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line-height="150%"/>
      <style:text-properties style:font-name="Arial" fo:font-size="12pt" style:font-size-asian="12pt" style:font-size-complex="12pt"/>
    </style:style>
    <style:style style:name="P3" style:family="paragraph" style:parent-style-name="Standard">
      <style:paragraph-properties fo:line-height="150%"/>
      <style:text-properties style:font-name="Arial" fo:font-size="12pt" officeooo:paragraph-rsid="0010f3cd" style:font-size-asian="12pt" style:font-size-complex="12pt"/>
    </style:style>
    <style:style style:name="P4" style:family="paragraph" style:parent-style-name="Standard">
      <style:paragraph-properties fo:line-height="150%"/>
      <style:text-properties style:font-name="Arial" fo:font-size="12pt" officeooo:rsid="0010f3cd" officeooo:paragraph-rsid="0010f3cd" style:font-size-asian="12pt" style:font-size-complex="12pt"/>
    </style:style>
    <style:style style:name="P5" style:family="paragraph" style:parent-style-name="Standard">
      <style:paragraph-properties fo:line-height="150%"/>
      <style:text-properties style:font-name="Arial" fo:font-size="12pt" officeooo:rsid="00172263" officeooo:paragraph-rsid="00172263" style:font-size-asian="12pt" style:font-size-complex="12pt"/>
    </style:style>
    <style:style style:name="P6" style:family="paragraph" style:parent-style-name="Standard">
      <style:paragraph-properties fo:line-height="150%"/>
      <style:text-properties style:font-name="Arial" fo:font-size="12pt" officeooo:rsid="002baf1e" officeooo:paragraph-rsid="002a1545" style:font-size-asian="12pt" style:font-size-complex="12pt"/>
    </style:style>
    <style:style style:name="P7" style:family="paragraph" style:parent-style-name="Standard">
      <style:paragraph-properties fo:line-height="150%"/>
      <style:text-properties style:font-name="Arial" fo:font-size="12pt" officeooo:rsid="002d8824" officeooo:paragraph-rsid="002d8824" style:font-size-asian="12pt" style:font-size-complex="12pt"/>
    </style:style>
    <style:style style:name="P8" style:family="paragraph" style:parent-style-name="Standard">
      <style:paragraph-properties fo:line-height="150%"/>
      <style:text-properties style:font-name="Arial" fo:font-size="12pt" fo:language="pl" fo:country="PL" style:font-size-asian="12pt" style:language-asian="pl" style:country-asian="PL" style:font-size-complex="12pt"/>
    </style:style>
    <style:style style:name="P9" style:family="paragraph" style:parent-style-name="Standard">
      <style:paragraph-properties fo:line-height="150%"/>
      <style:text-properties style:font-name="Arial" fo:font-size="12pt" fo:language="pl" fo:country="PL" officeooo:paragraph-rsid="00124e00" style:font-size-asian="12pt" style:language-asian="pl" style:country-asian="PL" style:font-size-complex="12pt"/>
    </style:style>
    <style:style style:name="P10" style:family="paragraph" style:parent-style-name="Standard">
      <style:paragraph-properties fo:line-height="150%"/>
      <style:text-properties style:font-name="Arial" fo:font-size="12pt" fo:language="pl" fo:country="PL" officeooo:paragraph-rsid="0013e526" style:font-size-asian="12pt" style:language-asian="pl" style:country-asian="PL" style:font-size-complex="12pt"/>
    </style:style>
    <style:style style:name="P11" style:family="paragraph" style:parent-style-name="Standard">
      <style:paragraph-properties fo:line-height="150%"/>
      <style:text-properties style:font-name="Arial" fo:font-size="12pt" fo:language="pl" fo:country="PL" officeooo:paragraph-rsid="00169806" style:font-size-asian="12pt" style:language-asian="pl" style:country-asian="PL" style:font-size-complex="12pt"/>
    </style:style>
    <style:style style:name="P12" style:family="paragraph" style:parent-style-name="Standard">
      <style:paragraph-properties fo:line-height="150%"/>
      <style:text-properties style:font-name="Arial" fo:font-size="12pt" fo:language="pl" fo:country="PL" officeooo:paragraph-rsid="00187493" style:font-size-asian="12pt" style:language-asian="pl" style:country-asian="PL" style:font-size-complex="12pt"/>
    </style:style>
    <style:style style:name="P13" style:family="paragraph" style:parent-style-name="Standard">
      <style:paragraph-properties fo:line-height="150%"/>
      <style:text-properties style:font-name="Arial" fo:font-size="12pt" fo:language="pl" fo:country="PL" officeooo:paragraph-rsid="00189278" style:font-size-asian="12pt" style:language-asian="pl" style:country-asian="PL" style:font-size-complex="12pt"/>
    </style:style>
    <style:style style:name="P14" style:family="paragraph" style:parent-style-name="Standard">
      <style:paragraph-properties fo:line-height="150%"/>
      <style:text-properties style:font-name="Arial" fo:font-size="12pt" fo:language="pl" fo:country="PL" officeooo:rsid="00121875" officeooo:paragraph-rsid="00121875" style:font-size-asian="12pt" style:language-asian="pl" style:country-asian="PL" style:font-size-complex="12pt"/>
    </style:style>
    <style:style style:name="P15" style:family="paragraph" style:parent-style-name="Standard">
      <style:paragraph-properties fo:line-height="150%"/>
      <style:text-properties style:font-name="Arial" fo:font-size="12pt" fo:language="pl" fo:country="PL" officeooo:rsid="00124e00" officeooo:paragraph-rsid="00124e00" style:font-size-asian="12pt" style:language-asian="pl" style:country-asian="PL" style:font-size-complex="12pt"/>
    </style:style>
    <style:style style:name="P16" style:family="paragraph" style:parent-style-name="Standard">
      <style:paragraph-properties fo:line-height="150%"/>
      <style:text-properties style:font-name="Arial" fo:font-size="12pt" fo:language="pl" fo:country="PL" officeooo:rsid="00141b1b" officeooo:paragraph-rsid="00141b1b" style:font-size-asian="12pt" style:language-asian="pl" style:country-asian="PL" style:font-size-complex="12pt"/>
    </style:style>
    <style:style style:name="P17" style:family="paragraph" style:parent-style-name="Standard">
      <style:paragraph-properties fo:line-height="150%"/>
      <style:text-properties style:font-name="Arial" fo:font-size="12pt" fo:language="pl" fo:country="PL" officeooo:rsid="00169806" officeooo:paragraph-rsid="00169806" style:font-size-asian="12pt" style:language-asian="pl" style:country-asian="PL" style:font-size-complex="12pt"/>
    </style:style>
    <style:style style:name="P18" style:family="paragraph" style:parent-style-name="Standard">
      <style:paragraph-properties fo:line-height="150%"/>
      <style:text-properties style:font-name="Arial" fo:font-size="12pt" fo:language="pl" fo:country="PL" officeooo:rsid="00187493" officeooo:paragraph-rsid="00187493" style:font-size-asian="12pt" style:language-asian="pl" style:country-asian="PL" style:font-size-complex="12pt"/>
    </style:style>
    <style:style style:name="P19" style:family="paragraph" style:parent-style-name="Standard">
      <style:paragraph-properties fo:line-height="150%"/>
      <style:text-properties style:font-name="Arial" fo:font-size="12pt" fo:language="pl" fo:country="PL" officeooo:rsid="00189278" officeooo:paragraph-rsid="00189278" style:font-size-asian="12pt" style:language-asian="pl" style:country-asian="PL" style:font-size-complex="12pt"/>
    </style:style>
    <style:style style:name="P20" style:family="paragraph" style:parent-style-name="Standard">
      <style:paragraph-properties fo:line-height="150%"/>
      <style:text-properties style:font-name="Arial" fo:language="pl" fo:country="PL" officeooo:paragraph-rsid="002a1545" style:language-asian="en" style:country-asian="US"/>
    </style:style>
    <style:style style:name="P21" style:family="paragraph" style:parent-style-name="Standard">
      <style:paragraph-properties fo:line-height="150%"/>
      <style:text-properties style:font-name="Arial" fo:language="pl" fo:country="PL" officeooo:rsid="002baf1e" officeooo:paragraph-rsid="002a1545" style:language-asian="en" style:country-asian="US"/>
    </style:style>
    <style:style style:name="P22" style:family="paragraph" style:parent-style-name="Standard">
      <style:paragraph-properties fo:line-height="150%"/>
      <style:text-properties style:font-name="Arial" fo:language="pl" fo:country="PL" officeooo:rsid="002c1427" officeooo:paragraph-rsid="002d8824" style:language-asian="en" style:country-asian="US"/>
    </style:style>
    <style:style style:name="P23" style:family="paragraph" style:parent-style-name="Standard">
      <style:paragraph-properties fo:line-height="150%"/>
      <style:text-properties style:font-name="Arial" fo:language="pl" fo:country="PL" officeooo:rsid="002a1545" officeooo:paragraph-rsid="002d8824" style:language-asian="en" style:country-asian="US"/>
    </style:style>
    <style:style style:name="P24" style:family="paragraph" style:parent-style-name="Standard">
      <style:paragraph-properties fo:line-height="150%"/>
      <style:text-properties style:font-name="Arial" fo:language="pl" fo:country="PL" officeooo:rsid="002edd87" officeooo:paragraph-rsid="002edd87" style:language-asian="en" style:country-asian="US"/>
    </style:style>
    <style:style style:name="P25" style:family="paragraph" style:parent-style-name="Standard">
      <style:paragraph-properties fo:line-height="150%"/>
      <style:text-properties style:font-name="Arial" officeooo:paragraph-rsid="002a1545"/>
    </style:style>
    <style:style style:name="P26" style:family="paragraph" style:parent-style-name="Standard">
      <style:paragraph-properties fo:line-height="150%"/>
      <style:text-properties style:font-name="Arial" officeooo:rsid="008f6ecf" officeooo:paragraph-rsid="002a1545"/>
    </style:style>
    <style:style style:name="P27" style:family="paragraph" style:parent-style-name="Standard">
      <style:paragraph-properties fo:line-height="150%"/>
      <style:text-properties style:font-name="Arial" officeooo:rsid="008f6ecf" officeooo:paragraph-rsid="002d8824"/>
    </style:style>
    <style:style style:name="P28" style:family="paragraph" style:parent-style-name="Standard">
      <style:paragraph-properties fo:line-height="150%"/>
      <style:text-properties style:font-name="Arial" officeooo:rsid="002a1545" officeooo:paragraph-rsid="002a1545"/>
    </style:style>
    <style:style style:name="P29" style:family="paragraph" style:parent-style-name="Standard">
      <style:paragraph-properties fo:line-height="150%"/>
      <style:text-properties style:font-name="Arial" officeooo:rsid="002a1545" officeooo:paragraph-rsid="002d8824"/>
    </style:style>
    <style:style style:name="P30" style:family="paragraph" style:parent-style-name="Standard">
      <style:paragraph-properties fo:line-height="150%" fo:text-align="start" style:justify-single-word="false"/>
      <style:text-properties style:font-name="Arial" officeooo:rsid="0031601b" officeooo:paragraph-rsid="002d8824"/>
    </style:style>
    <style:style style:name="P31" style:family="paragraph" style:parent-style-name="Standard">
      <style:paragraph-properties fo:line-height="150%"/>
    </style:style>
    <style:style style:name="P32" style:family="paragraph" style:parent-style-name="Standard">
      <style:paragraph-properties fo:line-height="150%"/>
      <style:text-properties officeooo:paragraph-rsid="0010f3cd"/>
    </style:style>
    <style:style style:name="P33" style:family="paragraph" style:parent-style-name="Standard">
      <style:paragraph-properties fo:line-height="150%"/>
      <style:text-properties officeooo:paragraph-rsid="00124e00"/>
    </style:style>
    <style:style style:name="P34" style:family="paragraph" style:parent-style-name="Standard">
      <style:paragraph-properties fo:line-height="150%"/>
      <style:text-properties officeooo:paragraph-rsid="0013e526"/>
    </style:style>
    <style:style style:name="P35" style:family="paragraph" style:parent-style-name="Standard">
      <style:paragraph-properties fo:line-height="150%"/>
      <style:text-properties officeooo:paragraph-rsid="00169806"/>
    </style:style>
    <style:style style:name="P36" style:family="paragraph" style:parent-style-name="Standard">
      <style:paragraph-properties fo:line-height="150%"/>
      <style:text-properties officeooo:paragraph-rsid="00187493"/>
    </style:style>
    <style:style style:name="P37" style:family="paragraph" style:parent-style-name="Standard">
      <style:paragraph-properties fo:line-height="150%"/>
      <style:text-properties officeooo:paragraph-rsid="00189278"/>
    </style:style>
    <style:style style:name="P38" style:family="paragraph" style:parent-style-name="Standard">
      <style:paragraph-properties fo:line-height="150%"/>
      <style:text-properties officeooo:paragraph-rsid="0019efa7"/>
    </style:style>
    <style:style style:name="P39" style:family="paragraph" style:parent-style-name="Standard">
      <style:paragraph-properties fo:line-height="150%"/>
      <style:text-properties officeooo:paragraph-rsid="001a85d4"/>
    </style:style>
    <style:style style:name="P40" style:family="paragraph" style:parent-style-name="Standard">
      <style:paragraph-properties fo:line-height="150%"/>
      <style:text-properties officeooo:paragraph-rsid="001aa1c8"/>
    </style:style>
    <style:style style:name="P41" style:family="paragraph" style:parent-style-name="Standard">
      <style:paragraph-properties fo:line-height="150%"/>
      <style:text-properties officeooo:paragraph-rsid="001bcac8"/>
    </style:style>
    <style:style style:name="P42" style:family="paragraph" style:parent-style-name="Standard">
      <style:paragraph-properties fo:line-height="150%"/>
      <style:text-properties officeooo:paragraph-rsid="001c7b68"/>
    </style:style>
    <style:style style:name="P43" style:family="paragraph" style:parent-style-name="Standard">
      <style:paragraph-properties fo:line-height="150%"/>
      <style:text-properties officeooo:paragraph-rsid="001ce0df"/>
    </style:style>
    <style:style style:name="P44" style:family="paragraph" style:parent-style-name="Standard">
      <style:paragraph-properties fo:line-height="150%"/>
      <style:text-properties officeooo:paragraph-rsid="001e60f1"/>
    </style:style>
    <style:style style:name="P45" style:family="paragraph" style:parent-style-name="Standard">
      <style:paragraph-properties fo:line-height="150%"/>
      <style:text-properties officeooo:paragraph-rsid="00205172"/>
    </style:style>
    <style:style style:name="P46" style:family="paragraph" style:parent-style-name="Standard">
      <style:paragraph-properties fo:line-height="150%"/>
      <style:text-properties officeooo:paragraph-rsid="002136e7"/>
    </style:style>
    <style:style style:name="P47" style:family="paragraph" style:parent-style-name="Standard">
      <style:paragraph-properties fo:line-height="150%"/>
      <style:text-properties officeooo:paragraph-rsid="0021bd59"/>
    </style:style>
    <style:style style:name="P48" style:family="paragraph" style:parent-style-name="Standard">
      <style:paragraph-properties fo:line-height="150%"/>
      <style:text-properties officeooo:paragraph-rsid="0025c948"/>
    </style:style>
    <style:style style:name="P49" style:family="paragraph" style:parent-style-name="Standard">
      <style:paragraph-properties fo:line-height="150%"/>
      <style:text-properties officeooo:paragraph-rsid="00284b22"/>
    </style:style>
    <style:style style:name="P50" style:family="paragraph" style:parent-style-name="Standard">
      <style:paragraph-properties fo:line-height="150%"/>
      <style:text-properties officeooo:paragraph-rsid="002a1545"/>
    </style:style>
    <style:style style:name="P51" style:family="paragraph" style:parent-style-name="Standard">
      <style:paragraph-properties fo:line-height="150%"/>
      <style:text-properties officeooo:paragraph-rsid="002d8824"/>
    </style:style>
    <style:style style:name="P52" style:family="paragraph" style:parent-style-name="Nagłówek_20_lub_20_stopka">
      <loext:graphic-properties draw:fill="solid" draw:fill-color="#ffffff"/>
      <style:paragraph-properties fo:orphans="2" fo:widows="2" fo:background-color="#ffffff" fo:padding="0cm" fo:border="none" style:vertical-align="auto"/>
    </style:style>
    <style:style style:name="P53" style:family="paragraph" style:parent-style-name="Quotations">
      <style:text-properties officeooo:paragraph-rsid="0010f3cd"/>
    </style:style>
    <style:style style:name="P54" style:family="paragraph" style:parent-style-name="Quotations">
      <style:text-properties officeooo:paragraph-rsid="0011b8cb"/>
    </style:style>
    <style:style style:name="P55" style:family="paragraph" style:parent-style-name="Quotations">
      <style:text-properties officeooo:paragraph-rsid="0013e526"/>
    </style:style>
    <style:style style:name="P56" style:family="paragraph" style:parent-style-name="Quotations">
      <style:text-properties officeooo:paragraph-rsid="00189278"/>
    </style:style>
    <style:style style:name="P57" style:family="paragraph" style:parent-style-name="Quotations">
      <style:text-properties officeooo:paragraph-rsid="0019efa7"/>
    </style:style>
    <style:style style:name="P58" style:family="paragraph" style:parent-style-name="Quotations">
      <style:text-properties fo:language="pl" fo:country="PL" style:language-asian="pl" style:country-asian="PL"/>
    </style:style>
    <style:style style:name="P59" style:family="paragraph" style:parent-style-name="Quotations">
      <style:text-properties fo:language="pl" fo:country="PL" officeooo:paragraph-rsid="0010f3cd" style:language-asian="pl" style:country-asian="PL"/>
    </style:style>
    <style:style style:name="P60" style:family="paragraph" style:parent-style-name="Quotations">
      <style:text-properties fo:language="pl" fo:country="PL" officeooo:rsid="0010f3cd" officeooo:paragraph-rsid="0010f3cd" style:language-asian="pl" style:country-asian="PL"/>
    </style:style>
    <style:style style:name="P61" style:family="paragraph" style:parent-style-name="Quotations">
      <style:text-properties fo:language="pl" fo:country="PL" officeooo:rsid="0011b8cb" officeooo:paragraph-rsid="0011b8cb" style:language-asian="pl" style:country-asian="PL"/>
    </style:style>
    <style:style style:name="P62" style:family="paragraph" style:parent-style-name="Quotations">
      <style:text-properties fo:language="pl" fo:country="PL" officeooo:rsid="00121875" officeooo:paragraph-rsid="00121875" style:language-asian="pl" style:country-asian="PL"/>
    </style:style>
    <style:style style:name="P63" style:family="paragraph" style:parent-style-name="Quotations">
      <style:text-properties fo:language="pl" fo:country="PL" officeooo:paragraph-rsid="0013e526" style:language-asian="pl" style:country-asian="PL"/>
    </style:style>
    <style:style style:name="P64" style:family="paragraph" style:parent-style-name="Quotations">
      <style:text-properties fo:language="pl" fo:country="PL" officeooo:rsid="0013e526" officeooo:paragraph-rsid="0013e526" style:language-asian="pl" style:country-asian="PL"/>
    </style:style>
    <style:style style:name="P65" style:family="paragraph" style:parent-style-name="Quotations">
      <style:text-properties fo:language="pl" fo:country="PL" officeooo:rsid="00149b06" officeooo:paragraph-rsid="00149b06" style:language-asian="pl" style:country-asian="PL"/>
    </style:style>
    <style:style style:name="P66" style:family="paragraph" style:parent-style-name="Quotations">
      <style:text-properties fo:language="pl" fo:country="PL" officeooo:rsid="0015341e" officeooo:paragraph-rsid="0015341e" style:language-asian="pl" style:country-asian="PL"/>
    </style:style>
    <style:style style:name="P67" style:family="paragraph" style:parent-style-name="Quotations">
      <style:text-properties fo:language="pl" fo:country="PL" officeooo:rsid="00169806" officeooo:paragraph-rsid="00169806" style:language-asian="pl" style:country-asian="PL"/>
    </style:style>
    <style:style style:name="P68" style:family="paragraph" style:parent-style-name="Quotations">
      <style:text-properties fo:language="pl" fo:country="PL" officeooo:rsid="00172263" officeooo:paragraph-rsid="00172263" style:language-asian="pl" style:country-asian="PL"/>
    </style:style>
    <style:style style:name="P69" style:family="paragraph" style:parent-style-name="Quotations">
      <style:text-properties style:font-name="Arial" fo:font-size="12pt" fo:language="pl" fo:country="PL" style:font-size-asian="12pt" style:language-asian="pl" style:country-asian="PL" style:font-size-complex="12pt"/>
    </style:style>
    <style:style style:name="P70" style:family="paragraph" style:parent-style-name="Quotations">
      <style:text-properties style:font-name="Arial" fo:font-size="12pt" fo:language="pl" fo:country="PL" officeooo:paragraph-rsid="0011b8cb" style:font-size-asian="12pt" style:language-asian="pl" style:country-asian="PL" style:font-size-complex="12pt"/>
    </style:style>
    <style:style style:name="P71" style:family="paragraph" style:parent-style-name="Quotations">
      <style:text-properties style:font-name="Arial" fo:font-size="12pt" fo:language="pl" fo:country="PL" officeooo:rsid="0011b8cb" officeooo:paragraph-rsid="0011b8cb" style:font-size-asian="12pt" style:language-asian="pl" style:country-asian="PL" style:font-size-complex="12pt"/>
    </style:style>
    <style:style style:name="P72" style:family="paragraph" style:parent-style-name="Quotations">
      <style:text-properties style:font-name="Arial" fo:font-size="12pt" fo:language="pl" fo:country="PL" officeooo:rsid="0013e526" officeooo:paragraph-rsid="0013e526" style:font-size-asian="12pt" style:language-asian="pl" style:country-asian="PL" style:font-size-complex="12pt"/>
    </style:style>
    <style:style style:name="P73" style:family="paragraph" style:parent-style-name="Quotations">
      <style:text-properties style:font-name="Arial" fo:font-size="12pt" fo:language="pl" fo:country="PL" officeooo:paragraph-rsid="00169806" style:font-size-asian="12pt" style:language-asian="pl" style:country-asian="PL" style:font-size-complex="12pt"/>
    </style:style>
    <style:style style:name="P74" style:family="paragraph" style:parent-style-name="Quotations">
      <style:text-properties style:font-name="Arial" fo:font-size="12pt" fo:language="pl" fo:country="PL" officeooo:rsid="00169806" officeooo:paragraph-rsid="00169806" style:font-size-asian="12pt" style:language-asian="pl" style:country-asian="PL" style:font-size-complex="12pt"/>
    </style:style>
    <style:style style:name="P75" style:family="paragraph" style:parent-style-name="Quotations">
      <style:text-properties style:font-name="Arial" fo:font-size="12pt" fo:language="pl" fo:country="PL" officeooo:paragraph-rsid="0019efa7" style:font-size-asian="12pt" style:language-asian="pl" style:country-asian="PL" style:font-size-complex="12pt"/>
    </style:style>
    <style:style style:name="P76" style:family="paragraph" style:parent-style-name="Quotations">
      <style:text-properties style:font-name="Arial" fo:font-size="12pt" fo:language="pl" fo:country="PL" officeooo:rsid="0019efa7" officeooo:paragraph-rsid="0019efa7" style:font-size-asian="12pt" style:language-asian="pl" style:country-asian="PL" style:font-size-complex="12pt"/>
    </style:style>
    <style:style style:name="P77" style:family="paragraph" style:parent-style-name="Heading_20_2">
      <style:text-properties fo:font-size="12pt" officeooo:paragraph-rsid="0019efa7" style:font-size-asian="12pt" style:font-size-complex="12pt"/>
    </style:style>
    <style:style style:name="P78" style:family="paragraph" style:parent-style-name="Heading_20_2">
      <style:text-properties fo:font-size="12pt" fo:language="en" fo:country="US" style:font-size-asian="12pt" style:language-asian="pl" style:country-asian="PL" style:font-size-complex="12pt"/>
    </style:style>
    <style:style style:name="P79" style:family="paragraph" style:parent-style-name="Quotations">
      <style:text-properties style:font-name="Arial" fo:font-size="12pt" fo:language="pl" fo:country="PL" officeooo:paragraph-rsid="0011b8cb" style:font-size-asian="12pt" style:language-asian="pl" style:country-asian="PL" style:font-size-complex="12pt"/>
    </style:style>
    <style:style style:name="P80" style:family="paragraph" style:parent-style-name="Quotations">
      <style:text-properties style:font-name="Arial" fo:font-size="12pt" fo:language="pl" fo:country="PL" officeooo:rsid="0013e526" officeooo:paragraph-rsid="0013e526" style:font-size-asian="12pt" style:language-asian="pl" style:country-asian="PL" style:font-size-complex="12pt"/>
    </style:style>
    <style:style style:name="P81" style:family="paragraph" style:parent-style-name="Quotations">
      <style:text-properties style:font-name="Arial" fo:font-size="12pt" fo:language="pl" fo:country="PL" officeooo:paragraph-rsid="00169806" style:font-size-asian="12pt" style:language-asian="pl" style:country-asian="PL" style:font-size-complex="12pt"/>
    </style:style>
    <style:style style:name="P82" style:family="paragraph" style:parent-style-name="Quotations">
      <style:text-properties officeooo:paragraph-rsid="0011b8cb"/>
    </style:style>
    <style:style style:name="P83" style:family="paragraph" style:parent-style-name="Quotations">
      <style:text-properties fo:language="pl" fo:country="PL" officeooo:rsid="0013e526" officeooo:paragraph-rsid="0013e526" style:language-asian="pl" style:country-asian="PL"/>
    </style:style>
    <style:style style:name="P84" style:family="paragraph" style:parent-style-name="Quotations">
      <style:text-properties officeooo:paragraph-rsid="00397053"/>
    </style:style>
    <style:style style:name="P85" style:family="paragraph" style:parent-style-name="Standard">
      <style:paragraph-properties fo:line-height="150%"/>
      <style:text-properties style:font-name="Arial" fo:font-size="12pt" fo:language="pl" fo:country="PL" style:font-size-asian="12pt" style:language-asian="pl" style:country-asian="PL" style:font-size-complex="12pt"/>
    </style:style>
    <style:style style:name="P86" style:family="paragraph" style:parent-style-name="Standard">
      <style:paragraph-properties fo:line-height="150%"/>
      <style:text-properties style:font-name="Arial" fo:font-size="12pt" fo:language="pl" fo:country="PL" officeooo:paragraph-rsid="0010f3cd" style:font-size-asian="12pt" style:language-asian="pl" style:country-asian="PL" style:font-size-complex="12pt"/>
    </style:style>
    <style:style style:name="P87" style:family="paragraph" style:parent-style-name="Standard">
      <style:paragraph-properties fo:line-height="150%"/>
      <style:text-properties style:font-name="Arial" fo:font-size="12pt" fo:language="pl" fo:country="PL" officeooo:paragraph-rsid="00169806" style:font-size-asian="12pt" style:language-asian="pl" style:country-asian="PL" style:font-size-complex="12pt"/>
    </style:style>
    <style:style style:name="P88" style:family="paragraph" style:parent-style-name="Standard">
      <style:paragraph-properties fo:line-height="150%"/>
      <style:text-properties style:font-name="Arial" fo:font-size="12pt" fo:language="pl" fo:country="PL" officeooo:paragraph-rsid="00187493" style:font-size-asian="12pt" style:language-asian="pl" style:country-asian="PL" style:font-size-complex="12pt"/>
    </style:style>
    <style:style style:name="P89" style:family="paragraph" style:parent-style-name="Standard">
      <style:paragraph-properties fo:line-height="150%"/>
      <style:text-properties style:font-name="Arial" fo:font-size="12pt" style:font-size-asian="12pt" style:font-size-complex="12pt"/>
    </style:style>
    <style:style style:name="P90" style:family="paragraph" style:parent-style-name="Standard">
      <style:paragraph-properties fo:line-height="150%"/>
    </style:style>
    <style:style style:name="P91" style:family="paragraph" style:parent-style-name="Standard">
      <style:paragraph-properties fo:line-height="150%"/>
      <style:text-properties officeooo:paragraph-rsid="00124e00"/>
    </style:style>
    <style:style style:name="P92" style:family="paragraph" style:parent-style-name="Standard">
      <style:paragraph-properties fo:line-height="150%"/>
      <style:text-properties officeooo:paragraph-rsid="0013e526"/>
    </style:style>
    <style:style style:name="P93" style:family="paragraph" style:parent-style-name="Standard">
      <style:paragraph-properties fo:line-height="150%"/>
      <style:text-properties officeooo:paragraph-rsid="00169806"/>
    </style:style>
    <style:style style:name="P94" style:family="paragraph" style:parent-style-name="Standard">
      <style:paragraph-properties fo:line-height="150%"/>
      <style:text-properties officeooo:paragraph-rsid="00187493"/>
    </style:style>
    <style:style style:name="P95" style:family="paragraph" style:parent-style-name="Standard">
      <style:paragraph-properties fo:line-height="150%"/>
      <style:text-properties officeooo:paragraph-rsid="00189278"/>
    </style:style>
    <style:style style:name="P96" style:family="paragraph" style:parent-style-name="Standard">
      <style:paragraph-properties fo:line-height="150%"/>
      <style:text-properties officeooo:paragraph-rsid="0019efa7"/>
    </style:style>
    <style:style style:name="P97" style:family="paragraph" style:parent-style-name="Standard" style:master-page-name="First_20_Page">
      <style:paragraph-properties fo:line-height="150%" style:page-number="auto"/>
      <style:text-properties style:font-name="Arial" fo:language="pl" fo:country="PL" officeooo:paragraph-rsid="002a1545" style:language-asian="en" style:country-asian="US"/>
    </style:style>
    <style:style style:name="T1" style:family="text">
      <style:text-properties fo:font-variant="small-caps" style:font-name="Times New Roman" fo:font-size="10pt" fo:language="pl" fo:country="PL" style:font-size-asian="10pt" style:language-asian="pl" style:country-asian="PL"/>
    </style:style>
    <style:style style:name="T2" style:family="text">
      <style:text-properties style:font-name="Times New Roman" fo:font-size="12pt" fo:language="pl" fo:country="PL" style:font-size-asian="12pt" style:language-asian="pl" style:country-asian="PL"/>
    </style:style>
    <style:style style:name="T3" style:family="text">
      <style:text-properties fo:language="pl" fo:country="PL" style:language-asian="pl" style:country-asian="PL"/>
    </style:style>
    <style:style style:name="T4" style:family="text">
      <style:text-properties fo:language="pl" fo:country="PL" officeooo:rsid="00121875" style:language-asian="pl" style:country-asian="PL"/>
    </style:style>
    <style:style style:name="T5" style:family="text">
      <style:text-properties fo:language="pl" fo:country="PL" officeooo:rsid="00172263" style:language-asian="pl" style:country-asian="PL"/>
    </style:style>
    <style:style style:name="T6" style:family="text">
      <style:text-properties fo:language="pl" fo:country="PL" officeooo:rsid="002356df" style:language-asian="pl" style:country-asian="PL"/>
    </style:style>
    <style:style style:name="T7" style:family="text">
      <style:text-properties fo:language="pl" fo:country="PL" style:language-asian="en" style:country-asian="US"/>
    </style:style>
    <style:style style:name="T8" style:family="text">
      <style:text-properties fo:language="pl" fo:country="PL" officeooo:rsid="002a86fe" style:language-asian="en" style:country-asian="US"/>
    </style:style>
    <style:style style:name="T9" style:family="text">
      <style:text-properties fo:language="pl" fo:country="PL" officeooo:rsid="00173249" style:language-asian="en" style:country-asian="US"/>
    </style:style>
    <style:style style:name="T10" style:family="text">
      <style:text-properties fo:language="pl" fo:country="PL" officeooo:rsid="002baf1e" style:language-asian="en" style:country-asian="US"/>
    </style:style>
    <style:style style:name="T11" style:family="text">
      <style:text-properties style:text-position="super 58%" fo:language="pl" fo:country="PL" style:language-asian="pl" style:country-asian="PL"/>
    </style:style>
    <style:style style:name="T12" style:family="text">
      <style:text-properties style:text-position="super 58%" style:font-name="Arial" fo:font-size="12pt" fo:language="pl" fo:country="PL" style:font-size-asian="12pt" style:language-asian="pl" style:country-asian="PL" style:font-size-complex="12pt"/>
    </style:style>
    <style:style style:name="T13" style:family="text">
      <style:text-properties style:font-name="Arial" fo:font-size="12pt" fo:language="pl" fo:country="PL" style:font-size-asian="12pt" style:language-asian="pl" style:country-asian="PL" style:font-size-complex="12pt"/>
    </style:style>
    <style:style style:name="T14" style:family="text">
      <style:text-properties style:font-name="Arial" fo:font-size="12pt" fo:language="pl" fo:country="PL" officeooo:rsid="00124e00" style:font-size-asian="12pt" style:language-asian="pl" style:country-asian="PL" style:font-size-complex="12pt"/>
    </style:style>
    <style:style style:name="T15" style:family="text">
      <style:text-properties style:font-name="Arial" fo:font-size="12pt" fo:language="pl" fo:country="PL" officeooo:rsid="00141b1b" style:font-size-asian="12pt" style:language-asian="pl" style:country-asian="PL" style:font-size-complex="12pt"/>
    </style:style>
    <style:style style:name="T16" style:family="text">
      <style:text-properties style:font-name="Arial" fo:font-size="12pt" fo:language="pl" fo:country="PL" officeooo:rsid="00169806" style:font-size-asian="12pt" style:language-asian="pl" style:country-asian="PL" style:font-size-complex="12pt"/>
    </style:style>
    <style:style style:name="T17" style:family="text">
      <style:text-properties style:font-name="Arial" fo:font-size="12pt" fo:language="pl" fo:country="PL" officeooo:rsid="00172263" style:font-size-asian="12pt" style:language-asian="pl" style:country-asian="PL" style:font-size-complex="12pt"/>
    </style:style>
    <style:style style:name="T18" style:family="text">
      <style:text-properties style:font-name="Arial" fo:font-size="12pt" fo:language="pl" fo:country="PL" officeooo:rsid="00189278" style:font-size-asian="12pt" style:language-asian="pl" style:country-asian="PL" style:font-size-complex="12pt"/>
    </style:style>
    <style:style style:name="T19" style:family="text">
      <style:text-properties style:font-name="Arial" fo:font-size="12pt" fo:language="pl" fo:country="PL" officeooo:rsid="0019efa7" style:font-size-asian="12pt" style:language-asian="pl" style:country-asian="PL" style:font-size-complex="12pt"/>
    </style:style>
    <style:style style:name="T20" style:family="text">
      <style:text-properties style:font-name="Arial" fo:font-size="12pt" fo:language="pl" fo:country="PL" officeooo:rsid="0025c948" style:font-size-asian="12pt" style:language-asian="pl" style:country-asian="PL" style:font-size-complex="12pt"/>
    </style:style>
    <style:style style:name="T21" style:family="text">
      <style:text-properties style:font-name="Arial" fo:font-size="12pt" fo:language="pl" fo:country="PL" officeooo:rsid="00601a64" style:font-size-asian="12pt" style:language-asian="pl" style:country-asian="PL" style:font-size-complex="12pt"/>
    </style:style>
    <style:style style:name="T22" style:family="text">
      <style:text-properties style:font-name="Arial" fo:font-size="12pt" fo:language="pl" fo:country="PL" officeooo:rsid="004a5531" style:font-size-asian="12pt" style:language-asian="pl" style:country-asian="PL" style:font-size-complex="12pt"/>
    </style:style>
    <style:style style:name="T23" style:family="text">
      <style:text-properties style:font-name="Arial" fo:font-size="12pt" fo:language="pl" fo:country="PL" officeooo:rsid="004a5531" style:font-size-asian="12pt" style:language-asian="pl" style:country-asian="PL" style:font-size-complex="12pt" style:font-style-complex="normal"/>
    </style:style>
    <style:style style:name="T24" style:family="text">
      <style:text-properties style:font-name="Arial" fo:font-size="12pt" fo:language="pl" fo:country="PL" officeooo:rsid="004b70be" style:font-size-asian="12pt" style:language-asian="pl" style:country-asian="PL" style:font-size-complex="12pt" style:font-style-complex="normal"/>
    </style:style>
    <style:style style:name="T25" style:family="text">
      <style:text-properties style:font-name="Arial" fo:font-size="12pt" fo:language="pl" fo:country="PL" officeooo:rsid="003e6217" style:font-size-asian="12pt" style:language-asian="pl" style:country-asian="PL" style:font-size-complex="12pt" style:font-style-complex="normal"/>
    </style:style>
    <style:style style:name="T26" style:family="text">
      <style:text-properties style:font-name="Arial" fo:font-size="12pt" fo:language="pl" fo:country="PL" officeooo:rsid="001a85d4" style:font-size-asian="12pt" style:language-asian="pl" style:country-asian="PL" style:font-size-complex="12pt" style:font-style-complex="normal"/>
    </style:style>
    <style:style style:name="T27" style:family="text">
      <style:text-properties style:font-name="Arial" fo:font-size="12pt" fo:language="pl" fo:country="PL" officeooo:rsid="001bcac8" style:font-size-asian="12pt" style:language-asian="pl" style:country-asian="PL" style:font-size-complex="12pt" style:font-style-complex="normal"/>
    </style:style>
    <style:style style:name="T28" style:family="text">
      <style:text-properties style:font-name="Arial" fo:font-size="12pt" fo:language="pl" fo:country="PL" officeooo:rsid="001c7b68" style:font-size-asian="12pt" style:language-asian="pl" style:country-asian="PL" style:font-size-complex="12pt" style:font-style-complex="normal"/>
    </style:style>
    <style:style style:name="T29" style:family="text">
      <style:text-properties style:font-name="Arial" fo:font-size="12pt" fo:language="pl" fo:country="PL" officeooo:rsid="001ce0df" style:font-size-asian="12pt" style:language-asian="pl" style:country-asian="PL" style:font-size-complex="12pt" style:font-style-complex="normal"/>
    </style:style>
    <style:style style:name="T30" style:family="text">
      <style:text-properties style:font-name="Arial" fo:font-size="12pt" fo:language="pl" fo:country="PL" officeooo:rsid="001e60f1" style:font-size-asian="12pt" style:language-asian="pl" style:country-asian="PL" style:font-size-complex="12pt" style:font-style-complex="normal"/>
    </style:style>
    <style:style style:name="T31" style:family="text">
      <style:text-properties style:font-name="Arial" fo:font-size="12pt" fo:language="pl" fo:country="PL" officeooo:rsid="00205172" style:font-size-asian="12pt" style:language-asian="pl" style:country-asian="PL" style:font-size-complex="12pt" style:font-style-complex="normal"/>
    </style:style>
    <style:style style:name="T32" style:family="text">
      <style:text-properties style:font-name="Arial" fo:font-size="12pt" fo:language="pl" fo:country="PL" officeooo:rsid="0021bd59" style:font-size-asian="12pt" style:language-asian="pl" style:country-asian="PL" style:font-size-complex="12pt" style:font-style-complex="normal"/>
    </style:style>
    <style:style style:name="T33" style:family="text">
      <style:text-properties style:font-name="Arial" fo:font-size="12pt" fo:language="pl" fo:country="PL" officeooo:rsid="0025c948" style:font-size-asian="12pt" style:language-asian="pl" style:country-asian="PL" style:font-size-complex="12pt" style:font-style-complex="normal"/>
    </style:style>
    <style:style style:name="T34" style:family="text">
      <style:text-properties style:font-name="Arial" fo:font-size="12pt" fo:language="pl" fo:country="PL" officeooo:rsid="004b70be" style:font-size-asian="12pt" style:language-asian="pl" style:country-asian="PL" style:font-size-complex="12pt"/>
    </style:style>
    <style:style style:name="T35" style:family="text">
      <style:text-properties style:font-name="Arial" fo:font-size="12pt" fo:language="pl" fo:country="PL" officeooo:rsid="001a85d4" style:font-size-asian="12pt" style:language-asian="pl" style:country-asian="PL" style:font-size-complex="12pt"/>
    </style:style>
    <style:style style:name="T36" style:family="text">
      <style:text-properties style:font-name="Arial" fo:font-size="12pt" fo:language="pl" fo:country="PL" officeooo:rsid="001bcac8" style:font-size-asian="12pt" style:language-asian="pl" style:country-asian="PL" style:font-size-complex="12pt"/>
    </style:style>
    <style:style style:name="T37" style:family="text">
      <style:text-properties style:font-name="Arial" fo:font-size="12pt" fo:language="pl" fo:country="PL" officeooo:rsid="001c7b68" style:font-size-asian="12pt" style:language-asian="pl" style:country-asian="PL" style:font-size-complex="12pt"/>
    </style:style>
    <style:style style:name="T38" style:family="text">
      <style:text-properties style:font-name="Arial" fo:font-size="12pt" fo:language="pl" fo:country="PL" officeooo:rsid="001ce0df" style:font-size-asian="12pt" style:language-asian="pl" style:country-asian="PL" style:font-size-complex="12pt"/>
    </style:style>
    <style:style style:name="T39" style:family="text">
      <style:text-properties style:font-name="Arial" fo:font-size="12pt" fo:language="pl" fo:country="PL" officeooo:rsid="001e60f1" style:font-size-asian="12pt" style:language-asian="pl" style:country-asian="PL" style:font-size-complex="12pt"/>
    </style:style>
    <style:style style:name="T40" style:family="text">
      <style:text-properties style:font-name="Arial" fo:font-size="12pt" fo:language="pl" fo:country="PL" officeooo:rsid="00205172" style:font-size-asian="12pt" style:language-asian="pl" style:country-asian="PL" style:font-size-complex="12pt"/>
    </style:style>
    <style:style style:name="T41" style:family="text">
      <style:text-properties style:font-name="Arial" fo:font-size="12pt" fo:language="pl" fo:country="PL" officeooo:rsid="002edd87" style:font-size-asian="12pt" style:language-asian="pl" style:country-asian="PL" style:font-size-complex="12pt"/>
    </style:style>
    <style:style style:name="T42" style:family="text">
      <style:text-properties style:font-name="Arial" fo:font-size="12pt" fo:language="pl" fo:country="PL" officeooo:rsid="0034352c" style:font-size-asian="12pt" style:language-asian="pl" style:country-asian="PL" style:font-size-complex="12pt"/>
    </style:style>
    <style:style style:name="T43" style:family="text">
      <style:text-properties style:font-name="Arial" fo:font-size="12pt" fo:language="pl" fo:country="PL" officeooo:rsid="00346e82" style:font-size-asian="12pt" style:language-asian="pl" style:country-asian="PL" style:font-size-complex="12pt"/>
    </style:style>
    <style:style style:name="T44" style:family="text">
      <style:text-properties style:font-name="Arial" fo:font-size="12pt" fo:language="pl" fo:country="PL" officeooo:rsid="00601a64" style:font-size-asian="12pt" style:language-asian="pl" style:country-asian="PL"/>
    </style:style>
    <style:style style:name="T45" style:family="text">
      <style:text-properties style:font-name="Arial" fo:font-size="12pt" fo:language="pl" fo:country="PL" fo:font-style="normal" officeooo:rsid="0019efa7" style:font-size-asian="12pt" style:language-asian="pl" style:country-asian="PL" style:font-style-asian="normal" style:font-size-complex="12pt" style:font-style-complex="normal"/>
    </style:style>
    <style:style style:name="T46" style:family="text">
      <style:text-properties style:font-name="Arial" fo:font-size="12pt" fo:language="pl" fo:country="PL" fo:font-style="normal" officeooo:rsid="0056745a" style:font-size-asian="12pt" style:language-asian="pl" style:country-asian="PL" style:font-style-asian="normal" style:font-size-complex="12pt" style:font-style-complex="normal"/>
    </style:style>
    <style:style style:name="T47" style:family="text">
      <style:text-properties style:font-name="Arial" fo:font-size="12pt" fo:language="pl" fo:country="PL" fo:font-style="normal" officeooo:rsid="0016f963" style:font-size-asian="12pt" style:language-asian="pl" style:country-asian="PL" style:font-style-asian="normal" style:font-style-complex="normal"/>
    </style:style>
    <style:style style:name="T48" style:family="text">
      <style:text-properties style:font-name="Arial" fo:font-size="12pt" fo:language="pl" fo:country="PL" fo:font-style="normal" fo:font-weight="normal" officeooo:rsid="0019efa7" style:font-size-asian="12pt" style:language-asian="pl" style:country-asian="PL" style:font-style-asian="normal" style:font-weight-asian="normal" style:font-size-complex="12pt" style:font-style-complex="normal" style:font-weight-complex="normal"/>
    </style:style>
    <style:style style:name="T49" style:family="text">
      <style:text-properties style:font-name="Arial" fo:font-size="12pt" fo:language="pl" fo:country="PL" fo:font-style="italic" style:font-size-asian="12pt" style:language-asian="pl" style:country-asian="PL" style:font-style-asian="italic" style:font-size-complex="12pt" style:font-style-complex="italic"/>
    </style:style>
    <style:style style:name="T50" style:family="text">
      <style:text-properties style:font-name="Arial" fo:font-size="12pt" fo:language="pl" fo:country="PL" fo:font-style="italic" officeooo:rsid="004a5531" style:font-size-asian="12pt" style:language-asian="pl" style:country-asian="PL" style:font-style-asian="italic" style:font-size-complex="12pt" style:font-style-complex="italic"/>
    </style:style>
    <style:style style:name="T51" style:family="text">
      <style:text-properties style:font-name="Arial" fo:font-size="12pt" fo:language="pl" fo:country="PL" fo:font-style="italic" officeooo:rsid="004b70be" style:font-size-asian="12pt" style:language-asian="pl" style:country-asian="PL" style:font-style-asian="italic" style:font-size-complex="12pt" style:font-style-complex="italic"/>
    </style:style>
    <style:style style:name="T52" style:family="text">
      <style:text-properties style:font-name="Arial" fo:font-size="12pt" fo:language="pl" fo:country="PL" fo:font-style="italic" officeooo:rsid="001ce0df" style:font-size-asian="12pt" style:language-asian="pl" style:country-asian="PL" style:font-style-asian="italic" style:font-size-complex="12pt" style:font-style-complex="italic"/>
    </style:style>
    <style:style style:name="T53" style:family="text">
      <style:text-properties style:font-name="Arial" fo:font-size="12pt" fo:language="pl" fo:country="PL" fo:font-style="italic" officeooo:rsid="00601a64" style:font-size-asian="12pt" style:language-asian="pl" style:country-asian="PL" style:font-style-asian="italic" style:font-size-complex="12pt" style:font-style-complex="italic"/>
    </style:style>
    <style:style style:name="T54" style:family="text">
      <style:text-properties style:font-name="Arial" fo:font-size="12pt" fo:language="pl" fo:country="PL" fo:font-style="italic" officeooo:rsid="002edd87" style:font-size-asian="12pt" style:language-asian="pl" style:country-asian="PL" style:font-style-asian="italic" style:font-size-complex="12pt" style:font-style-complex="italic"/>
    </style:style>
    <style:style style:name="T55" style:family="text">
      <style:text-properties style:font-name="Arial" fo:font-size="12pt" fo:language="pl" fo:country="PL" fo:font-style="italic" officeooo:rsid="00601a64" style:font-size-asian="12pt" style:language-asian="pl" style:country-asian="PL" style:font-style-asian="italic" style:font-style-complex="italic"/>
    </style:style>
    <style:style style:name="T56" style:family="text">
      <style:text-properties style:font-name="Arial" fo:font-size="12pt" fo:language="pl" fo:country="PL" fo:font-style="italic" fo:font-weight="normal" officeooo:rsid="004b70be" style:font-size-asian="12pt" style:language-asian="pl" style:country-asian="PL" style:font-style-asian="italic" style:font-weight-asian="normal" style:font-size-complex="12pt" style:font-style-complex="italic" style:font-weight-complex="normal"/>
    </style:style>
    <style:style style:name="T57" style:family="text">
      <style:text-properties style:font-name="Arial" fo:font-size="12pt" fo:language="pl" fo:country="PL" fo:font-weight="normal" style:font-size-asian="12pt" style:language-asian="pl" style:country-asian="PL" style:font-weight-asian="normal" style:font-size-complex="12pt" style:font-weight-complex="normal"/>
    </style:style>
    <style:style style:name="T58" style:family="text">
      <style:text-properties style:font-name="Arial" fo:font-size="12pt" fo:language="pl" fo:country="PL" fo:font-weight="normal" officeooo:rsid="0019efa7" style:font-size-asian="12pt" style:language-asian="pl" style:country-asian="PL" style:font-weight-asian="normal" style:font-size-complex="12pt" style:font-weight-complex="normal"/>
    </style:style>
    <style:style style:name="T59" style:family="text">
      <style:text-properties style:font-name="Arial" fo:font-size="12pt" style:font-size-asian="12pt" style:font-size-complex="12pt"/>
    </style:style>
    <style:style style:name="T60" style:family="text">
      <style:text-properties style:font-name="Arial" fo:font-size="12pt" fo:language="la" fo:country="VA" style:font-size-asian="12pt" style:language-asian="pl" style:country-asian="PL" style:font-size-complex="12pt"/>
    </style:style>
    <style:style style:name="T61" style:family="text">
      <style:text-properties style:font-name="Arial" fo:font-size="12pt" fo:language="la" fo:country="VA" officeooo:rsid="003e6217" style:font-size-asian="12pt" style:language-asian="pl" style:country-asian="PL" style:font-size-complex="12pt" style:font-style-complex="normal"/>
    </style:style>
    <style:style style:name="T62" style:family="text">
      <style:text-properties style:font-name="Arial" fo:font-size="12pt" fo:language="la" fo:country="VA" fo:font-style="italic" officeooo:rsid="003e6217" style:font-size-asian="12pt" style:language-asian="pl" style:country-asian="PL" style:font-style-asian="italic" style:font-size-complex="12pt" style:font-style-complex="italic"/>
    </style:style>
    <style:style style:name="T63" style:family="text">
      <style:text-properties style:font-name="Arial" fo:font-size="12pt" fo:language="la" fo:country="VA" fo:font-style="italic" officeooo:rsid="004b70be" style:font-size-asian="12pt" style:language-asian="pl" style:country-asian="PL" style:font-style-asian="italic" style:font-size-complex="12pt" style:font-style-complex="italic"/>
    </style:style>
    <style:style style:name="T64" style:family="text">
      <style:text-properties style:font-name="Arial" fo:font-size="12pt" fo:language="en" fo:country="US" style:font-size-asian="12pt" style:language-asian="pl" style:country-asian="PL" style:font-size-complex="12pt"/>
    </style:style>
    <style:style style:name="T65" style:family="text">
      <style:text-properties style:font-name="Arial" fo:font-size="12pt" fo:language="el" fo:country="GR" officeooo:rsid="003e6217" style:font-size-asian="12pt" style:language-asian="pl" style:country-asian="PL" style:font-size-complex="12pt" style:font-style-complex="normal"/>
    </style:style>
    <style:style style:name="T66" style:family="text">
      <style:text-properties style:font-name="Arial" fo:font-size="12pt" fo:language="el" fo:country="GR" fo:font-style="italic" officeooo:rsid="004b70be" style:font-size-asian="12pt" style:language-asian="pl" style:country-asian="PL" style:font-style-asian="italic" style:font-size-complex="12pt" style:font-style-complex="italic"/>
    </style:style>
    <style:style style:name="T67" style:family="text">
      <style:text-properties style:font-name="Arial" officeooo:rsid="002d8824"/>
    </style:style>
    <style:style style:name="T68" style:family="text">
      <style:text-properties officeooo:rsid="0010f3cd"/>
    </style:style>
    <style:style style:name="T69" style:family="text">
      <style:text-properties style:text-position="0% 100%" fo:language="pl" fo:country="PL" style:language-asian="pl" style:country-asian="PL"/>
    </style:style>
    <style:style style:name="T70" style:family="text">
      <style:text-properties style:text-position="0% 100%" fo:language="pl" fo:country="PL" officeooo:rsid="00172263" style:language-asian="pl" style:country-asian="PL"/>
    </style:style>
    <style:style style:name="T71" style:family="text">
      <style:text-properties style:text-position="0% 100%" style:font-name="Arial" fo:font-size="12pt" fo:language="pl" fo:country="PL" style:font-size-asian="12pt" style:language-asian="pl" style:country-asian="PL" style:font-size-complex="12pt"/>
    </style:style>
    <style:style style:name="T72" style:family="text">
      <style:text-properties style:text-position="0% 100%" style:font-name="Arial" fo:font-size="12pt" fo:language="pl" fo:country="PL" officeooo:rsid="00172263" style:font-size-asian="12pt" style:language-asian="pl" style:country-asian="PL" style:font-size-complex="12pt"/>
    </style:style>
    <style:style style:name="T73" style:family="text">
      <style:text-properties style:text-position="0% 100%" style:font-name="Arial" fo:font-size="12pt" fo:language="pl" fo:country="PL" style:font-size-asian="12pt" style:language-asian="pl" style:country-asian="PL" style:font-size-complex="12pt"/>
    </style:style>
    <style:style style:name="T74" style:family="text">
      <style:text-properties fo:language="la" fo:country="VA" fo:font-style="italic" style:font-style-asian="italic" style:font-style-complex="italic"/>
    </style:style>
    <style:style style:name="T75" style:family="text">
      <style:text-properties fo:language="la" fo:country="VA" fo:font-style="italic" officeooo:rsid="0011b8cb" style:font-style-asian="italic" style:font-style-complex="italic"/>
    </style:style>
    <style:style style:name="T76" style:family="text">
      <style:text-properties fo:font-variant="normal" fo:text-transform="none" fo:color="#000000" style:text-line-through-style="none" style:text-line-through-type="none" style:font-name="Arial" fo:font-size="12pt" fo:language="pl" fo:country="PL" fo:font-style="normal" style:text-underline-style="none" fo:font-weight="normal" style:text-blinking="false" fo:background-color="transparent" loext:char-shading-value="0" style:language-asian="pl" style:country-asian="PL"/>
    </style:style>
    <style:style style:name="T77" style:family="text">
      <style:text-properties fo:font-variant="normal" fo:text-transform="none" fo:color="#000000" style:text-line-through-style="none" style:text-line-through-type="none" style:font-name="Arial"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78" style:family="text">
      <style:text-properties fo:font-variant="normal" fo:text-transform="none" fo:color="#000000" style:font-name="Arial" fo:font-size="12pt" fo:letter-spacing="normal" fo:font-style="normal" fo:font-weight="normal" style:font-size-asian="12pt" style:font-size-complex="12pt"/>
    </style:style>
    <style:style style:name="T79" style:family="text">
      <style:text-properties fo:font-variant="normal" fo:text-transform="none" fo:color="#000000" style:font-name="Arial" fo:font-size="12pt" fo:letter-spacing="normal" fo:font-style="normal" fo:font-weight="normal" officeooo:rsid="002d8824" style:font-size-asian="12pt" style:font-size-complex="12pt"/>
    </style:style>
    <style:style style:name="T80" style:family="text">
      <style:text-properties fo:language="it" fo:country="IT" style:language-asian="pl" style:country-asian="PL"/>
    </style:style>
    <style:style style:name="T81" style:family="text">
      <style:text-properties fo:language="en" fo:country="US" officeooo:rsid="00173249" style:language-asian="en" style:country-asian="US"/>
    </style:style>
    <style:style style:name="T82" style:family="text">
      <style:text-properties officeooo:rsid="00354321"/>
    </style:style>
    <style:style style:name="T83" style:family="text">
      <style:text-properties officeooo:rsid="00173249"/>
    </style:style>
    <style:style style:name="T84" style:family="text">
      <style:text-properties officeooo:rsid="003c845c"/>
    </style:style>
    <style:style style:name="T85" style:family="text">
      <style:text-properties officeooo:rsid="002baf1e"/>
    </style:style>
    <style:style style:name="T86" style:family="text">
      <style:text-properties officeooo:rsid="00903c9d"/>
    </style:style>
    <style:style style:name="T87" style:family="text">
      <style:text-properties fo:color="#000000" style:font-name="Arial" fo:font-size="12pt" fo:letter-spacing="normal" fo:language="pl" fo:country="PL" officeooo:rsid="002edd87" style:font-name-asian="Microsoft YaHei1" style:font-size-asian="12pt" style:language-asian="pl" style:country-asian="PL" style:font-name-complex="Microsoft YaHei1" style:font-size-complex="12pt" style:text-scale="100%"/>
    </style:style>
    <style:style style:name="T88" style:family="text">
      <style:text-properties fo:color="#000000" style:font-name="Arial" fo:font-size="12pt" fo:letter-spacing="normal" fo:language="pl" fo:country="PL" officeooo:rsid="00346e82" style:font-name-asian="Microsoft YaHei1" style:font-size-asian="12pt" style:language-asian="pl" style:country-asian="PL" style:font-name-complex="Microsoft YaHei1" style:font-size-complex="12pt" style:text-scale="100%"/>
    </style:style>
    <style:style style:name="T89" style:family="text">
      <style:text-properties officeooo:rsid="002edd87"/>
    </style:style>
    <style:style style:name="T90" style:family="text">
      <style:text-properties officeooo:rsid="00346e82"/>
    </style:style>
    <style:style style:name="T91" style:family="text">
      <style:text-properties style:font-name="Arial"/>
    </style:style>
    <style:style style:name="T92" style:family="text">
      <style:text-properties style:font-name="Arial" fo:font-size="12pt" fo:language="pl" fo:country="PL" style:font-size-asian="12pt" style:language-asian="pl" style:country-asian="PL" style:font-size-complex="12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Uwagi do wersji zaadaptowanej:</text:p>
      <text:p text:style-name="P20">Wersja elektroniczna książki została stworzona zgodnie z art. 33 z indeksem 1 Ustawy o prawie autorskim i prawach pokrewnych.</text:p>
      <text:p text:style-name="P20"><text:span text:style-name="T82">Numery stron zostały zachowane</text:span>. Numer danej strony znajduje się nad tekstem danej strony i poprzedza go skrót <text:span text:style-name="T82">p.</text:span></text:p>
      <text:p text:style-name="P20">Wartości wyrażone w oryginale liczbami rzymskimi, w adaptacji przedstawiono cyframi arabskimi.</text:p>
      <text:p text:style-name="P25"><text:span text:style-name="T7">Przypisy </text:span><text:span text:style-name="T8">tradycyjne </text:span><text:span text:style-name="T7">w treści głównej są linkami oznaczonymi słowem „</text:span><text:span text:style-name="T9">P</text:span><text:span text:style-name="T81">rzypis</text:span><text:span text:style-name="T7">” i numerem porządkowym wziętymi w nawias kwadratowy. Linki te prowadzą do opisów przypisów, które zostały umieszczone na końcu dokumentu. Powrót do treści głównej po odczytaniu opisu przypisu jest możliwy poprzez link „</text:span><text:span text:style-name="T9">Wróć do treści głównej</text:span><text:span text:style-name="T7">” umieszczony na końcu każdego opisu przypisu.</text:span></text:p>
      <text:p text:style-name="P20">Zakładki oznaczone literą „<text:span text:style-name="T83">p</text:span>.” <text:span text:style-name="T84">dla przypisów tradycyjnych</text:span> <text:span text:style-name="T85">oraz </text:span>i numerem porządkowym znajdują się w treści głównej, w miejscu występowania przypisu.</text:p>
      <text:p text:style-name="P21">art. – artykuł</text:p>
      <text:p text:style-name="P22">gr. <text:span text:style-name="T85">–</text:span> grecki</text:p>
      <text:p text:style-name="P23">ks. <text:span text:style-name="T85">–</text:span> ksiądz</text:p>
      <text:p text:style-name="P24">nr – numer</text:p>
      <text:p text:style-name="P21">red. – red<text:span text:style-name="T84">a</text:span>kcja</text:p>
      <text:p text:style-name="P27">tłum. <text:span text:style-name="T10">–</text:span> tłumacz<text:span text:style-name="T86">enie</text:span></text:p>
      <text:p text:style-name="P27">oprac. <text:span text:style-name="T10">–</text:span> opracowanie</text:p>
      <text:p text:style-name="P29">podkr. <text:span text:style-name="T10">–</text:span> podkreślenie</text:p>
      <text:p text:style-name="P30">s. <text:span text:style-name="T10">–</text:span> strona</text:p>
      <text:p text:style-name="P27">zob. <text:span text:style-name="T10">–</text:span> zobacz</text:p>
      <text:p text:style-name="P26"/>
      <text:p text:style-name="P28">BN – Biblioteka Narodowa</text:p>
      <text:p text:style-name="P29">M.B.<text:span text:style-name="T10">–</text:span> Magdalena Bąk</text:p>
      <text:p text:style-name="P51"><text:span text:style-name="T67">ZN TD UJ – </text:span><text:span text:style-name="T78">Zeszyty Naukowe Towarzystwa Doktorantów </text:span><text:span text:style-name="Emphasis"><text:span text:style-name="T78">U</text:span></text:span><text:span text:style-name="Emphasis"><text:span text:style-name="T79">niwersytetu </text:span></text:span><text:span text:style-name="Emphasis"><text:span text:style-name="T78">J</text:span></text:span><text:span text:style-name="Emphasis"><text:span text:style-name="T79">agiellońskiego</text:span></text:span></text:p>
      <text:p text:style-name="P6"><text:span text:style-name="Tekst_20_treści_20__2b__20_10_20_pt_2c_Kursywa"><text:span text:style-name="T47">Koniec uwag do wersji zaadaptowanej.</text:span></text:span></text:p>
      <text:p text:style-name="P2"/>
      <text:p text:style-name="P4">Str. 67</text:p>
      <text:p text:style-name="P7">ZN TD UJ – <text:span text:style-name="T89">Nauki Humanistyczne, NR 2 (1/2011)</text:span></text:p>
      <text:p text:style-name="P31"><text:span text:style-name="T59">M</text:span><text:span text:style-name="T87">AGDALENA BĄK</text:span></text:p>
      <text:h text:style-name="Heading_20_1" text:outline-level="1"><text:bookmark-start text:name="bookmark0"/><text:soft-page-break/><text:span text:style-name="T13">W</text:span><text:span text:style-name="T41">YOBRAŹNIA I SŁOWO. </text:span><text:span text:style-name="T54">NUTA CZŁOWIECZA</text:span><text:span text:style-name="T41"> JÓZEFA CZECHOWICZA</text:span><text:bookmark-end text:name="bookmark0"/></text:h>
      <text:p text:style-name="P31"><text:span text:style-name="T13">Na ostatni cykl poetycki Józefa Czechowicza, zatytułowany</text:span><text:span text:style-name="Tekst_20_treści_20__28_3_29__20__2b__20_Kursywa"><text:span text:style-name="T13"> Nuta człowiecza</text:span></text:span><text:span text:style-name="T13"> (1939), składa się 25 wierszy (trzy ostatnie były napisane po francusku) [</text:span><text:a xlink:type="simple" xlink:href="#Przypis1" text:style-name="Internet_20_link" text:visited-style-name="Visited_20_Internet_20_Link">Przypis 1</text:a><text:span text:style-name="T13">]. </text:span><text:bookmark text:name="p.1"/><text:span text:style-name="T13">Badacze są zgodni, iż jest to jeden z najlepszych tomików lubelskiego poety. Wielokrotnie usiłowano przyporządkować poezję Czechowicza do określonego nurtu, kierunku bądź grupy poetyckiej [</text:span><text:a xlink:type="simple" xlink:href="#Przypis2" text:style-name="Internet_20_link" text:visited-style-name="Visited_20_Internet_20_Link">Przypis 2</text:a><text:span text:style-name="T13">]. </text:span><text:bookmark text:name="p.2"/><text:span text:style-name="T13">Istniała ponadto grupa poetów-epigonów skupionych wokół postaci poety. Sam Czechowicz jednak negował przynależność do grupy poetyckiej czy związek z określonym nurtem w literaturze polskiej czy światowej. Pisał w liście do Janusza Różewicza, brata Tadeusza Różewicza:</text:span></text:p>
      <text:p text:style-name="P8"/>
      <text:p text:style-name="Quotations"><text:span text:style-name="T3">„Mój Boże, nigdy nie twierdziłem, że należy pisać tak jak ja. Należy pisać według wewnętrznej muzyki, która nie jest niczym innym jak poruszeniem wyobraźni i wiedzy, uczucia i dna, słowem – natchnieniem, związanym z tym, kto jest natchniony. Jeśli jest to stan mizernego osobnika, jakiejś niedojednostki, to muzyka wyjdzie jak musza kapela…” [</text:span><text:a xlink:type="simple" xlink:href="#Przypis3" text:style-name="Internet_20_link" text:visited-style-name="Visited_20_Internet_20_Link">Przypis 3</text:a><text:span text:style-name="T3">].</text:span></text:p>
      <text:p text:style-name="P8"/>
      <text:p text:style-name="P2"><text:bookmark text:name="p.3"/><text:span text:style-name="T3">Również poeta wypowiadał się jako krytyk i teoretyk literatury. Był artystą świadomie korzystającym ze spuścizny modernizmu światowego i polskiej awangardy [</text:span><text:a xlink:type="simple" xlink:href="#Przypis4" text:style-name="Internet_20_link" text:visited-style-name="Visited_20_Internet_20_Link">Przypis 4</text:a><text:span text:style-name="T3">].</text:span></text:p>
      <text:p text:style-name="P3"><text:bookmark text:name="p.4"/>W swojej analizie chciałabym skupić się przede wszystkim na linearnej interpretacji wierszy, wskazując na ich związek z całością tomiku. Postaram się także odpowiedzieć na pytanie o podstawowe dominanty cyklu, elementy świadczące o jego homogeniczności. Inną ważną kwestią podjętą w niniejszej analizie będzie status podmiotu całego cyklu (jego „cykliczność”, spójna tożsamość lub jej brak, związki z podmiotem autorskim). </text:p>
      <text:p text:style-name="P3"/>
      <text:p text:style-name="P4">Str. 68</text:p>
      <text:p text:style-name="P3">Nie będę umieszczać twórczości Czechowicza ani tego tomiku na „literackiej mapie” poezji dwudziestolecia. W kręgu tych rozważań należałoby bowiem także prześledzić twórczość translatorską Czechowicza i jego związki z modernizmem europejskim (głównie Joyce'em i Apollinaire'em). Niewątpliwie jednak poezja ta przekracza ramy poetyki swojego czasu; na tle innych poetów czy grup poetyckich jest oryginalna i niepowtarzalna.</text:p>
      <text:p text:style-name="P31"><text:span text:style-name="T13">Tomik rozpoczyna się od liryku</text:span><text:span text:style-name="Tekst_20_treści_20__28_3_29__20__2b__20_Kursywa"><text:span text:style-name="T13"> Jesienią,</text:span></text:span><text:span text:style-name="T13"> który jest jednocześnie metatekstowym wprowadzeniem w cały cykl. Pierwszoosobowy podmiot liryczny, który ujawnia się za pomocą czasowników: „słucham”, „czatuję”, „może usłyszę”, jest bezpośrednim świadkiem przemian, jakie dokonały się w przyrodzie. Stosowną do opisu przyrody technikę można </text:span><text:soft-page-break/><text:span text:style-name="T13">nazwać malarską i muzyczną. W pierwszej zwrotce podmiot zwraca uwagę na barwy, j akimi mieni się jesienny, deszczowy ogród:</text:span></text:p>
      <text:p text:style-name="P8"/>
      <text:p text:style-name="P59">„w oknie chmur plamy deszczowa sieć </text:p>
      <text:p text:style-name="P59">ogród to rdzawość czerwień i śniedź </text:p>
      <text:p text:style-name="P59">w kroplach co ciężkie na brzoskwiń listkach </text:p>
      <text:p text:style-name="P53"><text:span text:style-name="T3">niebo kuliste błyska i pryska” [</text:span><text:a xlink:type="simple" xlink:href="#Przypis5" text:style-name="Internet_20_link" text:visited-style-name="Visited_20_Internet_20_Link">Przypis 5</text:a><text:span text:style-name="T3">].</text:span></text:p>
      <text:p text:style-name="P86"/>
      <text:p text:style-name="P32"><text:bookmark text:name="p.5"/><text:span text:style-name="T13">Opisuje się naturę za pomocą plam barwnych. Dodatkowo widziany obraz jest rozmywany przez padający deszcz, zaś całość rozświetla jasność pochodząca z nieba („niebo kuliste błyska i pryska”</text:span><text:span text:style-name="T12"> </text:span><text:span text:style-name="T71">[</text:span><text:a xlink:type="simple" xlink:href="#Przypis6" text:style-name="Internet_20_link" text:visited-style-name="Visited_20_Internet_20_Link">Przypis 6</text:a><text:span text:style-name="T71">]</text:span><text:span text:style-name="T13">). </text:span><text:bookmark text:name="p.6"/><text:span text:style-name="T13">Tę impresjonistyczną w gruncie rzeczy technikę opisu natury (najistotniejsze są barwa, plama koloru, subiektywny opis chwilowego wyładowania, wieloznaczność deskrypcji) przekształca się w kolejnej strofie w opis za pomocą dźwięków. Podmiot zwraca uwagę na odgłosy, jakie do niego docierają w trakcie burzy w ogrodzie. Nazywa siebie „jesiennym gościem”, podkreślając tym samym, iż jest kimś z zewnątrz, kimś nienależącym do przestrzeni ogrodu. Metaforę wnętrza i zewnętrza dodatkowo podkreśla przestrzeń ogrodu, w której znajduje się podmiot. Jak wskazują użyte czasowniki, odbiorca tego spektaklu natury jest niezwykle wyczulony na najdrobniejsze zmiany jej stanów:</text:span></text:p>
      <text:p text:style-name="P86"/>
      <text:p text:style-name="P84">„(…) słucham szelestów jesienny gość </text:p>
      <text:p text:style-name="Quotations">mało wód szmeru szumu nie doś<text:span text:style-name="T68">ć</text:span></text:p>
      <text:p text:style-name="Quotations">czujnie czatuję rankiem przy oknie </text:p>
      <text:p text:style-name="Quotations"><text:span text:style-name="T3">gdy kwiat opada w kałużę ogniem”</text:span><text:span text:style-name="T11"> </text:span><text:span text:style-name="T3">[</text:span><text:a xlink:type="simple" xlink:href="#Przypis7" text:style-name="Internet_20_link" text:visited-style-name="Visited_20_Internet_20_Link">Przypis 7</text:a><text:span text:style-name="T3">].</text:span></text:p>
      <text:p text:style-name="P58"/>
      <text:p text:style-name="P60"><text:bookmark text:name="p.7"/>Str. 69</text:p>
      <text:p text:style-name="P31"><text:span text:style-name="T59">Z zasłuchania w świat ogrodu, z zapatrzenia w jego barwy rodzi się w podmiocie nadzieja usłyszenia tytułowej „nuty człowieczej”. Z powodu wieloznaczności ewokowanych obrazów nie wiadomo, czy owa „nuta” dobędzie się „z samego dna” podmiotu jako indywiduum ludzkiego czy też z wnętrza natury. Dookreśla jednak podmiot liryczny, iż nuta człowiecza „dzwoni mocno i ostro”. Nie jest tylko jednym z elementów w gamie dźwięków, ale jest </text:span><text:span text:style-name="T13">podporą dla całego nieba („a niebo całe dźwiga jak sosrąb” [</text:span><text:a xlink:type="simple" xlink:href="#Przypis8" text:style-name="Internet_20_link" text:visited-style-name="Visited_20_Internet_20_Link">Przypis 8</text:a><text:span text:style-name="T13">]). </text:span><text:bookmark text:name="p.8"/><text:span text:style-name="T13">„Nuta człowiecza” to taki dźwięk czy taki rodzaj różnych dźwięków, które na firmamencie nieba decydują o jego istnieniu, podtrzymują je. Tak oto wprowadza poeta w polifoniczny cykl wierszy, </text:span><text:soft-page-break/><text:span text:style-name="T13">których celem jest uchwycenie wielorakiej natury ludzkiej.</text:span><text:span text:style-name="Tekst_20_treści_20__2b__20_Kursywa"><text:span text:style-name="T13"> Jesienią</text:span></text:span><text:span text:style-name="T13"> eksploruje motyw ogrodu ziemskiego, w którym podmiot usiłuje dosłyszeć „nutę człowieczą z samego dna”. Ów motyw w liryku następnym zostaje wzmocniony przez symbolikę jabłka, popularnego znaku grzechu pierworodnego. O ile w pierwszym liryku podmiot spoglądał na ogród, rejestrował zmiany flory w jego obrębie, o tyle w</text:span><text:span text:style-name="Tekst_20_treści_20__2b__20_Kursywa"><text:span text:style-name="T13"> Jabłku życia</text:span></text:span><text:span text:style-name="T13"> mówi o powrocie do niego. Upływ czasu opisany jest jako przemijanie kolejnych lat, ich odsuwanie się od podmiotu, który jest jedynym „statycznym” punktem orientacji: „niejeden rok uchodzi od dłoni które piszą”. Użyte czasowniki w pierwszej osobie: „uchodzę”, „wejdę” wskazują, iż „ja” liryczne jest tożsame z tym, który pisze, z tym, który usiłuje „odgonić wizyj puszysty zwarty natłok”. W liryku tym mowa jest o dwojakim rodzaju ruchu: o ucieczce, uchodzeniu z jakiegoś miejsca, oraz o przybywaniu: „spokojnie wejdę starzec w odwiecznych ognisk światło”. Linia ludzkiego życia, pojmowanego jako droga, rysuje się od odchodzenia, ucieczki do spokojnego wchodzenia starca w wieczność pojmowaną jako światło. Pierwsza strofa ma formę konstatacji, opisu</text:span><text:span text:style-name="Tekst_20_treści_20__2b__20_Kursywa"><text:span text:style-name="T13"> </text:span></text:span><text:span text:style-name="Tekst_20_treści_20__2b__20_Kursywa"><text:span text:style-name="T60">status quo</text:span></text:span><text:span text:style-name="Tekst_20_treści_20__2b__20_Kursywa"><text:span text:style-name="T13">,</text:span></text:span><text:span text:style-name="T13"> z kolei strofa druga napisana jest w czasie przyszłym („zakwitną kiedyś…”</text:span><text:span text:style-name="T12"> </text:span><text:span text:style-name="T71">[</text:span><text:a xlink:type="simple" xlink:href="#Przypis9" text:style-name="Internet_20_link" text:visited-style-name="Visited_20_Internet_20_Link">Przypis 9</text:a><text:span text:style-name="T71">]</text:span><text:span text:style-name="T13">). </text:span><text:bookmark text:name="p.9"/><text:span text:style-name="T13">W projektowanej wizji przyszłości podmiot jako starzec wejdzie „w odwiecznych ognisk światło”, zaś nowe życie przyjmie z ochotą (życie, jak się wydaje, po przekroczeniu progu śmierci, w innej, idealnej rzeczywistości). Pasywna postawa, jaką „ja” liryczne prezentowało w pierwszej strofie, w nowej przestrzeni przejdzie w postawę aktywną:</text:span></text:p>
      <text:p text:style-name="P8"/>
      <text:p text:style-name="Quotations">„(…) bom żył dwojaką siłą czekania i kochania </text:p>
      <text:p text:style-name="Quotations"><text:span text:style-name="T3">i nie ucieknę dłonią żywot ujmę jak jabłko” [</text:span><text:a xlink:type="simple" xlink:href="#Przypis10" text:style-name="Internet_20_link" text:visited-style-name="Visited_20_Internet_20_Link">Przypis 10</text:a><text:span text:style-name="T3">].</text:span></text:p>
      <text:p text:style-name="P58"/>
      <text:p text:style-name="P61"><text:bookmark text:name="p.10"/>Str. 70</text:p>
      <text:p text:style-name="P2">Jabłko w sferze rzeczywistości ludzkiej, empirycznej, oznaczać mogłoby, zgodnie z biblijnym obrazowaniem, symbol poznania dobra i zła; byłoby znakiem zerwania przymierza z Bogiem. W przywołanym kontekście jabłko staje się symbolem pozytywnym; podmiot ujmie je w swoją dłoń jako nagrodę za życie wypełnione oczekiwaniem i miłością.</text:p>
      <text:p text:style-name="P31"><text:span text:style-name="T13">Kolejny liryk z cyklu ewokuje nastrój przygnębienia i smutku. Przyszłość, odwrotnie niż w</text:span><text:span text:style-name="Tekst_20_treści_20__28_3_29__20__2b__20_Kursywa"><text:span text:style-name="T13"> Jabłku życia,</text:span></text:span><text:span text:style-name="T13"> jawi się jako zagrożenie. Horyzont spojrzenia podmiotu wypełniają groźne i niebezpieczne wizje, spowodowane brakiem pewności tego, co nastąpi:</text:span></text:p>
      <text:p text:style-name="P8"/>
      <text:p text:style-name="Quotations">„(…) jutro czyha we wszystkim </text:p>
      <text:p text:style-name="Quotations">nim do niego zegary dotrą </text:p>
      <text:p text:style-name="Quotations">błyskawic jarzy się błyskiem </text:p>
      <text:p text:style-name="Quotations"><text:soft-page-break/>widnokrąg</text:p>
      <text:p text:style-name="Quotations">koniec dnia ma oczy sarnie </text:p>
      <text:p text:style-name="Quotations">błyskawice chwytają za nóż </text:p>
      <text:p text:style-name="Quotations">nam i bitwom elementarnym </text:p>
      <text:p text:style-name="Quotations"><text:span text:style-name="T3">na dwoje wróżący janus” [</text:span><text:a xlink:type="simple" xlink:href="#Przypis11" text:style-name="Internet_20_link" text:visited-style-name="Visited_20_Internet_20_Link">Przypis 11</text:a><text:span text:style-name="T3">].</text:span></text:p>
      <text:p text:style-name="P2"/>
      <text:p text:style-name="P2"><text:bookmark text:name="p.11"/>Podmiot uzewnętrznia własne przygnębienie i strach. Odczucia te eksterioryzuje na świat przyrody. W pierwszej zwrotce natura nacechowana jest przemijaniem i melancholią. Niestałość świata i dojmujący nastrój zasmucenia został odczytany jako znak dany przez Persefonę:</text:p>
      <text:p text:style-name="P2"/>
      <text:p text:style-name="Quotations">„smutku pora siwa </text:p>
      <text:p text:style-name="Quotations">porosła mieszkania sprzęty </text:p>
      <text:p text:style-name="Quotations">wiatr chmurzyska przywiał </text:p>
      <text:p text:style-name="Quotations">bladym odmętem </text:p>
      <text:p text:style-name="Quotations">okno szumiące krzaki </text:p>
      <text:p text:style-name="Quotations">kosaciec powiewa dłonią </text:p>
      <text:p text:style-name="Quotations">to ty dajesz znaki </text:p>
      <text:p text:style-name="P54"><text:span text:style-name="T13">persefono” [</text:span><text:a xlink:type="simple" xlink:href="#Przypis12" text:style-name="Internet_20_link" text:visited-style-name="Visited_20_Internet_20_Link">Przypis 12</text:a><text:span text:style-name="T13">]. </text:span></text:p>
      <text:p text:style-name="P70"/>
      <text:p text:style-name="P54"><text:bookmark text:name="p.12"/><text:span text:style-name="T13">Zmienność pór roku, i przyrody w ogóle, została zrozumiana w pierwotny sposób: jako wynik przychodzenia i odchodzenia córki Demeter z ziemi do Hadesu. Pierwsza zwrotka ewokuje świat znajomy i bliski, jest to świat domu (mieszkanie, domowe sprzęty). Przestrzeń ta pogrążona jest w smutku, co dodatkowo wzmacnia opis zjawisk przyrody: wiatr, chmury. Druga zwrotka ma charakter wizyjny: jest projekcją „jutra”, którego nadejście objawia się poprzez błyskawice, niepokój podmiotu („koniec dnia ma oczy sarnie”</text:span><text:span text:style-name="T12"> </text:span><text:span text:style-name="T71">[</text:span><text:a xlink:type="simple" xlink:href="#Przypis13" text:style-name="Internet_20_link" text:visited-style-name="Visited_20_Internet_20_Link">Przypis 13</text:a><text:span text:style-name="T71">]</text:span><text:span text:style-name="T13">), </text:span><text:bookmark text:name="p.13"/><text:span text:style-name="T13">„bitwy elementarne”. </text:span></text:p>
      <text:p text:style-name="P70"/>
      <text:p text:style-name="P71">Str. 71</text:p>
      <text:p text:style-name="P54"><text:span text:style-name="T13">Zjawiskom przyrodniczym (wiatr, błyskawice) towarzyszy poczucie braku stabilności, co konstatuje podmiot odwołaniem do podwójnego oblicza Janusa. Przestrzeń ostatniej, trzeciej zwrotki</text:span><text:span text:style-name="Tekst_20_treści_20__2b__20_Kursywa"><text:span text:style-name="T13"> Rymów pobożnych</text:span></text:span><text:span text:style-name="T13"> jest przestrzenią miasta, inaczej niż w dwu poprzednich wierszach. Podmiot błądzi po mieście, czego wyrazem, na poziomie budowy utworu, są impresjonistyczne spostrzeżenia, zapisane za pomocą krótkich, zdynamizowanych </text:span><text:soft-page-break/><text:span text:style-name="T13">wersów. Do podmiotu docierają odgłosy miasta, a w zasadzie jedynie jego echa, strzępy dźwięków, które tworzą wrażenie kakofonii:</text:span></text:p>
      <text:p text:style-name="P54"><text:span text:style-name="T13"/></text:p>
      <text:p text:style-name="Quotations">„(…) błądząc miastem nad sobą się użal </text:p>
      <text:p text:style-name="Quotations">ang ang ang</text:p>
      <text:p text:style-name="Quotations">katedr sennych dzwonienie </text:p>
      <text:p text:style-name="Quotations"><text:span text:style-name="T3">łamie ulic promienie” [</text:span><text:a xlink:type="simple" xlink:href="#Przypis14" text:style-name="Internet_20_link" text:visited-style-name="Visited_20_Internet_20_Link">Przypis 14</text:a><text:span text:style-name="T3">].</text:span></text:p>
      <text:p text:style-name="P2"/>
      <text:p text:style-name="P2"><text:bookmark text:name="p.14"/>Światła miasta porównane zostały do stacji Męki Pańskiej. Porównanie to przydaje ewokowanemu obrazowi eschatologiczny wymiar:</text:p>
      <text:p text:style-name="P2"/>
      <text:p text:style-name="Quotations">„(…) neonów konstelacje </text:p>
      <text:p text:style-name="Quotations">jak męki pańskiej stacje </text:p>
      <text:p text:style-name="Quotations">krwawią asfalt </text:p>
      <text:p text:style-name="Quotations">blask czerwona perła duża </text:p>
      <text:p text:style-name="Quotations"><text:span text:style-name="T3">ang ang ang” [</text:span><text:a xlink:type="simple" xlink:href="#Przypis15" text:style-name="Internet_20_link" text:visited-style-name="Visited_20_Internet_20_Link">Przypis 15</text:a><text:span text:style-name="T3">].</text:span></text:p>
      <text:p text:style-name="P2"/>
      <text:p text:style-name="P2"><text:bookmark text:name="p.15"/>Zarówno przestrzeń, jak i pora dnia mają złowieszczy charakter, osaczają podmiot, wprowadzają go w stan permanentnego zagubienia. W powtarzalnym, refrenicznym wersie „błądząc miastem nad sobą się użal” odsłania podmiot swoje zagubienie w urbanistycznej przestrzeni. Poprzez użycie metaforycznego określenia „błądząc miastem” wyraża się nie tylko sposób przemieszczania się w obrębie tego miejsca, ale także jego charakter. To także miasto jest chaotyczne, błędne. Ostatnie wersy wiersza odsłaniają jego <text:span text:style-name="T75">qu</text:span><text:span text:style-name="T74">asi</text:span>-modlitewny charakter poprzez odwołanie do wschodniochrześcijańskiego wyobrażenia Matki Boskiej:</text:p>
      <text:p text:style-name="P2"/>
      <text:p text:style-name="Quotations">„(…) błądząc miastem nad sobą się użal </text:p>
      <text:p text:style-name="Quotations">tak by szepnąć mogła z mozaiki w bazylice </text:p>
      <text:p text:style-name="Quotations"><text:span text:style-name="T3">roniąca perły eleusa” [</text:span><text:a xlink:type="simple" xlink:href="#Przypis16" text:style-name="Internet_20_link" text:visited-style-name="Visited_20_Internet_20_Link">Przypis 16</text:a><text:span text:style-name="T3">].</text:span></text:p>
      <text:p text:style-name="P58"/>
      <text:p text:style-name="P62"><text:bookmark text:name="p.16"/>Str. 72</text:p>
      <text:p text:style-name="P31"><text:span text:style-name="T13">Perły, jakie roni Eleusa, choć niezgodne z jej ikonicznym wyobrażeniem, są symbolem współczucia Matki Boga dla cierpiącego człowieka. W kontekście wcześniej wyeksponowanej burzy i przywołania mitu o Persefonie perły mogą oznaczać deszcz, znak empatii i współodczuwania ze strony chrześcijańskiego Boga. Z tego powodu tytuł </text:span><text:soft-page-break/><text:span text:style-name="T13">liryku jest dwuznaczny.</text:span><text:span text:style-name="Tekst_20_treści_20__28_3_29__20__2b__20_Kursywa"><text:span text:style-name="T13"> Rymy pobożne</text:span></text:span><text:span text:style-name="T13"> nie oznaczają modlitwy dziękczynnej składanej przez człowieka, ale są „rymem”, dźwiękiem dawanym przez Boga człowiekowi [</text:span><text:a xlink:type="simple" xlink:href="#Przypis17" text:style-name="Internet_20_link" text:visited-style-name="Visited_20_Internet_20_Link">Przypis 17</text:a><text:span text:style-name="T13">].</text:span></text:p>
      <text:p text:style-name="P31"><text:bookmark text:name="p.17"/><text:span text:style-name="T13">Przestrzeń błędnego miasta powraca w kolejnym wierszu zatytułowanym po prostu </text:span><text:span text:style-name="Tekst_20_treści_20__28_3_29__20__2b__20_Kursywa"><text:span text:style-name="T13">Pod Dworcem Głównym w Warszawie.</text:span></text:span><text:span text:style-name="T13"> Jak wskazuje jego tytuł, dominuje ton opisu dworcowej przestrzeni:</text:span></text:p>
      <text:p text:style-name="P31"><text:span text:style-name="T13"/></text:p>
      <text:p text:style-name="Quotations">„z okien bryzgało blaskiem </text:p>
      <text:p text:style-name="Quotations">królował w niklach bufet </text:p>
      <text:p text:style-name="Quotations">biły pod sufit płaski </text:p>
      <text:p text:style-name="Quotations"><text:span text:style-name="T3">fontanny kwiatów kruche” [</text:span><text:a xlink:type="simple" xlink:href="#Przypis18" text:style-name="Internet_20_link" text:visited-style-name="Visited_20_Internet_20_Link">Przypis 18</text:a><text:span text:style-name="T3">].</text:span></text:p>
      <text:p text:style-name="P2"/>
      <text:p text:style-name="P2"><text:bookmark text:name="p.18"/>Przedmiotem opisu nie jest jednak dworzec, ale jego „mieszkańcy”. Poeta unika litości w stosunku do żebraków. Ich deskrypcja jest skontrastowana z obrazem sytych podróżnych. Bufet, centrum dworcowego życia, tętni „dźwiękami" świata, w którym nie ma głodu:</text:p>
      <text:p text:style-name="P2"/>
      <text:p text:style-name="Quotations">„(…) alkoholu symfonie </text:p>
      <text:p text:style-name="Quotations"><text:span text:style-name="T3">fugi [</text:span><text:a xlink:type="simple" xlink:href="#Przypis19" text:style-name="Internet_20_link" text:visited-style-name="Visited_20_Internet_20_Link">Przypis 19</text:a><text:span text:style-name="T3">] </text:span><text:bookmark text:name="p.19"/><text:span text:style-name="T3">jarzyn i mięsa </text:span></text:p>
      <text:p text:style-name="Quotations">ciszej grajcie w agonii </text:p>
      <text:p text:style-name="Quotations"><text:span text:style-name="T3">żywy głód się wałęsa” [</text:span><text:a xlink:type="simple" xlink:href="#Przypis20" text:style-name="Internet_20_link" text:visited-style-name="Visited_20_Internet_20_Link">Przypis 20</text:a><text:span text:style-name="T3">].</text:span></text:p>
      <text:p text:style-name="P2"/>
      <text:p text:style-name="P2"><text:bookmark text:name="p.20"/>Żebraków określa jedynie ich głód, co zostało odzwierciedlone w zastosowanej metonimii:</text:p>
      <text:p text:style-name="P2"/>
      <text:p text:style-name="Quotations">„(…) jeden głód kaszle szczeka </text:p>
      <text:p text:style-name="Quotations">drugi głód palce łamie </text:p>
      <text:p text:style-name="Quotations">na cóż trzeci głód czeka </text:p>
      <text:p text:style-name="Quotations"><text:span text:style-name="T3">drżąc we wnęce przy bramie”</text:span><text:span text:style-name="T11"> </text:span><text:span text:style-name="T3">[</text:span><text:a xlink:type="simple" xlink:href="#Przypis21" text:style-name="Internet_20_link" text:visited-style-name="Visited_20_Internet_20_Link">Przypis 21</text:a><text:span text:style-name="T4">]</text:span><text:span text:style-name="T3">.</text:span></text:p>
      <text:p text:style-name="P58"/>
      <text:p text:style-name="P62"><text:bookmark text:name="p.21"/>Str. 73</text:p>
      <text:p text:style-name="P2">Podobnie bogaci podróżni, jak i inni bywalcy dworcowego bufetu, zostali określeni poprzez <text:span text:style-name="T3">fakt nieodczuwania głodu, to oni są syci („firanki płyną / dają tło cieniom sytych”</text:span><text:span text:style-name="T11"> </text:span><text:span text:style-name="T69">[</text:span><text:a xlink:type="simple" xlink:href="#Przypis22" text:style-name="Internet_20_link" text:visited-style-name="Visited_20_Internet_20_Link">Przypis 22</text:a><text:span text:style-name="T69">]</text:span><text:span text:style-name="T3">). </text:span><text:bookmark text:name="p.22"/><text:span text:style-name="T3">Od opisu zwykłej przestrzeni podrzędnej jadłodajni przechodzi poeta do opisu kondycji społeczeństwa. Głód potraktowany został przez niego jako fenomen przede wszystkim społeczny. Jest oznaką pustki:</text:span></text:p>
      <text:p text:style-name="P2"><text:soft-page-break/><text:span text:style-name="T3"/></text:p>
      <text:p text:style-name="Quotations">„(…) wielookie zarosłe </text:p>
      <text:p text:style-name="Quotations">twarze głodów człowieczych </text:p>
      <text:p text:style-name="Quotations">to są biedne księżyce </text:p>
      <text:p text:style-name="Quotations"><text:span text:style-name="T3">spustoszałych wszechrzeczy” [</text:span><text:a xlink:type="simple" xlink:href="#Przypis23" text:style-name="Internet_20_link" text:visited-style-name="Visited_20_Internet_20_Link">Przypis 23</text:a><text:span text:style-name="T3">].</text:span></text:p>
      <text:p text:style-name="P2"><text:span text:style-name="T3"/></text:p>
      <text:p text:style-name="P2"><text:bookmark text:name="p.23"/><text:span text:style-name="T3">Została użyta liczba mnoga („głody człowiecze”), tak aby wzmocnić efekt i pokazać eskalację głodu. Liryk zamyka konstatacja podmiotu, iż z powodu biednych, „głodów” „runą mocne twierdze jerycha” [</text:span><text:a xlink:type="simple" xlink:href="#Przypis24" text:style-name="Internet_20_link" text:visited-style-name="Visited_20_Internet_20_Link">Przypis 24</text:a><text:span text:style-name="T3">]. </text:span><text:bookmark text:name="p.24"/><text:span text:style-name="T3">W interesujący sposób nawiązał poeta do biblijnej historii zdobycia Jerycha przez Jozuego [</text:span><text:a xlink:type="simple" xlink:href="#Przypis25" text:style-name="Internet_20_link" text:visited-style-name="Visited_20_Internet_20_Link">Przypis 25</text:a><text:span text:style-name="T3">]. </text:span><text:bookmark text:name="p.25"/><text:span text:style-name="T3">„Głody człowiecze” wydawanymi przez siebie dźwiękami (dysząc, kaszląc, szczekając) zdobędą obiecane przez Boga miasto. Warto w tym miejscu zwrócić uwagę, iż Czechowicz odwołuje się do tradycji greckiej, jak i chrześcijańskiej w „żywy” sposób. Traktuje historie mityczne i biblijne jako wiecznie obecne, aktualizujące się w życiu człowieka. Przywołane opowieści z mitologii i historie z Biblii nie są inkrustacjami, ale są swego rodzaju reinterpretacją ich treści</text:span><text:span text:style-name="T11"> </text:span><text:span text:style-name="T69">[</text:span><text:a xlink:type="simple" xlink:href="#Przypis26" text:style-name="Internet_20_link" text:visited-style-name="Visited_20_Internet_20_Link">Przypis </text:a><text:a xlink:type="simple" xlink:href="#Przypis26" text:style-name="Internet_20_link" text:visited-style-name="Visited_20_Internet_20_Link">26</text:a><text:span text:style-name="T69">].</text:span><text:span text:style-name="T3"> </text:span><text:bookmark text:name="p.26"/><text:span text:style-name="T3">Odwołania do nich na przestrzeni całego cyklu świadczą o pojmowaniu ich jako równorzędnych sobie historii. W jednakowy sposób są aktualne w świecie ludzkim; nie oddziela od siebie poeta tradycji chrześcijańskiej i pogańskiej. Każda z nich w równym stopniu służy ewokowaniu kondycji ludzkiej i człowieczego uniwersum.</text:span></text:p>
      <text:p text:style-name="P31"><text:span text:style-name="T13">Kolejny wiersz</text:span><text:span text:style-name="Tekst_20_treści_20__28_3_29__20__2b__20_Kursywa"><text:span text:style-name="T13"> (Żal)</text:span></text:span><text:span text:style-name="T13"> ze względu na swój wizyjno-katastroficzny charakter był bardzo często przywoływany w odniesieniu do tragicznej śmierci poety w 1939 roku. Podmiot liryczny sytuuje się na zewnątrz wydarzeń rozgrywających się w nieokreślonym bliżej mieście. Jest przechodniem, który patrzy na chaos zdarzeń, a w zasadzie przeczuwa zbliżającą się katastrofę:</text:span></text:p>
      <text:p text:style-name="P31"><text:span text:style-name="T13"/></text:p>
      <text:p text:style-name="Quotations">„(…) zniża się wieczór świata tego </text:p>
      <text:p text:style-name="Quotations">nozdrza wietrzą czerwony udój</text:p>
      <text:p text:style-name="Quotations">z potopu gorącego</text:p>
      <text:p text:style-name="Quotations"><text:span text:style-name="T3">zapytamy się wzajem ktoś zacz” [</text:span><text:a xlink:type="simple" xlink:href="#Przypis27" text:style-name="Internet_20_link" text:visited-style-name="Visited_20_Internet_20_Link">Przypis 27</text:a><text:span text:style-name="T3">].</text:span></text:p>
      <text:p text:style-name="P8"/>
      <text:p text:style-name="P14"><text:bookmark text:name="p.27"/>Str. 74</text:p>
      <text:p text:style-name="P2">Podmiot wieszczy zagładę nie tylko siebie, ale całego świata. Współodczuwa w swojej wizji przyszłości ze wszystkimi, wciela się w strach, w śmierć wielu ludzi. Podkreśla tym samym poeta bratobójczy charakter walki, przeczuwa, iż wojna oznaczać będzie zabijanie bliźniego:</text:p>
      <text:p text:style-name="P2"><text:soft-page-break/></text:p>
      <text:p text:style-name="Quotations">„(…) rozmnożony cudownie na wszystkich nas </text:p>
      <text:p text:style-name="Quotations">będę strzelał do siebie i marł wielokrotnie </text:p>
      <text:p text:style-name="Quotations">ja gdym z pługiem do bruzdy przywarł </text:p>
      <text:p text:style-name="Quotations">ja przy foliałach jurysta </text:p>
      <text:p text:style-name="Quotations">zakrztuszony wołaniem gaz </text:p>
      <text:p text:style-name="Quotations">ja śpiąca pośród jaskrów </text:p>
      <text:p text:style-name="Quotations">i dziecko w żywej pochodni </text:p>
      <text:p text:style-name="Quotations">i bombą trafiony w stallach </text:p>
      <text:p text:style-name="Quotations">i powieszony podpalacz </text:p>
      <text:p text:style-name="Quotations">ja czarny krzyżyk na listach </text:p>
      <text:p text:style-name="Quotations"><text:span text:style-name="T3">o żniwa żniwa huku i blasków” [</text:span><text:a xlink:type="simple" xlink:href="#Przypis28" text:style-name="Internet_20_link" text:visited-style-name="Visited_20_Internet_20_Link">Przypis 28</text:a><text:span text:style-name="T3">].</text:span></text:p>
      <text:p text:style-name="P31"><text:span text:style-name="T13"/></text:p>
      <text:p text:style-name="P31"><text:bookmark text:name="p.28"/><text:span text:style-name="T13">Śmierć własna, śmierć bliźnich, cierpienie, głód są tematem wielu wizji w</text:span><text:span text:style-name="Tekst_20_treści_20__2b__20_Kursywa"><text:span text:style-name="T13"> Nucie człowieczej</text:span></text:span><text:span text:style-name="T13">. Każdy z liryków tomu w mniejszym lub większym stopniu dotyka problemu śmierci. Jedna z badaczek zauważa:</text:span></text:p>
      <text:p text:style-name="P31"><text:span text:style-name="T13"/></text:p>
      <text:p text:style-name="Quotations"><text:span text:style-name="T13">„Bez przesady można uznać, iż </text:span><text:bookmark text:name="docs-internal-guid-692782f7-7fff-8f6b-3cc8-a38c3a1636e5"/><text:span text:style-name="T76">«</text:span><text:span text:style-name="T13">ja</text:span><text:bookmark text:name="docs-internal-guid-668cd10f-7fff-3ce0-cc37-3adb5161e4bf1"/><text:span text:style-name="T77">»</text:span><text:span text:style-name="T13"> Czechowiczowskie jest niewolnikiem przeczucia śmierci własnej i tej, którą przepowiada współczesnemu światu. Konsekwencje takiej postawy są wszakże zaskakujące – jego bohater potrafi twórczo eksploatować swoją obsesję, czyniąc z niej narzędzie literackiej ucieczki ze świata żywych. Przenosi się na </text:span><text:bookmark text:name="docs-internal-guid-692782f7-7fff-8f6b-3cc8-a38c3a1636e51"/><text:span text:style-name="T77">«</text:span><text:span text:style-name="T13">tamtą stronę</text:span><text:bookmark text:name="docs-internal-guid-668cd10f-7fff-3ce0-cc37-3adb5161e4bf"/><text:span text:style-name="T77">»</text:span><text:span text:style-name="T13">, po której – jak uważa – także może powstawać poezja” [</text:span><text:a xlink:type="simple" xlink:href="#Przypis29" text:style-name="Internet_20_link" text:visited-style-name="Visited_20_Internet_20_Link">Przypis 29</text:a><text:span text:style-name="T13">].</text:span></text:p>
      <text:p text:style-name="P2"/>
      <text:p text:style-name="P2"><text:bookmark text:name="p.29"/>W kolejnych lirykach z tego tomu pojawia się tajemnicza i nieokreślona postać, która zaburza harmonię świata „ja” lirycznego:</text:p>
      <text:p text:style-name="P2"/>
      <text:p text:style-name="Quotations">„spokój falowałby ścichał drżąc u studziennych cembrowin </text:p>
      <text:p text:style-name="Quotations">mżąc na płomiennych topolach coś nucąc w oczach krowich </text:p>
      <text:p text:style-name="Quotations"><text:span text:style-name="T13">tylko że ty mi szalejesz” [podkr. </text:span><text:span text:style-name="T14">–</text:span><text:span text:style-name="T13"> M.B.]</text:span><text:span text:style-name="T12"> </text:span><text:span text:style-name="T13">[</text:span><text:a xlink:type="simple" xlink:href="#Przypis30" text:style-name="Internet_20_link" text:visited-style-name="Visited_20_Internet_20_Link">Przypis 30</text:a><text:span text:style-name="T13">]. </text:span></text:p>
      <text:p text:style-name="P9"/>
      <text:p text:style-name="P15"><text:bookmark text:name="p.30"/>Str. 75</text:p>
      <text:p text:style-name="P33"><text:span text:style-name="T13">Można jedynie przypuszczać, iż chodzi o śmierć. Podobna postać, jak przytoczona powyżej z</text:span><text:span text:style-name="Tekst_20_treści_20__2b__20_Kursywa"><text:span text:style-name="T13"> Elegii czwartej,</text:span></text:span><text:span text:style-name="T13"> pojawia się także w</text:span><text:span text:style-name="Tekst_20_treści_20__2b__20_Kursywa"><text:span text:style-name="T13"> Polakach.</text:span></text:span><text:span text:style-name="T13"> Jednakże nie o dosłowne wyjaśnienie statusu tej postaci idzie. Siła jej oddziaływania wynika właśnie z jej dwuznaczności, pojawia się i znika, niepokoi i dręczy. Jest częścią ekspresyjnej wizji </text:span><text:soft-page-break/><text:span text:style-name="T13">zagłady. Tadeusz Kłak we</text:span><text:span text:style-name="Tekst_20_treści_20__2b__20_Kursywa"><text:span text:style-name="T13"> Wstępie</text:span></text:span><text:span text:style-name="T13"> do poezji Czechowicza podkreśla, iż śmierć w późnych tomach lubelskiego poety zaczyna się „pseudonimować”, pojawia się pod postacią symbolu, znaku, nie przywołuje się jej wprost [</text:span><text:a xlink:type="simple" xlink:href="#Przypis31" text:style-name="Internet_20_link" text:visited-style-name="Visited_20_Internet_20_Link">Przypis 31</text:a><text:span text:style-name="T13">]. </text:span><text:bookmark text:name="p.31"/><text:span text:style-name="T13">W</text:span><text:span text:style-name="Tekst_20_treści_20__2b__20_Kursywa"><text:span text:style-name="T13"> Elegii czwartej</text:span></text:span><text:span text:style-name="T13"> o śmierci mówi się w zawoalowany sposób. Jej przeczucie burzy ustalony porządek rzeczy. Podobnie jak w wielu innych wierszach mieszają się wyobrażenia przestrzeni wiejskiej i miejskiej. Podmiot tego wiersza (dość bliski podmiotowi autorskiemu) mówi o sobie:</text:span></text:p>
      <text:p text:style-name="P33"><text:span text:style-name="T13"/></text:p>
      <text:p text:style-name="Quotations">„(…) tyś wrastał w wiślane lato</text:p>
      <text:p text:style-name="Quotations">gdy tratwy pluskały tędy ciemną na toniach łatą</text:p>
      <text:p text:style-name="Quotations">gdy w niski pułap upału tłukły ospałe ptaki</text:p>
      <text:p text:style-name="Quotations">tyś dzień kołysał pomału</text:p>
      <text:p text:style-name="Quotations"><text:span text:style-name="T3">a jaki byłeś jaki” [</text:span><text:a xlink:type="simple" xlink:href="#Przypis32" text:style-name="Internet_20_link" text:visited-style-name="Visited_20_Internet_20_Link">Przypis 32</text:a><text:span text:style-name="T3">].</text:span></text:p>
      <text:p text:style-name="P2"/>
      <text:p text:style-name="P2"><text:bookmark text:name="p.32"/>Ponieważ doświadcza strachu, niepokoju, zwraca się do wspomnień, do dzieciństwa, by odgonić obawy [<text:a xlink:type="simple" xlink:href="#Przypis33" text:style-name="Internet_20_link" text:visited-style-name="Visited_20_Internet_20_Link">Przypis 33</text:a>]. <text:bookmark text:name="p.33"/>Ważna w liryku jest także opozycja światła i ciemności. W wizji pastwiska przebłyskiwał „zachodu złoty dar”. Wyobrażenie to napawało pewną harmonią i spokojem (znane domy, lato). Wizję miasta z kolei przeszywał „skośny promień”. Wyobrażenie słońca zbliżającego się do zachodu wywołuje także niepokój i grozę:</text:p>
      <text:p text:style-name="P2"/>
      <text:p text:style-name="Quotations">„(…) bizantyjskie niebo rżało </text:p>
      <text:p text:style-name="Quotations">na dachy budynków bo dzień wiądł </text:p>
      <text:p text:style-name="Quotations"><text:span text:style-name="T3">czerwone płaszcze rzucało” [</text:span><text:a xlink:type="simple" xlink:href="#Przypis34" text:style-name="Internet_20_link" text:visited-style-name="Visited_20_Internet_20_Link">Przypis 34</text:a><text:span text:style-name="T3">]</text:span></text:p>
      <text:p text:style-name="P2"><text:span text:style-name="T3"/></text:p>
      <text:p text:style-name="P2"><text:bookmark text:name="p.34"/><text:span text:style-name="T3">Jasność skojarzona jest w tym wierszu z groźną, acz wytęsknioną przestrzenią boską. W „sentencji elegijnej miłosnej" podmiot ma nadzieję, iż jasność pod postacią Hesperusa [</text:span><text:a xlink:type="simple" xlink:href="#Przypis35" text:style-name="Internet_20_link" text:visited-style-name="Visited_20_Internet_20_Link">Przypis 35</text:a><text:span text:style-name="T3">] </text:span><text:bookmark text:name="p.35"/><text:span text:style-name="T3">– gwiazdy wieczornej „spłynie” na jego grób, „rozweselając smętarz choć tylko w marmurze” [</text:span><text:a xlink:type="simple" xlink:href="#Przypis36" text:style-name="Internet_20_link" text:visited-style-name="Visited_20_Internet_20_Link">Przypis 36</text:a><text:span text:style-name="T3">].</text:span></text:p>
      <text:p text:style-name="P8"/>
      <text:p text:style-name="P15"><text:bookmark text:name="p.36"/>Str. 76</text:p>
      <text:p text:style-name="P31"><text:span text:style-name="T13">W</text:span><text:span text:style-name="Tekst_20_treści_20__28_3_29__20__2b__20_Kursywa"><text:span text:style-name="T13"> Polakach</text:span></text:span><text:span text:style-name="T13"> temat śmierci nie pojawia się wprost, ale ukryty jest za wspomnieniami wojennymi. Opis Warszawy wypełniony jest światłem wieczornym, które rozmywa kontury rzeczy, budynków, ulic:</text:span></text:p>
      <text:p text:style-name="P31"><text:span text:style-name="T13"/></text:p>
      <text:p text:style-name="Quotations">„więc najpierw blaski pną się po domach</text:p>
      <text:p text:style-name="Quotations"><text:soft-page-break/>wyżej i wyżej i gasną na rosie okien (…)</text:p>
      <text:p text:style-name="Quotations">wieczór niweluje zieleń i purpurę</text:p>
      <text:p text:style-name="Quotations">wchodzi po schodach wyżyn na niebo krok za krokiem</text:p>
      <text:p text:style-name="Quotations"><text:span text:style-name="T3">otrząsa się w zenicie zatrzymuje rdzawe obłoki” [</text:span><text:a xlink:type="simple" xlink:href="#Przypis37" text:style-name="Internet_20_link" text:visited-style-name="Visited_20_Internet_20_Link">Przypis 37</text:a><text:span text:style-name="T3">].</text:span></text:p>
      <text:p text:style-name="P2"/>
      <text:p text:style-name="P2"><text:bookmark text:name="p.37"/>Podmiot należący do zbiorowości (opowiada w liczbie mnogiej – „wsparci wzrokiem…”, „milczymy” [<text:a xlink:type="simple" xlink:href="#Przypis38" text:style-name="Internet_20_link" text:visited-style-name="Visited_20_Internet_20_Link">Przypis 38</text:a>]) <text:bookmark text:name="p.38"/>razem z nią spogląda na miasto i zachodzący dzień. Pora wieczorna wydaje się nieprzypadkowa: to czas końca dnia, a w planie symbolicznym oznacza schyłek obecnej epoki, jej „zamieranie”. Wieczór jest także przejściową porą między dniem a nocą, tak jak pamięć jest pośredniczką między teraźniejszością a przeszłością. Podmiot razem z innymi usiłuje zapomnieć o śmierci, o ostatecznej konieczności:</text:p>
      <text:p text:style-name="P2"/>
      <text:p text:style-name="Quotations">„(…) pod świateł strażą błogo leją się wieczór i lato</text:p>
      <text:p text:style-name="Quotations">wiatr żarliwy radośnie parska</text:p>
      <text:p text:style-name="Quotations">zginęły w drzew zadymce geniusze mroku</text:p>
      <text:p text:style-name="Quotations">jest tak jakby nie grzmiała granica zamorska</text:p>
      <text:p text:style-name="Quotations"><text:span text:style-name="T3">jakby nigdy przez falę nie stąpał skrzydlaty tanatos” [</text:span><text:a xlink:type="simple" xlink:href="#Przypis39" text:style-name="Internet_20_link" text:visited-style-name="Visited_20_Internet_20_Link">Przypis 39</text:a><text:span text:style-name="T3">].</text:span></text:p>
      <text:p text:style-name="P2"/>
      <text:p text:style-name="P2"><text:bookmark text:name="p.39"/>Zachłyśnięcie się wieczorem spędzonym w mieście ma nie tylko pozwolić zapomnieć o śmierci, ale także uwolnić od przeszłości. Przyjemny obraz Warszawy burzą wspomnienia i głos, „ten gniew bez żalu”. Liryk zamyka dramatyczna inwokacja do własnego kraju:</text:p>
      <text:p text:style-name="P2"/>
      <text:p text:style-name="Quotations">„(…) czyś to ty ojczyzno serce los </text:p>
      <text:p text:style-name="Quotations"><text:span text:style-name="T3">czyś to ty słoneczna jeruzalem”</text:span><text:span text:style-name="T11"> </text:span><text:span text:style-name="T3">[</text:span><text:a xlink:type="simple" xlink:href="#Przypis40" text:style-name="Internet_20_link" text:visited-style-name="Visited_20_Internet_20_Link">Przypis 40</text:a><text:span text:style-name="T3">].</text:span></text:p>
      <text:p text:style-name="P34"><text:span text:style-name="T13"/></text:p>
      <text:p text:style-name="P34"><text:bookmark text:name="p.40"/><text:span text:style-name="T13">Podobnie jak w poprzednim wierszu, przestrzeń świata codziennego w</text:span><text:span text:style-name="Tekst_20_treści_20__28_3_29__20__2b__20_Kursywa"><text:span text:style-name="T13"> Moich zaduszkach</text:span></text:span><text:span text:style-name="T13"> została opisana w opozycji do świata zmarłych. Podmiot tego wiersza, poeta, mocą własnej wyobraźni ożywia świat wręcz mitycznej przeszłości:</text:span></text:p>
      <text:p text:style-name="P34"><text:span text:style-name="T13"/></text:p>
      <text:p text:style-name="Quotations">„wyprowadzam królów szeregi </text:p>
      <text:p text:style-name="Quotations">mają szaty zorzanozłote </text:p>
      <text:p text:style-name="Quotations">ja nad falą ładogi oniegi </text:p>
      <text:p text:style-name="Quotations"><text:span text:style-name="T13">złote szaty fałduję młotem” [</text:span><text:a xlink:type="simple" xlink:href="#Przypis41" text:style-name="Internet_20_link" text:visited-style-name="Visited_20_Internet_20_Link">Przypis 41</text:a><text:span text:style-name="T13">].</text:span></text:p>
      <text:p text:style-name="P69"/>
      <text:p text:style-name="P72"><text:soft-page-break/></text:p>
      <text:p text:style-name="P72"><text:bookmark text:name="p.41"/>Str. 77</text:p>
      <text:p text:style-name="P2">Po pierwszym i ostatnim wierszu z cyklu jest to kolejny tak wyraźnie autotematyczny utwór. Przeznaczeniem poety jest obcowanie ze zmarłymi, z przeszłością, tak jak i z tworami własnej imaginacji. Warto zacytować w tym miejscu samego Czechowicza, który w ścieraniu życia i śmierci widział wartość estetyczną:</text:p>
      <text:p text:style-name="P2"/>
      <text:p text:style-name="Quotations"><text:span text:style-name="T3">„Są dwa zasadnicze światy: świat żywych i umarłych. Świat żywych jest oparty na dobroci, ale wyraża się w złym. Świat umarłych jest zły, ale wyraża się w pozorach dobroci. Nieustanna gra tych sił zasadniczych jest warunkiem powstawania piękna” [</text:span><text:a xlink:type="simple" xlink:href="#Przypis42" text:style-name="Internet_20_link" text:visited-style-name="Visited_20_Internet_20_Link">Przypis 42</text:a><text:span text:style-name="T3">].</text:span></text:p>
      <text:p text:style-name="P2"/>
      <text:p text:style-name="P2"><text:bookmark text:name="p.42"/>Z tą przestrzenią wyraźnie kontrastuje codzienność, jaka go otacza:</text:p>
      <text:p text:style-name="P2"/>
      <text:p text:style-name="P63">„(…) a w tym kraju inaczej świta </text:p>
      <text:p text:style-name="P63">łuski wodne u kryp się łamią </text:p>
      <text:p text:style-name="P63">gwiazdę bladą przez kraty widać </text:p>
      <text:p text:style-name="P55"><text:span text:style-name="T3">głosy fabryk ranią i kłamią” [</text:span><text:a xlink:type="simple" xlink:href="#Przypis43" text:style-name="Internet_20_link" text:visited-style-name="Visited_20_Internet_20_Link">Przypis 43</text:a><text:span text:style-name="T3">].</text:span></text:p>
      <text:p text:style-name="P31"><text:span text:style-name="T13"/></text:p>
      <text:p text:style-name="P31"><text:bookmark text:name="p.43"/><text:span text:style-name="T13">Pomimo trudu poeta usiłuje opisać własną teraźniejszość, ciężką pracę robotników, zmaganie człowieka z rzeczywistością, własnym losem. Konstatuje jednakże: „trudno śpiewać śpiewaniem pisać”</text:span><text:span text:style-name="T12"> </text:span><text:span text:style-name="T71">[</text:span><text:a xlink:type="simple" xlink:href="#Przypis44" text:style-name="Internet_20_link" text:visited-style-name="Visited_20_Internet_20_Link">Przypis 44</text:a><text:span text:style-name="T71">].</text:span><text:span text:style-name="T13"> </text:span><text:bookmark text:name="p.44"/><text:span text:style-name="T13">Jak już wspominałam, dychotomia światła i ciemności przekłada się na sposób obrazowania przestrzeni ziemskiej, podzielonej na codzienne doświadczenia i świat pragnień, tęskno</text:span><text:span text:style-name="T42">t </text:span><text:span text:style-name="T71">[</text:span><text:a xlink:type="simple" xlink:href="#Przypis45" text:style-name="Internet_20_link" text:visited-style-name="Visited_20_Internet_20_Link">Przypis 45</text:a><text:span text:style-name="T71">].</text:span><text:span text:style-name="T13"> </text:span><text:bookmark text:name="p.45"/><text:span text:style-name="T13">W wierszu</text:span><text:span text:style-name="Tekst_20_treści_20__2b__20_Kursywa"><text:span text:style-name="T13"> Przedświt</text:span></text:span><text:span text:style-name="T13"> taki sposób konstruowania poetyckiego obrazu jest dość wyraźny. Wyeksponowane zostało tu przemożne pragnienie ucieczki, uwolnienia się od jarzma swojej materialności. Dzień, który następuje po tytułowym przedświcie, jest tym elementem rzeczywistości, który zagraża podmiotowi:</text:span></text:p>
      <text:p text:style-name="P31"><text:span text:style-name="T13"/></text:p>
      <text:p text:style-name="P63">„(…) przedświt schodzi łagodnie ma moc uspokoić uprościć </text:p>
      <text:p text:style-name="P55"><text:span text:style-name="T3">lecz zginie gdy się w niebo wleje płonąca miedź” [</text:span><text:a xlink:type="simple" xlink:href="#Przypis46" text:style-name="Internet_20_link" text:visited-style-name="Visited_20_Internet_20_Link">Przypis 46</text:a><text:span text:style-name="T3">].</text:span></text:p>
      <text:p text:style-name="P63"/>
      <text:p text:style-name="P64"><text:bookmark text:name="p.46"/>Str. 78</text:p>
      <text:p text:style-name="P31"><text:span text:style-name="T59">Jazda konno ma uspokoić, ukoić rozszalałe zmysły:</text:span></text:p>
      <text:p text:style-name="P31"><text:span text:style-name="T59"/></text:p>
      <text:p text:style-name="Quotations"><text:soft-page-break/>„(…) można choć konno uciec uciec wzdłuż niskich wierzb tu koń </text:p>
      <text:p text:style-name="Quotations"><text:span text:style-name="T3">tu na wprost drogą pachnie jesienna uroda”</text:span><text:span text:style-name="T11"> </text:span><text:span text:style-name="T3">[</text:span><text:a xlink:type="simple" xlink:href="#Przypis47" text:style-name="Internet_20_link" text:visited-style-name="Visited_20_Internet_20_Link">Przypis 47</text:a><text:span text:style-name="T3">].</text:span></text:p>
      <text:p text:style-name="P2"/>
      <text:p text:style-name="P2"><text:bookmark text:name="p.47"/>Pęd na koniu przeradza się w pogoń, a ta przechodzi w apokaliptyczny wręcz koniec:</text:p>
      <text:p text:style-name="P2"/>
      <text:p text:style-name="P63">„(…) zawrzały jednocześnie noc północ świt i wieczór </text:p>
      <text:p text:style-name="P63">droga strumień wierzbiny burzą się wirują grzmią </text:p>
      <text:p text:style-name="P63">a konie jak urastają gniotąc ogromem jesień </text:p>
      <text:p text:style-name="P55"><text:span text:style-name="T3">w potwornych obłoków leju znikasz i ty i oni i wszystko” [</text:span><text:a xlink:type="simple" xlink:href="#Przypis48" text:style-name="Internet_20_link" text:visited-style-name="Visited_20_Internet_20_Link">Przypis 48</text:a><text:span text:style-name="T3">].</text:span></text:p>
      <text:p text:style-name="P31"><text:span text:style-name="T13"/></text:p>
      <text:p text:style-name="P31"><text:bookmark text:name="p.48"/><text:span text:style-name="T13">Chaos, wir rzeczy, pęd na koniu ostatecznie, mocą wyobraźni zostają unicestwione, znikają. Motyw konia, jak przekonuje Kłak w przywoływanym</text:span><text:span text:style-name="Tekst_20_treści_20__2b__20_Kursywa"><text:span text:style-name="T13"> Wstępie,</text:span></text:span><text:span text:style-name="T13"> to aluzja do wydarzeń wojennych. Innym elementem związanym z walką jest trąbka żołnierska, której dźwięk przerwał ostateczną pustkę. W trzywersowym zakończeniu, odmiennym od całości wiersza, pobrzmiewa echo poczucia bezsensu walki, która kończy się śmiercią. Trąbka przygrywa opadłym liściom, a być może samej śmierci, jeżeli potraktować wierzbę jako tworzywo żołnierskiego krzyża. Co charakterystyczne, Czechowicz odwołuje się często do percepcji za pomocą zmysłu wzroku i słuchu. Wizja pędzącego konia i jeźdźca jest bardzo plastyczna. Pojawiają się takie określenia jak: „promienie wierzb”, „czerwony pęd”, „niebieski pęd”, „zielony pęd”. Epitety te są znaczące, mają budować nastrój grozy i oczekiwania na nieuchronną katastrofę. Podobnie umaszczenie koni jest istotne (są smoliste i koloru rydzy lub rdzy), gdyż odwołuje się do popularnych wyobrażeń ognistego piekła. Jednocześnie za pomocą języka poetyckiego usiłuje oddać artysta zarówno szalony pęd, jak i strach jeźdźca. Wersy, choć rozbudowane, są zdynamizowane poprzez repetycję krótkich wyrazów. Pojawiają się tylko fragmenty rzeczywistości, która jest opisywana z perspektywy jeźdźca:</text:span></text:p>
      <text:p text:style-name="P31"><text:span text:style-name="T13"/></text:p>
      <text:p text:style-name="P10">„(…) powietrze rwiesz to pęd to pęd u czoła wiatr i wiatr </text:p>
      <text:p text:style-name="P34"><text:span text:style-name="T13">u pięt promienie wierzb unosi wiatr i wiatrem koń” [</text:span><text:a xlink:type="simple" xlink:href="#Przypis49" text:style-name="Internet_20_link" text:visited-style-name="Visited_20_Internet_20_Link">Przypis 49</text:a><text:span text:style-name="T13">].</text:span></text:p>
      <text:p text:style-name="P34"><text:span text:style-name="T13"/></text:p>
      <text:p text:style-name="P34"><text:bookmark text:name="p.49"/><text:span text:style-name="T13">Zupełnie inną „nutą człowieczą” pobrzmiewa kolejny liryk zatytułowany</text:span><text:span text:style-name="Tekst_20_treści_20__2b__20_Kursywa"><text:span text:style-name="T13"> Wigilia.</text:span></text:span><text:span text:style-name="T13"> Przede wszystkim jest wyrazem nędzy życia i marności ludzkiego losu. Motyw</text:span><text:span text:style-name="Tekst_20_treści_20__2b__20_Kursywa"><text:span text:style-name="T13"> </text:span></text:span><text:span text:style-name="Tekst_20_treści_20__2b__20_Kursywa"><text:span text:style-name="T60">vanitas vanitatum</text:span></text:span><text:span text:style-name="T13"> w bardzo ciekawy sposób połączył poeta ze stylizacją na popularną pastorałkę</text:span><text:span text:style-name="Tekst_20_treści_20__2b__20_Kursywa"><text:span text:style-name="T13"> </text:span></text:span><text:span text:style-name="Tekst_20_treści_20__2b__20_Kursywa"><text:span text:style-name="T49">Lulajże</text:span></text:span><text:span text:style-name="Tekst_20_treści_20__2b__20_Kursywa"><text:span text:style-name="T13"> </text:span></text:span><text:soft-page-break/><text:span text:style-name="Tekst_20_treści_20__2b__20_Kursywa"><text:span text:style-name="T13">Jezuniu.</text:span></text:span><text:span text:style-name="T13"> Powtarzany intertekst „lulajże Jezuniu…” funkcjonuje jak refren, który w końcowym dystychu został wymownie zmieniony:</text:span></text:p>
      <text:p text:style-name="P34"><text:span text:style-name="T13"/></text:p>
      <text:p text:style-name="Quotations">„(…) lulajże człowieku lulajże lulaj</text:p>
      <text:p text:style-name="Quotations"><text:span text:style-name="T3">ulubione pieścidełko samotności”</text:span><text:span text:style-name="T11"> </text:span><text:span text:style-name="T3">[</text:span><text:a xlink:type="simple" xlink:href="#Przypis50" text:style-name="Internet_20_link" text:visited-style-name="Visited_20_Internet_20_Link">Przypis 50</text:a><text:span text:style-name="T3">] </text:span><text:bookmark text:name="p.50"/><text:span text:style-name="T3">[podkreślenie – M.B.].</text:span></text:p>
      <text:p text:style-name="P58"/>
      <text:p text:style-name="P64">Str. 79</text:p>
      <text:p text:style-name="P31"><text:span text:style-name="T13">W centrum Czechowiczowskiej pastorałki jest człowiek biedny, umęczony, nieszczęśliwy, tak jak Syn Boży. Akcent został przesunięty z ubóstwa Chrystusa na znikomość ludzkiej egzystencji. Wymownie opisuje poeta kondycję współczesnego</text:span><text:span text:style-name="Tekst_20_treści_20__2b__20_Kursywa"><text:span text:style-name="T13"> everymana:</text:span></text:span></text:p>
      <text:p text:style-name="P31"><text:span text:style-name="Tekst_20_treści_20__2b__20_Kursywa"><text:span text:style-name="T13"/></text:span></text:p>
      <text:p text:style-name="Quotations">„(…) ach ślepi ach głodni nakryci gazetą </text:p>
      <text:p text:style-name="Quotations">po bramach śpią ludzie centurie chór </text:p>
      <text:p text:style-name="Quotations">im sianem stajenki jest asfalt i beton </text:p>
      <text:p text:style-name="Quotations"><text:span text:style-name="T3">z ciał można ułożyć piękny wzór” [</text:span><text:a xlink:type="simple" xlink:href="#Przypis51" text:style-name="Internet_20_link" text:visited-style-name="Visited_20_Internet_20_Link">Przypis 51</text:a><text:span text:style-name="T3">]</text:span></text:p>
      <text:p text:style-name="P31"><text:span text:style-name="T13"/></text:p>
      <text:p text:style-name="P31"><text:bookmark text:name="p.51"/><text:span text:style-name="T13">Matka, podobnie jak Eleusa w</text:span><text:span text:style-name="Tekst_20_treści_20__28_9_29__20__2b__20_Kursywa"><text:span text:style-name="T13"> Rymach pobożnych,</text:span></text:span><text:span text:style-name="T13"> jest miłująca, czuła i troskliwa [</text:span><text:a xlink:type="simple" xlink:href="#Przypis52" text:style-name="Internet_20_link" text:visited-style-name="Visited_20_Internet_20_Link">Przypis 52</text:a><text:span text:style-name="T13">].</text:span></text:p>
      <text:p text:style-name="P31"><text:bookmark text:name="p.52"/><text:span text:style-name="T13">Temat wojny powraca w następnym liryku, zatytułowanym</text:span><text:span text:style-name="Tekst_20_treści_20__28_3_29__20__2b__20_Kursywa"><text:span text:style-name="T13"> Co spływa ku nam.</text:span></text:span><text:span text:style-name="T13"> Kłak wskazywał, iż jednym ze źródeł katastrofizmu poezji Czechowicza było osobiste doświadczenie wojny 1920 roku. Jak wskazują także inni badacze, artysta nigdy nie uwolnił się od wojennej przeszłości. Jej echa powracały w twórczości lubelskiego artysty zarówno w sposobie obrazowania, jak i użytej metaforze praktycznie w każdym z tomików poetyckich. Okres pracy nad</text:span><text:span text:style-name="Tekst_20_treści_20__28_3_29__20__2b__20_Kursywa"><text:span text:style-name="T13"> Nutą człowieczą</text:span></text:span><text:span text:style-name="T13"> to czas narastania tendencji faszystowskich, antyżydowskich i komunistycznych na świecie. Groza wojny i rozlewu krwi stawała się coraz bardziej realna, co również mogło wpłynąć w pewnym stopniu na rozwój elementów katastroficznych w liryce </text:span><text:span text:style-name="T88">C</text:span><text:span text:style-name="T13">zechowicza.</text:span></text:p>
      <text:p text:style-name="P31"><text:span text:style-name="T13">W</text:span><text:span text:style-name="Tekst_20_treści_20__28_9_29__20__2b__20_Kursywa"><text:span text:style-name="T13"> Co spływa </text:span></text:span><text:span text:style-name="Tekst_20_treści_20__28_9_29__20__2b__20_Kursywa"><text:span text:style-name="T15">ku nam</text:span></text:span><text:span text:style-name="T13"> nakładają się na siebie dwa wyobrażenia przestrzeni przyrody:</text:span></text:p>
      <text:p text:style-name="P31"><text:span text:style-name="T13"/></text:p>
      <text:p text:style-name="Quotations">„listek łódeczka żółta opadający motyl </text:p>
      <text:p text:style-name="Quotations">z dębu na czarnorole </text:p>
      <text:p text:style-name="Quotations">teraz dokoła płoty i płoty </text:p>
      <text:p text:style-name="Quotations"><text:span text:style-name="T3">drewniane aureole”</text:span><text:span text:style-name="T11"> </text:span><text:span text:style-name="T69">[</text:span><text:a xlink:type="simple" xlink:href="#Przypis53" text:style-name="Internet_20_link" text:visited-style-name="Visited_20_Internet_20_Link">Przypis 53</text:a><text:span text:style-name="T69">]</text:span><text:bookmark text:name="p.53"/><text:span text:style-name="T69">… </text:span></text:p>
      <text:p text:style-name="P2"/>
      <text:p text:style-name="P2"><text:soft-page-break/>i opozycyjnej do niej przestrzeni walki, wojny:</text:p>
      <text:p text:style-name="P2"/>
      <text:p text:style-name="Quotations">„(…) biły tarabany biły tarabany </text:p>
      <text:p text:style-name="Quotations">dobyli surmacze głosu z surm </text:p>
      <text:p text:style-name="Quotations">tupotały pułki turkotały czołgi </text:p>
      <text:p text:style-name="Quotations"><text:span text:style-name="T3">u stóp gór” [</text:span><text:a xlink:type="simple" xlink:href="#Przypis54" text:style-name="Internet_20_link" text:visited-style-name="Visited_20_Internet_20_Link">Przypis 54</text:a><text:span text:style-name="T3">].</text:span></text:p>
      <text:p text:style-name="P8"/>
      <text:p text:style-name="P16"><text:bookmark text:name="p.54"/>Str. 80</text:p>
      <text:p text:style-name="P2">Przestrzeń natury nie jest jednak zupełnie sielska, czyli przyjemna, łagodna, ale jesienna, deszczowa, stąd bardziej nostalgiczna:</text:p>
      <text:p text:style-name="P2"/>
      <text:p text:style-name="Quotations">„(…) a to dobra nowina </text:p>
      <text:p text:style-name="Quotations">choć słota skośna słota stroma </text:p>
      <text:p text:style-name="Quotations">słota sina choć listopad</text:p>
      <text:p text:style-name="Quotations">i słomy chocholej mokry aromat </text:p>
      <text:p text:style-name="Quotations"><text:span text:style-name="T3">w drewnianych drewnianych płotach” [</text:span><text:a xlink:type="simple" xlink:href="#Przypis55" text:style-name="Internet_20_link" text:visited-style-name="Visited_20_Internet_20_Link">Przypis 55</text:a><text:span text:style-name="T3">].</text:span></text:p>
      <text:p text:style-name="P2"/>
      <text:p text:style-name="P2"><text:bookmark text:name="p.55"/>W wierszu tym skontrastowane są dwie perspektywy czasowe: przeszłości i przyszłości. Ukrytym „odbiorcą” wiersza jest naród, żyjący w suwerennej Polsce od 1918 roku. To do niego zwraca się autorski podmiot:</text:p>
      <text:p text:style-name="P2"/>
      <text:p text:style-name="Quotations">„(…) za nami tylko lat dwudziestu ginący obłok </text:p>
      <text:p text:style-name="Quotations">ten czas co spływa ku nam będzie inaczej </text:p>
      <text:p text:style-name="Quotations"><text:span text:style-name="T3">niemało znaczy” [</text:span><text:a xlink:type="simple" xlink:href="#Przypis56" text:style-name="Internet_20_link" text:visited-style-name="Visited_20_Internet_20_Link">Przypis 56</text:a><text:span text:style-name="T3">].</text:span></text:p>
      <text:p text:style-name="P2"/>
      <text:p text:style-name="P2"><text:bookmark text:name="p.56"/>Do ojczyzny z kolei zwraca się podmiot bezpośrednio, choć zamiast słowa „ojczyzna” używa szeregu określeń, które na nią wskazują: „mesjaniczna”, „zmartwychwstała”, „matczyna”. Do niej także kieruje swoją prośbę:</text:p>
      <text:p text:style-name="P2"/>
      <text:p text:style-name="Quotations">„(…) z mogił co gąszczem po polach broczą z mogił </text:p>
      <text:p text:style-name="Quotations">z rąk co upadły jak żółty listek dębu </text:p>
      <text:p text:style-name="Quotations">wyśniłaś się wyszłaś na drogi </text:p>
      <text:p text:style-name="Quotations"><text:span text:style-name="T3">choć sztandarów zetlały strzępy” [</text:span><text:a xlink:type="simple" xlink:href="#Przypis57" text:style-name="Internet_20_link" text:visited-style-name="Visited_20_Internet_20_Link">Przypis 57</text:a><text:span text:style-name="T3">].</text:span></text:p>
      <text:p text:style-name="P58"/>
      <text:p text:style-name="P65"><text:bookmark text:name="p.57"/>Str. 81</text:p>
      <text:p text:style-name="P2"><text:soft-page-break/>Sugeruje się, iż czas dziejowy jest podobny do epok Owidiusza. Współczesność jest jak mityczny wiek żelazny, w którym najsilniej do głosu dochodzi nuta człowieczej marności. Korzeni duchowych odrodzonej Polski upatruje poeta w cierpieniu, w jej martyrologii:</text:p>
      <text:p text:style-name="P2"/>
      <text:p text:style-name="Quotations">„(…) z mogił co gąszczem po polach broczą z mogił </text:p>
      <text:p text:style-name="Quotations">z rąk co upadły jak żółty listek dębu </text:p>
      <text:p text:style-name="Quotations">wyśniłaś się wyszłaś na drogi </text:p>
      <text:p text:style-name="Quotations"><text:span text:style-name="T3">choć sztandarów zetlały strzępy” [</text:span><text:a xlink:type="simple" xlink:href="#Przypis58" text:style-name="Internet_20_link" text:visited-style-name="Visited_20_Internet_20_Link">Przypis 58</text:a><text:span text:style-name="T3">].</text:span></text:p>
      <text:p text:style-name="P31"><text:span text:style-name="T13"/></text:p>
      <text:p text:style-name="P31"><text:bookmark text:name="p.58"/><text:span text:style-name="T13">Upragniony spokój, brak zbrojnej walki, rozwój ojczyzny były tylko iluzją, snem poety, jak pokazały wydarzenia 1939 roku. Nieprzypadkowo</text:span><text:span text:style-name="Tekst_20_treści_20__2b__20_Kursywa"><text:span text:style-name="T13"> Sen sielski</text:span></text:span><text:span text:style-name="T13"> znalazł się w tomiku bezpośrednio po tym wierszu. Jego wyraźna funkcja apotropaiczna ma odsunąć przeczucie wojny, nieszczęścia i wszelkiego zła. Użyty w</text:span><text:span text:style-name="Tekst_20_treści_20__2b__20_Kursywa"><text:span text:style-name="T13"> incipicie</text:span></text:span><text:span text:style-name="T13"> przyimek „od” wskazuje na ukrytą prośbę o osłonę przed nieznanymi siłami, co wyraża się w eliptycznym sformułowaniu: „od powały nocy co zwisa”. Efekt ten uzyskuje poeta poprzez nawiązanie do modlitewnej formy litanii: „od powietrza, głodu zachowaj nas Panie”. Maciej Urbanowski zauważa, iż kluczowa dla wiersza jest figura czystości i oczyszczenia:</text:span></text:p>
      <text:p text:style-name="P31"><text:span text:style-name="T13"/></text:p>
      <text:p text:style-name="Quotations"><text:span text:style-name="T13">„Sielankowość jest niemożliwa w świecie nieczystym, a tak jawi się on przede wszystkim podmiotowi</text:span><text:span text:style-name="Tekst_20_treści_20__28_4_29__20__2b__20_Kursywa"><text:span text:style-name="T13"> Snu sielskiego</text:span></text:span><text:span text:style-name="T13"> – jako świat o zatartych granicach, zmącony, niepokojąco nieprzejrzysty i niejasny. (…) Nieczystość takiego świata budzi lęk – jego </text:span><text:bookmark text:name="docs-internal-guid-d55f5b7a-7fff-1355-159e-f4105abb464b1"/><text:span text:style-name="T77">«</text:span><text:span text:style-name="T13">powała</text:span><text:bookmark text:name="docs-internal-guid-f48e683b-7fff-7836-a486-7fe3d43a0a52"/><text:span text:style-name="T77">»</text:span><text:span text:style-name="T13"> zwisa niczym groźne memento i może nas powalić, a może też – powalać, </text:span><text:bookmark text:name="docs-internal-guid-d55f5b7a-7fff-1355-159e-f4105abb464b2"/><text:span text:style-name="T77">«</text:span><text:span text:style-name="T13">ubrudzić</text:span><text:bookmark text:name="docs-internal-guid-f48e683b-7fff-7836-a486-7fe3d43a0a521"/><text:span text:style-name="T77">»</text:span><text:span text:style-name="T13">. Lęk przed nieczystością jest więc lękiem przed powodowanym przez nie lub też antycypowanym – cierpieniem (</text:span><text:bookmark text:name="docs-internal-guid-d55f5b7a-7fff-1355-159e-f4105abb464b"/><text:span text:style-name="T77">«</text:span><text:span text:style-name="T13">nie męczcie</text:span><text:bookmark text:name="docs-internal-guid-f48e683b-7fff-7836-a486-7fe3d43a0a522"/><text:span text:style-name="T77">»</text:span><text:span text:style-name="T13">)” [</text:span><text:a xlink:type="simple" xlink:href="#Przypis59" text:style-name="Internet_20_link" text:visited-style-name="Visited_20_Internet_20_Link">Przypis 59</text:a><text:span text:style-name="T13">]</text:span><text:span text:style-name="T71">.</text:span></text:p>
      <text:p text:style-name="P2"><text:span text:style-name="T3"/></text:p>
      <text:p text:style-name="P2"><text:bookmark text:name="p.59"/><text:span text:style-name="T3">Podmiot tego wiersza doświadcza strachu przed ciemnością, przed tym, co nieznane: „a ja w gromie stoję północy się boję” [</text:span><text:a xlink:type="simple" xlink:href="#Przypis60" text:style-name="Internet_20_link" text:visited-style-name="Visited_20_Internet_20_Link">Pr</text:a><text:a xlink:type="simple" xlink:href="#Przypis60" text:style-name="Internet_20_link" text:visited-style-name="Visited_20_Internet_20_Link"><text:span text:style-name="T6">z</text:span></text:a><text:a xlink:type="simple" xlink:href="#Przypis60" text:style-name="Internet_20_link" text:visited-style-name="Visited_20_Internet_20_Link">ypis 60</text:a><text:span text:style-name="T3">]</text:span><text:span text:style-name="T69">. </text:span><text:bookmark text:name="p.60"/><text:span text:style-name="T3">O ile człowiek nie potrafi oderwać się od „dzieł ludzkich i zwierzęcych”, od swojej codzienności, materialności, o tyle świat flory i fauny może prawdziwie się „modlić”, jest w permanentnym kontakcie z Transcendencją:</text:span></text:p>
      <text:p text:style-name="P2"><text:span text:style-name="T3"/></text:p>
      <text:p text:style-name="Quotations">„(…) ta cicha mowa w rowie </text:p>
      <text:p text:style-name="Quotations">to lepiech</text:p>
      <text:p text:style-name="Quotations">ogłasza wodną spowiedź </text:p>
      <text:p text:style-name="Quotations">gwiazdy maryjne palcami przeciera</text:p>
      <text:p text:style-name="Quotations">a nam jak mówić gdy za szybą sad </text:p>
      <text:p text:style-name="Quotations"><text:soft-page-break/><text:span text:style-name="T3">i dalej ule grzędy kopru i marchwi” [</text:span><text:a xlink:type="simple" xlink:href="#Przypis61" text:style-name="Internet_20_link" text:visited-style-name="Visited_20_Internet_20_Link">Przypis 61</text:a><text:span text:style-name="T3">].</text:span></text:p>
      <text:p text:style-name="P58"/>
      <text:p text:style-name="P66"><text:bookmark text:name="p.61"/>Str. 82</text:p>
      <text:p text:style-name="P31"><text:span text:style-name="T13">W wierszu dominują obrazy męki, znoju, od którego podmiot pragnie uwolnić siebie i innych. Sielskość, która pojawia się w tytule, jest zaprzeczeniem opisywanej czyśćcowej rzeczywistości (odwołanie do Matki Boskiej, która łagodzi cierpienia dusz czyśćcowych; trzcina jako roślina rosnąca u wejścia do Piekieł w</text:span><text:span text:style-name="Tekst_20_treści_20__2b__20_Kursywa"><text:span text:style-name="T13"> Boskiej komedii</text:span></text:span><text:span text:style-name="T13"> Dantego Alighieri</text:span><text:span text:style-name="T12"> </text:span><text:span text:style-name="T71">[</text:span><text:a xlink:type="simple" xlink:href="#Przypis62" text:style-name="Internet_20_link" text:visited-style-name="Visited_20_Internet_20_Link">Przypis 62</text:a><text:span text:style-name="T71">]</text:span><text:span text:style-name="T13">). </text:span><text:bookmark text:name="p.62"/><text:span text:style-name="T13">Liryk zamyka „prośba” skierowana do omnipotentnego Boga o „oczyszczenie” ze zła, z tego, co krępuje ludzką duszę, w której pobrzmiewają echa modlitwy</text:span><text:span text:style-name="Tekst_20_treści_20__2b__20_Kursywa"><text:span text:style-name="T13"> Ojcze nasz:</text:span></text:span></text:p>
      <text:p text:style-name="P31"><text:span text:style-name="Tekst_20_treści_20__2b__20_Kursywa"><text:span text:style-name="T13"/></text:span></text:p>
      <text:p text:style-name="Quotations">„(…) oczyść nas ktokolwiek jesteś wszędzie </text:p>
      <text:p text:style-name="Quotations">odfruńcie od nas dzieła ludzkie i zwierzęce </text:p>
      <text:p text:style-name="Quotations">po to klęczymy leżąc na słomie jak martwi </text:p>
      <text:p text:style-name="Quotations"><text:span text:style-name="T3">od niezliczonych lat” [</text:span><text:a xlink:type="simple" xlink:href="#Przypis63" text:style-name="Internet_20_link" text:visited-style-name="Visited_20_Internet_20_Link">Przypis 63</text:a><text:span text:style-name="T3">].</text:span></text:p>
      <text:p text:style-name="P31"><text:span text:style-name="T13"/></text:p>
      <text:p text:style-name="P31"><text:bookmark text:name="p.63"/><text:span text:style-name="T13">opozycja świata duchowego, wyższego w stosunku do rzeczywistości ludzkiej, materialnej, zwierzęcej pojawia się często w ostatnim tomiku poetyckim Czechowicza. Podmiot w wielu wierszach tęskni i marzy o idealnej rzeczywistości, zaś własne wizje, przeczucia, lęki, obawy wpływają na jej poznanie. Jego tożsamość określa także religijny sposób odczytywania rzeczywistości, jej pojmowania i doświadczania. Interpretuje wszystkie wydarzenia, jakie mają miejsce w świecie, jako działanie sił nadprzyrodzonych, boskich. Sfery sacrum i profanum w poetyckim świecie lubelskiego poety nieustannie nakładają się na siebie i wzajemnie się warunkują. Szczególnie świat przyrody jest bliski światu boskiemu, co unaocznia</text:span><text:span text:style-name="Tekst_20_treści_20__2b__20_Kursywa"><text:span text:style-name="T13"> Plan akacji. </text:span></text:span><text:span text:style-name="T13">Opis przestrzeni w tym wierszu oddziałuje na wszystkie zmysły niemalże jednocześnie [</text:span><text:a xlink:type="simple" xlink:href="#Przypis64" text:style-name="Internet_20_link" text:visited-style-name="Visited_20_Internet_20_Link">Przypis 64</text:a><text:span text:style-name="T13">]. </text:span><text:bookmark text:name="p.64"/><text:span text:style-name="T13">Natura i jej elementy to obszar objawiania się boskości:</text:span></text:p>
      <text:p text:style-name="P31"><text:span text:style-name="T13"/></text:p>
      <text:p text:style-name="Quotations">„gałąź akacji woń lichtarzy miodu i uciech (…) </text:p>
      <text:p text:style-name="Quotations"><text:span text:style-name="T3">ta gałąź skrzydło nieziemskie nagość twoją ubierze” [</text:span><text:a xlink:type="simple" xlink:href="#Przypis65" text:style-name="Internet_20_link" text:visited-style-name="Visited_20_Internet_20_Link">Przypis 65</text:a><text:span text:style-name="T3">].</text:span></text:p>
      <text:p text:style-name="P73"/>
      <text:p text:style-name="P73"><text:bookmark text:name="p.65"/>Dalszy sposób poetyckiego obrazowania także to potwierdza. Przekwitanie drzewa w ogrodzie skojarzone zostało z pojmaniem Chrystusa w Ogrójcu:</text:p>
      <text:p text:style-name="P73"/>
      <text:p text:style-name="Quotations"><text:soft-page-break/>„(…) oto podwórza cierpienie oto ogrodu śmiech </text:p>
      <text:p text:style-name="Quotations">bo upadł mocno i głucho </text:p>
      <text:p text:style-name="Quotations"><text:span text:style-name="T13">niby spętany jeniec” [</text:span><text:a xlink:type="simple" xlink:href="#Przypis66" text:style-name="Internet_20_link" text:visited-style-name="Visited_20_Internet_20_Link">Przypis 66</text:a><text:span text:style-name="T13">].</text:span></text:p>
      <text:p text:style-name="P69"/>
      <text:p text:style-name="P74"><text:bookmark text:name="p.66"/>Str. 83</text:p>
      <text:p text:style-name="P2">Mocą wyobraźni poetyckiej opadające kwiaty robinii akacjowej przypominają niezwykłe obrazy:</text:p>
      <text:p text:style-name="P2"/>
      <text:p text:style-name="Quotations">„(…) tam bulgocące żarem hipogryfy </text:p>
      <text:p text:style-name="Quotations">do wodopoju gna koryncki pasterz </text:p>
      <text:p text:style-name="Quotations"><text:span text:style-name="T3">czy nazareńczyk szanujący słowo” [</text:span><text:a xlink:type="simple" xlink:href="#Przypis67" text:style-name="Internet_20_link" text:visited-style-name="Visited_20_Internet_20_Link">Przypis 67</text:a><text:span text:style-name="T3">].</text:span></text:p>
      <text:p text:style-name="P2"/>
      <text:p text:style-name="P2"><text:bookmark text:name="p.67"/>Najważniejszą siłą kreacyjną w tym wierszu jest wyobraźnia i słowo. „Ja” liryczne ma dostęp do głębi rzeczywistości, do jej tajemnic skrywanych pod powierzchnią codzienności. Tylko podmiot liryczny, posiadający dużą imaginację, potrafi dostrzec i zrozumieć symboliczną szatę świata. Na takie odczytanie wskazuje zakończenie wiersza, gdzie podmiot eksplikuje swoje widzenie ogrodu:</text:p>
      <text:p text:style-name="P2"/>
      <text:p text:style-name="Quotations">„(…) któż wreszcie wyzna co trzeba</text:p>
      <text:p text:style-name="Quotations">różyce korabie nieba</text:p>
      <text:p text:style-name="Quotations"><text:span text:style-name="T3">lub smutno mówić ogrójec” [</text:span><text:a xlink:type="simple" xlink:href="#Przypis68" text:style-name="Internet_20_link" text:visited-style-name="Visited_20_Internet_20_Link">Przypis 68</text:a><text:span text:style-name="T3">].</text:span></text:p>
      <text:p text:style-name="P31"><text:span text:style-name="T13"/></text:p>
      <text:p text:style-name="P31"><text:bookmark text:name="p.68"/><text:span text:style-name="T13">Cała scena w ogrodzie odbywa się w momencie zachodzenia słońca, pora często pojawiająca się w</text:span><text:span text:style-name="Tekst_20_treści_20__2b__20_Kursywa"><text:span text:style-name="T13"> Nucie człowieczej</text:span></text:span><text:span text:style-name="T13"> („na drzewo na miasto zachodzi / napełnia także domu sień / tętentem godzin”</text:span><text:span text:style-name="T12"> </text:span><text:span text:style-name="T71">[</text:span><text:a xlink:type="simple" xlink:href="#Przypis69" text:style-name="Internet_20_link" text:visited-style-name="Visited_20_Internet_20_Link">Przypis 69</text:a><text:span text:style-name="T71">]</text:span><text:span text:style-name="T13">).</text:span></text:p>
      <text:p text:style-name="P31"><text:span text:style-name="T13"/></text:p>
      <text:p text:style-name="P31"><text:bookmark text:name="p.69"/><text:span text:style-name="T13">Kolejne wiersze, które pojawiają się w tomiku, to udane stylizacje pieśni ludowych lub opowiadań o proweniencji ludowej (w sposobie obrazowania, w zasobie leksyki, budowie rymu i strofy).</text:span><text:span text:style-name="Tekst_20_treści_20__28_3_29__20__2b__20_Kursywa"><text:span text:style-name="T13"> Kompozycja</text:span></text:span><text:span text:style-name="T13"> jest poetycką wprawką w ten typ liryki, jak można wywnioskować z zakończenia:</text:span></text:p>
      <text:p text:style-name="P31"><text:span text:style-name="T13"/></text:p>
      <text:p text:style-name="Quotations">„(…) jakiż upał</text:p>
      <text:p text:style-name="Quotations">grono chwil znojnych <text:span text:style-name="T80">in quarto</text:span> </text:p>
      <text:p text:style-name="Quotations">samolotu cień pomknął po miedzy cóż na szosie</text:p>
      <text:p text:style-name="Quotations"><text:soft-page-break/>tam jedzie nawet spojrzeć nie warto</text:p>
      <text:p text:style-name="Quotations"><text:span text:style-name="T3">lepiej w książki po łaskę wiedzy” [</text:span><text:a xlink:type="simple" xlink:href="#Przypis70" text:style-name="Internet_20_link" text:visited-style-name="Visited_20_Internet_20_Link">Przypis 70</text:a><text:span text:style-name="T3">] </text:span><text:bookmark text:name="p.70"/><text:span text:style-name="T3">[podkreślenie – M.B.].</text:span></text:p>
      <text:p text:style-name="P8"/>
      <text:p text:style-name="P17">Str. 84</text:p>
      <text:p text:style-name="P2">Podmiot liryczny – „opowiadacz” o Krystce i bożycu nie jest narratorem wszechwiedzącym. Kiedy opisuje otoczenie Krystki, powiada:</text:p>
      <text:p text:style-name="P2"/>
      <text:p text:style-name="Quotations">„(…) krystka nuci na hałdach</text:p>
      <text:p text:style-name="Quotations">radość tupie po ganku</text:p>
      <text:p text:style-name="Quotations"><text:span text:style-name="T3">szosą ja sam nie wiem co jedzie” [</text:span><text:a xlink:type="simple" xlink:href="#Przypis71" text:style-name="Internet_20_link" text:visited-style-name="Visited_20_Internet_20_Link">Przypis 71</text:a><text:span text:style-name="T3">].</text:span></text:p>
      <text:p text:style-name="P31"><text:span text:style-name="T13"/></text:p>
      <text:p text:style-name="P31"><text:bookmark text:name="p.71"/><text:span text:style-name="T13">Wersy są krótkie, wewnętrznie zrymowane, zasób leksykalny bliski jest mowie potocznej. Postać bożyca (derywacja od Boga), pojawiającego się znikąd, przypomina leśnego fauna lub inną tego typu figurę, pochodzącą być może z ludowej wyobraźni.</text:span><text:span text:style-name="Tekst_20_treści_20__2b__20_Kursywa"><text:span text:style-name="T13"> Kompozycja</text:span></text:span><text:span text:style-name="T13"> wprowadza w „podcykl” wierszy stylizowanych na ludowe przyśpiewki, ewokujących świat „cudowności” polskiej wsi [</text:span><text:a xlink:type="simple" xlink:href="#Przypis72" text:style-name="Internet_20_link" text:visited-style-name="Visited_20_Internet_20_Link">Przypis 72</text:a><text:span text:style-name="T13">]. </text:span><text:bookmark text:name="p.72"/><text:span text:style-name="T13">Należą do nich:</text:span><text:span text:style-name="Tekst_20_treści_20__2b__20_Kursywa"><text:span text:style-name="T13"> Ze wsi, Pieśń o niedobrej burzy, Jeszcze pejzaż, Opowiadanie, Sen sielski.</text:span></text:span><text:span text:style-name="T13"> Czechowicz był szczególnie zainteresowany poezją ludową ze względu na jej charakterystyczny rodzaj instrumentacji i określoną budowę strofy. Zaśpiewy, wyrażenia onomatopeiczne, silnie zrytmizowane, powtarzające się refreny zaczerpnął poeta z tego rodzaju poezji.</text:span></text:p>
      <text:p text:style-name="P31"><text:span text:style-name="T13">Sposób tworzenia świata poetyckiego u Czechowicza podobny jest do technik kubistycznych [</text:span><text:a xlink:type="simple" xlink:href="#Przypis73" text:style-name="Internet_20_link" text:visited-style-name="Visited_20_Internet_20_Link">Przypis 73</text:a><text:span text:style-name="T13">]. </text:span><text:bookmark text:name="p.73"/><text:span text:style-name="T13">Celem obrazu poetyckiego nie jest</text:span><text:span text:style-name="Tekst_20_treści_20__2b__20_Kursywa"><text:span text:style-name="T13"> </text:span></text:span><text:span text:style-name="Tekst_20_treści_20__2b__20_Kursywa"><text:span text:style-name="T60">mimesis</text:span></text:span><text:span text:style-name="Tekst_20_treści_20__2b__20_Kursywa"><text:span text:style-name="T13">,</text:span></text:span><text:span text:style-name="Tekst_20_treści"><text:span text:style-name="T13"> ale ekspozycja nowatorskiego spojrzenia na rzeczywistość, której wybrane elementy zostają wypreparowane, pomieszane i dopiero później połączone przez artystę w całość. W wielu wierszach w taki quasi-kubistyczny sposób łączy poeta różne elementy (własne wrażenia, doznania, zasłyszane rozmowy, piosenki ludowe, kolędy, kołysanki) w jedną poetycką całość. Często także artysta „żongluje” słowami, odkrywa brzmieniowe podobieństwa słów (stąd częstym środkiem w jego poezji jest figura etymologiczna lub pseudoetymologiczna). Jako przykład tej techniki niech posłuży fragment z wiersza</text:span></text:span><text:span text:style-name="Tekst_20_treści_20__2b__20_Kursywa"><text:span text:style-name="T13"> Ze wsi:</text:span></text:span></text:p>
      <text:p text:style-name="P31"><text:span text:style-name="Tekst_20_treści_20__2b__20_Kursywa"><text:span text:style-name="T13"/></text:span></text:p>
      <text:p text:style-name="Quotations">„tych kijanek tych praczek u potoczka</text:p>
      <text:p text:style-name="Quotations">kujawiak kujawiaczek</text:p>
      <text:p text:style-name="Quotations">siwe oczko śpij</text:p>
      <text:p text:style-name="Quotations">bura burza od boru</text:p>
      <text:p text:style-name="Quotations"><text:soft-page-break/>i jak bór dudni piorun</text:p>
      <text:p text:style-name="Quotations"><text:span text:style-name="T13">rzucili na wodę złocisty kij” [</text:span><text:a xlink:type="simple" xlink:href="#Przypis74" text:style-name="Internet_20_link" text:visited-style-name="Visited_20_Internet_20_Link">Przepis 74</text:a><text:span text:style-name="T13">]</text:span></text:p>
      <text:p text:style-name="P69"/>
      <text:p text:style-name="P74"><text:bookmark text:name="p.74"/>Str. 85</text:p>
      <text:p text:style-name="P35"><text:span text:style-name="T13">Poeta był szczególnie wrażliwy na dźwięki, brzmienia słów i ich zestawienia, wydobywające akustyczne podobieństwo lub dające efekt rytmiczności. W</text:span><text:span text:style-name="Tekst_20_treści_20__2b__20_Kursywa"><text:span text:style-name="T13"> Pieśni o niedobrej burzy</text:span></text:span><text:span text:style-name="T13"> efekt mroczności, wiejącego wiatru i zbliżającej się burzy wywołał poeta powtarzalnością jednakowo brzmiących zwrotek, zbliżonych do ludowej zaśpiewki:</text:span></text:p>
      <text:p text:style-name="P35"><text:span text:style-name="T13"/></text:p>
      <text:p text:style-name="Quotations">„oj zaszumiały chmiele winogrady </text:p>
      <text:p text:style-name="Quotations">ponuro ponuro</text:p>
      <text:p text:style-name="Quotations">kiedy sypnęło lazurowym gradem</text:p>
      <text:p text:style-name="Quotations">za górą” [<text:a xlink:type="simple" xlink:href="#Przypis75" text:style-name="Internet_20_link" text:visited-style-name="Visited_20_Internet_20_Link">Przypis 75</text:a>].</text:p>
      <text:p text:style-name="P35"><text:span text:style-name="T13"/></text:p>
      <text:p text:style-name="P35"><text:bookmark text:name="p.75"/><text:span text:style-name="T13">Poza stylizacją warto także zwrócić uwagę na autoteliczność tego wiersza. Pojawia się w nim postać „malowanego muzykanta”, niespokojnego ducha, który jest wiecznie ścigany przez śmierć. Muzykant w tym liryku bliski jest poecie, gdyż obaj są wrażliwi na dźwięki, jakie wydają słowa. Owemu „muzykowi” towarzyszy nastrój niepokoju i przeczucie burzy, która jest synonimem nieszczęścia, bliżej nieokreślonej katastrofy („oj malowany panie muzykancie / zła chwila zła chwila / już się most z pawiem na młynowym stawie / przechyla”</text:span><text:span text:style-name="T71"> [</text:span><text:a xlink:type="simple" xlink:href="#Przypis76" text:style-name="Internet_20_link" text:visited-style-name="Visited_20_Internet_20_Link">Przypis 76</text:a><text:span text:style-name="T71">]</text:span><text:span text:style-name="T13">). </text:span><text:bookmark text:name="p.76"/><text:span text:style-name="T13">Jacek Kopciński, powołując się na badaczkę folkloru i poezji Czechowicza Marię Jakitowicz, zauważa, iż</text:span><text:span text:style-name="Tekst_20_treści_20__2b__20_Kursywa"><text:span text:style-name="T13"> Pieś</text:span></text:span><text:span text:style-name="Tekst_20_treści_20__2b__20_Kursywa"><text:span text:style-name="T16">ń o niedobrej burzy</text:span></text:span><text:span text:style-name="T13"> naśladuje znany schemat ludowej pieśni weselnej [</text:span><text:a xlink:type="simple" xlink:href="#Przypis77" text:style-name="Internet_20_link" text:visited-style-name="Visited_20_Internet_20_Link">Przypis 77</text:a><text:span text:style-name="T13">]. </text:span><text:bookmark text:name="p.77"/><text:span text:style-name="T13">Byłyby to jednak zaślubiny z groźną, acz w jakiś sposób upragnioną śmiercią, stałą obsesją poety. Kopciński źródeł postaci „malowanego muzyka” upatruje w tradycji ludowej:</text:span></text:p>
      <text:p text:style-name="P35"><text:span text:style-name="T13"/></text:p>
      <text:p text:style-name="Quotations"><text:span text:style-name="T13">„</text:span><text:bookmark text:name="docs-internal-guid-58b083dd-7fff-f6ad-1dad-d1fef3a86711"/><text:span text:style-name="T76">«</text:span><text:span text:style-name="T13">Malowany pan muzykant</text:span><text:bookmark text:name="docs-internal-guid-bb328744-7fff-26c5-e435-6e9ce8c570cb"/><text:span text:style-name="T77">»</text:span><text:span text:style-name="T13"> trafił do wiersza Czechowicza wprost z ludowych pieśni o pięknych jak malowanie śpiewakach, którzy swoją muzyką rozkochują w sobie najbardziej nadobne we wsi panieneczki, za co najczęściej płacą śmiercią, ginąc z ręki mniej pięknego, ale za to bogatego i silnego rywala. Właśnie w takich melodramatycznych okolicznościach pogrzeb spotyka się z weselem” [</text:span><text:a xlink:type="simple" xlink:href="#Przypis78" text:style-name="Internet_20_link" text:visited-style-name="Visited_20_Internet_20_Link">Przypis 78</text:a><text:span text:style-name="T13">].</text:span></text:p>
      <text:p text:style-name="P2"/>
      <text:p text:style-name="P2"><text:bookmark text:name="p.78"/>Jak zauważa dalej badacz, prawdziwym dramatem muzykanta nie jest jego nieszczęśliwa miłość, ale fakt, iż świadomie igra ze śmiercią. Świadczy o tym ostatnia zwrotka:</text:p>
      <text:p text:style-name="Quotations"><text:soft-page-break/></text:p>
      <text:p text:style-name="Quotations">„(…) ej malowany panie muzykancie po coś </text:p>
      <text:p text:style-name="Quotations"><text:span text:style-name="T3">grał z gradem grał z gradem” [</text:span><text:a xlink:type="simple" xlink:href="#Przypis79" text:style-name="Internet_20_link" text:visited-style-name="Visited_20_Internet_20_Link">Przypis 79</text:a><text:span text:style-name="T3">].</text:span></text:p>
      <text:p text:style-name="P58"/>
      <text:p text:style-name="P67"><text:bookmark text:name="p.79"/>Str. 86</text:p>
      <text:p text:style-name="P35"><text:span text:style-name="T59">„Niedobra burza” jest symbolem zbliżającej się śmierci, być może samobójczej („głowa pod mos</text:span><text:span text:style-name="T13">tem nad nią wody welon (…) czy będziesz w raju czy ty będziesz w rajskiej / koronie” [</text:span><text:a xlink:type="simple" xlink:href="#Przypis80" text:style-name="Internet_20_link" text:visited-style-name="Visited_20_Internet_20_Link">Przypis 80</text:a><text:span text:style-name="T13">]). </text:span><text:bookmark text:name="p.80"/><text:span text:style-name="T13">W wierszu tym wprost mówi się o fascynacji śmiercią, a przynajmniej jej pragnieniu. Muzyk nie zważa na „przeciwności”, ale z ochotą idzie w jej ramiona.</text:span><text:span text:style-name="Tekst_20_treści_20__2b__20_Kursywa"><text:span text:style-name="T13"> Pieśń o niedobrej burzy</text:span></text:span><text:span text:style-name="T13"> to historia śmierci młodego muzyka napisana „pod dyktando” wersyfikacji pochodzącej z pieśni popularnej na wsi. O „innej śmierci” niż tej z</text:span><text:span text:style-name="Tekst_20_treści_20__2b__20_Kursywa"><text:span text:style-name="T13"> Pieśni </text:span></text:span><text:span text:style-name="Tekst_20_treści_20__2b__20_Kursywa"><text:span text:style-name="T16">o niedobrej burzy</text:span></text:span><text:span text:style-name="T13"> mówi następujący po nim wiersz zatytułowany</text:span><text:span text:style-name="Tekst_20_treści_20__2b__20_Kursywa"><text:span text:style-name="T13"> Obłoki.</text:span></text:span><text:span text:style-name="T13"> Czechowicz – następca symbolistów – z niezwykłą siłą metaforycznego oddziaływania opisał naturalny element ludzkiej egzystencji – obłoki. Uczynił je w swoim wierszu czymś bliskim codziennemu doświadczeniu („obłoki przyjaciele pastuszego świtania /nad wioską biały wieniec u strzech i kalenic” [</text:span><text:a xlink:type="simple" xlink:href="#Przypis81" text:style-name="Internet_20_link" text:visited-style-name="Visited_20_Internet_20_Link">Przypis 81</text:a><text:span text:style-name="T13">] ), </text:span><text:bookmark text:name="p.81"/><text:span text:style-name="T13">ale obłoki to także desygnat odwołujący się </text:span><text:span text:style-name="T59">do rzeczywistości wyższej, do transcendencji („olbrzymie niebo”; „te kamienie bez wagi skądś z fruwających krajów” [</text:span><text:a xlink:type="simple" xlink:href="#Przypis82" text:style-name="Internet_20_link" text:visited-style-name="Visited_20_Internet_20_Link"><text:span text:style-name="T59">Przypis 82</text:span></text:a><text:span text:style-name="T59">]). </text:span><text:bookmark text:name="p.82"/><text:span text:style-name="T59">Użycie określenia „obłoki” także jest znaczące; przypomina brzmieniowo „opokę” lub „opoki”. Początkowa perspektywa opisu tytułowych obłoków wskazywała, iż spogląda się na nie z góry. W ostatniej części liryku kierunek spojrzenia ulega zmianie. Ogląda się je z góry, czyli mając je „pod sobą”:</text:span></text:p>
      <text:p text:style-name="P35"><text:span text:style-name="T59"/></text:p>
      <text:p text:style-name="Quotations"><text:span text:style-name="T3">„(…) obłoki ujrzeć z góry to ujrzeć niw rozłogi świat z białymi dziurami niby książka we śnie oczy się niepokoją wtedy szukają drogi” [</text:span><text:a xlink:type="simple" xlink:href="#Przypis83" text:style-name="Internet_20_link" text:visited-style-name="Visited_20_Internet_20_Link">Przypis 83</text:a><text:span text:style-name="T3">].</text:span></text:p>
      <text:p text:style-name="P2"/>
      <text:p text:style-name="P2"><text:bookmark text:name="p.83"/>Choć owe „patrzące oczy” znajdują się w przestrzeni chmur, w wyższym świecie, szukają jakiegoś materialnego punktu zaczepienia. Jest nim droga, która w tym wierszu jest także metaforą drogi życia, u której kresu jest śmierć:</text:p>
      <text:p text:style-name="P2"/>
      <text:p text:style-name="Quotations">„(…) jest droga pod olbrzymim niebem nisko na którym obłoki </text:p>
      <text:p text:style-name="Quotations">obłoki obłoki drogą idzie staruszka tobołek </text:p>
      <text:p text:style-name="Quotations">niesie w ręce ciemnej spracowanej” [<text:a xlink:type="simple" xlink:href="#Przypis84" text:style-name="Internet_20_link" text:visited-style-name="Visited_20_Internet_20_Link">Przypis 84</text:a>].</text:p>
      <text:p text:style-name="P35"><text:span text:style-name="T13"/></text:p>
      <text:p text:style-name="P35"><text:bookmark text:name="p.84"/><text:soft-page-break/><text:span text:style-name="T13">Stara kobieta, przeżywszy całe życie, ze swoim „życiowym bagażem” wyrusza w podróż do innego świata. W wyodrębnionym przeze mnie „podcyklu” wierszy ewokujących świat wsi można także umieścić</text:span><text:span text:style-name="Tekst_20_treści_20__28_3_29__20__2b__20_Kursywa"><text:span text:style-name="T13"> Opowiadanie,</text:span></text:span><text:span text:style-name="T13"> ponieważ w podstawowym planie fabularnym eksponuje ono ludowy sposób pojmowania świata. „Ludowa epistemologia" to dostrzeganie cudowności w świecie, to postrzeganie przekraczające ramy racjonalnego myślenia. </text:span></text:p>
      <text:p text:style-name="P11"/>
      <text:p text:style-name="P17">Str. 87</text:p>
      <text:p text:style-name="P11">Czechowicz stara się uchwycić pierwotny sposób ujmowania rzeczywistości, który polega na dostrzeganiu jej magii, zjawiskowości. Agata Stankowska tak pisała o niezwykłości rządzącej światem poezji Czechowicza:</text:p>
      <text:p text:style-name="P11"/>
      <text:p text:style-name="Quotations"><text:span text:style-name="T13">„Nie kreacja</text:span><text:span text:style-name="Tekst_20_treści_20__28_4_29__20__2b__20_Kursywa"><text:span text:style-name="T60"> ex nihilo</text:span></text:span><text:span text:style-name="Tekst_20_treści_20__28_4_29__20__2b__20_Kursywa"><text:span text:style-name="T13">,</text:span></text:span><text:span text:style-name="T13"> nie fantazjotwórstwo oparte na wplataniu mitów i legend, lecz wizjonerskie przekształcanie dostępnego zmysłom świata, wydzieranie go potoczności, wtapianie w język, nasycanie emocją i nastrojem” [</text:span><text:a xlink:type="simple" xlink:href="#Przypis85" text:style-name="Internet_20_link" text:visited-style-name="Visited_20_Internet_20_Link">Przypis 85</text:a><text:span text:style-name="T13">].</text:span></text:p>
      <text:p text:style-name="P31"><text:span text:style-name="T13"/></text:p>
      <text:p text:style-name="P31"><text:bookmark text:name="p.85"/><text:span text:style-name="T13">Przekształcanie rzeczywistości, jej twórcza eksploracja leży u podstaw poetyki i poezji lubelskiego artysty. Wspomniane</text:span><text:span text:style-name="Tekst_20_treści_20__2b__20_Kursywa"><text:span text:style-name="T13"> Opowiadanie</text:span></text:span><text:span text:style-name="T13"> bliskie jest w sposobie narracji i materii przytoczonej historii poematom Bolesława Leśmiana, takim jak</text:span><text:span text:style-name="Tekst_20_treści_20__2b__20_Kursywa"><text:span text:style-name="T13"> Dusiołek</text:span></text:span><text:span text:style-name="T13"> czy</text:span><text:span text:style-name="Tekst_20_treści_20__2b__20_Kursywa"><text:span text:style-name="T13"> Topielec.</text:span></text:span><text:span text:style-name="T13"> Dian [</text:span><text:a xlink:type="simple" xlink:href="#Przypis86" text:style-name="Internet_20_link" text:visited-style-name="Visited_20_Internet_20_Link">Przypis 86</text:a><text:span text:style-name="T13">], </text:span><text:bookmark text:name="p.86"/><text:span text:style-name="T13">o którego tożsamości prawie nic nie wiadomo, prowadzi bliżej nieokreślone obliczenia matematyczne („dian kończący rachunki…”; „dian wracaj wróć do wyliczeń”). Spogląda na starca, zaś grupa „dian i starzec” oglądana jest przez poetę, który w liryku odsłania swoje „ja” („odbiegam od rytmu wiersza dian patrzy ze schodów wielkich” [</text:span><text:a xlink:type="simple" xlink:href="#Przypis87" text:style-name="Internet_20_link" text:visited-style-name="Visited_20_Internet_20_Link">Przypis 87</text:a><text:span text:style-name="T13">]). </text:span><text:bookmark text:name="p.87"/><text:span text:style-name="T13">Uwidacznia się poprzez serię tych spojrzeń i zmian perspektyw metatekstowy charakter wiersza-opowiadania [</text:span><text:a xlink:type="simple" xlink:href="#Przypis88" text:style-name="Internet_20_link" text:visited-style-name="Visited_20_Internet_20_Link">Przypis 88</text:a><text:span text:style-name="T13">].</text:span><text:span text:style-name="Tekst_20_treści_20__2b__20_Kursywa"><text:span text:style-name="T13"> </text:span></text:span><text:bookmark text:name="p.88"/><text:span text:style-name="Tekst_20_treści_20__2b__20_Kursywa"><text:span text:style-name="T13">Opowiadanie</text:span></text:span><text:span text:style-name="T13"> jest ewokacją kreacyjnych sił poety, który z materii własnej wyobraźni, niezwykle sensualnie doświadczanego świata tworzy nową poetycką rzeczywistość. Podobnie rzecz ma się z wierszem</text:span><text:span text:style-name="Tekst_20_treści_20__2b__20_Kursywa"><text:span text:style-name="T13"> Jeszcze pejzaż.</text:span></text:span><text:span text:style-name="T13"> Dominuje w nim perspektywa osobistego, zmysłowego percypowania świata. Docierają do podmiotu obrazy rustykalnego pejzażu („drogę wóz turkotem napoił / ptak to obleciał jasną pręgą / oplótł oplątał (…) a jezioro u drogi jak szklane słońce” </text:span><text:span text:style-name="T17">[</text:span><text:a xlink:type="simple" xlink:href="#Przypis89" text:style-name="Internet_20_link" text:visited-style-name="Visited_20_Internet_20_Link">Przypis 89</text:a><text:span text:style-name="T17">]</text:span><text:span text:style-name="T13">), </text:span><text:bookmark text:name="p.89"/><text:span text:style-name="T13">jego dźwięki i brzmienia („przez pola piosnka przebiega / spod sznurów opada i wzlata / echo ją goni a huśtawka skrzypi”</text:span><text:span text:style-name="T12"> </text:span><text:span text:style-name="T71">[</text:span><text:a xlink:type="simple" xlink:href="#Przypis90" text:style-name="Internet_20_link" text:visited-style-name="Visited_20_Internet_20_Link">Przypis 90</text:a><text:span text:style-name="T71">])</text:span><text:span text:style-name="T13">.</text:span><text:span text:style-name="Tekst_20_treści_20__2b__20_Kursywa"><text:span text:style-name="T13"> </text:span></text:span><text:bookmark text:name="p.90"/><text:span text:style-name="Tekst_20_treści_20__2b__20_Kursywa"><text:span text:style-name="T13">Jeszcze pejzaż</text:span></text:span><text:span text:style-name="T13"> to zbiór impresji, wrażeń rozświetlonych słońcem, roziskrzonych wspomnieniami domu, do którego podmiot zmierza:</text:span></text:p>
      <text:p text:style-name="P31"><text:soft-page-break/><text:span text:style-name="T13"/></text:p>
      <text:p text:style-name="Quotations">„(…) jedź </text:p>
      <text:p text:style-name="Quotations">dom blisko </text:p>
      <text:p text:style-name="Quotations"><text:span text:style-name="T3">dom blisko już” [</text:span><text:a xlink:type="simple" xlink:href="#Przypis91" text:style-name="Internet_20_link" text:visited-style-name="Visited_20_Internet_20_Link">Przypis 91</text:a><text:span text:style-name="T3">].</text:span></text:p>
      <text:p text:style-name="P58"/>
      <text:p text:style-name="P68"><text:bookmark text:name="p.91"/>Str. 88</text:p>
      <text:p text:style-name="P31"><text:span text:style-name="T13">Motyw domu w tomiku pojawia się wielokrotnie. Zawsze oprócz sensu dosłownego zawiera w sobie sens metaforyczny. Dom to powrót do miejsca bliskiego, znajomego, do centrum życia. O ile wiersz ten, jak podkreśla jego tytuł, jest obrazkiem, widoczkiem wiejskiego pejzażu, o tyle wiersz następujący po nim –</text:span><text:span text:style-name="Tekst_20_treści_20__2b__20_Kursywa"><text:span text:style-name="T13"> Modlitwa żałobna</text:span></text:span><text:span text:style-name="T13"> – jest już zapisem wizji poetyckiej. Choć wielokrotnie śmierć w poezji Czechowicza była waloryzowana dodatnio, liryk ten odsłania jej nihilistyczny aspekt. Śmierć oznacza przede wszystkim nieistnienie. Jest unicestwieniem wszelkiego bytu, jakiegokolwiek rodzaju życia:</text:span></text:p>
      <text:p text:style-name="P31"><text:span text:style-name="T13"/></text:p>
      <text:p text:style-name="Quotations">„że pod kwiatami nie ma dna</text:p>
      <text:p text:style-name="Quotations">to wiemy wiemy</text:p>
      <text:p text:style-name="Quotations">gdy spłynie zórz ogniowa kra</text:p>
      <text:p text:style-name="Quotations">wszyscy uśniemy” [<text:a xlink:type="simple" xlink:href="#Przypis92" text:style-name="Internet_20_link" text:visited-style-name="Visited_20_Internet_20_Link">Przypis 92</text:a>].</text:p>
      <text:p text:style-name="P31"><text:span text:style-name="T13"/></text:p>
      <text:p text:style-name="P31"><text:bookmark text:name="p.92"/><text:span text:style-name="T13">Śmierć w wizji poetyckiej Czechowicza dotyka nie tylko człowieka, ale cały jego świat duchowy i materialny, nawet jego przeszłość. Wraz ze śmiercią, która w</text:span><text:span text:style-name="Tekst_20_treści_20__2b__20_Kursywa"><text:span text:style-name="T13"> Modlitwie </text:span></text:span><text:span text:style-name="Tekst_20_treści_20__2b__20_Kursywa"><text:span text:style-name="T17">żałobnej</text:span></text:span><text:span text:style-name="T13"> nabiera wymiaru totalnego i eschatologicznego, przestanie także istnieć czas:</text:span></text:p>
      <text:p text:style-name="P31"><text:span text:style-name="T13"/></text:p>
      <text:p text:style-name="Quotations">„(…) będzie się toczył wielki grom </text:p>
      <text:p text:style-name="Quotations">z niebiańskich lewad </text:p>
      <text:p text:style-name="Quotations">na młodość pól na cichy dom </text:p>
      <text:p text:style-name="Quotations">w mosiężnych gniewach </text:p>
      <text:p text:style-name="Quotations">świat nieistnienia skryje nas </text:p>
      <text:p text:style-name="Quotations">wodnistą chustą </text:p>
      <text:p text:style-name="Quotations">zamilknie czas potłucze czas </text:p>
      <text:p text:style-name="Quotations"><text:span text:style-name="T3">owale luster” [</text:span><text:a xlink:type="simple" xlink:href="#Przypis93" text:style-name="Internet_20_link" text:visited-style-name="Visited_20_Internet_20_Link">Przypis 93</text:a><text:span text:style-name="T3">].</text:span></text:p>
      <text:p text:style-name="P31"><text:span text:style-name="T13"/></text:p>
      <text:p text:style-name="P31"><text:bookmark text:name="p.93"/><text:span text:style-name="T13">Przemysław Czapliński, pisząc o</text:span><text:span text:style-name="Tekst_20_treści_20__2b__20_Kursywa"><text:span text:style-name="T13"> Śmierci</text:span></text:span><text:span text:style-name="T13"> Czechowicza z tomu</text:span><text:span text:style-name="Tekst_20_treści_20__2b__20_Kursywa"><text:span text:style-name="T13"> Kamień</text:span></text:span><text:span text:style-name="T13"> (1927), tak interpretował ów „brak dna” w</text:span><text:span text:style-name="Tekst_20_treści_20__2b__20_Kursywa"><text:span text:style-name="T13"> Modlitwie </text:span></text:span><text:span text:style-name="Tekst_20_treści_20__2b__20_Kursywa"><text:span text:style-name="T17">żałobnej</text:span></text:span><text:span text:style-name="T13">:</text:span></text:p>
      <text:p text:style-name="P31"><text:span text:style-name="T13"/></text:p>
      <text:p text:style-name="Quotations"><text:soft-page-break/><text:span text:style-name="T3">„Konsekwencje takiego poglądu z jednej strony są oczywiste: brak dna to brak metafizycznego oparcia, to śmierć jako horyzont życia. Ale z drugiej strony jeżeli śmierć, i tylko ona, jest dnem życia, a więc jeżeli dna nie ma, tedy człowiek w darze od nicości otrzymuje wieczność bez dna. Rzutuje to także na wyobrażenia o wieczności chrześcijańskiej, która ze względu na swój absolutny charakter jest czasem bez dna, a więc synonimem otchłani”</text:span><text:span text:style-name="T11"> </text:span><text:span text:style-name="T70">[</text:span><text:a xlink:type="simple" xlink:href="#Przypis94" text:style-name="Internet_20_link" text:visited-style-name="Visited_20_Internet_20_Link">Przypis 94</text:a><text:span text:style-name="T70">].</text:span></text:p>
      <text:p text:style-name="P2"/>
      <text:p text:style-name="P5"><text:bookmark text:name="p.94"/>Str. 89</text:p>
      <text:p text:style-name="P2">Śmierć traktował poeta ambiwalentnie. Z jednej strony uwidaczniała się jego fascynacja nią (w obrazach śmierci jako transcendencji), a z drugiej strony nie mógł przestać myśleć o śmierci jako o nieistnieniu, ostatecznym końcu. Aporia śmierci, o której pisał cytowany powyżej poznański badacz, tkwi również w interesującym mnie liryku. Nie ma w nim elementu pragnienia śmierci, a tym samym przejścia do lepszego świata; o śmierci mówi się pejoratywnie, jest „nocą ostateczną” w opozycji do radosnego, żywiołowego dnia. Jest jednakże naturalne poczucie nieuchronności jej nadejścia. Z tej świadomości rodzi się modlitwa o pełnię życia. Paradoksalnie tematem głównym wiersza nie jest ani śmierć, ani żałoba, ale modlitwa do Najwyższego o spełnienie w życiu:</text:p>
      <text:p text:style-name="P2"/>
      <text:p text:style-name="Quotations">„(…) którego wzywam tak rzadko Panie bolesny </text:p>
      <text:p text:style-name="Quotations">skryty w firmamentu konchach </text:p>
      <text:p text:style-name="Quotations">nim przyjdzie noc ostatnia </text:p>
      <text:p text:style-name="Quotations">od żywota pustego bez muzyki bez pieśni</text:p>
      <text:p text:style-name="Quotations"><text:span text:style-name="T3">chroń nas” </text:span><text:span text:style-name="T5">[</text:span><text:a xlink:type="simple" xlink:href="#Przypis95" text:style-name="Internet_20_link" text:visited-style-name="Visited_20_Internet_20_Link">Przypis 95</text:a><text:span text:style-name="T5">].</text:span></text:p>
      <text:p text:style-name="P2"/>
      <text:p text:style-name="P2"><text:bookmark text:name="p.95"/>Pojęcie muzyki w poezji Czechowicza metaforyzuje się i traci na jednoznaczności. Muzyka jest synonimem pełni życia, harmonią różnorodnych dźwięków, różnych „nut”. Przez swą metaforyczną wieloznaczność muzyka oznacza także zdolność do słyszenia muzyki, jaką tętni rzeczywistość i cały świat.</text:p>
      <text:p text:style-name="P31"><text:span text:style-name="T13">Przedostatni wiersz cyklu zatytułowany jest</text:span><text:span text:style-name="Tekst_20_treści_20__28_3_29__20__2b__20_Kursywa"><text:span text:style-name="T13"> Westchnienie.</text:span></text:span><text:span text:style-name="T13"> Wieloznaczność zwrotu „włodzimierzu” pozwala przypuszczać, iż jest to zwrot do mężczyzny o imieniu Włodzimierz lub być może inwokacja do miasta Włodzimierz. Drugie odczytanie sugeruje poetycki opis miasta, stanowiący oś konstrukcyjną wiersza. Podmiot rejestruje wiele subiektywnych wrażeń, które jednocześnie stanowią podstawę deskrypcji miasta. Użyte epitety podkreślają malarskość urbanistycznego pejzażu („perłowy step nieba”, „księżyca podbiał”, „cień dzwonnicy”</text:span><text:span text:style-name="T12"> </text:span><text:span text:style-name="T71">[</text:span><text:a xlink:type="simple" xlink:href="#Przypis96" text:style-name="Internet_20_link" text:visited-style-name="Visited_20_Internet_20_Link">Przypis 96</text:a><text:span text:style-name="T72">]</text:span><text:span text:style-name="T13">). </text:span><text:bookmark text:name="p.96"/><text:span text:style-name="T13">Poetycki opis pobudza naraz różne zmysły </text:span><text:soft-page-break/><text:span text:style-name="T13">odbiorcy. W mieście „parowozy gdzieś za stacją / oddychały długo (…) / pachniało nad rzeczką” [</text:span><text:a xlink:type="simple" xlink:href="#Przypis97" text:style-name="Internet_20_link" text:visited-style-name="Visited_20_Internet_20_Link">Przypis 97</text:a><text:span text:style-name="T13">]; </text:span><text:bookmark text:name="p.97"/><text:span text:style-name="T13">dochodzi do uszu podmiotu „pianie okolicy”. Liryk ten to rodzaj impresji z wizyty w mieście. Jak wskazuje sam tytuł, to rodzaj westchnienia „dla” lub „o” miejscu, w którym „ogrom cerkwi płynął w drzewach”</text:span><text:span text:style-name="Tekst_20_treści_20__28_9_29_"><text:span text:style-name="T13"> </text:span></text:span><text:span text:style-name="Tekst_20_treści_20__28_9_29_"><text:span text:style-name="T13">[</text:span></text:span><text:a xlink:type="simple" xlink:href="#Przypis98" text:style-name="Internet_20_link" text:visited-style-name="Visited_20_Internet_20_Link"><text:span text:style-name="Tekst_20_treści_20__28_9_29_"><text:span text:style-name="T91">Przypis 98</text:span></text:span></text:a><text:span text:style-name="Tekst_20_treści_20__28_9_29_"><text:span text:style-name="T13">].</text:span></text:span></text:p>
      <text:p text:style-name="P31"><text:bookmark text:name="p.98"/><text:span text:style-name="T13">Tom</text:span><text:span text:style-name="Tekst_20_treści_20__28_3_29__20__2b__20_Kursywa"><text:span text:style-name="T13"> Nuta człowiecza</text:span></text:span><text:span text:style-name="T13"> kończy liryk</text:span><text:span text:style-name="Tekst_20_treści_20__28_3_29__20__2b__20_Kursywa"><text:span text:style-name="T13"> Piosenka czeski domek.</text:span></text:span><text:span text:style-name="T13"> Tytułowy czeski domek to poetycka przestrzeń, gdzie bytuje poeta. Stworzony został ręką siły wyższej:</text:span></text:p>
      <text:p text:style-name="P31"><text:span text:style-name="T13"/></text:p>
      <text:p text:style-name="P2"><text:span text:style-name="T3">(…) zbudował anioł na łąkach łun z rozkwitłych witek migdałowca czeski domek taki mały figlarny dom [</text:span><text:a xlink:type="simple" xlink:href="#Przypis99" text:style-name="Internet_20_link" text:visited-style-name="Visited_20_Internet_20_Link">Przypis 99</text:a><text:span text:style-name="T3">].</text:span></text:p>
      <text:p text:style-name="P8"/>
      <text:p text:style-name="P18"><text:bookmark text:name="p.99"/>Str. 90</text:p>
      <text:p text:style-name="P31"><text:span text:style-name="T13">Określenia domu to tym samym epitety służące do opisu poezji, jak miało to na przykład miejsce w</text:span><text:span text:style-name="Tekst_20_treści_20__28_3_29__20__2b__20_Kursywa"><text:span text:style-name="T13"> Jeszcze pejzaż.</text:span></text:span><text:span text:style-name="T13"> Tom poetycki kończy się wyraźnym oznajmieniem autotematycznym:</text:span></text:p>
      <text:p text:style-name="P31"><text:span text:style-name="T13"/></text:p>
      <text:p text:style-name="Quotations">„od strony strun od strony strun</text:p>
      <text:p text:style-name="Quotations"><text:span text:style-name="T3">kończy się fantaplastyczny tom” [</text:span><text:a xlink:type="simple" xlink:href="#Przypis100" text:style-name="Internet_20_link" text:visited-style-name="Visited_20_Internet_20_Link">Przypis 100</text:a><text:span text:style-name="T3">].</text:span></text:p>
      <text:p text:style-name="P2"/>
      <text:p text:style-name="P2"><text:bookmark text:name="p.100"/>Strona strun to strona praktyki poezjotwórczej, w której poeta jest demiurgiem. To on decyduje o kształcie swej kreacji i jej końcu, w sposób doskonały panuje nad swoim dziełem. Poeta określa siebie „świtowym wędrowcem”, świadkiem budzenia się do życia nowego dnia. Materią poezji jest wyobraźnia, ale także percypowana rzeczywistość, zapamiętane pejzaże, wspomnienia radości i lęków.</text:p>
      <text:p text:style-name="P31"><text:span text:style-name="T13">Początek i koniec</text:span><text:span text:style-name="Tekst_20_treści_20__28_3_29__20__2b__20_Kursywa"><text:span text:style-name="T13"> Nuty człowieczej</text:span></text:span><text:span text:style-name="T13"> jest wyraziście zaznaczony metatekstową ramą. </text:span><text:span text:style-name="Tekst_20_treści_20__28_3_29__20__2b__20_Kursywa"><text:span text:style-name="T13">Jesienią</text:span></text:span><text:span text:style-name="T13"> wprowadza w temat przewodni, którym jest wieloznaczna tytułowa „nuta człowiecza”. „Fantaplastyczny tom” wieńczy, wzniesiona ręką anielską (przypuszczalnie symbol natchnienia), budowla poetycka. Jedna z badaczek tak pisała o metaforze domu w twórczości Czechowicza:</text:span></text:p>
      <text:p text:style-name="P31"><text:span text:style-name="T13"/></text:p>
      <text:p text:style-name="Quotations"><text:span text:style-name="T3">„Przestrzeń domu poeta traktuje na równi z przestrzenią wewnętrzną. Dom to metafora jego samego, dom-psychika. Na teraźniejszość patrzy przez pryzmat lęków zrodzonych w domu dzieciństwa” [</text:span><text:a xlink:type="simple" xlink:href="#Przypis101" text:style-name="Internet_20_link" text:visited-style-name="Visited_20_Internet_20_Link">Przypis 101</text:a><text:span text:style-name="T3">].</text:span></text:p>
      <text:p text:style-name="P2"/>
      <text:p text:style-name="P2"><text:bookmark text:name="p.101"/><text:soft-page-break/>„Czeski domek” implikuje wszystkie wskazane sensy; przez swą wieloznaczność jest jednocześnie znakiem poezji, jak i przestrzeni mentalnej poety.</text:p>
      <text:p text:style-name="P36"><text:span text:style-name="Tekst_20_treści_20__28_3_29__20__2b__20_Kursywa"><text:span text:style-name="T13">Piosenka czeski domek</text:span></text:span><text:span text:style-name="T13"> jest podzielona na trzy sekstyny. W ostatniej uwypuklona jest kruchość i nietrwałość poetyckiego natchnienia:</text:span></text:p>
      <text:p text:style-name="P36"><text:span text:style-name="T13"/></text:p>
      <text:p text:style-name="Quotations">„(…) czeski domek mi żółknie jak papier wszerz </text:p>
      <text:p text:style-name="Quotations"><text:span text:style-name="T3">prócz dachu stanie żółtolity” [</text:span><text:a xlink:type="simple" xlink:href="#Przypis102" text:style-name="Internet_20_link" text:visited-style-name="Visited_20_Internet_20_Link">Przypis 102</text:a><text:span text:style-name="T3">].</text:span></text:p>
      <text:p text:style-name="P12"/>
      <text:p text:style-name="P18"><text:bookmark text:name="p.102"/>Str. 91</text:p>
      <text:p text:style-name="P12">Tom zamyka napawające nadzieją na dalszą twórczość, dalszą „muzykę” wykrzyknienie:</text:p>
      <text:p text:style-name="P12"/>
      <text:p text:style-name="Quotations">„(…) o przynieście tu lubelskiej rzeczułki nóż </text:p>
      <text:p text:style-name="Quotations"><text:span text:style-name="T3">ukroimy wędrówkę świtu” [</text:span><text:a xlink:type="simple" xlink:href="#Przypis103" text:style-name="Internet_20_link" text:visited-style-name="Visited_20_Internet_20_Link">Przypis 103</text:a><text:span text:style-name="T3">].</text:span></text:p>
      <text:p text:style-name="P2"/>
      <text:p text:style-name="P2"><text:bookmark text:name="p.103"/>Materia konkretnej, lubelskiej rzeczywistości przenika do świata „świtowego wędrowca”, który jest w nieustannej podróży po poetyckich włościach.</text:p>
      <text:p text:style-name="P31"><text:span text:style-name="T13">Na całościowy, homogeniczny charakter tomu można wskazać także z innej – nie meta-tekstowej perspektywy. W sekwencję wierszy wpisana jest znacząca perspektywa czasowa, która wpływa na zamysł całości. Tomik rozpoczyna się od wiersza, który w tytule zaznacza swą wyraźną temporalność –</text:span><text:span text:style-name="Tekst_20_treści_20__28_3_29__20__2b__20_Kursywa"><text:span text:style-name="T13"> Jesienią.</text:span></text:span><text:span text:style-name="T13"> W kolejnych wierszach, choć wskazówka co do czasu nie pojawia się dosłownie, zauważalne są dwa porządki czasowe: linearny czas kalendarzowy oraz czas liturgiczny. Po</text:span><text:span text:style-name="Tekst_20_treści_20__28_3_29__20__2b__20_Kursywa"><text:span text:style-name="T13"> Jesieni</text:span></text:span><text:span text:style-name="T13"> i</text:span><text:span text:style-name="Tekst_20_treści_20__28_3_29__20__2b__20_Kursywa"><text:span text:style-name="T13"> Moich zaduszkach</text:span></text:span><text:span text:style-name="T13"> następuje</text:span><text:span text:style-name="Tekst_20_treści_20__28_3_29__20__2b__20_Kursywa"><text:span text:style-name="T13"> Wigilia,</text:span></text:span><text:span text:style-name="T13"> zaś w</text:span><text:span text:style-name="Tekst_20_treści_20__28_3_29__20__2b__20_Kursywa"><text:span text:style-name="T13"> Jeszcze pejzaż </text:span></text:span><text:span text:style-name="T13">mowa jest o Wielkiej Nocy („jedź / wielkanoc tuż tuż”</text:span><text:span text:style-name="T71"> [</text:span><text:a xlink:type="simple" xlink:href="#Przypis104" text:style-name="Internet_20_link" text:visited-style-name="Visited_20_Internet_20_Link">Przypis 104</text:a><text:span text:style-name="T71">])</text:span><text:span text:style-name="T13">, </text:span><text:bookmark text:name="p.104"/><text:span text:style-name="T13">a więc w porządku kalendarzowym, o wiośnie. W</text:span><text:span text:style-name="Tekst_20_treści_20__28_3_29__20__2b__20_Kursywa"><text:span text:style-name="T13"> Modlitwie żałobnej</text:span></text:span><text:span text:style-name="T13"> istnieje realna groźba unicestwienia świata i czasu. Oba porządki czasowe nakładają się na siebie, tak iż odnosi się wrażenie, że wszystko dzieje się w jakimś mitycznym bezczasie,</text:span><text:span text:style-name="Tekst_20_treści_20__28_3_29__20__2b__20_Kursywa"><text:span text:style-name="T13"> </text:span></text:span><text:span text:style-name="Tekst_20_treści_20__28_3_29__20__2b__20_Kursywa"><text:span text:style-name="T60">in illo tempore</text:span></text:span><text:span text:style-name="Tekst_20_treści_20__28_3_29__20__2b__20_Kursywa"><text:span text:style-name="T13">.</text:span></text:span></text:p>
      <text:p text:style-name="P31"><text:span text:style-name="T13">Wespół z uświęceniem czasu następuje sakralizacja przestrzeni, co odzwierciedla się w użytych metaforach. W wierszu</text:span><text:span text:style-name="Tekst_20_treści_20__28_3_29__20__2b__20_Kursywa"><text:span text:style-name="T13"> Co spływa ku nam</text:span></text:span><text:span text:style-name="T13"> w deskrypcji wiejskiej przestrzeni drewniane płoty okalają ziemię jak aureola, ziemia jest porównana do ikonicznych wyobrażeń świętych („teraz dokoła płoty i płoty / drewniane aureole”</text:span><text:span text:style-name="T12"> </text:span><text:span text:style-name="T71">[</text:span><text:a xlink:type="simple" xlink:href="#Przypis105" text:style-name="Internet_20_link" text:visited-style-name="Visited_20_Internet_20_Link">Przypis 105</text:a><text:span text:style-name="T71">])</text:span><text:span text:style-name="T13">. </text:span><text:bookmark text:name="p.105"/><text:span text:style-name="T13">Podobnie w</text:span><text:span text:style-name="Tekst_20_treści_20__28_3_29__20__2b__20_Kursywa"><text:span text:style-name="T13"> Planie akacji</text:span></text:span><text:span text:style-name="T13"> – „ta gałąź skrzydło nieziemskie nagość twoją ubierze” [</text:span><text:a xlink:type="simple" xlink:href="#Przypis106" text:style-name="Internet_20_link" text:visited-style-name="Visited_20_Internet_20_Link">Przypis 106</text:a><text:span text:style-name="T13">] </text:span><text:bookmark text:name="p.106"/><text:span text:style-name="T13">[podkr. </text:span><text:span text:style-name="T18">–</text:span><text:span text:style-name="T13"> M.B.]. Inną formą uświęcenia świata ziemskiego jest jego uczestnictwo w cierpieniu Chrystusa. Ogród w przywołanym</text:span><text:span text:style-name="Tekst_20_treści_20__28_3_29__20__2b__20_Kursywa"><text:span text:style-name="T13"> Planie </text:span></text:span><text:span text:style-name="Tekst_20_treści_20__28_3_29__20__2b__20_Kursywa"><text:span text:style-name="T18">akacji</text:span></text:span><text:span text:style-name="T13"> był również Ogrójcem, pierwszą </text:span><text:soft-page-break/><text:span text:style-name="T13">stacją Męki Pańskiej. Tętniące życiem miasto w</text:span><text:span text:style-name="Tekst_20_treści_20__28_3_29__20__2b__20_Kursywa"><text:span text:style-name="T13"> Rymach pobożnych</text:span></text:span><text:span text:style-name="T13"> porównane zostało do kolejnych odsłon Męki Jezusa Chrystusa.</text:span></text:p>
      <text:p text:style-name="P37"><text:span text:style-name="T13">Z wpisaną w tom perspektywą oczekiwania na katastrofę wiąże się także specyficzna konstrukcja podmiotu. Trwa on w nieustannym napięciu, przeczuwa zbliżające się niebezpieczeństwo, choć często nie potrafi go zwerbalizować, dookreślić. Trudno mówić o jednorodnym podmiocie lirycznym</text:span><text:span text:style-name="Tekst_20_treści_20__28_3_29__20__2b__20_Kursywa"><text:span text:style-name="T13"> Nuty człowieczej,</text:span></text:span><text:span text:style-name="T13"> nie można jednak zaprzeczyć, iż w wielu wierszach posiada podobne cechy, takie jak: permanentny niepokój, ambiwalentny stosunek do śmierci, wrażliwość na „dźwięki” świata, przyrody, wrażliwość na cierpienie człowieka. Poetyckim ekwiwalentem jego obaw są paralelne wizje katastrofy, jakiegoś końca wszechrzeczy. </text:span></text:p>
      <text:p text:style-name="P13"/>
      <text:p text:style-name="P19">Str. 92</text:p>
      <text:p text:style-name="P37"><text:span text:style-name="T13">Tadeusz Kłak w przywoływanym wielokrotnie</text:span><text:span text:style-name="Tekst_20_treści_20__2b__20_Kursywa"><text:span text:style-name="T13"> Wstępie</text:span></text:span><text:span text:style-name="Tekst_20_treści"><text:span text:style-name="T13"> zwrócił uwagę na te dominanty „ja” lirycznego:</text:span></text:span></text:p>
      <text:p text:style-name="P37"><text:span text:style-name="Tekst_20_treści"><text:span text:style-name="T13"/></text:span></text:p>
      <text:p text:style-name="Quotations"><text:span text:style-name="T3">„Podmiot liryczny w wierszach Czechowicza jest stale osaczony. To zaś, co czyha, nie zawsze da się wyraźnie określić. Ale właśnie brak zdefiniowania konturów niebezpieczeństwa wskazuje na jego totalność i wszechmoc” [</text:span><text:a xlink:type="simple" xlink:href="#Przypis107" text:style-name="Internet_20_link" text:visited-style-name="Visited_20_Internet_20_Link">Przypis 107</text:a><text:span text:style-name="T3">].</text:span></text:p>
      <text:p text:style-name="P31"><text:span text:style-name="T59"/></text:p>
      <text:p text:style-name="P31"><text:bookmark text:name="p.107"/><text:span text:style-name="T59">Rolf Fieguth w pracy badawczej nad cyklami poetyckimi Adama Mickiewicza zwrócił uwagę, iż zazwyczaj w każdy cykl poetycki wpisany jest dość wyraźnie zaprojektowany podmiot </text:span><text:span text:style-name="Tekst_20_treści"><text:span text:style-name="T13">całości cyklu</text:span></text:span><text:span text:style-name="Tekst_20_treści"><text:span text:style-name="T71"> </text:span></text:span><text:span text:style-name="Tekst_20_treści"><text:span text:style-name="T71">[</text:span></text:span><text:a xlink:type="simple" xlink:href="#Przypis108" text:style-name="Internet_20_link" text:visited-style-name="Visited_20_Internet_20_Link"><text:span text:style-name="Tekst_20_treści"><text:span text:style-name="T91">Przypis 108</text:span></text:span></text:a><text:span text:style-name="Tekst_20_treści"><text:span text:style-name="T71">]</text:span></text:span><text:span text:style-name="Tekst_20_treści"><text:span text:style-name="T71">.</text:span></text:span><text:span text:style-name="Tekst_20_treści"><text:span text:style-name="T13"> </text:span></text:span><text:bookmark text:name="p.108"/><text:span text:style-name="Tekst_20_treści"><text:span text:style-name="T13">Podmiot cykliczny to „ja” nadrzędne, jednorodne, zaś każdy utwór w obrębie cyklu jest jego kolejną odsłoną (aczkolwiek „ja” liryczne poszczególnych wierszy może różnić się od „ja” cyklicznego). W przypadku poezji Czechowicza należy mieć ponadto na względzie, iż bardzo często podmiot pojedynczych wierszy jest bliski podmiotowi aut orskiemu, a więc także nadrzędnej i homogenicznej konstrukcji podmiotowej. Jak sadzę, w przypadku podmiotu czynności twórczych</text:span></text:span><text:span text:style-name="Tekst_20_treści_20__2b__20_Kursywa"><text:span text:style-name="T13"> Nuty człowieczej</text:span></text:span><text:span text:style-name="Tekst_20_treści"><text:span text:style-name="T13"> także można mówić o jego cykliczności. Rama metatekstowa oraz podobieństwa podmiotów poszczególnych liryków potwierdzałyby to przypuszczenie. Ewa Kołodziejczyk, pisząc o tożsamości podmiotu w poezji lubelskiego artysty, zwróciła uwagę na dialektykę zasłaniania i odsłaniania się „ja” lirycznego:</text:span></text:span></text:p>
      <text:p text:style-name="P31"><text:span text:style-name="Tekst_20_treści"><text:span text:style-name="T13"/></text:span></text:p>
      <text:p text:style-name="P56"><text:span text:style-name="T13">„Wiersze Józefa Czechowicza odsłaniają interesujący sposób istnienia i ekspresji podmiotu – rządzi nimi dialektyka odkrywania i tworzenia. Odkrywania i negowania własnej tożsamości z jednej strony oraz tworzenia swego wizerunku z drugiej. Ale poezja </text:span><text:soft-page-break/><text:span text:style-name="T13">autora</text:span><text:span text:style-name="Tekst_20_treści_20__28_4_29__20__2b__20_Kursywa"><text:span text:style-name="T13"> Nuty człowieczej</text:span></text:span><text:span text:style-name="T13"> ujawnia także, jak niejednorodne i niespójne elementy składają się na to, co chcielibyśmy nazwać tożsamością jego </text:span><text:bookmark text:name="docs-internal-guid-70dc99e5-7fff-b91b-b487-51a0f9c77a50"/><text:span text:style-name="T77">«</text:span><text:span text:style-name="T13">ja</text:span><text:bookmark text:name="docs-internal-guid-ef7b14ca-7fff-0ccc-18b2-d58bcaf36ef8"/><text:span text:style-name="T77">»</text:span><text:span text:style-name="T13"> lirycznego, jak niejednoznaczną i różnowartościową diagnozę owego </text:span><text:bookmark text:name="docs-internal-guid-70dc99e5-7fff-b91b-b487-51a0f9c77a501"/><text:span text:style-name="T77">«</text:span><text:span text:style-name="T13">ja</text:span><text:bookmark text:name="docs-internal-guid-ef7b14ca-7fff-0ccc-18b2-d58bcaf36ef81"/><text:span text:style-name="T77">»</text:span><text:span text:style-name="T13"> stawia” [</text:span><text:a xlink:type="simple" xlink:href="#Przypis109" text:style-name="Internet_20_link" text:visited-style-name="Visited_20_Internet_20_Link">Przypis 109</text:a><text:span text:style-name="T13">].</text:span></text:p>
      <text:p text:style-name="P38"><text:bookmark text:name="p.109"/><text:span text:style-name="T13">Warto pokrótce zastanowić się również nad kwestią sensów, jakie niesie z sobą samo określenie „nuta człowiecza”. Poeta przywiązywał dużą wagę do tytułu. Na temat</text:span><text:span text:style-name="Tekst_20_treści_20__2b__20_Kursywa"><text:span text:style-name="T13"> Nuty </text:span></text:span><text:span text:style-name="Tekst_20_treści_20__28_4_29__20__2b__20_Kursywa"><text:span text:style-name="T13">człowieczej</text:span></text:span><text:span text:style-name="T13"> mówił:</text:span></text:p>
      <text:p text:style-name="P38"><text:span text:style-name="T13"/></text:p>
      <text:p text:style-name="P57"><text:span text:style-name="T13">„Tytuł wyraża: przyznaje się do wspólnoty z ludźmi, więcej nawet, do współczucia z nimi. Jest silniejszym akcentem, kropką nad </text:span><text:bookmark text:name="docs-internal-guid-3305c93f-7fff-2ac3-9606-d1daf3f3206f"/><text:span text:style-name="T77">«</text:span><text:span text:style-name="T13">i</text:span><text:bookmark text:name="docs-internal-guid-7bdc9056-7fff-0429-7c42-a41d95b464af"/><text:span text:style-name="T77">»</text:span><text:span text:style-name="T13">. Przeznaczony jest do tych, którzy czytając moje wiersze, ustosunkowują się do nich, jak do utworów pięknoducha. Chciałbym skończyć z tym. Chciałbym na początku pięciolinii postawić znak, aby wiedzieli, według jakiego klucza czytać należy” [</text:span><text:a xlink:type="simple" xlink:href="#Przypis110" text:style-name="Internet_20_link" text:visited-style-name="Visited_20_Internet_20_Link">Przypis 110</text:a><text:span text:style-name="T13">].</text:span></text:p>
      <text:p text:style-name="P75"/>
      <text:p text:style-name="P76"><text:bookmark text:name="p.110"/>Str. 93</text:p>
      <text:p text:style-name="P57"><text:span text:style-name="T13">Artysta podkreśla przede wszystkim empatię z człowiekiem cierpiącym. Stąd tak ważne w tym tomiku jest porównanie doli człowieka </text:span><text:span text:style-name="T19">20</text:span><text:span text:style-name="T13"> wieku do losu Chrystusa (głównie</text:span><text:span text:style-name="Tekst_20_treści_20__2b__20_Kursywa"><text:span text:style-name="T13"> Sen sielski, Wigilia).</text:span></text:span><text:span text:style-name="T13"> Poeta był niezwykle wrażliwy na muzykę, którą był dla niego świat i człowiek. Poprzez odwołanie do muzyki podkreślił rolę człowieka nie tyle w świecie, co przede wszystkim we wszechświecie. W niedosłyszalnej ludzkim uchem muzyce sfer także i człowiek jest dźwiękiem, posiada własną „nutę”, wręcz „niebo całe dźwiga jak sosrąb” [</text:span><text:a xlink:type="simple" xlink:href="#Przypis111" text:style-name="Internet_20_link" text:visited-style-name="Visited_20_Internet_20_Link">Przypis 111</text:a><text:span text:style-name="T13">]. </text:span><text:bookmark text:name="p.111"/><text:span text:style-name="T13">To przecież „głody człowiecze” z wiersza</text:span><text:span text:style-name="Tekst_20_treści_20__2b__20_Kursywa"><text:span text:style-name="T13"> Pod dworcem główny</text:span></text:span><text:span text:style-name="Tekst_20_treści_20__2b__20_Kursywa"><text:span text:style-name="T20">m w Warszawie</text:span></text:span><text:span text:style-name="T13"> posiadać mają siłę, by móc zniszczyć mury Jerycha.</text:span></text:p>
      <text:p text:style-name="P31"><text:span text:style-name="T13">Czesław Miłosz we</text:span><text:span text:style-name="Tekst_20_treści_20__28_3_29__20__2b__20_Kursywa"><text:span text:style-name="T13"> Wstępie</text:span></text:span><text:span text:style-name="T13"> do wyboru poezji Józefa Czechowicza tak oto wyraził się o jego poetyckiej schedzie:</text:span></text:p>
      <text:p text:style-name="P31"><text:span text:style-name="T13"/></text:p>
      <text:p text:style-name="Quotations"><text:span text:style-name="T3">„W jego twórczości wolałbym widzieć drogocenną rudę, z której udało mu się wytopić i misternie wyrzeźbić kilka złotych przedmiotów. Te będą trwać tak długo, jak długo będzie trwać język polski” [</text:span><text:a xlink:type="simple" xlink:href="#Przypis112" text:style-name="Internet_20_link" text:visited-style-name="Visited_20_Internet_20_Link">Przypis 112</text:a><text:span text:style-name="T3">].</text:span></text:p>
      <text:p text:style-name="P31"><text:bookmark text:name="p.112"/><text:span text:style-name="T13">Jedną z takich „złotych rzeźb” jest ostatni tomik poetycki Czechowicza</text:span><text:span text:style-name="Tekst_20_treści_20__2b__20_Kursywa"><text:span text:style-name="T13"> Nuta człowiecza.</text:span></text:span><text:span text:style-name="T13"> „Poetycka rzeźba”, która zgodnie z projektem „wyobraźni stwarzającej” nie tylko olśniewa blaskiem, ale dźwięczy i nęci słuchacza swoją muzyką.</text:span></text:p>
      <text:h text:style-name="P78" text:outline-level="2">Abstract</text:h>
      <text:p text:style-name="P31"><text:span text:style-name="T64">The main objective of the article is the linear presentation of Józef Czechowicz's last volume of poetry entitled </text:span><text:span text:style-name="Tekst_20_treści_20__28_4_29__20__2b__20_Kursywa"><text:span text:style-name="T13">Nuta człowiecza</text:span></text:span><text:span text:style-name="Tekst_20_treści_20__28_4_29__20__2b__20_Kursywa"><text:span text:style-name="T64"> [Human note].</text:span></text:span><text:span text:style-name="T64"> It was edited in 1939, the year of the tragic death of the poet. The critics belive that this collection was one of his best. The </text:span><text:soft-page-break/><text:span text:style-name="T64">author of the article pays attention to the particular poems, repeated imaginary pictures, evoked emotions and visions in the light of the whole anthology. Another point of reference is the role of the "cyclic construction of the subject” in construction of the whole volume.</text:span></text:p>
      <text:h text:style-name="P77" text:outline-level="2">Bibliografia podmiotowa (Józef Czechowicz)</text:h>
      <text:p text:style-name="P31"><text:span text:style-name="Tekst_20_treści_20__28_5_29__20__2b__20_Kursywa"><text:span text:style-name="T48">1.</text:span></text:span><text:span text:style-name="Tekst_20_treści_20__28_5_29__20__2b__20_Kursywa"><text:span text:style-name="T58"> </text:span></text:span><text:span text:style-name="Tekst_20_treści_20__28_5_29__20__2b__20_Kursywa"><text:span text:style-name="T57">Listy,</text:span></text:span><text:span text:style-name="T57"> oprac. T. Kłak, Lublin 1977.</text:span></text:p>
      <text:p text:style-name="P38"><text:span text:style-name="Tekst_20_treści_20__28_5_29__20__2b__20_Kursywa"><text:span text:style-name="T58">2. </text:span></text:span><text:span text:style-name="Tekst_20_treści_20__28_5_29__20__2b__20_Kursywa"><text:span text:style-name="T13">Nuta człowiecza,</text:span></text:span><text:span text:style-name="T13"> Warszawa 1939.</text:span></text:p>
      <text:p text:style-name="P38"><text:span text:style-name="Tekst_20_treści_20__28_5_29__20__2b__20_Kursywa"><text:span text:style-name="T45">3</text:span></text:span><text:span text:style-name="Tekst_20_treści_20__28_5_29__20__2b__20_Kursywa"><text:span text:style-name="T19">. </text:span></text:span><text:span text:style-name="Tekst_20_treści_20__28_5_29__20__2b__20_Kursywa"><text:span text:style-name="T13">Wybór poezji,</text:span></text:span><text:span text:style-name="T13"> oprac. T. Kłak, BN </text:span><text:span text:style-name="T20">1</text:span><text:span text:style-name="T13"> 199, Wrocław 1985.</text:span></text:p>
      <text:p text:style-name="P38"><text:span text:style-name="Tekst_20_treści_20__28_5_29__20__2b__20_Kursywa"><text:span text:style-name="T45">4. </text:span></text:span><text:span text:style-name="Tekst_20_treści_20__28_5_29__20__2b__20_Kursywa"><text:span text:style-name="T13">Wybór wierszy,</text:span></text:span><text:span text:style-name="T13"> wstęp Cz. Miłosz, Warszawa 1997.</text:span></text:p>
      <text:p text:style-name="P38"><text:span text:style-name="T19">5. </text:span><text:span text:style-name="T13">Wyobraźnia stwarzająca. Szkice literackie. Wstęp,</text:span><text:span text:style-name="Tekst_20_treści_20__28_17_29__20__2b__20_Bez_20_kursywy"><text:span text:style-name="T13"> wybór i oprac. T. Kłak, Lublin 1972.</text:span></text:span></text:p>
      <text:h text:style-name="P77" text:outline-level="2">Bibliografia przedmiotowa</text:h>
      <text:p text:style-name="P38"><text:span text:style-name="Tekst_20_treści_20__28_19_29__20__2b__20_Kursywa"><text:span text:style-name="T45">1.</text:span></text:span><text:span text:style-name="Tekst_20_treści_20__28_19_29__20__2b__20_Kursywa"><text:span text:style-name="T19"> </text:span></text:span><text:span text:style-name="Tekst_20_treści_20__28_19_29__20__2b__20_Kursywa"><text:span text:style-name="T13">Biblia. Pismo Święte Starego i Nowego Testamentu,</text:span></text:span><text:span text:style-name="T13"> Brytyjskie i Zagraniczne Towarzystwo Biblijne, Warszawa 1981.</text:span></text:p>
      <text:p text:style-name="P38"><text:span text:style-name="T19">2. </text:span><text:span text:style-name="T13">Czapliński P.,</text:span><text:span text:style-name="Tekst_20_treści_20__28_19_29__20__2b__20_Kursywa"><text:span text:style-name="T13"> Świat bez dna. Śmierć w poezji Czechowicza,</text:span></text:span><text:span text:style-name="T13"> [w:]</text:span><text:span text:style-name="Tekst_20_treści_20__28_19_29__20__2b__20_Kursywa"><text:span text:style-name="T13"> Czytanie Czechowicza,</text:span></text:span><text:span text:style-name="T13"> red. P. Próchniak, J. Kopciński, Lublin 2003.</text:span></text:p>
      <text:p text:style-name="P38"><text:span text:style-name="Tekst_20_treści_20__28_20_29__20__2b__20_Bez_20_kursywy"><text:span text:style-name="T19">3. </text:span></text:span><text:span text:style-name="Tekst_20_treści_20__28_20_29__20__2b__20_Bez_20_kursywy"><text:span text:style-name="T13">Fieguth R.,</text:span></text:span><text:span text:style-name="T13"> </text:span><text:span text:style-name="T49">Rozpierzchłe gałązki. Cykliczne i skojarzeniowe formy kompozycyjne w twórczości Adama Mickiewicza</text:span><text:span text:style-name="T13">,</text:span><text:span text:style-name="Tekst_20_treści_20__28_20_29__20__2b__20_Bez_20_kursywy"><text:span text:style-name="T13"> tłum. M. Zieliński, Warszawa 2002.</text:span></text:span></text:p>
      <text:p text:style-name="P38"><text:span text:style-name="Tekst_20_treści_20__28_20_29__20__2b__20_Bez_20_kursywy"><text:span text:style-name="T19">4. </text:span></text:span><text:span text:style-name="Tekst_20_treści_20__28_20_29__20__2b__20_Bez_20_kursywy"><text:span text:style-name="T13">Kluba A.,</text:span></text:span><text:span text:style-name="T13"> </text:span><text:span text:style-name="T49">Poezja czysta Czechowicza. Rekonstrukcja poetyki sformułowanej</text:span><text:span text:style-name="Tekst_20_treści_20__28_20_29__20__2b__20_Bez_20_kursywy"><text:span text:style-name="T49">,</text:span></text:span><text:span text:style-name="Tekst_20_treści_20__28_20_29__20__2b__20_Bez_20_kursywy"><text:span text:style-name="T13"> [w:]</text:span></text:span><text:span text:style-name="T13"> </text:span><text:span text:style-name="T49">Autoteliczność. Referencyjność. Niewyrażalność. O nowoczesnej poezji polskiej (1918-1939),</text:span><text:span text:style-name="Tekst_20_treści_20__28_20_29__20__2b__20_Bez_20_kursywy"><text:span text:style-name="T13"> Wrocław 2004.</text:span></text:span></text:p>
      <text:p text:style-name="P38"><text:span text:style-name="Tekst_20_treści_20__28_20_29__20__2b__20_Bez_20_kursywy"><text:span text:style-name="T19">5. </text:span></text:span><text:span text:style-name="T13">Kłak T.,</text:span><text:span text:style-name="Tekst_20_treści_20__28_19_29__20__2b__20_Kursywa"><text:span text:style-name="T13"> Wstęp</text:span></text:span><text:span text:style-name="T13">, [w:] J. Czechowicz,</text:span><text:span text:style-name="Tekst_20_treści_20__28_19_29__20__2b__20_Kursywa"><text:span text:style-name="T13"> Wybór poezji,</text:span></text:span><text:span text:style-name="T13"> BN </text:span><text:span text:style-name="T19">1</text:span><text:span text:style-name="T13"> 199, Wrocław 1985.</text:span></text:p>
      <text:p text:style-name="P38"><text:span text:style-name="Tekst_20_treści_20__28_20_29__20__2b__20_Bez_20_kursywy"><text:span text:style-name="T19">6. </text:span></text:span><text:span text:style-name="Tekst_20_treści_20__28_20_29__20__2b__20_Bez_20_kursywy"><text:span text:style-name="T13">Kołodziejczyk E.,</text:span></text:span><text:span text:style-name="T13"> </text:span><text:span text:style-name="T49">Czechowicz – najwyżej piękno. Światopogląd poetycki wobec modernizmu literackiego</text:span><text:span text:style-name="T13">, </text:span><text:span text:style-name="Tekst_20_treści_20__28_20_29__20__2b__20_Bez_20_kursywy"><text:span text:style-name="T13">Kraków 2006.</text:span></text:span></text:p>
      <text:p text:style-name="P38"><text:span text:style-name="Tekst_20_treści_20__28_20_29__20__2b__20_Bez_20_kursywy"><text:span text:style-name="T19">7. </text:span></text:span><text:span text:style-name="Tekst_20_treści_20__28_20_29__20__2b__20_Bez_20_kursywy"><text:span text:style-name="T13">Kopciński J.,</text:span></text:span><text:span text:style-name="T13"> </text:span><text:span text:style-name="T49">Powieszony podpalacz (Pieśń o niedobrej burzy)</text:span><text:span text:style-name="T13">,</text:span><text:span text:style-name="Tekst_20_treści_20__28_20_29__20__2b__20_Bez_20_kursywy"><text:span text:style-name="T13"> [w:]</text:span></text:span><text:span text:style-name="T13"> </text:span><text:span text:style-name="T49">Czytanie Czechowicza</text:span><text:span text:style-name="T13">,</text:span><text:span text:style-name="Tekst_20_treści_20__28_20_29__20__2b__20_Bez_20_kursywy"><text:span text:style-name="T13"> red. P. Próchniak, J. Kopciński, Lublin 2003.</text:span></text:span></text:p>
      <text:p text:style-name="P38"><text:span text:style-name="Tekst_20_treści_20__28_20_29__20__2b__20_Bez_20_kursywy"><text:span text:style-name="T19">8. </text:span></text:span><text:span text:style-name="T13">Miłosz Cz.,</text:span><text:span text:style-name="Tekst_20_treści_20__28_19_29__20__2b__20_Kursywa"><text:span text:style-name="T13"> Wstęp,</text:span></text:span><text:span text:style-name="T13"> [w:] J. Czechowicz,</text:span><text:span text:style-name="Tekst_20_treści_20__28_19_29__20__2b__20_Kursywa"><text:span text:style-name="T13"> Wybór wierszy,</text:span></text:span><text:span text:style-name="T13"> Warszawa 1997.</text:span></text:p>
      <text:p text:style-name="P38"><text:span text:style-name="Tekst_20_treści_20__28_20_29__20__2b__20_Bez_20_kursywy"><text:span text:style-name="T19">9. </text:span></text:span><text:span text:style-name="Tekst_20_treści_20__28_20_29__20__2b__20_Bez_20_kursywy"><text:span text:style-name="T13">Niewiadomski A.,</text:span></text:span><text:span text:style-name="T13"> </text:span><text:span text:style-name="T49">O kluczu do systemu poetyckiego Józefa Czechowicza,</text:span><text:span text:style-name="Tekst_20_treści_20__28_20_29__20__2b__20_Bez_20_kursywy"><text:span text:style-name="T13"> [w:]</text:span></text:span><text:span text:style-name="T13"> </text:span><text:span text:style-name="T49">Józef Czechowicz. Od awangardy do nowoczesności</text:span><text:span text:style-name="T13">,</text:span><text:span text:style-name="Tekst_20_treści_20__28_20_29__20__2b__20_Bez_20_kursywy"><text:span text:style-name="T13"> red. J. Święch, Lublin 2004.</text:span></text:span></text:p>
      <text:p text:style-name="P38"><text:span text:style-name="Tekst_20_treści_20__28_20_29__20__2b__20_Bez_20_kursywy"><text:span text:style-name="T19">10. </text:span></text:span><text:span text:style-name="T13">Stabryła S.,</text:span><text:span text:style-name="Tekst_20_treści_20__28_19_29__20__2b__20_Kursywa"><text:span text:style-name="T13"> Mit, człowiek, literatura,</text:span></text:span><text:span text:style-name="T13"> Warszawa 1992.</text:span></text:p>
      <text:p text:style-name="P38"><text:span text:style-name="Tekst_20_treści_20__28_20_29__20__2b__20_Bez_20_kursywy"><text:span text:style-name="T19">11. </text:span></text:span><text:span text:style-name="Tekst_20_treści_20__28_20_29__20__2b__20_Bez_20_kursywy"><text:span text:style-name="T13">Stankowska A.,</text:span></text:span><text:span text:style-name="T13"> </text:span><text:span text:style-name="T49">Konstruktor wyobraźni. O „ Opowiadaniu” Józefa Czechowicza</text:span><text:span text:style-name="T13">,</text:span><text:span text:style-name="Tekst_20_treści_20__28_20_29__20__2b__20_Bez_20_kursywy"><text:span text:style-name="T13"> [w:]</text:span></text:span><text:span text:style-name="T13"> </text:span><text:span text:style-name="T49">Czytanie Czechowicza</text:span><text:span text:style-name="T13">,</text:span><text:span text:style-name="Tekst_20_treści_20__28_20_29__20__2b__20_Bez_20_kursywy"><text:span text:style-name="T13"> red. P. Próchniak, J. Kopciński, Lublin 2003.</text:span></text:span></text:p>
      <text:p text:style-name="P38"><text:span text:style-name="Tekst_20_treści_20__28_20_29__20__2b__20_Bez_20_kursywy"><text:span text:style-name="T19">12. </text:span></text:span><text:span text:style-name="T13">Tyszczyk A.,</text:span><text:span text:style-name="Tekst_20_treści_20__28_19_29__20__2b__20_Kursywa"><text:span text:style-name="T13"> Czechowicz i miasto,</text:span></text:span><text:span text:style-name="T13"> [w:]</text:span><text:span text:style-name="Tekst_20_treści_20__28_19_29__20__2b__20_Kursywa"><text:span text:style-name="T13"> Czytanie Czechowicza,</text:span></text:span><text:span text:style-name="T13"> red. P. Próchniak, J. Kopciński, Lublin 2003.</text:span></text:p>
      <text:p text:style-name="P38"><text:span text:style-name="T19">13. </text:span><text:span text:style-name="T13">Urbanowski M.,</text:span><text:span text:style-name="Tekst_20_treści_20__28_19_29__20__2b__20_Kursywa"><text:span text:style-name="T13"> Sen sielski – próba lustracji,</text:span></text:span><text:span text:style-name="T13"> [w:]</text:span><text:span text:style-name="Tekst_20_treści_20__28_19_29__20__2b__20_Kursywa"><text:span text:style-name="T13"> Czytanie Czechowicza,</text:span></text:span><text:span text:style-name="T13"> red. P. Próchniak, J. Kopciński, Lublin 2003.</text:span></text:p>
      <text:p text:style-name="P31"><text:soft-page-break/><text:span text:style-name="Tekst_20_treści_20__28_20_29__20__2b__20_Bez_20_kursywy"><text:span text:style-name="T19">14. </text:span></text:span><text:span text:style-name="Tekst_20_treści_20__28_20_29__20__2b__20_Bez_20_kursywy"><text:span text:style-name="T13">Wegrzyniak A.,</text:span></text:span><text:span text:style-name="T13"> </text:span><text:span text:style-name="T49">„Bo sen się zawsze kruszy w siano…”. Czechowicz – Nowak,</text:span><text:span text:style-name="Tekst_20_treści_20__28_20_29__20__2b__20_Bez_20_kursywy"><text:span text:style-name="T13"> [w:]</text:span></text:span><text:span text:style-name="T13"> </text:span><text:span text:style-name="T49">Józef Czechowicz. Od awangardy do nowoczesności,</text:span><text:span text:style-name="Tekst_20_treści_20__28_20_29__20__2b__20_Bez_20_kursywy"><text:span text:style-name="T13"> red. J. Święch, Lublin 2004.</text:span></text:span></text:p>
      <text:p text:style-name="P2"><text:span text:style-name="Stopka_20__28_2_29__20__2b__20_Bez_20_kursywy"><text:span text:style-name="T13"/></text:span></text:p>
      <text:h text:style-name="Heading_20_2" text:outline-level="2"><text:span text:style-name="Tekst_20_treści_20__28_12_29__20__2b__20_Bez_20_kursywy"><text:span text:style-name="T59">Przypisy</text:span></text:span></text:h>
      <text:p text:style-name="P39"><text:bookmark text:name="Przypis1"/><text:span text:style-name="Tekst_20_treści_20__28_12_29__20__2b__20_Bez_20_kursywy"><text:span text:style-name="T22">Przypis 1. J. Czechowicz, </text:span></text:span><text:span text:style-name="Tekst_20_treści_20__28_12_29__20__2b__20_Bez_20_kursywy"><text:span text:style-name="T50">Nuta człowiecza,</text:span></text:span><text:span text:style-name="Tekst_20_treści_20__28_12_29__20__2b__20_Bez_20_kursywy"><text:span text:style-name="T22"> Warszawa 1939. </text:span></text:span><text:a xlink:type="simple" xlink:href="#p.1"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22"/></text:span></text:p>
      <text:p text:style-name="P48"><text:bookmark text:name="Przypis2"/><text:span text:style-name="Tekst_20_treści_20__28_12_29__20__2b__20_Bez_20_kursywy"><text:span text:style-name="T22">Przypis 2. A. Niewiadomski pisze o problemie z przyporządkowaniem poezji Czechowicza do różnych „-izmów”. Zob. A. Niewiadomski, </text:span></text:span><text:span text:style-name="Tekst_20_treści_20__28_12_29__20__2b__20_Bez_20_kursywy"><text:span text:style-name="T50">Imiona syntez. O kluczu do systemu poetyckiego Józefa Czechowicza,</text:span></text:span><text:span text:style-name="Tekst_20_treści_20__28_12_29__20__2b__20_Bez_20_kursywy"><text:span text:style-name="T22"> [w:] </text:span></text:span><text:span text:style-name="Tekst_20_treści_20__28_12_29__20__2b__20_Bez_20_kursywy"><text:span text:style-name="T50">Józef Czechowicz. Od awangardy do nowoczesności</text:span></text:span><text:span text:style-name="Tekst_20_treści_20__28_12_29__20__2b__20_Bez_20_kursywy"><text:span text:style-name="T22">, red. J. Święch, Lublin 2004, s. 121-142. </text:span></text:span><text:a xlink:type="simple" xlink:href="#p.2"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22"/></text:span></text:p>
      <text:p text:style-name="P48"><text:bookmark text:name="Przypis3"/><text:span text:style-name="Tekst_20_treści_20__28_12_29__20__2b__20_Bez_20_kursywy"><text:span text:style-name="T22">Przypis 3. List z 4.</text:span></text:span><text:span text:style-name="Tekst_20_treści_20__28_12_29__20__2b__20_Bez_20_kursywy"><text:span text:style-name="T35">12.</text:span></text:span><text:span text:style-name="Tekst_20_treści_20__28_12_29__20__2b__20_Bez_20_kursywy"><text:span text:style-name="T22">1937 r., [w:] J. Czechowicz, </text:span></text:span><text:span text:style-name="Tekst_20_treści_20__28_12_29__20__2b__20_Bez_20_kursywy"><text:span text:style-name="T50">Listy</text:span></text:span><text:span text:style-name="Tekst_20_treści_20__28_12_29__20__2b__20_Bez_20_kursywy"><text:span text:style-name="T22">, oprac. T. Kłak, Lublin 1977, s. 384. </text:span></text:span><text:a xlink:type="simple" xlink:href="#p.3"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22"/></text:span></text:p>
      <text:p text:style-name="P48"><text:bookmark text:name="Przypis4"/><text:span text:style-name="Tekst_20_treści_20__28_12_29__20__2b__20_Bez_20_kursywy"><text:span text:style-name="T22">Przypis 4. Zob. A. Kluba, </text:span></text:span><text:span text:style-name="Tekst_20_treści_20__28_12_29__20__2b__20_Bez_20_kursywy"><text:span text:style-name="T50">Poezja czysta Czechowicza. Rekonstrukcja poetyki sformułowanej,</text:span></text:span><text:span text:style-name="Tekst_20_treści_20__28_12_29__20__2b__20_Bez_20_kursywy"><text:span text:style-name="T22"> [w:] A. Kluba, </text:span></text:span><text:span text:style-name="Tekst_20_treści_20__28_12_29__20__2b__20_Bez_20_kursywy"><text:span text:style-name="T50">Autoteliczność. Referencyjność. Niewyrażalność. O nowoczesnej poezji polskiej (1918-1939)</text:span></text:span><text:span text:style-name="Tekst_20_treści_20__28_12_29__20__2b__20_Bez_20_kursywy"><text:span text:style-name="T22">, Wrocław 2004. </text:span></text:span><text:a xlink:type="simple" xlink:href="#p.4"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22"/></text:span></text:p>
      <text:p text:style-name="P48"><text:bookmark text:name="Przypis5"/><text:span text:style-name="Tekst_20_treści_20__28_12_29__20__2b__20_Bez_20_kursywy"><text:span text:style-name="T23">Przypis 5. Korzystam z wydania 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87-220. </text:span></text:span><text:a xlink:type="simple" xlink:href="#p.5"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3"/></text:span></text:p>
      <text:p text:style-name="P48"><text:bookmark text:name="Przypis6"/><text:span text:style-name="Tekst_20_treści_20__28_12_29__20__2b__20_Bez_20_kursywy"><text:span text:style-name="T34">Przypis 6.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8</text:span></text:span><text:span text:style-name="Tekst_20_treści_20__28_12_29__20__2b__20_Bez_20_kursywy"><text:span text:style-name="T26">9. </text:span></text:span><text:a xlink:type="simple" xlink:href="#p.6"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6"/></text:span></text:p>
      <text:p text:style-name="P48"><text:bookmark text:name="Przypis7"/><text:span text:style-name="Tekst_20_treści_20__28_12_29__20__2b__20_Bez_20_kursywy"><text:span text:style-name="T34">Przypis 7.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8</text:span></text:span><text:span text:style-name="Tekst_20_treści_20__28_12_29__20__2b__20_Bez_20_kursywy"><text:span text:style-name="T26">9. </text:span></text:span><text:a xlink:type="simple" xlink:href="#p.7"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6"/></text:span></text:p>
      <text:p text:style-name="P48"><text:bookmark text:name="Przypis8"/><text:span text:style-name="Tekst_20_treści_20__28_12_29__20__2b__20_Bez_20_kursywy"><text:span text:style-name="T34">Przypis 8.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8</text:span></text:span><text:span text:style-name="Tekst_20_treści_20__28_12_29__20__2b__20_Bez_20_kursywy"><text:span text:style-name="T26">9. </text:span></text:span><text:a xlink:type="simple" xlink:href="#p.8"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6"/></text:span></text:p>
      <text:p text:style-name="P48"><text:bookmark text:name="Przypis9"/><text:span text:style-name="Tekst_20_treści_20__28_12_29__20__2b__20_Bez_20_kursywy"><text:span text:style-name="T34">Przypis 9.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0. </text:span></text:span><text:a xlink:type="simple" xlink:href="#p.9"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6"/></text:span></text:p>
      <text:p text:style-name="P48"><text:bookmark text:name="Przypis10"/><text:soft-page-break/><text:span text:style-name="Tekst_20_treści_20__28_12_29__20__2b__20_Bez_20_kursywy"><text:span text:style-name="T34">Przypis 10.</text:span></text:span><text:span text:style-name="Tekst_20_treści_20__28_12_29__20__2b__20_Bez_20_kursywy"><text:span text:style-name="T35">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0. </text:span></text:span><text:a xlink:type="simple" xlink:href="#p.10"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34"/></text:span></text:p>
      <text:p text:style-name="P48"><text:bookmark text:name="Przypis11"/><text:span text:style-name="Tekst_20_treści_20__28_12_29__20__2b__20_Bez_20_kursywy"><text:span text:style-name="T34">Przypis 11.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1. </text:span></text:span><text:a xlink:type="simple" xlink:href="#p.11"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6"/></text:span></text:p>
      <text:p text:style-name="P48"><text:bookmark text:name="Przypis12"/><text:span text:style-name="Tekst_20_treści_20__28_12_29__20__2b__20_Bez_20_kursywy"><text:span text:style-name="T34">Przypis 12.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1. </text:span></text:span><text:a xlink:type="simple" xlink:href="#p.12"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6"/></text:span></text:p>
      <text:p text:style-name="P48"><text:bookmark text:name="Przypis13"/><text:span text:style-name="Tekst_20_treści_20__28_12_29__20__2b__20_Bez_20_kursywy"><text:span text:style-name="T34">Przypis 13.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0. </text:span></text:span><text:a xlink:type="simple" xlink:href="#p.13"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6"/></text:span></text:p>
      <text:p text:style-name="P48"><text:bookmark text:name="Przypis14"/><text:span text:style-name="Tekst_20_treści_20__28_12_29__20__2b__20_Bez_20_kursywy"><text:span text:style-name="T34">Przypis 14.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0. </text:span></text:span><text:a xlink:type="simple" xlink:href="#p.14"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6"/></text:span></text:p>
      <text:p text:style-name="P48"><text:bookmark text:name="Przypis15"/><text:span text:style-name="Tekst_20_treści_20__28_12_29__20__2b__20_Bez_20_kursywy"><text:span text:style-name="T34">Przypis 15.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1-192. </text:span></text:span><text:a xlink:type="simple" xlink:href="#p.15"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6"/></text:span></text:p>
      <text:p text:style-name="P48"><text:bookmark text:name="Przypis16"/><text:span text:style-name="Tekst_20_treści_20__28_12_29__20__2b__20_Bez_20_kursywy"><text:span text:style-name="T34">Przypis 16.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2. </text:span></text:span><text:a xlink:type="simple" xlink:href="#p.16"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6"/></text:span></text:p>
      <text:p text:style-name="P48"><text:bookmark text:name="Przypis17"/><text:span text:style-name="Tekst_20_treści_20__28_12_29__20__2b__20_Bez_20_kursywy"><text:span text:style-name="T34">Przypis 17. A. Tyszczyk zauważa, że wieloznaczność poezji jest celowym zamysłem Czechowicza: „Strukturalna niejasność metaforycznych obrazów, w której metafora stanowi analogon «aluzji kształtu» oscylującego między znaczeniem dosłownym i symbolicznym, to fundamentalna cecha jego poetyki”. A. Tyszczyk, </text:span></text:span><text:span text:style-name="Tekst_20_treści_20__28_12_29__20__2b__20_Bez_20_kursywy"><text:span text:style-name="T51">Czechowicz i miasto,</text:span></text:span><text:span text:style-name="Tekst_20_treści_20__28_12_29__20__2b__20_Bez_20_kursywy"><text:span text:style-name="T34"> [w:] </text:span></text:span><text:span text:style-name="Tekst_20_treści_20__28_12_29__20__2b__20_Bez_20_kursywy"><text:span text:style-name="T51">Czytanie Czechowicza</text:span></text:span><text:span text:style-name="Tekst_20_treści_20__28_12_29__20__2b__20_Bez_20_kursywy"><text:span text:style-name="T34">, red. P. Próchniak, J. Kopciński, Lublin 2003, s. 56. </text:span></text:span><text:a xlink:type="simple" xlink:href="#p.17"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18"/><text:span text:style-name="Tekst_20_treści_20__28_12_29__20__2b__20_Bez_20_kursywy"><text:span text:style-name="T34">Przypis 18.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text:span></text:span><text:span text:style-name="Tekst_20_treści_20__28_12_29__20__2b__20_Bez_20_kursywy"><text:span text:style-name="T34">3. </text:span></text:span><text:a xlink:type="simple" xlink:href="#p.18"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19"/><text:span text:style-name="Tekst_20_treści_20__28_12_29__20__2b__20_Bez_20_kursywy"><text:span text:style-name="T34">Przypis 19. Zob. T. Kłak, </text:span></text:span><text:span text:style-name="Tekst_20_treści_20__28_12_29__20__2b__20_Bez_20_kursywy"><text:span text:style-name="T51">Wstęp, </text:span></text:span><text:span text:style-name="Tekst_20_treści_20__28_12_29__20__2b__20_Bez_20_kursywy"><text:span text:style-name="T34">[w:] J. Czechowicz, </text:span></text:span><text:span text:style-name="Tekst_20_treści_20__28_12_29__20__2b__20_Bez_20_kursywy"><text:span text:style-name="T51">Wybór poezji, </text:span></text:span><text:span text:style-name="Tekst_20_treści_20__28_12_29__20__2b__20_Bez_20_kursywy"><text:span text:style-name="T34">oprac. T. Kłak, BN </text:span></text:span><text:span text:style-name="Tekst_20_treści_20__28_12_29__20__2b__20_Bez_20_kursywy"><text:span text:style-name="T35">1</text:span></text:span><text:span text:style-name="Tekst_20_treści_20__28_12_29__20__2b__20_Bez_20_kursywy"><text:span text:style-name="T34"> 199, Wrocław 1985, s. </text:span></text:span><text:span text:style-name="Tekst_20_treści_20__28_12_29__20__2b__20_Bez_20_kursywy"><text:span text:style-name="T35">85</text:span></text:span><text:span text:style-name="Tekst_20_treści_20__28_12_29__20__2b__20_Bez_20_kursywy"><text:span text:style-name="T34">-</text:span></text:span><text:span text:style-name="Tekst_20_treści_20__28_12_29__20__2b__20_Bez_20_kursywy"><text:span text:style-name="T35">100</text:span></text:span><text:span text:style-name="Tekst_20_treści_20__28_12_29__20__2b__20_Bez_20_kursywy"><text:span text:style-name="T34">. </text:span></text:span><text:a xlink:type="simple" xlink:href="#p.19"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20"/><text:soft-page-break/><text:span text:style-name="Tekst_20_treści_20__28_12_29__20__2b__20_Bez_20_kursywy"><text:span text:style-name="T34">Przypis 20.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3. </text:span></text:span><text:a xlink:type="simple" xlink:href="#p.20"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34"/></text:span></text:p>
      <text:p text:style-name="P48"><text:bookmark text:name="Przypis21"/><text:span text:style-name="Tekst_20_treści_20__28_12_29__20__2b__20_Bez_20_kursywy"><text:span text:style-name="T34">Przypis 21.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3. </text:span></text:span><text:a xlink:type="simple" xlink:href="#p.21"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6"/></text:span></text:p>
      <text:p text:style-name="P48"><text:bookmark text:name="Przypis22"/><text:span text:style-name="Tekst_20_treści_20__28_12_29__20__2b__20_Bez_20_kursywy"><text:span text:style-name="T34">Przypis 22.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3. </text:span></text:span><text:a xlink:type="simple" xlink:href="#p.22" text:style-name="Internet_20_link" text:visited-style-name="Visited_20_Internet_20_Link"><text:span text:style-name="Tekst_20_treści_20__28_12_29__20__2b__20_Bez_20_kursywy"><text:span text:style-name="T33">Wróć do treści głównej.</text:span></text:span></text:a></text:p>
      <text:p text:style-name="P40"><text:span text:style-name="Tekst_20_treści_20__28_12_29__20__2b__20_Bez_20_kursywy"><text:span text:style-name="T26"/></text:span></text:p>
      <text:p text:style-name="P48"><text:bookmark text:name="Przypis23"/><text:span text:style-name="Tekst_20_treści_20__28_12_29__20__2b__20_Bez_20_kursywy"><text:span text:style-name="T34">Przypis 23.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3. </text:span></text:span><text:a xlink:type="simple" xlink:href="#p.23" text:style-name="Internet_20_link" text:visited-style-name="Visited_20_Internet_20_Link"><text:span text:style-name="Tekst_20_treści_20__28_12_29__20__2b__20_Bez_20_kursywy"><text:span text:style-name="T33">Wróć do treści głównej.</text:span></text:span></text:a></text:p>
      <text:p text:style-name="P40"><text:span text:style-name="Tekst_20_treści_20__28_12_29__20__2b__20_Bez_20_kursywy"><text:span text:style-name="T26"/></text:span></text:p>
      <text:p text:style-name="P48"><text:bookmark text:name="Przypis24"/><text:span text:style-name="Tekst_20_treści_20__28_12_29__20__2b__20_Bez_20_kursywy"><text:span text:style-name="T34">Przypis 24.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3. </text:span></text:span><text:a xlink:type="simple" xlink:href="#p.24" text:style-name="Internet_20_link" text:visited-style-name="Visited_20_Internet_20_Link"><text:span text:style-name="Tekst_20_treści_20__28_12_29__20__2b__20_Bez_20_kursywy"><text:span text:style-name="T33">Wróć do treści głównej.</text:span></text:span></text:a></text:p>
      <text:p text:style-name="P40"><text:span text:style-name="Tekst_20_treści_20__28_12_29__20__2b__20_Bez_20_kursywy"><text:span text:style-name="T26"/></text:span></text:p>
      <text:p text:style-name="P48"><text:bookmark text:name="Przypis25"/><text:span text:style-name="Tekst_20_treści_20__28_12_29__20__2b__20_Bez_20_kursywy"><text:span text:style-name="T34">Przypis 25. Ks. Jozuego 1-6, [w:] </text:span></text:span><text:span text:style-name="Tekst_20_treści_20__28_12_29__20__2b__20_Bez_20_kursywy"><text:span text:style-name="T51">Biblia. Pismo Święte Starego i Nowego Testamentu, Brytyjskie i Zagraniczne Towarzystwo Biblijne</text:span></text:span><text:span text:style-name="Tekst_20_treści_20__28_12_29__20__2b__20_Bez_20_kursywy"><text:span text:style-name="T34">, Warszawa 1981, s. 236-241. </text:span></text:span><text:a xlink:type="simple" xlink:href="#p.25"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26"/><text:span text:style-name="Tekst_20_treści_20__28_12_29__20__2b__20_Bez_20_kursywy"><text:span text:style-name="T34">Przypis 26. Klasyfikacja przetwarzania mitów: S. Stabryła, </text:span></text:span><text:span text:style-name="Tekst_20_treści_20__28_12_29__20__2b__20_Bez_20_kursywy"><text:span text:style-name="T51">Wstęp,</text:span></text:span><text:span text:style-name="Tekst_20_treści_20__28_12_29__20__2b__20_Bez_20_kursywy"><text:span text:style-name="T34"> [w:] </text:span></text:span><text:span text:style-name="Tekst_20_treści_20__28_12_29__20__2b__20_Bez_20_kursywy"><text:span text:style-name="T51">Mit, człowiek, literatura</text:span></text:span><text:span text:style-name="Tekst_20_treści_20__28_12_29__20__2b__20_Bez_20_kursywy"><text:span text:style-name="T34">, red. S. Stabryła, Warszawa 1992. </text:span></text:span><text:a xlink:type="simple" xlink:href="#p.26"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27"/><text:span text:style-name="Tekst_20_treści_20__28_12_29__20__2b__20_Bez_20_kursywy"><text:span text:style-name="T34">Przypis 27.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text:span></text:span><text:span text:style-name="Tekst_20_treści_20__28_12_29__20__2b__20_Bez_20_kursywy"><text:span text:style-name="T27">4. </text:span></text:span><text:a xlink:type="simple" xlink:href="#p.27"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34"/></text:span></text:p>
      <text:p text:style-name="P48"><text:bookmark text:name="Przypis28"/><text:span text:style-name="Tekst_20_treści_20__28_12_29__20__2b__20_Bez_20_kursywy"><text:span text:style-name="T34">Przypis 28.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text:span></text:span><text:span text:style-name="Tekst_20_treści_20__28_12_29__20__2b__20_Bez_20_kursywy"><text:span text:style-name="T27">4-195. </text:span></text:span><text:a xlink:type="simple" xlink:href="#p.28"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7"/></text:span></text:p>
      <text:p text:style-name="P48"><text:bookmark text:name="Przypis29"/><text:span text:style-name="Tekst_20_treści_20__28_12_29__20__2b__20_Bez_20_kursywy"><text:span text:style-name="T34">Przypis 29. E. Kołodziejczyk, </text:span></text:span><text:span text:style-name="Tekst_20_treści_20__28_12_29__20__2b__20_Bez_20_kursywy"><text:span text:style-name="T51">Czechowicz – najwyżej piękno. Światopogląd poetycki wobec modernizmu literackiego</text:span></text:span><text:span text:style-name="Tekst_20_treści_20__28_12_29__20__2b__20_Bez_20_kursywy"><text:span text:style-name="T34">, Kraków 2006, s. 51. </text:span></text:span><text:a xlink:type="simple" xlink:href="#p.29"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30"/><text:span text:style-name="Tekst_20_treści_20__28_12_29__20__2b__20_Bez_20_kursywy"><text:span text:style-name="T24">Przypis 30.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text:span></text:span><text:span text:style-name="Tekst_20_treści_20__28_12_29__20__2b__20_Bez_20_kursywy"><text:span text:style-name="T27">6. </text:span></text:span><text:a xlink:type="simple" xlink:href="#p.30"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7"/></text:span></text:p>
      <text:p text:style-name="P48"><text:bookmark text:name="Przypis31"/><text:soft-page-break/><text:span text:style-name="Tekst_20_treści_20__28_12_29__20__2b__20_Bez_20_kursywy"><text:span text:style-name="T24">Przypis 31. T. Kłak, </text:span></text:span><text:span text:style-name="Tekst_20_treści_20__28_12_29__20__2b__20_Bez_20_kursywy"><text:span text:style-name="T51">Wstęp, </text:span></text:span><text:span text:style-name="Tekst_20_treści_20__28_12_29__20__2b__20_Bez_20_kursywy"><text:span text:style-name="T24">[w:] J. Czechowicz, </text:span></text:span><text:span text:style-name="Tekst_20_treści_20__28_12_29__20__2b__20_Bez_20_kursywy"><text:span text:style-name="T51">Wybór poezji, </text:span></text:span><text:span text:style-name="Tekst_20_treści_20__28_12_29__20__2b__20_Bez_20_kursywy"><text:span text:style-name="T24">oprac. T. Kłak, BN </text:span></text:span><text:span text:style-name="Tekst_20_treści_20__28_12_29__20__2b__20_Bez_20_kursywy"><text:span text:style-name="T26">1</text:span></text:span><text:span text:style-name="Tekst_20_treści_20__28_12_29__20__2b__20_Bez_20_kursywy"><text:span text:style-name="T24"> 199, Wrocław 1985, s. </text:span></text:span><text:span text:style-name="Tekst_20_treści_20__28_12_29__20__2b__20_Bez_20_kursywy"><text:span text:style-name="T27">38. </text:span></text:span><text:a xlink:type="simple" xlink:href="#p.31"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4"/></text:span></text:p>
      <text:p text:style-name="P48"><text:bookmark text:name="Przypis32"/><text:span text:style-name="Tekst_20_treści_20__28_12_29__20__2b__20_Bez_20_kursywy"><text:span text:style-name="T25">Przypis 32.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text:span></text:span><text:span text:style-name="Tekst_20_treści_20__28_12_29__20__2b__20_Bez_20_kursywy"><text:span text:style-name="T27">6. </text:span></text:span><text:a xlink:type="simple" xlink:href="#p.32"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7"/></text:span></text:p>
      <text:p text:style-name="P48"><text:bookmark text:name="Przypis33"/><text:span text:style-name="Tekst_20_treści_20__28_12_29__20__2b__20_Bez_20_kursywy"><text:span text:style-name="T25">Przypis 33. T. Kłak rozumie pojawiające się w wierszu określenie „teopais” jako zlepek dwóch greckich słów: </text:span></text:span><text:span text:style-name="Tekst_20_treści_20__28_12_29__20__2b__20_Bez_20_kursywy"><text:span text:style-name="T65">„theos”</text:span></text:span><text:span text:style-name="Tekst_20_treści_20__28_12_29__20__2b__20_Bez_20_kursywy"><text:span text:style-name="T25"> – bóg i </text:span></text:span><text:span text:style-name="Tekst_20_treści_20__28_12_29__20__2b__20_Bez_20_kursywy"><text:span text:style-name="T65">„pais” </text:span></text:span><text:span text:style-name="Tekst_20_treści_20__28_12_29__20__2b__20_Bez_20_kursywy"><text:span text:style-name="T25">– pacholę, młodzieniec. J. Czechowicz, Wybór poezji, oprac. T. Kłak, Wrocław 1985, BN </text:span></text:span><text:span text:style-name="Tekst_20_treści_20__28_12_29__20__2b__20_Bez_20_kursywy"><text:span text:style-name="T27">1</text:span></text:span><text:span text:style-name="Tekst_20_treści_20__28_12_29__20__2b__20_Bez_20_kursywy"><text:span text:style-name="T25"> 199, s. 143. Stąd zwrot ten, w kontekście całego wiersza, rozumiem jako określenie boskiego młodzieńca. </text:span></text:span><text:a xlink:type="simple" xlink:href="#p.33"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5"/></text:span></text:p>
      <text:p text:style-name="P48"><text:bookmark text:name="Przypis34"/><text:span text:style-name="Tekst_20_treści_20__28_12_29__20__2b__20_Bez_20_kursywy"><text:span text:style-name="T25">Przypis 34.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text:span></text:span><text:span text:style-name="Tekst_20_treści_20__28_12_29__20__2b__20_Bez_20_kursywy"><text:span text:style-name="T27">7. </text:span></text:span><text:a xlink:type="simple" xlink:href="#p.34"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7"/></text:span></text:p>
      <text:p text:style-name="P48"><text:bookmark text:name="Przypis35"/><text:span text:style-name="Tekst_20_treści_20__28_12_29__20__2b__20_Bez_20_kursywy"><text:span text:style-name="T25">Przypis 35. T. Kłak odczytuje nazwę </text:span></text:span><text:span text:style-name="Tekst_20_treści_20__28_12_29__20__2b__20_Bez_20_kursywy"><text:span text:style-name="T62">hesperus</text:span></text:span><text:span text:style-name="Tekst_20_treści_20__28_12_29__20__2b__20_Bez_20_kursywy"><text:span text:style-name="T25"> jako odwołanie do mitologicznego ogrodu Hesperyd. 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5">145. Nie jest to zupełnie bezpodstawna interpretacja, aczkolwiek sposób obrazowania wskazuje, iż chodzi o gwiazdę wieczorną („wzejdzie </text:span></text:span><text:span text:style-name="Tekst_20_treści_20__28_12_29__20__2b__20_Bez_20_kursywy"><text:span text:style-name="T61">hesperus</text:span></text:span><text:span text:style-name="Tekst_20_treści_20__28_12_29__20__2b__20_Bez_20_kursywy"><text:span text:style-name="T25">”; „kropel srebra w ciemności zastruże”; „blask nikły”). </text:span></text:span><text:a xlink:type="simple" xlink:href="#p.35"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5"/></text:span></text:p>
      <text:p text:style-name="P48"><text:bookmark text:name="Przypis36"/><text:span text:style-name="Tekst_20_treści_20__28_12_29__20__2b__20_Bez_20_kursywy"><text:span text:style-name="T25">Przypis 36.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text:span></text:span><text:span text:style-name="Tekst_20_treści_20__28_12_29__20__2b__20_Bez_20_kursywy"><text:span text:style-name="T27">7. </text:span></text:span><text:a xlink:type="simple" xlink:href="#p.36"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7"/></text:span></text:p>
      <text:p text:style-name="P48"><text:bookmark text:name="Przypis37"/><text:span text:style-name="Tekst_20_treści_20__28_12_29__20__2b__20_Bez_20_kursywy"><text:span text:style-name="T25">Przypis 37.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text:span></text:span><text:span text:style-name="Tekst_20_treści_20__28_12_29__20__2b__20_Bez_20_kursywy"><text:span text:style-name="T27">8. </text:span></text:span><text:a xlink:type="simple" xlink:href="#p.37"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7"/></text:span></text:p>
      <text:p text:style-name="P48"><text:bookmark text:name="Przypis38"/><text:span text:style-name="Tekst_20_treści_20__28_12_29__20__2b__20_Bez_20_kursywy"><text:span text:style-name="T25">Przypis 38.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text:span></text:span><text:span text:style-name="Tekst_20_treści_20__28_12_29__20__2b__20_Bez_20_kursywy"><text:span text:style-name="T27">8. </text:span></text:span><text:a xlink:type="simple" xlink:href="#p.38"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7"/></text:span></text:p>
      <text:p text:style-name="P48"><text:bookmark text:name="Przypis39"/><text:span text:style-name="Tekst_20_treści_20__28_12_29__20__2b__20_Bez_20_kursywy"><text:span text:style-name="T25">Przypis 39.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text:span></text:span><text:span text:style-name="Tekst_20_treści_20__28_12_29__20__2b__20_Bez_20_kursywy"><text:span text:style-name="T27">8-199. </text:span></text:span><text:a xlink:type="simple" xlink:href="#p.39"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7"/></text:span></text:p>
      <text:p text:style-name="P48"><text:bookmark text:name="Przypis40"/><text:span text:style-name="Tekst_20_treści_20__28_12_29__20__2b__20_Bez_20_kursywy"><text:span text:style-name="T25">Przypis 40.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1</text:span></text:span><text:span text:style-name="Tekst_20_treści_20__28_12_29__20__2b__20_Bez_20_kursywy"><text:span text:style-name="T26">9</text:span></text:span><text:span text:style-name="Tekst_20_treści_20__28_12_29__20__2b__20_Bez_20_kursywy"><text:span text:style-name="T27">9. </text:span></text:span><text:a xlink:type="simple" xlink:href="#p.40" text:style-name="Internet_20_link" text:visited-style-name="Visited_20_Internet_20_Link"><text:span text:style-name="Tekst_20_treści_20__28_12_29__20__2b__20_Bez_20_kursywy"><text:span text:style-name="T33">Wróć do treści głównej.</text:span></text:span></text:a></text:p>
      <text:p text:style-name="P39"><text:soft-page-break/><text:span text:style-name="Tekst_20_treści_20__2b__20_Kursywa"><text:span text:style-name="T46"/></text:span></text:p>
      <text:p text:style-name="P48"><text:bookmark text:name="Przypis41"/><text:span text:style-name="Tekst_20_treści_20__28_12_29__20__2b__20_Bez_20_kursywy"><text:span text:style-name="T34">Przypis 41.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0. </text:span></text:span><text:a xlink:type="simple" xlink:href="#p.41"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7"/></text:span></text:p>
      <text:p text:style-name="P48"><text:bookmark text:name="Przypis42"/><text:span text:style-name="Tekst_20_treści_20__28_12_29__20__2b__20_Bez_20_kursywy"><text:span text:style-name="T34">Przypis 42. </text:span></text:span><text:span text:style-name="Tekst_20_treści_20__28_12_29__20__2b__20_Bez_20_kursywy"><text:span text:style-name="T23">J. Czechowicz, </text:span></text:span><text:span text:style-name="Tekst_20_treści_20__28_12_29__20__2b__20_Bez_20_kursywy"><text:span text:style-name="T51">Wyobraźnia stwarzająca. Szkice literackie</text:span></text:span><text:span text:style-name="Tekst_20_treści_20__28_12_29__20__2b__20_Bez_20_kursywy"><text:span text:style-name="T34">, wstęp, wybór i oprac. T. Kłak, Lublin 1972, s. 45. </text:span></text:span><text:a xlink:type="simple" xlink:href="#p.42" text:style-name="Internet_20_link" text:visited-style-name="Visited_20_Internet_20_Link"><text:span text:style-name="Tekst_20_treści_20__28_12_29__20__2b__20_Bez_20_kursywy"><text:span text:style-name="T20">Wróć do treści głównej.</text:span></text:span></text:a></text:p>
      <text:p text:style-name="P41"><text:span text:style-name="Tekst_20_treści_20__28_12_29__20__2b__20_Bez_20_kursywy"><text:span text:style-name="T34"/></text:span></text:p>
      <text:p text:style-name="P48"><text:bookmark text:name="Przypis43"/><text:span text:style-name="Tekst_20_treści_20__28_12_29__20__2b__20_Bez_20_kursywy"><text:span text:style-name="T34">Przypis 43.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0. </text:span></text:span><text:a xlink:type="simple" xlink:href="#p.43"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7"/></text:span></text:p>
      <text:p text:style-name="P48"><text:bookmark text:name="Przypis44"/><text:span text:style-name="Tekst_20_treści_20__28_12_29__20__2b__20_Bez_20_kursywy"><text:span text:style-name="T34">Przypis 44.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0. </text:span></text:span><text:a xlink:type="simple" xlink:href="#p.44" text:style-name="Internet_20_link" text:visited-style-name="Visited_20_Internet_20_Link"><text:span text:style-name="Tekst_20_treści_20__28_12_29__20__2b__20_Bez_20_kursywy"><text:span text:style-name="T33">Wróć do treści głównej.</text:span></text:span></text:a></text:p>
      <text:p text:style-name="P41"><text:span text:style-name="Tekst_20_treści_20__28_12_29__20__2b__20_Bez_20_kursywy"><text:span text:style-name="T27"/></text:span></text:p>
      <text:p text:style-name="P48"><text:bookmark text:name="Przypis45"/><text:span text:style-name="Tekst_20_treści_20__28_12_29__20__2b__20_Bez_20_kursywy"><text:span text:style-name="T34">Przypis 45. T. Kłak we </text:span></text:span><text:span text:style-name="Tekst_20_treści_20__28_12_29__20__2b__20_Bez_20_kursywy"><text:span text:style-name="T51">Wstępie</text:span></text:span><text:span text:style-name="Tekst_20_treści_20__28_12_29__20__2b__20_Bez_20_kursywy"><text:span text:style-name="T34"> mówi o świecie platońskich ideałów. Zob. </text:span></text:span><text:span text:style-name="Tekst_20_treści_20__28_12_29__20__2b__20_Bez_20_kursywy"><text:span text:style-name="T24">T. Kłak, </text:span></text:span><text:span text:style-name="Tekst_20_treści_20__28_12_29__20__2b__20_Bez_20_kursywy"><text:span text:style-name="T51">Wstęp, </text:span></text:span><text:span text:style-name="Tekst_20_treści_20__28_12_29__20__2b__20_Bez_20_kursywy"><text:span text:style-name="T24">[w:] J. Czechowicz, </text:span></text:span><text:span text:style-name="Tekst_20_treści_20__28_12_29__20__2b__20_Bez_20_kursywy"><text:span text:style-name="T51">Wybór poezji, </text:span></text:span><text:span text:style-name="Tekst_20_treści_20__28_12_29__20__2b__20_Bez_20_kursywy"><text:span text:style-name="T24">oprac. T. Kłak, BN </text:span></text:span><text:span text:style-name="Tekst_20_treści_20__28_12_29__20__2b__20_Bez_20_kursywy"><text:span text:style-name="T26">1</text:span></text:span><text:span text:style-name="Tekst_20_treści_20__28_12_29__20__2b__20_Bez_20_kursywy"><text:span text:style-name="T24"> 199, Wrocław 1985, s</text:span></text:span><text:span text:style-name="Tekst_20_treści_20__28_12_29__20__2b__20_Bez_20_kursywy"><text:span text:style-name="T34">. </text:span></text:span><text:span text:style-name="Tekst_20_treści_20__28_12_29__20__2b__20_Bez_20_kursywy"><text:span text:style-name="T36">52. </text:span></text:span><text:a xlink:type="simple" xlink:href="#p.45" text:style-name="Internet_20_link" text:visited-style-name="Visited_20_Internet_20_Link"><text:span text:style-name="Tekst_20_treści_20__28_12_29__20__2b__20_Bez_20_kursywy"><text:span text:style-name="T20">Wróć do treści głównej.</text:span></text:span></text:a></text:p>
      <text:p text:style-name="P41"><text:span text:style-name="Tekst_20_treści_20__28_12_29__20__2b__20_Bez_20_kursywy"><text:span text:style-name="T34"><text:s/></text:span></text:span></text:p>
      <text:p text:style-name="P49"><text:bookmark text:name="Przypis46"/><text:span text:style-name="Tekst_20_treści_20__28_12_29__20__2b__20_Bez_20_kursywy"><text:span text:style-name="T34">Przypis 46.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1. </text:span></text:span><text:a xlink:type="simple" xlink:href="#p.46" text:style-name="Internet_20_link" text:visited-style-name="Visited_20_Internet_20_Link"><text:span text:style-name="Tekst_20_treści_20__28_12_29__20__2b__20_Bez_20_kursywy"><text:span text:style-name="T33">Wróć do treści głównej.</text:span></text:span></text:a></text:p>
      <text:p text:style-name="P42"><text:span text:style-name="Tekst_20_treści_20__28_12_29__20__2b__20_Bez_20_kursywy"><text:span text:style-name="T28"/></text:span></text:p>
      <text:p text:style-name="P48"><text:bookmark text:name="Przypis47"/><text:span text:style-name="Tekst_20_treści_20__28_12_29__20__2b__20_Bez_20_kursywy"><text:span text:style-name="T34">Przypis 47.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1. </text:span></text:span><text:a xlink:type="simple" xlink:href="#p.47" text:style-name="Internet_20_link" text:visited-style-name="Visited_20_Internet_20_Link"><text:span text:style-name="Tekst_20_treści_20__28_12_29__20__2b__20_Bez_20_kursywy"><text:span text:style-name="T33">Wróć do treści głównej.</text:span></text:span></text:a></text:p>
      <text:p text:style-name="P42"><text:span text:style-name="Tekst_20_treści_20__28_12_29__20__2b__20_Bez_20_kursywy"><text:span text:style-name="T28"/></text:span></text:p>
      <text:p text:style-name="P48"><text:bookmark text:name="Przypis48"/><text:span text:style-name="Tekst_20_treści_20__28_12_29__20__2b__20_Bez_20_kursywy"><text:span text:style-name="T34">Przypis 48.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1-202. </text:span></text:span><text:a xlink:type="simple" xlink:href="#p.48" text:style-name="Internet_20_link" text:visited-style-name="Visited_20_Internet_20_Link"><text:span text:style-name="Tekst_20_treści_20__28_12_29__20__2b__20_Bez_20_kursywy"><text:span text:style-name="T33">Wróć do treści głównej.</text:span></text:span></text:a></text:p>
      <text:p text:style-name="P42"><text:span text:style-name="Tekst_20_treści_20__28_12_29__20__2b__20_Bez_20_kursywy"><text:span text:style-name="T28"/></text:span></text:p>
      <text:p text:style-name="P48"><text:bookmark text:name="Przypis49"/><text:span text:style-name="Tekst_20_treści_20__28_12_29__20__2b__20_Bez_20_kursywy"><text:span text:style-name="T34">Przypis 49.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1. </text:span></text:span><text:a xlink:type="simple" xlink:href="#p.49" text:style-name="Internet_20_link" text:visited-style-name="Visited_20_Internet_20_Link"><text:span text:style-name="Tekst_20_treści_20__28_12_29__20__2b__20_Bez_20_kursywy"><text:span text:style-name="T33">Wróć do treści głównej.</text:span></text:span></text:a></text:p>
      <text:p text:style-name="P42"><text:span text:style-name="Tekst_20_treści_20__28_12_29__20__2b__20_Bez_20_kursywy"><text:span text:style-name="T28"/></text:span></text:p>
      <text:p text:style-name="P48"><text:bookmark text:name="Przypis50"/><text:span text:style-name="Tekst_20_treści_20__28_12_29__20__2b__20_Bez_20_kursywy"><text:span text:style-name="T34">Przypis 50.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3. </text:span></text:span><text:a xlink:type="simple" xlink:href="#p.50"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34"/></text:span></text:p>
      <text:p text:style-name="P48"><text:bookmark text:name="Przypis51"/><text:span text:style-name="Tekst_20_treści_20__28_12_29__20__2b__20_Bez_20_kursywy"><text:span text:style-name="T34">Przypis 51.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3. </text:span></text:span><text:a xlink:type="simple" xlink:href="#p.51" text:style-name="Internet_20_link" text:visited-style-name="Visited_20_Internet_20_Link"><text:span text:style-name="Tekst_20_treści_20__28_12_29__20__2b__20_Bez_20_kursywy"><text:span text:style-name="T33">Wróć do treści głównej.</text:span></text:span></text:a></text:p>
      <text:p text:style-name="P42"><text:soft-page-break/><text:span text:style-name="Tekst_20_treści_20__28_12_29__20__2b__20_Bez_20_kursywy"><text:span text:style-name="T28"/></text:span></text:p>
      <text:p text:style-name="P48"><text:bookmark text:name="Przypis52"/><text:span text:style-name="Tekst_20_treści_20__28_12_29__20__2b__20_Bez_20_kursywy"><text:span text:style-name="T34">Przypis 52. Warto także zwrócić uwagę, iż „Jezuniu” i „Matula” pisane są wielką literą, co na tle praktyki poetyckiej Czechowicza jest znaczące. Konsekwentnie używał minuskuły w swojej liryce, zrezygnował z jakichkolwiek znaków przestankowych. W tym wierszu wyraźnie chciał poeta podkreślić rangę i ważność postaci Matki Bożej i Jej Syna. </text:span></text:span><text:a xlink:type="simple" xlink:href="#p.52"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53"/><text:span text:style-name="Tekst_20_treści_20__28_12_29__20__2b__20_Bez_20_kursywy"><text:span text:style-name="T34">Przypis 53.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4. </text:span></text:span><text:a xlink:type="simple" xlink:href="#p.53" text:style-name="Internet_20_link" text:visited-style-name="Visited_20_Internet_20_Link"><text:span text:style-name="Tekst_20_treści_20__28_12_29__20__2b__20_Bez_20_kursywy"><text:span text:style-name="T33">Wróć do treści głównej.</text:span></text:span></text:a></text:p>
      <text:p text:style-name="P42"><text:span text:style-name="Tekst_20_treści_20__28_12_29__20__2b__20_Bez_20_kursywy"><text:span text:style-name="T28"/></text:span></text:p>
      <text:p text:style-name="P48"><text:bookmark text:name="Przypis54"/><text:span text:style-name="Tekst_20_treści_20__28_12_29__20__2b__20_Bez_20_kursywy"><text:span text:style-name="T34">Przypis 54.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4. </text:span></text:span><text:a xlink:type="simple" xlink:href="#p.54" text:style-name="Internet_20_link" text:visited-style-name="Visited_20_Internet_20_Link"><text:span text:style-name="Tekst_20_treści_20__28_12_29__20__2b__20_Bez_20_kursywy"><text:span text:style-name="T33">Wróć do treści głównej.</text:span></text:span></text:a></text:p>
      <text:p text:style-name="P42"><text:span text:style-name="Tekst_20_treści_20__28_12_29__20__2b__20_Bez_20_kursywy"><text:span text:style-name="T28"/></text:span></text:p>
      <text:p text:style-name="P48"><text:bookmark text:name="Przypis55"/><text:span text:style-name="Tekst_20_treści_20__28_12_29__20__2b__20_Bez_20_kursywy"><text:span text:style-name="T34">Przypis 55.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5. </text:span></text:span><text:a xlink:type="simple" xlink:href="#p.55" text:style-name="Internet_20_link" text:visited-style-name="Visited_20_Internet_20_Link"><text:span text:style-name="Tekst_20_treści_20__28_12_29__20__2b__20_Bez_20_kursywy"><text:span text:style-name="T33">Wróć do treści głównej.</text:span></text:span></text:a></text:p>
      <text:p text:style-name="P42"><text:span text:style-name="Tekst_20_treści_20__28_12_29__20__2b__20_Bez_20_kursywy"><text:span text:style-name="T28"/></text:span></text:p>
      <text:p text:style-name="P48"><text:bookmark text:name="Przypis56"/><text:span text:style-name="Tekst_20_treści_20__28_12_29__20__2b__20_Bez_20_kursywy"><text:span text:style-name="T34">Przypis 56.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5. </text:span></text:span><text:a xlink:type="simple" xlink:href="#p.56" text:style-name="Internet_20_link" text:visited-style-name="Visited_20_Internet_20_Link"><text:span text:style-name="Tekst_20_treści_20__28_12_29__20__2b__20_Bez_20_kursywy"><text:span text:style-name="T33">Wróć do treści głównej.</text:span></text:span></text:a></text:p>
      <text:p text:style-name="P42"><text:span text:style-name="Tekst_20_treści_20__28_12_29__20__2b__20_Bez_20_kursywy"><text:span text:style-name="T28"/></text:span></text:p>
      <text:p text:style-name="P48"><text:bookmark text:name="Przypis57"/><text:span text:style-name="Tekst_20_treści_20__28_12_29__20__2b__20_Bez_20_kursywy"><text:span text:style-name="T34">Przypis 57.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5. </text:span></text:span><text:a xlink:type="simple" xlink:href="#p.57" text:style-name="Internet_20_link" text:visited-style-name="Visited_20_Internet_20_Link"><text:span text:style-name="Tekst_20_treści_20__28_12_29__20__2b__20_Bez_20_kursywy"><text:span text:style-name="T33">Wróć do treści głównej.</text:span></text:span></text:a></text:p>
      <text:p text:style-name="P42"><text:span text:style-name="Tekst_20_treści_20__28_12_29__20__2b__20_Bez_20_kursywy"><text:span text:style-name="T28"/></text:span></text:p>
      <text:p text:style-name="P48"><text:bookmark text:name="Przypis58"/><text:span text:style-name="Tekst_20_treści_20__28_12_29__20__2b__20_Bez_20_kursywy"><text:span text:style-name="T34">Przypis 58. </text:span></text:span><text:span text:style-name="Tekst_20_treści_20__28_12_29__20__2b__20_Bez_20_kursywy"><text:span text:style-name="T23">J.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5. </text:span></text:span><text:a xlink:type="simple" xlink:href="#p.58" text:style-name="Internet_20_link" text:visited-style-name="Visited_20_Internet_20_Link"><text:span text:style-name="Tekst_20_treści_20__28_12_29__20__2b__20_Bez_20_kursywy"><text:span text:style-name="T33">Wróć do treści głównej.</text:span></text:span></text:a></text:p>
      <text:p text:style-name="P42"><text:span text:style-name="Tekst_20_treści_20__28_12_29__20__2b__20_Bez_20_kursywy"><text:span text:style-name="T28"/></text:span></text:p>
      <text:p text:style-name="P48"><text:bookmark text:name="Przypis59"/><text:span text:style-name="Tekst_20_treści_20__28_12_29__20__2b__20_Bez_20_kursywy"><text:span text:style-name="T34">Przypis 59. M. Urbanowski, </text:span></text:span><text:span text:style-name="Tekst_20_treści_20__28_12_29__20__2b__20_Bez_20_kursywy"><text:span text:style-name="T56">Sen sielski – próba lustracji</text:span></text:span><text:span text:style-name="Tekst_20_treści_20__28_12_29__20__2b__20_Bez_20_kursywy"><text:span text:style-name="T34">, [w:] </text:span></text:span><text:span text:style-name="Tekst_20_treści_20__28_12_29__20__2b__20_Bez_20_kursywy"><text:span text:style-name="T51">Czytanie Czechowicza</text:span></text:span><text:span text:style-name="Tekst_20_treści_20__28_12_29__20__2b__20_Bez_20_kursywy"><text:span text:style-name="T34">, red. P. Próchniak, J. Kopciński, Lublin 2003, s. 110. </text:span></text:span><text:a xlink:type="simple" xlink:href="#p.59"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60"/><text:span text:style-name="Tekst_20_treści_20__28_12_29__20__2b__20_Bez_20_kursywy"><text:span text:style-name="T34">Przypis 60.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6. </text:span></text:span><text:a xlink:type="simple" xlink:href="#p.60"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34"/></text:span></text:p>
      <text:p text:style-name="P48"><text:bookmark text:name="Przypis61"/><text:span text:style-name="Tekst_20_treści_20__28_12_29__20__2b__20_Bez_20_kursywy"><text:span text:style-name="T34">Przypis 61.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6. </text:span></text:span><text:a xlink:type="simple" xlink:href="#p.61" text:style-name="Internet_20_link" text:visited-style-name="Visited_20_Internet_20_Link"><text:span text:style-name="Tekst_20_treści_20__28_12_29__20__2b__20_Bez_20_kursywy"><text:span text:style-name="T33">Wróć do treści głównej.</text:span></text:span></text:a></text:p>
      <text:p text:style-name="P42"><text:span text:style-name="Tekst_20_treści_20__28_12_29__20__2b__20_Bez_20_kursywy"><text:span text:style-name="T28"/></text:span></text:p>
      <text:p text:style-name="P48"><text:bookmark text:name="Przypis62"/><text:soft-page-break/><text:span text:style-name="Tekst_20_treści_20__28_12_29__20__2b__20_Bez_20_kursywy"><text:span text:style-name="T34">Przypis 62. M. Urbanowski, </text:span></text:span><text:span text:style-name="Tekst_20_treści_20__28_12_29__20__2b__20_Bez_20_kursywy"><text:span text:style-name="T56">Sen sielski – próba lustracji</text:span></text:span><text:span text:style-name="Tekst_20_treści_20__28_12_29__20__2b__20_Bez_20_kursywy"><text:span text:style-name="T34">, [w:] </text:span></text:span><text:span text:style-name="Tekst_20_treści_20__28_12_29__20__2b__20_Bez_20_kursywy"><text:span text:style-name="T51">Czytanie Czechowicza</text:span></text:span><text:span text:style-name="Tekst_20_treści_20__28_12_29__20__2b__20_Bez_20_kursywy"><text:span text:style-name="T34">, red. P. Próchniak, J. Kopciński, Lublin 2003, s. 110. </text:span></text:span><text:a xlink:type="simple" xlink:href="#p.62" text:style-name="Internet_20_link" text:visited-style-name="Visited_20_Internet_20_Link"><text:span text:style-name="Tekst_20_treści_20__28_12_29__20__2b__20_Bez_20_kursywy"><text:span text:style-name="T20">Wróć do treści głównej.</text:span></text:span></text:a></text:p>
      <text:p text:style-name="P42"><text:span text:style-name="Tekst_20_treści_20__28_12_29__20__2b__20_Bez_20_kursywy"><text:span text:style-name="T34"/></text:span></text:p>
      <text:p text:style-name="P48"><text:bookmark text:name="Przypis63"/><text:span text:style-name="Tekst_20_treści_20__28_12_29__20__2b__20_Bez_20_kursywy"><text:span text:style-name="T34">Przypis 63.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8">6. </text:span></text:span><text:a xlink:type="simple" xlink:href="#p.63" text:style-name="Internet_20_link" text:visited-style-name="Visited_20_Internet_20_Link"><text:span text:style-name="Tekst_20_treści_20__28_12_29__20__2b__20_Bez_20_kursywy">Wróć do treści głównej</text:span></text:a><text:span text:style-name="Tekst_20_treści_20__28_12_29__20__2b__20_Bez_20_kursywy"><text:span text:style-name="T33">.</text:span></text:span></text:p>
      <text:p text:style-name="P39"><text:span text:style-name="Tekst_20_treści_20__28_12_29__20__2b__20_Bez_20_kursywy"><text:span text:style-name="T34"/></text:span></text:p>
      <text:p text:style-name="P50"><text:bookmark text:name="Przypis64"/><text:span text:style-name="Tekst_20_treści_20__28_12_29__20__2b__20_Bez_20_kursywy"><text:span text:style-name="T34">Przypis 64. „Jednoczesność wrażeń z różnych porządków zmysłowych tworzy w nich [wierszach] synestetyczny obraz bliski imagistycznym rozwiązaniom Ezry Pounda, ale i Jamesa Joyce’a”. Zob. E. Kołodziejczyk, </text:span></text:span><text:span text:style-name="Tekst_20_treści_20__28_12_29__20__2b__20_Bez_20_kursywy"><text:span text:style-name="T51">Czechowicz – najwyżej piękno. Światopogląd poetycki wobec modernizmu literackiego</text:span></text:span><text:span text:style-name="Tekst_20_treści_20__28_12_29__20__2b__20_Bez_20_kursywy"><text:span text:style-name="T34">, Kraków 2006, s. 75. </text:span></text:span><text:a xlink:type="simple" xlink:href="#p.64"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65"/><text:span text:style-name="Tekst_20_treści_20__28_12_29__20__2b__20_Bez_20_kursywy"><text:span text:style-name="T34">Przypis 65.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9">7</text:span></text:span><text:span text:style-name="Tekst_20_treści_20__28_12_29__20__2b__20_Bez_20_kursywy"><text:span text:style-name="T28">. </text:span></text:span><text:a xlink:type="simple" xlink:href="#p.65"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8"/></text:span></text:p>
      <text:p text:style-name="P48"><text:bookmark text:name="Przypis66"/><text:span text:style-name="Tekst_20_treści_20__28_12_29__20__2b__20_Bez_20_kursywy"><text:span text:style-name="T34">Przypis 66. </text:span></text:span><text:span text:style-name="Tekst_20_treści_20__28_12_29__20__2b__20_Bez_20_kursywy"><text:span text:style-name="T28">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9">7</text:span></text:span><text:span text:style-name="Tekst_20_treści_20__28_12_29__20__2b__20_Bez_20_kursywy"><text:span text:style-name="T28">. </text:span></text:span><text:a xlink:type="simple" xlink:href="#p.66"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8"/></text:span></text:p>
      <text:p text:style-name="P48"><text:bookmark text:name="Przypis67"/><text:span text:style-name="Tekst_20_treści_20__28_12_29__20__2b__20_Bez_20_kursywy"><text:span text:style-name="T34">Przypis 67.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9">7</text:span></text:span><text:span text:style-name="Tekst_20_treści_20__28_12_29__20__2b__20_Bez_20_kursywy"><text:span text:style-name="T28">. </text:span></text:span><text:a xlink:type="simple" xlink:href="#p.67"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8"/></text:span></text:p>
      <text:p text:style-name="P48"><text:bookmark text:name="Przypis68"/><text:span text:style-name="Tekst_20_treści_20__28_12_29__20__2b__20_Bez_20_kursywy"><text:span text:style-name="T34">Przypis 68.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9">7</text:span></text:span><text:span text:style-name="Tekst_20_treści_20__28_12_29__20__2b__20_Bez_20_kursywy"><text:span text:style-name="T28">. </text:span></text:span><text:a xlink:type="simple" xlink:href="#p.68"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8"/></text:span></text:p>
      <text:p text:style-name="P48"><text:bookmark text:name="Przypis69"/><text:span text:style-name="Tekst_20_treści_20__28_12_29__20__2b__20_Bez_20_kursywy"><text:span text:style-name="T34">Przypis 69.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9">7</text:span></text:span><text:span text:style-name="Tekst_20_treści_20__28_12_29__20__2b__20_Bez_20_kursywy"><text:span text:style-name="T28">. </text:span></text:span><text:a xlink:type="simple" xlink:href="#p.69"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8"/></text:span></text:p>
      <text:p text:style-name="P48"><text:bookmark text:name="Przypis70"/><text:span text:style-name="Tekst_20_treści_20__28_12_29__20__2b__20_Bez_20_kursywy"><text:span text:style-name="T24">Przypis 70. </text:span></text:span><text:span text:style-name="Tekst_20_treści_20__28_12_29__20__2b__20_Bez_20_kursywy"><text:span text:style-name="T28">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9">8</text:span></text:span><text:span text:style-name="Tekst_20_treści_20__28_12_29__20__2b__20_Bez_20_kursywy"><text:span text:style-name="T28">. </text:span></text:span><text:a xlink:type="simple" xlink:href="#p.70"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4"/></text:span></text:p>
      <text:p text:style-name="P48"><text:bookmark text:name="Przypis71"/><text:span text:style-name="Tekst_20_treści_20__28_12_29__20__2b__20_Bez_20_kursywy"><text:span text:style-name="T34">Przypis 71.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9">7</text:span></text:span><text:span text:style-name="Tekst_20_treści_20__28_12_29__20__2b__20_Bez_20_kursywy"><text:span text:style-name="T28">. </text:span></text:span><text:a xlink:type="simple" xlink:href="#p.71"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8"/></text:span></text:p>
      <text:p text:style-name="P48"><text:bookmark text:name="Przypis72"/><text:span text:style-name="Tekst_20_treści_20__28_12_29__20__2b__20_Bez_20_kursywy"><text:span text:style-name="T34">Przypis 72. </text:span></text:span><text:span text:style-name="Tekst_20_treści_20__28_12_29__20__2b__20_Bez_20_kursywy"><text:span text:style-name="T38">Poetycka wrażliwość Czechowicza na świat wierzeń i tradycji wsi bliska jest tej, którą reprezentował w swojej twórczości lirycznej Tadeusz Nowak. Zob. A. Węgrzyniak, </text:span></text:span><text:soft-page-break/><text:span text:style-name="Tekst_20_treści_20__28_12_29__20__2b__20_Bez_20_kursywy"><text:span text:style-name="T52">„Bo sen się zawsze kruszy w siano…”. Czechowicz – Nowak, </text:span></text:span><text:span text:style-name="Tekst_20_treści_20__28_12_29__20__2b__20_Bez_20_kursywy"><text:span text:style-name="T38">[w:] </text:span></text:span><text:span text:style-name="Tekst_20_treści_20__28_12_29__20__2b__20_Bez_20_kursywy"><text:span text:style-name="T52">Józef Czechowicz. Od awangardy do nowoczesności</text:span></text:span><text:span text:style-name="Tekst_20_treści_20__28_12_29__20__2b__20_Bez_20_kursywy"><text:span text:style-name="T38">, </text:span></text:span><text:span text:style-name="Tekst_20_treści_20__28_12_29__20__2b__20_Bez_20_kursywy"><text:span text:style-name="T22">red. J. Święch, Lublin 2004, s.</text:span></text:span><text:span text:style-name="Tekst_20_treści_20__28_12_29__20__2b__20_Bez_20_kursywy"><text:span text:style-name="T38"> 305-314. </text:span></text:span><text:a xlink:type="simple" xlink:href="#p.72"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8"/></text:span></text:p>
      <text:p text:style-name="P48"><text:bookmark text:name="Przypis73"/><text:span text:style-name="Tekst_20_treści_20__28_12_29__20__2b__20_Bez_20_kursywy"><text:span text:style-name="T34">Przypis 73. Określenia „kubistyczny” używam w sensie genologicznym, nie historycznym. Zwracam tylko uwagę na podobieństwo tej techniki z praktyką poetycką Czechowicza. </text:span></text:span><text:a xlink:type="simple" xlink:href="#p.73"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74"/><text:span text:style-name="Tekst_20_treści_20__28_12_29__20__2b__20_Bez_20_kursywy"><text:span text:style-name="T34">Przypis 74.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0</text:span></text:span><text:span text:style-name="Tekst_20_treści_20__28_12_29__20__2b__20_Bez_20_kursywy"><text:span text:style-name="T29">9. </text:span></text:span><text:a xlink:type="simple" xlink:href="#p.74"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9"/></text:span></text:p>
      <text:p text:style-name="P48"><text:bookmark text:name="Przypis75"/><text:span text:style-name="Tekst_20_treści_20__28_12_29__20__2b__20_Bez_20_kursywy"><text:span text:style-name="T34">Przypis 75.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text:span></text:span><text:span text:style-name="Tekst_20_treści_20__28_12_29__20__2b__20_Bez_20_kursywy"><text:span text:style-name="T29">10. </text:span></text:span><text:a xlink:type="simple" xlink:href="#p.75"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9"/></text:span></text:p>
      <text:p text:style-name="P48"><text:bookmark text:name="Przypis76"/><text:span text:style-name="Tekst_20_treści_20__28_12_29__20__2b__20_Bez_20_kursywy"><text:span text:style-name="T34">Przypis 76.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text:span></text:span><text:span text:style-name="Tekst_20_treści_20__28_12_29__20__2b__20_Bez_20_kursywy"><text:span text:style-name="T29">10. </text:span></text:span><text:a xlink:type="simple" xlink:href="#p.76"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9"/></text:span></text:p>
      <text:p text:style-name="P48"><text:bookmark text:name="Przypis77"/><text:span text:style-name="Tekst_20_treści_20__28_12_29__20__2b__20_Bez_20_kursywy"><text:span text:style-name="T34">Przypis 77. J. Kopciński,</text:span></text:span><text:span text:style-name="Tekst_20_treści_20__28_12_29__20__2b__20_Bez_20_kursywy"><text:span text:style-name="T51"> Powieszony podpalacz (Pieśń o niedobrej burzy)</text:span></text:span><text:span text:style-name="Tekst_20_treści_20__28_12_29__20__2b__20_Bez_20_kursywy"><text:span text:style-name="T34">, [w:] </text:span></text:span><text:span text:style-name="Tekst_20_treści_20__28_12_29__20__2b__20_Bez_20_kursywy"><text:span text:style-name="T51">Czytanie Czechowicza</text:span></text:span><text:span text:style-name="Tekst_20_treści_20__28_12_29__20__2b__20_Bez_20_kursywy"><text:span text:style-name="T34">, red. P. Próchniak, J. Kopciński, Lublin 2003, s. 42-43. </text:span></text:span><text:a xlink:type="simple" xlink:href="#p.77"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78"/><text:span text:style-name="Tekst_20_treści_20__28_12_29__20__2b__20_Bez_20_kursywy"><text:span text:style-name="T34">Przypis 78. J. Kopciński,</text:span></text:span><text:span text:style-name="Tekst_20_treści_20__28_12_29__20__2b__20_Bez_20_kursywy"><text:span text:style-name="T51"> Powieszony podpalacz (Pieśń o niedobrej burzy)</text:span></text:span><text:span text:style-name="Tekst_20_treści_20__28_12_29__20__2b__20_Bez_20_kursywy"><text:span text:style-name="T34">, [w:] </text:span></text:span><text:span text:style-name="Tekst_20_treści_20__28_12_29__20__2b__20_Bez_20_kursywy"><text:span text:style-name="T51">Czytanie Czechowicza</text:span></text:span><text:span text:style-name="Tekst_20_treści_20__28_12_29__20__2b__20_Bez_20_kursywy"><text:span text:style-name="T34">, red. P. Próchniak, J. Kopciński, Lublin 2003, s. </text:span></text:span><text:span text:style-name="Tekst_20_treści_20__28_12_29__20__2b__20_Bez_20_kursywy"><text:span text:style-name="T38">45. </text:span></text:span><text:a xlink:type="simple" xlink:href="#p.78" text:style-name="Internet_20_link" text:visited-style-name="Visited_20_Internet_20_Link"><text:span text:style-name="Tekst_20_treści_20__28_12_29__20__2b__20_Bez_20_kursywy"><text:span text:style-name="T20">Wróć do treści głównej.</text:span></text:span></text:a></text:p>
      <text:p text:style-name="P43"><text:span text:style-name="Tekst_20_treści_20__28_12_29__20__2b__20_Bez_20_kursywy"><text:span text:style-name="T38"/></text:span></text:p>
      <text:p text:style-name="P48"><text:bookmark text:name="Przypis79"/><text:span text:style-name="Tekst_20_treści_20__28_12_29__20__2b__20_Bez_20_kursywy"><text:span text:style-name="T34">Przypis 79.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text:span></text:span><text:span text:style-name="Tekst_20_treści_20__28_12_29__20__2b__20_Bez_20_kursywy"><text:span text:style-name="T29">11. </text:span></text:span><text:a xlink:type="simple" xlink:href="#p.79"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9"/></text:span></text:p>
      <text:p text:style-name="P48"><text:bookmark text:name="Przypis80"/><text:span text:style-name="Tekst_20_treści_20__28_12_29__20__2b__20_Bez_20_kursywy"><text:span text:style-name="T34">Przypis 80.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text:span></text:span><text:span text:style-name="Tekst_20_treści_20__28_12_29__20__2b__20_Bez_20_kursywy"><text:span text:style-name="T29">11. </text:span></text:span><text:a xlink:type="simple" xlink:href="#p.80"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34"/></text:span></text:p>
      <text:p text:style-name="P48"><text:bookmark text:name="Przypis81"/><text:span text:style-name="Tekst_20_treści_20__28_12_29__20__2b__20_Bez_20_kursywy"><text:span text:style-name="T34">Przypis 81.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text:span></text:span><text:span text:style-name="Tekst_20_treści_20__28_12_29__20__2b__20_Bez_20_kursywy"><text:span text:style-name="T29">12. </text:span></text:span><text:a xlink:type="simple" xlink:href="#p.81"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9"/></text:span></text:p>
      <text:p text:style-name="P48"><text:bookmark text:name="Przypis82"/><text:soft-page-break/><text:span text:style-name="Tekst_20_treści_20__28_12_29__20__2b__20_Bez_20_kursywy"><text:span text:style-name="T34">Przypis 82.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text:span></text:span><text:span text:style-name="Tekst_20_treści_20__28_12_29__20__2b__20_Bez_20_kursywy"><text:span text:style-name="T29">12. </text:span></text:span><text:a xlink:type="simple" xlink:href="#p.82"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9"/></text:span></text:p>
      <text:p text:style-name="P48"><text:bookmark text:name="Przypis83"/><text:span text:style-name="Tekst_20_treści_20__28_12_29__20__2b__20_Bez_20_kursywy"><text:span text:style-name="T34">Przypis 83.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text:span></text:span><text:span text:style-name="Tekst_20_treści_20__28_12_29__20__2b__20_Bez_20_kursywy"><text:span text:style-name="T29">12. </text:span></text:span><text:a xlink:type="simple" xlink:href="#p.83"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9"/></text:span></text:p>
      <text:p text:style-name="P48"><text:bookmark text:name="Przypis84"/><text:span text:style-name="Tekst_20_treści_20__28_12_29__20__2b__20_Bez_20_kursywy"><text:span text:style-name="T34">Przypis 84.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27">2</text:span></text:span><text:span text:style-name="Tekst_20_treści_20__28_12_29__20__2b__20_Bez_20_kursywy"><text:span text:style-name="T29">12. </text:span></text:span><text:a xlink:type="simple" xlink:href="#p.84" text:style-name="Internet_20_link" text:visited-style-name="Visited_20_Internet_20_Link"><text:span text:style-name="Tekst_20_treści_20__28_12_29__20__2b__20_Bez_20_kursywy"><text:span text:style-name="T33">Wróć do treści głównej.</text:span></text:span></text:a></text:p>
      <text:p text:style-name="P43"><text:span text:style-name="Tekst_20_treści_20__28_12_29__20__2b__20_Bez_20_kursywy"><text:span text:style-name="T29"/></text:span></text:p>
      <text:p text:style-name="P48"><text:bookmark text:name="Przypis85"/><text:span text:style-name="Tekst_20_treści_20__28_12_29__20__2b__20_Bez_20_kursywy"><text:span text:style-name="T34">Przypis 85. A. Stankowska, K</text:span></text:span><text:span text:style-name="Tekst_20_treści_20__28_12_29__20__2b__20_Bez_20_kursywy"><text:span text:style-name="T51">onstruktor wyobraźni. O „Opowiadaniu” Józefa Czechowicza,</text:span></text:span><text:span text:style-name="Tekst_20_treści_20__28_12_29__20__2b__20_Bez_20_kursywy"><text:span text:style-name="T34"> [w:] </text:span></text:span><text:span text:style-name="Tekst_20_treści_20__28_12_29__20__2b__20_Bez_20_kursywy"><text:span text:style-name="T51">Czytanie Czechowicza</text:span></text:span><text:span text:style-name="Tekst_20_treści_20__28_12_29__20__2b__20_Bez_20_kursywy"><text:span text:style-name="T34">, red. P. Próchniak, J. Kopciński, Lublin 2003, s. 165. </text:span></text:span><text:a xlink:type="simple" xlink:href="#p.85"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86"/><text:span text:style-name="Tekst_20_treści_20__28_12_29__20__2b__20_Bez_20_kursywy"><text:span text:style-name="T34">Przypis 86. T. Kłak podaje dwie etymologie wyrazu „dian”: gr. </text:span></text:span><text:span text:style-name="Tekst_20_treści_20__28_12_29__20__2b__20_Bez_20_kursywy"><text:span text:style-name="T66">dios</text:span></text:span><text:span text:style-name="Tekst_20_treści_20__28_12_29__20__2b__20_Bez_20_kursywy"><text:span text:style-name="T34"> oznacza zrodzonego z boga, boskiego lub pochodzi od łacińskiej nazwy goździka – </text:span></text:span><text:span text:style-name="Tekst_20_treści_20__28_12_29__20__2b__20_Bez_20_kursywy"><text:span text:style-name="T63">Dianthus</text:span></text:span><text:span text:style-name="Tekst_20_treści_20__28_12_29__20__2b__20_Bez_20_kursywy"><text:span text:style-name="T34"> (złożenie z </text:span></text:span><text:span text:style-name="Tekst_20_treści_20__28_12_29__20__2b__20_Bez_20_kursywy"><text:span text:style-name="T63">dios</text:span></text:span><text:span text:style-name="Tekst_20_treści_20__28_12_29__20__2b__20_Bez_20_kursywy"><text:span text:style-name="T34"> i </text:span></text:span><text:span text:style-name="Tekst_20_treści_20__28_12_29__20__2b__20_Bez_20_kursywy"><text:span text:style-name="T63">anthos</text:span></text:span><text:span text:style-name="Tekst_20_treści_20__28_12_29__20__2b__20_Bez_20_kursywy"><text:span text:style-name="T34">), [w:]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4">157. </text:span></text:span><text:a xlink:type="simple" xlink:href="#p.86" text:style-name="Internet_20_link" text:visited-style-name="Visited_20_Internet_20_Link"><text:span text:style-name="Tekst_20_treści_20__28_12_29__20__2b__20_Bez_20_kursywy"><text:span text:style-name="T20">Wróć do treści głównej.</text:span></text:span></text:a></text:p>
      <text:p text:style-name="P44"><text:span text:style-name="Tekst_20_treści_20__28_12_29__20__2b__20_Bez_20_kursywy"><text:span text:style-name="T34"/></text:span></text:p>
      <text:p text:style-name="P48"><text:bookmark text:name="Przypis87"/><text:span text:style-name="Tekst_20_treści_20__28_12_29__20__2b__20_Bez_20_kursywy"><text:span text:style-name="T34">Przypis 87.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9">217. </text:span></text:span><text:a xlink:type="simple" xlink:href="#p.87" text:style-name="Internet_20_link" text:visited-style-name="Visited_20_Internet_20_Link"><text:span text:style-name="Tekst_20_treści_20__28_12_29__20__2b__20_Bez_20_kursywy"><text:span text:style-name="T20">Wróć do treści głównej.</text:span></text:span></text:a></text:p>
      <text:p text:style-name="P44"><text:span text:style-name="Tekst_20_treści_20__28_12_29__20__2b__20_Bez_20_kursywy"><text:span text:style-name="T39"/></text:span></text:p>
      <text:p text:style-name="P48"><text:bookmark text:name="Przypis88"/><text:span text:style-name="Tekst_20_treści_20__28_12_29__20__2b__20_Bez_20_kursywy"><text:span text:style-name="T34">Przypis 88. </text:span></text:span><text:span text:style-name="Tekst_20_treści_20__28_12_29__20__2b__20_Bez_20_kursywy"><text:span text:style-name="T24">T. Kłak, </text:span></text:span><text:span text:style-name="Tekst_20_treści_20__28_12_29__20__2b__20_Bez_20_kursywy"><text:span text:style-name="T51">Wstęp, </text:span></text:span><text:span text:style-name="Tekst_20_treści_20__28_12_29__20__2b__20_Bez_20_kursywy"><text:span text:style-name="T24">[w:] J. Czechowicz, </text:span></text:span><text:span text:style-name="Tekst_20_treści_20__28_12_29__20__2b__20_Bez_20_kursywy"><text:span text:style-name="T51">Wybór poezji, </text:span></text:span><text:span text:style-name="Tekst_20_treści_20__28_12_29__20__2b__20_Bez_20_kursywy"><text:span text:style-name="T24">oprac. T. Kłak, BN </text:span></text:span><text:span text:style-name="Tekst_20_treści_20__28_12_29__20__2b__20_Bez_20_kursywy"><text:span text:style-name="T26">1</text:span></text:span><text:span text:style-name="Tekst_20_treści_20__28_12_29__20__2b__20_Bez_20_kursywy"><text:span text:style-name="T24"> 199, Wrocław 1985, s</text:span></text:span><text:span text:style-name="Tekst_20_treści_20__28_12_29__20__2b__20_Bez_20_kursywy"><text:span text:style-name="T34">. </text:span></text:span><text:span text:style-name="Tekst_20_treści_20__28_12_29__20__2b__20_Bez_20_kursywy"><text:span text:style-name="T39">162. </text:span></text:span><text:a xlink:type="simple" xlink:href="#p.88"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89"/><text:span text:style-name="Tekst_20_treści_20__28_12_29__20__2b__20_Bez_20_kursywy"><text:span text:style-name="T34">Przypis 89.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9">213. </text:span></text:span><text:a xlink:type="simple" xlink:href="#p.89" text:style-name="Internet_20_link" text:visited-style-name="Visited_20_Internet_20_Link"><text:span text:style-name="Tekst_20_treści_20__28_12_29__20__2b__20_Bez_20_kursywy"><text:span text:style-name="T20">Wróć do treści głównej.</text:span></text:span></text:a></text:p>
      <text:p text:style-name="P44"><text:span text:style-name="Tekst_20_treści_20__28_12_29__20__2b__20_Bez_20_kursywy"><text:span text:style-name="T39"/></text:span></text:p>
      <text:p text:style-name="P48"><text:bookmark text:name="Przypis90"/><text:span text:style-name="Tekst_20_treści_20__28_12_29__20__2b__20_Bez_20_kursywy"><text:span text:style-name="T34">Przypis 90.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9">213. </text:span></text:span><text:a xlink:type="simple" xlink:href="#p.90"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91"/><text:span text:style-name="Tekst_20_treści_20__28_12_29__20__2b__20_Bez_20_kursywy"><text:span text:style-name="T34">Przypis 91.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9">213. </text:span></text:span><text:a xlink:type="simple" xlink:href="#p.91" text:style-name="Internet_20_link" text:visited-style-name="Visited_20_Internet_20_Link"><text:span text:style-name="Tekst_20_treści_20__28_12_29__20__2b__20_Bez_20_kursywy"><text:span text:style-name="T20">Wróć do treści głównej.</text:span></text:span></text:a></text:p>
      <text:p text:style-name="P44"><text:span text:style-name="Tekst_20_treści_20__28_12_29__20__2b__20_Bez_20_kursywy"><text:span text:style-name="T39"/></text:span></text:p>
      <text:p text:style-name="P48"><text:bookmark text:name="Przypis92"/><text:soft-page-break/><text:span text:style-name="Tekst_20_treści_20__28_12_29__20__2b__20_Bez_20_kursywy"><text:span text:style-name="T34">Przypis 92.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9">215. </text:span></text:span><text:a xlink:type="simple" xlink:href="#p.92" text:style-name="Internet_20_link" text:visited-style-name="Visited_20_Internet_20_Link"><text:span text:style-name="Tekst_20_treści_20__28_12_29__20__2b__20_Bez_20_kursywy"><text:span text:style-name="T20">Wróć do treści głównej.</text:span></text:span></text:a></text:p>
      <text:p text:style-name="P44"><text:span text:style-name="Tekst_20_treści_20__28_12_29__20__2b__20_Bez_20_kursywy"><text:span text:style-name="T39"/></text:span></text:p>
      <text:p text:style-name="P48"><text:bookmark text:name="Przypis93"/><text:span text:style-name="Tekst_20_treści_20__28_12_29__20__2b__20_Bez_20_kursywy"><text:span text:style-name="T34">Przypis 93.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9">215. </text:span></text:span><text:a xlink:type="simple" xlink:href="#p.93" text:style-name="Internet_20_link" text:visited-style-name="Visited_20_Internet_20_Link"><text:span text:style-name="Tekst_20_treści_20__28_12_29__20__2b__20_Bez_20_kursywy"><text:span text:style-name="T20">Wróć do treści głównej.</text:span></text:span></text:a></text:p>
      <text:p text:style-name="P44"><text:span text:style-name="Tekst_20_treści_20__28_12_29__20__2b__20_Bez_20_kursywy"><text:span text:style-name="T39"/></text:span></text:p>
      <text:p text:style-name="P48"><text:bookmark text:name="Przypis94"/><text:span text:style-name="Tekst_20_treści_20__28_12_29__20__2b__20_Bez_20_kursywy"><text:span text:style-name="T34">Przypis 94. P. Czapliński, </text:span></text:span><text:span text:style-name="Tekst_20_treści_20__28_12_29__20__2b__20_Bez_20_kursywy"><text:span text:style-name="T51">Świat bez dna. Śmierć w poezji Czechowicza</text:span></text:span><text:span text:style-name="Tekst_20_treści_20__28_12_29__20__2b__20_Bez_20_kursywy"><text:span text:style-name="T34">, [w:] </text:span></text:span><text:span text:style-name="Tekst_20_treści_20__28_12_29__20__2b__20_Bez_20_kursywy"><text:span text:style-name="T51">Czytanie Czechowicza</text:span></text:span><text:span text:style-name="Tekst_20_treści_20__28_12_29__20__2b__20_Bez_20_kursywy"><text:span text:style-name="T34">, red. P. Próchniak, J. Kopciński, Lublin 2003, s. 35. </text:span></text:span><text:a xlink:type="simple" xlink:href="#p.94"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34"/></text:span></text:p>
      <text:p text:style-name="P48"><text:bookmark text:name="Przypis95"/><text:span text:style-name="Tekst_20_treści_20__28_12_29__20__2b__20_Bez_20_kursywy"><text:span text:style-name="T34">Przypis 95.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9">21</text:span></text:span><text:span text:style-name="Tekst_20_treści_20__28_12_29__20__2b__20_Bez_20_kursywy"><text:span text:style-name="T40">6. </text:span></text:span><text:a xlink:type="simple" xlink:href="#p.95" text:style-name="Internet_20_link" text:visited-style-name="Visited_20_Internet_20_Link"><text:span text:style-name="Tekst_20_treści_20__28_12_29__20__2b__20_Bez_20_kursywy"><text:span text:style-name="T20">Wróć do treści głównej.</text:span></text:span></text:a></text:p>
      <text:p text:style-name="P45"><text:span text:style-name="Tekst_20_treści_20__28_12_29__20__2b__20_Bez_20_kursywy"><text:span text:style-name="T40"/></text:span></text:p>
      <text:p text:style-name="P48"><text:bookmark text:name="Przypis96"/><text:span text:style-name="Tekst_20_treści_20__28_12_29__20__2b__20_Bez_20_kursywy"><text:span text:style-name="T34">Przypis 96.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9">21</text:span></text:span><text:span text:style-name="Tekst_20_treści_20__28_12_29__20__2b__20_Bez_20_kursywy"><text:span text:style-name="T40">9. </text:span></text:span><text:a xlink:type="simple" xlink:href="#p.96" text:style-name="Internet_20_link" text:visited-style-name="Visited_20_Internet_20_Link"><text:span text:style-name="Tekst_20_treści_20__28_12_29__20__2b__20_Bez_20_kursywy"><text:span text:style-name="T20">Wróć do treści głównej.</text:span></text:span></text:a></text:p>
      <text:p text:style-name="P45"><text:span text:style-name="Tekst_20_treści_20__28_12_29__20__2b__20_Bez_20_kursywy"><text:span text:style-name="T40"/></text:span></text:p>
      <text:p text:style-name="P48"><text:bookmark text:name="Przypis97"/><text:span text:style-name="Tekst_20_treści_20__28_12_29__20__2b__20_Bez_20_kursywy"><text:span text:style-name="T34">Przypis 97.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9">21</text:span></text:span><text:span text:style-name="Tekst_20_treści_20__28_12_29__20__2b__20_Bez_20_kursywy"><text:span text:style-name="T40">9. </text:span></text:span><text:a xlink:type="simple" xlink:href="#p.97" text:style-name="Internet_20_link" text:visited-style-name="Visited_20_Internet_20_Link"><text:span text:style-name="Tekst_20_treści_20__28_12_29__20__2b__20_Bez_20_kursywy"><text:span text:style-name="T20">Wróć do treści głównej.</text:span></text:span></text:a></text:p>
      <text:p text:style-name="P45"><text:span text:style-name="Tekst_20_treści_20__28_12_29__20__2b__20_Bez_20_kursywy"><text:span text:style-name="T40"/></text:span></text:p>
      <text:p text:style-name="P48"><text:bookmark text:name="Przypis98"/><text:span text:style-name="Tekst_20_treści_20__28_12_29__20__2b__20_Bez_20_kursywy"><text:span text:style-name="T34">Przypis 98.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9">21</text:span></text:span><text:span text:style-name="Tekst_20_treści_20__28_12_29__20__2b__20_Bez_20_kursywy"><text:span text:style-name="T40">9. </text:span></text:span><text:a xlink:type="simple" xlink:href="#p.98" text:style-name="Internet_20_link" text:visited-style-name="Visited_20_Internet_20_Link"><text:span text:style-name="Tekst_20_treści_20__28_12_29__20__2b__20_Bez_20_kursywy"><text:span text:style-name="T20">Wróć do treści głównej.</text:span></text:span></text:a></text:p>
      <text:p text:style-name="P45"><text:span text:style-name="Tekst_20_treści_20__28_12_29__20__2b__20_Bez_20_kursywy"><text:span text:style-name="T40"/></text:span></text:p>
      <text:p text:style-name="P48"><text:bookmark text:name="Przypis99"/><text:span text:style-name="Tekst_20_treści_20__28_12_29__20__2b__20_Bez_20_kursywy"><text:span text:style-name="T34">Przypis 99. </text:span></text:span><text:span text:style-name="Tekst_20_treści_20__28_12_29__20__2b__20_Bez_20_kursywy"><text:span text:style-name="T37">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9">2</text:span></text:span><text:span text:style-name="Tekst_20_treści_20__28_12_29__20__2b__20_Bez_20_kursywy"><text:span text:style-name="T40">20. </text:span></text:span><text:a xlink:type="simple" xlink:href="#p.99" text:style-name="Internet_20_link" text:visited-style-name="Visited_20_Internet_20_Link"><text:span text:style-name="Tekst_20_treści_20__28_12_29__20__2b__20_Bez_20_kursywy"><text:span text:style-name="T20">Wróć do treści głównej.</text:span></text:span></text:a></text:p>
      <text:p text:style-name="P45"><text:span text:style-name="Tekst_20_treści_20__28_12_29__20__2b__20_Bez_20_kursywy"><text:span text:style-name="T40"/></text:span></text:p>
      <text:p text:style-name="P48"><text:bookmark text:name="Przypis100"/><text:span text:style-name="Tekst_20_treści_20__28_12_29__20__2b__20_Bez_20_kursywy"><text:span text:style-name="T24">Przypis 100. </text:span></text:span><text:span text:style-name="Tekst_20_treści_20__28_12_29__20__2b__20_Bez_20_kursywy"><text:span text:style-name="T28">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0">2</text:span></text:span><text:span text:style-name="Tekst_20_treści_20__28_12_29__20__2b__20_Bez_20_kursywy"><text:span text:style-name="T31">20. </text:span></text:span><text:a xlink:type="simple" xlink:href="#p.100"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4"/></text:span></text:p>
      <text:p text:style-name="P48"><text:bookmark text:name="Przypis101"/><text:span text:style-name="Tekst_20_treści_20__28_12_29__20__2b__20_Bez_20_kursywy"><text:span text:style-name="T34">Przypis </text:span></text:span><text:span text:style-name="Tekst_20_treści_20__28_12_29__20__2b__20_Bez_20_kursywy"><text:span text:style-name="T21">101. </text:span></text:span><text:span text:style-name="Tekst_20_treści_20__28_12_29__20__2b__20_Bez_20_kursywy"><text:span text:style-name="T34">E. Kołodziejczyk, </text:span></text:span><text:span text:style-name="Tekst_20_treści_20__28_12_29__20__2b__20_Bez_20_kursywy"><text:span text:style-name="T51">Czechowicz – najwyżej piękno. Światopogląd poetycki wobec modernizmu literackiego</text:span></text:span><text:span text:style-name="Tekst_20_treści_20__28_12_29__20__2b__20_Bez_20_kursywy"><text:span text:style-name="T34">, Kraków 2006, s. </text:span></text:span><text:span text:style-name="Tekst_20_treści_20__28_12_29__20__2b__20_Bez_20_kursywy"><text:span text:style-name="T40">87. </text:span></text:span><text:a xlink:type="simple" xlink:href="#p.101" text:style-name="Internet_20_link" text:visited-style-name="Visited_20_Internet_20_Link"><text:span text:style-name="Tekst_20_treści_20__28_12_29__20__2b__20_Bez_20_kursywy"><text:span text:style-name="T20">Wróć do treści głównej.</text:span></text:span></text:a></text:p>
      <text:p text:style-name="P45"><text:span text:style-name="Tekst_20_treści_20__28_12_29__20__2b__20_Bez_20_kursywy"><text:span text:style-name="T40"/></text:span></text:p>
      <text:p text:style-name="P48"><text:bookmark text:name="Przypis102"/><text:span text:style-name="Tekst_20_treści_20__28_12_29__20__2b__20_Bez_20_kursywy"><text:span text:style-name="T34">Przypis </text:span></text:span><text:span text:style-name="Tekst_20_treści_20__28_12_29__20__2b__20_Bez_20_kursywy"><text:span text:style-name="T21">102. </text:span></text:span><text:span text:style-name="Tekst_20_treści_20__28_12_29__20__2b__20_Bez_20_kursywy"><text:span text:style-name="T28">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0">2</text:span></text:span><text:span text:style-name="Tekst_20_treści_20__28_12_29__20__2b__20_Bez_20_kursywy"><text:span text:style-name="T31">20. </text:span></text:span><text:a xlink:type="simple" xlink:href="#p.102" text:style-name="Internet_20_link" text:visited-style-name="Visited_20_Internet_20_Link"><text:span text:style-name="Tekst_20_treści_20__28_12_29__20__2b__20_Bez_20_kursywy"><text:span text:style-name="T33">Wróć do treści głównej.</text:span></text:span></text:a></text:p>
      <text:p text:style-name="P45"><text:span text:style-name="Tekst_20_treści_20__28_12_29__20__2b__20_Bez_20_kursywy"><text:span text:style-name="T31"/></text:span></text:p>
      <text:p text:style-name="P48"><text:bookmark text:name="Przypis103"/><text:soft-page-break/><text:span text:style-name="Tekst_20_treści_20__28_12_29__20__2b__20_Bez_20_kursywy"><text:span text:style-name="T34">Przypis </text:span></text:span><text:span text:style-name="Tekst_20_treści_20__28_12_29__20__2b__20_Bez_20_kursywy"><text:span text:style-name="T21">103. </text:span></text:span><text:span text:style-name="Tekst_20_treści_20__28_12_29__20__2b__20_Bez_20_kursywy"><text:span text:style-name="T28">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0">2</text:span></text:span><text:span text:style-name="Tekst_20_treści_20__28_12_29__20__2b__20_Bez_20_kursywy"><text:span text:style-name="T31">20. </text:span></text:span><text:a xlink:type="simple" xlink:href="#p.103" text:style-name="Internet_20_link" text:visited-style-name="Visited_20_Internet_20_Link"><text:span text:style-name="Tekst_20_treści_20__28_12_29__20__2b__20_Bez_20_kursywy"><text:span text:style-name="T33">Wróć do treści głównej.</text:span></text:span></text:a></text:p>
      <text:p text:style-name="P45"><text:span text:style-name="Tekst_20_treści_20__28_12_29__20__2b__20_Bez_20_kursywy"><text:span text:style-name="T31"/></text:span></text:p>
      <text:p text:style-name="P48"><text:bookmark text:name="Przypis104"/><text:span text:style-name="Tekst_20_treści_20__28_12_29__20__2b__20_Bez_20_kursywy"><text:span text:style-name="T34">Przypis </text:span></text:span><text:span text:style-name="Tekst_20_treści_20__28_12_29__20__2b__20_Bez_20_kursywy"><text:span text:style-name="T21">104.</text:span></text:span><text:span text:style-name="Tekst_20_treści_20__28_12_29__20__2b__20_Bez_20_kursywy"><text:span text:style-name="T34"> </text:span></text:span><text:span text:style-name="Tekst_20_treści_20__28_12_29__20__2b__20_Bez_20_kursywy"><text:span text:style-name="T28">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0">2</text:span></text:span><text:span text:style-name="Tekst_20_treści_20__28_12_29__20__2b__20_Bez_20_kursywy"><text:span text:style-name="T31">14. </text:span></text:span><text:a xlink:type="simple" xlink:href="#p.104" text:style-name="Internet_20_link" text:visited-style-name="Visited_20_Internet_20_Link"><text:span text:style-name="Tekst_20_treści_20__28_12_29__20__2b__20_Bez_20_kursywy"><text:span text:style-name="T33">Wróć do treści głównej.</text:span></text:span></text:a></text:p>
      <text:p text:style-name="P45"/>
      <text:p text:style-name="P48"><text:bookmark text:name="Przypis105"/><text:span text:style-name="Tekst_20_treści_20__28_12_29__20__2b__20_Bez_20_kursywy"><text:span text:style-name="T34">Przypis </text:span></text:span><text:span text:style-name="Tekst_20_treści_20__28_12_29__20__2b__20_Bez_20_kursywy"><text:span text:style-name="T21">105. </text:span></text:span><text:span text:style-name="Tekst_20_treści_20__28_12_29__20__2b__20_Bez_20_kursywy"><text:span text:style-name="T28">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0">2</text:span></text:span><text:span text:style-name="Tekst_20_treści_20__28_12_29__20__2b__20_Bez_20_kursywy"><text:span text:style-name="T31">04. </text:span></text:span><text:a xlink:type="simple" xlink:href="#p.105" text:style-name="Internet_20_link" text:visited-style-name="Visited_20_Internet_20_Link"><text:span text:style-name="Tekst_20_treści_20__28_12_29__20__2b__20_Bez_20_kursywy"><text:span text:style-name="T33">Wróć do treści głównej.</text:span></text:span></text:a></text:p>
      <text:p text:style-name="P39"><text:span text:style-name="Tekst_20_treści_20__28_12_29__20__2b__20_Bez_20_kursywy"><text:span text:style-name="T21"/></text:span></text:p>
      <text:p text:style-name="P48"><text:bookmark text:name="Przypis106"/><text:span text:style-name="Tekst_20_treści_20__28_12_29__20__2b__20_Bez_20_kursywy"><text:span text:style-name="T21">Przypis 106. </text:span></text:span><text:span text:style-name="Tekst_20_treści_20__28_12_29__20__2b__20_Bez_20_kursywy"><text:span text:style-name="T28">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0">2</text:span></text:span><text:span text:style-name="Tekst_20_treści_20__28_12_29__20__2b__20_Bez_20_kursywy"><text:span text:style-name="T31">07. </text:span></text:span><text:a xlink:type="simple" xlink:href="#p.106" text:style-name="Internet_20_link" text:visited-style-name="Visited_20_Internet_20_Link"><text:span text:style-name="Tekst_20_treści_20__28_12_29__20__2b__20_Bez_20_kursywy"><text:span text:style-name="T33">Wróć do treści głównej.</text:span></text:span></text:a></text:p>
      <text:p text:style-name="P45"><text:span text:style-name="Tekst_20_treści_20__28_12_29__20__2b__20_Bez_20_kursywy"><text:span text:style-name="T31"/></text:span></text:p>
      <text:p text:style-name="P48"><text:bookmark text:name="Przypis107"/><text:span text:style-name="Tekst_20_treści_20__28_12_29__20__2b__20_Bez_20_kursywy"><text:span text:style-name="T21">Przypis 107. </text:span></text:span><text:span text:style-name="Tekst_20_treści_20__28_12_29__20__2b__20_Bez_20_kursywy"><text:span text:style-name="T24">T. Kłak, </text:span></text:span><text:span text:style-name="Tekst_20_treści_20__28_12_29__20__2b__20_Bez_20_kursywy"><text:span text:style-name="T51">Wstęp, </text:span></text:span><text:span text:style-name="Tekst_20_treści_20__28_12_29__20__2b__20_Bez_20_kursywy"><text:span text:style-name="T24">[w:] J. Czechowicz, </text:span></text:span><text:span text:style-name="Tekst_20_treści_20__28_12_29__20__2b__20_Bez_20_kursywy"><text:span text:style-name="T51">Wybór poezji, </text:span></text:span><text:span text:style-name="Tekst_20_treści_20__28_12_29__20__2b__20_Bez_20_kursywy"><text:span text:style-name="T24">oprac. T. Kłak, BN </text:span></text:span><text:span text:style-name="Tekst_20_treści_20__28_12_29__20__2b__20_Bez_20_kursywy"><text:span text:style-name="T26">1</text:span></text:span><text:span text:style-name="Tekst_20_treści_20__28_12_29__20__2b__20_Bez_20_kursywy"><text:span text:style-name="T24"> 199, Wrocław 1985, s. </text:span></text:span><text:span text:style-name="Tekst_20_treści_20__28_12_29__20__2b__20_Bez_20_kursywy"><text:span text:style-name="T31">43. </text:span></text:span><text:a xlink:type="simple" xlink:href="#p.107" text:style-name="Internet_20_link" text:visited-style-name="Visited_20_Internet_20_Link"><text:span text:style-name="Tekst_20_treści_20__28_12_29__20__2b__20_Bez_20_kursywy"><text:span text:style-name="T33">Wróć do treści głównej.</text:span></text:span></text:a></text:p>
      <text:p text:style-name="P45"><text:span text:style-name="Tekst_20_treści_20__28_12_29__20__2b__20_Bez_20_kursywy"><text:span text:style-name="T21"/></text:span></text:p>
      <text:p text:style-name="P48"><text:bookmark text:name="Przypis108"/><text:span text:style-name="Tekst_20_treści_20__28_12_29__20__2b__20_Bez_20_kursywy"><text:span text:style-name="T21">Przypis 108. R. Fieguth, </text:span></text:span><text:span text:style-name="Tekst_20_treści_20__28_12_29__20__2b__20_Bez_20_kursywy"><text:span text:style-name="T53">Rozpierzchłe gałązki. Cykliczne i skojarzeniowe formy kompozycyjne w twórczości Adama Mickiewicza</text:span></text:span><text:span text:style-name="Tekst_20_treści_20__28_12_29__20__2b__20_Bez_20_kursywy"><text:span text:style-name="T21">, tłum. M. Zieliński, Warszawa 2002. </text:span></text:span><text:a xlink:type="simple" xlink:href="#p.108"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21"/></text:span></text:p>
      <text:p text:style-name="P48"><text:bookmark text:name="Przypis109"/><text:span text:style-name="Tekst_20_treści_20__28_12_29__20__2b__20_Bez_20_kursywy"><text:span text:style-name="T21">Przypis 109. </text:span></text:span><text:span text:style-name="Tekst_20_treści_20__28_12_29__20__2b__20_Bez_20_kursywy"><text:span text:style-name="T34">E. Kołodziejczyk, </text:span></text:span><text:span text:style-name="Tekst_20_treści_20__28_12_29__20__2b__20_Bez_20_kursywy"><text:span text:style-name="T51">Czechowicz – najwyżej piękno. Światopogląd poetycki wobec modernizmu literackiego</text:span></text:span><text:span text:style-name="Tekst_20_treści_20__28_12_29__20__2b__20_Bez_20_kursywy"><text:span text:style-name="T34">, Kraków 2006, s</text:span></text:span><text:span text:style-name="Tekst_20_treści_20__28_12_29__20__2b__20_Bez_20_kursywy"><text:span text:style-name="T21">. </text:span></text:span><text:span text:style-name="Tekst_20_treści_20__28_12_29__20__2b__20_Bez_20_kursywy"><text:span text:style-name="T40">54. </text:span></text:span><text:a xlink:type="simple" xlink:href="#p.109" text:style-name="Internet_20_link" text:visited-style-name="Visited_20_Internet_20_Link"><text:span text:style-name="Tekst_20_treści_20__28_12_29__20__2b__20_Bez_20_kursywy"><text:span text:style-name="T20">Wróć do treści głównej.</text:span></text:span></text:a></text:p>
      <text:p text:style-name="P45"><text:span text:style-name="Tekst_20_treści_20__28_12_29__20__2b__20_Bez_20_kursywy"><text:span text:style-name="T40"/></text:span></text:p>
      <text:p text:style-name="P48"><text:bookmark text:name="Przypis110"/><text:span text:style-name="Tekst_20_treści_20__28_12_29__20__2b__20_Bez_20_kursywy"><text:span text:style-name="T21">Przypis 110. </text:span></text:span><text:span text:style-name="Tekst_20_treści_20__28_12_29__20__2b__20_Bez_20_kursywy"><text:span text:style-name="T53">Rozmowa [Jana Śpiewaka] z Józefem Czechowiczem,</text:span></text:span><text:span text:style-name="Tekst_20_treści_20__28_12_29__20__2b__20_Bez_20_kursywy"><text:span text:style-name="T21"> [w:] J. Czechowicz, </text:span></text:span><text:span text:style-name="Tekst_20_treści_20__28_12_29__20__2b__20_Bez_20_kursywy"><text:span text:style-name="T51">Wyobraźnia stwarzająca. Szkice literackie</text:span></text:span><text:span text:style-name="Tekst_20_treści_20__28_12_29__20__2b__20_Bez_20_kursywy"><text:span text:style-name="T34">, wstęp, wybór i oprac. T. Kłak, Lublin 1972. </text:span></text:span><text:a xlink:type="simple" xlink:href="#p.110" text:style-name="Internet_20_link" text:visited-style-name="Visited_20_Internet_20_Link"><text:span text:style-name="Tekst_20_treści_20__28_12_29__20__2b__20_Bez_20_kursywy"><text:span text:style-name="T20">Wróć do treści głównej.</text:span></text:span></text:a></text:p>
      <text:p text:style-name="P46"><text:span text:style-name="Tekst_20_treści_20__28_12_29__20__2b__20_Bez_20_kursywy"><text:span text:style-name="T34"/></text:span></text:p>
      <text:p text:style-name="P48"><text:bookmark text:name="Przypis111"/><text:span text:style-name="Tekst_20_treści_20__28_12_29__20__2b__20_Bez_20_kursywy"><text:span text:style-name="T21">Przypis 111. </text:span></text:span><text:span text:style-name="Tekst_20_treści_20__28_12_29__20__2b__20_Bez_20_kursywy"><text:span text:style-name="T28">J</text:span></text:span><text:span text:style-name="Tekst_20_treści_20__28_12_29__20__2b__20_Bez_20_kursywy"><text:span text:style-name="T23">. Czechowicz, </text:span></text:span><text:span text:style-name="Tekst_20_treści_20__28_12_29__20__2b__20_Bez_20_kursywy"><text:span text:style-name="T50">Wiersze</text:span></text:span><text:span text:style-name="Tekst_20_treści_20__28_12_29__20__2b__20_Bez_20_kursywy"><text:span text:style-name="T23">, wybór i przedmowa Cz. Miłosz, Warszawa 1997, s. </text:span></text:span><text:span text:style-name="Tekst_20_treści_20__28_12_29__20__2b__20_Bez_20_kursywy"><text:span text:style-name="T32">189. </text:span></text:span><text:a xlink:type="simple" xlink:href="#p.111" text:style-name="Internet_20_link" text:visited-style-name="Visited_20_Internet_20_Link"><text:span text:style-name="Tekst_20_treści_20__28_12_29__20__2b__20_Bez_20_kursywy"><text:span text:style-name="T33">Wróć do treści głównej.</text:span></text:span></text:a></text:p>
      <text:p text:style-name="P47"><text:span text:style-name="Tekst_20_treści_20__28_12_29__20__2b__20_Bez_20_kursywy"><text:span text:style-name="T32"/></text:span></text:p>
      <text:p text:style-name="P48"><text:bookmark text:name="Przypis112"/><text:span text:style-name="Tekst_20_treści_20__28_12_29__20__2b__20_Bez_20_kursywy"><text:span text:style-name="T21">Przypis 112. </text:span></text:span><text:span text:style-name="Tekst_20_treści_20__28_12_29__20__2b__20_Bez_20_kursywy"><text:span text:style-name="T44">Cz. Miłosz, </text:span></text:span><text:span text:style-name="Tekst_20_treści_20__28_12_29__20__2b__20_Bez_20_kursywy"><text:span text:style-name="T55">Przedmowa</text:span></text:span><text:span text:style-name="Tekst_20_treści_20__28_12_29__20__2b__20_Bez_20_kursywy"><text:span text:style-name="T44">, [w:] J. Czechowicz, </text:span></text:span><text:span text:style-name="Tekst_20_treści_20__28_12_29__20__2b__20_Bez_20_kursywy"><text:span text:style-name="T55">Wybór wierszy,</text:span></text:span><text:span text:style-name="Tekst_20_treści_20__28_12_29__20__2b__20_Bez_20_kursywy"><text:span text:style-name="T44"> Warszawa 1997, s. 10. </text:span></text:span><text:a xlink:type="simple" xlink:href="#p.112" text:style-name="Internet_20_link" text:visited-style-name="Visited_20_Internet_20_Link"><text:span text:style-name="Tekst_20_treści_20__28_12_29__20__2b__20_Bez_20_kursywy"><text:span text:style-name="T20">Wróć do treści głównej.</text:span></text:span></text:a></text:p>
      <text:p text:style-name="P39"><text:span text:style-name="Tekst_20_treści_20__28_12_29__20__2b__20_Bez_20_kursywy"><text:span text:style-name="T21"/></text:span></text:p>
      <text:p text:style-name="P39"><text:span text:style-name="Tekst_20_treści_20__28_12_29__20__2b__20_Bez_20_kursywy"><text:span text:style-name="T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vertical-align="auto" style:writing-mode="lr-tb"/>
      <style:text-properties fo:color="#000000" style:font-name="Microsoft YaHei" fo:font-family="'Microsoft YaHei'" style:font-family-generic="roman"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loext:graphic-properties draw:fill="solid" draw:fill-color="#ffffff"/>
      <style:paragraph-properties fo:line-height="0.406cm" fo:orphans="2" fo:widows="2" fo:background-color="#ffffff" style:vertical-align="auto"/>
      <style:text-properties style:font-name="Times New Roman" fo:font-family="'Times New Roman'" style:font-family-generic="roman" style:font-pitch="variable" fo:font-size="10pt" style:font-size-asian="10pt"/>
    </style:style>
    <style:style style:name="Stopka_20__28_2_29_" style:display-name="Stopka (2)" style:family="paragraph" style:parent-style-name="Standard" style:default-outline-level="">
      <loext:graphic-properties draw:fill="solid" draw:fill-color="#ffffff"/>
      <style:paragraph-properties fo:line-height="0.406cm" fo:text-align="justify" style:justify-single-word="false" fo:orphans="2" fo:widows="2" fo:background-color="#ffffff" style:vertical-align="auto"/>
      <style:text-properties style:font-name="Times New Roman" fo:font-family="'Times New Roman'" style:font-family-generic="roman" style:font-pitch="variable" fo:font-size="10pt" fo:font-style="italic" style:font-size-asian="10pt" style:font-style-asian="italic"/>
    </style:style>
    <style:style style:name="Stopka_20__28_3_29_" style:display-name="Stopka (3)" style:family="paragraph" style:parent-style-name="Standard" style:default-outline-level="">
      <loext:graphic-properties draw:fill="solid" draw:fill-color="#ffffff"/>
      <style:paragraph-properties fo:line-height="0.406cm" fo:text-align="justify" style:justify-single-word="false" fo:orphans="2" fo:widows="2" fo:background-color="#ffffff" style:vertical-align="auto"/>
      <style:text-properties style:font-name="Times New Roman" fo:font-family="'Times New Roman'" style:font-family-generic="roman" style:font-pitch="variable" fo:font-size="10pt" style:font-size-asian="10pt"/>
    </style:style>
    <style:style style:name="Stopka_20__28_4_29_" style:display-name="Stopka (4)" style:family="paragraph" style:parent-style-name="Standard" style:default-outline-level="">
      <loext:graphic-properties draw:fill="solid" draw:fill-color="#ffffff"/>
      <style:paragraph-properties fo:line-height="0.406cm" fo:orphans="2" fo:widows="2" fo:background-color="#ffffff" style:vertical-align="auto"/>
      <style:text-properties style:font-name="Times New Roman" fo:font-family="'Times New Roman'" style:font-family-generic="roman" style:font-pitch="variable" fo:font-size="10pt" fo:font-style="italic" style:font-size-asian="10pt" style:font-style-asian="italic"/>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1.482cm" loext:contextual-spacing="false" style:line-height-at-least="0cm" fo:text-align="center" style:justify-single-word="false" fo:orphans="2" fo:widows="2" fo:background-color="#ffffff" style:vertical-align="auto"/>
      <style:text-properties fo:font-variant="small-caps" style:font-name="Times New Roman" fo:font-family="'Times New Roman'" style:font-family-generic="roman" style:font-pitch="variable" fo:font-size="14pt" style:font-size-asian="14pt"/>
    </style:style>
    <style:style style:name="Nagłówek_20_lub_20_stopka" style:display-name="Nagłówek lub stopka" style:family="paragraph" style:parent-style-name="Standard" style:default-outline-level="">
      <loext:graphic-properties draw:fill="solid" draw:fill-color="#ffffff"/>
      <style:paragraph-properties fo:orphans="2" fo:widows="2" fo:background-color="#ffffff" style:vertical-align="auto"/>
      <style:text-properties style:font-name="Times New Roman" fo:font-family="'Times New Roman'" style:font-family-generic="roman" style:font-pitch="variable" fo:font-size="10pt" style:font-size-asian="10pt"/>
    </style:style>
    <style:style style:name="Nagłówek_20__23_1" style:display-name="Nagłówek #1" style:family="paragraph" style:parent-style-name="Standard" style:default-outline-level="1" style:list-style-name="">
      <loext:graphic-properties draw:fill="solid" draw:fill-color="#ffffff"/>
      <style:paragraph-properties fo:margin-top="1.482cm" fo:margin-bottom="3.387cm" loext:contextual-spacing="false" fo:line-height="0.644cm" fo:text-align="center" style:justify-single-word="false" fo:orphans="2" fo:widows="2" fo:background-color="#ffffff" style:vertical-align="auto"/>
      <style:text-properties fo:font-variant="small-caps" style:font-name="Times New Roman" fo:font-family="'Times New Roman'" style:font-family-generic="roman" style:font-pitch="variable" fo:font-size="16pt" fo:font-weight="bold" style:font-size-asian="16pt" style:font-weight-asian="bold"/>
    </style:style>
    <style:style style:name="Tekst_20_treści_20__28_3_29_" style:display-name="Tekst treści (3)" style:family="paragraph" style:parent-style-name="Standard" style:default-outline-level="">
      <loext:graphic-properties draw:fill="solid" draw:fill-color="#ffffff"/>
      <style:paragraph-properties fo:margin-left="0cm" fo:margin-right="0cm" fo:margin-top="3.387cm" fo:margin-bottom="0.423cm" loext:contextual-spacing="false" fo:line-height="0.728cm" fo:text-align="justify" style:justify-single-word="false" fo:orphans="2" fo:widows="2" fo:text-indent="1.235cm" style:auto-text-indent="false" fo:background-color="#ffffff" style:vertical-align="auto"/>
      <style:text-properties style:font-name="Times New Roman" fo:font-family="'Times New Roman'" style:font-family-generic="roman" style:font-pitch="variable" fo:font-size="12pt" style:font-size-asian="12pt"/>
    </style:style>
    <style:style style:name="Tekst_20_treści_20__28_4_29_" style:display-name="Tekst treści (4)" style:family="paragraph" style:parent-style-name="Standard" style:default-outline-level="">
      <loext:graphic-properties draw:fill="solid" draw:fill-color="#ffffff"/>
      <style:paragraph-properties fo:margin-top="0.423cm" fo:margin-bottom="0.423cm" loext:contextual-spacing="false" fo:line-height="0.61cm" fo:text-align="justify" style:justify-single-word="false"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 style:display-name="Tekst treści" style:family="paragraph" style:parent-style-name="Standard" style:default-outline-level="">
      <loext:graphic-properties draw:fill="solid" draw:fill-color="#ffffff"/>
      <style:paragraph-properties fo:margin-top="0.423cm" fo:margin-bottom="0cm" loext:contextual-spacing="false" fo:line-height="0.728cm" fo:text-align="justify" style:justify-single-word="false" fo:orphans="2" fo:widows="2" fo:background-color="#ffffff" style:vertical-align="auto"/>
      <style:text-properties style:font-name="Times New Roman" fo:font-family="'Times New Roman'" style:font-family-generic="roman" style:font-pitch="variable" fo:font-size="12pt" style:font-size-asian="12pt"/>
    </style:style>
    <style:style style:name="Tekst_20_treści_20__28_5_29_" style:display-name="Tekst treści (5)" style:family="paragraph" style:parent-style-name="Standard" style:default-outline-level="">
      <loext:graphic-properties draw:fill="solid" draw:fill-color="#ffffff"/>
      <style:paragraph-properties fo:margin-top="0.423cm" fo:margin-bottom="0.423cm" loext:contextual-spacing="false" fo:line-height="0.601cm"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_20__28_6_29_" style:display-name="Tekst treści (6)" style:family="paragraph" style:parent-style-name="Standard" style:default-outline-level="">
      <loext:graphic-properties draw:fill="solid" draw:fill-color="#ffffff"/>
      <style:paragraph-properties fo:margin-top="0cm" fo:margin-bottom="0.423cm" loext:contextual-spacing="false" fo:line-height="0.617cm" fo:text-align="end" style:justify-single-word="false"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_20__28_7_29_" style:display-name="Tekst treści (7)"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Times New Roman" fo:font-family="'Times New Roman'" style:font-family-generic="roman" style:font-pitch="variable" fo:font-size="6pt" style:font-size-asian="6pt"/>
    </style:style>
    <style:style style:name="Tekst_20_treœci_20__28_8_29_" style:display-name="Tekst treœci (8)"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Times New Roman" fo:font-family="'Times New Roman'" style:font-family-generic="roman" style:font-pitch="variable" fo:font-size="8pt" fo:language="pl" fo:country="PL" style:font-size-asian="8pt" style:language-asian="pl" style:country-asian="PL"/>
    </style:style>
    <style:style style:name="Tekst_20_treści_20__28_9_29_" style:display-name="Tekst treści (9)" style:family="paragraph" style:parent-style-name="Standard" style:default-outline-level="">
      <loext:graphic-properties draw:fill="solid" draw:fill-color="#ffffff"/>
      <style:paragraph-properties fo:line-height="0.728cm" fo:orphans="2" fo:widows="2" fo:background-color="#ffffff" style:vertical-align="auto"/>
      <style:text-properties style:font-name="Times New Roman" fo:font-family="'Times New Roman'" style:font-family-generic="roman" style:font-pitch="variable" fo:font-size="12pt" style:font-size-asian="12pt"/>
    </style:style>
    <style:style style:name="Tekst_20_treści_20__28_10_29_" style:display-name="Tekst treści (10)" style:family="paragraph" style:parent-style-name="Standard" style:default-outline-level="">
      <loext:graphic-properties draw:fill="solid" draw:fill-color="#ffffff"/>
      <style:paragraph-properties fo:margin-top="0.318cm" fo:margin-bottom="0cm" loext:contextual-spacing="false" style:line-height-at-least="0cm" fo:orphans="2" fo:widows="2" fo:background-color="#ffffff" style:vertical-align="auto"/>
      <style:text-properties style:font-name="Times New Roman" fo:font-family="'Times New Roman'" style:font-family-generic="roman" style:font-pitch="variable" fo:font-size="8pt" style:font-size-asian="8pt"/>
    </style:style>
    <style:style style:name="Tekst_20_treści_20__28_11_29_" style:display-name="Tekst treści (11)" style:family="paragraph" style:parent-style-name="Standard" style:default-outline-level="">
      <loext:graphic-properties draw:fill="solid" draw:fill-color="#ffffff"/>
      <style:paragraph-properties fo:margin-top="0cm" fo:margin-bottom="0.423cm" loext:contextual-spacing="false" fo:line-height="0.61cm" fo:text-align="center" style:justify-single-word="false"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_20__28_12_29_" style:display-name="Tekst treści (12)" style:family="paragraph" style:parent-style-name="Standard" style:default-outline-level="">
      <loext:graphic-properties draw:fill="solid" draw:fill-color="#ffffff"/>
      <style:paragraph-properties fo:margin-top="0.318cm" fo:margin-bottom="0cm" loext:contextual-spacing="false" style:line-height-at-least="0cm" fo:orphans="2" fo:widows="2" fo:background-color="#ffffff" style:vertical-align="auto"/>
      <style:text-properties style:font-name="Times New Roman" fo:font-family="'Times New Roman'" style:font-family-generic="roman" style:font-pitch="variable" fo:font-size="8pt" style:font-size-asian="8pt"/>
    </style:style>
    <style:style style:name="Tekst_20_treści_20__28_15_29_" style:display-name="Tekst treści (15)"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Times New Roman" fo:font-family="'Times New Roman'" style:font-family-generic="roman" style:font-pitch="variable" fo:font-size="8pt" style:font-size-asian="8pt"/>
    </style:style>
    <style:style style:name="Tekst_20_treści_20__28_16_29_" style:display-name="Tekst treści (16)" style:family="paragraph" style:parent-style-name="Standard" style:default-outline-level="">
      <loext:graphic-properties draw:fill="solid" draw:fill-color="#ffffff"/>
      <style:paragraph-properties fo:margin-top="1.376cm" fo:margin-bottom="0.635cm" loext:contextual-spacing="false" style:line-height-at-least="0cm" fo:orphans="2" fo:widows="2" fo:background-color="#ffffff" style:vertical-align="auto"/>
      <style:text-properties fo:font-variant="small-caps" style:font-name="Times New Roman" fo:font-family="'Times New Roman'" style:font-family-generic="roman" style:font-pitch="variable" fo:font-size="12pt" style:font-size-asian="12pt"/>
    </style:style>
    <style:style style:name="Tekst_20_treści_20__28_17_29_" style:display-name="Tekst treści (17)" style:family="paragraph" style:parent-style-name="Standard" style:default-outline-level="">
      <loext:graphic-properties draw:fill="solid" draw:fill-color="#ffffff"/>
      <style:paragraph-properties fo:line-height="0.601cm" fo:orphans="2" fo:widows="2" fo:background-color="#ffffff" style:vertical-align="auto"/>
      <style:text-properties style:font-name="Times New Roman" fo:font-family="'Times New Roman'" style:font-family-generic="roman" style:font-pitch="variable" fo:font-size="10pt" fo:font-style="italic" style:font-size-asian="10pt" style:font-style-asian="italic"/>
    </style:style>
    <style:style style:name="Tekst_20_treści_20__28_18_29_" style:display-name="Tekst treści (18)" style:family="paragraph" style:parent-style-name="Standard" style:default-outline-level="">
      <loext:graphic-properties draw:fill="solid" draw:fill-color="#ffffff"/>
      <style:paragraph-properties fo:margin-left="0cm" fo:margin-right="0cm" fo:margin-top="0cm" fo:margin-bottom="0.318cm" loext:contextual-spacing="false" style:line-height-at-least="0cm" fo:orphans="2" fo:widows="2" fo:text-indent="-0.635cm" style:auto-text-indent="false" fo:background-color="#ffffff" style:vertical-align="auto"/>
      <style:text-properties fo:font-variant="small-caps" style:font-name="Times New Roman" fo:font-family="'Times New Roman'" style:font-family-generic="roman" style:font-pitch="variable" fo:font-size="12pt" style:font-size-asian="12pt"/>
    </style:style>
    <style:style style:name="Tekst_20_treści_20__28_19_29_" style:display-name="Tekst treści (19)" style:family="paragraph" style:parent-style-name="Standard" style:default-outline-level="">
      <loext:graphic-properties draw:fill="solid" draw:fill-color="#ffffff"/>
      <style:paragraph-properties fo:margin-left="0cm" fo:margin-right="0cm" fo:margin-top="0.318cm" fo:margin-bottom="0cm" loext:contextual-spacing="false" fo:line-height="0.601cm" fo:orphans="2" fo:widows="2" fo:text-indent="-0.635cm" style:auto-text-indent="false" fo:background-color="#ffffff" style:vertical-align="auto"/>
      <style:text-properties style:font-name="Times New Roman" fo:font-family="'Times New Roman'" style:font-family-generic="roman" style:font-pitch="variable" fo:font-size="10pt" style:font-size-asian="10pt"/>
    </style:style>
    <style:style style:name="Tekst_20_treści_20__28_20_29_" style:display-name="Tekst treści (20)" style:family="paragraph" style:parent-style-name="Standard" style:default-outline-level="">
      <loext:graphic-properties draw:fill="solid" draw:fill-color="#ffffff"/>
      <style:paragraph-properties fo:margin-left="0cm" fo:margin-right="0cm" fo:line-height="0.601cm" fo:orphans="2" fo:widows="2" fo:text-indent="-0.635cm" style:auto-text-indent="false" fo:background-color="#ffffff" style:vertical-align="auto"/>
      <style:text-properties style:font-name="Times New Roman" fo:font-family="'Times New Roman'" style:font-family-generic="roman" style:font-pitch="variable" fo:font-size="10pt" fo:font-style="italic" style:font-size-asian="10pt" style:font-style-asian="italic"/>
    </style:style>
    <style:style style:name="Footnote"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cm" fo:margin-bottom="0cm" loext:contextual-spacing="false" fo:line-height="150%" style:page-number="auto" fo:background-color="transparent"/>
      <style:text-properties style:font-name="Arial2" fo:font-family="Arial" style:font-style-name="Pogrubiony" style:font-family-generic="swiss" style:font-pitch="variable" fo:font-size="14pt"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style-name="Normalny" style:font-family-generic="swiss" style:font-pitch="variable"/>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top="0cm" fo:margin-bottom="0cm" loext:contextual-spacing="false" fo:line-height="150%" fo:background-color="transparent">
        <style:tab-stops/>
      </style:paragraph-properties>
      <style:text-properties style:font-name="Arial2" fo:font-family="Arial" style:font-style-name="Pogrubiony" style:font-family-generic="swiss" style:font-pitch="variable" fo:font-size="14pt"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topka" style:family="text" style:parent-style-name="Default_20_Paragraph_20_Font">
      <style:text-properties style:font-name="Times New Roman" fo:font-family="'Times New Roman'" style:font-family-generic="roman" style:font-pitch="variable" fo:font-size="10pt" style:font-size-asian="10pt"/>
    </style:style>
    <style:style style:name="Stopka_20__2b__20_Kursywa" style:display-name="Stopka + Kursywa" style:family="text" style:parent-style-name="Stopka">
      <style:text-properties style:font-name="Times New Roman" fo:font-family="'Times New Roman'" style:font-family-generic="roman" style:font-pitch="variable" fo:font-size="10pt" fo:font-style="italic" style:font-size-asian="10pt" style:font-style-asian="italic"/>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Stopka_20__28_2_29__20__2b__20_Bez_20_kursywy" style:display-name="Stopka (2) + Bez kursywy" style:family="text" style:parent-style-name="Stopka_20__28_2_29_">
      <style:text-properties style:font-name="Times New Roman" fo:font-family="'Times New Roman'" style:font-family-generic="roman" style:font-pitch="variable" fo:font-size="10pt" fo:font-style="normal" style:font-size-asian="10pt" style:font-style-asian="normal"/>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10pt" style:font-size-asian="10pt"/>
    </style:style>
    <style:style style:name="Stopka_20__28_3_29__20__2b__20_Kursywa" style:display-name="Stopka (3) + Kursywa" style:family="text" style:parent-style-name="Stopka_20__28_3_29_">
      <style:text-properties style:font-name="Times New Roman" fo:font-family="'Times New Roman'" style:font-family-generic="roman" style:font-pitch="variable" fo:font-size="10pt" fo:font-style="italic" style:font-size-asian="10pt" style:font-style-asian="italic"/>
    </style:style>
    <style:style style:name="Stopka_20__28_4_29_" style:display-name="Stopka (4)"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Stopka_20__28_4_29__20__2b__20_Bez_20_kursywy" style:display-name="Stopka (4) + Bez kursywy" style:family="text" style:parent-style-name="Stopka_20__28_4_29_">
      <style:text-properties style:font-name="Times New Roman" fo:font-family="'Times New Roman'" style:font-family-generic="roman" style:font-pitch="variable" fo:font-size="10pt" fo:font-style="normal" style:font-size-asian="10pt" style:font-style-asian="normal"/>
    </style:style>
    <style:style style:name="Stopka_20__2b__20_6_20_pt" style:display-name="Stopka + 6 pt" style:family="text" style:parent-style-name="Stopka">
      <style:text-properties style:font-name="Times New Roman" fo:font-family="'Times New Roman'" style:font-family-generic="roman" style:font-pitch="variable" fo:font-size="6pt" style:font-size-asian="6pt"/>
    </style:style>
    <style:style style:name="Tekst_20_treści_20__28_2_29_" style:display-name="Tekst treści (2)" style:family="text" style:parent-style-name="Default_20_Paragraph_20_Font">
      <style:text-properties fo:font-variant="small-caps" style:font-name="Times New Roman" fo:font-family="'Times New Roman'" style:font-family-generic="roman" style:font-pitch="variable" fo:font-size="14pt" style:font-size-asian="14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Małe_20_litery" style:display-name="Nagłówek lub stopka + Małe litery" style:family="text" style:parent-style-name="Nagłówek_20_lub_20_stopka">
      <style:text-properties fo:font-variant="small-caps" style:font-name="Times New Roman" fo:font-family="'Times New Roman'" style:font-family-generic="roman" style:font-pitch="variable" fo:font-size="10pt" style:font-size-asian="10pt"/>
    </style:style>
    <style:style style:name="Nagłówek_20_lub_20_stopka_20__2b__20_12_20_pt" style:display-name="Nagłówek lub stopka + 12 pt" style:family="text" style:parent-style-name="Nagłówek_20_lub_20_stopka">
      <style:text-properties style:font-name="Times New Roman" fo:font-family="'Times New Roman'" style:font-family-generic="roman" style:font-pitch="variable" fo:font-size="12pt" style:font-size-asian="12pt"/>
    </style:style>
    <style:style style:name="Nagłówek_20__23_1" style:display-name="Nagłówek #1" style:family="text" style:parent-style-name="Default_20_Paragraph_20_Font">
      <style:text-properties fo:font-variant="small-caps" style:font-name="Times New Roman" fo:font-family="'Times New Roman'" style:font-family-generic="roman" style:font-pitch="variable" fo:font-size="16pt" fo:font-weight="bold" style:font-size-asian="16pt" style:font-weight-asian="bold"/>
    </style:style>
    <style:style style:name="Nagłówek_20__23_1_20__2b__20_Kursywa" style:display-name="Nagłówek #1 + Kursywa" style:family="text" style:parent-style-name="Nagłówek_20__23_1">
      <style:text-properties fo:font-variant="small-caps" style:font-name="Times New Roman" fo:font-family="'Times New Roman'" style:font-family-generic="roman" style:font-pitch="variable" fo:font-size="16pt" fo:font-style="italic" fo:font-weight="bold" style:font-size-asian="16pt" style:font-style-asian="italic" style:font-weight-asian="bold"/>
    </style:style>
    <style:style style:name="Tekst_20_treści_20__28_3_29_" style:display-name="Tekst treści (3)" style:family="text" style:parent-style-name="Default_20_Paragraph_20_Font">
      <style:text-properties style:font-name="Times New Roman" fo:font-family="'Times New Roman'" style:font-family-generic="roman" style:font-pitch="variable" fo:font-size="12pt" style:font-size-asian="12pt"/>
    </style:style>
    <style:style style:name="Tekst_20_treści_20__28_3_29__20__2b__20_Kursywa" style:display-name="Tekst treści (3) + Kursywa" style:family="text" style:parent-style-name="Tekst_20_treści_20__28_3_29_">
      <style:text-properties style:font-name="Times New Roman" fo:font-family="'Times New Roman'" style:font-family-generic="roman" style:font-pitch="variable" fo:font-size="12pt" fo:font-style="italic" style:font-size-asian="12pt" style:font-style-asian="italic"/>
    </style:style>
    <style:style style:name="Tekst_20_treści_20__28_4_29_" style:display-name="Tekst treści (4)" style:family="text" style:parent-style-name="Default_20_Paragraph_20_Font">
      <style:text-properties style:font-name="Times New Roman" fo:font-family="'Times New Roman'" style:font-family-generic="roman" style:font-pitch="variable" fo:font-size="10pt" style:font-size-asian="10pt"/>
    </style:style>
    <style:style style:name="Tekst_20_treści" style:display-name="Tekst treści" style:family="text" style:parent-style-name="Default_20_Paragraph_20_Font">
      <style:text-properties style:font-name="Times New Roman" fo:font-family="'Times New Roman'" style:font-family-generic="roman" style:font-pitch="variable" fo:font-size="12pt" style:font-size-asian="12pt"/>
    </style:style>
    <style:style style:name="Tekst_20_treści_20__28_5_29_" style:display-name="Tekst treści (5)"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6_29_" style:display-name="Tekst treści (6)"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7_29_" style:display-name="Tekst treści (7)" style:family="text" style:parent-style-name="Default_20_Paragraph_20_Font">
      <style:text-properties style:font-name="Times New Roman" fo:font-family="'Times New Roman'" style:font-family-generic="roman" style:font-pitch="variable" fo:font-size="6pt" style:font-size-asian="6pt"/>
    </style:style>
    <style:style style:name="Tekst_20_treści_20__2b__20_Kursywa" style:display-name="Tekst treści + Kursywa" style:family="text" style:parent-style-name="Tekst_20_treści">
      <style:text-properties style:font-name="Times New Roman" fo:font-family="'Times New Roman'" style:font-family-generic="roman" style:font-pitch="variable" fo:font-size="12pt" fo:font-style="italic" style:font-size-asian="12pt" style:font-style-asian="italic"/>
    </style:style>
    <style:style style:name="Tekst_20_treœci_20__28_8_29_" style:display-name="Tekst treœci (8)" style:family="text" style:parent-style-name="Default_20_Paragraph_20_Font">
      <style:text-properties style:font-name="Times New Roman" fo:font-family="'Times New Roman'" style:font-family-generic="roman" style:font-pitch="variable" fo:font-size="8pt" fo:language="pl" fo:country="PL" style:font-size-asian="8pt" style:language-asian="pl" style:country-asian="PL"/>
    </style:style>
    <style:style style:name="Tekst_20_treści_20__28_9_29_" style:display-name="Tekst treści (9)" style:family="text" style:parent-style-name="Default_20_Paragraph_20_Font">
      <style:text-properties style:font-name="Times New Roman" fo:font-family="'Times New Roman'" style:font-family-generic="roman" style:font-pitch="variable" fo:font-size="12pt" style:font-size-asian="12pt"/>
    </style:style>
    <style:style style:name="Tekst_20_treści_20__28_10_29_" style:display-name="Tekst treści (10)" style:family="text" style:parent-style-name="Default_20_Paragraph_20_Font">
      <style:text-properties style:font-name="Times New Roman" fo:font-family="'Times New Roman'" style:font-family-generic="roman" style:font-pitch="variable" fo:font-size="8pt" style:font-size-asian="8pt"/>
    </style:style>
    <style:style style:name="Tekst_20_treści_20__28_9_29__20__2b__20_Kursywa" style:display-name="Tekst treści (9) + Kursywa" style:family="text" style:parent-style-name="Tekst_20_treści_20__28_9_29_">
      <style:text-properties style:font-name="Times New Roman" fo:font-family="'Times New Roman'" style:font-family-generic="roman" style:font-pitch="variable" fo:font-size="12pt" fo:font-style="italic" style:font-size-asian="12pt" style:font-style-asian="italic"/>
    </style:style>
    <style:style style:name="Tekst_20_treści_20__28_4_29__20__2b__20_Kursywa" style:display-name="Tekst treści (4) + Kursywa" style:family="text" style:parent-style-name="Tekst_20_treści_20__28_4_29_">
      <style:text-properties style:font-name="Times New Roman" fo:font-family="'Times New Roman'" style:font-family-generic="roman" style:font-pitch="variable" fo:font-size="10pt" fo:font-style="italic" style:font-size-asian="10pt" style:font-style-asian="italic"/>
    </style:style>
    <style:style style:name="Tekst_20_treści_20__28_11_29_" style:display-name="Tekst treści (11)"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12_29_" style:display-name="Tekst treści (12)" style:family="text" style:parent-style-name="Default_20_Paragraph_20_Font">
      <style:text-properties style:font-name="Times New Roman" fo:font-family="'Times New Roman'" style:font-family-generic="roman" style:font-pitch="variable" fo:font-size="8pt" style:font-size-asian="8pt"/>
    </style:style>
    <style:style style:name="Tekst_20_treści_20__28_15_29_" style:display-name="Tekst treści (15)" style:family="text" style:parent-style-name="Default_20_Paragraph_20_Font">
      <style:text-properties style:font-name="Times New Roman" fo:font-family="'Times New Roman'" style:font-family-generic="roman" style:font-pitch="variable" fo:font-size="8pt" style:font-size-asian="8pt"/>
    </style:style>
    <style:style style:name="Tekst_20_treści_20__28_16_29_" style:display-name="Tekst treści (16)" style:family="text" style:parent-style-name="Default_20_Paragraph_20_Font">
      <style:text-properties fo:font-variant="small-caps" style:font-name="Times New Roman" fo:font-family="'Times New Roman'" style:font-family-generic="roman" style:font-pitch="variable" fo:font-size="12pt" style:font-size-asian="12pt"/>
    </style:style>
    <style:style style:name="Tekst_20_treści_20__28_5_29__20__2b__20_Kursywa" style:display-name="Tekst treści (5) + Kursywa" style:family="text" style:parent-style-name="Tekst_20_treści_20__28_5_29_">
      <style:text-properties style:font-name="Times New Roman" fo:font-family="'Times New Roman'" style:font-family-generic="roman" style:font-pitch="variable" fo:font-size="10pt" fo:font-style="italic" style:font-size-asian="10pt" style:font-style-asian="italic"/>
    </style:style>
    <style:style style:name="Tekst_20_treści_20__28_17_29_" style:display-name="Tekst treści (17)"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17_29__20__2b__20_Bez_20_kursywy" style:display-name="Tekst treści (17) + Bez kursywy" style:family="text" style:parent-style-name="Tekst_20_treści_20__28_17_29_">
      <style:text-properties style:font-name="Times New Roman" fo:font-family="'Times New Roman'" style:font-family-generic="roman" style:font-pitch="variable" fo:font-size="10pt" fo:font-style="normal" style:font-size-asian="10pt" style:font-style-asian="normal"/>
    </style:style>
    <style:style style:name="Tekst_20_treści_20__28_18_29_" style:display-name="Tekst treści (18)" style:family="text" style:parent-style-name="Default_20_Paragraph_20_Font">
      <style:text-properties fo:font-variant="small-caps" style:font-name="Times New Roman" fo:font-family="'Times New Roman'" style:font-family-generic="roman" style:font-pitch="variable" fo:font-size="12pt" style:font-size-asian="12pt"/>
    </style:style>
    <style:style style:name="Tekst_20_treści_20__28_19_29_" style:display-name="Tekst treści (19)"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19_29__20__2b__20_Kursywa" style:display-name="Tekst treści (19) + Kursywa" style:family="text" style:parent-style-name="Tekst_20_treści_20__28_19_29_">
      <style:text-properties style:font-name="Times New Roman" fo:font-family="'Times New Roman'" style:font-family-generic="roman" style:font-pitch="variable" fo:font-size="10pt" fo:font-style="italic" style:font-size-asian="10pt" style:font-style-asian="italic"/>
    </style:style>
    <style:style style:name="Tekst_20_treści_20__28_20_29_" style:display-name="Tekst treści (20)"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20_29__20__2b__20_Bez_20_kursywy" style:display-name="Tekst treści (20) + Bez kursywy" style:family="text" style:parent-style-name="Tekst_20_treści_20__28_20_29_">
      <style:text-properties style:font-name="Times New Roman" fo:font-family="'Times New Roman'" style:font-family-generic="roman" style:font-pitch="variable" fo:font-size="10pt" fo:font-style="normal" style:font-size-asian="10pt" style:font-style-asian="normal"/>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T1" style:family="text">
      <style:text-properties fo:font-variant="small-caps" style:font-name="Times New Roman" fo:font-size="10pt" fo:language="pl" fo:country="PL" style:font-size-asian="10pt" style:language-asian="pl" style:country-asian="PL"/>
    </style:style>
    <style:style style:name="MT2" style:family="text">
      <style:text-properties style:font-name="Times New Roman" fo:font-size="12pt" fo:language="pl" fo:country="PL" style:font-size-asian="12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6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648cm" fo:margin-bottom="2.36cm" fo:margin-left="2.459cm" fo:margin-right="2.503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648cm" fo:margin-bottom="2.36cm" fo:margin-left="2.459cm" fo:margin-right="2.503cm" style:writing-mode="lr-tb" style:layout-grid-color="#c0c0c0" style:layout-grid-lines="246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1" style:next-style-name="Standard">
      <style:header>
        <text:p text:style-name="MP1"/>
      </style:header>
      <style:footer>
        <text:p text:style-name="MP1"/>
      </style:footer>
    </style:master-page>
    <style:master-page style:name="Converted1" style:page-layout-name="Mpm2">
      <style:header>
        <text:p text:style-name="MP1"><draw:frame draw:style-name="Mfr1" draw:name="Ramka5"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6"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2" style:page-layout-name="Mpm2" style:next-style-name="Converted1">
      <style:header>
        <text:p text:style-name="MP1"><draw:frame draw:style-name="Mfr1" draw:name="Ramka7"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8"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3" style:page-layout-name="Mpm3">
      <style:header>
        <text:p text:style-name="MP1"><draw:frame draw:style-name="Mfr1" draw:name="Ramka9"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10"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4" style:page-layout-name="Mpm3" style:next-style-name="Converted3">
      <style:header>
        <text:p text:style-name="MP1"><draw:frame draw:style-name="Mfr1" draw:name="Ramka11"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12"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5" style:page-layout-name="Mpm4">
      <style:header>
        <text:p text:style-name="MP1"><draw:frame draw:style-name="Mfr1" draw:name="Ramka13"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14"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6" style:page-layout-name="Mpm2" style:next-style-name="Converted5">
      <style:header>
        <text:p text:style-name="MP1"><draw:frame draw:style-name="Mfr1" draw:name="Ramka15"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16"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7" style:page-layout-name="Mpm4">
      <style:header>
        <text:p text:style-name="MP1"><draw:frame draw:style-name="Mfr1" draw:name="Ramka17"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18"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8" style:page-layout-name="Mpm4" style:next-style-name="Converted7">
      <style:header>
        <text:p text:style-name="MP1"><draw:frame draw:style-name="Mfr1" draw:name="Ramka19"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20"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9" style:page-layout-name="Mpm4">
      <style:header>
        <text:p text:style-name="MP1"><draw:frame draw:style-name="Mfr1" draw:name="Ramka21"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22"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10" style:page-layout-name="Mpm4" style:next-style-name="Converted9">
      <style:header>
        <text:p text:style-name="MP1"><draw:frame draw:style-name="Mfr1" draw:name="Ramka23"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24"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11" style:page-layout-name="Mpm3">
      <style:header>
        <text:p text:style-name="MP1"><draw:frame draw:style-name="Mfr1" draw:name="Ramka25"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26"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12" style:page-layout-name="Mpm3" style:next-style-name="Converted11">
      <style:header>
        <text:p text:style-name="MP1"><draw:frame draw:style-name="Mfr1" draw:name="Ramka27"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28"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13" style:page-layout-name="Mpm4">
      <style:header>
        <text:p text:style-name="MP1"><draw:frame draw:style-name="Mfr1" draw:name="Ramka29"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30"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14" style:page-layout-name="Mpm4" style:next-style-name="Converted13">
      <style:header>
        <text:p text:style-name="MP1"><draw:frame draw:style-name="Mfr1" draw:name="Ramka31"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32"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15" style:page-layout-name="Mpm2">
      <style:header>
        <text:p text:style-name="MP1"><draw:frame draw:style-name="Mfr1" draw:name="Ramka33"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34"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16" style:page-layout-name="Mpm2" style:next-style-name="Converted15">
      <style:header>
        <text:p text:style-name="MP1"/>
      </style:header>
      <style:footer>
        <text:p text:style-name="MP1"><draw:frame draw:style-name="Mfr1" draw:name="Ramka36"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17" style:page-layout-name="Mpm2">
      <style:header>
        <text:p text:style-name="MP1"><draw:frame draw:style-name="Mfr1" draw:name="Ramka37"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38"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18" style:page-layout-name="Mpm2" style:next-style-name="Converted17">
      <style:header>
        <text:p text:style-name="MP1"><draw:frame draw:style-name="Mfr1" draw:name="Ramka39"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40"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19" style:page-layout-name="Mpm3">
      <style:header>
        <text:p text:style-name="MP1"><draw:frame draw:style-name="Mfr1" draw:name="Ramka41"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42"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20" style:page-layout-name="Mpm3" style:next-style-name="Converted19">
      <style:header>
        <text:p text:style-name="MP1"><draw:frame draw:style-name="Mfr1" draw:name="Ramka43"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44"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21" style:page-layout-name="Mpm4">
      <style:header>
        <text:p text:style-name="MP1"><draw:frame draw:style-name="Mfr1" draw:name="Ramka45"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46"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22" style:page-layout-name="Mpm4" style:next-style-name="Converted21">
      <style:header>
        <text:p text:style-name="MP1"><draw:frame draw:style-name="Mfr1" draw:name="Ramka47"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48"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23" style:page-layout-name="Mpm4">
      <style:header>
        <text:p text:style-name="MP1"><draw:frame draw:style-name="Mfr1" draw:name="Ramka49"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50"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24" style:page-layout-name="Mpm4" style:next-style-name="Converted23">
      <style:header>
        <text:p text:style-name="MP1"><draw:frame draw:style-name="Mfr1" draw:name="Ramka51"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52"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25" style:page-layout-name="Mpm4">
      <style:header>
        <text:p text:style-name="MP1"><draw:frame draw:style-name="Mfr1" draw:name="Ramka53" text:anchor-type="paragraph" svg:x="4.777cm" svg:y="0cm" svg:width="6.308cm" svg:height="0.423cm" draw:z-index="0"><draw:text-box><text:p text:style-name="MP2"><text:span text:style-name="Nagłówek_20_lub_20_stopka_20__2b__20_Małe_20_litery"><text:span text:style-name="MT1">Magdalena Bąk - Wyobraźnia i słowo.</text:span></text:span></text:p></draw:text-box></draw:frame></text:p>
      </style:header>
      <style:footer>
        <text:p text:style-name="MP1"><draw:frame draw:style-name="Mfr1" draw:name="Ramka54" text:anchor-type="paragraph" svg:x="0cm" svg:y="0.305cm" svg:width="15.663cm" svg:height="0.32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Converted26" style:page-layout-name="Mpm4" style:next-style-name="Converted25">
      <style:header>
        <text:p text:style-name="MP1"><draw:frame draw:style-name="Mfr1" draw:name="Ramka55" text:anchor-type="paragraph" svg:x="4.284cm" svg:y="0cm" svg:width="7.475cm" svg:height="0.415cm" draw:z-index="0"><draw:text-box><text:p text:style-name="MP2"><text:span text:style-name="Nagłówek_20_lub_20_stopka_20__2b__20_Małe_20_litery"><text:span text:style-name="MT1">ZN TD UJ - Nauki Humanistyczne, nr 2 (1/2011)</text:span></text:span></text:p></draw:text-box></draw:frame></text:p>
      </style:header>
      <style:footer>
        <text:p text:style-name="MP1"><draw:frame draw:style-name="Mfr1" draw:name="Ramka56" text:anchor-type="paragraph" svg:x="7.789cm" svg:y="0cm" svg:width="0.49cm" svg:height="0.381cm" draw:z-index="0"><draw:text-box><text:p text:style-name="MP2"><text:span text:style-name="Nagłówek_20_lub_20_stopka_20__2b__20_12_20_pt"><text:span text:style-name="MT2"><text:page-number text:select-page="current">0</text:page-number></text:span></text:span></text:p></draw:text-box></draw:frame></text:p>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29T10:22:45.812000000</dc:date>
    <meta:editing-duration>PT41M29S</meta:editing-duration>
    <meta:editing-cycles>6</meta:editing-cycles>
    <meta:generator>LibreOffice/6.4.3.2$Windows_X86_64 LibreOffice_project/747b5d0ebf89f41c860ec2a39efd7cb15b54f2d8</meta:generator>
    <meta:document-statistic meta:table-count="0" meta:image-count="0" meta:object-count="0" meta:page-count="40" meta:paragraph-count="552" meta:word-count="10232" meta:character-count="70428" meta:non-whitespace-character-count="60572"/>
  </office:meta>
</office:document-meta>
</file>