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it" style:language-asian="it" style:language-complex="it" fo:country="IT" style:country-asian="IT" style:country-complex="IT" fo:color="#000000"/>
    </style:style>
    <style:style style:family="text" style:name="T8" style:display-name="T8" style:parent-style-name="CharStyle9">
      <style:text-properties fo:color="#000000"/>
    </style:style>
    <style:style style:family="text" style:name="T11" style:display-name="T11" style:parent-style-name="CharStyle15">
      <style:text-properties fo:language="it" style:language-asian="it" style:language-complex="it" fo:country="IT" style:country-asian="IT" style:country-complex="IT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10">
      <style:text-properties style:text-position="25%" fo:color="#000000"/>
    </style:style>
    <style:style style:family="text" style:name="T19" style:display-name="T19" style:parent-style-name="CharStyle21">
      <style:text-properties style:text-position="25%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0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6">
      <style:paragraph-properties fo:background-color="transparent" fo:margin-top="0.000cm" fo:margin-bottom="0.670cm" fo:line-height="100.%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4" style:display-name="P14" style:parent-style-name="Style8">
      <style:paragraph-properties fo:background-color="transparent" fo:margin-top="0.000cm" fo:margin-bottom="0.882cm" fo:line-height="113.%" fo:margin-left="0.000cm" fo:margin-right="0.000cm" fo:text-indent="0.635cm" fo:text-align="justify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6" style:display-name="P16" style:parent-style-name="Style4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73cm" style:type="left"/>
        </style:tab-stops>
      </style:paragraph-properties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" style:display-name="P1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247cm" fo:line-height="108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line-height="100.%" fo:margin-left="4.374cm" fo:margin-right="0.000cm" fo:text-indent="0.000cm" fo:text-align="righ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529cm" fo:line-height="100.%" fo:margin-left="0.000cm" fo:margin-right="0.000cm" fo:text-indent="1.235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247cm" fo:margin-left="0.000cm" fo:margin-right="0.000cm" fo:text-indent="0.635cm" fo:text-align="justify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line-height="100.%" fo:margin-left="1.587cm" fo:margin-right="0.000cm" fo:text-indent="0.000cm" fo:text-align="righ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529cm" fo:line-height="100.%" fo:margin-left="0.000cm" fo:margin-right="0.000cm" fo:text-indent="1.235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247cm" fo:line-height="108.%" fo:margin-left="0.000cm" fo:margin-right="0.000cm" fo:text-indent="0.635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line-height="100.%" fo:margin-left="4.480cm" fo:margin-right="0.000cm" fo:text-indent="0.000cm" fo:text-align="righ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529cm" fo:line-height="100.%" fo:margin-left="0.000cm" fo:margin-right="0.000cm" fo:text-indent="1.235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08.%" fo:margin-left="0.000cm" fo:margin-right="0.000cm" fo:text-indent="0.635cm" fo:text-align="justify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74.%" fo:margin-left="0.000cm" fo:margin-right="0.000cm" fo:text-indent="0.000cm" fo:text-align="left" style:page-number="auto">
        <style:tab-stops>
          <style:tab-stop style:position="5.072cm" style:type="left"/>
        </style:tab-stops>
      </style:paragraph-properties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282cm" fo:line-height="108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459cm" fo:line-height="100.%" fo:margin-left="4.480cm" fo:margin-right="0.000cm" fo:text-indent="0.000cm" fo:text-align="righ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1.881cm" style:type="left"/>
        </style:tab-stops>
      </style:paragraph-properties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282cm" fo:line-height="107.%" fo:margin-left="0.000cm" fo:margin-right="0.000cm" fo:text-indent="0.670cm" fo:text-align="justify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7.%" fo:margin-left="2.505cm" fo:margin-right="0.000cm" fo:text-indent="0.000cm" fo:text-align="justify" style:page-number="auto"/>
      <style:text-properties/>
    </style:style>
    <style:style style:family="paragraph" style:name="P38" style:display-name="P3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9" style:display-name="P39" style:parent-style-name="Style4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73cm" style:type="left"/>
        </style:tab-stops>
      </style:paragraph-properties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41" style:display-name="P41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42" style:display-name="P42" style:parent-style-name="Style19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43" style:display-name="P43" style:parent-style-name="Style19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line-height="100.%" fo:margin-left="0.000cm" fo:margin-right="0.000cm" fo:text-indent="1.235cm" fo:text-align="justify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line-height="115.%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line-height="100.%" fo:margin-left="0.000cm" fo:margin-right="0.000cm" fo:text-indent="1.235cm" fo:text-align="justify" style:page-number="auto">
        <style:tab-stops>
          <style:tab-stop style:position="1.829cm" style:type="left"/>
        </style:tab-stops>
      </style:paragraph-properties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882cm" fo:line-height="115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282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423cm" fo:line-height="115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line-height="115.%" fo:margin-left="0.000cm" fo:margin-right="0.000cm" fo:text-indent="0.000cm" fo:text-align="right" style:page-number="auto"/>
      <style:text-properties/>
    </style:style>
    <style:style style:family="paragraph" style:name="P56" style:display-name="P56" style:parent-style-name="Style19">
      <style:paragraph-properties fo:background-color="transparent" fo:margin-top="0.000cm" fo:margin-bottom="0.000cm" fo:line-height="100.%" fo:margin-left="0.000cm" fo:margin-right="0.000cm" fo:text-indent="0.670cm" fo:text-align="left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57" style:display-name="P57" style:parent-style-name="Style19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58" style:display-name="P58">
      <style:paragraph-properties style:page-number="auto"/>
      <style:text-properties fo:font-size="5.pt" style:font-size-asian="5.pt" style:font-size-complex="5.pt"/>
    </style:style>
    <style:style style:family="paragraph" style:name="P59" style:display-name="P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1" style:display-name="P61" style:master-page-name="PageStyle0">
      <style:paragraph-properties fo:line-height="0.002cm" style:page-number="auto"/>
      <style:text-properties/>
    </style:style>
    <style:style style:family="paragraph" style:name="P62" style:display-name="P62" style:master-page-name="PageStyle1">
      <style:paragraph-properties fo:line-height="0.002cm" style:page-number="auto"/>
      <style:text-properties/>
    </style:style>
    <style:style style:family="paragraph" style:name="P63" style:display-name="P63" style:master-page-name="PageStyle2">
      <style:paragraph-properties fo:line-height="0.002cm" style:page-number="auto"/>
      <style:text-properties/>
    </style:style>
    <style:style style:family="paragraph" style:name="P64" style:display-name="P64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a" text:level="1" text:style-name="CharStyle5" style:num-suffix=")"/>
    </text:list-style>
    <text:list-style style:name="L4">
      <text:list-level-style-number text:start-value="1" style:num-format="a" text:level="1" text:style-name="CharStyle5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1"/>
        <text:p text:style-name="P2"><draw:frame draw:style-name="fr1" svg:x="0.806cm" svg:y="3.404cm" svg:width="13.208cm" svg:height="1.736cm" text:anchor-type="paragraph"><draw:text-box><text:h text:outline-level="1" text:style-name="P11"><text:bookmark-start text:name="bookmark0"/><text:bookmark-start text:name="bookmark1"/><text:span text:style-name="CharStyle3">Alcide De GASPERI</text:span><text:bookmark-end text:name="bookmark0"/><text:bookmark-end text:name="bookmark1"/></text:h><text:h text:outline-level="3" text:style-name="P12"><text:bookmark-start text:name="bookmark2"/><text:bookmark-start text:name="bookmark3"/><text:span text:style-name="T2">(ur. 3 </text:span><text:span text:style-name="CharStyle5">kwietnia </text:span><text:span text:style-name="T2">1881, zm. 19 </text:span><text:span text:style-name="CharStyle5">sierpnia </text:span><text:span text:style-name="T2">1954)</text:span><text:bookmark-end text:name="bookmark2"/><text:bookmark-end text:name="bookmark3"/></text:h></draw:text-box></draw:frame><draw:frame draw:style-name="fr2" svg:x="0.806cm" svg:y="6.682cm" svg:width="13.208cm" svg:height="13.090cm" text:anchor-type="paragraph"><draw:text-box><text:list text:style-name="L0" xml:id="1"><text:list-item><text:h text:outline-level="2" text:style-name="P13">1.<text:bookmark-start text:name="bookmark4"/><text:bookmark-start text:name="bookmark5"/><text:span text:style-name="T4"><text:tab/></text:span><text:span text:style-name="CharStyle7">Charakterystyka:</text:span><text:bookmark-end text:name="bookmark4"/><text:bookmark-end text:name="bookmark5"/></text:h></text:list-item></text:list><text:p text:style-name="P14"><text:span text:style-name="CharStyle10">Włoski mąż stanu, polityk, działacz Włoskiej Partii Ludowej (Partito </text:span><text:span text:style-name="T7">Popolare), </text:span><text:span text:style-name="CharStyle10">ideolog, współtwórca i sekretarz Chrześcijańskiej Demokracji </text:span><text:span text:style-name="T7">(Democrazia Cris­tiana). </text:span><text:span text:style-name="CharStyle10">W okresie rządów Mussoliniego więziony za działalność antyfaszystow­ską. Po upadku reżimu włączył się aktywnie do życia politycznego, piastując m.in. funkcję premiera rządu (1945-1953), konsekwentnie realizując politykę związania się z Zachodem. Rzecznik tolerancji religijnej i politycznej, kierujący się w wybo­rach politycznych interesem publicznym. Jego myśl polityczna była wyrazem wia­ry w możliwość urzeczywistnienia demokracji politycznej, zbudowanej w oparciu o wartości chrześcijańskie. Była również odrzuceniem komunizmu i socjalizmu, w których dostrzegał zagrożenie dla podstawowych wolności osoby ludzkiej. Wizja solidarności międzynarodowej oraz jedności europejskiej, stale obecne w jego dyskursie politycznym, miały realny wpływ na tworzenie zrębów wspólnot euro­pejskich (współinicjator Rady Europy w 1949 r. i Europejskiej Wspólnoty Węgla i Stali w 1951 r.). Obok Konrada Adcnaucra i Roberta Schumana uważany jest za ojca zjednoczonej Europy.</text:span></text:p><text:list text:style-name="L0" xml:id="1"><text:list-item><text:h text:outline-level="2" text:style-name="P15">2.<text:bookmark-start text:name="bookmark6"/><text:bookmark-start text:name="bookmark7"/><text:span text:style-name="CharStyle7"><text:tab/>Idee:</text:span><text:bookmark-end text:name="bookmark6"/><text:bookmark-end text:name="bookmark7"/></text:h></text:list-item></text:list><text:list text:style-name="L2" xml:id="3"><text:list-item><text:h text:outline-level="3" text:style-name="P16">a)<text:bookmark-start text:name="bookmark8"/><text:bookmark-start text:name="bookmark9"/><text:span text:style-name="CharStyle5"><text:tab/>nowa Europa</text:span><text:bookmark-end text:name="bookmark8"/><text:bookmark-end text:name="bookmark9"/></text:h></text:list-item></text:list><text:p text:style-name="P17"><text:span text:style-name="CharStyle9">„Stwierdzam, że początkiem naszej cywilizacji europejskiej jest idea chrześcijańska [...] nie mam jednak zamiaru wprowadzać tu jakichś kryteriów wyznaniowych, ekskluzy wności w ocenie naszej historii. Pragnę jedynie mówić o ciągłości wspólnoty europejskiej, o tej moralnej łączności, która stawia wysoko jednostkę ludzką i jej odpowiedzialność w świetle</text:span></text:p></draw:text-box></draw:frame></text:p>
      </text:section>
      <text:section text:style-name="Sect1" text:name="Section1">
        <text:p text:style-name="P62"><draw:line text:anchor-type="paragraph" draw:style-name="gr1" svg:x1="0.861cm" svg:y1="0.577cm" svg:x2="13.933cm" svg:y2="0.577cm"><text:p/></draw:line></text:p>
        <text:p text:style-name="P5"><draw:frame draw:style-name="fr3" svg:x="5.881cm" svg:y="0.085cm" text:anchor-type="paragraph"><draw:text-box fo:min-width="2.972cm" fo:min-height="0.457cm"><text:p text:style-name="P19"><text:span text:style-name="T11">Alcide De </text:span><text:span text:style-name="CharStyle15">GASPERI</text:span></text:p></draw:text-box></draw:frame><draw:frame draw:style-name="fr5" svg:x="13.543cm" svg:y="0.120cm" text:anchor-type="paragraph"><draw:text-box fo:min-width="0.423cm" fo:min-height="0.457cm"><text:p text:style-name="P20"><text:span text:style-name="T11">61</text:span></text:p></draw:text-box></draw:frame><draw:frame draw:style-name="fr6" svg:x="0.792cm" svg:y="0.873cm" svg:width="13.233cm" svg:height="19.897cm" text:anchor-type="paragraph"><draw:text-box><text:p text:style-name="P21"><text:span text:style-name="CharStyle9">braterstwa ewangelicznego [...] z kultem państwa odziedziczonym od starożytnych przod­ków, z kultem piękna udoskonalającym się w ciągu wieków, z wolą prawdy i sprawiedli­wości wyostrzoną tysiącletnim doświadczeniem [...]. A więc żadna z tendencyj, które prze­ważają w tej czy innej strefie naszej cywilizacji, nie może pretendować do przewagi czy wyłączności w budowie i żywotności nowej Europy, lecz wszystkie tendencje razem wzięte winny przyczynić się do stworzenia tej idei oraz dostarczenia pożywki swobodnemu i sku­tecznemu jej rozwojowi”.</text:span></text:p><text:p text:style-name="P22"><text:span text:style-name="CharStyle9">(Cyt. za: M.R. Catti De Gasperi, </text:span><text:span text:style-name="CharStyle16">De Gasperi. Polityk i człowiek, </text:span><text:span text:style-name="CharStyle9">tłum. A. Czułowski, Londyn 1968, s. 210)</text:span></text:p><text:list text:style-name="L2" xml:id="3"><text:list-item><text:h text:outline-level="3" text:style-name="P23">b)<text:bookmark-start text:name="bookmark10"/><text:bookmark-start text:name="bookmark11"/><text:span text:style-name="CharStyle5"><text:tab/>jedność</text:span><text:bookmark-end text:name="bookmark10"/><text:bookmark-end text:name="bookmark11"/></text:h></text:list-item></text:list><text:p text:style-name="P24"><text:span text:style-name="CharStyle9">„Staraliśmy się zaczerpnąć z przeszłości nauk dla jedności i sprawiedliwości na przy­szłość. Świat jest rozdarty, formuły i struktury minionych wieków nie mają dziś znaczenia, lecz ciągle jest żywa i działa rzeczywistość tożsamości narodów. Nie należy ignorować ich czy znieczulać, ale trzeba przeszkodzić w ścieraniu się ich rozbieżnych tendencyj; po wtóre, trzeba dążyć do połączenia energii różnych ras, w rozwoju wspólnej kultury, gospodarki i sprawiedliwości społecznej”.</text:span></text:p><text:p text:style-name="P25"><text:span text:style-name="CharStyle9">(A. De Gasperi, Wystąpienie na Kapitolu dn. 16 października 1953 r. na zakończenie konferencji okrągłego stołu zwołanej przez Radę Europy, cyt. za: M.R. Catti De Gasperi, </text:span><text:span text:style-name="CharStyle16">De Gasperi. Polityk i człowiek,</text:span><text:span text:style-name="CharStyle9"><text:s text:c="1"/>tłum. A. Czułowski, Londyn 1968, s. 209)</text:span></text:p><text:list text:style-name="L2" xml:id="3"><text:list-item><text:h text:outline-level="3" text:style-name="P26">c)<text:bookmark-start text:name="bookmark12"/><text:bookmark-start text:name="bookmark13"/><text:span text:style-name="CharStyle5"><text:tab/>służba</text:span><text:bookmark-end text:name="bookmark12"/><text:bookmark-end text:name="bookmark13"/></text:h></text:list-item></text:list><text:p text:style-name="P27"><text:span text:style-name="CharStyle9">„Nie należy upadać na duchu, nawet jeśli dni nasze są pełne przeciwieństw, jeśli mamy niewiele radości, jeśli spotykają nas liczne zniewagi, jeśli nas ustawicznie atakują: trzeba patrzeć przed siebie. Taka już jest historia i takie są narody. Demokracja ulega poprawie powoli. Ważną rzeczą jest, by mieć jasną wizję tego, co ma nastąpić; służyć własnemu kra­jowi i służyć odważnie. [...] To, co ponad wszystko powinniśmy zaszczepić jeden w dru­gim, to zmysł służby na rzecz bliźniego, tak jak nas uczył Chrystus, służby pojętej jako obszerna forma solidarności ludzkiej, bez chełpienia się głębokim natchnieniem i w taki sposób, aby wymowa faktów zdradzała źródło naszego humanitaryzmu i naszego instynktu społecznego”.</text:span></text:p><text:p text:style-name="P28"><text:span text:style-name="CharStyle9">(cyt. za: M.R. Catti De Gasperi, </text:span><text:span text:style-name="CharStyle16">De Gasperi. Polityk i człowiek, </text:span><text:span text:style-name="CharStyle9">tłum. A. Czułowski, Londyn 1968, s. 276-278)</text:span></text:p><text:list text:style-name="L2" xml:id="3"><text:list-item><text:h text:outline-level="3" text:style-name="P29">d)<text:bookmark-start text:name="bookmark14"/><text:bookmark-start text:name="bookmark15"/><text:span text:style-name="CharStyle5"><text:tab/>socjalizm</text:span><text:bookmark-end text:name="bookmark14"/><text:bookmark-end text:name="bookmark15"/></text:h></text:list-item></text:list><text:p text:style-name="P30"><text:span text:style-name="CharStyle9">„Tyrania u dołu jest co najmniej tak samo nienawistna, jak despotyzm idący z góry. Chociaż socjalizm dowiódł już wiele razy, że chce walczyć o pełne prawa obywatelskie i w obronie wszelkiego oporu społecznego stawianego władzy, lecz mimo to nie potrafi respektować praw i wolności jednostki. Siłę elementarną prądu socjalistycznego tłumaczy w dużej mierze gwałtowność jego metod. Nieliczni, lecz zagorzali i bez skrupułów, wloką</text:span></text:p></draw:text-box></draw:frame></text:p>
      </text:section>
      <text:section text:style-name="Sect2" text:name="Section2">
        <text:p text:style-name="P63"/>
        <text:p text:style-name="P8"><draw:frame draw:style-name="fr7" svg:x="0.785cm" svg:y="0.085cm" svg:width="13.226cm" svg:height="0.415cm" text:anchor-type="paragraph"><draw:text-box><text:p text:style-name="P32"><text:span text:style-name="CharStyle18">62<text:tab/></text:span><text:span text:style-name="T17">Alcide De GASPERI</text:span></text:p></draw:text-box></draw:frame><draw:frame draw:style-name="fr9" svg:x="0.785cm" svg:y="0.974cm" svg:width="13.250cm" svg:height="5.833cm" text:anchor-type="paragraph"><draw:text-box><text:p text:style-name="P33"><text:span text:style-name="CharStyle9">za sobą i ujarzmiają wielu. Pod tego rodzaju władzą znika jednostka, a socjalizm zrodzony w imię walki z wszelką tyranią i przemocą sadza na tronie najbardziej absolutnego despo­tyzmu interes partii i egoizm klasowy. Nie pora tu szukać przyczyn, dlaczego socjalizm, wielki rzecznik wolności, z taką łatwością zdołał ją stłumić ani też dlaczego, będąc partią na wskroś rewolucyjną, w rzeczywistości stał się organizacją bardziej militarną i autorytatywną niż można sobie wyobrazić. Nie ulega jednak wątpliwości, że główną przyczyną tego jest absolutny brak zmysłu moralnego. Bez wahania i powściągliwości głosi on hasło fatalizmu oraz wielkiego i gwałtownego odwetu, a poprzez walkę klas zwycięstwo za wszelką cenę, nie zaś przy użyciu legalnych środków”.</text:span></text:p><text:p text:style-name="P34"><text:span text:style-name="CharStyle9">(cyt. za: M.R. Catti De Gaspcri, </text:span><text:span text:style-name="CharStyle16">De Gasperi. Polityk i człowiek, </text:span><text:span text:style-name="CharStyle9">tłum. A. Czułowski, Londyn 1968, s. 29-30)</text:span></text:p><text:list text:style-name="L2" xml:id="3"><text:list-item><text:h text:outline-level="3" text:style-name="P35">e)<text:bookmark-start text:name="bookmark16"/><text:bookmark-start text:name="bookmark17"/><text:span text:style-name="CharStyle5"><text:tab/>partia</text:span><text:bookmark-end text:name="bookmark16"/><text:bookmark-end text:name="bookmark17"/></text:h></text:list-item></text:list></draw:text-box></draw:frame><draw:frame draw:style-name="fr10" svg:x="0.785cm" svg:y="7.308cm" svg:width="13.250cm" svg:height="2.836cm" text:anchor-type="paragraph"><draw:text-box><text:p text:style-name="P36"><text:span text:style-name="CharStyle9">„Partia jest narzędziem organizacyjnym, przeznaczonym do działania w jednym tylko sektorze naszej wspólnoty narodowej, w państwie. Podobnie jak państwo jest dla nas orga­nizacją polityczną społeczeństwa, a nie całym społeczeństwem, tak partia jest organizmem ograniczonym; nie zamierza działać we wszystkich dziedzinach, świadoma, że inne organi­zmy społeczne działają w tym samym czasie i przestrzeni na innych płaszczyznach”.</text:span></text:p><text:p text:style-name="P37"><text:span text:style-name="CharStyle9">(cyt. za: J. Stefanowicz, </text:span><text:span text:style-name="CharStyle16">Watykan i Wiochy 1860-1960,</text:span><text:span text:style-name="CharStyle9"><text:s text:c="1"/>Warszawa 1967, s. 103)</text:span></text:p></draw:text-box></draw:frame><draw:frame draw:style-name="fr11" svg:x="0.785cm" svg:y="11.033cm" text:anchor-type="paragraph"><draw:text-box fo:min-width="13.250cm" fo:min-height="0.635cm"><text:list text:style-name="L0" xml:id="1"><text:list-item><text:h text:outline-level="2" text:style-name="P38">3.<text:bookmark-start text:name="bookmark18"/><text:bookmark-start text:name="bookmark19"/><text:span text:style-name="CharStyle7"><text:tab/>Interpretacje:</text:span><text:bookmark-end text:name="bookmark18"/><text:bookmark-end text:name="bookmark19"/></text:h></text:list-item></text:list></draw:text-box></draw:frame><draw:frame draw:style-name="fr12" svg:x="0.785cm" svg:y="12.185cm" svg:width="13.250cm" svg:height="6.713cm" text:anchor-type="paragraph"><draw:text-box><text:list text:style-name="L4" xml:id="5"><text:list-item><text:h text:outline-level="3" text:style-name="P39">a)<text:bookmark-start text:name="bookmark20"/><text:bookmark-start text:name="bookmark21"/><text:span text:style-name="CharStyle5"><text:tab/>naród</text:span><text:bookmark-end text:name="bookmark20"/><text:bookmark-end text:name="bookmark21"/></text:h></text:list-item></text:list><text:p text:style-name="P40"><text:span text:style-name="CharStyle10">Włodzimierz Bernacki twierdzi, że naród w myśli De Gaspcriego jawi się jako wspólnota oparta na więzi kulturowej, której wzmocnienie, polegające na upo­wszechnieniu i pogłębieniu świadomości narodowej, jest zadaniem stawianym przed katolikami, albowiem „chrystianizm nic jest sprzeczny z ideą narodową”</text:span><text:span text:style-name="T18">1</text:span><text:span text:style-name="CharStyle10">. Zdaniem Bemackiego, Dc Gasperi był przekonany, że „chrystianizm może uchro­nić myśl narodową przed przerodzeniem się w doktrynę agresywną, odwołującą się do teorii rasowych”, podobnie jak „rozwój świadomości narodowej, opierający się z jednej strony na tradycji kulturowej, a z drugiej na uniwersalizmie chrześcijań­skim” musi prowadzić „członków wspólnoty narodowej do odrodzenia społecznego i ekonomicznego, natomiast w skali europejskiej do pokojowego współistnienia”</text:span><text:span text:style-name="T18">2 3</text:span><text:span text:style-name="CharStyle10">. Wychodząc z takich założeń, De Gasperi negatywnie odniósł się do faszyzmu, kry­tykując go za „areligijność, agresywny nacjonalizm i terror wewnętrzny”</text:span><text:span text:style-name="T18">1</text:span><text:span text:style-name="CharStyle10">.</text:span></text:p></draw:text-box></draw:frame><draw:frame draw:style-name="fr13" svg:x="1.469cm" svg:y="19.509cm" svg:width="12.014cm" svg:height="0.432cm" text:anchor-type="paragraph"><draw:text-box><text:p text:style-name="P41"><text:span text:style-name="T19">1</text:span><text:span text:style-name="CharStyle21"><text:tab/>Słownik historii doktryn politycznych,</text:span><text:span text:style-name="CharStyle20"><text:s text:c="1"/>t. 2, red. M. Jaskólski, Warszawa 1999, s. 18.</text:span></text:p></draw:text-box></draw:frame><draw:frame draw:style-name="fr14" svg:x="1.469cm" svg:y="20.017cm" svg:width="12.014cm" svg:height="0.254cm" text:anchor-type="paragraph"><draw:text-box><text:p text:style-name="P42"><text:span text:style-name="T19">2</text:span><text:span text:style-name="CharStyle21"><text:tab/>Ibidem.</text:span></text:p></draw:text-box></draw:frame><draw:frame draw:style-name="fr15" svg:x="1.469cm" svg:y="20.413cm" svg:width="12.014cm" svg:height="0.356cm" text:anchor-type="paragraph"><draw:text-box><text:p text:style-name="P43"><text:span text:style-name="T19">3</text:span><text:span text:style-name="CharStyle21"><text:tab/>Ibidem.</text:span></text:p></draw:text-box></draw:frame></text:p>
      </text:section>
      <text:section text:style-name="Sect3" text:name="Section3">
        <text:p text:style-name="P64"><draw:line text:anchor-type="paragraph" draw:style-name="gr1" svg:x1="2.309cm" svg:y1="0.550cm" svg:x2="10.165cm" svg:y2="0.550cm"><text:p/></draw:line></text:p>
        <text:p text:style-name="P10"><draw:frame draw:style-name="fr16" svg:x="5.872cm" svg:y="0.069cm" text:anchor-type="paragraph"><draw:text-box fo:min-width="2.981cm" fo:min-height="0.457cm"><text:p text:style-name="P44"><text:span text:style-name="CharStyle15">Alcide De GASPERI</text:span></text:p></draw:text-box></draw:frame><draw:frame draw:style-name="fr17" svg:x="13.467cm" svg:y="0.120cm" text:anchor-type="paragraph"><draw:text-box fo:min-width="0.508cm" fo:min-height="0.517cm"><text:p text:style-name="P45"><text:span text:style-name="CharStyle22">63</text:span></text:p></draw:text-box></draw:frame><draw:frame draw:style-name="fr18" svg:x="0.785cm" svg:y="0.813cm" svg:width="13.250cm" svg:height="4.971cm" text:anchor-type="paragraph"><draw:text-box><text:list text:style-name="L4" xml:id="5"><text:list-item><text:h text:outline-level="3" text:style-name="P46">b)<text:bookmark-start text:name="bookmark22"/><text:bookmark-start text:name="bookmark23"/><text:span text:style-name="CharStyle5"><text:tab/>myśl socjalistyczna</text:span><text:bookmark-end text:name="bookmark22"/><text:bookmark-end text:name="bookmark23"/></text:h></text:list-item></text:list><text:p text:style-name="P47"><text:span text:style-name="CharStyle10">Zdaniem Włodzimierza Bemackiego, De Gasperi był „zdecydowanym przeciw­nikiem myśli socjalistycznej, a zwłaszcza jej programowej areligijności”. Jako dzia­łacz polityczny, kierujący się postulatami nauki społecznej Kościoła, podkreślając znaczenie solidaryzmu i zasad moralno-religijnych dla prawidłowego funkcjono­wania każdej wspólnoty, „oskarżał socjalistów o programowe dążenie do osłabie­nia więzi społecznych”. Według Bemackiego, De Gasperi nie widział w warunkach włoskich alternatywy socjalistycznej, „ponieważ jej akceptacja byłaby w rezultacie zaaprobowaniem systemu dyktatury «socjal-komunistycznej»”</text:span><text:span text:style-name="T18">4</text:span><text:span text:style-name="CharStyle10">.</text:span></text:p></draw:text-box></draw:frame><draw:frame draw:style-name="fr19" svg:x="0.785cm" svg:y="6.283cm" svg:width="13.250cm" svg:height="9.940cm" text:anchor-type="paragraph"><draw:text-box><text:list text:style-name="L4" xml:id="5"><text:list-item><text:h text:outline-level="3" text:style-name="P48">c)<text:bookmark-start text:name="bookmark24"/><text:bookmark-start text:name="bookmark25"/><text:span text:style-name="CharStyle5"><text:tab/>solidaryzm</text:span><text:bookmark-end text:name="bookmark24"/><text:bookmark-end text:name="bookmark25"/></text:h></text:list-item></text:list><text:p text:style-name="P49"><text:span text:style-name="CharStyle10">Według Marii R. Catti De Gasperi polityką De Gasperiego była solidarność, którą upatrywał w solidaryzmie na polu społecznym, współpracy między stronnic­twami w polityce narodowej, w jedności Chrześcijańskiej Demokracji oraz soju­szu wolnych narodów w polityce zagranicznej. Wierząc w przyszłość zjednoczo­nej Europy, do ostatnich chwil życia De Gasperi zachęcał swoją partię i przyjaciół do myślenia w terminach europejskich, upatrując we wspólnocie poprawę sytuacji gospodarczej warstw upośledzonych oraz gwarancję pokoju, który w rozumieniu chrześcijańskim jest nie tylko brakiem wojny, lecz solidarnością ludzką i współpra­cą międzynarodową</text:span><text:span text:style-name="T18">5</text:span><text:span text:style-name="CharStyle10">.</text:span></text:p><text:h text:outline-level="2" text:style-name="P50"><text:bookmark-start text:name="bookmark26"/><text:bookmark-start text:name="bookmark27"/><text:span text:style-name="CharStyle7">Pojęcia kluczowe:</text:span><text:bookmark-end text:name="bookmark26"/><text:bookmark-end text:name="bookmark27"/></text:h><text:p text:style-name="P51"><text:span text:style-name="CharStyle10">—» wspólnota europejska,</text:span></text:p><text:p text:style-name="P52"><text:span text:style-name="CharStyle10">—&gt; socjalizm,</text:span></text:p><text:p text:style-name="P53"><text:span text:style-name="CharStyle10">—&gt; Chrześcijańska Demokracja,</text:span></text:p><text:p text:style-name="P54"><text:span text:style-name="CharStyle10">—&gt; solidaryzm.</text:span></text:p><text:p text:style-name="P55"><text:span text:style-name="CharStyle23">Małgorzata Kiwior-Filo</text:span></text:p></draw:text-box></draw:frame><draw:frame draw:style-name="fr20" svg:x="0.870cm" svg:y="19.509cm" svg:width="13.148cm" svg:height="0.347cm" text:anchor-type="paragraph"><draw:text-box><text:p text:style-name="P56"><text:span text:style-name="T19">4</text:span><text:span text:style-name="CharStyle21"><text:tab/>Ibidem.</text:span></text:p></draw:text-box></draw:frame><draw:frame draw:style-name="fr21" svg:x="0.870cm" svg:y="19.999cm" svg:width="13.148cm" svg:height="0.771cm" text:anchor-type="paragraph"><draw:text-box><text:p text:style-name="P57"><text:span text:style-name="T24">5</text:span><text:span text:style-name="CharStyle20"><text:tab/>M.R. Catti De Gasperi, </text:span><text:span text:style-name="CharStyle21">De Gasperi. Polityk i człowiek,</text:span><text:span text:style-name="CharStyle20"><text:s text:c="1"/>tłum. A. Czułowski, Londyn 1968, s. 271 i 277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it" style:language-asian="it" style:language-complex="it" fo:country="IT" style:country-asian="IT" style:country-complex="IT"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language="fr" style:language-asian="fr" style:language-complex="fr" fo:country="FR" style:country-asian="FR" style:country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fo:country="PL" style:country-asian="PL" style:country-complex="PL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5">
      <style:text-properties fo:font-size="11.pt" style:font-size-asian="11.pt" style:font-size-complex="11.pt" style:text-scale="100.%" fo:letter-spacing="0.000cm" fo:color="#000000" style:text-position="0.%"/>
    </style:style>
    <style:style style:family="text" style:name="CharStyle23" style:display-name="CharStyle23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2.646cm" fo:margin-bottom="0.141cm" fo:text-align="center" style:page-number="auto"/>
      <style:text-properties fo:language="it" style:language-asian="it" style:language-complex="it" fo:country="IT" style:country-asian="IT" style:country-complex="IT"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paragraph" style:name="Style4" style:display-name="Nagłówek #3">
      <style:paragraph-properties fo:background-color="transparent" fo:margin-bottom="0.564cm" fo:text-indent="1.2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6" style:display-name="Nagłówek #2">
      <style:paragraph-properties fo:background-color="transparent" fo:margin-bottom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8" style:display-name="Tekst treści">
      <style:paragraph-properties fo:background-color="transparent" fo:margin-bottom="0.529cm" fo:line-height="109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language="fr" style:language-asian="fr" style:language-complex="fr" fo:country="FR" style:country-asian="FR" style:country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9" style:display-name="Stopka">
      <style:paragraph-properties fo:background-color="transparent" fo:text-indent="0.6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10" style:display-name="T10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8" style:display-name="P1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967cm" style:type="right"/>
        </style:tab-stops>
      </style:paragraph-properties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933cm" style:type="right"/>
        </style:tab-stops>
      </style:paragraph-properties>
      <style:text-properties/>
    </style:style>
    <style:style style:family="paragraph" style:name="P60" style:display-name="P6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0"/>
      </style:header>
      <style:footer>
        <text:p text:style-name="P60"/>
      </style:footer>
    </style:master-page>
    <style:master-page style:name="PageStyle1" style:page-layout-name="Mpm1">
      <style:header>
        <text:p text:style-name="P60"/>
      </style:header>
      <style:footer>
        <text:p text:style-name="P60"/>
      </style:footer>
    </style:master-page>
    <style:master-page style:name="PageStyle2" style:page-layout-name="Mpm2">
      <style:header>
        <text:p text:style-name="P60"/>
      </style:header>
      <style:footer>
        <text:p text:style-name="P60"/>
      </style:footer>
    </style:master-page>
    <style:master-page style:name="PageStyle3" style:page-layout-name="Mpm3">
      <style:header>
        <text:p text:style-name="P60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