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" svg:font-family="MinionPro"/>
    <style:font-face style:name="MinionProCn" svg:font-family="MinionProCn"/>
    <style:font-face style:name="MinionProIt1" svg:font-family="MinionProIt"/>
    <style:font-face style:name="MinionProSemi" svg:font-family="MinionProSemi"/>
    <style:font-face style:name="MinionProular1" svg:font-family="MinionProular"/>
    <style:font-face style:name="Liberation Serif1" svg:font-family="'Liberation Serif'" style:font-pitch="variable"/>
    <style:font-face style:name="MinionPro1" svg:font-family="MinionPro" style:font-pitch="variable"/>
    <style:font-face style:name="MinionProCn1" svg:font-family="MinionProCn" style:font-pitch="variable"/>
    <style:font-face style:name="MinionProIt" svg:font-family="MinionProIt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MinionProular1" fo:font-size="13pt" style:font-size-asian="13pt" style:font-name-complex="MinionProular1" style:font-size-complex="13pt"/>
    </style:style>
    <style:style style:name="T2" style:family="text">
      <style:text-properties fo:color="#231f20" style:font-name="MinionProular1" fo:font-size="10pt" style:font-size-asian="10pt" style:font-name-complex="MinionProular1" style:font-size-complex="10pt"/>
    </style:style>
    <style:style style:name="T3" style:family="text">
      <style:text-properties fo:color="#231f20" style:font-name="MinionProSemi" fo:font-size="16pt" fo:font-weight="bold" style:font-size-asian="16pt" style:font-name-complex="MinionProSemi" style:font-size-complex="16pt" style:font-weight-complex="bold"/>
    </style:style>
    <style:style style:name="T4" style:family="text">
      <style:text-properties fo:color="#231f20" style:font-name="MinionProular1" fo:font-size="10.5pt" style:font-size-asian="10.5pt" style:font-name-complex="MinionProular1" style:font-size-complex="10.5pt"/>
    </style:style>
    <style:style style:name="T5" style:family="text">
      <style:text-properties fo:color="#231f20" style:font-name="MinionProular1" fo:font-size="9.5pt" style:font-size-asian="9.5pt" style:font-name-complex="MinionProular1" style:font-size-complex="9.5pt"/>
    </style:style>
    <style:style style:name="T6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7" style:family="text">
      <style:text-properties fo:color="#231f20" style:font-name="MinionProular1" fo:font-size="8.69999980926514pt" style:font-size-asian="8.69999980926514pt" style:font-name-complex="MinionProular1" style:font-size-complex="8.69999980926514pt"/>
    </style:style>
    <style:style style:name="T8" style:family="text">
      <style:text-properties fo:color="#231f20" style:font-name="MinionPro" fo:font-size="8.69999980926514pt" fo:font-weight="bold" style:font-size-asian="8.69999980926514pt" style:font-name-complex="MinionPro" style:font-size-complex="8.69999980926514pt" style:font-weight-complex="bold"/>
    </style:style>
    <style:style style:name="T9" style:family="text">
      <style:text-properties fo:color="#231f20" style:font-name="MinionProCn" fo:font-size="8.69999980926514pt" fo:font-weight="bold" style:font-size-asian="8.69999980926514pt" style:font-name-complex="MinionProCn" style:font-size-complex="8.69999980926514pt" style:font-weight-complex="bold"/>
    </style:style>
    <style:style style:name="T10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1" style:family="text">
      <style:text-properties fo:color="#231f20" style:font-name="MinionProular1" fo:font-size="5.30000019073486pt" style:font-size-asian="5.30000019073486pt" style:font-name-complex="MinionProular1" style:font-size-complex="5.30000019073486pt"/>
    </style:style>
    <style:style style:name="T12" style:family="text">
      <style:text-properties fo:color="#231f20" style:font-name="MinionProular1" fo:font-size="9pt" style:font-size-asian="9pt" style:font-name-complex="MinionProular1" style:font-size-complex="9pt"/>
    </style:style>
    <style:style style:name="T13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4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37cm" svg:height="0.53cm" svg:x="2.75cm" svg:y="4.158cm">
          <draw:text-box>
            <text:p text:style-name="P1"><text:span text:style-name="T1">Agnieszka Pilch</text:span></text:p>
          </draw:text-box>
        </draw:frame>
        <draw:frame draw:style-name="gr2" draw:text-style-name="P3" draw:layer="layout" svg:width="9.337cm" svg:height="0.412cm" svg:x="2.75cm" svg:y="4.884cm">
          <draw:text-box>
            <text:p text:style-name="P1"><text:span text:style-name="T2">Katedra Prawa Karnego Uniwersytetu Jagiellońskiego</text:span></text:p>
          </draw:text-box>
        </draw:frame>
        <draw:frame draw:style-name="gr3" draw:text-style-name="P4" draw:layer="layout" svg:width="10.776cm" svg:height="0.793cm" svg:x="4.542cm" svg:y="6.764cm">
          <draw:text-box>
            <text:p text:style-name="P1"><text:span text:style-name="T3">W kierunku efektywnej współpracy</text:span></text:p>
          </draw:text-box>
        </draw:frame>
        <draw:frame draw:style-name="gr4" draw:text-style-name="P5" draw:layer="layout" svg:width="1.547cm" svg:height="0.433cm" svg:x="2.75cm" svg:y="9.77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0.523cm" svg:height="0.39cm" svg:x="2.75cm" svg:y="10.295cm">
          <draw:text-box>
            <text:p text:style-name="P1"><text:span text:style-name="T5">Th </text:span></text:p>
          </draw:text-box>
        </draw:frame>
        <draw:frame draw:style-name="gr5" draw:text-style-name="P6" draw:layer="layout" svg:width="14.095cm" svg:height="0.39cm" svg:x="3.108cm" svg:y="10.295cm">
          <draw:text-box>
            <text:p text:style-name="P1"><text:span text:style-name="T5">ere is no doubt that appropriate knowledge in criminalistics is needed today for the </text:span></text:p>
          </draw:text-box>
        </draw:frame>
        <draw:frame draw:style-name="gr5" draw:text-style-name="P6" draw:layer="layout" svg:width="15.039cm" svg:height="0.39cm" svg:x="2.75cm" svg:y="10.688cm">
          <draw:text-box>
            <text:p text:style-name="P1"><text:span text:style-name="T5">criminal proceedings to be conducted effi <text:s/>ciently. Law enforcement and justice agencies </text:span></text:p>
          </draw:text-box>
        </draw:frame>
        <draw:frame draw:style-name="gr5" draw:text-style-name="P6" draw:layer="layout" svg:width="15.085cm" svg:height="0.39cm" svg:x="2.75cm" svg:y="11.08cm">
          <draw:text-box>
            <text:p text:style-name="P1"><text:span text:style-name="T5">should have the appropriate knowledge on new technologies and the possibilities of their </text:span></text:p>
          </draw:text-box>
        </draw:frame>
        <draw:frame draw:style-name="gr5" draw:text-style-name="P6" draw:layer="layout" svg:width="14.742cm" svg:height="0.39cm" svg:x="2.75cm" svg:y="11.473cm">
          <draw:text-box>
            <text:p text:style-name="P1"><text:span text:style-name="T5">implementation in various cases, which is a prerequisite for their effi <text:s/>cient cooperation </text:span></text:p>
          </draw:text-box>
        </draw:frame>
        <draw:frame draw:style-name="gr5" draw:text-style-name="P6" draw:layer="layout" svg:width="14.425cm" svg:height="0.39cm" svg:x="2.75cm" svg:y="11.865cm">
          <draw:text-box>
            <text:p text:style-name="P1"><text:span text:style-name="T5">with experts in criminology. In order to meet this requirement, it is necessary that ap-</text:span></text:p>
          </draw:text-box>
        </draw:frame>
        <draw:frame draw:style-name="gr5" draw:text-style-name="P6" draw:layer="layout" svg:width="8.892cm" svg:height="0.39cm" svg:x="2.75cm" svg:y="12.258cm">
          <draw:text-box>
            <text:p text:style-name="P1"><text:span text:style-name="T5">propriate education is off ered to their personnel. Th </text:span></text:p>
          </draw:text-box>
        </draw:frame>
        <draw:frame draw:style-name="gr5" draw:text-style-name="P6" draw:layer="layout" svg:width="5.92cm" svg:height="0.39cm" svg:x="9.789cm" svg:y="12.258cm">
          <draw:text-box>
            <text:p text:style-name="P1"><text:span text:style-name="T5">is is important since the institution </text:span></text:p>
          </draw:text-box>
        </draw:frame>
        <draw:frame draw:style-name="gr5" draw:text-style-name="P6" draw:layer="layout" svg:width="14.975cm" svg:height="0.39cm" svg:x="2.75cm" svg:y="12.65cm">
          <draw:text-box>
            <text:p text:style-name="P1"><text:span text:style-name="T5">of the court expert, that in practice acquires more and more signifi cance, was instituted </text:span></text:p>
          </draw:text-box>
        </draw:frame>
        <draw:frame draw:style-name="gr5" draw:text-style-name="P6" draw:layer="layout" svg:width="14.882cm" svg:height="0.39cm" svg:x="2.75cm" svg:y="13.043cm">
          <draw:text-box>
            <text:p text:style-name="P1"><text:span text:style-name="T5">in order to ensure the right and proper functioning of the justice agencies and to ensure </text:span></text:p>
          </draw:text-box>
        </draw:frame>
        <draw:frame draw:style-name="gr5" draw:text-style-name="P6" draw:layer="layout" svg:width="14.793cm" svg:height="0.39cm" svg:x="2.75cm" svg:y="13.435cm">
          <draw:text-box>
            <text:p text:style-name="P1"><text:span text:style-name="T5">the adequate fulfi lment of their statutory duties. To make the most of the institution of </text:span></text:p>
          </draw:text-box>
        </draw:frame>
        <draw:frame draw:style-name="gr5" draw:text-style-name="P6" draw:layer="layout" svg:width="15.162cm" svg:height="0.39cm" svg:x="2.75cm" svg:y="13.828cm">
          <draw:text-box>
            <text:p text:style-name="P1"><text:span text:style-name="T5">the court expert in the proceedings it is necessary to ensure an adequate level of commu-</text:span></text:p>
          </draw:text-box>
        </draw:frame>
        <draw:frame draw:style-name="gr5" draw:text-style-name="P6" draw:layer="layout" svg:width="14.814cm" svg:height="0.39cm" svg:x="2.75cm" svg:y="14.22cm">
          <draw:text-box>
            <text:p text:style-name="P1"><text:span text:style-name="T5">nication between the court expert and the court. Also, court experts should have a high </text:span></text:p>
          </draw:text-box>
        </draw:frame>
        <draw:frame draw:style-name="gr5" draw:text-style-name="P6" draw:layer="layout" svg:width="4.76cm" svg:height="0.39cm" svg:x="2.75cm" svg:y="14.613cm">
          <draw:text-box>
            <text:p text:style-name="P1"><text:span text:style-name="T5">level of factual competence.</text:span></text:p>
          </draw:text-box>
        </draw:frame>
        <draw:frame draw:style-name="gr6" draw:text-style-name="P7" draw:layer="layout" svg:width="15.136cm" svg:height="0.446cm" svg:x="2.75cm" svg:y="16.149cm">
          <draw:text-box>
            <text:p text:style-name="P1"><text:span text:style-name="T6">„</text:span><text:span text:style-name="T6">Kryminalistyka”, „policja”, „bezpieczeństwo” to pojęcia nierozerwalnie z sobą </text:span></text:p>
          </draw:text-box>
        </draw:frame>
        <draw:frame draw:style-name="gr6" draw:text-style-name="P7" draw:layer="layout" svg:width="14.455cm" svg:height="0.446cm" svg:x="2.75cm" svg:y="16.628cm">
          <draw:text-box>
            <text:p text:style-name="P1"><text:span text:style-name="T6">związane. Terminy te, nieprzypadkowo użyte w takiej kolejności, budzą jed-</text:span></text:p>
          </draw:text-box>
        </draw:frame>
        <draw:frame draw:style-name="gr6" draw:text-style-name="P7" draw:layer="layout" svg:width="14.294cm" svg:height="0.446cm" svg:x="2.75cm" svg:y="17.107cm">
          <draw:text-box>
            <text:p text:style-name="P1"><text:span text:style-name="T6">noznaczne konotacje. Kryminalistyka to nauka o sposobach i środkach sto-</text:span></text:p>
          </draw:text-box>
        </draw:frame>
        <draw:frame draw:style-name="gr6" draw:text-style-name="P7" draw:layer="layout" svg:width="14.848cm" svg:height="0.446cm" svg:x="2.75cm" svg:y="17.586cm">
          <draw:text-box>
            <text:p text:style-name="P1"><text:span text:style-name="T6">sowanych w celu zapobiegania przestępstwom, ich ujawniania oraz ustalania </text:span></text:p>
          </draw:text-box>
        </draw:frame>
        <draw:frame draw:style-name="gr6" draw:text-style-name="P7" draw:layer="layout" svg:width="15.153cm" svg:height="0.446cm" svg:x="2.75cm" svg:y="18.065cm">
          <draw:text-box>
            <text:p text:style-name="P1"><text:span text:style-name="T6">sprawcy. Policja – organ ścigania, którego efektywne funkcjonowanie w dużym </text:span></text:p>
          </draw:text-box>
        </draw:frame>
        <draw:frame draw:style-name="gr6" draw:text-style-name="P7" draw:layer="layout" svg:width="14.582cm" svg:height="0.446cm" svg:x="2.75cm" svg:y="18.544cm">
          <draw:text-box>
            <text:p text:style-name="P1"><text:span text:style-name="T6">stopniu zależy od wykorzystania zasobów, jakimi dysponuje kryminalistyka. </text:span></text:p>
          </draw:text-box>
        </draw:frame>
        <draw:frame draw:style-name="gr6" draw:text-style-name="P7" draw:layer="layout" svg:width="14.565cm" svg:height="0.446cm" svg:x="2.75cm" svg:y="19.023cm">
          <draw:text-box>
            <text:p text:style-name="P1"><text:span text:style-name="T6">Bezpieczeństwo – jedna z najważniejszych potrzeb człowieka i jednocześnie </text:span></text:p>
          </draw:text-box>
        </draw:frame>
        <draw:frame draw:style-name="gr6" draw:text-style-name="P7" draw:layer="layout" svg:width="14.747cm" svg:height="0.446cm" svg:x="2.75cm" svg:y="19.502cm">
          <draw:text-box>
            <text:p text:style-name="P1"><text:span text:style-name="T6">zagwarantowane konstytucyjnie zadanie publiczne, którego zapewnienie sta-</text:span></text:p>
          </draw:text-box>
        </draw:frame>
        <draw:frame draw:style-name="gr6" draw:text-style-name="P7" draw:layer="layout" svg:width="14.345cm" svg:height="0.446cm" svg:x="2.75cm" svg:y="19.981cm">
          <draw:text-box>
            <text:p text:style-name="P1"><text:span text:style-name="T6">nowi obowiązek państwa. Mimo że słowo „bezpieczeństwo” zostało wymie-</text:span></text:p>
          </draw:text-box>
        </draw:frame>
        <draw:frame draw:style-name="gr6" draw:text-style-name="P7" draw:layer="layout" svg:width="14.878cm" svg:height="0.446cm" svg:x="2.75cm" svg:y="20.459cm">
          <draw:text-box>
            <text:p text:style-name="P1"><text:span text:style-name="T6">nione jako trzecie w kolejności, nie świadczy to jednak o jego trzeciorzędnym </text:span></text:p>
          </draw:text-box>
        </draw:frame>
        <draw:frame draw:style-name="gr6" draw:text-style-name="P7" draw:layer="layout" svg:width="14.726cm" svg:height="0.446cm" svg:x="2.75cm" svg:y="20.938cm">
          <draw:text-box>
            <text:p text:style-name="P1"><text:span text:style-name="T6">znaczeniu. Wręcz przeciwnie, w istocie stanowi ono cel, do którego realizacji </text:span></text:p>
          </draw:text-box>
        </draw:frame>
        <draw:frame draw:style-name="gr6" draw:text-style-name="P7" draw:layer="layout" svg:width="14.45cm" svg:height="0.446cm" svg:x="2.75cm" svg:y="21.417cm">
          <draw:text-box>
            <text:p text:style-name="P1"><text:span text:style-name="T6">zmierzać mają działania kryminalistyków i funkcjonariuszy policji, i którego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6" draw:text-style-name="P7" draw:layer="layout" svg:width="11.716cm" svg:height="0.446cm" svg:x="2.75cm" svg:y="21.896cm">
          <draw:text-box>
            <text:p text:style-name="P1"><text:span text:style-name="T6">osiągnięcie właśnie od tych osób w znacznym stopniu zależy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5.391cm" svg:height="0.361cm" svg:x="6.469cm" svg:y="1.888cm">
          <draw:text-box>
            <text:p text:style-name="P1"><text:span text:style-name="T7">W kierunku efektywnej współpracy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8">45</text:span></text:p>
          </draw:text-box>
        </draw:frame>
        <draw:frame draw:style-name="gr6" draw:text-style-name="P7" draw:layer="layout" svg:width="14.044cm" svg:height="0.446cm" svg:x="3.35cm" svg:y="2.873cm">
          <draw:text-box>
            <text:p text:style-name="P1"><text:span text:style-name="T6">Na obecnym etapie rozwoju społecznego u nikogo nie budzi już wątpliwo-</text:span></text:p>
          </draw:text-box>
        </draw:frame>
        <draw:frame draw:style-name="gr6" draw:text-style-name="P7" draw:layer="layout" svg:width="14.531cm" svg:height="0.446cm" svg:x="2.75cm" svg:y="3.349cm">
          <draw:text-box>
            <text:p text:style-name="P1"><text:span text:style-name="T6">ści, że nie można skutecznie prowadzić procesu karnego bez posiadania od-</text:span></text:p>
          </draw:text-box>
        </draw:frame>
        <draw:frame draw:style-name="gr6" draw:text-style-name="P7" draw:layer="layout" svg:width="14.328cm" svg:height="0.446cm" svg:x="2.75cm" svg:y="3.825cm">
          <draw:text-box>
            <text:p text:style-name="P1"><text:span text:style-name="T6">powiednich wiadomości z dziedziny kryminalistyki. Czy jednak możliwości, </text:span></text:p>
          </draw:text-box>
        </draw:frame>
        <draw:frame draw:style-name="gr6" draw:text-style-name="P7" draw:layer="layout" svg:width="15.2cm" svg:height="0.446cm" svg:x="2.75cm" svg:y="4.3cm">
          <draw:text-box>
            <text:p text:style-name="P1"><text:span text:style-name="T6">jakie daje współczesna kryminalistyka, są w pełni wykorzystywane w praktyce, </text:span></text:p>
          </draw:text-box>
        </draw:frame>
        <draw:frame draw:style-name="gr6" draw:text-style-name="P7" draw:layer="layout" svg:width="11.995cm" svg:height="0.446cm" svg:x="2.75cm" svg:y="4.776cm">
          <draw:text-box>
            <text:p text:style-name="P1"><text:span text:style-name="T6">a jeśli nie, to gdzie należy poszukiwać przyczyny niedomagań?</text:span></text:p>
          </draw:text-box>
        </draw:frame>
        <draw:frame draw:style-name="gr6" draw:text-style-name="P7" draw:layer="layout" svg:width="13.93cm" svg:height="0.446cm" svg:x="3.35cm" svg:y="5.251cm">
          <draw:text-box>
            <text:p text:style-name="P1"><text:span text:style-name="T6">Warunkiem efektywnej współpracy jest wiedza w pierwszej kolejności or-</text:span></text:p>
          </draw:text-box>
        </draw:frame>
        <draw:frame draw:style-name="gr6" draw:text-style-name="P7" draw:layer="layout" svg:width="15.568cm" svg:height="0.446cm" svg:x="2.75cm" svg:y="5.727cm">
          <draw:text-box>
            <text:p text:style-name="P1"><text:span text:style-name="T6">ganów <text:s/>ścigania, <text:s/>a <text:s/>w <text:s/>dalszej <text:s/>– <text:s/>organów <text:s/>wymiaru <text:s/>sprawiedliwości <text:s/>o <text:s/>nowych </text:span></text:p>
          </draw:text-box>
        </draw:frame>
        <draw:frame draw:style-name="gr6" draw:text-style-name="P7" draw:layer="layout" svg:width="15.14cm" svg:height="0.446cm" svg:x="2.75cm" svg:y="6.202cm">
          <draw:text-box>
            <text:p text:style-name="P1"><text:span text:style-name="T6">technologiach <text:s/>i <text:s/>możliwościach <text:s/>ich <text:s/>zastosowania <text:s/>w <text:s/>poszczególnych <text:s/>katego-</text:span></text:p>
          </draw:text-box>
        </draw:frame>
        <draw:frame draw:style-name="gr6" draw:text-style-name="P7" draw:layer="layout" svg:width="14.929cm" svg:height="0.446cm" svg:x="2.75cm" svg:y="6.678cm">
          <draw:text-box>
            <text:p text:style-name="P1"><text:span text:style-name="T6">riach spraw. To najczęściej nieświadomość potencjału wykrywczego, jaki dają </text:span></text:p>
          </draw:text-box>
        </draw:frame>
        <draw:frame draw:style-name="gr6" draw:text-style-name="P7" draw:layer="layout" svg:width="14.755cm" svg:height="0.446cm" svg:x="2.75cm" svg:y="7.153cm">
          <draw:text-box>
            <text:p text:style-name="P1"><text:span text:style-name="T6">współczesne technologie, powoduje ich niewykorzystanie. Nie bez znaczenia </text:span></text:p>
          </draw:text-box>
        </draw:frame>
        <draw:frame draw:style-name="gr6" draw:text-style-name="P7" draw:layer="layout" svg:width="15.263cm" svg:height="0.446cm" svg:x="2.75cm" svg:y="7.629cm">
          <draw:text-box>
            <text:p text:style-name="P1"><text:span text:style-name="T6">jest <text:s/>również <text:s/>zapewnienie <text:s/>dostępności <text:s/>zarówno <text:s/>odpowiedniej <text:s/>ilość <text:s/>biegłych </text:span></text:p>
          </draw:text-box>
        </draw:frame>
        <draw:frame draw:style-name="gr6" draw:text-style-name="P7" draw:layer="layout" svg:width="14.675cm" svg:height="0.446cm" svg:x="2.75cm" svg:y="8.105cm">
          <draw:text-box>
            <text:p text:style-name="P1"><text:span text:style-name="T6">i specjalistów w poszczególnych kategoriach, jak i niezbędnego do ich pracy </text:span></text:p>
          </draw:text-box>
        </draw:frame>
        <draw:frame draw:style-name="gr6" draw:text-style-name="P7" draw:layer="layout" svg:width="14.611cm" svg:height="0.446cm" svg:x="2.75cm" svg:y="8.58cm">
          <draw:text-box>
            <text:p text:style-name="P1"><text:span text:style-name="T6">sprzętu. To zaś uzależnione jest od środków fi nansowych, jakimi dysponuje </text:span></text:p>
          </draw:text-box>
        </draw:frame>
        <draw:frame draw:style-name="gr6" draw:text-style-name="P7" draw:layer="layout" svg:width="14.937cm" svg:height="0.446cm" svg:x="2.75cm" svg:y="9.056cm">
          <draw:text-box>
            <text:p text:style-name="P1"><text:span text:style-name="T6">podmiot <text:s/>odpowiedzialny <text:s/>za <text:s/>prawidłowe <text:s/>funkcjonowanie <text:s/>organów <text:s/>ścigania </text:span></text:p>
          </draw:text-box>
        </draw:frame>
        <draw:frame draw:style-name="gr6" draw:text-style-name="P7" draw:layer="layout" svg:width="6.89cm" svg:height="0.446cm" svg:x="2.75cm" svg:y="9.531cm">
          <draw:text-box>
            <text:p text:style-name="P1"><text:span text:style-name="T6">i organów wymiaru sprawiedliwości.</text:span></text:p>
          </draw:text-box>
        </draw:frame>
        <draw:frame draw:style-name="gr6" draw:text-style-name="P7" draw:layer="layout" svg:width="13.549cm" svg:height="0.446cm" svg:x="3.35cm" svg:y="10.007cm">
          <draw:text-box>
            <text:p text:style-name="P1"><text:span text:style-name="T6">Wymienione trzy czynniki niewątpliwie współstanowią o satysfakcjonu-</text:span></text:p>
          </draw:text-box>
        </draw:frame>
        <draw:frame draw:style-name="gr6" draw:text-style-name="P7" draw:layer="layout" svg:width="14.675cm" svg:height="0.446cm" svg:x="2.75cm" svg:y="10.482cm">
          <draw:text-box>
            <text:p text:style-name="P1"><text:span text:style-name="T6">jącej i adekwatnej do potrzeb organów wymiaru sprawiedliwości współpracy </text:span></text:p>
          </draw:text-box>
        </draw:frame>
        <draw:frame draw:style-name="gr6" draw:text-style-name="P7" draw:layer="layout" svg:width="14.696cm" svg:height="0.446cm" svg:x="2.75cm" svg:y="10.958cm">
          <draw:text-box>
            <text:p text:style-name="P1"><text:span text:style-name="T6">między policją a kryminalistykami-biegłymi. Niemniej wydaje się, że przyczy-</text:span></text:p>
          </draw:text-box>
        </draw:frame>
        <draw:frame draw:style-name="gr6" draw:text-style-name="P7" draw:layer="layout" svg:width="14.539cm" svg:height="0.446cm" svg:x="2.75cm" svg:y="11.434cm">
          <draw:text-box>
            <text:p text:style-name="P1"><text:span text:style-name="T6">ny niedomagań na płaszczyźnie policja–kryminalistyka, w dalszej kolejności </text:span></text:p>
          </draw:text-box>
        </draw:frame>
        <draw:frame draw:style-name="gr6" draw:text-style-name="P7" draw:layer="layout" svg:width="14.844cm" svg:height="0.446cm" svg:x="2.75cm" svg:y="11.909cm">
          <draw:text-box>
            <text:p text:style-name="P1"><text:span text:style-name="T6">rzutującej na prawidłowe i efektywne funkcjonowanie organów wymiaru spra-</text:span></text:p>
          </draw:text-box>
        </draw:frame>
        <draw:frame draw:style-name="gr6" draw:text-style-name="P7" draw:layer="layout" svg:width="14.332cm" svg:height="0.446cm" svg:x="2.75cm" svg:y="12.385cm">
          <draw:text-box>
            <text:p text:style-name="P1"><text:span text:style-name="T6">wiedliwości i realizację zadań postawionych przed organami wymiaru spra-</text:span></text:p>
          </draw:text-box>
        </draw:frame>
        <draw:frame draw:style-name="gr6" draw:text-style-name="P7" draw:layer="layout" svg:width="15.293cm" svg:height="0.446cm" svg:x="2.75cm" svg:y="12.86cm">
          <draw:text-box>
            <text:p text:style-name="P1"><text:span text:style-name="T6">wiedliwości, <text:s/>należałoby <text:s/>upatrywać <text:s/>przede <text:s/>wszystkim <text:s/>w <text:s/>nieadekwatnym <text:s/>do </text:span></text:p>
          </draw:text-box>
        </draw:frame>
        <draw:frame draw:style-name="gr6" draw:text-style-name="P7" draw:layer="layout" svg:width="14.891cm" svg:height="0.446cm" svg:x="2.75cm" svg:y="13.336cm">
          <draw:text-box>
            <text:p text:style-name="P1"><text:span text:style-name="T6">potrzeb tudzież nieskutecznym kształceniu kadr organów ścigania w zakresie </text:span></text:p>
          </draw:text-box>
        </draw:frame>
        <draw:frame draw:style-name="gr6" draw:text-style-name="P7" draw:layer="layout" svg:width="14.552cm" svg:height="0.446cm" svg:x="2.75cm" svg:y="13.811cm">
          <draw:text-box>
            <text:p text:style-name="P1"><text:span text:style-name="T6">szeroko rozumianej kryminalistyki, zakresu jej działania, dostępnych metod </text:span></text:p>
          </draw:text-box>
        </draw:frame>
        <draw:frame draw:style-name="gr6" draw:text-style-name="P7" draw:layer="layout" svg:width="15.225cm" svg:height="0.446cm" svg:x="2.75cm" svg:y="14.287cm">
          <draw:text-box>
            <text:p text:style-name="P1"><text:span text:style-name="T6">badawczych i sposobu ich wykorzystania w praktyce. Trzeba zwrócić uwagę na </text:span></text:p>
          </draw:text-box>
        </draw:frame>
        <draw:frame draw:style-name="gr6" draw:text-style-name="P7" draw:layer="layout" svg:width="14.73cm" svg:height="0.446cm" svg:x="2.75cm" svg:y="14.763cm">
          <draw:text-box>
            <text:p text:style-name="P1"><text:span text:style-name="T6">konsekwencje, z jakimi wiąże się niewłaściwe przeprowadzenie czynności za-</text:span></text:p>
          </draw:text-box>
        </draw:frame>
        <draw:frame draw:style-name="gr6" draw:text-style-name="P7" draw:layer="layout" svg:width="14.717cm" svg:height="0.446cm" svg:x="2.75cm" svg:y="15.238cm">
          <draw:text-box>
            <text:p text:style-name="P1"><text:span text:style-name="T6">bezpieczających i wykrywczych na miejscu zdarzenia. Otóż nieprawidłowe zi-</text:span></text:p>
          </draw:text-box>
        </draw:frame>
        <draw:frame draw:style-name="gr6" draw:text-style-name="P7" draw:layer="layout" svg:width="15.352cm" svg:height="0.446cm" svg:x="2.75cm" svg:y="15.714cm">
          <draw:text-box>
            <text:p text:style-name="P1"><text:span text:style-name="T6">dentyfi kowanie i zabezpieczenie śladów może prowadzić do ich nieodwracalnej </text:span></text:p>
          </draw:text-box>
        </draw:frame>
        <draw:frame draw:style-name="gr6" draw:text-style-name="P7" draw:layer="layout" svg:width="14.827cm" svg:height="0.446cm" svg:x="2.75cm" svg:y="16.189cm">
          <draw:text-box>
            <text:p text:style-name="P1"><text:span text:style-name="T6">utraty, w dalszej kolejności skutkującej niemożnością wykrycia sprawcy bądź </text:span></text:p>
          </draw:text-box>
        </draw:frame>
        <draw:frame draw:style-name="gr6" draw:text-style-name="P7" draw:layer="layout" svg:width="14.628cm" svg:height="0.446cm" svg:x="2.75cm" svg:y="16.665cm">
          <draw:text-box>
            <text:p text:style-name="P1"><text:span text:style-name="T6">weryfi kacji przeprowadzonych już dowodów. Upływ czasu i działanie czynni-</text:span></text:p>
          </draw:text-box>
        </draw:frame>
        <draw:frame draw:style-name="gr6" draw:text-style-name="P7" draw:layer="layout" svg:width="14.649cm" svg:height="0.446cm" svg:x="2.75cm" svg:y="17.14cm">
          <draw:text-box>
            <text:p text:style-name="P1"><text:span text:style-name="T6">ków zewnętrznych mają bowiem destrukcyjny wpływ na efektywność prowa-</text:span></text:p>
          </draw:text-box>
        </draw:frame>
        <draw:frame draw:style-name="gr6" draw:text-style-name="P7" draw:layer="layout" svg:width="15.026cm" svg:height="0.446cm" svg:x="2.75cm" svg:y="17.616cm">
          <draw:text-box>
            <text:p text:style-name="P1"><text:span text:style-name="T6">dzenia czynności w postępowaniu karnym. Aby temu zapobiec, konieczne jest </text:span></text:p>
          </draw:text-box>
        </draw:frame>
        <draw:frame draw:style-name="gr6" draw:text-style-name="P7" draw:layer="layout" svg:width="14.81cm" svg:height="0.446cm" svg:x="2.75cm" svg:y="18.091cm">
          <draw:text-box>
            <text:p text:style-name="P1"><text:span text:style-name="T6">zapewnienie takiego sposobu kształcenia kadr policyjnych, który w pierwszej </text:span></text:p>
          </draw:text-box>
        </draw:frame>
        <draw:frame draw:style-name="gr6" draw:text-style-name="P7" draw:layer="layout" svg:width="14.886cm" svg:height="0.446cm" svg:x="2.75cm" svg:y="18.567cm">
          <draw:text-box>
            <text:p text:style-name="P1"><text:span text:style-name="T6">kolejności umożliwiłby nabycie umiejętności doboru i wartościowania śladów, </text:span></text:p>
          </draw:text-box>
        </draw:frame>
        <draw:frame draw:style-name="gr6" draw:text-style-name="P7" draw:layer="layout" svg:width="15.386cm" svg:height="0.446cm" svg:x="2.75cm" svg:y="19.043cm">
          <draw:text-box>
            <text:p text:style-name="P1"><text:span text:style-name="T6">jakich <text:s/>zebranie <text:s/>i <text:s/>zabezpieczenie <text:s/>w <text:s/>konkretnych <text:s/>okolicznościach, <text:s/>w <text:s/>ramach </text:span></text:p>
          </draw:text-box>
        </draw:frame>
        <draw:frame draw:style-name="gr6" draw:text-style-name="P7" draw:layer="layout" svg:width="15.056cm" svg:height="0.446cm" svg:x="2.75cm" svg:y="19.518cm">
          <draw:text-box>
            <text:p text:style-name="P1"><text:span text:style-name="T6">konkretnego <text:s/>rodzaju <text:s/>przypadków, <text:s/>jest <text:s/>niezbędne <text:s/>w <text:s/>szczególności <text:s/>do <text:s/>spo-</text:span></text:p>
          </draw:text-box>
        </draw:frame>
        <draw:frame draw:style-name="gr6" draw:text-style-name="P7" draw:layer="layout" svg:width="15.085cm" svg:height="0.446cm" svg:x="2.75cm" svg:y="19.994cm">
          <draw:text-box>
            <text:p text:style-name="P1"><text:span text:style-name="T6">rządzenia <text:s/>opinii <text:s/>bądź <text:s/>ekspertyzy <text:s/>kryminalistycznej. <text:s/>To <text:s/>niewątpliwie <text:s/>zwięk-</text:span></text:p>
          </draw:text-box>
        </draw:frame>
        <draw:frame draw:style-name="gr6" draw:text-style-name="P7" draw:layer="layout" svg:width="14.624cm" svg:height="0.446cm" svg:x="2.75cm" svg:y="20.469cm">
          <draw:text-box>
            <text:p text:style-name="P1"><text:span text:style-name="T6">szy szanse na efektywną współpracę między policją a ekspertami i biegłymi </text:span></text:p>
          </draw:text-box>
        </draw:frame>
        <draw:frame draw:style-name="gr6" draw:text-style-name="P7" draw:layer="layout" svg:width="14.455cm" svg:height="0.446cm" svg:x="2.75cm" svg:y="20.945cm">
          <draw:text-box>
            <text:p text:style-name="P1"><text:span text:style-name="T6">z zakresu kryminalistyki. Niezmierne istotne z tej perspektywy jest również </text:span></text:p>
          </draw:text-box>
        </draw:frame>
        <draw:frame draw:style-name="gr6" draw:text-style-name="P7" draw:layer="layout" svg:width="14.565cm" svg:height="0.446cm" svg:x="2.75cm" svg:y="21.42cm">
          <draw:text-box>
            <text:p text:style-name="P1"><text:span text:style-name="T6">wypracowanie u adeptów sztuki policyjnej umiejętności tak ukierunkowanej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6" draw:text-style-name="P7" draw:layer="layout" svg:width="14.869cm" svg:height="0.446cm" svg:x="2.75cm" svg:y="21.896cm">
          <draw:text-box>
            <text:p text:style-name="P1"><text:span text:style-name="T6">analizy konkretnej sprawy, by prowadziła ona do adekwatnego do potrzeb se-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2.385cm" svg:height="0.361cm" svg:x="7.524cm" svg:y="1.888cm">
          <draw:text-box>
            <text:p text:style-name="P1"><text:span text:style-name="T7">Agnieszka Pilch</text:span></text:p>
          </draw:text-box>
        </draw:frame>
        <draw:frame draw:style-name="gr9" draw:text-style-name="P9" draw:layer="layout" svg:width="0.336cm" svg:height="0.311cm" svg:x="2.75cm" svg:y="1.929cm">
          <draw:text-box>
            <text:p text:style-name="P1"><text:span text:style-name="T9">46</text:span></text:p>
          </draw:text-box>
        </draw:frame>
        <draw:frame draw:style-name="gr6" draw:text-style-name="P7" draw:layer="layout" svg:width="14.759cm" svg:height="0.446cm" svg:x="2.75cm" svg:y="2.873cm">
          <draw:text-box>
            <text:p text:style-name="P1"><text:span text:style-name="T6">lekcjonowania i doboru czynności, jakie należy przeprowadzić, oraz probabili-</text:span></text:p>
          </draw:text-box>
        </draw:frame>
        <draw:frame draw:style-name="gr6" draw:text-style-name="P7" draw:layer="layout" svg:width="15.013cm" svg:height="0.446cm" svg:x="2.75cm" svg:y="3.349cm">
          <draw:text-box>
            <text:p text:style-name="P1"><text:span text:style-name="T6">stycznego myślenia, uwzględniającego alternatywne sposoby interpretowania </text:span></text:p>
          </draw:text-box>
        </draw:frame>
        <draw:frame draw:style-name="gr6" draw:text-style-name="P7" draw:layer="layout" svg:width="7.453cm" svg:height="0.446cm" svg:x="2.75cm" svg:y="3.825cm">
          <draw:text-box>
            <text:p text:style-name="P1"><text:span text:style-name="T6">poszczególnych środków dowodowych.</text:span></text:p>
          </draw:text-box>
        </draw:frame>
        <draw:frame draw:style-name="gr6" draw:text-style-name="P7" draw:layer="layout" svg:width="14.4cm" svg:height="0.446cm" svg:x="3.35cm" svg:y="4.3cm">
          <draw:text-box>
            <text:p text:style-name="P1"><text:span text:style-name="T6">W kontekście powyższego należy stwierdzić, że w ramach kształcenia kadr </text:span></text:p>
          </draw:text-box>
        </draw:frame>
        <draw:frame draw:style-name="gr6" draw:text-style-name="P7" draw:layer="layout" svg:width="14.641cm" svg:height="0.446cm" svg:x="2.75cm" svg:y="4.776cm">
          <draw:text-box>
            <text:p text:style-name="P1"><text:span text:style-name="T6">policyjnych niezmiernie ważne jest położenie odpowiedniego nacisku na me-</text:span></text:p>
          </draw:text-box>
        </draw:frame>
        <draw:frame draw:style-name="gr6" draw:text-style-name="P7" draw:layer="layout" svg:width="14.789cm" svg:height="0.446cm" svg:x="2.75cm" svg:y="5.251cm">
          <draw:text-box>
            <text:p text:style-name="P1"><text:span text:style-name="T6">todykę pracy, przy uwzględnieniu specyfi ki konkretnych typów przestępstw, </text:span></text:p>
          </draw:text-box>
        </draw:frame>
        <draw:frame draw:style-name="gr6" draw:text-style-name="P7" draw:layer="layout" svg:width="14.857cm" svg:height="0.446cm" svg:x="2.75cm" svg:y="5.727cm">
          <draw:text-box>
            <text:p text:style-name="P1"><text:span text:style-name="T6">potencjalnych okoliczności faktycznych, dostępnych metod badawczych, a to </text:span></text:p>
          </draw:text-box>
        </draw:frame>
        <draw:frame draw:style-name="gr6" draw:text-style-name="P7" draw:layer="layout" svg:width="15.382cm" svg:height="0.446cm" svg:x="2.75cm" svg:y="6.202cm">
          <draw:text-box>
            <text:p text:style-name="P1"><text:span text:style-name="T6">wszystko, <text:s/>mając <text:s/>na <text:s/>uwadze <text:s/>konieczność <text:s/>wykrycia <text:s/>sprawcy <text:s/>i <text:s/>udowodnienia </text:span></text:p>
          </draw:text-box>
        </draw:frame>
        <draw:frame draw:style-name="gr6" draw:text-style-name="P7" draw:layer="layout" svg:width="15.153cm" svg:height="0.446cm" svg:x="2.75cm" svg:y="6.678cm">
          <draw:text-box>
            <text:p text:style-name="P1"><text:span text:style-name="T6">mu <text:s/>realizacji <text:s/>znamion <text:s/>konkretnego <text:s/>typu <text:s/>czynu <text:s/>zabronionego. <text:s/>Analogiczne </text:span></text:p>
          </draw:text-box>
        </draw:frame>
        <draw:frame draw:style-name="gr6" draw:text-style-name="P7" draw:layer="layout" svg:width="14.967cm" svg:height="0.446cm" svg:x="2.75cm" svg:y="7.153cm">
          <draw:text-box>
            <text:p text:style-name="P1"><text:span text:style-name="T6">postulaty odnoszą się również do zapewnienia adekwatnej jakości kształcenia </text:span></text:p>
          </draw:text-box>
        </draw:frame>
        <draw:frame draw:style-name="gr6" draw:text-style-name="P7" draw:layer="layout" svg:width="5.857cm" svg:height="0.446cm" svg:x="2.75cm" svg:y="7.629cm">
          <draw:text-box>
            <text:p text:style-name="P1"><text:span text:style-name="T6">pozostałych organów ścigania.</text:span></text:p>
          </draw:text-box>
        </draw:frame>
        <draw:frame draw:style-name="gr6" draw:text-style-name="P7" draw:layer="layout" svg:width="13.494cm" svg:height="0.446cm" svg:x="3.35cm" svg:y="8.105cm">
          <draw:text-box>
            <text:p text:style-name="P1"><text:span text:style-name="T6">Jakkolwiek czynnik edukacyjny jest nie do przecenienia i właściwa wie-</text:span></text:p>
          </draw:text-box>
        </draw:frame>
        <draw:frame draw:style-name="gr6" draw:text-style-name="P7" draw:layer="layout" svg:width="14.569cm" svg:height="0.446cm" svg:x="2.75cm" svg:y="8.58cm">
          <draw:text-box>
            <text:p text:style-name="P1"><text:span text:style-name="T6">dza niewątpliwie stanowi determinantę podejmowanych działań, nie wystar-</text:span></text:p>
          </draw:text-box>
        </draw:frame>
        <draw:frame draw:style-name="gr6" draw:text-style-name="P7" draw:layer="layout" svg:width="15.052cm" svg:height="0.446cm" svg:x="2.75cm" svg:y="9.056cm">
          <draw:text-box>
            <text:p text:style-name="P1"><text:span text:style-name="T6">czy ona jednak do efektywnej pracy. Ważne jest zapewnienie warunków do jej </text:span></text:p>
          </draw:text-box>
        </draw:frame>
        <draw:frame draw:style-name="gr6" draw:text-style-name="P7" draw:layer="layout" svg:width="15.03cm" svg:height="0.446cm" svg:x="2.75cm" svg:y="9.531cm">
          <draw:text-box>
            <text:p text:style-name="P1"><text:span text:style-name="T6">wykorzystania w praktyce. To zaś uwarunkowane jest zarówno prowadzeniem </text:span></text:p>
          </draw:text-box>
        </draw:frame>
        <draw:frame draw:style-name="gr6" draw:text-style-name="P7" draw:layer="layout" svg:width="15.132cm" svg:height="0.446cm" svg:x="2.75cm" svg:y="10.007cm">
          <draw:text-box>
            <text:p text:style-name="P1"><text:span text:style-name="T6">właściwej gospodarki kadrowej, umożliwiającej realne wykorzystanie nabytych </text:span></text:p>
          </draw:text-box>
        </draw:frame>
        <draw:frame draw:style-name="gr6" draw:text-style-name="P7" draw:layer="layout" svg:width="14.891cm" svg:height="0.446cm" svg:x="2.75cm" svg:y="10.482cm">
          <draw:text-box>
            <text:p text:style-name="P1"><text:span text:style-name="T6">umiejętności, jak i zapewnieniem niezbędnego do tego zaplecza. Tymczasem </text:span></text:p>
          </draw:text-box>
        </draw:frame>
        <draw:frame draw:style-name="gr6" draw:text-style-name="P7" draw:layer="layout" svg:width="14.925cm" svg:height="0.446cm" svg:x="2.75cm" svg:y="10.958cm">
          <draw:text-box>
            <text:p text:style-name="P1"><text:span text:style-name="T6">najczęściej podawanymi i znajdującymi uzasadnienie argumentami mającymi </text:span></text:p>
          </draw:text-box>
        </draw:frame>
        <draw:frame draw:style-name="gr6" draw:text-style-name="P7" draw:layer="layout" svg:width="15.238cm" svg:height="0.446cm" svg:x="2.75cm" svg:y="11.434cm">
          <draw:text-box>
            <text:p text:style-name="P1"><text:span text:style-name="T6">usprawiedliwiać <text:s/>niedociągnięcia <text:s/>ze <text:s/>strony <text:s/>funkcjonariuszy <text:s/>policji <text:s/>na <text:s/>etapie </text:span></text:p>
          </draw:text-box>
        </draw:frame>
        <draw:frame draw:style-name="gr6" draw:text-style-name="P7" draw:layer="layout" svg:width="14.996cm" svg:height="0.446cm" svg:x="2.75cm" svg:y="11.909cm">
          <draw:text-box>
            <text:p text:style-name="P1"><text:span text:style-name="T6">zbierania dowodów i ich zabezpieczania są braki fi nansowe i kadrowe. Nie da </text:span></text:p>
          </draw:text-box>
        </draw:frame>
        <draw:frame draw:style-name="gr6" draw:text-style-name="P7" draw:layer="layout" svg:width="14.941cm" svg:height="0.446cm" svg:x="2.75cm" svg:y="12.385cm">
          <draw:text-box>
            <text:p text:style-name="P1"><text:span text:style-name="T6">się zaprzeczyć, że podawane przyczyny stanowią okoliczności, którym dałoby </text:span></text:p>
          </draw:text-box>
        </draw:frame>
        <draw:frame draw:style-name="gr6" draw:text-style-name="P7" draw:layer="layout" svg:width="14.958cm" svg:height="0.446cm" svg:x="2.75cm" svg:y="12.86cm">
          <draw:text-box>
            <text:p text:style-name="P1"><text:span text:style-name="T6">się zaradzić. Samo tylko zagwarantowanie w budżecie odpowiednich środków </text:span></text:p>
          </draw:text-box>
        </draw:frame>
        <draw:frame draw:style-name="gr6" draw:text-style-name="P7" draw:layer="layout" svg:width="14.925cm" svg:height="0.446cm" svg:x="2.75cm" svg:y="13.336cm">
          <draw:text-box>
            <text:p text:style-name="P1"><text:span text:style-name="T6">pieniężnych na kształcenie kadr policji i położenie nacisku na ten aspekt szko-</text:span></text:p>
          </draw:text-box>
        </draw:frame>
        <draw:frame draw:style-name="gr6" draw:text-style-name="P7" draw:layer="layout" svg:width="14.696cm" svg:height="0.446cm" svg:x="2.75cm" svg:y="13.811cm">
          <draw:text-box>
            <text:p text:style-name="P1"><text:span text:style-name="T6">lenia, który odnosi się do zakresu i możliwości wykorzystania kryminalistyki, </text:span></text:p>
          </draw:text-box>
        </draw:frame>
        <draw:frame draw:style-name="gr6" draw:text-style-name="P7" draw:layer="layout" svg:width="15.111cm" svg:height="0.446cm" svg:x="2.75cm" svg:y="14.287cm">
          <draw:text-box>
            <text:p text:style-name="P1"><text:span text:style-name="T6">mogą przynieść wymierne korzyści. Nie można bowiem zapominać, że chociaż </text:span></text:p>
          </draw:text-box>
        </draw:frame>
        <draw:frame draw:style-name="gr6" draw:text-style-name="P7" draw:layer="layout" svg:width="14.984cm" svg:height="0.446cm" svg:x="2.75cm" svg:y="14.762cm">
          <draw:text-box>
            <text:p text:style-name="P1"><text:span text:style-name="T6">szybkość i efektywność prowadzonych postępowań zależy od profesjonalizmu </text:span></text:p>
          </draw:text-box>
        </draw:frame>
        <draw:frame draw:style-name="gr6" draw:text-style-name="P7" draw:layer="layout" svg:width="14.933cm" svg:height="0.446cm" svg:x="2.75cm" svg:y="15.238cm">
          <draw:text-box>
            <text:p text:style-name="P1"><text:span text:style-name="T6">wszystkich osób w nich uczestniczących, niemniej kompleksowość zebranego </text:span></text:p>
          </draw:text-box>
        </draw:frame>
        <draw:frame draw:style-name="gr6" draw:text-style-name="P7" draw:layer="layout" svg:width="15.458cm" svg:height="0.446cm" svg:x="2.75cm" svg:y="15.714cm">
          <draw:text-box>
            <text:p text:style-name="P1"><text:span text:style-name="T6">w <text:s/>sprawie <text:s/>materiału <text:s/>dowodowego <text:s/>w <text:s/>procesie <text:s/>karnym <text:s/>odgrywa <text:s/>dominującą </text:span></text:p>
          </draw:text-box>
        </draw:frame>
        <draw:frame draw:style-name="gr6" draw:text-style-name="P7" draw:layer="layout" svg:width="15.001cm" svg:height="0.446cm" svg:x="2.75cm" svg:y="16.189cm">
          <draw:text-box>
            <text:p text:style-name="P1"><text:span text:style-name="T6">rolę. Zważywszy na fakt, iż policja jest tym organem, który ma pierwszy stycz-</text:span></text:p>
          </draw:text-box>
        </draw:frame>
        <draw:frame draw:style-name="gr6" draw:text-style-name="P7" draw:layer="layout" svg:width="14.98cm" svg:height="0.446cm" svg:x="2.75cm" svg:y="16.665cm">
          <draw:text-box>
            <text:p text:style-name="P1"><text:span text:style-name="T6">ność ze sprawą i zdarzeniem, zaniedbanie przez nią dokonania właściwych za-</text:span></text:p>
          </draw:text-box>
        </draw:frame>
        <draw:frame draw:style-name="gr6" draw:text-style-name="P7" draw:layer="layout" svg:width="14.937cm" svg:height="0.446cm" svg:x="2.75cm" svg:y="17.14cm">
          <draw:text-box>
            <text:p text:style-name="P1"><text:span text:style-name="T6">bezpieczeń śladów może prowadzić do daleko idących skutków, a mianowicie </text:span></text:p>
          </draw:text-box>
        </draw:frame>
        <draw:frame draw:style-name="gr6" draw:text-style-name="P7" draw:layer="layout" svg:width="12.888cm" svg:height="0.446cm" svg:x="2.75cm" svg:y="17.616cm">
          <draw:text-box>
            <text:p text:style-name="P1"><text:span text:style-name="T6">do utraty materiału mogącego stanowić przedmiot dalszych badań.</text:span></text:p>
          </draw:text-box>
        </draw:frame>
        <draw:frame draw:style-name="gr6" draw:text-style-name="P7" draw:layer="layout" svg:width="13.82cm" svg:height="0.446cm" svg:x="3.35cm" svg:y="18.091cm">
          <draw:text-box>
            <text:p text:style-name="P1"><text:span text:style-name="T6">Również znaczenie, jakie ma udział kryminalistyków w procesie karnym </text:span></text:p>
          </draw:text-box>
        </draw:frame>
        <draw:frame draw:style-name="gr6" draw:text-style-name="P7" draw:layer="layout" svg:width="15.589cm" svg:height="0.446cm" svg:x="2.75cm" svg:y="18.567cm">
          <draw:text-box>
            <text:p text:style-name="P1"><text:span text:style-name="T6">w <text:s/>dynamicznie <text:s/>rozwijającej <text:s/>się <text:s/>rzeczywistości, <text:s/>jest <text:s/>nie <text:s/>do <text:s/>przecenienia. <text:s/>Nie </text:span></text:p>
          </draw:text-box>
        </draw:frame>
        <draw:frame draw:style-name="gr6" draw:text-style-name="P7" draw:layer="layout" svg:width="15.403cm" svg:height="0.446cm" svg:x="2.75cm" svg:y="19.043cm">
          <draw:text-box>
            <text:p text:style-name="P1"><text:span text:style-name="T6">ogranicza <text:s/>się <text:s/>on <text:s/>bowiem <text:s/>wyłącznie <text:s/>bądź <text:s/>do <text:s/>czynności <text:s/>podejmowanych <text:s/>na </text:span></text:p>
          </draw:text-box>
        </draw:frame>
        <draw:frame draw:style-name="gr6" draw:text-style-name="P7" draw:layer="layout" svg:width="14.433cm" svg:height="0.446cm" svg:x="2.75cm" svg:y="19.518cm">
          <draw:text-box>
            <text:p text:style-name="P1"><text:span text:style-name="T6">miejscu zdarzenia bezpośrednio po jego wykryciu, bądź do działania na zle-</text:span></text:p>
          </draw:text-box>
        </draw:frame>
        <draw:frame draw:style-name="gr6" draw:text-style-name="P7" draw:layer="layout" svg:width="14.649cm" svg:height="0.446cm" svg:x="2.75cm" svg:y="19.994cm">
          <draw:text-box>
            <text:p text:style-name="P1"><text:span text:style-name="T6">cenie organów ścigania w trakcie prowadzonego już postępowania przygoto-</text:span></text:p>
          </draw:text-box>
        </draw:frame>
        <draw:frame draw:style-name="gr6" draw:text-style-name="P7" draw:layer="layout" svg:width="14.925cm" svg:height="0.446cm" svg:x="2.75cm" svg:y="20.469cm">
          <draw:text-box>
            <text:p text:style-name="P1"><text:span text:style-name="T6">wawczego, ale w coraz większej mierze obejmuje czynności podejmowane na </text:span></text:p>
          </draw:text-box>
        </draw:frame>
        <draw:frame draw:style-name="gr6" draw:text-style-name="P7" draw:layer="layout" svg:width="15.737cm" svg:height="0.446cm" svg:x="2.75cm" svg:y="20.945cm">
          <draw:text-box>
            <text:p text:style-name="P1"><text:span text:style-name="T6">zlecenie <text:s/>sądu <text:s/>w <text:s/>ramach <text:s/>postępowania <text:s/>sądowego, <text:s/>mające <text:s/>weryfi kować <text:s/>usta-</text:span></text:p>
          </draw:text-box>
        </draw:frame>
        <draw:frame draw:style-name="gr6" draw:text-style-name="P7" draw:layer="layout" svg:width="14.814cm" svg:height="0.446cm" svg:x="2.75cm" svg:y="21.42cm">
          <draw:text-box>
            <text:p text:style-name="P1"><text:span text:style-name="T6">lenia dokonane na podstawie dotychczas zebranego materiału dowodowego.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6" draw:text-style-name="P7" draw:layer="layout" svg:width="14.84cm" svg:height="0.446cm" svg:x="2.75cm" svg:y="21.896cm">
          <draw:text-box>
            <text:p text:style-name="P1"><text:span text:style-name="T6">W konsekwencji, aby cele, jakie stawia się postępowaniu karnemu, to znaczy 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5.391cm" svg:height="0.361cm" svg:x="6.469cm" svg:y="1.888cm">
          <draw:text-box>
            <text:p text:style-name="P1"><text:span text:style-name="T7">W kierunku efektywnej współpracy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8">47</text:span></text:p>
          </draw:text-box>
        </draw:frame>
        <draw:frame draw:style-name="gr6" draw:text-style-name="P7" draw:layer="layout" svg:width="10.518cm" svg:height="0.446cm" svg:x="2.75cm" svg:y="2.873cm">
          <draw:text-box>
            <text:p text:style-name="P1"><text:span text:style-name="T6">osiągnięcie <text:s/>stanu <text:s/>sprawiedliwości <text:s/>prawnomaterialnej</text:span></text:p>
          </draw:text-box>
        </draw:frame>
        <draw:frame draw:style-name="gr10" draw:text-style-name="P10" draw:layer="layout" svg:width="0.221cm" svg:height="0.255cm" svg:x="11.042cm" svg:y="2.894cm">
          <draw:text-box>
            <text:p text:style-name="P1"><text:span text:style-name="T10">1</text:span></text:p>
          </draw:text-box>
        </draw:frame>
        <draw:frame draw:style-name="gr6" draw:text-style-name="P7" draw:layer="layout" svg:width="4.431cm" svg:height="0.446cm" svg:x="11.148cm" svg:y="2.873cm">
          <draw:text-box>
            <text:p text:style-name="P1"><text:span text:style-name="T6"><text:s text:c="2"/></text:span><text:span text:style-name="T6">oraz <text:s/>sprawiedliwości </text:span></text:p>
          </draw:text-box>
        </draw:frame>
        <draw:frame draw:style-name="gr6" draw:text-style-name="P7" draw:layer="layout" svg:width="2.631cm" svg:height="0.446cm" svg:x="2.75cm" svg:y="3.348cm">
          <draw:text-box>
            <text:p text:style-name="P1"><text:span text:style-name="T6">proceduralnej</text:span></text:p>
          </draw:text-box>
        </draw:frame>
        <draw:frame draw:style-name="gr10" draw:text-style-name="P10" draw:layer="layout" svg:width="0.221cm" svg:height="0.255cm" svg:x="4.876cm" svg:y="3.368cm">
          <draw:text-box>
            <text:p text:style-name="P1"><text:span text:style-name="T10">2</text:span></text:p>
          </draw:text-box>
        </draw:frame>
        <draw:frame draw:style-name="gr6" draw:text-style-name="P7" draw:layer="layout" svg:width="12.122cm" svg:height="0.446cm" svg:x="4.983cm" svg:y="3.348cm">
          <draw:text-box>
            <text:p text:style-name="P1"><text:span text:style-name="T6"><text:s/></text:span><text:span text:style-name="T6">zostały zrealizowane, niezbędne jest również zapewnienie wła-</text:span></text:p>
          </draw:text-box>
        </draw:frame>
        <draw:frame draw:style-name="gr6" draw:text-style-name="P7" draw:layer="layout" svg:width="14.006cm" svg:height="0.446cm" svg:x="2.75cm" svg:y="3.822cm">
          <draw:text-box>
            <text:p text:style-name="P1"><text:span text:style-name="T6">ściwej współpracy między organami wymiaru sprawiedliwości a biegłymi.</text:span></text:p>
          </draw:text-box>
        </draw:frame>
        <draw:frame draw:style-name="gr6" draw:text-style-name="P7" draw:layer="layout" svg:width="13.913cm" svg:height="0.446cm" svg:x="3.35cm" svg:y="4.297cm">
          <draw:text-box>
            <text:p text:style-name="P1"><text:span text:style-name="T6">Bezsprzecznie instytucja biegłego sądowego została ustanowiona dla za-</text:span></text:p>
          </draw:text-box>
        </draw:frame>
        <draw:frame draw:style-name="gr6" draw:text-style-name="P7" draw:layer="layout" svg:width="2.072cm" svg:height="0.446cm" svg:x="2.75cm" svg:y="4.771cm">
          <draw:text-box>
            <text:p text:style-name="P1"><text:span text:style-name="T6">pewnienia </text:span></text:p>
          </draw:text-box>
        </draw:frame>
        <draw:frame draw:style-name="gr6" draw:text-style-name="P7" draw:layer="layout" svg:width="2.216cm" svg:height="0.446cm" svg:x="4.535cm" svg:y="4.771cm">
          <draw:text-box>
            <text:p text:style-name="P1"><text:span text:style-name="T6">należytego </text:span></text:p>
          </draw:text-box>
        </draw:frame>
        <draw:frame draw:style-name="gr6" draw:text-style-name="P7" draw:layer="layout" svg:width="3.109cm" svg:height="0.446cm" svg:x="6.355cm" svg:y="4.771cm">
          <draw:text-box>
            <text:p text:style-name="P1"><text:span text:style-name="T6">funkcjonowania </text:span></text:p>
          </draw:text-box>
        </draw:frame>
        <draw:frame draw:style-name="gr6" draw:text-style-name="P7" draw:layer="layout" svg:width="1.776cm" svg:height="0.446cm" svg:x="9.022cm" svg:y="4.771cm">
          <draw:text-box>
            <text:p text:style-name="P1"><text:span text:style-name="T6">organów </text:span></text:p>
          </draw:text-box>
        </draw:frame>
        <draw:frame draw:style-name="gr6" draw:text-style-name="P7" draw:layer="layout" svg:width="1.772cm" svg:height="0.446cm" svg:x="10.555cm" svg:y="4.771cm">
          <draw:text-box>
            <text:p text:style-name="P1"><text:span text:style-name="T6">wymiaru </text:span></text:p>
          </draw:text-box>
        </draw:frame>
        <draw:frame draw:style-name="gr6" draw:text-style-name="P7" draw:layer="layout" svg:width="3.118cm" svg:height="0.446cm" svg:x="12.127cm" svg:y="4.771cm">
          <draw:text-box>
            <text:p text:style-name="P1"><text:span text:style-name="T6">sprawiedliwości </text:span></text:p>
          </draw:text-box>
        </draw:frame>
        <draw:frame draw:style-name="gr6" draw:text-style-name="P7" draw:layer="layout" svg:width="14.7cm" svg:height="0.446cm" svg:x="2.75cm" svg:y="5.246cm">
          <draw:text-box>
            <text:p text:style-name="P1"><text:span text:style-name="T6">i zabezpieczenia prawidłowego wypełniania przez te organy ich ustawowych </text:span></text:p>
          </draw:text-box>
        </draw:frame>
        <draw:frame draw:style-name="gr6" draw:text-style-name="P7" draw:layer="layout" svg:width="1.149cm" svg:height="0.446cm" svg:x="2.75cm" svg:y="5.72cm">
          <draw:text-box>
            <text:p text:style-name="P1"><text:span text:style-name="T6">zadań</text:span></text:p>
          </draw:text-box>
        </draw:frame>
        <draw:frame draw:style-name="gr10" draw:text-style-name="P10" draw:layer="layout" svg:width="0.221cm" svg:height="0.255cm" svg:x="3.652cm" svg:y="5.741cm">
          <draw:text-box>
            <text:p text:style-name="P1"><text:span text:style-name="T10">3</text:span></text:p>
          </draw:text-box>
        </draw:frame>
        <draw:frame draw:style-name="gr6" draw:text-style-name="P7" draw:layer="layout" svg:width="14.387cm" svg:height="0.446cm" svg:x="3.758cm" svg:y="5.72cm">
          <draw:text-box>
            <text:p text:style-name="P1"><text:span text:style-name="T6">. <text:s/>Stąd <text:s/>też <text:s/>została <text:s/>ona <text:s/>uregulowana <text:s/>nie <text:s/>tylko <text:s/>przez <text:s/>przepisy <text:s/>procedu-</text:span></text:p>
          </draw:text-box>
        </draw:frame>
        <draw:frame draw:style-name="gr6" draw:text-style-name="P7" draw:layer="layout" svg:width="14.819cm" svg:height="0.446cm" svg:x="2.75cm" svg:y="6.195cm">
          <draw:text-box>
            <text:p text:style-name="P1"><text:span text:style-name="T6">ralne (art. 193 § 1 i 2 k.p.k., art. 195–197 k.p.k., art. 200 § 2 pkt 1 k.p.k.), ale </text:span></text:p>
          </draw:text-box>
        </draw:frame>
        <draw:frame draw:style-name="gr6" draw:text-style-name="P7" draw:layer="layout" svg:width="15.098cm" svg:height="0.446cm" svg:x="2.75cm" svg:y="6.669cm">
          <draw:text-box>
            <text:p text:style-name="P1"><text:span text:style-name="T6">również w ustawie o ustroju sądów powszechnych. Co znamienne, wymagania </text:span></text:p>
          </draw:text-box>
        </draw:frame>
        <draw:frame draw:style-name="gr6" draw:text-style-name="P7" draw:layer="layout" svg:width="15.589cm" svg:height="0.446cm" svg:x="2.75cm" svg:y="7.144cm">
          <draw:text-box>
            <text:p text:style-name="P1"><text:span text:style-name="T6">stojące <text:s/>przed <text:s/>osobą <text:s/>powołaną <text:s/>w <text:s/>charakterze <text:s/>biegłego <text:s/>to <text:s/>nie <text:s/>tylko <text:s/>posiada-</text:span></text:p>
          </draw:text-box>
        </draw:frame>
        <draw:frame draw:style-name="gr6" draw:text-style-name="P7" draw:layer="layout" svg:width="15.039cm" svg:height="0.446cm" svg:x="2.75cm" svg:y="7.618cm">
          <draw:text-box>
            <text:p text:style-name="P1"><text:span text:style-name="T6">nie niekwestionowanej wiedzy i wysokich kwalifi kacji zawodowych, lecz także </text:span></text:p>
          </draw:text-box>
        </draw:frame>
        <draw:frame draw:style-name="gr6" draw:text-style-name="P7" draw:layer="layout" svg:width="13.269cm" svg:height="0.446cm" svg:x="2.75cm" svg:y="8.093cm">
          <draw:text-box>
            <text:p text:style-name="P1"><text:span text:style-name="T6">zaufania publicznego, sumienności, bezstronności oraz zaufania sądu</text:span></text:p>
          </draw:text-box>
        </draw:frame>
        <draw:frame draw:style-name="gr10" draw:text-style-name="P10" draw:layer="layout" svg:width="0.221cm" svg:height="0.255cm" svg:x="16.129cm" svg:y="8.113cm">
          <draw:text-box>
            <text:p text:style-name="P1"><text:span text:style-name="T10">4</text:span></text:p>
          </draw:text-box>
        </draw:frame>
        <draw:frame draw:style-name="gr6" draw:text-style-name="P7" draw:layer="layout" svg:width="1.331cm" svg:height="0.446cm" svg:x="16.236cm" svg:y="8.093cm">
          <draw:text-box>
            <text:p text:style-name="P1"><text:span text:style-name="T6">. I tak, </text:span></text:p>
          </draw:text-box>
        </draw:frame>
        <draw:frame draw:style-name="gr6" draw:text-style-name="P7" draw:layer="layout" svg:width="15.576cm" svg:height="0.446cm" svg:x="2.75cm" svg:y="8.567cm">
          <draw:text-box>
            <text:p text:style-name="P1"><text:span text:style-name="T6">odnosząc <text:s/>się <text:s/>do <text:s/>wymogów, <text:s/>jakim <text:s/>powinna <text:s/>sprostać <text:s/>osoba <text:s/>pretendująca <text:s/>do </text:span></text:p>
          </draw:text-box>
        </draw:frame>
        <draw:frame draw:style-name="gr6" draw:text-style-name="P7" draw:layer="layout" svg:width="15.538cm" svg:height="0.446cm" svg:x="2.75cm" svg:y="9.042cm">
          <draw:text-box>
            <text:p text:style-name="P1"><text:span text:style-name="T6">roli <text:s/>biegłego <text:s/>sądowego, <text:s/>w <text:s/>doktrynie <text:s/>i <text:s/>orzecznictwie <text:s/>wskazuje <text:s/>się <text:s/>wręcz <text:s/>na </text:span></text:p>
          </draw:text-box>
        </draw:frame>
        <draw:frame draw:style-name="gr6" draw:text-style-name="P7" draw:layer="layout" svg:width="14.556cm" svg:height="0.446cm" svg:x="2.75cm" svg:y="9.516cm">
          <draw:text-box>
            <text:p text:style-name="P1"><text:span text:style-name="T6">konieczność wykazania, że daje ona rękojmię należytego wykonywania obo-</text:span></text:p>
          </draw:text-box>
        </draw:frame>
        <draw:frame draw:style-name="gr6" draw:text-style-name="P7" draw:layer="layout" svg:width="15.056cm" svg:height="0.446cm" svg:x="2.75cm" svg:y="9.991cm">
          <draw:text-box>
            <text:p text:style-name="P1"><text:span text:style-name="T6">wiązków biegłego. Pod pojęciem tym zaś mieści się całość cech, zdarzeń i oko-</text:span></text:p>
          </draw:text-box>
        </draw:frame>
        <draw:frame draw:style-name="gr6" draw:text-style-name="P7" draw:layer="layout" svg:width="15.162cm" svg:height="0.446cm" svg:x="2.75cm" svg:y="10.465cm">
          <draw:text-box>
            <text:p text:style-name="P1"><text:span text:style-name="T6">liczności dotyczących osoby biegłego sądowego, składających się na jego wize-</text:span></text:p>
          </draw:text-box>
        </draw:frame>
        <draw:frame draw:style-name="gr6" draw:text-style-name="P7" draw:layer="layout" svg:width="14.734cm" svg:height="0.446cm" svg:x="2.75cm" svg:y="10.94cm">
          <draw:text-box>
            <text:p text:style-name="P1"><text:span text:style-name="T6">runek jako osoby zaufania publicznego charakteryzującej się szlachetnością, </text:span></text:p>
          </draw:text-box>
        </draw:frame>
        <draw:frame draw:style-name="gr6" draw:text-style-name="P7" draw:layer="layout" svg:width="8.003cm" svg:height="0.446cm" svg:x="2.75cm" svg:y="11.414cm">
          <draw:text-box>
            <text:p text:style-name="P1"><text:span text:style-name="T6">prawością, sumiennością i bezstronnością</text:span></text:p>
          </draw:text-box>
        </draw:frame>
        <draw:frame draw:style-name="gr10" draw:text-style-name="P10" draw:layer="layout" svg:width="0.221cm" svg:height="0.255cm" svg:x="10.782cm" svg:y="11.435cm">
          <draw:text-box>
            <text:p text:style-name="P1"><text:span text:style-name="T10">5</text:span></text:p>
          </draw:text-box>
        </draw:frame>
        <draw:frame draw:style-name="gr6" draw:text-style-name="P7" draw:layer="layout" svg:width="6.504cm" svg:height="0.446cm" svg:x="10.889cm" svg:y="11.414cm">
          <draw:text-box>
            <text:p text:style-name="P1"><text:span text:style-name="T6">. W konsekwencji, jak podnosi się </text:span></text:p>
          </draw:text-box>
        </draw:frame>
        <draw:frame draw:style-name="gr6" draw:text-style-name="P7" draw:layer="layout" svg:width="14.929cm" svg:height="0.446cm" svg:x="2.75cm" svg:y="11.889cm">
          <draw:text-box>
            <text:p text:style-name="P1"><text:span text:style-name="T6">w doktrynie i orzecznictwie, każde podejrzenie nierzetelności w wykonywaniu </text:span></text:p>
          </draw:text-box>
        </draw:frame>
        <draw:frame draw:style-name="gr6" draw:text-style-name="P7" draw:layer="layout" svg:width="14.628cm" svg:height="0.446cm" svg:x="2.75cm" svg:y="12.363cm">
          <draw:text-box>
            <text:p text:style-name="P1"><text:span text:style-name="T6">obowiązków biegłego uprawnia do uznania, że nie spełnia on warunku rękoj-</text:span></text:p>
          </draw:text-box>
        </draw:frame>
        <draw:frame draw:style-name="gr6" draw:text-style-name="P7" draw:layer="layout" svg:width="9.607cm" svg:height="0.446cm" svg:x="2.75cm" svg:y="12.838cm">
          <draw:text-box>
            <text:p text:style-name="P1"><text:span text:style-name="T6">mi należytego wykonywania obowiązków biegłego</text:span></text:p>
          </draw:text-box>
        </draw:frame>
        <draw:frame draw:style-name="gr10" draw:text-style-name="P10" draw:layer="layout" svg:width="0.221cm" svg:height="0.255cm" svg:x="12cm" svg:y="12.858cm">
          <draw:text-box>
            <text:p text:style-name="P1"><text:span text:style-name="T10">6</text:span></text:p>
          </draw:text-box>
        </draw:frame>
        <draw:frame draw:style-name="gr6" draw:text-style-name="P7" draw:layer="layout" svg:width="0.38cm" svg:height="0.446cm" svg:x="12.107cm" svg:y="12.838cm">
          <draw:text-box>
            <text:p text:style-name="P1"><text:span text:style-name="T6">.</text:span></text:p>
          </draw:text-box>
        </draw:frame>
        <draw:frame draw:style-name="gr6" draw:text-style-name="P7" draw:layer="layout" svg:width="6.407cm" svg:height="0.446cm" svg:x="3.35cm" svg:y="13.312cm">
          <draw:text-box>
            <text:p text:style-name="P1"><text:span text:style-name="T6">Obecne uregulowania kodeksowe</text:span></text:p>
          </draw:text-box>
        </draw:frame>
        <draw:frame draw:style-name="gr10" draw:text-style-name="P10" draw:layer="layout" svg:width="0.221cm" svg:height="0.255cm" svg:x="10.104cm" svg:y="13.333cm">
          <draw:text-box>
            <text:p text:style-name="P1"><text:span text:style-name="T10">7</text:span></text:p>
          </draw:text-box>
        </draw:frame>
        <draw:frame draw:style-name="gr6" draw:text-style-name="P7" draw:layer="layout" svg:width="7.512cm" svg:height="0.446cm" svg:x="10.21cm" svg:y="13.312cm">
          <draw:text-box>
            <text:p text:style-name="P1"><text:span text:style-name="T6"><text:s/></text:span><text:span text:style-name="T6">pozostawiają ocenie prokuratora bądź </text:span></text:p>
          </draw:text-box>
        </draw:frame>
        <draw:frame draw:style-name="gr6" draw:text-style-name="P7" draw:layer="layout" svg:width="14.891cm" svg:height="0.446cm" svg:x="2.75cm" svg:y="13.787cm">
          <draw:text-box>
            <text:p text:style-name="P1"><text:span text:style-name="T6">sądu dobór osoby, której zostaje powierzone przygotowanie opinii w sprawie. </text:span></text:p>
          </draw:text-box>
        </draw:frame>
        <draw:frame draw:style-name="gr6" draw:text-style-name="P7" draw:layer="layout" svg:width="14.886cm" svg:height="0.446cm" svg:x="2.75cm" svg:y="14.261cm">
          <draw:text-box>
            <text:p text:style-name="P1"><text:span text:style-name="T6">Ustalenia te dokonywane są na podstawie zgromadzonych danych o osobach </text:span></text:p>
          </draw:text-box>
        </draw:frame>
        <draw:frame draw:style-name="gr6" draw:text-style-name="P7" draw:layer="layout" svg:width="14.675cm" svg:height="0.446cm" svg:x="2.75cm" svg:y="14.736cm">
          <draw:text-box>
            <text:p text:style-name="P1"><text:span text:style-name="T6">posiadających <text:s/>uprawnienia <text:s/>do <text:s/>sporządzania <text:s/>opinii, <text:s/>uzyskiwanych <text:s/>najczę-</text:span></text:p>
          </draw:text-box>
        </draw:frame>
        <draw:frame draw:style-name="gr6" draw:text-style-name="P7" draw:layer="layout" svg:width="15.081cm" svg:height="0.446cm" svg:x="2.75cm" svg:y="15.21cm">
          <draw:text-box>
            <text:p text:style-name="P1"><text:span text:style-name="T6">ściej poprzez analizę listy biegłych sądowych prowadzonej przez prezesa sądu </text:span></text:p>
          </draw:text-box>
        </draw:frame>
        <draw:line draw:style-name="gr11" draw:text-style-name="P8" draw:layer="layout" svg:x1="2.75cm" svg:y1="16.717cm" svg:x2="4.25cm" svg:y2="16.717cm">
          <text:p/>
        </draw:line>
        <draw:frame draw:style-name="gr6" draw:text-style-name="P7" draw:layer="layout" svg:width="14.671cm" svg:height="0.446cm" svg:x="2.75cm" svg:y="15.685cm">
          <draw:text-box>
            <text:p text:style-name="P1"><text:span text:style-name="T6">okręgowego. Zważywszy, że wpis na tę listę jest poprzedzony procedurą we-</text:span></text:p>
          </draw:text-box>
        </draw:frame>
        <draw:frame draw:style-name="gr12" draw:text-style-name="P11" draw:layer="layout" svg:width="0.184cm" svg:height="0.217cm" svg:x="3.35cm" svg:y="16.928cm">
          <draw:text-box>
            <text:p text:style-name="P1"><text:span text:style-name="T11">1 </text:span></text:p>
          </draw:text-box>
        </draw:frame>
        <draw:frame draw:style-name="gr13" draw:text-style-name="P12" draw:layer="layout" svg:width="14.48cm" svg:height="0.374cm" svg:x="3.531cm" svg:y="16.911cm">
          <draw:text-box>
            <text:p text:style-name="P1"><text:span text:style-name="T12">Tzn. <text:s/>doprowadzenie <text:s/>do <text:s/>słusznego <text:s/>zastosowania <text:s/>normy <text:s/>prawa <text:s/>karnego <text:s/>materialnego. </text:span></text:p>
          </draw:text-box>
        </draw:frame>
        <draw:frame draw:style-name="gr13" draw:text-style-name="P12" draw:layer="layout" svg:width="14.145cm" svg:height="0.374cm" svg:x="2.75cm" svg:y="17.299cm">
          <draw:text-box>
            <text:p text:style-name="P1"><text:span text:style-name="T12">Zob. S. Waltoś, P. Hofmański, </text:span><text:span text:style-name="T13">Proces karny. Zarys systemu</text:span><text:span text:style-name="T12">, LexisNexis, Warszawa 2001, s. 20.</text:span></text:p>
          </draw:text-box>
        </draw:frame>
        <draw:frame draw:style-name="gr12" draw:text-style-name="P11" draw:layer="layout" svg:width="0.184cm" svg:height="0.217cm" svg:x="3.35cm" svg:y="17.704cm">
          <draw:text-box>
            <text:p text:style-name="P1"><text:span text:style-name="T11">2 </text:span></text:p>
          </draw:text-box>
        </draw:frame>
        <draw:frame draw:style-name="gr13" draw:text-style-name="P12" draw:layer="layout" svg:width="12.953cm" svg:height="0.374cm" svg:x="3.531cm" svg:y="17.687cm">
          <draw:text-box>
            <text:p text:style-name="P1"><text:span text:style-name="T12">S. Waltoś, P. Hofmański, </text:span><text:span text:style-name="T13">Proces karny…</text:span><text:span text:style-name="T12">, s. 21; zob. też: P. Wiliński, </text:span><text:span text:style-name="T13">O prawie strony do </text:span></text:p>
          </draw:text-box>
        </draw:frame>
        <draw:frame draw:style-name="gr13" draw:text-style-name="P12" draw:layer="layout" svg:width="13.05cm" svg:height="0.374cm" svg:x="2.75cm" svg:y="18.075cm">
          <draw:text-box>
            <text:p text:style-name="P1"><text:span text:style-name="T13">rzetelnego <text:s/>procesu <text:s/>i <text:s/>rozpoznania <text:s/>sprawy <text:s/>w <text:s/>rozsądnym <text:s/>terminie</text:span><text:span text:style-name="T12">; <text:s/>C. <text:s/>Nowak, </text:span><text:span text:style-name="T13"><text:s/>Rzetelny <text:s/>proces </text:span></text:p>
          </draw:text-box>
        </draw:frame>
        <draw:frame draw:style-name="gr13" draw:text-style-name="P12" draw:layer="layout" svg:width="12.516cm" svg:height="0.374cm" svg:x="2.75cm" svg:y="18.463cm">
          <draw:text-box>
            <text:p text:style-name="P1"><text:span text:style-name="T13">karny</text:span><text:span text:style-name="T12"> [w:] P. Wiliński (red.), </text:span><text:span text:style-name="T13">Rzetelny proces karny w orzecznictwie sądów polskich i między-</text:span></text:p>
          </draw:text-box>
        </draw:frame>
        <draw:frame draw:style-name="gr13" draw:text-style-name="P12" draw:layer="layout" svg:width="8.968cm" svg:height="0.374cm" svg:x="2.75cm" svg:y="18.851cm">
          <draw:text-box>
            <text:p text:style-name="P1"><text:span text:style-name="T13">narodowych</text:span><text:span text:style-name="T12">, Wolters Kluwer, Warszawa 2009, s. 303–306.</text:span></text:p>
          </draw:text-box>
        </draw:frame>
        <draw:frame draw:style-name="gr12" draw:text-style-name="P11" draw:layer="layout" svg:width="0.184cm" svg:height="0.217cm" svg:x="3.35cm" svg:y="19.256cm">
          <draw:text-box>
            <text:p text:style-name="P1"><text:span text:style-name="T11">3 </text:span></text:p>
          </draw:text-box>
        </draw:frame>
        <draw:frame draw:style-name="gr13" draw:text-style-name="P12" draw:layer="layout" svg:width="12.817cm" svg:height="0.374cm" svg:x="3.531cm" svg:y="19.239cm">
          <draw:text-box>
            <text:p text:style-name="P1"><text:span text:style-name="T12">H. <text:s/>Wiśniewska-Śliwińska, <text:s/>J.T. <text:s/>Marcinkowski, </text:span><text:span text:style-name="T13">Biegły <text:s/>sądowy <text:s/>– <text:s/>tryb <text:s/>powoływania, <text:s/>wy-</text:span></text:p>
          </draw:text-box>
        </draw:frame>
        <draw:frame draw:style-name="gr13" draw:text-style-name="P12" draw:layer="layout" svg:width="10.801cm" svg:height="0.374cm" svg:x="2.75cm" svg:y="19.627cm">
          <draw:text-box>
            <text:p text:style-name="P1"><text:span text:style-name="T13">magania, obowiązki</text:span><text:span text:style-name="T12">, „Orzecznictwo Lekarskie” 2011, nr 8 (1), s. 36–37.</text:span></text:p>
          </draw:text-box>
        </draw:frame>
        <draw:frame draw:style-name="gr12" draw:text-style-name="P11" draw:layer="layout" svg:width="0.184cm" svg:height="0.217cm" svg:x="3.35cm" svg:y="20.032cm">
          <draw:text-box>
            <text:p text:style-name="P1"><text:span text:style-name="T11">4 </text:span></text:p>
          </draw:text-box>
        </draw:frame>
        <draw:frame draw:style-name="gr13" draw:text-style-name="P12" draw:layer="layout" svg:width="1.162cm" svg:height="0.374cm" svg:x="3.531cm" svg:y="20.015cm">
          <draw:text-box>
            <text:p text:style-name="P1"><text:span text:style-name="T12">Tamże.</text:span></text:p>
          </draw:text-box>
        </draw:frame>
        <draw:frame draw:style-name="gr12" draw:text-style-name="P11" draw:layer="layout" svg:width="0.184cm" svg:height="0.217cm" svg:x="3.35cm" svg:y="20.42cm">
          <draw:text-box>
            <text:p text:style-name="P1"><text:span text:style-name="T11">5 </text:span></text:p>
          </draw:text-box>
        </draw:frame>
        <draw:frame draw:style-name="gr13" draw:text-style-name="P12" draw:layer="layout" svg:width="12.731cm" svg:height="0.374cm" svg:x="3.531cm" svg:y="20.403cm">
          <draw:text-box>
            <text:p text:style-name="P1"><text:span text:style-name="T12">T. <text:s/>Ereciński, <text:s/>J. <text:s/>Gudowski, <text:s/>J. <text:s/>Iwulski, </text:span><text:span text:style-name="T13"><text:s/>Prawo <text:s/>o <text:s/>ustroju <text:s/>sądów <text:s/>powszechnych. <text:s/>Ustawa </text:span></text:p>
          </draw:text-box>
        </draw:frame>
        <draw:frame draw:style-name="gr13" draw:text-style-name="P12" draw:layer="layout" svg:width="12.397cm" svg:height="0.374cm" svg:x="2.75cm" svg:y="20.791cm">
          <draw:text-box>
            <text:p text:style-name="P1"><text:span text:style-name="T13">o Krajowej Radzie Sądownictwa. Komentarz</text:span><text:span text:style-name="T12">, LexisNexis, Warszawa 2009, s. 632–633.</text:span></text:p>
          </draw:text-box>
        </draw:frame>
        <draw:frame draw:style-name="gr12" draw:text-style-name="P11" draw:layer="layout" svg:width="0.184cm" svg:height="0.217cm" svg:x="3.35cm" svg:y="21.196cm">
          <draw:text-box>
            <text:p text:style-name="P1"><text:span text:style-name="T11">6 </text:span></text:p>
          </draw:text-box>
        </draw:frame>
        <draw:frame draw:style-name="gr13" draw:text-style-name="P12" draw:layer="layout" svg:width="2.343cm" svg:height="0.374cm" svg:x="3.531cm" svg:y="21.179cm">
          <draw:text-box>
            <text:p text:style-name="P1"><text:span text:style-name="T12">Tamże, s. 633.</text:span></text:p>
          </draw:text-box>
        </draw:frame>
        <draw:frame draw:style-name="gr12" draw:text-style-name="P11" draw:layer="layout" svg:width="0.184cm" svg:height="0.217cm" svg:x="3.35cm" svg:y="21.584cm">
          <draw:text-box>
            <text:p text:style-name="P1"><text:span text:style-name="T11">7 </text:span></text:p>
          </draw:text-box>
        </draw:frame>
        <draw:frame draw:style-name="gr13" draw:text-style-name="P12" draw:layer="layout" svg:width="14.514cm" svg:height="0.374cm" svg:x="3.531cm" svg:y="21.567cm">
          <draw:text-box>
            <text:p text:style-name="P1"><text:span text:style-name="T12">Tekst <text:s/>przygotowany <text:s/>przed <text:s/>dniem <text:s/>wejścia <text:s/>w <text:s/>życie <text:s/>nowelizacji <text:s/>k.p.k. <text:s/>(tj. <text:s/>przed <text:s/>dniem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2.665cm" svg:height="0.374cm" svg:x="2.75cm" svg:y="21.955cm">
          <draw:text-box>
            <text:p text:style-name="P1"><text:span text:style-name="T12">1.07.2015 roku).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2.385cm" svg:height="0.361cm" svg:x="7.524cm" svg:y="1.888cm">
          <draw:text-box>
            <text:p text:style-name="P1"><text:span text:style-name="T7">Agnieszka Pilch</text:span></text:p>
          </draw:text-box>
        </draw:frame>
        <draw:frame draw:style-name="gr9" draw:text-style-name="P9" draw:layer="layout" svg:width="0.353cm" svg:height="0.311cm" svg:x="2.75cm" svg:y="1.929cm">
          <draw:text-box>
            <text:p text:style-name="P1"><text:span text:style-name="T9">48</text:span></text:p>
          </draw:text-box>
        </draw:frame>
        <draw:frame draw:style-name="gr6" draw:text-style-name="P7" draw:layer="layout" svg:width="14.848cm" svg:height="0.446cm" svg:x="2.75cm" svg:y="2.873cm">
          <draw:text-box>
            <text:p text:style-name="P1"><text:span text:style-name="T6">ryfi kującą umiejętności osoby kandydującej do roli biegłego, dokonanie tego </text:span></text:p>
          </draw:text-box>
        </draw:frame>
        <draw:frame draw:style-name="gr6" draw:text-style-name="P7" draw:layer="layout" svg:width="14.658cm" svg:height="0.446cm" svg:x="2.75cm" svg:y="3.348cm">
          <draw:text-box>
            <text:p text:style-name="P1"><text:span text:style-name="T6">wpisu samo w sobie powinno stanowić niejako gwarancję kompetencji mery-</text:span></text:p>
          </draw:text-box>
        </draw:frame>
        <draw:frame draw:style-name="gr6" draw:text-style-name="P7" draw:layer="layout" svg:width="14.806cm" svg:height="0.446cm" svg:x="2.75cm" svg:y="3.822cm">
          <draw:text-box>
            <text:p text:style-name="P1"><text:span text:style-name="T6">torycznych i odpowiednich cech osobowościowych biegłego. W konsekwencji </text:span></text:p>
          </draw:text-box>
        </draw:frame>
        <draw:frame draw:style-name="gr6" draw:text-style-name="P7" draw:layer="layout" svg:width="15.572cm" svg:height="0.446cm" svg:x="2.75cm" svg:y="4.297cm">
          <draw:text-box>
            <text:p text:style-name="P1"><text:span text:style-name="T6">mogłoby <text:s/>się <text:s/>wydawać, <text:s/>że <text:s/>znacznie <text:s/>większy <text:s/>zakres <text:s/>czynności <text:s/>zmierzających </text:span></text:p>
          </draw:text-box>
        </draw:frame>
        <draw:frame draw:style-name="gr6" draw:text-style-name="P7" draw:layer="layout" svg:width="14.59cm" svg:height="0.446cm" svg:x="2.75cm" svg:y="4.771cm">
          <draw:text-box>
            <text:p text:style-name="P1"><text:span text:style-name="T6">do zweryfi kowania kwalifi kacji musi podjąć organ w sytuacji, gdy powołuje </text:span></text:p>
          </draw:text-box>
        </draw:frame>
        <draw:frame draw:style-name="gr6" draw:text-style-name="P7" draw:layer="layout" svg:width="14.468cm" svg:height="0.446cm" svg:x="2.75cm" svg:y="5.246cm">
          <draw:text-box>
            <text:p text:style-name="P1"><text:span text:style-name="T6">biegłego </text:span><text:span text:style-name="T14">ad hoc</text:span><text:span text:style-name="T6">, to jest osobę, o której poweźmie wiadomość, że ma ona od-</text:span></text:p>
          </draw:text-box>
        </draw:frame>
        <draw:frame draw:style-name="gr6" draw:text-style-name="P7" draw:layer="layout" svg:width="14.565cm" svg:height="0.446cm" svg:x="2.75cm" svg:y="5.72cm">
          <draw:text-box>
            <text:p text:style-name="P1"><text:span text:style-name="T6">powiednią wiedzę w danej dziedzinie. Powołując bowiem biegłego </text:span><text:span text:style-name="T14">ad hoc</text:span><text:span text:style-name="T6">, na </text:span></text:p>
          </draw:text-box>
        </draw:frame>
        <draw:frame draw:style-name="gr6" draw:text-style-name="P7" draw:layer="layout" svg:width="15.339cm" svg:height="0.446cm" svg:x="2.75cm" svg:y="6.195cm">
          <draw:text-box>
            <text:p text:style-name="P1"><text:span text:style-name="T6">organie <text:s/>procesowym <text:s/>ciąży <text:s/>„pierwotny” <text:s/>obowiązek <text:s/>sprawdzenia <text:s/>kwalifi kacji </text:span></text:p>
          </draw:text-box>
        </draw:frame>
        <draw:frame draw:style-name="gr6" draw:text-style-name="P7" draw:layer="layout" svg:width="1.64cm" svg:height="0.446cm" svg:x="2.75cm" svg:y="6.669cm">
          <draw:text-box>
            <text:p text:style-name="P1"><text:span text:style-name="T6">biegłego</text:span></text:p>
          </draw:text-box>
        </draw:frame>
        <draw:frame draw:style-name="gr10" draw:text-style-name="P10" draw:layer="layout" svg:width="0.221cm" svg:height="0.255cm" svg:x="4.017cm" svg:y="6.69cm">
          <draw:text-box>
            <text:p text:style-name="P1"><text:span text:style-name="T10">8</text:span></text:p>
          </draw:text-box>
        </draw:frame>
        <draw:frame draw:style-name="gr6" draw:text-style-name="P7" draw:layer="layout" svg:width="13.142cm" svg:height="0.446cm" svg:x="4.123cm" svg:y="6.669cm">
          <draw:text-box>
            <text:p text:style-name="P1"><text:span text:style-name="T6">. Tymczasem w piśmiennictwie podnosi się, że w istocie zaufanie do </text:span></text:p>
          </draw:text-box>
        </draw:frame>
        <draw:frame draw:style-name="gr6" draw:text-style-name="P7" draw:layer="layout" svg:width="14.751cm" svg:height="0.446cm" svg:x="2.75cm" svg:y="7.144cm">
          <draw:text-box>
            <text:p text:style-name="P1"><text:span text:style-name="T6">biegłych z listy sądu okręgowego jest oparte bardziej na ich dyspozycyjności </text:span></text:p>
          </draw:text-box>
        </draw:frame>
        <draw:frame draw:style-name="gr6" draw:text-style-name="P7" draw:layer="layout" svg:width="14.747cm" svg:height="0.446cm" svg:x="2.75cm" svg:y="7.618cm">
          <draw:text-box>
            <text:p text:style-name="P1"><text:span text:style-name="T6">wobec organu procesowego niż na ich rzeczywistych kompetencjach, a duże </text:span></text:p>
          </draw:text-box>
        </draw:frame>
        <draw:frame draw:style-name="gr6" draw:text-style-name="P7" draw:layer="layout" svg:width="15.022cm" svg:height="0.446cm" svg:x="2.75cm" svg:y="8.093cm">
          <draw:text-box>
            <text:p text:style-name="P1"><text:span text:style-name="T6">obciążenie tych biegłych przez prokuraturę i sąd odbija się niejednokrotnie na </text:span></text:p>
          </draw:text-box>
        </draw:frame>
        <draw:frame draw:style-name="gr6" draw:text-style-name="P7" draw:layer="layout" svg:width="14.544cm" svg:height="0.446cm" svg:x="2.75cm" svg:y="8.567cm">
          <draw:text-box>
            <text:p text:style-name="P1"><text:span text:style-name="T6">jakości przygotowywanych przez nich opinii. Z tej zaś perspektywy patrząc, </text:span></text:p>
          </draw:text-box>
        </draw:frame>
        <draw:frame draw:style-name="gr6" draw:text-style-name="P7" draw:layer="layout" svg:width="10.048cm" svg:height="0.446cm" svg:x="2.75cm" svg:y="9.042cm">
          <draw:text-box>
            <text:p text:style-name="P1"><text:span text:style-name="T6">większy komfort pracy mają biegli powoływani </text:span><text:span text:style-name="T14">ad hoc</text:span></text:p>
          </draw:text-box>
        </draw:frame>
        <draw:frame draw:style-name="gr10" draw:text-style-name="P10" draw:layer="layout" svg:width="0.221cm" svg:height="0.255cm" svg:x="13.191cm" svg:y="9.062cm">
          <draw:text-box>
            <text:p text:style-name="P1"><text:span text:style-name="T10">9</text:span></text:p>
          </draw:text-box>
        </draw:frame>
        <draw:frame draw:style-name="gr6" draw:text-style-name="P7" draw:layer="layout" svg:width="4.091cm" svg:height="0.446cm" svg:x="13.297cm" svg:y="9.042cm">
          <draw:text-box>
            <text:p text:style-name="P1"><text:span text:style-name="T6">. W rezultacie należy </text:span></text:p>
          </draw:text-box>
        </draw:frame>
        <draw:frame draw:style-name="gr6" draw:text-style-name="P7" draw:layer="layout" svg:width="15.314cm" svg:height="0.446cm" svg:x="2.75cm" svg:y="9.516cm">
          <draw:text-box>
            <text:p text:style-name="P1"><text:span text:style-name="T6">stwierdzić, <text:s/>że <text:s/>niezmiernie <text:s/>istotne <text:s/>jest, <text:s/>by <text:s/>również <text:s/>w <text:s/>tym <text:s/>przypadku <text:s/>– <text:s/>po-</text:span></text:p>
          </draw:text-box>
        </draw:frame>
        <draw:frame draw:style-name="gr6" draw:text-style-name="P7" draw:layer="layout" svg:width="14.869cm" svg:height="0.446cm" svg:x="2.75cm" svg:y="9.991cm">
          <draw:text-box>
            <text:p text:style-name="P1"><text:span text:style-name="T6">woływania w charakterze biegłego osoby wpisanej na listę prowadzoną przez </text:span></text:p>
          </draw:text-box>
        </draw:frame>
        <draw:frame draw:style-name="gr6" draw:text-style-name="P7" draw:layer="layout" svg:width="15.094cm" svg:height="0.446cm" svg:x="2.75cm" svg:y="10.465cm">
          <draw:text-box>
            <text:p text:style-name="P1"><text:span text:style-name="T6">prezesa sądu okręgowego – dobór osoby powoływanej w charakterze biegłego </text:span></text:p>
          </draw:text-box>
        </draw:frame>
        <draw:frame draw:style-name="gr6" draw:text-style-name="P7" draw:layer="layout" svg:width="15.53cm" svg:height="0.446cm" svg:x="2.75cm" svg:y="10.94cm">
          <draw:text-box>
            <text:p text:style-name="P1"><text:span text:style-name="T6">w <text:s/>sprawie <text:s/>poprzedzony <text:s/>był <text:s/>zasięgnięciem <text:s/>i <text:s/>zweryfi kowaniem <text:s/>informacji <text:s/>na </text:span></text:p>
          </draw:text-box>
        </draw:frame>
        <draw:frame draw:style-name="gr6" draw:text-style-name="P7" draw:layer="layout" svg:width="15.361cm" svg:height="0.446cm" svg:x="2.75cm" svg:y="11.414cm">
          <draw:text-box>
            <text:p text:style-name="P1"><text:span text:style-name="T6">temat <text:s/>jego <text:s/>kompetencji <text:s/>merytorycznych <text:s/>i <text:s/>cech <text:s/>osobowościowych <text:s/>istotnych </text:span></text:p>
          </draw:text-box>
        </draw:frame>
        <draw:frame draw:style-name="gr6" draw:text-style-name="P7" draw:layer="layout" svg:width="12.473cm" svg:height="0.446cm" svg:x="2.75cm" svg:y="11.889cm">
          <draw:text-box>
            <text:p text:style-name="P1"><text:span text:style-name="T6">z perspektywy podejmowanych przez niego czynności w sprawie.</text:span></text:p>
          </draw:text-box>
        </draw:frame>
        <draw:frame draw:style-name="gr6" draw:text-style-name="P7" draw:layer="layout" svg:width="14.243cm" svg:height="0.446cm" svg:x="3.35cm" svg:y="12.363cm">
          <draw:text-box>
            <text:p text:style-name="P1"><text:span text:style-name="T6">Jak wskazuje treść obowiązujących przepisów, biegły pełni funkcję organu </text:span></text:p>
          </draw:text-box>
        </draw:frame>
        <draw:frame draw:style-name="gr6" draw:text-style-name="P7" draw:layer="layout" svg:width="15.234cm" svg:height="0.446cm" svg:x="2.75cm" svg:y="12.838cm">
          <draw:text-box>
            <text:p text:style-name="P1"><text:span text:style-name="T6">pomocniczego sądu, a jego powołanie stanowi obowiązek organu procesowego </text:span></text:p>
          </draw:text-box>
        </draw:frame>
        <draw:frame draw:style-name="gr6" draw:text-style-name="P7" draw:layer="layout" svg:width="14.649cm" svg:height="0.446cm" svg:x="2.75cm" svg:y="13.312cm">
          <draw:text-box>
            <text:p text:style-name="P1"><text:span text:style-name="T6">w sytuacji, gdy dla rozstrzygnięcia sprawy wymagane jest posiadanie wiado-</text:span></text:p>
          </draw:text-box>
        </draw:frame>
        <draw:frame draw:style-name="gr6" draw:text-style-name="P7" draw:layer="layout" svg:width="3.482cm" svg:height="0.446cm" svg:x="2.75cm" svg:y="13.787cm">
          <draw:text-box>
            <text:p text:style-name="P1"><text:span text:style-name="T6">mości specjalnych</text:span></text:p>
          </draw:text-box>
        </draw:frame>
        <draw:frame draw:style-name="gr10" draw:text-style-name="P10" draw:layer="layout" svg:width="0.281cm" svg:height="0.255cm" svg:x="5.555cm" svg:y="13.807cm">
          <draw:text-box>
            <text:p text:style-name="P1"><text:span text:style-name="T10">10</text:span></text:p>
          </draw:text-box>
        </draw:frame>
        <draw:frame draw:style-name="gr6" draw:text-style-name="P7" draw:layer="layout" svg:width="10.581cm" svg:height="0.446cm" svg:x="5.768cm" svg:y="13.787cm">
          <draw:text-box>
            <text:p text:style-name="P1"><text:span text:style-name="T6">. Co więcej, zarówno w doktrynie, jak i w orzecznictwie </text:span></text:p>
          </draw:text-box>
        </draw:frame>
        <draw:line draw:style-name="gr11" draw:text-style-name="P8" draw:layer="layout" svg:x1="2.75cm" svg:y1="15.164cm" svg:x2="4.249cm" svg:y2="15.164cm">
          <text:p/>
        </draw:line>
        <draw:frame draw:style-name="gr6" draw:text-style-name="P7" draw:layer="layout" svg:width="14.649cm" svg:height="0.446cm" svg:x="2.75cm" svg:y="14.261cm">
          <draw:text-box>
            <text:p text:style-name="P1"><text:span text:style-name="T6">konsekwentnie wskazuje się, iż sam fakt, że sędzia bądź prokurator posiada </text:span></text:p>
          </draw:text-box>
        </draw:frame>
        <draw:frame draw:style-name="gr12" draw:text-style-name="P11" draw:layer="layout" svg:width="0.184cm" svg:height="0.217cm" svg:x="3.35cm" svg:y="15.376cm">
          <draw:text-box>
            <text:p text:style-name="P1"><text:span text:style-name="T11">8 </text:span></text:p>
          </draw:text-box>
        </draw:frame>
        <draw:frame draw:style-name="gr13" draw:text-style-name="P12" draw:layer="layout" svg:width="12.397cm" svg:height="0.374cm" svg:x="3.531cm" svg:y="15.358cm">
          <draw:text-box>
            <text:p text:style-name="P1"><text:span text:style-name="T12">G. Kopczyński, </text:span><text:span text:style-name="T13">Konfrontacja biegłych w polskim procesie karnym</text:span><text:span text:style-name="T12">, Wolters Kluwer, War-</text:span></text:p>
          </draw:text-box>
        </draw:frame>
        <draw:frame draw:style-name="gr13" draw:text-style-name="P12" draw:layer="layout" svg:width="13.654cm" svg:height="0.374cm" svg:x="2.75cm" svg:y="15.746cm">
          <draw:text-box>
            <text:p text:style-name="P1"><text:span text:style-name="T12">szawa 2008, s. 49–50; zob. też E. Habzda-Siwek, </text:span><text:span text:style-name="T13">Kwalifi kacje do pełnienia funkcji biegłego – </text:span></text:p>
          </draw:text-box>
        </draw:frame>
        <draw:frame draw:style-name="gr13" draw:text-style-name="P12" draw:layer="layout" svg:width="12.804cm" svg:height="0.374cm" svg:x="2.75cm" svg:y="16.135cm">
          <draw:text-box>
            <text:p text:style-name="P1"><text:span text:style-name="T13">zarys problematyki</text:span><text:span text:style-name="T12"> [w:] J. Wójcikiewicz (red.), </text:span><text:span text:style-name="T13">Iure et facto. Księga jubileuszowa ofi arowana </text:span></text:p>
          </draw:text-box>
        </draw:frame>
        <draw:frame draw:style-name="gr13" draw:text-style-name="P12" draw:layer="layout" svg:width="13.807cm" svg:height="0.374cm" svg:x="2.75cm" svg:y="16.523cm">
          <draw:text-box>
            <text:p text:style-name="P1"><text:span text:style-name="T13">Doktorowi Józefowi Gurgulowi</text:span><text:span text:style-name="T12">, Wydawnictwo Instytutu Ekspertyz Sądowych, Kraków 2006, </text:span></text:p>
          </draw:text-box>
        </draw:frame>
        <draw:frame draw:style-name="gr13" draw:text-style-name="P12" draw:layer="layout" svg:width="13.739cm" svg:height="0.374cm" svg:x="2.75cm" svg:y="16.911cm">
          <draw:text-box>
            <text:p text:style-name="P1"><text:span text:style-name="T12">s. 119; por. P. Hofmański, E. Sadzik, K. Zgryzek, </text:span><text:span text:style-name="T13">Kodeks postępowania karnego. Tom I. Komen-</text:span></text:p>
          </draw:text-box>
        </draw:frame>
        <draw:frame draw:style-name="gr13" draw:text-style-name="P12" draw:layer="layout" svg:width="7.101cm" svg:height="0.374cm" svg:x="2.75cm" svg:y="17.299cm">
          <draw:text-box>
            <text:p text:style-name="P1"><text:span text:style-name="T13">tarz do artykułów 1-296</text:span><text:span text:style-name="T12">, Warszawa 2007, s. 924.</text:span></text:p>
          </draw:text-box>
        </draw:frame>
        <draw:frame draw:style-name="gr12" draw:text-style-name="P11" draw:layer="layout" svg:width="0.184cm" svg:height="0.217cm" svg:x="3.35cm" svg:y="17.704cm">
          <draw:text-box>
            <text:p text:style-name="P1"><text:span text:style-name="T11">9 </text:span></text:p>
          </draw:text-box>
        </draw:frame>
        <draw:frame draw:style-name="gr13" draw:text-style-name="P12" draw:layer="layout" svg:width="11.593cm" svg:height="0.374cm" svg:x="3.531cm" svg:y="17.687cm">
          <draw:text-box>
            <text:p text:style-name="P1"><text:span text:style-name="T12">J. Heitzman, </text:span><text:span text:style-name="T13">Błędy w opiniowaniu sądowo-psychiatrycznym</text:span><text:span text:style-name="T12"> [w:] </text:span><text:span text:style-name="T13">Biegły w sądzie. Kon-</text:span></text:p>
          </draw:text-box>
        </draw:frame>
        <draw:frame draw:style-name="gr13" draw:text-style-name="P12" draw:layer="layout" svg:width="13.494cm" svg:height="0.374cm" svg:x="2.75cm" svg:y="18.075cm">
          <draw:text-box>
            <text:p text:style-name="P1"><text:span text:style-name="T13">ferencja w 40. rocznicę śmierci Profesora Jana Sehna</text:span><text:span text:style-name="T12">, Wydawnictwo Instytutu Ekspertyz Sądo-</text:span></text:p>
          </draw:text-box>
        </draw:frame>
        <draw:frame draw:style-name="gr13" draw:text-style-name="P12" draw:layer="layout" svg:width="4.756cm" svg:height="0.374cm" svg:x="2.75cm" svg:y="18.463cm">
          <draw:text-box>
            <text:p text:style-name="P1"><text:span text:style-name="T12">wych, Kraków 2005, s. 50–51.</text:span></text:p>
          </draw:text-box>
        </draw:frame>
        <draw:frame draw:style-name="gr12" draw:text-style-name="P11" draw:layer="layout" svg:width="0.298cm" svg:height="0.217cm" svg:x="3.35cm" svg:y="18.868cm">
          <draw:text-box>
            <text:p text:style-name="P1"><text:span text:style-name="T11">10 </text:span></text:p>
          </draw:text-box>
        </draw:frame>
        <draw:frame draw:style-name="gr13" draw:text-style-name="P12" draw:layer="layout" svg:width="13.688cm" svg:height="0.374cm" svg:x="3.617cm" svg:y="18.851cm">
          <draw:text-box>
            <text:p text:style-name="P1"><text:span text:style-name="T12">Więcej na temat procesowej charakterystyki biegłych zob.: G. Kopczyński, </text:span><text:span text:style-name="T13">Konfrontacja </text:span></text:p>
          </draw:text-box>
        </draw:frame>
        <draw:frame draw:style-name="gr13" draw:text-style-name="P12" draw:layer="layout" svg:width="13.87cm" svg:height="0.374cm" svg:x="2.75cm" svg:y="19.239cm">
          <draw:text-box>
            <text:p text:style-name="P1"><text:span text:style-name="T13">biegłych…</text:span><text:span text:style-name="T12">, s. 41–103; R. Kmiecik, E. Skrętowicz, </text:span><text:span text:style-name="T13">Proces karny. Część ogólna</text:span><text:span text:style-name="T12">, Wolters Kluwer, </text:span></text:p>
          </draw:text-box>
        </draw:frame>
        <draw:frame draw:style-name="gr13" draw:text-style-name="P12" draw:layer="layout" svg:width="14.773cm" svg:height="0.374cm" svg:x="2.75cm" svg:y="19.627cm">
          <draw:text-box>
            <text:p text:style-name="P1"><text:span text:style-name="T12">Warszawa 2009, s. 320–321; A. Głazek, </text:span><text:span text:style-name="T13">Biegły sądowy i jego status</text:span><text:span text:style-name="T12"> [w:] J. Wójcikiewicz (red.), </text:span><text:span text:style-name="T13">Iure </text:span></text:p>
          </draw:text-box>
        </draw:frame>
        <draw:frame draw:style-name="gr13" draw:text-style-name="P12" draw:layer="layout" svg:width="13.532cm" svg:height="0.374cm" svg:x="2.75cm" svg:y="20.015cm">
          <draw:text-box>
            <text:p text:style-name="P1"><text:span text:style-name="T13">et facto…</text:span><text:span text:style-name="T12">, s. 89–96; R. Jaworski, </text:span><text:span text:style-name="T13">Biegły sądowy – usługodawca czy źródło dowodowe</text:span><text:span text:style-name="T12">, [w:] J. Wój-</text:span></text:p>
          </draw:text-box>
        </draw:frame>
        <draw:frame draw:style-name="gr13" draw:text-style-name="P12" draw:layer="layout" svg:width="14.726cm" svg:height="0.374cm" svg:x="2.75cm" svg:y="20.403cm">
          <draw:text-box>
            <text:p text:style-name="P1"><text:span text:style-name="T12">cikiewicz (red.), </text:span><text:span text:style-name="T13">Iure et Facto…</text:span><text:span text:style-name="T12">, s. 97–101; E. Habzda-Siwek, </text:span><text:span text:style-name="T13">Kwalifi kacje…</text:span><text:span text:style-name="T12">, s. 113–123; T. Grze-</text:span></text:p>
          </draw:text-box>
        </draw:frame>
        <draw:frame draw:style-name="gr13" draw:text-style-name="P12" draw:layer="layout" svg:width="12.351cm" svg:height="0.374cm" svg:x="2.75cm" svg:y="20.791cm">
          <draw:text-box>
            <text:p text:style-name="P1"><text:span text:style-name="T12">gorczyk, </text:span><text:span text:style-name="T13">Kodeks postępowania karnego wraz</text:span><text:span text:style-name="T12"> </text:span><text:span text:style-name="T13">z komentarzem do ustawy o świadku koronnym</text:span><text:span text:style-name="T12">, </text:span></text:p>
          </draw:text-box>
        </draw:frame>
        <draw:frame draw:style-name="gr13" draw:text-style-name="P12" draw:layer="layout" svg:width="14.59cm" svg:height="0.374cm" svg:x="2.75cm" svg:y="21.179cm">
          <draw:text-box>
            <text:p text:style-name="P1"><text:span text:style-name="T12">Zakamycze, Kraków 2004, s. 518; P. Hofmański, E. Sadzik, K. Zgryzek, </text:span><text:span text:style-name="T13">Kodeks postępowania…</text:span><text:span text:style-name="T12">, </text:span></text:p>
          </draw:text-box>
        </draw:frame>
        <draw:frame draw:style-name="gr13" draw:text-style-name="P12" draw:layer="layout" svg:width="14.154cm" svg:height="0.374cm" svg:x="2.75cm" svg:y="21.567cm">
          <draw:text-box>
            <text:p text:style-name="P1"><text:span text:style-name="T12">s. 912–915; L. Paprzycki [w:] J. Grajewski, L.K. Paprzycki, S. Steinborn, </text:span><text:span text:style-name="T13">Kodeks postępowania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12.393cm" svg:height="0.374cm" svg:x="2.75cm" svg:y="21.955cm">
          <draw:text-box>
            <text:p text:style-name="P1"><text:span text:style-name="T13">karnego. Komentarz. Tom I. Komentarz do art. 1-424 k.p.k.</text:span><text:span text:style-name="T12">, Warszawa 2010, s. 696–698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5.391cm" svg:height="0.361cm" svg:x="6.469cm" svg:y="1.888cm">
          <draw:text-box>
            <text:p text:style-name="P1"><text:span text:style-name="T7">W kierunku efektywnej współpracy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8">49</text:span></text:p>
          </draw:text-box>
        </draw:frame>
        <draw:frame draw:style-name="gr6" draw:text-style-name="P7" draw:layer="layout" svg:width="14.603cm" svg:height="0.446cm" svg:x="2.75cm" svg:y="2.873cm">
          <draw:text-box>
            <text:p text:style-name="P1"><text:span text:style-name="T6">wiadomości z danej dziedziny, nie zwalnia go z obowiązku przeprowadzenia </text:span></text:p>
          </draw:text-box>
        </draw:frame>
        <draw:frame draw:style-name="gr6" draw:text-style-name="P7" draw:layer="layout" svg:width="5.112cm" svg:height="0.446cm" svg:x="2.75cm" svg:y="3.348cm">
          <draw:text-box>
            <text:p text:style-name="P1"><text:span text:style-name="T6">dowodu <text:s/>z <text:s/>opinii <text:s/>biegłego</text:span></text:p>
          </draw:text-box>
        </draw:frame>
        <draw:frame draw:style-name="gr10" draw:text-style-name="P10" draw:layer="layout" svg:width="0.281cm" svg:height="0.255cm" svg:x="7.738cm" svg:y="3.368cm">
          <draw:text-box>
            <text:p text:style-name="P1"><text:span text:style-name="T10">11</text:span></text:p>
          </draw:text-box>
        </draw:frame>
        <draw:frame draw:style-name="gr6" draw:text-style-name="P7" draw:layer="layout" svg:width="10.213cm" svg:height="0.446cm" svg:x="7.951cm" svg:y="3.348cm">
          <draw:text-box>
            <text:p text:style-name="P1"><text:span text:style-name="T6">. <text:s/>Zważywszy <text:s/>na <text:s/>to, <text:s/>że <text:s/>w <text:s/>świetle <text:s/>obowiązujących </text:span></text:p>
          </draw:text-box>
        </draw:frame>
        <draw:frame draw:style-name="gr6" draw:text-style-name="P7" draw:layer="layout" svg:width="14.836cm" svg:height="0.446cm" svg:x="2.75cm" svg:y="3.822cm">
          <draw:text-box>
            <text:p text:style-name="P1"><text:span text:style-name="T6">przepisów organ procesowy w takiej sytuacji ani nie może zrezygnować z opi-</text:span></text:p>
          </draw:text-box>
        </draw:frame>
        <draw:frame draw:style-name="gr6" draw:text-style-name="P7" draw:layer="layout" svg:width="15.331cm" svg:height="0.446cm" svg:x="2.75cm" svg:y="4.297cm">
          <draw:text-box>
            <text:p text:style-name="P1"><text:span text:style-name="T6">nii <text:s/>biegłego, <text:s/>ani <text:s/>też <text:s/>nie <text:s/>może <text:s/>odrzucić <text:s/>wszystkich <text:s/>opinii <text:s/>specjalistycznych </text:span></text:p>
          </draw:text-box>
        </draw:frame>
        <draw:frame draw:style-name="gr6" draw:text-style-name="P7" draw:layer="layout" svg:width="15.013cm" svg:height="0.446cm" svg:x="2.75cm" svg:y="4.771cm">
          <draw:text-box>
            <text:p text:style-name="P1"><text:span text:style-name="T6">i przyjąć własnego odmiennego stanowiska, znaczenie i rola biegłego w proce-</text:span></text:p>
          </draw:text-box>
        </draw:frame>
        <draw:frame draw:style-name="gr6" draw:text-style-name="P7" draw:layer="layout" svg:width="15.098cm" svg:height="0.446cm" svg:x="2.75cm" svg:y="5.246cm">
          <draw:text-box>
            <text:p text:style-name="P1"><text:span text:style-name="T6">sie karnym są nie do przecenienia. Niemniej niezależnie od tego, opinia biegłe-</text:span></text:p>
          </draw:text-box>
        </draw:frame>
        <draw:frame draw:style-name="gr6" draw:text-style-name="P7" draw:layer="layout" svg:width="6.428cm" svg:height="0.446cm" svg:x="2.75cm" svg:y="5.72cm">
          <draw:text-box>
            <text:p text:style-name="P1"><text:span text:style-name="T6">go, stanowiąca środek dowodowy</text:span></text:p>
          </draw:text-box>
        </draw:frame>
        <draw:frame draw:style-name="gr10" draw:text-style-name="P10" draw:layer="layout" svg:width="0.281cm" svg:height="0.255cm" svg:x="9.252cm" svg:y="5.741cm">
          <draw:text-box>
            <text:p text:style-name="P1"><text:span text:style-name="T10">12</text:span></text:p>
          </draw:text-box>
        </draw:frame>
        <draw:frame draw:style-name="gr6" draw:text-style-name="P7" draw:layer="layout" svg:width="8.126cm" svg:height="0.446cm" svg:x="9.465cm" svg:y="5.72cm">
          <draw:text-box>
            <text:p text:style-name="P1"><text:span text:style-name="T6"><text:s/></text:span><text:span text:style-name="T6">mający na celu wyjaśnienie i pomoc orga-</text:span></text:p>
          </draw:text-box>
        </draw:frame>
        <draw:frame draw:style-name="gr6" draw:text-style-name="P7" draw:layer="layout" svg:width="14.81cm" svg:height="0.446cm" svg:x="2.75cm" svg:y="6.195cm">
          <draw:text-box>
            <text:p text:style-name="P1"><text:span text:style-name="T6">nowi wymiaru sprawiedliwości w dokonaniu rozstrzygnięcia, podlega analizie </text:span></text:p>
          </draw:text-box>
        </draw:frame>
        <draw:frame draw:style-name="gr6" draw:text-style-name="P7" draw:layer="layout" svg:width="4.684cm" svg:height="0.446cm" svg:x="2.75cm" svg:y="6.669cm">
          <draw:text-box>
            <text:p text:style-name="P1"><text:span text:style-name="T6">i swobodnej ocenie sądu</text:span></text:p>
          </draw:text-box>
        </draw:frame>
        <draw:frame draw:style-name="gr10" draw:text-style-name="P10" draw:layer="layout" svg:width="0.281cm" svg:height="0.255cm" svg:x="7.876cm" svg:y="6.69cm">
          <draw:text-box>
            <text:p text:style-name="P1"><text:span text:style-name="T10">13</text:span></text:p>
          </draw:text-box>
        </draw:frame>
        <draw:frame draw:style-name="gr6" draw:text-style-name="P7" draw:layer="layout" svg:width="9.933cm" svg:height="0.446cm" svg:x="8.09cm" svg:y="6.669cm">
          <draw:text-box>
            <text:p text:style-name="P1"><text:span text:style-name="T6">, ukierunkowanej przez ustawodawcę na zweryfi ko-</text:span></text:p>
          </draw:text-box>
        </draw:frame>
        <draw:frame draw:style-name="gr6" draw:text-style-name="P7" draw:layer="layout" svg:width="9.946cm" svg:height="0.446cm" svg:x="2.75cm" svg:y="7.144cm">
          <draw:text-box>
            <text:p text:style-name="P1"><text:span text:style-name="T6">wanie jej w zakresie opisanym w artykule 201 k.p.k.</text:span></text:p>
          </draw:text-box>
        </draw:frame>
        <draw:frame draw:style-name="gr10" draw:text-style-name="P10" draw:layer="layout" svg:width="0.281cm" svg:height="0.255cm" svg:x="12.106cm" svg:y="7.164cm">
          <draw:text-box>
            <text:p text:style-name="P1"><text:span text:style-name="T10">14</text:span></text:p>
          </draw:text-box>
        </draw:frame>
        <draw:frame draw:style-name="gr6" draw:text-style-name="P7" draw:layer="layout" svg:width="4.197cm" svg:height="0.446cm" svg:x="12.319cm" svg:y="7.144cm">
          <draw:text-box>
            <text:p text:style-name="P1"><text:span text:style-name="T6">, tj. czy jest ona pełna</text:span></text:p>
          </draw:text-box>
        </draw:frame>
        <draw:frame draw:style-name="gr10" draw:text-style-name="P10" draw:layer="layout" svg:width="0.281cm" svg:height="0.255cm" svg:x="16.45cm" svg:y="7.164cm">
          <draw:text-box>
            <text:p text:style-name="P1"><text:span text:style-name="T10">15</text:span></text:p>
          </draw:text-box>
        </draw:frame>
        <draw:frame draw:style-name="gr6" draw:text-style-name="P7" draw:layer="layout" svg:width="0.38cm" svg:height="0.446cm" svg:x="16.663cm" svg:y="7.144cm">
          <draw:text-box>
            <text:p text:style-name="P1"><text:span text:style-name="T6">, </text:span></text:p>
          </draw:text-box>
        </draw:frame>
        <draw:frame draw:style-name="gr6" draw:text-style-name="P7" draw:layer="layout" svg:width="1.014cm" svg:height="0.446cm" svg:x="2.75cm" svg:y="7.618cm">
          <draw:text-box>
            <text:p text:style-name="P1"><text:span text:style-name="T6">jasna</text:span></text:p>
          </draw:text-box>
        </draw:frame>
        <draw:frame draw:style-name="gr10" draw:text-style-name="P10" draw:layer="layout" svg:width="0.281cm" svg:height="0.255cm" svg:x="3.529cm" svg:y="7.639cm">
          <draw:text-box>
            <text:p text:style-name="P1"><text:span text:style-name="T10">16</text:span></text:p>
          </draw:text-box>
        </draw:frame>
        <draw:frame draw:style-name="gr6" draw:text-style-name="P7" draw:layer="layout" svg:width="2.843cm" svg:height="0.446cm" svg:x="3.742cm" svg:y="7.618cm">
          <draw:text-box>
            <text:p text:style-name="P1"><text:span text:style-name="T6"><text:s/></text:span><text:span text:style-name="T6">i niesprzeczna</text:span></text:p>
          </draw:text-box>
        </draw:frame>
        <draw:frame draw:style-name="gr10" draw:text-style-name="P10" draw:layer="layout" svg:width="0.281cm" svg:height="0.255cm" svg:x="5.984cm" svg:y="7.639cm">
          <draw:text-box>
            <text:p text:style-name="P1"><text:span text:style-name="T10">17</text:span></text:p>
          </draw:text-box>
        </draw:frame>
        <draw:frame draw:style-name="gr6" draw:text-style-name="P7" draw:layer="layout" svg:width="0.38cm" svg:height="0.446cm" svg:x="7.597cm" svg:y="7.618cm">
          <draw:text-box>
            <text:p text:style-name="P1"><text:span text:style-name="T6">.</text:span></text:p>
          </draw:text-box>
        </draw:frame>
        <draw:frame draw:style-name="gr6" draw:text-style-name="P7" draw:layer="layout" svg:width="14.378cm" svg:height="0.446cm" svg:x="3.35cm" svg:y="8.093cm">
          <draw:text-box>
            <text:p text:style-name="P1"><text:span text:style-name="T6">O ile biegli sądowi (czyli osoby wpisane na listę prowadzoną przez prezesa </text:span></text:p>
          </draw:text-box>
        </draw:frame>
        <draw:frame draw:style-name="gr6" draw:text-style-name="P7" draw:layer="layout" svg:width="14.823cm" svg:height="0.446cm" svg:x="2.75cm" svg:y="8.567cm">
          <draw:text-box>
            <text:p text:style-name="P1"><text:span text:style-name="T6">sądu okręgowego) – zważywszy na tryb powoływania – zasadniczo są świado-</text:span></text:p>
          </draw:text-box>
        </draw:frame>
        <draw:frame draw:style-name="gr6" draw:text-style-name="P7" draw:layer="layout" svg:width="15.128cm" svg:height="0.446cm" svg:x="2.75cm" svg:y="9.042cm">
          <draw:text-box>
            <text:p text:style-name="P1"><text:span text:style-name="T6">mi rangi i konsekwencji, jakie dla postępowania w sprawie i dokonania ustaleń </text:span></text:p>
          </draw:text-box>
        </draw:frame>
        <draw:frame draw:style-name="gr6" draw:text-style-name="P7" draw:layer="layout" svg:width="14.908cm" svg:height="0.446cm" svg:x="2.75cm" svg:y="9.516cm">
          <draw:text-box>
            <text:p text:style-name="P1"><text:span text:style-name="T6">faktycznych ma przygotowywana przez nich opinia, o tyle osoby powoływane </text:span></text:p>
          </draw:text-box>
        </draw:frame>
        <draw:frame draw:style-name="gr6" draw:text-style-name="P7" draw:layer="layout" svg:width="14.679cm" svg:height="0.446cm" svg:x="2.75cm" svg:y="9.991cm">
          <draw:text-box>
            <text:p text:style-name="P1"><text:span text:style-name="T14">ad hoc</text:span><text:span text:style-name="T6"> do udziału w poszczególnych sprawach w charakterze biegłych, z racji </text:span></text:p>
          </draw:text-box>
        </draw:frame>
        <draw:frame draw:style-name="gr6" draw:text-style-name="P7" draw:layer="layout" svg:width="14.463cm" svg:height="0.446cm" svg:x="2.75cm" svg:y="10.465cm">
          <draw:text-box>
            <text:p text:style-name="P1"><text:span text:style-name="T6">„</text:span><text:span text:style-name="T6">uproszczonego” trybu powoływania ich do pełnienia tego rodzaju obowiąz-</text:span></text:p>
          </draw:text-box>
        </draw:frame>
        <draw:frame draw:style-name="gr6" draw:text-style-name="P7" draw:layer="layout" svg:width="0.463cm" svg:height="0.446cm" svg:x="2.75cm" svg:y="10.94cm">
          <draw:text-box>
            <text:p text:style-name="P1"><text:span text:style-name="T6">ku</text:span></text:p>
          </draw:text-box>
        </draw:frame>
        <draw:frame draw:style-name="gr10" draw:text-style-name="P10" draw:layer="layout" svg:width="0.281cm" svg:height="0.255cm" svg:x="3.136cm" svg:y="10.96cm">
          <draw:text-box>
            <text:p text:style-name="P1"><text:span text:style-name="T10">18</text:span></text:p>
          </draw:text-box>
        </draw:frame>
        <draw:frame draw:style-name="gr6" draw:text-style-name="P7" draw:layer="layout" svg:width="14.222cm" svg:height="0.446cm" svg:x="3.35cm" svg:y="10.94cm">
          <draw:text-box>
            <text:p text:style-name="P1"><text:span text:style-name="T6">, takiej wiedzy mogą nie posiadać. Dlatego też niezmiernie ważne jest, by </text:span></text:p>
          </draw:text-box>
        </draw:frame>
        <draw:frame draw:style-name="gr6" draw:text-style-name="P7" draw:layer="layout" svg:width="14.798cm" svg:height="0.446cm" svg:x="2.75cm" svg:y="11.414cm">
          <draw:text-box>
            <text:p text:style-name="P1"><text:span text:style-name="T6">organ procesowy, decydując się na powołanie konkretnego specjalisty w cha-</text:span></text:p>
          </draw:text-box>
        </draw:frame>
        <draw:frame draw:style-name="gr6" draw:text-style-name="P7" draw:layer="layout" svg:width="14.395cm" svg:height="0.446cm" svg:x="2.75cm" svg:y="11.889cm">
          <draw:text-box>
            <text:p text:style-name="P1"><text:span text:style-name="T6">rakterze biegłego </text:span><text:span text:style-name="T14"><text:s/>ad hoc</text:span><text:span text:style-name="T6">, poza informacjami merytorycznymi przekazał mu </text:span></text:p>
          </draw:text-box>
        </draw:frame>
        <draw:frame draw:style-name="gr6" draw:text-style-name="P7" draw:layer="layout" svg:width="15.001cm" svg:height="0.446cm" svg:x="2.75cm" svg:y="12.363cm">
          <draw:text-box>
            <text:p text:style-name="P1"><text:span text:style-name="T6">również informacje na temat znaczenia i konsekwencji wiążących się z opinią, </text:span></text:p>
          </draw:text-box>
        </draw:frame>
        <draw:frame draw:style-name="gr6" draw:text-style-name="P7" draw:layer="layout" svg:width="15.145cm" svg:height="0.446cm" svg:x="2.75cm" svg:y="12.838cm">
          <draw:text-box>
            <text:p text:style-name="P1"><text:span text:style-name="T6">która ma zostać przez biegłego przygotowana, oraz przyczyn, dla których prze-</text:span></text:p>
          </draw:text-box>
        </draw:frame>
        <draw:line draw:style-name="gr11" draw:text-style-name="P8" draw:layer="layout" svg:x1="2.75cm" svg:y1="14cm" svg:x2="4.249cm" svg:y2="14cm">
          <text:p/>
        </draw:line>
        <draw:frame draw:style-name="gr6" draw:text-style-name="P7" draw:layer="layout" svg:width="14.649cm" svg:height="0.446cm" svg:x="2.75cm" svg:y="13.312cm">
          <draw:text-box>
            <text:p text:style-name="P1"><text:span text:style-name="T6">prowadzenie opinii w danym postępowaniu było niezbędne. Niejednokrotnie </text:span></text:p>
          </draw:text-box>
        </draw:frame>
        <draw:frame draw:style-name="gr12" draw:text-style-name="P11" draw:layer="layout" svg:width="0.298cm" svg:height="0.217cm" svg:x="3.35cm" svg:y="14.211cm">
          <draw:text-box>
            <text:p text:style-name="P1"><text:span text:style-name="T11">11 </text:span></text:p>
          </draw:text-box>
        </draw:frame>
        <draw:frame draw:style-name="gr13" draw:text-style-name="P12" draw:layer="layout" svg:width="12.859cm" svg:height="0.374cm" svg:x="3.62cm" svg:y="14.194cm">
          <draw:text-box>
            <text:p text:style-name="P1"><text:span text:style-name="T12">T. Grzegorczyk, </text:span><text:span text:style-name="T13">Kodeks postępowania…</text:span><text:span text:style-name="T12">, s. 518; P. Hofmański, E. Sadzik, K. Zgryzek, </text:span></text:p>
          </draw:text-box>
        </draw:frame>
        <draw:frame draw:style-name="gr13" draw:text-style-name="P12" draw:layer="layout" svg:width="9.007cm" svg:height="0.374cm" svg:x="2.75cm" svg:y="14.582cm">
          <draw:text-box>
            <text:p text:style-name="P1"><text:span text:style-name="T13">Kodeks postępowania…</text:span><text:span text:style-name="T12">, s. 915; L. Paprzycki, dz. cyt., s. 723.</text:span></text:p>
          </draw:text-box>
        </draw:frame>
        <draw:frame draw:style-name="gr12" draw:text-style-name="P11" draw:layer="layout" svg:width="0.298cm" svg:height="0.217cm" svg:x="3.35cm" svg:y="14.988cm">
          <draw:text-box>
            <text:p text:style-name="P1"><text:span text:style-name="T11">12 </text:span></text:p>
          </draw:text-box>
        </draw:frame>
        <draw:frame draw:style-name="gr13" draw:text-style-name="P12" draw:layer="layout" svg:width="13.697cm" svg:height="0.374cm" svg:x="3.62cm" svg:y="14.97cm">
          <draw:text-box>
            <text:p text:style-name="P1"><text:span text:style-name="T12">Tj. nośnik informacji o fakcie podlegającym udowodnieniu. Zob. S. Waltoś, P. Hofmań-</text:span></text:p>
          </draw:text-box>
        </draw:frame>
        <draw:frame draw:style-name="gr13" draw:text-style-name="P12" draw:layer="layout" svg:width="3.893cm" svg:height="0.374cm" svg:x="2.75cm" svg:y="15.358cm">
          <draw:text-box>
            <text:p text:style-name="P1"><text:span text:style-name="T12">ski, </text:span><text:span text:style-name="T13">Proces karny…</text:span><text:span text:style-name="T12">, s. 340.</text:span></text:p>
          </draw:text-box>
        </draw:frame>
        <draw:frame draw:style-name="gr12" draw:text-style-name="P11" draw:layer="layout" svg:width="0.298cm" svg:height="0.217cm" svg:x="3.35cm" svg:y="15.764cm">
          <draw:text-box>
            <text:p text:style-name="P1"><text:span text:style-name="T11">13 </text:span></text:p>
          </draw:text-box>
        </draw:frame>
        <draw:frame draw:style-name="gr13" draw:text-style-name="P12" draw:layer="layout" svg:width="12.435cm" svg:height="0.374cm" svg:x="3.62cm" svg:y="15.746cm">
          <draw:text-box>
            <text:p text:style-name="P1"><text:span text:style-name="T12">V. Kwiatkowska-Darul, </text:span><text:span text:style-name="T13">Dowodowe znaczenie uzasadniania opinii przez biegłych</text:span><text:span text:style-name="T12"> [w:] </text:span><text:span text:style-name="T13">Bieg-</text:span></text:p>
          </draw:text-box>
        </draw:frame>
        <draw:frame draw:style-name="gr13" draw:text-style-name="P12" draw:layer="layout" svg:width="13.697cm" svg:height="0.374cm" svg:x="2.75cm" svg:y="16.135cm">
          <draw:text-box>
            <text:p text:style-name="P1"><text:span text:style-name="T13">ły w sądzie…</text:span><text:span text:style-name="T12">, s. 107–118; zob. też T. Widła, </text:span><text:span text:style-name="T13">Kontrola dowodu z opinii biegłego</text:span><text:span text:style-name="T12"> [w:] J. Wójcikie-</text:span></text:p>
          </draw:text-box>
        </draw:frame>
        <draw:frame draw:style-name="gr13" draw:text-style-name="P12" draw:layer="layout" svg:width="5.764cm" svg:height="0.374cm" svg:x="2.75cm" svg:y="16.523cm">
          <draw:text-box>
            <text:p text:style-name="P1"><text:span text:style-name="T12">wicz (red.), </text:span><text:span text:style-name="T13">Iure et facto…</text:span><text:span text:style-name="T12">, s. 103–112.</text:span></text:p>
          </draw:text-box>
        </draw:frame>
        <draw:frame draw:style-name="gr12" draw:text-style-name="P11" draw:layer="layout" svg:width="0.298cm" svg:height="0.217cm" svg:x="3.35cm" svg:y="16.928cm">
          <draw:text-box>
            <text:p text:style-name="P1"><text:span text:style-name="T11">14 </text:span></text:p>
          </draw:text-box>
        </draw:frame>
        <draw:frame draw:style-name="gr13" draw:text-style-name="P12" draw:layer="layout" svg:width="12.799cm" svg:height="0.374cm" svg:x="3.62cm" svg:y="16.911cm">
          <draw:text-box>
            <text:p text:style-name="P1"><text:span text:style-name="T12">W. Grzeszczyk, </text:span><text:span text:style-name="T13">Kodeks postępowania karnego. Komentarz</text:span><text:span text:style-name="T12">, LexisNexis, Warszawa 2012, </text:span></text:p>
          </draw:text-box>
        </draw:frame>
        <draw:frame draw:style-name="gr13" draw:text-style-name="P12" draw:layer="layout" svg:width="13.841cm" svg:height="0.374cm" svg:x="2.75cm" svg:y="17.299cm">
          <draw:text-box>
            <text:p text:style-name="P1"><text:span text:style-name="T12">s. 234–235; zob. też A. Biedermann-Zaręba [w:] D. Wilk (red.), </text:span><text:span text:style-name="T13">Kryminalistyka. Przewodnik</text:span><text:span text:style-name="T12">, </text:span></text:p>
          </draw:text-box>
        </draw:frame>
        <draw:frame draw:style-name="gr13" draw:text-style-name="P12" draw:layer="layout" svg:width="9.654cm" svg:height="0.374cm" svg:x="2.75cm" svg:y="17.687cm">
          <draw:text-box>
            <text:p text:style-name="P1"><text:span text:style-name="T12">Wydawnictwo „Dom Organizatora”, Toruń 2013, s. 162–168.</text:span></text:p>
          </draw:text-box>
        </draw:frame>
        <draw:frame draw:style-name="gr12" draw:text-style-name="P11" draw:layer="layout" svg:width="0.298cm" svg:height="0.217cm" svg:x="3.35cm" svg:y="18.092cm">
          <draw:text-box>
            <text:p text:style-name="P1"><text:span text:style-name="T11">15 </text:span></text:p>
          </draw:text-box>
        </draw:frame>
        <draw:frame draw:style-name="gr13" draw:text-style-name="P12" draw:layer="layout" svg:width="13.892cm" svg:height="0.374cm" svg:x="3.617cm" svg:y="18.075cm">
          <draw:text-box>
            <text:p text:style-name="P1"><text:span text:style-name="T12">Opinia uznawana jest za niepełną, gdy nie zawiera odpowiedzi na postawione przez or-</text:span></text:p>
          </draw:text-box>
        </draw:frame>
        <draw:frame draw:style-name="gr13" draw:text-style-name="P12" draw:layer="layout" svg:width="15.06cm" svg:height="0.374cm" svg:x="2.75cm" svg:y="18.463cm">
          <draw:text-box>
            <text:p text:style-name="P1"><text:span text:style-name="T12">gan pytania, pomija niezbędne dowody bądź czynności badawcze, czy też nie zawiera uzasad-</text:span></text:p>
          </draw:text-box>
        </draw:frame>
        <draw:frame draw:style-name="gr13" draw:text-style-name="P12" draw:layer="layout" svg:width="14.544cm" svg:height="0.374cm" svg:x="2.75cm" svg:y="18.851cm">
          <draw:text-box>
            <text:p text:style-name="P1"><text:span text:style-name="T12">nienia wyrażonych w niej ocen i poglądów; W. Grzeszczyk, </text:span><text:span text:style-name="T13">Kodeks postępowania…</text:span><text:span text:style-name="T12">, s. 234–235.</text:span></text:p>
          </draw:text-box>
        </draw:frame>
        <draw:frame draw:style-name="gr12" draw:text-style-name="P11" draw:layer="layout" svg:width="0.298cm" svg:height="0.217cm" svg:x="3.35cm" svg:y="19.256cm">
          <draw:text-box>
            <text:p text:style-name="P1"><text:span text:style-name="T11">16 </text:span></text:p>
          </draw:text-box>
        </draw:frame>
        <draw:frame draw:style-name="gr13" draw:text-style-name="P12" draw:layer="layout" svg:width="13.274cm" svg:height="0.374cm" svg:x="3.62cm" svg:y="19.239cm">
          <draw:text-box>
            <text:p text:style-name="P1"><text:span text:style-name="T12">Opinia jest niejasna, gdy sformułowane w niej wnioski końcowe są nielogiczne, nie-</text:span></text:p>
          </draw:text-box>
        </draw:frame>
        <draw:frame draw:style-name="gr13" draw:text-style-name="P12" draw:layer="layout" svg:width="15.111cm" svg:height="0.374cm" svg:x="2.75cm" svg:y="19.627cm">
          <draw:text-box>
            <text:p text:style-name="P1"><text:span text:style-name="T12">ścisłe, niezrozumiałe lub nie pozwalają ustalić ostatecznego poglądu biegłego; W. Grzeszczyk, </text:span></text:p>
          </draw:text-box>
        </draw:frame>
        <draw:frame draw:style-name="gr13" draw:text-style-name="P12" draw:layer="layout" svg:width="5.133cm" svg:height="0.374cm" svg:x="2.75cm" svg:y="20.015cm">
          <draw:text-box>
            <text:p text:style-name="P1"><text:span text:style-name="T13">Kodeks postępowania…</text:span><text:span text:style-name="T12">, s. 234–235.</text:span></text:p>
          </draw:text-box>
        </draw:frame>
        <draw:frame draw:style-name="gr12" draw:text-style-name="P11" draw:layer="layout" svg:width="0.298cm" svg:height="0.217cm" svg:x="3.35cm" svg:y="20.42cm">
          <draw:text-box>
            <text:p text:style-name="P1"><text:span text:style-name="T11">17 </text:span></text:p>
          </draw:text-box>
        </draw:frame>
        <draw:frame draw:style-name="gr13" draw:text-style-name="P12" draw:layer="layout" svg:width="13.629cm" svg:height="0.374cm" svg:x="3.62cm" svg:y="20.403cm">
          <draw:text-box>
            <text:p text:style-name="P1"><text:span text:style-name="T12">Sprzeczność w opinii występuje wtedy, gdy jej wnioski końcowe wzajemnie się wyklu-</text:span></text:p>
          </draw:text-box>
        </draw:frame>
        <draw:frame draw:style-name="gr13" draw:text-style-name="P12" draw:layer="layout" svg:width="14.45cm" svg:height="0.374cm" svg:x="2.75cm" svg:y="20.791cm">
          <draw:text-box>
            <text:p text:style-name="P1"><text:span text:style-name="T12">czają bądź nie wynikają z badań przedstawionych w opinii; W. Grzeszczyk, </text:span><text:span text:style-name="T13">Kodeks postępowa-</text:span></text:p>
          </draw:text-box>
        </draw:frame>
        <draw:frame draw:style-name="gr13" draw:text-style-name="P12" draw:layer="layout" svg:width="1.979cm" svg:height="0.374cm" svg:x="2.75cm" svg:y="21.179cm">
          <draw:text-box>
            <text:p text:style-name="P1"><text:span text:style-name="T13">nia…</text:span><text:span text:style-name="T12">, s. 235.</text:span></text:p>
          </draw:text-box>
        </draw:frame>
        <draw:frame draw:style-name="gr12" draw:text-style-name="P11" draw:layer="layout" svg:width="0.298cm" svg:height="0.217cm" svg:x="3.35cm" svg:y="21.584cm">
          <draw:text-box>
            <text:p text:style-name="P1"><text:span text:style-name="T11">18 </text:span></text:p>
          </draw:text-box>
        </draw:frame>
        <draw:frame draw:style-name="gr13" draw:text-style-name="P12" draw:layer="layout" svg:width="14.078cm" svg:height="0.374cm" svg:x="3.62cm" svg:y="21.567cm">
          <draw:text-box>
            <text:p text:style-name="P1"><text:span text:style-name="T12">Tj. zgodnie z treścią art. 195 k.p.k., a poza procedurą weryfi kacyjną poprzedzającą wpi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13.011cm" svg:height="0.374cm" svg:x="2.75cm" svg:y="21.955cm">
          <draw:text-box>
            <text:p text:style-name="P1"><text:span text:style-name="T12">sanie na listę biegłych sądowych, a prowadzoną przez prezesa sądu okręgowego.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2.385cm" svg:height="0.361cm" svg:x="7.524cm" svg:y="1.888cm">
          <draw:text-box>
            <text:p text:style-name="P1"><text:span text:style-name="T7">Agnieszka Pilch</text:span></text:p>
          </draw:text-box>
        </draw:frame>
        <draw:frame draw:style-name="gr9" draw:text-style-name="P9" draw:layer="layout" svg:width="0.341cm" svg:height="0.311cm" svg:x="2.75cm" svg:y="1.929cm">
          <draw:text-box>
            <text:p text:style-name="P1"><text:span text:style-name="T9">50</text:span></text:p>
          </draw:text-box>
        </draw:frame>
        <draw:frame draw:style-name="gr6" draw:text-style-name="P7" draw:layer="layout" svg:width="8.122cm" svg:height="0.446cm" svg:x="2.75cm" svg:y="2.873cm">
          <draw:text-box>
            <text:p text:style-name="P1"><text:span text:style-name="T6">bowiem <text:s/>brak <text:s/>świadomości <text:s/>pełnionej <text:s/>roli</text:span></text:p>
          </draw:text-box>
        </draw:frame>
        <draw:frame draw:style-name="gr10" draw:text-style-name="P10" draw:layer="layout" svg:width="0.281cm" svg:height="0.255cm" svg:x="11.045cm" svg:y="2.894cm">
          <draw:text-box>
            <text:p text:style-name="P1"><text:span text:style-name="T10">19</text:span></text:p>
          </draw:text-box>
        </draw:frame>
        <draw:frame draw:style-name="gr6" draw:text-style-name="P7" draw:layer="layout" svg:width="7.081cm" svg:height="0.446cm" svg:x="11.258cm" svg:y="2.873cm">
          <draw:text-box>
            <text:p text:style-name="P1"><text:span text:style-name="T6"><text:s text:c="2"/></text:span><text:span text:style-name="T6">i <text:s/>znaczenia, <text:s/>jakie <text:s/>praca <text:s/>biegłego </text:span></text:p>
          </draw:text-box>
        </draw:frame>
        <draw:frame draw:style-name="gr6" draw:text-style-name="P7" draw:layer="layout" svg:width="14.988cm" svg:height="0.446cm" svg:x="2.75cm" svg:y="3.348cm">
          <draw:text-box>
            <text:p text:style-name="P1"><text:span text:style-name="T6">ma dla dalszego toku postępowania, wpływa zarówno na nieadekwatny do po-</text:span></text:p>
          </draw:text-box>
        </draw:frame>
        <draw:frame draw:style-name="gr6" draw:text-style-name="P7" draw:layer="layout" svg:width="14.586cm" svg:height="0.446cm" svg:x="2.75cm" svg:y="3.822cm">
          <draw:text-box>
            <text:p text:style-name="P1"><text:span text:style-name="T6">trzeb postępowania stopień szczegółowości zawartych w niej informacji, jak </text:span></text:p>
          </draw:text-box>
        </draw:frame>
        <draw:frame draw:style-name="gr6" draw:text-style-name="P7" draw:layer="layout" svg:width="5.67cm" svg:height="0.446cm" svg:x="2.75cm" svg:y="4.297cm">
          <draw:text-box>
            <text:p text:style-name="P1"><text:span text:style-name="T6">i na sposób jej sformułowania</text:span></text:p>
          </draw:text-box>
        </draw:frame>
        <draw:frame draw:style-name="gr10" draw:text-style-name="P10" draw:layer="layout" svg:width="0.281cm" svg:height="0.255cm" svg:x="8.607cm" svg:y="4.317cm">
          <draw:text-box>
            <text:p text:style-name="P1"><text:span text:style-name="T10">20</text:span></text:p>
          </draw:text-box>
        </draw:frame>
        <draw:frame draw:style-name="gr6" draw:text-style-name="P7" draw:layer="layout" svg:width="8.718cm" svg:height="0.446cm" svg:x="8.82cm" svg:y="4.297cm">
          <draw:text-box>
            <text:p text:style-name="P1"><text:span text:style-name="T6">. To zaś w konsekwencji prowadzi do koniecz-</text:span></text:p>
          </draw:text-box>
        </draw:frame>
        <draw:frame draw:style-name="gr6" draw:text-style-name="P7" draw:layer="layout" svg:width="14.361cm" svg:height="0.446cm" svg:x="2.75cm" svg:y="4.771cm">
          <draw:text-box>
            <text:p text:style-name="P1"><text:span text:style-name="T6">ności uzupełniania opinii, a w dalszej kolejności do przewłoki postępowania</text:span></text:p>
          </draw:text-box>
        </draw:frame>
        <draw:frame draw:style-name="gr10" draw:text-style-name="P10" draw:layer="layout" svg:width="0.281cm" svg:height="0.255cm" svg:x="14.337cm" svg:y="4.792cm">
          <draw:text-box>
            <text:p text:style-name="P1"><text:span text:style-name="T10">21</text:span></text:p>
          </draw:text-box>
        </draw:frame>
        <draw:frame draw:style-name="gr6" draw:text-style-name="P7" draw:layer="layout" svg:width="0.38cm" svg:height="0.446cm" svg:x="14.55cm" svg:y="4.77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cm" svg:height="0.446cm" svg:x="2.75cm" svg:y="5.246cm">
          <draw:text-box>
            <text:p text:style-name="P1"><text:span text:style-name="T6">w sprawie i odpowiedzialności odszkodowawczej państwa</text:span></text:p>
          </draw:text-box>
        </draw:frame>
        <draw:frame draw:style-name="gr10" draw:text-style-name="P10" draw:layer="layout" svg:width="0.281cm" svg:height="0.255cm" svg:x="11.542cm" svg:y="5.266cm">
          <draw:text-box>
            <text:p text:style-name="P1"><text:span text:style-name="T10">22</text:span></text:p>
          </draw:text-box>
        </draw:frame>
        <draw:frame draw:style-name="gr6" draw:text-style-name="P7" draw:layer="layout" svg:width="0.38cm" svg:height="0.446cm" svg:x="11.755cm" svg:y="5.246cm">
          <draw:text-box>
            <text:p text:style-name="P1"><text:span text:style-name="T6">.</text:span></text:p>
          </draw:text-box>
        </draw:frame>
        <draw:frame draw:style-name="gr6" draw:text-style-name="P7" draw:layer="layout" svg:width="14.057cm" svg:height="0.446cm" svg:x="3.35cm" svg:y="5.72cm">
          <draw:text-box>
            <text:p text:style-name="P1"><text:span text:style-name="T6">Tymczasem wiedza na temat specyfi ki opiniowania w sprawach karnych </text:span></text:p>
          </draw:text-box>
        </draw:frame>
        <draw:frame draw:style-name="gr6" draw:text-style-name="P7" draw:layer="layout" svg:width="15.013cm" svg:height="0.446cm" svg:x="2.75cm" svg:y="6.195cm">
          <draw:text-box>
            <text:p text:style-name="P1"><text:span text:style-name="T6">pozwala na wypracowanie najbardziej satysfakcjonującego rezultatu w stosun-</text:span></text:p>
          </draw:text-box>
        </draw:frame>
        <draw:frame draw:style-name="gr6" draw:text-style-name="P7" draw:layer="layout" svg:width="14.802cm" svg:height="0.446cm" svg:x="2.75cm" svg:y="6.669cm">
          <draw:text-box>
            <text:p text:style-name="P1"><text:span text:style-name="T6">kowo krótkim czasie. Co znamienne, wobec treści obowiązujących przepisów </text:span></text:p>
          </draw:text-box>
        </draw:frame>
        <draw:frame draw:style-name="gr6" draw:text-style-name="P7" draw:layer="layout" svg:width="15.035cm" svg:height="0.446cm" svg:x="2.75cm" svg:y="7.144cm">
          <draw:text-box>
            <text:p text:style-name="P1"><text:span text:style-name="T6">(art. 195 k.p.k.) nie znajduje żadnego uzasadnienia deprecjonowanie bądź róż-</text:span></text:p>
          </draw:text-box>
        </draw:frame>
        <draw:frame draw:style-name="gr6" draw:text-style-name="P7" draw:layer="layout" svg:width="14.536cm" svg:height="0.446cm" svg:x="2.75cm" svg:y="7.618cm">
          <draw:text-box>
            <text:p text:style-name="P1"><text:span text:style-name="T6">nicowanie znaczenia opinii biegłych powołanych </text:span><text:span text:style-name="T14">ad hoc</text:span><text:span text:style-name="T6"> od opinii biegłych są-</text:span></text:p>
          </draw:text-box>
        </draw:frame>
        <draw:frame draw:style-name="gr6" draw:text-style-name="P7" draw:layer="layout" svg:width="1.463cm" svg:height="0.446cm" svg:x="2.75cm" svg:y="8.093cm">
          <draw:text-box>
            <text:p text:style-name="P1"><text:span text:style-name="T6">dowych</text:span></text:p>
          </draw:text-box>
        </draw:frame>
        <draw:frame draw:style-name="gr10" draw:text-style-name="P10" draw:layer="layout" svg:width="0.281cm" svg:height="0.255cm" svg:x="3.939cm" svg:y="8.113cm">
          <draw:text-box>
            <text:p text:style-name="P1"><text:span text:style-name="T10">23</text:span></text:p>
          </draw:text-box>
        </draw:frame>
        <draw:frame draw:style-name="gr6" draw:text-style-name="P7" draw:layer="layout" svg:width="13.235cm" svg:height="0.446cm" svg:x="4.152cm" svg:y="8.093cm">
          <draw:text-box>
            <text:p text:style-name="P1"><text:span text:style-name="T6">. Zarówno w zakresie związanym z rzetelnością jej przeprowadzenia, </text:span></text:p>
          </draw:text-box>
        </draw:frame>
        <draw:frame draw:style-name="gr6" draw:text-style-name="P7" draw:layer="layout" svg:width="14.366cm" svg:height="0.446cm" svg:x="2.75cm" svg:y="8.567cm">
          <draw:text-box>
            <text:p text:style-name="P1"><text:span text:style-name="T6">kryteriami oceny wyników pracy biegłego, jak i ponoszoną odpowiedzialno-</text:span></text:p>
          </draw:text-box>
        </draw:frame>
        <draw:frame draw:style-name="gr6" draw:text-style-name="P7" draw:layer="layout" svg:width="9.866cm" svg:height="0.446cm" svg:x="2.75cm" svg:y="9.042cm">
          <draw:text-box>
            <text:p text:style-name="P1"><text:span text:style-name="T6">ścią za przedstawione w niej treści, są one tożsame</text:span></text:p>
          </draw:text-box>
        </draw:frame>
        <draw:frame draw:style-name="gr10" draw:text-style-name="P10" draw:layer="layout" svg:width="0.281cm" svg:height="0.255cm" svg:x="12.591cm" svg:y="9.062cm">
          <draw:text-box>
            <text:p text:style-name="P1"><text:span text:style-name="T10">24</text:span></text:p>
          </draw:text-box>
        </draw:frame>
        <draw:frame draw:style-name="gr6" draw:text-style-name="P7" draw:layer="layout" svg:width="4.972cm" svg:height="0.446cm" svg:x="12.804cm" svg:y="9.042cm">
          <draw:text-box>
            <text:p text:style-name="P1"><text:span text:style-name="T6">. Aczkolwiek niewątpliwie </text:span></text:p>
          </draw:text-box>
        </draw:frame>
        <draw:frame draw:style-name="gr6" draw:text-style-name="P7" draw:layer="layout" svg:width="14.886cm" svg:height="0.446cm" svg:x="2.75cm" svg:y="9.516cm">
          <draw:text-box>
            <text:p text:style-name="P1"><text:span text:style-name="T6">zmiana procedury karnej w zakresie, w jakim odnosi się ona do statusu opinii </text:span></text:p>
          </draw:text-box>
        </draw:frame>
        <draw:frame draw:style-name="gr6" draw:text-style-name="P7" draw:layer="layout" svg:width="15.411cm" svg:height="0.446cm" svg:x="2.75cm" svg:y="9.991cm">
          <draw:text-box>
            <text:p text:style-name="P1"><text:span text:style-name="T6">prywatnych, <text:s/>wpłynie <text:s/>na <text:s/>zwiększenie <text:s/>się <text:s/>ilości <text:s/>opinii <text:s/>prezentowanych <text:s/>przed </text:span></text:p>
          </draw:text-box>
        </draw:frame>
        <draw:frame draw:style-name="gr6" draw:text-style-name="P7" draw:layer="layout" svg:width="14.857cm" svg:height="0.446cm" svg:x="2.75cm" svg:y="10.465cm">
          <draw:text-box>
            <text:p text:style-name="P1"><text:span text:style-name="T6">sądem i podlegających weryfi kacji w ramach swobodnej oceny dokonywanej </text:span></text:p>
          </draw:text-box>
        </draw:frame>
        <draw:frame draw:style-name="gr6" draw:text-style-name="P7" draw:layer="layout" svg:width="1.827cm" svg:height="0.446cm" svg:x="2.75cm" svg:y="10.94cm">
          <draw:text-box>
            <text:p text:style-name="P1"><text:span text:style-name="T6">przez sąd</text:span></text:p>
          </draw:text-box>
        </draw:frame>
        <draw:frame draw:style-name="gr10" draw:text-style-name="P10" draw:layer="layout" svg:width="0.281cm" svg:height="0.255cm" svg:x="4.174cm" svg:y="10.96cm">
          <draw:text-box>
            <text:p text:style-name="P1"><text:span text:style-name="T10">25</text:span></text:p>
          </draw:text-box>
        </draw:frame>
        <draw:frame draw:style-name="gr6" draw:text-style-name="P7" draw:layer="layout" svg:width="12.537cm" svg:height="0.446cm" svg:x="4.387cm" svg:y="10.94cm">
          <draw:text-box>
            <text:p text:style-name="P1"><text:span text:style-name="T6">. Niemniej wymogi, jakim opinie biegłych sądowych i biegłych po-</text:span></text:p>
          </draw:text-box>
        </draw:frame>
        <draw:frame draw:style-name="gr6" draw:text-style-name="P7" draw:layer="layout" svg:width="12.313cm" svg:height="0.446cm" svg:x="2.75cm" svg:y="11.414cm">
          <draw:text-box>
            <text:p text:style-name="P1"><text:span text:style-name="T6">woływanych </text:span><text:span text:style-name="T14">ad hoc</text:span><text:span text:style-name="T6"> będą musiały sprostać, pozostaną bez zmian.</text:span></text:p>
          </draw:text-box>
        </draw:frame>
        <draw:frame draw:style-name="gr6" draw:text-style-name="P7" draw:layer="layout" svg:width="13.76cm" svg:height="0.446cm" svg:x="3.35cm" svg:y="11.889cm">
          <draw:text-box>
            <text:p text:style-name="P1"><text:span text:style-name="T6">Jak już zaznaczono, zgodnie z treścią artykułu 195 k.p.k. pełnienie czyn-</text:span></text:p>
          </draw:text-box>
        </draw:frame>
        <draw:frame draw:style-name="gr6" draw:text-style-name="P7" draw:layer="layout" svg:width="15.018cm" svg:height="0.446cm" svg:x="2.75cm" svg:y="12.363cm">
          <draw:text-box>
            <text:p text:style-name="P1"><text:span text:style-name="T6">ności biegłego przez każdą osobę, która ma odpowiednią wiedzę w danej dzie-</text:span></text:p>
          </draw:text-box>
        </draw:frame>
        <draw:frame draw:style-name="gr6" draw:text-style-name="P7" draw:layer="layout" svg:width="6.513cm" svg:height="0.446cm" svg:x="2.75cm" svg:y="12.838cm">
          <draw:text-box>
            <text:p text:style-name="P1"><text:span text:style-name="T6">dzinie, stanowi obowiązek prawny</text:span></text:p>
          </draw:text-box>
        </draw:frame>
        <draw:frame draw:style-name="gr10" draw:text-style-name="P10" draw:layer="layout" svg:width="0.281cm" svg:height="0.255cm" svg:x="9.365cm" svg:y="12.858cm">
          <draw:text-box>
            <text:p text:style-name="P1"><text:span text:style-name="T10">26</text:span></text:p>
          </draw:text-box>
        </draw:frame>
        <draw:frame draw:style-name="gr6" draw:text-style-name="P7" draw:layer="layout" svg:width="7.956cm" svg:height="0.446cm" svg:x="9.578cm" svg:y="12.838cm">
          <draw:text-box>
            <text:p text:style-name="P1"><text:span text:style-name="T6">. Choć jednocześnie, w myśl rozporządze-</text:span></text:p>
          </draw:text-box>
        </draw:frame>
        <draw:frame draw:style-name="gr6" draw:text-style-name="P7" draw:layer="layout" svg:width="14.886cm" svg:height="0.446cm" svg:x="2.75cm" svg:y="13.312cm">
          <draw:text-box>
            <text:p text:style-name="P1"><text:span text:style-name="T6">nia Ministra Sprawiedliwości z dnia 24 stycznia 2005 roku w sprawie biegłych </text:span></text:p>
          </draw:text-box>
        </draw:frame>
        <draw:frame draw:style-name="gr6" draw:text-style-name="P7" draw:layer="layout" svg:width="14.891cm" svg:height="0.446cm" svg:x="2.75cm" svg:y="13.787cm">
          <draw:text-box>
            <text:p text:style-name="P1"><text:span text:style-name="T6">sądowych, biegłego można ustanowić po wyrażeniu przez niego zgody. Mimo </text:span></text:p>
          </draw:text-box>
        </draw:frame>
        <draw:line draw:style-name="gr11" draw:text-style-name="P8" draw:layer="layout" svg:x1="2.75cm" svg:y1="15.164cm" svg:x2="4.249cm" svg:y2="15.164cm">
          <text:p/>
        </draw:line>
        <draw:frame draw:style-name="gr6" draw:text-style-name="P7" draw:layer="layout" svg:width="14.996cm" svg:height="0.446cm" svg:x="2.75cm" svg:y="14.261cm">
          <draw:text-box>
            <text:p text:style-name="P1"><text:span text:style-name="T6">że osoba powołana w charakterze biegłego może wnioskować o zwolnienie jej </text:span></text:p>
          </draw:text-box>
        </draw:frame>
        <draw:frame draw:style-name="gr12" draw:text-style-name="P11" draw:layer="layout" svg:width="0.298cm" svg:height="0.217cm" svg:x="3.35cm" svg:y="15.376cm">
          <draw:text-box>
            <text:p text:style-name="P1"><text:span text:style-name="T11">19 </text:span></text:p>
          </draw:text-box>
        </draw:frame>
        <draw:frame draw:style-name="gr13" draw:text-style-name="P12" draw:layer="layout" svg:width="4.909cm" svg:height="0.374cm" svg:x="3.62cm" svg:y="15.358cm">
          <draw:text-box>
            <text:p text:style-name="P1"><text:span text:style-name="T12">A. Głazek, </text:span><text:span text:style-name="T13">Biegły sądowy…</text:span><text:span text:style-name="T12">, s. 90.</text:span></text:p>
          </draw:text-box>
        </draw:frame>
        <draw:frame draw:style-name="gr12" draw:text-style-name="P11" draw:layer="layout" svg:width="0.298cm" svg:height="0.217cm" svg:x="3.35cm" svg:y="15.764cm">
          <draw:text-box>
            <text:p text:style-name="P1"><text:span text:style-name="T11">20 </text:span></text:p>
          </draw:text-box>
        </draw:frame>
        <draw:frame draw:style-name="gr13" draw:text-style-name="P12" draw:layer="layout" svg:width="6.081cm" svg:height="0.374cm" svg:x="3.62cm" svg:y="15.746cm">
          <draw:text-box>
            <text:p text:style-name="P1"><text:span text:style-name="T12">T. Widła, </text:span><text:span text:style-name="T13">Kontrola dowodu…</text:span><text:span text:style-name="T12">, s. 106–111.</text:span></text:p>
          </draw:text-box>
        </draw:frame>
        <draw:frame draw:style-name="gr12" draw:text-style-name="P11" draw:layer="layout" svg:width="0.298cm" svg:height="0.217cm" svg:x="3.35cm" svg:y="16.152cm">
          <draw:text-box>
            <text:p text:style-name="P1"><text:span text:style-name="T11">21 </text:span></text:p>
          </draw:text-box>
        </draw:frame>
        <draw:frame draw:style-name="gr13" draw:text-style-name="P12" draw:layer="layout" svg:width="11.957cm" svg:height="0.374cm" svg:x="3.62cm" svg:y="16.135cm">
          <draw:text-box>
            <text:p text:style-name="P1"><text:span text:style-name="T12">Zob. Cz.P. Kłak, </text:span><text:span text:style-name="T13">Skarga na przewlekłość postępowania karnego a Europejska Konwencja </text:span></text:p>
          </draw:text-box>
        </draw:frame>
        <draw:frame draw:style-name="gr13" draw:text-style-name="P12" draw:layer="layout" svg:width="13.477cm" svg:height="0.374cm" svg:x="2.75cm" svg:y="16.523cm">
          <draw:text-box>
            <text:p text:style-name="P1"><text:span text:style-name="T13">o Ochronie Praw Człowiek i Podstawowych Wolności</text:span><text:span text:style-name="T12">, Uniwersytet Rzeszowski, Rzeszów 2011.</text:span></text:p>
          </draw:text-box>
        </draw:frame>
        <draw:frame draw:style-name="gr12" draw:text-style-name="P11" draw:layer="layout" svg:width="0.298cm" svg:height="0.217cm" svg:x="3.35cm" svg:y="16.928cm">
          <draw:text-box>
            <text:p text:style-name="P1"><text:span text:style-name="T11">22 </text:span></text:p>
          </draw:text-box>
        </draw:frame>
        <draw:frame draw:style-name="gr13" draw:text-style-name="P12" draw:layer="layout" svg:width="13.413cm" svg:height="0.374cm" svg:x="3.62cm" svg:y="16.911cm">
          <draw:text-box>
            <text:p text:style-name="P1"><text:span text:style-name="T12">O prawie strony do rzetelnego procesu i rozpoznania sprawy w rozsądnym terminie </text:span></text:p>
          </draw:text-box>
        </draw:frame>
        <draw:frame draw:style-name="gr13" draw:text-style-name="P12" draw:layer="layout" svg:width="11.592cm" svg:height="0.374cm" svg:x="2.75cm" svg:y="17.299cm">
          <draw:text-box>
            <text:p text:style-name="P1"><text:span text:style-name="T12">zob. też C. Nowak [w:] P. Wiliński (red.), </text:span><text:span text:style-name="T13">Rzetelny proces karny…</text:span><text:span text:style-name="T12">, s. 114–118.</text:span></text:p>
          </draw:text-box>
        </draw:frame>
        <draw:frame draw:style-name="gr12" draw:text-style-name="P11" draw:layer="layout" svg:width="0.298cm" svg:height="0.217cm" svg:x="3.35cm" svg:y="17.704cm">
          <draw:text-box>
            <text:p text:style-name="P1"><text:span text:style-name="T11">23 </text:span></text:p>
          </draw:text-box>
        </draw:frame>
        <draw:frame draw:style-name="gr13" draw:text-style-name="P12" draw:layer="layout" svg:width="12.36cm" svg:height="0.374cm" svg:x="3.62cm" svg:y="17.687cm">
          <draw:text-box>
            <text:p text:style-name="P1"><text:span text:style-name="T12">B. Kolasiński, J. Pobocha, </text:span><text:span text:style-name="T13">Biegli psychiatrzy w postępowaniu karnym: de lege lata, de lege </text:span></text:p>
          </draw:text-box>
        </draw:frame>
        <draw:frame draw:style-name="gr13" draw:text-style-name="P12" draw:layer="layout" svg:width="13.791cm" svg:height="0.374cm" svg:x="2.75cm" svg:y="18.075cm">
          <draw:text-box>
            <text:p text:style-name="P1"><text:span text:style-name="T13">ferenda</text:span><text:span text:style-name="T12"> [w:] </text:span><text:span text:style-name="T13">Biegły w sądzie…</text:span><text:span text:style-name="T12">, s. 77–78; E. Habzda-Siwek, </text:span><text:span text:style-name="T13">Kwalifi kacje…</text:span><text:span text:style-name="T12">, s. 119; T. Grzegor-</text:span></text:p>
          </draw:text-box>
        </draw:frame>
        <draw:frame draw:style-name="gr13" draw:text-style-name="P12" draw:layer="layout" svg:width="6.043cm" svg:height="0.374cm" svg:x="2.75cm" svg:y="18.463cm">
          <draw:text-box>
            <text:p text:style-name="P1"><text:span text:style-name="T12">czyk, </text:span><text:span text:style-name="T13">Kodeks postępowania…</text:span><text:span text:style-name="T12">, s. 525–526.</text:span></text:p>
          </draw:text-box>
        </draw:frame>
        <draw:frame draw:style-name="gr12" draw:text-style-name="P11" draw:layer="layout" svg:width="0.298cm" svg:height="0.217cm" svg:x="3.35cm" svg:y="18.868cm">
          <draw:text-box>
            <text:p text:style-name="P1"><text:span text:style-name="T11">24 </text:span></text:p>
          </draw:text-box>
        </draw:frame>
        <draw:frame draw:style-name="gr13" draw:text-style-name="P12" draw:layer="layout" svg:width="13.54cm" svg:height="0.374cm" svg:x="3.62cm" svg:y="18.851cm">
          <draw:text-box>
            <text:p text:style-name="P1"><text:span text:style-name="T12">Jak słusznie zwraca się uwagę w orzecznictwie, ustawa procesowa nie upoważnia do </text:span></text:p>
          </draw:text-box>
        </draw:frame>
        <draw:frame draw:style-name="gr13" draw:text-style-name="P12" draw:layer="layout" svg:width="14.268cm" svg:height="0.374cm" svg:x="2.75cm" svg:y="19.239cm">
          <draw:text-box>
            <text:p text:style-name="P1"><text:span text:style-name="T12">wartościowania opinii biegłych w zależności od podmiotu, który opinię przygotował, nato-</text:span></text:p>
          </draw:text-box>
        </draw:frame>
        <draw:frame draw:style-name="gr13" draw:text-style-name="P12" draw:layer="layout" svg:width="14.802cm" svg:height="0.374cm" svg:x="2.75cm" svg:y="19.627cm">
          <draw:text-box>
            <text:p text:style-name="P1"><text:span text:style-name="T12">miast precyzuje wymagania pod adresem biegłych (art. 193, 195, 196). Kryteria oceny wyni-</text:span></text:p>
          </draw:text-box>
        </draw:frame>
        <draw:frame draw:style-name="gr13" draw:text-style-name="P12" draw:layer="layout" svg:width="15.081cm" svg:height="0.374cm" svg:x="2.75cm" svg:y="20.015cm">
          <draw:text-box>
            <text:p text:style-name="P1"><text:span text:style-name="T12">ków pracy biegłego opierają się na weryfi kacji wiedzy, kompetencji i rzetelności oraz jasności </text:span></text:p>
          </draw:text-box>
        </draw:frame>
        <draw:frame draw:style-name="gr13" draw:text-style-name="P12" draw:layer="layout" svg:width="14.417cm" svg:height="0.374cm" svg:x="2.75cm" svg:y="20.403cm">
          <draw:text-box>
            <text:p text:style-name="P1"><text:span text:style-name="T12">i zupełności jego opinii (zob. wyrok Sądu Apelacyjnego w Krakowie z dnia 26 października </text:span></text:p>
          </draw:text-box>
        </draw:frame>
        <draw:frame draw:style-name="gr13" draw:text-style-name="P12" draw:layer="layout" svg:width="13.024cm" svg:height="0.374cm" svg:x="2.75cm" svg:y="20.791cm">
          <draw:text-box>
            <text:p text:style-name="P1"><text:span text:style-name="T12">2004 r., sygn. II AKa 207/04, „Krakowskie Zeszyty Sądowe” 2004, nr 12, poz. 28).</text:span></text:p>
          </draw:text-box>
        </draw:frame>
        <draw:frame draw:style-name="gr12" draw:text-style-name="P11" draw:layer="layout" svg:width="0.298cm" svg:height="0.217cm" svg:x="3.35cm" svg:y="21.196cm">
          <draw:text-box>
            <text:p text:style-name="P1"><text:span text:style-name="T11">25 </text:span></text:p>
          </draw:text-box>
        </draw:frame>
        <draw:frame draw:style-name="gr13" draw:text-style-name="P12" draw:layer="layout" svg:width="12.334cm" svg:height="0.374cm" svg:x="3.62cm" svg:y="21.179cm">
          <draw:text-box>
            <text:p text:style-name="P1"><text:span text:style-name="T12">Zob. Z. Kwiatkowski, </text:span><text:span text:style-name="T13">Dowód prywatny w projekcie zmian k.p.k.</text:span><text:span text:style-name="T12">, „Kwartalnik Krajowej </text:span></text:p>
          </draw:text-box>
        </draw:frame>
        <draw:frame draw:style-name="gr13" draw:text-style-name="P12" draw:layer="layout" svg:width="9.434cm" svg:height="0.374cm" svg:x="2.75cm" svg:y="21.567cm">
          <draw:text-box>
            <text:p text:style-name="P1"><text:span text:style-name="T12">Szkoły Sądownictwa i Prokuratury” 2012, z. 3 (6), s. 14–22.</text:span></text:p>
          </draw:text-box>
        </draw:frame>
        <draw:frame draw:style-name="gr12" draw:text-style-name="P11" draw:layer="layout" svg:width="0.298cm" svg:height="0.217cm" svg:x="3.35cm" svg:y="21.973cm">
          <draw:text-box>
            <text:p text:style-name="P1"><text:span text:style-name="T11">26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11.5cm" svg:height="0.374cm" svg:x="3.62cm" svg:y="21.955cm">
          <draw:text-box>
            <text:p text:style-name="P1"><text:span text:style-name="T12">W. Grzeszczyk, </text:span><text:span text:style-name="T13">Kodeks postępowania…</text:span><text:span text:style-name="T12">, s. 230; L. Paprzycki, dz. cyt., s. 704.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5.391cm" svg:height="0.361cm" svg:x="6.469cm" svg:y="1.888cm">
          <draw:text-box>
            <text:p text:style-name="P1"><text:span text:style-name="T7">W kierunku efektywnej współpracy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8">51</text:span></text:p>
          </draw:text-box>
        </draw:frame>
        <draw:frame draw:style-name="gr6" draw:text-style-name="P7" draw:layer="layout" svg:width="14.869cm" svg:height="0.446cm" svg:x="2.75cm" svg:y="2.873cm">
          <draw:text-box>
            <text:p text:style-name="P1"><text:span text:style-name="T6">z tego obowiązku, sytuacje te, ze względu na dobro wymiaru sprawiedliwości </text:span></text:p>
          </draw:text-box>
        </draw:frame>
        <draw:frame draw:style-name="gr6" draw:text-style-name="P7" draw:layer="layout" svg:width="14.925cm" svg:height="0.446cm" svg:x="2.75cm" svg:y="3.348cm">
          <draw:text-box>
            <text:p text:style-name="P1"><text:span text:style-name="T6">i zapewnienie mu realizacji swoich zadań, powinny zdarzać się jak najrzadziej </text:span></text:p>
          </draw:text-box>
        </draw:frame>
        <draw:frame draw:style-name="gr6" draw:text-style-name="P7" draw:layer="layout" svg:width="15.056cm" svg:height="0.446cm" svg:x="2.75cm" svg:y="3.822cm">
          <draw:text-box>
            <text:p text:style-name="P1"><text:span text:style-name="T6">i być odpowiednio uzasadnione. Stanowisko takie można wyprowadzić z treści </text:span></text:p>
          </draw:text-box>
        </draw:frame>
        <draw:frame draw:style-name="gr6" draw:text-style-name="P7" draw:layer="layout" svg:width="15.14cm" svg:height="0.446cm" svg:x="2.75cm" svg:y="4.297cm">
          <draw:text-box>
            <text:p text:style-name="P1"><text:span text:style-name="T6">artykułu 287 k.p.k., w myśl którego na biegłego można nałożyć karę pieniężną </text:span></text:p>
          </draw:text-box>
        </draw:frame>
        <draw:frame draw:style-name="gr6" draw:text-style-name="P7" draw:layer="layout" svg:width="14.869cm" svg:height="0.446cm" svg:x="2.75cm" svg:y="4.771cm">
          <draw:text-box>
            <text:p text:style-name="P1"><text:span text:style-name="T6">do 10 000 złotych (§ 1) bądź zastosować aresztowanie na czas nieprzekracza-</text:span></text:p>
          </draw:text-box>
        </draw:frame>
        <draw:frame draw:style-name="gr6" draw:text-style-name="P7" draw:layer="layout" svg:width="14.544cm" svg:height="0.446cm" svg:x="2.75cm" svg:y="5.246cm">
          <draw:text-box>
            <text:p text:style-name="P1"><text:span text:style-name="T6">jący 30 dni (§ 2) w sytuacji, gdy bezpodstawnie uchyla się on od wykonania </text:span></text:p>
          </draw:text-box>
        </draw:frame>
        <draw:frame draw:style-name="gr6" draw:text-style-name="P7" draw:layer="layout" svg:width="15.026cm" svg:height="0.446cm" svg:x="2.75cm" svg:y="5.72cm">
          <draw:text-box>
            <text:p text:style-name="P1"><text:span text:style-name="T6">czynności biegłego. Przy czym aresztowanie to stosuje się niezależnie od kary </text:span></text:p>
          </draw:text-box>
        </draw:frame>
        <draw:frame draw:style-name="gr6" draw:text-style-name="P7" draw:layer="layout" svg:width="1.941cm" svg:height="0.446cm" svg:x="2.75cm" svg:y="6.195cm">
          <draw:text-box>
            <text:p text:style-name="P1"><text:span text:style-name="T6">pieniężnej</text:span></text:p>
          </draw:text-box>
        </draw:frame>
        <draw:frame draw:style-name="gr10" draw:text-style-name="P10" draw:layer="layout" svg:width="0.281cm" svg:height="0.255cm" svg:x="4.309cm" svg:y="6.215cm">
          <draw:text-box>
            <text:p text:style-name="P1"><text:span text:style-name="T10">27</text:span></text:p>
          </draw:text-box>
        </draw:frame>
        <draw:frame draw:style-name="gr6" draw:text-style-name="P7" draw:layer="layout" svg:width="0.38cm" svg:height="0.446cm" svg:x="4.523cm" svg:y="6.195cm">
          <draw:text-box>
            <text:p text:style-name="P1"><text:span text:style-name="T6">.</text:span></text:p>
          </draw:text-box>
        </draw:frame>
        <draw:frame draw:style-name="gr6" draw:text-style-name="P7" draw:layer="layout" svg:width="14.51cm" svg:height="0.446cm" svg:x="3.35cm" svg:y="6.669cm">
          <draw:text-box>
            <text:p text:style-name="P1"><text:span text:style-name="T6">Odnosząc <text:s/>się <text:s/>do <text:s/>kooperacji <text:s/>między <text:s/>organami <text:s/>wymiaru <text:s/>sprawiedliwości </text:span></text:p>
          </draw:text-box>
        </draw:frame>
        <draw:frame draw:style-name="gr6" draw:text-style-name="P7" draw:layer="layout" svg:width="14.996cm" svg:height="0.446cm" svg:x="2.75cm" svg:y="7.144cm">
          <draw:text-box>
            <text:p text:style-name="P1"><text:span text:style-name="T6">a biegłymi w opisanej sytuacji, należy zwrócić uwagę na następujące kwestie. </text:span></text:p>
          </draw:text-box>
        </draw:frame>
        <draw:frame draw:style-name="gr6" draw:text-style-name="P7" draw:layer="layout" svg:width="14.577cm" svg:height="0.446cm" svg:x="2.75cm" svg:y="7.618cm">
          <draw:text-box>
            <text:p text:style-name="P1"><text:span text:style-name="T6">W celu zapewnienia efektywnej współpracy między organami wymiaru spra-</text:span></text:p>
          </draw:text-box>
        </draw:frame>
        <draw:frame draw:style-name="gr6" draw:text-style-name="P7" draw:layer="layout" svg:width="14.742cm" svg:height="0.446cm" svg:x="2.75cm" svg:y="8.093cm">
          <draw:text-box>
            <text:p text:style-name="P1"><text:span text:style-name="T6">wiedliwości a biegłymi niezbędne jest zatroszczenie się o adekwatny poziom </text:span></text:p>
          </draw:text-box>
        </draw:frame>
        <draw:frame draw:style-name="gr6" draw:text-style-name="P7" draw:layer="layout" svg:width="14.472cm" svg:height="0.446cm" svg:x="2.75cm" svg:y="8.567cm">
          <draw:text-box>
            <text:p text:style-name="P1"><text:span text:style-name="T6">komunikacji pomiędzy nimi nie tylko w aspekcie zmierzającym do wyjaśnie-</text:span></text:p>
          </draw:text-box>
        </draw:frame>
        <draw:frame draw:style-name="gr6" draw:text-style-name="P7" draw:layer="layout" svg:width="14.505cm" svg:height="0.446cm" svg:x="2.75cm" svg:y="9.042cm">
          <draw:text-box>
            <text:p text:style-name="P1"><text:span text:style-name="T6">nia oczekiwań podmiotu zlecającego przeprowadzenie opinii w sprawie (wy-</text:span></text:p>
          </draw:text-box>
        </draw:frame>
        <draw:frame draw:style-name="gr6" draw:text-style-name="P7" draw:layer="layout" svg:width="15.149cm" svg:height="0.446cm" svg:x="2.75cm" svg:y="9.516cm">
          <draw:text-box>
            <text:p text:style-name="P1"><text:span text:style-name="T6">jaśniania, <text:s/>doprecyzowania <text:s/>pytań <text:s/>stawianych <text:s/>biegłemu <text:s/>w <text:s/>kontekście <text:s/>posia-</text:span></text:p>
          </draw:text-box>
        </draw:frame>
        <draw:frame draw:style-name="gr6" draw:text-style-name="P7" draw:layer="layout" svg:width="14.607cm" svg:height="0.446cm" svg:x="2.75cm" svg:y="9.991cm">
          <draw:text-box>
            <text:p text:style-name="P1"><text:span text:style-name="T6">danych przez niego kwalifi kacji i możliwości technicznych przeprowadzenia </text:span></text:p>
          </draw:text-box>
        </draw:frame>
        <draw:frame draw:style-name="gr6" draw:text-style-name="P7" draw:layer="layout" svg:width="7.918cm" svg:height="0.446cm" svg:x="2.75cm" svg:y="10.465cm">
          <draw:text-box>
            <text:p text:style-name="P1"><text:span text:style-name="T6">dowodu), ale również kwestii formalnych.</text:span></text:p>
          </draw:text-box>
        </draw:frame>
        <draw:frame draw:style-name="gr6" draw:text-style-name="P7" draw:layer="layout" svg:width="14.404cm" svg:height="0.446cm" svg:x="3.35cm" svg:y="10.94cm">
          <draw:text-box>
            <text:p text:style-name="P1"><text:span text:style-name="T6">Aczkolwiek <text:s/>to <text:s/>organ <text:s/>procesowy <text:s/>podejmuje <text:s/>decyzję <text:s/>o <text:s/>powołaniu <text:s/>danej </text:span></text:p>
          </draw:text-box>
        </draw:frame>
        <draw:frame draw:style-name="gr6" draw:text-style-name="P7" draw:layer="layout" svg:width="14.704cm" svg:height="0.446cm" svg:x="2.75cm" svg:y="11.414cm">
          <draw:text-box>
            <text:p text:style-name="P1"><text:span text:style-name="T6">osoby w konkretnym postępowaniu w charakterze biegłego (sądowego bądź </text:span></text:p>
          </draw:text-box>
        </draw:frame>
        <draw:frame draw:style-name="gr6" draw:text-style-name="P7" draw:layer="layout" svg:width="10.84cm" svg:height="0.446cm" svg:x="2.75cm" svg:y="11.889cm">
          <draw:text-box>
            <text:p text:style-name="P1"><text:span text:style-name="T14">ad hoc</text:span><text:span text:style-name="T6">), a pełnienie tej funkcji jest obowiązkiem prawnym</text:span></text:p>
          </draw:text-box>
        </draw:frame>
        <draw:frame draw:style-name="gr10" draw:text-style-name="P10" draw:layer="layout" svg:width="0.281cm" svg:height="0.255cm" svg:x="13.804cm" svg:y="11.909cm">
          <draw:text-box>
            <text:p text:style-name="P1"><text:span text:style-name="T10">28</text:span></text:p>
          </draw:text-box>
        </draw:frame>
        <draw:frame draw:style-name="gr6" draw:text-style-name="P7" draw:layer="layout" svg:width="3.291cm" svg:height="0.446cm" svg:x="14.02cm" svg:y="11.889cm">
          <draw:text-box>
            <text:p text:style-name="P1"><text:span text:style-name="T6">, zaś obustronna </text:span></text:p>
          </draw:text-box>
        </draw:frame>
        <draw:frame draw:style-name="gr6" draw:text-style-name="P7" draw:layer="layout" svg:width="14.353cm" svg:height="0.446cm" svg:x="2.75cm" svg:y="12.363cm">
          <draw:text-box>
            <text:p text:style-name="P1"><text:span text:style-name="T6">dbałość o zapewnienie właściwego poziomu komunikacji między organami </text:span></text:p>
          </draw:text-box>
        </draw:frame>
        <draw:frame draw:style-name="gr6" draw:text-style-name="P7" draw:layer="layout" svg:width="15.314cm" svg:height="0.446cm" svg:x="2.75cm" svg:y="12.838cm">
          <draw:text-box>
            <text:p text:style-name="P1"><text:span text:style-name="T6">postępowania <text:s/>a <text:s/>biegłymi <text:s/>może <text:s/>przyczynić <text:s/>się <text:s/>do <text:s/>wyeliminowania <text:s/>sytuacji, </text:span></text:p>
          </draw:text-box>
        </draw:frame>
        <draw:frame draw:style-name="gr6" draw:text-style-name="P7" draw:layer="layout" svg:width="14.696cm" svg:height="0.446cm" svg:x="2.75cm" svg:y="13.312cm">
          <draw:text-box>
            <text:p text:style-name="P1"><text:span text:style-name="T6">w których konieczne jest nałożenie na biegłego kary porządkowej. Osoba po-</text:span></text:p>
          </draw:text-box>
        </draw:frame>
        <draw:frame draw:style-name="gr6" draw:text-style-name="P7" draw:layer="layout" svg:width="15.416cm" svg:height="0.446cm" svg:x="2.75cm" svg:y="13.787cm">
          <draw:text-box>
            <text:p text:style-name="P1"><text:span text:style-name="T6">wołana <text:s/>w <text:s/>charakterze <text:s/>biegłego <text:s/>może <text:s/>bowiem <text:s/>w <text:s/>szczególności <text:s/>wnioskować </text:span></text:p>
          </draw:text-box>
        </draw:frame>
        <draw:frame draw:style-name="gr6" draw:text-style-name="P7" draw:layer="layout" svg:width="14.45cm" svg:height="0.446cm" svg:x="2.75cm" svg:y="14.261cm">
          <draw:text-box>
            <text:p text:style-name="P1"><text:span text:style-name="T6">o zwolnienie z tego obowiązku, jeżeli wykaże istnienie przyczyn, które unie-</text:span></text:p>
          </draw:text-box>
        </draw:frame>
        <draw:frame draw:style-name="gr6" draw:text-style-name="P7" draw:layer="layout" svg:width="14.819cm" svg:height="0.446cm" svg:x="2.75cm" svg:y="14.736cm">
          <draw:text-box>
            <text:p text:style-name="P1"><text:span text:style-name="T6">możliwiają jej wykonanie zleconych czynności, w szczególności wskazując na </text:span></text:p>
          </draw:text-box>
        </draw:frame>
        <draw:frame draw:style-name="gr6" draw:text-style-name="P7" draw:layer="layout" svg:width="15.221cm" svg:height="0.446cm" svg:x="2.75cm" svg:y="15.21cm">
          <draw:text-box>
            <text:p text:style-name="P1"><text:span text:style-name="T6">brak <text:s/>odpowiednich <text:s/>kwalifi kacji, <text:s/>odpowiedniej <text:s/>aparatury <text:s/>czy <text:s/>też <text:s/>z <text:s/>powodu </text:span></text:p>
          </draw:text-box>
        </draw:frame>
        <draw:frame draw:style-name="gr6" draw:text-style-name="P7" draw:layer="layout" svg:width="14.899cm" svg:height="0.446cm" svg:x="2.75cm" svg:y="15.685cm">
          <draw:text-box>
            <text:p text:style-name="P1"><text:span text:style-name="T6">obciążenia <text:s/>innymi <text:s/>obowiązkami, <text:s/>które <text:s/>uniemożliwiają <text:s/>sporządzenie <text:s/>opinii </text:span></text:p>
          </draw:text-box>
        </draw:frame>
        <draw:frame draw:style-name="gr6" draw:text-style-name="P7" draw:layer="layout" svg:width="4.502cm" svg:height="0.446cm" svg:x="2.75cm" svg:y="16.159cm">
          <draw:text-box>
            <text:p text:style-name="P1"><text:span text:style-name="T6">w <text:s/>rozsądnym <text:s/>terminie</text:span></text:p>
          </draw:text-box>
        </draw:frame>
        <draw:frame draw:style-name="gr10" draw:text-style-name="P10" draw:layer="layout" svg:width="0.281cm" svg:height="0.255cm" svg:x="7.4cm" svg:y="16.18cm">
          <draw:text-box>
            <text:p text:style-name="P1"><text:span text:style-name="T10">29</text:span></text:p>
          </draw:text-box>
        </draw:frame>
        <draw:frame draw:style-name="gr6" draw:text-style-name="P7" draw:layer="layout" svg:width="10.2cm" svg:height="0.446cm" svg:x="7.615cm" svg:y="16.159cm">
          <draw:text-box>
            <text:p text:style-name="P1"><text:span text:style-name="T6">. <text:s/>Właściwe <text:s/>wykazanie <text:s/>istnienia <text:s/>przyczyn <text:s/>uniemoż-</text:span></text:p>
          </draw:text-box>
        </draw:frame>
        <draw:frame draw:style-name="gr6" draw:text-style-name="P7" draw:layer="layout" svg:width="14.433cm" svg:height="0.446cm" svg:x="2.75cm" svg:y="16.634cm">
          <draw:text-box>
            <text:p text:style-name="P1"><text:span text:style-name="T6">liwiających wykonanie czynności przez biegłego pozwala wyeliminować wy-</text:span></text:p>
          </draw:text-box>
        </draw:frame>
        <draw:frame draw:style-name="gr6" draw:text-style-name="P7" draw:layer="layout" svg:width="15.687cm" svg:height="0.446cm" svg:x="2.75cm" svg:y="17.108cm">
          <draw:text-box>
            <text:p text:style-name="P1"><text:span text:style-name="T6">stępujące <text:s/>często <text:s/>w <text:s/>praktyce <text:s/>sytuacje, <text:s/>w <text:s/>których <text:s/>z <text:s/>powodu <text:s/>enigmatycznego </text:span></text:p>
          </draw:text-box>
        </draw:frame>
        <draw:frame draw:style-name="gr6" draw:text-style-name="P7" draw:layer="layout" svg:width="15.361cm" svg:height="0.446cm" svg:x="2.75cm" svg:y="17.583cm">
          <draw:text-box>
            <text:p text:style-name="P1"><text:span text:style-name="T6">stwierdzenia <text:s/>przez <text:s/>biegłego <text:s/>w <text:s/>piśmie <text:s/>skierowanym <text:s/>do <text:s/>sądu <text:s/>w <text:s/>odpowiedzi </text:span></text:p>
          </draw:text-box>
        </draw:frame>
        <draw:frame draw:style-name="gr6" draw:text-style-name="P7" draw:layer="layout" svg:width="14.62cm" svg:height="0.446cm" svg:x="2.75cm" svg:y="18.057cm">
          <draw:text-box>
            <text:p text:style-name="P1"><text:span text:style-name="T6">na postanowienie dopuszczające dowód z opinii biegłego, że opinia taka nie </text:span></text:p>
          </draw:text-box>
        </draw:frame>
        <draw:frame draw:style-name="gr6" draw:text-style-name="P7" draw:layer="layout" svg:width="14.793cm" svg:height="0.446cm" svg:x="2.75cm" svg:y="18.532cm">
          <draw:text-box>
            <text:p text:style-name="P1"><text:span text:style-name="T6">zostanie wykonana, pociągającego za sobą czasochłonną wymianę korespon-</text:span></text:p>
          </draw:text-box>
        </draw:frame>
        <draw:line draw:style-name="gr11" draw:text-style-name="P8" draw:layer="layout" svg:x1="2.75cm" svg:y1="19.821cm" svg:x2="4.249cm" svg:y2="19.821cm">
          <text:p/>
        </draw:line>
        <draw:frame draw:style-name="gr6" draw:text-style-name="P7" draw:layer="layout" svg:width="14.569cm" svg:height="0.446cm" svg:x="2.75cm" svg:y="19.006cm">
          <draw:text-box>
            <text:p text:style-name="P1"><text:span text:style-name="T6">dencji, dochodzi do trwającej wiele miesięcy niemożności podjęcia dalszych </text:span></text:p>
          </draw:text-box>
        </draw:frame>
        <draw:frame draw:style-name="gr12" draw:text-style-name="P11" draw:layer="layout" svg:width="0.298cm" svg:height="0.217cm" svg:x="3.35cm" svg:y="20.032cm">
          <draw:text-box>
            <text:p text:style-name="P1"><text:span text:style-name="T11">27 </text:span></text:p>
          </draw:text-box>
        </draw:frame>
        <draw:frame draw:style-name="gr13" draw:text-style-name="P12" draw:layer="layout" svg:width="13.214cm" svg:height="0.374cm" svg:x="3.62cm" svg:y="20.015cm">
          <draw:text-box>
            <text:p text:style-name="P1"><text:span text:style-name="T12">W. Grzeszczyk, </text:span><text:span text:style-name="T13">Kodeks postępowania…</text:span><text:span text:style-name="T12">, s. 337–338; ale zob. też M. Jeż-Ludwichowska, </text:span></text:p>
          </draw:text-box>
        </draw:frame>
        <draw:frame draw:style-name="gr13" draw:text-style-name="P12" draw:layer="layout" svg:width="12.508cm" svg:height="0.374cm" svg:x="2.75cm" svg:y="20.403cm">
          <draw:text-box>
            <text:p text:style-name="P1"><text:span text:style-name="T12">D. Kala, </text:span><text:span text:style-name="T13">Środki przymusu stosowane wobec świadków i biegłych w procesie karnym – zagadnie-</text:span></text:p>
          </draw:text-box>
        </draw:frame>
        <draw:frame draw:style-name="gr13" draw:text-style-name="P12" draw:layer="layout" svg:width="14.1cm" svg:height="0.374cm" svg:x="2.75cm" svg:y="20.791cm">
          <draw:text-box>
            <text:p text:style-name="P1"><text:span text:style-name="T13">nia <text:s/>wybrane</text:span><text:span text:style-name="T12"> <text:s/>[w:] <text:s/>P. <text:s/>Hofmański <text:s/>(red.), </text:span><text:span text:style-name="T13"><text:s/>Węzłowe <text:s/>problemy <text:s/>procesu <text:s/>karnego</text:span><text:span text:style-name="T12">, <text:s/>Wolters <text:s/>Kluwer, </text:span></text:p>
          </draw:text-box>
        </draw:frame>
        <draw:frame draw:style-name="gr13" draw:text-style-name="P12" draw:layer="layout" svg:width="4.587cm" svg:height="0.374cm" svg:x="2.75cm" svg:y="21.179cm">
          <draw:text-box>
            <text:p text:style-name="P1"><text:span text:style-name="T12">Warszawa 2010, s. 849–850.</text:span></text:p>
          </draw:text-box>
        </draw:frame>
        <draw:frame draw:style-name="gr12" draw:text-style-name="P11" draw:layer="layout" svg:width="0.298cm" svg:height="0.217cm" svg:x="3.35cm" svg:y="21.584cm">
          <draw:text-box>
            <text:p text:style-name="P1"><text:span text:style-name="T11">28 </text:span></text:p>
          </draw:text-box>
        </draw:frame>
        <draw:frame draw:style-name="gr13" draw:text-style-name="P12" draw:layer="layout" svg:width="8.038cm" svg:height="0.374cm" svg:x="3.62cm" svg:y="21.567cm">
          <draw:text-box>
            <text:p text:style-name="P1"><text:span text:style-name="T12">Zob. G. Kopczyński, </text:span><text:span text:style-name="T13">Konfrontacja biegłych…</text:span><text:span text:style-name="T12">, s. 62–63.</text:span></text:p>
          </draw:text-box>
        </draw:frame>
        <draw:frame draw:style-name="gr12" draw:text-style-name="P11" draw:layer="layout" svg:width="0.298cm" svg:height="0.217cm" svg:x="3.35cm" svg:y="21.973cm">
          <draw:text-box>
            <text:p text:style-name="P1"><text:span text:style-name="T11">29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10.955cm" svg:height="0.374cm" svg:x="3.62cm" svg:y="21.955cm">
          <draw:text-box>
            <text:p text:style-name="P1"><text:span text:style-name="T12">Por. H. Wiśniewska-Śliwińska, J.T. Marcinkowski, </text:span><text:span text:style-name="T13">Biegły sądowy…</text:span><text:span text:style-name="T12">, s. 35.</text:span></text:p>
          </draw:text-box>
        </draw:frame>
      </draw:page>
      <draw:page draw:name="page9" draw:style-name="dp1" draw:master-page-name="master-page3">
        <draw:frame draw:style-name="gr9" draw:text-style-name="P9" draw:layer="layout" svg:width="2.385cm" svg:height="0.361cm" svg:x="7.524cm" svg:y="1.888cm">
          <draw:text-box>
            <text:p text:style-name="P1"><text:span text:style-name="T7">Agnieszka Pilch</text:span></text:p>
          </draw:text-box>
        </draw:frame>
        <draw:frame draw:style-name="gr9" draw:text-style-name="P9" draw:layer="layout" svg:width="0.332cm" svg:height="0.311cm" svg:x="2.75cm" svg:y="1.929cm">
          <draw:text-box>
            <text:p text:style-name="P1"><text:span text:style-name="T9">52</text:span></text:p>
          </draw:text-box>
        </draw:frame>
        <draw:frame draw:style-name="gr6" draw:text-style-name="P7" draw:layer="layout" svg:width="15.145cm" svg:height="0.446cm" svg:x="2.75cm" svg:y="2.873cm">
          <draw:text-box>
            <text:p text:style-name="P1"><text:span text:style-name="T6">bądź <text:s/>innych <text:s/>czynności <text:s/>w <text:s/>sprawie. <text:s/>Jak <text:s/>słusznie <text:s/>podkreśla <text:s/>się <text:s/>w <text:s/>doktrynie </text:span></text:p>
          </draw:text-box>
        </draw:frame>
        <draw:frame draw:style-name="gr6" draw:text-style-name="P7" draw:layer="layout" svg:width="15.322cm" svg:height="0.446cm" svg:x="2.75cm" svg:y="3.348cm">
          <draw:text-box>
            <text:p text:style-name="P1"><text:span text:style-name="T6">i <text:s/>orzecznictwie, <text:s/>w <text:s/>dobie <text:s/>przewlekłych <text:s/>procesów <text:s/>zarówno <text:s/>powaga <text:s/>organów </text:span></text:p>
          </draw:text-box>
        </draw:frame>
        <draw:frame draw:style-name="gr6" draw:text-style-name="P7" draw:layer="layout" svg:width="14.785cm" svg:height="0.446cm" svg:x="2.75cm" svg:y="3.822cm">
          <draw:text-box>
            <text:p text:style-name="P1"><text:span text:style-name="T6">procesowych, jak i dobro toczącego się postępowania wymagają, aby w przy-</text:span></text:p>
          </draw:text-box>
        </draw:frame>
        <draw:frame draw:style-name="gr6" draw:text-style-name="P7" draw:layer="layout" svg:width="14.704cm" svg:height="0.446cm" svg:x="2.75cm" svg:y="4.297cm">
          <draw:text-box>
            <text:p text:style-name="P1"><text:span text:style-name="T6">padku <text:s/>nieusprawiedliwionego <text:s/>niewypełnienia <text:s/>przez <text:s/>biegłych <text:s/>obowiązków </text:span></text:p>
          </draw:text-box>
        </draw:frame>
        <draw:frame draw:style-name="gr6" draw:text-style-name="P7" draw:layer="layout" svg:width="14.501cm" svg:height="0.446cm" svg:x="2.75cm" svg:y="4.771cm">
          <draw:text-box>
            <text:p text:style-name="P1"><text:span text:style-name="T6">procesowych obwarowanych karą pieniężną regułą było stosowanie tej kary</text:span></text:p>
          </draw:text-box>
        </draw:frame>
        <draw:frame draw:style-name="gr10" draw:text-style-name="P10" draw:layer="layout" svg:width="0.281cm" svg:height="0.255cm" svg:x="14.248cm" svg:y="4.792cm">
          <draw:text-box>
            <text:p text:style-name="P1"><text:span text:style-name="T10">30</text:span></text:p>
          </draw:text-box>
        </draw:frame>
        <draw:frame draw:style-name="gr6" draw:text-style-name="P7" draw:layer="layout" svg:width="0.38cm" svg:height="0.446cm" svg:x="14.463cm" svg:y="4.771cm">
          <draw:text-box>
            <text:p text:style-name="P1"><text:span text:style-name="T6">. </text:span></text:p>
          </draw:text-box>
        </draw:frame>
        <draw:frame draw:style-name="gr6" draw:text-style-name="P7" draw:layer="layout" svg:width="14.823cm" svg:height="0.446cm" svg:x="2.75cm" svg:y="5.246cm">
          <draw:text-box>
            <text:p text:style-name="P1"><text:span text:style-name="T6">Samoświadomość roli procesowej, jaką pełni biegły, ma niebagatelne znacze-</text:span></text:p>
          </draw:text-box>
        </draw:frame>
        <draw:frame draw:style-name="gr6" draw:text-style-name="P7" draw:layer="layout" svg:width="14.361cm" svg:height="0.446cm" svg:x="2.75cm" svg:y="5.72cm">
          <draw:text-box>
            <text:p text:style-name="P1"><text:span text:style-name="T6">nie również dla samej treści opinii, nie tylko pod kątem rzetelności jej przy-</text:span></text:p>
          </draw:text-box>
        </draw:frame>
        <draw:frame draw:style-name="gr6" draw:text-style-name="P7" draw:layer="layout" svg:width="14.721cm" svg:height="0.446cm" svg:x="2.75cm" svg:y="6.195cm">
          <draw:text-box>
            <text:p text:style-name="P1"><text:span text:style-name="T6">gotowania, ale również sposobu sformułowania i charakteru wniosków przez </text:span></text:p>
          </draw:text-box>
        </draw:frame>
        <draw:frame draw:style-name="gr6" draw:text-style-name="P7" draw:layer="layout" svg:width="3.617cm" svg:height="0.446cm" svg:x="2.75cm" svg:y="6.669cm">
          <draw:text-box>
            <text:p text:style-name="P1"><text:span text:style-name="T6">niego wysuwanych</text:span></text:p>
          </draw:text-box>
        </draw:frame>
        <draw:frame draw:style-name="gr10" draw:text-style-name="P10" draw:layer="layout" svg:width="0.281cm" svg:height="0.255cm" svg:x="6.756cm" svg:y="6.69cm">
          <draw:text-box>
            <text:p text:style-name="P1"><text:span text:style-name="T10">31</text:span></text:p>
          </draw:text-box>
        </draw:frame>
        <draw:frame draw:style-name="gr6" draw:text-style-name="P7" draw:layer="layout" svg:width="10.657cm" svg:height="0.446cm" svg:x="6.971cm" svg:y="6.669cm">
          <draw:text-box>
            <text:p text:style-name="P1"><text:span text:style-name="T6">. Niewątpliwie złożoność relacji pomiędzy sędzią a bieg-</text:span></text:p>
          </draw:text-box>
        </draw:frame>
        <draw:frame draw:style-name="gr6" draw:text-style-name="P7" draw:layer="layout" svg:width="14.713cm" svg:height="0.446cm" svg:x="2.75cm" svg:y="7.144cm">
          <draw:text-box>
            <text:p text:style-name="P1"><text:span text:style-name="T6">łym-kryminalistykiem <text:s/>wynika <text:s/>ze <text:s/>współzależności <text:s/>ich <text:s/>ról, <text:s/>interaktywności </text:span></text:p>
          </draw:text-box>
        </draw:frame>
        <draw:frame draw:style-name="gr6" draw:text-style-name="P7" draw:layer="layout" svg:width="5.196cm" svg:height="0.446cm" svg:x="2.75cm" svg:y="7.618cm">
          <draw:text-box>
            <text:p text:style-name="P1"><text:span text:style-name="T6">i dynamicznego charakteru</text:span></text:p>
          </draw:text-box>
        </draw:frame>
        <draw:frame draw:style-name="gr10" draw:text-style-name="P10" draw:layer="layout" svg:width="0.281cm" svg:height="0.255cm" svg:x="8.115cm" svg:y="7.639cm">
          <draw:text-box>
            <text:p text:style-name="P1"><text:span text:style-name="T10">32</text:span></text:p>
          </draw:text-box>
        </draw:frame>
        <draw:frame draw:style-name="gr6" draw:text-style-name="P7" draw:layer="layout" svg:width="9.006cm" svg:height="0.446cm" svg:x="8.33cm" svg:y="7.618cm">
          <draw:text-box>
            <text:p text:style-name="P1"><text:span text:style-name="T6">. To zaś wymaga współdziałania i wzajemnego </text:span></text:p>
          </draw:text-box>
        </draw:frame>
        <draw:frame draw:style-name="gr6" draw:text-style-name="P7" draw:layer="layout" svg:width="14.734cm" svg:height="0.446cm" svg:x="2.75cm" svg:y="8.093cm">
          <draw:text-box>
            <text:p text:style-name="P1"><text:span text:style-name="T6">zaufania. Defi niując tę relację, słusznie podkreśla się, że choć jest to relacja </text:span></text:p>
          </draw:text-box>
        </draw:frame>
        <draw:frame draw:style-name="gr6" draw:text-style-name="P7" draw:layer="layout" svg:width="15.28cm" svg:height="0.446cm" svg:x="2.75cm" svg:y="8.567cm">
          <draw:text-box>
            <text:p text:style-name="P1"><text:span text:style-name="T6">partnerska, <text:s/>niemniej <text:s/>partnerstwo <text:s/>to <text:s/>nie <text:s/>oznacza <text:s/>przypisania <text:s/>biegłemu <text:s/>roli </text:span></text:p>
          </draw:text-box>
        </draw:frame>
        <draw:frame draw:style-name="gr6" draw:text-style-name="P7" draw:layer="layout" svg:width="14.717cm" svg:height="0.446cm" svg:x="2.75cm" svg:y="9.042cm">
          <draw:text-box>
            <text:p text:style-name="P1"><text:span text:style-name="T6">sędziego. Nie obejmuje ono bowiem sfery decyzyjnej zastrzeżonej wyłącznie </text:span></text:p>
          </draw:text-box>
        </draw:frame>
        <draw:frame draw:style-name="gr6" draw:text-style-name="P7" draw:layer="layout" svg:width="14.535cm" svg:height="0.446cm" svg:x="2.75cm" svg:y="9.516cm">
          <draw:text-box>
            <text:p text:style-name="P1"><text:span text:style-name="T6">dla organu procesowego – sądu i jego wyłącznych kompetencji. Na biegłym </text:span></text:p>
          </draw:text-box>
        </draw:frame>
        <draw:frame draw:style-name="gr6" draw:text-style-name="P7" draw:layer="layout" svg:width="9.599cm" svg:height="0.446cm" svg:x="2.75cm" svg:y="9.991cm">
          <draw:text-box>
            <text:p text:style-name="P1"><text:span text:style-name="T6">spoczywa obowiązek nieprzekraczania tych granic</text:span></text:p>
          </draw:text-box>
        </draw:frame>
        <draw:frame draw:style-name="gr10" draw:text-style-name="P10" draw:layer="layout" svg:width="0.281cm" svg:height="0.255cm" svg:x="10.473cm" svg:y="10.011cm">
          <draw:text-box>
            <text:p text:style-name="P1"><text:span text:style-name="T10">33</text:span></text:p>
          </draw:text-box>
        </draw:frame>
        <draw:frame draw:style-name="gr6" draw:text-style-name="P7" draw:layer="layout" svg:width="0.38cm" svg:height="0.446cm" svg:x="10.689cm" svg:y="9.991cm">
          <draw:text-box>
            <text:p text:style-name="P1"><text:span text:style-name="T6">.</text:span></text:p>
          </draw:text-box>
        </draw:frame>
        <draw:frame draw:style-name="gr6" draw:text-style-name="P7" draw:layer="layout" svg:width="13.93cm" svg:height="0.446cm" svg:x="3.35cm" svg:y="10.465cm">
          <draw:text-box>
            <text:p text:style-name="P1"><text:span text:style-name="T6">Umiejętność utrzymania się w przypisanej biegłemu przez ustawodawcę </text:span></text:p>
          </draw:text-box>
        </draw:frame>
        <draw:frame draw:style-name="gr6" draw:text-style-name="P7" draw:layer="layout" svg:width="14.992cm" svg:height="0.446cm" svg:x="2.75cm" svg:y="10.94cm">
          <draw:text-box>
            <text:p text:style-name="P1"><text:span text:style-name="T6">roli <text:s/>procesowej <text:s/>– <text:s/>organu <text:s/>pomocniczego, <text:s/>a <text:s/>nie <text:s/>podmiotu <text:s/>wydającego <text:s/>roz-</text:span></text:p>
          </draw:text-box>
        </draw:frame>
        <draw:frame draw:style-name="gr6" draw:text-style-name="P7" draw:layer="layout" svg:width="14.95cm" svg:height="0.446cm" svg:x="2.75cm" svg:y="11.414cm">
          <draw:text-box>
            <text:p text:style-name="P1"><text:span text:style-name="T6">strzygnięcie – zwiększa efektywność współpracy i niejednokrotnie pozwala na </text:span></text:p>
          </draw:text-box>
        </draw:frame>
        <draw:frame draw:style-name="gr6" draw:text-style-name="P7" draw:layer="layout" svg:width="14.421cm" svg:height="0.446cm" svg:x="2.75cm" svg:y="11.889cm">
          <draw:text-box>
            <text:p text:style-name="P1"><text:span text:style-name="T6">uniknięcie konieczności ponownego przeprowadzania tego dowodu. Z prak-</text:span></text:p>
          </draw:text-box>
        </draw:frame>
        <draw:frame draw:style-name="gr6" draw:text-style-name="P7" draw:layer="layout" svg:width="14.84cm" svg:height="0.446cm" svg:x="2.75cm" svg:y="12.363cm">
          <draw:text-box>
            <text:p text:style-name="P1"><text:span text:style-name="T6">tyki wszak wynika, że częstą przyczyną kwestionowania wartości opinii, skąd-</text:span></text:p>
          </draw:text-box>
        </draw:frame>
        <draw:frame draw:style-name="gr6" draw:text-style-name="P7" draw:layer="layout" svg:width="14.984cm" svg:height="0.446cm" svg:x="2.75cm" svg:y="12.838cm">
          <draw:text-box>
            <text:p text:style-name="P1"><text:span text:style-name="T6">inąd rzetelnie przygotowanej w zakresie, w jakim odnosi się ona do przebiegu </text:span></text:p>
          </draw:text-box>
        </draw:frame>
        <draw:frame draw:style-name="gr6" draw:text-style-name="P7" draw:layer="layout" svg:width="15.703cm" svg:height="0.446cm" svg:x="2.75cm" svg:y="13.312cm">
          <draw:text-box>
            <text:p text:style-name="P1"><text:span text:style-name="T6">badań, <text:s/>zastosowanej <text:s/>metody <text:s/>badawczej <text:s/>i <text:s/>sposobu <text:s/>prowadzenia <text:s/>analizy, <text:s/>jest </text:span></text:p>
          </draw:text-box>
        </draw:frame>
        <draw:frame draw:style-name="gr6" draw:text-style-name="P7" draw:layer="layout" svg:width="15.102cm" svg:height="0.446cm" svg:x="2.75cm" svg:y="13.787cm">
          <draw:text-box>
            <text:p text:style-name="P1"><text:span text:style-name="T6">dokonywanie <text:s/>przez <text:s/>biegłego <text:s/>oceny <text:s/>dowodów <text:s/>i <text:s/>wydawania <text:s/>rozstrzygnięcia </text:span></text:p>
          </draw:text-box>
        </draw:frame>
        <draw:frame draw:style-name="gr6" draw:text-style-name="P7" draw:layer="layout" svg:width="12.66cm" svg:height="0.446cm" svg:x="2.75cm" svg:y="14.261cm">
          <draw:text-box>
            <text:p text:style-name="P1"><text:span text:style-name="T6">w sprawie w zakresie dotyczącym winy bądź oceny prawnej czynu</text:span></text:p>
          </draw:text-box>
        </draw:frame>
        <draw:frame draw:style-name="gr10" draw:text-style-name="P10" draw:layer="layout" svg:width="0.281cm" svg:height="0.255cm" svg:x="15.516cm" svg:y="14.282cm">
          <draw:text-box>
            <text:p text:style-name="P1"><text:span text:style-name="T10">34</text:span></text:p>
          </draw:text-box>
        </draw:frame>
        <draw:frame draw:style-name="gr6" draw:text-style-name="P7" draw:layer="layout" svg:width="1.831cm" svg:height="0.446cm" svg:x="15.729cm" svg:y="14.261cm">
          <draw:text-box>
            <text:p text:style-name="P1"><text:span text:style-name="T6">. Zapomi-</text:span></text:p>
          </draw:text-box>
        </draw:frame>
        <draw:frame draw:style-name="gr6" draw:text-style-name="P7" draw:layer="layout" svg:width="15.14cm" svg:height="0.446cm" svg:x="2.75cm" svg:y="14.736cm">
          <draw:text-box>
            <text:p text:style-name="P1"><text:span text:style-name="T6">na się również, że wydawanie opinii dotyczy kwestii, w których wymagane jest </text:span></text:p>
          </draw:text-box>
        </draw:frame>
        <draw:frame draw:style-name="gr6" draw:text-style-name="P7" draw:layer="layout" svg:width="15.018cm" svg:height="0.446cm" svg:x="2.75cm" svg:y="15.21cm">
          <draw:text-box>
            <text:p text:style-name="P1"><text:span text:style-name="T6">posiadanie wiadomości specjalnych, których odbiorcy (sąd, prokurator, strony </text:span></text:p>
          </draw:text-box>
        </draw:frame>
        <draw:frame draw:style-name="gr6" draw:text-style-name="P7" draw:layer="layout" svg:width="15.564cm" svg:height="0.446cm" svg:x="2.75cm" svg:y="15.685cm">
          <draw:text-box>
            <text:p text:style-name="P1"><text:span text:style-name="T6">postępowania) <text:s/>z <text:s/>założenia <text:s/>nie <text:s/>posiadają. <text:s/>To <text:s/>natomiast <text:s/>determinuje <text:s/>sposób, </text:span></text:p>
          </draw:text-box>
        </draw:frame>
        <draw:frame draw:style-name="gr6" draw:text-style-name="P7" draw:layer="layout" svg:width="14.806cm" svg:height="0.446cm" svg:x="2.75cm" svg:y="16.159cm">
          <draw:text-box>
            <text:p text:style-name="P1"><text:span text:style-name="T6">w jaki treści będące przedmiotem opinii powinny zostać sformułowane i prze-</text:span></text:p>
          </draw:text-box>
        </draw:frame>
        <draw:frame draw:style-name="gr6" draw:text-style-name="P7" draw:layer="layout" svg:width="14.793cm" svg:height="0.446cm" svg:x="2.75cm" svg:y="16.634cm">
          <draw:text-box>
            <text:p text:style-name="P1"><text:span text:style-name="T6">kazane. Zbytnia hermetyczność używanego w opiniach języka, zrozumiałego </text:span></text:p>
          </draw:text-box>
        </draw:frame>
        <draw:line draw:style-name="gr11" draw:text-style-name="P8" draw:layer="layout" svg:x1="2.75cm" svg:y1="17.881cm" svg:x2="4.249cm" svg:y2="17.881cm">
          <text:p/>
        </draw:line>
        <draw:frame draw:style-name="gr6" draw:text-style-name="P7" draw:layer="layout" svg:width="14.929cm" svg:height="0.446cm" svg:x="2.75cm" svg:y="17.108cm">
          <draw:text-box>
            <text:p text:style-name="P1"><text:span text:style-name="T6">głównie dla osób specjalizujących się w danej dziedzinie, bardzo często stano-</text:span></text:p>
          </draw:text-box>
        </draw:frame>
        <draw:frame draw:style-name="gr12" draw:text-style-name="P11" draw:layer="layout" svg:width="0.298cm" svg:height="0.217cm" svg:x="3.35cm" svg:y="18.092cm">
          <draw:text-box>
            <text:p text:style-name="P1"><text:span text:style-name="T11">30 </text:span></text:p>
          </draw:text-box>
        </draw:frame>
        <draw:frame draw:style-name="gr13" draw:text-style-name="P12" draw:layer="layout" svg:width="8.592cm" svg:height="0.374cm" svg:x="3.62cm" svg:y="18.075cm">
          <draw:text-box>
            <text:p text:style-name="P1"><text:span text:style-name="T12">M. Jeż-Ludwichowska, D. Kala, </text:span><text:span text:style-name="T13">Środki przymusu…</text:span><text:span text:style-name="T12">, s. 845.</text:span></text:p>
          </draw:text-box>
        </draw:frame>
        <draw:frame draw:style-name="gr12" draw:text-style-name="P11" draw:layer="layout" svg:width="0.298cm" svg:height="0.217cm" svg:x="3.35cm" svg:y="18.48cm">
          <draw:text-box>
            <text:p text:style-name="P1"><text:span text:style-name="T11">31 </text:span></text:p>
          </draw:text-box>
        </draw:frame>
        <draw:frame draw:style-name="gr13" draw:text-style-name="P12" draw:layer="layout" svg:width="8.739cm" svg:height="0.374cm" svg:x="3.62cm" svg:y="18.463cm">
          <draw:text-box>
            <text:p text:style-name="P1"><text:span text:style-name="T12">V. Kwiatkowska-Darul, </text:span><text:span text:style-name="T13">Dowodowe znaczenie…</text:span><text:span text:style-name="T12">, s. 110–116.</text:span></text:p>
          </draw:text-box>
        </draw:frame>
        <draw:frame draw:style-name="gr12" draw:text-style-name="P11" draw:layer="layout" svg:width="0.298cm" svg:height="0.217cm" svg:x="3.35cm" svg:y="18.868cm">
          <draw:text-box>
            <text:p text:style-name="P1"><text:span text:style-name="T11">32 </text:span></text:p>
          </draw:text-box>
        </draw:frame>
        <draw:frame draw:style-name="gr13" draw:text-style-name="P12" draw:layer="layout" svg:width="4.909cm" svg:height="0.374cm" svg:x="3.62cm" svg:y="18.851cm">
          <draw:text-box>
            <text:p text:style-name="P1"><text:span text:style-name="T12">A. Głazek, </text:span><text:span text:style-name="T13">Biegły sądowy…</text:span><text:span text:style-name="T12">, s. 95.</text:span></text:p>
          </draw:text-box>
        </draw:frame>
        <draw:frame draw:style-name="gr12" draw:text-style-name="P11" draw:layer="layout" svg:width="0.298cm" svg:height="0.217cm" svg:x="3.35cm" svg:y="19.256cm">
          <draw:text-box>
            <text:p text:style-name="P1"><text:span text:style-name="T11">33 </text:span></text:p>
          </draw:text-box>
        </draw:frame>
        <draw:frame draw:style-name="gr13" draw:text-style-name="P12" draw:layer="layout" svg:width="1.162cm" svg:height="0.374cm" svg:x="3.62cm" svg:y="19.239cm">
          <draw:text-box>
            <text:p text:style-name="P1"><text:span text:style-name="T12">Tamże.</text:span></text:p>
          </draw:text-box>
        </draw:frame>
        <draw:frame draw:style-name="gr12" draw:text-style-name="P11" draw:layer="layout" svg:width="0.298cm" svg:height="0.217cm" svg:x="3.35cm" svg:y="19.644cm">
          <draw:text-box>
            <text:p text:style-name="P1"><text:span text:style-name="T11">34 </text:span></text:p>
          </draw:text-box>
        </draw:frame>
        <draw:frame draw:style-name="gr13" draw:text-style-name="P12" draw:layer="layout" svg:width="14.645cm" svg:height="0.374cm" svg:x="3.62cm" svg:y="19.627cm">
          <draw:text-box>
            <text:p text:style-name="P1"><text:span text:style-name="T12">Zob. <text:s/>wyrok <text:s/>Sądu <text:s/>Najwyższego <text:s/>z <text:s/>dnia <text:s/>17 <text:s/>stycznia <text:s/>1987 <text:s/>r., <text:s/>sygn. <text:s/>akt <text:s/>V <text:s/>KRN <text:s/>474/86, </text:span></text:p>
          </draw:text-box>
        </draw:frame>
        <draw:frame draw:style-name="gr13" draw:text-style-name="P12" draw:layer="layout" svg:width="15.818cm" svg:height="0.374cm" svg:x="2.75cm" svg:y="20.015cm">
          <draw:text-box>
            <text:p text:style-name="P1"><text:span text:style-name="T12">OSNPG <text:s/>1988, <text:s/>nr <text:s/>3, <text:s/>poz. <text:s/>29; <text:s/>wyrok <text:s/>Sądu <text:s/>Najwyższego <text:s/>z <text:s/>dnia <text:s/>3 <text:s/>lipca <text:s/>1987 <text:s/>r., <text:s/>sygn. <text:s/>akt <text:s/>III </text:span></text:p>
          </draw:text-box>
        </draw:frame>
        <draw:frame draw:style-name="gr13" draw:text-style-name="P12" draw:layer="layout" svg:width="14.912cm" svg:height="0.374cm" svg:x="2.75cm" svg:y="20.403cm">
          <draw:text-box>
            <text:p text:style-name="P1"><text:span text:style-name="T12">KR 235/87, OSNKW 1988, nr 1–2, poz. 12; wyrok Sądu Najwyższego z dnia 27 lutego 1971 r., </text:span></text:p>
          </draw:text-box>
        </draw:frame>
        <draw:frame draw:style-name="gr13" draw:text-style-name="P12" draw:layer="layout" svg:width="14.552cm" svg:height="0.374cm" svg:x="2.75cm" svg:y="20.791cm">
          <draw:text-box>
            <text:p text:style-name="P1"><text:span text:style-name="T12">sygn. akt III KR 210/70, OSNKW 9/1971, poz. 133; wyrok Sądu Najwyższego z dnia 23 lipca </text:span></text:p>
          </draw:text-box>
        </draw:frame>
        <draw:frame draw:style-name="gr13" draw:text-style-name="P12" draw:layer="layout" svg:width="15.043cm" svg:height="0.374cm" svg:x="2.75cm" svg:y="21.179cm">
          <draw:text-box>
            <text:p text:style-name="P1"><text:span text:style-name="T12">1970 r., sygn. akt Rw 700/70, Biul. IWSN 4/1970, poz. 7; wyrok Sądu Najwyższego z dnia 12 li-</text:span></text:p>
          </draw:text-box>
        </draw:frame>
        <draw:frame draw:style-name="gr13" draw:text-style-name="P12" draw:layer="layout" svg:width="14.624cm" svg:height="0.374cm" svg:x="2.75cm" svg:y="21.567cm">
          <draw:text-box>
            <text:p text:style-name="P1"><text:span text:style-name="T12">stopada 1973 r., sygn. akt II KR 285/72, OSNKW 4/1974, poz. 73; zob. też J. Heitzman, </text:span><text:span text:style-name="T13">Błędy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3.829cm" svg:height="0.374cm" svg:x="2.75cm" svg:y="21.955cm">
          <draw:text-box>
            <text:p text:style-name="P1"><text:span text:style-name="T13">w opiniowaniu…</text:span><text:span text:style-name="T12">, s. 43–47.</text:span></text:p>
          </draw:text-box>
        </draw:frame>
      </draw:page>
      <draw:page draw:name="page10" draw:style-name="dp1" draw:master-page-name="master-page3">
        <draw:frame draw:style-name="gr9" draw:text-style-name="P9" draw:layer="layout" svg:width="5.391cm" svg:height="0.361cm" svg:x="6.469cm" svg:y="1.888cm">
          <draw:text-box>
            <text:p text:style-name="P1"><text:span text:style-name="T7">W kierunku efektywnej współpracy</text:span></text:p>
          </draw:text-box>
        </draw:frame>
        <draw:frame draw:style-name="gr9" draw:text-style-name="P9" draw:layer="layout" svg:width="0.417cm" svg:height="0.437cm" svg:x="14.243cm" svg:y="1.888cm">
          <draw:text-box>
            <text:p text:style-name="P1"><text:span text:style-name="T8">53</text:span></text:p>
          </draw:text-box>
        </draw:frame>
        <draw:frame draw:style-name="gr6" draw:text-style-name="P7" draw:layer="layout" svg:width="15.035cm" svg:height="0.446cm" svg:x="2.75cm" svg:y="2.873cm">
          <draw:text-box>
            <text:p text:style-name="P1"><text:span text:style-name="T6">wi wyłączną przyczynę, dla której organ postępowania decyduje się na uzupeł-</text:span></text:p>
          </draw:text-box>
        </draw:frame>
        <draw:frame draw:style-name="gr6" draw:text-style-name="P7" draw:layer="layout" svg:width="13.633cm" svg:height="0.446cm" svg:x="2.75cm" svg:y="3.348cm">
          <draw:text-box>
            <text:p text:style-name="P1"><text:span text:style-name="T6">niające przesłuchanie biegłego na okoliczność treści zawartych w opinii</text:span></text:p>
          </draw:text-box>
        </draw:frame>
        <draw:frame draw:style-name="gr10" draw:text-style-name="P10" draw:layer="layout" svg:width="0.281cm" svg:height="0.255cm" svg:x="13.748cm" svg:y="3.368cm">
          <draw:text-box>
            <text:p text:style-name="P1"><text:span text:style-name="T10">35</text:span></text:p>
          </draw:text-box>
        </draw:frame>
        <draw:frame draw:style-name="gr6" draw:text-style-name="P7" draw:layer="layout" svg:width="0.836cm" svg:height="0.446cm" svg:x="13.962cm" svg:y="3.348cm">
          <draw:text-box>
            <text:p text:style-name="P1"><text:span text:style-name="T6">. To </text:span></text:p>
          </draw:text-box>
        </draw:frame>
        <draw:frame draw:style-name="gr6" draw:text-style-name="P7" draw:layer="layout" svg:width="14.662cm" svg:height="0.446cm" svg:x="2.75cm" svg:y="3.822cm">
          <draw:text-box>
            <text:p text:style-name="P1"><text:span text:style-name="T6">zaś nie tylko może prowadzić do przewłoki postępowania, ale również zwięk-</text:span></text:p>
          </draw:text-box>
        </draw:frame>
        <draw:frame draw:style-name="gr6" draw:text-style-name="P7" draw:layer="layout" svg:width="14.941cm" svg:height="0.446cm" svg:x="2.75cm" svg:y="4.297cm">
          <draw:text-box>
            <text:p text:style-name="P1"><text:span text:style-name="T6">sza jego koszty, a także niepotrzebnie angażuje biegłych. Co więcej, niejedno-</text:span></text:p>
          </draw:text-box>
        </draw:frame>
        <draw:frame draw:style-name="gr6" draw:text-style-name="P7" draw:layer="layout" svg:width="14.493cm" svg:height="0.446cm" svg:x="2.75cm" svg:y="4.771cm">
          <draw:text-box>
            <text:p text:style-name="P1"><text:span text:style-name="T6">krotnie nawet poprawna pod względem merytorycznym i formalnym opinia </text:span></text:p>
          </draw:text-box>
        </draw:frame>
        <draw:frame draw:style-name="gr6" draw:text-style-name="P7" draw:layer="layout" svg:width="14.709cm" svg:height="0.446cm" svg:x="2.75cm" svg:y="5.246cm">
          <draw:text-box>
            <text:p text:style-name="P1"><text:span text:style-name="T6">może zostać zdeprecjonowana, jeśli biegły nie będzie w stanie przekonująco </text:span></text:p>
          </draw:text-box>
        </draw:frame>
        <draw:frame draw:style-name="gr6" draw:text-style-name="P7" draw:layer="layout" svg:width="5.831cm" svg:height="0.446cm" svg:x="2.75cm" svg:y="5.72cm">
          <draw:text-box>
            <text:p text:style-name="P1"><text:span text:style-name="T6">uzasadnić swojego stanowiska</text:span></text:p>
          </draw:text-box>
        </draw:frame>
        <draw:frame draw:style-name="gr10" draw:text-style-name="P10" draw:layer="layout" svg:width="0.281cm" svg:height="0.255cm" svg:x="8.327cm" svg:y="5.741cm">
          <draw:text-box>
            <text:p text:style-name="P1"><text:span text:style-name="T10">36</text:span></text:p>
          </draw:text-box>
        </draw:frame>
        <draw:frame draw:style-name="gr6" draw:text-style-name="P7" draw:layer="layout" svg:width="9.121cm" svg:height="0.446cm" svg:x="8.54cm" svg:y="5.72cm">
          <draw:text-box>
            <text:p text:style-name="P1"><text:span text:style-name="T6">. Tym samym ważne znaczenie ma też nabycie </text:span></text:p>
          </draw:text-box>
        </draw:frame>
        <draw:frame draw:style-name="gr6" draw:text-style-name="P7" draw:layer="layout" svg:width="14.493cm" svg:height="0.446cm" svg:x="2.75cm" svg:y="6.195cm">
          <draw:text-box>
            <text:p text:style-name="P1"><text:span text:style-name="T6">przez biegłego umiejętności formułowania w sposób przekonujący odpowie-</text:span></text:p>
          </draw:text-box>
        </draw:frame>
        <draw:frame draw:style-name="gr6" draw:text-style-name="P7" draw:layer="layout" svg:width="13.947cm" svg:height="0.446cm" svg:x="2.75cm" svg:y="6.669cm">
          <draw:text-box>
            <text:p text:style-name="P1"><text:span text:style-name="T6">dzi na pytania zadane przez sąd i strony w trakcie składania opinii ustnej</text:span></text:p>
          </draw:text-box>
        </draw:frame>
        <draw:frame draw:style-name="gr10" draw:text-style-name="P10" draw:layer="layout" svg:width="0.281cm" svg:height="0.255cm" svg:x="15.25cm" svg:y="6.69cm">
          <draw:text-box>
            <text:p text:style-name="P1"><text:span text:style-name="T10">37</text:span></text:p>
          </draw:text-box>
        </draw:frame>
        <draw:frame draw:style-name="gr6" draw:text-style-name="P7" draw:layer="layout" svg:width="0.38cm" svg:height="0.446cm" svg:x="15.463cm" svg:y="6.669cm">
          <draw:text-box>
            <text:p text:style-name="P1"><text:span text:style-name="T6">. </text:span></text:p>
          </draw:text-box>
        </draw:frame>
        <draw:frame draw:style-name="gr6" draw:text-style-name="P7" draw:layer="layout" svg:width="14.662cm" svg:height="0.446cm" svg:x="2.75cm" svg:y="7.144cm">
          <draw:text-box>
            <text:p text:style-name="P1"><text:span text:style-name="T6">Aby zatem zapewnić właściwy poziom opiniowania i jakość wydawanych opi-</text:span></text:p>
          </draw:text-box>
        </draw:frame>
        <draw:frame draw:style-name="gr6" draw:text-style-name="P7" draw:layer="layout" svg:width="14.798cm" svg:height="0.446cm" svg:x="2.75cm" svg:y="7.618cm">
          <draw:text-box>
            <text:p text:style-name="P1"><text:span text:style-name="T6">nii, w pierwszej kolejności należy położyć nacisk na szkolenie biegłych zarów-</text:span></text:p>
          </draw:text-box>
        </draw:frame>
        <draw:frame draw:style-name="gr6" draw:text-style-name="P7" draw:layer="layout" svg:width="13.354cm" svg:height="0.446cm" svg:x="2.75cm" svg:y="8.093cm">
          <draw:text-box>
            <text:p text:style-name="P1"><text:span text:style-name="T6">no w zakresie merytorycznym, jak i w przedmiocie procedury prawnej</text:span></text:p>
          </draw:text-box>
        </draw:frame>
        <draw:frame draw:style-name="gr10" draw:text-style-name="P10" draw:layer="layout" svg:width="0.281cm" svg:height="0.255cm" svg:x="13.46cm" svg:y="8.113cm">
          <draw:text-box>
            <text:p text:style-name="P1"><text:span text:style-name="T10">38</text:span></text:p>
          </draw:text-box>
        </draw:frame>
        <draw:frame draw:style-name="gr6" draw:text-style-name="P7" draw:layer="layout" svg:width="0.38cm" svg:height="0.446cm" svg:x="13.673cm" svg:y="8.093cm">
          <draw:text-box>
            <text:p text:style-name="P1"><text:span text:style-name="T6">.</text:span></text:p>
          </draw:text-box>
        </draw:frame>
        <draw:frame draw:style-name="gr6" draw:text-style-name="P7" draw:layer="layout" svg:width="13.972cm" svg:height="0.446cm" svg:x="3.35cm" svg:y="8.567cm">
          <draw:text-box>
            <text:p text:style-name="P1"><text:span text:style-name="T6">Jak już wskazano w pierwszej części niniejszego wywodu, nie budzi wątp-</text:span></text:p>
          </draw:text-box>
        </draw:frame>
        <draw:frame draw:style-name="gr6" draw:text-style-name="P7" draw:layer="layout" svg:width="15.441cm" svg:height="0.446cm" svg:x="2.75cm" svg:y="9.042cm">
          <draw:text-box>
            <text:p text:style-name="P1"><text:span text:style-name="T6">liwości, <text:s/>iż <text:s/>właściwe <text:s/>opracowanie <text:s/>opinii <text:s/>przez <text:s/>biegłego <text:s/>jest <text:s/>zawsze <text:s/>determi-</text:span></text:p>
          </draw:text-box>
        </draw:frame>
        <draw:frame draw:style-name="gr6" draw:text-style-name="P7" draw:layer="layout" svg:width="14.814cm" svg:height="0.446cm" svg:x="2.75cm" svg:y="9.516cm">
          <draw:text-box>
            <text:p text:style-name="P1"><text:span text:style-name="T6">nowane materiałem, jaki został mu przedstawiony do analizy. Im gorszej jest </text:span></text:p>
          </draw:text-box>
        </draw:frame>
        <draw:frame draw:style-name="gr6" draw:text-style-name="P7" draw:layer="layout" svg:width="14.45cm" svg:height="0.446cm" svg:x="2.75cm" svg:y="9.991cm">
          <draw:text-box>
            <text:p text:style-name="P1"><text:span text:style-name="T6">on jakości, tym istnieje mniejsze prawdopodobieństwo zarówno na przepro-</text:span></text:p>
          </draw:text-box>
        </draw:frame>
        <draw:frame draw:style-name="gr6" draw:text-style-name="P7" draw:layer="layout" svg:width="15.052cm" svg:height="0.446cm" svg:x="2.75cm" svg:y="10.465cm">
          <draw:text-box>
            <text:p text:style-name="P1"><text:span text:style-name="T6">wadzenie opinii przez biegłego, jak i na postawienie przez niego stanowczych, </text:span></text:p>
          </draw:text-box>
        </draw:frame>
        <draw:frame draw:style-name="gr6" draw:text-style-name="P7" draw:layer="layout" svg:width="15.14cm" svg:height="0.446cm" svg:x="2.75cm" svg:y="10.94cm">
          <draw:text-box>
            <text:p text:style-name="P1"><text:span text:style-name="T6">a <text:s/>nie <text:s/>wielowariantowych <text:s/>wniosków. <text:s/>Prostą <text:s/>konsekwencją <text:s/>utraty <text:s/>materiału </text:span></text:p>
          </draw:text-box>
        </draw:frame>
        <draw:frame draw:style-name="gr6" draw:text-style-name="P7" draw:layer="layout" svg:width="15.035cm" svg:height="0.446cm" svg:x="2.75cm" svg:y="11.414cm">
          <draw:text-box>
            <text:p text:style-name="P1"><text:span text:style-name="T6">dowodowego <text:s/>na <text:s/>etapie <text:s/>postępowania <text:s/>przygotowawczego <text:s/>jest <text:s/>niemożność </text:span></text:p>
          </draw:text-box>
        </draw:frame>
        <draw:frame draw:style-name="gr6" draw:text-style-name="P7" draw:layer="layout" svg:width="11.106cm" svg:height="0.446cm" svg:x="2.75cm" svg:y="11.889cm">
          <draw:text-box>
            <text:p text:style-name="P1"><text:span text:style-name="T6">weryfi kacji linii obrony przedstawionej przez oskarżonego</text:span></text:p>
          </draw:text-box>
        </draw:frame>
        <draw:frame draw:style-name="gr10" draw:text-style-name="P10" draw:layer="layout" svg:width="0.281cm" svg:height="0.255cm" svg:x="13.788cm" svg:y="11.909cm">
          <draw:text-box>
            <text:p text:style-name="P1"><text:span text:style-name="T10">39</text:span></text:p>
          </draw:text-box>
        </draw:frame>
        <draw:frame draw:style-name="gr6" draw:text-style-name="P7" draw:layer="layout" svg:width="3.228cm" svg:height="0.446cm" svg:x="14.001cm" svg:y="11.889cm">
          <draw:text-box>
            <text:p text:style-name="P1"><text:span text:style-name="T6">. To zaś powodu-</text:span></text:p>
          </draw:text-box>
        </draw:frame>
        <draw:frame draw:style-name="gr6" draw:text-style-name="P7" draw:layer="layout" svg:width="15.564cm" svg:height="0.446cm" svg:x="2.75cm" svg:y="12.363cm">
          <draw:text-box>
            <text:p text:style-name="P1"><text:span text:style-name="T6">je <text:s/>spadek <text:s/>poczucia <text:s/>zaufania <text:s/>społeczeństwa <text:s/>do <text:s/>organów <text:s/>ścigania <text:s/>i <text:s/>wymiaru </text:span></text:p>
          </draw:text-box>
        </draw:frame>
        <draw:frame draw:style-name="gr6" draw:text-style-name="P7" draw:layer="layout" svg:width="14.243cm" svg:height="0.446cm" svg:x="2.75cm" svg:y="12.838cm">
          <draw:text-box>
            <text:p text:style-name="P1"><text:span text:style-name="T6">sprawiedliwości. Ma to również istotny wpływ nie tylko na funkcjonowanie </text:span></text:p>
          </draw:text-box>
        </draw:frame>
        <draw:frame draw:style-name="gr6" draw:text-style-name="P7" draw:layer="layout" svg:width="15.348cm" svg:height="0.446cm" svg:x="2.75cm" svg:y="13.312cm">
          <draw:text-box>
            <text:p text:style-name="P1"><text:span text:style-name="T6">wymiaru <text:s/>sprawiedliwości <text:s/>oraz <text:s/>bezpieczeństwo <text:s/>publiczne, <text:s/>ale <text:s/>stanowi <text:s/>także </text:span></text:p>
          </draw:text-box>
        </draw:frame>
        <draw:frame draw:style-name="gr6" draw:text-style-name="P7" draw:layer="layout" svg:width="14.357cm" svg:height="0.446cm" svg:x="2.75cm" svg:y="13.787cm">
          <draw:text-box>
            <text:p text:style-name="P1"><text:span text:style-name="T6">determinantę realizacji funkcji, jakie ma pełnić prawo karne i proces karny.</text:span></text:p>
          </draw:text-box>
        </draw:frame>
        <draw:frame draw:style-name="gr6" draw:text-style-name="P7" draw:layer="layout" svg:width="13.811cm" svg:height="0.446cm" svg:x="3.35cm" svg:y="14.261cm">
          <draw:text-box>
            <text:p text:style-name="P1"><text:span text:style-name="T6">Choć niezaprzeczalnie wiedza i umiejętności kryminalistyków mogą być </text:span></text:p>
          </draw:text-box>
        </draw:frame>
        <draw:frame draw:style-name="gr6" draw:text-style-name="P7" draw:layer="layout" svg:width="14.933cm" svg:height="0.446cm" svg:x="2.75cm" svg:y="14.736cm">
          <draw:text-box>
            <text:p text:style-name="P1"><text:span text:style-name="T6">i są wykorzystywane również w ramach postępowania przed sądem, niemniej </text:span></text:p>
          </draw:text-box>
        </draw:frame>
        <draw:frame draw:style-name="gr6" draw:text-style-name="P7" draw:layer="layout" svg:width="14.378cm" svg:height="0.446cm" svg:x="2.75cm" svg:y="15.21cm">
          <draw:text-box>
            <text:p text:style-name="P1"><text:span text:style-name="T6">również w tym przypadku o zainicjowaniu tej współpracy i jej efektywności </text:span></text:p>
          </draw:text-box>
        </draw:frame>
        <draw:frame draw:style-name="gr6" draw:text-style-name="P7" draw:layer="layout" svg:width="15.183cm" svg:height="0.446cm" svg:x="2.75cm" svg:y="15.685cm">
          <draw:text-box>
            <text:p text:style-name="P1"><text:span text:style-name="T6">decydować <text:s/>będzie <text:s/>posiadanie <text:s/>przez <text:s/>sędziego <text:s/>prowadzącego <text:s/>postępowanie </text:span></text:p>
          </draw:text-box>
        </draw:frame>
        <draw:frame draw:style-name="gr6" draw:text-style-name="P7" draw:layer="layout" svg:width="14.704cm" svg:height="0.446cm" svg:x="2.75cm" svg:y="16.159cm">
          <draw:text-box>
            <text:p text:style-name="P1"><text:span text:style-name="T6">i prokuratora w nim uczestniczącego wiedzy na temat możliwości, jakie daje </text:span></text:p>
          </draw:text-box>
        </draw:frame>
        <draw:frame draw:style-name="gr6" draw:text-style-name="P7" draw:layer="layout" svg:width="2.792cm" svg:height="0.446cm" svg:x="2.75cm" svg:y="16.634cm">
          <draw:text-box>
            <text:p text:style-name="P1"><text:span text:style-name="T6">kryminalistyka</text:span></text:p>
          </draw:text-box>
        </draw:frame>
        <draw:frame draw:style-name="gr10" draw:text-style-name="P10" draw:layer="layout" svg:width="0.281cm" svg:height="0.255cm" svg:x="5.046cm" svg:y="16.654cm">
          <draw:text-box>
            <text:p text:style-name="P1"><text:span text:style-name="T10">40</text:span></text:p>
          </draw:text-box>
        </draw:frame>
        <draw:frame draw:style-name="gr6" draw:text-style-name="P7" draw:layer="layout" svg:width="11.851cm" svg:height="0.446cm" svg:x="5.259cm" svg:y="16.634cm">
          <draw:text-box>
            <text:p text:style-name="P1"><text:span text:style-name="T6">. <text:s/>Powyższe <text:s/>względy <text:s/>sprawiły, <text:s/>że <text:s/>wieloaspektowe <text:s/>kształce-</text:span></text:p>
          </draw:text-box>
        </draw:frame>
        <draw:frame draw:style-name="gr6" draw:text-style-name="P7" draw:layer="layout" svg:width="14.539cm" svg:height="0.446cm" svg:x="2.75cm" svg:y="17.108cm">
          <draw:text-box>
            <text:p text:style-name="P1"><text:span text:style-name="T6">nie w zakresie kryminalistyki już teraz jest prowadzone w ramach szkolenia </text:span></text:p>
          </draw:text-box>
        </draw:frame>
        <draw:line draw:style-name="gr11" draw:text-style-name="P8" draw:layer="layout" svg:x1="2.75cm" svg:y1="18.657cm" svg:x2="4.249cm" svg:y2="18.657cm">
          <text:p/>
        </draw:line>
        <draw:frame draw:style-name="gr6" draw:text-style-name="P7" draw:layer="layout" svg:width="15.306cm" svg:height="0.446cm" svg:x="2.75cm" svg:y="17.583cm">
          <draw:text-box>
            <text:p text:style-name="P1"><text:span text:style-name="T6">wstępnego <text:s/>aplikantów <text:s/>prokuratorskich. <text:s/>W <text:s/>nieco <text:s/>węższym <text:s/>zakresie <text:s/>stanowi </text:span></text:p>
          </draw:text-box>
        </draw:frame>
        <draw:frame draw:style-name="gr12" draw:text-style-name="P11" draw:layer="layout" svg:width="0.298cm" svg:height="0.217cm" svg:x="3.35cm" svg:y="18.868cm">
          <draw:text-box>
            <text:p text:style-name="P1"><text:span text:style-name="T11">35 </text:span></text:p>
          </draw:text-box>
        </draw:frame>
        <draw:frame draw:style-name="gr13" draw:text-style-name="P12" draw:layer="layout" svg:width="12.881cm" svg:height="0.374cm" svg:x="3.62cm" svg:y="18.851cm">
          <draw:text-box>
            <text:p text:style-name="P1"><text:span text:style-name="T12">Zob. J. Heitzman, </text:span><text:span text:style-name="T13">Błędy w opiniowaniu…</text:span><text:span text:style-name="T12">, s. 47–48; T. Widła, </text:span><text:span text:style-name="T13">Kontrola dowodu…</text:span><text:span text:style-name="T12">, s. 107.</text:span></text:p>
          </draw:text-box>
        </draw:frame>
        <draw:frame draw:style-name="gr12" draw:text-style-name="P11" draw:layer="layout" svg:width="0.298cm" svg:height="0.217cm" svg:x="3.35cm" svg:y="19.256cm">
          <draw:text-box>
            <text:p text:style-name="P1"><text:span text:style-name="T11">36 </text:span></text:p>
          </draw:text-box>
        </draw:frame>
        <draw:frame draw:style-name="gr13" draw:text-style-name="P12" draw:layer="layout" svg:width="13.828cm" svg:height="0.374cm" svg:x="3.62cm" svg:y="19.239cm">
          <draw:text-box>
            <text:p text:style-name="P1"><text:span text:style-name="T12">E. <text:s/>Habzda-Siwek, </text:span><text:span text:style-name="T13"><text:s/>Kwalifi kacje…</text:span><text:span text:style-name="T12">, <text:s/>s. <text:s/>121; <text:s/>zob. <text:s/>też <text:s/>wyrok <text:s/>Sądu <text:s/>Najwyższego <text:s/>z <text:s/>dnia </text:span></text:p>
          </draw:text-box>
        </draw:frame>
        <draw:frame draw:style-name="gr13" draw:text-style-name="P12" draw:layer="layout" svg:width="11.072cm" svg:height="0.374cm" svg:x="2.75cm" svg:y="19.627cm">
          <draw:text-box>
            <text:p text:style-name="P1"><text:span text:style-name="T12">19 września 1973 r., sygn. akt III KR 187/73, OSNKW 1/1974, poz. 18.</text:span></text:p>
          </draw:text-box>
        </draw:frame>
        <draw:frame draw:style-name="gr12" draw:text-style-name="P11" draw:layer="layout" svg:width="0.298cm" svg:height="0.217cm" svg:x="3.35cm" svg:y="20.032cm">
          <draw:text-box>
            <text:p text:style-name="P1"><text:span text:style-name="T11">37 </text:span></text:p>
          </draw:text-box>
        </draw:frame>
        <draw:frame draw:style-name="gr13" draw:text-style-name="P12" draw:layer="layout" svg:width="7.504cm" svg:height="0.374cm" svg:x="3.62cm" svg:y="20.015cm">
          <draw:text-box>
            <text:p text:style-name="P1"><text:span text:style-name="T12">Zob. też E. Habzda-Siwek, </text:span><text:span text:style-name="T13">Kwalifi kacje…</text:span><text:span text:style-name="T12">, s. 121.</text:span></text:p>
          </draw:text-box>
        </draw:frame>
        <draw:frame draw:style-name="gr12" draw:text-style-name="P11" draw:layer="layout" svg:width="0.298cm" svg:height="0.217cm" svg:x="3.35cm" svg:y="20.42cm">
          <draw:text-box>
            <text:p text:style-name="P1"><text:span text:style-name="T11">38 </text:span></text:p>
          </draw:text-box>
        </draw:frame>
        <draw:frame draw:style-name="gr13" draw:text-style-name="P12" draw:layer="layout" svg:width="6.649cm" svg:height="0.374cm" svg:x="3.62cm" svg:y="20.403cm">
          <draw:text-box>
            <text:p text:style-name="P1"><text:span text:style-name="T12">J. Heitzman, </text:span><text:span text:style-name="T13">Błędy w opiniowaniu…</text:span><text:span text:style-name="T12">, s. 56–57.</text:span></text:p>
          </draw:text-box>
        </draw:frame>
        <draw:frame draw:style-name="gr12" draw:text-style-name="P11" draw:layer="layout" svg:width="0.298cm" svg:height="0.217cm" svg:x="3.35cm" svg:y="20.808cm">
          <draw:text-box>
            <text:p text:style-name="P1"><text:span text:style-name="T11">39 </text:span></text:p>
          </draw:text-box>
        </draw:frame>
        <draw:frame draw:style-name="gr13" draw:text-style-name="P12" draw:layer="layout" svg:width="13.498cm" svg:height="0.374cm" svg:x="3.62cm" svg:y="20.791cm">
          <draw:text-box>
            <text:p text:style-name="P1"><text:span text:style-name="T12">Jak wskazuje praktyka, wyjątkowo często do sytuacji takiej dochodzi w sprawach wy-</text:span></text:p>
          </draw:text-box>
        </draw:frame>
        <draw:frame draw:style-name="gr13" draw:text-style-name="P12" draw:layer="layout" svg:width="15.035cm" svg:height="0.374cm" svg:x="2.75cm" svg:y="21.179cm">
          <draw:text-box>
            <text:p text:style-name="P1"><text:span text:style-name="T12">padków drogowych, kiedy to zarówno przebieg zdarzenia, jak i okoliczności, w jakich materiał </text:span></text:p>
          </draw:text-box>
        </draw:frame>
        <draw:frame draw:style-name="gr13" draw:text-style-name="P12" draw:layer="layout" svg:width="13.9cm" svg:height="0.374cm" svg:x="2.75cm" svg:y="21.567cm">
          <draw:text-box>
            <text:p text:style-name="P1"><text:span text:style-name="T12">dowodowy jest zbierany, stanowią czynniki utrudniające właściwe jego zabezpieczenie.</text:span></text:p>
          </draw:text-box>
        </draw:frame>
        <draw:frame draw:style-name="gr12" draw:text-style-name="P11" draw:layer="layout" svg:width="0.298cm" svg:height="0.217cm" svg:x="3.35cm" svg:y="21.973cm">
          <draw:text-box>
            <text:p text:style-name="P1"><text:span text:style-name="T11">40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6.311cm" svg:height="0.374cm" svg:x="3.62cm" svg:y="21.955cm">
          <draw:text-box>
            <text:p text:style-name="P1"><text:span text:style-name="T12">Zob. też A. Głazek, </text:span><text:span text:style-name="T13">Biegły sądowy…</text:span><text:span text:style-name="T12">, s. 93.</text:span></text:p>
          </draw:text-box>
        </draw:frame>
      </draw:page>
      <draw:page draw:name="page11" draw:style-name="dp1" draw:master-page-name="master-page3">
        <draw:frame draw:style-name="gr9" draw:text-style-name="P9" draw:layer="layout" svg:width="2.385cm" svg:height="0.361cm" svg:x="7.524cm" svg:y="1.888cm">
          <draw:text-box>
            <text:p text:style-name="P1"><text:span text:style-name="T7">Agnieszka Pilch</text:span></text:p>
          </draw:text-box>
        </draw:frame>
        <draw:frame draw:style-name="gr9" draw:text-style-name="P9" draw:layer="layout" svg:width="0.349cm" svg:height="0.311cm" svg:x="2.75cm" svg:y="1.929cm">
          <draw:text-box>
            <text:p text:style-name="P1"><text:span text:style-name="T9">54</text:span></text:p>
          </draw:text-box>
        </draw:frame>
        <draw:frame draw:style-name="gr6" draw:text-style-name="P7" draw:layer="layout" svg:width="14.687cm" svg:height="0.446cm" svg:x="2.75cm" svg:y="2.873cm">
          <draw:text-box>
            <text:p text:style-name="P1"><text:span text:style-name="T6">ono przedmiot programu realizowanego w ramach szkolenia wstępnego apli-</text:span></text:p>
          </draw:text-box>
        </draw:frame>
        <draw:frame draw:style-name="gr6" draw:text-style-name="P7" draw:layer="layout" svg:width="14.759cm" svg:height="0.446cm" svg:x="2.75cm" svg:y="3.348cm">
          <draw:text-box>
            <text:p text:style-name="P1"><text:span text:style-name="T6">kantów sędziowskich. Ponadto poszerzenie wiedzy kryminalistycznej kadr sę-</text:span></text:p>
          </draw:text-box>
        </draw:frame>
        <draw:frame draw:style-name="gr6" draw:text-style-name="P7" draw:layer="layout" svg:width="15.09cm" svg:height="0.446cm" svg:x="2.75cm" svg:y="3.822cm">
          <draw:text-box>
            <text:p text:style-name="P1"><text:span text:style-name="T6">dziowskich i prokuratorskich zapewnia się w ramach kształcenia ustawicznego </text:span></text:p>
          </draw:text-box>
        </draw:frame>
        <draw:frame draw:style-name="gr6" draw:text-style-name="P7" draw:layer="layout" svg:width="12.643cm" svg:height="0.446cm" svg:x="2.75cm" svg:y="4.297cm">
          <draw:text-box>
            <text:p text:style-name="P1"><text:span text:style-name="T6">organizowanego przez Krajową Szkołę Sądownictwa i Prokuratury.</text:span></text:p>
          </draw:text-box>
        </draw:frame>
        <draw:frame draw:style-name="gr6" draw:text-style-name="P7" draw:layer="layout" svg:width="13.98cm" svg:height="0.446cm" svg:x="3.35cm" svg:y="4.771cm">
          <draw:text-box>
            <text:p text:style-name="P1"><text:span text:style-name="T6">Biorąc pod uwagę, że na efektywność pracy organów ścigania i organów </text:span></text:p>
          </draw:text-box>
        </draw:frame>
        <draw:frame draw:style-name="gr6" draw:text-style-name="P7" draw:layer="layout" svg:width="15.331cm" svg:height="0.446cm" svg:x="2.75cm" svg:y="5.246cm">
          <draw:text-box>
            <text:p text:style-name="P1"><text:span text:style-name="T6">wymiaru <text:s/>sprawiedliwości <text:s/>składają <text:s/>się <text:s/>czynności <text:s/>wykonywane <text:s/>kolejno <text:s/>przez </text:span></text:p>
          </draw:text-box>
        </draw:frame>
        <draw:frame draw:style-name="gr6" draw:text-style-name="P7" draw:layer="layout" svg:width="15.458cm" svg:height="0.446cm" svg:x="2.75cm" svg:y="5.72cm">
          <draw:text-box>
            <text:p text:style-name="P1"><text:span text:style-name="T6">osoby <text:s/>zbierające <text:s/>dowody, <text:s/>biegłych <text:s/>i <text:s/>specjalistów <text:s/>dokonujących <text:s/>ich <text:s/>analizy, </text:span></text:p>
          </draw:text-box>
        </draw:frame>
        <draw:frame draw:style-name="gr6" draw:text-style-name="P7" draw:layer="layout" svg:width="14.391cm" svg:height="0.446cm" svg:x="2.75cm" svg:y="6.195cm">
          <draw:text-box>
            <text:p text:style-name="P1"><text:span text:style-name="T6">prokuratora i sąd, w rezultacie niewykorzystanie możliwości, jakie daje kry-</text:span></text:p>
          </draw:text-box>
        </draw:frame>
        <draw:frame draw:style-name="gr6" draw:text-style-name="P7" draw:layer="layout" svg:width="14.518cm" svg:height="0.446cm" svg:x="2.75cm" svg:y="6.669cm">
          <draw:text-box>
            <text:p text:style-name="P1"><text:span text:style-name="T6">minalistyka, w równej mierze może obciążać każdy z tych podmiotów, w za-</text:span></text:p>
          </draw:text-box>
        </draw:frame>
        <draw:frame draw:style-name="gr6" draw:text-style-name="P7" draw:layer="layout" svg:width="14.671cm" svg:height="0.446cm" svg:x="2.75cm" svg:y="7.144cm">
          <draw:text-box>
            <text:p text:style-name="P1"><text:span text:style-name="T6">leżności od etapu postępowania, na którym się te możliwości pojawiły, a nie </text:span></text:p>
          </draw:text-box>
        </draw:frame>
        <draw:frame draw:style-name="gr6" draw:text-style-name="P7" draw:layer="layout" svg:width="3.909cm" svg:height="0.446cm" svg:x="2.75cm" svg:y="7.618cm">
          <draw:text-box>
            <text:p text:style-name="P1"><text:span text:style-name="T6">zostały dostrzeżone.</text:span></text:p>
          </draw:text-box>
        </draw:frame>
        <draw:frame draw:style-name="gr6" draw:text-style-name="P7" draw:layer="layout" svg:width="14.501cm" svg:height="0.446cm" svg:x="3.35cm" svg:y="8.093cm">
          <draw:text-box>
            <text:p text:style-name="P1"><text:span text:style-name="T6">Problematyka <text:s/>kryminalistyki <text:s/>powinna <text:s/>zatem <text:s/>być <text:s/>przedmiotem <text:s/>zarówno </text:span></text:p>
          </draw:text-box>
        </draw:frame>
        <draw:frame draw:style-name="gr6" draw:text-style-name="P7" draw:layer="layout" svg:width="15.187cm" svg:height="0.446cm" svg:x="2.75cm" svg:y="8.567cm">
          <draw:text-box>
            <text:p text:style-name="P1"><text:span text:style-name="T6">w zakresie podstawowego kształcenia kadr policyjnych, jak i organów wymiaru </text:span></text:p>
          </draw:text-box>
        </draw:frame>
        <draw:frame draw:style-name="gr6" draw:text-style-name="P7" draw:layer="layout" svg:width="15.335cm" svg:height="0.446cm" svg:x="2.75cm" svg:y="9.042cm">
          <draw:text-box>
            <text:p text:style-name="P1"><text:span text:style-name="T6">sprawiedliwości, a także być systematycznie uzupełniana w ramach kształcenia </text:span></text:p>
          </draw:text-box>
        </draw:frame>
        <draw:frame draw:style-name="gr6" draw:text-style-name="P7" draw:layer="layout" svg:width="15.2cm" svg:height="0.446cm" svg:x="2.75cm" svg:y="9.516cm">
          <draw:text-box>
            <text:p text:style-name="P1"><text:span text:style-name="T6">ustawicznego. Adekwatne do potrzeb uwzględnienie jej w ramach szkoleń przy-</text:span></text:p>
          </draw:text-box>
        </draw:frame>
        <draw:frame draw:style-name="gr6" draw:text-style-name="P7" draw:layer="layout" svg:width="15.217cm" svg:height="0.446cm" svg:x="2.75cm" svg:y="9.991cm">
          <draw:text-box>
            <text:p text:style-name="P1"><text:span text:style-name="T6">niesie <text:s/>niewątpliwie <text:s/>niewymierne <text:s/>korzyści <text:s/>nie <text:s/>tylko <text:s/>dla <text:s/>funkcjonowania <text:s/>wy-</text:span></text:p>
          </draw:text-box>
        </draw:frame>
        <draw:frame draw:style-name="gr6" draw:text-style-name="P7" draw:layer="layout" svg:width="14.827cm" svg:height="0.446cm" svg:x="2.75cm" svg:y="10.465cm">
          <draw:text-box>
            <text:p text:style-name="P1"><text:span text:style-name="T6">miaru sprawiedliwości, ale również dla jego obrazu w społeczeństwie. Przede </text:span></text:p>
          </draw:text-box>
        </draw:frame>
        <draw:frame draw:style-name="gr6" draw:text-style-name="P7" draw:layer="layout" svg:width="15.538cm" svg:height="0.446cm" svg:x="2.75cm" svg:y="10.94cm">
          <draw:text-box>
            <text:p text:style-name="P1"><text:span text:style-name="T6">wszystkim <text:s/>zaś <text:s/>będzie <text:s/>stanowić <text:s/>istotny <text:s/>czynnik <text:s/>wpływający <text:s/>na <text:s/>wzmocnienie </text:span></text:p>
          </draw:text-box>
        </draw:frame>
        <draw:frame draw:style-name="gr6" draw:text-style-name="P7" draw:layer="layout" svg:width="13.02cm" svg:height="0.446cm" svg:x="2.75cm" svg:y="11.414cm">
          <draw:text-box>
            <text:p text:style-name="P1"><text:span text:style-name="T6">społecznego poczucia praworządności i sprawiedliwości w państwie.</text:span></text:p>
          </draw:text-box>
        </draw:frame>
        <draw:frame draw:style-name="gr6" draw:text-style-name="P7" draw:layer="layout" svg:width="14.463cm" svg:height="0.446cm" svg:x="3.35cm" svg:y="11.889cm">
          <draw:text-box>
            <text:p text:style-name="P1"><text:span text:style-name="T6">Postępująca zmiana profi lu popełnianych przestępstw i wykorzystywanych </text:span></text:p>
          </draw:text-box>
        </draw:frame>
        <draw:frame draw:style-name="gr6" draw:text-style-name="P7" draw:layer="layout" svg:width="15.056cm" svg:height="0.446cm" svg:x="2.75cm" svg:y="12.363cm">
          <draw:text-box>
            <text:p text:style-name="P1"><text:span text:style-name="T6">przez sprawców nowoczesnych metod, technik i środków, a także dynamiczny </text:span></text:p>
          </draw:text-box>
        </draw:frame>
        <draw:frame draw:style-name="gr6" draw:text-style-name="P7" draw:layer="layout" svg:width="14.891cm" svg:height="0.446cm" svg:x="2.75cm" svg:y="12.838cm">
          <draw:text-box>
            <text:p text:style-name="P1"><text:span text:style-name="T6">rozwój nauki prowadzą do ciągłego wzrostu roli biegłego w postępowaniu kar-</text:span></text:p>
          </draw:text-box>
        </draw:frame>
        <draw:frame draw:style-name="gr6" draw:text-style-name="P7" draw:layer="layout" svg:width="14.726cm" svg:height="0.446cm" svg:x="2.75cm" svg:y="13.312cm">
          <draw:text-box>
            <text:p text:style-name="P1"><text:span text:style-name="T6">nym, bez którego właściwa realizacja zadań stojących przed wymiarem spra-</text:span></text:p>
          </draw:text-box>
        </draw:frame>
        <draw:frame draw:style-name="gr6" draw:text-style-name="P7" draw:layer="layout" svg:width="8.591cm" svg:height="0.446cm" svg:x="2.75cm" svg:y="13.787cm">
          <draw:text-box>
            <text:p text:style-name="P1"><text:span text:style-name="T6">wiedliwości coraz częściej byłaby niemożliwa</text:span></text:p>
          </draw:text-box>
        </draw:frame>
        <draw:frame draw:style-name="gr10" draw:text-style-name="P10" draw:layer="layout" svg:width="0.281cm" svg:height="0.255cm" svg:x="11.472cm" svg:y="13.807cm">
          <draw:text-box>
            <text:p text:style-name="P1"><text:span text:style-name="T10">41</text:span></text:p>
          </draw:text-box>
        </draw:frame>
        <draw:frame draw:style-name="gr6" draw:text-style-name="P7" draw:layer="layout" svg:width="6.119cm" svg:height="0.446cm" svg:x="11.686cm" svg:y="13.787cm">
          <draw:text-box>
            <text:p text:style-name="P1"><text:span text:style-name="T6">. Podobnie pozytywne rezultaty </text:span></text:p>
          </draw:text-box>
        </draw:frame>
        <draw:frame draw:style-name="gr6" draw:text-style-name="P7" draw:layer="layout" svg:width="14.442cm" svg:height="0.446cm" svg:x="2.75cm" svg:y="14.261cm">
          <draw:text-box>
            <text:p text:style-name="P1"><text:span text:style-name="T6">(bądź brak wystarczających skutków) współpracy między policją a krymina-</text:span></text:p>
          </draw:text-box>
        </draw:frame>
        <draw:frame draw:style-name="gr6" draw:text-style-name="P7" draw:layer="layout" svg:width="15.483cm" svg:height="0.446cm" svg:x="2.75cm" svg:y="14.736cm">
          <draw:text-box>
            <text:p text:style-name="P1"><text:span text:style-name="T6">listykami <text:s/>znajdują <text:s/>swój <text:s/>wyraz <text:s/>pośrednio <text:s/>w <text:s/>trakcie <text:s/>procesu <text:s/>karnego, <text:s/>a <text:s/>bez-</text:span></text:p>
          </draw:text-box>
        </draw:frame>
        <draw:frame draw:style-name="gr6" draw:text-style-name="P7" draw:layer="layout" svg:width="14.747cm" svg:height="0.446cm" svg:x="2.75cm" svg:y="15.21cm">
          <draw:text-box>
            <text:p text:style-name="P1"><text:span text:style-name="T6">pośrednio przekładają się na poczucie bezpieczeństwa obywateli. Wobec pla-</text:span></text:p>
          </draw:text-box>
        </draw:frame>
        <draw:frame draw:style-name="gr6" draw:text-style-name="P7" draw:layer="layout" svg:width="14.755cm" svg:height="0.446cm" svg:x="2.75cm" svg:y="15.685cm">
          <draw:text-box>
            <text:p text:style-name="P1"><text:span text:style-name="T6">nowanej nowelizacji przepisów kodeksu postępowania karnego, dotyczących </text:span></text:p>
          </draw:text-box>
        </draw:frame>
        <draw:frame draw:style-name="gr6" draw:text-style-name="P7" draw:layer="layout" svg:width="15.394cm" svg:height="0.446cm" svg:x="2.75cm" svg:y="16.159cm">
          <draw:text-box>
            <text:p text:style-name="P1"><text:span text:style-name="T6">w <text:s/>szczególności <text:s/>postępowania <text:s/>przygotowawczego, <text:s/>przed <text:s/>organami <text:s/>ścigania </text:span></text:p>
          </draw:text-box>
        </draw:frame>
        <draw:frame draw:style-name="gr6" draw:text-style-name="P7" draw:layer="layout" svg:width="14.836cm" svg:height="0.446cm" svg:x="2.75cm" svg:y="16.634cm">
          <draw:text-box>
            <text:p text:style-name="P1"><text:span text:style-name="T6">i organami wymiaru sprawiedliwości staną nowe wyzwania również w tym za-</text:span></text:p>
          </draw:text-box>
        </draw:frame>
        <draw:line draw:style-name="gr11" draw:text-style-name="P8" draw:layer="layout" svg:x1="2.75cm" svg:y1="21.761cm" svg:x2="4.249cm" svg:y2="21.761cm">
          <text:p/>
        </draw:line>
        <draw:frame draw:style-name="gr6" draw:text-style-name="P7" draw:layer="layout" svg:width="5.019cm" svg:height="0.446cm" svg:x="2.75cm" svg:y="17.108cm">
          <draw:text-box>
            <text:p text:style-name="P1"><text:span text:style-name="T6">kresie. Czy im sprostamy?</text:span></text:p>
          </draw:text-box>
        </draw:frame>
        <draw:frame draw:style-name="gr12" draw:text-style-name="P11" draw:layer="layout" svg:width="0.298cm" svg:height="0.217cm" svg:x="3.35cm" svg:y="21.973cm">
          <draw:text-box>
            <text:p text:style-name="P1"><text:span text:style-name="T11">41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2" draw:layer="layout" svg:width="3.469cm" svg:height="0.374cm" svg:x="3.62cm" svg:y="21.955cm">
          <draw:text-box>
            <text:p text:style-name="P1"><text:span text:style-name="T12">Zob. też tamże, s. 9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" svg:font-family="MinionPro"/>
    <style:font-face style:name="MinionProCn" svg:font-family="MinionProCn"/>
    <style:font-face style:name="MinionProIt1" svg:font-family="MinionProIt"/>
    <style:font-face style:name="MinionProSemi" svg:font-family="MinionProSemi"/>
    <style:font-face style:name="MinionProular1" svg:font-family="MinionProular"/>
    <style:font-face style:name="Liberation Serif1" svg:font-family="'Liberation Serif'" style:font-pitch="variable"/>
    <style:font-face style:name="MinionPro1" svg:font-family="MinionPro" style:font-pitch="variable"/>
    <style:font-face style:name="MinionProCn1" svg:font-family="MinionProCn" style:font-pitch="variable"/>
    <style:font-face style:name="MinionProIt" svg:font-family="MinionProIt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04T09:56:56.650000000</dc:date>
    <meta:editing-duration>PT1M47S</meta:editing-duration>
    <meta:editing-cycles>1</meta:editing-cycles>
    <meta:document-statistic meta:object-count="773"/>
    <meta:generator>LibreOffice/6.3.0.4$Windows_x86 LibreOffice_project/057fc023c990d676a43019934386b85b21a9ee99</meta:generator>
  </office:meta>
</office:document-meta>
</file>