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style:text-position="25%" fo:color="#000000"/>
    </style:style>
    <style:style style:family="text" style:name="T3" style:display-name="T3" style:parent-style-name="CharStyle4">
      <style:text-properties fo:color="#000000"/>
    </style:style>
    <style:style style:family="text" style:name="T4" style:display-name="T4" style:parent-style-name="CharStyle3">
      <style:text-properties fo:language="de" style:language-asian="de" style:language-complex="de" fo:country="DE" style:country-asian="DE" style:country-complex="DE" fo:color="#000000"/>
    </style:style>
    <style:style style:family="text" style:name="T5" style:display-name="T5" style:parent-style-name="CharStyle4">
      <style:text-properties fo:language="de" style:language-asian="de" style:language-complex="de" fo:country="DE" style:country-asian="DE" style:country-complex="DE" fo:color="#000000"/>
    </style:style>
    <style:style style:family="text" style:name="T6" style:display-name="T6" style:parent-style-name="CharStyle3">
      <style:text-properties fo:language="pl" style:language-asian="pl" style:language-complex="pl" fo:country="PL" style:country-asian="PL" style:country-complex="PL" fo:color="#000000"/>
    </style:style>
    <style:style style:family="text" style:name="T7" style:display-name="T7" style:parent-style-name="CharStyle4">
      <style:text-properties fo:language="pl" style:language-asian="pl" style:language-complex="pl" fo:country="PL" style:country-asian="PL" style:country-complex="PL" fo:color="#000000"/>
    </style:style>
    <style:style style:family="text" style:name="T8" style:display-name="T8" style:parent-style-name="CharStyle3">
      <style:text-properties fo:language="pl" style:language-asian="pl" style:language-complex="pl" fo:country="PL" style:country-asian="PL" style:country-complex="PL" style:text-position="25%" fo:color="#000000"/>
    </style:style>
    <style:style style:family="text" style:name="T9" style:display-name="T9" style:parent-style-name="CharStyle4">
      <style:text-properties style:text-position="25%" fo:color="#000000"/>
    </style:style>
    <style:style style:family="text" style:name="T10" style:display-name="T10" style:parent-style-name="CharStyle4">
      <style:text-properties fo:language="es" style:language-asian="es" style:language-complex="es" fo:country="ES" style:country-asian="ES" style:country-complex="ES" fo:color="#000000"/>
    </style:style>
    <style:style style:family="text" style:name="T11" style:display-name="T11" style:parent-style-name="CharStyle3">
      <style:text-properties fo:language="es" style:language-asian="es" style:language-complex="es" fo:country="ES" style:country-asian="ES" style:country-complex="ES" fo:color="#000000"/>
    </style:style>
    <style:style style:family="text" style:name="T12" style:display-name="T12" style:parent-style-name="CharStyle6">
      <style:text-properties fo:color="#000000"/>
    </style:style>
    <style:style style:family="text" style:name="T13" style:display-name="T13" style:parent-style-name="CharStyle9">
      <style:text-properties fo:color="#000000"/>
    </style:style>
    <style:style style:family="text" style:name="T14" style:display-name="T14" style:parent-style-name="CharStyle9">
      <style:text-properties fo:language="en" style:language-asian="en" style:language-complex="en" fo:country="US" style:country-asian="US" style:country-complex="US" fo:color="#000000"/>
    </style:style>
    <style:style style:family="text" style:name="T15" style:display-name="T15" style:parent-style-name="CharStyle9">
      <style:text-properties fo:language="pl" style:language-asian="pl" style:language-complex="pl" fo:country="PL" style:country-asian="PL" style:country-complex="PL" fo:color="#000000"/>
    </style:style>
    <style:style style:family="text" style:name="T16" style:display-name="T16" style:parent-style-name="CharStyle11">
      <style:text-properties fo:color="#000000"/>
    </style:style>
    <style:style style:family="text" style:name="T17" style:display-name="T17" style:parent-style-name="CharStyle8">
      <style:text-properties fo:color="#000000"/>
    </style:style>
    <style:style style:family="text" style:name="T18" style:display-name="T18" style:parent-style-name="CharStyle8">
      <style:text-properties fo:language="pl" style:language-asian="pl" style:language-complex="pl" fo:country="PL" style:country-asian="PL" style:country-complex="PL" fo:color="#000000"/>
    </style:style>
    <style:style style:family="text" style:name="T19" style:display-name="T19" style:parent-style-name="CharStyle12">
      <style:text-properties fo:language="pl" style:language-asian="pl" style:language-complex="pl" fo:country="PL" style:country-asian="PL" style:country-complex="PL" fo:color="#000000"/>
    </style:style>
    <style:style style:family="text" style:name="T20" style:display-name="T20" style:parent-style-name="CharStyle12">
      <style:text-properties fo:color="#000000"/>
    </style:style>
    <style:style style:family="text" style:name="T21" style:display-name="T21" style:parent-style-name="CharStyle14">
      <style:text-properties fo:color="#000000"/>
    </style:style>
    <style:style style:family="text" style:name="T22" style:display-name="T22" style:parent-style-name="CharStyle8">
      <style:text-properties style:text-position="25%" fo:color="#000000"/>
    </style:style>
    <style:style style:family="text" style:name="T25" style:display-name="T25" style:parent-style-name="CharStyle19">
      <style:text-properties fo:color="#000000"/>
    </style:style>
    <style:style style:family="text" style:name="T26" style:display-name="T26" style:parent-style-name="CharStyle20">
      <style:text-properties fo:color="#000000"/>
    </style:style>
    <style:style style:family="text" style:name="T27" style:display-name="T27" style:parent-style-name="CharStyle14">
      <style:text-properties fo:language="pl" style:language-asian="pl" style:language-complex="pl" fo:country="PL" style:country-asian="PL" style:country-complex="PL" fo:color="#000000"/>
    </style:style>
    <style:style style:family="text" style:name="T28" style:display-name="T28" style:parent-style-name="CharStyle20">
      <style:text-properties fo:language="pl" style:language-asian="pl" style:language-complex="pl" fo:country="PL" style:country-asian="PL" style:country-complex="PL" fo:color="#000000"/>
    </style:style>
    <style:style style:family="text" style:name="T30" style:display-name="T30" style:parent-style-name="CharStyle14">
      <style:text-properties style:text-position="25%" fo:color="#000000"/>
    </style:style>
    <style:style style:family="text" style:name="T31" style:display-name="T31" style:parent-style-name="CharStyle12">
      <style:text-properties style:text-position="25%" fo:color="#000000"/>
    </style:style>
    <style:style style:family="text" style:name="T32" style:display-name="T32" style:parent-style-name="CharStyle8">
      <style:text-properties fo:language="fr" style:language-asian="fr" style:language-complex="fr" fo:country="FR" style:country-asian="FR" style:country-complex="FR" fo:color="#000000"/>
    </style:style>
    <style:style style:family="text" style:name="T33" style:display-name="T33" style:parent-style-name="CharStyle8">
      <style:text-properties fo:language="pl" style:language-asian="pl" style:language-complex="pl" fo:country="PL" style:country-asian="PL" style:country-complex="PL" style:text-position="25%" fo:color="#000000"/>
    </style:style>
    <style:style style:family="paragraph" style:name="P3" style:display-name="P3" style:parent-style-name="Style2">
      <style:paragraph-properties fo:background-color="transparent" style:line-height-at-least="0.394cm" fo:margin-left="0.000cm" fo:text-indent="0.000cm" fo:text-align="left" style:page-number="auto"/>
      <style:text-properties/>
    </style:style>
    <style:style style:family="paragraph" style:name="P4" style:display-name="P4" style:parent-style-name="Style2">
      <style:paragraph-properties fo:background-color="transparent" style:line-height-at-least="0.394cm" fo:margin-left="0.635cm" fo:text-indent="-0.635cm" fo:text-align="left" style:page-number="auto">
        <style:tab-stops>
          <style:tab-stop style:position="-0.034cm" style:type="left"/>
        </style:tab-stops>
      </style:paragraph-properties>
      <style:text-properties/>
    </style:style>
    <style:style style:family="paragraph" style:name="P5" style:display-name="P5" style:parent-style-name="Style2">
      <style:paragraph-properties fo:background-color="transparent" style:line-height-at-least="0.394cm" fo:margin-left="0.635cm" fo:text-indent="-0.635cm" fo:text-align="left" style:page-number="auto">
        <style:tab-stops>
          <style:tab-stop style:position="0.001cm" style:type="left"/>
        </style:tab-stops>
      </style:paragraph-properties>
      <style:text-properties/>
    </style:style>
    <style:style style:family="paragraph" style:name="P6" style:display-name="P6" style:parent-style-name="Style2">
      <style:paragraph-properties fo:background-color="transparent" style:line-height-at-least="0.394cm" fo:margin-left="0.635cm" fo:text-indent="-0.635cm" fo:text-align="left" style:page-number="auto">
        <style:tab-stops>
          <style:tab-stop style:position="-0.042cm" style:type="left"/>
        </style:tab-stops>
      </style:paragraph-properties>
      <style:text-properties/>
    </style:style>
    <style:style style:family="paragraph" style:name="P7" style:display-name="P7" style:parent-style-name="Style2">
      <style:paragraph-properties fo:background-color="transparent" style:line-height-at-least="0.394cm" fo:margin-left="0.635cm" fo:text-indent="-0.635cm" fo:text-align="left" style:page-number="auto">
        <style:tab-stops>
          <style:tab-stop style:position="-0.069cm" style:type="left"/>
        </style:tab-stops>
      </style:paragraph-properties>
      <style:text-properties/>
    </style:style>
    <style:style style:family="paragraph" style:name="P8" style:display-name="P8" style:parent-style-name="Style2">
      <style:paragraph-properties fo:background-color="transparent" style:line-height-at-least="0.394cm" fo:margin-left="0.635cm" fo:text-indent="-0.635cm" fo:text-align="left" style:page-number="auto">
        <style:tab-stops>
          <style:tab-stop style:position="-0.121cm" style:type="left"/>
        </style:tab-stops>
      </style:paragraph-properties>
      <style:text-properties/>
    </style:style>
    <style:style style:family="paragraph" style:name="P9" style:display-name="P9" style:parent-style-name="Style2">
      <style:paragraph-properties fo:background-color="transparent" style:line-height-at-least="0.394cm" fo:margin-left="0.635cm" fo:text-indent="-0.635cm" fo:text-align="left" style:page-number="auto"/>
      <style:text-properties/>
    </style:style>
    <style:style style:family="paragraph" style:name="P10" style:display-name="P10" style:parent-style-name="Style2">
      <style:paragraph-properties fo:background-color="transparent" style:line-height-at-least="0.394cm" fo:margin-left="0.000cm" fo:text-indent="0.000cm" fo:text-align="left" style:page-number="auto">
        <style:tab-stops>
          <style:tab-stop style:position="0.601cm" style:type="left"/>
        </style:tab-stops>
      </style:paragraph-properties>
      <style:text-properties/>
    </style:style>
    <style:style style:family="paragraph" style:name="P11" style:display-name="P11" style:parent-style-name="Style2">
      <style:paragraph-properties fo:background-color="transparent" style:line-height-at-least="0.395cm" fo:margin-left="0.635cm" fo:text-indent="-0.635cm" fo:text-align="left" style:page-number="auto">
        <style:tab-stops>
          <style:tab-stop style:position="-0.103cm" style:type="left"/>
        </style:tab-stops>
      </style:paragraph-properties>
      <style:text-properties/>
    </style:style>
    <style:style style:family="paragraph" style:name="P12" style:display-name="P12" style:parent-style-name="Style2">
      <style:paragraph-properties fo:background-color="transparent" style:line-height-at-least="0.395cm" fo:margin-left="0.635cm" fo:text-indent="-0.635cm" fo:text-align="left" style:page-number="auto">
        <style:tab-stops>
          <style:tab-stop style:position="-0.103cm" style:type="left"/>
        </style:tab-stops>
      </style:paragraph-properties>
      <style:text-properties/>
    </style:style>
    <style:style style:family="paragraph" style:name="P13" style:display-name="P13" style:parent-style-name="Style2">
      <style:paragraph-properties fo:background-color="transparent" style:line-height-at-least="0.395cm" fo:margin-left="0.635cm" fo:text-indent="-0.635cm" fo:text-align="left" style:page-number="auto">
        <style:tab-stops>
          <style:tab-stop style:position="-0.086cm" style:type="left"/>
        </style:tab-stops>
      </style:paragraph-properties>
      <style:text-properties/>
    </style:style>
    <style:style style:family="paragraph" style:name="P14" style:display-name="P14" style:parent-style-name="Style2">
      <style:paragraph-properties fo:background-color="transparent" style:line-height-at-least="0.395cm" fo:margin-left="0.635cm" fo:text-indent="-0.635cm" fo:text-align="left" style:page-number="auto">
        <style:tab-stops>
          <style:tab-stop style:position="-0.103cm" style:type="left"/>
        </style:tab-stops>
      </style:paragraph-properties>
      <style:text-properties/>
    </style:style>
    <style:style style:family="paragraph" style:name="P15" style:display-name="P15" style:parent-style-name="Style2">
      <style:paragraph-properties fo:background-color="transparent" style:line-height-at-least="0.395cm" fo:margin-left="0.635cm" fo:text-indent="-0.635cm" fo:text-align="left" style:page-number="auto">
        <style:tab-stops>
          <style:tab-stop style:position="-0.095cm" style:type="left"/>
        </style:tab-stops>
      </style:paragraph-properties>
      <style:text-properties/>
    </style:style>
    <style:style style:family="paragraph" style:name="P16" style:display-name="P16" style:parent-style-name="Style2">
      <style:paragraph-properties fo:background-color="transparent" style:line-height-at-least="0.395cm" fo:margin-left="0.635cm" fo:text-indent="-0.635cm" fo:text-align="left" style:page-number="auto">
        <style:tab-stops>
          <style:tab-stop style:position="-0.086cm" style:type="left"/>
        </style:tab-stops>
      </style:paragraph-properties>
      <style:text-properties/>
    </style:style>
    <style:style style:family="paragraph" style:name="P17" style:display-name="P17" style:parent-style-name="Style2">
      <style:paragraph-properties fo:background-color="transparent" style:line-height-at-least="0.395cm" fo:margin-left="0.635cm" fo:text-indent="-0.635cm" fo:text-align="left" style:page-number="auto">
        <style:tab-stops>
          <style:tab-stop style:position="-0.121cm" style:type="left"/>
        </style:tab-stops>
      </style:paragraph-properties>
      <style:text-properties/>
    </style:style>
    <style:style style:family="paragraph" style:name="P18" style:display-name="P18" style:parent-style-name="Style2">
      <style:paragraph-properties fo:background-color="transparent" style:line-height-at-least="0.395cm" fo:margin-left="0.635cm" fo:text-indent="-0.635cm" fo:text-align="left" style:page-number="auto">
        <style:tab-stops>
          <style:tab-stop style:position="-0.104cm" style:type="left"/>
        </style:tab-stops>
      </style:paragraph-properties>
      <style:text-properties/>
    </style:style>
    <style:style style:family="paragraph" style:name="P19" style:display-name="P19" style:parent-style-name="Style2">
      <style:paragraph-properties fo:background-color="transparent" style:line-height-at-least="0.395cm" fo:margin-left="0.635cm" fo:text-indent="-0.635cm" fo:text-align="left" style:page-number="auto">
        <style:tab-stops>
          <style:tab-stop style:position="-0.104cm" style:type="left"/>
        </style:tab-stops>
      </style:paragraph-properties>
      <style:text-properties/>
    </style:style>
    <style:style style:family="paragraph" style:name="P20" style:display-name="P20" style:parent-style-name="Style2">
      <style:paragraph-properties fo:background-color="transparent" style:line-height-at-least="0.395cm" fo:margin-left="0.635cm" fo:text-indent="-0.635cm" fo:text-align="left" style:page-number="auto">
        <style:tab-stops>
          <style:tab-stop style:position="-0.069cm" style:type="left"/>
        </style:tab-stops>
      </style:paragraph-properties>
      <style:text-properties/>
    </style:style>
    <style:style style:family="paragraph" style:name="P21" style:display-name="P21" style:parent-style-name="Style2">
      <style:paragraph-properties fo:background-color="transparent" style:line-height-at-least="0.395cm" fo:margin-left="0.635cm" fo:text-indent="-0.635cm" fo:text-align="left" style:page-number="auto">
        <style:tab-stops>
          <style:tab-stop style:position="-0.069cm" style:type="left"/>
        </style:tab-stops>
      </style:paragraph-properties>
      <style:text-properties/>
    </style:style>
    <style:style style:family="paragraph" style:name="P22" style:display-name="P22" style:parent-style-name="Style2">
      <style:paragraph-properties fo:background-color="transparent" style:line-height-at-least="0.395cm" fo:margin-left="0.635cm" fo:text-indent="-0.635cm" fo:text-align="left" style:page-number="auto"/>
      <style:text-properties/>
    </style:style>
    <style:style style:family="paragraph" style:name="P23" style:display-name="P23" style:parent-style-name="Style2">
      <style:paragraph-properties fo:background-color="transparent" style:line-height-at-least="0.395cm" fo:margin-left="0.635cm" fo:text-indent="-0.635cm" fo:text-align="left" style:page-number="auto">
        <style:tab-stops>
          <style:tab-stop style:position="-0.069cm" style:type="left"/>
        </style:tab-stops>
      </style:paragraph-properties>
      <style:text-properties/>
    </style:style>
    <style:style style:family="paragraph" style:name="P24" style:display-name="P24" style:parent-style-name="Style2">
      <style:paragraph-properties fo:background-color="transparent" style:line-height-at-least="0.395cm" fo:margin-left="0.000cm" fo:text-indent="0.000cm" fo:text-align="left" style:page-number="auto">
        <style:tab-stops>
          <style:tab-stop style:position="0.610cm" style:type="left"/>
        </style:tab-stops>
      </style:paragraph-properties>
      <style:text-properties/>
    </style:style>
    <style:style style:family="paragraph" style:name="P25" style:display-name="P25" style:parent-style-name="Style2">
      <style:paragraph-properties fo:background-color="transparent" style:line-height-at-least="0.395cm" fo:margin-left="0.000cm" fo:text-indent="0.635cm" fo:text-align="left" style:page-number="auto"/>
      <style:text-properties/>
    </style:style>
    <style:style style:family="paragraph" style:name="P26" style:display-name="P26" style:parent-style-name="Style2">
      <style:paragraph-properties fo:background-color="transparent" style:line-height-at-least="0.395cm" fo:margin-left="0.635cm" fo:text-indent="-0.635cm" fo:text-align="left" style:page-number="auto">
        <style:tab-stops>
          <style:tab-stop style:position="-0.078cm" style:type="left"/>
        </style:tab-stops>
      </style:paragraph-properties>
      <style:text-properties/>
    </style:style>
    <style:style style:family="paragraph" style:name="P27" style:display-name="P27" style:parent-style-name="Style2">
      <style:paragraph-properties fo:background-color="transparent" style:line-height-at-least="0.398cm" fo:margin-left="0.635cm" fo:text-indent="-0.635cm" fo:text-align="left" style:page-number="auto">
        <style:tab-stops>
          <style:tab-stop style:position="-0.078cm" style:type="left"/>
        </style:tab-stops>
      </style:paragraph-properties>
      <style:text-properties/>
    </style:style>
    <style:style style:family="paragraph" style:name="P28" style:display-name="P28" style:parent-style-name="Style2">
      <style:paragraph-properties fo:background-color="transparent" style:line-height-at-least="0.398cm" fo:margin-left="0.000cm" fo:text-indent="0.000cm" fo:text-align="left" style:page-number="auto">
        <style:tab-stops>
          <style:tab-stop style:position="0.584cm" style:type="left"/>
        </style:tab-stops>
      </style:paragraph-properties>
      <style:text-properties/>
    </style:style>
    <style:style style:family="paragraph" style:name="P29" style:display-name="P29" style:parent-style-name="Style2">
      <style:paragraph-properties fo:background-color="transparent" style:line-height-at-least="0.398cm" fo:margin-left="0.000cm" fo:text-indent="0.000cm" fo:text-align="left" style:page-number="auto">
        <style:tab-stops>
          <style:tab-stop style:position="0.610cm" style:type="left"/>
          <style:tab-stop style:position="2.625cm" style:type="right"/>
        </style:tab-stops>
      </style:paragraph-properties>
      <style:text-properties/>
    </style:style>
    <style:style style:family="paragraph" style:name="P30" style:display-name="P30" style:parent-style-name="Style2">
      <style:paragraph-properties fo:background-color="transparent" style:line-height-at-least="0.398cm" fo:margin-left="0.000cm" fo:text-indent="0.000cm" fo:text-align="left" style:page-number="auto">
        <style:tab-stops>
          <style:tab-stop style:position="0.610cm" style:type="left"/>
          <style:tab-stop style:position="2.625cm" style:type="right"/>
        </style:tab-stops>
      </style:paragraph-properties>
      <style:text-properties/>
    </style:style>
    <style:style style:family="paragraph" style:name="P31" style:display-name="P31" style:parent-style-name="Style2">
      <style:paragraph-properties fo:background-color="transparent" style:line-height-at-least="0.398cm" fo:margin-left="0.000cm" fo:text-indent="0.000cm" fo:text-align="left" style:page-number="auto">
        <style:tab-stops>
          <style:tab-stop style:position="0.610cm" style:type="left"/>
          <style:tab-stop style:position="2.633cm" style:type="right"/>
        </style:tab-stops>
      </style:paragraph-properties>
      <style:text-properties/>
    </style:style>
    <style:style style:family="paragraph" style:name="P32" style:display-name="P32" style:parent-style-name="Style2">
      <style:paragraph-properties fo:background-color="transparent" style:line-height-at-least="0.398cm" fo:margin-left="0.635cm" fo:text-indent="-0.635cm" fo:text-align="left" style:page-number="auto">
        <style:tab-stops>
          <style:tab-stop style:position="-0.096cm" style:type="left"/>
        </style:tab-stops>
      </style:paragraph-properties>
      <style:text-properties/>
    </style:style>
    <style:style style:family="paragraph" style:name="P33" style:display-name="P33" style:parent-style-name="Style2">
      <style:paragraph-properties fo:background-color="transparent" style:line-height-at-least="0.394cm" fo:margin-left="0.635cm" fo:text-indent="-0.635cm" fo:text-align="left" style:page-number="auto">
        <style:tab-stops>
          <style:tab-stop style:position="-0.069cm" style:type="left"/>
        </style:tab-stops>
      </style:paragraph-properties>
      <style:text-properties/>
    </style:style>
    <style:style style:family="paragraph" style:name="P34" style:display-name="P34" style:parent-style-name="Style2">
      <style:paragraph-properties fo:background-color="transparent" style:line-height-at-least="0.363cm" fo:margin-left="0.000cm" fo:text-indent="0.000cm" fo:text-align="left" style:page-number="auto">
        <style:tab-stops>
          <style:tab-stop style:position="0.610cm" style:type="left"/>
        </style:tab-stops>
      </style:paragraph-properties>
      <style:text-properties/>
    </style:style>
    <style:style style:family="paragraph" style:name="P35" style:display-name="P35" style:parent-style-name="Style2">
      <style:paragraph-properties fo:background-color="transparent" style:line-height-at-least="0.398cm" fo:margin-left="0.635cm" fo:text-indent="-0.635cm" fo:text-align="left" style:page-number="auto">
        <style:tab-stops>
          <style:tab-stop style:position="-0.069cm" style:type="left"/>
        </style:tab-stops>
      </style:paragraph-properties>
      <style:text-properties/>
    </style:style>
    <style:style style:family="paragraph" style:name="P36" style:display-name="P36" style:parent-style-name="Style2">
      <style:paragraph-properties fo:background-color="transparent" style:line-height-at-least="0.398cm" fo:margin-left="0.635cm" fo:text-indent="-0.635cm" fo:text-align="left" style:page-number="auto">
        <style:tab-stops>
          <style:tab-stop style:position="-0.069cm" style:type="left"/>
        </style:tab-stops>
      </style:paragraph-properties>
      <style:text-properties/>
    </style:style>
    <style:style style:family="paragraph" style:name="P37" style:display-name="P37" style:parent-style-name="Style2">
      <style:paragraph-properties fo:background-color="transparent" style:line-height-at-least="0.398cm" fo:margin-left="0.000cm" fo:text-indent="0.000cm" fo:text-align="left" style:page-number="auto">
        <style:tab-stops>
          <style:tab-stop style:position="0.610cm" style:type="left"/>
        </style:tab-stops>
      </style:paragraph-properties>
      <style:text-properties/>
    </style:style>
    <style:style style:family="paragraph" style:name="P38" style:display-name="P38" style:parent-style-name="Style2">
      <style:paragraph-properties fo:background-color="transparent" style:line-height-at-least="0.395cm" fo:margin-left="0.635cm" fo:text-indent="-0.635cm" fo:text-align="left" style:page-number="auto">
        <style:tab-stops>
          <style:tab-stop style:position="-0.069cm" style:type="left"/>
        </style:tab-stops>
      </style:paragraph-properties>
      <style:text-properties/>
    </style:style>
    <style:style style:family="paragraph" style:name="P39" style:display-name="P39" style:parent-style-name="Style2">
      <style:paragraph-properties fo:background-color="transparent" style:line-height-at-least="0.395cm" fo:margin-left="0.635cm" fo:text-indent="-0.635cm" fo:text-align="left" style:page-number="auto">
        <style:tab-stops>
          <style:tab-stop style:position="-0.061cm" style:type="left"/>
        </style:tab-stops>
      </style:paragraph-properties>
      <style:text-properties/>
    </style:style>
    <style:style style:family="paragraph" style:name="P40" style:display-name="P40" style:parent-style-name="Style5">
      <style:paragraph-properties fo:background-color="transparent" style:line-height-at-least="0.487cm" fo:margin-left="0.000cm" fo:text-indent="0.000cm" fo:text-align="left" style:page-number="auto"/>
      <style:text-properties/>
    </style:style>
    <style:style style:family="paragraph" style:name="P41" style:display-name="P41" style:parent-style-name="Style7">
      <style:paragraph-properties fo:background-color="transparent" style:line-height-at-least="0.406cm" fo:margin-left="0.000cm" fo:text-indent="0.000cm" fo:text-align="left" style:page-number="auto"/>
      <style:text-properties/>
    </style:style>
    <style:style style:family="paragraph" style:name="P42" style:display-name="P42" style:parent-style-name="Style10">
      <style:paragraph-properties fo:keep-with-next="always" fo:keep-together="always" fo:background-color="transparent" style:line-height-at-least="0.730cm" fo:margin-left="0.000cm" fo:text-indent="0.000cm" fo:text-align="left" style:page-number="auto"/>
      <style:text-properties/>
    </style:style>
    <style:style style:family="paragraph" style:name="P43" style:display-name="P43" style:parent-style-name="Style7">
      <style:paragraph-properties fo:background-color="transparent" style:line-height-at-least="0.458cm" fo:margin-left="0.000cm" fo:text-indent="0.000cm" fo:text-align="left" style:page-number="auto"/>
      <style:text-properties/>
    </style:style>
    <style:style style:family="paragraph" style:name="P44" style:display-name="P44" style:parent-style-name="Style7">
      <style:paragraph-properties fo:background-color="transparent" style:line-height-at-least="0.458cm" fo:margin-left="0.000cm" fo:text-indent="0.635cm" fo:text-align="left" style:page-number="auto"/>
      <style:text-properties/>
    </style:style>
    <style:style style:family="paragraph" style:name="P45" style:display-name="P45" style:parent-style-name="Style7">
      <style:paragraph-properties fo:background-color="transparent" style:line-height-at-least="0.458cm" fo:margin-left="0.000cm" fo:text-indent="0.635cm" fo:text-align="left" style:page-number="auto"/>
      <style:text-properties/>
    </style:style>
    <style:style style:family="paragraph" style:name="P46" style:display-name="P46" style:parent-style-name="Style13">
      <style:paragraph-properties fo:background-color="transparent" style:line-height-at-least="0.363cm" fo:margin-left="0.000cm" fo:text-indent="0.635cm" fo:text-align="left" style:page-number="auto"/>
      <style:text-properties/>
    </style:style>
    <style:style style:family="paragraph" style:name="P48" style:display-name="P48" style:parent-style-name="Style7">
      <style:paragraph-properties fo:background-color="transparent" style:line-height-at-least="0.459cm" fo:margin-left="0.000cm" fo:text-indent="0.635cm" fo:text-align="left" style:page-number="auto"/>
      <style:text-properties/>
    </style:style>
    <style:style style:family="paragraph" style:name="P49" style:display-name="P49" style:parent-style-name="Style18">
      <style:paragraph-properties fo:keep-with-next="always" fo:keep-together="always" fo:background-color="transparent" style:line-height-at-least="0.568cm" fo:margin-left="0.000cm" fo:text-indent="0.000cm" fo:text-align="left" style:page-number="auto"/>
      <style:text-properties/>
    </style:style>
    <style:style style:family="paragraph" style:name="P50" style:display-name="P50" style:parent-style-name="Style7">
      <style:paragraph-properties fo:background-color="transparent" style:line-height-at-least="0.459cm" fo:margin-left="0.000cm" fo:text-indent="0.000cm" fo:text-align="left" style:page-number="auto"/>
      <style:text-properties/>
    </style:style>
    <style:style style:family="paragraph" style:name="P51" style:display-name="P51" style:parent-style-name="Style7">
      <style:paragraph-properties fo:background-color="transparent" style:line-height-at-least="0.459cm" fo:margin-left="0.000cm" fo:text-indent="0.635cm" fo:text-align="left" style:page-number="auto"/>
      <style:text-properties/>
    </style:style>
    <style:style style:family="paragraph" style:name="P52" style:display-name="P52" style:parent-style-name="Style13">
      <style:paragraph-properties fo:background-color="transparent" style:line-height-at-least="0.394cm" fo:margin-left="0.000cm" fo:text-indent="0.635cm" fo:text-align="left" style:page-number="auto"/>
      <style:text-properties/>
    </style:style>
    <style:style style:family="paragraph" style:name="P53" style:display-name="P53" style:parent-style-name="Style13">
      <style:paragraph-properties fo:background-color="transparent" style:line-height-at-least="0.394cm" fo:margin-left="0.000cm" fo:text-indent="0.635cm" fo:text-align="left" style:page-number="auto"/>
      <style:text-properties/>
    </style:style>
    <style:style style:family="paragraph" style:name="P54" style:display-name="P54" style:parent-style-name="Style13">
      <style:paragraph-properties fo:background-color="transparent" style:line-height-at-least="0.394cm" fo:margin-left="0.000cm" fo:text-indent="0.635cm" fo:text-align="left" style:page-number="auto"/>
      <style:text-properties/>
    </style:style>
    <style:style style:family="paragraph" style:name="P55" style:display-name="P55" style:parent-style-name="Style13">
      <style:paragraph-properties fo:break-after="page" fo:background-color="transparent" style:line-height-at-least="0.394cm" fo:margin-left="0.000cm" fo:text-indent="0.635cm" fo:text-align="left" style:page-number="auto"/>
      <style:text-properties/>
    </style:style>
    <style:style style:family="paragraph" style:name="P56" style:display-name="P56" style:parent-style-name="Style7">
      <style:paragraph-properties fo:background-color="transparent" style:line-height-at-least="0.460cm" fo:margin-left="0.000cm" fo:text-indent="0.635cm" fo:text-align="left" style:page-number="auto"/>
      <style:text-properties/>
    </style:style>
    <style:style style:family="paragraph" style:name="P58" style:display-name="P58" style:parent-style-name="Style13">
      <style:paragraph-properties fo:background-color="transparent" style:line-height-at-least="0.422cm" fo:margin-left="0.000cm" fo:text-indent="0.635cm" fo:text-align="left" style:page-number="auto"/>
      <style:text-properties/>
    </style:style>
    <style:style style:family="paragraph" style:name="P59" style:display-name="P59" style:parent-style-name="Style7">
      <style:paragraph-properties fo:background-color="transparent" style:line-height-at-least="0.457cm" fo:margin-left="0.000cm" fo:text-indent="0.635cm" fo:text-align="left" style:page-number="auto"/>
      <style:text-properties/>
    </style:style>
    <style:style style:family="paragraph" style:name="P60" style:display-name="P60" style:parent-style-name="Style7">
      <style:paragraph-properties fo:background-color="transparent" style:line-height-at-least="0.460cm" fo:margin-left="0.000cm" fo:text-indent="0.635cm" fo:text-align="left" style:page-number="auto"/>
      <style:text-properties/>
    </style:style>
    <style:style style:family="paragraph" style:name="P61" style:display-name="P61" style:parent-style-name="Style7">
      <style:paragraph-properties fo:background-color="transparent" style:line-height-at-least="0.460cm" fo:margin-left="0.000cm" fo:text-indent="0.635cm" fo:text-align="left" style:page-number="auto"/>
      <style:text-properties/>
    </style:style>
    <style:style style:family="paragraph" style:name="P62" style:display-name="P62" style:parent-style-name="Style7">
      <style:paragraph-properties fo:background-color="transparent" style:line-height-at-least="0.460cm" fo:margin-left="0.000cm" fo:text-indent="0.635cm" fo:text-align="left" style:page-number="auto"/>
      <style:text-properties/>
    </style:style>
    <style:style style:family="paragraph" style:name="P63" style:display-name="P63" style:parent-style-name="Style7">
      <style:paragraph-properties fo:background-color="transparent" style:line-height-at-least="0.461cm" fo:margin-left="0.000cm" fo:text-indent="0.635cm" fo:text-align="left" style:page-number="auto"/>
      <style:text-properties/>
    </style:style>
    <style:style style:family="paragraph" style:name="P64" style:display-name="P64" style:parent-style-name="Style7">
      <style:paragraph-properties fo:background-color="transparent" style:line-height-at-least="0.461cm" fo:margin-left="0.000cm" fo:text-indent="0.635cm" fo:text-align="left" style:page-number="auto"/>
      <style:text-properties/>
    </style:style>
    <style:style style:family="paragraph" style:name="P65" style:display-name="P65" style:parent-style-name="Style13">
      <style:paragraph-properties fo:background-color="transparent" style:line-height-at-least="0.419cm" fo:margin-left="0.000cm" fo:text-indent="0.635cm" fo:text-align="left" style:page-number="auto"/>
      <style:text-properties/>
    </style:style>
    <style:style style:family="paragraph" style:name="P66" style:display-name="P66" style:parent-style-name="Style7">
      <style:paragraph-properties fo:background-color="transparent" style:line-height-at-least="0.459cm" fo:margin-left="0.000cm" fo:text-indent="0.635cm" fo:text-align="left" style:page-number="auto"/>
      <style:text-properties/>
    </style:style>
    <style:style style:family="paragraph" style:name="P67" style:display-name="P67" style:parent-style-name="Style7">
      <style:paragraph-properties fo:background-color="transparent" style:line-height-at-least="0.459cm" fo:margin-left="0.000cm" fo:text-indent="0.635cm" fo:text-align="left" style:page-number="auto"/>
      <style:text-properties/>
    </style:style>
    <style:style style:family="paragraph" style:name="P68" style:display-name="P68" style:parent-style-name="Style7">
      <style:paragraph-properties fo:background-color="transparent" style:line-height-at-least="0.459cm" fo:margin-left="0.000cm" fo:text-indent="0.635cm" fo:text-align="left" style:page-number="auto"/>
      <style:text-properties/>
    </style:style>
    <style:style style:family="paragraph" style:name="P69" style:display-name="P69" style:parent-style-name="Style13">
      <style:paragraph-properties fo:background-color="transparent" style:line-height-at-least="0.428cm" fo:margin-left="0.000cm" fo:text-indent="0.000cm" fo:text-align="left" style:page-number="auto"/>
      <style:text-properties/>
    </style:style>
    <style:style style:family="paragraph" style:name="P70" style:display-name="P70" style:parent-style-name="Style7">
      <style:paragraph-properties fo:background-color="transparent" style:line-height-at-least="0.461cm" fo:margin-left="0.000cm" fo:text-indent="0.635cm" fo:text-align="left" style:page-number="auto"/>
      <style:text-properties/>
    </style:style>
    <style:style style:family="paragraph" style:name="P71" style:display-name="P71" style:parent-style-name="Style7">
      <style:paragraph-properties fo:background-color="transparent" style:line-height-at-least="0.461cm" fo:margin-left="0.000cm" fo:text-indent="0.635cm" fo:text-align="left" style:page-number="auto"/>
      <style:text-properties/>
    </style:style>
    <style:style style:family="paragraph" style:name="P72" style:display-name="P72" style:parent-style-name="Style18">
      <style:paragraph-properties fo:keep-with-next="always" fo:keep-together="always" fo:background-color="transparent" style:line-height-at-least="0.568cm" fo:margin-left="0.000cm" fo:text-indent="0.000cm" fo:text-align="left" style:page-number="auto"/>
      <style:text-properties/>
    </style:style>
    <style:style style:family="paragraph" style:name="P73" style:display-name="P73" style:parent-style-name="Style7">
      <style:paragraph-properties fo:background-color="transparent" style:line-height-at-least="0.459cm" fo:margin-left="0.000cm" fo:text-indent="0.000cm" fo:text-align="left" style:page-number="auto"/>
      <style:text-properties/>
    </style:style>
    <style:style style:family="paragraph" style:name="P74" style:display-name="P74" style:parent-style-name="Style7">
      <style:paragraph-properties fo:background-color="transparent" style:line-height-at-least="0.459cm" fo:margin-left="0.000cm" fo:text-indent="0.635cm" fo:text-align="left" style:page-number="auto"/>
      <style:text-properties/>
    </style:style>
    <style:style style:family="paragraph" style:name="P75" style:display-name="P75" style:parent-style-name="Style7">
      <style:paragraph-properties fo:background-color="transparent" style:line-height-at-least="0.459cm" fo:margin-left="0.000cm" fo:text-indent="0.635cm" fo:text-align="left" style:page-number="auto"/>
      <style:text-properties/>
    </style:style>
    <style:style style:family="paragraph" style:name="P76" style:display-name="P76" style:parent-style-name="Style7">
      <style:paragraph-properties fo:background-color="transparent" style:line-height-at-least="0.460cm" fo:margin-left="0.000cm" fo:text-indent="0.635cm" fo:text-align="left" style:page-number="auto"/>
      <style:text-properties/>
    </style:style>
    <style:style style:family="paragraph" style:name="P77" style:display-name="P77" style:parent-style-name="Style7">
      <style:paragraph-properties fo:background-color="transparent" style:line-height-at-least="0.460cm" fo:margin-left="0.000cm" fo:text-indent="0.635cm" fo:text-align="left" style:page-number="auto"/>
      <style:text-properties/>
    </style:style>
    <style:style style:family="paragraph" style:name="P78" style:display-name="P78" style:parent-style-name="Style7">
      <style:paragraph-properties fo:background-color="transparent" style:line-height-at-least="0.460cm" fo:margin-left="0.000cm" fo:text-indent="0.635cm" fo:text-align="left" style:page-number="auto"/>
      <style:text-properties/>
    </style:style>
    <style:style style:family="paragraph" style:name="P79" style:display-name="P79" style:parent-style-name="Style7">
      <style:paragraph-properties fo:break-after="page" fo:background-color="transparent" style:line-height-at-least="0.460cm" fo:margin-left="0.635cm" fo:text-indent="-0.635cm" fo:text-align="left" style:page-number="auto">
        <style:tab-stops>
          <style:tab-stop style:position="-0.076cm" style:type="left"/>
        </style:tab-stops>
      </style:paragraph-properties>
      <style:text-properties/>
    </style:style>
    <style:style style:family="paragraph" style:name="P80" style:display-name="P80" style:parent-style-name="Style7">
      <style:paragraph-properties fo:background-color="transparent" style:line-height-at-least="0.460cm" fo:margin-left="0.635cm" fo:text-indent="-0.635cm" fo:text-align="left" style:page-number="auto">
        <style:tab-stops>
          <style:tab-stop style:position="-0.025cm" style:type="left"/>
        </style:tab-stops>
      </style:paragraph-properties>
      <style:text-properties/>
    </style:style>
    <style:style style:family="paragraph" style:name="P81" style:display-name="P81" style:parent-style-name="Style7">
      <style:paragraph-properties fo:background-color="transparent" style:line-height-at-least="0.460cm" fo:margin-left="0.635cm" fo:text-indent="-0.635cm" fo:text-align="left" style:page-number="auto">
        <style:tab-stops>
          <style:tab-stop style:position="-0.025cm" style:type="left"/>
        </style:tab-stops>
      </style:paragraph-properties>
      <style:text-properties/>
    </style:style>
    <style:style style:family="paragraph" style:name="P82" style:display-name="P82" style:parent-style-name="Style7">
      <style:paragraph-properties fo:background-color="transparent" style:line-height-at-least="0.460cm" fo:margin-left="0.635cm" fo:text-indent="-0.635cm" fo:text-align="left" style:page-number="auto">
        <style:tab-stops>
          <style:tab-stop style:position="-0.025cm" style:type="left"/>
        </style:tab-stops>
      </style:paragraph-properties>
      <style:text-properties/>
    </style:style>
    <style:style style:family="paragraph" style:name="P83" style:display-name="P83" style:parent-style-name="Style7">
      <style:paragraph-properties fo:break-after="page" fo:background-color="transparent" style:line-height-at-least="0.460cm" fo:margin-left="0.000cm" fo:text-indent="0.635cm" fo:text-align="left" style:page-number="auto"/>
      <style:text-properties/>
    </style:style>
    <style:style style:family="paragraph" style:name="P84" style:display-name="P84" style:parent-style-name="Style7">
      <style:paragraph-properties fo:background-color="transparent" style:line-height-at-least="0.460cm" fo:margin-left="0.000cm" fo:text-indent="0.635cm" fo:text-align="left" style:page-number="auto"/>
      <style:text-properties/>
    </style:style>
    <style:style style:family="paragraph" style:name="P85" style:display-name="P85" style:parent-style-name="Style7">
      <style:paragraph-properties fo:background-color="transparent" style:line-height-at-least="0.460cm" fo:margin-left="0.000cm" fo:text-indent="0.635cm" fo:text-align="left" style:page-number="auto"/>
      <style:text-properties/>
    </style:style>
    <style:style style:family="paragraph" style:name="P86" style:display-name="P86" style:parent-style-name="Style7">
      <style:paragraph-properties fo:background-color="transparent" style:line-height-at-least="0.460cm" fo:margin-left="0.000cm" fo:text-indent="0.635cm" fo:text-align="left" style:page-number="auto"/>
      <style:text-properties/>
    </style:style>
    <style:style style:family="paragraph" style:name="P87" style:display-name="P87" style:parent-style-name="Style7">
      <style:paragraph-properties fo:background-color="transparent" style:line-height-at-least="0.461cm" fo:margin-left="0.635cm" fo:text-indent="-0.635cm" fo:text-align="left" style:page-number="auto">
        <style:tab-stops>
          <style:tab-stop style:position="-0.048cm" style:type="left"/>
        </style:tab-stops>
      </style:paragraph-properties>
      <style:text-properties/>
    </style:style>
    <style:style style:family="paragraph" style:name="P88" style:display-name="P88" style:parent-style-name="Style7">
      <style:paragraph-properties fo:background-color="transparent" style:line-height-at-least="0.453cm" fo:margin-left="0.635cm" fo:text-indent="-0.635cm" fo:text-align="left" style:page-number="auto">
        <style:tab-stops>
          <style:tab-stop style:position="-0.048cm" style:type="left"/>
        </style:tab-stops>
      </style:paragraph-properties>
      <style:text-properties/>
    </style:style>
    <style:style style:family="paragraph" style:name="P89" style:display-name="P89" style:parent-style-name="Style7">
      <style:paragraph-properties fo:background-color="transparent" style:line-height-at-least="0.460cm" fo:margin-left="0.635cm" fo:text-indent="-0.635cm" fo:text-align="left" style:page-number="auto">
        <style:tab-stops>
          <style:tab-stop style:position="-0.048cm" style:type="left"/>
        </style:tab-stops>
      </style:paragraph-properties>
      <style:text-properties/>
    </style:style>
    <style:style style:family="paragraph" style:name="P90" style:display-name="P90" style:parent-style-name="Style7">
      <style:paragraph-properties fo:background-color="transparent" style:line-height-at-least="0.460cm" fo:margin-left="0.000cm" fo:text-indent="0.635cm" fo:text-align="left" style:page-number="auto"/>
      <style:text-properties/>
    </style:style>
    <style:style style:family="paragraph" style:name="P91" style:display-name="P91" style:parent-style-name="Style7">
      <style:paragraph-properties fo:background-color="transparent" style:line-height-at-least="0.460cm" fo:margin-left="0.000cm" fo:text-indent="0.635cm" fo:text-align="left" style:page-number="auto"/>
      <style:text-properties/>
    </style:style>
    <style:style style:family="paragraph" style:name="P92" style:display-name="P92" style:parent-style-name="Style7">
      <style:paragraph-properties fo:background-color="transparent" style:line-height-at-least="0.460cm" fo:margin-left="0.000cm" fo:text-indent="0.635cm" fo:text-align="left" style:page-number="auto"/>
      <style:text-properties/>
    </style:style>
    <style:style style:family="paragraph" style:name="P93" style:display-name="P93" style:parent-style-name="Style7">
      <style:paragraph-properties fo:background-color="transparent" style:line-height-at-least="0.460cm" fo:margin-left="0.000cm" fo:text-indent="0.000cm" fo:text-align="left" style:page-number="auto"/>
      <style:text-properties/>
    </style:style>
    <style:style style:family="paragraph" style:name="P94" style:display-name="P94" style:parent-style-name="Style7">
      <style:paragraph-properties fo:background-color="transparent" style:line-height-at-least="0.460cm" fo:margin-left="0.000cm" fo:text-indent="0.000cm" fo:text-align="left" style:page-number="auto"/>
      <style:text-properties/>
    </style:style>
    <style:style style:family="paragraph" style:name="P95" style:display-name="P95" style:parent-style-name="Style7">
      <style:paragraph-properties fo:background-color="transparent" style:line-height-at-least="0.459cm" fo:margin-left="0.000cm" fo:text-indent="0.635cm" fo:text-align="left" style:page-number="auto"/>
      <style:text-properties/>
    </style:style>
    <style:style style:family="paragraph" style:name="P96" style:display-name="P96" style:parent-style-name="Style7">
      <style:paragraph-properties fo:background-color="transparent" style:line-height-at-least="0.459cm" fo:margin-left="0.000cm" fo:text-indent="0.635cm" fo:text-align="left" style:page-number="auto"/>
      <style:text-properties/>
    </style:style>
    <style:style style:family="paragraph" style:name="P97" style:display-name="P97" style:parent-style-name="Style7">
      <style:paragraph-properties fo:background-color="transparent" style:line-height-at-least="0.459cm" fo:margin-left="0.000cm" fo:text-indent="0.635cm" fo:text-align="left" style:page-number="auto"/>
      <style:text-properties/>
    </style:style>
    <style:style style:family="paragraph" style:name="P98" style:display-name="P98" style:parent-style-name="Style13">
      <style:paragraph-properties fo:background-color="transparent" style:line-height-at-least="0.419cm" fo:margin-left="0.000cm" fo:text-indent="0.000cm" fo:text-align="left" style:page-number="auto"/>
      <style:text-properties/>
    </style:style>
    <style:style style:family="paragraph" style:name="P99" style:display-name="P99" style:parent-style-name="Style7">
      <style:paragraph-properties fo:background-color="transparent" style:line-height-at-least="0.460cm" fo:margin-left="0.000cm" fo:text-indent="0.635cm" fo:text-align="left" style:page-number="auto"/>
      <style:text-properties/>
    </style:style>
    <style:style style:family="paragraph" style:name="P100" style:display-name="P100" style:parent-style-name="Style7">
      <style:paragraph-properties fo:background-color="transparent" style:line-height-at-least="0.459cm" fo:margin-left="0.000cm" fo:text-indent="0.635cm" fo:text-align="left" style:page-number="auto"/>
      <style:text-properties/>
    </style:style>
    <style:style style:family="paragraph" style:name="P101" style:display-name="P101" style:parent-style-name="Style7">
      <style:paragraph-properties fo:background-color="transparent" style:line-height-at-least="0.459cm" fo:margin-left="0.000cm" fo:text-indent="0.635cm" fo:text-align="left" style:page-number="auto"/>
      <style:text-properties/>
    </style:style>
    <style:style style:family="paragraph" style:name="P102" style:display-name="P102">
      <style:paragraph-properties style:page-number="auto"/>
      <style:text-properties fo:font-size="5.pt" style:font-size-asian="5.pt" style:font-size-complex="5.pt"/>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family="paragraph" style:name="P105" style:display-name="P105" style:parent-style-name="Style13">
      <style:paragraph-properties fo:background-color="transparent" fo:margin-top="0.000cm" style:line-height-at-least="0.363cm" fo:margin-left="0.000cm" fo:text-indent="0.000cm" fo:text-align="left" style:page-number="auto"/>
      <style:text-properties/>
    </style:style>
    <style:style style:family="paragraph" style:name="P106" style:display-name="P106" style:parent-style-name="Style13">
      <style:paragraph-properties fo:break-after="page" fo:background-color="transparent" fo:margin-bottom="0.000cm" style:line-height-at-least="0.363cm" fo:margin-left="0.000cm" fo:text-indent="0.635cm" fo:text-align="left" style:page-number="auto"/>
      <style:text-properties/>
    </style:style>
    <style:style style:family="paragraph" style:name="P107" style:display-name="P107" style:parent-style-name="Style7">
      <style:paragraph-properties fo:background-color="transparent" fo:margin-top="0.000cm" style:line-height-at-least="0.457cm" fo:margin-left="0.000cm" fo:text-indent="0.000cm" fo:text-align="left" style:page-number="auto"/>
      <style:text-properties/>
    </style:style>
    <style:style style:family="paragraph" style:name="P108" style:display-name="P108" style:parent-style-name="Style7">
      <style:paragraph-properties fo:break-after="page" fo:background-color="transparent" fo:margin-bottom="0.000cm" style:line-height-at-least="0.457cm" fo:margin-left="0.000cm" fo:text-indent="0.635cm" fo:text-align="left" style:page-number="auto"/>
      <style:text-properties/>
    </style:style>
    <style:style style:family="paragraph" style:name="P109" style:display-name="P109" style:parent-style-name="Style7">
      <style:paragraph-properties fo:background-color="transparent" fo:margin-top="0.000cm" style:line-height-at-least="0.460cm" fo:margin-left="0.000cm" fo:text-indent="0.000cm" fo:text-align="left" style:page-number="auto"/>
      <style:text-properties/>
    </style:style>
    <style:style style:family="paragraph" style:name="P110" style:display-name="P110" style:parent-style-name="Style7">
      <style:paragraph-properties fo:break-after="page" fo:background-color="transparent" fo:margin-bottom="0.000cm" style:line-height-at-least="0.460cm" fo:margin-left="0.000cm" fo:text-indent="0.635cm" fo:text-align="left" style:page-number="auto"/>
      <style:text-properties/>
    </style:style>
    <style:style style:family="paragraph" style:name="P111" style:display-name="P111" style:parent-style-name="Style13">
      <style:paragraph-properties fo:background-color="transparent" fo:margin-top="0.000cm" style:line-height-at-least="0.419cm" fo:margin-left="0.000cm" fo:text-indent="0.000cm" fo:text-align="left" style:page-number="auto"/>
      <style:text-properties/>
    </style:style>
    <style:style style:family="paragraph" style:name="P112" style:display-name="P112" style:parent-style-name="Style13">
      <style:paragraph-properties fo:break-after="page" fo:background-color="transparent" fo:margin-bottom="0.000cm" style:line-height-at-least="0.419cm" fo:margin-left="0.000cm" fo:text-indent="0.635cm" fo:text-align="left" style:page-number="auto"/>
      <style:text-properties/>
    </style:style>
    <style:style style:family="paragraph" style:name="P113" style:display-name="P113" style:parent-style-name="Style7">
      <style:paragraph-properties fo:background-color="transparent" fo:margin-top="0.000cm" style:line-height-at-least="0.459cm" fo:margin-left="0.000cm" fo:text-indent="0.000cm" fo:text-align="left" style:page-number="auto"/>
      <style:text-properties/>
    </style:style>
    <style:style style:family="paragraph" style:name="P114" style:display-name="P114" style:parent-style-name="Style7">
      <style:paragraph-properties fo:break-after="page" fo:background-color="transparent" fo:margin-bottom="0.000cm" style:line-height-at-least="0.459cm" fo:margin-left="0.000cm" fo:text-indent="0.635cm" fo:text-align="left" style:page-number="auto"/>
      <style:text-properties/>
    </style:style>
    <style:style style:family="paragraph" style:name="P115" style:display-name="P115" style:parent-style-name="Style7">
      <style:paragraph-properties fo:background-color="transparent" fo:margin-top="0.000cm" style:line-height-at-least="0.459cm" fo:margin-left="0.000cm" fo:text-indent="0.000cm" fo:text-align="left" style:page-number="auto"/>
      <style:text-properties/>
    </style:style>
    <style:style style:family="paragraph" style:name="P116" style:display-name="P116" style:parent-style-name="Style7">
      <style:paragraph-properties fo:break-after="page" fo:background-color="transparent" fo:margin-bottom="0.000cm" style:line-height-at-least="0.459cm" fo:margin-left="0.000cm" fo:text-indent="0.000cm" fo:text-align="left" style:page-number="auto"/>
      <style:text-properties/>
    </style:style>
    <style:style style:family="paragraph" style:name="P117" style:display-name="P117" style:parent-style-name="Style7">
      <style:paragraph-properties fo:background-color="transparent" fo:margin-top="0.000cm" style:line-height-at-least="0.459cm" fo:margin-left="0.000cm" fo:text-indent="0.000cm" fo:text-align="left" style:page-number="auto"/>
      <style:text-properties/>
    </style:style>
    <style:style style:family="paragraph" style:name="P118" style:display-name="P118" style:parent-style-name="Style7">
      <style:paragraph-properties fo:break-after="page" fo:background-color="transparent" fo:margin-bottom="0.000cm" style:line-height-at-least="0.459cm" fo:margin-left="0.000cm" fo:text-indent="0.635cm" fo:text-align="left" style:page-number="auto"/>
      <style:text-properties/>
    </style:style>
    <style:style style:family="paragraph" style:name="P119" style:display-name="P119" style:parent-style-name="Style7">
      <style:paragraph-properties fo:background-color="transparent" fo:margin-top="0.000cm" style:line-height-at-least="0.460cm" fo:margin-left="0.635cm" fo:text-indent="0.000cm" fo:text-align="left" style:page-number="auto">
        <style:tab-stops>
          <style:tab-stop style:position="-0.048cm" style:type="left"/>
        </style:tab-stops>
      </style:paragraph-properties>
      <style:text-properties/>
    </style:style>
    <style:style style:family="paragraph" style:name="P120" style:display-name="P120" style:parent-style-name="Style7">
      <style:paragraph-properties fo:break-after="page" fo:background-color="transparent" fo:margin-bottom="0.000cm" style:line-height-at-least="0.460cm" fo:margin-left="0.635cm" fo:text-indent="-0.635cm" fo:text-align="left" style:page-number="auto">
        <style:tab-stops>
          <style:tab-stop style:position="-0.048cm" style:type="left"/>
        </style:tab-stops>
      </style:paragraph-properties>
      <style:text-properties/>
    </style:style>
    <style:style style:family="paragraph" style:name="P121" style:display-name="P121" style:parent-style-name="Style7">
      <style:paragraph-properties fo:background-color="transparent" fo:margin-top="0.000cm" style:line-height-at-least="0.460cm" fo:margin-left="0.000cm" fo:text-indent="0.000cm" fo:text-align="left" style:page-number="auto"/>
      <style:text-properties/>
    </style:style>
    <style:style style:family="paragraph" style:name="P122" style:display-name="P122" style:parent-style-name="Style7">
      <style:paragraph-properties fo:break-after="page" fo:background-color="transparent" fo:margin-bottom="0.000cm" style:line-height-at-least="0.460cm" fo:margin-left="0.000cm" fo:text-indent="0.000cm" fo:text-align="left" style:page-number="auto"/>
      <style:text-properties/>
    </style:style>
    <style:style style:family="paragraph" style:name="P123" style:display-name="P123" style:parent-style-name="Style7">
      <style:paragraph-properties fo:background-color="transparent" fo:margin-top="0.000cm" style:line-height-at-least="0.460cm" fo:margin-left="0.000cm" fo:text-indent="0.000cm" fo:text-align="left" style:page-number="auto"/>
      <style:text-properties/>
    </style:style>
    <style:style style:family="paragraph" style:name="P124" style:display-name="P124" style:parent-style-name="Style7">
      <style:paragraph-properties fo:break-after="page" fo:background-color="transparent" fo:margin-bottom="0.000cm" style:line-height-at-least="0.460cm" fo:margin-left="0.000cm" fo:text-indent="0.635cm" fo:text-align="left" style:page-number="auto"/>
      <style:text-properties/>
    </style:style>
    <style:style style:family="paragraph" style:name="P125" style:display-name="P125" style:parent-style-name="Style5" style:master-page-name="PageStyle0">
      <style:paragraph-properties fo:background-color="transparent" style:line-height-at-least="0.487cm" fo:margin-left="0.000cm" fo:text-indent="0.000cm" fo:text-align="left" style:page-number="1"/>
      <style:text-properties/>
    </style:style>
    <style:style style:family="paragraph" style:name="P126" style:display-name="P126" style:parent-style-name="Style13" style:master-page-name="PageStyle1">
      <style:paragraph-properties fo:background-color="transparent" fo:margin-top="0.000cm" style:line-height-at-least="0.363cm" fo:margin-left="0.000cm" fo:text-indent="0.000cm" fo:text-align="left" style:page-number="72"/>
      <style:text-properties/>
    </style:style>
    <text:list-style style:name="L0">
      <text:list-level-style-number text:start-value="1" style:num-format="1" text:level="1" text:style-name="CharStyle8" style:num-suffix=")"/>
    </text:list-style>
    <text:list-style style:name="L2">
      <text:list-level-style-bullet text:bullet-char="•" text:level="1" text:style-name="CharStyle8"/>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95cm" fo:margin-right="3.875cm">
        <style:columns fo:column-count="1" fo:column-gap="1.270cm"/>
      </style:section-properties>
    </style:style>
  </office:automatic-styles>
  <office:body>
    <office:text>
      <text:section text:style-name="Sect0" text:name="Section0">
        <text:p text:style-name="P125"><text:span text:style-name="CharStyle6">Monika Banaś</text:span></text:p>
        <text:p text:style-name="P41"><text:span text:style-name="CharStyle9">Jagiellonian </text:span><text:span text:style-name="T14">University </text:span><text:span text:style-name="CharStyle9">in </text:span><text:span text:style-name="T15">Kraków</text:span></text:p>
        <text:h text:outline-level="1" text:style-name="P42"><text:bookmark-start text:name="bookmark0"/><text:bookmark-start text:name="bookmark1"/><text:span text:style-name="CharStyle11">Symbolic Types - Journalism and Politics</text:span><text:bookmark-end text:name="bookmark0"/><text:bookmark-end text:name="bookmark1"/></text:h>
        <text:p text:style-name="P43"><text:span text:style-name="CharStyle8">This article undertakes two separate cases where the symbolic actions of agents, senders of a message, play a crucial role in determining receivers’ behavior, not only during the sending process and shortly after the end of transmission, but produce also a long-lasting effect for many years and even decades thereafter. Although the cases discussed here stem from different cultural backgrounds, Polish and Swedish, they share common features which may be easily overlooked by a superficial analysis. Shedding light on the specificity of the cases, the circumstances they occurred in, the modifications they underwent and the comments they raised would help in our better understanding the meaning of symbolic actions undertaken by members of contemporary societies - users of post-modern cultures rooted in European history and tradition. The legacy of two world-renowned journalists and writers, </text:span><text:span text:style-name="T18">Ryszard Kapuściński </text:span><text:span text:style-name="CharStyle8">(1932-2007) and Stieg Larsson (1954—2004), has been put in question, generating significant consequences for the perception of their works and the authors’ reputations themselves, especially regarding the moral choices they made.</text:span></text:p>
        <text:p text:style-name="P44"><text:span text:style-name="CharStyle8">Doubts about credibility of their works were raised predominantly in 2010 after the publication of two separate books dedicated to them. The Polish edition of </text:span><text:span text:style-name="T19">Kapuściński </text:span><text:span text:style-name="CharStyle12">non-fiction,</text:span><text:span text:style-name="CharStyle8"><text:s text:c="1"/>written by Artur Domoslawski, and the original Swedish version of </text:span><text:span text:style-name="CharStyle12">Min van Stieg Larsson (Stieg Larsson, myfriend),</text:span><text:span text:style-name="CharStyle8"><text:s text:c="1"/>by Kurdo Baksi, evoked strong criticism expressed by the loyal readers and co-workers of </text:span><text:span text:style-name="T18">Kapuściński </text:span><text:span text:style-name="CharStyle8">and Larsson. At the same time, however, the publications gained approval by critics who gave the truth priority no matter how the real picture looked.</text:span></text:p>
        <text:p text:style-name="P45"><text:span text:style-name="CharStyle8">Both writers began their careers as journalists - </text:span><text:span text:style-name="T18">Kapuściński </text:span><text:span text:style-name="CharStyle8">as a reporter for </text:span><text:span text:style-name="T19">Sztandar Młodych </text:span><text:span text:style-name="CharStyle12">(The Youth Banner)'</text:span><text:span text:style-name="CharStyle8"><text:s text:c="1"/>in the late 1950s and Larsson in the 1970s as</text:span></text:p>
        <text:p text:style-name="P106"><text:span text:style-name="CharStyle14">A socialist newspaper addressed to young people. </text:span></text:p>
      </text:section>
      <text:section text:style-name="Sect1" text:name="Section1">
        <text:p text:style-name="P126"><text:span text:style-name="CharStyle8">a graphic designer (later providing his own text) at TT, Sweden’s largest news agen­cy.</text:span><text:span text:style-name="T22">2</text:span><text:span text:style-name="CharStyle8"><text:s text:c="1"/>In their professional lives, over time, socially and politically oriented topics came to the fore, becoming a specific feature of their works. It was particularly visible in the Larsson case, who gradually turned to critical journalism with an open, active engagement in the anti-racist movements in Sweden from the 1970s until his death.</text:span></text:p>
        <text:p text:style-name="P48"><text:span text:style-name="CharStyle8">The growing ethnic and racial diversity of Swedish society was the result of the immigration policy introduced by the Swedish state in the 1950s. Labor shortages had been consecutively covered by importing foreign workers from South-European countries and later also from outside Europe. In addition, Sweden’s participation in humanitarian actions on a global scale prompted the state to open its doors to refugees from many countries: Turkey (Kurds), Iran, Iraq, Somalia, Eritrea, Sudan, Bolivia, Colombia, Ecuador.</text:span><text:span text:style-name="T22">3</text:span><text:span text:style-name="CharStyle8"><text:s text:c="1"/>This policy, however generally supported by society, was contested by groups who imagined Sweden as a mono-ethnic and “white” country. Their dissent took the forms of open criticism addressed to the government and verbal and physical abuse directed against anti-racism activists, among them, Stieg Larsson.</text:span></text:p>
        <text:h text:outline-level="2" text:style-name="P49"><text:bookmark-start text:name="bookmark2"/><text:bookmark-start text:name="bookmark3"/><text:span text:style-name="CharStyle19">Real and symbolic poiuer of death</text:span><text:bookmark-end text:name="bookmark2"/><text:bookmark-end text:name="bookmark3"/></text:h>
        <text:p text:style-name="P50"><text:span text:style-name="CharStyle8">Stieg Larsson’s fame grew significantly after his death, not only because it was premature and unexpected, but also due to a specific, partly mysterious (created rather than real) information spread about his death. Larsson passed away on the 9</text:span><text:span text:style-name="T22">th</text:span><text:span text:style-name="CharStyle8"><text:s text:c="1"/>of November 2004 due to a heart attack while he was on the way to his office located on the seventh floor in a building in central Stockholm. The elevator was out of order, which forced the journalist to use the steps. For a heavy smoker and dedicated coffee drinker such as Larsson, the walk proved deadly. The heart attack had probably several origins, not only cigarette overuse but also the constant stress caused and kept alive by regular threats from far-right extremists. Some publicly circulated rumors suggested an assassination performed on Larsson by his most strident foes. This version, however, has been officially excluded.</text:span><text:span text:style-name="T22">4</text:span></text:p>
        <text:p text:style-name="P51"><text:span text:style-name="CharStyle8">Many examples from the past demonstrate that an artist’s work may gain much more attention from his contemporaries when he or she is not any longer among them.</text:span><text:span text:style-name="T22">5</text:span><text:span text:style-name="CharStyle8"><text:s text:c="1"/>A universal rule of human behavior? This also applied to Larsson.</text:span></text:p>
        <text:p text:style-name="P52"><text:span text:style-name="CharStyle14">Larsson at that time co-edited a science fiction fanzine </text:span><text:span text:style-name="CharStyle20">Sfaren.</text:span><text:span text:style-name="CharStyle14"><text:s text:c="1"/>His engagement in science fiction writings might be of relevance while discussing his work as a journalist.</text:span></text:p>
        <text:p text:style-name="P53"><text:span text:style-name="CharStyle14">More on Swedish immigration policy in: M. </text:span><text:span text:style-name="T27">Banaś, </text:span><text:span text:style-name="CharStyle20">Swedish integration policy towards im­migrants </text:span><text:span text:style-name="T28">(Szwedzka polityka integracyjna wobec imigrantów),</text:span><text:span text:style-name="T27"><text:s text:c="1"/>Kraków 2010, </text:span><text:span text:style-name="CharStyle14">a summary in English available: [on line] </text:span><text:a xlink:href="http://www.monikabanas.org"><text:span text:style-name="CharStyle14">www.monikabanas.org</text:span></text:a><text:span text:style-name="CharStyle14">.</text:span></text:p>
        <text:p text:style-name="P54"><text:span text:style-name="CharStyle20">Stieg Larsson. Biography,</text:span><text:span text:style-name="CharStyle14"><text:s text:c="1"/>[on line] </text:span><text:a xlink:href="http://www.biography.com/people/stieg-larsson-1718"><text:span text:style-name="CharStyle14">http://www.biography.com/people/stieg-larsson-1718</text:span></text:a><text:span text:style-name="CharStyle14"><text:s text:c="1"/>1752, April 17,2015.</text:span></text:p>
        <text:p text:style-name="P55"><text:span text:style-name="CharStyle14">A couple of many examples of great artists who died marginalized by their contemporaries: Vincent van Gogh, Claude Monet, El Greco, Paul Cezanne. In post-modem times we may</text:span></text:p>
        <text:p text:style-name="P56"><text:span text:style-name="CharStyle8">Coming from the Swedish far north (Norrland) he moved to Stockholm in the late 1970s where he was employed by TT - Sweden’s largest news agency. At the beginning he worked as a graphic specialist, only seldom adding comment to his graphs, tables and maps. Anders Hellberg, also a TT journalist and for many years a co-worker of Larsson, did not notice his colleagues’ special gift for creative writing. Thus, to him, learning the name of the </text:span><text:span text:style-name="CharStyle12">Millennium's</text:span><text:span text:style-name="CharStyle8"><text:s text:c="1"/>author came as a bit of a surprise.</text:span><text:span text:style-name="T22"><text:note text:note-class="footnote"><text:note-citation/><text:note-body><text:p text:style-name="P3"><text:span text:style-name="CharStyle3">look at the growing numbers of sold music albums of artists who passed away, e.g. Michael Jackson, Whitney Huston, Amy Winehouse.</text:span></text:p></text:note-body></text:note></text:span><text:span text:style-name="T22"><text:s text:c="1"/></text:span><text:span text:style-name="T22"><text:note text:note-class="footnote"><text:note-citation/><text:note-body><text:p text:style-name="P4"><text:span text:style-name="T2"/><text:span text:style-name="CharStyle3"><text:tab/>Hellberg expressed his doubts more powerfully in an interview given to Finlo Rohrer from the BBC News Magazine, [on line] </text:span><text:a xlink:href="http://news.bbc.co.Uk/2/hi/uk_news/magazine/8483574"><text:span text:style-name="CharStyle3">http://news.bbc.co.Uk/2/hi/uk_news/magazine/8483574</text:span></text:a><text:span text:style-name="CharStyle3">. stm, April 20, 2015.</text:span></text:p></text:note-body></text:note></text:span><text:span text:style-name="CharStyle8"><text:s text:c="1"/>According to Hellberg, a vast contribution to the novel trilogy might have been made by Eva Gabrielsson, Larsson’s life partner for over three decades. Gabrielsson, an architect and left-oriented activist, denied at the beginning her involvement in the scenario, viewing her role rather as a linguistic corrector and a proof reader. At a later time, however, she seemed to modify her statements about her creative input in </text:span><text:span text:style-name="CharStyle12">Millennium.</text:span><text:span text:style-name="CharStyle8"><text:s text:c="1"/>In an interview given to the Danish magazine “Politiken” she admitted her involvement in the plot construction, particularly in the years 2002-2003.</text:span><text:span text:style-name="T22"><text:note text:note-class="footnote"><text:note-citation/><text:note-body><text:p text:style-name="P5"><text:span text:style-name="T2"/><text:span text:style-name="CharStyle3"><text:tab/>S. Brovall, “Stieg Larssons samlever. ‘Jeg laeste ikke bare korrektur’”, [in:] </text:span><text:span text:style-name="CharStyle4">Politiken, </text:span><text:span text:style-name="CharStyle3">26</text:span><text:span text:style-name="T2">th</text:span><text:span text:style-name="CharStyle3"><text:s text:c="1"/>January 2010, [on line] </text:span><text:a xlink:href="http://politiken.dk/kultur/ECE887609/stieg-larssons-samlever-jeg-laeste-ikke-bare-korrektur/"><text:span text:style-name="CharStyle3">http://politiken.dk/kultur/ECE887609/stieg-larssons-samlever- jeg-laeste-ikke-bare-korrektur/</text:span></text:a><text:span text:style-name="CharStyle3">, April 21,2015.</text:span></text:p></text:note-body></text:note></text:span><text:span text:style-name="CharStyle8"><text:s text:c="1"/>In another interview from March 2015, Gabrielsson stressed that her deceased partner would not have allowed anyone to intervene in the story construction.</text:span><text:span text:style-name="T22"><text:note text:note-class="footnote"><text:note-citation/><text:note-body><text:p text:style-name="P6"><text:span text:style-name="T2"/><text:span text:style-name="CharStyle3"><text:tab/>C. Bas-Wohlert, “Stieg Larsson’s partner appalled by ‘Millennium business’”, [in:] </text:span><text:span text:style-name="CharStyle4">Busi­ness Insider,</text:span><text:span text:style-name="CharStyle3"><text:s text:c="1"/>27</text:span><text:span text:style-name="T2">lh</text:span><text:span text:style-name="CharStyle3"><text:s text:c="1"/>March 2015, </text:span><text:a xlink:href="http://www.businessinsider.com/afp-stieg-larssons-partner-appalled-by-millennium-business-2015-3"><text:span text:style-name="CharStyle3">http://www.businessinsider.com/afp-stieg-larssons-partner- appalled-by-millennium-business-2015-3</text:span></text:a><text:span text:style-name="CharStyle3"><text:s text:c="1"/>(April 22, 2015).</text:span></text:p></text:note-body></text:note></text:span><text:span text:style-name="CharStyle8"><text:s text:c="1"/>Apparently she meant a third person or persons not herself. Such a conclusion is drawn from the following accounts she gave to a Guardian reporter:</text:span></text:p>
        <text:p text:style-name="P58"><text:span text:style-name="CharStyle14">The actual writing, the craftsmanship, was Stieg’s. But the content is a different matter. There are a lot of my thoughts, ideas and work in there. (...) and we went out to double- and triple-check some places, to discuss where people would live and why - according to the story, their character, or financial status. So there’s a large part of my knowledge, life and world in it, and large parts of his. Then there’s this grey zone that’s joint.</text:span><text:span text:style-name="T30"><text:note text:note-class="footnote"><text:note-citation/><text:note-body><text:p text:style-name="P7"><text:span text:style-name="T2"/><text:span text:style-name="CharStyle3"><text:tab/>K. Cochrane, “Stieg Larsson’s partner. ‘It’s odd to have to prove our life together existed’”, [in:] </text:span><text:span text:style-name="CharStyle4">The Guardian,</text:span><text:span text:style-name="CharStyle3"><text:s text:c="1"/>4</text:span><text:span text:style-name="T2">lh</text:span><text:span text:style-name="CharStyle3"><text:s text:c="1"/>October 2011, [on line] </text:span><text:a xlink:href="http://www.theguardian.com/books/2011/"><text:span text:style-name="CharStyle3">http://www.theguardian.com/books/2011/</text:span></text:a><text:span text:style-name="CharStyle3"><text:s text:c="1"/>oct/04/stieg-larsson-partner-eva-gabrielsson. April 22. 2015.</text:span></text:p></text:note-body></text:note></text:span></text:p>
        <text:p text:style-name="P108"><text:span text:style-name="CharStyle8">An account of Eva Gabrielsson’s involvement and active participation in the trilogy writing process had been undertaken by Kurdo Baksi, a journalist and publicist who cooperated with Larsson for many years. They met in the 1990s united by a common goal to “fight with word” against extreme anti-racial and anti- -immigrant movements in Sweden. Both worked on separate projects - magazines: “Svartvitt” (Baksi) and “Expo” (Larsson) - serving as platforms for strong criticism </text:span></text:p>
        <text:p text:style-name="P107"><text:span text:style-name="CharStyle8">of individuals and groups engaged in actions inspired by chauvinism and wrongly understood nationalism. The magazines started to cooperate closely in 1999 and the years to come and offered both journalists the opportunity to become, if not friends, than good colleagues. This picture emerges from a book written by Kurdo Baksi dedicated to the </text:span><text:span text:style-name="CharStyle12">Millennium</text:span><text:span text:style-name="CharStyle8"><text:s text:c="1"/>s author.</text:span><text:span text:style-name="T22"><text:note text:note-class="footnote"><text:note-citation/><text:note-body><text:p text:style-name="P8"><text:span text:style-name="T2"/><text:span text:style-name="CharStyle3"><text:tab/>K. Baksi, </text:span><text:span text:style-name="CharStyle4">Min van Stieg Larsson,</text:span><text:span text:style-name="CharStyle3"><text:s text:c="1"/>Norstedt 2010. There are also other books about Stieg Larsson. One of them is written by E. Gabrielsson, “Millennium, Stieg &amp; </text:span><text:span text:style-name="T4">Jag”, </text:span><text:span text:style-name="CharStyle3">[in:] </text:span><text:span text:style-name="T5">Na­tur </text:span><text:span text:style-name="CharStyle4">&amp; </text:span><text:span text:style-name="T5">Kultur</text:span><text:span text:style-name="T4"><text:s text:c="1"/></text:span><text:span text:style-name="CharStyle3">2011, another one by J.-E. Pettersson, “Stieg Larsson. </text:span><text:span text:style-name="T4">Journalisten, förfat- </text:span><text:span text:style-name="CharStyle3">taren, idealisten”, [in:] </text:span><text:span text:style-name="CharStyle4">Telegram </text:span><text:span text:style-name="T5">Bokförlag</text:span><text:span text:style-name="T4"><text:s text:c="1"/></text:span><text:span text:style-name="CharStyle3">2011.</text:span></text:p></text:note-body></text:note></text:span><text:span text:style-name="T22"><text:s text:c="1"/></text:span><text:span text:style-name="T22"><text:note text:note-class="footnote"><text:note-citation/><text:note-body><text:p text:style-name="P9"><text:span text:style-name="CharStyle3">" K. Cochrane, op. cit., [on line] </text:span><text:a xlink:href="http://www.theguardian.com/books/2011/oct/04/stieg-lars-son-partner-eva-gabrielsson"><text:span text:style-name="CharStyle3">http://www.theguardian.com/books/2011/oct/04/stieg-lars- son-partner-eva-gabrielsson</text:span></text:a><text:span text:style-name="CharStyle3">; see also K. </text:span><text:span text:style-name="T4">Thunberg, “En </text:span><text:span text:style-name="CharStyle3">egen historia”, </text:span><text:span text:style-name="CharStyle4">Svenska Dagbladet, </text:span><text:span text:style-name="CharStyle3">January 16th 2011, [on line] </text:span><text:a xlink:href="http://www.svd.se/en-egen-historia_5867055"><text:span text:style-name="CharStyle3">http://www.svd.se/en-egen-historia_5867055</text:span></text:a><text:span text:style-name="CharStyle3">, May 16, 2015.</text:span></text:p></text:note-body></text:note></text:span></text:p>
        <text:p text:style-name="P60"><text:span text:style-name="CharStyle12">Min van Stieg Larsson (Stieg Larsson, my friend)</text:span><text:span text:style-name="CharStyle8"><text:s text:c="1"/>published in 2010 delivered a deeply personal narrative about their common work, their engagement as activists and their friendship. Baksi portrayed Larsson as a bit introverted, but at the same time, a demanding individual, dedicated entirely to the mission expressed in “Expo” and also, although indirectly, in the trilogy. His main goals were, once again, combatting extremism in all forms and erasing the hidden discrimination of women that he saw not only in Swedish society.</text:span></text:p>
        <text:p text:style-name="P61"><text:span text:style-name="CharStyle8">The book written in a memoir style, provoked a vigorous debate around Larsson as a journalist (or reporter as he called himself) and a novelist: first, because Baksi suggested that his friend did not have a natural gift for journalism, which resulted in many necessary stylistic corrections and even modifications of the data to serve an article’s intent; and second, possessing insufficient creative writing skills, Stieg might have used some help from Eva Gabrielsson. The latter “suggestion” was coupled with the fact that, in 2002, Eva had started preparing material for her own book about Per Olof Hallman (1869-1941), a Swedish architect and urbanist. Exactly at that time Stieg began work on a draft of the futurist trilogy. Some of the names and places relevant in Gabrielsson’s story had been used later by Larsson, saving time for necessary research needed to give the fiction an illusion of reality." The contribution of his wife to-be to the writing process of the </text:span><text:span text:style-name="CharStyle12">Millennium</text:span><text:span text:style-name="CharStyle8"><text:s text:c="1"/>seemed to go much deeper than officially stated. In a couple of interviews given to Swedish and foreign newspapers and magazines (Svenska Dagbladet, Politiken, The Guardian) she suggested co-writing and advising.</text:span><text:span text:style-name="T22"><text:note text:note-class="footnote"><text:note-citation/><text:note-body><text:p text:style-name="P10"><text:span text:style-name="T2"/><text:span text:style-name="CharStyle3"><text:tab/>K. Thunberg, op. cit.</text:span></text:p></text:note-body></text:note></text:span><text:span text:style-name="CharStyle8"><text:s text:c="1"/>Thus, Stieg Larsson’s single authorship of the trilogy, indirectly indicated by Kurdo Baksi in his book and by Gabrielsson herself in some of the interviews, has been put in question.</text:span></text:p>
        <text:p text:style-name="P110"><text:span text:style-name="CharStyle8">Such ghost-writing, however, was in turn entirely rejected by a group of estab­lished Swedish journalists and writers, colleagues and former co-workers of Lars­son. Robert Aschberg - “Expo” publisher, Kenneth Ahlbom - a TT editor and Lars­son’s direct chief for over a decade, Richard Slatt - former “Expo” journalist, and many others expressed their strong protest against the words, actions, and implica­tions harming Stieg’s reputation as a credible, fully professional and independent </text:span></text:p>
        <text:p text:style-name="P109"><text:span text:style-name="CharStyle8">reporter and writer.</text:span><text:span text:style-name="T22"><text:note text:note-class="footnote"><text:note-citation/><text:note-body><text:p text:style-name="P11"><text:span text:style-name="T2"/><text:span text:style-name="CharStyle3"><text:tab/>“Lognaktig bild av Stieg Larsson”, </text:span><text:span text:style-name="CharStyle4">Svenska Dagbladet,</text:span><text:span text:style-name="CharStyle3"><text:s text:c="1"/>January 30</text:span><text:span text:style-name="T2">lh</text:span><text:span text:style-name="CharStyle3"><text:s text:c="1"/>2010, [on line] http:// </text:span><text:a xlink:href="http://www.svd.se/lognaktig-bild-av-stieg-larsson"><text:span text:style-name="CharStyle3">www.svd.se/lognaktig-bild-av-stieg-larsson</text:span></text:a><text:span text:style-name="CharStyle3">, May 17, 2015.</text:span></text:p></text:note-body></text:note></text:span><text:span text:style-name="CharStyle8"><text:s text:c="1"/>Slatt even urged retraction and the withdrawal of the book from the market.</text:span><text:span text:style-name="T22"><text:note text:note-class="footnote"><text:note-citation/><text:note-body><text:p text:style-name="P12"><text:span text:style-name="T2"/><text:span text:style-name="CharStyle3"><text:tab/>“Dra tillbaka boken, Baksi. Stieg Larssonfore detta kollegor rasar mot felen”, [on line] http:// </text:span><text:a xlink:href="http://www.aftonbladet.se/nyheter/articlel2122372.ab"><text:span text:style-name="CharStyle3">www.aftonbladet.se/nyheter/articlel2122372.ab</text:span></text:a><text:span text:style-name="CharStyle3">, May 20,2015.</text:span></text:p></text:note-body></text:note></text:span></text:p>
        <text:p text:style-name="P63"><text:span text:style-name="CharStyle8">Turbulence around Larsson’s legacy was fueled also by a legal dispute that started between Eva Gabrielsson and Larsson’s family - his father and younger brother. According to Swedish law only individuals registered as a married couple have the right to inherit in the case of death of one of the partners. Since Eva and Stieg never got married (although they had planned it) and the writer did not leave a will, the court ruled in favor of the family. The decision left Gabrielsson full of bitterness, resentment and mistrust of the Swedish legal system, which she found oppressive to women - something Larsson persistently criticized in his articles and texts. The first novel in the trilogy with its Swedish original title may be one of the most explicit evidences of the writer’s hidden fight against misogyny </text:span><text:span text:style-name="CharStyle12">{Man som hatar kvinnor,</text:span><text:span text:style-name="CharStyle8"><text:s text:c="1"/>direct English translation: </text:span><text:span text:style-name="CharStyle12">Men that hate women,</text:span><text:span text:style-name="CharStyle8"><text:s text:c="1"/>English official version: </text:span><text:span text:style-name="CharStyle12">The girl with a dragon tattoo).</text:span></text:p>
        <text:p text:style-name="P64"><text:span text:style-name="CharStyle8">Eva Gabrielsson, had lived with Larsson for over three decades, shared with him not only a flat but also time, views, attitudes and passions: literature &amp; cam­paigning for equal rights for women and men. She admitted in her memoirs </text:span><text:span text:style-name="CharStyle12">"There Are Things I Want You to Know" about Stieg Larsson and Me,'</text:span><text:span text:style-name="T31"><text:note text:note-class="footnote"><text:note-citation/><text:note-body><text:p text:style-name="P13"><text:span text:style-name="T2"/><text:span text:style-name="CharStyle3"><text:tab/>E. Gabrielsson, with contr. M.-F. Colombani, </text:span><text:span text:style-name="CharStyle4">"There Are Things I Want You to Know" about Stieg Larsson and Me,</text:span><text:span text:style-name="CharStyle3"><text:s text:c="1"/>New York 2011.</text:span></text:p></text:note-body></text:note></text:span><text:span text:style-name="CharStyle8"><text:s text:c="1"/>that the grief after the loss of her partner and havoc of Larsson’s legacy caused by many speculations and legal disputes made her to turn to old Viking rituals to urge for justice. She took a ceramic horse, broke it into pieces and threw them into a lake casting a curse on all individuals she considered harmful to Stieg.</text:span><text:span text:style-name="T22"><text:note text:note-class="footnote"><text:note-citation/><text:note-body><text:p text:style-name="P14"><text:span text:style-name="T2"/><text:span text:style-name="CharStyle3"><text:tab/>“The Publisher that Played with Fire. The Battle for Control of the Larsson’s £30m Legacy”, </text:span><text:span text:style-name="CharStyle4">Independent,</text:span><text:span text:style-name="CharStyle3"><text:s text:c="1"/>December 20,2013, [on line] </text:span><text:a xlink:href="http://www.independent.co.uk/arts-entertainment/"><text:span text:style-name="CharStyle3">http://www.independent.co.uk/arts-entertainment/</text:span></text:a><text:span text:style-name="CharStyle3"><text:s text:c="1"/>the-publisher-who-played-with-fire-the-battle-for-control-of-larssons-30m-legacy-9018974. html, May 18, 2015); an interesting insight into the Gabrielsson-Larsson relationship is pro­vided by an interview: “Eva Gabrielsson talks to Phil Rickman. Stieg and Me - Memories of my Life with Stieg Larsson”, </text:span><text:span text:style-name="CharStyle4">Hay Festival</text:span><text:span text:style-name="CharStyle3"><text:s text:c="1"/>2012, Friday 8 June 2012, [on line] </text:span><text:a xlink:href="https://www.hay"><text:span text:style-name="CharStyle3">https://www.hay</text:span></text:a><text:span text:style-name="CharStyle3"><text:s text:c="1"/>festival.com/p-4882-eva-gabrielsson-talks-to-phil-rickman.aspx?skinid=16, May 19, 2015.</text:span></text:p></text:note-body></text:note></text:span><text:span text:style-name="CharStyle8"><text:s text:c="1"/>The symbolic action of the ritual served here as a desperate attempt to seek justice once the officially recognized authorities had “failed”. It also might help her to stop the enemies from their continuing “devastation” of Stieg’s legacy by opportunistically oriented individuals entirely for profit. Gabrielsson commented on her behavior with following words:</text:span></text:p>
        <text:p text:style-name="P112"><text:span text:style-name="CharStyle14">I couldn’t get over my grief and anger at his death and at the people who had not just threatened him but also used him to further their own interests and make a name for themselves.” (...) I invoked the old Viking words to punish those who harmed Stieg </text:span></text:p>
        <text:p text:style-name="P111"><text:span text:style-name="CharStyle14">during his life. (...) I asked that people would lose their careers, I asked that they would become sick, and that’s what happened. Some even died. It’s horrible.</text:span><text:span text:style-name="T30"><text:note text:note-class="footnote"><text:note-citation/><text:note-body><text:p text:style-name="P15"><text:span text:style-name="T2"/><text:span text:style-name="CharStyle3"><text:tab/>A. Singh, “Stieg Larsson’s partner took revenge with ‘Viking’ curse”, </text:span><text:span text:style-name="CharStyle4">Telegraph,</text:span><text:span text:style-name="CharStyle3"><text:s text:c="1"/>June 8, 2012, [on line] </text:span><text:a xlink:href="http://www.telegraph.co.uk/culture/hay-festival/9320391/Hay-Festival-2012-Stieg-Larssons-partner-took-revenge-with-Viking-curse.html"><text:span text:style-name="CharStyle3">http://www.telegraph.co.uk/culture/hay-festival/9320391/Hay-Festival- 2012-Stieg-Larssons-partner-took-revenge-with-Viking-curse.html</text:span></text:a><text:span text:style-name="CharStyle3">, June 14,2015.</text:span></text:p></text:note-body></text:note></text:span></text:p>
        <text:p text:style-name="P66"><text:span text:style-name="CharStyle8">Turning to old, pagan rituals may in this case seem odd and deeply irrational. However, </text:span><text:span text:style-name="CharStyle12">Asatru -</text:span><text:span text:style-name="CharStyle8"><text:s text:c="1"/>belief in old Nordic gods worshiped by the Vikings - is still deep- rooted in contemporary Nordic societies. Also beyond the region, we find worshipers of Odin, Thor, Frigg, Freya, Hel, and many others constituting the pantheon of old Norse gods and goddesses.</text:span><text:span text:style-name="T22"><text:note text:note-class="footnote"><text:note-citation/><text:note-body><text:p text:style-name="P16"><text:span text:style-name="T2"/><text:span text:style-name="CharStyle3"><text:tab/>More about this in M. </text:span><text:span text:style-name="T6">Banaś, </text:span><text:span text:style-name="CharStyle3">“To Rescue a Dissolving Identity. Nordic Nationalism in the Context of Multiculturalism </text:span><text:span text:style-name="T6">(Ratując “zanikającą” tożsamość. Nordycki nacjonalizm w kon­tekście wielokulturowości)”, </text:span><text:span text:style-name="CharStyle3">[in:] </text:span><text:span text:style-name="CharStyle4">Multicultural reality </text:span><text:span text:style-name="T7">(Rzeczywistość wielokulturowa), </text:span><text:span text:style-name="T6">L. Dyczewski, K. Jurek (ed.), Lublin-Warszawa 2013, pp. 221-240.</text:span></text:p></text:note-body></text:note></text:span><text:span text:style-name="CharStyle8"><text:s text:c="1"/>The post-modern revival of paganism constitutes one of the visible signs of the post-modern human condition, a condition in which the individual and the collective search for stability becomes a necessity. Especially in times of crisis: financial, political, religious, and also </text:span><text:span text:style-name="CharStyle12">environmental</text:span><text:span text:style-name="CharStyle8"><text:s text:c="1"/>since </text:span><text:span text:style-name="CharStyle12">Asatru </text:span><text:span text:style-name="CharStyle8">followers regard nature as highly spirited being, requiring full respect and protection. </text:span><text:span text:style-name="CharStyle12">Asatru</text:span><text:span text:style-name="CharStyle8"><text:s text:c="1"/>is characterized by the worshipers themselves as a movement with no real religious goal and meaning</text:span><text:span text:style-name="T22"><text:note text:note-class="footnote"><text:note-citation/><text:note-body><text:p text:style-name="P17"><text:span text:style-name="T8"/><text:span text:style-name="T6"><text:tab/>E. </text:span><text:span text:style-name="CharStyle3">Add ley, “Back for Thor. How Iceland is Reconnecting with its Pagan Past”, </text:span><text:span text:style-name="CharStyle4">The Guardian,</text:span><text:span text:style-name="CharStyle3"><text:s text:c="1"/>February 6, 2015, [on line] </text:span><text:a xlink:href="http://www.theguardian.com/world/2015/feb/06/"><text:span text:style-name="CharStyle3">http://www.theguardian.com/world/2015/feb/06/</text:span></text:a><text:span text:style-name="CharStyle3"><text:s text:c="1"/>back-for-thor-iceland-reconnectinbg-pagan-past.</text:span></text:p></text:note-body></text:note></text:span><text:span text:style-name="CharStyle8">, but rather as cultural, aiming to preserve the Nordic heritage. One of its manifestations might be a plan, approved by the state authorities (in 2015), to build the first Norse gods temple in Reykjavik since the Viking times.</text:span><text:span text:style-name="T22"><text:note text:note-class="footnote"><text:note-citation/><text:note-body><text:p text:style-name="P18"><text:span text:style-name="T2"/><text:span text:style-name="CharStyle3"><text:tab/>“Iceland to Build First Temple to Norse Gods in 1,000 Years”, </text:span><text:span text:style-name="CharStyle4">Reuters,</text:span><text:span text:style-name="CharStyle3"><text:s text:c="1"/>February 2, 2015, [on line] </text:span><text:a xlink:href="http://uk.reuters.com/article/2015/02/03/uk-iceland-religion-pagans-idUKKBN0L7"><text:span text:style-name="CharStyle3">http://uk.reuters.com/article/2015/02/03/uk-iceland-religion-pagans-idUKKBN0L7</text:span></text:a><text:span text:style-name="CharStyle3"><text:s text:c="1"/>0FN20150203; also: “Iceland to Build First Temple to Norse Gods since Viking Age”, </text:span><text:span text:style-name="CharStyle4">The Guardian,</text:span><text:span text:style-name="CharStyle3"><text:s text:c="1"/>February 2, 2015, [on line] </text:span><text:a xlink:href="http://www.theguardian.com/world/2015/feb/02/ice"><text:span text:style-name="CharStyle3">http://www.theguardian.com/world/2015/feb/02/ice</text:span></text:a><text:span text:style-name="CharStyle3"><text:s text:c="1"/>land-temple-norse-gods-1000-years, June 14,2015.</text:span></text:p></text:note-body></text:note></text:span><text:span text:style-name="T22"><text:s text:c="1"/></text:span><text:span text:style-name="CharStyle8">Paganism in its various forms - like any other activity related to the spiritual sphere - may attract individuals and groups with an inclination to extremism.</text:span><text:span text:style-name="T22"><text:note text:note-class="footnote"><text:note-citation/><text:note-body><text:p text:style-name="P19"><text:span text:style-name="T2"/><text:span text:style-name="CharStyle3"><text:tab/>An interesting insight into the phenomenon is provided by M. Gardell in </text:span><text:span text:style-name="CharStyle4">Gods of the Blood. The Pagan Revival and White Separatism,</text:span><text:span text:style-name="CharStyle3"><text:s text:c="1"/>Duke University 2003. On religion, religiosity and extremism among plentiful works following this aspect see also: M. Hogg, J. Adel­man, R. Blagg, “Religion in the Face of Uncertainty. An Uncertainty-Identity Theory Ac­count of Religiousness”, [in:] </text:span><text:span text:style-name="CharStyle4">Personality and Social Psychology Review</text:span><text:span text:style-name="CharStyle3"><text:s text:c="1"/>2009, no. 10, 14/1, pp. 72-83.</text:span></text:p></text:note-body></text:note></text:span><text:span text:style-name="CharStyle8"><text:s text:c="1"/>This is the case of many Nordic neo-Nazi supporters, whose organizations, actions and leaders had been identified, investigated and strongly criticized in public by Stieg Larsson.</text:span></text:p>
        <text:p text:style-name="P114"><text:span text:style-name="CharStyle8">The life of the </text:span><text:span text:style-name="CharStyle12">Millennium's</text:span><text:span text:style-name="CharStyle8"><text:s text:c="1"/>author ended unexpectedly, not only for closest friends, family members, colleagues, co-workers, Norstedts (the publisher of his novels) but also for himself. He left without a farewell, without a will, and with un­</text:span></text:p>
        <text:p text:style-name="P113"><text:span text:style-name="CharStyle8">finished projects. He planned to start a business, shared with Eva, to locate revenues generated by the sale of the copies of the trilogy.</text:span><text:span text:style-name="T22"><text:note text:note-class="footnote"><text:note-citation/><text:note-body><text:p text:style-name="P20"><text:span text:style-name="T2"/><text:span text:style-name="CharStyle3"><text:tab/>The trilogy turned into an unprecedentedly successful project with over 80 million sold copies, source: [on line] </text:span><text:a xlink:href="http://www.norstedts.se/millennium"><text:span text:style-name="CharStyle3">http://www.norstedts.se/millennium</text:span></text:a><text:span text:style-name="CharStyle3"><text:s text:c="1"/>June 15, 2015.</text:span></text:p></text:note-body></text:note></text:span><text:span text:style-name="CharStyle8"><text:s text:c="1"/>A 200-page-long passage of the new, fourth part of </text:span><text:span text:style-name="CharStyle12">Millennium,</text:span><text:span text:style-name="CharStyle8"><text:s text:c="1"/>indicated that Larsson was far from thinking about death, whose shadow on the other hand, due to his anti-extremist engagement, had always been present in the couple’s life.</text:span></text:p>
        <text:p text:style-name="P68"><text:span text:style-name="CharStyle8">The unfinished fourth part became of great value not only as a reminiscence of the writer, but due to its financial potential enclosed in the first chapters. Once developed to a full, complete story, it might bring profits (once again) for Norstedts, David Lagercrantz - a writer specializing in crime stories and biographies, “substituting” for Stieg Larsson - the Larssons’ family and possibly some other beneficiaries. The idea had been strongly criticized by Gabrielsson who in an interview stated:</text:span></text:p>
        <text:p text:style-name="P69"><text:span text:style-name="CharStyle14">They say heroes are supposed to live forever. That’s a load of crap, this is about money. (...) It’s about a publishing house that needs money, (and) a writer who doesn’t have anything to write so he copies someone else.</text:span><text:span text:style-name="T30"><text:note text:note-class="footnote"><text:note-citation/><text:note-body><text:p text:style-name="P21"><text:span text:style-name="T2"/><text:span text:style-name="CharStyle3"><text:tab/>“Stieg Larsson’s partner appalled by ‘Millennium business’”, </text:span><text:span text:style-name="CharStyle4">Bussiness insider,</text:span><text:span text:style-name="CharStyle3"><text:s text:c="1"/>March 2015, [on line] </text:span><text:a xlink:href="http://www.businessinsider.com/afp-stieg-larssons-partner-appalled-by-millenni-um-business-2015-3"><text:span text:style-name="CharStyle3">http://www.businessinsider.com/afp-stieg-larssons-partner-appalled-by-millenni- um-business-2015-3</text:span></text:a><text:span text:style-name="CharStyle3"><text:s text:c="1"/>June 15,2015.</text:span></text:p></text:note-body></text:note></text:span></text:p>
        <text:p text:style-name="P70"><text:span text:style-name="CharStyle8">Two other friends of the writer took a similar stand, Svante Branden and Anders Lindblom. In an open letter sent to Sweden’s biggest newspaper, “Dagens Nyheter”, they compared Lagercrantz’s continuation of the </text:span><text:span text:style-name="CharStyle12">Millennium</text:span><text:span text:style-name="CharStyle8"><text:s text:c="1"/>series to a disgraceful commercialization of the legacy and an intellectual “grave plundering”.</text:span><text:span text:style-name="T22"><text:note text:note-class="footnote"><text:note-citation/><text:note-body><text:p text:style-name="P22"><text:span text:style-name="T2">2J</text:span><text:span text:style-name="CharStyle3"><text:s text:c="1"/>“Hinet mot var van Stieg”, </text:span><text:span text:style-name="CharStyle4">Dagens Nyheter,</text:span><text:span text:style-name="CharStyle3"><text:s text:c="1"/>October 8, 2015, [on line] </text:span><text:a xlink:href="http://www.dn.se/"><text:span text:style-name="CharStyle3">http://www.dn.se/</text:span></text:a><text:span text:style-name="CharStyle3"><text:s text:c="1"/>kultur-noje/kulturdebatt/hanet-mot-var-van-stieg/ June 15, 2015, also: “Vannema rasar Over nya Millenniumboken”, </text:span><text:span text:style-name="CharStyle4">SYTKultur,</text:span><text:span text:style-name="CharStyle3"><text:s text:c="1"/>[on line] </text:span><text:a xlink:href="http://www.svt.se/kultur/bok/vannerna-l"><text:span text:style-name="CharStyle3">http://www.svt.se/kultur/bok/vannerna-l</text:span></text:a><text:span text:style-name="CharStyle3">, June 15,2015.</text:span></text:p></text:note-body></text:note></text:span></text:p>
        <text:p text:style-name="P71"><text:span text:style-name="CharStyle8">The death of Stieg Larsson had many consequences. It triggered ^¿cesses of a legal, financial, personal and moral character. Accompanied by a multitude of public debates, discussions and speculations became a symbolic history itself fitting like a puzzle to the unreal world described by the nationally and internationally probably most read Swedish author of the second decade of the 21</text:span><text:span text:style-name="T22">st</text:span><text:span text:style-name="CharStyle8"><text:s text:c="1"/>century.</text:span></text:p>
        <text:h text:outline-level="2" text:style-name="P72"><text:bookmark-start text:name="bookmark4"/><text:bookmark-start text:name="bookmark5"/><text:span text:style-name="CharStyle19">Fallen symbol</text:span><text:bookmark-end text:name="bookmark4"/><text:bookmark-end text:name="bookmark5"/></text:h>
        <text:p text:style-name="P116"><text:span text:style-name="CharStyle8">Published in 2010 </text:span><text:span text:style-name="T19">Kapuściński </text:span><text:span text:style-name="CharStyle12">non-fiction,</text:span><text:span text:style-name="CharStyle8"><text:s text:c="1"/>a biography of </text:span><text:span text:style-name="T18">Ryszard Kapuściński, </text:span><text:span text:style-name="CharStyle8">Poland’s most celebrated journalist known for his literary reportage, triggered a heated debate involving a large number of commentators, critics, prominent writers, publishers and readers. Next to Stanislaw </text:span><text:span text:style-name="T18">Lem, Kapuściński, </text:span><text:span text:style-name="CharStyle8">who died in 2007, was among the few Polish authors who had gained an international reputation of the highest regard. His work was greatly valued by both domestic and foreign critics for </text:span></text:p>
        <text:p text:style-name="P115"><text:span text:style-name="CharStyle8">an original combination of accuracy and artistry constituting a vehicle for universal messages. In the common opinion in Poland (but also abroad) </text:span><text:span text:style-name="T18">Kapuścińskie </text:span><text:span text:style-name="CharStyle8">legacy represented one example of the world’s canon of deeply engaged literary reportage.</text:span><text:span text:style-name="T22"><text:note text:note-class="footnote"><text:note-citation/><text:note-body><text:p text:style-name="P23"><text:span text:style-name="T2"/><text:span text:style-name="CharStyle3"><text:tab/></text:span><text:span text:style-name="T6">Kapuściński </text:span><text:span text:style-name="CharStyle3">received many awards including </text:span><text:span text:style-name="CharStyle4">doctor honoris causa</text:span><text:span text:style-name="CharStyle3"><text:s text:c="1"/>from institutions in Po­land and abroad, inter alia: Hanseatic Goethe Prize, Prix Tropiques of the French Develop­ment Agency, </text:span><text:span text:style-name="T6">Premio </text:span><text:span text:style-name="CharStyle3">Intemazionale Viareggio-Versilia, </text:span><text:span text:style-name="T6">Premio </text:span><text:span text:style-name="CharStyle3">Ilaria Alpi alia carrier, The Lettre Ulysses Awards for the Art of Reportage.</text:span></text:p></text:note-body></text:note></text:span><text:span text:style-name="T22"><text:s text:c="1"/></text:span><text:span text:style-name="CharStyle8">Masterpieces of reportage, such as </text:span><text:span text:style-name="CharStyle12">The Emperor,</text:span><text:span text:style-name="CharStyle8"><text:s text:c="1"/>on the downfall of autocracy in Ethiopia; </text:span><text:span text:style-name="CharStyle12">Ebony,</text:span><text:span text:style-name="CharStyle8"><text:s text:c="1"/>about Africa of the 1960s and the 1970s; </text:span><text:span text:style-name="CharStyle12">Shah of Shahs,</text:span><text:span text:style-name="CharStyle8"><text:s text:c="1"/>about the 1979 Iranian Revolution, provided grounds for calling </text:span><text:span text:style-name="T18">Kapuściński </text:span><text:span text:style-name="CharStyle8">the king of jour­nalistic reportage. As the unquestionable leader of Polish journalism, he was an in­spiration and role model for young students of journalism. A frequent guest speaker at universities at home and abroad, he taught the difficult craft of a reporter, sharing his knowledge on how to present the often complex nature of the events without distorting the principles of reporting. He considered this form of journalism to be particularly “sensitive to the truth” and called for the facts to be faithfully reflected.</text:span><text:span text:style-name="T22"><text:note text:note-class="footnote"><text:note-citation/><text:note-body><text:p text:style-name="P24"><text:span text:style-name="T2"/><text:span text:style-name="CharStyle3"><text:tab/>See: </text:span><text:span text:style-name="CharStyle4">Herodotus and the Art of Noticing,</text:span><text:span text:style-name="CharStyle3"><text:s text:c="1"/>a keynote speech given by </text:span><text:span text:style-name="T6">Kapuściński </text:span><text:span text:style-name="CharStyle3">on the occa­sion of being awarded the ‘Lettre Ulysses Awards for the Art of Reportage’ in Berlin, October</text:span></text:p><text:p text:style-name="P25"><text:span text:style-name="CharStyle3">2003, [on line] </text:span><text:a xlink:href="http://www.lettre-ulysses-award.org/index03/index03.html"><text:span text:style-name="CharStyle3">http://www.lettre-ulysses-award.org/index03/index03.html</text:span></text:a><text:span text:style-name="CharStyle3">, June 17,2015.</text:span></text:p></text:note-body></text:note></text:span><text:span text:style-name="T22"><text:s text:c="1"/></text:span><text:span text:style-name="CharStyle8">This is how </text:span><text:span text:style-name="T18">Kapuściński </text:span><text:span text:style-name="CharStyle8">portrayed himself and how he was seen by a number of dedicated readers, reviewers, critics, publishers and those who regarded his prin­ciples of journalism highly. In line with these principles, only an adequate description of the facts allowed for a true understanding of the world. For many decades, until 2010, </text:span><text:span text:style-name="T18">Kapuścińskie </text:span><text:span text:style-name="CharStyle8">role as a model reporter was unquestionable and unchallenged.</text:span></text:p>
        <text:p text:style-name="P74"><text:span text:style-name="CharStyle8">The change came suddenly and surprisingly. For a few weeks in February and March of 2010, the figure and work of </text:span><text:span text:style-name="T18">Kapuściński </text:span><text:span text:style-name="CharStyle8">headlined all the major Polish media. The headlines focused on the previously unknown claims which Artur Domoslawski, the author of </text:span><text:span text:style-name="T18">Kapuścińskie </text:span><text:span text:style-name="CharStyle8">new biography, presented in his book. Daily newspapers, magazines, radio and television stations devoted much attention to the new biography. Information provided by the media contained, however, important news: that this version differed from all previous biographies of </text:span><text:span text:style-name="T18">Kapuściński, </text:span><text:span text:style-name="CharStyle8">because it revealed his revised, not idealized picture.</text:span><text:span text:style-name="T22"><text:note text:note-class="footnote"><text:note-citation/><text:note-body><text:p text:style-name="P26"><text:span text:style-name="T2"/><text:span text:style-name="CharStyle3"><text:tab/>Other biographies of </text:span><text:span text:style-name="T6">Kapuściński </text:span><text:span text:style-name="CharStyle3">are written by B. </text:span><text:span text:style-name="T6">Nowacka, Z. Ziątek, </text:span><text:span text:style-name="T7">Ryszard Kapuściński. Biografia pisarza,</text:span><text:span text:style-name="T6"><text:s text:c="1"/>Kraków 2008; K. Król, </text:span><text:span text:style-name="T7">Kapuściński. Wielkie biografie,</text:span><text:span text:style-name="T6"><text:s text:c="1"/>War­szawa 2011; B. Wróblewski, </text:span><text:span text:style-name="T7">Życie jest z „Przenikania... " Szkice o Twórczości Ryszarda Kapuścińskiego,</text:span><text:span text:style-name="T6"><text:s text:c="1"/>Warszawa 2008; M. Sadowski, </text:span><text:span text:style-name="T7">Ryszard Kapuściński. Fotobiografia,</text:span><text:span text:style-name="T6"><text:s text:c="1"/>War­szawa 2013. </text:span><text:span text:style-name="CharStyle3">Worth stressing is that Domoslawski’s publication apart, the effect of unfolding the writer’s work praxis had provided another reason to revise understanding of many aspects of societal change in Poland after 1950.</text:span></text:p></text:note-body></text:note></text:span></text:p>
        <text:p text:style-name="P118"><text:span text:style-name="T19">Kapuściński </text:span><text:span text:style-name="CharStyle12">- non-fiction,</text:span><text:span text:style-name="CharStyle8"><text:s text:c="1"/>provoked a fierce debate for yet another reason. It was written by a former student of </text:span><text:span text:style-name="T18">Kapuściński </text:span><text:span text:style-name="CharStyle8">and later also his friend. Using a long acquaintance with the master, Domoslawski was in a unique position to write the biography. Thus, his version compared to other earlier biographies written by </text:span></text:p>
        <text:p text:style-name="P117"><text:span text:style-name="CharStyle8">different authors drew much more attention of readers and buyers. The previous biographies, however, had one thing in common: a rather one-sided, positive picture of </text:span><text:span text:style-name="T18">Kapuściński. </text:span><text:span text:style-name="CharStyle8">This uncritical attitude provoked an impression that it was simply inappropriate to discuss his legacy and life in terms other than positive. The new biography by </text:span><text:span text:style-name="T18">Domosławski </text:span><text:span text:style-name="CharStyle8">dissented from this </text:span><text:span text:style-name="T32">hagiographie </text:span><text:span text:style-name="CharStyle8">trend. The narrative of the book indicated that the idealized portrayal of </text:span><text:span text:style-name="T18">Kapuściński </text:span><text:span text:style-name="CharStyle8">as a perfect reporter was unjustified. It provided evidence that some of </text:span><text:span text:style-name="T18">Kapuścińskie </text:span><text:span text:style-name="CharStyle8">collections of reportage, called in public masterpieces of the genre, did not deserve that attribute owing to high content of literary fiction. This harsh conclusion was similar to another critique made by Jack Shaper, a journalist working for the American magazine </text:span><text:span text:style-name="CharStyle12">Slate.™</text:span></text:p>
        <text:p text:style-name="P76"><text:span text:style-name="CharStyle8">Working on the biography for three years, </text:span><text:span text:style-name="T18">Domosławski </text:span><text:span text:style-name="CharStyle8">relied on family archives, notes, documents, tape recordings of loose thoughts and commentaries left by </text:span><text:span text:style-name="T18">Kapuściński </text:span><text:span text:style-name="CharStyle8">and provided by his family. Upon publication of the biography, this reliance on the family sources was used against the biographer. The author was accused of abusing trust and long-term friendship. He was also attacked for not respecting his master by exposing some of the previously unknown facts which could tarnish the reporter’s reputation.</text:span></text:p>
        <text:p text:style-name="P77"><text:span text:style-name="CharStyle8">The methodology applied by </text:span><text:span text:style-name="T18">Domosławski </text:span><text:span text:style-name="CharStyle8">while working on the biography included - part desk research and interviews with relatives - trips to places visited by </text:span><text:span text:style-name="T18">Kapuściński </text:span><text:span text:style-name="CharStyle8">and as well as described in his texts. Going to the same places in Angola, Ethiopia, Iran, Mexico and Cuba allowed him to confront </text:span><text:span text:style-name="T18">Kapuścińskie </text:span><text:span text:style-name="CharStyle8">accounts with what some of the living witnesses of the reported events still remembered.</text:span></text:p>
        <text:p text:style-name="P78"><text:span text:style-name="CharStyle8">Confrontation of the texts with reality did not fare well. The discrepancies between the facts and the events as reported by </text:span><text:span text:style-name="T18">Kapuściński </text:span><text:span text:style-name="CharStyle8">were evidence enough to continue regarding his prose as literary reportage. Although the stylistic qualities of </text:span><text:span text:style-name="T18">Kapuścińskie </text:span><text:span text:style-name="CharStyle8">texts remained the same, the texts’ classification changed from non-fiction to fiction. Rather frequently, the reporter modified presented facts by exaggerating their elements and departing from their original form. This became evident from the following examples:</text:span></text:p>
        <text:list text:style-name="L0" xml:id="1">
          <text:list-item>
            <text:p text:style-name="P79"><text:span text:style-name="CharStyle8"><text:tab/>In </text:span><text:span text:style-name="CharStyle12">Shah of Shahs,</text:span><text:span text:style-name="CharStyle8"><text:s text:c="1"/></text:span><text:span text:style-name="T18">Kapuściński </text:span><text:span text:style-name="CharStyle8">wrote that thousands of people were murdered during the 1979 Iranian Revolution. The official data gathered after the end of the coup indicate 1400 victims, indeed a large number in terms of human lives, but several hundred are not thousands. Further in the same work, he claimed hundreds of thousands of political prisoners. Contrary to that, however, Abbas Milani, one of the then imprisoned opponents of the regime, estimated the cor­rect number to be about 4500. Again a difference - again very significant;</text:span><text:span text:style-name="T22"><text:note text:note-class="footnote"><text:note-citation/><text:note-body><text:p text:style-name="P27"><text:span text:style-name="T2"/><text:span text:style-name="CharStyle3"><text:tab/>J. Shafer, “The Lies of </text:span><text:span text:style-name="T6">Ryszard Kapuściński. </text:span><text:span text:style-name="CharStyle3">Or, if you prefer, the ‘magical realism’ of the now-departed master”, </text:span><text:span text:style-name="CharStyle4">Slate,</text:span><text:span text:style-name="CharStyle3"><text:s text:c="1"/>January 25, 2007, [on line] </text:span><text:a xlink:href="http://www.slate.com/articles/"><text:span text:style-name="CharStyle3">http://www.slate.com/articles/</text:span></text:a><text:span text:style-name="CharStyle3"><text:s text:c="1"/>news_and_politics/press_box/2007/0 l/the_lies_of_ryszard_kapuciski.single.html, June 20, 2015.</text:span></text:p></text:note-body></text:note></text:span><text:span text:style-name="T22"><text:s text:c="1"/></text:span><text:span text:style-name="T22"><text:note text:note-class="footnote"><text:note-citation/><text:note-body><text:p text:style-name="P28"><text:span text:style-name="T9"/><text:span text:style-name="CharStyle4"><text:tab/></text:span><text:span text:style-name="T7">Kapuściński </text:span><text:span text:style-name="CharStyle4">non-fiction,</text:span><text:span text:style-name="CharStyle3"><text:s text:c="1"/>p. 422.</text:span></text:p></text:note-body></text:note></text:span></text:p>
          </text:list-item>
          <text:list-item>
            <text:p text:style-name="P80"><text:span text:style-name="T18"><text:tab/></text:span><text:span text:style-name="CharStyle8">In </text:span><text:span text:style-name="CharStyle12">The Emperor,</text:span><text:span text:style-name="CharStyle8"><text:s text:c="1"/>a book about the downfall of Haile Selassie and the overthrow of the empire in Ethiopia in 1974, we read how the Emperor’s favorite dog Lulu, was allowed to urinate on courtiers’ legs and shoes. In fact, it would be unthinkable, because it would mean that the enlightened and benign emperor allowed for extreme humiliation, of other people (‘humiliation of humiliations’ if you like). This is a contrary view of individuals with deeper understanding of Ethiopian history and culture, including Harold Markus, professor of University of East Lansing/Michigan and Barbara Goshu, painter residing in the capital of Ethiopia, an eyewitness of the events from the early 1970s;</text:span><text:span text:style-name="T22"><text:note text:note-class="footnote"><text:note-citation/><text:note-body><text:p text:style-name="P29"><text:span text:style-name="T2"/><text:span text:style-name="CharStyle3"><text:tab/>Ibidem,<text:tab/>p. 417.</text:span></text:p></text:note-body></text:note></text:span></text:p>
          </text:list-item>
          <text:list-item>
            <text:p text:style-name="P81"><text:span text:style-name="CharStyle8"><text:tab/>Ina series of reports entitled </text:span><text:span text:style-name="CharStyle12">The Christ with a Rifle,</text:span><text:span text:style-name="CharStyle8"><text:s text:c="1"/>where </text:span><text:span text:style-name="T18">Kapuściński </text:span><text:span text:style-name="CharStyle8">describes Bolivia’s internal revolt, he portrays Peredo Romulo, a known opposition figure, as an intemperate, scandalizing journalist fabricating stories to blackmail church notables. On the contrary, Peredo, a former democratic politician and senator, was remembered by his contemporaries as a respected figure in Bolivian public life, a man who deserved an entry in the main Bolivian encyclopedia. For reasons unknown to us, </text:span><text:span text:style-name="T18">Kapuściński </text:span><text:span text:style-name="CharStyle8">“ignored” these facts;</text:span><text:span text:style-name="T22"><text:note text:note-class="footnote"><text:note-citation/><text:note-body><text:p text:style-name="P30"><text:span text:style-name="T2"/><text:span text:style-name="CharStyle3"><text:tab/>Ibidem,<text:tab/>p. 432.</text:span></text:p></text:note-body></text:note></text:span></text:p>
          </text:list-item>
          <text:list-item>
            <text:p text:style-name="P82"><text:span text:style-name="CharStyle8"><text:tab/>A section about Uganda in another of </text:span><text:span text:style-name="T18">Kapuścińskie </text:span><text:span text:style-name="CharStyle8">books, </text:span><text:span text:style-name="CharStyle12">Ebony,</text:span><text:span text:style-name="CharStyle8"><text:s text:c="1"/>likewise provoked many doubts. The author described Lake Victoria and the incredible size of fish that lived in these waters. He linked the size of fish to a claim that the fish fed on the human remains of the murdered opponents of the military dictator and President of </text:span><text:span text:style-name="CharStyle12">Uganda -</text:span><text:span text:style-name="CharStyle8"><text:s text:c="1"/>Idi Amin. In fact, the reason for the unusual increase in fish weight would rather be attributed to an experiment carried out in the 1950s by the British colonial army. The introduction into the lake of a predatory species of Nile perch lead to the gradual disappearance of smaller species. The claim that human remains were disposed in the lake cannot be dismissed with absolute certainty, but nonetheless it would not seem to be the most likely explanation to the ecological change that occurred in the lake. Undoubtedly though, the impact of this kind of descriptions on readers’ imagination remains immense.</text:span><text:span text:style-name="T22"><text:note text:note-class="footnote"><text:note-citation/><text:note-body><text:p text:style-name="P31"><text:span text:style-name="T2"/><text:span text:style-name="CharStyle3"><text:tab/>Ibidem,<text:tab/>p. 433.</text:span></text:p></text:note-body></text:note></text:span></text:p>
          </text:list-item>
        </text:list>
        <text:p text:style-name="P83"><text:span text:style-name="CharStyle8">In the 1990s, an article by John Ryle was published in the </text:span><text:span text:style-name="CharStyle12">Times Literary Supplement.</text:span><text:span text:style-name="CharStyle8"><text:s text:c="1"/>The author revealed numerous inconsistencies and discrepancies in some of </text:span><text:span text:style-name="T18">Kapuścińskie </text:span><text:span text:style-name="CharStyle8">texts on Africa. According to Ryle, </text:span><text:span text:style-name="CharStyle12">Ebony</text:span><text:span text:style-name="CharStyle8"><text:s text:c="1"/>contained so many of them that it could not be regarded as a series of news reports. To fiction readers, </text:span><text:span text:style-name="CharStyle12">Ebony</text:span><text:span text:style-name="CharStyle8"><text:s text:c="1"/>constituted a very interesting and entertaining literature. To readers who sought factual accuracy, naming </text:span><text:span text:style-name="T18">Kapuścińskie </text:span><text:span text:style-name="CharStyle8">work as news reports was however profoundly misleading.</text:span><text:span text:style-name="T22"><text:note text:note-class="footnote"><text:note-citation/><text:note-body><text:p text:style-name="P32"><text:span text:style-name="T2"/><text:span text:style-name="CharStyle3"><text:tab/>P. Zajas, “Lost Cosmonauts. On </text:span><text:span text:style-name="T6">Ryszard </text:span><text:span text:style-name="CharStyle3">Kapuscinski’s Imperium and Its Critics - Once More”, [in:] </text:span><text:span text:style-name="T7">Teksty Drugie</text:span><text:span text:style-name="T6"><text:s text:c="1"/></text:span><text:span text:style-name="CharStyle3">no. 2, 2014, Special issue: Nonfiction, reportage, testimony, </text:span><text:span text:style-name="T6">In­stytut Badań Literackich </text:span><text:span text:style-name="CharStyle3">2014, pp. 237-252; also: P. Zajas, </text:span><text:span text:style-name="T7">Jak świat prawdziwy stał się bajką. O literaturze niefikcjonalnej,</text:span><text:span text:style-name="T6"><text:s text:c="1"/>Poznań 2011; P. Zajas, “Wokół ‘Kapuściński non- -fiction’. Próba podsumowania i ewaluacji dyskusji”, </text:span><text:span text:style-name="T7">Teksty Drugie,</text:span><text:span text:style-name="T6"><text:s text:c="1"/>no. 1-2, 2011, pp. 265- </text:span><text:span text:style-name="CharStyle3">-278; J. Morawiecki, </text:span><text:span text:style-name="T6">“Cesarz reportażu bez reportażu. O konserwacji i erozji zaufania na przykładzie Imperium Ryszarda Kapuścińskiego”, </text:span><text:span text:style-name="T7">e-Znaczenia. Kultura, komunikacja, społeczeństwo,</text:span><text:span text:style-name="T6"><text:s text:c="1"/>Poznań 2015, </text:span><text:span text:style-name="CharStyle3">[on line] </text:span><text:a xlink:href="http://www.e-znaczenia.pl/?p=653"><text:span text:style-name="T6">http://www.e-znaczenia.pl/?p=653</text:span></text:a><text:span text:style-name="T6">; J. Klejnocki, “Kapuściński. Zmyślny reporter”, </text:span><text:span text:style-name="CharStyle4">Focus </text:span><text:span text:style-name="T7">- Historia,</text:span><text:span text:style-name="T6"><text:s text:c="1"/></text:span><text:span text:style-name="CharStyle3">June </text:span><text:span text:style-name="T6">15, 2015, </text:span><text:span text:style-name="CharStyle3">[on line] </text:span><text:a xlink:href="http://historia"><text:span text:style-name="T6">http://historia</text:span></text:a><text:span text:style-name="T6">. </text:span><text:span text:style-name="CharStyle3">focus.pl/polska/kapuscinski-zmyslny-reporter-1729</text:span><text:span text:style-name="CharStyle3">, June </text:span><text:span text:style-name="T6">25,2015.</text:span></text:p></text:note-body></text:note></text:span></text:p>
        <text:p text:style-name="P84"><text:span text:style-name="CharStyle8">Reporting as a form of journalism can be understood in various ways. Even </text:span><text:span text:style-name="T18">Kapuściński </text:span><text:span text:style-name="CharStyle8">himself talked about it and distinguished between the Anglo-Saxon and the continental style of reporting. He taught that the former was characterized by maximum factual accuracy and extreme objectivity, while the latter allowed for a reporter’s subjectivity and more extensive style enhancing comments. With his roots in continental Europe, </text:span><text:span text:style-name="T18">Kapuściński </text:span><text:span text:style-name="CharStyle8">was an outstanding follower of the latter. The question, however, insists upon a more a precise answer - to what extent “comments” are allowed to modify the subject they pertain to? Some help in understanding the nature of </text:span><text:span text:style-name="T18">Kapuścińskie </text:span><text:span text:style-name="CharStyle8">case may be provided by “American journalism” - a trend deriving from the 1960s, which in many respects resembles a “journalistic novel” rather than reportage.</text:span><text:span text:style-name="T22"><text:note text:note-class="footnote"><text:note-citation/><text:note-body><text:p text:style-name="P33"><text:span text:style-name="T8"/><text:span text:style-name="T6"><text:tab/></text:span><text:span text:style-name="CharStyle3">A comprehensive introduction into American journalism is given inter alia by D. Mindich, </text:span><text:span text:style-name="CharStyle4">Just the facts. How ‘objectivity’ came to define American journalism,</text:span><text:span text:style-name="CharStyle3"><text:s text:c="1"/>New York 1998; see also: “The Reconstruction of American Journalism”, A report by L. </text:span><text:span text:style-name="T6">Downie, </text:span><text:span text:style-name="CharStyle3">Jr., M. Schud- son, </text:span><text:span text:style-name="CharStyle4">Columbia Journalism Review,</text:span><text:span text:style-name="CharStyle3"><text:s text:c="1"/>November/December 2009, [on line] </text:span><text:a xlink:href="http://www.cjr.org/"><text:span text:style-name="CharStyle3">http://www.cjr.org/</text:span></text:a><text:span text:style-name="CharStyle3"><text:s text:c="1"/>reconstruction/thereconstructionofamerican.php, June 30,2015.</text:span></text:p></text:note-body></text:note></text:span></text:p>
        <text:p text:style-name="P85"><text:span text:style-name="CharStyle8">Deliberations on how to classify </text:span><text:span text:style-name="T18">Kapuścińskie </text:span><text:span text:style-name="CharStyle8">prose were for long time present as one of the leading and crucial subjects among journalists, specialists in media and communication, university scholars and ordinary readers, whose opinions and judgments were outcomes of their individual sensitivity to the accuracy of the images of reality, presented by the author as an intermediary.</text:span></text:p>
        <text:p text:style-name="P86"><text:span text:style-name="CharStyle8">In the context of the discussed problem once again some principal issues come to the fore concerning:</text:span></text:p>
        <text:list text:style-name="L2" xml:id="3">
          <text:list-item>
            <text:p text:style-name="P87"><text:span text:style-name="CharStyle8"><text:tab/>moral law, or its absence, as a basis for exploiting friendship and confidentiality to collect information presenting a thorough picture of a person, along with his/ her weaknesses. In the case of </text:span><text:span text:style-name="T18">Kapuściński, </text:span><text:span text:style-name="CharStyle8">among the new facts revealed in the biography was his assumed cooperation with the state security service, especially in the 1950s and the 1960s, as well as fabrication of certain elements of his own curriculum vitae. The latter is exemplified by a claim about his father escaping from a Soviet transport to </text:span><text:span text:style-name="T18">Katyń, </text:span><text:span text:style-name="CharStyle8">while in fact never even being a Soviet captive;</text:span></text:p>
          </text:list-item>
          <text:list-item>
            <text:p text:style-name="P88"><text:span text:style-name="CharStyle8"><text:tab/>the nature of reportage - what it really is and whether </text:span><text:span text:style-name="T18">Kapuścińskie </text:span><text:span text:style-name="CharStyle8">prose should still be regarded as journalistic reportage. If so, should it be presented as a model to follow for students of journalism?</text:span></text:p>
          </text:list-item>
          <text:list-item>
            <text:p text:style-name="P120"><text:span text:style-name="CharStyle8"><text:tab/>some reluctance or inability of Polish readers and critics to confront the truth about </text:span><text:span text:style-name="T18">Kapuściński </text:span><text:span text:style-name="CharStyle8">with the widespread myths about his life and work. What comes into play here is also the need of society to maintain its clear, archetypal role models, ideals to follow, heroes once place by society high on a pedestal. </text:span></text:p>
          </text:list-item>
        </text:list>
        <text:p text:style-name="P119"><text:span text:style-name="CharStyle8">Attempts to question such myths by showing more than the merely positive aspects of a hero’s life introduces a state of social unrest and opposition against those who seek to shed light on the problem from a different perspective.</text:span></text:p>
        <text:p text:style-name="P90"><text:span text:style-name="CharStyle8">Questions to be borne are numerous and affect both the moral sphere, as well as the sphere of journalistic craft and ethic. First - being one of Kapuscinski’s students and later a friend, should </text:span><text:span text:style-name="T18">Domosławski </text:span><text:span text:style-name="CharStyle8">have engaged in researching his legacy and writing the biography? Maybe it would have been better if these matters were dealt with by an author who did not remain in personal relationship with the reporter? Second - why did </text:span><text:span text:style-name="T18">Kapuściński </text:span><text:span text:style-name="CharStyle8">fabricate certain elements of his own biography? Was it politically or socially driven? Or was it a need stemming from the inside of his journalistic personality - an </text:span><text:span text:style-name="CharStyle12">alter ago,</text:span><text:span text:style-name="CharStyle8"><text:s text:c="1"/>that could not shake off the temptation of creativity, a temptation to modify facts so that they become more convincing and convey a message which might otherwise appear not attractive?</text:span></text:p>
        <text:p text:style-name="P91"><text:span text:style-name="CharStyle8">A search for answers had been provoked with the release of the biography </text:span><text:span text:style-name="T19">Kapuściński </text:span><text:span text:style-name="CharStyle12">non-fiction.</text:span><text:span text:style-name="CharStyle8"><text:s text:c="1"/>However, to find them may be more difficult than expected due to the fact, that the book, its first version, got a supplement in form of a new version modified and readjusted according to the will of the writer’s wife - </text:span><text:span text:style-name="T18">Alicja Kapuścińska.</text:span><text:span text:style-name="T33"><text:note text:note-class="footnote"><text:note-citation/><text:note-body><text:p text:style-name="P34"><text:span text:style-name="T2"/><text:span text:style-name="CharStyle3"><text:tab/></text:span><text:span text:style-name="T6">A. Domosławski, </text:span><text:span text:style-name="T7">Ryszard Kapuściński. </text:span><text:span text:style-name="CharStyle4">A life,</text:span><text:span text:style-name="CharStyle3"><text:s text:c="1"/>Verso 2012.</text:span></text:p></text:note-body></text:note></text:span><text:span text:style-name="T18"><text:s text:c="1"/></text:span><text:span text:style-name="CharStyle8">In a legal dispute launched against </text:span><text:span text:style-name="T18">Domosławski, </text:span><text:span text:style-name="CharStyle8">her lawyers managed to convince the court to rule in favor of the widow.</text:span></text:p>
        <text:p text:style-name="P92"><text:span text:style-name="CharStyle8">From the cultural anthropological perspective, but also from the axiological and phenomenological as well, a comparison of these two versions would be of high relevance, indicating what data had been omitted, removed or modified. This problem, however, exceeds the frame of this article, opening door to a new research dedicated to a discourse analysis of a human life.</text:span></text:p>
        <text:p text:style-name="P93"><text:span text:style-name="CharStyle8">«♦*</text:span></text:p>
        <text:p text:style-name="P122"><text:span text:style-name="CharStyle8">A writer, journalist, reporter, political activist or any other outstanding individual who gains respect from society due to his charismatic character and attitude may become a symbolic person. This was the case with both </text:span><text:span text:style-name="T18">Kapuściński </text:span><text:span text:style-name="CharStyle8">and Larsson. Both worked as journalists, both revealed their dedication to writing, which became a passion and way of life. A mission to “bring the truth” to their readers (Larsson on neo-Nazism in Sweden and discrimination of women; </text:span><text:span text:style-name="T18">Kapuściński </text:span><text:span text:style-name="CharStyle8">on inequality and imbalance between poor and rich countries) made them into symbolic persons. Both of them became symbols of persistence, dedication, strength to overcome ob­stacles and, above all, symbols of not giving up even in the face of potential danger (Larsson - threats from the extremists; </text:span><text:span text:style-name="T18">Kapuściński </text:span><text:span text:style-name="CharStyle8">- travels in Africa). The popu­larity of their works (Larsson, after his death; </text:span><text:span text:style-name="T18">Kapuściński, </text:span><text:span text:style-name="CharStyle8">during his life) received a symbolic “stigma” attached to their names. Of particular relevance is the question regarding circumstances and factors conducive for this symbolic creation. In the </text:span></text:p>
        <text:p text:style-name="P121"><text:span text:style-name="CharStyle8">case of the </text:span><text:span text:style-name="CharStyle12">Millennium</text:span><text:span text:style-name="CharStyle8"><text:s text:c="1"/>author, an explanation might be - apart from his unexpected death - his uncompromising attitude to destroy the illusion, the fictive picture of Swedish society as free from discrimination. For the author of </text:span><text:span text:style-name="CharStyle12">Ebony,</text:span><text:span text:style-name="CharStyle8"><text:s text:c="1"/>the fact that he was loyal to the authoritarian Communist party ruling Poland for decades until 1989.</text:span></text:p>
        <text:p text:style-name="P95"><text:span text:style-name="CharStyle8">Debates, initiated in Sweden and Poland respectively around the legacy of these journalists and writers, provide a rich material for the analysis of symbolic types, a term proposed by Richard Grathoff and developed by Donald Handelman.</text:span><text:span text:style-name="T22"><text:note text:note-class="footnote"><text:note-citation/><text:note-body><text:p text:style-name="P35"><text:span text:style-name="T2"/><text:span text:style-name="CharStyle3"><text:tab/>R. Grathoff, </text:span><text:span text:style-name="CharStyle4">The Structure of Social Inconsistencies. A Contribution to a Unified Theory of Play, Game and Social Action,</text:span><text:span text:style-name="CharStyle3"><text:s text:c="1"/>Hague 1970.</text:span></text:p></text:note-body></text:note></text:span><text:span text:style-name="T22"><text:s text:c="1"/></text:span><text:span text:style-name="CharStyle8">A charismatic person who has been given public trust and/or support for his/her actions may gain a symbolic status by representing features that are required, valued or preferred by members of that society. This symbolic status may, however, transform gradually into a symbolic type in which the individual in question becomes self- referential, “(...) ceases to modify his or her behavior in response to the reactions of others.”</text:span><text:span text:style-name="T22"><text:note text:note-class="footnote"><text:note-citation/><text:note-body><text:p text:style-name="P36"><text:span text:style-name="T2"/><text:span text:style-name="CharStyle3"><text:tab/>D. Handelman, “Symbolic Type, the Body, and Circus”, [in:] </text:span><text:span text:style-name="T10">Semiótica,</text:span><text:span text:style-name="T11"><text:s text:c="1"/></text:span><text:span text:style-name="CharStyle3">no. 85-3/4, 1991, p. 207.</text:span></text:p></text:note-body></text:note></text:span><text:span text:style-name="T22"><text:s text:c="1"/></text:span><text:span text:style-name="T22"><text:note text:note-class="footnote"><text:note-citation/><text:note-body><text:p text:style-name="P37"><text:span text:style-name="T2"/><text:span text:style-name="CharStyle3"><text:tab/>Ibidem, p. 206.</text:span></text:p></text:note-body></text:note></text:span><text:span text:style-name="CharStyle8"><text:s text:c="1"/>In such a situation, the individual takes over the role of a moderator of a reflexive relation of </text:span><text:span text:style-name="CharStyle12">individual - society,</text:span><text:span text:style-name="CharStyle8"><text:s text:c="1"/>stimulating or forcing others to adjust to dictated rules.</text:span></text:p>
        <text:p text:style-name="P96"><text:span text:style-name="CharStyle8">In the light of undisclosed facts and analyzing from the time perspective the works of </text:span><text:span text:style-name="T18">Kapuściński </text:span><text:span text:style-name="CharStyle8">and Larsson, we get an impression that they, as journalists and writers, lived their professional lives in a hyper realistic way. Facts, data, events, processes they observed and participated in, experienced and described in their texts became “more real and visible” for a reader who otherwise might have overlooked or ignored them. </text:span><text:span text:style-name="T18">Kapuściński </text:span><text:span text:style-name="CharStyle8">and Larsson following their mission respectively, not only incorporated the rules constructed by society, but modified and adapted them to their own visions of the world. This is how they might have understood the mandate to “be true to one self’ and to the values they assigned highest rank.</text:span></text:p>
        <text:p text:style-name="P97"><text:span text:style-name="CharStyle8">Handelman, although discussing the symbolic type in the context of circus, put the question of the truth and reality in the following words:</text:span></text:p>
        <text:p text:style-name="P98"><text:span text:style-name="CharStyle14">(...) the performing body of the symbolic type, the reality it projects is temporarily made ‘really real’, as it were - because the type is so self-consistent, so wholly true to itself.</text:span><text:span text:style-name="T30">3</text:span><text:span text:style-name="CharStyle14">"</text:span></text:p>
        <text:p text:style-name="P124"><text:span text:style-name="CharStyle8">Being true to oneself, however, does not diminish or annihilate the special relation each individual constructs with other members of society. Interactivity typical for human behavior stimulates a give-and-take process, which permanently transacts between an individual and a group (community, society). During that process social roles are produced and performed by each individual according to his/ her abilities, potential, and in accordance with the needs of the group (community, society). The cases discussed here provide rich material on how society constructs </text:span></text:p>
        <text:p text:style-name="P123"><text:span text:style-name="CharStyle8">an individual and how an individual in a mutual dependency constructs him/herself to meet the needs and expectations of the others. Examples of this process had been analyzed in countless scientific articles and books.</text:span><text:span text:style-name="T22"><text:note text:note-class="footnote"><text:note-citation/><text:note-body><text:p text:style-name="P38"><text:span text:style-name="T2"/><text:span text:style-name="CharStyle3"><text:tab/>Fundamental works on that had been written by inter alia: Victor Turner, Gregory Bateson, Erving Goffman.</text:span></text:p></text:note-body></text:note></text:span><text:span text:style-name="T22"><text:s text:c="1"/></text:span><text:span text:style-name="T22"><text:note text:note-class="footnote"><text:note-citation/><text:note-body><text:p text:style-name="P39"><text:span text:style-name="T2"/><text:span text:style-name="CharStyle3"><text:tab/>D. Handelman, </text:span><text:span text:style-name="CharStyle4">Symbolic Type,</text:span><text:span text:style-name="CharStyle3"><text:s text:c="1"/>from SRB Archive, The Semiotic Review of Books, vol. 5 (1), [on line] </text:span><text:a xlink:href="http://www.univie.ac.at/wissenschaftstheorie/srb/srb/symbolic.html"><text:span text:style-name="CharStyle3">http://www.univie.ac.at/wissenschaftstheorie/srb/srb/symbolic.html</text:span></text:a><text:span text:style-name="CharStyle3">, June 22, 2011.</text:span></text:p></text:note-body></text:note></text:span><text:span text:style-name="CharStyle8"><text:s text:c="1"/>Our focus, however, should be directed on the specific dimensions to which the two cases belong: journalism and literature. In the first one, credibility, scrutiny and responsibility for information play a fundamental role; in the latter, creativity exists with other competencies and skills. Combining these two dimensions over time seems to have taken place in </text:span><text:span text:style-name="T18">Kapuściński</text:span><text:span text:style-name="CharStyle8">’s and Larsson’s works and resulted in the intermingling of methods typical for these dimensions. For Larsson, turning from journalism to activist rhetoric might have been something more natural considering circumstances of his life. For </text:span><text:span text:style-name="T18">Kapuściński </text:span><text:span text:style-name="CharStyle8">the transition from reportage to literary reportage not only had other origins (since he lived in different cultural and political environment), but also to have pushed the boundaries of generally understood reportage into a kind of ‘creative reportage’. Thus worlds, people, places, processes, times, etc. presented in this writing form were more constructed than reconstructed, more fictive than real.</text:span></text:p>
        <text:p text:style-name="P100"><text:span text:style-name="CharStyle8">For a professional reporter, naming things by their real name is fundamental. For a fiction writer, words serve to build metaphors of real life. For a reader, in turn, of highest importance might be to know what kind of text he holds in his hands before reading. Why? Because it might influence his perception of the world. Most of us would rather prefer to construct this picture not by reflections from a distorted mirror.</text:span></text:p>
        <text:p text:style-name="P101"><text:span text:style-name="CharStyle8">Deconstructing the legacies of </text:span><text:span text:style-name="T18">Kapuściński </text:span><text:span text:style-name="CharStyle8">and Larsson provides exemplification of symbolic types. Although not completely similar, they have one shared core, a profound feature to disturb, to shake, to make noticeable because “(...) The symbolic type is a rare but potent moulder of the realities of others.”''</text:span><text:span text:style-name="T22">0</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de" style:language-asian="de" style:language-complex="de" fo:country="DE" style:country-asian="DE" style:country-complex="DE" fo:font-weight="bold" style:font-weight-asian="bold" style:font-weight-complex="bold"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2" style:display-name="CharStyle12"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20" style:display-name="CharStyle20"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08.%" fo:margin-left="0.670cm"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3)">
      <style:paragraph-properties fo:background-color="transparent" fo:text-align="center"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7" style:display-name="Tekst treści">
      <style:paragraph-properties fo:background-color="transparent" fo:line-height="113.%"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13" style:display-name="Tekst treści (2)">
      <style:paragraph-properties fo:background-color="transparent" fo:line-height="115.%" fo:margin-left="0.635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3" style:display-name="T23" style:parent-style-name="CharStyle17">
      <style:text-properties fo:language="pl" style:language-asian="pl" style:language-complex="pl" fo:country="PL" style:country-asian="PL" style:country-complex="PL" fo:color="#000000"/>
    </style:style>
    <style:style style:family="text" style:name="T24" style:display-name="T24" style:parent-style-name="CharStyle17">
      <style:text-properties fo:language="de" style:language-asian="de" style:language-complex="de" fo:country="DE" style:country-asian="DE" style:country-complex="DE" fo:color="#000000"/>
    </style:style>
    <style:style style:family="text" style:name="T29" style:display-name="T29"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7" style:display-name="P47" style:parent-style-name="Style15">
      <style:paragraph-properties fo:background-color="transparent" style:line-height-at-least="-0.000cm" fo:margin-left="0.000cm" fo:text-indent="0.000cm" fo:text-align="left" style:page-number="auto">
        <style:tab-stops>
          <style:tab-stop style:position="7.459cm" style:type="right"/>
        </style:tab-stops>
      </style:paragraph-properties>
      <style:text-properties/>
    </style:style>
    <style:style style:family="paragraph" style:name="P57" style:display-name="P57" style:parent-style-name="Style15">
      <style:paragraph-properties fo:background-color="transparent" style:line-height-at-least="-0.000cm" fo:margin-left="0.000cm" fo:text-indent="0.000cm" fo:text-align="left" style:page-number="auto">
        <style:tab-stops>
          <style:tab-stop style:position="9.254cm" style:type="right"/>
        </style:tab-stops>
      </style:paragraph-properties>
      <style:text-properties/>
    </style:style>
    <style:style style:family="paragraph" style:name="P104" style:display-name="P10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95cm" fo:margin-right="3.875cm" fo:margin-top="0cm" fo:margin-bottom="0cm"/>
      <style:header-style>
        <style:header-footer-properties fo:min-height="5.186cm"/>
      </style:header-style>
      <style:footer-style>
        <style:header-footer-properties fo:min-height="4.528cm" fo:margin-top="4.528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86cm"/>
      </style:header-style>
      <style:footer-style>
        <style:header-footer-properties fo:min-height="4.528cm" fo:margin-top="4.528cm"/>
      </style:footer-style>
    </style:page-layout>
  </office:automatic-styles>
  <office:master-styles>
    <style:master-page style:name="PageStyle0" style:page-layout-name="Mpm0">
      <style:header>
        <text:p text:style-name="P104"/>
      </style:header>
      <style:footer>
        <text:p text:style-name="P104"/>
      </style:footer>
    </style:master-page>
    <style:master-page style:name="PageStyle1" style:page-layout-name="Mpm1">
      <style:header>
        <text:p text:style-name="P2"><draw:frame draw:style-name="Mfr2" svg:x="7.713cm" svg:y="4.551cm" text:anchor-type="paragraph"><draw:text-box fo:min-width="9.253cm" fo:min-height="0.321cm"><text:p text:style-name="P57"><text:span text:style-name="CharStyle17">Symbolic Types - Journalism and Politics<text:tab/></text:span><text:page-number/></text:p></draw:text-box></draw:frame></text:p>
      </style:header>
      <style:header-left>
        <text:p text:style-name="P1"><draw:frame draw:style-name="Mfr1" svg:x="3.958cm" svg:y="4.551cm" text:anchor-type="paragraph"><draw:text-box fo:min-width="7.459cm" fo:min-height="0.254cm"><text:p text:style-name="P47"><text:page-number/><text:span text:style-name="T23"><text:tab/></text:span><text:span text:style-name="T24">Monika </text:span><text:span text:style-name="T23">Banaś</text:span></text:p></draw:text-box></draw:frame></text:p>
      </style:header-left>
      <style:footer>
        <text:p text:style-name="P104"/>
      </style:footer>
      <style:footer-left>
        <text:p text:style-name="P10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