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style:text-position="25%" fo:color="#000000"/>
    </style:style>
    <style:style style:family="text" style:name="T5" style:display-name="T5" style:parent-style-name="CharStyle14">
      <style:text-properties style:text-position="25%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language="ru" style:language-asian="ru" style:language-complex="ru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2">
      <style:text-properties style:text-position="25%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361cm" fo:line-height="0.353cm" fo:margin-left="0.035cm" fo:margin-right="0.000cm" fo:text-indent="0.000cm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1.023cm" fo:margin-right="0.035cm" fo:text-indent="-0.35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361cm" fo:line-height="0.353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896cm" fo:margin-left="0.000cm" fo:margin-right="0.035cm" fo:text-indent="0.494cm" style:page-number="auto"/>
      <style:text-properties/>
    </style:style>
    <style:style style:family="paragraph" style:name="P112" style:parent-style-name="Nagłówek #1">
      <style:paragraph-properties fo:background-color="transparent" fo:margin-top="0.000cm" fo:margin-bottom="0.581cm" fo:line-height="0.353cm" fo:margin-left="0.000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106cm" fo:line-height="0.229cm" fo:margin-left="0.10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9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369cm" fo:line-height="0.353cm" fo:margin-left="0.035cm" fo:margin-right="0.000cm" fo:text-indent="0.000cm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9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1.023cm" fo:margin-right="0.035cm" fo:text-indent="-0.353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570cm" fo:margin-left="0.000cm" fo:margin-right="0.035cm" fo:text-indent="0.494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1.023cm" fo:margin-right="0.071cm" fo:text-indent="-0.494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106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2" style:parent-style-name="Nagłówek #1">
      <style:paragraph-properties fo:background-color="transparent" fo:margin-top="0.000cm" fo:margin-bottom="0.678cm" fo:line-height="0.353cm" fo:margin-left="0.000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0" style:parent-style-name="Nagłówek #1">
      <style:paragraph-properties fo:background-color="transparent" fo:margin-top="0.000cm" fo:margin-bottom="0.572cm" fo:line-height="0.353cm" fo:margin-left="0.035cm" fo:margin-right="0.000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2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54" style:parent-style-name="Tekst treści (4)">
      <style:paragraph-properties fo:background-color="transparent" fo:margin-top="0.000cm" fo:margin-bottom="0.369cm" fo:line-height="0.353cm" fo:margin-left="0.000cm" fo:margin-right="0.000cm" fo:text-indent="0.000cm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247cm" fo:margin-left="0.000cm" fo:margin-right="0.106cm" fo:text-indent="0.000cm" fo:text-align="righ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504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05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3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6" style:parent-style-name="Tekst treści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55" style:parent-style-name="Nagłówek #1">
      <style:paragraph-properties fo:background-color="transparent" fo:margin-top="0.000cm" fo:margin-bottom="0.572cm" fo:line-height="0.353cm" fo:margin-left="0.035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9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0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8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622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811cm" fo:margin-left="1.023cm" fo:margin-right="0.071cm" fo:text-indent="-0.494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12" style:parent-style-name="Tekst treści (3)">
      <style:paragraph-properties fo:background-color="transparent" fo:margin-top="0.000cm" fo:margin-bottom="0.000cm" fo:line-height="1.008cm" fo:margin-left="0.000cm" fo:margin-right="0.035cm" fo:text-indent="2.893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margin-left="1.023cm" fo:margin-right="0.071cm" fo:text-indent="-0.494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472cm" fo:margin-left="0.000cm" fo:margin-right="0.035cm" fo:text-indent="0.494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4" style:parent-style-name="Nagłówek #1">
      <style:paragraph-properties fo:background-color="transparent" fo:margin-top="0.000cm" fo:margin-bottom="0.572cm" fo:line-height="0.353cm" fo:margin-left="0.035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48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777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479cm" fo:line-height="0.449cm" fo:margin-left="0.000cm" fo:margin-right="0.035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78" style:parent-style-name="Tekst treści (2)">
      <style:paragraph-properties fo:background-color="transparent" fo:margin-top="0.000cm" fo:margin-bottom="0.000cm" fo:line-height="0.593cm" fo:margin-left="0.035cm" fo:margin-right="1.658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917cm" fo:margin-left="0.035cm" fo:margin-right="0.035cm" fo:text-indent="0.494cm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01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913" style:parent-style-name="Tekst treści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921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6" style:parent-style-name="Nagłówek #1">
      <style:paragraph-properties fo:background-color="transparent" fo:margin-top="0.000cm" fo:margin-bottom="0.572cm" fo:line-height="0.353cm" fo:margin-left="0.000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1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59" style:parent-style-name="Nagłówek #1">
      <style:paragraph-properties fo:background-color="transparent" fo:margin-top="0.000cm" fo:margin-bottom="0.471cm" fo:margin-left="0.776cm" fo:margin-right="1.411cm" fo:text-indent="-0.776cm" fo:text-align="left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9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70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1.023cm" fo:margin-left="0.035cm" fo:margin-right="0.035cm" fo:text-indent="0.529cm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4" style:parent-style-name="Tekst treści (2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26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8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3" style:parent-style-name="Tekst treści (3)">
      <style:paragraph-properties fo:background-color="transparent" fo:margin-top="0.000cm" fo:margin-bottom="0.391cm" fo:line-height="0.247cm" fo:margin-left="0.000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6" style:parent-style-name="Tekst treści (4)">
      <style:paragraph-properties fo:background-color="transparent" fo:margin-top="0.000cm" fo:margin-bottom="0.369cm" fo:line-height="0.353cm" fo:margin-left="0.000cm" fo:margin-right="0.000cm" fo:text-indent="0.000cm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9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7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811cm" fo:margin-left="0.000cm" fo:margin-right="0.035cm" fo:text-indent="0.494cm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47cm" fo:margin-left="0.000cm" fo:margin-right="0.847cm" fo:text-indent="0.000cm" fo:text-align="righ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83" style:parent-style-name="Nagłówek #1">
      <style:paragraph-properties fo:background-color="transparent" fo:margin-top="0.000cm" fo:margin-bottom="0.687cm" fo:line-height="0.353cm" fo:margin-left="0.035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811cm" fo:margin-left="1.023cm" fo:margin-right="0.035cm" fo:text-indent="-0.494cm" style:page-number="auto"/>
      <style:text-properties/>
    </style:style>
    <style:style style:family="paragraph" style:name="P121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8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26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margin-left="1.023cm" fo:margin-right="0.035cm" fo:text-indent="-0.353cm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9" style:parent-style-name="Tekst treści (4)">
      <style:paragraph-properties fo:background-color="transparent" fo:margin-top="0.000cm" fo:margin-bottom="0.572cm" fo:line-height="0.353cm" fo:margin-left="0.000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449cm" fo:margin-left="0.000cm" fo:margin-right="0.529cm" fo:text-indent="0.000cm" style:page-number="auto"/>
      <style:text-properties/>
    </style:style>
    <style:style style:family="paragraph" style:name="P12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57" style:parent-style-name="Stopka">
      <style:paragraph-properties fo:background-color="transparent" fo:margin-top="0.000cm" fo:margin-bottom="0.000cm" fo:margin-left="0.000cm" fo:margin-right="0.529cm" fo:text-indent="0.494cm" fo:text-align="left" style:page-number="auto"/>
      <style:text-properties/>
    </style:style>
    <style:style style:family="paragraph" style:name="P1258">
      <style:paragraph-properties style:page-number="auto"/>
      <style:text-properties fo:font-size="5.pt" style:font-size-asian="5.pt" style:font-size-complex="5.pt"/>
    </style:style>
    <style:style style:family="paragraph" style:name="P1259">
      <style:paragraph-properties style:page-number="auto"/>
      <style:text-properties fo:font-size="5.e-002pt" style:font-size-asian="5.e-002pt" style:font-size-complex="5.e-002pt"/>
    </style:style>
    <style:style style:family="paragraph" style:name="P12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6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6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6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7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7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27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7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7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7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27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27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7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7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8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28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8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83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84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85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86" style:master-page-name="PageStyle2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998cm" table:align="center"/>
    </style:style>
    <style:style style:name="Table1.C1" style:family="table-column">
      <style:table-column-properties style:column-width="0.949cm"/>
    </style:style>
    <style:style style:name="Table1.C2" style:family="table-column">
      <style:table-column-properties style:column-width="3.404cm"/>
    </style:style>
    <style:style style:name="Table1.C3" style:family="table-column">
      <style:table-column-properties style:column-width="2.014cm"/>
    </style:style>
    <style:style style:name="Table1.C4" style:family="table-column">
      <style:table-column-properties style:column-width="1.499cm"/>
    </style:style>
    <style:style style:name="Table1.C5" style:family="table-column">
      <style:table-column-properties style:column-width="2.007cm"/>
    </style:style>
    <style:style style:name="Table1.C6" style:family="table-column">
      <style:table-column-properties style:column-width="2.125cm"/>
    </style:style>
    <style:style style:name="Table1.R1" style:family="table-row">
      <style:table-row-properties style:row-height="0.998cm"/>
    </style:style>
    <style:style style:name="Table1.R2" style:family="table-row">
      <style:table-row-properties style:row-height="1.304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508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499cm"/>
    </style:style>
    <style:style style:name="Table1.R10" style:family="table-row">
      <style:table-row-properties style:row-height="0.499cm"/>
    </style:style>
    <style:style style:name="Table1.R11" style:family="table-row">
      <style:table-row-properties style:row-height="0.499cm"/>
    </style:style>
    <style:style style:name="Table1.R12" style:family="table-row">
      <style:table-row-properties style:row-height="0.499cm"/>
    </style:style>
    <style:style style:name="Table1.R13" style:family="table-row">
      <style:table-row-properties style:row-height="0.499cm"/>
    </style:style>
    <style:style style:name="Table1.R14" style:family="table-row">
      <style:table-row-properties style:row-height="0.508cm"/>
    </style:style>
    <style:style style:name="Table1.R15" style:family="table-row">
      <style:table-row-properties style:row-height="0.499cm"/>
    </style:style>
    <style:style style:name="Table1.R16" style:family="table-row">
      <style:table-row-properties style:row-height="0.499cm"/>
    </style:style>
    <style:style style:name="Table1.R17" style:family="table-row">
      <style:table-row-properties style:row-height="0.51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righ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righ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righ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righ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righ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righ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fo:border-left="0.004cm solid #000000" fo:border-top="0.004cm solid #000000"/>
    </style:style>
    <style:style style:name="Table1.Cell68" style:family="table-cell">
      <style:table-cell-properties fo:background-color="#FFFFFF" fo:border-left="0.004cm solid #000000" fo:border-top="0.004cm solid #000000"/>
    </style:style>
    <style:style style:name="Table1.Cell69" style:family="table-cell">
      <style:table-cell-properties fo:background-color="#FFFFFF" fo:border-left="0.004cm solid #000000" fo:border-righ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top="0.004cm solid #000000"/>
    </style:style>
    <style:style style:name="Table1.Cell74" style:family="table-cell">
      <style:table-cell-properties fo:background-color="#FFFFFF" style:vertical-align="middle" fo:border-left="0.004cm solid #000000" fo:border-top="0.004cm solid #000000"/>
    </style:style>
    <style:style style:name="Table1.Cell7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top="0.004cm solid #000000"/>
    </style:style>
    <style:style style:name="Table1.Cell81" style:family="table-cell">
      <style:table-cell-properties fo:background-color="#FFFFFF" fo:border-left="0.004cm solid #000000" fo:border-right="0.004cm solid #000000" fo:border-top="0.004cm solid #000000"/>
    </style:style>
    <style:style style:name="Table1.Cell82" style:family="table-cell">
      <style:table-cell-properties fo:background-color="#FFFFFF" fo:border-left="0.004cm solid #000000" fo:border-top="0.004cm solid #000000"/>
    </style:style>
    <style:style style:name="Table1.Cell83" style:family="table-cell">
      <style:table-cell-properties fo:background-color="#FFFFFF" fo:border-left="0.004cm solid #000000" fo:border-top="0.004cm solid #000000"/>
    </style:style>
    <style:style style:name="Table1.Cell84" style:family="table-cell">
      <style:table-cell-properties fo:background-color="#FFFFFF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fo:border-left="0.004cm solid #000000" fo:border-top="0.004cm solid #000000"/>
    </style:style>
    <style:style style:name="Table1.Cell87" style:family="table-cell">
      <style:table-cell-properties fo:background-color="#FFFFFF" fo:border-left="0.004cm solid #000000" fo:border-right="0.004cm solid #000000" fo:border-top="0.004cm solid #000000"/>
    </style:style>
    <style:style style:name="Table1.Cell88" style:family="table-cell">
      <style:table-cell-properties fo:background-color="#FFFFFF" fo:border-left="0.004cm solid #000000" fo:border-top="0.004cm solid #000000"/>
    </style:style>
    <style:style style:name="Table1.Cell89" style:family="table-cell">
      <style:table-cell-properties fo:background-color="#FFFFFF" fo:border-left="0.004cm solid #000000" fo:border-top="0.004cm solid #000000"/>
    </style:style>
    <style:style style:name="Table1.Cell90" style:family="table-cell">
      <style:table-cell-properties fo:background-color="#FFFFFF" fo:border-left="0.004cm solid #000000" fo:border-top="0.004cm solid #000000"/>
    </style:style>
    <style:style style:name="Table1.Cell91" style:family="table-cell">
      <style:table-cell-properties fo:background-color="#FFFFFF" fo:border-left="0.004cm solid #000000" fo:border-top="0.004cm solid #000000"/>
    </style:style>
    <style:style style:name="Table1.Cell92" style:family="table-cell">
      <style:table-cell-properties fo:background-color="#FFFFFF" fo:border-left="0.004cm solid #000000" fo:border-top="0.004cm solid #000000"/>
    </style:style>
    <style:style style:name="Table1.Cell93" style:family="table-cell">
      <style:table-cell-properties fo:background-color="#FFFFFF" fo:border-left="0.004cm solid #000000" fo:border-right="0.004cm solid #000000" fo:border-top="0.004cm solid #000000"/>
    </style:style>
    <style:style style:name="Table1.Cell9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9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014cm" table:align="center"/>
    </style:style>
    <style:style style:name="Table2.C1" style:family="table-column">
      <style:table-column-properties style:column-width="3.574cm"/>
    </style:style>
    <style:style style:name="Table2.C2" style:family="table-column">
      <style:table-column-properties style:column-width="1.050cm"/>
    </style:style>
    <style:style style:name="Table2.C3" style:family="table-column">
      <style:table-column-properties style:column-width="1.058cm"/>
    </style:style>
    <style:style style:name="Table2.C4" style:family="table-column">
      <style:table-column-properties style:column-width="1.050cm"/>
    </style:style>
    <style:style style:name="Table2.C5" style:family="table-column">
      <style:table-column-properties style:column-width="1.058cm"/>
    </style:style>
    <style:style style:name="Table2.C6" style:family="table-column">
      <style:table-column-properties style:column-width="1.050cm"/>
    </style:style>
    <style:style style:name="Table2.C7" style:family="table-column">
      <style:table-column-properties style:column-width="1.058cm"/>
    </style:style>
    <style:style style:name="Table2.C8" style:family="table-column">
      <style:table-column-properties style:column-width="1.058cm"/>
    </style:style>
    <style:style style:name="Table2.C9" style:family="table-column">
      <style:table-column-properties style:column-width="1.058cm"/>
    </style:style>
    <style:style style:name="Table2.R1" style:family="table-row">
      <style:table-row-properties style:row-height="0.559cm"/>
    </style:style>
    <style:style style:name="Table2.R2" style:family="table-row">
      <style:table-row-properties style:row-height="0.550cm"/>
    </style:style>
    <style:style style:name="Table2.R3" style:family="table-row">
      <style:table-row-properties style:row-height="0.550cm"/>
    </style:style>
    <style:style style:name="Table2.R4" style:family="table-row">
      <style:table-row-properties style:row-height="0.550cm"/>
    </style:style>
    <style:style style:name="Table2.R5" style:family="table-row">
      <style:table-row-properties style:row-height="0.550cm"/>
    </style:style>
    <style:style style:name="Table2.R6" style:family="table-row">
      <style:table-row-properties style:row-height="0.550cm"/>
    </style:style>
    <style:style style:name="Table2.R7" style:family="table-row">
      <style:table-row-properties style:row-height="0.550cm"/>
    </style:style>
    <style:style style:name="Table2.R8" style:family="table-row">
      <style:table-row-properties style:row-height="0.550cm"/>
    </style:style>
    <style:style style:name="Table2.R9" style:family="table-row">
      <style:table-row-properties style:row-height="0.550cm"/>
    </style:style>
    <style:style style:name="Table2.R10" style:family="table-row">
      <style:table-row-properties style:row-height="0.550cm"/>
    </style:style>
    <style:style style:name="Table2.R11" style:family="table-row">
      <style:table-row-properties style:row-height="0.550cm"/>
    </style:style>
    <style:style style:name="Table2.R12" style:family="table-row">
      <style:table-row-properties style:row-height="0.550cm"/>
    </style:style>
    <style:style style:name="Table2.R13" style:family="table-row">
      <style:table-row-properties style:row-height="0.550cm"/>
    </style:style>
    <style:style style:name="Table2.R14" style:family="table-row">
      <style:table-row-properties style:row-height="0.550cm"/>
    </style:style>
    <style:style style:name="Table2.R15" style:family="table-row">
      <style:table-row-properties style:row-height="0.550cm"/>
    </style:style>
    <style:style style:name="Table2.R16" style:family="table-row">
      <style:table-row-properties style:row-height="0.550cm"/>
    </style:style>
    <style:style style:name="Table2.R17" style:family="table-row">
      <style:table-row-properties style:row-height="0.559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righ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style:vertical-align="middle" fo:border-lef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style:vertical-align="middle" fo:border-left="0.004cm solid #000000" fo:border-top="0.004cm solid #000000"/>
    </style:style>
    <style:style style:name="Table2.Cell6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/>
    </style:style>
    <style:style style:name="Table2.Cell72" style:family="table-cell">
      <style:table-cell-properties fo:background-color="#FFFFFF" style:vertical-align="middle" fo:border-lef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style:vertical-align="middle" fo:border-left="0.004cm solid #000000" fo:border-top="0.004cm solid #000000"/>
    </style:style>
    <style:style style:name="Table2.Cell75" style:family="table-cell">
      <style:table-cell-properties fo:background-color="#FFFFFF" style:vertical-align="middle" fo:border-left="0.004cm solid #000000" fo:border-top="0.004cm solid #000000"/>
    </style:style>
    <style:style style:name="Table2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top="0.004cm solid #000000"/>
    </style:style>
    <style:style style:name="Table2.Cell82" style:family="table-cell">
      <style:table-cell-properties fo:background-color="#FFFFFF" style:vertical-align="middle" fo:border-lef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style:vertical-align="middle" fo:border-lef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top="0.004cm solid #000000"/>
    </style:style>
    <style:style style:name="Table2.Cell89" style:family="table-cell">
      <style:table-cell-properties fo:background-color="#FFFFFF" style:vertical-align="middle" fo:border-left="0.004cm solid #000000" fo:border-top="0.004cm solid #000000"/>
    </style:style>
    <style:style style:name="Table2.Cell90" style:family="table-cell">
      <style:table-cell-properties fo:background-color="#FFFFFF" style:vertical-align="middle" fo:border-left="0.004cm solid #000000" fo:border-top="0.004cm solid #000000"/>
    </style:style>
    <style:style style:name="Table2.Cell91" style:family="table-cell">
      <style:table-cell-properties fo:background-color="#FFFFFF" style:vertical-align="middle" fo:border-left="0.004cm solid #000000" fo:border-top="0.004cm solid #000000"/>
    </style:style>
    <style:style style:name="Table2.Cell92" style:family="table-cell">
      <style:table-cell-properties fo:background-color="#FFFFFF" style:vertical-align="middle" fo:border-left="0.004cm solid #000000" fo:border-top="0.004cm solid #000000"/>
    </style:style>
    <style:style style:name="Table2.Cell93" style:family="table-cell">
      <style:table-cell-properties fo:background-color="#FFFFFF" style:vertical-align="middle" fo:border-left="0.004cm solid #000000" fo:border-top="0.004cm solid #000000"/>
    </style:style>
    <style:style style:name="Table2.Cell9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5" style:family="table-cell">
      <style:table-cell-properties fo:background-color="#FFFFFF" style:vertical-align="middle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style:vertical-align="middle" fo:border-left="0.004cm solid #000000" fo:border-top="0.004cm solid #000000"/>
    </style:style>
    <style:style style:name="Table2.Cell98" style:family="table-cell">
      <style:table-cell-properties fo:background-color="#FFFFFF" style:vertical-align="middle" fo:border-left="0.004cm solid #000000" fo:border-top="0.004cm solid #000000"/>
    </style:style>
    <style:style style:name="Table2.Cell99" style:family="table-cell">
      <style:table-cell-properties fo:background-color="#FFFFFF" style:vertical-align="middle" fo:border-left="0.004cm solid #000000" fo:border-top="0.004cm solid #000000"/>
    </style:style>
    <style:style style:name="Table2.Cell100" style:family="table-cell">
      <style:table-cell-properties fo:background-color="#FFFFFF" style:vertical-align="middle" fo:border-left="0.004cm solid #000000" fo:border-top="0.004cm solid #000000"/>
    </style:style>
    <style:style style:name="Table2.Cell101" style:family="table-cell">
      <style:table-cell-properties fo:background-color="#FFFFFF" style:vertical-align="middle" fo:border-left="0.004cm solid #000000" fo:border-top="0.004cm solid #000000"/>
    </style:style>
    <style:style style:name="Table2.Cell102" style:family="table-cell">
      <style:table-cell-properties fo:background-color="#FFFFFF" style:vertical-align="middle" fo:border-left="0.004cm solid #000000" fo:border-top="0.004cm solid #000000"/>
    </style:style>
    <style:style style:name="Table2.Cell10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/>
    </style:style>
    <style:style style:name="Table2.Cell105" style:family="table-cell">
      <style:table-cell-properties fo:background-color="#FFFFFF" style:vertical-align="middle" fo:border-left="0.004cm solid #000000" fo:border-top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/>
    </style:style>
    <style:style style:name="Table2.Cell107" style:family="table-cell">
      <style:table-cell-properties fo:background-color="#FFFFFF" style:vertical-align="middle" fo:border-left="0.004cm solid #000000" fo:border-top="0.004cm solid #000000"/>
    </style:style>
    <style:style style:name="Table2.Cell108" style:family="table-cell">
      <style:table-cell-properties fo:background-color="#FFFFFF" style:vertical-align="middle" fo:border-left="0.004cm solid #000000" fo:border-top="0.004cm solid #000000"/>
    </style:style>
    <style:style style:name="Table2.Cell109" style:family="table-cell">
      <style:table-cell-properties fo:background-color="#FFFFFF" style:vertical-align="middle" fo:border-left="0.004cm solid #000000" fo:border-top="0.004cm solid #000000"/>
    </style:style>
    <style:style style:name="Table2.Cell110" style:family="table-cell">
      <style:table-cell-properties fo:background-color="#FFFFFF" style:vertical-align="middle" fo:border-left="0.004cm solid #000000" fo:border-top="0.004cm solid #000000"/>
    </style:style>
    <style:style style:name="Table2.Cell111" style:family="table-cell">
      <style:table-cell-properties fo:background-color="#FFFFFF" style:vertical-align="middle" fo:border-left="0.004cm solid #000000" fo:border-top="0.004cm solid #000000"/>
    </style:style>
    <style:style style:name="Table2.Cell1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3" style:family="table-cell">
      <style:table-cell-properties fo:background-color="#FFFFFF" style:vertical-align="middle" fo:border-left="0.004cm solid #000000" fo:border-top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/>
    </style:style>
    <style:style style:name="Table2.Cell116" style:family="table-cell">
      <style:table-cell-properties fo:background-color="#FFFFFF" style:vertical-align="middle" fo:border-left="0.004cm solid #000000" fo:border-top="0.004cm solid #000000"/>
    </style:style>
    <style:style style:name="Table2.Cell117" style:family="table-cell">
      <style:table-cell-properties fo:background-color="#FFFFFF" style:vertical-align="middle" fo:border-left="0.004cm solid #000000" fo:border-top="0.004cm solid #000000"/>
    </style:style>
    <style:style style:name="Table2.Cell118" style:family="table-cell">
      <style:table-cell-properties fo:background-color="#FFFFFF" style:vertical-align="middle" fo:border-left="0.004cm solid #000000" fo:border-top="0.004cm solid #000000"/>
    </style:style>
    <style:style style:name="Table2.Cell119" style:family="table-cell">
      <style:table-cell-properties fo:background-color="#FFFFFF" style:vertical-align="middle" fo:border-left="0.004cm solid #000000" fo:border-top="0.004cm solid #000000"/>
    </style:style>
    <style:style style:name="Table2.Cell120" style:family="table-cell">
      <style:table-cell-properties fo:background-color="#FFFFFF" style:vertical-align="middle" fo:border-left="0.004cm solid #000000" fo:border-top="0.004cm solid #000000"/>
    </style:style>
    <style:style style:name="Table2.Cell1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2" style:family="table-cell">
      <style:table-cell-properties fo:background-color="#FFFFFF" style:vertical-align="middle" fo:border-left="0.004cm solid #000000" fo:border-top="0.004cm solid #000000"/>
    </style:style>
    <style:style style:name="Table2.Cell123" style:family="table-cell">
      <style:table-cell-properties fo:background-color="#FFFFFF" style:vertical-align="middle" fo:border-left="0.004cm solid #000000" fo:border-top="0.004cm solid #000000"/>
    </style:style>
    <style:style style:name="Table2.Cell124" style:family="table-cell">
      <style:table-cell-properties fo:background-color="#FFFFFF" style:vertical-align="middle" fo:border-left="0.004cm solid #000000" fo:border-top="0.004cm solid #000000"/>
    </style:style>
    <style:style style:name="Table2.Cell125" style:family="table-cell">
      <style:table-cell-properties fo:background-color="#FFFFFF" style:vertical-align="middle" fo:border-left="0.004cm solid #000000" fo:border-top="0.004cm solid #000000"/>
    </style:style>
    <style:style style:name="Table2.Cell126" style:family="table-cell">
      <style:table-cell-properties fo:background-color="#FFFFFF" style:vertical-align="middle" fo:border-left="0.004cm solid #000000" fo:border-top="0.004cm solid #000000"/>
    </style:style>
    <style:style style:name="Table2.Cell127" style:family="table-cell">
      <style:table-cell-properties fo:background-color="#FFFFFF" style:vertical-align="middle" fo:border-left="0.004cm solid #000000" fo:border-top="0.004cm solid #000000"/>
    </style:style>
    <style:style style:name="Table2.Cell128" style:family="table-cell">
      <style:table-cell-properties fo:background-color="#FFFFFF" style:vertical-align="middle" fo:border-left="0.004cm solid #000000" fo:border-top="0.004cm solid #000000"/>
    </style:style>
    <style:style style:name="Table2.Cell129" style:family="table-cell">
      <style:table-cell-properties fo:background-color="#FFFFFF" style:vertical-align="middle" fo:border-left="0.004cm solid #000000" fo:border-top="0.004cm solid #000000"/>
    </style:style>
    <style:style style:name="Table2.Cell1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1" style:family="table-cell">
      <style:table-cell-properties fo:background-color="#FFFFFF" style:vertical-align="middle" fo:border-left="0.004cm solid #000000" fo:border-top="0.004cm solid #000000"/>
    </style:style>
    <style:style style:name="Table2.Cell132" style:family="table-cell">
      <style:table-cell-properties fo:background-color="#FFFFFF" style:vertical-align="middle" fo:border-left="0.004cm solid #000000" fo:border-top="0.004cm solid #000000"/>
    </style:style>
    <style:style style:name="Table2.Cell133" style:family="table-cell">
      <style:table-cell-properties fo:background-color="#FFFFFF" style:vertical-align="middle" fo:border-left="0.004cm solid #000000" fo:border-top="0.004cm solid #000000"/>
    </style:style>
    <style:style style:name="Table2.Cell134" style:family="table-cell">
      <style:table-cell-properties fo:background-color="#FFFFFF" style:vertical-align="middle" fo:border-left="0.004cm solid #000000" fo:border-top="0.004cm solid #000000"/>
    </style:style>
    <style:style style:name="Table2.Cell135" style:family="table-cell">
      <style:table-cell-properties fo:background-color="#FFFFFF" style:vertical-align="middle" fo:border-left="0.004cm solid #000000" fo:border-top="0.004cm solid #000000"/>
    </style:style>
    <style:style style:name="Table2.Cell136" style:family="table-cell">
      <style:table-cell-properties fo:background-color="#FFFFFF" style:vertical-align="middle" fo:border-left="0.004cm solid #000000" fo:border-top="0.004cm solid #000000"/>
    </style:style>
    <style:style style:name="Table2.Cell137" style:family="table-cell">
      <style:table-cell-properties fo:background-color="#FFFFFF" style:vertical-align="middle" fo:border-left="0.004cm solid #000000" fo:border-top="0.004cm solid #000000"/>
    </style:style>
    <style:style style:name="Table2.Cell138" style:family="table-cell">
      <style:table-cell-properties fo:background-color="#FFFFFF" style:vertical-align="middle" fo:border-left="0.004cm solid #000000" fo:border-top="0.004cm solid #000000"/>
    </style:style>
    <style:style style:name="Table2.Cell1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4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005cm" table:align="center"/>
    </style:style>
    <style:style style:name="Table3.C1" style:family="table-column">
      <style:table-column-properties style:column-width="0.847cm"/>
    </style:style>
    <style:style style:name="Table3.C2" style:family="table-column">
      <style:table-column-properties style:column-width="3.454cm"/>
    </style:style>
    <style:style style:name="Table3.C3" style:family="table-column">
      <style:table-column-properties style:column-width="1.923cm"/>
    </style:style>
    <style:style style:name="Table3.C4" style:family="table-column">
      <style:table-column-properties style:column-width="1.845cm"/>
    </style:style>
    <style:style style:name="Table3.C5" style:family="table-column">
      <style:table-column-properties style:column-width="1.930cm"/>
    </style:style>
    <style:style style:name="Table3.C6" style:family="table-column">
      <style:table-column-properties style:column-width="2.007cm"/>
    </style:style>
    <style:style style:name="Table3.R1" style:family="table-row">
      <style:table-row-properties style:row-height="0.907cm"/>
    </style:style>
    <style:style style:name="Table3.R2" style:family="table-row">
      <style:table-row-properties style:row-height="1.228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499cm"/>
    </style:style>
    <style:style style:name="Table3.R5" style:family="table-row">
      <style:table-row-properties style:row-height="0.508cm"/>
    </style:style>
    <style:style style:name="Table3.R6" style:family="table-row">
      <style:table-row-properties style:row-height="0.499cm"/>
    </style:style>
    <style:style style:name="Table3.R7" style:family="table-row">
      <style:table-row-properties style:row-height="0.499cm"/>
    </style:style>
    <style:style style:name="Table3.R8" style:family="table-row">
      <style:table-row-properties style:row-height="0.499cm"/>
    </style:style>
    <style:style style:name="Table3.R9" style:family="table-row">
      <style:table-row-properties style:row-height="0.499cm"/>
    </style:style>
    <style:style style:name="Table3.R10" style:family="table-row">
      <style:table-row-properties style:row-height="0.499cm"/>
    </style:style>
    <style:style style:name="Table3.R11" style:family="table-row">
      <style:table-row-properties style:row-height="0.508cm"/>
    </style:style>
    <style:style style:name="Table3.R12" style:family="table-row">
      <style:table-row-properties style:row-height="0.499cm"/>
    </style:style>
    <style:style style:name="Table3.R13" style:family="table-row">
      <style:table-row-properties style:row-height="0.499cm"/>
    </style:style>
    <style:style style:name="Table3.R14" style:family="table-row">
      <style:table-row-properties style:row-height="0.499cm"/>
    </style:style>
    <style:style style:name="Table3.R15" style:family="table-row">
      <style:table-row-properties style:row-height="0.499cm"/>
    </style:style>
    <style:style style:name="Table3.R16" style:family="table-row">
      <style:table-row-properties style:row-height="0.499cm"/>
    </style:style>
    <style:style style:name="Table3.R17" style:family="table-row">
      <style:table-row-properties style:row-height="0.526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righ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righ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righ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fo:border-left="0.004cm solid #000000" fo:border-righ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fo:border-left="0.004cm solid #000000" fo:border-top="0.004cm solid #000000"/>
    </style:style>
    <style:style style:name="Table3.Cell51" style:family="table-cell">
      <style:table-cell-properties fo:background-color="#FFFFFF" fo:border-left="0.004cm solid #000000" fo:border-right="0.004cm solid #000000" fo:border-top="0.004cm solid #000000"/>
    </style:style>
    <style:style style:name="Table3.Cell52" style:family="table-cell">
      <style:table-cell-properties fo:background-color="#FFFFFF" fo:border-left="0.004cm solid #000000" fo:border-top="0.004cm solid #000000"/>
    </style:style>
    <style:style style:name="Table3.Cell53" style:family="table-cell">
      <style:table-cell-properties fo:background-color="#FFFFFF" fo:border-left="0.004cm solid #000000" fo:border-top="0.004cm solid #000000"/>
    </style:style>
    <style:style style:name="Table3.Cell54" style:family="table-cell">
      <style:table-cell-properties fo:background-color="#FFFFFF" fo:border-left="0.004cm solid #000000" fo:border-top="0.004cm solid #000000"/>
    </style:style>
    <style:style style:name="Table3.Cell55" style:family="table-cell">
      <style:table-cell-properties fo:background-color="#FFFFFF" fo:border-left="0.004cm solid #000000" fo:border-top="0.004cm solid #000000"/>
    </style:style>
    <style:style style:name="Table3.Cell56" style:family="table-cell">
      <style:table-cell-properties fo:background-color="#FFFFFF" fo:border-left="0.004cm solid #000000" fo:border-top="0.004cm solid #000000"/>
    </style:style>
    <style:style style:name="Table3.Cell57" style:family="table-cell">
      <style:table-cell-properties fo:background-color="#FFFFFF" fo:border-left="0.004cm solid #000000" fo:border-right="0.004cm solid #000000" fo:border-top="0.004cm solid #000000"/>
    </style:style>
    <style:style style:name="Table3.Cell58" style:family="table-cell">
      <style:table-cell-properties fo:background-color="#FFFFFF" fo:border-left="0.004cm solid #000000" fo:border-top="0.004cm solid #000000"/>
    </style:style>
    <style:style style:name="Table3.Cell59" style:family="table-cell">
      <style:table-cell-properties fo:background-color="#FFFFFF" fo:border-left="0.004cm solid #000000" fo:border-top="0.004cm solid #000000"/>
    </style:style>
    <style:style style:name="Table3.Cell60" style:family="table-cell">
      <style:table-cell-properties fo:background-color="#FFFFFF" fo:border-left="0.004cm solid #000000" fo:border-top="0.004cm solid #000000"/>
    </style:style>
    <style:style style:name="Table3.Cell61" style:family="table-cell">
      <style:table-cell-properties fo:background-color="#FFFFFF" fo:border-left="0.004cm solid #000000" fo:border-top="0.004cm solid #000000"/>
    </style:style>
    <style:style style:name="Table3.Cell62" style:family="table-cell">
      <style:table-cell-properties fo:background-color="#FFFFFF" fo:border-left="0.004cm solid #000000" fo:border-top="0.004cm solid #000000"/>
    </style:style>
    <style:style style:name="Table3.Cell63" style:family="table-cell">
      <style:table-cell-properties fo:background-color="#FFFFFF" fo:border-left="0.004cm solid #000000" fo:border-right="0.004cm solid #000000" fo:border-top="0.004cm solid #000000"/>
    </style:style>
    <style:style style:name="Table3.Cell64" style:family="table-cell">
      <style:table-cell-properties fo:background-color="#FFFFFF" fo:border-left="0.004cm solid #000000" fo:border-top="0.004cm solid #000000"/>
    </style:style>
    <style:style style:name="Table3.Cell65" style:family="table-cell">
      <style:table-cell-properties fo:background-color="#FFFFFF" fo:border-left="0.004cm solid #000000" fo:border-top="0.004cm solid #000000"/>
    </style:style>
    <style:style style:name="Table3.Cell66" style:family="table-cell">
      <style:table-cell-properties fo:background-color="#FFFFFF" fo:border-left="0.004cm solid #000000" fo:border-top="0.004cm solid #000000"/>
    </style:style>
    <style:style style:name="Table3.Cell67" style:family="table-cell">
      <style:table-cell-properties fo:background-color="#FFFFFF" fo:border-left="0.004cm solid #000000" fo:border-top="0.004cm solid #000000"/>
    </style:style>
    <style:style style:name="Table3.Cell68" style:family="table-cell">
      <style:table-cell-properties fo:background-color="#FFFFFF" fo:border-left="0.004cm solid #000000" fo:border-top="0.004cm solid #000000"/>
    </style:style>
    <style:style style:name="Table3.Cell69" style:family="table-cell">
      <style:table-cell-properties fo:background-color="#FFFFFF" fo:border-left="0.004cm solid #000000" fo:border-right="0.004cm solid #000000" fo:border-top="0.004cm solid #000000"/>
    </style:style>
    <style:style style:name="Table3.Cell70" style:family="table-cell">
      <style:table-cell-properties fo:background-color="#FFFFFF" style:vertical-align="middle" fo:border-left="0.004cm solid #000000" fo:border-top="0.004cm solid #000000"/>
    </style:style>
    <style:style style:name="Table3.Cell71" style:family="table-cell">
      <style:table-cell-properties fo:background-color="#FFFFFF" style:vertical-align="middle" fo:border-left="0.004cm solid #000000" fo:border-top="0.004cm solid #000000"/>
    </style:style>
    <style:style style:name="Table3.Cell72" style:family="table-cell">
      <style:table-cell-properties fo:background-color="#FFFFFF" style:vertical-align="middle" fo:border-left="0.004cm solid #000000" fo:border-top="0.004cm solid #000000"/>
    </style:style>
    <style:style style:name="Table3.Cell73" style:family="table-cell">
      <style:table-cell-properties fo:background-color="#FFFFFF" style:vertical-align="middle" fo:border-left="0.004cm solid #000000" fo:border-top="0.004cm solid #000000"/>
    </style:style>
    <style:style style:name="Table3.Cell74" style:family="table-cell">
      <style:table-cell-properties fo:background-color="#FFFFFF" style:vertical-align="middle" fo:border-left="0.004cm solid #000000" fo:border-top="0.004cm solid #000000"/>
    </style:style>
    <style:style style:name="Table3.Cell7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6" style:family="table-cell">
      <style:table-cell-properties fo:background-color="#FFFFFF" style:vertical-align="middle" fo:border-left="0.004cm solid #000000" fo:border-top="0.004cm solid #000000"/>
    </style:style>
    <style:style style:name="Table3.Cell77" style:family="table-cell">
      <style:table-cell-properties fo:background-color="#FFFFFF" style:vertical-align="middle" fo:border-left="0.004cm solid #000000" fo:border-top="0.004cm solid #000000"/>
    </style:style>
    <style:style style:name="Table3.Cell78" style:family="table-cell">
      <style:table-cell-properties fo:background-color="#FFFFFF" style:vertical-align="middle" fo:border-left="0.004cm solid #000000" fo:border-top="0.004cm solid #000000"/>
    </style:style>
    <style:style style:name="Table3.Cell79" style:family="table-cell">
      <style:table-cell-properties fo:background-color="#FFFFFF" style:vertical-align="middle" fo:border-left="0.004cm solid #000000" fo:border-top="0.004cm solid #000000"/>
    </style:style>
    <style:style style:name="Table3.Cell80" style:family="table-cell">
      <style:table-cell-properties fo:background-color="#FFFFFF" style:vertical-align="middle" fo:border-left="0.004cm solid #000000" fo:border-top="0.004cm solid #000000"/>
    </style:style>
    <style:style style:name="Table3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2" style:family="table-cell">
      <style:table-cell-properties fo:background-color="#FFFFFF" fo:border-left="0.004cm solid #000000" fo:border-top="0.004cm solid #000000"/>
    </style:style>
    <style:style style:name="Table3.Cell83" style:family="table-cell">
      <style:table-cell-properties fo:background-color="#FFFFFF" fo:border-left="0.004cm solid #000000" fo:border-top="0.004cm solid #000000"/>
    </style:style>
    <style:style style:name="Table3.Cell84" style:family="table-cell">
      <style:table-cell-properties fo:background-color="#FFFFFF" fo:border-left="0.004cm solid #000000" fo:border-top="0.004cm solid #000000"/>
    </style:style>
    <style:style style:name="Table3.Cell85" style:family="table-cell">
      <style:table-cell-properties fo:background-color="#FFFFFF" fo:border-left="0.004cm solid #000000" fo:border-top="0.004cm solid #000000"/>
    </style:style>
    <style:style style:name="Table3.Cell86" style:family="table-cell">
      <style:table-cell-properties fo:background-color="#FFFFFF" fo:border-left="0.004cm solid #000000" fo:border-top="0.004cm solid #000000"/>
    </style:style>
    <style:style style:name="Table3.Cell87" style:family="table-cell">
      <style:table-cell-properties fo:background-color="#FFFFFF" fo:border-left="0.004cm solid #000000" fo:border-right="0.004cm solid #000000" fo:border-top="0.004cm solid #000000"/>
    </style:style>
    <style:style style:name="Table3.Cell88" style:family="table-cell">
      <style:table-cell-properties fo:background-color="#FFFFFF" fo:border-left="0.004cm solid #000000" fo:border-top="0.004cm solid #000000"/>
    </style:style>
    <style:style style:name="Table3.Cell89" style:family="table-cell">
      <style:table-cell-properties fo:background-color="#FFFFFF" fo:border-left="0.004cm solid #000000" fo:border-top="0.004cm solid #000000"/>
    </style:style>
    <style:style style:name="Table3.Cell90" style:family="table-cell">
      <style:table-cell-properties fo:background-color="#FFFFFF" fo:border-left="0.004cm solid #000000" fo:border-top="0.004cm solid #000000"/>
    </style:style>
    <style:style style:name="Table3.Cell91" style:family="table-cell">
      <style:table-cell-properties fo:background-color="#FFFFFF" fo:border-left="0.004cm solid #000000" fo:border-top="0.004cm solid #000000"/>
    </style:style>
    <style:style style:name="Table3.Cell92" style:family="table-cell">
      <style:table-cell-properties fo:background-color="#FFFFFF" fo:border-left="0.004cm solid #000000" fo:border-top="0.004cm solid #000000"/>
    </style:style>
    <style:style style:name="Table3.Cell93" style:family="table-cell">
      <style:table-cell-properties fo:background-color="#FFFFFF" fo:border-left="0.004cm solid #000000" fo:border-right="0.004cm solid #000000" fo:border-top="0.004cm solid #000000"/>
    </style:style>
    <style:style style:name="Table3.Cell9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95" style:family="table-cell">
      <style:table-cell-properties fo:background-color="#FFFFFF" fo:border-left="0.004cm solid #000000" fo:border-top="0.004cm solid #000000" fo:border-bottom="0.004cm solid #000000"/>
    </style:style>
    <style:style style:name="Table3.Cell96" style:family="table-cell">
      <style:table-cell-properties fo:background-color="#FFFFFF" fo:border-left="0.004cm solid #000000" fo:border-top="0.004cm solid #000000" fo:border-bottom="0.004cm solid #000000"/>
    </style:style>
    <style:style style:name="Table3.Cell97" style:family="table-cell">
      <style:table-cell-properties fo:background-color="#FFFFFF" fo:border-left="0.004cm solid #000000" fo:border-top="0.004cm solid #000000" fo:border-bottom="0.004cm solid #000000"/>
    </style:style>
    <style:style style:name="Table3.Cell98" style:family="table-cell">
      <style:table-cell-properties fo:background-color="#FFFFFF" fo:border-left="0.004cm solid #000000" fo:border-top="0.004cm solid #000000" fo:border-bottom="0.004cm solid #000000"/>
    </style:style>
    <style:style style:name="Table3.Cell99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014cm" table:align="center"/>
    </style:style>
    <style:style style:name="Table4.C1" style:family="table-column">
      <style:table-column-properties style:column-width="3.574cm"/>
    </style:style>
    <style:style style:name="Table4.C2" style:family="table-column">
      <style:table-column-properties style:column-width="1.050cm"/>
    </style:style>
    <style:style style:name="Table4.C3" style:family="table-column">
      <style:table-column-properties style:column-width="1.058cm"/>
    </style:style>
    <style:style style:name="Table4.C4" style:family="table-column">
      <style:table-column-properties style:column-width="1.050cm"/>
    </style:style>
    <style:style style:name="Table4.C5" style:family="table-column">
      <style:table-column-properties style:column-width="1.058cm"/>
    </style:style>
    <style:style style:name="Table4.C6" style:family="table-column">
      <style:table-column-properties style:column-width="1.050cm"/>
    </style:style>
    <style:style style:name="Table4.C7" style:family="table-column">
      <style:table-column-properties style:column-width="1.058cm"/>
    </style:style>
    <style:style style:name="Table4.C8" style:family="table-column">
      <style:table-column-properties style:column-width="1.058cm"/>
    </style:style>
    <style:style style:name="Table4.C9" style:family="table-column">
      <style:table-column-properties style:column-width="1.058cm"/>
    </style:style>
    <style:style style:name="Table4.R1" style:family="table-row">
      <style:table-row-properties style:row-height="0.508cm"/>
    </style:style>
    <style:style style:name="Table4.R2" style:family="table-row">
      <style:table-row-properties style:row-height="0.499cm"/>
    </style:style>
    <style:style style:name="Table4.R3" style:family="table-row">
      <style:table-row-properties style:row-height="0.508cm"/>
    </style:style>
    <style:style style:name="Table4.R4" style:family="table-row">
      <style:table-row-properties style:row-height="0.499cm"/>
    </style:style>
    <style:style style:name="Table4.R5" style:family="table-row">
      <style:table-row-properties style:row-height="0.499cm"/>
    </style:style>
    <style:style style:name="Table4.R6" style:family="table-row">
      <style:table-row-properties style:row-height="0.499cm"/>
    </style:style>
    <style:style style:name="Table4.R7" style:family="table-row">
      <style:table-row-properties style:row-height="0.499cm"/>
    </style:style>
    <style:style style:name="Table4.R8" style:family="table-row">
      <style:table-row-properties style:row-height="0.499cm"/>
    </style:style>
    <style:style style:name="Table4.R9" style:family="table-row">
      <style:table-row-properties style:row-height="0.508cm"/>
    </style:style>
    <style:style style:name="Table4.R10" style:family="table-row">
      <style:table-row-properties style:row-height="0.499cm"/>
    </style:style>
    <style:style style:name="Table4.R11" style:family="table-row">
      <style:table-row-properties style:row-height="0.499cm"/>
    </style:style>
    <style:style style:name="Table4.R12" style:family="table-row">
      <style:table-row-properties style:row-height="0.499cm"/>
    </style:style>
    <style:style style:name="Table4.R13" style:family="table-row">
      <style:table-row-properties style:row-height="0.499cm"/>
    </style:style>
    <style:style style:name="Table4.R14" style:family="table-row">
      <style:table-row-properties style:row-height="0.499cm"/>
    </style:style>
    <style:style style:name="Table4.R15" style:family="table-row">
      <style:table-row-properties style:row-height="0.508cm"/>
    </style:style>
    <style:style style:name="Table4.R16" style:family="table-row">
      <style:table-row-properties style:row-height="0.499cm"/>
    </style:style>
    <style:style style:name="Table4.R17" style:family="table-row">
      <style:table-row-properties style:row-height="0.508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righ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righ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righ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top="0.004cm solid #000000"/>
    </style:style>
    <style:style style:name="Table4.Cell57" style:family="table-cell">
      <style:table-cell-properties fo:background-color="#FFFFFF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righ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style:vertical-align="middle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8" style:family="table-cell">
      <style:table-cell-properties fo:background-color="#FFFFFF" fo:border-left="0.004cm solid #000000" fo:border-top="0.004cm solid #000000"/>
    </style:style>
    <style:style style:name="Table4.Cell69" style:family="table-cell">
      <style:table-cell-properties fo:background-color="#FFFFFF" fo:border-left="0.004cm solid #000000" fo:border-top="0.004cm solid #000000"/>
    </style:style>
    <style:style style:name="Table4.Cell70" style:family="table-cell">
      <style:table-cell-properties fo:background-color="#FFFFFF" fo:border-left="0.004cm solid #000000" fo:border-top="0.004cm solid #000000"/>
    </style:style>
    <style:style style:name="Table4.Cell71" style:family="table-cell">
      <style:table-cell-properties fo:background-color="#FFFFFF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top="0.004cm solid #000000"/>
    </style:style>
    <style:style style:name="Table4.Cell73" style:family="table-cell">
      <style:table-cell-properties fo:background-color="#FFFFFF" fo:border-left="0.004cm solid #000000" fo:border-top="0.004cm solid #000000"/>
    </style:style>
    <style:style style:name="Table4.Cell74" style:family="table-cell">
      <style:table-cell-properties fo:background-color="#FFFFFF" fo:border-left="0.004cm solid #000000" fo:border-top="0.004cm solid #000000"/>
    </style:style>
    <style:style style:name="Table4.Cell75" style:family="table-cell">
      <style:table-cell-properties fo:background-color="#FFFFFF" fo:border-left="0.004cm solid #000000" fo:border-top="0.004cm solid #000000"/>
    </style:style>
    <style:style style:name="Table4.Cell76" style:family="table-cell">
      <style:table-cell-properties fo:background-color="#FFFFFF" fo:border-left="0.004cm solid #000000" fo:border-right="0.004cm solid #000000" fo:border-top="0.004cm solid #000000"/>
    </style:style>
    <style:style style:name="Table4.Cell77" style:family="table-cell">
      <style:table-cell-properties fo:background-color="#FFFFFF" fo:border-left="0.004cm solid #000000" fo:border-top="0.004cm solid #000000"/>
    </style:style>
    <style:style style:name="Table4.Cell78" style:family="table-cell">
      <style:table-cell-properties fo:background-color="#FFFFFF" fo:border-left="0.004cm solid #000000" fo:border-top="0.004cm solid #000000"/>
    </style:style>
    <style:style style:name="Table4.Cell79" style:family="table-cell">
      <style:table-cell-properties fo:background-color="#FFFFFF" fo:border-left="0.004cm solid #000000" fo:border-top="0.004cm solid #000000"/>
    </style:style>
    <style:style style:name="Table4.Cell80" style:family="table-cell">
      <style:table-cell-properties fo:background-color="#FFFFFF" fo:border-left="0.004cm solid #000000" fo:border-top="0.004cm solid #000000"/>
    </style:style>
    <style:style style:name="Table4.Cell81" style:family="table-cell">
      <style:table-cell-properties fo:background-color="#FFFFFF" fo:border-left="0.004cm solid #000000" fo:border-top="0.004cm solid #000000"/>
    </style:style>
    <style:style style:name="Table4.Cell82" style:family="table-cell">
      <style:table-cell-properties fo:background-color="#FFFFFF" fo:border-left="0.004cm solid #000000" fo:border-top="0.004cm solid #000000"/>
    </style:style>
    <style:style style:name="Table4.Cell83" style:family="table-cell">
      <style:table-cell-properties fo:background-color="#FFFFFF" fo:border-left="0.004cm solid #000000" fo:border-top="0.004cm solid #000000"/>
    </style:style>
    <style:style style:name="Table4.Cell84" style:family="table-cell">
      <style:table-cell-properties fo:background-color="#FFFFFF" fo:border-left="0.004cm solid #000000" fo:border-top="0.004cm solid #000000"/>
    </style:style>
    <style:style style:name="Table4.Cell85" style:family="table-cell">
      <style:table-cell-properties fo:background-color="#FFFFFF" fo:border-left="0.004cm solid #000000" fo:border-right="0.004cm solid #000000" fo:border-top="0.004cm solid #000000"/>
    </style:style>
    <style:style style:name="Table4.Cell86" style:family="table-cell">
      <style:table-cell-properties fo:background-color="#FFFFFF" fo:border-left="0.004cm solid #000000" fo:border-top="0.004cm solid #000000"/>
    </style:style>
    <style:style style:name="Table4.Cell87" style:family="table-cell">
      <style:table-cell-properties fo:background-color="#FFFFFF" fo:border-left="0.004cm solid #000000" fo:border-top="0.004cm solid #000000"/>
    </style:style>
    <style:style style:name="Table4.Cell88" style:family="table-cell">
      <style:table-cell-properties fo:background-color="#FFFFFF" fo:border-left="0.004cm solid #000000" fo:border-top="0.004cm solid #000000"/>
    </style:style>
    <style:style style:name="Table4.Cell89" style:family="table-cell">
      <style:table-cell-properties fo:background-color="#FFFFFF" fo:border-left="0.004cm solid #000000" fo:border-top="0.004cm solid #000000"/>
    </style:style>
    <style:style style:name="Table4.Cell90" style:family="table-cell">
      <style:table-cell-properties fo:background-color="#FFFFFF" fo:border-left="0.004cm solid #000000" fo:border-top="0.004cm solid #000000"/>
    </style:style>
    <style:style style:name="Table4.Cell91" style:family="table-cell">
      <style:table-cell-properties fo:background-color="#FFFFFF" fo:border-left="0.004cm solid #000000" fo:border-top="0.004cm solid #000000"/>
    </style:style>
    <style:style style:name="Table4.Cell92" style:family="table-cell">
      <style:table-cell-properties fo:background-color="#FFFFFF" fo:border-left="0.004cm solid #000000" fo:border-top="0.004cm solid #000000"/>
    </style:style>
    <style:style style:name="Table4.Cell93" style:family="table-cell">
      <style:table-cell-properties fo:background-color="#FFFFFF" fo:border-left="0.004cm solid #000000" fo:border-top="0.004cm solid #000000"/>
    </style:style>
    <style:style style:name="Table4.Cell94" style:family="table-cell">
      <style:table-cell-properties fo:background-color="#FFFFFF" fo:border-left="0.004cm solid #000000" fo:border-right="0.004cm solid #000000" fo:border-top="0.004cm solid #000000"/>
    </style:style>
    <style:style style:name="Table4.Cell95" style:family="table-cell">
      <style:table-cell-properties fo:background-color="#FFFFFF" style:vertical-align="middle" fo:border-left="0.004cm solid #000000" fo:border-top="0.004cm solid #000000"/>
    </style:style>
    <style:style style:name="Table4.Cell96" style:family="table-cell">
      <style:table-cell-properties fo:background-color="#FFFFFF" style:vertical-align="middle" fo:border-left="0.004cm solid #000000" fo:border-top="0.004cm solid #000000"/>
    </style:style>
    <style:style style:name="Table4.Cell97" style:family="table-cell">
      <style:table-cell-properties fo:background-color="#FFFFFF" style:vertical-align="middle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style:vertical-align="middle" fo:border-left="0.004cm solid #000000" fo:border-top="0.004cm solid #000000"/>
    </style:style>
    <style:style style:name="Table4.Cell100" style:family="table-cell">
      <style:table-cell-properties fo:background-color="#FFFFFF" style:vertical-align="middle" fo:border-left="0.004cm solid #000000" fo:border-top="0.004cm solid #000000"/>
    </style:style>
    <style:style style:name="Table4.Cell101" style:family="table-cell">
      <style:table-cell-properties fo:background-color="#FFFFFF" style:vertical-align="middle" fo:border-left="0.004cm solid #000000" fo:border-top="0.004cm solid #000000"/>
    </style:style>
    <style:style style:name="Table4.Cell102" style:family="table-cell">
      <style:table-cell-properties fo:background-color="#FFFFFF" style:vertical-align="middle" fo:border-left="0.004cm solid #000000" fo:border-top="0.004cm solid #000000"/>
    </style:style>
    <style:style style:name="Table4.Cell10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4" style:family="table-cell">
      <style:table-cell-properties fo:background-color="#FFFFFF" style:vertical-align="middle" fo:border-left="0.004cm solid #000000" fo:border-top="0.004cm solid #000000"/>
    </style:style>
    <style:style style:name="Table4.Cell105" style:family="table-cell">
      <style:table-cell-properties fo:background-color="#FFFFFF" style:vertical-align="middle" fo:border-lef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style:vertical-align="middle" fo:border-left="0.004cm solid #000000" fo:border-top="0.004cm solid #000000"/>
    </style:style>
    <style:style style:name="Table4.Cell108" style:family="table-cell">
      <style:table-cell-properties fo:background-color="#FFFFFF" style:vertical-align="middle" fo:border-left="0.004cm solid #000000" fo:border-top="0.004cm solid #000000"/>
    </style:style>
    <style:style style:name="Table4.Cell109" style:family="table-cell">
      <style:table-cell-properties fo:background-color="#FFFFFF" style:vertical-align="middle" fo:border-left="0.004cm solid #000000" fo:border-top="0.004cm solid #000000"/>
    </style:style>
    <style:style style:name="Table4.Cell110" style:family="table-cell">
      <style:table-cell-properties fo:background-color="#FFFFFF" style:vertical-align="middle" fo:border-left="0.004cm solid #000000" fo:border-top="0.004cm solid #000000"/>
    </style:style>
    <style:style style:name="Table4.Cell111" style:family="table-cell">
      <style:table-cell-properties fo:background-color="#FFFFFF" style:vertical-align="middle" fo:border-left="0.004cm solid #000000" fo:border-top="0.004cm solid #000000"/>
    </style:style>
    <style:style style:name="Table4.Cell1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13" style:family="table-cell">
      <style:table-cell-properties fo:background-color="#FFFFFF" fo:border-left="0.004cm solid #000000" fo:border-top="0.004cm solid #000000"/>
    </style:style>
    <style:style style:name="Table4.Cell114" style:family="table-cell">
      <style:table-cell-properties fo:background-color="#FFFFFF" fo:border-left="0.004cm solid #000000" fo:border-top="0.004cm solid #000000"/>
    </style:style>
    <style:style style:name="Table4.Cell115" style:family="table-cell">
      <style:table-cell-properties fo:background-color="#FFFFFF" fo:border-left="0.004cm solid #000000" fo:border-top="0.004cm solid #000000"/>
    </style:style>
    <style:style style:name="Table4.Cell116" style:family="table-cell">
      <style:table-cell-properties fo:background-color="#FFFFFF" fo:border-left="0.004cm solid #000000" fo:border-top="0.004cm solid #000000"/>
    </style:style>
    <style:style style:name="Table4.Cell117" style:family="table-cell">
      <style:table-cell-properties fo:background-color="#FFFFFF" fo:border-left="0.004cm solid #000000" fo:border-top="0.004cm solid #000000"/>
    </style:style>
    <style:style style:name="Table4.Cell118" style:family="table-cell">
      <style:table-cell-properties fo:background-color="#FFFFFF" fo:border-left="0.004cm solid #000000" fo:border-top="0.004cm solid #000000"/>
    </style:style>
    <style:style style:name="Table4.Cell119" style:family="table-cell">
      <style:table-cell-properties fo:background-color="#FFFFFF" fo:border-left="0.004cm solid #000000" fo:border-top="0.004cm solid #000000"/>
    </style:style>
    <style:style style:name="Table4.Cell120" style:family="table-cell">
      <style:table-cell-properties fo:background-color="#FFFFFF" fo:border-left="0.004cm solid #000000" fo:border-top="0.004cm solid #000000"/>
    </style:style>
    <style:style style:name="Table4.Cell121" style:family="table-cell">
      <style:table-cell-properties fo:background-color="#FFFFFF" fo:border-left="0.004cm solid #000000" fo:border-right="0.004cm solid #000000" fo:border-top="0.004cm solid #000000"/>
    </style:style>
    <style:style style:name="Table4.Cell122" style:family="table-cell">
      <style:table-cell-properties fo:background-color="#FFFFFF" fo:border-left="0.004cm solid #000000" fo:border-top="0.004cm solid #000000"/>
    </style:style>
    <style:style style:name="Table4.Cell123" style:family="table-cell">
      <style:table-cell-properties fo:background-color="#FFFFFF" fo:border-left="0.004cm solid #000000" fo:border-top="0.004cm solid #000000"/>
    </style:style>
    <style:style style:name="Table4.Cell124" style:family="table-cell">
      <style:table-cell-properties fo:background-color="#FFFFFF" fo:border-left="0.004cm solid #000000" fo:border-top="0.004cm solid #000000"/>
    </style:style>
    <style:style style:name="Table4.Cell125" style:family="table-cell">
      <style:table-cell-properties fo:background-color="#FFFFFF" fo:border-left="0.004cm solid #000000" fo:border-top="0.004cm solid #000000"/>
    </style:style>
    <style:style style:name="Table4.Cell126" style:family="table-cell">
      <style:table-cell-properties fo:background-color="#FFFFFF" fo:border-left="0.004cm solid #000000" fo:border-top="0.004cm solid #000000"/>
    </style:style>
    <style:style style:name="Table4.Cell127" style:family="table-cell">
      <style:table-cell-properties fo:background-color="#FFFFFF" fo:border-left="0.004cm solid #000000" fo:border-top="0.004cm solid #000000"/>
    </style:style>
    <style:style style:name="Table4.Cell128" style:family="table-cell">
      <style:table-cell-properties fo:background-color="#FFFFFF" fo:border-left="0.004cm solid #000000" fo:border-top="0.004cm solid #000000"/>
    </style:style>
    <style:style style:name="Table4.Cell129" style:family="table-cell">
      <style:table-cell-properties fo:background-color="#FFFFFF" fo:border-left="0.004cm solid #000000" fo:border-top="0.004cm solid #000000"/>
    </style:style>
    <style:style style:name="Table4.Cell130" style:family="table-cell">
      <style:table-cell-properties fo:background-color="#FFFFFF" fo:border-left="0.004cm solid #000000" fo:border-right="0.004cm solid #000000" fo:border-top="0.004cm solid #000000"/>
    </style:style>
    <style:style style:name="Table4.Cell131" style:family="table-cell">
      <style:table-cell-properties fo:background-color="#FFFFFF" fo:border-left="0.004cm solid #000000" fo:border-top="0.004cm solid #000000"/>
    </style:style>
    <style:style style:name="Table4.Cell132" style:family="table-cell">
      <style:table-cell-properties fo:background-color="#FFFFFF" fo:border-left="0.004cm solid #000000" fo:border-top="0.004cm solid #000000"/>
    </style:style>
    <style:style style:name="Table4.Cell133" style:family="table-cell">
      <style:table-cell-properties fo:background-color="#FFFFFF" fo:border-left="0.004cm solid #000000" fo:border-top="0.004cm solid #000000"/>
    </style:style>
    <style:style style:name="Table4.Cell134" style:family="table-cell">
      <style:table-cell-properties fo:background-color="#FFFFFF" fo:border-left="0.004cm solid #000000" fo:border-top="0.004cm solid #000000"/>
    </style:style>
    <style:style style:name="Table4.Cell135" style:family="table-cell">
      <style:table-cell-properties fo:background-color="#FFFFFF" fo:border-left="0.004cm solid #000000" fo:border-top="0.004cm solid #000000"/>
    </style:style>
    <style:style style:name="Table4.Cell136" style:family="table-cell">
      <style:table-cell-properties fo:background-color="#FFFFFF" fo:border-left="0.004cm solid #000000" fo:border-top="0.004cm solid #000000"/>
    </style:style>
    <style:style style:name="Table4.Cell137" style:family="table-cell">
      <style:table-cell-properties fo:background-color="#FFFFFF" fo:border-left="0.004cm solid #000000" fo:border-top="0.004cm solid #000000"/>
    </style:style>
    <style:style style:name="Table4.Cell138" style:family="table-cell">
      <style:table-cell-properties fo:background-color="#FFFFFF" fo:border-left="0.004cm solid #000000" fo:border-top="0.004cm solid #000000"/>
    </style:style>
    <style:style style:name="Table4.Cell139" style:family="table-cell">
      <style:table-cell-properties fo:background-color="#FFFFFF" fo:border-left="0.004cm solid #000000" fo:border-right="0.004cm solid #000000" fo:border-top="0.004cm solid #000000"/>
    </style:style>
    <style:style style:name="Table4.Cell140" style:family="table-cell">
      <style:table-cell-properties fo:background-color="#FFFFFF" fo:border-left="0.004cm solid #000000" fo:border-top="0.004cm solid #000000" fo:border-bottom="0.004cm solid #000000"/>
    </style:style>
    <style:style style:name="Table4.Cell141" style:family="table-cell">
      <style:table-cell-properties fo:background-color="#FFFFFF" fo:border-left="0.004cm solid #000000" fo:border-top="0.004cm solid #000000" fo:border-bottom="0.004cm solid #000000"/>
    </style:style>
    <style:style style:name="Table4.Cell1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43" style:family="table-cell">
      <style:table-cell-properties fo:background-color="#FFFFFF" fo:border-left="0.004cm solid #000000" fo:border-top="0.004cm solid #000000" fo:border-bottom="0.004cm solid #000000"/>
    </style:style>
    <style:style style:name="Table4.Cell1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45" style:family="table-cell">
      <style:table-cell-properties fo:background-color="#FFFFFF" fo:border-left="0.004cm solid #000000" fo:border-top="0.004cm solid #000000" fo:border-bottom="0.004cm solid #000000"/>
    </style:style>
    <style:style style:name="Table4.Cell1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4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023cm" table:align="center"/>
    </style:style>
    <style:style style:name="Table5.C1" style:family="table-column">
      <style:table-column-properties style:column-width="1.863cm"/>
    </style:style>
    <style:style style:name="Table5.C2" style:family="table-column">
      <style:table-column-properties style:column-width="1.584cm"/>
    </style:style>
    <style:style style:name="Table5.C3" style:family="table-column">
      <style:table-column-properties style:column-width="1.803cm"/>
    </style:style>
    <style:style style:name="Table5.C4" style:family="table-column">
      <style:table-column-properties style:column-width="1.549cm"/>
    </style:style>
    <style:style style:name="Table5.C5" style:family="table-column">
      <style:table-column-properties style:column-width="1.796cm"/>
    </style:style>
    <style:style style:name="Table5.C6" style:family="table-column">
      <style:table-column-properties style:column-width="1.617cm"/>
    </style:style>
    <style:style style:name="Table5.C7" style:family="table-column">
      <style:table-column-properties style:column-width="1.812cm"/>
    </style:style>
    <style:style style:name="Table5.R1" style:family="table-row">
      <style:table-row-properties style:row-height="1.050cm"/>
    </style:style>
    <style:style style:name="Table5.R2" style:family="table-row">
      <style:table-row-properties style:row-height="0.787cm"/>
    </style:style>
    <style:style style:name="Table5.R3" style:family="table-row">
      <style:table-row-properties style:row-height="0.499cm"/>
    </style:style>
    <style:style style:name="Table5.R4" style:family="table-row">
      <style:table-row-properties style:row-height="0.508cm"/>
    </style:style>
    <style:style style:name="Table5.R5" style:family="table-row">
      <style:table-row-properties style:row-height="0.499cm"/>
    </style:style>
    <style:style style:name="Table5.R6" style:family="table-row">
      <style:table-row-properties style:row-height="0.499cm"/>
    </style:style>
    <style:style style:name="Table5.R7" style:family="table-row">
      <style:table-row-properties style:row-height="0.499cm"/>
    </style:style>
    <style:style style:name="Table5.R8" style:family="table-row">
      <style:table-row-properties style:row-height="0.517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5" style:family="table-cell">
      <style:table-cell-properties fo:background-color="#FFFFFF" fo:border-lef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top="0.004cm solid #000000"/>
    </style:style>
    <style:style style:name="Table5.Cell28" style:family="table-cell">
      <style:table-cell-properties fo:background-color="#FFFFFF" fo:border-left="0.004cm solid #000000" fo:border-top="0.004cm solid #000000"/>
    </style:style>
    <style:style style:name="Table5.Cell29" style:family="table-cell">
      <style:table-cell-properties fo:background-color="#FFFFFF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top="0.004cm solid #000000"/>
    </style:style>
    <style:style style:name="Table5.Cell31" style:family="table-cell">
      <style:table-cell-properties fo:background-color="#FFFFFF" fo:border-left="0.004cm solid #000000" fo:border-right="0.004cm solid #000000" fo:border-top="0.004cm solid #000000"/>
    </style:style>
    <style:style style:name="Table5.Cell32" style:family="table-cell">
      <style:table-cell-properties fo:background-color="#FFFFFF" fo:border-left="0.004cm solid #000000" fo:border-top="0.004cm solid #000000"/>
    </style:style>
    <style:style style:name="Table5.Cell33" style:family="table-cell">
      <style:table-cell-properties fo:background-color="#FFFFFF" fo:border-left="0.004cm solid #000000" fo:border-top="0.004cm solid #000000"/>
    </style:style>
    <style:style style:name="Table5.Cell34" style:family="table-cell">
      <style:table-cell-properties fo:background-color="#FFFFFF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fo:border-left="0.004cm solid #000000" fo:border-top="0.004cm solid #000000"/>
    </style:style>
    <style:style style:name="Table5.Cell37" style:family="table-cell">
      <style:table-cell-properties fo:background-color="#FFFFFF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right="0.004cm solid #000000" fo:border-top="0.004cm solid #000000"/>
    </style:style>
    <style:style style:name="Table5.Cell39" style:family="table-cell">
      <style:table-cell-properties fo:background-color="#FFFFFF" fo:border-left="0.004cm solid #000000" fo:border-top="0.004cm solid #000000"/>
    </style:style>
    <style:style style:name="Table5.Cell40" style:family="table-cell">
      <style:table-cell-properties fo:background-color="#FFFFFF" fo:border-lef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fo:border-left="0.004cm solid #000000" fo:border-top="0.004cm solid #000000"/>
    </style:style>
    <style:style style:name="Table5.Cell43" style:family="table-cell">
      <style:table-cell-properties fo:background-color="#FFFFFF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top="0.004cm solid #000000"/>
    </style:style>
    <style:style style:name="Table5.Cell45" style:family="table-cell">
      <style:table-cell-properties fo:background-color="#FFFFFF" fo:border-left="0.004cm solid #000000" fo:border-right="0.004cm solid #000000" fo:border-top="0.004cm solid #000000"/>
    </style:style>
    <style:style style:name="Table5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8" style:family="table-cell">
      <style:table-cell-properties fo:background-color="#FFFFFF" fo:border-left="0.004cm solid #000000" fo:border-top="0.004cm solid #000000" fo:border-bottom="0.004cm solid #000000"/>
    </style:style>
    <style:style style:name="Table5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0" style:family="table-cell">
      <style:table-cell-properties fo:background-color="#FFFFFF" fo:border-left="0.004cm solid #000000" fo:border-top="0.004cm solid #000000" fo:border-bottom="0.004cm solid #000000"/>
    </style:style>
    <style:style style:name="Table5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023cm" table:align="center"/>
    </style:style>
    <style:style style:name="Table6.C1" style:family="table-column">
      <style:table-column-properties style:column-width="1.803cm"/>
    </style:style>
    <style:style style:name="Table6.C2" style:family="table-column">
      <style:table-column-properties style:column-width="1.584cm"/>
    </style:style>
    <style:style style:name="Table6.C3" style:family="table-column">
      <style:table-column-properties style:column-width="1.796cm"/>
    </style:style>
    <style:style style:name="Table6.C4" style:family="table-column">
      <style:table-column-properties style:column-width="1.617cm"/>
    </style:style>
    <style:style style:name="Table6.C5" style:family="table-column">
      <style:table-column-properties style:column-width="1.796cm"/>
    </style:style>
    <style:style style:name="Table6.C6" style:family="table-column">
      <style:table-column-properties style:column-width="1.617cm"/>
    </style:style>
    <style:style style:name="Table6.C7" style:family="table-column">
      <style:table-column-properties style:column-width="1.812cm"/>
    </style:style>
    <style:style style:name="Table6.R1" style:family="table-row">
      <style:table-row-properties style:row-height="0.914cm"/>
    </style:style>
    <style:style style:name="Table6.R2" style:family="table-row">
      <style:table-row-properties style:row-height="0.508cm"/>
    </style:style>
    <style:style style:name="Table6.R3" style:family="table-row">
      <style:table-row-properties style:row-height="0.499cm"/>
    </style:style>
    <style:style style:name="Table6.R4" style:family="table-row">
      <style:table-row-properties style:row-height="0.508cm"/>
    </style:style>
    <style:style style:name="Table6.R5" style:family="table-row">
      <style:table-row-properties style:row-height="0.499cm"/>
    </style:style>
    <style:style style:name="Table6.R6" style:family="table-row">
      <style:table-row-properties style:row-height="0.499cm"/>
    </style:style>
    <style:style style:name="Table6.R7" style:family="table-row">
      <style:table-row-properties style:row-height="0.499cm"/>
    </style:style>
    <style:style style:name="Table6.R8" style:family="table-row">
      <style:table-row-properties style:row-height="0.517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fo:border-lef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9" style:family="table-cell">
      <style:table-cell-properties fo:background-color="#FFFFFF" fo:border-left="0.004cm solid #000000" fo:border-top="0.004cm solid #000000"/>
    </style:style>
    <style:style style:name="Table6.Cell40" style:family="table-cell">
      <style:table-cell-properties fo:background-color="#FFFFFF" fo:border-left="0.004cm solid #000000" fo:border-top="0.004cm solid #000000"/>
    </style:style>
    <style:style style:name="Table6.Cell41" style:family="table-cell">
      <style:table-cell-properties fo:background-color="#FFFFFF" fo:border-left="0.004cm solid #000000" fo:border-top="0.004cm solid #000000"/>
    </style:style>
    <style:style style:name="Table6.Cell42" style:family="table-cell">
      <style:table-cell-properties fo:background-color="#FFFFFF" fo:border-left="0.004cm solid #000000" fo:border-top="0.004cm solid #000000"/>
    </style:style>
    <style:style style:name="Table6.Cell43" style:family="table-cell">
      <style:table-cell-properties fo:background-color="#FFFFFF" fo:border-left="0.004cm solid #000000" fo:border-top="0.004cm solid #000000"/>
    </style:style>
    <style:style style:name="Table6.Cell44" style:family="table-cell">
      <style:table-cell-properties fo:background-color="#FFFFFF" fo:border-left="0.004cm solid #000000" fo:border-top="0.004cm solid #000000"/>
    </style:style>
    <style:style style:name="Table6.Cell45" style:family="table-cell">
      <style:table-cell-properties fo:background-color="#FFFFFF" fo:border-left="0.004cm solid #000000" fo:border-right="0.004cm solid #000000" fo:border-top="0.004cm solid #000000"/>
    </style:style>
    <style:style style:name="Table6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8" style:family="table-cell">
      <style:table-cell-properties fo:background-color="#FFFFFF" fo:border-left="0.004cm solid #000000" fo:border-top="0.004cm solid #000000" fo:border-bottom="0.004cm solid #000000"/>
    </style:style>
    <style:style style:name="Table6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50" style:family="table-cell">
      <style:table-cell-properties fo:background-color="#FFFFFF" fo:border-left="0.004cm solid #000000" fo:border-top="0.004cm solid #000000" fo:border-bottom="0.004cm solid #000000"/>
    </style:style>
    <style:style style:name="Table6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5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2.023cm" table:align="center"/>
    </style:style>
    <style:style style:name="Table7.C1" style:family="table-column">
      <style:table-column-properties style:column-width="1.803cm"/>
    </style:style>
    <style:style style:name="Table7.C2" style:family="table-column">
      <style:table-column-properties style:column-width="1.584cm"/>
    </style:style>
    <style:style style:name="Table7.C3" style:family="table-column">
      <style:table-column-properties style:column-width="1.796cm"/>
    </style:style>
    <style:style style:name="Table7.C4" style:family="table-column">
      <style:table-column-properties style:column-width="1.617cm"/>
    </style:style>
    <style:style style:name="Table7.C5" style:family="table-column">
      <style:table-column-properties style:column-width="1.796cm"/>
    </style:style>
    <style:style style:name="Table7.C6" style:family="table-column">
      <style:table-column-properties style:column-width="1.617cm"/>
    </style:style>
    <style:style style:name="Table7.C7" style:family="table-column">
      <style:table-column-properties style:column-width="1.812cm"/>
    </style:style>
    <style:style style:name="Table7.R1" style:family="table-row">
      <style:table-row-properties style:row-height="0.998cm"/>
    </style:style>
    <style:style style:name="Table7.R2" style:family="table-row">
      <style:table-row-properties style:row-height="0.499cm"/>
    </style:style>
    <style:style style:name="Table7.R3" style:family="table-row">
      <style:table-row-properties style:row-height="0.499cm"/>
    </style:style>
    <style:style style:name="Table7.R4" style:family="table-row">
      <style:table-row-properties style:row-height="0.508cm"/>
    </style:style>
    <style:style style:name="Table7.R5" style:family="table-row">
      <style:table-row-properties style:row-height="0.499cm"/>
    </style:style>
    <style:style style:name="Table7.R6" style:family="table-row">
      <style:table-row-properties style:row-height="0.499cm"/>
    </style:style>
    <style:style style:name="Table7.R7" style:family="table-row">
      <style:table-row-properties style:row-height="0.499cm"/>
    </style:style>
    <style:style style:name="Table7.R8" style:family="table-row">
      <style:table-row-properties style:row-height="0.517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" style:family="table-cell">
      <style:table-cell-properties fo:background-color="#FFFFFF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righ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top="0.004cm solid #000000"/>
    </style:style>
    <style:style style:name="Table7.Cell16" style:family="table-cell">
      <style:table-cell-properties fo:background-color="#FFFFFF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fo:border-left="0.004cm solid #000000" fo:border-top="0.004cm solid #000000"/>
    </style:style>
    <style:style style:name="Table7.Cell28" style:family="table-cell">
      <style:table-cell-properties fo:background-color="#FFFFFF" fo:border-lef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righ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left="0.004cm solid #000000" fo:border-top="0.004cm solid #000000"/>
    </style:style>
    <style:style style:name="Table7.Cell36" style:family="table-cell">
      <style:table-cell-properties fo:background-color="#FFFFFF" fo:border-left="0.004cm solid #000000" fo:border-top="0.004cm solid #000000"/>
    </style:style>
    <style:style style:name="Table7.Cell37" style:family="table-cell">
      <style:table-cell-properties fo:background-color="#FFFFFF" fo:border-left="0.004cm solid #000000" fo:border-top="0.004cm solid #000000"/>
    </style:style>
    <style:style style:name="Table7.Cell38" style:family="table-cell">
      <style:table-cell-properties fo:background-color="#FFFFFF" fo:border-left="0.004cm solid #000000" fo:border-right="0.004cm solid #000000" fo:border-top="0.004cm solid #000000"/>
    </style:style>
    <style:style style:name="Table7.Cell39" style:family="table-cell">
      <style:table-cell-properties fo:background-color="#FFFFFF" style:vertical-align="middle" fo:border-lef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style:vertical-align="middle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48" style:family="table-cell">
      <style:table-cell-properties fo:background-color="#FFFFFF" fo:border-left="0.004cm solid #000000" fo:border-top="0.004cm solid #000000" fo:border-bottom="0.004cm solid #000000"/>
    </style:style>
    <style:style style:name="Table7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0" style:family="table-cell">
      <style:table-cell-properties fo:background-color="#FFFFFF" fo:border-left="0.004cm solid #000000" fo:border-top="0.004cm solid #000000" fo:border-bottom="0.004cm solid #000000"/>
    </style:style>
    <style:style style:name="Table7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2.031cm" table:align="center"/>
    </style:style>
    <style:style style:name="Table8.C1" style:family="table-column">
      <style:table-column-properties style:column-width="1.845cm"/>
    </style:style>
    <style:style style:name="Table8.C2" style:family="table-column">
      <style:table-column-properties style:column-width="1.542cm"/>
    </style:style>
    <style:style style:name="Table8.C3" style:family="table-column">
      <style:table-column-properties style:column-width="1.796cm"/>
    </style:style>
    <style:style style:name="Table8.C4" style:family="table-column">
      <style:table-column-properties style:column-width="1.626cm"/>
    </style:style>
    <style:style style:name="Table8.C5" style:family="table-column">
      <style:table-column-properties style:column-width="1.796cm"/>
    </style:style>
    <style:style style:name="Table8.C6" style:family="table-column">
      <style:table-column-properties style:column-width="1.617cm"/>
    </style:style>
    <style:style style:name="Table8.C7" style:family="table-column">
      <style:table-column-properties style:column-width="1.812cm"/>
    </style:style>
    <style:style style:name="Table8.R1" style:family="table-row">
      <style:table-row-properties style:row-height="0.914cm"/>
    </style:style>
    <style:style style:name="Table8.R2" style:family="table-row">
      <style:table-row-properties style:row-height="0.499cm"/>
    </style:style>
    <style:style style:name="Table8.R3" style:family="table-row">
      <style:table-row-properties style:row-height="0.499cm"/>
    </style:style>
    <style:style style:name="Table8.R4" style:family="table-row">
      <style:table-row-properties style:row-height="0.499cm"/>
    </style:style>
    <style:style style:name="Table8.R5" style:family="table-row">
      <style:table-row-properties style:row-height="0.499cm"/>
    </style:style>
    <style:style style:name="Table8.R6" style:family="table-row">
      <style:table-row-properties style:row-height="0.508cm"/>
    </style:style>
    <style:style style:name="Table8.R7" style:family="table-row">
      <style:table-row-properties style:row-height="0.499cm"/>
    </style:style>
    <style:style style:name="Table8.R8" style:family="table-row">
      <style:table-row-properties style:row-height="0.517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top="0.004cm solid #000000"/>
    </style:style>
    <style:style style:name="Table8.Cell13" style:family="table-cell">
      <style:table-cell-properties fo:background-color="#FFFFFF" fo:border-left="0.004cm solid #000000" fo:border-top="0.004cm solid #000000"/>
    </style:style>
    <style:style style:name="Table8.Cell14" style:family="table-cell">
      <style:table-cell-properties fo:background-color="#FFFFFF" fo:border-left="0.004cm solid #000000" fo:border-top="0.004cm solid #000000"/>
    </style:style>
    <style:style style:name="Table8.Cell15" style:family="table-cell">
      <style:table-cell-properties fo:background-color="#FFFFFF" fo:border-lef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 fo:border-top="0.004cm solid #000000"/>
    </style:style>
    <style:style style:name="Table8.Cell21" style:family="table-cell">
      <style:table-cell-properties fo:background-color="#FFFFFF" style:vertical-align="middle" fo:border-left="0.004cm solid #000000" fo:border-top="0.004cm solid #000000"/>
    </style:style>
    <style:style style:name="Table8.Cell22" style:family="table-cell">
      <style:table-cell-properties fo:background-color="#FFFFFF" style:vertical-align="middle" fo:border-lef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/>
    </style:style>
    <style:style style:name="Table8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/>
    </style:style>
    <style:style style:name="Table8.Cell26" style:family="table-cell">
      <style:table-cell-properties fo:background-color="#FFFFFF" style:vertical-align="middle" fo:border-left="0.004cm solid #000000" fo:border-top="0.004cm solid #000000"/>
    </style:style>
    <style:style style:name="Table8.Cell27" style:family="table-cell">
      <style:table-cell-properties fo:background-color="#FFFFFF" style:vertical-align="middle" fo:border-left="0.004cm solid #000000" fo:border-top="0.004cm solid #000000"/>
    </style:style>
    <style:style style:name="Table8.Cell28" style:family="table-cell">
      <style:table-cell-properties fo:background-color="#FFFFFF" style:vertical-align="middle" fo:border-left="0.004cm solid #000000" fo:border-top="0.004cm solid #000000"/>
    </style:style>
    <style:style style:name="Table8.Cell29" style:family="table-cell">
      <style:table-cell-properties fo:background-color="#FFFFFF" style:vertical-align="middle" fo:border-left="0.004cm solid #000000" fo:border-top="0.004cm solid #000000"/>
    </style:style>
    <style:style style:name="Table8.Cell30" style:family="table-cell">
      <style:table-cell-properties fo:background-color="#FFFFFF" style:vertical-align="middle" fo:border-left="0.004cm solid #000000" fo:border-top="0.004cm solid #000000"/>
    </style:style>
    <style:style style:name="Table8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32" style:family="table-cell">
      <style:table-cell-properties fo:background-color="#FFFFFF" fo:border-left="0.004cm solid #000000" fo:border-top="0.004cm solid #000000"/>
    </style:style>
    <style:style style:name="Table8.Cell33" style:family="table-cell">
      <style:table-cell-properties fo:background-color="#FFFFFF" fo:border-left="0.004cm solid #000000" fo:border-top="0.004cm solid #000000"/>
    </style:style>
    <style:style style:name="Table8.Cell34" style:family="table-cell">
      <style:table-cell-properties fo:background-color="#FFFFFF" fo:border-left="0.004cm solid #000000" fo:border-top="0.004cm solid #000000"/>
    </style:style>
    <style:style style:name="Table8.Cell35" style:family="table-cell">
      <style:table-cell-properties fo:background-color="#FFFFFF" fo:border-left="0.004cm solid #000000" fo:border-top="0.004cm solid #000000"/>
    </style:style>
    <style:style style:name="Table8.Cell36" style:family="table-cell">
      <style:table-cell-properties fo:background-color="#FFFFFF" fo:border-left="0.004cm solid #000000" fo:border-top="0.004cm solid #000000"/>
    </style:style>
    <style:style style:name="Table8.Cell37" style:family="table-cell">
      <style:table-cell-properties fo:background-color="#FFFFFF" fo:border-left="0.004cm solid #000000" fo:border-top="0.004cm solid #000000"/>
    </style:style>
    <style:style style:name="Table8.Cell38" style:family="table-cell">
      <style:table-cell-properties fo:background-color="#FFFFFF" fo:border-left="0.004cm solid #000000" fo:border-right="0.004cm solid #000000" fo:border-top="0.004cm solid #000000"/>
    </style:style>
    <style:style style:name="Table8.Cell39" style:family="table-cell">
      <style:table-cell-properties fo:background-color="#FFFFFF" fo:border-left="0.004cm solid #000000" fo:border-top="0.004cm solid #000000"/>
    </style:style>
    <style:style style:name="Table8.Cell40" style:family="table-cell">
      <style:table-cell-properties fo:background-color="#FFFFFF" fo:border-left="0.004cm solid #000000" fo:border-top="0.004cm solid #000000"/>
    </style:style>
    <style:style style:name="Table8.Cell41" style:family="table-cell">
      <style:table-cell-properties fo:background-color="#FFFFFF" fo:border-left="0.004cm solid #000000" fo:border-top="0.004cm solid #000000"/>
    </style:style>
    <style:style style:name="Table8.Cell42" style:family="table-cell">
      <style:table-cell-properties fo:background-color="#FFFFFF" fo:border-left="0.004cm solid #000000" fo:border-top="0.004cm solid #000000"/>
    </style:style>
    <style:style style:name="Table8.Cell43" style:family="table-cell">
      <style:table-cell-properties fo:background-color="#FFFFFF" fo:border-left="0.004cm solid #000000" fo:border-top="0.004cm solid #000000"/>
    </style:style>
    <style:style style:name="Table8.Cell44" style:family="table-cell">
      <style:table-cell-properties fo:background-color="#FFFFFF" fo:border-left="0.004cm solid #000000" fo:border-top="0.004cm solid #000000"/>
    </style:style>
    <style:style style:name="Table8.Cell45" style:family="table-cell">
      <style:table-cell-properties fo:background-color="#FFFFFF" fo:border-left="0.004cm solid #000000" fo:border-right="0.004cm solid #000000" fo:border-top="0.004cm solid #000000"/>
    </style:style>
    <style:style style:name="Table8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8" style:family="table-cell">
      <style:table-cell-properties fo:background-color="#FFFFFF" fo:border-left="0.004cm solid #000000" fo:border-top="0.004cm solid #000000" fo:border-bottom="0.004cm solid #000000"/>
    </style:style>
    <style:style style:name="Table8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0" style:family="table-cell">
      <style:table-cell-properties fo:background-color="#FFFFFF" fo:border-left="0.004cm solid #000000" fo:border-top="0.004cm solid #000000" fo:border-bottom="0.004cm solid #000000"/>
    </style:style>
    <style:style style:name="Table8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2.005cm" table:align="center"/>
    </style:style>
    <style:style style:name="Table9.C1" style:family="table-column">
      <style:table-column-properties style:column-width="2.727cm"/>
    </style:style>
    <style:style style:name="Table9.C2" style:family="table-column">
      <style:table-column-properties style:column-width="1.118cm"/>
    </style:style>
    <style:style style:name="Table9.C3" style:family="table-column">
      <style:table-column-properties style:column-width="0.702cm"/>
    </style:style>
    <style:style style:name="Table9.C4" style:family="table-column">
      <style:table-column-properties style:column-width="0.711cm"/>
    </style:style>
    <style:style style:name="Table9.C5" style:family="table-column">
      <style:table-column-properties style:column-width="0.762cm"/>
    </style:style>
    <style:style style:name="Table9.C6" style:family="table-column">
      <style:table-column-properties style:column-width="1.515cm"/>
    </style:style>
    <style:style style:name="Table9.C7" style:family="table-column">
      <style:table-column-properties style:column-width="0.771cm"/>
    </style:style>
    <style:style style:name="Table9.C8" style:family="table-column">
      <style:table-column-properties style:column-width="1.101cm"/>
    </style:style>
    <style:style style:name="Table9.C9" style:family="table-column">
      <style:table-column-properties style:column-width="0.787cm"/>
    </style:style>
    <style:style style:name="Table9.C10" style:family="table-column">
      <style:table-column-properties style:column-width="1.101cm"/>
    </style:style>
    <style:style style:name="Table9.C11" style:family="table-column">
      <style:table-column-properties style:column-width="0.711cm"/>
    </style:style>
    <style:style style:name="Table9.R1" style:family="table-row">
      <style:table-row-properties style:row-height="0.914cm"/>
    </style:style>
    <style:style style:name="Table9.R2" style:family="table-row">
      <style:table-row-properties style:row-height="0.940cm"/>
    </style:style>
    <style:style style:name="Table9.R3" style:family="table-row">
      <style:table-row-properties style:row-height="0.931cm"/>
    </style:style>
    <style:style style:name="Table9.R4" style:family="table-row">
      <style:table-row-properties style:row-height="0.517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style:vertical-align="middle" fo:border-left="0.004cm solid #000000" fo:border-top="0.004cm solid #000000"/>
    </style:style>
    <style:style style:name="Table9.Cell3" style:family="table-cell">
      <style:table-cell-properties fo:background-color="#FFFFFF" style:vertical-align="middle" fo:border-lef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style:vertical-align="middle" fo:border-lef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top="0.004cm solid #000000"/>
    </style:style>
    <style:style style:name="Table9.Cell13" style:family="table-cell">
      <style:table-cell-properties fo:background-color="#FFFFFF" style:vertical-align="middle" fo:border-lef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top="0.004cm solid #000000"/>
    </style:style>
    <style:style style:name="Table9.Cell16" style:family="table-cell">
      <style:table-cell-properties fo:background-color="#FFFFFF" style:vertical-align="middle" fo:border-lef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style:vertical-align="middle" fo:border-lef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/>
    </style:style>
    <style:style style:name="Table9.Cell20" style:family="table-cell">
      <style:table-cell-properties fo:background-color="#FFFFFF" style:vertical-align="middle" fo:border-left="0.004cm solid #000000" fo:border-top="0.004cm solid #000000"/>
    </style:style>
    <style:style style:name="Table9.Cell21" style:family="table-cell">
      <style:table-cell-properties fo:background-color="#FFFFFF" style:vertical-align="middle" fo:border-left="0.004cm solid #000000" fo:border-top="0.004cm solid #000000"/>
    </style:style>
    <style:style style:name="Table9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3" style:family="table-cell">
      <style:table-cell-properties fo:background-color="#FFFFFF" style:vertical-align="middle" fo:border-left="0.004cm solid #000000" fo:border-top="0.004cm solid #000000"/>
    </style:style>
    <style:style style:name="Table9.Cell24" style:family="table-cell">
      <style:table-cell-properties fo:background-color="#FFFFFF" style:vertical-align="middle" fo:border-left="0.004cm solid #000000" fo:border-top="0.004cm solid #000000"/>
    </style:style>
    <style:style style:name="Table9.Cell25" style:family="table-cell">
      <style:table-cell-properties fo:background-color="#FFFFFF" style:vertical-align="middle" fo:border-left="0.004cm solid #000000" fo:border-top="0.004cm solid #000000"/>
    </style:style>
    <style:style style:name="Table9.Cell26" style:family="table-cell">
      <style:table-cell-properties fo:background-color="#FFFFFF" style:vertical-align="middle" fo:border-left="0.004cm solid #000000" fo:border-top="0.004cm solid #000000"/>
    </style:style>
    <style:style style:name="Table9.Cell27" style:family="table-cell">
      <style:table-cell-properties fo:background-color="#FFFFFF" style:vertical-align="middle" fo:border-left="0.004cm solid #000000" fo:border-top="0.004cm solid #000000"/>
    </style:style>
    <style:style style:name="Table9.Cell28" style:family="table-cell">
      <style:table-cell-properties fo:background-color="#FFFFFF" style:vertical-align="middle" fo:border-left="0.004cm solid #000000" fo:border-top="0.004cm solid #000000"/>
    </style:style>
    <style:style style:name="Table9.Cell29" style:family="table-cell">
      <style:table-cell-properties fo:background-color="#FFFFFF" style:vertical-align="middle" fo:border-left="0.004cm solid #000000" fo:border-top="0.004cm solid #000000"/>
    </style:style>
    <style:style style:name="Table9.Cell30" style:family="table-cell">
      <style:table-cell-properties fo:background-color="#FFFFFF" style:vertical-align="middle" fo:border-left="0.004cm solid #000000" fo:border-top="0.004cm solid #000000"/>
    </style:style>
    <style:style style:name="Table9.Cell31" style:family="table-cell">
      <style:table-cell-properties fo:background-color="#FFFFFF" style:vertical-align="middle" fo:border-left="0.004cm solid #000000" fo:border-top="0.004cm solid #000000"/>
    </style:style>
    <style:style style:name="Table9.Cell32" style:family="table-cell">
      <style:table-cell-properties fo:background-color="#FFFFFF" style:vertical-align="middle" fo:border-left="0.004cm solid #000000" fo:border-top="0.004cm solid #000000"/>
    </style:style>
    <style:style style:name="Table9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2.040cm" table:align="center"/>
    </style:style>
    <style:style style:name="Table10.C1" style:family="table-column">
      <style:table-column-properties style:column-width="1.609cm"/>
    </style:style>
    <style:style style:name="Table10.C2" style:family="table-column">
      <style:table-column-properties style:column-width="1.591cm"/>
    </style:style>
    <style:style style:name="Table10.C3" style:family="table-column">
      <style:table-column-properties style:column-width="0.804cm"/>
    </style:style>
    <style:style style:name="Table10.C4" style:family="table-column">
      <style:table-column-properties style:column-width="0.796cm"/>
    </style:style>
    <style:style style:name="Table10.C5" style:family="table-column">
      <style:table-column-properties style:column-width="0.804cm"/>
    </style:style>
    <style:style style:name="Table10.C6" style:family="table-column">
      <style:table-column-properties style:column-width="1.542cm"/>
    </style:style>
    <style:style style:name="Table10.C7" style:family="table-column">
      <style:table-column-properties style:column-width="0.804cm"/>
    </style:style>
    <style:style style:name="Table10.C8" style:family="table-column">
      <style:table-column-properties style:column-width="1.143cm"/>
    </style:style>
    <style:style style:name="Table10.C9" style:family="table-column">
      <style:table-column-properties style:column-width="0.804cm"/>
    </style:style>
    <style:style style:name="Table10.C10" style:family="table-column">
      <style:table-column-properties style:column-width="1.321cm"/>
    </style:style>
    <style:style style:name="Table10.C11" style:family="table-column">
      <style:table-column-properties style:column-width="0.822cm"/>
    </style:style>
    <style:style style:name="Table10.R1" style:family="table-row">
      <style:table-row-properties style:row-height="0.907cm"/>
    </style:style>
    <style:style style:name="Table10.R2" style:family="table-row">
      <style:table-row-properties style:row-height="0.499cm"/>
    </style:style>
    <style:style style:name="Table10.R3" style:family="table-row">
      <style:table-row-properties style:row-height="0.499cm"/>
    </style:style>
    <style:style style:name="Table10.R4" style:family="table-row">
      <style:table-row-properties style:row-height="0.508cm"/>
    </style:style>
    <style:style style:name="Table10.R5" style:family="table-row">
      <style:table-row-properties style:row-height="0.517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top="0.004cm solid #000000"/>
    </style:style>
    <style:style style:name="Table10.Cell7" style:family="table-cell">
      <style:table-cell-properties fo:background-color="#FFFFFF" style:vertical-align="middle" fo:border-left="0.004cm solid #000000" fo:border-top="0.004cm solid #000000"/>
    </style:style>
    <style:style style:name="Table10.Cell8" style:family="table-cell">
      <style:table-cell-properties fo:background-color="#FFFFFF" style:vertical-align="middle" fo:border-lef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top="0.004cm solid #000000"/>
    </style:style>
    <style:style style:name="Table10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2" style:family="table-cell">
      <style:table-cell-properties fo:background-color="#FFFFFF" style:vertical-align="middle" fo:border-left="0.004cm solid #000000" fo:border-top="0.004cm solid #000000"/>
    </style:style>
    <style:style style:name="Table10.Cell13" style:family="table-cell">
      <style:table-cell-properties fo:background-color="#FFFFFF" style:vertical-align="middle" fo:border-left="0.004cm solid #000000" fo:border-top="0.004cm solid #000000"/>
    </style:style>
    <style:style style:name="Table10.Cell14" style:family="table-cell">
      <style:table-cell-properties fo:background-color="#FFFFFF" style:vertical-align="middle" fo:border-left="0.004cm solid #000000" fo:border-top="0.004cm solid #000000"/>
    </style:style>
    <style:style style:name="Table10.Cell15" style:family="table-cell">
      <style:table-cell-properties fo:background-color="#FFFFFF" style:vertical-align="middle" fo:border-left="0.004cm solid #000000" fo:border-top="0.004cm solid #000000"/>
    </style:style>
    <style:style style:name="Table10.Cell16" style:family="table-cell">
      <style:table-cell-properties fo:background-color="#FFFFFF" style:vertical-align="middle" fo:border-left="0.004cm solid #000000" fo:border-top="0.004cm solid #000000"/>
    </style:style>
    <style:style style:name="Table10.Cell17" style:family="table-cell">
      <style:table-cell-properties fo:background-color="#FFFFFF" style:vertical-align="middle" fo:border-left="0.004cm solid #000000" fo:border-top="0.004cm solid #000000"/>
    </style:style>
    <style:style style:name="Table10.Cell18" style:family="table-cell">
      <style:table-cell-properties fo:background-color="#FFFFFF" style:vertical-align="middle" fo:border-left="0.004cm solid #000000" fo:border-top="0.004cm solid #000000"/>
    </style:style>
    <style:style style:name="Table10.Cell19" style:family="table-cell">
      <style:table-cell-properties fo:background-color="#FFFFFF" style:vertical-align="middle" fo:border-left="0.004cm solid #000000" fo:border-top="0.004cm solid #000000"/>
    </style:style>
    <style:style style:name="Table10.Cell20" style:family="table-cell">
      <style:table-cell-properties fo:background-color="#FFFFFF" style:vertical-align="middle" fo:border-left="0.004cm solid #000000" fo:border-top="0.004cm solid #000000"/>
    </style:style>
    <style:style style:name="Table10.Cell21" style:family="table-cell">
      <style:table-cell-properties fo:background-color="#FFFFFF" style:vertical-align="middle" fo:border-left="0.004cm solid #000000" fo:border-top="0.004cm solid #000000"/>
    </style:style>
    <style:style style:name="Table10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3" style:family="table-cell">
      <style:table-cell-properties fo:background-color="#FFFFFF" style:vertical-align="middle" fo:border-left="0.004cm solid #000000" fo:border-top="0.004cm solid #000000"/>
    </style:style>
    <style:style style:name="Table10.Cell24" style:family="table-cell">
      <style:table-cell-properties fo:background-color="#FFFFFF" style:vertical-align="middle" fo:border-left="0.004cm solid #000000" fo:border-top="0.004cm solid #000000"/>
    </style:style>
    <style:style style:name="Table10.Cell25" style:family="table-cell">
      <style:table-cell-properties fo:background-color="#FFFFFF" style:vertical-align="middle" fo:border-left="0.004cm solid #000000" fo:border-top="0.004cm solid #000000"/>
    </style:style>
    <style:style style:name="Table10.Cell26" style:family="table-cell">
      <style:table-cell-properties fo:background-color="#FFFFFF" style:vertical-align="middle" fo:border-left="0.004cm solid #000000" fo:border-top="0.004cm solid #000000"/>
    </style:style>
    <style:style style:name="Table10.Cell27" style:family="table-cell">
      <style:table-cell-properties fo:background-color="#FFFFFF" style:vertical-align="middle" fo:border-left="0.004cm solid #000000" fo:border-top="0.004cm solid #000000"/>
    </style:style>
    <style:style style:name="Table10.Cell28" style:family="table-cell">
      <style:table-cell-properties fo:background-color="#FFFFFF" style:vertical-align="middle" fo:border-left="0.004cm solid #000000" fo:border-top="0.004cm solid #000000"/>
    </style:style>
    <style:style style:name="Table10.Cell29" style:family="table-cell">
      <style:table-cell-properties fo:background-color="#FFFFFF" style:vertical-align="middle" fo:border-left="0.004cm solid #000000" fo:border-top="0.004cm solid #000000"/>
    </style:style>
    <style:style style:name="Table10.Cell30" style:family="table-cell">
      <style:table-cell-properties fo:background-color="#FFFFFF" style:vertical-align="middle" fo:border-left="0.004cm solid #000000" fo:border-top="0.004cm solid #000000"/>
    </style:style>
    <style:style style:name="Table10.Cell31" style:family="table-cell">
      <style:table-cell-properties fo:background-color="#FFFFFF" style:vertical-align="middle" fo:border-left="0.004cm solid #000000" fo:border-top="0.004cm solid #000000"/>
    </style:style>
    <style:style style:name="Table10.Cell32" style:family="table-cell">
      <style:table-cell-properties fo:background-color="#FFFFFF" style:vertical-align="middle" fo:border-left="0.004cm solid #000000" fo:border-top="0.004cm solid #000000"/>
    </style:style>
    <style:style style:name="Table10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4" style:family="table-cell">
      <style:table-cell-properties fo:background-color="#FFFFFF" style:vertical-align="middle" fo:border-left="0.004cm solid #000000" fo:border-top="0.004cm solid #000000"/>
    </style:style>
    <style:style style:name="Table10.Cell35" style:family="table-cell">
      <style:table-cell-properties fo:background-color="#FFFFFF" style:vertical-align="middle" fo:border-left="0.004cm solid #000000" fo:border-top="0.004cm solid #000000"/>
    </style:style>
    <style:style style:name="Table10.Cell36" style:family="table-cell">
      <style:table-cell-properties fo:background-color="#FFFFFF" style:vertical-align="middle" fo:border-left="0.004cm solid #000000" fo:border-top="0.004cm solid #000000"/>
    </style:style>
    <style:style style:name="Table10.Cell37" style:family="table-cell">
      <style:table-cell-properties fo:background-color="#FFFFFF" style:vertical-align="middle" fo:border-left="0.004cm solid #000000" fo:border-top="0.004cm solid #000000"/>
    </style:style>
    <style:style style:name="Table10.Cell38" style:family="table-cell">
      <style:table-cell-properties fo:background-color="#FFFFFF" style:vertical-align="middle" fo:border-left="0.004cm solid #000000" fo:border-top="0.004cm solid #000000"/>
    </style:style>
    <style:style style:name="Table10.Cell39" style:family="table-cell">
      <style:table-cell-properties fo:background-color="#FFFFFF" style:vertical-align="middle" fo:border-left="0.004cm solid #000000" fo:border-top="0.004cm solid #000000"/>
    </style:style>
    <style:style style:name="Table10.Cell40" style:family="table-cell">
      <style:table-cell-properties fo:background-color="#FFFFFF" style:vertical-align="middle" fo:border-left="0.004cm solid #000000" fo:border-top="0.004cm solid #000000"/>
    </style:style>
    <style:style style:name="Table10.Cell41" style:family="table-cell">
      <style:table-cell-properties fo:background-color="#FFFFFF" style:vertical-align="middle" fo:border-left="0.004cm solid #000000" fo:border-top="0.004cm solid #000000"/>
    </style:style>
    <style:style style:name="Table10.Cell42" style:family="table-cell">
      <style:table-cell-properties fo:background-color="#FFFFFF" style:vertical-align="middle" fo:border-left="0.004cm solid #000000" fo:border-top="0.004cm solid #000000"/>
    </style:style>
    <style:style style:name="Table10.Cell43" style:family="table-cell">
      <style:table-cell-properties fo:background-color="#FFFFFF" style:vertical-align="middle" fo:border-left="0.004cm solid #000000" fo:border-top="0.004cm solid #000000"/>
    </style:style>
    <style:style style:name="Table10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5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2.014cm" table:align="center"/>
    </style:style>
    <style:style style:name="Table11.C1" style:family="table-column">
      <style:table-column-properties style:column-width="2.117cm"/>
    </style:style>
    <style:style style:name="Table11.C2" style:family="table-column">
      <style:table-column-properties style:column-width="1.219cm"/>
    </style:style>
    <style:style style:name="Table11.C3" style:family="table-column">
      <style:table-column-properties style:column-width="0.686cm"/>
    </style:style>
    <style:style style:name="Table11.C4" style:family="table-column">
      <style:table-column-properties style:column-width="0.838cm"/>
    </style:style>
    <style:style style:name="Table11.C5" style:family="table-column">
      <style:table-column-properties style:column-width="0.822cm"/>
    </style:style>
    <style:style style:name="Table11.C6" style:family="table-column">
      <style:table-column-properties style:column-width="1.711cm"/>
    </style:style>
    <style:style style:name="Table11.C7" style:family="table-column">
      <style:table-column-properties style:column-width="0.813cm"/>
    </style:style>
    <style:style style:name="Table11.C8" style:family="table-column">
      <style:table-column-properties style:column-width="1.067cm"/>
    </style:style>
    <style:style style:name="Table11.C9" style:family="table-column">
      <style:table-column-properties style:column-width="0.787cm"/>
    </style:style>
    <style:style style:name="Table11.C10" style:family="table-column">
      <style:table-column-properties style:column-width="1.161cm"/>
    </style:style>
    <style:style style:name="Table11.C11" style:family="table-column">
      <style:table-column-properties style:column-width="0.796cm"/>
    </style:style>
    <style:style style:name="Table11.R1" style:family="table-row">
      <style:table-row-properties style:row-height="0.907cm"/>
    </style:style>
    <style:style style:name="Table11.R2" style:family="table-row">
      <style:table-row-properties style:row-height="0.499cm"/>
    </style:style>
    <style:style style:name="Table11.R3" style:family="table-row">
      <style:table-row-properties style:row-height="0.508cm"/>
    </style:style>
    <style:style style:name="Table11.R4" style:family="table-row">
      <style:table-row-properties style:row-height="0.517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style:vertical-align="middle" fo:border-left="0.004cm solid #000000" fo:border-top="0.004cm solid #000000"/>
    </style:style>
    <style:style style:name="Table11.Cell3" style:family="table-cell">
      <style:table-cell-properties fo:background-color="#FFFFFF" style:vertical-align="middle" fo:border-lef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/>
    </style:style>
    <style:style style:name="Table11.Cell7" style:family="table-cell">
      <style:table-cell-properties fo:background-color="#FFFFFF" style:vertical-align="middle" fo:border-left="0.004cm solid #000000" fo:border-top="0.004cm solid #000000"/>
    </style:style>
    <style:style style:name="Table11.Cell8" style:family="table-cell">
      <style:table-cell-properties fo:background-color="#FFFFFF" style:vertical-align="middle" fo:border-left="0.004cm solid #000000" fo:border-top="0.004cm solid #000000"/>
    </style:style>
    <style:style style:name="Table11.Cell9" style:family="table-cell">
      <style:table-cell-properties fo:background-color="#FFFFFF" style:vertical-align="middle" fo:border-lef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1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2" style:family="table-cell">
      <style:table-cell-properties fo:background-color="#FFFFFF" fo:border-left="0.004cm solid #000000" fo:border-top="0.004cm solid #000000"/>
    </style:style>
    <style:style style:name="Table11.Cell13" style:family="table-cell">
      <style:table-cell-properties fo:background-color="#FFFFFF" fo:border-left="0.004cm solid #000000" fo:border-top="0.004cm solid #000000"/>
    </style:style>
    <style:style style:name="Table11.Cell14" style:family="table-cell">
      <style:table-cell-properties fo:background-color="#FFFFFF" fo:border-left="0.004cm solid #000000" fo:border-top="0.004cm solid #000000"/>
    </style:style>
    <style:style style:name="Table11.Cell15" style:family="table-cell">
      <style:table-cell-properties fo:background-color="#FFFFFF" fo:border-left="0.004cm solid #000000" fo:border-top="0.004cm solid #000000"/>
    </style:style>
    <style:style style:name="Table11.Cell16" style:family="table-cell">
      <style:table-cell-properties fo:background-color="#FFFFFF" fo:border-left="0.004cm solid #000000" fo:border-top="0.004cm solid #000000"/>
    </style:style>
    <style:style style:name="Table11.Cell17" style:family="table-cell">
      <style:table-cell-properties fo:background-color="#FFFFFF" fo:border-left="0.004cm solid #000000" fo:border-top="0.004cm solid #000000"/>
    </style:style>
    <style:style style:name="Table11.Cell18" style:family="table-cell">
      <style:table-cell-properties fo:background-color="#FFFFFF" fo:border-left="0.004cm solid #000000" fo:border-top="0.004cm solid #000000"/>
    </style:style>
    <style:style style:name="Table11.Cell19" style:family="table-cell">
      <style:table-cell-properties fo:background-color="#FFFFFF" fo:border-left="0.004cm solid #000000" fo:border-top="0.004cm solid #000000"/>
    </style:style>
    <style:style style:name="Table11.Cell20" style:family="table-cell">
      <style:table-cell-properties fo:background-color="#FFFFFF" fo:border-left="0.004cm solid #000000" fo:border-top="0.004cm solid #000000"/>
    </style:style>
    <style:style style:name="Table11.Cell21" style:family="table-cell">
      <style:table-cell-properties fo:background-color="#FFFFFF" fo:border-left="0.004cm solid #000000" fo:border-top="0.004cm solid #000000"/>
    </style:style>
    <style:style style:name="Table11.Cell22" style:family="table-cell">
      <style:table-cell-properties fo:background-color="#FFFFFF" fo:border-left="0.004cm solid #000000" fo:border-right="0.004cm solid #000000" fo:border-top="0.004cm solid #000000"/>
    </style:style>
    <style:style style:name="Table11.Cell23" style:family="table-cell">
      <style:table-cell-properties fo:background-color="#FFFFFF" style:vertical-align="middle" fo:border-left="0.004cm solid #000000" fo:border-top="0.004cm solid #000000"/>
    </style:style>
    <style:style style:name="Table11.Cell24" style:family="table-cell">
      <style:table-cell-properties fo:background-color="#FFFFFF" style:vertical-align="middle" fo:border-left="0.004cm solid #000000" fo:border-top="0.004cm solid #000000"/>
    </style:style>
    <style:style style:name="Table11.Cell25" style:family="table-cell">
      <style:table-cell-properties fo:background-color="#FFFFFF" style:vertical-align="middle" fo:border-left="0.004cm solid #000000" fo:border-top="0.004cm solid #000000"/>
    </style:style>
    <style:style style:name="Table11.Cell26" style:family="table-cell">
      <style:table-cell-properties fo:background-color="#FFFFFF" style:vertical-align="middle" fo:border-left="0.004cm solid #000000" fo:border-top="0.004cm solid #000000"/>
    </style:style>
    <style:style style:name="Table11.Cell27" style:family="table-cell">
      <style:table-cell-properties fo:background-color="#FFFFFF" style:vertical-align="middle" fo:border-left="0.004cm solid #000000" fo:border-top="0.004cm solid #000000"/>
    </style:style>
    <style:style style:name="Table11.Cell28" style:family="table-cell">
      <style:table-cell-properties fo:background-color="#FFFFFF" style:vertical-align="middle" fo:border-left="0.004cm solid #000000" fo:border-top="0.004cm solid #000000"/>
    </style:style>
    <style:style style:name="Table11.Cell29" style:family="table-cell">
      <style:table-cell-properties fo:background-color="#FFFFFF" style:vertical-align="middle" fo:border-left="0.004cm solid #000000" fo:border-top="0.004cm solid #000000"/>
    </style:style>
    <style:style style:name="Table11.Cell30" style:family="table-cell">
      <style:table-cell-properties fo:background-color="#FFFFFF" style:vertical-align="middle" fo:border-left="0.004cm solid #000000" fo:border-top="0.004cm solid #000000"/>
    </style:style>
    <style:style style:name="Table11.Cell31" style:family="table-cell">
      <style:table-cell-properties fo:background-color="#FFFFFF" style:vertical-align="middle" fo:border-left="0.004cm solid #000000" fo:border-top="0.004cm solid #000000"/>
    </style:style>
    <style:style style:name="Table11.Cell32" style:family="table-cell">
      <style:table-cell-properties fo:background-color="#FFFFFF" style:vertical-align="middle" fo:border-left="0.004cm solid #000000" fo:border-top="0.004cm solid #000000"/>
    </style:style>
    <style:style style:name="Table11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4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2.031cm" table:align="center"/>
    </style:style>
    <style:style style:name="Table12.C1" style:family="table-column">
      <style:table-column-properties style:column-width="2.201cm"/>
    </style:style>
    <style:style style:name="Table12.C2" style:family="table-column">
      <style:table-column-properties style:column-width="1.346cm"/>
    </style:style>
    <style:style style:name="Table12.C3" style:family="table-column">
      <style:table-column-properties style:column-width="0.753cm"/>
    </style:style>
    <style:style style:name="Table12.C4" style:family="table-column">
      <style:table-column-properties style:column-width="0.695cm"/>
    </style:style>
    <style:style style:name="Table12.C5" style:family="table-column">
      <style:table-column-properties style:column-width="0.813cm"/>
    </style:style>
    <style:style style:name="Table12.C6" style:family="table-column">
      <style:table-column-properties style:column-width="1.600cm"/>
    </style:style>
    <style:style style:name="Table12.C7" style:family="table-column">
      <style:table-column-properties style:column-width="0.753cm"/>
    </style:style>
    <style:style style:name="Table12.C8" style:family="table-column">
      <style:table-column-properties style:column-width="1.125cm"/>
    </style:style>
    <style:style style:name="Table12.C9" style:family="table-column">
      <style:table-column-properties style:column-width="0.762cm"/>
    </style:style>
    <style:style style:name="Table12.C10" style:family="table-column">
      <style:table-column-properties style:column-width="1.210cm"/>
    </style:style>
    <style:style style:name="Table12.C11" style:family="table-column">
      <style:table-column-properties style:column-width="0.771cm"/>
    </style:style>
    <style:style style:name="Table12.R1" style:family="table-row">
      <style:table-row-properties style:row-height="0.907cm"/>
    </style:style>
    <style:style style:name="Table12.R2" style:family="table-row">
      <style:table-row-properties style:row-height="0.499cm"/>
    </style:style>
    <style:style style:name="Table12.R3" style:family="table-row">
      <style:table-row-properties style:row-height="0.499cm"/>
    </style:style>
    <style:style style:name="Table12.R4" style:family="table-row">
      <style:table-row-properties style:row-height="0.508cm"/>
    </style:style>
    <style:style style:name="Table12.R5" style:family="table-row">
      <style:table-row-properties style:row-height="0.499cm"/>
    </style:style>
    <style:style style:name="Table12.R6" style:family="table-row">
      <style:table-row-properties style:row-height="0.499cm"/>
    </style:style>
    <style:style style:name="Table12.R7" style:family="table-row">
      <style:table-row-properties style:row-height="0.499cm"/>
    </style:style>
    <style:style style:name="Table12.R8" style:family="table-row">
      <style:table-row-properties style:row-height="0.499cm"/>
    </style:style>
    <style:style style:name="Table12.R9" style:family="table-row">
      <style:table-row-properties style:row-height="0.499cm"/>
    </style:style>
    <style:style style:name="Table12.R10" style:family="table-row">
      <style:table-row-properties style:row-height="0.965cm"/>
    </style:style>
    <style:style style:name="Table12.R11" style:family="table-row">
      <style:table-row-properties style:row-height="0.517cm"/>
    </style:style>
    <style:style style:name="Table12.Cell1" style:family="table-cell">
      <style:table-cell-properties fo:background-color="#FFFFFF" style:vertical-align="middle" fo:border-left="0.004cm solid #000000" fo:border-top="0.004cm solid #000000"/>
    </style:style>
    <style:style style:name="Table12.Cell2" style:family="table-cell">
      <style:table-cell-properties fo:background-color="#FFFFFF" style:vertical-align="middle" fo:border-lef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top="0.004cm solid #000000"/>
    </style:style>
    <style:style style:name="Table12.Cell4" style:family="table-cell">
      <style:table-cell-properties fo:background-color="#FFFFFF" style:vertical-align="middle" fo:border-lef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/>
    </style:style>
    <style:style style:name="Table12.Cell6" style:family="table-cell">
      <style:table-cell-properties fo:background-color="#FFFFFF" style:vertical-align="middle" fo:border-left="0.004cm solid #000000" fo:border-top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/>
    </style:style>
    <style:style style:name="Table12.Cell8" style:family="table-cell">
      <style:table-cell-properties fo:background-color="#FFFFFF" style:vertical-align="middle" fo:border-lef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top="0.004cm solid #000000"/>
    </style:style>
    <style:style style:name="Table12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top="0.004cm solid #000000"/>
    </style:style>
    <style:style style:name="Table12.Cell13" style:family="table-cell">
      <style:table-cell-properties fo:background-color="#FFFFFF" style:vertical-align="middle" fo:border-left="0.004cm solid #000000" fo:border-top="0.004cm solid #000000"/>
    </style:style>
    <style:style style:name="Table12.Cell14" style:family="table-cell">
      <style:table-cell-properties fo:background-color="#FFFFFF" fo:border-left="0.004cm solid #000000" fo:border-top="0.004cm solid #000000"/>
    </style:style>
    <style:style style:name="Table12.Cell15" style:family="table-cell">
      <style:table-cell-properties fo:background-color="#FFFFFF" fo:border-left="0.004cm solid #000000" fo:border-top="0.004cm solid #000000"/>
    </style:style>
    <style:style style:name="Table12.Cell16" style:family="table-cell">
      <style:table-cell-properties fo:background-color="#FFFFFF" style:vertical-align="middle" fo:border-left="0.004cm solid #000000" fo:border-top="0.004cm solid #000000"/>
    </style:style>
    <style:style style:name="Table12.Cell17" style:family="table-cell">
      <style:table-cell-properties fo:background-color="#FFFFFF" style:vertical-align="middle" fo:border-left="0.004cm solid #000000" fo:border-top="0.004cm solid #000000"/>
    </style:style>
    <style:style style:name="Table12.Cell18" style:family="table-cell">
      <style:table-cell-properties fo:background-color="#FFFFFF" style:vertical-align="middle" fo:border-left="0.004cm solid #000000" fo:border-top="0.004cm solid #000000"/>
    </style:style>
    <style:style style:name="Table12.Cell19" style:family="table-cell">
      <style:table-cell-properties fo:background-color="#FFFFFF" fo:border-left="0.004cm solid #000000" fo:border-top="0.004cm solid #000000"/>
    </style:style>
    <style:style style:name="Table12.Cell20" style:family="table-cell">
      <style:table-cell-properties fo:background-color="#FFFFFF" fo:border-left="0.004cm solid #000000" fo:border-top="0.004cm solid #000000"/>
    </style:style>
    <style:style style:name="Table12.Cell21" style:family="table-cell">
      <style:table-cell-properties fo:background-color="#FFFFFF" fo:border-left="0.004cm solid #000000" fo:border-top="0.004cm solid #000000"/>
    </style:style>
    <style:style style:name="Table12.Cell22" style:family="table-cell">
      <style:table-cell-properties fo:background-color="#FFFFFF" fo:border-left="0.004cm solid #000000" fo:border-right="0.004cm solid #000000" fo:border-top="0.004cm solid #000000"/>
    </style:style>
    <style:style style:name="Table12.Cell23" style:family="table-cell">
      <style:table-cell-properties fo:background-color="#FFFFFF" style:vertical-align="middle" fo:border-left="0.004cm solid #000000" fo:border-top="0.004cm solid #000000"/>
    </style:style>
    <style:style style:name="Table12.Cell24" style:family="table-cell">
      <style:table-cell-properties fo:background-color="#FFFFFF" style:vertical-align="middle" fo:border-left="0.004cm solid #000000" fo:border-top="0.004cm solid #000000"/>
    </style:style>
    <style:style style:name="Table12.Cell25" style:family="table-cell">
      <style:table-cell-properties fo:background-color="#FFFFFF" style:vertical-align="middle" fo:border-left="0.004cm solid #000000" fo:border-top="0.004cm solid #000000"/>
    </style:style>
    <style:style style:name="Table12.Cell26" style:family="table-cell">
      <style:table-cell-properties fo:background-color="#FFFFFF" style:vertical-align="middle" fo:border-left="0.004cm solid #000000" fo:border-top="0.004cm solid #000000"/>
    </style:style>
    <style:style style:name="Table12.Cell27" style:family="table-cell">
      <style:table-cell-properties fo:background-color="#FFFFFF" style:vertical-align="middle" fo:border-left="0.004cm solid #000000" fo:border-top="0.004cm solid #000000"/>
    </style:style>
    <style:style style:name="Table12.Cell28" style:family="table-cell">
      <style:table-cell-properties fo:background-color="#FFFFFF" style:vertical-align="middle" fo:border-left="0.004cm solid #000000" fo:border-top="0.004cm solid #000000"/>
    </style:style>
    <style:style style:name="Table12.Cell29" style:family="table-cell">
      <style:table-cell-properties fo:background-color="#FFFFFF" style:vertical-align="middle" fo:border-left="0.004cm solid #000000" fo:border-top="0.004cm solid #000000"/>
    </style:style>
    <style:style style:name="Table12.Cell30" style:family="table-cell">
      <style:table-cell-properties fo:background-color="#FFFFFF" style:vertical-align="middle" fo:border-left="0.004cm solid #000000" fo:border-top="0.004cm solid #000000"/>
    </style:style>
    <style:style style:name="Table12.Cell31" style:family="table-cell">
      <style:table-cell-properties fo:background-color="#FFFFFF" style:vertical-align="middle" fo:border-left="0.004cm solid #000000" fo:border-top="0.004cm solid #000000"/>
    </style:style>
    <style:style style:name="Table12.Cell32" style:family="table-cell">
      <style:table-cell-properties fo:background-color="#FFFFFF" style:vertical-align="middle" fo:border-left="0.004cm solid #000000" fo:border-top="0.004cm solid #000000"/>
    </style:style>
    <style:style style:name="Table12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34" style:family="table-cell">
      <style:table-cell-properties fo:background-color="#FFFFFF" style:vertical-align="middle" fo:border-left="0.004cm solid #000000" fo:border-top="0.004cm solid #000000"/>
    </style:style>
    <style:style style:name="Table12.Cell35" style:family="table-cell">
      <style:table-cell-properties fo:background-color="#FFFFFF" style:vertical-align="middle" fo:border-left="0.004cm solid #000000" fo:border-top="0.004cm solid #000000"/>
    </style:style>
    <style:style style:name="Table12.Cell36" style:family="table-cell">
      <style:table-cell-properties fo:background-color="#FFFFFF" style:vertical-align="middle" fo:border-left="0.004cm solid #000000" fo:border-top="0.004cm solid #000000"/>
    </style:style>
    <style:style style:name="Table12.Cell37" style:family="table-cell">
      <style:table-cell-properties fo:background-color="#FFFFFF" style:vertical-align="middle" fo:border-left="0.004cm solid #000000" fo:border-top="0.004cm solid #000000"/>
    </style:style>
    <style:style style:name="Table12.Cell38" style:family="table-cell">
      <style:table-cell-properties fo:background-color="#FFFFFF" style:vertical-align="middle" fo:border-left="0.004cm solid #000000" fo:border-top="0.004cm solid #000000"/>
    </style:style>
    <style:style style:name="Table12.Cell39" style:family="table-cell">
      <style:table-cell-properties fo:background-color="#FFFFFF" style:vertical-align="middle" fo:border-left="0.004cm solid #000000" fo:border-top="0.004cm solid #000000"/>
    </style:style>
    <style:style style:name="Table12.Cell40" style:family="table-cell">
      <style:table-cell-properties fo:background-color="#FFFFFF" style:vertical-align="middle" fo:border-left="0.004cm solid #000000" fo:border-top="0.004cm solid #000000"/>
    </style:style>
    <style:style style:name="Table12.Cell41" style:family="table-cell">
      <style:table-cell-properties fo:background-color="#FFFFFF" style:vertical-align="middle" fo:border-left="0.004cm solid #000000" fo:border-top="0.004cm solid #000000"/>
    </style:style>
    <style:style style:name="Table12.Cell42" style:family="table-cell">
      <style:table-cell-properties fo:background-color="#FFFFFF" style:vertical-align="middle" fo:border-left="0.004cm solid #000000" fo:border-top="0.004cm solid #000000"/>
    </style:style>
    <style:style style:name="Table12.Cell43" style:family="table-cell">
      <style:table-cell-properties fo:background-color="#FFFFFF" style:vertical-align="middle" fo:border-left="0.004cm solid #000000" fo:border-top="0.004cm solid #000000"/>
    </style:style>
    <style:style style:name="Table12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45" style:family="table-cell">
      <style:table-cell-properties fo:background-color="#FFFFFF" style:vertical-align="middle" fo:border-left="0.004cm solid #000000" fo:border-top="0.004cm solid #000000"/>
    </style:style>
    <style:style style:name="Table12.Cell46" style:family="table-cell">
      <style:table-cell-properties fo:background-color="#FFFFFF" style:vertical-align="middle" fo:border-left="0.004cm solid #000000" fo:border-top="0.004cm solid #000000"/>
    </style:style>
    <style:style style:name="Table12.Cell47" style:family="table-cell">
      <style:table-cell-properties fo:background-color="#FFFFFF" style:vertical-align="middle" fo:border-left="0.004cm solid #000000" fo:border-top="0.004cm solid #000000"/>
    </style:style>
    <style:style style:name="Table12.Cell48" style:family="table-cell">
      <style:table-cell-properties fo:background-color="#FFFFFF" style:vertical-align="middle" fo:border-left="0.004cm solid #000000" fo:border-top="0.004cm solid #000000"/>
    </style:style>
    <style:style style:name="Table12.Cell49" style:family="table-cell">
      <style:table-cell-properties fo:background-color="#FFFFFF" style:vertical-align="middle" fo:border-left="0.004cm solid #000000" fo:border-top="0.004cm solid #000000"/>
    </style:style>
    <style:style style:name="Table12.Cell50" style:family="table-cell">
      <style:table-cell-properties fo:background-color="#FFFFFF" style:vertical-align="middle" fo:border-left="0.004cm solid #000000" fo:border-top="0.004cm solid #000000"/>
    </style:style>
    <style:style style:name="Table12.Cell51" style:family="table-cell">
      <style:table-cell-properties fo:background-color="#FFFFFF" style:vertical-align="middle" fo:border-left="0.004cm solid #000000" fo:border-top="0.004cm solid #000000"/>
    </style:style>
    <style:style style:name="Table12.Cell52" style:family="table-cell">
      <style:table-cell-properties fo:background-color="#FFFFFF" style:vertical-align="middle" fo:border-left="0.004cm solid #000000" fo:border-top="0.004cm solid #000000"/>
    </style:style>
    <style:style style:name="Table12.Cell53" style:family="table-cell">
      <style:table-cell-properties fo:background-color="#FFFFFF" style:vertical-align="middle" fo:border-left="0.004cm solid #000000" fo:border-top="0.004cm solid #000000"/>
    </style:style>
    <style:style style:name="Table12.Cell54" style:family="table-cell">
      <style:table-cell-properties fo:background-color="#FFFFFF" style:vertical-align="middle" fo:border-left="0.004cm solid #000000" fo:border-top="0.004cm solid #000000"/>
    </style:style>
    <style:style style:name="Table12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56" style:family="table-cell">
      <style:table-cell-properties fo:background-color="#FFFFFF" style:vertical-align="middle" fo:border-left="0.004cm solid #000000" fo:border-top="0.004cm solid #000000"/>
    </style:style>
    <style:style style:name="Table12.Cell57" style:family="table-cell">
      <style:table-cell-properties fo:background-color="#FFFFFF" style:vertical-align="middle" fo:border-left="0.004cm solid #000000" fo:border-top="0.004cm solid #000000"/>
    </style:style>
    <style:style style:name="Table12.Cell58" style:family="table-cell">
      <style:table-cell-properties fo:background-color="#FFFFFF" style:vertical-align="middle" fo:border-left="0.004cm solid #000000" fo:border-top="0.004cm solid #000000"/>
    </style:style>
    <style:style style:name="Table12.Cell59" style:family="table-cell">
      <style:table-cell-properties fo:background-color="#FFFFFF" style:vertical-align="middle" fo:border-left="0.004cm solid #000000" fo:border-top="0.004cm solid #000000"/>
    </style:style>
    <style:style style:name="Table12.Cell60" style:family="table-cell">
      <style:table-cell-properties fo:background-color="#FFFFFF" style:vertical-align="middle" fo:border-left="0.004cm solid #000000" fo:border-top="0.004cm solid #000000"/>
    </style:style>
    <style:style style:name="Table12.Cell61" style:family="table-cell">
      <style:table-cell-properties fo:background-color="#FFFFFF" style:vertical-align="middle" fo:border-left="0.004cm solid #000000" fo:border-top="0.004cm solid #000000"/>
    </style:style>
    <style:style style:name="Table12.Cell62" style:family="table-cell">
      <style:table-cell-properties fo:background-color="#FFFFFF" style:vertical-align="middle" fo:border-left="0.004cm solid #000000" fo:border-top="0.004cm solid #000000"/>
    </style:style>
    <style:style style:name="Table12.Cell63" style:family="table-cell">
      <style:table-cell-properties fo:background-color="#FFFFFF" style:vertical-align="middle" fo:border-left="0.004cm solid #000000" fo:border-top="0.004cm solid #000000"/>
    </style:style>
    <style:style style:name="Table12.Cell64" style:family="table-cell">
      <style:table-cell-properties fo:background-color="#FFFFFF" style:vertical-align="middle" fo:border-left="0.004cm solid #000000" fo:border-top="0.004cm solid #000000"/>
    </style:style>
    <style:style style:name="Table12.Cell65" style:family="table-cell">
      <style:table-cell-properties fo:background-color="#FFFFFF" style:vertical-align="middle" fo:border-left="0.004cm solid #000000" fo:border-top="0.004cm solid #000000"/>
    </style:style>
    <style:style style:name="Table12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67" style:family="table-cell">
      <style:table-cell-properties fo:background-color="#FFFFFF" style:vertical-align="middle" fo:border-left="0.004cm solid #000000" fo:border-top="0.004cm solid #000000"/>
    </style:style>
    <style:style style:name="Table12.Cell68" style:family="table-cell">
      <style:table-cell-properties fo:background-color="#FFFFFF" style:vertical-align="middle" fo:border-left="0.004cm solid #000000" fo:border-top="0.004cm solid #000000"/>
    </style:style>
    <style:style style:name="Table12.Cell69" style:family="table-cell">
      <style:table-cell-properties fo:background-color="#FFFFFF" style:vertical-align="middle" fo:border-left="0.004cm solid #000000" fo:border-top="0.004cm solid #000000"/>
    </style:style>
    <style:style style:name="Table12.Cell70" style:family="table-cell">
      <style:table-cell-properties fo:background-color="#FFFFFF" style:vertical-align="middle" fo:border-left="0.004cm solid #000000" fo:border-top="0.004cm solid #000000"/>
    </style:style>
    <style:style style:name="Table12.Cell71" style:family="table-cell">
      <style:table-cell-properties fo:background-color="#FFFFFF" style:vertical-align="middle" fo:border-left="0.004cm solid #000000" fo:border-top="0.004cm solid #000000"/>
    </style:style>
    <style:style style:name="Table12.Cell72" style:family="table-cell">
      <style:table-cell-properties fo:background-color="#FFFFFF" style:vertical-align="middle" fo:border-left="0.004cm solid #000000" fo:border-top="0.004cm solid #000000"/>
    </style:style>
    <style:style style:name="Table12.Cell73" style:family="table-cell">
      <style:table-cell-properties fo:background-color="#FFFFFF" style:vertical-align="middle" fo:border-left="0.004cm solid #000000" fo:border-top="0.004cm solid #000000"/>
    </style:style>
    <style:style style:name="Table12.Cell74" style:family="table-cell">
      <style:table-cell-properties fo:background-color="#FFFFFF" style:vertical-align="middle" fo:border-left="0.004cm solid #000000" fo:border-top="0.004cm solid #000000"/>
    </style:style>
    <style:style style:name="Table12.Cell75" style:family="table-cell">
      <style:table-cell-properties fo:background-color="#FFFFFF" style:vertical-align="middle" fo:border-left="0.004cm solid #000000" fo:border-top="0.004cm solid #000000"/>
    </style:style>
    <style:style style:name="Table12.Cell76" style:family="table-cell">
      <style:table-cell-properties fo:background-color="#FFFFFF" style:vertical-align="middle" fo:border-left="0.004cm solid #000000" fo:border-top="0.004cm solid #000000"/>
    </style:style>
    <style:style style:name="Table12.Cell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78" style:family="table-cell">
      <style:table-cell-properties fo:background-color="#FFFFFF" style:vertical-align="middle" fo:border-left="0.004cm solid #000000" fo:border-top="0.004cm solid #000000"/>
    </style:style>
    <style:style style:name="Table12.Cell79" style:family="table-cell">
      <style:table-cell-properties fo:background-color="#FFFFFF" style:vertical-align="middle" fo:border-left="0.004cm solid #000000" fo:border-top="0.004cm solid #000000"/>
    </style:style>
    <style:style style:name="Table12.Cell80" style:family="table-cell">
      <style:table-cell-properties fo:background-color="#FFFFFF" style:vertical-align="middle" fo:border-left="0.004cm solid #000000" fo:border-top="0.004cm solid #000000"/>
    </style:style>
    <style:style style:name="Table12.Cell81" style:family="table-cell">
      <style:table-cell-properties fo:background-color="#FFFFFF" style:vertical-align="middle" fo:border-left="0.004cm solid #000000" fo:border-top="0.004cm solid #000000"/>
    </style:style>
    <style:style style:name="Table12.Cell82" style:family="table-cell">
      <style:table-cell-properties fo:background-color="#FFFFFF" style:vertical-align="middle" fo:border-left="0.004cm solid #000000" fo:border-top="0.004cm solid #000000"/>
    </style:style>
    <style:style style:name="Table12.Cell83" style:family="table-cell">
      <style:table-cell-properties fo:background-color="#FFFFFF" style:vertical-align="middle" fo:border-left="0.004cm solid #000000" fo:border-top="0.004cm solid #000000"/>
    </style:style>
    <style:style style:name="Table12.Cell84" style:family="table-cell">
      <style:table-cell-properties fo:background-color="#FFFFFF" style:vertical-align="middle" fo:border-left="0.004cm solid #000000" fo:border-top="0.004cm solid #000000"/>
    </style:style>
    <style:style style:name="Table12.Cell85" style:family="table-cell">
      <style:table-cell-properties fo:background-color="#FFFFFF" style:vertical-align="middle" fo:border-left="0.004cm solid #000000" fo:border-top="0.004cm solid #000000"/>
    </style:style>
    <style:style style:name="Table12.Cell86" style:family="table-cell">
      <style:table-cell-properties fo:background-color="#FFFFFF" style:vertical-align="middle" fo:border-left="0.004cm solid #000000" fo:border-top="0.004cm solid #000000"/>
    </style:style>
    <style:style style:name="Table12.Cell87" style:family="table-cell">
      <style:table-cell-properties fo:background-color="#FFFFFF" style:vertical-align="middle" fo:border-left="0.004cm solid #000000" fo:border-top="0.004cm solid #000000"/>
    </style:style>
    <style:style style:name="Table12.Cell8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89" style:family="table-cell">
      <style:table-cell-properties fo:background-color="#FFFFFF" fo:border-left="0.004cm solid #000000" fo:border-top="0.004cm solid #000000"/>
    </style:style>
    <style:style style:name="Table12.Cell90" style:family="table-cell">
      <style:table-cell-properties fo:background-color="#FFFFFF" fo:border-left="0.004cm solid #000000" fo:border-top="0.004cm solid #000000"/>
    </style:style>
    <style:style style:name="Table12.Cell91" style:family="table-cell">
      <style:table-cell-properties fo:background-color="#FFFFFF" fo:border-left="0.004cm solid #000000" fo:border-top="0.004cm solid #000000"/>
    </style:style>
    <style:style style:name="Table12.Cell92" style:family="table-cell">
      <style:table-cell-properties fo:background-color="#FFFFFF" fo:border-left="0.004cm solid #000000" fo:border-top="0.004cm solid #000000"/>
    </style:style>
    <style:style style:name="Table12.Cell93" style:family="table-cell">
      <style:table-cell-properties fo:background-color="#FFFFFF" fo:border-left="0.004cm solid #000000" fo:border-top="0.004cm solid #000000"/>
    </style:style>
    <style:style style:name="Table12.Cell94" style:family="table-cell">
      <style:table-cell-properties fo:background-color="#FFFFFF" fo:border-left="0.004cm solid #000000" fo:border-top="0.004cm solid #000000"/>
    </style:style>
    <style:style style:name="Table12.Cell95" style:family="table-cell">
      <style:table-cell-properties fo:background-color="#FFFFFF" fo:border-left="0.004cm solid #000000" fo:border-top="0.004cm solid #000000"/>
    </style:style>
    <style:style style:name="Table12.Cell96" style:family="table-cell">
      <style:table-cell-properties fo:background-color="#FFFFFF" fo:border-left="0.004cm solid #000000" fo:border-top="0.004cm solid #000000"/>
    </style:style>
    <style:style style:name="Table12.Cell97" style:family="table-cell">
      <style:table-cell-properties fo:background-color="#FFFFFF" fo:border-left="0.004cm solid #000000" fo:border-top="0.004cm solid #000000"/>
    </style:style>
    <style:style style:name="Table12.Cell98" style:family="table-cell">
      <style:table-cell-properties fo:background-color="#FFFFFF" fo:border-left="0.004cm solid #000000" fo:border-top="0.004cm solid #000000"/>
    </style:style>
    <style:style style:name="Table12.Cell99" style:family="table-cell">
      <style:table-cell-properties fo:background-color="#FFFFFF" fo:border-left="0.004cm solid #000000" fo:border-right="0.004cm solid #000000" fo:border-top="0.004cm solid #000000"/>
    </style:style>
    <style:style style:name="Table12.Cell100" style:family="table-cell">
      <style:table-cell-properties fo:background-color="#FFFFFF" style:vertical-align="middle" fo:border-left="0.004cm solid #000000" fo:border-top="0.004cm solid #000000"/>
    </style:style>
    <style:style style:name="Table12.Cell101" style:family="table-cell">
      <style:table-cell-properties fo:background-color="#FFFFFF" style:vertical-align="middle" fo:border-left="0.004cm solid #000000" fo:border-top="0.004cm solid #000000"/>
    </style:style>
    <style:style style:name="Table12.Cell102" style:family="table-cell">
      <style:table-cell-properties fo:background-color="#FFFFFF" style:vertical-align="middle" fo:border-left="0.004cm solid #000000" fo:border-top="0.004cm solid #000000"/>
    </style:style>
    <style:style style:name="Table12.Cell103" style:family="table-cell">
      <style:table-cell-properties fo:background-color="#FFFFFF" style:vertical-align="middle" fo:border-left="0.004cm solid #000000" fo:border-top="0.004cm solid #000000"/>
    </style:style>
    <style:style style:name="Table12.Cell104" style:family="table-cell">
      <style:table-cell-properties fo:background-color="#FFFFFF" style:vertical-align="middle" fo:border-left="0.004cm solid #000000" fo:border-top="0.004cm solid #000000"/>
    </style:style>
    <style:style style:name="Table12.Cell105" style:family="table-cell">
      <style:table-cell-properties fo:background-color="#FFFFFF" style:vertical-align="middle" fo:border-left="0.004cm solid #000000" fo:border-top="0.004cm solid #000000"/>
    </style:style>
    <style:style style:name="Table12.Cell106" style:family="table-cell">
      <style:table-cell-properties fo:background-color="#FFFFFF" style:vertical-align="middle" fo:border-left="0.004cm solid #000000" fo:border-top="0.004cm solid #000000"/>
    </style:style>
    <style:style style:name="Table12.Cell107" style:family="table-cell">
      <style:table-cell-properties fo:background-color="#FFFFFF" style:vertical-align="middle" fo:border-left="0.004cm solid #000000" fo:border-top="0.004cm solid #000000"/>
    </style:style>
    <style:style style:name="Table12.Cell108" style:family="table-cell">
      <style:table-cell-properties fo:background-color="#FFFFFF" style:vertical-align="middle" fo:border-left="0.004cm solid #000000" fo:border-top="0.004cm solid #000000"/>
    </style:style>
    <style:style style:name="Table12.Cell109" style:family="table-cell">
      <style:table-cell-properties fo:background-color="#FFFFFF" style:vertical-align="middle" fo:border-left="0.004cm solid #000000" fo:border-top="0.004cm solid #000000"/>
    </style:style>
    <style:style style:name="Table12.Cell1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37" style:num-prefix="9." style:num-suffix="."/>
    </text:list-style>
    <text:list-style style:name="L2">
      <text:list-level-style-number text:start-value="1" style:num-format="1" text:level="1" text:style-name="CharStyle11" style:num-suffix="."/>
    </text:list-style>
    <text:list-style style:name="L4">
      <text:list-level-style-number text:start-value="1" style:num-format="1" text:level="1" text:style-name="CharStyle37" style:num-prefix="9.5." style:num-suffix="."/>
    </text:list-style>
    <text:list-style style:name="L6">
      <text:list-level-style-bullet text:bullet-char="•" text:level="1" text:style-name="CharStyle11"/>
    </text:list-style>
    <text:list-style style:name="L8">
      <text:list-level-style-number text:start-value="1" style:num-format="1" text:level="1" text:style-name="CharStyle11" style:num-suffix="."/>
    </text:list-style>
    <text:list-style style:name="L10">
      <text:list-level-style-number text:start-value="1" style:num-format="1" text:level="1" text:style-name="CharStyle37" style:num-prefix="9.6." style:num-suffix="."/>
    </text:list-style>
    <text:list-style style:name="L12">
      <text:list-level-style-bullet text:bullet-char="-" text:level="1" text:style-name="CharStyle11"/>
    </text:list-style>
    <text:list-style style:name="L14">
      <text:list-level-style-number text:start-value="1" style:num-format="1" text:level="1" text:style-name="CharStyle11" style:num-suffix=")"/>
    </text:list-style>
    <text:list-style style:name="L16">
      <text:list-level-style-number text:start-value="0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61"><draw:frame draw:style-name="fr1" svg:x="4.503cm" svg:y="7.594cm" fo:min-width="12.023cm" fo:min-height="0.533cm" text:anchor-type="paragraph"><draw:text-box><text:p text:style-name="P1004"><text:span text:style-name="CharStyle5">ROZDZIAŁ IX</text:span></text:p></draw:text-box></draw:frame><draw:frame draw:style-name="fr2" svg:x="4.503cm" svg:y="8.652cm" svg:width="12.023cm" svg:height="1.296cm" text:anchor-type="paragraph"><draw:text-box><text:p text:style-name="P878"><text:span text:style-name="CharStyle5">Umiejętności relacyjne i komunikacyjne personelu<text:line-break/>medycznego w kontekście zarządzania</text:span></text:p></draw:text-box></draw:frame><draw:frame draw:style-name="fr3" svg:x="4.503cm" svg:y="11.326cm" svg:width="12.023cm" svg:height="10.174cm" text:anchor-type="paragraph"><draw:text-box><text:list text:style-name="L0"><text:list-item><text:h text:outline-level="0" text:style-name="P959">9.1.<text:bookmark-start text:name="bookmark0"/><text:span text:style-name="CharStyle8"><text:tab/>Wprowadzenie do zagadnienia relacji interpersonalnych<text:line-break/>i komunikacji</text:span><text:bookmark-end text:name="bookmark0"/></text:h></text:list-item></text:list><text:p text:style-name="P183"><text:span text:style-name="CharStyle11">Sektor prywatny szpitali stosuje metody zarządzania, które wzmacniają jego<text:line-break/>konkurencyjność, doskonaląc jednocześnie swój wizerunek. Obecnie szpital<text:line-break/>publiczny nie ma już monopolu na najnowocześniejszy sprzęt medyczny. W kon-<text:line-break/>tekście takiej ewolucji pacjent, którego wolność wyboru staje się jego podstawo-<text:line-break/>wym prawem, będzie opierał swoje preferencje na kryteriach natury relacyjnej,<text:line-break/>takich jak jakość przyjęcia, komunikacja wewnętrzna czy też zdolność podmiotu<text:line-break/>leczniczego do zrozumienia i zaspokojeniajego oczekiwań.</text:span></text:p><text:p text:style-name="P460"><text:span text:style-name="CharStyle11">W reakcji dyrekcji szpitali publicznych na tak rysującą się sytuację będzie<text:line-break/>zapewne przyjęcie aktywnej polityki polegającej na kształtowaniu relacji inter-<text:line-break/>personalnych i procesu komunikacji między pracownikami, którego skutkiem<text:line-break/>ma być poprawajakości opieki medycznej i tym samym zadowolenie pacjentów.</text:span></text:p><text:p text:style-name="P478"><text:span text:style-name="CharStyle11">W tym rozdziale zostanąomówione wybrane zagadnienia związane z umiejęt-<text:line-break/>nościami interpersonalnymi i komunikacyjnymi personelu medycznego.</text:span></text:p><text:p text:style-name="P835"><text:span text:style-name="CharStyle11">Analiza literatury przedmiotu dokonana w rozdziale drugim tej książki poka-<text:line-break/>zuje, że niektóre definicje wiedzy menedżerskiej mają charakter bardzo ogólny<text:line-break/>i wskazują na celowość zachowania jednostki czy też dążenia do oczekiwanych<text:line-break/>rezultatów. Inne zaś skupiają się na składnikach kompetencji, które mają zasad-<text:line-break/>nicze znaczenie w rozwoju pracownika, takich jak: wiedza, umiejętności, do-<text:line-break/>świadczenie czy postawy</text:span><text:span text:style-name="T4">1,2</text:span><text:span text:style-name="CharStyle11">.</text:span></text:p></draw:text-box></draw:frame><draw:frame draw:style-name="fr4" svg:x="4.461cm" svg:y="23.312cm" svg:width="12.090cm" svg:height="0.762cm" text:anchor-type="paragraph"><draw:text-box><text:p text:style-name="P921"><text:span text:style-name="T5">1</text:span><text:span text:style-name="CharStyle14"><text:s text:c="1"/>Zob. D. </text:span><text:span text:style-name="T7">Thierry, </text:span><text:span text:style-name="T8">С. </text:span><text:span text:style-name="CharStyle14">Sauret, </text:span><text:span text:style-name="CharStyle15">Zarządzanie i kompetencje w przedsiębiorstwie w procesie zmian,<text:line-break/></text:span><text:span text:style-name="CharStyle14">Wydawnictwo </text:span><text:span text:style-name="T7">Polext, </text:span><text:span text:style-name="CharStyle14">Warszawa 1994, s. 6.</text:span></text:p></draw:text-box></draw:frame><draw:frame draw:style-name="fr5" svg:x="4.461cm" svg:y="24.082cm" svg:width="12.090cm" svg:height="0.760cm" text:anchor-type="paragraph"><draw:text-box><text:p text:style-name="P900"><text:span text:style-name="T5">2</text:span><text:span text:style-name="CharStyle14"><text:s text:c="1"/>Zob. G. Filipowicz, </text:span><text:span text:style-name="CharStyle15">Zarządzanie kompetencjami zawodowymi,</text:span><text:span text:style-name="CharStyle14"><text:s text:c="1"/>Polskie Wydawnictwo Ekono-<text:line-break/>miczne, Warszawa 2004, s. 25-31.</text:span></text:p></draw:text-box></draw:frame></text:p>
      </text:section>
      <text:section text:style-name="Sect1" text:name="Section1">
        <text:p text:style-name="P1262"><draw:frame draw:style-name="fr6" svg:x="4.517cm" svg:y="4.038cm" fo:min-width="8.781cm" fo:min-height="0.381cm" text:anchor-type="paragraph"><draw:text-box><text:p text:style-name="P617"><text:span text:style-name="CharStyle18">196 Postawy personelu medycznego wobec zarządzania szpitalem</text:span></text:p></draw:text-box></draw:frame><draw:frame draw:style-name="fr7" svg:x="4.491cm" svg:y="4.964cm" svg:width="12.047cm" svg:height="15.714cm" text:anchor-type="paragraph"><draw:text-box><text:p text:style-name="P847"><text:span text:style-name="CharStyle11">O kompetencjach możemy mówić wówczas, gdy przejawiają się one w ze-<text:line-break/>wnętrznym zachowaniu pracownika, czyli gdy są użyteczne, wykorzystywane<text:line-break/>w procesie wykonywania pracy</text:span><text:span text:style-name="T4">3</text:span><text:span text:style-name="CharStyle11">.</text:span></text:p><text:p text:style-name="P253"><text:span text:style-name="CharStyle11">Trzecia wyodrębniona grupa definicji dotyczących kompetencji określa je<text:line-break/>jako zróżnicowane i szczegółowe obszary funkcjonowania pracownika w miej-<text:line-break/>scu pracy, jak chociażby działania w zespole czy też kultura osobista</text:span><text:span text:style-name="T4">4</text:span><text:span text:style-name="CharStyle11">.</text:span></text:p><text:p text:style-name="P337"><text:span text:style-name="CharStyle11">Na potrzeby dalszych rozważań przyjmujemy, że kompetencje stanowią we-<text:line-break/>wnętrzny potencjał intelektualny pracownika, na który wpływają wiedza i umie-<text:line-break/>jętności wraz z cechami osobowości, prezentowanymi postawami i wyznawany-<text:line-break/>mi przez pracownika wartościami</text:span><text:span text:style-name="T4">5</text:span><text:span text:style-name="CharStyle11">.</text:span></text:p><text:p text:style-name="P289"><text:span text:style-name="CharStyle11">Z punktu widzenia zarządzania zasobami ludzkimi w podmiotach leczniczych<text:line-break/>istotna staje się analiza relacji, jaka występuje między kompetencjami oczekiwa-<text:line-break/>nymi a kompetencjami dostępnymi w organizacji</text:span><text:span text:style-name="T4">6</text:span><text:span text:style-name="CharStyle11">, ze szczególnym uwzględnie-<text:line-break/>niem wiedzy teoretycznej, czyli kwalifikacji oraz doświadczenia praktycznego -<text:line-break/>umiejętności, w celu ich skutecznego wykorzystania w procesie opieki medycznej.</text:span></text:p><text:p text:style-name="P298"><text:span text:style-name="CharStyle11">Zarówno skuteczność, jak i jakość opieki medycznej przekładają się na za-<text:line-break/>dowolenie pacjentów leczonych w danym podmiocie medycznym i ich rodzin.<text:line-break/>Obydwa te parametry, skuteczność i jakość, zależą w dużym stopniu od umiejęt-<text:line-break/>ności relacyjnych i komunikacyjnych personelu medycznego szpitala.</text:span></text:p><text:p text:style-name="P409"><text:span text:style-name="CharStyle11">Relacje interpersonalne w organizacji szpitalnej mająbezpośredni wpływ na<text:line-break/>poziom integracji personelu medycznego, czyli na poziom integracji zespołów<text:line-break/>medycznych. Wyższy poziom integracji zespołu sprzyja lepszemu zrozumieniu<text:line-break/>się członków tego zespołu, wzrasta poziom wzajemnego zaufania w ramach ze-<text:line-break/>społu, a to w konsekwencji przyczynia się do wyzwolenia efektu synergii i lep-<text:line-break/>szej jakości pracy zespołowej.</text:span></text:p><text:p text:style-name="P498"><text:span text:style-name="CharStyle11">Umiejętności relacyjne idą w parze z umiejętnościami komunikacyjnymi<text:line-break/>personelu. Komunikacja jest bowiem elementem każdej relacji i składnikiem<text:line-break/>wszystkich procesów zachodzących w organizacji oraz dostarczycielem nie-<text:line-break/>zbędnych do jego funkcjonowania wiadomości i informacji. Komunikacja wiąże<text:line-break/>i integruje organizację oraz wszystkie jej zespoły i przez to umożliwia realizację<text:line-break/>procesu zespołowego uczenia się, wykonywania bieżących zadań w procesie pra-<text:line-break/>cy w ogóle, a szczególnie w procesie opieki medycznej.</text:span></text:p><text:p text:style-name="P473"><text:span text:style-name="CharStyle19">Organizacja ucząca się </text:span><text:span text:style-name="CharStyle11">to taki zespół pracowników, który uczy się automa-<text:line-break/>tycznych zachowań, odruchów w różnych sytuacjach profesjonalnych, a w szcze-<text:line-break/>gólności na oddziałach intensywnej terapii czy też w ratownictwie medycznym.</text:span></text:p></draw:text-box></draw:frame><draw:frame draw:style-name="fr8" svg:x="4.475cm" svg:y="21.754cm" svg:width="12.099cm" svg:height="1.125cm" text:anchor-type="paragraph"><draw:text-box><text:p text:style-name="P538"><text:span text:style-name="T5">3</text:span><text:span text:style-name="CharStyle14"><text:s text:c="1"/>Zob. A. Springer, </text:span><text:span text:style-name="CharStyle15">Znaczenie postaw i kompetencji pracownika w zarządzaniu zasobami ludz-<text:line-break/>kimi organizacji</text:span><text:span text:style-name="CharStyle14">, [w:] Komunikacja ijakość w zarządzaniu, t. 1, red. T. Wawak, Wydawnictwo Uni-<text:line-break/>wersytetu Jagiellońskiego, Kraków 2010, s. 75.</text:span></text:p></draw:text-box></draw:frame><draw:frame draw:style-name="fr9" svg:x="4.475cm" svg:y="22.881cm" svg:width="12.099cm" svg:height="0.718cm" text:anchor-type="paragraph"><draw:text-box><text:p text:style-name="P777"><text:span text:style-name="T5">4</text:span><text:span text:style-name="CharStyle14"><text:s text:c="1"/>T. Oleksyn, </text:span><text:span text:style-name="CharStyle15">Zarządzanie kompetencjami. Teoria i praktyka,</text:span><text:span text:style-name="CharStyle14"><text:s text:c="1"/>Oficyna Ekonomiczna, Kraków<text:line-break/>2006, s. 30.</text:span></text:p></draw:text-box></draw:frame><draw:frame draw:style-name="fr10" svg:x="4.475cm" svg:y="23.601cm" svg:width="12.099cm" svg:height="0.718cm" text:anchor-type="paragraph"><draw:text-box><text:p text:style-name="P319"><text:span text:style-name="T5">5</text:span><text:span text:style-name="CharStyle14"><text:s text:c="1"/>M. Armstrong, </text:span><text:span text:style-name="CharStyle15">Zarządzanie zasobami ludzkimi,</text:span><text:span text:style-name="CharStyle14"><text:s text:c="1"/>Oficyna Ekonomiczna, Dom Wydawniczy<text:line-break/>ABC, Kraków 2001, s. 241-242.</text:span></text:p></draw:text-box></draw:frame><draw:frame draw:style-name="fr11" svg:x="4.475cm" svg:y="24.320cm" svg:width="12.099cm" svg:height="0.406cm" text:anchor-type="paragraph"><draw:text-box><text:p text:style-name="P1153"><text:span text:style-name="T12">6</text:span><text:span text:style-name="CharStyle22"><text:s text:c="1"/>T. Oleksyn, </text:span><text:span text:style-name="CharStyle23">Zarządzanie kompetencjami...,</text:span><text:span text:style-name="CharStyle22"><text:s text:c="1"/>s. 200.</text:span></text:p></draw:text-box></draw:frame></text:p>
      </text:section>
      <text:section text:style-name="Sect2" text:name="Section2">
        <text:p text:style-name="P1263"><draw:frame draw:style-name="fr12" svg:x="7.357cm" svg:y="4.038cm" fo:min-width="9.195cm" fo:min-height="0.381cm" text:anchor-type="paragraph"><draw:text-box><text:p text:style-name="P720"><text:span text:style-name="CharStyle18">Umiejętności relacyjne i komunikacyjne personelu medycznego... 197</text:span></text:p></draw:text-box></draw:frame><draw:frame draw:style-name="fr13" svg:x="4.479cm" svg:y="4.939cm" svg:width="12.074cm" svg:height="4.556cm" text:anchor-type="paragraph"><draw:text-box><text:p text:style-name="P1166"><text:span text:style-name="CharStyle11">Umiejętności relacyjne oraz komunikacyjne sąrównież niezbędne do wywo-<text:line-break/>łania innego pożądanego zjawiska w organizacjach szpitalnych, które powinno<text:line-break/>zachodzić równolegle do zjawiska organizacji uczącej się. Jest nim </text:span><text:span text:style-name="CharStyle19">organizacja<text:line-break/>ucząca.</text:span></text:p><text:p text:style-name="P795"><text:span text:style-name="CharStyle11">Organizacja ucząca zarządza pokładami wiedzy, jakie odłożyły się w umy-<text:line-break/>słach pracowników w procesie pracy przez długi czas. Komunikacja umożliwia<text:line-break/>transfer tej wiedzy między pracownikami oraz między zespołami danej organi-<text:line-break/>zacji. To właśnie w niej można odnaleźć wspólny mianownik wszystkich działów<text:line-break/>funkcjonalnych przedsiębiorstwa. Jest ona nie tylko obecna, lecz także niezbęd-<text:line-break/>na na każdym etapie tworzenia nowych wartości.</text:span></text:p></draw:text-box></draw:frame><draw:frame draw:style-name="fr14" svg:x="4.479cm" svg:y="10.499cm" svg:width="12.074cm" svg:height="14.143cm" text:anchor-type="paragraph"><draw:text-box><text:list text:style-name="L0" text:continue-numbering="true"><text:list-item><text:h text:outline-level="0" text:style-name="P555">9.2.<text:bookmark-start text:name="bookmark1"/><text:span text:style-name="CharStyle8"><text:tab/>Oczekiwania wobec osób niepełniących funkcji kierowniczych</text:span><text:bookmark-end text:name="bookmark1"/></text:h></text:list-item></text:list><text:p text:style-name="P247"><text:span text:style-name="CharStyle11">W tym podrozdziale autorzy przeprowadzili analizę danych zebranych metodą<text:line-break/>ankietową w badanych szpitalach oraz zaprezentowali jej wyniki. Przedmiotem<text:line-break/>tych badań była samoocena umiejętności interpersonalnych dokonana przez<text:line-break/>personel medyczny: lekarzy i pielęgniarki. Przez ostrożność należy założyć, że<text:line-break/>ocena ta nie jest pozbawiona subiektywizmu i może się zdarzyć, że w wielu przy-<text:line-break/>padkach była zawyżona, pozwoliła jednak określić priorytety w zakresie umie-<text:line-break/>jętności interpersonalnych z punktu widzenia tych dwóch grup zawodowych:<text:line-break/>lekarzy i pielęgniarek.</text:span></text:p><text:p text:style-name="P773"><text:span text:style-name="CharStyle11">Zespół badawczy na podstawie specjalistycznej literatury, własnego doświad-<text:line-break/>czenia oraz badań empirycznych określił grupę 14 reprezentatywnych cech inter-<text:line-break/>personalnych pracowników szpitali, niezależnie od tego, czy pełnią oni funkcje<text:line-break/>kierownicze, czynie. Badający, podejmując się zadania ustalenia znaczenia umie-<text:line-break/>jętności interpersonalnych, przyjęli zasadę ich stopniowania w skali od 1 do 5.</text:span></text:p><text:p text:style-name="P377"><text:span text:style-name="CharStyle11">W tabeli 1 ustalono ważność tych cech z punktu widzenia badanych pra-<text:line-break/>cowników medycznych niezajmujących stanowisk kierowniczych w szpitalach.<text:line-break/>Respondenci uznali osiem cech za najważniejsze: odporność na stres, odpo-<text:line-break/>wiedzialność, systematyczność, komunikatywność, dokładność, chęć ciągłego<text:line-break/>uczenia się, otwartość i empatia. Grupatych ośmiuumiejętności o największym<text:line-break/>znaczeniu uzyskała średnie oceny w przedziale od 4,12 do 4,48 w skali od 1 do<text:line-break/>5, a więc bardzo wysokie. Nietrudno jest zauważyć, że wymienione umiejętności<text:line-break/>interpersonalne wynikająz charakteru misji, jakąmajądo spełnienia pracownicy<text:line-break/>medyczni w szpitalach.</text:span></text:p><text:p text:style-name="P468"><text:span text:style-name="CharStyle11">Zarówno lekarze,jak i pielęgniarki permanentnie poddani sąróżnorakiej pre-<text:line-break/>sji w swojej pracy. Przede wszystkim odczuwają presję ze strony cierpiących<text:line-break/>pacjentów i ich rodzin, następnie presję ze strony przełożonych, presję spowo-<text:line-break/>dowaną systemem organizacyjnym szpitala i wreszcie presję ze strony mediów<text:line-break/>i opinii publicznej w kontekście problemów sektora ochrony zdrowia w Polsce.<text:line-break/>Przypadki wypalenia zawodowego wśród personelu medycznego często się zda-<text:line-break/>rzają, częściej niż w wielu innych sektorach działalności społeczno-gospodar-</text:span></text:p></draw:text-box></draw:frame></text:p>
      </text:section>
      <text:section text:style-name="Sect3" text:name="Section3">
        <text:p text:style-name="P1264"><draw:frame draw:style-name="fr15" svg:x="4.457cm" svg:y="4.038cm" svg:width="12.065cm" svg:height="0.330cm" text:anchor-type="paragraph"><draw:text-box><text:p text:style-name="P951"><text:span text:style-name="CharStyle18">198 Postawy personelu medycznego wobec zarządzania szpitalem</text:span></text:p></draw:text-box></draw:frame><draw:frame draw:style-name="fr16" svg:x="4.508cm" svg:y="5.031cm" svg:width="11.956cm" svg:height="0.829cm" text:anchor-type="paragraph"><draw:text-box><text:p text:style-name="P1038"><text:span text:style-name="CharStyle26">Tabela 1. Cechy interpersonalne, które powinny posiadać osoby niezajmujące stanowiska<text:line-break/>kierowniczego</text:span></text:p></draw:text-box></draw:frame><draw:frame draw:style-name="fr17" svg:x="4.508cm" svg:y="6.366cm" svg:width="11.998cm" fo:min-height="9.85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 table:number-rows-spanned="2"><text:p text:style-name="P606"><text:span text:style-name="CharStyle27">Lp.</text:span></text:p></table:table-cell><table:table-cell table:style-name="Table1.Cell2" table:number-rows-spanned="2"><text:p text:style-name="P1158"><text:span text:style-name="CharStyle27">Charakter odpowiedzi</text:span></text:p></table:table-cell><table:table-cell table:style-name="Table1.Cell3"><text:p text:style-name="P660"><text:span text:style-name="CharStyle27">Personel</text:span></text:p><text:p text:style-name="P1127"><text:span text:style-name="CharStyle27">medyczny</text:span></text:p></table:table-cell><table:table-cell table:style-name="Table1.Cell4"><text:p text:style-name="P866"><text:span text:style-name="CharStyle27">Lekarze</text:span></text:p></table:table-cell><table:table-cell table:style-name="Table1.Cell5"><text:p text:style-name="P907"><text:span text:style-name="CharStyle27">Pielęgniarki</text:span></text:p></table:table-cell><table:table-cell table:style-name="Table1.Cell6" table:number-rows-spanned="2"><text:p text:style-name="P171"><text:span text:style-name="CharStyle27">Różnica<text:line-break/>(lekarze -<text:line-break/>pielęgniarki)</text:span></text:p></table:table-cell></table:table-row><table:table-row table:style-name="Table1.R2"><table:table-cell table:style-name="Table1.Cell7"><text:p text:style-name="P985"><text:span text:style-name="CharStyle27">Średnia<text:line-break/>ważona<text:line-break/>ocena cechy</text:span></text:p></table:table-cell><table:table-cell table:style-name="Table1.Cell8"><text:p text:style-name="P395"><text:span text:style-name="CharStyle27">Średnia</text:span></text:p><text:p text:style-name="P1008"><text:span text:style-name="CharStyle27">ocena</text:span></text:p><text:p text:style-name="P442"><text:span text:style-name="CharStyle27">cechy</text:span></text:p></table:table-cell><table:table-cell table:style-name="Table1.Cell9"><text:p text:style-name="P503"><text:span text:style-name="CharStyle27">Średnia<text:line-break/>ocena cechy</text:span></text:p></table:table-cell></table:table-row><table:table-row table:style-name="Table1.R3"><table:table-cell table:style-name="Table1.Cell10"><text:p text:style-name="P527"><text:span text:style-name="CharStyle28">1</text:span></text:p></table:table-cell><table:table-cell table:style-name="Table1.Cell11"><text:p text:style-name="P682"><text:span text:style-name="CharStyle28">Odporność na stres</text:span></text:p></table:table-cell><table:table-cell table:style-name="Table1.Cell12"><text:p text:style-name="P1133"><text:span text:style-name="CharStyle28">4,48</text:span></text:p></table:table-cell><table:table-cell table:style-name="Table1.Cell13"><text:p text:style-name="P1113"><text:span text:style-name="CharStyle28">4,57</text:span></text:p></table:table-cell><table:table-cell table:style-name="Table1.Cell14"><text:p text:style-name="P715"><text:span text:style-name="CharStyle28">4,41</text:span></text:p></table:table-cell><table:table-cell table:style-name="Table1.Cell15"><text:p text:style-name="P1103"><text:span text:style-name="CharStyle28">+0,16</text:span></text:p></table:table-cell></table:table-row><table:table-row table:style-name="Table1.R4"><table:table-cell table:style-name="Table1.Cell16"><text:p text:style-name="P208"><text:span text:style-name="CharStyle28">2</text:span></text:p></table:table-cell><table:table-cell table:style-name="Table1.Cell17"><text:p text:style-name="P418"><text:span text:style-name="CharStyle28">Odpowiedzialność</text:span></text:p></table:table-cell><table:table-cell table:style-name="Table1.Cell18"><text:p text:style-name="P305"><text:span text:style-name="CharStyle28">4,48</text:span></text:p></table:table-cell><table:table-cell table:style-name="Table1.Cell19"><text:p text:style-name="P1142"><text:span text:style-name="CharStyle28">4,59</text:span></text:p></table:table-cell><table:table-cell table:style-name="Table1.Cell20"><text:p text:style-name="P185"><text:span text:style-name="CharStyle28">4,40</text:span></text:p></table:table-cell><table:table-cell table:style-name="Table1.Cell21"><text:p text:style-name="P364"><text:span text:style-name="CharStyle28">+0,19</text:span></text:p></table:table-cell></table:table-row><table:table-row table:style-name="Table1.R5"><table:table-cell table:style-name="Table1.Cell22"><text:p text:style-name="P391"><text:span text:style-name="CharStyle28">3</text:span></text:p></table:table-cell><table:table-cell table:style-name="Table1.Cell23"><text:p text:style-name="P1082"><text:span text:style-name="CharStyle28">Systematyczność</text:span></text:p></table:table-cell><table:table-cell table:style-name="Table1.Cell24"><text:p text:style-name="P838"><text:span text:style-name="CharStyle28">4,44</text:span></text:p></table:table-cell><table:table-cell table:style-name="Table1.Cell25"><text:p text:style-name="P902"><text:span text:style-name="CharStyle28">4,51</text:span></text:p></table:table-cell><table:table-cell table:style-name="Table1.Cell26"><text:p text:style-name="P961"><text:span text:style-name="CharStyle28">4,39</text:span></text:p></table:table-cell><table:table-cell table:style-name="Table1.Cell27"><text:p text:style-name="P764"><text:span text:style-name="CharStyle28">+0,12</text:span></text:p></table:table-cell></table:table-row><table:table-row table:style-name="Table1.R6"><table:table-cell table:style-name="Table1.Cell28"><text:p text:style-name="P729"><text:span text:style-name="CharStyle28">4</text:span></text:p></table:table-cell><table:table-cell table:style-name="Table1.Cell29"><text:p text:style-name="P103"><text:span text:style-name="CharStyle28">Komunikatywność</text:span></text:p></table:table-cell><table:table-cell table:style-name="Table1.Cell30"><text:p text:style-name="P784"><text:span text:style-name="CharStyle28">4,43</text:span></text:p></table:table-cell><table:table-cell table:style-name="Table1.Cell31"><text:p text:style-name="P169"><text:span text:style-name="CharStyle28">4,48</text:span></text:p></table:table-cell><table:table-cell table:style-name="Table1.Cell32"><text:p text:style-name="P57"><text:span text:style-name="CharStyle28">4,40</text:span></text:p></table:table-cell><table:table-cell table:style-name="Table1.Cell33"><text:p text:style-name="P580"><text:span text:style-name="CharStyle28">+0,08</text:span></text:p></table:table-cell></table:table-row><table:table-row table:style-name="Table1.R7"><table:table-cell table:style-name="Table1.Cell34"><text:p text:style-name="P124"><text:span text:style-name="CharStyle28">5</text:span></text:p></table:table-cell><table:table-cell table:style-name="Table1.Cell35"><text:p text:style-name="P625"><text:span text:style-name="CharStyle28">Dokładność</text:span></text:p></table:table-cell><table:table-cell table:style-name="Table1.Cell36"><text:p text:style-name="P184"><text:span text:style-name="CharStyle28">4,41</text:span></text:p></table:table-cell><table:table-cell table:style-name="Table1.Cell37"><text:p text:style-name="P1162"><text:span text:style-name="CharStyle28">4,49</text:span></text:p></table:table-cell><table:table-cell table:style-name="Table1.Cell38"><text:p text:style-name="P1149"><text:span text:style-name="CharStyle28">4,36</text:span></text:p></table:table-cell><table:table-cell table:style-name="Table1.Cell39"><text:p text:style-name="P1151"><text:span text:style-name="CharStyle28">+0,13</text:span></text:p></table:table-cell></table:table-row><table:table-row table:style-name="Table1.R8"><table:table-cell table:style-name="Table1.Cell40"><text:p text:style-name="P677"><text:span text:style-name="CharStyle28">6</text:span></text:p></table:table-cell><table:table-cell table:style-name="Table1.Cell41"><text:p text:style-name="P696"><text:span text:style-name="CharStyle28">Chęć ciągłego uczenia się</text:span></text:p></table:table-cell><table:table-cell table:style-name="Table1.Cell42"><text:p text:style-name="P641"><text:span text:style-name="CharStyle28">4,27</text:span></text:p></table:table-cell><table:table-cell table:style-name="Table1.Cell43"><text:p text:style-name="P1000"><text:span text:style-name="CharStyle28">4,48</text:span></text:p></table:table-cell><table:table-cell table:style-name="Table1.Cell44"><text:p text:style-name="P545"><text:span text:style-name="CharStyle28">4,13</text:span></text:p></table:table-cell><table:table-cell table:style-name="Table1.Cell45"><text:p text:style-name="P1018"><text:span text:style-name="CharStyle28">+0,35</text:span></text:p></table:table-cell></table:table-row><table:table-row table:style-name="Table1.R9"><table:table-cell table:style-name="Table1.Cell46"><text:p text:style-name="P820"><text:span text:style-name="CharStyle28">7</text:span></text:p></table:table-cell><table:table-cell table:style-name="Table1.Cell47"><text:p text:style-name="P727"><text:span text:style-name="CharStyle28">Otwartość</text:span></text:p></table:table-cell><table:table-cell table:style-name="Table1.Cell48"><text:p text:style-name="P101"><text:span text:style-name="CharStyle28">4,20</text:span></text:p></table:table-cell><table:table-cell table:style-name="Table1.Cell49"><text:p text:style-name="P876"><text:span text:style-name="CharStyle28">4,29</text:span></text:p></table:table-cell><table:table-cell table:style-name="Table1.Cell50"><text:p text:style-name="P411"><text:span text:style-name="CharStyle28">4,14</text:span></text:p></table:table-cell><table:table-cell table:style-name="Table1.Cell51"><text:p text:style-name="P301"><text:span text:style-name="CharStyle28">+0,15</text:span></text:p></table:table-cell></table:table-row><table:table-row table:style-name="Table1.R10"><table:table-cell table:style-name="Table1.Cell52"><text:p text:style-name="P477"><text:span text:style-name="CharStyle28">8</text:span></text:p></table:table-cell><table:table-cell table:style-name="Table1.Cell53"><text:p text:style-name="P272"><text:span text:style-name="CharStyle28">Empatia</text:span></text:p></table:table-cell><table:table-cell table:style-name="Table1.Cell54"><text:p text:style-name="P858"><text:span text:style-name="CharStyle28">4,12</text:span></text:p></table:table-cell><table:table-cell table:style-name="Table1.Cell55"><text:p text:style-name="P389"><text:span text:style-name="CharStyle28">4,32</text:span></text:p></table:table-cell><table:table-cell table:style-name="Table1.Cell56"><text:p text:style-name="P836"><text:span text:style-name="CharStyle28">3,99</text:span></text:p></table:table-cell><table:table-cell table:style-name="Table1.Cell57"><text:p text:style-name="P56"><text:span text:style-name="CharStyle28">+0,33</text:span></text:p></table:table-cell></table:table-row><table:table-row table:style-name="Table1.R11"><table:table-cell table:style-name="Table1.Cell58"><text:p text:style-name="P165"><text:span text:style-name="CharStyle28">9</text:span></text:p></table:table-cell><table:table-cell table:style-name="Table1.Cell59"><text:p text:style-name="P762"><text:span text:style-name="CharStyle28">Wytrwałość</text:span></text:p></table:table-cell><table:table-cell table:style-name="Table1.Cell60"><text:p text:style-name="P578"><text:span text:style-name="CharStyle28">4,05</text:span></text:p></table:table-cell><table:table-cell table:style-name="Table1.Cell61"><text:p text:style-name="P178"><text:span text:style-name="CharStyle28">4,17</text:span></text:p></table:table-cell><table:table-cell table:style-name="Table1.Cell62"><text:p text:style-name="P202"><text:span text:style-name="CharStyle28">3,97</text:span></text:p></table:table-cell><table:table-cell table:style-name="Table1.Cell63"><text:p text:style-name="P640"><text:span text:style-name="CharStyle28">+0,20</text:span></text:p></table:table-cell></table:table-row><table:table-row table:style-name="Table1.R12"><table:table-cell table:style-name="Table1.Cell64"><text:p text:style-name="P542"><text:span text:style-name="CharStyle28">10</text:span></text:p></table:table-cell><table:table-cell table:style-name="Table1.Cell65"><text:p text:style-name="P898"><text:span text:style-name="CharStyle28">Kreatywność</text:span></text:p></table:table-cell><table:table-cell table:style-name="Table1.Cell66"><text:p text:style-name="P956"><text:span text:style-name="CharStyle28">4,04</text:span></text:p></table:table-cell><table:table-cell table:style-name="Table1.Cell67"><text:p text:style-name="P80"><text:span text:style-name="CharStyle28">4,25</text:span></text:p></table:table-cell><table:table-cell table:style-name="Table1.Cell68"><text:p text:style-name="P726"><text:span text:style-name="CharStyle28">3,90</text:span></text:p></table:table-cell><table:table-cell table:style-name="Table1.Cell69"><text:p text:style-name="P161"><text:span text:style-name="CharStyle28">+0,35</text:span></text:p></table:table-cell></table:table-row><table:table-row table:style-name="Table1.R13"><table:table-cell table:style-name="Table1.Cell70"><text:p text:style-name="P384"><text:span text:style-name="CharStyle28">11</text:span></text:p></table:table-cell><table:table-cell table:style-name="Table1.Cell71"><text:p text:style-name="P1090"><text:span text:style-name="CharStyle28">Asertywność</text:span></text:p></table:table-cell><table:table-cell table:style-name="Table1.Cell72"><text:p text:style-name="P271"><text:span text:style-name="CharStyle28">3,98</text:span></text:p></table:table-cell><table:table-cell table:style-name="Table1.Cell73"><text:p text:style-name="P778"><text:span text:style-name="CharStyle28">4,11</text:span></text:p></table:table-cell><table:table-cell table:style-name="Table1.Cell74"><text:p text:style-name="P709"><text:span text:style-name="CharStyle28">3,90</text:span></text:p></table:table-cell><table:table-cell table:style-name="Table1.Cell75"><text:p text:style-name="P799"><text:span text:style-name="CharStyle28">+0,21</text:span></text:p></table:table-cell></table:table-row><table:table-row table:style-name="Table1.R14"><table:table-cell table:style-name="Table1.Cell76"><text:p text:style-name="P458"><text:span text:style-name="CharStyle28">12</text:span></text:p></table:table-cell><table:table-cell table:style-name="Table1.Cell77"><text:p text:style-name="P299"><text:span text:style-name="CharStyle28">Optymizm</text:span></text:p></table:table-cell><table:table-cell table:style-name="Table1.Cell78"><text:p text:style-name="P474"><text:span text:style-name="CharStyle28">3,94</text:span></text:p></table:table-cell><table:table-cell table:style-name="Table1.Cell79"><text:p text:style-name="P690"><text:span text:style-name="CharStyle28">4,08</text:span></text:p></table:table-cell><table:table-cell table:style-name="Table1.Cell80"><text:p text:style-name="P353"><text:span text:style-name="CharStyle28">3,85</text:span></text:p></table:table-cell><table:table-cell table:style-name="Table1.Cell81"><text:p text:style-name="P1092"><text:span text:style-name="CharStyle28">+0,23</text:span></text:p></table:table-cell></table:table-row><table:table-row table:style-name="Table1.R15"><table:table-cell table:style-name="Table1.Cell82"><text:p text:style-name="P917"><text:span text:style-name="CharStyle28">13</text:span></text:p></table:table-cell><table:table-cell table:style-name="Table1.Cell83"><text:p text:style-name="P1096"><text:span text:style-name="CharStyle28">Dyspozycyjność</text:span></text:p></table:table-cell><table:table-cell table:style-name="Table1.Cell84"><text:p text:style-name="P219"><text:span text:style-name="CharStyle28">3,81</text:span></text:p></table:table-cell><table:table-cell table:style-name="Table1.Cell85"><text:p text:style-name="P250"><text:span text:style-name="CharStyle28">3,84</text:span></text:p></table:table-cell><table:table-cell table:style-name="Table1.Cell86"><text:p text:style-name="P383"><text:span text:style-name="CharStyle28">3,79</text:span></text:p></table:table-cell><table:table-cell table:style-name="Table1.Cell87"><text:p text:style-name="P434"><text:span text:style-name="CharStyle28">+0,05</text:span></text:p></table:table-cell></table:table-row><table:table-row table:style-name="Table1.R16"><table:table-cell table:style-name="Table1.Cell88"><text:p text:style-name="P138"><text:span text:style-name="CharStyle28">14</text:span></text:p></table:table-cell><table:table-cell table:style-name="Table1.Cell89"><text:p text:style-name="P453"><text:span text:style-name="CharStyle28">Zdolności przywódcze</text:span></text:p></table:table-cell><table:table-cell table:style-name="Table1.Cell90"><text:p text:style-name="P76"><text:span text:style-name="CharStyle28">2,77</text:span></text:p></table:table-cell><table:table-cell table:style-name="Table1.Cell91"><text:p text:style-name="P198"><text:span text:style-name="CharStyle28">2,92</text:span></text:p></table:table-cell><table:table-cell table:style-name="Table1.Cell92"><text:p text:style-name="P73"><text:span text:style-name="CharStyle28">2,68</text:span></text:p></table:table-cell><table:table-cell table:style-name="Table1.Cell93"><text:p text:style-name="P96"><text:span text:style-name="CharStyle28">+0,24</text:span></text:p></table:table-cell></table:table-row><table:table-row table:style-name="Table1.R17"><table:table-cell table:style-name="Table1.Cell94"><text:p text:style-name="P1258"/></table:table-cell><table:table-cell table:style-name="Table1.Cell95"><text:p text:style-name="P874"><text:span text:style-name="CharStyle28">Suma</text:span></text:p></table:table-cell><table:table-cell table:style-name="Table1.Cell96"><text:p text:style-name="P1098"><text:span text:style-name="CharStyle28">4,10</text:span></text:p></table:table-cell><table:table-cell table:style-name="Table1.Cell97"><text:p text:style-name="P1059"><text:span text:style-name="CharStyle28">4,22</text:span></text:p></table:table-cell><table:table-cell table:style-name="Table1.Cell98"><text:p text:style-name="P636"><text:span text:style-name="CharStyle28">4,02</text:span></text:p></table:table-cell><table:table-cell table:style-name="Table1.Cell99"><text:p text:style-name="P1001"><text:span text:style-name="CharStyle28">+0,20</text:span></text:p></table:table-cell></table:table-row></table:table></draw:text-box></draw:frame><draw:frame draw:style-name="fr18" svg:x="4.517cm" svg:y="16.644cm" svg:width="10.541cm" svg:height="0.356cm" text:anchor-type="paragraph"><draw:text-box><text:p text:style-name="P970"><text:span text:style-name="CharStyle26">Źródło: Opracowanie własne na podstawie badań przeprowadzonych w 8 szpitalach</text:span></text:p></draw:text-box></draw:frame><draw:frame draw:style-name="fr19" svg:x="4.491cm" svg:y="17.909cm" svg:width="12.047cm" svg:height="6.749cm" text:anchor-type="paragraph"><draw:text-box><text:p text:style-name="P650"><text:span text:style-name="CharStyle11">czej. Zatem nie dziwi fakt, że ankietowani pracownicy medyczni szpitali najwy-<text:line-break/>żej ocenili znaczenie cechy, jakąjest w tym zawodzie odporność na stres.</text:span></text:p><text:p text:style-name="P1168"><text:span text:style-name="CharStyle11">Na drugim miejscu znalazła się w ocenie ankietowanych cecha odpowie-<text:line-break/>dzialności, niewątpliwie związana z misją personelu medycznego i przysięgą<text:line-break/>Hipokratesa, czyli odpowiedzialnościąza zdrowie i życie leczonych pacjentów.</text:span></text:p><text:p text:style-name="P1050"><text:span text:style-name="CharStyle11">Można zauważyć, że ogólnie lekarze wyżej oceniają znaczenie umiejętności<text:line-break/>interpersonalnych niż pielęgniarki.</text:span></text:p><text:p text:style-name="P1108"><text:span text:style-name="CharStyle11">Pozostałe sześć cech znalazło się na niższym poziomie, otrzymując średnie<text:line-break/>oceny poniżej średniej sumarycznej, czyli poniżej 4,10. Mniejsze znaczenie an-<text:line-break/>kietowani pracownicy medyczni szpitali przypisali następującym cechom: wy-<text:line-break/>trwałości, kreatywności, asertywności, optymizmowi, dyspozycyjności oraz<text:line-break/>zdolnościom przywódczym.</text:span></text:p><text:p text:style-name="P668"><text:span text:style-name="CharStyle11">Z tej podgrupy cech pracowników medycznych na uwagę zasługują dwie<text:line-break/>pierwsze. Postawę lekarzy i pielęgniarek powinna charakteryzować wytrwałość<text:line-break/>w realizowaniu ich misji, czyli upór w walce o zdrowie i życie pacjentów. Cecha</text:span></text:p></draw:text-box></draw:frame></text:p>
      </text:section>
      <text:section text:style-name="Sect4" text:name="Section4">
        <text:p text:style-name="P1265"><draw:frame draw:style-name="fr20" svg:x="7.370cm" svg:y="4.038cm" fo:min-width="9.195cm" fo:min-height="0.381cm" text:anchor-type="paragraph"><draw:text-box><text:p text:style-name="P1095"><text:span text:style-name="CharStyle18">Umiejętności relacyjne i komunikacyjne personelu medycznego... 199</text:span></text:p></draw:text-box></draw:frame><draw:frame draw:style-name="fr21" svg:x="4.491cm" svg:y="4.930cm" svg:width="12.047cm" svg:height="19.745cm" text:anchor-type="paragraph"><draw:text-box><text:p text:style-name="P489"><text:span text:style-name="CharStyle11">ta jest zauważana przez pacjentów i ich bliskich, ponieważ powoduje ona sprzę-<text:line-break/>żenie zwrotne, dodając pacjentom sił i wiary w sukces, rodzi się zaufanie do<text:line-break/>personelu medycznego. Jeżeli wytrwałość lekarzy i pielęgniarek uzupełni inna<text:line-break/>cecha - kreatywność, czyli zdolność do opanowania trudnych sytuacji w proce-<text:line-break/>sie leczenia, spowodowanych np. niedoborem leków czy specjalistycznych urzą-<text:line-break/>dzeń lub też brakiem środków finansowych, to z pewnością takie umiejętności<text:line-break/>przełożą się na polepszenie wizerunku szpitala w otoczeniu zewnętrznym.</text:span></text:p><text:p text:style-name="P703"><text:span text:style-name="CharStyle11">Z kolei w relacjach wewnętrznych między pracownikami, a szczególnie mię-<text:line-break/>dzy pracownikami a pacjentami, ważne są takie cechy, jak komunikatywność,<text:line-break/>optymizm i empatia. Pierwsza z nich, komunikatywność, oznacza umiejętność<text:line-break/>do komunikowania się poziomego ze współpracownikami pracującymi na są-<text:line-break/>siednich stanowiskach pracy. Brak takiej umiejętności komunikacyjnej będzie<text:line-break/>źle wpływał najakość i efektywność procesu pracy ze szkodądla pacjentów.</text:span></text:p><text:p text:style-name="P1033"><text:span text:style-name="CharStyle11">W każdej organizacji występuje hierarchiczna struktura organizacyjna,<text:line-break/>a w świecie medycznym nawet zespoły są w znacznym stopniu zhierarchizowane<text:line-break/>i wynika to ze sztuki medycznej. Występuje więc również komunikacja pionowa<text:line-break/>między przełożonymi a podwładnymi, będąca wyrazem władzy i odpowiedzial-<text:line-break/>ności pracowników zajmujących kierownicze stanowiska, którzy również powinni<text:line-break/>posiadać umiejętności komunikowania się ze swoimi podwładnymi. Komunikacja<text:line-break/>pionowa nie powinna przebiegać tylko w jedną stronę, to znaczy „z góry na dół”,<text:line-break/>ale w dwie strony, gdyż nie polega ona tylko na wydawaniu poleceń, ale również na<text:line-break/>umiejętności i gotowości słuchania szeregowych pracowników. Nikt się nie rodzi<text:line-break/>z umiejętnością komunikowania się, gdyż wynika ona z uwarunkowań, jakie ist-<text:line-break/>nieją w danej organizacji, czyli z natury procesów działalności (w tym przypadku<text:line-break/>jest to opieka medyczna), systemu organizacyjnego, systemu zarządzania i pozio-<text:line-break/>mu kompetencji menedżerskich personelu. Dlatego umiejętności komunikowania<text:line-break/>się trzeba po prostu pracowników uczyć na szkoleniach.</text:span></text:p><text:p text:style-name="P312"><text:span text:style-name="CharStyle11">Obydwa rodzaje komunikacji między pracownikami, pozioma i pionowa,<text:line-break/>mają bezpośredni wpływ na sprawność, jakość i efektywność procesu opieki<text:line-break/>medycznej w szpitalach oraz na funkcjonowanie całej organizacji szpitalnej.<text:line-break/>Wszelkie dysfunkcje w systemie komunikacji wewnętrznej szpitala mogą spo-<text:line-break/>wodować bałagan organizacyjny. Jednakże cecha komunikatywności personelu<text:line-break/>medycznego szpitala nie ogranicza się tylko do komunikacji wewnętrznej mię-<text:line-break/>dzy pracownikami, ale jej znaczenie rozciąga się także na komunikowanie się<text:line-break/>pracowników medycznych z pacjentami. Ten aspekt komunikatywności persone-<text:line-break/>lu medycznego w bezpośrednich kontaktach z pacjentami jest ważnym elemen-<text:line-break/>tem systemu jakości opieki medycznej i wpływa bezpośrednio na postrzeganie<text:line-break/>szpitala przez pacjentów i ich bliskich. Komunikatywność personelu w stosunku<text:line-break/>do pacjentów buduje lub niszczy wizerunek szpitala. Cecha ta w tabeli 1 została<text:line-break/>oceniona wysoko, bo na czwartym miejscu z notą4,43 na 5.</text:span></text:p><text:p text:style-name="P808"><text:span text:style-name="CharStyle11">Na 14 zidentyfikowanych cech interpersonalnych pracowników medycznych<text:line-break/>szpitali, ujętych w tabeli 1, badania ankietowe potwierdziły, że dziesięć spośród<text:line-break/>nich pracownicy posiadają na wysokim, a nawet na bardzo wysokim poziomie,<text:line-break/>przyznając im oceny powyżej </text:span><text:span text:style-name="CharStyle29">4</text:span><text:span text:style-name="CharStyle11"><text:s text:c="1"/>na 5.</text:span></text:p></draw:text-box></draw:frame></text:p>
      </text:section>
      <text:section text:style-name="Sect5" text:name="Section5">
        <text:p text:style-name="P1266"><draw:frame draw:style-name="fr22" svg:x="4.475cm" svg:y="4.038cm" fo:min-width="8.805cm" fo:min-height="0.381cm" text:anchor-type="paragraph"><draw:text-box><text:p text:style-name="P563"><text:span text:style-name="CharStyle18">200 Postawy personelu medycznego wobec zarządzania szpitalem</text:span></text:p></draw:text-box></draw:frame><draw:frame draw:style-name="fr23" svg:x="4.500cm" svg:y="4.946cm" svg:width="12.031cm" svg:height="6.036cm" text:anchor-type="paragraph"><draw:text-box><text:p text:style-name="P415"><text:span text:style-name="CharStyle11">Średnia ocena posiadanych przez lekarzy umiejętności sytuuje się na pozio-<text:line-break/>mie 4,22, z kolei pielęgniarki wystawiły sobie średniąocenę 4,02.</text:span></text:p><text:p text:style-name="P323"><text:span text:style-name="CharStyle11">Z opracowania liczbowego zawartego w tabeli 1 wynika, że średnia suma-<text:line-break/>ryczna ocen 14 cech interpersonalnych jest na dobrym poziomie u pielęgniarek<text:line-break/>i nieco wyższym u lekarzy, średnio o 0,2 najednej umiejętności.</text:span></text:p><text:p text:style-name="P341"><text:span text:style-name="CharStyle11">Autorzy chcieli zbadać wpływ wieku personelu medycznego na postrzega-<text:line-break/>nie tych 14 zidentyfikowanych umiejętności interpersonalnych. Rezultaty badań<text:line-break/>według tego kryterium zostały przedstawione w tabeli 2. Dla ułatwienia analizy<text:line-break/>autorzy wprowadzili trzy przedziały wiekowe pracowników medycznych: poni-<text:line-break/>żej 40 lat, 41-49 oraz powyżej 50 lat.</text:span></text:p><text:p text:style-name="P1218"><text:span text:style-name="CharStyle32">Tabela 2. Umiejętności menedżerskie przypisane osobom, które nie sprawują funkcji<text:line-break/>kierowniczych w ocenie personelu medycznego z uwzględnieniem wieku</text:span></text:p></draw:text-box></draw:frame><draw:frame draw:style-name="fr24" svg:x="4.508cm" svg:y="11.488cm" svg:width="12.014cm" fo:min-height="9.37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 table:number-rows-spanned="2"><text:p text:style-name="P1036"><text:span text:style-name="CharStyle27">Cecha</text:span></text:p></table:table-cell><table:table-cell table:style-name="Table2.Cell2" table:number-columns-spanned="2"><text:p text:style-name="P997"><text:span text:style-name="CharStyle27">Poniżej 40 lat</text:span></text:p></table:table-cell><table:table-cell table:style-name="Table2.Cell3" table:number-columns-spanned="2"><text:p text:style-name="P817"><text:span text:style-name="CharStyle27">41-49 lat</text:span></text:p></table:table-cell><table:table-cell table:style-name="Table2.Cell4" table:number-columns-spanned="2"><text:p text:style-name="P1013"><text:span text:style-name="CharStyle27">50 i więcej lat</text:span></text:p></table:table-cell><table:table-cell table:style-name="Table2.Cell5" table:number-columns-spanned="2"><text:p text:style-name="P1130"><text:span text:style-name="CharStyle27">Test</text:span></text:p></table:table-cell></table:table-row><table:table-row table:style-name="Table2.R2"><table:table-cell table:style-name="Table2.Cell6"><text:p text:style-name="P594"><text:span text:style-name="CharStyle27">M</text:span></text:p></table:table-cell><table:table-cell table:style-name="Table2.Cell7"><text:p text:style-name="P831"><text:span text:style-name="CharStyle27">SD</text:span></text:p></table:table-cell><table:table-cell table:style-name="Table2.Cell8"><text:p text:style-name="P575"><text:span text:style-name="CharStyle27">M</text:span></text:p></table:table-cell><table:table-cell table:style-name="Table2.Cell9"><text:p text:style-name="P671"><text:span text:style-name="CharStyle27">SD</text:span></text:p></table:table-cell><table:table-cell table:style-name="Table2.Cell10"><text:p text:style-name="P471"><text:span text:style-name="CharStyle27">M</text:span></text:p></table:table-cell><table:table-cell table:style-name="Table2.Cell11"><text:p text:style-name="P1005"><text:span text:style-name="CharStyle27">SD</text:span></text:p></table:table-cell><table:table-cell table:style-name="Table2.Cell12"><text:p text:style-name="P1019"><text:span text:style-name="CharStyle27">F</text:span></text:p></table:table-cell><table:table-cell table:style-name="Table2.Cell13"><text:p text:style-name="P1126"><text:span text:style-name="CharStyle33">P</text:span></text:p></table:table-cell></table:table-row><table:table-row table:style-name="Table2.R3"><table:table-cell table:style-name="Table2.Cell14"><text:p text:style-name="P135"><text:span text:style-name="CharStyle28">Asertywność</text:span></text:p></table:table-cell><table:table-cell table:style-name="Table2.Cell15"><text:p text:style-name="P296"><text:span text:style-name="CharStyle28">4,1</text:span></text:p></table:table-cell><table:table-cell table:style-name="Table2.Cell16"><text:p text:style-name="P969"><text:span text:style-name="CharStyle28">0,7</text:span></text:p></table:table-cell><table:table-cell table:style-name="Table2.Cell17"><text:p text:style-name="P376"><text:span text:style-name="CharStyle28">4,1</text:span></text:p></table:table-cell><table:table-cell table:style-name="Table2.Cell18"><text:p text:style-name="P404"><text:span text:style-name="CharStyle28">0,8</text:span></text:p></table:table-cell><table:table-cell table:style-name="Table2.Cell19"><text:p text:style-name="P892"><text:span text:style-name="CharStyle28">4,2</text:span></text:p></table:table-cell><table:table-cell table:style-name="Table2.Cell20"><text:p text:style-name="P933"><text:span text:style-name="CharStyle28">0,5</text:span></text:p></table:table-cell><table:table-cell table:style-name="Table2.Cell21"><text:p text:style-name="P915"><text:span text:style-name="CharStyle28">0,022</text:span></text:p></table:table-cell><table:table-cell table:style-name="Table2.Cell22"><text:p text:style-name="P215"><text:span text:style-name="CharStyle28">0,979</text:span></text:p></table:table-cell></table:table-row><table:table-row table:style-name="Table2.R4"><table:table-cell table:style-name="Table2.Cell23"><text:p text:style-name="P266"><text:span text:style-name="CharStyle28">Komunikatywność</text:span></text:p></table:table-cell><table:table-cell table:style-name="Table2.Cell24"><text:p text:style-name="P633"><text:span text:style-name="CharStyle28">4,6</text:span></text:p></table:table-cell><table:table-cell table:style-name="Table2.Cell25"><text:p text:style-name="P611"><text:span text:style-name="CharStyle28">0,7</text:span></text:p></table:table-cell><table:table-cell table:style-name="Table2.Cell26"><text:p text:style-name="P212"><text:span text:style-name="CharStyle28">4,6</text:span></text:p></table:table-cell><table:table-cell table:style-name="Table2.Cell27"><text:p text:style-name="P665"><text:span text:style-name="CharStyle28">0,5</text:span></text:p></table:table-cell><table:table-cell table:style-name="Table2.Cell28"><text:p text:style-name="P151"><text:span text:style-name="CharStyle28">4,7</text:span></text:p></table:table-cell><table:table-cell table:style-name="Table2.Cell29"><text:p text:style-name="P705"><text:span text:style-name="CharStyle28">0,4</text:span></text:p></table:table-cell><table:table-cell table:style-name="Table2.Cell30"><text:p text:style-name="P736"><text:span text:style-name="CharStyle28">0,676</text:span></text:p></table:table-cell><table:table-cell table:style-name="Table2.Cell31"><text:p text:style-name="P754"><text:span text:style-name="CharStyle28">0,510</text:span></text:p></table:table-cell></table:table-row><table:table-row table:style-name="Table2.R5"><table:table-cell table:style-name="Table2.Cell32"><text:p text:style-name="P967"><text:span text:style-name="CharStyle28">Empatia</text:span></text:p></table:table-cell><table:table-cell table:style-name="Table2.Cell33"><text:p text:style-name="P890"><text:span text:style-name="CharStyle28">4,3</text:span></text:p></table:table-cell><table:table-cell table:style-name="Table2.Cell34"><text:p text:style-name="P988"><text:span text:style-name="CharStyle28">0,9</text:span></text:p></table:table-cell><table:table-cell table:style-name="Table2.Cell35"><text:p text:style-name="P428"><text:span text:style-name="CharStyle28">4,4</text:span></text:p></table:table-cell><table:table-cell table:style-name="Table2.Cell36"><text:p text:style-name="P488"><text:span text:style-name="CharStyle28">0,9</text:span></text:p></table:table-cell><table:table-cell table:style-name="Table2.Cell37"><text:p text:style-name="P842"><text:span text:style-name="CharStyle28">4,5</text:span></text:p></table:table-cell><table:table-cell table:style-name="Table2.Cell38"><text:p text:style-name="P510"><text:span text:style-name="CharStyle28">0,5</text:span></text:p></table:table-cell><table:table-cell table:style-name="Table2.Cell39"><text:p text:style-name="P868"><text:span text:style-name="CharStyle28">0,431</text:span></text:p></table:table-cell><table:table-cell table:style-name="Table2.Cell40"><text:p text:style-name="P401"><text:span text:style-name="CharStyle28">0,651</text:span></text:p></table:table-cell></table:table-row><table:table-row table:style-name="Table2.R6"><table:table-cell table:style-name="Table2.Cell41"><text:p text:style-name="P772"><text:span text:style-name="CharStyle28">Otwartość</text:span></text:p></table:table-cell><table:table-cell table:style-name="Table2.Cell42"><text:p text:style-name="P663"><text:span text:style-name="CharStyle28">4,3</text:span></text:p></table:table-cell><table:table-cell table:style-name="Table2.Cell43"><text:p text:style-name="P607"><text:span text:style-name="CharStyle28">0,9</text:span></text:p></table:table-cell><table:table-cell table:style-name="Table2.Cell44"><text:p text:style-name="P792"><text:span text:style-name="CharStyle28">4,4</text:span></text:p></table:table-cell><table:table-cell table:style-name="Table2.Cell45"><text:p text:style-name="P425"><text:span text:style-name="CharStyle28">0,7</text:span></text:p></table:table-cell><table:table-cell table:style-name="Table2.Cell46"><text:p text:style-name="P551"><text:span text:style-name="CharStyle28">4,5</text:span></text:p></table:table-cell><table:table-cell table:style-name="Table2.Cell47"><text:p text:style-name="P278"><text:span text:style-name="CharStyle28">0,6</text:span></text:p></table:table-cell><table:table-cell table:style-name="Table2.Cell48"><text:p text:style-name="P130"><text:span text:style-name="CharStyle28">0,948</text:span></text:p></table:table-cell><table:table-cell table:style-name="Table2.Cell49"><text:p text:style-name="P398"><text:span text:style-name="CharStyle28">0,390</text:span></text:p></table:table-cell></table:table-row><table:table-row table:style-name="Table2.R7"><table:table-cell table:style-name="Table2.Cell50"><text:p text:style-name="P292"><text:span text:style-name="CharStyle28">Kreatywność</text:span></text:p></table:table-cell><table:table-cell table:style-name="Table2.Cell51"><text:p text:style-name="P192"><text:span text:style-name="CharStyle28">4,1</text:span></text:p></table:table-cell><table:table-cell table:style-name="Table2.Cell52"><text:p text:style-name="P327"><text:span text:style-name="CharStyle28">0,8</text:span></text:p></table:table-cell><table:table-cell table:style-name="Table2.Cell53"><text:p text:style-name="P950"><text:span text:style-name="CharStyle28">4,4</text:span></text:p></table:table-cell><table:table-cell table:style-name="Table2.Cell54"><text:p text:style-name="P888"><text:span text:style-name="CharStyle28">0,6</text:span></text:p></table:table-cell><table:table-cell table:style-name="Table2.Cell55"><text:p text:style-name="P89"><text:span text:style-name="CharStyle28">4,5</text:span></text:p></table:table-cell><table:table-cell table:style-name="Table2.Cell56"><text:p text:style-name="P787"><text:span text:style-name="CharStyle28">0,6</text:span></text:p></table:table-cell><table:table-cell table:style-name="Table2.Cell57"><text:p text:style-name="P885"><text:span text:style-name="CharStyle28">4,069</text:span></text:p></table:table-cell><table:table-cell table:style-name="Table2.Cell58"><text:p text:style-name="P62"><text:span text:style-name="CharStyle28">0,019</text:span></text:p></table:table-cell></table:table-row><table:table-row table:style-name="Table2.R8"><table:table-cell table:style-name="Table2.Cell59"><text:p text:style-name="P627"><text:span text:style-name="CharStyle28">Systematyczność</text:span></text:p></table:table-cell><table:table-cell table:style-name="Table2.Cell60"><text:p text:style-name="P864"><text:span text:style-name="CharStyle28">4,4</text:span></text:p></table:table-cell><table:table-cell table:style-name="Table2.Cell61"><text:p text:style-name="P644"><text:span text:style-name="CharStyle28">0,8</text:span></text:p></table:table-cell><table:table-cell table:style-name="Table2.Cell62"><text:p text:style-name="P659"><text:span text:style-name="CharStyle28">4,6</text:span></text:p></table:table-cell><table:table-cell table:style-name="Table2.Cell63"><text:p text:style-name="P944"><text:span text:style-name="CharStyle28">0,7</text:span></text:p></table:table-cell><table:table-cell table:style-name="Table2.Cell64"><text:p text:style-name="P188"><text:span text:style-name="CharStyle28">4,7</text:span></text:p></table:table-cell><table:table-cell table:style-name="Table2.Cell65"><text:p text:style-name="P769"><text:span text:style-name="CharStyle28">0,5</text:span></text:p></table:table-cell><table:table-cell table:style-name="Table2.Cell66"><text:p text:style-name="P108"><text:span text:style-name="CharStyle28">1,737</text:span></text:p></table:table-cell><table:table-cell table:style-name="Table2.Cell67"><text:p text:style-name="P652"><text:span text:style-name="CharStyle28">0,180</text:span></text:p></table:table-cell></table:table-row><table:table-row table:style-name="Table2.R9"><table:table-cell table:style-name="Table2.Cell68"><text:p text:style-name="P931"><text:span text:style-name="CharStyle28">Chęć ciągłego uczenia się</text:span></text:p></table:table-cell><table:table-cell table:style-name="Table2.Cell69"><text:p text:style-name="P1181"><text:span text:style-name="CharStyle28">4,3</text:span></text:p></table:table-cell><table:table-cell table:style-name="Table2.Cell70"><text:p text:style-name="P875"><text:span text:style-name="CharStyle28">0,8</text:span></text:p></table:table-cell><table:table-cell table:style-name="Table2.Cell71"><text:p text:style-name="P1077"><text:span text:style-name="CharStyle28">4,5</text:span></text:p></table:table-cell><table:table-cell table:style-name="Table2.Cell72"><text:p text:style-name="P235"><text:span text:style-name="CharStyle28">0,7</text:span></text:p></table:table-cell><table:table-cell table:style-name="Table2.Cell73"><text:p text:style-name="P267"><text:span text:style-name="CharStyle28">4,6</text:span></text:p></table:table-cell><table:table-cell table:style-name="Table2.Cell74"><text:p text:style-name="P1177"><text:span text:style-name="CharStyle28">0,6</text:span></text:p></table:table-cell><table:table-cell table:style-name="Table2.Cell75"><text:p text:style-name="P1186"><text:span text:style-name="CharStyle28">1,035</text:span></text:p></table:table-cell><table:table-cell table:style-name="Table2.Cell76"><text:p text:style-name="P816"><text:span text:style-name="CharStyle28">0,358</text:span></text:p></table:table-cell></table:table-row><table:table-row table:style-name="Table2.R10"><table:table-cell table:style-name="Table2.Cell77"><text:p text:style-name="P1196"><text:span text:style-name="CharStyle28">Odporność na stres</text:span></text:p></table:table-cell><table:table-cell table:style-name="Table2.Cell78"><text:p text:style-name="P1155"><text:span text:style-name="CharStyle28">4,7</text:span></text:p></table:table-cell><table:table-cell table:style-name="Table2.Cell79"><text:p text:style-name="P613"><text:span text:style-name="CharStyle28">0,5</text:span></text:p></table:table-cell><table:table-cell table:style-name="Table2.Cell80"><text:p text:style-name="P634"><text:span text:style-name="CharStyle28">4,5</text:span></text:p></table:table-cell><table:table-cell table:style-name="Table2.Cell81"><text:p text:style-name="P1100"><text:span text:style-name="CharStyle28">0,7</text:span></text:p></table:table-cell><table:table-cell table:style-name="Table2.Cell82"><text:p text:style-name="P873"><text:span text:style-name="CharStyle28">4,7</text:span></text:p></table:table-cell><table:table-cell table:style-name="Table2.Cell83"><text:p text:style-name="P316"><text:span text:style-name="CharStyle28">0,5</text:span></text:p></table:table-cell><table:table-cell table:style-name="Table2.Cell84"><text:p text:style-name="P722"><text:span text:style-name="CharStyle28">1,828</text:span></text:p></table:table-cell><table:table-cell table:style-name="Table2.Cell85"><text:p text:style-name="P1198"><text:span text:style-name="CharStyle28">0,164</text:span></text:p></table:table-cell></table:table-row><table:table-row table:style-name="Table2.R11"><table:table-cell table:style-name="Table2.Cell86"><text:p text:style-name="P738"><text:span text:style-name="CharStyle28">Dyspozycyjność</text:span></text:p></table:table-cell><table:table-cell table:style-name="Table2.Cell87"><text:p text:style-name="P405"><text:span text:style-name="CharStyle28">3,9</text:span></text:p></table:table-cell><table:table-cell table:style-name="Table2.Cell88"><text:p text:style-name="P1194"><text:span text:style-name="CharStyle28">1,1</text:span></text:p></table:table-cell><table:table-cell table:style-name="Table2.Cell89"><text:p text:style-name="P574"><text:span text:style-name="CharStyle28">4,1</text:span></text:p></table:table-cell><table:table-cell table:style-name="Table2.Cell90"><text:p text:style-name="P1104"><text:span text:style-name="CharStyle28">0,7</text:span></text:p></table:table-cell><table:table-cell table:style-name="Table2.Cell91"><text:p text:style-name="P1236"><text:span text:style-name="CharStyle28">4,3</text:span></text:p></table:table-cell><table:table-cell table:style-name="Table2.Cell92"><text:p text:style-name="P152"><text:span text:style-name="CharStyle28">0,7</text:span></text:p></table:table-cell><table:table-cell table:style-name="Table2.Cell93"><text:p text:style-name="P1055"><text:span text:style-name="CharStyle28">2,017</text:span></text:p></table:table-cell><table:table-cell table:style-name="Table2.Cell94"><text:p text:style-name="P609"><text:span text:style-name="CharStyle28">0,137</text:span></text:p></table:table-cell></table:table-row><table:table-row table:style-name="Table2.R12"><table:table-cell table:style-name="Table2.Cell95"><text:p text:style-name="P1234"><text:span text:style-name="CharStyle28">Wytrwałość</text:span></text:p></table:table-cell><table:table-cell table:style-name="Table2.Cell96"><text:p text:style-name="P1232"><text:span text:style-name="CharStyle28">4,4</text:span></text:p></table:table-cell><table:table-cell table:style-name="Table2.Cell97"><text:p text:style-name="P1242"><text:span text:style-name="CharStyle28">0,7</text:span></text:p></table:table-cell><table:table-cell table:style-name="Table2.Cell98"><text:p text:style-name="P233"><text:span text:style-name="CharStyle28">4,3</text:span></text:p></table:table-cell><table:table-cell table:style-name="Table2.Cell99"><text:p text:style-name="P1030"><text:span text:style-name="CharStyle28">0,6</text:span></text:p></table:table-cell><table:table-cell table:style-name="Table2.Cell100"><text:p text:style-name="P403"><text:span text:style-name="CharStyle28">4,3</text:span></text:p></table:table-cell><table:table-cell table:style-name="Table2.Cell101"><text:p text:style-name="P995"><text:span text:style-name="CharStyle28">0,7</text:span></text:p></table:table-cell><table:table-cell table:style-name="Table2.Cell102"><text:p text:style-name="P1114"><text:span text:style-name="CharStyle28">0,143</text:span></text:p></table:table-cell><table:table-cell table:style-name="Table2.Cell103"><text:p text:style-name="P230"><text:span text:style-name="CharStyle28">0,867</text:span></text:p></table:table-cell></table:table-row><table:table-row table:style-name="Table2.R13"><table:table-cell table:style-name="Table2.Cell104"><text:p text:style-name="P261"><text:span text:style-name="CharStyle28">Optymizm</text:span></text:p></table:table-cell><table:table-cell table:style-name="Table2.Cell105"><text:p text:style-name="P649"><text:span text:style-name="CharStyle28">4,1</text:span></text:p></table:table-cell><table:table-cell table:style-name="Table2.Cell106"><text:p text:style-name="P174"><text:span text:style-name="CharStyle28">1,0</text:span></text:p></table:table-cell><table:table-cell table:style-name="Table2.Cell107"><text:p text:style-name="P719"><text:span text:style-name="CharStyle28">4,3</text:span></text:p></table:table-cell><table:table-cell table:style-name="Table2.Cell108"><text:p text:style-name="P869"><text:span text:style-name="CharStyle28">0,7</text:span></text:p></table:table-cell><table:table-cell table:style-name="Table2.Cell109"><text:p text:style-name="P810"><text:span text:style-name="CharStyle28">4,2</text:span></text:p></table:table-cell><table:table-cell table:style-name="Table2.Cell110"><text:p text:style-name="P1122"><text:span text:style-name="CharStyle28">0,7</text:span></text:p></table:table-cell><table:table-cell table:style-name="Table2.Cell111"><text:p text:style-name="P350"><text:span text:style-name="CharStyle28">0,489</text:span></text:p></table:table-cell><table:table-cell table:style-name="Table2.Cell112"><text:p text:style-name="P1052"><text:span text:style-name="CharStyle28">0,614</text:span></text:p></table:table-cell></table:table-row><table:table-row table:style-name="Table2.R14"><table:table-cell table:style-name="Table2.Cell113"><text:p text:style-name="P1067"><text:span text:style-name="CharStyle28">Odpowiedzialność</text:span></text:p></table:table-cell><table:table-cell table:style-name="Table2.Cell114"><text:p text:style-name="P661"><text:span text:style-name="CharStyle28">4,7</text:span></text:p></table:table-cell><table:table-cell table:style-name="Table2.Cell115"><text:p text:style-name="P685"><text:span text:style-name="CharStyle28">0,6</text:span></text:p></table:table-cell><table:table-cell table:style-name="Table2.Cell116"><text:p text:style-name="P867"><text:span text:style-name="CharStyle28">4,7</text:span></text:p></table:table-cell><table:table-cell table:style-name="Table2.Cell117"><text:p text:style-name="P587"><text:span text:style-name="CharStyle28">0,7</text:span></text:p></table:table-cell><table:table-cell table:style-name="Table2.Cell118"><text:p text:style-name="P1210"><text:span text:style-name="CharStyle28">4,8</text:span></text:p></table:table-cell><table:table-cell table:style-name="Table2.Cell119"><text:p text:style-name="P1041"><text:span text:style-name="CharStyle28">0,4</text:span></text:p></table:table-cell><table:table-cell table:style-name="Table2.Cell120"><text:p text:style-name="P508"><text:span text:style-name="CharStyle28">0,718</text:span></text:p></table:table-cell><table:table-cell table:style-name="Table2.Cell121"><text:p text:style-name="P553"><text:span text:style-name="CharStyle28">0,489</text:span></text:p></table:table-cell></table:table-row><table:table-row table:style-name="Table2.R15"><table:table-cell table:style-name="Table2.Cell122"><text:p text:style-name="P550"><text:span text:style-name="CharStyle28">Dokładność</text:span></text:p></table:table-cell><table:table-cell table:style-name="Table2.Cell123"><text:p text:style-name="P1252"><text:span text:style-name="CharStyle28">4,6</text:span></text:p></table:table-cell><table:table-cell table:style-name="Table2.Cell124"><text:p text:style-name="P1048"><text:span text:style-name="CharStyle28">0,6</text:span></text:p></table:table-cell><table:table-cell table:style-name="Table2.Cell125"><text:p text:style-name="P1084"><text:span text:style-name="CharStyle28">4,6</text:span></text:p></table:table-cell><table:table-cell table:style-name="Table2.Cell126"><text:p text:style-name="P277"><text:span text:style-name="CharStyle28">0,7</text:span></text:p></table:table-cell><table:table-cell table:style-name="Table2.Cell127"><text:p text:style-name="P1256"><text:span text:style-name="CharStyle28">4,6</text:span></text:p></table:table-cell><table:table-cell table:style-name="Table2.Cell128"><text:p text:style-name="P1061"><text:span text:style-name="CharStyle28">0,7</text:span></text:p></table:table-cell><table:table-cell table:style-name="Table2.Cell129"><text:p text:style-name="P422"><text:span text:style-name="CharStyle28">0,162</text:span></text:p></table:table-cell><table:table-cell table:style-name="Table2.Cell130"><text:p text:style-name="P1063"><text:span text:style-name="CharStyle28">0,851</text:span></text:p></table:table-cell></table:table-row><table:table-row table:style-name="Table2.R16"><table:table-cell table:style-name="Table2.Cell131"><text:p text:style-name="P1016"><text:span text:style-name="CharStyle28">Zdolności przywódcze</text:span></text:p></table:table-cell><table:table-cell table:style-name="Table2.Cell132"><text:p text:style-name="P1074"><text:span text:style-name="CharStyle28">3,0</text:span></text:p></table:table-cell><table:table-cell table:style-name="Table2.Cell133"><text:p text:style-name="P1141"><text:span text:style-name="CharStyle28">1,1</text:span></text:p></table:table-cell><table:table-cell table:style-name="Table2.Cell134"><text:p text:style-name="P1088"><text:span text:style-name="CharStyle28">3,2</text:span></text:p></table:table-cell><table:table-cell table:style-name="Table2.Cell135"><text:p text:style-name="P862"><text:span text:style-name="CharStyle28">1,0</text:span></text:p></table:table-cell><table:table-cell table:style-name="Table2.Cell136"><text:p text:style-name="P1045"><text:span text:style-name="CharStyle28">3,2</text:span></text:p></table:table-cell><table:table-cell table:style-name="Table2.Cell137"><text:p text:style-name="P1040"><text:span text:style-name="CharStyle28">1,0</text:span></text:p></table:table-cell><table:table-cell table:style-name="Table2.Cell138"><text:p text:style-name="P1135"><text:span text:style-name="CharStyle28">0,835</text:span></text:p></table:table-cell><table:table-cell table:style-name="Table2.Cell139"><text:p text:style-name="P1148"><text:span text:style-name="CharStyle28">0,436</text:span></text:p></table:table-cell></table:table-row><table:table-row table:style-name="Table2.R17"><table:table-cell table:style-name="Table2.Cell140"><text:p text:style-name="P1023"><text:span text:style-name="CharStyle28">Suma</text:span></text:p></table:table-cell><table:table-cell table:style-name="Table2.Cell141"><text:p text:style-name="P904"><text:span text:style-name="CharStyle28">4,25</text:span></text:p></table:table-cell><table:table-cell table:style-name="Table2.Cell142"><text:p text:style-name="P1258"/></table:table-cell><table:table-cell table:style-name="Table2.Cell143"><text:p text:style-name="P186"><text:span text:style-name="CharStyle28">4,36</text:span></text:p></table:table-cell><table:table-cell table:style-name="Table2.Cell144"><text:p text:style-name="P1258"/></table:table-cell><table:table-cell table:style-name="Table2.Cell145"><text:p text:style-name="P1010"><text:span text:style-name="CharStyle28">4,41</text:span></text:p></table:table-cell><table:table-cell table:style-name="Table2.Cell146"><text:p text:style-name="P1258"/></table:table-cell><table:table-cell table:style-name="Table2.Cell147"><text:p text:style-name="P1258"/></table:table-cell><table:table-cell table:style-name="Table2.Cell148"><text:p text:style-name="P1258"/></table:table-cell></table:table-row></table:table></draw:text-box></draw:frame><draw:frame draw:style-name="fr25" svg:x="4.517cm" svg:y="21.232cm" svg:width="10.541cm" svg:height="0.796cm" text:anchor-type="paragraph"><draw:text-box><text:p text:style-name="P901"><text:span text:style-name="CharStyle26">Źródło: Opracowanie własne na podstawie badań przeprowadzonych w 8 szpitalach<text:line-break/>M - mediana, SD - odchylenie standardowe</text:span></text:p></draw:text-box></draw:frame><draw:frame draw:style-name="fr26" svg:x="4.500cm" svg:y="22.456cm" svg:width="12.031cm" svg:height="2.270cm" text:anchor-type="paragraph"><draw:text-box><text:p text:style-name="P567"><text:span text:style-name="CharStyle11">Zebrane dane, przeanalizowane z uwzględnieniem trzech grup wiekowych<text:line-break/>pracowników, pozwoliły uchwycić następującątendencję.</text:span></text:p><text:p text:style-name="P643"><text:span text:style-name="CharStyle11">Wraz z wiekiem, co się przekłada jednocześnie na wzrost stażu pracy pra-<text:line-break/>cowników medycznych, różnice w ocenie umiejętności interpersonalnych się<text:line-break/>zmniejszają.</text:span></text:p></draw:text-box></draw:frame></text:p>
      </text:section>
      <text:section text:style-name="Sect6" text:name="Section6">
        <text:p text:style-name="P1267"><draw:frame draw:style-name="fr27" svg:x="7.345cm" svg:y="4.038cm" fo:min-width="9.169cm" fo:min-height="0.381cm" text:anchor-type="paragraph"><draw:text-box><text:p text:style-name="P317"><text:span text:style-name="CharStyle18">Umiejętności relacyjne i komunikacyjne personelu medycznego... 201</text:span></text:p></draw:text-box></draw:frame><draw:frame draw:style-name="fr28" svg:x="4.491cm" svg:y="4.939cm" svg:width="12.047cm" svg:height="7.689cm" text:anchor-type="paragraph"><draw:text-box><text:p text:style-name="P994"><text:span text:style-name="CharStyle11">W najmłodszej grupie wiekowej (poniżej 40 lat) standardowe odchylenia ba-<text:line-break/>danych cech są największe i mieszczą się w przedziale od 0,5 do 0,9. W drugiej<text:line-break/>grupie wiekowej (od 41 do 49 lat) różnice w ocenie umiejętności sąmniejsze niż<text:line-break/>w pierwszej grupie i standardowe odchylenia sytuują się w przedziale od 0,5 do<text:line-break/>0,8. W najstarszej grupie wiekowej pracowników w wieku powyżej 50 lat różni-<text:line-break/>ca ocen (SD) cech mieści się w przedziale od 0,4 do 0,6, a więc jest najmniejsza<text:line-break/>wśród tych trzech grup wiekowych personelu medycznego, co oznacza, że wśród<text:line-break/>pracowników medycznych o największym stażu pracy poziom kompetencji in-<text:line-break/>terpersonalnych jest najwyższy i wyrównany, co uzasadnia najmniejsze odchy-<text:line-break/>lenie standardowe.</text:span></text:p><text:p text:style-name="P74"><text:span text:style-name="CharStyle11">W młodszych grupach wiekowych z racji mniejszego doświadczenia zawodo-<text:line-break/>wego poziom tych kompetencji siłąrzeczyjest niższy i zróżnicowany.</text:span></text:p><text:p text:style-name="P268"><text:span text:style-name="CharStyle11">Średnia sumaryczna mediany (4,25 dla pracowników w wieku poniżej 40 lat,<text:line-break/>4,36 dla pracowników w wieku 41-49 lat i 4,41 dla osób w wieku powyżej 50 lat)<text:line-break/>potwierdza zależność między poziomem umiejętności a doświadczeniem zawo-<text:line-break/>dowym. Stąd wniosek, że pracownik z dłuższym stażem zawodowym prezentuje<text:line-break/>wyższe umiejętności zawodowe.</text:span></text:p></draw:text-box></draw:frame><draw:frame draw:style-name="fr29" svg:x="4.491cm" svg:y="13.623cm" svg:width="12.047cm" svg:height="11.028cm" text:anchor-type="paragraph"><draw:text-box><text:list text:style-name="L0" text:continue-numbering="true"><text:list-item><text:h text:outline-level="0" text:style-name="P936">9.3.<text:bookmark-start text:name="bookmark2"/><text:span text:style-name="CharStyle8"><text:tab/>Oczekiwania wobec osób pełniących role kierownicze</text:span><text:bookmark-end text:name="bookmark2"/></text:h></text:list-item></text:list><text:p text:style-name="P334"><text:span text:style-name="CharStyle11">W tej części przedstawimy analizę oczekiwań personelu medycznego w stosun-<text:line-break/>ku do menedżerów opieki zdrowia bez względu na to, czy dotyczy to poziomu<text:line-break/>dyrekcji, czy też ordynatora oddziału.</text:span></text:p><text:p text:style-name="P493"><text:span text:style-name="CharStyle11">W tabeli 3 zaprezentowano ocenę umiejętności interpersonalnych dokonaną<text:line-break/>przez pielęgniarki i lekarzy, dotyczących oczekiwań wobec pracowników zaj-<text:line-break/>mujących stanowiska kierownicze. Na tej podstawie można stwierdzić, które<text:line-break/>z 14 zidentyfikowanych cech interpersonalnych w poprzednim podrozdziale po-<text:line-break/>winni posiadać kierownicy w ocenie podwładnych.</text:span></text:p><text:p text:style-name="P351"><text:span text:style-name="CharStyle11">W tym kontekście wyniki badań pokazują, że najwyżej jest oceniona umiejęt-<text:line-break/>ność: zdolności przywódcze (4,70). Wysoko oceniono także cztery inne umiejęt-<text:line-break/>ności: odporność na stres, odpowiedzialność, kreatywność oraz komunikowanie<text:line-break/>się. Wszystkie wymienione cechy uzyskały oceny powyżej sumarycznej średniej<text:line-break/>ważonej (4,45). Natomiast najniższą ocenę, poniżej sumarycznej średniej ważo-<text:line-break/>nej, uzyskały takie cechy, jak: dokładność, empatia, otwartość oraz optymizm.<text:line-break/>Te cechy mają większe uzasadnienie wykorzystania w bezpośredniej pracy z pa-<text:line-break/>cjentami. Natomiast pracownicy pełniący funkcje kierownicze mająrzadsze kon-<text:line-break/>takty bezpośrednie z pacjentami niż pracownicy szeregowi.</text:span></text:p><text:p text:style-name="P380"><text:span text:style-name="CharStyle11">Zestawiając dane z tabeli 3 dotyczące cech interpersonalnych przypisanych<text:line-break/>menedżerom podmiotów leczniczych z informacjami z tabeli 1, zauważa się, że<text:line-break/>występuje różnica w średniej sumarycznej ocenie cech, która wynosi 4,45 u osób<text:line-break/>na stanowiskach kierowniczych, a 4,10 dla zwykłego personelu medycznego.<text:line-break/>Różnice te można uzasadnić większymi oczekiwaniami pracowników szerego-</text:span></text:p></draw:text-box></draw:frame></text:p>
      </text:section>
      <text:section text:style-name="Sect7" text:name="Section7">
        <text:p text:style-name="P1268"><draw:frame draw:style-name="fr30" svg:x="4.491cm" svg:y="4.038cm" fo:min-width="8.805cm" fo:min-height="0.381cm" text:anchor-type="paragraph"><draw:text-box><text:p text:style-name="P870"><text:span text:style-name="CharStyle18">202 Postawy personelu medycznego wobec zarządzania szpitalem</text:span></text:p></draw:text-box></draw:frame><draw:frame draw:style-name="fr31" svg:x="4.491cm" svg:y="4.964cm" svg:width="12.047cm" svg:height="3.168cm" text:anchor-type="paragraph"><draw:text-box><text:p text:style-name="P930"><text:span text:style-name="CharStyle11">wych w stosunku do pracowników pełniących funkcje kierownicze w zakresie<text:line-break/>umiejętności zarządczych.</text:span></text:p><text:p text:style-name="P113"><text:span text:style-name="CharStyle11">Zestawiając dane z tabel 1 i 3, autorzy zauważyli znaczną różnicę w ocenie<text:line-break/>czterech następujących umiejętności: zdolności przywódcze (1,93), kreatywność<text:line-break/>(0,61), dyspozycyjność (0,61) i asertywność (0,39). Uzasadnieniem tych różnic<text:line-break/>jest większa przydatność wymienionych umiejętności interpersonalnych na sta-<text:line-break/>nowiskach kierowniczych.</text:span></text:p></draw:text-box></draw:frame><draw:frame draw:style-name="fr32" svg:x="4.524cm" svg:y="8.797cm" svg:width="11.972cm" svg:height="0.347cm" text:anchor-type="paragraph"><draw:text-box><text:p text:style-name="P610"><text:span text:style-name="CharStyle26">Tabela 3. Cechy interpersonalne, które powinny posiadać osoby na stanowisku kierowniczym</text:span></text:p></draw:text-box></draw:frame><draw:frame draw:style-name="fr33" svg:x="4.524cm" svg:y="9.668cm" svg:width="12.005cm" fo:min-height="9.67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 table:number-rows-spanned="2"><text:p text:style-name="P310"><text:span text:style-name="CharStyle27">Lp.</text:span></text:p></table:table-cell><table:table-cell table:style-name="Table3.Cell2" table:number-rows-spanned="2"><text:p text:style-name="P330"><text:span text:style-name="CharStyle27">Charakter odpowiedzi</text:span></text:p></table:table-cell><table:table-cell table:style-name="Table3.Cell3"><text:p text:style-name="P629"><text:span text:style-name="CharStyle27">Personel</text:span></text:p><text:p text:style-name="P791"><text:span text:style-name="CharStyle27">medyczny</text:span></text:p></table:table-cell><table:table-cell table:style-name="Table3.Cell4"><text:p text:style-name="P662"><text:span text:style-name="CharStyle27">Lekarze</text:span></text:p></table:table-cell><table:table-cell table:style-name="Table3.Cell5"><text:p text:style-name="P373"><text:span text:style-name="CharStyle27">Pielęgniarki</text:span></text:p></table:table-cell><table:table-cell table:style-name="Table3.Cell6" table:number-rows-spanned="2"><text:p text:style-name="P647"><text:span text:style-name="CharStyle27">Różnica<text:line-break/>(lekarze -<text:line-break/>pielęgniarki)</text:span></text:p></table:table-cell></table:table-row><table:table-row table:style-name="Table3.R2"><table:table-cell table:style-name="Table3.Cell7"><text:p text:style-name="P509"><text:span text:style-name="CharStyle27">Średnia<text:line-break/>ocena cechy</text:span></text:p></table:table-cell><table:table-cell table:style-name="Table3.Cell8"><text:p text:style-name="P467"><text:span text:style-name="CharStyle27">Średnia</text:span></text:p><text:p text:style-name="P532"><text:span text:style-name="CharStyle27">ocena</text:span></text:p><text:p text:style-name="P368"><text:span text:style-name="CharStyle27">cechy</text:span></text:p></table:table-cell><table:table-cell table:style-name="Table3.Cell9"><text:p text:style-name="P605"><text:span text:style-name="CharStyle27">Średnia<text:line-break/>ocena cechy</text:span></text:p></table:table-cell></table:table-row><table:table-row table:style-name="Table3.R3"><table:table-cell table:style-name="Table3.Cell10"><text:p text:style-name="P379"><text:span text:style-name="CharStyle28">1</text:span></text:p></table:table-cell><table:table-cell table:style-name="Table3.Cell11"><text:p text:style-name="P557"><text:span text:style-name="CharStyle28">Zdolności przywódcze</text:span></text:p></table:table-cell><table:table-cell table:style-name="Table3.Cell12"><text:p text:style-name="P1188"><text:span text:style-name="CharStyle28">4,70</text:span></text:p></table:table-cell><table:table-cell table:style-name="Table3.Cell13"><text:p text:style-name="P1179"><text:span text:style-name="CharStyle28">4,84</text:span></text:p></table:table-cell><table:table-cell table:style-name="Table3.Cell14"><text:p text:style-name="P432"><text:span text:style-name="CharStyle28">4,61</text:span></text:p></table:table-cell><table:table-cell table:style-name="Table3.Cell15"><text:p text:style-name="P935"><text:span text:style-name="CharStyle28">+0,23</text:span></text:p></table:table-cell></table:table-row><table:table-row table:style-name="Table3.R4"><table:table-cell table:style-name="Table3.Cell16"><text:p text:style-name="P248"><text:span text:style-name="CharStyle28">2</text:span></text:p></table:table-cell><table:table-cell table:style-name="Table3.Cell17"><text:p text:style-name="P1230"><text:span text:style-name="CharStyle28">Odporność na stres</text:span></text:p></table:table-cell><table:table-cell table:style-name="Table3.Cell18"><text:p text:style-name="P1078"><text:span text:style-name="CharStyle28">4,69</text:span></text:p></table:table-cell><table:table-cell table:style-name="Table3.Cell19"><text:p text:style-name="P1156"><text:span text:style-name="CharStyle28">4,75</text:span></text:p></table:table-cell><table:table-cell table:style-name="Table3.Cell20"><text:p text:style-name="P1184"><text:span text:style-name="CharStyle28">4,65</text:span></text:p></table:table-cell><table:table-cell table:style-name="Table3.Cell21"><text:p text:style-name="P1031"><text:span text:style-name="CharStyle28">+0,10</text:span></text:p></table:table-cell></table:table-row><table:table-row table:style-name="Table3.R5"><table:table-cell table:style-name="Table3.Cell22"><text:p text:style-name="P1200"><text:span text:style-name="CharStyle28">3</text:span></text:p></table:table-cell><table:table-cell table:style-name="Table3.Cell23"><text:p text:style-name="P1190"><text:span text:style-name="CharStyle28">Odpowiedzialność</text:span></text:p></table:table-cell><table:table-cell table:style-name="Table3.Cell24"><text:p text:style-name="P1238"><text:span text:style-name="CharStyle28">4,68</text:span></text:p></table:table-cell><table:table-cell table:style-name="Table3.Cell25"><text:p text:style-name="P1056"><text:span text:style-name="CharStyle28">4,87</text:span></text:p></table:table-cell><table:table-cell table:style-name="Table3.Cell26"><text:p text:style-name="P1192"><text:span text:style-name="CharStyle28">4,56</text:span></text:p></table:table-cell><table:table-cell table:style-name="Table3.Cell27"><text:p text:style-name="P891"><text:span text:style-name="CharStyle28">+0,31</text:span></text:p></table:table-cell></table:table-row><table:table-row table:style-name="Table3.R6"><table:table-cell table:style-name="Table3.Cell28"><text:p text:style-name="P70"><text:span text:style-name="CharStyle28">4</text:span></text:p></table:table-cell><table:table-cell table:style-name="Table3.Cell29"><text:p text:style-name="P796"><text:span text:style-name="CharStyle28">Kreatywność</text:span></text:p></table:table-cell><table:table-cell table:style-name="Table3.Cell30"><text:p text:style-name="P669"><text:span text:style-name="CharStyle28">4,65</text:span></text:p></table:table-cell><table:table-cell table:style-name="Table3.Cell31"><text:p text:style-name="P1101"><text:span text:style-name="CharStyle28">4,68</text:span></text:p></table:table-cell><table:table-cell table:style-name="Table3.Cell32"><text:p text:style-name="P996"><text:span text:style-name="CharStyle28">4,64</text:span></text:p></table:table-cell><table:table-cell table:style-name="Table3.Cell33"><text:p text:style-name="P1202"><text:span text:style-name="CharStyle28">+0,04</text:span></text:p></table:table-cell></table:table-row><table:table-row table:style-name="Table3.R7"><table:table-cell table:style-name="Table3.Cell34"><text:p text:style-name="P589"><text:span text:style-name="CharStyle28">5</text:span></text:p></table:table-cell><table:table-cell table:style-name="Table3.Cell35"><text:p text:style-name="P687"><text:span text:style-name="CharStyle28">Komunikatywność</text:span></text:p></table:table-cell><table:table-cell table:style-name="Table3.Cell36"><text:p text:style-name="P265"><text:span text:style-name="CharStyle28">4,64</text:span></text:p></table:table-cell><table:table-cell table:style-name="Table3.Cell37"><text:p text:style-name="P281"><text:span text:style-name="CharStyle28">4,70</text:span></text:p></table:table-cell><table:table-cell table:style-name="Table3.Cell38"><text:p text:style-name="P447"><text:span text:style-name="CharStyle28">4,61</text:span></text:p></table:table-cell><table:table-cell table:style-name="Table3.Cell39"><text:p text:style-name="P1105"><text:span text:style-name="CharStyle28">+0,09</text:span></text:p></table:table-cell></table:table-row><table:table-row table:style-name="Table3.R8"><table:table-cell table:style-name="Table3.Cell40"><text:p text:style-name="P490"><text:span text:style-name="CharStyle28">6</text:span></text:p></table:table-cell><table:table-cell table:style-name="Table3.Cell41"><text:p text:style-name="P535"><text:span text:style-name="CharStyle28">Dyspozycyjność</text:span></text:p></table:table-cell><table:table-cell table:style-name="Table3.Cell42"><text:p text:style-name="P1042"><text:span text:style-name="CharStyle28">4,42</text:span></text:p></table:table-cell><table:table-cell table:style-name="Table3.Cell43"><text:p text:style-name="P372"><text:span text:style-name="CharStyle28">4,62</text:span></text:p></table:table-cell><table:table-cell table:style-name="Table3.Cell44"><text:p text:style-name="P1121"><text:span text:style-name="CharStyle28">4,29</text:span></text:p></table:table-cell><table:table-cell table:style-name="Table3.Cell45"><text:p text:style-name="P400"><text:span text:style-name="CharStyle28">+0,33</text:span></text:p></table:table-cell></table:table-row><table:table-row table:style-name="Table3.R9"><table:table-cell table:style-name="Table3.Cell46"><text:p text:style-name="P445"><text:span text:style-name="CharStyle28">7</text:span></text:p></table:table-cell><table:table-cell table:style-name="Table3.Cell47"><text:p text:style-name="P1051"><text:span text:style-name="CharStyle28">Chęć ciągłego uczenia się</text:span></text:p></table:table-cell><table:table-cell table:style-name="Table3.Cell48"><text:p text:style-name="P1115"><text:span text:style-name="CharStyle28">4,41</text:span></text:p></table:table-cell><table:table-cell table:style-name="Table3.Cell49"><text:p text:style-name="P1244"><text:span text:style-name="CharStyle28">4,49</text:span></text:p></table:table-cell><table:table-cell table:style-name="Table3.Cell50"><text:p text:style-name="P194"><text:span text:style-name="CharStyle28">4,36</text:span></text:p></table:table-cell><table:table-cell table:style-name="Table3.Cell51"><text:p text:style-name="P293"><text:span text:style-name="CharStyle28">+0,13</text:span></text:p></table:table-cell></table:table-row><table:table-row table:style-name="Table3.R10"><table:table-cell table:style-name="Table3.Cell52"><text:p text:style-name="P1117"><text:span text:style-name="CharStyle28">8</text:span></text:p></table:table-cell><table:table-cell table:style-name="Table3.Cell53"><text:p text:style-name="P190"><text:span text:style-name="CharStyle28">Wytrwałość</text:span></text:p></table:table-cell><table:table-cell table:style-name="Table3.Cell54"><text:p text:style-name="P1250"><text:span text:style-name="CharStyle28">4,40</text:span></text:p></table:table-cell><table:table-cell table:style-name="Table3.Cell55"><text:p text:style-name="P1075"><text:span text:style-name="CharStyle28">4,48</text:span></text:p></table:table-cell><table:table-cell table:style-name="Table3.Cell56"><text:p text:style-name="P88"><text:span text:style-name="CharStyle28">4,35</text:span></text:p></table:table-cell><table:table-cell table:style-name="Table3.Cell57"><text:p text:style-name="P733"><text:span text:style-name="CharStyle28">+0,13</text:span></text:p></table:table-cell></table:table-row><table:table-row table:style-name="Table3.R11"><table:table-cell table:style-name="Table3.Cell58"><text:p text:style-name="P753"><text:span text:style-name="CharStyle28">9</text:span></text:p></table:table-cell><table:table-cell table:style-name="Table3.Cell59"><text:p text:style-name="P1064"><text:span text:style-name="CharStyle28">Asertywność</text:span></text:p></table:table-cell><table:table-cell table:style-name="Table3.Cell60"><text:p text:style-name="P1066"><text:span text:style-name="CharStyle28">4,37</text:span></text:p></table:table-cell><table:table-cell table:style-name="Table3.Cell61"><text:p text:style-name="P1224"><text:span text:style-name="CharStyle28">4,62</text:span></text:p></table:table-cell><table:table-cell table:style-name="Table3.Cell62"><text:p text:style-name="P172"><text:span text:style-name="CharStyle28">4,21</text:span></text:p></table:table-cell><table:table-cell table:style-name="Table3.Cell63"><text:p text:style-name="P646"><text:span text:style-name="CharStyle28">+0,41</text:span></text:p></table:table-cell></table:table-row><table:table-row table:style-name="Table3.R12"><table:table-cell table:style-name="Table3.Cell64"><text:p text:style-name="P1214"><text:span text:style-name="CharStyle28">10</text:span></text:p></table:table-cell><table:table-cell table:style-name="Table3.Cell65"><text:p text:style-name="P1060"><text:span text:style-name="CharStyle28">Systematyczność</text:span></text:p></table:table-cell><table:table-cell table:style-name="Table3.Cell66"><text:p text:style-name="P1080"><text:span text:style-name="CharStyle28">4,34</text:span></text:p></table:table-cell><table:table-cell table:style-name="Table3.Cell67"><text:p text:style-name="P348"><text:span text:style-name="CharStyle28">4,62</text:span></text:p></table:table-cell><table:table-cell table:style-name="Table3.Cell68"><text:p text:style-name="P1207"><text:span text:style-name="CharStyle28">4,16</text:span></text:p></table:table-cell><table:table-cell table:style-name="Table3.Cell69"><text:p text:style-name="P786"><text:span text:style-name="CharStyle28">+0,46</text:span></text:p></table:table-cell></table:table-row><table:table-row table:style-name="Table3.R13"><table:table-cell table:style-name="Table3.Cell70"><text:p text:style-name="P839"><text:span text:style-name="CharStyle28">11</text:span></text:p></table:table-cell><table:table-cell table:style-name="Table3.Cell71"><text:p text:style-name="P1014"><text:span text:style-name="CharStyle28">Optymizm</text:span></text:p></table:table-cell><table:table-cell table:style-name="Table3.Cell72"><text:p text:style-name="P1205"><text:span text:style-name="CharStyle28">4,28</text:span></text:p></table:table-cell><table:table-cell table:style-name="Table3.Cell73"><text:p text:style-name="P529"><text:span text:style-name="CharStyle28">4,27</text:span></text:p></table:table-cell><table:table-cell table:style-name="Table3.Cell74"><text:p text:style-name="P483"><text:span text:style-name="CharStyle28">4,29</text:span></text:p></table:table-cell><table:table-cell table:style-name="Table3.Cell75"><text:p text:style-name="P1022"><text:span text:style-name="CharStyle28">-0,02</text:span></text:p></table:table-cell></table:table-row><table:table-row table:style-name="Table3.R14"><table:table-cell table:style-name="Table3.Cell76"><text:p text:style-name="P392"><text:span text:style-name="CharStyle28">12</text:span></text:p></table:table-cell><table:table-cell table:style-name="Table3.Cell77"><text:p text:style-name="P209"><text:span text:style-name="CharStyle28">Otwartość</text:span></text:p></table:table-cell><table:table-cell table:style-name="Table3.Cell78"><text:p text:style-name="P1086"><text:span text:style-name="CharStyle28">4,25</text:span></text:p></table:table-cell><table:table-cell table:style-name="Table3.Cell79"><text:p text:style-name="P526"><text:span text:style-name="CharStyle28">4,17</text:span></text:p></table:table-cell><table:table-cell table:style-name="Table3.Cell80"><text:p text:style-name="P1046"><text:span text:style-name="CharStyle28">4,29</text:span></text:p></table:table-cell><table:table-cell table:style-name="Table3.Cell81"><text:p text:style-name="P145"><text:span text:style-name="CharStyle28">-0,12</text:span></text:p></table:table-cell></table:table-row><table:table-row table:style-name="Table3.R15"><table:table-cell table:style-name="Table3.Cell82"><text:p text:style-name="P1144"><text:span text:style-name="CharStyle28">13</text:span></text:p></table:table-cell><table:table-cell table:style-name="Table3.Cell83"><text:p text:style-name="P126"><text:span text:style-name="CharStyle28">Empatia</text:span></text:p></table:table-cell><table:table-cell table:style-name="Table3.Cell84"><text:p text:style-name="P947"><text:span text:style-name="CharStyle28">4,21</text:span></text:p></table:table-cell><table:table-cell table:style-name="Table3.Cell85"><text:p text:style-name="P568"><text:span text:style-name="CharStyle28">4,14</text:span></text:p></table:table-cell><table:table-cell table:style-name="Table3.Cell86"><text:p text:style-name="P226"><text:span text:style-name="CharStyle28">4,26</text:span></text:p></table:table-cell><table:table-cell table:style-name="Table3.Cell87"><text:p text:style-name="P582"><text:span text:style-name="CharStyle28">-0,12</text:span></text:p></table:table-cell></table:table-row><table:table-row table:style-name="Table3.R16"><table:table-cell table:style-name="Table3.Cell88"><text:p text:style-name="P908"><text:span text:style-name="CharStyle28">14</text:span></text:p></table:table-cell><table:table-cell table:style-name="Table3.Cell89"><text:p text:style-name="P87"><text:span text:style-name="CharStyle28">Dokładność</text:span></text:p></table:table-cell><table:table-cell table:style-name="Table3.Cell90"><text:p text:style-name="P528"><text:span text:style-name="CharStyle28">4,20</text:span></text:p></table:table-cell><table:table-cell table:style-name="Table3.Cell91"><text:p text:style-name="P421"><text:span text:style-name="CharStyle28">4,43</text:span></text:p></table:table-cell><table:table-cell table:style-name="Table3.Cell92"><text:p text:style-name="P485"><text:span text:style-name="CharStyle28">4,05</text:span></text:p></table:table-cell><table:table-cell table:style-name="Table3.Cell93"><text:p text:style-name="P986"><text:span text:style-name="CharStyle28">+0,38</text:span></text:p></table:table-cell></table:table-row><table:table-row table:style-name="Table3.R17"><table:table-cell table:style-name="Table3.Cell94"><text:p text:style-name="P1258"/></table:table-cell><table:table-cell table:style-name="Table3.Cell95"><text:p text:style-name="P84"><text:span text:style-name="CharStyle28">Suma</text:span></text:p></table:table-cell><table:table-cell table:style-name="Table3.Cell96"><text:p text:style-name="P59"><text:span text:style-name="CharStyle28">4,45</text:span></text:p></table:table-cell><table:table-cell table:style-name="Table3.Cell97"><text:p text:style-name="P903"><text:span text:style-name="CharStyle28">4,55</text:span></text:p></table:table-cell><table:table-cell table:style-name="Table3.Cell98"><text:p text:style-name="P882"><text:span text:style-name="CharStyle28">4,38</text:span></text:p></table:table-cell><table:table-cell table:style-name="Table3.Cell99"><text:p text:style-name="P144"><text:span text:style-name="CharStyle28">+0,17</text:span></text:p></table:table-cell></table:table-row></table:table></draw:text-box></draw:frame><draw:frame draw:style-name="fr34" svg:x="4.533cm" svg:y="19.761cm" svg:width="10.541cm" svg:height="0.356cm" text:anchor-type="paragraph"><draw:text-box><text:p text:style-name="P106"><text:span text:style-name="CharStyle26">Źródło: Opracowanie własne na podstawie badań przeprowadzonych w 8 szpitalach</text:span></text:p></draw:text-box></draw:frame><draw:frame draw:style-name="fr35" svg:x="4.491cm" svg:y="20.660cm" svg:width="12.047cm" svg:height="4.057cm" text:anchor-type="paragraph"><draw:text-box><text:p text:style-name="P861"><text:span text:style-name="CharStyle11">Z tego względu że lekarze częściej piastują funkcje kierownicze w podmiotach<text:line-break/>leczniczych, powinni wykazywać lepsze kompetencje menedżerskie. Dlatego też<text:line-break/>wyżej ocenili analizowane cechy (sumaryczna średnia ważona 4,55) niż pielęg-<text:line-break/>niarki (sumaryczna średnia ważona 4,38). Według lekarzy za szczególnie ważne<text:line-break/>umiejętności u osób zarządzających szpitalami uważa się takie cechy, jak: zdol-<text:line-break/>ności przywódcze, odpowiedzialność, odporność na stres, komunikatywność oraz<text:line-break/>kreatywność. Należy zwrócić uwagę, że w przypadku takich cech, jak odpowie-<text:line-break/>dzialność, odporność na stres, komunikatywność oraz systematyczność, ich wyso-<text:line-break/>ka ocena dotyczy zarówno samych lekarzy, jak i ich oczekiwań od osób funkcyj-</text:span></text:p></draw:text-box></draw:frame></text:p>
      </text:section>
      <text:section text:style-name="Sect8" text:name="Section8">
        <text:p text:style-name="P1269"><draw:frame draw:style-name="fr36" svg:x="7.354cm" svg:y="4.038cm" fo:min-width="9.186cm" fo:min-height="0.381cm" text:anchor-type="paragraph"><draw:text-box><text:p text:style-name="P833"><text:span text:style-name="CharStyle18">Umiejętności relacyjne i komunikacyjne personelu medycznego... 203</text:span></text:p></draw:text-box></draw:frame><draw:frame draw:style-name="fr37" svg:x="4.500cm" svg:y="4.930cm" svg:width="12.031cm" svg:height="4.066cm" text:anchor-type="paragraph"><draw:text-box><text:p text:style-name="P848"><text:span text:style-name="CharStyle11">nych. W odniesieniu do tych cech wymagania dotyczące kierownictwa są wyższe<text:line-break/>od poziomu rzeczywistych umiejętności w grupie lekarskiej. W zależności od ce-<text:line-break/>chy różnica w wyniku mieści się w przedziale między 0,11 a 0,28.</text:span></text:p><text:p text:style-name="P973"><text:span text:style-name="CharStyle11">Badacze chcieli przeanalizować wpływ wieku personelu medycznego na po-<text:line-break/>strzeganie 14 zidentyfikowanych umiejętności interpersonalnych w odniesieniu<text:line-break/>do pracowników pełniących funkcje kierownicze z uwzględnieniem wieku oce-<text:line-break/>niających. Rezultaty badań według tego kryterium zostały przedstawione w ta-<text:line-break/>beli </text:span><text:span text:style-name="CharStyle29">4.</text:span><text:span text:style-name="CharStyle11"><text:s text:c="1"/>Dla ułatwienia analizy autorzy wprowadzili trzy przedziały wiekowe pra-<text:line-break/>cowników medycznych: poniżej 40 lat, 41-49 oraz powyżej 50 lat.</text:span></text:p></draw:text-box></draw:frame><draw:frame draw:style-name="fr38" svg:x="4.508cm" svg:y="9.484cm" svg:width="11.980cm" svg:height="0.831cm" text:anchor-type="paragraph"><draw:text-box><text:p text:style-name="P618"><text:span text:style-name="CharStyle26">Tabela 4. Umiejętności menedżerskie przypisane osobom, które sprawują funkcję<text:line-break/>kierowniczą w ocenie personelu medycznego z uwzględnieniem wieku</text:span></text:p></draw:text-box></draw:frame><draw:frame draw:style-name="fr39" svg:x="4.508cm" svg:y="10.820cm" svg:width="12.014cm" fo:min-height="8.53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 table:number-rows-spanned="2"><text:p text:style-name="P287"><text:span text:style-name="CharStyle27">Cecha</text:span></text:p></table:table-cell><table:table-cell table:style-name="Table4.Cell2" table:number-columns-spanned="2"><text:p text:style-name="P616"><text:span text:style-name="CharStyle27">Poniżej 40 lat</text:span></text:p></table:table-cell><table:table-cell table:style-name="Table4.Cell3" table:number-columns-spanned="2"><text:p text:style-name="P814"><text:span text:style-name="CharStyle27">41-49 lat</text:span></text:p></table:table-cell><table:table-cell table:style-name="Table4.Cell4" table:number-columns-spanned="2"><text:p text:style-name="P595"><text:span text:style-name="CharStyle27">50 i więcej lat</text:span></text:p></table:table-cell><table:table-cell table:style-name="Table4.Cell5" table:number-columns-spanned="2"><text:p text:style-name="P739"><text:span text:style-name="CharStyle27">Test</text:span></text:p></table:table-cell></table:table-row><table:table-row table:style-name="Table4.R2"><table:table-cell table:style-name="Table4.Cell6"><text:p text:style-name="P407"><text:span text:style-name="CharStyle27">M</text:span></text:p></table:table-cell><table:table-cell table:style-name="Table4.Cell7"><text:p text:style-name="P495"><text:span text:style-name="CharStyle27">SD</text:span></text:p></table:table-cell><table:table-cell table:style-name="Table4.Cell8"><text:p text:style-name="P433"><text:span text:style-name="CharStyle27">M</text:span></text:p></table:table-cell><table:table-cell table:style-name="Table4.Cell9"><text:p text:style-name="P539"><text:span text:style-name="CharStyle27">SD</text:span></text:p></table:table-cell><table:table-cell table:style-name="Table4.Cell10"><text:p text:style-name="P378"><text:span text:style-name="CharStyle27">M</text:span></text:p></table:table-cell><table:table-cell table:style-name="Table4.Cell11"><text:p text:style-name="P156"><text:span text:style-name="CharStyle27">SD</text:span></text:p></table:table-cell><table:table-cell table:style-name="Table4.Cell12"><text:p text:style-name="P992"><text:span text:style-name="CharStyle27">F</text:span></text:p></table:table-cell><table:table-cell table:style-name="Table4.Cell13"><text:p text:style-name="P448"><text:span text:style-name="CharStyle33">P</text:span></text:p></table:table-cell></table:table-row><table:table-row table:style-name="Table4.R3"><table:table-cell table:style-name="Table4.Cell14"><text:p text:style-name="P95"><text:span text:style-name="CharStyle28">Asertywność</text:span></text:p></table:table-cell><table:table-cell table:style-name="Table4.Cell15"><text:p text:style-name="P217"><text:span text:style-name="CharStyle28">4,5</text:span></text:p></table:table-cell><table:table-cell table:style-name="Table4.Cell16"><text:p text:style-name="P491"><text:span text:style-name="CharStyle28">0,6</text:span></text:p></table:table-cell><table:table-cell table:style-name="Table4.Cell17"><text:p text:style-name="P197"><text:span text:style-name="CharStyle28">4,4</text:span></text:p></table:table-cell><table:table-cell table:style-name="Table4.Cell18"><text:p text:style-name="P284"><text:span text:style-name="CharStyle28">0,9</text:span></text:p></table:table-cell><table:table-cell table:style-name="Table4.Cell19"><text:p text:style-name="P556"><text:span text:style-name="CharStyle28">4,7</text:span></text:p></table:table-cell><table:table-cell table:style-name="Table4.Cell20"><text:p text:style-name="P667"><text:span text:style-name="CharStyle28">0,5</text:span></text:p></table:table-cell><table:table-cell table:style-name="Table4.Cell21"><text:p text:style-name="P69"><text:span text:style-name="CharStyle28">1,732</text:span></text:p></table:table-cell><table:table-cell table:style-name="Table4.Cell22"><text:p text:style-name="P812"><text:span text:style-name="CharStyle28">0,180</text:span></text:p></table:table-cell></table:table-row><table:table-row table:style-name="Table4.R4"><table:table-cell table:style-name="Table4.Cell23"><text:p text:style-name="P989"><text:span text:style-name="CharStyle28">Komunikatywność</text:span></text:p></table:table-cell><table:table-cell table:style-name="Table4.Cell24"><text:p text:style-name="P914"><text:span text:style-name="CharStyle28">4,8</text:span></text:p></table:table-cell><table:table-cell table:style-name="Table4.Cell25"><text:p text:style-name="P92"><text:span text:style-name="CharStyle28">0,5</text:span></text:p></table:table-cell><table:table-cell table:style-name="Table4.Cell26"><text:p text:style-name="P737"><text:span text:style-name="CharStyle28">4,9</text:span></text:p></table:table-cell><table:table-cell table:style-name="Table4.Cell27"><text:p text:style-name="P231"><text:span text:style-name="CharStyle28">0,4</text:span></text:p></table:table-cell><table:table-cell table:style-name="Table4.Cell28"><text:p text:style-name="P133"><text:span text:style-name="CharStyle28">4,9</text:span></text:p></table:table-cell><table:table-cell table:style-name="Table4.Cell29"><text:p text:style-name="P244"><text:span text:style-name="CharStyle28">0,3</text:span></text:p></table:table-cell><table:table-cell table:style-name="Table4.Cell30"><text:p text:style-name="P612"><text:span text:style-name="CharStyle28">1,531</text:span></text:p></table:table-cell><table:table-cell table:style-name="Table4.Cell31"><text:p text:style-name="P1054"><text:span text:style-name="CharStyle28">0,220</text:span></text:p></table:table-cell></table:table-row><table:table-row table:style-name="Table4.R5"><table:table-cell table:style-name="Table4.Cell32"><text:p text:style-name="P374"><text:span text:style-name="CharStyle28">Empatia</text:span></text:p></table:table-cell><table:table-cell table:style-name="Table4.Cell33"><text:p text:style-name="P533"><text:span text:style-name="CharStyle28">4,3</text:span></text:p></table:table-cell><table:table-cell table:style-name="Table4.Cell34"><text:p text:style-name="P446"><text:span text:style-name="CharStyle28">1,0</text:span></text:p></table:table-cell><table:table-cell table:style-name="Table4.Cell35"><text:p text:style-name="P1034"><text:span text:style-name="CharStyle28">4,4</text:span></text:p></table:table-cell><table:table-cell table:style-name="Table4.Cell36"><text:p text:style-name="P1094"><text:span text:style-name="CharStyle28">0,9</text:span></text:p></table:table-cell><table:table-cell table:style-name="Table4.Cell37"><text:p text:style-name="P1119"><text:span text:style-name="CharStyle28">4,4</text:span></text:p></table:table-cell><table:table-cell table:style-name="Table4.Cell38"><text:p text:style-name="P588"><text:span text:style-name="CharStyle28">1,1</text:span></text:p></table:table-cell><table:table-cell table:style-name="Table4.Cell39"><text:p text:style-name="P843"><text:span text:style-name="CharStyle28">0,183</text:span></text:p></table:table-cell><table:table-cell table:style-name="Table4.Cell40"><text:p text:style-name="P331"><text:span text:style-name="CharStyle28">0,833</text:span></text:p></table:table-cell></table:table-row><table:table-row table:style-name="Table4.R6"><table:table-cell table:style-name="Table4.Cell41"><text:p text:style-name="P648"><text:span text:style-name="CharStyle28">Otwartość</text:span></text:p></table:table-cell><table:table-cell table:style-name="Table4.Cell42"><text:p text:style-name="P1037"><text:span text:style-name="CharStyle28">4,6</text:span></text:p></table:table-cell><table:table-cell table:style-name="Table4.Cell43"><text:p text:style-name="P427"><text:span text:style-name="CharStyle28">0,7</text:span></text:p></table:table-cell><table:table-cell table:style-name="Table4.Cell44"><text:p text:style-name="P928"><text:span text:style-name="CharStyle28">4,5</text:span></text:p></table:table-cell><table:table-cell table:style-name="Table4.Cell45"><text:p text:style-name="P530"><text:span text:style-name="CharStyle28">0,9</text:span></text:p></table:table-cell><table:table-cell table:style-name="Table4.Cell46"><text:p text:style-name="P1024"><text:span text:style-name="CharStyle28">4,5</text:span></text:p></table:table-cell><table:table-cell table:style-name="Table4.Cell47"><text:p text:style-name="P1157"><text:span text:style-name="CharStyle28">0,8</text:span></text:p></table:table-cell><table:table-cell table:style-name="Table4.Cell48"><text:p text:style-name="P1028"><text:span text:style-name="CharStyle28">0,214</text:span></text:p></table:table-cell><table:table-cell table:style-name="Table4.Cell49"><text:p text:style-name="P1027"><text:span text:style-name="CharStyle28">0,808</text:span></text:p></table:table-cell></table:table-row><table:table-row table:style-name="Table4.R7"><table:table-cell table:style-name="Table4.Cell50"><text:p text:style-name="P150"><text:span text:style-name="CharStyle28">Kreatywność</text:span></text:p></table:table-cell><table:table-cell table:style-name="Table4.Cell51"><text:p text:style-name="P1069"><text:span text:style-name="CharStyle28">4,8</text:span></text:p></table:table-cell><table:table-cell table:style-name="Table4.Cell52"><text:p text:style-name="P827"><text:span text:style-name="CharStyle28">0,5</text:span></text:p></table:table-cell><table:table-cell table:style-name="Table4.Cell53"><text:p text:style-name="P1071"><text:span text:style-name="CharStyle28">4,8</text:span></text:p></table:table-cell><table:table-cell table:style-name="Table4.Cell54"><text:p text:style-name="P63"><text:span text:style-name="CharStyle28">0,7</text:span></text:p></table:table-cell><table:table-cell table:style-name="Table4.Cell55"><text:p text:style-name="P225"><text:span text:style-name="CharStyle28">4,9</text:span></text:p></table:table-cell><table:table-cell table:style-name="Table4.Cell56"><text:p text:style-name="P770"><text:span text:style-name="CharStyle28">0,3</text:span></text:p></table:table-cell><table:table-cell table:style-name="Table4.Cell57"><text:p text:style-name="P242"><text:span text:style-name="CharStyle28">0,693</text:span></text:p></table:table-cell><table:table-cell table:style-name="Table4.Cell58"><text:p text:style-name="P645"><text:span text:style-name="CharStyle28">0,502</text:span></text:p></table:table-cell></table:table-row><table:table-row table:style-name="Table4.R8"><table:table-cell table:style-name="Table4.Cell59"><text:p text:style-name="P1123"><text:span text:style-name="CharStyle28">Systematyczność</text:span></text:p></table:table-cell><table:table-cell table:style-name="Table4.Cell60"><text:p text:style-name="P701"><text:span text:style-name="CharStyle28">4,6</text:span></text:p></table:table-cell><table:table-cell table:style-name="Table4.Cell61"><text:p text:style-name="P927"><text:span text:style-name="CharStyle28">0,8</text:span></text:p></table:table-cell><table:table-cell table:style-name="Table4.Cell62"><text:p text:style-name="P1073"><text:span text:style-name="CharStyle28">4,8</text:span></text:p></table:table-cell><table:table-cell table:style-name="Table4.Cell63"><text:p text:style-name="P657"><text:span text:style-name="CharStyle28">0,6</text:span></text:p></table:table-cell><table:table-cell table:style-name="Table4.Cell64"><text:p text:style-name="P1131"><text:span text:style-name="CharStyle28">4,8</text:span></text:p></table:table-cell><table:table-cell table:style-name="Table4.Cell65"><text:p text:style-name="P698"><text:span text:style-name="CharStyle28">0,4</text:span></text:p></table:table-cell><table:table-cell table:style-name="Table4.Cell66"><text:p text:style-name="P1112"><text:span text:style-name="CharStyle28">1,414</text:span></text:p></table:table-cell><table:table-cell table:style-name="Table4.Cell67"><text:p text:style-name="P604"><text:span text:style-name="CharStyle28">0,247</text:span></text:p></table:table-cell></table:table-row><table:table-row table:style-name="Table4.R9"><table:table-cell table:style-name="Table4.Cell68"><text:p text:style-name="P464"><text:span text:style-name="CharStyle28">Chęć ciągłego uczenia się</text:span></text:p></table:table-cell><table:table-cell table:style-name="Table4.Cell69"><text:p text:style-name="P1007"><text:span text:style-name="CharStyle28">4,7</text:span></text:p></table:table-cell><table:table-cell table:style-name="Table4.Cell70"><text:p text:style-name="P1138"><text:span text:style-name="CharStyle28">0,5</text:span></text:p></table:table-cell><table:table-cell table:style-name="Table4.Cell71"><text:p text:style-name="P824"><text:span text:style-name="CharStyle28">4,7</text:span></text:p></table:table-cell><table:table-cell table:style-name="Table4.Cell72"><text:p text:style-name="P259"><text:span text:style-name="CharStyle28">0,8</text:span></text:p></table:table-cell><table:table-cell table:style-name="Table4.Cell73"><text:p text:style-name="P788"><text:span text:style-name="CharStyle28">4,8</text:span></text:p></table:table-cell><table:table-cell table:style-name="Table4.Cell74"><text:p text:style-name="P700"><text:span text:style-name="CharStyle28">0,4</text:span></text:p></table:table-cell><table:table-cell table:style-name="Table4.Cell75"><text:p text:style-name="P506"><text:span text:style-name="CharStyle28">0,468</text:span></text:p></table:table-cell><table:table-cell table:style-name="Table4.Cell76"><text:p text:style-name="P1110"><text:span text:style-name="CharStyle28">0,627</text:span></text:p></table:table-cell></table:table-row><table:table-row table:style-name="Table4.R10"><table:table-cell table:style-name="Table4.Cell77"><text:p text:style-name="P826"><text:span text:style-name="CharStyle28">Odporność na stres</text:span></text:p></table:table-cell><table:table-cell table:style-name="Table4.Cell78"><text:p text:style-name="P841"><text:span text:style-name="CharStyle28">4,8</text:span></text:p></table:table-cell><table:table-cell table:style-name="Table4.Cell79"><text:p text:style-name="P1106"><text:span text:style-name="CharStyle28">0,5</text:span></text:p></table:table-cell><table:table-cell table:style-name="Table4.Cell80"><text:p text:style-name="P886"><text:span text:style-name="CharStyle28">4,8</text:span></text:p></table:table-cell><table:table-cell table:style-name="Table4.Cell81"><text:p text:style-name="P552"><text:span text:style-name="CharStyle28">0,6</text:span></text:p></table:table-cell><table:table-cell table:style-name="Table4.Cell82"><text:p text:style-name="P279"><text:span text:style-name="CharStyle28">4,8</text:span></text:p></table:table-cell><table:table-cell table:style-name="Table4.Cell83"><text:p text:style-name="P399"><text:span text:style-name="CharStyle28">0,4</text:span></text:p></table:table-cell><table:table-cell table:style-name="Table4.Cell84"><text:p text:style-name="P963"><text:span text:style-name="CharStyle28">0,173</text:span></text:p></table:table-cell><table:table-cell table:style-name="Table4.Cell85"><text:p text:style-name="P463"><text:span text:style-name="CharStyle28">0,842</text:span></text:p></table:table-cell></table:table-row><table:table-row table:style-name="Table4.R11"><table:table-cell table:style-name="Table4.Cell86"><text:p text:style-name="P241"><text:span text:style-name="CharStyle28">Dyspozycyjność</text:span></text:p></table:table-cell><table:table-cell table:style-name="Table4.Cell87"><text:p text:style-name="P1043"><text:span text:style-name="CharStyle28">4,7</text:span></text:p></table:table-cell><table:table-cell table:style-name="Table4.Cell88"><text:p text:style-name="P984"><text:span text:style-name="CharStyle28">0,6</text:span></text:p></table:table-cell><table:table-cell table:style-name="Table4.Cell89"><text:p text:style-name="P326"><text:span text:style-name="CharStyle28">4,6</text:span></text:p></table:table-cell><table:table-cell table:style-name="Table4.Cell90"><text:p text:style-name="P147"><text:span text:style-name="CharStyle28">0,9</text:span></text:p></table:table-cell><table:table-cell table:style-name="Table4.Cell91"><text:p text:style-name="P1159"><text:span text:style-name="CharStyle28">4,8</text:span></text:p></table:table-cell><table:table-cell table:style-name="Table4.Cell92"><text:p text:style-name="P1163"><text:span text:style-name="CharStyle28">0,4</text:span></text:p></table:table-cell><table:table-cell table:style-name="Table4.Cell93"><text:p text:style-name="P347"><text:span text:style-name="CharStyle28">1,059</text:span></text:p></table:table-cell><table:table-cell table:style-name="Table4.Cell94"><text:p text:style-name="P804"><text:span text:style-name="CharStyle28">0,349</text:span></text:p></table:table-cell></table:table-row><table:table-row table:style-name="Table4.R12"><table:table-cell table:style-name="Table4.Cell95"><text:p text:style-name="P823"><text:span text:style-name="CharStyle28">Wytrwałość</text:span></text:p></table:table-cell><table:table-cell table:style-name="Table4.Cell96"><text:p text:style-name="P656"><text:span text:style-name="CharStyle28">4,7</text:span></text:p></table:table-cell><table:table-cell table:style-name="Table4.Cell97"><text:p text:style-name="P837"><text:span text:style-name="CharStyle28">0,6</text:span></text:p></table:table-cell><table:table-cell table:style-name="Table4.Cell98"><text:p text:style-name="P626"><text:span text:style-name="CharStyle28">4,6</text:span></text:p></table:table-cell><table:table-cell table:style-name="Table4.Cell99"><text:p text:style-name="P942"><text:span text:style-name="CharStyle28">0,9</text:span></text:p></table:table-cell><table:table-cell table:style-name="Table4.Cell100"><text:p text:style-name="P207"><text:span text:style-name="CharStyle28">4,8</text:span></text:p></table:table-cell><table:table-cell table:style-name="Table4.Cell101"><text:p text:style-name="P83"><text:span text:style-name="CharStyle28">0,5</text:span></text:p></table:table-cell><table:table-cell table:style-name="Table4.Cell102"><text:p text:style-name="P240"><text:span text:style-name="CharStyle28">2,136</text:span></text:p></table:table-cell><table:table-cell table:style-name="Table4.Cell103"><text:p text:style-name="P681"><text:span text:style-name="CharStyle28">0,122</text:span></text:p></table:table-cell></table:table-row><table:table-row table:style-name="Table4.R13"><table:table-cell table:style-name="Table4.Cell104"><text:p text:style-name="P731"><text:span text:style-name="CharStyle28">Optymizm</text:span></text:p></table:table-cell><table:table-cell table:style-name="Table4.Cell105"><text:p text:style-name="P324"><text:span text:style-name="CharStyle28">4,5</text:span></text:p></table:table-cell><table:table-cell table:style-name="Table4.Cell106"><text:p text:style-name="P713"><text:span text:style-name="CharStyle28">0,8</text:span></text:p></table:table-cell><table:table-cell table:style-name="Table4.Cell107"><text:p text:style-name="P482"><text:span text:style-name="CharStyle28">4,6</text:span></text:p></table:table-cell><table:table-cell table:style-name="Table4.Cell108"><text:p text:style-name="P363"><text:span text:style-name="CharStyle28">0,8</text:span></text:p></table:table-cell><table:table-cell table:style-name="Table4.Cell109"><text:p text:style-name="P565"><text:span text:style-name="CharStyle28">4,6</text:span></text:p></table:table-cell><table:table-cell table:style-name="Table4.Cell110"><text:p text:style-name="P602"><text:span text:style-name="CharStyle28">0,6</text:span></text:p></table:table-cell><table:table-cell table:style-name="Table4.Cell111"><text:p text:style-name="P642"><text:span text:style-name="CharStyle28">0,150</text:span></text:p></table:table-cell><table:table-cell table:style-name="Table4.Cell112"><text:p text:style-name="P524"><text:span text:style-name="CharStyle28">0,861</text:span></text:p></table:table-cell></table:table-row><table:table-row table:style-name="Table4.R14"><table:table-cell table:style-name="Table4.Cell113"><text:p text:style-name="P697"><text:span text:style-name="CharStyle28">Odpowiedzialność</text:span></text:p></table:table-cell><table:table-cell table:style-name="Table4.Cell114"><text:p text:style-name="P679"><text:span text:style-name="CharStyle28">4,8</text:span></text:p></table:table-cell><table:table-cell table:style-name="Table4.Cell115"><text:p text:style-name="P749"><text:span text:style-name="CharStyle28">0,4</text:span></text:p></table:table-cell><table:table-cell table:style-name="Table4.Cell116"><text:p text:style-name="P562"><text:span text:style-name="CharStyle28">4,9</text:span></text:p></table:table-cell><table:table-cell table:style-name="Table4.Cell117"><text:p text:style-name="P579"><text:span text:style-name="CharStyle28">0,5</text:span></text:p></table:table-cell><table:table-cell table:style-name="Table4.Cell118"><text:p text:style-name="P414"><text:span text:style-name="CharStyle28">5,0</text:span></text:p></table:table-cell><table:table-cell table:style-name="Table4.Cell119"><text:p text:style-name="P522"><text:span text:style-name="CharStyle28">0,2</text:span></text:p></table:table-cell><table:table-cell table:style-name="Table4.Cell120"><text:p text:style-name="P981"><text:span text:style-name="CharStyle28">1,225</text:span></text:p></table:table-cell><table:table-cell table:style-name="Table4.Cell121"><text:p text:style-name="P922"><text:span text:style-name="CharStyle28">0,297</text:span></text:p></table:table-cell></table:table-row><table:table-row table:style-name="Table4.R15"><table:table-cell table:style-name="Table4.Cell122"><text:p text:style-name="P275"><text:span text:style-name="CharStyle28">Dokładność</text:span></text:p></table:table-cell><table:table-cell table:style-name="Table4.Cell123"><text:p text:style-name="P479"><text:span text:style-name="CharStyle28">4,7</text:span></text:p></table:table-cell><table:table-cell table:style-name="Table4.Cell124"><text:p text:style-name="P303"><text:span text:style-name="CharStyle28">0,6</text:span></text:p></table:table-cell><table:table-cell table:style-name="Table4.Cell125"><text:p text:style-name="P361"><text:span text:style-name="CharStyle28">4,7</text:span></text:p></table:table-cell><table:table-cell table:style-name="Table4.Cell126"><text:p text:style-name="P1081"><text:span text:style-name="CharStyle28">0,9</text:span></text:p></table:table-cell><table:table-cell table:style-name="Table4.Cell127"><text:p text:style-name="P1147"><text:span text:style-name="CharStyle28">4,7</text:span></text:p></table:table-cell><table:table-cell table:style-name="Table4.Cell128"><text:p text:style-name="P1085"><text:span text:style-name="CharStyle28">0,9</text:span></text:p></table:table-cell><table:table-cell table:style-name="Table4.Cell129"><text:p text:style-name="P825"><text:span text:style-name="CharStyle28">0,117</text:span></text:p></table:table-cell><table:table-cell table:style-name="Table4.Cell130"><text:p text:style-name="P465"><text:span text:style-name="CharStyle28">0,890</text:span></text:p></table:table-cell></table:table-row><table:table-row table:style-name="Table4.R16"><table:table-cell table:style-name="Table4.Cell131"><text:p text:style-name="P583"><text:span text:style-name="CharStyle28">Zdolności przywódcze</text:span></text:p></table:table-cell><table:table-cell table:style-name="Table4.Cell132"><text:p text:style-name="P1140"><text:span text:style-name="CharStyle28">4,8</text:span></text:p></table:table-cell><table:table-cell table:style-name="Table4.Cell133"><text:p text:style-name="P1015"><text:span text:style-name="CharStyle28">0,4</text:span></text:p></table:table-cell><table:table-cell table:style-name="Table4.Cell134"><text:p text:style-name="P1136"><text:span text:style-name="CharStyle28">4,7</text:span></text:p></table:table-cell><table:table-cell table:style-name="Table4.Cell135"><text:p text:style-name="P1145"><text:span text:style-name="CharStyle28">0,7</text:span></text:p></table:table-cell><table:table-cell table:style-name="Table4.Cell136"><text:p text:style-name="P1047"><text:span text:style-name="CharStyle28">4,9</text:span></text:p></table:table-cell><table:table-cell table:style-name="Table4.Cell137"><text:p text:style-name="P60"><text:span text:style-name="CharStyle28">0,3</text:span></text:p></table:table-cell><table:table-cell table:style-name="Table4.Cell138"><text:p text:style-name="P1011"><text:span text:style-name="CharStyle28">0,677</text:span></text:p></table:table-cell><table:table-cell table:style-name="Table4.Cell139"><text:p text:style-name="P548"><text:span text:style-name="CharStyle28">0,510</text:span></text:p></table:table-cell></table:table-row><table:table-row table:style-name="Table4.R17"><table:table-cell table:style-name="Table4.Cell140"><text:p text:style-name="P1021"><text:span text:style-name="CharStyle28">Suma</text:span></text:p></table:table-cell><table:table-cell table:style-name="Table4.Cell141"><text:p text:style-name="P1087"><text:span text:style-name="CharStyle28">4,66</text:span></text:p></table:table-cell><table:table-cell table:style-name="Table4.Cell142"><text:p text:style-name="P1258"/></table:table-cell><table:table-cell table:style-name="Table4.Cell143"><text:p text:style-name="P1039"><text:span text:style-name="CharStyle28">4,67</text:span></text:p></table:table-cell><table:table-cell table:style-name="Table4.Cell144"><text:p text:style-name="P1258"/></table:table-cell><table:table-cell table:style-name="Table4.Cell145"><text:p text:style-name="P1089"><text:span text:style-name="CharStyle28">4,76</text:span></text:p></table:table-cell><table:table-cell table:style-name="Table4.Cell146"><text:p text:style-name="P1258"/></table:table-cell><table:table-cell table:style-name="Table4.Cell147"><text:p text:style-name="P1258"/></table:table-cell><table:table-cell table:style-name="Table4.Cell148"><text:p text:style-name="P1258"/></table:table-cell></table:table-row></table:table></draw:text-box></draw:frame><draw:frame draw:style-name="fr40" svg:x="4.517cm" svg:y="19.786cm" svg:width="10.541cm" svg:height="0.356cm" text:anchor-type="paragraph"><draw:text-box><text:p text:style-name="P1216"><text:span text:style-name="CharStyle26">Źródło: Opracowanie własne na podstawie badań przeprowadzonych w 8 szpitalach</text:span></text:p></draw:text-box></draw:frame><draw:frame draw:style-name="fr41" svg:x="4.500cm" svg:y="20.669cm" svg:width="12.031cm" svg:height="4.075cm" text:anchor-type="paragraph"><draw:text-box><text:p text:style-name="P365"><text:span text:style-name="CharStyle11">Analiza danych z tabeli </text:span><text:span text:style-name="CharStyle29">4</text:span><text:span text:style-name="CharStyle11"><text:s text:c="1"/>pozwala stwierdzić badaczom, że otrzymane wyni-<text:line-break/>ki umożliwiająwyróżnienie dwóch grup wiekowych (do 49 lat i powyżej 50 lat).<text:line-break/>Pierwsza grupa wiekowa charakteryzuje się większym zróżnicowaniem oraz<text:line-break/>niższymi wymaganiami oczekiwań pracowników szeregowych szpitala w sto-<text:line-break/>sunku do zarządzających. Natomiast druga grupa wiekowa (powyżej 50 lat)<text:line-break/>prezentuje większe oczekiwania kompetencyjne w odniesieniu do pracowników<text:line-break/>funkcyjnych szpitala, ponieważ sama reprezentuje wysoki poziom umiejętności<text:line-break/>interpersonalnych. Zróżnicowanie ocen w tej grupie jest mniejsze niż w pierw-<text:line-break/>szej grupie wiekowej, co jest uzasadnione dużym doświadczeniem zawodowym.</text:span></text:p></draw:text-box></draw:frame></text:p>
      </text:section>
      <text:section text:style-name="Sect9" text:name="Section9">
        <text:p text:style-name="P1270"><draw:frame draw:style-name="fr42" svg:x="4.482cm" svg:y="4.038cm" fo:min-width="8.805cm" fo:min-height="0.381cm" text:anchor-type="paragraph"><draw:text-box><text:p text:style-name="P338"><text:span text:style-name="CharStyle18">204 Postawy personelu medycznego wobec zarządzania szpitalem</text:span></text:p></draw:text-box></draw:frame><draw:frame draw:style-name="fr43" svg:x="4.482cm" svg:y="5.045cm" svg:width="12.065cm" svg:height="4.179cm" text:anchor-type="paragraph"><draw:text-box><text:list text:style-name="L0" text:continue-numbering="true"><text:list-item><text:h text:outline-level="0" text:style-name="P744">9.4.<text:bookmark-start text:name="bookmark3"/><text:span text:style-name="CharStyle8"><text:tab/>Ocena umiejętności wzakresie komunikacji wewnętrznej</text:span><text:bookmark-end text:name="bookmark3"/></text:h></text:list-item></text:list><text:p text:style-name="P849"><text:span text:style-name="CharStyle11">Uzupełnieniem wcześniejszych rozważań dotyczących umiejętności interper-<text:line-break/>sonalnych jest umiejętność komunikowania się na poziomie grup zawodowych<text:line-break/>oraz na płaszczyźnie międzyludzkiej. Zespół badawczy podjął się zadania prze-<text:line-break/>prowadzenia diagnozy relacji między lekarzami i pielęgniarkami a grupami pra-<text:line-break/>cowniczymi funkcjonującymi na terenie szpitali.</text:span></text:p><text:p text:style-name="P516"><text:span text:style-name="CharStyle11">Przebadano 823 przedstawicieli personelu medycznego, w tym 113 lekarzy<text:line-break/>oraz 710 pielęgniarek. Zebrane dane zamieszczono w tabelach 5-8.</text:span></text:p></draw:text-box></draw:frame><draw:frame draw:style-name="fr44" svg:x="4.517cm" svg:y="9.998cm" svg:width="7.629cm" svg:height="0.347cm" text:anchor-type="paragraph"><draw:text-box><text:p text:style-name="P1091"><text:span text:style-name="CharStyle26">Tabela 5. Relacje badanych grup zawodowych z lekarzami</text:span></text:p></draw:text-box></draw:frame><draw:frame draw:style-name="fr45" svg:x="4.517cm" svg:y="10.862cm" svg:width="12.023cm" fo:min-height="4.860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 table:number-rows-spanned="2"><text:p text:style-name="P199"><text:span text:style-name="CharStyle27">Odpowiedź</text:span></text:p></table:table-cell><table:table-cell table:style-name="Table5.Cell2" table:number-columns-spanned="2"><text:p text:style-name="P408"><text:span text:style-name="CharStyle27">Suma (lekarze plus<text:line-break/>pielęgniarki)</text:span></text:p></table:table-cell><table:table-cell table:style-name="Table5.Cell3" table:number-columns-spanned="2"><text:p text:style-name="P514"><text:span text:style-name="CharStyle27">Lekarze</text:span></text:p></table:table-cell><table:table-cell table:style-name="Table5.Cell4" table:number-columns-spanned="2"><text:p text:style-name="P157"><text:span text:style-name="CharStyle27">Pielęgniarki</text:span></text:p></table:table-cell></table:table-row><table:table-row table:style-name="Table5.R2"><table:table-cell table:style-name="Table5.Cell5"><text:p text:style-name="P1093"><text:span text:style-name="CharStyle27">Liczbowe</text:span></text:p></table:table-cell><table:table-cell table:style-name="Table5.Cell6"><text:p text:style-name="P236"><text:span text:style-name="CharStyle27">Procentowe</text:span></text:p></table:table-cell><table:table-cell table:style-name="Table5.Cell7"><text:p text:style-name="P119"><text:span text:style-name="CharStyle27">Liczbowe</text:span></text:p></table:table-cell><table:table-cell table:style-name="Table5.Cell8"><text:p text:style-name="P1097"><text:span text:style-name="CharStyle27">Procentowe</text:span></text:p></table:table-cell><table:table-cell table:style-name="Table5.Cell9"><text:p text:style-name="P1058"><text:span text:style-name="CharStyle27">Liczbowe</text:span></text:p></table:table-cell><table:table-cell table:style-name="Table5.Cell10"><text:p text:style-name="P54"><text:span text:style-name="CharStyle27">Procentowe</text:span></text:p></table:table-cell></table:table-row><table:table-row table:style-name="Table5.R3"><table:table-cell table:style-name="Table5.Cell11"><text:p text:style-name="P285"><text:span text:style-name="CharStyle28">Bardzo złe</text:span></text:p></table:table-cell><table:table-cell table:style-name="Table5.Cell12"><text:p text:style-name="P315"><text:span text:style-name="CharStyle28">19</text:span></text:p></table:table-cell><table:table-cell table:style-name="Table5.Cell13"><text:p text:style-name="P894"><text:span text:style-name="CharStyle28">2,3</text:span></text:p></table:table-cell><table:table-cell table:style-name="Table5.Cell14"><text:p text:style-name="P815"><text:span text:style-name="CharStyle28">0</text:span></text:p></table:table-cell><table:table-cell table:style-name="Table5.Cell15"><text:p text:style-name="P1049"><text:span text:style-name="CharStyle28">0,0</text:span></text:p></table:table-cell><table:table-cell table:style-name="Table5.Cell16"><text:p text:style-name="P1002"><text:span text:style-name="CharStyle28">19</text:span></text:p></table:table-cell><table:table-cell table:style-name="Table5.Cell17"><text:p text:style-name="P1099"><text:span text:style-name="CharStyle28">2,7</text:span></text:p></table:table-cell></table:table-row><table:table-row table:style-name="Table5.R4"><table:table-cell table:style-name="Table5.Cell18"><text:p text:style-name="P740"><text:span text:style-name="CharStyle28">Złe</text:span></text:p></table:table-cell><table:table-cell table:style-name="Table5.Cell19"><text:p text:style-name="P797"><text:span text:style-name="CharStyle28">25</text:span></text:p></table:table-cell><table:table-cell table:style-name="Table5.Cell20"><text:p text:style-name="P993"><text:span text:style-name="CharStyle28">3,0</text:span></text:p></table:table-cell><table:table-cell table:style-name="Table5.Cell21"><text:p text:style-name="P591"><text:span text:style-name="CharStyle28">2</text:span></text:p></table:table-cell><table:table-cell table:style-name="Table5.Cell22"><text:p text:style-name="P830"><text:span text:style-name="CharStyle28">1,8</text:span></text:p></table:table-cell><table:table-cell table:style-name="Table5.Cell23"><text:p text:style-name="P513"><text:span text:style-name="CharStyle28">23</text:span></text:p></table:table-cell><table:table-cell table:style-name="Table5.Cell24"><text:p text:style-name="P872"><text:span text:style-name="CharStyle28">3,2</text:span></text:p></table:table-cell></table:table-row><table:table-row table:style-name="Table5.R5"><table:table-cell table:style-name="Table5.Cell25"><text:p text:style-name="P706"><text:span text:style-name="CharStyle28">Neutralne</text:span></text:p></table:table-cell><table:table-cell table:style-name="Table5.Cell26"><text:p text:style-name="P536"><text:span text:style-name="CharStyle28">287</text:span></text:p></table:table-cell><table:table-cell table:style-name="Table5.Cell27"><text:p text:style-name="P573"><text:span text:style-name="CharStyle28">35,0</text:span></text:p></table:table-cell><table:table-cell table:style-name="Table5.Cell28"><text:p text:style-name="P721"><text:span text:style-name="CharStyle28">23</text:span></text:p></table:table-cell><table:table-cell table:style-name="Table5.Cell29"><text:p text:style-name="P774"><text:span text:style-name="CharStyle28">20,4</text:span></text:p></table:table-cell><table:table-cell table:style-name="Table5.Cell30"><text:p text:style-name="P1167"><text:span text:style-name="CharStyle28">264</text:span></text:p></table:table-cell><table:table-cell table:style-name="Table5.Cell31"><text:p text:style-name="P1109"><text:span text:style-name="CharStyle28">37,3</text:span></text:p></table:table-cell></table:table-row><table:table-row table:style-name="Table5.R6"><table:table-cell table:style-name="Table5.Cell32"><text:p text:style-name="P245"><text:span text:style-name="CharStyle28">Dobre</text:span></text:p></table:table-cell><table:table-cell table:style-name="Table5.Cell33"><text:p text:style-name="P264"><text:span text:style-name="CharStyle28">415</text:span></text:p></table:table-cell><table:table-cell table:style-name="Table5.Cell34"><text:p text:style-name="P294"><text:span text:style-name="CharStyle28">50,5</text:span></text:p></table:table-cell><table:table-cell table:style-name="Table5.Cell35"><text:p text:style-name="P511"><text:span text:style-name="CharStyle28">75</text:span></text:p></table:table-cell><table:table-cell table:style-name="Table5.Cell36"><text:p text:style-name="P631"><text:span text:style-name="CharStyle28">66,4</text:span></text:p></table:table-cell><table:table-cell table:style-name="Table5.Cell37"><text:p text:style-name="P534"><text:span text:style-name="CharStyle28">340</text:span></text:p></table:table-cell><table:table-cell table:style-name="Table5.Cell38"><text:p text:style-name="P429"><text:span text:style-name="CharStyle28">47,9</text:span></text:p></table:table-cell></table:table-row><table:table-row table:style-name="Table5.R7"><table:table-cell table:style-name="Table5.Cell39"><text:p text:style-name="P195"><text:span text:style-name="CharStyle28">Bardzo dobre</text:span></text:p></table:table-cell><table:table-cell table:style-name="Table5.Cell40"><text:p text:style-name="P968"><text:span text:style-name="CharStyle28">76</text:span></text:p></table:table-cell><table:table-cell table:style-name="Table5.Cell41"><text:p text:style-name="P313"><text:span text:style-name="CharStyle28">9,2</text:span></text:p></table:table-cell><table:table-cell table:style-name="Table5.Cell42"><text:p text:style-name="P232"><text:span text:style-name="CharStyle28">13</text:span></text:p></table:table-cell><table:table-cell table:style-name="Table5.Cell43"><text:p text:style-name="P809"><text:span text:style-name="CharStyle28">11,4</text:span></text:p></table:table-cell><table:table-cell table:style-name="Table5.Cell44"><text:p text:style-name="P90"><text:span text:style-name="CharStyle28">63</text:span></text:p></table:table-cell><table:table-cell table:style-name="Table5.Cell45"><text:p text:style-name="P67"><text:span text:style-name="CharStyle28">8,9</text:span></text:p></table:table-cell></table:table-row><table:table-row table:style-name="Table5.R8"><table:table-cell table:style-name="Table5.Cell46"><text:p text:style-name="P952"><text:span text:style-name="CharStyle28">Suma</text:span></text:p></table:table-cell><table:table-cell table:style-name="Table5.Cell47"><text:p text:style-name="P735"><text:span text:style-name="CharStyle28">823</text:span></text:p></table:table-cell><table:table-cell table:style-name="Table5.Cell48"><text:p text:style-name="P211"><text:span text:style-name="CharStyle28">100,0</text:span></text:p></table:table-cell><table:table-cell table:style-name="Table5.Cell49"><text:p text:style-name="P829"><text:span text:style-name="CharStyle28">113</text:span></text:p></table:table-cell><table:table-cell table:style-name="Table5.Cell50"><text:p text:style-name="P912"><text:span text:style-name="CharStyle28">100,0</text:span></text:p></table:table-cell><table:table-cell table:style-name="Table5.Cell51"><text:p text:style-name="P966"><text:span text:style-name="CharStyle28">710</text:span></text:p></table:table-cell><table:table-cell table:style-name="Table5.Cell52"><text:p text:style-name="P308"><text:span text:style-name="CharStyle28">100,0</text:span></text:p></table:table-cell></table:table-row></table:table></draw:text-box></draw:frame><draw:frame draw:style-name="fr46" svg:x="4.524cm" svg:y="16.154cm" svg:width="7.865cm" svg:height="0.356cm" text:anchor-type="paragraph"><draw:text-box><text:p text:style-name="P371"><text:span text:style-name="CharStyle26">Źródło: Opracowanie własne na podstawie badań pierwotnych</text:span></text:p></draw:text-box></draw:frame><draw:frame draw:style-name="fr47" svg:x="4.482cm" svg:y="17.055cm" svg:width="12.065cm" svg:height="7.620cm" text:anchor-type="paragraph"><draw:text-box><text:p text:style-name="P686"><text:span text:style-name="CharStyle11">Dane przedstawione w tabeli 5 pokazują dwa rodzaje relacji - relacje inter-<text:line-break/>grupowe i intragrupowe. Przebadano w nich odczucia pracowników dotyczące<text:line-break/>kontaktów z lekarzami. Analiza danych pozwala badaczom stwierdzić, że oso-<text:line-break/>by w najwyższym stopniu identyfikują się z innymi osobami ze swojej grupy<text:line-break/>zawodowej. Ma to pozytywny wpływ na poziom relacji i częstotliwość kontak-<text:line-break/>tów między lekarzami, 77,8% spośród przebadanych lekarzy określiło relacje<text:line-break/>ze swoimi kolegami jako co najmniej dobre. Wyniki wskazują, że poziom rela-<text:line-break/>cji z pewnościąnie jest czynnikiem zakłóceń w procesie komunikacji, lecz jest<text:line-break/>jego mocną stroną. Przepływ informacji między lekarzami jest prawidłowy.</text:span></text:p><text:p text:style-name="P329"><text:span text:style-name="CharStyle11">Postrzeganie lekarzy przez pielęgniarki już nie jest tak pozytywne, jak we<text:line-break/>wcześniej omawianym przykładzie. 56,8% pielęgniarek stwierdziło, że ma dobre<text:line-break/>bądź bardzo dobre kontakty z lekarzami, z kolei 5,9% pielęgniarek oceniło te re-<text:line-break/>lacje negatywnie. Poziom relacji wynika po pierwsze z przynależności obu grup<text:line-break/>zawodowych do personelu medycznego, zwanego również „białym personelem”,<text:line-break/>po drugie ze współdziałania lekarzy i pielęgniarek w procesie leczenia.</text:span></text:p><text:p text:style-name="P789"><text:span text:style-name="CharStyle11">W tabeli 6 zaprezentowano dane, które pokazują relacje pielęgniarek we-<text:line-break/>wnątrz grupy zawodowej oraz z lekarzami.</text:span></text:p></draw:text-box></draw:frame></text:p>
      </text:section>
      <text:section text:style-name="Sect10" text:name="Section10">
        <text:p text:style-name="P1271"><draw:frame draw:style-name="fr48" svg:x="4.491cm" svg:y="4.350cm" svg:width="12.047cm" svg:height="2.117cm" text:anchor-type="paragraph"><draw:text-box><text:p text:style-name="P712"><text:span text:style-name="CharStyle32">Umiejętności relacyjne i komunikacyjne personelu medycznego... 205<text:line-break/>Tabela 6. Relacje badanych grup zawodowych z pielęgniarkami</text:span></text:p></draw:text-box></draw:frame><draw:frame draw:style-name="fr49" svg:x="4.500cm" svg:y="6.849cm" svg:width="12.023cm" fo:min-height="4.445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row table:style-name="Table6.R1"><table:table-cell table:style-name="Table6.Cell1" table:number-rows-spanned="2"><text:p text:style-name="P695"><text:span text:style-name="CharStyle27">Odpowiedź</text:span></text:p></table:table-cell><table:table-cell table:style-name="Table6.Cell2" table:number-columns-spanned="2"><text:p text:style-name="P180"><text:span text:style-name="CharStyle27">Suma (lekarze plus<text:line-break/>pielęgniarki)</text:span></text:p></table:table-cell><table:table-cell table:style-name="Table6.Cell3" table:number-columns-spanned="2"><text:p text:style-name="P857"><text:span text:style-name="CharStyle27">Lekarze</text:span></text:p></table:table-cell><table:table-cell table:style-name="Table6.Cell4" table:number-columns-spanned="2"><text:p text:style-name="P623"><text:span text:style-name="CharStyle27">Pielęgniarki</text:span></text:p></table:table-cell></table:table-row><table:table-row table:style-name="Table6.R2"><table:table-cell table:style-name="Table6.Cell5"><text:p text:style-name="P899"><text:span text:style-name="CharStyle27">Liczbowe</text:span></text:p></table:table-cell><table:table-cell table:style-name="Table6.Cell6"><text:p text:style-name="P940"><text:span text:style-name="CharStyle27">Procentowe</text:span></text:p></table:table-cell><table:table-cell table:style-name="Table6.Cell7"><text:p text:style-name="P164"><text:span text:style-name="CharStyle27">Liczbowe</text:span></text:p></table:table-cell><table:table-cell table:style-name="Table6.Cell8"><text:p text:style-name="P255"><text:span text:style-name="CharStyle27">Procentowe</text:span></text:p></table:table-cell><table:table-cell table:style-name="Table6.Cell9"><text:p text:style-name="P358"><text:span text:style-name="CharStyle27">Liczbowe</text:span></text:p></table:table-cell><table:table-cell table:style-name="Table6.Cell10"><text:p text:style-name="P476"><text:span text:style-name="CharStyle27">Procentowe</text:span></text:p></table:table-cell></table:table-row><table:table-row table:style-name="Table6.R3"><table:table-cell table:style-name="Table6.Cell11"><text:p text:style-name="P388"><text:span text:style-name="CharStyle28">Bardzo złe</text:span></text:p></table:table-cell><table:table-cell table:style-name="Table6.Cell12"><text:p text:style-name="P541"><text:span text:style-name="CharStyle28">10</text:span></text:p></table:table-cell><table:table-cell table:style-name="Table6.Cell13"><text:p text:style-name="P779"><text:span text:style-name="CharStyle28">1,2</text:span></text:p></table:table-cell><table:table-cell table:style-name="Table6.Cell14"><text:p text:style-name="P600"><text:span text:style-name="CharStyle28">0</text:span></text:p></table:table-cell><table:table-cell table:style-name="Table6.Cell15"><text:p text:style-name="P852"><text:span text:style-name="CharStyle28">0,0</text:span></text:p></table:table-cell><table:table-cell table:style-name="Table6.Cell16"><text:p text:style-name="P694"><text:span text:style-name="CharStyle28">10</text:span></text:p></table:table-cell><table:table-cell table:style-name="Table6.Cell17"><text:p text:style-name="P761"><text:span text:style-name="CharStyle28">1,4</text:span></text:p></table:table-cell></table:table-row><table:table-row table:style-name="Table6.R4"><table:table-cell table:style-name="Table6.Cell18"><text:p text:style-name="P834"><text:span text:style-name="CharStyle28">Złe</text:span></text:p></table:table-cell><table:table-cell table:style-name="Table6.Cell19"><text:p text:style-name="P576"><text:span text:style-name="CharStyle28">19</text:span></text:p></table:table-cell><table:table-cell table:style-name="Table6.Cell20"><text:p text:style-name="P457"><text:span text:style-name="CharStyle28">2,3</text:span></text:p></table:table-cell><table:table-cell table:style-name="Table6.Cell21"><text:p text:style-name="P919"><text:span text:style-name="CharStyle28">1</text:span></text:p></table:table-cell><table:table-cell table:style-name="Table6.Cell22"><text:p text:style-name="P955"><text:span text:style-name="CharStyle28">0,9</text:span></text:p></table:table-cell><table:table-cell table:style-name="Table6.Cell23"><text:p text:style-name="P976"><text:span text:style-name="CharStyle28">18</text:span></text:p></table:table-cell><table:table-cell table:style-name="Table6.Cell24"><text:p text:style-name="P515"><text:span text:style-name="CharStyle28">2,5</text:span></text:p></table:table-cell></table:table-row><table:table-row table:style-name="Table6.R5"><table:table-cell table:style-name="Table6.Cell25"><text:p text:style-name="P560"><text:span text:style-name="CharStyle28">Neutralne</text:span></text:p></table:table-cell><table:table-cell table:style-name="Table6.Cell26"><text:p text:style-name="P98"><text:span text:style-name="CharStyle28">152</text:span></text:p></table:table-cell><table:table-cell table:style-name="Table6.Cell27"><text:p text:style-name="P437"><text:span text:style-name="CharStyle28">18,5</text:span></text:p></table:table-cell><table:table-cell table:style-name="Table6.Cell28"><text:p text:style-name="P160"><text:span text:style-name="CharStyle28">16</text:span></text:p></table:table-cell><table:table-cell table:style-name="Table6.Cell29"><text:p text:style-name="P254"><text:span text:style-name="CharStyle28">14,2</text:span></text:p></table:table-cell><table:table-cell table:style-name="Table6.Cell30"><text:p text:style-name="P651"><text:span text:style-name="CharStyle28">136</text:span></text:p></table:table-cell><table:table-cell table:style-name="Table6.Cell31"><text:p text:style-name="P689"><text:span text:style-name="CharStyle28">19,2</text:span></text:p></table:table-cell></table:table-row><table:table-row table:style-name="Table6.R6"><table:table-cell table:style-name="Table6.Cell32"><text:p text:style-name="P725"><text:span text:style-name="CharStyle28">Dobre</text:span></text:p></table:table-cell><table:table-cell table:style-name="Table6.Cell33"><text:p text:style-name="P743"><text:span text:style-name="CharStyle28">490</text:span></text:p></table:table-cell><table:table-cell table:style-name="Table6.Cell34"><text:p text:style-name="P757"><text:span text:style-name="CharStyle28">59,5</text:span></text:p></table:table-cell><table:table-cell table:style-name="Table6.Cell35"><text:p text:style-name="P118"><text:span text:style-name="CharStyle28">82</text:span></text:p></table:table-cell><table:table-cell table:style-name="Table6.Cell36"><text:p text:style-name="P137"><text:span text:style-name="CharStyle28">72,5</text:span></text:p></table:table-cell><table:table-cell table:style-name="Table6.Cell37"><text:p text:style-name="P1173"><text:span text:style-name="CharStyle28">408</text:span></text:p></table:table-cell><table:table-cell table:style-name="Table6.Cell38"><text:p text:style-name="P78"><text:span text:style-name="CharStyle28">57,5</text:span></text:p></table:table-cell></table:table-row><table:table-row table:style-name="Table6.R7"><table:table-cell table:style-name="Table6.Cell39"><text:p text:style-name="P561"><text:span text:style-name="CharStyle28">Bardzo dobre</text:span></text:p></table:table-cell><table:table-cell table:style-name="Table6.Cell40"><text:p text:style-name="P1169"><text:span text:style-name="CharStyle28">152</text:span></text:p></table:table-cell><table:table-cell table:style-name="Table6.Cell41"><text:p text:style-name="P1175"><text:span text:style-name="CharStyle28">18,5</text:span></text:p></table:table-cell><table:table-cell table:style-name="Table6.Cell42"><text:p text:style-name="P1171"><text:span text:style-name="CharStyle28">14</text:span></text:p></table:table-cell><table:table-cell table:style-name="Table6.Cell43"><text:p text:style-name="P177"><text:span text:style-name="CharStyle28">12,4</text:span></text:p></table:table-cell><table:table-cell table:style-name="Table6.Cell44"><text:p text:style-name="P201"><text:span text:style-name="CharStyle28">138</text:span></text:p></table:table-cell><table:table-cell table:style-name="Table6.Cell45"><text:p text:style-name="P431"><text:span text:style-name="CharStyle28">19,4</text:span></text:p></table:table-cell></table:table-row><table:table-row table:style-name="Table6.R8"><table:table-cell table:style-name="Table6.Cell46"><text:p text:style-name="P286"><text:span text:style-name="CharStyle28">Suma</text:span></text:p></table:table-cell><table:table-cell table:style-name="Table6.Cell47"><text:p text:style-name="P1003"><text:span text:style-name="CharStyle28">823</text:span></text:p></table:table-cell><table:table-cell table:style-name="Table6.Cell48"><text:p text:style-name="P1118"><text:span text:style-name="CharStyle28">100,0</text:span></text:p></table:table-cell><table:table-cell table:style-name="Table6.Cell49"><text:p text:style-name="P229"><text:span text:style-name="CharStyle28">113</text:span></text:p></table:table-cell><table:table-cell table:style-name="Table6.Cell50"><text:p text:style-name="P889"><text:span text:style-name="CharStyle28">100,0</text:span></text:p></table:table-cell><table:table-cell table:style-name="Table6.Cell51"><text:p text:style-name="P1029"><text:span text:style-name="CharStyle28">710</text:span></text:p></table:table-cell><table:table-cell table:style-name="Table6.Cell52"><text:p text:style-name="P630"><text:span text:style-name="CharStyle28">100,0</text:span></text:p></table:table-cell></table:table-row></table:table></draw:text-box></draw:frame><draw:frame draw:style-name="fr50" svg:x="4.491cm" svg:y="11.726cm" svg:width="12.047cm" svg:height="8.001cm" text:anchor-type="paragraph"><draw:text-box><text:p text:style-name="P1053"><text:span text:style-name="CharStyle32">Źródło: Opracowanie własne na podstawie badań pierwotnych</text:span></text:p><text:p text:style-name="P571"><text:span text:style-name="CharStyle11">Kontakty intragrupowe w grupie pielęgniarek są na wysokim poziomie,<text:line-break/>78,9% badanych osób ocenia je jako dobre lub bardzo dobre. Na przeciwnym bie-<text:line-break/>gunie znajduje się niewielka liczba osób z tej grupy zawodowej (3,9%). Na pod-<text:line-break/>stawie przytoczonych danych autorzy stwierdzili, że poziom relacji wewnątrz<text:line-break/>grupy pielęgniarek wpływa pozytywnie na komunikację.</text:span></text:p><text:p text:style-name="P1120"><text:span text:style-name="CharStyle11">Przedstawiciele grupy lekarskiej wskazali na pielęgniarki jako zbiorowość<text:line-break/>pracowniczą, z którą mają bardzo dobre relacje. 84,9% przebadanych lekarzy<text:line-break/>oceniło relacje z pielęgniarkami na poziomie co najmniej dobrym. Wynika to<text:line-break/>z przypisania obu grup do tzw. białego personelu, co stanowi nobilitację szcze-<text:line-break/>gólnie dla pielęgniarek. Przedstawiciele tych grup zawodowych intensyfikują<text:line-break/>również kontakty między sobąw procesie leczniczym.</text:span></text:p><text:p text:style-name="P111"><text:span text:style-name="CharStyle11">Tabela 7 zawiera dane dotyczące poziomu relacji między personelem me-<text:line-break/>dycznym a pracownikami administracyjnymi.</text:span></text:p><text:p text:style-name="P1026"><text:span text:style-name="CharStyle32">Tabela 7. Relacje badanych grup zawodowych z pracownikami administracyjnymi</text:span></text:p></draw:text-box></draw:frame><draw:frame draw:style-name="fr51" svg:x="4.500cm" svg:y="20.251cm" svg:width="12.023cm" fo:min-height="4.52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row table:style-name="Table7.R1"><table:table-cell table:style-name="Table7.Cell1" table:number-rows-spanned="2"><text:p text:style-name="P1068"><text:span text:style-name="CharStyle27">Odpowiedź</text:span></text:p></table:table-cell><table:table-cell table:style-name="Table7.Cell2" table:number-columns-spanned="2"><text:p text:style-name="P66"><text:span text:style-name="CharStyle27">Suma (lekarze plus<text:line-break/>pielęgniarki)</text:span></text:p></table:table-cell><table:table-cell table:style-name="Table7.Cell3" table:number-columns-spanned="2"><text:p text:style-name="P370"><text:span text:style-name="CharStyle27">Lekarze</text:span></text:p></table:table-cell><table:table-cell table:style-name="Table7.Cell4" table:number-columns-spanned="2"><text:p text:style-name="P349"><text:span text:style-name="CharStyle27">Pielęgniarki</text:span></text:p></table:table-cell></table:table-row><table:table-row table:style-name="Table7.R2"><table:table-cell table:style-name="Table7.Cell5"><text:p text:style-name="P507"><text:span text:style-name="CharStyle27">Liczbowe</text:span></text:p></table:table-cell><table:table-cell table:style-name="Table7.Cell6"><text:p text:style-name="P444"><text:span text:style-name="CharStyle27">Procentowe</text:span></text:p></table:table-cell><table:table-cell table:style-name="Table7.Cell7"><text:p text:style-name="P684"><text:span text:style-name="CharStyle27">Liczbowe</text:span></text:p></table:table-cell><table:table-cell table:style-name="Table7.Cell8"><text:p text:style-name="P718"><text:span text:style-name="CharStyle27">Procentowe</text:span></text:p></table:table-cell><table:table-cell table:style-name="Table7.Cell9"><text:p text:style-name="P1124"><text:span text:style-name="CharStyle27">Liczbowe</text:span></text:p></table:table-cell><table:table-cell table:style-name="Table7.Cell10"><text:p text:style-name="P752"><text:span text:style-name="CharStyle27">Procentowe</text:span></text:p></table:table-cell></table:table-row><table:table-row table:style-name="Table7.R3"><table:table-cell table:style-name="Table7.Cell11"><text:p text:style-name="P1025"><text:span text:style-name="CharStyle28">Bardzo złe</text:span></text:p></table:table-cell><table:table-cell table:style-name="Table7.Cell12"><text:p text:style-name="P1128"><text:span text:style-name="CharStyle28">28</text:span></text:p></table:table-cell><table:table-cell table:style-name="Table7.Cell13"><text:p text:style-name="P307"><text:span text:style-name="CharStyle28">3,4</text:span></text:p></table:table-cell><table:table-cell table:style-name="Table7.Cell14"><text:p text:style-name="P1070"><text:span text:style-name="CharStyle28">0</text:span></text:p></table:table-cell><table:table-cell table:style-name="Table7.Cell15"><text:p text:style-name="P946"><text:span text:style-name="CharStyle28">0,0</text:span></text:p></table:table-cell><table:table-cell table:style-name="Table7.Cell16"><text:p text:style-name="P964"><text:span text:style-name="CharStyle28">28</text:span></text:p></table:table-cell><table:table-cell table:style-name="Table7.Cell17"><text:p text:style-name="P1102"><text:span text:style-name="CharStyle28">3,9</text:span></text:p></table:table-cell></table:table-row><table:table-row table:style-name="Table7.R4"><table:table-cell table:style-name="Table7.Cell18"><text:p text:style-name="P189"><text:span text:style-name="CharStyle28">Złe</text:span></text:p></table:table-cell><table:table-cell table:style-name="Table7.Cell19"><text:p text:style-name="P128"><text:span text:style-name="CharStyle28">25</text:span></text:p></table:table-cell><table:table-cell table:style-name="Table7.Cell20"><text:p text:style-name="P367"><text:span text:style-name="CharStyle28">3,0</text:span></text:p></table:table-cell><table:table-cell table:style-name="Table7.Cell21"><text:p text:style-name="P1072"><text:span text:style-name="CharStyle28">2</text:span></text:p></table:table-cell><table:table-cell table:style-name="Table7.Cell22"><text:p text:style-name="P1009"><text:span text:style-name="CharStyle28">1,8</text:span></text:p></table:table-cell><table:table-cell table:style-name="Table7.Cell23"><text:p text:style-name="P1132"><text:span text:style-name="CharStyle28">23</text:span></text:p></table:table-cell><table:table-cell table:style-name="Table7.Cell24"><text:p text:style-name="P484"><text:span text:style-name="CharStyle28">3,2</text:span></text:p></table:table-cell></table:table-row><table:table-row table:style-name="Table7.R5"><table:table-cell table:style-name="Table7.Cell25"><text:p text:style-name="P983"><text:span text:style-name="CharStyle28">Neutralne</text:span></text:p></table:table-cell><table:table-cell table:style-name="Table7.Cell26"><text:p text:style-name="P1134"><text:span text:style-name="CharStyle28">377</text:span></text:p></table:table-cell><table:table-cell table:style-name="Table7.Cell27"><text:p text:style-name="P732"><text:span text:style-name="CharStyle28">45,9</text:span></text:p></table:table-cell><table:table-cell table:style-name="Table7.Cell28"><text:p text:style-name="P223"><text:span text:style-name="CharStyle28">50</text:span></text:p></table:table-cell><table:table-cell table:style-name="Table7.Cell29"><text:p text:style-name="P1139"><text:span text:style-name="CharStyle28">44,2</text:span></text:p></table:table-cell><table:table-cell table:style-name="Table7.Cell30"><text:p text:style-name="P170"><text:span text:style-name="CharStyle28">327</text:span></text:p></table:table-cell><table:table-cell table:style-name="Table7.Cell31"><text:p text:style-name="P105"><text:span text:style-name="CharStyle28">46,1</text:span></text:p></table:table-cell></table:table-row><table:table-row table:style-name="Table7.R6"><table:table-cell table:style-name="Table7.Cell32"><text:p text:style-name="P860"><text:span text:style-name="CharStyle28">Dobre</text:span></text:p></table:table-cell><table:table-cell table:style-name="Table7.Cell33"><text:p text:style-name="P125"><text:span text:style-name="CharStyle28">350</text:span></text:p></table:table-cell><table:table-cell table:style-name="Table7.Cell34"><text:p text:style-name="P925"><text:span text:style-name="CharStyle28">42,5</text:span></text:p></table:table-cell><table:table-cell table:style-name="Table7.Cell35"><text:p text:style-name="P525"><text:span text:style-name="CharStyle28">52</text:span></text:p></table:table-cell><table:table-cell table:style-name="Table7.Cell36"><text:p text:style-name="P1143"><text:span text:style-name="CharStyle28">46,0</text:span></text:p></table:table-cell><table:table-cell table:style-name="Table7.Cell37"><text:p text:style-name="P462"><text:span text:style-name="CharStyle28">298</text:span></text:p></table:table-cell><table:table-cell table:style-name="Table7.Cell38"><text:p text:style-name="P653"><text:span text:style-name="CharStyle28">42,0</text:span></text:p></table:table-cell></table:table-row><table:table-row table:style-name="Table7.R7"><table:table-cell table:style-name="Table7.Cell39"><text:p text:style-name="P680"><text:span text:style-name="CharStyle28">Bardzo dobre</text:span></text:p></table:table-cell><table:table-cell table:style-name="Table7.Cell40"><text:p text:style-name="P547"><text:span text:style-name="CharStyle28">43</text:span></text:p></table:table-cell><table:table-cell table:style-name="Table7.Cell41"><text:p text:style-name="P1083"><text:span text:style-name="CharStyle28">5,2</text:span></text:p></table:table-cell><table:table-cell table:style-name="Table7.Cell42"><text:p text:style-name="P344"><text:span text:style-name="CharStyle28">9</text:span></text:p></table:table-cell><table:table-cell table:style-name="Table7.Cell43"><text:p text:style-name="P1161"><text:span text:style-name="CharStyle28">8,0</text:span></text:p></table:table-cell><table:table-cell table:style-name="Table7.Cell44"><text:p text:style-name="P750"><text:span text:style-name="CharStyle28">34</text:span></text:p></table:table-cell><table:table-cell table:style-name="Table7.Cell45"><text:p text:style-name="P801"><text:span text:style-name="CharStyle28">4,8</text:span></text:p></table:table-cell></table:table-row><table:table-row table:style-name="Table7.R8"><table:table-cell table:style-name="Table7.Cell46"><text:p text:style-name="P999"><text:span text:style-name="CharStyle28">Suma</text:span></text:p></table:table-cell><table:table-cell table:style-name="Table7.Cell47"><text:p text:style-name="P1150"><text:span text:style-name="CharStyle28">823</text:span></text:p></table:table-cell><table:table-cell table:style-name="Table7.Cell48"><text:p text:style-name="P362"><text:span text:style-name="CharStyle28">100,0</text:span></text:p></table:table-cell><table:table-cell table:style-name="Table7.Cell49"><text:p text:style-name="P923"><text:span text:style-name="CharStyle28">113</text:span></text:p></table:table-cell><table:table-cell table:style-name="Table7.Cell50"><text:p text:style-name="P1017"><text:span text:style-name="CharStyle28">100,0</text:span></text:p></table:table-cell><table:table-cell table:style-name="Table7.Cell51"><text:p text:style-name="P461"><text:span text:style-name="CharStyle28">710</text:span></text:p></table:table-cell><table:table-cell table:style-name="Table7.Cell52"><text:p text:style-name="P1152"><text:span text:style-name="CharStyle28">100,0</text:span></text:p></table:table-cell></table:table-row></table:table></draw:text-box></draw:frame><draw:frame draw:style-name="fr52" svg:x="4.457cm" svg:y="25.204cm" fo:min-width="7.976cm" fo:min-height="0.406cm" text:anchor-type="paragraph"><draw:text-box><text:p text:style-name="P238"><text:span text:style-name="CharStyle18">Źródło: Opracowanie własne na podstawie badań pierwotnych</text:span></text:p></draw:text-box></draw:frame></text:p>
      </text:section>
      <text:section text:style-name="Sect11" text:name="Section11">
        <text:p text:style-name="P1272"><draw:frame draw:style-name="fr53" svg:x="4.470cm" svg:y="4.038cm" fo:min-width="8.805cm" fo:min-height="0.381cm" text:anchor-type="paragraph"><draw:text-box><text:p text:style-name="P832"><text:span text:style-name="CharStyle18">206 Postawy personelu medycznego wobec zarządzania szpitalem</text:span></text:p></draw:text-box></draw:frame><draw:frame draw:style-name="fr54" svg:x="4.487cm" svg:y="4.955cm" svg:width="12.056cm" svg:height="5.403cm" text:anchor-type="paragraph"><draw:text-box><text:p text:style-name="P635"><text:span text:style-name="CharStyle11">Kontakty między personelem medycznym a pracownikami administracyjny-<text:line-break/>mi są rzadkie. Z tabeli 7 wynika, że poziom relacji jest co najmniej zadowalający.<text:line-break/>Pracownicy administracyjni nie uczestniczą bezpośrednio w procesie leczenia,<text:line-break/>lecz odpowiadają za sprawy pozamedyczne, związane z funkcjonowaniem szpi-<text:line-break/>tali od strony kadrowej, finansowej czy też organizacyjnej. 46,8% pielęgniarek<text:line-break/>oceniło kontakty z pracownikami administracyjnymi jako przynajmniej dobre.<text:line-break/>Na takim samym poziomie relacje z pracownikami administracyjnymi wykaza-<text:line-break/>ło 54% lekarzy. Wyniki te pokazują, że relacje nie powinny stanowić czynnika<text:line-break/>zakłócającego proces komunikacji między osobami z tych grup zawodowych, ale<text:line-break/>to nie oznacza, że nie można ichjeszcze udoskonalić.</text:span></text:p><text:p text:style-name="P723"><text:span text:style-name="CharStyle11">W tabeli 8 autorzy zaprezentowali relacje personelu medycznego z pracowni-<text:line-break/>kami technicznymi.</text:span></text:p></draw:text-box></draw:frame><draw:frame draw:style-name="fr55" svg:x="4.503cm" svg:y="10.929cm" svg:width="10.093cm" svg:height="0.347cm" text:anchor-type="paragraph"><draw:text-box><text:p text:style-name="P452"><text:span text:style-name="CharStyle26">Tabela 8. Relacje badanych grup zawodowych z pracownikami technicznymi</text:span></text:p></draw:text-box></draw:frame><draw:frame draw:style-name="fr56" svg:x="4.503cm" svg:y="11.793cm" svg:width="12.031cm" fo:min-height="4.436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row table:style-name="Table8.R1"><table:table-cell table:style-name="Table8.Cell1" table:number-rows-spanned="2"><text:p text:style-name="P846"><text:span text:style-name="CharStyle27">Odpowiedź</text:span></text:p></table:table-cell><table:table-cell table:style-name="Table8.Cell2" table:number-columns-spanned="2"><text:p text:style-name="P615"><text:span text:style-name="CharStyle27">Suma (lekarze plus<text:line-break/>pielęgniarki)</text:span></text:p></table:table-cell><table:table-cell table:style-name="Table8.Cell3" table:number-columns-spanned="2"><text:p text:style-name="P1154"><text:span text:style-name="CharStyle27">Lekarze</text:span></text:p></table:table-cell><table:table-cell table:style-name="Table8.Cell4" table:number-columns-spanned="2"><text:p text:style-name="P333"><text:span text:style-name="CharStyle27">Pielęgniarki</text:span></text:p></table:table-cell></table:table-row><table:table-row table:style-name="Table8.R2"><table:table-cell table:style-name="Table8.Cell5"><text:p text:style-name="P954"><text:span text:style-name="CharStyle27">Liczbowe</text:span></text:p></table:table-cell><table:table-cell table:style-name="Table8.Cell6"><text:p text:style-name="P1165"><text:span text:style-name="CharStyle27">Procentowe</text:span></text:p></table:table-cell><table:table-cell table:style-name="Table8.Cell7"><text:p text:style-name="P94"><text:span text:style-name="CharStyle27">Liczbowe</text:span></text:p></table:table-cell><table:table-cell table:style-name="Table8.Cell8"><text:p text:style-name="P572"><text:span text:style-name="CharStyle27">Procentowe</text:span></text:p></table:table-cell><table:table-cell table:style-name="Table8.Cell9"><text:p text:style-name="P155"><text:span text:style-name="CharStyle27">Liczbowe</text:span></text:p></table:table-cell><table:table-cell table:style-name="Table8.Cell10"><text:p text:style-name="P934"><text:span text:style-name="CharStyle27">Procentowe</text:span></text:p></table:table-cell></table:table-row><table:table-row table:style-name="Table8.R3"><table:table-cell table:style-name="Table8.Cell11"><text:p text:style-name="P216"><text:span text:style-name="CharStyle28">Bardzo złe</text:span></text:p></table:table-cell><table:table-cell table:style-name="Table8.Cell12"><text:p text:style-name="P283"><text:span text:style-name="CharStyle28">97</text:span></text:p></table:table-cell><table:table-cell table:style-name="Table8.Cell13"><text:p text:style-name="P893"><text:span text:style-name="CharStyle28">11,8</text:span></text:p></table:table-cell><table:table-cell table:style-name="Table8.Cell14"><text:p text:style-name="P512"><text:span text:style-name="CharStyle28">0</text:span></text:p></table:table-cell><table:table-cell table:style-name="Table8.Cell15"><text:p text:style-name="P755"><text:span text:style-name="CharStyle28">0,0</text:span></text:p></table:table-cell><table:table-cell table:style-name="Table8.Cell16"><text:p text:style-name="P132"><text:span text:style-name="CharStyle28">97</text:span></text:p></table:table-cell><table:table-cell table:style-name="Table8.Cell17"><text:p text:style-name="P68"><text:span text:style-name="CharStyle28">13,6</text:span></text:p></table:table-cell></table:table-row><table:table-row table:style-name="Table8.R4"><table:table-cell table:style-name="Table8.Cell18"><text:p text:style-name="P175"><text:span text:style-name="CharStyle28">Złe</text:span></text:p></table:table-cell><table:table-cell table:style-name="Table8.Cell19"><text:p text:style-name="P811"><text:span text:style-name="CharStyle28">20</text:span></text:p></table:table-cell><table:table-cell table:style-name="Table8.Cell20"><text:p text:style-name="P666"><text:span text:style-name="CharStyle28">2,4</text:span></text:p></table:table-cell><table:table-cell table:style-name="Table8.Cell21"><text:p text:style-name="P688"><text:span text:style-name="CharStyle28">3</text:span></text:p></table:table-cell><table:table-cell table:style-name="Table8.Cell22"><text:p text:style-name="P871"><text:span text:style-name="CharStyle28">2,7</text:span></text:p></table:table-cell><table:table-cell table:style-name="Table8.Cell23"><text:p text:style-name="P845"><text:span text:style-name="CharStyle28">17</text:span></text:p></table:table-cell><table:table-cell table:style-name="Table8.Cell24"><text:p text:style-name="P213"><text:span text:style-name="CharStyle28">2,4</text:span></text:p></table:table-cell></table:table-row><table:table-row table:style-name="Table8.R5"><table:table-cell table:style-name="Table8.Cell25"><text:p text:style-name="P590"><text:span text:style-name="CharStyle28">Neutralne</text:span></text:p></table:table-cell><table:table-cell table:style-name="Table8.Cell26"><text:p text:style-name="P828"><text:span text:style-name="CharStyle28">358</text:span></text:p></table:table-cell><table:table-cell table:style-name="Table8.Cell27"><text:p text:style-name="P263"><text:span text:style-name="CharStyle28">43,5</text:span></text:p></table:table-cell><table:table-cell table:style-name="Table8.Cell28"><text:p text:style-name="P608"><text:span text:style-name="CharStyle28">60</text:span></text:p></table:table-cell><table:table-cell table:style-name="Table8.Cell29"><text:p text:style-name="P807"><text:span text:style-name="CharStyle28">53,1</text:span></text:p></table:table-cell><table:table-cell table:style-name="Table8.Cell30"><text:p text:style-name="P280"><text:span text:style-name="CharStyle28">298</text:span></text:p></table:table-cell><table:table-cell table:style-name="Table8.Cell31"><text:p text:style-name="P311"><text:span text:style-name="CharStyle28">42,0</text:span></text:p></table:table-cell></table:table-row><table:table-row table:style-name="Table8.R6"><table:table-cell table:style-name="Table8.Cell32"><text:p text:style-name="P402"><text:span text:style-name="CharStyle28">Dobre</text:span></text:p></table:table-cell><table:table-cell table:style-name="Table8.Cell33"><text:p text:style-name="P793"><text:span text:style-name="CharStyle28">319</text:span></text:p></table:table-cell><table:table-cell table:style-name="Table8.Cell34"><text:p text:style-name="P702"><text:span text:style-name="CharStyle28">38,8</text:span></text:p></table:table-cell><table:table-cell table:style-name="Table8.Cell35"><text:p text:style-name="P570"><text:span text:style-name="CharStyle28">46</text:span></text:p></table:table-cell><table:table-cell table:style-name="Table8.Cell36"><text:p text:style-name="P426"><text:span text:style-name="CharStyle28">40,7</text:span></text:p></table:table-cell><table:table-cell table:style-name="Table8.Cell37"><text:p text:style-name="P328"><text:span text:style-name="CharStyle28">273</text:span></text:p></table:table-cell><table:table-cell table:style-name="Table8.Cell38"><text:p text:style-name="P569"><text:span text:style-name="CharStyle28">38,5</text:span></text:p></table:table-cell></table:table-row><table:table-row table:style-name="Table8.R7"><table:table-cell table:style-name="Table8.Cell39"><text:p text:style-name="P1111"><text:span text:style-name="CharStyle28">Bardzo dobre</text:span></text:p></table:table-cell><table:table-cell table:style-name="Table8.Cell40"><text:p text:style-name="P228"><text:span text:style-name="CharStyle28">29</text:span></text:p></table:table-cell><table:table-cell table:style-name="Table8.Cell41"><text:p text:style-name="P173"><text:span text:style-name="CharStyle28">3,5</text:span></text:p></table:table-cell><table:table-cell table:style-name="Table8.Cell42"><text:p text:style-name="P1107"><text:span text:style-name="CharStyle28">4</text:span></text:p></table:table-cell><table:table-cell table:style-name="Table8.Cell43"><text:p text:style-name="P987"><text:span text:style-name="CharStyle28">3,5</text:span></text:p></table:table-cell><table:table-cell table:style-name="Table8.Cell44"><text:p text:style-name="P369"><text:span text:style-name="CharStyle28">25</text:span></text:p></table:table-cell><table:table-cell table:style-name="Table8.Cell45"><text:p text:style-name="P149"><text:span text:style-name="CharStyle28">3,5</text:span></text:p></table:table-cell></table:table-row><table:table-row table:style-name="Table8.R8"><table:table-cell table:style-name="Table8.Cell46"><text:p text:style-name="P193"><text:span text:style-name="CharStyle28">Suma</text:span></text:p></table:table-cell><table:table-cell table:style-name="Table8.Cell47"><text:p text:style-name="P1044"><text:span text:style-name="CharStyle28">823</text:span></text:p></table:table-cell><table:table-cell table:style-name="Table8.Cell48"><text:p text:style-name="P109"><text:span text:style-name="CharStyle28">100,0</text:span></text:p></table:table-cell><table:table-cell table:style-name="Table8.Cell49"><text:p text:style-name="P683"><text:span text:style-name="CharStyle28">113</text:span></text:p></table:table-cell><table:table-cell table:style-name="Table8.Cell50"><text:p text:style-name="P586"><text:span text:style-name="CharStyle28">100,0</text:span></text:p></table:table-cell><table:table-cell table:style-name="Table8.Cell51"><text:p text:style-name="P945"><text:span text:style-name="CharStyle28">710</text:span></text:p></table:table-cell><table:table-cell table:style-name="Table8.Cell52"><text:p text:style-name="P1160"><text:span text:style-name="CharStyle28">100,0</text:span></text:p></table:table-cell></table:table-row></table:table></draw:text-box></draw:frame><draw:frame draw:style-name="fr57" svg:x="4.512cm" svg:y="16.653cm" svg:width="7.865cm" svg:height="0.356cm" text:anchor-type="paragraph"><draw:text-box><text:p text:style-name="P717"><text:span text:style-name="CharStyle26">Źródło: Opracowanie własne na podstawie badań pierwotnych</text:span></text:p></draw:text-box></draw:frame><draw:frame draw:style-name="fr58" svg:x="4.487cm" svg:y="17.545cm" svg:width="12.056cm" svg:height="7.198cm" text:anchor-type="paragraph"><draw:text-box><text:p text:style-name="P1164"><text:span text:style-name="CharStyle11">Z tabeli 8 wynika, że relacje między grupami zawodowymi mają negatywne<text:line-break/>oceny. 16% badanych pielęgniarek w 21 szpitalach wskazało, że z grupą pracow-<text:line-break/>ników technicznych mają złe relacje. Aż 42% badanych pielęgniarek ma neutral-<text:line-break/>ny stosunek do techników. Zjawisko to można wytłumaczyć rzadkością kontak-<text:line-break/>tów w czasie pracy pracowników tych dwóch grup zawodowych.</text:span></text:p><text:p text:style-name="P86"><text:span text:style-name="CharStyle11">Jeżeli chodzi o grupę lekarzy, to aż 53,1% ocenia swoje relacje z pracowni-<text:line-break/>kami technicznymi jako neutralne. Natomiast 44,2% lekarzy ocenia te relacje<text:line-break/>dobrze. Na ocenę może mieć wpływ również rzadki kontakt z pracownikami<text:line-break/>technicznymi w trakcie codziennych obowiązków w miejscu zatrudnienia.</text:span></text:p><text:p text:style-name="P865"><text:span text:style-name="CharStyle11">Reasumując, relacje lekarzy i pielęgniarek z pracownikami technicznymi<text:line-break/>obarczone są barierami wynikającymi z rzadkich kontaktów w procesie pracy.<text:line-break/>Ogólnie rzecz biorąc, sytuacja taka może być uważana za niekorzystną dla funk-<text:line-break/>cjonowania szpitala i dyrekcje powinny przedsięwziąć kroki w celu integracji<text:line-break/>trzech grup zawodowych.</text:span></text:p><text:p text:style-name="P906"><text:span text:style-name="CharStyle11">Proces komunikowania się jest zjawiskiem, na które oddziałują czynniki po-<text:line-break/>wiązane w dużym stopniu z indywidualnymi cechami rozmówcy. Szczególnie</text:span></text:p></draw:text-box></draw:frame></text:p>
      </text:section>
      <text:section text:style-name="Sect12" text:name="Section12">
        <text:p text:style-name="P1273"><draw:frame draw:style-name="fr59" svg:x="7.343cm" svg:y="3.986cm" fo:min-width="9.195cm" fo:min-height="0.381cm" text:anchor-type="paragraph"><draw:text-box><text:p text:style-name="P911"><text:span text:style-name="CharStyle18">Umiejętności relacyjne i komunikacyjne personelu medycznego... 207</text:span></text:p></draw:text-box></draw:frame><draw:frame draw:style-name="fr60" svg:x="4.489cm" svg:y="4.888cm" svg:width="12.056cm" svg:height="5.842cm" text:anchor-type="paragraph"><draw:text-box><text:p text:style-name="P443"><text:span text:style-name="CharStyle11">należy zwrócić uwagę na cechy komunikatywności, aby zminimalizować zakłó-<text:line-break/>cenia w procesie komunikacji wewnętrznej.</text:span></text:p><text:p text:style-name="P110"><text:span text:style-name="CharStyle11">Na podstawie danych empirycznych zgromadzonych w tabeli 9 można stwier-<text:line-break/>dzić, że w jednostkach jednospecjalistycznych przeważa wysoka jakość procesu<text:line-break/>komunikacyjnego na poziomie kontaktów indywidualnych między pracowni-<text:line-break/>kami. Z kolei w szpitalach wielospecjalistycznych ocena jakości jest zazwyczaj<text:line-break/>gorsza niżwjednostkachjednospecjalistycznych.</text:span></text:p><text:p text:style-name="P227"><text:span text:style-name="CharStyle11">Analiza procesu komunikacji w szpitalach z uwzględnieniem ich wielkości<text:line-break/>pozwala stwierdzić, że we wszystkich szpitalach dominująca ocena zawarta jest<text:line-break/>w zakresie od oceny przeciętnej do dobrej. Jednocześnie można postawić tezę, że<text:line-break/>im większa organizacja, tym więcej osób interesuje się podtrzymaniem i ułoże-<text:line-break/>niem co najmniej dobrych bądź średnich relacji z innymi pracownikami szpitala<text:line-break/>(tabela 10).</text:span></text:p></draw:text-box></draw:frame><draw:frame draw:style-name="fr61" svg:x="4.498cm" svg:y="11.700cm" svg:width="11.523cm" svg:height="0.347cm" text:anchor-type="paragraph"><draw:text-box><text:p text:style-name="P505"><text:span text:style-name="CharStyle26">Tabela 9. Jakość komunikacji między pracownikami według kryterium organizacyjnego</text:span></text:p></draw:text-box></draw:frame><draw:frame draw:style-name="fr62" svg:x="4.498cm" svg:y="12.562cm" svg:width="12.005cm" fo:min-height="3.302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column table:style-name="Table9.C8"/><table:table-column table:style-name="Table9.C9"/><table:table-column table:style-name="Table9.C10"/><table:table-column table:style-name="Table9.C11"/><table:table-row table:style-name="Table9.R1"><table:table-cell table:style-name="Table9.Cell1"><text:p text:style-name="P191"><text:span text:style-name="CharStyle27">Forma</text:span></text:p><text:p text:style-name="P397"><text:span text:style-name="CharStyle27">organizacyjna</text:span></text:p></table:table-cell><table:table-cell table:style-name="Table9.Cell2"><text:p text:style-name="P424"><text:span text:style-name="CharStyle27">Bardzo</text:span></text:p><text:p text:style-name="P65"><text:span text:style-name="CharStyle27">złe</text:span></text:p></table:table-cell><table:table-cell table:style-name="Table9.Cell3"><text:p text:style-name="P85"><text:span text:style-name="CharStyle27">%</text:span></text:p></table:table-cell><table:table-cell table:style-name="Table9.Cell4"><text:p text:style-name="P840"><text:span text:style-name="CharStyle27">Złe</text:span></text:p></table:table-cell><table:table-cell table:style-name="Table9.Cell5"><text:p text:style-name="P585"><text:span text:style-name="CharStyle27">%</text:span></text:p></table:table-cell><table:table-cell table:style-name="Table9.Cell6"><text:p text:style-name="P962"><text:span text:style-name="CharStyle27">Neutralne</text:span></text:p></table:table-cell><table:table-cell table:style-name="Table9.Cell7"><text:p text:style-name="P699"><text:span text:style-name="CharStyle27">%</text:span></text:p></table:table-cell><table:table-cell table:style-name="Table9.Cell8"><text:p text:style-name="P926"><text:span text:style-name="CharStyle27">Dobre</text:span></text:p></table:table-cell><table:table-cell table:style-name="Table9.Cell9"><text:p text:style-name="P658"><text:span text:style-name="CharStyle27">%</text:span></text:p></table:table-cell><table:table-cell table:style-name="Table9.Cell10"><text:p text:style-name="P768"><text:span text:style-name="CharStyle27">Bardzo</text:span></text:p><text:p text:style-name="P805"><text:span text:style-name="CharStyle27">dobre</text:span></text:p></table:table-cell><table:table-cell table:style-name="Table9.Cell11"><text:p text:style-name="P943"><text:span text:style-name="CharStyle27">%</text:span></text:p></table:table-cell></table:table-row><table:table-row table:style-name="Table9.R2"><table:table-cell table:style-name="Table9.Cell12"><text:p text:style-name="P146"><text:span text:style-name="CharStyle28">Jednospecjalistyczne</text:span></text:p></table:table-cell><table:table-cell table:style-name="Table9.Cell13"><text:p text:style-name="P224"><text:span text:style-name="CharStyle28">16</text:span></text:p></table:table-cell><table:table-cell table:style-name="Table9.Cell14"><text:p text:style-name="P714"><text:span text:style-name="CharStyle28">6,5</text:span></text:p></table:table-cell><table:table-cell table:style-name="Table9.Cell15"><text:p text:style-name="P803"><text:span text:style-name="CharStyle28">48</text:span></text:p></table:table-cell><table:table-cell table:style-name="Table9.Cell16"><text:p text:style-name="P346"><text:span text:style-name="CharStyle28">19,6</text:span></text:p></table:table-cell><table:table-cell table:style-name="Table9.Cell17"><text:p text:style-name="P655"><text:span text:style-name="CharStyle28">69</text:span></text:p></table:table-cell><table:table-cell table:style-name="Table9.Cell18"><text:p text:style-name="P420"><text:span text:style-name="CharStyle28">28,2</text:span></text:p></table:table-cell><table:table-cell table:style-name="Table9.Cell19"><text:p text:style-name="P306"><text:span text:style-name="CharStyle28">98</text:span></text:p></table:table-cell><table:table-cell table:style-name="Table9.Cell20"><text:p text:style-name="P751"><text:span text:style-name="CharStyle28">40,0</text:span></text:p></table:table-cell><table:table-cell table:style-name="Table9.Cell21"><text:p text:style-name="P785"><text:span text:style-name="CharStyle28">14</text:span></text:p></table:table-cell><table:table-cell table:style-name="Table9.Cell22"><text:p text:style-name="P394"><text:span text:style-name="CharStyle28">5,7</text:span></text:p></table:table-cell></table:table-row><table:table-row table:style-name="Table9.R3"><table:table-cell table:style-name="Table9.Cell23"><text:p text:style-name="P343"><text:span text:style-name="CharStyle28">Wielospecjalistyczne</text:span></text:p></table:table-cell><table:table-cell table:style-name="Table9.Cell24"><text:p text:style-name="P390"><text:span text:style-name="CharStyle28">45</text:span></text:p></table:table-cell><table:table-cell table:style-name="Table9.Cell25"><text:p text:style-name="P417"><text:span text:style-name="CharStyle28">4,8</text:span></text:p></table:table-cell><table:table-cell table:style-name="Table9.Cell26"><text:p text:style-name="P441"><text:span text:style-name="CharStyle28">162</text:span></text:p></table:table-cell><table:table-cell table:style-name="Table9.Cell27"><text:p text:style-name="P481"><text:span text:style-name="CharStyle28">17,5</text:span></text:p></table:table-cell><table:table-cell table:style-name="Table9.Cell28"><text:p text:style-name="P982"><text:span text:style-name="CharStyle28">329</text:span></text:p></table:table-cell><table:table-cell table:style-name="Table9.Cell29"><text:p text:style-name="P290"><text:span text:style-name="CharStyle28">35,5</text:span></text:p></table:table-cell><table:table-cell table:style-name="Table9.Cell30"><text:p text:style-name="P881"><text:span text:style-name="CharStyle28">328</text:span></text:p></table:table-cell><table:table-cell table:style-name="Table9.Cell31"><text:p text:style-name="P58"><text:span text:style-name="CharStyle28">35,4</text:span></text:p></table:table-cell><table:table-cell table:style-name="Table9.Cell32"><text:p text:style-name="P239"><text:span text:style-name="CharStyle28">63</text:span></text:p></table:table-cell><table:table-cell table:style-name="Table9.Cell33"><text:p text:style-name="P258"><text:span text:style-name="CharStyle28">6,8</text:span></text:p></table:table-cell></table:table-row><table:table-row table:style-name="Table9.R4"><table:table-cell table:style-name="Table9.Cell34"><text:p text:style-name="P601"><text:span text:style-name="CharStyle28">Razem</text:span></text:p></table:table-cell><table:table-cell table:style-name="Table9.Cell35"><text:p text:style-name="P102"><text:span text:style-name="CharStyle28">61</text:span></text:p></table:table-cell><table:table-cell table:style-name="Table9.Cell36"><text:p text:style-name="P624"><text:span text:style-name="CharStyle28">5,2</text:span></text:p></table:table-cell><table:table-cell table:style-name="Table9.Cell37"><text:p text:style-name="P941"><text:span text:style-name="CharStyle28">210</text:span></text:p></table:table-cell><table:table-cell table:style-name="Table9.Cell38"><text:p text:style-name="P564"><text:span text:style-name="CharStyle28">17,9</text:span></text:p></table:table-cell><table:table-cell table:style-name="Table9.Cell39"><text:p text:style-name="P168"><text:span text:style-name="CharStyle28">398</text:span></text:p></table:table-cell><table:table-cell table:style-name="Table9.Cell40"><text:p text:style-name="P205"><text:span text:style-name="CharStyle28">34,0</text:span></text:p></table:table-cell><table:table-cell table:style-name="Table9.Cell41"><text:p text:style-name="P182"><text:span text:style-name="CharStyle28">426</text:span></text:p></table:table-cell><table:table-cell table:style-name="Table9.Cell42"><text:p text:style-name="P81"><text:span text:style-name="CharStyle28">36,3</text:span></text:p></table:table-cell><table:table-cell table:style-name="Table9.Cell43"><text:p text:style-name="P859"><text:span text:style-name="CharStyle28">77</text:span></text:p></table:table-cell><table:table-cell table:style-name="Table9.Cell44"><text:p text:style-name="P123"><text:span text:style-name="CharStyle28">6,6</text:span></text:p></table:table-cell></table:table-row></table:table></draw:text-box></draw:frame><draw:frame draw:style-name="fr63" svg:x="4.507cm" svg:y="16.297cm" fo:min-width="7.865cm" fo:min-height="0.406cm" text:anchor-type="paragraph"><draw:text-box><text:p text:style-name="P748"><text:span text:style-name="CharStyle26">Źródło: Opracowanie własne na podstawie badań pierwotnych</text:span></text:p></draw:text-box></draw:frame><draw:frame draw:style-name="fr64" svg:x="4.498cm" svg:y="17.694cm" fo:min-width="11.896cm" fo:min-height="0.399cm" text:anchor-type="paragraph"><draw:text-box><text:p text:style-name="P622"><text:span text:style-name="CharStyle26">Tabela 10. Jakość komunikacji między pracownikami według kryterium wielkości organizacji</text:span></text:p></draw:text-box></draw:frame><draw:frame draw:style-name="fr65" svg:x="4.498cm" svg:y="18.616cm" svg:width="12.040cm" fo:min-height="2.930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column table:style-name="Table10.C10"/><table:table-column table:style-name="Table10.C11"/><table:table-row table:style-name="Table10.R1"><table:table-cell table:style-name="Table10.Cell1"><text:p text:style-name="P521"><text:span text:style-name="CharStyle27">Wielkość</text:span></text:p></table:table-cell><table:table-cell table:style-name="Table10.Cell2"><text:p text:style-name="P676"><text:span text:style-name="CharStyle27">Bardzo złe</text:span></text:p></table:table-cell><table:table-cell table:style-name="Table10.Cell3"><text:p text:style-name="P360"><text:span text:style-name="CharStyle27">%</text:span></text:p></table:table-cell><table:table-cell table:style-name="Table10.Cell4"><text:p text:style-name="P711"><text:span text:style-name="CharStyle27">Złe</text:span></text:p></table:table-cell><table:table-cell table:style-name="Table10.Cell5"><text:p text:style-name="P782"><text:span text:style-name="CharStyle27">%</text:span></text:p></table:table-cell><table:table-cell table:style-name="Table10.Cell6"><text:p text:style-name="P274"><text:span text:style-name="CharStyle27">Neutralne</text:span></text:p></table:table-cell><table:table-cell table:style-name="Table10.Cell7"><text:p text:style-name="P439"><text:span text:style-name="CharStyle27">%</text:span></text:p></table:table-cell><table:table-cell table:style-name="Table10.Cell8"><text:p text:style-name="P500"><text:span text:style-name="CharStyle27">Dobre</text:span></text:p></table:table-cell><table:table-cell table:style-name="Table10.Cell9"><text:p text:style-name="P163"><text:span text:style-name="CharStyle27">%</text:span></text:p></table:table-cell><table:table-cell table:style-name="Table10.Cell10"><text:p text:style-name="P475"><text:span text:style-name="CharStyle27">Bardzo</text:span></text:p><text:p text:style-name="P179"><text:span text:style-name="CharStyle27">dobre</text:span></text:p></table:table-cell><table:table-cell table:style-name="Table10.Cell11"><text:p text:style-name="P387"><text:span text:style-name="CharStyle27">%</text:span></text:p></table:table-cell></table:table-row><table:table-row table:style-name="Table10.R2"><table:table-cell table:style-name="Table10.Cell12"><text:p text:style-name="P518"><text:span text:style-name="CharStyle28">Duże</text:span></text:p></table:table-cell><table:table-cell table:style-name="Table10.Cell13"><text:p text:style-name="P979"><text:span text:style-name="CharStyle28">35</text:span></text:p></table:table-cell><table:table-cell table:style-name="Table10.Cell14"><text:p text:style-name="P55"><text:span text:style-name="CharStyle28">4,3</text:span></text:p></table:table-cell><table:table-cell table:style-name="Table10.Cell15"><text:p text:style-name="P142"><text:span text:style-name="CharStyle28">131</text:span></text:p></table:table-cell><table:table-cell table:style-name="Table10.Cell16"><text:p text:style-name="P121"><text:span text:style-name="CharStyle28">16,0</text:span></text:p></table:table-cell><table:table-cell table:style-name="Table10.Cell17"><text:p text:style-name="P856"><text:span text:style-name="CharStyle28">290</text:span></text:p></table:table-cell><table:table-cell table:style-name="Table10.Cell18"><text:p text:style-name="P760"><text:span text:style-name="CharStyle28">35,5</text:span></text:p></table:table-cell><table:table-cell table:style-name="Table10.Cell19"><text:p text:style-name="P577"><text:span text:style-name="CharStyle28">300</text:span></text:p></table:table-cell><table:table-cell table:style-name="Table10.Cell20"><text:p text:style-name="P819"><text:span text:style-name="CharStyle28">36,7</text:span></text:p></table:table-cell><table:table-cell table:style-name="Table10.Cell21"><text:p text:style-name="P621"><text:span text:style-name="CharStyle28">61</text:span></text:p></table:table-cell><table:table-cell table:style-name="Table10.Cell22"><text:p text:style-name="P897"><text:span text:style-name="CharStyle28">7,5</text:span></text:p></table:table-cell></table:table-row><table:table-row table:style-name="Table10.R3"><table:table-cell table:style-name="Table10.Cell23"><text:p text:style-name="P639"><text:span text:style-name="CharStyle28">Średnie</text:span></text:p></table:table-cell><table:table-cell table:style-name="Table10.Cell24"><text:p text:style-name="P693"><text:span text:style-name="CharStyle28">15</text:span></text:p></table:table-cell><table:table-cell table:style-name="Table10.Cell25"><text:p text:style-name="P918"><text:span text:style-name="CharStyle28">7,0</text:span></text:p></table:table-cell><table:table-cell table:style-name="Table10.Cell26"><text:p text:style-name="P746"><text:span text:style-name="CharStyle28">44</text:span></text:p></table:table-cell><table:table-cell table:style-name="Table10.Cell27"><text:p text:style-name="P79"><text:span text:style-name="CharStyle28">20,5</text:span></text:p></table:table-cell><table:table-cell table:style-name="Table10.Cell28"><text:p text:style-name="P140"><text:span text:style-name="CharStyle28">68</text:span></text:p></table:table-cell><table:table-cell table:style-name="Table10.Cell29"><text:p text:style-name="P472"><text:span text:style-name="CharStyle28">31,6</text:span></text:p></table:table-cell><table:table-cell table:style-name="Table10.Cell30"><text:p text:style-name="P776"><text:span text:style-name="CharStyle28">78</text:span></text:p></table:table-cell><table:table-cell table:style-name="Table10.Cell31"><text:p text:style-name="P252"><text:span text:style-name="CharStyle28">36,3</text:span></text:p></table:table-cell><table:table-cell table:style-name="Table10.Cell32"><text:p text:style-name="P742"><text:span text:style-name="CharStyle28">10</text:span></text:p></table:table-cell><table:table-cell table:style-name="Table10.Cell33"><text:p text:style-name="P798"><text:span text:style-name="CharStyle28">4,6</text:span></text:p></table:table-cell></table:table-row><table:table-row table:style-name="Table10.R4"><table:table-cell table:style-name="Table10.Cell34"><text:p text:style-name="P220"><text:span text:style-name="CharStyle28">Małe</text:span></text:p></table:table-cell><table:table-cell table:style-name="Table10.Cell35"><text:p text:style-name="P598"><text:span text:style-name="CharStyle28">11</text:span></text:p></table:table-cell><table:table-cell table:style-name="Table10.Cell36"><text:p text:style-name="P497"><text:span text:style-name="CharStyle28">7,9</text:span></text:p></table:table-cell><table:table-cell table:style-name="Table10.Cell37"><text:p text:style-name="P456"><text:span text:style-name="CharStyle28">35</text:span></text:p></table:table-cell><table:table-cell table:style-name="Table10.Cell38"><text:p text:style-name="P559"><text:span text:style-name="CharStyle28">25,0</text:span></text:p></table:table-cell><table:table-cell table:style-name="Table10.Cell39"><text:p text:style-name="P1035"><text:span text:style-name="CharStyle28">40</text:span></text:p></table:table-cell><table:table-cell table:style-name="Table10.Cell40"><text:p text:style-name="P1125"><text:span text:style-name="CharStyle28">28,6</text:span></text:p></table:table-cell><table:table-cell table:style-name="Table10.Cell41"><text:p text:style-name="P136"><text:span text:style-name="CharStyle28">48</text:span></text:p></table:table-cell><table:table-cell table:style-name="Table10.Cell42"><text:p text:style-name="P972"><text:span text:style-name="CharStyle28">34,3</text:span></text:p></table:table-cell><table:table-cell table:style-name="Table10.Cell43"><text:p text:style-name="P382"><text:span text:style-name="CharStyle28">6</text:span></text:p></table:table-cell><table:table-cell table:style-name="Table10.Cell44"><text:p text:style-name="P75"><text:span text:style-name="CharStyle28">4,2</text:span></text:p></table:table-cell></table:table-row><table:table-row table:style-name="Table10.R5"><table:table-cell table:style-name="Table10.Cell45"><text:p text:style-name="P335"><text:span text:style-name="CharStyle28">Razem</text:span></text:p></table:table-cell><table:table-cell table:style-name="Table10.Cell46"><text:p text:style-name="P998"><text:span text:style-name="CharStyle28">61</text:span></text:p></table:table-cell><table:table-cell table:style-name="Table10.Cell47"><text:p text:style-name="P1012"><text:span text:style-name="CharStyle28">5,2</text:span></text:p></table:table-cell><table:table-cell table:style-name="Table10.Cell48"><text:p text:style-name="P1020"><text:span text:style-name="CharStyle28">210</text:span></text:p></table:table-cell><table:table-cell table:style-name="Table10.Cell49"><text:p text:style-name="P352"><text:span text:style-name="CharStyle28">17,9</text:span></text:p></table:table-cell><table:table-cell table:style-name="Table10.Cell50"><text:p text:style-name="P953"><text:span text:style-name="CharStyle28">398</text:span></text:p></table:table-cell><table:table-cell table:style-name="Table10.Cell51"><text:p text:style-name="P537"><text:span text:style-name="CharStyle28">34,0</text:span></text:p></table:table-cell><table:table-cell table:style-name="Table10.Cell52"><text:p text:style-name="P72"><text:span text:style-name="CharStyle28">426</text:span></text:p></table:table-cell><table:table-cell table:style-name="Table10.Cell53"><text:p text:style-name="P116"><text:span text:style-name="CharStyle28">36,3</text:span></text:p></table:table-cell><table:table-cell table:style-name="Table10.Cell54"><text:p text:style-name="P154"><text:span text:style-name="CharStyle28">77</text:span></text:p></table:table-cell><table:table-cell table:style-name="Table10.Cell55"><text:p text:style-name="P1006"><text:span text:style-name="CharStyle28">6,6</text:span></text:p></table:table-cell></table:table-row></table:table></draw:text-box></draw:frame><draw:frame draw:style-name="fr66" svg:x="4.507cm" svg:y="21.969cm" svg:width="7.865cm" svg:height="0.356cm" text:anchor-type="paragraph"><draw:text-box><text:p text:style-name="P196"><text:span text:style-name="CharStyle26">Źródło: Opracowanie własne na podstawie badań pierwotnych</text:span></text:p></draw:text-box></draw:frame><draw:frame draw:style-name="fr67" svg:x="4.489cm" svg:y="22.871cm" svg:width="12.056cm" svg:height="1.820cm" text:anchor-type="paragraph"><draw:text-box><text:p text:style-name="P1129"><text:span text:style-name="CharStyle11">Jakość komunikacji oceniana zarówno przez pracowników szpitali niepub-<text:line-break/>licznych, jak i publicznych potwierdza istnienie zróżnicowanego poziomu w re-<text:line-break/>lacjach interpersonalnych w tych typach szpitali. Badani zatrudnieni w pań-<text:line-break/>stwowych placówkach oceniająkontaktyjako dobre bądź średnie, lecz aż 23,8%</text:span></text:p></draw:text-box></draw:frame></text:p>
      </text:section>
      <text:section text:style-name="Sect13" text:name="Section13">
        <text:p text:style-name="P1274"><draw:frame draw:style-name="fr68" svg:x="4.464cm" svg:y="4.542cm" fo:min-width="8.805cm" fo:min-height="0.381cm" text:anchor-type="paragraph"><draw:text-box><text:p text:style-name="P131"><text:span text:style-name="CharStyle34">208</text:span><text:span text:style-name="CharStyle18"><text:s text:c="1"/>Postawy personelu medycznego wobec zarządzania szpitalem</text:span></text:p></draw:text-box></draw:frame><draw:frame draw:style-name="fr69" svg:x="4.489cm" svg:y="5.463cm" svg:width="12.047cm" svg:height="2.305cm" text:anchor-type="paragraph"><draw:text-box><text:p text:style-name="P844"><text:span text:style-name="CharStyle11">respondentów zauważa złe aspekty komunikacji interpersonalnej w swoich pla-<text:line-break/>cówkach. Z kolei w szpitalach niepublicznych 61,5% przebadanych osób oceniło<text:line-break/>pozytywnie kontaktymiędzypracownikami (tabela 11).</text:span></text:p><text:p text:style-name="P913"><text:span text:style-name="CharStyle32">Tabela 11. Jakość komunikacji między pracownikami według kryterium właścicielskiego</text:span></text:p></draw:text-box></draw:frame><draw:frame draw:style-name="fr70" svg:x="4.498cm" svg:y="8.285cm" svg:width="12.014cm" fo:min-height="2.431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column table:style-name="Table11.C8"/><table:table-column table:style-name="Table11.C9"/><table:table-column table:style-name="Table11.C10"/><table:table-column table:style-name="Table11.C11"/><table:table-row table:style-name="Table11.R1"><table:table-cell table:style-name="Table11.Cell1"><text:p text:style-name="P262"><text:span text:style-name="CharStyle27">Województwo</text:span></text:p></table:table-cell><table:table-cell table:style-name="Table11.Cell2"><text:p text:style-name="P309"><text:span text:style-name="CharStyle27">Bardzo</text:span></text:p><text:p text:style-name="P794"><text:span text:style-name="CharStyle27">złe</text:span></text:p></table:table-cell><table:table-cell table:style-name="Table11.Cell3"><text:p text:style-name="P554"><text:span text:style-name="CharStyle27">%</text:span></text:p></table:table-cell><table:table-cell table:style-name="Table11.Cell4"><text:p text:style-name="P949"><text:span text:style-name="CharStyle27">Złe</text:span></text:p></table:table-cell><table:table-cell table:style-name="Table11.Cell5"><text:p text:style-name="P531"><text:span text:style-name="CharStyle27">%</text:span></text:p></table:table-cell><table:table-cell table:style-name="Table11.Cell6"><text:p text:style-name="P910"><text:span text:style-name="CharStyle27">Neutralne</text:span></text:p></table:table-cell><table:table-cell table:style-name="Table11.Cell7"><text:p text:style-name="P771"><text:span text:style-name="CharStyle27">%</text:span></text:p></table:table-cell><table:table-cell table:style-name="Table11.Cell8"><text:p text:style-name="P806"><text:span text:style-name="CharStyle27">Dobre</text:span></text:p></table:table-cell><table:table-cell table:style-name="Table11.Cell9"><text:p text:style-name="P965"><text:span text:style-name="CharStyle27">%</text:span></text:p></table:table-cell><table:table-cell table:style-name="Table11.Cell10"><text:p text:style-name="P64"><text:span text:style-name="CharStyle27">Bardzo</text:span></text:p><text:p text:style-name="P734"><text:span text:style-name="CharStyle27">dobre</text:span></text:p></table:table-cell><table:table-cell table:style-name="Table11.Cell11"><text:p text:style-name="P887"><text:span text:style-name="CharStyle27">%</text:span></text:p></table:table-cell></table:table-row><table:table-row table:style-name="Table11.R2"><table:table-cell table:style-name="Table11.Cell12"><text:p text:style-name="P487"><text:span text:style-name="CharStyle28">Publiczne</text:span></text:p></table:table-cell><table:table-cell table:style-name="Table11.Cell13"><text:p text:style-name="P148"><text:span text:style-name="CharStyle28">58</text:span></text:p></table:table-cell><table:table-cell table:style-name="Table11.Cell14"><text:p text:style-name="P210"><text:span text:style-name="CharStyle28">5,3</text:span></text:p></table:table-cell><table:table-cell table:style-name="Table11.Cell15"><text:p text:style-name="P291"><text:span text:style-name="CharStyle28">202</text:span></text:p></table:table-cell><table:table-cell table:style-name="Table11.Cell16"><text:p text:style-name="P129"><text:span text:style-name="CharStyle28">18,5</text:span></text:p></table:table-cell><table:table-cell table:style-name="Table11.Cell17"><text:p text:style-name="P423"><text:span text:style-name="CharStyle28">379</text:span></text:p></table:table-cell><table:table-cell table:style-name="Table11.Cell18"><text:p text:style-name="P466"><text:span text:style-name="CharStyle28">34,6</text:span></text:p></table:table-cell><table:table-cell table:style-name="Table11.Cell19"><text:p text:style-name="P243"><text:span text:style-name="CharStyle28">385</text:span></text:p></table:table-cell><table:table-cell table:style-name="Table11.Cell20"><text:p text:style-name="P396"><text:span text:style-name="CharStyle28">35,2</text:span></text:p></table:table-cell><table:table-cell table:style-name="Table11.Cell21"><text:p text:style-name="P486"><text:span text:style-name="CharStyle28">70</text:span></text:p></table:table-cell><table:table-cell table:style-name="Table11.Cell22"><text:p text:style-name="P584"><text:span text:style-name="CharStyle28">6,4</text:span></text:p></table:table-cell></table:table-row><table:table-row table:style-name="Table11.R3"><table:table-cell table:style-name="Table11.Cell23"><text:p text:style-name="P325"><text:span text:style-name="CharStyle28">Niepubliczne</text:span></text:p></table:table-cell><table:table-cell table:style-name="Table11.Cell24"><text:p text:style-name="P61"><text:span text:style-name="CharStyle28">3</text:span></text:p></table:table-cell><table:table-cell table:style-name="Table11.Cell25"><text:p text:style-name="P393"><text:span text:style-name="CharStyle28">3,8</text:span></text:p></table:table-cell><table:table-cell table:style-name="Table11.Cell26"><text:p text:style-name="P884"><text:span text:style-name="CharStyle28">8</text:span></text:p></table:table-cell><table:table-cell table:style-name="Table11.Cell27"><text:p text:style-name="P767"><text:span text:style-name="CharStyle28">10,3</text:span></text:p></table:table-cell><table:table-cell table:style-name="Table11.Cell28"><text:p text:style-name="P863"><text:span text:style-name="CharStyle28">19</text:span></text:p></table:table-cell><table:table-cell table:style-name="Table11.Cell29"><text:p text:style-name="P187"><text:span text:style-name="CharStyle28">24,4</text:span></text:p></table:table-cell><table:table-cell table:style-name="Table11.Cell30"><text:p text:style-name="P127"><text:span text:style-name="CharStyle28">41</text:span></text:p></table:table-cell><table:table-cell table:style-name="Table11.Cell31"><text:p text:style-name="P905"><text:span text:style-name="CharStyle28">52,5</text:span></text:p></table:table-cell><table:table-cell table:style-name="Table11.Cell32"><text:p text:style-name="P366"><text:span text:style-name="CharStyle28">7</text:span></text:p></table:table-cell><table:table-cell table:style-name="Table11.Cell33"><text:p text:style-name="P419"><text:span text:style-name="CharStyle28">9,0</text:span></text:p></table:table-cell></table:table-row><table:table-row table:style-name="Table11.R4"><table:table-cell table:style-name="Table11.Cell34"><text:p text:style-name="P654"><text:span text:style-name="CharStyle28">Razem</text:span></text:p></table:table-cell><table:table-cell table:style-name="Table11.Cell35"><text:p text:style-name="P549"><text:span text:style-name="CharStyle28">61</text:span></text:p></table:table-cell><table:table-cell table:style-name="Table11.Cell36"><text:p text:style-name="P766"><text:span text:style-name="CharStyle28">5,2</text:span></text:p></table:table-cell><table:table-cell table:style-name="Table11.Cell37"><text:p text:style-name="P581"><text:span text:style-name="CharStyle28">210</text:span></text:p></table:table-cell><table:table-cell table:style-name="Table11.Cell38"><text:p text:style-name="P82"><text:span text:style-name="CharStyle28">17,9</text:span></text:p></table:table-cell><table:table-cell table:style-name="Table11.Cell39"><text:p text:style-name="P104"><text:span text:style-name="CharStyle28">398</text:span></text:p></table:table-cell><table:table-cell table:style-name="Table11.Cell40"><text:p text:style-name="P730"><text:span text:style-name="CharStyle28">34,0</text:span></text:p></table:table-cell><table:table-cell table:style-name="Table11.Cell41"><text:p text:style-name="P603"><text:span text:style-name="CharStyle28">426</text:span></text:p></table:table-cell><table:table-cell table:style-name="Table11.Cell42"><text:p text:style-name="P822"><text:span text:style-name="CharStyle28">36,3</text:span></text:p></table:table-cell><table:table-cell table:style-name="Table11.Cell43"><text:p text:style-name="P880"><text:span text:style-name="CharStyle28">77</text:span></text:p></table:table-cell><table:table-cell table:style-name="Table11.Cell44"><text:p text:style-name="P502"><text:span text:style-name="CharStyle28">6,6</text:span></text:p></table:table-cell></table:table-row></table:table></draw:text-box></draw:frame><draw:frame draw:style-name="fr71" svg:x="4.507cm" svg:y="11.137cm" svg:width="7.865cm" svg:height="0.356cm" text:anchor-type="paragraph"><draw:text-box><text:p text:style-name="P206"><text:span text:style-name="CharStyle26">Źródło: Opracowanie własne na podstawie badań pierwotnych</text:span></text:p></draw:text-box></draw:frame><draw:frame draw:style-name="fr72" svg:x="4.489cm" svg:y="12.039cm" svg:width="12.047cm" svg:height="5.364cm" text:anchor-type="paragraph"><draw:text-box><text:p text:style-name="P728"><text:span text:style-name="CharStyle11">Dane przedstawione w tabeli 12 zostały sklasyfikowane zgodnie z kryte-<text:line-break/>rium geograficznym. Analizując je, badacze podzielili szpitale na dwie grupy<text:line-break/>zróżnicowane pod względem jakości komunikacji interpersonalnej. Przebadane<text:line-break/>szpitale funkcjonują w dziewięciu województwach. Stwierdzono, że w siedmiu<text:line-break/>z nich dominuje zarówno dobry, jak również przeciętny poziom kontaktów mię-<text:line-break/>dzyludzkich. W województwie śląskim relacje przyjmują odwrotny charakter,<text:line-break/>przeciętny poziom komunikacji przeważa nad dobrą stroną tego procesu. Z kolei<text:line-break/>w województwie dolnośląskim wyniki są spłaszczone i przypominają przebie-<text:line-break/>giem krzywą Gaussa, czyli najbardziej reprezentatywną grupą są osoby mające<text:line-break/>przeciętny poziom relacji interpersonalnych.</text:span></text:p><text:p text:style-name="P546"><text:span text:style-name="CharStyle32">Tabela 12. Jakość komunikacji między pracownikami według kryterium geograficznego</text:span></text:p></draw:text-box></draw:frame><draw:frame draw:style-name="fr73" svg:x="4.498cm" svg:y="17.928cm" svg:width="12.031cm" fo:min-height="6.392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column table:style-name="Table12.C8"/><table:table-column table:style-name="Table12.C9"/><table:table-column table:style-name="Table12.C10"/><table:table-column table:style-name="Table12.C11"/><table:table-row table:style-name="Table12.R1"><table:table-cell table:style-name="Table12.Cell1"><text:p text:style-name="P416"><text:span text:style-name="CharStyle27">Województwo</text:span></text:p></table:table-cell><table:table-cell table:style-name="Table12.Cell2"><text:p text:style-name="P257"><text:span text:style-name="CharStyle27">Bardzo</text:span></text:p><text:p text:style-name="P342"><text:span text:style-name="CharStyle27">złe</text:span></text:p></table:table-cell><table:table-cell table:style-name="Table12.Cell3"><text:p text:style-name="P276"><text:span text:style-name="CharStyle27">%</text:span></text:p></table:table-cell><table:table-cell table:style-name="Table12.Cell4"><text:p text:style-name="P678"><text:span text:style-name="CharStyle27">Złe</text:span></text:p></table:table-cell><table:table-cell table:style-name="Table12.Cell5"><text:p text:style-name="P480"><text:span text:style-name="CharStyle27">%</text:span></text:p></table:table-cell><table:table-cell table:style-name="Table12.Cell6"><text:p text:style-name="P523"><text:span text:style-name="CharStyle27">Neutralne</text:span></text:p></table:table-cell><table:table-cell table:style-name="Table12.Cell7"><text:p text:style-name="P359"><text:span text:style-name="CharStyle27">%</text:span></text:p></table:table-cell><table:table-cell table:style-name="Table12.Cell8"><text:p text:style-name="P273"><text:span text:style-name="CharStyle27">Dobre</text:span></text:p></table:table-cell><table:table-cell table:style-name="Table12.Cell9"><text:p text:style-name="P256"><text:span text:style-name="CharStyle27">%</text:span></text:p></table:table-cell><table:table-cell table:style-name="Table12.Cell10"><text:p text:style-name="P958"><text:span text:style-name="CharStyle27">Bardzo</text:span></text:p><text:p text:style-name="P821"><text:span text:style-name="CharStyle27">dobre</text:span></text:p></table:table-cell><table:table-cell table:style-name="Table12.Cell11"><text:p text:style-name="P980"><text:span text:style-name="CharStyle27">%</text:span></text:p></table:table-cell></table:table-row><table:table-row table:style-name="Table12.R2"><table:table-cell table:style-name="Table12.Cell12"><text:p text:style-name="P783"><text:span text:style-name="CharStyle28">Dolnośląskie</text:span></text:p></table:table-cell><table:table-cell table:style-name="Table12.Cell13"><text:p text:style-name="P122"><text:span text:style-name="CharStyle28">27</text:span></text:p></table:table-cell><table:table-cell table:style-name="Table12.Cell14"><text:p text:style-name="P877"><text:span text:style-name="CharStyle28">10,8</text:span></text:p></table:table-cell><table:table-cell table:style-name="Table12.Cell15"><text:p text:style-name="P167"><text:span text:style-name="CharStyle28">68</text:span></text:p></table:table-cell><table:table-cell table:style-name="Table12.Cell16"><text:p text:style-name="P413"><text:span text:style-name="CharStyle28">27,1</text:span></text:p></table:table-cell><table:table-cell table:style-name="Table12.Cell17"><text:p text:style-name="P544"><text:span text:style-name="CharStyle28">70</text:span></text:p></table:table-cell><table:table-cell table:style-name="Table12.Cell18"><text:p text:style-name="P438"><text:span text:style-name="CharStyle28">27,9</text:span></text:p></table:table-cell><table:table-cell table:style-name="Table12.Cell19"><text:p text:style-name="P100"><text:span text:style-name="CharStyle28">66</text:span></text:p></table:table-cell><table:table-cell table:style-name="Table12.Cell20"><text:p text:style-name="P763"><text:span text:style-name="CharStyle28">26,2</text:span></text:p></table:table-cell><table:table-cell table:style-name="Table12.Cell21"><text:p text:style-name="P675"><text:span text:style-name="CharStyle28">20</text:span></text:p></table:table-cell><table:table-cell table:style-name="Table12.Cell22"><text:p text:style-name="P855"><text:span text:style-name="CharStyle28">8,0</text:span></text:p></table:table-cell></table:table-row><table:table-row table:style-name="Table12.R3"><table:table-cell table:style-name="Table12.Cell23"><text:p text:style-name="P710"><text:span text:style-name="CharStyle28">Lubelskie</text:span></text:p></table:table-cell><table:table-cell table:style-name="Table12.Cell24"><text:p text:style-name="P520"><text:span text:style-name="CharStyle28">0</text:span></text:p></table:table-cell><table:table-cell table:style-name="Table12.Cell25"><text:p text:style-name="P747"><text:span text:style-name="CharStyle28">0,0</text:span></text:p></table:table-cell><table:table-cell table:style-name="Table12.Cell26"><text:p text:style-name="P920"><text:span text:style-name="CharStyle28">25</text:span></text:p></table:table-cell><table:table-cell table:style-name="Table12.Cell27"><text:p text:style-name="P978"><text:span text:style-name="CharStyle28">16,2</text:span></text:p></table:table-cell><table:table-cell table:style-name="Table12.Cell28"><text:p text:style-name="P141"><text:span text:style-name="CharStyle28">55</text:span></text:p></table:table-cell><table:table-cell table:style-name="Table12.Cell29"><text:p text:style-name="P204"><text:span text:style-name="CharStyle28">35,7</text:span></text:p></table:table-cell><table:table-cell table:style-name="Table12.Cell30"><text:p text:style-name="P517"><text:span text:style-name="CharStyle28">62</text:span></text:p></table:table-cell><table:table-cell table:style-name="Table12.Cell31"><text:p text:style-name="P386"><text:span text:style-name="CharStyle28">40,3</text:span></text:p></table:table-cell><table:table-cell table:style-name="Table12.Cell32"><text:p text:style-name="P674"><text:span text:style-name="CharStyle28">12</text:span></text:p></table:table-cell><table:table-cell table:style-name="Table12.Cell33"><text:p text:style-name="P620"><text:span text:style-name="CharStyle28">7,8</text:span></text:p></table:table-cell></table:table-row><table:table-row table:style-name="Table12.R4"><table:table-cell table:style-name="Table12.Cell34"><text:p text:style-name="P410"><text:span text:style-name="CharStyle28">Lubuskie</text:span></text:p></table:table-cell><table:table-cell table:style-name="Table12.Cell35"><text:p text:style-name="P339"><text:span text:style-name="CharStyle28">10</text:span></text:p></table:table-cell><table:table-cell table:style-name="Table12.Cell36"><text:p text:style-name="P459"><text:span text:style-name="CharStyle28">9,5</text:span></text:p></table:table-cell><table:table-cell table:style-name="Table12.Cell37"><text:p text:style-name="P692"><text:span text:style-name="CharStyle28">16</text:span></text:p></table:table-cell><table:table-cell table:style-name="Table12.Cell38"><text:p text:style-name="P759"><text:span text:style-name="CharStyle28">15,2</text:span></text:p></table:table-cell><table:table-cell table:style-name="Table12.Cell39"><text:p text:style-name="P975"><text:span text:style-name="CharStyle28">34</text:span></text:p></table:table-cell><table:table-cell table:style-name="Table12.Cell40"><text:p text:style-name="P1170"><text:span text:style-name="CharStyle28">32,4</text:span></text:p></table:table-cell><table:table-cell table:style-name="Table12.Cell41"><text:p text:style-name="P896"><text:span text:style-name="CharStyle28">37</text:span></text:p></table:table-cell><table:table-cell table:style-name="Table12.Cell42"><text:p text:style-name="P939"><text:span text:style-name="CharStyle28">35,3</text:span></text:p></table:table-cell><table:table-cell table:style-name="Table12.Cell43"><text:p text:style-name="P1172"><text:span text:style-name="CharStyle28">8</text:span></text:p></table:table-cell><table:table-cell table:style-name="Table12.Cell44"><text:p text:style-name="P1174"><text:span text:style-name="CharStyle28">7,6</text:span></text:p></table:table-cell></table:table-row><table:table-row table:style-name="Table12.R5"><table:table-cell table:style-name="Table12.Cell45"><text:p text:style-name="P818"><text:span text:style-name="CharStyle28">Małopolskie</text:span></text:p></table:table-cell><table:table-cell table:style-name="Table12.Cell46"><text:p text:style-name="P1176"><text:span text:style-name="CharStyle28">1</text:span></text:p></table:table-cell><table:table-cell table:style-name="Table12.Cell47"><text:p text:style-name="P356"><text:span text:style-name="CharStyle28">1,3</text:span></text:p></table:table-cell><table:table-cell table:style-name="Table12.Cell48"><text:p text:style-name="P745"><text:span text:style-name="CharStyle28">15</text:span></text:p></table:table-cell><table:table-cell table:style-name="Table12.Cell49"><text:p text:style-name="P673"><text:span text:style-name="CharStyle28">19,7</text:span></text:p></table:table-cell><table:table-cell table:style-name="Table12.Cell50"><text:p text:style-name="P455"><text:span text:style-name="CharStyle28">25</text:span></text:p></table:table-cell><table:table-cell table:style-name="Table12.Cell51"><text:p text:style-name="P708"><text:span text:style-name="CharStyle28">32,9</text:span></text:p></table:table-cell><table:table-cell table:style-name="Table12.Cell52"><text:p text:style-name="P540"><text:span text:style-name="CharStyle28">30</text:span></text:p></table:table-cell><table:table-cell table:style-name="Table12.Cell53"><text:p text:style-name="P937"><text:span text:style-name="CharStyle28">39,5</text:span></text:p></table:table-cell><table:table-cell table:style-name="Table12.Cell54"><text:p text:style-name="P637"><text:span text:style-name="CharStyle28">5</text:span></text:p></table:table-cell><table:table-cell table:style-name="Table12.Cell55"><text:p text:style-name="P775"><text:span text:style-name="CharStyle28">6,6</text:span></text:p></table:table-cell></table:table-row><table:table-row table:style-name="Table12.R6"><table:table-cell table:style-name="Table12.Cell56"><text:p text:style-name="P558"><text:span text:style-name="CharStyle28">Opolskie</text:span></text:p></table:table-cell><table:table-cell table:style-name="Table12.Cell57"><text:p text:style-name="P971"><text:span text:style-name="CharStyle28">3</text:span></text:p></table:table-cell><table:table-cell table:style-name="Table12.Cell58"><text:p text:style-name="P53"><text:span text:style-name="CharStyle28">7,1</text:span></text:p></table:table-cell><table:table-cell table:style-name="Table12.Cell59"><text:p text:style-name="P436"><text:span text:style-name="CharStyle28">4</text:span></text:p></table:table-cell><table:table-cell table:style-name="Table12.Cell60"><text:p text:style-name="P218"><text:span text:style-name="CharStyle28">9,5</text:span></text:p></table:table-cell><table:table-cell table:style-name="Table12.Cell61"><text:p text:style-name="P451"><text:span text:style-name="CharStyle28">10</text:span></text:p></table:table-cell><table:table-cell table:style-name="Table12.Cell62"><text:p text:style-name="P318"><text:span text:style-name="CharStyle28">23,8</text:span></text:p></table:table-cell><table:table-cell table:style-name="Table12.Cell63"><text:p text:style-name="P249"><text:span text:style-name="CharStyle28">20</text:span></text:p></table:table-cell><table:table-cell table:style-name="Table12.Cell64"><text:p text:style-name="P470"><text:span text:style-name="CharStyle28">47,7</text:span></text:p></table:table-cell><table:table-cell table:style-name="Table12.Cell65"><text:p text:style-name="P269"><text:span text:style-name="CharStyle28">5</text:span></text:p></table:table-cell><table:table-cell table:style-name="Table12.Cell66"><text:p text:style-name="P381"><text:span text:style-name="CharStyle28">11,9</text:span></text:p></table:table-cell></table:table-row><table:table-row table:style-name="Table12.R7"><table:table-cell table:style-name="Table12.Cell67"><text:p text:style-name="P406"><text:span text:style-name="CharStyle28">Podkarpackie</text:span></text:p></table:table-cell><table:table-cell table:style-name="Table12.Cell68"><text:p text:style-name="P494"><text:span text:style-name="CharStyle28">2</text:span></text:p></table:table-cell><table:table-cell table:style-name="Table12.Cell69"><text:p text:style-name="P593"><text:span text:style-name="CharStyle28">1,2</text:span></text:p></table:table-cell><table:table-cell table:style-name="Table12.Cell70"><text:p text:style-name="P332"><text:span text:style-name="CharStyle28">20</text:span></text:p></table:table-cell><table:table-cell table:style-name="Table12.Cell71"><text:p text:style-name="P134"><text:span text:style-name="CharStyle28">12,3</text:span></text:p></table:table-cell><table:table-cell table:style-name="Table12.Cell72"><text:p text:style-name="P991"><text:span text:style-name="CharStyle28">59</text:span></text:p></table:table-cell><table:table-cell table:style-name="Table12.Cell73"><text:p text:style-name="P932"><text:span text:style-name="CharStyle28">36,5</text:span></text:p></table:table-cell><table:table-cell table:style-name="Table12.Cell74"><text:p text:style-name="P153"><text:span text:style-name="CharStyle28">69</text:span></text:p></table:table-cell><table:table-cell table:style-name="Table12.Cell75"><text:p text:style-name="P246"><text:span text:style-name="CharStyle28">42,6</text:span></text:p></table:table-cell><table:table-cell table:style-name="Table12.Cell76"><text:p text:style-name="P115"><text:span text:style-name="CharStyle28">12</text:span></text:p></table:table-cell><table:table-cell table:style-name="Table12.Cell77"><text:p text:style-name="P282"><text:span text:style-name="CharStyle28">7,4</text:span></text:p></table:table-cell></table:table-row><table:table-row table:style-name="Table12.R8"><table:table-cell table:style-name="Table12.Cell78"><text:p text:style-name="P314"><text:span text:style-name="CharStyle28">Śląskie</text:span></text:p></table:table-cell><table:table-cell table:style-name="Table12.Cell79"><text:p text:style-name="P234"><text:span text:style-name="CharStyle28">9</text:span></text:p></table:table-cell><table:table-cell table:style-name="Table12.Cell80"><text:p text:style-name="P322"><text:span text:style-name="CharStyle28">6,5</text:span></text:p></table:table-cell><table:table-cell table:style-name="Table12.Cell81"><text:p text:style-name="P385"><text:span text:style-name="CharStyle28">23</text:span></text:p></table:table-cell><table:table-cell table:style-name="Table12.Cell82"><text:p text:style-name="P357"><text:span text:style-name="CharStyle28">16,7</text:span></text:p></table:table-cell><table:table-cell table:style-name="Table12.Cell83"><text:p text:style-name="P758"><text:span text:style-name="CharStyle28">60</text:span></text:p></table:table-cell><table:table-cell table:style-name="Table12.Cell84"><text:p text:style-name="P499"><text:span text:style-name="CharStyle28">43,5</text:span></text:p></table:table-cell><table:table-cell table:style-name="Table12.Cell85"><text:p text:style-name="P221"><text:span text:style-name="CharStyle28">44</text:span></text:p></table:table-cell><table:table-cell table:style-name="Table12.Cell86"><text:p text:style-name="P599"><text:span text:style-name="CharStyle28">31,9</text:span></text:p></table:table-cell><table:table-cell table:style-name="Table12.Cell87"><text:p text:style-name="P203"><text:span text:style-name="CharStyle28">2</text:span></text:p></table:table-cell><table:table-cell table:style-name="Table12.Cell88"><text:p text:style-name="P638"><text:span text:style-name="CharStyle28">1,42</text:span></text:p></table:table-cell></table:table-row><table:table-row table:style-name="Table12.R9"><table:table-cell table:style-name="Table12.Cell89"><text:p text:style-name="P691"><text:span text:style-name="CharStyle28">Wielkopolskie</text:span></text:p></table:table-cell><table:table-cell table:style-name="Table12.Cell90"><text:p text:style-name="P300"><text:span text:style-name="CharStyle28">5</text:span></text:p></table:table-cell><table:table-cell table:style-name="Table12.Cell91"><text:p text:style-name="P97"><text:span text:style-name="CharStyle28">2,7</text:span></text:p></table:table-cell><table:table-cell table:style-name="Table12.Cell92"><text:p text:style-name="P200"><text:span text:style-name="CharStyle28">29</text:span></text:p></table:table-cell><table:table-cell table:style-name="Table12.Cell93"><text:p text:style-name="P158"><text:span text:style-name="CharStyle28">15,8</text:span></text:p></table:table-cell><table:table-cell table:style-name="Table12.Cell94"><text:p text:style-name="P435"><text:span text:style-name="CharStyle28">67</text:span></text:p></table:table-cell><table:table-cell table:style-name="Table12.Cell95"><text:p text:style-name="P895"><text:span text:style-name="CharStyle28">36,6</text:span></text:p></table:table-cell><table:table-cell table:style-name="Table12.Cell96"><text:p text:style-name="P139"><text:span text:style-name="CharStyle28">73</text:span></text:p></table:table-cell><table:table-cell table:style-name="Table12.Cell97"><text:p text:style-name="P850"><text:span text:style-name="CharStyle28">40,0</text:span></text:p></table:table-cell><table:table-cell table:style-name="Table12.Cell98"><text:p text:style-name="P320"><text:span text:style-name="CharStyle28">9</text:span></text:p></table:table-cell><table:table-cell table:style-name="Table12.Cell99"><text:p text:style-name="P336"><text:span text:style-name="CharStyle28">4,9</text:span></text:p></table:table-cell></table:table-row><table:table-row table:style-name="Table12.R10"><table:table-cell table:style-name="Table12.Cell100"><text:p text:style-name="P77"><text:span text:style-name="CharStyle28">Zachodnio-</text:span></text:p><text:p text:style-name="P1228"><text:span text:style-name="CharStyle28">pomorskie</text:span></text:p></table:table-cell><table:table-cell table:style-name="Table12.Cell101"><text:p text:style-name="P1178"><text:span text:style-name="CharStyle28">4</text:span></text:p></table:table-cell><table:table-cell table:style-name="Table12.Cell102"><text:p text:style-name="P1079"><text:span text:style-name="CharStyle28">6,6</text:span></text:p></table:table-cell><table:table-cell table:style-name="Table12.Cell103"><text:p text:style-name="P1180"><text:span text:style-name="CharStyle28">10</text:span></text:p></table:table-cell><table:table-cell table:style-name="Table12.Cell104"><text:p text:style-name="P1182"><text:span text:style-name="CharStyle28">16,4</text:span></text:p></table:table-cell><table:table-cell table:style-name="Table12.Cell105"><text:p text:style-name="P916"><text:span text:style-name="CharStyle28">18</text:span></text:p></table:table-cell><table:table-cell table:style-name="Table12.Cell106"><text:p text:style-name="P117"><text:span text:style-name="CharStyle28">29,5</text:span></text:p></table:table-cell><table:table-cell table:style-name="Table12.Cell107"><text:p text:style-name="P1185"><text:span text:style-name="CharStyle28">25</text:span></text:p></table:table-cell><table:table-cell table:style-name="Table12.Cell108"><text:p text:style-name="P596"><text:span text:style-name="CharStyle28">41,0</text:span></text:p></table:table-cell><table:table-cell table:style-name="Table12.Cell109"><text:p text:style-name="P741"><text:span text:style-name="CharStyle28">4</text:span></text:p></table:table-cell><table:table-cell table:style-name="Table12.Cell110"><text:p text:style-name="P1187"><text:span text:style-name="CharStyle28">6,5</text:span></text:p></table:table-cell></table:table-row><table:table-row table:style-name="Table12.R11"><table:table-cell table:style-name="Table12.Cell111"><text:p text:style-name="P1189"><text:span text:style-name="CharStyle28">Razem</text:span></text:p></table:table-cell><table:table-cell table:style-name="Table12.Cell112"><text:p text:style-name="P297"><text:span text:style-name="CharStyle28">61</text:span></text:p></table:table-cell><table:table-cell table:style-name="Table12.Cell113"><text:p text:style-name="P1191"><text:span text:style-name="CharStyle28">5,2</text:span></text:p></table:table-cell><table:table-cell table:style-name="Table12.Cell114"><text:p text:style-name="P1193"><text:span text:style-name="CharStyle28">210</text:span></text:p></table:table-cell><table:table-cell table:style-name="Table12.Cell115"><text:p text:style-name="P492"><text:span text:style-name="CharStyle28">17,9</text:span></text:p></table:table-cell><table:table-cell table:style-name="Table12.Cell116"><text:p text:style-name="P449"><text:span text:style-name="CharStyle28">398</text:span></text:p></table:table-cell><table:table-cell table:style-name="Table12.Cell117"><text:p text:style-name="P1195"><text:span text:style-name="CharStyle28">34,0</text:span></text:p></table:table-cell><table:table-cell table:style-name="Table12.Cell118"><text:p text:style-name="P469"><text:span text:style-name="CharStyle28">426</text:span></text:p></table:table-cell><table:table-cell table:style-name="Table12.Cell119"><text:p text:style-name="P1197"><text:span text:style-name="CharStyle28">36,3</text:span></text:p></table:table-cell><table:table-cell table:style-name="Table12.Cell120"><text:p text:style-name="P1199"><text:span text:style-name="CharStyle28">77</text:span></text:p></table:table-cell><table:table-cell table:style-name="Table12.Cell121"><text:p text:style-name="P1201"><text:span text:style-name="CharStyle28">6,6</text:span></text:p></table:table-cell></table:table-row></table:table></draw:text-box></draw:frame><draw:frame draw:style-name="fr74" svg:x="4.456cm" svg:y="24.753cm" fo:min-width="7.976cm" fo:min-height="0.406cm" text:anchor-type="paragraph"><draw:text-box><text:p text:style-name="P430"><text:span text:style-name="CharStyle18">Źródło: Opracowanie własne na podstawie badań pierwotnych</text:span></text:p></draw:text-box></draw:frame></text:p>
      </text:section>
      <text:section text:style-name="Sect14" text:name="Section14">
        <text:p text:style-name="P1275"><draw:frame draw:style-name="fr75" svg:x="7.350cm" svg:y="4.415cm" fo:min-width="9.195cm" fo:min-height="0.381cm" text:anchor-type="paragraph"><draw:text-box><text:p text:style-name="P1240"><text:span text:style-name="CharStyle18">Umiejętności relacyjne i komunikacyjne personelu medycznego... 209</text:span></text:p></draw:text-box></draw:frame><draw:frame draw:style-name="fr76" svg:x="4.496cm" svg:y="5.308cm" svg:width="12.047cm" svg:height="5.022cm" text:anchor-type="paragraph"><draw:text-box><text:p text:style-name="P114"><text:span text:style-name="CharStyle11">Poziom komunikacji między pracownikami w szpitalach jest zróżnicowany<text:line-break/>w jednostkach niepublicznych i publicznych, z korzyścią dla tej pierwszej grupy.<text:line-break/>Jednakże, co ciekawe, w większych organizacjach pracownicy uznają, że mają<text:line-break/>lepsze relacje z innymi pracownikami, ale po szczegółowej analizie wyłania się<text:line-break/>odmienny obraz. Największy odsetek pozytywnych relacji w dużych i średnich<text:line-break/>szpitalach stanowią kontakty wewnątrz grup zawodowych. Do wyników badań<text:line-break/>w tym zakresie należy podchodzić z ostrożnością, gdyż zostały zawyżone po-<text:line-break/>przez liczebność próbki badawczej pielęgniarek, która wyniosła 710 na 823 prze-<text:line-break/>badanych pracowników.</text:span></text:p><text:p text:style-name="P1203"><text:span text:style-name="CharStyle11">Stąd wniosek, że dyrekcje szpitali mają wiele do poprawienia w zakresie ko-<text:line-break/>munikacji wewnętrznej.</text:span></text:p></draw:text-box></draw:frame><draw:frame draw:style-name="fr77" svg:x="4.496cm" svg:y="11.324cm" svg:width="12.047cm" svg:height="12.256cm" text:anchor-type="paragraph"><draw:text-box><text:list text:style-name="L0" text:continue-numbering="true"><text:list-item><text:h text:outline-level="0" text:style-name="P112">9.5.<text:bookmark-start text:name="bookmark4"/><text:span text:style-name="CharStyle8"><text:tab/>Oczekiwane umiejętności wzakresie komunikacji zewnętrznej</text:span><text:bookmark-end text:name="bookmark4"/></text:h></text:list-item></text:list><text:p text:style-name="P91"><text:span text:style-name="CharStyle11">Otwarcie się szpitala na otoczenie umożliwia nawiązanie nowego dialogu ze<text:line-break/>społecznością w ramach dynamicznego podejścia, które sobie wykuwa w re-<text:line-break/>lacjach w celu lepszego poznania potrzeb potencjalnych pacjentów, aby lepiej<text:line-break/>ich zadowolić.</text:span></text:p><text:p text:style-name="P1220"><text:span text:style-name="CharStyle11">Szpital publiczny stał się obecnie instytucją dynamiczną, której misje się<text:line-break/>zwielokrotniły i zróżnicowały w miarę upływu czasu. Poprzez swoją działalność<text:line-break/>szpital znalazł się w sieci relacji, która zbliża go coraz bardziej do otaczającej go<text:line-break/>społeczności. Poza tym jego związki z otoczeniem społecznym i ekonomicznym<text:line-break/>znacznie się zintensyfikowały. Szpital publiczny stał się podstawowym partne-<text:line-break/>rem w relacjach ekonomicznych ze społecznością lokalną i innymi aktorami eko-<text:line-break/>nomicznymi usytuowanymi w mikrootoczeniu.</text:span></text:p><text:p text:style-name="P704"><text:span text:style-name="CharStyle11">Przez długi czas szpitale publiczne ignorowały metodyczną analizę potrzeb<text:line-break/>swoich klientów, zadowalając się przyjmowaniem i leczeniem chorych bez woli<text:line-break/>budowania z nimi prawdziwej komunikacji społecznej</text:span><text:span text:style-name="T4">7</text:span><text:span text:style-name="CharStyle11">. Szpitale publiczne żyły<text:line-break/>w uspokajającej iluzji, że nic nie może zagrozić ich dominującej pozycji we-<text:line-break/>wnątrz systemu opieki medycznej. W konsekwencji większość z nich nie stara-<text:line-break/>ła się podnieść swojej konkurencyjności poprzez przyjęcie prawdziwej polityki<text:line-break/>komunikacyjnej ze społeczeństwem, której celem byłoby budowanie lojalności<text:line-break/>klientów i pozyskanie nowych, czyli ekspansja medyczno-ekonomiczna.</text:span></text:p><text:p text:style-name="P929"><text:span text:style-name="CharStyle11">Jednak od kilku już lat powstają prywatne podmioty lecznicze i w przyspie-<text:line-break/>szającym tempie przyciągają licznych klientów. Ta konkurencja jest skuteczna,<text:line-break/>ponieważ sektor prywatny stosuje metody zarządzania, które wzmacniają jego<text:line-break/>atrakcyjność, doskonaląc swój wizerunek w opinii publicznej.</text:span></text:p><text:p text:style-name="P1116"><text:span text:style-name="CharStyle11">W kontekście takiej ewolucji pacjent-klient, którego wolność wyboru staje<text:line-break/>się jego podstawowym prawem, będzie opierał swoje preferencje na kryteriach</text:span></text:p></draw:text-box></draw:frame><draw:frame draw:style-name="fr78" svg:x="4.463cm" svg:y="24.266cm" svg:width="12.083cm" svg:height="0.811cm" text:anchor-type="paragraph"><draw:text-box><text:p text:style-name="P664"><text:span text:style-name="T5">7</text:span><text:span text:style-name="CharStyle14"><text:s text:c="1"/>C. Le </text:span><text:span text:style-name="T7">Beux, </text:span><text:span text:style-name="CharStyle15">Une </text:span><text:span text:style-name="T22">communication externe adoptee </text:span><text:span text:style-name="CharStyle15">au marketing hospitalier,</text:span><text:span text:style-name="CharStyle14"><text:s text:c="1"/>„Gestion Hospita-<text:line-break/>liere”, 2003, </text:span><text:span text:style-name="T7">novembre, </text:span><text:span text:style-name="CharStyle14">s. 695.</text:span></text:p></draw:text-box></draw:frame></text:p>
      </text:section>
      <text:section text:style-name="Sect15" text:name="Section15">
        <text:p text:style-name="P1276"><draw:frame draw:style-name="fr79" svg:x="4.484cm" svg:y="4.390cm" fo:min-width="8.805cm" fo:min-height="0.381cm" text:anchor-type="paragraph"><draw:text-box><text:p text:style-name="P1062"><text:span text:style-name="CharStyle18">210 Postawy personelu medycznego wobec zarządzania szpitalem</text:span></text:p></draw:text-box></draw:frame><draw:frame draw:style-name="fr80" svg:x="4.508cm" svg:y="5.308cm" svg:width="12.023cm" svg:height="19.043cm" text:anchor-type="paragraph"><draw:text-box><text:p text:style-name="P790"><text:span text:style-name="CharStyle11">natury relacyjnej, takich jak jakość przyjęcia, komunikacja czy zdolność pod-<text:line-break/>miotu leczniczego do zrozumienia i zaspokojeniajego oczekiwań.</text:span></text:p><text:p text:style-name="P1206"><text:span text:style-name="CharStyle11">To jest powód, dla którego szpital publiczny nie może stać się bardziej atrak-<text:line-break/>cyjny i podjąć wyzwania sektora prywatnego inaczej niż tylko poprzez przyjęcie<text:line-break/>pewnej aktywnej polityki komunikacji, której celem będzie pozyskanie nowych<text:line-break/>klientów coraz bardziej wabionych przez podmioty konkurencyjne. Ta nowa po-<text:line-break/>lityka komunikacyjna implikuje trzy akcje marketingowe</text:span><text:span text:style-name="T4">8</text:span><text:span text:style-name="CharStyle11">.</text:span></text:p><text:list text:style-name="L2"><text:list-item><text:p text:style-name="P1208"><text:span text:style-name="CharStyle11"><text:s text:c="1"/>Studium klientów i ich potrzeb - aby móc zadowolić otaczającą społecz-<text:line-break/>ność, trzeba wcześniej jąpoznać i dokonać analizyjej potrzeb.</text:span></text:p></text:list-item><text:list-item><text:p text:style-name="P1211"><text:span text:style-name="CharStyle11"><text:s text:c="1"/>Budowa i podtrzymywanie wizerunku podmiotu leczniczego, który był-<text:line-break/>by wystarczająco atrakcyjny, przekonujący i perswazyjny. Menedżerowie<text:line-break/>będą się starali na tym etapie dowartościować kluczowe funkcje szpitala,<text:line-break/>np. przyjęcie pacjenta, które jest zasadniczym elementem reputacji insty-<text:line-break/>tucji.</text:span></text:p></text:list-item><text:list-item><text:p text:style-name="P1215"><text:span text:style-name="CharStyle11"><text:s text:c="1"/>Promowanie swojej wiedzy medycznej przez szpital, gdyż klient nie<text:line-break/>może być w pełni przekonany co do swojego wyboru, jeśli nie zna zasług<text:line-break/>i osiągnięć szpitala.</text:span></text:p></text:list-item></text:list><text:list text:style-name="L4"><text:list-item><text:p text:style-name="P1076"><text:span text:style-name="CharStyle37"><text:s text:c="1"/>Badanie potrzeb mikrootoczenia</text:span></text:p></text:list-item></text:list><text:p text:style-name="P1222"><text:span text:style-name="CharStyle11">Pożytek z wiedzy o zapotrzebowaniu najbliższego otoczenia na leczenie jest<text:line-break/>dla szpitala dwojakiego rodzaju: może on lepiej dostosować swoją ofertę usług,<text:line-break/>a także może przystosować swoje struktury organizacyjne do ewolucji potrzeb.</text:span></text:p><text:p text:style-name="P883"><text:span text:style-name="CharStyle11">Ta druga konieczność staje się dzisiaj warunkiem przetrwania dla szpitala<text:line-break/>publicznego, bo jeśli on nie nadąży organizacyjnie za ewolucją, to część jego<text:line-break/>potencjalnych i aktualnych pacjentów może się zwrócić w stronę konkurencji.<text:line-break/>A więc to jego dominujące miejsce na rynku usług medycznych staje się staw-<text:line-break/>ką w grze konkurencyjnej. Należy tutaj podkreślić, że analiza popytu na opie-<text:line-break/>kę medyczną ma na celu dostosowanie organizacji i funkcjonowania szpitala do<text:line-break/>potrzeb i ich ewolucji, a nie zwiększenie samego popytu. Przeciwnie, precyzyj-<text:line-break/>na adaptacja świadczonych usług do oczekiwań klientów może doprowadzić do<text:line-break/>zmniejszenia wydatków na ochronę zdrowia.</text:span></text:p><text:p text:style-name="P1146"><text:span text:style-name="CharStyle11">Badanie potrzeb mikrootoczenia uzupełnione pogłębioną analizą kontekstu<text:line-break/>ekonomicznego, społecznego i medycznego może być pomocne dla wielu szpitali<text:line-break/>przy opracowaniuprofesjonalnej strategii.</text:span></text:p><text:list text:style-name="L4" text:continue-numbering="true"><text:list-item><text:p text:style-name="P107"><text:span text:style-name="CharStyle37"><text:s text:c="1"/>Potrzeby pacjentów aktualnych</text:span></text:p></text:list-item></text:list><text:p text:style-name="P1137"><text:span text:style-name="CharStyle11">Głównymi źródłami informacji niezbędnymi do realizacji studium badawczego<text:line-break/>są przede wszystkim sondaże i ankiety adresowane do pacjentów. Techniki te<text:line-break/>pozwalają na uzyskanie opinii pacjentów o ich pobycie w szpitalu oraz umożli-</text:span></text:p></draw:text-box></draw:frame><draw:frame draw:style-name="fr81" svg:x="4.974cm" svg:y="24.684cm" fo:min-width="2.083cm" fo:min-height="0.374cm" text:anchor-type="paragraph"><draw:text-box><text:p text:style-name="P716"><text:span text:style-name="T5">8</text:span><text:span text:style-name="CharStyle14"><text:s text:c="1"/></text:span><text:span text:style-name="CharStyle15">Ibidem,</text:span><text:span text:style-name="CharStyle14"><text:s text:c="1"/>s. 694.</text:span></text:p></draw:text-box></draw:frame></text:p>
      </text:section>
      <text:section text:style-name="Sect16" text:name="Section16">
        <text:p text:style-name="P1277"><draw:frame draw:style-name="fr82" svg:x="7.375cm" svg:y="4.415cm" fo:min-width="9.169cm" fo:min-height="0.381cm" text:anchor-type="paragraph"><draw:text-box><text:p text:style-name="P1217"><text:span text:style-name="CharStyle18">Umiejętności relacyjne i komunikacyjne personelu medycznego... 211</text:span></text:p></draw:text-box></draw:frame><draw:frame draw:style-name="fr83" svg:x="4.496cm" svg:y="5.316cm" svg:width="12.047cm" svg:height="19.703cm" text:anchor-type="paragraph"><draw:text-box><text:p text:style-name="P304"><text:span text:style-name="CharStyle11">wiają lepsze poznanie ich oczekiwań w dziedzinie opieki medycznej, przyjęcia<text:line-break/>i warunków hotelowych.</text:span></text:p><text:p text:style-name="P802"><text:span text:style-name="CharStyle11">Wyniki tych ankiet są kompletowane z wnioskami z analizy odpowiedzi za-<text:line-break/>wartych w kwestionariuszach wypełnianych przez pacjentów w momencie wyj-<text:line-break/>ścia ze szpitala oraz rezultatami uzyskanymi z analizy reklamacji i skarg.</text:span></text:p><text:p text:style-name="P960"><text:span text:style-name="CharStyle11">Ponadto dokumenty administracyjne i statystyczne wypełniane przez szpital<text:line-break/>zawierają cenne informacje charakteryzujące populację przyjętą do szpitala, co<text:line-break/>umożliwia lepsze zdefiniowanie jej potrzeb i dostosowanie usługi leczniczej do<text:line-break/>różnych grup społeczności otaczającej szpital.</text:span></text:p><text:p text:style-name="P1219"><text:span text:style-name="CharStyle11">Wszystkie te informacje figurują najczęściej pomiędzy elementami wprowa-<text:line-break/>dzonymi do dokumentacji administracyjnej w momencie przyjęcia chorego, np.<text:line-break/>nazwisko, imię, adres, zawód, płeć, data i miejsce urodzenia, narodowość, data<text:line-break/>przyjęcia i sposób przyjęcia (ostry dyżur, transfer, konsultacja lub skierowanie<text:line-break/>przez lekarza pierwszego kontaktu), oddział szpitala.</text:span></text:p><text:p text:style-name="P440"><text:span text:style-name="CharStyle11">Jeśli chodzi o ostatni element, to jest on oczywiście niewystarczający jako<text:line-break/>kryterium klasyfikacji chorych, którą trzeba pogłębić poprzez wyróżnienie<text:line-break/>wewnątrz każdego oddziału szpitalnego różnych praktykowanych dyscyplin<text:line-break/>medycznych. Dzięki precyzyjnej statystyce opisującej zrealizowane działania<text:line-break/>w każdej z tych dyscyplin można odkryć elementy nośne, czyli te kategorie<text:line-break/>chorych, które tworzą precyzyjnie grupę pacjentów każdego oddziału, a także<text:line-break/>działania, które najlepiej zaspokajająich potrzeby. Można by również opracować<text:line-break/>różne statystyki działań, analizując dni hospitalizacji w zależności od struktury<text:line-break/>płci, a w ramach tego według dyscypliny medycznej, ewidencjonując przyjęcia<text:line-break/>i dni według kryterium geograficznego i oddziału, nie pomijając oczywiście sta-<text:line-break/>tystyki śmiertelności związanej z wyżej wymienionymi kryteriami.</text:span></text:p><text:p text:style-name="P765"><text:span text:style-name="CharStyle11">Dzięki takim analizom możliwe jest lepsze poznanie struktury potencjalnych<text:line-break/>pacjentów szpitala, ich charakterystyki i wpływu, jaki wywierają na zapotrzebo-<text:line-break/>wanie na sprzęt lub na personel. W ten sposób menedżerowie będą mieli bardziej<text:line-break/>precyzyjną wizję różnorodnych działań, aby dokładniej dostosować struktury<text:line-break/>szpitalne do szczególnych cech populacji przyjmowanej do szpitala.</text:span></text:p><text:p text:style-name="P879"><text:span text:style-name="CharStyle11">Zadaniem zbierania i analizy danych powinna się zajmować specjalna komór-<text:line-break/>ka informacji medycznej, usługowa w stosunku do wszystkich innych jednostek<text:line-break/>organizacyjno-funkcjonalnych szpitala. Tylko takie podejście pozwoli podmio-<text:line-break/>towi leczniczemu zaspokoić w sposób bardziej adekwatny potrzeby pacjentów<text:line-break/>i udoskonalić jakość świadczonych im usług medycznych.</text:span></text:p><text:list text:style-name="L4" text:continue-numbering="true"><text:list-item><text:p text:style-name="P222"><text:span text:style-name="CharStyle37"><text:tab/>Potrzeby pacjentów potencjalnych</text:span></text:p></text:list-item></text:list><text:p text:style-name="P924"><text:span text:style-name="CharStyle11">Menedżerowie dbają szczególnie o to, aby zadowolić pacjentów szpitala. Nie<text:line-break/>powinni jednak ignorować pozostałej części społeczności, która stanowi zbio-<text:line-break/>rowość potencjalnych pacjentów szpitala. Z punktu widzenia marketingu dana<text:line-break/>organizacja nie może się ograniczać do klientów aktualnych, ale rozszerzyć swo-<text:line-break/>je oddziaływanie na cały otaczającyjąrynek.</text:span></text:p></draw:text-box></draw:frame></text:p>
      </text:section>
      <text:section text:style-name="Sect17" text:name="Section17">
        <text:p text:style-name="P1278"><draw:frame draw:style-name="fr84" svg:x="4.484cm" svg:y="4.390cm" fo:min-width="8.805cm" fo:min-height="0.381cm" text:anchor-type="paragraph"><draw:text-box><text:p text:style-name="P543"><text:span text:style-name="CharStyle18">212 Postawy personelu medycznego wobec zarządzania szpitalem</text:span></text:p></draw:text-box></draw:frame><draw:frame draw:style-name="fr85" svg:x="4.508cm" svg:y="5.316cm" svg:width="12.023cm" svg:height="13.040cm" text:anchor-type="paragraph"><draw:text-box><text:p text:style-name="P143"><text:span text:style-name="CharStyle11">W przypadku publicznych podmiotów leczniczych należy podkreślić w tym<text:line-break/>miejscu ich misję, jaką mają do spełnienia. Otóż nie jest ich celem maksymali-<text:line-break/>zacja zysku, jak to się dzieje w sektorze komercyjnym, lecz raczej zachowanie<text:line-break/>pozycji lidera na rynku usług medycznych coraz bardziej przejmowanego przez<text:line-break/>podmioty konkurencyjne. Taki cel implikuje wzięcie pod uwagę przez szpital<text:line-break/>publiczny potrzeb społeczności, którą będzie się starał przyciągnąć do siebie<text:line-break/>poprzez lepsze dostosowanie swojej oferty do potencjalnych potrzeb. Dzięki<text:line-break/>analizie pewnych czynników charakteryzujących populacje w rejonie szpitala<text:line-break/>można lepiej określić potencjalny popyt na opiekę medyczną. Takimi czynni-<text:line-break/>kami mogą być przykładowo: wiek, śmiertelność, charakter otoczenia, warunki<text:line-break/>społeczno-ekonomiczne, czynniki społeczne, segmentacja rynku. Te charakte-<text:line-break/>rystyki stanowią kryteria grupowania potencjalnych klientów w jednolite grupy.<text:line-break/>Każdy taki segment populacji będzie zdefiniowany za pomocą dwóch lub więcej<text:line-break/>zmiennych. Technika segmentacji daje podwójnąkorzyść: określa typowy profil<text:line-break/>przyszłych pacjentów i umożliwia zaproponowanie usług dostosowanych do po-<text:line-break/>trzeb różnych grup populacji.</text:span></text:p><text:p text:style-name="P166"><text:span text:style-name="CharStyle11">Poznanie różnych grup tworzących potencjalnych pacjentów szpitala jest<text:line-break/>ważne i korzystne dla każdego podmiotu leczniczego. W praktyce nie jest jed-<text:line-break/>nak możliwe, aby dany podmiot prowadził politykę skierowaną do wszystkich<text:line-break/>wyróżnionych grup. Menedżerowie zdrowia z konieczności będą zmuszeni do<text:line-break/>dokonania wyboru grup uznanych za cele, które będą się starali przyciągnąć do<text:line-break/>swojej instytucji. Po dokonaniu wyboru grup celów będzie możliwe przeprowa-<text:line-break/>dzenie studiów dążących do lepszego poznania oczekiwań i motywacji każdej<text:line-break/>grupy uznanej za cel. Postępowanie marketingowe będzie się opierać na nastę-<text:line-break/>pujących pytaniach:</text:span></text:p><text:list text:style-name="L6"><text:list-item><text:p text:style-name="P181"><text:span text:style-name="CharStyle11"><text:s text:c="1"/>Czego oczekująspołeczności od podmiotu leczniczego?</text:span></text:p></text:list-item><text:list-item><text:p text:style-name="P501"><text:span text:style-name="CharStyle11"><text:s text:c="1"/>Na czym się one opierają, wybierając ten szpital a nie inny?</text:span></text:p></text:list-item><text:list-item><text:p text:style-name="P519"><text:span text:style-name="CharStyle11"><text:s text:c="1"/>Jakim językiem należy się z nimi komunikować?</text:span></text:p></text:list-item><text:list-item><text:p text:style-name="P302"><text:span text:style-name="CharStyle11"><text:s text:c="1"/>Jakiego środka użyć, aby przekazać przesłanie?</text:span></text:p></text:list-item></text:list></draw:text-box></draw:frame><draw:frame draw:style-name="fr86" svg:x="4.508cm" svg:y="19.350cm" svg:width="12.023cm" svg:height="5.667cm" text:anchor-type="paragraph"><draw:text-box><text:list text:style-name="L0"><text:list-item><text:h text:outline-level="0" text:style-name="P412">9.6.<text:bookmark-start text:name="bookmark5"/><text:span text:style-name="CharStyle8"><text:tab/>Wizerunek zewnętrzny szpitala</text:span><text:bookmark-end text:name="bookmark5"/></text:h></text:list-item></text:list><text:p text:style-name="P854"><text:span text:style-name="CharStyle11">Statystyki mówią, że wizerunek szpitalajest ważny z dwóch powodów:</text:span></text:p><text:p text:style-name="P99"><text:span text:style-name="CharStyle11">- ze względu na atrakcyjność szpitala: od 10 do 25% chorych wybiera szpi-<text:line-break/>tal ze względu na jego renomę. Pozostali przechodzą przez kanał ostrego<text:line-break/>dyżuru lub są kierowani przez lekarza pierwszego kontaktu;</text:span></text:p><text:p text:style-name="P781"><text:span text:style-name="CharStyle11">- ze względu na poczucie bezpieczeństwa chorego, który przyjdzie do szpi-<text:line-break/>tala, w którym panuje klimat zaufania.</text:span></text:p><text:p text:style-name="P800"><text:span text:style-name="CharStyle11">Wizerunek szpitala ma charakter płynny i powstaje na skutek zdarzeń mało<text:line-break/>obiektywnych, np. fałszywych plotek, które prowadzą do dezinformacji, wy-<text:line-break/>stąpienia różnych incydentów lub procesów. Należy tu zauważyć, że zła opinia<text:line-break/>o jednym tylko oddziale szpitalnym może zdyskredytować cały podmiot leczni-</text:span></text:p></draw:text-box></draw:frame></text:p>
      </text:section>
      <text:section text:style-name="Sect18" text:name="Section18">
        <text:p text:style-name="P1279"><draw:frame draw:style-name="fr87" svg:x="7.350cm" svg:y="4.415cm" fo:min-width="9.186cm" fo:min-height="0.381cm" text:anchor-type="paragraph"><draw:text-box><text:p text:style-name="P851"><text:span text:style-name="CharStyle18">Umiejętności relacyjne i komunikacyjne personelu medycznego... 213</text:span></text:p></draw:text-box></draw:frame><draw:frame draw:style-name="fr88" svg:x="4.496cm" svg:y="5.308cm" svg:width="12.047cm" svg:height="17.374cm" text:anchor-type="paragraph"><draw:text-box><text:p text:style-name="P619"><text:span text:style-name="CharStyle11">czy. Ten delikatny charakter reputacji wyjaśnia, że zarządzający szpitalem nie<text:line-break/>mogą reagować przypadkowo na zachodzące zdarzenia mające wpływ na wize-<text:line-break/>runek organizacji.</text:span></text:p><text:p text:style-name="P672"><text:span text:style-name="CharStyle11">Do kompetencji dyrekcji podmiotu leczniczego należy profesjonalne podej-<text:line-break/>ście do zarządzania wizerunkiem ich organizacji, czyli kreowanie go, konsolido-<text:line-break/>wanie i doskonalenie.</text:span></text:p><text:p text:style-name="P237"><text:span text:style-name="CharStyle11">Odbywa się to w dwóch etapach:</text:span></text:p><text:list text:style-name="L8"><text:list-item><text:p text:style-name="P724"><text:span text:style-name="CharStyle11"><text:s text:c="1"/>Analiza i ocena sytuacji obecnej:jak społeczność postrzega podmiot leczni-<text:line-break/>czy? Jakie sąwedług niej główne czynniki kształtujące reputację szpitala?</text:span></text:p></text:list-item><text:list-item><text:p text:style-name="P707"><text:span text:style-name="CharStyle11"><text:s text:c="1"/>Określenie i dowartościowanie czynników, na które społeczność jest naj-<text:line-break/>bardziej wrażliwa.</text:span></text:p></text:list-item></text:list><text:list text:style-name="L10"><text:list-item><text:p text:style-name="P454"><text:span text:style-name="CharStyle37"><text:tab/>Analiza sytuacji bieżącej</text:span></text:p></text:list-item></text:list><text:p text:style-name="P159"><text:span text:style-name="CharStyle11">Każde działanie wpływające na wizerunek organizacji musi się zaczynać od<text:line-break/>obiektywnej analizy sytuacji bieżącej. Badanie sytuacji bieżącej może być po-<text:line-break/>wierzone jednemu z dyrektorów szpitala, ale zaleca się skorzystanie z wyspecja-<text:line-break/>lizowanej firmy konsultingowej, zdolnej do spojrzenia na organizację w nowy<text:line-break/>i krytyczny sposób. Jej zadaniem będzie poinformowanie dyrekcji o pozytyw-<text:line-break/>nym lub negatywnym wizerunku szpitala, jaki społeczność odbiera aktualnie,<text:line-break/>a w konsekwencji o stopniu jego atrakcyjności. W tym celu konieczne jest prze-<text:line-break/>prowadzenie badań ankietowych wśród społeczności obsługiwanej przez ten<text:line-break/>szpital, aby zidentyfikować czynniki, które wpłynęły najej osąd</text:span><text:span text:style-name="T4">9</text:span><text:span text:style-name="CharStyle11">.</text:span></text:p><text:p text:style-name="P176"><text:span text:style-name="CharStyle11">Należy zbadać:</text:span></text:p><text:list text:style-name="L12"><text:list-item><text:p text:style-name="P321"><text:span text:style-name="CharStyle11"><text:s text:c="1"/>informacje prasowe;</text:span></text:p></text:list-item><text:list-item><text:p text:style-name="P355"><text:span text:style-name="CharStyle11"><text:s text:c="1"/>pozycję lekarzy w otoczeniu, zarówno z jednego, jak i z wielu oddziałów<text:line-break/>szpitala;</text:span></text:p></text:list-item><text:list-item><text:p text:style-name="P251"><text:span text:style-name="CharStyle11"><text:s text:c="1"/>aspekt zewnętrzny instytucji: wielkość, architekturę, wygląd estetyczny;</text:span></text:p></text:list-item><text:list-item><text:p text:style-name="P270"><text:span text:style-name="CharStyle11"><text:s text:c="1"/>relacje personelu szpitalnego ze społecznością.</text:span></text:p></text:list-item></text:list><text:p text:style-name="P288"><text:span text:style-name="CharStyle11">Analiza odpowiedzi pozwoli zidentyfikować kluczowe czynniki, które mają<text:line-break/>największe znaczenie dla populacji. Może tu chodzić o wielkość szpitala, no-<text:line-break/>woczesność jego pomieszczeń, poziom kwalifikacji jego zespołów lekarzy czy<text:line-break/>też o gotowość personelu do poświęcenia się pacjentom. W zależności od szpi-<text:line-break/>tali każdy z tych czynników będzie odgrywał bardziej lub mniej determinującą<text:line-break/>rolę w reputacji placówki. Dla każdego przypadku osobno trzeba przeanalizować<text:line-break/>znaczenie tych elementów i je sklasyfikować. Dzięki temu będzie możliwe wyse-<text:line-break/>lekcjonowanie dziedzin do poprawy i zdefiniowanie priorytetowych akcji w tym<text:line-break/>czy innym sektorze.</text:span></text:p></draw:text-box></draw:frame><draw:frame draw:style-name="fr89" svg:x="4.454cm" svg:y="24.266cm" svg:width="12.090cm" svg:height="0.811cm" text:anchor-type="paragraph"><draw:text-box><text:p text:style-name="P597"><text:span text:style-name="T5">9</text:span><text:span text:style-name="CharStyle14"><text:s text:c="1"/>J. Lohisse, </text:span><text:span text:style-name="CharStyle15">La </text:span><text:span text:style-name="T22">Communication: </text:span><text:span text:style-name="CharStyle15">de la </text:span><text:span text:style-name="T22">transmission a </text:span><text:span text:style-name="CharStyle15">la </text:span><text:span text:style-name="T22">relation,</text:span><text:span text:style-name="T7"><text:s text:c="1"/></text:span><text:span text:style-name="CharStyle14">De Boeck </text:span><text:span text:style-name="T7">Universite, Bru-<text:line-break/>xelles </text:span><text:span text:style-name="CharStyle14">2003.</text:span></text:p></draw:text-box></draw:frame></text:p>
      </text:section>
      <text:section text:style-name="Sect19" text:name="Section19">
        <text:p text:style-name="P1280"><draw:frame draw:style-name="fr90" svg:x="4.484cm" svg:y="4.397cm" fo:min-width="8.805cm" fo:min-height="0.381cm" text:anchor-type="paragraph"><draw:text-box><text:p text:style-name="P756"><text:span text:style-name="CharStyle18">214 Postawy personelu medycznego wobec zarządzania szpitalem</text:span></text:p></draw:text-box></draw:frame><draw:frame draw:style-name="fr91" svg:x="4.484cm" svg:y="5.406cm" svg:width="12.074cm" svg:height="12.942cm" text:anchor-type="paragraph"><draw:text-box><text:list text:style-name="L10"><text:list-item><text:p text:style-name="P93"><text:bookmark-start text:name="bookmark6"/><text:span text:style-name="CharStyle37"><text:tab/>Czynniki wpływające na wizerunek szpitala</text:span><text:bookmark-end text:name="bookmark6"/></text:p></text:list-item></text:list><text:p text:style-name="P813"><text:span text:style-name="CharStyle11">Przypomnijmy, że reputacja szpitala jest wypadkową pewnej liczby czynników<text:line-break/>natury materialnej i psychologicznej. Biorąc pod uwagę każdy z tych czynników,<text:line-break/>możliwe jest przedsięwzięcie pewnej specyficznej akcji próbującej stworzyć </text:span><text:span text:style-name="CharStyle29">ima-<text:line-break/>ge</text:span><text:span text:style-name="CharStyle11"><text:s text:c="1"/>dynamiczny i atrakcyjny podmiotu leczniczego: renowacja i modernizacja po-<text:line-break/>mieszczeń, nabycie nowoczesnego wyposażenia, szkolenie personelu w zakresie<text:line-break/>komunikacji ze społecznością.</text:span></text:p><text:p text:style-name="P592"><text:span text:style-name="CharStyle11">Skupimy się tutaj na działaniu mającym na celu podwyższenie jakości przy-<text:line-break/>jęcia pacjenta, które stało się podstawowym elementem reputacji szpitala i głów-<text:line-break/>nym kryterium, na którym opierają się pacjenci, aby wybrać miejsce leczenia.<text:line-break/>Kliniki prywatne to doskonale zrozumiały: są otwarte i dostosowane do potrzeb<text:line-break/>i preferencji pacjentów. W szpitalach publicznych przez długi czas ignorowano tę<text:line-break/>funkcję, a przez to i wymiary ludzki i psychologiczny, na które pacjenci są coraz<text:line-break/>bardziej wrażliwi. Jednakże od kilku już lat pod wpływem marketingu włożono<text:line-break/>pewien wysiłek, szczególnie w zakresie modyfikacji zachowania się personelu<text:line-break/>medycznego, w zorientowanie się na klienta.</text:span></text:p><text:p text:style-name="P614"><text:span text:style-name="CharStyle11">Dyrektorzy szpitali przywiązują coraz większą wagę do starannego określe-<text:line-break/>nia warunków materialnych i ludzkich, w których chory i jego rodzina są przyję-<text:line-break/>ci w instytucji. Warunki te obejmujądwa czynniki: miejsca i oddziały, w których<text:line-break/>pacjenci sąprzyjmowani, różne kategorie pacjentów.</text:span></text:p><text:p text:style-name="P670"><text:span text:style-name="CharStyle11">Z pewnością najkorzystniej byłoby rozpowszechnić funkcję przyjęcia pa-<text:line-break/>cjentów w całej organizacji medycznej, czyli w komórkach administracji, w biu-<text:line-break/>rze przyjęć oraz na oddziałach opieki medycznej. Jednakże obecnie większość<text:line-break/>szpitali nie dysponuje wystarczającym personelem ani też potrzebnymi do tego<text:line-break/>środkami finansowymi, aby przedsięwziąć tego rodzaju projekt z zakresu jakości<text:line-break/>recepcji pacjentów i członków ich rodzin, co niewątpliwie wpłynęłoby na popra-<text:line-break/>wę wizerunku instytucji. Pozostaje więc ograniczyć się do realizacji priorytetów<text:line-break/>w tej dziedzinie.</text:span></text:p></draw:text-box></draw:frame><draw:frame draw:style-name="fr92" svg:x="4.484cm" svg:y="19.443cm" svg:width="12.074cm" svg:height="5.669cm" text:anchor-type="paragraph"><draw:text-box><text:list text:style-name="L0"><text:list-item><text:h text:outline-level="0" text:style-name="P450">9.7.<text:bookmark-start text:name="bookmark7"/><text:span text:style-name="CharStyle8"><text:tab/>Funkcja przyjęcia pacjentów a wizerunek szpitala</text:span><text:bookmark-end text:name="bookmark7"/></text:h></text:list-item></text:list><text:p text:style-name="P71"><text:span text:style-name="CharStyle11">Wśród wewnętrznych jednostek opieki medycznej szpitala szpitalny oddział ra-<text:line-break/>tunkowy (SOR) i izba przyjęć </text:span><text:span text:style-name="T24">(IP) </text:span><text:span text:style-name="CharStyle11">to jednostki, które zasługują na szczególną<text:line-break/>atencję, gdyż stanowią dwa podstawowe bieguny pozyskiwania przyszłych pa-<text:line-break/>cjentów. W niektórych szpitalach publicznych dzisiaj jeszcze wkłada się niewie-<text:line-break/>le wysiłku, aby izba przyjęć (recepcja) wyglądała przyjemnie i przyjaźnie. Bez<text:line-break/>wątpienia siła tradycji „smutnego szpitala” pozostaje jeszcze mocno zakorzenio-<text:line-break/>na w mentalności społecznej. Trudno przyjąć do wiadomości, że szpital może<text:line-break/>budzić inne skojarzenia niż tylko izolacja i cierpienie.</text:span></text:p><text:p text:style-name="P1221"><text:span text:style-name="CharStyle11">Tymczasem taki klimat nie może budzić zaufania, a tym bardziej zadowolić<text:line-break/>pacjentów i osoby im towarzyszące, które odczuwają potrzebę dobrego przy-</text:span></text:p></draw:text-box></draw:frame></text:p>
      </text:section>
      <text:section text:style-name="Sect20" text:name="Section20">
        <text:p text:style-name="P1281"><draw:frame draw:style-name="fr93" svg:x="7.362cm" svg:y="4.415cm" fo:min-width="9.186cm" fo:min-height="0.381cm" text:anchor-type="paragraph"><draw:text-box><text:p text:style-name="P1254"><text:span text:style-name="CharStyle18">Umiejętności relacyjne i komunikacyjne personelu medycznego... 215</text:span></text:p></draw:text-box></draw:frame><draw:frame draw:style-name="fr94" svg:x="4.484cm" svg:y="5.308cm" svg:width="12.074cm" svg:height="18.399cm" text:anchor-type="paragraph"><draw:text-box><text:p text:style-name="P1223"><text:span text:style-name="CharStyle11">jęcia, porady i informowania w warunkach serdeczności, podtrzymywania na<text:line-break/>duchu, co zwiększa ich zaufanie do instytucji.</text:span></text:p><text:p text:style-name="P260"><text:span text:style-name="CharStyle11">Wchodząc </text:span><text:span text:style-name="T24">do IP </text:span><text:span text:style-name="CharStyle11">pacjenci i osoby im towarzyszące nie powinni odnieść wra-<text:line-break/>żenia, że są odcięci od świata zewnętrznego i pozostawieni w jakiejś strefie ciszy.<text:line-break/>W tym miejscu, w którym są przyjmowani, musi istnieć pewna animacja wpro-<text:line-break/>wadzająca życie codzienne, np. kiosk z prasą, bufet czy kawiarnia, dystrybutory<text:line-break/>napojów, bankomaty, w.c. itp. Istotnym elementem jest umeblowanie i dekoracja<text:line-break/>sali przyjęć (holu), aby interesanci czuli się swobodnie.</text:span></text:p><text:p text:style-name="P1246"><text:span text:style-name="CharStyle11">Należy także pamiętać, że hol wejściowy jest też głównym miejscem orienta-<text:line-break/>cji wizytujących, w którym system sygnalizacji, tablice informacyjne, kolorowe<text:line-break/>drogowskazy i strzałki, znaki graficzne oraz tablice synoptyczne pomagają pa-<text:line-break/>cjentom i odwiedzającym w zorientowaniu się w kompleksowej strukturze or-<text:line-break/>ganizacyjnej szpitala. Ważne jest, aby ta sygnalizacja była jasna i precyzyjna,<text:line-break/>a jednocześnie estetyczna i wpisywała się w optymistyczny klimat holu. Hol,<text:line-break/>czyli sala przyjęć, powinien być postrzegany przez zarządzających szpitalem<text:line-break/>w sposób uprzywilejowany, ponieważ od tego miejsca pacjenci i osoby odwie-<text:line-break/>dzające zaczynająodkrywać szpital.</text:span></text:p><text:p text:style-name="P1248"><text:span text:style-name="CharStyle11">Czy to w dużych, czy w małych szpitalach hostessy w recepcji odgrywają<text:line-break/>ważną rolę, oferując bezpośrednią i spersonalizowaną relację, bardzo cenioną<text:line-break/>przez osoby, które gubią się w meandrach struktury organizacji szpitala. Ich rola<text:line-break/>doskonale wpisuje się w ramy polityki humanizacyjnej szpitali. Powołane do in-<text:line-break/>formowania nie tylko chorych i ich rodzin, lecz także i innych kategorii gości,<text:line-break/>hostessy wypełniają funkcję relacji publicznych, która ma bezpośrednie przeło-<text:line-break/>żenie na wizerunek podmiotu leczniczego wjego otoczeniu.</text:span></text:p><text:p text:style-name="P909"><text:span text:style-name="CharStyle11">Funkcja ta wymaga od osoby jąpełniącej wielu cech niezbędnych do zadowo-<text:line-break/>lenia pacjentów i innych gości przybywających do szpitala, m.in.:</text:span></text:p><text:list text:style-name="L12"><text:list-item><text:p text:style-name="P948"><text:span text:style-name="CharStyle11"><text:s text:c="1"/>grzeczności i łatwości nawiązywania kontaktów;</text:span></text:p></text:list-item><text:list-item><text:p text:style-name="P1212"><text:span text:style-name="CharStyle11"><text:s text:c="1"/>motywacji;</text:span></text:p></text:list-item><text:list-item><text:p text:style-name="P1225"><text:span text:style-name="CharStyle11"><text:s text:c="1"/>cierpliwości wobec osób agresywnych i opryskliwych;</text:span></text:p></text:list-item><text:list-item><text:p text:style-name="P1065"><text:span text:style-name="CharStyle11"><text:s text:c="1"/>dyspozycyjności w stosunku do osób z problemami wysławiania się lub<text:line-break/>zrozumienia;</text:span></text:p></text:list-item></text:list><text:p text:style-name="P340"><text:span text:style-name="CharStyle11">- dobrej znajomości instytucji, aby skutecznie doprowadzić zainteresowa-<text:line-break/>nych na właściwy oddział.</text:span></text:p><text:p text:style-name="P345"><text:span text:style-name="CharStyle11">Obecnie w wielu szpitalach relacyjny aspekt funkcji przyjęcia nie jest dosta-<text:line-break/>tecznie rozwinięty. Część z nich nie ma wystarczającego personelu, aby stworzyć<text:line-break/>stanowisko pracy dla hostessy, inne zaś nie zapewniają prawdziwego szkolenia<text:line-break/>zawodowego z zakresu profesjonalnej recepcji i komunikacji w szpitalu.</text:span></text:p><text:p text:style-name="P566"><text:span text:style-name="CharStyle11">Pacjent dobrze przyjęty przez pierwszy w tych dwóch komórkach organi-<text:line-break/>zacyjnych zachowa dobre wrażenie o instytucji i nie zawaha się powrócić, gdy<text:line-break/>zajdzie potrzeba ewentualnej hospitalizacji. Jakość przyjęcia w tych dwóch sek-<text:line-break/>torachjest więc fundamentalna dla wiarygodności i renomy szpitala</text:span><text:span text:style-name="T4">10</text:span><text:span text:style-name="CharStyle11">.</text:span></text:p></draw:text-box></draw:frame><draw:frame draw:style-name="fr95" svg:x="4.466cm" svg:y="24.266cm" svg:width="12.090cm" svg:height="0.811cm" text:anchor-type="paragraph"><draw:text-box><text:p text:style-name="P1226"><text:span text:style-name="T5">10</text:span><text:span text:style-name="CharStyle14"><text:s text:c="1"/>Szerzej na ten temat można przeczytać w: </text:span><text:span text:style-name="CharStyle15">Innowacje organizacyjne w szpitalach</text:span><text:span text:style-name="CharStyle14">, red. J. Stęp-<text:line-break/>niewski, P. Karniej, M. Kęsy, ABC Wolters Kluwer, Warszawa 2011.</text:span></text:p></draw:text-box></draw:frame></text:p>
      </text:section>
      <text:section text:style-name="Sect21" text:name="Section21">
        <text:p text:style-name="P1282"><draw:frame draw:style-name="fr96" svg:x="4.471cm" svg:y="4.390cm" fo:min-width="8.805cm" fo:min-height="0.381cm" text:anchor-type="paragraph"><draw:text-box><text:p text:style-name="P780"><text:span text:style-name="CharStyle18">216 Postawy personelu medycznego wobec zarządzania szpitalem</text:span></text:p></draw:text-box></draw:frame><draw:frame draw:style-name="fr97" svg:x="4.496cm" svg:y="5.316cm" svg:width="12.047cm" svg:height="19.727cm" text:anchor-type="paragraph"><draw:text-box><text:p text:style-name="P853"><text:span text:style-name="CharStyle11">SOR funkcjonuje całą dobę i jest gotów do interwencji w sytuacjach kry-<text:line-break/>tycznych, wypełnia często bardzo trudną funkcję z racji beznadziejnego stanu,<text:line-break/>w jakim się znajdują niektórzy chorzy. Otóż właśnie w takich przypadkach spo-<text:line-break/>łeczność jest szczególnie wymagająca i z trudem wybacza najmniejsze zaniecha-<text:line-break/>nia, słusznie żądając przyjęcia doskonale zorganizowanego, które uwzględnia<text:line-break/>zarówno przerażenie chorego i jego bliskich, jak i konieczność szybkiej i sku-<text:line-break/>tecznej interwencji. Dla instytucji istotne jest, aby udowodnić, że jest w stanie<text:line-break/>spełnić te oczekiwania, ponieważ w świadomości społecznej szpital jest kojarzo-<text:line-break/>ny z koniecznością szybkiego reagowania.</text:span></text:p><text:p text:style-name="P957"><text:span text:style-name="CharStyle11">W sytuacjach najbardziej krytycznych jest on zobligowany do wykazania<text:line-break/>swoich kompetencji, aby zdobyć zaufanie aktualnych i przyszłych pacjentów.<text:line-break/>SOR jest więc kluczowym oddziałem, którego praca wpływa znacząco na opi-<text:line-break/>nię, jaką społeczność może mieć o całej instytucji. Zarządzający szpitalem będą<text:line-break/>czuwać szczególnie nad doskonaleniem przyjęcia pacjentów na tym oddziale<text:line-break/>i uwzględniać wielorakie oczekiwania.</text:span></text:p><text:p text:style-name="P977"><text:span text:style-name="CharStyle11">W wymiarze materialnym ważne jest przyjęcie chorego i jego bliskich w no-<text:line-break/>woczesnych pomieszczeniach, dobrze wyposażonych, które wywołają pierwsze<text:line-break/>wrażenia bezpieczeństwa i kompetencji. Wygodne i dźwiękochłonne pomiesz-<text:line-break/>czenia pozwoląna oczekiwanie z godnością. Szpitale najlepiej wyposażone mogą<text:line-break/>zainstalować telewizory i prezentować filmy przedstawiające placówkę, a szcze-<text:line-break/>gólnie SOR. W ten sposób publiczność lepiej pozna organizację i funkcjonowa-<text:line-break/>nie tego sektora, skład zespołów opieki medycznej, różne kategorie personelu<text:line-break/>szpitalnego, który może udzielić informacji medycznych i administracyjnych.<text:line-break/>Wszystkie te wskazówki sprzyjająbudowaniu klimatu zaufania.</text:span></text:p><text:p text:style-name="P120"><text:span text:style-name="CharStyle11">W wymiarze relacyjnym kontakty między personelem oddziału i pacjentami<text:line-break/>oraz członkami ich rodzin są niezbędne, gdyż chodzi o wsparcie psychologiczne<text:line-break/>osób będących w rozpaczy. Zdane na rzeczywistość, często brutalną i nieprze-<text:line-break/>widzianą, osoby te potrzebują zapewnień poprzez dialog i efektywną obecność<text:line-break/>personelu medycznego. Pierwszą troską personelu tego oddziału jest więc oddra-<text:line-break/>matyzowanie sytuacji i zapewnienie ciepłego przyjęcia, które pomoże chorym<text:line-break/>i ich rodzinom przezwyciężyć ich przerażenie. Jest istotne, aby każdy członek<text:line-break/>personelu miał motywację do wykorzystania tych zadań i współpracował aktyw-<text:line-break/>nie w tym zakresie z innymi kategoriami personelu medycznego, tworząc praw-<text:line-break/>dziwy zespół do usług użytkowników. Tego rodzaju solidarność jest wartością<text:line-break/>organizacji, niezbędnądo zapewnienia skoordynowanej i skutecznej pracy.</text:span></text:p><text:p text:style-name="P162"><text:span text:style-name="CharStyle11">Szkolenie personelu SOR musi uwzględniać ten aspekt i rozwijać zdolność<text:line-break/>każdego pracownika do komunikowania się nie tylko z użytkownikami, ale tak-<text:line-break/>że, a może i przede wszystkim, z innymi członkami ekipy medycznej. Wreszcie,<text:line-break/>przyjęcie użytkowników musi być aktywne, tzn. że personel powinien sponta-<text:line-break/>nicznie wyjść naprzeciw chorym i ich bliskim, pilotować ich po oddziale, udzielić<text:line-break/>im użytecznych informacji. Każdy pracownik powinien mieć indywidualny iden-<text:line-break/>tyfikator w łatwo widocznym miejscu z czytelnym określeniem pełnionej funkcji<text:line-break/>zawodowej, aby praca personelu była spersonalizowana, gdyż anonimowość nie<text:line-break/>ma żadnego usprawiedliwienia i jest źle postrzegana przez użytkowników.</text:span></text:p></draw:text-box></draw:frame></text:p>
      </text:section>
      <text:section text:style-name="Sect22" text:name="Section22">
        <text:p text:style-name="P1283"><draw:frame draw:style-name="fr98" svg:x="4.441cm" svg:y="4.415cm" svg:width="12.158cm" svg:height="0.330cm" text:anchor-type="paragraph"><draw:text-box><text:p text:style-name="P496"><text:span text:style-name="CharStyle18">Umiejętności relacyjne i komunikacyjne personelu medycznego... 217</text:span></text:p></draw:text-box></draw:frame><draw:frame draw:style-name="fr99" svg:x="4.484cm" svg:y="5.357cm" svg:width="12.074cm" svg:height="19.669cm" text:anchor-type="paragraph"><draw:text-box><text:p text:style-name="P1227"><text:span text:style-name="CharStyle11">Kiedy chory przychodzi na konsultacje do szpitala, to liczy, że będzie przyję-<text:line-break/>ty z taką samą atencją jak w prywatnym gabinecie lekarskim pierwszego kontak-<text:line-break/>tu. W sektorze prywatnym bowiem przypisuje się wielkie znaczenie aspektom<text:line-break/>materialnym i psychologicznym, w ramach których kształtuje się relacja między<text:line-break/>lekarzem a pacjentem. Dzieje się tak dlatego, że pacjent jest wyczulony nie tylko<text:line-break/>na kompetencje zawodowe lekarza, ale również na wszelkie inne czynniki, które<text:line-break/>mogą dowartościować jego osobę. Poczekalnia wygodnie urządzona i starannie<text:line-break/>udekorowana przyczynia się do wykiełkowania u pacjenta uczucia zaufania i po-<text:line-break/>ważania dla jego lekarza. Pacjent jest wrażliwy na otoczenie w poczekalni, na jej<text:line-break/>nastrój i obecność pewnych przedmiotów, które mogą odzwierciedlać osobowość<text:line-break/>lekarza, jego kulturę i wiedzę. Innym aspektem w sektorze prywatnym, wy-<text:line-break/>wołującym podziw pacjentów, jest przyjmowanie zgodnie z wcześniej ustaloną<text:line-break/>telefonicznie godziną. Pacjent czuje się uznany, słuchany i szanowany. Lekarze<text:line-break/>praktykujący prywatnie, którzy osiągają najlepsze wyniki, to ci, którzy umieją<text:line-break/>zintegrować aspekt komercyjny przyjęcia z nawiązaniem relacji natury intelek-<text:line-break/>tualnej i wzajemnego szacunku. Tego rodzaju podejście marketingowe, mające<text:line-break/>za cel pozyskanie nowych klientów i zbudowanie lojalności aktualnych pacjen-<text:line-break/>tów przez stosowanie zespołu czynników natury materialnej i psychologicznej,<text:line-break/>jest jeszcze mało rozpowszechnione w szpitalach publicznych. To tłumaczy małą<text:line-break/>atrakcyjność niektórych publicznych podmiotów leczniczych. Nie zapominajmy<text:line-break/>przecież, że znaczący procent chorych zostaje przyjęty do szpitala przez kanał<text:line-break/>konsultacji zewnętrznych. Jest więc rzeczą fundamentalnąpolepszenie wizerun-<text:line-break/>ku szpitali publicznych poprzez trzy typy działań:</text:span></text:p><text:list text:style-name="L14"><text:list-item><text:p text:style-name="P354"><text:span text:style-name="CharStyle11"><text:s text:c="1"/>przystosowanie i dekorację poczekalni oraz pomieszczeń konsultacji;</text:span></text:p></text:list-item><text:list-item><text:p text:style-name="P1229"><text:span text:style-name="CharStyle11"><text:s text:c="1"/>lepsze zarządzanie czasem rejestracji i konsultacji, aby uniknąć zbyt dłu-<text:line-break/>giego oczekiwania;</text:span></text:p></text:list-item><text:list-item><text:p text:style-name="P938"><text:span text:style-name="CharStyle11"><text:s text:c="1"/>szkolenie personelu w zakresie jakości przyjęcia chorych z zewnątrz na<text:line-break/>konsultacje, ale również w zakresie obsługi telefonicznej użytkowników.</text:span></text:p></text:list-item></text:list><text:p text:style-name="P974"><text:span text:style-name="CharStyle11">Oczywiście wszyscy chorzy mają prawo do asysty i opieki z najwyższą tro-<text:line-break/>ską. Jednakże pewne kategorie chorych potrzebują specjalnego potraktowania,<text:line-break/>uwzględniającego ich wiek, stan zdrowia lub szczególną charakterystykę. Są to<text:line-break/>przypadki osób starszych, kobiet w ciąży lub też chorych obcokrajowców nie-<text:line-break/>znających języka. Społeczność okaże dużą wrażliwość na wysiłki włożone przez<text:line-break/>szpital, aby zaadaptować przyjęcie do potrzeb różnorakiej klienteli. Pokazanie<text:line-break/>przez szpital „ludzkiej twarzy” poprzez zbliżenie się do swoich użytkowników<text:line-break/>może tylko zwiększyćjego zasługi orazjego renomę.</text:span></text:p><text:list text:style-name="L0"><text:list-item><text:h text:outline-level="0" text:style-name="P1183">9.8.<text:bookmark-start text:name="bookmark8"/><text:span text:style-name="CharStyle8"><text:tab/>Środki komunikacji zewnętrznej podmiotów leczniczych</text:span><text:bookmark-end text:name="bookmark8"/></text:h></text:list-item></text:list><text:p text:style-name="P1231"><text:span text:style-name="CharStyle11">Każde osiągnięcie nabiera wymiarów dopiero wtedy, gdy otoczenie nabędzie<text:line-break/>o nim wiedzę. Na nic się zda świadczenie usługi o wysokim poziomie jakości,<text:line-break/>jeśli społeczność nie będzie o niej wiedziała. Nie wystarczy wiedza o tym, jak</text:span></text:p></draw:text-box></draw:frame></text:p>
      </text:section>
      <text:section text:style-name="Sect23" text:name="Section23">
        <text:p text:style-name="P1284"><draw:frame draw:style-name="fr100" svg:x="4.484cm" svg:y="4.390cm" fo:min-width="8.805cm" fo:min-height="0.381cm" text:anchor-type="paragraph"><draw:text-box><text:p text:style-name="P1233"><text:span text:style-name="CharStyle18">218 Postawy personelu medycznego wobec zarządzania szpitalem</text:span></text:p></draw:text-box></draw:frame><draw:frame draw:style-name="fr101" svg:x="4.508cm" svg:y="5.316cm" svg:width="12.023cm" svg:height="19.288cm" text:anchor-type="paragraph"><draw:text-box><text:p text:style-name="P295"><text:span text:style-name="CharStyle11">wytworzyć jakiś produkt lub usługę według wymogów popytu, ale żeby ten po-<text:line-break/>pyt się rozwijał, trzebajeszcze poinformować o tym społeczność w otoczeniu.</text:span></text:p><text:p text:style-name="P1235"><text:span text:style-name="CharStyle11">Okazuje się, że mała liczba szpitali średnich i dużych prowadzi dynamiczną po -<text:line-break/>litykę relacji publicznych (PR) w celu informowania populacji o oferowanych usłu-<text:line-break/>gach i ich jakości. Mając świadomość zagrożenia ze strony prywatnego sektora<text:line-break/>usług medycznych, niektóre szpitale publiczne poszukują środków, aby się bronić.</text:span></text:p><text:p text:style-name="P1237"><text:span text:style-name="CharStyle11">W ten sposób zaczął się proces wprowadzenia niektórych technik komuni-<text:line-break/>kacji, których źródło inspiracji tkwi w sektorze prywatnym. Do relacji trady-<text:line-break/>cyjnych dodaje się umiarkowaną promocję, która się opiera na doświadczeniach<text:line-break/>z relacji publicznych. Należy rozpowszechniać praktykowanie akcji „otwartych<text:line-break/>drzwi”, a duże szpitale powinny uczestniczyć, a nawet organizować wystawy,<text:line-break/>seminaria i konferencje. Przyciągając uwagę społeczności do kompetencji me-<text:line-break/>dycznych szpitala, wymienione wyżej inicjatywy odpowiadają również na troskę</text:span></text:p><text:list text:style-name="L16"><text:list-item><text:p text:style-name="P375"><text:span text:style-name="CharStyle11"><text:s text:c="1"/>dostarczenie potencjalnym pacjentom bardziej kompletnej informacji o rzeczy-<text:line-break/>wistości szpitalnej i jej trudnościach, o organizacji i funkcjonowaniu placówki.<text:line-break/>Wspomniane inicjatywy zbliżająw ten sposób instytucje opieki medycznej, bar-<text:line-break/>dzo często jeszcze nieznane, do populacji, której potrzeby informacyjne stale<text:line-break/>ewoluują.</text:span></text:p></text:list-item></text:list><text:p text:style-name="P1057"><text:span text:style-name="CharStyle11">Komunikacja zewnętrzna wykorzystuje środki klasyczne używane od wielu<text:line-break/>lat w przedsiębiorstwach prywatnych. Wśród różnych środków informacji me-<text:line-break/>dia zajmują miejsce szczególne, ponieważ mają znaczną siłę oddziaływania na<text:line-break/>szeroką i zróżnicowaną populację, stanowią doskonałe instrumenty komunikacji</text:span></text:p><text:list text:style-name="L16" text:continue-numbering="true"><text:list-item><text:p text:style-name="P990"><text:span text:style-name="CharStyle11"><text:s text:c="1"/>promocji szpitala. Obecnie jednak obserwuje się zbyt dużą nieufność dyrekto-<text:line-break/>rów szpitali w stosunku do mediów. Zarządzający szpitalami zarzucają mediom,<text:line-break/>że interesują się tylko skandalami lub też deformują fakty w celu nadania im<text:line-break/>większego znaczenia. Wytworzył się pewien klimat podejrzeń, który nie sprzyja<text:line-break/>wymianie informacji. Zmiana tej sytuacji jest możliwa. Istnieje wiele sposobów,<text:line-break/>aby nawiązać nowy dialog z dziennikarzami i zacząć regularne kontakty, które<text:line-break/>sprzyjają budowaniu wzajemnego zaufania, a także lepszemu zrozumieniu ogra-<text:line-break/>niczeńkażdej strony. Sąto</text:span><text:span text:style-name="T4">11</text:span><text:span text:style-name="CharStyle11">:</text:span></text:p></text:list-item></text:list><text:list text:style-name="L12"><text:list-item><text:p text:style-name="P1204"><text:span text:style-name="CharStyle11"><text:s text:c="1"/>konferencje prasowe;</text:span></text:p></text:list-item><text:list-item><text:p text:style-name="P1239"><text:span text:style-name="CharStyle11"><text:s text:c="1"/>komentowane wizyty w szpitalu;</text:span></text:p></text:list-item></text:list><text:p text:style-name="P1241"><text:span text:style-name="CharStyle11">- zapraszanie mediów z okazji pewnych wydarzeń wewnętrznych, jak inau-<text:line-break/>guracja nowego oddziału, instalacja nowoczesnego wyposażenia, konfe-<text:line-break/>rencje naukowe;</text:span></text:p><text:list text:style-name="L12" text:continue-numbering="true"><text:list-item><text:p text:style-name="P1243"><text:span text:style-name="CharStyle11"><text:s text:c="1"/>wizytywredakcjachdzienników;</text:span></text:p></text:list-item><text:list-item><text:p text:style-name="P214"><text:span text:style-name="CharStyle11"><text:s text:c="1"/>lunch z przedstawicielami prasy.</text:span></text:p></text:list-item></text:list><text:p text:style-name="P1032"><text:span text:style-name="CharStyle11">Do komunikacji zewnętrznej z otoczeniem mogą być wykorzystywane aktu-<text:line-break/>alności telewizyjne, dzienniki, emisje o charakterze medycznym lub ekonomicz-<text:line-break/>nym, emisje naukowe, konferencje, kongresy, seminaria, wydarzenia szpitalne,<text:line-break/>logo szpitala na wizytówkach, na papierze firmowym, na ubraniach, na naczy-<text:line-break/>niach, na samochodach, wystawy artystyczne, koncerty, akcje charytatywne,<text:line-break/>rocznice otwarcia.</text:span></text:p></draw:text-box></draw:frame><draw:frame draw:style-name="fr102" svg:x="4.983cm" svg:y="24.887cm" fo:min-width="5.495cm" fo:min-height="0.374cm" text:anchor-type="paragraph"><draw:text-box><text:p text:style-name="P632"><text:span text:style-name="T5">11</text:span><text:span text:style-name="CharStyle14"><text:s text:c="1"/>C. Le </text:span><text:span text:style-name="T7">Beux, </text:span><text:span text:style-name="CharStyle15">Une </text:span><text:span text:style-name="T22">communication...,</text:span><text:span text:style-name="T7"><text:s text:c="1"/></text:span><text:span text:style-name="CharStyle14">s. 700.</text:span></text:p></draw:text-box></draw:frame></text:p>
      </text:section>
      <text:section text:style-name="Sect24" text:name="Section24">
        <text:p text:style-name="P1285"><draw:frame draw:style-name="fr103" svg:x="7.362cm" svg:y="4.415cm" fo:min-width="9.195cm" fo:min-height="0.381cm" text:anchor-type="paragraph"><draw:text-box><text:p text:style-name="P1245"><text:span text:style-name="CharStyle18">Umiejętności relacyjne i komunikacyjne personelu medycznego... 219</text:span></text:p></draw:text-box></draw:frame><draw:frame draw:style-name="fr104" svg:x="4.508cm" svg:y="5.308cm" svg:width="12.023cm" svg:height="11.254cm" text:anchor-type="paragraph"><draw:text-box><text:p text:style-name="P1247"><text:span text:style-name="CharStyle11">Akcja „otwartych dni” pozwala szpitalowi dać się lepiej poznać mieszkań-<text:line-break/>com miasta czy dzielnicy. Przyciągnie ona prasę i telewizję lokalną. Społeczność<text:line-break/>miejscowa jest zainteresowana tego rodzaju wizytą, która musi być sprawnie<text:line-break/>zorganizowana, aby dobrze przyjąć wizytujących przez wszystkie kategorie per-<text:line-break/>sonelu szpitalnego. Przyszłe matki będąmogły się spotkać z zespołami medycz-<text:line-break/>nymi, zwiedzić sale porodowe, ocenić poziom higieny, porozmawiać z położ-<text:line-break/>nymi na miejscu i dyskutować na temat różnych metod porodu, zobaczą pokoje<text:line-break/>i same ocenią ich komfort oraz proponowane różne usługi dodatkowe. W ten<text:line-break/>sposób okoliczni mieszkańcy wyrobią sobie sami opinię o szpitalu. Wreszcie<text:line-break/>podczas tej akcji „otwartych drzwi” personel szpitalny będzie się starał pokazać<text:line-break/>swoje kompetencje medyczne potencjalnym pacjentom, którzy w tym wypadku<text:line-break/>nie będąna pozycji słabszego, bo nie będąchorymi.</text:span></text:p><text:p text:style-name="P1213"><text:span text:style-name="CharStyle11">W erze Internetu szpitale publiczne mają możliwość zaproponowania swoim<text:line-break/>użytkownikom strony internetowej wypełnionej najważniejszymi informacjami<text:line-break/>regularnie aktualizowanymi i w miarę możliwości interaktywnymi.</text:span></text:p><text:p text:style-name="P628"><text:span text:style-name="CharStyle11">Prezentacja oddziałów szpitala i jego personelu na tej stronie pomoże przy-<text:line-break/>szłym użytkownikom znaleźć właściwego specjalistę i mieć większe zaufanie<text:line-break/>do swojej placówki medycznej. Ponadto pacjenci mogliby wypełniać formularze<text:line-break/>przyjęcia zdalnie przed hospitalizacją. To by im ułatwiło starania o przyjęcie<text:line-break/>do szpitala, uzyskiwaliby informacje o szpitalu. Powiedzenie „nie ma drugiej<text:line-break/>okazji, aby zrobić pierwsze wrażenie” w tym przypadku się sprawdza, gdyż ho-<text:line-break/>spitalizacja i leczenie są zdarzeniami tak naładowanymi emocjonalnie, że użyt-<text:line-break/>kownik, który miał złe pierwsze odczucia, z pewnością będzie się wahał wrócić<text:line-break/>ponownie do tej placówki, a jego opinia przekazywana „pocztą pantoflową” bę-<text:line-break/>dzie negatywna.</text:span></text:p></draw:text-box></draw:frame><draw:frame draw:style-name="fr105" svg:x="4.508cm" svg:y="17.572cm" svg:width="12.023cm" svg:height="7.445cm" text:anchor-type="paragraph"><draw:text-box><text:list text:style-name="L0"><text:list-item><text:p text:style-name="P1249"><text:bookmark-start text:name="bookmark9"/><text:span text:style-name="CharStyle37"><text:tab/>Podsumowanie</text:span><text:bookmark-end text:name="bookmark9"/></text:p></text:list-item></text:list><text:p text:style-name="P1209"><text:span text:style-name="CharStyle11">Komunikacja w szpitalach stała się funkcją z prawdziwego zdarzenia, a jej eg-<text:line-break/>zystencja potwierdza, że informacja jest podstawowym elementem spójności<text:line-break/>personelu szpitalnego i umożliwia dynamikę celów i doskonalenie jakości re-<text:line-break/>lacji międzyludzkich i między grupami profesjonalnymi w interesie pacjentów.<text:line-break/>Komunikacja wewnętrzna w szpitalach jest więc niezbędna, a jej wyzwania ja-<text:line-break/>kościowe powinny być brane pod uwagę przez decydentów. Oczekuje się od niej<text:line-break/>prawdziwych rezultatów, takjak od funkcji produkcji szpitalnej.</text:span></text:p><text:p text:style-name="P1251"><text:span text:style-name="CharStyle11">Wszystkie źródła zdarzeń szpitalnych natury relacyjnej i komunikacyjnej<text:line-break/>mogą wywoływać reakcje opinii publicznej. Kiedy ona reaguje, wtedy cel jest<text:line-break/>osiągnięty, gdyż udało się poinformować otoczenie szpitala o jego osiągnięciach.<text:line-break/>Im bardziej szpital jest transparentny dla opinii publicznej, tym łatwiej jest budo -<text:line-break/>wać wizerunek wzmocniony jego osiągnięciami. Ale w zamian za to szpital staje<text:line-break/>się wrażliwy na zdarzenia, które mogą zepsuć jego wizerunek. To staje się istot-<text:line-break/>nym wyzwaniem w podnoszeniu poziomu umiejętności interpersonalnych oraz</text:span></text:p></draw:text-box></draw:frame></text:p>
      </text:section>
      <text:section text:style-name="Sect25" text:name="Section25">
        <text:p text:style-name="P1286"><draw:frame draw:style-name="fr106" svg:x="4.209cm" svg:y="4.397cm" svg:width="12.107cm" svg:height="0.330cm" text:anchor-type="paragraph"><draw:text-box><text:p text:style-name="P504"><text:span text:style-name="CharStyle18">220 Postawy personelu medycznego wobec zarządzania szpitalem</text:span></text:p></draw:text-box></draw:frame><draw:frame draw:style-name="fr107" svg:x="4.251cm" svg:y="5.369cm" svg:width="12.539cm" svg:height="1.397cm" text:anchor-type="paragraph"><draw:text-box><text:p text:style-name="P1253"><text:span text:style-name="CharStyle11">rozwijaniu systemu komunikacji wewnętrznej</text:span><text:span text:style-name="T4">12</text:span><text:span text:style-name="CharStyle11">. Pozytywny wizerunek szpitala<text:line-break/>będzie więc wypadkową jakości relacji i komunikacji wewnętrznej postrzega-<text:line-break/>nych oczami pacjentów i ich rodzin, a także mediów</text:span><text:span text:style-name="T4">13</text:span><text:span text:style-name="CharStyle11">.</text:span></text:p></draw:text-box></draw:frame><draw:frame draw:style-name="fr108" svg:x="4.217cm" svg:y="23.910cm" svg:width="12.083cm" svg:height="0.406cm" text:anchor-type="paragraph"><draw:text-box><text:p text:style-name="P1255"><text:span text:style-name="T5">12</text:span><text:span text:style-name="CharStyle14"><text:s text:c="1"/>Zob. N. Dardouri, </text:span><text:span text:style-name="T7">S. </text:span><text:span text:style-name="CharStyle14">Tomassella, </text:span><text:span text:style-name="CharStyle15">Modeles </text:span><text:span text:style-name="T22">dynamique </text:span><text:span text:style-name="CharStyle15">de </text:span><text:span text:style-name="T22">retroaction</text:span><text:span text:style-name="CharStyle14">, </text:span><text:span text:style-name="T8">СЕМ, </text:span><text:span text:style-name="CharStyle14">2003.</text:span></text:p></draw:text-box></draw:frame><draw:frame draw:style-name="fr109" svg:x="4.217cm" svg:y="24.324cm" svg:width="12.083cm" svg:height="0.760cm" text:anchor-type="paragraph"><draw:text-box><text:p text:style-name="P1257"><text:span text:style-name="T5">13</text:span><text:span text:style-name="CharStyle14"><text:s text:c="1"/>Fragmenty podrozdziałów 9.5-9.9 były prezentowane przez autora na Konferencji WIZMED<text:line-break/>2013we Wrocławiu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0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0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color="#000000" style:text-position="0.%"/>
    </style:style>
    <style:style style:family="text" style:name="CharStyle28" style:display-name="CharStyle28" style:parent-style-name="CharStyle10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2cm" fo:color="#000000" style:text-position="0.%"/>
    </style:style>
    <style:style style:family="text" style:name="CharStyle29" style:display-name="CharStyle29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10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34" style:display-name="CharStyle34" style:parent-style-name="CharStyle17">
      <style:text-properties fo:language="pl" style:language-asian="pl" style:language-complex="pl" fo:font-style="italic" style:font-style-asian="italic" style:font-style-complex="italic" style:font-name="Sylfaen" style:font-name-asian="Sylfaen" style:font-name-complex="Sylfaen" style:text-scale="100.%" fo:letter-spacing="0.011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2cm"/>
    </style:style>
    <style:style style:family="paragraph" style:name="Nagłówek #1">
      <style:paragraph-properties fo:background-color="#FFFFFF" fo:margin-top="1.376cm" fo:margin-bottom="0.423cm" fo:line-height="0.500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paragraph" style:name="Tekst treści">
      <style:paragraph-properties fo:background-color="#FFFFFF" fo:margin-top="0.423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3)">
      <style:paragraph-properties fo:background-color="#FFFFFF" fo:margin-top="0.529cm" fo:margin-bottom="0.529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741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60"/>
      </style:footer>
      <style:header>
        <text:p text:style-name="P1260"/>
      </style:header>
    </style:master-page>
    <style:master-page style:name="PageStyle1" style:page-layout-name="Mpm1">
      <style:footer>
        <text:p text:style-name="P1260"/>
      </style:footer>
      <style:header>
        <text:p text:style-name="P1260"/>
      </style:header>
    </style:master-page>
    <style:master-page style:name="PageStyle2" style:page-layout-name="Mpm2">
      <style:footer>
        <text:p text:style-name="P1260"/>
      </style:footer>
      <style:header>
        <text:p text:style-name="P1260"/>
      </style:header>
    </style:master-page>
    <style:master-page style:name="PageStyle3" style:page-layout-name="Mpm3">
      <style:footer>
        <text:p text:style-name="P1260"/>
      </style:footer>
      <style:header>
        <text:p text:style-name="P1260"/>
      </style:header>
    </style:master-page>
    <style:master-page style:name="PageStyle4" style:page-layout-name="Mpm4">
      <style:footer>
        <text:p text:style-name="P1260"/>
      </style:footer>
      <style:header>
        <text:p text:style-name="P1260"/>
      </style:header>
    </style:master-page>
    <style:master-page style:name="PageStyle5" style:page-layout-name="Mpm5">
      <style:footer>
        <text:p text:style-name="P1260"/>
      </style:footer>
      <style:header>
        <text:p text:style-name="P1260"/>
      </style:header>
    </style:master-page>
    <style:master-page style:name="PageStyle6" style:page-layout-name="Mpm6">
      <style:footer>
        <text:p text:style-name="P1260"/>
      </style:footer>
      <style:header>
        <text:p text:style-name="P1260"/>
      </style:header>
    </style:master-page>
    <style:master-page style:name="PageStyle7" style:page-layout-name="Mpm7">
      <style:footer>
        <text:p text:style-name="P1260"/>
      </style:footer>
      <style:header>
        <text:p text:style-name="P1260"/>
      </style:header>
    </style:master-page>
    <style:master-page style:name="PageStyle8" style:page-layout-name="Mpm8">
      <style:footer>
        <text:p text:style-name="P1260"/>
      </style:footer>
      <style:header>
        <text:p text:style-name="P1260"/>
      </style:header>
    </style:master-page>
    <style:master-page style:name="PageStyle9" style:page-layout-name="Mpm9">
      <style:footer>
        <text:p text:style-name="P1260"/>
      </style:footer>
      <style:header>
        <text:p text:style-name="P1260"/>
      </style:header>
    </style:master-page>
    <style:master-page style:name="PageStyle10" style:page-layout-name="Mpm10">
      <style:footer>
        <text:p text:style-name="P1260"/>
      </style:footer>
      <style:header>
        <text:p text:style-name="P1260"/>
      </style:header>
    </style:master-page>
    <style:master-page style:name="PageStyle11" style:page-layout-name="Mpm11">
      <style:footer>
        <text:p text:style-name="P1260"/>
      </style:footer>
      <style:header>
        <text:p text:style-name="P1260"/>
      </style:header>
    </style:master-page>
    <style:master-page style:name="PageStyle12" style:page-layout-name="Mpm12">
      <style:footer>
        <text:p text:style-name="P1260"/>
      </style:footer>
      <style:header>
        <text:p text:style-name="P1260"/>
      </style:header>
    </style:master-page>
    <style:master-page style:name="PageStyle13" style:page-layout-name="Mpm13">
      <style:footer>
        <text:p text:style-name="P1260"/>
      </style:footer>
      <style:header>
        <text:p text:style-name="P1260"/>
      </style:header>
    </style:master-page>
    <style:master-page style:name="PageStyle14" style:page-layout-name="Mpm14">
      <style:footer>
        <text:p text:style-name="P1260"/>
      </style:footer>
      <style:header>
        <text:p text:style-name="P1260"/>
      </style:header>
    </style:master-page>
    <style:master-page style:name="PageStyle15" style:page-layout-name="Mpm15">
      <style:footer>
        <text:p text:style-name="P1260"/>
      </style:footer>
      <style:header>
        <text:p text:style-name="P1260"/>
      </style:header>
    </style:master-page>
    <style:master-page style:name="PageStyle16" style:page-layout-name="Mpm16">
      <style:footer>
        <text:p text:style-name="P1260"/>
      </style:footer>
      <style:header>
        <text:p text:style-name="P1260"/>
      </style:header>
    </style:master-page>
    <style:master-page style:name="PageStyle17" style:page-layout-name="Mpm17">
      <style:footer>
        <text:p text:style-name="P1260"/>
      </style:footer>
      <style:header>
        <text:p text:style-name="P1260"/>
      </style:header>
    </style:master-page>
    <style:master-page style:name="PageStyle18" style:page-layout-name="Mpm18">
      <style:footer>
        <text:p text:style-name="P1260"/>
      </style:footer>
      <style:header>
        <text:p text:style-name="P1260"/>
      </style:header>
    </style:master-page>
    <style:master-page style:name="PageStyle19" style:page-layout-name="Mpm19">
      <style:footer>
        <text:p text:style-name="P1260"/>
      </style:footer>
      <style:header>
        <text:p text:style-name="P1260"/>
      </style:header>
    </style:master-page>
    <style:master-page style:name="PageStyle20" style:page-layout-name="Mpm20">
      <style:footer>
        <text:p text:style-name="P1260"/>
      </style:footer>
      <style:header>
        <text:p text:style-name="P1260"/>
      </style:header>
    </style:master-page>
    <style:master-page style:name="PageStyle21" style:page-layout-name="Mpm21">
      <style:footer>
        <text:p text:style-name="P1260"/>
      </style:footer>
      <style:header>
        <text:p text:style-name="P1260"/>
      </style:header>
    </style:master-page>
    <style:master-page style:name="PageStyle22" style:page-layout-name="Mpm22">
      <style:footer>
        <text:p text:style-name="P1260"/>
      </style:footer>
      <style:header>
        <text:p text:style-name="P1260"/>
      </style:header>
    </style:master-page>
    <style:master-page style:name="PageStyle23" style:page-layout-name="Mpm23">
      <style:footer>
        <text:p text:style-name="P1260"/>
      </style:footer>
      <style:header>
        <text:p text:style-name="P1260"/>
      </style:header>
    </style:master-page>
    <style:master-page style:name="PageStyle24" style:page-layout-name="Mpm24">
      <style:footer>
        <text:p text:style-name="P1260"/>
      </style:footer>
      <style:header>
        <text:p text:style-name="P1260"/>
      </style:header>
    </style:master-page>
    <style:master-page style:name="PageStyle25" style:page-layout-name="Mpm25">
      <style:footer>
        <text:p text:style-name="P1260"/>
      </style:footer>
      <style:header>
        <text:p text:style-name="P12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ęcki, Kęsy.pdf</dc:title>
    <dc:subject/>
    <meta:initial-creator>Wydawnictwo3</meta:initial-creator>
    <meta:keyword/>
  </office:meta>
</office:document-meta>
</file>