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0.035cm" fo:margin-right="0cm" fo:margin-top="0.055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  <style:text-properties style:font-name="Arial" fo:font-size="20pt" style:font-size-asian="20pt"/>
    </style:style>
    <style:style style:name="P3" style:family="paragraph" style:parent-style-name="Normalny">
      <style:paragraph-properties fo:margin-left="0.035cm" fo:margin-right="0cm" fo:margin-top="0.153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margin-top="0.058cm" fo:margin-bottom="0cm" loext:contextual-spacing="false" fo:text-indent="0cm" style:auto-text-indent="false">
        <style:tab-stops>
          <style:tab-stop style:position="13.146cm"/>
        </style:tab-stops>
      </style:paragraph-properties>
    </style:style>
    <style:style style:name="P5" style:family="paragraph" style:parent-style-name="Normalny">
      <style:paragraph-properties fo:margin-left="0.035cm" fo:margin-right="0cm" fo:margin-top="0.423cm" fo:margin-bottom="0cm" loext:contextual-spacing="false" fo:text-indent="0cm" style:auto-text-indent="false">
        <style:tab-stops/>
      </style:paragraph-properties>
      <style:text-properties style:font-name="Arial" fo:font-size="20pt" fo:font-weight="bold" style:font-size-asian="20pt" style:font-weight-asian="bold"/>
    </style:style>
    <style:style style:name="P6" style:family="paragraph" style:parent-style-name="Normalny">
      <style:paragraph-properties fo:margin-left="0.035cm" fo:margin-right="0cm" fo:margin-top="0.018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35cm" fo:margin-right="0cm" fo:text-indent="0cm" style:auto-text-indent="false">
        <style:tab-stops/>
      </style:paragraph-properties>
      <style:text-properties fo:font-size="8pt" style:font-size-asian="8pt"/>
    </style:style>
    <style:style style:name="P8" style:family="paragraph" style:parent-style-name="Normalny">
      <style:paragraph-properties fo:margin-left="0.035cm" fo:margin-right="0.03cm" fo:margin-top="0.085cm" fo:margin-bottom="0cm" loext:contextual-spacing="false" fo:line-height="92%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.071cm" fo:margin-right="0cm" fo:margin-top="0.007cm" fo:margin-bottom="0cm" loext:contextual-spacing="false" fo:text-indent="0cm" style:auto-text-indent="false">
        <style:tab-stops/>
      </style:paragraph-properties>
      <style:text-properties fo:font-size="8.5pt" style:font-size-asian="8.5pt"/>
    </style:style>
    <style:style style:name="P10" style:family="paragraph" style:parent-style-name="Normalny">
      <style:paragraph-properties fo:margin-left="0.035cm" fo:margin-right="0.288cm" fo:margin-top="0.028cm" fo:margin-bottom="0cm" loext:contextual-spacing="false" fo:line-height="115%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35cm" fo:margin-right="-0.009cm" fo:line-height="115%" fo:text-indent="0cm" style:auto-text-indent="false">
        <style:tab-stops/>
      </style:paragraph-properties>
      <style:text-properties style:font-name="Arial" fo:font-size="6pt" style:font-size-asian="6pt"/>
    </style:style>
    <style:style style:name="P12" style:family="paragraph" style:parent-style-name="Tekst_20_podstawowy">
      <style:paragraph-properties fo:margin-top="0.018cm" fo:margin-bottom="0cm" loext:contextual-spacing="false"/>
    </style:style>
    <style:style style:name="P13" style:family="paragraph" style:parent-style-name="Tekst_20_podstawowy">
      <style:paragraph-properties fo:margin-left="0.044cm" fo:margin-right="0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06cm" fo:margin-right="0cm" fo:margin-top="0.423cm" fo:margin-bottom="0cm" loext:contextual-spacing="false" fo:text-indent="0cm" style:auto-text-indent="false">
        <style:tab-stops/>
      </style:paragraph-properties>
      <style:text-properties style:font-name="Arial" fo:font-size="20pt" fo:font-weight="bold" style:font-size-asian="20pt" style:font-weight-asian="bold"/>
    </style:style>
    <style:style style:name="P15" style:family="paragraph" style:parent-style-name="Normalny">
      <style:paragraph-properties fo:margin-left="0.134cm" fo:margin-right="0cm" fo:margin-top="0.023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041cm" fo:margin-right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035cm" fo:margin-right="2.013cm" fo:margin-top="0.51cm" fo:margin-bottom="0cm" loext:contextual-spacing="false" fo:line-height="86%" fo:text-indent="0.011cm" style:auto-text-indent="false">
        <style:tab-stops/>
      </style:paragraph-properties>
      <style:text-properties style:font-name="Arial" fo:font-size="20pt" fo:font-weight="bold" style:font-size-asian="20pt" style:font-weight-asian="bold"/>
    </style:style>
    <style:style style:name="P18" style:family="paragraph" style:parent-style-name="Tekst_20_podstawowy">
      <style:paragraph-properties fo:margin-left="0.064cm" fo:margin-right="0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035cm" fo:margin-right="0.002cm" fo:margin-top="0.51cm" fo:margin-bottom="0cm" loext:contextual-spacing="false" fo:line-height="86%" fo:text-indent="0.014cm" style:auto-text-indent="false">
        <style:tab-stops/>
      </style:paragraph-properties>
      <style:text-properties style:font-name="Arial" fo:font-size="20pt" fo:font-weight="bold" style:font-size-asian="20pt" style:font-weight-asian="bold"/>
    </style:style>
    <style:style style:name="P20" style:family="paragraph" style:parent-style-name="Normalny">
      <style:paragraph-properties fo:margin-left="0.035cm" fo:margin-right="1.351cm" fo:margin-top="0.51cm" fo:margin-bottom="0cm" loext:contextual-spacing="false" fo:line-height="86%" fo:text-indent="0cm" style:auto-text-indent="false">
        <style:tab-stops/>
      </style:paragraph-properties>
      <style:text-properties style:font-name="Arial" fo:font-size="20pt" fo:font-weight="bold" style:font-size-asian="20pt" style:font-weight-asian="bold"/>
    </style:style>
    <style:style style:name="P21" style:family="paragraph" style:parent-style-name="Normalny" style:master-page-name="MP0">
      <style:paragraph-properties style:page-number="auto"/>
    </style:style>
    <style:style style:name="P22" style:family="paragraph" style:parent-style-name="Normalny" style:master-page-name="MP1">
      <style:paragraph-properties style:page-number="auto" fo:break-before="page"/>
    </style:style>
    <style:style style:name="P23" style:family="paragraph" style:parent-style-name="Normalny" style:master-page-name="MP2">
      <style:paragraph-properties style:page-number="auto" fo:break-before="page"/>
    </style:style>
    <style:style style:name="P24" style:family="paragraph" style:parent-style-name="Normalny" style:master-page-name="MP3">
      <style:paragraph-properties style:page-number="auto" fo:break-before="page"/>
    </style:style>
    <style:style style:name="P25" style:family="paragraph" style:parent-style-name="Normalny" style:master-page-name="MP4">
      <style:paragraph-properties style:page-number="auto" fo:break-before="page"/>
    </style:style>
    <style:style style:name="P26" style:family="paragraph" style:parent-style-name="Normalny" style:master-page-name="MP5">
      <style:paragraph-properties style:page-number="auto" fo:break-before="page"/>
    </style:style>
    <style:style style:name="P27" style:family="paragraph" style:parent-style-name="Normalny" style:master-page-name="MP6">
      <style:paragraph-properties style:page-number="auto" fo:break-before="page"/>
    </style:style>
    <style:style style:name="P28" style:family="paragraph" style:parent-style-name="Normalny" style:master-page-name="MP7">
      <style:paragraph-properties style:page-number="auto" fo:break-before="page"/>
    </style:style>
    <style:style style:name="P29" style:family="paragraph" style:parent-style-name="Normalny" style:master-page-name="MP8">
      <style:paragraph-properties style:page-number="auto" fo:break-before="page"/>
    </style:style>
    <style:style style:name="P30" style:family="paragraph" style:parent-style-name="Normalny" style:master-page-name="MP9">
      <style:paragraph-properties style:page-number="auto" fo:break-before="page"/>
    </style:style>
    <style:style style:name="P31" style:family="paragraph" style:parent-style-name="Normalny" style:master-page-name="MP10">
      <style:paragraph-properties style:page-number="auto" fo:break-before="page"/>
    </style:style>
    <style:style style:name="P32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10%"/>
    </style:style>
    <style:style style:name="T3" style:family="text">
      <style:text-properties fo:font-size="8pt" style:font-size-asian="8pt" style:text-scale="150%"/>
    </style:style>
    <style:style style:name="T4" style:family="text">
      <style:text-properties fo:font-size="8pt" style:font-size-asian="8pt" style:text-scale="175%"/>
    </style:style>
    <style:style style:name="T5" style:family="text">
      <style:text-properties fo:font-size="8pt" style:font-size-asian="8pt" style:text-scale="95%"/>
    </style:style>
    <style:style style:name="T6" style:family="text">
      <style:text-properties fo:font-size="8pt" fo:letter-spacing="0.104cm" style:font-size-asian="8pt" style:text-scale="150%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fo:letter-spacing="-0.021cm" fo:font-style="italic" style:font-size-asian="8pt" style:font-style-asian="italic"/>
    </style:style>
    <style:style style:name="T9" style:family="text">
      <style:text-properties fo:font-size="8pt" fo:letter-spacing="-0.021cm" style:font-size-asian="8pt"/>
    </style:style>
    <style:style style:name="T10" style:family="text">
      <style:text-properties fo:font-size="8pt" fo:letter-spacing="-0.019cm" fo:font-style="italic" style:font-size-asian="8pt" style:font-style-asian="italic"/>
    </style:style>
    <style:style style:name="T11" style:family="text">
      <style:text-properties fo:font-size="8pt" fo:letter-spacing="-0.019cm" style:font-size-asian="8pt"/>
    </style:style>
    <style:style style:name="T12" style:family="text">
      <style:text-properties fo:font-size="8pt" fo:letter-spacing="-0.018cm" fo:font-style="italic" style:font-size-asian="8pt" style:font-style-asian="italic"/>
    </style:style>
    <style:style style:name="T13" style:family="text">
      <style:text-properties fo:font-size="8pt" fo:letter-spacing="0.004cm" style:font-size-asian="8pt"/>
    </style:style>
    <style:style style:name="T14" style:family="text">
      <style:text-properties fo:font-size="8pt" fo:letter-spacing="-0.032cm" style:font-size-asian="8pt"/>
    </style:style>
    <style:style style:name="T15" style:family="text">
      <style:text-properties style:font-name="Arial" fo:font-size="43pt" fo:letter-spacing="-0.032cm" fo:font-weight="bold" style:font-size-asian="43pt" style:font-weight-asian="bold"/>
    </style:style>
    <style:style style:name="T16" style:family="text">
      <style:text-properties style:font-name="Arial" fo:font-size="43pt" fo:letter-spacing="-0.042cm" fo:font-weight="bold" style:font-size-asian="43pt" style:font-weight-asian="bold"/>
    </style:style>
    <style:style style:name="T17" style:family="text">
      <style:text-properties style:font-name="Arial" fo:font-size="43pt" fo:letter-spacing="-0.056cm" fo:font-weight="bold" style:font-size-asian="43pt" style:font-weight-asian="bold"/>
    </style:style>
    <style:style style:name="T18" style:family="text">
      <style:text-properties style:font-name="Arial" fo:font-size="6pt" fo:font-weight="bold" style:font-size-asian="6pt" style:font-weight-asian="bold"/>
    </style:style>
    <style:style style:name="T19" style:family="text">
      <style:text-properties style:font-name="Arial" fo:font-size="6pt" style:font-size-asian="6pt"/>
    </style:style>
    <style:style style:name="T20" style:family="text">
      <style:text-properties fo:font-size="49pt" fo:letter-spacing="-0.042cm" fo:font-style="italic" fo:font-weight="bold" style:font-size-asian="49pt" style:font-style-asian="italic" style:font-weight-asian="bold"/>
    </style:style>
    <style:style style:name="T21" style:family="text">
      <style:text-properties fo:font-size="49pt" fo:letter-spacing="-0.049cm" fo:font-style="italic" fo:font-weight="bold" style:font-size-asian="49pt" style:font-style-asian="italic" style:font-weight-asian="bold" style:text-scale="95%"/>
    </style:style>
    <style:style style:name="T22" style:family="text">
      <style:text-properties fo:font-size="49pt" fo:letter-spacing="0.127cm" fo:font-style="italic" fo:font-weight="bold" style:font-size-asian="49pt" style:font-style-asian="italic" style:font-weight-asian="bold" style:text-scale="95%"/>
    </style:style>
    <style:style style:name="T23" style:family="text">
      <style:text-properties fo:font-size="49pt" fo:letter-spacing="-0.046cm" fo:font-style="italic" fo:font-weight="bold" style:font-size-asian="49pt" style:font-style-asian="italic" style:font-weight-asian="bold" style:text-scale="95%"/>
    </style:style>
    <style:style style:name="T24" style:family="text">
      <style:text-properties fo:font-size="49pt" fo:letter-spacing="-0.044cm" fo:font-style="italic" fo:font-weight="bold" style:font-size-asian="49pt" style:font-style-asian="italic" style:font-weight-asian="bold" style:text-scale="95%"/>
    </style:style>
    <style:style style:name="T25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83%"/>
    </style:style>
    <style:style style:name="T26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0%"/>
    </style:style>
    <style:style style:name="T27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8%"/>
    </style:style>
    <style:style style:name="T28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79%"/>
    </style:style>
    <style:style style:name="T29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05%"/>
    </style:style>
    <style:style style:name="T30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80%"/>
    </style:style>
    <style:style style:name="T31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21%"/>
    </style:style>
    <style:style style:name="T32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82%"/>
    </style:style>
    <style:style style:name="T33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03%"/>
    </style:style>
    <style:style style:name="T34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06%"/>
    </style:style>
    <style:style style:name="T35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95%"/>
    </style:style>
    <style:style style:name="T36" style:family="text">
      <style:text-properties style:text-position="13% 100%" fo:font-size="8pt" fo:letter-spacing="0.026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4%"/>
    </style:style>
    <style:style style:name="T37" style:family="text">
      <style:text-properties style:text-position="13% 100%" fo:font-size="8pt" fo:letter-spacing="0.023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21%"/>
    </style:style>
    <style:style style:name="T38" style:family="text">
      <style:text-properties style:text-position="13% 100%" fo:font-size="8pt" fo:letter-spacing="0.023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8%"/>
    </style:style>
    <style:style style:name="T39" style:family="text">
      <style:text-properties style:text-position="13% 100%" fo:font-size="8pt" fo:letter-spacing="0.023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1%"/>
    </style:style>
    <style:style style:name="T40" style:family="text">
      <style:text-properties style:text-position="13% 100%" fo:font-size="8pt" fo:letter-spacing="0.03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06%"/>
    </style:style>
    <style:style style:name="T41" style:family="text">
      <style:text-properties style:text-position="13% 100%" fo:font-size="8pt" fo:letter-spacing="0.03cm" style:text-underline-style="dotted" style:text-underline-width="auto" style:text-underline-color="font-color" style:text-underline-mode="continuous" style:text-overline-mode="continuous" style:text-line-through-mode="continuous" style:font-size-asian="8pt" style:text-scale="95%"/>
    </style:style>
    <style:style style:name="T42" style:family="text">
      <style:text-properties style:text-position="13% 100%" fo:font-size="8pt" fo:letter-spacing="0.03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67%"/>
    </style:style>
    <style:style style:name="T43" style:family="text">
      <style:text-properties style:text-position="13% 100%" fo:font-size="8pt" fo:letter-spacing="0.021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8%"/>
    </style:style>
    <style:style style:name="T44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21%"/>
    </style:style>
    <style:style style:name="T45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1%"/>
    </style:style>
    <style:style style:name="T46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05%"/>
    </style:style>
    <style:style style:name="T47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99%"/>
    </style:style>
    <style:style style:name="T48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56%"/>
    </style:style>
    <style:style style:name="T49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8%"/>
    </style:style>
    <style:style style:name="T50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95%"/>
    </style:style>
    <style:style style:name="T51" style:family="text">
      <style:text-properties style:text-position="13% 100%" fo:font-size="8pt" fo:letter-spacing="0.025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4%"/>
    </style:style>
    <style:style style:name="T52" style:family="text">
      <style:text-properties style:text-position="13% 100%" fo:font-size="8pt" fo:letter-spacing="0.02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67%"/>
    </style:style>
    <style:style style:name="T53" style:family="text">
      <style:text-properties style:text-position="13% 100%" fo:font-size="8pt" fo:letter-spacing="0.02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56%"/>
    </style:style>
    <style:style style:name="T54" style:family="text">
      <style:text-properties style:text-position="13% 100%" fo:font-size="8pt" fo:letter-spacing="0.02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8%"/>
    </style:style>
    <style:style style:name="T55" style:family="text">
      <style:text-properties style:text-position="13% 100%" fo:font-size="8pt" fo:letter-spacing="0.02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03%"/>
    </style:style>
    <style:style style:name="T56" style:family="text">
      <style:text-properties style:text-position="13% 100%" fo:font-size="8pt" fo:letter-spacing="0.02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37%"/>
    </style:style>
    <style:style style:name="T57" style:family="text">
      <style:text-properties style:text-position="13% 100%" fo:font-size="8pt" fo:letter-spacing="0.02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2%"/>
    </style:style>
    <style:style style:name="T58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/>
    </style:style>
    <style:style style:name="T59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 style:text-scale="121%"/>
    </style:style>
    <style:style style:name="T60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 style:text-scale="101%"/>
    </style:style>
    <style:style style:name="T61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 style:text-scale="95%"/>
    </style:style>
    <style:style style:name="T62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 style:text-scale="195%"/>
    </style:style>
    <style:style style:name="T63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 style:text-scale="128%"/>
    </style:style>
    <style:style style:name="T64" style:family="text">
      <style:text-properties style:text-position="13% 100%" fo:font-size="8pt" style:text-underline-style="dotted" style:text-underline-width="auto" style:text-underline-color="font-color" style:text-underline-mode="continuous" style:text-overline-mode="continuous" style:text-line-through-mode="continuous" style:font-size-asian="8pt" style:text-scale="72%"/>
    </style:style>
    <style:style style:name="T65" style:family="text">
      <style:text-properties style:text-position="13% 100%" fo:font-size="8pt" fo:letter-spacing="-0.002cm" style:text-underline-style="dotted" style:text-underline-width="auto" style:text-underline-color="font-color" style:text-underline-mode="continuous" style:text-overline-mode="continuous" style:text-line-through-mode="continuous" style:font-size-asian="8pt"/>
    </style:style>
    <style:style style:name="T66" style:family="text">
      <style:text-properties style:text-position="13% 100%" fo:font-size="8pt" fo:letter-spacing="-0.014cm" style:text-underline-style="dotted" style:text-underline-width="auto" style:text-underline-color="font-color" style:text-underline-mode="continuous" style:text-overline-mode="continuous" style:text-line-through-mode="continuous" style:font-size-asian="8pt"/>
    </style:style>
    <style:style style:name="T67" style:family="text">
      <style:text-properties style:text-position="13% 100%" fo:font-size="8pt" fo:letter-spacing="-0.021cm" style:text-underline-style="dotted" style:text-underline-width="auto" style:text-underline-color="font-color" style:text-underline-mode="continuous" style:text-overline-mode="continuous" style:text-line-through-mode="continuous" style:font-size-asian="8pt"/>
    </style:style>
    <style:style style:name="T68" style:family="text">
      <style:text-properties style:text-position="13% 100%" fo:font-size="8pt" fo:letter-spacing="0.032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12%"/>
    </style:style>
    <style:style style:name="T69" style:family="text">
      <style:text-properties style:text-position="13% 100%" fo:font-size="8pt" fo:letter-spacing="0.01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95%"/>
    </style:style>
    <style:style style:name="T70" style:family="text">
      <style:text-properties style:text-position="13% 100%" fo:font-size="8pt" fo:letter-spacing="0.018cm" style:text-underline-style="dotted" style:text-underline-width="auto" style:text-underline-color="font-color" style:text-underline-mode="continuous" style:text-overline-mode="continuous" style:text-line-through-mode="continuous" style:font-size-asian="8pt" style:text-scale="121%"/>
    </style:style>
    <style:style style:name="T71" style:family="text">
      <style:text-properties fo:font-size="10pt" style:text-underline-style="dotted" style:text-underline-width="auto" style:text-underline-color="font-color" style:text-underline-mode="continuous" style:text-overline-mode="continuous" style:text-line-through-mode="continuous" style:font-size-asian="10pt"/>
    </style:style>
    <style:style style:name="T72" style:family="text">
      <style:text-properties fo:font-size="10pt" style:font-size-asian="10pt"/>
    </style:style>
    <style:style style:name="T73" style:family="text">
      <style:text-properties fo:font-size="10pt" style:font-size-asian="10pt" style:text-scale="95%"/>
    </style:style>
    <style:style style:name="T74" style:family="text">
      <style:text-properties fo:font-size="10pt" fo:letter-spacing="-0.046cm" style:font-size-asian="10pt"/>
    </style:style>
    <style:style style:name="T75" style:family="text">
      <style:text-properties fo:font-size="10pt" fo:letter-spacing="-0.044cm" style:font-size-asian="10pt"/>
    </style:style>
    <style:style style:name="T76" style:family="text">
      <style:text-properties fo:font-size="10pt" fo:letter-spacing="0.005cm" style:font-size-asian="10pt"/>
    </style:style>
    <style:style style:name="T77" style:family="text">
      <style:text-properties fo:font-size="10pt" fo:letter-spacing="0.005cm" style:font-size-asian="10pt" style:text-scale="95%"/>
    </style:style>
    <style:style style:name="T78" style:family="text">
      <style:text-properties fo:font-size="10pt" fo:letter-spacing="-0.026cm" style:font-size-asian="10pt"/>
    </style:style>
    <style:style style:name="T79" style:family="text">
      <style:text-properties fo:font-size="10pt" fo:letter-spacing="-0.026cm" style:font-size-asian="10pt" style:text-scale="95%"/>
    </style:style>
    <style:style style:name="T80" style:family="text">
      <style:text-properties fo:font-size="10pt" fo:letter-spacing="-0.025cm" style:font-size-asian="10pt"/>
    </style:style>
    <style:style style:name="T81" style:family="text">
      <style:text-properties fo:font-size="10pt" fo:letter-spacing="-0.025cm" style:font-size-asian="10pt" style:text-scale="95%"/>
    </style:style>
    <style:style style:name="T82" style:family="text">
      <style:text-properties fo:font-size="10pt" fo:letter-spacing="0.004cm" style:font-size-asian="10pt"/>
    </style:style>
    <style:style style:name="T83" style:family="text">
      <style:text-properties fo:font-size="10pt" fo:letter-spacing="-0.019cm" style:font-size-asian="10pt"/>
    </style:style>
    <style:style style:name="T84" style:family="text">
      <style:text-properties fo:font-size="10pt" fo:letter-spacing="-0.018cm" style:font-size-asian="10pt"/>
    </style:style>
    <style:style style:name="T85" style:family="text">
      <style:text-properties fo:font-size="10pt" fo:letter-spacing="-0.041cm" style:font-size-asian="10pt"/>
    </style:style>
    <style:style style:name="T86" style:family="text">
      <style:text-properties fo:font-size="10pt" fo:letter-spacing="-0.041cm" style:font-size-asian="10pt" style:text-scale="95%"/>
    </style:style>
    <style:style style:name="T87" style:family="text">
      <style:text-properties fo:font-size="10pt" fo:letter-spacing="-0.039cm" style:font-size-asian="10pt"/>
    </style:style>
    <style:style style:name="T88" style:family="text">
      <style:text-properties fo:font-size="10pt" fo:letter-spacing="-0.039cm" style:font-size-asian="10pt" style:text-scale="95%"/>
    </style:style>
    <style:style style:name="T89" style:family="text">
      <style:text-properties fo:font-size="10pt" fo:letter-spacing="0.009cm" style:font-size-asian="10pt"/>
    </style:style>
    <style:style style:name="T90" style:family="text">
      <style:text-properties fo:font-size="10pt" fo:letter-spacing="-0.012cm" style:font-size-asian="10pt"/>
    </style:style>
    <style:style style:name="T91" style:family="text">
      <style:text-properties fo:font-size="10pt" fo:letter-spacing="-0.012cm" style:font-size-asian="10pt" style:text-scale="95%"/>
    </style:style>
    <style:style style:name="T92" style:family="text">
      <style:text-properties fo:font-size="10pt" fo:letter-spacing="-0.011cm" style:font-size-asian="10pt"/>
    </style:style>
    <style:style style:name="T93" style:family="text">
      <style:text-properties fo:font-size="10pt" fo:letter-spacing="-0.011cm" style:font-size-asian="10pt" style:text-scale="95%"/>
    </style:style>
    <style:style style:name="T94" style:family="text">
      <style:text-properties fo:font-size="10pt" fo:letter-spacing="-0.042cm" style:font-size-asian="10pt" style:text-scale="95%"/>
    </style:style>
    <style:style style:name="T95" style:family="text">
      <style:text-properties fo:font-size="10pt" fo:letter-spacing="-0.014cm" style:font-size-asian="10pt"/>
    </style:style>
    <style:style style:name="T96" style:family="text">
      <style:text-properties fo:font-size="10pt" fo:letter-spacing="-0.005cm" style:font-size-asian="10pt"/>
    </style:style>
    <style:style style:name="T97" style:family="text">
      <style:text-properties fo:font-size="10pt" fo:letter-spacing="-0.016cm" style:font-size-asian="10pt"/>
    </style:style>
    <style:style style:name="T98" style:family="text">
      <style:text-properties fo:font-size="10pt" fo:letter-spacing="-0.056cm" style:font-size-asian="10pt"/>
    </style:style>
    <style:style style:name="T99" style:family="text">
      <style:text-properties fo:font-size="10pt" fo:letter-spacing="-0.055cm" style:font-size-asian="10pt"/>
    </style:style>
    <style:style style:name="T100" style:family="text">
      <style:text-properties fo:font-size="10pt" fo:letter-spacing="-0.028cm" style:font-size-asian="10pt"/>
    </style:style>
    <style:style style:name="T101" style:family="text">
      <style:text-properties fo:font-size="10pt" fo:letter-spacing="-0.037cm" style:font-size-asian="10pt"/>
    </style:style>
    <style:style style:name="T102" style:family="text">
      <style:text-properties fo:font-size="10pt" fo:letter-spacing="-0.035cm" style:font-size-asian="10pt"/>
    </style:style>
    <style:style style:name="T103" style:family="text">
      <style:text-properties fo:letter-spacing="-0.06cm"/>
    </style:style>
    <style:style style:name="T104" style:family="text">
      <style:text-properties fo:letter-spacing="0.005cm"/>
    </style:style>
    <style:style style:name="T105" style:family="text">
      <style:text-properties fo:letter-spacing="0.005cm" style:text-scale="95%"/>
    </style:style>
    <style:style style:name="T106" style:family="text">
      <style:text-properties fo:letter-spacing="0.004cm"/>
    </style:style>
    <style:style style:name="T107" style:family="text">
      <style:text-properties fo:letter-spacing="0.004cm" style:text-scale="95%"/>
    </style:style>
    <style:style style:name="T108" style:family="text">
      <style:text-properties fo:letter-spacing="-0.048cm"/>
    </style:style>
    <style:style style:name="T109" style:family="text">
      <style:text-properties fo:letter-spacing="-0.046cm"/>
    </style:style>
    <style:style style:name="T110" style:family="text">
      <style:text-properties fo:letter-spacing="-0.046cm" style:text-scale="95%"/>
    </style:style>
    <style:style style:name="T111" style:family="text">
      <style:text-properties fo:letter-spacing="-0.051cm"/>
    </style:style>
    <style:style style:name="T112" style:family="text">
      <style:text-properties fo:letter-spacing="-0.005cm"/>
    </style:style>
    <style:style style:name="T113" style:family="text">
      <style:text-properties fo:letter-spacing="-0.005cm" style:text-scale="95%"/>
    </style:style>
    <style:style style:name="T114" style:family="text">
      <style:text-properties fo:letter-spacing="-0.049cm"/>
    </style:style>
    <style:style style:name="T115" style:family="text">
      <style:text-properties fo:letter-spacing="-0.044cm"/>
    </style:style>
    <style:style style:name="T116" style:family="text">
      <style:text-properties fo:letter-spacing="-0.044cm" style:text-scale="95%"/>
    </style:style>
    <style:style style:name="T117" style:family="text">
      <style:text-properties fo:letter-spacing="-0.065cm"/>
    </style:style>
    <style:style style:name="T118" style:family="text">
      <style:text-properties fo:letter-spacing="-0.064cm"/>
    </style:style>
    <style:style style:name="T119" style:family="text">
      <style:text-properties fo:letter-spacing="-0.026cm"/>
    </style:style>
    <style:style style:name="T120" style:family="text">
      <style:text-properties fo:letter-spacing="-0.026cm" style:text-scale="95%"/>
    </style:style>
    <style:style style:name="T121" style:family="text">
      <style:text-properties fo:letter-spacing="-0.025cm"/>
    </style:style>
    <style:style style:name="T122" style:family="text">
      <style:text-properties fo:letter-spacing="-0.025cm" style:text-scale="95%"/>
    </style:style>
    <style:style style:name="T123" style:family="text">
      <style:text-properties fo:letter-spacing="-0.03cm"/>
    </style:style>
    <style:style style:name="T124" style:family="text">
      <style:text-properties fo:letter-spacing="-0.03cm" style:text-scale="95%"/>
    </style:style>
    <style:style style:name="T125" style:family="text">
      <style:text-properties style:text-scale="95%"/>
    </style:style>
    <style:style style:name="T126" style:family="text">
      <style:text-properties fo:letter-spacing="-0.032cm"/>
    </style:style>
    <style:style style:name="T127" style:family="text">
      <style:text-properties fo:letter-spacing="-0.032cm" style:text-scale="95%"/>
    </style:style>
    <style:style style:name="T128" style:family="text">
      <style:text-properties fo:letter-spacing="-0.056cm"/>
    </style:style>
    <style:style style:name="T129" style:family="text">
      <style:text-properties fo:letter-spacing="-0.055cm"/>
    </style:style>
    <style:style style:name="T130" style:family="text">
      <style:text-properties fo:letter-spacing="-0.041cm"/>
    </style:style>
    <style:style style:name="T131" style:family="text">
      <style:text-properties fo:letter-spacing="-0.039cm"/>
    </style:style>
    <style:style style:name="T132" style:family="text">
      <style:text-properties fo:letter-spacing="-0.037cm"/>
    </style:style>
    <style:style style:name="T133" style:family="text">
      <style:text-properties fo:letter-spacing="-0.037cm" style:text-scale="95%"/>
    </style:style>
    <style:style style:name="T134" style:family="text">
      <style:text-properties fo:letter-spacing="-0.023cm"/>
    </style:style>
    <style:style style:name="T135" style:family="text">
      <style:text-properties fo:letter-spacing="-0.023cm" style:text-scale="95%"/>
    </style:style>
    <style:style style:name="T136" style:family="text">
      <style:text-properties fo:letter-spacing="-0.021cm"/>
    </style:style>
    <style:style style:name="T137" style:family="text">
      <style:text-properties fo:letter-spacing="-0.021cm" style:text-scale="95%"/>
    </style:style>
    <style:style style:name="T138" style:family="text">
      <style:text-properties fo:letter-spacing="0.007cm"/>
    </style:style>
    <style:style style:name="T139" style:family="text">
      <style:text-properties fo:letter-spacing="0.007cm" style:text-scale="74%"/>
    </style:style>
    <style:style style:name="T140" style:family="text">
      <style:text-properties fo:letter-spacing="0.007cm" style:text-scale="99%"/>
    </style:style>
    <style:style style:name="T141" style:family="text">
      <style:text-properties fo:letter-spacing="0.007cm" style:text-scale="114%"/>
    </style:style>
    <style:style style:name="T142" style:family="text">
      <style:text-properties fo:letter-spacing="-0.053cm"/>
    </style:style>
    <style:style style:name="T143" style:family="text">
      <style:text-properties fo:letter-spacing="-0.042cm"/>
    </style:style>
    <style:style style:name="T144" style:family="text">
      <style:text-properties fo:letter-spacing="-0.019cm"/>
    </style:style>
    <style:style style:name="T145" style:family="text">
      <style:text-properties fo:letter-spacing="-0.019cm" style:text-scale="95%"/>
    </style:style>
    <style:style style:name="T146" style:family="text">
      <style:text-properties fo:letter-spacing="-0.018cm"/>
    </style:style>
    <style:style style:name="T147" style:family="text">
      <style:text-properties fo:letter-spacing="-0.018cm" style:text-scale="95%"/>
    </style:style>
    <style:style style:name="T148" style:family="text">
      <style:text-properties fo:letter-spacing="-0.016cm"/>
    </style:style>
    <style:style style:name="T149" style:family="text">
      <style:text-properties fo:letter-spacing="-0.016cm" style:text-scale="95%"/>
    </style:style>
    <style:style style:name="T150" style:family="text">
      <style:text-properties fo:letter-spacing="-0.014cm"/>
    </style:style>
    <style:style style:name="T151" style:family="text">
      <style:text-properties fo:letter-spacing="-0.014cm" style:text-scale="95%"/>
    </style:style>
    <style:style style:name="T152" style:family="text">
      <style:text-properties fo:letter-spacing="-0.004cm" style:text-scale="95%"/>
    </style:style>
    <style:style style:name="T153" style:family="text">
      <style:text-properties fo:letter-spacing="-0.034cm"/>
    </style:style>
    <style:style style:name="T154" style:family="text">
      <style:text-properties fo:letter-spacing="-0.034cm" style:text-scale="95%"/>
    </style:style>
    <style:style style:name="T155" style:family="text">
      <style:text-properties fo:letter-spacing="-0.035cm"/>
    </style:style>
    <style:style style:name="T156" style:family="text">
      <style:text-properties fo:letter-spacing="-0.035cm" style:text-scale="95%"/>
    </style:style>
    <style:style style:name="T157" style:family="text">
      <style:text-properties style:font-name="Palatino Linotype" fo:font-style="italic" style:font-style-asian="italic"/>
    </style:style>
    <style:style style:name="T158" style:family="text">
      <style:text-properties style:font-name="Palatino Linotype" fo:font-style="italic" style:font-style-asian="italic" style:text-scale="95%"/>
    </style:style>
    <style:style style:name="T159" style:family="text">
      <style:text-properties style:font-name="Palatino Linotype" fo:letter-spacing="-0.064cm" fo:font-style="italic" style:font-style-asian="italic"/>
    </style:style>
    <style:style style:name="T160" style:family="text">
      <style:text-properties style:font-name="Palatino Linotype" fo:font-size="10pt" fo:font-style="italic" style:font-size-asian="10pt" style:font-style-asian="italic"/>
    </style:style>
    <style:style style:name="T161" style:family="text">
      <style:text-properties style:font-name="Palatino Linotype" fo:font-size="10pt" fo:font-style="italic" style:font-size-asian="10pt" style:font-style-asian="italic" style:text-scale="95%"/>
    </style:style>
    <style:style style:name="T162" style:family="text">
      <style:text-properties style:font-name="Palatino Linotype" fo:font-size="10pt" fo:letter-spacing="-0.049cm" fo:font-style="italic" style:font-size-asian="10pt" style:font-style-asian="italic"/>
    </style:style>
    <style:style style:name="T163" style:family="text">
      <style:text-properties style:font-name="Palatino Linotype" fo:font-size="10pt" fo:letter-spacing="-0.032cm" fo:font-style="italic" style:font-size-asian="10pt" style:font-style-asian="italic"/>
    </style:style>
    <style:style style:name="T164" style:family="text">
      <style:text-properties style:font-name="Palatino Linotype" fo:font-size="10pt" fo:letter-spacing="-0.032cm" fo:font-style="italic" style:font-size-asian="10pt" style:font-style-asian="italic" style:text-scale="95%"/>
    </style:style>
    <style:style style:name="T165" style:family="text">
      <style:text-properties style:font-name="Palatino Linotype" fo:font-size="10pt" fo:letter-spacing="-0.026cm" fo:font-style="italic" style:font-size-asian="10pt" style:font-style-asian="italic"/>
    </style:style>
    <style:style style:name="T166" style:family="text">
      <style:text-properties style:font-name="Palatino Linotype" fo:font-size="10pt" fo:letter-spacing="-0.026cm" fo:font-style="italic" style:font-size-asian="10pt" style:font-style-asian="italic" style:text-scale="95%"/>
    </style:style>
    <style:style style:name="T167" style:family="text">
      <style:text-properties style:font-name="Palatino Linotype" fo:font-size="10pt" fo:letter-spacing="-0.025cm" fo:font-style="italic" style:font-size-asian="10pt" style:font-style-asian="italic"/>
    </style:style>
    <style:style style:name="T168" style:family="text">
      <style:text-properties style:font-name="Palatino Linotype" fo:font-size="10pt" fo:letter-spacing="-0.042cm" fo:font-style="italic" style:font-size-asian="10pt" style:font-style-asian="italic"/>
    </style:style>
    <style:style style:name="T169" style:family="text">
      <style:text-properties style:font-name="Palatino Linotype" fo:font-size="10pt" fo:letter-spacing="-0.019cm" fo:font-style="italic" style:font-size-asian="10pt" style:font-style-asian="italic" style:text-scale="95%"/>
    </style:style>
    <style:style style:name="T170" style:family="text">
      <style:text-properties style:font-name="Palatino Linotype" fo:font-size="10pt" fo:letter-spacing="-0.018cm" fo:font-style="italic" style:font-size-asian="10pt" style:font-style-asian="italic" style:text-scale="95%"/>
    </style:style>
    <style:style style:name="T171" style:family="text">
      <style:text-properties style:font-name="Palatino Linotype" fo:font-size="10pt" fo:letter-spacing="-0.044cm" fo:font-style="italic" style:font-size-asian="10pt" style:font-style-asian="italic" style:text-scale="95%"/>
    </style:style>
    <style:style style:name="T172" style:family="text">
      <style:text-properties style:font-name="Palatino Linotype" fo:font-size="10pt" fo:letter-spacing="-0.021cm" fo:font-style="italic" style:font-size-asian="10pt" style:font-style-asian="italic"/>
    </style:style>
    <style:style style:name="T173" style:family="text">
      <style:text-properties style:font-name="Palatino Linotype" fo:font-size="10pt" fo:letter-spacing="-0.023cm" fo:font-style="italic" style:font-size-asian="10pt" style:font-style-asian="italic"/>
    </style:style>
    <style:style style:name="T174" style:family="text">
      <style:text-properties style:font-name="Palatino Linotype" fo:font-size="10pt" fo:letter-spacing="-0.058cm" fo:font-style="italic" style:font-size-asian="10pt" style:font-style-asian="italic"/>
    </style:style>
    <style:style style:name="T175" style:family="text">
      <style:text-properties style:font-name="Palatino Linotype" fo:font-size="10pt" fo:letter-spacing="-0.06cm" fo:font-style="italic" style:font-size-asian="10pt" style:font-style-asian="italic"/>
    </style:style>
    <style:style style:name="T176" style:family="text">
      <style:text-properties style:font-name="Palatino Linotype" fo:font-size="10pt" fo:letter-spacing="-0.03cm" fo:font-style="italic" style:font-size-asian="10pt" style:font-style-asian="italic"/>
    </style:style>
    <style:style style:name="T177" style:family="text">
      <style:text-properties style:font-name="Palatino Linotype" fo:font-size="10pt" fo:letter-spacing="-0.03cm" fo:font-style="italic" style:font-size-asian="10pt" style:font-style-asian="italic" style:text-scale="95%"/>
    </style:style>
    <style:style style:name="T178" style:family="text">
      <style:text-properties style:font-name="Palatino Linotype" fo:font-size="10pt" fo:letter-spacing="-0.028cm" fo:font-style="italic" style:font-size-asian="10pt" style:font-style-asian="italic" style:text-scale="95%"/>
    </style:style>
    <style:style style:name="T179" style:family="text">
      <style:text-properties style:font-name="Palatino Linotype" fo:font-size="10pt" fo:letter-spacing="-0.034cm" fo:font-style="italic" style:font-size-asian="10pt" style:font-style-asian="italic"/>
    </style:style>
    <style:style style:name="T180" style:family="text">
      <style:text-properties style:font-name="Palatino Linotype" fo:font-size="10pt" fo:letter-spacing="-0.035cm" fo:font-style="italic" style:font-size-asian="10pt" style:font-style-asian="italic"/>
    </style:style>
    <style:style style:name="T181" style:family="text">
      <style:text-properties style:font-name="Palatino Linotype" fo:font-size="10pt" fo:letter-spacing="-0.041cm" fo:font-style="italic" style:font-size-asian="10pt" style:font-style-asian="italic"/>
    </style:style>
    <style:style style:name="T182" style:family="text">
      <style:text-properties style:font-name="Palatino Linotype" fo:letter-spacing="-0.049cm" fo:font-style="italic" style:font-style-asian="italic"/>
    </style:style>
    <style:style style:name="T183" style:family="text">
      <style:text-properties style:font-name="Palatino Linotype" fo:letter-spacing="-0.053cm" fo:font-style="italic" style:font-style-asian="italic"/>
    </style:style>
    <style:style style:name="T184" style:family="text">
      <style:text-properties style:font-name="Palatino Linotype" fo:letter-spacing="-0.034cm" fo:font-style="italic" style:font-style-asian="italic" style:text-scale="95%"/>
    </style:style>
    <style:style style:name="T185" style:family="text">
      <style:text-properties style:font-name="Palatino Linotype" fo:letter-spacing="-0.037cm" fo:font-style="italic" style:font-style-asian="italic"/>
    </style:style>
    <style:style style:name="T186" style:family="text">
      <style:text-properties style:font-name="Palatino Linotype" fo:letter-spacing="-0.032cm" fo:font-style="italic" style:font-style-asian="italic"/>
    </style:style>
    <style:style style:name="T187" style:family="text">
      <style:text-properties style:font-name="Palatino Linotype" fo:letter-spacing="-0.025cm" fo:font-style="italic" style:font-style-asian="italic" style:text-scale="95%"/>
    </style:style>
    <style:style style:name="T188" style:family="text">
      <style:text-properties style:font-name="Palatino Linotype" fo:letter-spacing="-0.044cm" fo:font-style="italic" style:font-style-asian="italic"/>
    </style:style>
    <style:style style:name="T189" style:family="text">
      <style:text-properties style:font-name="Palatino Linotype" fo:letter-spacing="-0.046cm" fo:font-style="italic" style:font-style-asian="italic"/>
    </style:style>
    <style:style style:name="T190" style:family="text">
      <style:text-properties style:font-name="Palatino Linotype" fo:letter-spacing="-0.042cm" fo:font-style="italic" style:font-style-asian="italic"/>
    </style:style>
    <style:style style:name="T191" style:family="text">
      <style:text-properties style:font-name="Palatino Linotype" fo:letter-spacing="-0.039cm" fo:font-style="italic" style:font-style-asian="italic"/>
    </style:style>
    <style:style style:name="T192" style:family="text">
      <style:text-properties fo:letter-spacing="-0.011cm"/>
    </style:style>
    <style:style style:name="T193" style:family="text">
      <style:text-properties fo:letter-spacing="-0.011cm" style:text-scale="95%"/>
    </style:style>
    <style:style style:name="T194" style:family="text">
      <style:text-properties fo:letter-spacing="-0.028cm"/>
    </style:style>
    <style:style style:name="T195" style:family="text">
      <style:text-properties fo:letter-spacing="-0.058cm"/>
    </style:style>
    <style:style style:name="T196" style:family="text">
      <style:text-properties fo:letter-spacing="-0.012cm"/>
    </style:style>
    <style:style style:name="T197" style:family="text">
      <style:text-properties fo:letter-spacing="-0.012cm" style:text-scale="95%"/>
    </style:style>
    <style:style style:name="T198" style:family="text">
      <style:text-properties fo:letter-spacing="-0.009cm"/>
    </style:style>
    <style:style style:name="T199" style:family="text">
      <style:text-properties fo:letter-spacing="-0.062cm"/>
    </style:style>
    <style:style style:name="T200" style:family="text">
      <style:text-properties fo:letter-spacing="-0.007cm"/>
    </style:style>
    <style:style style:name="T201" style:family="text">
      <style:text-properties style:text-scale="105%"/>
    </style:style>
    <style:style style:name="T202" style:family="text">
      <style:text-properties fo:letter-spacing="-0.067cm"/>
    </style:style>
    <style:style style:name="T203" style:family="text">
      <style:text-properties fo:letter-spacing="0.011cm"/>
    </style:style>
    <style:style style:name="T204" style:family="text">
      <style:text-properties style:text-position="64% 100%" fo:font-size="5.5pt" style:font-size-asian="5.5pt"/>
    </style:style>
    <style:style style:name="T205" style:family="text">
      <style:text-properties fo:letter-spacing="0.009cm"/>
    </style:style>
    <style:style style:name="T206" style:family="text">
      <style:text-properties fo:letter-spacing="0.009cm" style:text-scale="114%"/>
    </style:style>
    <style:style style:name="T207" style:family="text">
      <style:text-properties fo:letter-spacing="0.009cm" style:text-scale="106%"/>
    </style:style>
    <style:style style:name="T208" style:family="text">
      <style:text-properties fo:letter-spacing="0.016cm" style:text-scale="167%"/>
    </style:style>
    <style:style style:name="T209" style:family="text">
      <style:text-properties fo:letter-spacing="0.016cm" style:text-scale="111%"/>
    </style:style>
    <style:style style:name="T210" style:family="text">
      <style:text-properties fo:letter-spacing="0.016cm" style:text-scale="121%"/>
    </style:style>
    <style:style style:name="T211" style:family="text">
      <style:text-properties fo:letter-spacing="0.025cm" style:text-scale="156%"/>
    </style:style>
    <style:style style:name="T212" style:family="text">
      <style:text-properties fo:letter-spacing="0.014cm" style:text-scale="137%"/>
    </style:style>
    <style:style style:name="T213" style:family="text">
      <style:text-properties fo:letter-spacing="0.014cm" style:text-scale="121%"/>
    </style:style>
    <style:style style:name="T214" style:family="text">
      <style:text-properties fo:letter-spacing="0.018cm" style:text-scale="114%"/>
    </style:style>
    <style:style style:name="T215" style:family="text">
      <style:text-properties style:text-scale="9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ot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0" draw:name="Group 538" draw:style-name="gr1"><draw:connector draw:name="Line 540" draw:style-name="gr2" draw:text-style-name="P32" draw:type="line" svg:x1="1.261cm" svg:y1="1.42cm" svg:x2="14.665cm" svg:y2="1.42cm" svg:d="M1261 1420h13404" svg:viewBox="0 0 13406 2"><text:p/></draw:connector><draw:custom-shape draw:name="AutoShape 539" draw:style-name="gr3" draw:text-style-name="P32" svg:width="13.482cm" svg:height="0.004cm" svg:x="0cm" svg:y="24cm"><text:p/><draw:enhanced-geometry svg:viewBox="0 0 4853940 1270" draw:text-areas="?f11 ?f9 ?f12 ?f13" draw:glue-points="?f8 ?f9 ?f8 ?f9 ?f10 ?f9 ?f10 ?f9" draw:type="non-primitive" draw:enhanced-path="M 434975 -12801 L 434975 -12801 M 5288915 -12801 L 5288915 -128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434975 / ?f6"/><draw:equation draw:name="f9" draw:formula="0 / ?f7"/><draw:equation draw:name="f10" draw:formula="5288915 / ?f6"/><draw:equation draw:name="f11" draw:formula="0 / ?f6"/><draw:equation draw:name="f12" draw:formula="4853940 / ?f6"/><draw:equation draw:name="f13" draw:formula="1270 / ?f7"/></draw:enhanced-geometry></draw:custom-shape></draw:g><draw:frame draw:style-name="fr1" draw:name="Text Box 537" text:anchor-type="paragraph" svg:x="1.164cm" svg:y="0.845cm" svg:width="0.423cm" style:rel-width="scale" svg:height="0.672cm" style:rel-height="scale" draw:z-index="1"><draw:text-box><text:p text:style-name="Tekst_20_podstawowy">20</text:p></draw:text-box></draw:frame><draw:frame draw:style-name="fr1" draw:name="Text Box 536" text:anchor-type="paragraph" svg:x="8.518cm" svg:y="0.889cm" svg:width="6.218cm" style:rel-width="scale" svg:height="0.552cm" style:rel-height="scale" draw:z-index="2"><draw:text-box><text:p text:style-name="P1"><text:span text:style-name="Domyślna_20_czcionka_20_akapitu"><text:span text:style-name="T2">k u </text:span></text:span><text:span text:style-name="Domyślna_20_czcionka_20_akapitu"><text:span text:style-name="T3">l </text:span></text:span><text:span text:style-name="Domyślna_20_czcionka_20_akapitu"><text:span text:style-name="T4">t </text:span></text:span><text:span text:style-name="Domyślna_20_czcionka_20_akapitu"><text:span text:style-name="T2">u </text:span></text:span><text:span text:style-name="Domyślna_20_czcionka_20_akapitu"><text:span text:style-name="T3">r </text:span></text:span><text:span text:style-name="Domyślna_20_czcionka_20_akapitu"><text:span text:style-name="T2">a </text:span></text:span><text:span text:style-name="Domyślna_20_czcionka_20_akapitu"><text:span text:style-name="T5">p </text:span></text:span><text:span text:style-name="Domyślna_20_czcionka_20_akapitu"><text:span text:style-name="T2">o </text:span></text:span><text:span text:style-name="Domyślna_20_czcionka_20_akapitu"><text:span text:style-name="T5">p </text:span></text:span><text:span text:style-name="Domyślna_20_czcionka_20_akapitu"><text:span text:style-name="T2">u </text:span></text:span><text:span text:style-name="Domyślna_20_czcionka_20_akapitu"><text:span text:style-name="T3">l </text:span></text:span><text:span text:style-name="Domyślna_20_czcionka_20_akapitu"><text:span text:style-name="T2">a </text:span></text:span><text:span text:style-name="Domyślna_20_czcionka_20_akapitu"><text:span text:style-name="T3">r </text:span></text:span><text:span text:style-name="Domyślna_20_czcionka_20_akapitu"><text:span text:style-name="T2">n a </text:span></text:span><text:span text:style-name="Domyślna_20_czcionka_20_akapitu"><text:span text:style-name="T5">2 </text:span></text:span><text:span text:style-name="Domyślna_20_czcionka_20_akapitu"><text:span text:style-name="T2">0 </text:span></text:span><text:span text:style-name="Domyślna_20_czcionka_20_akapitu"><text:span text:style-name="T5">1 2 </text:span></text:span><text:span text:style-name="Domyślna_20_czcionka_20_akapitu"><text:span text:style-name="T2">n </text:span></text:span><text:span text:style-name="Domyślna_20_czcionka_20_akapitu"><text:span text:style-name="T3">r</text:span></text:span><text:span text:style-name="Domyślna_20_czcionka_20_akapitu"><text:span text:style-name="T6"> </text:span></text:span><text:span text:style-name="Domyślna_20_czcionka_20_akapitu"><text:span text:style-name="T5">3 </text:span></text:span><text:span text:style-name="Domyślna_20_czcionka_20_akapitu"><text:span text:style-name="T2">( </text:span></text:span><text:span text:style-name="Domyślna_20_czcionka_20_akapitu"><text:span text:style-name="T5">3 3 </text:span></text:span><text:span text:style-name="Domyślna_20_czcionka_20_akapitu"><text:span text:style-name="T2">)</text:span></text:span></text:p></draw:text-box></draw:frame><draw:frame draw:style-name="fr1" draw:name="Text Box 535" text:anchor-type="paragraph" svg:x="8.214cm" svg:y="1.695cm" svg:width="8.139cm" style:rel-width="scale" svg:height="3.388cm" style:rel-height="scale" draw:z-index="3"><draw:text-box><text:p text:style-name="P8"><text:span text:style-name="Domyślna_20_czcionka_20_akapitu"><text:span text:style-name="T15">E-, cy- </text:span></text:span><text:span text:style-name="Domyślna_20_czcionka_20_akapitu"><text:span text:style-name="T16">ber-folk-</text:span></text:span></text:p></draw:text-box></draw:frame><draw:frame draw:style-name="fr1" draw:name="Text Box 534" text:anchor-type="paragraph" svg:x="1.164cm" svg:y="1.787cm" svg:width="3.914cm" style:rel-width="scale" svg:height="1.67cm" style:rel-height="scale" draw:z-index="4"><draw:text-box><text:p text:style-name="P2">Magdalena Zdrodowska</text:p></draw:text-box></draw:frame><draw:frame draw:style-name="fr1" draw:name="Text Box 533" text:anchor-type="paragraph" svg:x="8.214cm" svg:y="4.583cm" svg:width="8.296cm" style:rel-width="scale" svg:height="3.013cm" style:rel-height="scale" draw:z-index="5"><draw:text-box><text:p text:style-name="P3"><text:span text:style-name="Domyślna_20_czcionka_20_akapitu"><text:span text:style-name="T17">lor. </text:span></text:span><text:span text:style-name="Domyślna_20_czcionka_20_akapitu"><text:span text:style-name="T20">Nowy</text:span></text:span></text:p></draw:text-box></draw:frame><draw:frame draw:style-name="fr1" draw:name="Text Box 532" text:anchor-type="paragraph" svg:x="1.166cm" svg:y="6.205cm" svg:width="15.055cm" style:rel-width="scale" svg:height="3.013cm" style:rel-height="scale" draw:z-index="6"><draw:text-box><text:p text:style-name="P3"><text:span text:style-name="Domyślna_20_czcionka_20_akapitu"><text:span text:style-name="T21">paradygmat</text:span></text:span><text:span text:style-name="Domyślna_20_czcionka_20_akapitu"><text:span text:style-name="T22"> </text:span></text:span><text:span text:style-name="Domyślna_20_czcionka_20_akapitu"><text:span text:style-name="T23">badania</text:span></text:span></text:p></draw:text-box></draw:frame><draw:frame draw:style-name="fr1" draw:name="Text Box 531" text:anchor-type="paragraph" svg:x="1.166cm" svg:y="7.828cm" svg:width="15.055cm" style:rel-width="scale" svg:height="3.013cm" style:rel-height="scale" draw:z-index="7"><draw:text-box><text:p text:style-name="P3"><text:span text:style-name="Domyślna_20_czcionka_20_akapitu"><text:span text:style-name="T21">nowych </text:span></text:span><text:span text:style-name="Domyślna_20_czcionka_20_akapitu"><text:span text:style-name="T24">mediów?</text:span></text:span></text:p></draw:text-box></draw:frame><draw:frame draw:style-name="fr1" draw:name="Text Box 530" text:anchor-type="paragraph" svg:x="1.208cm" svg:y="1.032cm" svg:width="13.483cm" style:rel-width="scale" svg:height="0.423cm" style:rel-height="scale" draw:z-index="8"><draw:text-box><text:p text:style-name="P9"/></draw:text-box></draw:frame></text:p>
      <text:p text:style-name="P22"><draw:g text:anchor-type="paragraph" draw:z-index="9" draw:name="Group 525" draw:style-name="gr1"><draw:connector draw:name="Line 527" draw:style-name="gr2" draw:text-style-name="P32" draw:type="line" svg:x1="12.956cm" svg:y1="2.083cm" svg:x2="15.265cm" svg:y2="2.083cm" svg:d="M12956 2083h2309" svg:viewBox="0 0 2311 2"><text:p/></draw:connector><draw:custom-shape draw:name="AutoShape 526" draw:style-name="gr3" draw:text-style-name="P32" svg:width="2.391cm" svg:height="0.004cm" svg:x="0cm" svg:y="23.999cm"><text:p/><draw:enhanced-geometry svg:viewBox="0 0 860425 1270" draw:text-areas="?f11 ?f9 ?f12 ?f13" draw:glue-points="?f8 ?f9 ?f8 ?f9 ?f10 ?f9 ?f10 ?f9" draw:type="non-primitive" draw:enhanced-path="M 4645025 -12425 L 4645025 -12425 M 5504815 -12425 L 5504815 -12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425"/><draw:equation draw:name="f7" draw:formula="?f4 / 1270"/><draw:equation draw:name="f8" draw:formula="4645025 / ?f6"/><draw:equation draw:name="f9" draw:formula="0 / ?f7"/><draw:equation draw:name="f10" draw:formula="5504815 / ?f6"/><draw:equation draw:name="f11" draw:formula="0 / ?f6"/><draw:equation draw:name="f12" draw:formula="860425 / ?f6"/><draw:equation draw:name="f13" draw:formula="1270 / ?f7"/></draw:enhanced-geometry></draw:custom-shape></draw:g><draw:frame draw:style-name="fr1" draw:name="Text Box 524" text:anchor-type="paragraph" svg:x="1.764cm" svg:y="0.845cm" svg:width="13.57cm" style:rel-width="scale" svg:height="0.672cm" style:rel-height="scale" draw:z-index="10"><draw:text-box><text:p text:style-name="P4"><text:span text:style-name="Domyślna_20_czcionka_20_akapitu"><text:span text:style-name="T25">M</text:span></text:span><text:span text:style-name="Domyślna_20_czcionka_20_akapitu"><text:span text:style-name="T37">a</text:span></text:span><text:span text:style-name="Domyślna_20_czcionka_20_akapitu"><text:span text:style-name="T40">g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52">l</text:span></text:span><text:span text:style-name="Domyślna_20_czcionka_20_akapitu"><text:span text:style-name="T26">e</text:span></text:span><text:span text:style-name="Domyślna_20_czcionka_20_akapitu"><text:span text:style-name="T27">n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28">Z</text:span></text:span><text:span text:style-name="Domyślna_20_czcionka_20_akapitu"><text:span text:style-name="T38">d</text:span></text:span><text:span text:style-name="Domyślna_20_czcionka_20_akapitu"><text:span text:style-name="T53">r</text:span></text:span><text:span text:style-name="Domyślna_20_czcionka_20_akapitu"><text:span text:style-name="T39">o</text:span></text:span><text:span text:style-name="Domyślna_20_czcionka_20_akapitu"><text:span text:style-name="T54">d</text:span></text:span><text:span text:style-name="Domyślna_20_czcionka_20_akapitu"><text:span text:style-name="T45">o</text:span></text:span><text:span text:style-name="Domyślna_20_czcionka_20_akapitu"><text:span text:style-name="T55">w</text:span></text:span><text:span text:style-name="Domyślna_20_czcionka_20_akapitu"><text:span text:style-name="T29">s</text:span></text:span><text:span text:style-name="Domyślna_20_czcionka_20_akapitu"><text:span text:style-name="T46">k</text:span></text:span><text:span text:style-name="Domyślna_20_czcionka_20_akapitu"><text:span text:style-name="T59">a</text:span></text:span><text:span text:style-name="Domyślna_20_czcionka_20_akapitu"><text:span text:style-name="T58"> <text:s/></text:span></text:span><text:span text:style-name="Domyślna_20_czcionka_20_akapitu"><text:span text:style-name="T66"><text:s/></text:span></text:span><text:span text:style-name="Domyślna_20_czcionka_20_akapitu"><text:span text:style-name="T30">E</text:span></text:span><text:span text:style-name="Domyślna_20_czcionka_20_akapitu"><text:span text:style-name="T31">‑</text:span></text:span><text:span text:style-name="Domyślna_20_czcionka_20_akapitu"><text:span text:style-name="T60">,</text:span></text:span><text:span text:style-name="Domyślna_20_czcionka_20_akapitu"><text:span text:style-name="T67"> </text:span></text:span><text:span text:style-name="Domyślna_20_czcionka_20_akapitu"><text:span text:style-name="T68">c</text:span></text:span><text:span text:style-name="Domyślna_20_czcionka_20_akapitu"><text:span text:style-name="T41">y</text:span></text:span><text:span text:style-name="Domyślna_20_czcionka_20_akapitu"><text:span text:style-name="T47">b</text:span></text:span><text:span text:style-name="Domyślna_20_czcionka_20_akapitu"><text:span text:style-name="T26">e</text:span></text:span><text:span text:style-name="Domyślna_20_czcionka_20_akapitu"><text:span text:style-name="T53">r</text:span></text:span><text:span text:style-name="Domyślna_20_czcionka_20_akapitu"><text:span text:style-name="T31">‑</text:span></text:span><text:span text:style-name="Domyślna_20_czcionka_20_akapitu"><text:span text:style-name="T56">f</text:span></text:span><text:span text:style-name="Domyślna_20_czcionka_20_akapitu"><text:span text:style-name="T39">o</text:span></text:span><text:span text:style-name="Domyślna_20_czcionka_20_akapitu"><text:span text:style-name="T52">l</text:span></text:span><text:span text:style-name="Domyślna_20_czcionka_20_akapitu"><text:span text:style-name="T29">k</text:span></text:span><text:span text:style-name="Domyślna_20_czcionka_20_akapitu"><text:span text:style-name="T42">l</text:span></text:span><text:span text:style-name="Domyślna_20_czcionka_20_akapitu"><text:span text:style-name="T39">o</text:span></text:span><text:span text:style-name="Domyślna_20_czcionka_20_akapitu"><text:span text:style-name="T48">r</text:span></text:span><text:span text:style-name="Domyślna_20_czcionka_20_akapitu"><text:span text:style-name="T60">.</text:span></text:span><text:span text:style-name="Domyślna_20_czcionka_20_akapitu"><text:span text:style-name="T67"> </text:span></text:span><text:span text:style-name="Domyślna_20_czcionka_20_akapitu"><text:span text:style-name="T32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61">y</text:span></text:span><text:span text:style-name="Domyślna_20_czcionka_20_akapitu"><text:span text:style-name="T65"> </text:span></text:span><text:span text:style-name="Domyślna_20_czcionka_20_akapitu"><text:span text:style-name="T69">p</text:span></text:span><text:span text:style-name="Domyślna_20_czcionka_20_akapitu"><text:span text:style-name="T44">a</text:span></text:span><text:span text:style-name="Domyślna_20_czcionka_20_akapitu"><text:span text:style-name="T48">r</text:span></text:span><text:span text:style-name="Domyślna_20_czcionka_20_akapitu"><text:span text:style-name="T44">a</text:span></text:span><text:span text:style-name="Domyślna_20_czcionka_20_akapitu"><text:span text:style-name="T49">d</text:span></text:span><text:span text:style-name="Domyślna_20_czcionka_20_akapitu"><text:span text:style-name="T50">y</text:span></text:span><text:span text:style-name="Domyślna_20_czcionka_20_akapitu"><text:span text:style-name="T34">g</text:span></text:span><text:span text:style-name="Domyślna_20_czcionka_20_akapitu"><text:span text:style-name="T35">m</text:span></text:span><text:span text:style-name="Domyślna_20_czcionka_20_akapitu"><text:span text:style-name="T70">a</text:span></text:span><text:span text:style-name="Domyślna_20_czcionka_20_akapitu"><text:span text:style-name="T62">t</text:span></text:span><text:span text:style-name="Domyślna_20_czcionka_20_akapitu"><text:span text:style-name="T65"> </text:span></text:span><text:span text:style-name="Domyślna_20_czcionka_20_akapitu"><text:span text:style-name="T47">b</text:span></text:span><text:span text:style-name="Domyślna_20_czcionka_20_akapitu"><text:span text:style-name="T44">a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27">n</text:span></text:span><text:span text:style-name="Domyślna_20_czcionka_20_akapitu"><text:span text:style-name="T36">i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49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50">y</text:span></text:span><text:span text:style-name="Domyślna_20_czcionka_20_akapitu"><text:span text:style-name="T57">c</text:span></text:span><text:span text:style-name="Domyślna_20_czcionka_20_akapitu"><text:span text:style-name="T63">h</text:span></text:span><text:span text:style-name="Domyślna_20_czcionka_20_akapitu"><text:span text:style-name="T65"> </text:span></text:span><text:span text:style-name="Domyślna_20_czcionka_20_akapitu"><text:span text:style-name="T35">m</text:span></text:span><text:span text:style-name="Domyślna_20_czcionka_20_akapitu"><text:span text:style-name="T26">e</text:span></text:span><text:span text:style-name="Domyślna_20_czcionka_20_akapitu"><text:span text:style-name="T38">d</text:span></text:span><text:span text:style-name="Domyślna_20_czcionka_20_akapitu"><text:span text:style-name="T51">i</text:span></text:span><text:span text:style-name="Domyślna_20_czcionka_20_akapitu"><text:span text:style-name="T45">ó</text:span></text:span><text:span text:style-name="Domyślna_20_czcionka_20_akapitu"><text:span text:style-name="T33">w</text:span></text:span><text:span text:style-name="Domyślna_20_czcionka_20_akapitu"><text:span text:style-name="T64">?</text:span></text:span><text:span text:style-name="Domyślna_20_czcionka_20_akapitu"><text:span text:style-name="T58"><text:tab/></text:span></text:span><text:span text:style-name="Domyślna_20_czcionka_20_akapitu"><text:span text:style-name="T71">21</text:span></text:span></text:p></draw:text-box></draw:frame><draw:frame draw:style-name="fr1" draw:name="Text Box 523" text:anchor-type="paragraph" svg:x="1.767cm" svg:y="2.002cm" svg:width="10.753cm" style:rel-width="scale" svg:height="0.672cm" style:rel-height="scale" draw:z-index="11"><draw:text-box><text:p text:style-name="Tekst_20_podstawowy">Cyberfolklor,<text:span text:style-name="Domyślna_20_czcionka_20_akapitu"><text:span text:style-name="T103"> </text:span></text:span>e‑folklor,<text:span text:style-name="Domyślna_20_czcionka_20_akapitu"><text:span text:style-name="T103"> </text:span></text:span><text:span text:style-name="Domyślna_20_czcionka_20_akapitu"><text:span text:style-name="T104">virtual</text:span></text:span><text:span text:style-name="Domyślna_20_czcionka_20_akapitu"><text:span text:style-name="T103"> </text:span></text:span>folklore…<text:span text:style-name="Domyślna_20_czcionka_20_akapitu"><text:span text:style-name="T103"> </text:span></text:span>Wielość<text:span text:style-name="Domyślna_20_czcionka_20_akapitu"><text:span text:style-name="T103"> </text:span></text:span>nazw<text:span text:style-name="Domyślna_20_czcionka_20_akapitu"><text:span text:style-name="T103"> </text:span></text:span>opisujących<text:span text:style-name="Domyślna_20_czcionka_20_akapitu"><text:span text:style-name="T103"> </text:span></text:span>fenomen</text:p></draw:text-box></draw:frame><draw:frame draw:style-name="fr1" draw:name="Text Box 522" text:anchor-type="paragraph" svg:x="12.859cm" svg:y="2.164cm" svg:width="2.475cm" style:rel-width="scale" svg:height="3.129cm" style:rel-height="scale" draw:z-index="12"><draw:text-box><text:p text:style-name="P10"><text:span text:style-name="Domyślna_20_czcionka_20_akapitu"><text:span text:style-name="T18">Magdalena Zdrodow- ska </text:span></text:span><text:span text:style-name="Domyślna_20_czcionka_20_akapitu"><text:span text:style-name="T19">– medioznawca, etnolog; asystent</text:span></text:span></text:p><text:p text:style-name="P11">w Instytucie Sztuk Audio- wizualnych Uniwersytetu Jagiellońskiego; aktualnie pracuje nad projektem dotyczącym sieciowej aktywności grup wyklu- czonych w państwach Grupy Wyszehradzkiej.</text:p></draw:text-box></draw:frame><draw:frame draw:style-name="fr1" draw:name="Text Box 521" text:anchor-type="paragraph" svg:x="1.771cm" svg:y="2.394cm" svg:width="10.744cm" style:rel-width="scale" svg:height="0.672cm" style:rel-height="scale" draw:z-index="13"><draw:text-box><text:p text:style-name="Tekst_20_podstawowy">folkloru w sieci sygnalizuje pewne metodologiczne zagubienie oraz ciągle</text:p></draw:text-box></draw:frame><draw:frame draw:style-name="fr1" draw:name="Text Box 520" text:anchor-type="paragraph" svg:x="1.774cm" svg:y="2.785cm" svg:width="10.749cm" style:rel-width="scale" svg:height="0.672cm" style:rel-height="scale" draw:z-index="14"><draw:text-box><text:p text:style-name="Tekst_20_podstawowy"><text:span text:style-name="Domyślna_20_czcionka_20_akapitu"><text:span text:style-name="T106">płynną</text:span></text:span><text:span text:style-name="Domyślna_20_czcionka_20_akapitu"><text:span text:style-name="T108"> </text:span></text:span>podstawę<text:span text:style-name="Domyślna_20_czcionka_20_akapitu"><text:span text:style-name="T108"> </text:span></text:span>badania<text:span text:style-name="Domyślna_20_czcionka_20_akapitu"><text:span text:style-name="T109"> </text:span></text:span>i<text:span text:style-name="Domyślna_20_czcionka_20_akapitu"><text:span text:style-name="T108"> </text:span></text:span><text:span text:style-name="Domyślna_20_czcionka_20_akapitu"><text:span text:style-name="T106">analizy</text:span></text:span><text:span text:style-name="Domyślna_20_czcionka_20_akapitu"><text:span text:style-name="T109"> </text:span></text:span>jego<text:span text:style-name="Domyślna_20_czcionka_20_akapitu"><text:span text:style-name="T108"> </text:span></text:span><text:span text:style-name="Domyślna_20_czcionka_20_akapitu"><text:span text:style-name="T106">wirtualnych</text:span></text:span><text:span text:style-name="Domyślna_20_czcionka_20_akapitu"><text:span text:style-name="T109"> </text:span></text:span>przejawów.<text:span text:style-name="Domyślna_20_czcionka_20_akapitu"><text:span text:style-name="T108"> </text:span></text:span>Podobnie<text:span text:style-name="Domyślna_20_czcionka_20_akapitu"><text:span text:style-name="T109"> </text:span></text:span>jak</text:p></draw:text-box></draw:frame><draw:frame draw:style-name="fr1" draw:name="Text Box 519" text:anchor-type="paragraph" svg:x="1.774cm" svg:y="3.177cm" svg:width="10.742cm" style:rel-width="scale" svg:height="0.672cm" style:rel-height="scale" draw:z-index="15"><draw:text-box><text:p text:style-name="Tekst_20_podstawowy">netnografia<text:span text:style-name="Domyślna_20_czcionka_20_akapitu"><text:span text:style-name="T111"> </text:span></text:span>(webnografia,<text:span text:style-name="Domyślna_20_czcionka_20_akapitu"><text:span text:style-name="T111"> </text:span></text:span><text:span text:style-name="Domyślna_20_czcionka_20_akapitu"><text:span text:style-name="T104">virtual/cyber</text:span></text:span><text:span text:style-name="Domyślna_20_czcionka_20_akapitu"><text:span text:style-name="T111"> </text:span></text:span><text:span text:style-name="Domyślna_20_czcionka_20_akapitu"><text:span text:style-name="T112">ethnography…)</text:span></text:span><text:span text:style-name="Domyślna_20_czcionka_20_akapitu"><text:span text:style-name="T114"> </text:span></text:span>cyberfolklor<text:span text:style-name="Domyślna_20_czcionka_20_akapitu"><text:span text:style-name="T111"> </text:span></text:span>domaga</text:p></draw:text-box></draw:frame><draw:frame draw:style-name="fr1" draw:name="Text Box 518" text:anchor-type="paragraph" svg:x="1.782cm" svg:y="3.568cm" svg:width="10.742cm" style:rel-width="scale" svg:height="0.672cm" style:rel-height="scale" draw:z-index="16"><draw:text-box><text:p text:style-name="Tekst_20_podstawowy">się głębszej metodologicznej refleksji i odpowiedzi na pytanie, czy mamy</text:p></draw:text-box></draw:frame><draw:frame draw:style-name="fr1" draw:name="Text Box 517" text:anchor-type="paragraph" svg:x="1.78cm" svg:y="3.96cm" svg:width="10.739cm" style:rel-width="scale" svg:height="0.672cm" style:rel-height="scale" draw:z-index="17"><draw:text-box><text:p text:style-name="Tekst_20_podstawowy">do czynienia z, powodowanymi nowym przedmiotem poznania, nowymi</text:p></draw:text-box></draw:frame><draw:frame draw:style-name="fr1" draw:name="Text Box 516" text:anchor-type="paragraph" svg:x="1.774cm" svg:y="4.352cm" svg:width="10.742cm" style:rel-width="scale" svg:height="0.672cm" style:rel-height="scale" draw:z-index="18"><draw:text-box><text:p text:style-name="Tekst_20_podstawowy">metodami. Czy nowe nazwy nie kamuflują już rozpoznanych kulturowych</text:p></draw:text-box></draw:frame><draw:frame draw:style-name="fr1" draw:name="Text Box 515" text:anchor-type="paragraph" svg:x="1.771cm" svg:y="4.743cm" svg:width="10.749cm" style:rel-width="scale" svg:height="0.672cm" style:rel-height="scale" draw:z-index="19"><draw:text-box><text:p text:style-name="Tekst_20_podstawowy">fenomenów w nowym, odświeżonym kostiumie, warunkowanym nowym</text:p></draw:text-box></draw:frame><draw:frame draw:style-name="fr1" draw:name="Text Box 514" text:anchor-type="paragraph" svg:x="1.752cm" svg:y="5.135cm" svg:width="10.767cm" style:rel-width="scale" svg:height="0.672cm" style:rel-height="scale" draw:z-index="20"><draw:text-box><text:p text:style-name="Tekst_20_podstawowy">środowiskiem<text:span text:style-name="Domyślna_20_czcionka_20_akapitu"><text:span text:style-name="T109"> </text:span></text:span>ich<text:span text:style-name="Domyślna_20_czcionka_20_akapitu"><text:span text:style-name="T115"> </text:span></text:span>występowania?<text:span text:style-name="Domyślna_20_czcionka_20_akapitu"><text:span text:style-name="T109"> </text:span></text:span>Czy<text:span text:style-name="Domyślna_20_czcionka_20_akapitu"><text:span text:style-name="T115"> </text:span></text:span>e‑folklorystyka<text:span text:style-name="Domyślna_20_czcionka_20_akapitu"><text:span text:style-name="T109"> </text:span></text:span>i<text:span text:style-name="Domyślna_20_czcionka_20_akapitu"><text:span text:style-name="T115"> </text:span></text:span>e‑folkloryści<text:span text:style-name="Domyślna_20_czcionka_20_akapitu"><text:span text:style-name="T109"> </text:span></text:span>powinni</text:p></draw:text-box></draw:frame><draw:frame draw:style-name="fr1" draw:name="Text Box 513" text:anchor-type="paragraph" svg:x="1.767cm" svg:y="5.526cm" svg:width="10.855cm" style:rel-width="scale" svg:height="0.672cm" style:rel-height="scale" draw:z-index="21"><draw:text-box><text:p text:style-name="Tekst_20_podstawowy">w badaniu tych fenomenów zaproponować nowe wobec tradycyjnego para‑</text:p></draw:text-box></draw:frame><draw:frame draw:style-name="fr1" draw:name="Text Box 512" text:anchor-type="paragraph" svg:x="1.78cm" svg:y="5.918cm" svg:width="5.625cm" style:rel-width="scale" svg:height="0.672cm" style:rel-height="scale" draw:z-index="22"><draw:text-box><text:p text:style-name="Tekst_20_podstawowy">dygmatu rozwiązania metodologiczne?</text:p></draw:text-box></draw:frame><draw:frame draw:style-name="fr1" draw:name="Text Box 511" text:anchor-type="paragraph" svg:x="2.26cm" svg:y="6.309cm" svg:width="10.268cm" style:rel-width="scale" svg:height="0.672cm" style:rel-height="scale" draw:z-index="23"><draw:text-box><text:p text:style-name="Tekst_20_podstawowy"><text:span text:style-name="Domyślna_20_czcionka_20_akapitu"><text:span text:style-name="T106">Pytanie</text:span></text:span><text:span text:style-name="Domyślna_20_czcionka_20_akapitu"><text:span text:style-name="T108"> </text:span></text:span>o<text:span text:style-name="Domyślna_20_czcionka_20_akapitu"><text:span text:style-name="T108"> </text:span></text:span>nowy<text:span text:style-name="Domyślna_20_czcionka_20_akapitu"><text:span text:style-name="T109"> </text:span></text:span>paradygmat<text:span text:style-name="Domyślna_20_czcionka_20_akapitu"><text:span text:style-name="T108"> </text:span></text:span>jest<text:span text:style-name="Domyślna_20_czcionka_20_akapitu"><text:span text:style-name="T108"> </text:span></text:span>w<text:span text:style-name="Domyślna_20_czcionka_20_akapitu"><text:span text:style-name="T109"> </text:span></text:span>gruncie<text:span text:style-name="Domyślna_20_czcionka_20_akapitu"><text:span text:style-name="T108"> </text:span></text:span><text:span text:style-name="Domyślna_20_czcionka_20_akapitu"><text:span text:style-name="T106">rzeczy</text:span></text:span><text:span text:style-name="Domyślna_20_czcionka_20_akapitu"><text:span text:style-name="T108"> </text:span></text:span>pytaniem,<text:span text:style-name="Domyślna_20_czcionka_20_akapitu"><text:span text:style-name="T109"> </text:span></text:span>na<text:span text:style-name="Domyślna_20_czcionka_20_akapitu"><text:span text:style-name="T108"> </text:span></text:span>ile<text:span text:style-name="Domyślna_20_czcionka_20_akapitu"><text:span text:style-name="T109"> </text:span></text:span><text:span text:style-name="Domyślna_20_czcionka_20_akapitu"><text:span text:style-name="T106">ciągłość</text:span></text:span></text:p></draw:text-box></draw:frame><draw:frame draw:style-name="fr1" draw:name="Text Box 510" text:anchor-type="paragraph" svg:x="1.755cm" svg:y="6.701cm" svg:width="10.76cm" style:rel-width="scale" svg:height="0.672cm" style:rel-height="scale" draw:z-index="24"><draw:text-box><text:p text:style-name="Tekst_20_podstawowy">(tożsamościowa<text:span text:style-name="Domyślna_20_czcionka_20_akapitu"><text:span text:style-name="T117"> </text:span></text:span>i<text:span text:style-name="Domyślna_20_czcionka_20_akapitu"><text:span text:style-name="T118"> </text:span></text:span>metodologiczna)<text:span text:style-name="Domyślna_20_czcionka_20_akapitu"><text:span text:style-name="T118"> </text:span></text:span>dyscypliny<text:span text:style-name="Domyślna_20_czcionka_20_akapitu"><text:span text:style-name="T118"> </text:span></text:span>warunkowana<text:span text:style-name="Domyślna_20_czcionka_20_akapitu"><text:span text:style-name="T118"> </text:span></text:span>jest<text:span text:style-name="Domyślna_20_czcionka_20_akapitu"><text:span text:style-name="T118"> </text:span></text:span>ciągłością<text:span text:style-name="Domyślna_20_czcionka_20_akapitu"><text:span text:style-name="T117"> </text:span></text:span>jej</text:p></draw:text-box></draw:frame><draw:frame draw:style-name="fr1" draw:name="Text Box 509" text:anchor-type="paragraph" svg:x="1.774cm" svg:y="7.093cm" svg:width="10.744cm" style:rel-width="scale" svg:height="0.672cm" style:rel-height="scale" draw:z-index="25"><draw:text-box><text:p text:style-name="Tekst_20_podstawowy">przedmiotu.<text:span text:style-name="Domyślna_20_czcionka_20_akapitu"><text:span text:style-name="T119"> </text:span></text:span>Przed<text:span text:style-name="Domyślna_20_czcionka_20_akapitu"><text:span text:style-name="T121"> </text:span></text:span>badaczami<text:span text:style-name="Domyślna_20_czcionka_20_akapitu"><text:span text:style-name="T119"> </text:span></text:span>cyberfolkoru<text:span text:style-name="Domyślna_20_czcionka_20_akapitu"><text:span text:style-name="T121"> </text:span></text:span>(podobnie<text:span text:style-name="Domyślna_20_czcionka_20_akapitu"><text:span text:style-name="T119"> </text:span></text:span>jak<text:span text:style-name="Domyślna_20_czcionka_20_akapitu"><text:span text:style-name="T121"> </text:span></text:span>przed<text:span text:style-name="Domyślna_20_czcionka_20_akapitu"><text:span text:style-name="T121"> </text:span></text:span>etnografami</text:p></draw:text-box></draw:frame><draw:frame draw:style-name="fr1" draw:name="Text Box 508" text:anchor-type="paragraph" svg:x="1.774cm" svg:y="7.484cm" svg:width="10.827cm" style:rel-width="scale" svg:height="0.672cm" style:rel-height="scale" draw:z-index="26"><draw:text-box><text:p text:style-name="Tekst_20_podstawowy">cyberprzestrzeni)<text:span text:style-name="Domyślna_20_czcionka_20_akapitu"><text:span text:style-name="T108"> </text:span></text:span>staje<text:span text:style-name="Domyślna_20_czcionka_20_akapitu"><text:span text:style-name="T109"> </text:span></text:span>nienowe<text:span text:style-name="Domyślna_20_czcionka_20_akapitu"><text:span text:style-name="T109"> </text:span></text:span>pytanie,<text:span text:style-name="Domyślna_20_czcionka_20_akapitu"><text:span text:style-name="T109"> </text:span></text:span>które<text:span text:style-name="Domyślna_20_czcionka_20_akapitu"><text:span text:style-name="T109"> </text:span></text:span>wcześniej<text:span text:style-name="Domyślna_20_czcionka_20_akapitu"><text:span text:style-name="T109"> </text:span></text:span>zadać<text:span text:style-name="Domyślna_20_czcionka_20_akapitu"><text:span text:style-name="T109"> </text:span></text:span>musiała<text:span text:style-name="Domyślna_20_czcionka_20_akapitu"><text:span text:style-name="T109"> </text:span></text:span>sobie<text:span text:style-name="Domyślna_20_czcionka_20_akapitu"><text:span text:style-name="T109"> </text:span></text:span>–</text:p></draw:text-box></draw:frame><draw:frame draw:style-name="fr1" draw:name="Text Box 507" text:anchor-type="paragraph" svg:x="1.774cm" svg:y="7.876cm" svg:width="10.811cm" style:rel-width="scale" svg:height="0.672cm" style:rel-height="scale" draw:z-index="27"><draw:text-box><text:p text:style-name="Tekst_20_podstawowy">i<text:span text:style-name="Domyślna_20_czcionka_20_akapitu"><text:span text:style-name="T119"> </text:span></text:span>zadała<text:span text:style-name="Domyślna_20_czcionka_20_akapitu"><text:span text:style-name="T121"> </text:span></text:span>między<text:span text:style-name="Domyślna_20_czcionka_20_akapitu"><text:span text:style-name="T121"> </text:span></text:span>innymi<text:span text:style-name="Domyślna_20_czcionka_20_akapitu"><text:span text:style-name="T121"> </text:span></text:span>ustami<text:span text:style-name="Domyślna_20_czcionka_20_akapitu"><text:span text:style-name="T119"> </text:span></text:span>Marca<text:span text:style-name="Domyślna_20_czcionka_20_akapitu"><text:span text:style-name="T121"> </text:span></text:span>Augégo<text:span text:style-name="Domyślna_20_czcionka_20_akapitu"><text:span text:style-name="T121"> </text:span></text:span>–<text:span text:style-name="Domyślna_20_czcionka_20_akapitu"><text:span text:style-name="T121"> </text:span></text:span>tradycyjna<text:span text:style-name="Domyślna_20_czcionka_20_akapitu"><text:span text:style-name="T121"> </text:span></text:span>etnografia<text:span text:style-name="Domyślna_20_czcionka_20_akapitu"><text:span text:style-name="T119"> </text:span></text:span>(Augé,</text:p></draw:text-box></draw:frame><draw:frame draw:style-name="fr1" draw:name="Text Box 506" text:anchor-type="paragraph" svg:x="1.743cm" svg:y="8.267cm" svg:width="10.837cm" style:rel-width="scale" svg:height="0.672cm" style:rel-height="scale" draw:z-index="28"><draw:text-box><text:p text:style-name="Tekst_20_podstawowy"><text:span text:style-name="Domyślna_20_czcionka_20_akapitu"><text:span text:style-name="T113">2010:</text:span></text:span><text:span text:style-name="Domyślna_20_czcionka_20_akapitu"><text:span text:style-name="T124"> </text:span></text:span><text:span text:style-name="Domyślna_20_czcionka_20_akapitu"><text:span text:style-name="T125">7–8):</text:span></text:span><text:span text:style-name="Domyślna_20_czcionka_20_akapitu"><text:span text:style-name="T127"> </text:span></text:span><text:span text:style-name="Domyślna_20_czcionka_20_akapitu"><text:span text:style-name="T125">czy</text:span></text:span><text:span text:style-name="Domyślna_20_czcionka_20_akapitu"><text:span text:style-name="T124"> </text:span></text:span><text:span text:style-name="Domyślna_20_czcionka_20_akapitu"><text:span text:style-name="T125">dziedzina,</text:span></text:span><text:span text:style-name="Domyślna_20_czcionka_20_akapitu"><text:span text:style-name="T124"> </text:span></text:span><text:span text:style-name="Domyślna_20_czcionka_20_akapitu"><text:span text:style-name="T125">która</text:span></text:span><text:span text:style-name="Domyślna_20_czcionka_20_akapitu"><text:span text:style-name="T127"> </text:span></text:span><text:span text:style-name="Domyślna_20_czcionka_20_akapitu"><text:span text:style-name="T125">po</text:span></text:span><text:span text:style-name="Domyślna_20_czcionka_20_akapitu"><text:span text:style-name="T127"> </text:span></text:span><text:span text:style-name="Domyślna_20_czcionka_20_akapitu"><text:span text:style-name="T125">dekolonizacji</text:span></text:span><text:span text:style-name="Domyślna_20_czcionka_20_akapitu"><text:span text:style-name="T127"> </text:span></text:span><text:span text:style-name="Domyślna_20_czcionka_20_akapitu"><text:span text:style-name="T125">powróciła</text:span></text:span><text:span text:style-name="Domyślna_20_czcionka_20_akapitu"><text:span text:style-name="T124"> </text:span></text:span><text:span text:style-name="Domyślna_20_czcionka_20_akapitu"><text:span text:style-name="T125">na</text:span></text:span><text:span text:style-name="Domyślna_20_czcionka_20_akapitu"><text:span text:style-name="T127"> </text:span></text:span><text:span text:style-name="Domyślna_20_czcionka_20_akapitu"><text:span text:style-name="T125">swój</text:span></text:span><text:span text:style-name="Domyślna_20_czcionka_20_akapitu"><text:span text:style-name="T127"> </text:span></text:span><text:span text:style-name="Domyślna_20_czcionka_20_akapitu"><text:span text:style-name="T125">własny</text:span></text:span><text:span text:style-name="Domyślna_20_czcionka_20_akapitu"><text:span text:style-name="T127"> </text:span></text:span><text:span text:style-name="Domyślna_20_czcionka_20_akapitu"><text:span text:style-name="T125">grunt,</text:span></text:span></text:p></draw:text-box></draw:frame><draw:frame draw:style-name="fr1" draw:name="Text Box 505" text:anchor-type="paragraph" svg:x="1.776cm" svg:y="8.659cm" svg:width="10.74cm" style:rel-width="scale" svg:height="0.672cm" style:rel-height="scale" draw:z-index="29"><draw:text-box><text:p text:style-name="Tekst_20_podstawowy">odchodząc<text:span text:style-name="Domyślna_20_czcionka_20_akapitu"><text:span text:style-name="T128"> </text:span></text:span>od<text:span text:style-name="Domyślna_20_czcionka_20_akapitu"><text:span text:style-name="T129"> </text:span></text:span>refleksji<text:span text:style-name="Domyślna_20_czcionka_20_akapitu"><text:span text:style-name="T129"> </text:span></text:span>zakotwiczonej<text:span text:style-name="Domyślna_20_czcionka_20_akapitu"><text:span text:style-name="T129"> </text:span></text:span>w<text:span text:style-name="Domyślna_20_czcionka_20_akapitu"><text:span text:style-name="T129"> </text:span></text:span>badaniu<text:span text:style-name="Domyślna_20_czcionka_20_akapitu"><text:span text:style-name="T129"> </text:span></text:span>oddalonych<text:span text:style-name="Domyślna_20_czcionka_20_akapitu"><text:span text:style-name="T129"> </text:span></text:span>społeczności,<text:span text:style-name="Domyślna_20_czcionka_20_akapitu"><text:span text:style-name="T129"> </text:span></text:span>ich</text:p></draw:text-box></draw:frame><draw:frame draw:style-name="fr1" draw:name="Text Box 504" text:anchor-type="paragraph" svg:x="1.774cm" svg:y="9.051cm" svg:width="10.807cm" style:rel-width="scale" svg:height="0.672cm" style:rel-height="scale" draw:z-index="30"><draw:text-box><text:p text:style-name="Tekst_20_podstawowy">magii,<text:span text:style-name="Domyślna_20_czcionka_20_akapitu"><text:span text:style-name="T128"> </text:span></text:span>religii<text:span text:style-name="Domyślna_20_czcionka_20_akapitu"><text:span text:style-name="T129"> </text:span></text:span><text:span text:style-name="Domyślna_20_czcionka_20_akapitu"><text:span text:style-name="T106">czy</text:span></text:span><text:span text:style-name="Domyślna_20_czcionka_20_akapitu"><text:span text:style-name="T129"> </text:span></text:span>systemów<text:span text:style-name="Domyślna_20_czcionka_20_akapitu"><text:span text:style-name="T129"> </text:span></text:span>pokrewieństwa,<text:span text:style-name="Domyślna_20_czcionka_20_akapitu"><text:span text:style-name="T128"> </text:span></text:span>na<text:span text:style-name="Domyślna_20_czcionka_20_akapitu"><text:span text:style-name="T129"> </text:span></text:span>rzecz<text:span text:style-name="Domyślna_20_czcionka_20_akapitu"><text:span text:style-name="T129"> </text:span></text:span>badania<text:span text:style-name="Domyślna_20_czcionka_20_akapitu"><text:span text:style-name="T129"> </text:span></text:span>tego,<text:span text:style-name="Domyślna_20_czcionka_20_akapitu"><text:span text:style-name="T128"> </text:span></text:span>co<text:span text:style-name="Domyślna_20_czcionka_20_akapitu"><text:span text:style-name="T129"> </text:span></text:span>swojskie,</text:p></draw:text-box></draw:frame><draw:frame draw:style-name="fr1" draw:name="Text Box 503" text:anchor-type="paragraph" svg:x="1.767cm" svg:y="9.442cm" svg:width="10.814cm" style:rel-width="scale" svg:height="0.672cm" style:rel-height="scale" draw:z-index="31"><draw:text-box><text:p text:style-name="Tekst_20_podstawowy">własne<text:span text:style-name="Domyślna_20_czcionka_20_akapitu"><text:span text:style-name="T130"> </text:span></text:span>–<text:span text:style-name="Domyślna_20_czcionka_20_akapitu"><text:span text:style-name="T130"> </text:span></text:span>zachodnie<text:span text:style-name="Domyślna_20_czcionka_20_akapitu"><text:span text:style-name="T131"> </text:span></text:span>i<text:span text:style-name="Domyślna_20_czcionka_20_akapitu"><text:span text:style-name="T130"> </text:span></text:span>współczesne,<text:span text:style-name="Domyślna_20_czcionka_20_akapitu"><text:span text:style-name="T131"> </text:span></text:span>jest<text:span text:style-name="Domyślna_20_czcionka_20_akapitu"><text:span text:style-name="T130"> </text:span></text:span>tą<text:span text:style-name="Domyślna_20_czcionka_20_akapitu"><text:span text:style-name="T131"> </text:span></text:span>samą<text:span text:style-name="Domyślna_20_czcionka_20_akapitu"><text:span text:style-name="T130"> </text:span></text:span>refleksją?<text:span text:style-name="Domyślna_20_czcionka_20_akapitu"><text:span text:style-name="T131"> </text:span></text:span>Czy<text:span text:style-name="Domyślna_20_czcionka_20_akapitu"><text:span text:style-name="T130"> </text:span></text:span>sam<text:span text:style-name="Domyślna_20_czcionka_20_akapitu"><text:span text:style-name="T130"> </text:span></text:span>Marc<text:span text:style-name="Domyślna_20_czcionka_20_akapitu"><text:span text:style-name="T131"> </text:span></text:span>Augé,</text:p></draw:text-box></draw:frame><draw:frame draw:style-name="fr1" draw:name="Text Box 502" text:anchor-type="paragraph" svg:x="1.774cm" svg:y="9.834cm" svg:width="10.807cm" style:rel-width="scale" svg:height="0.672cm" style:rel-height="scale" draw:z-index="32"><draw:text-box><text:p text:style-name="Tekst_20_podstawowy">badając<text:span text:style-name="Domyślna_20_czcionka_20_akapitu"><text:span text:style-name="T131"> </text:span></text:span>miasta,<text:span text:style-name="Domyślna_20_czcionka_20_akapitu"><text:span text:style-name="T131"> </text:span></text:span>lotniska<text:span text:style-name="Domyślna_20_czcionka_20_akapitu"><text:span text:style-name="T131"> </text:span></text:span>i<text:span text:style-name="Domyślna_20_czcionka_20_akapitu"><text:span text:style-name="T131"> </text:span></text:span>centra<text:span text:style-name="Domyślna_20_czcionka_20_akapitu"><text:span text:style-name="T131"> </text:span></text:span>handlowe,<text:span text:style-name="Domyślna_20_czcionka_20_akapitu"><text:span text:style-name="T132"> </text:span></text:span>jest<text:span text:style-name="Domyślna_20_czcionka_20_akapitu"><text:span text:style-name="T131"> </text:span></text:span>w<text:span text:style-name="Domyślna_20_czcionka_20_akapitu"><text:span text:style-name="T131"> </text:span></text:span><text:span text:style-name="Domyślna_20_czcionka_20_akapitu"><text:span text:style-name="T104">taki</text:span></text:span><text:span text:style-name="Domyślna_20_czcionka_20_akapitu"><text:span text:style-name="T131"> </text:span></text:span>sam<text:span text:style-name="Domyślna_20_czcionka_20_akapitu"><text:span text:style-name="T131"> </text:span></text:span>sposób<text:span text:style-name="Domyślna_20_czcionka_20_akapitu"><text:span text:style-name="T132"> </text:span></text:span>etnografem,</text:p></draw:text-box></draw:frame><draw:frame draw:style-name="fr1" draw:name="Text Box 501" text:anchor-type="paragraph" svg:x="1.769cm" svg:y="10.225cm" svg:width="10.746cm" style:rel-width="scale" svg:height="0.672cm" style:rel-height="scale" draw:z-index="33"><draw:text-box><text:p text:style-name="Tekst_20_podstawowy">jak<text:span text:style-name="Domyślna_20_czcionka_20_akapitu"><text:span text:style-name="T130"> </text:span></text:span>wówczas,<text:span text:style-name="Domyślna_20_czcionka_20_akapitu"><text:span text:style-name="T130"> </text:span></text:span>gdy<text:span text:style-name="Domyślna_20_czcionka_20_akapitu"><text:span text:style-name="T130"> </text:span></text:span>badał<text:span text:style-name="Domyślna_20_czcionka_20_akapitu"><text:span text:style-name="T130"> </text:span></text:span>plemiona<text:span text:style-name="Domyślna_20_czcionka_20_akapitu"><text:span text:style-name="T130"> </text:span></text:span>Zachodniej<text:span text:style-name="Domyślna_20_czcionka_20_akapitu"><text:span text:style-name="T130"> </text:span></text:span><text:span text:style-name="Domyślna_20_czcionka_20_akapitu"><text:span text:style-name="T104">Afryki?</text:span></text:span><text:span text:style-name="Domyślna_20_czcionka_20_akapitu"><text:span text:style-name="T130"> </text:span></text:span>Odpowiedź<text:span text:style-name="Domyślna_20_czcionka_20_akapitu"><text:span text:style-name="T130"> </text:span></text:span>Augégo<text:span text:style-name="Domyślna_20_czcionka_20_akapitu"><text:span text:style-name="T130"> </text:span></text:span>na</text:p></draw:text-box></draw:frame><draw:frame draw:style-name="fr1" draw:name="Text Box 500" text:anchor-type="paragraph" svg:x="1.774cm" svg:y="10.617cm" svg:width="10.809cm" style:rel-width="scale" svg:height="0.672cm" style:rel-height="scale" draw:z-index="34"><draw:text-box><text:p text:style-name="Tekst_20_podstawowy">pytanie<text:span text:style-name="Domyślna_20_czcionka_20_akapitu"><text:span text:style-name="T134"> </text:span></text:span>o<text:span text:style-name="Domyślna_20_czcionka_20_akapitu"><text:span text:style-name="T136"> </text:span></text:span>nowy<text:span text:style-name="Domyślna_20_czcionka_20_akapitu"><text:span text:style-name="T136"> </text:span></text:span>charakter<text:span text:style-name="Domyślna_20_czcionka_20_akapitu"><text:span text:style-name="T136"> </text:span></text:span>antropologii<text:span text:style-name="Domyślna_20_czcionka_20_akapitu"><text:span text:style-name="T134"> </text:span></text:span>współczesności<text:span text:style-name="Domyślna_20_czcionka_20_akapitu"><text:span text:style-name="T136"> </text:span></text:span>(hipernowoczesności,</text:p></draw:text-box></draw:frame><draw:frame draw:style-name="fr1" draw:name="Text Box 499" text:anchor-type="paragraph" svg:x="1.769cm" svg:y="11.008cm" svg:width="10.747cm" style:rel-width="scale" svg:height="0.672cm" style:rel-height="scale" draw:z-index="35"><draw:text-box><text:p text:style-name="Tekst_20_podstawowy">jak<text:span text:style-name="Domyślna_20_czcionka_20_akapitu"><text:span text:style-name="T131"> </text:span></text:span>ją<text:span text:style-name="Domyślna_20_czcionka_20_akapitu"><text:span text:style-name="T131"> </text:span></text:span><text:span text:style-name="Domyślna_20_czcionka_20_akapitu"><text:span text:style-name="T106">nazywa)</text:span></text:span><text:span text:style-name="Domyślna_20_czcionka_20_akapitu"><text:span text:style-name="T131"> </text:span></text:span>jest<text:span text:style-name="Domyślna_20_czcionka_20_akapitu"><text:span text:style-name="T131"> </text:span></text:span><text:span text:style-name="Domyślna_20_czcionka_20_akapitu"><text:span text:style-name="T106">negatywna:</text:span></text:span><text:span text:style-name="Domyślna_20_czcionka_20_akapitu"><text:span text:style-name="T132"> </text:span></text:span>jak<text:span text:style-name="Domyślna_20_czcionka_20_akapitu"><text:span text:style-name="T131"> </text:span></text:span>mówi,<text:span text:style-name="Domyślna_20_czcionka_20_akapitu"><text:span text:style-name="T131"> </text:span></text:span>nadal<text:span text:style-name="Domyślna_20_czcionka_20_akapitu"><text:span text:style-name="T131"> </text:span></text:span>zajmuje<text:span text:style-name="Domyślna_20_czcionka_20_akapitu"><text:span text:style-name="T132"> </text:span></text:span>się<text:span text:style-name="Domyślna_20_czcionka_20_akapitu"><text:span text:style-name="T131"> </text:span></text:span>wzorami<text:span text:style-name="Domyślna_20_czcionka_20_akapitu"><text:span text:style-name="T131"> </text:span></text:span>ludzkich</text:p></draw:text-box></draw:frame><draw:frame draw:style-name="fr1" draw:name="Text Box 498" text:anchor-type="paragraph" svg:x="1.78cm" svg:y="11.4cm" svg:width="10.802cm" style:rel-width="scale" svg:height="0.672cm" style:rel-height="scale" draw:z-index="36"><draw:text-box><text:p text:style-name="Tekst_20_podstawowy">zachowań i znaczeniami przypisywanymi im przez uczestników kultury.</text:p></draw:text-box></draw:frame><draw:frame draw:style-name="fr1" draw:name="Text Box 497" text:anchor-type="paragraph" svg:x="2.26cm" svg:y="11.792cm" svg:width="10.25cm" style:rel-width="scale" svg:height="0.672cm" style:rel-height="scale" draw:z-index="37"><draw:text-box><text:p text:style-name="Tekst_20_podstawowy">Podstaw do odtrąbienia pojawienia się nowej cyberdziedziny nie daje</text:p></draw:text-box></draw:frame><draw:frame draw:style-name="fr1" draw:name="Text Box 496" text:anchor-type="paragraph" svg:x="1.771cm" svg:y="12.183cm" svg:width="10.739cm" style:rel-width="scale" svg:height="0.672cm" style:rel-height="scale" draw:z-index="38"><draw:text-box><text:p text:style-name="Tekst_20_podstawowy"><text:span text:style-name="Domyślna_20_czcionka_20_akapitu"><text:span text:style-name="T138">także</text:span></text:span><text:span text:style-name="Domyślna_20_czcionka_20_akapitu"><text:span text:style-name="T131"> </text:span></text:span>refleksja<text:span text:style-name="Domyślna_20_czcionka_20_akapitu"><text:span text:style-name="T132"> </text:span></text:span>nad<text:span text:style-name="Domyślna_20_czcionka_20_akapitu"><text:span text:style-name="T131"> </text:span></text:span>ewolucją<text:span text:style-name="Domyślna_20_czcionka_20_akapitu"><text:span text:style-name="T132"> </text:span></text:span>polskiej<text:span text:style-name="Domyślna_20_czcionka_20_akapitu"><text:span text:style-name="T131"> </text:span></text:span><text:span text:style-name="Domyślna_20_czcionka_20_akapitu"><text:span text:style-name="T106">folklorystyki.</text:span></text:span><text:span text:style-name="Domyślna_20_czcionka_20_akapitu"><text:span text:style-name="T132"> </text:span></text:span>Wyznaczony<text:span text:style-name="Domyślna_20_czcionka_20_akapitu"><text:span text:style-name="T131"> </text:span></text:span>w<text:span text:style-name="Domyślna_20_czcionka_20_akapitu"><text:span text:style-name="T132"> </text:span></text:span>jej<text:span text:style-name="Domyślna_20_czcionka_20_akapitu"><text:span text:style-name="T131"> </text:span></text:span>nurcie</text:p></draw:text-box></draw:frame><draw:frame draw:style-name="fr1" draw:name="Text Box 495" text:anchor-type="paragraph" svg:x="1.774cm" svg:y="12.575cm" svg:width="10.74cm" style:rel-width="scale" svg:height="0.672cm" style:rel-height="scale" draw:z-index="39"><draw:text-box><text:p text:style-name="Tekst_20_podstawowy">na początku lat dziewięćdziesiątych XX wieku przez Piotra Kowalskiego</text:p></draw:text-box></draw:frame><draw:frame draw:style-name="fr1" draw:name="Text Box 494" text:anchor-type="paragraph" svg:x="1.769cm" svg:y="12.966cm" svg:width="10.761cm" style:rel-width="scale" svg:height="0.672cm" style:rel-height="scale" draw:z-index="40"><draw:text-box><text:p text:style-name="Tekst_20_podstawowy">kierunek<text:span text:style-name="Domyślna_20_czcionka_20_akapitu"><text:span text:style-name="T129"> </text:span></text:span>neofolklorystyczny<text:span text:style-name="Domyślna_20_czcionka_20_akapitu"><text:span text:style-name="T129"> </text:span></text:span>w<text:span text:style-name="Domyślna_20_czcionka_20_akapitu"><text:span text:style-name="T129"> </text:span></text:span>znaczący<text:span text:style-name="Domyślna_20_czcionka_20_akapitu"><text:span text:style-name="T129"> </text:span></text:span>sposób<text:span text:style-name="Domyślna_20_czcionka_20_akapitu"><text:span text:style-name="T129"> </text:span></text:span>rozszerza<text:span text:style-name="Domyślna_20_czcionka_20_akapitu"><text:span text:style-name="T142"> </text:span></text:span>pole<text:span text:style-name="Domyślna_20_czcionka_20_akapitu"><text:span text:style-name="T129"> </text:span></text:span>zainteresowań</text:p></draw:text-box></draw:frame><draw:frame draw:style-name="fr1" draw:name="Text Box 493" text:anchor-type="paragraph" svg:x="1.771cm" svg:y="13.358cm" svg:width="10.851cm" style:rel-width="scale" svg:height="0.672cm" style:rel-height="scale" draw:z-index="41"><draw:text-box><text:p text:style-name="Tekst_20_podstawowy">folklorystów, wyprowadzając folklorystykę z wąskiej perspektywy literatu‑</text:p></draw:text-box></draw:frame><draw:frame draw:style-name="fr1" draw:name="Text Box 492" text:anchor-type="paragraph" svg:x="1.776cm" svg:y="13.75cm" svg:width="10.807cm" style:rel-width="scale" svg:height="0.672cm" style:rel-height="scale" draw:z-index="42"><draw:text-box><text:p text:style-name="Tekst_20_podstawowy">roznawczej ku otwartemu polu refleksji antropologicznej (Kowalski, 1990).</text:p></draw:text-box></draw:frame><draw:frame draw:style-name="fr1" draw:name="Text Box 491" text:anchor-type="paragraph" svg:x="1.766cm" svg:y="14.141cm" svg:width="10.749cm" style:rel-width="scale" svg:height="0.672cm" style:rel-height="scale" draw:z-index="43"><draw:text-box><text:p text:style-name="Tekst_20_podstawowy">Spośród<text:span text:style-name="Domyślna_20_czcionka_20_akapitu"><text:span text:style-name="T143"> </text:span></text:span>całej<text:span text:style-name="Domyślna_20_czcionka_20_akapitu"><text:span text:style-name="T143"> </text:span></text:span><text:span text:style-name="Domyślna_20_czcionka_20_akapitu"><text:span text:style-name="T106">listy</text:span></text:span><text:span text:style-name="Domyślna_20_czcionka_20_akapitu"><text:span text:style-name="T143"> </text:span></text:span>tradycyjnie<text:span text:style-name="Domyślna_20_czcionka_20_akapitu"><text:span text:style-name="T143"> </text:span></text:span><text:span text:style-name="Domyślna_20_czcionka_20_akapitu"><text:span text:style-name="T104">dystynktywnych</text:span></text:span><text:span text:style-name="Domyślna_20_czcionka_20_akapitu"><text:span text:style-name="T143"> </text:span></text:span><text:span text:style-name="Domyślna_20_czcionka_20_akapitu"><text:span text:style-name="T106">dla</text:span></text:span><text:span text:style-name="Domyślna_20_czcionka_20_akapitu"><text:span text:style-name="T143"> </text:span></text:span>folkloru<text:span text:style-name="Domyślna_20_czcionka_20_akapitu"><text:span text:style-name="T143"> </text:span></text:span>cech,<text:span text:style-name="Domyślna_20_czcionka_20_akapitu"><text:span text:style-name="T143"> </text:span></text:span>jak<text:span text:style-name="Domyślna_20_czcionka_20_akapitu"><text:span text:style-name="T143"> </text:span></text:span>(przede</text:p></draw:text-box></draw:frame><draw:frame draw:style-name="fr1" draw:name="Text Box 490" text:anchor-type="paragraph" svg:x="1.767cm" svg:y="14.533cm" svg:width="10.753cm" style:rel-width="scale" svg:height="0.672cm" style:rel-height="scale" draw:z-index="44"><draw:text-box><text:p text:style-name="Tekst_20_podstawowy">wszystkim) ustność, wariantywność, anonimowość, nietrwałość, Kowalski</text:p></draw:text-box></draw:frame><draw:frame draw:style-name="fr1" draw:name="Text Box 489" text:anchor-type="paragraph" svg:x="1.774cm" svg:y="14.924cm" svg:width="10.807cm" style:rel-width="scale" svg:height="0.672cm" style:rel-height="scale" draw:z-index="45"><draw:text-box><text:p text:style-name="Tekst_20_podstawowy">pozostawia dwie, jego zdaniem, najistotniejsze: nieoficjalność i potoczność.</text:p></draw:text-box></draw:frame><draw:frame draw:style-name="fr1" draw:name="Text Box 488" text:anchor-type="paragraph" svg:x="1.744cm" svg:y="15.316cm" svg:width="10.767cm" style:rel-width="scale" svg:height="0.672cm" style:rel-height="scale" draw:z-index="46"><draw:text-box><text:p text:style-name="Tekst_20_podstawowy">W tym kontekście przejawy cyberfolkloru trudno uznać za dramatycznie</text:p></draw:text-box></draw:frame><draw:frame draw:style-name="fr1" draw:name="Text Box 487" text:anchor-type="paragraph" svg:x="1.776cm" svg:y="15.707cm" svg:width="10.747cm" style:rel-width="scale" svg:height="0.672cm" style:rel-height="scale" draw:z-index="47"><draw:text-box><text:p text:style-name="Tekst_20_podstawowy">odmienne<text:span text:style-name="Domyślna_20_czcionka_20_akapitu"><text:span text:style-name="T131"> </text:span></text:span>od<text:span text:style-name="Domyślna_20_czcionka_20_akapitu"><text:span text:style-name="T132"> </text:span></text:span>przedmiotu<text:span text:style-name="Domyślna_20_czcionka_20_akapitu"><text:span text:style-name="T131"> </text:span></text:span>zainteresowania<text:span text:style-name="Domyślna_20_czcionka_20_akapitu"><text:span text:style-name="T132"> </text:span></text:span>tradycyjnych<text:span text:style-name="Domyślna_20_czcionka_20_akapitu"><text:span text:style-name="T132"> </text:span></text:span>folklorystów.<text:span text:style-name="Domyślna_20_czcionka_20_akapitu"><text:span text:style-name="T131"> </text:span></text:span>Jeśli<text:span text:style-name="Domyślna_20_czcionka_20_akapitu"><text:span text:style-name="T132"> </text:span></text:span>za</text:p></draw:text-box></draw:frame><draw:frame draw:style-name="fr1" draw:name="Text Box 486" text:anchor-type="paragraph" svg:x="1.767cm" svg:y="16.099cm" svg:width="10.749cm" style:rel-width="scale" svg:height="0.672cm" style:rel-height="scale" draw:z-index="48"><draw:text-box><text:p text:style-name="Tekst_20_podstawowy"><text:span text:style-name="Domyślna_20_czcionka_20_akapitu"><text:span text:style-name="T125">wyznacznik zasadzonej na sieci odmienności nowej folklorystyki uznać jedynie</text:span></text:span></text:p></draw:text-box></draw:frame><draw:frame draw:style-name="fr1" draw:name="Text Box 485" text:anchor-type="paragraph" svg:x="1.774cm" svg:y="16.491cm" svg:width="10.756cm" style:rel-width="scale" svg:height="0.672cm" style:rel-height="scale" draw:z-index="49"><draw:text-box><text:p text:style-name="Tekst_20_podstawowy">medialne zapośredniczenie, to o żadnej nowej jakości metody nie może być</text:p></draw:text-box></draw:frame><draw:frame draw:style-name="fr1" draw:name="Text Box 484" text:anchor-type="paragraph" svg:x="1.774cm" svg:y="16.882cm" svg:width="10.746cm" style:rel-width="scale" svg:height="0.672cm" style:rel-height="scale" draw:z-index="50"><draw:text-box><text:p text:style-name="Tekst_20_podstawowy">mowy,<text:span text:style-name="Domyślna_20_czcionka_20_akapitu"><text:span text:style-name="T144"> </text:span></text:span>bowiem<text:span text:style-name="Domyślna_20_czcionka_20_akapitu"><text:span text:style-name="T146"> </text:span></text:span><text:span text:style-name="Domyślna_20_czcionka_20_akapitu"><text:span text:style-name="T106">przy</text:span></text:span><text:span text:style-name="Domyślna_20_czcionka_20_akapitu"><text:span text:style-name="T146"> </text:span></text:span>na<text:span text:style-name="Domyślna_20_czcionka_20_akapitu"><text:span text:style-name="T144"> </text:span></text:span>neofolklorystyczną<text:span text:style-name="Domyślna_20_czcionka_20_akapitu"><text:span text:style-name="T146"> </text:span></text:span>modłę<text:span text:style-name="Domyślna_20_czcionka_20_akapitu"><text:span text:style-name="T146"> </text:span></text:span>zakrojonym<text:span text:style-name="Domyślna_20_czcionka_20_akapitu"><text:span text:style-name="T146"> </text:span></text:span>polu<text:span text:style-name="Domyślna_20_czcionka_20_akapitu"><text:span text:style-name="T144"> </text:span></text:span>badania</text:p></draw:text-box></draw:frame><draw:frame draw:style-name="fr1" draw:name="Text Box 483" text:anchor-type="paragraph" svg:x="1.774cm" svg:y="17.274cm" svg:width="10.756cm" style:rel-width="scale" svg:height="0.672cm" style:rel-height="scale" draw:z-index="51"><draw:text-box><text:p text:style-name="Tekst_20_podstawowy"><text:span text:style-name="Domyślna_20_czcionka_20_akapitu"><text:span text:style-name="T125">uwzględnienie</text:span></text:span><text:span text:style-name="Domyślna_20_czcionka_20_akapitu"><text:span text:style-name="T149"> </text:span></text:span><text:span text:style-name="Domyślna_20_czcionka_20_akapitu"><text:span text:style-name="T125">przejawów</text:span></text:span><text:span text:style-name="Domyślna_20_czcionka_20_akapitu"><text:span text:style-name="T151"> </text:span></text:span><text:span text:style-name="Domyślna_20_czcionka_20_akapitu"><text:span text:style-name="T107">CMC</text:span></text:span><text:span text:style-name="Domyślna_20_czcionka_20_akapitu"><text:span text:style-name="T152"> </text:span></text:span><text:span text:style-name="Domyślna_20_czcionka_20_akapitu"><text:span text:style-name="T125">w</text:span></text:span><text:span text:style-name="Domyślna_20_czcionka_20_akapitu"><text:span text:style-name="T151"> </text:span></text:span><text:span text:style-name="Domyślna_20_czcionka_20_akapitu"><text:span text:style-name="T125">dziedzinie</text:span></text:span><text:span text:style-name="Domyślna_20_czcionka_20_akapitu"><text:span text:style-name="T149"> </text:span></text:span><text:span text:style-name="Domyślna_20_czcionka_20_akapitu"><text:span text:style-name="T125">działań</text:span></text:span><text:span text:style-name="Domyślna_20_czcionka_20_akapitu"><text:span text:style-name="T151"> </text:span></text:span><text:span text:style-name="Domyślna_20_czcionka_20_akapitu"><text:span text:style-name="T125">folklorystycznych</text:span></text:span><text:span text:style-name="Domyślna_20_czcionka_20_akapitu"><text:span text:style-name="T149"> </text:span></text:span><text:span text:style-name="Domyślna_20_czcionka_20_akapitu"><text:span text:style-name="T125">nie</text:span></text:span><text:span text:style-name="Domyślna_20_czcionka_20_akapitu"><text:span text:style-name="T151"> </text:span></text:span><text:span text:style-name="Domyślna_20_czcionka_20_akapitu"><text:span text:style-name="T125">jest</text:span></text:span></text:p></draw:text-box></draw:frame><draw:frame draw:style-name="fr1" draw:name="Text Box 482" text:anchor-type="paragraph" svg:x="1.776cm" svg:y="17.665cm" svg:width="10.851cm" style:rel-width="scale" svg:height="0.672cm" style:rel-height="scale" draw:z-index="52"><draw:text-box><text:p text:style-name="Tekst_20_podstawowy">ani przełomowe, ani jakościowo znaczące dla tożsamości dziedziny i stoso‑</text:p></draw:text-box></draw:frame><draw:frame draw:style-name="fr1" draw:name="Text Box 481" text:anchor-type="paragraph" svg:x="1.767cm" svg:y="18.057cm" svg:width="10.821cm" style:rel-width="scale" svg:height="0.672cm" style:rel-height="scale" draw:z-index="53"><draw:text-box><text:p text:style-name="Tekst_20_podstawowy">wanych<text:span text:style-name="Domyślna_20_czcionka_20_akapitu"><text:span text:style-name="T126"> </text:span></text:span>przez<text:span text:style-name="Domyślna_20_czcionka_20_akapitu"><text:span text:style-name="T126"> </text:span></text:span>nią<text:span text:style-name="Domyślna_20_czcionka_20_akapitu"><text:span text:style-name="T123"> </text:span></text:span><text:span text:style-name="Domyślna_20_czcionka_20_akapitu"><text:span text:style-name="T106">narzędzi</text:span></text:span><text:span text:style-name="Domyślna_20_czcionka_20_akapitu"><text:span text:style-name="T153"> </text:span></text:span>–<text:span text:style-name="Domyślna_20_czcionka_20_akapitu"><text:span text:style-name="T123"> </text:span></text:span>przypisać<text:span text:style-name="Domyślna_20_czcionka_20_akapitu"><text:span text:style-name="T126"> </text:span></text:span>im<text:span text:style-name="Domyślna_20_czcionka_20_akapitu"><text:span text:style-name="T126"> </text:span></text:span>można<text:span text:style-name="Domyślna_20_czcionka_20_akapitu"><text:span text:style-name="T153"> </text:span></text:span>zarówno<text:span text:style-name="Domyślna_20_czcionka_20_akapitu"><text:span text:style-name="T126"> </text:span></text:span>cechę<text:span text:style-name="Domyślna_20_czcionka_20_akapitu"><text:span text:style-name="T126"> </text:span></text:span>potoczności,</text:p></draw:text-box></draw:frame><draw:frame draw:style-name="fr1" draw:name="Text Box 480" text:anchor-type="paragraph" svg:x="1.769cm" svg:y="18.449cm" svg:width="10.82cm" style:rel-width="scale" svg:height="0.672cm" style:rel-height="scale" draw:z-index="54"><draw:text-box><text:p text:style-name="Tekst_20_podstawowy">jak i nieoficjalności. Czy przy tak totalnie nakreślonych granicach folkloru,</text:p></draw:text-box></draw:frame><draw:frame draw:style-name="fr1" draw:name="Text Box 479" text:anchor-type="paragraph" svg:x="1.769cm" svg:y="18.84cm" svg:width="10.76cm" style:rel-width="scale" svg:height="0.672cm" style:rel-height="scale" draw:z-index="55"><draw:text-box><text:p text:style-name="Tekst_20_podstawowy">jego wirtualne realizacje faktycznie stanowią nowy fenomen wymagający</text:p></draw:text-box></draw:frame><draw:frame draw:style-name="fr1" draw:name="Text Box 478" text:anchor-type="paragraph" svg:x="1.774cm" svg:y="19.232cm" svg:width="10.758cm" style:rel-width="scale" svg:height="0.672cm" style:rel-height="scale" draw:z-index="56"><draw:text-box><text:p text:style-name="Tekst_20_podstawowy">nowego<text:span text:style-name="Domyślna_20_czcionka_20_akapitu"><text:span text:style-name="T134"> </text:span></text:span>warsztatu?<text:span text:style-name="Domyślna_20_czcionka_20_akapitu"><text:span text:style-name="T134"> </text:span></text:span>Jeśli<text:span text:style-name="Domyślna_20_czcionka_20_akapitu"><text:span text:style-name="T136"> </text:span></text:span><text:span text:style-name="Domyślna_20_czcionka_20_akapitu"><text:span text:style-name="T104">założyć,</text:span></text:span><text:span text:style-name="Domyślna_20_czcionka_20_akapitu"><text:span text:style-name="T134"> </text:span></text:span><text:span text:style-name="Domyślna_20_czcionka_20_akapitu"><text:span text:style-name="T104">że</text:span></text:span><text:span text:style-name="Domyślna_20_czcionka_20_akapitu"><text:span text:style-name="T136"> </text:span></text:span>nie<text:span text:style-name="Domyślna_20_czcionka_20_akapitu"><text:span text:style-name="T134"> </text:span></text:span>zmienia<text:span text:style-name="Domyślna_20_czcionka_20_akapitu"><text:span text:style-name="T134"> </text:span></text:span>się<text:span text:style-name="Domyślna_20_czcionka_20_akapitu"><text:span text:style-name="T136"> </text:span></text:span>dramatycznie<text:span text:style-name="Domyślna_20_czcionka_20_akapitu"><text:span text:style-name="T134"> </text:span></text:span>przedmiot</text:p></draw:text-box></draw:frame><draw:frame draw:style-name="fr1" draw:name="Text Box 477" text:anchor-type="paragraph" svg:x="1.774cm" svg:y="19.623cm" svg:width="10.742cm" style:rel-width="scale" svg:height="0.672cm" style:rel-height="scale" draw:z-index="57"><draw:text-box><text:p text:style-name="Tekst_20_podstawowy">badania<text:span text:style-name="Domyślna_20_czcionka_20_akapitu"><text:span text:style-name="T108"> </text:span></text:span>–<text:span text:style-name="Domyślna_20_czcionka_20_akapitu"><text:span text:style-name="T109"> </text:span></text:span>blokady<text:span text:style-name="Domyślna_20_czcionka_20_akapitu"><text:span text:style-name="T109"> </text:span></text:span>nie<text:span text:style-name="Domyślna_20_czcionka_20_akapitu"><text:span text:style-name="T109"> </text:span></text:span>stanowi<text:span text:style-name="Domyślna_20_czcionka_20_akapitu"><text:span text:style-name="T109"> </text:span></text:span>nie‑ustność<text:span text:style-name="Domyślna_20_czcionka_20_akapitu"><text:span text:style-name="T109"> </text:span></text:span><text:span text:style-name="Domyślna_20_czcionka_20_akapitu"><text:span text:style-name="T104">CMC</text:span></text:span><text:span text:style-name="Domyślna_20_czcionka_20_akapitu"><text:span text:style-name="T130"> </text:span></text:span>ani<text:span text:style-name="Domyślna_20_czcionka_20_akapitu"><text:span text:style-name="T109"> </text:span></text:span>jej<text:span text:style-name="Domyślna_20_czcionka_20_akapitu"><text:span text:style-name="T109"> </text:span></text:span>nie‑ulotność<text:span text:style-name="Domyślna_20_czcionka_20_akapitu"><text:span text:style-name="T109"> </text:span></text:span>–<text:span text:style-name="Domyślna_20_czcionka_20_akapitu"><text:span text:style-name="T109"> </text:span></text:span>co<text:span text:style-name="Domyślna_20_czcionka_20_akapitu"><text:span text:style-name="T109"> </text:span></text:span>może</text:p></draw:text-box></draw:frame><draw:frame draw:style-name="fr1" draw:name="Text Box 476" text:anchor-type="paragraph" svg:x="1.774cm" svg:y="20.015cm" svg:width="5.854cm" style:rel-width="scale" svg:height="0.672cm" style:rel-height="scale" draw:z-index="58"><draw:text-box><text:p text:style-name="Tekst_20_podstawowy">uprawomocniać e‑, cyber‑ folklorystykę?</text:p></draw:text-box></draw:frame><draw:frame draw:style-name="fr1" draw:name="Text Box 475" text:anchor-type="paragraph" svg:x="2.245cm" svg:y="20.406cm" svg:width="10.276cm" style:rel-width="scale" svg:height="0.672cm" style:rel-height="scale" draw:z-index="59"><draw:text-box><text:p text:style-name="Tekst_20_podstawowy">Wydaje się, że konieczność wejścia w cyberprzestrzeń jest zarówno dla</text:p></draw:text-box></draw:frame><draw:frame draw:style-name="fr1" draw:name="Text Box 474" text:anchor-type="paragraph" svg:x="1.771cm" svg:y="20.798cm" svg:width="10.855cm" style:rel-width="scale" svg:height="0.672cm" style:rel-height="scale" draw:z-index="60"><draw:text-box><text:p text:style-name="Tekst_20_podstawowy">folklorystyki,<text:span text:style-name="Domyślna_20_czcionka_20_akapitu"><text:span text:style-name="T143"> </text:span></text:span>jak<text:span text:style-name="Domyślna_20_czcionka_20_akapitu"><text:span text:style-name="T143"> </text:span></text:span>i<text:span text:style-name="Domyślna_20_czcionka_20_akapitu"><text:span text:style-name="T143"> </text:span></text:span>siostrzanej<text:span text:style-name="Domyślna_20_czcionka_20_akapitu"><text:span text:style-name="T143"> </text:span></text:span>etnologii,<text:span text:style-name="Domyślna_20_czcionka_20_akapitu"><text:span text:style-name="T143"> </text:span></text:span>naturalnym<text:span text:style-name="Domyślna_20_czcionka_20_akapitu"><text:span text:style-name="T143"> </text:span></text:span>etapem<text:span text:style-name="Domyślna_20_czcionka_20_akapitu"><text:span text:style-name="T143"> </text:span></text:span>rozwoju<text:span text:style-name="Domyślna_20_czcionka_20_akapitu"><text:span text:style-name="T143"> </text:span></text:span>i<text:span text:style-name="Domyślna_20_czcionka_20_akapitu"><text:span text:style-name="T143"> </text:span></text:span>nieunik‑</text:p></draw:text-box></draw:frame><draw:frame draw:style-name="fr1" draw:name="Text Box 473" text:anchor-type="paragraph" svg:x="1.774cm" svg:y="21.19cm" svg:width="10.751cm" style:rel-width="scale" svg:height="0.672cm" style:rel-height="scale" draw:z-index="61"><draw:text-box><text:p text:style-name="Tekst_20_podstawowy">nionym elementem ewolucji tych dziedzin, tak blisko związanych z życiem</text:p></draw:text-box></draw:frame><draw:frame draw:style-name="fr1" draw:name="Text Box 472" text:anchor-type="paragraph" svg:x="1.774cm" svg:y="21.581cm" svg:width="10.761cm" style:rel-width="scale" svg:height="0.672cm" style:rel-height="scale" draw:z-index="62"><draw:text-box><text:p text:style-name="Tekst_20_podstawowy">codziennym i potocznym doświadczeniem człowieka. Niezależnie od pytań</text:p></draw:text-box></draw:frame><draw:frame draw:style-name="fr1" draw:name="Text Box 471" text:anchor-type="paragraph" svg:x="1.776cm" svg:y="21.973cm" svg:width="10.76cm" style:rel-width="scale" svg:height="0.672cm" style:rel-height="scale" draw:z-index="63"><draw:text-box><text:p text:style-name="Tekst_20_podstawowy">o<text:span text:style-name="Domyślna_20_czcionka_20_akapitu"><text:span text:style-name="T146"> </text:span></text:span>sens<text:span text:style-name="Domyślna_20_czcionka_20_akapitu"><text:span text:style-name="T146"> </text:span></text:span><text:span text:style-name="Domyślna_20_czcionka_20_akapitu"><text:span text:style-name="T106">ogłaszania</text:span></text:span><text:span text:style-name="Domyślna_20_czcionka_20_akapitu"><text:span text:style-name="T148"> </text:span></text:span>nowej<text:span text:style-name="Domyślna_20_czcionka_20_akapitu"><text:span text:style-name="T146"> </text:span></text:span>cyber‑<text:span text:style-name="Domyślna_20_czcionka_20_akapitu"><text:span text:style-name="T148"> </text:span></text:span>lub<text:span text:style-name="Domyślna_20_czcionka_20_akapitu"><text:span text:style-name="T146"> </text:span></text:span>e‑dziedziny<text:span text:style-name="Domyślna_20_czcionka_20_akapitu"><text:span text:style-name="T148"> </text:span></text:span><text:span text:style-name="Domyślna_20_czcionka_20_akapitu"><text:span text:style-name="T106">niezaprzeczalne</text:span></text:span><text:span text:style-name="Domyślna_20_czcionka_20_akapitu"><text:span text:style-name="T146"> </text:span></text:span>jest,<text:span text:style-name="Domyślna_20_czcionka_20_akapitu"><text:span text:style-name="T146"> </text:span></text:span><text:span text:style-name="Domyślna_20_czcionka_20_akapitu"><text:span text:style-name="T104">że</text:span></text:span><text:span text:style-name="Domyślna_20_czcionka_20_akapitu"><text:span text:style-name="T148"> </text:span></text:span>dziś</text:p></draw:text-box></draw:frame><draw:frame draw:style-name="fr1" draw:name="Text Box 470" text:anchor-type="paragraph" svg:x="12.903cm" svg:y="1.695cm" svg:width="2.39cm" style:rel-width="scale" svg:height="0.423cm" style:rel-height="scale" draw:z-index="64"><draw:text-box><text:p text:style-name="P9"/></draw:text-box></draw:frame></text:p>
      <text:p text:style-name="P23"><draw:g text:anchor-type="paragraph" draw:z-index="65" draw:name="Group 467" draw:style-name="gr1"><draw:connector draw:name="Line 469" draw:style-name="gr2" draw:text-style-name="P32" draw:type="line" svg:x1="1.261cm" svg:y1="1.42cm" svg:x2="14.665cm" svg:y2="1.42cm" svg:d="M1261 1420h13404" svg:viewBox="0 0 13406 2"><text:p/></draw:connector><draw:custom-shape draw:name="AutoShape 468" draw:style-name="gr3" draw:text-style-name="P32" svg:width="13.482cm" svg:height="0.004cm" svg:x="0cm" svg:y="24cm"><text:p/><draw:enhanced-geometry svg:viewBox="0 0 4853940 1270" draw:text-areas="?f11 ?f9 ?f12 ?f13" draw:glue-points="?f8 ?f9 ?f8 ?f9 ?f10 ?f9 ?f10 ?f9" draw:type="non-primitive" draw:enhanced-path="M 434975 -12801 L 434975 -12801 M 5288915 -12801 L 5288915 -128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434975 / ?f6"/><draw:equation draw:name="f9" draw:formula="0 / ?f7"/><draw:equation draw:name="f10" draw:formula="5288915 / ?f6"/><draw:equation draw:name="f11" draw:formula="0 / ?f6"/><draw:equation draw:name="f12" draw:formula="4853940 / ?f6"/><draw:equation draw:name="f13" draw:formula="1270 / ?f7"/></draw:enhanced-geometry></draw:custom-shape></draw:g><draw:frame draw:style-name="fr1" draw:name="Text Box 466" text:anchor-type="paragraph" svg:x="1.164cm" svg:y="0.845cm" svg:width="0.423cm" style:rel-width="scale" svg:height="0.672cm" style:rel-height="scale" draw:z-index="66"><draw:text-box><text:p text:style-name="Tekst_20_podstawowy">22</text:p></draw:text-box></draw:frame><draw:frame draw:style-name="fr1" draw:name="Text Box 465" text:anchor-type="paragraph" svg:x="8.518cm" svg:y="0.889cm" svg:width="6.218cm" style:rel-width="scale" svg:height="0.552cm" style:rel-height="scale" draw:z-index="67"><draw:text-box><text:p text:style-name="P1"><text:span text:style-name="Domyślna_20_czcionka_20_akapitu"><text:span text:style-name="T2">k u </text:span></text:span><text:span text:style-name="Domyślna_20_czcionka_20_akapitu"><text:span text:style-name="T3">l </text:span></text:span><text:span text:style-name="Domyślna_20_czcionka_20_akapitu"><text:span text:style-name="T4">t </text:span></text:span><text:span text:style-name="Domyślna_20_czcionka_20_akapitu"><text:span text:style-name="T2">u </text:span></text:span><text:span text:style-name="Domyślna_20_czcionka_20_akapitu"><text:span text:style-name="T3">r </text:span></text:span><text:span text:style-name="Domyślna_20_czcionka_20_akapitu"><text:span text:style-name="T2">a </text:span></text:span><text:span text:style-name="Domyślna_20_czcionka_20_akapitu"><text:span text:style-name="T5">p </text:span></text:span><text:span text:style-name="Domyślna_20_czcionka_20_akapitu"><text:span text:style-name="T2">o </text:span></text:span><text:span text:style-name="Domyślna_20_czcionka_20_akapitu"><text:span text:style-name="T5">p </text:span></text:span><text:span text:style-name="Domyślna_20_czcionka_20_akapitu"><text:span text:style-name="T2">u </text:span></text:span><text:span text:style-name="Domyślna_20_czcionka_20_akapitu"><text:span text:style-name="T3">l </text:span></text:span><text:span text:style-name="Domyślna_20_czcionka_20_akapitu"><text:span text:style-name="T2">a </text:span></text:span><text:span text:style-name="Domyślna_20_czcionka_20_akapitu"><text:span text:style-name="T3">r </text:span></text:span><text:span text:style-name="Domyślna_20_czcionka_20_akapitu"><text:span text:style-name="T2">n a </text:span></text:span><text:span text:style-name="Domyślna_20_czcionka_20_akapitu"><text:span text:style-name="T5">2 </text:span></text:span><text:span text:style-name="Domyślna_20_czcionka_20_akapitu"><text:span text:style-name="T2">0 </text:span></text:span><text:span text:style-name="Domyślna_20_czcionka_20_akapitu"><text:span text:style-name="T5">1 2 </text:span></text:span><text:span text:style-name="Domyślna_20_czcionka_20_akapitu"><text:span text:style-name="T2">n </text:span></text:span><text:span text:style-name="Domyślna_20_czcionka_20_akapitu"><text:span text:style-name="T3">r</text:span></text:span><text:span text:style-name="Domyślna_20_czcionka_20_akapitu"><text:span text:style-name="T6"> </text:span></text:span><text:span text:style-name="Domyślna_20_czcionka_20_akapitu"><text:span text:style-name="T5">3 </text:span></text:span><text:span text:style-name="Domyślna_20_czcionka_20_akapitu"><text:span text:style-name="T2">( </text:span></text:span><text:span text:style-name="Domyślna_20_czcionka_20_akapitu"><text:span text:style-name="T5">3 3 </text:span></text:span><text:span text:style-name="Domyślna_20_czcionka_20_akapitu"><text:span text:style-name="T2">)</text:span></text:span></text:p></draw:text-box></draw:frame><draw:frame draw:style-name="fr1" draw:name="Text Box 464" text:anchor-type="paragraph" svg:x="3.974cm" svg:y="2.002cm" svg:width="10.742cm" style:rel-width="scale" svg:height="0.672cm" style:rel-height="scale" draw:z-index="68"><draw:text-box><text:p text:style-name="Tekst_20_podstawowy">nie<text:span text:style-name="Domyślna_20_czcionka_20_akapitu"><text:span text:style-name="T115"> </text:span></text:span>sposób<text:span text:style-name="Domyślna_20_czcionka_20_akapitu"><text:span text:style-name="T115"> </text:span></text:span>jest<text:span text:style-name="Domyślna_20_czcionka_20_akapitu"><text:span text:style-name="T115"> </text:span></text:span>już<text:span text:style-name="Domyślna_20_czcionka_20_akapitu"><text:span text:style-name="T115"> </text:span></text:span>prowadzić<text:span text:style-name="Domyślna_20_czcionka_20_akapitu"><text:span text:style-name="T115"> </text:span></text:span><text:span text:style-name="Domyślna_20_czcionka_20_akapitu"><text:span text:style-name="T104">aktywności</text:span></text:span><text:span text:style-name="Domyślna_20_czcionka_20_akapitu"><text:span text:style-name="T115"> </text:span></text:span>opartej<text:span text:style-name="Domyślna_20_czcionka_20_akapitu"><text:span text:style-name="T115"> </text:span></text:span>na<text:span text:style-name="Domyślna_20_czcionka_20_akapitu"><text:span text:style-name="T143"> </text:span></text:span>antropologicznej<text:span text:style-name="Domyślna_20_czcionka_20_akapitu"><text:span text:style-name="T115"> </text:span></text:span>analizie</text:p></draw:text-box></draw:frame><draw:frame draw:style-name="fr1" draw:name="Text Box 463" text:anchor-type="paragraph" svg:x="3.971cm" svg:y="2.394cm" svg:width="10.857cm" style:rel-width="scale" svg:height="0.672cm" style:rel-height="scale" draw:z-index="69"><draw:text-box><text:p text:style-name="Tekst_20_podstawowy">funkcjonowania<text:span text:style-name="Domyślna_20_czcionka_20_akapitu"><text:span text:style-name="T119"> </text:span></text:span>człowieka<text:span text:style-name="Domyślna_20_czcionka_20_akapitu"><text:span text:style-name="T121"> </text:span></text:span>bez<text:span text:style-name="Domyślna_20_czcionka_20_akapitu"><text:span text:style-name="T119"> </text:span></text:span>przeniesienia<text:span text:style-name="Domyślna_20_czcionka_20_akapitu"><text:span text:style-name="T121"> </text:span></text:span>chociażby<text:span text:style-name="Domyślna_20_czcionka_20_akapitu"><text:span text:style-name="T119"> </text:span></text:span><text:span text:style-name="Domyślna_20_czcionka_20_akapitu"><text:span text:style-name="T104">części</text:span></text:span><text:span text:style-name="Domyślna_20_czcionka_20_akapitu"><text:span text:style-name="T121"> </text:span></text:span>badawczej<text:span text:style-name="Domyślna_20_czcionka_20_akapitu"><text:span text:style-name="T119"> </text:span></text:span>ak‑</text:p></draw:text-box></draw:frame><draw:frame draw:style-name="fr1" draw:name="Text Box 462" text:anchor-type="paragraph" svg:x="3.972cm" svg:y="2.785cm" svg:width="10.763cm" style:rel-width="scale" svg:height="0.672cm" style:rel-height="scale" draw:z-index="70"><draw:text-box><text:p text:style-name="Tekst_20_podstawowy"><text:span text:style-name="Domyślna_20_czcionka_20_akapitu"><text:span text:style-name="T104">tywności</text:span></text:span><text:span text:style-name="Domyślna_20_czcionka_20_akapitu"><text:span text:style-name="T155"> </text:span></text:span>do<text:span text:style-name="Domyślna_20_czcionka_20_akapitu"><text:span text:style-name="T155"> </text:span></text:span>sieci.<text:span text:style-name="Domyślna_20_czcionka_20_akapitu"><text:span text:style-name="T155"> </text:span></text:span>Współcześnie<text:span text:style-name="Domyślna_20_czcionka_20_akapitu"><text:span text:style-name="T155"> </text:span></text:span>trudno<text:span text:style-name="Domyślna_20_czcionka_20_akapitu"><text:span text:style-name="T155"> </text:span></text:span>jednoznacznie<text:span text:style-name="Domyślna_20_czcionka_20_akapitu"><text:span text:style-name="T155"> </text:span></text:span>i<text:span text:style-name="Domyślna_20_czcionka_20_akapitu"><text:span text:style-name="T153"> </text:span></text:span><text:span text:style-name="Domyślna_20_czcionka_20_akapitu"><text:span text:style-name="T106">klarownie</text:span></text:span><text:span text:style-name="Domyślna_20_czcionka_20_akapitu"><text:span text:style-name="T155"> </text:span></text:span>rozdzielić</text:p></draw:text-box></draw:frame><draw:frame draw:style-name="fr1" draw:name="Text Box 461" text:anchor-type="paragraph" svg:x="3.979cm" svg:y="3.177cm" svg:width="10.737cm" style:rel-width="scale" svg:height="0.672cm" style:rel-height="scale" draw:z-index="71"><draw:text-box><text:p text:style-name="P12">działanie <text:span text:style-name="Domyślna_20_czcionka_20_akapitu"><text:span text:style-name="T157">on </text:span></text:span>i <text:span text:style-name="Domyślna_20_czcionka_20_akapitu"><text:span text:style-name="T157">offline</text:span></text:span>. Obydwie przestrzenie przeplatają się, tworząc spójne</text:p></draw:text-box></draw:frame><draw:frame draw:style-name="fr1" draw:name="Text Box 460" text:anchor-type="paragraph" svg:x="3.953cm" svg:y="3.568cm" svg:width="10.77cm" style:rel-width="scale" svg:height="0.672cm" style:rel-height="scale" draw:z-index="72"><draw:text-box><text:p text:style-name="Tekst_20_podstawowy">środowisko, w którym nawiguje uczestnik życia społecznego i kulturowego</text:p></draw:text-box></draw:frame><draw:frame draw:style-name="fr1" draw:name="Text Box 459" text:anchor-type="paragraph" svg:x="3.955cm" svg:y="3.96cm" svg:width="10.779cm" style:rel-width="scale" svg:height="0.672cm" style:rel-height="scale" draw:z-index="73"><draw:text-box><text:p text:style-name="Tekst_20_podstawowy"><text:span text:style-name="Domyślna_20_czcionka_20_akapitu"><text:span text:style-name="T193">(o</text:span></text:span><text:span text:style-name="Domyślna_20_czcionka_20_akapitu"><text:span text:style-name="T120"> </text:span></text:span><text:span text:style-name="Domyślna_20_czcionka_20_akapitu"><text:span text:style-name="T125">ile</text:span></text:span><text:span text:style-name="Domyślna_20_czcionka_20_akapitu"><text:span text:style-name="T122"> </text:span></text:span><text:span text:style-name="Domyślna_20_czcionka_20_akapitu"><text:span text:style-name="T125">ma</text:span></text:span><text:span text:style-name="Domyślna_20_czcionka_20_akapitu"><text:span text:style-name="T120"> </text:span></text:span><text:span text:style-name="Domyślna_20_czcionka_20_akapitu"><text:span text:style-name="T125">dostęp</text:span></text:span><text:span text:style-name="Domyślna_20_czcionka_20_akapitu"><text:span text:style-name="T122"> </text:span></text:span><text:span text:style-name="Domyślna_20_czcionka_20_akapitu"><text:span text:style-name="T125">do</text:span></text:span><text:span text:style-name="Domyślna_20_czcionka_20_akapitu"><text:span text:style-name="T120"> </text:span></text:span><text:span text:style-name="Domyślna_20_czcionka_20_akapitu"><text:span text:style-name="T125">stosownych</text:span></text:span><text:span text:style-name="Domyślna_20_czcionka_20_akapitu"><text:span text:style-name="T122"> </text:span></text:span><text:span text:style-name="Domyślna_20_czcionka_20_akapitu"><text:span text:style-name="T125">narzędzi</text:span></text:span><text:span text:style-name="Domyślna_20_czcionka_20_akapitu"><text:span text:style-name="T120"> </text:span></text:span><text:span text:style-name="Domyślna_20_czcionka_20_akapitu"><text:span text:style-name="T125">i</text:span></text:span><text:span text:style-name="Domyślna_20_czcionka_20_akapitu"><text:span text:style-name="T122"> </text:span></text:span><text:span text:style-name="Domyślna_20_czcionka_20_akapitu"><text:span text:style-name="T125">dysponuje</text:span></text:span><text:span text:style-name="Domyślna_20_czcionka_20_akapitu"><text:span text:style-name="T122"> </text:span></text:span><text:span text:style-name="Domyślna_20_czcionka_20_akapitu"><text:span text:style-name="T125">kompetencją</text:span></text:span><text:span text:style-name="Domyślna_20_czcionka_20_akapitu"><text:span text:style-name="T120"> </text:span></text:span><text:span text:style-name="Domyślna_20_czcionka_20_akapitu"><text:span text:style-name="T125">umożliwiającą</text:span></text:span></text:p></draw:text-box></draw:frame><draw:frame draw:style-name="fr1" draw:name="Text Box 458" text:anchor-type="paragraph" svg:x="3.976cm" svg:y="4.352cm" svg:width="10.851cm" style:rel-width="scale" svg:height="0.672cm" style:rel-height="scale" draw:z-index="74"><draw:text-box><text:p text:style-name="Tekst_20_podstawowy">mu<text:span text:style-name="Domyślna_20_czcionka_20_akapitu"><text:span text:style-name="T136"> </text:span></text:span>korzystanie<text:span text:style-name="Domyślna_20_czcionka_20_akapitu"><text:span text:style-name="T136"> </text:span></text:span>z<text:span text:style-name="Domyślna_20_czcionka_20_akapitu"><text:span text:style-name="T136"> </text:span></text:span>nich):<text:span text:style-name="Domyślna_20_czcionka_20_akapitu"><text:span text:style-name="T136"> </text:span></text:span>od<text:span text:style-name="Domyślna_20_czcionka_20_akapitu"><text:span text:style-name="T136"> </text:span></text:span>internetu,<text:span text:style-name="Domyślna_20_czcionka_20_akapitu"><text:span text:style-name="T136"> </text:span></text:span>mediów<text:span text:style-name="Domyślna_20_czcionka_20_akapitu"><text:span text:style-name="T136"> </text:span></text:span>społecznościowych,<text:span text:style-name="Domyślna_20_czcionka_20_akapitu"><text:span text:style-name="T136"> </text:span></text:span>po<text:span text:style-name="Domyślna_20_czcionka_20_akapitu"><text:span text:style-name="T136"> </text:span></text:span><text:span text:style-name="Domyślna_20_czcionka_20_akapitu"><text:span text:style-name="T106">rzeczy‑</text:span></text:span></text:p></draw:text-box></draw:frame><draw:frame draw:style-name="fr1" draw:name="Text Box 457" text:anchor-type="paragraph" svg:x="3.967cm" svg:y="4.743cm" svg:width="10.754cm" style:rel-width="scale" svg:height="0.672cm" style:rel-height="scale" draw:z-index="75"><draw:text-box><text:p text:style-name="Tekst_20_podstawowy">wistość<text:span text:style-name="Domyślna_20_czcionka_20_akapitu"><text:span text:style-name="T194"> </text:span></text:span>rozszerzoną.<text:span text:style-name="Domyślna_20_czcionka_20_akapitu"><text:span text:style-name="T194"> </text:span></text:span>Antropologia<text:span text:style-name="Domyślna_20_czcionka_20_akapitu"><text:span text:style-name="T194"> </text:span></text:span>i<text:span text:style-name="Domyślna_20_czcionka_20_akapitu"><text:span text:style-name="T194"> </text:span></text:span>jej<text:span text:style-name="Domyślna_20_czcionka_20_akapitu"><text:span text:style-name="T194"> </text:span></text:span>dziedziny<text:span text:style-name="Domyślna_20_czcionka_20_akapitu"><text:span text:style-name="T194"> </text:span></text:span>–<text:span text:style-name="Domyślna_20_czcionka_20_akapitu"><text:span text:style-name="T194"> </text:span></text:span>wśród<text:span text:style-name="Domyślna_20_czcionka_20_akapitu"><text:span text:style-name="T194"> </text:span></text:span>nich<text:span text:style-name="Domyślna_20_czcionka_20_akapitu"><text:span text:style-name="T194"> </text:span></text:span><text:span text:style-name="Domyślna_20_czcionka_20_akapitu"><text:span text:style-name="T106">folklorystyka</text:span></text:span></text:p></draw:text-box></draw:frame><draw:frame draw:style-name="fr1" draw:name="Text Box 456" text:anchor-type="paragraph" svg:x="3.974cm" svg:y="5.135cm" svg:width="10.76cm" style:rel-width="scale" svg:height="0.672cm" style:rel-height="scale" draw:z-index="76"><draw:text-box><text:p text:style-name="Tekst_20_podstawowy">czy etnologia – chcąc nadążyć za przedmiotem swojego poznania, muszą</text:p></draw:text-box></draw:frame><draw:frame draw:style-name="fr1" draw:name="Text Box 455" text:anchor-type="paragraph" svg:x="3.974cm" svg:y="5.526cm" svg:width="10.742cm" style:rel-width="scale" svg:height="0.672cm" style:rel-height="scale" draw:z-index="77"><draw:text-box><text:p text:style-name="Tekst_20_podstawowy">chociażby częściowo przenieść się w środowisko nowych mediów, przede</text:p></draw:text-box></draw:frame><draw:frame draw:style-name="fr1" draw:name="Text Box 454" text:anchor-type="paragraph" svg:x="3.967cm" svg:y="5.918cm" svg:width="10.749cm" style:rel-width="scale" svg:height="0.672cm" style:rel-height="scale" draw:z-index="78"><draw:text-box><text:p text:style-name="Tekst_20_podstawowy"><text:span text:style-name="Domyślna_20_czcionka_20_akapitu"><text:span text:style-name="T106">wszystkim</text:span></text:span><text:span text:style-name="Domyślna_20_czcionka_20_akapitu"><text:span text:style-name="T126"> </text:span></text:span>internetu.<text:span text:style-name="Domyślna_20_czcionka_20_akapitu"><text:span text:style-name="T123"> </text:span></text:span>Oznacza<text:span text:style-name="Domyślna_20_czcionka_20_akapitu"><text:span text:style-name="T123"> </text:span></text:span>to<text:span text:style-name="Domyślna_20_czcionka_20_akapitu"><text:span text:style-name="T123"> </text:span></text:span>przeniesienie<text:span text:style-name="Domyślna_20_czcionka_20_akapitu"><text:span text:style-name="T123"> </text:span></text:span>bardzo<text:span text:style-name="Domyślna_20_czcionka_20_akapitu"><text:span text:style-name="T123"> </text:span></text:span>dosłowne,<text:span text:style-name="Domyślna_20_czcionka_20_akapitu"><text:span text:style-name="T126"> </text:span></text:span>gdzie<text:span text:style-name="Domyślna_20_czcionka_20_akapitu"><text:span text:style-name="T194"> </text:span></text:span>nowe</text:p></draw:text-box></draw:frame><draw:frame draw:style-name="fr1" draw:name="Text Box 453" text:anchor-type="paragraph" svg:x="3.976cm" svg:y="6.309cm" svg:width="10.749cm" style:rel-width="scale" svg:height="0.672cm" style:rel-height="scale" draw:z-index="79"><draw:text-box><text:p text:style-name="Tekst_20_podstawowy">media nie tylko stają się przedmiotem badania, ale i środowiskiem, polem</text:p></draw:text-box></draw:frame><draw:frame draw:style-name="fr1" draw:name="Text Box 452" text:anchor-type="paragraph" svg:x="3.978cm" svg:y="6.701cm" svg:width="9.329cm" style:rel-width="scale" svg:height="0.672cm" style:rel-height="scale" draw:z-index="80"><draw:text-box><text:p text:style-name="Tekst_20_podstawowy">aktywności, gdzie technologia staje się doświadczeniem badacza.</text:p></draw:text-box></draw:frame><draw:frame draw:style-name="fr1" draw:name="Text Box 451" text:anchor-type="paragraph" svg:x="4.461cm" svg:y="7.093cm" svg:width="10.269cm" style:rel-width="scale" svg:height="0.672cm" style:rel-height="scale" draw:z-index="81"><draw:text-box><text:p text:style-name="Tekst_20_podstawowy">Pomimo<text:span text:style-name="Domyślna_20_czcionka_20_akapitu"><text:span text:style-name="T111"> </text:span></text:span><text:span text:style-name="Domyślna_20_czcionka_20_akapitu"><text:span text:style-name="T104">powyższych</text:span></text:span><text:span text:style-name="Domyślna_20_czcionka_20_akapitu"><text:span text:style-name="T111"> </text:span></text:span>argumentów<text:span text:style-name="Domyślna_20_czcionka_20_akapitu"><text:span text:style-name="T111"> </text:span></text:span>sugerujących<text:span text:style-name="Domyślna_20_czcionka_20_akapitu"><text:span text:style-name="T111"> </text:span></text:span>brak<text:span text:style-name="Domyślna_20_czcionka_20_akapitu"><text:span text:style-name="T114"> </text:span></text:span>jakościowej<text:span text:style-name="Domyślna_20_czcionka_20_akapitu"><text:span text:style-name="T111"> </text:span></text:span>zmiany</text:p></draw:text-box></draw:frame><draw:frame draw:style-name="fr1" draw:name="Text Box 450" text:anchor-type="paragraph" svg:x="3.974cm" svg:y="7.484cm" svg:width="10.763cm" style:rel-width="scale" svg:height="0.672cm" style:rel-height="scale" draw:z-index="82"><draw:text-box><text:p text:style-name="Tekst_20_podstawowy">na polu zarówno folklorystyki, jak i etnologii w związku z pojawieniem się</text:p></draw:text-box></draw:frame><draw:frame draw:style-name="fr1" draw:name="Text Box 449" text:anchor-type="paragraph" svg:x="3.971cm" svg:y="7.876cm" svg:width="10.761cm" style:rel-width="scale" svg:height="0.672cm" style:rel-height="scale" draw:z-index="83"><draw:text-box><text:p text:style-name="Tekst_20_podstawowy">fenomenów<text:span text:style-name="Domyślna_20_czcionka_20_akapitu"><text:span text:style-name="T103"> </text:span></text:span>sieciowych,<text:span text:style-name="Domyślna_20_czcionka_20_akapitu"><text:span text:style-name="T103"> </text:span></text:span>wydaje<text:span text:style-name="Domyślna_20_czcionka_20_akapitu"><text:span text:style-name="T103"> </text:span></text:span>się,<text:span text:style-name="Domyślna_20_czcionka_20_akapitu"><text:span text:style-name="T195"> </text:span></text:span><text:span text:style-name="Domyślna_20_czcionka_20_akapitu"><text:span text:style-name="T106">że</text:span></text:span><text:span text:style-name="Domyślna_20_czcionka_20_akapitu"><text:span text:style-name="T103"> </text:span></text:span>z<text:span text:style-name="Domyślna_20_czcionka_20_akapitu"><text:span text:style-name="T103"> </text:span></text:span>punktu<text:span text:style-name="Domyślna_20_czcionka_20_akapitu"><text:span text:style-name="T195"> </text:span></text:span>widzenia<text:span text:style-name="Domyślna_20_czcionka_20_akapitu"><text:span text:style-name="T103"> </text:span></text:span>antropologii<text:span text:style-name="Domyślna_20_czcionka_20_akapitu"><text:span text:style-name="T103"> </text:span></text:span>mediów</text:p></draw:text-box></draw:frame><draw:frame draw:style-name="fr1" draw:name="Text Box 448" text:anchor-type="paragraph" svg:x="3.981cm" svg:y="8.267cm" svg:width="10.733cm" style:rel-width="scale" svg:height="0.672cm" style:rel-height="scale" draw:z-index="84"><draw:text-box><text:p text:style-name="Tekst_20_podstawowy"><text:span text:style-name="Domyślna_20_czcionka_20_akapitu"><text:span text:style-name="T106">sytuacja</text:span></text:span><text:span text:style-name="Domyślna_20_czcionka_20_akapitu"><text:span text:style-name="T150"> </text:span></text:span>nie<text:span text:style-name="Domyślna_20_czcionka_20_akapitu"><text:span text:style-name="T150"> </text:span></text:span>jest<text:span text:style-name="Domyślna_20_czcionka_20_akapitu"><text:span text:style-name="T196"> </text:span></text:span>tak<text:span text:style-name="Domyślna_20_czcionka_20_akapitu"><text:span text:style-name="T150"> </text:span></text:span><text:span text:style-name="Domyślna_20_czcionka_20_akapitu"><text:span text:style-name="T106">klarowna</text:span></text:span><text:span text:style-name="Domyślna_20_czcionka_20_akapitu"><text:span text:style-name="T196"> </text:span></text:span>i<text:span text:style-name="Domyślna_20_czcionka_20_akapitu"><text:span text:style-name="T150"> </text:span></text:span>jednoznaczna.<text:span text:style-name="Domyślna_20_czcionka_20_akapitu"><text:span text:style-name="T196"> </text:span></text:span>Sugeruje<text:span text:style-name="Domyślna_20_czcionka_20_akapitu"><text:span text:style-name="T150"> </text:span></text:span>ona,<text:span text:style-name="Domyślna_20_czcionka_20_akapitu"><text:span text:style-name="T150"> </text:span></text:span><text:span text:style-name="Domyślna_20_czcionka_20_akapitu"><text:span text:style-name="T104">że</text:span></text:span><text:span text:style-name="Domyślna_20_czcionka_20_akapitu"><text:span text:style-name="T196"> </text:span></text:span>media<text:span text:style-name="Domyślna_20_czcionka_20_akapitu"><text:span text:style-name="T150"> </text:span></text:span>to<text:span text:style-name="Domyślna_20_czcionka_20_akapitu"><text:span text:style-name="T196"> </text:span></text:span>nie</text:p></draw:text-box></draw:frame><draw:frame draw:style-name="fr1" draw:name="Text Box 447" text:anchor-type="paragraph" svg:x="3.972cm" svg:y="8.659cm" svg:width="10.751cm" style:rel-width="scale" svg:height="0.672cm" style:rel-height="scale" draw:z-index="85"><draw:text-box><text:p text:style-name="Tekst_20_podstawowy">tylko zawartość, potraktowana zero‑jedynkowo treść, to także coś więcej</text:p></draw:text-box></draw:frame><draw:frame draw:style-name="fr1" draw:name="Text Box 446" text:anchor-type="paragraph" svg:x="3.974cm" svg:y="9.051cm" svg:width="10.756cm" style:rel-width="scale" svg:height="0.672cm" style:rel-height="scale" draw:z-index="86"><draw:text-box><text:p text:style-name="Tekst_20_podstawowy">niż tylko środek komunikacji, zapośredniczenie kontaktu. Technologia jest</text:p></draw:text-box></draw:frame><draw:frame draw:style-name="fr1" draw:name="Text Box 445" text:anchor-type="paragraph" svg:x="3.981cm" svg:y="9.442cm" svg:width="10.735cm" style:rel-width="scale" svg:height="0.672cm" style:rel-height="scale" draw:z-index="87"><draw:text-box><text:p text:style-name="Tekst_20_podstawowy">sposobem działania, praktyką społeczną i kulturową. Media, w tym i nowe</text:p></draw:text-box></draw:frame><draw:frame draw:style-name="fr1" draw:name="Text Box 444" text:anchor-type="paragraph" svg:x="3.976cm" svg:y="9.834cm" svg:width="10.746cm" style:rel-width="scale" svg:height="0.672cm" style:rel-height="scale" draw:z-index="88"><draw:text-box><text:p text:style-name="Tekst_20_podstawowy">media,<text:span text:style-name="Domyślna_20_czcionka_20_akapitu"><text:span text:style-name="T121"> </text:span></text:span>są<text:span text:style-name="Domyślna_20_czcionka_20_akapitu"><text:span text:style-name="T121"> </text:span></text:span>zapośredniczeniem<text:span text:style-name="Domyślna_20_czcionka_20_akapitu"><text:span text:style-name="T121"> </text:span></text:span>ludzkich<text:span text:style-name="Domyślna_20_czcionka_20_akapitu"><text:span text:style-name="T134"> </text:span></text:span>relacji<text:span text:style-name="Domyślna_20_czcionka_20_akapitu"><text:span text:style-name="T121"> </text:span></text:span>i<text:span text:style-name="Domyślna_20_czcionka_20_akapitu"><text:span text:style-name="T121"> </text:span></text:span>związków,<text:span text:style-name="Domyślna_20_czcionka_20_akapitu"><text:span text:style-name="T121"> </text:span></text:span>modułem<text:span text:style-name="Domyślna_20_czcionka_20_akapitu"><text:span text:style-name="T134"> </text:span></text:span>ludzkiej</text:p></draw:text-box></draw:frame><draw:frame draw:style-name="fr1" draw:name="Text Box 443" text:anchor-type="paragraph" svg:x="3.979cm" svg:y="10.225cm" svg:width="10.744cm" style:rel-width="scale" svg:height="0.672cm" style:rel-height="scale" draw:z-index="89"><draw:text-box><text:p text:style-name="Tekst_20_podstawowy">ekspresji – gdy zmieniają się media, zmianie ulega także charakter owych</text:p></draw:text-box></draw:frame><draw:frame draw:style-name="fr1" draw:name="Text Box 442" text:anchor-type="paragraph" svg:x="3.976cm" svg:y="10.617cm" svg:width="4.888cm" style:rel-width="scale" svg:height="0.672cm" style:rel-height="scale" draw:z-index="90"><draw:text-box><text:p text:style-name="Tekst_20_podstawowy">relacji<text:span text:style-name="Domyślna_20_czcionka_20_akapitu"><text:span text:style-name="T126"> </text:span></text:span>oraz<text:span text:style-name="Domyślna_20_czcionka_20_akapitu"><text:span text:style-name="T123"> </text:span></text:span><text:span text:style-name="Domyślna_20_czcionka_20_akapitu"><text:span text:style-name="T104">wzory</text:span></text:span><text:span text:style-name="Domyślna_20_czcionka_20_akapitu"><text:span text:style-name="T123"> </text:span></text:span>emanacji<text:span text:style-name="Domyślna_20_czcionka_20_akapitu"><text:span text:style-name="T123"> </text:span></text:span>siebie.</text:p></draw:text-box></draw:frame><draw:frame draw:style-name="fr1" draw:name="Text Box 441" text:anchor-type="paragraph" svg:x="4.457cm" svg:y="11.008cm" svg:width="10.276cm" style:rel-width="scale" svg:height="0.672cm" style:rel-height="scale" draw:z-index="91"><draw:text-box><text:p text:style-name="Tekst_20_podstawowy">Rozważyć należy możliwość, że e‑folklorystyka i netnografia stanowią</text:p></draw:text-box></draw:frame><draw:frame draw:style-name="fr1" draw:name="Text Box 440" text:anchor-type="paragraph" svg:x="3.971cm" svg:y="11.4cm" svg:width="10.859cm" style:rel-width="scale" svg:height="0.672cm" style:rel-height="scale" draw:z-index="92"><draw:text-box><text:p text:style-name="Tekst_20_podstawowy">jednak jakość na tyle odmienną, że warto zastanowić się nad zmianą para‑</text:p></draw:text-box></draw:frame><draw:frame draw:style-name="fr1" draw:name="Text Box 439" text:anchor-type="paragraph" svg:x="3.979cm" svg:y="11.792cm" svg:width="10.747cm" style:rel-width="scale" svg:height="0.672cm" style:rel-height="scale" draw:z-index="93"><draw:text-box><text:p text:style-name="Tekst_20_podstawowy">dygmatu<text:span text:style-name="Domyślna_20_czcionka_20_akapitu"><text:span text:style-name="T121"> </text:span></text:span>na<text:span text:style-name="Domyślna_20_czcionka_20_akapitu"><text:span text:style-name="T121"> </text:span></text:span>poziomie<text:span text:style-name="Domyślna_20_czcionka_20_akapitu"><text:span text:style-name="T134"> </text:span></text:span>metodologii,<text:span text:style-name="Domyślna_20_czcionka_20_akapitu"><text:span text:style-name="T121"> </text:span></text:span>jak<text:span text:style-name="Domyślna_20_czcionka_20_akapitu"><text:span text:style-name="T134"> </text:span></text:span>i<text:span text:style-name="Domyślna_20_czcionka_20_akapitu"><text:span text:style-name="T121"> </text:span></text:span><text:span text:style-name="Domyślna_20_czcionka_20_akapitu"><text:span text:style-name="T198">(a</text:span></text:span><text:span text:style-name="Domyślna_20_czcionka_20_akapitu"><text:span text:style-name="T121"> </text:span></text:span><text:span text:style-name="Domyślna_20_czcionka_20_akapitu"><text:span text:style-name="T106">może</text:span></text:span><text:span text:style-name="Domyślna_20_czcionka_20_akapitu"><text:span text:style-name="T134"> </text:span></text:span>przede<text:span text:style-name="Domyślna_20_czcionka_20_akapitu"><text:span text:style-name="T121"> </text:span></text:span><text:span text:style-name="Domyślna_20_czcionka_20_akapitu"><text:span text:style-name="T106">wszystkim)</text:span></text:span><text:span text:style-name="Domyślna_20_czcionka_20_akapitu"><text:span text:style-name="T134"> </text:span></text:span>refleksji</text:p></draw:text-box></draw:frame><draw:frame draw:style-name="fr1" draw:name="Text Box 438" text:anchor-type="paragraph" svg:x="3.974cm" svg:y="12.183cm" svg:width="10.746cm" style:rel-width="scale" svg:height="0.672cm" style:rel-height="scale" draw:z-index="94"><draw:text-box><text:p text:style-name="Tekst_20_podstawowy">nad badaczem i jego rolą oraz działaniem w procesie badawczym. Badacze</text:p></draw:text-box></draw:frame><draw:frame draw:style-name="fr1" draw:name="Text Box 437" text:anchor-type="paragraph" svg:x="3.974cm" svg:y="12.575cm" svg:width="10.746cm" style:rel-width="scale" svg:height="0.672cm" style:rel-height="scale" draw:z-index="95"><draw:text-box><text:p text:style-name="P12">internetowego<text:span text:style-name="Domyślna_20_czcionka_20_akapitu"><text:span text:style-name="T118"> </text:span></text:span>folkloru<text:span text:style-name="Domyślna_20_czcionka_20_akapitu"><text:span text:style-name="T199"> </text:span></text:span>i<text:span text:style-name="Domyślna_20_czcionka_20_akapitu"><text:span text:style-name="T199"> </text:span></text:span>społeczności<text:span text:style-name="Domyślna_20_czcionka_20_akapitu"><text:span text:style-name="T199"> </text:span></text:span><text:span text:style-name="Domyślna_20_czcionka_20_akapitu"><text:span text:style-name="T157">online</text:span></text:span><text:span text:style-name="Domyślna_20_czcionka_20_akapitu"><text:span text:style-name="T159"> </text:span></text:span>nie<text:span text:style-name="Domyślna_20_czcionka_20_akapitu"><text:span text:style-name="T199"> </text:span></text:span><text:span text:style-name="Domyślna_20_czcionka_20_akapitu"><text:span text:style-name="T106">tylko</text:span></text:span><text:span text:style-name="Domyślna_20_czcionka_20_akapitu"><text:span text:style-name="T199"> </text:span></text:span>poddają<text:span text:style-name="Domyślna_20_czcionka_20_akapitu"><text:span text:style-name="T199"> </text:span></text:span>analizie<text:span text:style-name="Domyślna_20_czcionka_20_akapitu"><text:span text:style-name="T118"> </text:span></text:span>nowego</text:p></draw:text-box></draw:frame><draw:frame draw:style-name="fr1" draw:name="Text Box 436" text:anchor-type="paragraph" svg:x="3.976cm" svg:y="12.966cm" svg:width="10.763cm" style:rel-width="scale" svg:height="0.672cm" style:rel-height="scale" draw:z-index="96"><draw:text-box><text:p text:style-name="Tekst_20_podstawowy">rodzaju<text:span text:style-name="Domyślna_20_czcionka_20_akapitu"><text:span text:style-name="T198"> </text:span></text:span>relacje<text:span text:style-name="Domyślna_20_czcionka_20_akapitu"><text:span text:style-name="T198"> </text:span></text:span>międzyludzkie,<text:span text:style-name="Domyślna_20_czcionka_20_akapitu"><text:span text:style-name="T200"> </text:span></text:span>ale<text:span text:style-name="Domyślna_20_czcionka_20_akapitu"><text:span text:style-name="T198"> </text:span></text:span>–<text:span text:style-name="Domyślna_20_czcionka_20_akapitu"><text:span text:style-name="T200"> </text:span></text:span>co<text:span text:style-name="Domyślna_20_czcionka_20_akapitu"><text:span text:style-name="T198"> </text:span></text:span>nie<text:span text:style-name="Domyślna_20_czcionka_20_akapitu"><text:span text:style-name="T198"> </text:span></text:span>mniej<text:span text:style-name="Domyślna_20_czcionka_20_akapitu"><text:span text:style-name="T200"> </text:span></text:span>istotne<text:span text:style-name="Domyślna_20_czcionka_20_akapitu"><text:span text:style-name="T198"> </text:span></text:span>–<text:span text:style-name="Domyślna_20_czcionka_20_akapitu"><text:span text:style-name="T200"> </text:span></text:span>sami<text:span text:style-name="Domyślna_20_czcionka_20_akapitu"><text:span text:style-name="T198"> </text:span></text:span>znajdują<text:span text:style-name="Domyślna_20_czcionka_20_akapitu"><text:span text:style-name="T198"> </text:span></text:span>się</text:p></draw:text-box></draw:frame><draw:frame draw:style-name="fr1" draw:name="Text Box 435" text:anchor-type="paragraph" svg:x="3.967cm" svg:y="13.358cm" svg:width="10.86cm" style:rel-width="scale" svg:height="0.672cm" style:rel-height="scale" draw:z-index="97"><draw:text-box><text:p text:style-name="Tekst_20_podstawowy">w odmiennej niż dotychczas sytuacji badawczej. Poniżej postaram się wska‑</text:p></draw:text-box></draw:frame><draw:frame draw:style-name="fr1" draw:name="Text Box 434" text:anchor-type="paragraph" svg:x="3.979cm" svg:y="13.75cm" svg:width="10.746cm" style:rel-width="scale" svg:height="0.672cm" style:rel-height="scale" draw:z-index="98"><draw:text-box><text:p text:style-name="Tekst_20_podstawowy">zać na kilka nowych elementów pracy badaczy wirtualnych kultur. Zanim</text:p></draw:text-box></draw:frame><draw:frame draw:style-name="fr1" draw:name="Text Box 433" text:anchor-type="paragraph" svg:x="3.971cm" svg:y="14.141cm" svg:width="10.746cm" style:rel-width="scale" svg:height="0.672cm" style:rel-height="scale" draw:z-index="99"><draw:text-box><text:p text:style-name="Tekst_20_podstawowy">jednak przejdę do omówienia nowych form i wątków, wprowadzę pewne</text:p></draw:text-box></draw:frame><draw:frame draw:style-name="fr1" draw:name="Text Box 432" text:anchor-type="paragraph" svg:x="3.979cm" svg:y="14.533cm" svg:width="10.807cm" style:rel-width="scale" svg:height="0.672cm" style:rel-height="scale" draw:z-index="100"><draw:text-box><text:p text:style-name="Tekst_20_podstawowy"><text:span text:style-name="Domyślna_20_czcionka_20_akapitu"><text:span text:style-name="T201">znaczące rozróżnienie: na folklor w Internecie oraz folklor internetowy.</text:span></text:span></text:p></draw:text-box></draw:frame><draw:frame draw:style-name="fr1" draw:name="Text Box 431" text:anchor-type="paragraph" svg:x="3.96cm" svg:y="14.924cm" svg:width="10.869cm" style:rel-width="scale" svg:height="0.672cm" style:rel-height="scale" draw:z-index="101"><draw:text-box><text:p text:style-name="Tekst_20_podstawowy">Pierwszą jakość zdefiniowałabym jako zbieranie, przechowywanie i katalo‑</text:p></draw:text-box></draw:frame><draw:frame draw:style-name="fr1" draw:name="Text Box 430" text:anchor-type="paragraph" svg:x="3.974cm" svg:y="15.316cm" svg:width="10.76cm" style:rel-width="scale" svg:height="0.672cm" style:rel-height="scale" draw:z-index="102"><draw:text-box><text:p text:style-name="P12">gowanie w sieci przejawów folkloru <text:span text:style-name="Domyślna_20_czcionka_20_akapitu"><text:span text:style-name="T157">offline</text:span></text:span>. Przykładem takich stron mogą</text:p></draw:text-box></draw:frame><draw:frame draw:style-name="fr1" draw:name="Text Box 429" text:anchor-type="paragraph" svg:x="3.974cm" svg:y="15.707cm" svg:width="10.749cm" style:rel-width="scale" svg:height="0.672cm" style:rel-height="scale" draw:z-index="103"><draw:text-box><text:p text:style-name="Tekst_20_podstawowy">być blogi <text:a xlink:type="simple" xlink:href="http://legendymiejskie.blox.pl/html" office:target-frame-name="_top" xlink:show="replace" text:style-name="Internet_20_link" text:visited-style-name="Visited_20_Internet_20_Link">http://legendymiejskie.blox.pl/html, </text:a><text:a xlink:type="simple" xlink:href="http://www.kultmaryjny.pl/" office:target-frame-name="_top" xlink:show="replace" text:style-name="Internet_20_link" text:visited-style-name="Visited_20_Internet_20_Link">http://www.kultmaryjny.pl</text:a></text:p></draw:text-box></draw:frame><draw:frame draw:style-name="fr1" draw:name="Text Box 428" text:anchor-type="paragraph" svg:x="3.974cm" svg:y="16.099cm" svg:width="10.813cm" style:rel-width="scale" svg:height="0.672cm" style:rel-height="scale" draw:z-index="104"><draw:text-box><text:p text:style-name="Tekst_20_podstawowy">czy <text:a xlink:type="simple" xlink:href="http://aaakotki.bloog.pl/(blog" office:target-frame-name="_top" xlink:show="replace" text:style-name="Internet_20_link" text:visited-style-name="Visited_20_Internet_20_Link">http://aaakotki.bloog.pl/(blog </text:a>poświęcony baśniom, legendom i mitom).</text:p></draw:text-box></draw:frame><draw:frame draw:style-name="fr1" draw:name="Text Box 427" text:anchor-type="paragraph" svg:x="3.946cm" svg:y="16.491cm" svg:width="10.791cm" style:rel-width="scale" svg:height="0.672cm" style:rel-height="scale" draw:z-index="105"><draw:text-box><text:p text:style-name="P12">W tych przypadkach teksty folkloru powstają i krążą w <text:span text:style-name="Domyślna_20_czcionka_20_akapitu"><text:span text:style-name="T157">real life</text:span></text:span>, sieć zaś</text:p></draw:text-box></draw:frame><draw:frame draw:style-name="fr1" draw:name="Text Box 426" text:anchor-type="paragraph" svg:x="3.971cm" svg:y="16.882cm" svg:width="10.82cm" style:rel-width="scale" svg:height="0.672cm" style:rel-height="scale" draw:z-index="106"><draw:text-box><text:p text:style-name="Tekst_20_podstawowy">jest ich wtórnym środowiskiem, w którym są indeksowane i prezentowane.</text:p></draw:text-box></draw:frame><draw:frame draw:style-name="fr1" draw:name="Text Box 425" text:anchor-type="paragraph" svg:x="3.96cm" svg:y="17.274cm" svg:width="10.761cm" style:rel-width="scale" svg:height="0.672cm" style:rel-height="scale" draw:z-index="107"><draw:text-box><text:p text:style-name="Tekst_20_podstawowy">Internet potraktowany jest tu jako medium pozwalające w wydajny sposób</text:p></draw:text-box></draw:frame><draw:frame draw:style-name="fr1" draw:name="Text Box 424" text:anchor-type="paragraph" svg:x="3.979cm" svg:y="17.665cm" svg:width="10.763cm" style:rel-width="scale" svg:height="0.672cm" style:rel-height="scale" draw:z-index="108"><draw:text-box><text:p text:style-name="Tekst_20_podstawowy">zbierać teksty (internauci zachęcani są do ich przesyłania administratorom)</text:p></draw:text-box></draw:frame><draw:frame draw:style-name="fr1" draw:name="Text Box 423" text:anchor-type="paragraph" svg:x="3.976cm" svg:y="18.057cm" svg:width="10.744cm" style:rel-width="scale" svg:height="0.672cm" style:rel-height="scale" draw:z-index="109"><draw:text-box><text:p text:style-name="Tekst_20_podstawowy">oraz<text:span text:style-name="Domyślna_20_czcionka_20_akapitu"><text:span text:style-name="T134"> </text:span></text:span>prezentować<text:span text:style-name="Domyślna_20_czcionka_20_akapitu"><text:span text:style-name="T134"> </text:span></text:span>je.<text:span text:style-name="Domyślna_20_czcionka_20_akapitu"><text:span text:style-name="T134"> </text:span></text:span><text:span text:style-name="Domyślna_20_czcionka_20_akapitu"><text:span text:style-name="T106">Drugą</text:span></text:span><text:span text:style-name="Domyślna_20_czcionka_20_akapitu"><text:span text:style-name="T134"> </text:span></text:span>formą<text:span text:style-name="Domyślna_20_czcionka_20_akapitu"><text:span text:style-name="T136"> </text:span></text:span>jest<text:span text:style-name="Domyślna_20_czcionka_20_akapitu"><text:span text:style-name="T134"> </text:span></text:span>folklor,<text:span text:style-name="Domyślna_20_czcionka_20_akapitu"><text:span text:style-name="T134"> </text:span></text:span>który<text:span text:style-name="Domyślna_20_czcionka_20_akapitu"><text:span text:style-name="T134"> </text:span></text:span>powstaje<text:span text:style-name="Domyślna_20_czcionka_20_akapitu"><text:span text:style-name="T136"> </text:span></text:span>w<text:span text:style-name="Domyślna_20_czcionka_20_akapitu"><text:span text:style-name="T134"> </text:span></text:span>sieci<text:span text:style-name="Domyślna_20_czcionka_20_akapitu"><text:span text:style-name="T134"> </text:span></text:span>i<text:span text:style-name="Domyślna_20_czcionka_20_akapitu"><text:span text:style-name="T134"> </text:span></text:span>w<text:span text:style-name="Domyślna_20_czcionka_20_akapitu"><text:span text:style-name="T136"> </text:span></text:span>niej</text:p></draw:text-box></draw:frame><draw:frame draw:style-name="fr1" draw:name="Text Box 422" text:anchor-type="paragraph" svg:x="3.981cm" svg:y="18.449cm" svg:width="10.742cm" style:rel-width="scale" svg:height="0.672cm" style:rel-height="scale" draw:z-index="110"><draw:text-box><text:p text:style-name="Tekst_20_podstawowy">się rozwija, uzyskując własne unikalne formy między innymi na portalach</text:p></draw:text-box></draw:frame><draw:frame draw:style-name="fr1" draw:name="Text Box 421" text:anchor-type="paragraph" svg:x="3.981cm" svg:y="18.84cm" svg:width="10.742cm" style:rel-width="scale" svg:height="0.672cm" style:rel-height="scale" draw:z-index="111"><draw:text-box><text:p text:style-name="Tekst_20_podstawowy">społecznościowych,<text:span text:style-name="Domyślna_20_czcionka_20_akapitu"><text:span text:style-name="T136"> </text:span></text:span><text:span text:style-name="Domyślna_20_czcionka_20_akapitu"><text:span text:style-name="T106">podróżniczych</text:span></text:span><text:span text:style-name="Domyślna_20_czcionka_20_akapitu"><text:span text:style-name="T136"> </text:span></text:span><text:span text:style-name="Domyślna_20_czcionka_20_akapitu"><text:span text:style-name="T104">czy</text:span></text:span><text:span text:style-name="Domyślna_20_czcionka_20_akapitu"><text:span text:style-name="T144"> </text:span></text:span>w<text:span text:style-name="Domyślna_20_czcionka_20_akapitu"><text:span text:style-name="T136"> </text:span></text:span>serwisie<text:span text:style-name="Domyślna_20_czcionka_20_akapitu"><text:span text:style-name="T144"> </text:span></text:span><text:span text:style-name="Domyślna_20_czcionka_20_akapitu"><text:span text:style-name="T192">YouTube.</text:span></text:span><text:span text:style-name="Domyślna_20_czcionka_20_akapitu"><text:span text:style-name="T136"> </text:span></text:span><text:span text:style-name="Domyślna_20_czcionka_20_akapitu"><text:span text:style-name="T146">To</text:span></text:span><text:span text:style-name="Domyślna_20_czcionka_20_akapitu"><text:span text:style-name="T144"> </text:span></text:span><text:span text:style-name="Domyślna_20_czcionka_20_akapitu"><text:span text:style-name="T106">właśnie</text:span></text:span><text:span text:style-name="Domyślna_20_czcionka_20_akapitu"><text:span text:style-name="T136"> </text:span></text:span>ten</text:p></draw:text-box></draw:frame><draw:frame draw:style-name="fr1" draw:name="Text Box 420" text:anchor-type="paragraph" svg:x="3.962cm" svg:y="19.232cm" svg:width="10.262cm" style:rel-width="scale" svg:height="1.736cm" style:rel-height="scale" draw:z-index="112"><draw:text-box><text:p text:style-name="P13">typ folkloru stanowi przedmiot tego artykułu.</text:p><text:p text:style-name="P5">Sytuacja cyberfolklorotwórcza</text:p></draw:text-box></draw:frame><draw:frame draw:style-name="fr1" draw:name="Text Box 419" text:anchor-type="paragraph" svg:x="3.956cm" svg:y="21.19cm" svg:width="10.873cm" style:rel-width="scale" svg:height="0.672cm" style:rel-height="scale" draw:z-index="113"><draw:text-box><text:p text:style-name="Tekst_20_podstawowy">Zarówno w przypadku wirtualnego folkloru, jak i wirtualnej etnografii, dra‑</text:p></draw:text-box></draw:frame><draw:frame draw:style-name="fr1" draw:name="Text Box 418" text:anchor-type="paragraph" svg:x="3.976cm" svg:y="21.581cm" svg:width="10.763cm" style:rel-width="scale" svg:height="0.672cm" style:rel-height="scale" draw:z-index="114"><draw:text-box><text:p text:style-name="Tekst_20_podstawowy">matycznej<text:span text:style-name="Domyślna_20_czcionka_20_akapitu"><text:span text:style-name="T108"> </text:span></text:span>przemianie<text:span text:style-name="Domyślna_20_czcionka_20_akapitu"><text:span text:style-name="T109"> </text:span></text:span>podlegają<text:span text:style-name="Domyślna_20_czcionka_20_akapitu"><text:span text:style-name="T109"> </text:span></text:span>podstawowe<text:span text:style-name="Domyślna_20_czcionka_20_akapitu"><text:span text:style-name="T109"> </text:span></text:span>kategorie<text:span text:style-name="Domyślna_20_czcionka_20_akapitu"><text:span text:style-name="T108"> </text:span></text:span>definiujące<text:span text:style-name="Domyślna_20_czcionka_20_akapitu"><text:span text:style-name="T109"> </text:span></text:span><text:span text:style-name="Domyślna_20_czcionka_20_akapitu"><text:span text:style-name="T106">specyfikę</text:span></text:span></text:p></draw:text-box></draw:frame><draw:frame draw:style-name="fr1" draw:name="Text Box 417" text:anchor-type="paragraph" svg:x="3.974cm" svg:y="21.973cm" svg:width="10.744cm" style:rel-width="scale" svg:height="0.672cm" style:rel-height="scale" draw:z-index="115"><draw:text-box><text:p text:style-name="Tekst_20_podstawowy">przedmiotu poddawanego analizie. Cyberetnografia poradzić musiała sobie</text:p></draw:text-box></draw:frame><draw:frame draw:style-name="fr1" draw:name="Text Box 416" text:anchor-type="paragraph" svg:x="1.208cm" svg:y="1.032cm" svg:width="13.483cm" style:rel-width="scale" svg:height="0.423cm" style:rel-height="scale" draw:z-index="116"><draw:text-box><text:p text:style-name="P9"/></draw:text-box></draw:frame></text:p>
      <text:p text:style-name="P24"><draw:frame draw:style-name="fr1" draw:name="Text Box 413" text:anchor-type="paragraph" svg:x="1.764cm" svg:y="0.845cm" svg:width="13.57cm" style:rel-width="scale" svg:height="0.672cm" style:rel-height="scale" draw:z-index="117"><draw:text-box><text:p text:style-name="P4"><text:span text:style-name="Domyślna_20_czcionka_20_akapitu"><text:span text:style-name="T25">M</text:span></text:span><text:span text:style-name="Domyślna_20_czcionka_20_akapitu"><text:span text:style-name="T37">a</text:span></text:span><text:span text:style-name="Domyślna_20_czcionka_20_akapitu"><text:span text:style-name="T40">g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52">l</text:span></text:span><text:span text:style-name="Domyślna_20_czcionka_20_akapitu"><text:span text:style-name="T26">e</text:span></text:span><text:span text:style-name="Domyślna_20_czcionka_20_akapitu"><text:span text:style-name="T27">n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28">Z</text:span></text:span><text:span text:style-name="Domyślna_20_czcionka_20_akapitu"><text:span text:style-name="T38">d</text:span></text:span><text:span text:style-name="Domyślna_20_czcionka_20_akapitu"><text:span text:style-name="T53">r</text:span></text:span><text:span text:style-name="Domyślna_20_czcionka_20_akapitu"><text:span text:style-name="T39">o</text:span></text:span><text:span text:style-name="Domyślna_20_czcionka_20_akapitu"><text:span text:style-name="T54">d</text:span></text:span><text:span text:style-name="Domyślna_20_czcionka_20_akapitu"><text:span text:style-name="T45">o</text:span></text:span><text:span text:style-name="Domyślna_20_czcionka_20_akapitu"><text:span text:style-name="T55">w</text:span></text:span><text:span text:style-name="Domyślna_20_czcionka_20_akapitu"><text:span text:style-name="T29">s</text:span></text:span><text:span text:style-name="Domyślna_20_czcionka_20_akapitu"><text:span text:style-name="T46">k</text:span></text:span><text:span text:style-name="Domyślna_20_czcionka_20_akapitu"><text:span text:style-name="T59">a</text:span></text:span><text:span text:style-name="Domyślna_20_czcionka_20_akapitu"><text:span text:style-name="T58"> <text:s/></text:span></text:span><text:span text:style-name="Domyślna_20_czcionka_20_akapitu"><text:span text:style-name="T66"><text:s/></text:span></text:span><text:span text:style-name="Domyślna_20_czcionka_20_akapitu"><text:span text:style-name="T30">E</text:span></text:span><text:span text:style-name="Domyślna_20_czcionka_20_akapitu"><text:span text:style-name="T31">‑</text:span></text:span><text:span text:style-name="Domyślna_20_czcionka_20_akapitu"><text:span text:style-name="T60">,</text:span></text:span><text:span text:style-name="Domyślna_20_czcionka_20_akapitu"><text:span text:style-name="T67"> </text:span></text:span><text:span text:style-name="Domyślna_20_czcionka_20_akapitu"><text:span text:style-name="T68">c</text:span></text:span><text:span text:style-name="Domyślna_20_czcionka_20_akapitu"><text:span text:style-name="T41">y</text:span></text:span><text:span text:style-name="Domyślna_20_czcionka_20_akapitu"><text:span text:style-name="T47">b</text:span></text:span><text:span text:style-name="Domyślna_20_czcionka_20_akapitu"><text:span text:style-name="T26">e</text:span></text:span><text:span text:style-name="Domyślna_20_czcionka_20_akapitu"><text:span text:style-name="T53">r</text:span></text:span><text:span text:style-name="Domyślna_20_czcionka_20_akapitu"><text:span text:style-name="T31">‑</text:span></text:span><text:span text:style-name="Domyślna_20_czcionka_20_akapitu"><text:span text:style-name="T56">f</text:span></text:span><text:span text:style-name="Domyślna_20_czcionka_20_akapitu"><text:span text:style-name="T39">o</text:span></text:span><text:span text:style-name="Domyślna_20_czcionka_20_akapitu"><text:span text:style-name="T52">l</text:span></text:span><text:span text:style-name="Domyślna_20_czcionka_20_akapitu"><text:span text:style-name="T29">k</text:span></text:span><text:span text:style-name="Domyślna_20_czcionka_20_akapitu"><text:span text:style-name="T42">l</text:span></text:span><text:span text:style-name="Domyślna_20_czcionka_20_akapitu"><text:span text:style-name="T39">o</text:span></text:span><text:span text:style-name="Domyślna_20_czcionka_20_akapitu"><text:span text:style-name="T48">r</text:span></text:span><text:span text:style-name="Domyślna_20_czcionka_20_akapitu"><text:span text:style-name="T60">.</text:span></text:span><text:span text:style-name="Domyślna_20_czcionka_20_akapitu"><text:span text:style-name="T67"> </text:span></text:span><text:span text:style-name="Domyślna_20_czcionka_20_akapitu"><text:span text:style-name="T32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61">y</text:span></text:span><text:span text:style-name="Domyślna_20_czcionka_20_akapitu"><text:span text:style-name="T65"> </text:span></text:span><text:span text:style-name="Domyślna_20_czcionka_20_akapitu"><text:span text:style-name="T69">p</text:span></text:span><text:span text:style-name="Domyślna_20_czcionka_20_akapitu"><text:span text:style-name="T44">a</text:span></text:span><text:span text:style-name="Domyślna_20_czcionka_20_akapitu"><text:span text:style-name="T48">r</text:span></text:span><text:span text:style-name="Domyślna_20_czcionka_20_akapitu"><text:span text:style-name="T44">a</text:span></text:span><text:span text:style-name="Domyślna_20_czcionka_20_akapitu"><text:span text:style-name="T49">d</text:span></text:span><text:span text:style-name="Domyślna_20_czcionka_20_akapitu"><text:span text:style-name="T50">y</text:span></text:span><text:span text:style-name="Domyślna_20_czcionka_20_akapitu"><text:span text:style-name="T34">g</text:span></text:span><text:span text:style-name="Domyślna_20_czcionka_20_akapitu"><text:span text:style-name="T35">m</text:span></text:span><text:span text:style-name="Domyślna_20_czcionka_20_akapitu"><text:span text:style-name="T70">a</text:span></text:span><text:span text:style-name="Domyślna_20_czcionka_20_akapitu"><text:span text:style-name="T62">t</text:span></text:span><text:span text:style-name="Domyślna_20_czcionka_20_akapitu"><text:span text:style-name="T65"> </text:span></text:span><text:span text:style-name="Domyślna_20_czcionka_20_akapitu"><text:span text:style-name="T47">b</text:span></text:span><text:span text:style-name="Domyślna_20_czcionka_20_akapitu"><text:span text:style-name="T44">a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27">n</text:span></text:span><text:span text:style-name="Domyślna_20_czcionka_20_akapitu"><text:span text:style-name="T36">i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49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50">y</text:span></text:span><text:span text:style-name="Domyślna_20_czcionka_20_akapitu"><text:span text:style-name="T57">c</text:span></text:span><text:span text:style-name="Domyślna_20_czcionka_20_akapitu"><text:span text:style-name="T63">h</text:span></text:span><text:span text:style-name="Domyślna_20_czcionka_20_akapitu"><text:span text:style-name="T65"> </text:span></text:span><text:span text:style-name="Domyślna_20_czcionka_20_akapitu"><text:span text:style-name="T35">m</text:span></text:span><text:span text:style-name="Domyślna_20_czcionka_20_akapitu"><text:span text:style-name="T26">e</text:span></text:span><text:span text:style-name="Domyślna_20_czcionka_20_akapitu"><text:span text:style-name="T38">d</text:span></text:span><text:span text:style-name="Domyślna_20_czcionka_20_akapitu"><text:span text:style-name="T51">i</text:span></text:span><text:span text:style-name="Domyślna_20_czcionka_20_akapitu"><text:span text:style-name="T45">ó</text:span></text:span><text:span text:style-name="Domyślna_20_czcionka_20_akapitu"><text:span text:style-name="T33">w</text:span></text:span><text:span text:style-name="Domyślna_20_czcionka_20_akapitu"><text:span text:style-name="T64">?</text:span></text:span><text:span text:style-name="Domyślna_20_czcionka_20_akapitu"><text:span text:style-name="T58"><text:tab/></text:span></text:span><text:span text:style-name="Domyślna_20_czcionka_20_akapitu"><text:span text:style-name="T71">23</text:span></text:span></text:p></draw:text-box></draw:frame><draw:frame draw:style-name="fr1" draw:name="Text Box 412" text:anchor-type="paragraph" svg:x="1.78cm" svg:y="2.002cm" svg:width="10.751cm" style:rel-width="scale" svg:height="0.672cm" style:rel-height="scale" draw:z-index="118"><draw:text-box><text:p text:style-name="Tekst_20_podstawowy">z<text:span text:style-name="Domyślna_20_czcionka_20_akapitu"><text:span text:style-name="T143"> </text:span></text:span><text:span text:style-name="Domyślna_20_czcionka_20_akapitu"><text:span text:style-name="T106">nowym</text:span></text:span><text:span text:style-name="Domyślna_20_czcionka_20_akapitu"><text:span text:style-name="T130"> </text:span></text:span><text:span text:style-name="Domyślna_20_czcionka_20_akapitu"><text:span text:style-name="T106">wymiarem</text:span></text:span><text:span text:style-name="Domyślna_20_czcionka_20_akapitu"><text:span text:style-name="T130"> </text:span></text:span>terenu,<text:span text:style-name="Domyślna_20_czcionka_20_akapitu"><text:span text:style-name="T143"> </text:span></text:span>który<text:span text:style-name="Domyślna_20_czcionka_20_akapitu"><text:span text:style-name="T130"> </text:span></text:span>w<text:span text:style-name="Domyślna_20_czcionka_20_akapitu"><text:span text:style-name="T130"> </text:span></text:span>tradycyjnych<text:span text:style-name="Domyślna_20_czcionka_20_akapitu"><text:span text:style-name="T130"> </text:span></text:span>badaniach<text:span text:style-name="Domyślna_20_czcionka_20_akapitu"><text:span text:style-name="T143"> </text:span></text:span>stanowi<text:span text:style-name="Domyślna_20_czcionka_20_akapitu"><text:span text:style-name="T130"> </text:span></text:span>element</text:p></draw:text-box></draw:frame><draw:frame draw:style-name="fr1" draw:name="Text Box 411" text:anchor-type="paragraph" svg:x="1.767cm" svg:y="2.394cm" svg:width="10.821cm" style:rel-width="scale" svg:height="0.672cm" style:rel-height="scale" draw:z-index="119"><draw:text-box><text:p text:style-name="Tekst_20_podstawowy"><text:span text:style-name="Domyślna_20_czcionka_20_akapitu"><text:span text:style-name="T106">wręcz</text:span></text:span><text:span text:style-name="Domyślna_20_czcionka_20_akapitu"><text:span text:style-name="T130"> </text:span></text:span>fetyszyzowany.<text:span text:style-name="Domyślna_20_czcionka_20_akapitu"><text:span text:style-name="T130"> </text:span></text:span>Traktowany<text:span text:style-name="Domyślna_20_czcionka_20_akapitu"><text:span text:style-name="T131"> </text:span></text:span>w<text:span text:style-name="Domyślna_20_czcionka_20_akapitu"><text:span text:style-name="T130"> </text:span></text:span>etnografii<text:span text:style-name="Domyślna_20_czcionka_20_akapitu"><text:span text:style-name="T131"> </text:span></text:span>przestrzennie<text:span text:style-name="Domyślna_20_czcionka_20_akapitu"><text:span text:style-name="T130"> </text:span></text:span>i<text:span text:style-name="Domyślna_20_czcionka_20_akapitu"><text:span text:style-name="T131"> </text:span></text:span>geograficznie,</text:p></draw:text-box></draw:frame><draw:frame draw:style-name="fr1" draw:name="Text Box 410" text:anchor-type="paragraph" svg:x="1.769cm" svg:y="2.785cm" svg:width="10.76cm" style:rel-width="scale" svg:height="0.672cm" style:rel-height="scale" draw:z-index="120"><draw:text-box><text:p text:style-name="Tekst_20_podstawowy">jako<text:span text:style-name="Domyślna_20_czcionka_20_akapitu"><text:span text:style-name="T129"> </text:span></text:span>sfera<text:span text:style-name="Domyślna_20_czcionka_20_akapitu"><text:span text:style-name="T129"> </text:span></text:span>działania<text:span text:style-name="Domyślna_20_czcionka_20_akapitu"><text:span text:style-name="T129"> </text:span></text:span>etnografa<text:span text:style-name="Domyślna_20_czcionka_20_akapitu"><text:span text:style-name="T129"> </text:span></text:span>i<text:span text:style-name="Domyślna_20_czcionka_20_akapitu"><text:span text:style-name="T129"> </text:span></text:span>jego<text:span text:style-name="Domyślna_20_czcionka_20_akapitu"><text:span text:style-name="T129"> </text:span></text:span>podstawowe<text:span text:style-name="Domyślna_20_czcionka_20_akapitu"><text:span text:style-name="T129"> </text:span></text:span>doświadczenie,<text:span text:style-name="Domyślna_20_czcionka_20_akapitu"><text:span text:style-name="T129"> </text:span></text:span><text:span text:style-name="Domyślna_20_czcionka_20_akapitu"><text:span text:style-name="T106">związany</text:span></text:span><text:span text:style-name="Domyślna_20_czcionka_20_akapitu"><text:span text:style-name="T129"> </text:span></text:span>jest</text:p></draw:text-box></draw:frame><draw:frame draw:style-name="fr1" draw:name="Text Box 409" text:anchor-type="paragraph" svg:x="1.78cm" svg:y="3.177cm" svg:width="10.811cm" style:rel-width="scale" svg:height="0.672cm" style:rel-height="scale" draw:z-index="121"><draw:text-box><text:p text:style-name="Tekst_20_podstawowy">z konstytutywnym dla etnografa doświadczeniem: opuszczeniem własnego,</text:p></draw:text-box></draw:frame><draw:frame draw:style-name="fr1" draw:name="Text Box 408" text:anchor-type="paragraph" svg:x="1.78cm" svg:y="3.568cm" svg:width="10.809cm" style:rel-width="scale" svg:height="0.672cm" style:rel-height="scale" draw:z-index="122"><draw:text-box><text:p text:style-name="Tekst_20_podstawowy">znanego<text:span text:style-name="Domyślna_20_czcionka_20_akapitu"><text:span text:style-name="T134"> </text:span></text:span>świata<text:span text:style-name="Domyślna_20_czcionka_20_akapitu"><text:span text:style-name="T136"> </text:span></text:span>i<text:span text:style-name="Domyślna_20_czcionka_20_akapitu"><text:span text:style-name="T136"> </text:span></text:span><text:span text:style-name="Domyślna_20_czcionka_20_akapitu"><text:span text:style-name="T106">klucza</text:span></text:span><text:span text:style-name="Domyślna_20_czcionka_20_akapitu"><text:span text:style-name="T136"> </text:span></text:span>kulturowej<text:span text:style-name="Domyślna_20_czcionka_20_akapitu"><text:span text:style-name="T136"> </text:span></text:span>i<text:span text:style-name="Domyślna_20_czcionka_20_akapitu"><text:span text:style-name="T136"> </text:span></text:span>społecznej<text:span text:style-name="Domyślna_20_czcionka_20_akapitu"><text:span text:style-name="T134"> </text:span></text:span>interpretacji<text:span text:style-name="Domyślna_20_czcionka_20_akapitu"><text:span text:style-name="T136"> </text:span></text:span><text:span text:style-name="Domyślna_20_czcionka_20_akapitu"><text:span text:style-name="T106">rzeczywistości.</text:span></text:span></text:p></draw:text-box></draw:frame><draw:frame draw:style-name="fr1" draw:name="Text Box 407" text:anchor-type="paragraph" svg:x="1.744cm" svg:y="3.96cm" svg:width="10.844cm" style:rel-width="scale" svg:height="0.672cm" style:rel-height="scale" draw:z-index="123"><draw:text-box><text:p text:style-name="Tekst_20_podstawowy">W Internecie doświadczenie to znacząco zmienia swój wymiar i znaczenie.</text:p></draw:text-box></draw:frame><draw:frame draw:style-name="fr1" draw:name="Text Box 406" text:anchor-type="paragraph" svg:x="1.759cm" svg:y="4.352cm" svg:width="10.761cm" style:rel-width="scale" svg:height="0.672cm" style:rel-height="scale" draw:z-index="124"><draw:text-box><text:p text:style-name="Tekst_20_podstawowy">Netnograf<text:span text:style-name="Domyślna_20_czcionka_20_akapitu"><text:span text:style-name="T128"> </text:span></text:span>przemieszcza<text:span text:style-name="Domyślna_20_czcionka_20_akapitu"><text:span text:style-name="T128"> </text:span></text:span>się<text:span text:style-name="Domyślna_20_czcionka_20_akapitu"><text:span text:style-name="T128"> </text:span></text:span>i<text:span text:style-name="Domyślna_20_czcionka_20_akapitu"><text:span text:style-name="T128"> </text:span></text:span>nawiguje,<text:span text:style-name="Domyślna_20_czcionka_20_akapitu"><text:span text:style-name="T128"> </text:span></text:span>bez<text:span text:style-name="Domyślna_20_czcionka_20_akapitu"><text:span text:style-name="T128"> </text:span></text:span>konieczności<text:span text:style-name="Domyślna_20_czcionka_20_akapitu"><text:span text:style-name="T128"> </text:span></text:span>opuszczania<text:span text:style-name="Domyślna_20_czcionka_20_akapitu"><text:span text:style-name="T128"> </text:span></text:span>swojego</text:p></draw:text-box></draw:frame><draw:frame draw:style-name="fr1" draw:name="Text Box 405" text:anchor-type="paragraph" svg:x="1.774cm" svg:y="4.743cm" svg:width="10.74cm" style:rel-width="scale" svg:height="0.672cm" style:rel-height="scale" draw:z-index="125"><draw:text-box><text:p text:style-name="Tekst_20_podstawowy">bezpośredniego, fizycznego otoczenia. Jest to dla badaczy sytuacja na tyle</text:p></draw:text-box></draw:frame><draw:frame draw:style-name="fr1" draw:name="Text Box 404" text:anchor-type="paragraph" svg:x="1.774cm" svg:y="5.135cm" svg:width="10.747cm" style:rel-width="scale" svg:height="0.672cm" style:rel-height="scale" draw:z-index="126"><draw:text-box><text:p text:style-name="P6"><text:span text:style-name="Domyślna_20_czcionka_20_akapitu"><text:span text:style-name="T72">nowa</text:span></text:span><text:span text:style-name="Domyślna_20_czcionka_20_akapitu"><text:span text:style-name="T74"> </text:span></text:span><text:span text:style-name="Domyślna_20_czcionka_20_akapitu"><text:span text:style-name="T72">i</text:span></text:span><text:span text:style-name="Domyślna_20_czcionka_20_akapitu"><text:span text:style-name="T74"> </text:span></text:span><text:span text:style-name="Domyślna_20_czcionka_20_akapitu"><text:span text:style-name="T72">nieoswojona,</text:span></text:span><text:span text:style-name="Domyślna_20_czcionka_20_akapitu"><text:span text:style-name="T75"> </text:span></text:span><text:span text:style-name="Domyślna_20_czcionka_20_akapitu"><text:span text:style-name="T76">że</text:span></text:span><text:span text:style-name="Domyślna_20_czcionka_20_akapitu"><text:span text:style-name="T74"> </text:span></text:span><text:span text:style-name="Domyślna_20_czcionka_20_akapitu"><text:span text:style-name="T72">postulują</text:span></text:span><text:span text:style-name="Domyślna_20_czcionka_20_akapitu"><text:span text:style-name="T75"> </text:span></text:span><text:span text:style-name="Domyślna_20_czcionka_20_akapitu"><text:span text:style-name="T160">multisited</text:span></text:span><text:span text:style-name="Domyślna_20_czcionka_20_akapitu"><text:span text:style-name="T162"> </text:span></text:span><text:span text:style-name="Domyślna_20_czcionka_20_akapitu"><text:span text:style-name="T160">netnography</text:span></text:span><text:span text:style-name="Domyślna_20_czcionka_20_akapitu"><text:span text:style-name="T72">,</text:span></text:span><text:span text:style-name="Domyślna_20_czcionka_20_akapitu"><text:span text:style-name="T75"> </text:span></text:span><text:span text:style-name="Domyślna_20_czcionka_20_akapitu"><text:span text:style-name="T72">a</text:span></text:span><text:span text:style-name="Domyślna_20_czcionka_20_akapitu"><text:span text:style-name="T74"> </text:span></text:span><text:span text:style-name="Domyślna_20_czcionka_20_akapitu"><text:span text:style-name="T72">kategoria</text:span></text:span><text:span text:style-name="Domyślna_20_czcionka_20_akapitu"><text:span text:style-name="T75"> </text:span></text:span><text:span text:style-name="Domyślna_20_czcionka_20_akapitu"><text:span text:style-name="T72">nowego</text:span></text:span></text:p></draw:text-box></draw:frame><draw:frame draw:style-name="fr1" draw:name="Text Box 403" text:anchor-type="paragraph" svg:x="1.774cm" svg:y="5.526cm" svg:width="10.749cm" style:rel-width="scale" svg:height="0.672cm" style:rel-height="scale" draw:z-index="127"><draw:text-box><text:p text:style-name="Tekst_20_podstawowy">cyberterenu<text:span text:style-name="Domyślna_20_czcionka_20_akapitu"><text:span text:style-name="T199"> </text:span></text:span>jest<text:span text:style-name="Domyślna_20_czcionka_20_akapitu"><text:span text:style-name="T103"> </text:span></text:span>jednym<text:span text:style-name="Domyślna_20_czcionka_20_akapitu"><text:span text:style-name="T103"> </text:span></text:span>z<text:span text:style-name="Domyślna_20_czcionka_20_akapitu"><text:span text:style-name="T103"> </text:span></text:span>najważniejszych<text:span text:style-name="Domyślna_20_czcionka_20_akapitu"><text:span text:style-name="T103"> </text:span></text:span>zagadnień<text:span text:style-name="Domyślna_20_czcionka_20_akapitu"><text:span text:style-name="T103"> </text:span></text:span>netnograficznej<text:span text:style-name="Domyślna_20_czcionka_20_akapitu"><text:span text:style-name="T103"> </text:span></text:span>refleksji</text:p></draw:text-box></draw:frame><draw:frame draw:style-name="fr1" draw:name="Text Box 402" text:anchor-type="paragraph" svg:x="1.774cm" svg:y="5.918cm" svg:width="2.506cm" style:rel-width="scale" svg:height="0.672cm" style:rel-height="scale" draw:z-index="128"><draw:text-box><text:p text:style-name="Tekst_20_podstawowy">metodologicznej.</text:p></draw:text-box></draw:frame><draw:frame draw:style-name="fr1" draw:name="Text Box 401" text:anchor-type="paragraph" svg:x="2.245cm" svg:y="6.309cm" svg:width="10.384cm" style:rel-width="scale" svg:height="0.672cm" style:rel-height="scale" draw:z-index="129"><draw:text-box><text:p text:style-name="Tekst_20_podstawowy">W przypadku folkloru i jego wirtualnego wcielenia silnym tożsamościo‑</text:p></draw:text-box></draw:frame><draw:frame draw:style-name="fr1" draw:name="Text Box 400" text:anchor-type="paragraph" svg:x="1.771cm" svg:y="6.701cm" svg:width="10.82cm" style:rel-width="scale" svg:height="0.672cm" style:rel-height="scale" draw:z-index="130"><draw:text-box><text:p text:style-name="Tekst_20_podstawowy"><text:span text:style-name="Domyślna_20_czcionka_20_akapitu"><text:span text:style-name="T106">twórczym</text:span></text:span><text:span text:style-name="Domyślna_20_czcionka_20_akapitu"><text:span text:style-name="T132"> </text:span></text:span>elementem,<text:span text:style-name="Domyślna_20_czcionka_20_akapitu"><text:span text:style-name="T132"> </text:span></text:span>który<text:span text:style-name="Domyślna_20_czcionka_20_akapitu"><text:span text:style-name="T132"> </text:span></text:span>podlega<text:span text:style-name="Domyślna_20_czcionka_20_akapitu"><text:span text:style-name="T155"> </text:span></text:span>całkowitemu<text:span text:style-name="Domyślna_20_czcionka_20_akapitu"><text:span text:style-name="T132"> </text:span></text:span>przeformułowaniu<text:span text:style-name="Domyślna_20_czcionka_20_akapitu"><text:span text:style-name="T132"> </text:span></text:span>w<text:span text:style-name="Domyślna_20_czcionka_20_akapitu"><text:span text:style-name="T132"> </text:span></text:span>sieci,</text:p></draw:text-box></draw:frame><draw:frame draw:style-name="fr1" draw:name="Text Box 399" text:anchor-type="paragraph" svg:x="1.769cm" svg:y="7.093cm" svg:width="10.751cm" style:rel-width="scale" svg:height="0.672cm" style:rel-height="scale" draw:z-index="131"><draw:text-box><text:p text:style-name="Tekst_20_podstawowy">jest<text:span text:style-name="Domyślna_20_czcionka_20_akapitu"><text:span text:style-name="T134"> </text:span></text:span>z<text:span text:style-name="Domyślna_20_czcionka_20_akapitu"><text:span text:style-name="T134"> </text:span></text:span>kolei<text:span text:style-name="Domyślna_20_czcionka_20_akapitu"><text:span text:style-name="T136"> </text:span></text:span>tzw.<text:span text:style-name="Domyślna_20_czcionka_20_akapitu"><text:span text:style-name="T134"> </text:span></text:span><text:span text:style-name="Domyślna_20_czcionka_20_akapitu"><text:span text:style-name="T106">sytuacja</text:span></text:span><text:span text:style-name="Domyślna_20_czcionka_20_akapitu"><text:span text:style-name="T136"> </text:span></text:span>folklorotwórcza.<text:span text:style-name="Domyślna_20_czcionka_20_akapitu"><text:span text:style-name="T134"> </text:span></text:span>W<text:span text:style-name="Domyślna_20_czcionka_20_akapitu"><text:span text:style-name="T134"> </text:span></text:span>klasycznej<text:span text:style-name="Domyślna_20_czcionka_20_akapitu"><text:span text:style-name="T136"> </text:span></text:span><text:span text:style-name="Domyślna_20_czcionka_20_akapitu"><text:span text:style-name="T106">folklorystyce</text:span></text:span><text:span text:style-name="Domyślna_20_czcionka_20_akapitu"><text:span text:style-name="T134"> </text:span></text:span>to<text:span text:style-name="Domyślna_20_czcionka_20_akapitu"><text:span text:style-name="T134"> </text:span></text:span>ona</text:p></draw:text-box></draw:frame><draw:frame draw:style-name="fr1" draw:name="Text Box 398" text:anchor-type="paragraph" svg:x="1.769cm" svg:y="7.484cm" svg:width="10.82cm" style:rel-width="scale" svg:height="0.672cm" style:rel-height="scale" draw:z-index="132"><draw:text-box><text:p text:style-name="Tekst_20_podstawowy">jest<text:span text:style-name="Domyślna_20_czcionka_20_akapitu"><text:span text:style-name="T153"> </text:span></text:span>elementem<text:span text:style-name="Domyślna_20_czcionka_20_akapitu"><text:span text:style-name="T153"> </text:span></text:span>definiującym<text:span text:style-name="Domyślna_20_czcionka_20_akapitu"><text:span text:style-name="T126"> </text:span></text:span>folklor<text:span text:style-name="Domyślna_20_czcionka_20_akapitu"><text:span text:style-name="T153"> </text:span></text:span>jako<text:span text:style-name="Domyślna_20_czcionka_20_akapitu"><text:span text:style-name="T126"> </text:span></text:span><text:span text:style-name="Domyślna_20_czcionka_20_akapitu"><text:span text:style-name="T104">taki</text:span></text:span><text:span text:style-name="Domyślna_20_czcionka_20_akapitu"><text:span text:style-name="T153"> </text:span></text:span>–<text:span text:style-name="Domyślna_20_czcionka_20_akapitu"><text:span text:style-name="T126"> </text:span></text:span>to<text:span text:style-name="Domyślna_20_czcionka_20_akapitu"><text:span text:style-name="T153"> </text:span></text:span>komunikacyjne<text:span text:style-name="Domyślna_20_czcionka_20_akapitu"><text:span text:style-name="T153"> </text:span></text:span>sprzężenie,</text:p></draw:text-box></draw:frame><draw:frame draw:style-name="fr1" draw:name="Text Box 397" text:anchor-type="paragraph" svg:x="1.769cm" svg:y="7.876cm" svg:width="10.754cm" style:rel-width="scale" svg:height="0.672cm" style:rel-height="scale" draw:z-index="133"><draw:text-box><text:p text:style-name="Tekst_20_podstawowy">którego<text:span text:style-name="Domyślna_20_czcionka_20_akapitu"><text:span text:style-name="T108"> </text:span></text:span><text:span text:style-name="Domyślna_20_czcionka_20_akapitu"><text:span text:style-name="T106">niezbywalnym</text:span></text:span><text:span text:style-name="Domyślna_20_czcionka_20_akapitu"><text:span text:style-name="T109"> </text:span></text:span>elementem<text:span text:style-name="Domyślna_20_czcionka_20_akapitu"><text:span text:style-name="T108"> </text:span></text:span>jest<text:span text:style-name="Domyślna_20_czcionka_20_akapitu"><text:span text:style-name="T109"> </text:span></text:span>spotkanie<text:span text:style-name="Domyślna_20_czcionka_20_akapitu"><text:span text:style-name="T108"> </text:span></text:span>i<text:span text:style-name="Domyślna_20_czcionka_20_akapitu"><text:span text:style-name="T109"> </text:span></text:span>dialog,<text:span text:style-name="Domyślna_20_czcionka_20_akapitu"><text:span text:style-name="T108"> </text:span></text:span>a<text:span text:style-name="Domyślna_20_czcionka_20_akapitu"><text:span text:style-name="T109"> </text:span></text:span>przede<text:span text:style-name="Domyślna_20_czcionka_20_akapitu"><text:span text:style-name="T109"> </text:span></text:span><text:span text:style-name="Domyślna_20_czcionka_20_akapitu"><text:span text:style-name="T106">wszystkim</text:span></text:span></text:p></draw:text-box></draw:frame><draw:frame draw:style-name="fr1" draw:name="Text Box 396" text:anchor-type="paragraph" svg:x="1.774cm" svg:y="8.267cm" svg:width="10.855cm" style:rel-width="scale" svg:height="0.672cm" style:rel-height="scale" draw:z-index="134"><draw:text-box><text:p text:style-name="Tekst_20_podstawowy">poczucie wspólnoty, które sprawia, że tekst, opowiadany i słuchany, funk‑</text:p></draw:text-box></draw:frame><draw:frame draw:style-name="fr1" draw:name="Text Box 395" text:anchor-type="paragraph" svg:x="1.774cm" svg:y="8.659cm" svg:width="10.746cm" style:rel-width="scale" svg:height="0.672cm" style:rel-height="scale" draw:z-index="135"><draw:text-box><text:p text:style-name="Tekst_20_podstawowy">cjonuje i żyje, stając się istotnym elementem doświadczenia kulturowego</text:p></draw:text-box></draw:frame><draw:frame draw:style-name="fr1" draw:name="Text Box 394" text:anchor-type="paragraph" svg:x="1.774cm" svg:y="9.051cm" svg:width="2.431cm" style:rel-width="scale" svg:height="0.672cm" style:rel-height="scale" draw:z-index="136"><draw:text-box><text:p text:style-name="Tekst_20_podstawowy">członków grupy.</text:p></draw:text-box></draw:frame><draw:frame draw:style-name="fr1" draw:name="Text Box 393" text:anchor-type="paragraph" svg:x="2.245cm" svg:y="9.442cm" svg:width="10.273cm" style:rel-width="scale" svg:height="0.672cm" style:rel-height="scale" draw:z-index="137"><draw:text-box><text:p text:style-name="Tekst_20_podstawowy">W<text:span text:style-name="Domyślna_20_czcionka_20_akapitu"><text:span text:style-name="T131"> </text:span></text:span>przestrzeni<text:span text:style-name="Domyślna_20_czcionka_20_akapitu"><text:span text:style-name="T132"> </text:span></text:span>nowych<text:span text:style-name="Domyślna_20_czcionka_20_akapitu"><text:span text:style-name="T132"> </text:span></text:span>mediów<text:span text:style-name="Domyślna_20_czcionka_20_akapitu"><text:span text:style-name="T132"> </text:span></text:span>zawieszone<text:span text:style-name="Domyślna_20_czcionka_20_akapitu"><text:span text:style-name="T132"> </text:span></text:span>bądź<text:span text:style-name="Domyślna_20_czcionka_20_akapitu"><text:span text:style-name="T132"> </text:span></text:span>znacząco<text:span text:style-name="Domyślna_20_czcionka_20_akapitu"><text:span text:style-name="T132"> </text:span></text:span>przekształcone</text:p></draw:text-box></draw:frame><draw:frame draw:style-name="fr1" draw:name="Text Box 392" text:anchor-type="paragraph" svg:x="1.78cm" svg:y="9.834cm" svg:width="10.776cm" style:rel-width="scale" svg:height="0.672cm" style:rel-height="scale" draw:z-index="138"><draw:text-box><text:p text:style-name="Tekst_20_podstawowy">zostają podstawowe składowe klasycznie pojętej sytuacji folklorotwórczej:</text:p></draw:text-box></draw:frame><draw:frame draw:style-name="fr1" draw:name="Text Box 391" text:anchor-type="paragraph" svg:x="1.782cm" svg:y="10.225cm" svg:width="10.74cm" style:rel-width="scale" svg:height="0.672cm" style:rel-height="scale" draw:z-index="139"><draw:text-box><text:p text:style-name="P12">synchroniczność<text:span text:style-name="Domyślna_20_czcionka_20_akapitu"><text:span text:style-name="T109"> </text:span></text:span>relacji<text:span text:style-name="Domyślna_20_czcionka_20_akapitu"><text:span text:style-name="T115"> </text:span></text:span>zasadzona<text:span text:style-name="Domyślna_20_czcionka_20_akapitu"><text:span text:style-name="T115"> </text:span></text:span>na<text:span text:style-name="Domyślna_20_czcionka_20_akapitu"><text:span text:style-name="T109"> </text:span></text:span>bezpośrednim<text:span text:style-name="Domyślna_20_czcionka_20_akapitu"><text:span text:style-name="T115"> </text:span></text:span>kontakcie<text:span text:style-name="Domyślna_20_czcionka_20_akapitu"><text:span text:style-name="T115"> </text:span></text:span><text:span text:style-name="Domyślna_20_czcionka_20_akapitu"><text:span text:style-name="T157">face‑to‑face</text:span></text:span>,<text:span text:style-name="Domyślna_20_czcionka_20_akapitu"><text:span text:style-name="T115"> </text:span></text:span>za</text:p></draw:text-box></draw:frame><draw:frame draw:style-name="fr1" draw:name="Text Box 390" text:anchor-type="paragraph" svg:x="1.774cm" svg:y="10.617cm" svg:width="10.76cm" style:rel-width="scale" svg:height="0.672cm" style:rel-height="scale" draw:z-index="140"><draw:text-box><text:p text:style-name="Tekst_20_podstawowy"><text:span text:style-name="Domyślna_20_czcionka_20_akapitu"><text:span text:style-name="T104">czym</text:span></text:span><text:span text:style-name="Domyślna_20_czcionka_20_akapitu"><text:span text:style-name="T123"> </text:span></text:span>idzie<text:span text:style-name="Domyślna_20_czcionka_20_akapitu"><text:span text:style-name="T194"> </text:span></text:span>zachwianie<text:span text:style-name="Domyślna_20_czcionka_20_akapitu"><text:span text:style-name="T194"> </text:span></text:span>dialogicznego<text:span text:style-name="Domyślna_20_czcionka_20_akapitu"><text:span text:style-name="T194"> </text:span></text:span><text:span text:style-name="Domyślna_20_czcionka_20_akapitu"><text:span text:style-name="T106">sprzężenia</text:span></text:span><text:span text:style-name="Domyślna_20_czcionka_20_akapitu"><text:span text:style-name="T194"> </text:span></text:span><text:span text:style-name="Domyślna_20_czcionka_20_akapitu"><text:span text:style-name="T106">między</text:span></text:span><text:span text:style-name="Domyślna_20_czcionka_20_akapitu"><text:span text:style-name="T194"> </text:span></text:span>nadawcą<text:span text:style-name="Domyślna_20_czcionka_20_akapitu"><text:span text:style-name="T194"> </text:span></text:span>i<text:span text:style-name="Domyślna_20_czcionka_20_akapitu"><text:span text:style-name="T194"> </text:span></text:span>odbiorcą</text:p></draw:text-box></draw:frame><draw:frame draw:style-name="fr1" draw:name="Text Box 389" text:anchor-type="paragraph" svg:x="1.755cm" svg:y="11.008cm" svg:width="10.769cm" style:rel-width="scale" svg:height="0.672cm" style:rel-height="scale" draw:z-index="141"><draw:text-box><text:p text:style-name="Tekst_20_podstawowy">(opowiadającym a słuchaczami). Konstytutywnym elementem działania</text:p></draw:text-box></draw:frame><draw:frame draw:style-name="fr1" draw:name="Text Box 388" text:anchor-type="paragraph" svg:x="1.771cm" svg:y="11.4cm" svg:width="10.816cm" style:rel-width="scale" svg:height="0.672cm" style:rel-height="scale" draw:z-index="142"><draw:text-box><text:p text:style-name="Tekst_20_podstawowy">folklorystycznego<text:span text:style-name="Domyślna_20_czcionka_20_akapitu"><text:span text:style-name="T153"> </text:span></text:span>przestaje<text:span text:style-name="Domyślna_20_czcionka_20_akapitu"><text:span text:style-name="T153"> </text:span></text:span>być<text:span text:style-name="Domyślna_20_czcionka_20_akapitu"><text:span text:style-name="T153"> </text:span></text:span><text:span text:style-name="Domyślna_20_czcionka_20_akapitu"><text:span text:style-name="T104">także</text:span></text:span><text:span text:style-name="Domyślna_20_czcionka_20_akapitu"><text:span text:style-name="T153"> </text:span></text:span><text:span text:style-name="Domyślna_20_czcionka_20_akapitu"><text:span text:style-name="T104">kryterium</text:span></text:span><text:span text:style-name="Domyślna_20_czcionka_20_akapitu"><text:span text:style-name="T126"> </text:span></text:span>oralności<text:span text:style-name="Domyślna_20_czcionka_20_akapitu"><text:span text:style-name="T153"> </text:span></text:span>i<text:span text:style-name="Domyślna_20_czcionka_20_akapitu"><text:span text:style-name="T153"> </text:span></text:span>ustnej<text:span text:style-name="Domyślna_20_czcionka_20_akapitu"><text:span text:style-name="T153"> </text:span></text:span>opowieści.</text:p></draw:text-box></draw:frame><draw:frame draw:style-name="fr1" draw:name="Text Box 387" text:anchor-type="paragraph" svg:x="1.76cm" svg:y="11.792cm" svg:width="10.829cm" style:rel-width="scale" svg:height="0.672cm" style:rel-height="scale" draw:z-index="143"><draw:text-box><text:p text:style-name="Tekst_20_podstawowy">Folklor<text:span text:style-name="Domyślna_20_czcionka_20_akapitu"><text:span text:style-name="T202"> </text:span></text:span>w<text:span text:style-name="Domyślna_20_czcionka_20_akapitu"><text:span text:style-name="T202"> </text:span></text:span>swoim<text:span text:style-name="Domyślna_20_czcionka_20_akapitu"><text:span text:style-name="T202"> </text:span></text:span>klasycznym<text:span text:style-name="Domyślna_20_czcionka_20_akapitu"><text:span text:style-name="T202"> </text:span></text:span>ujęciu<text:span text:style-name="Domyślna_20_czcionka_20_akapitu"><text:span text:style-name="T202"> </text:span></text:span>jest<text:span text:style-name="Domyślna_20_czcionka_20_akapitu"><text:span text:style-name="T202"> </text:span></text:span><text:span text:style-name="Domyślna_20_czcionka_20_akapitu"><text:span text:style-name="T106">aktywnością</text:span></text:span><text:span text:style-name="Domyślna_20_czcionka_20_akapitu"><text:span text:style-name="T202"> </text:span></text:span>ze<text:span text:style-name="Domyślna_20_czcionka_20_akapitu"><text:span text:style-name="T202"> </text:span></text:span>wszech<text:span text:style-name="Domyślna_20_czcionka_20_akapitu"><text:span text:style-name="T202"> </text:span></text:span>miar<text:span text:style-name="Domyślna_20_czcionka_20_akapitu"><text:span text:style-name="T202"> </text:span></text:span>społeczną,</text:p></draw:text-box></draw:frame><draw:frame draw:style-name="fr1" draw:name="Text Box 386" text:anchor-type="paragraph" svg:x="1.78cm" svg:y="12.183cm" svg:width="10.811cm" style:rel-width="scale" svg:height="0.672cm" style:rel-height="scale" draw:z-index="144"><draw:text-box><text:p text:style-name="Tekst_20_podstawowy">z jednej strony powstającą w ramach pewnej, ściśle określonej wspólnoty,</text:p></draw:text-box></draw:frame><draw:frame draw:style-name="fr1" draw:name="Text Box 385" text:anchor-type="paragraph" svg:x="1.78cm" svg:y="12.575cm" svg:width="10.848cm" style:rel-width="scale" svg:height="0.672cm" style:rel-height="scale" draw:z-index="145"><draw:text-box><text:p text:style-name="Tekst_20_podstawowy">z<text:span text:style-name="Domyślna_20_czcionka_20_akapitu"><text:span text:style-name="T144"> </text:span></text:span><text:span text:style-name="Domyślna_20_czcionka_20_akapitu"><text:span text:style-name="T106">drugiej</text:span></text:span><text:span text:style-name="Domyślna_20_czcionka_20_akapitu"><text:span text:style-name="T146"> </text:span></text:span><text:span text:style-name="Domyślna_20_czcionka_20_akapitu"><text:span text:style-name="T106">zaś</text:span></text:span><text:span text:style-name="Domyślna_20_czcionka_20_akapitu"><text:span text:style-name="T146"> </text:span></text:span>strony<text:span text:style-name="Domyślna_20_czcionka_20_akapitu"><text:span text:style-name="T146"> </text:span></text:span><text:span text:style-name="Domyślna_20_czcionka_20_akapitu"><text:span text:style-name="T106">pełniącej</text:span></text:span><text:span text:style-name="Domyślna_20_czcionka_20_akapitu"><text:span text:style-name="T144"> </text:span></text:span>wobec<text:span text:style-name="Domyślna_20_czcionka_20_akapitu"><text:span text:style-name="T146"> </text:span></text:span><text:span text:style-name="Domyślna_20_czcionka_20_akapitu"><text:span text:style-name="T106">grupy</text:span></text:span><text:span text:style-name="Domyślna_20_czcionka_20_akapitu"><text:span text:style-name="T146"> </text:span></text:span>(między<text:span text:style-name="Domyślna_20_czcionka_20_akapitu"><text:span text:style-name="T146"> </text:span></text:span>innymi)<text:span text:style-name="Domyślna_20_czcionka_20_akapitu"><text:span text:style-name="T146"> </text:span></text:span><text:span text:style-name="Domyślna_20_czcionka_20_akapitu"><text:span text:style-name="T106">funkcję</text:span></text:span><text:span text:style-name="Domyślna_20_czcionka_20_akapitu"><text:span text:style-name="T144"> </text:span></text:span>integra‑</text:p></draw:text-box></draw:frame><draw:frame draw:style-name="fr1" draw:name="Text Box 384" text:anchor-type="paragraph" svg:x="1.774cm" svg:y="12.966cm" svg:width="10.754cm" style:rel-width="scale" svg:height="0.672cm" style:rel-height="scale" draw:z-index="146"><draw:text-box><text:p text:style-name="Tekst_20_podstawowy"><text:span text:style-name="Domyślna_20_czcionka_20_akapitu"><text:span text:style-name="T106">cyjną.</text:span></text:span><text:span text:style-name="Domyślna_20_czcionka_20_akapitu"><text:span text:style-name="T114"> </text:span></text:span>Znajomość<text:span text:style-name="Domyślna_20_czcionka_20_akapitu"><text:span text:style-name="T108"> </text:span></text:span>wspólnego<text:span text:style-name="Domyślna_20_czcionka_20_akapitu"><text:span text:style-name="T114"> </text:span></text:span><text:span text:style-name="Domyślna_20_czcionka_20_akapitu"><text:span text:style-name="T106">repertuaru</text:span></text:span><text:span text:style-name="Domyślna_20_czcionka_20_akapitu"><text:span text:style-name="T108"> </text:span></text:span>i<text:span text:style-name="Domyślna_20_czcionka_20_akapitu"><text:span text:style-name="T114"> </text:span></text:span><text:span text:style-name="Domyślna_20_czcionka_20_akapitu"><text:span text:style-name="T106">kolektywne</text:span></text:span><text:span text:style-name="Domyślna_20_czcionka_20_akapitu"><text:span text:style-name="T108"> </text:span></text:span>jego<text:span text:style-name="Domyślna_20_czcionka_20_akapitu"><text:span text:style-name="T114"> </text:span></text:span><text:span text:style-name="Domyślna_20_czcionka_20_akapitu"><text:span text:style-name="T106">wykonywanie</text:span></text:span><text:span text:style-name="Domyślna_20_czcionka_20_akapitu"><text:span text:style-name="T108"> </text:span></text:span>jest</text:p></draw:text-box></draw:frame><draw:frame draw:style-name="fr1" draw:name="Text Box 383" text:anchor-type="paragraph" svg:x="1.769cm" svg:y="13.358cm" svg:width="10.747cm" style:rel-width="scale" svg:height="0.672cm" style:rel-height="scale" draw:z-index="147"><draw:text-box><text:p text:style-name="Tekst_20_podstawowy">jednym z elementów konstruujących społeczność. W Internecie klasycznie</text:p></draw:text-box></draw:frame><draw:frame draw:style-name="fr1" draw:name="Text Box 382" text:anchor-type="paragraph" svg:x="1.774cm" svg:y="13.75cm" svg:width="10.751cm" style:rel-width="scale" svg:height="0.672cm" style:rel-height="scale" draw:z-index="148"><draw:text-box><text:p text:style-name="Tekst_20_podstawowy">pojęta sytuacja folklorotwórcza nie ma miejsca. Gawędziarz i audytorium</text:p></draw:text-box></draw:frame><draw:frame draw:style-name="fr1" draw:name="Text Box 381" text:anchor-type="paragraph" svg:x="1.78cm" svg:y="14.141cm" svg:width="10.751cm" style:rel-width="scale" svg:height="0.672cm" style:rel-height="scale" draw:z-index="149"><draw:text-box><text:p text:style-name="Tekst_20_podstawowy">zostają<text:span text:style-name="Domyślna_20_czcionka_20_akapitu"><text:span text:style-name="T123"> </text:span></text:span>rozdzieleni<text:span text:style-name="Domyślna_20_czcionka_20_akapitu"><text:span text:style-name="T123"> </text:span></text:span>technologią,<text:span text:style-name="Domyślna_20_czcionka_20_akapitu"><text:span text:style-name="T123"> </text:span></text:span>która<text:span text:style-name="Domyślna_20_czcionka_20_akapitu"><text:span text:style-name="T194"> </text:span></text:span>sprawia,<text:span text:style-name="Domyślna_20_czcionka_20_akapitu"><text:span text:style-name="T123"> </text:span></text:span><text:span text:style-name="Domyślna_20_czcionka_20_akapitu"><text:span text:style-name="T104">że</text:span></text:span><text:span text:style-name="Domyślna_20_czcionka_20_akapitu"><text:span text:style-name="T123"> </text:span></text:span>zarówno<text:span text:style-name="Domyślna_20_czcionka_20_akapitu"><text:span text:style-name="T123"> </text:span></text:span><text:span text:style-name="Domyślna_20_czcionka_20_akapitu"><text:span text:style-name="T106">akt</text:span></text:span><text:span text:style-name="Domyślna_20_czcionka_20_akapitu"><text:span text:style-name="T194"> </text:span></text:span>nadawczy,<text:span text:style-name="Domyślna_20_czcionka_20_akapitu"><text:span text:style-name="T123"> </text:span></text:span>jak</text:p></draw:text-box></draw:frame><draw:frame draw:style-name="fr1" draw:name="Text Box 380" text:anchor-type="paragraph" svg:x="1.774cm" svg:y="14.533cm" svg:width="9.426cm" style:rel-width="scale" svg:height="0.672cm" style:rel-height="scale" draw:z-index="150"><draw:text-box><text:p text:style-name="Tekst_20_podstawowy">i odbiorczy są po pierwsze samotnicze, po drugie asynchroniczne.</text:p></draw:text-box></draw:frame><draw:frame draw:style-name="fr1" draw:name="Text Box 379" text:anchor-type="paragraph" svg:x="2.261cm" svg:y="14.924cm" svg:width="10.345cm" style:rel-width="scale" svg:height="0.672cm" style:rel-height="scale" draw:z-index="151"><draw:text-box><text:p text:style-name="Tekst_20_podstawowy">Jednym<text:span text:style-name="Domyślna_20_czcionka_20_akapitu"><text:span text:style-name="T132"> </text:span></text:span>z<text:span text:style-name="Domyślna_20_czcionka_20_akapitu"><text:span text:style-name="T155"> </text:span></text:span><text:span text:style-name="Domyślna_20_czcionka_20_akapitu"><text:span text:style-name="T106">charakterystycznych</text:span></text:span><text:span text:style-name="Domyślna_20_czcionka_20_akapitu"><text:span text:style-name="T155"> </text:span></text:span><text:span text:style-name="Domyślna_20_czcionka_20_akapitu"><text:span text:style-name="T106">rysów</text:span></text:span><text:span text:style-name="Domyślna_20_czcionka_20_akapitu"><text:span text:style-name="T155"> </text:span></text:span>folkloru<text:span text:style-name="Domyślna_20_czcionka_20_akapitu"><text:span text:style-name="T155"> </text:span></text:span>jest<text:span text:style-name="Domyślna_20_czcionka_20_akapitu"><text:span text:style-name="T155"> </text:span></text:span>jego<text:span text:style-name="Domyślna_20_czcionka_20_akapitu"><text:span text:style-name="T155"> </text:span></text:span><text:span text:style-name="Domyślna_20_czcionka_20_akapitu"><text:span text:style-name="T106">polifunkcyjność</text:span></text:span><text:span text:style-name="Domyślna_20_czcionka_20_akapitu"><text:span text:style-name="T155"> </text:span></text:span>–</text:p></draw:text-box></draw:frame><draw:frame draw:style-name="fr1" draw:name="Text Box 378" text:anchor-type="paragraph" svg:x="1.767cm" svg:y="15.316cm" svg:width="10.77cm" style:rel-width="scale" svg:height="0.672cm" style:rel-height="scale" draw:z-index="152"><draw:text-box><text:p text:style-name="Tekst_20_podstawowy">w<text:span text:style-name="Domyślna_20_czcionka_20_akapitu"><text:span text:style-name="T129"> </text:span></text:span><text:span text:style-name="Domyślna_20_czcionka_20_akapitu"><text:span text:style-name="T138">tym</text:span></text:span><text:span text:style-name="Domyślna_20_czcionka_20_akapitu"><text:span text:style-name="T142"> </text:span></text:span>integracyjny<text:span text:style-name="Domyślna_20_czcionka_20_akapitu"><text:span text:style-name="T142"> </text:span></text:span>charakter,<text:span text:style-name="Domyślna_20_czcionka_20_akapitu"><text:span text:style-name="T142"> </text:span></text:span>pozwalający<text:span text:style-name="Domyślna_20_czcionka_20_akapitu"><text:span text:style-name="T142"> </text:span></text:span>po<text:span text:style-name="Domyślna_20_czcionka_20_akapitu"><text:span text:style-name="T142"> </text:span></text:span>pierwsze<text:span text:style-name="Domyślna_20_czcionka_20_akapitu"><text:span text:style-name="T142"> </text:span></text:span>fizycznie<text:span text:style-name="Domyślna_20_czcionka_20_akapitu"><text:span text:style-name="T142"> </text:span></text:span>skupić<text:span text:style-name="Domyślna_20_czcionka_20_akapitu"><text:span text:style-name="T142"> </text:span></text:span>grupę</text:p></draw:text-box></draw:frame><draw:frame draw:style-name="fr1" draw:name="Text Box 377" text:anchor-type="paragraph" svg:x="1.767cm" svg:y="15.707cm" svg:width="10.767cm" style:rel-width="scale" svg:height="0.672cm" style:rel-height="scale" draw:z-index="153"><draw:text-box><text:p text:style-name="Tekst_20_podstawowy">w<text:span text:style-name="Domyślna_20_czcionka_20_akapitu"><text:span text:style-name="T131"> </text:span></text:span>jednym<text:span text:style-name="Domyślna_20_czcionka_20_akapitu"><text:span text:style-name="T132"> </text:span></text:span>miejscu<text:span text:style-name="Domyślna_20_czcionka_20_akapitu"><text:span text:style-name="T132"> </text:span></text:span>i<text:span text:style-name="Domyślna_20_czcionka_20_akapitu"><text:span text:style-name="T132"> </text:span></text:span>pozwolić<text:span text:style-name="Domyślna_20_czcionka_20_akapitu"><text:span text:style-name="T132"> </text:span></text:span>każdemu<text:span text:style-name="Domyślna_20_czcionka_20_akapitu"><text:span text:style-name="T132"> </text:span></text:span>z<text:span text:style-name="Domyślna_20_czcionka_20_akapitu"><text:span text:style-name="T132"> </text:span></text:span>jej<text:span text:style-name="Domyślna_20_czcionka_20_akapitu"><text:span text:style-name="T131"> </text:span></text:span>członków<text:span text:style-name="Domyślna_20_czcionka_20_akapitu"><text:span text:style-name="T132"> </text:span></text:span>percypować<text:span text:style-name="Domyślna_20_czcionka_20_akapitu"><text:span text:style-name="T132"> </text:span></text:span>liczebność</text:p></draw:text-box></draw:frame><draw:frame draw:style-name="fr1" draw:name="Text Box 376" text:anchor-type="paragraph" svg:x="1.782cm" svg:y="16.099cm" svg:width="10.753cm" style:rel-width="scale" svg:height="0.672cm" style:rel-height="scale" draw:z-index="154"><draw:text-box><text:p text:style-name="Tekst_20_podstawowy">społeczności<text:span text:style-name="Domyślna_20_czcionka_20_akapitu"><text:span text:style-name="T202"> </text:span></text:span>(„jest<text:span text:style-name="Domyślna_20_czcionka_20_akapitu"><text:span text:style-name="T202"> </text:span></text:span>nas<text:span text:style-name="Domyślna_20_czcionka_20_akapitu"><text:span text:style-name="T202"> </text:span></text:span>wielu”),<text:span text:style-name="Domyślna_20_czcionka_20_akapitu"><text:span text:style-name="T202"> </text:span></text:span>po<text:span text:style-name="Domyślna_20_czcionka_20_akapitu"><text:span text:style-name="T117"> </text:span></text:span>drugie<text:span text:style-name="Domyślna_20_czcionka_20_akapitu"><text:span text:style-name="T202"> </text:span></text:span>zaś<text:span text:style-name="Domyślna_20_czcionka_20_akapitu"><text:span text:style-name="T202"> </text:span></text:span>podkreśla<text:span text:style-name="Domyślna_20_czcionka_20_akapitu"><text:span text:style-name="T202"> </text:span></text:span>intelektualną<text:span text:style-name="Domyślna_20_czcionka_20_akapitu"><text:span text:style-name="T202"> </text:span></text:span>i<text:span text:style-name="Domyślna_20_czcionka_20_akapitu"><text:span text:style-name="T117"> </text:span></text:span>mentalną</text:p></draw:text-box></draw:frame><draw:frame draw:style-name="fr1" draw:name="Text Box 375" text:anchor-type="paragraph" svg:x="1.767cm" svg:y="16.491cm" svg:width="10.765cm" style:rel-width="scale" svg:height="0.672cm" style:rel-height="scale" draw:z-index="155"><draw:text-box><text:p text:style-name="Tekst_20_podstawowy">wspólnotę<text:span text:style-name="Domyślna_20_czcionka_20_akapitu"><text:span text:style-name="T130"> </text:span></text:span>(śmiechu,<text:span text:style-name="Domyślna_20_czcionka_20_akapitu"><text:span text:style-name="T131"> </text:span></text:span>strachu,<text:span text:style-name="Domyślna_20_czcionka_20_akapitu"><text:span text:style-name="T130"> </text:span></text:span>niechęci…),<text:span text:style-name="Domyślna_20_czcionka_20_akapitu"><text:span text:style-name="T131"> </text:span></text:span>a<text:span text:style-name="Domyślna_20_czcionka_20_akapitu"><text:span text:style-name="T131"> </text:span></text:span>więc<text:span text:style-name="Domyślna_20_czcionka_20_akapitu"><text:span text:style-name="T130"> </text:span></text:span><text:span text:style-name="Domyślna_20_czcionka_20_akapitu"><text:span text:style-name="T106">przekładalność</text:span></text:span><text:span text:style-name="Domyślna_20_czcionka_20_akapitu"><text:span text:style-name="T131"> </text:span></text:span><text:span text:style-name="Domyślna_20_czcionka_20_akapitu"><text:span text:style-name="T106">perspektyw</text:span></text:span></text:p></draw:text-box></draw:frame><draw:frame draw:style-name="fr1" draw:name="Text Box 374" text:anchor-type="paragraph" svg:x="1.767cm" svg:y="16.882cm" svg:width="10.758cm" style:rel-width="scale" svg:height="0.672cm" style:rel-height="scale" draw:z-index="156"><draw:text-box><text:p text:style-name="Tekst_20_podstawowy">warunkującą porozumienie między członkami społeczności. W pierwszym</text:p></draw:text-box></draw:frame><draw:frame draw:style-name="fr1" draw:name="Text Box 373" text:anchor-type="paragraph" svg:x="1.774cm" svg:y="17.274cm" svg:width="10.746cm" style:rel-width="scale" svg:height="0.672cm" style:rel-height="scale" draw:z-index="157"><draw:text-box><text:p text:style-name="Tekst_20_podstawowy">momencie wydaje się, że e‑folklor tak rozumianej sytuacji folklorotwórczej</text:p></draw:text-box></draw:frame><draw:frame draw:style-name="fr1" draw:name="Text Box 372" text:anchor-type="paragraph" svg:x="1.769cm" svg:y="17.665cm" svg:width="10.76cm" style:rel-width="scale" svg:height="0.672cm" style:rel-height="scale" draw:z-index="158"><draw:text-box><text:p text:style-name="Tekst_20_podstawowy">jest<text:span text:style-name="Domyślna_20_czcionka_20_akapitu"><text:span text:style-name="T123"> </text:span></text:span>pozbawiony<text:span text:style-name="Domyślna_20_czcionka_20_akapitu"><text:span text:style-name="T123"> </text:span></text:span>–<text:span text:style-name="Domyślna_20_czcionka_20_akapitu"><text:span text:style-name="T123"> </text:span></text:span>zarówno<text:span text:style-name="Domyślna_20_czcionka_20_akapitu"><text:span text:style-name="T194"> </text:span></text:span><text:span text:style-name="Domyślna_20_czcionka_20_akapitu"><text:span text:style-name="T104">aktywność</text:span></text:span><text:span text:style-name="Domyślna_20_czcionka_20_akapitu"><text:span text:style-name="T123"> </text:span></text:span><text:span text:style-name="Domyślna_20_czcionka_20_akapitu"><text:span text:style-name="T106">opowiadania/nadawania</text:span></text:span><text:span text:style-name="Domyślna_20_czcionka_20_akapitu"><text:span text:style-name="T123"> </text:span></text:span>narracji,<text:span text:style-name="Domyślna_20_czcionka_20_akapitu"><text:span text:style-name="T194"> </text:span></text:span>jak</text:p></draw:text-box></draw:frame><draw:frame draw:style-name="fr1" draw:name="Text Box 371" text:anchor-type="paragraph" svg:x="1.774cm" svg:y="18.057cm" svg:width="10.749cm" style:rel-width="scale" svg:height="0.672cm" style:rel-height="scale" draw:z-index="159"><draw:text-box><text:p text:style-name="Tekst_20_podstawowy">i jej recepcji jest aktywnością samotniczą, w której uczestnicy komunikacji</text:p></draw:text-box></draw:frame><draw:frame draw:style-name="fr1" draw:name="Text Box 370" text:anchor-type="paragraph" svg:x="1.767cm" svg:y="18.449cm" svg:width="10.749cm" style:rel-width="scale" svg:height="0.672cm" style:rel-height="scale" draw:z-index="160"><draw:text-box><text:p text:style-name="Tekst_20_podstawowy">wchodzą<text:span text:style-name="Domyślna_20_czcionka_20_akapitu"><text:span text:style-name="T130"> </text:span></text:span>w<text:span text:style-name="Domyślna_20_czcionka_20_akapitu"><text:span text:style-name="T130"> </text:span></text:span>kontakt<text:span text:style-name="Domyślna_20_czcionka_20_akapitu"><text:span text:style-name="T130"> </text:span></text:span>z<text:span text:style-name="Domyślna_20_czcionka_20_akapitu"><text:span text:style-name="T131"> </text:span></text:span>technologią,<text:span text:style-name="Domyślna_20_czcionka_20_akapitu"><text:span text:style-name="T130"> </text:span></text:span>nie<text:span text:style-name="Domyślna_20_czcionka_20_akapitu"><text:span text:style-name="T130"> </text:span></text:span>percypując<text:span text:style-name="Domyślna_20_czcionka_20_akapitu"><text:span text:style-name="T130"> </text:span></text:span>człowieka<text:span text:style-name="Domyślna_20_czcionka_20_akapitu"><text:span text:style-name="T130"> </text:span></text:span>po<text:span text:style-name="Domyślna_20_czcionka_20_akapitu"><text:span text:style-name="T131"> </text:span></text:span>drugiej<text:span text:style-name="Domyślna_20_czcionka_20_akapitu"><text:span text:style-name="T130"> </text:span></text:span>stronie</text:p></draw:text-box></draw:frame><draw:frame draw:style-name="fr1" draw:name="Text Box 369" text:anchor-type="paragraph" svg:x="1.774cm" svg:y="18.84cm" svg:width="10.742cm" style:rel-width="scale" svg:height="0.672cm" style:rel-height="scale" draw:z-index="161"><draw:text-box><text:p text:style-name="Tekst_20_podstawowy">maszyny.<text:span text:style-name="Domyślna_20_czcionka_20_akapitu"><text:span text:style-name="T109"> </text:span></text:span>Jeśli<text:span text:style-name="Domyślna_20_czcionka_20_akapitu"><text:span text:style-name="T115"> </text:span></text:span>jednak<text:span text:style-name="Domyślna_20_czcionka_20_akapitu"><text:span text:style-name="T109"> </text:span></text:span>weźmiemy<text:span text:style-name="Domyślna_20_czcionka_20_akapitu"><text:span text:style-name="T109"> </text:span></text:span>na<text:span text:style-name="Domyślna_20_czcionka_20_akapitu"><text:span text:style-name="T115"> </text:span></text:span>warsztat<text:span text:style-name="Domyślna_20_czcionka_20_akapitu"><text:span text:style-name="T109"> </text:span></text:span>szczególny<text:span text:style-name="Domyślna_20_czcionka_20_akapitu"><text:span text:style-name="T115"> </text:span></text:span><text:span text:style-name="Domyślna_20_czcionka_20_akapitu"><text:span text:style-name="T106">przykład</text:span></text:span><text:span text:style-name="Domyślna_20_czcionka_20_akapitu"><text:span text:style-name="T109"> </text:span></text:span>cyfrowego</text:p></draw:text-box></draw:frame><draw:frame draw:style-name="fr1" draw:name="Text Box 368" text:anchor-type="paragraph" svg:x="1.771cm" svg:y="19.232cm" svg:width="10.82cm" style:rel-width="scale" svg:height="0.672cm" style:rel-height="scale" draw:z-index="162"><draw:text-box><text:p text:style-name="Tekst_20_podstawowy">folkloru, jakim są narracje podróżnicze umieszczane przez podróżników,</text:p></draw:text-box></draw:frame><draw:frame draw:style-name="fr1" draw:name="Text Box 367" text:anchor-type="paragraph" svg:x="1.771cm" svg:y="19.623cm" svg:width="10.823cm" style:rel-width="scale" svg:height="0.672cm" style:rel-height="scale" draw:z-index="163"><draw:text-box><text:p text:style-name="Tekst_20_podstawowy"><text:span text:style-name="Domyślna_20_czcionka_20_akapitu"><text:span text:style-name="T201">turystów i wędrowców na portalach takich jak odysei.com, globtroter.pl,</text:span></text:span></text:p></draw:text-box></draw:frame><draw:frame draw:style-name="fr1" draw:name="Text Box 366" text:anchor-type="paragraph" svg:x="1.774cm" svg:y="20.015cm" svg:width="10.754cm" style:rel-width="scale" svg:height="0.672cm" style:rel-height="scale" draw:z-index="164"><draw:text-box><text:p text:style-name="Tekst_20_podstawowy">geoblog.pl czy tubyliśmy.pl, uwagę zwraca sygnalizowany wspólnotowy</text:p></draw:text-box></draw:frame><draw:frame draw:style-name="fr1" draw:name="Text Box 365" text:anchor-type="paragraph" svg:x="1.774cm" svg:y="20.406cm" svg:width="10.758cm" style:rel-width="scale" svg:height="0.672cm" style:rel-height="scale" draw:z-index="165"><draw:text-box><text:p text:style-name="Tekst_20_podstawowy">charakter owych portali. Kładzie się w nich nacisk nie tylko na możliwość</text:p></draw:text-box></draw:frame><draw:frame draw:style-name="fr1" draw:name="Text Box 364" text:anchor-type="paragraph" svg:x="1.78cm" svg:y="20.798cm" svg:width="10.746cm" style:rel-width="scale" svg:height="0.672cm" style:rel-height="scale" draw:z-index="166"><draw:text-box><text:p text:style-name="Tekst_20_podstawowy">zaprezentowania własnej relacji z podróży (co jest głównym i wyrażonym</text:p></draw:text-box></draw:frame><draw:frame draw:style-name="fr1" draw:name="Text Box 363" text:anchor-type="paragraph" svg:x="1.769cm" svg:y="21.19cm" svg:width="10.823cm" style:rel-width="scale" svg:height="0.672cm" style:rel-height="scale" draw:z-index="167"><draw:text-box><text:p text:style-name="P12"><text:span text:style-name="Domyślna_20_czcionka_20_akapitu"><text:span text:style-name="T157">explicite </text:span></text:span>celem). Nie mniej istotnym elementem jest uczestnictwo w grupie,</text:p></draw:text-box></draw:frame><draw:frame draw:style-name="fr1" draw:name="Text Box 362" text:anchor-type="paragraph" svg:x="1.774cm" svg:y="21.581cm" svg:width="10.747cm" style:rel-width="scale" svg:height="0.672cm" style:rel-height="scale" draw:z-index="168"><draw:text-box><text:p text:style-name="P6"><text:span text:style-name="Domyślna_20_czcionka_20_akapitu"><text:span text:style-name="T73">możliwość</text:span></text:span><text:span text:style-name="Domyślna_20_czcionka_20_akapitu"><text:span text:style-name="T79"> </text:span></text:span><text:span text:style-name="Domyślna_20_czcionka_20_akapitu"><text:span text:style-name="T73">budowania</text:span></text:span><text:span text:style-name="Domyślna_20_czcionka_20_akapitu"><text:span text:style-name="T79"> </text:span></text:span><text:span text:style-name="Domyślna_20_czcionka_20_akapitu"><text:span text:style-name="T161">online</text:span></text:span><text:span text:style-name="Domyślna_20_czcionka_20_akapitu"><text:span text:style-name="T164"> </text:span></text:span><text:span text:style-name="Domyślna_20_czcionka_20_akapitu"><text:span text:style-name="T161">community</text:span></text:span><text:span text:style-name="Domyślna_20_czcionka_20_akapitu"><text:span text:style-name="T166"> </text:span></text:span><text:span text:style-name="Domyślna_20_czcionka_20_akapitu"><text:span text:style-name="T73">–</text:span></text:span><text:span text:style-name="Domyślna_20_czcionka_20_akapitu"><text:span text:style-name="T79"> </text:span></text:span><text:span text:style-name="Domyślna_20_czcionka_20_akapitu"><text:span text:style-name="T73">społeczności,</text:span></text:span><text:span text:style-name="Domyślna_20_czcionka_20_akapitu"><text:span text:style-name="T79"> </text:span></text:span><text:span text:style-name="Domyślna_20_czcionka_20_akapitu"><text:span text:style-name="T73">która</text:span></text:span><text:span text:style-name="Domyślna_20_czcionka_20_akapitu"><text:span text:style-name="T79"> </text:span></text:span><text:span text:style-name="Domyślna_20_czcionka_20_akapitu"><text:span text:style-name="T73">zasadzona</text:span></text:span><text:span text:style-name="Domyślna_20_czcionka_20_akapitu"><text:span text:style-name="T81"> </text:span></text:span><text:span text:style-name="Domyślna_20_czcionka_20_akapitu"><text:span text:style-name="T73">jest</text:span></text:span><text:span text:style-name="Domyślna_20_czcionka_20_akapitu"><text:span text:style-name="T79"> </text:span></text:span><text:span text:style-name="Domyślna_20_czcionka_20_akapitu"><text:span text:style-name="T73">na</text:span></text:span></text:p></draw:text-box></draw:frame><draw:frame draw:style-name="fr1" draw:name="Text Box 361" text:anchor-type="paragraph" svg:x="1.774cm" svg:y="21.973cm" svg:width="10.751cm" style:rel-width="scale" svg:height="0.672cm" style:rel-height="scale" draw:z-index="169"><draw:text-box><text:p text:style-name="P12">innej<text:span text:style-name="Domyślna_20_czcionka_20_akapitu"><text:span text:style-name="T109"> </text:span></text:span>podstawie<text:span text:style-name="Domyślna_20_czcionka_20_akapitu"><text:span text:style-name="T115"> </text:span></text:span>niż<text:span text:style-name="Domyślna_20_czcionka_20_akapitu"><text:span text:style-name="T109"> </text:span></text:span>grupy,<text:span text:style-name="Domyślna_20_czcionka_20_akapitu"><text:span text:style-name="T115"> </text:span></text:span>do<text:span text:style-name="Domyślna_20_czcionka_20_akapitu"><text:span text:style-name="T109"> </text:span></text:span>których<text:span text:style-name="Domyślna_20_czcionka_20_akapitu"><text:span text:style-name="T115"> </text:span></text:span><text:span text:style-name="Domyślna_20_czcionka_20_akapitu"><text:span text:style-name="T106">użytkownicy</text:span></text:span><text:span text:style-name="Domyślna_20_czcionka_20_akapitu"><text:span text:style-name="T109"> </text:span></text:span>należą<text:span text:style-name="Domyślna_20_czcionka_20_akapitu"><text:span text:style-name="T115"> </text:span></text:span>w<text:span text:style-name="Domyślna_20_czcionka_20_akapitu"><text:span text:style-name="T115"> </text:span></text:span><text:span text:style-name="Domyślna_20_czcionka_20_akapitu"><text:span text:style-name="T157">real</text:span></text:span><text:span text:style-name="Domyślna_20_czcionka_20_akapitu"><text:span text:style-name="T182"> </text:span></text:span><text:span text:style-name="Domyślna_20_czcionka_20_akapitu"><text:span text:style-name="T157">life</text:span></text:span>.<text:span text:style-name="Domyślna_20_czcionka_20_akapitu"><text:span text:style-name="T109"> </text:span></text:span>Mają<text:span text:style-name="Domyślna_20_czcionka_20_akapitu"><text:span text:style-name="T115"> </text:span></text:span>oni</text:p></draw:text-box></draw:frame></text:p>
      <text:p text:style-name="P25"><draw:g text:anchor-type="paragraph" draw:z-index="170" draw:name="Group 358" draw:style-name="gr1"><draw:connector draw:name="Line 360" draw:style-name="gr2" draw:text-style-name="P32" draw:type="line" svg:x1="1.261cm" svg:y1="1.42cm" svg:x2="14.665cm" svg:y2="1.42cm" svg:d="M1261 1420h13404" svg:viewBox="0 0 13406 2"><text:p/></draw:connector><draw:custom-shape draw:name="AutoShape 359" draw:style-name="gr3" draw:text-style-name="P32" svg:width="13.482cm" svg:height="0.004cm" svg:x="0cm" svg:y="24cm"><text:p/><draw:enhanced-geometry svg:viewBox="0 0 4853940 1270" draw:text-areas="?f11 ?f9 ?f12 ?f13" draw:glue-points="?f8 ?f9 ?f8 ?f9 ?f10 ?f9 ?f10 ?f9" draw:type="non-primitive" draw:enhanced-path="M 434975 -12801 L 434975 -12801 M 5288915 -12801 L 5288915 -128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434975 / ?f6"/><draw:equation draw:name="f9" draw:formula="0 / ?f7"/><draw:equation draw:name="f10" draw:formula="5288915 / ?f6"/><draw:equation draw:name="f11" draw:formula="0 / ?f6"/><draw:equation draw:name="f12" draw:formula="4853940 / ?f6"/><draw:equation draw:name="f13" draw:formula="1270 / ?f7"/></draw:enhanced-geometry></draw:custom-shape></draw:g><draw:frame draw:style-name="fr1" draw:name="Text Box 357" text:anchor-type="paragraph" svg:x="1.164cm" svg:y="0.845cm" svg:width="0.423cm" style:rel-width="scale" svg:height="0.672cm" style:rel-height="scale" draw:z-index="171"><draw:text-box><text:p text:style-name="Tekst_20_podstawowy">24</text:p></draw:text-box></draw:frame><draw:frame draw:style-name="fr1" draw:name="Text Box 356" text:anchor-type="paragraph" svg:x="8.518cm" svg:y="0.889cm" svg:width="6.218cm" style:rel-width="scale" svg:height="0.552cm" style:rel-height="scale" draw:z-index="172"><draw:text-box><text:p text:style-name="P1"><text:span text:style-name="Domyślna_20_czcionka_20_akapitu"><text:span text:style-name="T2">k u </text:span></text:span><text:span text:style-name="Domyślna_20_czcionka_20_akapitu"><text:span text:style-name="T3">l </text:span></text:span><text:span text:style-name="Domyślna_20_czcionka_20_akapitu"><text:span text:style-name="T4">t </text:span></text:span><text:span text:style-name="Domyślna_20_czcionka_20_akapitu"><text:span text:style-name="T2">u </text:span></text:span><text:span text:style-name="Domyślna_20_czcionka_20_akapitu"><text:span text:style-name="T3">r </text:span></text:span><text:span text:style-name="Domyślna_20_czcionka_20_akapitu"><text:span text:style-name="T2">a </text:span></text:span><text:span text:style-name="Domyślna_20_czcionka_20_akapitu"><text:span text:style-name="T5">p </text:span></text:span><text:span text:style-name="Domyślna_20_czcionka_20_akapitu"><text:span text:style-name="T2">o </text:span></text:span><text:span text:style-name="Domyślna_20_czcionka_20_akapitu"><text:span text:style-name="T5">p </text:span></text:span><text:span text:style-name="Domyślna_20_czcionka_20_akapitu"><text:span text:style-name="T2">u </text:span></text:span><text:span text:style-name="Domyślna_20_czcionka_20_akapitu"><text:span text:style-name="T3">l </text:span></text:span><text:span text:style-name="Domyślna_20_czcionka_20_akapitu"><text:span text:style-name="T2">a </text:span></text:span><text:span text:style-name="Domyślna_20_czcionka_20_akapitu"><text:span text:style-name="T3">r </text:span></text:span><text:span text:style-name="Domyślna_20_czcionka_20_akapitu"><text:span text:style-name="T2">n a </text:span></text:span><text:span text:style-name="Domyślna_20_czcionka_20_akapitu"><text:span text:style-name="T5">2 </text:span></text:span><text:span text:style-name="Domyślna_20_czcionka_20_akapitu"><text:span text:style-name="T2">0 </text:span></text:span><text:span text:style-name="Domyślna_20_czcionka_20_akapitu"><text:span text:style-name="T5">1 2 </text:span></text:span><text:span text:style-name="Domyślna_20_czcionka_20_akapitu"><text:span text:style-name="T2">n </text:span></text:span><text:span text:style-name="Domyślna_20_czcionka_20_akapitu"><text:span text:style-name="T3">r</text:span></text:span><text:span text:style-name="Domyślna_20_czcionka_20_akapitu"><text:span text:style-name="T6"> </text:span></text:span><text:span text:style-name="Domyślna_20_czcionka_20_akapitu"><text:span text:style-name="T5">3 </text:span></text:span><text:span text:style-name="Domyślna_20_czcionka_20_akapitu"><text:span text:style-name="T2">( </text:span></text:span><text:span text:style-name="Domyślna_20_czcionka_20_akapitu"><text:span text:style-name="T5">3 3 </text:span></text:span><text:span text:style-name="Domyślna_20_czcionka_20_akapitu"><text:span text:style-name="T2">)</text:span></text:span></text:p></draw:text-box></draw:frame><draw:frame draw:style-name="fr1" draw:name="Text Box 355" text:anchor-type="paragraph" svg:x="3.967cm" svg:y="2.002cm" svg:width="10.761cm" style:rel-width="scale" svg:height="0.672cm" style:rel-height="scale" draw:z-index="173"><draw:text-box><text:p text:style-name="Tekst_20_podstawowy">wspólną<text:span text:style-name="Domyślna_20_czcionka_20_akapitu"><text:span text:style-name="T121"> </text:span></text:span>pasję,<text:span text:style-name="Domyślna_20_czcionka_20_akapitu"><text:span text:style-name="T121"> </text:span></text:span>zbieżne<text:span text:style-name="Domyślna_20_czcionka_20_akapitu"><text:span text:style-name="T121"> </text:span></text:span>zainteresowania<text:span text:style-name="Domyślna_20_czcionka_20_akapitu"><text:span text:style-name="T121"> </text:span></text:span>i<text:span text:style-name="Domyślna_20_czcionka_20_akapitu"><text:span text:style-name="T121"> </text:span></text:span>podobne<text:span text:style-name="Domyślna_20_czcionka_20_akapitu"><text:span text:style-name="T121"> </text:span></text:span>doświadczenia,<text:span text:style-name="Domyślna_20_czcionka_20_akapitu"><text:span text:style-name="T121"> </text:span></text:span>co<text:span text:style-name="Domyślna_20_czcionka_20_akapitu"><text:span text:style-name="T121"> </text:span></text:span><text:span text:style-name="Domyślna_20_czcionka_20_akapitu"><text:span text:style-name="T106">tworzy</text:span></text:span></text:p></draw:text-box></draw:frame><draw:frame draw:style-name="fr1" draw:name="Text Box 354" text:anchor-type="paragraph" svg:x="3.981cm" svg:y="2.394cm" svg:width="10.774cm" style:rel-width="scale" svg:height="0.672cm" style:rel-height="scale" draw:z-index="174"><draw:text-box><text:p text:style-name="Tekst_20_podstawowy"><text:span text:style-name="Domyślna_20_czcionka_20_akapitu"><text:span text:style-name="T125">swoistą wspólnotę afektu, gwarantującą podstawę aktywności folklorystycznej:</text:span></text:span></text:p></draw:text-box></draw:frame><draw:frame draw:style-name="fr1" draw:name="Text Box 353" text:anchor-type="paragraph" svg:x="3.974cm" svg:y="2.785cm" svg:width="10.74cm" style:rel-width="scale" svg:height="0.672cm" style:rel-height="scale" draw:z-index="175"><draw:text-box><text:p text:style-name="Tekst_20_podstawowy"><text:span text:style-name="Domyślna_20_czcionka_20_akapitu"><text:span text:style-name="T106">przekładalność</text:span></text:span><text:span text:style-name="Domyślna_20_czcionka_20_akapitu"><text:span text:style-name="T194"> </text:span></text:span>perspektyw,<text:span text:style-name="Domyślna_20_czcionka_20_akapitu"><text:span text:style-name="T194"> </text:span></text:span>wspólny<text:span text:style-name="Domyślna_20_czcionka_20_akapitu"><text:span text:style-name="T119"> </text:span></text:span><text:span text:style-name="Domyślna_20_czcionka_20_akapitu"><text:span text:style-name="T106">zakres</text:span></text:span><text:span text:style-name="Domyślna_20_czcionka_20_akapitu"><text:span text:style-name="T194"> </text:span></text:span>odniesień<text:span text:style-name="Domyślna_20_czcionka_20_akapitu"><text:span text:style-name="T194"> </text:span></text:span>zarówno<text:span text:style-name="Domyślna_20_czcionka_20_akapitu"><text:span text:style-name="T119"> </text:span></text:span>na<text:span text:style-name="Domyślna_20_czcionka_20_akapitu"><text:span text:style-name="T194"> </text:span></text:span>poziomie</text:p></draw:text-box></draw:frame><draw:frame draw:style-name="fr1" draw:name="Text Box 352" text:anchor-type="paragraph" svg:x="3.967cm" svg:y="3.177cm" svg:width="10.793cm" style:rel-width="scale" svg:height="0.672cm" style:rel-height="scale" draw:z-index="176"><draw:text-box><text:p text:style-name="Tekst_20_podstawowy">wartości przypisywanych podróżowaniu, jak i biograficznych doświadczeń.</text:p></draw:text-box></draw:frame><draw:frame draw:style-name="fr1" draw:name="Text Box 351" text:anchor-type="paragraph" svg:x="4.461cm" svg:y="3.568cm" svg:width="10.264cm" style:rel-width="scale" svg:height="0.672cm" style:rel-height="scale" draw:z-index="177"><draw:text-box><text:p text:style-name="Tekst_20_podstawowy">Portale podróżnicze tworzone są na kształt portali społecznościowych</text:p></draw:text-box></draw:frame><draw:frame draw:style-name="fr1" draw:name="Text Box 350" text:anchor-type="paragraph" svg:x="3.979cm" svg:y="3.96cm" svg:width="10.744cm" style:rel-width="scale" svg:height="0.672cm" style:rel-height="scale" draw:z-index="178"><draw:text-box><text:p text:style-name="Tekst_20_podstawowy">z<text:span text:style-name="Domyślna_20_czcionka_20_akapitu"><text:span text:style-name="T132"> </text:span></text:span>zastosowaniem<text:span text:style-name="Domyślna_20_czcionka_20_akapitu"><text:span text:style-name="T155"> </text:span></text:span>podobnych<text:span text:style-name="Domyślna_20_czcionka_20_akapitu"><text:span text:style-name="T155"> </text:span></text:span>aplikacji,<text:span text:style-name="Domyślna_20_czcionka_20_akapitu"><text:span text:style-name="T155"> </text:span></text:span>jak<text:span text:style-name="Domyślna_20_czcionka_20_akapitu"><text:span text:style-name="T155"> </text:span></text:span>obserwowanie<text:span text:style-name="Domyślna_20_czcionka_20_akapitu"><text:span text:style-name="T132"> </text:span></text:span><text:span text:style-name="Domyślna_20_czcionka_20_akapitu"><text:span text:style-name="T104">aktywności</text:span></text:span><text:span text:style-name="Domyślna_20_czcionka_20_akapitu"><text:span text:style-name="T155"> </text:span></text:span>innych</text:p></draw:text-box></draw:frame><draw:frame draw:style-name="fr1" draw:name="Text Box 349" text:anchor-type="paragraph" svg:x="3.974cm" svg:y="4.352cm" svg:width="10.747cm" style:rel-width="scale" svg:height="0.672cm" style:rel-height="scale" draw:z-index="179"><draw:text-box><text:p text:style-name="Tekst_20_podstawowy">użytkowników, dodawanie znajomych, obserwowanie, kto odwiedził profil</text:p></draw:text-box></draw:frame><draw:frame draw:style-name="fr1" draw:name="Text Box 348" text:anchor-type="paragraph" svg:x="3.974cm" svg:y="4.743cm" svg:width="10.747cm" style:rel-width="scale" svg:height="0.672cm" style:rel-height="scale" draw:z-index="180"><draw:text-box><text:p text:style-name="Tekst_20_podstawowy">użytkownika, możliwość zostawiania komentarzy i wysłania prywatnych</text:p></draw:text-box></draw:frame><draw:frame draw:style-name="fr1" draw:name="Text Box 347" text:anchor-type="paragraph" svg:x="3.967cm" svg:y="5.135cm" svg:width="10.86cm" style:rel-width="scale" svg:height="0.672cm" style:rel-height="scale" draw:z-index="181"><draw:text-box><text:p text:style-name="Tekst_20_podstawowy">wiadomości.<text:span text:style-name="Domyślna_20_czcionka_20_akapitu"><text:span text:style-name="T155"> </text:span></text:span>Wspólnotowość,<text:span text:style-name="Domyślna_20_czcionka_20_akapitu"><text:span text:style-name="T155"> </text:span></text:span><text:span text:style-name="Domyślna_20_czcionka_20_akapitu"><text:span text:style-name="T106">zasygnalizowanie</text:span></text:span><text:span text:style-name="Domyślna_20_czcionka_20_akapitu"><text:span text:style-name="T153"> </text:span></text:span><text:span text:style-name="Domyślna_20_czcionka_20_akapitu"><text:span text:style-name="T106">uczestnictwa</text:span></text:span><text:span text:style-name="Domyślna_20_czcionka_20_akapitu"><text:span text:style-name="T155"> </text:span></text:span>w<text:span text:style-name="Domyślna_20_czcionka_20_akapitu"><text:span text:style-name="T153"> </text:span></text:span>(dużej)<text:span text:style-name="Domyślna_20_czcionka_20_akapitu"><text:span text:style-name="T155"> </text:span></text:span>spo‑</text:p></draw:text-box></draw:frame><draw:frame draw:style-name="fr1" draw:name="Text Box 346" text:anchor-type="paragraph" svg:x="3.969cm" svg:y="5.526cm" svg:width="10.758cm" style:rel-width="scale" svg:height="0.672cm" style:rel-height="scale" draw:z-index="182"><draw:text-box><text:p text:style-name="Tekst_20_podstawowy">łeczności<text:span text:style-name="Domyślna_20_czcionka_20_akapitu"><text:span text:style-name="T126"> </text:span></text:span><text:span text:style-name="Domyślna_20_czcionka_20_akapitu"><text:span text:style-name="T106">wizualizowane</text:span></text:span><text:span text:style-name="Domyślna_20_czcionka_20_akapitu"><text:span text:style-name="T123"> </text:span></text:span>jest<text:span text:style-name="Domyślna_20_czcionka_20_akapitu"><text:span text:style-name="T123"> </text:span></text:span>przez<text:span text:style-name="Domyślna_20_czcionka_20_akapitu"><text:span text:style-name="T123"> </text:span></text:span>podawanie<text:span text:style-name="Domyślna_20_czcionka_20_akapitu"><text:span text:style-name="T123"> </text:span></text:span>na<text:span text:style-name="Domyślna_20_czcionka_20_akapitu"><text:span text:style-name="T126"> </text:span></text:span>pierwszej<text:span text:style-name="Domyślna_20_czcionka_20_akapitu"><text:span text:style-name="T123"> </text:span></text:span>stronie<text:span text:style-name="Domyślna_20_czcionka_20_akapitu"><text:span text:style-name="T123"> </text:span></text:span><text:span text:style-name="Domyślna_20_czcionka_20_akapitu"><text:span text:style-name="T106">statystyk</text:span></text:span></text:p></draw:text-box></draw:frame><draw:frame draw:style-name="fr1" draw:name="Text Box 345" text:anchor-type="paragraph" svg:x="3.974cm" svg:y="5.918cm" svg:width="10.814cm" style:rel-width="scale" svg:height="0.672cm" style:rel-height="scale" draw:z-index="183"><draw:text-box><text:p text:style-name="Tekst_20_podstawowy"><text:span text:style-name="Domyślna_20_czcionka_20_akapitu"><text:span text:style-name="T125">portalu:</text:span></text:span><text:span text:style-name="Domyślna_20_czcionka_20_akapitu"><text:span text:style-name="T145"> </text:span></text:span><text:span text:style-name="Domyślna_20_czcionka_20_akapitu"><text:span text:style-name="T125">ilości</text:span></text:span><text:span text:style-name="Domyślna_20_czcionka_20_akapitu"><text:span text:style-name="T145"> </text:span></text:span><text:span text:style-name="Domyślna_20_czcionka_20_akapitu"><text:span text:style-name="T125">użytkowników,</text:span></text:span><text:span text:style-name="Domyślna_20_czcionka_20_akapitu"><text:span text:style-name="T145"> </text:span></text:span><text:span text:style-name="Domyślna_20_czcionka_20_akapitu"><text:span text:style-name="T113">postów,</text:span></text:span><text:span text:style-name="Domyślna_20_czcionka_20_akapitu"><text:span text:style-name="T147"> </text:span></text:span><text:span text:style-name="Domyślna_20_czcionka_20_akapitu"><text:span text:style-name="T125">zdjęć,</text:span></text:span><text:span text:style-name="Domyślna_20_czcionka_20_akapitu"><text:span text:style-name="T145"> </text:span></text:span><text:span text:style-name="Domyślna_20_czcionka_20_akapitu"><text:span text:style-name="T125">zamieszczonych</text:span></text:span><text:span text:style-name="Domyślna_20_czcionka_20_akapitu"><text:span text:style-name="T145"> </text:span></text:span><text:span text:style-name="Domyślna_20_czcionka_20_akapitu"><text:span text:style-name="T125">relacji.</text:span></text:span><text:span text:style-name="Domyślna_20_czcionka_20_akapitu"><text:span text:style-name="T147"> </text:span></text:span><text:span text:style-name="Domyślna_20_czcionka_20_akapitu"><text:span text:style-name="T125">Internauta,</text:span></text:span></text:p></draw:text-box></draw:frame><draw:frame draw:style-name="fr1" draw:name="Text Box 344" text:anchor-type="paragraph" svg:x="3.979cm" svg:y="6.309cm" svg:width="10.746cm" style:rel-width="scale" svg:height="0.672cm" style:rel-height="scale" draw:z-index="184"><draw:text-box><text:p text:style-name="Tekst_20_podstawowy">decydując się na umieszczenie swojej relacji na danym portalu (a co za tym</text:p></draw:text-box></draw:frame><draw:frame draw:style-name="fr1" draw:name="Text Box 343" text:anchor-type="paragraph" svg:x="3.974cm" svg:y="6.701cm" svg:width="10.756cm" style:rel-width="scale" svg:height="0.672cm" style:rel-height="scale" draw:z-index="185"><draw:text-box><text:p text:style-name="Tekst_20_podstawowy">idzie<text:span text:style-name="Domyślna_20_czcionka_20_akapitu"><text:span text:style-name="T194"> </text:span></text:span>na<text:span text:style-name="Domyślna_20_czcionka_20_akapitu"><text:span text:style-name="T119"> </text:span></text:span><text:span text:style-name="Domyślna_20_czcionka_20_akapitu"><text:span text:style-name="T106">uczestnictwo</text:span></text:span><text:span text:style-name="Domyślna_20_czcionka_20_akapitu"><text:span text:style-name="T194"> </text:span></text:span>w<text:span text:style-name="Domyślna_20_czcionka_20_akapitu"><text:span text:style-name="T119"> </text:span></text:span>konkretnej<text:span text:style-name="Domyślna_20_czcionka_20_akapitu"><text:span text:style-name="T194"> </text:span></text:span>wspólnocie<text:span text:style-name="Domyślna_20_czcionka_20_akapitu"><text:span text:style-name="T119"> </text:span></text:span>podróżników),<text:span text:style-name="Domyślna_20_czcionka_20_akapitu"><text:span text:style-name="T194"> </text:span></text:span>może<text:span text:style-name="Domyślna_20_czcionka_20_akapitu"><text:span text:style-name="T119"> </text:span></text:span><text:span text:style-name="Domyślna_20_czcionka_20_akapitu"><text:span text:style-name="T106">wybrać</text:span></text:span></text:p></draw:text-box></draw:frame><draw:frame draw:style-name="fr1" draw:name="Text Box 342" text:anchor-type="paragraph" svg:x="3.972cm" svg:y="7.093cm" svg:width="10.818cm" style:rel-width="scale" svg:height="0.672cm" style:rel-height="scale" draw:z-index="186"><draw:text-box><text:p text:style-name="Tekst_20_podstawowy">ten,<text:span text:style-name="Domyślna_20_czcionka_20_akapitu"><text:span text:style-name="T130"> </text:span></text:span>który<text:span text:style-name="Domyślna_20_czcionka_20_akapitu"><text:span text:style-name="T130"> </text:span></text:span>daje<text:span text:style-name="Domyślna_20_czcionka_20_akapitu"><text:span text:style-name="T130"> </text:span></text:span>mu<text:span text:style-name="Domyślna_20_czcionka_20_akapitu"><text:span text:style-name="T131"> </text:span></text:span>dostęp<text:span text:style-name="Domyślna_20_czcionka_20_akapitu"><text:span text:style-name="T130"> </text:span></text:span>do<text:span text:style-name="Domyślna_20_czcionka_20_akapitu"><text:span text:style-name="T130"> </text:span></text:span>jak<text:span text:style-name="Domyślna_20_czcionka_20_akapitu"><text:span text:style-name="T130"> </text:span></text:span>największej<text:span text:style-name="Domyślna_20_czcionka_20_akapitu"><text:span text:style-name="T131"> </text:span></text:span>ilości<text:span text:style-name="Domyślna_20_czcionka_20_akapitu"><text:span text:style-name="T130"> </text:span></text:span>potencjalnych<text:span text:style-name="Domyślna_20_czcionka_20_akapitu"><text:span text:style-name="T130"> </text:span></text:span>czytelników,</text:p></draw:text-box></draw:frame><draw:frame draw:style-name="fr1" draw:name="Text Box 341" text:anchor-type="paragraph" svg:x="3.978cm" svg:y="7.484cm" svg:width="10.754cm" style:rel-width="scale" svg:height="0.672cm" style:rel-height="scale" draw:z-index="187"><draw:text-box><text:p text:style-name="Tekst_20_podstawowy">a więc publiczności jego podróżniczych narracji, a jednocześnie możliwość</text:p></draw:text-box></draw:frame><draw:frame draw:style-name="fr1" draw:name="Text Box 340" text:anchor-type="paragraph" svg:x="3.974cm" svg:y="7.876cm" svg:width="9.874cm" style:rel-width="scale" svg:height="0.672cm" style:rel-height="scale" draw:z-index="188"><draw:text-box><text:p text:style-name="Tekst_20_podstawowy"><text:span text:style-name="Domyślna_20_czcionka_20_akapitu"><text:span text:style-name="T104">partycypacji</text:span></text:span><text:span text:style-name="Domyślna_20_czcionka_20_akapitu"><text:span text:style-name="T119"> </text:span></text:span>w<text:span text:style-name="Domyślna_20_czcionka_20_akapitu"><text:span text:style-name="T121"> </text:span></text:span>najliczniejszej<text:span text:style-name="Domyślna_20_czcionka_20_akapitu"><text:span text:style-name="T121"> </text:span></text:span>i<text:span text:style-name="Domyślna_20_czcionka_20_akapitu"><text:span text:style-name="T121"> </text:span></text:span>potencjalnie<text:span text:style-name="Domyślna_20_czcionka_20_akapitu"><text:span text:style-name="T121"> </text:span></text:span>dynamicznej<text:span text:style-name="Domyślna_20_czcionka_20_akapitu"><text:span text:style-name="T121"> </text:span></text:span>wspólnocie.</text:p></draw:text-box></draw:frame><draw:frame draw:style-name="fr1" draw:name="Text Box 339" text:anchor-type="paragraph" svg:x="4.463cm" svg:y="8.267cm" svg:width="10.253cm" style:rel-width="scale" svg:height="0.672cm" style:rel-height="scale" draw:z-index="189"><draw:text-box><text:p text:style-name="Tekst_20_podstawowy"><text:span text:style-name="Domyślna_20_czcionka_20_akapitu"><text:span text:style-name="T125">Ów pierwiastek uczestnictwa w percypowanej przez uczestnika wspólnocie</text:span></text:span></text:p></draw:text-box></draw:frame><draw:frame draw:style-name="fr1" draw:name="Text Box 338" text:anchor-type="paragraph" svg:x="3.981cm" svg:y="8.659cm" svg:width="10.74cm" style:rel-width="scale" svg:height="0.672cm" style:rel-height="scale" draw:z-index="190"><draw:text-box><text:p text:style-name="Tekst_20_podstawowy">słuchaczy zanurzonych w opowieści gawędziarza, tak istotny w klasycznej</text:p></draw:text-box></draw:frame><draw:frame draw:style-name="fr1" draw:name="Text Box 337" text:anchor-type="paragraph" svg:x="3.978cm" svg:y="9.051cm" svg:width="10.747cm" style:rel-width="scale" svg:height="0.672cm" style:rel-height="scale" draw:z-index="191"><draw:text-box><text:p text:style-name="Tekst_20_podstawowy"><text:span text:style-name="Domyślna_20_czcionka_20_akapitu"><text:span text:style-name="T104">aktywności</text:span></text:span><text:span text:style-name="Domyślna_20_czcionka_20_akapitu"><text:span text:style-name="T128"> </text:span></text:span>folklorystycznej,<text:span text:style-name="Domyślna_20_czcionka_20_akapitu"><text:span text:style-name="T129"> </text:span></text:span>jest<text:span text:style-name="Domyślna_20_czcionka_20_akapitu"><text:span text:style-name="T129"> </text:span></text:span>w<text:span text:style-name="Domyślna_20_czcionka_20_akapitu"><text:span text:style-name="T128"> </text:span></text:span>pewien<text:span text:style-name="Domyślna_20_czcionka_20_akapitu"><text:span text:style-name="T129"> </text:span></text:span>sposób<text:span text:style-name="Domyślna_20_czcionka_20_akapitu"><text:span text:style-name="T129"> </text:span></text:span>obecny<text:span text:style-name="Domyślna_20_czcionka_20_akapitu"><text:span text:style-name="T129"> </text:span></text:span><text:span text:style-name="Domyślna_20_czcionka_20_akapitu"><text:span text:style-name="T104">także</text:span></text:span><text:span text:style-name="Domyślna_20_czcionka_20_akapitu"><text:span text:style-name="T128"> </text:span></text:span>w<text:span text:style-name="Domyślna_20_czcionka_20_akapitu"><text:span text:style-name="T129"> </text:span></text:span>przestrzeni</text:p></draw:text-box></draw:frame><draw:frame draw:style-name="fr1" draw:name="Text Box 336" text:anchor-type="paragraph" svg:x="3.974cm" svg:y="9.442cm" svg:width="10.747cm" style:rel-width="scale" svg:height="0.672cm" style:rel-height="scale" draw:z-index="192"><draw:text-box><text:p text:style-name="Tekst_20_podstawowy"><text:span text:style-name="Domyślna_20_czcionka_20_akapitu"><text:span text:style-name="T201">internetu. Efekt ten uzyskiwany jest w przestrzeni internetu z użyciem</text:span></text:span></text:p></draw:text-box></draw:frame><draw:frame draw:style-name="fr1" draw:name="Text Box 335" text:anchor-type="paragraph" svg:x="3.972cm" svg:y="9.834cm" svg:width="10.857cm" style:rel-width="scale" svg:height="0.672cm" style:rel-height="scale" draw:z-index="193"><draw:text-box><text:p text:style-name="Tekst_20_podstawowy">technologii dostępnych temu medium. Wprawdzie nie ma tu kontaktu bez‑</text:p></draw:text-box></draw:frame><draw:frame draw:style-name="fr1" draw:name="Text Box 334" text:anchor-type="paragraph" svg:x="3.974cm" svg:y="10.225cm" svg:width="10.749cm" style:rel-width="scale" svg:height="0.672cm" style:rel-height="scale" draw:z-index="194"><draw:text-box><text:p text:style-name="Tekst_20_podstawowy">pośredniego<text:span text:style-name="Domyślna_20_czcionka_20_akapitu"><text:span text:style-name="T132"> </text:span></text:span><text:span text:style-name="Domyślna_20_czcionka_20_akapitu"><text:span text:style-name="T104">(jak</text:span></text:span><text:span text:style-name="Domyślna_20_czcionka_20_akapitu"><text:span text:style-name="T132"> </text:span></text:span>w<text:span text:style-name="Domyślna_20_czcionka_20_akapitu"><text:span text:style-name="T132"> </text:span></text:span>klasycznej<text:span text:style-name="Domyślna_20_czcionka_20_akapitu"><text:span text:style-name="T132"> </text:span></text:span><text:span text:style-name="Domyślna_20_czcionka_20_akapitu"><text:span text:style-name="T106">sytuacji</text:span></text:span><text:span text:style-name="Domyślna_20_czcionka_20_akapitu"><text:span text:style-name="T132"> </text:span></text:span>folklorotwórczej),<text:span text:style-name="Domyślna_20_czcionka_20_akapitu"><text:span text:style-name="T132"> </text:span></text:span>ale<text:span text:style-name="Domyślna_20_czcionka_20_akapitu"><text:span text:style-name="T132"> </text:span></text:span>„widać”<text:span text:style-name="Domyślna_20_czcionka_20_akapitu"><text:span text:style-name="T132"> </text:span></text:span>innych</text:p></draw:text-box></draw:frame><draw:frame draw:style-name="fr1" draw:name="Text Box 333" text:anchor-type="paragraph" svg:x="3.974cm" svg:y="10.617cm" svg:width="10.857cm" style:rel-width="scale" svg:height="0.672cm" style:rel-height="scale" draw:z-index="195"><draw:text-box><text:p text:style-name="Tekst_20_podstawowy">uczestników, ponieważ pozostawiają oni elektroniczne ślady swojej obec‑</text:p></draw:text-box></draw:frame><draw:frame draw:style-name="fr1" draw:name="Text Box 332" text:anchor-type="paragraph" svg:x="3.974cm" svg:y="11.008cm" svg:width="10.747cm" style:rel-width="scale" svg:height="0.672cm" style:rel-height="scale" draw:z-index="196"><draw:text-box><text:p text:style-name="Tekst_20_podstawowy">ności<text:span text:style-name="Domyślna_20_czcionka_20_akapitu"><text:span text:style-name="T146"> </text:span></text:span>w<text:span text:style-name="Domyślna_20_czcionka_20_akapitu"><text:span text:style-name="T146"> </text:span></text:span>postaci<text:span text:style-name="Domyślna_20_czcionka_20_akapitu"><text:span text:style-name="T146"> </text:span></text:span>ilości<text:span text:style-name="Domyślna_20_czcionka_20_akapitu"><text:span text:style-name="T146"> </text:span></text:span>odsłon<text:span text:style-name="Domyślna_20_czcionka_20_akapitu"><text:span text:style-name="T146"> </text:span></text:span>strony<text:span text:style-name="Domyślna_20_czcionka_20_akapitu"><text:span text:style-name="T146"> </text:span></text:span>z<text:span text:style-name="Domyślna_20_czcionka_20_akapitu"><text:span text:style-name="T146"> </text:span></text:span>daną<text:span text:style-name="Domyślna_20_czcionka_20_akapitu"><text:span text:style-name="T146"> </text:span></text:span><text:span text:style-name="Domyślna_20_czcionka_20_akapitu"><text:span text:style-name="T106">podróżniczą</text:span></text:span><text:span text:style-name="Domyślna_20_czcionka_20_akapitu"><text:span text:style-name="T146"> </text:span></text:span>opowieścią,<text:span text:style-name="Domyślna_20_czcionka_20_akapitu"><text:span text:style-name="T146"> </text:span></text:span>ocen<text:span text:style-name="Domyślna_20_czcionka_20_akapitu"><text:span text:style-name="T146"> </text:span></text:span>jej</text:p></draw:text-box></draw:frame><draw:frame draw:style-name="fr1" draw:name="Text Box 331" text:anchor-type="paragraph" svg:x="3.967cm" svg:y="11.4cm" svg:width="10.821cm" style:rel-width="scale" svg:height="0.672cm" style:rel-height="scale" draw:z-index="197"><draw:text-box><text:p text:style-name="Tekst_20_podstawowy">wystawianych przez uczestników portalowej społeczności czy komentarzy.</text:p></draw:text-box></draw:frame><draw:frame draw:style-name="fr1" draw:name="Text Box 330" text:anchor-type="paragraph" svg:x="3.956cm" svg:y="11.792cm" svg:width="10.761cm" style:rel-width="scale" svg:height="0.672cm" style:rel-height="scale" draw:z-index="198"><draw:text-box><text:p text:style-name="Tekst_20_podstawowy">Śledzenie owych śladów i związane z nimi praktyki społeczne i kulturowe</text:p></draw:text-box></draw:frame><draw:frame draw:style-name="fr1" draw:name="Text Box 329" text:anchor-type="paragraph" svg:x="3.972cm" svg:y="12.183cm" svg:width="10.747cm" style:rel-width="scale" svg:height="0.672cm" style:rel-height="scale" draw:z-index="199"><draw:text-box><text:p text:style-name="Tekst_20_podstawowy"><text:span text:style-name="Domyślna_20_czcionka_20_akapitu"><text:span text:style-name="T138">także</text:span></text:span><text:span text:style-name="Domyślna_20_czcionka_20_akapitu"><text:span text:style-name="T194"> </text:span></text:span>powinny<text:span text:style-name="Domyślna_20_czcionka_20_akapitu"><text:span text:style-name="T194"> </text:span></text:span>mieścić<text:span text:style-name="Domyślna_20_czcionka_20_akapitu"><text:span text:style-name="T194"> </text:span></text:span>się<text:span text:style-name="Domyślna_20_czcionka_20_akapitu"><text:span text:style-name="T194"> </text:span></text:span>w<text:span text:style-name="Domyślna_20_czcionka_20_akapitu"><text:span text:style-name="T194"> </text:span></text:span><text:span text:style-name="Domyślna_20_czcionka_20_akapitu"><text:span text:style-name="T106">zakresie</text:span></text:span><text:span text:style-name="Domyślna_20_czcionka_20_akapitu"><text:span text:style-name="T194"> </text:span></text:span>zainteresowań<text:span text:style-name="Domyślna_20_czcionka_20_akapitu"><text:span text:style-name="T119"> </text:span></text:span>e‑folklorysty,<text:span text:style-name="Domyślna_20_czcionka_20_akapitu"><text:span text:style-name="T194"> </text:span></text:span>podobnie</text:p></draw:text-box></draw:frame><draw:frame draw:style-name="fr1" draw:name="Text Box 328" text:anchor-type="paragraph" svg:x="3.971cm" svg:y="12.575cm" svg:width="10.769cm" style:rel-width="scale" svg:height="0.672cm" style:rel-height="scale" draw:z-index="200"><draw:text-box><text:p text:style-name="Tekst_20_podstawowy">jak technologiczne środki ich badania – by wymienić chociażby aplikację</text:p></draw:text-box></draw:frame><draw:frame draw:style-name="fr1" draw:name="Text Box 327" text:anchor-type="paragraph" svg:x="3.967cm" svg:y="12.966cm" svg:width="10.765cm" style:rel-width="scale" svg:height="0.672cm" style:rel-height="scale" draw:z-index="201"><draw:text-box><text:p text:style-name="Tekst_20_podstawowy">Google<text:span text:style-name="Domyślna_20_czcionka_20_akapitu"><text:span text:style-name="T134"> </text:span></text:span><text:span text:style-name="Domyślna_20_czcionka_20_akapitu"><text:span text:style-name="T106">Analytics</text:span></text:span><text:span text:style-name="Domyślna_20_czcionka_20_akapitu"><text:span text:style-name="T134"> </text:span></text:span>oraz<text:span text:style-name="Domyślna_20_czcionka_20_akapitu"><text:span text:style-name="T134"> </text:span></text:span>oprogramowanie<text:span text:style-name="Domyślna_20_czcionka_20_akapitu"><text:span text:style-name="T134"> </text:span></text:span>do<text:span text:style-name="Domyślna_20_czcionka_20_akapitu"><text:span text:style-name="T134"> </text:span></text:span><text:span text:style-name="Domyślna_20_czcionka_20_akapitu"><text:span text:style-name="T104">analizy</text:span></text:span><text:span text:style-name="Domyślna_20_czcionka_20_akapitu"><text:span text:style-name="T134"> </text:span></text:span>mediów<text:span text:style-name="Domyślna_20_czcionka_20_akapitu"><text:span text:style-name="T134"> </text:span></text:span>społecznych<text:span text:style-name="Domyślna_20_czcionka_20_akapitu"><text:span text:style-name="T134"> </text:span></text:span>jak</text:p></draw:text-box></draw:frame><draw:frame draw:style-name="fr1" draw:name="Text Box 326" text:anchor-type="paragraph" svg:x="3.946cm" svg:y="13.358cm" svg:width="8.604cm" style:rel-width="scale" svg:height="1.736cm" style:rel-height="scale" draw:z-index="202"><draw:text-box><text:p text:style-name="Tekst_20_podstawowy">UCINet, KrackPlot czy Pajek.</text:p><text:p text:style-name="P14">Badacz – pytania etyczne</text:p></draw:text-box></draw:frame><draw:frame draw:style-name="fr1" draw:name="Text Box 325" text:anchor-type="paragraph" svg:x="3.96cm" svg:y="15.316cm" svg:width="10.758cm" style:rel-width="scale" svg:height="0.672cm" style:rel-height="scale" draw:z-index="203"><draw:text-box><text:p text:style-name="Tekst_20_podstawowy">Badanie w sieci daje nowe, niespotykane wcześniej możliwości, zarówno</text:p></draw:text-box></draw:frame><draw:frame draw:style-name="fr1" draw:name="Text Box 324" text:anchor-type="paragraph" svg:x="3.979cm" svg:y="15.707cm" svg:width="10.753cm" style:rel-width="scale" svg:height="0.672cm" style:rel-height="scale" draw:z-index="204"><draw:text-box><text:p text:style-name="Tekst_20_podstawowy"><text:span text:style-name="Domyślna_20_czcionka_20_akapitu"><text:span text:style-name="T106">dzięki</text:span></text:span><text:span text:style-name="Domyślna_20_czcionka_20_akapitu"><text:span text:style-name="T121"> </text:span></text:span>stosunkowo<text:span text:style-name="Domyślna_20_czcionka_20_akapitu"><text:span text:style-name="T134"> </text:span></text:span>dużej<text:span text:style-name="Domyślna_20_czcionka_20_akapitu"><text:span text:style-name="T134"> </text:span></text:span>i<text:span text:style-name="Domyślna_20_czcionka_20_akapitu"><text:span text:style-name="T121"> </text:span></text:span>swobodnej<text:span text:style-name="Domyślna_20_czcionka_20_akapitu"><text:span text:style-name="T134"> </text:span></text:span>dostępności<text:span text:style-name="Domyślna_20_czcionka_20_akapitu"><text:span text:style-name="T134"> </text:span></text:span>tekstów,<text:span text:style-name="Domyślna_20_czcionka_20_akapitu"><text:span text:style-name="T121"> </text:span></text:span>jak<text:span text:style-name="Domyślna_20_czcionka_20_akapitu"><text:span text:style-name="T134"> </text:span></text:span>i<text:span text:style-name="Domyślna_20_czcionka_20_akapitu"><text:span text:style-name="T134"> </text:span></text:span><text:span text:style-name="Domyślna_20_czcionka_20_akapitu"><text:span text:style-name="T104">niższym</text:span></text:span><text:span text:style-name="Domyślna_20_czcionka_20_akapitu"><text:span text:style-name="T121"> </text:span></text:span><text:span text:style-name="Domyślna_20_czcionka_20_akapitu"><text:span text:style-name="T106">niż</text:span></text:span></text:p></draw:text-box></draw:frame><draw:frame draw:style-name="fr1" draw:name="Text Box 323" text:anchor-type="paragraph" svg:x="3.967cm" svg:y="16.099cm" svg:width="10.761cm" style:rel-width="scale" svg:height="0.672cm" style:rel-height="scale" draw:z-index="205"><draw:text-box><text:p text:style-name="Tekst_20_podstawowy">w tradycyjnym badaniu kosztom (z których wyeliminowana zostaje podróż</text:p></draw:text-box></draw:frame><draw:frame draw:style-name="fr1" draw:name="Text Box 322" text:anchor-type="paragraph" svg:x="3.974cm" svg:y="16.491cm" svg:width="10.751cm" style:rel-width="scale" svg:height="0.672cm" style:rel-height="scale" draw:z-index="206"><draw:text-box><text:p text:style-name="Tekst_20_podstawowy">i koszty utrzymania w terenie), generuje jednak także pytania i wątpliwości</text:p></draw:text-box></draw:frame><draw:frame draw:style-name="fr1" draw:name="Text Box 321" text:anchor-type="paragraph" svg:x="3.974cm" svg:y="16.882cm" svg:width="10.756cm" style:rel-width="scale" svg:height="0.672cm" style:rel-height="scale" draw:z-index="207"><draw:text-box><text:p text:style-name="P12">innego<text:span text:style-name="Domyślna_20_czcionka_20_akapitu"><text:span text:style-name="T114"> </text:span></text:span>rodzaju<text:span text:style-name="Domyślna_20_czcionka_20_akapitu"><text:span text:style-name="T114"> </text:span></text:span>niż<text:span text:style-name="Domyślna_20_czcionka_20_akapitu"><text:span text:style-name="T114"> </text:span></text:span>klasyczne<text:span text:style-name="Domyślna_20_czcionka_20_akapitu"><text:span text:style-name="T114"> </text:span></text:span>badania<text:span text:style-name="Domyślna_20_czcionka_20_akapitu"><text:span text:style-name="T108"> </text:span></text:span>folkloru<text:span text:style-name="Domyślna_20_czcionka_20_akapitu"><text:span text:style-name="T114"> </text:span></text:span>w<text:span text:style-name="Domyślna_20_czcionka_20_akapitu"><text:span text:style-name="T114"> </text:span></text:span><text:span text:style-name="Domyślna_20_czcionka_20_akapitu"><text:span text:style-name="T157">real</text:span></text:span><text:span text:style-name="Domyślna_20_czcionka_20_akapitu"><text:span text:style-name="T183"> </text:span></text:span><text:span text:style-name="Domyślna_20_czcionka_20_akapitu"><text:span text:style-name="T157">life</text:span></text:span>.<text:span text:style-name="Domyślna_20_czcionka_20_akapitu"><text:span text:style-name="T108"> </text:span></text:span>Dla<text:span text:style-name="Domyślna_20_czcionka_20_akapitu"><text:span text:style-name="T114"> </text:span></text:span><text:span text:style-name="Domyślna_20_czcionka_20_akapitu"><text:span text:style-name="T106">cyberfolklorysty</text:span></text:span></text:p></draw:text-box></draw:frame><draw:frame draw:style-name="fr1" draw:name="Text Box 320" text:anchor-type="paragraph" svg:x="3.974cm" svg:y="17.274cm" svg:width="6.052cm" style:rel-width="scale" svg:height="0.672cm" style:rel-height="scale" draw:z-index="208"><draw:text-box><text:p text:style-name="Tekst_20_podstawowy">najważniejsze<text:span text:style-name="Domyślna_20_czcionka_20_akapitu"><text:span text:style-name="T144"> </text:span></text:span>wydają<text:span text:style-name="Domyślna_20_czcionka_20_akapitu"><text:span text:style-name="T146"> </text:span></text:span>mi<text:span text:style-name="Domyślna_20_czcionka_20_akapitu"><text:span text:style-name="T146"> </text:span></text:span>się<text:span text:style-name="Domyślna_20_czcionka_20_akapitu"><text:span text:style-name="T144"> </text:span></text:span>dwie<text:span text:style-name="Domyślna_20_czcionka_20_akapitu"><text:span text:style-name="T146"> </text:span></text:span>kwestie.</text:p></draw:text-box></draw:frame><draw:frame draw:style-name="fr1" draw:name="Text Box 319" text:anchor-type="paragraph" svg:x="4.459cm" svg:y="17.665cm" svg:width="10.368cm" style:rel-width="scale" svg:height="0.672cm" style:rel-height="scale" draw:z-index="209"><draw:text-box><text:p text:style-name="Tekst_20_podstawowy"><text:span text:style-name="Domyślna_20_czcionka_20_akapitu"><text:span text:style-name="T106">Pierwsze</text:span></text:span><text:span text:style-name="Domyślna_20_czcionka_20_akapitu"><text:span text:style-name="T123"> </text:span></text:span><text:span text:style-name="Domyślna_20_czcionka_20_akapitu"><text:span text:style-name="T106">pytanie</text:span></text:span><text:span text:style-name="Domyślna_20_czcionka_20_akapitu"><text:span text:style-name="T194"> </text:span></text:span><text:span text:style-name="Domyślna_20_czcionka_20_akapitu"><text:span text:style-name="T106">dotyczy</text:span></text:span><text:span text:style-name="Domyślna_20_czcionka_20_akapitu"><text:span text:style-name="T194"> </text:span></text:span>decyzji<text:span text:style-name="Domyślna_20_czcionka_20_akapitu"><text:span text:style-name="T194"> </text:span></text:span>o<text:span text:style-name="Domyślna_20_czcionka_20_akapitu"><text:span text:style-name="T194"> </text:span></text:span>ujawnieniu<text:span text:style-name="Domyślna_20_czcionka_20_akapitu"><text:span text:style-name="T194"> </text:span></text:span>swej<text:span text:style-name="Domyślna_20_czcionka_20_akapitu"><text:span text:style-name="T123"> </text:span></text:span>akademickiej<text:span text:style-name="Domyślna_20_czcionka_20_akapitu"><text:span text:style-name="T194"> </text:span></text:span>prowe‑</text:p></draw:text-box></draw:frame><draw:frame draw:style-name="fr1" draw:name="Text Box 318" text:anchor-type="paragraph" svg:x="3.974cm" svg:y="18.057cm" svg:width="10.814cm" style:rel-width="scale" svg:height="0.672cm" style:rel-height="scale" draw:z-index="210"><draw:text-box><text:p text:style-name="Tekst_20_podstawowy">niencji<text:span text:style-name="Domyślna_20_czcionka_20_akapitu"><text:span text:style-name="T115"> </text:span></text:span>i<text:span text:style-name="Domyślna_20_czcionka_20_akapitu"><text:span text:style-name="T143"> </text:span></text:span>badawczych<text:span text:style-name="Domyślna_20_czcionka_20_akapitu"><text:span text:style-name="T143"> </text:span></text:span>zamiarów.<text:span text:style-name="Domyślna_20_czcionka_20_akapitu"><text:span text:style-name="T115"> </text:span></text:span>W<text:span text:style-name="Domyślna_20_czcionka_20_akapitu"><text:span text:style-name="T143"> </text:span></text:span>tradycyjnej,<text:span text:style-name="Domyślna_20_czcionka_20_akapitu"><text:span text:style-name="T143"> </text:span></text:span>niezmediatyzowanej<text:span text:style-name="Domyślna_20_czcionka_20_akapitu"><text:span text:style-name="T115"> </text:span></text:span><text:span text:style-name="Domyślna_20_czcionka_20_akapitu"><text:span text:style-name="T106">sytuacji,</text:span></text:span></text:p></draw:text-box></draw:frame><draw:frame draw:style-name="fr1" draw:name="Text Box 317" text:anchor-type="paragraph" svg:x="3.971cm" svg:y="18.449cm" svg:width="10.746cm" style:rel-width="scale" svg:height="0.672cm" style:rel-height="scale" draw:z-index="211"><draw:text-box><text:p text:style-name="Tekst_20_podstawowy">folklorysta,<text:span text:style-name="Domyślna_20_czcionka_20_akapitu"><text:span text:style-name="T118"> </text:span></text:span>pracując<text:span text:style-name="Domyślna_20_czcionka_20_akapitu"><text:span text:style-name="T199"> </text:span></text:span>w<text:span text:style-name="Domyślna_20_czcionka_20_akapitu"><text:span text:style-name="T199"> </text:span></text:span>terenie,<text:span text:style-name="Domyślna_20_czcionka_20_akapitu"><text:span text:style-name="T199"> </text:span></text:span>ujawnia<text:span text:style-name="Domyślna_20_czcionka_20_akapitu"><text:span text:style-name="T118"> </text:span></text:span>swą<text:span text:style-name="Domyślna_20_czcionka_20_akapitu"><text:span text:style-name="T199"> </text:span></text:span>akademicką<text:span text:style-name="Domyślna_20_czcionka_20_akapitu"><text:span text:style-name="T199"> </text:span></text:span>instancję<text:span text:style-name="Domyślna_20_czcionka_20_akapitu"><text:span text:style-name="T199"> </text:span></text:span>w<text:span text:style-name="Domyślna_20_czcionka_20_akapitu"><text:span text:style-name="T199"> </text:span></text:span>momencie</text:p></draw:text-box></draw:frame><draw:frame draw:style-name="fr1" draw:name="Text Box 316" text:anchor-type="paragraph" svg:x="3.974cm" svg:y="18.84cm" svg:width="10.813cm" style:rel-width="scale" svg:height="0.672cm" style:rel-height="scale" draw:z-index="212"><draw:text-box><text:p text:style-name="Tekst_20_podstawowy">badania<text:span text:style-name="Domyślna_20_czcionka_20_akapitu"><text:span text:style-name="T155"> </text:span></text:span>–<text:span text:style-name="Domyślna_20_czcionka_20_akapitu"><text:span text:style-name="T153"> </text:span></text:span>rozmawiając<text:span text:style-name="Domyślna_20_czcionka_20_akapitu"><text:span text:style-name="T153"> </text:span></text:span>z<text:span text:style-name="Domyślna_20_czcionka_20_akapitu"><text:span text:style-name="T153"> </text:span></text:span>nosicielami<text:span text:style-name="Domyślna_20_czcionka_20_akapitu"><text:span text:style-name="T155"> </text:span></text:span>tekstów<text:span text:style-name="Domyślna_20_czcionka_20_akapitu"><text:span text:style-name="T153"> </text:span></text:span>folkloru,<text:span text:style-name="Domyślna_20_czcionka_20_akapitu"><text:span text:style-name="T153"> </text:span></text:span>zbierając<text:span text:style-name="Domyślna_20_czcionka_20_akapitu"><text:span text:style-name="T153"> </text:span></text:span>od<text:span text:style-name="Domyślna_20_czcionka_20_akapitu"><text:span text:style-name="T155"> </text:span></text:span>nich<text:span text:style-name="Domyślna_20_czcionka_20_akapitu"><text:span text:style-name="T153"> </text:span></text:span>dane.</text:p></draw:text-box></draw:frame><draw:frame draw:style-name="fr1" draw:name="Text Box 315" text:anchor-type="paragraph" svg:x="3.956cm" svg:y="19.232cm" svg:width="10.772cm" style:rel-width="scale" svg:height="0.672cm" style:rel-height="scale" draw:z-index="213"><draw:text-box><text:p text:style-name="Tekst_20_podstawowy">Rozmówcy<text:span text:style-name="Domyślna_20_czcionka_20_akapitu"><text:span text:style-name="T194"> </text:span></text:span>mają<text:span text:style-name="Domyślna_20_czcionka_20_akapitu"><text:span text:style-name="T194"> </text:span></text:span>świadomość<text:span text:style-name="Domyślna_20_czcionka_20_akapitu"><text:span text:style-name="T194"> </text:span></text:span>kontaktu<text:span text:style-name="Domyślna_20_czcionka_20_akapitu"><text:span text:style-name="T194"> </text:span></text:span>z<text:span text:style-name="Domyślna_20_czcionka_20_akapitu"><text:span text:style-name="T194"> </text:span></text:span>badaczem,<text:span text:style-name="Domyślna_20_czcionka_20_akapitu"><text:span text:style-name="T194"> </text:span></text:span>w<text:span text:style-name="Domyślna_20_czcionka_20_akapitu"><text:span text:style-name="T194"> </text:span></text:span>interakcji<text:span text:style-name="Domyślna_20_czcionka_20_akapitu"><text:span text:style-name="T194"> </text:span></text:span><text:span text:style-name="Domyślna_20_czcionka_20_akapitu"><text:span text:style-name="T106">zawarta</text:span></text:span><text:span text:style-name="Domyślna_20_czcionka_20_akapitu"><text:span text:style-name="T194"> </text:span></text:span>jest</text:p></draw:text-box></draw:frame><draw:frame draw:style-name="fr1" draw:name="Text Box 314" text:anchor-type="paragraph" svg:x="3.965cm" svg:y="19.623cm" svg:width="10.821cm" style:rel-width="scale" svg:height="0.672cm" style:rel-height="scale" draw:z-index="214"><draw:text-box><text:p text:style-name="P12"><text:span text:style-name="Domyślna_20_czcionka_20_akapitu"><text:span text:style-name="T158">implicite</text:span></text:span><text:span text:style-name="Domyślna_20_czcionka_20_akapitu"><text:span text:style-name="T184"> </text:span></text:span><text:span text:style-name="Domyślna_20_czcionka_20_akapitu"><text:span text:style-name="T125">ich</text:span></text:span><text:span text:style-name="Domyślna_20_czcionka_20_akapitu"><text:span text:style-name="T127"> </text:span></text:span><text:span text:style-name="Domyślna_20_czcionka_20_akapitu"><text:span text:style-name="T125">zgoda</text:span></text:span><text:span text:style-name="Domyślna_20_czcionka_20_akapitu"><text:span text:style-name="T127"> </text:span></text:span><text:span text:style-name="Domyślna_20_czcionka_20_akapitu"><text:span text:style-name="T125">na</text:span></text:span><text:span text:style-name="Domyślna_20_czcionka_20_akapitu"><text:span text:style-name="T127"> </text:span></text:span><text:span text:style-name="Domyślna_20_czcionka_20_akapitu"><text:span text:style-name="T125">wykorzystanie</text:span></text:span><text:span text:style-name="Domyślna_20_czcionka_20_akapitu"><text:span text:style-name="T127"> </text:span></text:span><text:span text:style-name="Domyślna_20_czcionka_20_akapitu"><text:span text:style-name="T125">ujawnionych</text:span></text:span><text:span text:style-name="Domyślna_20_czcionka_20_akapitu"><text:span text:style-name="T127"> </text:span></text:span><text:span text:style-name="Domyślna_20_czcionka_20_akapitu"><text:span text:style-name="T125">narracji</text:span></text:span><text:span text:style-name="Domyślna_20_czcionka_20_akapitu"><text:span text:style-name="T154"> </text:span></text:span><text:span text:style-name="Domyślna_20_czcionka_20_akapitu"><text:span text:style-name="T125">w</text:span></text:span><text:span text:style-name="Domyślna_20_czcionka_20_akapitu"><text:span text:style-name="T127"> </text:span></text:span><text:span text:style-name="Domyślna_20_czcionka_20_akapitu"><text:span text:style-name="T125">celach</text:span></text:span><text:span text:style-name="Domyślna_20_czcionka_20_akapitu"><text:span text:style-name="T127"> </text:span></text:span><text:span text:style-name="Domyślna_20_czcionka_20_akapitu"><text:span text:style-name="T125">badawczych.</text:span></text:span></text:p></draw:text-box></draw:frame><draw:frame draw:style-name="fr1" draw:name="Text Box 313" text:anchor-type="paragraph" svg:x="3.958cm" svg:y="20.015cm" svg:width="10.772cm" style:rel-width="scale" svg:height="0.672cm" style:rel-height="scale" draw:z-index="215"><draw:text-box><text:p text:style-name="Tekst_20_podstawowy">Najczęściej sytuacja ta ma formułę wywiadu, w którym wszyscy uczestnicy</text:p></draw:text-box></draw:frame><draw:frame draw:style-name="fr1" draw:name="Text Box 312" text:anchor-type="paragraph" svg:x="3.976cm" svg:y="20.406cm" svg:width="10.76cm" style:rel-width="scale" svg:height="0.672cm" style:rel-height="scale" draw:z-index="216"><draw:text-box><text:p text:style-name="Tekst_20_podstawowy">rozmowy<text:span text:style-name="Domyślna_20_czcionka_20_akapitu"><text:span text:style-name="T126"> </text:span></text:span>mają<text:span text:style-name="Domyślna_20_czcionka_20_akapitu"><text:span text:style-name="T123"> </text:span></text:span>świadomość<text:span text:style-name="Domyślna_20_czcionka_20_akapitu"><text:span text:style-name="T123"> </text:span></text:span>swojego<text:span text:style-name="Domyślna_20_czcionka_20_akapitu"><text:span text:style-name="T123"> </text:span></text:span>statusu.<text:span text:style-name="Domyślna_20_czcionka_20_akapitu"><text:span text:style-name="T126"> </text:span></text:span>Z<text:span text:style-name="Domyślna_20_czcionka_20_akapitu"><text:span text:style-name="T123"> </text:span></text:span>kolei,<text:span text:style-name="Domyślna_20_czcionka_20_akapitu"><text:span text:style-name="T123"> </text:span></text:span>gdy<text:span text:style-name="Domyślna_20_czcionka_20_akapitu"><text:span text:style-name="T123"> </text:span></text:span><text:span text:style-name="Domyślna_20_czcionka_20_akapitu"><text:span text:style-name="T106">folkloryści</text:span></text:span><text:span text:style-name="Domyślna_20_czcionka_20_akapitu"><text:span text:style-name="T123"> </text:span></text:span>pracują</text:p></draw:text-box></draw:frame><draw:frame draw:style-name="fr1" draw:name="Text Box 311" text:anchor-type="paragraph" svg:x="3.974cm" svg:y="20.798cm" svg:width="10.816cm" style:rel-width="scale" svg:height="0.672cm" style:rel-height="scale" draw:z-index="217"><draw:text-box><text:p text:style-name="Tekst_20_podstawowy">nie w terenie, w żywych interakcjach, ale na tekstach takich jak przysłowia,</text:p></draw:text-box></draw:frame><draw:frame draw:style-name="fr1" draw:name="Text Box 310" text:anchor-type="paragraph" svg:x="3.974cm" svg:y="21.19cm" svg:width="10.746cm" style:rel-width="scale" svg:height="0.672cm" style:rel-height="scale" draw:z-index="218"><draw:text-box><text:p text:style-name="Tekst_20_podstawowy"><text:span text:style-name="Domyślna_20_czcionka_20_akapitu"><text:span text:style-name="T125">bajki,</text:span></text:span><text:span text:style-name="Domyślna_20_czcionka_20_akapitu"><text:span text:style-name="T145"> </text:span></text:span><text:span text:style-name="Domyślna_20_czcionka_20_akapitu"><text:span text:style-name="T125">dowcipy</text:span></text:span><text:span text:style-name="Domyślna_20_czcionka_20_akapitu"><text:span text:style-name="T147"> </text:span></text:span><text:span text:style-name="Domyślna_20_czcionka_20_akapitu"><text:span text:style-name="T125">czy</text:span></text:span><text:span text:style-name="Domyślna_20_czcionka_20_akapitu"><text:span text:style-name="T147"> </text:span></text:span><text:span text:style-name="Domyślna_20_czcionka_20_akapitu"><text:span text:style-name="T125">inne</text:span></text:span><text:span text:style-name="Domyślna_20_czcionka_20_akapitu"><text:span text:style-name="T145"> </text:span></text:span><text:span text:style-name="Domyślna_20_czcionka_20_akapitu"><text:span text:style-name="T125">potoczne</text:span></text:span><text:span text:style-name="Domyślna_20_czcionka_20_akapitu"><text:span text:style-name="T147"> </text:span></text:span><text:span text:style-name="Domyślna_20_czcionka_20_akapitu"><text:span text:style-name="T125">opowieści,</text:span></text:span><text:span text:style-name="Domyślna_20_czcionka_20_akapitu"><text:span text:style-name="T147"> </text:span></text:span><text:span text:style-name="Domyślna_20_czcionka_20_akapitu"><text:span text:style-name="T125">korzystają</text:span></text:span><text:span text:style-name="Domyślna_20_czcionka_20_akapitu"><text:span text:style-name="T147"> </text:span></text:span><text:span text:style-name="Domyślna_20_czcionka_20_akapitu"><text:span text:style-name="T125">z</text:span></text:span><text:span text:style-name="Domyślna_20_czcionka_20_akapitu"><text:span text:style-name="T145"> </text:span></text:span><text:span text:style-name="Domyślna_20_czcionka_20_akapitu"><text:span text:style-name="T125">zespołu</text:span></text:span><text:span text:style-name="Domyślna_20_czcionka_20_akapitu"><text:span text:style-name="T147"> </text:span></text:span><text:span text:style-name="Domyślna_20_czcionka_20_akapitu"><text:span text:style-name="T125">narracji,</text:span></text:span><text:span text:style-name="Domyślna_20_czcionka_20_akapitu"><text:span text:style-name="T147"> </text:span></text:span><text:span text:style-name="Domyślna_20_czcionka_20_akapitu"><text:span text:style-name="T125">które</text:span></text:span></text:p></draw:text-box></draw:frame><draw:frame draw:style-name="fr1" draw:name="Text Box 309" text:anchor-type="paragraph" svg:x="3.974cm" svg:y="21.581cm" svg:width="10.744cm" style:rel-width="scale" svg:height="0.672cm" style:rel-height="scale" draw:z-index="219"><draw:text-box><text:p text:style-name="Tekst_20_podstawowy">poprzez<text:span text:style-name="Domyślna_20_czcionka_20_akapitu"><text:span text:style-name="T134"> </text:span></text:span>swój<text:span text:style-name="Domyślna_20_czcionka_20_akapitu"><text:span text:style-name="T134"> </text:span></text:span>ogólnodostępny<text:span text:style-name="Domyślna_20_czcionka_20_akapitu"><text:span text:style-name="T134"> </text:span></text:span>charakter<text:span text:style-name="Domyślna_20_czcionka_20_akapitu"><text:span text:style-name="T134"> </text:span></text:span>nie<text:span text:style-name="Domyślna_20_czcionka_20_akapitu"><text:span text:style-name="T134"> </text:span></text:span>stanowią<text:span text:style-name="Domyślna_20_czcionka_20_akapitu"><text:span text:style-name="T134"> </text:span></text:span>niczyjej<text:span text:style-name="Domyślna_20_czcionka_20_akapitu"><text:span text:style-name="T134"> </text:span></text:span>indywidualnej</text:p></draw:text-box></draw:frame><draw:frame draw:style-name="fr1" draw:name="Text Box 308" text:anchor-type="paragraph" svg:x="3.967cm" svg:y="21.973cm" svg:width="10.744cm" style:rel-width="scale" svg:height="0.672cm" style:rel-height="scale" draw:z-index="220"><draw:text-box><text:p text:style-name="Tekst_20_podstawowy">własności<text:span text:style-name="Domyślna_20_czcionka_20_akapitu"><text:span text:style-name="T108"> </text:span></text:span>–<text:span text:style-name="Domyślna_20_czcionka_20_akapitu"><text:span text:style-name="T109"> </text:span></text:span><text:span text:style-name="Domyślna_20_czcionka_20_akapitu"><text:span text:style-name="T104">krążąc</text:span></text:span><text:span text:style-name="Domyślna_20_czcionka_20_akapitu"><text:span text:style-name="T108"> </text:span></text:span>w<text:span text:style-name="Domyślna_20_czcionka_20_akapitu"><text:span text:style-name="T109"> </text:span></text:span>przestrzeni<text:span text:style-name="Domyślna_20_czcionka_20_akapitu"><text:span text:style-name="T109"> </text:span></text:span>wspólnej.<text:span text:style-name="Domyślna_20_czcionka_20_akapitu"><text:span text:style-name="T108"> </text:span></text:span>W<text:span text:style-name="Domyślna_20_czcionka_20_akapitu"><text:span text:style-name="T109"> </text:span></text:span>obydwu<text:span text:style-name="Domyślna_20_czcionka_20_akapitu"><text:span text:style-name="T109"> </text:span></text:span><text:span text:style-name="Domyślna_20_czcionka_20_akapitu"><text:span text:style-name="T106">tych</text:span></text:span><text:span text:style-name="Domyślna_20_czcionka_20_akapitu"><text:span text:style-name="T108"> </text:span></text:span>sytuacjach<text:span text:style-name="Domyślna_20_czcionka_20_akapitu"><text:span text:style-name="T109"> </text:span></text:span>badacz</text:p></draw:text-box></draw:frame><draw:frame draw:style-name="fr1" draw:name="Text Box 307" text:anchor-type="paragraph" svg:x="1.208cm" svg:y="1.032cm" svg:width="13.483cm" style:rel-width="scale" svg:height="0.423cm" style:rel-height="scale" draw:z-index="221"><draw:text-box><text:p text:style-name="P9"/></draw:text-box></draw:frame></text:p>
      <text:p text:style-name="P26"><draw:g text:anchor-type="paragraph" draw:z-index="222" draw:name="Group 302" draw:style-name="gr1"><draw:connector draw:name="Line 304" draw:style-name="gr2" draw:text-style-name="P32" draw:type="line" svg:x1="1.861cm" svg:y1="21.082cm" svg:x2="12.466cm" svg:y2="21.082cm" svg:d="M1861 21082h10605" svg:viewBox="0 0 10606 2"><text:p/></draw:connector><draw:custom-shape draw:name="AutoShape 303" draw:style-name="gr3" draw:text-style-name="P32" svg:width="10.685cm" svg:height="0.004cm" svg:x="0cm" svg:y="23.999cm"><text:p/><draw:enhanced-geometry svg:viewBox="0 0 3846195 1270" draw:text-areas="?f11 ?f9 ?f12 ?f13" draw:glue-points="?f8 ?f9 ?f8 ?f9 ?f10 ?f9 ?f10 ?f9" draw:type="non-primitive" draw:enhanced-path="M 650875 -1654 L 650875 -1654 M 4497070 -1654 L 4497070 -16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6195"/><draw:equation draw:name="f7" draw:formula="?f4 / 1270"/><draw:equation draw:name="f8" draw:formula="650875 / ?f6"/><draw:equation draw:name="f9" draw:formula="0 / ?f7"/><draw:equation draw:name="f10" draw:formula="4497070 / ?f6"/><draw:equation draw:name="f11" draw:formula="0 / ?f6"/><draw:equation draw:name="f12" draw:formula="3846195 / ?f6"/><draw:equation draw:name="f13" draw:formula="1270 / ?f7"/></draw:enhanced-geometry></draw:custom-shape></draw:g><draw:frame draw:style-name="fr1" draw:name="Text Box 301" text:anchor-type="paragraph" svg:x="1.764cm" svg:y="0.845cm" svg:width="13.57cm" style:rel-width="scale" svg:height="0.672cm" style:rel-height="scale" draw:z-index="223"><draw:text-box><text:p text:style-name="P4"><text:span text:style-name="Domyślna_20_czcionka_20_akapitu"><text:span text:style-name="T25">M</text:span></text:span><text:span text:style-name="Domyślna_20_czcionka_20_akapitu"><text:span text:style-name="T37">a</text:span></text:span><text:span text:style-name="Domyślna_20_czcionka_20_akapitu"><text:span text:style-name="T40">g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52">l</text:span></text:span><text:span text:style-name="Domyślna_20_czcionka_20_akapitu"><text:span text:style-name="T26">e</text:span></text:span><text:span text:style-name="Domyślna_20_czcionka_20_akapitu"><text:span text:style-name="T27">n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28">Z</text:span></text:span><text:span text:style-name="Domyślna_20_czcionka_20_akapitu"><text:span text:style-name="T38">d</text:span></text:span><text:span text:style-name="Domyślna_20_czcionka_20_akapitu"><text:span text:style-name="T53">r</text:span></text:span><text:span text:style-name="Domyślna_20_czcionka_20_akapitu"><text:span text:style-name="T39">o</text:span></text:span><text:span text:style-name="Domyślna_20_czcionka_20_akapitu"><text:span text:style-name="T54">d</text:span></text:span><text:span text:style-name="Domyślna_20_czcionka_20_akapitu"><text:span text:style-name="T45">o</text:span></text:span><text:span text:style-name="Domyślna_20_czcionka_20_akapitu"><text:span text:style-name="T55">w</text:span></text:span><text:span text:style-name="Domyślna_20_czcionka_20_akapitu"><text:span text:style-name="T29">s</text:span></text:span><text:span text:style-name="Domyślna_20_czcionka_20_akapitu"><text:span text:style-name="T46">k</text:span></text:span><text:span text:style-name="Domyślna_20_czcionka_20_akapitu"><text:span text:style-name="T59">a</text:span></text:span><text:span text:style-name="Domyślna_20_czcionka_20_akapitu"><text:span text:style-name="T58"> <text:s/></text:span></text:span><text:span text:style-name="Domyślna_20_czcionka_20_akapitu"><text:span text:style-name="T66"><text:s/></text:span></text:span><text:span text:style-name="Domyślna_20_czcionka_20_akapitu"><text:span text:style-name="T30">E</text:span></text:span><text:span text:style-name="Domyślna_20_czcionka_20_akapitu"><text:span text:style-name="T31">‑</text:span></text:span><text:span text:style-name="Domyślna_20_czcionka_20_akapitu"><text:span text:style-name="T60">,</text:span></text:span><text:span text:style-name="Domyślna_20_czcionka_20_akapitu"><text:span text:style-name="T67"> </text:span></text:span><text:span text:style-name="Domyślna_20_czcionka_20_akapitu"><text:span text:style-name="T68">c</text:span></text:span><text:span text:style-name="Domyślna_20_czcionka_20_akapitu"><text:span text:style-name="T41">y</text:span></text:span><text:span text:style-name="Domyślna_20_czcionka_20_akapitu"><text:span text:style-name="T47">b</text:span></text:span><text:span text:style-name="Domyślna_20_czcionka_20_akapitu"><text:span text:style-name="T26">e</text:span></text:span><text:span text:style-name="Domyślna_20_czcionka_20_akapitu"><text:span text:style-name="T53">r</text:span></text:span><text:span text:style-name="Domyślna_20_czcionka_20_akapitu"><text:span text:style-name="T31">‑</text:span></text:span><text:span text:style-name="Domyślna_20_czcionka_20_akapitu"><text:span text:style-name="T56">f</text:span></text:span><text:span text:style-name="Domyślna_20_czcionka_20_akapitu"><text:span text:style-name="T39">o</text:span></text:span><text:span text:style-name="Domyślna_20_czcionka_20_akapitu"><text:span text:style-name="T52">l</text:span></text:span><text:span text:style-name="Domyślna_20_czcionka_20_akapitu"><text:span text:style-name="T29">k</text:span></text:span><text:span text:style-name="Domyślna_20_czcionka_20_akapitu"><text:span text:style-name="T42">l</text:span></text:span><text:span text:style-name="Domyślna_20_czcionka_20_akapitu"><text:span text:style-name="T39">o</text:span></text:span><text:span text:style-name="Domyślna_20_czcionka_20_akapitu"><text:span text:style-name="T48">r</text:span></text:span><text:span text:style-name="Domyślna_20_czcionka_20_akapitu"><text:span text:style-name="T60">.</text:span></text:span><text:span text:style-name="Domyślna_20_czcionka_20_akapitu"><text:span text:style-name="T67"> </text:span></text:span><text:span text:style-name="Domyślna_20_czcionka_20_akapitu"><text:span text:style-name="T32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61">y</text:span></text:span><text:span text:style-name="Domyślna_20_czcionka_20_akapitu"><text:span text:style-name="T65"> </text:span></text:span><text:span text:style-name="Domyślna_20_czcionka_20_akapitu"><text:span text:style-name="T69">p</text:span></text:span><text:span text:style-name="Domyślna_20_czcionka_20_akapitu"><text:span text:style-name="T44">a</text:span></text:span><text:span text:style-name="Domyślna_20_czcionka_20_akapitu"><text:span text:style-name="T48">r</text:span></text:span><text:span text:style-name="Domyślna_20_czcionka_20_akapitu"><text:span text:style-name="T44">a</text:span></text:span><text:span text:style-name="Domyślna_20_czcionka_20_akapitu"><text:span text:style-name="T49">d</text:span></text:span><text:span text:style-name="Domyślna_20_czcionka_20_akapitu"><text:span text:style-name="T50">y</text:span></text:span><text:span text:style-name="Domyślna_20_czcionka_20_akapitu"><text:span text:style-name="T34">g</text:span></text:span><text:span text:style-name="Domyślna_20_czcionka_20_akapitu"><text:span text:style-name="T35">m</text:span></text:span><text:span text:style-name="Domyślna_20_czcionka_20_akapitu"><text:span text:style-name="T70">a</text:span></text:span><text:span text:style-name="Domyślna_20_czcionka_20_akapitu"><text:span text:style-name="T62">t</text:span></text:span><text:span text:style-name="Domyślna_20_czcionka_20_akapitu"><text:span text:style-name="T65"> </text:span></text:span><text:span text:style-name="Domyślna_20_czcionka_20_akapitu"><text:span text:style-name="T47">b</text:span></text:span><text:span text:style-name="Domyślna_20_czcionka_20_akapitu"><text:span text:style-name="T44">a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27">n</text:span></text:span><text:span text:style-name="Domyślna_20_czcionka_20_akapitu"><text:span text:style-name="T36">i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49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50">y</text:span></text:span><text:span text:style-name="Domyślna_20_czcionka_20_akapitu"><text:span text:style-name="T57">c</text:span></text:span><text:span text:style-name="Domyślna_20_czcionka_20_akapitu"><text:span text:style-name="T63">h</text:span></text:span><text:span text:style-name="Domyślna_20_czcionka_20_akapitu"><text:span text:style-name="T65"> </text:span></text:span><text:span text:style-name="Domyślna_20_czcionka_20_akapitu"><text:span text:style-name="T35">m</text:span></text:span><text:span text:style-name="Domyślna_20_czcionka_20_akapitu"><text:span text:style-name="T26">e</text:span></text:span><text:span text:style-name="Domyślna_20_czcionka_20_akapitu"><text:span text:style-name="T38">d</text:span></text:span><text:span text:style-name="Domyślna_20_czcionka_20_akapitu"><text:span text:style-name="T51">i</text:span></text:span><text:span text:style-name="Domyślna_20_czcionka_20_akapitu"><text:span text:style-name="T45">ó</text:span></text:span><text:span text:style-name="Domyślna_20_czcionka_20_akapitu"><text:span text:style-name="T33">w</text:span></text:span><text:span text:style-name="Domyślna_20_czcionka_20_akapitu"><text:span text:style-name="T64">?</text:span></text:span><text:span text:style-name="Domyślna_20_czcionka_20_akapitu"><text:span text:style-name="T58"><text:tab/></text:span></text:span><text:span text:style-name="Domyślna_20_czcionka_20_akapitu"><text:span text:style-name="T71">25</text:span></text:span></text:p></draw:text-box></draw:frame><draw:frame draw:style-name="fr1" draw:name="Text Box 300" text:anchor-type="paragraph" svg:x="1.767cm" svg:y="2.002cm" svg:width="10.753cm" style:rel-width="scale" svg:height="0.672cm" style:rel-height="scale" draw:z-index="224"><draw:text-box><text:p text:style-name="Tekst_20_podstawowy">wydaje<text:span text:style-name="Domyślna_20_czcionka_20_akapitu"><text:span text:style-name="T196"> </text:span></text:span>się<text:span text:style-name="Domyślna_20_czcionka_20_akapitu"><text:span text:style-name="T192"> </text:span></text:span>w<text:span text:style-name="Domyślna_20_czcionka_20_akapitu"><text:span text:style-name="T192"> </text:span></text:span>dużej<text:span text:style-name="Domyślna_20_czcionka_20_akapitu"><text:span text:style-name="T192"> </text:span></text:span>mierze<text:span text:style-name="Domyślna_20_czcionka_20_akapitu"><text:span text:style-name="T196"> </text:span></text:span>funkcjonować<text:span text:style-name="Domyślna_20_czcionka_20_akapitu"><text:span text:style-name="T192"> </text:span></text:span><text:span text:style-name="Domyślna_20_czcionka_20_akapitu"><text:span text:style-name="T106">poza</text:span></text:span><text:span text:style-name="Domyślna_20_czcionka_20_akapitu"><text:span text:style-name="T192"> </text:span></text:span><text:span text:style-name="Domyślna_20_czcionka_20_akapitu"><text:span text:style-name="T106">pytaniem</text:span></text:span><text:span text:style-name="Domyślna_20_czcionka_20_akapitu"><text:span text:style-name="T192"> </text:span></text:span>o<text:span text:style-name="Domyślna_20_czcionka_20_akapitu"><text:span text:style-name="T192"> </text:span></text:span>etyczne<text:span text:style-name="Domyślna_20_czcionka_20_akapitu"><text:span text:style-name="T196"> </text:span></text:span>i<text:span text:style-name="Domyślna_20_czcionka_20_akapitu"><text:span text:style-name="T192"> </text:span></text:span>prawne</text:p></draw:text-box></draw:frame><draw:frame draw:style-name="fr1" draw:name="Text Box 299" text:anchor-type="paragraph" svg:x="1.774cm" svg:y="2.394cm" svg:width="10.742cm" style:rel-width="scale" svg:height="0.672cm" style:rel-height="scale" draw:z-index="225"><draw:text-box><text:p text:style-name="Tekst_20_podstawowy">prawa do tekstów, które zdobył i które następnie wykorzystywać będzie</text:p></draw:text-box></draw:frame><draw:frame draw:style-name="fr1" draw:name="Text Box 298" text:anchor-type="paragraph" svg:x="1.767cm" svg:y="2.785cm" svg:width="7.953cm" style:rel-width="scale" svg:height="0.672cm" style:rel-height="scale" draw:z-index="226"><draw:text-box><text:p text:style-name="Tekst_20_podstawowy">w zupełnie odmiennym od ich pierwotnego kontekście.</text:p></draw:text-box></draw:frame><draw:frame draw:style-name="fr1" draw:name="Text Box 297" text:anchor-type="paragraph" svg:x="2.26cm" svg:y="3.177cm" svg:width="10.261cm" style:rel-width="scale" svg:height="0.672cm" style:rel-height="scale" draw:z-index="227"><draw:text-box><text:p text:style-name="Tekst_20_podstawowy">Badacz<text:span text:style-name="Domyślna_20_czcionka_20_akapitu"><text:span text:style-name="T131"> </text:span></text:span>przejawów<text:span text:style-name="Domyślna_20_czcionka_20_akapitu"><text:span text:style-name="T131"> </text:span></text:span>cyberkultury,<text:span text:style-name="Domyślna_20_czcionka_20_akapitu"><text:span text:style-name="T131"> </text:span></text:span>jeśli<text:span text:style-name="Domyślna_20_czcionka_20_akapitu"><text:span text:style-name="T132"> </text:span></text:span>materiał<text:span text:style-name="Domyślna_20_czcionka_20_akapitu"><text:span text:style-name="T131"> </text:span></text:span><text:span text:style-name="Domyślna_20_czcionka_20_akapitu"><text:span text:style-name="T106">zdobywa</text:span></text:span><text:span text:style-name="Domyślna_20_czcionka_20_akapitu"><text:span text:style-name="T131"> </text:span></text:span>w<text:span text:style-name="Domyślna_20_czcionka_20_akapitu"><text:span text:style-name="T132"> </text:span></text:span>bezpośrednich</text:p></draw:text-box></draw:frame><draw:frame draw:style-name="fr1" draw:name="Text Box 296" text:anchor-type="paragraph" svg:x="1.774cm" svg:y="3.568cm" svg:width="10.754cm" style:rel-width="scale" svg:height="0.672cm" style:rel-height="scale" draw:z-index="228"><draw:text-box><text:p text:style-name="Tekst_20_podstawowy">interakcjach, zadać musi sobie pytanie, czy powinien w proces badawczy</text:p></draw:text-box></draw:frame><draw:frame draw:style-name="fr1" draw:name="Text Box 295" text:anchor-type="paragraph" svg:x="1.767cm" svg:y="3.96cm" svg:width="10.86cm" style:rel-width="scale" svg:height="0.672cm" style:rel-height="scale" draw:z-index="229"><draw:text-box><text:p text:style-name="Tekst_20_podstawowy">włączyć deklarację badawczego celu kontaktu. Jest to pytanie, które nie po‑</text:p></draw:text-box></draw:frame><draw:frame draw:style-name="fr1" draw:name="Text Box 294" text:anchor-type="paragraph" svg:x="1.78cm" svg:y="4.352cm" svg:width="10.756cm" style:rel-width="scale" svg:height="0.672cm" style:rel-height="scale" draw:z-index="230"><draw:text-box><text:p text:style-name="Tekst_20_podstawowy">zostaje<text:span text:style-name="Domyślna_20_czcionka_20_akapitu"><text:span text:style-name="T153"> </text:span></text:span>bez<text:span text:style-name="Domyślna_20_czcionka_20_akapitu"><text:span text:style-name="T153"> </text:span></text:span><text:span text:style-name="Domyślna_20_czcionka_20_akapitu"><text:span text:style-name="T203">wpływu</text:span></text:span><text:span text:style-name="Domyślna_20_czcionka_20_akapitu"><text:span text:style-name="T126"> </text:span></text:span>na<text:span text:style-name="Domyślna_20_czcionka_20_akapitu"><text:span text:style-name="T153"> </text:span></text:span><text:span text:style-name="Domyślna_20_czcionka_20_akapitu"><text:span text:style-name="T106">otwartość</text:span></text:span><text:span text:style-name="Domyślna_20_czcionka_20_akapitu"><text:span text:style-name="T153"> </text:span></text:span>rozmówców,<text:span text:style-name="Domyślna_20_czcionka_20_akapitu"><text:span text:style-name="T126"> </text:span></text:span>a<text:span text:style-name="Domyślna_20_czcionka_20_akapitu"><text:span text:style-name="T153"> </text:span></text:span>w<text:span text:style-name="Domyślna_20_czcionka_20_akapitu"><text:span text:style-name="T153"> </text:span></text:span>konsekwencji<text:span text:style-name="Domyślna_20_czcionka_20_akapitu"><text:span text:style-name="T126"> </text:span></text:span>dostępność</text:p></draw:text-box></draw:frame><draw:frame draw:style-name="fr1" draw:name="Text Box 293" text:anchor-type="paragraph" svg:x="1.774cm" svg:y="4.743cm" svg:width="10.747cm" style:rel-width="scale" svg:height="0.672cm" style:rel-height="scale" draw:z-index="231"><draw:text-box><text:p text:style-name="Tekst_20_podstawowy">materiałów. Dlatego też jednym z ważniejszych elementów postępowania</text:p></draw:text-box></draw:frame><draw:frame draw:style-name="fr1" draw:name="Text Box 292" text:anchor-type="paragraph" svg:x="1.774cm" svg:y="5.135cm" svg:width="10.747cm" style:rel-width="scale" svg:height="0.672cm" style:rel-height="scale" draw:z-index="232"><draw:text-box><text:p text:style-name="Tekst_20_podstawowy">badawczego jest opracowanie strategii wejścia w grupę – zasygnalizowania</text:p></draw:text-box></draw:frame><draw:frame draw:style-name="fr1" draw:name="Text Box 291" text:anchor-type="paragraph" svg:x="1.782cm" svg:y="5.526cm" svg:width="10.733cm" style:rel-width="scale" svg:height="0.672cm" style:rel-height="scale" draw:z-index="233"><draw:text-box><text:p text:style-name="Tekst_20_podstawowy">swojej<text:span text:style-name="Domyślna_20_czcionka_20_akapitu"><text:span text:style-name="T153"> </text:span></text:span>obecności<text:span text:style-name="Domyślna_20_czcionka_20_akapitu"><text:span text:style-name="T126"> </text:span></text:span>i<text:span text:style-name="Domyślna_20_czcionka_20_akapitu"><text:span text:style-name="T126"> </text:span></text:span>jej<text:span text:style-name="Domyślna_20_czcionka_20_akapitu"><text:span text:style-name="T126"> </text:span></text:span>celu<text:span text:style-name="Domyślna_20_czcionka_20_akapitu"><text:span text:style-name="T126"> </text:span></text:span>w<text:span text:style-name="Domyślna_20_czcionka_20_akapitu"><text:span text:style-name="T126"> </text:span></text:span><text:span text:style-name="Domyślna_20_czcionka_20_akapitu"><text:span text:style-name="T104">taki</text:span></text:span><text:span text:style-name="Domyślna_20_czcionka_20_akapitu"><text:span text:style-name="T153"> </text:span></text:span>sposób,<text:span text:style-name="Domyślna_20_czcionka_20_akapitu"><text:span text:style-name="T126"> </text:span></text:span>by<text:span text:style-name="Domyślna_20_czcionka_20_akapitu"><text:span text:style-name="T126"> </text:span></text:span>ujawniając<text:span text:style-name="Domyślna_20_czcionka_20_akapitu"><text:span text:style-name="T126"> </text:span></text:span>swoją<text:span text:style-name="Domyślna_20_czcionka_20_akapitu"><text:span text:style-name="T126"> </text:span></text:span><text:span text:style-name="Domyślna_20_czcionka_20_akapitu"><text:span text:style-name="T106">tożsamość,</text:span></text:span><text:span text:style-name="Domyślna_20_czcionka_20_akapitu"><text:span text:style-name="T126"> </text:span></text:span>nie</text:p></draw:text-box></draw:frame><draw:frame draw:style-name="fr1" draw:name="Text Box 290" text:anchor-type="paragraph" svg:x="1.78cm" svg:y="5.918cm" svg:width="10.758cm" style:rel-width="scale" svg:height="0.672cm" style:rel-height="scale" draw:z-index="234"><draw:text-box><text:p text:style-name="Tekst_20_podstawowy">zniechęcić członków społeczności do kontaktu. W strategii włączania się</text:p></draw:text-box></draw:frame><draw:frame draw:style-name="fr1" draw:name="Text Box 289" text:anchor-type="paragraph" svg:x="1.767cm" svg:y="6.309cm" svg:width="10.754cm" style:rel-width="scale" svg:height="0.672cm" style:rel-height="scale" draw:z-index="235"><draw:text-box><text:p text:style-name="P12">w grupę przyjąć można także stosowany w <text:span text:style-name="Domyślna_20_czcionka_20_akapitu"><text:span text:style-name="T157">real life </text:span></text:span>plan wielostopniowego</text:p></draw:text-box></draw:frame><draw:frame draw:style-name="fr1" draw:name="Text Box 288" text:anchor-type="paragraph" svg:x="1.769cm" svg:y="6.701cm" svg:width="10.77cm" style:rel-width="scale" svg:height="0.672cm" style:rel-height="scale" draw:z-index="236"><draw:text-box><text:p text:style-name="Tekst_20_podstawowy">kontaktu: w pierwszej kolejności z postaciami pełniącymi w grupie funkcję</text:p></draw:text-box></draw:frame><draw:frame draw:style-name="fr1" draw:name="Text Box 287" text:anchor-type="paragraph" svg:x="1.769cm" svg:y="7.093cm" svg:width="10.859cm" style:rel-width="scale" svg:height="0.672cm" style:rel-height="scale" draw:z-index="237"><draw:text-box><text:p text:style-name="P6"><text:span text:style-name="Domyślna_20_czcionka_20_akapitu"><text:span text:style-name="T160">opinion</text:span></text:span><text:span text:style-name="Domyślna_20_czcionka_20_akapitu"><text:span text:style-name="T163"> </text:span></text:span><text:span text:style-name="Domyślna_20_czcionka_20_akapitu"><text:span text:style-name="T160">leaders</text:span></text:span><text:span text:style-name="Domyślna_20_czcionka_20_akapitu"><text:span text:style-name="T165"> </text:span></text:span><text:span text:style-name="Domyślna_20_czcionka_20_akapitu"><text:span text:style-name="T72">–</text:span></text:span><text:span text:style-name="Domyślna_20_czcionka_20_akapitu"><text:span text:style-name="T78"> </text:span></text:span><text:span text:style-name="Domyślna_20_czcionka_20_akapitu"><text:span text:style-name="T72">w</text:span></text:span><text:span text:style-name="Domyślna_20_czcionka_20_akapitu"><text:span text:style-name="T78"> </text:span></text:span><text:span text:style-name="Domyślna_20_czcionka_20_akapitu"><text:span text:style-name="T72">społecznościach</text:span></text:span><text:span text:style-name="Domyślna_20_czcionka_20_akapitu"><text:span text:style-name="T80"> </text:span></text:span><text:span text:style-name="Domyślna_20_czcionka_20_akapitu"><text:span text:style-name="T160">online</text:span></text:span><text:span text:style-name="Domyślna_20_czcionka_20_akapitu"><text:span text:style-name="T167"> </text:span></text:span><text:span text:style-name="Domyślna_20_czcionka_20_akapitu"><text:span text:style-name="T76">takimi</text:span></text:span><text:span text:style-name="Domyślna_20_czcionka_20_akapitu"><text:span text:style-name="T78"> </text:span></text:span><text:span text:style-name="Domyślna_20_czcionka_20_akapitu"><text:span text:style-name="T72">osobami</text:span></text:span><text:span text:style-name="Domyślna_20_czcionka_20_akapitu"><text:span text:style-name="T78"> </text:span></text:span><text:span text:style-name="Domyślna_20_czcionka_20_akapitu"><text:span text:style-name="T72">mogę</text:span></text:span><text:span text:style-name="Domyślna_20_czcionka_20_akapitu"><text:span text:style-name="T78"> </text:span></text:span><text:span text:style-name="Domyślna_20_czcionka_20_akapitu"><text:span text:style-name="T72">być</text:span></text:span><text:span text:style-name="Domyślna_20_czcionka_20_akapitu"><text:span text:style-name="T78"> </text:span></text:span><text:span text:style-name="Domyślna_20_czcionka_20_akapitu"><text:span text:style-name="T82">założy‑</text:span></text:span></text:p></draw:text-box></draw:frame><draw:frame draw:style-name="fr1" draw:name="Text Box 286" text:anchor-type="paragraph" svg:x="1.774cm" svg:y="7.484cm" svg:width="10.76cm" style:rel-width="scale" svg:height="0.672cm" style:rel-height="scale" draw:z-index="238"><draw:text-box><text:p text:style-name="Tekst_20_podstawowy">ciele<text:span text:style-name="Domyślna_20_czcionka_20_akapitu"><text:span text:style-name="T153"> </text:span></text:span>i<text:span text:style-name="Domyślna_20_czcionka_20_akapitu"><text:span text:style-name="T153"> </text:span></text:span>administratorzy<text:span text:style-name="Domyślna_20_czcionka_20_akapitu"><text:span text:style-name="T153"> </text:span></text:span><text:span text:style-name="Domyślna_20_czcionka_20_akapitu"><text:span text:style-name="T106">portali</text:span></text:span><text:span text:style-name="Domyślna_20_czcionka_20_akapitu"><text:span text:style-name="T153"> </text:span></text:span><text:span text:style-name="Domyślna_20_czcionka_20_akapitu"><text:span text:style-name="T104">czy</text:span></text:span><text:span text:style-name="Domyślna_20_czcionka_20_akapitu"><text:span text:style-name="T126"> </text:span></text:span><text:span text:style-name="Domyślna_20_czcionka_20_akapitu"><text:span text:style-name="T106">najaktywniejsi,</text:span></text:span><text:span text:style-name="Domyślna_20_czcionka_20_akapitu"><text:span text:style-name="T153"> </text:span></text:span><text:span text:style-name="Domyślna_20_czcionka_20_akapitu"><text:span text:style-name="T106">cieszący</text:span></text:span><text:span text:style-name="Domyślna_20_czcionka_20_akapitu"><text:span text:style-name="T153"> </text:span></text:span>się<text:span text:style-name="Domyślna_20_czcionka_20_akapitu"><text:span text:style-name="T153"> </text:span></text:span>popularnością</text:p></draw:text-box></draw:frame><draw:frame draw:style-name="fr1" draw:name="Text Box 285" text:anchor-type="paragraph" svg:x="1.774cm" svg:y="7.876cm" svg:width="10.744cm" style:rel-width="scale" svg:height="0.672cm" style:rel-height="scale" draw:z-index="239"><draw:text-box><text:p text:style-name="Tekst_20_podstawowy"><text:span text:style-name="Domyślna_20_czcionka_20_akapitu"><text:span text:style-name="T106">i/lub</text:span></text:span><text:span text:style-name="Domyślna_20_czcionka_20_akapitu"><text:span text:style-name="T194"> </text:span></text:span>uznaniem<text:span text:style-name="Domyślna_20_czcionka_20_akapitu"><text:span text:style-name="T119"> </text:span></text:span><text:span text:style-name="Domyślna_20_czcionka_20_akapitu"><text:span text:style-name="T106">pozostałych</text:span></text:span><text:span text:style-name="Domyślna_20_czcionka_20_akapitu"><text:span text:style-name="T119"> </text:span></text:span>uczestników<text:span text:style-name="Domyślna_20_czcionka_20_akapitu"><text:span text:style-name="T119"> </text:span></text:span>członkowie<text:span text:style-name="Domyślna_20_czcionka_20_akapitu"><text:span text:style-name="T119"> </text:span></text:span>grupy.<text:span text:style-name="Domyślna_20_czcionka_20_akapitu"><text:span text:style-name="T119"> </text:span></text:span>Oni<text:span text:style-name="Domyślna_20_czcionka_20_akapitu"><text:span text:style-name="T119"> </text:span></text:span>stają<text:span text:style-name="Domyślna_20_czcionka_20_akapitu"><text:span text:style-name="T119"> </text:span></text:span>się<text:span text:style-name="Domyślna_20_czcionka_20_akapitu"><text:span text:style-name="T119"> </text:span></text:span><text:span text:style-name="Domyślna_20_czcionka_20_akapitu"><text:span text:style-name="T106">dla</text:span></text:span></text:p></draw:text-box></draw:frame><draw:frame draw:style-name="fr1" draw:name="Text Box 284" text:anchor-type="paragraph" svg:x="1.774cm" svg:y="8.267cm" svg:width="10.756cm" style:rel-width="scale" svg:height="0.672cm" style:rel-height="scale" draw:z-index="240"><draw:text-box><text:p text:style-name="Tekst_20_podstawowy">badacza swoistą przepustką do samej grupy, instancją polecającą kontakty</text:p></draw:text-box></draw:frame><draw:frame draw:style-name="fr1" draw:name="Text Box 283" text:anchor-type="paragraph" svg:x="1.755cm" svg:y="8.659cm" svg:width="10.836cm" style:rel-width="scale" svg:height="0.672cm" style:rel-height="scale" draw:z-index="241"><draw:text-box><text:p text:style-name="Tekst_20_podstawowy">(które w podobnej <text:span text:style-name="Domyślna_20_czcionka_20_akapitu"><text:span text:style-name="T106">sytuacji </text:span></text:span>najczęściej zbierane są metodą <text:span text:style-name="Domyślna_20_czcionka_20_akapitu"><text:span text:style-name="T138">kuli </text:span></text:span>śniegowej).</text:p></draw:text-box></draw:frame><draw:frame draw:style-name="fr1" draw:name="Text Box 282" text:anchor-type="paragraph" svg:x="1.759cm" svg:y="9.051cm" svg:width="10.765cm" style:rel-width="scale" svg:height="0.672cm" style:rel-height="scale" draw:z-index="242"><draw:text-box><text:p text:style-name="Tekst_20_podstawowy">Niewykluczone jednak, że społeczność nie będzie życzyła sobie obecności</text:p></draw:text-box></draw:frame><draw:frame draw:style-name="fr1" draw:name="Text Box 281" text:anchor-type="paragraph" svg:x="1.774cm" svg:y="9.442cm" svg:width="4.523cm" style:rel-width="scale" svg:height="0.672cm" style:rel-height="scale" draw:z-index="243"><draw:text-box><text:p text:style-name="Tekst_20_podstawowy">badacza i odmówi współpracy<text:span text:style-name="Domyślna_20_czcionka_20_akapitu"><text:span text:style-name="T204">1</text:span></text:span>.</text:p></draw:text-box></draw:frame><draw:frame draw:style-name="fr1" draw:name="Text Box 280" text:anchor-type="paragraph" svg:x="2.256cm" svg:y="9.834cm" svg:width="10.266cm" style:rel-width="scale" svg:height="0.672cm" style:rel-height="scale" draw:z-index="244"><draw:text-box><text:p text:style-name="Tekst_20_podstawowy">Drugim<text:span text:style-name="Domyślna_20_czcionka_20_akapitu"><text:span text:style-name="T117"> </text:span></text:span>problematycznym<text:span text:style-name="Domyślna_20_czcionka_20_akapitu"><text:span text:style-name="T117"> </text:span></text:span>wątkiem<text:span text:style-name="Domyślna_20_czcionka_20_akapitu"><text:span text:style-name="T117"> </text:span></text:span>jest<text:span text:style-name="Domyślna_20_czcionka_20_akapitu"><text:span text:style-name="T118"> </text:span></text:span>pytanie<text:span text:style-name="Domyślna_20_czcionka_20_akapitu"><text:span text:style-name="T117"> </text:span></text:span>o<text:span text:style-name="Domyślna_20_czcionka_20_akapitu"><text:span text:style-name="T117"> </text:span></text:span>własność<text:span text:style-name="Domyślna_20_czcionka_20_akapitu"><text:span text:style-name="T117"> </text:span></text:span>umieszczonych</text:p></draw:text-box></draw:frame><draw:frame draw:style-name="fr1" draw:name="Text Box 279" text:anchor-type="paragraph" svg:x="1.767cm" svg:y="10.225cm" svg:width="10.751cm" style:rel-width="scale" svg:height="0.672cm" style:rel-height="scale" draw:z-index="245"><draw:text-box><text:p text:style-name="Tekst_20_podstawowy">w Internecie wypowiedzi, a w szerszym kontekście o to, czy środowisko</text:p></draw:text-box></draw:frame><draw:frame draw:style-name="fr1" draw:name="Text Box 278" text:anchor-type="paragraph" svg:x="1.774cm" svg:y="10.617cm" svg:width="10.76cm" style:rel-width="scale" svg:height="0.672cm" style:rel-height="scale" draw:z-index="246"><draw:text-box><text:p text:style-name="Tekst_20_podstawowy"><text:span text:style-name="Domyślna_20_czcionka_20_akapitu"><text:span text:style-name="T201">nowych technologii, internet, szczególnie w wersji 2.0, jest przestrzenią</text:span></text:span></text:p></draw:text-box></draw:frame><draw:frame draw:style-name="fr1" draw:name="Text Box 277" text:anchor-type="paragraph" svg:x="1.774cm" svg:y="11.008cm" svg:width="10.739cm" style:rel-width="scale" svg:height="0.672cm" style:rel-height="scale" draw:z-index="247"><draw:text-box><text:p text:style-name="Tekst_20_podstawowy">prywatną, czy publiczną. Konsekwencje odpowiedzi na tak postawione</text:p></draw:text-box></draw:frame><draw:frame draw:style-name="fr1" draw:name="Text Box 276" text:anchor-type="paragraph" svg:x="1.774cm" svg:y="11.4cm" svg:width="10.756cm" style:rel-width="scale" svg:height="0.672cm" style:rel-height="scale" draw:z-index="248"><draw:text-box><text:p text:style-name="Tekst_20_podstawowy">pytanie są dla cyberfolkloru konstytutywne, podpowiadają bowiem, czy</text:p></draw:text-box></draw:frame><draw:frame draw:style-name="fr1" draw:name="Text Box 275" text:anchor-type="paragraph" svg:x="1.774cm" svg:y="11.792cm" svg:width="10.737cm" style:rel-width="scale" svg:height="0.672cm" style:rel-height="scale" draw:z-index="249"><draw:text-box><text:p text:style-name="Tekst_20_podstawowy">i po których sferach badacz może poruszać się swobodnie i korzystać bez</text:p></draw:text-box></draw:frame><draw:frame draw:style-name="fr1" draw:name="Text Box 274" text:anchor-type="paragraph" svg:x="1.774cm" svg:y="12.183cm" svg:width="10.756cm" style:rel-width="scale" svg:height="0.672cm" style:rel-height="scale" draw:z-index="250"><draw:text-box><text:p text:style-name="P12">prawnych i etycznych obostrzeń. Jak wspominałam wyżej w <text:span text:style-name="Domyślna_20_czcionka_20_akapitu"><text:span text:style-name="T157">real life</text:span></text:span>, teksty</text:p></draw:text-box></draw:frame><draw:frame draw:style-name="fr1" draw:name="Text Box 273" text:anchor-type="paragraph" svg:x="1.767cm" svg:y="12.575cm" svg:width="10.769cm" style:rel-width="scale" svg:height="0.672cm" style:rel-height="scale" draw:z-index="251"><draw:text-box><text:p text:style-name="Tekst_20_podstawowy">występujące poza kontekstem pojedynczej wypowiedzi umieszczone są</text:p></draw:text-box></draw:frame><draw:frame draw:style-name="fr1" draw:name="Text Box 272" text:anchor-type="paragraph" svg:x="1.767cm" svg:y="12.966cm" svg:width="10.754cm" style:rel-width="scale" svg:height="0.672cm" style:rel-height="scale" draw:z-index="252"><draw:text-box><text:p text:style-name="Tekst_20_podstawowy">w sferze wspólnego funkcjonowania, pozbawionego zastrzeżeń prawnych</text:p></draw:text-box></draw:frame><draw:frame draw:style-name="fr1" draw:name="Text Box 271" text:anchor-type="paragraph" svg:x="1.755cm" svg:y="13.358cm" svg:width="8.754cm" style:rel-width="scale" svg:height="0.672cm" style:rel-height="scale" draw:z-index="253"><draw:text-box><text:p text:style-name="Tekst_20_podstawowy"><text:span text:style-name="Domyślna_20_czcionka_20_akapitu"><text:span text:style-name="T112">(i</text:span></text:span><text:span text:style-name="Domyślna_20_czcionka_20_akapitu"><text:span text:style-name="T134"> </text:span></text:span>etycznych)<text:span text:style-name="Domyślna_20_czcionka_20_akapitu"><text:span text:style-name="T134"> </text:span></text:span><text:span text:style-name="Domyślna_20_czcionka_20_akapitu"><text:span text:style-name="T106">dotyczących</text:span></text:span><text:span text:style-name="Domyślna_20_czcionka_20_akapitu"><text:span text:style-name="T134"> </text:span></text:span>własności<text:span text:style-name="Domyślna_20_czcionka_20_akapitu"><text:span text:style-name="T134"> </text:span></text:span>i<text:span text:style-name="Domyślna_20_czcionka_20_akapitu"><text:span text:style-name="T136"> </text:span></text:span><text:span text:style-name="Domyślna_20_czcionka_20_akapitu"><text:span text:style-name="T106">związanych</text:span></text:span><text:span text:style-name="Domyślna_20_czcionka_20_akapitu"><text:span text:style-name="T134"> </text:span></text:span>z<text:span text:style-name="Domyślna_20_czcionka_20_akapitu"><text:span text:style-name="T134"> </text:span></text:span><text:span text:style-name="Domyślna_20_czcionka_20_akapitu"><text:span text:style-name="T106">nią</text:span></text:span><text:span text:style-name="Domyślna_20_czcionka_20_akapitu"><text:span text:style-name="T134"> </text:span></text:span>praw.</text:p></draw:text-box></draw:frame><draw:frame draw:style-name="fr1" draw:name="Text Box 270" text:anchor-type="paragraph" svg:x="2.26cm" svg:y="13.75cm" svg:width="10.273cm" style:rel-width="scale" svg:height="0.672cm" style:rel-height="scale" draw:z-index="254"><draw:text-box><text:p text:style-name="Tekst_20_podstawowy">Nowy wymiar sytuacji badawczej wymaga od badacza pewnej dozy</text:p></draw:text-box></draw:frame><draw:frame draw:style-name="fr1" draw:name="Text Box 269" text:anchor-type="paragraph" svg:x="1.752cm" svg:y="14.141cm" svg:width="10.876cm" style:rel-width="scale" svg:height="0.672cm" style:rel-height="scale" draw:z-index="255"><draw:text-box><text:p text:style-name="Tekst_20_podstawowy">świadomości<text:span text:style-name="Domyślna_20_czcionka_20_akapitu"><text:span text:style-name="T136"> </text:span></text:span>dotyczącej<text:span text:style-name="Domyślna_20_czcionka_20_akapitu"><text:span text:style-name="T136"> </text:span></text:span>prawa<text:span text:style-name="Domyślna_20_czcionka_20_akapitu"><text:span text:style-name="T136"> </text:span></text:span>własności<text:span text:style-name="Domyślna_20_czcionka_20_akapitu"><text:span text:style-name="T136"> </text:span></text:span>w<text:span text:style-name="Domyślna_20_czcionka_20_akapitu"><text:span text:style-name="T144"> </text:span></text:span>sieci.<text:span text:style-name="Domyślna_20_czcionka_20_akapitu"><text:span text:style-name="T136"> </text:span></text:span><text:span text:style-name="Domyślna_20_czcionka_20_akapitu"><text:span text:style-name="T106">Klasyczna</text:span></text:span><text:span text:style-name="Domyślna_20_czcionka_20_akapitu"><text:span text:style-name="T136"> </text:span></text:span><text:span text:style-name="Domyślna_20_czcionka_20_akapitu"><text:span text:style-name="T106">sytuacja</text:span></text:span><text:span text:style-name="Domyślna_20_czcionka_20_akapitu"><text:span text:style-name="T136"> </text:span></text:span>folklo‑</text:p></draw:text-box></draw:frame><draw:frame draw:style-name="fr1" draw:name="Text Box 268" text:anchor-type="paragraph" svg:x="1.776cm" svg:y="14.533cm" svg:width="10.756cm" style:rel-width="scale" svg:height="0.672cm" style:rel-height="scale" draw:z-index="256"><draw:text-box><text:p text:style-name="Tekst_20_podstawowy"><text:span text:style-name="Domyślna_20_czcionka_20_akapitu"><text:span text:style-name="T104">rystyczna</text:span></text:span><text:span text:style-name="Domyślna_20_czcionka_20_akapitu"><text:span text:style-name="T121"> </text:span></text:span>nie<text:span text:style-name="Domyślna_20_czcionka_20_akapitu"><text:span text:style-name="T134"> </text:span></text:span>dostarcza<text:span text:style-name="Domyślna_20_czcionka_20_akapitu"><text:span text:style-name="T134"> </text:span></text:span><text:span text:style-name="Domyślna_20_czcionka_20_akapitu"><text:span text:style-name="T106">zbyt</text:span></text:span><text:span text:style-name="Domyślna_20_czcionka_20_akapitu"><text:span text:style-name="T134"> </text:span></text:span>wielu<text:span text:style-name="Domyślna_20_czcionka_20_akapitu"><text:span text:style-name="T134"> </text:span></text:span><text:span text:style-name="Domyślna_20_czcionka_20_akapitu"><text:span text:style-name="T106">sytuacji,</text:span></text:span><text:span text:style-name="Domyślna_20_czcionka_20_akapitu"><text:span text:style-name="T134"> </text:span></text:span>w<text:span text:style-name="Domyślna_20_czcionka_20_akapitu"><text:span text:style-name="T134"> </text:span></text:span>których<text:span text:style-name="Domyślna_20_czcionka_20_akapitu"><text:span text:style-name="T134"> </text:span></text:span>poddać<text:span text:style-name="Domyślna_20_czcionka_20_akapitu"><text:span text:style-name="T134"> </text:span></text:span>w<text:span text:style-name="Domyślna_20_czcionka_20_akapitu"><text:span text:style-name="T134"> </text:span></text:span>wątpliwość</text:p></draw:text-box></draw:frame><draw:frame draw:style-name="fr1" draw:name="Text Box 267" text:anchor-type="paragraph" svg:x="1.774cm" svg:y="14.924cm" svg:width="10.749cm" style:rel-width="scale" svg:height="0.672cm" style:rel-height="scale" draw:z-index="257"><draw:text-box><text:p text:style-name="Tekst_20_podstawowy">można własność zdobywanego przez folklorystę materiału. Jako że jest on</text:p></draw:text-box></draw:frame><draw:frame draw:style-name="fr1" draw:name="Text Box 266" text:anchor-type="paragraph" svg:x="1.755cm" svg:y="15.316cm" svg:width="10.776cm" style:rel-width="scale" svg:height="0.672cm" style:rel-height="scale" draw:z-index="258"><draw:text-box><text:p text:style-name="Tekst_20_podstawowy">(najczęściej)<text:span text:style-name="Domyślna_20_czcionka_20_akapitu"><text:span text:style-name="T153"> </text:span></text:span><text:span text:style-name="Domyślna_20_czcionka_20_akapitu"><text:span text:style-name="T106">częścią</text:span></text:span><text:span text:style-name="Domyślna_20_czcionka_20_akapitu"><text:span text:style-name="T153"> </text:span></text:span><text:span text:style-name="Domyślna_20_czcionka_20_akapitu"><text:span text:style-name="T104">kultury</text:span></text:span><text:span text:style-name="Domyślna_20_czcionka_20_akapitu"><text:span text:style-name="T153"> </text:span></text:span>oralnej,<text:span text:style-name="Domyślna_20_czcionka_20_akapitu"><text:span text:style-name="T153"> </text:span></text:span>status<text:span text:style-name="Domyślna_20_czcionka_20_akapitu"><text:span text:style-name="T153"> </text:span></text:span>jego<text:span text:style-name="Domyślna_20_czcionka_20_akapitu"><text:span text:style-name="T153"> </text:span></text:span>własności<text:span text:style-name="Domyślna_20_czcionka_20_akapitu"><text:span text:style-name="T153"> </text:span></text:span>w<text:span text:style-name="Domyślna_20_czcionka_20_akapitu"><text:span text:style-name="T153"> </text:span></text:span>zasadzie<text:span text:style-name="Domyślna_20_czcionka_20_akapitu"><text:span text:style-name="T153"> </text:span></text:span>nie<text:span text:style-name="Domyślna_20_czcionka_20_akapitu"><text:span text:style-name="T153"> </text:span></text:span>jest</text:p></draw:text-box></draw:frame><draw:frame draw:style-name="fr1" draw:name="Text Box 265" text:anchor-type="paragraph" svg:x="1.774cm" svg:y="15.707cm" svg:width="10.756cm" style:rel-width="scale" svg:height="0.672cm" style:rel-height="scale" draw:z-index="259"><draw:text-box><text:p text:style-name="Tekst_20_podstawowy">podnoszony<text:span text:style-name="Domyślna_20_czcionka_20_akapitu"><text:span text:style-name="T144"> </text:span></text:span>–<text:span text:style-name="Domyślna_20_czcionka_20_akapitu"><text:span text:style-name="T144"> </text:span></text:span><text:span text:style-name="Domyślna_20_czcionka_20_akapitu"><text:span text:style-name="T104">należy</text:span></text:span><text:span text:style-name="Domyślna_20_czcionka_20_akapitu"><text:span text:style-name="T146"> </text:span></text:span>on<text:span text:style-name="Domyślna_20_czcionka_20_akapitu"><text:span text:style-name="T144"> </text:span></text:span>do<text:span text:style-name="Domyślna_20_czcionka_20_akapitu"><text:span text:style-name="T144"> </text:span></text:span>całej<text:span text:style-name="Domyślna_20_czcionka_20_akapitu"><text:span text:style-name="T146"> </text:span></text:span>społeczności,<text:span text:style-name="Domyślna_20_czcionka_20_akapitu"><text:span text:style-name="T144"> </text:span></text:span>jest<text:span text:style-name="Domyślna_20_czcionka_20_akapitu"><text:span text:style-name="T144"> </text:span></text:span>wspólny,<text:span text:style-name="Domyślna_20_czcionka_20_akapitu"><text:span text:style-name="T146"> </text:span></text:span>a<text:span text:style-name="Domyślna_20_czcionka_20_akapitu"><text:span text:style-name="T144"> </text:span></text:span>więc<text:span text:style-name="Domyślna_20_czcionka_20_akapitu"><text:span text:style-name="T144"> </text:span></text:span><text:span text:style-name="Domyślna_20_czcionka_20_akapitu"><text:span text:style-name="T106">cytować</text:span></text:span></text:p></draw:text-box></draw:frame><draw:frame draw:style-name="fr1" draw:name="Text Box 264" text:anchor-type="paragraph" svg:x="1.774cm" svg:y="16.099cm" svg:width="10.747cm" style:rel-width="scale" svg:height="0.672cm" style:rel-height="scale" draw:z-index="260"><draw:text-box><text:p text:style-name="Tekst_20_podstawowy">go można i poddawać analizie w sposób dowolny. Podobnie w przypadku</text:p></draw:text-box></draw:frame><draw:frame draw:style-name="fr1" draw:name="Text Box 263" text:anchor-type="paragraph" svg:x="1.771cm" svg:y="16.491cm" svg:width="10.751cm" style:rel-width="scale" svg:height="0.672cm" style:rel-height="scale" draw:z-index="261"><draw:text-box><text:p text:style-name="Tekst_20_podstawowy">tekstów i narracji uzyskiwanych w czasie wywiadów – prawo do ich użycia</text:p></draw:text-box></draw:frame><draw:frame draw:style-name="fr1" draw:name="Text Box 262" text:anchor-type="paragraph" svg:x="1.774cm" svg:y="16.882cm" svg:width="10.853cm" style:rel-width="scale" svg:height="0.672cm" style:rel-height="scale" draw:z-index="262"><draw:text-box><text:p text:style-name="Tekst_20_podstawowy">i wykorzystania przez badacza jest wpisane w samą sytuację interakcji mię‑</text:p></draw:text-box></draw:frame><draw:frame draw:style-name="fr1" draw:name="Text Box 261" text:anchor-type="paragraph" svg:x="1.78cm" svg:y="17.274cm" svg:width="10.753cm" style:rel-width="scale" svg:height="0.672cm" style:rel-height="scale" draw:z-index="263"><draw:text-box><text:p text:style-name="Tekst_20_podstawowy">dzy badaczem a respondentem. Właśnie po to opowiada on badaczowi, by</text:p></draw:text-box></draw:frame><draw:frame draw:style-name="fr1" draw:name="Text Box 260" text:anchor-type="paragraph" svg:x="1.769cm" svg:y="17.665cm" svg:width="10.749cm" style:rel-width="scale" svg:height="0.672cm" style:rel-height="scale" draw:z-index="264"><draw:text-box><text:p text:style-name="Tekst_20_podstawowy">jego opowieści poddać dalszemu użyciu. Często intencją opowiadającego</text:p></draw:text-box></draw:frame><draw:frame draw:style-name="fr1" draw:name="Text Box 259" text:anchor-type="paragraph" svg:x="1.769cm" svg:y="18.057cm" svg:width="10.862cm" style:rel-width="scale" svg:height="0.672cm" style:rel-height="scale" draw:z-index="265"><draw:text-box><text:p text:style-name="Tekst_20_podstawowy"><text:span text:style-name="Domyślna_20_czcionka_20_akapitu"><text:span text:style-name="T201">jest zachowanie ginących czy już nieużytkowanych przez innych człon‑</text:span></text:span></text:p></draw:text-box></draw:frame><draw:frame draw:style-name="fr1" draw:name="Text Box 258" text:anchor-type="paragraph" svg:x="1.769cm" svg:y="18.449cm" svg:width="10.756cm" style:rel-width="scale" svg:height="0.672cm" style:rel-height="scale" draw:z-index="266"><draw:text-box><text:p text:style-name="Tekst_20_podstawowy">ków grupy, na przykład młodsze pokolenie, form własnej kultury, a zatem</text:p></draw:text-box></draw:frame><draw:frame draw:style-name="fr1" draw:name="Text Box 257" text:anchor-type="paragraph" svg:x="1.769cm" svg:y="18.84cm" svg:width="10.767cm" style:rel-width="scale" svg:height="0.672cm" style:rel-height="scale" draw:z-index="267"><draw:text-box><text:p text:style-name="Tekst_20_podstawowy">kontakt z folklorystą (czy etnografem) przedstawia dla respondenta pewną</text:p></draw:text-box></draw:frame><draw:frame draw:style-name="fr1" draw:name="Text Box 256" text:anchor-type="paragraph" svg:x="1.776cm" svg:y="19.232cm" svg:width="10.809cm" style:rel-width="scale" svg:height="0.672cm" style:rel-height="scale" draw:z-index="268"><draw:text-box><text:p text:style-name="Tekst_20_podstawowy">autonomiczną<text:span text:style-name="Domyślna_20_czcionka_20_akapitu"><text:span text:style-name="T144"> </text:span></text:span><text:span text:style-name="Domyślna_20_czcionka_20_akapitu"><text:span text:style-name="T106">wartość,</text:span></text:span><text:span text:style-name="Domyślna_20_czcionka_20_akapitu"><text:span text:style-name="T146"> </text:span></text:span><text:span text:style-name="Domyślna_20_czcionka_20_akapitu"><text:span text:style-name="T138">służy</text:span></text:span><text:span text:style-name="Domyślna_20_czcionka_20_akapitu"><text:span text:style-name="T146"> </text:span></text:span>jego<text:span text:style-name="Domyślna_20_czcionka_20_akapitu"><text:span text:style-name="T146"> </text:span></text:span>i<text:span text:style-name="Domyślna_20_czcionka_20_akapitu"><text:span text:style-name="T146"> </text:span></text:span>jego<text:span text:style-name="Domyślna_20_czcionka_20_akapitu"><text:span text:style-name="T146"> </text:span></text:span><text:span text:style-name="Domyślna_20_czcionka_20_akapitu"><text:span text:style-name="T106">grupy</text:span></text:span><text:span text:style-name="Domyślna_20_czcionka_20_akapitu"><text:span text:style-name="T146"> </text:span></text:span>celom<text:span text:style-name="Domyślna_20_czcionka_20_akapitu"><text:span text:style-name="T146"> </text:span></text:span>–<text:span text:style-name="Domyślna_20_czcionka_20_akapitu"><text:span text:style-name="T146"> </text:span></text:span>nie<text:span text:style-name="Domyślna_20_czcionka_20_akapitu"><text:span text:style-name="T146"> </text:span></text:span><text:span text:style-name="Domyślna_20_czcionka_20_akapitu"><text:span text:style-name="T104">tylko</text:span></text:span><text:span text:style-name="Domyślna_20_czcionka_20_akapitu"><text:span text:style-name="T146"> </text:span></text:span>badaczowi.</text:p></draw:text-box></draw:frame><draw:frame draw:style-name="fr1" draw:name="Text Box 255" text:anchor-type="paragraph" svg:x="1.766cm" svg:y="19.623cm" svg:width="10.825cm" style:rel-width="scale" svg:height="0.672cm" style:rel-height="scale" draw:z-index="269"><draw:text-box><text:p text:style-name="Tekst_20_podstawowy">Sytuacja<text:span text:style-name="Domyślna_20_czcionka_20_akapitu"><text:span text:style-name="T150"> </text:span></text:span>badawcza<text:span text:style-name="Domyślna_20_czcionka_20_akapitu"><text:span text:style-name="T150"> </text:span></text:span>jest<text:span text:style-name="Domyślna_20_czcionka_20_akapitu"><text:span text:style-name="T150"> </text:span></text:span>na<text:span text:style-name="Domyślna_20_czcionka_20_akapitu"><text:span text:style-name="T150"> </text:span></text:span><text:span text:style-name="Domyślna_20_czcionka_20_akapitu"><text:span text:style-name="T106">tyle</text:span></text:span><text:span text:style-name="Domyślna_20_czcionka_20_akapitu"><text:span text:style-name="T150"> </text:span></text:span>rozpoznana<text:span text:style-name="Domyślna_20_czcionka_20_akapitu"><text:span text:style-name="T150"> </text:span></text:span>i<text:span text:style-name="Domyślna_20_czcionka_20_akapitu"><text:span text:style-name="T196"> </text:span></text:span>oswojona,<text:span text:style-name="Domyślna_20_czcionka_20_akapitu"><text:span text:style-name="T150"> </text:span></text:span>role<text:span text:style-name="Domyślna_20_czcionka_20_akapitu"><text:span text:style-name="T150"> </text:span></text:span>w<text:span text:style-name="Domyślna_20_czcionka_20_akapitu"><text:span text:style-name="T150"> </text:span></text:span>niej<text:span text:style-name="Domyślna_20_czcionka_20_akapitu"><text:span text:style-name="T150"> </text:span></text:span>rozpisane,</text:p></draw:text-box></draw:frame><draw:frame draw:style-name="fr1" draw:name="Text Box 254" text:anchor-type="paragraph" svg:x="1.759cm" svg:y="20.015cm" svg:width="10.763cm" style:rel-width="scale" svg:height="0.672cm" style:rel-height="scale" draw:z-index="270"><draw:text-box><text:p text:style-name="Tekst_20_podstawowy">że funkcjonuje na zasadzie oczywistości. Nie jest ona jednak tak klarowna</text:p></draw:text-box></draw:frame><draw:frame draw:style-name="fr1" draw:name="Text Box 253" text:anchor-type="paragraph" svg:x="1.767cm" svg:y="20.406cm" svg:width="10.751cm" style:rel-width="scale" svg:height="0.672cm" style:rel-height="scale" draw:z-index="271"><draw:text-box><text:p text:style-name="Tekst_20_podstawowy">w<text:span text:style-name="Domyślna_20_czcionka_20_akapitu"><text:span text:style-name="T194"> </text:span></text:span>badaniu<text:span text:style-name="Domyślna_20_czcionka_20_akapitu"><text:span text:style-name="T119"> </text:span></text:span>prowadzonym<text:span text:style-name="Domyślna_20_czcionka_20_akapitu"><text:span text:style-name="T119"> </text:span></text:span>w<text:span text:style-name="Domyślna_20_czcionka_20_akapitu"><text:span text:style-name="T194"> </text:span></text:span>sieci.<text:span text:style-name="Domyślna_20_czcionka_20_akapitu"><text:span text:style-name="T119"> </text:span></text:span>Przede<text:span text:style-name="Domyślna_20_czcionka_20_akapitu"><text:span text:style-name="T119"> </text:span></text:span><text:span text:style-name="Domyślna_20_czcionka_20_akapitu"><text:span text:style-name="T104">wszystkim</text:span></text:span><text:span text:style-name="Domyślna_20_czcionka_20_akapitu"><text:span text:style-name="T119"> </text:span></text:span>badacz<text:span text:style-name="Domyślna_20_czcionka_20_akapitu"><text:span text:style-name="T194"> </text:span></text:span>ma<text:span text:style-name="Domyślna_20_czcionka_20_akapitu"><text:span text:style-name="T119"> </text:span></text:span>do<text:span text:style-name="Domyślna_20_czcionka_20_akapitu"><text:span text:style-name="T119"> </text:span></text:span><text:span text:style-name="Domyślna_20_czcionka_20_akapitu"><text:span text:style-name="T106">czynienia</text:span></text:span></text:p></draw:text-box></draw:frame><draw:frame draw:style-name="fr1" draw:name="Text Box 252" text:anchor-type="paragraph" svg:x="1.891cm" svg:y="21.089cm" svg:width="10.71cm" style:rel-width="scale" svg:height="0.552cm" style:rel-height="scale" draw:z-index="272"><draw:text-box><text:p text:style-name="P1"><text:span text:style-name="Domyślna_20_czcionka_20_akapitu"><text:span text:style-name="T1">1 Na gruncie netnografii przykłady nieudanego wejścia w grupę mnoży w podręczniku </text:span></text:span><text:span text:style-name="Domyślna_20_czcionka_20_akapitu"><text:span text:style-name="T7">Net‑</text:span></text:span></text:p></draw:text-box></draw:frame><draw:frame draw:style-name="fr1" draw:name="Text Box 251" text:anchor-type="paragraph" svg:x="2.178cm" svg:y="21.444cm" svg:width="10.354cm" style:rel-width="scale" svg:height="1.034cm" style:rel-height="scale" draw:z-index="273"><draw:text-box><text:p text:style-name="P15"><text:span text:style-name="Domyślna_20_czcionka_20_akapitu"><text:span text:style-name="T7">nography.</text:span></text:span><text:span text:style-name="Domyślna_20_czcionka_20_akapitu"><text:span text:style-name="T8"> </text:span></text:span><text:span text:style-name="Domyślna_20_czcionka_20_akapitu"><text:span text:style-name="T7">Doing</text:span></text:span><text:span text:style-name="Domyślna_20_czcionka_20_akapitu"><text:span text:style-name="T8"> </text:span></text:span><text:span text:style-name="Domyślna_20_czcionka_20_akapitu"><text:span text:style-name="T7">Ethnographic</text:span></text:span><text:span text:style-name="Domyślna_20_czcionka_20_akapitu"><text:span text:style-name="T10"> </text:span></text:span><text:span text:style-name="Domyślna_20_czcionka_20_akapitu"><text:span text:style-name="T7">Research</text:span></text:span><text:span text:style-name="Domyślna_20_czcionka_20_akapitu"><text:span text:style-name="T8"> </text:span></text:span><text:span text:style-name="Domyślna_20_czcionka_20_akapitu"><text:span text:style-name="T7">Online</text:span></text:span><text:span text:style-name="Domyślna_20_czcionka_20_akapitu"><text:span text:style-name="T12"> </text:span></text:span><text:span text:style-name="Domyślna_20_czcionka_20_akapitu"><text:span text:style-name="T1">Robert</text:span></text:span><text:span text:style-name="Domyślna_20_czcionka_20_akapitu"><text:span text:style-name="T9"> </text:span></text:span><text:span text:style-name="Domyślna_20_czcionka_20_akapitu"><text:span text:style-name="T1">Kozinets,</text:span></text:span><text:span text:style-name="Domyślna_20_czcionka_20_akapitu"><text:span text:style-name="T11"> </text:span></text:span><text:span text:style-name="Domyślna_20_czcionka_20_akapitu"><text:span text:style-name="T1">wskazując</text:span></text:span><text:span text:style-name="Domyślna_20_czcionka_20_akapitu"><text:span text:style-name="T9"> </text:span></text:span><text:span text:style-name="Domyślna_20_czcionka_20_akapitu"><text:span text:style-name="T1">na</text:span></text:span><text:span text:style-name="Domyślna_20_czcionka_20_akapitu"><text:span text:style-name="T11"> </text:span></text:span><text:span text:style-name="Domyślna_20_czcionka_20_akapitu"><text:span text:style-name="T13">przykłady </text:span></text:span><text:span text:style-name="Domyślna_20_czcionka_20_akapitu"><text:span text:style-name="T1">subwersyjnych </text:span></text:span><text:span text:style-name="Domyślna_20_czcionka_20_akapitu"><text:span text:style-name="T13">praktyk użytkowników </text:span></text:span><text:span text:style-name="Domyślna_20_czcionka_20_akapitu"><text:span text:style-name="T1">wykazujących wobec </text:span></text:span><text:span text:style-name="Domyślna_20_czcionka_20_akapitu"><text:span text:style-name="T13">badaczy </text:span></text:span><text:span text:style-name="Domyślna_20_czcionka_20_akapitu"><text:span text:style-name="T1">usiłujących</text:span></text:span><text:span text:style-name="Domyślna_20_czcionka_20_akapitu"><text:span text:style-name="T14"> </text:span></text:span><text:span text:style-name="Domyślna_20_czcionka_20_akapitu"><text:span text:style-name="T1">zebrać</text:span></text:span></text:p><text:p text:style-name="P7">„cybermateriał” złośliwość czy nawet wrogość.</text:p></draw:text-box></draw:frame><draw:frame draw:style-name="fr1" draw:name="Text Box 250" text:anchor-type="paragraph" svg:x="1.808cm" svg:y="20.694cm" svg:width="10.684cm" style:rel-width="scale" svg:height="0.423cm" style:rel-height="scale" draw:z-index="274"><draw:text-box><text:p text:style-name="P9"/></draw:text-box></draw:frame></text:p>
      <text:p text:style-name="P27"><draw:g text:anchor-type="paragraph" draw:z-index="275" draw:name="Group 247" draw:style-name="gr1"><draw:connector draw:name="Line 249" draw:style-name="gr2" draw:text-style-name="P32" draw:type="line" svg:x1="1.261cm" svg:y1="1.42cm" svg:x2="14.665cm" svg:y2="1.42cm" svg:d="M1261 1420h13404" svg:viewBox="0 0 13406 2"><text:p/></draw:connector><draw:custom-shape draw:name="AutoShape 248" draw:style-name="gr3" draw:text-style-name="P32" svg:width="13.482cm" svg:height="0.004cm" svg:x="0cm" svg:y="24cm"><text:p/><draw:enhanced-geometry svg:viewBox="0 0 4853940 1270" draw:text-areas="?f11 ?f9 ?f12 ?f13" draw:glue-points="?f8 ?f9 ?f8 ?f9 ?f10 ?f9 ?f10 ?f9" draw:type="non-primitive" draw:enhanced-path="M 434975 -12801 L 434975 -12801 M 5288915 -12801 L 5288915 -128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434975 / ?f6"/><draw:equation draw:name="f9" draw:formula="0 / ?f7"/><draw:equation draw:name="f10" draw:formula="5288915 / ?f6"/><draw:equation draw:name="f11" draw:formula="0 / ?f6"/><draw:equation draw:name="f12" draw:formula="4853940 / ?f6"/><draw:equation draw:name="f13" draw:formula="1270 / ?f7"/></draw:enhanced-geometry></draw:custom-shape></draw:g><draw:frame draw:style-name="fr1" draw:name="Text Box 246" text:anchor-type="paragraph" svg:x="1.164cm" svg:y="0.845cm" svg:width="0.423cm" style:rel-width="scale" svg:height="0.672cm" style:rel-height="scale" draw:z-index="276"><draw:text-box><text:p text:style-name="Tekst_20_podstawowy">26</text:p></draw:text-box></draw:frame><draw:frame draw:style-name="fr1" draw:name="Text Box 245" text:anchor-type="paragraph" svg:x="8.518cm" svg:y="0.889cm" svg:width="6.218cm" style:rel-width="scale" svg:height="0.552cm" style:rel-height="scale" draw:z-index="277"><draw:text-box><text:p text:style-name="P1"><text:span text:style-name="Domyślna_20_czcionka_20_akapitu"><text:span text:style-name="T2">k u </text:span></text:span><text:span text:style-name="Domyślna_20_czcionka_20_akapitu"><text:span text:style-name="T3">l </text:span></text:span><text:span text:style-name="Domyślna_20_czcionka_20_akapitu"><text:span text:style-name="T4">t </text:span></text:span><text:span text:style-name="Domyślna_20_czcionka_20_akapitu"><text:span text:style-name="T2">u </text:span></text:span><text:span text:style-name="Domyślna_20_czcionka_20_akapitu"><text:span text:style-name="T3">r </text:span></text:span><text:span text:style-name="Domyślna_20_czcionka_20_akapitu"><text:span text:style-name="T2">a </text:span></text:span><text:span text:style-name="Domyślna_20_czcionka_20_akapitu"><text:span text:style-name="T5">p </text:span></text:span><text:span text:style-name="Domyślna_20_czcionka_20_akapitu"><text:span text:style-name="T2">o </text:span></text:span><text:span text:style-name="Domyślna_20_czcionka_20_akapitu"><text:span text:style-name="T5">p </text:span></text:span><text:span text:style-name="Domyślna_20_czcionka_20_akapitu"><text:span text:style-name="T2">u </text:span></text:span><text:span text:style-name="Domyślna_20_czcionka_20_akapitu"><text:span text:style-name="T3">l </text:span></text:span><text:span text:style-name="Domyślna_20_czcionka_20_akapitu"><text:span text:style-name="T2">a </text:span></text:span><text:span text:style-name="Domyślna_20_czcionka_20_akapitu"><text:span text:style-name="T3">r </text:span></text:span><text:span text:style-name="Domyślna_20_czcionka_20_akapitu"><text:span text:style-name="T2">n a </text:span></text:span><text:span text:style-name="Domyślna_20_czcionka_20_akapitu"><text:span text:style-name="T5">2 </text:span></text:span><text:span text:style-name="Domyślna_20_czcionka_20_akapitu"><text:span text:style-name="T2">0 </text:span></text:span><text:span text:style-name="Domyślna_20_czcionka_20_akapitu"><text:span text:style-name="T5">1 2 </text:span></text:span><text:span text:style-name="Domyślna_20_czcionka_20_akapitu"><text:span text:style-name="T2">n </text:span></text:span><text:span text:style-name="Domyślna_20_czcionka_20_akapitu"><text:span text:style-name="T3">r</text:span></text:span><text:span text:style-name="Domyślna_20_czcionka_20_akapitu"><text:span text:style-name="T6"> </text:span></text:span><text:span text:style-name="Domyślna_20_czcionka_20_akapitu"><text:span text:style-name="T5">3 </text:span></text:span><text:span text:style-name="Domyślna_20_czcionka_20_akapitu"><text:span text:style-name="T2">( </text:span></text:span><text:span text:style-name="Domyślna_20_czcionka_20_akapitu"><text:span text:style-name="T5">3 3 </text:span></text:span><text:span text:style-name="Domyślna_20_czcionka_20_akapitu"><text:span text:style-name="T2">)</text:span></text:span></text:p></draw:text-box></draw:frame><draw:frame draw:style-name="fr1" draw:name="Text Box 244" text:anchor-type="paragraph" svg:x="3.979cm" svg:y="2.002cm" svg:width="10.756cm" style:rel-width="scale" svg:height="0.672cm" style:rel-height="scale" draw:z-index="278"><draw:text-box><text:p text:style-name="Tekst_20_podstawowy">z<text:span text:style-name="Domyślna_20_czcionka_20_akapitu"><text:span text:style-name="T148"> </text:span></text:span>narracjami,<text:span text:style-name="Domyślna_20_czcionka_20_akapitu"><text:span text:style-name="T148"> </text:span></text:span>które<text:span text:style-name="Domyślna_20_czcionka_20_akapitu"><text:span text:style-name="T148"> </text:span></text:span>najczęściej<text:span text:style-name="Domyślna_20_czcionka_20_akapitu"><text:span text:style-name="T148"> </text:span></text:span>nie<text:span text:style-name="Domyślna_20_czcionka_20_akapitu"><text:span text:style-name="T148"> </text:span></text:span>funkcjonują<text:span text:style-name="Domyślna_20_czcionka_20_akapitu"><text:span text:style-name="T148"> </text:span></text:span>w<text:span text:style-name="Domyślna_20_czcionka_20_akapitu"><text:span text:style-name="T148"> </text:span></text:span>zawieszeniu,<text:span text:style-name="Domyślna_20_czcionka_20_akapitu"><text:span text:style-name="T148"> </text:span></text:span>ale<text:span text:style-name="Domyślna_20_czcionka_20_akapitu"><text:span text:style-name="T148"> </text:span></text:span>pojawiają</text:p></draw:text-box></draw:frame><draw:frame draw:style-name="fr1" draw:name="Text Box 243" text:anchor-type="paragraph" svg:x="3.981cm" svg:y="2.394cm" svg:width="10.74cm" style:rel-width="scale" svg:height="0.672cm" style:rel-height="scale" draw:z-index="279"><draw:text-box><text:p text:style-name="Tekst_20_podstawowy"><text:span text:style-name="Domyślna_20_czcionka_20_akapitu"><text:span text:style-name="T201">się w kontekście, który z punktu widzenia późniejszego wykorzystania</text:span></text:span></text:p></draw:text-box></draw:frame><draw:frame draw:style-name="fr1" draw:name="Text Box 242" text:anchor-type="paragraph" svg:x="3.976cm" svg:y="2.785cm" svg:width="10.742cm" style:rel-width="scale" svg:height="0.672cm" style:rel-height="scale" draw:z-index="280"><draw:text-box><text:p text:style-name="Tekst_20_podstawowy">materiałów może być kłopotliwy. Treści, zdjęcia, działania podejmowane</text:p></draw:text-box></draw:frame><draw:frame draw:style-name="fr1" draw:name="Text Box 241" text:anchor-type="paragraph" svg:x="3.967cm" svg:y="3.177cm" svg:width="10.825cm" style:rel-width="scale" svg:height="0.672cm" style:rel-height="scale" draw:z-index="281"><draw:text-box><text:p text:style-name="Tekst_20_podstawowy">w ramach forów dyskusyjnych prowadzonych przez portale internetowe,</text:p></draw:text-box></draw:frame><draw:frame draw:style-name="fr1" draw:name="Text Box 240" text:anchor-type="paragraph" svg:x="3.972cm" svg:y="3.568cm" svg:width="10.857cm" style:rel-width="scale" svg:height="0.672cm" style:rel-height="scale" draw:z-index="282"><draw:text-box><text:p text:style-name="Tekst_20_podstawowy">treści umieszczane przez użytkowników portali społecznościowych są nie‑</text:p></draw:text-box></draw:frame><draw:frame draw:style-name="fr1" draw:name="Text Box 239" text:anchor-type="paragraph" svg:x="3.979cm" svg:y="3.96cm" svg:width="10.813cm" style:rel-width="scale" svg:height="0.672cm" style:rel-height="scale" draw:z-index="283"><draw:text-box><text:p text:style-name="Tekst_20_podstawowy"><text:span text:style-name="Domyślna_20_czcionka_20_akapitu"><text:span text:style-name="T138">zwykle</text:span></text:span><text:span text:style-name="Domyślna_20_czcionka_20_akapitu"><text:span text:style-name="T194"> </text:span></text:span><text:span text:style-name="Domyślna_20_czcionka_20_akapitu"><text:span text:style-name="T106">pociągającym</text:span></text:span><text:span text:style-name="Domyślna_20_czcionka_20_akapitu"><text:span text:style-name="T194"> </text:span></text:span>terenem<text:span text:style-name="Domyślna_20_czcionka_20_akapitu"><text:span text:style-name="T194"> </text:span></text:span>badań<text:span text:style-name="Domyślna_20_czcionka_20_akapitu"><text:span text:style-name="T194"> </text:span></text:span>zarówno<text:span text:style-name="Domyślna_20_czcionka_20_akapitu"><text:span text:style-name="T119"> </text:span></text:span><text:span text:style-name="Domyślna_20_czcionka_20_akapitu"><text:span text:style-name="T106">dla</text:span></text:span><text:span text:style-name="Domyślna_20_czcionka_20_akapitu"><text:span text:style-name="T194"> </text:span></text:span>etnologa,<text:span text:style-name="Domyślna_20_czcionka_20_akapitu"><text:span text:style-name="T194"> </text:span></text:span>jak<text:span text:style-name="Domyślna_20_czcionka_20_akapitu"><text:span text:style-name="T194"> </text:span></text:span>i<text:span text:style-name="Domyślna_20_czcionka_20_akapitu"><text:span text:style-name="T119"> </text:span></text:span>folklorysty,</text:p></draw:text-box></draw:frame><draw:frame draw:style-name="fr1" draw:name="Text Box 238" text:anchor-type="paragraph" svg:x="3.979cm" svg:y="4.352cm" svg:width="10.742cm" style:rel-width="scale" svg:height="0.672cm" style:rel-height="scale" draw:z-index="284"><draw:text-box><text:p text:style-name="Tekst_20_podstawowy">zastanowić<text:span text:style-name="Domyślna_20_czcionka_20_akapitu"><text:span text:style-name="T130"> </text:span></text:span>się<text:span text:style-name="Domyślna_20_czcionka_20_akapitu"><text:span text:style-name="T130"> </text:span></text:span>jednak<text:span text:style-name="Domyślna_20_czcionka_20_akapitu"><text:span text:style-name="T130"> </text:span></text:span>trzeba,<text:span text:style-name="Domyślna_20_czcionka_20_akapitu"><text:span text:style-name="T131"> </text:span></text:span><text:span text:style-name="Domyślna_20_czcionka_20_akapitu"><text:span text:style-name="T106">czy</text:span></text:span><text:span text:style-name="Domyślna_20_czcionka_20_akapitu"><text:span text:style-name="T130"> </text:span></text:span>z<text:span text:style-name="Domyślna_20_czcionka_20_akapitu"><text:span text:style-name="T130"> </text:span></text:span>tego<text:span text:style-name="Domyślna_20_czcionka_20_akapitu"><text:span text:style-name="T130"> </text:span></text:span><text:span text:style-name="Domyślna_20_czcionka_20_akapitu"><text:span text:style-name="T104">rezerwuaru</text:span></text:span><text:span text:style-name="Domyślna_20_czcionka_20_akapitu"><text:span text:style-name="T131"> </text:span></text:span>może<text:span text:style-name="Domyślna_20_czcionka_20_akapitu"><text:span text:style-name="T130"> </text:span></text:span>korzystać<text:span text:style-name="Domyślna_20_czcionka_20_akapitu"><text:span text:style-name="T130"> </text:span></text:span>w<text:span text:style-name="Domyślna_20_czcionka_20_akapitu"><text:span text:style-name="T131"> </text:span></text:span>sposób</text:p></draw:text-box></draw:frame><draw:frame draw:style-name="fr1" draw:name="Text Box 237" text:anchor-type="paragraph" svg:x="3.979cm" svg:y="4.743cm" svg:width="10.735cm" style:rel-width="scale" svg:height="0.672cm" style:rel-height="scale" draw:z-index="285"><draw:text-box><text:p text:style-name="Tekst_20_podstawowy">dowolny. Czy właściciele owego cyfrowego terenu nie zastrzegają sobie</text:p></draw:text-box></draw:frame><draw:frame draw:style-name="fr1" draw:name="Text Box 236" text:anchor-type="paragraph" svg:x="3.974cm" svg:y="5.135cm" svg:width="10.751cm" style:rel-width="scale" svg:height="0.672cm" style:rel-height="scale" draw:z-index="286"><draw:text-box><text:p text:style-name="Tekst_20_podstawowy">prawa do dysponowania jego zawartością, czy nie ograniczają możliwości</text:p></draw:text-box></draw:frame><draw:frame draw:style-name="fr1" draw:name="Text Box 235" text:anchor-type="paragraph" svg:x="3.967cm" svg:y="5.526cm" svg:width="10.758cm" style:rel-width="scale" svg:height="0.672cm" style:rel-height="scale" draw:z-index="287"><draw:text-box><text:p text:style-name="P12"><text:span text:style-name="Domyślna_20_czcionka_20_akapitu"><text:span text:style-name="T106">wykorzystania</text:span></text:span><text:span text:style-name="Domyślna_20_czcionka_20_akapitu"><text:span text:style-name="T126"> </text:span></text:span><text:span text:style-name="Domyślna_20_czcionka_20_akapitu"><text:span text:style-name="T106">owych</text:span></text:span><text:span text:style-name="Domyślna_20_czcionka_20_akapitu"><text:span text:style-name="T126"> </text:span></text:span>treści.<text:span text:style-name="Domyślna_20_czcionka_20_akapitu"><text:span text:style-name="T126"> </text:span></text:span>Niejednokrotnie<text:span text:style-name="Domyślna_20_czcionka_20_akapitu"><text:span text:style-name="T126"> </text:span></text:span>to<text:span text:style-name="Domyślna_20_czcionka_20_akapitu"><text:span text:style-name="T126"> </text:span></text:span>oni<text:span text:style-name="Domyślna_20_czcionka_20_akapitu"><text:span text:style-name="T126"> </text:span></text:span>są<text:span text:style-name="Domyślna_20_czcionka_20_akapitu"><text:span text:style-name="T126"> </text:span></text:span><text:span text:style-name="Domyślna_20_czcionka_20_akapitu"><text:span text:style-name="T157">de</text:span></text:span><text:span text:style-name="Domyślna_20_czcionka_20_akapitu"><text:span text:style-name="T185"> </text:span></text:span><text:span text:style-name="Domyślna_20_czcionka_20_akapitu"><text:span text:style-name="T157">facto</text:span></text:span><text:span text:style-name="Domyślna_20_czcionka_20_akapitu"><text:span text:style-name="T186"> </text:span></text:span>właścicielami</text:p></draw:text-box></draw:frame><draw:frame draw:style-name="fr1" draw:name="Text Box 234" text:anchor-type="paragraph" svg:x="3.979cm" svg:y="5.918cm" svg:width="10.737cm" style:rel-width="scale" svg:height="0.672cm" style:rel-height="scale" draw:z-index="288"><draw:text-box><text:p text:style-name="Tekst_20_podstawowy">zamieszczanych<text:span text:style-name="Domyślna_20_czcionka_20_akapitu"><text:span text:style-name="T194"> </text:span></text:span>tam<text:span text:style-name="Domyślna_20_czcionka_20_akapitu"><text:span text:style-name="T194"> </text:span></text:span><text:span text:style-name="Domyślna_20_czcionka_20_akapitu"><text:span text:style-name="T106">wypowiedzi,</text:span></text:span><text:span text:style-name="Domyślna_20_czcionka_20_akapitu"><text:span text:style-name="T194"> </text:span></text:span>teksty<text:span text:style-name="Domyślna_20_czcionka_20_akapitu"><text:span text:style-name="T194"> </text:span></text:span>publikowane<text:span text:style-name="Domyślna_20_czcionka_20_akapitu"><text:span text:style-name="T119"> </text:span></text:span>na<text:span text:style-name="Domyślna_20_czcionka_20_akapitu"><text:span text:style-name="T194"> </text:span></text:span>blogach<text:span text:style-name="Domyślna_20_czcionka_20_akapitu"><text:span text:style-name="T194"> </text:span></text:span>chronione</text:p></draw:text-box></draw:frame><draw:frame draw:style-name="fr1" draw:name="Text Box 233" text:anchor-type="paragraph" svg:x="3.974cm" svg:y="6.309cm" svg:width="10.756cm" style:rel-width="scale" svg:height="0.672cm" style:rel-height="scale" draw:z-index="289"><draw:text-box><text:p text:style-name="Tekst_20_podstawowy">bywają prawami autorskimi. W obręb zainteresowań badaczy sieci wejść</text:p></draw:text-box></draw:frame><draw:frame draw:style-name="fr1" draw:name="Text Box 232" text:anchor-type="paragraph" svg:x="3.976cm" svg:y="6.701cm" svg:width="10.74cm" style:rel-width="scale" svg:height="0.672cm" style:rel-height="scale" draw:z-index="290"><draw:text-box><text:p text:style-name="Tekst_20_podstawowy">muszą także zagadnienia prawne, ochrony własności intelektualnej, które</text:p></draw:text-box></draw:frame><draw:frame draw:style-name="fr1" draw:name="Text Box 231" text:anchor-type="paragraph" svg:x="3.979cm" svg:y="7.093cm" svg:width="10.749cm" style:rel-width="scale" svg:height="0.672cm" style:rel-height="scale" draw:z-index="291"><draw:text-box><text:p text:style-name="Tekst_20_podstawowy">do<text:span text:style-name="Domyślna_20_czcionka_20_akapitu"><text:span text:style-name="T119"> </text:span></text:span>tej<text:span text:style-name="Domyślna_20_czcionka_20_akapitu"><text:span text:style-name="T121"> </text:span></text:span>pory<text:span text:style-name="Domyślna_20_czcionka_20_akapitu"><text:span text:style-name="T121"> </text:span></text:span>interesowały<text:span text:style-name="Domyślna_20_czcionka_20_akapitu"><text:span text:style-name="T121"> </text:span></text:span>ich<text:span text:style-name="Domyślna_20_czcionka_20_akapitu"><text:span text:style-name="T121"> </text:span></text:span>w<text:span text:style-name="Domyślna_20_czcionka_20_akapitu"><text:span text:style-name="T119"> </text:span></text:span>bardzo<text:span text:style-name="Domyślna_20_czcionka_20_akapitu"><text:span text:style-name="T121"> </text:span></text:span>ograniczonym<text:span text:style-name="Domyślna_20_czcionka_20_akapitu"><text:span text:style-name="T121"> </text:span></text:span>zakresie.<text:span text:style-name="Domyślna_20_czcionka_20_akapitu"><text:span text:style-name="T121"> </text:span></text:span>Cechą<text:span text:style-name="Domyślna_20_czcionka_20_akapitu"><text:span text:style-name="T121"> </text:span></text:span><text:span text:style-name="Domyślna_20_czcionka_20_akapitu"><text:span text:style-name="T104">kultury</text:span></text:span></text:p></draw:text-box></draw:frame><draw:frame draw:style-name="fr1" draw:name="Text Box 230" text:anchor-type="paragraph" svg:x="3.976cm" svg:y="7.484cm" svg:width="10.744cm" style:rel-width="scale" svg:height="0.672cm" style:rel-height="scale" draw:z-index="292"><draw:text-box><text:p text:style-name="Tekst_20_podstawowy">oralnej, w jakiej funkcjonuje tradycyjna folklorystyka, jest wspólnotowa</text:p></draw:text-box></draw:frame><draw:frame draw:style-name="fr1" draw:name="Text Box 229" text:anchor-type="paragraph" svg:x="3.967cm" svg:y="7.876cm" svg:width="10.749cm" style:rel-width="scale" svg:height="0.672cm" style:rel-height="scale" draw:z-index="293"><draw:text-box><text:p text:style-name="Tekst_20_podstawowy"><text:span text:style-name="Domyślna_20_czcionka_20_akapitu"><text:span text:style-name="T125">własność</text:span></text:span><text:span text:style-name="Domyślna_20_czcionka_20_akapitu"><text:span text:style-name="T197"> </text:span></text:span><text:span text:style-name="Domyślna_20_czcionka_20_akapitu"><text:span text:style-name="T125">tekstów</text:span></text:span><text:span text:style-name="Domyślna_20_czcionka_20_akapitu"><text:span text:style-name="T193"> </text:span></text:span><text:span text:style-name="Domyślna_20_czcionka_20_akapitu"><text:span text:style-name="T125">folkloru,</text:span></text:span><text:span text:style-name="Domyślna_20_czcionka_20_akapitu"><text:span text:style-name="T197"> </text:span></text:span><text:span text:style-name="Domyślna_20_czcionka_20_akapitu"><text:span text:style-name="T125">dla</text:span></text:span><text:span text:style-name="Domyślna_20_czcionka_20_akapitu"><text:span text:style-name="T197"> </text:span></text:span><text:span text:style-name="Domyślna_20_czcionka_20_akapitu"><text:span text:style-name="T125">których</text:span></text:span><text:span text:style-name="Domyślna_20_czcionka_20_akapitu"><text:span text:style-name="T197"> </text:span></text:span><text:span text:style-name="Domyślna_20_czcionka_20_akapitu"><text:span text:style-name="T125">gawędziarze</text:span></text:span><text:span text:style-name="Domyślna_20_czcionka_20_akapitu"><text:span text:style-name="T197"> </text:span></text:span><text:span text:style-name="Domyślna_20_czcionka_20_akapitu"><text:span text:style-name="T125">i</text:span></text:span><text:span text:style-name="Domyślna_20_czcionka_20_akapitu"><text:span text:style-name="T197"> </text:span></text:span><text:span text:style-name="Domyślna_20_czcionka_20_akapitu"><text:span text:style-name="T125">opowiadający</text:span></text:span><text:span text:style-name="Domyślna_20_czcionka_20_akapitu"><text:span text:style-name="T193"> </text:span></text:span><text:span text:style-name="Domyślna_20_czcionka_20_akapitu"><text:span text:style-name="T125">są</text:span></text:span><text:span text:style-name="Domyślna_20_czcionka_20_akapitu"><text:span text:style-name="T193"> </text:span></text:span><text:span text:style-name="Domyślna_20_czcionka_20_akapitu"><text:span text:style-name="T125">zaledwie</text:span></text:span></text:p></draw:text-box></draw:frame><draw:frame draw:style-name="fr1" draw:name="Text Box 228" text:anchor-type="paragraph" svg:x="3.976cm" svg:y="8.267cm" svg:width="10.749cm" style:rel-width="scale" svg:height="0.672cm" style:rel-height="scale" draw:z-index="294"><draw:text-box><text:p text:style-name="Tekst_20_podstawowy">medium, nośnikiem. Teksty jakkolwiek indywidualizowane, i z autorem</text:p></draw:text-box></draw:frame><draw:frame draw:style-name="fr1" draw:name="Text Box 227" text:anchor-type="paragraph" svg:x="3.974cm" svg:y="8.659cm" svg:width="10.818cm" style:rel-width="scale" svg:height="0.672cm" style:rel-height="scale" draw:z-index="295"><draw:text-box><text:p text:style-name="Tekst_20_podstawowy">niejednokrotnie istotnie i z nazwiska funkcjonującym w sferze publicznej,</text:p></draw:text-box></draw:frame><draw:frame draw:style-name="fr1" draw:name="Text Box 226" text:anchor-type="paragraph" svg:x="3.981cm" svg:y="9.051cm" svg:width="10.735cm" style:rel-width="scale" svg:height="0.672cm" style:rel-height="scale" draw:z-index="296"><draw:text-box><text:p text:style-name="Tekst_20_podstawowy">są swoiście pojętym rezerwuarem dóbr wspólnych, z których badacz może</text:p></draw:text-box></draw:frame><draw:frame draw:style-name="fr1" draw:name="Text Box 225" text:anchor-type="paragraph" svg:x="3.979cm" svg:y="9.442cm" svg:width="10.747cm" style:rel-width="scale" svg:height="0.672cm" style:rel-height="scale" draw:z-index="297"><draw:text-box><text:p text:style-name="Tekst_20_podstawowy">dowolnie<text:span text:style-name="Domyślna_20_czcionka_20_akapitu"><text:span text:style-name="T114"> </text:span></text:span>korzystać,<text:span text:style-name="Domyślna_20_czcionka_20_akapitu"><text:span text:style-name="T114"> </text:span></text:span>cytować,<text:span text:style-name="Domyślna_20_czcionka_20_akapitu"><text:span text:style-name="T114"> </text:span></text:span>poddawać<text:span text:style-name="Domyślna_20_czcionka_20_akapitu"><text:span text:style-name="T114"> </text:span></text:span>rozlicznym<text:span text:style-name="Domyślna_20_czcionka_20_akapitu"><text:span text:style-name="T114"> </text:span></text:span>operacjom<text:span text:style-name="Domyślna_20_czcionka_20_akapitu"><text:span text:style-name="T114"> </text:span></text:span>analitycznym</text:p></draw:text-box></draw:frame><draw:frame draw:style-name="fr1" draw:name="Text Box 224" text:anchor-type="paragraph" svg:x="3.974cm" svg:y="9.834cm" svg:width="10.818cm" style:rel-width="scale" svg:height="0.672cm" style:rel-height="scale" draw:z-index="298"><draw:text-box><text:p text:style-name="Tekst_20_podstawowy">i<text:span text:style-name="Domyślna_20_czcionka_20_akapitu"><text:span text:style-name="T119"> </text:span></text:span>w<text:span text:style-name="Domyślna_20_czcionka_20_akapitu"><text:span text:style-name="T119"> </text:span></text:span>końcu<text:span text:style-name="Domyślna_20_czcionka_20_akapitu"><text:span text:style-name="T119"> </text:span></text:span>opublikować.<text:span text:style-name="Domyślna_20_czcionka_20_akapitu"><text:span text:style-name="T119"> </text:span></text:span>Takiej<text:span text:style-name="Domyślna_20_czcionka_20_akapitu"><text:span text:style-name="T119"> </text:span></text:span>swobody<text:span text:style-name="Domyślna_20_czcionka_20_akapitu"><text:span text:style-name="T119"> </text:span></text:span>zdaje<text:span text:style-name="Domyślna_20_czcionka_20_akapitu"><text:span text:style-name="T119"> </text:span></text:span>się<text:span text:style-name="Domyślna_20_czcionka_20_akapitu"><text:span text:style-name="T119"> </text:span></text:span>nie<text:span text:style-name="Domyślna_20_czcionka_20_akapitu"><text:span text:style-name="T119"> </text:span></text:span>mieć<text:span text:style-name="Domyślna_20_czcionka_20_akapitu"><text:span text:style-name="T119"> </text:span></text:span>badacz<text:span text:style-name="Domyślna_20_czcionka_20_akapitu"><text:span text:style-name="T119"> </text:span></text:span>e‑folkloru,</text:p></draw:text-box></draw:frame><draw:frame draw:style-name="fr1" draw:name="Text Box 223" text:anchor-type="paragraph" svg:x="3.971cm" svg:y="10.225cm" svg:width="10.754cm" style:rel-width="scale" svg:height="0.672cm" style:rel-height="scale" draw:z-index="299"><draw:text-box><text:p text:style-name="Tekst_20_podstawowy">który<text:span text:style-name="Domyślna_20_czcionka_20_akapitu"><text:span text:style-name="T126"> </text:span></text:span>–<text:span text:style-name="Domyślna_20_czcionka_20_akapitu"><text:span text:style-name="T126"> </text:span></text:span>pracując<text:span text:style-name="Domyślna_20_czcionka_20_akapitu"><text:span text:style-name="T126"> </text:span></text:span>na<text:span text:style-name="Domyślna_20_czcionka_20_akapitu"><text:span text:style-name="T123"> </text:span></text:span>opublikowanym<text:span text:style-name="Domyślna_20_czcionka_20_akapitu"><text:span text:style-name="T126"> </text:span></text:span>słowie<text:span text:style-name="Domyślna_20_czcionka_20_akapitu"><text:span text:style-name="T126"> </text:span></text:span>–<text:span text:style-name="Domyślna_20_czcionka_20_akapitu"><text:span text:style-name="T126"> </text:span></text:span>musi<text:span text:style-name="Domyślna_20_czcionka_20_akapitu"><text:span text:style-name="T123"> </text:span></text:span>zadbać<text:span text:style-name="Domyślna_20_czcionka_20_akapitu"><text:span text:style-name="T126"> </text:span></text:span>o<text:span text:style-name="Domyślna_20_czcionka_20_akapitu"><text:span text:style-name="T126"> </text:span></text:span>zgodność<text:span text:style-name="Domyślna_20_czcionka_20_akapitu"><text:span text:style-name="T126"> </text:span></text:span>swoich</text:p></draw:text-box></draw:frame><draw:frame draw:style-name="fr1" draw:name="Text Box 222" text:anchor-type="paragraph" svg:x="3.978cm" svg:y="10.617cm" svg:width="10.753cm" style:rel-width="scale" svg:height="0.672cm" style:rel-height="scale" draw:z-index="300"><draw:text-box><text:p text:style-name="Tekst_20_podstawowy">aktywności z obostrzeniami prawnymi. Koniecznością w pracy badaczy</text:p></draw:text-box></draw:frame><draw:frame draw:style-name="fr1" draw:name="Text Box 221" text:anchor-type="paragraph" svg:x="3.974cm" svg:y="11.008cm" svg:width="10.747cm" style:rel-width="scale" svg:height="0.672cm" style:rel-height="scale" draw:z-index="301"><draw:text-box><text:p text:style-name="Tekst_20_podstawowy">internetowych<text:span text:style-name="Domyślna_20_czcionka_20_akapitu"><text:span text:style-name="T194"> </text:span></text:span><text:span text:style-name="Domyślna_20_czcionka_20_akapitu"><text:span text:style-name="T106">kultur</text:span></text:span><text:span text:style-name="Domyślna_20_czcionka_20_akapitu"><text:span text:style-name="T194"> </text:span></text:span>i<text:span text:style-name="Domyślna_20_czcionka_20_akapitu"><text:span text:style-name="T194"> </text:span></text:span>społeczności<text:span text:style-name="Domyślna_20_czcionka_20_akapitu"><text:span text:style-name="T194"> </text:span></text:span>jest<text:span text:style-name="Domyślna_20_czcionka_20_akapitu"><text:span text:style-name="T119"> </text:span></text:span>znajomość<text:span text:style-name="Domyślna_20_czcionka_20_akapitu"><text:span text:style-name="T194"> </text:span></text:span><text:span text:style-name="Domyślna_20_czcionka_20_akapitu"><text:span text:style-name="T106">regulaminów</text:span></text:span><text:span text:style-name="Domyślna_20_czcionka_20_akapitu"><text:span text:style-name="T194"> </text:span></text:span><text:span text:style-name="Domyślna_20_czcionka_20_akapitu"><text:span text:style-name="T106">cyfrowego</text:span></text:span></text:p></draw:text-box></draw:frame><draw:frame draw:style-name="fr1" draw:name="Text Box 220" text:anchor-type="paragraph" svg:x="3.972cm" svg:y="11.4cm" svg:width="10.747cm" style:rel-width="scale" svg:height="0.672cm" style:rel-height="scale" draw:z-index="302"><draw:text-box><text:p text:style-name="Tekst_20_podstawowy">terenu,<text:span text:style-name="Domyślna_20_czcionka_20_akapitu"><text:span text:style-name="T132"> </text:span></text:span>a<text:span text:style-name="Domyślna_20_czcionka_20_akapitu"><text:span text:style-name="T132"> </text:span></text:span>proces<text:span text:style-name="Domyślna_20_czcionka_20_akapitu"><text:span text:style-name="T155"> </text:span></text:span>badawczy<text:span text:style-name="Domyślna_20_czcionka_20_akapitu"><text:span text:style-name="T132"> </text:span></text:span>uzupełniony<text:span text:style-name="Domyślna_20_czcionka_20_akapitu"><text:span text:style-name="T155"> </text:span></text:span>być<text:span text:style-name="Domyślna_20_czcionka_20_akapitu"><text:span text:style-name="T132"> </text:span></text:span>powinien<text:span text:style-name="Domyślna_20_czcionka_20_akapitu"><text:span text:style-name="T155"> </text:span></text:span>uzyskaniem<text:span text:style-name="Domyślna_20_czcionka_20_akapitu"><text:span text:style-name="T132"> </text:span></text:span>zgody<text:span text:style-name="Domyślna_20_czcionka_20_akapitu"><text:span text:style-name="T155"> </text:span></text:span>jego</text:p></draw:text-box></draw:frame><draw:frame draw:style-name="fr1" draw:name="Text Box 219" text:anchor-type="paragraph" svg:x="3.962cm" svg:y="11.792cm" svg:width="10.407cm" style:rel-width="scale" svg:height="2.441cm" style:rel-height="scale" draw:z-index="303"><draw:text-box><text:p text:style-name="P16">właścicieli lub administratorów na wykorzystanie zebranych materiałów.</text:p><text:p text:style-name="P17">Możliwość zastosowania CAQDAS</text:p></draw:text-box></draw:frame><draw:frame draw:style-name="fr1" draw:name="Text Box 218" text:anchor-type="paragraph" svg:x="3.96cm" svg:y="14.533cm" svg:width="10.754cm" style:rel-width="scale" svg:height="0.672cm" style:rel-height="scale" draw:z-index="304"><draw:text-box><text:p text:style-name="Tekst_20_podstawowy">Badacz cyberfolkloru ma do czynienia z tekstami, które już w momencie</text:p></draw:text-box></draw:frame><draw:frame draw:style-name="fr1" draw:name="Text Box 217" text:anchor-type="paragraph" svg:x="3.979cm" svg:y="14.924cm" svg:width="10.749cm" style:rel-width="scale" svg:height="0.672cm" style:rel-height="scale" draw:z-index="305"><draw:text-box><text:p text:style-name="Tekst_20_podstawowy">zbierania mają postać danych elektronicznych. To teksty, obrazy, materiały</text:p></draw:text-box></draw:frame><draw:frame draw:style-name="fr1" draw:name="Text Box 216" text:anchor-type="paragraph" svg:x="3.978cm" svg:y="15.316cm" svg:width="10.83cm" style:rel-width="scale" svg:height="0.672cm" style:rel-height="scale" draw:z-index="306"><draw:text-box><text:p text:style-name="Tekst_20_podstawowy">audiowizualne,<text:span text:style-name="Domyślna_20_czcionka_20_akapitu"><text:span text:style-name="T131"> </text:span></text:span>które<text:span text:style-name="Domyślna_20_czcionka_20_akapitu"><text:span text:style-name="T131"> </text:span></text:span>same<text:span text:style-name="Domyślna_20_czcionka_20_akapitu"><text:span text:style-name="T131"> </text:span></text:span>w<text:span text:style-name="Domyślna_20_czcionka_20_akapitu"><text:span text:style-name="T131"> </text:span></text:span>sobie<text:span text:style-name="Domyślna_20_czcionka_20_akapitu"><text:span text:style-name="T131"> </text:span></text:span>–<text:span text:style-name="Domyślna_20_czcionka_20_akapitu"><text:span text:style-name="T131"> </text:span></text:span>ze<text:span text:style-name="Domyślna_20_czcionka_20_akapitu"><text:span text:style-name="T131"> </text:span></text:span>względu<text:span text:style-name="Domyślna_20_czcionka_20_akapitu"><text:span text:style-name="T131"> </text:span></text:span>na<text:span text:style-name="Domyślna_20_czcionka_20_akapitu"><text:span text:style-name="T131"> </text:span></text:span>mechanizmy<text:span text:style-name="Domyślna_20_czcionka_20_akapitu"><text:span text:style-name="T131"> </text:span></text:span>dystrybucji<text:span text:style-name="Domyślna_20_czcionka_20_akapitu"><text:span text:style-name="T131"> </text:span></text:span>–</text:p></draw:text-box></draw:frame><draw:frame draw:style-name="fr1" draw:name="Text Box 215" text:anchor-type="paragraph" svg:x="3.976cm" svg:y="15.707cm" svg:width="10.749cm" style:rel-width="scale" svg:height="0.672cm" style:rel-height="scale" draw:z-index="307"><draw:text-box><text:p text:style-name="Tekst_20_podstawowy">mają<text:span text:style-name="Domyślna_20_czcionka_20_akapitu"><text:span text:style-name="T115"> </text:span></text:span>formę<text:span text:style-name="Domyślna_20_czcionka_20_akapitu"><text:span text:style-name="T143"> </text:span></text:span><text:span text:style-name="Domyślna_20_czcionka_20_akapitu"><text:span text:style-name="T106">cyfrową.</text:span></text:span><text:span text:style-name="Domyślna_20_czcionka_20_akapitu"><text:span text:style-name="T143"> </text:span></text:span>Warto<text:span text:style-name="Domyślna_20_czcionka_20_akapitu"><text:span text:style-name="T115"> </text:span></text:span>zastanowić<text:span text:style-name="Domyślna_20_czcionka_20_akapitu"><text:span text:style-name="T143"> </text:span></text:span>się,<text:span text:style-name="Domyślna_20_czcionka_20_akapitu"><text:span text:style-name="T143"> </text:span></text:span><text:span text:style-name="Domyślna_20_czcionka_20_akapitu"><text:span text:style-name="T106">czy</text:span></text:span><text:span text:style-name="Domyślna_20_czcionka_20_akapitu"><text:span text:style-name="T143"> </text:span></text:span>nie<text:span text:style-name="Domyślna_20_czcionka_20_akapitu"><text:span text:style-name="T115"> </text:span></text:span>zastosować<text:span text:style-name="Domyślna_20_czcionka_20_akapitu"><text:span text:style-name="T143"> </text:span></text:span>do<text:span text:style-name="Domyślna_20_czcionka_20_akapitu"><text:span text:style-name="T143"> </text:span></text:span>ich<text:span text:style-name="Domyślna_20_czcionka_20_akapitu"><text:span text:style-name="T143"> </text:span></text:span>obróbki</text:p></draw:text-box></draw:frame><draw:frame draw:style-name="fr1" draw:name="Text Box 214" text:anchor-type="paragraph" svg:x="3.974cm" svg:y="16.099cm" svg:width="10.747cm" style:rel-width="scale" svg:height="0.672cm" style:rel-height="scale" draw:z-index="308"><draw:text-box><text:p text:style-name="Tekst_20_podstawowy">programów<text:span text:style-name="Domyślna_20_czcionka_20_akapitu"><text:span text:style-name="T132"> </text:span></text:span><text:span text:style-name="Domyślna_20_czcionka_20_akapitu"><text:span text:style-name="T104">cyfrowych</text:span></text:span><text:span text:style-name="Domyślna_20_czcionka_20_akapitu"><text:span text:style-name="T132"> </text:span></text:span><text:span text:style-name="Domyślna_20_czcionka_20_akapitu"><text:span text:style-name="T138">typu</text:span></text:span><text:span text:style-name="Domyślna_20_czcionka_20_akapitu"><text:span text:style-name="T155"> </text:span></text:span><text:span text:style-name="Domyślna_20_czcionka_20_akapitu"><text:span text:style-name="T205">CAQDAS</text:span></text:span><text:span text:style-name="Domyślna_20_czcionka_20_akapitu"><text:span text:style-name="T123"> </text:span></text:span>(Computer<text:span text:style-name="Domyślna_20_czcionka_20_akapitu"><text:span text:style-name="T132"> </text:span></text:span>Assisted<text:span text:style-name="Domyślna_20_czcionka_20_akapitu"><text:span text:style-name="T132"> </text:span></text:span>Qualitative<text:span text:style-name="Domyślna_20_czcionka_20_akapitu"><text:span text:style-name="T155"> </text:span></text:span>Data</text:p></draw:text-box></draw:frame><draw:frame draw:style-name="fr1" draw:name="Text Box 213" text:anchor-type="paragraph" svg:x="3.935cm" svg:y="16.491cm" svg:width="10.788cm" style:rel-width="scale" svg:height="0.672cm" style:rel-height="scale" draw:z-index="309"><draw:text-box><text:p text:style-name="Tekst_20_podstawowy">Analysis System), którym dane takie bardzo łatwo się poddają. Na rynku</text:p></draw:text-box></draw:frame><draw:frame draw:style-name="fr1" draw:name="Text Box 212" text:anchor-type="paragraph" svg:x="3.979cm" svg:y="16.882cm" svg:width="10.827cm" style:rel-width="scale" svg:height="0.672cm" style:rel-height="scale" draw:z-index="310"><draw:text-box><text:p text:style-name="Tekst_20_podstawowy"><text:span text:style-name="Domyślna_20_czcionka_20_akapitu"><text:span text:style-name="T125">dostępnych</text:span></text:span><text:span text:style-name="Domyślna_20_czcionka_20_akapitu"><text:span text:style-name="T135"> </text:span></text:span><text:span text:style-name="Domyślna_20_czcionka_20_akapitu"><text:span text:style-name="T125">jest</text:span></text:span><text:span text:style-name="Domyślna_20_czcionka_20_akapitu"><text:span text:style-name="T137"> </text:span></text:span><text:span text:style-name="Domyślna_20_czcionka_20_akapitu"><text:span text:style-name="T125">wiele</text:span></text:span><text:span text:style-name="Domyślna_20_czcionka_20_akapitu"><text:span text:style-name="T137"> </text:span></text:span><text:span text:style-name="Domyślna_20_czcionka_20_akapitu"><text:span text:style-name="T125">programów</text:span></text:span><text:span text:style-name="Domyślna_20_czcionka_20_akapitu"><text:span text:style-name="T137"> </text:span></text:span><text:span text:style-name="Domyślna_20_czcionka_20_akapitu"><text:span text:style-name="T125">wspomagających</text:span></text:span><text:span text:style-name="Domyślna_20_czcionka_20_akapitu"><text:span text:style-name="T137"> </text:span></text:span><text:span text:style-name="Domyślna_20_czcionka_20_akapitu"><text:span text:style-name="T125">jakościową</text:span></text:span><text:span text:style-name="Domyślna_20_czcionka_20_akapitu"><text:span text:style-name="T137"> </text:span></text:span><text:span text:style-name="Domyślna_20_czcionka_20_akapitu"><text:span text:style-name="T107">analizę</text:span></text:span><text:span text:style-name="Domyślna_20_czcionka_20_akapitu"><text:span text:style-name="T135"> </text:span></text:span><text:span text:style-name="Domyślna_20_czcionka_20_akapitu"><text:span text:style-name="T125">danych</text:span></text:span><text:span text:style-name="Domyślna_20_czcionka_20_akapitu"><text:span text:style-name="T137"> </text:span></text:span><text:span text:style-name="Domyślna_20_czcionka_20_akapitu"><text:span text:style-name="T125">–</text:span></text:span></text:p></draw:text-box></draw:frame><draw:frame draw:style-name="fr1" draw:name="Text Box 211" text:anchor-type="paragraph" svg:x="3.974cm" svg:y="17.274cm" svg:width="10.751cm" style:rel-width="scale" svg:height="0.672cm" style:rel-height="scale" draw:z-index="311"><draw:text-box><text:p text:style-name="Tekst_20_podstawowy">niektóre z nich obok analizy tekstu umożliwiają wykonywanie czynności</text:p></draw:text-box></draw:frame><draw:frame draw:style-name="fr1" draw:name="Text Box 210" text:anchor-type="paragraph" svg:x="3.978cm" svg:y="17.665cm" svg:width="10.74cm" style:rel-width="scale" svg:height="0.672cm" style:rel-height="scale" draw:z-index="312"><draw:text-box><text:p text:style-name="Tekst_20_podstawowy"><text:span text:style-name="Domyślna_20_czcionka_20_akapitu"><text:span text:style-name="T201">analitycznych również na obrazach. Są one stosunkowo łatwe w użyciu</text:span></text:span></text:p></draw:text-box></draw:frame><draw:frame draw:style-name="fr1" draw:name="Text Box 209" text:anchor-type="paragraph" svg:x="3.974cm" svg:y="18.057cm" svg:width="10.746cm" style:rel-width="scale" svg:height="0.672cm" style:rel-height="scale" draw:z-index="313"><draw:text-box><text:p text:style-name="Tekst_20_podstawowy">i automatyzują działania, które folkloryści i etnografowie podejmowali na</text:p></draw:text-box></draw:frame><draw:frame draw:style-name="fr1" draw:name="Text Box 208" text:anchor-type="paragraph" svg:x="3.974cm" svg:y="18.449cm" svg:width="10.816cm" style:rel-width="scale" svg:height="0.672cm" style:rel-height="scale" draw:z-index="314"><draw:text-box><text:p text:style-name="Tekst_20_podstawowy"><text:span text:style-name="Domyślna_20_czcionka_20_akapitu"><text:span text:style-name="T201">uprzednio zdigitalizowanych materiałach w programach tekstowych np.</text:span></text:span></text:p></draw:text-box></draw:frame><draw:frame draw:style-name="fr1" draw:name="Text Box 207" text:anchor-type="paragraph" svg:x="3.967cm" svg:y="18.84cm" svg:width="10.76cm" style:rel-width="scale" svg:height="0.672cm" style:rel-height="scale" draw:z-index="315"><draw:text-box><text:p text:style-name="Tekst_20_podstawowy">w Wordzie. Programy te wykonują automatycznie zadania, które w wersji</text:p></draw:text-box></draw:frame><draw:frame draw:style-name="fr1" draw:name="Text Box 206" text:anchor-type="paragraph" svg:x="3.978cm" svg:y="19.232cm" svg:width="10.763cm" style:rel-width="scale" svg:height="0.672cm" style:rel-height="scale" draw:z-index="316"><draw:text-box><text:p text:style-name="Tekst_20_podstawowy">analogowej lub półautomatycznej (jak samodzielna praca z plikami doc.)</text:p></draw:text-box></draw:frame><draw:frame draw:style-name="fr1" draw:name="Text Box 205" text:anchor-type="paragraph" svg:x="3.967cm" svg:y="19.623cm" svg:width="10.749cm" style:rel-width="scale" svg:height="0.672cm" style:rel-height="scale" draw:z-index="317"><draw:text-box><text:p text:style-name="Tekst_20_podstawowy">wymagają dużo czasu i wysiłku, jak wyszukiwanie fraz i słów, kodowanie</text:p></draw:text-box></draw:frame><draw:frame draw:style-name="fr1" draw:name="Text Box 204" text:anchor-type="paragraph" svg:x="3.972cm" svg:y="20.015cm" svg:width="10.742cm" style:rel-width="scale" svg:height="0.672cm" style:rel-height="scale" draw:z-index="318"><draw:text-box><text:p text:style-name="Tekst_20_podstawowy">tekstów, pozycjonowanie kodów w tekście (powtórzenia czy sąsiadujące</text:p></draw:text-box></draw:frame><draw:frame draw:style-name="fr1" draw:name="Text Box 203" text:anchor-type="paragraph" svg:x="3.979cm" svg:y="20.406cm" svg:width="10.809cm" style:rel-width="scale" svg:height="0.672cm" style:rel-height="scale" draw:z-index="319"><draw:text-box><text:p text:style-name="Tekst_20_podstawowy">elementy), umożliwiając jednocześnie prowadzenie równoległych notatek.</text:p></draw:text-box></draw:frame><draw:frame draw:style-name="fr1" draw:name="Text Box 202" text:anchor-type="paragraph" svg:x="3.946cm" svg:y="20.798cm" svg:width="10.786cm" style:rel-width="scale" svg:height="0.672cm" style:rel-height="scale" draw:z-index="320"><draw:text-box><text:p text:style-name="Tekst_20_podstawowy">Warto jednak mieć na uwadze, że programy takie największą skuteczność</text:p></draw:text-box></draw:frame><draw:frame draw:style-name="fr1" draw:name="Text Box 201" text:anchor-type="paragraph" svg:x="3.976cm" svg:y="21.19cm" svg:width="10.227cm" style:rel-width="scale" svg:height="0.672cm" style:rel-height="scale" draw:z-index="321"><draw:text-box><text:p text:style-name="Tekst_20_podstawowy">mają w przypadku obszernego materiału (np. wywiadów narracyjnych).</text:p></draw:text-box></draw:frame><draw:frame draw:style-name="fr1" draw:name="Text Box 200" text:anchor-type="paragraph" svg:x="4.466cm" svg:y="21.581cm" svg:width="10.266cm" style:rel-width="scale" svg:height="0.672cm" style:rel-height="scale" draw:z-index="322"><draw:text-box><text:p text:style-name="Tekst_20_podstawowy"><text:span text:style-name="Domyślna_20_czcionka_20_akapitu"><text:span text:style-name="T201">Cyfrowa postać tekstów e‑folkloru oraz ich podatność na aktywność</text:span></text:span></text:p></draw:text-box></draw:frame><draw:frame draw:style-name="fr1" draw:name="Text Box 199" text:anchor-type="paragraph" svg:x="3.976cm" svg:y="21.973cm" svg:width="10.744cm" style:rel-width="scale" svg:height="0.672cm" style:rel-height="scale" draw:z-index="323"><draw:text-box><text:p text:style-name="Tekst_20_podstawowy">rankingową, liczenie i katalogowanie kusi zastosowaniem paradygmatu</text:p></draw:text-box></draw:frame><draw:frame draw:style-name="fr1" draw:name="Text Box 198" text:anchor-type="paragraph" svg:x="1.208cm" svg:y="1.032cm" svg:width="13.483cm" style:rel-width="scale" svg:height="0.423cm" style:rel-height="scale" draw:z-index="324"><draw:text-box><text:p text:style-name="P9"/></draw:text-box></draw:frame></text:p>
      <text:p text:style-name="P28"><draw:frame draw:style-name="fr1" draw:name="Text Box 195" text:anchor-type="paragraph" svg:x="1.764cm" svg:y="0.845cm" svg:width="13.57cm" style:rel-width="scale" svg:height="0.672cm" style:rel-height="scale" draw:z-index="325"><draw:text-box><text:p text:style-name="P4"><text:span text:style-name="Domyślna_20_czcionka_20_akapitu"><text:span text:style-name="T25">M</text:span></text:span><text:span text:style-name="Domyślna_20_czcionka_20_akapitu"><text:span text:style-name="T37">a</text:span></text:span><text:span text:style-name="Domyślna_20_czcionka_20_akapitu"><text:span text:style-name="T40">g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52">l</text:span></text:span><text:span text:style-name="Domyślna_20_czcionka_20_akapitu"><text:span text:style-name="T26">e</text:span></text:span><text:span text:style-name="Domyślna_20_czcionka_20_akapitu"><text:span text:style-name="T27">n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28">Z</text:span></text:span><text:span text:style-name="Domyślna_20_czcionka_20_akapitu"><text:span text:style-name="T38">d</text:span></text:span><text:span text:style-name="Domyślna_20_czcionka_20_akapitu"><text:span text:style-name="T53">r</text:span></text:span><text:span text:style-name="Domyślna_20_czcionka_20_akapitu"><text:span text:style-name="T39">o</text:span></text:span><text:span text:style-name="Domyślna_20_czcionka_20_akapitu"><text:span text:style-name="T54">d</text:span></text:span><text:span text:style-name="Domyślna_20_czcionka_20_akapitu"><text:span text:style-name="T45">o</text:span></text:span><text:span text:style-name="Domyślna_20_czcionka_20_akapitu"><text:span text:style-name="T55">w</text:span></text:span><text:span text:style-name="Domyślna_20_czcionka_20_akapitu"><text:span text:style-name="T29">s</text:span></text:span><text:span text:style-name="Domyślna_20_czcionka_20_akapitu"><text:span text:style-name="T46">k</text:span></text:span><text:span text:style-name="Domyślna_20_czcionka_20_akapitu"><text:span text:style-name="T59">a</text:span></text:span><text:span text:style-name="Domyślna_20_czcionka_20_akapitu"><text:span text:style-name="T58"> <text:s/></text:span></text:span><text:span text:style-name="Domyślna_20_czcionka_20_akapitu"><text:span text:style-name="T66"><text:s/></text:span></text:span><text:span text:style-name="Domyślna_20_czcionka_20_akapitu"><text:span text:style-name="T30">E</text:span></text:span><text:span text:style-name="Domyślna_20_czcionka_20_akapitu"><text:span text:style-name="T31">‑</text:span></text:span><text:span text:style-name="Domyślna_20_czcionka_20_akapitu"><text:span text:style-name="T60">,</text:span></text:span><text:span text:style-name="Domyślna_20_czcionka_20_akapitu"><text:span text:style-name="T67"> </text:span></text:span><text:span text:style-name="Domyślna_20_czcionka_20_akapitu"><text:span text:style-name="T68">c</text:span></text:span><text:span text:style-name="Domyślna_20_czcionka_20_akapitu"><text:span text:style-name="T41">y</text:span></text:span><text:span text:style-name="Domyślna_20_czcionka_20_akapitu"><text:span text:style-name="T47">b</text:span></text:span><text:span text:style-name="Domyślna_20_czcionka_20_akapitu"><text:span text:style-name="T26">e</text:span></text:span><text:span text:style-name="Domyślna_20_czcionka_20_akapitu"><text:span text:style-name="T53">r</text:span></text:span><text:span text:style-name="Domyślna_20_czcionka_20_akapitu"><text:span text:style-name="T31">‑</text:span></text:span><text:span text:style-name="Domyślna_20_czcionka_20_akapitu"><text:span text:style-name="T56">f</text:span></text:span><text:span text:style-name="Domyślna_20_czcionka_20_akapitu"><text:span text:style-name="T39">o</text:span></text:span><text:span text:style-name="Domyślna_20_czcionka_20_akapitu"><text:span text:style-name="T52">l</text:span></text:span><text:span text:style-name="Domyślna_20_czcionka_20_akapitu"><text:span text:style-name="T29">k</text:span></text:span><text:span text:style-name="Domyślna_20_czcionka_20_akapitu"><text:span text:style-name="T42">l</text:span></text:span><text:span text:style-name="Domyślna_20_czcionka_20_akapitu"><text:span text:style-name="T39">o</text:span></text:span><text:span text:style-name="Domyślna_20_czcionka_20_akapitu"><text:span text:style-name="T48">r</text:span></text:span><text:span text:style-name="Domyślna_20_czcionka_20_akapitu"><text:span text:style-name="T60">.</text:span></text:span><text:span text:style-name="Domyślna_20_czcionka_20_akapitu"><text:span text:style-name="T67"> </text:span></text:span><text:span text:style-name="Domyślna_20_czcionka_20_akapitu"><text:span text:style-name="T32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61">y</text:span></text:span><text:span text:style-name="Domyślna_20_czcionka_20_akapitu"><text:span text:style-name="T65"> </text:span></text:span><text:span text:style-name="Domyślna_20_czcionka_20_akapitu"><text:span text:style-name="T69">p</text:span></text:span><text:span text:style-name="Domyślna_20_czcionka_20_akapitu"><text:span text:style-name="T44">a</text:span></text:span><text:span text:style-name="Domyślna_20_czcionka_20_akapitu"><text:span text:style-name="T48">r</text:span></text:span><text:span text:style-name="Domyślna_20_czcionka_20_akapitu"><text:span text:style-name="T44">a</text:span></text:span><text:span text:style-name="Domyślna_20_czcionka_20_akapitu"><text:span text:style-name="T49">d</text:span></text:span><text:span text:style-name="Domyślna_20_czcionka_20_akapitu"><text:span text:style-name="T50">y</text:span></text:span><text:span text:style-name="Domyślna_20_czcionka_20_akapitu"><text:span text:style-name="T34">g</text:span></text:span><text:span text:style-name="Domyślna_20_czcionka_20_akapitu"><text:span text:style-name="T35">m</text:span></text:span><text:span text:style-name="Domyślna_20_czcionka_20_akapitu"><text:span text:style-name="T70">a</text:span></text:span><text:span text:style-name="Domyślna_20_czcionka_20_akapitu"><text:span text:style-name="T62">t</text:span></text:span><text:span text:style-name="Domyślna_20_czcionka_20_akapitu"><text:span text:style-name="T65"> </text:span></text:span><text:span text:style-name="Domyślna_20_czcionka_20_akapitu"><text:span text:style-name="T47">b</text:span></text:span><text:span text:style-name="Domyślna_20_czcionka_20_akapitu"><text:span text:style-name="T44">a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27">n</text:span></text:span><text:span text:style-name="Domyślna_20_czcionka_20_akapitu"><text:span text:style-name="T36">i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49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50">y</text:span></text:span><text:span text:style-name="Domyślna_20_czcionka_20_akapitu"><text:span text:style-name="T57">c</text:span></text:span><text:span text:style-name="Domyślna_20_czcionka_20_akapitu"><text:span text:style-name="T63">h</text:span></text:span><text:span text:style-name="Domyślna_20_czcionka_20_akapitu"><text:span text:style-name="T65"> </text:span></text:span><text:span text:style-name="Domyślna_20_czcionka_20_akapitu"><text:span text:style-name="T35">m</text:span></text:span><text:span text:style-name="Domyślna_20_czcionka_20_akapitu"><text:span text:style-name="T26">e</text:span></text:span><text:span text:style-name="Domyślna_20_czcionka_20_akapitu"><text:span text:style-name="T38">d</text:span></text:span><text:span text:style-name="Domyślna_20_czcionka_20_akapitu"><text:span text:style-name="T51">i</text:span></text:span><text:span text:style-name="Domyślna_20_czcionka_20_akapitu"><text:span text:style-name="T45">ó</text:span></text:span><text:span text:style-name="Domyślna_20_czcionka_20_akapitu"><text:span text:style-name="T33">w</text:span></text:span><text:span text:style-name="Domyślna_20_czcionka_20_akapitu"><text:span text:style-name="T64">?</text:span></text:span><text:span text:style-name="Domyślna_20_czcionka_20_akapitu"><text:span text:style-name="T58"><text:tab/></text:span></text:span><text:span text:style-name="Domyślna_20_czcionka_20_akapitu"><text:span text:style-name="T71">27</text:span></text:span></text:p></draw:text-box></draw:frame><draw:frame draw:style-name="fr1" draw:name="Text Box 194" text:anchor-type="paragraph" svg:x="1.774cm" svg:y="2.002cm" svg:width="10.749cm" style:rel-width="scale" svg:height="0.672cm" style:rel-height="scale" draw:z-index="326"><draw:text-box><text:p text:style-name="Tekst_20_podstawowy">ilościowego. Technologia umożliwia dosłowne zmierzenie popularności</text:p></draw:text-box></draw:frame><draw:frame draw:style-name="fr1" draw:name="Text Box 193" text:anchor-type="paragraph" svg:x="1.755cm" svg:y="2.394cm" svg:width="10.832cm" style:rel-width="scale" svg:height="0.672cm" style:rel-height="scale" draw:z-index="327"><draw:text-box><text:p text:style-name="Tekst_20_podstawowy">(ilości<text:span text:style-name="Domyślna_20_czcionka_20_akapitu"><text:span text:style-name="T199"> </text:span></text:span>odsłon<text:span text:style-name="Domyślna_20_czcionka_20_akapitu"><text:span text:style-name="T103"> </text:span></text:span><text:span text:style-name="Domyślna_20_czcionka_20_akapitu"><text:span text:style-name="T106">czy</text:span></text:span><text:span text:style-name="Domyślna_20_czcionka_20_akapitu"><text:span text:style-name="T199"> </text:span></text:span>„polubień”<text:span text:style-name="Domyślna_20_czcionka_20_akapitu"><text:span text:style-name="T103"> </text:span></text:span>na<text:span text:style-name="Domyślna_20_czcionka_20_akapitu"><text:span text:style-name="T199"> </text:span></text:span>Facebooku),<text:span text:style-name="Domyślna_20_czcionka_20_akapitu"><text:span text:style-name="T103"> </text:span></text:span>śledzenie<text:span text:style-name="Domyślna_20_czcionka_20_akapitu"><text:span text:style-name="T199"> </text:span></text:span>ich<text:span text:style-name="Domyślna_20_czcionka_20_akapitu"><text:span text:style-name="T103"> </text:span></text:span>przemieszczania<text:span text:style-name="Domyślna_20_czcionka_20_akapitu"><text:span text:style-name="T199"> </text:span></text:span>się.</text:p></draw:text-box></draw:frame><draw:frame draw:style-name="fr1" draw:name="Text Box 192" text:anchor-type="paragraph" svg:x="1.762cm" svg:y="2.785cm" svg:width="10.76cm" style:rel-width="scale" svg:height="0.672cm" style:rel-height="scale" draw:z-index="328"><draw:text-box><text:p text:style-name="Tekst_20_podstawowy">Jest to paradygmat stosunkowo rzadko stosowany w „miękkich” badaniach</text:p></draw:text-box></draw:frame><draw:frame draw:style-name="fr1" draw:name="Text Box 191" text:anchor-type="paragraph" svg:x="1.78cm" svg:y="3.177cm" svg:width="10.742cm" style:rel-width="scale" svg:height="0.672cm" style:rel-height="scale" draw:z-index="329"><draw:text-box><text:p text:style-name="Tekst_20_podstawowy">działań kulturowych, który warto rozważyć jako kolejny element warsztatu</text:p></draw:text-box></draw:frame><draw:frame draw:style-name="fr1" draw:name="Text Box 190" text:anchor-type="paragraph" svg:x="1.746cm" svg:y="3.568cm" svg:width="6.987cm" style:rel-width="scale" svg:height="2.441cm" style:rel-height="scale" draw:z-index="330"><draw:text-box><text:p text:style-name="P18">cyberfolklorysty.</text:p><text:p text:style-name="P19">Strategie budowania wiarygodności</text:p></draw:text-box></draw:frame><draw:frame draw:style-name="fr1" draw:name="Text Box 189" text:anchor-type="paragraph" svg:x="1.76cm" svg:y="6.309cm" svg:width="10.756cm" style:rel-width="scale" svg:height="0.672cm" style:rel-height="scale" draw:z-index="331"><draw:text-box><text:p text:style-name="Tekst_20_podstawowy">Istotną składową folklorystycznych narracji są formuły uwiarygodniające</text:p></draw:text-box></draw:frame><draw:frame draw:style-name="fr1" draw:name="Text Box 188" text:anchor-type="paragraph" svg:x="1.776cm" svg:y="6.701cm" svg:width="10.744cm" style:rel-width="scale" svg:height="0.672cm" style:rel-height="scale" draw:z-index="332"><draw:text-box><text:p text:style-name="Tekst_20_podstawowy">opowieść.<text:span text:style-name="Domyślna_20_czcionka_20_akapitu"><text:span text:style-name="T155"> </text:span></text:span><text:span text:style-name="Domyślna_20_czcionka_20_akapitu"><text:span text:style-name="T146">To</text:span></text:span><text:span text:style-name="Domyślna_20_czcionka_20_akapitu"><text:span text:style-name="T153"> </text:span></text:span>mniej<text:span text:style-name="Domyślna_20_czcionka_20_akapitu"><text:span text:style-name="T155"> </text:span></text:span>więcej<text:span text:style-name="Domyślna_20_czcionka_20_akapitu"><text:span text:style-name="T153"> </text:span></text:span>stałe<text:span text:style-name="Domyślna_20_czcionka_20_akapitu"><text:span text:style-name="T155"> </text:span></text:span>zwroty,<text:span text:style-name="Domyślna_20_czcionka_20_akapitu"><text:span text:style-name="T153"> </text:span></text:span>których<text:span text:style-name="Domyślna_20_czcionka_20_akapitu"><text:span text:style-name="T155"> </text:span></text:span>zadaniem<text:span text:style-name="Domyślna_20_czcionka_20_akapitu"><text:span text:style-name="T153"> </text:span></text:span>jest<text:span text:style-name="Domyślna_20_czcionka_20_akapitu"><text:span text:style-name="T155"> </text:span></text:span>odniesienie<text:span text:style-name="Domyślna_20_czcionka_20_akapitu"><text:span text:style-name="T153"> </text:span></text:span>do</text:p></draw:text-box></draw:frame><draw:frame draw:style-name="fr1" draw:name="Text Box 187" text:anchor-type="paragraph" svg:x="1.78cm" svg:y="7.093cm" svg:width="10.753cm" style:rel-width="scale" svg:height="0.672cm" style:rel-height="scale" draw:z-index="333"><draw:text-box><text:p text:style-name="Tekst_20_podstawowy">zewnętrznej<text:span text:style-name="Domyślna_20_czcionka_20_akapitu"><text:span text:style-name="T146"> </text:span></text:span>wobec<text:span text:style-name="Domyślna_20_czcionka_20_akapitu"><text:span text:style-name="T146"> </text:span></text:span>opowiadającego<text:span text:style-name="Domyślna_20_czcionka_20_akapitu"><text:span text:style-name="T148"> </text:span></text:span>instancji,<text:span text:style-name="Domyślna_20_czcionka_20_akapitu"><text:span text:style-name="T146"> </text:span></text:span>potwierdzającej<text:span text:style-name="Domyślna_20_czcionka_20_akapitu"><text:span text:style-name="T146"> </text:span></text:span>prawdziwość</text:p></draw:text-box></draw:frame><draw:frame draw:style-name="fr1" draw:name="Text Box 186" text:anchor-type="paragraph" svg:x="1.774cm" svg:y="7.484cm" svg:width="10.751cm" style:rel-width="scale" svg:height="0.672cm" style:rel-height="scale" draw:z-index="334"><draw:text-box><text:p text:style-name="Tekst_20_podstawowy">narracji: może to być znajomy bądź krewny, który rzekomo był naocznym</text:p></draw:text-box></draw:frame><draw:frame draw:style-name="fr1" draw:name="Text Box 185" text:anchor-type="paragraph" svg:x="1.752cm" svg:y="7.876cm" svg:width="10.77cm" style:rel-width="scale" svg:height="0.672cm" style:rel-height="scale" draw:z-index="335"><draw:text-box><text:p text:style-name="Tekst_20_podstawowy"><text:span text:style-name="Domyślna_20_czcionka_20_akapitu"><text:span text:style-name="T106">świadkiem</text:span></text:span><text:span text:style-name="Domyślna_20_czcionka_20_akapitu"><text:span text:style-name="T121"> </text:span></text:span>opowiadanego<text:span text:style-name="Domyślna_20_czcionka_20_akapitu"><text:span text:style-name="T134"> </text:span></text:span><text:span text:style-name="Domyślna_20_czcionka_20_akapitu"><text:span text:style-name="T106">zdarzenia.</text:span></text:span><text:span text:style-name="Domyślna_20_czcionka_20_akapitu"><text:span text:style-name="T134"> </text:span></text:span>Mogą<text:span text:style-name="Domyślna_20_czcionka_20_akapitu"><text:span text:style-name="T121"> </text:span></text:span>to<text:span text:style-name="Domyślna_20_czcionka_20_akapitu"><text:span text:style-name="T134"> </text:span></text:span>być<text:span text:style-name="Domyślna_20_czcionka_20_akapitu"><text:span text:style-name="T121"> </text:span></text:span>(najczęściej<text:span text:style-name="Domyślna_20_czcionka_20_akapitu"><text:span text:style-name="T121"> </text:span></text:span>w<text:span text:style-name="Domyślna_20_czcionka_20_akapitu"><text:span text:style-name="T134"> </text:span></text:span><text:span text:style-name="Domyślna_20_czcionka_20_akapitu"><text:span text:style-name="T104">przypadku</text:span></text:span></text:p></draw:text-box></draw:frame><draw:frame draw:style-name="fr1" draw:name="Text Box 184" text:anchor-type="paragraph" svg:x="1.771cm" svg:y="8.267cm" svg:width="10.857cm" style:rel-width="scale" svg:height="0.672cm" style:rel-height="scale" draw:z-index="336"><draw:text-box><text:p text:style-name="Tekst_20_podstawowy">legend miejskich) media, które doniosły o opowiadanym zdarzeniu („prze‑</text:p></draw:text-box></draw:frame><draw:frame draw:style-name="fr1" draw:name="Text Box 183" text:anchor-type="paragraph" svg:x="1.774cm" svg:y="8.659cm" svg:width="10.742cm" style:rel-width="scale" svg:height="0.672cm" style:rel-height="scale" draw:z-index="337"><draw:text-box><text:p text:style-name="Tekst_20_podstawowy"><text:span text:style-name="Domyślna_20_czcionka_20_akapitu"><text:span text:style-name="T106">czytałem</text:span></text:span><text:span text:style-name="Domyślna_20_czcionka_20_akapitu"><text:span text:style-name="T143"> </text:span></text:span>o<text:span text:style-name="Domyślna_20_czcionka_20_akapitu"><text:span text:style-name="T143"> </text:span></text:span><text:span text:style-name="Domyślna_20_czcionka_20_akapitu"><text:span text:style-name="T138">tym</text:span></text:span><text:span text:style-name="Domyślna_20_czcionka_20_akapitu"><text:span text:style-name="T143"> </text:span></text:span>w<text:span text:style-name="Domyślna_20_czcionka_20_akapitu"><text:span text:style-name="T143"> </text:span></text:span>gazecie”,<text:span text:style-name="Domyślna_20_czcionka_20_akapitu"><text:span text:style-name="T143"> </text:span></text:span>„mówili<text:span text:style-name="Domyślna_20_czcionka_20_akapitu"><text:span text:style-name="T143"> </text:span></text:span>o<text:span text:style-name="Domyślna_20_czcionka_20_akapitu"><text:span text:style-name="T143"> </text:span></text:span><text:span text:style-name="Domyślna_20_czcionka_20_akapitu"><text:span text:style-name="T138">tym</text:span></text:span><text:span text:style-name="Domyślna_20_czcionka_20_akapitu"><text:span text:style-name="T143"> </text:span></text:span>w<text:span text:style-name="Domyślna_20_czcionka_20_akapitu"><text:span text:style-name="T143"> </text:span></text:span>telewizji”).<text:span text:style-name="Domyślna_20_czcionka_20_akapitu"><text:span text:style-name="T143"> </text:span></text:span>Opowiadający<text:span text:style-name="Domyślna_20_czcionka_20_akapitu"><text:span text:style-name="T143"> </text:span></text:span>może</text:p></draw:text-box></draw:frame><draw:frame draw:style-name="fr1" draw:name="Text Box 182" text:anchor-type="paragraph" svg:x="1.767cm" svg:y="9.051cm" svg:width="10.772cm" style:rel-width="scale" svg:height="0.672cm" style:rel-height="scale" draw:z-index="338"><draw:text-box><text:p text:style-name="Tekst_20_podstawowy">w<text:span text:style-name="Domyślna_20_czcionka_20_akapitu"><text:span text:style-name="T121"> </text:span></text:span>końcu<text:span text:style-name="Domyślna_20_czcionka_20_akapitu"><text:span text:style-name="T121"> </text:span></text:span><text:span text:style-name="Domyślna_20_czcionka_20_akapitu"><text:span text:style-name="T106">przywołać</text:span></text:span><text:span text:style-name="Domyślna_20_czcionka_20_akapitu"><text:span text:style-name="T121"> </text:span></text:span>własne<text:span text:style-name="Domyślna_20_czcionka_20_akapitu"><text:span text:style-name="T121"> </text:span></text:span>doświadczenie,<text:span text:style-name="Domyślna_20_czcionka_20_akapitu"><text:span text:style-name="T121"> </text:span></text:span>a<text:span text:style-name="Domyślna_20_czcionka_20_akapitu"><text:span text:style-name="T121"> </text:span></text:span>więc<text:span text:style-name="Domyślna_20_czcionka_20_akapitu"><text:span text:style-name="T121"> </text:span></text:span><text:span text:style-name="Domyślna_20_czcionka_20_akapitu"><text:span text:style-name="T104">rzeczywistość</text:span></text:span><text:span text:style-name="Domyślna_20_czcionka_20_akapitu"><text:span text:style-name="T121"> </text:span></text:span>jako<text:span text:style-name="Domyślna_20_czcionka_20_akapitu"><text:span text:style-name="T121"> </text:span></text:span><text:span text:style-name="Domyślna_20_czcionka_20_akapitu"><text:span text:style-name="T106">figurę</text:span></text:span></text:p></draw:text-box></draw:frame><draw:frame draw:style-name="fr1" draw:name="Text Box 181" text:anchor-type="paragraph" svg:x="1.774cm" svg:y="9.442cm" svg:width="9.957cm" style:rel-width="scale" svg:height="0.672cm" style:rel-height="scale" draw:z-index="339"><draw:text-box><text:p text:style-name="Tekst_20_podstawowy"><text:span text:style-name="Domyślna_20_czcionka_20_akapitu"><text:span text:style-name="T106">uwiarygodnienia</text:span></text:span><text:span text:style-name="Domyślna_20_czcionka_20_akapitu"><text:span text:style-name="T134"> </text:span></text:span>narracji<text:span text:style-name="Domyślna_20_czcionka_20_akapitu"><text:span text:style-name="T134"> </text:span></text:span>(„byłem<text:span text:style-name="Domyślna_20_czcionka_20_akapitu"><text:span text:style-name="T134"> </text:span></text:span>tam”,<text:span text:style-name="Domyślna_20_czcionka_20_akapitu"><text:span text:style-name="T134"> </text:span></text:span>„widziałem<text:span text:style-name="Domyślna_20_czcionka_20_akapitu"><text:span text:style-name="T134"> </text:span></text:span>na<text:span text:style-name="Domyślna_20_czcionka_20_akapitu"><text:span text:style-name="T134"> </text:span></text:span>własne<text:span text:style-name="Domyślna_20_czcionka_20_akapitu"><text:span text:style-name="T134"> </text:span></text:span>oczy”).</text:p></draw:text-box></draw:frame><draw:frame draw:style-name="fr1" draw:name="Text Box 180" text:anchor-type="paragraph" svg:x="2.26cm" svg:y="9.834cm" svg:width="10.264cm" style:rel-width="scale" svg:height="0.672cm" style:rel-height="scale" draw:z-index="340"><draw:text-box><text:p text:style-name="Tekst_20_podstawowy">Narracje<text:span text:style-name="Domyślna_20_czcionka_20_akapitu"><text:span text:style-name="T117"> </text:span></text:span>cyberfolklorystyczne<text:span text:style-name="Domyślna_20_czcionka_20_akapitu"><text:span text:style-name="T117"> </text:span></text:span>mechanizmów<text:span text:style-name="Domyślna_20_czcionka_20_akapitu"><text:span text:style-name="T117"> </text:span></text:span><text:span text:style-name="Domyślna_20_czcionka_20_akapitu"><text:span text:style-name="T106">uwiarygodniania</text:span></text:span><text:span text:style-name="Domyślna_20_czcionka_20_akapitu"><text:span text:style-name="T117"> </text:span></text:span>opowieści</text:p></draw:text-box></draw:frame><draw:frame draw:style-name="fr1" draw:name="Text Box 179" text:anchor-type="paragraph" svg:x="1.774cm" svg:y="10.225cm" svg:width="10.749cm" style:rel-width="scale" svg:height="0.672cm" style:rel-height="scale" draw:z-index="341"><draw:text-box><text:p text:style-name="Tekst_20_podstawowy">nie<text:span text:style-name="Domyślna_20_czcionka_20_akapitu"><text:span text:style-name="T136"> </text:span></text:span>są<text:span text:style-name="Domyślna_20_czcionka_20_akapitu"><text:span text:style-name="T144"> </text:span></text:span>pozbawione,<text:span text:style-name="Domyślna_20_czcionka_20_akapitu"><text:span text:style-name="T144"> </text:span></text:span>chociaż<text:span text:style-name="Domyślna_20_czcionka_20_akapitu"><text:span text:style-name="T144"> </text:span></text:span>przejawiają<text:span text:style-name="Domyślna_20_czcionka_20_akapitu"><text:span text:style-name="T144"> </text:span></text:span>się<text:span text:style-name="Domyślna_20_czcionka_20_akapitu"><text:span text:style-name="T144"> </text:span></text:span>one<text:span text:style-name="Domyślna_20_czcionka_20_akapitu"><text:span text:style-name="T144"> </text:span></text:span>w<text:span text:style-name="Domyślna_20_czcionka_20_akapitu"><text:span text:style-name="T136"> </text:span></text:span>zupełnie<text:span text:style-name="Domyślna_20_czcionka_20_akapitu"><text:span text:style-name="T144"> </text:span></text:span>odmienny<text:span text:style-name="Domyślna_20_czcionka_20_akapitu"><text:span text:style-name="T144"> </text:span></text:span>sposób</text:p></draw:text-box></draw:frame><draw:frame draw:style-name="fr1" draw:name="Text Box 178" text:anchor-type="paragraph" svg:x="1.774cm" svg:y="10.617cm" svg:width="10.816cm" style:rel-width="scale" svg:height="0.672cm" style:rel-height="scale" draw:z-index="342"><draw:text-box><text:p text:style-name="Tekst_20_podstawowy">niż w folklorze tradycyjnym, pojawiając się nie tyle w tekście, ile poza nim,</text:p></draw:text-box></draw:frame><draw:frame draw:style-name="fr1" draw:name="Text Box 177" text:anchor-type="paragraph" svg:x="1.767cm" svg:y="11.008cm" svg:width="10.753cm" style:rel-width="scale" svg:height="0.672cm" style:rel-height="scale" draw:z-index="343"><draw:text-box><text:p text:style-name="Tekst_20_podstawowy">w sferze technologii. Stanowi ona dodatkową instancję znaczącą, dlatego</text:p></draw:text-box></draw:frame><draw:frame draw:style-name="fr1" draw:name="Text Box 176" text:anchor-type="paragraph" svg:x="1.771cm" svg:y="11.4cm" svg:width="10.753cm" style:rel-width="scale" svg:height="0.672cm" style:rel-height="scale" draw:z-index="344"><draw:text-box><text:p text:style-name="Tekst_20_podstawowy">też powinna również stanowić przedmiot pilnej obserwacji i interpretacji</text:p></draw:text-box></draw:frame><draw:frame draw:style-name="fr1" draw:name="Text Box 175" text:anchor-type="paragraph" svg:x="1.774cm" svg:y="11.792cm" svg:width="10.754cm" style:rel-width="scale" svg:height="0.672cm" style:rel-height="scale" draw:z-index="345"><draw:text-box><text:p text:style-name="Tekst_20_podstawowy"><text:span text:style-name="Domyślna_20_czcionka_20_akapitu"><text:span text:style-name="T125">cyberbadacza.</text:span></text:span><text:span text:style-name="Domyślna_20_czcionka_20_akapitu"><text:span text:style-name="T145"> </text:span></text:span><text:span text:style-name="Domyślna_20_czcionka_20_akapitu"><text:span text:style-name="T125">Podobnie</text:span></text:span><text:span text:style-name="Domyślna_20_czcionka_20_akapitu"><text:span text:style-name="T147"> </text:span></text:span><text:span text:style-name="Domyślna_20_czcionka_20_akapitu"><text:span text:style-name="T125">jak</text:span></text:span><text:span text:style-name="Domyślna_20_czcionka_20_akapitu"><text:span text:style-name="T147"> </text:span></text:span><text:span text:style-name="Domyślna_20_czcionka_20_akapitu"><text:span text:style-name="T125">wspomniane</text:span></text:span><text:span text:style-name="Domyślna_20_czcionka_20_akapitu"><text:span text:style-name="T147"> </text:span></text:span><text:span text:style-name="Domyślna_20_czcionka_20_akapitu"><text:span text:style-name="T105">wyżej</text:span></text:span><text:span text:style-name="Domyślna_20_czcionka_20_akapitu"><text:span text:style-name="T145"> </text:span></text:span><text:span text:style-name="Domyślna_20_czcionka_20_akapitu"><text:span text:style-name="T125">budowanie</text:span></text:span><text:span text:style-name="Domyślna_20_czcionka_20_akapitu"><text:span text:style-name="T147"> </text:span></text:span><text:span text:style-name="Domyślna_20_czcionka_20_akapitu"><text:span text:style-name="T125">poczucia</text:span></text:span><text:span text:style-name="Domyślna_20_czcionka_20_akapitu"><text:span text:style-name="T147"> </text:span></text:span><text:span text:style-name="Domyślna_20_czcionka_20_akapitu"><text:span text:style-name="T125">wspólnoty</text:span></text:span></text:p></draw:text-box></draw:frame><draw:frame draw:style-name="fr1" draw:name="Text Box 174" text:anchor-type="paragraph" svg:x="1.774cm" svg:y="12.183cm" svg:width="10.746cm" style:rel-width="scale" svg:height="0.672cm" style:rel-height="scale" draw:z-index="346"><draw:text-box><text:p text:style-name="Tekst_20_podstawowy">i<text:span text:style-name="Domyślna_20_czcionka_20_akapitu"><text:span text:style-name="T132"> </text:span></text:span><text:span text:style-name="Domyślna_20_czcionka_20_akapitu"><text:span text:style-name="T106">partycypacji</text:span></text:span><text:span text:style-name="Domyślna_20_czcionka_20_akapitu"><text:span text:style-name="T132"> </text:span></text:span>strategie<text:span text:style-name="Domyślna_20_czcionka_20_akapitu"><text:span text:style-name="T132"> </text:span></text:span><text:span text:style-name="Domyślna_20_czcionka_20_akapitu"><text:span text:style-name="T106">uwiarygodniania</text:span></text:span><text:span text:style-name="Domyślna_20_czcionka_20_akapitu"><text:span text:style-name="T132"> </text:span></text:span>narracji<text:span text:style-name="Domyślna_20_czcionka_20_akapitu"><text:span text:style-name="T132"> </text:span></text:span>realizowane<text:span text:style-name="Domyślna_20_czcionka_20_akapitu"><text:span text:style-name="T132"> </text:span></text:span>są<text:span text:style-name="Domyślna_20_czcionka_20_akapitu"><text:span text:style-name="T132"> </text:span></text:span>na<text:span text:style-name="Domyślna_20_czcionka_20_akapitu"><text:span text:style-name="T132"> </text:span></text:span>poziomie</text:p></draw:text-box></draw:frame><draw:frame draw:style-name="fr1" draw:name="Text Box 173" text:anchor-type="paragraph" svg:x="1.774cm" svg:y="12.575cm" svg:width="9.527cm" style:rel-width="scale" svg:height="0.672cm" style:rel-height="scale" draw:z-index="347"><draw:text-box><text:p text:style-name="Tekst_20_podstawowy">narzędzi dostępnych w środowisku funkcjonowania cyberfolkloru.</text:p></draw:text-box></draw:frame><draw:frame draw:style-name="fr1" draw:name="Text Box 172" text:anchor-type="paragraph" svg:x="2.258cm" svg:y="12.966cm" svg:width="10.275cm" style:rel-width="scale" svg:height="0.672cm" style:rel-height="scale" draw:z-index="348"><draw:text-box><text:p text:style-name="Tekst_20_podstawowy">Rozpoznaję<text:span text:style-name="Domyślna_20_czcionka_20_akapitu"><text:span text:style-name="T118"> </text:span></text:span>dwa<text:span text:style-name="Domyślna_20_czcionka_20_akapitu"><text:span text:style-name="T199"> </text:span></text:span>mechanizmy<text:span text:style-name="Domyślna_20_czcionka_20_akapitu"><text:span text:style-name="T199"> </text:span></text:span><text:span text:style-name="Domyślna_20_czcionka_20_akapitu"><text:span text:style-name="T106">uwiarygodniania</text:span></text:span><text:span text:style-name="Domyślna_20_czcionka_20_akapitu"><text:span text:style-name="T118"> </text:span></text:span>cyberopowieści.<text:span text:style-name="Domyślna_20_czcionka_20_akapitu"><text:span text:style-name="T199"> </text:span></text:span>Pierwszy</text:p></draw:text-box></draw:frame><draw:frame draw:style-name="fr1" draw:name="Text Box 171" text:anchor-type="paragraph" svg:x="1.774cm" svg:y="13.358cm" svg:width="10.746cm" style:rel-width="scale" svg:height="0.672cm" style:rel-height="scale" draw:z-index="349"><draw:text-box><text:p text:style-name="Tekst_20_podstawowy"><text:span text:style-name="Domyślna_20_czcionka_20_akapitu"><text:span text:style-name="T106">nazwałam</text:span></text:span><text:span text:style-name="Domyślna_20_czcionka_20_akapitu"><text:span text:style-name="T195"> </text:span></text:span>systemowym<text:span text:style-name="Domyślna_20_czcionka_20_akapitu"><text:span text:style-name="T128"> </text:span></text:span>mechanizmem<text:span text:style-name="Domyślna_20_czcionka_20_akapitu"><text:span text:style-name="T128"> </text:span></text:span>uwiarygodnienia,<text:span text:style-name="Domyślna_20_czcionka_20_akapitu"><text:span text:style-name="T128"> </text:span></text:span>w<text:span text:style-name="Domyślna_20_czcionka_20_akapitu"><text:span text:style-name="T128"> </text:span></text:span>którym<text:span text:style-name="Domyślna_20_czcionka_20_akapitu"><text:span text:style-name="T128"> </text:span></text:span>platforma</text:p></draw:text-box></draw:frame><draw:frame draw:style-name="fr1" draw:name="Text Box 170" text:anchor-type="paragraph" svg:x="1.755cm" svg:y="13.75cm" svg:width="10.837cm" style:rel-width="scale" svg:height="0.672cm" style:rel-height="scale" draw:z-index="350"><draw:text-box><text:p text:style-name="Tekst_20_podstawowy">(cyberśrodowisko)<text:span text:style-name="Domyślna_20_czcionka_20_akapitu"><text:span text:style-name="T123"> </text:span></text:span>dysponuje<text:span text:style-name="Domyślna_20_czcionka_20_akapitu"><text:span text:style-name="T194"> </text:span></text:span>mechanizmami<text:span text:style-name="Domyślna_20_czcionka_20_akapitu"><text:span text:style-name="T123"> </text:span></text:span>różnicującymi<text:span text:style-name="Domyślna_20_czcionka_20_akapitu"><text:span text:style-name="T194"> </text:span></text:span><text:span text:style-name="Domyślna_20_czcionka_20_akapitu"><text:span text:style-name="T106">użytkowników,</text:span></text:span></text:p></draw:text-box></draw:frame><draw:frame draw:style-name="fr1" draw:name="Text Box 169" text:anchor-type="paragraph" svg:x="1.769cm" svg:y="14.141cm" svg:width="10.769cm" style:rel-width="scale" svg:height="0.672cm" style:rel-height="scale" draw:z-index="351"><draw:text-box><text:p text:style-name="Tekst_20_podstawowy">które<text:span text:style-name="Domyślna_20_czcionka_20_akapitu"><text:span text:style-name="T144"> </text:span></text:span><text:span text:style-name="Domyślna_20_czcionka_20_akapitu"><text:span text:style-name="T106">tworzą</text:span></text:span><text:span text:style-name="Domyślna_20_czcionka_20_akapitu"><text:span text:style-name="T144"> </text:span></text:span>swoistą<text:span text:style-name="Domyślna_20_czcionka_20_akapitu"><text:span text:style-name="T146"> </text:span></text:span>hierarchię<text:span text:style-name="Domyślna_20_czcionka_20_akapitu"><text:span text:style-name="T144"> </text:span></text:span>osób<text:span text:style-name="Domyślna_20_czcionka_20_akapitu"><text:span text:style-name="T146"> </text:span></text:span>bardziej<text:span text:style-name="Domyślna_20_czcionka_20_akapitu"><text:span text:style-name="T144"> </text:span></text:span>i<text:span text:style-name="Domyślna_20_czcionka_20_akapitu"><text:span text:style-name="T146"> </text:span></text:span>mniej<text:span text:style-name="Domyślna_20_czcionka_20_akapitu"><text:span text:style-name="T144"> </text:span></text:span><text:span text:style-name="Domyślna_20_czcionka_20_akapitu"><text:span text:style-name="T106">wiarygodnych.</text:span></text:span><text:span text:style-name="Domyślna_20_czcionka_20_akapitu"><text:span text:style-name="T144"> </text:span></text:span>Zasadę</text:p></draw:text-box></draw:frame><draw:frame draw:style-name="fr1" draw:name="Text Box 168" text:anchor-type="paragraph" svg:x="1.776cm" svg:y="14.533cm" svg:width="10.74cm" style:rel-width="scale" svg:height="0.672cm" style:rel-height="scale" draw:z-index="352"><draw:text-box><text:p text:style-name="Tekst_20_podstawowy">rankingu użytkowników doskonale egzemplifikują wspomniane portale</text:p></draw:text-box></draw:frame><draw:frame draw:style-name="fr1" draw:name="Text Box 167" text:anchor-type="paragraph" svg:x="1.774cm" svg:y="14.924cm" svg:width="10.816cm" style:rel-width="scale" svg:height="0.672cm" style:rel-height="scale" draw:z-index="353"><draw:text-box><text:p text:style-name="Tekst_20_podstawowy">podróżnicze, gdzie nowy użytkownik zachęcany jest do wskazania krajów,</text:p></draw:text-box></draw:frame><draw:frame draw:style-name="fr1" draw:name="Text Box 166" text:anchor-type="paragraph" svg:x="1.769cm" svg:y="15.316cm" svg:width="10.86cm" style:rel-width="scale" svg:height="0.672cm" style:rel-height="scale" draw:z-index="354"><draw:text-box><text:p text:style-name="Tekst_20_podstawowy">które odwiedził – informacja o ich ilości jest wyświetlana w profilu użyt‑</text:p></draw:text-box></draw:frame><draw:frame draw:style-name="fr1" draw:name="Text Box 165" text:anchor-type="paragraph" svg:x="1.769cm" svg:y="15.707cm" svg:width="10.859cm" style:rel-width="scale" svg:height="0.672cm" style:rel-height="scale" draw:z-index="355"><draw:text-box><text:p text:style-name="Tekst_20_podstawowy">kownika (na odysei.com w postaci mapy świata z zaznaczonymi odwiedzo‑</text:p></draw:text-box></draw:frame><draw:frame draw:style-name="fr1" draw:name="Text Box 164" text:anchor-type="paragraph" svg:x="1.774cm" svg:y="16.099cm" svg:width="10.758cm" style:rel-width="scale" svg:height="0.672cm" style:rel-height="scale" draw:z-index="356"><draw:text-box><text:p text:style-name="Tekst_20_podstawowy">nymi krajami, na geolog.pl zaś w postaci punktów procentowych i listy flag</text:p></draw:text-box></draw:frame><draw:frame draw:style-name="fr1" draw:name="Text Box 163" text:anchor-type="paragraph" svg:x="1.776cm" svg:y="16.491cm" svg:width="10.814cm" style:rel-width="scale" svg:height="0.672cm" style:rel-height="scale" draw:z-index="357"><draw:text-box><text:p text:style-name="Tekst_20_podstawowy">odwiedzonych państw). Co jednak ciekawe (w przypadku portalu odyssei.</text:p></draw:text-box></draw:frame><draw:frame draw:style-name="fr1" draw:name="Text Box 162" text:anchor-type="paragraph" svg:x="1.774cm" svg:y="16.882cm" svg:width="10.756cm" style:rel-width="scale" svg:height="0.672cm" style:rel-height="scale" draw:z-index="358"><draw:text-box><text:p text:style-name="Tekst_20_podstawowy"><text:span text:style-name="Domyślna_20_czcionka_20_akapitu"><text:span text:style-name="T112">com),</text:span></text:span><text:span text:style-name="Domyślna_20_czcionka_20_akapitu"><text:span text:style-name="T143"> </text:span></text:span>to<text:span text:style-name="Domyślna_20_czcionka_20_akapitu"><text:span text:style-name="T143"> </text:span></text:span>nie<text:span text:style-name="Domyślna_20_czcionka_20_akapitu"><text:span text:style-name="T143"> </text:span></text:span>kompetencja<text:span text:style-name="Domyślna_20_czcionka_20_akapitu"><text:span text:style-name="T130"> </text:span></text:span>podróżnicza<text:span text:style-name="Domyślna_20_czcionka_20_akapitu"><text:span text:style-name="T143"> </text:span></text:span>mierzona<text:span text:style-name="Domyślna_20_czcionka_20_akapitu"><text:span text:style-name="T143"> </text:span></text:span>ilością<text:span text:style-name="Domyślna_20_czcionka_20_akapitu"><text:span text:style-name="T143"> </text:span></text:span>odwiedzonych<text:span text:style-name="Domyślna_20_czcionka_20_akapitu"><text:span text:style-name="T130"> </text:span></text:span>krajów</text:p></draw:text-box></draw:frame><draw:frame draw:style-name="fr1" draw:name="Text Box 161" text:anchor-type="paragraph" svg:x="1.769cm" svg:y="17.274cm" svg:width="10.761cm" style:rel-width="scale" svg:height="0.672cm" style:rel-height="scale" draw:z-index="359"><draw:text-box><text:p text:style-name="Tekst_20_podstawowy">jest wyznacznikiem pozycji społecznej (i społecznego zaufania), ponieważ</text:p></draw:text-box></draw:frame><draw:frame draw:style-name="fr1" draw:name="Text Box 160" text:anchor-type="paragraph" svg:x="1.767cm" svg:y="17.665cm" svg:width="10.758cm" style:rel-width="scale" svg:height="0.672cm" style:rel-height="scale" draw:z-index="360"><draw:text-box><text:p text:style-name="Tekst_20_podstawowy">w gruncie rzeczy odwiedzone kraje w rankingu się nie liczą – zasadniczym</text:p></draw:text-box></draw:frame><draw:frame draw:style-name="fr1" draw:name="Text Box 159" text:anchor-type="paragraph" svg:x="1.78cm" svg:y="18.057cm" svg:width="10.751cm" style:rel-width="scale" svg:height="0.672cm" style:rel-height="scale" draw:z-index="361"><draw:text-box><text:p text:style-name="Tekst_20_podstawowy">elementem i podstawą statusu jest aktywność w ramach portalu. To ona jest</text:p></draw:text-box></draw:frame><draw:frame draw:style-name="fr1" draw:name="Text Box 158" text:anchor-type="paragraph" svg:x="1.774cm" svg:y="18.449cm" svg:width="10.747cm" style:rel-width="scale" svg:height="0.672cm" style:rel-height="scale" draw:z-index="362"><draw:text-box><text:p text:style-name="Tekst_20_podstawowy">punktowana na podstawie skrupulatnie określonych zasad, gdzie najwyżej</text:p></draw:text-box></draw:frame><draw:frame draw:style-name="fr1" draw:name="Text Box 157" text:anchor-type="paragraph" svg:x="1.774cm" svg:y="18.84cm" svg:width="10.809cm" style:rel-width="scale" svg:height="0.672cm" style:rel-height="scale" draw:z-index="363"><draw:text-box><text:p text:style-name="Tekst_20_podstawowy"><text:span text:style-name="Domyślna_20_czcionka_20_akapitu"><text:span text:style-name="T125">cenionym</text:span></text:span><text:span text:style-name="Domyślna_20_czcionka_20_akapitu"><text:span text:style-name="T149"> </text:span></text:span><text:span text:style-name="Domyślna_20_czcionka_20_akapitu"><text:span text:style-name="T125">wkładem</text:span></text:span><text:span text:style-name="Domyślna_20_czcionka_20_akapitu"><text:span text:style-name="T149"> </text:span></text:span><text:span text:style-name="Domyślna_20_czcionka_20_akapitu"><text:span text:style-name="T125">w</text:span></text:span><text:span text:style-name="Domyślna_20_czcionka_20_akapitu"><text:span text:style-name="T149"> </text:span></text:span><text:span text:style-name="Domyślna_20_czcionka_20_akapitu"><text:span text:style-name="T125">rozwój</text:span></text:span><text:span text:style-name="Domyślna_20_czcionka_20_akapitu"><text:span text:style-name="T149"> </text:span></text:span><text:span text:style-name="Domyślna_20_czcionka_20_akapitu"><text:span text:style-name="T125">społeczności</text:span></text:span><text:span text:style-name="Domyślna_20_czcionka_20_akapitu"><text:span text:style-name="T149"> </text:span></text:span><text:span text:style-name="Domyślna_20_czcionka_20_akapitu"><text:span text:style-name="T125">jest</text:span></text:span><text:span text:style-name="Domyślna_20_czcionka_20_akapitu"><text:span text:style-name="T149"> </text:span></text:span><text:span text:style-name="Domyślna_20_czcionka_20_akapitu"><text:span text:style-name="T125">opublikowanie</text:span></text:span><text:span text:style-name="Domyślna_20_czcionka_20_akapitu"><text:span text:style-name="T149"> </text:span></text:span><text:span text:style-name="Domyślna_20_czcionka_20_akapitu"><text:span text:style-name="T125">relacji</text:span></text:span><text:span text:style-name="Domyślna_20_czcionka_20_akapitu"><text:span text:style-name="T149"> </text:span></text:span><text:span text:style-name="Domyślna_20_czcionka_20_akapitu"><text:span text:style-name="T125">z</text:span></text:span><text:span text:style-name="Domyślna_20_czcionka_20_akapitu"><text:span text:style-name="T149"> </text:span></text:span><text:span text:style-name="Domyślna_20_czcionka_20_akapitu"><text:span text:style-name="T125">podróży.</text:span></text:span></text:p></draw:text-box></draw:frame><draw:frame draw:style-name="fr1" draw:name="Text Box 156" text:anchor-type="paragraph" svg:x="1.734cm" svg:y="19.232cm" svg:width="10.79cm" style:rel-width="scale" svg:height="0.672cm" style:rel-height="scale" draw:z-index="364"><draw:text-box><text:p text:style-name="Tekst_20_podstawowy">Aktywność w społeczności i udział w jej funkcjonowaniu jest ważniejszym</text:p></draw:text-box></draw:frame><draw:frame draw:style-name="fr1" draw:name="Text Box 155" text:anchor-type="paragraph" svg:x="1.78cm" svg:y="19.623cm" svg:width="10.848cm" style:rel-width="scale" svg:height="0.672cm" style:rel-height="scale" draw:z-index="365"><draw:text-box><text:p text:style-name="Tekst_20_podstawowy">elementem<text:span text:style-name="Domyślna_20_czcionka_20_akapitu"><text:span text:style-name="T131"> </text:span></text:span>oceny<text:span text:style-name="Domyślna_20_czcionka_20_akapitu"><text:span text:style-name="T131"> </text:span></text:span>niż<text:span text:style-name="Domyślna_20_czcionka_20_akapitu"><text:span text:style-name="T131"> </text:span></text:span>podróżnicze<text:span text:style-name="Domyślna_20_czcionka_20_akapitu"><text:span text:style-name="T131"> </text:span></text:span>doświadczenie.<text:span text:style-name="Domyślna_20_czcionka_20_akapitu"><text:span text:style-name="T131"> </text:span></text:span>Jest<text:span text:style-name="Domyślna_20_czcionka_20_akapitu"><text:span text:style-name="T131"> </text:span></text:span>jednak<text:span text:style-name="Domyślna_20_czcionka_20_akapitu"><text:span text:style-name="T131"> </text:span></text:span>grupa<text:span text:style-name="Domyślna_20_czcionka_20_akapitu"><text:span text:style-name="T131"> </text:span></text:span><text:span text:style-name="Domyślna_20_czcionka_20_akapitu"><text:span text:style-name="T106">użytkow‑</text:span></text:span></text:p></draw:text-box></draw:frame><draw:frame draw:style-name="fr1" draw:name="Text Box 154" text:anchor-type="paragraph" svg:x="1.774cm" svg:y="20.015cm" svg:width="10.749cm" style:rel-width="scale" svg:height="0.672cm" style:rel-height="scale" draw:z-index="366"><draw:text-box><text:p text:style-name="Tekst_20_podstawowy">ników wymykająca się rankingowemu rygorowi – obejmuje podróżniczych</text:p></draw:text-box></draw:frame><draw:frame draw:style-name="fr1" draw:name="Text Box 153" text:anchor-type="paragraph" svg:x="1.739cm" svg:y="20.406cm" svg:width="10.793cm" style:rel-width="scale" svg:height="0.672cm" style:rel-height="scale" draw:z-index="367"><draw:text-box><text:p text:style-name="Tekst_20_podstawowy"><text:span text:style-name="Domyślna_20_czcionka_20_akapitu"><text:span text:style-name="T106">VIP‑ów,</text:span></text:span><text:span text:style-name="Domyślna_20_czcionka_20_akapitu"><text:span text:style-name="T155"> </text:span></text:span>a<text:span text:style-name="Domyślna_20_czcionka_20_akapitu"><text:span text:style-name="T153"> </text:span></text:span>więc<text:span text:style-name="Domyślna_20_czcionka_20_akapitu"><text:span text:style-name="T153"> </text:span></text:span>nie<text:span text:style-name="Domyślna_20_czcionka_20_akapitu"><text:span text:style-name="T153"> </text:span></text:span><text:span text:style-name="Domyślna_20_czcionka_20_akapitu"><text:span text:style-name="T106">tyle</text:span></text:span><text:span text:style-name="Domyślna_20_czcionka_20_akapitu"><text:span text:style-name="T153"> </text:span></text:span>postaci<text:span text:style-name="Domyślna_20_czcionka_20_akapitu"><text:span text:style-name="T153"> </text:span></text:span><text:span text:style-name="Domyślna_20_czcionka_20_akapitu"><text:span text:style-name="T106">zasłużone</text:span></text:span><text:span text:style-name="Domyślna_20_czcionka_20_akapitu"><text:span text:style-name="T153"> </text:span></text:span><text:span text:style-name="Domyślna_20_czcionka_20_akapitu"><text:span text:style-name="T106">dla</text:span></text:span><text:span text:style-name="Domyślna_20_czcionka_20_akapitu"><text:span text:style-name="T155"> </text:span></text:span>społeczności<text:span text:style-name="Domyślna_20_czcionka_20_akapitu"><text:span text:style-name="T153"> </text:span></text:span><text:span text:style-name="Domyślna_20_czcionka_20_akapitu"><text:span text:style-name="T104">czy</text:span></text:span><text:span text:style-name="Domyślna_20_czcionka_20_akapitu"><text:span text:style-name="T153"> </text:span></text:span>biorące<text:span text:style-name="Domyślna_20_czcionka_20_akapitu"><text:span text:style-name="T153"> </text:span></text:span>udział</text:p></draw:text-box></draw:frame><draw:frame draw:style-name="fr1" draw:name="Text Box 152" text:anchor-type="paragraph" svg:x="1.767cm" svg:y="20.798cm" svg:width="10.756cm" style:rel-width="scale" svg:height="0.672cm" style:rel-height="scale" draw:z-index="368"><draw:text-box><text:p text:style-name="Tekst_20_podstawowy">w<text:span text:style-name="Domyślna_20_czcionka_20_akapitu"><text:span text:style-name="T121"> </text:span></text:span>jej<text:span text:style-name="Domyślna_20_czcionka_20_akapitu"><text:span text:style-name="T121"> </text:span></text:span>funkcjonowaniu,<text:span text:style-name="Domyślna_20_czcionka_20_akapitu"><text:span text:style-name="T134"> </text:span></text:span>co<text:span text:style-name="Domyślna_20_czcionka_20_akapitu"><text:span text:style-name="T121"> </text:span></text:span>raczej<text:span text:style-name="Domyślna_20_czcionka_20_akapitu"><text:span text:style-name="T134"> </text:span></text:span><text:span text:style-name="Domyślna_20_czcionka_20_akapitu"><text:span text:style-name="T106">podróżniczych</text:span></text:span><text:span text:style-name="Domyślna_20_czcionka_20_akapitu"><text:span text:style-name="T121"> </text:span></text:span>celebrytów<text:span text:style-name="Domyślna_20_czcionka_20_akapitu"><text:span text:style-name="T134"> </text:span></text:span>funkcjonujących</text:p></draw:text-box></draw:frame><draw:frame draw:style-name="fr1" draw:name="Text Box 151" text:anchor-type="paragraph" svg:x="1.767cm" svg:y="21.19cm" svg:width="10.82cm" style:rel-width="scale" svg:height="0.672cm" style:rel-height="scale" draw:z-index="369"><draw:text-box><text:p text:style-name="Tekst_20_podstawowy"><text:span text:style-name="Domyślna_20_czcionka_20_akapitu"><text:span text:style-name="T125">w</text:span></text:span><text:span text:style-name="Domyślna_20_czcionka_20_akapitu"><text:span text:style-name="T145"> </text:span></text:span><text:span text:style-name="Domyślna_20_czcionka_20_akapitu"><text:span text:style-name="T125">masowej</text:span></text:span><text:span text:style-name="Domyślna_20_czcionka_20_akapitu"><text:span text:style-name="T147"> </text:span></text:span><text:span text:style-name="Domyślna_20_czcionka_20_akapitu"><text:span text:style-name="T125">(często</text:span></text:span><text:span text:style-name="Domyślna_20_czcionka_20_akapitu"><text:span text:style-name="T147"> </text:span></text:span><text:span text:style-name="Domyślna_20_czcionka_20_akapitu"><text:span text:style-name="T125">telewizyjnej)</text:span></text:span><text:span text:style-name="Domyślna_20_czcionka_20_akapitu"><text:span text:style-name="T145"> </text:span></text:span><text:span text:style-name="Domyślna_20_czcionka_20_akapitu"><text:span text:style-name="T125">cyrkulacji</text:span></text:span><text:span text:style-name="Domyślna_20_czcionka_20_akapitu"><text:span text:style-name="T147"> </text:span></text:span><text:span text:style-name="Domyślna_20_czcionka_20_akapitu"><text:span text:style-name="T125">popularnych</text:span></text:span><text:span text:style-name="Domyślna_20_czcionka_20_akapitu"><text:span text:style-name="T147"> </text:span></text:span><text:span text:style-name="Domyślna_20_czcionka_20_akapitu"><text:span text:style-name="T125">narracji</text:span></text:span><text:span text:style-name="Domyślna_20_czcionka_20_akapitu"><text:span text:style-name="T145"> </text:span></text:span><text:span text:style-name="Domyślna_20_czcionka_20_akapitu"><text:span text:style-name="T125">podróżniczych.</text:span></text:span></text:p></draw:text-box></draw:frame><draw:frame draw:style-name="fr1" draw:name="Text Box 150" text:anchor-type="paragraph" svg:x="2.256cm" svg:y="21.581cm" svg:width="10.336cm" style:rel-width="scale" svg:height="0.672cm" style:rel-height="scale" draw:z-index="370"><draw:text-box><text:p text:style-name="Tekst_20_podstawowy">Drugi mechanizm uwiarygodniania, który nazwałam indywidualnym,</text:p></draw:text-box></draw:frame><draw:frame draw:style-name="fr1" draw:name="Text Box 149" text:anchor-type="paragraph" svg:x="1.771cm" svg:y="21.973cm" svg:width="10.761cm" style:rel-width="scale" svg:height="0.672cm" style:rel-height="scale" draw:z-index="371"><draw:text-box><text:p text:style-name="Tekst_20_podstawowy"><text:span text:style-name="Domyślna_20_czcionka_20_akapitu"><text:span text:style-name="T104">także</text:span></text:span><text:span text:style-name="Domyślna_20_czcionka_20_akapitu"><text:span text:style-name="T119"> </text:span></text:span>polega<text:span text:style-name="Domyślna_20_czcionka_20_akapitu"><text:span text:style-name="T119"> </text:span></text:span>na<text:span text:style-name="Domyślna_20_czcionka_20_akapitu"><text:span text:style-name="T121"> </text:span></text:span><text:span text:style-name="Domyślna_20_czcionka_20_akapitu"><text:span text:style-name="T106">rankingu</text:span></text:span><text:span text:style-name="Domyślna_20_czcionka_20_akapitu"><text:span text:style-name="T119"> </text:span></text:span>–<text:span text:style-name="Domyślna_20_czcionka_20_akapitu"><text:span text:style-name="T121"> </text:span></text:span><text:span text:style-name="Domyślna_20_czcionka_20_akapitu"><text:span text:style-name="T138">tym</text:span></text:span><text:span text:style-name="Domyślna_20_czcionka_20_akapitu"><text:span text:style-name="T119"> </text:span></text:span>razem<text:span text:style-name="Domyślna_20_czcionka_20_akapitu"><text:span text:style-name="T121"> </text:span></text:span>jednak<text:span text:style-name="Domyślna_20_czcionka_20_akapitu"><text:span text:style-name="T119"> </text:span></text:span>to<text:span text:style-name="Domyślna_20_czcionka_20_akapitu"><text:span text:style-name="T121"> </text:span></text:span>nie<text:span text:style-name="Domyślna_20_czcionka_20_akapitu"><text:span text:style-name="T119"> </text:span></text:span><text:span text:style-name="Domyślna_20_czcionka_20_akapitu"><text:span text:style-name="T112">autor,</text:span></text:span><text:span text:style-name="Domyślna_20_czcionka_20_akapitu"><text:span text:style-name="T121"> </text:span></text:span>ale<text:span text:style-name="Domyślna_20_czcionka_20_akapitu"><text:span text:style-name="T119"> </text:span></text:span>sama<text:span text:style-name="Domyślna_20_czcionka_20_akapitu"><text:span text:style-name="T119"> </text:span></text:span>opowieść</text:p></draw:text-box></draw:frame></text:p>
      <text:p text:style-name="P29"><draw:g text:anchor-type="paragraph" draw:z-index="372" draw:name="Group 146" draw:style-name="gr1"><draw:connector draw:name="Line 148" draw:style-name="gr2" draw:text-style-name="P32" draw:type="line" svg:x1="1.261cm" svg:y1="1.42cm" svg:x2="14.665cm" svg:y2="1.42cm" svg:d="M1261 1420h13404" svg:viewBox="0 0 13406 2"><text:p/></draw:connector><draw:custom-shape draw:name="AutoShape 147" draw:style-name="gr3" draw:text-style-name="P32" svg:width="13.482cm" svg:height="0.004cm" svg:x="0cm" svg:y="24cm"><text:p/><draw:enhanced-geometry svg:viewBox="0 0 4853940 1270" draw:text-areas="?f11 ?f9 ?f12 ?f13" draw:glue-points="?f8 ?f9 ?f8 ?f9 ?f10 ?f9 ?f10 ?f9" draw:type="non-primitive" draw:enhanced-path="M 434975 -12801 L 434975 -12801 M 5288915 -12801 L 5288915 -128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434975 / ?f6"/><draw:equation draw:name="f9" draw:formula="0 / ?f7"/><draw:equation draw:name="f10" draw:formula="5288915 / ?f6"/><draw:equation draw:name="f11" draw:formula="0 / ?f6"/><draw:equation draw:name="f12" draw:formula="4853940 / ?f6"/><draw:equation draw:name="f13" draw:formula="1270 / ?f7"/></draw:enhanced-geometry></draw:custom-shape></draw:g><draw:frame draw:style-name="fr1" draw:name="Text Box 145" text:anchor-type="paragraph" svg:x="1.164cm" svg:y="0.845cm" svg:width="0.423cm" style:rel-width="scale" svg:height="0.672cm" style:rel-height="scale" draw:z-index="373"><draw:text-box><text:p text:style-name="Tekst_20_podstawowy">28</text:p></draw:text-box></draw:frame><draw:frame draw:style-name="fr1" draw:name="Text Box 144" text:anchor-type="paragraph" svg:x="8.518cm" svg:y="0.889cm" svg:width="6.218cm" style:rel-width="scale" svg:height="0.552cm" style:rel-height="scale" draw:z-index="374"><draw:text-box><text:p text:style-name="P1"><text:span text:style-name="Domyślna_20_czcionka_20_akapitu"><text:span text:style-name="T2">k u </text:span></text:span><text:span text:style-name="Domyślna_20_czcionka_20_akapitu"><text:span text:style-name="T3">l </text:span></text:span><text:span text:style-name="Domyślna_20_czcionka_20_akapitu"><text:span text:style-name="T4">t </text:span></text:span><text:span text:style-name="Domyślna_20_czcionka_20_akapitu"><text:span text:style-name="T2">u </text:span></text:span><text:span text:style-name="Domyślna_20_czcionka_20_akapitu"><text:span text:style-name="T3">r </text:span></text:span><text:span text:style-name="Domyślna_20_czcionka_20_akapitu"><text:span text:style-name="T2">a </text:span></text:span><text:span text:style-name="Domyślna_20_czcionka_20_akapitu"><text:span text:style-name="T5">p </text:span></text:span><text:span text:style-name="Domyślna_20_czcionka_20_akapitu"><text:span text:style-name="T2">o </text:span></text:span><text:span text:style-name="Domyślna_20_czcionka_20_akapitu"><text:span text:style-name="T5">p </text:span></text:span><text:span text:style-name="Domyślna_20_czcionka_20_akapitu"><text:span text:style-name="T2">u </text:span></text:span><text:span text:style-name="Domyślna_20_czcionka_20_akapitu"><text:span text:style-name="T3">l </text:span></text:span><text:span text:style-name="Domyślna_20_czcionka_20_akapitu"><text:span text:style-name="T2">a </text:span></text:span><text:span text:style-name="Domyślna_20_czcionka_20_akapitu"><text:span text:style-name="T3">r </text:span></text:span><text:span text:style-name="Domyślna_20_czcionka_20_akapitu"><text:span text:style-name="T2">n a </text:span></text:span><text:span text:style-name="Domyślna_20_czcionka_20_akapitu"><text:span text:style-name="T5">2 </text:span></text:span><text:span text:style-name="Domyślna_20_czcionka_20_akapitu"><text:span text:style-name="T2">0 </text:span></text:span><text:span text:style-name="Domyślna_20_czcionka_20_akapitu"><text:span text:style-name="T5">1 2 </text:span></text:span><text:span text:style-name="Domyślna_20_czcionka_20_akapitu"><text:span text:style-name="T2">n </text:span></text:span><text:span text:style-name="Domyślna_20_czcionka_20_akapitu"><text:span text:style-name="T3">r</text:span></text:span><text:span text:style-name="Domyślna_20_czcionka_20_akapitu"><text:span text:style-name="T6"> </text:span></text:span><text:span text:style-name="Domyślna_20_czcionka_20_akapitu"><text:span text:style-name="T5">3 </text:span></text:span><text:span text:style-name="Domyślna_20_czcionka_20_akapitu"><text:span text:style-name="T2">( </text:span></text:span><text:span text:style-name="Domyślna_20_czcionka_20_akapitu"><text:span text:style-name="T5">3 3 </text:span></text:span><text:span text:style-name="Domyślna_20_czcionka_20_akapitu"><text:span text:style-name="T2">)</text:span></text:span></text:p></draw:text-box></draw:frame><draw:frame draw:style-name="fr1" draw:name="Text Box 143" text:anchor-type="paragraph" svg:x="3.974cm" svg:y="2.002cm" svg:width="10.811cm" style:rel-width="scale" svg:height="0.672cm" style:rel-height="scale" draw:z-index="375"><draw:text-box><text:p text:style-name="Tekst_20_podstawowy">poddawana<text:span text:style-name="Domyślna_20_czcionka_20_akapitu"><text:span text:style-name="T111"> </text:span></text:span>jest<text:span text:style-name="Domyślna_20_czcionka_20_akapitu"><text:span text:style-name="T114"> </text:span></text:span>społecznej<text:span text:style-name="Domyślna_20_czcionka_20_akapitu"><text:span text:style-name="T111"> </text:span></text:span>ocenie.<text:span text:style-name="Domyślna_20_czcionka_20_akapitu"><text:span text:style-name="T114"> </text:span></text:span>W<text:span text:style-name="Domyślna_20_czcionka_20_akapitu"><text:span text:style-name="T111"> </text:span></text:span>przypadku<text:span text:style-name="Domyślna_20_czcionka_20_akapitu"><text:span text:style-name="T114"> </text:span></text:span>przywołanego<text:span text:style-name="Domyślna_20_czcionka_20_akapitu"><text:span text:style-name="T111"> </text:span></text:span>portalu<text:span text:style-name="Domyślna_20_czcionka_20_akapitu"><text:span text:style-name="T114"> </text:span></text:span>odysei.</text:p></draw:text-box></draw:frame><draw:frame draw:style-name="fr1" draw:name="Text Box 142" text:anchor-type="paragraph" svg:x="3.974cm" svg:y="2.394cm" svg:width="10.742cm" style:rel-width="scale" svg:height="0.672cm" style:rel-height="scale" draw:z-index="376"><draw:text-box><text:p text:style-name="Tekst_20_podstawowy">com<text:span text:style-name="Domyślna_20_czcionka_20_akapitu"><text:span text:style-name="T155"> </text:span></text:span><text:span text:style-name="Domyślna_20_czcionka_20_akapitu"><text:span text:style-name="T104">każdy</text:span></text:span><text:span text:style-name="Domyślna_20_czcionka_20_akapitu"><text:span text:style-name="T155"> </text:span></text:span>wpis‑opowieść<text:span text:style-name="Domyślna_20_czcionka_20_akapitu"><text:span text:style-name="T155"> </text:span></text:span>z<text:span text:style-name="Domyślna_20_czcionka_20_akapitu"><text:span text:style-name="T153"> </text:span></text:span><text:span text:style-name="Domyślna_20_czcionka_20_akapitu"><text:span text:style-name="T106">podróży</text:span></text:span><text:span text:style-name="Domyślna_20_czcionka_20_akapitu"><text:span text:style-name="T155"> </text:span></text:span>może<text:span text:style-name="Domyślna_20_czcionka_20_akapitu"><text:span text:style-name="T155"> </text:span></text:span>być<text:span text:style-name="Domyślna_20_czcionka_20_akapitu"><text:span text:style-name="T155"> </text:span></text:span>oceniony<text:span text:style-name="Domyślna_20_czcionka_20_akapitu"><text:span text:style-name="T153"> </text:span></text:span>poprzez<text:span text:style-name="Domyślna_20_czcionka_20_akapitu"><text:span text:style-name="T155"> </text:span></text:span>przyznanie</text:p></draw:text-box></draw:frame><draw:frame draw:style-name="fr1" draw:name="Text Box 141" text:anchor-type="paragraph" svg:x="3.976cm" svg:y="2.785cm" svg:width="10.744cm" style:rel-width="scale" svg:height="0.672cm" style:rel-height="scale" draw:z-index="377"><draw:text-box><text:p text:style-name="Tekst_20_podstawowy">mu gwiazdek, może także zostać polecony na innych portalach, przez co</text:p></draw:text-box></draw:frame><draw:frame draw:style-name="fr1" draw:name="Text Box 140" text:anchor-type="paragraph" svg:x="3.974cm" svg:y="3.177cm" svg:width="10.756cm" style:rel-width="scale" svg:height="0.672cm" style:rel-height="scale" draw:z-index="378"><draw:text-box><text:p text:style-name="Tekst_20_podstawowy"><text:span text:style-name="Domyślna_20_czcionka_20_akapitu"><text:span text:style-name="T106">użytkownicy</text:span></text:span><text:span text:style-name="Domyślna_20_czcionka_20_akapitu"><text:span text:style-name="T108"> </text:span></text:span>zaświadczają<text:span text:style-name="Domyślna_20_czcionka_20_akapitu"><text:span text:style-name="T109"> </text:span></text:span>o<text:span text:style-name="Domyślna_20_czcionka_20_akapitu"><text:span text:style-name="T108"> </text:span></text:span>jego<text:span text:style-name="Domyślna_20_czcionka_20_akapitu"><text:span text:style-name="T109"> </text:span></text:span>wartości<text:span text:style-name="Domyślna_20_czcionka_20_akapitu"><text:span text:style-name="T108"> </text:span></text:span>oraz<text:span text:style-name="Domyślna_20_czcionka_20_akapitu"><text:span text:style-name="T109"> </text:span></text:span>wiarygodności,<text:span text:style-name="Domyślna_20_czcionka_20_akapitu"><text:span text:style-name="T109"> </text:span></text:span>uruchamiając</text:p></draw:text-box></draw:frame><draw:frame draw:style-name="fr1" draw:name="Text Box 139" text:anchor-type="paragraph" svg:x="3.971cm" svg:y="3.568cm" svg:width="10.76cm" style:rel-width="scale" svg:height="0.672cm" style:rel-height="scale" draw:z-index="379"><draw:text-box><text:p text:style-name="Tekst_20_podstawowy"><text:span text:style-name="Domyślna_20_czcionka_20_akapitu"><text:span text:style-name="T125">jego</text:span></text:span><text:span text:style-name="Domyślna_20_czcionka_20_akapitu"><text:span text:style-name="T149"> </text:span></text:span><text:span text:style-name="Domyślna_20_czcionka_20_akapitu"><text:span text:style-name="T125">ponadsieciowy</text:span></text:span><text:span text:style-name="Domyślna_20_czcionka_20_akapitu"><text:span text:style-name="T149"> </text:span></text:span><text:span text:style-name="Domyślna_20_czcionka_20_akapitu"><text:span text:style-name="T113">obieg.</text:span></text:span><text:span text:style-name="Domyślna_20_czcionka_20_akapitu"><text:span text:style-name="T149"> </text:span></text:span><text:span text:style-name="Domyślna_20_czcionka_20_akapitu"><text:span text:style-name="T125">W</text:span></text:span><text:span text:style-name="Domyślna_20_czcionka_20_akapitu"><text:span text:style-name="T149"> </text:span></text:span><text:span text:style-name="Domyślna_20_czcionka_20_akapitu"><text:span text:style-name="T125">podobny</text:span></text:span><text:span text:style-name="Domyślna_20_czcionka_20_akapitu"><text:span text:style-name="T149"> </text:span></text:span><text:span text:style-name="Domyślna_20_czcionka_20_akapitu"><text:span text:style-name="T125">sposób</text:span></text:span><text:span text:style-name="Domyślna_20_czcionka_20_akapitu"><text:span text:style-name="T149"> </text:span></text:span><text:span text:style-name="Domyślna_20_czcionka_20_akapitu"><text:span text:style-name="T125">wędrują</text:span></text:span><text:span text:style-name="Domyślna_20_czcionka_20_akapitu"><text:span text:style-name="T149"> </text:span></text:span><text:span text:style-name="Domyślna_20_czcionka_20_akapitu"><text:span text:style-name="T125">poprzez</text:span></text:span><text:span text:style-name="Domyślna_20_czcionka_20_akapitu"><text:span text:style-name="T149"> </text:span></text:span><text:span text:style-name="Domyślna_20_czcionka_20_akapitu"><text:span text:style-name="T125">różne</text:span></text:span><text:span text:style-name="Domyślna_20_czcionka_20_akapitu"><text:span text:style-name="T149"> </text:span></text:span><text:span text:style-name="Domyślna_20_czcionka_20_akapitu"><text:span text:style-name="T125">platformy</text:span></text:span></text:p></draw:text-box></draw:frame><draw:frame draw:style-name="fr1" draw:name="Text Box 138" text:anchor-type="paragraph" svg:x="3.979cm" svg:y="3.96cm" svg:width="10.811cm" style:rel-width="scale" svg:height="0.672cm" style:rel-height="scale" draw:z-index="380"><draw:text-box><text:p text:style-name="Tekst_20_podstawowy">zdjęcia<text:span text:style-name="Domyślna_20_czcionka_20_akapitu"><text:span text:style-name="T129"> </text:span></text:span>i<text:span text:style-name="Domyślna_20_czcionka_20_akapitu"><text:span text:style-name="T142"> </text:span></text:span>filmy,<text:span text:style-name="Domyślna_20_czcionka_20_akapitu"><text:span text:style-name="T142"> </text:span></text:span>przemieszczane<text:span text:style-name="Domyślna_20_czcionka_20_akapitu"><text:span text:style-name="T142"> </text:span></text:span>przez<text:span text:style-name="Domyślna_20_czcionka_20_akapitu"><text:span text:style-name="T142"> </text:span></text:span>internautów<text:span text:style-name="Domyślna_20_czcionka_20_akapitu"><text:span text:style-name="T142"> </text:span></text:span>między<text:span text:style-name="Domyślna_20_czcionka_20_akapitu"><text:span text:style-name="T142"> </text:span></text:span><text:span text:style-name="Domyślna_20_czcionka_20_akapitu"><text:span text:style-name="T106">serwisami</text:span></text:span><text:span text:style-name="Domyślna_20_czcionka_20_akapitu"><text:span text:style-name="T142"> </text:span></text:span>kwejk.pl,</text:p></draw:text-box></draw:frame><draw:frame draw:style-name="fr1" draw:name="Text Box 137" text:anchor-type="paragraph" svg:x="3.979cm" svg:y="4.352cm" svg:width="10.753cm" style:rel-width="scale" svg:height="0.672cm" style:rel-height="scale" draw:z-index="381"><draw:text-box><text:p text:style-name="Tekst_20_podstawowy">demotywatory.pl,<text:span text:style-name="Domyślna_20_czcionka_20_akapitu"><text:span text:style-name="T126"> </text:span></text:span><text:span text:style-name="Domyślna_20_czcionka_20_akapitu"><text:span text:style-name="T106">serwisami</text:span></text:span><text:span text:style-name="Domyślna_20_czcionka_20_akapitu"><text:span text:style-name="T126"> </text:span></text:span>społecznościowymi,<text:span text:style-name="Domyślna_20_czcionka_20_akapitu"><text:span text:style-name="T126"> </text:span></text:span>wprawiane<text:span text:style-name="Domyślna_20_czcionka_20_akapitu"><text:span text:style-name="T126"> </text:span></text:span>w<text:span text:style-name="Domyślna_20_czcionka_20_akapitu"><text:span text:style-name="T126"> </text:span></text:span>ruch<text:span text:style-name="Domyślna_20_czcionka_20_akapitu"><text:span text:style-name="T126"> </text:span></text:span><text:span text:style-name="Domyślna_20_czcionka_20_akapitu"><text:span text:style-name="T106">według</text:span></text:span></text:p></draw:text-box></draw:frame><draw:frame draw:style-name="fr1" draw:name="Text Box 136" text:anchor-type="paragraph" svg:x="3.981cm" svg:y="4.743cm" svg:width="5.006cm" style:rel-width="scale" svg:height="0.672cm" style:rel-height="scale" draw:z-index="382"><draw:text-box><text:p text:style-name="Tekst_20_podstawowy">strategii polecenia i udostępnienia.</text:p></draw:text-box></draw:frame><draw:frame draw:style-name="fr1" draw:name="Text Box 135" text:anchor-type="paragraph" svg:x="4.456cm" svg:y="5.135cm" svg:width="10.264cm" style:rel-width="scale" svg:height="0.672cm" style:rel-height="scale" draw:z-index="383"><draw:text-box><text:p text:style-name="Tekst_20_podstawowy">Zatem<text:span text:style-name="Domyślna_20_czcionka_20_akapitu"><text:span text:style-name="T129"> </text:span></text:span>jak<text:span text:style-name="Domyślna_20_czcionka_20_akapitu"><text:span text:style-name="T129"> </text:span></text:span>w<text:span text:style-name="Domyślna_20_czcionka_20_akapitu"><text:span text:style-name="T129"> </text:span></text:span>przypadku<text:span text:style-name="Domyślna_20_czcionka_20_akapitu"><text:span text:style-name="T142"> </text:span></text:span>tradycyjnych<text:span text:style-name="Domyślna_20_czcionka_20_akapitu"><text:span text:style-name="T129"> </text:span></text:span>narracji<text:span text:style-name="Domyślna_20_czcionka_20_akapitu"><text:span text:style-name="T129"> </text:span></text:span>folklorystycznych<text:span text:style-name="Domyślna_20_czcionka_20_akapitu"><text:span text:style-name="T129"> </text:span></text:span>e‑narracje</text:p></draw:text-box></draw:frame><draw:frame draw:style-name="fr1" draw:name="Text Box 134" text:anchor-type="paragraph" svg:x="3.972cm" svg:y="5.526cm" svg:width="10.74cm" style:rel-width="scale" svg:height="0.672cm" style:rel-height="scale" draw:z-index="384"><draw:text-box><text:p text:style-name="Tekst_20_podstawowy"><text:span text:style-name="Domyślna_20_czcionka_20_akapitu"><text:span text:style-name="T107">także</text:span></text:span><text:span text:style-name="Domyślna_20_czcionka_20_akapitu"><text:span text:style-name="T137"> </text:span></text:span><text:span text:style-name="Domyślna_20_czcionka_20_akapitu"><text:span text:style-name="T125">poddawane</text:span></text:span><text:span text:style-name="Domyślna_20_czcionka_20_akapitu"><text:span text:style-name="T145"> </text:span></text:span><text:span text:style-name="Domyślna_20_czcionka_20_akapitu"><text:span text:style-name="T125">są</text:span></text:span><text:span text:style-name="Domyślna_20_czcionka_20_akapitu"><text:span text:style-name="T145"> </text:span></text:span><text:span text:style-name="Domyślna_20_czcionka_20_akapitu"><text:span text:style-name="T125">strategiom</text:span></text:span><text:span text:style-name="Domyślna_20_czcionka_20_akapitu"><text:span text:style-name="T145"> </text:span></text:span><text:span text:style-name="Domyślna_20_czcionka_20_akapitu"><text:span text:style-name="T125">podnoszącym</text:span></text:span><text:span text:style-name="Domyślna_20_czcionka_20_akapitu"><text:span text:style-name="T145"> </text:span></text:span><text:span text:style-name="Domyślna_20_czcionka_20_akapitu"><text:span text:style-name="T125">ich</text:span></text:span><text:span text:style-name="Domyślna_20_czcionka_20_akapitu"><text:span text:style-name="T145"> </text:span></text:span><text:span text:style-name="Domyślna_20_czcionka_20_akapitu"><text:span text:style-name="T125">wiarygodność</text:span></text:span><text:span text:style-name="Domyślna_20_czcionka_20_akapitu"><text:span text:style-name="T145"> </text:span></text:span><text:span text:style-name="Domyślna_20_czcionka_20_akapitu"><text:span text:style-name="T125">(często</text:span></text:span><text:span text:style-name="Domyślna_20_czcionka_20_akapitu"><text:span text:style-name="T145"> </text:span></text:span><text:span text:style-name="Domyślna_20_czcionka_20_akapitu"><text:span text:style-name="T125">poprzez</text:span></text:span></text:p></draw:text-box></draw:frame><draw:frame draw:style-name="fr1" draw:name="Text Box 133" text:anchor-type="paragraph" svg:x="3.974cm" svg:y="5.918cm" svg:width="10.742cm" style:rel-width="scale" svg:height="0.672cm" style:rel-height="scale" draw:z-index="385"><draw:text-box><text:p text:style-name="Tekst_20_podstawowy">uruchamianie<text:span text:style-name="Domyślna_20_czcionka_20_akapitu"><text:span text:style-name="T123"> </text:span></text:span>mechanizmów<text:span text:style-name="Domyślna_20_czcionka_20_akapitu"><text:span text:style-name="T123"> </text:span></text:span>ich<text:span text:style-name="Domyślna_20_czcionka_20_akapitu"><text:span text:style-name="T123"> </text:span></text:span>popularyzacji),<text:span text:style-name="Domyślna_20_czcionka_20_akapitu"><text:span text:style-name="T123"> </text:span></text:span>choć<text:span text:style-name="Domyślna_20_czcionka_20_akapitu"><text:span text:style-name="T123"> </text:span></text:span><text:span text:style-name="Domyślna_20_czcionka_20_akapitu"><text:span text:style-name="T106">rozgrywają</text:span></text:span><text:span text:style-name="Domyślna_20_czcionka_20_akapitu"><text:span text:style-name="T194"> </text:span></text:span>się<text:span text:style-name="Domyślna_20_czcionka_20_akapitu"><text:span text:style-name="T123"> </text:span></text:span>one<text:span text:style-name="Domyślna_20_czcionka_20_akapitu"><text:span text:style-name="T123"> </text:span></text:span>nie</text:p></draw:text-box></draw:frame><draw:frame draw:style-name="fr1" draw:name="Text Box 132" text:anchor-type="paragraph" svg:x="3.967cm" svg:y="6.309cm" svg:width="10.751cm" style:rel-width="scale" svg:height="0.672cm" style:rel-height="scale" draw:z-index="386"><draw:text-box><text:p text:style-name="Tekst_20_podstawowy">w<text:span text:style-name="Domyślna_20_czcionka_20_akapitu"><text:span text:style-name="T136"> </text:span></text:span>obrębie<text:span text:style-name="Domyślna_20_czcionka_20_akapitu"><text:span text:style-name="T144"> </text:span></text:span>tekstu,<text:span text:style-name="Domyślna_20_czcionka_20_akapitu"><text:span text:style-name="T144"> </text:span></text:span>ale<text:span text:style-name="Domyślna_20_czcionka_20_akapitu"><text:span text:style-name="T136"> </text:span></text:span>poza<text:span text:style-name="Domyślna_20_czcionka_20_akapitu"><text:span text:style-name="T144"> </text:span></text:span>nim:<text:span text:style-name="Domyślna_20_czcionka_20_akapitu"><text:span text:style-name="T144"> </text:span></text:span>w<text:span text:style-name="Domyślna_20_czcionka_20_akapitu"><text:span text:style-name="T144"> </text:span></text:span>przestrzeni<text:span text:style-name="Domyślna_20_czcionka_20_akapitu"><text:span text:style-name="T136"> </text:span></text:span>technologii,<text:span text:style-name="Domyślna_20_czcionka_20_akapitu"><text:span text:style-name="T144"> </text:span></text:span>poprzez<text:span text:style-name="Domyślna_20_czcionka_20_akapitu"><text:span text:style-name="T144"> </text:span></text:span><text:span text:style-name="Domyślna_20_czcionka_20_akapitu"><text:span text:style-name="T106">narzędzia</text:span></text:span></text:p></draw:text-box></draw:frame><draw:frame draw:style-name="fr1" draw:name="Text Box 131" text:anchor-type="paragraph" svg:x="3.974cm" svg:y="6.701cm" svg:width="10.751cm" style:rel-width="scale" svg:height="0.672cm" style:rel-height="scale" draw:z-index="387"><draw:text-box><text:p text:style-name="Tekst_20_podstawowy">i aplikacje pozwalające społeczności dywersyfikować teksty pod względem</text:p></draw:text-box></draw:frame><draw:frame draw:style-name="fr1" draw:name="Text Box 130" text:anchor-type="paragraph" svg:x="3.967cm" svg:y="7.093cm" svg:width="10.76cm" style:rel-width="scale" svg:height="0.672cm" style:rel-height="scale" draw:z-index="388"><draw:text-box><text:p text:style-name="Tekst_20_podstawowy"><text:span text:style-name="Domyślna_20_czcionka_20_akapitu"><text:span text:style-name="T125">wiarygodności.</text:span></text:span><text:span text:style-name="Domyślna_20_czcionka_20_akapitu"><text:span text:style-name="T133"> </text:span></text:span><text:span text:style-name="Domyślna_20_czcionka_20_akapitu"><text:span text:style-name="T145">To</text:span></text:span><text:span text:style-name="Domyślna_20_czcionka_20_akapitu"><text:span text:style-name="T156"> </text:span></text:span><text:span text:style-name="Domyślna_20_czcionka_20_akapitu"><text:span text:style-name="T125">sprawia,</text:span></text:span><text:span text:style-name="Domyślna_20_czcionka_20_akapitu"><text:span text:style-name="T156"> </text:span></text:span><text:span text:style-name="Domyślna_20_czcionka_20_akapitu"><text:span text:style-name="T125">że</text:span></text:span><text:span text:style-name="Domyślna_20_czcionka_20_akapitu"><text:span text:style-name="T156"> </text:span></text:span><text:span text:style-name="Domyślna_20_czcionka_20_akapitu"><text:span text:style-name="T125">badacz</text:span></text:span><text:span text:style-name="Domyślna_20_czcionka_20_akapitu"><text:span text:style-name="T156"> </text:span></text:span><text:span text:style-name="Domyślna_20_czcionka_20_akapitu"><text:span text:style-name="T105">wykazywać</text:span></text:span><text:span text:style-name="Domyślna_20_czcionka_20_akapitu"><text:span text:style-name="T156"> </text:span></text:span><text:span text:style-name="Domyślna_20_czcionka_20_akapitu"><text:span text:style-name="T125">musi</text:span></text:span><text:span text:style-name="Domyślna_20_czcionka_20_akapitu"><text:span text:style-name="T156"> </text:span></text:span><text:span text:style-name="Domyślna_20_czcionka_20_akapitu"><text:span text:style-name="T125">czujność</text:span></text:span><text:span text:style-name="Domyślna_20_czcionka_20_akapitu"><text:span text:style-name="T156"> </text:span></text:span><text:span text:style-name="Domyślna_20_czcionka_20_akapitu"><text:span text:style-name="T125">nie</text:span></text:span><text:span text:style-name="Domyślna_20_czcionka_20_akapitu"><text:span text:style-name="T156"> </text:span></text:span><text:span text:style-name="Domyślna_20_czcionka_20_akapitu"><text:span text:style-name="T125">tylko</text:span></text:span><text:span text:style-name="Domyślna_20_czcionka_20_akapitu"><text:span text:style-name="T156"> </text:span></text:span><text:span text:style-name="Domyślna_20_czcionka_20_akapitu"><text:span text:style-name="T125">wobec</text:span></text:span></text:p></draw:text-box></draw:frame><draw:frame draw:style-name="fr1" draw:name="Text Box 129" text:anchor-type="paragraph" svg:x="3.979cm" svg:y="7.484cm" svg:width="10.753cm" style:rel-width="scale" svg:height="0.672cm" style:rel-height="scale" draw:z-index="389"><draw:text-box><text:p text:style-name="Tekst_20_podstawowy">zawartości<text:span text:style-name="Domyślna_20_czcionka_20_akapitu"><text:span text:style-name="T115"> </text:span></text:span>samego<text:span text:style-name="Domyślna_20_czcionka_20_akapitu"><text:span text:style-name="T143"> </text:span></text:span>tekstu<text:span text:style-name="Domyślna_20_czcionka_20_akapitu"><text:span text:style-name="T143"> </text:span></text:span>(czy<text:span text:style-name="Domyślna_20_czcionka_20_akapitu"><text:span text:style-name="T115"> </text:span></text:span>będzie<text:span text:style-name="Domyślna_20_czcionka_20_akapitu"><text:span text:style-name="T143"> </text:span></text:span>to<text:span text:style-name="Domyślna_20_czcionka_20_akapitu"><text:span text:style-name="T143"> </text:span></text:span>tekst<text:span text:style-name="Domyślna_20_czcionka_20_akapitu"><text:span text:style-name="T115"> </text:span></text:span>pisany,<text:span text:style-name="Domyślna_20_czcionka_20_akapitu"><text:span text:style-name="T143"> </text:span></text:span><text:span text:style-name="Domyślna_20_czcionka_20_akapitu"><text:span text:style-name="T106">czy</text:span></text:span><text:span text:style-name="Domyślna_20_czcionka_20_akapitu"><text:span text:style-name="T143"> </text:span></text:span>zdjęcia,<text:span text:style-name="Domyślna_20_czcionka_20_akapitu"><text:span text:style-name="T115"> </text:span></text:span><text:span text:style-name="Domyślna_20_czcionka_20_akapitu"><text:span text:style-name="T106">czy</text:span></text:span><text:span text:style-name="Domyślna_20_czcionka_20_akapitu"><text:span text:style-name="T143"> </text:span></text:span>materiał</text:p></draw:text-box></draw:frame><draw:frame draw:style-name="fr1" draw:name="Text Box 128" text:anchor-type="paragraph" svg:x="3.978cm" svg:y="7.876cm" svg:width="10.811cm" style:rel-width="scale" svg:height="0.672cm" style:rel-height="scale" draw:z-index="390"><draw:text-box><text:p text:style-name="Tekst_20_podstawowy">audiowizualny),<text:span text:style-name="Domyślna_20_czcionka_20_akapitu"><text:span text:style-name="T143"> </text:span></text:span>ale<text:span text:style-name="Domyślna_20_czcionka_20_akapitu"><text:span text:style-name="T130"> </text:span></text:span>i<text:span text:style-name="Domyślna_20_czcionka_20_akapitu"><text:span text:style-name="T130"> </text:span></text:span>sposobu<text:span text:style-name="Domyślna_20_czcionka_20_akapitu"><text:span text:style-name="T130"> </text:span></text:span>jego<text:span text:style-name="Domyślna_20_czcionka_20_akapitu"><text:span text:style-name="T143"> </text:span></text:span>funkcjonowania<text:span text:style-name="Domyślna_20_czcionka_20_akapitu"><text:span text:style-name="T130"> </text:span></text:span>w<text:span text:style-name="Domyślna_20_czcionka_20_akapitu"><text:span text:style-name="T130"> </text:span></text:span>sieciowym<text:span text:style-name="Domyślna_20_czcionka_20_akapitu"><text:span text:style-name="T130"> </text:span></text:span>środowisku.</text:p></draw:text-box></draw:frame><draw:frame draw:style-name="fr1" draw:name="Text Box 127" text:anchor-type="paragraph" svg:x="3.951cm" svg:y="8.267cm" svg:width="10.876cm" style:rel-width="scale" svg:height="0.672cm" style:rel-height="scale" draw:z-index="391"><draw:text-box><text:p text:style-name="Tekst_20_podstawowy">Technologia rozumiana jest tu nie tylko jako dostarczyciel pola dla folklory‑</text:p></draw:text-box></draw:frame><draw:frame draw:style-name="fr1" draw:name="Text Box 126" text:anchor-type="paragraph" svg:x="3.981cm" svg:y="8.659cm" svg:width="10.846cm" style:rel-width="scale" svg:height="0.672cm" style:rel-height="scale" draw:z-index="392"><draw:text-box><text:p text:style-name="Tekst_20_podstawowy">stycznej<text:span text:style-name="Domyślna_20_czcionka_20_akapitu"><text:span text:style-name="T121"> </text:span></text:span>ekspresji,<text:span text:style-name="Domyślna_20_czcionka_20_akapitu"><text:span text:style-name="T134"> </text:span></text:span>ale<text:span text:style-name="Domyślna_20_czcionka_20_akapitu"><text:span text:style-name="T121"> </text:span></text:span>i<text:span text:style-name="Domyślna_20_czcionka_20_akapitu"><text:span text:style-name="T134"> </text:span></text:span>specyficzne<text:span text:style-name="Domyślna_20_czcionka_20_akapitu"><text:span text:style-name="T121"> </text:span></text:span>środowisko,<text:span text:style-name="Domyślna_20_czcionka_20_akapitu"><text:span text:style-name="T134"> </text:span></text:span>w<text:span text:style-name="Domyślna_20_czcionka_20_akapitu"><text:span text:style-name="T134"> </text:span></text:span><text:span text:style-name="Domyślna_20_czcionka_20_akapitu"><text:span text:style-name="T106">którym</text:span></text:span><text:span text:style-name="Domyślna_20_czcionka_20_akapitu"><text:span text:style-name="T121"> </text:span></text:span>teksty<text:span text:style-name="Domyślna_20_czcionka_20_akapitu"><text:span text:style-name="T134"> </text:span></text:span>te<text:span text:style-name="Domyślna_20_czcionka_20_akapitu"><text:span text:style-name="T121"> </text:span></text:span>są<text:span text:style-name="Domyślna_20_czcionka_20_akapitu"><text:span text:style-name="T134"> </text:span></text:span>konsu‑</text:p></draw:text-box></draw:frame><draw:frame draw:style-name="fr1" draw:name="Text Box 125" text:anchor-type="paragraph" svg:x="3.946cm" svg:y="9.051cm" svg:width="10.841cm" style:rel-width="scale" svg:height="2.441cm" style:rel-height="scale" draw:z-index="393"><draw:text-box><text:p text:style-name="P18">mowane,<text:span text:style-name="Domyślna_20_czcionka_20_akapitu"><text:span text:style-name="T134"> </text:span></text:span><text:span text:style-name="Domyślna_20_czcionka_20_akapitu"><text:span text:style-name="T106">powtarzane</text:span></text:span><text:span text:style-name="Domyślna_20_czcionka_20_akapitu"><text:span text:style-name="T136"> </text:span></text:span>i<text:span text:style-name="Domyślna_20_czcionka_20_akapitu"><text:span text:style-name="T136"> </text:span></text:span><text:span text:style-name="Domyślna_20_czcionka_20_akapitu"><text:span text:style-name="T106">przetwarzane,</text:span></text:span><text:span text:style-name="Domyślna_20_czcionka_20_akapitu"><text:span text:style-name="T136"> </text:span></text:span>oraz<text:span text:style-name="Domyślna_20_czcionka_20_akapitu"><text:span text:style-name="T136"> </text:span></text:span>zestaw<text:span text:style-name="Domyślna_20_czcionka_20_akapitu"><text:span text:style-name="T136"> </text:span></text:span>strategii<text:span text:style-name="Domyślna_20_czcionka_20_akapitu"><text:span text:style-name="T136"> </text:span></text:span>jego<text:span text:style-name="Domyślna_20_czcionka_20_akapitu"><text:span text:style-name="T136"> </text:span></text:span>modyfikacji.</text:p><text:p text:style-name="P20">Wariatywność a innowacja w e-folklorze</text:p></draw:text-box></draw:frame><draw:frame draw:style-name="fr1" draw:name="Text Box 124" text:anchor-type="paragraph" svg:x="3.951cm" svg:y="11.792cm" svg:width="10.769cm" style:rel-width="scale" svg:height="0.672cm" style:rel-height="scale" draw:z-index="394"><draw:text-box><text:p text:style-name="Tekst_20_podstawowy">Teksty cyberfolkloru z racji środowiska ich kreacji i rozpowszechniania</text:p></draw:text-box></draw:frame><draw:frame draw:style-name="fr1" draw:name="Text Box 123" text:anchor-type="paragraph" svg:x="3.976cm" svg:y="12.183cm" svg:width="10.855cm" style:rel-width="scale" svg:height="0.672cm" style:rel-height="scale" draw:z-index="395"><draw:text-box><text:p text:style-name="Tekst_20_podstawowy">mają cyfrową formę, przez co w niejako naturalny sposób poddają się ak‑</text:p></draw:text-box></draw:frame><draw:frame draw:style-name="fr1" draw:name="Text Box 122" text:anchor-type="paragraph" svg:x="3.972cm" svg:y="12.575cm" svg:width="10.783cm" style:rel-width="scale" svg:height="0.672cm" style:rel-height="scale" draw:z-index="396"><draw:text-box><text:p text:style-name="Tekst_20_podstawowy"><text:span text:style-name="Domyślna_20_czcionka_20_akapitu"><text:span text:style-name="T106">tywnościom</text:span></text:span><text:span text:style-name="Domyślna_20_czcionka_20_akapitu"><text:span text:style-name="T109"> </text:span></text:span><text:span text:style-name="Domyślna_20_czcionka_20_akapitu"><text:span text:style-name="T104">związanym</text:span></text:span><text:span text:style-name="Domyślna_20_czcionka_20_akapitu"><text:span text:style-name="T109"> </text:span></text:span><text:span text:style-name="Domyślna_20_czcionka_20_akapitu"><text:span text:style-name="T106">ze</text:span></text:span><text:span text:style-name="Domyślna_20_czcionka_20_akapitu"><text:span text:style-name="T109"> </text:span></text:span>specyficznie<text:span text:style-name="Domyślna_20_czcionka_20_akapitu"><text:span text:style-name="T109"> </text:span></text:span>cyberfolklorotwórczym<text:span text:style-name="Domyślna_20_czcionka_20_akapitu"><text:span text:style-name="T109"> </text:span></text:span>działaniem:</text:p></draw:text-box></draw:frame><draw:frame draw:style-name="fr1" draw:name="Text Box 121" text:anchor-type="paragraph" svg:x="3.974cm" svg:y="12.966cm" svg:width="10.754cm" style:rel-width="scale" svg:height="0.672cm" style:rel-height="scale" draw:z-index="397"><draw:text-box><text:p text:style-name="Tekst_20_podstawowy">powieleniem<text:span text:style-name="Domyślna_20_czcionka_20_akapitu"><text:span text:style-name="T119"> </text:span></text:span>i<text:span text:style-name="Domyślna_20_czcionka_20_akapitu"><text:span text:style-name="T121"> </text:span></text:span>udostępnieniem,<text:span text:style-name="Domyślna_20_czcionka_20_akapitu"><text:span text:style-name="T121"> </text:span></text:span><text:span text:style-name="Domyślna_20_czcionka_20_akapitu"><text:span text:style-name="T138">krążąc</text:span></text:span><text:span text:style-name="Domyślna_20_czcionka_20_akapitu"><text:span text:style-name="T119"> </text:span></text:span>w<text:span text:style-name="Domyślna_20_czcionka_20_akapitu"><text:span text:style-name="T121"> </text:span></text:span>globalnej<text:span text:style-name="Domyślna_20_czcionka_20_akapitu"><text:span text:style-name="T121"> </text:span></text:span>sieci.<text:span text:style-name="Domyślna_20_czcionka_20_akapitu"><text:span text:style-name="T121"> </text:span></text:span>Cyberfolklor<text:span text:style-name="Domyślna_20_czcionka_20_akapitu"><text:span text:style-name="T119"> </text:span></text:span><text:span text:style-name="Domyślna_20_czcionka_20_akapitu"><text:span text:style-name="T138">krąży</text:span></text:span></text:p></draw:text-box></draw:frame><draw:frame draw:style-name="fr1" draw:name="Text Box 120" text:anchor-type="paragraph" svg:x="3.967cm" svg:y="13.358cm" svg:width="10.776cm" style:rel-width="scale" svg:height="0.672cm" style:rel-height="scale" draw:z-index="398"><draw:text-box><text:p text:style-name="Tekst_20_podstawowy">w<text:span text:style-name="Domyślna_20_czcionka_20_akapitu"><text:span text:style-name="T131"> </text:span></text:span>sieci<text:span text:style-name="Domyślna_20_czcionka_20_akapitu"><text:span text:style-name="T131"> </text:span></text:span>nie<text:span text:style-name="Domyślna_20_czcionka_20_akapitu"><text:span text:style-name="T131"> </text:span></text:span>poprzez<text:span text:style-name="Domyślna_20_czcionka_20_akapitu"><text:span text:style-name="T131"> </text:span></text:span><text:span text:style-name="Domyślna_20_czcionka_20_akapitu"><text:span text:style-name="T104">aktywność</text:span></text:span><text:span text:style-name="Domyślna_20_czcionka_20_akapitu"><text:span text:style-name="T131"> </text:span></text:span>powtórzenia<text:span text:style-name="Domyślna_20_czcionka_20_akapitu"><text:span text:style-name="T131"> </text:span></text:span><text:span text:style-name="Domyślna_20_czcionka_20_akapitu"><text:span text:style-name="T104">(jak</text:span></text:span><text:span text:style-name="Domyślna_20_czcionka_20_akapitu"><text:span text:style-name="T131"> </text:span></text:span>miejska<text:span text:style-name="Domyślna_20_czcionka_20_akapitu"><text:span text:style-name="T132"> </text:span></text:span>legenda<text:span text:style-name="Domyślna_20_czcionka_20_akapitu"><text:span text:style-name="T131"> </text:span></text:span><text:span text:style-name="Domyślna_20_czcionka_20_akapitu"><text:span text:style-name="T106">czy</text:span></text:span><text:span text:style-name="Domyślna_20_czcionka_20_akapitu"><text:span text:style-name="T131"> </text:span></text:span>dowcip)</text:p></draw:text-box></draw:frame><draw:frame draw:style-name="fr1" draw:name="Text Box 119" text:anchor-type="paragraph" svg:x="3.974cm" svg:y="13.75cm" svg:width="10.746cm" style:rel-width="scale" svg:height="0.672cm" style:rel-height="scale" draw:z-index="399"><draw:text-box><text:p text:style-name="Tekst_20_podstawowy">czy przepisania (jak łańcuszkowe listy szczęścia). Powielany jest w sposób</text:p></draw:text-box></draw:frame><draw:frame draw:style-name="fr1" draw:name="Text Box 118" text:anchor-type="paragraph" svg:x="3.974cm" svg:y="14.141cm" svg:width="10.756cm" style:rel-width="scale" svg:height="0.672cm" style:rel-height="scale" draw:z-index="400"><draw:text-box><text:p text:style-name="Tekst_20_podstawowy">na poły automatyczny, dzięki technologii czyniącej udostępnianie tekstów</text:p></draw:text-box></draw:frame><draw:frame draw:style-name="fr1" draw:name="Text Box 117" text:anchor-type="paragraph" svg:x="3.978cm" svg:y="14.533cm" svg:width="10.739cm" style:rel-width="scale" svg:height="0.672cm" style:rel-height="scale" draw:z-index="401"><draw:text-box><text:p text:style-name="Tekst_20_podstawowy">audiowizualnych niezwykle prostym. Przykładem takiej folklorystycznie</text:p></draw:text-box></draw:frame><draw:frame draw:style-name="fr1" draw:name="Text Box 116" text:anchor-type="paragraph" svg:x="3.974cm" svg:y="14.924cm" svg:width="10.758cm" style:rel-width="scale" svg:height="0.672cm" style:rel-height="scale" draw:z-index="402"><draw:text-box><text:p text:style-name="Tekst_20_podstawowy">płodnej przestrzeni jest między innymi YouTube, który zrewolucjonizował</text:p></draw:text-box></draw:frame><draw:frame draw:style-name="fr1" draw:name="Text Box 115" text:anchor-type="paragraph" svg:x="3.978cm" svg:y="15.316cm" svg:width="10.74cm" style:rel-width="scale" svg:height="0.672cm" style:rel-height="scale" draw:z-index="403"><draw:text-box><text:p text:style-name="Tekst_20_podstawowy">audiowizualną aktywność internautów poprzez niesłychane uproszczenie</text:p></draw:text-box></draw:frame><draw:frame draw:style-name="fr1" draw:name="Text Box 114" text:anchor-type="paragraph" svg:x="3.974cm" svg:y="15.707cm" svg:width="10.742cm" style:rel-width="scale" svg:height="0.672cm" style:rel-height="scale" draw:z-index="404"><draw:text-box><text:p text:style-name="Tekst_20_podstawowy">umieszczania materiałów filmowych w sieci. W ten sposób – przez oddanie</text:p></draw:text-box></draw:frame><draw:frame draw:style-name="fr1" draw:name="Text Box 113" text:anchor-type="paragraph" svg:x="3.974cm" svg:y="16.099cm" svg:width="10.853cm" style:rel-width="scale" svg:height="0.672cm" style:rel-height="scale" draw:z-index="405"><draw:text-box><text:p text:style-name="Tekst_20_podstawowy"><text:span text:style-name="Domyślna_20_czcionka_20_akapitu"><text:span text:style-name="T106">przestrzeni</text:span></text:span><text:span text:style-name="Domyślna_20_czcionka_20_akapitu"><text:span text:style-name="T134"> </text:span></text:span>poszerzonej<text:span text:style-name="Domyślna_20_czcionka_20_akapitu"><text:span text:style-name="T136"> </text:span></text:span>o<text:span text:style-name="Domyślna_20_czcionka_20_akapitu"><text:span text:style-name="T136"> </text:span></text:span>kolejny<text:span text:style-name="Domyślna_20_czcionka_20_akapitu"><text:span text:style-name="T136"> </text:span></text:span><text:span text:style-name="Domyślna_20_czcionka_20_akapitu"><text:span text:style-name="T138">wymiar</text:span></text:span><text:span text:style-name="Domyślna_20_czcionka_20_akapitu"><text:span text:style-name="T136"> </text:span></text:span>w<text:span text:style-name="Domyślna_20_czcionka_20_akapitu"><text:span text:style-name="T136"> </text:span></text:span>ręce<text:span text:style-name="Domyślna_20_czcionka_20_akapitu"><text:span text:style-name="T136"> </text:span></text:span>internetowego<text:span text:style-name="Domyślna_20_czcionka_20_akapitu"><text:span text:style-name="T136"> </text:span></text:span>„ludu”<text:span text:style-name="Domyślna_20_czcionka_20_akapitu"><text:span text:style-name="T136"> </text:span></text:span>poja‑</text:p></draw:text-box></draw:frame><draw:frame draw:style-name="fr1" draw:name="Text Box 112" text:anchor-type="paragraph" svg:x="3.967cm" svg:y="16.491cm" svg:width="10.754cm" style:rel-width="scale" svg:height="0.672cm" style:rel-height="scale" draw:z-index="406"><draw:text-box><text:p text:style-name="Tekst_20_podstawowy"><text:span text:style-name="Domyślna_20_czcionka_20_akapitu"><text:span text:style-name="T138">wiły</text:span></text:span><text:span text:style-name="Domyślna_20_czcionka_20_akapitu"><text:span text:style-name="T130"> </text:span></text:span>się<text:span text:style-name="Domyślna_20_czcionka_20_akapitu"><text:span text:style-name="T130"> </text:span></text:span>nie<text:span text:style-name="Domyślna_20_czcionka_20_akapitu"><text:span text:style-name="T131"> </text:span></text:span><text:span text:style-name="Domyślna_20_czcionka_20_akapitu"><text:span text:style-name="T106">tylko</text:span></text:span><text:span text:style-name="Domyślna_20_czcionka_20_akapitu"><text:span text:style-name="T130"> </text:span></text:span>nowe<text:span text:style-name="Domyślna_20_czcionka_20_akapitu"><text:span text:style-name="T131"> </text:span></text:span>teksty<text:span text:style-name="Domyślna_20_czcionka_20_akapitu"><text:span text:style-name="T130"> </text:span></text:span>cyberfolkloru,<text:span text:style-name="Domyślna_20_czcionka_20_akapitu"><text:span text:style-name="T131"> </text:span></text:span>ale<text:span text:style-name="Domyślna_20_czcionka_20_akapitu"><text:span text:style-name="T130"> </text:span></text:span>nowe<text:span text:style-name="Domyślna_20_czcionka_20_akapitu"><text:span text:style-name="T131"> </text:span></text:span>formy<text:span text:style-name="Domyślna_20_czcionka_20_akapitu"><text:span text:style-name="T130"> </text:span></text:span>folklorystycznej</text:p></draw:text-box></draw:frame><draw:frame draw:style-name="fr1" draw:name="Text Box 111" text:anchor-type="paragraph" svg:x="3.978cm" svg:y="16.882cm" svg:width="10.753cm" style:rel-width="scale" svg:height="0.672cm" style:rel-height="scale" draw:z-index="407"><draw:text-box><text:p text:style-name="Tekst_20_podstawowy">aktywności związane z ich fluktuacją w kulturowej przestrzeni. Warsztat</text:p></draw:text-box></draw:frame><draw:frame draw:style-name="fr1" draw:name="Text Box 110" text:anchor-type="paragraph" svg:x="3.979cm" svg:y="17.274cm" svg:width="10.85cm" style:rel-width="scale" svg:height="0.672cm" style:rel-height="scale" draw:z-index="408"><draw:text-box><text:p text:style-name="Tekst_20_podstawowy">e‑folklorysty<text:span text:style-name="Domyślna_20_czcionka_20_akapitu"><text:span text:style-name="T134"> </text:span></text:span>powinien<text:span text:style-name="Domyślna_20_czcionka_20_akapitu"><text:span text:style-name="T134"> </text:span></text:span>obejmować<text:span text:style-name="Domyślna_20_czcionka_20_akapitu"><text:span text:style-name="T121"> </text:span></text:span>nie<text:span text:style-name="Domyślna_20_czcionka_20_akapitu"><text:span text:style-name="T134"> </text:span></text:span><text:span text:style-name="Domyślna_20_czcionka_20_akapitu"><text:span text:style-name="T104">tylko</text:span></text:span><text:span text:style-name="Domyślna_20_czcionka_20_akapitu"><text:span text:style-name="T134"> </text:span></text:span>rozpoznawanie<text:span text:style-name="Domyślna_20_czcionka_20_akapitu"><text:span text:style-name="T134"> </text:span></text:span>obiektów<text:span text:style-name="Domyślna_20_czcionka_20_akapitu"><text:span text:style-name="T134"> </text:span></text:span>cyber‑</text:p></draw:text-box></draw:frame><draw:frame draw:style-name="fr1" draw:name="Text Box 109" text:anchor-type="paragraph" svg:x="3.971cm" svg:y="17.665cm" svg:width="10.751cm" style:rel-width="scale" svg:height="0.672cm" style:rel-height="scale" draw:z-index="409"><draw:text-box><text:p text:style-name="Tekst_20_podstawowy">folkloru,<text:span text:style-name="Domyślna_20_czcionka_20_akapitu"><text:span text:style-name="T114"> </text:span></text:span>ale<text:span text:style-name="Domyślna_20_czcionka_20_akapitu"><text:span text:style-name="T108"> </text:span></text:span>i<text:span text:style-name="Domyślna_20_czcionka_20_akapitu"><text:span text:style-name="T108"> </text:span></text:span><text:span text:style-name="Domyślna_20_czcionka_20_akapitu"><text:span text:style-name="T138">wykazywać</text:span></text:span><text:span text:style-name="Domyślna_20_czcionka_20_akapitu"><text:span text:style-name="T108"> </text:span></text:span>czujność<text:span text:style-name="Domyślna_20_czcionka_20_akapitu"><text:span text:style-name="T108"> </text:span></text:span>wobec<text:span text:style-name="Domyślna_20_czcionka_20_akapitu"><text:span text:style-name="T108"> </text:span></text:span>nowych<text:span text:style-name="Domyślna_20_czcionka_20_akapitu"><text:span text:style-name="T108"> </text:span></text:span>form<text:span text:style-name="Domyślna_20_czcionka_20_akapitu"><text:span text:style-name="T108"> </text:span></text:span>jego<text:span text:style-name="Domyślna_20_czcionka_20_akapitu"><text:span text:style-name="T108"> </text:span></text:span>funkcjonowania</text:p></draw:text-box></draw:frame><draw:frame draw:style-name="fr1" draw:name="Text Box 108" text:anchor-type="paragraph" svg:x="3.967cm" svg:y="18.057cm" svg:width="10.756cm" style:rel-width="scale" svg:height="0.672cm" style:rel-height="scale" draw:z-index="410"><draw:text-box><text:p text:style-name="Tekst_20_podstawowy">w<text:span text:style-name="Domyślna_20_czcionka_20_akapitu"><text:span text:style-name="T111"> </text:span></text:span>obiegu<text:span text:style-name="Domyślna_20_czcionka_20_akapitu"><text:span text:style-name="T111"> </text:span></text:span>społecznym.<text:span text:style-name="Domyślna_20_czcionka_20_akapitu"><text:span text:style-name="T114"> </text:span></text:span><text:span text:style-name="Domyślna_20_czcionka_20_akapitu"><text:span text:style-name="T106">Ów</text:span></text:span><text:span text:style-name="Domyślna_20_czcionka_20_akapitu"><text:span text:style-name="T111"> </text:span></text:span>obieg<text:span text:style-name="Domyślna_20_czcionka_20_akapitu"><text:span text:style-name="T114"> </text:span></text:span>–<text:span text:style-name="Domyślna_20_czcionka_20_akapitu"><text:span text:style-name="T111"> </text:span></text:span>analogicznie<text:span text:style-name="Domyślna_20_czcionka_20_akapitu"><text:span text:style-name="T114"> </text:span></text:span>jak<text:span text:style-name="Domyślna_20_czcionka_20_akapitu"><text:span text:style-name="T111"> </text:span></text:span>w<text:span text:style-name="Domyślna_20_czcionka_20_akapitu"><text:span text:style-name="T114"> </text:span></text:span><text:span text:style-name="Domyślna_20_czcionka_20_akapitu"><text:span text:style-name="T106">przypadku</text:span></text:span><text:span text:style-name="Domyślna_20_czcionka_20_akapitu"><text:span text:style-name="T111"> </text:span></text:span>tradycyjnych</text:p></draw:text-box></draw:frame><draw:frame draw:style-name="fr1" draw:name="Text Box 107" text:anchor-type="paragraph" svg:x="3.972cm" svg:y="18.449cm" svg:width="10.754cm" style:rel-width="scale" svg:height="0.672cm" style:rel-height="scale" draw:z-index="411"><draw:text-box><text:p text:style-name="Tekst_20_podstawowy">tekstów<text:span text:style-name="Domyślna_20_czcionka_20_akapitu"><text:span text:style-name="T123"> </text:span></text:span>folkloru<text:span text:style-name="Domyślna_20_czcionka_20_akapitu"><text:span text:style-name="T123"> </text:span></text:span>–<text:span text:style-name="Domyślna_20_czcionka_20_akapitu"><text:span text:style-name="T123"> </text:span></text:span><text:span text:style-name="Domyślna_20_czcionka_20_akapitu"><text:span text:style-name="T106">zasadza</text:span></text:span><text:span text:style-name="Domyślna_20_czcionka_20_akapitu"><text:span text:style-name="T123"> </text:span></text:span>się<text:span text:style-name="Domyślna_20_czcionka_20_akapitu"><text:span text:style-name="T123"> </text:span></text:span>na<text:span text:style-name="Domyślna_20_czcionka_20_akapitu"><text:span text:style-name="T123"> </text:span></text:span>społecznej<text:span text:style-name="Domyślna_20_czcionka_20_akapitu"><text:span text:style-name="T123"> </text:span></text:span><text:span text:style-name="Domyślna_20_czcionka_20_akapitu"><text:span text:style-name="T106">obiektywizacji,</text:span></text:span><text:span text:style-name="Domyślna_20_czcionka_20_akapitu"><text:span text:style-name="T123"> </text:span></text:span>której<text:span text:style-name="Domyślna_20_czcionka_20_akapitu"><text:span text:style-name="T123"> </text:span></text:span><text:span text:style-name="Domyślna_20_czcionka_20_akapitu"><text:span text:style-name="T106">silnikiem</text:span></text:span></text:p></draw:text-box></draw:frame><draw:frame draw:style-name="fr1" draw:name="Text Box 106" text:anchor-type="paragraph" svg:x="3.971cm" svg:y="18.84cm" svg:width="10.816cm" style:rel-width="scale" svg:height="0.672cm" style:rel-height="scale" draw:z-index="412"><draw:text-box><text:p text:style-name="Tekst_20_podstawowy">jest<text:span text:style-name="Domyślna_20_czcionka_20_akapitu"><text:span text:style-name="T111"> </text:span></text:span>nadawanie<text:span text:style-name="Domyślna_20_czcionka_20_akapitu"><text:span text:style-name="T114"> </text:span></text:span>tekstowi<text:span text:style-name="Domyślna_20_czcionka_20_akapitu"><text:span text:style-name="T114"> </text:span></text:span>komunikacyjnego<text:span text:style-name="Domyślna_20_czcionka_20_akapitu"><text:span text:style-name="T114"> </text:span></text:span>pędu<text:span text:style-name="Domyślna_20_czcionka_20_akapitu"><text:span text:style-name="T114"> </text:span></text:span>–<text:span text:style-name="Domyślna_20_czcionka_20_akapitu"><text:span text:style-name="T114"> </text:span></text:span><text:span text:style-name="Domyślna_20_czcionka_20_akapitu"><text:span text:style-name="T138">tym</text:span></text:span><text:span text:style-name="Domyślna_20_czcionka_20_akapitu"><text:span text:style-name="T114"> </text:span></text:span>razem<text:span text:style-name="Domyślna_20_czcionka_20_akapitu"><text:span text:style-name="T114"> </text:span></text:span>w<text:span text:style-name="Domyślna_20_czcionka_20_akapitu"><text:span text:style-name="T114"> </text:span></text:span>globalnej<text:span text:style-name="Domyślna_20_czcionka_20_akapitu"><text:span text:style-name="T114"> </text:span></text:span>skali.</text:p></draw:text-box></draw:frame><draw:frame draw:style-name="fr1" draw:name="Text Box 105" text:anchor-type="paragraph" svg:x="3.951cm" svg:y="19.232cm" svg:width="10.765cm" style:rel-width="scale" svg:height="0.672cm" style:rel-height="scale" draw:z-index="413"><draw:text-box><text:p text:style-name="Tekst_20_podstawowy">Żywotność e‑folklorowych tekstów bywa bardzo krótka, a sfera ta cechuje</text:p></draw:text-box></draw:frame><draw:frame draw:style-name="fr1" draw:name="Text Box 104" text:anchor-type="paragraph" svg:x="3.981cm" svg:y="19.623cm" svg:width="10.735cm" style:rel-width="scale" svg:height="0.672cm" style:rel-height="scale" draw:z-index="414"><draw:text-box><text:p text:style-name="Tekst_20_podstawowy">się dużą dynamiką. Popularność poszczególnych tekstów sterowana może</text:p></draw:text-box></draw:frame><draw:frame draw:style-name="fr1" draw:name="Text Box 103" text:anchor-type="paragraph" svg:x="3.974cm" svg:y="20.015cm" svg:width="10.751cm" style:rel-width="scale" svg:height="0.672cm" style:rel-height="scale" draw:z-index="415"><draw:text-box><text:p text:style-name="Tekst_20_podstawowy">być<text:span text:style-name="Domyślna_20_czcionka_20_akapitu"><text:span text:style-name="T136"> </text:span></text:span>umieszczaniem<text:span text:style-name="Domyślna_20_czcionka_20_akapitu"><text:span text:style-name="T144"> </text:span></text:span>linków<text:span text:style-name="Domyślna_20_czcionka_20_akapitu"><text:span text:style-name="T144"> </text:span></text:span>do<text:span text:style-name="Domyślna_20_czcionka_20_akapitu"><text:span text:style-name="T144"> </text:span></text:span>nich<text:span text:style-name="Domyślna_20_czcionka_20_akapitu"><text:span text:style-name="T144"> </text:span></text:span>w<text:span text:style-name="Domyślna_20_czcionka_20_akapitu"><text:span text:style-name="T144"> </text:span></text:span>popularnych<text:span text:style-name="Domyślna_20_czcionka_20_akapitu"><text:span text:style-name="T144"> </text:span></text:span><text:span text:style-name="Domyślna_20_czcionka_20_akapitu"><text:span text:style-name="T106">serwisach</text:span></text:span><text:span text:style-name="Domyślna_20_czcionka_20_akapitu"><text:span text:style-name="T144"> </text:span></text:span>np.<text:span text:style-name="Domyślna_20_czcionka_20_akapitu"><text:span text:style-name="T136"> </text:span></text:span>w<text:span text:style-name="Domyślna_20_czcionka_20_akapitu"><text:span text:style-name="T144"> </text:span></text:span>mediach</text:p></draw:text-box></draw:frame><draw:frame draw:style-name="fr1" draw:name="Text Box 102" text:anchor-type="paragraph" svg:x="3.981cm" svg:y="20.406cm" svg:width="6.886cm" style:rel-width="scale" svg:height="0.672cm" style:rel-height="scale" draw:z-index="416"><draw:text-box><text:p text:style-name="Tekst_20_podstawowy">społecznościowych czy tradycyjnych witrynach.</text:p></draw:text-box></draw:frame><draw:frame draw:style-name="fr1" draw:name="Text Box 101" text:anchor-type="paragraph" svg:x="4.456cm" svg:y="20.798cm" svg:width="10.373cm" style:rel-width="scale" svg:height="0.672cm" style:rel-height="scale" draw:z-index="417"><draw:text-box><text:p text:style-name="Tekst_20_podstawowy">Egzemplifikacją globalnego funkcjonowania tekstu i innowacyjnego po‑</text:p></draw:text-box></draw:frame><draw:frame draw:style-name="fr1" draw:name="Text Box 100" text:anchor-type="paragraph" svg:x="3.972cm" svg:y="21.19cm" svg:width="10.754cm" style:rel-width="scale" svg:height="0.672cm" style:rel-height="scale" draw:z-index="418"><draw:text-box><text:p text:style-name="Tekst_20_podstawowy">tencjału<text:span text:style-name="Domyślna_20_czcionka_20_akapitu"><text:span text:style-name="T123"> </text:span></text:span>internautów<text:span text:style-name="Domyślna_20_czcionka_20_akapitu"><text:span text:style-name="T123"> </text:span></text:span>może<text:span text:style-name="Domyślna_20_czcionka_20_akapitu"><text:span text:style-name="T123"> </text:span></text:span>być<text:span text:style-name="Domyślna_20_czcionka_20_akapitu"><text:span text:style-name="T194"> </text:span></text:span>zawrotna<text:span text:style-name="Domyślna_20_czcionka_20_akapitu"><text:span text:style-name="T123"> </text:span></text:span><text:span text:style-name="Domyślna_20_czcionka_20_akapitu"><text:span text:style-name="T200">(i</text:span></text:span><text:span text:style-name="Domyślna_20_czcionka_20_akapitu"><text:span text:style-name="T123"> </text:span></text:span>nieprzewidziana)<text:span text:style-name="Domyślna_20_czcionka_20_akapitu"><text:span text:style-name="T194"> </text:span></text:span>kariera<text:span text:style-name="Domyślna_20_czcionka_20_akapitu"><text:span text:style-name="T123"> </text:span></text:span>piosenki</text:p></draw:text-box></draw:frame><draw:frame draw:style-name="fr1" draw:name="Text Box 99" text:anchor-type="paragraph" svg:x="3.976cm" svg:y="21.581cm" svg:width="10.758cm" style:rel-width="scale" svg:height="0.672cm" style:rel-height="scale" draw:z-index="419"><draw:text-box><text:p text:style-name="P6"><text:span text:style-name="Domyślna_20_czcionka_20_akapitu"><text:span text:style-name="T72">mołdawskiego</text:span></text:span><text:span text:style-name="Domyślna_20_czcionka_20_akapitu"><text:span text:style-name="T83"> </text:span></text:span><text:span text:style-name="Domyślna_20_czcionka_20_akapitu"><text:span text:style-name="T82">zespołu</text:span></text:span><text:span text:style-name="Domyślna_20_czcionka_20_akapitu"><text:span text:style-name="T83"> </text:span></text:span><text:span text:style-name="Domyślna_20_czcionka_20_akapitu"><text:span text:style-name="T72">O‑Zone</text:span></text:span><text:span text:style-name="Domyślna_20_czcionka_20_akapitu"><text:span text:style-name="T83"> </text:span></text:span><text:span text:style-name="Domyślna_20_czcionka_20_akapitu"><text:span text:style-name="T72">pt.</text:span></text:span><text:span text:style-name="Domyślna_20_czcionka_20_akapitu"><text:span text:style-name="T84"> </text:span></text:span><text:span text:style-name="Domyślna_20_czcionka_20_akapitu"><text:span text:style-name="T160">Dragostea</text:span></text:span><text:span text:style-name="Domyślna_20_czcionka_20_akapitu"><text:span text:style-name="T167"> </text:span></text:span><text:span text:style-name="Domyślna_20_czcionka_20_akapitu"><text:span text:style-name="T160">din</text:span></text:span><text:span text:style-name="Domyślna_20_czcionka_20_akapitu"><text:span text:style-name="T167"> </text:span></text:span><text:span text:style-name="Domyślna_20_czcionka_20_akapitu"><text:span text:style-name="T160">tei</text:span></text:span><text:span text:style-name="Domyślna_20_czcionka_20_akapitu"><text:span text:style-name="T72">,</text:span></text:span><text:span text:style-name="Domyślna_20_czcionka_20_akapitu"><text:span text:style-name="T83"> </text:span></text:span><text:span text:style-name="Domyślna_20_czcionka_20_akapitu"><text:span text:style-name="T72">której</text:span></text:span><text:span text:style-name="Domyślna_20_czcionka_20_akapitu"><text:span text:style-name="T83"> </text:span></text:span><text:span text:style-name="Domyślna_20_czcionka_20_akapitu"><text:span text:style-name="T72">teledysk</text:span></text:span><text:span text:style-name="Domyślna_20_czcionka_20_akapitu"><text:span text:style-name="T83"> </text:span></text:span><text:span text:style-name="Domyślna_20_czcionka_20_akapitu"><text:span text:style-name="T72">pojawił</text:span></text:span></text:p></draw:text-box></draw:frame><draw:frame draw:style-name="fr1" draw:name="Text Box 98" text:anchor-type="paragraph" svg:x="3.981cm" svg:y="21.973cm" svg:width="10.753cm" style:rel-width="scale" svg:height="0.672cm" style:rel-height="scale" draw:z-index="420"><draw:text-box><text:p text:style-name="Tekst_20_podstawowy">się<text:span text:style-name="Domyślna_20_czcionka_20_akapitu"><text:span text:style-name="T155"> </text:span></text:span>w<text:span text:style-name="Domyślna_20_czcionka_20_akapitu"><text:span text:style-name="T153"> </text:span></text:span>serwisie<text:span text:style-name="Domyślna_20_czcionka_20_akapitu"><text:span text:style-name="T155"> </text:span></text:span><text:span text:style-name="Domyślna_20_czcionka_20_akapitu"><text:span text:style-name="T196">YouTube</text:span></text:span><text:span text:style-name="Domyślna_20_czcionka_20_akapitu"><text:span text:style-name="T153"> </text:span></text:span>w<text:span text:style-name="Domyślna_20_czcionka_20_akapitu"><text:span text:style-name="T155"> </text:span></text:span>2003<text:span text:style-name="Domyślna_20_czcionka_20_akapitu"><text:span text:style-name="T153"> </text:span></text:span>roku<text:span text:style-name="Domyślna_20_czcionka_20_akapitu"><text:span text:style-name="T155"> </text:span></text:span>i<text:span text:style-name="Domyślna_20_czcionka_20_akapitu"><text:span text:style-name="T153"> </text:span></text:span>już<text:span text:style-name="Domyślna_20_czcionka_20_akapitu"><text:span text:style-name="T155"> </text:span></text:span>na<text:span text:style-name="Domyślna_20_czcionka_20_akapitu"><text:span text:style-name="T153"> </text:span></text:span>początku<text:span text:style-name="Domyślna_20_czcionka_20_akapitu"><text:span text:style-name="T155"> </text:span></text:span>kolejnego<text:span text:style-name="Domyślna_20_czcionka_20_akapitu"><text:span text:style-name="T153"> </text:span></text:span>roku<text:span text:style-name="Domyślna_20_czcionka_20_akapitu"><text:span text:style-name="T155"> </text:span></text:span><text:span text:style-name="Domyślna_20_czcionka_20_akapitu"><text:span text:style-name="T104">uzyskał</text:span></text:span></text:p></draw:text-box></draw:frame><draw:frame draw:style-name="fr1" draw:name="Text Box 97" text:anchor-type="paragraph" svg:x="1.208cm" svg:y="1.032cm" svg:width="13.483cm" style:rel-width="scale" svg:height="0.423cm" style:rel-height="scale" draw:z-index="421"><draw:text-box><text:p text:style-name="P9"/></draw:text-box></draw:frame></text:p>
      <text:p text:style-name="P30"><draw:frame draw:style-name="fr1" draw:name="Text Box 94" text:anchor-type="paragraph" svg:x="1.764cm" svg:y="0.845cm" svg:width="13.57cm" style:rel-width="scale" svg:height="0.672cm" style:rel-height="scale" draw:z-index="422"><draw:text-box><text:p text:style-name="P4"><text:span text:style-name="Domyślna_20_czcionka_20_akapitu"><text:span text:style-name="T25">M</text:span></text:span><text:span text:style-name="Domyślna_20_czcionka_20_akapitu"><text:span text:style-name="T37">a</text:span></text:span><text:span text:style-name="Domyślna_20_czcionka_20_akapitu"><text:span text:style-name="T40">g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52">l</text:span></text:span><text:span text:style-name="Domyślna_20_czcionka_20_akapitu"><text:span text:style-name="T26">e</text:span></text:span><text:span text:style-name="Domyślna_20_czcionka_20_akapitu"><text:span text:style-name="T27">n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28">Z</text:span></text:span><text:span text:style-name="Domyślna_20_czcionka_20_akapitu"><text:span text:style-name="T38">d</text:span></text:span><text:span text:style-name="Domyślna_20_czcionka_20_akapitu"><text:span text:style-name="T53">r</text:span></text:span><text:span text:style-name="Domyślna_20_czcionka_20_akapitu"><text:span text:style-name="T39">o</text:span></text:span><text:span text:style-name="Domyślna_20_czcionka_20_akapitu"><text:span text:style-name="T54">d</text:span></text:span><text:span text:style-name="Domyślna_20_czcionka_20_akapitu"><text:span text:style-name="T45">o</text:span></text:span><text:span text:style-name="Domyślna_20_czcionka_20_akapitu"><text:span text:style-name="T55">w</text:span></text:span><text:span text:style-name="Domyślna_20_czcionka_20_akapitu"><text:span text:style-name="T29">s</text:span></text:span><text:span text:style-name="Domyślna_20_czcionka_20_akapitu"><text:span text:style-name="T46">k</text:span></text:span><text:span text:style-name="Domyślna_20_czcionka_20_akapitu"><text:span text:style-name="T59">a</text:span></text:span><text:span text:style-name="Domyślna_20_czcionka_20_akapitu"><text:span text:style-name="T58"> <text:s/></text:span></text:span><text:span text:style-name="Domyślna_20_czcionka_20_akapitu"><text:span text:style-name="T66"><text:s/></text:span></text:span><text:span text:style-name="Domyślna_20_czcionka_20_akapitu"><text:span text:style-name="T30">E</text:span></text:span><text:span text:style-name="Domyślna_20_czcionka_20_akapitu"><text:span text:style-name="T31">‑</text:span></text:span><text:span text:style-name="Domyślna_20_czcionka_20_akapitu"><text:span text:style-name="T60">,</text:span></text:span><text:span text:style-name="Domyślna_20_czcionka_20_akapitu"><text:span text:style-name="T67"> </text:span></text:span><text:span text:style-name="Domyślna_20_czcionka_20_akapitu"><text:span text:style-name="T68">c</text:span></text:span><text:span text:style-name="Domyślna_20_czcionka_20_akapitu"><text:span text:style-name="T41">y</text:span></text:span><text:span text:style-name="Domyślna_20_czcionka_20_akapitu"><text:span text:style-name="T47">b</text:span></text:span><text:span text:style-name="Domyślna_20_czcionka_20_akapitu"><text:span text:style-name="T26">e</text:span></text:span><text:span text:style-name="Domyślna_20_czcionka_20_akapitu"><text:span text:style-name="T53">r</text:span></text:span><text:span text:style-name="Domyślna_20_czcionka_20_akapitu"><text:span text:style-name="T31">‑</text:span></text:span><text:span text:style-name="Domyślna_20_czcionka_20_akapitu"><text:span text:style-name="T56">f</text:span></text:span><text:span text:style-name="Domyślna_20_czcionka_20_akapitu"><text:span text:style-name="T39">o</text:span></text:span><text:span text:style-name="Domyślna_20_czcionka_20_akapitu"><text:span text:style-name="T52">l</text:span></text:span><text:span text:style-name="Domyślna_20_czcionka_20_akapitu"><text:span text:style-name="T29">k</text:span></text:span><text:span text:style-name="Domyślna_20_czcionka_20_akapitu"><text:span text:style-name="T42">l</text:span></text:span><text:span text:style-name="Domyślna_20_czcionka_20_akapitu"><text:span text:style-name="T39">o</text:span></text:span><text:span text:style-name="Domyślna_20_czcionka_20_akapitu"><text:span text:style-name="T48">r</text:span></text:span><text:span text:style-name="Domyślna_20_czcionka_20_akapitu"><text:span text:style-name="T60">.</text:span></text:span><text:span text:style-name="Domyślna_20_czcionka_20_akapitu"><text:span text:style-name="T67"> </text:span></text:span><text:span text:style-name="Domyślna_20_czcionka_20_akapitu"><text:span text:style-name="T32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61">y</text:span></text:span><text:span text:style-name="Domyślna_20_czcionka_20_akapitu"><text:span text:style-name="T65"> </text:span></text:span><text:span text:style-name="Domyślna_20_czcionka_20_akapitu"><text:span text:style-name="T69">p</text:span></text:span><text:span text:style-name="Domyślna_20_czcionka_20_akapitu"><text:span text:style-name="T44">a</text:span></text:span><text:span text:style-name="Domyślna_20_czcionka_20_akapitu"><text:span text:style-name="T48">r</text:span></text:span><text:span text:style-name="Domyślna_20_czcionka_20_akapitu"><text:span text:style-name="T44">a</text:span></text:span><text:span text:style-name="Domyślna_20_czcionka_20_akapitu"><text:span text:style-name="T49">d</text:span></text:span><text:span text:style-name="Domyślna_20_czcionka_20_akapitu"><text:span text:style-name="T50">y</text:span></text:span><text:span text:style-name="Domyślna_20_czcionka_20_akapitu"><text:span text:style-name="T34">g</text:span></text:span><text:span text:style-name="Domyślna_20_czcionka_20_akapitu"><text:span text:style-name="T35">m</text:span></text:span><text:span text:style-name="Domyślna_20_czcionka_20_akapitu"><text:span text:style-name="T70">a</text:span></text:span><text:span text:style-name="Domyślna_20_czcionka_20_akapitu"><text:span text:style-name="T62">t</text:span></text:span><text:span text:style-name="Domyślna_20_czcionka_20_akapitu"><text:span text:style-name="T65"> </text:span></text:span><text:span text:style-name="Domyślna_20_czcionka_20_akapitu"><text:span text:style-name="T47">b</text:span></text:span><text:span text:style-name="Domyślna_20_czcionka_20_akapitu"><text:span text:style-name="T44">a</text:span></text:span><text:span text:style-name="Domyślna_20_czcionka_20_akapitu"><text:span text:style-name="T43">d</text:span></text:span><text:span text:style-name="Domyślna_20_czcionka_20_akapitu"><text:span text:style-name="T44">a</text:span></text:span><text:span text:style-name="Domyślna_20_czcionka_20_akapitu"><text:span text:style-name="T27">n</text:span></text:span><text:span text:style-name="Domyślna_20_czcionka_20_akapitu"><text:span text:style-name="T36">i</text:span></text:span><text:span text:style-name="Domyślna_20_czcionka_20_akapitu"><text:span text:style-name="T59">a</text:span></text:span><text:span text:style-name="Domyślna_20_czcionka_20_akapitu"><text:span text:style-name="T65"> </text:span></text:span><text:span text:style-name="Domyślna_20_czcionka_20_akapitu"><text:span text:style-name="T49">n</text:span></text:span><text:span text:style-name="Domyślna_20_czcionka_20_akapitu"><text:span text:style-name="T45">o</text:span></text:span><text:span text:style-name="Domyślna_20_czcionka_20_akapitu"><text:span text:style-name="T33">w</text:span></text:span><text:span text:style-name="Domyślna_20_czcionka_20_akapitu"><text:span text:style-name="T50">y</text:span></text:span><text:span text:style-name="Domyślna_20_czcionka_20_akapitu"><text:span text:style-name="T57">c</text:span></text:span><text:span text:style-name="Domyślna_20_czcionka_20_akapitu"><text:span text:style-name="T63">h</text:span></text:span><text:span text:style-name="Domyślna_20_czcionka_20_akapitu"><text:span text:style-name="T65"> </text:span></text:span><text:span text:style-name="Domyślna_20_czcionka_20_akapitu"><text:span text:style-name="T35">m</text:span></text:span><text:span text:style-name="Domyślna_20_czcionka_20_akapitu"><text:span text:style-name="T26">e</text:span></text:span><text:span text:style-name="Domyślna_20_czcionka_20_akapitu"><text:span text:style-name="T38">d</text:span></text:span><text:span text:style-name="Domyślna_20_czcionka_20_akapitu"><text:span text:style-name="T51">i</text:span></text:span><text:span text:style-name="Domyślna_20_czcionka_20_akapitu"><text:span text:style-name="T45">ó</text:span></text:span><text:span text:style-name="Domyślna_20_czcionka_20_akapitu"><text:span text:style-name="T33">w</text:span></text:span><text:span text:style-name="Domyślna_20_czcionka_20_akapitu"><text:span text:style-name="T64">?</text:span></text:span><text:span text:style-name="Domyślna_20_czcionka_20_akapitu"><text:span text:style-name="T58"><text:tab/></text:span></text:span><text:span text:style-name="Domyślna_20_czcionka_20_akapitu"><text:span text:style-name="T71">29</text:span></text:span></text:p></draw:text-box></draw:frame><draw:frame draw:style-name="fr1" draw:name="Text Box 93" text:anchor-type="paragraph" svg:x="1.755cm" svg:y="2.002cm" svg:width="10.769cm" style:rel-width="scale" svg:height="0.672cm" style:rel-height="scale" draw:z-index="423"><draw:text-box><text:p text:style-name="Tekst_20_podstawowy">(zaskakującą) popularność we Włoszech, a z czasem w pozostałej części</text:p></draw:text-box></draw:frame><draw:frame draw:style-name="fr1" draw:name="Text Box 92" text:anchor-type="paragraph" svg:x="1.755cm" svg:y="2.394cm" svg:width="10.763cm" style:rel-width="scale" svg:height="0.672cm" style:rel-height="scale" draw:z-index="424"><draw:text-box><text:p text:style-name="Tekst_20_podstawowy">Europy.<text:span text:style-name="Domyślna_20_czcionka_20_akapitu"><text:span text:style-name="T134"> </text:span></text:span>Hit<text:span text:style-name="Domyślna_20_czcionka_20_akapitu"><text:span text:style-name="T134"> </text:span></text:span>powędrował<text:span text:style-name="Domyślna_20_czcionka_20_akapitu"><text:span text:style-name="T136"> </text:span></text:span>dalej<text:span text:style-name="Domyślna_20_czcionka_20_akapitu"><text:span text:style-name="T134"> </text:span></text:span>do<text:span text:style-name="Domyślna_20_czcionka_20_akapitu"><text:span text:style-name="T136"> </text:span></text:span>Japonii,<text:span text:style-name="Domyślna_20_czcionka_20_akapitu"><text:span text:style-name="T134"> </text:span></text:span>gdzie<text:span text:style-name="Domyślna_20_czcionka_20_akapitu"><text:span text:style-name="T136"> </text:span></text:span>doczekał<text:span text:style-name="Domyślna_20_czcionka_20_akapitu"><text:span text:style-name="T134"> </text:span></text:span>się<text:span text:style-name="Domyślna_20_czcionka_20_akapitu"><text:span text:style-name="T136"> </text:span></text:span>alternatywnego</text:p></draw:text-box></draw:frame><draw:frame draw:style-name="fr1" draw:name="Text Box 91" text:anchor-type="paragraph" svg:x="1.776cm" svg:y="2.785cm" svg:width="10.742cm" style:rel-width="scale" svg:height="0.672cm" style:rel-height="scale" draw:z-index="425"><draw:text-box><text:p text:style-name="Tekst_20_podstawowy">animowanego teledysku, który także uzyskał sporą popularność w serwisie</text:p></draw:text-box></draw:frame><draw:frame draw:style-name="fr1" draw:name="Text Box 90" text:anchor-type="paragraph" svg:x="1.734cm" svg:y="3.177cm" svg:width="10.888cm" style:rel-width="scale" svg:height="0.672cm" style:rel-height="scale" draw:z-index="426"><draw:text-box><text:p text:style-name="Tekst_20_podstawowy"><text:span text:style-name="Domyślna_20_czcionka_20_akapitu"><text:span text:style-name="T196">YouTube,</text:span></text:span><text:span text:style-name="Domyślna_20_czcionka_20_akapitu"><text:span text:style-name="T108"> </text:span></text:span>przechodząc<text:span text:style-name="Domyślna_20_czcionka_20_akapitu"><text:span text:style-name="T108"> </text:span></text:span>kolejną<text:span text:style-name="Domyślna_20_czcionka_20_akapitu"><text:span text:style-name="T108"> </text:span></text:span>transformację<text:span text:style-name="Domyślna_20_czcionka_20_akapitu"><text:span text:style-name="T108"> </text:span></text:span><text:span text:style-name="Domyślna_20_czcionka_20_akapitu"><text:span text:style-name="T138">tym</text:span></text:span><text:span text:style-name="Domyślna_20_czcionka_20_akapitu"><text:span text:style-name="T108"> </text:span></text:span>razem<text:span text:style-name="Domyślna_20_czcionka_20_akapitu"><text:span text:style-name="T109"> </text:span></text:span>w<text:span text:style-name="Domyślna_20_czcionka_20_akapitu"><text:span text:style-name="T108"> </text:span></text:span>Stanach<text:span text:style-name="Domyślna_20_czcionka_20_akapitu"><text:span text:style-name="T108"> </text:span></text:span>Zjednoczo‑</text:p></draw:text-box></draw:frame><draw:frame draw:style-name="fr1" draw:name="Text Box 89" text:anchor-type="paragraph" svg:x="1.774cm" svg:y="3.568cm" svg:width="10.749cm" style:rel-width="scale" svg:height="0.672cm" style:rel-height="scale" draw:z-index="427"><draw:text-box><text:p text:style-name="Tekst_20_podstawowy">nych,<text:span text:style-name="Domyślna_20_czcionka_20_akapitu"><text:span text:style-name="T134"> </text:span></text:span>gdzie<text:span text:style-name="Domyślna_20_czcionka_20_akapitu"><text:span text:style-name="T134"> </text:span></text:span>za<text:span text:style-name="Domyślna_20_czcionka_20_akapitu"><text:span text:style-name="T134"> </text:span></text:span>sprawą<text:span text:style-name="Domyślna_20_czcionka_20_akapitu"><text:span text:style-name="T134"> </text:span></text:span>młodego<text:span text:style-name="Domyślna_20_czcionka_20_akapitu"><text:span text:style-name="T134"> </text:span></text:span>internauty<text:span text:style-name="Domyślna_20_czcionka_20_akapitu"><text:span text:style-name="T134"> </text:span></text:span>Gary’ego<text:span text:style-name="Domyślna_20_czcionka_20_akapitu"><text:span text:style-name="T134"> </text:span></text:span>Brolsmy<text:span text:style-name="Domyślna_20_czcionka_20_akapitu"><text:span text:style-name="T134"> </text:span></text:span>nabrał<text:span text:style-name="Domyślna_20_czcionka_20_akapitu"><text:span text:style-name="T134"> </text:span></text:span>nowego</text:p></draw:text-box></draw:frame><draw:frame draw:style-name="fr1" draw:name="Text Box 88" text:anchor-type="paragraph" svg:x="1.776cm" svg:y="3.96cm" svg:width="10.746cm" style:rel-width="scale" svg:height="0.672cm" style:rel-height="scale" draw:z-index="428"><draw:text-box><text:p text:style-name="Tekst_20_podstawowy">rozpędu<text:span text:style-name="Domyślna_20_czcionka_20_akapitu"><text:span text:style-name="T155"> </text:span></text:span>w<text:span text:style-name="Domyślna_20_czcionka_20_akapitu"><text:span text:style-name="T155"> </text:span></text:span>zmienionej<text:span text:style-name="Domyślna_20_czcionka_20_akapitu"><text:span text:style-name="T153"> </text:span></text:span>formie.<text:span text:style-name="Domyślna_20_czcionka_20_akapitu"><text:span text:style-name="T155"> </text:span></text:span><text:span text:style-name="Domyślna_20_czcionka_20_akapitu"><text:span text:style-name="T198">Tym</text:span></text:span><text:span text:style-name="Domyślna_20_czcionka_20_akapitu"><text:span text:style-name="T155"> </text:span></text:span>razem<text:span text:style-name="Domyślna_20_czcionka_20_akapitu"><text:span text:style-name="T153"> </text:span></text:span><text:span text:style-name="Domyślna_20_czcionka_20_akapitu"><text:span text:style-name="T106">ścieżka</text:span></text:span><text:span text:style-name="Domyślna_20_czcionka_20_akapitu"><text:span text:style-name="T155"> </text:span></text:span>dźwiękowa<text:span text:style-name="Domyślna_20_czcionka_20_akapitu"><text:span text:style-name="T153"> </text:span></text:span>mołdawskiego</text:p></draw:text-box></draw:frame><draw:frame draw:style-name="fr1" draw:name="Text Box 87" text:anchor-type="paragraph" svg:x="1.771cm" svg:y="4.352cm" svg:width="10.857cm" style:rel-width="scale" svg:height="0.672cm" style:rel-height="scale" draw:z-index="429"><draw:text-box><text:p text:style-name="Tekst_20_podstawowy">hitu<text:span text:style-name="Domyślna_20_czcionka_20_akapitu"><text:span text:style-name="T148"> </text:span></text:span><text:span text:style-name="Domyślna_20_czcionka_20_akapitu"><text:span text:style-name="T104">posłużyła</text:span></text:span><text:span text:style-name="Domyślna_20_czcionka_20_akapitu"><text:span text:style-name="T150"> </text:span></text:span>ekspresji<text:span text:style-name="Domyślna_20_czcionka_20_akapitu"><text:span text:style-name="T150"> </text:span></text:span><text:span text:style-name="Domyślna_20_czcionka_20_akapitu"><text:span text:style-name="T106">Amerykanina,</text:span></text:span><text:span text:style-name="Domyślna_20_czcionka_20_akapitu"><text:span text:style-name="T150"> </text:span></text:span>który<text:span text:style-name="Domyślna_20_czcionka_20_akapitu"><text:span text:style-name="T150"> </text:span></text:span>udostępnił<text:span text:style-name="Domyślna_20_czcionka_20_akapitu"><text:span text:style-name="T150"> </text:span></text:span>na<text:span text:style-name="Domyślna_20_czcionka_20_akapitu"><text:span text:style-name="T150"> </text:span></text:span><text:span text:style-name="Domyślna_20_czcionka_20_akapitu"><text:span text:style-name="T196">YouTubie</text:span></text:span><text:span text:style-name="Domyślna_20_czcionka_20_akapitu"><text:span text:style-name="T150"> </text:span></text:span>webca‑</text:p></draw:text-box></draw:frame><draw:frame draw:style-name="fr1" draw:name="Text Box 86" text:anchor-type="paragraph" svg:x="1.774cm" svg:y="4.743cm" svg:width="10.753cm" style:rel-width="scale" svg:height="0.672cm" style:rel-height="scale" draw:z-index="430"><draw:text-box><text:p text:style-name="Tekst_20_podstawowy">mowy film, w którym „odśpiewuje” emitowaną z offu piosenkę, naśladując</text:p></draw:text-box></draw:frame><draw:frame draw:style-name="fr1" draw:name="Text Box 85" text:anchor-type="paragraph" svg:x="1.769cm" svg:y="5.135cm" svg:width="10.818cm" style:rel-width="scale" svg:height="0.672cm" style:rel-height="scale" draw:z-index="431"><draw:text-box><text:p text:style-name="Tekst_20_podstawowy">jednocześnie<text:span text:style-name="Domyślna_20_czcionka_20_akapitu"><text:span text:style-name="T148"> </text:span></text:span>ruchy<text:span text:style-name="Domyślna_20_czcionka_20_akapitu"><text:span text:style-name="T150"> </text:span></text:span>animowanych<text:span text:style-name="Domyślna_20_czcionka_20_akapitu"><text:span text:style-name="T150"> </text:span></text:span>bohaterów<text:span text:style-name="Domyślna_20_czcionka_20_akapitu"><text:span text:style-name="T150"> </text:span></text:span>japońskiej<text:span text:style-name="Domyślna_20_czcionka_20_akapitu"><text:span text:style-name="T150"> </text:span></text:span>wersji<text:span text:style-name="Domyślna_20_czcionka_20_akapitu"><text:span text:style-name="T150"> </text:span></text:span>jej<text:span text:style-name="Domyślna_20_czcionka_20_akapitu"><text:span text:style-name="T150"> </text:span></text:span>teledysku.</text:p></draw:text-box></draw:frame><draw:frame draw:style-name="fr1" draw:name="Text Box 84" text:anchor-type="paragraph" svg:x="1.744cm" svg:y="5.526cm" svg:width="10.788cm" style:rel-width="scale" svg:height="0.672cm" style:rel-height="scale" draw:z-index="432"><draw:text-box><text:p text:style-name="P12"><text:span text:style-name="Domyślna_20_czcionka_20_akapitu"><text:span text:style-name="T158">Numa</text:span></text:span><text:span text:style-name="Domyślna_20_czcionka_20_akapitu"><text:span text:style-name="T184"> </text:span></text:span><text:span text:style-name="Domyślna_20_czcionka_20_akapitu"><text:span text:style-name="T158">numa</text:span></text:span><text:span text:style-name="Domyślna_20_czcionka_20_akapitu"><text:span text:style-name="T187"> </text:span></text:span><text:span text:style-name="Domyślna_20_czcionka_20_akapitu"><text:span text:style-name="T125">(pod</text:span></text:span><text:span text:style-name="Domyślna_20_czcionka_20_akapitu"><text:span text:style-name="T120"> </text:span></text:span><text:span text:style-name="Domyślna_20_czcionka_20_akapitu"><text:span text:style-name="T125">takim</text:span></text:span><text:span text:style-name="Domyślna_20_czcionka_20_akapitu"><text:span text:style-name="T122"> </text:span></text:span><text:span text:style-name="Domyślna_20_czcionka_20_akapitu"><text:span text:style-name="T107">tytułem</text:span></text:span><text:span text:style-name="Domyślna_20_czcionka_20_akapitu"><text:span text:style-name="T120"> </text:span></text:span><text:span text:style-name="Domyślna_20_czcionka_20_akapitu"><text:span text:style-name="T125">film</text:span></text:span><text:span text:style-name="Domyślna_20_czcionka_20_akapitu"><text:span text:style-name="T122"> </text:span></text:span><text:span text:style-name="Domyślna_20_czcionka_20_akapitu"><text:span text:style-name="T125">funkcjonuje</text:span></text:span><text:span text:style-name="Domyślna_20_czcionka_20_akapitu"><text:span text:style-name="T120"> </text:span></text:span><text:span text:style-name="Domyślna_20_czcionka_20_akapitu"><text:span text:style-name="T125">w</text:span></text:span><text:span text:style-name="Domyślna_20_czcionka_20_akapitu"><text:span text:style-name="T122"> </text:span></text:span><text:span text:style-name="Domyślna_20_czcionka_20_akapitu"><text:span text:style-name="T125">sieci)</text:span></text:span><text:span text:style-name="Domyślna_20_czcionka_20_akapitu"><text:span text:style-name="T120"> </text:span></text:span><text:span text:style-name="Domyślna_20_czcionka_20_akapitu"><text:span text:style-name="T125">uzyskuje</text:span></text:span><text:span text:style-name="Domyślna_20_czcionka_20_akapitu"><text:span text:style-name="T122"> </text:span></text:span><text:span text:style-name="Domyślna_20_czcionka_20_akapitu"><text:span text:style-name="T125">niezależność</text:span></text:span></text:p></draw:text-box></draw:frame><draw:frame draw:style-name="fr1" draw:name="Text Box 83" text:anchor-type="paragraph" svg:x="1.776cm" svg:y="5.918cm" svg:width="10.76cm" style:rel-width="scale" svg:height="0.672cm" style:rel-height="scale" draw:z-index="433"><draw:text-box><text:p text:style-name="Tekst_20_podstawowy">od swych pierwowzorów, zyskując ogromną popularność (mierzoną ilością</text:p></draw:text-box></draw:frame><draw:frame draw:style-name="fr1" draw:name="Text Box 82" text:anchor-type="paragraph" svg:x="1.776cm" svg:y="6.309cm" svg:width="10.747cm" style:rel-width="scale" svg:height="0.672cm" style:rel-height="scale" draw:z-index="434"><draw:text-box><text:p text:style-name="Tekst_20_podstawowy">odtworzeń<text:span text:style-name="Domyślna_20_czcionka_20_akapitu"><text:span text:style-name="T109"> </text:span></text:span>w<text:span text:style-name="Domyślna_20_czcionka_20_akapitu"><text:span text:style-name="T115"> </text:span></text:span>serwisie<text:span text:style-name="Domyślna_20_czcionka_20_akapitu"><text:span text:style-name="T109"> </text:span></text:span><text:span text:style-name="Domyślna_20_czcionka_20_akapitu"><text:span text:style-name="T150">YouTube</text:span></text:span><text:span text:style-name="Domyślna_20_czcionka_20_akapitu"><text:span text:style-name="T115"> </text:span></text:span>oraz<text:span text:style-name="Domyślna_20_czcionka_20_akapitu"><text:span text:style-name="T109"> </text:span></text:span>poleceń<text:span text:style-name="Domyślna_20_czcionka_20_akapitu"><text:span text:style-name="T115"> </text:span></text:span>na<text:span text:style-name="Domyślna_20_czcionka_20_akapitu"><text:span text:style-name="T109"> </text:span></text:span>serwisach<text:span text:style-name="Domyślna_20_czcionka_20_akapitu"><text:span text:style-name="T115"> </text:span></text:span>społecznościowych</text:p></draw:text-box></draw:frame><draw:frame draw:style-name="fr1" draw:name="Text Box 81" text:anchor-type="paragraph" svg:x="1.774cm" svg:y="6.701cm" svg:width="10.751cm" style:rel-width="scale" svg:height="0.672cm" style:rel-height="scale" draw:z-index="435"><draw:text-box><text:p text:style-name="Tekst_20_podstawowy">i<text:span text:style-name="Domyślna_20_czcionka_20_akapitu"><text:span text:style-name="T114"> </text:span></text:span>blogach),<text:span text:style-name="Domyślna_20_czcionka_20_akapitu"><text:span text:style-name="T108"> </text:span></text:span>i<text:span text:style-name="Domyślna_20_czcionka_20_akapitu"><text:span text:style-name="T108"> </text:span></text:span>staje<text:span text:style-name="Domyślna_20_czcionka_20_akapitu"><text:span text:style-name="T108"> </text:span></text:span>się<text:span text:style-name="Domyślna_20_czcionka_20_akapitu"><text:span text:style-name="T114"> </text:span></text:span>zaczynem<text:span text:style-name="Domyślna_20_czcionka_20_akapitu"><text:span text:style-name="T108"> </text:span></text:span>nowej<text:span text:style-name="Domyślna_20_czcionka_20_akapitu"><text:span text:style-name="T108"> </text:span></text:span>folklorystycznej<text:span text:style-name="Domyślna_20_czcionka_20_akapitu"><text:span text:style-name="T108"> </text:span></text:span><text:span text:style-name="Domyślna_20_czcionka_20_akapitu"><text:span text:style-name="T104">aktywności.</text:span></text:span><text:span text:style-name="Domyślna_20_czcionka_20_akapitu"><text:span text:style-name="T114"> </text:span></text:span>Internauci</text:p></draw:text-box></draw:frame><draw:frame draw:style-name="fr1" draw:name="Text Box 80" text:anchor-type="paragraph" svg:x="1.774cm" svg:y="7.093cm" svg:width="10.747cm" style:rel-width="scale" svg:height="0.672cm" style:rel-height="scale" draw:z-index="436"><draw:text-box><text:p text:style-name="P12">naśladują<text:span text:style-name="Domyślna_20_czcionka_20_akapitu"><text:span text:style-name="T131"> </text:span></text:span>Gary’ego,<text:span text:style-name="Domyślna_20_czcionka_20_akapitu"><text:span text:style-name="T131"> </text:span></text:span><text:span text:style-name="Domyślna_20_czcionka_20_akapitu"><text:span text:style-name="T104">nagrywając</text:span></text:span><text:span text:style-name="Domyślna_20_czcionka_20_akapitu"><text:span text:style-name="T132"> </text:span></text:span>własne<text:span text:style-name="Domyślna_20_czcionka_20_akapitu"><text:span text:style-name="T131"> </text:span></text:span>wersje<text:span text:style-name="Domyślna_20_czcionka_20_akapitu"><text:span text:style-name="T132"> </text:span></text:span><text:span text:style-name="Domyślna_20_czcionka_20_akapitu"><text:span text:style-name="T157">Numa</text:span></text:span><text:span text:style-name="Domyślna_20_czcionka_20_akapitu"><text:span text:style-name="T188"> </text:span></text:span><text:span text:style-name="Domyślna_20_czcionka_20_akapitu"><text:span text:style-name="T157">numa</text:span></text:span>,<text:span text:style-name="Domyślna_20_czcionka_20_akapitu"><text:span text:style-name="T131"> </text:span></text:span>w<text:span text:style-name="Domyślna_20_czcionka_20_akapitu"><text:span text:style-name="T132"> </text:span></text:span>Sieci<text:span text:style-name="Domyślna_20_czcionka_20_akapitu"><text:span text:style-name="T131"> </text:span></text:span>pojawia</text:p></draw:text-box></draw:frame><draw:frame draw:style-name="fr1" draw:name="Text Box 79" text:anchor-type="paragraph" svg:x="1.782cm" svg:y="7.484cm" svg:width="10.848cm" style:rel-width="scale" svg:height="0.672cm" style:rel-height="scale" draw:z-index="437"><draw:text-box><text:p text:style-name="Tekst_20_podstawowy">się fala webcamowych „teledysków” rejestrujących radosną ekspresję inter‑</text:p></draw:text-box></draw:frame><draw:frame draw:style-name="fr1" draw:name="Text Box 78" text:anchor-type="paragraph" svg:x="1.774cm" svg:y="7.876cm" svg:width="10.747cm" style:rel-width="scale" svg:height="0.672cm" style:rel-height="scale" draw:z-index="438"><draw:text-box><text:p text:style-name="Tekst_20_podstawowy">nautów pochodzących z różnych kontekstów geograficznych, kulturowych</text:p></draw:text-box></draw:frame><draw:frame draw:style-name="fr1" draw:name="Text Box 77" text:anchor-type="paragraph" svg:x="1.774cm" svg:y="8.267cm" svg:width="8.615cm" style:rel-width="scale" svg:height="0.672cm" style:rel-height="scale" draw:z-index="439"><draw:text-box><text:p text:style-name="P6"><text:span text:style-name="Domyślna_20_czcionka_20_akapitu"><text:span text:style-name="T76">czy</text:span></text:span><text:span text:style-name="Domyślna_20_czcionka_20_akapitu"><text:span text:style-name="T85"> </text:span></text:span><text:span text:style-name="Domyślna_20_czcionka_20_akapitu"><text:span text:style-name="T82">językowych</text:span></text:span><text:span text:style-name="Domyślna_20_czcionka_20_akapitu"><text:span text:style-name="T87"> </text:span></text:span><text:span text:style-name="Domyślna_20_czcionka_20_akapitu"><text:span text:style-name="T72">–</text:span></text:span><text:span text:style-name="Domyślna_20_czcionka_20_akapitu"><text:span text:style-name="T87"> </text:span></text:span><text:span text:style-name="Domyślna_20_czcionka_20_akapitu"><text:span text:style-name="T72">a</text:span></text:span><text:span text:style-name="Domyślna_20_czcionka_20_akapitu"><text:span text:style-name="T87"> </text:span></text:span><text:span text:style-name="Domyślna_20_czcionka_20_akapitu"><text:span text:style-name="T76">wszyscy</text:span></text:span><text:span text:style-name="Domyślna_20_czcionka_20_akapitu"><text:span text:style-name="T87"> </text:span></text:span><text:span text:style-name="Domyślna_20_czcionka_20_akapitu"><text:span text:style-name="T82">tańczą</text:span></text:span><text:span text:style-name="Domyślna_20_czcionka_20_akapitu"><text:span text:style-name="T87"> </text:span></text:span><text:span text:style-name="Domyślna_20_czcionka_20_akapitu"><text:span text:style-name="T72">w</text:span></text:span><text:span text:style-name="Domyślna_20_czcionka_20_akapitu"><text:span text:style-name="T87"> </text:span></text:span><text:span text:style-name="Domyślna_20_czcionka_20_akapitu"><text:span text:style-name="T89">rytm</text:span></text:span><text:span text:style-name="Domyślna_20_czcionka_20_akapitu"><text:span text:style-name="T87"> </text:span></text:span><text:span text:style-name="Domyślna_20_czcionka_20_akapitu"><text:span text:style-name="T160">Dragostea</text:span></text:span><text:span text:style-name="Domyślna_20_czcionka_20_akapitu"><text:span text:style-name="T168"> </text:span></text:span><text:span text:style-name="Domyślna_20_czcionka_20_akapitu"><text:span text:style-name="T160">din</text:span></text:span><text:span text:style-name="Domyślna_20_czcionka_20_akapitu"><text:span text:style-name="T168"> </text:span></text:span><text:span text:style-name="Domyślna_20_czcionka_20_akapitu"><text:span text:style-name="T160">tei</text:span></text:span><text:span text:style-name="Domyślna_20_czcionka_20_akapitu"><text:span text:style-name="T72">.</text:span></text:span></text:p></draw:text-box></draw:frame><draw:frame draw:style-name="fr1" draw:name="Text Box 76" text:anchor-type="paragraph" svg:x="2.245cm" svg:y="8.659cm" svg:width="10.384cm" style:rel-width="scale" svg:height="0.672cm" style:rel-height="scale" draw:z-index="440"><draw:text-box><text:p text:style-name="Tekst_20_podstawowy">Wspomnianą składową e‑folkloru jest zatem nie tylko mechanizm prze‑</text:p></draw:text-box></draw:frame><draw:frame draw:style-name="fr1" draw:name="Text Box 75" text:anchor-type="paragraph" svg:x="1.769cm" svg:y="9.051cm" svg:width="10.818cm" style:rel-width="scale" svg:height="0.672cm" style:rel-height="scale" draw:z-index="441"><draw:text-box><text:p text:style-name="Tekst_20_podstawowy"><text:span text:style-name="Domyślna_20_czcionka_20_akapitu"><text:span text:style-name="T125">kształcania</text:span></text:span><text:span text:style-name="Domyślna_20_czcionka_20_akapitu"><text:span text:style-name="T110"> </text:span></text:span><text:span text:style-name="Domyślna_20_czcionka_20_akapitu"><text:span text:style-name="T125">pierwotnego</text:span></text:span><text:span text:style-name="Domyślna_20_czcionka_20_akapitu"><text:span text:style-name="T116"> </text:span></text:span><text:span text:style-name="Domyślna_20_czcionka_20_akapitu"><text:span text:style-name="T125">tekstu,</text:span></text:span><text:span text:style-name="Domyślna_20_czcionka_20_akapitu"><text:span text:style-name="T116"> </text:span></text:span><text:span text:style-name="Domyślna_20_czcionka_20_akapitu"><text:span text:style-name="T125">jego</text:span></text:span><text:span text:style-name="Domyślna_20_czcionka_20_akapitu"><text:span text:style-name="T116"> </text:span></text:span><text:span text:style-name="Domyślna_20_czcionka_20_akapitu"><text:span text:style-name="T125">obrastanie</text:span></text:span><text:span text:style-name="Domyślna_20_czcionka_20_akapitu"><text:span text:style-name="T116"> </text:span></text:span><text:span text:style-name="Domyślna_20_czcionka_20_akapitu"><text:span text:style-name="T125">śladami</text:span></text:span><text:span text:style-name="Domyślna_20_czcionka_20_akapitu"><text:span text:style-name="T116"> </text:span></text:span><text:span text:style-name="Domyślna_20_czcionka_20_akapitu"><text:span text:style-name="T125">kolejnych</text:span></text:span><text:span text:style-name="Domyślna_20_czcionka_20_akapitu"><text:span text:style-name="T116"> </text:span></text:span><text:span text:style-name="Domyślna_20_czcionka_20_akapitu"><text:span text:style-name="T125">użytkowników,</text:span></text:span></text:p></draw:text-box></draw:frame><draw:frame draw:style-name="fr1" draw:name="Text Box 74" text:anchor-type="paragraph" svg:x="1.776cm" svg:y="9.442cm" svg:width="10.758cm" style:rel-width="scale" svg:height="0.672cm" style:rel-height="scale" draw:z-index="442"><draw:text-box><text:p text:style-name="Tekst_20_podstawowy">ale w nie mniejszym stopniu praktyka wprowadzania tekstów w globalną</text:p></draw:text-box></draw:frame><draw:frame draw:style-name="fr1" draw:name="Text Box 73" text:anchor-type="paragraph" svg:x="1.774cm" svg:y="9.834cm" svg:width="10.814cm" style:rel-width="scale" svg:height="0.672cm" style:rel-height="scale" draw:z-index="443"><draw:text-box><text:p text:style-name="Tekst_20_podstawowy"><text:span text:style-name="Domyślna_20_czcionka_20_akapitu"><text:span text:style-name="T106">cyrkulację:</text:span></text:span><text:span text:style-name="Domyślna_20_czcionka_20_akapitu"><text:span text:style-name="T136"> </text:span></text:span>udostępnianie<text:span text:style-name="Domyślna_20_czcionka_20_akapitu"><text:span text:style-name="T136"> </text:span></text:span>ich<text:span text:style-name="Domyślna_20_czcionka_20_akapitu"><text:span text:style-name="T144"> </text:span></text:span>na<text:span text:style-name="Domyślna_20_czcionka_20_akapitu"><text:span text:style-name="T136"> </text:span></text:span>platformach<text:span text:style-name="Domyślna_20_czcionka_20_akapitu"><text:span text:style-name="T144"> </text:span></text:span>społecznościowych,<text:span text:style-name="Domyślna_20_czcionka_20_akapitu"><text:span text:style-name="T136"> </text:span></text:span>polecanie,</text:p></draw:text-box></draw:frame><draw:frame draw:style-name="fr1" draw:name="Text Box 72" text:anchor-type="paragraph" svg:x="1.774cm" svg:y="10.225cm" svg:width="10.742cm" style:rel-width="scale" svg:height="0.672cm" style:rel-height="scale" draw:z-index="444"><draw:text-box><text:p text:style-name="Tekst_20_podstawowy"><text:span text:style-name="Domyślna_20_czcionka_20_akapitu"><text:span text:style-name="T106">przesyłanie,</text:span></text:span><text:span text:style-name="Domyślna_20_czcionka_20_akapitu"><text:span text:style-name="T134"> </text:span></text:span>a<text:span text:style-name="Domyślna_20_czcionka_20_akapitu"><text:span text:style-name="T134"> </text:span></text:span>w<text:span text:style-name="Domyślna_20_czcionka_20_akapitu"><text:span text:style-name="T134"> </text:span></text:span>końcu<text:span text:style-name="Domyślna_20_czcionka_20_akapitu"><text:span text:style-name="T134"> </text:span></text:span>rejestrowanie<text:span text:style-name="Domyślna_20_czcionka_20_akapitu"><text:span text:style-name="T134"> </text:span></text:span>ich<text:span text:style-name="Domyślna_20_czcionka_20_akapitu"><text:span text:style-name="T134"> </text:span></text:span>popularności<text:span text:style-name="Domyślna_20_czcionka_20_akapitu"><text:span text:style-name="T134"> </text:span></text:span><text:span text:style-name="Domyślna_20_czcionka_20_akapitu"><text:span text:style-name="T106">przez</text:span></text:span><text:span text:style-name="Domyślna_20_czcionka_20_akapitu"><text:span text:style-name="T136"> </text:span></text:span>media<text:span text:style-name="Domyślna_20_czcionka_20_akapitu"><text:span text:style-name="T134"> </text:span></text:span>oficjalne</text:p></draw:text-box></draw:frame><draw:frame draw:style-name="fr1" draw:name="Text Box 71" text:anchor-type="paragraph" svg:x="1.753cm" svg:y="10.617cm" svg:width="7.941cm" style:rel-width="scale" svg:height="0.672cm" style:rel-height="scale" draw:z-index="445"><draw:text-box><text:p text:style-name="Tekst_20_podstawowy"><text:span text:style-name="Domyślna_20_czcionka_20_akapitu"><text:span text:style-name="T104">(jak</text:span></text:span><text:span text:style-name="Domyślna_20_czcionka_20_akapitu"><text:span text:style-name="T134"> </text:span></text:span>prasa,<text:span text:style-name="Domyślna_20_czcionka_20_akapitu"><text:span text:style-name="T136"> </text:span></text:span>telewizja),<text:span text:style-name="Domyślna_20_czcionka_20_akapitu"><text:span text:style-name="T136"> </text:span></text:span>co<text:span text:style-name="Domyślna_20_czcionka_20_akapitu"><text:span text:style-name="T134"> </text:span></text:span><text:span text:style-name="Domyślna_20_czcionka_20_akapitu"><text:span text:style-name="T106">jeszcze</text:span></text:span><text:span text:style-name="Domyślna_20_czcionka_20_akapitu"><text:span text:style-name="T136"> </text:span></text:span>bardziej<text:span text:style-name="Domyślna_20_czcionka_20_akapitu"><text:span text:style-name="T134"> </text:span></text:span>ją<text:span text:style-name="Domyślna_20_czcionka_20_akapitu"><text:span text:style-name="T136"> </text:span></text:span>dynamizuje.</text:p></draw:text-box></draw:frame><draw:frame draw:style-name="fr1" draw:name="Text Box 70" text:anchor-type="paragraph" svg:x="2.252cm" svg:y="11.008cm" svg:width="10.269cm" style:rel-width="scale" svg:height="0.672cm" style:rel-height="scale" draw:z-index="446"><draw:text-box><text:p text:style-name="Tekst_20_podstawowy">Tej aktywności najbliżej jest chyba do klasycznej sytuacji powstawania</text:p></draw:text-box></draw:frame><draw:frame draw:style-name="fr1" draw:name="Text Box 69" text:anchor-type="paragraph" svg:x="1.771cm" svg:y="11.4cm" svg:width="10.758cm" style:rel-width="scale" svg:height="0.672cm" style:rel-height="scale" draw:z-index="447"><draw:text-box><text:p text:style-name="P12">tekstów<text:span text:style-name="Domyślna_20_czcionka_20_akapitu"><text:span text:style-name="T143"> </text:span></text:span>folkloru,<text:span text:style-name="Domyślna_20_czcionka_20_akapitu"><text:span text:style-name="T143"> </text:span></text:span>której<text:span text:style-name="Domyślna_20_czcionka_20_akapitu"><text:span text:style-name="T143"> </text:span></text:span><text:span text:style-name="Domyślna_20_czcionka_20_akapitu"><text:span text:style-name="T106">niezbywalnym</text:span></text:span><text:span text:style-name="Domyślna_20_czcionka_20_akapitu"><text:span text:style-name="T143"> </text:span></text:span>i<text:span text:style-name="Domyślna_20_czcionka_20_akapitu"><text:span text:style-name="T130"> </text:span></text:span><text:span text:style-name="Domyślna_20_czcionka_20_akapitu"><text:span text:style-name="T157">de</text:span></text:span><text:span text:style-name="Domyślna_20_czcionka_20_akapitu"><text:span text:style-name="T189"> </text:span></text:span><text:span text:style-name="Domyślna_20_czcionka_20_akapitu"><text:span text:style-name="T157">facto</text:span></text:span><text:span text:style-name="Domyślna_20_czcionka_20_akapitu"><text:span text:style-name="T190"> </text:span></text:span>definiującym<text:span text:style-name="Domyślna_20_czcionka_20_akapitu"><text:span text:style-name="T143"> </text:span></text:span>elementem<text:span text:style-name="Domyślna_20_czcionka_20_akapitu"><text:span text:style-name="T130"> </text:span></text:span>jest</text:p></draw:text-box></draw:frame><draw:frame draw:style-name="fr1" draw:name="Text Box 68" text:anchor-type="paragraph" svg:x="1.774cm" svg:y="11.792cm" svg:width="10.765cm" style:rel-width="scale" svg:height="0.672cm" style:rel-height="scale" draw:z-index="448"><draw:text-box><text:p text:style-name="Tekst_20_podstawowy">proces<text:span text:style-name="Domyślna_20_czcionka_20_akapitu"><text:span text:style-name="T131"> </text:span></text:span>społecznej<text:span text:style-name="Domyślna_20_czcionka_20_akapitu"><text:span text:style-name="T131"> </text:span></text:span>obiektywizacji<text:span text:style-name="Domyślna_20_czcionka_20_akapitu"><text:span text:style-name="T131"> </text:span></text:span>tekstu,<text:span text:style-name="Domyślna_20_czcionka_20_akapitu"><text:span text:style-name="T131"> </text:span></text:span>w<text:span text:style-name="Domyślna_20_czcionka_20_akapitu"><text:span text:style-name="T131"> </text:span></text:span>którym<text:span text:style-name="Domyślna_20_czcionka_20_akapitu"><text:span text:style-name="T132"> </text:span></text:span>albo<text:span text:style-name="Domyślna_20_czcionka_20_akapitu"><text:span text:style-name="T131"> </text:span></text:span>zyskuje<text:span text:style-name="Domyślna_20_czcionka_20_akapitu"><text:span text:style-name="T131"> </text:span></text:span>on<text:span text:style-name="Domyślna_20_czcionka_20_akapitu"><text:span text:style-name="T131"> </text:span></text:span>akceptację</text:p></draw:text-box></draw:frame><draw:frame draw:style-name="fr1" draw:name="Text Box 67" text:anchor-type="paragraph" svg:x="1.774cm" svg:y="12.183cm" svg:width="10.758cm" style:rel-width="scale" svg:height="0.672cm" style:rel-height="scale" draw:z-index="449"><draw:text-box><text:p text:style-name="Tekst_20_podstawowy">członków społeczności i zaczyna (poprzez powielanie w opowieściach) żyć</text:p></draw:text-box></draw:frame><draw:frame draw:style-name="fr1" draw:name="Text Box 66" text:anchor-type="paragraph" svg:x="1.767cm" svg:y="12.575cm" svg:width="10.753cm" style:rel-width="scale" svg:height="0.672cm" style:rel-height="scale" draw:z-index="450"><draw:text-box><text:p text:style-name="Tekst_20_podstawowy">w jej ramach, albo umiera zapomniany w momencie, gdy nie wchodzi do</text:p></draw:text-box></draw:frame><draw:frame draw:style-name="fr1" draw:name="Text Box 65" text:anchor-type="paragraph" svg:x="1.774cm" svg:y="12.966cm" svg:width="10.853cm" style:rel-width="scale" svg:height="0.672cm" style:rel-height="scale" draw:z-index="451"><draw:text-box><text:p text:style-name="Tekst_20_podstawowy">popularnego<text:span text:style-name="Domyślna_20_czcionka_20_akapitu"><text:span text:style-name="T121"> </text:span></text:span><text:span text:style-name="Domyślna_20_czcionka_20_akapitu"><text:span text:style-name="T106">repertuaru.</text:span></text:span><text:span text:style-name="Domyślna_20_czcionka_20_akapitu"><text:span text:style-name="T121"> </text:span></text:span>W<text:span text:style-name="Domyślna_20_czcionka_20_akapitu"><text:span text:style-name="T121"> </text:span></text:span>podobny<text:span text:style-name="Domyślna_20_czcionka_20_akapitu"><text:span text:style-name="T121"> </text:span></text:span>sposób<text:span text:style-name="Domyślna_20_czcionka_20_akapitu"><text:span text:style-name="T121"> </text:span></text:span>odczytać<text:span text:style-name="Domyślna_20_czcionka_20_akapitu"><text:span text:style-name="T121"> </text:span></text:span>można<text:span text:style-name="Domyślna_20_czcionka_20_akapitu"><text:span text:style-name="T121"> </text:span></text:span>praktykę<text:span text:style-name="Domyślna_20_czcionka_20_akapitu"><text:span text:style-name="T121"> </text:span></text:span>umoż‑</text:p></draw:text-box></draw:frame><draw:frame draw:style-name="fr1" draw:name="Text Box 64" text:anchor-type="paragraph" svg:x="1.771cm" svg:y="13.358cm" svg:width="10.749cm" style:rel-width="scale" svg:height="0.672cm" style:rel-height="scale" draw:z-index="452"><draw:text-box><text:p text:style-name="Tekst_20_podstawowy">liwioną przez usieciowienie nowych mediów. Zabawny film znaleziony na</text:p></draw:text-box></draw:frame><draw:frame draw:style-name="fr1" draw:name="Text Box 63" text:anchor-type="paragraph" svg:x="1.734cm" svg:y="13.75cm" svg:width="10.783cm" style:rel-width="scale" svg:height="0.672cm" style:rel-height="scale" draw:z-index="453"><draw:text-box><text:p text:style-name="Tekst_20_podstawowy"><text:span text:style-name="Domyślna_20_czcionka_20_akapitu"><text:span text:style-name="T196">YouTubie</text:span></text:span><text:span text:style-name="Domyślna_20_czcionka_20_akapitu"><text:span text:style-name="T150"> </text:span></text:span>można<text:span text:style-name="Domyślna_20_czcionka_20_akapitu"><text:span text:style-name="T150"> </text:span></text:span>już<text:span text:style-name="Domyślna_20_czcionka_20_akapitu"><text:span text:style-name="T150"> </text:span></text:span>na<text:span text:style-name="Domyślna_20_czcionka_20_akapitu"><text:span text:style-name="T150"> </text:span></text:span>poziomie<text:span text:style-name="Domyślna_20_czcionka_20_akapitu"><text:span text:style-name="T150"> </text:span></text:span>platformy<text:span text:style-name="Domyślna_20_czcionka_20_akapitu"><text:span text:style-name="T150"> </text:span></text:span>udostępnić<text:span text:style-name="Domyślna_20_czcionka_20_akapitu"><text:span text:style-name="T150"> </text:span></text:span>na<text:span text:style-name="Domyślna_20_czcionka_20_akapitu"><text:span text:style-name="T150"> </text:span></text:span>Facebooku,<text:span text:style-name="Domyślna_20_czcionka_20_akapitu"><text:span text:style-name="T196"> </text:span></text:span>gdzie</text:p></draw:text-box></draw:frame><draw:frame draw:style-name="fr1" draw:name="Text Box 62" text:anchor-type="paragraph" svg:x="1.78cm" svg:y="14.141cm" svg:width="10.742cm" style:rel-width="scale" svg:height="0.672cm" style:rel-height="scale" draw:z-index="454"><draw:text-box><text:p text:style-name="Tekst_20_podstawowy">znów będzie on udostępniany, lubiany przez innych użytkowników – w ten</text:p></draw:text-box></draw:frame><draw:frame draw:style-name="fr1" draw:name="Text Box 61" text:anchor-type="paragraph" svg:x="1.782cm" svg:y="14.533cm" svg:width="10.74cm" style:rel-width="scale" svg:height="0.672cm" style:rel-height="scale" draw:z-index="455"><draw:text-box><text:p text:style-name="Tekst_20_podstawowy">sposób<text:span text:style-name="Domyślna_20_czcionka_20_akapitu"><text:span text:style-name="T195"> </text:span></text:span>będzie<text:span text:style-name="Domyślna_20_czcionka_20_akapitu"><text:span text:style-name="T195"> </text:span></text:span><text:span text:style-name="Domyślna_20_czcionka_20_akapitu"><text:span text:style-name="T138">krążył</text:span></text:span><text:span text:style-name="Domyślna_20_czcionka_20_akapitu"><text:span text:style-name="T195"> </text:span></text:span>w<text:span text:style-name="Domyślna_20_czcionka_20_akapitu"><text:span text:style-name="T195"> </text:span></text:span>sieciowej<text:span text:style-name="Domyślna_20_czcionka_20_akapitu"><text:span text:style-name="T195"> </text:span></text:span>społeczności,<text:span text:style-name="Domyślna_20_czcionka_20_akapitu"><text:span text:style-name="T195"> </text:span></text:span>tak<text:span text:style-name="Domyślna_20_czcionka_20_akapitu"><text:span text:style-name="T128"> </text:span></text:span>jak<text:span text:style-name="Domyślna_20_czcionka_20_akapitu"><text:span text:style-name="T195"> </text:span></text:span>w<text:span text:style-name="Domyślna_20_czcionka_20_akapitu"><text:span text:style-name="T195"> </text:span></text:span>przestrzeni<text:span text:style-name="Domyślna_20_czcionka_20_akapitu"><text:span text:style-name="T195"> </text:span></text:span>werbalnej</text:p></draw:text-box></draw:frame><draw:frame draw:style-name="fr1" draw:name="Text Box 60" text:anchor-type="paragraph" svg:x="1.769cm" svg:y="14.924cm" svg:width="10.754cm" style:rel-width="scale" svg:height="0.672cm" style:rel-height="scale" draw:z-index="456"><draw:text-box><text:p text:style-name="Tekst_20_podstawowy"><text:span text:style-name="Domyślna_20_czcionka_20_akapitu"><text:span text:style-name="T138">krążą</text:span></text:span><text:span text:style-name="Domyślna_20_czcionka_20_akapitu"><text:span text:style-name="T155"> </text:span></text:span>dowcipy,<text:span text:style-name="Domyślna_20_czcionka_20_akapitu"><text:span text:style-name="T155"> </text:span></text:span>plotki<text:span text:style-name="Domyślna_20_czcionka_20_akapitu"><text:span text:style-name="T155"> </text:span></text:span><text:span text:style-name="Domyślna_20_czcionka_20_akapitu"><text:span text:style-name="T104">czy</text:span></text:span><text:span text:style-name="Domyślna_20_czcionka_20_akapitu"><text:span text:style-name="T155"> </text:span></text:span>miejskie<text:span text:style-name="Domyślna_20_czcionka_20_akapitu"><text:span text:style-name="T155"> </text:span></text:span>legendy.<text:span text:style-name="Domyślna_20_czcionka_20_akapitu"><text:span text:style-name="T155"> </text:span></text:span>Świadomość<text:span text:style-name="Domyślna_20_czcionka_20_akapitu"><text:span text:style-name="T155"> </text:span></text:span><text:span text:style-name="Domyślna_20_czcionka_20_akapitu"><text:span text:style-name="T106">takich</text:span></text:span><text:span text:style-name="Domyślna_20_czcionka_20_akapitu"><text:span text:style-name="T153"> </text:span></text:span>i<text:span text:style-name="Domyślna_20_czcionka_20_akapitu"><text:span text:style-name="T155"> </text:span></text:span>podobnych</text:p></draw:text-box></draw:frame><draw:frame draw:style-name="fr1" draw:name="Text Box 59" text:anchor-type="paragraph" svg:x="1.774cm" svg:y="15.316cm" svg:width="10.814cm" style:rel-width="scale" svg:height="0.672cm" style:rel-height="scale" draw:z-index="457"><draw:text-box><text:p text:style-name="Tekst_20_podstawowy">mechanizmów,<text:span text:style-name="Domyślna_20_czcionka_20_akapitu"><text:span text:style-name="T108"> </text:span></text:span>ale<text:span text:style-name="Domyślna_20_czcionka_20_akapitu"><text:span text:style-name="T108"> </text:span></text:span>i<text:span text:style-name="Domyślna_20_czcionka_20_akapitu"><text:span text:style-name="T108"> </text:span></text:span>środków,<text:span text:style-name="Domyślna_20_czcionka_20_akapitu"><text:span text:style-name="T109"> </text:span></text:span>za<text:span text:style-name="Domyślna_20_czcionka_20_akapitu"><text:span text:style-name="T108"> </text:span></text:span>pomocą<text:span text:style-name="Domyślna_20_czcionka_20_akapitu"><text:span text:style-name="T108"> </text:span></text:span>których<text:span text:style-name="Domyślna_20_czcionka_20_akapitu"><text:span text:style-name="T109"> </text:span></text:span>owa<text:span text:style-name="Domyślna_20_czcionka_20_akapitu"><text:span text:style-name="T108"> </text:span></text:span>cyrkulacja<text:span text:style-name="Domyślna_20_czcionka_20_akapitu"><text:span text:style-name="T108"> </text:span></text:span>jest<text:span text:style-name="Domyślna_20_czcionka_20_akapitu"><text:span text:style-name="T108"> </text:span></text:span>możliwa,</text:p></draw:text-box></draw:frame><draw:frame draw:style-name="fr1" draw:name="Text Box 58" text:anchor-type="paragraph" svg:x="1.767cm" svg:y="15.707cm" svg:width="9.571cm" style:rel-width="scale" svg:height="0.672cm" style:rel-height="scale" draw:z-index="458"><draw:text-box><text:p text:style-name="Tekst_20_podstawowy">wydaje<text:span text:style-name="Domyślna_20_czcionka_20_akapitu"><text:span text:style-name="T134"> </text:span></text:span>się<text:span text:style-name="Domyślna_20_czcionka_20_akapitu"><text:span text:style-name="T136"> </text:span></text:span><text:span text:style-name="Domyślna_20_czcionka_20_akapitu"><text:span text:style-name="T106">nieodzownym</text:span></text:span><text:span text:style-name="Domyślna_20_czcionka_20_akapitu"><text:span text:style-name="T136"> </text:span></text:span>elementem<text:span text:style-name="Domyślna_20_czcionka_20_akapitu"><text:span text:style-name="T134"> </text:span></text:span>pracy<text:span text:style-name="Domyślna_20_czcionka_20_akapitu"><text:span text:style-name="T136"> </text:span></text:span>terenowej<text:span text:style-name="Domyślna_20_czcionka_20_akapitu"><text:span text:style-name="T136"> </text:span></text:span>e‑folklorysty.</text:p></draw:text-box></draw:frame><draw:frame draw:style-name="fr1" draw:name="Text Box 57" text:anchor-type="paragraph" svg:x="2.26cm" svg:y="16.099cm" svg:width="10.257cm" style:rel-width="scale" svg:height="0.672cm" style:rel-height="scale" draw:z-index="459"><draw:text-box><text:p text:style-name="Tekst_20_podstawowy">Nowe formy medialne przynoszą z sobą nowe formy ekspresji, nowe</text:p></draw:text-box></draw:frame><draw:frame draw:style-name="fr1" draw:name="Text Box 56" text:anchor-type="paragraph" svg:x="1.782cm" svg:y="16.491cm" svg:width="10.735cm" style:rel-width="scale" svg:height="0.672cm" style:rel-height="scale" draw:z-index="460"><draw:text-box><text:p text:style-name="Tekst_20_podstawowy">sposoby bycia we wspólnocie, nowe wzory komunikowania się oraz nowe</text:p></draw:text-box></draw:frame><draw:frame draw:style-name="fr1" draw:name="Text Box 55" text:anchor-type="paragraph" svg:x="1.771cm" svg:y="16.882cm" svg:width="10.857cm" style:rel-width="scale" svg:height="0.672cm" style:rel-height="scale" draw:z-index="461"><draw:text-box><text:p text:style-name="Tekst_20_podstawowy">tożsamości – wszystkie te świeże zjawiska domagają się w mojej ocenie no‑</text:p></draw:text-box></draw:frame><draw:frame draw:style-name="fr1" draw:name="Text Box 54" text:anchor-type="paragraph" svg:x="1.767cm" svg:y="17.274cm" svg:width="10.758cm" style:rel-width="scale" svg:height="0.672cm" style:rel-height="scale" draw:z-index="462"><draw:text-box><text:p text:style-name="Tekst_20_podstawowy"><text:span text:style-name="Domyślna_20_czcionka_20_akapitu"><text:span text:style-name="T104">wych</text:span></text:span><text:span text:style-name="Domyślna_20_czcionka_20_akapitu"><text:span text:style-name="T131"> </text:span></text:span>form<text:span text:style-name="Domyślna_20_czcionka_20_akapitu"><text:span text:style-name="T131"> </text:span></text:span><text:span text:style-name="Domyślna_20_czcionka_20_akapitu"><text:span text:style-name="T106">analizy</text:span></text:span><text:span text:style-name="Domyślna_20_czcionka_20_akapitu"><text:span text:style-name="T131"> </text:span></text:span>oraz<text:span text:style-name="Domyślna_20_czcionka_20_akapitu"><text:span text:style-name="T131"> </text:span></text:span>nowego<text:span text:style-name="Domyślna_20_czcionka_20_akapitu"><text:span text:style-name="T131"> </text:span></text:span>paradygmatu,<text:span text:style-name="Domyślna_20_czcionka_20_akapitu"><text:span text:style-name="T131"> </text:span></text:span>który<text:span text:style-name="Domyślna_20_czcionka_20_akapitu"><text:span text:style-name="T131"> </text:span></text:span>uchwyciłby<text:span text:style-name="Domyślna_20_czcionka_20_akapitu"><text:span text:style-name="T131"> </text:span></text:span>nie<text:span text:style-name="Domyślna_20_czcionka_20_akapitu"><text:span text:style-name="T132"> </text:span></text:span><text:span text:style-name="Domyślna_20_czcionka_20_akapitu"><text:span text:style-name="T106">tylko</text:span></text:span><text:span text:style-name="Domyślna_20_czcionka_20_akapitu"><text:span text:style-name="T131"> </text:span></text:span>ich</text:p></draw:text-box></draw:frame><draw:frame draw:style-name="fr1" draw:name="Text Box 53" text:anchor-type="paragraph" svg:x="1.776cm" svg:y="17.665cm" svg:width="10.749cm" style:rel-width="scale" svg:height="0.672cm" style:rel-height="scale" draw:z-index="463"><draw:text-box><text:p text:style-name="Tekst_20_podstawowy">analogiczność<text:span text:style-name="Domyślna_20_czcionka_20_akapitu"><text:span text:style-name="T131"> </text:span></text:span>wobec<text:span text:style-name="Domyślna_20_czcionka_20_akapitu"><text:span text:style-name="T131"> </text:span></text:span>rozpoznanych<text:span text:style-name="Domyślna_20_czcionka_20_akapitu"><text:span text:style-name="T131"> </text:span></text:span>już<text:span text:style-name="Domyślna_20_czcionka_20_akapitu"><text:span text:style-name="T132"> </text:span></text:span>zjawisk<text:span text:style-name="Domyślna_20_czcionka_20_akapitu"><text:span text:style-name="T131"> </text:span></text:span><text:span text:style-name="Domyślna_20_czcionka_20_akapitu"><text:span text:style-name="T106">kulturowych</text:span></text:span><text:span text:style-name="Domyślna_20_czcionka_20_akapitu"><text:span text:style-name="T131"> </text:span></text:span><text:span text:style-name="Domyślna_20_czcionka_20_akapitu"><text:span text:style-name="T106">rzeczywistości</text:span></text:span></text:p></draw:text-box></draw:frame><draw:frame draw:style-name="fr1" draw:name="Text Box 52" text:anchor-type="paragraph" svg:x="1.769cm" svg:y="18.057cm" svg:width="10.76cm" style:rel-width="scale" svg:height="0.672cm" style:rel-height="scale" draw:z-index="464"><draw:text-box><text:p text:style-name="P12"><text:span text:style-name="Domyślna_20_czcionka_20_akapitu"><text:span text:style-name="T157">offline</text:span></text:span>,<text:span text:style-name="Domyślna_20_czcionka_20_akapitu"><text:span text:style-name="T115"> </text:span></text:span>ale<text:span text:style-name="Domyślna_20_czcionka_20_akapitu"><text:span text:style-name="T143"> </text:span></text:span>pozwolił<text:span text:style-name="Domyślna_20_czcionka_20_akapitu"><text:span text:style-name="T143"> </text:span></text:span>dostrzec<text:span text:style-name="Domyślna_20_czcionka_20_akapitu"><text:span text:style-name="T143"> </text:span></text:span>i<text:span text:style-name="Domyślna_20_czcionka_20_akapitu"><text:span text:style-name="T143"> </text:span></text:span>poddać<text:span text:style-name="Domyślna_20_czcionka_20_akapitu"><text:span text:style-name="T115"> </text:span></text:span>analizie<text:span text:style-name="Domyślna_20_czcionka_20_akapitu"><text:span text:style-name="T143"> </text:span></text:span><text:span text:style-name="Domyślna_20_czcionka_20_akapitu"><text:span text:style-name="T104">także</text:span></text:span><text:span text:style-name="Domyślna_20_czcionka_20_akapitu"><text:span text:style-name="T143"> </text:span></text:span>specyficzne<text:span text:style-name="Domyślna_20_czcionka_20_akapitu"><text:span text:style-name="T143"> </text:span></text:span>mechanizmy</text:p></draw:text-box></draw:frame><draw:frame draw:style-name="fr1" draw:name="Text Box 51" text:anchor-type="paragraph" svg:x="1.769cm" svg:y="18.449cm" svg:width="5.692cm" style:rel-width="scale" svg:height="0.672cm" style:rel-height="scale" draw:z-index="465"><draw:text-box><text:p text:style-name="Tekst_20_podstawowy">kulturowej oraz społecznej aktywności.</text:p></draw:text-box></draw:frame><draw:frame draw:style-name="fr1" draw:name="Text Box 50" text:anchor-type="paragraph" svg:x="2.267cm" svg:y="18.84cm" svg:width="10.361cm" style:rel-width="scale" svg:height="0.672cm" style:rel-height="scale" draw:z-index="466"><draw:text-box><text:p text:style-name="P12">Cyberfolklor<text:span text:style-name="Domyślna_20_czcionka_20_akapitu"><text:span text:style-name="T131"> </text:span></text:span>na<text:span text:style-name="Domyślna_20_czcionka_20_akapitu"><text:span text:style-name="T131"> </text:span></text:span>niespotykaną<text:span text:style-name="Domyślna_20_czcionka_20_akapitu"><text:span text:style-name="T131"> </text:span></text:span><text:span text:style-name="Domyślna_20_czcionka_20_akapitu"><text:span text:style-name="T157">offline</text:span></text:span><text:span text:style-name="Domyślna_20_czcionka_20_akapitu"><text:span text:style-name="T185"> </text:span></text:span><text:span text:style-name="Domyślna_20_czcionka_20_akapitu"><text:span text:style-name="T106">skalę</text:span></text:span><text:span text:style-name="Domyślna_20_czcionka_20_akapitu"><text:span text:style-name="T131"> </text:span></text:span><text:span text:style-name="Domyślna_20_czcionka_20_akapitu"><text:span text:style-name="T106">pozwala</text:span></text:span><text:span text:style-name="Domyślna_20_czcionka_20_akapitu"><text:span text:style-name="T131"> </text:span></text:span><text:span text:style-name="Domyślna_20_czcionka_20_akapitu"><text:span text:style-name="T106">stworzyć</text:span></text:span><text:span text:style-name="Domyślna_20_czcionka_20_akapitu"><text:span text:style-name="T131"> </text:span></text:span>nową<text:span text:style-name="Domyślna_20_czcionka_20_akapitu"><text:span text:style-name="T132"> </text:span></text:span>wspól‑</text:p></draw:text-box></draw:frame><draw:frame draw:style-name="fr1" draw:name="Text Box 49" text:anchor-type="paragraph" svg:x="1.774cm" svg:y="19.232cm" svg:width="10.816cm" style:rel-width="scale" svg:height="0.672cm" style:rel-height="scale" draw:z-index="467"><draw:text-box><text:p text:style-name="Tekst_20_podstawowy">notę<text:span text:style-name="Domyślna_20_czcionka_20_akapitu"><text:span text:style-name="T194"> </text:span></text:span>afektu.<text:span text:style-name="Domyślna_20_czcionka_20_akapitu"><text:span text:style-name="T194"> </text:span></text:span>Technologia,<text:span text:style-name="Domyślna_20_czcionka_20_akapitu"><text:span text:style-name="T119"> </text:span></text:span>w<text:span text:style-name="Domyślna_20_czcionka_20_akapitu"><text:span text:style-name="T194"> </text:span></text:span>której<text:span text:style-name="Domyślna_20_czcionka_20_akapitu"><text:span text:style-name="T119"> </text:span></text:span>pojawia<text:span text:style-name="Domyślna_20_czcionka_20_akapitu"><text:span text:style-name="T194"> </text:span></text:span>się<text:span text:style-name="Domyślna_20_czcionka_20_akapitu"><text:span text:style-name="T194"> </text:span></text:span>dany<text:span text:style-name="Domyślna_20_czcionka_20_akapitu"><text:span text:style-name="T119"> </text:span></text:span><text:span text:style-name="Domyślna_20_czcionka_20_akapitu"><text:span text:style-name="T106">folklorystyczny</text:span></text:span><text:span text:style-name="Domyślna_20_czcionka_20_akapitu"><text:span text:style-name="T194"> </text:span></text:span><text:span text:style-name="Domyślna_20_czcionka_20_akapitu"><text:span text:style-name="T106">artefakt,</text:span></text:span></text:p></draw:text-box></draw:frame><draw:frame draw:style-name="fr1" draw:name="Text Box 48" text:anchor-type="paragraph" svg:x="1.774cm" svg:y="19.623cm" svg:width="10.747cm" style:rel-width="scale" svg:height="0.672cm" style:rel-height="scale" draw:z-index="468"><draw:text-box><text:p text:style-name="Tekst_20_podstawowy"><text:span text:style-name="Domyślna_20_czcionka_20_akapitu"><text:span text:style-name="T106">pozwala</text:span></text:span><text:span text:style-name="Domyślna_20_czcionka_20_akapitu"><text:span text:style-name="T143"> </text:span></text:span>nie<text:span text:style-name="Domyślna_20_czcionka_20_akapitu"><text:span text:style-name="T143"> </text:span></text:span><text:span text:style-name="Domyślna_20_czcionka_20_akapitu"><text:span text:style-name="T106">tylko</text:span></text:span><text:span text:style-name="Domyślna_20_czcionka_20_akapitu"><text:span text:style-name="T143"> </text:span></text:span>na<text:span text:style-name="Domyślna_20_czcionka_20_akapitu"><text:span text:style-name="T143"> </text:span></text:span>bardzo<text:span text:style-name="Domyślna_20_czcionka_20_akapitu"><text:span text:style-name="T143"> </text:span></text:span>prostą<text:span text:style-name="Domyślna_20_czcionka_20_akapitu"><text:span text:style-name="T143"> </text:span></text:span>jego<text:span text:style-name="Domyślna_20_czcionka_20_akapitu"><text:span text:style-name="T143"> </text:span></text:span>multiplikację<text:span text:style-name="Domyślna_20_czcionka_20_akapitu"><text:span text:style-name="T143"> </text:span></text:span>–<text:span text:style-name="Domyślna_20_czcionka_20_akapitu"><text:span text:style-name="T143"> </text:span></text:span>warunek<text:span text:style-name="Domyślna_20_czcionka_20_akapitu"><text:span text:style-name="T130"> </text:span></text:span>włączenia<text:span text:style-name="Domyślna_20_czcionka_20_akapitu"><text:span text:style-name="T143"> </text:span></text:span>go</text:p></draw:text-box></draw:frame><draw:frame draw:style-name="fr1" draw:name="Text Box 47" text:anchor-type="paragraph" svg:x="1.767cm" svg:y="20.015cm" svg:width="10.747cm" style:rel-width="scale" svg:height="0.672cm" style:rel-height="scale" draw:z-index="469"><draw:text-box><text:p text:style-name="Tekst_20_podstawowy">w<text:span text:style-name="Domyślna_20_czcionka_20_akapitu"><text:span text:style-name="T126"> </text:span></text:span><text:span text:style-name="Domyślna_20_czcionka_20_akapitu"><text:span text:style-name="T106">repertuar</text:span></text:span><text:span text:style-name="Domyślna_20_czcionka_20_akapitu"><text:span text:style-name="T123"> </text:span></text:span><text:span text:style-name="Domyślna_20_czcionka_20_akapitu"><text:span text:style-name="T106">motywów</text:span></text:span><text:span text:style-name="Domyślna_20_czcionka_20_akapitu"><text:span text:style-name="T123"> </text:span></text:span>(globalnego)<text:span text:style-name="Domyślna_20_czcionka_20_akapitu"><text:span text:style-name="T123"> </text:span></text:span>obiegu,<text:span text:style-name="Domyślna_20_czcionka_20_akapitu"><text:span text:style-name="T123"> </text:span></text:span>ale<text:span text:style-name="Domyślna_20_czcionka_20_akapitu"><text:span text:style-name="T123"> </text:span></text:span><text:span text:style-name="Domyślna_20_czcionka_20_akapitu"><text:span text:style-name="T106">umożliwia</text:span></text:span><text:span text:style-name="Domyślna_20_czcionka_20_akapitu"><text:span text:style-name="T123"> </text:span></text:span><text:span text:style-name="Domyślna_20_czcionka_20_akapitu"><text:span text:style-name="T104">także</text:span></text:span><text:span text:style-name="Domyślna_20_czcionka_20_akapitu"><text:span text:style-name="T123"> </text:span></text:span>edytowanie</text:p></draw:text-box></draw:frame><draw:frame draw:style-name="fr1" draw:name="Text Box 46" text:anchor-type="paragraph" svg:x="1.774cm" svg:y="20.406cm" svg:width="10.749cm" style:rel-width="scale" svg:height="0.672cm" style:rel-height="scale" draw:z-index="470"><draw:text-box><text:p text:style-name="Tekst_20_podstawowy">go: komentowanie, powtarzanie, odtwarzanie, przerabianie. Mechanizm</text:p></draw:text-box></draw:frame><draw:frame draw:style-name="fr1" draw:name="Text Box 45" text:anchor-type="paragraph" svg:x="1.774cm" svg:y="20.798cm" svg:width="10.853cm" style:rel-width="scale" svg:height="0.672cm" style:rel-height="scale" draw:z-index="471"><draw:text-box><text:p text:style-name="Tekst_20_podstawowy">innowacyjności i dostarczania wspólnej przestrzeni wariantów tekstu przy‑</text:p></draw:text-box></draw:frame><draw:frame draw:style-name="fr1" draw:name="Text Box 44" text:anchor-type="paragraph" svg:x="1.774cm" svg:y="21.19cm" svg:width="10.753cm" style:rel-width="scale" svg:height="0.672cm" style:rel-height="scale" draw:z-index="472"><draw:text-box><text:p text:style-name="Tekst_20_podstawowy">padkowego<text:span text:style-name="Domyślna_20_czcionka_20_akapitu"><text:span text:style-name="T134"> </text:span></text:span>(który<text:span text:style-name="Domyślna_20_czcionka_20_akapitu"><text:span text:style-name="T136"> </text:span></text:span>modelowym<text:span text:style-name="Domyślna_20_czcionka_20_akapitu"><text:span text:style-name="T134"> </text:span></text:span>staje<text:span text:style-name="Domyślna_20_czcionka_20_akapitu"><text:span text:style-name="T136"> </text:span></text:span>się<text:span text:style-name="Domyślna_20_czcionka_20_akapitu"><text:span text:style-name="T134"> </text:span></text:span>niejednokrotnie<text:span text:style-name="Domyślna_20_czcionka_20_akapitu"><text:span text:style-name="T136"> </text:span></text:span>z<text:span text:style-name="Domyślna_20_czcionka_20_akapitu"><text:span text:style-name="T136"> </text:span></text:span>dnia<text:span text:style-name="Domyślna_20_czcionka_20_akapitu"><text:span text:style-name="T134"> </text:span></text:span>na<text:span text:style-name="Domyślna_20_czcionka_20_akapitu"><text:span text:style-name="T136"> </text:span></text:span>dzień)<text:span text:style-name="Domyślna_20_czcionka_20_akapitu"><text:span text:style-name="T134"> </text:span></text:span>jest</text:p></draw:text-box></draw:frame><draw:frame draw:style-name="fr1" draw:name="Text Box 43" text:anchor-type="paragraph" svg:x="1.774cm" svg:y="21.581cm" svg:width="10.761cm" style:rel-width="scale" svg:height="0.672cm" style:rel-height="scale" draw:z-index="473"><draw:text-box><text:p text:style-name="Tekst_20_podstawowy">pochodną aplikacji umożliwiających prostą i powszechnie dostępną edycję</text:p></draw:text-box></draw:frame><draw:frame draw:style-name="fr1" draw:name="Text Box 42" text:anchor-type="paragraph" svg:x="1.774cm" svg:y="21.973cm" svg:width="6.156cm" style:rel-width="scale" svg:height="0.672cm" style:rel-height="scale" draw:z-index="474"><draw:text-box><text:p text:style-name="Tekst_20_podstawowy">materiałów tekstowych i audiowizualnych.</text:p></draw:text-box></draw:frame></text:p>
      <text:p text:style-name="P31"><draw:g text:anchor-type="paragraph" draw:z-index="475" draw:name="Group 39" draw:style-name="gr1"><draw:connector draw:name="Line 41" draw:style-name="gr2" draw:text-style-name="P32" draw:type="line" svg:x1="1.261cm" svg:y1="1.42cm" svg:x2="14.665cm" svg:y2="1.42cm" svg:d="M1261 1420h13404" svg:viewBox="0 0 13406 2"><text:p/></draw:connector><draw:custom-shape draw:name="AutoShape 40" draw:style-name="gr3" draw:text-style-name="P32" svg:width="13.482cm" svg:height="0.004cm" svg:x="0cm" svg:y="24cm"><text:p/><draw:enhanced-geometry svg:viewBox="0 0 4853940 1270" draw:text-areas="?f11 ?f9 ?f12 ?f13" draw:glue-points="?f8 ?f9 ?f8 ?f9 ?f10 ?f9 ?f10 ?f9" draw:type="non-primitive" draw:enhanced-path="M 434975 -12801 L 434975 -12801 M 5288915 -12801 L 5288915 -128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434975 / ?f6"/><draw:equation draw:name="f9" draw:formula="0 / ?f7"/><draw:equation draw:name="f10" draw:formula="5288915 / ?f6"/><draw:equation draw:name="f11" draw:formula="0 / ?f6"/><draw:equation draw:name="f12" draw:formula="4853940 / ?f6"/><draw:equation draw:name="f13" draw:formula="1270 / ?f7"/></draw:enhanced-geometry></draw:custom-shape></draw:g><draw:frame draw:style-name="fr1" draw:name="Text Box 38" text:anchor-type="paragraph" svg:x="1.164cm" svg:y="0.845cm" svg:width="0.423cm" style:rel-width="scale" svg:height="0.672cm" style:rel-height="scale" draw:z-index="476"><draw:text-box><text:p text:style-name="Tekst_20_podstawowy">30</text:p></draw:text-box></draw:frame><draw:frame draw:style-name="fr1" draw:name="Text Box 37" text:anchor-type="paragraph" svg:x="8.518cm" svg:y="0.889cm" svg:width="6.218cm" style:rel-width="scale" svg:height="0.552cm" style:rel-height="scale" draw:z-index="477"><draw:text-box><text:p text:style-name="P1"><text:span text:style-name="Domyślna_20_czcionka_20_akapitu"><text:span text:style-name="T2">k u </text:span></text:span><text:span text:style-name="Domyślna_20_czcionka_20_akapitu"><text:span text:style-name="T3">l </text:span></text:span><text:span text:style-name="Domyślna_20_czcionka_20_akapitu"><text:span text:style-name="T4">t </text:span></text:span><text:span text:style-name="Domyślna_20_czcionka_20_akapitu"><text:span text:style-name="T2">u </text:span></text:span><text:span text:style-name="Domyślna_20_czcionka_20_akapitu"><text:span text:style-name="T3">r </text:span></text:span><text:span text:style-name="Domyślna_20_czcionka_20_akapitu"><text:span text:style-name="T2">a </text:span></text:span><text:span text:style-name="Domyślna_20_czcionka_20_akapitu"><text:span text:style-name="T5">p </text:span></text:span><text:span text:style-name="Domyślna_20_czcionka_20_akapitu"><text:span text:style-name="T2">o </text:span></text:span><text:span text:style-name="Domyślna_20_czcionka_20_akapitu"><text:span text:style-name="T5">p </text:span></text:span><text:span text:style-name="Domyślna_20_czcionka_20_akapitu"><text:span text:style-name="T2">u </text:span></text:span><text:span text:style-name="Domyślna_20_czcionka_20_akapitu"><text:span text:style-name="T3">l </text:span></text:span><text:span text:style-name="Domyślna_20_czcionka_20_akapitu"><text:span text:style-name="T2">a </text:span></text:span><text:span text:style-name="Domyślna_20_czcionka_20_akapitu"><text:span text:style-name="T3">r </text:span></text:span><text:span text:style-name="Domyślna_20_czcionka_20_akapitu"><text:span text:style-name="T2">n a </text:span></text:span><text:span text:style-name="Domyślna_20_czcionka_20_akapitu"><text:span text:style-name="T5">2 </text:span></text:span><text:span text:style-name="Domyślna_20_czcionka_20_akapitu"><text:span text:style-name="T2">0 </text:span></text:span><text:span text:style-name="Domyślna_20_czcionka_20_akapitu"><text:span text:style-name="T5">1 2 </text:span></text:span><text:span text:style-name="Domyślna_20_czcionka_20_akapitu"><text:span text:style-name="T2">n </text:span></text:span><text:span text:style-name="Domyślna_20_czcionka_20_akapitu"><text:span text:style-name="T3">r</text:span></text:span><text:span text:style-name="Domyślna_20_czcionka_20_akapitu"><text:span text:style-name="T6"> </text:span></text:span><text:span text:style-name="Domyślna_20_czcionka_20_akapitu"><text:span text:style-name="T5">3 </text:span></text:span><text:span text:style-name="Domyślna_20_czcionka_20_akapitu"><text:span text:style-name="T2">( </text:span></text:span><text:span text:style-name="Domyślna_20_czcionka_20_akapitu"><text:span text:style-name="T5">3 3 </text:span></text:span><text:span text:style-name="Domyślna_20_czcionka_20_akapitu"><text:span text:style-name="T2">)</text:span></text:span></text:p></draw:text-box></draw:frame><draw:frame draw:style-name="fr1" draw:name="Text Box 36" text:anchor-type="paragraph" svg:x="3.963cm" svg:y="2.002cm" svg:width="10.767cm" style:rel-width="scale" svg:height="0.672cm" style:rel-height="scale" draw:z-index="478"><draw:text-box><text:p text:style-name="Tekst_20_podstawowy"><text:span text:style-name="Domyślna_20_czcionka_20_akapitu"><text:span text:style-name="T201">Ostatnia, postulatywna, uwaga dotyczy osmotyczności granic między</text:span></text:span></text:p></draw:text-box></draw:frame><draw:frame draw:style-name="fr1" draw:name="Text Box 35" text:anchor-type="paragraph" svg:x="3.979cm" svg:y="2.394cm" svg:width="10.74cm" style:rel-width="scale" svg:height="0.672cm" style:rel-height="scale" draw:z-index="479"><draw:text-box><text:p text:style-name="Tekst_20_podstawowy">e‑folklorem i cyberetnografią. Podobnie jak starsze siostry: folklorystyka</text:p></draw:text-box></draw:frame><draw:frame draw:style-name="fr1" draw:name="Text Box 34" text:anchor-type="paragraph" svg:x="3.974cm" svg:y="2.785cm" svg:width="10.756cm" style:rel-width="scale" svg:height="0.672cm" style:rel-height="scale" draw:z-index="480"><draw:text-box><text:p text:style-name="Tekst_20_podstawowy">i etnografia, są one ściśle ze sobą związane. Ich wspólne zaplecenie jest tak</text:p></draw:text-box></draw:frame><draw:frame draw:style-name="fr1" draw:name="Text Box 33" text:anchor-type="paragraph" svg:x="3.974cm" svg:y="3.177cm" svg:width="10.756cm" style:rel-width="scale" svg:height="0.672cm" style:rel-height="scale" draw:z-index="481"><draw:text-box><text:p text:style-name="Tekst_20_podstawowy">bliskie, że niejednokrotnie trudno jednoznacznie rozróżnić pierwiastek folk</text:p></draw:text-box></draw:frame><draw:frame draw:style-name="fr1" draw:name="Text Box 32" text:anchor-type="paragraph" svg:x="3.976cm" svg:y="3.568cm" svg:width="10.744cm" style:rel-width="scale" svg:height="0.672cm" style:rel-height="scale" draw:z-index="482"><draw:text-box><text:p text:style-name="Tekst_20_podstawowy">od<text:span text:style-name="Domyślna_20_czcionka_20_akapitu"><text:span text:style-name="T123"> </text:span></text:span>pierwiastka<text:span text:style-name="Domyślna_20_czcionka_20_akapitu"><text:span text:style-name="T123"> </text:span></text:span>etno.<text:span text:style-name="Domyślna_20_czcionka_20_akapitu"><text:span text:style-name="T123"> </text:span></text:span>Etnologia<text:span text:style-name="Domyślna_20_czcionka_20_akapitu"><text:span text:style-name="T123"> </text:span></text:span>i<text:span text:style-name="Domyślna_20_czcionka_20_akapitu"><text:span text:style-name="T123"> </text:span></text:span><text:span text:style-name="Domyślna_20_czcionka_20_akapitu"><text:span text:style-name="T106">folklorystyka</text:span></text:span><text:span text:style-name="Domyślna_20_czcionka_20_akapitu"><text:span text:style-name="T123"> </text:span></text:span>wchodzą<text:span text:style-name="Domyślna_20_czcionka_20_akapitu"><text:span text:style-name="T123"> </text:span></text:span>dziś<text:span text:style-name="Domyślna_20_czcionka_20_akapitu"><text:span text:style-name="T123"> </text:span></text:span>w<text:span text:style-name="Domyślna_20_czcionka_20_akapitu"><text:span text:style-name="T123"> </text:span></text:span>obręb<text:span text:style-name="Domyślna_20_czcionka_20_akapitu"><text:span text:style-name="T123"> </text:span></text:span>szeroko</text:p></draw:text-box></draw:frame><draw:frame draw:style-name="fr1" draw:name="Text Box 31" text:anchor-type="paragraph" svg:x="3.974cm" svg:y="3.96cm" svg:width="10.744cm" style:rel-width="scale" svg:height="0.672cm" style:rel-height="scale" draw:z-index="483"><draw:text-box><text:p text:style-name="Tekst_20_podstawowy">pojętej antropologii kultury, badając peryferia, marginalia i teksty wyklęte</text:p></draw:text-box></draw:frame><draw:frame draw:style-name="fr1" draw:name="Text Box 30" text:anchor-type="paragraph" svg:x="3.955cm" svg:y="4.352cm" svg:width="10.836cm" style:rel-width="scale" svg:height="0.672cm" style:rel-height="scale" draw:z-index="484"><draw:text-box><text:p text:style-name="Tekst_20_podstawowy">(Pessel,<text:span text:style-name="Domyślna_20_czcionka_20_akapitu"><text:span text:style-name="T148"> </text:span></text:span>2005).<text:span text:style-name="Domyślna_20_czcionka_20_akapitu"><text:span text:style-name="T150"> </text:span></text:span>Podobnie<text:span text:style-name="Domyślna_20_czcionka_20_akapitu"><text:span text:style-name="T150"> </text:span></text:span>warsztat<text:span text:style-name="Domyślna_20_czcionka_20_akapitu"><text:span text:style-name="T150"> </text:span></text:span>e‑folklorysty<text:span text:style-name="Domyślna_20_czcionka_20_akapitu"><text:span text:style-name="T150"> </text:span></text:span>bardzo<text:span text:style-name="Domyślna_20_czcionka_20_akapitu"><text:span text:style-name="T150"> </text:span></text:span>podobny<text:span text:style-name="Domyślna_20_czcionka_20_akapitu"><text:span text:style-name="T150"> </text:span></text:span>jest<text:span text:style-name="Domyślna_20_czcionka_20_akapitu"><text:span text:style-name="T150"> </text:span></text:span>do<text:span text:style-name="Domyślna_20_czcionka_20_akapitu"><text:span text:style-name="T150"> </text:span></text:span>tego,</text:p></draw:text-box></draw:frame><draw:frame draw:style-name="fr1" draw:name="Text Box 29" text:anchor-type="paragraph" svg:x="3.971cm" svg:y="4.743cm" svg:width="10.751cm" style:rel-width="scale" svg:height="0.672cm" style:rel-height="scale" draw:z-index="485"><draw:text-box><text:p text:style-name="Tekst_20_podstawowy"><text:span text:style-name="Domyślna_20_czcionka_20_akapitu"><text:span text:style-name="T106">jakim</text:span></text:span><text:span text:style-name="Domyślna_20_czcionka_20_akapitu"><text:span text:style-name="T123"> </text:span></text:span>posługuje<text:span text:style-name="Domyślna_20_czcionka_20_akapitu"><text:span text:style-name="T123"> </text:span></text:span>się<text:span text:style-name="Domyślna_20_czcionka_20_akapitu"><text:span text:style-name="T123"> </text:span></text:span>cyberetnograf.<text:span text:style-name="Domyślna_20_czcionka_20_akapitu"><text:span text:style-name="T194"> </text:span></text:span><text:span text:style-name="Domyślna_20_czcionka_20_akapitu"><text:span text:style-name="T106">Obywa</text:span></text:span><text:span text:style-name="Domyślna_20_czcionka_20_akapitu"><text:span text:style-name="T123"> </text:span></text:span>paradygmaty<text:span text:style-name="Domyślna_20_czcionka_20_akapitu"><text:span text:style-name="T123"> </text:span></text:span>zlewają<text:span text:style-name="Domyślna_20_czcionka_20_akapitu"><text:span text:style-name="T194"> </text:span></text:span>się<text:span text:style-name="Domyślna_20_czcionka_20_akapitu"><text:span text:style-name="T123"> </text:span></text:span>w<text:span text:style-name="Domyślna_20_czcionka_20_akapitu"><text:span text:style-name="T123"> </text:span></text:span>rodzaj</text:p></draw:text-box></draw:frame><draw:frame draw:style-name="fr1" draw:name="Text Box 28" text:anchor-type="paragraph" svg:x="3.978cm" svg:y="5.135cm" svg:width="10.758cm" style:rel-width="scale" svg:height="0.672cm" style:rel-height="scale" draw:z-index="486"><draw:text-box><text:p text:style-name="Tekst_20_podstawowy"><text:span text:style-name="Domyślna_20_czcionka_20_akapitu"><text:span text:style-name="T125">antropologicznej</text:span></text:span><text:span text:style-name="Domyślna_20_czcionka_20_akapitu"><text:span text:style-name="T149"> </text:span></text:span><text:span text:style-name="Domyślna_20_czcionka_20_akapitu"><text:span text:style-name="T125">refleksji</text:span></text:span><text:span text:style-name="Domyślna_20_czcionka_20_akapitu"><text:span text:style-name="T151"> </text:span></text:span><text:span text:style-name="Domyślna_20_czcionka_20_akapitu"><text:span text:style-name="T125">nad</text:span></text:span><text:span text:style-name="Domyślna_20_czcionka_20_akapitu"><text:span text:style-name="T149"> </text:span></text:span><text:span text:style-name="Domyślna_20_czcionka_20_akapitu"><text:span text:style-name="T125">siecią.</text:span></text:span><text:span text:style-name="Domyślna_20_czcionka_20_akapitu"><text:span text:style-name="T151"> </text:span></text:span><text:span text:style-name="Domyślna_20_czcionka_20_akapitu"><text:span text:style-name="T125">Często</text:span></text:span><text:span text:style-name="Domyślna_20_czcionka_20_akapitu"><text:span text:style-name="T149"> </text:span></text:span><text:span text:style-name="Domyślna_20_czcionka_20_akapitu"><text:span text:style-name="T125">e‑folklor</text:span></text:span><text:span text:style-name="Domyślna_20_czcionka_20_akapitu"><text:span text:style-name="T151"> </text:span></text:span><text:span text:style-name="Domyślna_20_czcionka_20_akapitu"><text:span text:style-name="T125">nie</text:span></text:span><text:span text:style-name="Domyślna_20_czcionka_20_akapitu"><text:span text:style-name="T149"> </text:span></text:span><text:span text:style-name="Domyślna_20_czcionka_20_akapitu"><text:span text:style-name="T125">przestaje</text:span></text:span><text:span text:style-name="Domyślna_20_czcionka_20_akapitu"><text:span text:style-name="T151"> </text:span></text:span><text:span text:style-name="Domyślna_20_czcionka_20_akapitu"><text:span text:style-name="T125">być</text:span></text:span><text:span text:style-name="Domyślna_20_czcionka_20_akapitu"><text:span text:style-name="T149"> </text:span></text:span><text:span text:style-name="Domyślna_20_czcionka_20_akapitu"><text:span text:style-name="T125">refleksją</text:span></text:span></text:p></draw:text-box></draw:frame><draw:frame draw:style-name="fr1" draw:name="Text Box 27" text:anchor-type="paragraph" svg:x="3.974cm" svg:y="5.526cm" svg:width="10.747cm" style:rel-width="scale" svg:height="0.672cm" style:rel-height="scale" draw:z-index="487"><draw:text-box><text:p text:style-name="Tekst_20_podstawowy">nad językiem, obiegiem pewnych uspołecznionych tekstów, ale staje się na</text:p></draw:text-box></draw:frame><draw:frame draw:style-name="fr1" draw:name="Text Box 26" text:anchor-type="paragraph" svg:x="3.974cm" svg:y="5.918cm" svg:width="10.749cm" style:rel-width="scale" svg:height="0.672cm" style:rel-height="scale" draw:z-index="488"><draw:text-box><text:p text:style-name="Tekst_20_podstawowy">poły antropologicznym badaniem sieciowych społeczności – przykładem</text:p></draw:text-box></draw:frame><draw:frame draw:style-name="fr1" draw:name="Text Box 25" text:anchor-type="paragraph" svg:x="3.976cm" svg:y="6.309cm" svg:width="10.754cm" style:rel-width="scale" svg:height="0.672cm" style:rel-height="scale" draw:z-index="489"><draw:text-box><text:p text:style-name="P6"><text:span text:style-name="Domyślna_20_czcionka_20_akapitu"><text:span text:style-name="T72">mogą być analizy pochodzące ze zbioru </text:span></text:span><text:span text:style-name="Domyślna_20_czcionka_20_akapitu"><text:span text:style-name="T160">Folklor w dobie Internetu</text:span></text:span><text:span text:style-name="Domyślna_20_czcionka_20_akapitu"><text:span text:style-name="T72">, jak tekst</text:span></text:span></text:p></draw:text-box></draw:frame><draw:frame draw:style-name="fr1" draw:name="Text Box 24" text:anchor-type="paragraph" svg:x="3.935cm" svg:y="6.701cm" svg:width="10.896cm" style:rel-width="scale" svg:height="0.672cm" style:rel-height="scale" draw:z-index="490"><draw:text-box><text:p text:style-name="Tekst_20_podstawowy">Anny Brzezińskiej poświęcony już w tytule kobiecej społeczności interne‑</text:p></draw:text-box></draw:frame><draw:frame draw:style-name="fr1" draw:name="Text Box 23" text:anchor-type="paragraph" svg:x="3.972cm" svg:y="7.093cm" svg:width="10.746cm" style:rel-width="scale" svg:height="0.672cm" style:rel-height="scale" draw:z-index="491"><draw:text-box><text:p text:style-name="Tekst_20_podstawowy">towej (Brzezińska: 2009). Autorkę nie mniej niż językowe formy używane</text:p></draw:text-box></draw:frame><draw:frame draw:style-name="fr1" draw:name="Text Box 22" text:anchor-type="paragraph" svg:x="3.974cm" svg:y="7.484cm" svg:width="10.765cm" style:rel-width="scale" svg:height="0.672cm" style:rel-height="scale" draw:z-index="492"><draw:text-box><text:p text:style-name="Tekst_20_podstawowy">przez<text:span text:style-name="Domyślna_20_czcionka_20_akapitu"><text:span text:style-name="T153"> </text:span></text:span>internautki<text:span text:style-name="Domyślna_20_czcionka_20_akapitu"><text:span text:style-name="T153"> </text:span></text:span>interesuje<text:span text:style-name="Domyślna_20_czcionka_20_akapitu"><text:span text:style-name="T126"> </text:span></text:span>funkcjonowanie<text:span text:style-name="Domyślna_20_czcionka_20_akapitu"><text:span text:style-name="T153"> </text:span></text:span>samej<text:span text:style-name="Domyślna_20_czcionka_20_akapitu"><text:span text:style-name="T153"> </text:span></text:span>grupy<text:span text:style-name="Domyślna_20_czcionka_20_akapitu"><text:span text:style-name="T126"> </text:span></text:span>–<text:span text:style-name="Domyślna_20_czcionka_20_akapitu"><text:span text:style-name="T153"> </text:span></text:span><text:span text:style-name="Domyślna_20_czcionka_20_akapitu"><text:span text:style-name="T104">zawiązywanie</text:span></text:span><text:span text:style-name="Domyślna_20_czcionka_20_akapitu"><text:span text:style-name="T126"> </text:span></text:span>się</text:p></draw:text-box></draw:frame><draw:frame draw:style-name="fr1" draw:name="Text Box 21" text:anchor-type="paragraph" svg:x="3.974cm" svg:y="7.876cm" svg:width="10.753cm" style:rel-width="scale" svg:height="0.672cm" style:rel-height="scale" draw:z-index="493"><draw:text-box><text:p text:style-name="Tekst_20_podstawowy">i<text:span text:style-name="Domyślna_20_czcionka_20_akapitu"><text:span text:style-name="T108"> </text:span></text:span><text:span text:style-name="Domyślna_20_czcionka_20_akapitu"><text:span text:style-name="T106">trwanie</text:span></text:span><text:span text:style-name="Domyślna_20_czcionka_20_akapitu"><text:span text:style-name="T109"> </text:span></text:span>internetowej<text:span text:style-name="Domyślna_20_czcionka_20_akapitu"><text:span text:style-name="T109"> </text:span></text:span>społeczności.<text:span text:style-name="Domyślna_20_czcionka_20_akapitu"><text:span text:style-name="T109"> </text:span></text:span>Wydaje<text:span text:style-name="Domyślna_20_czcionka_20_akapitu"><text:span text:style-name="T109"> </text:span></text:span>się,<text:span text:style-name="Domyślna_20_czcionka_20_akapitu"><text:span text:style-name="T109"> </text:span></text:span><text:span text:style-name="Domyślna_20_czcionka_20_akapitu"><text:span text:style-name="T106">że</text:span></text:span><text:span text:style-name="Domyślna_20_czcionka_20_akapitu"><text:span text:style-name="T109"> </text:span></text:span>najlepszym<text:span text:style-name="Domyślna_20_czcionka_20_akapitu"><text:span text:style-name="T109"> </text:span></text:span>rozwiązaniem</text:p></draw:text-box></draw:frame><draw:frame draw:style-name="fr1" draw:name="Text Box 20" text:anchor-type="paragraph" svg:x="3.979cm" svg:y="8.267cm" svg:width="10.739cm" style:rel-width="scale" svg:height="0.672cm" style:rel-height="scale" draw:z-index="494"><draw:text-box><text:p text:style-name="Tekst_20_podstawowy">dla dziedzin podejmujących analizę sieciowych cyberkultur jest powołanie</text:p></draw:text-box></draw:frame><draw:frame draw:style-name="fr1" draw:name="Text Box 19" text:anchor-type="paragraph" svg:x="3.979cm" svg:y="8.659cm" svg:width="10.74cm" style:rel-width="scale" svg:height="0.672cm" style:rel-height="scale" draw:z-index="495"><draw:text-box><text:p text:style-name="Tekst_20_podstawowy">do<text:span text:style-name="Domyślna_20_czcionka_20_akapitu"><text:span text:style-name="T126"> </text:span></text:span>życia<text:span text:style-name="Domyślna_20_czcionka_20_akapitu"><text:span text:style-name="T126"> </text:span></text:span>wspólnego<text:span text:style-name="Domyślna_20_czcionka_20_akapitu"><text:span text:style-name="T123"> </text:span></text:span>paradygmatu,<text:span text:style-name="Domyślna_20_czcionka_20_akapitu"><text:span text:style-name="T126"> </text:span></text:span>który<text:span text:style-name="Domyślna_20_czcionka_20_akapitu"><text:span text:style-name="T126"> </text:span></text:span>obejmie<text:span text:style-name="Domyślna_20_czcionka_20_akapitu"><text:span text:style-name="T123"> </text:span></text:span>substancjalnie<text:span text:style-name="Domyślna_20_czcionka_20_akapitu"><text:span text:style-name="T126"> </text:span></text:span>odmienne<text:span text:style-name="Domyślna_20_czcionka_20_akapitu"><text:span text:style-name="T126"> </text:span></text:span>od</text:p></draw:text-box></draw:frame><draw:frame draw:style-name="fr1" draw:name="Text Box 18" text:anchor-type="paragraph" svg:x="3.979cm" svg:y="9.051cm" svg:width="10.739cm" style:rel-width="scale" svg:height="0.672cm" style:rel-height="scale" draw:z-index="496"><draw:text-box><text:p text:style-name="P12">zanurzonych<text:span text:style-name="Domyślna_20_czcionka_20_akapitu"><text:span text:style-name="T155"> </text:span></text:span>w<text:span text:style-name="Domyślna_20_czcionka_20_akapitu"><text:span text:style-name="T126"> </text:span></text:span><text:span text:style-name="Domyślna_20_czcionka_20_akapitu"><text:span text:style-name="T157">real</text:span></text:span><text:span text:style-name="Domyślna_20_czcionka_20_akapitu"><text:span text:style-name="T191"> </text:span></text:span><text:span text:style-name="Domyślna_20_czcionka_20_akapitu"><text:span text:style-name="T157">life</text:span></text:span><text:span text:style-name="Domyślna_20_czcionka_20_akapitu"><text:span text:style-name="T186"> </text:span></text:span>e‑<text:span text:style-name="Domyślna_20_czcionka_20_akapitu"><text:span text:style-name="T153"> </text:span></text:span>i<text:span text:style-name="Domyślna_20_czcionka_20_akapitu"><text:span text:style-name="T153"> </text:span></text:span>cyber‑<text:span text:style-name="Domyślna_20_czcionka_20_akapitu"><text:span text:style-name="T155"> </text:span></text:span>dziedziny,<text:span text:style-name="Domyślna_20_czcionka_20_akapitu"><text:span text:style-name="T153"> </text:span></text:span>umożliwiając<text:span text:style-name="Domyślna_20_czcionka_20_akapitu"><text:span text:style-name="T153"> </text:span></text:span>im<text:span text:style-name="Domyślna_20_czcionka_20_akapitu"><text:span text:style-name="T153"> </text:span></text:span>wypracowanie</text:p></draw:text-box></draw:frame><draw:frame draw:style-name="fr1" draw:name="Text Box 17" text:anchor-type="paragraph" svg:x="3.967cm" svg:y="9.442cm" svg:width="10.756cm" style:rel-width="scale" svg:height="0.672cm" style:rel-height="scale" draw:z-index="497"><draw:text-box><text:p text:style-name="Tekst_20_podstawowy">wspólnego warsztatu i budowanie silnej pozycji. Być może czas nie tyle na</text:p></draw:text-box></draw:frame><draw:frame draw:style-name="fr1" draw:name="Text Box 16" text:anchor-type="paragraph" svg:x="3.979cm" svg:y="9.834cm" svg:width="10.76cm" style:rel-width="scale" svg:height="0.672cm" style:rel-height="scale" draw:z-index="498"><draw:text-box><text:p text:style-name="Tekst_20_podstawowy">e‑folklorystykę czy cyberetnografię, ile na dziedzinę totalną – antropologię</text:p></draw:text-box></draw:frame><draw:frame draw:style-name="fr1" draw:name="Text Box 15" text:anchor-type="paragraph" svg:x="3.967cm" svg:y="10.225cm" svg:width="1.993cm" style:rel-width="scale" svg:height="0.672cm" style:rel-height="scale" draw:z-index="499"><draw:text-box><text:p text:style-name="Tekst_20_podstawowy"><text:span text:style-name="Domyślna_20_czcionka_20_akapitu"><text:span text:style-name="T125">wirtualności?</text:span></text:span></text:p></draw:text-box></draw:frame><draw:frame draw:style-name="fr1" draw:name="Text Box 14" text:anchor-type="paragraph" svg:x="3.951cm" svg:y="11.4cm" svg:width="2.288cm" style:rel-width="scale" svg:height="0.672cm" style:rel-height="scale" draw:z-index="500"><draw:text-box><text:p text:style-name="Tekst_20_podstawowy"><text:span text:style-name="Domyślna_20_czcionka_20_akapitu"><text:span text:style-name="T139">B</text:span></text:span><text:span text:style-name="Domyślna_20_czcionka_20_akapitu"><text:span text:style-name="T206">i</text:span></text:span><text:span text:style-name="Domyślna_20_czcionka_20_akapitu"><text:span text:style-name="T140">b</text:span></text:span><text:span text:style-name="Domyślna_20_czcionka_20_akapitu"><text:span text:style-name="T208">l</text:span></text:span><text:span text:style-name="Domyślna_20_czcionka_20_akapitu"><text:span text:style-name="T141">i</text:span></text:span><text:span text:style-name="Domyślna_20_czcionka_20_akapitu"><text:span text:style-name="T209">o</text:span></text:span><text:span text:style-name="Domyślna_20_czcionka_20_akapitu"><text:span text:style-name="T207">g</text:span></text:span><text:span text:style-name="Domyślna_20_czcionka_20_akapitu"><text:span text:style-name="T211">r</text:span></text:span><text:span text:style-name="Domyślna_20_czcionka_20_akapitu"><text:span text:style-name="T210">a</text:span></text:span><text:span text:style-name="Domyślna_20_czcionka_20_akapitu"><text:span text:style-name="T212">f</text:span></text:span><text:span text:style-name="Domyślna_20_czcionka_20_akapitu"><text:span text:style-name="T214">i</text:span></text:span><text:span text:style-name="Domyślna_20_czcionka_20_akapitu"><text:span text:style-name="T213">a</text:span></text:span><text:span text:style-name="Domyślna_20_czcionka_20_akapitu"><text:span text:style-name="T215">:</text:span></text:span></text:p></draw:text-box></draw:frame><draw:frame draw:style-name="fr1" draw:name="Text Box 13" text:anchor-type="paragraph" svg:x="3.935cm" svg:y="12.183cm" svg:width="10.857cm" style:rel-width="scale" svg:height="0.672cm" style:rel-height="scale" draw:z-index="501"><draw:text-box><text:p text:style-name="P6"><text:span text:style-name="Domyślna_20_czcionka_20_akapitu"><text:span text:style-name="T73">Augé</text:span></text:span><text:span text:style-name="Domyślna_20_czcionka_20_akapitu"><text:span text:style-name="T91"> </text:span></text:span><text:span text:style-name="Domyślna_20_czcionka_20_akapitu"><text:span text:style-name="T73">M.,</text:span></text:span><text:span text:style-name="Domyślna_20_czcionka_20_akapitu"><text:span text:style-name="T93"> </text:span></text:span><text:span text:style-name="Domyślna_20_czcionka_20_akapitu"><text:span text:style-name="T73">2010,</text:span></text:span><text:span text:style-name="Domyślna_20_czcionka_20_akapitu"><text:span text:style-name="T93"> </text:span></text:span><text:span text:style-name="Domyślna_20_czcionka_20_akapitu"><text:span text:style-name="T161">Nie‑miejsca,</text:span></text:span><text:span text:style-name="Domyślna_20_czcionka_20_akapitu"><text:span text:style-name="T169"> </text:span></text:span><text:span text:style-name="Domyślna_20_czcionka_20_akapitu"><text:span text:style-name="T161">wprowadzenie</text:span></text:span><text:span text:style-name="Domyślna_20_czcionka_20_akapitu"><text:span text:style-name="T170"> </text:span></text:span><text:span text:style-name="Domyślna_20_czcionka_20_akapitu"><text:span text:style-name="T161">do</text:span></text:span><text:span text:style-name="Domyślna_20_czcionka_20_akapitu"><text:span text:style-name="T170"> </text:span></text:span><text:span text:style-name="Domyślna_20_czcionka_20_akapitu"><text:span text:style-name="T161">antropologii</text:span></text:span><text:span text:style-name="Domyślna_20_czcionka_20_akapitu"><text:span text:style-name="T169"> </text:span></text:span><text:span text:style-name="Domyślna_20_czcionka_20_akapitu"><text:span text:style-name="T161">hipernowoczesności</text:span></text:span><text:span text:style-name="Domyślna_20_czcionka_20_akapitu"><text:span text:style-name="T73">,</text:span></text:span></text:p></draw:text-box></draw:frame><draw:frame draw:style-name="fr1" draw:name="Text Box 12" text:anchor-type="paragraph" svg:x="4.445cm" svg:y="12.575cm" svg:width="1.639cm" style:rel-width="scale" svg:height="0.672cm" style:rel-height="scale" draw:z-index="502"><draw:text-box><text:p text:style-name="Tekst_20_podstawowy">Warszawa.</text:p></draw:text-box></draw:frame><draw:frame draw:style-name="fr1" draw:name="Text Box 11" text:anchor-type="paragraph" svg:x="3.96cm" svg:y="12.966cm" svg:width="10.77cm" style:rel-width="scale" svg:height="0.672cm" style:rel-height="scale" draw:z-index="503"><draw:text-box><text:p text:style-name="P6"><text:span text:style-name="Domyślna_20_czcionka_20_akapitu"><text:span text:style-name="T73">Brzezińska</text:span></text:span><text:span text:style-name="Domyślna_20_czcionka_20_akapitu"><text:span text:style-name="T94"> </text:span></text:span><text:span text:style-name="Domyślna_20_czcionka_20_akapitu"><text:span text:style-name="T93">A.W.,</text:span></text:span><text:span text:style-name="Domyślna_20_czcionka_20_akapitu"><text:span text:style-name="T86"> </text:span></text:span><text:span text:style-name="Domyślna_20_czcionka_20_akapitu"><text:span text:style-name="T73">2009,</text:span></text:span><text:span text:style-name="Domyślna_20_czcionka_20_akapitu"><text:span text:style-name="T88"> </text:span></text:span><text:span text:style-name="Domyślna_20_czcionka_20_akapitu"><text:span text:style-name="T161">Igłą</text:span></text:span><text:span text:style-name="Domyślna_20_czcionka_20_akapitu"><text:span text:style-name="T171"> </text:span></text:span><text:span text:style-name="Domyślna_20_czcionka_20_akapitu"><text:span text:style-name="T161">i</text:span></text:span><text:span text:style-name="Domyślna_20_czcionka_20_akapitu"><text:span text:style-name="T171"> </text:span></text:span><text:span text:style-name="Domyślna_20_czcionka_20_akapitu"><text:span text:style-name="T161">nitką,</text:span></text:span><text:span text:style-name="Domyślna_20_czcionka_20_akapitu"><text:span text:style-name="T171"> </text:span></text:span><text:span text:style-name="Domyślna_20_czcionka_20_akapitu"><text:span text:style-name="T161">czyli</text:span></text:span><text:span text:style-name="Domyślna_20_czcionka_20_akapitu"><text:span text:style-name="T171"> </text:span></text:span><text:span text:style-name="Domyślna_20_czcionka_20_akapitu"><text:span text:style-name="T161">o</text:span></text:span><text:span text:style-name="Domyślna_20_czcionka_20_akapitu"><text:span text:style-name="T171"> </text:span></text:span><text:span text:style-name="Domyślna_20_czcionka_20_akapitu"><text:span text:style-name="T161">kobiecej</text:span></text:span><text:span text:style-name="Domyślna_20_czcionka_20_akapitu"><text:span text:style-name="T171"> </text:span></text:span><text:span text:style-name="Domyślna_20_czcionka_20_akapitu"><text:span text:style-name="T161">społeczności</text:span></text:span><text:span text:style-name="Domyślna_20_czcionka_20_akapitu"><text:span text:style-name="T171"> </text:span></text:span><text:span text:style-name="Domyślna_20_czcionka_20_akapitu"><text:span text:style-name="T161">internetowej</text:span></text:span><text:span text:style-name="Domyślna_20_czcionka_20_akapitu"><text:span text:style-name="T73">,</text:span></text:span><text:span text:style-name="Domyślna_20_czcionka_20_akapitu"><text:span text:style-name="T86"> </text:span></text:span><text:span text:style-name="Domyślna_20_czcionka_20_akapitu"><text:span text:style-name="T77">[w:]</text:span></text:span></text:p></draw:text-box></draw:frame><draw:frame draw:style-name="fr1" draw:name="Text Box 10" text:anchor-type="paragraph" svg:x="4.466cm" svg:y="13.358cm" svg:width="10.322cm" style:rel-width="scale" svg:height="0.672cm" style:rel-height="scale" draw:z-index="504"><draw:text-box><text:p text:style-name="P6"><text:span text:style-name="Domyślna_20_czcionka_20_akapitu"><text:span text:style-name="T72">G.</text:span></text:span><text:span text:style-name="Domyślna_20_czcionka_20_akapitu"><text:span text:style-name="T95"> </text:span></text:span><text:span text:style-name="Domyślna_20_czcionka_20_akapitu"><text:span text:style-name="T82">Gańczarczyk</text:span></text:span><text:span text:style-name="Domyślna_20_czcionka_20_akapitu"><text:span text:style-name="T95"> </text:span></text:span><text:span text:style-name="Domyślna_20_czcionka_20_akapitu"><text:span text:style-name="T72">i</text:span></text:span><text:span text:style-name="Domyślna_20_czcionka_20_akapitu"><text:span text:style-name="T90"> </text:span></text:span><text:span text:style-name="Domyślna_20_czcionka_20_akapitu"><text:span text:style-name="T84">P.</text:span></text:span><text:span text:style-name="Domyślna_20_czcionka_20_akapitu"><text:span text:style-name="T95"> </text:span></text:span><text:span text:style-name="Domyślna_20_czcionka_20_akapitu"><text:span text:style-name="T72">Grochowski</text:span></text:span><text:span text:style-name="Domyślna_20_czcionka_20_akapitu"><text:span text:style-name="T90"> </text:span></text:span><text:span text:style-name="Domyślna_20_czcionka_20_akapitu"><text:span text:style-name="T96">(red.),</text:span></text:span><text:span text:style-name="Domyślna_20_czcionka_20_akapitu"><text:span text:style-name="T97"> </text:span></text:span><text:span text:style-name="Domyślna_20_czcionka_20_akapitu"><text:span text:style-name="T160">Folklor</text:span></text:span><text:span text:style-name="Domyślna_20_czcionka_20_akapitu"><text:span text:style-name="T172"> </text:span></text:span><text:span text:style-name="Domyślna_20_czcionka_20_akapitu"><text:span text:style-name="T160">w</text:span></text:span><text:span text:style-name="Domyślna_20_czcionka_20_akapitu"><text:span text:style-name="T172"> </text:span></text:span><text:span text:style-name="Domyślna_20_czcionka_20_akapitu"><text:span text:style-name="T160">dobie</text:span></text:span><text:span text:style-name="Domyślna_20_czcionka_20_akapitu"><text:span text:style-name="T173"> </text:span></text:span><text:span text:style-name="Domyślna_20_czcionka_20_akapitu"><text:span text:style-name="T160">Internetu</text:span></text:span><text:span text:style-name="Domyślna_20_czcionka_20_akapitu"><text:span text:style-name="T72">,</text:span></text:span><text:span text:style-name="Domyślna_20_czcionka_20_akapitu"><text:span text:style-name="T90"> </text:span></text:span><text:span text:style-name="Domyślna_20_czcionka_20_akapitu"><text:span text:style-name="T72">Toruń.</text:span></text:span></text:p></draw:text-box></draw:frame><draw:frame draw:style-name="fr1" draw:name="Text Box 9" text:anchor-type="paragraph" svg:x="3.96cm" svg:y="13.75cm" svg:width="10.749cm" style:rel-width="scale" svg:height="0.672cm" style:rel-height="scale" draw:z-index="505"><draw:text-box><text:p text:style-name="P6"><text:span text:style-name="Domyślna_20_czcionka_20_akapitu"><text:span text:style-name="T82">Kowalski</text:span></text:span><text:span text:style-name="Domyślna_20_czcionka_20_akapitu"><text:span text:style-name="T98"> </text:span></text:span><text:span text:style-name="Domyślna_20_czcionka_20_akapitu"><text:span text:style-name="T90">P.,</text:span></text:span><text:span text:style-name="Domyślna_20_czcionka_20_akapitu"><text:span text:style-name="T99"> </text:span></text:span><text:span text:style-name="Domyślna_20_czcionka_20_akapitu"><text:span text:style-name="T72">1990,</text:span></text:span><text:span text:style-name="Domyślna_20_czcionka_20_akapitu"><text:span text:style-name="T98"> </text:span></text:span><text:span text:style-name="Domyślna_20_czcionka_20_akapitu"><text:span text:style-name="T160">Współczesny</text:span></text:span><text:span text:style-name="Domyślna_20_czcionka_20_akapitu"><text:span text:style-name="T174"> </text:span></text:span><text:span text:style-name="Domyślna_20_czcionka_20_akapitu"><text:span text:style-name="T160">folklor</text:span></text:span><text:span text:style-name="Domyślna_20_czcionka_20_akapitu"><text:span text:style-name="T174"> </text:span></text:span><text:span text:style-name="Domyślna_20_czcionka_20_akapitu"><text:span text:style-name="T160">i</text:span></text:span><text:span text:style-name="Domyślna_20_czcionka_20_akapitu"><text:span text:style-name="T174"> </text:span></text:span><text:span text:style-name="Domyślna_20_czcionka_20_akapitu"><text:span text:style-name="T160">folklorystyka:</text:span></text:span><text:span text:style-name="Domyślna_20_czcionka_20_akapitu"><text:span text:style-name="T175"> </text:span></text:span><text:span text:style-name="Domyślna_20_czcionka_20_akapitu"><text:span text:style-name="T160">o</text:span></text:span><text:span text:style-name="Domyślna_20_czcionka_20_akapitu"><text:span text:style-name="T174"> </text:span></text:span><text:span text:style-name="Domyślna_20_czcionka_20_akapitu"><text:span text:style-name="T160">przedmiocie</text:span></text:span><text:span text:style-name="Domyślna_20_czcionka_20_akapitu"><text:span text:style-name="T174"> </text:span></text:span><text:span text:style-name="Domyślna_20_czcionka_20_akapitu"><text:span text:style-name="T160">poznania</text:span></text:span></text:p></draw:text-box></draw:frame><draw:frame draw:style-name="fr1" draw:name="Text Box 8" text:anchor-type="paragraph" svg:x="4.461cm" svg:y="14.141cm" svg:width="7.278cm" style:rel-width="scale" svg:height="0.672cm" style:rel-height="scale" draw:z-index="506"><draw:text-box><text:p text:style-name="P6"><text:span text:style-name="Domyślna_20_czcionka_20_akapitu"><text:span text:style-name="T161">w</text:span></text:span><text:span text:style-name="Domyślna_20_czcionka_20_akapitu"><text:span text:style-name="T177"> </text:span></text:span><text:span text:style-name="Domyślna_20_czcionka_20_akapitu"><text:span text:style-name="T161">dzisiejszych</text:span></text:span><text:span text:style-name="Domyślna_20_czcionka_20_akapitu"><text:span text:style-name="T177"> </text:span></text:span><text:span text:style-name="Domyślna_20_czcionka_20_akapitu"><text:span text:style-name="T161">badaniach</text:span></text:span><text:span text:style-name="Domyślna_20_czcionka_20_akapitu"><text:span text:style-name="T178"> </text:span></text:span><text:span text:style-name="Domyślna_20_czcionka_20_akapitu"><text:span text:style-name="T161">folklorystycznych</text:span></text:span><text:span text:style-name="Domyślna_20_czcionka_20_akapitu"><text:span text:style-name="T73">,</text:span></text:span><text:span text:style-name="Domyślna_20_czcionka_20_akapitu"><text:span text:style-name="T81"> </text:span></text:span><text:span text:style-name="Domyślna_20_czcionka_20_akapitu"><text:span text:style-name="T73">Wrocław.</text:span></text:span></text:p></draw:text-box></draw:frame><draw:frame draw:style-name="fr1" draw:name="Text Box 7" text:anchor-type="paragraph" svg:x="3.96cm" svg:y="14.533cm" svg:width="10.758cm" style:rel-width="scale" svg:height="0.672cm" style:rel-height="scale" draw:z-index="507"><draw:text-box><text:p text:style-name="P6"><text:span text:style-name="Domyślna_20_czcionka_20_akapitu"><text:span text:style-name="T72">Kozinets</text:span></text:span><text:span text:style-name="Domyślna_20_czcionka_20_akapitu"><text:span text:style-name="T83"> </text:span></text:span><text:span text:style-name="Domyślna_20_czcionka_20_akapitu"><text:span text:style-name="T72">R.,</text:span></text:span><text:span text:style-name="Domyślna_20_czcionka_20_akapitu"><text:span text:style-name="T84"> </text:span></text:span><text:span text:style-name="Domyślna_20_czcionka_20_akapitu"><text:span text:style-name="T72">2010,</text:span></text:span><text:span text:style-name="Domyślna_20_czcionka_20_akapitu"><text:span text:style-name="T83"> </text:span></text:span><text:span text:style-name="Domyślna_20_czcionka_20_akapitu"><text:span text:style-name="T160">Netnography.</text:span></text:span><text:span text:style-name="Domyślna_20_czcionka_20_akapitu"><text:span text:style-name="T165"> </text:span></text:span><text:span text:style-name="Domyślna_20_czcionka_20_akapitu"><text:span text:style-name="T160">Doing</text:span></text:span><text:span text:style-name="Domyślna_20_czcionka_20_akapitu"><text:span text:style-name="T167"> </text:span></text:span><text:span text:style-name="Domyślna_20_czcionka_20_akapitu"><text:span text:style-name="T160">Ethnographic</text:span></text:span><text:span text:style-name="Domyślna_20_czcionka_20_akapitu"><text:span text:style-name="T165"> </text:span></text:span><text:span text:style-name="Domyślna_20_czcionka_20_akapitu"><text:span text:style-name="T160">Research</text:span></text:span><text:span text:style-name="Domyślna_20_czcionka_20_akapitu"><text:span text:style-name="T165"> </text:span></text:span><text:span text:style-name="Domyślna_20_czcionka_20_akapitu"><text:span text:style-name="T160">Online</text:span></text:span><text:span text:style-name="Domyślna_20_czcionka_20_akapitu"><text:span text:style-name="T72">,</text:span></text:span><text:span text:style-name="Domyślna_20_czcionka_20_akapitu"><text:span text:style-name="T84"> </text:span></text:span><text:span text:style-name="Domyślna_20_czcionka_20_akapitu"><text:span text:style-name="T72">Los</text:span></text:span></text:p></draw:text-box></draw:frame><draw:frame draw:style-name="fr1" draw:name="Text Box 6" text:anchor-type="paragraph" svg:x="4.434cm" svg:y="14.924cm" svg:width="2.674cm" style:rel-width="scale" svg:height="0.672cm" style:rel-height="scale" draw:z-index="508"><draw:text-box><text:p text:style-name="Tekst_20_podstawowy">Angeles–London.</text:p></draw:text-box></draw:frame><draw:frame draw:style-name="fr1" draw:name="Text Box 5" text:anchor-type="paragraph" svg:x="3.96cm" svg:y="15.316cm" svg:width="10.857cm" style:rel-width="scale" svg:height="0.672cm" style:rel-height="scale" draw:z-index="509"><draw:text-box><text:p text:style-name="P6"><text:span text:style-name="Domyślna_20_czcionka_20_akapitu"><text:span text:style-name="T72">Pessel</text:span></text:span><text:span text:style-name="Domyślna_20_czcionka_20_akapitu"><text:span text:style-name="T78"> </text:span></text:span><text:span text:style-name="Domyślna_20_czcionka_20_akapitu"><text:span text:style-name="T92">W.,</text:span></text:span><text:span text:style-name="Domyślna_20_czcionka_20_akapitu"><text:span text:style-name="T80"> </text:span></text:span><text:span text:style-name="Domyślna_20_czcionka_20_akapitu"><text:span text:style-name="T72">2005,</text:span></text:span><text:span text:style-name="Domyślna_20_czcionka_20_akapitu"><text:span text:style-name="T80"> </text:span></text:span><text:span text:style-name="Domyślna_20_czcionka_20_akapitu"><text:span text:style-name="T160">Księżycowe</text:span></text:span><text:span text:style-name="Domyślna_20_czcionka_20_akapitu"><text:span text:style-name="T163"> </text:span></text:span><text:span text:style-name="Domyślna_20_czcionka_20_akapitu"><text:span text:style-name="T160">bajeczki</text:span></text:span><text:span text:style-name="Domyślna_20_czcionka_20_akapitu"><text:span text:style-name="T176"> </text:span></text:span><text:span text:style-name="Domyślna_20_czcionka_20_akapitu"><text:span text:style-name="T160">spod</text:span></text:span><text:span text:style-name="Domyślna_20_czcionka_20_akapitu"><text:span text:style-name="T176"> </text:span></text:span><text:span text:style-name="Domyślna_20_czcionka_20_akapitu"><text:span text:style-name="T160">wycieraczki.</text:span></text:span><text:span text:style-name="Domyślna_20_czcionka_20_akapitu"><text:span text:style-name="T163"> </text:span></text:span><text:span text:style-name="Domyślna_20_czcionka_20_akapitu"><text:span text:style-name="T160">Wstęp</text:span></text:span><text:span text:style-name="Domyślna_20_czcionka_20_akapitu"><text:span text:style-name="T176"> </text:span></text:span><text:span text:style-name="Domyślna_20_czcionka_20_akapitu"><text:span text:style-name="T160">do</text:span></text:span><text:span text:style-name="Domyślna_20_czcionka_20_akapitu"><text:span text:style-name="T176"> </text:span></text:span><text:span text:style-name="Domyślna_20_czcionka_20_akapitu"><text:span text:style-name="T160">badania</text:span></text:span><text:span text:style-name="Domyślna_20_czcionka_20_akapitu"><text:span text:style-name="T179"> </text:span></text:span><text:span text:style-name="Domyślna_20_czcionka_20_akapitu"><text:span text:style-name="T160">„bi‑</text:span></text:span></text:p></draw:text-box></draw:frame><draw:frame draw:style-name="fr1" draw:name="Text Box 4" text:anchor-type="paragraph" svg:x="4.468cm" svg:y="15.707cm" svg:width="10.324cm" style:rel-width="scale" svg:height="0.672cm" style:rel-height="scale" draw:z-index="510"><draw:text-box><text:p text:style-name="P6"><text:span text:style-name="Domyślna_20_czcionka_20_akapitu"><text:span text:style-name="T160">letów”</text:span></text:span><text:span text:style-name="Domyślna_20_czcionka_20_akapitu"><text:span text:style-name="T180"> </text:span></text:span><text:span text:style-name="Domyślna_20_czcionka_20_akapitu"><text:span text:style-name="T160">agencji</text:span></text:span><text:span text:style-name="Domyślna_20_czcionka_20_akapitu"><text:span text:style-name="T179"> </text:span></text:span><text:span text:style-name="Domyślna_20_czcionka_20_akapitu"><text:span text:style-name="T160">towarzyskich</text:span></text:span><text:span text:style-name="Domyślna_20_czcionka_20_akapitu"><text:span text:style-name="T179"> </text:span></text:span><text:span text:style-name="Domyślna_20_czcionka_20_akapitu"><text:span text:style-name="T160">w</text:span></text:span><text:span text:style-name="Domyślna_20_czcionka_20_akapitu"><text:span text:style-name="T179"> </text:span></text:span><text:span text:style-name="Domyślna_20_czcionka_20_akapitu"><text:span text:style-name="T160">Warszawie</text:span></text:span><text:span text:style-name="Domyślna_20_czcionka_20_akapitu"><text:span text:style-name="T72">,</text:span></text:span><text:span text:style-name="Domyślna_20_czcionka_20_akapitu"><text:span text:style-name="T100"> </text:span></text:span><text:span text:style-name="Domyślna_20_czcionka_20_akapitu"><text:span text:style-name="T89">[w:]</text:span></text:span><text:span text:style-name="Domyślna_20_czcionka_20_akapitu"><text:span text:style-name="T78"> </text:span></text:span><text:span text:style-name="Domyślna_20_czcionka_20_akapitu"><text:span text:style-name="T82">A.</text:span></text:span><text:span text:style-name="Domyślna_20_czcionka_20_akapitu"><text:span text:style-name="T100"> </text:span></text:span><text:span text:style-name="Domyślna_20_czcionka_20_akapitu"><text:span text:style-name="T82">Mianecki,</text:span></text:span><text:span text:style-name="Domyślna_20_czcionka_20_akapitu"><text:span text:style-name="T100"> </text:span></text:span><text:span text:style-name="Domyślna_20_czcionka_20_akapitu"><text:span text:style-name="T82">A.</text:span></text:span><text:span text:style-name="Domyślna_20_czcionka_20_akapitu"><text:span text:style-name="T100"> </text:span></text:span><text:span text:style-name="Domyślna_20_czcionka_20_akapitu"><text:span text:style-name="T72">Osińska,</text:span></text:span></text:p></draw:text-box></draw:frame><draw:frame draw:style-name="fr1" draw:name="Text Box 3" text:anchor-type="paragraph" svg:x="4.457cm" svg:y="16.099cm" svg:width="9.061cm" style:rel-width="scale" svg:height="0.672cm" style:rel-height="scale" draw:z-index="511"><draw:text-box><text:p text:style-name="P6"><text:span text:style-name="Domyślna_20_czcionka_20_akapitu"><text:span text:style-name="T76">L.</text:span></text:span><text:span text:style-name="Domyślna_20_czcionka_20_akapitu"><text:span text:style-name="T101"> </text:span></text:span><text:span text:style-name="Domyślna_20_czcionka_20_akapitu"><text:span text:style-name="T72">Podziewska</text:span></text:span><text:span text:style-name="Domyślna_20_czcionka_20_akapitu"><text:span text:style-name="T101"> </text:span></text:span><text:span text:style-name="Domyślna_20_czcionka_20_akapitu"><text:span text:style-name="T96">(red.),</text:span></text:span><text:span text:style-name="Domyślna_20_czcionka_20_akapitu"><text:span text:style-name="T102"> </text:span></text:span><text:span text:style-name="Domyślna_20_czcionka_20_akapitu"><text:span text:style-name="T160">Folklor</text:span></text:span><text:span text:style-name="Domyślna_20_czcionka_20_akapitu"><text:span text:style-name="T181"> </text:span></text:span><text:span text:style-name="Domyślna_20_czcionka_20_akapitu"><text:span text:style-name="T160">w</text:span></text:span><text:span text:style-name="Domyślna_20_czcionka_20_akapitu"><text:span text:style-name="T181"> </text:span></text:span><text:span text:style-name="Domyślna_20_czcionka_20_akapitu"><text:span text:style-name="T160">badaniach</text:span></text:span><text:span text:style-name="Domyślna_20_czcionka_20_akapitu"><text:span text:style-name="T181"> </text:span></text:span><text:span text:style-name="Domyślna_20_czcionka_20_akapitu"><text:span text:style-name="T160">współczesnych</text:span></text:span><text:span text:style-name="Domyślna_20_czcionka_20_akapitu"><text:span text:style-name="T72">,</text:span></text:span><text:span text:style-name="Domyślna_20_czcionka_20_akapitu"><text:span text:style-name="T101"> </text:span></text:span><text:span text:style-name="Domyślna_20_czcionka_20_akapitu"><text:span text:style-name="T72">Toruń.</text:span></text:span></text:p></draw:text-box></draw:frame><draw:frame draw:style-name="fr1" draw:name="Text Box 2" text:anchor-type="paragraph" svg:x="1.208cm" svg:y="1.032cm" svg:width="13.483cm" style:rel-width="scale" svg:height="0.423cm" style:rel-height="scale" draw:z-index="512"><draw:text-box><text:p text:style-name="P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Dot" draw:style="rect" draw:dots1="1" draw:dots1-length="0.018cm" draw:distance="0.053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" style:display-name="Tekst podstawowy" style:family="paragraph" style:parent-style-name="Normalny">
      <style:paragraph-properties fo:margin-left="0.035cm" fo:margin-right="0cm" fo:margin-top="0.058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0.847cm" fo:margin-bottom="0.494cm" fo:margin-left="0.988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E-, cyber-folklor. Nowy paradygmat badania nowych mediów?</dc:title>
    <dc:subject>nauki społeczne, sieć</dc:subject>
    <meta:initial-creator>Magdalena Zdrodowska</meta:initial-creator>
    <meta:creation-date>2019-09-09T08:39:00Z</meta:creation-date>
    <dc:date>2019-09-09T10:46:18.001000000</dc:date>
    <meta:editing-cycles>3</meta:editing-cycles>
    <meta:editing-duration>PT21S</meta:editing-duration>
    <meta:document-statistic meta:table-count="0" meta:image-count="0" meta:object-count="0" meta:page-count="11" meta:paragraph-count="504" meta:word-count="4597" meta:character-count="34701" meta:non-whitespace-character-count="30555"/>
    <meta:user-defined meta:name="Created" meta:value-type="date">2012-12-20T00:00:00Z</meta:user-defined>
    <meta:user-defined meta:name="Creator">Adobe InDesign CS4 (6.0.6)</meta:user-defined>
    <meta:user-defined meta:name="LastSaved" meta:value-type="date">2019-09-09T00:00:00Z</meta:user-defined>
    <meta:template xlink:type="simple" xlink:actuate="onRequest" xlink:title="" xlink:href="Normal"/>
  </office:meta>
</office:document-meta>
</file>