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3.039cm" table:align="center" style:writing-mode="lr-tb"/>
    </style:style>
    <style:style style:name="Tabela1.A" style:family="table-column">
      <style:table-column-properties style:column-width="4.013cm"/>
    </style:style>
    <style:style style:name="Tabela1.B" style:family="table-column">
      <style:table-column-properties style:column-width="9.026cm"/>
    </style:style>
    <style:style style:name="Tabela1.1" style:family="table-row">
      <style:table-row-properties style:row-height="0.669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66cm"/>
    </style:style>
    <style:style style:name="Tabela1.3" style:family="table-row">
      <style:table-row-properties style:row-height="0.653cm"/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0.644cm"/>
    </style:style>
    <style:style style:name="Tabela1.6" style:family="table-row">
      <style:table-row-properties style:row-height="0.686cm"/>
    </style:style>
    <style:style style:name="Tabela1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6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1%" fo:text-align="start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.953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.353cm" loext:contextual-spacing="false" fo:line-height="130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7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635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27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/>
    </style:style>
    <style:style style:name="P19" style:family="paragraph" style:parent-style-name="Tekst_20_treści_20__28_2_29_" style:master-page-name="">
      <style:paragraph-properties fo:margin-left="0.6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.6cm" fo:margin-right="0cm" fo:margin-top="0cm" fo:margin-bottom="0cm" loext:contextual-spacing="false" fo:line-height="130%" fo:text-align="start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.6cm" fo:margin-right="0cm" fo:margin-top="0cm" fo:margin-bottom="0cm" loext:contextual-spacing="false" fo:line-height="131%" fo:text-align="start" style:justify-single-word="false" fo:text-indent="0cm" style:auto-text-indent="false" style:page-number="auto"/>
    </style:style>
    <style:style style:name="P2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Nagłówek_20__23_2" style:master-page-name="">
      <style:paragraph-properties fo:margin-left="0cm" fo:margin-right="0cm" fo:margin-top="0cm" fo:margin-bottom="0.459cm" loext:contextual-spacing="false" fo:line-height="100%" fo:text-align="justify" style:justify-single-word="false" fo:text-indent="0cm" style:auto-text-indent="false" style:page-number="auto"/>
    </style:style>
    <style:style style:name="P24" style:family="paragraph" style:parent-style-name="Nagłówek_20__23_2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5" style:family="paragraph" style:parent-style-name="Standard" style:master-page-name="PageStyle0">
      <style:paragraph-properties fo:line-height="0.002cm" style:page-number="auto"/>
    </style:style>
    <style:style style:name="P26" style:family="paragraph" style:parent-style-name="Standard" style:master-page-name="PageStyle1">
      <style:paragraph-properties fo:line-height="0.002cm" style:page-number="auto"/>
    </style:style>
    <style:style style:name="P27" style:family="paragraph" style:parent-style-name="Standard" style:master-page-name="PageStyle2">
      <style:paragraph-properties fo:line-height="0.002cm" style:page-number="auto"/>
    </style:style>
    <style:style style:name="P28" style:family="paragraph" style:parent-style-name="Standard" style:master-page-name="PageStyle3">
      <style:paragraph-properties fo:line-height="0.002cm" style:page-number="auto"/>
    </style:style>
    <style:style style:name="P29" style:family="paragraph" style:parent-style-name="Standard" style:master-page-name="PageStyle4">
      <style:paragraph-properties fo:line-height="0.002cm" style:page-number="auto"/>
    </style:style>
    <style:style style:name="P30" style:family="paragraph" style:parent-style-name="Standard" style:master-page-name="PageStyle5">
      <style:paragraph-properties fo:line-height="0.002cm" style:page-number="auto"/>
    </style:style>
    <style:style style:name="P31" style:family="paragraph" style:parent-style-name="Standard" style:master-page-name="PageStyle6">
      <style:paragraph-properties fo:line-height="0.002cm" style:page-number="auto"/>
    </style:style>
    <style:style style:name="P32" style:family="paragraph" style:parent-style-name="Standard" style:master-page-name="PageStyle7">
      <style:paragraph-properties fo:line-height="0.002cm" style:page-number="auto"/>
    </style:style>
    <style:style style:name="P33" style:family="paragraph" style:parent-style-name="Tekst_20_treści" style:list-style-name="L1" style:master-page-name="">
      <style:paragraph-properties fo:margin-left="0.6cm" fo:margin-right="0cm" fo:margin-top="0cm" fo:margin-bottom="0cm" loext:contextual-spacing="false" fo:text-align="justify" style:justify-single-word="false" fo:text-indent="-0.6cm" style:auto-text-indent="false" style:page-number="auto">
        <style:tab-stops>
          <style:tab-stop style:position="-0.011cm"/>
        </style:tab-stops>
      </style:paragraph-properties>
    </style:style>
    <style:style style:name="P34" style:family="paragraph" style:parent-style-name="Tekst_20_treści" style:list-style-name="L1" style:master-page-name="">
      <style:paragraph-properties fo:margin-left="0.6cm" fo:margin-right="0cm" fo:margin-top="0cm" fo:margin-bottom="0.706cm" loext:contextual-spacing="false" fo:text-align="justify" style:justify-single-word="false" fo:text-indent="-0.6cm" style:auto-text-indent="false" style:page-number="auto">
        <style:tab-stops>
          <style:tab-stop style:position="-0.011cm"/>
        </style:tab-stops>
      </style:paragraph-properties>
    </style:style>
    <style:style style:name="P35" style:family="paragraph"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5"/>
        <text:p text:style-name="P3"><draw:frame draw:style-name="fr1" draw:name="Ramka1" text:anchor-type="paragraph" svg:x="0.817cm" svg:y="5.117cm" svg:width="13.19cm" svg:height="4.572cm" draw:z-index="0"><draw:text-box><text:p text:style-name="P4"><text:span text:style-name="CharStyle3">Krystyna Choińska</text:span></text:p><text:p text:style-name="P4"><text:span text:style-name="CharStyle3">Państwowa Wyższa Szkota Zawodowa</text:span></text:p><text:p text:style-name="P4"><text:span text:style-name="CharStyle3">Tarnów</text:span></text:p><text:p text:style-name="P4"><text:span text:style-name="CharStyle3">Michat Choiński</text:span></text:p><text:p text:style-name="P5"><text:span text:style-name="CharStyle3">Uniwersytet Jagielloński</text:span></text:p><text:p text:style-name="P12"><text:span text:style-name="CharStyle3">Kraków</text:span></text:p><text:h text:style-name="P22" text:outline-level="1"><text:bookmark-start text:name="bookmark1"/><text:bookmark-start text:name="bookmark0"/><text:span text:style-name="CharStyle5">Emotikony w języku uczniów szkól tarnowskich</text:span><text:bookmark-end text:name="bookmark1"/><text:bookmark-end text:name="bookmark0"/></text:h></draw:text-box></draw:frame><draw:frame draw:style-name="fr1" draw:name="1" text:anchor-type="paragraph" svg:x="0.817cm" svg:y="11.315cm" svg:width="13.19cm" svg:height="9.068cm" draw:z-index="1"><draw:text-box><text:p text:style-name="P6"><text:span text:style-name="CharStyle7">Emotikon (zwany też </text:span><text:span text:style-name="CharStyle8">smiley-em</text:span><text:span text:style-name="CharStyle7"> lub „buźką”) to pojawiający się w Internecie, np. w e-mailach, na chatach, na stronach www, „krótki ciąg znaków będący schema­tycznym zapisem emocji wypowiadającej się osoby” </text:span><text:span text:style-name="CharStyle8">(Internetowa encyklopedia komputerowa).</text:span><text:span text:style-name="CharStyle7"> Emotikony wyrażają emocje (ang. </text:span><text:span text:style-name="CharStyle8">emotions)</text:span><text:span text:style-name="CharStyle7"> i stanowią ikoniczną (ang. </text:span><text:span text:style-name="CharStyle8">icon)</text:span><text:span text:style-name="CharStyle7"> reprezentację ludzkiej twarzy, której elementy przedstawione są w for­mie graficznej za pomocą znaków przestankowych. Ze względu na swój uniwersal­ny charakter emotikony mogą być zaliczone do piktogramów, czyli znaków, które są zrozumiałe dla ludzi „mówiących różnymi językami, jeśli tylko należą oni do tego samego kręgu kulturowego i znają używane w tym kręgu symbole” </text:span><text:span text:style-name="CharStyle8">(Encyklope­dia językoznawstwa ogólnego</text:span><text:span text:style-name="CharStyle7"> 1995: 394). Emotikony odwołują się do uniwersalnego i łatwego do zrozumienia obrazu ludzkiej twarzy: w większości z nich dwukropek symbolizuje „oczy” piktograficznej twarzy, myślnik to jej „nos”, a nawias „usta”. </text:span></text:p><text:p text:style-name="P14"><text:span text:style-name="CharStyle7">Obecność emotikonów jest uznawana za jedną z charakterystycznych cech ko­munikacji elektronicznej; pojawiają się one np. w krótkich wiadomościach teksto­wych, SMS-ach (Kaczmarek 2002:133-134, Dąbrowska 2002:156-157), także w po­czcie elektronicznej (Dąbrowska 2000: 108-109). Użycie emotikonów wiąże się z dążeniem do możliwie największej ekonomii przekazu; środki komunikacji elek­tronicznej często nakładają na użytkowników pewien limit znaków możliwych do wykorzystania w wiadomości (SMS nie może na ogół zawierać więcej niż 160 liter</text:span></text:p></draw:text-box></draw:frame></text:p>
      </text:section>
      <text:section text:style-name="Sect1" text:name="Section1">
        <text:p text:style-name="P26"><draw:line text:anchor-type="paragraph" draw:z-index="2" draw:style-name="gr1" draw:text-style-name="P35" svg:x1="0.88cm" svg:y1="0.741cm" svg:x2="13.892cm" svg:y2="0.741cm"><text:p/></draw:line></text:p>
        <text:p text:style-name="P3"><draw:frame draw:style-name="fr1" draw:name="2" text:anchor-type="paragraph" svg:x="0.854cm" svg:y="0.215cm" draw:z-index="3"><draw:text-box fo:min-height="0.448cm" fo:min-width="0.575cm"><text:p text:style-name="P7"><text:span text:style-name="CharStyle13">162</text:span></text:p></draw:text-box></draw:frame><draw:frame draw:style-name="fr1" draw:name="3" text:anchor-type="paragraph" svg:x="4.909cm" svg:y="0.199cm" draw:z-index="4"><draw:text-box fo:min-height="0.466cm" fo:min-width="4.953cm"><text:p text:style-name="P7"><text:span text:style-name="CharStyle13">Krystyna Choińska, </text:span><text:span text:style-name="CharStyle13"><text:span text:style-name="T1">Michal </text:span></text:span><text:span text:style-name="CharStyle13">Choiński</text:span></text:p></draw:text-box></draw:frame><draw:frame draw:style-name="fr1" draw:name="4" text:anchor-type="paragraph" svg:x="0.829cm" svg:y="1.215cm" svg:width="13.166cm" svg:height="18.094cm" draw:z-index="5"><draw:text-box><text:p text:style-name="P6"><text:span text:style-name="CharStyle7">i znaków przestankowych), bądź też zmuszają do szybkiego udzielania odpowiedzi np. w czasie rozmów na żywo za pomocą komunikatorów internetowych), W tych przypadkach emotikony stwarzają możliwości przekazania dodatkowej treści przy względnie niewielkim nakładzie środków językowych. W pewnym stopniu rów­nież rekompensują one brak pozawerbalnych środków wyrazu (takich jak mimika twarzy, czy gestykulacja), które pozwalają rozpoznać emocje w akcie komunikacji bezpośredniej. Emotikony umożliwiają więc interpretacje postaw modalnych inter­lokutorów, a przez to lepsze zrozumienie ich wypowiedzi i dokładniejsze odczyta­nie intencji komunikacyjnej. Emotikony mogą nie tylko uzupełniać wypowiedź, ale również wzmacniać jej treść. Dodanie odpowiedniej „buźki” w wybranym miejscu komunikatu pozawala na emfazę pewnych treści, bądź też intensyfikację emocji, które nadawca komunikatu chciał wyrazić w wypowiedzi.</text:span></text:p><text:p text:style-name="P15"><text:span text:style-name="CharStyle7">Za twórcę pierwszych emotikonów uważa się Scotta Fahlmana, wykładowcę na </text:span><text:span text:style-name="CharStyle7"><text:span text:style-name="T2">Carnegie Mellon University. </text:span></text:span><text:span text:style-name="CharStyle7">W 1982 roku umieścił on na uczelnianym forum dys­kusyjnym wiadomość, w której zasugerował współpracownikom używanie sekwen­cji znaków :) i:( dla rozróżnienia żartobliwych i poważnych wypowiedzi. Obecnie liczba istniejących emotikonów jest trudna do oszacowania. W niewielkiej książce </text:span><text:span text:style-name="CharStyle8">Odtajniony kod SMS-owy</text:span><text:span text:style-name="CharStyle7"> (2001) zostało opisanych ponad 600 piktogramów uży­wanych w komunikacji elektronicznej, wyrażających ogromne bogactwo różno­rodnych treści. Podobnych zestawień emotikonów w Internecie znajduje się bardzo wiele (np. </text:span><text:span text:style-name="CharStyle8">nieojicjalny słownik uśmiechów, emotikony),</text:span><text:span text:style-name="CharStyle7"> przy czym niemal każdy pre­zentuje kilka emotikonów, które nie zostały opisane w pozostałych serwisach.</text:span></text:p><text:p text:style-name="P15"><text:span text:style-name="CharStyle7">Podstawę materiałową niniejszego artykułu stanowią odpowiedzi wyekscer- powane z ankiet przeprowadzonych w listopadzie 2006 roku wśród 250 uczniów jednego z tarnowskich gimnazjów. W pierwszym pytaniu ankiety poproszono re­spondentów o wskazanie środków komunikacji, w których używają emotikonów. Pytanie to miało na celu sprawdzenie, czy emotikony przynależą wyłącznie do elek­tronicznych środków komunikacji. W drugim pytaniu, mającym pomóc w ustale­niu przyczyn popularności emotikonów, ankietowani byli poproszeni o wyjaśnie­nie, dlaczego stosują emotikony. Trzecie pytanie dotyczyło najczęściej używanych emotikonów - respondenci mieli podać ich formę graficzną oraz wyjaśnić znacze­nie. Miało ono sprawdzić, czy istnieje pewien kanon emotikonów uznawany przez większość respondentów. W czwartym pytaniu ankietowani mieli wymienić osoby, w kontaktach z którymi nie używaliby emotikonów. Pytanie to miało sprawdzić czy, w mniemaniu respondentów, emotikony przynależą do pewnego rejestru, a uży­cie ich w kontaktach z pewnymi osobami narusza zasady grzeczności. W kolejnym pytaniu respondenci zostali poproszeni o wyjaśnienie pięciu emotikonów losowo wyjętych z książki </text:span><text:span text:style-name="CharStyle8">Odtajniony kod SMS-owy.</text:span></text:p></draw:text-box></draw:frame></text:p>
      </text:section>
      <text:section text:style-name="Sect1" text:name="Section2">
        <text:p text:style-name="P27"><draw:line text:anchor-type="paragraph" draw:z-index="6" draw:style-name="gr1" draw:text-style-name="P35" svg:x1="0.896cm" svg:y1="0.732cm" svg:x2="13.91cm" svg:y2="0.732cm"><text:p/></draw:line></text:p>
        <text:p text:style-name="P3"><draw:frame draw:style-name="fr1" draw:name="5" text:anchor-type="paragraph" svg:x="4.131cm" svg:y="0.199cm" draw:z-index="7"><draw:text-box fo:min-height="0.466cm" fo:min-width="6.528cm"><text:p text:style-name="P7"><text:span text:style-name="CharStyle13">Emotikony w języku uczniów szkól tarnowskich</text:span></text:p></draw:text-box></draw:frame><draw:frame draw:style-name="fr1" draw:name="6" text:anchor-type="paragraph" svg:x="13.376cm" svg:y="0.199cm" draw:z-index="8"><draw:text-box fo:min-height="0.448cm" fo:min-width="0.568cm"><text:p text:style-name="P7"><text:span text:style-name="CharStyle13">163</text:span></text:p></draw:text-box></draw:frame><draw:frame draw:style-name="fr1" draw:name="7" text:anchor-type="paragraph" svg:x="0.896cm" svg:y="1.274cm" svg:width="13.039cm" draw:z-index="9"><draw:text-box fo:min-height="3.97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8"><text:span text:style-name="CharStyle16">Emotikon</text:span></text:p></table:table-cell><table:table-cell table:style-name="Tabela1.B1" office:value-type="string"><text:p text:style-name="P17"><text:span text:style-name="CharStyle16">Znaczenie wg </text:span><text:span text:style-name="CharStyle17">Odtajnionego kodu SMS-owego:</text:span></text:p></table:table-cell></table:table-row><table:table-row table:style-name="Tabela1.2"><table:table-cell table:style-name="Tabela1.A1" office:value-type="string"><text:p text:style-name="P9"><text:span text:style-name="CharStyle16">*C</text:span></text:p></table:table-cell><table:table-cell table:style-name="Tabela1.B1" office:value-type="string"><text:p text:style-name="P9"><text:span text:style-name="CharStyle16">„duży całus”</text:span></text:p></table:table-cell></table:table-row><table:table-row table:style-name="Tabela1.3"><table:table-cell table:style-name="Tabela1.A3" office:value-type="string"><text:p text:style-name="P9"><text:span text:style-name="CharStyle16">:)=(:</text:span></text:p></table:table-cell><table:table-cell table:style-name="Tabela1.B3" office:value-type="string"><text:p text:style-name="P9"><text:span text:style-name="CharStyle16">„przytulam cię”</text:span></text:p></table:table-cell></table:table-row><table:table-row table:style-name="Tabela1.2"><table:table-cell table:style-name="Tabela1.A4" office:value-type="string"><text:p text:style-name="P2"/></table:table-cell><table:table-cell table:style-name="Tabela1.B1" office:value-type="string"><text:p text:style-name="P9"><text:span text:style-name="CharStyle16">„mam irokeza”</text:span></text:p></table:table-cell></table:table-row><table:table-row table:style-name="Tabela1.5"><table:table-cell table:style-name="Tabela1.A1" office:value-type="string"><text:p text:style-name="P9"><text:span text:style-name="CharStyle16">:‘r</text:span></text:p></table:table-cell><table:table-cell table:style-name="Tabela1.B1" office:value-type="string"><text:p text:style-name="P9"><text:span text:style-name="CharStyle16">„całuję w rączki”</text:span></text:p></table:table-cell></table:table-row><table:table-row table:style-name="Tabela1.6"><table:table-cell table:style-name="Tabela1.A6" office:value-type="string"><text:p text:style-name="P2"/></table:table-cell><table:table-cell table:style-name="Tabela1.B6" office:value-type="string"><text:p text:style-name="P9"><text:span text:style-name="CharStyle16">„wampirek”</text:span></text:p></table:table-cell></table:table-row></table:table></draw:text-box></draw:frame><draw:frame draw:style-name="fr1" draw:name="8" text:anchor-type="paragraph" svg:x="0.838cm" svg:y="5.676cm" svg:width="13.148cm" svg:height="15.062cm" draw:z-index="10"><draw:text-box><text:p text:style-name="P15"><text:span text:style-name="CharStyle7">Dzięki temu pytaniu chcieliśmy się dowiedzieć, czy usystematyzowane w </text:span><text:span text:style-name="CharStyle8">Od­tajnionym kodzie SMS-owym</text:span><text:span text:style-name="CharStyle7"> emotikony będą znane respondentom, jak również, czy znaczenia przypisane im przez ankietowanych będą zbieżne z tymi przedsta­wionymi w publikacji. Wreszcie, w szóstym pytaniu respondenci zostali poproszeni o podanie znanych im reguł tworzenia i używania emotikonów. Pytanie to miało pomóc w ustaleniu, w jakim stopniu użytkownicy emotikonów są świadomi reguł rządzących procesem powstawania nowych piktogramów, jak również czy ich wie­dza o zasadach użytkowania emotikonów jest na tyle uschematyzowana, że może być ujęta w jasno sprecyzowane reguły.</text:span></text:p><text:p text:style-name="P15"><text:span text:style-name="CharStyle7">Z odpowiedzi udzielonych na pierwsze pytanie wynika, że emotikony są używa­ne najczęściej w komunikatorach internetowych takich jak Gadu-Gadu, Skype czy Tlen. Większość respondentów zdeklarowała, że używa emotikonów również w po­czcie elektronicznej oraz w SMS-ach, krótkich wiadomościach tekstowych przesy­łanych za pomocą telefonów komórkowych. Jedynie czterech uczestników ankiety przyznało, że używa emotikonów również w tradycyjnych listach lub na kartkach pocztowych przesyłanych z wakacji. Wyniki te potwierdzają, iż występowanie emo­tikonów jest zjawiskiem nierozerwalnie połączonym z elektronicznymi środkami komunikacji.</text:span></text:p><text:p text:style-name="P16"><text:span text:style-name="CharStyle7">Odpowiedzi udzielone na drugie pytanie ujawniły, że respondenci używają emo­tikonów, gdyż te </text:span><text:span text:style-name="CharStyle8">w prosty i szybki sposób wyrażają emocje'.</text:span><text:span text:style-name="CharStyle7"> Opinia ta pojawiła się niemal we wszystkich ankietach. Wydaje się więc, że użycie emotikonów wiążę się z ekspresywną funkcją języka, która pozwala na wyrażenie nastawienia, pozytywne­go lub negatywnego, wobec psychicznych lub fizycznych elementów rzeczywistości. Według ogromnej większości ankietowanych emotikony usprawniają komunikację, bowiem w obliczu </text:span><text:span text:style-name="CharStyle8">braku jizycznego kontaktu</text:span><text:span text:style-name="CharStyle7"> umożliwiają szybkie i klarowne wyra­żenie postawy modalnej piszącego komunikat. Ponadto część respondentów zwró­ciła uwagę na fakt, iż emotikony </text:span><text:span text:style-name="CharStyle8">urozmaicają</text:span><text:span text:style-name="CharStyle7"> rozmowę, przydając jej dodatkowego </text:span><text:span text:style-name="CharStyle8">kolorytu.</text:span><text:span text:style-name="CharStyle7"> Jak twierdzą również niektórzy respondenci, emotikony </text:span><text:span text:style-name="CharStyle8">ciekawie wyglą­dają</text:span><text:span text:style-name="CharStyle7"> w komunikacie elektronicznym. Część ankietowanych używa emotikonów ze</text:span></text:p><text:p text:style-name="P18"><text:span text:style-name="CharStyle19">' Kursywą zostały zapisane wypowiedzi pochodzące bezpośrednio z ankiet, z zachowaniem ory­ginalnej pisowni.</text:span></text:p></draw:text-box></draw:frame></text:p>
      </text:section>
      <text:section text:style-name="Sect1" text:name="Section3">
        <text:p text:style-name="P28"><draw:line text:anchor-type="paragraph" draw:z-index="11" draw:style-name="gr1" draw:text-style-name="P35" svg:x1="0.875cm" svg:y1="0.732cm" svg:x2="13.889cm" svg:y2="0.732cm"><text:p/></draw:line></text:p>
        <text:p text:style-name="P3"><draw:frame draw:style-name="fr1" draw:name="9" text:anchor-type="paragraph" svg:x="0.85cm" svg:y="0.206cm" draw:z-index="12"><draw:text-box fo:min-height="0.448cm" fo:min-width="0.575cm"><text:p text:style-name="P7"><text:span text:style-name="CharStyle13">164</text:span></text:p></draw:text-box></draw:frame><draw:frame draw:style-name="fr1" draw:name="10" text:anchor-type="paragraph" svg:x="4.897cm" svg:y="0.199cm" draw:z-index="13"><draw:text-box fo:min-height="0.474cm" fo:min-width="4.962cm"><text:p text:style-name="P7"><text:span text:style-name="CharStyle13">Krystyna Choińska, Michał Choiński</text:span></text:p></draw:text-box></draw:frame><draw:frame draw:style-name="fr1" draw:name="11" text:anchor-type="paragraph" svg:x="0.817cm" svg:y="1.215cm" svg:width="13.19cm" svg:height="19.032cm" draw:z-index="14"><draw:text-box><text:p text:style-name="P6"><text:span text:style-name="CharStyle7">względu na ich popularność w środowisku młodych ludzi, świadczyć mogą o tym odpowiedzi: </text:span><text:span text:style-name="CharStyle8">używani ich, bo to jest trendy</text:span><text:span text:style-name="CharStyle7"> lub </text:span><text:span text:style-name="CharStyle8">buźki są modne.</text:span><text:span text:style-name="CharStyle7"> Kilku uczestników ankiety stosuje emotikony ze względu na ich humorystyczny charakter: [emotiko- ny] </text:span><text:span text:style-name="CharStyle8">są śmieszne,</text:span><text:span text:style-name="CharStyle7"> [emotikony] </text:span><text:span text:style-name="CharStyle8">sąfajowe.</text:span><text:span text:style-name="CharStyle7"> Emotikony mogą więc podnosić atrakcyj­ność komunikatu oraz sprawić, że będzie on odbierany jako przynależny młodzie­żowej grupie użytkowników elektronicznych środków komunikacji.</text:span></text:p><text:p text:style-name="P15"><text:span text:style-name="CharStyle7">Spośród emotikonów wypisanych przez uczestników ankiety jako odpowiedzi na trzecie pytanie wybrać można grupę siedmiu kombinacji znaków, które poja­wiają się w niemal wszystkich kwestionariuszach. Są to (w kolejności od najpo­pularniejszych) :-) i :-( Prawy nawias okrągły symbolizuje w pitograficznej twarzy uśmiechnięte usta, lewy zaś ma wyobrażać usta ściągnięte w wyrazie smutku. Kolej­ny emotikon ;-) rozumiany przez respondentów jako </text:span><text:span text:style-name="CharStyle8">puszczam oczko,</text:span><text:span text:style-name="CharStyle7"> charakteryzu­je się średnikiem zastępującym zwyczajowy dwukropek, dolny przecinek ma w tym przypadku przypominać zamkniętą powiekę. :-D to </text:span><text:span text:style-name="CharStyle8">szeroki uśmiech</text:span><text:span text:style-name="CharStyle7"> w którym li­terka „D” ma wyobrażać roześmiane usta. Kolejny emotikon :-/ rozumiany przez respondentów jako </text:span><text:span text:style-name="CharStyle8">zniesmaczenie</text:span><text:span text:style-name="CharStyle7"> wyraża stan emocjonalny nadawcy za pomocą ukośnej kreski - ma ona przywodzić na myśl skrzywione usta. :-| to </text:span><text:span text:style-name="CharStyle8">konsternacja, </text:span><text:span text:style-name="CharStyle7">w przypadku tego emotikona prosta wertykalna linia przywodzi na myśl zaciśnię­te usta. Kolejny emotikon :-* jest wyjaśniany przez ankietowanych jako </text:span><text:span text:style-name="CharStyle8">przesyłam całusa,</text:span><text:span text:style-name="CharStyle7"> w tym przypadku gwiazdka ma symbolizować usta złożone do pocałunku i wreszcie :-P czyli </text:span><text:span text:style-name="CharStyle8">pokazuję ci język,</text:span><text:span text:style-name="CharStyle7"> w którym górna część literki „P” przywodzi na myśl wysunięty język. Powyższe znaki, ze względu na fakt, iż pojawiają się w więk­szości ankiet mogą być uznane za pewnego rodzaju „kanon” najpopularniejszych emotikonów w badanej grupie.</text:span></text:p><text:p text:style-name="P15"><text:span text:style-name="CharStyle7">Poza owymi emotikonami w indywidualnych ankietach pojawiło się też wie­le innych piktogramów. Emotikon :-?, w którym nawias obrazujący usta piktogra- ficznej twarzy zastąpiony został znakiem zapytania, według trzech respondentów wyraża wątpliwości i dezorientację. Emotikon :-( w którym myślnik zostaje zastą­piony tyldą, oznacza </text:span><text:span text:style-name="CharStyle8">płacz,</text:span><text:span text:style-name="CharStyle7"> tylda w założeniu ma ikonicznie wyobrażać łzy wypły­wające z oka piktograficznej twarzy. W przypadku innego emotikona wyrażającego </text:span><text:span text:style-name="CharStyle8">zaskoczenie</text:span><text:span text:style-name="CharStyle7"> i będącego ekwiwalentem wykrzyknika </text:span><text:span text:style-name="CharStyle8">wow!</text:span><text:span text:style-name="CharStyle7"> :-O szeroko otwarte usta (reprezentowane przez literkę „o”) mają być wyrazem zdumienia nadawcy komuni­katu. Emotikon ]:-) oznacza </text:span><text:span text:style-name="CharStyle8">diabełka</text:span><text:span text:style-name="CharStyle7"> lub </text:span><text:span text:style-name="CharStyle8">złośliwe zachowanie,</text:span><text:span text:style-name="CharStyle7"> nawias kwadratowy nad piktograficzną twarzą ma reprezentować rogi. Emotikon :&gt;, który ma wyrażać </text:span><text:span text:style-name="CharStyle8">niedowierzanie,</text:span><text:span text:style-name="CharStyle7"> charakteryzuje się trójkątnym nawiasem, który przywoływać ma na myśl sarkastyczny uśmiech. Jeden z ankietowanych gimnazjalistów wypracował sobie ze swoimi znajomymi również oryginalny sposób określania osób z innych klas tego samego rocznika; nawias reprezentujący „usta” emotikona zastąpiony zo­stał literką odnoszącą się do danej klasy, i tak :c oznacza </text:span><text:span text:style-name="CharStyle8">osobę z klasy c,</text:span><text:span text:style-name="CharStyle7"> :d oznacza </text:span><text:span text:style-name="CharStyle8">osobę z klasy d</text:span><text:span text:style-name="CharStyle7"> itd.</text:span></text:p></draw:text-box></draw:frame></text:p>
      </text:section>
      <text:section text:style-name="Sect1" text:name="Section4">
        <text:p text:style-name="P29"><draw:line text:anchor-type="paragraph" draw:z-index="15" draw:style-name="gr1" draw:text-style-name="P35" svg:x1="0.866cm" svg:y1="0.732cm" svg:x2="13.889cm" svg:y2="0.732cm"><text:p/></draw:line></text:p>
        <text:p text:style-name="P3"><draw:frame draw:style-name="fr1" draw:name="12" text:anchor-type="paragraph" svg:x="4.101cm" svg:y="0.191cm" draw:z-index="16"><draw:text-box fo:min-height="0.474cm" fo:min-width="6.528cm"><text:p text:style-name="P7"><text:span text:style-name="CharStyle13">Emotikony w języku uczniów szkól tarnowskich</text:span></text:p></draw:text-box></draw:frame><draw:frame draw:style-name="fr1" draw:name="13" text:anchor-type="paragraph" svg:x="13.354cm" svg:y="0.191cm" draw:z-index="17"><draw:text-box fo:min-height="0.448cm" fo:min-width="0.568cm"><text:p text:style-name="P7"><text:span text:style-name="CharStyle13">165</text:span></text:p></draw:text-box></draw:frame><draw:frame draw:style-name="fr1" draw:name="14" text:anchor-type="paragraph" svg:x="0.817cm" svg:y="1.207cm" svg:width="13.19cm" svg:height="19.498cm" draw:z-index="18"><draw:text-box><text:p text:style-name="P15"><text:span text:style-name="CharStyle7">Według respondentów emotiony nie powinny być używane w kontaktach z </text:span><text:span text:style-name="CharStyle8">oso­bami starszymi, dyrektorem szkoły, rodzicami, księdzem, nauczycielami, osobami po­ważnymi, obcymi</text:span><text:span text:style-name="CharStyle7"> oraz takimi, które </text:span><text:span text:style-name="CharStyle8">nie będą wiedzieć o co chodzi.</text:span><text:span text:style-name="CharStyle7"> Z powyższych odpowiedzi wynika, że kryteria doboru osób, w kontaktach z którymi ankietowani użyliby emotikonów to hierarchia społeczna, stopień zażyłości oraz znajomość sa­mych znaków i reguł ich stosowania. Emotikony postrzegane są przez uczestników ankiety jako element kultury młodzieżowej i dlatego, jak napisał jeden uczestnik ankiety, </text:span><text:span text:style-name="CharStyle8">w wieku 40 lat nie wypada już używać buziek.</text:span><text:span text:style-name="CharStyle7"> W dużym stopniu emotikony noszą więc cechy pewnego rodzaju mody językowej, są postrzegane przez ankieto­wanych jako jeden z elementów charakterystycznych dla młodzieżowej grupy użyt­kowników elektronicznych środków komunikacji.</text:span></text:p><text:p text:style-name="P15"><text:span text:style-name="CharStyle7">Odpowiedzi udzielone na kolejne pytanie ujawniły, że pięć emotikonów wy­branych z książki </text:span><text:span text:style-name="CharStyle8">Odtajniony kod SMS-owy</text:span><text:span text:style-name="CharStyle7"> było całkowicie niezrozumiałych dla ankietowanych gimnazjalistów. Spośród ogółem ponad 500 prób przypisania emo- tikonom znaczenia w różnych ankietach tylko jedna okazała się udana, tj. zgodna z definicją zawartą w publikacji. Stało tak się w przypadku emotikona :-[; który jedna z uczestniczek ankiety opisała jako </text:span><text:span text:style-name="CharStyle8">wampirka.</text:span><text:span text:style-name="CharStyle7"> Ogromna różnorodność od­powiedzi udzielonych w tym pytaniu przez respondentów wyklucza możliwość, aby owe emotikony miały jakieś inne, skodyfikowane i przypisane im na stałe znacze­nie pomijane w </text:span><text:span text:style-name="CharStyle8">Odtajnionym kodzie SMS-owym.</text:span><text:span text:style-name="CharStyle7"> Należy więc założyć, iż powyższe emotikony nie były w ogóle znane uczestnikom ankiety, a udzielone odpowiedzi, nierzadko bardzo kreatywne i zaskakujące, były wynikiem prób zinterpretowania nieznanych wcześniej znaków, napotkanych po raz pierwszy w ankietach.</text:span></text:p><text:p text:style-name="P15"><text:span text:style-name="CharStyle7">Nie mniej zaskakujące były odpowiedzi udzielone na ostatnie pytanie kwestio­nariusza. Jedynie trzech respondentów było w stanie podać jakąkolwiek regułę do­tyczącą tworzenia i użytkowania emotikonów. Dotyczyła ona sposobu ich odczy­tywania - ankietowani ci zauważali, że </text:span><text:span text:style-name="CharStyle8">buźki trzeba czytać od boku.</text:span><text:span text:style-name="CharStyle7"> Niezauważone przez respondentów pozostały liczne prawidłowości obecne choćby w podawanych przez nich przykładach. Po pierwsze, duża część ankietowanych używa skrótowej formy emotikonów, pomijając w zapisie myślnik, czyli nos piktograficznej twarzy. Emotikon :) pozostaje równoważny :-) , a równocześnie pozwala na dalszą reduk­cję środków językowych. Kolejną, dającą się zauważyć regułą, jest modyfikująca rola „ust” pikograficznej twarzy. W ogromnej większości przypadków to właśnie zmiana znaku przedstawiającego dolną część emotikona okazywała się zmianą ja­kościową, modyfikującą nie tylko znaczenie piktogramu, ale także intensyfikują­cą wyrażane emocje, np. poprzez dodanie większej ilości znaków przestankowych reprezentujących „usta” emotikona - jak to zauważył jeden z respondentów - :))) znaczy </text:span><text:span text:style-name="CharStyle8">bardziej szczęśliwy niż zwykły</text:span><text:span text:style-name="CharStyle7"> :) Uwagę autorów artykułu zwróciła również forma ręcznego zapisu emotikonów, różni się ona bowiem od zapisu używanego w komunikacji elektronicznej. Wielu uczestników ankiety zastępowało dwukropek, tj. „oczy” piktograficznej twarzy, znakiem równości, pozbywając się jednocześnie</text:span></text:p></draw:text-box></draw:frame></text:p>
      </text:section>
      <text:section text:style-name="Sect1" text:name="Section5">
        <text:p text:style-name="P30"><draw:line text:anchor-type="paragraph" draw:z-index="19" draw:style-name="gr1" draw:text-style-name="P35" svg:x1="0.884cm" svg:y1="0.732cm" svg:x2="13.914cm" svg:y2="0.732cm"><text:p/></draw:line></text:p>
        <text:p text:style-name="P3"><draw:frame draw:style-name="fr1" draw:name="15" text:anchor-type="paragraph" svg:x="0.866cm" svg:y="0.199cm" draw:z-index="20"><draw:text-box fo:min-height="0.448cm" fo:min-width="0.575cm"><text:p text:style-name="P7"><text:span text:style-name="CharStyle13">166</text:span></text:p></draw:text-box></draw:frame><draw:frame draw:style-name="fr1" draw:name="16" text:anchor-type="paragraph" svg:x="4.923cm" svg:y="0.191cm" draw:z-index="21"><draw:text-box fo:min-height="0.474cm" fo:min-width="4.978cm"><text:p text:style-name="P7"><text:span text:style-name="CharStyle13">Krystyna Choińska, </text:span><text:span text:style-name="CharStyle13"><text:span text:style-name="T1">Michal </text:span></text:span><text:span text:style-name="CharStyle13">Choiński</text:span></text:p></draw:text-box></draw:frame><draw:frame draw:style-name="fr1" draw:name="17" text:anchor-type="paragraph" svg:x="0.833cm" svg:y="1.207cm" svg:width="13.157cm" svg:height="19.195cm" draw:z-index="22"><draw:text-box><text:p text:style-name="P6"><text:span text:style-name="CharStyle7">myślnika: emotikon :-) był zastępowany przez =) . Zabieg ten nie zdaje się zmie­niać zasadniczo semantyki emotikona, w przypadku pisma ręcznego pozwala jed­nak w sposób bardziej przejrzysty i czytelny odczytać emotikona z kartki, na której zwykły dwukropek mógłby być trudno rozpoznawalny.</text:span></text:p><text:p text:style-name="P15"><text:span text:style-name="CharStyle7">Przedstawiona w artykule analiza pozwala na wyciągnięcie następujących ogól­nych wniosków:</text:span></text:p><text:list xml:id="list1083848837" text:style-name="L1"><text:list-item><text:p text:style-name="P33"><text:span text:style-name="CharStyle7"><text:tab/>emotikony stanowią zjawisko charakterystyczne dla komunikacji elektronicznej; w założeniu mają wyrażać uczucia i postawy modalne nadawców komunika­tów; zebrany materiał pozwala na wyeksceropowanie grupy siedmiu najczęściej używanych znaków, pozostałe, których ogromna różnorodność prezentowana jest w licznych publikacjach i zestawieniach, zdają się być używane sporadycz­nie przez niewielką grupę użytkowników;</text:span></text:p></text:list-item><text:list-item><text:p text:style-name="P33"><text:span text:style-name="CharStyle7"><text:tab/>wśród ankietowanych gimnazjalistów wiedza o emotikonach jest mało usche- matyzowana; opiera się ona przede wszystkim na intuicji, czego dowodzi fakt, iż respondenci nie byli świadomi reguł tworzenia i użytkowania emotikonów;</text:span></text:p></text:list-item><text:list-item><text:p text:style-name="P34"><text:span text:style-name="CharStyle7"><text:tab/>uwagę zwraca również stopień, w jakim emotikony angażują wyobraźnię użyt­kowników; do ich odczytania - zwłaszcza w przypadku rzadziej używanych znaków - potrzebne są dobrze rozwinięte zdolności interpretacyjne oraz znajo­mość konwencji komunikacji elektronicznej.</text:span></text:p></text:list-item></text:list><text:h text:style-name="P23" text:outline-level="2"><text:bookmark-start text:name="bookmark3"/><text:bookmark-start text:name="bookmark2"/><text:span text:style-name="CharStyle21">Literatura</text:span><text:bookmark-end text:name="bookmark3"/><text:bookmark-end text:name="bookmark2"/></text:h><text:p text:style-name="P19"><text:span text:style-name="CharStyle19">Dąbrowska M., 2000, </text:span><text:span text:style-name="CharStyle22">Język e-maila jako hybryda mowy i pisma,</text:span><text:span text:style-name="CharStyle19"> [w:] </text:span><text:span text:style-name="CharStyle22">Język a komunikacja, </text:span><text:span text:style-name="CharStyle19">cz. 1: </text:span><text:span text:style-name="CharStyle22">Zbiór referatów z konferencji „Język Trzeciego Tysiąclecia",</text:span><text:span text:style-name="CharStyle19"> red. G. Szpila, Kraków, s. 95-111.</text:span></text:p><text:p text:style-name="P19"><text:span text:style-name="CharStyle19">Dąbrowska M., 2002, </text:span><text:span text:style-name="CharStyle22">Cechy komunikacji elektronicznej,</text:span><text:span text:style-name="CharStyle19"> [w:] </text:span><text:span text:style-name="CharStyle22">Język a komunikacja, cz.</text:span><text:span text:style-name="CharStyle19"> 4: </text:span><text:span text:style-name="CharStyle22">Zbiór referatów z konferencji „Język Trzeciego Tysiąclecia",</text:span><text:span text:style-name="CharStyle19"> red. G. Szpila, Kraków, s. 151-160.</text:span></text:p><text:p text:style-name="P19"><text:span text:style-name="CharStyle19">Dunaj B„ 2000,0 </text:span><text:span text:style-name="CharStyle22">stanie współczesnej polszczyzny,</text:span><text:span text:style-name="CharStyle19"> [w:] </text:span><text:span text:style-name="CharStyle22">Język a komunikacja,</text:span><text:span text:style-name="CharStyle19"> cz. 1: </text:span><text:span text:style-name="CharStyle22">Zbiór refera­tów z konferencji „Język Trzeciego Tysiąclecia",</text:span><text:span text:style-name="CharStyle19"> red. G. Szpila, Kraków, s. 25-34.</text:span></text:p><text:p text:style-name="P19"><text:span text:style-name="CharStyle19">Dunaj B., 2001, </text:span><text:span text:style-name="CharStyle22">Tendencje rozwojowe najnowszej leksyki polskiej,</text:span><text:span text:style-name="CharStyle19"> [w:] </text:span><text:span text:style-name="CharStyle22">Współczesna leksyka, </text:span><text:span text:style-name="CharStyle19">red. K. Michalewska Łódź, s. 76-83.</text:span></text:p><text:p text:style-name="P10"><text:span text:style-name="CharStyle22">Encyklopedia językoznawstwa ogólnego,</text:span><text:span text:style-name="CharStyle19"> 1995, red. K. Polański, Wrocław-Warszawa-Kraków.</text:span></text:p><text:p text:style-name="P19"><text:span text:style-name="CharStyle19">Godzić W., 2000, </text:span><text:span text:style-name="CharStyle22">Język w Internecie. Czy piszemy to, co myślimy?,</text:span><text:span text:style-name="CharStyle19"> [w:] </text:span><text:span text:style-name="CharStyle22">Język w mediach maso­wych,</text:span><text:span text:style-name="CharStyle19"> red. J. Bralczyk, K. Mosiolek-Kłosińska, Warszawa, s. 176-185.</text:span></text:p><text:p text:style-name="P19"><text:span text:style-name="CharStyle19">Gruszczyński W, 2000, </text:span><text:span text:style-name="CharStyle22">Czy normy językowe obowiązują w Internecie?,</text:span><text:span text:style-name="CharStyle19"> [w:] </text:span><text:span text:style-name="CharStyle22">Język w mediach masowych,</text:span><text:span text:style-name="CharStyle19"> red. J. Bralczyk, K. Musiołek-Kłosińska, Warszawa, s. 183-190.</text:span></text:p><text:p text:style-name="P19"><text:span text:style-name="CharStyle19">Jasińska M., 2001, </text:span><text:span text:style-name="CharStyle22">Językowy </text:span><text:span text:style-name="CharStyle22"><text:span text:style-name="T3">savoir-vivre </text:span></text:span><text:span text:style-name="CharStyle22">w internecie,</text:span><text:span text:style-name="CharStyle19"> [w:] </text:span><text:span text:style-name="CharStyle22">Język w komunikacji,</text:span><text:span text:style-name="CharStyle19"> red. G. Habraj- ska, t. 3, Łódź, s. 119-125.</text:span></text:p><text:p text:style-name="P19"><text:span text:style-name="CharStyle19">Kaczmarek M., 2002, </text:span><text:span text:style-name="CharStyle22">Specyfika językowa i graficzna krótkich wiadomości tekstowych (SMS-ów), </text:span><text:span text:style-name="CharStyle19">[w:] </text:span><text:span text:style-name="CharStyle22">Tekst w mediach,</text:span><text:span text:style-name="CharStyle19"> red. K. Michalewska, Łódź, s. 127-135.</text:span></text:p></draw:text-box></draw:frame></text:p>
      </text:section>
      <text:section text:style-name="Sect1" text:name="Section6">
        <text:p text:style-name="P31"><draw:line text:anchor-type="paragraph" draw:z-index="23" draw:style-name="gr1" draw:text-style-name="P35" svg:x1="0.908cm" svg:y1="0.723cm" svg:x2="13.931cm" svg:y2="0.723cm"><text:p/></draw:line></text:p>
        <text:p text:style-name="P3"><draw:frame draw:style-name="fr1" draw:name="18" text:anchor-type="paragraph" svg:x="4.119cm" svg:y="0.191cm" draw:z-index="24"><draw:text-box fo:min-height="0.474cm" fo:min-width="6.553cm"><text:p text:style-name="P7"><text:span text:style-name="CharStyle13">Emotikony w języku uczniów szkól tarnowskich</text:span></text:p></draw:text-box></draw:frame><draw:frame draw:style-name="fr1" draw:name="19" text:anchor-type="paragraph" svg:x="13.381cm" svg:y="0.164cm" draw:z-index="25"><draw:text-box fo:min-height="0.474cm" fo:min-width="0.575cm"><text:p text:style-name="P7"><text:span text:style-name="CharStyle23">167</text:span></text:p></draw:text-box></draw:frame><draw:frame draw:style-name="fr1" draw:name="20" text:anchor-type="paragraph" svg:x="0.833cm" svg:y="1.207cm" svg:width="13.157cm" svg:height="5.546cm" draw:z-index="26"><draw:text-box><text:p text:style-name="P20"><text:span text:style-name="CharStyle19">Maliszewska A., 2002, </text:span><text:span text:style-name="CharStyle22">Wirtualna buźka. Modyfikująca rola znaków graficznych w komunikacji internetowej,</text:span><text:span text:style-name="CharStyle19"> [w:] </text:span><text:span text:style-name="CharStyle22">Tekst w mediach,</text:span><text:span text:style-name="CharStyle19"> red. K. Michalewska Łódź, s. 149-155.</text:span></text:p><text:p text:style-name="P13"><text:span text:style-name="CharStyle22">Odtajniony kod SMS-owy,</text:span><text:span text:style-name="CharStyle19"> 2001, red. P. Grobliński, Łódź.</text:span></text:p><text:h text:style-name="P24" text:outline-level="2"><text:bookmark-start text:name="bookmark5"/><text:bookmark-start text:name="bookmark4"/><text:span text:style-name="CharStyle21">Żródta internetowe</text:span><text:bookmark-end text:name="bookmark5"/><text:bookmark-end text:name="bookmark4"/></text:h><text:p text:style-name="P21"><text:span text:style-name="CharStyle22">Internetowa encyklopedia komputerowa:</text:span><text:span text:style-name="CharStyle19"> </text:span><text:a xlink:type="simple" xlink:href="http://www.slownik-komputerowy.fao.p1/Pliki/e/emo" text:style-name="Internet_20_link" text:visited-style-name="Visited_20_Internet_20_Link"><text:span text:style-name="CharStyle19">http://www.slownik-komputerowy.fao.p1/Pliki/e/emo</text:span></text:a><text:span text:style-name="CharStyle19"><text:span text:style-name="T2"> </text:span></text:span><text:span text:style-name="CharStyle19">tikon.php [4.11.2006: 22:30].</text:span></text:p><text:p text:style-name="P11"><text:span text:style-name="CharStyle19">Emotikony: </text:span><text:a xlink:type="simple" xlink:href="http://www.emotikony.pl/" text:style-name="Internet_20_link" text:visited-style-name="Visited_20_Internet_20_Link"><text:span text:style-name="CharStyle19">http://www.emotikony.pl</text:span></text:a><text:span text:style-name="CharStyle19"><text:span text:style-name="T2"> </text:span></text:span><text:span text:style-name="CharStyle19">[4.11.2006: 22:35].</text:span></text:p><text:p text:style-name="P11"><text:span text:style-name="CharStyle19">Netopedia: </text:span><text:a xlink:type="simple" xlink:href="http://ws-webstyle.com/cms.php/en/netopedia" text:style-name="Internet_20_link" text:visited-style-name="Visited_20_Internet_20_Link"><text:span text:style-name="CharStyle19">http://ws-webstyle.com/cms.php/en/netopedia</text:span></text:a><text:span text:style-name="CharStyle19"><text:span text:style-name="T2"> </text:span></text:span><text:span text:style-name="CharStyle19">[5.11.2006: 22:35].</text:span></text:p><text:p text:style-name="P21"><text:span text:style-name="CharStyle22">Nieoficjalny słownik uśmiechów,</text:span><text:span text:style-name="CharStyle19"> </text:span><text:a xlink:type="simple" xlink:href="http://raptor.powernet.pl/~kloss/usmiech.html" text:style-name="Internet_20_link" text:visited-style-name="Visited_20_Internet_20_Link"><text:span text:style-name="CharStyle19">http://raptor.powernet.pl/~kloss/usmiech.html</text:span></text:a><text:span text:style-name="CharStyle19"><text:span text:style-name="T2"> </text:span></text:span><text:span text:style-name="CharStyle19">[6.11.2006: 20:16]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693cm" loext:contextual-spacing="false" style:page-number="auto" fo:background-color="transparent"/>
      <style:text-properties style:text-line-through-style="none" style:text-line-through-type="none" style:font-name="Arial" fo:font-family="Arial" fo:font-size="17pt" fo:font-style="normal" style:text-underline-style="none" fo:font-weight="normal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 style:text-scale="80%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6cm" fo:margin-right="0cm" fo:line-height="129%" fo:text-indent="-0.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406cm" loext:contextual-spacing="false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7pt" fo:font-style="normal" style:text-underline-style="none" fo:font-weight="normal" style:font-name-asian="Arial" style:font-family-asian="Arial" style:font-size-asian="17pt" style:font-style-asian="normal" style:font-weight-asian="normal" style:font-name-complex="Arial" style:font-family-complex="Arial" style:font-size-complex="17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CharStyle10">
      <style:text-properties fo:color="#000000" style:text-position="0% 100%" style:font-name="Arial" fo:font-family="Arial" fo:font-size="9.5pt" fo:letter-spacing="normal" fo:language="pl" fo:country="PL" fo:font-weight="bold" style:font-name-asian="Arial" style:font-family-asian="Arial" style:font-size-asian="9.5pt" style:language-asian="pl" style:country-asian="PL" style:font-weight-asian="bold" style:font-name-complex="Arial" style:font-family-complex="Arial" style:font-size-complex="9.5pt" style:language-complex="pl" style:country-complex="PL" style:font-weight-complex="bold" style:text-scale="8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 style:text-scale="8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7" style:family="text" style:parent-style-name="CharStyle15">
      <style:text-properties fo:color="#000000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22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3" style:family="text" style:parent-style-name="CharStyle13">
      <style:text-properties fo:color="#000000" style:text-position="0% 100%" style:font-name="Times New Roman" fo:font-family="'Times New Roman'" fo:font-size="10pt" fo:letter-spacing="normal" fo:language="pl" fo:country="PL" fo:font-weight="normal" style:font-name-asian="Times New Roman" style:font-family-asian="'Times New Roman'" style:font-size-asian="10pt" style:language-asian="pl" style:country-asian="PL" style:font-weight-asian="normal" style:font-name-complex="Times New Roman" style:font-family-complex="'Times New Roman'" style:font-size-complex="10pt" style:language-complex="pl" style:country-complex="P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10-01T14:23:20.925000000</dc:date>
    <meta:editing-duration>PT3M49S</meta:editing-duration>
    <meta:editing-cycles>1</meta:editing-cycles>
    <meta:document-statistic meta:table-count="1" meta:image-count="0" meta:object-count="0" meta:page-count="7" meta:paragraph-count="66" meta:word-count="2132" meta:character-count="16536" meta:non-whitespace-character-count="14469"/>
    <meta:generator>LibreOffice/6.3.0.4$Windows_x86 LibreOffice_project/057fc023c990d676a43019934386b85b21a9ee99</meta:generator>
  </office:meta>
</office:document-meta>
</file>