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14pt" fo:font-style="italic" style:font-size-asian="14pt" style:font-style-asian="italic"/>
    </style:style>
    <style:style style:name="P4" style:family="paragraph" style:parent-style-name="Text_20_body">
      <style:text-properties fo:font-size="11pt" style:font-size-asian="11pt"/>
    </style:style>
    <style:style style:name="P5" style:family="paragraph" style:parent-style-name="Text_20_body">
      <style:text-properties fo:font-size="12pt" style:font-size-asian="12pt"/>
    </style:style>
    <style:style style:name="P6" style:family="paragraph" style:parent-style-name="Text_20_body">
      <style:text-properties fo:font-size="11.5pt" style:font-size-asian="11.5pt"/>
    </style:style>
    <style:style style:name="P7"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8" style:family="paragraph" style:parent-style-name="Text_20_body">
      <style:paragraph-properties fo:margin-top="0.004cm" fo:margin-bottom="0cm" loext:contextual-spacing="false"/>
      <style:text-properties fo:font-size="8.5pt" style:font-size-asian="8.5pt"/>
    </style:style>
    <style:style style:name="P9" style:family="paragraph" style:parent-style-name="Text_20_body">
      <style:paragraph-properties fo:margin-top="0.002cm" fo:margin-bottom="0cm" loext:contextual-spacing="false"/>
      <style:text-properties fo:font-size="11pt" style:font-size-asian="11pt"/>
    </style:style>
    <style:style style:name="P10" style:family="paragraph" style:parent-style-name="Text_20_body">
      <style:paragraph-properties fo:margin-top="0.002cm" fo:margin-bottom="0cm" loext:contextual-spacing="false"/>
      <style:text-properties fo:font-size="11.5pt" fo:font-weight="bold" style:font-size-asian="11.5pt" style:font-weight-asian="bold"/>
    </style:style>
    <style:style style:name="P11" style:family="paragraph" style:parent-style-name="Heading_20_2">
      <style:paragraph-properties fo:margin-top="0.002cm" fo:margin-bottom="0cm" loext:contextual-spacing="false"/>
      <style:text-properties officeooo:paragraph-rsid="00182e88"/>
    </style:style>
    <style:style style:name="P12" style:family="paragraph" style:parent-style-name="Text_20_body">
      <style:paragraph-properties fo:margin-left="1.117cm" fo:margin-right="0.21cm" fo:line-height="105%" fo:text-align="justify" style:justify-single-word="false" fo:text-indent="0cm" style:auto-text-indent="false"/>
    </style:style>
    <style:style style:name="P13" style:family="paragraph" style:parent-style-name="Text_20_body">
      <style:paragraph-properties fo:margin-left="1.117cm" fo:margin-right="0.21cm" fo:margin-top="0.016cm" fo:margin-bottom="0cm" loext:contextual-spacing="false" fo:line-height="105%" fo:text-align="justify" style:justify-single-word="false" fo:text-indent="0cm" style:auto-text-indent="false"/>
    </style:style>
    <style:style style:name="P14" style:family="paragraph" style:parent-style-name="Text_20_body">
      <style:paragraph-properties fo:margin-left="1.117cm" fo:margin-right="0cm" fo:text-align="justify" style:justify-single-word="false" fo:text-indent="0cm" style:auto-text-indent="false"/>
    </style:style>
    <style:style style:name="P15" style:family="paragraph" style:parent-style-name="Text_20_body">
      <style:paragraph-properties fo:margin-left="1.117cm" fo:margin-right="0cm" fo:line-height="105%" fo:text-indent="0cm" style:auto-text-indent="false"/>
    </style:style>
    <style:style style:name="P16" style:family="paragraph" style:parent-style-name="Text_20_body">
      <style:paragraph-properties fo:margin-top="0.009cm" fo:margin-bottom="0cm" loext:contextual-spacing="false"/>
      <style:text-properties fo:font-size="6.5pt" style:font-size-asian="6.5pt"/>
    </style:style>
    <style:style style:name="P17" style:family="paragraph" style:parent-style-name="Text_20_body">
      <style:paragraph-properties fo:margin-top="0.009cm" fo:margin-bottom="0cm" loext:contextual-spacing="false"/>
      <style:text-properties fo:font-size="11pt" style:font-size-asian="11pt"/>
    </style:style>
    <style:style style:name="P18" style:family="paragraph" style:parent-style-name="Text_20_body">
      <style:paragraph-properties fo:margin-left="0.213cm" fo:margin-right="0.203cm" fo:margin-top="0.055cm" fo:margin-bottom="0cm" loext:contextual-spacing="false" fo:line-height="105%" fo:text-indent="0.515cm" style:auto-text-indent="false"/>
    </style:style>
    <style:style style:name="P19" style:family="paragraph" style:parent-style-name="Text_20_body">
      <style:paragraph-properties fo:margin-left="0.213cm" fo:margin-right="0.198cm" fo:line-height="105%" fo:text-indent="0cm" style:auto-text-indent="false"/>
    </style:style>
    <style:style style:name="P20" style:family="paragraph" style:parent-style-name="Text_20_body">
      <style:paragraph-properties fo:margin-top="0.014cm" fo:margin-bottom="0cm" loext:contextual-spacing="false"/>
      <style:text-properties fo:font-size="12pt" style:font-size-asian="12pt"/>
    </style:style>
    <style:style style:name="P21" style:family="paragraph" style:parent-style-name="Text_20_body">
      <style:paragraph-properties fo:margin-top="0.018cm" fo:margin-bottom="0cm" loext:contextual-spacing="false"/>
      <style:text-properties fo:font-size="10.5pt" style:font-size-asian="10.5pt"/>
    </style:style>
    <style:style style:name="P22" style:family="paragraph" style:parent-style-name="Text_20_body">
      <style:paragraph-properties fo:margin-top="0.018cm" fo:margin-bottom="0cm" loext:contextual-spacing="false"/>
      <style:text-properties fo:font-size="9.5pt" style:font-size-asian="9.5pt"/>
    </style:style>
    <style:style style:name="P23" style:family="paragraph" style:parent-style-name="Text_20_body">
      <style:paragraph-properties fo:margin-left="0.213cm" fo:margin-right="0.206cm" fo:margin-top="0.055cm" fo:margin-bottom="0cm" loext:contextual-spacing="false" fo:line-height="105%" fo:text-align="justify" style:justify-single-word="false" fo:text-indent="0cm" style:auto-text-indent="false"/>
    </style:style>
    <style:style style:name="P24" style:family="paragraph" style:parent-style-name="Text_20_body">
      <style:paragraph-properties fo:margin-left="0.212cm" fo:margin-right="0.21cm" fo:line-height="105%" fo:text-align="justify" style:justify-single-word="false" fo:text-indent="0cm" style:auto-text-indent="false"/>
    </style:style>
    <style:style style:name="P25" style:family="paragraph" style:parent-style-name="Text_20_body">
      <style:paragraph-properties fo:margin-left="0.212cm" fo:margin-right="0.21cm" fo:margin-top="0.016cm" fo:margin-bottom="0cm" loext:contextual-spacing="false" fo:line-height="105%" fo:text-align="justify" style:justify-single-word="false" fo:text-indent="0cm" style:auto-text-indent="false"/>
    </style:style>
    <style:style style:name="P26" style:family="paragraph" style:parent-style-name="Standard">
      <style:paragraph-properties fo:margin-left="0.212cm" fo:margin-right="0.21cm" fo:margin-top="0cm" fo:margin-bottom="0cm" loext:contextual-spacing="false" fo:line-height="105%" fo:text-align="justify" style:justify-single-word="false" fo:text-indent="0cm" style:auto-text-indent="false"/>
    </style:style>
    <style:style style:name="P27" style:family="paragraph" style:parent-style-name="Text_20_body">
      <style:paragraph-properties fo:margin-left="1.117cm" fo:margin-right="0.208cm" fo:margin-top="0.162cm" fo:margin-bottom="0cm" loext:contextual-spacing="false" fo:line-height="105%" fo:text-align="justify" style:justify-single-word="false" fo:text-indent="0cm" style:auto-text-indent="false"/>
    </style:style>
    <style:style style:name="P28" style:family="paragraph" style:parent-style-name="Text_20_body">
      <style:paragraph-properties fo:margin-left="1.117cm" fo:margin-right="0.208cm" fo:line-height="105%" fo:text-align="justify" style:justify-single-word="false" fo:text-indent="0cm" style:auto-text-indent="false"/>
    </style:style>
    <style:style style:name="P29" style:family="paragraph" style:parent-style-name="Text_20_body">
      <style:paragraph-properties fo:margin-top="0.007cm" fo:margin-bottom="0cm" loext:contextual-spacing="false"/>
      <style:text-properties fo:font-size="11pt" style:font-size-asian="11pt"/>
    </style:style>
    <style:style style:name="P30" style:family="paragraph" style:parent-style-name="Text_20_body">
      <style:paragraph-properties fo:margin-top="0.007cm" fo:margin-bottom="0cm" loext:contextual-spacing="false"/>
      <style:text-properties fo:font-size="9.5pt" style:font-size-asian="9.5pt"/>
    </style:style>
    <style:style style:name="P31" style:family="paragraph" style:parent-style-name="Text_20_body">
      <style:paragraph-properties fo:margin-left="0.213cm" fo:margin-right="0.21cm" fo:margin-top="0.055cm" fo:margin-bottom="0cm" loext:contextual-spacing="false" fo:line-height="105%" fo:text-align="justify" style:justify-single-word="false" fo:text-indent="0.515cm" style:auto-text-indent="false"/>
    </style:style>
    <style:style style:name="P32" style:family="paragraph" style:parent-style-name="Text_20_body">
      <style:paragraph-properties fo:margin-left="0.213cm" fo:margin-right="0.21cm" fo:line-height="105%" fo:text-align="justify" style:justify-single-word="false" fo:text-indent="0.515cm" style:auto-text-indent="false"/>
    </style:style>
    <style:style style:name="P33" style:family="paragraph" style:parent-style-name="Text_20_body">
      <style:paragraph-properties fo:margin-left="0.213cm" fo:margin-right="0.21cm" fo:margin-top="0.016cm" fo:margin-bottom="0cm" loext:contextual-spacing="false" fo:line-height="105%" fo:text-indent="0.515cm" style:auto-text-indent="false"/>
    </style:style>
    <style:style style:name="P34" style:family="paragraph" style:parent-style-name="Standard">
      <style:paragraph-properties fo:margin-left="0.213cm" fo:margin-right="0.21cm" fo:margin-top="0cm" fo:margin-bottom="0cm" loext:contextual-spacing="false" fo:line-height="101%" fo:text-align="justify" style:justify-single-word="false" fo:text-indent="0.515cm" style:auto-text-indent="false"/>
    </style:style>
    <style:style style:name="P35" style:family="paragraph" style:parent-style-name="Standard">
      <style:paragraph-properties fo:margin-left="0.213cm" fo:margin-right="0.21cm" fo:margin-top="0cm" fo:margin-bottom="0cm" loext:contextual-spacing="false" fo:line-height="105%" fo:text-align="start" style:justify-single-word="false" fo:text-indent="0.515cm" style:auto-text-indent="false"/>
    </style:style>
    <style:style style:name="P36" style:family="paragraph" style:parent-style-name="Standard">
      <style:paragraph-properties fo:margin-left="0.213cm" fo:margin-right="0.21cm" fo:margin-top="0cm" fo:margin-bottom="0cm" loext:contextual-spacing="false" fo:line-height="105%" fo:text-align="justify" style:justify-single-word="false" fo:text-indent="0.515cm" style:auto-text-indent="false"/>
    </style:style>
    <style:style style:name="P37" style:family="paragraph" style:parent-style-name="Standard">
      <style:paragraph-properties fo:margin-left="0.213cm" fo:margin-right="0.21cm" fo:margin-top="0.007cm" fo:margin-bottom="0cm" loext:contextual-spacing="false" fo:line-height="101%" fo:text-align="justify" style:justify-single-word="false" fo:text-indent="0.515cm" style:auto-text-indent="false"/>
    </style:style>
    <style:style style:name="P38" style:family="paragraph" style:parent-style-name="Text_20_body">
      <style:paragraph-properties fo:margin-left="0.213cm" fo:margin-right="0.208cm" fo:line-height="105%" fo:text-align="justify" style:justify-single-word="false" fo:text-indent="0cm" style:auto-text-indent="false"/>
    </style:style>
    <style:style style:name="P39" style:family="paragraph" style:parent-style-name="Text_20_body">
      <style:paragraph-properties fo:margin-left="0.213cm" fo:margin-right="0.208cm" fo:margin-top="0.055cm" fo:margin-bottom="0cm" loext:contextual-spacing="false" fo:line-height="105%" fo:text-align="justify" style:justify-single-word="false" fo:text-indent="0cm" style:auto-text-indent="false"/>
    </style:style>
    <style:style style:name="P40" style:family="paragraph" style:parent-style-name="Text_20_body">
      <style:paragraph-properties fo:margin-left="0.213cm" fo:margin-right="0.208cm" fo:margin-top="0.016cm" fo:margin-bottom="0cm" loext:contextual-spacing="false" fo:line-height="105%" fo:text-align="justify" style:justify-single-word="false" fo:text-indent="0cm" style:auto-text-indent="false"/>
    </style:style>
    <style:style style:name="P41" style:family="paragraph" style:parent-style-name="Text_20_body">
      <style:paragraph-properties fo:margin-left="0.213cm" fo:margin-right="0.208cm" fo:margin-top="0.002cm" fo:margin-bottom="0cm" loext:contextual-spacing="false" fo:line-height="105%" fo:text-align="justify" style:justify-single-word="false" fo:text-indent="0cm" style:auto-text-indent="false"/>
    </style:style>
    <style:style style:name="P42" style:family="paragraph" style:parent-style-name="Text_20_body">
      <style:paragraph-properties fo:margin-left="0.213cm" fo:margin-right="0cm" fo:margin-top="0.226cm" fo:margin-bottom="0cm" loext:contextual-spacing="false" fo:text-align="justify" style:justify-single-word="false" fo:text-indent="0cm" style:auto-text-indent="false"/>
    </style:style>
    <style:style style:name="P43" style:family="paragraph" style:parent-style-name="Text_20_body">
      <style:paragraph-properties fo:margin-left="0.213cm" fo:margin-right="0cm" fo:margin-top="0.224cm" fo:margin-bottom="0cm" loext:contextual-spacing="false" fo:text-align="justify" style:justify-single-word="false" fo:text-indent="0cm" style:auto-text-indent="false"/>
    </style:style>
    <style:style style:name="P44" style:family="paragraph" style:parent-style-name="Standard">
      <style:paragraph-properties fo:margin-left="0.213cm" fo:margin-right="0cm" fo:margin-top="0.055cm" fo:margin-bottom="0cm" loext:contextual-spacing="false" fo:line-height="105%" fo:text-align="start" style:justify-single-word="false" fo:text-indent="0cm" style:auto-text-indent="false"/>
    </style:style>
    <style:style style:name="P45" style:family="paragraph" style:parent-style-name="Standard">
      <style:paragraph-properties fo:margin-left="0.213cm" fo:margin-right="0cm" fo:margin-top="0.018cm" fo:margin-bottom="0cm" loext:contextual-spacing="false" fo:text-align="start" style:justify-single-word="false" fo:text-indent="0cm" style:auto-text-indent="false"/>
    </style:style>
    <style:style style:name="P46" style:family="paragraph" style:parent-style-name="Text_20_body">
      <style:paragraph-properties fo:margin-left="0.213cm" fo:margin-right="0.208cm" fo:margin-top="0.014cm" fo:margin-bottom="0cm" loext:contextual-spacing="false" fo:line-height="105%" fo:text-align="justify" style:justify-single-word="false" fo:text-indent="0.515cm" style:auto-text-indent="false"/>
    </style:style>
    <style:style style:name="P47" style:family="paragraph" style:parent-style-name="Text_20_body">
      <style:paragraph-properties fo:margin-left="0.213cm" fo:margin-right="0.208cm" fo:margin-top="0.055cm" fo:margin-bottom="0cm" loext:contextual-spacing="false" fo:line-height="105%" fo:text-align="justify" style:justify-single-word="false" fo:text-indent="0.515cm" style:auto-text-indent="false"/>
    </style:style>
    <style:style style:name="P48" style:family="paragraph" style:parent-style-name="Standard">
      <style:paragraph-properties fo:margin-left="0.213cm" fo:margin-right="0.208cm" fo:margin-top="0.055cm" fo:margin-bottom="0cm" loext:contextual-spacing="false" fo:line-height="105%" fo:text-align="justify" style:justify-single-word="false" fo:text-indent="0.515cm" style:auto-text-indent="false"/>
    </style:style>
    <style:style style:name="P49" style:family="paragraph" style:parent-style-name="Text_20_body">
      <style:paragraph-properties fo:margin-left="0.213cm" fo:margin-right="0.208cm" fo:margin-top="0.002cm" fo:margin-bottom="0cm" loext:contextual-spacing="false" fo:line-height="105%" fo:text-align="justify" style:justify-single-word="false" fo:text-indent="0.515cm" style:auto-text-indent="false"/>
    </style:style>
    <style:style style:name="P50" style:family="paragraph" style:parent-style-name="Text_20_body">
      <style:paragraph-properties fo:margin-left="0.213cm" fo:margin-right="0.208cm" fo:line-height="105%" fo:text-align="justify" style:justify-single-word="false" fo:text-indent="0.515cm" style:auto-text-indent="false"/>
    </style:style>
    <style:style style:name="P51" style:family="paragraph" style:parent-style-name="Standard">
      <style:paragraph-properties fo:margin-left="0.213cm" fo:margin-right="0.208cm" fo:margin-top="0cm" fo:margin-bottom="0cm" loext:contextual-spacing="false" fo:line-height="101%" fo:text-align="justify" style:justify-single-word="false" fo:text-indent="0.515cm" style:auto-text-indent="false"/>
    </style:style>
    <style:style style:name="P52" style:family="paragraph" style:parent-style-name="Standard">
      <style:paragraph-properties fo:margin-left="0.213cm" fo:margin-right="0.208cm" fo:margin-top="0.007cm" fo:margin-bottom="0cm" loext:contextual-spacing="false" fo:line-height="101%" fo:text-align="justify" style:justify-single-word="false" fo:text-indent="0.515cm" style:auto-text-indent="false"/>
    </style:style>
    <style:style style:name="P53" style:family="paragraph" style:parent-style-name="Text_20_body">
      <style:paragraph-properties fo:margin-top="0.016cm" fo:margin-bottom="0cm" loext:contextual-spacing="false"/>
      <style:text-properties fo:font-size="7.5pt" style:font-size-asian="7.5pt"/>
    </style:style>
    <style:style style:name="P54" style:family="paragraph" style:parent-style-name="Text_20_body">
      <style:paragraph-properties fo:margin-top="0.016cm" fo:margin-bottom="0cm" loext:contextual-spacing="false"/>
      <style:text-properties fo:font-size="12pt" style:font-size-asian="12pt"/>
    </style:style>
    <style:style style:name="P55" style:family="paragraph" style:parent-style-name="Text_20_body">
      <style:paragraph-properties fo:margin-top="0.016cm" fo:margin-bottom="0cm" loext:contextual-spacing="false"/>
      <style:text-properties fo:font-size="5pt" style:font-size-asian="5pt"/>
    </style:style>
    <style:style style:name="P56" style:family="paragraph" style:parent-style-name="Text_20_body">
      <style:paragraph-properties fo:margin-top="0.016cm" fo:margin-bottom="0cm" loext:contextual-spacing="false"/>
      <style:text-properties fo:font-size="12.5pt" style:font-size-asian="12.5pt"/>
    </style:style>
    <style:style style:name="P57" style:family="paragraph" style:parent-style-name="Text_20_body">
      <style:paragraph-properties fo:margin-top="0.016cm" fo:margin-bottom="0cm" loext:contextual-spacing="false"/>
      <style:text-properties fo:font-size="9.5pt" style:font-size-asian="9.5pt"/>
    </style:style>
    <style:style style:name="P58" style:family="paragraph" style:parent-style-name="Text_20_body">
      <style:paragraph-properties fo:margin-left="1.115cm" fo:margin-right="0.208cm" fo:line-height="105%" fo:text-align="justify" style:justify-single-word="false" fo:text-indent="0cm" style:auto-text-indent="false"/>
    </style:style>
    <style:style style:name="P59" style:family="paragraph" style:parent-style-name="Text_20_body">
      <style:paragraph-properties fo:margin-left="0.73cm" fo:margin-right="0cm" fo:text-indent="0cm" style:auto-text-indent="false"/>
    </style:style>
    <style:style style:name="P60" style:family="paragraph" style:parent-style-name="Text_20_body">
      <style:paragraph-properties fo:margin-left="0.73cm" fo:margin-right="0cm" fo:margin-top="0.016cm" fo:margin-bottom="0cm" loext:contextual-spacing="false" fo:text-indent="0cm" style:auto-text-indent="false"/>
    </style:style>
    <style:style style:name="P61" style:family="paragraph" style:parent-style-name="Standard">
      <style:paragraph-properties fo:margin-left="0.73cm" fo:margin-right="0cm" fo:margin-top="0.016cm" fo:margin-bottom="0cm" loext:contextual-spacing="false" fo:text-align="start" style:justify-single-word="false" fo:text-indent="0cm" style:auto-text-indent="false"/>
    </style:style>
    <style:style style:name="P62" style:family="paragraph" style:parent-style-name="Standard">
      <style:paragraph-properties fo:margin-left="0.73cm" fo:margin-right="0cm" fo:margin-top="0.018cm" fo:margin-bottom="0cm" loext:contextual-spacing="false" fo:text-align="start" style:justify-single-word="false" fo:text-indent="0cm" style:auto-text-indent="false"/>
    </style:style>
    <style:style style:name="P63" style:family="paragraph" style:parent-style-name="Standard">
      <style:paragraph-properties fo:margin-left="0.73cm" fo:margin-right="0cm" fo:margin-top="0cm" fo:margin-bottom="0cm" loext:contextual-spacing="false" fo:line-height="0.363cm" fo:text-align="start" style:justify-single-word="false" fo:text-indent="0cm" style:auto-text-indent="false"/>
    </style:style>
    <style:style style:name="P64" style:family="paragraph" style:parent-style-name="Standard">
      <style:paragraph-properties fo:margin-left="0.73cm" fo:margin-right="0cm" fo:margin-top="0.055cm" fo:margin-bottom="0cm" loext:contextual-spacing="false" fo:text-align="start" style:justify-single-word="false" fo:text-indent="0cm" style:auto-text-indent="false"/>
    </style:style>
    <style:style style:name="P65" style:family="paragraph" style:parent-style-name="Text_20_body">
      <style:paragraph-properties fo:margin-left="0.213cm" fo:margin-right="0.21cm" fo:margin-top="0.018cm" fo:margin-bottom="0cm" loext:contextual-spacing="false" fo:line-height="105%" fo:text-align="justify" style:justify-single-word="false" fo:text-indent="0cm" style:auto-text-indent="false"/>
    </style:style>
    <style:style style:name="P66" style:family="paragraph" style:parent-style-name="Text_20_body">
      <style:paragraph-properties fo:margin-left="0.213cm" fo:margin-right="0.21cm" fo:line-height="105%" fo:text-align="justify" style:justify-single-word="false" fo:text-indent="0cm" style:auto-text-indent="false"/>
    </style:style>
    <style:style style:name="P67" style:family="paragraph" style:parent-style-name="Text_20_body">
      <style:paragraph-properties fo:margin-left="0.213cm" fo:margin-right="0.21cm" fo:margin-top="0.055cm" fo:margin-bottom="0cm" loext:contextual-spacing="false" fo:line-height="105%" fo:text-align="justify" style:justify-single-word="false" fo:text-indent="0cm" style:auto-text-indent="false"/>
    </style:style>
    <style:style style:name="P68" style:family="paragraph" style:parent-style-name="Standard">
      <style:paragraph-properties fo:margin-left="0.213cm" fo:margin-right="0.21cm" fo:margin-top="0.161cm" fo:margin-bottom="0cm" loext:contextual-spacing="false" fo:line-height="101%" fo:text-align="justify" style:justify-single-word="false" fo:text-indent="0cm" style:auto-text-indent="false"/>
    </style:style>
    <style:style style:name="P69" style:family="paragraph" style:parent-style-name="Text_20_body">
      <style:paragraph-properties fo:margin-top="0.012cm" fo:margin-bottom="0cm" loext:contextual-spacing="false"/>
      <style:text-properties fo:font-size="8.5pt" style:font-size-asian="8.5pt"/>
    </style:style>
    <style:style style:name="P70" style:family="paragraph" style:parent-style-name="Text_20_body">
      <style:paragraph-properties fo:margin-top="0.012cm" fo:margin-bottom="0cm" loext:contextual-spacing="false"/>
      <style:text-properties fo:font-size="9.5pt" style:font-size-asian="9.5pt"/>
    </style:style>
    <style:style style:name="P71" style:family="paragraph" style:parent-style-name="Text_20_body">
      <style:paragraph-properties fo:margin-top="0.012cm" fo:margin-bottom="0cm" loext:contextual-spacing="false"/>
      <style:text-properties fo:font-size="9.5pt" fo:font-weight="bold" style:font-size-asian="9.5pt" style:font-weight-asian="bold"/>
    </style:style>
    <style:style style:name="P72" style:family="paragraph" style:parent-style-name="Text_20_body">
      <style:paragraph-properties fo:margin-left="1.115cm" fo:margin-right="0.21cm" fo:line-height="105%" fo:text-align="justify" style:justify-single-word="false" fo:text-indent="0cm" style:auto-text-indent="false"/>
    </style:style>
    <style:style style:name="P73" style:family="paragraph" style:parent-style-name="Text_20_body">
      <style:paragraph-properties fo:margin-top="0.005cm" fo:margin-bottom="0cm" loext:contextual-spacing="false"/>
      <style:text-properties fo:font-size="10pt" style:font-size-asian="10pt"/>
    </style:style>
    <style:style style:name="P74" style:family="paragraph" style:parent-style-name="Text_20_body">
      <style:paragraph-properties fo:margin-left="1.117cm" fo:margin-right="0.206cm" fo:line-height="105%" fo:text-align="justify" style:justify-single-word="false" fo:text-indent="0cm" style:auto-text-indent="false"/>
    </style:style>
    <style:style style:name="P75" style:family="paragraph" style:parent-style-name="Text_20_body">
      <style:paragraph-properties fo:margin-top="0.011cm" fo:margin-bottom="0cm" loext:contextual-spacing="false"/>
      <style:text-properties fo:font-size="12.5pt" style:font-size-asian="12.5pt"/>
    </style:style>
    <style:style style:name="P76" style:family="paragraph" style:parent-style-name="Text_20_body">
      <style:paragraph-properties fo:margin-top="0.011cm" fo:margin-bottom="0cm" loext:contextual-spacing="false"/>
      <style:text-properties fo:font-size="13.5pt" style:font-size-asian="13.5pt"/>
    </style:style>
    <style:style style:name="P77" style:family="paragraph" style:parent-style-name="Text_20_body">
      <style:paragraph-properties fo:margin-left="2.454cm" fo:margin-right="2.422cm" fo:text-align="center" style:justify-single-word="false" fo:text-indent="0cm" style:auto-text-indent="false"/>
    </style:style>
    <style:style style:name="P78" style:family="paragraph" style:parent-style-name="Standard">
      <style:paragraph-properties fo:margin-left="0.213cm" fo:margin-right="0.206cm" fo:margin-top="0cm" fo:margin-bottom="0cm" loext:contextual-spacing="false" fo:line-height="101%" fo:text-align="justify" style:justify-single-word="false" fo:text-indent="0.515cm" style:auto-text-indent="false"/>
    </style:style>
    <style:style style:name="P79" style:family="paragraph" style:parent-style-name="Standard">
      <style:paragraph-properties fo:margin-left="0.826cm" fo:margin-right="0cm" fo:margin-top="0cm" fo:margin-bottom="0cm" loext:contextual-spacing="false" fo:text-align="start" style:justify-single-word="false" fo:text-indent="0cm" style:auto-text-indent="false"/>
    </style:style>
    <style:style style:name="P80" style:family="paragraph" style:parent-style-name="Standard">
      <style:paragraph-properties fo:margin-left="0.826cm" fo:margin-right="0cm" fo:margin-top="0.016cm" fo:margin-bottom="0cm" loext:contextual-spacing="false" fo:text-align="start" style:justify-single-word="false" fo:text-indent="0cm" style:auto-text-indent="false"/>
    </style:style>
    <style:style style:name="P81" style:family="paragraph" style:parent-style-name="Standard">
      <style:paragraph-properties fo:margin-left="0.215cm" fo:margin-right="0.208cm" fo:margin-top="0.007cm" fo:margin-bottom="0cm" loext:contextual-spacing="false" fo:line-height="101%" fo:text-align="justify" style:justify-single-word="false" fo:text-indent="0.515cm" style:auto-text-indent="false"/>
    </style:style>
    <style:style style:name="P82" style:family="paragraph" style:parent-style-name="Heading_20_1">
      <style:paragraph-properties fo:line-height="101%"/>
    </style:style>
    <style:style style:name="P83" style:family="paragraph" style:parent-style-name="Heading_20_1">
      <style:paragraph-properties fo:margin-top="0.31cm" fo:margin-bottom="0cm" loext:contextual-spacing="false" fo:line-height="101%"/>
    </style:style>
    <style:style style:name="P84" style:family="paragraph" style:parent-style-name="Heading_20_1">
      <style:paragraph-properties fo:margin-top="0.161cm" fo:margin-bottom="0cm" loext:contextual-spacing="false" fo:line-height="101%"/>
    </style:style>
    <style:style style:name="P85" style:family="paragraph" style:parent-style-name="Heading_20_1">
      <style:paragraph-properties fo:margin-left="0cm" fo:margin-right="0cm" fo:margin-top="0.161cm" fo:margin-bottom="0cm" loext:contextual-spacing="false" fo:line-height="101%" fo:text-indent="0cm" style:auto-text-indent="false"/>
    </style:style>
    <style:style style:name="P86" style:family="paragraph" style:parent-style-name="Heading_20_1">
      <style:paragraph-properties fo:margin-left="0cm" fo:margin-right="0.21cm" fo:line-height="101%" fo:text-indent="0cm" style:auto-text-indent="false"/>
    </style:style>
    <style:style style:name="P87" style:family="paragraph" style:parent-style-name="Heading_20_1">
      <style:paragraph-properties fo:margin-left="0cm" fo:margin-right="0.21cm" fo:margin-top="0.161cm" fo:margin-bottom="0cm" loext:contextual-spacing="false" fo:line-height="101%" fo:text-indent="0cm" style:auto-text-indent="false"/>
    </style:style>
    <style:style style:name="P88" style:family="paragraph" style:parent-style-name="Heading_20_1">
      <style:paragraph-properties fo:margin-left="0cm" fo:margin-right="0.206cm" fo:line-height="101%" fo:text-indent="0cm" style:auto-text-indent="false"/>
    </style:style>
    <style:style style:name="P89" style:family="paragraph" style:parent-style-name="Heading_20_1">
      <style:paragraph-properties fo:margin-left="0cm" fo:margin-right="0.206cm" fo:margin-top="0.161cm" fo:margin-bottom="0cm" loext:contextual-spacing="false" fo:line-height="101%" fo:text-indent="0cm" style:auto-text-indent="false"/>
    </style:style>
    <style:style style:name="P90" style:family="paragraph" style:parent-style-name="Standard">
      <style:paragraph-properties fo:margin-left="7.362cm" fo:margin-right="0cm" fo:margin-top="0.182cm" fo:margin-bottom="0cm" loext:contextual-spacing="false" fo:line-height="0.663cm" fo:text-align="start" style:justify-single-word="false" fo:text-indent="1.064cm" style:auto-text-indent="false"/>
      <style:text-properties fo:color="#231f20" style:font-name="Arial" fo:font-size="16.5pt" style:font-size-asian="16.5pt" style:text-scale="105%"/>
    </style:style>
    <style:style style:name="P91" style:family="paragraph" style:parent-style-name="Standard">
      <style:paragraph-properties fo:margin-left="0.73cm" fo:margin-right="0cm" fo:margin-top="0.083cm" fo:margin-bottom="0cm" loext:contextual-spacing="false" fo:text-align="start" style:justify-single-word="false" fo:text-indent="9.322cm" style:auto-text-indent="false"/>
      <style:text-properties fo:color="#231f20" fo:font-size="13pt" fo:font-style="italic" style:font-size-asian="13pt" style:font-style-asian="italic" style:text-scale="105%"/>
    </style:style>
    <style:style style:name="P92" style:family="paragraph" style:parent-style-name="Standard">
      <style:paragraph-properties fo:margin-left="0.213cm" fo:margin-right="0.21cm" fo:margin-top="0.005cm" fo:margin-bottom="0cm" loext:contextual-spacing="false" fo:line-height="101%" fo:text-align="justify" style:justify-single-word="false" fo:text-indent="0.515cm" style:auto-text-indent="false"/>
      <style:text-properties fo:color="#231f20" fo:font-size="11pt" style:font-size-asian="11pt" style:text-scale="105%"/>
    </style:style>
    <style:style style:name="P93" style:family="paragraph" style:parent-style-name="Standard">
      <style:paragraph-properties fo:margin-left="0.73cm" fo:margin-right="0cm" fo:margin-top="0cm" fo:margin-bottom="0cm" loext:contextual-spacing="false" fo:line-height="0.445cm" fo:text-align="start" style:justify-single-word="false" fo:text-indent="0cm" style:auto-text-indent="false"/>
      <style:text-properties fo:color="#231f20" fo:font-size="11pt" style:font-size-asian="11pt" style:text-scale="105%"/>
    </style:style>
    <style:style style:name="P94" style:family="paragraph" style:parent-style-name="Standard">
      <style:paragraph-properties fo:margin-left="0.213cm" fo:margin-right="0cm" fo:margin-top="0cm" fo:margin-bottom="0cm" loext:contextual-spacing="false" fo:line-height="0.445cm" fo:text-align="start" style:justify-single-word="false" fo:text-indent="0cm" style:auto-text-indent="false"/>
      <style:text-properties fo:color="#231f20" fo:font-size="11pt" style:font-size-asian="11pt" style:text-scale="105%"/>
    </style:style>
    <style:style style:name="P95" style:family="paragraph" style:parent-style-name="Standard">
      <style:paragraph-properties fo:margin-left="0.213cm" fo:margin-right="0cm" fo:margin-top="0cm" fo:margin-bottom="0cm" loext:contextual-spacing="false" fo:line-height="0.445cm" fo:text-align="justify" style:justify-single-word="false" fo:text-indent="0cm" style:auto-text-indent="false"/>
      <style:text-properties fo:color="#231f20" fo:font-size="11pt" style:font-size-asian="11pt" style:text-scale="105%"/>
    </style:style>
    <style:style style:name="P96" style:family="paragraph" style:parent-style-name="Standard">
      <style:paragraph-properties fo:margin-left="0.213cm" fo:margin-right="0cm" fo:margin-top="0.007cm" fo:margin-bottom="0cm" loext:contextual-spacing="false" fo:text-align="start" style:justify-single-word="false" fo:text-indent="0cm" style:auto-text-indent="false"/>
      <style:text-properties fo:color="#231f20" fo:font-size="11pt" style:font-size-asian="11pt" style:text-scale="105%"/>
    </style:style>
    <style:style style:name="P97" style:family="paragraph" style:parent-style-name="Standard">
      <style:paragraph-properties fo:margin-left="0.215cm" fo:margin-right="0cm" fo:margin-top="0cm" fo:margin-bottom="0cm" loext:contextual-spacing="false" fo:line-height="0.445cm" fo:text-align="start" style:justify-single-word="false" fo:text-indent="0cm" style:auto-text-indent="false"/>
      <style:text-properties fo:color="#231f20" fo:font-size="11pt" style:font-size-asian="11pt" style:text-scale="105%"/>
    </style:style>
    <style:style style:name="P98" style:family="paragraph" style:parent-style-name="Heading_20_1">
      <style:paragraph-properties fo:margin-top="0.161cm" fo:margin-bottom="0cm" loext:contextual-spacing="false" fo:line-height="101%"/>
      <style:text-properties fo:color="#231f20" style:text-scale="105%"/>
    </style:style>
    <style:style style:name="P99" style:family="paragraph" style:parent-style-name="Heading_20_1">
      <style:paragraph-properties fo:margin-left="0cm" fo:margin-right="0.203cm" fo:margin-top="0.161cm" fo:margin-bottom="0cm" loext:contextual-spacing="false" fo:line-height="101%" fo:text-align="start" style:justify-single-word="false" fo:text-indent="0cm" style:auto-text-indent="false"/>
      <style:text-properties fo:color="#231f20" style:text-scale="105%"/>
    </style:style>
    <style:style style:name="P100" style:family="paragraph" style:parent-style-name="Heading_20_1">
      <style:paragraph-properties fo:margin-left="0.73cm" fo:margin-right="0cm" fo:margin-top="0.161cm" fo:margin-bottom="0cm" loext:contextual-spacing="false" fo:text-align="start" style:justify-single-word="false" fo:text-indent="0cm" style:auto-text-indent="false"/>
      <style:text-properties fo:color="#231f20" style:text-scale="105%"/>
    </style:style>
    <style:style style:name="P101" style:family="paragraph" style:parent-style-name="Heading_20_1">
      <style:paragraph-properties fo:margin-left="0cm" fo:margin-right="0.21cm" fo:line-height="101%" fo:text-indent="0cm" style:auto-text-indent="false"/>
      <style:text-properties fo:color="#231f20" style:text-scale="105%"/>
    </style:style>
    <style:style style:name="P102"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color="#231f20" fo:font-size="7pt" fo:font-style="italic" style:font-size-asian="7pt" style:font-style-asian="italic"/>
    </style:style>
    <style:style style:name="P103" style:family="paragraph" style:parent-style-name="Heading_20_2">
      <style:paragraph-properties fo:margin-left="2.454cm" fo:margin-right="0cm" fo:text-indent="0cm" style:auto-text-indent="false"/>
      <style:text-properties fo:color="#231f20" style:text-scale="105%"/>
    </style:style>
    <style:style style:name="P104" style:family="paragraph" style:parent-style-name="Text_20_body" style:master-page-name="Standard">
      <style:paragraph-properties style:page-number="auto"/>
      <style:text-properties fo:font-size="10pt" style:font-size-asian="10pt"/>
    </style:style>
    <style:style style:name="P105" style:family="paragraph" style:parent-style-name="Text_20_body" style:master-page-name="Converted1">
      <style:paragraph-properties fo:margin-top="0.014cm" fo:margin-bottom="0cm" loext:contextual-spacing="false" style:page-number="69"/>
      <style:text-properties fo:font-size="4.5pt" style:font-size-asian="4.5pt"/>
    </style:style>
    <style:style style:name="P106" style:family="paragraph" style:parent-style-name="Text_20_body" style:master-page-name="Converted3">
      <style:paragraph-properties fo:margin-top="0.014cm" fo:margin-bottom="0cm" loext:contextual-spacing="false" style:page-number="auto"/>
      <style:text-properties fo:font-size="4.5pt" style:font-size-asian="4.5pt"/>
    </style:style>
    <style:style style:name="P107" style:family="paragraph" style:parent-style-name="Text_20_body" style:master-page-name="Converted4">
      <style:paragraph-properties fo:margin-top="0.014cm" fo:margin-bottom="0cm" loext:contextual-spacing="false" style:page-number="auto"/>
      <style:text-properties fo:font-size="4.5pt" style:font-size-asian="4.5pt"/>
    </style:style>
    <style:style style:name="P108" style:family="paragraph" style:parent-style-name="Text_20_body" style:master-page-name="Converted5">
      <style:paragraph-properties fo:margin-top="0.014cm" fo:margin-bottom="0cm" loext:contextual-spacing="false" style:page-number="auto"/>
      <style:text-properties fo:font-size="4.5pt" style:font-size-asian="4.5pt"/>
    </style:style>
    <style:style style:name="P109" style:family="paragraph" style:parent-style-name="Text_20_body" style:master-page-name="Converted6">
      <style:paragraph-properties fo:margin-top="0.014cm" fo:margin-bottom="0cm" loext:contextual-spacing="false" style:page-number="auto"/>
      <style:text-properties fo:font-size="4.5pt" style:font-size-asian="4.5pt"/>
    </style:style>
    <style:style style:name="P110" style:family="paragraph" style:parent-style-name="Text_20_body" style:master-page-name="Converted7">
      <style:paragraph-properties fo:margin-top="0.014cm" fo:margin-bottom="0cm" loext:contextual-spacing="false" style:page-number="auto"/>
      <style:text-properties fo:font-size="4.5pt" style:font-size-asian="4.5pt"/>
    </style:style>
    <style:style style:name="P111" style:family="paragraph" style:parent-style-name="Text_20_body" style:master-page-name="Converted8">
      <style:paragraph-properties fo:margin-top="0.014cm" fo:margin-bottom="0cm" loext:contextual-spacing="false" style:page-number="auto"/>
      <style:text-properties fo:font-size="4.5pt" style:font-size-asian="4.5pt"/>
    </style:style>
    <style:style style:name="P112" style:family="paragraph" style:parent-style-name="Text_20_body" style:master-page-name="Converted11">
      <style:paragraph-properties fo:margin-top="0.014cm" fo:margin-bottom="0cm" loext:contextual-spacing="false" style:page-number="auto"/>
      <style:text-properties fo:font-size="4.5pt" style:font-size-asian="4.5pt"/>
    </style:style>
    <style:style style:name="P113" style:family="paragraph" style:parent-style-name="Text_20_body" style:master-page-name="Converted12">
      <style:paragraph-properties fo:margin-top="0.014cm" fo:margin-bottom="0cm" loext:contextual-spacing="false" style:page-number="auto"/>
      <style:text-properties fo:font-size="4.5pt" style:font-size-asian="4.5pt"/>
    </style:style>
    <style:style style:name="P114" style:family="paragraph" style:parent-style-name="Text_20_body" style:master-page-name="Converted13">
      <style:paragraph-properties fo:margin-top="0.014cm" fo:margin-bottom="0cm" loext:contextual-spacing="false" style:page-number="auto"/>
      <style:text-properties fo:font-size="4.5pt" style:font-size-asian="4.5pt"/>
    </style:style>
    <style:style style:name="P115" style:family="paragraph" style:parent-style-name="Text_20_body" style:master-page-name="Converted14">
      <style:paragraph-properties fo:margin-top="0.014cm" fo:margin-bottom="0cm" loext:contextual-spacing="false" style:page-number="auto"/>
      <style:text-properties fo:font-size="4.5pt" style:font-size-asian="4.5pt"/>
    </style:style>
    <style:style style:name="P116" style:family="paragraph" style:parent-style-name="Text_20_body" style:master-page-name="Converted2">
      <style:paragraph-properties fo:margin-top="0.009cm" fo:margin-bottom="0cm" loext:contextual-spacing="false" style:page-number="auto"/>
      <style:text-properties fo:font-size="5pt" style:font-size-asian="5pt"/>
    </style:style>
    <style:style style:name="P117" style:family="paragraph" style:parent-style-name="Text_20_body" style:master-page-name="Converted9">
      <style:paragraph-properties fo:margin-top="0.009cm" fo:margin-bottom="0cm" loext:contextual-spacing="false" style:page-number="auto"/>
      <style:text-properties fo:font-size="5pt" style:font-size-asian="5pt"/>
    </style:style>
    <style:style style:name="P118" style:family="paragraph" style:parent-style-name="Text_20_body" style:master-page-name="Converted10">
      <style:paragraph-properties fo:margin-top="0.009cm" fo:margin-bottom="0cm" loext:contextual-spacing="false" style:page-number="auto"/>
      <style:text-properties fo:font-size="5pt" style:font-size-asian="5pt"/>
    </style:style>
    <style:style style:name="P119" style:family="paragraph" style:parent-style-name="Text_20_body">
      <style:paragraph-properties fo:margin-left="0.213cm" fo:margin-right="0cm" fo:text-align="justify" style:justify-single-word="false" fo:text-indent="0cm" style:auto-text-indent="false"/>
      <style:text-properties fo:color="#231f20" style:text-scale="105%"/>
    </style:style>
    <style:style style:name="P120" style:family="paragraph" style:parent-style-name="Text_20_body">
      <style:paragraph-properties fo:margin-left="0.213cm" fo:margin-right="0cm" fo:margin-top="0.337cm" fo:margin-bottom="0cm" loext:contextual-spacing="false" fo:text-align="justify" style:justify-single-word="false" fo:text-indent="0cm" style:auto-text-indent="false"/>
      <style:text-properties fo:color="#231f20" style:text-scale="105%"/>
    </style:style>
    <style:style style:name="P121" style:family="paragraph" style:parent-style-name="Text_20_body">
      <style:paragraph-properties fo:margin-left="1.117cm" fo:margin-right="0cm" fo:text-align="justify" style:justify-single-word="false" fo:text-indent="0cm" style:auto-text-indent="false"/>
      <style:text-properties fo:color="#231f20" style:text-scale="105%"/>
    </style:style>
    <style:style style:name="P122" style:family="paragraph" style:parent-style-name="Text_20_body">
      <style:paragraph-properties fo:margin-left="2.45cm" fo:margin-right="2.45cm" fo:text-align="center" style:justify-single-word="false" fo:text-indent="0cm" style:auto-text-indent="false"/>
      <style:text-properties fo:color="#231f20" style:text-scale="105%"/>
    </style:style>
    <style:style style:name="P123" style:family="paragraph">
      <loext:graphic-properties draw:fill="solid" draw:fill-color="#ffffff"/>
      <style:paragraph-properties fo:text-align="center"/>
    </style:style>
    <style:style style:name="T1" style:family="text">
      <style:text-properties fo:color="#231f20"/>
    </style:style>
    <style:style style:name="T2" style:family="text">
      <style:text-properties fo:color="#231f20" style:text-scale="104%"/>
    </style:style>
    <style:style style:name="T3" style:family="text">
      <style:text-properties fo:color="#231f20" fo:letter-spacing="0.044cm"/>
    </style:style>
    <style:style style:name="T4" style:family="text">
      <style:text-properties fo:color="#231f20" fo:letter-spacing="0.044cm" style:text-scale="105%"/>
    </style:style>
    <style:style style:name="T5" style:family="text">
      <style:text-properties fo:color="#231f20" style:text-scale="103%"/>
    </style:style>
    <style:style style:name="T6" style:family="text">
      <style:text-properties fo:color="#231f20" fo:letter-spacing="-0.005cm"/>
    </style:style>
    <style:style style:name="T7" style:family="text">
      <style:text-properties fo:color="#231f20" fo:letter-spacing="-0.005cm" style:text-scale="104%"/>
    </style:style>
    <style:style style:name="T8" style:family="text">
      <style:text-properties fo:color="#231f20" fo:letter-spacing="-0.005cm" style:text-scale="44%"/>
    </style:style>
    <style:style style:name="T9" style:family="text">
      <style:text-properties fo:color="#231f20" fo:letter-spacing="-0.005cm" style:text-scale="105%"/>
    </style:style>
    <style:style style:name="T10" style:family="text">
      <style:text-properties fo:color="#231f20" fo:letter-spacing="-0.005cm" style:text-scale="101%"/>
    </style:style>
    <style:style style:name="T11" style:family="text">
      <style:text-properties fo:color="#231f20" fo:letter-spacing="-0.005cm" style:text-scale="103%"/>
    </style:style>
    <style:style style:name="T12" style:family="text">
      <style:text-properties fo:color="#231f20" fo:letter-spacing="-0.005cm" fo:font-style="italic" style:font-style-asian="italic" style:text-scale="105%"/>
    </style:style>
    <style:style style:name="T13" style:family="text">
      <style:text-properties fo:color="#231f20" fo:letter-spacing="-0.005cm" style:text-scale="124%"/>
    </style:style>
    <style:style style:name="T14" style:family="text">
      <style:text-properties fo:color="#231f20" style:text-scale="44%"/>
    </style:style>
    <style:style style:name="T15" style:family="text">
      <style:text-properties fo:color="#231f20" fo:letter-spacing="-0.011cm"/>
    </style:style>
    <style:style style:name="T16" style:family="text">
      <style:text-properties fo:color="#231f20" fo:letter-spacing="-0.011cm" style:text-scale="105%"/>
    </style:style>
    <style:style style:name="T17" style:family="text">
      <style:text-properties fo:color="#231f20" fo:letter-spacing="-0.011cm" style:text-scale="104%"/>
    </style:style>
    <style:style style:name="T18" style:family="text">
      <style:text-properties fo:color="#231f20" fo:letter-spacing="-0.011cm" style:text-scale="44%"/>
    </style:style>
    <style:style style:name="T19" style:family="text">
      <style:text-properties fo:color="#231f20" fo:letter-spacing="-0.012cm"/>
    </style:style>
    <style:style style:name="T20" style:family="text">
      <style:text-properties fo:color="#231f20" fo:letter-spacing="-0.012cm" style:text-scale="104%"/>
    </style:style>
    <style:style style:name="T21" style:family="text">
      <style:text-properties fo:color="#231f20" fo:letter-spacing="-0.012cm" style:text-scale="228%"/>
    </style:style>
    <style:style style:name="T22" style:family="text">
      <style:text-properties fo:color="#231f20" fo:letter-spacing="-0.012cm" style:text-scale="105%"/>
    </style:style>
    <style:style style:name="T23" style:family="text">
      <style:text-properties fo:color="#231f20" fo:letter-spacing="-0.012cm" fo:font-style="italic" style:font-style-asian="italic" style:text-scale="103%"/>
    </style:style>
    <style:style style:name="T24" style:family="text">
      <style:text-properties fo:color="#231f20" fo:letter-spacing="-0.012cm" fo:font-style="italic" style:font-style-asian="italic" style:text-scale="104%"/>
    </style:style>
    <style:style style:name="T25" style:family="text">
      <style:text-properties fo:color="#231f20" fo:letter-spacing="-0.012cm" style:text-scale="44%"/>
    </style:style>
    <style:style style:name="T26" style:family="text">
      <style:text-properties fo:color="#231f20" fo:letter-spacing="-0.012cm" style:text-scale="103%"/>
    </style:style>
    <style:style style:name="T27" style:family="text">
      <style:text-properties fo:color="#231f20" fo:letter-spacing="-0.019cm"/>
    </style:style>
    <style:style style:name="T28" style:family="text">
      <style:text-properties fo:color="#231f20" fo:letter-spacing="-0.019cm" style:text-scale="105%"/>
    </style:style>
    <style:style style:name="T29" style:family="text">
      <style:text-properties fo:color="#231f20" fo:letter-spacing="-0.019cm" fo:font-style="italic" style:font-style-asian="italic" style:text-scale="105%"/>
    </style:style>
    <style:style style:name="T30" style:family="text">
      <style:text-properties fo:color="#231f20" fo:letter-spacing="-0.028cm"/>
    </style:style>
    <style:style style:name="T31" style:family="text">
      <style:text-properties fo:color="#231f20" fo:letter-spacing="-0.028cm" style:text-scale="228%"/>
    </style:style>
    <style:style style:name="T32" style:family="text">
      <style:text-properties fo:color="#231f20" fo:letter-spacing="-0.028cm" fo:font-style="italic" style:font-style-asian="italic"/>
    </style:style>
    <style:style style:name="T33" style:family="text">
      <style:text-properties fo:color="#231f20" fo:letter-spacing="-0.035cm"/>
    </style:style>
    <style:style style:name="T34" style:family="text">
      <style:text-properties fo:color="#231f20" fo:letter-spacing="-0.035cm" style:text-scale="105%"/>
    </style:style>
    <style:style style:name="T35" style:family="text">
      <style:text-properties fo:color="#231f20" fo:letter-spacing="-0.035cm" style:text-scale="147%"/>
    </style:style>
    <style:style style:name="T36" style:family="text">
      <style:text-properties fo:color="#231f20" style:text-scale="208%"/>
    </style:style>
    <style:style style:name="T37" style:family="text">
      <style:text-properties fo:color="#231f20" fo:letter-spacing="-0.002cm"/>
    </style:style>
    <style:style style:name="T38" style:family="text">
      <style:text-properties fo:color="#231f20" fo:letter-spacing="-0.002cm" style:text-scale="104%"/>
    </style:style>
    <style:style style:name="T39" style:family="text">
      <style:text-properties fo:color="#231f20" fo:letter-spacing="-0.002cm" style:text-scale="103%"/>
    </style:style>
    <style:style style:name="T40" style:family="text">
      <style:text-properties fo:color="#231f20" fo:letter-spacing="-0.002cm" style:text-scale="208%"/>
    </style:style>
    <style:style style:name="T41" style:family="text">
      <style:text-properties fo:color="#231f20" fo:letter-spacing="-0.002cm" fo:font-style="italic" style:font-style-asian="italic" style:text-scale="104%"/>
    </style:style>
    <style:style style:name="T42" style:family="text">
      <style:text-properties fo:color="#231f20" fo:letter-spacing="-0.002cm" style:text-scale="105%"/>
    </style:style>
    <style:style style:name="T43" style:family="text">
      <style:text-properties fo:color="#231f20" fo:letter-spacing="-0.002cm" style:text-scale="228%"/>
    </style:style>
    <style:style style:name="T44" style:family="text">
      <style:text-properties fo:color="#231f20" fo:letter-spacing="-0.002cm" style:text-scale="124%"/>
    </style:style>
    <style:style style:name="T45" style:family="text">
      <style:text-properties fo:color="#231f20" style:text-position="53% 100%" fo:font-size="6.5pt" style:font-size-asian="6.5pt"/>
    </style:style>
    <style:style style:name="T46" style:family="text">
      <style:text-properties fo:color="#231f20" style:text-position="53% 100%" fo:font-size="6.5pt" style:font-size-asian="6.5pt" style:text-scale="102%"/>
    </style:style>
    <style:style style:name="T47" style:family="text">
      <style:text-properties fo:color="#231f20" style:text-position="53% 100%" fo:font-size="6.5pt" style:font-size-asian="6.5pt" style:text-scale="105%"/>
    </style:style>
    <style:style style:name="T48" style:family="text">
      <style:text-properties fo:color="#231f20" fo:letter-spacing="-0.092cm"/>
    </style:style>
    <style:style style:name="T49" style:family="text">
      <style:text-properties fo:color="#231f20" fo:letter-spacing="-0.088cm"/>
    </style:style>
    <style:style style:name="T50" style:family="text">
      <style:text-properties fo:color="#231f20" fo:letter-spacing="0.037cm"/>
    </style:style>
    <style:style style:name="T51" style:family="text">
      <style:text-properties fo:color="#231f20" fo:letter-spacing="0.037cm" style:text-scale="105%"/>
    </style:style>
    <style:style style:name="T52" style:family="text">
      <style:text-properties fo:color="#231f20" fo:letter-spacing="0.039cm"/>
    </style:style>
    <style:style style:name="T53" style:family="text">
      <style:text-properties fo:color="#231f20" fo:letter-spacing="0.03cm"/>
    </style:style>
    <style:style style:name="T54" style:family="text">
      <style:text-properties fo:color="#231f20" style:text-scale="124%"/>
    </style:style>
    <style:style style:name="T55" style:family="text">
      <style:text-properties fo:color="#231f20" fo:letter-spacing="0.023cm"/>
    </style:style>
    <style:style style:name="T56" style:family="text">
      <style:text-properties fo:color="#231f20" fo:letter-spacing="0.023cm" style:text-scale="105%"/>
    </style:style>
    <style:style style:name="T57" style:family="text">
      <style:text-properties fo:color="#231f20" fo:font-size="11pt" style:font-size-asian="11pt"/>
    </style:style>
    <style:style style:name="T58" style:family="text">
      <style:text-properties fo:color="#231f20" fo:font-size="11pt" style:font-size-asian="11pt" style:text-scale="104%"/>
    </style:style>
    <style:style style:name="T59" style:family="text">
      <style:text-properties fo:color="#231f20" fo:font-size="11pt" style:font-size-asian="11pt" style:text-scale="103%"/>
    </style:style>
    <style:style style:name="T60" style:family="text">
      <style:text-properties fo:color="#231f20" fo:font-size="11pt" style:font-size-asian="11pt" style:text-scale="44%"/>
    </style:style>
    <style:style style:name="T61" style:family="text">
      <style:text-properties fo:color="#231f20" fo:font-size="11pt" style:font-size-asian="11pt" style:text-scale="105%"/>
    </style:style>
    <style:style style:name="T62" style:family="text">
      <style:text-properties fo:color="#231f20" fo:font-size="11pt" style:font-size-asian="11pt" style:text-scale="124%"/>
    </style:style>
    <style:style style:name="T63" style:family="text">
      <style:text-properties fo:color="#231f20" fo:font-size="11pt" style:font-size-asian="11pt" style:text-scale="208%"/>
    </style:style>
    <style:style style:name="T64" style:family="text">
      <style:text-properties fo:color="#231f20" fo:font-size="11pt" fo:letter-spacing="-0.009cm" style:font-size-asian="11pt"/>
    </style:style>
    <style:style style:name="T65" style:family="text">
      <style:text-properties fo:color="#231f20" fo:font-size="11pt" fo:letter-spacing="-0.009cm" style:font-size-asian="11pt" style:text-scale="104%"/>
    </style:style>
    <style:style style:name="T66" style:family="text">
      <style:text-properties fo:color="#231f20" fo:font-size="11pt" fo:letter-spacing="-0.009cm" style:font-size-asian="11pt" style:text-scale="44%"/>
    </style:style>
    <style:style style:name="T67" style:family="text">
      <style:text-properties fo:color="#231f20" fo:font-size="11pt" fo:letter-spacing="-0.009cm" style:font-size-asian="11pt" style:text-scale="103%"/>
    </style:style>
    <style:style style:name="T68" style:family="text">
      <style:text-properties fo:color="#231f20" fo:font-size="11pt" fo:letter-spacing="-0.009cm" fo:font-style="italic" style:font-size-asian="11pt" style:font-style-asian="italic"/>
    </style:style>
    <style:style style:name="T69" style:family="text">
      <style:text-properties fo:color="#231f20" fo:font-size="11pt" fo:letter-spacing="-0.007cm" style:font-size-asian="11pt" style:text-scale="104%"/>
    </style:style>
    <style:style style:name="T70" style:family="text">
      <style:text-properties fo:color="#231f20" fo:font-size="11pt" fo:letter-spacing="-0.007cm" style:font-size-asian="11pt" style:text-scale="44%"/>
    </style:style>
    <style:style style:name="T71" style:family="text">
      <style:text-properties fo:color="#231f20" fo:font-size="11pt" fo:letter-spacing="-0.007cm" style:font-size-asian="11pt" style:text-scale="103%"/>
    </style:style>
    <style:style style:name="T72" style:family="text">
      <style:text-properties fo:color="#231f20" fo:font-size="11pt" fo:letter-spacing="-0.007cm" style:font-size-asian="11pt" style:text-scale="105%"/>
    </style:style>
    <style:style style:name="T73" style:family="text">
      <style:text-properties fo:color="#231f20" fo:font-size="11pt" fo:font-style="italic" style:font-size-asian="11pt" style:font-style-asian="italic"/>
    </style:style>
    <style:style style:name="T74" style:family="text">
      <style:text-properties fo:color="#231f20" fo:font-size="11pt" fo:font-style="italic" style:font-size-asian="11pt" style:font-style-asian="italic" style:text-scale="105%"/>
    </style:style>
    <style:style style:name="T75" style:family="text">
      <style:text-properties fo:color="#231f20" fo:font-size="11pt" fo:font-style="italic" style:font-size-asian="11pt" style:font-style-asian="italic" style:text-scale="104%"/>
    </style:style>
    <style:style style:name="T76" style:family="text">
      <style:text-properties fo:color="#231f20" fo:font-size="11pt" fo:letter-spacing="0.025cm" style:font-size-asian="11pt"/>
    </style:style>
    <style:style style:name="T77" style:family="text">
      <style:text-properties fo:color="#231f20" fo:font-size="11pt" fo:letter-spacing="0.025cm" style:font-size-asian="11pt" style:text-scale="105%"/>
    </style:style>
    <style:style style:name="T78" style:family="text">
      <style:text-properties fo:color="#231f20" fo:font-size="11pt" fo:letter-spacing="-0.019cm" style:font-size-asian="11pt"/>
    </style:style>
    <style:style style:name="T79" style:family="text">
      <style:text-properties fo:color="#231f20" fo:font-size="11pt" fo:letter-spacing="-0.019cm" style:font-size-asian="11pt" style:text-scale="105%"/>
    </style:style>
    <style:style style:name="T80" style:family="text">
      <style:text-properties fo:color="#231f20" fo:font-size="11pt" fo:letter-spacing="-0.016cm" style:font-size-asian="11pt" style:text-scale="104%"/>
    </style:style>
    <style:style style:name="T81" style:family="text">
      <style:text-properties fo:color="#231f20" fo:font-size="11pt" fo:letter-spacing="-0.016cm" style:font-size-asian="11pt" style:text-scale="44%"/>
    </style:style>
    <style:style style:name="T82" style:family="text">
      <style:text-properties fo:color="#231f20" fo:font-size="11pt" fo:letter-spacing="-0.016cm" style:font-size-asian="11pt" style:text-scale="103%"/>
    </style:style>
    <style:style style:name="T83" style:family="text">
      <style:text-properties fo:color="#231f20" fo:font-size="11pt" fo:letter-spacing="-0.016cm" style:font-size-asian="11pt" style:text-scale="105%"/>
    </style:style>
    <style:style style:name="T84" style:family="text">
      <style:text-properties fo:color="#231f20" fo:font-size="11pt" fo:letter-spacing="0.041cm" style:font-size-asian="11pt"/>
    </style:style>
    <style:style style:name="T85" style:family="text">
      <style:text-properties fo:color="#231f20" fo:font-size="11pt" fo:letter-spacing="-0.026cm" style:font-size-asian="11pt" style:text-scale="104%"/>
    </style:style>
    <style:style style:name="T86" style:family="text">
      <style:text-properties fo:color="#231f20" fo:font-size="11pt" fo:letter-spacing="-0.026cm" style:font-size-asian="11pt" style:text-scale="103%"/>
    </style:style>
    <style:style style:name="T87" style:family="text">
      <style:text-properties fo:color="#231f20" fo:font-size="11pt" fo:letter-spacing="0.039cm" style:font-size-asian="11pt"/>
    </style:style>
    <style:style style:name="T88" style:family="text">
      <style:text-properties fo:color="#231f20" fo:font-size="11pt" fo:letter-spacing="-0.039cm" style:font-size-asian="11pt"/>
    </style:style>
    <style:style style:name="T89" style:family="text">
      <style:text-properties fo:color="#231f20" fo:font-size="11pt" fo:letter-spacing="0.083cm" style:font-size-asian="11pt" style:text-scale="105%"/>
    </style:style>
    <style:style style:name="T90" style:family="text">
      <style:text-properties fo:color="#231f20" fo:font-size="11pt" fo:letter-spacing="0.002cm" style:font-size-asian="11pt"/>
    </style:style>
    <style:style style:name="T91" style:family="text">
      <style:text-properties fo:color="#231f20" fo:font-size="11pt" fo:letter-spacing="0.002cm" style:font-size-asian="11pt" style:text-scale="104%"/>
    </style:style>
    <style:style style:name="T92" style:family="text">
      <style:text-properties fo:color="#231f20" fo:font-size="11pt" fo:letter-spacing="0.002cm" style:font-size-asian="11pt" style:text-scale="208%"/>
    </style:style>
    <style:style style:name="T93" style:family="text">
      <style:text-properties fo:color="#231f20" fo:font-size="11pt" fo:letter-spacing="0.002cm" style:font-size-asian="11pt" style:text-scale="103%"/>
    </style:style>
    <style:style style:name="T94" style:family="text">
      <style:text-properties fo:color="#231f20" fo:font-size="11pt" fo:letter-spacing="0.002cm" style:font-size-asian="11pt" style:text-scale="124%"/>
    </style:style>
    <style:style style:name="T95" style:family="text">
      <style:text-properties fo:color="#231f20" fo:font-size="11pt" fo:letter-spacing="0.002cm" style:font-size-asian="11pt" style:text-scale="105%"/>
    </style:style>
    <style:style style:name="T96" style:family="text">
      <style:text-properties fo:color="#231f20" fo:font-size="11pt" fo:letter-spacing="0.028cm" style:font-size-asian="11pt"/>
    </style:style>
    <style:style style:name="T97" style:family="text">
      <style:text-properties fo:color="#231f20" fo:font-size="11pt" fo:letter-spacing="0.028cm" style:font-size-asian="11pt" style:text-scale="105%"/>
    </style:style>
    <style:style style:name="T98" style:family="text">
      <style:text-properties fo:color="#231f20" fo:font-size="11pt" fo:letter-spacing="0.026cm" style:font-size-asian="11pt"/>
    </style:style>
    <style:style style:name="T99" style:family="text">
      <style:text-properties fo:color="#231f20" fo:font-size="11pt" fo:letter-spacing="0.026cm" style:font-size-asian="11pt" style:text-scale="105%"/>
    </style:style>
    <style:style style:name="T100" style:family="text">
      <style:text-properties fo:color="#231f20" fo:font-size="11pt" fo:letter-spacing="0.023cm" style:font-size-asian="11pt"/>
    </style:style>
    <style:style style:name="T101" style:family="text">
      <style:text-properties fo:color="#231f20" fo:font-size="11pt" fo:letter-spacing="0.021cm" style:font-size-asian="11pt"/>
    </style:style>
    <style:style style:name="T102" style:family="text">
      <style:text-properties fo:color="#231f20" fo:font-size="11pt" fo:letter-spacing="-0.005cm" style:font-size-asian="11pt" style:text-scale="104%"/>
    </style:style>
    <style:style style:name="T103" style:family="text">
      <style:text-properties fo:color="#231f20" fo:font-size="11pt" fo:letter-spacing="-0.005cm" style:font-size-asian="11pt" style:text-scale="103%"/>
    </style:style>
    <style:style style:name="T104" style:family="text">
      <style:text-properties fo:color="#231f20" fo:font-size="11pt" fo:letter-spacing="-0.005cm" style:font-size-asian="11pt" style:text-scale="44%"/>
    </style:style>
    <style:style style:name="T105" style:family="text">
      <style:text-properties fo:color="#231f20" fo:font-size="11pt" fo:letter-spacing="-0.005cm" style:font-size-asian="11pt" style:text-scale="105%"/>
    </style:style>
    <style:style style:name="T106" style:family="text">
      <style:text-properties fo:color="#231f20" fo:font-size="11pt" fo:letter-spacing="-0.046cm" style:font-size-asian="11pt"/>
    </style:style>
    <style:style style:name="T107" style:family="text">
      <style:text-properties fo:color="#231f20" fo:font-size="11pt" fo:letter-spacing="-0.041cm" style:font-size-asian="11pt"/>
    </style:style>
    <style:style style:name="T108" style:family="text">
      <style:text-properties fo:color="#231f20" fo:font-size="11pt" fo:letter-spacing="-0.042cm" style:font-size-asian="11pt"/>
    </style:style>
    <style:style style:name="T109" style:family="text">
      <style:text-properties fo:color="#231f20" fo:font-size="11pt" fo:letter-spacing="0.037cm" style:font-size-asian="11pt"/>
    </style:style>
    <style:style style:name="T110" style:family="text">
      <style:text-properties fo:color="#231f20" fo:font-size="11pt" fo:letter-spacing="0.037cm" style:font-size-asian="11pt" style:text-scale="105%"/>
    </style:style>
    <style:style style:name="T111" style:family="text">
      <style:text-properties fo:color="#231f20" fo:font-size="11pt" fo:letter-spacing="-0.004cm" style:font-size-asian="11pt"/>
    </style:style>
    <style:style style:name="T112" style:family="text">
      <style:text-properties fo:color="#231f20" fo:font-size="11pt" fo:letter-spacing="-0.004cm" style:font-size-asian="11pt" style:text-scale="104%"/>
    </style:style>
    <style:style style:name="T113" style:family="text">
      <style:text-properties fo:color="#231f20" fo:font-size="11pt" fo:letter-spacing="0.048cm" style:font-size-asian="11pt"/>
    </style:style>
    <style:style style:name="T114" style:family="text">
      <style:text-properties fo:color="#231f20" fo:font-size="11pt" fo:letter-spacing="-0.025cm" style:font-size-asian="11pt"/>
    </style:style>
    <style:style style:name="T115" style:family="text">
      <style:text-properties fo:color="#231f20" fo:font-size="11pt" fo:letter-spacing="-0.025cm" style:font-size-asian="11pt" style:text-scale="104%"/>
    </style:style>
    <style:style style:name="T116" style:family="text">
      <style:text-properties fo:color="#231f20" fo:font-size="11pt" fo:letter-spacing="0.046cm" style:font-size-asian="11pt"/>
    </style:style>
    <style:style style:name="T117" style:family="text">
      <style:text-properties fo:color="#231f20" fo:font-size="11pt" fo:letter-spacing="-0.03cm" style:font-size-asian="11pt"/>
    </style:style>
    <style:style style:name="T118" style:family="text">
      <style:text-properties fo:color="#231f20" fo:font-size="11pt" fo:letter-spacing="-0.03cm" style:font-size-asian="11pt" style:text-scale="105%"/>
    </style:style>
    <style:style style:name="T119" style:family="text">
      <style:text-properties fo:color="#231f20" fo:font-size="11pt" fo:letter-spacing="-0.032cm" style:font-size-asian="11pt"/>
    </style:style>
    <style:style style:name="T120" style:family="text">
      <style:text-properties fo:color="#231f20" fo:font-size="11pt" fo:letter-spacing="-0.018cm" style:font-size-asian="11pt"/>
    </style:style>
    <style:style style:name="T121" style:family="text">
      <style:text-properties fo:color="#231f20" fo:font-size="11pt" fo:letter-spacing="-0.018cm" style:font-size-asian="11pt" style:text-scale="105%"/>
    </style:style>
    <style:style style:name="T122" style:family="text">
      <style:text-properties fo:color="#231f20" fo:font-size="11pt" fo:letter-spacing="0.03cm" style:font-size-asian="11pt"/>
    </style:style>
    <style:style style:name="T123" style:family="text">
      <style:text-properties fo:color="#231f20" fo:font-size="11pt" fo:letter-spacing="-0.002cm" style:font-size-asian="11pt"/>
    </style:style>
    <style:style style:name="T124" style:family="text">
      <style:text-properties fo:color="#231f20" fo:font-size="11pt" fo:letter-spacing="-0.002cm" style:font-size-asian="11pt" style:text-scale="105%"/>
    </style:style>
    <style:style style:name="T125" style:family="text">
      <style:text-properties fo:color="#231f20" fo:font-size="11pt" fo:letter-spacing="-0.002cm" style:font-size-asian="11pt" style:text-scale="104%"/>
    </style:style>
    <style:style style:name="T126" style:family="text">
      <style:text-properties fo:color="#231f20" fo:font-size="11pt" fo:letter-spacing="0.009cm" style:font-size-asian="11pt"/>
    </style:style>
    <style:style style:name="T127" style:family="text">
      <style:text-properties fo:color="#231f20" fo:font-size="11pt" fo:letter-spacing="0.007cm" style:font-size-asian="11pt"/>
    </style:style>
    <style:style style:name="T128" style:family="text">
      <style:text-properties fo:color="#231f20" fo:font-size="11pt" fo:letter-spacing="0.034cm" style:font-size-asian="11pt"/>
    </style:style>
    <style:style style:name="T129" style:family="text">
      <style:text-properties fo:color="#231f20" fo:font-size="11pt" fo:letter-spacing="0.032cm" style:font-size-asian="11pt"/>
    </style:style>
    <style:style style:name="T130" style:family="text">
      <style:text-properties fo:color="#231f20" fo:font-size="11pt" fo:letter-spacing="0.032cm" style:font-size-asian="11pt" style:text-scale="105%"/>
    </style:style>
    <style:style style:name="T131" style:family="text">
      <style:text-properties fo:color="#231f20" fo:font-size="11pt" fo:letter-spacing="-0.014cm" style:font-size-asian="11pt"/>
    </style:style>
    <style:style style:name="T132" style:family="text">
      <style:text-properties fo:color="#231f20" fo:font-size="11pt" fo:letter-spacing="-0.014cm" style:font-size-asian="11pt" style:text-scale="104%"/>
    </style:style>
    <style:style style:name="T133" style:family="text">
      <style:text-properties fo:color="#231f20" fo:font-size="11pt" fo:letter-spacing="-0.014cm" style:font-size-asian="11pt" style:text-scale="44%"/>
    </style:style>
    <style:style style:name="T134" style:family="text">
      <style:text-properties fo:color="#231f20" fo:font-size="11pt" fo:letter-spacing="0.011cm" style:font-size-asian="11pt"/>
    </style:style>
    <style:style style:name="T135" style:family="text">
      <style:text-properties fo:color="#231f20" fo:font-size="11pt" fo:letter-spacing="-0.012cm" style:font-size-asian="11pt"/>
    </style:style>
    <style:style style:name="T136" style:family="text">
      <style:text-properties fo:color="#231f20" fo:font-size="11pt" fo:letter-spacing="-0.012cm" style:font-size-asian="11pt" style:text-scale="104%"/>
    </style:style>
    <style:style style:name="T137" style:family="text">
      <style:text-properties fo:color="#231f20" fo:font-size="11pt" fo:letter-spacing="-0.012cm" style:font-size-asian="11pt" style:text-scale="44%"/>
    </style:style>
    <style:style style:name="T138" style:family="text">
      <style:text-properties fo:color="#231f20" fo:font-size="11pt" fo:letter-spacing="-0.011cm" style:font-size-asian="11pt"/>
    </style:style>
    <style:style style:name="T139" style:family="text">
      <style:text-properties fo:color="#231f20" fo:font-size="11pt" fo:letter-spacing="-0.011cm" style:font-size-asian="11pt" style:text-scale="105%"/>
    </style:style>
    <style:style style:name="T140" style:family="text">
      <style:text-properties fo:color="#231f20" fo:font-size="11pt" fo:letter-spacing="-0.011cm" style:font-size-asian="11pt" style:text-scale="104%"/>
    </style:style>
    <style:style style:name="T141" style:family="text">
      <style:text-properties fo:color="#231f20" fo:font-size="11pt" fo:letter-spacing="-0.011cm" style:font-size-asian="11pt" style:text-scale="44%"/>
    </style:style>
    <style:style style:name="T142" style:family="text">
      <style:text-properties fo:color="#231f20" fo:font-size="11pt" fo:letter-spacing="-0.021cm" style:font-size-asian="11pt"/>
    </style:style>
    <style:style style:name="T143" style:family="text">
      <style:text-properties fo:color="#231f20" fo:font-size="11pt" fo:letter-spacing="-0.021cm" style:font-size-asian="11pt" style:text-scale="105%"/>
    </style:style>
    <style:style style:name="T144" style:family="text">
      <style:text-properties fo:color="#231f20" fo:font-size="11pt" fo:letter-spacing="-0.037cm" style:font-size-asian="11pt"/>
    </style:style>
    <style:style style:name="T145" style:family="text">
      <style:text-properties fo:color="#231f20" fo:font-size="11pt" fo:letter-spacing="-0.028cm" style:font-size-asian="11pt" style:text-scale="228%"/>
    </style:style>
    <style:style style:name="T146" style:family="text">
      <style:text-properties fo:color="#231f20" fo:font-size="11pt" fo:letter-spacing="0.035cm" style:font-size-asian="11pt" style:text-scale="105%"/>
    </style:style>
    <style:style style:name="T147" style:family="text">
      <style:text-properties fo:color="#231f20" fo:font-size="11pt" fo:letter-spacing="0.018cm" style:font-size-asian="11pt"/>
    </style:style>
    <style:style style:name="T148" style:family="text">
      <style:text-properties fo:color="#231f20" fo:font-size="11pt" fo:letter-spacing="0.016cm" style:font-size-asian="11pt"/>
    </style:style>
    <style:style style:name="T149" style:family="text">
      <style:text-properties fo:color="#231f20" fo:font-size="11pt" fo:letter-spacing="0.012cm" style:font-size-asian="11pt"/>
    </style:style>
    <style:style style:name="T150" style:family="text">
      <style:text-properties fo:color="#231f20" fo:font-size="11pt" fo:letter-spacing="-0.034cm" style:font-size-asian="11pt"/>
    </style:style>
    <style:style style:name="T151" style:family="text">
      <style:text-properties fo:color="#231f20" fo:font-size="11pt" fo:letter-spacing="0.004cm" style:font-size-asian="11pt"/>
    </style:style>
    <style:style style:name="T152" style:family="text">
      <style:text-properties fo:color="#231f20" fo:font-size="11pt" fo:letter-spacing="0.005cm" style:font-size-asian="11pt"/>
    </style:style>
    <style:style style:name="T153" style:family="text">
      <style:text-properties fo:color="#231f20" fo:font-size="11pt" fo:letter-spacing="-0.044cm" style:font-size-asian="11pt"/>
    </style:style>
    <style:style style:name="T154" style:family="text">
      <style:text-properties fo:color="#231f20" fo:font-size="11pt" fo:letter-spacing="-0.048cm" style:font-size-asian="11pt"/>
    </style:style>
    <style:style style:name="T155" style:family="text">
      <style:text-properties fo:color="#231f20" fo:font-size="11pt" fo:letter-spacing="0.019cm" style:font-size-asian="11pt"/>
    </style:style>
    <style:style style:name="T156" style:family="text">
      <style:text-properties fo:color="#231f20" fo:font-size="11pt" fo:letter-spacing="-0.035cm" style:font-size-asian="11pt"/>
    </style:style>
    <style:style style:name="T157" style:family="text">
      <style:text-properties fo:color="#231f20" fo:font-size="11pt" fo:letter-spacing="0.058cm" style:font-size-asian="11pt" style:text-scale="105%"/>
    </style:style>
    <style:style style:name="T158" style:family="text">
      <style:text-properties fo:color="#231f20" style:text-scale="105%"/>
    </style:style>
    <style:style style:name="T159" style:family="text">
      <style:text-properties fo:color="#231f20" fo:letter-spacing="-0.007cm"/>
    </style:style>
    <style:style style:name="T160" style:family="text">
      <style:text-properties fo:color="#231f20" fo:letter-spacing="-0.007cm" style:text-scale="105%"/>
    </style:style>
    <style:style style:name="T161" style:family="text">
      <style:text-properties fo:color="#231f20" fo:letter-spacing="-0.007cm" style:text-scale="44%"/>
    </style:style>
    <style:style style:name="T162" style:family="text">
      <style:text-properties fo:color="#231f20" fo:letter-spacing="-0.007cm" fo:font-style="italic" style:font-style-asian="italic" style:text-scale="105%"/>
    </style:style>
    <style:style style:name="T163" style:family="text">
      <style:text-properties fo:color="#231f20" fo:letter-spacing="-0.007cm" style:text-scale="103%"/>
    </style:style>
    <style:style style:name="T164" style:family="text">
      <style:text-properties fo:color="#231f20" fo:letter-spacing="-0.007cm" style:text-scale="104%"/>
    </style:style>
    <style:style style:name="T165" style:family="text">
      <style:text-properties fo:color="#231f20" fo:letter-spacing="-0.007cm" style:text-scale="110%"/>
    </style:style>
    <style:style style:name="T166" style:family="text">
      <style:text-properties fo:color="#231f20" fo:letter-spacing="-0.016cm"/>
    </style:style>
    <style:style style:name="T167" style:family="text">
      <style:text-properties fo:color="#231f20" fo:letter-spacing="-0.016cm" style:text-scale="105%"/>
    </style:style>
    <style:style style:name="T168" style:family="text">
      <style:text-properties fo:color="#231f20" fo:letter-spacing="0.016cm"/>
    </style:style>
    <style:style style:name="T169" style:family="text">
      <style:text-properties fo:color="#231f20" fo:letter-spacing="0.016cm" fo:font-style="italic" style:font-style-asian="italic"/>
    </style:style>
    <style:style style:name="T170" style:family="text">
      <style:text-properties fo:color="#231f20" fo:letter-spacing="-0.004cm"/>
    </style:style>
    <style:style style:name="T171" style:family="text">
      <style:text-properties fo:color="#231f20" fo:letter-spacing="-0.004cm" style:text-scale="104%"/>
    </style:style>
    <style:style style:name="T172" style:family="text">
      <style:text-properties fo:color="#231f20" fo:letter-spacing="-0.004cm" style:text-scale="44%"/>
    </style:style>
    <style:style style:name="T173" style:family="text">
      <style:text-properties fo:color="#231f20" fo:letter-spacing="-0.004cm" style:text-scale="103%"/>
    </style:style>
    <style:style style:name="T174" style:family="text">
      <style:text-properties fo:color="#231f20" fo:letter-spacing="-0.009cm" style:text-scale="104%"/>
    </style:style>
    <style:style style:name="T175" style:family="text">
      <style:text-properties fo:color="#231f20" fo:letter-spacing="-0.009cm" style:text-scale="105%"/>
    </style:style>
    <style:style style:name="T176" style:family="text">
      <style:text-properties fo:color="#231f20" fo:letter-spacing="-0.009cm" style:text-scale="44%"/>
    </style:style>
    <style:style style:name="T177" style:family="text">
      <style:text-properties fo:color="#231f20" fo:letter-spacing="-0.009cm" fo:font-style="italic" style:font-style-asian="italic" style:text-scale="103%"/>
    </style:style>
    <style:style style:name="T178" style:family="text">
      <style:text-properties fo:color="#231f20" fo:letter-spacing="-0.009cm" fo:font-style="italic" style:font-style-asian="italic" style:text-scale="105%"/>
    </style:style>
    <style:style style:name="T179" style:family="text">
      <style:text-properties fo:color="#231f20" fo:letter-spacing="-0.009cm" style:text-scale="103%"/>
    </style:style>
    <style:style style:name="T180" style:family="text">
      <style:text-properties fo:color="#231f20" style:text-position="60% 100%" fo:font-size="5pt" fo:letter-spacing="-0.002cm" style:font-size-asian="5pt" style:text-scale="109%"/>
    </style:style>
    <style:style style:name="T181" style:family="text">
      <style:text-properties fo:color="#231f20" style:text-position="60% 100%" fo:font-size="5pt" style:font-size-asian="5pt"/>
    </style:style>
    <style:style style:name="T182" style:family="text">
      <style:text-properties fo:color="#231f20" style:text-position="60% 100%" fo:font-size="5pt" style:font-size-asian="5pt" style:text-scale="109%"/>
    </style:style>
    <style:style style:name="T183" style:family="text">
      <style:text-properties fo:color="#231f20" style:text-position="60% 100%" fo:font-size="5pt" style:font-size-asian="5pt" style:text-scale="105%"/>
    </style:style>
    <style:style style:name="T184" style:family="text">
      <style:text-properties fo:color="#231f20" style:text-position="60% 100%" fo:font-size="5pt" style:font-size-asian="5pt" style:text-scale="110%"/>
    </style:style>
    <style:style style:name="T185" style:family="text">
      <style:text-properties fo:color="#231f20" style:text-position="60% 100%" fo:font-size="5pt" fo:letter-spacing="0.002cm" style:font-size-asian="5pt"/>
    </style:style>
    <style:style style:name="T186" style:family="text">
      <style:text-properties fo:color="#231f20" style:text-position="60% 100%" fo:font-size="5pt" fo:letter-spacing="-0.004cm" style:font-size-asian="5pt"/>
    </style:style>
    <style:style style:name="T187" style:family="text">
      <style:text-properties fo:color="#231f20" style:text-position="60% 100%" fo:font-size="5pt" fo:letter-spacing="0.004cm" style:font-size-asian="5pt"/>
    </style:style>
    <style:style style:name="T188" style:family="text">
      <style:text-properties fo:color="#231f20" style:text-position="60% 100%" fo:font-size="5pt" fo:letter-spacing="0.007cm" style:font-size-asian="5pt"/>
    </style:style>
    <style:style style:name="T189" style:family="text">
      <style:text-properties fo:color="#231f20" style:text-position="60% 100%" fo:font-size="5pt" fo:letter-spacing="-0.009cm" style:font-size-asian="5pt" style:text-scale="109%"/>
    </style:style>
    <style:style style:name="T190" style:family="text">
      <style:text-properties fo:color="#231f20" style:text-position="60% 100%" fo:font-size="5pt" fo:letter-spacing="0.012cm" style:font-size-asian="5pt" style:text-scale="110%"/>
    </style:style>
    <style:style style:name="T191" style:family="text">
      <style:text-properties fo:color="#231f20" fo:letter-spacing="0.034cm"/>
    </style:style>
    <style:style style:name="T192" style:family="text">
      <style:text-properties fo:color="#231f20" fo:letter-spacing="-0.039cm"/>
    </style:style>
    <style:style style:name="T193" style:family="text">
      <style:text-properties fo:color="#231f20" fo:letter-spacing="-0.039cm" style:text-scale="105%"/>
    </style:style>
    <style:style style:name="T194" style:family="text">
      <style:text-properties fo:color="#231f20" fo:letter-spacing="0.014cm"/>
    </style:style>
    <style:style style:name="T195" style:family="text">
      <style:text-properties fo:color="#231f20" fo:letter-spacing="0.014cm" style:text-scale="105%"/>
    </style:style>
    <style:style style:name="T196" style:family="text">
      <style:text-properties fo:color="#231f20" fo:letter-spacing="0.012cm"/>
    </style:style>
    <style:style style:name="T197" style:family="text">
      <style:text-properties fo:color="#231f20" fo:letter-spacing="0.012cm" style:text-scale="105%"/>
    </style:style>
    <style:style style:name="T198" style:family="text">
      <style:text-properties fo:color="#231f20" fo:letter-spacing="0.012cm" fo:font-style="italic" style:font-style-asian="italic"/>
    </style:style>
    <style:style style:name="T199" style:family="text">
      <style:text-properties fo:color="#231f20" fo:letter-spacing="-0.021cm"/>
    </style:style>
    <style:style style:name="T200" style:family="text">
      <style:text-properties fo:color="#231f20" fo:letter-spacing="-0.021cm" style:text-scale="103%"/>
    </style:style>
    <style:style style:name="T201" style:family="text">
      <style:text-properties fo:color="#231f20" fo:letter-spacing="-0.021cm" style:text-scale="110%"/>
    </style:style>
    <style:style style:name="T202" style:family="text">
      <style:text-properties fo:color="#231f20" fo:letter-spacing="-0.021cm" style:text-scale="105%"/>
    </style:style>
    <style:style style:name="T203" style:family="text">
      <style:text-properties fo:color="#231f20" fo:letter-spacing="-0.021cm" fo:font-style="italic" style:font-style-asian="italic" style:text-scale="105%"/>
    </style:style>
    <style:style style:name="T204" style:family="text">
      <style:text-properties fo:color="#231f20" fo:letter-spacing="-0.021cm" style:text-scale="104%"/>
    </style:style>
    <style:style style:name="T205" style:family="text">
      <style:text-properties fo:color="#231f20" fo:letter-spacing="0.011cm"/>
    </style:style>
    <style:style style:name="T206" style:family="text">
      <style:text-properties fo:color="#231f20" fo:letter-spacing="0.011cm" style:text-scale="105%"/>
    </style:style>
    <style:style style:name="T207" style:family="text">
      <style:text-properties fo:color="#231f20" fo:font-size="9pt" style:font-size-asian="9pt"/>
    </style:style>
    <style:style style:name="T208" style:family="text">
      <style:text-properties fo:color="#231f20" fo:font-size="9pt" style:font-size-asian="9pt" style:text-scale="105%"/>
    </style:style>
    <style:style style:name="T209" style:family="text">
      <style:text-properties fo:color="#231f20" fo:font-size="9pt" style:font-size-asian="9pt" style:text-scale="104%"/>
    </style:style>
    <style:style style:name="T210" style:family="text">
      <style:text-properties fo:color="#231f20" fo:font-size="9pt" style:font-size-asian="9pt" style:text-scale="103%"/>
    </style:style>
    <style:style style:name="T211" style:family="text">
      <style:text-properties fo:color="#231f20" fo:font-size="9pt" style:font-size-asian="9pt" style:text-scale="102%"/>
    </style:style>
    <style:style style:name="T212" style:family="text">
      <style:text-properties fo:color="#231f20" fo:font-size="9pt" style:font-size-asian="9pt" style:text-scale="44%"/>
    </style:style>
    <style:style style:name="T213" style:family="text">
      <style:text-properties fo:color="#231f20" fo:font-size="9pt" style:font-size-asian="9pt" style:text-scale="208%"/>
    </style:style>
    <style:style style:name="T214" style:family="text">
      <style:text-properties fo:color="#231f20" fo:font-size="9pt" style:font-size-asian="9pt" style:text-scale="228%"/>
    </style:style>
    <style:style style:name="T215" style:family="text">
      <style:text-properties fo:color="#231f20" fo:font-size="9pt" style:font-size-asian="9pt" style:text-scale="110%"/>
    </style:style>
    <style:style style:name="T216" style:family="text">
      <style:text-properties fo:color="#231f20" fo:font-size="9pt" fo:font-style="italic" style:font-size-asian="9pt" style:font-style-asian="italic"/>
    </style:style>
    <style:style style:name="T217" style:family="text">
      <style:text-properties fo:color="#231f20" fo:font-size="9pt" fo:font-style="italic" style:font-size-asian="9pt" style:font-style-asian="italic" style:text-scale="105%"/>
    </style:style>
    <style:style style:name="T218" style:family="text">
      <style:text-properties fo:color="#231f20" fo:font-size="9pt" fo:font-style="italic" style:font-size-asian="9pt" style:font-style-asian="italic" style:text-scale="104%"/>
    </style:style>
    <style:style style:name="T219" style:family="text">
      <style:text-properties fo:color="#231f20" fo:font-size="9pt" fo:font-style="italic" style:font-size-asian="9pt" style:font-style-asian="italic" style:text-scale="103%"/>
    </style:style>
    <style:style style:name="T220" style:family="text">
      <style:text-properties fo:color="#231f20" fo:font-size="9pt" fo:letter-spacing="-0.037cm" style:font-size-asian="9pt"/>
    </style:style>
    <style:style style:name="T221" style:family="text">
      <style:text-properties fo:color="#231f20" fo:font-size="9pt" fo:letter-spacing="-0.037cm" style:font-size-asian="9pt" style:text-scale="103%"/>
    </style:style>
    <style:style style:name="T222" style:family="text">
      <style:text-properties fo:color="#231f20" fo:font-size="9pt" fo:letter-spacing="-0.037cm" fo:font-style="italic" style:font-size-asian="9pt" style:font-style-asian="italic"/>
    </style:style>
    <style:style style:name="T223" style:family="text">
      <style:text-properties fo:color="#231f20" fo:font-size="9pt" fo:letter-spacing="-0.032cm" style:font-size-asian="9pt"/>
    </style:style>
    <style:style style:name="T224" style:family="text">
      <style:text-properties fo:color="#231f20" fo:font-size="9pt" fo:letter-spacing="0.032cm" style:font-size-asian="9pt"/>
    </style:style>
    <style:style style:name="T225" style:family="text">
      <style:text-properties fo:color="#231f20" fo:font-size="9pt" fo:letter-spacing="0.032cm" style:font-size-asian="9pt" style:text-scale="208%"/>
    </style:style>
    <style:style style:name="T226" style:family="text">
      <style:text-properties fo:color="#231f20" fo:font-size="9pt" fo:letter-spacing="0.032cm" style:font-size-asian="9pt" style:text-scale="104%"/>
    </style:style>
    <style:style style:name="T227" style:family="text">
      <style:text-properties fo:color="#231f20" fo:font-size="9pt" fo:letter-spacing="0.032cm" style:font-size-asian="9pt" style:text-scale="103%"/>
    </style:style>
    <style:style style:name="T228" style:family="text">
      <style:text-properties fo:color="#231f20" fo:font-size="9pt" fo:letter-spacing="0.032cm" style:font-size-asian="9pt" style:text-scale="124%"/>
    </style:style>
    <style:style style:name="T229" style:family="text">
      <style:text-properties fo:color="#231f20" fo:font-size="9pt" fo:letter-spacing="0.014cm" fo:font-style="italic" style:font-size-asian="9pt" style:font-style-asian="italic"/>
    </style:style>
    <style:style style:name="T230" style:family="text">
      <style:text-properties fo:color="#231f20" fo:font-size="9pt" fo:letter-spacing="0.014cm" style:font-size-asian="9pt"/>
    </style:style>
    <style:style style:name="T231" style:family="text">
      <style:text-properties fo:color="#231f20" fo:font-size="9pt" fo:letter-spacing="0.009cm" style:font-size-asian="9pt"/>
    </style:style>
    <style:style style:name="T232" style:family="text">
      <style:text-properties fo:color="#231f20" fo:font-size="9pt" fo:letter-spacing="0.009cm" style:font-size-asian="9pt" style:text-scale="228%"/>
    </style:style>
    <style:style style:name="T233" style:family="text">
      <style:text-properties fo:color="#231f20" fo:font-size="9pt" fo:letter-spacing="-0.026cm" style:font-size-asian="9pt" style:text-scale="104%"/>
    </style:style>
    <style:style style:name="T234" style:family="text">
      <style:text-properties fo:color="#231f20" fo:font-size="9pt" fo:letter-spacing="-0.012cm" style:font-size-asian="9pt" style:text-scale="104%"/>
    </style:style>
    <style:style style:name="T235" style:family="text">
      <style:text-properties fo:color="#231f20" fo:font-size="9pt" fo:letter-spacing="-0.012cm" fo:font-style="italic" style:font-size-asian="9pt" style:font-style-asian="italic" style:text-scale="104%"/>
    </style:style>
    <style:style style:name="T236" style:family="text">
      <style:text-properties fo:color="#231f20" fo:font-size="9pt" fo:letter-spacing="-0.012cm" fo:font-style="italic" style:font-size-asian="9pt" style:font-style-asian="italic" style:text-scale="103%"/>
    </style:style>
    <style:style style:name="T237" style:family="text">
      <style:text-properties fo:color="#231f20" fo:font-size="9pt" fo:letter-spacing="-0.035cm" style:font-size-asian="9pt"/>
    </style:style>
    <style:style style:name="T238" style:family="text">
      <style:text-properties fo:color="#231f20" fo:font-size="9pt" fo:letter-spacing="-0.025cm" style:font-size-asian="9pt"/>
    </style:style>
    <style:style style:name="T239" style:family="text">
      <style:text-properties fo:color="#231f20" fo:font-size="9pt" fo:letter-spacing="-0.025cm" style:font-size-asian="9pt" style:text-scale="228%"/>
    </style:style>
    <style:style style:name="T240" style:family="text">
      <style:text-properties fo:color="#231f20" fo:font-size="9pt" fo:letter-spacing="-0.025cm" style:font-size-asian="9pt" style:text-scale="105%"/>
    </style:style>
    <style:style style:name="T241" style:family="text">
      <style:text-properties fo:color="#231f20" fo:font-size="9pt" fo:letter-spacing="-0.025cm" fo:font-style="italic" style:font-size-asian="9pt" style:font-style-asian="italic"/>
    </style:style>
    <style:style style:name="T242" style:family="text">
      <style:text-properties fo:color="#231f20" fo:font-size="9pt" fo:letter-spacing="0.004cm" style:font-size-asian="9pt"/>
    </style:style>
    <style:style style:name="T243" style:family="text">
      <style:text-properties fo:color="#231f20" fo:font-size="9pt" fo:letter-spacing="-0.002cm" fo:font-style="italic" style:font-size-asian="9pt" style:font-style-asian="italic" style:text-scale="104%"/>
    </style:style>
    <style:style style:name="T244" style:family="text">
      <style:text-properties fo:color="#231f20" fo:font-size="9pt" fo:letter-spacing="-0.002cm" style:font-size-asian="9pt"/>
    </style:style>
    <style:style style:name="T245" style:family="text">
      <style:text-properties fo:color="#231f20" fo:font-size="9pt" fo:letter-spacing="-0.03cm" fo:font-style="italic" style:font-size-asian="9pt" style:font-style-asian="italic"/>
    </style:style>
    <style:style style:name="T246" style:family="text">
      <style:text-properties fo:color="#231f20" fo:font-size="9pt" fo:letter-spacing="-0.03cm" style:font-size-asian="9pt"/>
    </style:style>
    <style:style style:name="T247" style:family="text">
      <style:text-properties fo:color="#231f20" fo:font-size="9pt" fo:letter-spacing="0.005cm" fo:font-style="italic" style:font-size-asian="9pt" style:font-style-asian="italic"/>
    </style:style>
    <style:style style:name="T248" style:family="text">
      <style:text-properties fo:color="#231f20" fo:font-size="9pt" fo:letter-spacing="0.005cm" style:font-size-asian="9pt"/>
    </style:style>
    <style:style style:name="T249" style:family="text">
      <style:text-properties fo:color="#231f20" fo:font-size="9pt" fo:letter-spacing="0.005cm" style:font-size-asian="9pt" style:text-scale="104%"/>
    </style:style>
    <style:style style:name="T250" style:family="text">
      <style:text-properties fo:color="#231f20" fo:font-size="9pt" fo:letter-spacing="-0.007cm" style:font-size-asian="9pt"/>
    </style:style>
    <style:style style:name="T251" style:family="text">
      <style:text-properties fo:color="#231f20" fo:font-size="9pt" fo:letter-spacing="-0.007cm" style:font-size-asian="9pt" style:text-scale="104%"/>
    </style:style>
    <style:style style:name="T252" style:family="text">
      <style:text-properties fo:color="#231f20" fo:font-size="9pt" fo:letter-spacing="-0.007cm" style:font-size-asian="9pt" style:text-scale="103%"/>
    </style:style>
    <style:style style:name="T253" style:family="text">
      <style:text-properties fo:color="#231f20" fo:font-size="9pt" fo:letter-spacing="-0.007cm" style:font-size-asian="9pt" style:text-scale="44%"/>
    </style:style>
    <style:style style:name="T254" style:family="text">
      <style:text-properties fo:color="#231f20" fo:font-size="9pt" fo:letter-spacing="-0.007cm" style:font-size-asian="9pt" style:text-scale="105%"/>
    </style:style>
    <style:style style:name="T255" style:family="text">
      <style:text-properties fo:color="#231f20" fo:font-size="9pt" fo:letter-spacing="-0.034cm" style:font-size-asian="9pt"/>
    </style:style>
    <style:style style:name="T256" style:family="text">
      <style:text-properties fo:color="#231f20" fo:font-size="9pt" fo:letter-spacing="-0.034cm" style:font-size-asian="9pt" style:text-scale="103%"/>
    </style:style>
    <style:style style:name="T257" style:family="text">
      <style:text-properties fo:color="#231f20" fo:font-size="9pt" fo:letter-spacing="-0.005cm" style:font-size-asian="9pt" style:text-scale="103%"/>
    </style:style>
    <style:style style:name="T258" style:family="text">
      <style:text-properties fo:color="#231f20" fo:font-size="9pt" fo:letter-spacing="-0.005cm" style:font-size-asian="9pt" style:text-scale="104%"/>
    </style:style>
    <style:style style:name="T259" style:family="text">
      <style:text-properties fo:color="#231f20" fo:font-size="9pt" fo:letter-spacing="-0.005cm" fo:font-style="italic" style:font-size-asian="9pt" style:font-style-asian="italic" style:text-scale="104%"/>
    </style:style>
    <style:style style:name="T260" style:family="text">
      <style:text-properties fo:color="#231f20" fo:font-size="9pt" fo:letter-spacing="0.037cm" style:font-size-asian="9pt"/>
    </style:style>
    <style:style style:name="T261" style:family="text">
      <style:text-properties fo:color="#231f20" fo:font-size="9pt" fo:letter-spacing="0.037cm" fo:font-style="italic" style:font-size-asian="9pt" style:font-style-asian="italic"/>
    </style:style>
    <style:style style:name="T262" style:family="text">
      <style:text-properties fo:color="#231f20" fo:font-size="9pt" fo:letter-spacing="-0.009cm" style:font-size-asian="9pt"/>
    </style:style>
    <style:style style:name="T263" style:family="text">
      <style:text-properties fo:color="#231f20" fo:font-size="9pt" fo:letter-spacing="-0.009cm" style:font-size-asian="9pt" style:text-scale="105%"/>
    </style:style>
    <style:style style:name="T264" style:family="text">
      <style:text-properties fo:color="#231f20" fo:font-size="9pt" fo:letter-spacing="-0.009cm" fo:font-style="italic" style:font-size-asian="9pt" style:font-style-asian="italic" style:text-scale="104%"/>
    </style:style>
    <style:style style:name="T265" style:family="text">
      <style:text-properties fo:color="#231f20" fo:font-size="9pt" fo:letter-spacing="-0.011cm" style:font-size-asian="9pt"/>
    </style:style>
    <style:style style:name="T266" style:family="text">
      <style:text-properties fo:color="#231f20" fo:font-size="9pt" fo:letter-spacing="-0.011cm" style:font-size-asian="9pt" style:text-scale="105%"/>
    </style:style>
    <style:style style:name="T267" style:family="text">
      <style:text-properties fo:color="#231f20" fo:font-size="9pt" fo:letter-spacing="0.026cm" style:font-size-asian="9pt"/>
    </style:style>
    <style:style style:name="T268" style:family="text">
      <style:text-properties fo:color="#231f20" fo:font-size="9pt" fo:letter-spacing="0.026cm" style:font-size-asian="9pt" style:text-scale="103%"/>
    </style:style>
    <style:style style:name="T269" style:family="text">
      <style:text-properties fo:color="#231f20" fo:font-size="9pt" fo:letter-spacing="0.026cm" fo:font-style="italic" style:font-size-asian="9pt" style:font-style-asian="italic"/>
    </style:style>
    <style:style style:name="T270" style:family="text">
      <style:text-properties fo:color="#231f20" fo:font-size="9pt" fo:letter-spacing="0.025cm" style:font-size-asian="9pt"/>
    </style:style>
    <style:style style:name="T271" style:family="text">
      <style:text-properties fo:color="#231f20" fo:font-size="9pt" fo:letter-spacing="0.025cm" style:font-size-asian="9pt" style:text-scale="105%"/>
    </style:style>
    <style:style style:name="T272" style:family="text">
      <style:text-properties fo:color="#231f20" fo:font-size="9pt" fo:letter-spacing="0.019cm" style:font-size-asian="9pt"/>
    </style:style>
    <style:style style:name="T273" style:family="text">
      <style:text-properties fo:color="#231f20" fo:font-size="9pt" fo:letter-spacing="0.019cm" style:font-size-asian="9pt" style:text-scale="104%"/>
    </style:style>
    <style:style style:name="T274" style:family="text">
      <style:text-properties fo:color="#231f20" fo:font-size="9pt" fo:letter-spacing="0.019cm" fo:font-style="italic" style:font-size-asian="9pt" style:font-style-asian="italic"/>
    </style:style>
    <style:style style:name="T275" style:family="text">
      <style:text-properties fo:color="#231f20" fo:font-size="9pt" fo:letter-spacing="0.03cm" style:font-size-asian="9pt"/>
    </style:style>
    <style:style style:name="T276" style:family="text">
      <style:text-properties fo:color="#231f20" fo:font-size="9pt" fo:letter-spacing="-0.016cm" style:font-size-asian="9pt"/>
    </style:style>
    <style:style style:name="T277" style:family="text">
      <style:text-properties fo:color="#231f20" fo:font-size="9pt" fo:letter-spacing="-0.016cm" style:font-size-asian="9pt" style:text-scale="105%"/>
    </style:style>
    <style:style style:name="T278" style:family="text">
      <style:text-properties fo:color="#231f20" fo:font-size="9pt" fo:letter-spacing="-0.004cm" style:font-size-asian="9pt"/>
    </style:style>
    <style:style style:name="T279" style:family="text">
      <style:text-properties fo:color="#231f20" fo:font-size="9pt" fo:letter-spacing="0.035cm" style:font-size-asian="9pt"/>
    </style:style>
    <style:style style:name="T280" style:family="text">
      <style:text-properties fo:color="#231f20" fo:font-size="9pt" fo:letter-spacing="0.035cm" fo:font-style="italic" style:font-size-asian="9pt" style:font-style-asian="italic"/>
    </style:style>
    <style:style style:name="T281" style:family="text">
      <style:text-properties fo:color="#231f20" fo:font-size="9pt" fo:letter-spacing="0.021cm" style:font-size-asian="9pt"/>
    </style:style>
    <style:style style:name="T282" style:family="text">
      <style:text-properties fo:color="#231f20" fo:font-size="9pt" fo:letter-spacing="0.021cm" style:font-size-asian="9pt" style:text-scale="228%"/>
    </style:style>
    <style:style style:name="T283" style:family="text">
      <style:text-properties fo:color="#231f20" fo:font-size="9pt" fo:letter-spacing="-0.019cm" style:font-size-asian="9pt"/>
    </style:style>
    <style:style style:name="T284" style:family="text">
      <style:text-properties fo:color="#231f20" fo:font-size="9pt" fo:letter-spacing="-0.018cm" style:font-size-asian="9pt"/>
    </style:style>
    <style:style style:name="T285" style:family="text">
      <style:text-properties fo:color="#231f20" fo:font-size="9pt" fo:letter-spacing="0.007cm" style:font-size-asian="9pt"/>
    </style:style>
    <style:style style:name="T286" style:family="text">
      <style:text-properties fo:color="#231f20" fo:font-size="9pt" fo:letter-spacing="0.018cm" style:font-size-asian="9pt"/>
    </style:style>
    <style:style style:name="T287" style:family="text">
      <style:text-properties fo:color="#231f20" fo:font-size="9pt" fo:letter-spacing="-0.028cm" style:font-size-asian="9pt"/>
    </style:style>
    <style:style style:name="T288" style:family="text">
      <style:text-properties fo:color="#231f20" fo:font-size="9pt" fo:letter-spacing="-0.023cm" style:font-size-asian="9pt" style:text-scale="104%"/>
    </style:style>
    <style:style style:name="T289" style:family="text">
      <style:text-properties fo:color="#231f20" fo:letter-spacing="-0.026cm"/>
    </style:style>
    <style:style style:name="T290" style:family="text">
      <style:text-properties fo:color="#231f20" fo:letter-spacing="-0.026cm" style:text-scale="104%"/>
    </style:style>
    <style:style style:name="T291" style:family="text">
      <style:text-properties fo:color="#231f20" fo:letter-spacing="-0.026cm" style:text-scale="105%"/>
    </style:style>
    <style:style style:name="T292" style:family="text">
      <style:text-properties fo:color="#231f20" fo:letter-spacing="-0.026cm" style:text-scale="103%"/>
    </style:style>
    <style:style style:name="T293" style:family="text">
      <style:text-properties fo:color="#231f20" fo:letter-spacing="-0.014cm"/>
    </style:style>
    <style:style style:name="T294" style:family="text">
      <style:text-properties fo:color="#231f20" fo:letter-spacing="-0.014cm" style:text-scale="104%"/>
    </style:style>
    <style:style style:name="T295" style:family="text">
      <style:text-properties fo:color="#231f20" fo:letter-spacing="-0.014cm" style:text-scale="105%"/>
    </style:style>
    <style:style style:name="T296" style:family="text">
      <style:text-properties fo:color="#231f20" fo:letter-spacing="-0.014cm" style:text-scale="228%"/>
    </style:style>
    <style:style style:name="T297" style:family="text">
      <style:text-properties fo:color="#231f20" fo:letter-spacing="-0.014cm" style:text-scale="44%"/>
    </style:style>
    <style:style style:name="T298" style:family="text">
      <style:text-properties fo:color="#231f20" fo:letter-spacing="-0.014cm" style:text-scale="103%"/>
    </style:style>
    <style:style style:name="T299" style:family="text">
      <style:text-properties fo:color="#231f20" fo:letter-spacing="-0.014cm" style:text-scale="208%"/>
    </style:style>
    <style:style style:name="T300" style:family="text">
      <style:text-properties fo:color="#231f20" fo:letter-spacing="0.035cm"/>
    </style:style>
    <style:style style:name="T301" style:family="text">
      <style:text-properties fo:color="#231f20" fo:letter-spacing="0.035cm" style:text-scale="105%"/>
    </style:style>
    <style:style style:name="T302" style:family="text">
      <style:text-properties fo:color="#231f20" fo:font-style="italic" style:font-style-asian="italic"/>
    </style:style>
    <style:style style:name="T303" style:family="text">
      <style:text-properties fo:color="#231f20" fo:font-style="italic" style:font-style-asian="italic" style:text-scale="105%"/>
    </style:style>
    <style:style style:name="T304" style:family="text">
      <style:text-properties fo:color="#231f20" fo:font-style="italic" style:font-style-asian="italic" style:text-scale="104%"/>
    </style:style>
    <style:style style:name="T305" style:family="text">
      <style:text-properties fo:color="#231f20" fo:font-style="italic" style:font-style-asian="italic" style:text-scale="150%"/>
    </style:style>
    <style:style style:name="T306" style:family="text">
      <style:text-properties fo:color="#231f20" fo:font-style="italic" style:font-style-asian="italic" style:text-scale="103%"/>
    </style:style>
    <style:style style:name="T307" style:family="text">
      <style:text-properties fo:color="#231f20" fo:font-style="italic" style:font-style-asian="italic" style:text-scale="110%"/>
    </style:style>
    <style:style style:name="T308" style:family="text">
      <style:text-properties fo:color="#231f20" fo:letter-spacing="0.032cm"/>
    </style:style>
    <style:style style:name="T309" style:family="text">
      <style:text-properties fo:color="#231f20" fo:letter-spacing="0.032cm" style:text-scale="104%"/>
    </style:style>
    <style:style style:name="T310" style:family="text">
      <style:text-properties fo:color="#231f20" fo:letter-spacing="0.032cm" style:text-scale="103%"/>
    </style:style>
    <style:style style:name="T311" style:family="text">
      <style:text-properties fo:color="#231f20" fo:letter-spacing="0.032cm" style:text-scale="105%"/>
    </style:style>
    <style:style style:name="T312" style:family="text">
      <style:text-properties fo:color="#231f20" fo:letter-spacing="0.032cm" style:text-scale="208%"/>
    </style:style>
    <style:style style:name="T313" style:family="text">
      <style:text-properties fo:color="#231f20" fo:letter-spacing="-0.023cm"/>
    </style:style>
    <style:style style:name="T314" style:family="text">
      <style:text-properties fo:color="#231f20" fo:letter-spacing="-0.023cm" style:text-scale="104%"/>
    </style:style>
    <style:style style:name="T315" style:family="text">
      <style:text-properties fo:color="#231f20" fo:letter-spacing="-0.023cm" style:text-scale="228%"/>
    </style:style>
    <style:style style:name="T316" style:family="text">
      <style:text-properties fo:color="#231f20" fo:letter-spacing="-0.023cm" fo:font-style="italic" style:font-style-asian="italic"/>
    </style:style>
    <style:style style:name="T317" style:family="text">
      <style:text-properties fo:color="#231f20" fo:letter-spacing="-0.023cm" style:text-scale="103%"/>
    </style:style>
    <style:style style:name="T318" style:family="text">
      <style:text-properties fo:color="#231f20" fo:letter-spacing="-0.023cm" style:text-scale="110%"/>
    </style:style>
    <style:style style:name="T319" style:family="text">
      <style:text-properties fo:color="#231f20" fo:letter-spacing="0.007cm"/>
    </style:style>
    <style:style style:name="T320" style:family="text">
      <style:text-properties fo:color="#231f20" fo:letter-spacing="0.007cm" style:text-scale="105%"/>
    </style:style>
    <style:style style:name="T321" style:family="text">
      <style:text-properties fo:color="#231f20" fo:letter-spacing="0.007cm" fo:font-style="italic" style:font-style-asian="italic"/>
    </style:style>
    <style:style style:name="T322" style:family="text">
      <style:text-properties fo:color="#231f20" fo:letter-spacing="0.026cm"/>
    </style:style>
    <style:style style:name="T323" style:family="text">
      <style:text-properties fo:color="#231f20" fo:letter-spacing="0.026cm" style:text-scale="110%"/>
    </style:style>
    <style:style style:name="T324" style:family="text">
      <style:text-properties fo:color="#231f20" fo:letter-spacing="0.026cm" style:text-scale="105%"/>
    </style:style>
    <style:style style:name="T325" style:family="text">
      <style:text-properties fo:color="#231f20" style:text-scale="97%"/>
    </style:style>
    <style:style style:name="T326" style:family="text">
      <style:text-properties fo:color="#231f20" fo:letter-spacing="-0.071cm" style:text-scale="104%"/>
    </style:style>
    <style:style style:name="T327" style:family="text">
      <style:text-properties fo:color="#231f20" fo:letter-spacing="-0.025cm"/>
    </style:style>
    <style:style style:name="T328" style:family="text">
      <style:text-properties fo:color="#231f20" fo:letter-spacing="-0.025cm" style:text-scale="104%"/>
    </style:style>
    <style:style style:name="T329" style:family="text">
      <style:text-properties fo:color="#231f20" fo:letter-spacing="-0.025cm" style:text-scale="228%"/>
    </style:style>
    <style:style style:name="T330" style:family="text">
      <style:text-properties fo:color="#231f20" fo:letter-spacing="-0.025cm" fo:font-style="italic" style:font-style-asian="italic"/>
    </style:style>
    <style:style style:name="T331" style:family="text">
      <style:text-properties fo:color="#231f20" fo:letter-spacing="-0.025cm" style:text-scale="105%"/>
    </style:style>
    <style:style style:name="T332" style:family="text">
      <style:text-properties fo:color="#231f20" style:text-scale="96%"/>
    </style:style>
    <style:style style:name="T333" style:family="text">
      <style:text-properties fo:color="#231f20" fo:letter-spacing="-0.018cm"/>
    </style:style>
    <style:style style:name="T334" style:family="text">
      <style:text-properties fo:color="#231f20" fo:letter-spacing="-0.018cm" style:text-scale="103%"/>
    </style:style>
    <style:style style:name="T335" style:family="text">
      <style:text-properties fo:color="#231f20" fo:letter-spacing="-0.018cm" style:text-scale="44%"/>
    </style:style>
    <style:style style:name="T336" style:family="text">
      <style:text-properties fo:color="#231f20" fo:letter-spacing="-0.018cm" style:text-scale="104%"/>
    </style:style>
    <style:style style:name="T337" style:family="text">
      <style:text-properties fo:color="#231f20" fo:letter-spacing="-0.018cm" style:text-scale="105%"/>
    </style:style>
    <style:style style:name="T338" style:family="text">
      <style:text-properties fo:color="#231f20" fo:letter-spacing="0.019cm"/>
    </style:style>
    <style:style style:name="T339" style:family="text">
      <style:text-properties fo:color="#231f20" style:text-scale="100%"/>
    </style:style>
    <style:style style:name="T340" style:family="text">
      <style:text-properties fo:color="#231f20" fo:letter-spacing="0.005cm"/>
    </style:style>
    <style:style style:name="T341" style:family="text">
      <style:text-properties fo:color="#231f20" fo:letter-spacing="0.005cm" style:text-scale="105%"/>
    </style:style>
    <style:style style:name="T342" style:family="text">
      <style:text-properties fo:color="#231f20" fo:letter-spacing="0.021cm"/>
    </style:style>
    <style:style style:name="T343" style:family="text">
      <style:text-properties fo:color="#231f20" fo:letter-spacing="0.021cm" style:text-scale="105%"/>
    </style:style>
    <style:style style:name="T344" style:family="text">
      <style:text-properties fo:color="#231f20" fo:letter-spacing="0.028cm"/>
    </style:style>
    <style:style style:name="T345" style:family="text">
      <style:text-properties fo:color="#231f20" fo:letter-spacing="0.028cm" style:text-scale="105%"/>
    </style:style>
    <style:style style:name="T346" style:family="text">
      <style:text-properties fo:color="#231f20" style:text-scale="102%"/>
    </style:style>
    <style:style style:name="T347" style:family="text">
      <style:text-properties fo:color="#231f20" fo:letter-spacing="-0.034cm"/>
    </style:style>
    <style:style style:name="T348" style:family="text">
      <style:text-properties fo:color="#231f20" fo:letter-spacing="-0.034cm" style:text-scale="104%"/>
    </style:style>
    <style:style style:name="T349" style:family="text">
      <style:text-properties fo:color="#231f20" fo:letter-spacing="-0.034cm" style:text-scale="110%"/>
    </style:style>
    <style:style style:name="T350" style:family="text">
      <style:text-properties fo:color="#231f20" style:text-scale="94%"/>
    </style:style>
    <style:style style:name="T351" style:family="text">
      <style:text-properties fo:color="#231f20" fo:letter-spacing="-0.032cm"/>
    </style:style>
    <style:style style:name="T352" style:family="text">
      <style:text-properties fo:color="#231f20" fo:letter-spacing="-0.032cm" style:text-scale="105%"/>
    </style:style>
    <style:style style:name="T353" style:family="text">
      <style:text-properties fo:color="#231f20" fo:letter-spacing="-0.032cm" style:text-scale="110%"/>
    </style:style>
    <style:style style:name="T354" style:family="text">
      <style:text-properties fo:color="#231f20" fo:letter-spacing="0.083cm" style:text-scale="105%"/>
    </style:style>
    <style:style style:name="T355" style:family="text">
      <style:text-properties fo:color="#231f20" fo:letter-spacing="-0.037cm"/>
    </style:style>
    <style:style style:name="T356" style:family="text">
      <style:text-properties fo:color="#231f20" fo:letter-spacing="-0.037cm" style:text-scale="104%"/>
    </style:style>
    <style:style style:name="T357" style:family="text">
      <style:text-properties fo:color="#231f20" fo:letter-spacing="-0.037cm" style:text-scale="105%"/>
    </style:style>
    <style:style style:name="T358" style:family="text">
      <style:text-properties fo:color="#231f20" fo:letter-spacing="0.042cm"/>
    </style:style>
    <style:style style:name="T359" style:family="text">
      <style:text-properties fo:color="#231f20" fo:letter-spacing="0.042cm" style:text-scale="105%"/>
    </style:style>
    <style:style style:name="T360" style:family="text">
      <style:text-properties fo:color="#231f20" fo:letter-spacing="0.018cm"/>
    </style:style>
    <style:style style:name="T361" style:family="text">
      <style:text-properties fo:color="#231f20" fo:letter-spacing="0.018cm" style:text-scale="105%"/>
    </style:style>
    <style:style style:name="T362" style:family="text">
      <style:text-properties fo:color="#231f20" fo:letter-spacing="0.009cm"/>
    </style:style>
    <style:style style:name="T363" style:family="text">
      <style:text-properties fo:color="#231f20" fo:letter-spacing="-0.03cm"/>
    </style:style>
    <style:style style:name="T364" style:family="text">
      <style:text-properties fo:color="#231f20" fo:letter-spacing="-0.03cm" style:text-scale="103%"/>
    </style:style>
    <style:style style:name="T365" style:family="text">
      <style:text-properties fo:color="#231f20" fo:letter-spacing="-0.03cm" style:text-scale="44%"/>
    </style:style>
    <style:style style:name="T366" style:family="text">
      <style:text-properties fo:color="#231f20" fo:letter-spacing="-0.03cm" style:text-scale="105%"/>
    </style:style>
    <style:style style:name="T367" style:family="text">
      <style:text-properties fo:color="#231f20" fo:letter-spacing="0.004cm"/>
    </style:style>
    <style:style style:name="T368" style:family="text">
      <style:text-properties fo:color="#231f20" fo:letter-spacing="0.004cm" fo:font-style="italic" style:font-style-asian="italic" style:text-scale="104%"/>
    </style:style>
    <style:style style:name="T369" style:family="text">
      <style:text-properties fo:color="#231f20" fo:letter-spacing="0.004cm" style:text-scale="105%"/>
    </style:style>
    <style:style style:name="T370" style:family="text">
      <style:text-properties fo:color="#231f20" fo:letter-spacing="0.004cm" style:text-scale="104%"/>
    </style:style>
    <style:style style:name="T371" style:family="text">
      <style:text-properties fo:color="#231f20" fo:letter-spacing="0.004cm" style:text-scale="103%"/>
    </style:style>
    <style:style style:name="T372" style:family="text">
      <style:text-properties fo:color="#231f20" fo:letter-spacing="-0.041cm"/>
    </style:style>
    <style:style style:name="T373" style:family="text">
      <style:text-properties fo:color="#231f20" fo:letter-spacing="-0.041cm" style:text-scale="105%"/>
    </style:style>
    <style:style style:name="T374" style:family="text">
      <style:text-properties fo:color="#231f20" fo:letter-spacing="-0.069cm"/>
    </style:style>
    <style:style style:name="T375" style:family="text">
      <style:text-properties fo:color="#231f20" style:text-scale="89%"/>
    </style:style>
    <style:style style:name="T376" style:family="text">
      <style:text-properties fo:color="#231f20" fo:letter-spacing="-0.044cm"/>
    </style:style>
    <style:style style:name="T377" style:family="text">
      <style:text-properties fo:color="#231f20" fo:letter-spacing="-0.044cm" style:text-scale="105%"/>
    </style:style>
    <style:style style:name="T378" style:family="text">
      <style:text-properties fo:color="#231f20" fo:letter-spacing="0.041cm"/>
    </style:style>
    <style:style style:name="T379" style:family="text">
      <style:text-properties fo:color="#231f20" fo:letter-spacing="-0.046cm"/>
    </style:style>
    <style:style style:name="T380" style:family="text">
      <style:text-properties fo:color="#231f20" fo:letter-spacing="-0.046cm" style:text-scale="110%"/>
    </style:style>
    <style:style style:name="T381" style:family="text">
      <style:text-properties fo:color="#231f20" fo:letter-spacing="-0.048cm"/>
    </style:style>
    <style:style style:name="T382" style:family="text">
      <style:text-properties fo:color="#231f20" fo:letter-spacing="-0.048cm" style:text-scale="104%"/>
    </style:style>
    <style:style style:name="T383" style:family="text">
      <style:text-properties fo:color="#231f20" fo:letter-spacing="-0.048cm" style:text-scale="110%"/>
    </style:style>
    <style:style style:name="T384" style:family="text">
      <style:text-properties fo:color="#231f20" fo:letter-spacing="0.046cm"/>
    </style:style>
    <style:style style:name="T385" style:family="text">
      <style:text-properties fo:color="#231f20" fo:letter-spacing="0.046cm" fo:font-style="italic" style:font-style-asian="italic"/>
    </style:style>
    <style:style style:name="T386" style:family="text">
      <style:text-properties fo:color="#231f20" style:text-scale="228%"/>
    </style:style>
    <style:style style:name="T387" style:family="text">
      <style:text-properties fo:color="#231f20" fo:letter-spacing="0.025cm"/>
    </style:style>
    <style:style style:name="T388" style:family="text">
      <style:text-properties fo:color="#231f20" fo:letter-spacing="0.025cm" style:text-scale="105%"/>
    </style:style>
    <style:style style:name="T389" style:family="text">
      <style:text-properties fo:color="#231f20" fo:letter-spacing="0.067cm" style:text-scale="105%"/>
    </style:style>
    <style:style style:name="T390" style:family="text">
      <style:text-properties fo:color="#231f20" fo:letter-spacing="-0.079cm" style:text-scale="105%"/>
    </style:style>
    <style:style style:name="T391" style:family="text">
      <style:text-properties fo:color="#231f20" style:text-scale="101%"/>
    </style:style>
    <style:style style:name="T392" style:family="text">
      <style:text-properties fo:color="#231f20" fo:letter-spacing="-0.049cm"/>
    </style:style>
    <style:style style:name="T393" style:family="text">
      <style:text-properties fo:color="#231f20" fo:letter-spacing="-0.049cm" style:text-scale="110%"/>
    </style:style>
    <style:style style:name="T394" style:family="text">
      <style:text-properties fo:color="#231f20" fo:letter-spacing="-0.086cm"/>
    </style:style>
    <style:style style:name="T395" style:family="text">
      <style:text-properties fo:color="#231f20" style:text-scale="110%"/>
    </style:style>
    <style:style style:name="T396" style:family="text">
      <style:text-properties fo:color="#231f20" fo:letter-spacing="-0.055cm" style:text-scale="110%"/>
    </style:style>
    <style:style style:name="T397" style:family="text">
      <style:text-properties fo:color="#231f20" fo:letter-spacing="-0.055cm" fo:font-style="italic" style:font-style-asian="italic" style:text-scale="110%"/>
    </style:style>
    <style:style style:name="T398" style:family="text">
      <style:text-properties fo:color="#231f20" fo:letter-spacing="-0.042cm"/>
    </style:style>
    <style:style style:name="T399" style:family="text">
      <style:text-properties fo:color="#231f20" fo:letter-spacing="-0.042cm" style:text-scale="105%"/>
    </style:style>
    <style:style style:name="T400" style:family="text">
      <style:text-properties fo:color="#231f20" fo:letter-spacing="0.104cm" style:text-scale="105%"/>
    </style:style>
    <style:style style:name="T401" style:family="text">
      <style:text-properties fo:color="#231f20" fo:letter-spacing="0.051cm" style:text-scale="105%"/>
    </style:style>
    <style:style style:name="T402" style:family="text">
      <style:text-properties fo:color="#231f20" fo:letter-spacing="0.092cm" style:text-scale="105%"/>
    </style:style>
    <style:style style:name="T403" style:family="text">
      <style:text-properties fo:color="#231f20" fo:letter-spacing="0.048cm"/>
    </style:style>
    <style:style style:name="T404" style:family="text">
      <style:text-properties fo:color="#231f20" style:text-scale="140%"/>
    </style:style>
    <style:style style:name="T405" style:family="text">
      <style:text-properties fo:color="#231f20" officeooo:rsid="00182e88" style:text-scale="140%"/>
    </style:style>
    <style:style style:name="T406" style:family="text">
      <style:text-properties fo:color="#231f20" fo:letter-spacing="0.002cm" style:text-scale="104%"/>
    </style:style>
    <style:style style:name="T407" style:family="text">
      <style:text-properties officeooo:rsid="0019564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04"/>
        <text:p text:style-name="P1"/>
        <text:p text:style-name="P8"/>
        <text:p text:style-name="P90"><draw:line text:anchor-type="char" draw:z-index="15" draw:style-name="gr3" draw:text-style-name="P123" svg:x1="9.379cm" svg:y1="1.767cm" svg:x2="14.821cm" svg:y2="1.767cm"><text:p/></draw:line>Dmytro Doncow Publicysta nieznany</text:p>
        <text:p text:style-name="P91">Michał Siudak</text:p>
        <text:p text:style-name="P3"/>
        <text:p text:style-name="P3"/>
        <text:p text:style-name="P3"/>
        <text:p text:style-name="P3"/>
        <text:p text:style-name="P3"/>
        <text:h text:style-name="P83" text:outline-level="2"><text:span text:style-name="T2">Dmytro</text:span><text:span text:style-name="T3"> </text:span><text:span text:style-name="T5">Doncow</text:span><text:span text:style-name="T3"> </text:span><text:span text:style-name="T5">(1883—1973)</text:span><text:span text:style-name="T3"> </text:span><text:span text:style-name="T2">to</text:span><text:span text:style-name="T3"> </text:span><text:span text:style-name="T5">osoba</text:span><text:span text:style-name="T3"> </text:span><text:span text:style-name="T2">niezwykle</text:span><text:span text:style-name="T3"> </text:span><text:span text:style-name="T2">ważna</text:span><text:span text:style-name="T3"> </text:span><text:span text:style-name="T2">dla</text:span><text:span text:style-name="T3"> </text:span><text:span text:style-name="T7">współcze</text:span><text:span text:style-name="T8">‑</text:span><text:span text:style-name="T14"> </text:span><text:span text:style-name="T2">snej</text:span><text:span text:style-name="T1"> </text:span><text:span text:style-name="T15"><text:s/></text:span><text:span text:style-name="T2">tożsamości</text:span><text:span text:style-name="T1"> </text:span><text:span text:style-name="T19"><text:s/></text:span><text:span text:style-name="T2">ukraińskiej.</text:span><text:span text:style-name="T1"> </text:span><text:span text:style-name="T27"><text:s/></text:span><text:span text:style-name="T31">t</text:span><text:span text:style-name="T2">en</text:span><text:span text:style-name="T1"> </text:span><text:span text:style-name="T19"><text:s/></text:span><text:span text:style-name="T2">publicysta</text:span><text:span text:style-name="T1"> </text:span><text:span text:style-name="T19"><text:s/></text:span><text:span text:style-name="T2">i</text:span><text:span text:style-name="T1"> </text:span><text:span text:style-name="T15"><text:s/></text:span><text:span text:style-name="T2">działacz</text:span><text:span text:style-name="T1"> </text:span><text:span text:style-name="T19"><text:s/></text:span><text:span text:style-name="T2">polityczny</text:span><text:span text:style-name="T1"> </text:span><text:span text:style-name="T19"><text:s/></text:span><text:span text:style-name="T2">z</text:span><text:span text:style-name="T1"> </text:span><text:span text:style-name="T19"><text:s/></text:span><text:span text:style-name="T5">okresu </text:span><text:span text:style-name="T2">Ukraińskiej</text:span><text:span text:style-name="T1"> </text:span><text:span text:style-name="T33"><text:s/></text:span><text:span text:style-name="T36">r</text:span><text:span text:style-name="T2">epubliki</text:span><text:span text:style-name="T1"> </text:span><text:span text:style-name="T33"><text:s/></text:span><text:span text:style-name="T2">Ludowe</text:span><text:span text:style-name="T38">j</text:span><text:span text:style-name="T46">1</text:span><text:span text:style-name="T2">,</text:span><text:span text:style-name="T1"> </text:span><text:span text:style-name="T33"><text:s/></text:span><text:span text:style-name="T2">redaktor</text:span><text:span text:style-name="T1"> </text:span><text:span text:style-name="T33"><text:s/></text:span><text:span text:style-name="T2">bardzo</text:span><text:span text:style-name="T1"> </text:span><text:span text:style-name="T33"><text:s/></text:span><text:span text:style-name="T5">wpływowego</text:span><text:span text:style-name="T1"> </text:span><text:span text:style-name="T33"><text:s/></text:span><text:span text:style-name="T2">i</text:span><text:span text:style-name="T1"> </text:span><text:span text:style-name="T33"><text:s/></text:span><text:span text:style-name="T2">cenionego </text:span><text:span text:style-name="T1">nie tylko w kręgach inteligencji ukraińskiej, ale również polskiej, „Biuletynu Literacko‑Naukowego”, ukazującego się we Lwowie w latach 1922—1939, </text:span><text:span text:style-name="T48">na </text:span><text:span text:style-name="T1">łamach którego drukowały pierwsze pióra XX‑wiecznej literatury </text:span><text:span text:style-name="T49">ukraińskiej, </text:span><text:span text:style-name="T1">m.in. </text:span><text:span text:style-name="T5">Jewhen</text:span><text:span text:style-name="T50"> </text:span><text:span text:style-name="T2">Małaniuk</text:span><text:span text:style-name="T50"> </text:span><text:span text:style-name="T2">i</text:span><text:span text:style-name="T52"> </text:span><text:span text:style-name="T2">Ołena</text:span><text:span text:style-name="T53"> </text:span><text:span text:style-name="T31">t</text:span><text:span text:style-name="T2">eliha,</text:span><text:span text:style-name="T50"> </text:span><text:span text:style-name="T2">a</text:span><text:span text:style-name="T50"> </text:span><text:span text:style-name="T2">po</text:span><text:span text:style-name="T50"> </text:span><text:span text:style-name="T54">ii</text:span><text:span text:style-name="T50"> </text:span><text:span text:style-name="T2">wojnie</text:span><text:span text:style-name="T50"> </text:span><text:span text:style-name="T2">światowej</text:span><text:span text:style-name="T50"> </text:span><text:span text:style-name="T2">prawdziwy </text:span><text:span text:style-name="T1">oustaider ukraińskiej emigracji, któremu nigdy nie było po drodze z żadnym politycznym ugrupowaniem ukraińskim, jest w polskiej literaturze </text:span><text:span text:style-name="T2">przedmio</text:span><text:span text:style-name="T14">‑ </text:span><text:span text:style-name="T2">tu</text:span><text:span text:style-name="T55"> </text:span><text:span text:style-name="T2">nazywany</text:span><text:span text:style-name="T55"> </text:span><text:span text:style-name="T2">faszystą,</text:span><text:span text:style-name="T55"> </text:span><text:span text:style-name="T2">totalistą</text:span><text:span text:style-name="T55"> </text:span><text:span text:style-name="T2">i</text:span><text:span text:style-name="T55"> </text:span><text:span text:style-name="T2">zwolennikiem</text:span><text:span text:style-name="T55"> </text:span><text:span text:style-name="T2">hitleryzmu.</text:span></text:h>
        <text:p text:style-name="P34"><text:span text:style-name="T58">Polskie</text:span><text:span text:style-name="T57"> </text:span><text:span text:style-name="T64"><text:s/></text:span><text:span text:style-name="T59">środowiska</text:span><text:span text:style-name="T57"> </text:span><text:span text:style-name="T64"><text:s/></text:span><text:span text:style-name="T59">kresowe</text:span><text:span text:style-name="T57"> </text:span><text:span text:style-name="T64"><text:s/></text:span><text:span text:style-name="T58">oraz</text:span><text:span text:style-name="T57"> </text:span><text:span text:style-name="T64"><text:s/></text:span><text:span text:style-name="T58">tak</text:span><text:span text:style-name="T57"> </text:span><text:span text:style-name="T64"><text:s/></text:span><text:span text:style-name="T58">zwana</text:span><text:span text:style-name="T57"> </text:span><text:span text:style-name="T64"><text:s/></text:span><text:span text:style-name="T58">prawica</text:span><text:span text:style-name="T57"> </text:span><text:span text:style-name="T64"><text:s/></text:span><text:span text:style-name="T58">narodową</text:span><text:span text:style-name="T57"> </text:span><text:span text:style-name="T64"><text:s/></text:span><text:span text:style-name="T69">uważa</text:span><text:span text:style-name="T70">‑</text:span><text:span text:style-name="T60"> </text:span><text:span text:style-name="T61">ją, że idee zawarte w </text:span><text:span text:style-name="T74">Nacjonalizmie </text:span><text:span text:style-name="T61">(1926), wczesnej pracy D. Doncowa, były przyczyną wołyńskiego ludobójstwa i martyrologii Polaków na Kresach Wschodnich. Polscy naukowcy i publicyści chętnie podkreślają i akcentują fakt, że ten najbardziej niezłomny ukraiński publicysta był jedynym do tej pory ukraińskim tłumaczem i wydawcą </text:span><text:span text:style-name="T74">Mein Kampf </text:span><text:span text:style-name="T61">Adolfa</text:span><text:span text:style-name="T77"> </text:span><text:span text:style-name="T61">Hitlera.</text:span></text:p>
        <text:p text:style-name="P9"/>
        <text:p text:style-name="P12"><text:span text:style-name="T158">Źródłem wielu lawinowo pojawiających się konfliktów i zagrożeń dla pokojowego współżycia z Polakami był ukraiński nacjonalizm. W przeciwieństwie do polskiego, pozbawiony był wartości chrześcijańskich, łagodzących program i metody działania, natomiast przesiąknięty poglądami </text:span><text:span text:style-name="T160">tzw. </text:span><text:span text:style-name="T158">darwinizmu społecznego. Orędownikiem tego typu</text:span><text:span text:style-name="T167"> </text:span><text:span text:style-name="T158">systemu</text:span><text:span text:style-name="T167"> </text:span><text:span text:style-name="T158">myślowego</text:span><text:span text:style-name="T167"> </text:span><text:span text:style-name="T158">był</text:span><text:span text:style-name="T167"> </text:span><text:span text:style-name="T158">Dmytro</text:span><text:span text:style-name="T167"> </text:span><text:span text:style-name="T9">Doncow.</text:span><text:span text:style-name="T167"> </text:span><text:span text:style-name="T158">[…]</text:span><text:span text:style-name="T167"> </text:span><text:span text:style-name="T158">Przełożył</text:span><text:span text:style-name="T167"> </text:span><text:span text:style-name="T158">na</text:span><text:span text:style-name="T167"> </text:span><text:span text:style-name="T158">język</text:span><text:span text:style-name="T167"> </text:span><text:span text:style-name="T158">ukraiński</text:span><text:span text:style-name="T167"> </text:span><text:span text:style-name="T158">i</text:span><text:span text:style-name="T167"> </text:span><text:span text:style-name="T158">wydał</text:span></text:p>
        <text:p text:style-name="P14"><text:span text:style-name="T38">„Mei</text:span><text:span text:style-name="T2">n</text:span><text:span text:style-name="T168"> </text:span><text:span text:style-name="T38">Kampf</text:span><text:span text:style-name="T2">”</text:span><text:span text:style-name="T37"> </text:span><text:span text:style-name="T38">Adolf</text:span><text:span text:style-name="T2">a</text:span><text:span text:style-name="T168"> </text:span><text:span text:style-name="T38">Hitler</text:span><text:span text:style-name="T2">a</text:span><text:span text:style-name="T168"> </text:span><text:span text:style-name="T38">ora</text:span><text:span text:style-name="T2">z</text:span><text:span text:style-name="T168"> </text:span><text:span text:style-name="T38">artykuł</text:span><text:span text:style-name="T2">y</text:span><text:span text:style-name="T168"> </text:span><text:span text:style-name="T39">Joseph</text:span><text:span text:style-name="T5">a</text:span><text:span text:style-name="T168"> </text:span><text:span text:style-name="T38">Goebbels</text:span><text:span text:style-name="T2">a</text:span><text:span text:style-name="T168"> </text:span><text:span text:style-name="T2">i</text:span><text:span text:style-name="T170"> </text:span><text:span text:style-name="T38">Alfred</text:span><text:span text:style-name="T2">a</text:span><text:span text:style-name="T168"> </text:span><text:span text:style-name="T40">r</text:span><text:span text:style-name="T38">osenbe</text:span><text:span text:style-name="T174">r</text:span><text:span text:style-name="T38">ga</text:span><text:span text:style-name="T180">2</text:span><text:span text:style-name="T2">.</text:span></text:p>
        <text:p text:style-name="P16"><draw:line text:anchor-type="char" draw:z-index="2" draw:style-name="gr2" draw:text-style-name="P123" svg:x1="2.191cm" svg:y1="0.349cm" svg:x2="3.995cm" svg:y2="0.349cm"><text:p/></draw:line></text:p>
        <text:p text:style-name="P18"><text:span text:style-name="T182">1</text:span><text:span text:style-name="T181"> </text:span><text:span text:style-name="T185"><text:s/></text:span><text:span text:style-name="T2">W</text:span><text:span text:style-name="T191"> </text:span><text:span text:style-name="T38">polskie</text:span><text:span text:style-name="T2">j</text:span><text:span text:style-name="T1"> </text:span><text:span text:style-name="T192"><text:s/></text:span><text:span text:style-name="T38">literaturz</text:span><text:span text:style-name="T2">e</text:span><text:span text:style-name="T1"> </text:span><text:span text:style-name="T192"><text:s/></text:span><text:span text:style-name="T38">przedmiot</text:span><text:span text:style-name="T2">u</text:span><text:span text:style-name="T1"> </text:span><text:span text:style-name="T192"><text:s/></text:span><text:span text:style-name="T38">funkcjonuj</text:span><text:span text:style-name="T2">ą</text:span><text:span text:style-name="T1"> </text:span><text:span text:style-name="T192"><text:s/></text:span><text:span text:style-name="T38">dwi</text:span><text:span text:style-name="T2">e</text:span><text:span text:style-name="T1"> </text:span><text:span text:style-name="T192"><text:s/></text:span><text:span text:style-name="T38">nazwy</text:span><text:span text:style-name="T2">:</text:span><text:span text:style-name="T1"> </text:span><text:span text:style-name="T192"><text:s/></text:span><text:span text:style-name="T38">Ukraińsk</text:span><text:span text:style-name="T2">a</text:span><text:span text:style-name="T52"> </text:span><text:span text:style-name="T40">r</text:span><text:span text:style-name="T38">epublik</text:span><text:span text:style-name="T2">a</text:span><text:span text:style-name="T1"> </text:span><text:span text:style-name="T192"><text:s/></text:span><text:span text:style-name="T38">Ludo</text:span><text:span text:style-name="T14">‑ </text:span><text:span text:style-name="T39">w</text:span><text:span text:style-name="T5">a</text:span><text:span text:style-name="T194"> </text:span><text:span text:style-name="T2">i</text:span><text:span text:style-name="T196"> </text:span><text:span text:style-name="T38">Ukraińsk</text:span><text:span text:style-name="T2">a</text:span><text:span text:style-name="T194"> </text:span><text:span text:style-name="T40">r</text:span><text:span text:style-name="T38">epublik</text:span><text:span text:style-name="T2">a</text:span><text:span text:style-name="T194"> </text:span><text:span text:style-name="T39">Narodow</text:span><text:span text:style-name="T5">a</text:span><text:span text:style-name="T194"> </text:span><text:span text:style-name="T39">(uk</text:span><text:span text:style-name="T200">r</text:span><text:span text:style-name="T5">.</text:span><text:span text:style-name="T194"> </text:span><text:span text:style-name="T38">przymiotni</text:span><text:span text:style-name="T2">k</text:span><text:span text:style-name="T194"> </text:span><text:span text:style-name="T38">„нар</text:span><text:span text:style-name="T20">о</text:span><text:span text:style-name="T39">дний</text:span><text:span text:style-name="T5">”</text:span><text:span text:style-name="T194"> </text:span><text:span text:style-name="T38">możn</text:span><text:span text:style-name="T2">a</text:span><text:span text:style-name="T194"> </text:span><text:span text:style-name="T38">przetłumaczy</text:span><text:span text:style-name="T2">ć</text:span><text:span text:style-name="T194"> </text:span><text:span text:style-name="T38">jako</text:span></text:p>
        <text:p text:style-name="P19"><text:span text:style-name="T38">„narodowy</text:span><text:span text:style-name="T2">”</text:span><text:span text:style-name="T205"> </text:span><text:span text:style-name="T38">lu</text:span><text:span text:style-name="T2">b</text:span><text:span text:style-name="T205"> </text:span><text:span text:style-name="T38">„ludowy”)</text:span><text:span text:style-name="T2">.</text:span><text:span text:style-name="T205"> </text:span><text:span text:style-name="T38">Z</text:span><text:span text:style-name="T2">e</text:span><text:span text:style-name="T205"> </text:span><text:span text:style-name="T38">względ</text:span><text:span text:style-name="T2">u</text:span><text:span text:style-name="T205"> </text:span><text:span text:style-name="T38">n</text:span><text:span text:style-name="T2">a</text:span><text:span text:style-name="T205"> </text:span><text:span text:style-name="T38">dominując</text:span><text:span text:style-name="T2">e</text:span><text:span text:style-name="T205"> </text:span><text:span text:style-name="T39">w</text:span><text:span text:style-name="T5">e</text:span><text:span text:style-name="T205"> </text:span><text:span text:style-name="T38">władzac</text:span><text:span text:style-name="T2">h</text:span><text:span text:style-name="T205"> </text:span><text:span text:style-name="T38">ukraińskic</text:span><text:span text:style-name="T2">h</text:span><text:span text:style-name="T205"> </text:span><text:span text:style-name="T38">pogląd</text:span><text:span text:style-name="T2">y</text:span><text:span text:style-name="T205"> </text:span><text:span text:style-name="T174">lewi</text:span><text:span text:style-name="T161">‑</text:span><text:span text:style-name="T14"> </text:span><text:span text:style-name="T38">cow</text:span><text:span text:style-name="T2">e</text:span><text:span text:style-name="T168"> </text:span><text:span text:style-name="T2">i</text:span><text:span text:style-name="T168"> </text:span><text:span text:style-name="T38">komunizując</text:span><text:span text:style-name="T2">e</text:span><text:span text:style-name="T168"> </text:span><text:span text:style-name="T38">uważa</text:span><text:span text:style-name="T2">m</text:span><text:span text:style-name="T168"> </text:span><text:span text:style-name="T38">z</text:span><text:span text:style-name="T2">a</text:span><text:span text:style-name="T168"> </text:span><text:span text:style-name="T39">stosown</text:span><text:span text:style-name="T5">e</text:span><text:span text:style-name="T168"> </text:span><text:span text:style-name="T38">używani</text:span><text:span text:style-name="T2">e</text:span><text:span text:style-name="T168"> </text:span><text:span text:style-name="T38">termin</text:span><text:span text:style-name="T2">u</text:span><text:span text:style-name="T168"> </text:span><text:span text:style-name="T38">„Ukraińsk</text:span><text:span text:style-name="T2">a</text:span><text:span text:style-name="T194"> </text:span><text:span text:style-name="T40">r</text:span><text:span text:style-name="T38">epublik</text:span><text:span text:style-name="T2">a</text:span><text:span text:style-name="T168"> </text:span><text:span text:style-name="T38">Ludowa”.</text:span></text:p>
        <text:p text:style-name="P35"><text:span text:style-name="T183">2 </text:span><text:span text:style-name="T208">K. Grunberg, B. Sprengel: </text:span><text:span text:style-name="T217">Trudne sąsiedztwo</text:span><text:span text:style-name="T208">. </text:span><text:span text:style-name="T217">Stosunki polsko-ukraińskie w X—XX </text:span><text:span text:style-name="T218">wieku</text:span><text:span text:style-name="T209">.</text:span><text:span text:style-name="T207"> </text:span><text:span text:style-name="T209">Warszawa</text:span><text:span text:style-name="T207"> </text:span><text:span text:style-name="T209">2005,</text:span><text:span text:style-name="T207"> </text:span><text:span text:style-name="T210">s.</text:span><text:span text:style-name="T207"> </text:span><text:span text:style-name="T209">418.</text:span><text:span text:style-name="T207"> </text:span><text:span text:style-name="T209">Pragnę</text:span><text:span text:style-name="T207"> </text:span><text:span text:style-name="T209">nadmienić,</text:span><text:span text:style-name="T207"> </text:span><text:span text:style-name="T209">że</text:span><text:span text:style-name="T207"> </text:span><text:span text:style-name="T210">J.</text:span><text:span text:style-name="T207"> </text:span><text:span text:style-name="T209">Goebbels</text:span><text:span text:style-name="T207"> </text:span><text:span text:style-name="T209">był</text:span><text:span text:style-name="T207"> </text:span><text:span text:style-name="T211">oficjalnym</text:span><text:span text:style-name="T207"> </text:span><text:span text:style-name="T209">przedstawi</text:span><text:span text:style-name="T212">‑</text:span></text:p>
      </text:section>
      <text:p text:style-name="P105"/>
      <text:h text:style-name="P98" text:outline-level="2">Podobne krytyczne opinie na temat D. Doncowa wychodzą z zachodnich środowisk slawistycznych: „Naród […] to najpiękniejszy wytwór woli walki o wolność i walki jako takiej”, w boju tym zwyciężyć może jednak tylko naród o „psychice panów i mentalności ludu panującego”. Jeśli Ukraina „nie skorzysta z tej szansy, uczyni to za nią ktoś inny. Natura nie znosi <text:s/>próżni”.</text:h>
      <text:p text:style-name="P21"/>
      <text:p text:style-name="P15"><text:span text:style-name="T2">Nie</text:span><text:span text:style-name="T1"> </text:span><text:span text:style-name="T2">ma</text:span><text:span text:style-name="T1"> </text:span><text:span text:style-name="T2">jeszcze</text:span><text:span text:style-name="T1"> </text:span><text:span text:style-name="T2">Ukrainy</text:span><text:span text:style-name="T1"> </text:span><text:span text:style-name="T2">—</text:span><text:span text:style-name="T1"> </text:span><text:span text:style-name="T2">biadał</text:span><text:span text:style-name="T1"> </text:span><text:span text:style-name="T5">[D.</text:span><text:span text:style-name="T1"> </text:span><text:span text:style-name="T5">Doncow</text:span><text:span text:style-name="T1"> </text:span><text:span text:style-name="T2">—</text:span><text:span text:style-name="T1"> </text:span><text:span text:style-name="T5">M.S.]</text:span><text:span text:style-name="T1"> </text:span><text:span text:style-name="T2">ale</text:span><text:span text:style-name="T1"> </text:span><text:span text:style-name="T2">możemy</text:span><text:span text:style-name="T1"> </text:span><text:span text:style-name="T2">ją</text:span><text:span text:style-name="T1"> </text:span><text:span text:style-name="T2">stworzyć</text:span><text:span text:style-name="T1"> </text:span><text:span text:style-name="T5">w</text:span><text:span text:style-name="T1"> </text:span><text:span text:style-name="T2">na</text:span><text:span text:style-name="T14">‑ </text:span><text:span text:style-name="T158">szych duszach. Nie ma żadnych warunków wstępnych, jakie musi spełnić naród, by</text:span></text:p>
      <text:p text:style-name="P17"><draw:line text:anchor-type="char" draw:z-index="3" draw:style-name="gr2" draw:text-style-name="P123" svg:x1="2.191cm" svg:y1="0.533cm" svg:x2="4.899cm" svg:y2="0.533cm"><text:p/></draw:line></text:p>
      <text:p text:style-name="P23"><text:span text:style-name="T2">cielem</text:span><text:span text:style-name="T196"> </text:span><text:span text:style-name="T54">iii</text:span><text:span text:style-name="T196"> </text:span><text:span text:style-name="T36">r</text:span><text:span text:style-name="T2">zeszy</text:span><text:span text:style-name="T196"> </text:span><text:span text:style-name="T2">na</text:span><text:span text:style-name="T196"> </text:span><text:span text:style-name="T2">uroczystościach</text:span><text:span text:style-name="T196"> </text:span><text:span text:style-name="T2">pogrzebowych</text:span><text:span text:style-name="T196"> </text:span><text:span text:style-name="T2">marszałka</text:span><text:span text:style-name="T196"> </text:span><text:span text:style-name="T5">J.</text:span><text:span text:style-name="T196"> </text:span><text:span text:style-name="T2">Piłsudskiego</text:span><text:span text:style-name="T196"> </text:span><text:span text:style-name="T5">w</text:span><text:span text:style-name="T196"> </text:span><text:span text:style-name="T2">Krakowie</text:span><text:span text:style-name="T196"> </text:span><text:span text:style-name="T2">na </text:span><text:span text:style-name="T290">W</text:span><text:span text:style-name="T2">awelu.</text:span><text:span text:style-name="T53"> </text:span><text:span text:style-name="T294">W</text:span><text:span text:style-name="T2">itano</text:span><text:span text:style-name="T300"> </text:span><text:span text:style-name="T2">go</text:span><text:span text:style-name="T300"> </text:span><text:span text:style-name="T5">w</text:span><text:span text:style-name="T300"> </text:span><text:span text:style-name="T2">Polsce</text:span><text:span text:style-name="T300"> </text:span><text:span text:style-name="T2">ze</text:span><text:span text:style-name="T300"> </text:span><text:span text:style-name="T2">wszelkimi</text:span><text:span text:style-name="T300"> </text:span><text:span text:style-name="T2">honorami</text:span><text:span text:style-name="T300"> </text:span><text:span text:style-name="T2">przewidzianymi</text:span><text:span text:style-name="T300"> </text:span><text:span text:style-name="T5">w</text:span><text:span text:style-name="T300"> </text:span><text:span text:style-name="T2">protokole</text:span><text:span text:style-name="T300"> </text:span><text:span text:style-name="T171">dyploma</text:span><text:span text:style-name="T172">‑</text:span><text:span text:style-name="T14"> </text:span><text:span text:style-name="T158">tycznym. Przekład </text:span><text:span text:style-name="T303">Mein Kampf </text:span><text:span text:style-name="T158">A. Hitlera, dokonany przez D. Doncowa na język ukraiński, jest tematem na oddzielną rozprawę. Badacze ukraińscy skwapliwie przemilczają tłumaczenie owego</text:span><text:span text:style-name="T175"> </text:span><text:span text:style-name="T158">„dzieła”</text:span><text:span text:style-name="T175"> </text:span><text:span text:style-name="T158">na</text:span><text:span text:style-name="T175"> </text:span><text:span text:style-name="T158">język</text:span><text:span text:style-name="T175"> </text:span><text:span text:style-name="T158">ukraiński,</text:span><text:span text:style-name="T175"> </text:span><text:span text:style-name="T158">zapewne</text:span><text:span text:style-name="T175"> </text:span><text:span text:style-name="T158">uważają,</text:span><text:span text:style-name="T175"> </text:span><text:span text:style-name="T158">iż</text:span><text:span text:style-name="T175"> </text:span><text:span text:style-name="T158">jest</text:span><text:span text:style-name="T175"> </text:span><text:span text:style-name="T158">to</text:span><text:span text:style-name="T175"> </text:span><text:span text:style-name="T158">niewygodny</text:span><text:span text:style-name="T175"> </text:span><text:span text:style-name="T158">i</text:span><text:span text:style-name="T175"> </text:span><text:span text:style-name="T158">wstydliwy</text:span><text:span text:style-name="T175"> </text:span><text:span text:style-name="T158">epizod w dorobku D. Doncowa (zupełnie niepasujący do całokształtu jego publicystyki, odwołującej się do wartości chrześcijańskich). Autor </text:span><text:span text:style-name="T303">Mein Kampf </text:span><text:span text:style-name="T158">oraz jego stronnicy byli zdeklarowanymi </text:span><text:span text:style-name="T2">okultystami</text:span><text:span text:style-name="T308"> </text:span><text:span text:style-name="T2">i</text:span><text:span text:style-name="T308"> </text:span><text:span text:style-name="T2">wrogami</text:span><text:span text:style-name="T308"> </text:span><text:span text:style-name="T2">chrześcijaństwa.</text:span><text:span text:style-name="T308"> </text:span><text:span text:style-name="T2">Polsc</text:span><text:span text:style-name="T314">y</text:span><text:span text:style-name="T2">,</text:span><text:span text:style-name="T308"> </text:span><text:span text:style-name="T5">rosyjscy</text:span><text:span text:style-name="T308"> </text:span><text:span text:style-name="T2">i</text:span><text:span text:style-name="T308"> </text:span><text:span text:style-name="T2">niemieccy</text:span><text:span text:style-name="T308"> </text:span><text:span text:style-name="T2">naukowcy</text:span><text:span text:style-name="T308"> </text:span><text:span text:style-name="T2">oraz</text:span><text:span text:style-name="T308"> </text:span><text:span text:style-name="T7">publicy</text:span><text:span text:style-name="T8">‑</text:span><text:span text:style-name="T14"> </text:span><text:span text:style-name="T158">ści bardzo chętnie wykorzystują fakt wydania i tłumaczenia </text:span><text:span text:style-name="T303">Mein Kampf </text:span><text:span text:style-name="T158">przez D. Doncowa <text:s text:c="4"/>i przedstawiają nacjonalizm ukraiński jako wariację czy gorsze wcielenie hitleryzmu. Dzięki wnikliwym badaniom naukowych </text:span><text:span text:style-name="T9">wiemy, </text:span><text:span text:style-name="T158">że Adolf Hitler był jedynie współautorem powieści własnej,</text:span><text:span text:style-name="T160"> </text:span><text:span text:style-name="T158">a</text:span><text:span text:style-name="T160"> </text:span><text:span text:style-name="T158">być</text:span><text:span text:style-name="T160"> </text:span><text:span text:style-name="T158">może</text:span><text:span text:style-name="T160"> </text:span><text:span text:style-name="T158">osobą,</text:span><text:span text:style-name="T160"> </text:span><text:span text:style-name="T158">która</text:span><text:span text:style-name="T160"> </text:span><text:span text:style-name="T158">swoim</text:span><text:span text:style-name="T160"> </text:span><text:span text:style-name="T158">nazwiskiem</text:span><text:span text:style-name="T160"> </text:span><text:span text:style-name="T158">firmowała</text:span><text:span text:style-name="T160"> </text:span><text:span text:style-name="T158">cudze</text:span><text:span text:style-name="T160"> </text:span><text:span text:style-name="T158">myśli.</text:span><text:span text:style-name="T160"> </text:span><text:span text:style-name="T303">Mein</text:span><text:span text:style-name="T162"> </text:span><text:span text:style-name="T303">Kampf</text:span><text:span text:style-name="T162"> </text:span><text:span text:style-name="T158">miał przynajmniej dwóch autorów. Pierwszym z nich był słabo wykształcony doktryner i działacz </text:span><text:span text:style-name="T2">socjalistyczny</text:span><text:span text:style-name="T194"> </text:span><text:span text:style-name="T2">oraz</text:span><text:span text:style-name="T194"> </text:span><text:span text:style-name="T2">jeden</text:span><text:span text:style-name="T194"> </text:span><text:span text:style-name="T2">ze</text:span><text:span text:style-name="T194"> </text:span><text:span text:style-name="T2">współzałożycieli</text:span><text:span text:style-name="T194"> </text:span><text:span text:style-name="T2">loży</text:span><text:span text:style-name="T319"> </text:span><text:span text:style-name="T21">t</text:span><text:span text:style-name="T2">ule,</text:span><text:span text:style-name="T194"> </text:span><text:span text:style-name="T2">antysemita</text:span><text:span text:style-name="T194"> </text:span><text:span text:style-name="T2">i</text:span><text:span text:style-name="T194"> </text:span><text:span text:style-name="T2">satanista</text:span><text:span text:style-name="T194"> </text:span><text:span text:style-name="T2">Dietrich</text:span><text:span text:style-name="T194"> </text:span><text:span text:style-name="T2">Eckert, drugim</text:span><text:span text:style-name="T1"> </text:span><text:span text:style-name="T170"><text:s/></text:span><text:span text:style-name="T2">—</text:span><text:span text:style-name="T1"> </text:span><text:span text:style-name="T170"><text:s/></text:span><text:span text:style-name="T2">szacowny</text:span><text:span text:style-name="T1"> </text:span><text:span text:style-name="T170"><text:s/></text:span><text:span text:style-name="T5">profesor</text:span><text:span text:style-name="T1"> </text:span><text:span text:style-name="T170"><text:s/></text:span><text:span text:style-name="T2">Uniwersytetu</text:span><text:span text:style-name="T1"> </text:span><text:span text:style-name="T170"><text:s/></text:span><text:span text:style-name="T2">Monachijskiego,</text:span><text:span text:style-name="T1"> </text:span><text:span text:style-name="T170"><text:s/></text:span><text:span text:style-name="T2">geograf</text:span><text:span text:style-name="T1"> </text:span><text:span text:style-name="T170"><text:s/></text:span><text:span text:style-name="T2">Karl</text:span><text:span text:style-name="T1"> </text:span><text:span text:style-name="T170"><text:s/></text:span><text:span text:style-name="T2">Haushofer:</text:span><text:span text:style-name="T1"> </text:span><text:span text:style-name="T170"><text:s/></text:span><text:span text:style-name="T2">„</text:span><text:span text:style-name="T315">t</text:span><text:span text:style-name="T2">o właśnie</text:span><text:span text:style-name="T322"> </text:span><text:span text:style-name="T5">Haushofer</text:span><text:span text:style-name="T322"> </text:span><text:span text:style-name="T2">był</text:span><text:span text:style-name="T322"> </text:span><text:span text:style-name="T2">autorem</text:span><text:span text:style-name="T322"> </text:span><text:span text:style-name="T2">pojęcia</text:span><text:span text:style-name="T322"> </text:span><text:span text:style-name="T2">„Lebensraumu”,</text:span><text:span text:style-name="T322"> </text:span><text:span text:style-name="T2">przestrzeni</text:span><text:span text:style-name="T322"> </text:span><text:span text:style-name="T2">życiowej,</text:span><text:span text:style-name="T322"> </text:span><text:span text:style-name="T173">wykorzystywa</text:span><text:span text:style-name="T172">‑</text:span><text:span text:style-name="T14"> </text:span><text:span text:style-name="T158">nego</text:span><text:span text:style-name="T295"> </text:span><text:span text:style-name="T158">przez</text:span><text:span text:style-name="T295"> </text:span><text:span text:style-name="T158">Hitlera</text:span><text:span text:style-name="T295"> </text:span><text:span text:style-name="T158">do</text:span><text:span text:style-name="T295"> </text:span><text:span text:style-name="T158">usprawiedliwiania</text:span><text:span text:style-name="T295"> </text:span><text:span text:style-name="T158">swych</text:span><text:span text:style-name="T295"> </text:span><text:span text:style-name="T158">nienasyconych</text:span><text:span text:style-name="T295"> </text:span><text:span text:style-name="T158">ambicji</text:span><text:span text:style-name="T295"> </text:span><text:span text:style-name="T158">terytorialnych.</text:span><text:span text:style-name="T295"> </text:span><text:span text:style-name="T158">Profesor odpowiada też zapewne za przekształcenie niespójnych tyrad Hitlera w logiczny wywód, co umożliwiło</text:span><text:span text:style-name="T51"> </text:span><text:span text:style-name="T158">wyjście</text:span><text:span text:style-name="T51"> </text:span><text:span text:style-name="T158">nacjonalizmu</text:span><text:span text:style-name="T51"> </text:span><text:span text:style-name="T158">z</text:span><text:span text:style-name="T301"> </text:span><text:span text:style-name="T158">piwiarni</text:span><text:span text:style-name="T51"> </text:span><text:span text:style-name="T158">do</text:span><text:span text:style-name="T51"> </text:span><text:span text:style-name="T158">domów</text:span><text:span text:style-name="T51"> </text:span><text:span text:style-name="T158">i</text:span><text:span text:style-name="T51"> </text:span><text:span text:style-name="T158">miejsc</text:span><text:span text:style-name="T51"> </text:span><text:span text:style-name="T158">pracy</text:span><text:span text:style-name="T51"> </text:span><text:span text:style-name="T158">zwykłych</text:span><text:span text:style-name="T51"> </text:span><text:span text:style-name="T158">Niemców.</text:span></text:p>
      <text:p text:style-name="P26"><text:span text:style-name="T221">P</text:span><text:span text:style-name="T209">.</text:span><text:span text:style-name="T207"> </text:span><text:span text:style-name="T223"><text:s/></text:span><text:span text:style-name="T225">r</text:span><text:span text:style-name="T226">olan</text:span><text:span text:style-name="T209">d:</text:span><text:span text:style-name="T207"> </text:span><text:span text:style-name="T223"><text:s/></text:span><text:span text:style-name="T218">Naziści</text:span><text:span text:style-name="T229"> </text:span><text:span text:style-name="T218">i</text:span><text:span text:style-name="T229"> </text:span><text:span text:style-name="T218">okultyzm,</text:span><text:span text:style-name="T229"> </text:span><text:span text:style-name="T218">Ciemne</text:span><text:span text:style-name="T229"> </text:span><text:span text:style-name="T218">moce</text:span><text:span text:style-name="T229"> </text:span><text:span text:style-name="T218">III</text:span><text:span text:style-name="T229"> </text:span><text:span text:style-name="T219">Rzeszy</text:span><text:span text:style-name="T210">.</text:span><text:span text:style-name="T231"> </text:span><text:span text:style-name="T233">W</text:span><text:span text:style-name="T209">arszawa</text:span><text:span text:style-name="T230"> </text:span><text:span text:style-name="T209">20</text:span><text:span text:style-name="T234">1</text:span><text:span text:style-name="T209">1,</text:span><text:span text:style-name="T230"> </text:span><text:span text:style-name="T210">s.</text:span><text:span text:style-name="T230"> </text:span><text:span text:style-name="T209">63.</text:span><text:span text:style-name="T230"> </text:span><text:span text:style-name="T209">Szerzej</text:span><text:span text:style-name="T230"> </text:span><text:span text:style-name="T209">na</text:span><text:span text:style-name="T230"> </text:span><text:span text:style-name="T209">ten temat:</text:span><text:span text:style-name="T207"> </text:span><text:span text:style-name="T237"><text:s/></text:span><text:span text:style-name="T239">t</text:span><text:span text:style-name="T209">.</text:span><text:span text:style-name="T207"> </text:span><text:span text:style-name="T242"><text:s/></text:span><text:span text:style-name="T225">r</text:span><text:span text:style-name="T226">avenscrof</text:span><text:span text:style-name="T209">t:</text:span><text:span text:style-name="T207"> </text:span><text:span text:style-name="T242"><text:s/></text:span><text:span text:style-name="T243">Th</text:span><text:span text:style-name="T218">e</text:span><text:span text:style-name="T216"> </text:span><text:span text:style-name="T245"><text:s/></text:span><text:span text:style-name="T219">Spear</text:span><text:span text:style-name="T216"> </text:span><text:span text:style-name="T245"><text:s/></text:span><text:span text:style-name="T218">of</text:span><text:span text:style-name="T216"> </text:span><text:span text:style-name="T245"><text:s/></text:span><text:span text:style-name="T218">Destiny:</text:span><text:span text:style-name="T216"> </text:span><text:span text:style-name="T245"><text:s/></text:span><text:span text:style-name="T243">Th</text:span><text:span text:style-name="T218">e</text:span><text:span text:style-name="T216"> </text:span><text:span text:style-name="T245"><text:s/></text:span><text:span text:style-name="T218">Occult</text:span><text:span text:style-name="T216"> </text:span><text:span text:style-name="T245"><text:s/></text:span><text:span text:style-name="T218">Power</text:span><text:span text:style-name="T216"> </text:span><text:span text:style-name="T245"><text:s/></text:span><text:span text:style-name="T218">Behind</text:span><text:span text:style-name="T216"> </text:span><text:span text:style-name="T245"><text:s/></text:span><text:span text:style-name="T218">the</text:span><text:span text:style-name="T216"> </text:span><text:span text:style-name="T245"><text:s/></text:span><text:span text:style-name="T219">Spear</text:span><text:span text:style-name="T216"> </text:span><text:span text:style-name="T245"><text:s/></text:span><text:span text:style-name="T218">which pie</text:span><text:span text:style-name="T235">r</text:span><text:span text:style-name="T218">ced</text:span><text:span text:style-name="T247"> </text:span><text:span text:style-name="T218">the</text:span><text:span text:style-name="T247"> </text:span><text:span text:style-name="T243">sid</text:span><text:span text:style-name="T218">e</text:span><text:span text:style-name="T247"> </text:span><text:span text:style-name="T218">of</text:span><text:span text:style-name="T247"> </text:span><text:span text:style-name="T218">Christ</text:span><text:span text:style-name="T209">.</text:span><text:span text:style-name="T250"> </text:span><text:span text:style-name="T256">Y</text:span><text:span text:style-name="T210">ork</text:span><text:span text:style-name="T248"> </text:span><text:span text:style-name="T209">Beach</text:span><text:span text:style-name="T248"> </text:span><text:span text:style-name="T209">1982;</text:span><text:span text:style-name="T248"> </text:span><text:span text:style-name="T221">P</text:span><text:span text:style-name="T209">.</text:span><text:span text:style-name="T224"> </text:span><text:span text:style-name="T257">V</text:span><text:span text:style-name="T226">alod</text:span><text:span text:style-name="T209">e:</text:span><text:span text:style-name="T260"> </text:span><text:span text:style-name="T243">Hitle</text:span><text:span text:style-name="T218">r</text:span><text:span text:style-name="T247"> </text:span><text:span text:style-name="T218">i</text:span><text:span text:style-name="T247"> </text:span><text:span text:style-name="T218">tajne</text:span><text:span text:style-name="T247"> </text:span><text:span text:style-name="T219">stowarzyszenia</text:span><text:span text:style-name="T210">.</text:span><text:span text:style-name="T244"> </text:span><text:span text:style-name="T233">W</text:span><text:span text:style-name="T209">arsza</text:span><text:span text:style-name="T212">‑ </text:span><text:span text:style-name="T208">wa</text:span><text:span text:style-name="T263"> </text:span><text:span text:style-name="T208">2010.</text:span><text:span text:style-name="T240"> </text:span><text:span text:style-name="T208">Angielski</text:span><text:span text:style-name="T263"> </text:span><text:span text:style-name="T208">slawista</text:span><text:span text:style-name="T263"> </text:span><text:span text:style-name="T208">pisze:</text:span><text:span text:style-name="T263"> </text:span><text:span text:style-name="T208">„Ukraina</text:span><text:span text:style-name="T263"> </text:span><text:span text:style-name="T208">odegrała</text:span><text:span text:style-name="T263"> </text:span><text:span text:style-name="T208">też</text:span><text:span text:style-name="T263"> </text:span><text:span text:style-name="T208">zasadniczą</text:span><text:span text:style-name="T263"> </text:span><text:span text:style-name="T208">rolę</text:span><text:span text:style-name="T263"> </text:span><text:span text:style-name="T208">w</text:span><text:span text:style-name="T266"> </text:span><text:span text:style-name="T208">planach</text:span><text:span text:style-name="T263"> </text:span><text:span text:style-name="T208">przyszłego </text:span><text:span text:style-name="T209">porządku</text:span><text:span text:style-name="T267"> </text:span><text:span text:style-name="T209">europejskiego</text:span><text:span text:style-name="T267"> </text:span><text:span text:style-name="T209">forowanych</text:span><text:span text:style-name="T267"> </text:span><text:span text:style-name="T209">przez</text:span><text:span text:style-name="T231"> </text:span><text:span text:style-name="T209">Alfreda</text:span><text:span text:style-name="T267"> </text:span><text:span text:style-name="T213">r</text:span><text:span text:style-name="T209">osenbe</text:span><text:span text:style-name="T251">r</text:span><text:span text:style-name="T209">ga</text:span><text:span text:style-name="T267"> </text:span><text:span text:style-name="T209">oraz</text:span><text:span text:style-name="T267"> </text:span><text:span text:style-name="T209">niemiecką</text:span><text:span text:style-name="T267"> </text:span><text:span text:style-name="T209">szkołę</text:span><text:span text:style-name="T267"> </text:span><text:span text:style-name="T252">Geopo</text:span><text:span text:style-name="T253">‑</text:span><text:span text:style-name="T212"> </text:span><text:span text:style-name="T208">litik Karla Haushofera. Generalnie jednak rzecz biorąc, naziści traktowali ziemie ukraińskie wyłącznie</text:span><text:span text:style-name="T254"> </text:span><text:span text:style-name="T208">jako</text:span><text:span text:style-name="T254"> </text:span><text:span text:style-name="T208">część</text:span><text:span text:style-name="T254"> </text:span><text:span text:style-name="T208">niemieckiego</text:span><text:span text:style-name="T254"> </text:span><text:span text:style-name="T208">Lebensraum,</text:span><text:span text:style-name="T254"> </text:span><text:span text:style-name="T208">zwłaszcza</text:span><text:span text:style-name="T254"> </text:span><text:span text:style-name="T208">jako</text:span><text:span text:style-name="T254"> </text:span><text:span text:style-name="T208">rezerwuar</text:span><text:span text:style-name="T254"> </text:span><text:span text:style-name="T208">siły</text:span><text:span text:style-name="T254"> </text:span><text:span text:style-name="T208">roboczej</text:span><text:span text:style-name="T254"> </text:span><text:span text:style-name="T208">[…].”</text:span></text:p>
      <text:p text:style-name="P24"><text:span text:style-name="T5">A.</text:span><text:span text:style-name="T1"> <text:s/></text:span><text:span text:style-name="T2">Wil</text:span><text:span text:style-name="T5">s</text:span><text:span text:style-name="T2">on:</text:span><text:span text:style-name="T1"> <text:s/></text:span><text:span text:style-name="T304">Ukraińcy</text:span><text:span text:style-name="T2">.</text:span><text:span text:style-name="T1"> </text:span><text:span text:style-name="T2">Warszawa</text:span><text:span text:style-name="T1"> </text:span><text:span text:style-name="T2">2002,</text:span><text:span text:style-name="T1"> </text:span><text:span text:style-name="T5">s.</text:span><text:span text:style-name="T1"> </text:span><text:span text:style-name="T2">306.</text:span><text:span text:style-name="T1"> </text:span><text:span text:style-name="T2">Koncepcja</text:span><text:span text:style-name="T1"> </text:span><text:span text:style-name="T2">„Lebensraum”</text:span><text:span text:style-name="T1"> </text:span><text:span text:style-name="T2">autorstwa</text:span><text:span text:style-name="T1"> </text:span><text:span text:style-name="T5">K.</text:span><text:span text:style-name="T1"> </text:span><text:span text:style-name="T5">Hau</text:span><text:span text:style-name="T14">‑ </text:span><text:span text:style-name="T158">shofera — A. Hitlera była narodowosocjalistycznym wariantem wcześniejszych niemieckich </text:span><text:span text:style-name="T2">planów</text:span><text:span text:style-name="T1"> </text:span><text:span text:style-name="T2">Mitteleuropy</text:span><text:span text:style-name="T1"> </text:span><text:span text:style-name="T2">opracowanych</text:span><text:span text:style-name="T1"> </text:span><text:span text:style-name="T2">przez</text:span><text:span text:style-name="T1"> </text:span><text:span text:style-name="T2">Friedricha</text:span><text:span text:style-name="T1"> </text:span><text:span text:style-name="T2">Naumannna</text:span><text:span text:style-name="T1"> </text:span><text:span text:style-name="T5">(1915).</text:span><text:span text:style-name="T1"> </text:span><text:span text:style-name="T5">D.</text:span><text:span text:style-name="T1"> </text:span><text:span text:style-name="T5">Doncow</text:span><text:span text:style-name="T1"> </text:span><text:span text:style-name="T2">przetłu</text:span><text:span text:style-name="T14">‑ </text:span><text:span text:style-name="T158">maczył na język ukraiński </text:span><text:span text:style-name="T303">Mien Kampf </text:span><text:span text:style-name="T158">nie ze względu na rasistowskie i antysemickie poglądy</text:span></text:p>
      <text:p text:style-name="P24"><text:span text:style-name="T5">A.</text:span><text:span text:style-name="T1"> </text:span><text:span text:style-name="T2">Hitlera,</text:span><text:span text:style-name="T1"> </text:span><text:span text:style-name="T2">ale</text:span><text:span text:style-name="T1"> </text:span><text:span text:style-name="T2">ze</text:span><text:span text:style-name="T1"> </text:span><text:span text:style-name="T2">względu</text:span><text:span text:style-name="T1"> </text:span><text:span text:style-name="T2">na</text:span><text:span text:style-name="T1"> </text:span><text:span text:style-name="T2">orientację</text:span><text:span text:style-name="T1"> </text:span><text:span text:style-name="T2">geopolityczną</text:span><text:span text:style-name="T1"> </text:span><text:span text:style-name="T2">proponowaną</text:span><text:span text:style-name="T1"> </text:span><text:span text:style-name="T5">w</text:span><text:span text:style-name="T1"> </text:span><text:span text:style-name="T2">owej</text:span><text:span text:style-name="T1"> </text:span><text:span text:style-name="T2">publikacji.</text:span><text:span text:style-name="T1"> </text:span><text:span text:style-name="T163">Hau</text:span><text:span text:style-name="T161">‑</text:span><text:span text:style-name="T14"> </text:span><text:span text:style-name="T5">shofer</text:span><text:span text:style-name="T1"> </text:span><text:span text:style-name="T2">—</text:span><text:span text:style-name="T1"> </text:span><text:span text:style-name="T2">Hitler</text:span><text:span text:style-name="T1"> </text:span><text:span text:style-name="T2">przewidywali</text:span><text:span text:style-name="T1"> </text:span><text:span text:style-name="T2">stworzenie</text:span><text:span text:style-name="T1"> </text:span><text:span text:style-name="T2">podległych</text:span><text:span text:style-name="T1"> </text:span><text:span text:style-name="T36">r</text:span><text:span text:style-name="T2">zeszy</text:span><text:span text:style-name="T1"> </text:span><text:span text:style-name="T2">rolniczych</text:span><text:span text:style-name="T1"> </text:span><text:span text:style-name="T2">„niby</text:span><text:span text:style-name="T1"> </text:span><text:span text:style-name="T2">niezależnych” </text:span><text:span text:style-name="T5">państw</text:span><text:span text:style-name="T1"> </text:span><text:span text:style-name="T5">buforowych</text:span><text:span text:style-name="T1"> </text:span><text:span text:style-name="T5">(w</text:span><text:span text:style-name="T1"> </text:span><text:span text:style-name="T2">tym</text:span><text:span text:style-name="T1"> </text:span><text:span text:style-name="T2">Ukrainy),</text:span><text:span text:style-name="T1"> </text:span><text:span text:style-name="T2">gwarantujących</text:span><text:span text:style-name="T1"> </text:span><text:span text:style-name="T5">swobodny</text:span><text:span text:style-name="T1"> </text:span><text:span text:style-name="T2">transport</text:span><text:span text:style-name="T1"> </text:span><text:span text:style-name="T5">surowców</text:span><text:span text:style-name="T1"> </text:span><text:span text:style-name="T2">z</text:span><text:span text:style-name="T1"> </text:span><text:span text:style-name="T36">r</text:span><text:span text:style-name="T2">osji do</text:span><text:span text:style-name="T1"> <text:s/></text:span><text:span text:style-name="T36">r</text:span><text:span text:style-name="T2">zeszy</text:span><text:span text:style-name="T1"> <text:s/></text:span><text:span text:style-name="T2">(Mitteleuropa</text:span><text:span text:style-name="T1"> <text:s/></text:span><text:span text:style-name="T5">w</text:span><text:span text:style-name="T1"> <text:s/></text:span><text:span text:style-name="T2">wersji</text:span><text:span text:style-name="T1"> <text:s/></text:span><text:span text:style-name="T5">rasistowsko</text:span><text:span text:style-name="T325">‑socjalistycznej).</text:span><text:span text:style-name="T1"> <text:s/></text:span><text:span text:style-name="T2">Dla</text:span><text:span text:style-name="T1"> <text:s/></text:span><text:span text:style-name="T2">Ukraińców</text:span><text:span text:style-name="T1"> <text:s/></text:span><text:span text:style-name="T326">perspektywa</text:span><text:span text:style-name="T2"> </text:span><text:span text:style-name="T1">stania <text:s/>się <text:s/>quasi <text:s/>— <text:s/>niepodległym <text:s/>niemieckim <text:s/>buforem <text:s/>była <text:s/>z <text:s/>pewnością <text:s/>bardziej <text:s/>atrakcyjna,</text:span></text:p>
      <text:p text:style-name="P24"><text:span text:style-name="T158">„raj bolszewicki”. </text:span><text:span text:style-name="T9">Warto </text:span><text:span text:style-name="T158">zauważyć, że polscy politycy w dwudziestoleciu międzywojennym, szczególnie po dojściu A. Hitlera do władzy w 1933 roku, bardzo poważnie zastanawiali się </text:span><text:span text:style-name="T2">nad</text:span><text:span text:style-name="T1"> </text:span><text:span text:style-name="T327"><text:s/></text:span><text:span text:style-name="T2">celowością</text:span><text:span text:style-name="T1"> </text:span><text:span text:style-name="T327"><text:s/></text:span><text:span text:style-name="T2">i</text:span><text:span text:style-name="T1"> </text:span><text:span text:style-name="T327"><text:s/></text:span><text:span text:style-name="T2">możliwością</text:span><text:span text:style-name="T1"> </text:span><text:span text:style-name="T327"><text:s/></text:span><text:span text:style-name="T2">zawarcia</text:span><text:span text:style-name="T1"> </text:span><text:span text:style-name="T327"><text:s/></text:span><text:span text:style-name="T2">sojuszu</text:span><text:span text:style-name="T1"> </text:span><text:span text:style-name="T327"><text:s/></text:span><text:span text:style-name="T2">polsk</text:span><text:span text:style-name="T38">o</text:span><text:span text:style-name="T332">‑niemieckiego</text:span><text:span text:style-name="T1"> </text:span><text:span text:style-name="T327"><text:s/></text:span><text:span text:style-name="T5">w</text:span><text:span text:style-name="T1"> </text:span><text:span text:style-name="T327"><text:s/></text:span><text:span text:style-name="T2">celu</text:span><text:span text:style-name="T1"> </text:span><text:span text:style-name="T327"><text:s/></text:span><text:span text:style-name="T2">pobicia</text:span><text:span text:style-name="T1"> </text:span><text:span text:style-name="T327"><text:s/></text:span><text:span text:style-name="T334">sowie</text:span><text:span text:style-name="T335">‑</text:span><text:span text:style-name="T14"> </text:span><text:span text:style-name="T160">tów.</text:span></text:p>
      <text:p text:style-name="P116"/>
      <text:p text:style-name="P27"><text:span text:style-name="T2">wydrzeć</text:span><text:span text:style-name="T338"> </text:span><text:span text:style-name="T2">historii</text:span><text:span text:style-name="T338"> </text:span><text:span text:style-name="T5">prawo</text:span><text:span text:style-name="T338"> </text:span><text:span text:style-name="T2">do</text:span><text:span text:style-name="T338"> </text:span><text:span text:style-name="T2">posiadania</text:span><text:span text:style-name="T338"> </text:span><text:span text:style-name="T2">własnego</text:span><text:span text:style-name="T338"> </text:span><text:span text:style-name="T2">państwa</text:span><text:span text:style-name="T338"> </text:span><text:span text:style-name="T2">—</text:span><text:span text:style-name="T338"> </text:span><text:span text:style-name="T2">wystarczy</text:span><text:span text:style-name="T338"> </text:span><text:span text:style-name="T2">do</text:span><text:span text:style-name="T338"> </text:span><text:span text:style-name="T2">tego</text:span><text:span text:style-name="T338"> </text:span><text:span text:style-name="T7">„subiek</text:span><text:span text:style-name="T8">‑</text:span><text:span text:style-name="T14"> </text:span><text:span text:style-name="T158">tywny”</text:span><text:span text:style-name="T295"> </text:span><text:span text:style-name="T158">heroizm</text:span><text:span text:style-name="T295"> </text:span><text:span text:style-name="T158">garstki</text:span><text:span text:style-name="T295"> </text:span><text:span text:style-name="T158">jednostek.[…]</text:span><text:span text:style-name="T295"> </text:span><text:span text:style-name="T158">Pozwoliłem</text:span><text:span text:style-name="T295"> </text:span><text:span text:style-name="T158">sobie</text:span><text:span text:style-name="T295"> </text:span><text:span text:style-name="T158">przytoczyć</text:span><text:span text:style-name="T295"> </text:span><text:span text:style-name="T158">obszerniejsze</text:span><text:span text:style-name="T295"> </text:span><text:span text:style-name="T158">nieco wyjątki z pism Doncowa, by w jakiejś przynajmniej mierze oddać ducha jego wysoce </text:span><text:span text:style-name="T2">eklektycznej,</text:span><text:span text:style-name="T1"> </text:span><text:span text:style-name="T30"><text:s/></text:span><text:span text:style-name="T2">faszystowskiej</text:span><text:span text:style-name="T1"> </text:span><text:span text:style-name="T30"><text:s/></text:span><text:span text:style-name="T2">ideologii,</text:span><text:span text:style-name="T1"> </text:span><text:span text:style-name="T30"><text:s/></text:span><text:span text:style-name="T2">a</text:span><text:span text:style-name="T1"> </text:span><text:span text:style-name="T30"><text:s/></text:span><text:span text:style-name="T2">zarazem</text:span><text:span text:style-name="T1"> </text:span><text:span text:style-name="T30"><text:s/></text:span><text:span text:style-name="T2">atmosfery</text:span><text:span text:style-name="T1"> </text:span><text:span text:style-name="T30"><text:s/></text:span><text:span text:style-name="T2">całkowitego</text:span><text:span text:style-name="T1"> </text:span><text:span text:style-name="T30"><text:s/></text:span><text:span text:style-name="T2">chaosu</text:span><text:span text:style-name="T1"> </text:span><text:span text:style-name="T30"><text:s/></text:span><text:span text:style-name="T164">poli</text:span><text:span text:style-name="T161">‑</text:span><text:span text:style-name="T14"> </text:span><text:span text:style-name="T2">tycznego</text:span><text:span text:style-name="T1"> </text:span><text:span text:style-name="T33"><text:s/></text:span><text:span text:style-name="T5">owych</text:span><text:span text:style-name="T1"> </text:span><text:span text:style-name="T33"><text:s/></text:span><text:span text:style-name="T2">lat.</text:span><text:span text:style-name="T1"> </text:span><text:span text:style-name="T33"><text:s/></text:span><text:span text:style-name="T2">Sturm</text:span><text:span text:style-name="T1"> </text:span><text:span text:style-name="T33"><text:s/></text:span><text:span text:style-name="T2">und</text:span><text:span text:style-name="T1"> </text:span><text:span text:style-name="T33"><text:s/></text:span><text:span text:style-name="T5">Drang</text:span><text:span text:style-name="T1"> </text:span><text:span text:style-name="T33"><text:s/></text:span><text:span text:style-name="T2">jego</text:span><text:span text:style-name="T1"> </text:span><text:span text:style-name="T33"><text:s/></text:span><text:span text:style-name="T339">filozofii</text:span><text:span text:style-name="T1"> </text:span><text:span text:style-name="T33"><text:s/></text:span><text:span text:style-name="T2">pozwala</text:span><text:span text:style-name="T1"> </text:span><text:span text:style-name="T33"><text:s/></text:span><text:span text:style-name="T2">również</text:span><text:span text:style-name="T1"> </text:span><text:span text:style-name="T33"><text:s/></text:span><text:span text:style-name="T2">zrozumieć</text:span><text:span text:style-name="T1"> </text:span><text:span text:style-name="T33"><text:s/></text:span><text:span text:style-name="T7">inte</text:span><text:span text:style-name="T8">‑</text:span><text:span text:style-name="T14"> </text:span><text:span text:style-name="T158">lektualne milieu patrii politycznej, która miała zdominować całą omawianą tu epokę — założonej w 1929 roku w Wiedniu Organizacji Ukraińskich</text:span><text:span text:style-name="T341"> </text:span><text:span text:style-name="T158">Nacjonalistów</text:span><text:span text:style-name="T183">3</text:span><text:span text:style-name="T158">.</text:span></text:p>
      <text:p text:style-name="P29"/>
      <text:h text:style-name="P86" text:outline-level="2"><text:span text:style-name="T328">W</text:span><text:span text:style-name="T2">ydaje</text:span><text:span text:style-name="T55"> </text:span><text:span text:style-name="T2">się,</text:span><text:span text:style-name="T55"> </text:span><text:span text:style-name="T2">że</text:span><text:span text:style-name="T55"> </text:span><text:span text:style-name="T2">najbardziej</text:span><text:span text:style-name="T55"> </text:span><text:span text:style-name="T2">trafną</text:span><text:span text:style-name="T55"> </text:span><text:span text:style-name="T2">i</text:span><text:span text:style-name="T342"> </text:span><text:span text:style-name="T2">obiektywną</text:span><text:span text:style-name="T55"> </text:span><text:span text:style-name="T2">charakterystykę</text:span><text:span text:style-name="T55"> </text:span><text:span text:style-name="T5">D.</text:span><text:span text:style-name="T55"> </text:span><text:span text:style-name="T163">Donco</text:span><text:span text:style-name="T161">‑</text:span><text:span text:style-name="T14"> </text:span><text:span text:style-name="T5">wa</text:span><text:span text:style-name="T55"> </text:span><text:span text:style-name="T2">daje</text:span><text:span text:style-name="T55"> </text:span><text:span text:style-name="T2">amerykański</text:span><text:span text:style-name="T55"> </text:span><text:span text:style-name="T2">badacz</text:span><text:span text:style-name="T168"> </text:span><text:span text:style-name="T296">t</text:span><text:span text:style-name="T2">imothy</text:span><text:span text:style-name="T55"> </text:span><text:span text:style-name="T2">Snyder:</text:span></text:h>
      <text:p text:style-name="P21"/>
      <text:p text:style-name="P28"><text:span text:style-name="T158">Przegrana walka galicyjskich Ukraińców o państwo oraz wpływ dynamicznych</text:span><text:span text:style-name="T34"> </text:span><text:span text:style-name="T158">ruchów, </text:span><text:span text:style-name="T2">takich</text:span><text:span text:style-name="T191"> </text:span><text:span text:style-name="T2">jak</text:span><text:span text:style-name="T191"> </text:span><text:span text:style-name="T2">włoski</text:span><text:span text:style-name="T191"> </text:span><text:span text:style-name="T2">faszyzm,</text:span><text:span text:style-name="T191"> </text:span><text:span text:style-name="T2">zmieniły</text:span><text:span text:style-name="T191"> </text:span><text:span text:style-name="T2">poglądy</text:span><text:span text:style-name="T191"> </text:span><text:span text:style-name="T2">Dmytra</text:span><text:span text:style-name="T191"> </text:span><text:span text:style-name="T5">Doncowa</text:span><text:span text:style-name="T191"> </text:span><text:span text:style-name="T5">(1883—1973).</text:span><text:span text:style-name="T191"> </text:span><text:span text:style-name="T163">Geopo</text:span><text:span text:style-name="T161">‑</text:span><text:span text:style-name="T14"> </text:span><text:span text:style-name="T2">lityk</text:span><text:span text:style-name="T344"> </text:span><text:span text:style-name="T2">przed</text:span><text:span text:style-name="T344"> </text:span><text:span text:style-name="T2">rokiem</text:span><text:span text:style-name="T344"> </text:span><text:span text:style-name="T2">1914</text:span><text:span text:style-name="T344"> </text:span><text:span text:style-name="T2">stał</text:span><text:span text:style-name="T344"> </text:span><text:span text:style-name="T2">się</text:span><text:span text:style-name="T344"> </text:span><text:span text:style-name="T5">w</text:span><text:span text:style-name="T322"> </text:span><text:span text:style-name="T2">latach</text:span><text:span text:style-name="T344"> </text:span><text:span text:style-name="T2">międzywojennych</text:span><text:span text:style-name="T344"> </text:span><text:span text:style-name="T346">filozofem</text:span><text:span text:style-name="T344"> </text:span><text:span text:style-name="T2">ukraińskiego</text:span><text:span text:style-name="T344"> </text:span><text:span text:style-name="T294">in</text:span><text:span text:style-name="T297">‑</text:span><text:span text:style-name="T14"> </text:span><text:span text:style-name="T158">tegralnego nacjonalizmu, fetyszyzującym organizację. Doncow, który urodził się jako rosyjski poddany, skłonny był przeciwstawiać rosyjskie barbarzyństwo europejskiej cywilizacji i postrzegać Ukrainę i Polskę jako część Europy. Stawiał nawet Polskę za wzór Ukrainie. Choć Doncow był wybitnym teoretykiem ukraińskiego nacjonalizmu, nigdy nie został członkiem żadnej nacjonalistycznej organizacji i ten sposób myślenia dystansował go od antypolskiej wersji ukraińskiego nacjonalizmu, która dominowała <text:s text:c="2"/>w</text:span><text:span text:style-name="T341"> </text:span><text:span text:style-name="T158">Galicji</text:span><text:span text:style-name="T183">4</text:span><text:span text:style-name="T158">.</text:span></text:p>
      <text:p text:style-name="P29"/>
      <text:h text:style-name="P88" text:outline-level="2"><text:span text:style-name="T158">Studiując literaturę przedmiotu, można dojść do wniosku, że działalność pisarska i publicystyczna D. Doncowa rozpoczęła się i zakończyła z dniem publikacji </text:span><text:span text:style-name="T303">Nacjonalizmu</text:span><text:span text:style-name="T158">.</text:span></text:h>
      <text:p text:style-name="P51"><draw:line text:anchor-type="char" draw:z-index="4" draw:style-name="gr2" draw:text-style-name="P123" svg:x1="2.191cm" svg:y1="3.815cm" svg:x2="3.995cm" svg:y2="3.815cm"><text:p/></draw:line><text:span text:style-name="T61">Każdy obiektywny badacz dorobku ukraińskiego publicysty będzie </text:span><text:span text:style-name="T58">zmuszony</text:span><text:span text:style-name="T57"> </text:span><text:span text:style-name="T64"><text:s/></text:span><text:span text:style-name="T58">zauważyć,</text:span><text:span text:style-name="T57"> </text:span><text:span text:style-name="T64"><text:s/></text:span><text:span text:style-name="T58">że</text:span><text:span text:style-name="T57"> </text:span><text:span text:style-name="T64"><text:s/></text:span><text:span text:style-name="T58">opublikowanie</text:span><text:span text:style-name="T57"> </text:span><text:span text:style-name="T64"><text:s/></text:span><text:span text:style-name="T75">Nacjonalizmu</text:span><text:span text:style-name="T73"> </text:span><text:span text:style-name="T68"><text:s/></text:span><text:span text:style-name="T58">oraz</text:span><text:span text:style-name="T57"> </text:span><text:span text:style-name="T64"><text:s/></text:span><text:span text:style-name="T58">koniec</text:span><text:span text:style-name="T57"> </text:span><text:span text:style-name="T64"><text:s/></text:span><text:span text:style-name="T69">tragicz</text:span><text:span text:style-name="T70">‑</text:span><text:span text:style-name="T60"> </text:span><text:span text:style-name="T61">nej w skutkach ii wojny światowej jest dopiero początkiem jego dojrzałej <text:s text:c="6"/>i w pełni przemyślanej aktywności publicystycznej, naukowej i społecznej. </text:span><text:span text:style-name="T58">Szczególnie</text:span><text:span text:style-name="T57"> </text:span><text:span text:style-name="T78"><text:s/></text:span><text:span text:style-name="T58">interesujący</text:span><text:span text:style-name="T57"> </text:span><text:span text:style-name="T78"><text:s/></text:span><text:span text:style-name="T58">jest</text:span><text:span text:style-name="T57"> </text:span><text:span text:style-name="T78"><text:s/></text:span><text:span text:style-name="T58">dorobek</text:span><text:span text:style-name="T57"> </text:span><text:span text:style-name="T78"><text:s/></text:span><text:span text:style-name="T58">ostatnich</text:span><text:span text:style-name="T57"> </text:span><text:span text:style-name="T78"><text:s/></text:span><text:span text:style-name="T58">lat</text:span><text:span text:style-name="T57"> </text:span><text:span text:style-name="T78"><text:s/></text:span><text:span text:style-name="T58">życia</text:span><text:span text:style-name="T57"> </text:span><text:span text:style-name="T78"><text:s/></text:span><text:span text:style-name="T58">ukraińskiego</text:span><text:span text:style-name="T57"> </text:span><text:span text:style-name="T78"><text:s/></text:span><text:span text:style-name="T80">my</text:span><text:span text:style-name="T81">‑</text:span><text:span text:style-name="T60"> </text:span><text:span text:style-name="T58">śliciela</text:span><text:span text:style-name="T84"> </text:span><text:span text:style-name="T58">i</text:span><text:span text:style-name="T84"> </text:span><text:span text:style-name="T58">literaturoznawc</text:span><text:span text:style-name="T85">y</text:span><text:span text:style-name="T58">,</text:span><text:span text:style-name="T84"> </text:span><text:span text:style-name="T58">całkowicie</text:span><text:span text:style-name="T84"> </text:span><text:span text:style-name="T58">pomijany</text:span><text:span text:style-name="T84"> </text:span><text:span text:style-name="T59">w</text:span><text:span text:style-name="T87"> </text:span><text:span text:style-name="T58">polskich,</text:span><text:span text:style-name="T84"> </text:span><text:span text:style-name="T58">ukraińskich,</text:span><text:span text:style-name="T84"> </text:span><text:span text:style-name="T82">ro</text:span><text:span text:style-name="T81">‑</text:span><text:span text:style-name="T60"> </text:span><text:span text:style-name="T58">syjskich</text:span><text:span text:style-name="T57"> </text:span><text:span text:style-name="T88"><text:s/></text:span><text:span text:style-name="T58">oraz</text:span><text:span text:style-name="T57"> </text:span><text:span text:style-name="T88"><text:s/></text:span><text:span text:style-name="T58">zachodnich</text:span><text:span text:style-name="T57"> </text:span><text:span text:style-name="T88"><text:s/></text:span><text:span text:style-name="T58">opracowaniach.</text:span><text:span text:style-name="T57"> </text:span><text:span text:style-name="T88"><text:s/></text:span><text:span text:style-name="T58">Poglądy</text:span><text:span text:style-name="T57"> </text:span><text:span text:style-name="T88"><text:s/></text:span><text:span text:style-name="T59">D.</text:span><text:span text:style-name="T57"> </text:span><text:span text:style-name="T88"><text:s/></text:span><text:span text:style-name="T59">Doncowa</text:span><text:span text:style-name="T57"> </text:span><text:span text:style-name="T88"><text:s/></text:span><text:span text:style-name="T58">z</text:span><text:span text:style-name="T57"> </text:span><text:span text:style-name="T88"><text:s/></text:span><text:span text:style-name="T58">lat</text:span><text:span text:style-name="T57"> </text:span><text:span text:style-name="T88"><text:s/></text:span><text:span text:style-name="T65">sześć</text:span><text:span text:style-name="T66">‑</text:span><text:span text:style-name="T60"> </text:span><text:span text:style-name="T61">dziesiątych—siedemdziesiątych ubiegłego wieku odbiegają od <text:s/></text:span><text:span text:style-name="T89"><text:s/></text:span><text:span text:style-name="T61">poprawnych</text:span></text:p>
      <text:p text:style-name="P48"><text:span text:style-name="T182">3</text:span><text:span text:style-name="T181"> </text:span><text:span text:style-name="T186"><text:s/></text:span><text:span text:style-name="T210">A.</text:span><text:span text:style-name="T270"> </text:span><text:span text:style-name="T273">W</text:span><text:span text:style-name="T226">il</text:span><text:span text:style-name="T227">s</text:span><text:span text:style-name="T226">o</text:span><text:span text:style-name="T209">n:</text:span><text:span text:style-name="T275"> </text:span><text:span text:style-name="T218">Ukraińcy</text:span><text:span text:style-name="T209">…,</text:span><text:span text:style-name="T244"> </text:span><text:span text:style-name="T210">s.</text:span><text:span text:style-name="T244"> </text:span><text:span text:style-name="T209">134.</text:span><text:span text:style-name="T262"> </text:span><text:span text:style-name="T209">W</text:span><text:span text:style-name="T262"> </text:span><text:span text:style-name="T209">polskiej</text:span><text:span text:style-name="T244"> </text:span><text:span text:style-name="T209">literaturze</text:span><text:span text:style-name="T244"> </text:span><text:span text:style-name="T209">przedmiotu</text:span><text:span text:style-name="T244"> </text:span><text:span text:style-name="T210">D.</text:span><text:span text:style-name="T244"> </text:span><text:span text:style-name="T210">Doncow</text:span><text:span text:style-name="T244"> </text:span><text:span text:style-name="T209">jest</text:span><text:span text:style-name="T244"> </text:span><text:span text:style-name="T209">przed</text:span><text:span text:style-name="T212">‑ </text:span><text:span text:style-name="T208">stawiany jako bezkompromisowy polakożerca, choć nigdy nie napisał nawet jednego zdania antypolskiego. Krytyczne opinie na temat D. Doncowa zostały zawarte m.in. w monografiach <text:s/>i artykułach: </text:span><text:span text:style-name="T277">W. </text:span><text:span text:style-name="T271">Poliszczuk: </text:span><text:span text:style-name="T217">Ideologia nacjonalizmu ukraińskiego według Dmytra Donco- </text:span><text:span text:style-name="T219">wa</text:span><text:span text:style-name="T210">.</text:span><text:span text:style-name="T260"> </text:span><text:span text:style-name="T233">W</text:span><text:span text:style-name="T209">arszawa</text:span><text:span text:style-name="T207"> </text:span><text:span text:style-name="T220"><text:s/></text:span><text:span text:style-name="T209">1995;</text:span><text:span text:style-name="T207"> </text:span><text:span text:style-name="T278"><text:s/></text:span><text:span text:style-name="T228">i</text:span><text:span text:style-name="T226">de</text:span><text:span text:style-name="T209">m:</text:span><text:span text:style-name="T207"> </text:span><text:span text:style-name="T278"><text:s/></text:span><text:span text:style-name="T218">Pojęcie</text:span><text:span text:style-name="T216"> </text:span><text:span text:style-name="T222"><text:s/></text:span><text:span text:style-name="T218">integralnego</text:span><text:span text:style-name="T216"> </text:span><text:span text:style-name="T222"><text:s/></text:span><text:span text:style-name="T218">nacjonalizmu</text:span><text:span text:style-name="T216"> </text:span><text:span text:style-name="T222"><text:s/></text:span><text:span text:style-name="T218">ukraińskiego</text:span><text:span text:style-name="T209">.</text:span><text:span text:style-name="T279"> </text:span><text:span text:style-name="T239">t</text:span><text:span text:style-name="T209">oronto</text:span><text:span text:style-name="T207"> </text:span><text:span text:style-name="T220"><text:s/></text:span><text:span text:style-name="T209">1997; </text:span><text:span text:style-name="T228">i</text:span><text:span text:style-name="T226">de</text:span><text:span text:style-name="T209">m:</text:span><text:span text:style-name="T207"> </text:span><text:span text:style-name="T242"><text:s/></text:span><text:span text:style-name="T218">Doktryna</text:span><text:span text:style-name="T216"> </text:span><text:span text:style-name="T245"><text:s/></text:span><text:span text:style-name="T243">D</text:span><text:span text:style-name="T209">.</text:span><text:span text:style-name="T207"> </text:span><text:span text:style-name="T246"><text:s/></text:span><text:span text:style-name="T219">Doncowa</text:span><text:span text:style-name="T216"> </text:span><text:span text:style-name="T245"><text:s/></text:span><text:span text:style-name="T219">—</text:span><text:span text:style-name="T216"> </text:span><text:span text:style-name="T245"><text:s/></text:span><text:span text:style-name="T218">teksty</text:span><text:span text:style-name="T216"> </text:span><text:span text:style-name="T245"><text:s/></text:span><text:span text:style-name="T218">i</text:span><text:span text:style-name="T216"> </text:span><text:span text:style-name="T245"><text:s/></text:span><text:span text:style-name="T218">analiza</text:span><text:span text:style-name="T209">,</text:span><text:span text:style-name="T207"> </text:span><text:span text:style-name="T237"><text:s/></text:span><text:span text:style-name="T239">t</text:span><text:span text:style-name="T209">oronto</text:span><text:span text:style-name="T207"> </text:span><text:span text:style-name="T246"><text:s/></text:span><text:span text:style-name="T209">2006;</text:span><text:span text:style-name="T207"> </text:span><text:span text:style-name="T246"><text:s/></text:span><text:span text:style-name="T210">M.</text:span><text:span text:style-name="T207"> </text:span><text:span text:style-name="T244"><text:s/></text:span><text:span text:style-name="T249">W</text:span><text:span text:style-name="T226">aldenbe</text:span><text:span text:style-name="T268">r</text:span><text:span text:style-name="T209">g:</text:span><text:span text:style-name="T207"> </text:span><text:span text:style-name="T246"><text:s/></text:span><text:span text:style-name="T219">Na</text:span><text:span text:style-name="T236">r</text:span><text:span text:style-name="T218">ody zależne</text:span><text:span text:style-name="T269"> </text:span><text:span text:style-name="T218">i</text:span><text:span text:style-name="T269"> </text:span><text:span text:style-name="T218">mniejszości</text:span><text:span text:style-name="T269"> </text:span><text:span text:style-name="T219">na</text:span><text:span text:style-name="T236">r</text:span><text:span text:style-name="T218">odowe</text:span><text:span text:style-name="T269"> </text:span><text:span text:style-name="T218">w</text:span><text:span text:style-name="T269"> </text:span><text:span text:style-name="T218">Eu</text:span><text:span text:style-name="T235">r</text:span><text:span text:style-name="T218">opie</text:span><text:span text:style-name="T269"> </text:span><text:span text:style-name="T219">Ś</text:span><text:span text:style-name="T236">r</text:span><text:span text:style-name="T218">odkowo</text:span><text:span text:style-name="T212">‑</text:span><text:span text:style-name="T218">Wschodniej</text:span><text:span text:style-name="T209">.</text:span><text:span text:style-name="T281"> </text:span><text:span text:style-name="T233">W</text:span><text:span text:style-name="T209">arszawa</text:span><text:span text:style-name="T267"> </text:span><text:span text:style-name="T209">2000;</text:span><text:span text:style-name="T267"> </text:span><text:span text:style-name="T209">B.</text:span><text:span text:style-name="T207"> </text:span><text:span text:style-name="T283"><text:s/></text:span><text:span text:style-name="T227">Gro</text:span><text:span text:style-name="T226">t</text:span><text:span text:style-name="T209">t</text:span><text:span text:style-name="T258">:</text:span><text:span text:style-name="T209"> </text:span><text:span text:style-name="T218">Co</text:span><text:span text:style-name="T280"> </text:span><text:span text:style-name="T218">powinniśmy</text:span><text:span text:style-name="T280"> </text:span><text:span text:style-name="T218">wiedzieć</text:span><text:span text:style-name="T280"> </text:span><text:span text:style-name="T218">o</text:span><text:span text:style-name="T280"> </text:span><text:span text:style-name="T218">ukraińskim</text:span><text:span text:style-name="T280"> </text:span><text:span text:style-name="T218">nacjonalizmie</text:span><text:span text:style-name="T209">.</text:span><text:span text:style-name="T279"> </text:span><text:span text:style-name="T209">„Nasz</text:span><text:span text:style-name="T279"> </text:span><text:span text:style-name="T209">Dziennik”</text:span><text:span text:style-name="T279"> </text:span><text:span text:style-name="T209">8.09.2009;</text:span><text:span text:style-name="T279"> </text:span><text:span text:style-name="T210">J.</text:span><text:span text:style-name="T207"> </text:span><text:span text:style-name="T284"><text:s/></text:span><text:span text:style-name="T232">t</text:span><text:span text:style-name="T226">oma</text:span><text:span text:style-name="T212">‑ </text:span><text:span text:style-name="T226">siewic</text:span><text:span text:style-name="T209">z:</text:span><text:span text:style-name="T207"> </text:span><text:span text:style-name="T285"><text:s/></text:span><text:span text:style-name="T218">Ukraiński</text:span><text:span text:style-name="T216"> </text:span><text:span text:style-name="T241"><text:s/></text:span><text:span text:style-name="T219">ruch</text:span><text:span text:style-name="T216"> </text:span><text:span text:style-name="T241"><text:s/></text:span><text:span text:style-name="T219">na</text:span><text:span text:style-name="T236">r</text:span><text:span text:style-name="T218">odowy</text:span><text:span text:style-name="T209">.</text:span><text:span text:style-name="T207"> </text:span><text:span text:style-name="T238"><text:s/></text:span><text:span text:style-name="T218">Między</text:span><text:span text:style-name="T216"> </text:span><text:span text:style-name="T241"><text:s/></text:span><text:span text:style-name="T219">faszyzmem</text:span><text:span text:style-name="T216"> </text:span><text:span text:style-name="T241"><text:s/></text:span><text:span text:style-name="T218">i</text:span><text:span text:style-name="T216"> </text:span><text:span text:style-name="T241"><text:s/></text:span><text:span text:style-name="T218">nacjonalkomunizmem</text:span><text:span text:style-name="T209">.</text:span><text:span text:style-name="T207"> </text:span><text:span text:style-name="T238"><text:s/></text:span><text:a xlink:type="simple" xlink:href="http://zako/" text:style-name="Internet_20_link" text:visited-style-name="Visited_20_Internet_20_Link"><text:span text:style-name="T209">http://zako</text:span></text:a><text:span text:style-name="T212">‑ </text:span><text:span text:style-name="T208">rzenianie.most.org.pl/ns_lip/09.htm. </text:span><text:span text:style-name="T217">Nacjonalizm </text:span><text:span text:style-name="T208">D. Doncowa ma charakter rozprawy </text:span><text:span text:style-name="T209">nauko</text:span><text:span text:style-name="T212">‑ </text:span><text:span text:style-name="T209">wej</text:span><text:span text:style-name="T272"> </text:span><text:span text:style-name="T209">—</text:span><text:span text:style-name="T272"> </text:span><text:span text:style-name="T209">jest</text:span><text:span text:style-name="T272"> </text:span><text:span text:style-name="T209">to</text:span><text:span text:style-name="T272"> </text:span><text:span text:style-name="T209">publikacja</text:span><text:span text:style-name="T272"> </text:span><text:span text:style-name="T209">opatrzona</text:span><text:span text:style-name="T272"> </text:span><text:span text:style-name="T209">przypisami</text:span><text:span text:style-name="T272"> </text:span><text:span text:style-name="T209">i</text:span><text:span text:style-name="T286"> </text:span><text:span text:style-name="T209">opiera</text:span><text:span text:style-name="T272"> </text:span><text:span text:style-name="T209">się</text:span><text:span text:style-name="T272"> </text:span><text:span text:style-name="T209">na</text:span><text:span text:style-name="T272"> </text:span><text:span text:style-name="T209">literaturze</text:span><text:span text:style-name="T272"> </text:span><text:span text:style-name="T209">przedmiotu.</text:span></text:p>
      <text:p text:style-name="P36"><text:span text:style-name="T182">4</text:span><text:span text:style-name="T181"> <text:s/></text:span><text:span text:style-name="T214">t</text:span><text:span text:style-name="T209">.</text:span><text:span text:style-name="T207"> <text:s/></text:span><text:span text:style-name="T210">Snyder</text:span><text:span text:style-name="T209">:</text:span><text:span text:style-name="T207"> <text:s/></text:span><text:span text:style-name="T218">Rekonstrukcja</text:span><text:span text:style-name="T216"> </text:span><text:span text:style-name="T219">nar</text:span><text:span text:style-name="T218">odów</text:span><text:span text:style-name="T209">.</text:span><text:span text:style-name="T207"> </text:span><text:span text:style-name="T218">Polska,</text:span><text:span text:style-name="T216"> </text:span><text:span text:style-name="T219">Ukraina,</text:span><text:span text:style-name="T216"> </text:span><text:span text:style-name="T218">Litwa,</text:span><text:span text:style-name="T216"> </text:span><text:span text:style-name="T218">Białoruś</text:span><text:span text:style-name="T216"> </text:span><text:span text:style-name="T219">1569—1999</text:span><text:span text:style-name="T210">.</text:span><text:span text:style-name="T207"> </text:span><text:span text:style-name="T209">Sej</text:span><text:span text:style-name="T212">‑ </text:span><text:span text:style-name="T215">ny 2006, s. 173.</text:span></text:p>
      <text:p text:style-name="P106"/>
      <text:h text:style-name="P99" text:outline-level="2">politycznie idei i mód intelektualnych, propagowanych w świecie zachodnim i na terytorium sowieckim.</text:h>
      <text:p text:style-name="P78"><draw:line text:anchor-type="char" draw:z-index="5" draw:style-name="gr2" draw:text-style-name="P123" svg:x1="2.191cm" svg:y1="8.848cm" svg:x2="3.995cm" svg:y2="8.848cm"><text:p/></draw:line><text:span text:style-name="T61">Po i wojnie światowej D. Doncow odsunął się od ukraińskich działaczy </text:span><text:span text:style-name="T91">politycznych</text:span><text:span text:style-name="T58">.</text:span><text:span text:style-name="T96"> </text:span><text:span text:style-name="T58">Z</text:span><text:span text:style-name="T96"> </text:span><text:span text:style-name="T91">politykam</text:span><text:span text:style-name="T58">i</text:span><text:span text:style-name="T96"> </text:span><text:span text:style-name="T91">nigd</text:span><text:span text:style-name="T58">y</text:span><text:span text:style-name="T96"> </text:span><text:span text:style-name="T91">ni</text:span><text:span text:style-name="T58">e</text:span><text:span text:style-name="T96"> </text:span><text:span text:style-name="T91">był</text:span><text:span text:style-name="T58">o</text:span><text:span text:style-name="T96"> </text:span><text:span text:style-name="T91">m</text:span><text:span text:style-name="T58">u</text:span><text:span text:style-name="T96"> </text:span><text:span text:style-name="T91">p</text:span><text:span text:style-name="T58">o</text:span><text:span text:style-name="T96"> </text:span><text:span text:style-name="T91">drodze</text:span><text:span text:style-name="T58">:</text:span><text:span text:style-name="T96"> </text:span><text:span text:style-name="T91">próbowa</text:span><text:span text:style-name="T58">ł</text:span><text:span text:style-name="T96"> </text:span><text:span text:style-name="T91">si</text:span><text:span text:style-name="T58">ł</text:span><text:span text:style-name="T96"> </text:span><text:span text:style-name="T58">z</text:span><text:span text:style-name="T98"> </text:span><text:span text:style-name="T71">so</text:span><text:span text:style-name="T66">‑</text:span><text:span text:style-name="T60"> </text:span><text:span text:style-name="T61">cjalistami, chetmańcami i konserwatystami, politykiem pierwszy i ostatni raz </text:span><text:span text:style-name="T91">by</text:span><text:span text:style-name="T58">ł</text:span><text:span text:style-name="T100"> </text:span><text:span text:style-name="T91">jedyni</text:span><text:span text:style-name="T58">e</text:span><text:span text:style-name="T100"> </text:span><text:span text:style-name="T59">w</text:span><text:span text:style-name="T101"> </text:span><text:span text:style-name="T91">czasac</text:span><text:span text:style-name="T58">h</text:span><text:span text:style-name="T100"> </text:span><text:span text:style-name="T91">Ukraińskie</text:span><text:span text:style-name="T58">j</text:span><text:span text:style-name="T101"> </text:span><text:span text:style-name="T92">r</text:span><text:span text:style-name="T91">epublik</text:span><text:span text:style-name="T58">i</text:span><text:span text:style-name="T100"> </text:span><text:span text:style-name="T91">Ludowej</text:span><text:span text:style-name="T58">.</text:span><text:span text:style-name="T100"> </text:span><text:span text:style-name="T93">P</text:span><text:span text:style-name="T59">o</text:span><text:span text:style-name="T100"> </text:span><text:span text:style-name="T91">zakończeni</text:span><text:span text:style-name="T58">u</text:span><text:span text:style-name="T100"> </text:span><text:span text:style-name="T102">woj</text:span><text:span text:style-name="T70">‑</text:span><text:span text:style-name="T60"> </text:span><text:span text:style-name="T91">n</text:span><text:span text:style-name="T58">y</text:span><text:span text:style-name="T57"> </text:span><text:span text:style-name="T106"><text:s/></text:span><text:span text:style-name="T91">polsk</text:span><text:span text:style-name="T58">o</text:span><text:span text:style-name="T57"> </text:span><text:span text:style-name="T106"><text:s/></text:span><text:span text:style-name="T58">—</text:span><text:span text:style-name="T57"> </text:span><text:span text:style-name="T106"><text:s/></text:span><text:span text:style-name="T91">sowieckiej</text:span><text:span text:style-name="T58">,</text:span><text:span text:style-name="T57"> </text:span><text:span text:style-name="T106"><text:s/></text:span><text:span text:style-name="T91">ni</text:span><text:span text:style-name="T58">e</text:span><text:span text:style-name="T57"> </text:span><text:span text:style-name="T106"><text:s/></text:span><text:span text:style-name="T91">wyjecha</text:span><text:span text:style-name="T58">ł</text:span><text:span text:style-name="T57"> </text:span><text:span text:style-name="T106"><text:s/></text:span><text:span text:style-name="T91">ja</text:span><text:span text:style-name="T58">k</text:span><text:span text:style-name="T57"> </text:span><text:span text:style-name="T106"><text:s/></text:span><text:span text:style-name="T91">wiel</text:span><text:span text:style-name="T58">u</text:span><text:span text:style-name="T57"> </text:span><text:span text:style-name="T106"><text:s/></text:span><text:span text:style-name="T91">innyc</text:span><text:span text:style-name="T58">h</text:span><text:span text:style-name="T57"> </text:span><text:span text:style-name="T106"><text:s/></text:span><text:span text:style-name="T91">galicyjskic</text:span><text:span text:style-name="T58">h</text:span><text:span text:style-name="T57"> </text:span><text:span text:style-name="T106"><text:s/></text:span><text:span text:style-name="T103">Ukra</text:span><text:span text:style-name="T70">‑</text:span><text:span text:style-name="T60"> </text:span><text:span text:style-name="T61">ińców za granicę, ale zamieszkał we Lwowie. W 1922 roku przy poparciu </text:span><text:span text:style-name="T91">Eugeniusz</text:span><text:span text:style-name="T58">a</text:span><text:span text:style-name="T57"> </text:span><text:span text:style-name="T107"><text:s/></text:span><text:span text:style-name="T91">Konowalca</text:span><text:span text:style-name="T58">,</text:span><text:span text:style-name="T57"> </text:span><text:span text:style-name="T107"><text:s/></text:span><text:span text:style-name="T91">przywódc</text:span><text:span text:style-name="T58">y</text:span><text:span text:style-name="T57"> </text:span><text:span text:style-name="T107"><text:s/></text:span><text:span text:style-name="T91">nielegalne</text:span><text:span text:style-name="T58">j</text:span><text:span text:style-name="T57"> </text:span><text:span text:style-name="T107"><text:s/></text:span><text:span text:style-name="T59">w</text:span><text:span text:style-name="T57"> </text:span><text:span text:style-name="T107"><text:s/></text:span><text:span text:style-name="T94">i</text:span><text:span text:style-name="T62">i</text:span><text:span text:style-name="T57"> </text:span><text:span text:style-name="T108"><text:s/></text:span><text:span text:style-name="T92">r</text:span><text:span text:style-name="T91">zeczpospolite</text:span><text:span text:style-name="T58">j</text:span><text:span text:style-name="T57"> </text:span><text:span text:style-name="T107"><text:s/></text:span><text:span text:style-name="T103">Ukra</text:span><text:span text:style-name="T70">‑</text:span><text:span text:style-name="T60"> </text:span><text:span text:style-name="T61">ińskiej Organizacji Wojskowej, został głównym redaktorem wspomnianego już „Biuletynu Literacko — Naukowego”, który wywarł znaczny wpływ na </text:span><text:span text:style-name="T91">ukraińsk</text:span><text:span text:style-name="T58">ą</text:span><text:span text:style-name="T87"> </text:span><text:span text:style-name="T91">tożsamoś</text:span><text:span text:style-name="T58">ć</text:span><text:span text:style-name="T87"> </text:span><text:span text:style-name="T91">narodową</text:span><text:span text:style-name="T58">,</text:span><text:span text:style-name="T87"> </text:span><text:span text:style-name="T91">kulturę</text:span><text:span text:style-name="T58">,</text:span><text:span text:style-name="T87"> </text:span><text:span text:style-name="T91">proz</text:span><text:span text:style-name="T58">ę</text:span><text:span text:style-name="T87"> </text:span><text:span text:style-name="T58">i</text:span><text:span text:style-name="T109"> </text:span><text:span text:style-name="T91">poezj</text:span><text:span text:style-name="T58">ę</text:span><text:span text:style-name="T87"> </text:span><text:span text:style-name="T91">początkó</text:span><text:span text:style-name="T58">w</text:span><text:span text:style-name="T87"> </text:span><text:span text:style-name="T93">X</text:span><text:span text:style-name="T59">X</text:span><text:span text:style-name="T87"> </text:span><text:span text:style-name="T102">wie</text:span><text:span text:style-name="T70">‑</text:span><text:span text:style-name="T60"> </text:span><text:span text:style-name="T61">ku. W lutym 1933 roku drogi polityczne Ukraińskiej Organizacji Wojskowej </text:span><text:span text:style-name="T91">wchłonięte</text:span><text:span text:style-name="T58">j</text:span><text:span text:style-name="T57"> </text:span><text:span text:style-name="T106"><text:s/></text:span><text:span text:style-name="T91">niebawem</text:span><text:span text:style-name="T58">,</text:span><text:span text:style-name="T57"> </text:span><text:span text:style-name="T106"><text:s/></text:span><text:span text:style-name="T91">b</text:span><text:span text:style-name="T58">o</text:span><text:span text:style-name="T57"> </text:span><text:span text:style-name="T106"><text:s/></text:span><text:span text:style-name="T59">w</text:span><text:span text:style-name="T57"> </text:span><text:span text:style-name="T106"><text:s/></text:span><text:span text:style-name="T91">czerwc</text:span><text:span text:style-name="T58">u</text:span><text:span text:style-name="T57"> </text:span><text:span text:style-name="T106"><text:s/></text:span><text:span text:style-name="T91">teg</text:span><text:span text:style-name="T58">o</text:span><text:span text:style-name="T57"> </text:span><text:span text:style-name="T106"><text:s/></text:span><text:span text:style-name="T93">rok</text:span><text:span text:style-name="T59">u</text:span><text:span text:style-name="T57"> </text:span><text:span text:style-name="T106"><text:s/></text:span><text:span text:style-name="T91">prze</text:span><text:span text:style-name="T58">z</text:span><text:span text:style-name="T57"> </text:span><text:span text:style-name="T106"><text:s/></text:span><text:span text:style-name="T93">O</text:span><text:span text:style-name="T103">r</text:span><text:span text:style-name="T91">ganizacj</text:span><text:span text:style-name="T58">ę</text:span><text:span text:style-name="T57"> </text:span><text:span text:style-name="T106"><text:s/></text:span><text:span text:style-name="T112">Ukraiń</text:span><text:span text:style-name="T104">‑</text:span><text:span text:style-name="T60"> </text:span><text:span text:style-name="T91">skic</text:span><text:span text:style-name="T58">h</text:span><text:span text:style-name="T113"> </text:span><text:span text:style-name="T91">Nacjonalistó</text:span><text:span text:style-name="T115">w</text:span><text:span text:style-name="T58">,</text:span><text:span text:style-name="T113"> </text:span><text:span text:style-name="T58">a</text:span><text:span text:style-name="T116"> </text:span><text:span text:style-name="T93">D</text:span><text:span text:style-name="T59">.</text:span><text:span text:style-name="T116"> </text:span><text:span text:style-name="T91">Doncowem</text:span><text:span text:style-name="T58">,</text:span><text:span text:style-name="T113"> </text:span><text:span text:style-name="T91">rozeszł</text:span><text:span text:style-name="T58">y</text:span><text:span text:style-name="T116"> </text:span><text:span text:style-name="T91">się</text:span><text:span text:style-name="T58">.</text:span><text:span text:style-name="T116"> </text:span><text:span text:style-name="T91">Zaczą</text:span><text:span text:style-name="T58">ł</text:span><text:span text:style-name="T116"> </text:span><text:span text:style-name="T91">redagowa</text:span><text:span text:style-name="T58">ć</text:span><text:span text:style-name="T113"> </text:span><text:span text:style-name="T102">wła</text:span><text:span text:style-name="T70">‑</text:span><text:span text:style-name="T60"> </text:span><text:span text:style-name="T61">sne pismo zatytułowane „Biuletyn”</text:span><text:span text:style-name="T47">5</text:span><text:span text:style-name="T61">. Gdy Jarosław Stećko został premierem </text:span><text:span text:style-name="T91">tz</text:span><text:span text:style-name="T115">w</text:span><text:span text:style-name="T58">.</text:span><text:span text:style-name="T57"> </text:span><text:span text:style-name="T117"><text:s/></text:span><text:span text:style-name="T91">rząd</text:span><text:span text:style-name="T58">u</text:span><text:span text:style-name="T57"> </text:span><text:span text:style-name="T117"><text:s/></text:span><text:span text:style-name="T91">ukraińskiego</text:span><text:span text:style-name="T58">,</text:span><text:span text:style-name="T57"> </text:span><text:span text:style-name="T117"><text:s/></text:span><text:span text:style-name="T91">stworzoneg</text:span><text:span text:style-name="T58">o</text:span><text:span text:style-name="T57"> </text:span><text:span text:style-name="T117"><text:s/></text:span><text:span text:style-name="T91">po</text:span><text:span text:style-name="T58">d</text:span><text:span text:style-name="T57"> </text:span><text:span text:style-name="T117"><text:s/></text:span><text:span text:style-name="T91">patronate</text:span><text:span text:style-name="T58">m</text:span><text:span text:style-name="T57"> </text:span><text:span text:style-name="T119"><text:s/></text:span><text:span text:style-name="T94">ii</text:span><text:span text:style-name="T62">i</text:span><text:span text:style-name="T57"> </text:span><text:span text:style-name="T117"><text:s/></text:span><text:span text:style-name="T92">r</text:span><text:span text:style-name="T91">zesz</text:span><text:span text:style-name="T58">y</text:span><text:span text:style-name="T57"> </text:span><text:span text:style-name="T117"><text:s/></text:span><text:span text:style-name="T91">p</text:span><text:span text:style-name="T58">o</text:span><text:span text:style-name="T57"> </text:span><text:span text:style-name="T117"><text:s/></text:span><text:span text:style-name="T112">hitle</text:span><text:span text:style-name="T104">‑</text:span><text:span text:style-name="T60"> </text:span><text:span text:style-name="T61">rowskiej inwazji na Polskę, planowano, że D. Doncow zostanie prezydentem nowo powołanego państwa ukraińskiego. Odmówił. Obywatelstwo Kanady uzyskał na podstawie polskiego paszportu, wydanego przez polską ambasadę w Bukareszcie za pośrednictwem Jerzego Giedroycia</text:span><text:span text:style-name="T47">6</text:span><text:span text:style-name="T61">. W latach</text:span><text:span text:style-name="T79"> </text:span><text:span text:style-name="T61">1941—1945</text:span></text:p>
      <text:p text:style-name="P31"><text:span text:style-name="T182">5</text:span><text:span text:style-name="T181"> </text:span><text:span text:style-name="T187"><text:s/></text:span><text:span text:style-name="T2">W</text:span><text:span text:style-name="T1"> </text:span><text:span text:style-name="T347"><text:s/></text:span><text:span text:style-name="T2">polskiej</text:span><text:span text:style-name="T1"> </text:span><text:span text:style-name="T289"><text:s/></text:span><text:span text:style-name="T2">literaturze</text:span><text:span text:style-name="T1"> </text:span><text:span text:style-name="T289"><text:s/></text:span><text:span text:style-name="T2">przedmiotu</text:span><text:span text:style-name="T1"> </text:span><text:span text:style-name="T289"><text:s/></text:span><text:span text:style-name="T2">„Biuletyn</text:span><text:span text:style-name="T1"> </text:span><text:span text:style-name="T289"><text:s/></text:span><text:span text:style-name="T2">Literack</text:span><text:span text:style-name="T38">o</text:span><text:span text:style-name="T350">‑Naukowy”</text:span><text:span text:style-name="T1"> </text:span><text:span text:style-name="T289"><text:s/></text:span><text:span text:style-name="T2">i</text:span><text:span text:style-name="T1"> </text:span><text:span text:style-name="T289"><text:s/></text:span><text:span text:style-name="T2">„Biuletyn”</text:span><text:span text:style-name="T1"> </text:span><text:span text:style-name="T289"><text:s/></text:span><text:span text:style-name="T2">pod</text:span><text:span text:style-name="T1"> </text:span><text:span text:style-name="T289"><text:s/></text:span><text:span text:style-name="T294">re</text:span><text:span text:style-name="T297">‑</text:span><text:span text:style-name="T14"> </text:span><text:span text:style-name="T1">dakcją D. Doncowa uznawane są za pisma skrajnie antypolskie. Przeczą temu nie tylko ich </text:span><text:span text:style-name="T2">treści,</text:span><text:span text:style-name="T1"> </text:span><text:span text:style-name="T351"><text:s/></text:span><text:span text:style-name="T2">ale</text:span><text:span text:style-name="T1"> </text:span><text:span text:style-name="T351"><text:s/></text:span><text:span text:style-name="T2">również</text:span><text:span text:style-name="T1"> </text:span><text:span text:style-name="T351"><text:s/></text:span><text:span text:style-name="T2">znajomość</text:span><text:span text:style-name="T1"> </text:span><text:span text:style-name="T351"><text:s/></text:span><text:span text:style-name="T2">realiów</text:span><text:span text:style-name="T1"> </text:span><text:span text:style-name="T351"><text:s/></text:span><text:span text:style-name="T2">politycznych</text:span><text:span text:style-name="T1"> </text:span><text:span text:style-name="T347"><text:s/></text:span><text:span text:style-name="T54">ii</text:span><text:span text:style-name="T1"> </text:span><text:span text:style-name="T351"><text:s/></text:span><text:span text:style-name="T36">r</text:span><text:span text:style-name="T2">zeczpospolitej</text:span><text:span text:style-name="T1"> </text:span><text:span text:style-name="T351"><text:s/></text:span><text:span text:style-name="T2">—</text:span><text:span text:style-name="T1"> </text:span><text:span text:style-name="T351"><text:s/></text:span><text:span text:style-name="T2">gdyby</text:span><text:span text:style-name="T1"> </text:span><text:span text:style-name="T351"><text:s/></text:span><text:span text:style-name="T2">czasopisma</text:span></text:p>
      <text:p text:style-name="P38"><text:span text:style-name="T158">D. Doncowa były rzeczywiście antypolskie, zostałyby natychmiast zamknięte przez polskie </text:span><text:span text:style-name="T2">władze,</text:span><text:span text:style-name="T342"> </text:span><text:span text:style-name="T2">bardzo</text:span><text:span text:style-name="T342"> </text:span><text:span text:style-name="T2">czułe</text:span><text:span text:style-name="T342"> </text:span><text:span text:style-name="T2">na</text:span><text:span text:style-name="T342"> </text:span><text:span text:style-name="T2">punkcie</text:span><text:span text:style-name="T342"> </text:span><text:span text:style-name="T2">własnego</text:span><text:span text:style-name="T342"> </text:span><text:span text:style-name="T2">wizerunku,</text:span><text:span text:style-name="T342"> </text:span><text:span text:style-name="T2">a</text:span><text:span text:style-name="T338"> </text:span><text:span text:style-name="T2">ich</text:span><text:span text:style-name="T342"> </text:span><text:span text:style-name="T2">autorzy</text:span><text:span text:style-name="T342"> </text:span><text:span text:style-name="T346">trafiliby</text:span><text:span text:style-name="T342"> </text:span><text:span text:style-name="T2">do</text:span><text:span text:style-name="T342"> </text:span><text:span text:style-name="T2">polskich</text:span><text:span text:style-name="T342"> </text:span><text:span text:style-name="T174">wię</text:span><text:span text:style-name="T176">‑</text:span><text:span text:style-name="T14"> </text:span><text:span text:style-name="T158">zień. „Biuletyn” był wymierzony przeciwko ideologii bolszewickiej i dlatego ukazywał się</text:span><text:span text:style-name="T354"> </text:span><text:span text:style-name="T158">we Lwowie, mieście, które Ukraińcy uważali za rdzennie ukraińskie. Ukraiński eseista został osadzony w Berezie Kartuskiej dopiero 2 września 1939 roku — gdyby zagrażał polskiej racji </text:span><text:span text:style-name="T2">stanu,</text:span><text:span text:style-name="T1"> </text:span><text:span text:style-name="T355"><text:s/></text:span><text:span text:style-name="T346">trafiłby</text:span><text:span text:style-name="T1"> </text:span><text:span text:style-name="T355"><text:s/></text:span><text:span text:style-name="T2">do</text:span><text:span text:style-name="T1"> </text:span><text:span text:style-name="T355"><text:s/></text:span><text:span text:style-name="T2">polskiego</text:span><text:span text:style-name="T1"> </text:span><text:span text:style-name="T355"><text:s/></text:span><text:span text:style-name="T2">więzienia</text:span><text:span text:style-name="T1"> </text:span><text:span text:style-name="T355"><text:s/></text:span><text:span text:style-name="T2">znacznie</text:span><text:span text:style-name="T1"> </text:span><text:span text:style-name="T355"><text:s/></text:span><text:span text:style-name="T2">wcześniej.</text:span><text:span text:style-name="T300"> </text:span><text:span text:style-name="T290">W</text:span><text:span text:style-name="T2">arto</text:span><text:span text:style-name="T1"> </text:span><text:span text:style-name="T355"><text:s/></text:span><text:span text:style-name="T2">zauważyć,</text:span><text:span text:style-name="T1"> </text:span><text:span text:style-name="T355"><text:s/></text:span><text:span text:style-name="T2">że</text:span><text:span text:style-name="T1"> </text:span><text:span text:style-name="T355"><text:s/></text:span><text:span text:style-name="T2">szata</text:span><text:span text:style-name="T1"> </text:span><text:span text:style-name="T355"><text:s/></text:span><text:span text:style-name="T10">graficz</text:span><text:span text:style-name="T8">‑</text:span><text:span text:style-name="T14"> </text:span><text:span text:style-name="T158">na</text:span><text:span text:style-name="T359"> </text:span><text:span text:style-name="T158">oraz</text:span><text:span text:style-name="T359"> </text:span><text:span text:style-name="T158">układ</text:span><text:span text:style-name="T359"> </text:span><text:span text:style-name="T158">tekstów</text:span><text:span text:style-name="T359"> </text:span><text:span text:style-name="T158">powojennej</text:span><text:span text:style-name="T359"> </text:span><text:span text:style-name="T158">polskiej</text:span><text:span text:style-name="T359"> </text:span><text:span text:style-name="T158">paryskiej</text:span><text:span text:style-name="T359"> </text:span><text:span text:style-name="T158">„Kultury”</text:span><text:span text:style-name="T359"> </text:span><text:span text:style-name="T158">J.</text:span><text:span text:style-name="T359"> </text:span><text:span text:style-name="T158">Giedroycia</text:span><text:span text:style-name="T359"> </text:span><text:span text:style-name="T158">i</text:span><text:span text:style-name="T359"> </text:span><text:span text:style-name="T158">„Biuletynu”</text:span></text:p>
      <text:p text:style-name="P119">D. Doncowa są do siebie łudząco podobne.</text:p>
      <text:p text:style-name="P46"><text:span text:style-name="T182">6</text:span><text:span text:style-name="T181"> </text:span><text:span text:style-name="T188"><text:s/></text:span><text:span text:style-name="T2">Obaj</text:span><text:span text:style-name="T360"> </text:span><text:span text:style-name="T2">panowie</text:span><text:span text:style-name="T360"> </text:span><text:span text:style-name="T2">znali</text:span><text:span text:style-name="T360"> </text:span><text:span text:style-name="T2">się</text:span><text:span text:style-name="T360"> </text:span><text:span text:style-name="T2">i</text:span><text:span text:style-name="T360"> </text:span><text:span text:style-name="T2">korespondowali</text:span><text:span text:style-name="T360"> </text:span><text:span text:style-name="T2">ze</text:span><text:span text:style-name="T360"> </text:span><text:span text:style-name="T5">sobą</text:span><text:span text:style-name="T360"> </text:span><text:span text:style-name="T2">zarówno</text:span><text:span text:style-name="T360"> </text:span><text:span text:style-name="T5">w</text:span><text:span text:style-name="T360"> </text:span><text:span text:style-name="T2">czasach</text:span><text:span text:style-name="T360"> </text:span><text:span text:style-name="T54">ii</text:span><text:span text:style-name="T360"> </text:span><text:span text:style-name="T36">r</text:span><text:span text:style-name="T2">zeczpospolitej, jak</text:span><text:span text:style-name="T362"> </text:span><text:span text:style-name="T2">i</text:span><text:span text:style-name="T362"> </text:span><text:span text:style-name="T2">na</text:span><text:span text:style-name="T362"> </text:span><text:span text:style-name="T2">emigracji.</text:span><text:span text:style-name="T362"> </text:span><text:span text:style-name="T54">i</text:span><text:span text:style-name="T2">stnieją</text:span><text:span text:style-name="T362"> </text:span><text:span text:style-name="T2">ukraińskie</text:span><text:span text:style-name="T362"> </text:span><text:span text:style-name="T2">świadectwa,</text:span><text:span text:style-name="T362"> </text:span><text:span text:style-name="T2">według.</text:span><text:span text:style-name="T362"> </text:span><text:span text:style-name="T2">których</text:span><text:span text:style-name="T362"> </text:span><text:span text:style-name="T2">redaktor</text:span><text:span text:style-name="T362"> </text:span><text:span text:style-name="T2">„Biuletynu”</text:span><text:span text:style-name="T362"> </text:span><text:span text:style-name="T164">otrzy</text:span><text:span text:style-name="T161">‑</text:span><text:span text:style-name="T14"> </text:span><text:span text:style-name="T158">mywał znaczne sumy pieniędzy od Niemców na cele ukraińskiej propagandy. Nie wiadomo, czy polski Oddział ii wiedział o tym fakcie, nie ma także pewności, że świadectwa ukraińskie </text:span><text:span text:style-name="T5">są</text:span><text:span text:style-name="T344"> </text:span><text:span text:style-name="T2">prawdziwe.</text:span><text:span text:style-name="T344"> </text:span><text:span text:style-name="T5">D.</text:span><text:span text:style-name="T344"> </text:span><text:span text:style-name="T5">Doncow</text:span><text:span text:style-name="T344"> </text:span><text:span text:style-name="T2">uważał,</text:span><text:span text:style-name="T344"> </text:span><text:span text:style-name="T2">że</text:span><text:span text:style-name="T344"> </text:span><text:span text:style-name="T2">Ukraińcy</text:span><text:span text:style-name="T344"> </text:span><text:span text:style-name="T2">galicyjscy</text:span><text:span text:style-name="T344"> </text:span><text:span text:style-name="T2">nie</text:span><text:span text:style-name="T344"> </text:span><text:span text:style-name="T5">są</text:span><text:span text:style-name="T344"> </text:span><text:span text:style-name="T2">gotowi,</text:span><text:span text:style-name="T344"> </text:span><text:span text:style-name="T2">aby</text:span><text:span text:style-name="T344"> </text:span><text:span text:style-name="T2">stać</text:span><text:span text:style-name="T344"> </text:span><text:span text:style-name="T2">się</text:span><text:span text:style-name="T344"> </text:span><text:span text:style-name="T11">równo</text:span><text:span text:style-name="T8">‑</text:span><text:span text:style-name="T14"> </text:span><text:span text:style-name="T158">rzędnym partnerem hitlerowskich Niemiec, i będą zmuszeni wykonywać berlińskie polecenia </text:span><text:span text:style-name="T2">polityczne.</text:span><text:span text:style-name="T1"> </text:span><text:span text:style-name="T363"><text:s/></text:span><text:span text:style-name="T2">Obawiał</text:span><text:span text:style-name="T1"> </text:span><text:span text:style-name="T363"><text:s/></text:span><text:span text:style-name="T2">się,</text:span><text:span text:style-name="T1"> </text:span><text:span text:style-name="T363"><text:s/></text:span><text:span text:style-name="T2">że</text:span><text:span text:style-name="T1"> </text:span><text:span text:style-name="T363"><text:s/></text:span><text:span text:style-name="T2">szczególnie</text:span><text:span text:style-name="T1"> </text:span><text:span text:style-name="T363"><text:s/></text:span><text:span text:style-name="T2">młode</text:span><text:span text:style-name="T1"> </text:span><text:span text:style-name="T363"><text:s/></text:span><text:span text:style-name="T2">pokolenie</text:span><text:span text:style-name="T1"> </text:span><text:span text:style-name="T363"><text:s/></text:span><text:span text:style-name="T2">Ukraińcó</text:span><text:span text:style-name="T314">w</text:span><text:span text:style-name="T2">,</text:span><text:span text:style-name="T1"> </text:span><text:span text:style-name="T363"><text:s/></text:span><text:span text:style-name="T2">zaangażowane</text:span><text:span text:style-name="T1"> </text:span><text:span text:style-name="T363"><text:s/></text:span><text:span text:style-name="T5">w</text:span><text:span text:style-name="T1"> </text:span><text:span text:style-name="T351"><text:s/></text:span><text:span text:style-name="T164">dzia</text:span><text:span text:style-name="T161">‑</text:span><text:span text:style-name="T14"> </text:span><text:span text:style-name="T158">łalność OUN, stanie się bezwolnym narzędziem w rękach narodowych socjalistów. Państwo </text:span><text:span text:style-name="T2">polskie</text:span><text:span text:style-name="T367"> </text:span><text:span text:style-name="T2">było</text:span><text:span text:style-name="T367"> </text:span><text:span text:style-name="T2">za</text:span><text:span text:style-name="T367"> </text:span><text:span text:style-name="T2">słabe,</text:span><text:span text:style-name="T367"> </text:span><text:span text:style-name="T2">aby</text:span><text:span text:style-name="T367"> </text:span><text:span text:style-name="T2">pokonać</text:span><text:span text:style-name="T367"> </text:span><text:span text:style-name="T2">bolszewikó</text:span><text:span text:style-name="T314">w</text:span><text:span text:style-name="T2">,</text:span><text:span text:style-name="T367"> </text:span><text:span text:style-name="T2">głównych</text:span><text:span text:style-name="T367"> </text:span><text:span text:style-name="T5">wrogów</text:span><text:span text:style-name="T367"> </text:span><text:span text:style-name="T2">Ukrainy</text:span><text:span text:style-name="T367"> </text:span><text:span text:style-name="T2">—</text:span><text:span text:style-name="T367"> </text:span><text:span text:style-name="T2">jedynym</text:span><text:span text:style-name="T367"> </text:span><text:span text:style-name="T174">moż</text:span><text:span text:style-name="T176">‑</text:span><text:span text:style-name="T14"> </text:span><text:span text:style-name="T158">liwym sprzymierzeńcem Ukraińców w walce ze Związkiem Sowieckim, który doprowadził do ukraińskiego Holocaustu w 1933 roku, gdy wymordował niemalże cała warstwę inteligencką, </text:span><text:span text:style-name="T2">była</text:span><text:span text:style-name="T1"> </text:span><text:span text:style-name="T192"><text:s/></text:span><text:span text:style-name="T54">iii</text:span><text:span text:style-name="T1"> </text:span><text:span text:style-name="T192"><text:s/></text:span><text:span text:style-name="T36">r</text:span><text:span text:style-name="T2">zesza.</text:span><text:span text:style-name="T1"> </text:span><text:span text:style-name="T192"><text:s/></text:span><text:span text:style-name="T36">r</text:span><text:span text:style-name="T2">oman</text:span><text:span text:style-name="T1"> </text:span><text:span text:style-name="T192"><text:s/></text:span><text:span text:style-name="T2">Brzeski,</text:span><text:span text:style-name="T1"> </text:span><text:span text:style-name="T192"><text:s/></text:span><text:span text:style-name="T2">bliski</text:span><text:span text:style-name="T1"> </text:span><text:span text:style-name="T192"><text:s/></text:span><text:span text:style-name="T2">współpracownik</text:span><text:span text:style-name="T1"> </text:span><text:span text:style-name="T192"><text:s/></text:span><text:span text:style-name="T5">D.</text:span><text:span text:style-name="T1"> </text:span><text:span text:style-name="T192"><text:s/></text:span><text:span text:style-name="T5">Doncowa</text:span><text:span text:style-name="T1"> </text:span><text:span text:style-name="T192"><text:s/></text:span><text:span text:style-name="T2">z</text:span><text:span text:style-name="T1"> </text:span><text:span text:style-name="T372"><text:s/></text:span><text:span text:style-name="T2">Biuletynu</text:span><text:span text:style-name="T1"> </text:span><text:span text:style-name="T192"><text:s/></text:span><text:span text:style-name="T11">Naukowo</text:span><text:span text:style-name="T8">‑</text:span></text:p>
      <text:p text:style-name="P119">‑Literackiego, pisał: „W 1939 roku, po wyjściu z Berezy Kartuskiej, on [Doncow — M.S.],</text:p>
      <text:p text:style-name="P107"/>
      <text:h text:style-name="P85" text:outline-level="2"><text:span text:style-name="T158">D.</text:span><text:span text:style-name="T373"> </text:span><text:span text:style-name="T158">Doncow</text:span><text:span text:style-name="T373"> </text:span><text:span text:style-name="T158">był</text:span><text:span text:style-name="T373"> </text:span><text:span text:style-name="T158">współpracownikiem</text:span><text:span text:style-name="T373"> </text:span><text:span text:style-name="T158">instytutu</text:span><text:span text:style-name="T373"> </text:span><text:span text:style-name="T158">Europy</text:span><text:span text:style-name="T373"> </text:span><text:span text:style-name="T158">Środkowo‑Wschodniej na Uniwersytecie </text:span><text:span text:style-name="T175">św. </text:span><text:span text:style-name="T158">Karola w Pradze. Po zakończeniu wojny wyjechał do Kanady.</text:span></text:h>
      <text:p text:style-name="P51"><text:span text:style-name="T59">Wśród</text:span><text:span text:style-name="T57"> </text:span><text:span text:style-name="T120"><text:s/></text:span><text:span text:style-name="T58">emigracji</text:span><text:span text:style-name="T57"> </text:span><text:span text:style-name="T120"><text:s/></text:span><text:span text:style-name="T58">ukraińskiej</text:span><text:span text:style-name="T57"> </text:span><text:span text:style-name="T120"><text:s/></text:span><text:span text:style-name="T58">był</text:span><text:span text:style-name="T57"> </text:span><text:span text:style-name="T120"><text:s/></text:span><text:span text:style-name="T58">postacią</text:span><text:span text:style-name="T57"> </text:span><text:span text:style-name="T120"><text:s/></text:span><text:span text:style-name="T58">wyjątkową</text:span><text:span text:style-name="T57"> </text:span><text:span text:style-name="T120"><text:s/></text:span><text:span text:style-name="T58">—</text:span><text:span text:style-name="T57"> </text:span><text:span text:style-name="T120"><text:s/></text:span><text:span text:style-name="T58">można</text:span><text:span text:style-name="T57"> </text:span><text:span text:style-name="T120"><text:s/></text:span><text:span text:style-name="T102">zaryzy</text:span><text:span text:style-name="T104">‑</text:span><text:span text:style-name="T60"> </text:span><text:span text:style-name="T61">kować twierdzenie, że emigracja ukraińska dzieliła się na wiele skłóconych </text:span><text:span text:style-name="T58">ze</text:span><text:span text:style-name="T57"> </text:span><text:span text:style-name="T88"><text:s/></text:span><text:span text:style-name="T59">sobą</text:span><text:span text:style-name="T57"> </text:span><text:span text:style-name="T88"><text:s/></text:span><text:span text:style-name="T58">partii</text:span><text:span text:style-name="T57"> </text:span><text:span text:style-name="T88"><text:s/></text:span><text:span text:style-name="T58">i</text:span><text:span text:style-name="T57"> </text:span><text:span text:style-name="T88"><text:s/></text:span><text:span text:style-name="T59">środowisk</text:span><text:span text:style-name="T57"> </text:span><text:span text:style-name="T88"><text:s/></text:span><text:span text:style-name="T58">politycznych</text:span><text:span text:style-name="T57"> </text:span><text:span text:style-name="T88"><text:s/></text:span><text:span text:style-name="T59">(narodowcó</text:span><text:span text:style-name="T86">w</text:span><text:span text:style-name="T59">,</text:span><text:span text:style-name="T57"> </text:span><text:span text:style-name="T88"><text:s/></text:span><text:span text:style-name="T58">nacjonalistó</text:span><text:span text:style-name="T85">w</text:span><text:span text:style-name="T58">,</text:span><text:span text:style-name="T57"> </text:span><text:span text:style-name="T88"><text:s/></text:span><text:span text:style-name="T69">socja</text:span><text:span text:style-name="T70">‑</text:span><text:span text:style-name="T60"> </text:span><text:span text:style-name="T58">listó</text:span><text:span text:style-name="T85">w</text:span><text:span text:style-name="T58">,</text:span><text:span text:style-name="T113"> </text:span><text:span text:style-name="T58">socjaldemokratów</text:span><text:span text:style-name="T113"> </text:span><text:span text:style-name="T58">i</text:span><text:span text:style-name="T116"> </text:span><text:span text:style-name="T58">monarchistów)</text:span><text:span text:style-name="T113"> </text:span><text:span text:style-name="T58">oraz</text:span><text:span text:style-name="T113"> </text:span><text:span text:style-name="T58">Dmytra</text:span><text:span text:style-name="T113"> </text:span><text:span text:style-name="T59">Doncowa,</text:span><text:span text:style-name="T113"> </text:span><text:span text:style-name="T58">który</text:span><text:span text:style-name="T113"> </text:span><text:span text:style-name="T80">za</text:span><text:span text:style-name="T81">‑</text:span><text:span text:style-name="T60"> </text:span><text:span text:style-name="T61">wsze chadzał własnymi drogami i który nigdy nie chciał być utożsamiany <text:s text:c="4"/>z żadną ukraińską organizacją czy partią polityczną. Jego poglądy polityczne były bezkompromisowe. Nie miał żadnych predyspozycji psychicznych, aby pójść w politykę będącą sztuką negocjacji i kompromisu. W środowiskach </text:span><text:span text:style-name="T58">emigracyjnych</text:span><text:span text:style-name="T122"> </text:span><text:span text:style-name="T58">był</text:span><text:span text:style-name="T122"> </text:span><text:span text:style-name="T58">postacią</text:span><text:span text:style-name="T122"> </text:span><text:span text:style-name="T58">wielbioną</text:span><text:span text:style-name="T122"> </text:span><text:span text:style-name="T58">bądź</text:span><text:span text:style-name="T122"> </text:span><text:span text:style-name="T58">znienawidzoną</text:span><text:span text:style-name="T122"> </text:span><text:span text:style-name="T58">—</text:span><text:span text:style-name="T122"> </text:span><text:span text:style-name="T58">nie</text:span><text:span text:style-name="T122"> </text:span><text:span text:style-name="T58">było</text:span><text:span text:style-name="T122"> </text:span><text:span text:style-name="T65">ukra</text:span><text:span text:style-name="T66">‑</text:span><text:span text:style-name="T60"> </text:span><text:span text:style-name="T61">ińskiego emigranta, który wobec jego poglądów pozostawał</text:span><text:span text:style-name="T124"> </text:span><text:span text:style-name="T61">obojętny.</text:span></text:p>
      <text:p text:style-name="P51"><text:span text:style-name="T61">Na czym polegała wyjątkowość myśli D. Doncowa na tle ukraińskiej oraz </text:span><text:span text:style-name="T59">środkowo</text:span><text:span text:style-name="T60">‑</text:span><text:span text:style-name="T57"> </text:span><text:span text:style-name="T58">i</text:span><text:span text:style-name="T57"> </text:span><text:span text:style-name="T58">wschodnioeuropejskiej</text:span><text:span text:style-name="T57"> </text:span><text:span text:style-name="T58">emigracji?</text:span><text:span text:style-name="T57"> </text:span><text:span text:style-name="T58">Wydaje</text:span><text:span text:style-name="T57"> </text:span><text:span text:style-name="T58">się,</text:span><text:span text:style-name="T57"> </text:span><text:span text:style-name="T58">że</text:span><text:span text:style-name="T57"> </text:span><text:span text:style-name="T58">na</text:span><text:span text:style-name="T57"> </text:span><text:span text:style-name="T58">nieuleganiu </text:span><text:span text:style-name="T61">żadnym modom intelektualnym i politycznym poprawnością.</text:span></text:p>
      <text:p text:style-name="P51"><text:span text:style-name="T61">Ukraiński publicysta uważał, że kultura i cywilizacja europejska wynika <text:s text:c="3"/>i opiera się na chrześcijaństwie. Później jego teksty przypominały bardziej płomienne mowy protestanckich kaznodziejów, niż publicystykę prasową. </text:span><text:span text:style-name="T63">r</text:span><text:span text:style-name="T58">ozwój</text:span><text:span text:style-name="T126"> </text:span><text:span text:style-name="T58">i</text:span><text:span text:style-name="T127"> </text:span><text:span text:style-name="T58">przetrwanie</text:span><text:span text:style-name="T126"> </text:span><text:span text:style-name="T58">zachodniej</text:span><text:span text:style-name="T126"> </text:span><text:span text:style-name="T58">cywilizacji,</text:span><text:span text:style-name="T126"> </text:span><text:span text:style-name="T58">po</text:span><text:span text:style-name="T126"> </text:span><text:span text:style-name="T58">traumatycznych</text:span><text:span text:style-name="T126"> </text:span><text:span text:style-name="T102">doświadcze</text:span><text:span text:style-name="T104">‑</text:span><text:span text:style-name="T60"> </text:span><text:span text:style-name="T61">niach</text:span><text:span text:style-name="T79"> </text:span><text:span text:style-name="T61">ii</text:span><text:span text:style-name="T121"> </text:span><text:span text:style-name="T61">wojny</text:span><text:span text:style-name="T121"> </text:span><text:span text:style-name="T61">światowej,</text:span><text:span text:style-name="T121"> </text:span><text:span text:style-name="T61">będzie</text:span><text:span text:style-name="T121"> </text:span><text:span text:style-name="T61">możliwy</text:span><text:span text:style-name="T121"> </text:span><text:span text:style-name="T61">jedynie</text:span><text:span text:style-name="T121"> </text:span><text:span text:style-name="T61">pod</text:span><text:span text:style-name="T121"> </text:span><text:span text:style-name="T61">warunkiem</text:span><text:span text:style-name="T121"> </text:span><text:span text:style-name="T61">powrotu</text:span><text:span text:style-name="T121"> </text:span><text:span text:style-name="T61">do </text:span><text:span text:style-name="T58">wartości</text:span><text:span text:style-name="T128"> </text:span><text:span text:style-name="T58">chrześcijańskich.</text:span><text:span text:style-name="T128"> </text:span><text:span text:style-name="T58">Fundamentalne</text:span><text:span text:style-name="T128"> </text:span><text:span text:style-name="T58">zmiany</text:span><text:span text:style-name="T128"> </text:span><text:span text:style-name="T58">polityczne</text:span><text:span text:style-name="T128"> </text:span><text:span text:style-name="T58">i</text:span><text:span text:style-name="T129"> </text:span><text:span text:style-name="T58">społeczne</text:span><text:span text:style-name="T128"> </text:span><text:span text:style-name="T132">na</text:span><text:span text:style-name="T133">‑</text:span><text:span text:style-name="T60"> </text:span><text:span text:style-name="T61">stępujące w latach sześćdziesiątych i siedemdziesiątych XX wieku w świecie zachodnim były dla D. Doncowa przejawem ataku sił nieczystych, niemalże </text:span><text:span text:style-name="T58">wstępem</text:span><text:span text:style-name="T134"> </text:span><text:span text:style-name="T58">do</text:span><text:span text:style-name="T135"> </text:span><text:span text:style-name="T58">Apokalipsy</text:span><text:span text:style-name="T134"> </text:span><text:span text:style-name="T58">zachodniej</text:span><text:span text:style-name="T134"> </text:span><text:span text:style-name="T58">cywilizacji</text:span><text:span text:style-name="T134"> </text:span><text:span text:style-name="T58">—</text:span><text:span text:style-name="T134"> </text:span><text:span text:style-name="T58">świat</text:span><text:span text:style-name="T134"> </text:span><text:span text:style-name="T58">to</text:span><text:span text:style-name="T134"> </text:span><text:span text:style-name="T58">arena</text:span><text:span text:style-name="T134"> </text:span><text:span text:style-name="T102">bezpardono</text:span><text:span text:style-name="T104">‑</text:span><text:span text:style-name="T60"> </text:span><text:span text:style-name="T61">wej walki dobra ze</text:span><text:span text:style-name="T110"> </text:span><text:span text:style-name="T61">złem.</text:span></text:p>
      <text:p text:style-name="P9"/>
      <text:p text:style-name="P121">Ze wszystkich katedr współczesnego świata słyszy nasza młodzież, że nasz czas podąża</text:p>
      <text:p text:style-name="P13"><draw:line text:anchor-type="char" draw:z-index="6" draw:style-name="gr2" draw:text-style-name="P123" svg:x1="2.191cm" svg:y1="2.896cm" svg:x2="4.899cm" svg:y2="2.896cm"><text:p/></draw:line><text:span text:style-name="T158">„świetlistym szlakiem modernizmu, dobrobytu materialnego, wielkich osiągnięć nauki <text:s text:c="2"/>i</text:span><text:span text:style-name="T22"> </text:span><text:span text:style-name="T158">techniki,</text:span><text:span text:style-name="T22"> </text:span><text:span text:style-name="T158">zdobywania</text:span><text:span text:style-name="T22"> </text:span><text:span text:style-name="T158">kosmosu,</text:span><text:span text:style-name="T22"> </text:span><text:span text:style-name="T158">całkowitej</text:span><text:span text:style-name="T22"> </text:span><text:span text:style-name="T158">równości,</text:span><text:span text:style-name="T22"> </text:span><text:span text:style-name="T158">wolności</text:span><text:span text:style-name="T22"> </text:span><text:span text:style-name="T158">i</text:span><text:span text:style-name="T22"> </text:span><text:span text:style-name="T158">braterstwa</text:span><text:span text:style-name="T22"> </text:span><text:span text:style-name="T158">narodów</text:span><text:span text:style-name="T22"> </text:span><text:span text:style-name="T158">— </text:span><text:span text:style-name="T2">dąży</text:span><text:span text:style-name="T205"> </text:span><text:span text:style-name="T2">do</text:span><text:span text:style-name="T205"> </text:span><text:span text:style-name="T2">szczęścia</text:span><text:span text:style-name="T205"> </text:span><text:span text:style-name="T2">i</text:span><text:span text:style-name="T205"> </text:span><text:span text:style-name="T2">pokoju.</text:span><text:span text:style-name="T205"> </text:span><text:span text:style-name="T5">[…]</text:span><text:span text:style-name="T205"> </text:span><text:span text:style-name="T2">Myślę,</text:span><text:span text:style-name="T205"> </text:span><text:span text:style-name="T2">że</text:span><text:span text:style-name="T205"> </text:span><text:span text:style-name="T2">ten</text:span><text:span text:style-name="T205"> </text:span><text:span text:style-name="T2">„postęp”</text:span><text:span text:style-name="T205"> </text:span><text:span text:style-name="T2">nieuchronnie</text:span><text:span text:style-name="T205"> </text:span><text:span text:style-name="T2">prowadzi</text:span><text:span text:style-name="T205"> </text:span><text:span text:style-name="T2">do</text:span><text:span text:style-name="T205"> </text:span><text:span text:style-name="T164">wiel</text:span><text:span text:style-name="T161">‑</text:span><text:span text:style-name="T14"> </text:span><text:span text:style-name="T2">kich</text:span><text:span text:style-name="T191"> </text:span><text:span text:style-name="T2">zmian,</text:span><text:span text:style-name="T191"> </text:span><text:span text:style-name="T2">wojen</text:span><text:span text:style-name="T191"> </text:span><text:span text:style-name="T2">i</text:span><text:span text:style-name="T191"> </text:span><text:span text:style-name="T2">katastrof</text:span><text:span text:style-name="T191"> </text:span><text:span text:style-name="T2">—</text:span><text:span text:style-name="T191"> </text:span><text:span text:style-name="T2">do</text:span><text:span text:style-name="T191"> </text:span><text:span text:style-name="T2">ogólnego</text:span><text:span text:style-name="T191"> </text:span><text:span text:style-name="T2">chaosu</text:span><text:span text:style-name="T191"> </text:span><text:span text:style-name="T2">i</text:span><text:span text:style-name="T191"> </text:span><text:span text:style-name="T2">anarchii.</text:span><text:span text:style-name="T191"> </text:span><text:span text:style-name="T5">[…]</text:span><text:span text:style-name="T344"> </text:span><text:span text:style-name="T2">W</text:span><text:span text:style-name="T344"> </text:span><text:span text:style-name="T2">chwili</text:span><text:span text:style-name="T191"> </text:span><text:span text:style-name="T5">w</text:span><text:span text:style-name="T191"> </text:span><text:span text:style-name="T174">cza</text:span><text:span text:style-name="T176">‑</text:span><text:span text:style-name="T14"> </text:span><text:span text:style-name="T158">sach</text:span><text:span text:style-name="T175"> </text:span><text:span text:style-name="T158">jałtańskiego</text:span><text:span text:style-name="T175"> </text:span><text:span text:style-name="T158">„pokoju”</text:span><text:span text:style-name="T175"> </text:span><text:span text:style-name="T158">widzimy</text:span><text:span text:style-name="T175"> </text:span><text:span text:style-name="T158">wielką</text:span><text:span text:style-name="T175"> </text:span><text:span text:style-name="T158">mobilizację</text:span><text:span text:style-name="T175"> </text:span><text:span text:style-name="T158">ciemnych</text:span><text:span text:style-name="T175"> </text:span><text:span text:style-name="T158">sił</text:span><text:span text:style-name="T175"> </text:span><text:span text:style-name="T158">w</text:span><text:span text:style-name="T16"> </text:span><text:span text:style-name="T158">celu</text:span><text:span text:style-name="T175"> </text:span><text:span text:style-name="T158">zniszczenia chrześcijańskiej cywilizacji Okcydentu, wolności i niezależności narodów pod despotią totalitarnego „rządu</text:span><text:span text:style-name="T175"> </text:span><text:span text:style-name="T158">światowego”</text:span><text:span text:style-name="T183">7</text:span><text:span text:style-name="T158">.</text:span></text:p>
      <text:p text:style-name="P23"><text:span text:style-name="T1">przybywszy do Krakowa miał 6‑godzinną rozmowę z autorem poniższego tekstu, </text:span><text:span text:style-name="T374">przedstawiał <text:s/></text:span><text:span text:style-name="T1">niewesoły obraz: fascynacja znacznej części młodzieży hitleryzmem, jest połączona z psychiką niewolnika […] Doncow pomieszkał jeszcze w Krakowie kilka dni, obserwował co dzieje się <text:s text:c="7"/>w Berlinie, zobaczył, że nie ma nawet niewielkiej </text:span><text:span text:style-name="T6">grupy, <text:s/></text:span><text:span text:style-name="T1">na której można by się oprzeć, która <text:s text:c="4"/>nie miałaby różnych »zastrzeżeń«, i ażeby uniknąć nacisku Niemców — przyjął zaproszenie </text:span><text:span text:style-name="T36">r</text:span><text:span text:style-name="T5">usowej</text:span><text:span text:style-name="T1"> </text:span><text:span text:style-name="T313"><text:s/></text:span><text:span text:style-name="T2">i</text:span><text:span text:style-name="T1"> </text:span><text:span text:style-name="T313"><text:s/></text:span><text:span text:style-name="T2">pojechał</text:span><text:span text:style-name="T1"> </text:span><text:span text:style-name="T313"><text:s/></text:span><text:span text:style-name="T2">do</text:span><text:span text:style-name="T1"> </text:span><text:span text:style-name="T313"><text:s/></text:span><text:span text:style-name="T2">nie</text:span><text:span text:style-name="T1"> </text:span><text:span text:style-name="T313"><text:s/></text:span><text:span text:style-name="T2">okupowanej</text:span><text:span text:style-name="T1"> </text:span><text:span text:style-name="T327"><text:s/></text:span><text:span text:style-name="T36">r</text:span><text:span text:style-name="T2">umunii”.</text:span><text:span text:style-name="T1"> </text:span><text:span text:style-name="T313"><text:s/></text:span><text:span text:style-name="T2">С.</text:span><text:span text:style-name="T1"> </text:span><text:span text:style-name="T205"><text:s/></text:span><text:span text:style-name="T309">К</text:span><text:span text:style-name="T310">в</text:span><text:span text:style-name="T309">і</text:span><text:span text:style-name="T2">т:</text:span><text:span text:style-name="T1"> </text:span><text:span text:style-name="T362"><text:s/></text:span><text:span text:style-name="T305">ч</text:span><text:span text:style-name="T306">орнявий</text:span><text:span text:style-name="T302"> </text:span><text:span text:style-name="T316"><text:s/></text:span><text:span text:style-name="T306">с</text:span><text:span text:style-name="T177">т</text:span><text:span text:style-name="T41">у</text:span><text:span text:style-name="T368">д</text:span><text:span text:style-name="T306">ент</text:span><text:span text:style-name="T302"> </text:span><text:span text:style-name="T316"><text:s/></text:span><text:span text:style-name="T304">із</text:span><text:span text:style-name="T302"> </text:span><text:span text:style-name="T316"><text:s/></text:span><text:span text:style-name="T23">Т</text:span><text:span text:style-name="T304">аврії</text:span><text:span text:style-name="T2">. </text:span><text:a xlink:type="simple" xlink:href="http://ukrkniga.org.ua/ukrkniga" text:style-name="Internet_20_link" text:visited-style-name="Visited_20_Internet_20_Link">http://ukrkniga.org.ua/ukrkniga</text:a><text:span text:style-name="T1">‑text/8/25/</text:span></text:p>
      <text:p text:style-name="P32"><text:span text:style-name="T181">7 </text:span><text:span text:style-name="T1">Д. Донцов: </text:span><text:span text:style-name="T302">Слово до молоді</text:span><text:span text:style-name="T1">. Cytaty pochodzą ze źródeł internetowych, w tym m.in. </text:span><text:span text:style-name="T2">z</text:span><text:span text:style-name="T1"> </text:span><text:span text:style-name="T5">Naukowego</text:span><text:span text:style-name="T14">‑</text:span><text:span text:style-name="T54">i</text:span><text:span text:style-name="T2">deologicznego</text:span><text:span text:style-name="T1"> </text:span><text:span text:style-name="T2">Centrum</text:span><text:span text:style-name="T1"> </text:span><text:span text:style-name="T2">im.</text:span><text:span text:style-name="T1"> </text:span><text:span text:style-name="T5">D.</text:span><text:span text:style-name="T1"> </text:span><text:span text:style-name="T5">Doncowa</text:span><text:span text:style-name="T1"> </text:span><text:span text:style-name="T2">—</text:span><text:span text:style-name="T1"> </text:span><text:a xlink:type="simple" xlink:href="http://dontsov/" text:style-name="Internet_20_link" text:visited-style-name="Visited_20_Internet_20_Link"><text:span text:style-name="T2">http://dontsov</text:span></text:a><text:span text:style-name="T375">‑nic.or</text:span><text:span text:style-name="T2">g.ua.</text:span><text:span text:style-name="T1"> </text:span><text:span text:style-name="T2">Cytowa</text:span><text:span text:style-name="T14">‑</text:span></text:p>
      <text:p text:style-name="P108"/>
      <text:h text:style-name="P100" text:outline-level="2">Jeżeli Zachód nie powróci do wartości chrześcijańskich — upadnie.</text:h>
      <text:p text:style-name="P92">Publicysta konsekwentnie propagował ideę nacjonalizmu. Należy zatem odpowiedzieć na kluczowe pytanie: Czym dla D. Doncowa był nacjonalizm?</text:p>
      <text:p text:style-name="P30"/>
      <text:p text:style-name="P28"><text:span text:style-name="T158">Jednym z poważniejszych kłopotów, przed którym staje każdy badacz nacjonalizmu, </text:span><text:span text:style-name="T2">jest</text:span><text:span text:style-name="T205"> </text:span><text:span text:style-name="T2">wyjątkowa</text:span><text:span text:style-name="T205"> </text:span><text:span text:style-name="T2">nieprecyzyjność</text:span><text:span text:style-name="T205"> </text:span><text:span text:style-name="T2">tego</text:span><text:span text:style-name="T205"> </text:span><text:span text:style-name="T2">terminu.</text:span><text:span text:style-name="T205"> </text:span><text:span text:style-name="T5">[…]</text:span><text:span text:style-name="T340"> </text:span><text:span text:style-name="T2">W</text:span><text:span text:style-name="T340"> </text:span><text:span text:style-name="T2">języku</text:span><text:span text:style-name="T205"> </text:span><text:span text:style-name="T2">polskim</text:span><text:span text:style-name="T205"> </text:span><text:span text:style-name="T2">bowiem</text:span><text:span text:style-name="T205"> </text:span><text:span text:style-name="T2">(i</text:span><text:span text:style-name="T205"> </text:span><text:span text:style-name="T5">w</text:span><text:span text:style-name="T205"> </text:span><text:span text:style-name="T174">ogó</text:span><text:span text:style-name="T176">‑</text:span><text:span text:style-name="T14"> </text:span><text:span text:style-name="T2">le</text:span><text:span text:style-name="T194"> </text:span><text:span text:style-name="T5">w</text:span><text:span text:style-name="T194"> </text:span><text:span text:style-name="T2">kręgu</text:span><text:span text:style-name="T194"> </text:span><text:span text:style-name="T2">kultury</text:span><text:span text:style-name="T194"> </text:span><text:span text:style-name="T2">słowiańskiej,</text:span><text:span text:style-name="T194"> </text:span><text:span text:style-name="T2">choć</text:span><text:span text:style-name="T194"> </text:span><text:span text:style-name="T2">też</text:span><text:span text:style-name="T194"> </text:span><text:span text:style-name="T2">nie</text:span><text:span text:style-name="T194"> </text:span><text:span text:style-name="T2">jest</text:span><text:span text:style-name="T194"> </text:span><text:span text:style-name="T2">to</text:span><text:span text:style-name="T194"> </text:span><text:span text:style-name="T2">sytuacja</text:span><text:span text:style-name="T194"> </text:span><text:span text:style-name="T2">bezwyjątkowa)</text:span><text:span text:style-name="T194"> </text:span><text:span text:style-name="T5">słowo</text:span><text:span text:style-name="T194"> </text:span><text:span text:style-name="T164">„na</text:span><text:span text:style-name="T161">‑</text:span><text:span text:style-name="T14"> </text:span><text:span text:style-name="T2">cjonalizm”</text:span><text:span text:style-name="T53"> </text:span><text:span text:style-name="T2">posiada</text:span><text:span text:style-name="T53"> </text:span><text:span text:style-name="T2">jednoznacznie</text:span><text:span text:style-name="T53"> </text:span><text:span text:style-name="T2">negatywnie</text:span><text:span text:style-name="T53"> </text:span><text:span text:style-name="T2">wartościującą</text:span><text:span text:style-name="T53"> </text:span><text:span text:style-name="T2">konotację.</text:span><text:span text:style-name="T53"> </text:span><text:span text:style-name="T2">Bycie</text:span><text:span text:style-name="T53"> </text:span><text:span text:style-name="T7">nacjona</text:span><text:span text:style-name="T8">‑</text:span><text:span text:style-name="T14"> </text:span><text:span text:style-name="T158">listą to z grubsza biorąc to samo, co bycie szowinistą, bezrefleksyjnym i</text:span><text:span text:style-name="T193"> </text:span><text:span text:style-name="T158">bezgranicznym wielbicielem własnego narodu i wrogiem wszystkiego, co</text:span><text:span text:style-name="T311"> </text:span><text:span text:style-name="T158">obce</text:span><text:span text:style-name="T183">8</text:span><text:span text:style-name="T158">.</text:span></text:p>
      <text:p text:style-name="P22"/>
      <text:h text:style-name="P88" text:outline-level="2"><text:span text:style-name="T2">W</text:span><text:span text:style-name="T1"> </text:span><text:span text:style-name="T376"><text:s/></text:span><text:span text:style-name="T2">pismach</text:span><text:span text:style-name="T1"> </text:span><text:span text:style-name="T355"><text:s/></text:span><text:span text:style-name="T5">D.</text:span><text:span text:style-name="T1"> </text:span><text:span text:style-name="T355"><text:s/></text:span><text:span text:style-name="T5">Doncowa</text:span><text:span text:style-name="T1"> </text:span><text:span text:style-name="T355"><text:s/></text:span><text:span text:style-name="T2">nie</text:span><text:span text:style-name="T1"> </text:span><text:span text:style-name="T355"><text:s/></text:span><text:span text:style-name="T2">znajdziemy</text:span><text:span text:style-name="T1"> </text:span><text:span text:style-name="T355"><text:s/></text:span><text:span text:style-name="T2">żadnego</text:span><text:span text:style-name="T1"> </text:span><text:span text:style-name="T355"><text:s/></text:span><text:span text:style-name="T2">sformułowania</text:span><text:span text:style-name="T1"> </text:span><text:span text:style-name="T355"><text:s/></text:span><text:span text:style-name="T163">świad</text:span><text:span text:style-name="T161">‑</text:span><text:span text:style-name="T14"> </text:span><text:span text:style-name="T2">czącego,</text:span><text:span text:style-name="T308"> </text:span><text:span text:style-name="T2">iż</text:span><text:span text:style-name="T308"> </text:span><text:span text:style-name="T2">był</text:span><text:span text:style-name="T308"> </text:span><text:span text:style-name="T2">on</text:span><text:span text:style-name="T308"> </text:span><text:span text:style-name="T2">przekonany</text:span><text:span text:style-name="T308"> </text:span><text:span text:style-name="T2">o</text:span><text:span text:style-name="T53"> </text:span><text:span text:style-name="T2">wyjątkowości</text:span><text:span text:style-name="T308"> </text:span><text:span text:style-name="T2">narodu</text:span><text:span text:style-name="T308"> </text:span><text:span text:style-name="T2">ukraińskiego,</text:span><text:span text:style-name="T308"> </text:span><text:span text:style-name="T2">co</text:span><text:span text:style-name="T308"> </text:span><text:span text:style-name="T20">wię</text:span><text:span text:style-name="T25">‑</text:span><text:span text:style-name="T14"> </text:span><text:span text:style-name="T158">cej, jego publikacje pełne są oskarżycielskiego tonu pod adresem samych Ukraińców, którzy mieszkając na ziemi szczodrze obdarzonej przez Boga, nie potrafią stworzyć i utrzymać własnego organizmu państwowego. </text:span><text:span text:style-name="T9">Winą </text:span><text:span text:style-name="T158">za </text:span><text:span text:style-name="T2">brak</text:span><text:span text:style-name="T53"> </text:span><text:span text:style-name="T5">państwowości</text:span><text:span text:style-name="T53"> </text:span><text:span text:style-name="T2">i</text:span><text:span text:style-name="T53"> </text:span><text:span text:style-name="T2">kolonialny</text:span><text:span text:style-name="T53"> </text:span><text:span text:style-name="T2">status</text:span><text:span text:style-name="T53"> </text:span><text:span text:style-name="T2">Ukrainy</text:span><text:span text:style-name="T53"> </text:span><text:span text:style-name="T2">obarczał</text:span><text:span text:style-name="T53"> </text:span><text:span text:style-name="T2">nie</text:span><text:span text:style-name="T344"> </text:span><text:span text:style-name="T36">r</text:span><text:span text:style-name="T2">osjan</text:span><text:span text:style-name="T53"> </text:span><text:span text:style-name="T2">i</text:span><text:span text:style-name="T53"> </text:span><text:span text:style-name="T2">nie</text:span><text:span text:style-name="T53"> </text:span><text:span text:style-name="T298">Po</text:span><text:span text:style-name="T297">‑</text:span><text:span text:style-name="T14"> </text:span><text:span text:style-name="T9">laków,</text:span><text:span text:style-name="T16"> </text:span><text:span text:style-name="T158">ale</text:span><text:span text:style-name="T16"> </text:span><text:span text:style-name="T158">samych</text:span><text:span text:style-name="T16"> </text:span><text:span text:style-name="T158">Ukraińców</text:span><text:span text:style-name="T16"> </text:span><text:span text:style-name="T158">—</text:span><text:span text:style-name="T16"> </text:span><text:span text:style-name="T158">przede</text:span><text:span text:style-name="T16"> </text:span><text:span text:style-name="T158">wszystkim</text:span><text:span text:style-name="T16"> </text:span><text:span text:style-name="T158">elitę</text:span><text:span text:style-name="T16"> </text:span><text:span text:style-name="T158">ukraińską,</text:span><text:span text:style-name="T16"> </text:span><text:span text:style-name="T158">niezdolną </text:span><text:span text:style-name="T2">do</text:span><text:span text:style-name="T1"> </text:span><text:span text:style-name="T33"><text:s/></text:span><text:span text:style-name="T2">pracy</text:span><text:span text:style-name="T1"> </text:span><text:span text:style-name="T33"><text:s/></text:span><text:span text:style-name="T2">na</text:span><text:span text:style-name="T1"> </text:span><text:span text:style-name="T33"><text:s/></text:span><text:span text:style-name="T2">rzecz</text:span><text:span text:style-name="T1"> </text:span><text:span text:style-name="T33"><text:s/></text:span><text:span text:style-name="T2">przyszłego</text:span><text:span text:style-name="T1"> </text:span><text:span text:style-name="T33"><text:s/></text:span><text:span text:style-name="T2">niepodległego</text:span><text:span text:style-name="T1"> </text:span><text:span text:style-name="T33"><text:s/></text:span><text:span text:style-name="T2">państwa.</text:span><text:span text:style-name="T1"> </text:span><text:span text:style-name="T33"><text:s/></text:span><text:span text:style-name="T2">Znaczna</text:span><text:span text:style-name="T1"> </text:span><text:span text:style-name="T33"><text:s/></text:span><text:span text:style-name="T2">część</text:span><text:span text:style-name="T1"> </text:span><text:span text:style-name="T33"><text:s/></text:span><text:span text:style-name="T164">publi</text:span><text:span text:style-name="T161">‑</text:span><text:span text:style-name="T14"> </text:span><text:span text:style-name="T158">cystyki D. Doncowa to polemika z ukraińskimi środowiskami postępowymi <text:s text:c="2"/>i socjalistycznymi, które nie planowały stworzenia wolnego i niepodległego </text:span><text:span text:style-name="T2">państwa</text:span><text:span text:style-name="T358"> </text:span><text:span text:style-name="T2">ukraińskiego,</text:span><text:span text:style-name="T358"> </text:span><text:span text:style-name="T2">ale</text:span><text:span text:style-name="T358"> </text:span><text:span text:style-name="T2">widziały</text:span><text:span text:style-name="T358"> </text:span><text:span text:style-name="T2">przyszłą</text:span><text:span text:style-name="T358"> </text:span><text:span text:style-name="T2">Ukrainę</text:span><text:span text:style-name="T358"> </text:span><text:span text:style-name="T5">w</text:span><text:span text:style-name="T378"> </text:span><text:span text:style-name="T2">związkach</text:span><text:span text:style-name="T358"> </text:span><text:span text:style-name="T7">ponadna</text:span><text:span text:style-name="T8">‑</text:span><text:span text:style-name="T14"> </text:span><text:span text:style-name="T158">rodowych, jak np. historyk i socjalista Michał Hruszewski, który proponował Ukrainie federację z</text:span><text:span text:style-name="T320"> </text:span><text:span text:style-name="T158">Moskwą</text:span><text:span text:style-name="T47">9</text:span><text:span text:style-name="T158">.</text:span></text:h>
      <text:p text:style-name="P51"><text:span text:style-name="T61">D. </text:span><text:span text:style-name="T139">Doncow, </text:span><text:span text:style-name="T61">w </text:span><text:span text:style-name="T72">którego żyłach płynęła </text:span><text:span text:style-name="T105">krew </text:span><text:span text:style-name="T72">wielu narodów europejskich, nie </text:span><text:span text:style-name="T69">by</text:span><text:span text:style-name="T58">ł</text:span><text:span text:style-name="T90"> </text:span><text:span text:style-name="T69">bynajmnie</text:span><text:span text:style-name="T58">j</text:span><text:span text:style-name="T90"> </text:span><text:span text:style-name="T69">„wrogie</text:span><text:span text:style-name="T58">m</text:span><text:span text:style-name="T90"> </text:span><text:span text:style-name="T69">wszystkiego</text:span><text:span text:style-name="T58">,</text:span><text:span text:style-name="T90"> </text:span><text:span text:style-name="T69">c</text:span><text:span text:style-name="T58">o</text:span><text:span text:style-name="T90"> </text:span><text:span text:style-name="T69">obce</text:span><text:span text:style-name="T58">”</text:span><text:span text:style-name="T90"> </text:span><text:span text:style-name="T58">—</text:span><text:span text:style-name="T90"> </text:span><text:span text:style-name="T69">przyszł</text:span><text:span text:style-name="T58">ą</text:span><text:span text:style-name="T90"> </text:span><text:span text:style-name="T69">woln</text:span><text:span text:style-name="T58">ą</text:span><text:span text:style-name="T90"> </text:span><text:span text:style-name="T69">Ukrain</text:span><text:span text:style-name="T58">ę</text:span><text:span text:style-name="T90"> </text:span><text:span text:style-name="T69">wi</text:span><text:span text:style-name="T60">‑ </text:span><text:span text:style-name="T69">dzia</text:span><text:span text:style-name="T58">ł</text:span><text:span text:style-name="T138"> </text:span><text:span text:style-name="T71">w</text:span><text:span text:style-name="T59">e</text:span><text:span text:style-name="T138"> </text:span><text:span text:style-name="T69">wspólnoci</text:span><text:span text:style-name="T58">e</text:span><text:span text:style-name="T138"> </text:span><text:span text:style-name="T69">wolnyc</text:span><text:span text:style-name="T58">h</text:span><text:span text:style-name="T138"> </text:span><text:span text:style-name="T71">narodó</text:span><text:span text:style-name="T59">w</text:span><text:span text:style-name="T138"> </text:span><text:span text:style-name="T69">europejskich</text:span><text:span text:style-name="T58">,</text:span><text:span text:style-name="T138"> </text:span><text:span text:style-name="T69">świadomyc</text:span><text:span text:style-name="T58">h</text:span><text:span text:style-name="T138"> </text:span><text:span text:style-name="T71">swoic</text:span><text:span text:style-name="T59">h</text:span><text:span text:style-name="T138"> </text:span><text:span text:style-name="T69">chrze</text:span><text:span text:style-name="T60">‑ </text:span><text:span text:style-name="T72">ścijańskich korzeni. Narody europejskie </text:span><text:span text:style-name="T105">nie były </text:span><text:span text:style-name="T72">publicyście obce, ponieważ tworzyły swego rodzaju wspólnotę chrześcijańskiego uniwersum, jednak każdy </text:span><text:span text:style-name="T69">naró</text:span><text:span text:style-name="T58">d</text:span><text:span text:style-name="T76"> </text:span><text:span text:style-name="T69">europejsk</text:span><text:span text:style-name="T58">i</text:span><text:span text:style-name="T76"> </text:span><text:span text:style-name="T69">powinie</text:span><text:span text:style-name="T58">n</text:span><text:span text:style-name="T76"> </text:span><text:span text:style-name="T69">posiada</text:span><text:span text:style-name="T58">ć</text:span><text:span text:style-name="T76"> </text:span><text:span text:style-name="T69">własn</text:span><text:span text:style-name="T58">e</text:span><text:span text:style-name="T76"> </text:span><text:span text:style-name="T71">państw</text:span><text:span text:style-name="T59">o</text:span><text:span text:style-name="T76"> </text:span><text:span text:style-name="T69">narodowe</text:span><text:span text:style-name="T58">,</text:span><text:span text:style-name="T76"> </text:span><text:span text:style-name="T69">któr</text:span><text:span text:style-name="T58">e</text:span><text:span text:style-name="T76"> </text:span><text:span text:style-name="T69">dl</text:span><text:span text:style-name="T58">a</text:span><text:span text:style-name="T76"> </text:span><text:span text:style-name="T69">ukra</text:span><text:span text:style-name="T60">‑ </text:span><text:span text:style-name="T72">ińskiego publicysty </text:span><text:span text:style-name="T105">było </text:span><text:span text:style-name="T72">swego rodzaju ideałem </text:span><text:span text:style-name="T61">w </text:span><text:span text:style-name="T72">stosunkach</text:span><text:span text:style-name="T130"> </text:span><text:span text:style-name="T72">politycznych.</text:span></text:p>
      <text:p text:style-name="P78"><text:span text:style-name="T58">Zasadę</text:span><text:span text:style-name="T57"> </text:span><text:span text:style-name="T142"><text:s/></text:span><text:span text:style-name="T58">ukraińskiego</text:span><text:span text:style-name="T57"> </text:span><text:span text:style-name="T142"><text:s/></text:span><text:span text:style-name="T58">nacjonalizmu</text:span><text:span text:style-name="T57"> </text:span><text:span text:style-name="T142"><text:s/></text:span><text:span text:style-name="T58">zwerbalizował</text:span><text:span text:style-name="T57"> </text:span><text:span text:style-name="T142"><text:s/></text:span><text:span text:style-name="T58">bardzo</text:span><text:span text:style-name="T57"> </text:span><text:span text:style-name="T142"><text:s/></text:span><text:span text:style-name="T58">trafnie</text:span><text:span text:style-name="T57"> </text:span><text:span text:style-name="T142"><text:s/></text:span><text:span text:style-name="T69">ukraiń</text:span><text:span text:style-name="T70">‑</text:span><text:span text:style-name="T60"> </text:span><text:span text:style-name="T58">ski</text:span><text:span text:style-name="T57"> </text:span><text:span text:style-name="T144"><text:s/></text:span><text:span text:style-name="T58">wieszcz</text:span><text:span text:style-name="T57"> </text:span><text:span text:style-name="T144"><text:s/></text:span><text:span text:style-name="T59">narodowy</text:span><text:span text:style-name="T57"> </text:span><text:span text:style-name="T106"><text:s/></text:span><text:span text:style-name="T145">t</text:span><text:span text:style-name="T58">aras</text:span><text:span text:style-name="T57"> </text:span><text:span text:style-name="T144"><text:s/></text:span><text:span text:style-name="T58">Szewczenko:</text:span><text:span text:style-name="T57"> </text:span><text:span text:style-name="T144"><text:s/></text:span><text:span text:style-name="T58">„W</text:span><text:span text:style-name="T57"> </text:span><text:span text:style-name="T106"><text:s/></text:span><text:span text:style-name="T58">swojej</text:span><text:span text:style-name="T57"> </text:span><text:span text:style-name="T144"><text:s/></text:span><text:span text:style-name="T58">chacie</text:span><text:span text:style-name="T57"> </text:span><text:span text:style-name="T144"><text:s/></text:span><text:span text:style-name="T59">swoja</text:span><text:span text:style-name="T57"> </text:span><text:span text:style-name="T144"><text:s/></text:span><text:span text:style-name="T58">prawda, siła</text:span><text:span text:style-name="T57"> </text:span><text:span text:style-name="T108"><text:s/></text:span><text:span text:style-name="T58">i</text:span><text:span text:style-name="T57"> </text:span><text:span text:style-name="T108"><text:s/></text:span><text:span text:style-name="T58">wolność”.</text:span><text:span text:style-name="T57"> </text:span><text:span text:style-name="T108"><text:s/></text:span><text:span text:style-name="T58">Założenia</text:span><text:span text:style-name="T57"> </text:span><text:span text:style-name="T108"><text:s/></text:span><text:span text:style-name="T58">nacjonalizmu</text:span><text:span text:style-name="T57"> </text:span><text:span text:style-name="T108"><text:s/></text:span><text:span text:style-name="T59">D.</text:span><text:span text:style-name="T57"> </text:span><text:span text:style-name="T108"><text:s/></text:span><text:span text:style-name="T59">Doncowa</text:span><text:span text:style-name="T57"> </text:span><text:span text:style-name="T108"><text:s/></text:span><text:span text:style-name="T58">odpowiadają</text:span><text:span text:style-name="T57"> </text:span><text:span text:style-name="T108"><text:s/></text:span><text:span text:style-name="T102">klasycz</text:span><text:span text:style-name="T104">‑</text:span><text:span text:style-name="T60"> </text:span><text:span text:style-name="T61">nej, brytyjskiej definicji tego słowa: Jest to po prostu dążenie danego narodu </text:span><text:span text:style-name="T58">do</text:span><text:span text:style-name="T76"> </text:span><text:span text:style-name="T58">„zbudowania</text:span><text:span text:style-name="T76"> </text:span><text:span text:style-name="T58">politycznego</text:span><text:span text:style-name="T76"> </text:span><text:span text:style-name="T58">dachu</text:span><text:span text:style-name="T76"> </text:span><text:span text:style-name="T58">nad</text:span><text:span text:style-name="T76"> </text:span><text:span text:style-name="T58">głową”.</text:span><text:span text:style-name="T100"> </text:span><text:span text:style-name="T62">i</text:span><text:span text:style-name="T58">nnymi</text:span><text:span text:style-name="T76"> </text:span><text:span text:style-name="T59">słowy</text:span><text:span text:style-name="T76"> </text:span><text:span text:style-name="T58">—</text:span><text:span text:style-name="T76"> </text:span><text:span text:style-name="T102">„nacjona</text:span><text:span text:style-name="T104">‑</text:span><text:span text:style-name="T60"> </text:span><text:span text:style-name="T61">lizm” to tyle, co „idea</text:span><text:span text:style-name="T146"> </text:span><text:span text:style-name="T61">narodowa”</text:span><text:span text:style-name="T47">10</text:span><text:span text:style-name="T61">.</text:span></text:p>
      <text:p text:style-name="P53"><draw:line text:anchor-type="char" draw:z-index="7" draw:style-name="gr2" draw:text-style-name="P123" svg:x1="2.191cm" svg:y1="0.399cm" svg:x2="4.899cm" svg:y2="0.399cm"><text:p/></draw:line></text:p>
      <text:p text:style-name="P44"><text:span text:style-name="T208">ne teksty zostały wydrukowane w publikacji Д. Донцов: </text:span><text:span text:style-name="T217">Хаос сучасности і молодь</text:span><text:span text:style-name="T208">. Київ 2000.</text:span></text:p>
      <text:p text:style-name="P79"><text:span text:style-name="T182">8</text:span><text:span text:style-name="T181"> </text:span><text:span text:style-name="T188"><text:s/></text:span><text:span text:style-name="T210">K</text:span><text:span text:style-name="T209">.</text:span><text:span text:style-name="T207"> </text:span><text:span text:style-name="T276"><text:s/></text:span><text:span text:style-name="T282">t</text:span><text:span text:style-name="T226">ryszk</text:span><text:span text:style-name="T209">a:</text:span><text:span text:style-name="T207"> </text:span><text:span text:style-name="T265"><text:s/></text:span><text:span text:style-name="T218">Nacjonalizm</text:span><text:span text:style-name="T261"> </text:span><text:span text:style-name="T218">w</text:span><text:span text:style-name="T261"> </text:span><text:span text:style-name="T218">komunizmie</text:span><text:span text:style-name="T209">.</text:span><text:span text:style-name="T260"> </text:span><text:span text:style-name="T218">Ideologia</text:span><text:span text:style-name="T261"> </text:span><text:span text:style-name="T219">na</text:span><text:span text:style-name="T236">r</text:span><text:span text:style-name="T218">odowa</text:span><text:span text:style-name="T261"> </text:span><text:span text:style-name="T218">w</text:span><text:span text:style-name="T261"> </text:span><text:span text:style-name="T218">Związku</text:span><text:span text:style-name="T261"> </text:span><text:span text:style-name="T218">Radzieckim</text:span></text:p>
      <text:p text:style-name="P45"><text:span text:style-name="T217">i Polsce Ludowej</text:span><text:span text:style-name="T208">. Warszawa 2004, s. 11.</text:span></text:p>
      <text:p text:style-name="P80"><text:span text:style-name="T183">9 <text:s/></text:span><text:span text:style-name="T208">M. Хрушевський: </text:span><text:span text:style-name="T217">Якої федерації і автономі хоче Україна</text:span><text:span text:style-name="T208">. Відень 1917.</text:span></text:p>
      <text:p text:style-name="P62"><text:span text:style-name="T182">10</text:span><text:span text:style-name="T181"> </text:span><text:span text:style-name="T188"><text:s/></text:span><text:span text:style-name="T210">K</text:span><text:span text:style-name="T209">.</text:span><text:span text:style-name="T207"> </text:span><text:span text:style-name="T255"><text:s/></text:span><text:span text:style-name="T282">t</text:span><text:span text:style-name="T226">ryszk</text:span><text:span text:style-name="T209">a:</text:span><text:span text:style-name="T207"> </text:span><text:span text:style-name="T287"><text:s/></text:span><text:span text:style-name="T218">Nacjonalizm</text:span><text:span text:style-name="T209">…,</text:span><text:span text:style-name="T272"> </text:span><text:span text:style-name="T210">s.</text:span><text:span text:style-name="T272"> </text:span><text:span text:style-name="T209">12.</text:span></text:p>
      <text:p text:style-name="P109"/>
      <text:h text:style-name="P84" text:outline-level="2"><text:span text:style-name="T158">Owa idea narodowa głosiła potrzebę stworzenia niepodległego państwa </text:span><text:span text:style-name="T2">narodowego,</text:span><text:span text:style-name="T338"> </text:span><text:span text:style-name="T2">gdzie</text:span><text:span text:style-name="T338"> </text:span><text:span text:style-name="T2">Ukraińcy</text:span><text:span text:style-name="T338"> </text:span><text:span text:style-name="T2">będą</text:span><text:span text:style-name="T338"> </text:span><text:span text:style-name="T2">gospodarzami</text:span><text:span text:style-name="T338"> </text:span><text:span text:style-name="T2">na</text:span><text:span text:style-name="T338"> </text:span><text:span text:style-name="T2">własnej</text:span><text:span text:style-name="T338"> </text:span><text:span text:style-name="T2">ziemi.</text:span><text:span text:style-name="T196"> </text:span><text:span text:style-name="T348">W</text:span><text:span text:style-name="T2">arto</text:span><text:span text:style-name="T338"> </text:span><text:span text:style-name="T20">za</text:span><text:span text:style-name="T25">‑</text:span><text:span text:style-name="T14"> </text:span><text:span text:style-name="T158">uważyć, że w języku ukraińskim do lat dziewięćdziesiątych XX wieku nie </text:span><text:span text:style-name="T2">funkcjonowało</text:span><text:span text:style-name="T205"> </text:span><text:span text:style-name="T5">słowo</text:span><text:span text:style-name="T205"> </text:span><text:span text:style-name="T2">„patriotyzm”.</text:span><text:span text:style-name="T205"> </text:span><text:span text:style-name="T2">Ponieważ</text:span><text:span text:style-name="T205"> </text:span><text:span text:style-name="T2">Ukraińcy</text:span><text:span text:style-name="T205"> </text:span><text:span text:style-name="T2">nie</text:span><text:span text:style-name="T205"> </text:span><text:span text:style-name="T2">posiadali</text:span><text:span text:style-name="T205"> </text:span><text:span text:style-name="T164">własne</text:span><text:span text:style-name="T161">‑</text:span><text:span text:style-name="T14"> </text:span><text:span text:style-name="T2">go</text:span><text:span text:style-name="T1"> </text:span><text:span text:style-name="T313"><text:s/></text:span><text:span text:style-name="T2">państwa,</text:span><text:span text:style-name="T1"> </text:span><text:span text:style-name="T313"><text:s/></text:span><text:span text:style-name="T2">skupiali</text:span><text:span text:style-name="T1"> </text:span><text:span text:style-name="T313"><text:s/></text:span><text:span text:style-name="T2">się</text:span><text:span text:style-name="T1"> </text:span><text:span text:style-name="T313"><text:s/></text:span><text:span text:style-name="T2">na</text:span><text:span text:style-name="T1"> </text:span><text:span text:style-name="T313"><text:s/></text:span><text:span text:style-name="T2">idei</text:span><text:span text:style-name="T1"> </text:span><text:span text:style-name="T313"><text:s/></text:span><text:span text:style-name="T2">narodowej</text:span><text:span text:style-name="T1"> </text:span><text:span text:style-name="T313"><text:s/></text:span><text:span text:style-name="T2">—</text:span><text:span text:style-name="T1"> </text:span><text:span text:style-name="T313"><text:s/></text:span><text:span text:style-name="T2">stąd</text:span><text:span text:style-name="T1"> </text:span><text:span text:style-name="T313"><text:s/></text:span><text:span text:style-name="T2">nacjonalizm,</text:span><text:span text:style-name="T1"> </text:span><text:span text:style-name="T313"><text:s/></text:span><text:span text:style-name="T2">a</text:span><text:span text:style-name="T1"> </text:span><text:span text:style-name="T289"><text:s/></text:span><text:span text:style-name="T2">nie</text:span><text:span text:style-name="T1"> </text:span><text:span text:style-name="T313"><text:s/></text:span><text:span text:style-name="T336">po</text:span><text:span text:style-name="T335">‑</text:span><text:span text:style-name="T14"> </text:span><text:span text:style-name="T158">wszechny wśród narodów państwowych</text:span><text:span text:style-name="T9"> </text:span><text:span text:style-name="T158">patriotyzm.</text:span></text:h>
      <text:p text:style-name="P93">Dmytro Doncow był konsekwentnym krytykiem demokracji. Jak pisał:</text:p>
      <text:p text:style-name="P54"/>
      <text:p text:style-name="P58"><text:span text:style-name="T2">Czym,</text:span><text:span text:style-name="T1"> </text:span><text:span text:style-name="T30"><text:s/></text:span><text:span text:style-name="T5">w</text:span><text:span text:style-name="T1"> </text:span><text:span text:style-name="T30"><text:s/></text:span><text:span text:style-name="T2">rzeczy</text:span><text:span text:style-name="T1"> </text:span><text:span text:style-name="T30"><text:s/></text:span><text:span text:style-name="T2">samej,</text:span><text:span text:style-name="T1"> </text:span><text:span text:style-name="T30"><text:s/></text:span><text:span text:style-name="T2">jest</text:span><text:span text:style-name="T1"> </text:span><text:span text:style-name="T30"><text:s/></text:span><text:span text:style-name="T2">„demokracja”</text:span><text:span text:style-name="T1"> </text:span><text:span text:style-name="T30"><text:s/></text:span><text:span text:style-name="T5">[…]</text:span><text:span text:style-name="T1"> </text:span><text:span text:style-name="T30"><text:s/></text:span><text:span text:style-name="T2">jaka</text:span><text:span text:style-name="T1"> </text:span><text:span text:style-name="T30"><text:s/></text:span><text:span text:style-name="T2">„demokracja”?</text:span><text:span text:style-name="T1"> </text:span><text:span text:style-name="T30"><text:s/></text:span><text:span text:style-name="T2">Czy</text:span><text:span text:style-name="T1"> </text:span><text:span text:style-name="T30"><text:s/></text:span><text:span text:style-name="T2">ta,</text:span><text:span text:style-name="T1"> </text:span><text:span text:style-name="T30"><text:s/></text:span><text:span text:style-name="T2">dla</text:span><text:span text:style-name="T1"> </text:span><text:span text:style-name="T30"><text:s/></text:span><text:span text:style-name="T164">przy</text:span><text:span text:style-name="T161">‑</text:span><text:span text:style-name="T14"> </text:span><text:span text:style-name="T158">kładu, która razem z bolszewikami i demokratami wystąpiła w 1936 roku przeciwko Hiszpanii Franco, który bronił wiary swojego kraju i niepodległości przeciwko ordzie spisku światowego? Czy to ta „demokracja”, która oddała połowę zachodniej Europy moskiewskiej tyranii? A może ta, która praktykuje w różnych krajach propagandę</text:span><text:span text:style-name="T373"> </text:span><text:span text:style-name="T158">rządu światowego i „przyjaźni narodów” oraz akcję porozumienia ze Związkiem Sowieckim? </text:span><text:span text:style-name="T2">Czy</text:span><text:span text:style-name="T52"> </text:span><text:span text:style-name="T2">też</text:span><text:span text:style-name="T52"> </text:span><text:span text:style-name="T2">może</text:span><text:span text:style-name="T52"> </text:span><text:span text:style-name="T2">ta,</text:span><text:span text:style-name="T52"> </text:span><text:span text:style-name="T2">która</text:span><text:span text:style-name="T52"> </text:span><text:span text:style-name="T5">w</text:span><text:span text:style-name="T52"> </text:span><text:span text:style-name="T2">razie</text:span><text:span text:style-name="T52"> </text:span><text:span text:style-name="T2">upadku</text:span><text:span text:style-name="T52"> </text:span><text:span text:style-name="T2">bolszewizmu</text:span><text:span text:style-name="T52"> </text:span><text:span text:style-name="T5">w</text:span><text:span text:style-name="T52"> </text:span><text:span text:style-name="T2">Związku</text:span><text:span text:style-name="T52"> </text:span><text:span text:style-name="T2">Sowieckim,</text:span><text:span text:style-name="T52"> </text:span><text:span text:style-name="T7">komuni</text:span><text:span text:style-name="T8">‑</text:span><text:span text:style-name="T14"> </text:span><text:span text:style-name="T2">stycznym</text:span><text:span text:style-name="T344"> </text:span><text:span text:style-name="T2">„jednym</text:span><text:span text:style-name="T344"> </text:span><text:span text:style-name="T2">i</text:span><text:span text:style-name="T344"> </text:span><text:span text:style-name="T2">niepodzielnym”,</text:span><text:span text:style-name="T344"> </text:span><text:span text:style-name="T5">stworzy</text:span><text:span text:style-name="T344"> </text:span><text:span text:style-name="T2">„demokratyczną”,</text:span><text:span text:style-name="T344"> </text:span><text:span text:style-name="T2">ale</text:span><text:span text:style-name="T344"> </text:span><text:span text:style-name="T2">nadal</text:span><text:span text:style-name="T344"> </text:span><text:span text:style-name="T171">„niepodziel</text:span><text:span text:style-name="T172">‑</text:span><text:span text:style-name="T14"> </text:span><text:span text:style-name="T2">ną”</text:span><text:span text:style-name="T338"> </text:span><text:span text:style-name="T36">r</text:span><text:span text:style-name="T2">osję?</text:span><text:span text:style-name="T189">11</text:span></text:p>
      <text:p text:style-name="P54"/>
      <text:h text:style-name="P82" text:outline-level="2"><text:span text:style-name="T1">Jako <text:s/>konserwatysta <text:s/>ze <text:s text:c="2"/>skłonnością <text:s text:c="2"/>do <text:s text:c="2"/>monarchizmu <text:s text:c="2"/>konstytucyjnego <text:s/>(a nie do faszystowskiego totalitaryzmu) uważał, że demokracja jest dość <text:s/>ułomną formą sprawowania </text:span><text:span text:style-name="T6">rządów. </text:span><text:span text:style-name="T1">Jako doktor prawa i osoba gruntownie wykształcona był dobrze zaznajomiony z teoriami systemów politycznych; </text:span><text:span text:style-name="T2">uważnie</text:span><text:span text:style-name="T1"> </text:span><text:span text:style-name="T379"><text:s/></text:span><text:span text:style-name="T5">obserwował</text:span><text:span text:style-name="T1"> </text:span><text:span text:style-name="T379"><text:s/></text:span><text:span text:style-name="T2">stosunki</text:span><text:span text:style-name="T1"> </text:span><text:span text:style-name="T379"><text:s/></text:span><text:span text:style-name="T2">polityczno</text:span><text:span text:style-name="T14">‑</text:span><text:span text:style-name="T2">społeczne</text:span><text:span text:style-name="T1"> </text:span><text:span text:style-name="T379"><text:s/></text:span><text:span text:style-name="T5">w</text:span><text:span text:style-name="T1"> </text:span><text:span text:style-name="T379"><text:s/></text:span><text:span text:style-name="T2">Europie</text:span><text:span text:style-name="T1"> </text:span><text:span text:style-name="T379"><text:s/></text:span><text:span text:style-name="T2">i</text:span><text:span text:style-name="T1"> </text:span><text:span text:style-name="T379"><text:s/></text:span><text:span text:style-name="T2">na</text:span><text:span text:style-name="T1"> </text:span><text:span text:style-name="T379"><text:s/></text:span><text:span text:style-name="T382">świecie.</text:span><text:span text:style-name="T2"> </text:span><text:span text:style-name="T1">Nie był ani pierwszym, ani też jedynym krytykiem demokracji, chociażby </text:span><text:span text:style-name="T2">wspomnieć</text:span><text:span text:style-name="T384"> </text:span><text:span text:style-name="T2">samego</text:span><text:span text:style-name="T55"> </text:span><text:span text:style-name="T2">Arystotelesa,</text:span><text:span text:style-name="T384"> </text:span><text:span text:style-name="T2">który</text:span><text:span text:style-name="T384"> </text:span><text:span text:style-name="T5">w</text:span><text:span text:style-name="T384"> </text:span><text:span text:style-name="T2">swojej</text:span><text:span text:style-name="T384"> </text:span><text:span text:style-name="T304">Polityce</text:span><text:span text:style-name="T385"> </text:span><text:span text:style-name="T2">zaliczył</text:span><text:span text:style-name="T384"> </text:span><text:span text:style-name="T164">demokra</text:span><text:span text:style-name="T161">‑</text:span><text:span text:style-name="T14"> </text:span><text:span text:style-name="T1">cję <text:s/>do <text:s/>złych <text:s/>systemów</text:span><text:span text:style-name="T360"> </text:span><text:span text:style-name="T1">politycznych</text:span><text:span text:style-name="T45">12</text:span><text:span text:style-name="T1">.</text:span></text:h>
      <text:p text:style-name="P34"><text:span text:style-name="T61">Dla D. Doncowa demokracja — oparta na woli większości — nie była gwarancją wartości najważniejszych, silniej wpływających na życie</text:span><text:span text:style-name="T143"> </text:span><text:span text:style-name="T61">jednostki i narodów — wolności i praworządności. Praworządność i wolność to dla ukraińskiego publicysty wartości stojące ponad</text:span><text:span text:style-name="T105"> </text:span><text:span text:style-name="T61">demokracją</text:span><text:span text:style-name="T47">13</text:span><text:span text:style-name="T61">.</text:span></text:p>
      <text:p text:style-name="P4"><draw:line text:anchor-type="char" draw:z-index="8" draw:style-name="gr2" draw:text-style-name="P123" svg:x1="2.191cm" svg:y1="0.524cm" svg:x2="3.995cm" svg:y2="0.524cm"><text:p/></draw:line></text:p>
      <text:p text:style-name="P64"><text:span text:style-name="T183">11 </text:span><text:span text:style-name="T208">Д. Донцов: </text:span><text:span text:style-name="T217">Криза світовї політики і наше завдання</text:span><text:span text:style-name="T208">. </text:span><text:a xlink:type="simple" xlink:href="http://dontsov/" text:style-name="Internet_20_link" text:visited-style-name="Visited_20_Internet_20_Link">http://dontsov</text:a><text:span text:style-name="T208">‑nic.org.ua</text:span></text:p>
      <text:p text:style-name="P33"><text:span text:style-name="T182">12</text:span><text:span text:style-name="T181"> <text:s/></text:span><text:span text:style-name="T2">Arystoteles:</text:span><text:span text:style-name="T1"> <text:s/></text:span><text:span text:style-name="T304">Polityka</text:span><text:span text:style-name="T2">.</text:span><text:span text:style-name="T1"> <text:s/></text:span><text:span text:style-name="T386">t</text:span><text:span text:style-name="T2">łum.</text:span><text:span text:style-name="T1"> <text:s/></text:span><text:span text:style-name="T2">L.</text:span><text:span text:style-name="T1"> <text:s/></text:span><text:span text:style-name="T5">P</text:span><text:span text:style-name="T2">iot</text:span><text:span text:style-name="T5">row</text:span><text:span text:style-name="T2">icz.</text:span><text:span text:style-name="T1"> <text:s/></text:span><text:span text:style-name="T2">Wstęp</text:span><text:span text:style-name="T1"> <text:s/></text:span><text:span text:style-name="T5">M.</text:span><text:span text:style-name="T1"> <text:s/></text:span><text:span text:style-name="T5">S</text:span><text:span text:style-name="T2">zymań</text:span><text:span text:style-name="T5">s</text:span><text:span text:style-name="T2">ki.</text:span><text:span text:style-name="T1"> <text:s/></text:span><text:span text:style-name="T2">Warszawa, </text:span><text:span text:style-name="T158">2006.</text:span></text:p>
      <text:p text:style-name="P59"><text:span text:style-name="T183">13 <text:s/></text:span><text:span text:style-name="T158">Jak pisze J. Bocheński, bliski współpracownik J. Giedroycia i miesięcznika <text:s text:c="2"/>„Kultura”:</text:span></text:p>
      <text:p text:style-name="P65"><text:span text:style-name="T2">„3.</text:span><text:span text:style-name="T360"> </text:span><text:span text:style-name="T5">Od</text:span><text:span text:style-name="T360"> </text:span><text:span text:style-name="T2">demokracji</text:span><text:span text:style-name="T360"> </text:span><text:span text:style-name="T2">należy</text:span><text:span text:style-name="T360"> </text:span><text:span text:style-name="T2">odróżnić</text:span><text:span text:style-name="T360"> </text:span><text:span text:style-name="T2">ustrój</text:span><text:span text:style-name="T360"> </text:span><text:span text:style-name="T5">wolnościow</text:span><text:span text:style-name="T317">y</text:span><text:span text:style-name="T5">,</text:span><text:span text:style-name="T360"> </text:span><text:span text:style-name="T2">to</text:span><text:span text:style-name="T360"> </text:span><text:span text:style-name="T2">jest</text:span><text:span text:style-name="T360"> </text:span><text:span text:style-name="T2">taki,</text:span><text:span text:style-name="T360"> </text:span><text:span text:style-name="T5">w</text:span><text:span text:style-name="T360"> </text:span><text:span text:style-name="T2">którym</text:span><text:span text:style-name="T360"> </text:span><text:span text:style-name="T2">panuje</text:span><text:span text:style-name="T360"> </text:span><text:span text:style-name="T2">np.</text:span><text:span text:style-name="T360"> </text:span><text:span text:style-name="T164">wol</text:span><text:span text:style-name="T161">‑</text:span><text:span text:style-name="T14"> </text:span><text:span text:style-name="T158">ność </text:span><text:span text:style-name="T9">prasy, </text:span><text:span text:style-name="T158">zebrań, itp. Bywa mianowicie, że w ustroju demokratycznym takie wolności są ograniczone (tak. np. z reguły w czasie wojny) i na odwrót, że w ustroju niedemokratycznym istnieje wiele wolności. 4. Praworządność jest jeszcze czymś innym, aczkolwiek i ona bywa nazywana czasem demokracją. Ustrój praworządny to mianowicie taki, w którym prawo jest szanowane. Że nie należy praworządności mieszać z demokracją ustrojową wynika z faktu, że </text:span><text:span text:style-name="T2">znane</text:span><text:span text:style-name="T191"> </text:span><text:span text:style-name="T5">są</text:span><text:span text:style-name="T191"> </text:span><text:span text:style-name="T2">liczne</text:span><text:span text:style-name="T191"> </text:span><text:span text:style-name="T2">państwa</text:span><text:span text:style-name="T191"> </text:span><text:span text:style-name="T2">z</text:span><text:span text:style-name="T191"> </text:span><text:span text:style-name="T2">ustrojem</text:span><text:span text:style-name="T191"> </text:span><text:span text:style-name="T2">demokratycznym,</text:span><text:span text:style-name="T191"> </text:span><text:span text:style-name="T2">ale</text:span><text:span text:style-name="T191"> </text:span><text:span text:style-name="T5">w</text:span><text:span text:style-name="T191"> </text:span><text:span text:style-name="T2">których</text:span><text:span text:style-name="T191"> </text:span><text:span text:style-name="T5">prawo</text:span><text:span text:style-name="T191"> </text:span><text:span text:style-name="T2">nie</text:span><text:span text:style-name="T191"> </text:span><text:span text:style-name="T2">jest</text:span><text:span text:style-name="T191"> </text:span><text:span text:style-name="T7">szanowa</text:span><text:span text:style-name="T8">‑</text:span><text:span text:style-name="T14"> </text:span><text:span text:style-name="T2">ne</text:span><text:span text:style-name="T367"> </text:span><text:span text:style-name="T2">—</text:span><text:span text:style-name="T367"> </text:span><text:span text:style-name="T2">i</text:span><text:span text:style-name="T367"> </text:span><text:span text:style-name="T2">na</text:span><text:span text:style-name="T367"> </text:span><text:span text:style-name="T5">odwrót,</text:span><text:span text:style-name="T367"> </text:span><text:span text:style-name="T2">państwa</text:span><text:span text:style-name="T367"> </text:span><text:span text:style-name="T2">niedemokratyczne,</text:span><text:span text:style-name="T367"> </text:span><text:span text:style-name="T2">ale</text:span><text:span text:style-name="T367"> </text:span><text:span text:style-name="T2">praworządne.</text:span><text:span text:style-name="T367"> </text:span><text:span text:style-name="T5">[…]</text:span><text:span text:style-name="T367"> </text:span><text:span text:style-name="T2">Uleganie</text:span><text:span text:style-name="T367"> </text:span><text:span text:style-name="T2">temu</text:span><text:span text:style-name="T367"> </text:span><text:span text:style-name="T171">zabobono</text:span><text:span text:style-name="T172">‑</text:span><text:span text:style-name="T14"> </text:span><text:span text:style-name="T158">wi</text:span><text:span text:style-name="T16"> </text:span><text:span text:style-name="T158">[demokracji</text:span><text:span text:style-name="T16"> </text:span><text:span text:style-name="T158">—</text:span><text:span text:style-name="T16"> </text:span><text:span text:style-name="T158">M.S.]</text:span><text:span text:style-name="T16"> </text:span><text:span text:style-name="T158">jest</text:span><text:span text:style-name="T16"> </text:span><text:span text:style-name="T158">jednym</text:span><text:span text:style-name="T16"> </text:span><text:span text:style-name="T158">z</text:span><text:span text:style-name="T175"> </text:span><text:span text:style-name="T158">najgorszych</text:span><text:span text:style-name="T16"> </text:span><text:span text:style-name="T158">i</text:span><text:span text:style-name="T16"> </text:span><text:span text:style-name="T158">najbardziej</text:span><text:span text:style-name="T16"> </text:span><text:span text:style-name="T158">kompromitujących</text:span><text:span text:style-name="T16"> </text:span><text:span text:style-name="T158">przejawów parafiańszczyzny”. J. </text:span><text:span text:style-name="T388">Bocheński: </text:span><text:span text:style-name="T303">Sto zabobonów</text:span><text:span text:style-name="T158">. Kraków 1994, s.</text:span><text:span text:style-name="T389"> </text:span><text:span text:style-name="T158">32.</text:span></text:p>
      <text:p text:style-name="P110"/>
      <text:h text:style-name="P89" text:outline-level="2"><text:span text:style-name="T2">Zdaniem</text:span><text:span text:style-name="T1"> </text:span><text:span text:style-name="T319"><text:s/></text:span><text:span text:style-name="T5">D.</text:span><text:span text:style-name="T1"> </text:span><text:span text:style-name="T319"><text:s/></text:span><text:span text:style-name="T5">Doncowa</text:span><text:span text:style-name="T1"> </text:span><text:span text:style-name="T319"><text:s/></text:span><text:span text:style-name="T2">zachodnia</text:span><text:span text:style-name="T1"> </text:span><text:span text:style-name="T319"><text:s/></text:span><text:span text:style-name="T2">demokracja</text:span><text:span text:style-name="T1"> </text:span><text:span text:style-name="T319"><text:s/></text:span><text:span text:style-name="T2">nie</text:span><text:span text:style-name="T1"> </text:span><text:span text:style-name="T319"><text:s/></text:span><text:span text:style-name="T2">jest</text:span><text:span text:style-name="T1"> </text:span><text:span text:style-name="T319"><text:s/></text:span><text:span text:style-name="T5">w</text:span><text:span text:style-name="T1"> </text:span><text:span text:style-name="T319"><text:s/></text:span><text:span text:style-name="T2">stanie</text:span><text:span text:style-name="T1"> </text:span><text:span text:style-name="T319"><text:s/></text:span><text:span text:style-name="T164">zbudo</text:span><text:span text:style-name="T161">‑</text:span><text:span text:style-name="T14"> </text:span><text:span text:style-name="T158">wać politycznego i społecznego sprawiedliwego porządku w Europie, w tym </text:span><text:span text:style-name="T5">w</text:span><text:span text:style-name="T322"> </text:span><text:span text:style-name="T2">Europie</text:span><text:span text:style-name="T322"> </text:span><text:span text:style-name="T5">Środkowo</text:span><text:span text:style-name="T332">‑Wschodniej,</text:span><text:span text:style-name="T322"> </text:span><text:span text:style-name="T2">ponieważ</text:span><text:span text:style-name="T322"> </text:span><text:span text:style-name="T2">nie</text:span><text:span text:style-name="T322"> </text:span><text:span text:style-name="T2">stoi</text:span><text:span text:style-name="T322"> </text:span><text:span text:style-name="T2">na</text:span><text:span text:style-name="T322"> </text:span><text:span text:style-name="T2">straży</text:span><text:span text:style-name="T322"> </text:span><text:span text:style-name="T2">żadnych</text:span><text:span text:style-name="T322"> </text:span><text:span text:style-name="T364">wyż</text:span><text:span text:style-name="T365">‑</text:span><text:span text:style-name="T14"> </text:span><text:span text:style-name="T2">szych</text:span><text:span text:style-name="T205"> </text:span><text:span text:style-name="T2">wartości</text:span><text:span text:style-name="T196"> </text:span><text:span text:style-name="T2">i</text:span><text:span text:style-name="T205"> </text:span><text:span text:style-name="T2">żadnych</text:span><text:span text:style-name="T196"> </text:span><text:span text:style-name="T2">wyższych</text:span><text:span text:style-name="T196"> </text:span><text:span text:style-name="T2">wartości</text:span><text:span text:style-name="T205"> </text:span><text:span text:style-name="T2">nie</text:span><text:span text:style-name="T196"> </text:span><text:span text:style-name="T2">uznaje.</text:span><text:span text:style-name="T367"> </text:span><text:span text:style-name="T31">t</text:span><text:span text:style-name="T2">ak</text:span><text:span text:style-name="T205"> </text:span><text:span text:style-name="T2">zwani</text:span><text:span text:style-name="T196"> </text:span><text:span text:style-name="T2">„zachodni demokraci”,</text:span><text:span text:style-name="T360"> </text:span><text:span text:style-name="T2">głosząc</text:span><text:span text:style-name="T360"> </text:span><text:span text:style-name="T2">pokój,</text:span><text:span text:style-name="T360"> </text:span><text:span text:style-name="T5">wolność,</text:span><text:span text:style-name="T360"> </text:span><text:span text:style-name="T2">prawdę,</text:span><text:span text:style-name="T360"> </text:span><text:span text:style-name="T2">solidarność</text:span><text:span text:style-name="T360"> </text:span><text:span text:style-name="T2">i</text:span><text:span text:style-name="T168"> </text:span><text:span text:style-name="T2">braterstwo,</text:span><text:span text:style-name="T360"> </text:span><text:span text:style-name="T174">skom</text:span><text:span text:style-name="T176">‑</text:span><text:span text:style-name="T14"> </text:span><text:span text:style-name="T2">promitowali</text:span><text:span text:style-name="T378"> </text:span><text:span text:style-name="T2">się</text:span><text:span text:style-name="T378"> </text:span><text:span text:style-name="T2">wielokrotnie</text:span><text:span text:style-name="T378"> </text:span><text:span text:style-name="T5">w</text:span><text:span text:style-name="T378"> </text:span><text:span text:style-name="T5">XX</text:span><text:span text:style-name="T378"> </text:span><text:span text:style-name="T2">wieku</text:span><text:span text:style-name="T378"> </text:span><text:span text:style-name="T2">—</text:span><text:span text:style-name="T378"> </text:span><text:span text:style-name="T2">zlekceważyli</text:span><text:span text:style-name="T378"> </text:span><text:span text:style-name="T2">ukraińskie</text:span><text:span text:style-name="T378"> </text:span><text:span text:style-name="T174">dąże</text:span><text:span text:style-name="T176">‑</text:span><text:span text:style-name="T14"> </text:span><text:span text:style-name="T2">nia</text:span><text:span text:style-name="T205"> </text:span><text:span text:style-name="T2">do</text:span><text:span text:style-name="T205"> </text:span><text:span text:style-name="T2">wolności</text:span><text:span text:style-name="T205"> </text:span><text:span text:style-name="T5">w</text:span><text:span text:style-name="T205"> </text:span><text:span text:style-name="T2">czasach</text:span><text:span text:style-name="T205"> </text:span><text:span text:style-name="T2">Ukraińskiej</text:span><text:span text:style-name="T205"> </text:span><text:span text:style-name="T36">r</text:span><text:span text:style-name="T2">epubliki</text:span><text:span text:style-name="T205"> </text:span><text:span text:style-name="T2">Ludowej;</text:span><text:span text:style-name="T205"> </text:span><text:span text:style-name="T2">okazali</text:span><text:span text:style-name="T205"> </text:span><text:span text:style-name="T2">całkowitą </text:span><text:span text:style-name="T158">obojętność wobec Wielkiego Głodu z 1933 roku, największego ludobójstwa w</text:span><text:span text:style-name="T352"> </text:span><text:span text:style-name="T158">dziejach</text:span><text:span text:style-name="T352"> </text:span><text:span text:style-name="T158">świata,</text:span><text:span text:style-name="T352"> </text:span><text:span text:style-name="T158">który</text:span><text:span text:style-name="T352"> </text:span><text:span text:style-name="T158">pochłonął</text:span><text:span text:style-name="T352"> </text:span><text:span text:style-name="T158">życie</text:span><text:span text:style-name="T352"> </text:span><text:span text:style-name="T158">od</text:span><text:span text:style-name="T352"> </text:span><text:span text:style-name="T158">3,5</text:span><text:span text:style-name="T352"> </text:span><text:span text:style-name="T158">mln</text:span><text:span text:style-name="T352"> </text:span><text:span text:style-name="T158">do</text:span><text:span text:style-name="T352"> </text:span><text:span text:style-name="T175">11</text:span><text:span text:style-name="T352"> </text:span><text:span text:style-name="T158">mln</text:span><text:span text:style-name="T352"> </text:span><text:span text:style-name="T158">istnień</text:span><text:span text:style-name="T352"> </text:span><text:span text:style-name="T158">ludzkich; oddali narody Europy Środkowo‑Wschodniej pod sowiecką okupację w </text:span><text:span text:style-name="T390">1945 </text:span><text:span text:style-name="T158">roku; połowicznie, z udziałem zbrodniarzy komunistycznych w charakterach </text:span><text:span text:style-name="T2">sędzió</text:span><text:span text:style-name="T290">w</text:span><text:span text:style-name="T2">,</text:span><text:span text:style-name="T205"> </text:span><text:span text:style-name="T2">rozliczyli</text:span><text:span text:style-name="T205"> </text:span><text:span text:style-name="T2">zbrodnie</text:span><text:span text:style-name="T205"> </text:span><text:span text:style-name="T2">nazistowskie</text:span><text:span text:style-name="T205"> </text:span><text:span text:style-name="T5">w</text:span><text:span text:style-name="T362"> </text:span><text:span text:style-name="T2">procesie</text:span><text:span text:style-name="T205"> </text:span><text:span text:style-name="T2">norymberskim.</text:span><text:span text:style-name="T205"> </text:span><text:span text:style-name="T164">Najcięż</text:span><text:span text:style-name="T161">‑</text:span><text:span text:style-name="T14"> </text:span><text:span text:style-name="T158">szym jednak grzechem i kompromitacją demokracji, zdaniem D. Doncowa, były próby szukania porozumienia z władzami na Kremlu w czasach „zimnej </text:span><text:span text:style-name="T2">wojny”,</text:span><text:span text:style-name="T1"> </text:span><text:span text:style-name="T355"><text:s/></text:span><text:span text:style-name="T2">stąd</text:span><text:span text:style-name="T1"> </text:span><text:span text:style-name="T355"><text:s/></text:span><text:span text:style-name="T2">ukraiński</text:span><text:span text:style-name="T1"> </text:span><text:span text:style-name="T355"><text:s/></text:span><text:span text:style-name="T2">publicysta</text:span><text:span text:style-name="T1"> </text:span><text:span text:style-name="T355"><text:s/></text:span><text:span text:style-name="T2">używał</text:span><text:span text:style-name="T1"> </text:span><text:span text:style-name="T355"><text:s/></text:span><text:span text:style-name="T2">konsekwentnie</text:span><text:span text:style-name="T1"> </text:span><text:span text:style-name="T355"><text:s/></text:span><text:span text:style-name="T2">epitetu</text:span><text:span text:style-name="T1"> </text:span><text:span text:style-name="T355"><text:s/></text:span><text:span text:style-name="T391">„mafia</text:span><text:span text:style-name="T1"> </text:span><text:span text:style-name="T355"><text:s/></text:span><text:span text:style-name="T336">de</text:span><text:span text:style-name="T335">‑</text:span><text:span text:style-name="T14"> </text:span><text:span text:style-name="T158">mokratyczna” na określenie demokracji. Uważał, że demokracja jest jedynie </text:span><text:span text:style-name="T2">przykrywką</text:span><text:span text:style-name="T55"> </text:span><text:span text:style-name="T2">dla</text:span><text:span text:style-name="T55"> </text:span><text:span text:style-name="T2">osiągania</text:span><text:span text:style-name="T55"> </text:span><text:span text:style-name="T2">celów</text:span><text:span text:style-name="T55"> </text:span><text:span text:style-name="T2">politycznych</text:span><text:span text:style-name="T55"> </text:span><text:span text:style-name="T2">przez</text:span><text:span text:style-name="T55"> </text:span><text:span text:style-name="T2">państwa</text:span><text:span text:style-name="T55"> </text:span><text:span text:style-name="T2">zachodnie</text:span><text:span text:style-name="T55"> </text:span><text:span text:style-name="T2">i</text:span><text:span text:style-name="T55"> </text:span><text:span text:style-name="T299">r</text:span><text:span text:style-name="T294">o</text:span><text:span text:style-name="T297">‑</text:span><text:span text:style-name="T14"> </text:span><text:span text:style-name="T158">sję bolszewicką, swego rodzaju ponowoczesnym kamuflażem kolonializmu, </text:span><text:span text:style-name="T2">nie</text:span><text:span text:style-name="T50"> </text:span><text:span text:style-name="T2">zaś</text:span><text:span text:style-name="T50"> </text:span><text:span text:style-name="T2">strażniczką</text:span><text:span text:style-name="T50"> </text:span><text:span text:style-name="T2">uniwersalnych</text:span><text:span text:style-name="T50"> </text:span><text:span text:style-name="T2">wartości,</text:span><text:span text:style-name="T50"> </text:span><text:span text:style-name="T2">wynikających</text:span><text:span text:style-name="T50"> </text:span><text:span text:style-name="T2">z</text:span><text:span text:style-name="T300"> </text:span><text:span text:style-name="T5">podstaw</text:span><text:span text:style-name="T50"> </text:span><text:span text:style-name="T164">cywili</text:span><text:span text:style-name="T161">‑</text:span><text:span text:style-name="T14"> </text:span><text:span text:style-name="T158">zacji zachodnioeuropejskiej. Zwracał uwagę, że zarówno państwa zachodnie, </text:span><text:span text:style-name="T2">jak</text:span><text:span text:style-name="T1"> </text:span><text:span text:style-name="T392"><text:s/></text:span><text:span text:style-name="T2">i</text:span><text:span text:style-name="T1"> </text:span><text:span text:style-name="T392"><text:s/></text:span><text:span text:style-name="T2">Związek</text:span><text:span text:style-name="T1"> </text:span><text:span text:style-name="T392"><text:s/></text:span><text:span text:style-name="T2">Sowiecki,</text:span><text:span text:style-name="T1"> </text:span><text:span text:style-name="T392"><text:s/></text:span><text:span text:style-name="T2">realizując</text:span><text:span text:style-name="T1"> </text:span><text:span text:style-name="T392"><text:s/></text:span><text:span text:style-name="T5">swoje</text:span><text:span text:style-name="T1"> </text:span><text:span text:style-name="T392"><text:s/></text:span><text:span text:style-name="T2">interesy</text:span><text:span text:style-name="T1"> </text:span><text:span text:style-name="T392"><text:s/></text:span><text:span text:style-name="T2">polityczne</text:span><text:span text:style-name="T1"> </text:span><text:span text:style-name="T392"><text:s/></text:span><text:span text:style-name="T2">na</text:span><text:span text:style-name="T1"> </text:span><text:span text:style-name="T392"><text:s/></text:span><text:span text:style-name="T2">arenie</text:span><text:span text:style-name="T1"> </text:span><text:span text:style-name="T392"><text:s/></text:span><text:span text:style-name="T17">mię</text:span><text:span text:style-name="T18">‑</text:span><text:span text:style-name="T14"> </text:span><text:span text:style-name="T158">dzynarodowej w XX wieku, posługują się terminem</text:span><text:span text:style-name="T345"> </text:span><text:span text:style-name="T158">„demokracja”.</text:span></text:h>
      <text:p text:style-name="P51"><text:span text:style-name="T59">Próby</text:span><text:span text:style-name="T57"> </text:span><text:span text:style-name="T58">współpracy</text:span><text:span text:style-name="T57"> </text:span><text:span text:style-name="T58">z</text:span><text:span text:style-name="T57"> </text:span><text:span text:style-name="T58">Kremlem</text:span><text:span text:style-name="T57"> </text:span><text:span text:style-name="T59">są</text:span><text:span text:style-name="T57"> </text:span><text:span text:style-name="T58">najcięższym</text:span><text:span text:style-name="T57"> </text:span><text:span text:style-name="T58">grzechem</text:span><text:span text:style-name="T57"> </text:span><text:span text:style-name="T58">zachodniej</text:span><text:span text:style-name="T57"> </text:span><text:span text:style-name="T58">demo</text:span><text:span text:style-name="T60">‑ </text:span><text:span text:style-name="T58">kracji,</text:span><text:span text:style-name="T57"> </text:span><text:span text:style-name="T58">ponieważ</text:span><text:span text:style-name="T57"> </text:span><text:span text:style-name="T58">oznaczają</text:span><text:span text:style-name="T57"> </text:span><text:span text:style-name="T58">kolaborację</text:span><text:span text:style-name="T57"> </text:span><text:span text:style-name="T58">z</text:span><text:span text:style-name="T57"> </text:span><text:span text:style-name="T58">marksizmem,</text:span><text:span text:style-name="T57"> </text:span><text:span text:style-name="T58">bolszewizmem</text:span><text:span text:style-name="T57"> </text:span><text:span text:style-name="T58">i</text:span><text:span text:style-name="T57"> </text:span><text:span text:style-name="T58">ma</text:span><text:span text:style-name="T60">‑ </text:span><text:span text:style-name="T61">terializmem — ideami będącymi antytezą wartości europejskich. Jak pisze publicysta:</text:span></text:p>
      <text:p text:style-name="P9"/>
      <text:p text:style-name="P12"><text:span text:style-name="T2">Najstraszniejsze</text:span><text:span text:style-name="T50"> </text:span><text:span text:style-name="T2">jest</text:span><text:span text:style-name="T50"> </text:span><text:span text:style-name="T2">to,</text:span><text:span text:style-name="T50"> </text:span><text:span text:style-name="T2">ze</text:span><text:span text:style-name="T50"> </text:span><text:span text:style-name="T2">ciemne</text:span><text:span text:style-name="T50"> </text:span><text:span text:style-name="T2">siły</text:span><text:span text:style-name="T50"> </text:span><text:span text:style-name="T2">Zachodu</text:span><text:span text:style-name="T50"> </text:span><text:span text:style-name="T2">otwarcie</text:span><text:span text:style-name="T50"> </text:span><text:span text:style-name="T2">przechodzą</text:span><text:span text:style-name="T50"> </text:span><text:span text:style-name="T2">do</text:span><text:span text:style-name="T50"> </text:span><text:span text:style-name="T171">„współistnie</text:span><text:span text:style-name="T172">‑</text:span><text:span text:style-name="T14"> </text:span><text:span text:style-name="T158">nia”</text:span><text:span text:style-name="T175"> </text:span><text:span text:style-name="T158">i</text:span><text:span text:style-name="T175"> </text:span><text:span text:style-name="T158">nawet</text:span><text:span text:style-name="T175"> </text:span><text:span text:style-name="T158">do</text:span><text:span text:style-name="T175"> </text:span><text:span text:style-name="T158">„przyjaźni”</text:span><text:span text:style-name="T175"> </text:span><text:span text:style-name="T158">z</text:span><text:span text:style-name="T175"> </text:span><text:span text:style-name="T158">moskiewską</text:span><text:span text:style-name="T175"> </text:span><text:span text:style-name="T158">tyranią.</text:span><text:span text:style-name="T175"> </text:span><text:span text:style-name="T158">Kiedy</text:span><text:span text:style-name="T175"> </text:span><text:span text:style-name="T158">w</text:span><text:span text:style-name="T175"> </text:span><text:span text:style-name="T158">1941</text:span><text:span text:style-name="T175"> </text:span><text:span text:style-name="T158">roku</text:span><text:span text:style-name="T175"> </text:span><text:span text:style-name="T158">doszło</text:span><text:span text:style-name="T175"> </text:span><text:span text:style-name="T158">do</text:span><text:span text:style-name="T175"> </text:span><text:span text:style-name="T158">sojuszu pomiędzy nimi, jeden z polityków zapytał Churchilla, w jaki sposób on, antykomunista, stał się przyjacielem Związku Sowieckiego? Churchill odpowiedział, że zawarł by pakt </text:span><text:span text:style-name="T2">z</text:span><text:span text:style-name="T196"> </text:span><text:span text:style-name="T2">samym</text:span><text:span text:style-name="T196"> </text:span><text:span text:style-name="T2">szatanem,</text:span><text:span text:style-name="T196"> </text:span><text:span text:style-name="T2">gdyby</text:span><text:span text:style-name="T196"> </text:span><text:span text:style-name="T2">Hitler</text:span><text:span text:style-name="T196"> </text:span><text:span text:style-name="T2">wydał</text:span><text:span text:style-name="T196"> </text:span><text:span text:style-name="T2">wojnę</text:span><text:span text:style-name="T196"> </text:span><text:span text:style-name="T2">piekłu…</text:span><text:span text:style-name="T340"> </text:span><text:span text:style-name="T329">t</text:span><text:span text:style-name="T2">o</text:span><text:span text:style-name="T196"> </text:span><text:span text:style-name="T5">słowa</text:span><text:span text:style-name="T196"> </text:span><text:span text:style-name="T2">pełne</text:span><text:span text:style-name="T196"> </text:span><text:span text:style-name="T2">głębokiej</text:span><text:span text:style-name="T196"> </text:span><text:span text:style-name="T2">treści, </text:span><text:span text:style-name="T158">bo czy nie widzimy, jak dzisiaj proszą o łaskę i przyjaźń moskiewskiego szatana, gdy ujarzmione narody powstają przeciwko piekłu bolszewickiemu? A gdy tak się stało, to </text:span><text:span text:style-name="T2">na</text:span><text:span text:style-name="T1"> </text:span><text:span text:style-name="T351"><text:s/></text:span><text:span text:style-name="T2">skutki</text:span><text:span text:style-name="T1"> </text:span><text:span text:style-name="T351"><text:s/></text:span><text:span text:style-name="T2">nie</text:span><text:span text:style-name="T1"> </text:span><text:span text:style-name="T351"><text:s/></text:span><text:span text:style-name="T2">trzeba</text:span><text:span text:style-name="T1"> </text:span><text:span text:style-name="T351"><text:s/></text:span><text:span text:style-name="T2">było</text:span><text:span text:style-name="T1"> </text:span><text:span text:style-name="T351"><text:s/></text:span><text:span text:style-name="T2">długo</text:span><text:span text:style-name="T1"> </text:span><text:span text:style-name="T351"><text:s/></text:span><text:span text:style-name="T2">czekać.</text:span><text:span text:style-name="T1"> </text:span><text:span text:style-name="T192"><text:s/></text:span><text:span text:style-name="T2">W</text:span><text:span text:style-name="T1"> </text:span><text:span text:style-name="T192"><text:s/></text:span><text:span text:style-name="T2">Norymberdze,</text:span><text:span text:style-name="T1"> </text:span><text:span text:style-name="T351"><text:s/></text:span><text:span text:style-name="T5">w</text:span><text:span text:style-name="T1"> </text:span><text:span text:style-name="T351"><text:s/></text:span><text:span text:style-name="T2">trybunale</text:span><text:span text:style-name="T1"> </text:span><text:span text:style-name="T351"><text:s/></text:span><text:span text:style-name="T171">międzynarodo</text:span><text:span text:style-name="T172">‑</text:span><text:span text:style-name="T14"> </text:span><text:span text:style-name="T158">wym,</text:span><text:span text:style-name="T9"> </text:span><text:span text:style-name="T158">który</text:span><text:span text:style-name="T9"> </text:span><text:span text:style-name="T158">miał</text:span><text:span text:style-name="T9"> </text:span><text:span text:style-name="T158">sądzić</text:span><text:span text:style-name="T9"> </text:span><text:span text:style-name="T158">zwyciężonych,</text:span><text:span text:style-name="T9"> </text:span><text:span text:style-name="T158">na</text:span><text:span text:style-name="T9"> </text:span><text:span text:style-name="T158">ławie</text:span><text:span text:style-name="T9"> </text:span><text:span text:style-name="T158">—</text:span><text:span text:style-name="T9"> </text:span><text:span text:style-name="T158">nie</text:span><text:span text:style-name="T9"> </text:span><text:span text:style-name="T158">oskarżonych,</text:span><text:span text:style-name="T9"> </text:span><text:span text:style-name="T158">a</text:span><text:span text:style-name="T9"> </text:span><text:span text:style-name="T158">sędziów!</text:span><text:span text:style-name="T9"> </text:span><text:span text:style-name="T158">zasiedli masowi mordercy z Kremla. Później pojawili się w „Narodach Zjednoczonych”, w celu wprowadzenia „wolności”, „sprawiedliwości” i „pokoju” w</text:span><text:span text:style-name="T197"> </text:span><text:span text:style-name="T158">świecie…</text:span><text:span text:style-name="T183">14</text:span></text:p>
      <text:p text:style-name="P29"/>
      <text:h text:style-name="P88" text:outline-level="2"><text:span text:style-name="T2">Stosunek</text:span><text:span text:style-name="T1"> </text:span><text:span text:style-name="T333"><text:s/></text:span><text:span text:style-name="T2">ukraińskiego</text:span><text:span text:style-name="T1"> </text:span><text:span text:style-name="T333"><text:s/></text:span><text:span text:style-name="T2">esseisty</text:span><text:span text:style-name="T1"> </text:span><text:span text:style-name="T333"><text:s/></text:span><text:span text:style-name="T2">do</text:span><text:span text:style-name="T1"> </text:span><text:span text:style-name="T333"><text:s/></text:span><text:span text:style-name="T2">moskiewskiego</text:span><text:span text:style-name="T1"> </text:span><text:span text:style-name="T333"><text:s/></text:span><text:span text:style-name="T2">komunizmu</text:span><text:span text:style-name="T1"> </text:span><text:span text:style-name="T333"><text:s/></text:span><text:span text:style-name="T2">był</text:span><text:span text:style-name="T1"> </text:span><text:span text:style-name="T333"><text:s/></text:span><text:span text:style-name="T17">zde</text:span><text:span text:style-name="T18">‑</text:span><text:span text:style-name="T14"> </text:span><text:span text:style-name="T158">cydowanie bezkompromisowy i nieprzejednany nie tylko na tle ukraińskiej emigracji, ale także na tle myśli politycznej europejskiego wychodźstwa.</text:span><text:span text:style-name="T51"> </text:span><text:span text:style-name="T158">Nie</text:span></text:h>
      <text:p text:style-name="P55"><draw:line text:anchor-type="char" draw:z-index="9" draw:style-name="gr2" draw:text-style-name="P123" svg:x1="2.191cm" svg:y1="0.296cm" svg:x2="3.995cm" svg:y2="0.296cm"><text:p/></draw:line></text:p>
      <text:p text:style-name="P64"><text:span text:style-name="T183">14 <text:s/></text:span><text:span text:style-name="T208">Д. <text:s/>Донцов: </text:span><text:span text:style-name="T217">Слово</text:span><text:span text:style-name="T208">…</text:span></text:p>
      <text:p text:style-name="P111"/>
      <text:h text:style-name="P89" text:outline-level="2"><text:span text:style-name="T2">oceniał</text:span><text:span text:style-name="T1"> </text:span><text:span text:style-name="T327"><text:s/></text:span><text:span text:style-name="T2">komunizmu</text:span><text:span text:style-name="T1"> </text:span><text:span text:style-name="T327"><text:s/></text:span><text:span text:style-name="T5">w</text:span><text:span text:style-name="T1"> </text:span><text:span text:style-name="T289"><text:s/></text:span><text:span text:style-name="T2">kategoriach</text:span><text:span text:style-name="T1"> </text:span><text:span text:style-name="T289"><text:s/></text:span><text:span text:style-name="T304">stricte</text:span><text:span text:style-name="T302"> </text:span><text:span text:style-name="T330"><text:s/></text:span><text:span text:style-name="T2">politycznych,</text:span><text:span text:style-name="T1"> </text:span><text:span text:style-name="T327"><text:s/></text:span><text:span text:style-name="T2">jak</text:span><text:span text:style-name="T1"> </text:span><text:span text:style-name="T327"><text:s/></text:span><text:span text:style-name="T2">czynili</text:span><text:span text:style-name="T1"> </text:span><text:span text:style-name="T327"><text:s/></text:span><text:span text:style-name="T2">to</text:span><text:span text:style-name="T1"> </text:span><text:span text:style-name="T327"><text:s/></text:span><text:span text:style-name="T20">emi</text:span><text:span text:style-name="T25">‑</text:span><text:span text:style-name="T14"> </text:span><text:span text:style-name="T1">granci z Europy Środkowo‑Wschodniej czy zachodni politolodzy, ale </text:span><text:span text:style-name="T394">szedł </text:span><text:span text:style-name="T2">dalej</text:span><text:span text:style-name="T300"> </text:span><text:span text:style-name="T2">—</text:span><text:span text:style-name="T300"> </text:span><text:span text:style-name="T2">stosunki</text:span><text:span text:style-name="T300"> </text:span><text:span text:style-name="T2">polityczne</text:span><text:span text:style-name="T300"> </text:span><text:span text:style-name="T2">i</text:span><text:span text:style-name="T300"> </text:span><text:span text:style-name="T2">społeczne</text:span><text:span text:style-name="T300"> </text:span><text:span text:style-name="T2">z</text:span><text:span text:style-name="T300"> </text:span><text:span text:style-name="T2">systemem</text:span><text:span text:style-name="T300"> </text:span><text:span text:style-name="T2">moskiewskim</text:span><text:span text:style-name="T300"> </text:span><text:span text:style-name="T7">rozpatry</text:span><text:span text:style-name="T8">‑</text:span><text:span text:style-name="T14"> </text:span><text:span text:style-name="T1">wał na płaszczyźnie teologicznej, <text:s/>jako <text:s/>biblijną <text:s/>walkę <text:s/>dobra <text:s/>ze <text:s/>złem, <text:s/>walkę sił <text:s/>światła <text:s/>i</text:span><text:span text:style-name="T205"> </text:span><text:span text:style-name="T1">ciemności</text:span><text:span text:style-name="T45">15</text:span><text:span text:style-name="T1">.</text:span></text:h>
      <text:p text:style-name="P51"><text:span text:style-name="T61">Cywilizacja zachodnioeuropejska — według D. Doncowa — opiera się na </text:span><text:span text:style-name="T58">wartościach</text:span><text:span text:style-name="T57"> </text:span><text:span text:style-name="T119"><text:s/></text:span><text:span text:style-name="T58">chrześcijańskich,</text:span><text:span text:style-name="T57"> </text:span><text:span text:style-name="T119"><text:s/></text:span><text:span text:style-name="T58">tzn.</text:span><text:span text:style-name="T57"> </text:span><text:span text:style-name="T119"><text:s/></text:span><text:span text:style-name="T58">poszanowaniu</text:span><text:span text:style-name="T57"> </text:span><text:span text:style-name="T119"><text:s/></text:span><text:span text:style-name="T58">godności</text:span><text:span text:style-name="T57"> </text:span><text:span text:style-name="T119"><text:s/></text:span><text:span text:style-name="T58">ludzkiej,</text:span><text:span text:style-name="T57"> </text:span><text:span text:style-name="T119"><text:s/></text:span><text:span text:style-name="T58">jej</text:span><text:span text:style-name="T57"> </text:span><text:span text:style-name="T119"><text:s/></text:span><text:span text:style-name="T140">nie</text:span><text:span text:style-name="T141">‑</text:span><text:span text:style-name="T60"> </text:span><text:span text:style-name="T61">zależności, indywidualności, możliwości dokonywania wyboru, szacunku dla </text:span><text:span text:style-name="T58">praworządności</text:span><text:span text:style-name="T147"> </text:span><text:span text:style-name="T58">i</text:span><text:span text:style-name="T147"> </text:span><text:span text:style-name="T58">własności</text:span><text:span text:style-name="T147"> </text:span><text:span text:style-name="T58">—</text:span><text:span text:style-name="T147"> </text:span><text:span text:style-name="T58">komunizm</text:span><text:span text:style-name="T147"> </text:span><text:span text:style-name="T58">to</text:span><text:span text:style-name="T147"> </text:span><text:span text:style-name="T58">zaprzeczenie</text:span><text:span text:style-name="T147"> </text:span><text:span text:style-name="T58">i</text:span><text:span text:style-name="T148"> </text:span><text:span text:style-name="T58">całkowita</text:span><text:span text:style-name="T147"> </text:span><text:span text:style-name="T58">ich</text:span><text:span text:style-name="T147"> </text:span><text:span text:style-name="T132">an</text:span><text:span text:style-name="T133">‑</text:span><text:span text:style-name="T60"> </text:span><text:span text:style-name="T58">tyteza.</text:span><text:span text:style-name="T116"> </text:span><text:span text:style-name="T58">Komunizm</text:span><text:span text:style-name="T116"> </text:span><text:span text:style-name="T58">to</text:span><text:span text:style-name="T116"> </text:span><text:span text:style-name="T58">azjatycki</text:span><text:span text:style-name="T116"> </text:span><text:span text:style-name="T58">kolektywizm,</text:span><text:span text:style-name="T116"> </text:span><text:span text:style-name="T58">całkowicie</text:span><text:span text:style-name="T116"> </text:span><text:span text:style-name="T58">obcy</text:span><text:span text:style-name="T116"> </text:span><text:span text:style-name="T58">tradycji</text:span><text:span text:style-name="T116"> </text:span><text:span text:style-name="T65">euro</text:span><text:span text:style-name="T66">‑</text:span><text:span text:style-name="T60"> </text:span><text:span text:style-name="T61">pejskiej, to traktowanie człowieka jako „śruby w wielkiej maszynie świata”, </text:span><text:span text:style-name="T58">zaprzeczenie</text:span><text:span text:style-name="T76"> </text:span><text:span text:style-name="T58">idei</text:span><text:span text:style-name="T76"> </text:span><text:span text:style-name="T58">wolności,</text:span><text:span text:style-name="T76"> </text:span><text:span text:style-name="T58">wreszcie</text:span><text:span text:style-name="T76"> </text:span><text:span text:style-name="T58">fanatyczna</text:span><text:span text:style-name="T76"> </text:span><text:span text:style-name="T59">wrogość</text:span><text:span text:style-name="T76"> </text:span><text:span text:style-name="T58">wobec</text:span><text:span text:style-name="T76"> </text:span><text:span text:style-name="T102">chrześcijań</text:span><text:span text:style-name="T104">‑</text:span><text:span text:style-name="T60"> </text:span><text:span text:style-name="T59">stwa,</text:span><text:span text:style-name="T90"> </text:span><text:span text:style-name="T58">niszczenie</text:span><text:span text:style-name="T90"> </text:span><text:span text:style-name="T58">chrześcijańskiej</text:span><text:span text:style-name="T90"> </text:span><text:span text:style-name="T58">moralności</text:span><text:span text:style-name="T90"> </text:span><text:span text:style-name="T58">i</text:span><text:span text:style-name="T57"> </text:span><text:span text:style-name="T58">chrześcijańskich</text:span><text:span text:style-name="T90"> </text:span><text:span text:style-name="T58">wartośc</text:span><text:span text:style-name="T125">i</text:span><text:span text:style-name="T46">16</text:span><text:span text:style-name="T58">.</text:span><text:span text:style-name="T90"> </text:span><text:span text:style-name="T132">Za</text:span><text:span text:style-name="T133">‑</text:span><text:span text:style-name="T60"> </text:span><text:span text:style-name="T58">tem</text:span><text:span text:style-name="T149"> </text:span><text:span text:style-name="T63">r</text:span><text:span text:style-name="T58">osja</text:span><text:span text:style-name="T149"> </text:span><text:span text:style-name="T58">bolszewicka</text:span><text:span text:style-name="T149"> </text:span><text:span text:style-name="T58">to</text:span><text:span text:style-name="T149"> </text:span><text:span text:style-name="T58">„czerwone</text:span><text:span text:style-name="T149"> </text:span><text:span text:style-name="T58">królestwo</text:span><text:span text:style-name="T149"> </text:span><text:span text:style-name="T58">szatana</text:span><text:span text:style-name="T149"> </text:span><text:span text:style-name="T58">na</text:span><text:span text:style-name="T149"> </text:span><text:span text:style-name="T58">ziemi”,</text:span><text:span text:style-name="T149"> </text:span><text:span text:style-name="T58">zagrożenie </text:span><text:span text:style-name="T61">dla wszystkich świętości cywilizacji zachodnioeuropejskiej, w tym porządku </text:span><text:span text:style-name="T58">prawnego</text:span><text:span text:style-name="T57"> </text:span><text:span text:style-name="T120"><text:s/></text:span><text:span text:style-name="T58">opartego</text:span><text:span text:style-name="T57"> </text:span><text:span text:style-name="T120"><text:s/></text:span><text:span text:style-name="T58">na</text:span><text:span text:style-name="T57"> </text:span><text:span text:style-name="T120"><text:s/></text:span><text:span text:style-name="T58">prawie</text:span><text:span text:style-name="T57"> </text:span><text:span text:style-name="T120"><text:s/></text:span><text:span text:style-name="T58">rzymskim.</text:span><text:span text:style-name="T57"> </text:span><text:span text:style-name="T114"><text:s/></text:span><text:span text:style-name="T58">Współpraca</text:span><text:span text:style-name="T57"> </text:span><text:span text:style-name="T120"><text:s/></text:span><text:span text:style-name="T58">z</text:span><text:span text:style-name="T57"> </text:span><text:span text:style-name="T120"><text:s/></text:span><text:span text:style-name="T63">r</text:span><text:span text:style-name="T58">osją</text:span><text:span text:style-name="T57"> </text:span><text:span text:style-name="T120"><text:s/></text:span><text:span text:style-name="T58">bolszewicką </text:span><text:span text:style-name="T61">godzi zatem w same podstawy cywilizacji</text:span><text:span text:style-name="T97"> </text:span><text:span text:style-name="T61">europejskiej.</text:span></text:p>
      <text:p text:style-name="P51"><text:span text:style-name="T58">W</text:span><text:span text:style-name="T57"> </text:span><text:span text:style-name="T107"><text:s/></text:span><text:span text:style-name="T58">związku</text:span><text:span text:style-name="T57"> </text:span><text:span text:style-name="T150"><text:s/></text:span><text:span text:style-name="T58">z</text:span><text:span text:style-name="T57"> </text:span><text:span text:style-name="T150"><text:s/></text:span><text:span text:style-name="T58">ogłoszeniem</text:span><text:span text:style-name="T57"> </text:span><text:span text:style-name="T150"><text:s/></text:span><text:span text:style-name="T58">przez</text:span><text:span text:style-name="T57"> </text:span><text:span text:style-name="T150"><text:s/></text:span><text:span text:style-name="T59">H.</text:span><text:span text:style-name="T57"> </text:span><text:span text:style-name="T150"><text:s/></text:span><text:span text:style-name="T58">Kissingera</text:span><text:span text:style-name="T57"> </text:span><text:span text:style-name="T150"><text:s/></text:span><text:span text:style-name="T58">polityki</text:span><text:span text:style-name="T57"> </text:span><text:span text:style-name="T150"><text:s/></text:span><text:span text:style-name="T58">„detente”</text:span><text:span text:style-name="T57"> </text:span><text:span text:style-name="T150"><text:s/></text:span><text:span text:style-name="T58">i</text:span><text:span text:style-name="T57"> </text:span><text:span text:style-name="T150"><text:s/></text:span><text:span text:style-name="T67">pró</text:span><text:span text:style-name="T66">‑</text:span><text:span text:style-name="T60"> </text:span><text:span text:style-name="T57">bami pojednania świata zachodniego z bolszewizmem, podejmowanymi pod koniec lat sześćdziesiątych i na początku siedemdziesiątych, rozwijał <text:s/>ważną tezę, która do dnia dzisiejszego, zarówno na Ukrainie, jak i w Polsce i na Zachodzie, jest skrzętnie pomijana przez naukowców posiadających status </text:span><text:span text:style-name="T58">akademicki.</text:span><text:span text:style-name="T57"> </text:span><text:span text:style-name="T114"><text:s/></text:span><text:span text:style-name="T59">D.</text:span><text:span text:style-name="T57"> </text:span><text:span text:style-name="T114"><text:s/></text:span><text:span text:style-name="T59">Doncow</text:span><text:span text:style-name="T57"> </text:span><text:span text:style-name="T114"><text:s/></text:span><text:span text:style-name="T58">jest</text:span><text:span text:style-name="T57"> </text:span><text:span text:style-name="T114"><text:s/></text:span><text:span text:style-name="T58">postrzegany</text:span><text:span text:style-name="T57"> </text:span><text:span text:style-name="T114"><text:s/></text:span><text:span text:style-name="T58">jako</text:span><text:span text:style-name="T57"> </text:span><text:span text:style-name="T114"><text:s/></text:span><text:span text:style-name="T58">ideolog</text:span><text:span text:style-name="T57"> </text:span><text:span text:style-name="T114"><text:s/></text:span><text:span text:style-name="T58">wąskiego</text:span><text:span text:style-name="T57"> </text:span><text:span text:style-name="T114"><text:s/></text:span><text:span text:style-name="T102">nacjonali</text:span><text:span text:style-name="T104">‑</text:span><text:span text:style-name="T60"> </text:span><text:span text:style-name="T57">zmu i szowinizmu, gdy tymczasem wyprowadził ukraińską myśl polityczną </text:span><text:span text:style-name="T58">na</text:span><text:span text:style-name="T151"> </text:span><text:span text:style-name="T58">bardzo</text:span><text:span text:style-name="T151"> </text:span><text:span text:style-name="T58">szerokie</text:span><text:span text:style-name="T152"> </text:span><text:span text:style-name="T59">wod</text:span><text:span text:style-name="T86">y</text:span><text:span text:style-name="T59">,</text:span><text:span text:style-name="T151"> </text:span><text:span text:style-name="T58">wpisał</text:span><text:span text:style-name="T151"> </text:span><text:span text:style-name="T58">ją</text:span><text:span text:style-name="T151"> </text:span><text:span text:style-name="T59">w</text:span><text:span text:style-name="T152"> </text:span><text:span text:style-name="T59">dyskurs</text:span><text:span text:style-name="T152"> </text:span><text:span text:style-name="T58">międzynarodowy</text:span><text:span text:style-name="T152"> </text:span><text:span text:style-name="T58">i</text:span><text:span text:style-name="T151"> </text:span><text:span text:style-name="T58">szeroki</text:span><text:span text:style-name="T151"> </text:span><text:span text:style-name="T140">kon</text:span><text:span text:style-name="T141">‑</text:span><text:span text:style-name="T60"> </text:span><text:span text:style-name="T57">tekst</text:span><text:span text:style-name="T120"> </text:span><text:span text:style-name="T57">polityczno‑społeczny.</text:span></text:p>
      <text:p text:style-name="P78"><text:span text:style-name="T61">Ukraiński publicysta był zdeklarowanym krytykiem realizowanej według niego tzw. koncepcji „Nowego Porządku Świata” (opisywanej również jako </text:span><text:span text:style-name="T74">Novus Ordo Seclorum lub Novus Ordo Mundi</text:span><text:span text:style-name="T61">)</text:span><text:span text:style-name="T47">17</text:span><text:span text:style-name="T61">. Jego zdaniem:</text:span></text:p>
      <text:p text:style-name="P69"><draw:line text:anchor-type="char" draw:z-index="10" draw:style-name="gr2" draw:text-style-name="P123" svg:x1="2.191cm" svg:y1="0.436cm" svg:x2="3.995cm" svg:y2="0.436cm"><text:p/></draw:line></text:p>
      <text:p text:style-name="P47"><text:span text:style-name="T184">15</text:span><text:span text:style-name="T190"> </text:span><text:span text:style-name="T395">D.</text:span><text:span text:style-name="T318"> </text:span><text:span text:style-name="T395">Doncow</text:span><text:span text:style-name="T318"> </text:span><text:span text:style-name="T395">pisał</text:span><text:span text:style-name="T318"> </text:span><text:span text:style-name="T395">w</text:span><text:span text:style-name="T201"> </text:span><text:span text:style-name="T395">liście</text:span><text:span text:style-name="T318"> </text:span><text:span text:style-name="T395">do</text:span><text:span text:style-name="T318"> </text:span><text:span text:style-name="T395">J.</text:span><text:span text:style-name="T318"> </text:span><text:span text:style-name="T395">Giedroycia</text:span><text:span text:style-name="T318"> </text:span><text:span text:style-name="T395">z</text:span><text:span text:style-name="T201"> </text:span><text:span text:style-name="T395">15</text:span><text:span text:style-name="T318"> </text:span><text:span text:style-name="T395">listopada</text:span><text:span text:style-name="T318"> </text:span><text:span text:style-name="T395">1959</text:span><text:span text:style-name="T318"> </text:span><text:span text:style-name="T395">roku:</text:span><text:span text:style-name="T318"> </text:span><text:span text:style-name="T395">„Co</text:span><text:span text:style-name="T318"> </text:span><text:span text:style-name="T395">do</text:span><text:span text:style-name="T349"> </text:span><text:span text:style-name="T395">Antologii, </text:span><text:span text:style-name="T5">[</text:span><text:span text:style-name="T36">r</text:span><text:span text:style-name="T2">ozstrzelane</text:span><text:span text:style-name="T55"> </text:span><text:span text:style-name="T2">Odrodzenie</text:span><text:span text:style-name="T55"> </text:span><text:span text:style-name="T2">—</text:span><text:span text:style-name="T55"> </text:span><text:span text:style-name="T2">Jerzego</text:span><text:span text:style-name="T342"> </text:span><text:span text:style-name="T386">ł</text:span><text:span text:style-name="T2">awrynenki]</text:span><text:span text:style-name="T55"> </text:span><text:span text:style-name="T2">to</text:span><text:span text:style-name="T55"> </text:span><text:span text:style-name="T2">jest</text:span><text:span text:style-name="T55"> </text:span><text:span text:style-name="T2">to</text:span><text:span text:style-name="T55"> </text:span><text:span text:style-name="T2">manifest</text:span><text:span text:style-name="T55"> </text:span><text:span text:style-name="T2">tego</text:span><text:span text:style-name="T55"> </text:span><text:span text:style-name="T2">lewicowego</text:span><text:span text:style-name="T55"> </text:span><text:span text:style-name="T2">prądu, z</text:span><text:span text:style-name="T50"> </text:span><text:span text:style-name="T2">którym</text:span><text:span text:style-name="T50"> </text:span><text:span text:style-name="T2">walczę</text:span><text:span text:style-name="T50"> </text:span><text:span text:style-name="T2">prawie</text:span><text:span text:style-name="T50"> </text:span><text:span text:style-name="T2">od</text:span><text:span text:style-name="T50"> </text:span><text:span text:style-name="T2">50</text:span><text:span text:style-name="T50"> </text:span><text:span text:style-name="T2">lat.</text:span><text:span text:style-name="T50"> </text:span><text:span text:style-name="T5">[…]</text:span><text:span text:style-name="T53"> </text:span><text:span text:style-name="T329">t</text:span><text:span text:style-name="T2">o</text:span><text:span text:style-name="T50"> </text:span><text:span text:style-name="T2">jest</text:span><text:span text:style-name="T50"> </text:span><text:span text:style-name="T2">chór</text:span><text:span text:style-name="T50"> </text:span><text:span text:style-name="T2">panegirystów</text:span><text:span text:style-name="T50"> </text:span><text:span text:style-name="T2">czerwonego</text:span><text:span text:style-name="T50"> </text:span><text:span text:style-name="T2">Nerona.</text:span><text:span text:style-name="T308"> </text:span><text:span text:style-name="T314">W</text:span><text:span text:style-name="T174">ię</text:span><text:span text:style-name="T176">‑</text:span><text:span text:style-name="T14"> </text:span><text:span text:style-name="T2">cej</text:span><text:span text:style-name="T1"> </text:span><text:span text:style-name="T192"><text:s/></text:span><text:span text:style-name="T2">nawet,</text:span><text:span text:style-name="T1"> </text:span><text:span text:style-name="T192"><text:s/></text:span><text:span text:style-name="T5">Dywynycz</text:span><text:span text:style-name="T1"> </text:span><text:span text:style-name="T192"><text:s/></text:span><text:span text:style-name="T2">—</text:span><text:span text:style-name="T1"> </text:span><text:span text:style-name="T192"><text:s/></text:span><text:span text:style-name="T386">ł</text:span><text:span text:style-name="T2">awrynenko</text:span><text:span text:style-name="T1"> </text:span><text:span text:style-name="T192"><text:s/></text:span><text:span text:style-name="T2">—</text:span><text:span text:style-name="T1"> </text:span><text:span text:style-name="T192"><text:s/></text:span><text:span text:style-name="T5">w</text:span><text:span text:style-name="T1"> </text:span><text:span text:style-name="T192"><text:s/></text:span><text:span text:style-name="T2">jednym</text:span><text:span text:style-name="T1"> </text:span><text:span text:style-name="T192"><text:s/></text:span><text:span text:style-name="T2">artykule</text:span><text:span text:style-name="T1"> </text:span><text:span text:style-name="T192"><text:s/></text:span><text:span text:style-name="T2">—</text:span><text:span text:style-name="T1"> </text:span><text:span text:style-name="T192"><text:s/></text:span><text:span text:style-name="T2">pisał,</text:span><text:span text:style-name="T1"> </text:span><text:span text:style-name="T192"><text:s/></text:span><text:span text:style-name="T2">że</text:span><text:span text:style-name="T1"> </text:span><text:span text:style-name="T192"><text:s/></text:span><text:span text:style-name="T2">jedyny</text:span><text:span text:style-name="T1"> </text:span><text:span text:style-name="T192"><text:s/></text:span><text:span text:style-name="T2">ratunek</text:span><text:span text:style-name="T1"> </text:span><text:span text:style-name="T192"><text:s/></text:span><text:span text:style-name="T2">dla Ukrainy</text:span><text:span text:style-name="T360"> </text:span><text:span text:style-name="T2">—</text:span><text:span text:style-name="T360"> </text:span><text:span text:style-name="T2">to</text:span><text:span text:style-name="T360"> </text:span><text:span text:style-name="T2">»zrobić</text:span><text:span text:style-name="T360"> </text:span><text:span text:style-name="T2">pakt</text:span><text:span text:style-name="T360"> </text:span><text:span text:style-name="T2">z</text:span><text:span text:style-name="T360"> </text:span><text:span text:style-name="T2">diabłem,</text:span><text:span text:style-name="T360"> </text:span><text:span text:style-name="T2">chociażby</text:span><text:span text:style-name="T360"> </text:span><text:span text:style-name="T2">kosztem</text:span><text:span text:style-name="T360"> </text:span><text:span text:style-name="T2">części</text:span><text:span text:style-name="T360"> </text:span><text:span text:style-name="T2">własnej</text:span><text:span text:style-name="T360"> </text:span><text:span text:style-name="T5">duszy«.</text:span><text:span text:style-name="T196"> </text:span><text:span text:style-name="T329">t</text:span><text:span text:style-name="T2">o</text:span><text:span text:style-name="T360"> </text:span><text:span text:style-name="T2">nie</text:span><text:span text:style-name="T360"> </text:span><text:span text:style-name="T5">odro</text:span><text:span text:style-name="T14">‑ </text:span><text:span text:style-name="T395">dzenie,</text:span><text:span text:style-name="T380"> </text:span><text:span text:style-name="T395">nie</text:span><text:span text:style-name="T380"> </text:span><text:span text:style-name="T395">regeneracja,</text:span><text:span text:style-name="T380"> </text:span><text:span text:style-name="T395">a</text:span><text:span text:style-name="T383"> </text:span><text:span text:style-name="T395">degeneracja.</text:span><text:span text:style-name="T393"> </text:span><text:span text:style-name="T395">W</text:span><text:span text:style-name="T393"> </text:span><text:span text:style-name="T395">moim</text:span><text:span text:style-name="T380"> </text:span><text:span text:style-name="T395">»Wistnyku«</text:span><text:span text:style-name="T380"> </text:span><text:span text:style-name="T395">lwowskim</text:span><text:span text:style-name="T380"> </text:span><text:span text:style-name="T395">przeciwstawiałem</text:span><text:span text:style-name="T380"> </text:span><text:span text:style-name="T395">im </text:span><text:span text:style-name="T2">poezję</text:span><text:span text:style-name="T308"> </text:span><text:span text:style-name="T2">»grand</text:span><text:span text:style-name="T308"> </text:span><text:span text:style-name="T2">stylu«…</text:span><text:span text:style-name="T308"> </text:span><text:span text:style-name="T5">[…]</text:span><text:span text:style-name="T387"> </text:span><text:span text:style-name="T329">t</text:span><text:span text:style-name="T2">eraz</text:span><text:span text:style-name="T308"> </text:span><text:span text:style-name="T2">potrzeba</text:span><text:span text:style-name="T308"> </text:span><text:span text:style-name="T2">na</text:span><text:span text:style-name="T308"> </text:span><text:span text:style-name="T2">ten</text:span><text:span text:style-name="T308"> </text:span><text:span text:style-name="T2">cel</text:span><text:span text:style-name="T308"> </text:span><text:span text:style-name="T2">jeszcze</text:span><text:span text:style-name="T308"> </text:span><text:span text:style-name="T2">większych</text:span><text:span text:style-name="T308"> </text:span><text:span text:style-name="T5">wysiłkó</text:span><text:span text:style-name="T317">w</text:span><text:span text:style-name="T5">,</text:span><text:span text:style-name="T308"> </text:span><text:span text:style-name="T2">bo</text:span><text:span text:style-name="T308"> </text:span><text:span text:style-name="T2">nasza </text:span><text:span text:style-name="T395">epoka</text:span><text:span text:style-name="T396"> </text:span><text:span text:style-name="T395">jest</text:span><text:span text:style-name="T396"> </text:span><text:span text:style-name="T395">epoką</text:span><text:span text:style-name="T396"> </text:span><text:span text:style-name="T395">ciemności</text:span><text:span text:style-name="T396"> </text:span><text:span text:style-name="T395">i</text:span><text:span text:style-name="T396"> </text:span><text:span text:style-name="T395">panowania</text:span><text:span text:style-name="T396"> </text:span><text:span text:style-name="T395">diabła”.</text:span><text:span text:style-name="T396"> </text:span><text:span text:style-name="T307">Jerzy</text:span><text:span text:style-name="T397"> </text:span><text:span text:style-name="T307">Giedroyc</text:span><text:span text:style-name="T397"> </text:span><text:span text:style-name="T307">—</text:span><text:span text:style-name="T397"> </text:span><text:span text:style-name="T307">Emigracja</text:span><text:span text:style-name="T397"> </text:span><text:span text:style-name="T307">ukraińska</text:span><text:span text:style-name="T395">.</text:span><text:span text:style-name="T396"> </text:span><text:span text:style-name="T307">Listy 1950—1982</text:span><text:span text:style-name="T395">.</text:span><text:span text:style-name="T383"> </text:span><text:span text:style-name="T165">Wybór,</text:span><text:span text:style-name="T380"> </text:span><text:span text:style-name="T395">wstęp</text:span><text:span text:style-name="T380"> </text:span><text:span text:style-name="T395">i</text:span><text:span text:style-name="T380"> </text:span><text:span text:style-name="T395">przypisy</text:span><text:span text:style-name="T380"> </text:span><text:span text:style-name="T395">B.</text:span><text:span text:style-name="T353"> </text:span><text:span text:style-name="T323">Berdyczowska.</text:span><text:span text:style-name="T349"> </text:span><text:span text:style-name="T395">Warszawa</text:span><text:span text:style-name="T380"> </text:span><text:span text:style-name="T395">2004,</text:span><text:span text:style-name="T380"> </text:span><text:span text:style-name="T395">s.</text:span><text:span text:style-name="T380"> </text:span><text:span text:style-name="T395">751.</text:span></text:p>
      <text:p text:style-name="P36"><text:span text:style-name="T183">16 </text:span><text:span text:style-name="T208">Odsyłam do: Д. Донцов: </text:span><text:span text:style-name="T217">Демократи Заходу, Москва і наші прoгресисти проти націоналізму</text:span><text:span text:style-name="T208">. http: dontsov.info</text:span></text:p>
      <text:p text:style-name="P49"><text:span text:style-name="T182">17</text:span><text:span text:style-name="T181"> </text:span><text:span text:style-name="T188"><text:s/></text:span><text:span text:style-name="T2">Krytyka</text:span><text:span text:style-name="T1"> </text:span><text:span text:style-name="T363"><text:s/></text:span><text:span text:style-name="T5">„Nowego</text:span><text:span text:style-name="T1"> </text:span><text:span text:style-name="T363"><text:s/></text:span><text:span text:style-name="T2">Porządku</text:span><text:span text:style-name="T1"> </text:span><text:span text:style-name="T363"><text:s/></text:span><text:span text:style-name="T2">Świata”</text:span><text:span text:style-name="T1"> </text:span><text:span text:style-name="T363"><text:s/></text:span><text:span text:style-name="T2">jest</text:span><text:span text:style-name="T1"> </text:span><text:span text:style-name="T363"><text:s/></text:span><text:span text:style-name="T2">najsilniej</text:span><text:span text:style-name="T1"> </text:span><text:span text:style-name="T363"><text:s/></text:span><text:span text:style-name="T2">obecna</text:span><text:span text:style-name="T1"> </text:span><text:span text:style-name="T363"><text:s/></text:span><text:span text:style-name="T5">w</text:span><text:span text:style-name="T1"> </text:span><text:span text:style-name="T351"><text:s/></text:span><text:span text:style-name="T2">kościołach</text:span><text:span text:style-name="T1"> </text:span><text:span text:style-name="T363"><text:s/></text:span><text:span text:style-name="T2">ewangelikal</text:span><text:span text:style-name="T14">‑ </text:span><text:span text:style-name="T158">nych. O Nowym Porządku Świata jest mowa także w prawosławiu, którego wyznawcą był </text:span><text:span text:style-name="T2">ukraiński</text:span><text:span text:style-name="T196"> </text:span><text:span text:style-name="T2">eseista.</text:span><text:span text:style-name="T196"> </text:span><text:span text:style-name="T2">„Kolejnym</text:span><text:span text:style-name="T196"> </text:span><text:span text:style-name="T2">ogólnoświatowym</text:span><text:span text:style-name="T196"> </text:span><text:span text:style-name="T2">wydarzeniem</text:span><text:span text:style-name="T196"> </text:span><text:span text:style-name="T2">będzie</text:span><text:span text:style-name="T196"> </text:span><text:span text:style-name="T2">objawienie</text:span><text:span text:style-name="T196"> </text:span><text:span text:style-name="T2">się</text:span><text:span text:style-name="T159"> </text:span><text:span text:style-name="T7">Antychry</text:span><text:span text:style-name="T8">‑</text:span></text:p>
      <text:p text:style-name="P117"/>
      <text:p text:style-name="P27"><text:span text:style-name="T2">„[…]</text:span><text:span text:style-name="T53"> </text:span><text:span text:style-name="T2">tajna</text:span><text:span text:style-name="T53"> </text:span><text:span text:style-name="T391">mafia</text:span><text:span text:style-name="T53"> </text:span><text:span text:style-name="T2">chce</text:span><text:span text:style-name="T53"> </text:span><text:span text:style-name="T2">przekształcić</text:span><text:span text:style-name="T53"> </text:span><text:span text:style-name="T2">Europę</text:span><text:span text:style-name="T53"> </text:span><text:span text:style-name="T2">i</text:span><text:span text:style-name="T362"> </text:span><text:span text:style-name="T2">Amerykę</text:span><text:span text:style-name="T53"> </text:span><text:span text:style-name="T5">w</text:span><text:span text:style-name="T344"> </text:span><text:span text:style-name="T2">ujarzmione</text:span><text:span text:style-name="T53"> </text:span><text:span text:style-name="T2">kraje</text:span><text:span text:style-name="T53"> </text:span><text:span text:style-name="T2">pod</text:span><text:span text:style-name="T53"> </text:span><text:span text:style-name="T163">despo</text:span><text:span text:style-name="T161">‑</text:span><text:span text:style-name="T14"> </text:span><text:span text:style-name="T158">tycznym kierownictwem „rządu światowego”, z jedną armią narodową, rządem,</text:span><text:span text:style-name="T399"> </text:span><text:span text:style-name="T158">policją, </text:span><text:span text:style-name="T2">przemieszczaniem</text:span><text:span text:style-name="T1"> </text:span><text:span text:style-name="T363"><text:s/></text:span><text:span text:style-name="T5">narodó</text:span><text:span text:style-name="T317">w</text:span><text:span text:style-name="T5">,</text:span><text:span text:style-name="T1"> </text:span><text:span text:style-name="T363"><text:s/></text:span><text:span text:style-name="T2">które</text:span><text:span text:style-name="T1"> </text:span><text:span text:style-name="T363"><text:s/></text:span><text:span text:style-name="T2">stały</text:span><text:span text:style-name="T1"> </text:span><text:span text:style-name="T363"><text:s/></text:span><text:span text:style-name="T2">by</text:span><text:span text:style-name="T1"> </text:span><text:span text:style-name="T363"><text:s/></text:span><text:span text:style-name="T2">się</text:span><text:span text:style-name="T1"> </text:span><text:span text:style-name="T363"><text:s/></text:span><text:span text:style-name="T2">niewolnikami</text:span><text:span text:style-name="T1"> </text:span><text:span text:style-name="T363"><text:s/></text:span><text:span text:style-name="T2">jakiegoś</text:span><text:span text:style-name="T1"> </text:span><text:span text:style-name="T363"><text:s/></text:span><text:span text:style-name="T2">„narodu</text:span><text:span text:style-name="T1"> </text:span><text:span text:style-name="T363"><text:s/></text:span><text:span text:style-name="T163">wybra</text:span><text:span text:style-name="T161">‑</text:span><text:span text:style-name="T14"> </text:span><text:span text:style-name="T158">nego”</text:span><text:span text:style-name="T183">18</text:span><text:span text:style-name="T158">.</text:span></text:p>
      <text:p text:style-name="P29"/>
      <text:h text:style-name="P86" text:outline-level="2"><text:span text:style-name="T158">Był przekonany, że istnieją siły polityczne i finansowe na świecie dążące </text:span><text:span text:style-name="T2">do</text:span><text:span text:style-name="T168"> </text:span><text:span text:style-name="T2">stworzenia</text:span><text:span text:style-name="T168"> </text:span><text:span text:style-name="T2">globalnego</text:span><text:span text:style-name="T168"> </text:span><text:span text:style-name="T2">tyrańskiego</text:span><text:span text:style-name="T168"> </text:span><text:span text:style-name="T2">rządu,</text:span><text:span text:style-name="T168"> </text:span><text:span text:style-name="T2">który</text:span><text:span text:style-name="T168"> </text:span><text:span text:style-name="T2">byłby</text:span><text:span text:style-name="T168"> </text:span><text:span text:style-name="T2">zaprzeczeniem</text:span><text:span text:style-name="T168"> </text:span><text:span text:style-name="T26">wa</text:span><text:span text:style-name="T317">r</text:span><text:span text:style-name="T25">‑</text:span><text:span text:style-name="T14"> </text:span><text:span text:style-name="T158">tości</text:span><text:span text:style-name="T175"> </text:span><text:span text:style-name="T158">europejskich</text:span><text:span text:style-name="T175"> </text:span><text:span text:style-name="T158">—</text:span><text:span text:style-name="T175"> </text:span><text:span text:style-name="T158">wolności,</text:span><text:span text:style-name="T175"> </text:span><text:span text:style-name="T158">własności</text:span><text:span text:style-name="T175"> </text:span><text:span text:style-name="T158">i</text:span><text:span text:style-name="T16"> </text:span><text:span text:style-name="T158">praworządności</text:span><text:span text:style-name="T175"> </text:span><text:span text:style-name="T158">oraz</text:span><text:span text:style-name="T175"> </text:span><text:span text:style-name="T158">rodziny</text:span><text:span text:style-name="T175"> </text:span><text:span text:style-name="T158">jako fundamentu stosunków</text:span><text:span text:style-name="T28"> </text:span><text:span text:style-name="T158">społecznych.</text:span></text:h>
      <text:p text:style-name="P21"/>
      <text:p text:style-name="P28"><text:span text:style-name="T158">Widzimy w dniu dzisiejszym w czasach jałtańskiego „pokoju” mobilizację ciemnych</text:span><text:span text:style-name="T354"> </text:span><text:span text:style-name="T158">sił w celu zniszczenia chrześcijańskiej cywilizacji Okcydentu, wolności, niezależności narodów pod despotią totalitarnego „rządu światowego”. […] Najstraszniej w tym, że </text:span><text:span text:style-name="T2">ciemne</text:span><text:span text:style-name="T1"> </text:span><text:span text:style-name="T355"><text:s/></text:span><text:span text:style-name="T2">siły</text:span><text:span text:style-name="T1"> </text:span><text:span text:style-name="T355"><text:s/></text:span><text:span text:style-name="T2">Zachodu</text:span><text:span text:style-name="T1"> </text:span><text:span text:style-name="T355"><text:s/></text:span><text:span text:style-name="T2">otwarcie</text:span><text:span text:style-name="T1"> </text:span><text:span text:style-name="T355"><text:s/></text:span><text:span text:style-name="T2">przechodzą</text:span><text:span text:style-name="T1"> </text:span><text:span text:style-name="T355"><text:s/></text:span><text:span text:style-name="T2">do</text:span><text:span text:style-name="T1"> </text:span><text:span text:style-name="T355"><text:s/></text:span><text:span text:style-name="T2">współistnienia,</text:span><text:span text:style-name="T1"> </text:span><text:span text:style-name="T355"><text:s/></text:span><text:span text:style-name="T2">a</text:span><text:span text:style-name="T1"> </text:span><text:span text:style-name="T192"><text:s/></text:span><text:span text:style-name="T2">nawet</text:span><text:span text:style-name="T1"> </text:span><text:span text:style-name="T355"><text:s/></text:span><text:span text:style-name="T2">przyjaźni</text:span><text:span text:style-name="T1"> </text:span><text:span text:style-name="T355"><text:s/></text:span><text:span text:style-name="T2">z</text:span><text:span text:style-name="T1"> </text:span><text:span text:style-name="T355"><text:s/></text:span><text:span text:style-name="T294">mo</text:span><text:span text:style-name="T297">‑</text:span><text:span text:style-name="T14"> </text:span><text:span text:style-name="T158">skiewską</text:span><text:span text:style-name="T42"> </text:span><text:span text:style-name="T158">tyranią</text:span><text:span text:style-name="T183">19</text:span><text:span text:style-name="T158">.</text:span></text:p>
      <text:p text:style-name="P17"/>
      <text:h text:style-name="P82" text:outline-level="2"><text:span text:style-name="T158">Ukraiński publicysta był przekonany, że idea powołania globalnego rządu </text:span><text:span text:style-name="T2">światowego</text:span><text:span text:style-name="T1"> </text:span><text:span text:style-name="T2">wyrasta</text:span><text:span text:style-name="T1"> </text:span><text:span text:style-name="T2">z</text:span><text:span text:style-name="T1"> </text:span><text:span text:style-name="T2">obcej</text:span><text:span text:style-name="T1"> </text:span><text:span text:style-name="T2">wobec</text:span><text:span text:style-name="T1"> </text:span><text:span text:style-name="T2">tradycji</text:span><text:span text:style-name="T1"> </text:span><text:span text:style-name="T2">europejskiej</text:span><text:span text:style-name="T1"> </text:span><text:span text:style-name="T339">filozofii</text:span><text:span text:style-name="T1"> </text:span><text:span text:style-name="T171">marksistow</text:span><text:span text:style-name="T172">‑</text:span><text:span text:style-name="T14"> </text:span><text:span text:style-name="T2">skiej:</text:span><text:span text:style-name="T1"> </text:span><text:span text:style-name="T2">jeżeli</text:span><text:span text:style-name="T1"> </text:span><text:span text:style-name="T2">Europa</text:span><text:span text:style-name="T1"> </text:span><text:span text:style-name="T2">nie</text:span><text:span text:style-name="T1"> </text:span><text:span text:style-name="T2">przeciwstawi</text:span><text:span text:style-name="T1"> </text:span><text:span text:style-name="T2">się</text:span><text:span text:style-name="T1"> </text:span><text:span text:style-name="T2">politycznie</text:span><text:span text:style-name="T1"> </text:span><text:span text:style-name="T2">i</text:span><text:span text:style-name="T1"> </text:span><text:span text:style-name="T2">kulturowo</text:span><text:span text:style-name="T1"> </text:span><text:span text:style-name="T2">z</text:span><text:span text:style-name="T1"> </text:span><text:span text:style-name="T2">ducha</text:span><text:span text:style-name="T1"> </text:span><text:span text:style-name="T174">azja</text:span><text:span text:style-name="T176">‑</text:span><text:span text:style-name="T14"> </text:span><text:span text:style-name="T2">tyckiej</text:span><text:span text:style-name="T1"> </text:span><text:span text:style-name="T339">filozofii</text:span><text:span text:style-name="T1"> </text:span><text:span text:style-name="T5">Marksa,</text:span><text:span text:style-name="T1"> </text:span><text:span text:style-name="T2">Lenina</text:span><text:span text:style-name="T1"> </text:span><text:span text:style-name="T2">i</text:span><text:span text:style-name="T1"> </text:span><text:span text:style-name="T5">Mao</text:span><text:span text:style-name="T1"> </text:span><text:span text:style-name="T31">t</text:span><text:span text:style-name="T5">se</text:span><text:span text:style-name="T1"> </text:span><text:span text:style-name="T296">t</text:span><text:span text:style-name="T2">unga,</text:span><text:span text:style-name="T1"> </text:span><text:span text:style-name="T2">zostanie</text:span><text:span text:style-name="T1"> </text:span><text:span text:style-name="T2">poddana</text:span><text:span text:style-name="T1"> </text:span><text:span text:style-name="T2">kontroli </text:span><text:span text:style-name="T158">despotycznego rządu światowego. „Chaos, jaki wyznawcy tych »apostołów« wnieśli w kulturowe, duchowe, religijne i polityczne życie Zachodu, nabiera coraz większego rozmachu”</text:span><text:span text:style-name="T47">20</text:span><text:span text:style-name="T158">. Ponieważ idea stworzenia rządu światowego jest sprzeczna z duchem europejskim, próby jego powołania musza zostać utajnione przed opinią publiczną, stąd przekonanie Doncowa o istnieniu <text:s/></text:span><text:span text:style-name="T160">tzw.</text:span></text:h>
      <text:p text:style-name="P94">„spisku światowego”.</text:p>
      <text:p text:style-name="P52"><text:span text:style-name="T58">Warto</text:span><text:span text:style-name="T57"> </text:span><text:span text:style-name="T58">zauważyć,</text:span><text:span text:style-name="T57"> </text:span><text:span text:style-name="T58">że</text:span><text:span text:style-name="T57"> </text:span><text:span text:style-name="T58">o</text:span><text:span text:style-name="T57"> </text:span><text:span text:style-name="T58">ideę</text:span><text:span text:style-name="T57"> </text:span><text:span text:style-name="T58">powołania</text:span><text:span text:style-name="T57"> </text:span><text:span text:style-name="T58">globalnego</text:span><text:span text:style-name="T57"> </text:span><text:span text:style-name="T58">rządu</text:span><text:span text:style-name="T57"> </text:span><text:span text:style-name="T58">światowego</text:span><text:span text:style-name="T57"> </text:span><text:span text:style-name="T59">dys</text:span><text:span text:style-name="T60">‑ </text:span><text:span text:style-name="T58">kutowano</text:span><text:span text:style-name="T57"> </text:span><text:span text:style-name="T59">w</text:span><text:span text:style-name="T57"> </text:span><text:span text:style-name="T58">Europie</text:span><text:span text:style-name="T57"> </text:span><text:span text:style-name="T58">przynajmniej</text:span><text:span text:style-name="T57"> </text:span><text:span text:style-name="T58">od</text:span><text:span text:style-name="T57"> </text:span><text:span text:style-name="T58">połowy</text:span><text:span text:style-name="T57"> </text:span><text:span text:style-name="T59">X</text:span><text:span text:style-name="T62">i</text:span><text:span text:style-name="T59">X</text:span><text:span text:style-name="T57"> </text:span><text:span text:style-name="T58">wieku.</text:span><text:span text:style-name="T57"> </text:span><text:span text:style-name="T58">W</text:span><text:span text:style-name="T57"> </text:span><text:span text:style-name="T58">1951</text:span><text:span text:style-name="T57"> </text:span><text:span text:style-name="T59">roku</text:span><text:span text:style-name="T57"> </text:span><text:span text:style-name="T58">naj</text:span><text:span text:style-name="T60">‑ </text:span><text:span text:style-name="T61">ważniejszy i najwybitniejszy współpracownik paryskiej „Kultury”, Juliusz Mieroszewski, pisał:</text:span></text:p>
      <text:p text:style-name="P56"><draw:line text:anchor-type="char" draw:z-index="11" draw:style-name="gr2" draw:text-style-name="P123" svg:x1="2.191cm" svg:y1="0.601cm" svg:x2="4.899cm" svg:y2="0.601cm"><text:p/></draw:line></text:p>
      <text:p text:style-name="P39"><text:span text:style-name="T158">sta. […] Jego zwolennicy działają od wielu lat. Przygotowują grunt dla jego królestwa. ich działalności polega na utrzymaniu kontroli kościelno — polityczno — handlowej na całym </text:span><text:span text:style-name="T2">świecie.</text:span><text:span text:style-name="T191"> </text:span><text:span text:style-name="T5">[…]</text:span><text:span text:style-name="T191"> </text:span><text:span text:style-name="T2">Kontrolę</text:span><text:span text:style-name="T191"> </text:span><text:span text:style-name="T2">polityczno</text:span><text:span text:style-name="T191"> </text:span><text:span text:style-name="T2">—</text:span><text:span text:style-name="T191"> </text:span><text:span text:style-name="T2">handlową</text:span><text:span text:style-name="T191"> </text:span><text:span text:style-name="T2">zdobędą</text:span><text:span text:style-name="T191"> </text:span><text:span text:style-name="T2">przez</text:span><text:span text:style-name="T191"> </text:span><text:span text:style-name="T2">Europejską</text:span><text:span text:style-name="T322"> </text:span><text:span text:style-name="T2">Wspólnotę</text:span><text:span text:style-name="T191"> </text:span><text:span text:style-name="T163">Gospo</text:span><text:span text:style-name="T161">‑</text:span><text:span text:style-name="T14"> </text:span><text:span text:style-name="T158">darczą, czyli zjednoczoną Europę. Osiągnięcia w tej dziedzinie są szokujące. […] Ciemne siły w walce z Kościołem [prawosławnym — M.S.] wykorzystują do maksimum swą obecność, </text:span><text:span text:style-name="T2">a</text:span><text:span text:style-name="T1"> </text:span><text:span text:style-name="T363"><text:s/></text:span><text:span text:style-name="T2">często</text:span><text:span text:style-name="T1"> </text:span><text:span text:style-name="T363"><text:s/></text:span><text:span text:style-name="T2">i</text:span><text:span text:style-name="T1"> </text:span><text:span text:style-name="T363"><text:s/></text:span><text:span text:style-name="T2">wszechwładzę</text:span><text:span text:style-name="T1"> </text:span><text:span text:style-name="T363"><text:s/></text:span><text:span text:style-name="T5">w</text:span><text:span text:style-name="T1"> </text:span><text:span text:style-name="T363"><text:s/></text:span><text:span text:style-name="T2">wielkiej</text:span><text:span text:style-name="T1"> </text:span><text:span text:style-name="T363"><text:s/></text:span><text:span text:style-name="T2">międzynarodowej</text:span><text:span text:style-name="T1"> </text:span><text:span text:style-name="T363"><text:s/></text:span><text:span text:style-name="T346">finansjerze,</text:span><text:span text:style-name="T1"> </text:span><text:span text:style-name="T363"><text:s/></text:span><text:span text:style-name="T5">w</text:span><text:span text:style-name="T1"> </text:span><text:span text:style-name="T363"><text:s/></text:span><text:span text:style-name="T2">administracji,</text:span><text:span text:style-name="T1"> </text:span><text:span text:style-name="T363"><text:s/></text:span><text:span text:style-name="T5">w</text:span><text:span text:style-name="T1"> </text:span><text:span text:style-name="T363"><text:s/></text:span><text:span text:style-name="T7">parla</text:span><text:span text:style-name="T8">‑</text:span><text:span text:style-name="T14"> </text:span><text:span text:style-name="T158">mentach,</text:span><text:span text:style-name="T22"> </text:span><text:span text:style-name="T158">sądownictwie,</text:span><text:span text:style-name="T22"> </text:span><text:span text:style-name="T158">oświacie</text:span><text:span text:style-name="T22"> </text:span><text:span text:style-name="T158">i</text:span><text:span text:style-name="T22"> </text:span><text:span text:style-name="T158">wychowaniu,</text:span><text:span text:style-name="T22"> </text:span><text:span text:style-name="T158">w</text:span><text:span text:style-name="T22"> </text:span><text:span text:style-name="T158">partiach</text:span><text:span text:style-name="T22"> </text:span><text:span text:style-name="T158">politycznych,</text:span><text:span text:style-name="T22"> </text:span><text:span text:style-name="T158">nierzadko</text:span><text:span text:style-name="T22"> </text:span><text:span text:style-name="T158">w</text:span><text:span text:style-name="T22"> </text:span><text:span text:style-name="T158">kręgach kościelnych”. H. <text:s/></text:span><text:span text:style-name="T56">Gabriel: <text:s text:c="2"/></text:span><text:span text:style-name="T400"><text:s/></text:span><text:span text:style-name="T303">Mnisi Góry Atos o duchowości prawosławnej</text:span><text:span text:style-name="T158">. Hajnówka 1995,</text:span></text:p>
      <text:p text:style-name="P66"><text:span text:style-name="T5">s.</text:span><text:span text:style-name="T1"> </text:span><text:span text:style-name="T2">41.</text:span><text:span text:style-name="T1"> </text:span><text:span text:style-name="T2">W</text:span><text:span text:style-name="T1"> </text:span><text:span text:style-name="T2">dyskusji</text:span><text:span text:style-name="T1"> </text:span><text:span text:style-name="T2">na</text:span><text:span text:style-name="T1"> </text:span><text:span text:style-name="T2">temat</text:span><text:span text:style-name="T1"> </text:span><text:span text:style-name="T5">NWO</text:span><text:span text:style-name="T1"> </text:span><text:span text:style-name="T2">zabierają</text:span><text:span text:style-name="T1"> </text:span><text:span text:style-name="T2">głos</text:span><text:span text:style-name="T1"> </text:span><text:span text:style-name="T2">także</text:span><text:span text:style-name="T1"> </text:span><text:span text:style-name="T5">środowiska</text:span><text:span text:style-name="T1"> </text:span><text:span text:style-name="T2">skrajnie</text:span><text:span text:style-name="T1"> </text:span><text:span text:style-name="T2">sekciarskie,</text:span><text:span text:style-name="T1"> </text:span><text:span text:style-name="T2">lekce</text:span><text:span text:style-name="T14">‑ </text:span><text:span text:style-name="T158">ważące elementarne fakty polityczne i historyczne, dalekie od naukowego obiektywizmu, do których należy podchodzić z wielką dozą ostrożności.</text:span></text:p>
      <text:p text:style-name="P63"><text:span text:style-name="T183">18 <text:s/></text:span><text:span text:style-name="T208">Д. Донцов: </text:span><text:span text:style-name="T217">Демократи</text:span><text:span text:style-name="T208">…</text:span></text:p>
      <text:p text:style-name="P61"><text:span text:style-name="T183">19 <text:s/></text:span><text:span text:style-name="T208">idem: </text:span><text:span text:style-name="T217">Слово</text:span><text:span text:style-name="T208">…</text:span></text:p>
      <text:p text:style-name="P61"><text:span text:style-name="T182">20</text:span><text:span text:style-name="T181"> </text:span><text:span text:style-name="T188"><text:s/></text:span><text:span text:style-name="T228">i</text:span><text:span text:style-name="T226">de</text:span><text:span text:style-name="T209">m:</text:span><text:span text:style-name="T207"> </text:span><text:span text:style-name="T287"><text:s/></text:span><text:span text:style-name="T218">Пер</text:span><text:span text:style-name="T264">е</text:span><text:span text:style-name="T218">д</text:span><text:span text:style-name="T274"> </text:span><text:span text:style-name="T219">остнньою</text:span><text:span text:style-name="T274"> </text:span><text:span text:style-name="T218">чве</text:span><text:span text:style-name="T259">р</text:span><text:span text:style-name="T219">тю</text:span><text:span text:style-name="T274"> </text:span><text:span text:style-name="T218">ХX</text:span><text:span text:style-name="T212">‑</text:span><text:span text:style-name="T219">го</text:span><text:span text:style-name="T274"> </text:span><text:span text:style-name="T218">віку</text:span><text:span text:style-name="T209">.</text:span><text:span text:style-name="T272"> </text:span><text:a xlink:type="simple" xlink:href="http://dontsov.info/" text:style-name="Internet_20_link" text:visited-style-name="Visited_20_Internet_20_Link"><text:span text:style-name="T209">http://dontso</text:span></text:a><text:a xlink:type="simple" xlink:href="http://dontsov.info/" text:style-name="Internet_20_link" text:visited-style-name="Visited_20_Internet_20_Link"><text:span text:style-name="T288">v</text:span></text:a><text:a xlink:type="simple" xlink:href="http://dontsov.info/" text:style-name="Internet_20_link" text:visited-style-name="Visited_20_Internet_20_Link"><text:span text:style-name="T209">.info/</text:span></text:a></text:p>
      <text:p text:style-name="P118"/>
      <text:p text:style-name="P27"><text:span text:style-name="T2">Neutralizacja</text:span><text:span text:style-name="T1"> </text:span><text:span text:style-name="T2">Europy</text:span><text:span text:style-name="T1"> </text:span><text:span text:style-name="T2">nie</text:span><text:span text:style-name="T1"> </text:span><text:span text:style-name="T2">byłaby</text:span><text:span text:style-name="T1"> </text:span><text:span text:style-name="T2">rozwiązaniem</text:span><text:span text:style-name="T1"> </text:span><text:span text:style-name="T2">ostatecznym.</text:span><text:span text:style-name="T1"> </text:span><text:span text:style-name="T2">Byłby</text:span><text:span text:style-name="T1"> </text:span><text:span text:style-name="T2">to</text:span><text:span text:style-name="T1"> </text:span><text:span text:style-name="T2">status</text:span><text:span text:style-name="T1"> </text:span><text:span text:style-name="T2">przejścio</text:span><text:span text:style-name="T14">‑ </text:span><text:span text:style-name="T5">wy</text:span><text:span text:style-name="T1"> </text:span><text:span text:style-name="T2">—</text:span><text:span text:style-name="T1"> </text:span><text:span text:style-name="T2">gdyż</text:span><text:span text:style-name="T1"> </text:span><text:span text:style-name="T2">rozwiązaniem</text:span><text:span text:style-name="T1"> </text:span><text:span text:style-name="T2">ostatecznym,</text:span><text:span text:style-name="T1"> </text:span><text:span text:style-name="T2">do</text:span><text:span text:style-name="T1"> </text:span><text:span text:style-name="T2">którego</text:span><text:span text:style-name="T1"> </text:span><text:span text:style-name="T2">należy</text:span><text:span text:style-name="T1"> </text:span><text:span text:style-name="T2">dążyć</text:span><text:span text:style-name="T1"> </text:span><text:span text:style-name="T2">—</text:span><text:span text:style-name="T1"> </text:span><text:span text:style-name="T2">będzie</text:span><text:span text:style-name="T1"> </text:span><text:span text:style-name="T2">rząd</text:span><text:span text:style-name="T1"> </text:span><text:span text:style-name="T2">świato</text:span><text:span text:style-name="T14">‑ </text:span><text:span text:style-name="T158">wy i neutralizacja całego globu</text:span><text:span text:style-name="T183">21</text:span><text:span text:style-name="T158">.</text:span></text:p>
      <text:p text:style-name="P22"/>
      <text:h text:style-name="P86" text:outline-level="2"><text:span text:style-name="T2">Ciekawych</text:span><text:span text:style-name="T1"> </text:span><text:span text:style-name="T381"><text:s/></text:span><text:span text:style-name="T2">informacji,</text:span><text:span text:style-name="T1"> </text:span><text:span text:style-name="T381"><text:s/></text:span><text:span text:style-name="T2">świadczących</text:span><text:span text:style-name="T1"> </text:span><text:span text:style-name="T381"><text:s/></text:span><text:span text:style-name="T2">o</text:span><text:span text:style-name="T1"> </text:span><text:span text:style-name="T381"><text:s/></text:span><text:span text:style-name="T2">pewnej</text:span><text:span text:style-name="T1"> </text:span><text:span text:style-name="T381"><text:s/></text:span><text:span text:style-name="T2">słuszności</text:span><text:span text:style-name="T1"> </text:span><text:span text:style-name="T381"><text:s/></text:span><text:span text:style-name="T2">tez</text:span><text:span text:style-name="T1"> </text:span><text:span text:style-name="T381"><text:s/></text:span><text:span text:style-name="T5">D.</text:span><text:span text:style-name="T1"> </text:span><text:span text:style-name="T381"><text:s/></text:span><text:span text:style-name="T179">Donco</text:span><text:span text:style-name="T176">‑</text:span><text:span text:style-name="T14"> </text:span><text:span text:style-name="T5">wa,</text:span><text:span text:style-name="T1"> </text:span><text:span text:style-name="T199"><text:s/></text:span><text:span text:style-name="T2">dostarczają</text:span><text:span text:style-name="T1"> </text:span><text:span text:style-name="T199"><text:s/></text:span><text:span text:style-name="T2">„</text:span><text:span text:style-name="T328">W</text:span><text:span text:style-name="T2">yjątki</text:span><text:span text:style-name="T1"> </text:span><text:span text:style-name="T199"><text:s/></text:span><text:span text:style-name="T2">ze</text:span><text:span text:style-name="T1"> </text:span><text:span text:style-name="T199"><text:s/></text:span><text:span text:style-name="T2">sprawozdania</text:span><text:span text:style-name="T1"> </text:span><text:span text:style-name="T199"><text:s/></text:span><text:span text:style-name="T2">wicepremiera</text:span><text:span text:style-name="T1"> </text:span><text:span text:style-name="T313"><text:s/></text:span><text:span text:style-name="T36">r</text:span><text:span text:style-name="T5">P</text:span><text:span text:style-name="T1"> </text:span><text:span text:style-name="T355"><text:s/></text:span><text:span text:style-name="T2">o</text:span><text:span text:style-name="T1"> </text:span><text:span text:style-name="T199"><text:s/></text:span><text:span text:style-name="T2">wytycznych </text:span><text:span text:style-name="T158">polskiej polityki zagranicznej”, gdzie czytamy</text:span><text:span text:style-name="T195"> </text:span><text:span text:style-name="T158">m.in.:</text:span></text:h>
      <text:p text:style-name="P30"/>
      <text:p text:style-name="P28"><text:span text:style-name="T2">Mit</text:span><text:span text:style-name="T1"> </text:span><text:span text:style-name="T293"><text:s/></text:span><text:span text:style-name="T5">nowego</text:span><text:span text:style-name="T1"> </text:span><text:span text:style-name="T293"><text:s/></text:span><text:span text:style-name="T2">porządku</text:span><text:span text:style-name="T1"> </text:span><text:span text:style-name="T293"><text:s/></text:span><text:span text:style-name="T2">międzynarodowego</text:span><text:span text:style-name="T1"> </text:span><text:span text:style-name="T293"><text:s/></text:span><text:span text:style-name="T5">podsuwany</text:span><text:span text:style-name="T1"> </text:span><text:span text:style-name="T293"><text:s/></text:span><text:span text:style-name="T2">Prezydentowi</text:span><text:span text:style-name="T1"> </text:span><text:span text:style-name="T293"><text:s/></text:span><text:span text:style-name="T2">Stanów</text:span><text:span text:style-name="T1"> </text:span><text:span text:style-name="T293"><text:s/></text:span><text:span text:style-name="T7">Zjedno</text:span><text:span text:style-name="T8">‑</text:span><text:span text:style-name="T14"> </text:span><text:span text:style-name="T2">czonych</text:span><text:span text:style-name="T1"> </text:span><text:span text:style-name="T333"><text:s/></text:span><text:span text:style-name="T5">[Nixonowi</text:span><text:span text:style-name="T1"> </text:span><text:span text:style-name="T333"><text:s/></text:span><text:span text:style-name="T2">—</text:span><text:span text:style-name="T1"> </text:span><text:span text:style-name="T333"><text:s/></text:span><text:span text:style-name="T5">M.</text:span><text:span text:style-name="T1"> </text:span><text:span text:style-name="T333"><text:s/></text:span><text:span text:style-name="T5">S.]</text:span><text:span text:style-name="T1"> </text:span><text:span text:style-name="T333"><text:s/></text:span><text:span text:style-name="T2">ma</text:span><text:span text:style-name="T1"> </text:span><text:span text:style-name="T333"><text:s/></text:span><text:span text:style-name="T2">być</text:span><text:span text:style-name="T1"> </text:span><text:span text:style-name="T333"><text:s/></text:span><text:span text:style-name="T2">początkiem</text:span><text:span text:style-name="T1"> </text:span><text:span text:style-name="T333"><text:s/></text:span><text:span text:style-name="T2">nowej</text:span><text:span text:style-name="T1"> </text:span><text:span text:style-name="T333"><text:s/></text:span><text:span text:style-name="T2">ery</text:span><text:span text:style-name="T1"> </text:span><text:span text:style-name="T333"><text:s/></text:span><text:span text:style-name="T5">w</text:span><text:span text:style-name="T1"> </text:span><text:span text:style-name="T333"><text:s/></text:span><text:span text:style-name="T2">stosunkach</text:span><text:span text:style-name="T1"> </text:span><text:span text:style-name="T333"><text:s/></text:span><text:span text:style-name="T164">między</text:span><text:span text:style-name="T161">‑</text:span><text:span text:style-name="T14"> </text:span><text:span text:style-name="T158">narodowych i polegać nie na powstrzymaniu komunizmu jako wroga wolności, ale na zachęcaniu go do wzięcia udziału w budowie nowego porządku zrodzonego z zasad politycznej, moralnej i ekonomicznej rewolucji w skali światowej. Stąd też rodzi się </text:span><text:span text:style-name="T2">polityka</text:span><text:span text:style-name="T322"> </text:span><text:span text:style-name="T2">Nixona</text:span><text:span text:style-name="T322"> </text:span><text:span text:style-name="T2">zachęcania</text:span><text:span text:style-name="T387"> </text:span><text:span text:style-name="T36">r</text:span><text:span text:style-name="T2">osji</text:span><text:span text:style-name="T322"> </text:span><text:span text:style-name="T2">i</text:span><text:span text:style-name="T322"> </text:span><text:span text:style-name="T2">Chin</text:span><text:span text:style-name="T322"> </text:span><text:span text:style-name="T2">do</text:span><text:span text:style-name="T322"> </text:span><text:span text:style-name="T5">wspólnego</text:span><text:span text:style-name="T322"> </text:span><text:span text:style-name="T2">budowania</text:span><text:span text:style-name="T322"> </text:span><text:span text:style-name="T2">ze</text:span><text:span text:style-name="T322"> </text:span><text:span text:style-name="T2">Stanami</text:span><text:span text:style-name="T322"> </text:span><text:span text:style-name="T164">Zjedno</text:span><text:span text:style-name="T161">‑</text:span><text:span text:style-name="T14"> </text:span><text:span text:style-name="T158">czonymi</text:span><text:span text:style-name="T16"> </text:span><text:span text:style-name="T158">„a</text:span><text:span text:style-name="T16"> </text:span><text:span text:style-name="T158">new</text:span><text:span text:style-name="T16"> </text:span><text:span text:style-name="T158">international</text:span><text:span text:style-name="T16"> </text:span><text:span text:style-name="T158">order”,</text:span><text:span text:style-name="T16"> </text:span><text:span text:style-name="T158">który</text:span><text:span text:style-name="T16"> </text:span><text:span text:style-name="T158">winien</text:span><text:span text:style-name="T16"> </text:span><text:span text:style-name="T158">zrodzić</text:span><text:span text:style-name="T16"> </text:span><text:span text:style-name="T158">się</text:span><text:span text:style-name="T16"> </text:span><text:span text:style-name="T158">samorzutnie</text:span><text:span text:style-name="T16"> </text:span><text:span text:style-name="T158">ze</text:span><text:span text:style-name="T16"> </text:span><text:span text:style-name="T158">zbieżności </text:span><text:span text:style-name="T2">sił</text:span><text:span text:style-name="T308"> </text:span><text:span text:style-name="T2">politycznych,</text:span><text:span text:style-name="T308"> </text:span><text:span text:style-name="T2">społecznych</text:span><text:span text:style-name="T308"> </text:span><text:span text:style-name="T2">i</text:span><text:span text:style-name="T308"> </text:span><text:span text:style-name="T2">ekonomicznych</text:span><text:span text:style-name="T308"> </text:span><text:span text:style-name="T2">świata.</text:span><text:span text:style-name="T308"> </text:span><text:span text:style-name="T2">Ogólnie</text:span><text:span text:style-name="T308"> </text:span><text:span text:style-name="T2">panująca</text:span><text:span text:style-name="T308"> </text:span><text:span text:style-name="T2">teorią</text:span><text:span text:style-name="T308"> </text:span><text:span text:style-name="T5">w</text:span><text:span text:style-name="T387"> </text:span><text:span text:style-name="T356">W</text:span><text:span text:style-name="T17">a</text:span><text:span text:style-name="T18">‑</text:span><text:span text:style-name="T14"> </text:span><text:span text:style-name="T2">szyngtonie</text:span><text:span text:style-name="T1"> </text:span><text:span text:style-name="T33"><text:s/></text:span><text:span text:style-name="T2">jest</text:span><text:span text:style-name="T1"> </text:span><text:span text:style-name="T33"><text:s/></text:span><text:span text:style-name="T2">obecnie</text:span><text:span text:style-name="T1"> </text:span><text:span text:style-name="T33"><text:s/></text:span><text:span text:style-name="T2">twierdzenie,</text:span><text:span text:style-name="T1"> </text:span><text:span text:style-name="T33"><text:s/></text:span><text:span text:style-name="T2">że</text:span><text:span text:style-name="T1"> </text:span><text:span text:style-name="T33"><text:s/></text:span><text:span text:style-name="T2">Prezydent</text:span><text:span text:style-name="T1"> </text:span><text:span text:style-name="T33"><text:s/></text:span><text:span text:style-name="T2">nie</text:span><text:span text:style-name="T1"> </text:span><text:span text:style-name="T33"><text:s/></text:span><text:span text:style-name="T2">może</text:span><text:span text:style-name="T1"> </text:span><text:span text:style-name="T33"><text:s/></text:span><text:span text:style-name="T2">odseparować</text:span><text:span text:style-name="T1"> </text:span><text:span text:style-name="T33"><text:s/></text:span><text:span text:style-name="T2">się</text:span><text:span text:style-name="T1"> </text:span><text:span text:style-name="T33"><text:s/></text:span><text:span text:style-name="T2">od</text:span><text:span text:style-name="T1"> </text:span><text:span text:style-name="T33"><text:s/></text:span><text:span text:style-name="T174">wiel</text:span><text:span text:style-name="T176">‑</text:span><text:span text:style-name="T14"> </text:span><text:span text:style-name="T158">kiego intelektualnego i gospodarczego fermentu nurtującego nasze </text:span><text:span text:style-name="T9">czasy, </text:span><text:span text:style-name="T158">ale co więcej musi ustawicznie ustawiać się w samym środku owego</text:span><text:span text:style-name="T401"> </text:span><text:span text:style-name="T158">fermentu</text:span><text:span text:style-name="T183">22</text:span><text:span text:style-name="T158">.</text:span></text:p>
      <text:p text:style-name="P57"/>
      <text:h text:style-name="P82" text:outline-level="2"><text:span text:style-name="T2">Dla</text:span><text:span text:style-name="T1"> </text:span><text:span text:style-name="T2">ukraińskiego</text:span><text:span text:style-name="T1"> </text:span><text:span text:style-name="T2">publicysty</text:span><text:span text:style-name="T1"> </text:span><text:span text:style-name="T2">ważne</text:span><text:span text:style-name="T1"> </text:span><text:span text:style-name="T2">wydarzenia</text:span><text:span text:style-name="T1"> </text:span><text:span text:style-name="T5">w</text:span><text:span text:style-name="T1"> </text:span><text:span text:style-name="T2">historii</text:span><text:span text:style-name="T1"> </text:span><text:span text:style-name="T2">Europy</text:span><text:span text:style-name="T1"> </text:span><text:span text:style-name="T2">i</text:span><text:span text:style-name="T1"> </text:span><text:span text:style-name="T179">świa</text:span><text:span text:style-name="T176">‑</text:span><text:span text:style-name="T14"> </text:span><text:span text:style-name="T158">ta, np. rewolucja bolszewicka, dojście A. Hitlera do </text:span><text:span text:style-name="T9">władzy, </text:span><text:span text:style-name="T158">były <text:s/></text:span><text:span text:style-name="T402"><text:s/></text:span><text:span text:style-name="T158">wynikiem</text:span></text:h>
      <text:p text:style-name="P21"><draw:line text:anchor-type="char" draw:z-index="12" draw:style-name="gr2" draw:text-style-name="P123" svg:x1="2.191cm" svg:y1="0.522cm" svg:x2="3.995cm" svg:y2="0.522cm"><text:p/></draw:line></text:p>
      <text:p text:style-name="P64"><text:span text:style-name="T183">21 <text:s/></text:span><text:span text:style-name="T208">J. <text:s/>Mieroszewski: </text:span><text:span text:style-name="T217">Europa zneutralizowana</text:span><text:span text:style-name="T208">. „Kultura” 1955, nr 5/91, s. 110. <text:s text:c="2"/>Według</text:span></text:p>
      <text:p text:style-name="P40"><text:span text:style-name="T39">J</text:span><text:span text:style-name="T5">.</text:span><text:span text:style-name="T159"> </text:span><text:span text:style-name="T38">Mieroszewskiego</text:span><text:span text:style-name="T2">:</text:span><text:span text:style-name="T159"> </text:span><text:span text:style-name="T38">„S</text:span><text:span text:style-name="T2">ą</text:span><text:span text:style-name="T159"> </text:span><text:span text:style-name="T38">wreszci</text:span><text:span text:style-name="T2">e</text:span><text:span text:style-name="T159"> </text:span><text:span text:style-name="T2">i</text:span><text:span text:style-name="T159"> </text:span><text:span text:style-name="T38">tac</text:span><text:span text:style-name="T328">y</text:span><text:span text:style-name="T2">,</text:span><text:span text:style-name="T159"> </text:span><text:span text:style-name="T38">którz</text:span><text:span text:style-name="T2">y</text:span><text:span text:style-name="T159"> </text:span><text:span text:style-name="T38">poświęcil</text:span><text:span text:style-name="T2">i</text:span><text:span text:style-name="T159"> </text:span><text:span text:style-name="T38">wiel</text:span><text:span text:style-name="T2">e</text:span><text:span text:style-name="T159"> </text:span><text:span text:style-name="T38">stro</text:span><text:span text:style-name="T2">n</text:span><text:span text:style-name="T159"> </text:span><text:span text:style-name="T38">pism</text:span><text:span text:style-name="T2">a</text:span><text:span text:style-name="T159"> </text:span><text:span text:style-name="T38">maszynoweg</text:span><text:span text:style-name="T2">o</text:span><text:span text:style-name="T159"> </text:span><text:span text:style-name="T2">i</text:span><text:span text:style-name="T159"> </text:span><text:span text:style-name="T164">tru</text:span><text:span text:style-name="T8">‑</text:span><text:span text:style-name="T14"> </text:span><text:span text:style-name="T38">du</text:span><text:span text:style-name="T2">,</text:span><text:span text:style-name="T338"> </text:span><text:span text:style-name="T38">b</text:span><text:span text:style-name="T2">y</text:span><text:span text:style-name="T338"> </text:span><text:span text:style-name="T38">zwalcza</text:span><text:span text:style-name="T2">ć</text:span><text:span text:style-name="T338"> </text:span><text:span text:style-name="T38">„ide</text:span><text:span text:style-name="T2">ę</text:span><text:span text:style-name="T338"> </text:span><text:span text:style-name="T38">rząd</text:span><text:span text:style-name="T2">u</text:span><text:span text:style-name="T338"> </text:span><text:span text:style-name="T38">światowego”</text:span><text:span text:style-name="T2">,</text:span><text:span text:style-name="T338"> </text:span><text:span text:style-name="T38">któr</text:span><text:span text:style-name="T2">y</text:span><text:span text:style-name="T338"> </text:span><text:span text:style-name="T38">t</text:span><text:span text:style-name="T2">o</text:span><text:span text:style-name="T338"> </text:span><text:span text:style-name="T38">progra</text:span><text:span text:style-name="T2">m</text:span><text:span text:style-name="T338"> </text:span><text:span text:style-name="T38">m</text:span><text:span text:style-name="T2">y</text:span><text:span text:style-name="T338"> </text:span><text:span text:style-name="T39">[środowisk</text:span><text:span text:style-name="T5">o</text:span><text:span text:style-name="T338"> </text:span><text:span text:style-name="T38">paryskie</text:span><text:span text:style-name="T2">j</text:span><text:span text:style-name="T338"> </text:span><text:span text:style-name="T38">„Kultu</text:span><text:span text:style-name="T14">‑ </text:span><text:span text:style-name="T158">ry” — M.S.] propagujemy. […] idea rządu światowego nie jest naszym wynalazkiem i</text:span><text:span text:style-name="T377"> </text:span><text:span text:style-name="T158">posiada </text:span><text:span text:style-name="T38">ju</text:span><text:span text:style-name="T2">ż</text:span><text:span text:style-name="T55"> </text:span><text:span text:style-name="T38">dzi</text:span><text:span text:style-name="T2">ś</text:span><text:span text:style-name="T55"> </text:span><text:span text:style-name="T38">wielk</text:span><text:span text:style-name="T2">ą</text:span><text:span text:style-name="T55"> </text:span><text:span text:style-name="T38">literaturę</text:span><text:span text:style-name="T2">,</text:span><text:span text:style-name="T55"> </text:span><text:span text:style-name="T38">które</text:span><text:span text:style-name="T2">j</text:span><text:span text:style-name="T55"> </text:span><text:span text:style-name="T38">dzieła</text:span><text:span text:style-name="T2">,</text:span><text:span text:style-name="T55"> </text:span><text:span text:style-name="T38">ja</text:span><text:span text:style-name="T2">k</text:span><text:span text:style-name="T55"> </text:span><text:span text:style-name="T38">n</text:span><text:span text:style-name="T2">a</text:span><text:span text:style-name="T55"> </text:span><text:span text:style-name="T38">przykła</text:span><text:span text:style-name="T2">d</text:span><text:span text:style-name="T360"> </text:span><text:span text:style-name="T43">t</text:span><text:span text:style-name="T38">h</text:span><text:span text:style-name="T2">e</text:span><text:span text:style-name="T340"> </text:span><text:span text:style-name="T38">Anatom</text:span><text:span text:style-name="T2">y</text:span><text:span text:style-name="T55"> </text:span><text:span text:style-name="T39">o</text:span><text:span text:style-name="T5">f</text:span><text:span text:style-name="T55"> </text:span><text:span text:style-name="T38">Peac</text:span><text:span text:style-name="T2">e</text:span><text:span text:style-name="T55"> </text:span><text:span text:style-name="T38">Emer</text:span><text:span text:style-name="T2">y</text:span><text:span text:style-name="T55"> </text:span><text:span text:style-name="T40">r</text:span><text:span text:style-name="T38">evesa, </text:span><text:span text:style-name="T158">przetłumaczono</text:span><text:span text:style-name="T28"> </text:span><text:span text:style-name="T158">na</text:span><text:span text:style-name="T28"> </text:span><text:span text:style-name="T158">15</text:span><text:span text:style-name="T28"> </text:span><text:span text:style-name="T158">języków”.</text:span><text:span text:style-name="T202"> </text:span><text:span text:style-name="T303">List</text:span><text:span text:style-name="T29"> </text:span><text:span text:style-name="T303">z</text:span><text:span text:style-name="T203"> </text:span><text:span text:style-name="T303">wyspy:</text:span><text:span text:style-name="T203"> </text:span><text:span text:style-name="T303">Czarne</text:span><text:span text:style-name="T29"> </text:span><text:span text:style-name="T303">słowa</text:span><text:span text:style-name="T158">.</text:span><text:span text:style-name="T28"> </text:span><text:span text:style-name="T158">Cyt.</text:span><text:span text:style-name="T202"> </text:span><text:span text:style-name="T158">za:</text:span><text:span text:style-name="T337"> </text:span><text:span text:style-name="T158">J.</text:span><text:span text:style-name="T206"> </text:span><text:span text:style-name="T324">Mieroszewski:</text:span><text:span text:style-name="T206"> </text:span><text:span text:style-name="T303">Finał </text:span><text:span text:style-name="T304">klasycznej</text:span><text:span text:style-name="T169"> </text:span><text:span text:style-name="T304">Eu</text:span><text:span text:style-name="T24">r</text:span><text:span text:style-name="T304">opy</text:span><text:span text:style-name="T2">.</text:span><text:span text:style-name="T205"> </text:span><text:span text:style-name="T204">W</text:span><text:span text:style-name="T5">ybó</text:span><text:span text:style-name="T298">r</text:span><text:span text:style-name="T5">,</text:span><text:span text:style-name="T168"> </text:span><text:span text:style-name="T2">oprac.</text:span><text:span text:style-name="T168"> </text:span><text:span text:style-name="T2">i</text:span><text:span text:style-name="T168"> </text:span><text:span text:style-name="T5">wstęp</text:span><text:span text:style-name="T168"> </text:span><text:span text:style-name="T36">r</text:span><text:span text:style-name="T2">.</text:span><text:span text:style-name="T1"> </text:span><text:span text:style-name="T363"><text:s/></text:span><text:span text:style-name="T310">H</text:span><text:span text:style-name="T309">abiel</text:span><text:span text:style-name="T310">s</text:span><text:span text:style-name="T309">k</text:span><text:span text:style-name="T2">i.</text:span><text:span text:style-name="T1"> </text:span><text:span text:style-name="T363"><text:s/></text:span><text:span text:style-name="T2">Lublin</text:span><text:span text:style-name="T168"> </text:span><text:span text:style-name="T2">1997,</text:span><text:span text:style-name="T168"> </text:span><text:span text:style-name="T5">s.</text:span><text:span text:style-name="T168"> </text:span><text:span text:style-name="T2">71.</text:span><text:span text:style-name="T194"> </text:span><text:span text:style-name="T38">E</text:span><text:span text:style-name="T2">.</text:span><text:span text:style-name="T194"> </text:span><text:span text:style-name="T40">r</text:span><text:span text:style-name="T38">eve</text:span><text:span text:style-name="T5">s</text:span><text:span text:style-name="T194"> </text:span><text:span text:style-name="T39">(w</text:span><text:span text:style-name="T38">ła</text:span><text:span text:style-name="T39">ś</text:span><text:span text:style-name="T38">ć</text:span><text:span text:style-name="T2">. </text:span><text:span text:style-name="T40">r</text:span><text:span text:style-name="T38">évés</text:span><text:span text:style-name="T2">z</text:span><text:span text:style-name="T196"> </text:span><text:span text:style-name="T44">i</text:span><text:span text:style-name="T38">mr</text:span><text:span text:style-name="T2">e</text:span><text:span text:style-name="T196"> </text:span><text:span text:style-name="T39">1904—1981</text:span><text:span text:style-name="T5">)</text:span><text:span text:style-name="T196"> </text:span><text:span text:style-name="T38">by</text:span><text:span text:style-name="T2">ł</text:span><text:span text:style-name="T196"> </text:span><text:span text:style-name="T38">autore</text:span><text:span text:style-name="T2">m</text:span><text:span text:style-name="T196"> </text:span><text:span text:style-name="T38">prac</text:span><text:span text:style-name="T2">:</text:span><text:span text:style-name="T196"> </text:span><text:span text:style-name="T304">A</text:span><text:span text:style-name="T198"> </text:span><text:span text:style-name="T41">Democrati</text:span><text:span text:style-name="T304">c</text:span><text:span text:style-name="T198"> </text:span><text:span text:style-name="T41">Manifesto</text:span><text:span text:style-name="T2">.</text:span><text:span text:style-name="T196"> </text:span><text:span text:style-name="T38">Londo</text:span><text:span text:style-name="T2">n</text:span><text:span text:style-name="T196"> </text:span><text:span text:style-name="T38">1943</text:span><text:span text:style-name="T2">;</text:span><text:span text:style-name="T196"> </text:span><text:span text:style-name="T41">Th</text:span><text:span text:style-name="T304">e</text:span><text:span text:style-name="T321"> </text:span><text:span text:style-name="T41">Ana</text:span><text:span text:style-name="T304">- </text:span><text:span text:style-name="T303">tomy of Peace</text:span><text:span text:style-name="T158">. London 1945. </text:span><text:span text:style-name="T160">Warto </text:span><text:span text:style-name="T158">przytoczyć fragment z pracy J. Goćkowskiego: „Czego nauczano na kursach leninowskich! Uczono adaptacji syndromu bolszewizmu — leninizmu.</text:span><text:span text:style-name="T354"> </text:span><text:span text:style-name="T158">A oto komponenty owego syndromu: […] b) </text:span><text:span text:style-name="T160">nowy, </text:span><text:span text:style-name="T158">wspaniały świat w skali teatrum mundi (Wiktor </text:span><text:span text:style-name="T9">Suworow, </text:span><text:span text:style-name="T158">w Ostatniej republice, pisze: 30 grudnia 1922 roku: utworzono Związek </text:span><text:span text:style-name="T38">Socjalistycznyc</text:span><text:span text:style-name="T2">h</text:span><text:span text:style-name="T205"> </text:span><text:span text:style-name="T40">r</text:span><text:span text:style-name="T38">epubli</text:span><text:span text:style-name="T2">k</text:span><text:span text:style-name="T205"> </text:span><text:span text:style-name="T40">r</text:span><text:span text:style-name="T38">adzieckich</text:span><text:span text:style-name="T2">.</text:span><text:span text:style-name="T340"> </text:span><text:span text:style-name="T2">W</text:span><text:span text:style-name="T367"> </text:span><text:span text:style-name="T38">nazwi</text:span><text:span text:style-name="T2">e</text:span><text:span text:style-name="T205"> </text:span><text:span text:style-name="T38">te</text:span><text:span text:style-name="T2">j</text:span><text:span text:style-name="T205"> </text:span><text:span text:style-name="T38">ni</text:span><text:span text:style-name="T2">e</text:span><text:span text:style-name="T205"> </text:span><text:span text:style-name="T38">znajdziem</text:span><text:span text:style-name="T2">y</text:span><text:span text:style-name="T205"> </text:span><text:span text:style-name="T38">żadnyc</text:span><text:span text:style-name="T2">h</text:span><text:span text:style-name="T205"> </text:span><text:span text:style-name="T38">narodowyc</text:span><text:span text:style-name="T2">h</text:span><text:span text:style-name="T205"> </text:span><text:span text:style-name="T38">ani </text:span><text:span text:style-name="T39">geograficznyc</text:span><text:span text:style-name="T5">h</text:span><text:span text:style-name="T340"> </text:span><text:span text:style-name="T38">ograniczeń</text:span><text:span text:style-name="T2">.</text:span><text:span text:style-name="T340"> </text:span><text:span text:style-name="T38">Zgodni</text:span><text:span text:style-name="T2">e</text:span><text:span text:style-name="T340"> </text:span><text:span text:style-name="T2">z</text:span><text:span text:style-name="T367"> </text:span><text:span text:style-name="T38">zamysłe</text:span><text:span text:style-name="T2">m</text:span><text:span text:style-name="T340"> </text:span><text:span text:style-name="T39">twórcó</text:span><text:span text:style-name="T5">w</text:span><text:span text:style-name="T340"> </text:span><text:span text:style-name="T38">teg</text:span><text:span text:style-name="T2">o</text:span><text:span text:style-name="T340"> </text:span><text:span text:style-name="T39">o</text:span><text:span text:style-name="T163">r</text:span><text:span text:style-name="T38">ganizm</text:span><text:span text:style-name="T2">u</text:span><text:span text:style-name="T340"> </text:span><text:span text:style-name="T39">państwowego</text:span><text:span text:style-name="T5">,</text:span><text:span text:style-name="T340"> </text:span><text:span text:style-name="T38">powi</text:span><text:span text:style-name="T14">‑ </text:span><text:span text:style-name="T38">nie</text:span><text:span text:style-name="T2">n</text:span><text:span text:style-name="T205"> </text:span><text:span text:style-name="T38">o</text:span><text:span text:style-name="T2">n</text:span><text:span text:style-name="T205"> </text:span><text:span text:style-name="T38">si</text:span><text:span text:style-name="T2">ę</text:span><text:span text:style-name="T205"> </text:span><text:span text:style-name="T38">rozszerza</text:span><text:span text:style-name="T2">ć</text:span><text:span text:style-name="T205"> </text:span><text:span text:style-name="T38">n</text:span><text:span text:style-name="T2">a</text:span><text:span text:style-name="T205"> </text:span><text:span text:style-name="T38">cał</text:span><text:span text:style-name="T2">y</text:span><text:span text:style-name="T205"> </text:span><text:span text:style-name="T38">świat</text:span><text:span text:style-name="T2">.</text:span><text:span text:style-name="T205"> </text:span><text:span text:style-name="T38">Godłe</text:span><text:span text:style-name="T2">m</text:span><text:span text:style-name="T205"> </text:span><text:span text:style-name="T38">ZS</text:span><text:span text:style-name="T40">r</text:span><text:span text:style-name="T36">r</text:span><text:span text:style-name="T205"> </text:span><text:span text:style-name="T38">stał</text:span><text:span text:style-name="T2">a</text:span><text:span text:style-name="T205"> </text:span><text:span text:style-name="T38">si</text:span><text:span text:style-name="T2">ę</text:span><text:span text:style-name="T205"> </text:span><text:span text:style-name="T38">kul</text:span><text:span text:style-name="T2">a</text:span><text:span text:style-name="T205"> </text:span><text:span text:style-name="T38">ziemsk</text:span><text:span text:style-name="T2">a</text:span><text:span text:style-name="T205"> </text:span><text:span text:style-name="T2">z</text:span><text:span text:style-name="T362"> </text:span><text:span text:style-name="T38">nałożonym</text:span><text:span text:style-name="T2">i</text:span><text:span text:style-name="T205"> </text:span><text:span text:style-name="T38">n</text:span><text:span text:style-name="T2">a</text:span><text:span text:style-name="T205"> </text:span><text:span text:style-name="T38">nią </text:span><text:span text:style-name="T158">symbolami</text:span><text:span text:style-name="T28"> </text:span><text:span text:style-name="T158">komunizmu”.</text:span><text:span text:style-name="T28"> </text:span><text:span text:style-name="T158">J.</text:span><text:span text:style-name="T320"> </text:span><text:span text:style-name="T388">Goćkowski:</text:span><text:span text:style-name="T320"> </text:span><text:span text:style-name="T303">Leninowski</text:span><text:span text:style-name="T203"> </text:span><text:span text:style-name="T303">projekt</text:span><text:span text:style-name="T203"> </text:span><text:span text:style-name="T303">rewolucyjny</text:span><text:span text:style-name="T158">.</text:span><text:span text:style-name="T331"> </text:span><text:span text:style-name="T160">W:</text:span><text:span text:style-name="T202"> </text:span><text:span text:style-name="T303">Między</text:span><text:span text:style-name="T203"> </text:span><text:span text:style-name="T303">reformą a rewolucją. Rosyjska myśl filozoficzna, polityczna i społeczna na przełomie XIX i XX wieku</text:span><text:span text:style-name="T158">. </text:span><text:span text:style-name="T38">Krakó</text:span><text:span text:style-name="T2">w</text:span><text:span text:style-name="T194"> </text:span><text:span text:style-name="T38">2004</text:span><text:span text:style-name="T2">,</text:span><text:span text:style-name="T194"> </text:span><text:span text:style-name="T39">s</text:span><text:span text:style-name="T5">.</text:span><text:span text:style-name="T194"> </text:span><text:span text:style-name="T38">203</text:span><text:span text:style-name="T2">.</text:span><text:span text:style-name="T194"> </text:span><text:span text:style-name="T38">Symbol</text:span><text:span text:style-name="T2">e</text:span><text:span text:style-name="T194"> </text:span><text:span text:style-name="T38">komunizm</text:span><text:span text:style-name="T2">u</text:span><text:span text:style-name="T194"> </text:span><text:span text:style-name="T39">s</text:span><text:span text:style-name="T5">ą</text:span><text:span text:style-name="T194"> </text:span><text:span text:style-name="T38">starsz</text:span><text:span text:style-name="T2">e</text:span><text:span text:style-name="T194"> </text:span><text:span text:style-name="T38">o</text:span><text:span text:style-name="T2">d</text:span><text:span text:style-name="T194"> </text:span><text:span text:style-name="T38">sameg</text:span><text:span text:style-name="T2">o</text:span><text:span text:style-name="T194"> </text:span><text:span text:style-name="T38">komunizm</text:span><text:span text:style-name="T2">u</text:span><text:span text:style-name="T194"> </text:span><text:span text:style-name="T2">i</text:span><text:span text:style-name="T194"> </text:span><text:span text:style-name="T38">prze</text:span><text:span text:style-name="T2">z</text:span><text:span text:style-name="T194"> </text:span><text:span text:style-name="T163">przywód</text:span><text:span text:style-name="T8">‑</text:span><text:span text:style-name="T14"> </text:span><text:span text:style-name="T158">ców </text:span><text:span text:style-name="T160">tzw. </text:span><text:span text:style-name="T158">rewolucji zostały jedynie zapożyczone i umieszczone w godle państwowym</text:span><text:span text:style-name="T34"> </text:span><text:span text:style-name="T158">Związku Sowieckiego.</text:span><text:span text:style-name="T291"> </text:span><text:span text:style-name="T158">Czerwona</text:span><text:span text:style-name="T291"> </text:span><text:span text:style-name="T158">gwiazda</text:span><text:span text:style-name="T291"> </text:span><text:span text:style-name="T158">pięcioramienna</text:span><text:span text:style-name="T291"> </text:span><text:span text:style-name="T158">górująca</text:span><text:span text:style-name="T291"> </text:span><text:span text:style-name="T158">nad</text:span><text:span text:style-name="T291"> </text:span><text:span text:style-name="T158">ziemskim</text:span><text:span text:style-name="T291"> </text:span><text:span text:style-name="T158">globem</text:span><text:span text:style-name="T291"> </text:span><text:span text:style-name="T158">jest</text:span><text:span text:style-name="T291"> </text:span><text:span text:style-name="T158">symbolem wszechmocy człowieka, który głową sięga gwiazd (najwyższy wierzchołek), rękami obejmuje ziemię</text:span><text:span text:style-name="T175"> </text:span><text:span text:style-name="T158">(dwa</text:span><text:span text:style-name="T175"> </text:span><text:span text:style-name="T158">boczne</text:span><text:span text:style-name="T175"> </text:span><text:span text:style-name="T158">wierzchołki),</text:span><text:span text:style-name="T175"> </text:span><text:span text:style-name="T158">a</text:span><text:span text:style-name="T16"> </text:span><text:span text:style-name="T158">nogami</text:span><text:span text:style-name="T175"> </text:span><text:span text:style-name="T158">depcze</text:span><text:span text:style-name="T175"> </text:span><text:span text:style-name="T158">żywioły</text:span><text:span text:style-name="T175"> </text:span><text:span text:style-name="T158">(dwa</text:span><text:span text:style-name="T175"> </text:span><text:span text:style-name="T158">dolne</text:span><text:span text:style-name="T175"> </text:span><text:span text:style-name="T158">wierzchołki).</text:span></text:p>
      <text:p text:style-name="P36"><text:span text:style-name="T183">22 </text:span><text:span text:style-name="T217">Wyjątki ze sprawozdania wicepremiera RP o wytycznych polskiej polityki zagranicznej</text:span><text:span text:style-name="T208">. W: </text:span><text:span text:style-name="T217">Wybór dokumentów do dziejów polskiego uchodźstwa niepodległościowego 1939—1991</text:span><text:span text:style-name="T208">. </text:span><text:span text:style-name="T210">Oprac.</text:span><text:span text:style-name="T207"> </text:span><text:span text:style-name="T209">i</text:span><text:span text:style-name="T207"> </text:span><text:span text:style-name="T209">red.</text:span><text:span text:style-name="T207"> </text:span><text:span text:style-name="T210">A.</text:span><text:span text:style-name="T207"> <text:s/></text:span><text:span text:style-name="T210">S</text:span><text:span text:style-name="T209">uchcitz,</text:span><text:span text:style-name="T207"> <text:s/></text:span><text:span text:style-name="T209">L.</text:span><text:span text:style-name="T207"> <text:s/></text:span><text:span text:style-name="T210">M</text:span><text:span text:style-name="T209">aik,</text:span><text:span text:style-name="T207"> <text:s/></text:span><text:span text:style-name="T209">W.</text:span><text:span text:style-name="T207"> <text:s/></text:span><text:span text:style-name="T213">r</text:span><text:span text:style-name="T209">ojek.</text:span><text:span text:style-name="T207"> <text:s/></text:span><text:span text:style-name="T209">Londyn</text:span><text:span text:style-name="T207"> </text:span><text:span text:style-name="T209">1997,</text:span><text:span text:style-name="T207"> </text:span><text:span text:style-name="T210">s.</text:span><text:span text:style-name="T207"> </text:span><text:span text:style-name="T209">529.</text:span></text:p>
      <text:p text:style-name="P112"/>
      <text:h text:style-name="P85" text:outline-level="2"><text:span text:style-name="T158">działania „ukrytych sił”. „Ukryte siły” przychylne bolszewickiej Moskwie </text:span><text:span text:style-name="T2">i</text:span><text:span text:style-name="T1"> </text:span><text:span text:style-name="T398"><text:s/></text:span><text:span text:style-name="T391">„mafia</text:span><text:span text:style-name="T1"> </text:span><text:span text:style-name="T398"><text:s/></text:span><text:span text:style-name="T2">demokratyczna”</text:span><text:span text:style-name="T1"> </text:span><text:span text:style-name="T398"><text:s/></text:span><text:span text:style-name="T2">działająca</text:span><text:span text:style-name="T1"> </text:span><text:span text:style-name="T398"><text:s/></text:span><text:span text:style-name="T2">pod</text:span><text:span text:style-name="T1"> </text:span><text:span text:style-name="T398"><text:s/></text:span><text:span text:style-name="T2">sztandarem</text:span><text:span text:style-name="T1"> </text:span><text:span text:style-name="T398"><text:s/></text:span><text:span text:style-name="T2">antyfaszyzmu</text:span><text:span text:style-name="T1"> </text:span><text:span text:style-name="T398"><text:s/></text:span><text:span text:style-name="T7">podzieli</text:span><text:span text:style-name="T8">‑</text:span><text:span text:style-name="T14"> </text:span><text:span text:style-name="T158">ły świat na strefy wpływów po ii wojnie światowej, siły te są nadal obecne <text:s text:c="2"/>w światowej</text:span><text:span text:style-name="T369"> </text:span><text:span text:style-name="T158">polityce.</text:span></text:h>
      <text:p text:style-name="P21"/>
      <text:p text:style-name="P72"><text:span text:style-name="T2">Wszystko</text:span><text:span text:style-name="T1"> </text:span><text:span text:style-name="T159"><text:s/></text:span><text:span text:style-name="T2">to</text:span><text:span text:style-name="T1"> </text:span><text:span text:style-name="T159"><text:s/></text:span><text:span text:style-name="T2">prowadzi</text:span><text:span text:style-name="T1"> </text:span><text:span text:style-name="T159"><text:s/></text:span><text:span text:style-name="T2">do</text:span><text:span text:style-name="T1"> </text:span><text:span text:style-name="T159"><text:s/></text:span><text:span text:style-name="T2">przekształcenia</text:span><text:span text:style-name="T1"> </text:span><text:span text:style-name="T159"><text:s/></text:span><text:span text:style-name="T5">narodów</text:span><text:span text:style-name="T1"> </text:span><text:span text:style-name="T159"><text:s/></text:span><text:span text:style-name="T2">i</text:span><text:span text:style-name="T1"> </text:span><text:span text:style-name="T159"><text:s/></text:span><text:span text:style-name="T2">społeczeństw</text:span><text:span text:style-name="T1"> </text:span><text:span text:style-name="T159"><text:s/></text:span><text:span text:style-name="T5">w</text:span><text:span text:style-name="T1"> </text:span><text:span text:style-name="T159"><text:s/></text:span><text:span text:style-name="T2">dwunożne</text:span><text:span text:style-name="T1"> </text:span><text:span text:style-name="T159"><text:s/></text:span><text:span text:style-name="T17">by</text:span><text:span text:style-name="T18">‑</text:span><text:span text:style-name="T14"> </text:span><text:span text:style-name="T158">dło, nad którym będzie panował „rząd światowy”, jakiemu łatwiej będzie zaprząc do swojego wozu narody, pozbawione patriotyzmu, religii, wielkich idei i woli sprzeciwu </text:span><text:span text:style-name="T5">w</text:span><text:span text:style-name="T387"> </text:span><text:span text:style-name="T2">walce</text:span><text:span text:style-name="T387"> </text:span><text:span text:style-name="T2">z</text:span><text:span text:style-name="T387"> </text:span><text:span text:style-name="T2">siłami</text:span><text:span text:style-name="T387"> </text:span><text:span text:style-name="T2">diabła.</text:span><text:span text:style-name="T387"> </text:span><text:span text:style-name="T5">[…]</text:span><text:span text:style-name="T360"> </text:span><text:span text:style-name="T329">t</text:span><text:span text:style-name="T2">e</text:span><text:span text:style-name="T387"> </text:span><text:span text:style-name="T2">same</text:span><text:span text:style-name="T387"> </text:span><text:span text:style-name="T2">„ukryte</text:span><text:span text:style-name="T387"> </text:span><text:span text:style-name="T2">siły</text:span><text:span text:style-name="T387"> </text:span><text:span text:style-name="T2">demokratyczne”</text:span><text:span text:style-name="T387"> </text:span><text:span text:style-name="T2">wystąpiły</text:span><text:span text:style-name="T387"> </text:span><text:span text:style-name="T7">przeciw</text:span><text:span text:style-name="T8">‑</text:span><text:span text:style-name="T14"> </text:span><text:span text:style-name="T158">ko „faszystowskiej” Portugalii, żeby w jej afrykańskich koloniach zaprowadzić <text:s text:c="2"/></text:span><text:span text:style-name="T4"><text:s/></text:span><text:span text:style-name="T158">ustrój</text:span></text:p>
      <text:p text:style-name="P72"><text:span text:style-name="T2">„demokratyczny”.</text:span><text:span text:style-name="T1"> </text:span><text:span text:style-name="T347"><text:s/></text:span><text:span text:style-name="T2">Podobnie</text:span><text:span text:style-name="T1"> </text:span><text:span text:style-name="T347"><text:s/></text:span><text:span text:style-name="T2">jak</text:span><text:span text:style-name="T1"> </text:span><text:span text:style-name="T347"><text:s/></text:span><text:span text:style-name="T5">w</text:span><text:span text:style-name="T1"> </text:span><text:span text:style-name="T347"><text:s/></text:span><text:span text:style-name="T2">1926</text:span><text:span text:style-name="T1"> </text:span><text:span text:style-name="T347"><text:s/></text:span><text:span text:style-name="T5">roku</text:span><text:span text:style-name="T1"> </text:span><text:span text:style-name="T347"><text:s/></text:span><text:span text:style-name="T2">„demokratyczna”</text:span><text:span text:style-name="T1"> </text:span><text:span text:style-name="T347"><text:s/></text:span><text:span text:style-name="T2">Francja</text:span><text:span text:style-name="T1"> </text:span><text:span text:style-name="T347"><text:s/></text:span><text:span text:style-name="T2">uznała</text:span><text:span text:style-name="T1"> </text:span><text:span text:style-name="T347"><text:s/></text:span><text:span text:style-name="T2">za</text:span><text:span text:style-name="T1"> </text:span><text:span text:style-name="T347"><text:s/></text:span><text:span text:style-name="T17">bo</text:span><text:span text:style-name="T18">‑</text:span><text:span text:style-name="T14"> </text:span><text:span text:style-name="T158">hatera bolszewickiego bandytę, który zabił S. Petlurę, i napiętnowała jako „bandytów” <text:s/>i „faszystów” ukraińskich bohaterów, którzy w długoletniej walce z ordą bolszewicką ponosili milionowe</text:span><text:span text:style-name="T295"> </text:span><text:span text:style-name="T158">ofiary</text:span><text:span text:style-name="T183">23</text:span><text:span text:style-name="T158">.</text:span></text:p>
      <text:p text:style-name="P17"/>
      <text:h text:style-name="P101" text:outline-level="2">Jako publicysta nie był zobowiązany do powoływania się na źródła, warto się jednak zatrzymać i zastanowić nad słusznością jego przekonań o istnieniu</text:h>
      <text:p text:style-name="P95">„ukrytych sił” oraz niejawnych kulisach procesów politycznych.</text:p>
      <text:p text:style-name="P37"><text:span text:style-name="T61">Każdy uczciwy badacz historii politycznej napotyka w swoich badaniach ów drugi szereg, szare eminencje i ukryte postaci, stojące w cieniu otwartego dla publiczności teatru polityki</text:span><text:span text:style-name="T47">24</text:span><text:span text:style-name="T61">.</text:span></text:p>
      <text:p text:style-name="P73"><draw:line text:anchor-type="char" draw:z-index="13" draw:style-name="gr2" draw:text-style-name="P123" svg:x1="2.191cm" svg:y1="0.489cm" svg:x2="3.995cm" svg:y2="0.489cm"><text:p/></draw:line></text:p>
      <text:p text:style-name="P64"><text:span text:style-name="T183">23 <text:s/></text:span><text:span text:style-name="T208">Д. Донцов: </text:span><text:span text:style-name="T217">Демократи</text:span><text:span text:style-name="T208">… </text:span><text:a xlink:type="simple" xlink:href="http://dontsov.info/" text:style-name="Internet_20_link" text:visited-style-name="Visited_20_Internet_20_Link">http://dontsov.info/</text:a></text:p>
      <text:p text:style-name="P60"><text:span text:style-name="T183">24 <text:s/></text:span><text:span text:style-name="T158">Na temat udziału drugiego szeregu w tzw. rewolucji bolszewickiej i dojściu do <text:s text:c="2"/>władzy</text:span></text:p>
      <text:p text:style-name="P25"><text:span text:style-name="T158">A. Hitlera pisze profesor instytutu Hoovera, Uniwersytetu Kalifornijskiego oraz Uniwersytetu Stanforda Anthony Sutton. Zob. A. </text:span><text:span text:style-name="T343">Sutton: </text:span><text:span text:style-name="T12">Western </text:span><text:span text:style-name="T303">Technology and Soviet Economic Deve- lopment: 1917—1930</text:span><text:span text:style-name="T158">, 1968; </text:span><text:span text:style-name="T361">idem: </text:span><text:span text:style-name="T12">Western </text:span><text:span text:style-name="T303">Technology and Soviet Economic Development: 1930—1945</text:span><text:span text:style-name="T158">, 1971; </text:span><text:span text:style-name="T361">idem: </text:span><text:span text:style-name="T12">Western </text:span><text:span text:style-name="T303">Technology and Soviet Economic Development: 1945— 1965</text:span><text:span text:style-name="T158">, 1973; </text:span><text:span text:style-name="T361">idem: </text:span><text:span text:style-name="T303">National Suicide: Military Aid to the Soviet Union</text:span><text:span text:style-name="T158">, 1973; </text:span><text:span text:style-name="T361">idem: </text:span><text:span text:style-name="T178">Wall </text:span><text:span text:style-name="T303">Street and the Bolshevik Revolution</text:span><text:span text:style-name="T158">, 1974; </text:span><text:span text:style-name="T361">idem: </text:span><text:span text:style-name="T178">Wall </text:span><text:span text:style-name="T303">Street and the Rise of Hitler</text:span><text:span text:style-name="T158">, 1976; </text:span><text:span text:style-name="T361">idem: </text:span><text:span text:style-name="T303">Technological </text:span><text:span text:style-name="T12">Treason: </text:span><text:span text:style-name="T303">A catalog of U</text:span><text:span text:style-name="T158">.</text:span><text:span text:style-name="T303">S</text:span><text:span text:style-name="T158">. </text:span><text:span text:style-name="T303">firms with Soviet contracts</text:span><text:span text:style-name="T158">, </text:span><text:span text:style-name="T303">1917—1982</text:span><text:span text:style-name="T158">, </text:span><text:span text:style-name="T5">1982.</text:span><text:span text:style-name="T53"> </text:span><text:span text:style-name="T2">Żadna</text:span><text:span text:style-name="T53"> </text:span><text:span text:style-name="T2">z</text:span><text:span text:style-name="T53"> </text:span><text:span text:style-name="T2">książek</text:span><text:span text:style-name="T53"> </text:span><text:span text:style-name="T2">nie</text:span><text:span text:style-name="T53"> </text:span><text:span text:style-name="T2">została</text:span><text:span text:style-name="T53"> </text:span><text:span text:style-name="T2">opublikowana</text:span><text:span text:style-name="T53"> </text:span><text:span text:style-name="T5">w</text:span><text:span text:style-name="T53"> </text:span><text:span text:style-name="T2">Polsce.</text:span><text:span text:style-name="T53"> </text:span><text:span text:style-name="T2">Pełne</text:span><text:span text:style-name="T53"> </text:span><text:span text:style-name="T2">wersje</text:span><text:span text:style-name="T53"> </text:span><text:span text:style-name="T5">są</text:span><text:span text:style-name="T53"> </text:span><text:span text:style-name="T2">dostępne</text:span><text:span text:style-name="T53"> </text:span><text:span text:style-name="T5">w</text:span><text:span text:style-name="T53"> </text:span><text:span text:style-name="T13">i</text:span><text:span text:style-name="T7">nte</text:span><text:span text:style-name="T294">r</text:span><text:span text:style-name="T8">‑</text:span><text:span text:style-name="T14"> </text:span><text:span text:style-name="T2">necie.</text:span><text:span text:style-name="T1"> </text:span><text:span text:style-name="T351"><text:s/></text:span><text:span text:style-name="T5">John</text:span><text:span text:style-name="T1"> </text:span><text:span text:style-name="T351"><text:s/></text:span><text:span text:style-name="T36">r</text:span><text:span text:style-name="T2">edpath,</text:span><text:span text:style-name="T1"> </text:span><text:span text:style-name="T351"><text:s/></text:span><text:span text:style-name="T2">przewodniczący</text:span><text:span text:style-name="T1"> </text:span><text:span text:style-name="T351"><text:s/></text:span><text:span text:style-name="T2">Międzynarodowego</text:span><text:span text:style-name="T1"> </text:span><text:span text:style-name="T351"><text:s/></text:span><text:span text:style-name="T2">Stowarzyszenia</text:span><text:span text:style-name="T1"> </text:span><text:span text:style-name="T351"><text:s/></text:span><text:span text:style-name="T2">Etienne`a</text:span><text:span text:style-name="T1"> </text:span><text:span text:style-name="T351"><text:s/></text:span><text:span text:style-name="T2">Gilsona i</text:span><text:span text:style-name="T1"> </text:span><text:span text:style-name="T363"><text:s/></text:span><text:span text:style-name="T2">emerytowany</text:span><text:span text:style-name="T1"> </text:span><text:span text:style-name="T363"><text:s/></text:span><text:span text:style-name="T5">profesor</text:span><text:span text:style-name="T1"> </text:span><text:span text:style-name="T363"><text:s/></text:span><text:span text:style-name="T2">St.</text:span><text:span text:style-name="T1"> </text:span><text:span text:style-name="T363"><text:s/></text:span><text:span text:style-name="T5">John`s</text:span><text:span text:style-name="T1"> </text:span><text:span text:style-name="T363"><text:s/></text:span><text:span text:style-name="T2">University</text:span><text:span text:style-name="T1"> </text:span><text:span text:style-name="T363"><text:s/></text:span><text:span text:style-name="T5">w</text:span><text:span text:style-name="T1"> </text:span><text:span text:style-name="T363"><text:s/></text:span><text:span text:style-name="T5">Nowym</text:span><text:span text:style-name="T1"> </text:span><text:span text:style-name="T363"><text:s/></text:span><text:span text:style-name="T5">Jorku</text:span><text:span text:style-name="T1"> </text:span><text:span text:style-name="T363"><text:s/></text:span><text:span text:style-name="T2">pisze:</text:span><text:span text:style-name="T1"> </text:span><text:span text:style-name="T363"><text:s/></text:span><text:span text:style-name="T2">»Politycznie</text:span><text:span text:style-name="T1"> </text:span><text:span text:style-name="T355"><text:s/></text:span><text:span text:style-name="T7">Wtajem</text:span><text:span text:style-name="T8">‑</text:span><text:span text:style-name="T14"> </text:span><text:span text:style-name="T158">niczeni« — ciało składające się w przeważającej mierze z głównych banków inwestycyjnych </text:span><text:span text:style-name="T290">W</text:span><text:span text:style-name="T2">all</text:span><text:span text:style-name="T1"> </text:span><text:span text:style-name="T313"><text:s/></text:span><text:span text:style-name="T2">Street</text:span><text:span text:style-name="T1"> </text:span><text:span text:style-name="T313"><text:s/></text:span><text:span text:style-name="T2">(jednak</text:span><text:span text:style-name="T1"> </text:span><text:span text:style-name="T313"><text:s/></text:span><text:span text:style-name="T2">nie</text:span><text:span text:style-name="T1"> </text:span><text:span text:style-name="T313"><text:s/></text:span><text:span text:style-name="T2">całej</text:span><text:span text:style-name="T1"> </text:span><text:span text:style-name="T30"><text:s/></text:span><text:span text:style-name="T290">W</text:span><text:span text:style-name="T2">all</text:span><text:span text:style-name="T1"> </text:span><text:span text:style-name="T313"><text:s/></text:span><text:span text:style-name="T2">Street),</text:span><text:span text:style-name="T1"> </text:span><text:span text:style-name="T313"><text:s/></text:span><text:span text:style-name="T2">kilku</text:span><text:span text:style-name="T1"> </text:span><text:span text:style-name="T313"><text:s/></text:span><text:span text:style-name="T2">największych</text:span><text:span text:style-name="T1"> </text:span><text:span text:style-name="T313"><text:s/></text:span><text:span text:style-name="T2">międzynarodowych</text:span><text:span text:style-name="T1"> </text:span><text:span text:style-name="T313"><text:s/></text:span><text:span text:style-name="T7">przedsię</text:span><text:span text:style-name="T8">‑</text:span><text:span text:style-name="T14"> </text:span><text:span text:style-name="T2">biorstw</text:span><text:span text:style-name="T319"> </text:span><text:span text:style-name="T2">—</text:span><text:span text:style-name="T319"> </text:span><text:span text:style-name="T2">takich</text:span><text:span text:style-name="T319"> </text:span><text:span text:style-name="T2">jak</text:span><text:span text:style-name="T319"> </text:span><text:span text:style-name="T2">General</text:span><text:span text:style-name="T319"> </text:span><text:span text:style-name="T2">Electric,</text:span><text:span text:style-name="T319"> </text:span><text:span text:style-name="T2">niektórych</text:span><text:span text:style-name="T319"> </text:span><text:span text:style-name="T2">dużych</text:span><text:span text:style-name="T319"> </text:span><text:span text:style-name="T2">spółek</text:span><text:span text:style-name="T319"> </text:span><text:span text:style-name="T2">—</text:span><text:span text:style-name="T319"> </text:span><text:span text:style-name="T2">na</text:span><text:span text:style-name="T319"> </text:span><text:span text:style-name="T2">przykład</text:span><text:span text:style-name="T1"> </text:span><text:span text:style-name="T329">t</text:span><text:span text:style-name="T2">eamsters</text:span><text:span text:style-name="T319"> </text:span><text:span text:style-name="T2">czy SE</text:span><text:span text:style-name="T54">i</text:span><text:span text:style-name="T5">U,</text:span><text:span text:style-name="T308"> </text:span><text:span text:style-name="T2">fundacji</text:span><text:span text:style-name="T308"> </text:span><text:span text:style-name="T2">(takich</text:span><text:span text:style-name="T308"> </text:span><text:span text:style-name="T2">jak</text:span><text:span text:style-name="T308"> </text:span><text:span text:style-name="T2">Fundacja</text:span><text:span text:style-name="T308"> </text:span><text:span text:style-name="T5">Forda,</text:span><text:span text:style-name="T308"> </text:span><text:span text:style-name="T2">Carnegiego</text:span><text:span text:style-name="T308"> </text:span><text:span text:style-name="T2">czy</text:span><text:span text:style-name="T53"> </text:span><text:span text:style-name="T36">r</text:span><text:span text:style-name="T2">ockefellera),</text:span><text:span text:style-name="T308"> </text:span><text:span text:style-name="T2">a</text:span><text:span text:style-name="T308"> </text:span><text:span text:style-name="T2">nie</text:span><text:span text:style-name="T308"> </text:span><text:span text:style-name="T2">Barack</text:span><text:span text:style-name="T308"> </text:span><text:span text:style-name="T179">Oba</text:span><text:span text:style-name="T176">‑</text:span><text:span text:style-name="T14"> </text:span><text:span text:style-name="T158">ma, zdecydowało o jego wyborze na prezydenta. […] Ktoś, kto ma prawdziwe doświadczenie życia i pracy w Stanach Zjednoczonych oraz posiadałby gospodarczą i polityczną orientację, wie, że główne partie polityczne w USA na poziomie ekonomicznym kontrolowane są przez biznes prowadzony przez międzynarodowych socjalistów w obrębie największych grup,</text:span><text:span text:style-name="T357"> </text:span><text:span text:style-name="T158">takich </text:span><text:span text:style-name="T2">jak</text:span><text:span text:style-name="T308"> </text:span><text:span text:style-name="T290">W</text:span><text:span text:style-name="T2">all</text:span><text:span text:style-name="T52"> </text:span><text:span text:style-name="T2">Street</text:span><text:span text:style-name="T52"> </text:span><text:span text:style-name="T2">Democtars</text:span><text:span text:style-name="T52"> </text:span><text:span text:style-name="T2">i</text:span><text:span text:style-name="T52"> </text:span><text:span text:style-name="T36">r</text:span><text:span text:style-name="T2">ockefeller</text:span><text:span text:style-name="T50"> </text:span><text:span text:style-name="T36">r</text:span><text:span text:style-name="T2">epublicans</text:span><text:span text:style-name="T52"> </text:span><text:span text:style-name="T2">(którzy</text:span><text:span text:style-name="T52"> </text:span><text:span text:style-name="T2">zagospodarowali</text:span><text:span text:style-name="T52"> </text:span><text:span text:style-name="T2">polityczny</text:span><text:span text:style-name="T52"> </text:span><text:span text:style-name="T298">es</text:span><text:span text:style-name="T297">‑</text:span><text:span text:style-name="T14"> </text:span><text:span text:style-name="T2">tablishment</text:span><text:span text:style-name="T1"> </text:span><text:span text:style-name="T355"><text:s/></text:span><text:span text:style-name="T2">Wschodniego</text:span><text:span text:style-name="T1"> </text:span><text:span text:style-name="T355"><text:s/></text:span><text:span text:style-name="T204">W</text:span><text:span text:style-name="T2">ybrzeża).</text:span><text:span text:style-name="T1"> </text:span><text:span text:style-name="T351"><text:s/></text:span><text:span text:style-name="T36">r</text:span><text:span text:style-name="T2">ockefeller</text:span><text:span text:style-name="T1"> </text:span><text:span text:style-name="T351"><text:s/></text:span><text:span text:style-name="T36">r</text:span><text:span text:style-name="T2">epublicans</text:span><text:span text:style-name="T1"> </text:span><text:span text:style-name="T351"><text:s/></text:span><text:span text:style-name="T2">i</text:span><text:span text:style-name="T1"> </text:span><text:span text:style-name="T351"><text:s/></text:span><text:span text:style-name="T2">lewe</text:span><text:span text:style-name="T1"> </text:span><text:span text:style-name="T351"><text:s/></text:span><text:span text:style-name="T2">skrzydło</text:span><text:span text:style-name="T1"> </text:span><text:span text:style-name="T351"><text:s/></text:span><text:span text:style-name="T2">Demokratów różnią</text:span><text:span text:style-name="T340"> </text:span><text:span text:style-name="T2">się</text:span><text:span text:style-name="T340"> </text:span><text:span text:style-name="T2">tylko</text:span><text:span text:style-name="T340"> </text:span><text:span text:style-name="T2">nazwą.</text:span><text:span text:style-name="T340"> </text:span><text:span text:style-name="T54">i</text:span><text:span text:style-name="T2">ch</text:span><text:span text:style-name="T340"> </text:span><text:span text:style-name="T2">istota</text:span><text:span text:style-name="T340"> </text:span><text:span text:style-name="T2">jest</text:span><text:span text:style-name="T340"> </text:span><text:span text:style-name="T2">dokładnie</text:span><text:span text:style-name="T340"> </text:span><text:span text:style-name="T2">taka</text:span><text:span text:style-name="T340"> </text:span><text:span text:style-name="T2">sama.</text:span><text:span text:style-name="T340"> </text:span><text:span text:style-name="T2">Stanowią</text:span><text:span text:style-name="T340"> </text:span><text:span text:style-name="T2">one</text:span><text:span text:style-name="T340"> </text:span><text:span text:style-name="T2">część</text:span><text:span text:style-name="T340"> </text:span><text:span text:style-name="T2">globalnego</text:span><text:span text:style-name="T340"> </text:span><text:span text:style-name="T174">mo</text:span><text:span text:style-name="T176">‑</text:span><text:span text:style-name="T14"> </text:span><text:span text:style-name="T158">nopolu</text:span><text:span text:style-name="T16"> </text:span><text:span text:style-name="T158">ekonomicznego,</text:span><text:span text:style-name="T16"> </text:span><text:span text:style-name="T158">który</text:span><text:span text:style-name="T16"> </text:span><text:span text:style-name="T158">kontroluje,</text:span><text:span text:style-name="T16"> </text:span><text:span text:style-name="T158">który</text:span><text:span text:style-name="T16"> </text:span><text:span text:style-name="T158">pociąga</text:span><text:span text:style-name="T16"> </text:span><text:span text:style-name="T158">za</text:span><text:span text:style-name="T16"> </text:span><text:span text:style-name="T158">sznurki</text:span><text:span text:style-name="T16"> </text:span><text:span text:style-name="T158">w</text:span><text:span text:style-name="T16"> </text:span><text:span text:style-name="T158">obu</text:span><text:span text:style-name="T16"> </text:span><text:span text:style-name="T158">partiach</text:span><text:span text:style-name="T16"> </text:span><text:span text:style-name="T158">politycznych </text:span><text:span text:style-name="T5">w</text:span><text:span text:style-name="T1"> </text:span><text:span text:style-name="T30"><text:s/></text:span><text:span text:style-name="T2">Stanach</text:span><text:span text:style-name="T1"> </text:span><text:span text:style-name="T30"><text:s/></text:span><text:span text:style-name="T2">Zjednoczonych”.</text:span><text:span text:style-name="T1"> </text:span><text:span text:style-name="T30"><text:s/></text:span><text:span text:style-name="T5">J.</text:span><text:span text:style-name="T1"> </text:span><text:span text:style-name="T367"><text:s/></text:span><text:span text:style-name="T312">r</text:span><text:span text:style-name="T309">edpat</text:span><text:span text:style-name="T2">h:</text:span><text:span text:style-name="T1"> </text:span><text:span text:style-name="T367"><text:s/></text:span><text:span text:style-name="T304">Ameryka</text:span><text:span text:style-name="T302"> </text:span><text:span text:style-name="T32"><text:s/></text:span><text:span text:style-name="T306">przed</text:span><text:span text:style-name="T302"> </text:span><text:span text:style-name="T32"><text:s/></text:span><text:span text:style-name="T306">szansą</text:span><text:span text:style-name="T2">.</text:span><text:span text:style-name="T1"> </text:span><text:span text:style-name="T30"><text:s/></text:span><text:span text:style-name="T2">„Nasz</text:span><text:span text:style-name="T1"> </text:span><text:span text:style-name="T30"><text:s/></text:span><text:span text:style-name="T2">Dziennik”,</text:span><text:span text:style-name="T1"> </text:span><text:span text:style-name="T30"><text:s/></text:span><text:span text:style-name="T2">24—26</text:span></text:p>
      <text:p text:style-name="P113"/>
      <text:h text:style-name="P87" text:outline-level="2"><text:span text:style-name="T2">Ażeby</text:span><text:span text:style-name="T1"> </text:span><text:span text:style-name="T289"><text:s/></text:span><text:span text:style-name="T2">udowodnić,</text:span><text:span text:style-name="T1"> </text:span><text:span text:style-name="T289"><text:s/></text:span><text:span text:style-name="T2">że</text:span><text:span text:style-name="T1"> </text:span><text:span text:style-name="T289"><text:s/></text:span><text:span text:style-name="T5">D.</text:span><text:span text:style-name="T1"> </text:span><text:span text:style-name="T289"><text:s/></text:span><text:span text:style-name="T5">Doncow</text:span><text:span text:style-name="T1"> </text:span><text:span text:style-name="T289"><text:s/></text:span><text:span text:style-name="T2">miał</text:span><text:span text:style-name="T1"> </text:span><text:span text:style-name="T289"><text:s/></text:span><text:span text:style-name="T2">rację,</text:span><text:span text:style-name="T1"> </text:span><text:span text:style-name="T289"><text:s/></text:span><text:span text:style-name="T2">pisząc</text:span><text:span text:style-name="T1"> </text:span><text:span text:style-name="T289"><text:s/></text:span><text:span text:style-name="T2">o</text:span><text:span text:style-name="T1"> </text:span><text:span text:style-name="T30"><text:s/></text:span><text:span text:style-name="T2">wpływie</text:span><text:span text:style-name="T1"> </text:span><text:span text:style-name="T289"><text:s/></text:span><text:span text:style-name="T164">drugie</text:span><text:span text:style-name="T161">‑</text:span><text:span text:style-name="T14"> </text:span><text:span text:style-name="T158">go szeregu na wydarzenia polityczne, warto odwołać się do <text:s text:c="2"/></text:span><text:span text:style-name="T301"><text:s/></text:span><text:span text:style-name="T158">korespondencji</text:span></text:h>
      <text:p text:style-name="P94">J. <text:s/>Giedroycia <text:s/>i <text:s/>J. <text:s/>Mieroszewskiego. W liście <text:s/>z <text:s/>2 <text:s/>października <text:s/>1953 roku</text:p>
      <text:p text:style-name="P96">J. Mieroszewski pisał do redaktora paryskiej „Kultury”:</text:p>
      <text:p text:style-name="P20"/>
      <text:p text:style-name="P74"><text:span text:style-name="T2">Dzwonił</text:span><text:span text:style-name="T1"> </text:span><text:span text:style-name="T2">do</text:span><text:span text:style-name="T1"> </text:span><text:span text:style-name="T2">mnie</text:span><text:span text:style-name="T1"> </text:span><text:span text:style-name="T2">Pomian,</text:span><text:span text:style-name="T1"> </text:span><text:span text:style-name="T2">który</text:span><text:span text:style-name="T1"> </text:span><text:span text:style-name="T2">jest</text:span><text:span text:style-name="T1"> </text:span><text:span text:style-name="T2">zachwycony</text:span><text:span text:style-name="T1"> </text:span><text:span text:style-name="T2">perspektywą</text:span><text:span text:style-name="T1"> </text:span><text:span text:style-name="T2">współpracy</text:span><text:span text:style-name="T1"> </text:span><text:span text:style-name="T2">jego</text:span><text:span text:style-name="T1"> </text:span><text:span text:style-name="T2">biulety</text:span><text:span text:style-name="T14">‑ </text:span><text:span text:style-name="T158">nu z nami. […] Pojutrze jedzie znów do Paryża. (Skąd ci faceci, co ani nie sieją, ani nie orzą, mają na te jazdy zawsze pieniądze, to jest dla mnie <text:s/>zagadką)</text:span><text:span text:style-name="T183">25</text:span><text:span text:style-name="T158">.</text:span></text:p>
      <text:p text:style-name="P54"/>
      <text:h text:style-name="P82" text:outline-level="2"><text:span text:style-name="T348">W</text:span><text:span text:style-name="T2">arto</text:span><text:span text:style-name="T1"> </text:span><text:span text:style-name="T398"><text:s/></text:span><text:span text:style-name="T2">zauważyć,</text:span><text:span text:style-name="T1"> </text:span><text:span text:style-name="T398"><text:s/></text:span><text:span text:style-name="T2">że</text:span><text:span text:style-name="T1"> </text:span><text:span text:style-name="T398"><text:s/></text:span><text:span text:style-name="T5">Jan</text:span><text:span text:style-name="T1"> </text:span><text:span text:style-name="T398"><text:s/></text:span><text:span text:style-name="T2">Pomian</text:span><text:span text:style-name="T1"> </text:span><text:span text:style-name="T398"><text:s/></text:span><text:span text:style-name="T5">dysponował</text:span><text:span text:style-name="T1"> </text:span><text:span text:style-name="T398"><text:s/></text:span><text:span text:style-name="T2">znacznymi</text:span><text:span text:style-name="T1"> </text:span><text:span text:style-name="T398"><text:s/></text:span><text:span text:style-name="T2">sumami</text:span><text:span text:style-name="T1"> </text:span><text:span text:style-name="T398"><text:s/></text:span><text:span text:style-name="T164">pienię</text:span><text:span text:style-name="T161">‑</text:span><text:span text:style-name="T14"> </text:span><text:span text:style-name="T2">dz</text:span><text:span text:style-name="T290">y</text:span><text:span text:style-name="T2">,</text:span><text:span text:style-name="T344"> </text:span><text:span text:style-name="T2">ponieważ</text:span><text:span text:style-name="T344"> </text:span><text:span text:style-name="T2">pełnił</text:span><text:span text:style-name="T344"> </text:span><text:span text:style-name="T2">funkcję</text:span><text:span text:style-name="T344"> </text:span><text:span text:style-name="T2">osobistego</text:span><text:span text:style-name="T344"> </text:span><text:span text:style-name="T2">sekretarza</text:span><text:span text:style-name="T344"> </text:span><text:span text:style-name="T2">Józefa</text:span><text:span text:style-name="T322"> </text:span><text:span text:style-name="T36">r</text:span><text:span text:style-name="T2">etingera.</text:span><text:span text:style-name="T338"> </text:span><text:span text:style-name="T31">t</text:span><text:span text:style-name="T2">en</text:span><text:span text:style-name="T344"> </text:span><text:span text:style-name="T2">był </text:span><text:span text:style-name="T158">z kolei sekretarzem i jednym z założycieli Grupy Bilderberg. Ponieważ ta </text:span><text:span text:style-name="T2">działająca</text:span><text:span text:style-name="T1"> </text:span><text:span text:style-name="T381"><text:s/></text:span><text:span text:style-name="T2">niejawnie</text:span><text:span text:style-name="T1"> </text:span><text:span text:style-name="T381"><text:s/></text:span><text:span text:style-name="T5">o</text:span><text:span text:style-name="T179">r</text:span><text:span text:style-name="T2">ganizacja</text:span><text:span text:style-name="T1"> </text:span><text:span text:style-name="T381"><text:s/></text:span><text:span text:style-name="T2">gromadziła</text:span><text:span text:style-name="T1"> </text:span><text:span text:style-name="T381"><text:s/></text:span><text:span text:style-name="T2">najbogatsze</text:span><text:span text:style-name="T1"> </text:span><text:span text:style-name="T381"><text:s/></text:span><text:span text:style-name="T2">i</text:span><text:span text:style-name="T403"> </text:span><text:span text:style-name="T2">najbardziej</text:span><text:span text:style-name="T1"> </text:span><text:span text:style-name="T381"><text:s/></text:span><text:span text:style-name="T174">wpły</text:span><text:span text:style-name="T176">‑</text:span><text:span text:style-name="T14"> </text:span><text:span text:style-name="T158">wowe postaci ze świata polityki i biznesu, Jan Pomian miał pieniądze na światowe podróże i polityczny</text:span><text:span text:style-name="T320"> </text:span><text:span text:style-name="T158">lobbing</text:span><text:span text:style-name="T47">26</text:span><text:span text:style-name="T158">.</text:span></text:h>
      <text:p text:style-name="P51"><text:span text:style-name="T61">D. Doncow był bezkompromisowym przeciwnikiem tworzenia instytucji ponadnarodowych i zdeklarowanym przeciwnikiem integracji europejskiej. </text:span><text:span text:style-name="T58">W</text:span><text:span text:style-name="T57"> </text:span><text:span text:style-name="T153"><text:s/></text:span><text:span text:style-name="T58">odróżnieniu</text:span><text:span text:style-name="T57"> </text:span><text:span text:style-name="T144"><text:s/></text:span><text:span text:style-name="T58">od</text:span><text:span text:style-name="T57"> </text:span><text:span text:style-name="T144"><text:s/></text:span><text:span text:style-name="T58">prawicowej</text:span><text:span text:style-name="T57"> </text:span><text:span text:style-name="T144"><text:s/></text:span><text:span text:style-name="T58">emigracji</text:span><text:span text:style-name="T57"> </text:span><text:span text:style-name="T144"><text:s/></text:span><text:span text:style-name="T58">ukraińskiej,</text:span><text:span text:style-name="T57"> </text:span><text:span text:style-name="T144"><text:s/></text:span><text:span text:style-name="T58">która</text:span><text:span text:style-name="T57"> </text:span><text:span text:style-name="T144"><text:s/></text:span><text:span text:style-name="T58">niechęć</text:span><text:span text:style-name="T57"> </text:span><text:span text:style-name="T144"><text:s/></text:span><text:span text:style-name="T58">do</text:span><text:span text:style-name="T57"> </text:span><text:span text:style-name="T144"><text:s/></text:span><text:span text:style-name="T140">two</text:span><text:span text:style-name="T141">‑</text:span><text:span text:style-name="T60"> </text:span><text:span text:style-name="T61">rzenia systemów międzynarodowych i ponadpaństwowych uzależniała od </text:span><text:span text:style-name="T58">zdobycia</text:span><text:span text:style-name="T126"> </text:span><text:span text:style-name="T58">przez</text:span><text:span text:style-name="T126"> </text:span><text:span text:style-name="T58">Ukrainę</text:span><text:span text:style-name="T126"> </text:span><text:span text:style-name="T58">niepodległości,</text:span><text:span text:style-name="T126"> </text:span><text:span text:style-name="T58">pozostawiając</text:span><text:span text:style-name="T126"> </text:span><text:span text:style-name="T58">pewną</text:span><text:span text:style-name="T126"> </text:span><text:span text:style-name="T58">furtkę</text:span><text:span text:style-name="T126"> </text:span><text:span text:style-name="T58">do</text:span><text:span text:style-name="T126"> </text:span><text:span text:style-name="T65">ewen</text:span><text:span text:style-name="T66">‑</text:span><text:span text:style-name="T60"> </text:span><text:span text:style-name="T58">tualnych</text:span><text:span text:style-name="T57"> </text:span><text:span text:style-name="T154"><text:s/></text:span><text:span text:style-name="T58">negocjacji</text:span><text:span text:style-name="T57"> </text:span><text:span text:style-name="T154"><text:s/></text:span><text:span text:style-name="T58">na</text:span><text:span text:style-name="T57"> </text:span><text:span text:style-name="T154"><text:s/></text:span><text:span text:style-name="T58">temat</text:span><text:span text:style-name="T57"> </text:span><text:span text:style-name="T154"><text:s/></text:span><text:span text:style-name="T58">federacji</text:span><text:span text:style-name="T57"> </text:span><text:span text:style-name="T154"><text:s/></text:span><text:span text:style-name="T58">europejskiej</text:span><text:span text:style-name="T57"> </text:span><text:span text:style-name="T154"><text:s/></text:span><text:span text:style-name="T59">w</text:span><text:span text:style-name="T57"> </text:span><text:span text:style-name="T154"><text:s/></text:span><text:span text:style-name="T58">przypadku</text:span><text:span text:style-name="T57"> </text:span><text:span text:style-name="T154"><text:s/></text:span><text:span text:style-name="T102">wywalcze</text:span><text:span text:style-name="T104">‑</text:span><text:span text:style-name="T60"> </text:span><text:span text:style-name="T61">nia niepodległości przez Ukrainę, D. Doncow sprzeciwiał się kategorycznie jakimkolwiek związkom</text:span><text:span text:style-name="T118"> </text:span><text:span text:style-name="T61">ponadnarodowym</text:span></text:p>
      <text:p text:style-name="P75"><draw:line text:anchor-type="char" draw:z-index="14" draw:style-name="gr2" draw:text-style-name="P123" svg:x1="2.191cm" svg:y1="0.596cm" svg:x2="4.899cm" svg:y2="0.596cm"><text:p/></draw:line></text:p>
      <text:p text:style-name="P67"><text:span text:style-name="T2">grudnia</text:span><text:span text:style-name="T1"> </text:span><text:span text:style-name="T2">2011.</text:span><text:span text:style-name="T1"> </text:span><text:span text:style-name="T2">Powiązania</text:span><text:span text:style-name="T1"> </text:span><text:span text:style-name="T2">między</text:span><text:span text:style-name="T1"> </text:span><text:span text:style-name="T2">polityką</text:span><text:span text:style-name="T1"> </text:span><text:span text:style-name="T2">i</text:span><text:span text:style-name="T1"> </text:span><text:span text:style-name="T2">światem</text:span><text:span text:style-name="T1"> </text:span><text:span text:style-name="T2">biznesu</text:span><text:span text:style-name="T1"> </text:span><text:span text:style-name="T2">na</text:span><text:span text:style-name="T1"> </text:span><text:span text:style-name="T2">obszarze</text:span><text:span text:style-name="T1"> </text:span><text:span text:style-name="T2">posowieckim,</text:span><text:span text:style-name="T1"> </text:span><text:span text:style-name="T2">kon</text:span><text:span text:style-name="T14">‑ </text:span><text:span text:style-name="T158">trolowanym przez byłych i obecnych funkcjonariuszy służb niejawnych, są skryte szczelną zasłoną tajemnicy.</text:span></text:p>
      <text:p text:style-name="P50"><text:span text:style-name="T182">25</text:span><text:span text:style-name="T181"> </text:span><text:span text:style-name="T188"><text:s/></text:span><text:span text:style-name="T5">J</text:span><text:span text:style-name="T2">.</text:span><text:span text:style-name="T1"> </text:span><text:span text:style-name="T327"><text:s/></text:span><text:span text:style-name="T309">Giedroy</text:span><text:span text:style-name="T2">c,</text:span><text:span text:style-name="T1"> </text:span><text:span text:style-name="T327"><text:s/></text:span><text:span text:style-name="T5">J</text:span><text:span text:style-name="T2">.</text:span><text:span text:style-name="T1"> </text:span><text:span text:style-name="T289"><text:s/></text:span><text:span text:style-name="T309">Mieroszewsk</text:span><text:span text:style-name="T2">i:</text:span><text:span text:style-name="T1"> </text:span><text:span text:style-name="T289"><text:s/></text:span><text:span text:style-name="T41">List</text:span><text:span text:style-name="T304">y</text:span><text:span text:style-name="T2">…,</text:span><text:span text:style-name="T342"> </text:span><text:span text:style-name="T5">s.</text:span><text:span text:style-name="T342"> </text:span><text:span text:style-name="T2">303.</text:span><text:span text:style-name="T194"> </text:span><text:span text:style-name="T2">W</text:span><text:span text:style-name="T194"> </text:span><text:span text:style-name="T2">liście</text:span><text:span text:style-name="T342"> </text:span><text:span text:style-name="T2">do</text:span><text:span text:style-name="T342"> </text:span><text:span text:style-name="T5">J.</text:span><text:span text:style-name="T342"> </text:span><text:span text:style-name="T2">Giedroycia</text:span><text:span text:style-name="T342"> </text:span><text:span text:style-name="T2">z</text:span><text:span text:style-name="T342"> </text:span><text:span text:style-name="T2">22</text:span><text:span text:style-name="T342"> </text:span><text:span text:style-name="T2">ma</text:span><text:span text:style-name="T164">r</text:span><text:span text:style-name="T14">‑ </text:span><text:span text:style-name="T158">ca 1950 roku J. Mieroszewski pisał: „Londyn jest gigantyczny, a kolej podziemna piekielnie droga. Bilet ode mnie do centrum i z powrotem — kosztuje półtora szylinga. instytucje nasze porozrzucane są po całym Londynie i z łatwością można wydać dziennie na komunikację 5, 7, </text:span><text:span text:style-name="T2">czy</text:span><text:span text:style-name="T300"> </text:span><text:span text:style-name="T2">nawet</text:span><text:span text:style-name="T300"> </text:span><text:span text:style-name="T2">10</text:span><text:span text:style-name="T300"> </text:span><text:span text:style-name="T2">szylingó</text:span><text:span text:style-name="T314">w</text:span><text:span text:style-name="T2">.</text:span><text:span text:style-name="T344"> </text:span><text:span text:style-name="T2">W</text:span><text:span text:style-name="T344"> </text:span><text:span text:style-name="T2">moim</text:span><text:span text:style-name="T300"> </text:span><text:span text:style-name="T2">budżecie</text:span><text:span text:style-name="T300"> </text:span><text:span text:style-name="T2">takie</text:span><text:span text:style-name="T300"> </text:span><text:span text:style-name="T2">kwoty</text:span><text:span text:style-name="T300"> </text:span><text:span text:style-name="T2">się</text:span><text:span text:style-name="T300"> </text:span><text:span text:style-name="T2">nie</text:span><text:span text:style-name="T300"> </text:span><text:span text:style-name="T2">mieszczą,</text:span><text:span text:style-name="T300"> </text:span><text:span text:style-name="T2">dlatego</text:span><text:span text:style-name="T300"> </text:span><text:span text:style-name="T2">moje</text:span><text:span text:style-name="T300"> </text:span><text:span text:style-name="T174">ma</text:span><text:span text:style-name="T336">r</text:span><text:span text:style-name="T176">‑</text:span><text:span text:style-name="T14"> </text:span><text:span text:style-name="T158">szruty muszę układać okolicami. Czekam, aż zbierze się dostateczna ilość interesów na linii</text:span><text:span text:style-name="T377"> </text:span><text:span text:style-name="T158">— </text:span><text:span text:style-name="T2">powiedzmy</text:span><text:span text:style-name="T194"> </text:span><text:span text:style-name="T2">Bakerloo</text:span><text:span text:style-name="T194"> </text:span><text:span text:style-name="T2">—</text:span><text:span text:style-name="T194"> </text:span><text:span text:style-name="T2">i</text:span><text:span text:style-name="T194"> </text:span><text:span text:style-name="T5">wówczas</text:span><text:span text:style-name="T194"> </text:span><text:span text:style-name="T2">jadę</text:span><text:span text:style-name="T194"> </text:span><text:span text:style-name="T2">o</text:span><text:span text:style-name="T194"> </text:span><text:span text:style-name="T2">załatwiam</text:span><text:span text:style-name="T194"> </text:span><text:span text:style-name="T5">wszystko</text:span><text:span text:style-name="T194"> </text:span><text:span text:style-name="T5">w</text:span><text:span text:style-name="T194"> </text:span><text:span text:style-name="T2">danej</text:span><text:span text:style-name="T194"> </text:span><text:span text:style-name="T2">„okolicy”.</text:span><text:span text:style-name="T319"> </text:span><text:span text:style-name="T329">t</text:span><text:span text:style-name="T2">ak</text:span><text:span text:style-name="T194"> </text:span><text:span text:style-name="T2">zresztą </text:span><text:span text:style-name="T158">robi</text:span><text:span text:style-name="T175"> </text:span><text:span text:style-name="T158">większość</text:span><text:span text:style-name="T175"> </text:span><text:span text:style-name="T158">Polaków,</text:span><text:span text:style-name="T175"> </text:span><text:span text:style-name="T158">którzy</text:span><text:span text:style-name="T175"> </text:span><text:span text:style-name="T158">muszą</text:span><text:span text:style-name="T175"> </text:span><text:span text:style-name="T158">wiele</text:span><text:span text:style-name="T175"> </text:span><text:span text:style-name="T158">się</text:span><text:span text:style-name="T175"> </text:span><text:span text:style-name="T158">poruszać.</text:span><text:span text:style-name="T167"> </text:span><text:span text:style-name="T158">W</text:span><text:span text:style-name="T167"> </text:span><text:span text:style-name="T158">niedzielę</text:span><text:span text:style-name="T175"> </text:span><text:span text:style-name="T158">musiałem</text:span><text:span text:style-name="T175"> </text:span><text:span text:style-name="T158">odwalić</text:span><text:span text:style-name="T175"> </text:span><text:span text:style-name="T158">dwie</text:span></text:p>
      <text:p text:style-name="P41"><text:span text:style-name="T158">b. dalekie wizyty i wydaliśmy we dwoje 8, 6, tj. 8 szylingów i pół; dla orientacji powiem, że </text:span><text:span text:style-name="T2">[za]</text:span><text:span text:style-name="T1"> </text:span><text:span text:style-name="T2">racje</text:span><text:span text:style-name="T1"> </text:span><text:span text:style-name="T2">tygodniowe</text:span><text:span text:style-name="T1"> </text:span><text:span text:style-name="T2">boczku,</text:span><text:span text:style-name="T1"> </text:span><text:span text:style-name="T2">masła,</text:span><text:span text:style-name="T1"> </text:span><text:span text:style-name="T2">margaryny,</text:span><text:span text:style-name="T1"> </text:span><text:span text:style-name="T2">sera,</text:span><text:span text:style-name="T1"> </text:span><text:span text:style-name="T5">w</text:span><text:span text:style-name="T1"> </text:span><text:span text:style-name="T2">tym</text:span><text:span text:style-name="T1"> </text:span><text:span text:style-name="T2">12</text:span><text:span text:style-name="T1"> </text:span><text:span text:style-name="T2">jajek</text:span><text:span text:style-name="T1"> </text:span><text:span text:style-name="T2">na</text:span><text:span text:style-name="T1"> </text:span><text:span text:style-name="T2">dwie</text:span><text:span text:style-name="T1"> </text:span><text:span text:style-name="T5">osoby,</text:span><text:span text:style-name="T1"> </text:span><text:span text:style-name="T2">zapłaci</text:span><text:span text:style-name="T14">‑ </text:span><text:span text:style-name="T158">łem w sobotę 6 szylingów i 3 peny. Komunikacja jest b. droga i fakt, że trzeba liczyć się z tym wydatkiem, zwalnia tempo załatwień wielu spraw”. ibidem, s. 69.</text:span></text:p>
      <text:p text:style-name="P50"><text:span text:style-name="T182">26</text:span><text:span text:style-name="T181"> </text:span><text:span text:style-name="T188"><text:s/></text:span><text:span text:style-name="T346">Oficjalnie</text:span><text:span text:style-name="T360"> </text:span><text:span text:style-name="T5">Grupa</text:span><text:span text:style-name="T360"> </text:span><text:span text:style-name="T2">Bilderbe</text:span><text:span text:style-name="T164">r</text:span><text:span text:style-name="T2">g</text:span><text:span text:style-name="T360"> </text:span><text:span text:style-name="T2">to</text:span><text:span text:style-name="T360"> </text:span><text:span text:style-name="T2">klub</text:span><text:span text:style-name="T360"> </text:span><text:span text:style-name="T2">najbogatszych</text:span><text:span text:style-name="T360"> </text:span><text:span text:style-name="T2">i</text:span><text:span text:style-name="T360"> </text:span><text:span text:style-name="T2">najbardziej</text:span><text:span text:style-name="T360"> </text:span><text:span text:style-name="T5">wpływowych</text:span><text:span text:style-name="T360"> </text:span><text:span text:style-name="T5">osób</text:span><text:span text:style-name="T360"> </text:span><text:span text:style-name="T5">(po</text:span><text:span text:style-name="T14">‑ </text:span><text:span text:style-name="T158">lityków,</text:span><text:span text:style-name="T22"> </text:span><text:span text:style-name="T158">właścicieli</text:span><text:span text:style-name="T22"> </text:span><text:span text:style-name="T158">wielkich</text:span><text:span text:style-name="T22"> </text:span><text:span text:style-name="T158">koncernów</text:span><text:span text:style-name="T22"> </text:span><text:span text:style-name="T158">i</text:span><text:span text:style-name="T295"> </text:span><text:span text:style-name="T158">instytucji</text:span><text:span text:style-name="T22"> </text:span><text:span text:style-name="T158">finansowych,</text:span><text:span text:style-name="T22"> </text:span><text:span text:style-name="T158">magnatów</text:span><text:span text:style-name="T22"> </text:span><text:span text:style-name="T158">prasowych),</text:span><text:span text:style-name="T22"> </text:span><text:span text:style-name="T158">które spotykają się raz w roku w celu omówienia bieżących zagadnień politycznych i społecznych</text:span><text:span text:style-name="T354"> </text:span><text:span text:style-name="T158">w swobodniej atmosferze. Spotkaniom, na których jest obecna przynajmniej setka najbardziej </text:span><text:span text:style-name="T5">wpływowych</text:span><text:span text:style-name="T1"> </text:span><text:span text:style-name="T333"><text:s/></text:span><text:span text:style-name="T2">osobistości</text:span><text:span text:style-name="T1"> </text:span><text:span text:style-name="T166"><text:s/></text:span><text:span text:style-name="T2">współczesnego</text:span><text:span text:style-name="T1"> </text:span><text:span text:style-name="T166"><text:s/></text:span><text:span text:style-name="T2">świata,</text:span><text:span text:style-name="T1"> </text:span><text:span text:style-name="T333"><text:s/></text:span><text:span text:style-name="T2">nie</text:span><text:span text:style-name="T1"> </text:span><text:span text:style-name="T166"><text:s/></text:span><text:span text:style-name="T2">towarzyszy</text:span><text:span text:style-name="T1"> </text:span><text:span text:style-name="T333"><text:s/></text:span><text:span text:style-name="T2">żadne</text:span><text:span text:style-name="T1"> </text:span><text:span text:style-name="T333"><text:s/></text:span><text:span text:style-name="T2">zainteresowanie</text:span><text:span text:style-name="T1"> </text:span><text:span text:style-name="T166"><text:s/></text:span><text:span text:style-name="T20">me</text:span><text:span text:style-name="T25">‑</text:span><text:span text:style-name="T14"> </text:span><text:span text:style-name="T9">diów.</text:span></text:p>
      <text:p text:style-name="P114"/>
      <text:h text:style-name="P89" text:outline-level="2"><text:span text:style-name="T2">Dlaczego</text:span><text:span text:style-name="T1"> </text:span><text:span text:style-name="T2">zatem</text:span><text:span text:style-name="T1"> </text:span><text:span text:style-name="T2">głosiciel</text:span><text:span text:style-name="T1"> </text:span><text:span text:style-name="T2">chrześcijańskiego</text:span><text:span text:style-name="T1"> </text:span><text:span text:style-name="T2">uniwersalizmu</text:span><text:span text:style-name="T1"> </text:span><text:span text:style-name="T2">bezkompromi</text:span><text:span text:style-name="T14">‑ </text:span><text:span text:style-name="T158">sowo opowiadał się przeciwko integracji europejskiej? Zdaniem publicysty </text:span><text:span text:style-name="T2">Europa</text:span><text:span text:style-name="T1"> </text:span><text:span text:style-name="T2">nie</text:span><text:span text:style-name="T1"> </text:span><text:span text:style-name="T2">zamierzała</text:span><text:span text:style-name="T1"> </text:span><text:span text:style-name="T2">się</text:span><text:span text:style-name="T1"> </text:span><text:span text:style-name="T2">integrować</text:span><text:span text:style-name="T1"> </text:span><text:span text:style-name="T5">w</text:span><text:span text:style-name="T1"> </text:span><text:span text:style-name="T2">oparciu</text:span><text:span text:style-name="T1"> </text:span><text:span text:style-name="T2">o</text:span><text:span text:style-name="T1"> </text:span><text:span text:style-name="T2">wartości</text:span><text:span text:style-name="T1"> </text:span><text:span text:style-name="T2">europejskie</text:span><text:span text:style-name="T1"> </text:span><text:span text:style-name="T5">wy</text:span><text:span text:style-name="T14">‑ </text:span><text:span text:style-name="T158">rosłe z tradycji chrześcijańskiej. Zatem integracja europejska w takiej postaci to powrót do Wieży Babel. Zjednoczenie narodów europejskich pod hasłem </text:span><text:span text:style-name="T2">rzucenia</text:span><text:span text:style-name="T1"> </text:span><text:span text:style-name="T2">wyzwania</text:span><text:span text:style-name="T1"> </text:span><text:span text:style-name="T2">chrześcijańskiemu</text:span><text:span text:style-name="T1"> </text:span><text:span text:style-name="T2">Bogu</text:span><text:span text:style-name="T1"> </text:span><text:span text:style-name="T2">jest</text:span><text:span text:style-name="T1"> </text:span><text:span text:style-name="T2">powrotem</text:span><text:span text:style-name="T1"> </text:span><text:span text:style-name="T2">do</text:span><text:span text:style-name="T1"> </text:span><text:span text:style-name="T2">pogaństwa,</text:span><text:span text:style-name="T1"> </text:span><text:span text:style-name="T2">za</text:span><text:span text:style-name="T14">‑ </text:span><text:span text:style-name="T158">przeczeniem i zgubą dla zachodniej cywilizacji.</text:span></text:h>
      <text:p text:style-name="P9"/>
      <text:p text:style-name="P51"><text:span text:style-name="T59">D.</text:span><text:span text:style-name="T57"> </text:span><text:span text:style-name="T59">Doncow</text:span><text:span text:style-name="T57"> </text:span><text:span text:style-name="T58">jest</text:span><text:span text:style-name="T57"> </text:span><text:span text:style-name="T58">zaliczany</text:span><text:span text:style-name="T57"> </text:span><text:span text:style-name="T59">w</text:span><text:span text:style-name="T57"> </text:span><text:span text:style-name="T58">polskiej</text:span><text:span text:style-name="T57"> </text:span><text:span text:style-name="T58">literaturze</text:span><text:span text:style-name="T57"> </text:span><text:span text:style-name="T58">przedmiotu</text:span><text:span text:style-name="T57"> </text:span><text:span text:style-name="T58">do</text:span><text:span text:style-name="T57"> </text:span><text:span text:style-name="T58">grona</text:span><text:span text:style-name="T57"> </text:span><text:span text:style-name="T59">zwo</text:span><text:span text:style-name="T60">‑ </text:span><text:span text:style-name="T61">lenników faszyzmu, jego nazwisko utożsamia się powszechnie z ukraińskim wariantem narodowego socjalizmu. Wokół żadnej innej ukraińskiej postaci nie urosło podobnie wiele nieprawdziwych informacji, mitów i falsyfikacji.</text:span></text:p>
      <text:p text:style-name="P51"><text:span text:style-name="T61">Analizując powojenny dorobek publicystyczny i eseistykę D. Doncowa należy postawić bardzo ważne pytanie: Dlaczego człowiek, który nigdy nie </text:span><text:span text:style-name="T58">wypowiadał</text:span><text:span text:style-name="T129"> </text:span><text:span text:style-name="T58">się</text:span><text:span text:style-name="T129"> </text:span><text:span text:style-name="T58">negatywnie</text:span><text:span text:style-name="T129"> </text:span><text:span text:style-name="T58">o</text:span><text:span text:style-name="T122"> </text:span><text:span text:style-name="T58">Polsce</text:span><text:span text:style-name="T129"> </text:span><text:span text:style-name="T58">i</text:span><text:span text:style-name="T129"> </text:span><text:span text:style-name="T58">Polakach</text:span><text:span text:style-name="T129"> </text:span><text:span text:style-name="T58">oraz</text:span><text:span text:style-name="T129"> </text:span><text:span text:style-name="T58">utrzymywał</text:span><text:span text:style-name="T129"> </text:span><text:span text:style-name="T58">żywe</text:span><text:span text:style-name="T129"> </text:span><text:span text:style-name="T136">kon</text:span><text:span text:style-name="T137">‑</text:span><text:span text:style-name="T60"> </text:span><text:span text:style-name="T61">takty z polskimi środowiskami intelektualnymi w okresie międzywojennym <text:s text:c="2"/>i po ii wojnie światowej, jest zaliczany do grona wrogów </text:span><text:span text:style-name="T99"><text:s/></text:span><text:span text:style-name="T61">polskości?</text:span></text:p>
      <text:p text:style-name="P78"><text:span text:style-name="T58">Ukraiński</text:span><text:span text:style-name="T149"> </text:span><text:span text:style-name="T58">eseista</text:span><text:span text:style-name="T149"> </text:span><text:span text:style-name="T58">formułował</text:span><text:span text:style-name="T149"> </text:span><text:span text:style-name="T58">wiele</text:span><text:span text:style-name="T149"> </text:span><text:span text:style-name="T58">krytycznych</text:span><text:span text:style-name="T149"> </text:span><text:span text:style-name="T58">opinii</text:span><text:span text:style-name="T149"> </text:span><text:span text:style-name="T58">wobec</text:span><text:span text:style-name="T149"> </text:span><text:span text:style-name="T58">działań</text:span><text:span text:style-name="T149"> </text:span><text:span text:style-name="T140">lob</text:span><text:span text:style-name="T141">‑</text:span><text:span text:style-name="T60"> </text:span><text:span text:style-name="T61">by żydowskiego w Stanach Zjednoczonych, Kanadzie i Europie oraz jego </text:span><text:span text:style-name="T59">wpływu</text:span><text:span text:style-name="T155"> </text:span><text:span text:style-name="T58">na</text:span><text:span text:style-name="T155"> </text:span><text:span text:style-name="T58">politykę</text:span><text:span text:style-name="T155"> </text:span><text:span text:style-name="T58">międzynarodową,</text:span><text:span text:style-name="T155"> </text:span><text:span text:style-name="T58">co</text:span><text:span text:style-name="T155"> </text:span><text:span text:style-name="T58">wymagało</text:span><text:span text:style-name="T155"> </text:span><text:span text:style-name="T58">dużej</text:span><text:span text:style-name="T155"> </text:span><text:span text:style-name="T58">odwagi</text:span><text:span text:style-name="T155"> </text:span><text:span text:style-name="T58">i</text:span><text:span text:style-name="T147"> </text:span><text:span text:style-name="T58">nie</text:span><text:span text:style-name="T155"> </text:span><text:span text:style-name="T65">przy</text:span><text:span text:style-name="T66">‑</text:span><text:span text:style-name="T60"> </text:span><text:span text:style-name="T58">sparzało</text:span><text:span text:style-name="T57"> </text:span><text:span text:style-name="T150"><text:s/></text:span><text:span text:style-name="T58">popularności</text:span><text:span text:style-name="T57"> </text:span><text:span text:style-name="T150"><text:s/></text:span><text:span text:style-name="T59">w</text:span><text:span text:style-name="T57"> </text:span><text:span text:style-name="T156"><text:s/></text:span><text:span text:style-name="T58">opiniotwórczych</text:span><text:span text:style-name="T57"> </text:span><text:span text:style-name="T150"><text:s/></text:span><text:span text:style-name="T59">środowiskach</text:span><text:span text:style-name="T57"> </text:span><text:span text:style-name="T150"><text:s/></text:span><text:span text:style-name="T58">zachodnich.</text:span><text:span text:style-name="T57"> </text:span><text:span text:style-name="T150"><text:s/></text:span><text:span text:style-name="T67">Kryty</text:span><text:span text:style-name="T66">‑</text:span><text:span text:style-name="T60"> </text:span><text:span text:style-name="T58">kował</text:span><text:span text:style-name="T155"> </text:span><text:span text:style-name="T63">r</text:span><text:span text:style-name="T58">osjan,</text:span><text:span text:style-name="T123"> </text:span><text:span text:style-name="T58">Anglikó</text:span><text:span text:style-name="T85">w</text:span><text:span text:style-name="T58">,</text:span><text:span text:style-name="T155"> </text:span><text:span text:style-name="T58">Niemcó</text:span><text:span text:style-name="T85">w</text:span><text:span text:style-name="T58">,</text:span><text:span text:style-name="T155"> </text:span><text:span text:style-name="T58">Francuzów</text:span><text:span text:style-name="T155"> </text:span><text:span text:style-name="T58">i</text:span><text:span text:style-name="T111"> </text:span><text:span text:style-name="T58">Amerykanó</text:span><text:span text:style-name="T85">w</text:span><text:span text:style-name="T58">.</text:span><text:span text:style-name="T155"> </text:span><text:span text:style-name="T58">Dlaczego</text:span><text:span text:style-name="T155"> </text:span><text:span text:style-name="T58">nie </text:span><text:span text:style-name="T61">krytykował</text:span><text:span text:style-name="T83"> </text:span><text:span text:style-name="T61">Polaków?</text:span></text:p>
      <text:p text:style-name="P51"><text:span text:style-name="T58">Emigracyjne</text:span><text:span text:style-name="T123"> </text:span><text:span text:style-name="T59">środowiska</text:span><text:span text:style-name="T123"> </text:span><text:span text:style-name="T58">ukraińskie,</text:span><text:span text:style-name="T123"> </text:span><text:span text:style-name="T58">pochodzące</text:span><text:span text:style-name="T123"> </text:span><text:span text:style-name="T59">w</text:span><text:span text:style-name="T123"> </text:span><text:span text:style-name="T59">90%</text:span><text:span text:style-name="T123"> </text:span><text:span text:style-name="T58">z</text:span><text:span text:style-name="T123"> </text:span><text:span text:style-name="T58">Galicji</text:span><text:span text:style-name="T64"> </text:span><text:span text:style-name="T69">Wschod</text:span><text:span text:style-name="T70">‑</text:span><text:span text:style-name="T60"> </text:span><text:span text:style-name="T61">niej i mające negatywne doświadczenia w kontaktach z państwem polskim, </text:span><text:span text:style-name="T58">członkowie</text:span><text:span text:style-name="T57"> <text:s/></text:span><text:span text:style-name="T114"><text:s/></text:span><text:span text:style-name="T59">O</text:span><text:span text:style-name="T67">r</text:span><text:span text:style-name="T58">ganizacji</text:span><text:span text:style-name="T57"> <text:s/></text:span><text:span text:style-name="T114"><text:s/></text:span><text:span text:style-name="T58">Ukraińskich</text:span><text:span text:style-name="T57"> <text:s/></text:span><text:span text:style-name="T114"><text:s/></text:span><text:span text:style-name="T58">Nacjonalistó</text:span><text:span text:style-name="T85">w</text:span><text:span text:style-name="T58">,</text:span><text:span text:style-name="T57"> <text:s/></text:span><text:span text:style-name="T114"><text:s/></text:span><text:span text:style-name="T58">dążący</text:span><text:span text:style-name="T57"> <text:s/></text:span><text:span text:style-name="T114"><text:s/></text:span><text:span text:style-name="T58">do</text:span><text:span text:style-name="T57"> <text:s/></text:span><text:span text:style-name="T114"><text:s/></text:span><text:span text:style-name="T102">stworze</text:span><text:span text:style-name="T104">‑</text:span><text:span text:style-name="T60"> </text:span><text:span text:style-name="T61">nia Wielkiej Ukrainy, obejmującej Ziemię Przemyską i Sanocką, z wielkim </text:span><text:span text:style-name="T58">aplauzem</text:span><text:span text:style-name="T109"> </text:span><text:span text:style-name="T58">przyjęłyby</text:span><text:span text:style-name="T109"> </text:span><text:span text:style-name="T58">antypolską</text:span><text:span text:style-name="T109"> </text:span><text:span text:style-name="T58">orientację</text:span><text:span text:style-name="T109"> </text:span><text:span text:style-name="T59">D.</text:span><text:span text:style-name="T109"> </text:span><text:span text:style-name="T59">Doncowa.</text:span><text:span text:style-name="T122"> </text:span><text:span text:style-name="T145">t</text:span><text:span text:style-name="T58">ymczasem</text:span><text:span text:style-name="T109"> </text:span><text:span text:style-name="T59">w</text:span><text:span text:style-name="T109"> </text:span><text:span text:style-name="T58">jego </text:span><text:span text:style-name="T61">publicystyce</text:span><text:span text:style-name="T121"> </text:span><text:span text:style-name="T61">nie</text:span><text:span text:style-name="T121"> </text:span><text:span text:style-name="T61">znajdziemy</text:span><text:span text:style-name="T121"> </text:span><text:span text:style-name="T61">żadnej</text:span><text:span text:style-name="T121"> </text:span><text:span text:style-name="T61">antypolskiej</text:span><text:span text:style-name="T121"> </text:span><text:span text:style-name="T61">retoryki,</text:span><text:span text:style-name="T121"> </text:span><text:span text:style-name="T61">co</text:span><text:span text:style-name="T121"> </text:span><text:span text:style-name="T61">więcej,</text:span><text:span text:style-name="T121"> </text:span><text:span text:style-name="T61">ukraiński </text:span><text:span text:style-name="T58">eseista</text:span><text:span text:style-name="T100"> </text:span><text:span text:style-name="T58">korespondował</text:span><text:span text:style-name="T100"> </text:span><text:span text:style-name="T58">z</text:span><text:span text:style-name="T101"> </text:span><text:span text:style-name="T58">polskimi</text:span><text:span text:style-name="T100"> </text:span><text:span text:style-name="T58">środowiskami</text:span><text:span text:style-name="T100"> </text:span><text:span text:style-name="T58">opiniotwórczymi</text:span><text:span text:style-name="T100"> </text:span><text:span text:style-name="T58">na</text:span><text:span text:style-name="T100"> </text:span><text:span text:style-name="T69">emigra</text:span><text:span text:style-name="T70">‑</text:span><text:span text:style-name="T60"> </text:span><text:span text:style-name="T61">cji, m.in. z redaktorem najważniejszego polskiego pisma emigracyjnego — socjalistą Jerzym Giedroyciem, twórcą paryskiej</text:span><text:span text:style-name="T95"> </text:span><text:span text:style-name="T61">„Kultury”.</text:span></text:p>
      <text:p text:style-name="P51"><text:span text:style-name="T58">Propagując</text:span><text:span text:style-name="T57"> </text:span><text:span text:style-name="T156"><text:s/></text:span><text:span text:style-name="T58">tradycyjne</text:span><text:span text:style-name="T57"> </text:span><text:span text:style-name="T156"><text:s/></text:span><text:span text:style-name="T58">wartości,</text:span><text:span text:style-name="T57"> </text:span><text:span text:style-name="T156"><text:s/></text:span><text:span text:style-name="T58">nie</text:span><text:span text:style-name="T57"> </text:span><text:span text:style-name="T156"><text:s/></text:span><text:span text:style-name="T58">mógł</text:span><text:span text:style-name="T57"> </text:span><text:span text:style-name="T156"><text:s/></text:span><text:span text:style-name="T58">jednocześnie</text:span><text:span text:style-name="T57"> </text:span><text:span text:style-name="T156"><text:s/></text:span><text:span text:style-name="T58">wzywać</text:span><text:span text:style-name="T57"> </text:span><text:span text:style-name="T156"><text:s/></text:span><text:span text:style-name="T58">do</text:span><text:span text:style-name="T57"> </text:span><text:span text:style-name="T156"><text:s/></text:span><text:span text:style-name="T140">wal</text:span><text:span text:style-name="T141">‑</text:span><text:span text:style-name="T60"> </text:span><text:span text:style-name="T58">ki</text:span><text:span text:style-name="T57"> </text:span><text:span text:style-name="T135"><text:s/></text:span><text:span text:style-name="T58">z</text:span><text:span text:style-name="T57"> </text:span><text:span text:style-name="T135"><text:s/></text:span><text:span text:style-name="T58">Polakami</text:span><text:span text:style-name="T57"> </text:span><text:span text:style-name="T135"><text:s/></text:span><text:span text:style-name="T58">przywiązanymi</text:span><text:span text:style-name="T57"> </text:span><text:span text:style-name="T135"><text:s/></text:span><text:span text:style-name="T58">do</text:span><text:span text:style-name="T57"> </text:span><text:span text:style-name="T135"><text:s/></text:span><text:span text:style-name="T58">religii</text:span><text:span text:style-name="T57"> </text:span><text:span text:style-name="T135"><text:s/></text:span><text:span text:style-name="T58">i</text:span><text:span text:style-name="T57"> </text:span><text:span text:style-name="T131"><text:s/></text:span><text:span text:style-name="T58">tradycji</text:span><text:span text:style-name="T57"> </text:span><text:span text:style-name="T135"><text:s/></text:span><text:span text:style-name="T58">chrześcijańskiej.</text:span><text:span text:style-name="T57"> </text:span><text:span text:style-name="T135"><text:s/></text:span><text:span text:style-name="T65">Chrze</text:span><text:span text:style-name="T66">‑</text:span><text:span text:style-name="T60"> </text:span><text:span text:style-name="T61">ścijańska Ukraina i chrześcijańska Polska to potencjalni sojusznicy w walce </text:span><text:span text:style-name="T58">z</text:span><text:span text:style-name="T57"> </text:span><text:span text:style-name="T150"><text:s/></text:span><text:span text:style-name="T58">„królestwem</text:span><text:span text:style-name="T57"> </text:span><text:span text:style-name="T150"><text:s/></text:span><text:span text:style-name="T58">czerwonego</text:span><text:span text:style-name="T57"> </text:span><text:span text:style-name="T150"><text:s/></text:span><text:span text:style-name="T58">szatana</text:span><text:span text:style-name="T57"> </text:span><text:span text:style-name="T150"><text:s/></text:span><text:span text:style-name="T58">na</text:span><text:span text:style-name="T57"> </text:span><text:span text:style-name="T150"><text:s/></text:span><text:span text:style-name="T58">ziemi”</text:span><text:span text:style-name="T57"> </text:span><text:span text:style-name="T150"><text:s/></text:span><text:span text:style-name="T58">—</text:span><text:span text:style-name="T57"> </text:span><text:span text:style-name="T150"><text:s/></text:span><text:span text:style-name="T58">ateistycznym</text:span><text:span text:style-name="T57"> </text:span><text:span text:style-name="T150"><text:s/></text:span><text:span text:style-name="T58">i</text:span><text:span text:style-name="T57"> </text:span><text:span text:style-name="T156"><text:s/></text:span><text:span text:style-name="T102">antychrze</text:span><text:span text:style-name="T104">‑</text:span><text:span text:style-name="T60"> </text:span><text:span text:style-name="T61">ścijańskim Związkiem Sowieckim i wrogami chrześcijaństwa na Zachodzie. Pomimo wielu różnic, konfliktów politycznych, historycznych i społecznych </text:span><text:span text:style-name="T58">oraz</text:span><text:span text:style-name="T57"> </text:span><text:span text:style-name="T144"><text:s/></text:span><text:span text:style-name="T59">sporu</text:span><text:span text:style-name="T57"> </text:span><text:span text:style-name="T144"><text:s/></text:span><text:span text:style-name="T58">granicznego</text:span><text:span text:style-name="T57"> </text:span><text:span text:style-name="T144"><text:s/></text:span><text:span text:style-name="T58">dzielącego</text:span><text:span text:style-name="T57"> </text:span><text:span text:style-name="T144"><text:s/></text:span><text:span text:style-name="T58">oba</text:span><text:span text:style-name="T57"> </text:span><text:span text:style-name="T144"><text:s/></text:span><text:span text:style-name="T58">narody</text:span><text:span text:style-name="T57"> </text:span><text:span text:style-name="T144"><text:s/></text:span><text:span text:style-name="T58">bazą</text:span><text:span text:style-name="T57"> </text:span><text:span text:style-name="T144"><text:s/></text:span><text:span text:style-name="T58">do</text:span><text:span text:style-name="T57"> </text:span><text:span text:style-name="T144"><text:s/></text:span><text:span text:style-name="T58">współpracy</text:span><text:span text:style-name="T57"> </text:span><text:span text:style-name="T144"><text:s/></text:span><text:span text:style-name="T102">polsko</text:span><text:span text:style-name="T104">‑</text:span></text:p>
      <text:p text:style-name="P97">‑ukraińskiej powinna być etyka i wiara chrześcijańska.</text:p>
      <text:p text:style-name="P81"><text:span text:style-name="T59">D.</text:span><text:span text:style-name="T57"> </text:span><text:span text:style-name="T138"><text:s/></text:span><text:span text:style-name="T59">Doncow</text:span><text:span text:style-name="T57"> </text:span><text:span text:style-name="T138"><text:s/></text:span><text:span text:style-name="T58">był</text:span><text:span text:style-name="T57"> </text:span><text:span text:style-name="T138"><text:s/></text:span><text:span text:style-name="T58">—</text:span><text:span text:style-name="T57"> </text:span><text:span text:style-name="T138"><text:s/></text:span><text:span text:style-name="T59">wbrew</text:span><text:span text:style-name="T57"> </text:span><text:span text:style-name="T138"><text:s/></text:span><text:span text:style-name="T58">tezie</text:span><text:span text:style-name="T57"> </text:span><text:span text:style-name="T138"><text:s/></text:span><text:span text:style-name="T58">polskiej</text:span><text:span text:style-name="T57"> </text:span><text:span text:style-name="T138"><text:s/></text:span><text:span text:style-name="T58">literatury</text:span><text:span text:style-name="T57"> </text:span><text:span text:style-name="T138"><text:s/></text:span><text:span text:style-name="T58">przedmiotu</text:span><text:span text:style-name="T57"> </text:span><text:span text:style-name="T138"><text:s/></text:span><text:span text:style-name="T58">—</text:span><text:span text:style-name="T57"> </text:span><text:span text:style-name="T138"><text:s/></text:span><text:span text:style-name="T136">kon</text:span><text:span text:style-name="T137">‑</text:span><text:span text:style-name="T60"> </text:span><text:span text:style-name="T61">serwatystą ze skłonnością do monarchizmu. Jako okcydentalista <text:s text:c="2"/></text:span><text:span text:style-name="T157"><text:s/></text:span><text:span text:style-name="T61">opowiadał</text:span></text:p>
      <text:p text:style-name="P115"/>
      <text:p text:style-name="P68"><text:span text:style-name="T61">się za tradycyjnymi wartościami europejskimi, wyrosłymi z wiary i etyki chrześcijańskiej — uważał, że przyszłość kulturowa i polityczna Ukrainy jest nierozłącznie związana z przyszłością kontynentu europejskiego. Zaliczanie </text:span><text:span text:style-name="T58">ukraińskiego</text:span><text:span text:style-name="T57"> </text:span><text:span text:style-name="T58">eseisty</text:span><text:span text:style-name="T57"> </text:span><text:span text:style-name="T58">do</text:span><text:span text:style-name="T57"> </text:span><text:span text:style-name="T58">grona</text:span><text:span text:style-name="T57"> </text:span><text:span text:style-name="T59">faszystów</text:span><text:span text:style-name="T57"> </text:span><text:span text:style-name="T58">i</text:span><text:span text:style-name="T57"> </text:span><text:span text:style-name="T58">zwolenników</text:span><text:span text:style-name="T57"> </text:span><text:span text:style-name="T58">lewicowego</text:span><text:span text:style-name="T57"> </text:span><text:span text:style-name="T58">narodo</text:span><text:span text:style-name="T60">‑ </text:span><text:span text:style-name="T61">wego socjalizmu jest wielkim naukowym nadużyciem.</text:span></text:p>
      <text:p text:style-name="P5"/>
      <text:p text:style-name="P5"/>
      <text:p text:style-name="P5"/>
      <text:p text:style-name="P120">Михаил Сюдак</text:p>
      <text:p text:style-name="P6"/>
      <text:h text:style-name="P11" text:outline-level="3"><text:span text:style-name="T404">Дмытро Донцов неизвестый </text:span><text:span text:style-name="T405">п</text:span><text:span text:style-name="T404">ублицист</text:span></text:h>
      <text:p text:style-name="P10"/>
      <text:p text:style-name="P122">резюме</text:p>
      <text:p text:style-name="P6"/>
      <text:p text:style-name="P49"><text:span text:style-name="T5">А</text:span><text:span text:style-name="T179">в</text:span><text:span text:style-name="T11">т</text:span><text:span text:style-name="T5">ор</text:span><text:span text:style-name="T1"> </text:span><text:span text:style-name="T30"><text:s/></text:span><text:span text:style-name="T2">с</text:span><text:span text:style-name="T370">т</text:span><text:span text:style-name="T174">а</text:span><text:span text:style-name="T5">тьи</text:span><text:span text:style-name="T1"> </text:span><text:span text:style-name="T30"><text:s/></text:span><text:span text:style-name="T2">с</text:span><text:span text:style-name="T370">т</text:span><text:span text:style-name="T2">ремиться</text:span><text:span text:style-name="T1"> </text:span><text:span text:style-name="T30"><text:s/></text:span><text:span text:style-name="T2">по</text:span><text:span text:style-name="T7">к</text:span><text:span text:style-name="T2">аз</text:span><text:span text:style-name="T174">а</text:span><text:span text:style-name="T5">ть</text:span><text:span text:style-name="T1"> </text:span><text:span text:style-name="T30"><text:s/></text:span><text:span text:style-name="T2">Дмы</text:span><text:span text:style-name="T370">т</text:span><text:span text:style-name="T2">ро</text:span><text:span text:style-name="T1"> </text:span><text:span text:style-name="T30"><text:s/></text:span><text:span text:style-name="T5">Донцо</text:span><text:span text:style-name="T11">в</text:span><text:span text:style-name="T2">а</text:span><text:span text:style-name="T1"> </text:span><text:span text:style-name="T30"><text:s/></text:span><text:span text:style-name="T5">и</text:span><text:span text:style-name="T1"> </text:span><text:span text:style-name="T30"><text:s/></text:span><text:span text:style-name="T2">до</text:span><text:span text:style-name="T7">к</text:span><text:span text:style-name="T2">аз</text:span><text:span text:style-name="T174">а</text:span><text:span text:style-name="T5">ть,</text:span><text:span text:style-name="T1"> </text:span><text:span text:style-name="T30"><text:s/></text:span><text:span text:style-name="T2">ч</text:span><text:span text:style-name="T7">т</text:span><text:span text:style-name="T2">о</text:span><text:span text:style-name="T1"> </text:span><text:span text:style-name="T30"><text:s/></text:span><text:span text:style-name="T5">он</text:span><text:span text:style-name="T1"> </text:span><text:span text:style-name="T30"><text:s/></text:span><text:span text:style-name="T5">явился</text:span><text:span text:style-name="T1"> </text:span><text:span text:style-name="T30"><text:s/></text:span><text:span text:style-name="T174">с</text:span><text:span text:style-name="T294">т</text:span><text:span text:style-name="T174">о</text:span><text:span text:style-name="T176">‑</text:span><text:span text:style-name="T14"> </text:span><text:span text:style-name="T5">ронни</text:span><text:span text:style-name="T334">к</text:span><text:span text:style-name="T164">о</text:span><text:span text:style-name="T2">м</text:span><text:span text:style-name="T322"> </text:span><text:span text:style-name="T336">к</text:span><text:span text:style-name="T5">он</text:span><text:span text:style-name="T371">с</text:span><text:span text:style-name="T5">ер</text:span><text:span text:style-name="T11">в</text:span><text:span text:style-name="T174">а</text:span><text:span text:style-name="T5">ти</text:span><text:span text:style-name="T11">з</text:span><text:span text:style-name="T171">м</text:span><text:span text:style-name="T2">а</text:span><text:span text:style-name="T322"> </text:span><text:span text:style-name="T5">и</text:span><text:span text:style-name="T322"> </text:span><text:span text:style-name="T2">монархи</text:span><text:span text:style-name="T7">з</text:span><text:span text:style-name="T171">м</text:span><text:span text:style-name="T2">а.</text:span><text:span text:style-name="T322"> </text:span><text:span text:style-name="T7">К</text:span><text:span text:style-name="T2">ак</text:span><text:span text:style-name="T322"> </text:span><text:span text:style-name="T2">окциден</text:span><text:span text:style-name="T370">т</text:span><text:span text:style-name="T406">а</text:span><text:span text:style-name="T5">лист</text:span><text:span text:style-name="T322"> </text:span><text:span text:style-name="T164">с</text:span><text:span text:style-name="T5">чи</text:span><text:span text:style-name="T371">т</text:span><text:span text:style-name="T406">а</text:span><text:span text:style-name="T5">л,</text:span><text:span text:style-name="T322"> </text:span><text:span text:style-name="T2">ч</text:span><text:span text:style-name="T7">т</text:span><text:span text:style-name="T2">о</text:span><text:span text:style-name="T322"> </text:span><text:span text:style-name="T5">прошл</text:span><text:span text:style-name="T371">о</text:span><text:span text:style-name="T2">е</text:span><text:span text:style-name="T387"> </text:span><text:span text:style-name="T35">у</text:span><text:span text:style-name="T7">краи</text:span><text:span text:style-name="T8">‑</text:span><text:span text:style-name="T14"> </text:span><text:span text:style-name="T158">ны связано с европой и ценил выросщие на почве христианства европейские ценности. Таким образом причислять его к числу фашистов и сторонников народного социализма является</text:span><text:span text:style-name="T366"> </text:span><text:span text:style-name="T158">ощибкой.</text:span></text:p>
      <text:p text:style-name="P42"><text:span text:style-name="T292">Г</text:span><text:span text:style-name="T2">лавные</text:span><text:span text:style-name="T338"> </text:span><text:span text:style-name="T5">cло</text:span><text:span text:style-name="T11">в</text:span><text:span text:style-name="T2">а:</text:span><text:span text:style-name="T338"> </text:span><text:span text:style-name="T336">к</text:span><text:span text:style-name="T5">он</text:span><text:span text:style-name="T371">с</text:span><text:span text:style-name="T5">ер</text:span><text:span text:style-name="T11">в</text:span><text:span text:style-name="T174">а</text:span><text:span text:style-name="T5">ти</text:span><text:span text:style-name="T11">з</text:span><text:span text:style-name="T2">м,</text:span><text:span text:style-name="T338"> </text:span><text:span text:style-name="T2">монархия,</text:span><text:span text:style-name="T338"> </text:span><text:span text:style-name="T5">про</text:span><text:span text:style-name="T14">‑</text:span><text:span text:style-name="T5">европейский,</text:span><text:span text:style-name="T338"> </text:span><text:span text:style-name="T5">Донцов</text:span></text:p>
      <text:p text:style-name="P1"/>
      <text:p text:style-name="P1"/>
      <text:p text:style-name="P76"/>
      <text:p text:style-name="P119">Michał Siudak</text:p>
      <text:p text:style-name="P70"/>
      <text:h text:style-name="P103" text:outline-level="3"><text:span text:style-name="T407">D</text:span>M<text:span text:style-name="T407">Y</text:span>TRO <text:span text:style-name="T407">D</text:span>ONCOW — AN UNKNOWN <text:s/>COLUMNIST</text:h>
      <text:p text:style-name="P71"/>
      <text:p text:style-name="P77"><text:span text:style-name="T158">Summary</text:span><text:span text:style-name="T1"> </text:span></text:p>
      <text:p text:style-name="P70"/>
      <text:p text:style-name="P50"><text:span text:style-name="T386">t</text:span><text:span text:style-name="T2">he</text:span><text:span text:style-name="T1"> </text:span><text:span text:style-name="T2">author</text:span><text:span text:style-name="T1"> </text:span><text:span text:style-name="T5">of</text:span><text:span text:style-name="T1"> </text:span><text:span text:style-name="T2">the</text:span><text:span text:style-name="T1"> </text:span><text:span text:style-name="T2">article</text:span><text:span text:style-name="T1"> </text:span><text:span text:style-name="T2">presents</text:span><text:span text:style-name="T1"> </text:span><text:span text:style-name="T2">a</text:span><text:span text:style-name="T1"> </text:span><text:span text:style-name="T391">profile</text:span><text:span text:style-name="T1"> </text:span><text:span text:style-name="T5">of</text:span><text:span text:style-name="T1"> </text:span><text:span text:style-name="T2">Dmytro</text:span><text:span text:style-name="T1"> </text:span><text:span text:style-name="T5">Doncow,</text:span><text:span text:style-name="T1"> </text:span><text:span text:style-name="T2">a</text:span><text:span text:style-name="T1"> </text:span><text:span text:style-name="T2">little</text:span><text:span text:style-name="T14">‑</text:span><text:span text:style-name="T5">known</text:span><text:span text:style-name="T1"> </text:span><text:span text:style-name="T2">columnist. </text:span><text:span text:style-name="T386">t</text:span><text:span text:style-name="T2">he</text:span><text:span text:style-name="T1"> </text:span><text:span text:style-name="T2">text</text:span><text:span text:style-name="T1"> </text:span><text:span text:style-name="T5">proves</text:span><text:span text:style-name="T1"> </text:span><text:span text:style-name="T2">a</text:span><text:span text:style-name="T1"> </text:span><text:span text:style-name="T2">hypothesis</text:span><text:span text:style-name="T1"> </text:span><text:span text:style-name="T2">that</text:span><text:span text:style-name="T1"> </text:span><text:span text:style-name="T2">the</text:span><text:span text:style-name="T1"> </text:span><text:span text:style-name="T2">writer</text:span><text:span text:style-name="T1"> </text:span><text:span text:style-name="T5">was</text:span><text:span text:style-name="T1"> </text:span><text:span text:style-name="T2">a</text:span><text:span text:style-name="T1"> </text:span><text:span text:style-name="T2">conservatist</text:span><text:span text:style-name="T1"> </text:span><text:span text:style-name="T2">with</text:span><text:span text:style-name="T1"> </text:span><text:span text:style-name="T2">an</text:span><text:span text:style-name="T1"> </text:span><text:span text:style-name="T2">inclination</text:span><text:span text:style-name="T1"> </text:span><text:span text:style-name="T5">for</text:span><text:span text:style-name="T1"> </text:span><text:span text:style-name="T2">monar</text:span><text:span text:style-name="T14">‑ </text:span><text:span text:style-name="T158">chism. Being an occidentalist, he was in favour of traditional European values, derived from Christian faith and ethics, and claimed that the cultural and political future of Ukraine were integrally related to the future of a European continent. Considering a Ukrainian columnist </text:span><text:span text:style-name="T2">a</text:span><text:span text:style-name="T1"> </text:span><text:span text:style-name="T2">representative</text:span><text:span text:style-name="T1"> </text:span><text:span text:style-name="T5">of</text:span><text:span text:style-name="T1"> </text:span><text:span text:style-name="T2">a</text:span><text:span text:style-name="T1"> </text:span><text:span text:style-name="T2">cycle</text:span><text:span text:style-name="T1"> </text:span><text:span text:style-name="T5">of</text:span><text:span text:style-name="T1"> </text:span><text:span text:style-name="T2">fascists</text:span><text:span text:style-name="T1"> </text:span><text:span text:style-name="T2">and</text:span><text:span text:style-name="T1"> </text:span><text:span text:style-name="T2">advocates</text:span><text:span text:style-name="T1"> </text:span><text:span text:style-name="T5">of</text:span><text:span text:style-name="T1"> </text:span><text:span text:style-name="T2">a</text:span><text:span text:style-name="T1"> </text:span><text:span text:style-name="T2">national</text:span><text:span text:style-name="T1"> </text:span><text:span text:style-name="T2">left</text:span><text:span text:style-name="T14">‑</text:span><text:span text:style-name="T2">wing</text:span><text:span text:style-name="T1"> </text:span><text:span text:style-name="T2">socialism</text:span><text:span text:style-name="T1"> </text:span><text:span text:style-name="T2">is</text:span><text:span text:style-name="T1"> </text:span><text:span text:style-name="T2">a</text:span><text:span text:style-name="T1"> </text:span><text:span text:style-name="T2">big </text:span><text:span text:style-name="T158">academic abuse.</text:span></text:p>
      <text:p text:style-name="P43"><text:span text:style-name="T5">Key</text:span><text:span text:style-name="T338"> </text:span><text:span text:style-name="T5">words:</text:span><text:span text:style-name="T338"> </text:span><text:span text:style-name="T2">conservatism,</text:span><text:span text:style-name="T338"> </text:span><text:span text:style-name="T2">monarch</text:span><text:span text:style-name="T314">y</text:span><text:span text:style-name="T2">,</text:span><text:span text:style-name="T338"> </text:span><text:span text:style-name="T5">pro</text:span><text:span text:style-name="T14">‑</text:span><text:span text:style-name="T2">European,</text:span><text:span text:style-name="T338"> </text:span><text:span text:style-name="T5">Donc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3cm" fo:margin-right="0.208cm" fo:text-align="justify" style:justify-single-word="false" fo:text-indent="0.515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Heading_20_2" style:display-name="Heading 2" style:family="paragraph" style:parent-style-name="Standard" style:default-outline-level="3" style:list-style-name="" style:class="text">
      <style:paragraph-properties fo:margin-left="2.45cm" fo:margin-right="2.45cm" fo:text-align="center" style:justify-single-word="false" fo:text-indent="0cm" style:auto-text-indent="false"/>
      <style:text-properties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font-weight-asian="bold" style:font-name-complex="Times New Roman1" style:font-family-complex="'Times New Roman'" style:font-family-generic-complex="system" style:font-pitch-complex="variable" style:font-size-complex="9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color="#231f20" fo:font-size="7pt" fo:font-style="italic" style:font-size-asian="7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022cm" fo:page-height="24.218cm" style:num-format="1" style:print-orientation="portrait" fo:margin-top="2.258cm" fo:margin-bottom="0.494cm" fo:margin-left="1.976cm" fo:margin-right="1.9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7.022cm" fo:page-height="24.218cm" style:num-format="1" style:print-orientation="portrait" fo:margin-top="1.928cm" fo:margin-bottom="0.494cm" fo:margin-left="1.976cm" fo:margin-right="1.976cm" style:writing-mode="lr-tb" style:layout-grid-color="#c0c0c0" style:layout-grid-lines="213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cm" fo:margin-left="0cm" fo:margin-right="0cm" fo:margin-bottom="0.3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0" draw:style-name="Mgr1" draw:text-style-name="MP2" svg:x1="2.191cm" svg:y1="2.348cm" svg:x2="14.822cm" svg:y2="2.348cm"><text:p/></draw:line><draw:frame draw:style-name="Mfr1" draw:name="Ramka1" text:anchor-type="char" svg:x="14.363cm" svg:y="1.893cm" svg:width="0.529cm" svg:height="0.501cm" draw:z-index="1"><draw:text-box><text:p text:style-name="MP3"><text:page-number text:select-page="current">69</text:page-number></text:p></draw:text-box></draw:frame><draw:frame draw:style-name="Mfr1" draw:name="Ramka2" text:anchor-type="char" svg:x="5.965cm" svg:y="2.018cm" svg:width="5.082cm" svg:height="0.346cm" draw:z-index="16"><draw:text-box><text:p text:style-name="MP4">DMYTRO <text:s/>DONCOW. <text:s/>PUBLICYSTA NIEZNANY</text:p></draw:text-box></draw:frame></text:p>
      </style:header>
      <style:header-left>
        <text:p text:style-name="MP1"><draw:line text:anchor-type="char" draw:z-index="17" draw:style-name="Mgr1" draw:text-style-name="MP2" svg:x1="2.191cm" svg:y1="2.348cm" svg:x2="14.819cm" svg:y2="2.348cm"><text:p/></draw:line><draw:frame draw:style-name="Mfr1" draw:name="Ramka3" text:anchor-type="char" svg:x="2.118cm" svg:y="1.893cm" svg:width="0.529cm" svg:height="0.501cm" draw:z-index="0"><draw:text-box><text:p text:style-name="MP3"><text:page-number text:select-page="current">0</text:page-number></text:p></draw:text-box></draw:frame><draw:frame draw:style-name="Mfr1" draw:name="Ramka4" text:anchor-type="char" svg:x="7.511cm" svg:y="2.018cm" svg:width="1.991cm" svg:height="0.346cm" draw:z-index="0"><draw:text-box><text:p text:style-name="MP4">MICHAŁ SIUDAK</text:p></draw:text-box></draw:frame></text:p>
      </style:header-left>
    </style:master-page>
    <style:master-page style:name="Converted2" style:page-layout-name="Mpm2">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2">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2">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2">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style:master-page style:name="Converted10" style:page-layout-name="Mpm2">
      <style:header>
        <text:p text:style-name="Header"/>
      </style:header>
      <style:header-left>
        <text:p text:style-name="Header"/>
      </style:header-left>
    </style:master-page>
    <style:master-page style:name="Converted11" style:page-layout-name="Mpm2">
      <style:header>
        <text:p text:style-name="Header"/>
      </style:header>
      <style:header-left>
        <text:p text:style-name="Header"/>
      </style:header-left>
    </style:master-page>
    <style:master-page style:name="Converted12" style:page-layout-name="Mpm2">
      <style:header>
        <text:p text:style-name="Header"/>
      </style:header>
      <style:header-left>
        <text:p text:style-name="Header"/>
      </style:header-left>
    </style:master-page>
    <style:master-page style:name="Converted13" style:page-layout-name="Mpm2">
      <style:header>
        <text:p text:style-name="Header"/>
      </style:header>
      <style:header-left>
        <text:p text:style-name="Header"/>
      </style:header-left>
    </style:master-page>
    <style:master-page style:name="Converted14" style:page-layout-name="Mpm2">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ł Siudak</meta:initial-creator>
    <meta:keyword>conservatism</meta:keyword>
    <meta:keyword>monarchy</meta:keyword>
    <meta:keyword>pro-European</meta:keyword>
    <meta:keyword>Doncov</meta:keyword>
    <meta:keyword>консерватизм</meta:keyword>
    <meta:keyword>монархия</meta:keyword>
    <meta:keyword>про-европейский</meta:keyword>
    <meta:keyword>Донцов</meta:keyword>
    <dc:subject>publicystyka ukraińska, sylwetka Dmytro Doncowa</dc:subject>
    <dc:title>Dmytro Doncow. Publicysta nieznany</dc:title>
    <meta:creation-date>2021-03-15T11:09:48</meta:creation-date>
    <dc:date>2021-03-15T11:12:37.219000000</dc:date>
    <meta:editing-duration>PT2M31S</meta:editing-duration>
    <meta:generator>LibreOffice/5.3.0.3$Windows_x86 LibreOffice_project/7074905676c47b82bbcfbea1aeefc84afe1c50e1</meta:generator>
    <meta:editing-cycles>2</meta:editing-cycles>
    <meta:document-statistic meta:table-count="0" meta:image-count="0" meta:object-count="0" meta:page-count="16" meta:paragraph-count="130" meta:word-count="6095" meta:character-count="46335" meta:non-whitespace-character-count="39435"/>
    <meta:user-defined meta:name="AppVersion">12.0000</meta:user-defined>
    <meta:user-defined meta:name="Created" meta:value-type="date">2013-07-10T00:00:00</meta:user-defined>
    <meta:user-defined meta:name="Creator">Adobe InDesign CS3 (5.0)</meta:user-defined>
    <meta:user-defined meta:name="DocSecurity" meta:value-type="float">0</meta:user-defined>
    <meta:user-defined meta:name="HyperlinksChanged" meta:value-type="boolean">false</meta:user-defined>
    <meta:user-defined meta:name="LastSaved" meta:value-type="date">2021-03-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