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FFFFFF"/>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1">
      <style:text-properties style:text-position="25%" fo:color="#000000"/>
    </style:style>
    <style:style style:family="text" style:name="T5" style:display-name="T5" style:parent-style-name="CharStyle12">
      <style:text-properties style:text-position="25%" fo:color="#000000"/>
    </style:style>
    <style:style style:family="text" style:name="T6" style:display-name="T6" style:parent-style-name="CharStyle15">
      <style:text-properties style:text-position="25%" fo:color="#000000"/>
    </style:style>
    <style:style style:family="text" style:name="T7" style:display-name="T7" style:parent-style-name="CharStyle16">
      <style:text-properties fo:color="#000000"/>
    </style:style>
    <style:style style:family="text" style:name="T8" style:display-name="T8" style:parent-style-name="CharStyle19">
      <style:text-properties fo:color="#000000"/>
    </style:style>
    <style:style style:family="text" style:name="T9" style:display-name="T9" style:parent-style-name="CharStyle22">
      <style:text-properties fo:color="#000000"/>
    </style:style>
    <style:style style:family="text" style:name="T10" style:display-name="T10" style:parent-style-name="CharStyle25">
      <style:text-properties fo:color="#000000"/>
    </style:style>
    <style:style style:family="text" style:name="T11" style:display-name="T11" style:parent-style-name="CharStyle28">
      <style:text-properties fo:color="#000000"/>
    </style:style>
    <style:style style:family="text" style:name="T12" style:display-name="T12" style:parent-style-name="CharStyle31">
      <style:text-properties fo:color="#000000"/>
    </style:style>
    <style:style style:family="text" style:name="T13" style:display-name="T13" style:parent-style-name="CharStyle34">
      <style:text-properties fo:color="#000000"/>
    </style:style>
    <style:style style:family="text" style:name="T14" style:display-name="T14" style:parent-style-name="CharStyle35">
      <style:text-properties fo:color="#000000"/>
    </style:style>
    <style:style style:family="text" style:name="T15" style:display-name="T15" style:parent-style-name="CharStyle36">
      <style:text-properties fo:color="#000000"/>
    </style:style>
    <style:style style:family="text" style:name="T16" style:display-name="T16" style:parent-style-name="CharStyle39">
      <style:text-properties fo:color="#000000"/>
    </style:style>
    <style:style style:family="text" style:name="T17" style:display-name="T17" style:parent-style-name="CharStyle40">
      <style:text-properties fo:color="#000000"/>
    </style:style>
    <style:style style:family="text" style:name="T18" style:display-name="T18" style:parent-style-name="CharStyle34">
      <style:text-properties style:text-position="25%" fo:color="#000000"/>
    </style:style>
    <style:style style:family="text" style:name="T19" style:display-name="T19" style:parent-style-name="CharStyle43">
      <style:text-properties style:text-position="25%" fo:color="#000000"/>
    </style:style>
    <style:style style:family="text" style:name="T20" style:display-name="T20" style:parent-style-name="CharStyle44">
      <style:text-properties fo:color="#000000"/>
    </style:style>
    <style:style style:family="text" style:name="T21" style:display-name="T21" style:parent-style-name="CharStyle45">
      <style:text-properties fo:color="#000000"/>
    </style:style>
    <style:style style:family="text" style:name="T22" style:display-name="T22" style:parent-style-name="CharStyle46">
      <style:text-properties fo:color="#000000"/>
    </style:style>
    <style:style style:family="text" style:name="T23" style:display-name="T23" style:parent-style-name="CharStyle34">
      <style:text-properties fo:language="en" style:language-asian="en" style:language-complex="en" fo:country="US" style:country-asian="US" style:country-complex="U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ent-style-name="Stopka">
      <style:paragraph-properties fo:background-color="transparent" fo:margin-top="0.000cm" fo:margin-bottom="0.000cm" fo:margin-left="0.035cm" fo:margin-right="0.035cm" fo:text-indent="0.917cm" fo:text-align="justify" style:page-number="auto"/>
      <style:text-properties/>
    </style:style>
    <style:style style:family="paragraph" style:name="P44" style:parent-style-name="Nagłówek lub stopka (2)">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45" style:parent-style-name="Tekst treści">
      <style:paragraph-properties fo:background-color="transparent" fo:margin-top="0.000cm" fo:margin-bottom="0.536cm" fo:margin-left="0.035cm" fo:margin-right="0.035cm" fo:text-indent="0.882cm" style:page-number="auto"/>
      <style:text-properties/>
    </style:style>
    <style:style style:family="paragraph" style:name="P46" style:parent-style-name="Tekst treści">
      <style:paragraph-properties fo:background-color="transparent" fo:margin-top="0.000cm" fo:margin-bottom="0.000cm" fo:margin-left="0.035cm" fo:margin-right="0.035cm" fo:text-indent="0.917cm" style:page-number="auto"/>
      <style:text-properties/>
    </style:style>
    <style:style style:family="paragraph" style:name="P47"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48" style:parent-style-name="Nagłówek lub stopka (2)">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49" style:parent-style-name="Nagłówek lub stopka (2)">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50" style:parent-style-name="Tekst treści">
      <style:paragraph-properties fo:background-color="transparent" fo:margin-top="0.000cm" fo:margin-bottom="0.536cm" fo:margin-left="0.071cm" fo:margin-right="0.035cm" fo:text-indent="0.882cm" style:page-number="auto"/>
      <style:text-properties/>
    </style:style>
    <style:style style:family="paragraph" style:name="P51"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52" style:parent-style-name="Stopka">
      <style:paragraph-properties fo:background-color="transparent" fo:margin-top="0.000cm" fo:margin-bottom="0.000cm" fo:margin-left="0.035cm" fo:margin-right="0.035cm" fo:text-indent="0.882cm" fo:text-align="justify" style:page-number="auto"/>
      <style:text-properties/>
    </style:style>
    <style:style style:family="paragraph" style:name="P53" style:parent-style-name="Tekst treści">
      <style:paragraph-properties fo:background-color="transparent" fo:margin-top="0.000cm" fo:margin-bottom="0.000cm" fo:margin-left="0.917cm" fo:margin-right="0.000cm" fo:text-indent="0.000cm" style:page-number="auto"/>
      <style:text-properties/>
    </style:style>
    <style:style style:family="paragraph" style:name="P54" style:parent-style-name="Tekst treści">
      <style:paragraph-properties fo:background-color="transparent" fo:margin-top="0.000cm" fo:margin-bottom="0.000cm" fo:margin-left="0.988cm" fo:margin-right="0.035cm" fo:text-indent="0.917cm" style:page-number="auto"/>
      <style:text-properties/>
    </style:style>
    <style:style style:family="paragraph" style:name="P55" style:parent-style-name="Tekst treści">
      <style:paragraph-properties fo:background-color="transparent" fo:margin-top="0.000cm" fo:margin-bottom="0.000cm" fo:margin-left="0.917cm" fo:margin-right="0.035cm" fo:text-indent="0.000cm" style:page-number="auto">
        <style:tab-stops>
          <style:tab-stop style:position="0.704cm" style:type="left"/>
        </style:tab-stops>
      </style:paragraph-properties>
      <style:text-properties/>
    </style:style>
    <style:style style:family="paragraph" style:name="P56" style:parent-style-name="Tekst treści">
      <style:paragraph-properties fo:background-color="transparent" fo:margin-top="0.000cm" fo:margin-bottom="0.000cm" fo:margin-left="0.000cm" fo:margin-right="0.000cm" fo:text-indent="0.000cm" style:page-number="auto">
        <style:tab-stops>
          <style:tab-stop style:position="0.855cm" style:type="left"/>
        </style:tab-stops>
      </style:paragraph-properties>
      <style:text-properties/>
    </style:style>
    <style:style style:family="paragraph" style:name="P5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8" style:parent-style-name="Nagłówek lub stopka (2)">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59" style:parent-style-name="Tekst treści">
      <style:paragraph-properties fo:background-color="transparent" fo:margin-top="0.000cm" fo:margin-bottom="0.000cm" fo:margin-left="0.917cm" fo:margin-right="0.035cm" fo:text-indent="-0.882cm" style:page-number="auto"/>
      <style:text-properties/>
    </style:style>
    <style:style style:family="paragraph" style:name="P60" style:parent-style-name="Tekst treści">
      <style:paragraph-properties fo:background-color="transparent" fo:margin-top="0.000cm" fo:margin-bottom="0.000cm" fo:margin-left="0.917cm" fo:margin-right="0.035cm" fo:text-indent="0.000cm" style:page-number="auto"/>
      <style:text-properties/>
    </style:style>
    <style:style style:family="paragraph" style:name="P61" style:parent-style-name="Tekst treści">
      <style:paragraph-properties fo:background-color="transparent" fo:margin-top="0.000cm" fo:margin-bottom="0.000cm" fo:margin-left="0.035cm" fo:margin-right="0.000cm" fo:text-indent="0.000cm" fo:text-align="left" style:page-number="auto"/>
      <style:text-properties/>
    </style:style>
    <style:style style:family="paragraph" style:name="P62" style:parent-style-name="Tekst treści">
      <style:paragraph-properties fo:background-color="transparent" fo:margin-top="0.000cm" fo:margin-bottom="0.000cm" fo:margin-left="0.917cm" fo:margin-right="3.351cm" fo:text-indent="-0.917cm" fo:text-align="left" style:page-number="auto">
        <style:tab-stops>
          <style:tab-stop style:position="-0.062cm" style:type="left"/>
        </style:tab-stops>
      </style:paragraph-properties>
      <style:text-properties/>
    </style:style>
    <style:style style:family="paragraph" style:name="P63" style:parent-style-name="Nagłówek lub stopka (2)">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64" style:parent-style-name="Tekst treści">
      <style:paragraph-properties fo:background-color="transparent" fo:margin-top="0.000cm" fo:margin-bottom="0.000cm" fo:margin-left="0.000cm" fo:margin-right="0.000cm" fo:text-indent="0.000cm" style:page-number="auto">
        <style:tab-stops>
          <style:tab-stop style:position="0.855cm" style:type="left"/>
        </style:tab-stops>
      </style:paragraph-properties>
      <style:text-properties/>
    </style:style>
    <style:style style:family="paragraph" style:name="P65" style:parent-style-name="Tekst treści (3)">
      <style:paragraph-properties fo:background-color="transparent" fo:margin-top="0.000cm" fo:margin-bottom="0.242cm" fo:line-height="0.423cm" fo:margin-left="0.953cm" fo:margin-right="0.000cm" fo:text-indent="-0.917cm" fo:text-align="left" style:page-number="auto"/>
      <style:text-properties/>
    </style:style>
    <style:style style:family="paragraph" style:name="P66" style:parent-style-name="Tekst treści">
      <style:paragraph-properties fo:background-color="transparent" fo:margin-top="0.000cm" fo:margin-bottom="0.000cm" fo:margin-left="0.035cm" fo:margin-right="0.000cm" fo:text-indent="0.000cm" fo:text-align="left" style:page-number="auto"/>
      <style:text-properties/>
    </style:style>
    <style:style style:family="paragraph" style:name="P67"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68" style:parent-style-name="Tekst treści">
      <style:paragraph-properties fo:background-color="transparent" fo:margin-top="0.000cm" fo:margin-bottom="0.000cm" fo:margin-left="0.035cm" fo:margin-right="0.000cm" fo:text-indent="0.000cm" style:page-number="auto"/>
      <style:text-properties/>
    </style:style>
    <style:style style:family="paragraph" style:name="P69" style:parent-style-name="Tekst treści">
      <style:paragraph-properties fo:background-color="transparent" fo:margin-top="0.000cm" fo:margin-bottom="0.600cm" fo:margin-left="0.000cm" fo:margin-right="0.035cm" fo:text-indent="0.882cm" style:page-number="auto"/>
      <style:text-properties/>
    </style:style>
    <style:style style:family="paragraph" style:name="P70" style:parent-style-name="Tekst treści">
      <style:paragraph-properties fo:background-color="transparent" fo:margin-top="0.000cm" fo:margin-bottom="0.706cm" fo:margin-left="0.035cm" fo:margin-right="0.035cm" fo:text-indent="0.882cm" style:page-number="auto"/>
      <style:text-properties/>
    </style:style>
    <style:style style:family="paragraph" style:name="P71" style:parent-style-name="Tekst treści">
      <style:paragraph-properties fo:background-color="transparent" fo:margin-top="0.000cm" fo:margin-bottom="0.000cm" fo:margin-left="0.071cm" fo:margin-right="0.035cm" fo:text-indent="0.000cm" style:page-number="auto"/>
      <style:text-properties/>
    </style:style>
    <style:style style:family="paragraph" style:name="P72" style:parent-style-name="Tekst treści (4)">
      <style:paragraph-properties fo:background-color="transparent" fo:margin-top="0.000cm" fo:margin-bottom="0.000cm" fo:margin-left="0.035cm" fo:margin-right="0.035cm" fo:text-indent="0.000cm" style:page-number="auto"/>
      <style:text-properties/>
    </style:style>
    <style:style style:family="paragraph" style:name="P73"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margin-left="0.035cm" fo:margin-right="0.035cm" fo:text-indent="0.882cm" style:page-number="auto"/>
      <style:text-properties/>
    </style:style>
    <style:style style:family="paragraph" style:name="P75" style:parent-style-name="Tekst treści">
      <style:paragraph-properties fo:background-color="transparent" fo:margin-top="0.000cm" fo:margin-bottom="0.000cm" fo:margin-left="0.035cm" fo:margin-right="0.000cm" fo:text-indent="0.000cm" fo:text-align="left" style:page-number="auto"/>
      <style:text-properties/>
    </style:style>
    <style:style style:family="paragraph" style:name="P76" style:parent-style-name="Nagłówek lub stopka (2)">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77" style:parent-style-name="Nagłówek #4">
      <style:paragraph-properties fo:background-color="transparent" fo:margin-top="0.000cm" fo:margin-bottom="0.710cm" fo:line-height="0.737cm" fo:margin-left="0.035cm" fo:margin-right="3.140cm" fo:text-indent="0.000cm" fo:text-align="left" style:page-number="auto"/>
      <style:text-properties/>
    </style:style>
    <style:style style:family="paragraph" style:name="P7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9" style:parent-style-name="Tekst treści">
      <style:paragraph-properties fo:background-color="transparent" fo:margin-top="0.000cm" fo:margin-bottom="0.000cm" fo:margin-left="0.035cm" fo:margin-right="0.000cm" fo:text-indent="0.917cm" style:page-number="auto"/>
      <style:text-properties/>
    </style:style>
    <style:style style:family="paragraph" style:name="P80" style:parent-style-name="Tekst treści">
      <style:paragraph-properties fo:background-color="transparent" fo:margin-top="0.000cm" fo:margin-bottom="0.000cm" fo:margin-left="0.035cm" fo:margin-right="0.035cm" fo:text-indent="0.882cm" style:page-number="auto"/>
      <style:text-properties/>
    </style:style>
    <style:style style:family="paragraph" style:name="P81" style:parent-style-name="Tekst treści (4)">
      <style:paragraph-properties fo:background-color="transparent" fo:margin-top="0.000cm" fo:margin-bottom="0.000cm" fo:margin-left="0.035cm" fo:margin-right="0.035cm" fo:text-indent="0.000cm" style:page-number="auto"/>
      <style:text-properties/>
    </style:style>
    <style:style style:family="paragraph" style:name="P82" style:parent-style-name="Tekst treści">
      <style:paragraph-properties fo:background-color="transparent" fo:margin-top="0.000cm" fo:margin-bottom="0.000cm" fo:margin-left="0.035cm" fo:margin-right="0.035cm" fo:text-indent="0.882cm" style:page-number="auto"/>
      <style:text-properties/>
    </style:style>
    <style:style style:family="paragraph" style:name="P83"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84" style:parent-style-name="Tekst treści">
      <style:paragraph-properties fo:background-color="transparent" fo:margin-top="0.000cm" fo:margin-bottom="0.530cm" fo:margin-left="0.035cm" fo:margin-right="0.035cm" fo:text-indent="0.882cm" style:page-number="auto"/>
      <style:text-properties/>
    </style:style>
    <style:style style:family="paragraph" style:name="P85" style:parent-style-name="Tekst treści">
      <style:paragraph-properties fo:background-color="transparent" fo:margin-top="0.000cm" fo:margin-bottom="0.000cm" fo:margin-left="0.000cm" fo:margin-right="0.000cm" fo:text-indent="0.000cm" style:page-number="auto">
        <style:tab-stops>
          <style:tab-stop style:position="0.855cm" style:type="left"/>
        </style:tab-stops>
      </style:paragraph-properties>
      <style:text-properties/>
    </style:style>
    <style:style style:family="paragraph" style:name="P86" style:parent-style-name="Tekst treści">
      <style:paragraph-properties fo:background-color="transparent" fo:margin-top="0.000cm" fo:margin-bottom="0.000cm" fo:margin-left="0.000cm" fo:margin-right="0.035cm" fo:text-indent="0.917cm" fo:text-align="left" style:page-number="auto"/>
      <style:text-properties/>
    </style:style>
    <style:style style:family="paragraph" style:name="P87" style:parent-style-name="Tekst treści (3)">
      <style:paragraph-properties fo:background-color="transparent" fo:margin-top="0.000cm" fo:margin-bottom="0.000cm" fo:line-height="1.236cm" fo:margin-left="0.035cm" fo:margin-right="6.844cm" fo:text-indent="0.000cm" fo:text-align="left" style:page-number="auto"/>
      <style:text-properties/>
    </style:style>
    <style:style style:family="paragraph" style:name="P88" style:parent-style-name="Tekst treści">
      <style:paragraph-properties fo:background-color="transparent" fo:margin-top="0.000cm" fo:margin-bottom="0.000cm" fo:line-height="0.652cm" fo:margin-left="0.071cm" fo:margin-right="0.035cm" fo:text-indent="0.000cm" style:page-number="auto"/>
      <style:text-properties/>
    </style:style>
    <style:style style:family="paragraph" style:name="P89"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90" style:parent-style-name="Tekst treści">
      <style:paragraph-properties fo:background-color="transparent" fo:margin-top="0.000cm" fo:margin-bottom="0.000cm" fo:margin-left="0.035cm" fo:margin-right="0.035cm" fo:text-indent="0.882cm" style:page-number="auto"/>
      <style:text-properties/>
    </style:style>
    <style:style style:family="paragraph" style:name="P91" style:parent-style-name="Tekst treści">
      <style:paragraph-properties fo:background-color="transparent" fo:margin-top="0.000cm" fo:margin-bottom="0.000cm" fo:margin-left="0.035cm" fo:margin-right="0.035cm" fo:text-indent="0.917cm" style:page-number="auto"/>
      <style:text-properties/>
    </style:style>
    <style:style style:family="paragraph" style:name="P92" style:parent-style-name="Tekst treści">
      <style:paragraph-properties fo:background-color="transparent" fo:margin-top="0.000cm" fo:margin-bottom="0.000cm" fo:line-height="0.635cm" fo:margin-left="0.035cm" fo:margin-right="0.035cm" fo:text-indent="0.000cm" style:page-number="auto"/>
      <style:text-properties/>
    </style:style>
    <style:style style:family="paragraph" style:name="P93"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94"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95" style:parent-style-name="Tekst treści">
      <style:paragraph-properties fo:background-color="transparent" fo:margin-top="0.000cm" fo:margin-bottom="0.530cm" fo:margin-left="0.035cm" fo:margin-right="0.035cm" fo:text-indent="0.882cm" style:page-number="auto"/>
      <style:text-properties/>
    </style:style>
    <style:style style:family="paragraph" style:name="P96" style:parent-style-name="Stopka">
      <style:paragraph-properties fo:background-color="transparent" fo:margin-top="0.000cm" fo:margin-bottom="0.000cm" fo:margin-left="0.035cm" fo:margin-right="0.035cm" fo:text-indent="0.882cm" fo:text-align="justify" style:page-number="auto"/>
      <style:text-properties/>
    </style:style>
    <style:style style:family="paragraph" style:name="P97" style:parent-style-name="Tekst treści">
      <style:paragraph-properties fo:background-color="transparent" fo:margin-top="0.000cm" fo:margin-bottom="0.000cm" fo:margin-left="0.953cm" fo:margin-right="0.035cm" fo:text-indent="-0.917cm" fo:text-align="left" style:page-number="auto"/>
      <style:text-properties/>
    </style:style>
    <style:style style:family="paragraph" style:name="P98" style:parent-style-name="Tekst treści">
      <style:paragraph-properties fo:background-color="transparent" fo:margin-top="0.000cm" fo:margin-bottom="0.000cm" fo:margin-left="0.035cm" fo:margin-right="0.035cm" fo:text-indent="0.882cm" style:page-number="auto"/>
      <style:text-properties/>
    </style:style>
    <style:style style:family="paragraph" style:name="P99"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00" style:parent-style-name="Nagłówek lub stopka">
      <style:paragraph-properties fo:background-color="transparent" fo:margin-top="0.000cm" fo:margin-bottom="0.000cm" fo:line-height="0.370cm" fo:margin-left="0.000cm" fo:margin-right="0.071cm" fo:text-indent="0.000cm" fo:text-align="right" style:page-number="auto"/>
      <style:text-properties/>
    </style:style>
    <style:style style:family="paragraph" style:name="P101" style:parent-style-name="Tekst treści">
      <style:paragraph-properties fo:background-color="transparent" fo:margin-top="0.000cm" fo:margin-bottom="0.000cm" fo:margin-left="0.035cm" fo:margin-right="0.035cm" fo:text-indent="0.882cm" style:page-number="auto"/>
      <style:text-properties/>
    </style:style>
    <style:style style:family="paragraph" style:name="P102" style:parent-style-name="Stopka">
      <style:paragraph-properties fo:background-color="transparent" fo:margin-top="0.000cm" fo:margin-bottom="0.000cm" fo:margin-left="0.035cm" fo:margin-right="1.482cm" fo:text-indent="0.882cm" fo:text-align="justify" style:page-number="auto"/>
      <style:text-properties/>
    </style:style>
    <style:style style:family="paragraph" style:name="P103" style:parent-style-name="Tekst treści">
      <style:paragraph-properties fo:background-color="transparent" fo:margin-top="0.000cm" fo:margin-bottom="0.000cm" fo:margin-left="0.917cm" fo:margin-right="6.879cm" fo:text-indent="-0.917cm" fo:text-align="left" style:page-number="auto">
        <style:tab-stops>
          <style:tab-stop style:position="-0.062cm" style:type="left"/>
        </style:tab-stops>
      </style:paragraph-properties>
      <style:text-properties/>
    </style:style>
    <style:style style:family="paragraph" style:name="P104" style:parent-style-name="Tekst treści">
      <style:paragraph-properties fo:background-color="transparent" fo:margin-top="0.000cm" fo:margin-bottom="0.000cm" fo:margin-left="0.035cm" fo:margin-right="0.035cm" fo:text-indent="0.882cm" style:page-number="auto"/>
      <style:text-properties/>
    </style:style>
    <style:style style:family="paragraph" style:name="P105"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06"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07" style:parent-style-name="Tekst treści">
      <style:paragraph-properties fo:background-color="transparent" fo:margin-top="0.000cm" fo:margin-bottom="0.000cm" fo:margin-left="0.035cm" fo:margin-right="0.035cm" fo:text-indent="0.000cm" style:page-number="auto">
        <style:tab-stops>
          <style:tab-stop style:position="0.755cm" style:type="left"/>
        </style:tab-stops>
      </style:paragraph-properties>
      <style:text-properties/>
    </style:style>
    <style:style style:family="paragraph" style:name="P108" style:parent-style-name="Nagłówek lub stopka (2)">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109" style:parent-style-name="Tekst treści">
      <style:paragraph-properties fo:background-color="transparent" fo:margin-top="0.000cm" fo:margin-bottom="0.000cm" fo:margin-left="0.035cm" fo:margin-right="0.035cm" fo:text-indent="0.882cm" style:page-number="auto"/>
      <style:text-properties/>
    </style:style>
    <style:style style:family="paragraph" style:name="P110"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11" style:parent-style-name="Tekst treści">
      <style:paragraph-properties fo:background-color="transparent" fo:margin-top="0.000cm" fo:margin-bottom="1.023cm" fo:margin-left="0.035cm" fo:margin-right="0.035cm" fo:text-indent="0.917cm" style:page-number="auto"/>
      <style:text-properties/>
    </style:style>
    <style:style style:family="paragraph" style:name="P112"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13" style:parent-style-name="Tekst treści">
      <style:paragraph-properties fo:background-color="transparent" fo:margin-top="0.000cm" fo:margin-bottom="0.530cm" fo:margin-left="0.035cm" fo:margin-right="0.035cm" fo:text-indent="0.917cm" style:page-number="auto"/>
      <style:text-properties/>
    </style:style>
    <style:style style:family="paragraph" style:name="P114" style:parent-style-name="Tekst treści">
      <style:paragraph-properties fo:background-color="transparent" fo:margin-top="0.000cm" fo:margin-bottom="0.000cm" fo:margin-left="0.035cm" fo:margin-right="0.035cm" fo:text-indent="0.882cm" style:page-number="auto"/>
      <style:text-properties/>
    </style:style>
    <style:style style:family="paragraph" style:name="P115"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16" style:parent-style-name="Stopka">
      <style:paragraph-properties fo:background-color="transparent" fo:margin-top="0.000cm" fo:margin-bottom="0.000cm" fo:margin-left="0.035cm" fo:margin-right="1.482cm" fo:text-indent="0.000cm" style:page-number="auto"/>
      <style:text-properties/>
    </style:style>
    <style:style style:family="paragraph" style:name="P117" style:parent-style-name="Tekst treści">
      <style:paragraph-properties fo:background-color="transparent" fo:margin-top="0.000cm" fo:margin-bottom="0.635cm" fo:margin-left="0.035cm" fo:margin-right="0.035cm" fo:text-indent="0.882cm" style:page-number="auto"/>
      <style:text-properties/>
    </style:style>
    <style:style style:family="paragraph" style:name="P118" style:parent-style-name="Stopka">
      <style:paragraph-properties fo:background-color="transparent" fo:margin-top="0.000cm" fo:margin-bottom="0.000cm" fo:margin-left="0.035cm" fo:margin-right="0.035cm" fo:text-indent="0.882cm" fo:text-align="justify" style:page-number="auto"/>
      <style:text-properties/>
    </style:style>
    <style:style style:family="paragraph" style:name="P119" style:parent-style-name="Nagłówek lub stopka (2)">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120" style:parent-style-name="Nagłówek lub stopka (2)">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121" style:parent-style-name="Tekst treści">
      <style:paragraph-properties fo:background-color="transparent" fo:margin-top="0.000cm" fo:margin-bottom="0.000cm" fo:margin-left="0.988cm" fo:margin-right="0.035cm" fo:text-indent="0.917cm" style:page-number="auto"/>
      <style:text-properties/>
    </style:style>
    <style:style style:family="paragraph" style:name="P122" style:parent-style-name="Tekst treści">
      <style:paragraph-properties fo:background-color="transparent" fo:margin-top="0.000cm" fo:margin-bottom="0.530cm" fo:margin-left="0.035cm" fo:margin-right="0.035cm" fo:text-indent="0.000cm" style:page-number="auto"/>
      <style:text-properties/>
    </style:style>
    <style:style style:family="paragraph" style:name="P123" style:parent-style-name="Nagłówek lub stopka (2)">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margin-left="0.035cm" fo:margin-right="0.035cm" fo:text-indent="0.917cm" style:page-number="auto"/>
      <style:text-properties/>
    </style:style>
    <style:style style:family="paragraph" style:name="P125"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26" style:parent-style-name="Tekst treści (4)">
      <style:paragraph-properties fo:background-color="transparent" fo:margin-top="0.000cm" fo:margin-bottom="0.000cm" fo:margin-left="0.035cm" fo:margin-right="0.000cm" fo:text-indent="0.000cm" fo:text-align="left" style:page-number="auto"/>
      <style:text-properties/>
    </style:style>
    <style:style style:family="paragraph" style:name="P127" style:parent-style-name="Tekst treści">
      <style:paragraph-properties fo:background-color="transparent" fo:margin-top="0.000cm" fo:margin-bottom="0.917cm" fo:margin-left="0.035cm" fo:margin-right="0.035cm" fo:text-indent="0.882cm" style:page-number="auto"/>
      <style:text-properties/>
    </style:style>
    <style:style style:family="paragraph" style:name="P128" style:parent-style-name="Tekst treści">
      <style:paragraph-properties fo:background-color="transparent" fo:margin-top="0.000cm" fo:margin-bottom="0.530cm" fo:margin-left="0.035cm" fo:margin-right="0.035cm" fo:text-indent="0.882cm" style:page-number="auto"/>
      <style:text-properties/>
    </style:style>
    <style:style style:family="paragraph" style:name="P129" style:parent-style-name="Tekst treści">
      <style:paragraph-properties fo:background-color="transparent" fo:margin-top="0.000cm" fo:margin-bottom="0.000cm" fo:margin-left="0.035cm" fo:margin-right="0.035cm" fo:text-indent="0.882cm" style:page-number="auto"/>
      <style:text-properties/>
    </style:style>
    <style:style style:family="paragraph" style:name="P130" style:parent-style-name="Tekst treści">
      <style:paragraph-properties fo:background-color="transparent" fo:margin-top="0.000cm" fo:margin-bottom="0.000cm" fo:margin-left="0.000cm" fo:margin-right="0.000cm" fo:text-indent="0.000cm" style:page-number="auto">
        <style:tab-stops>
          <style:tab-stop style:position="0.855cm" style:type="left"/>
        </style:tab-stops>
      </style:paragraph-properties>
      <style:text-properties/>
    </style:style>
    <style:style style:family="paragraph" style:name="P131" style:parent-style-name="Nagłówek lub stopka (2)">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132" style:parent-style-name="Nagłówek lub stopka (2)">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133" style:parent-style-name="Nagłówek lub stopka (2)">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134" style:parent-style-name="Tekst treści">
      <style:paragraph-properties fo:background-color="transparent" fo:margin-top="0.000cm" fo:margin-bottom="0.000cm" fo:margin-left="0.071cm" fo:margin-right="0.035cm" fo:text-indent="0.882cm" style:page-number="auto"/>
      <style:text-properties/>
    </style:style>
    <style:style style:family="paragraph" style:name="P13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6" style:parent-style-name="Nagłówek #1">
      <style:paragraph-properties fo:background-color="#000000" fo:margin-top="0.000cm" fo:margin-bottom="0.000cm" fo:line-height="0.600cm" fo:margin-left="0.000cm" fo:margin-right="0.494cm" fo:text-indent="0.000cm" style:page-number="auto"/>
      <style:text-properties/>
    </style:style>
    <style:style style:family="paragraph" style:name="P13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8" style:parent-style-name="Tekst treści">
      <style:paragraph-properties fo:background-color="transparent" fo:margin-top="0.000cm" fo:margin-bottom="0.000cm" fo:margin-left="0.035cm" fo:margin-right="0.000cm" fo:text-indent="0.000cm" fo:text-align="left" style:page-number="auto"/>
      <style:text-properties/>
    </style:style>
    <style:style style:family="paragraph" style:name="P139" style:parent-style-name="Nagłówek #4">
      <style:paragraph-properties fo:background-color="transparent" fo:margin-top="0.000cm" fo:margin-bottom="0.000cm" fo:line-height="0.423cm" fo:margin-left="0.035cm" fo:margin-right="5.115cm" fo:text-indent="0.000cm" fo:text-align="left" style:page-number="auto"/>
      <style:text-properties/>
    </style:style>
    <style:style style:family="paragraph" style:name="P140" style:parent-style-name="Tekst treści">
      <style:paragraph-properties fo:background-color="transparent" fo:margin-top="0.000cm" fo:margin-bottom="0.000cm" fo:margin-left="0.035cm" fo:margin-right="0.035cm" fo:text-indent="0.917cm" style:page-number="auto"/>
      <style:text-properties/>
    </style:style>
    <style:style style:family="paragraph" style:name="P141" style:parent-style-name="Tekst treści">
      <style:paragraph-properties fo:background-color="transparent" fo:margin-top="0.000cm" fo:margin-bottom="0.000cm" fo:margin-left="0.035cm" fo:margin-right="0.035cm" fo:text-indent="0.917cm" style:page-number="auto"/>
      <style:text-properties/>
    </style:style>
    <style:style style:family="paragraph" style:name="P142"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43" style:parent-style-name="Tekst treści">
      <style:paragraph-properties fo:background-color="transparent" fo:margin-top="0.000cm" fo:margin-bottom="0.530cm" fo:margin-left="0.035cm" fo:margin-right="0.035cm" fo:text-indent="0.882cm" style:page-number="auto"/>
      <style:text-properties/>
    </style:style>
    <style:style style:family="paragraph" style:name="P144" style:parent-style-name="Tekst treści">
      <style:paragraph-properties fo:background-color="transparent" fo:margin-top="0.000cm" fo:margin-bottom="0.000cm" fo:margin-left="0.035cm" fo:margin-right="0.000cm" fo:text-indent="0.000cm" fo:text-align="left" style:page-number="auto"/>
      <style:text-properties/>
    </style:style>
    <style:style style:family="paragraph" style:name="P145" style:parent-style-name="Tekst treści">
      <style:paragraph-properties fo:background-color="transparent" fo:margin-top="0.000cm" fo:margin-bottom="0.000cm" fo:margin-left="0.953cm" fo:margin-right="0.000cm" fo:text-indent="-0.917cm" fo:text-align="left" style:page-number="auto"/>
      <style:text-properties/>
    </style:style>
    <style:style style:family="paragraph" style:name="P146"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47" style:parent-style-name="Tekst treści">
      <style:paragraph-properties fo:background-color="transparent" fo:margin-top="0.000cm" fo:margin-bottom="0.000cm" fo:margin-left="0.000cm" fo:margin-right="0.000cm" fo:text-indent="0.000cm" style:page-number="auto">
        <style:tab-stops>
          <style:tab-stop style:position="0.855cm" style:type="left"/>
        </style:tab-stops>
      </style:paragraph-properties>
      <style:text-properties/>
    </style:style>
    <style:style style:family="paragraph" style:name="P148" style:parent-style-name="Tekst treści">
      <style:paragraph-properties fo:background-color="transparent" fo:margin-top="0.000cm" fo:margin-bottom="0.000cm" fo:margin-left="0.000cm" fo:margin-right="0.000cm" fo:text-indent="0.000cm" style:page-number="auto">
        <style:tab-stops>
          <style:tab-stop style:position="0.855cm" style:type="left"/>
        </style:tab-stops>
      </style:paragraph-properties>
      <style:text-properties/>
    </style:style>
    <style:style style:family="paragraph" style:name="P149" style:parent-style-name="Tekst treści">
      <style:paragraph-properties fo:background-color="transparent" fo:margin-top="0.000cm" fo:margin-bottom="0.000cm" fo:margin-left="0.035cm" fo:margin-right="0.035cm" fo:text-indent="0.882cm" style:page-number="auto"/>
      <style:text-properties/>
    </style:style>
    <style:style style:family="paragraph" style:name="P150"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51"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52"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53" style:parent-style-name="Tekst treści">
      <style:paragraph-properties fo:background-color="transparent" fo:margin-top="0.000cm" fo:margin-bottom="0.000cm" fo:margin-left="0.035cm" fo:margin-right="0.035cm" fo:text-indent="0.882cm" style:page-number="auto"/>
      <style:text-properties/>
    </style:style>
    <style:style style:family="paragraph" style:name="P154" style:parent-style-name="Tekst treści">
      <style:paragraph-properties fo:background-color="transparent" fo:margin-top="0.000cm" fo:margin-bottom="0.000cm" fo:margin-left="0.035cm" fo:margin-right="0.035cm" fo:text-indent="0.882cm" style:page-number="auto"/>
      <style:text-properties/>
    </style:style>
    <style:style style:family="paragraph" style:name="P155" style:parent-style-name="Stopka">
      <style:paragraph-properties fo:background-color="transparent" fo:margin-top="0.000cm" fo:margin-bottom="0.530cm" fo:margin-left="0.035cm" fo:margin-right="0.000cm" fo:text-indent="0.000cm" fo:text-align="left" style:page-number="auto"/>
      <style:text-properties/>
    </style:style>
    <style:style style:family="paragraph" style:name="P156"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57" style:parent-style-name="Tekst treści (3)">
      <style:paragraph-properties fo:background-color="transparent" fo:margin-top="0.000cm" fo:margin-bottom="0.561cm" fo:line-height="0.423cm" fo:margin-left="0.035cm" fo:margin-right="6.597cm" fo:text-indent="0.000cm" fo:text-align="left" style:page-number="auto"/>
      <style:text-properties/>
    </style:style>
    <style:style style:family="paragraph" style:name="P158" style:parent-style-name="Tekst treści">
      <style:paragraph-properties fo:background-color="transparent" fo:margin-top="0.000cm" fo:margin-bottom="0.000cm" fo:margin-left="0.035cm" fo:margin-right="0.000cm" fo:text-indent="0.000cm" style:page-number="auto">
        <style:tab-stops>
          <style:tab-stop style:position="0.755cm" style:type="left"/>
        </style:tab-stops>
      </style:paragraph-properties>
      <style:text-properties/>
    </style:style>
    <style:style style:family="paragraph" style:name="P159" style:parent-style-name="Tekst treści (3)">
      <style:paragraph-properties fo:background-color="transparent" fo:margin-top="0.000cm" fo:margin-bottom="0.000cm" fo:line-height="1.295cm" fo:margin-left="0.035cm" fo:margin-right="6.773cm" fo:text-indent="0.000cm" fo:text-align="left" style:page-number="auto"/>
      <style:text-properties/>
    </style:style>
    <style:style style:family="paragraph" style:name="P160" style:parent-style-name="Tekst treści">
      <style:paragraph-properties fo:background-color="transparent" fo:margin-top="0.000cm" fo:margin-bottom="0.000cm" fo:margin-left="0.035cm" fo:margin-right="0.000cm" fo:text-indent="0.000cm" fo:text-align="left" style:page-number="auto"/>
      <style:text-properties/>
    </style:style>
    <style:style style:family="paragraph" style:name="P161"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62" style:parent-style-name="Tekst treści">
      <style:paragraph-properties fo:background-color="transparent" fo:margin-top="0.000cm" fo:margin-bottom="0.000cm" fo:margin-left="0.035cm" fo:margin-right="0.035cm" fo:text-indent="0.882cm" style:page-number="auto"/>
      <style:text-properties/>
    </style:style>
    <style:style style:family="paragraph" style:name="P163" style:parent-style-name="Tekst treści">
      <style:paragraph-properties fo:background-color="transparent" fo:margin-top="0.000cm" fo:margin-bottom="0.530cm" fo:margin-left="0.035cm" fo:margin-right="0.035cm" fo:text-indent="0.000cm" style:page-number="auto"/>
      <style:text-properties/>
    </style:style>
    <style:style style:family="paragraph" style:name="P164" style:parent-style-name="Tekst treści">
      <style:paragraph-properties fo:background-color="transparent" fo:margin-top="0.000cm" fo:margin-bottom="0.000cm" fo:line-height="0.370cm" fo:margin-left="0.035cm" fo:margin-right="0.000cm" fo:text-indent="0.000cm" style:page-number="auto"/>
      <style:text-properties/>
    </style:style>
    <style:style style:family="paragraph" style:name="P165"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66"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67"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68" style:parent-style-name="Stopka (2)">
      <style:paragraph-properties fo:background-color="transparent" fo:margin-top="0.000cm" fo:margin-bottom="0.000cm" fo:line-height="0.300cm" fo:margin-left="0.529cm" fo:margin-right="0.000cm" fo:text-indent="0.000cm" fo:text-align="left" style:page-number="auto"/>
      <style:text-properties/>
    </style:style>
    <style:style style:family="paragraph" style:name="P169" style:parent-style-name="Stopka (2)">
      <style:paragraph-properties fo:background-color="transparent" fo:margin-top="0.000cm" fo:margin-bottom="0.000cm" fo:margin-left="0.035cm" fo:margin-right="0.035cm" fo:text-indent="0.494cm" fo:text-align="left" style:page-number="auto"/>
      <style:text-properties/>
    </style:style>
    <style:style style:family="paragraph" style:name="P170" style:parent-style-name="Tekst treści">
      <style:paragraph-properties fo:background-color="transparent" fo:margin-top="0.000cm" fo:margin-bottom="0.000cm" fo:margin-left="0.917cm" fo:margin-right="0.035cm" fo:text-indent="-0.882cm" style:page-number="auto"/>
      <style:text-properties/>
    </style:style>
    <style:style style:family="paragraph" style:name="P171" style:parent-style-name="Nagłówek #3">
      <style:paragraph-properties fo:background-color="transparent" fo:margin-top="0.000cm" fo:margin-bottom="0.521cm" fo:margin-left="6.809cm" fo:margin-right="1.482cm" fo:text-indent="0.000cm" style:page-number="auto"/>
      <style:text-properties/>
    </style:style>
    <style:style style:family="paragraph" style:name="P172" style:parent-style-name="Tekst treści">
      <style:paragraph-properties fo:background-color="transparent" fo:margin-top="0.000cm" fo:margin-bottom="0.000cm" fo:margin-left="0.000cm" fo:margin-right="0.000cm" fo:text-indent="0.000cm" style:page-number="auto">
        <style:tab-stops>
          <style:tab-stop style:position="0.855cm" style:type="left"/>
        </style:tab-stops>
      </style:paragraph-properties>
      <style:text-properties/>
    </style:style>
    <style:style style:family="paragraph" style:name="P173" style:parent-style-name="Tekst treści">
      <style:paragraph-properties fo:background-color="transparent" fo:margin-top="0.000cm" fo:margin-bottom="0.530cm" fo:margin-left="0.035cm" fo:margin-right="0.035cm" fo:text-indent="0.882cm" style:page-number="auto"/>
      <style:text-properties/>
    </style:style>
    <style:style style:family="paragraph" style:name="P17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5" style:parent-style-name="Nagłówek lub stopka (2)">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176" style:parent-style-name="Tekst treści">
      <style:paragraph-properties fo:background-color="transparent" fo:margin-top="0.000cm" fo:margin-bottom="0.000cm" fo:margin-left="0.035cm" fo:margin-right="0.035cm" fo:text-indent="0.882cm" style:page-number="auto"/>
      <style:text-properties/>
    </style:style>
    <style:style style:family="paragraph" style:name="P177" style:parent-style-name="Nagłówek lub stopka (2)">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178" style:parent-style-name="Stopka">
      <style:paragraph-properties fo:background-color="transparent" fo:margin-top="0.000cm" fo:margin-bottom="0.000cm" fo:margin-left="0.035cm" fo:margin-right="1.482cm" fo:text-indent="0.000cm" fo:text-align="justify" style:page-number="auto"/>
      <style:text-properties/>
    </style:style>
    <style:style style:family="paragraph" style:name="P179"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80" style:parent-style-name="Tekst treści">
      <style:paragraph-properties fo:background-color="transparent" fo:margin-top="0.000cm" fo:margin-bottom="0.530cm" fo:margin-left="0.035cm" fo:margin-right="0.035cm" fo:text-indent="0.000cm" style:page-number="auto"/>
      <style:text-properties/>
    </style:style>
    <style:style style:family="paragraph" style:name="P181"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82" style:parent-style-name="Tekst treści">
      <style:paragraph-properties fo:background-color="transparent" fo:margin-top="0.000cm" fo:margin-bottom="0.000cm" fo:margin-left="0.035cm" fo:margin-right="0.035cm" fo:text-indent="0.917cm" style:page-number="auto"/>
      <style:text-properties/>
    </style:style>
    <style:style style:family="paragraph" style:name="P183" style:parent-style-name="Tekst treści">
      <style:paragraph-properties fo:background-color="transparent" fo:margin-top="0.000cm" fo:margin-bottom="0.000cm" fo:margin-left="0.071cm" fo:margin-right="0.035cm" fo:text-indent="0.000cm" style:page-number="auto"/>
      <style:text-properties/>
    </style:style>
    <style:style style:family="paragraph" style:name="P184"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85"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86" style:parent-style-name="Tekst treści">
      <style:paragraph-properties fo:background-color="transparent" fo:margin-top="0.000cm" fo:margin-bottom="0.530cm" fo:margin-left="0.035cm" fo:margin-right="0.000cm" fo:text-indent="0.882cm" style:page-number="auto"/>
      <style:text-properties/>
    </style:style>
    <style:style style:family="paragraph" style:name="P187" style:parent-style-name="Tekst treści">
      <style:paragraph-properties fo:background-color="transparent" fo:margin-top="0.000cm" fo:margin-bottom="0.523cm" fo:margin-left="0.071cm" fo:margin-right="0.035cm" fo:text-indent="0.882cm" style:page-number="auto"/>
      <style:text-properties/>
    </style:style>
    <style:style style:family="paragraph" style:name="P188"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89" style:parent-style-name="Tekst treści">
      <style:paragraph-properties fo:background-color="transparent" fo:margin-top="0.000cm" fo:margin-bottom="0.000cm" fo:margin-left="0.035cm" fo:margin-right="0.035cm" fo:text-indent="0.882cm" style:page-number="auto"/>
      <style:text-properties/>
    </style:style>
    <style:style style:family="paragraph" style:name="P190" style:parent-style-name="Tekst treści">
      <style:paragraph-properties fo:background-color="transparent" fo:margin-top="0.000cm" fo:margin-bottom="0.000cm" fo:margin-left="0.035cm" fo:margin-right="0.035cm" fo:text-indent="0.882cm" style:page-number="auto"/>
      <style:text-properties/>
    </style:style>
    <style:style style:family="paragraph" style:name="P19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92" style:parent-style-name="Tekst treści (3)">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93" style:parent-style-name="Tekst treści">
      <style:paragraph-properties fo:background-color="transparent" fo:margin-top="0.000cm" fo:margin-bottom="0.000cm" fo:margin-left="0.035cm" fo:margin-right="0.035cm" fo:text-indent="0.917cm" style:page-number="auto"/>
      <style:text-properties/>
    </style:style>
    <style:style style:family="paragraph" style:name="P194" style:parent-style-name="Tekst treści">
      <style:paragraph-properties fo:background-color="transparent" fo:margin-top="0.000cm" fo:margin-bottom="0.536cm" fo:margin-left="0.035cm" fo:margin-right="0.035cm" fo:text-indent="0.917cm" style:page-number="auto"/>
      <style:text-properties/>
    </style:style>
    <style:style style:family="paragraph" style:name="P195"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96" style:parent-style-name="Nagłówek #4">
      <style:paragraph-properties fo:background-color="transparent" fo:margin-top="0.000cm" fo:margin-bottom="0.266cm" fo:line-height="0.423cm" fo:margin-left="0.035cm" fo:margin-right="0.000cm" fo:text-indent="0.000cm" fo:text-align="left" style:page-number="auto"/>
      <style:text-properties/>
    </style:style>
    <style:style style:family="paragraph" style:name="P197" style:parent-style-name="Nagłówek #4">
      <style:paragraph-properties fo:background-color="transparent" fo:margin-top="0.000cm" fo:margin-bottom="0.000cm" fo:line-height="0.423cm" fo:margin-left="0.000cm" fo:margin-right="11.571cm" fo:text-indent="0.000cm" fo:text-align="left" style:page-number="auto"/>
      <style:text-properties/>
    </style:style>
    <style:style style:family="paragraph" style:name="P198" style:parent-style-name="Tekst treści">
      <style:paragraph-properties fo:background-color="transparent" fo:margin-top="0.000cm" fo:margin-bottom="0.000cm" fo:margin-left="0.917cm" fo:margin-right="0.035cm" fo:text-indent="-0.882cm" style:page-number="auto"/>
      <style:text-properties/>
    </style:style>
    <style:style style:family="paragraph" style:name="P199" style:parent-style-name="Nagłówek #4">
      <style:paragraph-properties fo:background-color="transparent" fo:margin-top="0.000cm" fo:margin-bottom="0.094cm" fo:line-height="0.423cm" fo:margin-left="0.035cm" fo:margin-right="7.091cm" fo:text-indent="0.000cm" fo:text-align="left" style:page-number="auto"/>
      <style:text-properties/>
    </style:style>
    <style:style style:family="paragraph" style:name="P200" style:parent-style-name="Tekst treści">
      <style:paragraph-properties fo:background-color="transparent" fo:margin-top="0.000cm" fo:margin-bottom="0.706cm" fo:margin-left="0.035cm" fo:margin-right="0.035cm" fo:text-indent="0.917cm" style:page-number="auto"/>
      <style:text-properties/>
    </style:style>
    <style:style style:family="paragraph" style:name="P201"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02" style:parent-style-name="Tekst treści">
      <style:paragraph-properties fo:background-color="transparent" fo:margin-top="0.000cm" fo:margin-bottom="0.530cm" fo:margin-left="0.035cm" fo:margin-right="0.000cm" fo:text-indent="0.882cm" style:page-number="auto"/>
      <style:text-properties/>
    </style:style>
    <style:style style:family="paragraph" style:name="P203" style:parent-style-name="Tekst treści">
      <style:paragraph-properties fo:background-color="transparent" fo:margin-top="0.000cm" fo:margin-bottom="0.748cm" fo:margin-left="0.035cm" fo:margin-right="0.035cm" fo:text-indent="0.000cm" style:page-number="auto"/>
      <style:text-properties/>
    </style:style>
    <style:style style:family="paragraph" style:name="P204" style:parent-style-name="Tekst treści (3)">
      <style:paragraph-properties fo:background-color="transparent" fo:margin-top="0.000cm" fo:margin-bottom="0.000cm" fo:line-height="0.423cm" fo:margin-left="0.953cm" fo:margin-right="0.000cm" fo:text-indent="-0.917cm" fo:text-align="left" style:page-number="auto"/>
      <style:text-properties/>
    </style:style>
    <style:style style:family="paragraph" style:name="P205" style:parent-style-name="Stopka">
      <style:paragraph-properties fo:background-color="transparent" fo:margin-top="0.000cm" fo:margin-bottom="0.000cm" fo:margin-left="0.035cm" fo:margin-right="0.035cm" fo:text-indent="0.882cm" fo:text-align="justify" style:page-number="auto"/>
      <style:text-properties/>
    </style:style>
    <style:style style:family="paragraph" style:name="P206" style:parent-style-name="Tekst treści">
      <style:paragraph-properties fo:background-color="transparent" fo:margin-top="0.000cm" fo:margin-bottom="0.000cm" fo:margin-left="0.035cm" fo:margin-right="0.035cm" fo:text-indent="0.917cm" style:page-number="auto"/>
      <style:text-properties/>
    </style:style>
    <style:style style:family="paragraph" style:name="P207" style:parent-style-name="Tekst treści">
      <style:paragraph-properties fo:background-color="transparent" fo:margin-top="0.000cm" fo:margin-bottom="0.000cm" fo:line-height="0.635cm" fo:margin-left="0.071cm" fo:margin-right="0.035cm" fo:text-indent="0.000cm" style:page-number="auto"/>
      <style:text-properties/>
    </style:style>
    <style:style style:family="paragraph" style:name="P208" style:parent-style-name="Tekst treści">
      <style:paragraph-properties fo:background-color="transparent" fo:margin-top="0.000cm" fo:margin-bottom="0.000cm" fo:margin-left="0.035cm" fo:margin-right="0.035cm" fo:text-indent="0.917cm" style:page-number="auto"/>
      <style:text-properties/>
    </style:style>
    <style:style style:family="paragraph" style:name="P209" style:parent-style-name="Nagłówek #2">
      <style:paragraph-properties fo:background-color="transparent" fo:margin-top="0.000cm" fo:margin-bottom="1.248cm" fo:line-height="0.670cm" fo:margin-left="0.882cm" fo:margin-right="0.000cm" fo:text-indent="0.000cm" fo:text-align="left" style:page-number="auto"/>
      <style:text-properties/>
    </style:style>
    <style:style style:family="paragraph" style:name="P210" style:parent-style-name="Tekst treści">
      <style:paragraph-properties fo:background-color="transparent" fo:margin-top="0.000cm" fo:margin-bottom="0.000cm" fo:margin-left="0.035cm" fo:margin-right="0.035cm" fo:text-indent="0.917cm" style:page-number="auto"/>
      <style:text-properties/>
    </style:style>
    <style:style style:family="paragraph" style:name="P211"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12" style:parent-style-name="Nagłówek lub stopka (2)">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213" style:parent-style-name="Tekst treści">
      <style:paragraph-properties fo:background-color="transparent" fo:margin-top="0.000cm" fo:margin-bottom="0.530cm" fo:margin-left="0.035cm" fo:margin-right="0.035cm" fo:text-indent="0.917cm" style:page-number="auto"/>
      <style:text-properties/>
    </style:style>
    <style:style style:family="paragraph" style:name="P214" style:parent-style-name="Tekst treści">
      <style:paragraph-properties fo:background-color="transparent" fo:margin-top="0.000cm" fo:margin-bottom="0.000cm" fo:margin-left="0.035cm" fo:margin-right="0.035cm" fo:text-indent="0.882cm" style:page-number="auto"/>
      <style:text-properties/>
    </style:style>
    <style:style style:family="paragraph" style:name="P215"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216" style:parent-style-name="Tekst treści">
      <style:paragraph-properties fo:background-color="transparent" fo:margin-top="0.000cm" fo:margin-bottom="0.530cm" fo:margin-left="0.035cm" fo:margin-right="0.035cm" fo:text-indent="0.882cm" style:page-number="auto"/>
      <style:text-properties/>
    </style:style>
    <style:style style:family="paragraph" style:name="P217" style:parent-style-name="Tekst treści">
      <style:paragraph-properties fo:background-color="transparent" fo:margin-top="0.000cm" fo:margin-bottom="0.706cm" fo:margin-left="0.035cm" fo:margin-right="0.035cm" fo:text-indent="0.882cm" style:page-number="auto"/>
      <style:text-properties/>
    </style:style>
    <style:style style:family="paragraph" style:name="P218" style:parent-style-name="Tekst treści">
      <style:paragraph-properties fo:background-color="transparent" fo:margin-top="0.000cm" fo:margin-bottom="0.000cm" fo:margin-left="0.035cm" fo:margin-right="0.035cm" fo:text-indent="0.882cm" style:page-number="auto"/>
      <style:text-properties/>
    </style:style>
    <style:style style:family="paragraph" style:name="P219"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20"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21" style:parent-style-name="Tekst treści">
      <style:paragraph-properties fo:background-color="transparent" fo:margin-top="0.000cm" fo:margin-bottom="0.000cm" fo:line-height="0.635cm" fo:margin-left="0.035cm" fo:margin-right="0.035cm" fo:text-indent="0.000cm" style:page-number="auto"/>
      <style:text-properties/>
    </style:style>
    <style:style style:family="paragraph" style:name="P222" style:parent-style-name="Nagłówek lub stopka (2)">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223" style:parent-style-name="Tekst treści">
      <style:paragraph-properties fo:background-color="transparent" fo:margin-top="0.000cm" fo:margin-bottom="0.000cm" fo:margin-left="0.035cm" fo:margin-right="0.000cm" fo:text-indent="0.000cm" fo:text-align="left" style:page-number="auto"/>
      <style:text-properties/>
    </style:style>
    <style:style style:family="paragraph" style:name="P224" style:parent-style-name="Tekst treści">
      <style:paragraph-properties fo:background-color="transparent" fo:margin-top="0.000cm" fo:margin-bottom="0.000cm" fo:margin-left="0.035cm" fo:margin-right="0.000cm" fo:text-indent="0.000cm" fo:text-align="left" style:page-number="auto"/>
      <style:text-properties/>
    </style:style>
    <style:style style:family="paragraph" style:name="P225" style:parent-style-name="Tekst treści">
      <style:paragraph-properties fo:background-color="transparent" fo:margin-top="0.000cm" fo:margin-bottom="0.000cm" fo:margin-left="0.988cm" fo:margin-right="0.035cm" fo:text-indent="0.917cm" style:page-number="auto"/>
      <style:text-properties/>
    </style:style>
    <style:style style:family="paragraph" style:name="P22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27" style:parent-style-name="Nagłówek lub stopka (2)">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228"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29"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30" style:parent-style-name="Tekst treści">
      <style:paragraph-properties fo:background-color="transparent" fo:margin-top="0.000cm" fo:margin-bottom="0.000cm" fo:margin-left="0.035cm" fo:margin-right="0.035cm" fo:text-indent="0.917cm" style:page-number="auto"/>
      <style:text-properties/>
    </style:style>
    <style:style style:family="paragraph" style:name="P231" style:parent-style-name="Tekst treści">
      <style:paragraph-properties fo:background-color="transparent" fo:margin-top="0.000cm" fo:margin-bottom="0.000cm" fo:margin-left="0.035cm" fo:margin-right="0.035cm" fo:text-indent="0.882cm" style:page-number="auto"/>
      <style:text-properties/>
    </style:style>
    <style:style style:family="paragraph" style:name="P232" style:parent-style-name="Nagłówek #4">
      <style:paragraph-properties fo:background-color="transparent" fo:margin-top="0.000cm" fo:margin-bottom="0.040cm" fo:line-height="0.423cm" fo:margin-left="0.035cm" fo:margin-right="6.773cm" fo:text-indent="0.000cm" fo:text-align="left" style:page-number="auto"/>
      <style:text-properties/>
    </style:style>
    <style:style style:family="paragraph" style:name="P233" style:parent-style-name="Tekst treści">
      <style:paragraph-properties fo:background-color="transparent" fo:margin-top="0.000cm" fo:margin-bottom="0.530cm" fo:margin-left="0.035cm" fo:margin-right="0.035cm" fo:text-indent="0.882cm" style:page-number="auto"/>
      <style:text-properties/>
    </style:style>
    <style:style style:family="paragraph" style:name="P234"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35" style:parent-style-name="Nagłówek lub stopka (2)">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236"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37" style:parent-style-name="Tekst treści">
      <style:paragraph-properties fo:background-color="transparent" fo:margin-top="0.000cm" fo:margin-bottom="0.000cm" fo:line-height="1.050cm" fo:margin-left="0.988cm" fo:margin-right="6.844cm" fo:text-indent="-0.988cm" fo:text-align="left" style:page-number="auto"/>
      <style:text-properties/>
    </style:style>
    <style:style style:family="paragraph" style:name="P238" style:parent-style-name="Tekst treści">
      <style:paragraph-properties fo:background-color="transparent" fo:margin-top="0.000cm" fo:margin-bottom="0.000cm" fo:margin-left="0.917cm" fo:margin-right="0.035cm" fo:text-indent="-0.882cm" style:page-number="auto"/>
      <style:text-properties/>
    </style:style>
    <style:style style:family="paragraph" style:name="P239" style:parent-style-name="Nagłówek #4">
      <style:paragraph-properties fo:background-color="transparent" fo:margin-top="0.000cm" fo:margin-bottom="0.000cm" fo:line-height="0.423cm" fo:margin-left="0.988cm" fo:margin-right="0.000cm" fo:text-indent="0.000cm" fo:text-align="left" style:page-number="auto"/>
      <style:text-properties/>
    </style:style>
    <style:style style:family="paragraph" style:name="P240" style:parent-style-name="Tekst treści">
      <style:paragraph-properties fo:background-color="transparent" fo:margin-top="0.000cm" fo:margin-bottom="0.000cm" fo:margin-left="0.035cm" fo:margin-right="0.035cm" fo:text-indent="0.917cm" style:page-number="auto"/>
      <style:text-properties/>
    </style:style>
    <style:style style:family="paragraph" style:name="P241" style:parent-style-name="Tekst treści">
      <style:paragraph-properties fo:background-color="transparent" fo:margin-top="0.000cm" fo:margin-bottom="0.000cm" fo:margin-left="0.988cm" fo:margin-right="0.035cm" fo:text-indent="0.917cm" style:page-number="auto"/>
      <style:text-properties/>
    </style:style>
    <style:style style:family="paragraph" style:name="P242" style:parent-style-name="Tekst treści">
      <style:paragraph-properties fo:background-color="transparent" fo:margin-top="0.000cm" fo:margin-bottom="0.530cm" fo:margin-left="0.035cm" fo:margin-right="0.035cm" fo:text-indent="0.882cm" style:page-number="auto"/>
      <style:text-properties/>
    </style:style>
    <style:style style:family="paragraph" style:name="P243" style:parent-style-name="Tekst treści">
      <style:paragraph-properties fo:background-color="transparent" fo:margin-top="0.000cm" fo:margin-bottom="0.000cm" fo:margin-left="0.988cm" fo:margin-right="0.035cm" fo:text-indent="0.917cm" style:page-number="auto"/>
      <style:text-properties/>
    </style:style>
    <style:style style:family="paragraph" style:name="P244"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45" style:parent-style-name="Nagłówek lub stopka (2)">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246" style:parent-style-name="Nagłówek lub stopka (2)">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247" style:parent-style-name="Nagłówek #4">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248" style:parent-style-name="Tekst treści">
      <style:paragraph-properties fo:background-color="transparent" fo:margin-top="0.000cm" fo:margin-bottom="0.000cm" fo:margin-left="0.953cm" fo:margin-right="0.035cm" fo:text-indent="-0.917cm" fo:text-align="left" style:page-number="auto"/>
      <style:text-properties/>
    </style:style>
    <style:style style:family="paragraph" style:name="P249" style:parent-style-name="Stopka">
      <style:paragraph-properties fo:background-color="transparent" fo:margin-top="0.000cm" fo:margin-bottom="0.000cm" fo:margin-left="0.035cm" fo:margin-right="0.035cm" fo:text-indent="0.000cm" fo:text-align="justify" style:page-number="auto"/>
      <style:text-properties/>
    </style:style>
    <style:style style:family="paragraph" style:name="P250" style:parent-style-name="Tekst treści">
      <style:paragraph-properties fo:background-color="transparent" fo:margin-top="0.000cm" fo:margin-bottom="0.000cm" fo:margin-left="0.035cm" fo:margin-right="0.000cm" fo:text-indent="0.000cm" fo:text-align="left" style:page-number="auto"/>
      <style:text-properties/>
    </style:style>
    <style:style style:family="paragraph" style:name="P251"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52" style:parent-style-name="Tekst treści">
      <style:paragraph-properties fo:background-color="transparent" fo:margin-top="0.000cm" fo:margin-bottom="0.000cm" fo:margin-left="0.035cm" fo:margin-right="0.000cm" fo:text-indent="0.000cm" fo:text-align="left" style:page-number="auto"/>
      <style:text-properties/>
    </style:style>
    <style:style style:family="paragraph" style:name="P253" style:parent-style-name="Tekst treści">
      <style:paragraph-properties fo:background-color="transparent" fo:margin-top="0.000cm" fo:margin-bottom="0.000cm" fo:margin-left="0.035cm" fo:margin-right="0.035cm" fo:text-indent="0.917cm" style:page-number="auto"/>
      <style:text-properties/>
    </style:style>
    <style:style style:family="paragraph" style:name="P254"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55"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56" style:parent-style-name="Tekst treści">
      <style:paragraph-properties fo:background-color="transparent" fo:margin-top="0.000cm" fo:margin-bottom="0.000cm" fo:margin-left="0.000cm" fo:margin-right="0.035cm" fo:text-indent="0.000cm" style:page-number="auto">
        <style:tab-stops>
          <style:tab-stop style:position="0.713cm" style:type="left"/>
        </style:tab-stops>
      </style:paragraph-properties>
      <style:text-properties/>
    </style:style>
    <style:style style:family="paragraph" style:name="P257"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58" style:parent-style-name="Tekst treści">
      <style:paragraph-properties fo:background-color="transparent" fo:margin-top="0.000cm" fo:margin-bottom="0.000cm" fo:margin-left="0.071cm" fo:margin-right="0.035cm" fo:text-indent="0.882cm" style:page-number="auto"/>
      <style:text-properties/>
    </style:style>
    <style:style style:family="paragraph" style:name="P259" style:parent-style-name="Tekst treści">
      <style:paragraph-properties fo:background-color="transparent" fo:margin-top="0.000cm" fo:margin-bottom="0.000cm" fo:margin-left="0.000cm" fo:margin-right="0.000cm" fo:text-indent="0.917cm" fo:text-align="left" style:page-number="auto"/>
      <style:text-properties/>
    </style:style>
    <style:style style:family="paragraph" style:name="P260" style:parent-style-name="Tekst treści (2)">
      <style:paragraph-properties fo:background-color="transparent" fo:margin-top="0.000cm" fo:margin-bottom="1.615cm" fo:margin-left="8.819cm" fo:margin-right="1.482cm" fo:text-indent="0.000cm" style:page-number="auto"/>
      <style:text-properties/>
    </style:style>
    <style:style style:family="paragraph" style:name="P261" style:parent-style-name="Tekst treści">
      <style:paragraph-properties fo:background-color="transparent" fo:margin-top="0.000cm" fo:margin-bottom="0.000cm" fo:margin-left="0.000cm" fo:margin-right="0.000cm" fo:text-indent="0.000cm" style:page-number="auto">
        <style:tab-stops>
          <style:tab-stop style:position="0.855cm" style:type="left"/>
        </style:tab-stops>
      </style:paragraph-properties>
      <style:text-properties/>
    </style:style>
    <style:style style:family="paragraph" style:name="P262" style:parent-style-name="Tekst treści">
      <style:paragraph-properties fo:background-color="transparent" fo:margin-top="0.000cm" fo:margin-bottom="0.000cm" fo:margin-left="0.035cm" fo:margin-right="0.035cm" fo:text-indent="0.882cm" style:page-number="auto"/>
      <style:text-properties/>
    </style:style>
    <style:style style:family="paragraph" style:name="P263" style:parent-style-name="Nagłówek lub stopka (2)">
      <style:paragraph-properties fo:background-color="transparent" fo:margin-top="0.000cm" fo:margin-bottom="0.000cm" fo:line-height="0.459cm" fo:margin-left="0.035cm" fo:margin-right="0.000cm" fo:text-indent="0.000cm" fo:text-align="left" style:page-number="auto"/>
      <style:text-properties/>
    </style:style>
    <style:style style:family="paragraph" style:name="P264">
      <style:paragraph-properties style:page-number="auto"/>
      <style:text-properties fo:font-size="5.pt" style:font-size-asian="5.pt" style:font-size-complex="5.pt"/>
    </style:style>
    <style:style style:family="paragraph" style:name="P265">
      <style:paragraph-properties style:page-number="auto"/>
      <style:text-properties fo:font-size="5.e-002pt" style:font-size-asian="5.e-002pt" style:font-size-complex="5.e-002pt"/>
    </style:style>
    <style:style style:family="paragraph" style:name="P267" style:master-page-name="PageStyle0">
      <style:paragraph-properties fo:break-after="page" style:page-number="auto"/>
      <style:text-properties fo:font-size="1.pt" style:font-size-asian="1.pt" style:font-size-complex="1.pt"/>
    </style:style>
    <style:style style:family="paragraph" style:name="P268" style:master-page-name="PageStyle1">
      <style:paragraph-properties fo:break-after="page" style:page-number="auto"/>
      <style:text-properties fo:font-size="1.pt" style:font-size-asian="1.pt" style:font-size-complex="1.pt"/>
    </style:style>
    <style:style style:family="paragraph" style:name="P269" style:master-page-name="PageStyle2">
      <style:paragraph-properties fo:break-after="page" style:page-number="auto"/>
      <style:text-properties fo:font-size="1.pt" style:font-size-asian="1.pt" style:font-size-complex="1.pt"/>
    </style:style>
    <style:style style:family="paragraph" style:name="P270" style:master-page-name="PageStyle3">
      <style:paragraph-properties fo:break-after="page" style:page-number="auto"/>
      <style:text-properties fo:font-size="1.pt" style:font-size-asian="1.pt" style:font-size-complex="1.pt"/>
    </style:style>
    <style:style style:family="paragraph" style:name="P271" style:master-page-name="PageStyle4">
      <style:paragraph-properties fo:break-after="page" style:page-number="auto"/>
      <style:text-properties fo:font-size="1.pt" style:font-size-asian="1.pt" style:font-size-complex="1.pt"/>
    </style:style>
    <style:style style:family="paragraph" style:name="P272" style:master-page-name="PageStyle5">
      <style:paragraph-properties fo:break-after="page" style:page-number="auto"/>
      <style:text-properties fo:font-size="1.pt" style:font-size-asian="1.pt" style:font-size-complex="1.pt"/>
    </style:style>
    <style:style style:family="paragraph" style:name="P273" style:master-page-name="PageStyle6">
      <style:paragraph-properties fo:break-after="page" style:page-number="auto"/>
      <style:text-properties fo:font-size="1.pt" style:font-size-asian="1.pt" style:font-size-complex="1.pt"/>
    </style:style>
    <style:style style:family="paragraph" style:name="P274" style:master-page-name="PageStyle7">
      <style:paragraph-properties fo:break-after="page" style:page-number="auto"/>
      <style:text-properties fo:font-size="1.pt" style:font-size-asian="1.pt" style:font-size-complex="1.pt"/>
    </style:style>
    <style:style style:family="paragraph" style:name="P275" style:master-page-name="PageStyle8">
      <style:paragraph-properties fo:break-after="page" style:page-number="auto"/>
      <style:text-properties fo:font-size="1.pt" style:font-size-asian="1.pt" style:font-size-complex="1.pt"/>
    </style:style>
    <style:style style:family="paragraph" style:name="P276" style:master-page-name="PageStyle9">
      <style:paragraph-properties fo:break-after="page" style:page-number="auto"/>
      <style:text-properties fo:font-size="1.pt" style:font-size-asian="1.pt" style:font-size-complex="1.pt"/>
    </style:style>
    <style:style style:family="paragraph" style:name="P277" style:master-page-name="PageStyle10">
      <style:paragraph-properties fo:break-after="page" style:page-number="auto"/>
      <style:text-properties fo:font-size="1.pt" style:font-size-asian="1.pt" style:font-size-complex="1.pt"/>
    </style:style>
    <style:style style:family="paragraph" style:name="P278" style:master-page-name="PageStyle11">
      <style:paragraph-properties fo:break-after="page" style:page-number="auto"/>
      <style:text-properties fo:font-size="1.pt" style:font-size-asian="1.pt" style:font-size-complex="1.pt"/>
    </style:style>
    <style:style style:family="paragraph" style:name="P279" style:master-page-name="PageStyle12">
      <style:paragraph-properties fo:break-after="page" style:page-number="auto"/>
      <style:text-properties fo:font-size="1.pt" style:font-size-asian="1.pt" style:font-size-complex="1.pt"/>
    </style:style>
    <style:style style:family="paragraph" style:name="P280" style:master-page-name="PageStyle13">
      <style:paragraph-properties fo:break-after="page" style:page-number="auto"/>
      <style:text-properties fo:font-size="1.pt" style:font-size-asian="1.pt" style:font-size-complex="1.pt"/>
    </style:style>
    <style:style style:family="paragraph" style:name="P281" style:master-page-name="PageStyle14">
      <style:paragraph-properties fo:break-after="page" style:page-number="auto"/>
      <style:text-properties fo:font-size="1.pt" style:font-size-asian="1.pt" style:font-size-complex="1.pt"/>
    </style:style>
    <style:style style:family="paragraph" style:name="P282" style:master-page-name="PageStyle15">
      <style:paragraph-properties fo:break-after="page" style:page-number="auto"/>
      <style:text-properties fo:font-size="1.pt" style:font-size-asian="1.pt" style:font-size-complex="1.pt"/>
    </style:style>
    <style:style style:family="paragraph" style:name="P283" style:master-page-name="PageStyle16">
      <style:paragraph-properties fo:break-after="page" style:page-number="auto"/>
      <style:text-properties fo:font-size="1.pt" style:font-size-asian="1.pt" style:font-size-complex="1.pt"/>
    </style:style>
    <style:style style:family="paragraph" style:name="P284" style:master-page-name="PageStyle17">
      <style:paragraph-properties fo:break-after="page" style:page-number="auto"/>
      <style:text-properties fo:font-size="1.pt" style:font-size-asian="1.pt" style:font-size-complex="1.pt"/>
    </style:style>
    <style:style style:family="paragraph" style:name="P285" style:master-page-name="PageStyle18">
      <style:paragraph-properties fo:break-after="page" style:page-number="auto"/>
      <style:text-properties fo:font-size="1.pt" style:font-size-asian="1.pt" style:font-size-complex="1.pt"/>
    </style:style>
    <style:style style:family="paragraph" style:name="P286" style:master-page-name="PageStyle19">
      <style:paragraph-properties fo:break-after="page" style:page-number="auto"/>
      <style:text-properties fo:font-size="1.pt" style:font-size-asian="1.pt" style:font-size-complex="1.pt"/>
    </style:style>
    <style:style style:family="paragraph" style:name="P287" style:master-page-name="PageStyle20">
      <style:paragraph-properties fo:break-after="page" style:page-number="auto"/>
      <style:text-properties fo:font-size="1.pt" style:font-size-asian="1.pt" style:font-size-complex="1.pt"/>
    </style:style>
    <text:list-style style:name="L0">
      <text:list-level-style-number text:start-value="2" style:num-format="1" text:level="1" text:style-name="CharStyle34" style:num-prefix="(" style:num-suffix=")"/>
    </text:list-style>
    <text:list-style style:name="L2">
      <text:list-level-style-number text:start-value="5" style:num-format="1" text:level="1" text:style-name="CharStyle34" style:num-prefix="6,"/>
    </text:list-style>
    <text:list-style style:name="L4">
      <text:list-level-style-bullet text:bullet-char="-" text:level="1" text:style-name="CharStyle34"/>
    </text:list-style>
    <text:list-style style:name="L6">
      <text:list-level-style-number text:start-value="5" style:num-format="1" text:level="1" text:style-name="CharStyle34" style:num-prefix="2,"/>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office:automatic-styles>
  <office:body>
    <office:text>
      <text:section text:style-name="Sect0" text:name="Section0">
        <text:p text:style-name="P267"><draw:frame draw:style-name="fr1" svg:x="1.136cm" svg:y="2.196cm" svg:width="16.993cm" svg:height="0.700cm" text:anchor-type="paragraph"><draw:text-box><text:h text:outline-level="0" text:style-name="P136"><text:bookmark-start text:name="bookmark0"/><text:span text:style-name="CharStyle5">ROZDZIAŁ 2.</text:span><text:bookmark-end text:name="bookmark0"/></text:h></draw:text-box></draw:frame><draw:frame draw:style-name="fr2" svg:x="1.136cm" svg:y="4.419cm" svg:width="16.993cm" svg:height="7.874cm" text:anchor-type="paragraph"><draw:text-box><text:h text:outline-level="1" text:style-name="P209"><text:bookmark-start text:name="bookmark1"/><text:span text:style-name="CharStyle8">Programy wspierające mobilność naukowców</text:span><text:bookmark-end text:name="bookmark1"/></text:h><text:h text:outline-level="2" text:style-name="P171"><text:bookmark-start text:name="bookmark2"/><text:span text:style-name="CharStyle11">Justyna Konieczny</text:span><text:span text:style-name="T4">1</text:span><text:span text:style-name="CharStyle11">, Aleksandra Machniak</text:span><text:span text:style-name="T4">1</text:span><text:span text:style-name="CharStyle11">, Krzysztof Cipora</text:span><text:span text:style-name="T4">1</text:span><text:span text:style-name="CharStyle11">, Michał Wierzchoń</text:span><text:span text:style-name="T5">1,2</text:span><text:bookmark-end text:name="bookmark2"/></text:h><text:p text:style-name="P260"><text:span text:style-name="T6">1</text:span><text:span text:style-name="CharStyle16"><text:s text:c="1"/>Instytut Psychologii, Uniwersytet Jagielloński, </text:span><text:span text:style-name="T6">2</text:span><text:span text:style-name="CharStyle16"><text:s text:c="1"/>Akademia Młodych Uczonych PAN</text:span></text:p><text:h text:outline-level="3" text:style-name="P196"><text:bookmark-start text:name="bookmark3"/><text:span text:style-name="CharStyle19">1</text:span><text:bookmark-end text:name="bookmark3"/></text:h><text:p text:style-name="P192"><text:bookmark-start text:name="bookmark4"/><text:span text:style-name="CharStyle22">Wprowadzenie</text:span><text:bookmark-end text:name="bookmark4"/></text:p></draw:text-box></draw:frame><draw:frame draw:style-name="fr3" svg:x="1.085cm" svg:y="12.947cm" svg:width="15.639cm" svg:height="1.288cm" text:anchor-type="paragraph"><draw:text-box><text:p text:style-name="P116"><text:span text:style-name="CharStyle25">Działania wspierające mobilność naukowców nie mogą być ograniczone do inicjatyw podejmowanych przez poszczególne uczelnie. Obecnie, z powodu niżu demograficznego</text:span></text:p></draw:text-box></draw:frame><draw:frame draw:style-name="fr4" svg:x="1.085cm" svg:y="14.235cm" svg:width="15.639cm" svg:height="13.607cm" text:anchor-type="paragraph"><draw:text-box><text:p text:style-name="P178"><text:span text:style-name="CharStyle25">i związanego z nim zmniejszenia się populacji studentów, polskie uczelnie nie mają możliwo­ści tworzenia etatów naukowo-dydaktycznych (a nawet niekiedy stają przed koniecznością ich redukcji). Poza jednostkami Polskiej Akademii Nauk zazwyczaj nie tworzy się również stałych etatów badawczych. Etaty badawcze, ale na czas określony, tworzone są w ramach grantów badawczych. Stąd też ogromne znaczenie zewnętrznych programów wspierających mobilność naukowców i zapewniających jej finansowanie. Programy takie prowadzi sze­reg instytucji rządowych i pozarządowych. Dużą rolę odgrywają również inicjatywy Unii Europejskiej. Każda z tych instytucji prowadzi własne programy grantowe i stypendialne. Określenie rzeczywistego potencjału mobilności polskich naukowców wymaga zatem ana­lizy wszystkich tych programów z uwzględnieniem potencjalnych beneficjentów i zakresu finansowania.</text:span></text:p><text:p text:style-name="P102"><text:span text:style-name="CharStyle25">W ramach pierwszego sympozjum dotyczącego mobilności polskich naukowców or­ganizowanego przez Akademię Młodych Uczonych PAN zaprezentowane zostały pro­gramy oferowane przez krajowe instytucje wspierające mobilność polskich naukowców. Przedstawiciele Ministerstwa Nauki i Szkolnictwa Wyższego, Narodowego Centrum Nauki, Naukowego Centrum Badań i Rozwoju, Fundacji na rzecz Nauki Polskiej omówili oferowane przez siebie formy finansowania dedykowane temu celowi. Przedstawiciele Kra­jowego Punktu Kontaktowego Programów Badawczych Unii Europejskiej zaprezentowali zestawienie dostępnych programów unijnych wspierających mobilność naukowców. Pro­gramy międzynarodowe najlepiej wspierające mobilność polskich naukowców, które opi­sano w dalszej części ekspertyzy, zostały zatem wyselekcjonowane przez przedstawicieli</text:span></text:p></draw:text-box></draw:frame><draw:frame draw:style-name="fr5" svg:x="1.127cm" svg:y="28.397cm" fo:min-width="7.916cm" fo:min-height="0.526cm" text:anchor-type="paragraph"><draw:text-box><text:p text:style-name="P219"><text:span text:style-name="CharStyle28">Ekspertyza mobilności polskich naukowców</text:span></text:p></draw:text-box></draw:frame><draw:frame draw:style-name="fr6" svg:x="17.120cm" svg:y="28.411cm" fo:min-width="0.568cm" fo:min-height="0.559cm" text:anchor-type="paragraph"><draw:text-box><text:p text:style-name="P48"><text:span text:style-name="CharStyle31">29</text:span></text:p></draw:text-box></draw:frame></text:p>
      </text:section>
      <text:section text:style-name="Sect1" text:name="Section1">
        <text:p text:style-name="P268"><draw:frame draw:style-name="fr7" svg:x="2.288cm" svg:y="2.408cm" fo:min-width="9.754cm" fo:min-height="0.533cm" text:anchor-type="paragraph"><draw:text-box><text:p text:style-name="P254"><text:span text:style-name="CharStyle28">Akademia Młodych Uczonych Polskiej Akademii Nauk</text:span></text:p></draw:text-box></draw:frame><draw:frame draw:style-name="fr8" svg:x="3.304cm" svg:y="3.214cm" svg:width="15.528cm" svg:height="14.866cm" text:anchor-type="paragraph"><draw:text-box><text:p text:style-name="P188"><text:span text:style-name="CharStyle34">Krajowego Punktu Kontaktowego UE. Poniżej przedstawiono skrócony zapis informacji zaprezentowanych na spotkaniu przez przedstawicieli wszystkich instytucji wspierających mobilność polskich naukowców. Opis programów przedstawionych w czasie spotkania uzu­pełniono o opis inicjatyw prowadzonych przez Polsko-Amerykańską Fundację Fulbrigh­ta oraz środkowoeuropejski program CEEPUS. Dla przejrzystości prezentacji programów omówionych w ramach spotkania, w niniejszej ekspertyzie podzielono je z uwzględnie­niem trzech kryteriów, tj. (1) programy dotyczące mobilności krajowej </text:span><text:span text:style-name="CharStyle35">vs</text:span><text:span text:style-name="CharStyle34"><text:s text:c="1"/>zagranicznej,</text:span></text:p><text:list text:style-name="L0"><text:list-item><text:p text:style-name="P256"><text:span text:style-name="CharStyle34"><text:tab/>programy poświęcone mobilności związanej z wyjazdem z Polski </text:span><text:span text:style-name="CharStyle35">vs</text:span><text:span text:style-name="CharStyle34"><text:s text:c="1"/>programy wspierające przyjazdy naukowców z zagranicy do Polski, (3) programy wspierające mobilność młodych naukowców </text:span><text:span text:style-name="CharStyle35">vs</text:span><text:span text:style-name="CharStyle34"><text:s text:c="1"/>programy bez ograniczeń wiekowych. W ostatniej kategorii wymieniamy programy wspierające zarówno mobilność krajową, jak i międzynarodową poprzez ofero­wanie otwartych konkursów na stanowiska w zespołach badawczych. Warto nadmienić, że właśnie w tej ostatniej grupie tkwić może duży potencjał wspierania mobilności naukow­ców, mimo, że mobilność jako taka nie stanowi głównego celu tych programów.</text:span></text:p></text:list-item></text:list><text:p text:style-name="P69"><text:span text:style-name="CharStyle34">W poniższym opisie zamieszczamy zarówno programy, które funkcjonowały w latach ubiegłych, ale obecnie zostały zakończone (przy nazwach tych programów zamieszczamy znak „*”), jak i programy nadal działające. Uwzględnienie tych pierwszych w niniejszej eks­pertyzie ma na celu analizę ich skuteczności i zasadności ewentualnego wznowienia, gdyż część z nich wydaje się odpowiadać na istniejące zapotrzebowanie, a po ich zakończeniu nie pojawiły się zadowalające alternatywy.</text:span></text:p><text:h text:outline-level="3" text:style-name="P197"><text:bookmark-start text:name="bookmark5"/><text:span text:style-name="CharStyle19">2 Mobilność krajowa</text:span><text:bookmark-end text:name="bookmark5"/></text:h></draw:text-box></draw:frame><draw:frame draw:style-name="fr9" svg:x="3.261cm" svg:y="18.724cm" svg:width="15.612cm" svg:height="9.086cm" text:anchor-type="paragraph"><draw:text-box><text:p text:style-name="P96"><text:span text:style-name="CharStyle25">Na wstępie należy zauważyć, że wszystkie dostępne programy wspierające mobilność krajową kierowane do są do młodych naukowców. Nie zaproponowano dotąd programów bez ograniczenia wieku beneficjentów.</text:span></text:p><text:p text:style-name="P155"><text:span text:style-name="CharStyle36">Fuga</text:span><text:span text:style-name="CharStyle25">; organizator: Narodowe Centrum Nauki</text:span></text:p><text:p text:style-name="P205"><text:span text:style-name="CharStyle25">Fuga jest konkursem skierowanym do młodych naukowców - osób, które nie wcześniej niż 5 lat przed rokiem wystąpienia z wnioskiem uzyskały stopień naukowy doktora lub któ­re uzyskają ten stopień do dnia 30 czerwca następnego roku w stosunku do daty ogłoszenia konkursu. Program umożliwia odbycie płatnego stażu w instytucji badawczej znajdującej się w innym województwie niż jednostka macierzysta kandydata. Staż nie może również od­bywać się w województwie, w którym wnioskodawca jest zatrudniony na podstawie umowy o pracę. Czas trwania takiego stażu może wynosić od 12 do 36 miesięcy. Odbywa się on pod opieką doświadczonego specjalisty w danej dziedzinie zatrudnionego w instytucji, w której odbywa się staż. Wynagrodzenie uzależnione jest od czasu trwania stażu, waha się od 5,5 do</text:span></text:p></draw:text-box></draw:frame><draw:frame draw:style-name="fr10" svg:x="2.170cm" svg:y="28.381cm" fo:min-width="0.575cm" fo:min-height="0.559cm" text:anchor-type="paragraph"><draw:text-box><text:p text:style-name="P132"><text:span text:style-name="CharStyle31">30</text:span></text:p></draw:text-box></draw:frame><draw:frame draw:style-name="fr11" svg:x="10.924cm" svg:y="28.365cm" fo:min-width="7.916cm" fo:min-height="0.526cm" text:anchor-type="paragraph"><draw:text-box><text:p text:style-name="P181"><text:span text:style-name="CharStyle28">Ekspertyza mobilności polskich naukowców</text:span></text:p></draw:text-box></draw:frame></text:p>
      </text:section>
      <text:section text:style-name="Sect2" text:name="Section2">
        <text:p text:style-name="P269"><draw:frame draw:style-name="fr12" svg:x="9.518cm" svg:y="1.882cm" fo:min-width="9.761cm" fo:min-height="0.533cm" text:anchor-type="paragraph"><draw:text-box><text:p text:style-name="P47"><text:span text:style-name="CharStyle28">Akademia Młodych Uczonych Polskiej Akademii Nauk</text:span></text:p></draw:text-box></draw:frame><draw:frame draw:style-name="fr13" svg:x="2.829cm" svg:y="2.686cm" svg:width="15.536cm" svg:height="16.282cm" text:anchor-type="paragraph"><draw:text-box><text:list text:style-name="L2"><text:list-item><text:p text:style-name="P107"><text:span text:style-name="CharStyle34"><text:tab/>tys. zł miesięcznie. Dodatkowo w ramach projektu można uzyskać środki na prowadze­nie badań naukowych. Pokrywane są również koszty związane z zatrudnieniem stypendysty w jednostce goszczącej. W konkursie mogą brać udział projekty z wszystkich dyscyplin na­ukowych. Do konkursu można zgłaszać się wyłącznie indywidualnie.</text:span></text:p></text:list-item></text:list><text:p text:style-name="P45"><text:span text:style-name="CharStyle34">W ramach konkursu Fuga 4 (rozstrzygniętego w czerwcu 2015) na 214 złożonych wniosków przyznano 54 stypendia.</text:span></text:p><text:p text:style-name="P221"><text:span text:style-name="CharStyle35">Międzynarodowe Projekty Doktoranckie (MPD)*;</text:span><text:span text:style-name="CharStyle34"><text:s text:c="1"/>organizator: Fundacja na Rzecz Nauki Polskiej</text:span></text:p><text:p text:style-name="P217"><text:span text:style-name="CharStyle34">Program prowadzono w latach 2008-2010. Adresatami konkursu były konsorcja naukowe złożone z jednej polskiej i jednej zagranicznej instytucji, skupiające minimum 10-osobowy zespół badawczy. Aplikować mogły osoby uczęszczające na I lub II rok studiów doktoranckich. Celem programu było podniesienie poziomu badań prowadzanych przez młodych naukowców oraz zintensyfikowanie współpracy międzynarodowej. Obejmował on wszystkie dziedziny nauki ze szczególnym uwzględnieniem projektów z obszaru nauk biologicznych, informatycznych i technologicznych. Finansowanie projektu obejmowało imienne stypendium w wysokości 3 tys. zł miesięcznie, koszty ubezpieczenia oraz granty badawcze (maksymalnie 35 tys. zł rocznie). W trakcie trwania programu z grantu skorzy­stały 22 osoby.</text:span></text:p><text:h text:outline-level="3" text:style-name="P199"><text:bookmark-start text:name="bookmark6"/><text:span text:style-name="CharStyle19">3 Mobilność międzynarodowa wychodząca</text:span><text:bookmark-end text:name="bookmark6"/></text:h><text:p text:style-name="P87"><text:bookmark-start text:name="bookmark7"/><text:span text:style-name="CharStyle22">3.1 Programy kierowane do młodych naukowców</text:span><text:bookmark-end text:name="bookmark7"/></text:p></draw:text-box></draw:frame><draw:frame draw:style-name="fr14" svg:x="2.787cm" svg:y="19.494cm" svg:width="15.621cm" svg:height="7.154cm" text:anchor-type="paragraph"><draw:text-box><text:p text:style-name="P215"><text:span text:style-name="CharStyle36">Mobilność Plus</text:span><text:span text:style-name="CharStyle25">; organizator: Ministerstwo Nauki i Szkolnictwa Wyższego</text:span></text:p><text:p text:style-name="P43"><text:span text:style-name="CharStyle25">Program skierowany jest do młodych naukowców (do 35. roku życia), zatrudnionych w jednostkach naukowych (na stanowiskach naukowych, naukowo-dydaktycznych lub ba­dawczo-technicznych) na podstawie umowy o pracę lub uczęszczających na studia dokto­ranckie. Program umożliwia odbycie stażu w zagranicznym ośrodku, pod kierownictwem doświadczonych badaczy. Projekt obejmuje badania z wszystkich dziedzin naukowych. Dla uczestników programu przeznaczone jest wsparcie finansowe w wysokości 10 tys. zł mie­sięcznie na pokrycie kosztów pobytu, a dodatkowo można ubiegać się o dofinansowanie po­bytu małżonka i dzieci. Czas trwania programu nie powinien być krótszy niż 6 i dłuższy niż 36 miesięcy. W III edycji programu nagrodzonych zostało 66 uczestników, a w niedawno rozstrzygniętej (X 2015), IV edycji - 65 osób.</text:span></text:p></draw:text-box></draw:frame><draw:frame draw:style-name="fr15" svg:x="2.812cm" svg:y="27.841cm" fo:min-width="7.916cm" fo:min-height="0.526cm" text:anchor-type="paragraph"><draw:text-box><text:p text:style-name="P125"><text:span text:style-name="CharStyle28">Ekspertyza mobilności polskich naukowców</text:span></text:p></draw:text-box></draw:frame><draw:frame draw:style-name="fr16" svg:x="18.807cm" svg:y="27.855cm" fo:min-width="0.559cm" fo:min-height="0.559cm" text:anchor-type="paragraph"><draw:text-box><text:p text:style-name="P123"><text:span text:style-name="CharStyle31">31</text:span></text:p></draw:text-box></draw:frame></text:p>
      </text:section>
      <text:section text:style-name="Sect3" text:name="Section3">
        <text:p text:style-name="P270"><draw:frame draw:style-name="fr17" svg:x="2.288cm" svg:y="1.879cm" fo:min-width="9.754cm" fo:min-height="0.533cm" text:anchor-type="paragraph"><draw:text-box><text:p text:style-name="P94"><text:span text:style-name="CharStyle28">Akademia Młodych Uczonych Polskiej Akademii Nauk</text:span></text:p></draw:text-box></draw:frame><draw:frame draw:style-name="fr18" svg:x="3.304cm" svg:y="2.685cm" svg:width="15.528cm" svg:height="22.047cm" text:anchor-type="paragraph"><draw:text-box><text:p text:style-name="P223"><text:span text:style-name="CharStyle35">Top 500 Innovators;</text:span><text:span text:style-name="CharStyle34"><text:s text:c="1"/>organizator: Ministerstwo Nauki i Szkolnictwa Wyższego</text:span></text:p><text:p text:style-name="P143"><text:span text:style-name="CharStyle34">Top 500 Innovators to dwumiesięczny program stażowo-szkoleniowy, organizowany w zagranicznych ośrodkach badawczych wymienianych na Liście Szanghajskiej (Stanford, Berkeley, Cambride). Program adresowany jest do pracowników naukowych (posiadających minimum tytuł magistra), którzy prowadzą badania w obszarze nauk technicznych, ścisłych, medycznych i przyrodniczych oraz pracowników centrów transferu technologii. Ma on na celu podniesienie kwalifikacji naukowców w zakresie współpracy nauki z gospodarką, za­rządzania badaniami naukowymi i komercjalizacji wyników badań. Szkolenia odbywają się dwa razy w roku, w czterdziestoosobowych grupach. Ministerstwo pokrywa całość kosztów pobytu uczestnika na szkoleniu. Do końca 2015 roku na staże wyjedzie łącznie 500 osób.</text:span></text:p><text:p text:style-name="P66"><text:span text:style-name="CharStyle35">Etiuda</text:span><text:span text:style-name="CharStyle34">; organizator: Narodowe Centrum Nauki</text:span></text:p><text:p text:style-name="P82"><text:span text:style-name="CharStyle34">Zagraniczny program stypendialny Etiuda skierowany jest do osób rozpoczynających karierę naukową. Wymogiem przystąpienia kandydata do konkursu jest brak stopnia na­ukowego doktora w dniu składania wniosku. Aplikant musi mieć jednak wszczęty przewód doktorski, ewentualnie powinien zobowiązać się do jego wszczęcia do 30 czerwca kolejnego roku. Stypendium przyznawane jest na okres od 6 do 12 miesięcy. W tym czasie należy odbyć staż zagraniczny trwający od 3 do 6 miesięcy. Finansowanie obejmuje stypendium naukowe w wysokości 3 tys. zł miesięcznie, a w czasie pobytu zagranicą - 9 tys. zł miesięcz­nie. Dodatkowo pokrywane są koszty podróży. Program obejmuje badania z wszystkich dys­cyplin naukowych. Stypendysta zobowiązuje się do uzyskania stopnia naukowego doktora w ciągu 12 miesięcy od zakończenia pobierania stypendium i nie wcześniej niż 6 miesięcy od rozpoczęcia jego pobierania.</text:span></text:p><text:p text:style-name="P84"><text:span text:style-name="CharStyle34">W ramach konkursu Etiuda 3 (rozstrzygnięcie w czerwcu 2015) na 280 złożonych wniosków przyznano 93 stypendia.</text:span></text:p><text:p text:style-name="P61"><text:span text:style-name="CharStyle35">Kolumb</text:span><text:span text:style-name="CharStyle34">*; organizator: Fundacja na Rzecz Nauki Polskiej</text:span></text:p><text:p text:style-name="P149"><text:span text:style-name="CharStyle34">Nabory do projektu były prowadzone w latach 1995-2012. Głównym celem programu było umożliwienie młodym polskim naukowcom (do 4 lat po uzyskaniu tytułu doktora) odbycia stażu podoktorskiego w zagranicznych ośrodkach badawczych. Pobyt zagranicą nie mógł przekroczyć 15 miesięcy. Finansowanie wynosiło średnio ok. 3,5 tys. euro miesięcz­nie i było uzależnione od miejsca odbywania stażu. Dodatkowo pokrywano koszty podróży i ubezpieczenia stypendysty i jego współmałżonka. W czasie trwania programu na staże wyjechało około 160 osób.</text:span></text:p></draw:text-box></draw:frame><draw:frame draw:style-name="fr19" svg:x="2.170cm" svg:y="27.852cm" fo:min-width="0.575cm" fo:min-height="0.559cm" text:anchor-type="paragraph"><draw:text-box><text:p text:style-name="P63"><text:span text:style-name="CharStyle31">32</text:span></text:p></draw:text-box></draw:frame><draw:frame draw:style-name="fr20" svg:x="10.924cm" svg:y="27.836cm" fo:min-width="7.916cm" fo:min-height="0.526cm" text:anchor-type="paragraph"><draw:text-box><text:p text:style-name="P89"><text:span text:style-name="CharStyle28">Ekspertyza mobilności polskich naukowców</text:span></text:p></draw:text-box></draw:frame></text:p>
      </text:section>
      <text:section text:style-name="Sect4" text:name="Section4">
        <text:p text:style-name="P271"><draw:frame draw:style-name="fr21" svg:x="9.518cm" svg:y="1.879cm" fo:min-width="9.761cm" fo:min-height="0.533cm" text:anchor-type="paragraph"><draw:text-box><text:p text:style-name="P156"><text:span text:style-name="CharStyle28">Akademia Młodych Uczonych Polskiej Akademii Nauk</text:span></text:p></draw:text-box></draw:frame><draw:frame draw:style-name="fr22" svg:x="2.812cm" svg:y="2.685cm" svg:width="15.545cm" svg:height="10.776cm" text:anchor-type="paragraph"><draw:text-box><text:p text:style-name="P137"><text:span text:style-name="CharStyle35">Stypendium Fundacji Crescendum Est - Polonia</text:span><text:span text:style-name="CharStyle34">; organizator: Fundacja Crescendum Est - Polonia</text:span></text:p><text:p text:style-name="P111"><text:span text:style-name="CharStyle34">Stypendium skierowane jest do szczególnie uzdolnionej polskiej młodzieży i ma na celu stworzenie możliwości jej rozwoju poprzez kształcenie na zagranicznych uczelniach. W regulaminie konkursu nie zostały określone formalne wymogi dotyczące stopnia wy­kształcenia aplikantów - o stypendium mogą ubiegać się zarówno studenci, jak i uczniowie oraz absolwenci szkół średnich i wyższych. Wysokość finansowania uzależniona jest od in­dywidualnych potrzeb stypendysty. Dofinansowanie może być przeznaczone na zagraniczne oraz krajowe staże, a także kursy i inne formy kształcenia. Nie sprecyzowano ograniczeń czasowych dotyczących okresu kształcenia. Po zakończeniu projektu, stypendysta zobowią­zuje się do przepracowania na terenie Polski minimum pięciu lat. W przypadku niespeł­nienia tego wymogu, zobligowany jest on do zwrotu pięciokrotnej wartości stypendium. Do roku 2015 projektem objęto ok. 50 osób.</text:span></text:p><text:p text:style-name="P65"><text:span text:style-name="CharStyle22">3.2</text:span></text:p><text:p text:style-name="P204"><text:span text:style-name="CharStyle22">Programy bez ograniczenia wieku beneficjentów</text:span></text:p></draw:text-box></draw:frame><draw:frame draw:style-name="fr23" svg:x="2.812cm" svg:y="14.182cm" svg:width="15.545cm" svg:height="11.719cm" text:anchor-type="paragraph"><draw:text-box><text:p text:style-name="P72"><text:span text:style-name="CharStyle39">Narodowy Program Rozwoju Humanistyki, zwłaszcza moduł Rozwój 2.b. (NPRH);</text:span><text:span text:style-name="CharStyle40"><text:s text:c="1"/>organi­zator: Ministerstwo Nauki i Szkolnictwa Wyższego</text:span></text:p><text:p text:style-name="P193"><text:span text:style-name="CharStyle34">Narodowy Program Rozwoju Humanistyki to szereg działań, mających na celu przede wszystkim integrację polskich i światowych środowisk związanych z naukami humanistycz­nymi, a także umożliwienie młodym uczonym współpracy z zagranicznymi ośrodkami na­ukowymi. Program daje możliwość propagowania osiągnięć polskiej nauki humanistycznej zagranicą. O udział w projekcie można starać się zarówno z ramienia jednostki, jak i indy­widualnie. Czas trwania projektu może wynieść od 24 do 60 miesięcy w zależności od mo­dułu. Koszty również są uzależnione od konkretnego modułu (minimalny koszt od 100 do 300 tysięcy zł). Jednym z kryteriów, które powinien spełniać projekt zgłaszany do konkursu, jest wspieranie współpracy między różnymi środowiskami oraz generacjami - w zakresie zarówno krajowym, jak i międzynarodowym.</text:span></text:p><text:p text:style-name="P79"><text:span text:style-name="CharStyle34">W ramach programu realizowane są trzy moduły:</text:span></text:p><text:list text:style-name="L4"><text:list-item><text:p text:style-name="P145"><text:span text:style-name="CharStyle34"><text:s text:c="1"/>Tradycja - opracowanie zasobów źródłowych, istotnych dla polskiej kultury narodowej;</text:span></text:p></text:list-item><text:list-item><text:p text:style-name="P97"><text:span text:style-name="CharStyle34"><text:s text:c="1"/>Rozwój - stymulowanie i promowanie innowacyjnych badań humanistycznych z za­kresu kultury polskiej oraz życia społeczno-kulturalnego;</text:span></text:p></text:list-item><text:list-item><text:p text:style-name="P248"><text:span text:style-name="CharStyle34"><text:s text:c="1"/>Umiędzynarodowienie - wprowadzanie wybitnych osiągnięć polskiej humanistyki do międzynarodowego obiegu naukowego.</text:span></text:p></text:list-item></text:list></draw:text-box></draw:frame><draw:frame draw:style-name="fr24" svg:x="2.812cm" svg:y="27.836cm" fo:min-width="7.916cm" fo:min-height="0.526cm" text:anchor-type="paragraph"><draw:text-box><text:p text:style-name="P244"><text:span text:style-name="CharStyle28">Ekspertyza mobilności polskich naukowców</text:span></text:p></draw:text-box></draw:frame><draw:frame draw:style-name="fr25" svg:x="18.805cm" svg:y="27.852cm" fo:min-width="0.568cm" fo:min-height="0.559cm" text:anchor-type="paragraph"><draw:text-box><text:p text:style-name="P58"><text:span text:style-name="CharStyle31">33</text:span></text:p></draw:text-box></draw:frame></text:p>
      </text:section>
      <text:section text:style-name="Sect5" text:name="Section5">
        <text:p text:style-name="P272"><draw:frame draw:style-name="fr26" svg:x="2.291cm" svg:y="1.857cm" fo:min-width="9.754cm" fo:min-height="0.533cm" text:anchor-type="paragraph"><draw:text-box><text:p text:style-name="P99"><text:span text:style-name="CharStyle28">Akademia Młodych Uczonych Polskiej Akademii Nauk</text:span></text:p></draw:text-box></draw:frame><draw:frame draw:style-name="fr27" svg:x="3.298cm" svg:y="2.662cm" svg:width="15.536cm" svg:height="22.692cm" text:anchor-type="paragraph"><draw:text-box><text:p text:style-name="P173"><text:span text:style-name="CharStyle34">Do roku 2015 wysokość przyznanego dofinansowania na badania wyniosła 280 mln zł. Szczególne znaczenie w kwestii mobilności naukowców ma moduł Rozwój 2b obejmujący innowacyjne i interdyscyplinarne badania z zakresu nauk humanistycznych, niekiedy łączą­ce się z działalnością artystyczną. Pierwszy nabór wniosków w ramach Modułu Rozwój 2b ogłoszono w miesiącach wiosennych 2015, a łączna pula środków przeznaczonych na dofi­nansowanie wyniosła 30 mln zł.</text:span></text:p><text:p text:style-name="P252"><text:span text:style-name="CharStyle35">Harmonia</text:span><text:span text:style-name="CharStyle34">; organizator: Narodowe Centrum Nauki</text:span></text:p><text:p text:style-name="P104"><text:span text:style-name="CharStyle34">Harmonia jest konkursem finansującym projekty międzynarodowe, które mają być re­alizowane w polskich instytucjach naukowych, przy zaangażowaniu polskich i zagranicz­nych badaczy. Finansowanie przyznawane jest na realizację projektów dotyczących badań podstawowych we wszystkich dziedzinach nauki. Do udziału w konkursie można przystąpić wyłącznie w imieniu jednostki naukowej (o finansowanie nie można ubiegać się indywi­dualnie). Czas trwania projektu powinien wynosić od 12 do 36 miesięcy. Całkowity koszt projektu nie może przekroczyć 1,5 mln zł. Ze środków projektu nie mogą być finanso­wane badania prowadzone przez zagraniczne jednostki naukowe, a także wynagrodzenia dla uczonych przyjeżdżających z tych ośrodków. Możliwe jest jednak pokrycie kosztów ich przyjazdu i pobytu w Polsce w celach związanych z realizacją projektu. Dla polskiego ze­społu badawczego przyznawane są natomiast dodatkowe wynagrodzenia, możliwe jest także przyznanie stypendiów dla młodych naukowców (studentów lub doktorantów). Stypendium przyznawane jest w drodze otwartego konkursu ogłaszanego przez kierownika projektu, a jego wysokość waha się od 500 do 3 tys zł</text:span><text:span text:style-name="T18">1</text:span><text:span text:style-name="CharStyle34">.</text:span></text:p><text:p text:style-name="P128"><text:span text:style-name="CharStyle34">W ramach konkursu Harmonia 6 (rozstrzygnięcie w lutym 2015) finansowanie uzy­skało 51 spośród 350 zgłoszonych wniosków.</text:span></text:p><text:p text:style-name="P126"><text:span text:style-name="CharStyle39">Maria Curie-Skłodowska Actions (MSCA);</text:span><text:span text:style-name="CharStyle40"><text:s text:c="1"/>organizator: Komisja Europejska</text:span></text:p><text:p text:style-name="P154"><text:span text:style-name="CharStyle34">Granty przyznawane w ramach projektu Marie Curie-Skłodowska Actions mają na celu wspieranie międzynarodowej i interdyscyplinarnej mobilności badaczy, którzy znajdują się na różnych etapach swojej kariery naukowej. Celem grantów jest pozyskiwanie i zatrzy­mywanie talentów naukowych w Europie oraz rozwój innowacyjnych, interdyscyplinarnych programów szkoleniowych. Założeniem MSCA jest promowanie stabilnego rozwoju ka­riery naukowej poprzez zapewnienie naukowcom atrakcyjnych warunków pracy i zatrud­nienia. Wyjazdy, w ramach przyznawanych grantów, powinny przyczynić się wytworzenia partnerskiej więzi pomiędzy międzynarodowymi ośrodkami badawczymi. Uczestniczenie w wymianie osób o zróżnicowanych doświadczeniach naukowych ma na celu podniesienie</text:span></text:p></draw:text-box></draw:frame><draw:frame draw:style-name="fr28" svg:x="3.283cm" svg:y="26.109cm" svg:width="15.570cm" svg:height="1.148cm" text:anchor-type="paragraph"><draw:text-box><text:p text:style-name="P169"><text:span text:style-name="T19">1</text:span><text:span text:style-name="CharStyle44"><text:s text:c="1"/>W kolejnej edycji konkursu środki, które można przeznaczyć na wynagrodzenia zostały znacząco ograniczone.</text:span></text:p></draw:text-box></draw:frame><draw:frame draw:style-name="fr29" svg:x="2.173cm" svg:y="27.822cm" fo:min-width="0.575cm" fo:min-height="0.559cm" text:anchor-type="paragraph"><draw:text-box><text:p text:style-name="P76"><text:span text:style-name="CharStyle31">34</text:span></text:p></draw:text-box></draw:frame><draw:frame draw:style-name="fr30" svg:x="10.927cm" svg:y="27.815cm" fo:min-width="7.916cm" fo:min-height="0.526cm" text:anchor-type="paragraph"><draw:text-box><text:p text:style-name="P93"><text:span text:style-name="CharStyle28">Ekspertyza mobilności polskich naukowców</text:span></text:p></draw:text-box></draw:frame></text:p>
      </text:section>
      <text:section text:style-name="Sect6" text:name="Section6">
        <text:p text:style-name="P273"><draw:frame draw:style-name="fr31" svg:x="9.514cm" svg:y="1.870cm" fo:min-width="9.761cm" fo:min-height="0.533cm" text:anchor-type="paragraph"><draw:text-box><text:p text:style-name="P184"><text:span text:style-name="CharStyle28">Akademia Młodych Uczonych Polskiej Akademii Nauk</text:span></text:p></draw:text-box></draw:frame><draw:frame draw:style-name="fr32" svg:x="2.833cm" svg:y="2.676cm" svg:width="15.528cm" svg:height="24.629cm" text:anchor-type="paragraph"><draw:text-box><text:p text:style-name="P191"><text:span text:style-name="CharStyle34">umiejętności zawodowych poszczególnych uczestników oraz przygotowanie ich do dal­szej, kreatywnej pracy naukowej. Dodatkowo, udział w tego typu przedsięwzięciach ma pomóc w zdobywaniu nowych umiejętności i wiedzy w dziedzinach kluczowych dla Unii Europejskiej.</text:span></text:p><text:p text:style-name="P80"><text:span text:style-name="CharStyle34">Konkursy na projekty badawcze są otwarte dla wszystkich dziedzin badań oraz in­nowacji, zarówno w zakresie badań podstawowych, jak i zastosowań rynkowych. Nacisk kładziony jest na udział sektora pozaakademickiego, zwłaszcza małych i średnich przedsię­biorstw. Konkursy obejmują wszystkie dyscypliny naukowe. Mobilność w ramach MSCA ma charakter kluczowy - finansowanie projektu jest uzależnione od zmiany kraju pobytu naukowca.</text:span></text:p><text:p text:style-name="P95"><text:span text:style-name="CharStyle34">Adresatami konkursu są zarówno początkujący, jak i doświadczeni uczeni. Wnioski mogą być składane indywidualnie lub z ramienia organizacji.</text:span></text:p><text:p text:style-name="P53"><text:span text:style-name="CharStyle34">W ramach MSCA przyznawanych jest szereg grantów:</text:span></text:p><text:list text:style-name="L4" text:continue-numbering="true"><text:list-item><text:p text:style-name="P59"><text:span text:style-name="CharStyle34"><text:s text:c="1"/></text:span><text:span text:style-name="CharStyle35">Innovative Training Networks</text:span><text:span text:style-name="CharStyle34"><text:s text:c="1"/>(ITN) to grant polegający na finansowaniu projektów naukowych. Adresowany jest do konsorcjów badawczych, których instytucje uczest­niczące mieszczą się w przynajmniej dwóch różnych krajach UE. Do pracy przy konkretnych projektach mogą również aplikować indywidualni badacze, a stypendia przyznawane są na okres od 3 do 36 miesięcy. W ramach ITN można składać 3 typy wniosków: (1) </text:span><text:span text:style-name="CharStyle35">European Training Networks</text:span><text:span text:style-name="CharStyle34"><text:s text:c="1"/>- szkolenia badawcze składane przez 3 jednostki akademickie i pozaakademickie pochodzące z 3 różnych krajów UE (lub stowarzyszonych). Do sieci mogą dołączyć osoby z innych krajów. Celem grantów jest pomoc dla badaczy w zdobyciu różnorodnych umiejętności poprzez możliwość pracy badawczej w różnych sektorach (akademickim i pozaakademickim). (2) </text:span><text:span text:style-name="CharStyle35">European In- dustrial Doctorates</text:span><text:span text:style-name="CharStyle34"><text:s text:c="1"/>- studia doktoranckie prowadzone w ramach konsorcjum przynaj­mniej uczelni wyższej (uprawnionej do nadawania tytułu doktora) oraz przynajmniej jednej jednostki spoza sektora akademickiego. Opieka nad doktorantem sprawowana jest przez przedstawiciela jednostki naukowej i przedstawiciela jednostki pozaakade- mickiej. Doktorant musi spędzać przynajmniej 50% swojego czasu pracy w jednostce pozaakademickiej. Ma to na celu zdobycie przez doktoranta umiejętności potrzeb­nych zarówno w pracy akademickiej jak i w sektorze przemysłowym. Jednostki mu­szą mieścić się przynajmniej w dwóch różnych krajach UE (lub stowarzyszonych).</text:span></text:p></text:list-item></text:list><text:list text:style-name="L0"><text:list-item><text:p text:style-name="P55"><text:span text:style-name="CharStyle34"><text:tab/></text:span><text:span text:style-name="CharStyle35">European Joint Doctorates</text:span><text:span text:style-name="CharStyle34"><text:s text:c="1"/>- współpraca przynajmniej 3 jednostek akademickich ce­lem przyznawania podwójnych lub wielokrotnych tytułów. Wymagana jest wspólna opieka naukowa i wspólne zarządzanie programem studiów. Celem jest promowanie międzynarodowych i interdyscypinarnych modeli kształcenia przyszłych naukowców.</text:span></text:p></text:list-item></text:list><text:list text:style-name="L4"><text:list-item><text:p text:style-name="P198"><text:span text:style-name="CharStyle34"><text:s text:c="1"/></text:span><text:span text:style-name="CharStyle35">IndividualFellowships</text:span><text:span text:style-name="CharStyle34"><text:s text:c="1"/>(IF) to stypendium obejmujące 2 lub 3-letnie indywidualne pro­jekty naukowe, które skierowane jest do doświadczonych naukowców (posiadających</text:span></text:p></text:list-item></text:list></draw:text-box></draw:frame><draw:frame draw:style-name="fr33" svg:x="2.808cm" svg:y="27.829cm" fo:min-width="7.916cm" fo:min-height="0.526cm" text:anchor-type="paragraph"><draw:text-box><text:p text:style-name="P195"><text:span text:style-name="CharStyle28">Ekspertyza mobilności polskich naukowców</text:span></text:p></draw:text-box></draw:frame><draw:frame draw:style-name="fr34" svg:x="18.801cm" svg:y="27.841cm" fo:min-width="0.559cm" fo:min-height="0.561cm" text:anchor-type="paragraph"><draw:text-box><text:p text:style-name="P177"><text:span text:style-name="CharStyle31">35</text:span></text:p></draw:text-box></draw:frame></text:p>
      </text:section>
      <text:section text:style-name="Sect7" text:name="Section7">
        <text:p text:style-name="P274"><draw:frame draw:style-name="fr35" svg:x="2.288cm" svg:y="1.873cm" fo:min-width="9.754cm" fo:min-height="0.533cm" text:anchor-type="paragraph"><draw:text-box><text:p text:style-name="P150"><text:span text:style-name="CharStyle28">Akademia Młodych Uczonych Polskiej Akademii Nauk</text:span></text:p></draw:text-box></draw:frame><draw:frame draw:style-name="fr36" svg:x="3.304cm" svg:y="2.679cm" svg:width="15.528cm" svg:height="24.631cm" text:anchor-type="paragraph"><draw:text-box><text:p text:style-name="P60"><text:span text:style-name="CharStyle34">tytuł doktora lub udokumentowaną 4-letnią pracę badawczą), pochodzących z UE lub spoza niej. Grant przyznawany jest uczelni lub jednostce badawczej i pokrywa również koszty pośrednie oraz koszty prowadzenia badań. W ramach stypendium mogą być także pokrywane koszty pobytu naukowca i jego rodziny za granicą. Otrzymanie gran­tu umożliwia realizację projektu poza Europą, jednak po jego zakończeniu beneficjent zobligowany jest do powrotu i pracy na terenie UE przez przynajmniej rok. W związ­ku z tym granty mogą służyć wsparciu powrotów naukowców do UE. Dofinansowa­nia ułatwiają również powrót do pracy naukowej po przerwie (na przykład po urlopie macierzyńskim).</text:span></text:p><text:list text:style-name="L4" text:continue-numbering="true"><text:list-item><text:p text:style-name="P170"><text:span text:style-name="CharStyle34"><text:s text:c="1"/></text:span><text:span text:style-name="CharStyle35">Research &amp; Innovative StaffExchange</text:span><text:span text:style-name="CharStyle34"><text:s text:c="1"/>(RISE) to grant polegający na finansowaniu pro­jektów (maksymalnie 4-letnich), o który mogą ubiegać się konsorcja składające się z przynajmniej 3 jednostek mieszczących się w różnych krajach. Projekty te powinny wiązać się z transferem wiedzy, networkingiem i rozwojem umiejętności, a także kłaść akcent na współpracę międzynarodową i międzysektorową oraz współpracę ośrodków akademickich z biznesem. Finansowaniu w tym grancie podlega oddelegowanie pra­cowników na okres od 1 do 12 miesięcy do pracy w sektorze akademickim i przemyśle. Warunkiem jest, by te osoby przed oddelegowaniem pracowały w sektorze badawczym lub nowoczesnych technologii od przynajmniej 6 miesięcy.</text:span></text:p></text:list-item><text:list-item><text:p text:style-name="P238"><text:span text:style-name="CharStyle34"><text:s text:c="1"/></text:span><text:span text:style-name="CharStyle35">Co-funding of regional, national, internationalprogrammes</text:span><text:span text:style-name="CharStyle34"><text:s text:c="1"/>(COFUND) to możliwość dofinansowania programów studiów doktoranckich i stypendiów badawczych prowa­dzonych przez instytucje badawcze UE. O finansowanie mogą ubiegać się 3-5 letnie projekty realizowane przez pojedyncze organizacje (zarówno na poziomie rządowym, władz samorządowych, instytucji finansujących, jak i instytucje badawcze i podmioty gospodarcze). Wartość dofinansowania z UE nie może przekraczać 50%. W ramach COFUND doświadczeni badacze mogą aplikować indywidualnie, natomiast dokto­ranci mogą szukać zatrudnienia przy już realizowanych projektach naukowych. W ra­mach tego programu doktoranci i badacze uzyskują finansowanie na czas nabywania nowych umiejętności badawczych oraz rozwoju kariery.</text:span></text:p></text:list-item></text:list><text:p text:style-name="P186"><text:span text:style-name="CharStyle34">Budżet MSCA na lata 2014-2020 wynosi 6 mld 162 mln euro.</text:span></text:p><text:p text:style-name="P81"><text:span text:style-name="CharStyle39">Wyjazdowe Stypendia Naukowe dla laureatów programu MISTRZ</text:span><text:span text:style-name="CharStyle40">; organizator: Fundacja na rzecz Nauki Polskiej</text:span></text:p><text:p text:style-name="P190"><text:span text:style-name="CharStyle34">Celem stypendium jest wspieranie wybitnych uczonych, poprzez umożliwienie im wyjazdu (o charakterze urlopu naukowego) do prestiżowych, zagranicznych ośrodków ba­dawczych. Projekt stypendialny przeznaczony jest tylko dla laureatów programu MISTRZ (również prowadzonego przez Fundację na rzecz Nauki Polskiej), którzy ukończyli realiza­cję tego programu oraz aktualnie są pracownikami polskiej jednostki naukowej. Stypendium przyznawane jest na okres od 3 do 6 miesięcy i wynosi do 5,5 tys. euro miesięcznie. FNP</text:span></text:p></draw:text-box></draw:frame><draw:frame draw:style-name="fr37" svg:x="2.170cm" svg:y="27.847cm" fo:min-width="0.568cm" fo:min-height="0.559cm" text:anchor-type="paragraph"><draw:text-box><text:p text:style-name="P44"><text:span text:style-name="CharStyle31">36</text:span></text:p></draw:text-box></draw:frame><draw:frame draw:style-name="fr38" svg:x="10.924cm" svg:y="27.832cm" fo:min-width="7.916cm" fo:min-height="0.526cm" text:anchor-type="paragraph"><draw:text-box><text:p text:style-name="P201"><text:span text:style-name="CharStyle28">Ekspertyza mobilności polskich naukowców</text:span></text:p></draw:text-box></draw:frame></text:p>
      </text:section>
      <text:section text:style-name="Sect8" text:name="Section8">
        <text:p text:style-name="P275"><draw:frame draw:style-name="fr39" svg:x="9.518cm" svg:y="1.870cm" fo:min-width="9.761cm" fo:min-height="0.533cm" text:anchor-type="paragraph"><draw:text-box><text:p text:style-name="P67"><text:span text:style-name="CharStyle28">Akademia Młodych Uczonych Polskiej Akademii Nauk</text:span></text:p></draw:text-box></draw:frame><draw:frame draw:style-name="fr40" svg:x="2.803cm" svg:y="2.676cm" svg:width="15.554cm" svg:height="24.629cm" text:anchor-type="paragraph"><draw:text-box><text:p text:style-name="P180"><text:span text:style-name="CharStyle34">przewiduje finansowanie trzech wyjazdów zagranicznych rocznie. W okresie trwania pro­gramu, to jest od roku 2012, stypendium uzyskało 8 osób.</text:span></text:p><text:p text:style-name="P183"><text:span text:style-name="CharStyle35">Stypendium Alexandra von Humboldta</text:span><text:span text:style-name="CharStyle34">; organizator: Fundacja na rzecz Nauki Polskiej i Fundacja Humboldta</text:span></text:p><text:p text:style-name="P50"><text:span text:style-name="CharStyle34">Wybitni polscy uczeni mają możliwość wyjazdu do Niemiec na okres do 1 roku w ra­mach </text:span><text:span text:style-name="CharStyle35">Humboldt-Forschungspreis.</text:span><text:span text:style-name="CharStyle34"><text:s text:c="1"/>Program prowadzony jest w ramach porozumienia między Fundacją Humboldta a Fundacją na rzecz Nauki Polskiej. Nagrodę mogą uzyskać badacze reprezentujący wszystkie dziedziny. Stypendium powinno stanowić element wieloletniego programu badawczego. Nominacje do stypendium mogą składać uznani niemieccy badacze. Jego wartość wynosi 60 tys. euro.</text:span></text:p><text:p text:style-name="P207"><text:span text:style-name="CharStyle35">Stypendia Polsko-Amerykańskiej Komisji Fulbrighta;</text:span><text:span text:style-name="CharStyle34"><text:s text:c="1"/>organizator: Polsko-Amerykańska Komisja Fulbrighta</text:span></text:p><text:p text:style-name="P258"><text:span text:style-name="CharStyle34">Polsko-Amerykańska Komisja Fulbrighta jest fundacją edukacyjną, która oferuje pro­gramy wymiany naukowej między Polską a Stanami Zjednoczonymi. Programy obejmują stypendia skierowane do studentów, doktorantów i naukowców finansujące maksymalnie 9-miesięczne wyjazdy naukowe. Głównym celem oferowanych programów jest umożliwie­nie wymiany wiedzy, umiejętności i doświadczeń oraz zwiększenie wzajemnego zrozumie­nia przez obywateli Polski i Stanów Zjednoczonych.</text:span></text:p><text:p text:style-name="P187"><text:span text:style-name="CharStyle34">W ramach Programu Fulbrighta przyznawanych jest szereg stypendiów, któ­re umożliwiają realizację własnych projektów badawczych na amerykańskich uczelniach i w placówkach badawczych. Fundacja w swojej ofercie ma dwa programy stypendialne przeznaczone dla doktorantów lub studentów, jeden tylko dla doktorantów oraz jeden dla studentów kierunków biologicznych. Dwa kolejne programy dedykowane są pracowni­kom naukowym i naukowo-dydaktycznym. Dodatkowo jeden program stypendialny prze­znaczony jest dla osób (studentów, doktorantów i naukowców) zajmujących się tematyką stosunków pomiędzy USA i Unią Europejską. W ramach stypendium pokrywane są kosz­ty utrzymania stypendysty oraz jednego członka rodziny w USA, a także koszty realiza­cji projektu naukowego i udziału w konferencjach naukowych. Stypendia przyznawane są w zakresie wszystkich dziedzin nauki, wyjątek stanowią jedynie niektóre projekty w ramach nauk medycznych. Do tej pory w ramach Programu Fulbrighta w Polsce przyznano 4 tys. stypendiów.</text:span></text:p><text:p text:style-name="P88"><text:span text:style-name="CharStyle35">Central European Exchange Program for University Studies (CEEPUS);</text:span><text:span text:style-name="CharStyle34"><text:s text:c="1"/>organizator: Cen­tral European Exchange Program for University Studies</text:span></text:p><text:p text:style-name="P134"><text:span text:style-name="CharStyle34">CEEPUS to środkowoeuropejski program wymiany uniwersyteckiej, którego głównym celem jest tworzenie i podtrzymywanie sieci współpracy między uczelniami w państwach,</text:span></text:p></draw:text-box></draw:frame><draw:frame draw:style-name="fr41" svg:x="2.812cm" svg:y="27.829cm" fo:min-width="7.916cm" fo:min-height="0.526cm" text:anchor-type="paragraph"><draw:text-box><text:p text:style-name="P211"><text:span text:style-name="CharStyle28">Ekspertyza mobilności polskich naukowców</text:span></text:p></draw:text-box></draw:frame><draw:frame draw:style-name="fr42" svg:x="18.805cm" svg:y="27.843cm" fo:min-width="0.584cm" fo:min-height="0.559cm" text:anchor-type="paragraph"><draw:text-box><text:p text:style-name="P108"><text:span text:style-name="CharStyle31">37</text:span></text:p></draw:text-box></draw:frame></text:p>
      </text:section>
      <text:section text:style-name="Sect9" text:name="Section9">
        <text:p text:style-name="P276"><draw:frame draw:style-name="fr43" svg:x="2.304cm" svg:y="1.873cm" fo:min-width="9.754cm" fo:min-height="0.533cm" text:anchor-type="paragraph"><draw:text-box><text:p text:style-name="P228"><text:span text:style-name="CharStyle28">Akademia Młodych Uczonych Polskiej Akademii Nauk</text:span></text:p></draw:text-box></draw:frame><draw:frame draw:style-name="fr44" svg:x="3.295cm" svg:y="2.679cm" svg:width="15.545cm" svg:height="24.631cm" text:anchor-type="paragraph"><draw:text-box><text:p text:style-name="P71"><text:span text:style-name="CharStyle34">które są sygnatariuszami porozumienia. Te państwa to: Albania, Austria, Bośnia i Hercego­wina, Bułgaria, Czarnogóra, Chorwacja, Czechy, Macedonia, Mołdawia, Polska, Rumunia, Serbia, Słowacja, Słowenia, Węgry oraz Kosowo. Stypendia w ramach CEEPUS przyzna­wane są studentom (I, II i III stopnia) na studia i staże oraz praktyki zawodowe, a także na­uczycielom akademickim. W ramach programu przyznawane są stypendia, które pokrywają koszty utrzymania i zakwaterowania stypendysty za granicą, a wysokość tych stypendiów jest uzależniona od kosztów utrzymania w danym kraju.</text:span></text:p><text:p text:style-name="P200"><text:span text:style-name="CharStyle34">Staże i wyjazdy w ramach programu CEEPUS przyznawane są głównie w ramach dwustronnych umów między uczelniami. Niewykorzystaną pulę środków można wyko­rzystać w ramach opcji </text:span><text:span text:style-name="CharStyle35">freemover,</text:span><text:span text:style-name="CharStyle34"><text:s text:c="1"/>która umożliwia przyjazd do dowolnej uczelni biorącej udział w programie. Każdy kraj uczestniczący w programie CEEPUS jest zobowiązany fi­nansować osoby przyjeżdżające na jego terytorium. Minimalny zakres finansowania to 100 miesięcznych stypendiów rocznie.</text:span></text:p><text:h text:outline-level="3" text:style-name="P232"><text:bookmark-start text:name="bookmark8"/><text:span text:style-name="CharStyle19">4 Mobilność międzynarodowa przychodząca</text:span><text:bookmark-end text:name="bookmark8"/></text:h><text:p text:style-name="P159"><text:bookmark-start text:name="bookmark9"/><text:span text:style-name="CharStyle22">4.1 Programy kierowane do młodych naukowców</text:span><text:bookmark-end text:name="bookmark9"/></text:p><text:p text:style-name="P166"><text:span text:style-name="CharStyle35">Powroty/Homing*;</text:span><text:span text:style-name="CharStyle34"><text:s text:c="1"/>organizator: Fundacja na rzecz Nauki Polskiej</text:span></text:p><text:p text:style-name="P230"><text:span text:style-name="CharStyle34">Program był realizowany w latach 2006-2009, a od 2010 roku kontynuowany był jako Homing Plus. Zmiana nazwy związana była z wprowadzonymi modyfikacjami w regulami­nie konkursu, które dotyczyły przede wszystkim warunków uczestnictwa w programie oraz jego finansowania. Celem programu było zachęcenie młodych naukowców przebywających zagranicą do powrotu do Polski, ułatwienie im dynamicznego rozwoju kariery oraz wspiera­nie nawiązanej dotychczas współpracy.</text:span></text:p><text:p text:style-name="P213"><text:span text:style-name="CharStyle34">Adresatami konkursu byli młodzi naukowcy (posiadający przynajmniej tytuł doktora), którzy powracali z dłuższego pobytu naukowego za granicą. Program dotyczył wszystkich dziedzin nauki. Laureaci otrzymywali dwuletnie subsydium, które obejmowało imienne sty­pendium naukowe (w wysokości 36 tys. zł rocznie) oraz dodatkowe środki na kontynu­ację współpracy zagranicznej i dalszą realizację projektów (w wysokości 46 tys. zł rocznie). W ramach programu przyznano kilkadziesiąt stypendiów.</text:span></text:p><text:p text:style-name="P185"><text:span text:style-name="CharStyle35">Homing Plus*;</text:span><text:span text:style-name="CharStyle34"><text:s text:c="1"/>organizator: Fundacja na rzecz Nauki Polskiej</text:span></text:p><text:p text:style-name="P240"><text:span text:style-name="CharStyle34">Nabory do konkursu prowadzone były w latach 2010-2013. Program Homing Plus miał na celu zachęcenie młodych (polskich i zagranicznych) uczonych, posiadających stopień doktora, do podjęcia pracy naukowej w Polsce. Każdego roku odbywały się dwa</text:span></text:p></draw:text-box></draw:frame><draw:frame draw:style-name="fr45" svg:x="2.185cm" svg:y="27.847cm" fo:min-width="0.568cm" fo:min-height="0.559cm" text:anchor-type="paragraph"><draw:text-box><text:p text:style-name="P175"><text:span text:style-name="CharStyle31">38</text:span></text:p></draw:text-box></draw:frame><draw:frame draw:style-name="fr46" svg:x="10.940cm" svg:y="27.832cm" fo:min-width="7.916cm" fo:min-height="0.526cm" text:anchor-type="paragraph"><draw:text-box><text:p text:style-name="P236"><text:span text:style-name="CharStyle28">Ekspertyza mobilności polskich naukowców</text:span></text:p></draw:text-box></draw:frame></text:p>
      </text:section>
      <text:section text:style-name="Sect10" text:name="Section10">
        <text:p text:style-name="P277"><draw:frame draw:style-name="fr47" svg:x="9.523cm" svg:y="1.879cm" fo:min-width="9.761cm" fo:min-height="0.533cm" text:anchor-type="paragraph"><draw:text-box><text:p text:style-name="P51"><text:span text:style-name="CharStyle28">Akademia Młodych Uczonych Polskiej Akademii Nauk</text:span></text:p></draw:text-box></draw:frame><draw:frame draw:style-name="fr48" svg:x="2.817cm" svg:y="2.685cm" svg:width="15.545cm" svg:height="24.587cm" text:anchor-type="paragraph"><draw:text-box><text:p text:style-name="P174"><text:span text:style-name="CharStyle34">konkursy -jeden obejmował projekty z obszaru wszystkich dziedzin nauki, a drugi doty­czył tylko tych związanych z naukami biologicznymi, informatycznymi i technologicz­nymi. Do konkursu przystąpić mogły osoby, które tytuł doktorski zdobyły nie wcześniej niż 4 lata przed złożeniem wniosku, oraz pracowały naukowo za granicą przez minimum 9 miesięcy.</text:span></text:p><text:p text:style-name="P189"><text:span text:style-name="CharStyle34">Czas realizacji projektu powinien był obejmować okres od 12 do 24 miesięcy. Laureaci otrzymywali subsydium w wysokości 80 tys. zł rocznie, które przeznaczone musiało być na realizację projektu naukowego oraz zakup niezbędnej aparatury. Przewidziane były także imienne stypendia naukowe, wynoszące 5 tys. zł miesięcznie. Dodatkowo, istniała możli­wość uzyskania wynagrodzenia dla dwóch studentów realizujących pracę magisterską w ra­mach danego projektu (wysokość tego stypendium wynosiła 1 tys. zł miesięcznie).</text:span></text:p><text:p text:style-name="P202"><text:span text:style-name="CharStyle34">W ramach programu przyznano około 130 stypendiów.</text:span></text:p><text:p text:style-name="P226"><text:span text:style-name="CharStyle35">Międzynarodowe Projekty Doktoranckie (MPD)*;</text:span><text:span text:style-name="CharStyle34"><text:s text:c="1"/>organizator: Fundacja na rzecz Nauki Polskiej</text:span></text:p><text:p text:style-name="P70"><text:span text:style-name="CharStyle34">Omawiany w poprzedniej sekcji program stypendialny FNP prowadzony w latach 2008-2010, obejmował również finansowanie doktorantów z innych krajów. Warunki pro­gramu były takie same jak dla polskich doktorantów i zostały one omówione w punkcie 2 nieniejszego rozdziału. Podana wyżej łączna liczba stypendystów obejmuje zarówno dok­torantów z Polski jak i pochodzących z innych krajów.</text:span></text:p><text:p text:style-name="P157"><text:bookmark-start text:name="bookmark10"/><text:span text:style-name="CharStyle22">4.2 Programy bez ograniczeń wieku beneficjentów</text:span><text:bookmark-end text:name="bookmark10"/></text:p><text:p text:style-name="P68"><text:span text:style-name="CharStyle35">Welcome*;</text:span><text:span text:style-name="CharStyle34"><text:s text:c="1"/>organizator: Fundacja na rzecz Nauki Polskiej</text:span></text:p><text:p text:style-name="P153"><text:span text:style-name="CharStyle34">Program Welcome realizowany był w latach 2008-2010. Jego celem było zachęce­nie wybitnych uczonych (polskich i zagranicznych), pracujących za granicą, do tworzenia zespołów badawczych w Polsce. Działania te miały przyczynić się do zintensyfikowania współpracy międzynarodowej polskich ośrodków badawczych. Adresatami konkursu były zarówno polskie jednostki naukowe zatrudniające obcokrajowców, jak i naukowcy powraca­jący do Polski. Zgodnie z warunkami konkursu wnioski składane były przez polską instytu­cję naukową oraz uczonego z zagranicy - kierownika projektu. Czas trwania programu nie mógł być krótszy niż 3 lata i dłuższy niż 5 lat. Zgłaszane do konkursu projekty badawcze musiały być związane z obszarem nauk biologicznych, informatycznych i technologicznych. Finansowanie obejmowało stypendia naukowe dla uczonych z zagranicy, w tym dla kie­rownika zespołu (w wysokości - od 200 do 350 tys. zł rocznie). Wysokość wynagrodzeń pozostałych członków zespołu uzależniona była od ich stopnia naukowego. W skład sty­pendium wchodził także grant badawczy, nie przekraczający 1 mln zł rocznie. Dodatkowym</text:span></text:p></draw:text-box></draw:frame><draw:frame draw:style-name="fr49" svg:x="2.817cm" svg:y="27.836cm" fo:min-width="7.916cm" fo:min-height="0.526cm" text:anchor-type="paragraph"><draw:text-box><text:p text:style-name="P151"><text:span text:style-name="CharStyle28">Ekspertyza mobilności polskich naukowców</text:span></text:p></draw:text-box></draw:frame><draw:frame draw:style-name="fr50" svg:x="18.810cm" svg:y="27.852cm" fo:min-width="0.568cm" fo:min-height="0.559cm" text:anchor-type="paragraph"><draw:text-box><text:p text:style-name="P133"><text:span text:style-name="CharStyle31">39</text:span></text:p></draw:text-box></draw:frame></text:p>
      </text:section>
      <text:section text:style-name="Sect11" text:name="Section11">
        <text:p text:style-name="P278"><draw:frame draw:style-name="fr51" svg:x="2.300cm" svg:y="1.879cm" fo:min-width="9.754cm" fo:min-height="0.533cm" text:anchor-type="paragraph"><draw:text-box><text:p text:style-name="P161"><text:span text:style-name="CharStyle28">Akademia Młodych Uczonych Polskiej Akademii Nauk</text:span></text:p></draw:text-box></draw:frame><draw:frame draw:style-name="fr52" svg:x="3.291cm" svg:y="2.685cm" svg:width="15.554cm" svg:height="23.987cm" text:anchor-type="paragraph"><draw:text-box><text:p text:style-name="P203"><text:span text:style-name="CharStyle34">warunkiem zgłoszenia projektu do konkursu było zrekrutowanie do zespołu badawczego minimum sześciu studentów i doktorantów. Z finansowania w ramach programu Welcome skorzystało łączenie 11 badaczy.</text:span></text:p><text:p text:style-name="P164"><text:span text:style-name="CharStyle35">Stypendium Alexandra von Humboldta;</text:span><text:span text:style-name="CharStyle34"><text:s text:c="1"/>organizator: Fundacja na Rzecz Nauki Polskiej</text:span></text:p><text:p text:style-name="P194"><text:span text:style-name="CharStyle34">Polskie honorowe stypendium naukowe przyznawane jest niemieckim uczonym pla­nującym pobyt badawczy w polskiej jednostce naukowej. Stypendium jest odpowiednikiem </text:span><text:span text:style-name="CharStyle35">Humboldt-Forschungspreis,</text:span><text:span text:style-name="CharStyle34"><text:s text:c="1"/>prestiżowego wyróżnienia dla uczonych z zagranicy, które przy­znawane jest z ramienia niemieckiej Fundacji Aleksandra von Humboldta. Celem stypen­dium jest pogłębienie współpracy na linii polsko-niemieckiej. Wymogiem jest, by kandydaci od co najmniej 3 lat samodzielnie koordynowali pracę własnego zespołu naukowego. Apli­kantów mogą zgłaszać jedynie polscy naukowcy. Stypendium przyznawane jest na okres od 3 do 6 miesięcy, jednakże czas pobytu w Polsce może być podzielony na kilka etapów w przeciągu kolejnych 3 lat. Wysokość stypendium wynosi 4 tys. euro miesięcznie. W czasie trwania programu stypendium uzyskało 58 uczonych niemieckich.</text:span></text:p><text:p text:style-name="P92"><text:span text:style-name="CharStyle35">Polsko-Amerykańska Komisja Fulbrighta</text:span><text:span text:style-name="CharStyle34">; organizator: Polsko-Amerykańska Komisja Fulbrighta</text:span></text:p><text:p text:style-name="P113"><text:span text:style-name="CharStyle34">Komisja Fulbrighta oferuje również analogiczne programy stypendialne dla amery­kańskich naukowców, głównie wykładowców akademickich. W ramach programów stypen­dyści zobowiązani są do prowadzenia wykładów lub seminariów i/lub badań naukowych na polskich uczelniach oraz w instytucjach naukowych. Celem tych programów jest tworzenie i wspieranie powiązań pomiędzy amerykańskimi i polskimi uczelniami. Komisja Fulbrighta pokrywa koszty utrzymania wykładowcy oraz koszty podróży krajowych w zależności od dostępności środków finansowych. Rocznie przyznawanych jest do 15 grantów badawczych oraz do 15 stypendiów, w ramach których stypendysta ma pracować na terenie Polski jako nauczyciel języka angielskiego.</text:span></text:p><text:p text:style-name="P135"><text:span text:style-name="CharStyle35">Central European Exchange Program for University Studies (CEEPUS);</text:span><text:span text:style-name="CharStyle34"><text:s text:c="1"/>organizator: Cen­tral European Exchange Program for University Studies</text:span></text:p><text:p text:style-name="P140"><text:span text:style-name="CharStyle34">Program CEEPUS opiera się na wielostronnej wymianie. Również finansowanie przebiega w taki sposób, że liczba osób wyjeżdżających z danego kraju oraz czas, który przebywały one na wyjazdach ma się równoważyć z liczbą osób i czasem przebywania przy­jeżdżających. W związku z tym program CEEPUS umożliwia również przyjazd do Polski studentom, doktorantom i nauczycielom akademickim z krajów należących do programu. Zasady i liczbę przyznawanych w ramach programu CEEPUS stypendiów opisano w punk­cie 3.2 nieniejszego rozdziału.</text:span></text:p></draw:text-box></draw:frame><draw:frame draw:style-name="fr53" svg:x="2.173cm" svg:y="27.852cm" fo:min-width="0.584cm" fo:min-height="0.559cm" text:anchor-type="paragraph"><draw:text-box><text:p text:style-name="P246"><text:span text:style-name="CharStyle31">40</text:span></text:p></draw:text-box></draw:frame><draw:frame draw:style-name="fr54" svg:x="10.936cm" svg:y="27.836cm" fo:min-width="7.916cm" fo:min-height="0.526cm" text:anchor-type="paragraph"><draw:text-box><text:p text:style-name="P146"><text:span text:style-name="CharStyle28">Ekspertyza mobilności polskich naukowców</text:span></text:p></draw:text-box></draw:frame></text:p>
      </text:section>
      <text:section text:style-name="Sect12" text:name="Section12">
        <text:p text:style-name="P279"><draw:frame draw:style-name="fr55" svg:x="9.518cm" svg:y="1.879cm" fo:min-width="9.761cm" fo:min-height="0.533cm" text:anchor-type="paragraph"><draw:text-box><text:p text:style-name="P142"><text:span text:style-name="CharStyle28">Akademia Młodych Uczonych Polskiej Akademii Nauk</text:span></text:p></draw:text-box></draw:frame><draw:frame draw:style-name="fr56" svg:x="2.829cm" svg:y="2.660cm" svg:width="15.536cm" svg:height="24.511cm" text:anchor-type="paragraph"><draw:text-box><text:h text:outline-level="3" text:style-name="P77"><text:bookmark-start text:name="bookmark11"/><text:span text:style-name="CharStyle19">5 Programy wspierające mobilność krajową i międzynarodową poprzez oferowanie otwartych konkursów na stanowiska w zespołach badawczych</text:span><text:bookmark-end text:name="bookmark11"/></text:h><text:p text:style-name="P160"><text:span text:style-name="CharStyle35">TEAM*;</text:span><text:span text:style-name="CharStyle34"><text:s text:c="1"/>organizator: Fundacja na rzecz Nauki Polskiej</text:span></text:p><text:p text:style-name="P117"><text:span text:style-name="CharStyle34">Nabory do programu TEAM prowadzone były w latach 2008-2012. Jego celem było zwiększenie zaangażowania młodych uczonych w działalność najlepszych laboratoriów na­ukowych w Polsce. Adresatami konkursu byli liderzy zespołów naukowych, którzy wspólnie z zagranicznymi ośrodkami prowadzili badania z zakresu nauk biologicznych, informatycz­nych i technologicznych. Kierownicy zespołów zobligowani byli do zatrudnienia przynaj­mniej 6 młodych uczonych (studentów i doktorantów). Realizowane projekty powinny były trwać od 24 do 48 miesięcy. Finansowanie obejmowało comiesięczne stypendia dla człon­ków zespołu, których wysokość zależała od stopnia naukowego (1 tys. zł dla studenta, 3 tys. zł dla doktoranta oraz 5 tys. zł dla młodego doktora), a także grant badawczy, dostosowa­ny do liczebności zespołu i kosztów projektu. Warunkiem wnioskowania o finansowanie grantu w programie TEAM było prowadzenie rekrutacji na stanowiska badawcze (dla dok­torantów i młodych doktorów) na zasadach otwartych konkursów, do których mogli przy­stąpić młodzi badacze zarówno z Polski jak i z zagranicy. Liczba zatrudnionych badaczy nie mogła być mniejsza niż 6. Z finansowania w ramach programu TEAM skorzystało łącznie 75 naukowców.</text:span></text:p><text:p text:style-name="P250"><text:span text:style-name="CharStyle35">Pomost</text:span><text:span text:style-name="CharStyle34">*; organizator: Fundacja na rzecz Nauki Polskiej</text:span></text:p><text:p text:style-name="P101"><text:span text:style-name="CharStyle34">Nabory do programu Pomost odbywały się w latach 2010-2013. Był on szczególnym rodzajem wsparcia dla rodziców-naukowców, którzy zamierzali powrócić do pracy badaw­czej po urlopie rodzicielskim. Jego celem było umożliwienie ponownego podjęcia pracy naukowej osobom, które wychowywały małe dzieci. Do konkursu mogły przystąpić osoby pracujące w polskich jednostkach badawczych, posiadające stopień doktora. Nie sprecyzo­wano formalnych ograniczeń związanych z dziedziną nauki, której dotyczyć miał projekt badawczy. Warunki programu związane z rodzicielstwem pozwalały ubiegać się o udział w nim kobietom, które posiadały dziecko w wieku do czterech lat (ewentualnie do siedmiu w przypadku adopcji lub porodu mnogiego), a także mężczyznom, którzy korzystali przy­najmniej przez 6 miesięcy z urlopu rodzicielskiego. Finansowaniu podlegał grant badaw­czy oraz stypendia dla trzech studentów lub doktorantów, wchodzących w skład zespołu naukowego. Całość wynagrodzenia nie powinna była przekraczać 140 tys. zł rocznie. Ze względu na specyficzny charakter projektu, związany z aktywizowaniem młodych rodziców- -naukowców, projekt mógł być realizowany w niepełnym wymiarze czasu i zatrudnienia.</text:span></text:p></draw:text-box></draw:frame><draw:frame draw:style-name="fr57" svg:x="2.812cm" svg:y="27.836cm" fo:min-width="7.916cm" fo:min-height="0.526cm" text:anchor-type="paragraph"><draw:text-box><text:p text:style-name="P105"><text:span text:style-name="CharStyle28">Ekspertyza mobilności polskich naukowców</text:span></text:p></draw:text-box></draw:frame><draw:frame draw:style-name="fr58" svg:x="18.798cm" svg:y="27.843cm" fo:min-width="0.568cm" fo:min-height="0.561cm" text:anchor-type="paragraph"><draw:text-box><text:p text:style-name="P131"><text:span text:style-name="CharStyle31">41</text:span></text:p></draw:text-box></draw:frame></text:p>
      </text:section>
      <text:section text:style-name="Sect13" text:name="Section13">
        <text:p text:style-name="P280"><draw:frame draw:style-name="fr59" svg:x="2.297cm" svg:y="1.873cm" fo:min-width="9.754cm" fo:min-height="0.533cm" text:anchor-type="paragraph"><draw:text-box><text:p text:style-name="P167"><text:span text:style-name="CharStyle28">Akademia Młodych Uczonych Polskiej Akademii Nauk</text:span></text:p></draw:text-box></draw:frame><draw:frame draw:style-name="fr60" svg:x="3.304cm" svg:y="2.679cm" svg:width="15.528cm" svg:height="24.622cm" text:anchor-type="paragraph"><draw:text-box><text:p text:style-name="P163"><text:span text:style-name="CharStyle34">Program Pomost sprzyjał mobilności oferując otwarte konkursy na stypendia dla (maksy­malnie) trzech podopiecznych - studentów lub doktorantów. W ramach programu Pomost finansowanie przyznano łącznie 113 naukowcom.</text:span></text:p><text:p text:style-name="P112"><text:span text:style-name="CharStyle35">European Research Council (ERC);</text:span><text:span text:style-name="CharStyle34"><text:s text:c="1"/>organizator: European Research Council</text:span></text:p><text:p text:style-name="P206"><text:span text:style-name="CharStyle34">Granty European Research Council przeznaczone są dla naukowców, którzy reali­zują projekty z obszaru badań podstawowych. Nie wprowadzono formalnych ograniczeń związanych z dziedziną nauki, której dotyczyć ma projekt. Program ma na celu umożliwie­nie realizacji badań w jednym z państw należących do Unii Europejskiej lub w państwach stowarzyszonych. Istnieją trzy podstawowe moduły grantów ERC, przeznaczone dla na­ukowców o różnym stażu badawczym i różnych stopniach naukowych. Dodatkowo istnieje możliwość ubiegania się o grant dla bieżących beneficjentów ERC.</text:span></text:p><text:p text:style-name="P91"><text:span text:style-name="CharStyle34">O </text:span><text:span text:style-name="CharStyle35">ERC Starting Grants</text:span><text:span text:style-name="CharStyle34"><text:s text:c="1"/>mogą starać się uczeni o obiecujących dokonaniach naukowych, którzy uzyskali tytuł doktora nie wcześniej niż 7 lat i nie później niż 2 lata przed przystą­pieniem do konkursu. Czas trwania projektu nie powinien przekroczyć 5 lat, a maksymalna wysokość przyznanego finansowania, poza szczególnymi przypadkami, to 1,5 mln euro.</text:span></text:p><text:p text:style-name="P46"><text:span text:style-name="CharStyle34">Granty </text:span><text:span text:style-name="CharStyle35">ERC Consolidator</text:span><text:span text:style-name="CharStyle34"><text:s text:c="1"/>przeznaczone są dla naukowców, którzy aktualnie są na eta­pie tworzenia własnego, niezależnego zespołu badawczego. Celem projektu jest wsparcie młodych uczonych w uniezależnieniu się od swoich promotorów oraz tworzenie nowej ge­neracji liderów w nauce. O finansowanie mogą ubiegać się naukowcy z 7-12 letnim do­świadczeniem w pracy naukowej po uzyskaniu tytułu doktora. Czas trwania projektu nie może przekraczać okresu 5 lat. Łączne finansowanie, z pewnymi wyjątkami, nie powinno przekraczać 2 mln euro.</text:span></text:p><text:p text:style-name="P208"><text:span text:style-name="CharStyle34">Granty </text:span><text:span text:style-name="CharStyle35">ERC Advanced</text:span><text:span text:style-name="CharStyle34"><text:s text:c="1"/>skierowane są do doświadczonych naukowców, którzy uważani są za liderów w swojej dziedzinie nauki oraz prowadzą duże projekty badawcze otwierające nowe kierunki rozwoju w różnych obszarach. Badania powinny być prowadzone w uznanej i prestiżowej jednostce naukowej. Planowany czas trwania projektu nie powinien przekra­czać 5 lat, a maksymalna wysokość finansowania, poza szczególnymi przypadkami, wynosi</text:span></text:p><text:list text:style-name="L6"><text:list-item><text:p text:style-name="P158"><text:span text:style-name="CharStyle34"><text:tab/>mln euro.</text:span></text:p></text:list-item></text:list><text:p text:style-name="P182"><text:span text:style-name="CharStyle34">Dodatkowo ERC zapewnia finansowanie w ramach dwóch innych programów. Należą do nich poniżej wymienione.</text:span></text:p><text:p text:style-name="P141"><text:span text:style-name="CharStyle35">ERC Proof of Concept</text:span><text:span text:style-name="CharStyle34"><text:s text:c="1"/>- to grant dla osób, które już otrzymały grant ERC. Finanso­wanie dotyczy wyłącznie badań powiązanych z projektem, w ramach którego uczony uzy­skał wcześniejszy grant ERC. Celem grantów jest pomoc w komercjalizacji wyników badań, uzyskanych w ramach wcześniejszego projektu. Kwota finansowania nie może przekroczyć 150 tys. euro, a maksymalny czas trwania projektu to 18 miesięcy.</text:span></text:p><text:p text:style-name="P210"><text:span text:style-name="CharStyle34">Pilotażowy program </text:span><text:span text:style-name="CharStyle35">ERC Synergy Grants</text:span><text:span text:style-name="CharStyle34"><text:s text:c="1"/>miał na celu organizowanie zespołów ba­dawczych złożonych z 2-4 liderów, których celem było wspólne rozwiązywanie złożonych</text:span></text:p></draw:text-box></draw:frame><draw:frame draw:style-name="fr61" svg:x="2.170cm" svg:y="27.847cm" fo:min-width="0.584cm" fo:min-height="0.559cm" text:anchor-type="paragraph"><draw:text-box><text:p text:style-name="P212"><text:span text:style-name="CharStyle31">42</text:span></text:p></draw:text-box></draw:frame><draw:frame draw:style-name="fr62" svg:x="10.933cm" svg:y="27.832cm" fo:min-width="7.916cm" fo:min-height="0.526cm" text:anchor-type="paragraph"><draw:text-box><text:p text:style-name="P110"><text:span text:style-name="CharStyle28">Ekspertyza mobilności polskich naukowców</text:span></text:p></draw:text-box></draw:frame></text:p>
      </text:section>
      <text:section text:style-name="Sect14" text:name="Section14">
        <text:p text:style-name="P281"><draw:frame draw:style-name="fr63" svg:x="9.506cm" svg:y="1.879cm" fo:min-width="9.761cm" fo:min-height="0.533cm" text:anchor-type="paragraph"><draw:text-box><text:p text:style-name="P115"><text:span text:style-name="CharStyle28">Akademia Młodych Uczonych Polskiej Akademii Nauk</text:span></text:p></draw:text-box></draw:frame><draw:frame draw:style-name="fr64" svg:x="2.826cm" svg:y="2.685cm" svg:width="15.528cm" svg:height="23.334cm" text:anchor-type="paragraph"><draw:text-box><text:p text:style-name="P78"><text:span text:style-name="CharStyle34">problemów naukowych. Wysokość finansowania w ramach </text:span><text:span text:style-name="CharStyle35">ERC Synergy Grants</text:span><text:span text:style-name="CharStyle34"><text:s text:c="1"/>wynosiła maksymalnie 15 mln euro, a czas realizacji projektu nie mógł przekroczyć 6 lat.</text:span></text:p><text:p text:style-name="P214"><text:span text:style-name="CharStyle34">Wymogiem wspólnym dla wszystkich projektów biorących udział w konkursach o granty ERC jest to, by w wyniku prowadzonych badań zaistniała szansa na wypracowanie interdyscyplinarnych, pionierskich i niekonwencjonalnych rozwiązań. Budżet ERC na lata 2014-2020 wynosi 13 mld euro.</text:span></text:p><text:p text:style-name="P216"><text:span text:style-name="CharStyle34">Granty ERC w znaczący sposób sprzyjają mobilności naukowców. Osoba aplikują­ca o grant ERC może wybrać dowolną instytucję na terenie Unii Europejskiej, w której realizowany będzie projekt. Zachęca to naukowców do mobilności i stwarza możliwość pracy w najbardziej renomowanych i najlepiej wyposażonych instytucjach naukowych. Rekrutacja na poszczególne stanowiska badawcze odbywa się na zasadzie otwartych konkursów. Co więcej, wynagrodzenia oferowane badaczom są na tyle atrakcyjne, że umożliwiają pokrycie kosztów związanych z przeniesieniem się do innego ośrodka nauko­wego. Od roku 2007 ERC przyznało finansowanie ponad 5 tys. projektów spośród 50 tys. zgłoszeń.</text:span></text:p><text:p text:style-name="P234"><text:span text:style-name="CharStyle35">Opus;</text:span><text:span text:style-name="CharStyle34"><text:s text:c="1"/>organizator: Narodowe Centrum Nauki</text:span></text:p><text:p text:style-name="P74"><text:span text:style-name="CharStyle34">O grant Opus mogą ubiegać się wszyscy naukowcy, bez względu na posiadany stopień naukowy, jednakże podczas wyłaniania laureatów konkursu kluczowa jest jakość posiada­nego dorobku naukowego. W ramach finansowania możliwy jest zakup lub wytworzenie specjalistycznej aparatury badawczej. Czas trwania projektu powinien być przewidziany na okres od 12 do 36 miesięcy. W regulaminie nie określono dolnej oraz górnej granicy dofi­nansowania. Do konkursu można przystąpić zarówno indywidualnie, jak i zespołowo, przy czym istnieje możliwość podziału wynagrodzenia według indywidualnych potrzeb. W ra­mach programu Opus możliwe jest utworzenie 2 stanowisk typu </text:span><text:span text:style-name="CharStyle35">postdoc</text:span><text:span text:style-name="CharStyle34">. Rekrutacja na te stanowiska odbywa się poprzez otwarte konkursy, co również sprzyja mobilności młodych naukowców (na takie stanowisko mogą aplikować osoby, które tytuł doktora posiadają nie dłużej niż 7 lat).</text:span></text:p><text:p text:style-name="P262"><text:span text:style-name="CharStyle34">W skład zespołu badawczego mogą wchodzić badacze niezależnie od wieku, obywa­telstwa, aktualnego kraju zamieszkania oraz etapu kariery naukowej. Członkowie zespołu mogą pochodzić z obecnej grupy badawczej kierownika projektu, jego jednostki lub z in­nych jednostek z Polski lub z zagranicy. Co więcej, badania objęte wnioskiem nie muszą być prowadzone na terytorium Polski - istnieją możliwości prowadzenia badań w zagranicz­nych ośrodkach.</text:span></text:p><text:p text:style-name="P218"><text:span text:style-name="CharStyle34">W ramach konkursu Opus 8 (rozstrzygnięcie w maju 2015) finansowanie uzyskały 444 wnioski spośród 2528 złożonych.</text:span></text:p></draw:text-box></draw:frame><draw:frame draw:style-name="fr65" svg:x="2.799cm" svg:y="27.836cm" fo:min-width="7.916cm" fo:min-height="0.526cm" text:anchor-type="paragraph"><draw:text-box><text:p text:style-name="P220"><text:span text:style-name="CharStyle28">Ekspertyza mobilności polskich naukowców</text:span></text:p></draw:text-box></draw:frame><draw:frame draw:style-name="fr66" svg:x="18.785cm" svg:y="27.852cm" fo:min-width="0.575cm" fo:min-height="0.559cm" text:anchor-type="paragraph"><draw:text-box><text:p text:style-name="P222"><text:span text:style-name="CharStyle31">43</text:span></text:p></draw:text-box></draw:frame></text:p>
      </text:section>
      <text:section text:style-name="Sect15" text:name="Section15">
        <text:p text:style-name="P282"><draw:frame draw:style-name="fr67" svg:x="2.304cm" svg:y="1.879cm" fo:min-width="9.754cm" fo:min-height="0.533cm" text:anchor-type="paragraph"><draw:text-box><text:p text:style-name="P165"><text:span text:style-name="CharStyle28">Akademia Młodych Uczonych Polskiej Akademii Nauk</text:span></text:p></draw:text-box></draw:frame><draw:frame draw:style-name="fr68" svg:x="3.295cm" svg:y="2.685cm" svg:width="15.545cm" svg:height="22.691cm" text:anchor-type="paragraph"><draw:text-box><text:p text:style-name="P224"><text:span text:style-name="CharStyle35">Sonata</text:span><text:span text:style-name="CharStyle34">; organizator: Narodowe Centrum Nauki</text:span></text:p><text:p text:style-name="P114"><text:span text:style-name="CharStyle34">Sonata to konkurs na projekty badawcze realizowane przez osoby rozpoczynające ka­rierę naukową. Adresowany jest do naukowców, którzy uzyskali tytuł doktora nie wcześniej niż 5 lat przed złożeniem wniosku o udział w konkursie. Przewidywany czas trwania pro­jektu badawczego powinien mieścić się w przedziale od 12 do 36 miesięcy. Organizator nie sprecyzował dolnej i górnej granicy wysokości dofinansowań. Wnioski mogą być składane indywidualnie lub zespołowo, z zastrzeżeniem, że w skład zespołu może wchodzić maksy­malnie jedna osoba posiadająca stopień doktora habilitowanego lub profesora. W przypadku pracy zespołowej istnieje możliwość indywidualnego rozplanowania podziału otrzymanych wynagrodzeń.</text:span></text:p><text:p text:style-name="P162"><text:span text:style-name="CharStyle34">Program Sonata stwarza duże możliwości mobilności naukowców na terenie kraju. Projekt może być realizowany poza macierzystą uczelnią osoby aplikującej o grant. Osoba taka musi uzyskać w wybranej przez siebie uczelni lub jednostce badawczej promesę zatrud­nienia w razie uzyskania grantu. W ramach grantu uczelnia uzyskuje zwrot kosztów zatrud­nienia i zapewnienia kierownikowi projektu warunków do pracy. W związku z tym program umożliwia młodym naukowcom realizowanie projektów w jednostkach, które zapewniają odpowiednie warunki do pracy i wyspecjalizowanych w konkretnych obszarach badań.</text:span></text:p><text:p text:style-name="P242"><text:span text:style-name="CharStyle34">W ramach konkursu Sonata 8 (rozstrzygnięcie w maju 2015) finansowanie uzyskało 130 spośród 978 wniosków.</text:span></text:p><text:p text:style-name="P138"><text:span text:style-name="CharStyle35">Sonata Bis;</text:span><text:span text:style-name="CharStyle34"><text:s text:c="1"/>organizator: Narodowe Centrum Nauki</text:span></text:p><text:p text:style-name="P109"><text:span text:style-name="CharStyle34">Celem grantów Sonata Bis jest stworzenie możliwości powoływania nowych zespo­łów naukowych. Adresatami konkursu są uczeni o stopniu przynajmniej doktora, który to tytuł uzyskali w okresie od 2 do 12 lat przed momentem przystąpienia do konkursu. Czas trwania projektu wynosić powinien 36, 48 lub 60 miesięcy. Wysokość finansowania uzależ­niona jest od przewidywanego czasu trwania projektu. O grant ubiegać można się zarówno indywidualnie, jak i zespołowo, jednak w tym drugim przypadku jedynie kierownik zespołu może posiadać tytuł doktora habilitowanego. Zatrudnienie członków zespołów badawczych odbywa się również na podstawie otwartych konkursów, co sprzyja mobilności naukowców. Z perspektywy młodego naukowca podjęcie pełnoetatowej pracy w takim zespole stwarza możliwość pracy zgodnej z zainteresowaniami naukowymi nawet wtedy, gdy konieczna jest zmiana miejsca zamieszkania. Nie określono wymogów związanych z liczebnością zespołu oraz rozplanowaniem podziału wynagrodzeń pośród jego członków.</text:span></text:p><text:p text:style-name="P90"><text:span text:style-name="CharStyle34">W ramach konkursu Sonata Bis 4 (rozstrzygnięcie w lutym 2015) finansowanie uzy­skało 57 spośród 414 złożonych wniosków.</text:span></text:p></draw:text-box></draw:frame><draw:frame draw:style-name="fr69" svg:x="2.177cm" svg:y="27.843cm" fo:min-width="0.584cm" fo:min-height="0.561cm" text:anchor-type="paragraph"><draw:text-box><text:p text:style-name="P227"><text:span text:style-name="CharStyle31">44</text:span></text:p></draw:text-box></draw:frame><draw:frame draw:style-name="fr70" svg:x="10.940cm" svg:y="27.836cm" fo:min-width="7.916cm" fo:min-height="0.526cm" text:anchor-type="paragraph"><draw:text-box><text:p text:style-name="P106"><text:span text:style-name="CharStyle28">Ekspertyza mobilności polskich naukowców</text:span></text:p></draw:text-box></draw:frame></text:p>
      </text:section>
      <text:section text:style-name="Sect16" text:name="Section16">
        <text:p text:style-name="P283"><draw:frame draw:style-name="fr71" svg:x="9.523cm" svg:y="1.879cm" fo:min-width="9.761cm" fo:min-height="0.533cm" text:anchor-type="paragraph"><draw:text-box><text:p text:style-name="P229"><text:span text:style-name="CharStyle28">Akademia Młodych Uczonych Polskiej Akademii Nauk</text:span></text:p></draw:text-box></draw:frame><draw:frame draw:style-name="fr72" svg:x="2.817cm" svg:y="2.685cm" svg:width="15.545cm" svg:height="23.978cm" text:anchor-type="paragraph"><draw:text-box><text:p text:style-name="P75"><text:span text:style-name="CharStyle35">Maestro</text:span><text:span text:style-name="CharStyle34">; organizator: Narodowe Centrum Nauki</text:span></text:p><text:p text:style-name="P231"><text:span text:style-name="CharStyle34">Grant Maestro powstał z myślą o realizowaniu pionierskich i interdyscyplinarnych badań naukowych. Konkurs skierowany jest do doświadczonych naukowców, a kluczowym kryterium podczas wyłaniania laureatów jest dotychczasowy dorobek naukowy kierowni­ka zespołu badawczego. Projekt powinien zostać rozplanowany na jeden z trzech możli­wych okresów czasowych: 36, 48 lub 60 miesięcy. Finansowanie uzależnione jest od czasu trwania projektu i wynosi odpowiednio od 2,4 do 4 mln zł na całość projektu. Istnieje możliwość indywidualnego rozplanowania wynagrodzeń w ramach zespołu, a jego liczeb­ność nie jest określona regulaminem. Wymogiem jest, by w zespole znalazł się przynajmniej jeden doktor, zatrudniony na stanowisku </text:span><text:span text:style-name="CharStyle35">postdoc</text:span><text:span text:style-name="CharStyle34">, oraz przynajmniej jeden doktorant. Zespół powinien tworzyć nowe i pełnoetatowe miejsca pracy na okres przynajmniej 36 miesięcy. Zatrudnienie odbywa się poprzez otwarte konkursy na stanowiska. Sprzyja to mobilno­ści umożliwiając młodym naukowcom zdobywanie doświadczenia pod okiem doświadczo­nych badaczy z innych ośrodków akademickich (a zatrudnienie na pełny etat stwarza realną możliwość zmiany miejsca zamieszkania). Z kolei kierownikom grantu stwarza możliwość sprowadzenia i zatrudnienia specjalistów z innych (krajowych i zagranicznych) ośrodków akademickich.</text:span></text:p><text:p text:style-name="P233"><text:span text:style-name="CharStyle34">W ramach konkursu Maestro 6 (rozstrzygnięcie w lutym 2015) finansowanie uzyskało 14 spośród 156 złożonych wniosków.</text:span></text:p><text:p text:style-name="P144"><text:span text:style-name="CharStyle35">Symfonia</text:span><text:span text:style-name="CharStyle34">; organizator: Narodowe Centrum Nauki</text:span></text:p><text:p text:style-name="P98"><text:span text:style-name="CharStyle34">Ideą przewodnią programu Symfonia jest wspieranie interdyscyplinarnych projek­tów badawczych, które obejmują przynajmniej dwa spośród następujących obszarów nauki: nauki humanistycznie, społeczne i o sztuce; nauki ścisłe i techniczne oraz nauki o życiu. Zgłaszany projekt powinien trwać od 36 do 60 miesięcy, a jego dofinansowanie powinno mieścić się w przedziale od 2 do 7 mln zł. Dodatkowo istnieje możliwość indywidualne­go rozplanowania podziału wynagrodzeń wewnątrz zespołu badawczego. Nie ograniczo­no liczebności zespołu, wymogiem jest jednak stworzenie nowych i pełnoetatowych miejsc pracy dla dwóch osób o tytule doktora (stanowiska </text:span><text:span text:style-name="CharStyle35">postdoc</text:span><text:span text:style-name="CharStyle34">) oraz dla czterech doktorantów na cały okres trwania projektu. Również w programie Symfonia zatrudnienie praco wni- ków na stanowiska badawcze odbywa się na zasadzie otwartych konkursów. Możliwość współpracy młodych, początkujących naukowców z doświadczonymi badaczami daje nie­powtarzalne możliwości rozwoju. Otwarte konkursy na stanowiska ułatwiają mobilność badaczy wywodzących się z różnych środowisk i ośrodków akademickich oraz tworzenie interdyscyplinarnych zespołów, co sprzyja wymianie doświadczeń. W ramach konkursu Symfonia 3 (rozstrzygnięcie w lipcu 2015) finansowanie przyznano 6 wnioskom spośród 62 złożonych.</text:span></text:p></draw:text-box></draw:frame><draw:frame draw:style-name="fr73" svg:x="2.817cm" svg:y="27.836cm" fo:min-width="7.916cm" fo:min-height="0.526cm" text:anchor-type="paragraph"><draw:text-box><text:p text:style-name="P179"><text:span text:style-name="CharStyle28">Ekspertyza mobilności polskich naukowców</text:span></text:p></draw:text-box></draw:frame><draw:frame draw:style-name="fr74" svg:x="18.803cm" svg:y="27.850cm" fo:min-width="0.568cm" fo:min-height="0.561cm" text:anchor-type="paragraph"><draw:text-box><text:p text:style-name="P235"><text:span text:style-name="CharStyle31">45</text:span></text:p></draw:text-box></draw:frame></text:p>
      </text:section>
      <text:section text:style-name="Sect17" text:name="Section17">
        <text:p text:style-name="P284"><draw:frame draw:style-name="fr75" svg:x="2.820cm" svg:y="1.882cm" svg:width="16.492cm" svg:height="2.829cm" text:anchor-type="paragraph"><draw:text-box><text:p text:style-name="P237"><text:span text:style-name="CharStyle45">Akademia Młodych Uczonych Polskiej Akademii Nauk </text:span><text:span text:style-name="CharStyle46">6</text:span></text:p><text:h text:outline-level="3" text:style-name="P239"><text:bookmark-start text:name="bookmark12"/><text:span text:style-name="CharStyle19">Wybrane programy wymiany i mobilności studenckiej</text:span><text:bookmark-end text:name="bookmark12"/></text:h></draw:text-box></draw:frame><draw:frame draw:style-name="fr76" svg:x="2.820cm" svg:y="5.262cm" svg:width="16.492cm" svg:height="20.108cm" text:anchor-type="paragraph"><draw:text-box><text:p text:style-name="P241"><text:span text:style-name="CharStyle34">Innym, nieco odrębnym aspektem migracji uczonych jest studiowanie za granicą. Wy­miany studenckie nie są przedmiotem niniejszej ekspertyzy. Niemniej stanowią one ważny aspekt mobilności ludzi wykształconych. Ze względu na skalę tego zjawiska i jego poten­cjalny wpływ na kształt mobilności przyszłych naukowców zostanie ono pokrótce omówio­ne w niniejszej ekspertyzie.</text:span></text:p><text:p text:style-name="P54"><text:span text:style-name="CharStyle34">Najstarszym programem wymiany tego typu na obszarze Europy jest Erasmus (lata 1987-1994). Następnie funkcjonował on w ramach szerszej inicjatywy Socrates (1994­-1999), Socrates 2 (2000-2007), później Lifelong Learning Programme (2007-2013), a obecnie jako Erasmus+. Program Erasmus Mundus z kolei umożliwia mobilność na tere­nie całego świata.</text:span></text:p><text:p text:style-name="P121"><text:span text:style-name="CharStyle34">Szacuje się, że studentów korzystających z tych programów jest około 2 mln. Pro­gnozuje się, że w ciągu najbliższych 20-25 lat liczba ta może się potroić. Wielu pol­skich studentów ma za sobą doświadczenie studiowania za granicą przynajmniej przez okres 1 semestru. Studenci zazwyczaj pozytywnie oceniają swój pobyt w obcej jednost­ce, doceniając wagę nabytego doświadczenia, kompetencji komunikacyjnych i zawartych kontaktów.</text:span></text:p><text:p text:style-name="P225"><text:span text:style-name="CharStyle34">Poza najbardziej popularnymi programami wymian w ramach krajów europej­skich wymienić należy programy umożliwiające studentom mobilność krajową. Naj­popularniejszym programem tego rodzaju jest MOST. Program istnieje od 1999 roku i obejmuje 28 uczelni. W roku akademickim 2015/16 zostało do niego zakwalifikowanych 501 osób.</text:span></text:p><text:p text:style-name="P243"><text:span text:style-name="CharStyle34">Niedawno ogłoszony przez Ministerstwo Nauki Szkolnictwa Wyższego program „Stu­dia dla wybitnych” ma na celu umożliwienie najzdolniejszym studentom odbycie studiów na najlepszych uniwersytetach na świecie (15 najlepszych uczelni na świecie i po 5 najlepszych w danych rankingach dziedzinowych). Rocznie finansowanie uzyska 100 osób. Pierwsi stu­denci będą mogli skorzystać z tego programu w roku akademickim 2016/17. W programie mogą wziąć udział studenci, którzy ukończyli studia pierwszego stopnia lub 3 rok jednoli­tych studiów magisterskich. Laureaci mogą liczyć na pełne finansowanie studiów, które nie podlega zwrotowi pod warunkiem późniejszego ukończenia studiów doktoranckich w Pol­sce lub opłacania składek ubezpieczenia społecznego i zdrowotnego w Polsce przez 5 lat w ciągu 10 lat od ukończenia studiów.</text:span></text:p></draw:text-box></draw:frame><draw:frame draw:style-name="fr77" svg:x="2.651cm" svg:y="28.381cm" fo:min-width="0.575cm" fo:min-height="0.559cm" text:anchor-type="paragraph"><draw:text-box><text:p text:style-name="P49"><text:span text:style-name="CharStyle31">46</text:span></text:p></draw:text-box></draw:frame><draw:frame draw:style-name="fr78" svg:x="11.414cm" svg:y="28.365cm" fo:min-width="7.916cm" fo:min-height="0.526cm" text:anchor-type="paragraph"><draw:text-box><text:p text:style-name="P73"><text:span text:style-name="CharStyle28">Ekspertyza mobilności polskich naukowców</text:span></text:p></draw:text-box></draw:frame></text:p>
      </text:section>
      <text:section text:style-name="Sect18" text:name="Section18">
        <text:p text:style-name="P285"><draw:frame draw:style-name="fr79" svg:x="2.803cm" svg:y="0.808cm" svg:width="16.468cm" svg:height="0.483cm" text:anchor-type="paragraph"><draw:text-box><text:p text:style-name="P100"><text:span text:style-name="CharStyle28">Akademia Młodych Uczonych Polskiej Akademii Nauk</text:span></text:p></draw:text-box></draw:frame><draw:frame draw:style-name="fr80" svg:x="2.803cm" svg:y="1.864cm" svg:width="16.468cm" svg:height="0.459cm" text:anchor-type="paragraph"><draw:text-box><text:p text:style-name="P245"><text:span text:style-name="CharStyle31">7</text:span></text:p></draw:text-box></draw:frame><draw:frame draw:style-name="fr81" svg:x="2.812cm" svg:y="2.561cm" svg:width="15.536cm" svg:height="0.550cm" text:anchor-type="paragraph"><draw:text-box><text:h text:outline-level="3" text:style-name="P247"><text:bookmark-start text:name="bookmark13"/><text:span text:style-name="CharStyle19">Inne instytucje finansujące mobilność naukowców</text:span><text:bookmark-end text:name="bookmark13"/></text:h></draw:text-box></draw:frame><draw:frame draw:style-name="fr82" svg:x="2.812cm" svg:y="3.724cm" svg:width="15.536cm" svg:height="11.359cm" text:anchor-type="paragraph"><draw:text-box><text:p text:style-name="P129"><text:span text:style-name="CharStyle34">W powyższym przeglądzie nie przedstawiono wszystkich instytucji i programów, które umożliwiają polskim naukowcom mobilność poprzez zapewnienie finansowania wyjazdów do określonych krajów i odbycia tam staży badawczych czy zatrudnienia przy konkretnych projektach. Wśród niewymienionych są liczne instytucje rządowe i pozarządowe w poszcze­gólnych krajach zapewniające finansowanie wyjazdów naukowych, m.in. Osterreichische Austauschdienst - OeAD w Austrii, Deutscher Akademischer Austauschdienst - DAAD w Niemczech.</text:span></text:p><text:p text:style-name="P176"><text:span text:style-name="CharStyle34">Nie sposób wymienić również wszystkich programów europejskich. Poza omówionymi wyżej wskazać należy między innymi finansowane przez Joint Research Center i European Cooperation in Science and Technology (COST). Instytucje te również oferują możliwość odbycia wyjazdów w celach badawczych i szkoleniowych do innych krajów europejskich.</text:span></text:p><text:p text:style-name="P127"><text:span text:style-name="CharStyle34">Polscy naukowcy mogą korzystać również z oferty licznych instytucji pozarządowych oferujących stypendia wyjazdowe. Wskazać tu można między innymi Fundację Kościusz­kowską (wyjazdy do USA) czy Polonium (Francja).</text:span></text:p><text:h text:outline-level="3" text:style-name="P139"><text:bookmark-start text:name="bookmark14"/><text:span text:style-name="CharStyle19">8 Wnioski i podsumowanie</text:span><text:bookmark-end text:name="bookmark14"/></text:h></draw:text-box></draw:frame><draw:frame draw:style-name="fr83" svg:x="2.760cm" svg:y="15.685cm" svg:width="15.630cm" svg:height="3.279cm" text:anchor-type="paragraph"><draw:text-box><text:p text:style-name="P52"><text:span text:style-name="CharStyle25">Analiza programów wspierających, zarówno bezpośrednio, jak i pośrednio mobilność naukowców, pozwoliła stworzyć obraz aktualnie dostępnego potencjału wsparcia mobilności w polskiej nauce. W niniejszym opracowaniu zaprezentowano informacje o najważniejszych programach oferowanych przez NCN, MNiSW, FNP, uzupełniając obraz oferty wsparcia mobilności o programy oferowane przez Komisję Europejską czy też Fundację Fulbrighta</text:span></text:p></draw:text-box></draw:frame><draw:frame draw:style-name="fr84" svg:x="2.760cm" svg:y="18.971cm" svg:width="15.630cm" svg:height="7.146cm" text:anchor-type="paragraph"><draw:text-box><text:p text:style-name="P249"><text:span text:style-name="CharStyle25">i kilka innych podmiotów wymienionych powyżej. Naszym celem nie było zaprezentowa­nie pełnej oferty (z pewnością można znaleźć jeszcze wiele innych programów wspierają­cych mobilność). Wydaje się jednak, że analiza obejmuje najważniejsze programy, a przede wszystkim pozwala na sformułowanie wniosków dotyczących możliwości, jakie mają do dyspozycji zarówno polscy naukowcy jak i zagraniczni badacze, którzy chcieliby podjąć pra­cę w Polsce.</text:span></text:p><text:p text:style-name="P118"><text:span text:style-name="CharStyle25">Wszystkie instytucje finansujące oferują programy wspierające mobilność naukowców, jednak nie każdy z jej typów, wyszczególnionych w ramach niniejszego opracowania, wspie­rany jest w równym stopniu. Z pewnością dużym wsparciem mobilności naukowców są otwarte konkursy na stanowiska w zespole, wymagane lub premiowane w ramach projek­tów oferowanych przez większość fundatorów (m.in. NCN). Należy jednak zauważyć, że ze</text:span></text:p></draw:text-box></draw:frame><draw:frame draw:style-name="fr85" svg:x="2.803cm" svg:y="26.767cm" fo:min-width="7.916cm" fo:min-height="0.526cm" text:anchor-type="paragraph"><draw:text-box><text:p text:style-name="P251"><text:span text:style-name="CharStyle28">Ekspertyza mobilności polskich naukowców</text:span></text:p></draw:text-box></draw:frame><draw:frame draw:style-name="fr86" svg:x="18.789cm" svg:y="26.781cm" fo:min-width="0.593cm" fo:min-height="0.559cm" text:anchor-type="paragraph"><draw:text-box><text:p text:style-name="P120"><text:span text:style-name="CharStyle31">47</text:span></text:p></draw:text-box></draw:frame></text:p>
      </text:section>
      <text:section text:style-name="Sect19" text:name="Section19">
        <text:p text:style-name="P286"><draw:frame draw:style-name="fr87" svg:x="2.258cm" svg:y="1.609cm" fo:min-width="9.754cm" fo:min-height="0.533cm" text:anchor-type="paragraph"><draw:text-box><text:p text:style-name="P83"><text:span text:style-name="CharStyle28">Akademia Młodych Uczonych Polskiej Akademii Nauk</text:span></text:p></draw:text-box></draw:frame><draw:frame draw:style-name="fr88" svg:x="3.247cm" svg:y="2.415cm" svg:width="15.554cm" svg:height="23.343cm" text:anchor-type="paragraph"><draw:text-box><text:p text:style-name="P57"><text:span text:style-name="CharStyle34">względu na wysokość oferowanego wynagrodzenia, wspierają one głównie przemieszczanie się naukowców w obrębie kraju, gdyż oferowane kwoty nie są zbyt atrakcyjne dla bada­czy zagranicznych. Mniej skoordynowane wydają się działania, których głównym celem jest bezpośrednie wspieranie mobilności. Szczególną uwagę zwraca niewielka liczba programów wspierających mobilność krajową młodych naukowców (tą wspiera przede wszystkim NCN w ramach programu FUGA), a także brak programów poświęconych tej formie mobilności, w których nie wprowadzono ograniczeń wieku beneficjentów. Wydaje się, że jest to problem istotny o tyle, że pracownicy nauki, którzy posiadają stałe zatrudnienie, nie aplikują zazwy­czaj w otwartych konkursach na tymczasowe stanowiska pracy tworzone w ramach grantów NCN. W związku z tym, ich możliwości wyjazdu w ramach kraju są bardzo ograniczone. W konsekwencji utrudnia to transfer wiedzy i doświadczenia między krajowymi ośrod­kami akademickimi. Wydaje się zatem, że w tym obszarze mogłyby pojawić się programy wspierające tymczasową mobilność krajową naukowców, którzy zatrudnieni są na stałych etatach w krajowych ośrodkach akademickich. W tym zakresie pomocne mogą być działa­nia podobne do tych jakie podejmowane są w Niemczech. Pracownik uczelni udający się na urlop naukowy jest tam zastępowany przez profesora wizytującego zatrudnionego w innym ośrodku akademickim. Takie rozwiązanie przyczynia się do wzrostu mobilności krajowej naukowców nie generując przy okazji dodatkowych kosztów</text:span><text:span text:style-name="T18">2</text:span><text:span text:style-name="CharStyle34">.</text:span></text:p><text:p text:style-name="P253"><text:span text:style-name="CharStyle34">Stosunkowo niewiele programów stawia sobie również za cel zachęcanie uczonych do przyjazdu z zagranicy (tego typu mobilność poprzez dedykowane programy granto­we wspiera głównie Fundacja na rzecz Nauki Polskiej). Inicjatywy tego rodzaju wymagają jednak stosunkowo wysokiego poziomu finansowania, aby przyjazdy do Polski były przez zagranicznych badaczy spostrzegane jako atrakcyjne (odpowiedzią na to zapotrzebowanie może okazać się ogłoszony niedawno przez NCN konkurs Polonez). Szczególnie wiele pro­gramów wspiera mobilność międzynarodową, ze specjalnym uwzględnieniem ofert pracy dla młodych naukowców. Wydaje się, że programom tym powinny towarzyszyć działania zachęcające doświadczonych badaczy, którzy zdobyli wiedzę i umiejętności w ośrodkach zagranicznych, do powrotu oraz kontynuowaniu pracy w naszym kraju.</text:span></text:p><text:p text:style-name="P124"><text:span text:style-name="CharStyle34">Przegląd opcji mobilności, z jakiej mogą skorzystać polscy naukowcy oraz badacze z innych krajów chcący podjąć pracę naukowo-badawczą w Polsce, pokazuje względnie sze­roki zakres możliwości. Zarówno z programów rządowych jak i tych prowadzonych przez instytucje pozarządowe (np. fundacje) skorzystało bardzo wielu badaczy. Z drugiej strony zwraca się uwagę na to, że mobilność w polskiej nauce nie jest wystarczająca. Aby uzy­skać pełniejszy obraz tej sytuacji warto uwzględnić opinie na ten temat formułowane przez samych uczonych. Empirycznym badaniom zarówno nad stanem mobilności naukowców w Polsce jak również opiniom samych naukowców na ten temat poświęcone są kolejne</text:span></text:p></draw:text-box></draw:frame><draw:frame draw:style-name="fr89" svg:x="3.731cm" svg:y="26.552cm" fo:min-width="8.932cm" fo:min-height="0.457cm" text:anchor-type="paragraph"><draw:text-box><text:p text:style-name="P168"><text:span text:style-name="T19">2</text:span><text:span text:style-name="CharStyle44"><text:s text:c="1"/>Dziękujemy dr. hab. Michałowi Bilewiczowi za tę sugestię.</text:span></text:p></draw:text-box></draw:frame><draw:frame draw:style-name="fr90" svg:x="2.131cm" svg:y="27.582cm" fo:min-width="0.575cm" fo:min-height="0.559cm" text:anchor-type="paragraph"><draw:text-box><text:p text:style-name="P119"><text:span text:style-name="CharStyle31">48</text:span></text:p></draw:text-box></draw:frame><draw:frame draw:style-name="fr91" svg:x="10.894cm" svg:y="27.568cm" fo:min-width="7.916cm" fo:min-height="0.526cm" text:anchor-type="paragraph"><draw:text-box><text:p text:style-name="P255"><text:span text:style-name="CharStyle28">Ekspertyza mobilności polskich naukowców</text:span></text:p></draw:text-box></draw:frame></text:p>
      </text:section>
      <text:section text:style-name="Sect20" text:name="Section20">
        <text:p text:style-name="P287"><draw:frame draw:style-name="fr92" svg:x="8.899cm" svg:y="1.609cm" fo:min-width="9.761cm" fo:min-height="0.533cm" text:anchor-type="paragraph"><draw:text-box><text:p text:style-name="P257"><text:span text:style-name="CharStyle28">Akademia Młodych Uczonych Polskiej Akademii Nauk</text:span></text:p></draw:text-box></draw:frame><draw:frame draw:style-name="fr93" svg:x="2.219cm" svg:y="2.413cm" svg:width="15.512cm" svg:height="14.302cm" text:anchor-type="paragraph"><draw:text-box><text:p text:style-name="P122"><text:span text:style-name="CharStyle34">rozdziały niniejszej ekspertyzy. Uwzględniono w nich wnioski z panelu dyskusyjnego (Roz­dział 3), ankietowego badania postaw naukowców wobec mobilności - korzyści z niej pły­nących oraz czynników, które ją utrudniają (Rozdział 4) oraz postaw naukowców wobec powrotów do Polski (Rozdział 5).</text:span></text:p><text:p text:style-name="P86"><text:span text:style-name="CharStyle34">Więcej szczegółowych informacji można odnaleźć na stronach macierzystych programów:</text:span></text:p><text:list text:style-name="L4"><text:list-item><text:p text:style-name="P130"><text:span text:style-name="CharStyle34"><text:tab/>Narodowe Centrum Nauki: </text:span><text:a xlink:href="https://www.ncn.gov.pl/finansowanie-nauki/konkursy"><text:span text:style-name="T23">https://www.ncn.gov.pl/finansowanie-nauki/konkursy</text:span></text:a></text:p></text:list-item><text:list-item><text:p text:style-name="P62"><text:span text:style-name="CharStyle34"><text:tab/>Fundacja na Rzecz Nauki Polskiej </text:span><text:a xlink:href="https://www.fnp.org.pl/kategoria_szkolenia/stypendia/"><text:span text:style-name="T23">https://www.fnp.org.pl/kategoria_szkolenia/stypendia/</text:span></text:a><text:span text:style-name="T23"><text:s text:c="1"/></text:span><text:a xlink:href="https://www.fnp.org.pl/kategoria_szkolenia/programy-archiwalne/"><text:span text:style-name="T23">https://www.fnp.org.pl/kategoria_szkolenia/programy-archiwalne/</text:span></text:a></text:p></text:list-item><text:list-item><text:p text:style-name="P103"><text:span text:style-name="CharStyle34"><text:tab/>Ministerstwo Nauki i Szkolnictwa Wyższego </text:span><text:a xlink:href="http://www.nauka.gov.pl/mobilnosc-plus/"><text:span text:style-name="T23">http://www.nauka.gov.pl/mobilnosc-plus/</text:span></text:a><text:span text:style-name="T23"><text:s text:c="1"/></text:span><text:a xlink:href="http://www.nauka.gov.pl/top-500-innovators/"><text:span text:style-name="T23">http://www.nauka.gov.pl/top-500-innovators/</text:span></text:a></text:p></text:list-item></text:list><text:p text:style-name="P259"><text:a xlink:href="http://www.nauka.gov.pl/narodowy-program-rozwoju-humanistyki/"><text:span text:style-name="T23">http://www.nauka.gov.pl/narodowy-program-rozwoju-humanistyki/</text:span></text:a></text:p><text:list text:style-name="L4" text:continue-numbering="true"><text:list-item><text:p text:style-name="P147"><text:span text:style-name="CharStyle34"><text:tab/>Fundacja Crescendum Est Polonia: </text:span><text:a xlink:href="http://www.crescendumest.pl/"><text:span text:style-name="T23">http://www.crescendumest.pl/</text:span></text:a></text:p></text:list-item><text:list-item><text:p text:style-name="P85"><text:span text:style-name="CharStyle34"><text:tab/>ERC: </text:span><text:a xlink:href="http://erc.europa.eu/"><text:span text:style-name="T23">http://erc.europa.eu/</text:span></text:a></text:p></text:list-item><text:list-item><text:p text:style-name="P172"><text:span text:style-name="CharStyle34"><text:tab/>Marie Skłodowska-Curie actions: </text:span><text:a xlink:href="http://ec.europa.eu/research/mariecurieactions/"><text:span text:style-name="T23">http://ec.europa.eu/research/mariecurieactions/</text:span></text:a></text:p></text:list-item><text:list-item><text:p text:style-name="P261"><text:span text:style-name="CharStyle34"><text:tab/>Polsko-Amerykańska Komisja Fulbrighta: </text:span><text:a xlink:href="http://www.fulbright.edu.pl/"><text:span text:style-name="T23">http://www.fulbright.edu.pl/</text:span></text:a></text:p></text:list-item><text:list-item><text:p text:style-name="P148"><text:span text:style-name="CharStyle34"><text:tab/>Pogram CEEPUS: </text:span><text:a xlink:href="https://www.ceepus.info"><text:span text:style-name="T23">https://www.ceepus.info</text:span></text:a></text:p></text:list-item><text:list-item><text:p text:style-name="P56"><text:span text:style-name="CharStyle34"><text:tab/>Program ERASMUS+: </text:span><text:a xlink:href="http://ec.europa.eu/programmes/erasmus-plus/index_en.htm"><text:span text:style-name="T23">http://ec.europa.eu/programmes/erasmus-plus/index_en.htm</text:span></text:a></text:p></text:list-item><text:list-item><text:p text:style-name="P64"><text:span text:style-name="CharStyle34"><text:tab/>Program MOST: </text:span><text:a xlink:href="http://most.amu.edu.pl/index.php/strona-glowna"><text:span text:style-name="T23">http://most.amu.edu.pl/index.php/strona-glowna</text:span></text:a></text:p></text:list-item></text:list></draw:text-box></draw:frame><draw:frame draw:style-name="fr94" svg:x="2.194cm" svg:y="27.568cm" fo:min-width="7.916cm" fo:min-height="0.526cm" text:anchor-type="paragraph"><draw:text-box><text:p text:style-name="P152"><text:span text:style-name="CharStyle28">Ekspertyza mobilności polskich naukowców</text:span></text:p></draw:text-box></draw:frame><draw:frame draw:style-name="fr95" svg:x="18.179cm" svg:y="27.582cm" fo:min-width="0.575cm" fo:min-height="0.559cm" text:anchor-type="paragraph"><draw:text-box><text:p text:style-name="P263"><text:span text:style-name="CharStyle31">49</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fo:letter-spacing="0.011cm"/>
    </style:style>
    <style:style style:family="text" style:name="CharStyle5" style:display-name="CharStyle5" style:parent-style-name="CharStyle4">
      <style:text-properties fo:language="pl" style:language-asian="pl" style:language-complex="pl" style:text-scale="100.%" fo:color="#FFFFFF"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fo:letter-spacing="-0.016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letter-spacing="0.005cm"/>
    </style:style>
    <style:style style:family="text" style:name="CharStyle11" style:display-name="CharStyle11" style:parent-style-name="CharStyle10">
      <style:text-properties fo:language="pl" style:language-asian="pl" style:language-complex="pl" fo:font-size="12.pt" style:font-size-asian="12.pt" style:font-size-complex="12.pt" style:text-scale="100.%" fo:color="#000000" style:text-position="0.%"/>
    </style:style>
    <style:style style:family="text" style:name="CharStyle12" style:display-name="CharStyle12" style:parent-style-name="CharStyle10">
      <style:text-properties fo:language="pl" style:language-asian="pl" style:language-complex="pl" fo:font-size="12.pt" style:font-size-asian="12.pt" style:font-size-complex="12.pt" style:text-scale="100.%" fo:letter-spacing="-0.025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text" style:name="CharStyle15" style:display-name="CharStyle15" style:parent-style-name="CharStyle14">
      <style:text-properties fo:language="pl" style:language-asian="pl" style:language-complex="pl" style:text-scale="100.%" fo:letter-spacing="0.000cm" fo:color="#000000" style:text-position="0.%"/>
    </style:style>
    <style:style style:family="text" style:name="CharStyle16" style:display-name="CharStyle16" style:parent-style-name="CharStyle14">
      <style:text-properties fo:language="pl" style:language-asian="pl" style:language-complex="pl" style:text-scale="100.%"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11cm"/>
    </style:style>
    <style:style style:family="text" style:name="CharStyle19" style:display-name="CharStyle19" style:parent-style-name="CharStyle18">
      <style:text-properties fo:language="pl" style:language-asian="pl" style:language-complex="pl" fo:font-size="12.pt" style:font-size-asian="12.pt" style:font-size-complex="12.pt" style:text-scale="100.%"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11cm"/>
    </style:style>
    <style:style style:family="text" style:name="CharStyle22" style:display-name="CharStyle22" style:parent-style-name="CharStyle21">
      <style:text-properties fo:language="pl" style:language-asian="pl" style:language-complex="pl" fo:font-size="12.pt" style:font-size-asian="12.pt" style:font-size-complex="12.pt" style:text-scale="100.%"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4cm"/>
    </style:style>
    <style:style style:family="text" style:name="CharStyle25" style:display-name="CharStyle25" style:parent-style-name="CharStyle24">
      <style:text-properties fo:language="pl" style:language-asian="pl" style:language-complex="pl" style:text-scale="100.%"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9cm"/>
    </style:style>
    <style:style style:family="text" style:name="CharStyle28" style:display-name="CharStyle28" style:parent-style-name="CharStyle27">
      <style:text-properties fo:language="pl" style:language-asian="pl" style:language-complex="pl" style:text-scale="100.%" fo:color="#000000" style:text-position="0.%"/>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11cm"/>
    </style:style>
    <style:style style:family="text" style:name="CharStyle31" style:display-name="CharStyle31" style:parent-style-name="CharStyle30">
      <style:text-properties fo:language="pl" style:language-asian="pl" style:language-complex="pl" style:text-scale="100.%"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4cm"/>
    </style:style>
    <style:style style:family="text" style:name="CharStyle34" style:display-name="CharStyle34" style:parent-style-name="CharStyle33">
      <style:text-properties fo:language="pl" style:language-asian="pl" style:language-complex="pl" style:text-scale="100.%" fo:color="#000000" style:text-position="0.%"/>
    </style:style>
    <style:style style:family="text" style:name="CharStyle35" style:display-name="CharStyle35" style:parent-style-name="CharStyle33">
      <style:text-properties fo:language="pl" style:language-asian="pl" style:language-complex="pl" fo:font-style="italic" style:font-style-asian="italic" style:font-style-complex="italic" style:text-scale="100.%" fo:letter-spacing="-0.007cm" fo:color="#000000" style:text-position="0.%"/>
    </style:style>
    <style:style style:family="text" style:name="CharStyle36" style:display-name="CharStyle36" style:parent-style-name="CharStyle24">
      <style:text-properties fo:language="pl" style:language-asian="pl" style:language-complex="pl" fo:font-style="italic" style:font-style-asian="italic" style:font-style-complex="italic" style:text-scale="100.%" fo:letter-spacing="-0.007cm" fo:color="#000000" style:text-position="0.%"/>
    </style:style>
    <style:style style:family="text" style:name="CharStyle38" style:display-name="CharStyle38"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07cm"/>
    </style:style>
    <style:style style:family="text" style:name="CharStyle39" style:display-name="CharStyle39" style:parent-style-name="CharStyle38">
      <style:text-properties fo:language="pl" style:language-asian="pl" style:language-complex="pl" style:text-scale="100.%" fo:color="#000000" style:text-position="0.%"/>
    </style:style>
    <style:style style:family="text" style:name="CharStyle40" style:display-name="CharStyle40" style:parent-style-name="CharStyle38">
      <style:text-properties fo:language="pl" style:language-asian="pl" style:language-complex="pl" fo:font-style="normal" style:font-style-asian="normal" style:font-style-complex="normal" style:text-scale="100.%" fo:letter-spacing="0.004cm"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text" style:name="CharStyle43" style:display-name="CharStyle43" style:parent-style-name="CharStyle42">
      <style:text-properties fo:language="pl" style:language-asian="pl" style:language-complex="pl" style:text-scale="100.%" fo:letter-spacing="0.000cm" fo:color="#000000" style:text-position="0.%"/>
    </style:style>
    <style:style style:family="text" style:name="CharStyle44" style:display-name="CharStyle44" style:parent-style-name="CharStyle42">
      <style:text-properties fo:language="pl" style:language-asian="pl" style:language-complex="pl" style:text-scale="100.%" fo:color="#000000" style:text-position="0.%"/>
    </style:style>
    <style:style style:family="text" style:name="CharStyle45" style:display-name="CharStyle45" style:parent-style-name="CharStyle33">
      <style:text-properties fo:language="pl" style:language-asian="pl" style:language-complex="pl" style:text-scale="100.%" fo:color="#000000" style:text-position="0.%"/>
    </style:style>
    <style:style style:family="text" style:name="CharStyle46" style:display-name="CharStyle46" style:parent-style-name="CharStyle33">
      <style:text-properties fo:language="pl" style:language-asian="pl" style:language-complex="pl" fo:font-weight="bold" style:font-weight-asian="bold" style:font-weight-complex="bold" fo:font-size="12.pt" style:font-size-asian="12.pt" style:font-size-complex="12.pt" style:text-scale="100.%" fo:letter-spacing="-0.011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1">
      <style:paragraph-properties fo:background-color="#FFFFFF" fo:margin-bottom="1.587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fo:letter-spacing="0.011cm"/>
    </style:style>
    <style:style style:family="paragraph" style:name="Nagłówek #2">
      <style:paragraph-properties fo:background-color="#FFFFFF" fo:margin-top="1.587cm" fo:margin-bottom="1.587cm" fo:line-height="0.000cm" style:page-number="auto"/>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fo:letter-spacing="-0.016cm"/>
    </style:style>
    <style:style style:family="paragraph" style:name="Nagłówek #3">
      <style:paragraph-properties fo:background-color="#FFFFFF" fo:margin-top="1.587cm" fo:margin-bottom="0.318cm" fo:line-height="0.711cm" fo:text-align="right"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letter-spacing="0.005cm"/>
    </style:style>
    <style:style style:family="paragraph" style:name="Tekst treści (2)">
      <style:paragraph-properties fo:background-color="#FFFFFF" fo:margin-top="0.318cm" fo:margin-bottom="1.587cm" fo:line-height="0.457cm" fo:text-align="righ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paragraph" style:name="Nagłówek #4">
      <style:paragraph-properties fo:background-color="#FFFFFF" fo:margin-top="1.587cm" fo:margin-bottom="0.318cm" fo:line-height="0.000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11cm"/>
    </style:style>
    <style:style style:family="paragraph" style:name="Tekst treści (3)">
      <style:paragraph-properties fo:background-color="#FFFFFF" fo:margin-top="0.318cm" fo:line-height="0.000cm" fo:text-indent="-0.917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11cm"/>
    </style:style>
    <style:style style:family="paragraph" style:name="Stopka">
      <style:paragraph-properties fo:background-color="#FFFFFF" fo:line-height="0.643cm" fo:text-align="right"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9cm"/>
    </style: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11cm"/>
    </style:style>
    <style:style style:family="paragraph" style:name="Tekst treści">
      <style:paragraph-properties fo:background-color="#FFFFFF" fo:line-height="0.643cm" fo:text-indent="-0.988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4cm"/>
    </style:style>
    <style:style style:family="paragraph" style:name="Tekst treści (4)">
      <style:paragraph-properties fo:background-color="#FFFFFF" fo:margin-top="1.058cm" fo:line-height="0.643cm" fo:text-align="justify"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Times New Roman" style:font-name-asian="Times New Roman" style:font-name-complex="Times New Roman" fo:letter-spacing="-0.007cm"/>
    </style:style>
    <style:style style:family="paragraph" style:name="Stopka (2)">
      <style:paragraph-properties fo:background-color="#FFFFFF" fo:line-height="0.52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266">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66"/>
      </style:footer>
      <style:header>
        <text:p text:style-name="P266"/>
      </style:header>
    </style:master-page>
    <style:master-page style:name="PageStyle1" style:page-layout-name="Mpm1">
      <style:footer>
        <text:p text:style-name="P266"/>
      </style:footer>
      <style:header>
        <text:p text:style-name="P266"/>
      </style:header>
    </style:master-page>
    <style:master-page style:name="PageStyle2" style:page-layout-name="Mpm2">
      <style:footer>
        <text:p text:style-name="P266"/>
      </style:footer>
      <style:header>
        <text:p text:style-name="P266"/>
      </style:header>
    </style:master-page>
    <style:master-page style:name="PageStyle3" style:page-layout-name="Mpm3">
      <style:footer>
        <text:p text:style-name="P266"/>
      </style:footer>
      <style:header>
        <text:p text:style-name="P266"/>
      </style:header>
    </style:master-page>
    <style:master-page style:name="PageStyle4" style:page-layout-name="Mpm4">
      <style:footer>
        <text:p text:style-name="P266"/>
      </style:footer>
      <style:header>
        <text:p text:style-name="P266"/>
      </style:header>
    </style:master-page>
    <style:master-page style:name="PageStyle5" style:page-layout-name="Mpm5">
      <style:footer>
        <text:p text:style-name="P266"/>
      </style:footer>
      <style:header>
        <text:p text:style-name="P266"/>
      </style:header>
    </style:master-page>
    <style:master-page style:name="PageStyle6" style:page-layout-name="Mpm6">
      <style:footer>
        <text:p text:style-name="P266"/>
      </style:footer>
      <style:header>
        <text:p text:style-name="P266"/>
      </style:header>
    </style:master-page>
    <style:master-page style:name="PageStyle7" style:page-layout-name="Mpm7">
      <style:footer>
        <text:p text:style-name="P266"/>
      </style:footer>
      <style:header>
        <text:p text:style-name="P266"/>
      </style:header>
    </style:master-page>
    <style:master-page style:name="PageStyle8" style:page-layout-name="Mpm8">
      <style:footer>
        <text:p text:style-name="P266"/>
      </style:footer>
      <style:header>
        <text:p text:style-name="P266"/>
      </style:header>
    </style:master-page>
    <style:master-page style:name="PageStyle9" style:page-layout-name="Mpm9">
      <style:footer>
        <text:p text:style-name="P266"/>
      </style:footer>
      <style:header>
        <text:p text:style-name="P266"/>
      </style:header>
    </style:master-page>
    <style:master-page style:name="PageStyle10" style:page-layout-name="Mpm10">
      <style:footer>
        <text:p text:style-name="P266"/>
      </style:footer>
      <style:header>
        <text:p text:style-name="P266"/>
      </style:header>
    </style:master-page>
    <style:master-page style:name="PageStyle11" style:page-layout-name="Mpm11">
      <style:footer>
        <text:p text:style-name="P266"/>
      </style:footer>
      <style:header>
        <text:p text:style-name="P266"/>
      </style:header>
    </style:master-page>
    <style:master-page style:name="PageStyle12" style:page-layout-name="Mpm12">
      <style:footer>
        <text:p text:style-name="P266"/>
      </style:footer>
      <style:header>
        <text:p text:style-name="P266"/>
      </style:header>
    </style:master-page>
    <style:master-page style:name="PageStyle13" style:page-layout-name="Mpm13">
      <style:footer>
        <text:p text:style-name="P266"/>
      </style:footer>
      <style:header>
        <text:p text:style-name="P266"/>
      </style:header>
    </style:master-page>
    <style:master-page style:name="PageStyle14" style:page-layout-name="Mpm14">
      <style:footer>
        <text:p text:style-name="P266"/>
      </style:footer>
      <style:header>
        <text:p text:style-name="P266"/>
      </style:header>
    </style:master-page>
    <style:master-page style:name="PageStyle15" style:page-layout-name="Mpm15">
      <style:footer>
        <text:p text:style-name="P266"/>
      </style:footer>
      <style:header>
        <text:p text:style-name="P266"/>
      </style:header>
    </style:master-page>
    <style:master-page style:name="PageStyle16" style:page-layout-name="Mpm16">
      <style:footer>
        <text:p text:style-name="P266"/>
      </style:footer>
      <style:header>
        <text:p text:style-name="P266"/>
      </style:header>
    </style:master-page>
    <style:master-page style:name="PageStyle17" style:page-layout-name="Mpm17">
      <style:footer>
        <text:p text:style-name="P266"/>
      </style:footer>
      <style:header>
        <text:p text:style-name="P266"/>
      </style:header>
    </style:master-page>
    <style:master-page style:name="PageStyle18" style:page-layout-name="Mpm18">
      <style:footer>
        <text:p text:style-name="P266"/>
      </style:footer>
      <style:header>
        <text:p text:style-name="P266"/>
      </style:header>
    </style:master-page>
    <style:master-page style:name="PageStyle19" style:page-layout-name="Mpm19">
      <style:footer>
        <text:p text:style-name="P266"/>
      </style:footer>
      <style:header>
        <text:p text:style-name="P266"/>
      </style:header>
    </style:master-page>
    <style:master-page style:name="PageStyle20" style:page-layout-name="Mpm20">
      <style:footer>
        <text:p text:style-name="P266"/>
      </style:footer>
      <style:header>
        <text:p text:style-name="P26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Programy wspierające mobilność naukowców</dc:title>
    <dc:subject>nauki społeczne, psychologia</dc:subject>
    <meta:initial-creator>Justyna Konieczny</meta:initial-creator>
    <meta:keyword>szkolnictwo wyższe; naukowcy; współpraca międzynarodowa; higher education; researchers; international cooperation</meta:keyword>
  </office:meta>
</office:document-meta>
</file>