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language="pl" style:language-asian="pl" style:language-complex="pl" fo:color="#000000"/>
    </style:style>
    <style:style style:family="text" style:name="T8" style:display-name="T8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8">
      <style:text-properties fo:language="es" style:language-asian="es" style:language-complex="es" fo:color="#000000"/>
    </style:style>
    <style:style style:family="text" style:name="T12" style:display-name="T12" style:parent-style-name="CharStyle11">
      <style:text-properties style:text-position="25%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9">
      <style:text-properties fo:language="ru" style:language-asian="ru" style:language-complex="ru" fo:color="#000000"/>
    </style:style>
    <style:style style:family="text" style:name="T15" style:display-name="T15" style:parent-style-name="CharStyle11">
      <style:text-properties fo:language="ru" style:language-asian="ru" style:language-complex="ru" fo:color="#000000"/>
    </style:style>
    <style:style style:family="text" style:name="T16" style:display-name="T16" style:parent-style-name="CharStyle11">
      <style:text-properties fo:language="ru" style:language-asian="ru" style:language-complex="ru" style:text-position="25%"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4">
      <style:text-properties style:text-position="25%"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4">
      <style:text-properties fo:language="ru" style:language-asian="ru" style:language-complex="ru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4">
      <style:text-properties fo:language="ru" style:language-asian="ru" style:language-complex="ru" style:text-position="25%" fo:color="#000000"/>
    </style:style>
    <style:style style:family="text" style:name="T25" style:display-name="T25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6">
      <style:text-properties fo:language="pl" style:language-asian="pl" style:language-complex="pl"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8">
      <style:text-properties fo:language="pl" style:language-asian="pl" style:language-complex="pl" style:text-position="25%" fo:color="#000000"/>
    </style:style>
    <style:style style:family="text" style:name="T29" style:display-name="T29" style:parent-style-name="CharStyle28">
      <style:text-properties fo:language="pl" style:language-asian="pl" style:language-complex="pl" fo:color="#000000"/>
    </style:style>
    <style:style style:family="text" style:name="T30" style:display-name="T30" style:parent-style-name="CharStyle28">
      <style:text-properties fo:color="#000000"/>
    </style:style>
    <style:style style:family="text" style:name="T31" style:display-name="T31" style:parent-style-name="CharStyle31">
      <style:text-properties style:text-position="25%" fo:color="#000000"/>
    </style:style>
    <style:style style:family="text" style:name="T32" style:display-name="T32" style:parent-style-name="CharStyle31">
      <style:text-properties fo:color="#000000"/>
    </style:style>
    <style:style style:family="text" style:name="T33" style:display-name="T33" style:parent-style-name="CharStyle31">
      <style:text-properties fo:language="ru" style:language-asian="ru" style:language-complex="ru" fo:color="#000000"/>
    </style:style>
    <style:style style:family="text" style:name="T34" style:display-name="T34" style:parent-style-name="CharStyle32">
      <style:text-properties fo:language="ru" style:language-asian="ru" style:language-complex="ru" fo:color="#000000"/>
    </style:style>
    <style:style style:family="text" style:name="T35" style:display-name="T35" style:parent-style-name="CharStyle32">
      <style:text-properties fo:color="#000000"/>
    </style:style>
    <style:style style:family="text" style:name="T36" style:display-name="T36" style:parent-style-name="CharStyle30">
      <style:text-properties fo:language="ru" style:language-asian="ru" style:language-complex="ru" fo:color="#000000"/>
    </style:style>
    <style:style style:family="text" style:name="T37" style:display-name="T37" style:parent-style-name="CharStyle30">
      <style:text-properties fo:color="#000000"/>
    </style:style>
    <style:style style:family="text" style:name="T38" style:display-name="T38" style:parent-style-name="CharStyle32">
      <style:text-properties style:text-position="25%" fo:color="#000000"/>
    </style:style>
    <style:style style:family="text" style:name="T39" style:display-name="T39" style:parent-style-name="CharStyle33">
      <style:text-properties fo:color="#000000"/>
    </style:style>
    <style:style style:family="text" style:name="T40" style:display-name="T40" style:parent-style-name="CharStyle6">
      <style:text-properties style:text-position="25%" fo:color="#000000"/>
    </style:style>
    <style:style style:family="text" style:name="T41" style:display-name="T41" style:parent-style-name="CharStyle34">
      <style:text-properties fo:color="#000000"/>
    </style:style>
    <style:style style:family="text" style:name="T42" style:display-name="T42" style:parent-style-name="CharStyle31">
      <style:text-properties fo:language="ru" style:language-asian="ru" style:language-complex="ru" style:text-position="25%" fo:color="#000000"/>
    </style:style>
    <style:style style:family="text" style:name="T43" style:display-name="T43" style:parent-style-name="CharStyle18">
      <style:text-properties fo:language="fr" style:language-asian="fr" style:language-complex="fr" fo:color="#000000"/>
    </style:style>
    <style:style style:family="text" style:name="T44" style:display-name="T44" style:parent-style-name="CharStyle6">
      <style:text-properties fo:language="fr" style:language-asian="fr" style:language-complex="fr" fo:color="#000000"/>
    </style:style>
    <style:style style:family="text" style:name="T45" style:display-name="T45" style:parent-style-name="CharStyle35">
      <style:text-properties fo:color="#000000"/>
    </style:style>
    <style:style style:family="text" style:name="T46" style:display-name="T46" style:parent-style-name="CharStyle37">
      <style:text-properties fo:color="#000000"/>
    </style:style>
    <style:style style:family="text" style:name="T47" style:display-name="T47" style:parent-style-name="CharStyle35">
      <style:text-properties fo:language="fr" style:language-asian="fr" style:language-complex="fr" fo:color="#000000"/>
    </style:style>
    <style:style style:family="text" style:name="T48" style:display-name="T48" style:parent-style-name="CharStyle40">
      <style:text-properties style:text-position="25%" fo:color="#000000"/>
    </style:style>
    <style:style style:family="text" style:name="T49" style:display-name="T49" style:parent-style-name="CharStyle40">
      <style:text-properties fo:color="#000000"/>
    </style:style>
    <style:style style:family="text" style:name="T50" style:display-name="T50" style:parent-style-name="CharStyle40">
      <style:text-properties fo:language="ru" style:language-asian="ru" style:language-complex="ru" fo:color="#000000"/>
    </style:style>
    <style:style style:family="text" style:name="T51" style:display-name="T51" style:parent-style-name="CharStyle41">
      <style:text-properties fo:language="ru" style:language-asian="ru" style:language-complex="ru" fo:color="#000000"/>
    </style:style>
    <style:style style:family="text" style:name="T52" style:display-name="T52" style:parent-style-name="CharStyle39">
      <style:text-properties fo:color="#000000"/>
    </style:style>
    <style:style style:family="text" style:name="T53" style:display-name="T53" style:parent-style-name="CharStyle39">
      <style:text-properties fo:language="pl" style:language-asian="pl" style:language-complex="pl" fo:color="#000000"/>
    </style:style>
    <style:style style:family="text" style:name="T54" style:display-name="T54" style:parent-style-name="CharStyle39">
      <style:text-properties fo:language="pl" style:language-asian="pl" style:language-complex="pl" style:text-position="25%" fo:color="#000000"/>
    </style:style>
    <style:style style:family="text" style:name="T55" style:display-name="T55" style:parent-style-name="CharStyle41">
      <style:text-properties fo:color="#000000"/>
    </style:style>
    <style:style style:family="text" style:name="T56" style:display-name="T56" style:parent-style-name="CharStyle40">
      <style:text-properties fo:language="ru" style:language-asian="ru" style:language-complex="ru" style:text-position="25%" fo:color="#000000"/>
    </style:style>
    <style:style style:family="text" style:name="T57" style:display-name="T57" style:parent-style-name="CharStyle34">
      <style:text-properties style:text-position="25%" fo:color="#000000"/>
    </style:style>
    <style:style style:family="text" style:name="T58" style:display-name="T58" style:parent-style-name="CharStyle43">
      <style:text-properties fo:color="#000000"/>
    </style:style>
    <style:style style:family="text" style:name="T59" style:display-name="T59" style:parent-style-name="CharStyle44">
      <style:text-properties fo:color="#000000"/>
    </style:style>
    <style:style style:family="text" style:name="T60" style:display-name="T60" style:parent-style-name="CharStyle35">
      <style:text-properties fo:language="ru" style:language-asian="ru" style:language-complex="ru" fo:color="#000000"/>
    </style:style>
    <style:style style:family="text" style:name="T61" style:display-name="T61" style:parent-style-name="CharStyle6">
      <style:text-properties fo:language="ru" style:language-asian="ru" style:language-complex="ru" fo:color="#000000"/>
    </style:style>
    <style:style style:family="text" style:name="T62" style:display-name="T62" style:parent-style-name="CharStyle45">
      <style:text-properties fo:color="#000000"/>
    </style:style>
    <style:style style:family="text" style:name="T63" style:display-name="T63" style:parent-style-name="CharStyle26">
      <style:text-properties style:text-position="25%" fo:color="#000000"/>
    </style:style>
    <style:style style:family="text" style:name="T64" style:display-name="T64" style:parent-style-name="CharStyle18">
      <style:text-properties fo:language="de" style:language-asian="de" style:language-complex="de" fo:color="#000000"/>
    </style:style>
    <style:style style:family="text" style:name="T65" style:display-name="T65" style:parent-style-name="CharStyle24">
      <style:text-properties fo:language="uk" style:language-asian="uk" style:language-complex="uk" style:text-position="25%" fo:color="#000000"/>
    </style:style>
    <style:style style:family="text" style:name="T66" style:display-name="T66" style:parent-style-name="CharStyle24">
      <style:text-properties fo:language="uk" style:language-asian="uk" style:language-complex="uk" fo:color="#000000"/>
    </style:style>
    <style:style style:family="text" style:name="T67" style:display-name="T67" style:parent-style-name="CharStyle24">
      <style:text-properties fo:language="de" style:language-asian="de" style:language-complex="de" fo:color="#000000"/>
    </style:style>
    <style:style style:family="text" style:name="T68" style:display-name="T68" style:parent-style-name="CharStyle26">
      <style:text-properties fo:language="de" style:language-asian="de" style:language-complex="de" fo:color="#000000"/>
    </style:style>
    <style:style style:family="text" style:name="T69" style:display-name="T69" style:parent-style-name="CharStyle25">
      <style:text-properties fo:language="de" style:language-asian="de" style:language-complex="de" fo:color="#000000"/>
    </style:style>
    <style:style style:family="text" style:name="T70" style:display-name="T70" style:parent-style-name="CharStyle35">
      <style:text-properties style:text-position="25%" fo:color="#000000"/>
    </style:style>
    <style:style style:family="text" style:name="T71" style:display-name="T71" style:parent-style-name="CharStyle41">
      <style:text-properties style:text-position="25%" fo:color="#000000"/>
    </style:style>
    <style:style style:family="text" style:name="T72" style:display-name="T72" style:parent-style-name="CharStyle46">
      <style:text-properties fo:color="#000000"/>
    </style:style>
    <style:style style:family="text" style:name="T73" style:display-name="T73" style:parent-style-name="CharStyle25">
      <style:text-properties fo:language="pl" style:language-asian="pl" style:language-complex="pl" fo:color="#000000"/>
    </style:style>
    <style:style style:family="text" style:name="T74" style:display-name="T74" style:parent-style-name="CharStyle14">
      <style:text-properties fo:color="#000000"/>
    </style:style>
    <style:style style:family="text" style:name="T75" style:display-name="T75" style:parent-style-name="CharStyle13">
      <style:text-properties fo:language="ru" style:language-asian="ru" style:language-complex="ru" fo:color="#000000"/>
    </style:style>
    <style:style style:family="text" style:name="T76" style:display-name="T76" style:parent-style-name="CharStyle47">
      <style:text-properties fo:color="#000000"/>
    </style:style>
    <style:style style:family="text" style:name="T77" style:display-name="T77" style:parent-style-name="CharStyle48">
      <style:text-properties fo:color="#000000"/>
    </style:style>
    <style:style style:family="text" style:name="T78" style:display-name="T78" style:parent-style-name="CharStyle49">
      <style:text-properties fo:color="#000000"/>
    </style:style>
    <style:style style:family="text" style:name="T79" style:display-name="T79" style:parent-style-name="CharStyle52">
      <style:text-properties fo:language="pl" style:language-asian="pl" style:language-complex="pl" fo:color="#000000"/>
    </style:style>
    <style:style style:family="text" style:name="T80" style:display-name="T80" style:parent-style-name="CharStyle53">
      <style:text-properties fo:color="#000000"/>
    </style:style>
    <style:style style:family="text" style:name="T81" style:display-name="T81" style:parent-style-name="CharStyle54">
      <style:text-properties fo:color="#000000"/>
    </style:style>
    <style:style style:family="text" style:name="T82" style:display-name="T82" style:parent-style-name="CharStyle55">
      <style:text-properties fo:language="pl" style:language-asian="pl" style:language-complex="pl" fo:color="#000000"/>
    </style:style>
    <style:style style:family="text" style:name="T83" style:display-name="T83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84" style:display-name="T84" style:parent-style-name="CharStyle52">
      <style:text-properties fo:color="#000000"/>
    </style:style>
    <style:style style:family="text" style:name="T85" style:display-name="T85" style:parent-style-name="CharStyle53">
      <style:text-properties fo:language="en" style:language-asian="en" style:language-complex="en" fo:country="US" style:country-asian="US" style:country-complex="US" fo:color="#000000"/>
    </style:style>
    <style:style style:family="text" style:name="T86" style:display-name="T86" style:parent-style-name="CharStyle4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87" style:display-name="T87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88" style:display-name="T88" style:parent-style-name="CharStyle5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8" style:parent-style-name="Tekst treści (3)">
      <style:paragraph-properties fo:background-color="transparent" fo:margin-top="0.000cm" fo:margin-bottom="0.349cm" fo:line-height="0.516cm" fo:margin-left="0.635cm" fo:margin-right="0.035cm" fo:text-indent="0.000cm" fo:text-align="justify" style:page-number="auto"/>
      <style:text-properties/>
    </style:style>
    <style:style style:family="paragraph" style:name="P29" style:parent-style-name="Tekst treści (3)">
      <style:paragraph-properties fo:background-color="transparent" fo:margin-top="0.000cm" fo:margin-bottom="0.351cm" fo:line-height="0.388cm" fo:margin-left="0.000cm" fo:margin-right="0.000cm" fo:text-indent="0.000cm" fo:text-align="center" style:page-number="auto"/>
      <style:text-properties/>
    </style:style>
    <style:style style:family="paragraph" style:name="P30" style:parent-style-name="Stopka (3)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363cm" fo:line-height="0.525cm" fo:margin-left="0.670cm" fo:margin-right="0.035cm" fo:text-indent="0.000cm" fo:text-align="justify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491cm" fo:margin-left="0.035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491cm" fo:margin-left="0.035cm" fo:margin-right="0.035cm" fo:text-indent="0.000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155cm" fo:line-height="0.353cm" fo:margin-left="0.000cm" fo:margin-right="0.000cm" fo:text-indent="0.000cm" fo:text-align="center" style:page-number="auto"/>
      <style:text-properties/>
    </style:style>
    <style:style style:family="paragraph" style:name="P38" style:parent-style-name="Tekst treści (6)">
      <style:paragraph-properties fo:background-color="transparent" fo:margin-top="0.000cm" fo:margin-bottom="0.000cm" fo:line-height="0.282cm" fo:margin-left="7.303cm" fo:margin-right="0.000cm" fo:text-indent="0.000cm" fo:text-align="left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margin-left="5.292cm" fo:margin-right="5.292cm" fo:text-indent="0.000cm" fo:text-align="left" style:page-number="auto">
        <style:tab-stops>
          <style:tab-stop style:position="3.666cm" style:type="right"/>
          <style:tab-stop style:position="5.207cm" style:type="right"/>
        </style:tab-stops>
      </style:paragraph-properties>
      <style:text-properties/>
    </style:style>
    <style:style style:family="paragraph" style:name="P40" style:parent-style-name="Tekst treści (4)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455cm" fo:line-height="0.516cm" fo:margin-left="0.635cm" fo:margin-right="0.035cm" fo:text-indent="0.000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593cm" fo:margin-left="0.035cm" fo:margin-right="0.035cm" fo:text-indent="0.000cm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" style:parent-style-name="Stopka (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462cm" fo:line-height="0.516cm" fo:margin-left="0.635cm" fo:margin-right="0.035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610cm" fo:margin-left="0.071cm" fo:margin-right="0.035cm" fo:text-indent="0.000cm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line-height="0.388cm" fo:margin-left="0.706cm" fo:margin-right="0.000cm" fo:text-indent="0.000cm" fo:text-align="justify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line-height="0.516cm" fo:margin-left="0.670cm" fo:margin-right="0.035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593cm" fo:margin-left="0.035cm" fo:margin-right="0.035cm" fo:text-indent="0.000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71cm" fo:margin-right="0.035cm" fo:text-indent="0.600cm" fo:text-align="justify" style:page-number="auto"/>
      <style:text-properties/>
    </style:style>
    <style:style style:family="paragraph" style:name="P53" style:parent-style-name="Stopka (3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line-height="0.516cm" fo:margin-left="0.635cm" fo:margin-right="0.035cm" fo:text-indent="0.000cm" fo:text-align="justify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349cm" fo:line-height="0.516cm" fo:margin-left="0.706cm" fo:margin-right="0.035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line-height="0.229cm" fo:margin-left="4.621cm" fo:margin-right="0.000cm" fo:text-indent="0.000cm" style:page-number="auto">
        <style:tab-stops>
          <style:tab-stop style:position="9.296cm" style:type="right"/>
        </style:tab-stops>
      </style:paragraph-properties>
      <style:text-properties/>
    </style:style>
    <style:style style:family="paragraph" style:name="P61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line-height="0.388cm" fo:margin-left="0.635cm" fo:margin-right="0.000cm" fo:text-indent="0.000cm" fo:text-align="justify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35cm" fo:margin-right="0.000cm" fo:text-indent="0.635cm" fo:text-align="left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000cm" fo:margin-right="0.035cm" fo:text-indent="0.635cm" fo:text-align="lef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line-height="0.353cm" fo:margin-left="0.706cm" fo:margin-right="0.000cm" fo:text-indent="0.000cm" fo:text-align="left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491cm" fo:margin-left="0.071cm" fo:margin-right="0.035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491cm" fo:margin-left="0.071cm" fo:margin-right="0.035cm" fo:text-indent="0.635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00cm" fo:margin-right="0.000cm" fo:text-indent="0.635cm" fo:text-align="left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155cm" fo:line-height="0.353cm" fo:margin-left="0.000cm" fo:margin-right="0.000cm" fo:text-indent="0.000cm" fo:text-align="center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71cm" fo:margin-right="0.035cm" fo:text-indent="0.6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491cm" fo:margin-left="0.035cm" fo:margin-right="0.035cm" fo:text-indent="0.600cm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line-height="1.041cm" fo:margin-left="0.071cm" fo:margin-right="0.635cm" fo:text-indent="10.513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000cm" fo:margin-left="0.071cm" fo:margin-right="0.035cm" fo:text-indent="0.635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" style:parent-style-name="Stopka (3)">
      <style:paragraph-properties fo:background-color="transparent" fo:margin-top="0.000cm" fo:margin-bottom="0.000cm" fo:margin-left="0.035cm" fo:margin-right="0.000cm" fo:text-indent="0.67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593cm" fo:margin-left="0.035cm" fo:margin-right="0.035cm" fo:text-indent="0.635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356cm" fo:line-height="0.516cm" fo:margin-left="0.706cm" fo:margin-right="0.035cm" fo:text-indent="0.000cm" fo:text-align="justify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line-height="0.516cm" fo:margin-left="0.706cm" fo:margin-right="0.035cm" fo:text-indent="0.000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4" style:parent-style-name="Stopka (3)">
      <style:paragraph-properties fo:background-color="transparent" fo:margin-top="0.000cm" fo:margin-bottom="0.000cm" fo:margin-left="0.035cm" fo:margin-right="0.035cm" fo:text-indent="0.670cm" fo:text-align="left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356cm" fo:line-height="0.516cm" fo:margin-left="0.670cm" fo:margin-right="0.035cm" fo:text-indent="0.000cm" fo:text-align="justify" style:page-number="auto"/>
      <style:text-properties/>
    </style:style>
    <style:style style:family="paragraph" style:name="P97" style:parent-style-name="Stopka (3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356cm" fo:line-height="0.516cm" fo:margin-left="0.635cm" fo:margin-right="0.035cm" fo:text-indent="0.000cm" fo:text-align="justify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105" style:parent-style-name="Stopka (3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0.000cm" fo:line-height="0.282cm" fo:margin-left="14.605cm" fo:margin-right="0.000cm" fo:text-indent="0.000cm" fo:text-align="left" style:page-number="auto"/>
      <style:text-properties/>
    </style:style>
    <style:style style:family="paragraph" style:name="P107" style:parent-style-name="Tekst treści (3)">
      <style:paragraph-properties fo:background-color="transparent" fo:margin-top="0.000cm" fo:margin-bottom="0.424cm" fo:line-height="0.388cm" fo:margin-left="0.706cm" fo:margin-right="0.000cm" fo:text-indent="0.000cm" fo:text-align="justify" style:page-number="auto"/>
      <style:text-properties/>
    </style:style>
    <style:style style:family="paragraph" style:name="P108" style:parent-style-name="Tekst treści (8)">
      <style:paragraph-properties fo:background-color="transparent" fo:margin-top="0.000cm" fo:margin-bottom="0.316cm" fo:margin-left="0.000cm" fo:margin-right="0.000cm" fo:text-indent="0.000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71cm" fo:margin-right="0.000cm" fo:text-indent="0.635cm" fo:text-align="justify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000cm" fo:line-height="0.176cm" fo:margin-left="14.817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Tekst treści (8)">
      <style:paragraph-properties fo:background-color="transparent" fo:margin-top="0.000cm" fo:margin-bottom="0.309cm" fo:line-height="0.474cm" fo:margin-left="0.000cm" fo:margin-right="0.000cm" fo:text-indent="0.000cm" style:page-number="auto"/>
      <style:text-properties/>
    </style:style>
    <style:style style:family="paragraph" style:name="P114" style:parent-style-name="Stopka (3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000cm" fo:line-height="0.948cm" fo:margin-left="0.071cm" fo:margin-right="0.635cm" fo:text-indent="9.454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491cm" fo:margin-left="0.071cm" fo:margin-right="0.035cm" fo:text-indent="0.000cm" style:page-number="auto"/>
      <style:text-properties/>
    </style:style>
    <style:style style:family="paragraph" style:name="P12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1" style:parent-style-name="Stopka (3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356cm" fo:line-height="0.516cm" fo:margin-left="0.670cm" fo:margin-right="0.035cm" fo:text-indent="0.000cm" fo:text-align="justify" style:page-number="auto"/>
      <style:text-properties/>
    </style:style>
    <style:style style:family="paragraph" style:name="P123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8" style:parent-style-name="Stopka (2)">
      <style:paragraph-properties fo:background-color="transparent" fo:margin-top="0.000cm" fo:margin-bottom="0.000cm" fo:margin-left="0.000cm" fo:margin-right="0.035cm" fo:text-indent="0.635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424cm" fo:line-height="0.388cm" fo:margin-left="0.670cm" fo:margin-right="0.000cm" fo:text-indent="0.000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491cm" fo:margin-left="0.035cm" fo:margin-right="0.035cm" fo:text-indent="0.000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71cm" fo:margin-right="0.035cm" fo:text-indent="0.6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498cm" fo:line-height="0.610cm" fo:margin-left="0.035cm" fo:margin-right="0.035cm" fo:text-indent="0.635cm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00cm" fo:margin-right="0.035cm" fo:text-indent="0.635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491cm" fo:margin-left="0.071cm" fo:margin-right="0.035cm" fo:text-indent="0.000cm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594cm" fo:margin-left="0.071cm" fo:margin-right="0.035cm" fo:text-indent="0.000cm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0" style:parent-style-name="Tekst treści (3)">
      <style:paragraph-properties fo:background-color="transparent" fo:margin-top="0.000cm" fo:margin-bottom="0.000cm" fo:line-height="0.516cm" fo:margin-left="0.706cm" fo:margin-right="0.035cm" fo:text-indent="0.000cm" fo:text-align="justify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000cm" fo:line-height="0.516cm" fo:margin-left="0.635cm" fo:margin-right="0.000cm" fo:text-indent="0.000cm" fo:text-align="justify" style:page-number="auto"/>
      <style:text-properties/>
    </style:style>
    <style:style style:family="paragraph" style:name="P14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610cm" fo:margin-left="0.035cm" fo:margin-right="0.035cm" fo:text-indent="0.000cm" style:page-number="auto"/>
      <style:text-properties/>
    </style:style>
    <style:style style:family="paragraph" style:name="P144" style:parent-style-name="Tekst treści (6)">
      <style:paragraph-properties fo:background-color="transparent" fo:margin-top="0.000cm" fo:margin-bottom="0.000cm" fo:line-height="0.282cm" fo:margin-left="2.787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491cm" fo:margin-left="0.035cm" fo:margin-right="0.035cm" fo:text-indent="0.000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363cm" fo:line-height="0.525cm" fo:margin-left="0.706cm" fo:margin-right="0.035cm" fo:text-indent="0.000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491cm" fo:margin-left="0.035cm" fo:margin-right="0.035cm" fo:text-indent="0.635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491cm" fo:margin-left="0.071cm" fo:margin-right="0.035cm" fo:text-indent="0.635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5" style:parent-style-name="Tekst treści (3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56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7" style:parent-style-name="Stopka (2)">
      <style:paragraph-properties fo:background-color="transparent" fo:margin-top="0.000cm" fo:margin-bottom="0.000cm" fo:margin-left="0.035cm" fo:margin-right="0.000cm" fo:text-indent="0.635cm" fo:text-align="left" style:page-number="auto"/>
      <style:text-properties/>
    </style:style>
    <style:style style:family="paragraph" style:name="P158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159" style:parent-style-name="Tekst treści (3)">
      <style:paragraph-properties fo:background-color="transparent" fo:margin-top="0.000cm" fo:margin-bottom="0.356cm" fo:line-height="0.516cm" fo:margin-left="0.670cm" fo:margin-right="0.035cm" fo:text-indent="0.000cm" fo:text-align="justify" style:page-number="auto"/>
      <style:text-properties/>
    </style:style>
    <style:style style:family="paragraph" style:name="P160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161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2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line-height="0.353cm" fo:margin-left="0.706cm" fo:margin-right="0.000cm" fo:text-indent="0.000cm" fo:text-align="left" style:page-number="auto"/>
      <style:text-properties/>
    </style:style>
    <style:style style:family="paragraph" style:name="P164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6" style:parent-style-name="Tekst treści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67" style:parent-style-name="Tekst treści (3)">
      <style:paragraph-properties fo:background-color="transparent" fo:margin-top="0.000cm" fo:margin-bottom="0.000cm" fo:line-height="0.516cm" fo:margin-left="0.670cm" fo:margin-right="0.035cm" fo:text-indent="0.000cm" fo:text-align="justify" style:page-number="auto"/>
      <style:text-properties/>
    </style:style>
    <style:style style:family="paragraph" style:name="P168" style:parent-style-name="Tekst treści (4)">
      <style:paragraph-properties fo:background-color="transparent" fo:margin-top="0.000cm" fo:margin-bottom="0.000cm" fo:margin-left="0.071cm" fo:margin-right="0.035cm" fo:text-indent="0.635cm" style:page-number="auto"/>
      <style:text-properties/>
    </style:style>
    <style:style style:family="paragraph" style:name="P169">
      <style:paragraph-properties style:page-number="auto"/>
      <style:text-properties fo:font-size="5.pt" style:font-size-asian="5.pt" style:font-size-complex="5.pt"/>
    </style:style>
    <style:style style:family="paragraph" style:name="P170">
      <style:paragraph-properties style:page-number="auto"/>
      <style:text-properties fo:font-size="5.e-002pt" style:font-size-asian="5.e-002pt" style:font-size-complex="5.e-002pt"/>
    </style:style>
    <style:style style:family="paragraph" style:name="P17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2"><draw:frame draw:style-name="fr1" svg:x="2.642cm" svg:y="2.716cm" svg:width="15.757cm" svg:height="0.896cm" text:anchor-type="paragraph"><draw:text-box><text:p text:style-name="P39"><text:span text:style-name="CharStyle4">ROCZNIKI KULTUROZNAWCZE<text:line-break/>Tom VI, numer 1<text:tab/>-<text:tab/>2015</text:span></text:p></draw:text-box></draw:frame><draw:frame draw:style-name="fr2" svg:x="2.642cm" svg:y="6.101cm" fo:min-width="15.757cm" fo:min-height="0.489cm" text:anchor-type="paragraph"><draw:text-box><text:p text:style-name="P155"><text:span text:style-name="CharStyle6">MAŁGORZATA ABASSY</text:span></text:p></draw:text-box></draw:frame><draw:frame draw:style-name="fr3" svg:x="2.642cm" svg:y="8.354cm" svg:width="15.757cm" svg:height="2.184cm" text:anchor-type="paragraph"><draw:text-box><text:h text:outline-level="0" text:style-name="P161"><text:bookmark-start text:name="bookmark0"/><text:span text:style-name="CharStyle9">LOSY ŚWIATA WEDŁUG KONSTANTEGO LEONTJEWA:<text:line-break/></text:span><text:span text:style-name="CharStyle8">PRZECIĘTNY EUROPEJCZYK JAKO IDEAŁ I NARZĘDZIE<text:line-break/>OGÓLNOŚWIA TO WEJ DESTR UKCJI</text:span><text:bookmark-end text:name="bookmark0"/></text:h></draw:text-box></draw:frame><draw:frame draw:style-name="fr4" svg:x="2.642cm" svg:y="11.748cm" svg:width="15.757cm" svg:height="12.845cm" text:anchor-type="paragraph"><draw:text-box><text:p text:style-name="P124"><text:span text:style-name="CharStyle11">Celem prezentowanych w artykule rozważań jest namysł nad jednym<text:line-break/>z centralnych symboli rosyjskiej kultury - imperium. Dogłębna analiza treści<text:line-break/>każdego symbolu kultury, a tym bardziej - jednego z fundamentalnych -<text:line-break/>wymaga podejścia interdyscyplinarnego i odwołania się do wielu kontek-<text:line-break/>stów: społecznego, politycznego, biograficznego, językowego, literackiego,<text:line-break/>historycznego, religijno-filozoficznego. W niniejszym artykule stawiamy<text:line-break/>pytanie dotyczące teorii kultury i jednego z mechanizmów jej rozwoju:<text:line-break/>tendencji do umacniania konserwatywnych elementów kultury kosztem jej<text:line-break/>rozwoju w sytuacji, gdy zostaje zagrożona tożsamość kultury. Na przykła-<text:line-break/>dzie pism Konstantego Leontjewa, tworzonych w ścisłym związku z zacho-<text:line-break/>dzącymi wydarzeniami i burzliwym charakterem epoki, można zaobserwo-<text:line-break/>wać mechanizm działania systemów zabezpieczających stabilność kultury.<text:line-break/>Biografia myśliciela bez wątpienia odegrała istotną rolę w sposobie postrze-<text:line-break/>gania i interpretowania zachodzących wydarzeń. Sądzimy jednak, że w per-<text:line-break/>spektywie rozważań o mechanizmach rozwoju rosyjskiej kultury w niniej-<text:line-break/>szym artykule można potraktować ją marginalnie, ponieważ myśl Leontjewa<text:line-break/>traktujemy tutaj jako wyraz pewnej tendencji w kulturze - nurtu przeciw-<text:line-break/>stawionego temu, co uznano za niszczące, a co przez myślicieli prozachod-<text:line-break/>nich mogłoby zostać uznane za sprzyjające postępowi i rozwojowi. Ewolucja<text:line-break/>idei imperium w perspektywie rozwoju historycznego i ścierania się różnych<text:line-break/>pozycji światopoglądowych sama w sobie jest zagadnieniem zasługującym</text:span></text:p></draw:text-box></draw:frame><draw:frame draw:style-name="fr5" svg:x="2.642cm" svg:y="25.404cm" svg:width="15.757cm" svg:height="2.007cm" text:anchor-type="paragraph"><draw:text-box><text:p text:style-name="P95"><text:span text:style-name="CharStyle13">Dr hab. </text:span><text:span text:style-name="T7">Małgorzata Abassy </text:span><text:span text:style-name="CharStyle13">- kierownik Zakładu Nowożytnej Kultury Rosyjskiej w Insty-<text:line-break/>tucie Rosji i Europy Wschodniej na Wydziale Studiów Międzynarodowych i Politycznych Uni-<text:line-break/>wersytetu Jagiellońskiego; adres do korespondencji: ul. Gołębia 24, 31-007 Kraków; e-mail:<text:line-break/></text:span><text:a xlink:href="mailto:amalgorzata@interia.pl"><text:span text:style-name="T8">amalgorzata@interia.pl</text:span></text:a></text:p></draw:text-box></draw:frame></text:p>
      </text:section>
      <text:section text:style-name="Sect1" text:name="Section1">
        <text:p text:style-name="P173"><draw:frame draw:style-name="fr6" svg:x="2.678cm" svg:y="2.307cm" fo:min-width="0.753cm" fo:min-height="0.506cm" text:anchor-type="paragraph"><draw:text-box><text:p text:style-name="P98"><text:span text:style-name="CharStyle16">112</text:span></text:p></draw:text-box></draw:frame><draw:frame draw:style-name="fr7" svg:x="8.460cm" svg:y="2.307cm" fo:min-width="4.157cm" fo:min-height="0.399cm" text:anchor-type="paragraph"><draw:text-box><text:p text:style-name="P62"><text:span text:style-name="CharStyle18">MAŁGORZATA </text:span><text:span text:style-name="T11">ABAS </text:span><text:span text:style-name="CharStyle18">S</text:span><text:span text:style-name="T11">Y</text:span></text:p></draw:text-box></draw:frame><draw:frame draw:style-name="fr8" svg:x="2.626cm" svg:y="3.256cm" svg:width="15.790cm" svg:height="18.059cm" text:anchor-type="paragraph"><draw:text-box><text:p text:style-name="P42"><text:span text:style-name="CharStyle11">na obszerne studium. Poniższe rozważania stanowią niewielki wycinek tego<text:line-break/>tematu.</text:span></text:p><text:p text:style-name="P87"><text:span text:style-name="CharStyle11">W 1853 r. car Mikołaj I podjął decyzję o odebraniu Turkom Konstan-<text:line-break/>tynopola. Chciał w ten sposób umocnić swoją pozycję jako przyszłego cara<text:line-break/>całej Słowiańszczyzny, prawosławnego władcy, który w myśl przesłania<text:line-break/>Filoteusza uchroni świat przed nadejściem Antychrysta, stając na czele<text:line-break/>Moskwy-Trzeciego Rzymu. Decyzja okazała się fatalna w skutkach, gdyż<text:line-break/>przegrana wojna nie tylko odsłoniła słabość polityczną i militarną rosyj-<text:line-break/>skiego imperium, lecz także zachwiała wizerunkiem cara jako tego, który<text:line-break/>jest zdolny do zrealizowania misji nałożonej nań przez Opatrzność. W. Klu-<text:line-break/>czewski stwierdził, że „nieudolne samowładztwo przestaje być legalne”</text:span><text:span text:style-name="T12">1</text:span><text:span text:style-name="CharStyle11">,<text:line-break/>mając na myśli kult siły. Korzenie delegitymizacji sięgały jednak o wiele<text:line-break/>głębiej, a zaistniała sytuacja spowodowała, że wielu przedstawicieli elity<text:line-break/>intelektualnej przystąpiło do tworzenia rozbudowanych koncepcji, które za-<text:line-break/>wierały połączenie prawosławia i samodzierżawia, wzbogacone o rozbudo-<text:line-break/>waną wizję misji Rosji. Nieodzownym elementem tworzonych projektów był<text:line-break/>Zachód, postrzegany jako cywilizacja obca, niebezpieczna i degenerująca<text:line-break/>się. Nadawanie sensu i znaczenia rosyjskiej kulturze, a zwłaszcza jej ele-<text:line-break/>mentowi imperialnemu odbywało się poprzez przeciwstawienie Rosji Zacho-<text:line-break/>dowi i krytykę tego drugiego. Wśród głośnych tekstów epoki, podejmu-<text:line-break/>jących problem rosyjskiej kultury i cywilizacji jako opozycyjnej do zachod-<text:line-break/>niej znalazły się Mikołaja Danilewskiego </text:span><text:span text:style-name="CharStyle19">Rosja i Europa. Pogląd na kultu-<text:line-break/>rowe i polityczne relacje świata słowiańskiego do germano-romańskiego<text:line-break/></text:span><text:span text:style-name="T14">{Россия и Европа. Взгляд на культурные и политические отношения<text:line-break/>славянского мира к германо-романскому,</text:span><text:span text:style-name="T15"><text:s text:c="1"/>1869)</text:span><text:span text:style-name="T16">2</text:span><text:span text:style-name="T15">, </text:span><text:span text:style-name="CharStyle11">Konstantego Leontjewa</text:span></text:p><text:p text:style-name="P60"><text:span text:style-name="CharStyle22">г</text:span><text:span text:style-name="CharStyle21"><text:tab/>3</text:span></text:p><text:p text:style-name="P51"><text:span text:style-name="CharStyle19">Bizantynizm i Słowiańszczyzna</text:span><text:span text:style-name="CharStyle11"><text:s text:c="1"/></text:span><text:span text:style-name="T15">(Византизм и славянство, 1875) , </text:span><text:span text:style-name="CharStyle11">a także<text:line-break/>niektóre poglądy Fiodora Dostojewskiego i innych ideologów </text:span><text:span text:style-name="CharStyle19">poczwienni-<text:line-break/>czestwa</text:span><text:span text:style-name="CharStyle11"><text:s text:c="1"/>- idei powrotu do gleby, symbolizowanej przez rosyjski lud,<text:line-break/>zawarte w </text:span><text:span text:style-name="CharStyle19">Dzienniku pisarza </text:span><text:span text:style-name="T14">{Дневник писателя)</text:span><text:span text:style-name="T15"><text:s text:c="1"/></text:span><text:span text:style-name="CharStyle11">oraz czasopismach „Wrie-<text:line-break/>mia” </text:span><text:span text:style-name="T15">(«Время») </text:span><text:span text:style-name="CharStyle11">i „Epocha” </text:span><text:span text:style-name="T15">(«Эпоха»), </text:span><text:span text:style-name="CharStyle11">a także zbiór artykułów </text:span><text:span text:style-name="CharStyle19">Moskowskij</text:span></text:p></draw:text-box></draw:frame><draw:frame draw:style-name="fr9" svg:x="2.609cm" svg:y="22.029cm" svg:width="15.866cm" svg:height="0.526cm" text:anchor-type="paragraph"><draw:text-box><text:p text:style-name="P138"><text:span text:style-name="T19">1</text:span><text:span text:style-name="CharStyle24"><text:s text:c="1"/></text:span><text:span text:style-name="T21">В. </text:span><text:span text:style-name="CharStyle25">Ключевский. </text:span><text:span text:style-name="CharStyle26">Литературные портреты.</text:span><text:span text:style-name="T21"><text:s text:c="1"/>Москва: Современник 1994, </text:span><text:span text:style-name="CharStyle24">s. </text:span><text:span text:style-name="T21">435.</text:span></text:p></draw:text-box></draw:frame><draw:frame draw:style-name="fr10" svg:x="2.609cm" svg:y="22.560cm" svg:width="15.866cm" svg:height="1.898cm" text:anchor-type="paragraph"><draw:text-box><text:p text:style-name="P33"><text:span text:style-name="T24">2</text:span><text:span text:style-name="T21"><text:s text:c="1"/></text:span><text:span text:style-name="CharStyle24">Tekst powstawał w latach 1865-67, po raz pierwszy został opublikowany w formie kilku<text:line-break/>artykułów w czasopiśmie „Zaria”, natomiast w formie książki wyszedł w 1871 r. Por. B.C.<text:line-break/></text:span><text:span text:style-name="CharStyle25">Стёпин </text:span><text:span text:style-name="CharStyle24">(red.). </text:span><text:span text:style-name="CharStyle26">Новая философская энциклопедия в 4 томах.</text:span><text:span text:style-name="T21"><text:s text:c="1"/>Москва: Мысль 2001 - </text:span><text:span text:style-name="CharStyle24">hasło:<text:line-break/></text:span><text:span text:style-name="CharStyle26">Россия и Европа,</text:span><text:span text:style-name="T21"><text:s text:c="1"/></text:span><text:a xlink:href="http://dic.academic.ru/dic.nsf/enc_philosophy"><text:span text:style-name="T25">http://dic.academic.ru/dic.nsf/enc_philosophy</text:span></text:a><text:span text:style-name="T25"><text:s text:c="1"/></text:span><text:span text:style-name="CharStyle24">(dostęp: </text:span><text:span text:style-name="T21">10.12.2012).</text:span></text:p></draw:text-box></draw:frame><draw:frame draw:style-name="fr11" svg:x="2.609cm" svg:y="24.465cm" svg:width="15.866cm" svg:height="2.431cm" text:anchor-type="paragraph"><draw:text-box><text:p text:style-name="P77"><text:span text:style-name="T24">3</text:span><text:span text:style-name="T21"><text:s text:c="1"/></text:span><text:span text:style-name="CharStyle24">Większość artykułów Konstantego Leontjewa można znaleźć na stronie: </text:span><text:a xlink:href="http://knleontiev"><text:span text:style-name="CharStyle24">http://knleontiev</text:span></text:a><text:span text:style-name="CharStyle24">.<text:line-break/></text:span><text:span text:style-name="T25">narod.ru/articles.htm </text:span><text:span text:style-name="CharStyle24">(dostęp: 10.12.2012). Zob. także: </text:span><text:span text:style-name="T21">К. </text:span><text:span text:style-name="CharStyle25">Леонтьев. </text:span><text:span text:style-name="CharStyle26">Избранные письма </text:span><text:span text:style-name="T26">1854-1891.<text:line-break/></text:span><text:span text:style-name="T21">Санкт-Петербург: Пушкинский Фонд 1993, </text:span><text:a xlink:href="http://imwerden.de/pdf/leontjev"><text:span text:style-name="T25">http://imwerden.de/pdf/leontjev</text:span></text:a><text:span text:style-name="T25"><text:s text:c="1"/>izbrannye_pisma<text:line-break/>1993.pdf </text:span><text:span text:style-name="CharStyle24">(dostęp: </text:span><text:span text:style-name="T21">10.12.2012). Рог. А. Янов. </text:span><text:span text:style-name="CharStyle26">Три утопии (М. Бакунин, Ф. Достоевский и К. Леон-<text:line-break/>тьев).</text:span><text:span text:style-name="T21"><text:s text:c="1"/>Тель-Авив 1978, </text:span><text:a xlink:href="http://imwerden.de/pdl7yanov_tri_utopii_1978.pdf"><text:span text:style-name="T25">http://imwerden.de/pdl7yanov_tri_utopii_1978.pdf</text:span></text:a><text:span text:style-name="T25"><text:s text:c="1"/></text:span><text:span text:style-name="CharStyle24">(dostęp: </text:span><text:span text:style-name="T21">10.12.2012).</text:span></text:p></draw:text-box></draw:frame></text:p>
      </text:section>
      <text:section text:style-name="Sect2" text:name="Section2">
        <text:p text:style-name="P174"><draw:frame draw:style-name="fr12" svg:x="6.119cm" svg:y="2.307cm" fo:min-width="8.848cm" fo:min-height="0.474cm" text:anchor-type="paragraph"><draw:text-box><text:p text:style-name="P146"><text:span text:style-name="CharStyle18">LOSY ŚWIATA WEDŁUG KONSTANTEGO LEONTJEWA</text:span></text:p></draw:text-box></draw:frame><draw:frame draw:style-name="fr13" svg:x="17.649cm" svg:y="2.307cm" fo:min-width="0.762cm" fo:min-height="0.515cm" text:anchor-type="paragraph"><draw:text-box><text:p text:style-name="P80"><text:span text:style-name="CharStyle16">113</text:span></text:p></draw:text-box></draw:frame><draw:frame draw:style-name="fr14" svg:x="2.621cm" svg:y="3.291cm" svg:width="15.799cm" svg:height="18.905cm" text:anchor-type="paragraph"><draw:text-box><text:p text:style-name="P112"><text:span text:style-name="CharStyle19">sbornik</text:span><text:span text:style-name="CharStyle11"><text:s text:c="1"/></text:span><text:span text:style-name="CharStyle19">(</text:span><text:span text:style-name="T14">Московский сборник</text:span><text:span text:style-name="CharStyle11">, 1896)</text:span><text:span text:style-name="T12">4</text:span><text:span text:style-name="CharStyle11"><text:s text:c="1"/>oberprokuratora Świętego Synodu,<text:line-break/>Konstantego Pobiedonoscewa.</text:span></text:p><text:p text:style-name="P153"><text:span text:style-name="CharStyle11">Przypomnijmy, że wzmocnienie idei imperium oraz samodzierżawia na<text:line-break/>fundamencie Cerkwi odbywało się atmosferze narastających nastrojów<text:line-break/>rewolucyjnych wśród rosyjskiej inteligencji. Po reformie uwłaszczeniowej,<text:line-break/>która stała się faktem po podpisaniu przez cara edyktu 19 lutego 1861 r., do<text:line-break/>centrum kultury z obszaru peryferyjnego przesunęła się duża grupa ludzi<text:line-break/>z niższych warstw społecznych: urzędników różnych rang (tzw. razno-<text:line-break/>czyóców), synów duchowieństwa oraz zubożałej szlachty - odtąd to oni mie-<text:line-break/>li tworzyć nowe paradygmaty kultury i wzory rzeczywistości. Ponadto po<text:line-break/>reformie uwłaszczeniowej lud zaistniał jako realna grupa odbiorców idei,<text:line-break/>a nie jedynie jako pewne wyobrażenie, symbol, „fetysz”</text:span><text:span text:style-name="T12">5</text:span><text:span text:style-name="CharStyle11"><text:s text:c="1"/>w świadomości<text:line-break/>inteligencji pochodzenia szlacheckiego. Przepaść między nową inteligencją<text:line-break/>pochodzenia raznoczyóskiego a ludem była zdecydowanie mniejsza niż mię-<text:line-break/>dzy inteligencją o proweniencji szlacheckiej a ludem. Pod koniec lat 60.<text:line-break/>XIX wieku stało się jasne, że szlachta już nie kształtuje oblicza kulturowego<text:line-break/>Rosji, ponieważ nie ma odbiorców swoich idei i nie zdołała przekazać swo-<text:line-break/>jego dorobku młodszemu pokoleniu. Semiosfera rozpada się na sferę </text:span><text:span text:style-name="CharStyle27">kul-<text:line-break/>turową,</text:span><text:span text:style-name="CharStyle11"><text:s text:c="1"/>gdzie dokonuje się refleksja nad ideami i wartościami oraz<text:line-break/>definiowanie i redefiniowanie sensów, oraz na sferę </text:span><text:span text:style-name="CharStyle27">społeczną,</text:span><text:span text:style-name="CharStyle11"><text:s text:c="1"/>która ma<text:line-break/>wymiar czysto praktyczny, skupia się na osiągnięciu celów materialnych,<text:line-break/>zmian w zakresie struktury społecznej</text:span><text:span text:style-name="T12">6</text:span><text:span text:style-name="CharStyle11">. Chociaż podział taki jest, w więk-<text:line-break/>szym lub mniejszym stopniu, charakterystyczny dla każdej kultury, pato-<text:line-break/>logiczny stan rosyjskiej kultury drugiej połowy XIX wieku przejawiał się<text:line-break/>w fakcie, że między sferą kultury a sferą społeczną nie toczył się dialog;<text:line-break/>jego miejsce zajęła krytyka przeciwnika. Brak dążeń do stworzenia wspólnej<text:line-break/>przestrzeni znaczeń i określenia tożsamości kulturowej skutkował przy-<text:line-break/>rostem opozycyjnych par pojęć i dezintegracją językowego obrazu rzeczy-<text:line-break/>wistości. Zagrożenie, jakie powstało wskutek przeciążenia informacyjnego,<text:line-break/>dotyczyło makroskali - imperium jako idei i organizmu politycznego, oraz<text:line-break/>mikroskali - kondycji człowieka w obliczu pytania o sens życia.</text:span></text:p></draw:text-box></draw:frame><draw:frame draw:style-name="fr15" svg:x="2.614cm" svg:y="23.511cm" svg:width="15.857cm" svg:height="0.998cm" text:anchor-type="paragraph"><draw:text-box><text:p text:style-name="P66"><text:span text:style-name="T28">4</text:span><text:span text:style-name="T29"><text:s text:c="1"/></text:span><text:span text:style-name="CharStyle28">К. Победоносцев. </text:span><text:span text:style-name="CharStyle26">Московский сборник.</text:span><text:span text:style-name="CharStyle28"><text:s text:c="1"/></text:span><text:span text:style-name="T21">Москва 2005, </text:span><text:a xlink:href="http://www.wco.ru/biblio/books/"><text:span text:style-name="T25">http://www.wco.ru/biblio/books/</text:span></text:a><text:span text:style-name="T25"><text:line-break/></text:span><text:span text:style-name="CharStyle24">pobedonoscevl/Main.htm (dostęp: 10.12.2012).</text:span></text:p></draw:text-box></draw:frame><draw:frame draw:style-name="fr16" svg:x="2.614cm" svg:y="24.516cm" svg:width="15.857cm" svg:height="1.432cm" text:anchor-type="paragraph"><draw:text-box><text:p text:style-name="P46"><text:span text:style-name="T31">5</text:span><text:span text:style-name="CharStyle31"><text:s text:c="1"/>Por. </text:span><text:span text:style-name="T33">Й. </text:span><text:span text:style-name="T34">Дец </text:span><text:span text:style-name="CharStyle31">(J. </text:span><text:span text:style-name="CharStyle32">Diec). </text:span><text:span text:style-name="T36">«Народ» как фетиш и антитеза русской интеллигенции.</text:span><text:span text:style-name="T34"><text:s text:c="1"/></text:span><text:span text:style-name="CharStyle31">W:<text:line-break/></text:span><text:span text:style-name="T33">Н. </text:span><text:span text:style-name="CharStyle32">Kowalska-Stus </text:span><text:span text:style-name="CharStyle31">(red.). </text:span><text:span text:style-name="CharStyle30">Inteligencja. Tradycja i nowe czasy.</text:span><text:span text:style-name="CharStyle32"><text:s text:c="1"/></text:span><text:span text:style-name="CharStyle31">Kraków: Wyd. Uniwersytetu<text:line-break/>Jagiellońskiego 2001 s. 63.</text:span></text:p></draw:text-box></draw:frame><draw:frame draw:style-name="fr17" svg:x="2.614cm" svg:y="25.947cm" svg:width="15.857cm" svg:height="0.991cm" text:anchor-type="paragraph"><draw:text-box><text:p text:style-name="P157"><text:span text:style-name="T38">6</text:span><text:span text:style-name="CharStyle32"><text:s text:c="1"/></text:span><text:span text:style-name="T34">И. Кондаков. </text:span><text:span text:style-name="T36">Культура России: краткий очерк истории и теории.</text:span><text:span text:style-name="T34"><text:s text:c="1"/></text:span><text:span text:style-name="T33">Москва: </text:span><text:span text:style-name="CharStyle33">Книжны</text:span><text:span text:style-name="T34">й<text:line-break/></text:span><text:span text:style-name="T33">Дом «Университет» 1999 </text:span><text:span text:style-name="CharStyle31">s. </text:span><text:span text:style-name="T33">14.</text:span></text:p></draw:text-box></draw:frame></text:p>
      </text:section>
      <text:section text:style-name="Sect3" text:name="Section3">
        <text:p text:style-name="P175"><draw:frame draw:style-name="fr18" svg:x="2.678cm" svg:y="2.307cm" fo:min-width="0.762cm" fo:min-height="0.506cm" text:anchor-type="paragraph"><draw:text-box><text:p text:style-name="P115"><text:span text:style-name="CharStyle16">114</text:span></text:p></draw:text-box></draw:frame><draw:frame draw:style-name="fr19" svg:x="8.460cm" svg:y="2.307cm" fo:min-width="4.157cm" fo:min-height="0.399cm" text:anchor-type="paragraph"><draw:text-box><text:p text:style-name="P31"><text:span text:style-name="CharStyle18">MAŁGORZATA </text:span><text:span text:style-name="T11">ABAS </text:span><text:span text:style-name="CharStyle18">S</text:span><text:span text:style-name="T11">Y</text:span></text:p></draw:text-box></draw:frame><draw:frame draw:style-name="fr20" svg:x="2.626cm" svg:y="3.249cm" svg:width="15.790cm" svg:height="23.163cm" text:anchor-type="paragraph"><draw:text-box><text:p text:style-name="P151"><text:span text:style-name="CharStyle11">Koncepcje monadyczne, czyli takie, których autorzy postrzegali kultury<text:line-break/>jako zamknięte systemy, nie bez powodu zaczęły powstawać w okresie<text:line-break/>nasilenia się nastrojów rewolucyjnych. W pismach Danilewskiego, Leon-<text:line-break/>tjewa, Pobiedonoscewa i Dostojewskiego opozycją porządkującą całość roz-<text:line-break/>ważań jest „Rosja” - „Zachód”. Znika jednak, charakterystyczna dla pierw-<text:line-break/>szej połowy XIX wieku, para „swój” - „obcy”. W drugiej połowie wieku jest<text:line-break/>ona odczytywana jako „zagrożone” - „zagrażające”, „pełne żywotnych sił” -<text:line-break/>„chylące się ku upadkowi”, „realizujące misję” - „potrzebujące ratunku”,<text:line-break/>a także jako przeciwstawienie „życie” - „śmierć”. To ostatnia binarna para<text:line-break/>wskazuje na człowieka jako probierz kondycji kultury. W makroskali Europa<text:line-break/>Zachodnia jest definiowana jako odmienny typ cywilizacji; pod pojęciem<text:line-break/>Zachodu twórcy koncepcji monadycznych rozumieją także te wartości euro-<text:line-break/>pejskie, które przenikały do Rosji od czasów Piotra I, a w czasach Dani-<text:line-break/>lewskiego i Leontjewa przejawiały się w dążeniach do liberalizacji sfery<text:line-break/>politycznej, a także w działaniach ruchów rewolucyjnych.</text:span></text:p><text:p text:style-name="P149"><text:span text:style-name="CharStyle11">Zarówno u Danilewskiego, jak też u Leontjewa, który w dużej mierze<text:line-break/>kontynuował myśli swego poprzednika, pojawiło się pojęcie Słowiań-<text:line-break/>szczyzny, które pozwalało w nowym kontekście określić cywilizacyjną<text:line-break/>tożsamość imperialnej Rosji.</text:span></text:p><text:p text:style-name="P63"><text:span text:style-name="CharStyle11">Dla twórców koncepcji monadycznych pojęcie „Rosja” łączyło się z prawo-<text:line-break/>sławiem, imperium i misją. „Zachód” kojarzony był z sekularyzacją, libera-<text:line-break/>lizmem i indywidualizmem, które to wartości traktowano jako czynniki de-<text:line-break/>strukcyjne. Oceniając dystans emocjonalny wspomnianych wyżej myślicieli<text:line-break/>wobec Zachodu, zauważamy, że traktowany był on nie jako obcy-inny, lecz<text:line-break/>jako obcy-wrogi. Jest to pewien paradoks, wyrażający się w fakcie, że<text:line-break/>dystans wobec wartości interpretowanych jako „zachodnie” wzrósł, gdy owe<text:line-break/>wartości, w zmodyfikowanej formie, stały się nieodłączną częścią rosyjskiej<text:line-break/>kultury.</text:span></text:p><text:p text:style-name="P102"><text:span text:style-name="CharStyle11">Koncepcja Konstantego Leontjewa była propozycją zamknięcia rosyjskiej<text:line-break/>kultury na wpływy zachodnioeuropejskie w celu ochrony jej tożsamości.<text:line-break/>Nosiła ona ślady inspiracji teorią typów kulturowo-historycznych Danilew-<text:line-break/>skiego, Leontjew jednak zdecydowanie odżegnał się od panslawizmu autora<text:line-break/></text:span><text:span text:style-name="CharStyle19">Rosji i Europy.</text:span><text:span text:style-name="CharStyle11"><text:s text:c="1"/>W miejsce idei słowiańskiej, postawił on bizantyznim - za-<text:line-break/>sadę porządkującą rosyjskiej historii, która przejawia się w postaci prawo-<text:line-break/>sławia i samodzierżawia.</text:span></text:p><text:p text:style-name="P165"><text:span text:style-name="CharStyle11">Ze względu na niezwykle istotną dla myśliciela opozycję „życie” -<text:line-break/>„śmierć”, porządkującą jego rozważania o kulturze, uzasadnione jest odwo-<text:line-break/>łanie się do niektórych faktów z jego biografii. Jak zauważył Michał Bohun:</text:span></text:p></draw:text-box></draw:frame></text:p>
      </text:section>
      <text:section text:style-name="Sect4" text:name="Section4">
        <text:p text:style-name="P176"><draw:frame draw:style-name="fr21" svg:x="6.101cm" svg:y="2.307cm" fo:min-width="8.848cm" fo:min-height="0.474cm" text:anchor-type="paragraph"><draw:text-box><text:p text:style-name="P93"><text:span text:style-name="CharStyle18">LOSY ŚWIATA WEDŁUG KONSTANTEGO LEONTJEWA</text:span></text:p></draw:text-box></draw:frame><draw:frame draw:style-name="fr22" svg:x="17.634cm" svg:y="2.307cm" fo:min-width="0.771cm" fo:min-height="0.515cm" text:anchor-type="paragraph"><draw:text-box><text:p text:style-name="P79"><text:span text:style-name="CharStyle16">115</text:span></text:p></draw:text-box></draw:frame><draw:frame draw:style-name="fr23" svg:x="2.639cm" svg:y="3.291cm" svg:width="15.766cm" svg:height="19.532cm" text:anchor-type="paragraph"><draw:text-box><text:p text:style-name="P47"><text:span text:style-name="CharStyle6">[...] Myśl filozoficzna Leontjewa była mocno uwikłana w jego osobiste problemy,<text:line-break/>obawy i troski. Uważam, że życiowe losy w decydujący sposób wpłynęły na<text:line-break/>kształt i treść koncepcji myśliciela. Podkreślam zwłaszcza trzy wydarzenia: studia<text:line-break/>lekarskie, służbę dyplomatyczną w Europie Środkowo-Wschodniej oraz drama-<text:line-break/>tyczny przełom religijny</text:span><text:span text:style-name="T40">7</text:span><text:span text:style-name="CharStyle6">.</text:span></text:p><text:p text:style-name="P84"><text:span text:style-name="CharStyle11">Rozwój biologiczny i społeczny oraz kondycję organizmu Leontjew diagno-<text:line-break/>zował poprzez stwierdzenie, w którym stadium rozwojowym dany organizm<text:line-break/>się znajduje: pierwotnej różnorodności, wzrastającej złożoności czy wtór-<text:line-break/>nego uproszczenia. Każdy z etapów miał swoje apogeum. W przeciwień-<text:line-break/>stwie jednak do ludzkiego organizmu, dla którego śmierć była nieuchronna,<text:line-break/>organizm społeczny czy też, szerzej, kultura, mogła uchronić się przed<text:line-break/>rozpadem, zatrzymując w odpowiednim momencie wewnętrzne różnico-<text:line-break/>wanie się.</text:span><text:span text:style-name="T12">8</text:span></text:p><text:p text:style-name="P148"><text:span text:style-name="CharStyle11">Wykształcenie medyczne sprawiało, że Leontjew interpretował negatyw-<text:line-break/>ne procesy, których był świadkiem, w kategoriach choroby i adekwatnie do<text:line-break/>diagnozy wysuwał propozycje leczenia organizmu społecznego</text:span><text:span text:style-name="T12">9</text:span><text:span text:style-name="CharStyle11">; za skutecz-<text:line-break/>ne lekarstwo uznawał reakcyjną politykę caratu, polegającą na zahamowaniu<text:line-break/>wpływów europejskich. Centralna dla jego myśli idea bizantynizmu ukształ-<text:line-break/>towała się w rezultacie obserwacji życia narodów w Grecji oraz Imperium<text:line-break/>Otomaóskim. Była konsekwencją pragnienia ucieczki od nudy życia, try-<text:line-break/>wialności cywilizacji materialnego dobrobytu, obojętności na piękno. Na tle<text:line-break/>idei utylitaryzmu i materializmu nowej inteligencji czuł się wyobcowany.<text:line-break/>Jak zauważył Bohun:</text:span></text:p><text:p text:style-name="P41"><text:span text:style-name="CharStyle6">Samotność, niezrozumienie, brak szacunku dla ideałów estetycznych ze strony<text:line-break/>obozu „postępu” przyczyniły się do ostatecznego zerwania Leontjewa z reszt-<text:line-break/>kami liberalnych przekonań. W 1862 roku myśliciel świadomie deklarował się<text:line-break/>już jako konserwatysta. </text:span><text:span text:style-name="CharStyle34">[...]</text:span><text:span text:style-name="CharStyle6"><text:s text:c="1"/>to „estetyka życia” skłoniła go do odrzucenia iluzji<text:line-break/>demokracji, postępu i dobrobytu. Doszedł do wniosku, że niszczą one piękno w<text:line-break/>świecie, prowadzą do uniformizacji życia, monotonii i brzydoty</text:span><text:span text:style-name="T40">10</text:span><text:span text:style-name="CharStyle6">.</text:span></text:p><text:p text:style-name="P143"><text:span text:style-name="CharStyle11">Leontjew wyraził swoje idee w liście do jednego z ideologów poczwien-<text:line-break/>niczestwa, Mikołaja Strachowa:</text:span></text:p></draw:text-box></draw:frame><draw:frame draw:style-name="fr24" svg:x="2.588cm" svg:y="23.511cm" svg:width="15.841cm" svg:height="1.007cm" text:anchor-type="paragraph"><draw:text-box><text:p text:style-name="P128"><text:span text:style-name="T31">7</text:span><text:span text:style-name="CharStyle31"><text:s text:c="1"/>M. </text:span><text:span text:style-name="CharStyle32">Bohun. </text:span><text:span text:style-name="CharStyle30">Kontrrewolucja i pesymizm. Filozofia społeczna Konstantina Leontjewa.</text:span><text:span text:style-name="CharStyle32"><text:s text:c="1"/></text:span><text:span text:style-name="CharStyle31">Kra-<text:line-break/>ków: Wyd. Uniwersytetu Jagiellońskiego 2000 s. 9.</text:span></text:p></draw:text-box></draw:frame><draw:frame draw:style-name="fr25" svg:x="2.588cm" svg:y="24.516cm" svg:width="15.841cm" svg:height="0.940cm" text:anchor-type="paragraph"><draw:text-box><text:p text:style-name="P68"><text:span text:style-name="T19">8</text:span><text:span text:style-name="CharStyle24"><text:s text:c="1"/></text:span><text:span text:style-name="T21">К. </text:span><text:span text:style-name="CharStyle28">Леонтьев. </text:span><text:span text:style-name="CharStyle26">Византизм и славянство.</text:span><text:span text:style-name="CharStyle28"><text:s text:c="1"/></text:span><text:span text:style-name="CharStyle24">W: </text:span><text:span text:style-name="T29">tenże. </text:span><text:span text:style-name="CharStyle26">Произведения.</text:span><text:span text:style-name="CharStyle28"><text:s text:c="1"/></text:span><text:a xlink:href="http://knleontiev"><text:span text:style-name="CharStyle24">http://knleontiev</text:span></text:a><text:span text:style-name="CharStyle24">.<text:line-break/></text:span><text:span text:style-name="T25">narod.ru/articles.htm</text:span></text:p></draw:text-box></draw:frame><draw:frame draw:style-name="fr26" svg:x="2.588cm" svg:y="25.472cm" svg:width="15.841cm" svg:height="0.949cm" text:anchor-type="paragraph"><draw:text-box><text:p text:style-name="P134"><text:span text:style-name="T19">9</text:span><text:span text:style-name="CharStyle24"><text:s text:c="1"/>Tę cechę światopoglądu Leontjewa podkreślił też Mikołaj Bierdiajew - H. </text:span><text:span text:style-name="CharStyle28">Бердяев.<text:line-break/></text:span><text:span text:style-name="CharStyle26">Константин Леонтьев. Очерк из истории религиозной мысли.</text:span><text:span text:style-name="CharStyle28"><text:s text:c="1"/></text:span><text:span text:style-name="CharStyle24">Paris: YMCA-Press </text:span><text:span text:style-name="T21">1926 </text:span><text:span text:style-name="CharStyle24">s. </text:span><text:span text:style-name="T21">85.</text:span></text:p></draw:text-box></draw:frame><draw:frame draw:style-name="fr27" svg:x="2.588cm" svg:y="26.423cm" svg:width="15.841cm" svg:height="0.526cm" text:anchor-type="paragraph"><draw:text-box><text:p text:style-name="P142"><text:span text:style-name="T42">10</text:span><text:span text:style-name="T33"><text:s text:c="1"/>М. </text:span><text:span text:style-name="CharStyle32">Bohun. </text:span><text:span text:style-name="CharStyle30">Kontrrewolucja i pesymizm</text:span><text:span text:style-name="CharStyle32"><text:s text:c="1"/></text:span><text:span text:style-name="CharStyle31">s. 21.</text:span></text:p></draw:text-box></draw:frame></text:p>
      </text:section>
      <text:section text:style-name="Sect5" text:name="Section5">
        <text:p text:style-name="P177"><draw:frame draw:style-name="fr28" svg:x="2.681cm" svg:y="2.307cm" fo:min-width="0.753cm" fo:min-height="0.515cm" text:anchor-type="paragraph"><draw:text-box><text:p text:style-name="P92"><text:span text:style-name="CharStyle16">116</text:span></text:p></draw:text-box></draw:frame><draw:frame draw:style-name="fr29" svg:x="8.463cm" svg:y="2.307cm" fo:min-width="4.157cm" fo:min-height="0.399cm" text:anchor-type="paragraph"><draw:text-box><text:p text:style-name="P45"><text:span text:style-name="CharStyle18">MAŁGORZATA </text:span><text:span text:style-name="T11">ABAS </text:span><text:span text:style-name="T43">S Y</text:span></text:p></draw:text-box></draw:frame><draw:frame draw:style-name="fr30" svg:x="2.614cm" svg:y="3.242cm" svg:width="15.815cm" svg:height="18.574cm" text:anchor-type="paragraph"><draw:text-box><text:p text:style-name="P89"><text:span text:style-name="T44">1. </text:span><text:span text:style-name="CharStyle6">piękno ważniejsze jest niż użyteczność; 2. szeroki rozwój ważniejszy jest od<text:line-break/>szczęścia; 3. tylko na gruncie zła wzrasta dobro i wielkie osoby; 4. lepsza jest<text:line-break/>wojna, poetyckie zabobony i waleczne przesądy niż powszechna nijakość; 5. ludo-<text:line-break/>wość </text:span><text:span text:style-name="CharStyle35">(narodnost ’)</text:span><text:span text:style-name="CharStyle6"><text:s text:c="1"/>jest bardziej potrzebna niż demokratyczny humanizm</text:span><text:span text:style-name="T40">11</text:span><text:span text:style-name="CharStyle6">.</text:span></text:p><text:p text:style-name="P137"><text:span text:style-name="CharStyle11">Opozycyjne pary pojęć: „piękno” - „użyteczność”, „nieograniczony rozwój” -<text:line-break/>„szczęście”, „różnorodność i chaos” - „ujednolicenie i nijakość”, a także<text:line-break/>„prawosławie” i „hierarchiczność” przeciwstawione „humanizmowi” i „rów-<text:line-break/>ności” wyznaczały kategorie porządkujące Leontjewowskie wyobrażenie rze-<text:line-break/>czywistości. Była to również polemika z ideałami inteligencji o proweniencji<text:line-break/>zachodnioeuropejskiej; przetłumaczonymi przez inteligencję raznoczyóską,<text:line-break/>w procesie przekładu kultur, jako pojęcia „wolność”, „równość”, „postęp”. Są-<text:line-break/>dzimy, że przewodnią myślą Leontjewa są słowa zamieszczone przez myśliciela<text:line-break/>w artykule </text:span><text:span text:style-name="CharStyle19">Biskup Nikanor o szkodliwości kolei, pary i w ogóle o niebezpieczeń-<text:line-break/>stwach zbyt szybkiego tempa życia </text:span><text:span text:style-name="T14">{Епископ Никанор о вреде железных до-<text:line-break/>рог, пара и вообще об опасностях слишком быстрого движения жизни</text:span><text:span text:style-name="T15">)</text:span><text:span text:style-name="T16">12</text:span><text:span text:style-name="T15">:</text:span></text:p><text:p text:style-name="P49"><text:span text:style-name="CharStyle6">Nie można budować swojego, nie negując i nie odrzucając jednocześnie obcych</text:span></text:p><text:p text:style-name="P38"><text:span text:style-name="CharStyle37">13</text:span></text:p><text:p text:style-name="P107"><text:span text:style-name="CharStyle6">burzących pierwiastków i sposobów .</text:span></text:p><text:p text:style-name="P72"><text:span text:style-name="CharStyle11">W artykule </text:span><text:span text:style-name="CharStyle19">Przeciętny Europejczyk jako ideał i narzędzie ogólnoświato-<text:line-break/>wej destrukcji </text:span><text:span text:style-name="T14">{Средний европеец как идеал и орудие всемирного разру-<text:line-break/>шения)</text:span><text:span text:style-name="T15"><text:s text:c="1"/></text:span><text:span text:style-name="CharStyle11">Leontjew przewiduje narodziny świata, w którym nie ma miejsca dla<text:line-break/>realizacji twórczego potencjału, a poezja i sztuka skazane są na niebyt:</text:span></text:p><text:p text:style-name="P140"><text:span text:style-name="CharStyle6">Jeśli to, co w wieku XIX jest jego główną charakterystyką: maszyny, nau-<text:line-break/>czyciele, profesorowie i adwokaci, laboratoria chemiczne, burżuazyjny zbytek<text:line-break/>i burżuazyjne zepsucie, burżuazyjne umiarkowanie i burżuazyjna moralność,<text:line-break/>polka </text:span><text:span text:style-name="T47">tremblante,</text:span><text:span text:style-name="T44"><text:s text:c="1"/></text:span><text:span text:style-name="CharStyle6">surdut, cylinder i pantalony - tak mało natchnienia dostarczają<text:line-break/>artystom, to czego można będzie spodziewać się po sztuce wówczas </text:span><text:span text:style-name="CharStyle34">[...],</text:span><text:span text:style-name="CharStyle6"><text:s text:c="1"/>gdy<text:line-break/>nie będzie ani carów, ani duchowieństwa, ani dowódców wojska, ani wybitnych<text:line-break/>działaczy państwowych... Wtedy, oczywiście, nie będzie też artystów. O czym<text:line-break/>mają wtedy śpiewać? Jak mają malować obrazy?</text:span><text:span text:style-name="T40">14</text:span><text:span text:style-name="CharStyle6">.</text:span></text:p></draw:text-box></draw:frame><draw:frame draw:style-name="fr31" svg:x="2.614cm" svg:y="23.460cm" svg:width="15.866cm" svg:height="0.526cm" text:anchor-type="paragraph"><draw:text-box><text:p text:style-name="P105"><text:span text:style-name="T48">11</text:span><text:span text:style-name="CharStyle40"><text:s text:c="1"/></text:span><text:span text:style-name="T50">К. </text:span><text:span text:style-name="T51">Леонтьев, </text:span><text:span text:style-name="CharStyle39">Избранные письма. </text:span><text:span text:style-name="T53">(1854-1891).</text:span></text:p></draw:text-box></draw:frame><draw:frame draw:style-name="fr32" svg:x="2.614cm" svg:y="23.991cm" svg:width="15.866cm" svg:height="1.415cm" text:anchor-type="paragraph"><draw:text-box><text:p text:style-name="P30"><text:span text:style-name="T54">12</text:span><text:span text:style-name="T53"><text:s text:c="1"/></text:span><text:span text:style-name="CharStyle39">К.</text:span><text:span text:style-name="T50"><text:s text:c="1"/></text:span><text:span text:style-name="T51">Леонтьев. </text:span><text:span text:style-name="CharStyle39">Епископ Никанор о вреде железных дорог, пара и вообще об опасностях<text:line-break/>слишком быстрого движения жизни.</text:span><text:span text:style-name="T50"><text:s text:c="1"/></text:span><text:span text:style-name="CharStyle40">W: </text:span><text:span text:style-name="CharStyle41">tenże. </text:span><text:span text:style-name="CharStyle39">Восток, Россия и Славянство.</text:span><text:span text:style-name="T50"><text:s text:c="1"/>Москва:<text:line-break/>Мысль 1996 </text:span><text:span text:style-name="CharStyle40">s. </text:span><text:span text:style-name="T50">396-399, </text:span><text:a xlink:href="http://az.lib.ru/l/leontxew_k_n/text_0370.shtnil"><text:span text:style-name="CharStyle40">http://az.lib.ru/l/leontxew_k_n/text_0370.shtnil</text:span></text:a><text:span text:style-name="CharStyle40"><text:s text:c="1"/>(dostęp: </text:span><text:span text:style-name="T50">10.12.2012).</text:span></text:p></draw:text-box></draw:frame><draw:frame draw:style-name="fr33" svg:x="2.614cm" svg:y="25.423cm" svg:width="15.866cm" svg:height="0.476cm" text:anchor-type="paragraph"><draw:text-box><text:p text:style-name="P97"><text:span text:style-name="T56">13</text:span><text:span text:style-name="T50"><text:s text:c="1"/>К. </text:span><text:span text:style-name="T51">Леонтьев. </text:span><text:span text:style-name="CharStyle39">Епископ Никанор о вреде железных дорог.</text:span></text:p></draw:text-box></draw:frame><draw:frame draw:style-name="fr34" svg:x="2.614cm" svg:y="25.896cm" svg:width="15.866cm" svg:height="0.991cm" text:anchor-type="paragraph"><draw:text-box><text:p text:style-name="P94"><text:span text:style-name="T56">14</text:span><text:span text:style-name="T50"><text:s text:c="1"/>К. </text:span><text:span text:style-name="T51">Леонтьев. </text:span><text:span text:style-name="CharStyle39">Средний европеец как идеал и орудие всемирного разрушения.</text:span><text:span text:style-name="T50"><text:s text:c="1"/></text:span><text:span text:style-name="CharStyle40">W: </text:span><text:span text:style-name="CharStyle41">tenże.<text:line-break/></text:span><text:span text:style-name="CharStyle39">Восток, Россия.</text:span></text:p></draw:text-box></draw:frame></text:p>
      </text:section>
      <text:section text:style-name="Sect6" text:name="Section6">
        <text:p text:style-name="P178"><draw:frame draw:style-name="fr35" svg:x="6.122cm" svg:y="2.307cm" fo:min-width="8.848cm" fo:min-height="0.474cm" text:anchor-type="paragraph"><draw:text-box><text:p text:style-name="P103"><text:span text:style-name="CharStyle18">LOSY ŚWIATA WEDŁUG KONSTANTEGO LEONTJEWA</text:span></text:p></draw:text-box></draw:frame><draw:frame draw:style-name="fr36" svg:x="17.655cm" svg:y="2.307cm" fo:min-width="0.780cm" fo:min-height="0.515cm" text:anchor-type="paragraph"><draw:text-box><text:p text:style-name="P120"><text:span text:style-name="CharStyle16">117</text:span></text:p></draw:text-box></draw:frame><draw:frame draw:style-name="fr37" svg:x="2.626cm" svg:y="3.298cm" svg:width="15.790cm" svg:height="21.945cm" text:anchor-type="paragraph"><draw:text-box><text:p text:style-name="P145"><text:span text:style-name="CharStyle11">Wątpi również w możliwość zachowania ideałów wolności i równości w obli-<text:line-break/>czu niepohamowanego postępu technicznego. Oderwanie ludzkości od natu-<text:line-break/>ry i jej stopniowa demoralizacja w połączeniu z krachem ideałów demo-<text:line-break/>kratycznych będą skutkowały rewolucjami i krwawymi przewrotami. Wy-<text:line-break/>chodząc od wiary w sprawczą moc ludzkiego rozumu, przez panowanie nad<text:line-break/>przyrodą, destrukcję więzi, zbudowanych na fundamencie religii, ludzkość<text:line-break/>doprowadzi się do samozagłady. Leontjew twierdzi, że dzieła literackie<text:line-break/>poetów zachodnich odzwierciedlają symptomy strasznej choroby, która<text:line-break/>toczy Europę, a nazywa się cywilizacja:</text:span></text:p><text:p text:style-name="P96"><text:span text:style-name="CharStyle34">[...]</text:span><text:span text:style-name="CharStyle6"><text:s text:c="1"/>czy nie może zdarzyć się tak, że właśnie dalszy rozwój cywilizacji dopro-<text:line-break/>wadzi do tego, że państwowa nauka, filozofia, psychologia i społeczno-polityczna<text:line-break/>praktyka uznają za konieczne utrzymanie zaplanowanej wcześniej największej nie-<text:line-break/>równości wiedzy w społeczeństwie? Przypuszczam, sądząc po destrukcyjnym<text:line-break/>rozwoju dotychczasowej historii, że właśnie wyższy rozum zostanie ostatecznie<text:line-break/>zmuszony do wystąpienia przeciwko temu, co dziś jest tak popularne; przeciwko<text:line-break/>równości i wolności (innymi słowy, przeciwko zmieszaniu się klas), przeciwko<text:line-break/>powszechnej edukacji i demokratyzacji wiedzy”</text:span><text:span text:style-name="T40">15</text:span><text:span text:style-name="CharStyle6">.</text:span></text:p><text:p text:style-name="P35"><text:span text:style-name="CharStyle11">Leontjew widzi sprzężenie zwrotne między wynalazkami technicznymi i po-<text:line-break/>stępującym uprzemysłowieniem a średnią klasą, owym „przeciętnym Euro-<text:line-break/>pejczykiem”; uważa, że mieszczanin jest wytworem tak rozumianego postę-<text:line-break/>pu i tylko on czerpie korzyść z rozwoju techniki. Postęp, którego celem jest<text:line-break/>materialny dobrobyt; trywialnie pojmowane szczęście, jawi się myślicielowi<text:line-break/>jako zagrożenie dla istnienia państwa i religii:</text:span></text:p><text:p text:style-name="P159"><text:span text:style-name="CharStyle6">Wszystkie te wynalazki są niekorzystne: dla odrębności państwowej, gdyż łagodzą<text:line-break/>zarazę poprzez cudzoziemskie cechy; dla religii, ponieważ mamią ludzi niewy-<text:line-break/>kształconych i słabo wykształconych kłamliwymi nadziejami, pokładanymi w ro-<text:line-break/>zumie (w sensie jednostronnym i ograniczonym, nadziejami, które mogą dopro-<text:line-break/>wadzić do całkiem odmiennych rezultatów); dla uprzywilejowanej szlachty, cho-<text:line-break/>ciażby z tego powodu, że wzmacniają pozycję i przewagę klasy przemysłowej<text:line-break/>i kupców </text:span><text:span text:style-name="CharStyle34">[...].</text:span><text:span text:style-name="CharStyle6"><text:s text:c="1"/>Są też niewygodne dla klasy robotników, która buntowała się, gdy<text:line-break/>maszyny pojawiły się po raz pierwszy i niewątpliwie zniszczy je i postara się,<text:line-break/>prawdopodobnie, zakazać ich używania </text:span><text:span text:style-name="CharStyle34">[...]</text:span><text:span text:style-name="T57">16</text:span><text:span text:style-name="CharStyle34">.</text:span></text:p><text:p text:style-name="P59"><text:span text:style-name="CharStyle11">Z przytoczonych słów wynika, że Leontjew był przeciwnikiem postępu nie<text:line-break/>tylko w jego ideowym aspekcie, w zachodnioeuropejskim rozumieniu, lecz<text:line-break/>występował też przeciwko modernizacji - wszelkim wynalazkom technicz-</text:span></text:p></draw:text-box></draw:frame><draw:frame draw:style-name="fr38" svg:x="3.270cm" svg:y="25.912cm" svg:width="1.600cm" svg:height="0.485cm" text:anchor-type="paragraph"><draw:text-box><text:p text:style-name="P163"><text:span text:style-name="T19">15</text:span><text:span text:style-name="CharStyle24"><text:s text:c="1"/>Tamże.</text:span></text:p></draw:text-box></draw:frame><draw:frame draw:style-name="fr39" svg:x="3.270cm" svg:y="26.446cm" svg:width="1.600cm" svg:height="0.476cm" text:anchor-type="paragraph"><draw:text-box><text:p text:style-name="P69"><text:span text:style-name="T19">16</text:span><text:span text:style-name="CharStyle24"><text:s text:c="1"/>Tamże.</text:span></text:p></draw:text-box></draw:frame></text:p>
      </text:section>
      <text:section text:style-name="Sect7" text:name="Section7">
        <text:p text:style-name="P179"><draw:frame draw:style-name="fr40" svg:x="2.685cm" svg:y="2.307cm" fo:min-width="0.744cm" fo:min-height="0.515cm" text:anchor-type="paragraph"><draw:text-box><text:p text:style-name="P55"><text:span text:style-name="CharStyle16">118</text:span></text:p></draw:text-box></draw:frame><draw:frame draw:style-name="fr41" svg:x="8.468cm" svg:y="2.307cm" fo:min-width="4.157cm" fo:min-height="0.399cm" text:anchor-type="paragraph"><draw:text-box><text:p text:style-name="P76"><text:span text:style-name="CharStyle18">MAŁGORZATA </text:span><text:span text:style-name="T11">ABAS </text:span><text:span text:style-name="CharStyle18">S</text:span><text:span text:style-name="T11">Y</text:span></text:p></draw:text-box></draw:frame><draw:frame draw:style-name="fr42" svg:x="2.618cm" svg:y="3.249cm" svg:width="15.808cm" svg:height="17.872cm" text:anchor-type="paragraph"><draw:text-box><text:p text:style-name="P34"><text:span text:style-name="CharStyle11">nym, rozwojowi przemysłu. Zakładał, że przedmiot wiąże się z ideą, maszyny<text:line-break/>pozwalają człowiekowi gnuśnieć, wyręczając go w zmaganiach się z przyrodą.<text:line-break/>Nie jest to jednak największe zagrożenie. Leontjew przekonuje, że rozwój<text:line-break/>techniki prowadzi do katastrofy w wymiarze kosmicznym: zwiększa się<text:line-break/>tempo życia, postępuje utrata ludzkich sił, ulega zniszczeniu przyroda, w atmo-<text:line-break/>sferze gromadzą się szkodliwe gazy i ostatecznym wynikiem dążeń do<text:line-break/>fałszywie pojmowanego dobrobytu i szczęścia będzie zniszczenie ziemi.</text:span></text:p><text:p text:style-name="P58"><text:span text:style-name="CharStyle6">Wyraźna szkodliwość i potencjalne zagrożenie ze strony kolei tkwi w tym, że<text:line-break/>szybko żyjemy i śpieszymy się żyć. </text:span><text:span text:style-name="CharStyle34">[...]</text:span><text:span text:style-name="CharStyle6"><text:s text:c="1"/>Nadmierna prędkość jest niebezpieczna<text:line-break/>zawsze i wszędzie. Wszelka prędkość powoduje zmianę siły w systemie świata<text:line-break/>i na powierzchni ziemi, a u człowieka powoduje utratę sił. </text:span><text:span text:style-name="CharStyle34">[...]</text:span><text:span text:style-name="CharStyle6"><text:s text:c="1"/>Czy to tempo życia<text:line-break/>i ruchu powoduje utratę siły moralnej, duchowej? Powiedzcie, czy dzięki zwięk-<text:line-break/>szeniu tempa komunikacji, zwiększyło się wewnętrzne zadowolenie ludzi? </text:span><text:span text:style-name="CharStyle34">[...]</text:span><text:span text:style-name="CharStyle6"><text:s text:c="1"/>To<text:line-break/>prawda, że koleje zaspokajają potrzeby ludzi, ale zaspokajają je, proporcjonalne<text:line-break/>zwiększając same potrzeby</text:span><text:span text:style-name="T40">17</text:span><text:span text:style-name="CharStyle6">.</text:span></text:p><text:p text:style-name="P48"><text:span text:style-name="CharStyle11">Argumentacja Leontjewa prowadzi do wniosku, że rozwój cywilizacji wy-<text:line-break/>obcowuje człowieka z przyrody i pozbawia go siły, równoznacznej z poten-</text:span></text:p><text:p text:style-name="P111"><text:span text:style-name="CharStyle43">1 fi</text:span></text:p><text:p text:style-name="P150"><text:span text:style-name="CharStyle11">cjałem duchowym, który - z kolei - jest częścią porządku kosmicznego.</text:span></text:p><text:p text:style-name="P152"><text:span text:style-name="CharStyle11">Leontjew postuluje zamknięcie „petersburskiego okresu”</text:span><text:span text:style-name="T12">19</text:span><text:span text:style-name="CharStyle11"><text:s text:c="1"/>Rosji, związa-<text:line-break/>nego z kierunkiem reform wytyczonych przez Piotra I, powrót do symboli<text:line-break/>i znaków, charakterystycznych dla Rosji, nieskażonej jeszcze obcymi wpływami:</text:span></text:p><text:p text:style-name="P90"><text:span text:style-name="CharStyle6">Zewnętrzne formy życia, ubiór, obrzędy, obyczaje, moda - wszystko to są<text:line-break/>niuanse i odcienie żywej estetyki społecznej, nie tej, która jest estetyką na-<text:line-break/>śladownictwa albo cmentarza, której przyzwyczailiście się kłaniać </text:span><text:span text:style-name="CharStyle34">[...].</text:span><text:span text:style-name="CharStyle6"><text:s text:c="1"/>Wszy-<text:line-break/>stkie te zewnętrzne formy to nie udawanie, bzdura, po prostu „zewnętrzne rze-<text:line-break/>czy”, jak mówią głupcy; nie, są one nieuniknioną konsekwencją, organicznie<text:line-break/>wypływającą z przemian w naszym świecie wewnętrznym; to są nieuniknione,<text:line-break/>plastyczne symbole ideałów, które dojrzewają w głębi nas lub już dojrzały...<text:line-break/>Koniec Piotrowej Rusi jest bliski... I dzięki Bogu. Trzeba jej postawić pomnik,</text:span></text:p></draw:text-box></draw:frame><draw:frame draw:style-name="fr43" svg:x="2.566cm" svg:y="22.029cm" svg:width="15.909cm" svg:height="0.526cm" text:anchor-type="paragraph"><draw:text-box><text:p text:style-name="P53"><text:span text:style-name="T48">17</text:span><text:span text:style-name="CharStyle40"><text:s text:c="1"/></text:span><text:span text:style-name="T50">К. </text:span><text:span text:style-name="T51">Леонтьев. </text:span><text:span text:style-name="CharStyle39">Епископ Никанор о вреде железных дорог.</text:span></text:p></draw:text-box></draw:frame><draw:frame draw:style-name="fr44" svg:x="2.566cm" svg:y="22.560cm" svg:width="15.909cm" svg:height="2.372cm" text:anchor-type="paragraph"><draw:text-box><text:p text:style-name="P109"><text:span text:style-name="T24">18</text:span><text:span text:style-name="T21"><text:s text:c="1"/></text:span><text:span text:style-name="CharStyle24">Warto zwrócić uwagę na fakt, że religijność Leontjewa była różna od tej, którą postulował<text:line-break/>Aleksy Chomiakow. Por. A. </text:span><text:span text:style-name="T29">Walicki. </text:span><text:span text:style-name="T26">Zarys myśli rosyjskiej. Od Oświecenia do renesansu<text:line-break/>religijno-filozoficznego.</text:span><text:span text:style-name="CharStyle24"><text:s text:c="1"/>Kraków: Wyd. Uniwersytetu Jagiellońskiego 2005 s. 348. Por. także<text:line-break/></text:span><text:span text:style-name="T21">К. </text:span><text:span text:style-name="CharStyle28">Леонтьев. </text:span><text:span text:style-name="CharStyle44">Моя </text:span><text:span text:style-name="CharStyle26">литературная судьба.</text:span><text:span text:style-name="T21"><text:s text:c="1"/></text:span><text:span text:style-name="CharStyle24">W: </text:span><text:span text:style-name="T21">К. </text:span><text:span text:style-name="CharStyle28">Леонтьев. </text:span><text:span text:style-name="CharStyle26">Поздняя осень России.</text:span><text:span text:style-name="T21"><text:s text:c="1"/>Москва<text:line-break/>2000 - </text:span><text:a xlink:href="http://www.lib.ru/"><text:span text:style-name="T25">http://www.lib.ru/</text:span></text:a><text:span text:style-name="T25"><text:s text:c="1"/></text:span><text:span text:style-name="CharStyle24">FILOSOF/ LEONTIEV K/autobio.txt (dostęp: </text:span><text:span text:style-name="T21">10.12.2012).</text:span></text:p></draw:text-box></draw:frame><draw:frame draw:style-name="fr45" svg:x="2.566cm" svg:y="24.941cm" svg:width="15.909cm" svg:height="1.956cm" text:anchor-type="paragraph"><draw:text-box><text:p text:style-name="P86"><text:span text:style-name="T56">19</text:span><text:span text:style-name="T50"><text:s text:c="1"/></text:span><text:span text:style-name="CharStyle40">Szerzej na temat specyfiki „okresu petersburskiego” zob. M. </text:span><text:span text:style-name="CharStyle41">Abassy. </text:span><text:span text:style-name="T53">Miasto jako meta-<text:line-break/>fora kultury - Petersburg w twórczości literackiej i publicystyce Fiodora Dostojewskiego.</text:span><text:span text:style-name="CharStyle40"><text:s text:c="1"/>W: M.<text:line-break/></text:span><text:span text:style-name="CharStyle41">Banaszkiewicz, </text:span><text:span text:style-name="CharStyle40">F. </text:span><text:span text:style-name="CharStyle41">Czech, </text:span><text:span text:style-name="CharStyle40">P. </text:span><text:span text:style-name="CharStyle41">Winskowski </text:span><text:span text:style-name="CharStyle40">(red.). </text:span><text:span text:style-name="T53">Miasto. Między przestrzenią a koncepcją<text:line-break/>przestrzeni.</text:span><text:span text:style-name="CharStyle40"><text:s text:c="1"/>Kraków: Wyd. Uniwersytetu Jagiellońskiego 2010 s. 255-268.</text:span></text:p></draw:text-box></draw:frame></text:p>
      </text:section>
      <text:section text:style-name="Sect8" text:name="Section8">
        <text:p text:style-name="P180"><draw:frame draw:style-name="fr46" svg:x="6.101cm" svg:y="2.307cm" fo:min-width="8.848cm" fo:min-height="0.474cm" text:anchor-type="paragraph"><draw:text-box><text:p text:style-name="P57"><text:span text:style-name="CharStyle18">LOSY ŚWIATA WEDŁUG KONSTANTEGO LEONTJEWA</text:span></text:p></draw:text-box></draw:frame><draw:frame draw:style-name="fr47" svg:x="17.634cm" svg:y="2.307cm" fo:min-width="0.780cm" fo:min-height="0.515cm" text:anchor-type="paragraph"><draw:text-box><text:p text:style-name="P127"><text:span text:style-name="CharStyle16">119</text:span></text:p></draw:text-box></draw:frame><draw:frame draw:style-name="fr48" svg:x="2.639cm" svg:y="3.284cm" svg:width="15.766cm" svg:height="19.004cm" text:anchor-type="paragraph"><draw:text-box><text:p text:style-name="P147"><text:span text:style-name="CharStyle6">który jest dziełem rąk ludzkich</text:span><text:span text:style-name="T40">20</text:span><text:span text:style-name="CharStyle6"><text:s text:c="1"/>i jeszcze szybciej od nie^o odejść, strzepując<text:line-break/>romańsko-germański proch z naszych azjatyckich podeszew .</text:span></text:p><text:p text:style-name="P131"><text:span text:style-name="CharStyle11">Interpretuje wiek XVIII i pierwszą połowę XIX jako okres „kwitnącej<text:line-break/>różnorodności” i nie waha się stwierdzić, że druga połowa XIX wieku to<text:line-break/>czas, by zapanował „despotyzm formy”; w przeciwnym razie kulturę czeka<text:line-break/>okres degeneracji i śmierć. Jest przekonany, że każdy naród ma sobie<text:line-break/>właściwą unikalną formę państwowości, która manifestuje się w okresie<text:line-break/>największego rozkwitu kultury. Jeśli jednak państwo ma przetrwać, struktura<text:line-break/>polityczna musi zapanować nad różnorodnością kulturowych przejawów;<text:line-break/>wiąże się to z odrzuceniem elementów, powodujących jej różnicowanie:</text:span></text:p><text:p text:style-name="P28"><text:span text:style-name="CharStyle6">Każdy naród, każde społeczeństwo ma </text:span><text:span text:style-name="CharStyle35">swoją formę państwowości',</text:span><text:span text:style-name="CharStyle6"><text:s text:c="1"/>fundamenty jej<text:line-break/>są niezmienne, natomiast zmianie ulegają niektóre elementy. Wypracowywana jest<text:line-break/>ona nie nagle i początkowo odbywa się to w sposób nieświadomy; nie od razu jest<text:line-break/>zrozumiała; przybiera jasny kształt dopiero w środkowym okresie epoki<text:line-break/>największej złożoności i najwyższej jedności, a następnie przychodzi, wcześniej<text:line-break/>czy później, częściowa degeneracja systemu, a następnie jego rozkład i śmierć</text:span><text:span text:style-name="T40">22</text:span><text:span text:style-name="CharStyle6">.</text:span></text:p><text:p text:style-name="P133"><text:span text:style-name="CharStyle11">Analiza semantyki pojęcia „forma” przez pryzmat Łotmanowskiej teorii<text:line-break/>granic semiosfery pozwala stwierdzić, że w ujęciu Leontjewa forma jest<text:line-break/>granicą; utrzymuje homeostazę systemu, pozwala zachować jego tożsamość<text:line-break/>i reguluje stosunki z otoczeniem. Autor </text:span><text:span text:style-name="CharStyle19">Bizantynizmu i Słowiańszczyzny<text:line-break/></text:span><text:span text:style-name="CharStyle11">zaznacza, że koncepcja formy znajduje zastosowanie zarówno do ustroju<text:line-break/>państwowego, jak i do pojedynczego człowieka:</text:span></text:p><text:p text:style-name="P54"><text:span text:style-name="CharStyle6">Rozwojowi państwa towarzyszy nieustanne wyjaśnianie, precyzowanie właści-<text:line-break/>wej mu formy politycznej, upadek wyraża się w zburzeniu owej formy, więk-<text:line-break/>szym zmieszaniem z otoczeniem </text:span><text:span text:style-name="CharStyle35">(</text:span><text:span text:style-name="T60">общностью с окружающим).</text:span><text:span text:style-name="T61"><text:s text:c="1"/></text:span><text:span text:style-name="CharStyle6">Tak więc za-<text:line-break/>dam sobie pytanie: «Czym jest forma?» Forma, ogólnie, jest wyrażeniem idei,<text:line-break/>zamkniętej w materii (treści). Jest ona negatywnym momentem zjawiska, nato-<text:line-break/>miast materia - pozytywnym. </text:span><text:span text:style-name="CharStyle45">[...]</text:span><text:span text:style-name="CharStyle6"><text:s text:c="1"/>Forma to despotyzm wewnętrznej idei, nie</text:span></text:p><text:p text:style-name="P141"><text:span text:style-name="CharStyle6">dający materii rozpłynąć się. Zrywając więzy tego naturalnego despotyzmu, zja-</text:span></text:p><text:p text:style-name="P144"><text:span text:style-name="CharStyle37">23</text:span></text:p><text:p text:style-name="P65"><text:span text:style-name="CharStyle6">wisko ginie .</text:span></text:p></draw:text-box></draw:frame><draw:frame draw:style-name="fr49" svg:x="2.605cm" svg:y="23.511cm" svg:width="15.833cm" svg:height="1.956cm" text:anchor-type="paragraph"><draw:text-box><text:p text:style-name="P136"><text:span text:style-name="T19">20</text:span><text:span text:style-name="CharStyle24"><text:s text:c="1"/>W oryginalnym tekście wyraźne jest nawiązanie, poprzez antytezę, do poematu A.S.<text:line-break/>Puszkina i frazy </text:span><text:span text:style-name="T21">„я памятник себе воздвиг нерукотворный”; </text:span><text:span text:style-name="CharStyle24">Leontjew pisze </text:span><text:span text:style-name="T21">„Ей надо воз-<text:line-break/>двигнуть рукотворный памятник”. Рог. К. </text:span><text:span text:style-name="CharStyle25">Леонтьев. </text:span><text:span text:style-name="CharStyle26">Епископ Никанор о вреде железных<text:line-break/>дорог.</text:span></text:p></draw:text-box></draw:frame><draw:frame draw:style-name="fr50" svg:x="2.605cm" svg:y="25.472cm" svg:width="15.833cm" svg:height="0.474cm" text:anchor-type="paragraph"><draw:text-box><text:p text:style-name="P88"><text:span text:style-name="T63">21</text:span><text:span text:style-name="T21"><text:s text:c="1"/></text:span><text:span text:style-name="CharStyle24">Tamże.</text:span></text:p></draw:text-box></draw:frame><draw:frame draw:style-name="fr51" svg:x="2.605cm" svg:y="25.947cm" svg:width="15.833cm" svg:height="0.474cm" text:anchor-type="paragraph"><draw:text-box><text:p text:style-name="P121"><text:span text:style-name="T56">22</text:span><text:span text:style-name="T50"><text:s text:c="1"/>К. </text:span><text:span text:style-name="T51">Леонтьев. </text:span><text:span text:style-name="CharStyle39">Византизм и славянство.</text:span></text:p></draw:text-box></draw:frame><draw:frame draw:style-name="fr52" svg:x="2.605cm" svg:y="26.423cm" svg:width="15.833cm" svg:height="0.524cm" text:anchor-type="paragraph"><draw:text-box><text:p text:style-name="P129"><text:span text:style-name="T24">23</text:span><text:span text:style-name="T21"><text:s text:c="1"/></text:span><text:span text:style-name="CharStyle24">Tamże.</text:span></text:p></draw:text-box></draw:frame></text:p>
      </text:section>
      <text:section text:style-name="Sect9" text:name="Section9">
        <text:p text:style-name="P181"><draw:frame draw:style-name="fr53" svg:x="2.672cm" svg:y="2.307cm" fo:min-width="0.762cm" fo:min-height="0.515cm" text:anchor-type="paragraph"><draw:text-box><text:p text:style-name="P70"><text:span text:style-name="CharStyle16">120</text:span></text:p></draw:text-box></draw:frame><draw:frame draw:style-name="fr54" svg:x="8.456cm" svg:y="2.307cm" fo:min-width="4.157cm" fo:min-height="0.399cm" text:anchor-type="paragraph"><draw:text-box><text:p text:style-name="P82"><text:span text:style-name="CharStyle18">MAŁGORZATA </text:span><text:span text:style-name="T64">ABAS SY</text:span></text:p></draw:text-box></draw:frame><draw:frame draw:style-name="fr55" svg:x="2.621cm" svg:y="3.249cm" svg:width="15.799cm" svg:height="19.955cm" text:anchor-type="paragraph"><draw:text-box><text:p text:style-name="P71"><text:span text:style-name="CharStyle11">Leontjew postrzega granice jako nieprzepuszczalne, służące utrzymaniu<text:line-break/>spójności treści oraz stworzeniu warunków do „wyjaśnienia” jej istoty,<text:line-break/>określenia tożsamości. Istnienie granicy lub jej brak przekładają się na<text:line-break/>śmierć lub życie kultury. Jak zauważył Wasilij Rozanow:</text:span></text:p><text:p text:style-name="P122"><text:span text:style-name="CharStyle45">[...]</text:span><text:span text:style-name="CharStyle6"><text:s text:c="1"/>zasada granicy podziału: staje się mocniejsza, nieprzepuszczalna dla tego, co<text:line-break/>obejmuje - życie wzrasta; zaciera się, nie utrzymuje zawartości - życie blaknie<text:line-break/>i ginie. Granica to nie symbol życia, ale jego kreator; nieokreśloność, nieograni-<text:line-break/>czoność - oto znak śmierci</text:span><text:span text:style-name="T40">24</text:span><text:span text:style-name="CharStyle6">.</text:span></text:p><text:p text:style-name="P119"><text:span text:style-name="CharStyle11">Znaczenie trwałości formy wzrasta, gdy treści kultury są na tyle zróżnico-<text:line-break/>wane, że grożą jej rozsadzeniem. Nie znaczy to, oczywiście, że myśliciel<text:line-break/>sugeruje potrzebę wyciszenia konfliktów i ujednolicenia elementów, składa-<text:line-break/>jących się na treść, materię kultury. Wprost przeciwnie, zróżnicowanie jest<text:line-break/>konieczne i stanowi przejawi życia kultury:</text:span></text:p><text:p text:style-name="P167"><text:span text:style-name="CharStyle6">Właśnie w tej widzialnej niesprawiedliwości społecznej kryje się niewidzialna<text:line-break/>prawda (</text:span><text:span text:style-name="CharStyle35">istina</text:span><text:span text:style-name="CharStyle6">) społeczna; głęboka i tajemnicza prawda zdrowia społecznego,</text:span></text:p><text:p text:style-name="P106"><text:span text:style-name="CharStyle37">25</text:span></text:p><text:p text:style-name="P130"><text:span text:style-name="CharStyle6">której bezkarnie nie można negować w imię współczucia, najlepszych uczuć .</text:span></text:p><text:p text:style-name="P135"><text:span text:style-name="CharStyle11">Z tej pozycji Leontjew popiera istnienie uprzywilejowanej klasy społecznej,<text:line-break/>która będzie wspierała państwo, i klas biednych; można wręcz powiedzieć,<text:line-break/>że gloryfikuje on istnienie nierówności społecznych, walkę przeciwieństw<text:line-break/>oraz cierpienie jako nieodzowny warunek mobilizacji twórczego potencjału<text:line-break/>i punkt wyjściowy dla twórczości artystycznej. W próbach konceptualizacji<text:line-break/>dobra i zła, odbiega daleko od opozycji szczęście - cierpienie, gdyż to<text:line-break/>pierwsze, jak wynika z powyższych rozważań, kojarzy z wpływami idei<text:line-break/>indywidualizmu i liberalizmu. W ujęciu Leontjewa dobrem jest wszystko to,<text:line-break/>co sprzyja rozwojowi kultury; a zatem różnicowanie się i walka mają tę<text:line-break/>samą rangę co „despotyczna” forma. Jak zauważył Bohun:</text:span></text:p><text:p text:style-name="P50"><text:span text:style-name="CharStyle6">Wypływa problem dobra i zła, tego, co korzystne i zabójcze dla całej natury i<text:line-break/>historii - kryterium niemające nic wspólnego z przyjętymi w polityce i<text:line-break/>moralności punktami widzenia. Wyrazistość barw, piękno (wszystko, co jest<text:line-break/>przejawem podziałów) - nie są cenne same w sobie, lecz jako gwarant trwałości</text:span></text:p></draw:text-box></draw:frame><draw:frame draw:style-name="fr56" svg:x="2.621cm" svg:y="23.941cm" svg:width="15.824cm" svg:height="1.466cm" text:anchor-type="paragraph"><draw:text-box><text:p text:style-name="P52"><text:span text:style-name="T65">24</text:span><text:span text:style-name="T66"><text:s text:c="1"/></text:span><text:span text:style-name="T21">В. </text:span><text:span text:style-name="CharStyle25">Розанов. </text:span><text:span text:style-name="CharStyle26">Этическое понимание истории.</text:span><text:span text:style-name="T21"><text:s text:c="1"/></text:span><text:span text:style-name="T67">W: </text:span><text:span text:style-name="T21">К. </text:span><text:span text:style-name="CharStyle25">Леонтьев. </text:span><text:span text:style-name="T68">Pro et contra.</text:span><text:span text:style-name="T67"><text:s text:c="1"/></text:span><text:span text:style-name="T69">Kh.1.<text:line-break/></text:span><text:span text:style-name="T21">Санкт-Петербург: Издательство Русского Христианского гуманитарного института 1995<text:line-break/></text:span><text:span text:style-name="T67">s. </text:span><text:span text:style-name="T21">40-41.</text:span></text:p></draw:text-box></draw:frame><draw:frame draw:style-name="fr57" svg:x="2.621cm" svg:y="25.423cm" svg:width="15.824cm" svg:height="1.475cm" text:anchor-type="paragraph"><draw:text-box><text:p text:style-name="P132"><text:span text:style-name="T24">25</text:span><text:span text:style-name="T21"><text:s text:c="1"/></text:span><text:span text:style-name="T67">H.A. </text:span><text:span text:style-name="CharStyle25">Бердяев, </text:span><text:span text:style-name="CharStyle26">Константин Леонтьев. Очерк из истории русской религиозной мысли.<text:line-break/></text:span><text:span text:style-name="T67">W: </text:span><text:span text:style-name="T21">К. </text:span><text:span text:style-name="CharStyle25">Леонтьев. </text:span><text:span text:style-name="T68">Pro et contra.</text:span><text:span text:style-name="T67"><text:s text:c="1"/></text:span><text:span text:style-name="T21">Кн. 2. Санкт-Петербург: Издательство Русского Христиан-<text:line-break/>ского гуманитарного института 1993 </text:span><text:span text:style-name="T67">s. </text:span><text:span text:style-name="T21">86.</text:span></text:p></draw:text-box></draw:frame></text:p>
      </text:section>
      <text:section text:style-name="Sect10" text:name="Section10">
        <text:p text:style-name="P182"><draw:frame draw:style-name="fr58" svg:x="6.107cm" svg:y="2.307cm" fo:min-width="8.848cm" fo:min-height="0.474cm" text:anchor-type="paragraph"><draw:text-box><text:p text:style-name="P36"><text:span text:style-name="CharStyle18">LOSY ŚWIATA WEDŁUG KONSTANTEGO LEONTJEWA</text:span></text:p></draw:text-box></draw:frame><draw:frame draw:style-name="fr59" svg:x="17.637cm" svg:y="2.307cm" fo:min-width="0.744cm" fo:min-height="0.506cm" text:anchor-type="paragraph"><draw:text-box><text:p text:style-name="P67"><text:span text:style-name="CharStyle16">121</text:span></text:p></draw:text-box></draw:frame><draw:frame draw:style-name="fr60" svg:x="2.642cm" svg:y="3.284cm" svg:width="15.757cm" svg:height="21.096cm" text:anchor-type="paragraph"><draw:text-box><text:p text:style-name="P32"><text:span text:style-name="CharStyle6">i długowieczności - są miarą, z którą można podchodzić do każdego obiektu w<text:line-break/>dziejach, do każdego zjawiska politycznego, społecznego i artystycznego</text:span><text:span text:style-name="T40">26</text:span><text:span text:style-name="CharStyle6">.</text:span></text:p><text:p text:style-name="P78"><text:span text:style-name="CharStyle11">Analiza pism Leontjewa pozwala stwierdzić, że pochwała samodzierża-<text:line-break/>wia wpisywała się w szerszy kontekst, tworzony nie tylko przez wydarzenia<text:line-break/>społeczno-polityczne, lecz także wynikający z życiowej filozofii samego<text:line-break/>Leontjewa. W świetle wysnutego wniosku tylko częściowo można zgodzić<text:line-break/>się z Andrzejem Walickim, który pisze, że Leontjew idealizował rosyjskie<text:line-break/>samodzierżawie</text:span></text:p><text:p text:style-name="P99"><text:span text:style-name="CharStyle6">jako najwyższe ucieleśnienie wszechmocnego państwa, czyli suwerennej i nie-<text:line-break/>ograniczonej władzy osobistej. Ich [grupy „prawicowych antylegalistów”, do<text:line-break/>których Walicki zalicza Leontjewa - M.A.] lekceważenie czy wręcz pogarda dla<text:line-break/>prawa były po prostu wyrazem ich szacunku dla siły i przeświadczenia, że jedynie<text:line-break/>możliwie najsilniejszy rząd może ocalić Rosję od nadciągającego nieszczęścia </text:span><text:span text:style-name="T70">1</text:span><text:span text:style-name="CharStyle35">.</text:span></text:p><text:p text:style-name="P101"><text:span text:style-name="CharStyle11">Myśliciel gloryfikował jedynowładztwo również z pozycji człowieka, który<text:line-break/>sens życia postrzega w poszukiwaniu i tworzeniu piękna, zmaganiach z rze-<text:line-break/>czywistością, a nie jedynie poruszaniu się w bezpiecznym, lecz nudnym,<text:line-break/>przewidywalnym świecie egalitaryzmu. Nie można zaprzeczyć, że narastanie<text:line-break/>fali nastrojów rewolucyjnych skłoniło Leontjewa do postawienia pytania</text:span></text:p><text:list text:style-name="L0"><text:list-item><text:p text:style-name="P64"><text:span text:style-name="CharStyle11"><text:s text:c="1"/>siłę, zdolną zapanować nad siłami odśrodkowymi. Niemniej jednak, inter-<text:line-break/>pretując kondycję kultury w terminologii choroby, dostrzegał też chorobę<text:line-break/>duszy pojedynczego człowieka.</text:span></text:p></text:list-item></text:list><text:p text:style-name="P118"><text:span text:style-name="CharStyle11">Teoria typów kulturowo-historycznych Danilewskiego oraz koncepcja<text:line-break/>kultury Konstantego Leontjewa były kolejnymi, po Chomiakowie, próbami<text:line-break/>sformułowania odpowiedzi na najważniejsze pytania, postawione przed ro-<text:line-break/>syjską elitą przez epokę modernizacji; dotyczyły one tożsamości rosyjskiej<text:line-break/>kultury oraz jej podobieństwa/odmienności wobec cywilizacji europejskiej</text:span></text:p><text:list text:style-name="L0" text:continue-numbering="true"><text:list-item><text:p text:style-name="P139"><text:span text:style-name="CharStyle11"><text:s text:c="1"/>zasad rządzących rozwojem historycznym narodów. Idea słowiańszczyzny<text:line-break/>Danilewskiego i bizantynizmu Leontjewa została sformułowana jako rodzaj<text:line-break/>odpowiedzi na pytanie o przynależność Rosji do Zachodu. Obydwaj myśli-<text:line-break/>ciele eksponują w swoich pismach tezę o relatywizmie kulturowym, wska-<text:line-break/>zując na imperium jako podstawowy element samoidentyfikacji Rosji.</text:span></text:p></text:list-item></text:list><text:p text:style-name="P116"><text:span text:style-name="CharStyle11">Z ideą imperium </text:span><text:span text:style-name="CharStyle19">w</text:span><text:span text:style-name="CharStyle11"><text:s text:c="1"/>tekstach Danilewskiego i Leontjewa wiąże się prawo-<text:line-break/>sławie - drugi z tradycyjnych elementów głębokiej struktury kultury. Podej-</text:span></text:p></draw:text-box></draw:frame><draw:frame draw:style-name="fr61" svg:x="2.609cm" svg:y="25.381cm" svg:width="15.824cm" svg:height="0.526cm" text:anchor-type="paragraph"><draw:text-box><text:p text:style-name="P114"><text:span text:style-name="T71">26</text:span><text:span text:style-name="CharStyle41"><text:s text:c="1"/>M. Bohun, </text:span><text:span text:style-name="T53">Kontrrewolucja i pesymizm</text:span><text:span text:style-name="CharStyle40"><text:s text:c="1"/></text:span><text:span text:style-name="CharStyle46">s. 112.</text:span></text:p></draw:text-box></draw:frame><draw:frame draw:style-name="fr62" svg:x="2.609cm" svg:y="25.904cm" svg:width="15.824cm" svg:height="1.000cm" text:anchor-type="paragraph"><draw:text-box><text:p text:style-name="P73"><text:span text:style-name="T19">27</text:span><text:span text:style-name="CharStyle24"><text:s text:c="1"/>A. </text:span><text:span text:style-name="T73">Walicki. </text:span><text:span text:style-name="T26">Filozofia prawa rosyjskiego liberalizmu.</text:span><text:span text:style-name="CharStyle24"><text:s text:c="1"/>Warszawa: Instytut Studiów Poli-<text:line-break/>tycznych PAN </text:span><text:span text:style-name="T29">1995 </text:span><text:span text:style-name="CharStyle24">s. </text:span><text:span text:style-name="T29">53.</text:span></text:p></draw:text-box></draw:frame></text:p>
      </text:section>
      <text:section text:style-name="Sect11" text:name="Section11">
        <text:p text:style-name="P183"><draw:frame draw:style-name="fr63" svg:x="2.656cm" svg:y="2.307cm" fo:min-width="0.753cm" fo:min-height="0.506cm" text:anchor-type="paragraph"><draw:text-box><text:p text:style-name="P100"><text:span text:style-name="CharStyle16">122</text:span></text:p></draw:text-box></draw:frame><draw:frame draw:style-name="fr64" svg:x="8.438cm" svg:y="2.307cm" fo:min-width="4.157cm" fo:min-height="0.399cm" text:anchor-type="paragraph"><draw:text-box><text:p text:style-name="P154"><text:span text:style-name="CharStyle18">MAŁGORZATA </text:span><text:span text:style-name="T11">ABAS </text:span><text:span text:style-name="CharStyle18">S</text:span><text:span text:style-name="T11">Y</text:span></text:p></draw:text-box></draw:frame><draw:frame draw:style-name="fr65" svg:x="2.639cm" svg:y="3.249cm" svg:width="15.766cm" svg:height="6.163cm" text:anchor-type="paragraph"><draw:text-box><text:p text:style-name="P91"><text:span text:style-name="CharStyle11">mując wątek prawosławia, należy pamiętać o jego wielowymiarowości:<text:line-break/>prawosławie to wiara, zespół dogmatów, ale także podstawowy pierwiastek<text:line-break/>kulturotwórczy, co przekonująco wykazał w </text:span><text:span text:style-name="CharStyle19">Pierwszym liście filozoficznym<text:line-break/></text:span><text:span text:style-name="CharStyle11">Piotr Czaadajew. Należy również mieć na uwadze możliwość dwojakiej<text:line-break/>interpretacji pojęcia „Cerkiew” - jako wspólnoty wiernych oraz jako organi-<text:line-break/>zacji, włączonej w struktury państwowe od czasów Piotra I. Warto zauwa-<text:line-break/>żyć, że właśnie na drugą połowę XIX wieku przypadł okres wzmożonych<text:line-break/>pielgrzymek rosyjskich inteligentów do starców w Pustelni Optyóskiej. Ko-<text:line-break/>respondował on z katastroficznymi nastrojami i przeczuciem apokalipsy -<text:line-break/>utratą przez kulturę sensu i jej kresu w znanym kształcie.</text:span></text:p></draw:text-box></draw:frame><draw:frame draw:style-name="fr66" svg:x="2.639cm" svg:y="11.201cm" svg:width="15.766cm" svg:height="12.437cm" text:anchor-type="paragraph"><draw:text-box><text:p text:style-name="P29"><text:span text:style-name="CharStyle6">BIBLIOGRAFIA</text:span></text:p><text:p text:style-name="P110"><text:span text:style-name="CharStyle14">Бердяев </text:span><text:span text:style-name="CharStyle13">H.: </text:span><text:span text:style-name="T75">Константин Леонтьев. Очерк из истории религиозной мысли. </text:span><text:span text:style-name="CharStyle13">Paris: YMCA<text:line-break/>Press </text:span><text:span text:style-name="T75">1926.</text:span></text:p><text:p text:style-name="P61"><text:span text:style-name="T7">Bohun </text:span><text:span text:style-name="T75">М., </text:span><text:span text:style-name="CharStyle13">Kontrrewolucja i pesymizm. Filozofia społeczna Konstantina Leontjewa. Kraków:<text:line-break/>Wyd. Uniwersytetu Jagiellońskiego 2000.</text:span></text:p><text:p text:style-name="P56"><text:span text:style-name="CharStyle14">Дец </text:span><text:span text:style-name="T75">Й.: «Народ» как фетиш и антитеза русской интеллигенции. </text:span><text:span text:style-name="CharStyle13">W: </text:span><text:span text:style-name="T7">Kowalska-Stus </text:span><text:span text:style-name="T75">Н.<text:line-break/></text:span><text:span text:style-name="CharStyle13">(red.). Inteligencja. Tradycja i nowe czasy. Kraków: Wyd. Uniwersytetu Jagiellońskiego 2001.</text:span></text:p><text:p text:style-name="P74"><text:span text:style-name="T75">Янов А.: Три утопии (М. Бакунин, Ф. Достоевский и К. Леонтьев). Тель-Авив 1978.</text:span></text:p><text:p text:style-name="P44"><text:span text:style-name="CharStyle14">Ключевский </text:span><text:span text:style-name="T75">В.: Литературные портреты. Москва: Современник 1994.</text:span></text:p><text:p text:style-name="P156"><text:span text:style-name="CharStyle14">Кондаков </text:span><text:span text:style-name="T75">И.: Культура России. Москва: Книжный Дом «Университет» 1999</text:span></text:p><text:p text:style-name="P126"><text:span text:style-name="CharStyle14">Леонтьев </text:span><text:span text:style-name="T75">К.: Избранные письма 1854-1891. Санкт-Петербург: Пушкинский Фонд 1993.</text:span></text:p><text:p text:style-name="P158"><text:span text:style-name="CharStyle14">Леонтьев </text:span><text:span text:style-name="T75">К.: Восток, Россия и Славянство. Москва: Мысль 1996 - </text:span><text:a xlink:href="http://az.lib.ni/l/"><text:span text:style-name="T8">http://az.lib.ni/l/</text:span></text:a><text:span text:style-name="T8"><text:line-break/></text:span><text:span text:style-name="CharStyle13">leontxew_k_n/text_0370.shtml (dostęp: </text:span><text:span text:style-name="T75">10.12.2012)..</text:span></text:p><text:p text:style-name="P43"><text:span text:style-name="CharStyle14">Леонтьев </text:span><text:span text:style-name="T75">К.: Поздняя осень России. Москва 2000 - </text:span><text:a xlink:href="http://www.lib.ru/FILOSOF/"><text:span text:style-name="T8">http://www.lib.ru/FILOSOF/</text:span></text:a><text:span text:style-name="T8"><text:s text:c="1"/></text:span><text:span text:style-name="CharStyle13">LEONTIEV_K/<text:line-break/></text:span><text:span text:style-name="T8">autobio.txt </text:span><text:span text:style-name="CharStyle13">(dostęp: </text:span><text:span text:style-name="T75">10.12.2012)..</text:span></text:p><text:p text:style-name="P160"><text:span text:style-name="CharStyle14">Леонтьев </text:span><text:span text:style-name="T75">К.: </text:span><text:span text:style-name="CharStyle13">Pro et contra. </text:span><text:span text:style-name="T75">Кн.1-2. Санкт-Петербург: Издательство Русского Христианского<text:line-break/>гуманитарного института 1993-1995.</text:span></text:p><text:p text:style-name="P123"><text:span text:style-name="CharStyle14">Леонтьев </text:span><text:span text:style-name="T75">К.: Произведения, </text:span><text:a xlink:href="http://knleontiev.narod.ru/articles.htm"><text:span text:style-name="T8">http://knleontiev.narod.ru/articles.htm</text:span></text:a><text:span text:style-name="T8"><text:s text:c="1"/></text:span><text:span text:style-name="CharStyle13">(dostęp: </text:span><text:span text:style-name="T75">23.04.2014).</text:span></text:p><text:p text:style-name="P104"><text:span text:style-name="CharStyle14">Победоносцев </text:span><text:span text:style-name="T75">К.: Московский сборник. Москва 2005 - </text:span><text:a xlink:href="http://www.wco.ru/biblio/books/"><text:span text:style-name="T8">http://www.wco.ru/biblio/books/</text:span></text:a><text:span text:style-name="T8"><text:line-break/></text:span><text:span text:style-name="CharStyle13">pobedonoscevl</text:span><text:span text:style-name="T8">/Main.htm </text:span><text:span text:style-name="CharStyle13">(dostęp: </text:span><text:span text:style-name="T75">10.12.2012)..</text:span></text:p><text:p text:style-name="P125"><text:span text:style-name="CharStyle14">Стёпин </text:span><text:span text:style-name="T75">В. С. </text:span><text:span text:style-name="CharStyle13">(red.): </text:span><text:span text:style-name="T75">Новая философская энциклопедия в 4 томах. Москва 2001.</text:span></text:p><text:p text:style-name="P162"><text:span text:style-name="T7">Walicki </text:span><text:span text:style-name="CharStyle13">A.: Zarys myśli rosyjskiej. Od Oświecenia do renesansu religijno-filozoficznego. Kra-<text:line-break/>ków: Wyd. Uniwersytetu Jagiellońskiego 2005.</text:span></text:p><text:p text:style-name="P164"><text:span text:style-name="T7">Walicki </text:span><text:span text:style-name="CharStyle13">A.: Filozofia prawa rosyjskiego liberalizmu. Warszawa: Instytut Studiów Politycznych<text:line-break/>PAN 1995</text:span></text:p></draw:text-box></draw:frame></text:p>
      </text:section>
      <text:section text:style-name="Sect12" text:name="Section12">
        <text:p text:style-name="P184"><draw:frame draw:style-name="fr67" svg:x="6.110cm" svg:y="2.307cm" fo:min-width="8.848cm" fo:min-height="0.474cm" text:anchor-type="paragraph"><draw:text-box><text:p text:style-name="P85"><text:span text:style-name="CharStyle47">LOSY ŚWIATA WEDŁUG KONSTANTEGO LEONTJEWA</text:span></text:p></draw:text-box></draw:frame><draw:frame draw:style-name="fr68" svg:x="17.642cm" svg:y="2.307cm" fo:min-width="0.762cm" fo:min-height="0.515cm" text:anchor-type="paragraph"><draw:text-box><text:p text:style-name="P27"><text:span text:style-name="CharStyle48">123</text:span></text:p></draw:text-box></draw:frame><draw:frame draw:style-name="fr69" svg:x="2.605cm" svg:y="3.276cm" svg:width="15.833cm" svg:height="11.592cm" text:anchor-type="paragraph"><draw:text-box><text:p text:style-name="P40"><text:span text:style-name="CharStyle49">LOSY ŚWIATA WEDŁUG KONSTANTEGO LEONTJEWA:</text:span></text:p><text:p text:style-name="P108"><text:span text:style-name="T79">PRZECIĘTNY EUROPEJCZYK JAKO IDEAŁ I NARZĘDZIE<text:line-break/>OGÓLNOŚWIATOWEJ DESTRUKCJI</text:span></text:p><text:p text:style-name="P37"><text:span text:style-name="CharStyle53">Streszczenie</text:span></text:p><text:p text:style-name="P83"><text:span text:style-name="CharStyle49">Artykuł stanowi analizę tekstów rosyjskiego konserwatywnego myśliciela, Konstantego<text:line-break/>Leontjewa, który w obliczu apokaliptycznych nastrojów rosyjskiej inteligencji 2 połowy XIX<text:line-break/>wieku próbował zdiagnozować przyczynę „choroby” kultury i znaleźć remedium na ów stan<text:line-break/>rzeczy. Nie był odosobniony w swoim przekonaniu, że Rosja przestanie istnieć jako samodzielna<text:line-break/>kultura, jeśli nie zahamuje napływu niszczących, jego zdaniem, idei zachodnich. Podobne prze-<text:line-break/>konanie głosili Fiodor Dostojewski i Konstanty Pobiedonoscew. W artykule </text:span><text:span text:style-name="CharStyle54">Przeciętny Euro-<text:line-break/>pejczyk jako ideał i narzędzie ogólnoświatowej destrukcji</text:span><text:span text:style-name="T82"><text:s text:c="1"/></text:span><text:span text:style-name="CharStyle49">Leontjew stwierdzał, że przedstawiciel<text:line-break/>cywilizacji zachodniej jest obojętny na piękno, zafascynowany rozwojem technicznym, oderwany<text:line-break/>od życiowych sił natury, cechuje się moralną ambiwalencją, a jednocześnie jest niezwykle eks-<text:line-break/>pansywny. Postęp, którego celem jest materialny dobrobyt; trywialnie pojmowane szczęście,<text:line-break/>jawiły się myślicielowi jako zagrożenie dla istnienia państwa i religii. Ratunek upatrywał w silnej<text:line-break/>władzy carskiej, który to typ rządów nazywał „despotyzmem formy”. Myśliciel gloryfikował<text:line-break/>jedynowładztwo również z pozycji człowieka, który sens życia postrzega w poszukiwaniu i two-<text:line-break/>rzeniu piękna, zmaganiach z rzeczywistością, a nie jedynie poruszaniu się w bezpiecznym, lecz<text:line-break/>nudnym, przewidywalnym świecie egalitaryzmu.</text:span></text:p><text:p text:style-name="P81"><text:span text:style-name="CharStyle54">Streściła Małgorzata Abassy<text:line-break/></text:span><text:span text:style-name="CharStyle49">Słowa kluczowe: Rosja, imperium, Europa, Leontjew, prawosławie.</text:span></text:p></draw:text-box></draw:frame><draw:frame draw:style-name="fr70" svg:x="2.605cm" svg:y="15.686cm" svg:width="15.833cm" svg:height="10.998cm" text:anchor-type="paragraph"><draw:text-box><text:p text:style-name="P166"><text:span text:style-name="T83">THE FUTURE OF </text:span><text:span text:style-name="CharStyle49">THE WORLD BY KONSTANTY </text:span><text:span text:style-name="T83">LEONTYEV:</text:span></text:p><text:p text:style-name="P113"><text:span text:style-name="CharStyle52">AN ORDINARY EUROPEAN MAN AS AN IDEAL AND A DEVICE<text:line-break/>FOR THE WORLWIDE DESTRUCTION</text:span></text:p><text:p text:style-name="P75"><text:span text:style-name="T85">Summary</text:span></text:p><text:p text:style-name="P168"><text:span text:style-name="T83">The paper includes the analysis of some texts of the Russian conservative thinker, </text:span><text:span text:style-name="CharStyle49">Konstanty<text:line-break/></text:span><text:span text:style-name="T83">Leontyev who was confronted with the apocalyptic moods of the Russian intelligentsia of the<text:line-break/>second half of the 19</text:span><text:span text:style-name="T86">th</text:span><text:span text:style-name="T83"><text:s text:c="1"/>century. He made an effort to diagnose the “disease” and find a remedy.<text:line-break/>He was not single with his conviction that Russia would cease to exist as an independent culture<text:line-break/>unless stopped the influence of the Western ideas. Similar thoughts were expressed by Fyodor<text:line-break/>Dostoevsky and </text:span><text:span text:style-name="CharStyle49">Konstanty </text:span><text:span text:style-name="T83">Pobiedonoscew. In the article </text:span><text:span text:style-name="T87">An European Man as an ideal and<text:line-break/>a device for the worldwide destruction</text:span><text:span text:style-name="CharStyle55"><text:s text:c="1"/></text:span><text:span text:style-name="T83">Leontyev claimed that a representative of the Western<text:line-break/>civilization is indifferent to beauty, fascinated by technical progress, morally ambivalent and, at<text:line-break/>the same time, extremely expansive. The progress which is aimed at material prosperity and<text:line-break/>crude happiness Leontyev recognized as a threat for the State and Religion. Strong Tsar’s power,<text:line-break/>that he called a “despotism of form”, he regarded as remedy for the dangerous situation. He also<text:line-break/>glorified the state power as the person who perceived the meaning of life in searching and<text:line-break/>creating beauty, struggle with the real world. He contested the safe but boring and predictable<text:line-break/>world of egalitarianism.</text:span></text:p><text:p text:style-name="P117"><text:span text:style-name="T87">Summarised by </text:span><text:span text:style-name="CharStyle54">Małgorzata </text:span><text:span text:style-name="T87">Abassy<text:line-break/></text:span><text:span text:style-name="T83">Key words: Russia, empire, Europe, Leontyev, the Orthodox religion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02cm"/>
    </style:style>
    <style:style style:family="text" style:name="CharStyle9" style:display-name="CharStyle9" style:parent-style-name="CharStyle8">
      <style:text-properties fo:language="pl" style:language-asian="pl" style:language-complex="pl" fo:font-style="normal" style:font-style-asian="normal" style:font-style-complex="normal" fo:font-size="12.pt" style:font-size-asian="12.pt" style:font-size-complex="12.pt" style:text-scale="100.%" fo:letter-spacing="0.005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14" style:display-name="CharStyle14" style:parent-style-name="CharStyle13">
      <style:text-properties fo:language="ru" style:language-asian="ru" style:language-complex="ru" fo:font-variant="small-caps" fo:font-size="8.5pt" style:font-size-asian="8.5pt" style:font-size-complex="8.5pt" style:text-scale="100.%" fo:letter-spacing="-0.004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39cm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19" style:display-name="CharStyle19" style:parent-style-name="CharStyle11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2cm" fo:color="#000000" style:text-position="0.%"/>
    </style:style>
    <style:style style:family="text" style:name="CharStyle21" style:display-name="CharStyle21" style:parent-style-name="DefaultFontStyle"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font-style="italic" style:font-style-asian="italic" style:font-style-complex="italic" fo:font-size="5.5pt" style:font-size-asian="5.5pt" style:font-size-complex="5.5pt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25" style:display-name="CharStyle25" style:parent-style-name="CharStyle24">
      <style:text-properties fo:language="ru" style:language-asian="ru" style:language-complex="ru" fo:font-variant="small-caps" fo:font-size="8.5pt" style:font-size-asian="8.5pt" style:font-size-complex="8.5pt" style:text-scale="100.%" fo:letter-spacing="-0.004cm" fo:color="#000000" style:text-position="0.%"/>
    </style:style>
    <style:style style:family="text" style:name="CharStyle26" style:display-name="CharStyle26" style:parent-style-name="CharStyle24">
      <style:text-properties fo:language="ru" style:language-asian="ru" style:language-complex="ru" fo:font-style="italic" style:font-style-asian="italic" style:font-style-complex="italic" style:text-scale="100.%" fo:letter-spacing="-0.002cm" fo:color="#000000" style:text-position="0.%"/>
    </style:style>
    <style:style style:family="text" style:name="CharStyle27" style:display-name="CharStyle27" style:parent-style-name="CharStyle11">
      <style:text-properties fo:language="pl" style:language-asian="pl" style:language-complex="pl" fo:font-size="12.pt" style:font-size-asian="12.pt" style:font-size-complex="12.pt" style:text-scale="100.%" fo:letter-spacing="0.072cm" fo:color="#000000" style:text-position="0.%"/>
    </style:style>
    <style:style style:family="text" style:name="CharStyle28" style:display-name="CharStyle28" style:parent-style-name="CharStyle24">
      <style:text-properties fo:language="ru" style:language-asian="ru" style:language-complex="ru" fo:font-size="8.5pt" style:font-size-asian="8.5pt" style:font-size-complex="8.5pt" style:text-scale="100.%" fo:letter-spacing="-0.004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31" style:display-name="CharStyle31" style:parent-style-name="CharStyle30">
      <style:text-properties fo:language="pl" style:language-asian="pl" style:language-complex="pl" fo:font-style="normal" style:font-style-asian="normal" style:font-style-complex="normal" style:text-scale="100.%" fo:letter-spacing="-0.005cm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fo:font-style="normal" style:font-style-asian="normal" style:font-style-complex="normal" fo:font-size="8.5pt" style:font-size-asian="8.5pt" style:font-size-complex="8.5pt" style:text-scale="100.%" fo:letter-spacing="-0.004cm" fo:color="#000000" style:text-position="0.%"/>
    </style:style>
    <style:style style:family="text" style:name="CharStyle33" style:display-name="CharStyle33" style:parent-style-name="CharStyle30">
      <style:text-properties fo:language="ru" style:language-asian="ru" style:language-complex="ru" fo:font-style="normal" style:font-style-asian="normal" style:font-style-complex="normal" style:text-underline-style="solid" fo:font-size="8.5pt" style:font-size-asian="8.5pt" style:font-size-complex="8.5pt" style:text-scale="100.%" fo:letter-spacing="-0.004cm" fo:color="#000000" style:text-position="0.%"/>
    </style:style>
    <style:style style:family="text" style:name="CharStyle34" style:display-name="CharStyle34" style:parent-style-name="CharStyle6">
      <style:text-properties fo:language="pl" style:language-asian="pl" style:language-complex="pl" style:text-scale="100.%" fo:letter-spacing="0.039cm" fo:color="#000000" style:text-position="0.%"/>
    </style:style>
    <style:style style:family="text" style:name="CharStyle35" style:display-name="CharStyle35" style:parent-style-name="CharStyle6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text" style:name="CharStyle39" style:display-name="CharStyle39" style:parent-style-name="DefaultFontStyle">
      <style:text-properties fo:language="ru" style:language-asian="ru" style:language-complex="ru"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40" style:display-name="CharStyle40" style:parent-style-name="CharStyle39">
      <style:text-properties fo:language="pl" style:language-asian="pl" style:language-complex="pl" fo:font-style="normal" style:font-style-asian="normal" style:font-style-complex="normal" style:text-scale="100.%" fo:letter-spacing="-0.005cm" fo:color="#000000" style:text-position="0.%"/>
    </style:style>
    <style:style style:family="text" style:name="CharStyle41" style:display-name="CharStyle41" style:parent-style-name="CharStyle39">
      <style:text-properties fo:language="pl" style:language-asian="pl" style:language-complex="pl" fo:font-style="normal" style:font-style-asian="normal" style:font-style-complex="normal" fo:font-variant="small-caps" fo:font-size="8.5pt" style:font-size-asian="8.5pt" style:font-size-complex="8.5pt" style:text-scale="100.%" fo:letter-spacing="-0.004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/>
    </style:style>
    <style:style style:family="text" style:name="CharStyle44" style:display-name="CharStyle44" style:parent-style-name="CharStyle24">
      <style:text-properties fo:language="ru" style:language-asian="ru" style:language-complex="ru" fo:font-style="italic" style:font-style-asian="italic" style:font-style-complex="italic" fo:font-variant="small-caps" style:text-scale="100.%" fo:letter-spacing="-0.002cm" fo:color="#000000" style:text-position="0.%"/>
    </style:style>
    <style:style style:family="text" style:name="CharStyle45" style:display-name="CharStyle45" style:parent-style-name="CharStyle6">
      <style:text-properties fo:language="pl" style:language-asian="pl" style:language-complex="pl" style:text-scale="100.%" fo:letter-spacing="0.039cm" fo:color="#000000" style:text-position="0.%"/>
    </style:style>
    <style:style style:family="text" style:name="CharStyle46" style:display-name="CharStyle46" style:parent-style-name="CharStyle39">
      <style:text-properties fo:language="pl" style:language-asian="pl" style:language-complex="pl" fo:font-style="normal" style:font-style-asian="normal" style:font-style-complex="normal" fo:font-size="8.5pt" style:font-size-asian="8.5pt" style:font-size-complex="8.5pt" style:text-scale="100.%" fo:letter-spacing="-0.004cm" fo:color="#000000" style:text-position="0.%"/>
    </style:style>
    <style:style style:family="text" style:name="CharStyle47" style:display-name="CharStyle47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48" style:display-name="CharStyle48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CharStyle13">
      <style:text-properties fo:language="pl" style:language-asian="pl" style:language-complex="pl" style:text-scale="100.%" fo:letter-spacing="0.072cm" fo:color="#000000" style:text-position="0.%"/>
    </style:style>
    <style:style style:family="text" style:name="CharStyle54" style:display-name="CharStyle54" style:parent-style-name="CharStyle13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color="#000000" style:text-position="0.%"/>
    </style:style>
    <style:style style:family="text" style:name="CharStyle55" style:display-name="CharStyle55" style:parent-style-name="CharStyle13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540cm" fo:line-height="0.39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2.540cm" fo:margin-bottom="1.90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1.905cm" fo:margin-bottom="1.164cm" fo:line-height="0.694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1.164cm" fo:margin-bottom="0.741cm" fo:line-height="0.60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margin-top="0.741cm" fo:line-height="0.474cm" fo:text-indent="-0.6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39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paragraph" style:name="Tekst treści (5)">
      <style:paragraph-properties fo:background-color="#FFFFFF" fo:line-height="0.000cm" fo:text-align="justify" style:page-number="auto"/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47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Stopka (2)">
      <style:paragraph-properties fo:background-color="#FFFFFF" fo:line-height="0.474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paragraph" style:name="Stopka (3)">
      <style:paragraph-properties fo:background-color="#FFFFFF" fo:line-height="0.474cm" style:page-number="auto"/>
      <style:text-properties fo:language="ru" style:language-asian="ru" style:language-complex="ru"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margin-bottom="0.212cm" fo:line-height="0.483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1"/>
      </style:footer>
      <style:header>
        <text:p text:style-name="P171"/>
      </style:header>
    </style:master-page>
    <style:master-page style:name="PageStyle1" style:page-layout-name="Mpm1">
      <style:footer>
        <text:p text:style-name="P171"/>
      </style:footer>
      <style:header>
        <text:p text:style-name="P171"/>
      </style:header>
    </style:master-page>
    <style:master-page style:name="PageStyle2" style:page-layout-name="Mpm2">
      <style:footer>
        <text:p text:style-name="P171"/>
      </style:footer>
      <style:header>
        <text:p text:style-name="P171"/>
      </style:header>
    </style:master-page>
    <style:master-page style:name="PageStyle3" style:page-layout-name="Mpm3">
      <style:footer>
        <text:p text:style-name="P171"/>
      </style:footer>
      <style:header>
        <text:p text:style-name="P171"/>
      </style:header>
    </style:master-page>
    <style:master-page style:name="PageStyle4" style:page-layout-name="Mpm4">
      <style:footer>
        <text:p text:style-name="P171"/>
      </style:footer>
      <style:header>
        <text:p text:style-name="P171"/>
      </style:header>
    </style:master-page>
    <style:master-page style:name="PageStyle5" style:page-layout-name="Mpm5">
      <style:footer>
        <text:p text:style-name="P171"/>
      </style:footer>
      <style:header>
        <text:p text:style-name="P171"/>
      </style:header>
    </style:master-page>
    <style:master-page style:name="PageStyle6" style:page-layout-name="Mpm6">
      <style:footer>
        <text:p text:style-name="P171"/>
      </style:footer>
      <style:header>
        <text:p text:style-name="P171"/>
      </style:header>
    </style:master-page>
    <style:master-page style:name="PageStyle7" style:page-layout-name="Mpm7">
      <style:footer>
        <text:p text:style-name="P171"/>
      </style:footer>
      <style:header>
        <text:p text:style-name="P171"/>
      </style:header>
    </style:master-page>
    <style:master-page style:name="PageStyle8" style:page-layout-name="Mpm8">
      <style:footer>
        <text:p text:style-name="P171"/>
      </style:footer>
      <style:header>
        <text:p text:style-name="P171"/>
      </style:header>
    </style:master-page>
    <style:master-page style:name="PageStyle9" style:page-layout-name="Mpm9">
      <style:footer>
        <text:p text:style-name="P171"/>
      </style:footer>
      <style:header>
        <text:p text:style-name="P171"/>
      </style:header>
    </style:master-page>
    <style:master-page style:name="PageStyle10" style:page-layout-name="Mpm10">
      <style:footer>
        <text:p text:style-name="P171"/>
      </style:footer>
      <style:header>
        <text:p text:style-name="P171"/>
      </style:header>
    </style:master-page>
    <style:master-page style:name="PageStyle11" style:page-layout-name="Mpm11">
      <style:footer>
        <text:p text:style-name="P171"/>
      </style:footer>
      <style:header>
        <text:p text:style-name="P171"/>
      </style:header>
    </style:master-page>
    <style:master-page style:name="PageStyle12" style:page-layout-name="Mpm12">
      <style:footer>
        <text:p text:style-name="P171"/>
      </style:footer>
      <style:header>
        <text:p text:style-name="P17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06-Abassy_111-123</dc:title>
    <dc:subject/>
    <meta:initial-creator>modras</meta:initial-creator>
    <meta:keyword/>
  </office:meta>
</office:document-meta>
</file>