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s" style:language-asian="es" style:language-complex="es" fo:country="ES" style:country-asian="ES" style:country-complex="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text" style:name="T12" style:display-name="T12" style:parent-style-name="CharStyle19">
      <style:text-properties fo:color="#000000"/>
    </style:style>
    <style:style style:family="text" style:name="T13" style:display-name="T13" style:parent-style-name="CharStyle19">
      <style:text-properties fo:language="es" style:language-asian="es" style:language-complex="es" fo:country="ES" style:country-asian="ES" style:country-complex="ES" fo:color="#000000"/>
    </style:style>
    <style:style style:family="text" style:name="T16" style:display-name="T16" style:parent-style-name="CharStyle21">
      <style:text-properties fo:color="#000000"/>
    </style:style>
    <style:style style:family="text" style:name="T17" style:display-name="T17" style:parent-style-name="CharStyle21">
      <style:text-properties fo:language="en" style:language-asian="en" style:language-complex="en" fo:country="US" style:country-asian="US" style:country-complex="US" fo:color="#000000"/>
    </style:style>
    <style:style style:family="text" style:name="T18" style:display-name="T18" style:parent-style-name="CharStyle5">
      <style:text-properties style:text-position="25%" fo:color="#000000"/>
    </style:style>
    <style:style style:family="text" style:name="T19" style:display-name="T19" style:parent-style-name="CharStyle23">
      <style:text-properties fo:color="#000000"/>
    </style:style>
    <style:style style:family="text" style:name="T20" style:display-name="T20" style:parent-style-name="CharStyle24">
      <style:text-properties fo:color="#000000"/>
    </style:style>
    <style:style style:family="text" style:name="T21" style:display-name="T21" style:parent-style-name="CharStyle23">
      <style:text-properties style:text-position="25%" fo:color="#000000"/>
    </style:style>
    <style:style style:family="text" style:name="T22" style:display-name="T22" style:parent-style-name="CharStyle23">
      <style:text-properties fo:language="de" style:language-asian="de" style:language-complex="de" fo:country="DE" style:country-asian="DE" style:country-complex="DE" fo:color="#000000"/>
    </style:style>
    <style:style style:family="text" style:name="T23" style:display-name="T23" style:parent-style-name="CharStyle23">
      <style:text-properties fo:language="en" style:language-asian="en" style:language-complex="en" fo:country="US" style:country-asian="US" style:country-complex="US" fo:color="#000000"/>
    </style:style>
    <style:style style:family="text" style:name="T24" style:display-name="T24" style:parent-style-name="CharStyle14">
      <style:text-properties fo:language="en" style:language-asian="en" style:language-complex="en" fo:country="US" style:country-asian="US" style:country-complex="US" fo:color="#000000"/>
    </style:style>
    <style:style style:family="text" style:name="T25" style:display-name="T25" style:parent-style-name="CharStyle5">
      <style:text-properties fo:language="en" style:language-asian="en" style:language-complex="en" fo:country="US" style:country-asian="US" style:country-complex="US" fo:color="#000000"/>
    </style:style>
    <style:style style:family="text" style:name="T26" style:display-name="T26" style:parent-style-name="CharStyle14">
      <style:text-properties fo:language="de" style:language-asian="de" style:language-complex="de" fo:country="DE" style:country-asian="DE" style:country-complex="DE" fo:color="#000000"/>
    </style:style>
    <style:style style:family="text" style:name="T27" style:display-name="T27" style:parent-style-name="CharStyle14">
      <style:text-properties fo:language="fr" style:language-asian="fr" style:language-complex="fr" fo:country="FR" style:country-asian="FR" style:country-complex="FR" fo:color="#000000"/>
    </style:style>
    <style:style style:family="text" style:name="T28" style:display-name="T28" style:parent-style-name="CharStyle5">
      <style:text-properties fo:language="fr" style:language-asian="fr" style:language-complex="fr" fo:country="FR" style:country-asian="FR" style:country-complex="FR" fo:color="#000000"/>
    </style:style>
    <style:style style:family="text" style:name="T29" style:display-name="T29" style:parent-style-name="CharStyle2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30" style:display-name="P30" style:parent-style-name="Style8">
      <style:paragraph-properties fo:background-color="transparent" fo:margin-top="0.000cm" fo:margin-bottom="0.071cm" fo:line-height="100.%" fo:margin-left="3.845cm" fo:margin-right="0.000cm" fo:text-indent="0.000cm" fo:text-align="justify" style:page-number="auto"/>
      <style:text-properties/>
    </style:style>
    <style:style style:family="paragraph" style:name="P31" style:display-name="P31" style:parent-style-name="Style4">
      <style:paragraph-properties fo:background-color="transparent" fo:margin-top="0.000cm" fo:margin-bottom="0.776cm" fo:line-height="100.%" fo:margin-left="0.000cm" fo:margin-right="0.000cm" fo:text-indent="0.000cm" fo:text-align="right" style:page-number="auto"/>
      <style:text-properties/>
    </style:style>
    <style:style style:family="paragraph" style:name="P32" style:display-name="P32" style:parent-style-name="Style12">
      <style:paragraph-properties fo:background-color="transparent" fo:margin-top="0.000cm" fo:line-height="100.%"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34" style:display-name="P34" style:parent-style-name="Style4">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36" style:display-name="P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39" style:display-name="P39"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0" style:display-name="P40"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41" style:display-name="P41"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43" style:display-name="P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52" style:display-name="P52" style:parent-style-name="Style22">
      <style:paragraph-properties fo:background-color="transparent" fo:margin-top="0.000cm" fo:margin-bottom="0.000cm" fo:margin-left="0.000cm" fo:margin-right="0.000cm" fo:text-indent="0.670cm" fo:text-align="justify" style:page-number="auto"/>
      <style:text-properties/>
    </style:style>
    <style:style style:family="paragraph" style:name="P53" style:display-name="P53" style:parent-style-name="Style22">
      <style:paragraph-properties fo:background-color="transparent" fo:margin-top="0.000cm" fo:margin-bottom="0.000cm" fo:margin-left="0.000cm" fo:margin-right="0.000cm" fo:text-indent="0.670cm" fo:text-align="justify" style:page-number="auto">
        <style:tab-stops>
          <style:tab-stop style:position="0.813cm" style:type="left"/>
        </style:tab-stops>
      </style:paragraph-properties>
      <style:text-properties/>
    </style:style>
    <style:style style:family="paragraph" style:name="P54" style:display-name="P54" style:parent-style-name="Style22">
      <style:paragraph-properties fo:background-color="transparent" fo:margin-top="0.000cm" fo:margin-bottom="0.000cm" fo:margin-left="0.000cm" fo:margin-right="0.000cm" fo:text-indent="0.670cm" fo:text-align="justify" style:page-number="auto">
        <style:tab-stops>
          <style:tab-stop style:position="0.804cm" style:type="left"/>
        </style:tab-stops>
      </style:paragraph-properties>
      <style:text-properties/>
    </style:style>
    <style:style style:family="paragraph" style:name="P55" style:display-name="P55" style:parent-style-name="Style22">
      <style:paragraph-properties fo:background-color="transparent" fo:margin-top="0.000cm" fo:margin-bottom="0.000cm" fo:margin-left="0.000cm" fo:margin-right="0.000cm" fo:text-indent="0.670cm" fo:text-align="justify" style:page-number="auto">
        <style:tab-stops>
          <style:tab-stop style:position="0.804cm" style:type="left"/>
        </style:tab-stops>
      </style:paragraph-properties>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22">
      <style:paragraph-properties fo:background-color="transparent" fo:margin-top="0.000cm" fo:margin-bottom="0.000cm" fo:margin-left="0.000cm" fo:margin-right="0.000cm" fo:text-indent="0.670cm" fo:text-align="justify" style:page-number="auto">
        <style:tab-stops>
          <style:tab-stop style:position="0.804cm" style:type="left"/>
        </style:tab-stops>
      </style:paragraph-properties>
      <style:text-properties/>
    </style:style>
    <style:style style:family="paragraph" style:name="P63" style:display-name="P63" style:parent-style-name="Style22">
      <style:paragraph-properties fo:background-color="transparent" fo:margin-top="0.000cm" fo:margin-bottom="0.000cm" fo:margin-left="0.000cm" fo:margin-right="0.000cm" fo:text-indent="0.670cm" fo:text-align="justify" style:page-number="auto">
        <style:tab-stops>
          <style:tab-stop style:position="0.804cm" style:type="left"/>
        </style:tab-stops>
      </style:paragraph-properties>
      <style:text-properties/>
    </style:style>
    <style:style style:family="paragraph" style:name="P64" style:display-name="P64" style:parent-style-name="Style22">
      <style:paragraph-properties fo:background-color="transparent" fo:margin-top="0.000cm" fo:margin-bottom="0.000cm" fo:margin-left="0.000cm" fo:margin-right="0.000cm" fo:text-indent="0.670cm" fo:text-align="justify" style:page-number="auto">
        <style:tab-stops>
          <style:tab-stop style:position="1.500cm" style:type="left"/>
        </style:tab-stops>
      </style:paragraph-properties>
      <style:text-properties/>
    </style:style>
    <style:style style:family="paragraph" style:name="P65" style:display-name="P65" style:parent-style-name="Style22">
      <style:paragraph-properties fo:background-color="transparent" fo:margin-top="0.000cm" fo:margin-bottom="0.000cm" fo:margin-left="0.000cm" fo:margin-right="0.000cm" fo:text-indent="0.000cm" fo:text-align="justify" style:page-number="auto">
        <style:tab-stops>
          <style:tab-stop style:position="0.830cm" style:type="left"/>
        </style:tab-stops>
      </style:paragraph-properties>
      <style:text-properties/>
    </style:style>
    <style:style style:family="paragraph" style:name="P66" style:display-name="P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22">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70" style:display-name="P70" style:parent-style-name="Style22">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71" style:display-name="P71" style:parent-style-name="Style22">
      <style:paragraph-properties fo:background-color="transparent" fo:margin-top="0.000cm" fo:margin-bottom="0.000cm" fo:line-height="108.%" fo:margin-left="0.000cm" fo:margin-right="0.000cm" fo:text-indent="0.706cm" fo:text-align="justify" style:page-number="auto">
        <style:tab-stops>
          <style:tab-stop style:position="1.603cm" style:type="left"/>
        </style:tab-stops>
      </style:paragraph-properties>
      <style:text-properties/>
    </style:style>
    <style:style style:family="paragraph" style:name="P72" style:display-name="P72" style:parent-style-name="Style22">
      <style:paragraph-properties fo:background-color="transparent" fo:margin-top="0.000cm" fo:margin-bottom="0.000cm" fo:line-height="108.%" fo:margin-left="0.000cm" fo:margin-right="0.000cm" fo:text-indent="0.000cm" fo:text-align="justify" style:page-number="auto">
        <style:tab-stops>
          <style:tab-stop style:position="0.897cm" style:type="left"/>
        </style:tab-stops>
      </style:paragraph-properties>
      <style:text-properties/>
    </style:style>
    <style:style style:family="paragraph" style:name="P73" style:display-name="P73" style:parent-style-name="Style22">
      <style:paragraph-properties fo:background-color="transparent" fo:margin-top="0.000cm" fo:margin-bottom="0.000cm" fo:line-height="108.%" fo:margin-left="0.000cm" fo:margin-right="0.000cm" fo:text-indent="0.706cm" fo:text-align="justify" style:page-number="auto">
        <style:tab-stops>
          <style:tab-stop style:position="0.881cm" style:type="left"/>
        </style:tab-stops>
      </style:paragraph-properties>
      <style:text-properties/>
    </style:style>
    <style:style style:family="paragraph" style:name="P74" style:display-name="P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4">
      <style:paragraph-properties fo:background-color="transparent" fo:margin-top="0.000cm" fo:margin-bottom="0.000cm" fo:margin-left="0.000cm" fo:margin-right="0.000cm" fo:text-indent="0.706cm" fo:text-align="justify" style:page-number="auto"/>
      <style:text-properties/>
    </style:style>
    <style:style style:family="paragraph" style:name="P78" style:display-name="P78" style:parent-style-name="Style22">
      <style:paragraph-properties fo:background-color="transparent" fo:margin-top="0.000cm" fo:margin-bottom="0.000cm" fo:line-height="108.%" fo:margin-left="0.000cm" fo:margin-right="0.000cm" fo:text-indent="0.706cm" fo:text-align="justify" style:page-number="auto">
        <style:tab-stops>
          <style:tab-stop style:position="0.897cm" style:type="left"/>
        </style:tab-stops>
      </style:paragraph-properties>
      <style:text-properties/>
    </style:style>
    <style:style style:family="paragraph" style:name="P79" style:display-name="P79" style:parent-style-name="Style22">
      <style:paragraph-properties fo:background-color="transparent" fo:margin-top="0.000cm" fo:margin-bottom="0.000cm" fo:line-height="108.%" fo:margin-left="0.000cm" fo:margin-right="0.000cm" fo:text-indent="0.706cm" fo:text-align="justify" style:page-number="auto"/>
      <style:text-properties/>
    </style:style>
    <style:style style:family="paragraph" style:name="P80" style:display-name="P80" style:parent-style-name="Style22">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81" style:display-name="P81" style:parent-style-name="Style22">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82" style:display-name="P82" style:parent-style-name="Style22">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83" style:display-name="P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86" style:display-name="P8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7" style:display-name="P8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9" style:display-name="P8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0" style:display-name="P90" style:parent-style-name="Style4">
      <style:paragraph-properties fo:background-color="transparent" fo:margin-top="0.000cm" fo:margin-bottom="0.000cm" fo:margin-left="0.635cm" fo:margin-right="0.000cm" fo:text-indent="0.000cm" fo:text-align="justify"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2" style:display-name="P92" style:parent-style-name="Style4">
      <style:paragraph-properties fo:background-color="transparent" fo:margin-top="0.000cm" fo:margin-bottom="0.459cm" fo:margin-left="0.000cm" fo:margin-right="0.000cm" fo:text-indent="0.635cm" fo:text-align="justify" style:page-number="auto"/>
      <style:text-properties/>
    </style:style>
    <style:style style:family="paragraph" style:name="P93" style:display-name="P9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4" style:display-name="P9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22">
      <style:paragraph-properties fo:background-color="transparent" fo:margin-top="0.000cm" fo:margin-bottom="0.000cm" fo:line-height="100.%" fo:margin-left="0.000cm" fo:margin-right="0.000cm" fo:text-indent="0.706cm" fo:text-align="left" style:page-number="auto">
        <style:tab-stops>
          <style:tab-stop style:position="1.002cm" style:type="left"/>
        </style:tab-stops>
      </style:paragraph-properties>
      <style:text-properties/>
    </style:style>
    <style:style style:family="paragraph" style:name="P96" style:display-name="P96" style:parent-style-name="Style22">
      <style:paragraph-properties fo:background-color="transparent" fo:margin-top="0.000cm" fo:margin-bottom="0.000cm" fo:line-height="100.%" fo:margin-left="0.000cm" fo:margin-right="0.000cm" fo:text-indent="0.706cm" fo:text-align="left" style:page-number="auto">
        <style:tab-stops>
          <style:tab-stop style:position="0.993cm" style:type="left"/>
        </style:tab-stops>
      </style:paragraph-properties>
      <style:text-properties/>
    </style:style>
    <style:style style:family="paragraph" style:name="P97" style:display-name="P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01" style:display-name="P10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02" style:display-name="P102"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03" style:display-name="P103"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04" style:display-name="P104" style:parent-style-name="Style22">
      <style:paragraph-properties fo:background-color="transparent" fo:margin-top="0.000cm" fo:margin-bottom="0.000cm" fo:line-height="100.%" fo:margin-left="0.000cm" fo:margin-right="0.000cm" fo:text-indent="0.706cm" fo:text-align="justify" style:page-number="auto">
        <style:tab-stops>
          <style:tab-stop style:position="0.993cm" style:type="left"/>
        </style:tab-stops>
      </style:paragraph-properties>
      <style:text-properties/>
    </style:style>
    <style:style style:family="paragraph" style:name="P105" style:display-name="P1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4">
      <style:paragraph-properties fo:background-color="transparent" fo:margin-top="0.000cm" fo:margin-bottom="0.000cm" fo:margin-left="0.000cm" fo:margin-right="0.000cm" fo:text-indent="0.000cm" fo:text-align="justify" style:page-number="auto">
        <style:tab-stops>
          <style:tab-stop style:position="0.459cm" style:type="left"/>
        </style:tab-stops>
      </style:paragraph-properties>
      <style:text-properties/>
    </style:style>
    <style:style style:family="paragraph" style:name="P109" style:display-name="P109" style:parent-style-name="Style4">
      <style:paragraph-properties fo:background-color="transparent" fo:margin-top="0.000cm" fo:margin-bottom="0.071cm" fo:margin-left="0.000cm" fo:margin-right="0.000cm" fo:text-indent="0.000cm" fo:text-align="justify" style:page-number="auto">
        <style:tab-stops>
          <style:tab-stop style:position="0.459cm" style:type="left"/>
        </style:tab-stops>
      </style:paragraph-properties>
      <style:text-properties/>
    </style:style>
    <style:style style:family="paragraph" style:name="P110" style:display-name="P110" style:parent-style-name="Style4">
      <style:paragraph-properties fo:background-color="transparent" fo:margin-top="0.000cm" fo:margin-bottom="0.212cm" fo:margin-left="0.000cm" fo:margin-right="0.000cm" fo:text-indent="0.000cm" fo:text-align="center" style:page-number="auto"/>
      <style:text-properties/>
    </style:style>
    <style:style style:family="paragraph" style:name="P111" style:display-name="P111"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12" style:display-name="P112"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113" style:display-name="P113" style:parent-style-name="Style22">
      <style:paragraph-properties fo:background-color="transparent" fo:margin-top="0.000cm" fo:margin-bottom="0.000cm" fo:margin-left="0.000cm" fo:margin-right="0.000cm" fo:text-indent="0.670cm" fo:text-align="justify" style:page-number="auto">
        <style:tab-stops>
          <style:tab-stop style:position="0.931cm" style:type="left"/>
        </style:tab-stops>
      </style:paragraph-properties>
      <style:text-properties/>
    </style:style>
    <style:style style:family="paragraph" style:name="P114" style:display-name="P1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4">
      <style:paragraph-properties fo:background-color="transparent" fo:margin-top="0.000cm" fo:margin-bottom="0.071cm" fo:margin-left="0.000cm" fo:margin-right="0.000cm" fo:text-indent="0.000cm" fo:text-align="justify" style:page-number="auto"/>
      <style:text-properties/>
    </style:style>
    <style:style style:family="paragraph" style:name="P117" style:display-name="P117" style:parent-style-name="Style4">
      <style:paragraph-properties fo:background-color="transparent" fo:margin-top="0.000cm" fo:margin-bottom="0.176cm" fo:margin-left="0.000cm" fo:margin-right="0.000cm" fo:text-indent="0.000cm" fo:text-align="center" style:page-number="auto"/>
      <style:text-properties/>
    </style:style>
    <style:style style:family="paragraph" style:name="P118" style:display-name="P11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19" style:display-name="P11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20" style:display-name="P120" style:parent-style-name="Style22">
      <style:paragraph-properties fo:background-color="transparent" fo:margin-top="0.000cm" fo:margin-bottom="0.000cm" fo:margin-left="0.000cm" fo:margin-right="0.000cm" fo:text-indent="0.670cm" fo:text-align="justify" style:page-number="auto">
        <style:tab-stops>
          <style:tab-stop style:position="0.897cm" style:type="left"/>
        </style:tab-stops>
      </style:paragraph-properties>
      <style:text-properties/>
    </style:style>
    <style:style style:family="paragraph" style:name="P121" style:display-name="P121" style:parent-style-name="Style22">
      <style:paragraph-properties fo:background-color="transparent" fo:margin-top="0.000cm" fo:margin-bottom="0.000cm" fo:margin-left="0.000cm" fo:margin-right="0.000cm" fo:text-indent="0.670cm" fo:text-align="justify" style:page-number="auto">
        <style:tab-stops>
          <style:tab-stop style:position="0.975cm" style:type="left"/>
        </style:tab-stops>
      </style:paragraph-properties>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4">
      <style:paragraph-properties fo:background-color="transparent" fo:margin-top="0.000cm" fo:margin-bottom="0.494cm" fo:margin-left="0.000cm" fo:margin-right="0.000cm" fo:text-indent="0.635cm" fo:text-align="justify" style:page-number="auto"/>
      <style:text-properties/>
    </style:style>
    <style:style style:family="paragraph" style:name="P126" style:display-name="P126" style:parent-style-name="Style12">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127" style:display-name="P127" style:parent-style-name="Style8">
      <style:paragraph-properties fo:background-color="transparent" fo:margin-top="0.000cm" fo:line-height="100.%" fo:margin-left="0.000cm" fo:margin-right="0.000cm" fo:text-indent="0.000cm" fo:text-align="right" style:page-number="auto"/>
      <style:text-properties/>
    </style:style>
    <style:style style:family="paragraph" style:name="P128" style:display-name="P128" style:parent-style-name="Style8">
      <style:paragraph-properties fo:background-color="transparent" fo:margin-top="0.000cm" fo:margin-bottom="0.494cm" fo:line-height="100.%" fo:margin-left="0.000cm" fo:margin-right="0.000cm" fo:text-indent="0.000cm" fo:text-align="right" style:page-number="auto"/>
      <style:text-properties/>
    </style:style>
    <style:style style:family="paragraph" style:name="P129" style:display-name="P129"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30" style:display-name="P13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131" style:display-name="P131">
      <style:paragraph-properties style:page-number="auto"/>
      <style:text-properties fo:font-size="5.pt" style:font-size-asian="5.pt" style:font-size-complex="5.pt"/>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family="paragraph" style:name="P134" style:display-name="P134" style:master-page-name="PageStyle0">
      <style:paragraph-properties fo:line-height="0.002cm" style:page-number="auto"/>
      <style:text-properties/>
    </style:style>
    <style:style style:family="paragraph" style:name="P135" style:display-name="P135" style:master-page-name="PageStyle1">
      <style:paragraph-properties fo:line-height="0.002cm" style:page-number="auto"/>
      <style:text-properties/>
    </style:style>
    <style:style style:family="paragraph" style:name="P136" style:display-name="P136" style:master-page-name="PageStyle2">
      <style:paragraph-properties fo:line-height="0.002cm" style:page-number="auto"/>
      <style:text-properties/>
    </style:style>
    <style:style style:family="paragraph" style:name="P137" style:display-name="P137" style:master-page-name="PageStyle3">
      <style:paragraph-properties fo:line-height="0.002cm" style:page-number="auto"/>
      <style:text-properties/>
    </style:style>
    <style:style style:family="paragraph" style:name="P138" style:display-name="P138" style:master-page-name="PageStyle4">
      <style:paragraph-properties fo:line-height="0.002cm" style:page-number="auto"/>
      <style:text-properties/>
    </style:style>
    <style:style style:family="paragraph" style:name="P139" style:display-name="P139" style:master-page-name="PageStyle5">
      <style:paragraph-properties fo:line-height="0.002cm" style:page-number="auto"/>
      <style:text-properties/>
    </style:style>
    <style:style style:family="paragraph" style:name="P140" style:display-name="P140" style:master-page-name="PageStyle6">
      <style:paragraph-properties fo:line-height="0.002cm" style:page-number="auto"/>
      <style:text-properties/>
    </style:style>
    <style:style style:family="paragraph" style:name="P141" style:display-name="P141" style:master-page-name="PageStyle7">
      <style:paragraph-properties fo:line-height="0.002cm" style:page-number="auto"/>
      <style:text-properties/>
    </style:style>
    <style:style style:family="paragraph" style:name="P142" style:display-name="P142" style:master-page-name="PageStyle8">
      <style:paragraph-properties fo:line-height="0.002cm" style:page-number="auto"/>
      <style:text-properties/>
    </style:style>
    <style:style style:family="paragraph" style:name="P143" style:display-name="P143" style:master-page-name="PageStyle9">
      <style:paragraph-properties fo:line-height="0.002cm" style:page-number="auto"/>
      <style:text-properties/>
    </style:style>
    <style:style style:family="paragraph" style:name="P144" style:display-name="P144" style:master-page-name="PageStyle10">
      <style:paragraph-properties fo:line-height="0.002cm" style:page-number="auto"/>
      <style:text-properties/>
    </style:style>
    <style:style style:family="paragraph" style:name="P145" style:display-name="P145" style:master-page-name="PageStyle11">
      <style:paragraph-properties fo:line-height="0.002cm" style:page-number="auto"/>
      <style:text-properties/>
    </style:style>
    <text:list-style style:name="L0">
      <text:list-level-style-number text:start-value="11" style:num-format="1" text:level="1" text:style-name="CharStyle23"/>
    </text:list-style>
    <text:list-style style:name="L2">
      <text:list-level-style-bullet text:bullet-char="-" text:level="1" text:style-name="CharStyle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34"/>
        <text:p text:style-name="P2"><draw:frame draw:style-name="fr1" svg:x="0.778cm" svg:y="3.044cm" svg:width="13.259cm" svg:height="1.041cm" text:anchor-type="paragraph"><draw:text-box><text:p text:style-name="P27"><text:span text:style-name="CharStyle3">Dr Piotr </text:span><text:span text:style-name="T2">Bartula</text:span></text:p><text:p text:style-name="P28"><text:span text:style-name="CharStyle5">Uniwersytet Jagielloński</text:span></text:p></draw:text-box></draw:frame><draw:frame draw:style-name="fr2" svg:x="0.778cm" svg:y="5.009cm" svg:width="13.259cm" svg:height="15.104cm" text:anchor-type="paragraph"><draw:text-box><text:h text:outline-level="1" text:style-name="P29"><text:bookmark-start text:name="bookmark0"/><text:bookmark-start text:name="bookmark1"/><text:span text:style-name="CharStyle7">Bitwa Flag 2009-2011</text:span><text:bookmark-end text:name="bookmark0"/><text:bookmark-end text:name="bookmark1"/></text:h><text:p text:style-name="P30"><text:span text:style-name="CharStyle9">W miastach,</text:span><text:span text:style-name="CharStyle10"><text:s text:c="1"/>w </text:span><text:span text:style-name="CharStyle9">których nie rządząfilozofowie, panuje szaleństwo. </text:span></text:p><text:p text:style-name="P31"><text:span text:style-name="CharStyle5">L. Strauss, </text:span><text:span text:style-name="CharStyle11">Platon</text:span></text:p><text:h text:outline-level="2" text:style-name="P32"><text:bookmark-start text:name="bookmark2"/><text:bookmark-start text:name="bookmark3"/><text:span text:style-name="CharStyle13">Flaga Europy czy europejska?</text:span><text:bookmark-end text:name="bookmark2"/><text:bookmark-end text:name="bookmark3"/><text:span text:style-name="CharStyle13"><text:s text:c="1"/></text:span></text:h><text:p text:style-name="P33"><text:span text:style-name="CharStyle5">10 października 2009 roku, w dniu podpisania przez polskiego prezydenta trak­tatu lizbońskiego, część środowisk konserwatywno-prawicowych podniosła lament nad definitywną jakoby utratą przez państwo polskie ostatnich atrybutów suweren­ności. Formułowano oskarżenia o wpisaniu się prezydenta w niechlubną tradycję sięgającą osiemnastowiecznych sejmów ratyfikujących traktaty rozbiorowe. W kilku miejscach Polski, między innymi w Krakowie, doszło do spalenia flagi „kosmopo­litycznego i fałszywego” Lewiatana z Brukseli, który uzbrojony w traktat lizboński objął władanie nad Polską i Europą. Palenie tej flagi nie mogło mieć żadnych kon­sekwencji prawnych, albowiem - o czym jej niszczyciele wiedzieli - nie istniało wówczas państwo o nazwie „Unia Europejska”. Niszczyciele flagi Unii Europejskiej protestowali jednak nie tylko - nawet nie przede wszystkim - przeciwko politycznej desuwerenizacji Polski, lecz stanęli w obronie dwóch tysięcy lat wspaniałej cywili­zacji europejskiej, z myślą o baptysterium we Florencji i katedrze w Reims, o Alka­zarze w Toledo i wieżach w Brugii; w obronie Europy Jezusa Chrystusa, Wergiliusza i Ronsarda, Erazma, Rafaela i Durera, Europy św. Ignacego i św. Teresy, św. Au­gustyna, św. Tomasza z Akwinu, św. Franciszka, Dantego Alighieri, Europy </text:span><text:span text:style-name="CharStyle14">Pieśni o Rolandzie,</text:span><text:span text:style-name="CharStyle5"><text:s text:c="1"/>Europy krzyża i miecza, której mózgiem były uniwersytety w Padwie, Bolonii, Oxfordzie, Paryżu, Pradze i Krakowie; Europy Fryderyka Wielkiego i Na­poleona Bonaparte, Europy bronionej przez Polaków, Niemców, Francuzów przed zagrożeniem „niwelacją” ze strony tureckich, azjatyckich czy sowieckich hord. </text:span></text:p><text:p text:style-name="P34"><text:span text:style-name="CharStyle5">Przyglądając się niszczycielom flagi UE i słuchając lamentów nad likwidacją dawnej Europy, zastanawiałem się, czy traktat lizboński cokolwiek uśmiercił, czy w ogóle jakikolwiek traktat może cokolwiek uśmiercić, a jeżeli tak jest, to może nie było już nic do uśmiercania, bo już się samo uśmierciło. Przypomniało mi się</text:span></text:p></draw:text-box></draw:frame></text:p>
      </text:section>
      <text:section text:style-name="Sect1" text:name="Section1">
        <text:p text:style-name="P135"><draw:line text:anchor-type="paragraph" draw:style-name="gr1" svg:x1="0.854cm" svg:y1="0.513cm" svg:x2="13.919cm" svg:y2="0.513cm"><text:p/></draw:line></text:p>
        <text:p text:style-name="P5"><draw:frame draw:style-name="fr3" svg:x="0.820cm" svg:y="0.030cm" text:anchor-type="paragraph"><draw:text-box fo:min-width="0.593cm" fo:min-height="0.432cm"><text:p text:style-name="P36"><text:span text:style-name="CharStyle19">364</text:span></text:p></draw:text-box></draw:frame><draw:frame draw:style-name="fr5" svg:x="6.459cm" svg:y="0.039cm" text:anchor-type="paragraph"><draw:text-box fo:min-width="1.880cm" fo:min-height="0.432cm"><text:p text:style-name="P37"><text:span text:style-name="CharStyle19">Piotr </text:span><text:span text:style-name="T13">Bartula</text:span></text:p></draw:text-box></draw:frame><draw:frame draw:style-name="fr6" svg:x="0.787cm" svg:y="0.827cm" svg:width="13.242cm" svg:height="20.048cm" text:anchor-type="paragraph"><draw:text-box><text:p text:style-name="P38"><text:span text:style-name="CharStyle5">też powiedzenie Willa Durranta: „Wielką cywilizację można pokonać od zewnątrz dopiero, gdy ulega rozkładowi od wewnątrz , którą czynię mottem niniejszej przy­powiastki dydaktyczno-filozoficznej.</text:span></text:p><text:h text:outline-level="2" text:style-name="P39"><text:bookmark-start text:name="bookmark4"/><text:bookmark-start text:name="bookmark5"/><text:span text:style-name="CharStyle13">Polska - naród dwóch pamięci</text:span><text:bookmark-end text:name="bookmark4"/><text:bookmark-end text:name="bookmark5"/></text:h><text:p text:style-name="P40"><text:span text:style-name="CharStyle5">Dawno temu żył naród, który mniej więcej w 1792 roku, w pierwszą rocznicę uchwalenia Konstytucji 3 maja, przypisał biało-czerwonemu prostokątowi osadzo­nemu na maszcie szczególne znaczenie symbolu swojego kraju. Ostatecznie zatwier­dził to sejm 1 sierpnia 1919 roku. Kolor biały symbolizuje: czystość, wieczną chwa­łę, niepokalaność, niewinność, uczciwość, lojalność, szczerość, pokorę; natomiast kolor czerwony: Ducha Świętego, krew Odkupiciela, miłość, odwagę, dzielność, waleczność, poświęcenie i żarliwość. W minionych czasach flaga symbolizowała polską suwerenność państwową na kontynencie europejskim, uznaną przez inne na­rody i państwa w Europie i poza jej granicami. Podczas I oraz II wojny światowej tysiące członków tego historycznego narodu zginęło na obcej i na własnej ziemi. W czasach pokojowych flaga towarzyszyła budowie przedszkoli i szkół, budynków publicznych i dróg, wydarzeniom kulturalno-politycznym i zawodom sportowym. Flaga była symbolem kraju w czasach wojny i pokoju. Oznaczała przynależność okrętów wojennych, samolotów, obiektów wojskowych i gmachów publicznych, od Pałacu Prezydenckiego poczynając, a na tysiącach budynków władz powiatowych i miejskich kończąc. Flaga uprzytamniała dzieciom i dorosłym, że ludzie pod nią zgromadzeni są nie tylko chaotyczną bandą czy hordą, ale nieuniknioną wspólnotą polityczną o ukształtowanych przez ojców obyczajach, prawach, instytucjach i ję­zyku; że ludzie chroniący flagę są wspólnotą prawną zamieszkującą terytorium pań­stwa, które odpowiada za ich bezpieczeństwo i wolność; że ludzie przechowujący w swoich sercach i umysłach ideę flagi są „gromadą duchów” trwających nieraz bez państwa lub poza państwem. Flaga przypominała też szczególne dzieje starań, które ostatecznie doprowadziły do niepodległości, suwerenności oraz wewnętrznego i ze­wnętrznego bezpieczeństwa państwa. Była dumnym symbolem odwagi, determina­cji i darów historii, które przemieniły naturalne plemię najpierw w naród kulturowy, a potem w naród polityczny. Była symbolem narodowej jedności i woli trwania. Nie dało się zmierzyć ani obliczyć symbolicznej wartości flagi narodowej, nie było też żadnej konkretnej sprawy, w imię której należało pozwalać na bezczeszczenie tego szczególnego symbolu dobra ogólnego.</text:span></text:p><text:p text:style-name="P41"><text:span text:style-name="CharStyle5">Pod tą flagą kształtował się polski naród militarny, kiedy walczyli pod nią wo­jowie, żołnierze, powstańcy, legioniści i partyzanci. A walczyli pod nią wojowie Bolesława Chrobrego, husaria Stanisława Żółkiewskiego, oddziały Stefana Bato­rego, żołnierze powstania kościuszkowskiego, listopadowego i styczniowego, bo­jownicy PPS-u, legioniści Józefa Piłsudskiego, polscy żołnierze walczący pod War­szawą i nad Niemnem w 1920 roku, bojownicy Konfederacji Narodu, Narodowych Sił Zbrojnych, Armii Krajowej, WIN, Polskiego Podziemia Niepodległościowego 1944-1956, Polskich Sił Zbrojnych na Zachodzie... Pod tą flagą kształtował się</text:span></text:p></draw:text-box></draw:frame></text:p>
      </text:section>
      <text:section text:style-name="Sect2" text:name="Section2">
        <text:p text:style-name="P136"><draw:line text:anchor-type="paragraph" draw:style-name="gr1" svg:x1="0.863cm" svg:y1="0.522cm" svg:x2="13.901cm" svg:y2="0.522cm"><text:p/></draw:line></text:p>
        <text:p text:style-name="P8"><draw:frame draw:style-name="fr7" svg:x="5.782cm" svg:y="0.056cm" text:anchor-type="paragraph"><draw:text-box fo:min-width="3.150cm" fo:min-height="0.448cm"><text:p text:style-name="P43"><text:span text:style-name="CharStyle21">Bitwa </text:span><text:span text:style-name="T17">Flag </text:span><text:span text:style-name="CharStyle21">2009-2011</text:span></text:p></draw:text-box></draw:frame><draw:frame draw:style-name="fr9" svg:x="13.351cm" svg:y="0.056cm" text:anchor-type="paragraph"><draw:text-box fo:min-width="0.584cm" fo:min-height="0.432cm"><text:p text:style-name="P44"><text:span text:style-name="CharStyle19">365</text:span></text:p></draw:text-box></draw:frame><draw:frame draw:style-name="fr10" svg:x="0.796cm" svg:y="0.834cm" svg:width="13.226cm" svg:height="19.576cm" text:anchor-type="paragraph"><draw:text-box><text:p text:style-name="P45"><text:span text:style-name="CharStyle5">polski naród militarny, tocząc bitwy pod Legnicą w ramach braterstwa broni ryce­rzy polskich, templariuszy i rycerzy zakonu krzyżackiego, udzielając się pod do­wództwem Jana III Sobieskiego w obronie chrześcijańskiej Europy w bitwie pod Wiedniem, w której król Polski stanął na czele połączonych sił Świętego Cesarstwa Rzymskiego i rozgromił największą armię muzułmańską, jaka kiedykolwiek wdarła się do Europy, walcząc z Imperium Wschodnim pod wodzą Zygmunta I Starego, Zygmunta III Wazy, Stefana Batorego, Stanisława Żółkiewskiego, Pawła Sapiehy, Stefana Czarnieckiego, Stanisława Potockiego, Jerzego Lubomirskiego. Pod tą flagą występowała konfederacja barska, Legiony Dąbrowskiego, szło sto tysięcy polskich żołnierzy w marszu Napoleona na wschód, działał Legion Polski Mickiewicza, Zwią­zek Strzelecki, Dywizje Kościuszkowskie, Stronnictwo Niepodległościowe, Polskie Organizacje Wojskowe, Korpus Ochrony Pogranicza, oddziały AK na Wileńszczyź­nie i w Polsce, Narodowe Siły Zbrojne, Narodowe Zjednoczenie Wojskowe, Konspi­racja Wojska Polskiego, żołnierze wyklęci Polskiego Podziemia Niepodległościo­wego, Bataliony Chłopskie, żołnierze Wojska Polskiego. Pod tą flagą występowały też legalne władze PRL, istniejące jako podmiot prawa międzynarodowego od 1952 roku, i wprowadzający stan wyjątkowy generał Wojciech Jaruzelski oraz jego opo­nenci o zróżnicowanych poglądach politycznych, stowarzyszeni w KOR-ze, KPN, ROPCiO (Ruch Obrony Praw Człowieka i Obywatela), PPN, Studenckim Komitecie Solidarności, Ruchu Młodej Polski, NSZZ „Solidarność” i NZS i innych.</text:span></text:p><text:p text:style-name="P46"><text:span text:style-name="CharStyle5">Pod tą flagą kształtował się polski naród polityczny, zawierając liczne sojusze polsko-niemieckie, polsko-rosyjskie, polsko-francuskie, polsko-angielskie i inne opisywane w książkach historyków o zróżnicowanych poglądach. Wymienię tu tyl­ko liczne sojusze polsko-niemieckie, nie dlatego, że 11 listopada br. podczas kolej­nej „bitwy flag” w Warszawie doszło do młodzieżowego sojuszu anarchistycznych antyfaszystów z Polski i Niemiec, ale dlatego, że „bliżej nam dzisiaj do Berlina niż do Tibilisi, do Brandenburgiii niż do Białorusi” (Bronisław Łagowski): sojusz Ot­tona III i Bolesława Chrobrego, zjazd gnieźnieński, wyprawa Bolesława Chrobrego na Kijów, w której pomocy polskiemu władcy udzielił cesarz Henryk II, współpraca Piłsudskiego z niemiecką socjaldemokracją, współpraca członków stronnictwa pa­triotycznego w Sejmie Wielkim, którzy opowiadali się za sojuszem z Prusami, pakt Piłsudski-Hitler i współpraca polsko-niemiecka z lat 1934-1938 (którą potwierdza nabożeństwo żałobne ku czci Marszałka Piłsudskiego w Berlinie z udziałem rzą­du Rzeszy Niemieckiej), stosunki Władysława Gomułki i Willy’ego Brandta, który w 1970 roku klęczał przed Grobem Nieznanego Żołnierza, a także który zatwierdził granice na Odrze i Nysie, legalizując tym samym w ramach geopolitycznego fatum bolszewicki dar: Olsztyn, Szczecin, Gdańsk, Opole, Wrocław, a także stratę Kre­sów Wschodnich w 1939 roku. Pamiętamy, że wydarzenie to poprzedził napisany w 1965 roku „List biskupów polskich do niemieckich” zawierający sławne sformu­łowanie: „udzielamy wybaczenia i prosimy o nie”. Pamiętamy też Mszę Pojednania w Krzyżowej i przekazujących sobie znak pokoju, obejmujących się premiera Tade­usza Mazowieckiego i kanclerza Hulmuta Kohla. Inne sceny: prezydent Aleksander</text:span></text:p></draw:text-box></draw:frame></text:p>
      </text:section>
      <text:section text:style-name="Sect3" text:name="Section3">
        <text:p text:style-name="P137"><draw:line text:anchor-type="paragraph" draw:style-name="gr1" svg:x1="0.871cm" svg:y1="0.522cm" svg:x2="13.901cm" svg:y2="0.522cm"><text:p/></draw:line><draw:line text:anchor-type="paragraph" draw:style-name="gr1" svg:x1="0.896cm" svg:y1="12.342cm" svg:x2="5.927cm" svg:y2="12.342cm"><text:p/></draw:line></text:p>
        <text:p text:style-name="P10"><draw:frame draw:style-name="fr11" svg:x="0.838cm" svg:y="0.048cm" text:anchor-type="paragraph"><draw:text-box fo:min-width="0.584cm" fo:min-height="0.432cm"><text:p text:style-name="P47"><text:span text:style-name="CharStyle19">366</text:span></text:p></draw:text-box></draw:frame><draw:frame draw:style-name="fr12" svg:x="6.477cm" svg:y="0.048cm" text:anchor-type="paragraph"><draw:text-box fo:min-width="1.863cm" fo:min-height="0.432cm"><text:p text:style-name="P48"><text:span text:style-name="CharStyle19">Piotr </text:span><text:span text:style-name="T13">Bartula</text:span></text:p></draw:text-box></draw:frame><draw:frame draw:style-name="fr13" svg:x="0.804cm" svg:y="0.834cm" svg:width="13.208cm" svg:height="11.210cm" text:anchor-type="paragraph"><draw:text-box><text:p text:style-name="P49"><text:span text:style-name="CharStyle5">Kwaśniewski i prezydent Johannes Rau na moście granicznym między Frankfurtem nad Odrą a Słubicami i na koncercie pojednania w Gdańsku, a także na Westerplat­te, pamiętamy oficerów niemieckich oddających honory wojskowe generałowi Ta­deuszowi Borowi-Komorowskiemu oraz prezydenta Niemiec Romana Herzoga na uroczystościach 50. rocznicy powstania warszawskiego, spotkanie weteranów woj­ny żołnierzy z Westerplatte i marynarzy pancernika „Schleswig-Holstein”, Jerzego Buzka i kanclerza Gerharda Schroedera na cmentarzu w Palmirach, Angelę Merkel na Westerplatte w 70. rocznicę początku Wojny Europejskiej i Światowej, której podskórnym nurtem był nacjonalizm ofiar - ze specyficzną wojną ofiar żydowskich (Holokaust) i polskich (Katyń) oraz rosyjskich (wojna ojczyźniana) - w Europie</text:span><text:span text:style-name="T18">1</text:span><text:span text:style-name="CharStyle5">.</text:span></text:p><text:p text:style-name="P50"><text:span text:style-name="CharStyle5">Dodać wypada, iż zatknięcie flagi zjednoczonych Niemiec ponad murem berliń­skim połączone było z - odwlekanym nieco przez kanclerza Kohla - potwierdzeniem obecności flagi polskiej na terytoriach wywalczonych przez nas ziem odzyskanych, w ramach postnazistowskiej wojny nacjonalizmu ofiar. Dodatkową zaś z kolei ceną za zjednoczenie Niemiec było zatknięcie na ich terenie flagi Unii Walutowej Euro, osłabiającej pozycję marki</text:span><text:span text:style-name="T18">2</text:span><text:span text:style-name="CharStyle5">.</text:span></text:p><text:p text:style-name="P51"><text:span text:style-name="CharStyle5">Pod tą flagą kształtował się polski naród kulturowy, z dziełami poetów, pisarzy, filozofów, myślicieli, malarzy, które to dzieła poznają i przyswajają dzieci, ucznio­wie i studenci pochodzący z różnych rodzin, warstw i grup społecznych, o których w tym gronie nie wypada przypominać. Przypomnę jednak sławiącą wszystko, co tylko zdołało zaistnieć, historiozoficzną teodyceę Królestwa Bożego na ziemi Augusta Cieszkowskiego</text:span><text:span text:style-name="T18">3</text:span><text:span text:style-name="CharStyle5"><text:s text:c="1"/>oraz realistyczny panteizm Bronisława Trentowskiego</text:span><text:span text:style-name="T18">4</text:span><text:span text:style-name="CharStyle5">, ogłaszających świętą amnestię narodów i zalecających rehabilitację materii i życia we wszystkich jego wymiarach: politycznym, ekonomicznym i religijnym. Warto</text:span></text:p></draw:text-box></draw:frame><draw:frame draw:style-name="fr14" svg:x="0.854cm" svg:y="12.476cm" svg:width="13.157cm" svg:height="1.600cm" text:anchor-type="paragraph"><draw:text-box><text:p text:style-name="P52"><text:span text:style-name="CharStyle23">' Nurt zwalczających się Flag Nacjonalizmów Ofiar bazuje na licytacji na rynku politycznym o pierwszeństwo we frontowej ofiarności w trakcie II wojny światowej. Trafnie diagnozuje to zjawisko Tomasz Gabiś - zob. idem, </text:span><text:span text:style-name="CharStyle24">My dezerterzy z frontów Wielkiej Europejskiej Wojny Do­mowej,</text:span><text:span text:style-name="CharStyle23"><text:s text:c="1"/>[w:J idem, </text:span><text:span text:style-name="CharStyle24">Gry imperialne,</text:span><text:span text:style-name="CharStyle23"><text:s text:c="1"/>Kraków 2008, s. 189.</text:span></text:p></draw:text-box></draw:frame><draw:frame draw:style-name="fr15" svg:x="0.854cm" svg:y="14.153cm" svg:width="13.157cm" svg:height="5.038cm" text:anchor-type="paragraph"><draw:text-box><text:p text:style-name="P53"><text:span text:style-name="T21">2</text:span><text:span text:style-name="CharStyle23"><text:tab/>„Aby ograniczyć wzrost potęgi Niemiec, konferencja </text:span><text:span text:style-name="T22">«2 </text:span><text:span text:style-name="CharStyle23">plus </text:span><text:span text:style-name="T22">4» </text:span><text:span text:style-name="CharStyle23">(1990 r.), zwana też ukła­dem o ostatecznej regulacji w odniesieniu do Niemiec, orzekła, że rząd ma zrzec się wszelkich roszczeń do terytoriów utraconych przez nie po II wojnie światowej. Ponadto Niemcy musia- ły zapłacić Związkowi Sowieckiemu w zamian za wycofanie jego wojsk z Europy Wschodniej 21 miliardów marek niemieckich (w sumie w latach 1990-1994 71 miliardów plus 36 miliardów „reparacji” państwom komunistycznym Europy Wschodniej). Natomiast rząd rnusiał zreduko­wać rozmiar swojej armii oraz ponowić rezygnację z włączenia do arsenału broni nuklearnej, biologicznej i chemicznej. Armia niemiecka - złożona głównie z piechoty, która miała opóź­niać sowiecki atak na NATO - budziła znacznie mniejsze obawy niż </text:span><text:span text:style-name="T22">Bundesbank. </text:span><text:span text:style-name="CharStyle23">Wielokrotnie zmuszał on inne kraje do wstrzymania dodruku pieniędzy lub zmiany kursów wymiany walut. Niewykluczone, a nawet prawdopodobne wydaje się, że Niemcy musiały zrezygnować z marki i suwerenności walutowej w zamian za zjednoczenie”. P. B a g u s, </text:span><text:span text:style-name="CharStyle24">Tragedia Euro,</text:span><text:span text:style-name="CharStyle23"><text:s text:c="1"/>tłum. J. Wo­zi n s k i, Warszawa 2011, s. 54.</text:span></text:p></draw:text-box></draw:frame><draw:frame draw:style-name="fr16" svg:x="0.854cm" svg:y="19.285cm" svg:width="13.157cm" svg:height="0.695cm" text:anchor-type="paragraph"><draw:text-box><text:p text:style-name="P54"><text:span text:style-name="T21">3</text:span><text:span text:style-name="CharStyle23"><text:tab/>Por. A. Cieszkowski, </text:span><text:span text:style-name="CharStyle24">Ojcze nasz,</text:span><text:span text:style-name="CharStyle23"><text:s text:c="1"/>t. 4: </text:span><text:span text:style-name="CharStyle24">Druga proźba „ Przyjdź Królestwo Twoje ",</text:span><text:span text:style-name="CharStyle23"><text:s text:c="1"/>Po­znań 1906, s. 174.</text:span></text:p></draw:text-box></draw:frame><draw:frame draw:style-name="fr17" svg:x="0.854cm" svg:y="20.071cm" svg:width="13.157cm" svg:height="0.780cm" text:anchor-type="paragraph"><draw:text-box><text:p text:style-name="P55"><text:span text:style-name="T21">4</text:span><text:span text:style-name="CharStyle23"><text:tab/>Na ten temat zob. A. Walicki, </text:span><text:span text:style-name="CharStyle24">Między filozofią religią i polityką. Studia o myśli polskiej epoki romantyzmu,</text:span><text:span text:style-name="CharStyle23"><text:s text:c="1"/>Warszawa 1983.</text:span></text:p></draw:text-box></draw:frame></text:p>
      </text:section>
      <text:section text:style-name="Sect4" text:name="Section4">
        <text:p text:style-name="P138"><draw:line text:anchor-type="paragraph" draw:style-name="gr1" svg:x1="0.863cm" svg:y1="0.522cm" svg:x2="13.901cm" svg:y2="0.522cm"><text:p/></draw:line><draw:line text:anchor-type="paragraph" draw:style-name="gr1" svg:x1="0.905cm" svg:y1="15.905cm" svg:x2="5.918cm" svg:y2="15.905cm"><text:p/></draw:line></text:p>
        <text:p text:style-name="P12"><draw:frame draw:style-name="fr18" svg:x="5.782cm" svg:y="0.048cm" text:anchor-type="paragraph"><draw:text-box fo:min-width="3.150cm" fo:min-height="0.466cm"><text:p text:style-name="P56"><text:span text:style-name="CharStyle21">Bitwa </text:span><text:span text:style-name="T17">Flag </text:span><text:span text:style-name="CharStyle21">2009-2011</text:span></text:p></draw:text-box></draw:frame><draw:frame draw:style-name="fr19" svg:x="13.351cm" svg:y="0.039cm" text:anchor-type="paragraph"><draw:text-box fo:min-width="0.584cm" fo:min-height="0.432cm"><text:p text:style-name="P57"><text:span text:style-name="CharStyle19">367</text:span></text:p></draw:text-box></draw:frame><draw:frame draw:style-name="fr20" svg:x="0.804cm" svg:y="0.827cm" svg:width="13.208cm" svg:height="14.487cm" text:anchor-type="paragraph"><draw:text-box><text:p text:style-name="P58"><text:span text:style-name="CharStyle5">podkreślić, że polscy romantycy pisali zarówno w języku niemieckim, jak i polskim, zaś kolaboracja intelektualna z heglizmem dawała skutki korzystne</text:span><text:span text:style-name="T18">5</text:span><text:span text:style-name="CharStyle5">. Wspomnieć też wypada znaną, acz mało wpływową w Polsce - chyba ze względu na jej związki z teodyceą - książkę pt. </text:span><text:span text:style-name="CharStyle14">Pan Tadeusz.</text:span><text:span text:style-name="CharStyle5"><text:s text:c="1"/>W tym „pozytywnie myślącym” poemacie wszyscy - Polacy, Żydzi i Moskale, kobiety, mężczyźni i dandysi (Hrabia - jedyny chyba dandys w literaturze polskiej) - są dobrzy, pogoda jest ładna, a jedyną zgryzo­tą w porządku świata są mrówki. Nam dzisiaj jednak w systemie powszechnej edu­kacji nadal bliżej do </text:span><text:span text:style-name="CharStyle14">Ksiąg narodu i pielgrzymstwa polskiego</text:span><text:span text:style-name="CharStyle5"><text:s text:c="1"/>niż do </text:span><text:span text:style-name="CharStyle14">Pana Tadeusza </text:span><text:span text:style-name="CharStyle5">(patrz: Aneks).</text:span></text:p><text:p text:style-name="P59"><text:span text:style-name="CharStyle5">Dzięki zespoleniu narodu kulturowego, którego więzią jest język i wspólne dziedzictwo kultury, z narodem politycznym, którego więzią jest wspólna historia państwowości i porządek prawny, oraz z narodem militarnym, którego więzią jest militarne panowanie na własnym terytorium oraz samodzielne lub sojusznicze de­sygnowanie przeciwnika, mogło powstać i trwać Polityczne Państwo Narodowe łą­czące nacjonalizm polityczny, kulturowy i militarny</text:span><text:span text:style-name="T18">6</text:span><text:span text:style-name="CharStyle5">.</text:span></text:p><text:p text:style-name="P60"><text:span text:style-name="CharStyle5">Pod biało-czerwoną flagą, oznaczającą realną, geopolityczną Polskę, żyjemy obecnie w środku Europy, na równinie, z dostępem do morza, pomiędzy wielkimi mocarstwami Wschodu i Zachodu, co czyni nas narodem pośrednikiem o powo­łaniu do realizowania tożsamości tranzytowej, pomiędzy odmiennymi kulturami i temperamentami, tranzytem pomiędzy imperiami o przetrąconym </text:span><text:span text:style-name="CharStyle14">nota bene</text:span><text:span text:style-name="CharStyle5"><text:s text:c="1"/>przez II wojnę światową kręgosłupie imperialnym</text:span><text:span text:style-name="T18">7 *</text:span><text:span text:style-name="CharStyle5">. Generalnie życie dzisiaj pod tą flaga nie jest złe; owszem czasami dziura w drodze przeszkadza, ale już dawno św. Augu­styn uczył, że ta dziura sama nie jest zła, a tylko jest brakiem dobra.</text:span></text:p><text:p text:style-name="P61"><text:span text:style-name="CharStyle5">Pomimo jednak tego, że wśród żyjących dzisiaj Polaków są na pewno tacy, któ­rzy pamiętają lub znają z opowieści historie, jak ich dziadowie i ojcowie nieśli flagę w niejednej zwycięskiej bitwie, wszczynali niejeden udany strajk, mocowali ją na niejednej budowie, wznosili na zwycięskich zawodach sportowych, przesuwali ko­rzystnie granice, istnieje też Polska Frakcja Narodu i Pielgrzymstwa Polskiego, któ­ra wzmacnia (rzekomo lub naprawdę) rangę flagi, czyniąc ją symbolem narodowej tragedii i odkupienia przez krew, wiążącym niewidzialny łańcuchu polskich ofiar. Zgodnie z ideą tej frakcji, flaga jest czymś więcej niż tylko symbolem narodowej ra­</text:span></text:p></draw:text-box></draw:frame><draw:frame draw:style-name="fr21" svg:x="0.847cm" svg:y="16.041cm" svg:width="13.166cm" svg:height="1.185cm" text:anchor-type="paragraph"><draw:text-box><text:p text:style-name="P62"><text:span text:style-name="T21">5</text:span><text:span text:style-name="CharStyle23"><text:tab/>Na pozytywne karty w historii narodu niemieckiego i polskiego wskazuje Norman </text:span><text:span text:style-name="T23">Davis </text:span><text:span text:style-name="CharStyle23">- zob. idem, </text:span><text:span text:style-name="CharStyle24">Tysiąc lat kameraderii Polsko-Niemieckiej,</text:span><text:span text:style-name="CharStyle23"><text:s text:c="1"/>[w:] </text:span><text:span text:style-name="CharStyle24">Europa między Wschodem a Za­chodem,</text:span><text:span text:style-name="CharStyle23"><text:s text:c="1"/>Kraków 2007, s. 233-235.</text:span></text:p></draw:text-box></draw:frame><draw:frame draw:style-name="fr22" svg:x="0.847cm" svg:y="17.320cm" svg:width="13.166cm" svg:height="2.286cm" text:anchor-type="paragraph"><draw:text-box><text:p text:style-name="P63"><text:span text:style-name="T21">6</text:span><text:span text:style-name="CharStyle23"><text:tab/>Korzystam tu z klasycznego rozróżnienia pochodzącego od Friedricha Meinecke, który wprowadził typologiczne rozróżnienie pojęć: naród kulturowy (którego więzią jest dziedzictwo kultury i język) i naród polityczny (którego więzią jest porządek prawny i państwowy). Połącze­nie tych dwu form w jedną daje, jego zdaniem, racjonalne, suwerenne państwo narodowe. Na ten temat zob. A. Walicki, </text:span><text:span text:style-name="CharStyle24">Idea narodu w polskiej myśli oświeceniowej,</text:span><text:span text:style-name="CharStyle23"><text:s text:c="1"/>„Archiwum Historii Filozofii i Myśli Społecznej” 1979, nr 26.</text:span></text:p></draw:text-box></draw:frame><draw:frame draw:style-name="fr23" svg:x="0.847cm" svg:y="19.681cm" svg:width="13.166cm" svg:height="0.314cm" text:anchor-type="paragraph"><draw:text-box><text:p text:style-name="P64"><text:span text:style-name="T21">7</text:span><text:span text:style-name="CharStyle23"><text:tab/>Jak słusznie zauważa Bronisław Łagowski, Rosja i Niemcy przeżyły w minionym czasie</text:span></text:p></draw:text-box></draw:frame><draw:frame draw:style-name="fr24" svg:x="0.847cm" svg:y="20.080cm" svg:width="13.166cm" svg:height="0.771cm" text:anchor-type="paragraph"><draw:text-box><text:p text:style-name="P65"><text:span text:style-name="CharStyle23">największe klęski geopolityczne, przesunięcie zaś Polski z Europy Wschodniej ku centrum było jej geopolitycznym sukcesem.</text:span></text:p></draw:text-box></draw:frame></text:p>
      </text:section>
      <text:section text:style-name="Sect5" text:name="Section5">
        <text:p text:style-name="P139"><draw:line text:anchor-type="paragraph" draw:style-name="gr1" svg:x1="0.863cm" svg:y1="0.522cm" svg:x2="13.901cm" svg:y2="0.522cm"><text:p/></draw:line><draw:line text:anchor-type="paragraph" draw:style-name="gr1" svg:x1="0.889cm" svg:y1="15.101cm" svg:x2="5.927cm" svg:y2="15.101cm"><text:p/></draw:line></text:p>
        <text:p text:style-name="P14"><draw:frame draw:style-name="fr25" svg:x="0.829cm" svg:y="0.048cm" text:anchor-type="paragraph"><draw:text-box fo:min-width="0.575cm" fo:min-height="0.432cm"><text:p text:style-name="P66"><text:span text:style-name="CharStyle19">368</text:span></text:p></draw:text-box></draw:frame><draw:frame draw:style-name="fr26" svg:x="6.459cm" svg:y="0.048cm" text:anchor-type="paragraph"><draw:text-box fo:min-width="1.871cm" fo:min-height="0.432cm"><text:p text:style-name="P67"><text:span text:style-name="CharStyle19">Piotr </text:span><text:span text:style-name="T13">Bartula</text:span></text:p></draw:text-box></draw:frame><draw:frame draw:style-name="fr27" svg:x="0.804cm" svg:y="0.834cm" svg:width="13.208cm" svg:height="14.004cm" text:anchor-type="paragraph"><draw:text-box><text:p text:style-name="P68"><text:span text:style-name="CharStyle5">dości i narodowego ducha triumfu. Symbolizuje ona przede wszystkim ideę religij­nej i światopoglądowej odnowy i odkupienia moralnego świata charakterystycznego dla społeczeństwa, które przyjęło Flagę flag </text:span><text:span text:style-name="CharStyle14">vel</text:span><text:span text:style-name="CharStyle5"><text:s text:c="1"/>Nad-flagę Ofiary Narodu Polskiego. Nad-flaga chroni zaś nie tylko tych, którzy flagę narodową szanują, jako symbol bezpieczeństwa politycznego państwa, ale przede wszystkim jako symbol narodo­wej nekropolii. I na nic się nie zdają beznadziejne lamenty realistycznie nastawio­nych filozofów polityki, głoszących, że bezkrytyczna apoteoza ofiary grozi zniwe­czeniem celu, dla którego wymyślono zorganizowane formy rządzenia,</text:span><text:span text:style-name="T18">8</text:span><text:span text:style-name="CharStyle5"><text:s text:c="1"/>że stawianie sąsiadów - Rosjan i Niemców - w poczuciu winy jest w Polsce nieznośne zarówno w życiu prywatnym, jak i publicznym; u nikogo nie można wzbudzić sympatii, a na dodatek Niemcy czują winę tylko wobec Żydów, co symbolizuje monumentalny pomnik ku czci pomordowanych przez nazistów w Berlinie, stojący niedaleko bramy Brandenburskiej, Rosja zaś jako wyzwoliciel Europy nie czuje w ogóle żadnej winy, lecz sama pretenduje do roli superofiary tzw. wojny ojczyźnianej. Nie ulega wątpli­wości, że martyrologiczne państwo Flagi flag </text:span><text:span text:style-name="CharStyle14">vel</text:span><text:span text:style-name="CharStyle5"><text:s text:c="1"/>Nad-flagi Narodu i Pielgrzymstwa Polskiego bierze udział w retro-wojnie nacjonalizmów ofiar, które idzie pod prąd ustalonym przez stwórcę prawom życia, przedawnienia i teodycei postulującej świę­tą amnestię narodów. Sprzeniewierzenie się tym prawom może spowodować tylko nowe ofiary</text:span><text:span text:style-name="T18">9</text:span><text:span text:style-name="CharStyle5">. Pod przepasaną kirem Flagą flag </text:span><text:span text:style-name="CharStyle14">vel</text:span><text:span text:style-name="CharStyle5"><text:s text:c="1"/>Nad-flagą Polskiego Martyrolo- ghikum kroczą wszyscy, którzy rozpoczęli walkę, wiedząc, że idą na pewną śmierć, a nadziemska siła rozpromieniała ich serca</text:span><text:span text:style-name="T18">10</text:span><text:span text:style-name="CharStyle5">; kroczy etnocentryczna i homogeniczna armia złożona z substancjalnych polskich żołnierzy reprezentujących niezniszczal­ną potęgę moralną, „Polska Chrystus Narodów”, „nowy naród wybrany”, „drugi Izrael”. Pod tą flagą „tysiące kibitek, pod eskortom pułku tworzy orszak pogrze­bowy całej literatury, skazanej na pochowanie żywcem w ziemi odległego i wrogie­go kraju lub po drodze rozprzedawanej Żydom i chłopom rosyjskim”</text:span><text:span text:style-name="T18">11</text:span><text:span text:style-name="CharStyle5">. Kroczą też widma pomordowanych na Wołyniu przez ukraińskich nacjonalistów (którzy także byli wcześniej i potem czyimiś ofiarami). Kroczy około stu czterdziestu tysięcy osób zamordowanych przez służby sowieckie, tzw. „etnicznych Polaków”, na podstawie rozkazu 00485 z 11 sierpnia 1937 roku określanych jako spiskowcy z Polskiej Orga­</text:span></text:p></draw:text-box></draw:frame><draw:frame draw:style-name="fr28" svg:x="0.847cm" svg:y="15.245cm" svg:width="13.166cm" svg:height="3.565cm" text:anchor-type="paragraph"><draw:text-box><text:p text:style-name="P69"><text:span text:style-name="CharStyle23">" „Polski patriotyzm polega w gruncie rzeczy na kulcie patriotyzmu, a nie na tym, że pragnie się kraj doskonalić, upiększać, sprawić, aby Polska w rywalizacji narodów zajmowała lepsze miejsce. Nie motywuje on ludzi do celów produktywnych”. J. Paradowska, </text:span><text:span text:style-name="CharStyle24">Byle jakie spory </text:span><text:span text:style-name="CharStyle23">(rozmowa z Bronisławem Łagowskim), „Polityka” 2010 (15 V), nr 20, s. 22.</text:span></text:p><text:p text:style-name="P70"><text:span text:style-name="CharStyle23">’ W tym kontekście warto się zapoznać się z opartą na „prawie Antygony” ideą przedaw­nienia „zbiorowych win” historycznych sformułowaną przez T. Gabisia - zob. idem, </text:span><text:span text:style-name="CharStyle24">op. cit., </text:span><text:span text:style-name="CharStyle23">s. 191-192. Od siebie dodam, iż jest dosyć wątpliwe, aby ta higieniczna idea przedawnienia się ziściła, bo liczni dzisiaj „Kreonowie” ze swojego prawa nie ustąpili, przeciwnie - zaprzysięgli ścigać dozgonnie swoich domniemanych czy rzeczywistych „Poliników”.</text:span></text:p></draw:text-box></draw:frame><draw:frame draw:style-name="fr29" svg:x="0.847cm" svg:y="18.895cm" svg:width="13.166cm" svg:height="0.314cm" text:anchor-type="paragraph"><draw:text-box><text:p text:style-name="P71"><text:span text:style-name="T21">10</text:span><text:span text:style-name="CharStyle23"><text:tab/>„Wszyscy, którzy rozpoczęli walkę, wiedzieli, że idą na pewną śmierć, pozostali zazdrości­</text:span></text:p></draw:text-box></draw:frame><draw:frame draw:style-name="fr30" svg:x="0.847cm" svg:y="19.292cm" svg:width="13.166cm" svg:height="1.558cm" text:anchor-type="paragraph"><draw:text-box><text:p text:style-name="P72"><text:span text:style-name="CharStyle23">li poległym, nadziemska siła rozpromieniała ich serca” - A. Chruściel „Monter”, cyt. za: „Polska Walcząca” (Londyn), 20 VIII 1945.</text:span></text:p><text:list text:style-name="L0" xml:id="1"><text:list-item><text:p text:style-name="P73"><text:span text:style-name="CharStyle23"><text:tab/>A. Mickiewicz, </text:span><text:span text:style-name="CharStyle24">Grabież polskich bibliotek,</text:span><text:span text:style-name="CharStyle23"><text:s text:c="1"/>[w:] idem, </text:span><text:span text:style-name="CharStyle24">Pisma prozą,</text:span><text:span text:style-name="CharStyle23"><text:s text:c="1"/>Kraków 1950, s. 179.</text:span></text:p></text:list-item></text:list></draw:text-box></draw:frame></text:p>
      </text:section>
      <text:section text:style-name="Sect6" text:name="Section6">
        <text:p text:style-name="P140"><draw:line text:anchor-type="paragraph" draw:style-name="gr1" svg:x1="0.859cm" svg:y1="0.522cm" svg:x2="13.914cm" svg:y2="0.522cm"><text:p/></draw:line><draw:line text:anchor-type="paragraph" draw:style-name="gr1" svg:x1="0.901cm" svg:y1="15.118cm" svg:x2="5.921cm" svg:y2="15.118cm"><text:p/></draw:line></text:p>
        <text:p text:style-name="P16"><draw:frame draw:style-name="fr31" svg:x="5.786cm" svg:y="0.056cm" text:anchor-type="paragraph"><draw:text-box fo:min-width="3.150cm" fo:min-height="0.457cm"><text:p text:style-name="P74"><text:span text:style-name="CharStyle21">Bitwa </text:span><text:span text:style-name="T17">Flag </text:span><text:span text:style-name="CharStyle21">2009-2011</text:span></text:p></draw:text-box></draw:frame><draw:frame draw:style-name="fr32" svg:x="13.363cm" svg:y="0.048cm" text:anchor-type="paragraph"><draw:text-box fo:min-width="0.584cm" fo:min-height="0.432cm"><text:p text:style-name="P75"><text:span text:style-name="CharStyle19">369</text:span></text:p></draw:text-box></draw:frame><draw:frame draw:style-name="fr33" svg:x="0.774cm" svg:y="0.834cm" svg:width="13.268cm" svg:height="13.649cm" text:anchor-type="paragraph"><draw:text-box><text:p text:style-name="P76"><text:span text:style-name="CharStyle5">nizacji Zbrojnej</text:span><text:span text:style-name="T18">12</text:span><text:span text:style-name="CharStyle5">. Kroczy wspólnota narodu ofiar: obrońcy Westerplatte, zdobyw­cy Monte Cassino, obrońcy Tobruku, angielskiego nieba w 1940 roku, żołnierze spod Lenino i z Wału Pomorskiego, oficerowie, urzędnicy, obszarnicy, policjanci, żandarmi, służby więzienne, agenci wywiadu, nauczyciele, inżynierowie, urzędni­cy państwowi, lekarze, farmaceuci, prawnicy, architekci, dziennikarze, artyści, pra­cownicy naukowi, dla których Flaga flag powiewa nad Kozielskiem, Ostaszkowem, Starobielskiem, Katyniem, Twerem, Charkowem i Miednoje. Pod tą flagą płoną bi­blioteki oraz archiwa, wspaniałe kolekcje obrazów, stare księgi, z których została jedynie garść popiołu. Pod tą flagą nastąpiła zagłada miasta z bezcennymi skarbami dorobku pokoleń, przelano krew młodzieży rzuconej prawie bez broni przeciw czoł­gom. Flaga ta powiewa nad rozdeptanymi polskimi buntami i powstaniami</text:span><text:span text:style-name="T18">13</text:span><text:span text:style-name="CharStyle5">. Pod tą flagą kroczyło ku śmierci osiemnaście tysięcy powstańców oraz sto osiemdziesiąt tysięcy cywilów, kierowało się ku wypędzeniu ponad pięćset tysięcy mieszkańców Warszawy, z tego sześćdziesiąt tysięcy trafiło do obozów koncentracyjnych, a dzie­więćdziesiąt tysięcy wywieziono na roboty przymusowe do Niemiec. Ku śmierci rojami odchodzili przedstawiciele młodzieży patriotycznej oraz ludzi kultury, mię­dzy innymi Krzysztof Kamil Baczyński, symboliczny patron tej straconej sprawy kierowanych imperatywem: „Postępuj tak, aby się zdobyć na czyn, który wstrząśnie sumieniem świata”</text:span><text:span text:style-name="T18">14</text:span><text:span text:style-name="CharStyle5">, aby uczestniczyć w niedokończonym chrzcie Polski</text:span><text:span text:style-name="T18">15</text:span><text:span text:style-name="CharStyle5">. Pamięć ofiar martyrologicznej Flagi flag odświeżyła w ubiegłym roku ofiara jak to okre­ślono, „poległych” w katastrofie smoleńskiej, którą należy traktować - jak to ujął Andrzej Nowak - „w kategoriach swoistej ofiary, poniesionej w służbie pamięci ofiar wcześniejszych, których symbolem jest Katyń”</text:span><text:span text:style-name="T18">16</text:span><text:span text:style-name="CharStyle5">, dzięki czemu odświeżyliśmy sobie pamięć historyczną chcąc też zarazem odświeżyć pamięć świata.</text:span></text:p><text:p text:style-name="P77"><text:span text:style-name="CharStyle5">Idący pod przepasaną kirem Flagą flag Naród Pielgrzymstwa Polskiego to nie jest nominalistyczne zgromadzenie prawne istniejące na konkretnym terytorium, lecz substancjalna wspólnota połączona solidarnością niezawinionej winy, mająca swoje rytuały, modlitwy, muzea, symbole i książki. Jej elita, „posiadająca mitolo­giczny kapitał symboliczny, kasta kapłanów, pisarzy, filozofów, proroków próbuje</text:span></text:p></draw:text-box></draw:frame><draw:frame draw:style-name="fr34" svg:x="0.850cm" svg:y="15.254cm" svg:width="13.190cm" svg:height="0.813cm" text:anchor-type="paragraph"><draw:text-box><text:p text:style-name="P78"><text:span text:style-name="T21">12</text:span><text:span text:style-name="CharStyle23"><text:tab/>Na ten temat zob. T. Sny der, </text:span><text:span text:style-name="CharStyle24">Skrwawione ziemie,</text:span><text:span text:style-name="CharStyle23"><text:s text:c="1"/>Warszawa 2011; A. Nowak, </text:span><text:span text:style-name="CharStyle24">Od Polski do post-polityki,</text:span><text:span text:style-name="CharStyle23"><text:s text:c="1"/>Kraków 2010, s. 247.</text:span></text:p></draw:text-box></draw:frame><draw:frame draw:style-name="fr35" svg:x="0.850cm" svg:y="16.134cm" svg:width="13.190cm" svg:height="1.515cm" text:anchor-type="paragraph"><draw:text-box><text:p text:style-name="P79"><text:span text:style-name="T21">11</text:span><text:span text:style-name="CharStyle23"><text:s text:c="1"/>Andrzej Nowak przytacza w tym kontekście również słowa Aleksandra Puszkina, który „zwracał się do Zachodu, który ośmieliłby się interweniować na rzecz Polaków: «Wiedzcie, za­proszeni goście, Polska was już nie poprowadzi, przez jej przejdziecie kości»”. A. Nowak, </text:span><text:span text:style-name="CharStyle24">Pamięć Katynia: łańcuch niewidzialny,</text:span><text:span text:style-name="CharStyle23"><text:s text:c="1"/>[w:] idem, </text:span><text:span text:style-name="CharStyle24">Od Polski do post-polityki,</text:span><text:span text:style-name="CharStyle23"><text:s text:c="1"/>s. 250.</text:span></text:p></draw:text-box></draw:frame><draw:frame draw:style-name="fr36" svg:x="0.850cm" svg:y="17.725cm" svg:width="13.190cm" svg:height="2.286cm" text:anchor-type="paragraph"><draw:text-box><text:p text:style-name="P80"><text:span text:style-name="T21">N</text:span><text:span text:style-name="CharStyle23"><text:s text:c="1"/>„W Warszawie mury będą się walić i kre\v poleje się strumieniami, aż opinia światowa wy­musi na rządach trzech mocarstw zmianę decyzji z Teheranu” - wypowiedź gen. Leopolda Oku­lickiego na naradzie Komendy Głównej AK w lipcu 1944 roku, według zachowanych stenogra­mów, cyt. za: </text:span><text:span text:style-name="CharStyle24">Kulisy katastrofy Powstania Warszawskiego 1944 (wybór publikacji i dokumentów), </text:span><text:span text:style-name="CharStyle23">Warszawa-NY 2009. Książka została wydana przez Nieformalną Grupę Powstańców Warszawy w nakładzie sześćdziesięciu egzemplarzy.</text:span></text:p></draw:text-box></draw:frame><draw:frame draw:style-name="fr37" svg:x="0.850cm" svg:y="20.096cm" svg:width="13.190cm" svg:height="0.314cm" text:anchor-type="paragraph"><draw:text-box><text:p text:style-name="P81"><text:span text:style-name="T21">15</text:span><text:span text:style-name="CharStyle23"><text:s text:c="1"/>Patrz. J.M. Rymkiewicz, </text:span><text:span text:style-name="CharStyle24">Kinderszenen,</text:span><text:span text:style-name="CharStyle23"><text:s text:c="1"/>Warszawa 2008, s. 156.</text:span></text:p></draw:text-box></draw:frame><draw:frame draw:style-name="fr38" svg:x="0.850cm" svg:y="20.495cm" svg:width="13.190cm" svg:height="0.363cm" text:anchor-type="paragraph"><draw:text-box><text:p text:style-name="P82"><text:span text:style-name="T21">10</text:span><text:span text:style-name="CharStyle23"><text:s text:c="1"/>A. N o w a k, </text:span><text:span text:style-name="CharStyle24">Zaburzanie pamięci,</text:span><text:span text:style-name="CharStyle23"><text:s text:c="1"/>„Uważam Rze” 2011, nr 30, s. 14.</text:span></text:p></draw:text-box></draw:frame></text:p>
      </text:section>
      <text:section text:style-name="Sect7" text:name="Section7">
        <text:p text:style-name="P141"><draw:line text:anchor-type="paragraph" draw:style-name="gr1" svg:x1="0.863cm" svg:y1="0.513cm" svg:x2="13.910cm" svg:y2="0.513cm"><text:p/></draw:line><draw:line text:anchor-type="paragraph" draw:style-name="gr1" svg:x1="0.914cm" svg:y1="19.842cm" svg:x2="5.951cm" svg:y2="19.842cm"><text:p/></draw:line></text:p>
        <text:p text:style-name="P18"><draw:frame draw:style-name="fr39" svg:x="0.829cm" svg:y="0.039cm" text:anchor-type="paragraph"><draw:text-box fo:min-width="0.584cm" fo:min-height="0.432cm"><text:p text:style-name="P83"><text:span text:style-name="CharStyle19">370</text:span></text:p></draw:text-box></draw:frame><draw:frame draw:style-name="fr40" svg:x="6.459cm" svg:y="0.048cm" text:anchor-type="paragraph"><draw:text-box fo:min-width="1.880cm" fo:min-height="0.432cm"><text:p text:style-name="P84"><text:span text:style-name="CharStyle19">Piotr </text:span><text:span text:style-name="T13">Bartula</text:span></text:p></draw:text-box></draw:frame><draw:frame draw:style-name="fr41" svg:x="0.787cm" svg:y="0.827cm" svg:width="13.242cm" svg:height="18.576cm" text:anchor-type="paragraph"><draw:text-box><text:p text:style-name="P85"><text:span text:style-name="CharStyle5">tworzyć ośrodek polityczny”</text:span><text:span text:style-name="T18">17</text:span><text:span text:style-name="CharStyle5"><text:s text:c="1"/>oparty na bezpośrednim kontakcie z narodem prak­tykującym to, co, w swoistym żargonie, znany niemiecki filozof i członek NSDAP Martin Heidegger określał jako skierowanie ku własnej śmierci (</text:span><text:span text:style-name="T24">Vorlaufen in </text:span><text:span text:style-name="CharStyle14">den eigenen Tod).</text:span></text:p><text:h text:outline-level="2" text:style-name="P86"><text:bookmark-start text:name="bookmark6"/><text:bookmark-start text:name="bookmark7"/><text:span text:style-name="CharStyle13">Aneks</text:span><text:bookmark-end text:name="bookmark6"/><text:bookmark-end text:name="bookmark7"/></text:h><text:p text:style-name="P87"><text:span text:style-name="CharStyle5">Zwróciło się do mnie pewne wydawnictwo z pytaniem, jakiego wizerunku sa­mych siebie oczekują od Polaków nasi wrogowie? Odpowiedziałem dwuczęściową pracą:</text:span></text:p><text:p text:style-name="P88"><text:span text:style-name="CharStyle5">Rozdział 1.</text:span></text:p><text:p text:style-name="P89"><text:span text:style-name="CharStyle5">Naród Polski legł umęczony w grobie, bo „wenera” Katarzyna, „przyjaciel po­koju” Fryderyk II i „diablica” Maria Teresa byli źli moralnie, kłamliwi politycznie i szkodliwi ekonomicznie - ogłosił Adam Mickiewicz. Masz rację, wieszczu Adamie - mówili nad grobem Narodu Polskiego wysłannicy Interesu, Obłudy, Zła i Równo­wagi. Życzymy Wam wytrwałości w kolejnych bojach o dobro, piękno i prawdę.</text:span></text:p><text:p text:style-name="P90"><text:span text:style-name="CharStyle14">Księgi narodu ipielgrzymstwapolskiego,</text:span><text:span text:style-name="CharStyle5"><text:s text:c="1"/>Kraków 1950, Wydanie Narodowe. Rozdział 2.</text:span></text:p><text:p text:style-name="P91"><text:span text:style-name="CharStyle5">„Marit Bjoergen wygrała, gdyż «choruje» na astmę” - wykrzyknęła odważnie polska biegaczka Justyna Kowalczyk. Życzę Justynie Kowalczyk jeszcze więcej zdrowia - odparła z wysokości swojego podium ta norweska biegaczka.</text:span></text:p><text:p text:style-name="P92"><text:span text:style-name="T25">Vancouver, </text:span><text:span text:style-name="CharStyle5">2010.</text:span></text:p><text:h text:outline-level="2" text:style-name="P93"><text:bookmark-start text:name="bookmark8"/><text:bookmark-start text:name="bookmark9"/><text:span text:style-name="CharStyle13">Dziesięć tysięcy gniewnych ludzi patrzy na flagę</text:span><text:bookmark-end text:name="bookmark8"/><text:bookmark-end text:name="bookmark9"/></text:h><text:p text:style-name="P94"><text:span text:style-name="CharStyle5">Naród polityczny, przeczuwając jednak czasy wygody, małoduszności i pogardy dla wszystkiego, co wielkie i ważne, przyjął na wszelki wypadek ustawę zabraniającą znieważania i bezczeszczenia flagi państwowej. Brzmiała ona tak: „Kto publicznie znieważa, niszczy, uszkadza, lub usuwa godło, sztandar, chorągiew, banderę, flagę lub inny znak państwowy, podlega grzywnie, karze ograniczenia wolności, albo po­zbawienia wolności do roku”</text:span><text:span text:style-name="T18">18</text:span><text:span text:style-name="CharStyle5">. Sens tej ustawy polegał między innymi na odbieraniu obywatelom środków wypowiedzi, które usprawiedliwiałyby bezczeszczenie flagi, na przykład przez wpychanie jej w psie odchody w celu zwrócenie uwagi na kon­kretny problem zanieczyszczenia trawników przez nieuprzątnięte nieczystości, jak również na inne konkretne problemy leżące wielu konkretnym ludziom na wątrobie. A tak właśnie uczyniło 20 marca 2008 roku trzech „suwerenów telewizyjnych mas”, wojowników o nowy wspaniały świat trawników pozbawionych psich odchodów (Kuba Wojewódzki, Marek Raczkowski, Krzysztof Stelmaszczyk), budząc swym czynem gniew dziesięciu tysięcy ludzi, którzy podpisali się pod apelem w obronie flagi i wszczęli kroki prawne. W opinii dziesięciu tysięcy gniewnych ludzi nastąpiło</text:span></text:p></draw:text-box></draw:frame><draw:frame draw:style-name="fr42" svg:x="1.489cm" svg:y="19.987cm" svg:width="8.703cm" svg:height="0.406cm" text:anchor-type="paragraph"><draw:text-box><text:p text:style-name="P95"><text:span text:style-name="T21">17</text:span><text:span text:style-name="CharStyle23"><text:tab/>B. Łagowski, </text:span><text:span text:style-name="CharStyle24">Do czego potrzebne są mity,</text:span><text:span text:style-name="CharStyle23"><text:s text:c="1"/>„Europa”, nr 6.</text:span></text:p></draw:text-box></draw:frame><draw:frame draw:style-name="fr43" svg:x="1.489cm" svg:y="20.470cm" svg:width="8.703cm" svg:height="0.347cm" text:anchor-type="paragraph"><draw:text-box><text:p text:style-name="P96"><text:span text:style-name="T21">18</text:span><text:span text:style-name="CharStyle23"><text:tab/>Kk, </text:span><text:span text:style-name="T23">art. </text:span><text:span text:style-name="CharStyle23">137.</text:span></text:p></draw:text-box></draw:frame></text:p>
      </text:section>
      <text:section text:style-name="Sect8" text:name="Section8">
        <text:p text:style-name="P142"><draw:line text:anchor-type="paragraph" draw:style-name="gr1" svg:x1="0.854cm" svg:y1="0.522cm" svg:x2="13.901cm" svg:y2="0.522cm"><text:p/></draw:line><draw:line text:anchor-type="paragraph" draw:style-name="gr1" svg:x1="0.896cm" svg:y1="20.249cm" svg:x2="5.918cm" svg:y2="20.249cm"><text:p/></draw:line></text:p>
        <text:p text:style-name="P20"><draw:frame draw:style-name="fr44" svg:x="5.791cm" svg:y="0.048cm" text:anchor-type="paragraph"><draw:text-box fo:min-width="3.141cm" fo:min-height="0.457cm"><text:p text:style-name="P97"><text:span text:style-name="CharStyle21">Bitwa Flag 2009-2011</text:span></text:p></draw:text-box></draw:frame><draw:frame draw:style-name="fr45" svg:x="13.360cm" svg:y="0.048cm" text:anchor-type="paragraph"><draw:text-box fo:min-width="0.550cm" fo:min-height="0.432cm"><text:p text:style-name="P98"><text:span text:style-name="CharStyle19">371</text:span></text:p></draw:text-box></draw:frame><draw:frame draw:style-name="fr46" svg:x="0.787cm" svg:y="0.834cm" svg:width="13.242cm" svg:height="19.126cm" text:anchor-type="paragraph"><draw:text-box><text:p text:style-name="P99"><text:span text:style-name="CharStyle5">zbezczeszczenie flagi narodowej, ekscentryczne zaś zachowanie performerów było wyłącznie odpowiednikiem nieprzyzwoitego wyrazu, który został wypowiedziany nie po to, by wyrazić jakiś ważny pogląd, lecz aby w zamierzony sposób obrazić innych członków wspólnoty narodowej</text:span><text:span text:style-name="T18">19</text:span><text:span text:style-name="CharStyle5">.</text:span></text:p><text:p text:style-name="P100"><text:span text:style-name="CharStyle5">Dziesięć tysięcy gniewnych ludzi domagało się zatem ukarania autorów tej ob- raźliwej formy wypowiedzi, formy tym bardziej niestosownej, że trzej wojownicy medialni mieli do dyspozycji cały asortyment innych sposobów słownego lub de­monstracyjnego wyrażania swojej konkretnej potrzeby wolnych od psich odchodów trawników i chodników.</text:span></text:p><text:p text:style-name="P101"><text:span text:style-name="CharStyle5">Dziesięć tysięcy gniewnych ludzi myślało naiwnie i „po staremu”, że jednym z naczelnych zadań suwerennego państwa symbolizowanego przez flagę jest ustano­wienie ogólnych praw przeciwko konkretnym działaniom uważanym za złe i głęboko obraźliwe, takich jak defraudacja mienia publicznego, sabotaż państwa i profanacja symboli narodowych. Bezkrytyczne akceptowanie takich zachowań i rozciągnięcie konstytucyjnej ochrony wolności wypowiedzi na wkładanie flagi do łajna grozi za­wsze -jak naiwnie mniemali gniewni ludzie - zniweczeniem celu, dla którego usta­nowiono zorganizowane formy rządzenia i powołano mającego monopol na przymus suwerena. Sądzili także, iż flaga narodowa nie jest jednym z wielu popkulturowych gadżetów, w stosunku do którego nie wolno i nie wypada odmawiać minimalnego szacunku, bez naruszenia jego symbolicznego (ale i praktycznego) znaczenia, bez wykluczenia się spod władzy suwerena. Myśleli mniej więcej tak: „Chcąc zademon­strować swoją konkretną postawę wobec psich odchodów, nie wolno używać flagi narodowej, nie narażając tym samym na szwank ducha narodowej wspólnoty. Takie działanie idzie bowiem pod prąd uczuciom wielu ludzi, których to uczuć nikt nie ustanowił ani nie nakazał - uczyniły to wieki historii. Wprowadzenie ustaw zabra­niających publicznego bezczeszczenia flagi oznacza uznanie głębokiego, historycz­nie ugruntowanego szacunku ludzi do samych siebie i do swoich przodków”.</text:span></text:p><text:p text:style-name="P102"><text:span text:style-name="CharStyle5">Dziesięć tysięcy gniewnych (acz, jak się okazało, bardzo naiwnych) ludzi, zo­stało rychło powiadomionych przez sąd rejonowy w Warszawie o problemie filozo­ficznym dotyczącym tzw. dobra wspólnego - że mianowicie według utrwalonego w literaturze i orzecznictwie poglądu pokrzywdzonym jest ten, kogo przestępstwo dotyka bezpośrednio, naruszając lub zagrażając w ten sposób jego dobru prawnemu, chronionemu przez naruszony przez sprawcę przepis. W zaistniałych warunkach skarga była tedy bezpodmiotowa, czyn bowiem godził być może w dobro ogółu, nie zagrażał jednak dobru żadnego konkretnego podmiotu.</text:span></text:p><text:p text:style-name="P103"><text:span text:style-name="CharStyle5">W głowach dziesięciu tysięcy gniewnych ludzi powstało wielkie zamieszanie i ogromny zamęt. Sądzili oni bowiem - poniekąd zgodnie ze słownikiem - że ter­min „ogół” oznacza wszystkich mieszkańców kraju albo całe społeczeństwo. Są­dzili także - poniekąd zgodnie ze zdrowym rozsądkiem i dwuwartościową logiką - że czyn, który godzi we wszystkich mieszkańców kraju, dotyka również każdego konkretnego mieszkańca. Okazało się jednak, że po amatorsku i zbyt prostolinijnie</text:span></text:p></draw:text-box></draw:frame><draw:frame draw:style-name="fr47" svg:x="1.464cm" svg:y="20.385cm" text:anchor-type="paragraph"><draw:text-box fo:min-width="12.234cm" fo:min-height="0.457cm"><text:p text:style-name="P104"><text:span text:style-name="T21">19</text:span><text:span text:style-name="CharStyle23"><text:tab/>Podpis pod tym apelem można było złożyć na stronie: </text:span><text:a xlink:href="http://wobronieflagi.polonews.pl"><text:span text:style-name="T23">http://wobronieflagi.polonews.pl</text:span></text:a><text:span text:style-name="T23">.</text:span></text:p></draw:text-box></draw:frame></text:p>
      </text:section>
      <text:section text:style-name="Sect9" text:name="Section9">
        <text:p text:style-name="P143"><draw:line text:anchor-type="paragraph" draw:style-name="gr1" svg:x1="0.859cm" svg:y1="0.531cm" svg:x2="13.898cm" svg:y2="0.531cm"><text:p/></draw:line><draw:line text:anchor-type="paragraph" draw:style-name="gr1" svg:x1="0.910cm" svg:y1="19.055cm" svg:x2="5.939cm" svg:y2="19.055cm"><text:p/></draw:line></text:p>
        <text:p text:style-name="P22"><draw:frame draw:style-name="fr48" svg:x="0.826cm" svg:y="0.056cm" text:anchor-type="paragraph"><draw:text-box fo:min-width="0.584cm" fo:min-height="0.432cm"><text:p text:style-name="P105"><text:span text:style-name="CharStyle19">372</text:span></text:p></draw:text-box></draw:frame><draw:frame draw:style-name="fr49" svg:x="6.447cm" svg:y="0.056cm" text:anchor-type="paragraph"><draw:text-box fo:min-width="1.880cm" fo:min-height="0.432cm"><text:p text:style-name="P106"><text:span text:style-name="CharStyle19">Piotr </text:span><text:span text:style-name="T13">Bartula</text:span></text:p></draw:text-box></draw:frame><draw:frame draw:style-name="fr50" svg:x="0.790cm" svg:y="0.834cm" svg:width="13.233cm" svg:height="17.889cm" text:anchor-type="paragraph"><draw:text-box><text:p text:style-name="P107"><text:span text:style-name="CharStyle5">pojmowali oni relacje jednostka - ogół. Nie czytali przecież - przeciwnie niż filo­zofowie, politolodzy i przede wszystkim mający obecnie ogromną władzę prawnicy</text:span></text:p><text:list text:style-name="L2" xml:id="3"><text:list-item><text:p text:style-name="P108"><text:span text:style-name="CharStyle5"><text:tab/>Jana Jakuba Rousseau (metasuwerena naszych czasów), który już dawno temu rozróżnił partykularną wolę wszystkich i słuszną wolę powszechną. Pisał on tak: „Często bywa znaczna różnica między wolą wszystkich </text:span><text:span text:style-name="T26">(volonte </text:span><text:span text:style-name="CharStyle14">de tous) -</text:span><text:span text:style-name="CharStyle5"><text:s text:c="1"/>a wolą powszechną </text:span><text:span text:style-name="T26">(volonte </text:span><text:span text:style-name="CharStyle14">generale)·,</text:span><text:span text:style-name="CharStyle5"><text:s text:c="1"/>ta ostatnia ma na względzie interes wspólny, tamta</text:span></text:p></text:list-item><text:list-item><text:p text:style-name="P109"><text:span text:style-name="CharStyle5"><text:tab/>prywatny i jest tylko sumą woli poszczególnych osób”</text:span><text:span text:style-name="T18">20</text:span><text:span text:style-name="CharStyle5">. Zgodnie z tym kapital­nym rozróżnieniem okazuje się, że gdyby nawet wszyscy mieszkańcy suwerennego kraju złożyli zawiadomienie o przestępstwie, to - mimo iż jako „ogół” mieliby status pokrzywdzonego - w dalszym ciągu byłoby to działanie konkretnych osób i nadal ich skarga pozostawałaby bezpodmiotowa.</text:span></text:p></text:list-item></text:list><text:p text:style-name="P110"><text:span text:style-name="CharStyle5">* * *</text:span></text:p><text:p text:style-name="P111"><text:span text:style-name="CharStyle5">Na prawie dygresji dopowiem, iż rozróżnienie powyższe rozjaśnia nieco za­gadkę Nad-suwerennej Flagi w czasach obowiązywania demokratycznej formuły politycznej i budowania eurorkratycznej demokratury. Relatywnie bagatelny przy­padek nieudanego protestu dziesięciu tysięcy ludzi (bowiem w ocenie sądu z dnia 26 sierpnia 2009 roku samo umieszczenie miniatur flagi w zwierzęcych ekskremen­tach nie jest równoważne z jej znieważeniem), jak również powtórzenie referendum w Irlandii (od wyników którego uzależnił </text:span><text:span text:style-name="CharStyle14">nota bene</text:span><text:span text:style-name="CharStyle5"><text:s text:c="1"/>swoją wolę prezydent Polski, czyniąc na ten czas państwo polskie państwem lennym Irlandii) obnażyły naiwność wyobrażeń szerokich kół społecznych na temat pojęcia suwerenności ludu. W tym naiwnym wyobrażeniu nie mieści się bowiem, iż wola ludu nie zawsze ujawnia się przez pośrednie lub bezpośrednie jej oznajmienie. Każdorazowo powinno być ono bowiem opiniowane przez pojawiającego się </text:span><text:span text:style-name="CharStyle14">deus ex machina</text:span><text:span text:style-name="CharStyle5"><text:s text:c="1"/>metaprawodawcę, „legislatora widmo” (dociekanie, kto nim jest konkretnie, bywa bardzo niebezpiecz­ne, albowiem kto wypowie imię suwerena, może być surowo ukarany), który stwier­dza, czy wola konkretnego ogółu jest zarazem wolą powszechną, albowiem często jest tak, że ogół chce dobra, którego sam nie dostrzega, i trzeba temu kolektywnemu ślepcowi wskazać i/lub nadać odpowiedni kierunek. W niejednej konkretnej sytuacji „ogół” trzeba też długo edukować, tak aby poznał w końcu swoją prawdziwą wolę. To właśnie jest zadaniem metaprawodawcy i zarazem inicjatora procesu wykrywa­nia woli powszechnej i jej ewentualnego egzekutora, ewentualne zaś referenda słu­żą tedy tylko i wyłącznie jako metoda badania, czy wola wszystkich, tzw. </text:span><text:span text:style-name="T26">volonte </text:span><text:span text:style-name="CharStyle14">de tous,</text:span><text:span text:style-name="CharStyle5"><text:s text:c="1"/>pokrywa się już z wolą prawodawczą - </text:span><text:span text:style-name="T26">volonte </text:span><text:span text:style-name="CharStyle14">generale -</text:span><text:span text:style-name="CharStyle5"><text:s text:c="1"/>czy lud zna już swoją prawdziwą wolę, która jest wolą powszechną.</text:span></text:p><text:p text:style-name="P112"><text:span text:style-name="CharStyle5">Gdy zatem zdarza się tak, jak na przykład w Irlandii, że lud jest innego zdania niż legislator-inicjator nowego społeczeństwa i zarazem egzekutor woli powszech­nej - co można stwierdzić dzięki „konsultacjom” lub referendom - muszą być one</text:span></text:p></draw:text-box></draw:frame><draw:frame draw:style-name="fr51" svg:x="0.841cm" svg:y="19.191cm" svg:width="13.183cm" svg:height="1.660cm" text:anchor-type="paragraph"><draw:text-box><text:p text:style-name="P113"><text:span text:style-name="T21">20</text:span><text:span text:style-name="CharStyle23"><text:tab/>J.J. Rousseau, </text:span><text:span text:style-name="CharStyle24">Umowa społeczna,</text:span><text:span text:style-name="CharStyle23"><text:s text:c="1"/>[w:] idem, </text:span><text:span text:style-name="CharStyle24">Umowa społeczna'. Uwagi o rządzie polskim; Przedmowa do Narcyza; List o widowiskach; List o opatrzności; Listy moralne; List do arcybiskupa de Beaumont; Listy do Malesherbesa,</text:span><text:span text:style-name="CharStyle23"><text:s text:c="1"/>tłum, i oprać. B. B a c z k o [et al.J, Warszawa 1966, s. 36.</text:span></text:p></draw:text-box></draw:frame></text:p>
      </text:section>
      <text:section text:style-name="Sect10" text:name="Section10">
        <text:p text:style-name="P144"><draw:line text:anchor-type="paragraph" draw:style-name="gr1" svg:x1="0.850cm" svg:y1="0.513cm" svg:x2="13.889cm" svg:y2="0.513cm"><text:p/></draw:line><draw:line text:anchor-type="paragraph" draw:style-name="gr1" svg:x1="0.910cm" svg:y1="19.046cm" svg:x2="5.913cm" svg:y2="19.046cm"><text:p/></draw:line></text:p>
        <text:p text:style-name="P24"><draw:frame draw:style-name="fr52" svg:x="5.770cm" svg:y="0.048cm" text:anchor-type="paragraph"><draw:text-box fo:min-width="3.150cm" fo:min-height="0.457cm"><text:p text:style-name="P114"><text:span text:style-name="CharStyle21">Bitwa Flag 2009-2011</text:span></text:p></draw:text-box></draw:frame><draw:frame draw:style-name="fr53" svg:x="13.339cm" svg:y="0.039cm" text:anchor-type="paragraph"><draw:text-box fo:min-width="0.584cm" fo:min-height="0.432cm"><text:p text:style-name="P115"><text:span text:style-name="CharStyle19">373</text:span></text:p></draw:text-box></draw:frame><draw:frame draw:style-name="fr54" svg:x="0.799cm" svg:y="0.827cm" svg:width="13.217cm" svg:height="17.907cm" text:anchor-type="paragraph"><draw:text-box><text:p text:style-name="P116"><text:span text:style-name="CharStyle5">nieważne, ponieważ oznaczają tylko tyle, że numeryczna wola wszystkich nie jest właściwa i powinna być nakłoniona do zmiany stanowiska (na przykład za pomocą sumy dwudziestu tysięcy euro), co - jak wiemy od Jana Jakuba - znaczy tylko (i aż tyle), że zmusi się ją do wolności</text:span><text:span text:style-name="T18">21</text:span><text:span text:style-name="CharStyle5">. Kiedy więc proeuropejska większość kształtuje się w sejmie narodowym - wtedy sejm odzwierciedla </text:span><text:span text:style-name="T27">volonté générale,</text:span><text:span text:style-name="T28"><text:s text:c="1"/></text:span><text:span text:style-name="CharStyle5">kiedy zaś parlament zawiedzie, wtedy </text:span><text:span text:style-name="T27">volonté générale</text:span><text:span text:style-name="T28"><text:s text:c="1"/></text:span><text:span text:style-name="CharStyle5">mogą ujawnić jeszcze referenda.</text:span></text:p><text:p text:style-name="P117"><text:span text:style-name="CharStyle5">* * *</text:span></text:p><text:p text:style-name="P118"><text:span text:style-name="CharStyle5">Dodać wypada, że kiedy dziesięć tysięcy gniewnych ludzi dowiedziało się, że nie są ogółem i nie reprezentują oni woli powszechnej, niejeden z nich uznał, że zo­stał przez suwerena opuszczony lub że suwerenem jest motłoch. Z powrotem poczuł się człowiekiem „złym z natury”, tzn. konkretnym podmiotem siły i zgodnie z logiką stanu natury - w którym „krótkie i samotne życie” toczy się bez flagi jakiegokolwiek suwerena - zaczął przemyśliwać nad „obiciem konkretnych gąb medialnych wojow­ników”. Jeden gniewny człowiek krzyczał nawet: „nie oglądajmy się na ogół, ani na suwerena, bo go już nie ma: Wojewódzkiemu kula w łeb”.</text:span></text:p><text:p text:style-name="P119"><text:span text:style-name="CharStyle5">Jednakże i w tym przypadku dziesięć tysięcy gniewnych ludzi poważnie się my­liło. Działanie takie byłoby bowiem naruszeniem wolności rzeczonych panów, tym bardziej (czego gniewni ludzie, zdaje się, w swojej naiwności nie wiedzieli), że flaga chroni też Konstytucję RP, ta zaś „Każdemu zapewnia wolność wyrażania swoich poglądów oraz pozyskiwania i rozpowszechniania informacji”</text:span><text:span text:style-name="T18">22</text:span><text:span text:style-name="CharStyle5">. Oznacza to tyle, że rządowi nie wolno zabraniać wyrażania jakiegoś poglądu tylko dlatego, że ktoś -jednostka, grupa, a nawet całe społeczeństwo - uznaje ten pogląd za obraźliwy lub niemiły. Pomimo że wśród dziesięciu tysięcy gniewnych ludzi byli na pewno tacy, których dziadowie i ojcowie nieśli flagę w niejednej bitwie, wszczynali nieje­den strajk, mocowali ją na niejednej budowie, wznosili na niejednych sportowych zawodach. Konstytucyjna ochrona wolności wypowiedzi wzmacnia (rzekomo lub naprawdę) rangę flagi jako symbolu obywatelskiej wolności. Zgodnie bowiem z ideą wolności wypowiedzi, flaga jest czymś więcej niż tylko symbolem narodowej jedno­ści i narodowego ducha. Symbolizuje ona obecnie przede wszystkim idee tolerancji religijnej i światopoglądowej charakterystycznej dla społeczeństwa które, przyję­ło Flagę flag - Nad-flagę Wolności Wypowiedzi. Nad-flaga Wolności Wypowiedzi chroni zaś nie tylko tych, którzy flagę narodową szanują, ale także tych, którzy mają ją w pogardzie. Na nic się nie zdadzą beznadziejne lamenty, głoszące, że bezkry­tyczne rozciąganie konstytucyjnej ochrony wolności wyrażania swoich poglądów poprzez wtykanie flagi do łajna grozi zniweczeniem celu, dla którego wymyślono zorganizowane formy rządzenia. Na nic się nie zda mnożenie moralnych paradok­sów i argumentów w rodzaju: jak to możliwe, że rząd może powoływać mężczyzn do sił zbrojnych, w których muszą oni walczyć, a być może zginąć w obronie flagi</text:span></text:p></draw:text-box></draw:frame><draw:frame draw:style-name="fr55" svg:x="0.868cm" svg:y="19.191cm" svg:width="13.132cm" svg:height="1.203cm" text:anchor-type="paragraph"><draw:text-box><text:p text:style-name="P120"><text:span text:style-name="T21">21</text:span><text:span text:style-name="CharStyle23"><text:tab/>Przypomnijmy sławną wypowiedź ideologa demokracji totalitarnej: „ktokolwiek odmówi posłuszeństwa woli powszechnej, będzie do tego zmuszony przez całe ciało polityczne, co ozna­cza, że zmusi się go do wolności”. J.J. Rousseau, </text:span><text:span text:style-name="CharStyle24">Umowa społeczna,</text:span><text:span text:style-name="CharStyle23"><text:s text:c="1"/>s. 26.</text:span></text:p></draw:text-box></draw:frame><draw:frame draw:style-name="fr56" svg:x="0.868cm" svg:y="20.470cm" svg:width="13.132cm" svg:height="0.372cm" text:anchor-type="paragraph"><draw:text-box><text:p text:style-name="P121"><text:span text:style-name="T21">22</text:span><text:span text:style-name="CharStyle23"><text:tab/>Konstytucja Rzeczpospolitej Polskiej, art. 54.</text:span></text:p></draw:text-box></draw:frame></text:p>
      </text:section>
      <text:section text:style-name="Sect11" text:name="Section11">
        <text:p text:style-name="P145"><draw:line text:anchor-type="paragraph" draw:style-name="gr1" svg:x1="0.871cm" svg:y1="0.522cm" svg:x2="13.892cm" svg:y2="0.522cm"><text:p/></draw:line></text:p>
        <text:p text:style-name="P26"><draw:frame draw:style-name="fr57" svg:x="0.829cm" svg:y="0.048cm" text:anchor-type="paragraph"><draw:text-box fo:min-width="0.601cm" fo:min-height="0.432cm"><text:p text:style-name="P122"><text:span text:style-name="CharStyle19">374</text:span></text:p></draw:text-box></draw:frame><draw:frame draw:style-name="fr58" svg:x="6.468cm" svg:y="0.048cm" text:anchor-type="paragraph"><draw:text-box fo:min-width="1.863cm" fo:min-height="0.432cm"><text:p text:style-name="P123"><text:span text:style-name="CharStyle19">Piotr </text:span><text:span text:style-name="T13">Bartula</text:span></text:p></draw:text-box></draw:frame><draw:frame draw:style-name="fr59" svg:x="0.796cm" svg:y="0.834cm" svg:width="13.226cm" svg:height="19.397cm" text:anchor-type="paragraph"><draw:text-box><text:p text:style-name="P124"><text:span text:style-name="CharStyle5">narodowej, rządowi jednak nie przychodzi do głowy zakazać publicznego zniewa­żania flagi, pod którą oni walczą.</text:span></text:p><text:p text:style-name="P125"><text:span text:style-name="CharStyle5">Nie ulega bowiem wątpliwości, że emancypacyjne państwo Flagi flag </text:span><text:span text:style-name="CharStyle14">vel</text:span><text:span text:style-name="CharStyle5"><text:s text:c="1"/>Nad- flagi Wolności Wypowiedzi nie ma już prawa zakazać wpychania flagi narodowej w psie łajno. W przeszłość odszedł stary świat jednej, starej flagi, a pojawił się świat nowy: obfitości, różności, wielości i rozmaitość konkretnych flag, chronionych przez Flagę flag </text:span><text:span text:style-name="CharStyle14">vel</text:span><text:span text:style-name="CharStyle5"><text:s text:c="1"/>Nad-flagę Wolności Wypowiedzi.</text:span></text:p><text:h text:outline-level="2" text:style-name="P126"><text:bookmark-start text:name="bookmark10"/><text:bookmark-start text:name="bookmark11"/><text:span text:style-name="CharStyle13">Flaga u kresu historii</text:span><text:bookmark-end text:name="bookmark10"/><text:bookmark-end text:name="bookmark11"/></text:h><text:p text:style-name="P127"><text:span text:style-name="CharStyle9">Starości wiecznie stara żegnaj, Młodości wiecznie młoda witaj.</text:span></text:p><text:p text:style-name="P128"><text:span text:style-name="CharStyle25">W. Gombrowicz, </text:span><text:span text:style-name="CharStyle9">Operetka</text:span></text:p><text:p text:style-name="P129"><text:span text:style-name="CharStyle5">W młodym i nowym świecie absolutnie czystych europejskich trawników nie istnieje już żaden ogół i żadne „ogólne dobro”, żadna definicja wspólnych wartości, na którą kiedyś powoływano się w licznych </text:span><text:span text:style-name="CharStyle14">polis,</text:span><text:span text:style-name="CharStyle5"><text:s text:c="1"/>a o której mądrzy filozofowie pisali uczone traktaty. Po nieskazitelnie czystych trawnikach w licznych marszach i pochodach w poszukiwaniu nowego europejskiego suwerena pod swoimi konkret­nymi flagami kroczą konkretni (transseksualni) kosmopolici i konkretni homoseksu­aliści w fiołkowych opończach (w sumie - łącznie z marzycielami i incydentalistami stanowią oni ponoć około dwudziestu pięciu procent nowych Europejczyków, co - z czysto ewolucyjnego punktu widzenia - może doprowadzić do zagłady ludzkości) oraz konkretni homoerotyczni heteroseksualiści ze swoim sztandarem: „Niech żyje bezdzietność i podwójny dochód” - ich hufce gromadzą się pod ratuszem w Bremie i pod bazyliką św. Piotra. Pod jeszcze innymi konkretnymi flagami kroczą ateiści i wolnomyśliciele (ostatnio Plantami Krakowa), synkretyści i multikulturaliści, le­giony zaś europejskich wspólnot szariatu (około pięćdziesięciu milionów) stoją pod wieżami w Brugii. Pod katedrą w Reims pojawiły się zaś bataliony Turków z Ber­lina i z Zagłębia Ruhry, tudzież centurie francuskich i belgijskich Kurdów, Turków i Pakistańczyków-w sumie około sześciu milionów Arabów i Berberów. Pod florenc­kim baptysterium pojawiły się ochotnicze hufce nowych Europejczyków z Berlina, Mediolanu, Sztokholmu i Madrytu, Londynu i Kopenhagi - są to szyici i sunnici, na­tomiast pod pomnikiem Rolanda w Bremie pojawili się Berberowie i Marokańczycy z Francji, tudzież holenderscy Marokańczycy. Po nieskazitelnie czystych trawnikach pod własnymi konkretnymi flagami idą metro-ludzie, euro-ludzie i global-ludzie, idą trans-nacjonaliści i trans-seksualiści oraz retro-futuro-cyber ludzie.</text:span></text:p><text:p text:style-name="P130"><text:span text:style-name="CharStyle5">Na samym zaś końcu wielokolorowego pochodu wielości różnych konkretnych flag chronionych przez Flagę flag kroczy jeszcze jedna pochylona i jakby przygar­biona postać. Jest to postać powracającego do jaskini - w której trwa szaleńcza bitwa pojawiających się i znikających flag - Androgyna niosącego Statuę Globalne­go Człowieka z umocowanym na nim napisem: „Miara Wszystkich Rzecz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Cambria" style:font-name-asian="Cambria" style:font-name-complex="Cambria"/>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1" style:display-name="CharStyle11" style:parent-style-name="CharStyle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text" style:name="CharStyle14" style:display-name="CharStyle14"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16">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2.328cm" fo:margin-bottom="0.071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776cm" fo:text-align="center" style:page-number="auto"/>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Cambria" style:font-name-asian="Cambria" style:font-name-complex="Cambria"/>
    </style:style>
    <style:style style:family="paragraph" style:name="Style8" style:display-name="Tekst treści (2)">
      <style:paragraph-properties fo:background-color="transparent" fo:margin-bottom="0.141cm" fo:margin-left="1.923cm" fo:text-align="righ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2">
      <style:paragraph-properties fo:background-color="transparent" fo:margin-bottom="0.318cm"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Stopka">
      <style:paragraph-properties fo:background-color="transparent" fo:line-height="109.%"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7">
      <style:text-properties fo:color="#000000"/>
    </style:style>
    <style:style style:family="text" style:name="T11" style:display-name="T11" style:parent-style-name="CharStyle17">
      <style:text-properties fo:language="es" style:language-asian="es" style:language-complex="es" fo:country="ES" style:country-asian="ES" style:country-complex="ES" fo:color="#000000"/>
    </style:style>
    <style:style style:family="text" style:name="T14" style:display-name="T14" style:parent-style-name="CharStyle20">
      <style:text-properties fo:color="#000000"/>
    </style:style>
    <style:style style:family="text" style:name="T15" style:display-name="T15" style:parent-style-name="CharStyle20">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000cm" fo:text-align="left" style:page-number="auto">
        <style:tab-stops>
          <style:tab-stop style:position="7.417cm" style:type="right"/>
        </style:tab-stops>
      </style:paragraph-properties>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3"/>
      </style:header>
      <style:footer>
        <text:p text:style-name="P133"/>
      </style:footer>
    </style:master-page>
    <style:master-page style:name="PageStyle1" style:page-layout-name="Mpm1">
      <style:header>
        <text:p text:style-name="P133"/>
      </style:header>
      <style:footer>
        <text:p text:style-name="P133"/>
      </style:footer>
    </style:master-page>
    <style:master-page style:name="PageStyle2" style:page-layout-name="Mpm2">
      <style:header>
        <text:p text:style-name="P133"/>
      </style:header>
      <style:footer>
        <text:p text:style-name="P133"/>
      </style:footer>
    </style:master-page>
    <style:master-page style:name="PageStyle3" style:page-layout-name="Mpm3">
      <style:header>
        <text:p text:style-name="P133"/>
      </style:header>
      <style:footer>
        <text:p text:style-name="P133"/>
      </style:footer>
    </style:master-page>
    <style:master-page style:name="PageStyle4" style:page-layout-name="Mpm4">
      <style:header>
        <text:p text:style-name="P133"/>
      </style:header>
      <style:footer>
        <text:p text:style-name="P133"/>
      </style:footer>
    </style:master-page>
    <style:master-page style:name="PageStyle5" style:page-layout-name="Mpm5">
      <style:header>
        <text:p text:style-name="P133"/>
      </style:header>
      <style:footer>
        <text:p text:style-name="P133"/>
      </style:footer>
    </style:master-page>
    <style:master-page style:name="PageStyle6" style:page-layout-name="Mpm6">
      <style:header>
        <text:p text:style-name="P133"/>
      </style:header>
      <style:footer>
        <text:p text:style-name="P133"/>
      </style:footer>
    </style:master-page>
    <style:master-page style:name="PageStyle7" style:page-layout-name="Mpm7">
      <style:header>
        <text:p text:style-name="P133"/>
      </style:header>
      <style:footer>
        <text:p text:style-name="P133"/>
      </style:footer>
    </style:master-page>
    <style:master-page style:name="PageStyle8" style:page-layout-name="Mpm8">
      <style:header>
        <text:p text:style-name="P133"/>
      </style:header>
      <style:footer>
        <text:p text:style-name="P133"/>
      </style:footer>
    </style:master-page>
    <style:master-page style:name="PageStyle9" style:page-layout-name="Mpm9">
      <style:header>
        <text:p text:style-name="P133"/>
      </style:header>
      <style:footer>
        <text:p text:style-name="P133"/>
      </style:footer>
    </style:master-page>
    <style:master-page style:name="PageStyle10" style:page-layout-name="Mpm10">
      <style:header>
        <text:p text:style-name="P133"/>
      </style:header>
      <style:footer>
        <text:p text:style-name="P133"/>
      </style:footer>
    </style:master-page>
    <style:master-page style:name="PageStyle11" style:page-layout-name="Mpm11">
      <style:header>
        <text:p text:style-name="P133"/>
      </style:header>
      <style:footer>
        <text:p text:style-name="P1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