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F0000001A995C305286B65C59.png" manifest:media-type="image/png"/>
  <manifest:file-entry manifest:full-path="Pictures/100002010000000D00000020487CA70C25A831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277cm" fo:text-align="end" style:justify-single-word="false" fo:text-indent="0cm" style:auto-text-indent="false" fo:break-before="colum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263cm" fo:text-align="end" style:justify-single-word="false" fo:text-indent="0cm" style:auto-text-indent="false" fo:break-before="column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4.979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5.02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082cm"/>
          <style:tab-stop style:position="9.728cm"/>
        </style:tab-stops>
      </style:paragraph-properties>
    </style:style>
    <style:style style:name="P7" style:family="paragraph" style:parent-style-name="Standard">
      <style:paragraph-properties fo:margin-left="2.78cm" fo:margin-right="0cm" fo:margin-top="0.123cm" fo:margin-bottom="0cm" loext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2.78cm" fo:margin-right="0cm" fo:margin-top="0.108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2.78cm" fo:margin-right="0cm" fo:margin-top="0.039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2.78cm" fo:margin-right="0cm" fo:margin-top="0.10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367cm" fo:margin-right="1.397cm" fo:margin-top="0.362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367cm" fo:margin-right="1.397cm" fo:margin-top="0.02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1.367cm" fo:margin-right="1.268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cm" fo:margin-top="0.011cm" fo:margin-bottom="0.127cm" loext:contextual-spacing="false" fo:text-align="center" style:justify-single-word="false" fo:text-indent="0cm" style:auto-text-indent="false">
        <style:tab-stops>
          <style:tab-stop style:position="4.226cm"/>
          <style:tab-stop style:position="5.472cm"/>
          <style:tab-stop style:position="12.515cm"/>
          <style:tab-stop style:position="13.76cm"/>
        </style:tab-stops>
      </style:paragraph-properties>
    </style:style>
    <style:style style:name="P15" style:family="paragraph" style:parent-style-name="Standard">
      <style:paragraph-properties fo:margin-left="0.231cm" fo:margin-right="0.263cm" fo:margin-top="0.39cm" fo:margin-bottom="0cm" loext:contextual-spacing="false" fo:line-height="126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31cm" fo:margin-right="0.265cm" fo:margin-top="0.203cm" fo:margin-bottom="0cm" loext:contextual-spacing="false" fo:line-height="131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31cm" fo:margin-right="0.261cm" fo:margin-top="0.026cm" fo:margin-bottom="0cm" loext:contextual-spacing="false" fo:line-height="128%" fo:text-align="justify" style:justify-single-word="false" fo:text-indent="0.998cm" style:auto-text-indent="false"/>
    </style:style>
    <style:style style:name="P18" style:family="paragraph" style:parent-style-name="Standard">
      <style:paragraph-properties fo:margin-left="0.231cm" fo:margin-right="0.261cm" fo:margin-top="0.09cm" fo:margin-bottom="0cm" loext:contextual-spacing="false" fo:line-height="118%" fo:text-align="justify" style:justify-single-word="false" fo:text-indent="0.998cm" style:auto-text-indent="false"/>
    </style:style>
    <style:style style:name="P19" style:family="paragraph" style:parent-style-name="Standard">
      <style:paragraph-properties fo:margin-left="0.228cm" fo:margin-right="0cm" fo:margin-top="0.04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63cm" fo:margin-right="0cm" fo:margin-top="0.078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6cm" fo:margin-right="0cm" fo:margin-top="0.35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6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6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6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6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3cm"/>
        </style:tab-stops>
      </style:paragraph-properties>
    </style:style>
    <style:style style:name="P27" style:family="paragraph" style:parent-style-name="Standard">
      <style:paragraph-properties fo:margin-left="0.19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45cm"/>
          <style:tab-stop style:position="4.925cm"/>
        </style:tab-stops>
      </style:paragraph-properties>
    </style:style>
    <style:style style:name="P28" style:family="paragraph" style:parent-style-name="Standard">
      <style:paragraph-properties fo:margin-left="0.196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6cm" fo:margin-right="0cm" fo:margin-top="0cm" fo:margin-bottom="0cm" loext:contextual-spacing="false" fo:line-height="0.577cm" fo:text-align="start" style:justify-single-word="false" fo:text-indent="0cm" style:auto-text-indent="false">
        <style:tab-stops>
          <style:tab-stop style:position="8.292cm"/>
          <style:tab-stop style:position="15.808cm"/>
        </style:tab-stops>
      </style:paragraph-properties>
    </style:style>
    <style:style style:name="P30" style:family="paragraph" style:parent-style-name="Standard">
      <style:paragraph-properties fo:margin-left="0.196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6cm" fo:margin-right="0cm" fo:margin-top="0cm" fo:margin-bottom="0cm" loext:contextual-spacing="false" fo:line-height="0.328cm" fo:text-align="start" style:justify-single-word="false" fo:text-indent="0cm" style:auto-text-indent="false">
        <style:tab-stops>
          <style:tab-stop style:position="1.369cm"/>
          <style:tab-stop style:position="3.669cm"/>
          <style:tab-stop style:position="4.246cm"/>
        </style:tab-stops>
      </style:paragraph-properties>
    </style:style>
    <style:style style:name="P32" style:family="paragraph" style:parent-style-name="Standard">
      <style:paragraph-properties fo:margin-left="0.196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6cm" fo:margin-right="0cm" fo:margin-top="0cm" fo:margin-bottom="0cm" loext:contextual-spacing="false" fo:line-height="0.346cm" fo:text-align="start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34" style:family="paragraph" style:parent-style-name="Standard">
      <style:paragraph-properties fo:margin-left="0.196cm" fo:margin-right="0cm" fo:margin-top="0cm" fo:margin-bottom="0cm" loext:contextual-spacing="false" fo:line-height="0.312cm" fo:text-align="start" style:justify-single-word="false" fo:text-indent="0cm" style:auto-text-indent="false">
        <style:tab-stops>
          <style:tab-stop style:position="1.363cm"/>
          <style:tab-stop style:position="3.223cm"/>
          <style:tab-stop style:position="11.501cm"/>
        </style:tab-stops>
      </style:paragraph-properties>
    </style:style>
    <style:style style:name="P35" style:family="paragraph" style:parent-style-name="Standard">
      <style:paragraph-properties fo:margin-left="0.196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6cm" fo:margin-right="0cm" fo:margin-top="0cm" fo:margin-bottom="0cm" loext:contextual-spacing="false" fo:line-height="0.337cm" fo:text-align="start" style:justify-single-word="false" fo:text-indent="0cm" style:auto-text-indent="false">
        <style:tab-stops>
          <style:tab-stop style:position="14.358cm"/>
          <style:tab-stop style:position="15.984cm"/>
        </style:tab-stops>
      </style:paragraph-properties>
    </style:style>
    <style:style style:name="P37" style:family="paragraph" style:parent-style-name="Standard">
      <style:paragraph-properties fo:margin-left="0.196cm" fo:margin-right="0cm" fo:margin-top="0cm" fo:margin-bottom="0cm" loext:contextual-spacing="false" fo:line-height="0.102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6cm" fo:margin-right="0cm" fo:margin-top="0cm" fo:margin-bottom="0cm" loext:contextual-spacing="false" fo:line-height="0.104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6cm" fo:margin-right="0cm" fo:margin-top="0cm" fo:margin-bottom="0cm" loext:contextual-spacing="false" fo:line-height="0.325cm" fo:text-align="start" style:justify-single-word="false" fo:text-indent="0cm" style:auto-text-indent="false">
        <style:tab-stops>
          <style:tab-stop style:position="7.786cm"/>
        </style:tab-stops>
      </style:paragraph-properties>
    </style:style>
    <style:style style:name="P40" style:family="paragraph" style:parent-style-name="Standard">
      <style:paragraph-properties fo:margin-left="0.196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6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6cm" fo:margin-right="0cm" fo:margin-top="0cm" fo:margin-bottom="0cm" loext:contextual-spacing="false" fo:line-height="0.249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6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6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6cm" fo:margin-right="0cm" fo:margin-top="0cm" fo:margin-bottom="0cm" loext:contextual-spacing="false" fo:line-height="0.367cm" fo:text-align="start" style:justify-single-word="false" fo:text-indent="0cm" style:auto-text-indent="false">
        <style:tab-stops>
          <style:tab-stop style:position="3.9cm"/>
        </style:tab-stops>
      </style:paragraph-properties>
    </style:style>
    <style:style style:name="P46" style:family="paragraph" style:parent-style-name="Standard">
      <style:paragraph-properties fo:margin-left="0.196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6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196cm" fo:margin-right="0cm" fo:margin-top="0cm" fo:margin-bottom="0cm" loext:contextual-spacing="false" fo:line-height="0.169cm" fo:text-align="start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196cm" fo:margin-right="0cm" fo:margin-top="0cm" fo:margin-bottom="0cm" loext:contextual-spacing="false" fo:line-height="0.259cm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196cm" fo:margin-right="0cm" fo:margin-top="0cm" fo:margin-bottom="0cm" loext:contextual-spacing="false" fo:line-height="0.245cm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0.196cm" fo:margin-right="0cm" fo:margin-top="0cm" fo:margin-bottom="0cm" loext:contextual-spacing="false" fo:line-height="0.27cm" fo:text-align="start" style:justify-single-word="false" fo:text-indent="0cm" style:auto-text-indent="false" fo:break-before="column"/>
    </style:style>
    <style:style style:name="P52" style:family="paragraph" style:parent-style-name="Standard">
      <style:paragraph-properties fo:margin-left="0.196cm" fo:margin-right="0cm" fo:margin-top="0cm" fo:margin-bottom="0cm" loext:contextual-spacing="false" fo:line-height="0.28cm" fo:text-align="start" style:justify-single-word="false" fo:text-indent="0cm" style:auto-text-indent="false" fo:break-before="column"/>
    </style:style>
    <style:style style:name="P53" style:family="paragraph" style:parent-style-name="Standard">
      <style:paragraph-properties fo:margin-left="0.196cm" fo:margin-right="0cm" fo:margin-top="0cm" fo:margin-bottom="0cm" loext:contextual-spacing="false" fo:line-height="0.258cm" fo:text-align="start" style:justify-single-word="false" fo:text-indent="0cm" style:auto-text-indent="false" fo:break-before="column">
        <style:tab-stops>
          <style:tab-stop style:position="0.776cm"/>
        </style:tab-stops>
      </style:paragraph-properties>
    </style:style>
    <style:style style:name="P54" style:family="paragraph" style:parent-style-name="Standard">
      <style:paragraph-properties fo:margin-left="0.196cm" fo:margin-right="0cm" fo:margin-top="0.109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6cm" fo:margin-right="0cm" fo:margin-top="0.115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6cm" fo:margin-right="0cm" fo:margin-top="0.115cm" fo:margin-bottom="0cm" loext:contextual-spacing="false" fo:line-height="0.422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196cm" fo:margin-right="0cm" fo:margin-top="0.099cm" fo:margin-bottom="0cm" loext:contextual-spacing="false" fo:line-height="126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6cm" fo:margin-right="0cm" fo:margin-top="0.108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6cm" fo:margin-right="0cm" fo:margin-top="0.097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6cm" fo:margin-right="0cm" fo:margin-top="0.118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6cm" fo:margin-right="0cm" fo:margin-top="0.118cm" fo:margin-bottom="0cm" loext:contextual-spacing="false" fo:line-height="138%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6cm" fo:margin-right="0cm" fo:margin-top="0.118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6cm" fo:margin-right="0cm" fo:margin-top="0.088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6cm" fo:margin-right="0cm" fo:margin-top="0.088cm" fo:margin-bottom="0cm" loext:contextual-spacing="false" fo:line-height="0.176cm" fo:text-align="start" style:justify-single-word="false" fo:text-indent="0cm" style:auto-text-indent="false">
        <style:tab-stops>
          <style:tab-stop style:position="14.845cm"/>
        </style:tab-stops>
      </style:paragraph-properties>
    </style:style>
    <style:style style:name="P65" style:family="paragraph" style:parent-style-name="Standard">
      <style:paragraph-properties fo:margin-left="0.196cm" fo:margin-right="0cm" fo:margin-top="0.093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6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11.811cm"/>
        </style:tab-stops>
      </style:paragraph-properties>
    </style:style>
    <style:style style:name="P67" style:family="paragraph" style:parent-style-name="Standard">
      <style:paragraph-properties fo:margin-left="0.196cm" fo:margin-right="0cm" fo:margin-top="0.102cm" fo:margin-bottom="0cm" loext:contextual-spacing="false" fo:line-height="0.349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6cm" fo:margin-right="0cm" fo:margin-top="0.056cm" fo:margin-bottom="0cm" loext:contextual-spacing="false" fo:line-height="0.369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196cm" fo:margin-right="0cm" fo:margin-top="0.104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6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71" style:family="paragraph" style:parent-style-name="Standard">
      <style:paragraph-properties fo:margin-left="0.196cm" fo:margin-right="0cm" fo:margin-top="0.286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196cm" fo:margin-right="0cm" fo:margin-top="0.399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6cm" fo:margin-right="0cm" fo:margin-top="0.083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196cm" fo:margin-right="0cm" fo:margin-top="0.116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196cm" fo:margin-right="0cm" fo:margin-top="0.282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96cm" fo:margin-right="0cm" fo:margin-top="0.28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196cm" fo:margin-right="0cm" fo:margin-top="0.101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6cm" fo:margin-right="0cm" fo:margin-top="0.295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6cm" fo:margin-right="0cm" fo:margin-top="0.326cm" fo:margin-bottom="0cm" loext:contextual-spacing="false" fo:text-align="start" style:justify-single-word="false" fo:text-indent="0cm" style:auto-text-indent="false">
        <style:tab-stops>
          <style:tab-stop style:position="3.769cm"/>
          <style:tab-stop style:position="5.188cm"/>
          <style:tab-stop style:position="6.93cm"/>
          <style:tab-stop style:position="8.789cm"/>
          <style:tab-stop style:position="10.208cm"/>
          <style:tab-stop style:position="11.95cm"/>
        </style:tab-stops>
      </style:paragraph-properties>
    </style:style>
    <style:style style:name="P80" style:family="paragraph" style:parent-style-name="Standard">
      <style:paragraph-properties fo:margin-left="0.196cm" fo:margin-right="0cm" fo:margin-top="0.279cm" fo:margin-bottom="0cm" loext:contextual-spacing="false" fo:text-align="start" style:justify-single-word="false" fo:text-indent="0cm" style:auto-text-indent="false">
        <style:tab-stops>
          <style:tab-stop style:position="1.129cm"/>
          <style:tab-stop style:position="2.295cm"/>
        </style:tab-stops>
      </style:paragraph-properties>
    </style:style>
    <style:style style:name="P81" style:family="paragraph" style:parent-style-name="Standard">
      <style:paragraph-properties fo:margin-left="0.196cm" fo:margin-right="0cm" fo:margin-top="0.279cm" fo:margin-bottom="0cm" loext:contextual-spacing="false" fo:text-align="start" style:justify-single-word="false" fo:text-indent="0cm" style:auto-text-indent="false" fo:break-before="column"/>
    </style:style>
    <style:style style:name="P82" style:family="paragraph" style:parent-style-name="Standard">
      <style:paragraph-properties fo:margin-left="0.196cm" fo:margin-right="0cm" fo:margin-top="0.254cm" fo:margin-bottom="0cm" loext:contextual-spacing="false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0.196cm" fo:margin-right="0cm" fo:margin-top="0.136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196cm" fo:margin-right="0cm" fo:margin-top="0.136cm" fo:margin-bottom="0cm" loext:contextual-spacing="false" fo:text-align="start" style:justify-single-word="false" fo:text-indent="0cm" style:auto-text-indent="false">
        <style:tab-stops>
          <style:tab-stop style:position="16.074cm"/>
        </style:tab-stops>
      </style:paragraph-properties>
    </style:style>
    <style:style style:name="P85" style:family="paragraph" style:parent-style-name="Standard">
      <style:paragraph-properties fo:margin-left="0.196cm" fo:margin-right="0cm" fo:margin-top="0.136cm" fo:margin-bottom="0cm" loext:contextual-spacing="false" fo:line-height="0.31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196cm" fo:margin-right="0cm" fo:margin-top="0.243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6cm" fo:margin-right="0cm" fo:margin-top="0.092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196cm" fo:margin-right="0cm" fo:margin-top="0.092cm" fo:margin-bottom="0cm" loext:contextual-spacing="false" fo:line-height="0.222cm" fo:text-align="start" style:justify-single-word="false" fo:text-indent="0cm" style:auto-text-indent="false">
        <style:tab-stops>
          <style:tab-stop style:position="14.016cm"/>
        </style:tab-stops>
      </style:paragraph-properties>
    </style:style>
    <style:style style:name="P89" style:family="paragraph" style:parent-style-name="Standard">
      <style:paragraph-properties fo:margin-left="0.196cm" fo:margin-right="0cm" fo:margin-top="0.046cm" fo:margin-bottom="0cm" loext:contextual-spacing="false" fo:line-height="0.393cm" fo:text-align="start" style:justify-single-word="false" fo:text-indent="0cm" style:auto-text-indent="false">
        <style:tab-stops>
          <style:tab-stop style:position="5.983cm"/>
          <style:tab-stop style:position="17.097cm"/>
        </style:tab-stops>
      </style:paragraph-properties>
    </style:style>
    <style:style style:name="P90" style:family="paragraph" style:parent-style-name="Standard">
      <style:paragraph-properties fo:margin-left="0.196cm" fo:margin-right="0cm" fo:margin-top="0.173cm" fo:margin-bottom="0cm" loext:contextual-spacing="false" fo:line-height="0.31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196cm" fo:margin-right="0cm" fo:margin-top="0.173cm" fo:margin-bottom="0cm" loext:contextual-spacing="false" fo:line-height="0.309cm" fo:text-align="start" style:justify-single-word="false" fo:text-indent="0cm" style:auto-text-indent="false" fo:break-before="column">
        <style:tab-stops>
          <style:tab-stop style:position="6.255cm"/>
        </style:tab-stops>
      </style:paragraph-properties>
    </style:style>
    <style:style style:name="P92" style:family="paragraph" style:parent-style-name="Standard">
      <style:paragraph-properties fo:margin-left="0.196cm" fo:margin-right="0cm" fo:margin-top="0.081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196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12.755cm"/>
        </style:tab-stops>
      </style:paragraph-properties>
    </style:style>
    <style:style style:name="P94" style:family="paragraph" style:parent-style-name="Standard">
      <style:paragraph-properties fo:margin-left="0.196cm" fo:margin-right="0cm" fo:margin-top="0.078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196cm" fo:margin-right="0cm" fo:margin-top="0.122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196cm" fo:margin-right="0cm" fo:margin-top="0.249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196cm" fo:margin-right="0cm" fo:margin-top="0.155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196cm" fo:margin-right="0cm" fo:margin-top="0.123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196cm" fo:margin-right="0cm" fo:margin-top="0.12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96cm" fo:margin-right="0cm" fo:margin-top="0.351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96cm" fo:margin-right="0cm" fo:margin-top="0.131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96cm" fo:margin-right="0cm" fo:margin-top="0.409cm" fo:margin-bottom="0cm" loext:contextual-spacing="false" style:line-height-at-least="0.512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96cm" fo:margin-right="0cm" fo:margin-top="0.187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96cm" fo:margin-right="0cm" fo:margin-top="0.187cm" fo:margin-bottom="0cm" loext:contextual-spacing="false" fo:line-height="0.222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96cm" fo:margin-right="0cm" fo:margin-top="0.423cm" fo:margin-bottom="0cm" loext:contextual-spacing="false" fo:text-align="start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0.196cm" fo:margin-right="0cm" fo:margin-top="0.369cm" fo:margin-bottom="0cm" loext:contextual-spacing="false" fo:line-height="121%" fo:text-align="start" style:justify-single-word="false" fo:text-indent="0cm" style:auto-text-indent="false"/>
    </style:style>
    <style:style style:name="P107" style:family="paragraph" style:parent-style-name="Standard">
      <style:paragraph-properties fo:margin-left="0.196cm" fo:margin-right="0cm" fo:margin-top="0.445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96cm" fo:margin-right="0cm" fo:margin-top="0.452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96cm" fo:margin-right="0cm" fo:margin-top="0.478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96cm" fo:margin-right="0cm" fo:margin-top="0.589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196cm" fo:margin-right="0cm" fo:margin-top="0.42cm" fo:margin-bottom="0cm" loext:contextual-spacing="false" fo:line-height="126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96cm" fo:margin-right="0cm" fo:margin-top="0.002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96cm" fo:margin-right="0cm" fo:margin-top="0.002cm" fo:margin-bottom="0cm" loext:contextual-spacing="false" fo:line-height="0.127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96cm" fo:margin-right="0cm" fo:margin-top="0.007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96cm" fo:margin-right="0cm" fo:margin-top="0.302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96cm" fo:margin-right="0cm" fo:margin-top="0.025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196cm" fo:margin-right="0cm" fo:margin-top="0.067cm" fo:margin-bottom="0cm" loext:contextual-spacing="false" fo:text-align="start" style:justify-single-word="false" fo:text-indent="0cm" style:auto-text-indent="false" fo:break-before="column"/>
    </style:style>
    <style:style style:name="P118" style:family="paragraph" style:parent-style-name="Standard">
      <style:paragraph-properties fo:margin-left="0.196cm" fo:margin-right="0cm" fo:margin-top="0.169cm" fo:margin-bottom="0cm" loext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0.196cm" fo:margin-right="0cm" fo:margin-top="0.143cm" fo:margin-bottom="0cm" loext:contextual-spacing="false" fo:line-height="12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96cm" fo:margin-right="0cm" fo:margin-top="0.143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96cm" fo:margin-right="0cm" fo:margin-top="0.587cm" fo:margin-bottom="0cm" loext:contextual-spacing="false" fo:line-height="0.256cm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96cm" fo:margin-right="0cm" fo:margin-top="1.404cm" fo:margin-bottom="0cm" loext:contextual-spacing="false" fo:line-height="0.159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96cm" fo:margin-right="0cm" fo:margin-top="0.536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196cm" fo:margin-right="0cm" fo:margin-top="0.176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196cm" fo:margin-right="0cm" fo:margin-top="0.455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96cm" fo:margin-right="0cm" fo:margin-top="0.455cm" fo:margin-bottom="0cm" loext:contextual-spacing="false" fo:line-height="0.369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96cm" fo:margin-right="0cm" fo:margin-top="0.289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96cm" fo:margin-right="0cm" fo:margin-top="0.168cm" fo:margin-bottom="0cm" loext:contextual-spacing="false" fo:line-height="0.369cm" fo:text-align="start" style:justify-single-word="false" fo:text-indent="0cm" style:auto-text-indent="false">
        <style:tab-stops>
          <style:tab-stop style:position="5.572cm"/>
        </style:tab-stops>
      </style:paragraph-properties>
    </style:style>
    <style:style style:name="P129" style:family="paragraph" style:parent-style-name="Standard">
      <style:paragraph-properties fo:margin-left="0.196cm" fo:margin-right="0cm" fo:margin-top="0.321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96cm" fo:margin-right="0cm" fo:margin-top="0.145cm" fo:margin-bottom="0cm" loext:contextual-spacing="false" fo:line-height="0.268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96cm" fo:margin-right="0cm" fo:margin-top="0.134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96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133" style:family="paragraph" style:parent-style-name="Standard">
      <style:paragraph-properties fo:margin-left="0.196cm" fo:margin-right="0cm" fo:margin-top="0.217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196cm" fo:margin-right="0cm" fo:margin-top="0.171cm" fo:margin-bottom="0cm" loext:contextual-spacing="false" fo:line-height="0.176cm" fo:text-align="start" style:justify-single-word="false" fo:text-indent="0cm" style:auto-text-indent="false">
        <style:tab-stops>
          <style:tab-stop style:position="1.078cm"/>
          <style:tab-stop style:position="4.265cm"/>
        </style:tab-stops>
      </style:paragraph-properties>
    </style:style>
    <style:style style:name="P135" style:family="paragraph" style:parent-style-name="Standard">
      <style:paragraph-properties fo:margin-left="0.196cm" fo:margin-right="0cm" fo:margin-top="0.21cm" fo:margin-bottom="0cm" loext:contextual-spacing="false" fo:line-height="0.199cm" fo:text-align="start" style:justify-single-word="false" fo:text-indent="0cm" style:auto-text-indent="false" fo:break-before="column"/>
    </style:style>
    <style:style style:name="P136" style:family="paragraph" style:parent-style-name="Standard">
      <style:paragraph-properties fo:margin-left="0.196cm" fo:margin-right="0cm" fo:margin-top="0.568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196cm" fo:margin-right="0cm" fo:margin-top="0.252cm" fo:margin-bottom="0cm" loext:contextual-spacing="false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38" style:family="paragraph" style:parent-style-name="Standard">
      <style:paragraph-properties fo:margin-left="0.196cm" fo:margin-right="0cm" fo:margin-top="0.575cm" fo:margin-bottom="0cm" loext:contextual-spacing="false" fo:text-align="start" style:justify-single-word="false" fo:text-indent="0cm" style:auto-text-indent="false" fo:break-before="column"/>
    </style:style>
    <style:style style:name="P139" style:family="paragraph" style:parent-style-name="Standard">
      <style:paragraph-properties fo:margin-left="0.196cm" fo:margin-right="0cm" fo:margin-top="0.208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0.196cm" fo:margin-right="0cm" fo:margin-top="0.076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196cm" fo:margin-right="0cm" fo:margin-top="0.307cm" fo:margin-bottom="0cm" loext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0.196cm" fo:margin-right="0cm" fo:margin-top="0.39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196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6.304cm"/>
        </style:tab-stops>
      </style:paragraph-properties>
    </style:style>
    <style:style style:name="P144" style:family="paragraph" style:parent-style-name="Standard">
      <style:paragraph-properties fo:margin-left="0.196cm" fo:margin-right="0cm" fo:margin-top="0.27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96cm" fo:margin-right="0cm" fo:margin-top="0.079cm" fo:margin-bottom="0cm" loext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96cm" fo:margin-right="0.261cm" fo:margin-top="0.104cm" fo:margin-bottom="0cm" loext:contextual-spacing="false" fo:line-height="123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96cm" fo:margin-right="0.261cm" fo:margin-top="0.002cm" fo:margin-bottom="0cm" loext:contextual-spacing="false" fo:line-height="120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196cm" fo:margin-right="0.261cm" fo:margin-top="0cm" fo:margin-bottom="0cm" loext:contextual-spacing="false" fo:line-height="130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196cm" fo:margin-right="0.261cm" fo:margin-top="0.004cm" fo:margin-bottom="0cm" loext:contextual-spacing="false" style:line-height-at-least="0.617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196cm" fo:margin-right="0.261cm" fo:margin-top="0.381cm" fo:margin-bottom="0cm" loext:contextual-spacing="false" fo:line-height="126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196cm" fo:margin-right="0.261cm" fo:margin-top="0.347cm" fo:margin-bottom="0cm" loext:contextual-spacing="false" fo:line-height="121%" fo:text-align="center" style:justify-single-word="false" fo:text-indent="0cm" style:auto-text-indent="false">
        <style:tab-stops>
          <style:tab-stop style:position="16.898cm"/>
        </style:tab-stops>
      </style:paragraph-properties>
    </style:style>
    <style:style style:name="P152" style:family="paragraph" style:parent-style-name="Standard">
      <style:paragraph-properties fo:margin-left="0.196cm" fo:margin-right="0.261cm" fo:margin-top="0.302cm" fo:margin-bottom="0cm" loext:contextual-spacing="false" fo:line-height="133%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196cm" fo:margin-right="0.261cm" fo:margin-top="0.531cm" fo:margin-bottom="0cm" loext:contextual-spacing="false" fo:line-height="123%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96cm" fo:margin-right="0.261cm" fo:margin-top="0.134cm" fo:margin-bottom="0cm" loext:contextual-spacing="false" fo:line-height="128%" fo:text-align="start" style:justify-single-word="false" fo:text-indent="0cm" style:auto-text-indent="false"/>
    </style:style>
    <style:style style:name="P155" style:family="paragraph" style:parent-style-name="Standard">
      <style:paragraph-properties fo:margin-left="0.196cm" fo:margin-right="0.261cm" fo:margin-top="0.134cm" fo:margin-bottom="0cm" loext:contextual-spacing="false" fo:line-height="121%" fo:text-align="start" style:justify-single-word="false" fo:text-indent="0cm" style:auto-text-indent="false">
        <style:tab-stops>
          <style:tab-stop style:position="16.898cm"/>
        </style:tab-stops>
      </style:paragraph-properties>
    </style:style>
    <style:style style:name="P156" style:family="paragraph" style:parent-style-name="Standard">
      <style:paragraph-properties fo:margin-left="0.196cm" fo:margin-right="0.261cm" fo:margin-top="0.122cm" fo:margin-bottom="0cm" loext:contextual-spacing="false" fo:line-height="130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196cm" fo:margin-right="0.261cm" fo:margin-top="0.175cm" fo:margin-bottom="0cm" loext:contextual-spacing="false" fo:line-height="121%" fo:text-align="start" style:justify-single-word="false" fo:text-indent="0cm" style:auto-text-indent="false">
        <style:tab-stops>
          <style:tab-stop style:position="2.265cm"/>
          <style:tab-stop style:position="16.051cm"/>
        </style:tab-stops>
      </style:paragraph-properties>
    </style:style>
    <style:style style:name="P158" style:family="paragraph" style:parent-style-name="Standard">
      <style:paragraph-properties fo:margin-left="1.196cm" fo:margin-right="0cm" fo:margin-top="0.152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1.196cm" fo:margin-right="0cm" fo:margin-top="0.067cm" fo:margin-bottom="0cm" loext:contextual-spacing="false" fo:line-height="0.31cm" fo:text-align="start" style:justify-single-word="false" fo:text-indent="0cm" style:auto-text-indent="false"/>
    </style:style>
    <style:style style:name="P160" style:family="paragraph" style:parent-style-name="Standard">
      <style:paragraph-properties fo:margin-left="1.196cm" fo:margin-right="0cm" fo:margin-top="0.083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1.196cm" fo:margin-right="0cm" fo:margin-top="0.131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1.196cm" fo:margin-right="0cm" fo:margin-top="0.125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1.196cm" fo:margin-right="0cm" fo:margin-top="0.153cm" fo:margin-bottom="0cm" loext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1.196cm" fo:margin-right="0cm" fo:margin-top="0.192cm" fo:margin-bottom="0cm" loext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1.196cm" fo:margin-right="0cm" fo:margin-top="0cm" fo:margin-bottom="0cm" loext:contextual-spacing="false" fo:line-height="0.254cm" fo:text-align="start" style:justify-single-word="false" fo:text-indent="0cm" style:auto-text-indent="false" fo:break-before="column">
        <style:tab-stops>
          <style:tab-stop style:position="2.256cm"/>
          <style:tab-stop style:position="3.549cm"/>
        </style:tab-stops>
      </style:paragraph-properties>
    </style:style>
    <style:style style:name="P166" style:family="paragraph" style:parent-style-name="Standard">
      <style:paragraph-properties fo:margin-left="1.196cm" fo:margin-right="0cm" fo:margin-top="0cm" fo:margin-bottom="0cm" loext:contextual-spacing="false" fo:line-height="0.254cm" fo:text-align="start" style:justify-single-word="false" fo:text-indent="0cm" style:auto-text-indent="false" fo:break-before="column">
        <style:tab-stops>
          <style:tab-stop style:position="2.538cm"/>
          <style:tab-stop style:position="3.852cm"/>
        </style:tab-stops>
      </style:paragraph-properties>
    </style:style>
    <style:style style:name="P167" style:family="paragraph" style:parent-style-name="Standard">
      <style:paragraph-properties fo:margin-left="1.196cm" fo:margin-right="0cm" fo:margin-top="0.115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1.196cm" fo:margin-right="0cm" fo:margin-top="0.415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1.196cm" fo:margin-right="0cm" fo:margin-top="0.148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1.196cm" fo:margin-right="0cm" fo:margin-top="0.161cm" fo:margin-bottom="0cm" loext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1.196cm" fo:margin-right="0cm" fo:margin-top="0.123cm" fo:margin-bottom="0cm" loext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0cm" fo:margin-right="0.145cm" fo:margin-top="0.259cm" fo:margin-bottom="0.03cm" loext:contextual-spacing="false" fo:text-align="center" style:justify-single-word="false" fo:text-indent="0cm" style:auto-text-indent="false">
        <style:tab-stops>
          <style:tab-stop style:position="1.697cm"/>
        </style:tab-stops>
      </style:paragraph-properties>
    </style:style>
    <style:style style:name="P173" style:family="paragraph" style:parent-style-name="Standard">
      <style:paragraph-properties fo:margin-left="0cm" fo:margin-right="0.145cm" fo:margin-top="0.229cm" fo:margin-bottom="0cm" loext:contextual-spacing="false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1.699cm" fo:margin-top="0.018cm" fo:margin-bottom="0cm" loext:contextual-spacing="false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3.6cm" fo:margin-top="0cm" fo:margin-bottom="0cm" loext:contextual-spacing="false" fo:line-height="0.169cm" fo:text-align="end" style:justify-single-word="false" fo:text-indent="0cm" style:auto-text-indent="false"/>
    </style:style>
    <style:style style:name="P176" style:family="paragraph" style:parent-style-name="Standard">
      <style:paragraph-properties fo:margin-left="2.452cm" fo:margin-right="0cm" fo:margin-top="0.093cm" fo:margin-bottom="0cm" loext:contextual-spacing="false" fo:line-height="0.086cm" fo:text-align="start" style:justify-single-word="false" fo:text-indent="0cm" style:auto-text-indent="false">
        <style:tab-stops>
          <style:tab-stop style:position="10.102cm"/>
        </style:tab-stops>
      </style:paragraph-properties>
    </style:style>
    <style:style style:name="P177" style:family="paragraph" style:parent-style-name="Standard">
      <style:paragraph-properties fo:margin-left="5.893cm" fo:margin-right="0cm" fo:margin-top="0.233cm" fo:margin-bottom="0cm" loext:contextual-spacing="false" fo:text-align="start" style:justify-single-word="false" fo:text-indent="0cm" style:auto-text-indent="false">
        <style:tab-stops>
          <style:tab-stop style:position="7.682cm"/>
        </style:tab-stops>
      </style:paragraph-properties>
    </style:style>
    <style:style style:name="P178" style:family="paragraph" style:parent-style-name="Standard">
      <style:paragraph-properties fo:margin-left="7.075cm" fo:margin-right="4.851cm" fo:margin-top="0.048cm" fo:margin-bottom="0cm" loext:contextual-spacing="false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96cm" fo:margin-right="0.261cm" fo:margin-top="0cm" fo:margin-bottom="0cm" loext:contextual-spacing="false" fo:line-height="125%" fo:text-align="justify" style:justify-single-word="false" fo:text-indent="0.998cm" style:auto-text-indent="false"/>
    </style:style>
    <style:style style:name="P180" style:family="paragraph" style:parent-style-name="Standard">
      <style:paragraph-properties fo:margin-left="0.196cm" fo:margin-right="0.261cm" fo:margin-top="0.116cm" fo:margin-bottom="0cm" loext:contextual-spacing="false" fo:line-height="130%" fo:text-align="justify" style:justify-single-word="false" fo:text-indent="0.998cm" style:auto-text-indent="false"/>
    </style:style>
    <style:style style:name="P181" style:family="paragraph" style:parent-style-name="Standard">
      <style:paragraph-properties fo:margin-left="0.196cm" fo:margin-right="0.261cm" fo:margin-top="0.132cm" fo:margin-bottom="0cm" loext:contextual-spacing="false" fo:line-height="126%" fo:text-align="justify" style:justify-single-word="false" fo:text-indent="0.998cm" style:auto-text-indent="false"/>
    </style:style>
    <style:style style:name="P182" style:family="paragraph" style:parent-style-name="Standard">
      <style:paragraph-properties fo:margin-left="0.196cm" fo:margin-right="0.261cm" fo:margin-top="0.416cm" fo:margin-bottom="0cm" loext:contextual-spacing="false" fo:line-height="126%" fo:text-align="justify" style:justify-single-word="false" fo:text-indent="0.998cm" style:auto-text-indent="false"/>
    </style:style>
    <style:style style:name="P183" style:family="paragraph" style:parent-style-name="Standard">
      <style:paragraph-properties fo:margin-left="0.196cm" fo:margin-right="0.261cm" fo:margin-top="0.332cm" fo:margin-bottom="0cm" loext:contextual-spacing="false" fo:line-height="145%" fo:text-align="start" style:justify-single-word="false" fo:text-indent="0.998cm" style:auto-text-indent="false">
        <style:tab-stops>
          <style:tab-stop style:position="5.84cm"/>
          <style:tab-stop style:position="10.398cm"/>
          <style:tab-stop style:position="13.34cm"/>
        </style:tab-stops>
      </style:paragraph-properties>
    </style:style>
    <style:style style:name="P184" style:family="paragraph" style:parent-style-name="Standard">
      <style:paragraph-properties fo:margin-left="0.196cm" fo:margin-right="0.261cm" fo:margin-top="0.058cm" fo:margin-bottom="0cm" loext:contextual-spacing="false" fo:line-height="125%" fo:text-align="justify" style:justify-single-word="false" fo:text-indent="0.998cm" style:auto-text-indent="false"/>
    </style:style>
    <style:style style:name="P185" style:family="paragraph" style:parent-style-name="Standard">
      <style:paragraph-properties fo:margin-left="0cm" fo:margin-right="5.172cm" fo:margin-top="0cm" fo:margin-bottom="0cm" loext:contextual-spacing="false" fo:line-height="0.138cm" fo:text-align="end" style:justify-single-word="false" fo:text-indent="0cm" style:auto-text-indent="false"/>
    </style:style>
    <style:style style:name="P186" style:family="paragraph" style:parent-style-name="Standard">
      <style:paragraph-properties fo:margin-left="0cm" fo:margin-right="0.143cm" fo:margin-top="0.162cm" fo:margin-bottom="0cm" loext:contextual-spacing="false" fo:text-align="center" style:justify-single-word="false" fo:text-indent="0cm" style:auto-text-indent="false"/>
    </style:style>
    <style:style style:name="P187" style:family="paragraph" style:parent-style-name="Standard">
      <style:paragraph-properties fo:margin-left="0cm" fo:margin-right="0.143cm" fo:margin-top="0.416cm" fo:margin-bottom="0cm" loext:contextual-spacing="false" fo:text-align="center" style:justify-single-word="false" fo:text-indent="0cm" style:auto-text-indent="false"/>
    </style:style>
    <style:style style:name="P188" style:family="paragraph" style:parent-style-name="Standard">
      <style:paragraph-properties fo:margin-left="0cm" fo:margin-right="0.143cm" fo:margin-top="0.515cm" fo:margin-bottom="0cm" loext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0cm" fo:margin-right="0.189cm" fo:margin-top="0.111cm" fo:margin-bottom="0cm" loext:contextual-spacing="false" fo:text-align="center" style:justify-single-word="false" fo:text-indent="0cm" style:auto-text-indent="false"/>
    </style:style>
    <style:style style:name="P190" style:family="paragraph" style:parent-style-name="Standard">
      <style:paragraph-properties fo:margin-left="0cm" fo:margin-right="0.065cm" fo:margin-top="0cm" fo:margin-bottom="0cm" loext:contextual-spacing="false" fo:text-align="center" style:justify-single-word="false" fo:text-indent="0cm" style:auto-text-indent="false"/>
    </style:style>
    <style:style style:name="P191" style:family="paragraph" style:parent-style-name="Standard">
      <style:paragraph-properties fo:margin-left="0cm" fo:margin-right="0.065cm" fo:margin-top="0.279cm" fo:margin-bottom="0cm" loext:contextual-spacing="false" fo:text-align="center" style:justify-single-word="false" fo:text-indent="0cm" style:auto-text-indent="false"/>
    </style:style>
    <style:style style:name="P192" style:family="paragraph" style:parent-style-name="Standard">
      <style:paragraph-properties fo:margin-left="0cm" fo:margin-right="0.065cm" fo:margin-top="0.392cm" fo:margin-bottom="0cm" loext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0.065cm" fo:margin-top="0.194cm" fo:margin-bottom="0cm" loext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cm" fo:margin-right="0.065cm" fo:margin-top="0.201cm" fo:margin-bottom="0cm" loext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0.065cm" fo:margin-top="0.055cm" fo:margin-bottom="0cm" loext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0cm" fo:margin-right="0.065cm" fo:margin-top="0.016cm" fo:margin-bottom="0cm" loext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cm" fo:margin-right="0.065cm" fo:margin-top="0.071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0cm" fo:margin-right="0.065cm" fo:margin-top="0.393cm" fo:margin-bottom="0cm" loext:contextual-spacing="false" fo:text-align="center" style:justify-single-word="false" fo:text-indent="0cm" style:auto-text-indent="false"/>
    </style:style>
    <style:style style:name="P199" style:family="paragraph" style:parent-style-name="Standard">
      <style:paragraph-properties fo:margin-left="0cm" fo:margin-right="0.065cm" fo:margin-top="0.473cm" fo:margin-bottom="0cm" loext:contextual-spacing="false" fo:text-align="center" style:justify-single-word="false" fo:text-indent="0cm" style:auto-text-indent="false">
        <style:tab-stops>
          <style:tab-stop style:position="6.408cm"/>
        </style:tab-stops>
      </style:paragraph-properties>
    </style:style>
    <style:style style:name="P200" style:family="paragraph" style:parent-style-name="Standard">
      <style:paragraph-properties fo:margin-left="0cm" fo:margin-right="0.065cm" fo:margin-top="0.145cm" fo:margin-bottom="0cm" loext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0cm" fo:margin-right="0.065cm" fo:margin-top="0.467cm" fo:margin-bottom="0cm" loext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0cm" fo:margin-right="0.065cm" fo:margin-top="0.487cm" fo:margin-bottom="0cm" loext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0cm" fo:margin-right="0.065cm" fo:margin-top="0.52cm" fo:margin-bottom="0cm" loext:contextual-spacing="false" fo:line-height="0.166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0cm" fo:margin-right="0.065cm" fo:margin-top="0.136cm" fo:margin-bottom="0cm" loext:contextual-spacing="false" fo:line-height="0.326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0cm" fo:margin-right="4.928cm" fo:margin-top="0cm" fo:margin-bottom="0cm" loext:contextual-spacing="false" fo:line-height="0.111cm" fo:text-align="end" style:justify-single-word="false" fo:text-indent="0cm" style:auto-text-indent="false"/>
    </style:style>
    <style:style style:name="P206" style:family="paragraph" style:parent-style-name="Standard">
      <style:paragraph-properties fo:margin-left="0.182cm" fo:margin-right="0cm" fo:margin-top="0.078cm" fo:margin-bottom="0cm" loext:contextual-spacing="false" fo:text-align="start" style:justify-single-word="false" fo:text-indent="0cm" style:auto-text-indent="false" fo:break-before="column"/>
    </style:style>
    <style:style style:name="P207" style:family="paragraph" style:parent-style-name="Standard">
      <style:paragraph-properties fo:margin-left="0.118cm" fo:margin-right="0cm" fo:margin-top="0.078cm" fo:margin-bottom="0cm" loext:contextual-spacing="false" fo:text-align="start" style:justify-single-word="false" fo:text-indent="0cm" style:auto-text-indent="false" fo:break-before="column"/>
    </style:style>
    <style:style style:name="P208" style:family="paragraph" style:parent-style-name="Standard">
      <style:paragraph-properties fo:margin-left="0.118cm" fo:margin-right="0cm" fo:margin-top="0.219cm" fo:margin-bottom="0cm" loext:contextual-spacing="false" fo:text-align="start" style:justify-single-word="false" fo:text-indent="0cm" style:auto-text-indent="false" fo:break-before="column"/>
    </style:style>
    <style:style style:name="P209" style:family="paragraph" style:parent-style-name="Standard">
      <style:paragraph-properties fo:margin-left="0.118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210" style:family="paragraph" style:parent-style-name="Standard">
      <style:paragraph-properties fo:margin-left="0cm" fo:margin-right="2.736cm" fo:margin-top="0cm" fo:margin-bottom="0cm" loext:contextual-spacing="false" fo:line-height="0.138cm" fo:text-align="end" style:justify-single-word="false" fo:text-indent="0cm" style:auto-text-indent="false"/>
    </style:style>
    <style:style style:name="P211" style:family="paragraph" style:parent-style-name="Standard">
      <style:paragraph-properties fo:margin-left="12.04cm" fo:margin-right="0cm" fo:line-height="0.175cm" fo:text-indent="0cm" style:auto-text-indent="false"/>
    </style:style>
    <style:style style:name="P212" style:family="paragraph" style:parent-style-name="Standard">
      <style:paragraph-properties fo:margin-left="1.7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874cm"/>
        </style:tab-stops>
      </style:paragraph-properties>
    </style:style>
    <style:style style:name="P213" style:family="paragraph" style:parent-style-name="Standard">
      <style:paragraph-properties fo:margin-left="3.307cm" fo:margin-right="0cm" fo:margin-top="0.106cm" fo:margin-bottom="0cm" loext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-0.071cm" fo:margin-right="0cm" fo:margin-top="0cm" fo:margin-bottom="0cm" loext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-0.071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16" style:family="paragraph" style:parent-style-name="Standard">
      <style:paragraph-properties fo:margin-left="-0.071cm" fo:margin-right="0cm" fo:margin-top="0.002cm" fo:margin-bottom="0cm" loext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-0.071cm" fo:margin-right="0cm" fo:margin-top="0.155cm" fo:margin-bottom="0cm" loext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-0.071cm" fo:margin-right="0cm" fo:margin-top="0.155cm" fo:margin-bottom="0cm" loext:contextual-spacing="false" fo:text-align="start" style:justify-single-word="false" fo:text-indent="0cm" style:auto-text-indent="false" fo:break-before="column"/>
    </style:style>
    <style:style style:name="P219" style:family="paragraph" style:parent-style-name="Standard">
      <style:paragraph-properties fo:margin-left="-0.071cm" fo:margin-right="0cm" fo:margin-top="0.185cm" fo:margin-bottom="0cm" loext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-0.071cm" fo:margin-right="0cm" fo:margin-top="0.208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0.065cm" fo:margin-right="0cm" fo:margin-top="0.399cm" fo:margin-bottom="0cm" loext:contextual-spacing="false" fo:text-align="start" style:justify-single-word="false" fo:text-indent="0cm" style:auto-text-indent="false" fo:break-before="column">
        <style:tab-stops>
          <style:tab-stop style:position="10.268cm"/>
        </style:tab-stops>
      </style:paragraph-properties>
    </style:style>
    <style:style style:name="P222" style:family="paragraph" style:parent-style-name="Standard">
      <style:paragraph-properties fo:margin-left="0.196cm" fo:margin-right="0.263cm" fo:margin-top="0cm" fo:margin-bottom="0cm" loext:contextual-spacing="false" fo:line-height="122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196cm" fo:margin-right="0.263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24" style:family="paragraph" style:parent-style-name="Standard">
      <style:paragraph-properties fo:margin-left="0.196cm" fo:margin-right="0.263cm" fo:margin-top="0.079cm" fo:margin-bottom="0cm" loext:contextual-spacing="false" fo:line-height="151%" fo:text-align="start" style:justify-single-word="false" fo:text-indent="0cm" style:auto-text-indent="false">
        <style:tab-stops>
          <style:tab-stop style:position="10.442cm"/>
        </style:tab-stops>
      </style:paragraph-properties>
    </style:style>
    <style:style style:name="P225" style:family="paragraph" style:parent-style-name="Standard">
      <style:paragraph-properties fo:margin-left="3.17cm" fo:margin-right="0cm" fo:margin-top="0.037cm" fo:margin-bottom="0cm" loext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0.196cm" fo:margin-right="0.351cm" fo:margin-top="0.326cm" fo:margin-bottom="0cm" loext:contextual-spacing="false" fo:line-height="126%" fo:text-align="start" style:justify-single-word="false" fo:text-indent="0cm" style:auto-text-indent="false"/>
    </style:style>
    <style:style style:name="P227" style:family="paragraph" style:parent-style-name="Standard">
      <style:paragraph-properties fo:margin-left="0.196cm" fo:margin-right="0.351cm" fo:margin-top="0.127cm" fo:margin-bottom="0cm" loext:contextual-spacing="false" style:line-height-at-least="0.512cm" fo:text-align="start" style:justify-single-word="false" fo:text-indent="0cm" style:auto-text-indent="false"/>
    </style:style>
    <style:style style:name="P228" style:family="paragraph" style:parent-style-name="Standard">
      <style:paragraph-properties fo:margin-left="0.196cm" fo:margin-right="0.351cm" fo:margin-top="0.118cm" fo:margin-bottom="0cm" loext:contextual-spacing="false" fo:line-height="118%" fo:text-align="start" style:justify-single-word="false" fo:text-indent="0cm" style:auto-text-indent="false"/>
    </style:style>
    <style:style style:name="P229" style:family="paragraph" style:parent-style-name="Standard">
      <style:paragraph-properties fo:margin-left="0cm" fo:margin-right="0.092cm" fo:margin-top="0.111cm" fo:margin-bottom="0cm" loext:contextual-spacing="false" fo:text-align="center" style:justify-single-word="false" fo:text-indent="0cm" style:auto-text-indent="false"/>
    </style:style>
    <style:style style:name="P230" style:family="paragraph" style:parent-style-name="Standard">
      <style:paragraph-properties fo:margin-left="0.166cm" fo:margin-right="0cm" fo:margin-top="0.046cm" fo:margin-bottom="0cm" loext:contextual-spacing="false" fo:text-align="center" style:justify-single-word="false" fo:text-indent="0cm" style:auto-text-indent="false">
        <style:tab-stops>
          <style:tab-stop style:position="1.91cm"/>
          <style:tab-stop style:position="3.754cm"/>
        </style:tab-stops>
      </style:paragraph-properties>
    </style:style>
    <style:style style:name="P231" style:family="paragraph" style:parent-style-name="Standard">
      <style:paragraph-properties fo:margin-left="0.707cm" fo:margin-right="0cm" fo:margin-top="0.166cm" fo:margin-bottom="0cm" loext:contextual-spacing="false" fo:line-height="0.198cm" fo:text-align="start" style:justify-single-word="false" fo:text-indent="0cm" style:auto-text-indent="false" fo:break-before="column">
        <style:tab-stops>
          <style:tab-stop style:position="2.678cm"/>
        </style:tab-stops>
      </style:paragraph-properties>
    </style:style>
    <style:style style:name="P232" style:family="paragraph" style:parent-style-name="Standard">
      <style:paragraph-properties fo:margin-left="-0.002cm" fo:margin-right="0cm" fo:margin-top="0.272cm" fo:margin-bottom="0cm" loext:contextual-spacing="false" fo:text-align="start" style:justify-single-word="false" fo:text-indent="0cm" style:auto-text-indent="false" fo:break-before="column"/>
    </style:style>
    <style:style style:name="P233" style:family="paragraph" style:parent-style-name="Standard">
      <style:paragraph-properties fo:margin-left="-0.002cm" fo:margin-right="0cm" fo:margin-top="0.266cm" fo:margin-bottom="0cm" loext:contextual-spacing="false" fo:text-align="start" style:justify-single-word="false" fo:text-indent="0cm" style:auto-text-indent="false" fo:break-before="column"/>
    </style:style>
    <style:style style:name="P234" style:family="paragraph" style:parent-style-name="Standard">
      <style:paragraph-properties fo:margin-left="-0.002cm" fo:margin-right="0cm" fo:margin-top="0.21cm" fo:margin-bottom="0cm" loext:contextual-spacing="false" fo:text-align="start" style:justify-single-word="false" fo:text-indent="0cm" style:auto-text-indent="false" fo:break-before="column"/>
    </style:style>
    <style:style style:name="P235" style:family="paragraph" style:parent-style-name="Standard">
      <style:paragraph-properties fo:margin-left="-0.002cm" fo:margin-right="0cm" fo:margin-top="0cm" fo:margin-bottom="0cm" loext:contextual-spacing="false" fo:line-height="0.358cm" fo:text-align="start" style:justify-single-word="false" fo:text-indent="0cm" style:auto-text-indent="false">
        <style:tab-stops>
          <style:tab-stop style:position="7.505cm"/>
          <style:tab-stop style:position="8.602cm"/>
        </style:tab-stops>
      </style:paragraph-properties>
    </style:style>
    <style:style style:name="P236" style:family="paragraph" style:parent-style-name="Standard">
      <style:paragraph-properties fo:margin-left="0cm" fo:margin-right="0.624cm" fo:margin-top="0cm" fo:margin-bottom="0cm" loext:contextual-spacing="false" fo:line-height="0.161cm" fo:text-align="end" style:justify-single-word="false" fo:text-indent="0cm" style:auto-text-indent="false"/>
    </style:style>
    <style:style style:name="P237" style:family="paragraph" style:parent-style-name="Standard">
      <style:paragraph-properties fo:margin-left="0cm" fo:margin-right="3.574cm" fo:margin-top="0cm" fo:margin-bottom="0cm" loext:contextual-spacing="false" fo:line-height="0.169cm" fo:text-align="end" style:justify-single-word="false" fo:text-indent="0cm" style:auto-text-indent="false"/>
    </style:style>
    <style:style style:name="P238" style:family="paragraph" style:parent-style-name="Standard">
      <style:paragraph-properties fo:margin-left="3.482cm" fo:margin-right="0cm" fo:margin-top="0.192cm" fo:margin-bottom="0cm" loext:contextual-spacing="false" fo:text-align="start" style:justify-single-word="false" fo:text-indent="0cm" style:auto-text-indent="false" fo:break-before="column">
        <style:tab-stops>
          <style:tab-stop style:position="5.662cm"/>
        </style:tab-stops>
      </style:paragraph-properties>
    </style:style>
    <style:style style:name="P239" style:family="paragraph" style:parent-style-name="Standard">
      <style:paragraph-properties fo:margin-left="5.057cm" fo:margin-right="6.241cm" fo:margin-top="0.081cm" fo:margin-bottom="0cm" loext:contextual-spacing="false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702cm" fo:margin-right="0cm" fo:margin-top="0.349cm" fo:margin-bottom="0cm" loext:contextual-spacing="false" fo:line-height="0.277cm" fo:text-align="start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241" style:family="paragraph" style:parent-style-name="Standard">
      <style:paragraph-properties fo:margin-left="6.211cm" fo:margin-right="0cm" fo:margin-top="0cm" fo:margin-bottom="0cm" loext:contextual-spacing="false" fo:line-height="0.169cm" fo:text-align="start" style:justify-single-word="false" fo:text-indent="0cm" style:auto-text-indent="false">
        <style:tab-stops>
          <style:tab-stop style:position="12.506cm"/>
        </style:tab-stops>
      </style:paragraph-properties>
    </style:style>
    <style:style style:name="P242" style:family="paragraph" style:parent-style-name="Standard">
      <style:paragraph-properties fo:margin-left="4.974cm" fo:margin-right="0cm" fo:margin-top="0.071cm" fo:margin-bottom="0cm" loext:contextual-spacing="false" fo:line-height="0.155cm" fo:text-align="center" style:justify-single-word="false" fo:text-indent="0cm" style:auto-text-indent="false"/>
    </style:style>
    <style:style style:name="P243" style:family="paragraph" style:parent-style-name="Standard">
      <style:paragraph-properties fo:margin-left="0cm" fo:margin-right="0.27cm" fo:margin-top="0.233cm" fo:margin-bottom="0cm" loext:contextual-spacing="false" fo:text-align="center" style:justify-single-word="false" fo:text-indent="0cm" style:auto-text-indent="false">
        <style:tab-stops>
          <style:tab-stop style:position="5.069cm"/>
        </style:tab-stops>
      </style:paragraph-properties>
    </style:style>
    <style:style style:name="P244" style:family="paragraph" style:parent-style-name="Standard">
      <style:paragraph-properties fo:margin-left="0.982cm" fo:margin-right="0.145cm" fo:margin-top="0.104cm" fo:margin-bottom="0cm" loext:contextual-spacing="false" fo:text-align="center" style:justify-single-word="false" fo:text-indent="0cm" style:auto-text-indent="false"/>
    </style:style>
    <style:style style:name="P245" style:family="paragraph" style:parent-style-name="Standard">
      <style:paragraph-properties fo:margin-left="0cm" fo:margin-right="1.109cm" fo:margin-top="0.153cm" fo:margin-bottom="0cm" loext:contextual-spacing="false" fo:line-height="0.146cm" fo:text-align="end" style:justify-single-word="false" fo:text-indent="0cm" style:auto-text-indent="false">
        <style:tab-stops>
          <style:tab-stop style:position="0.817cm"/>
          <style:tab-stop style:position="2.443cm"/>
        </style:tab-stops>
      </style:paragraph-properties>
    </style:style>
    <style:style style:name="P246" style:family="paragraph" style:parent-style-name="Standard">
      <style:paragraph-properties fo:margin-left="5.207cm" fo:margin-right="0cm" fo:margin-top="0cm" fo:margin-bottom="0cm" loext:contextual-spacing="false" fo:line-height="0.169cm" fo:text-align="start" style:justify-single-word="false" fo:text-indent="0cm" style:auto-text-indent="false"/>
    </style:style>
    <style:style style:name="P247" style:family="paragraph" style:parent-style-name="Standard">
      <style:paragraph-properties fo:margin-left="2.803cm" fo:margin-right="0cm" fo:margin-top="0cm" fo:margin-bottom="0cm" loext:contextual-spacing="false" fo:text-align="start" style:justify-single-word="false" fo:text-indent="0cm" style:auto-text-indent="false"/>
    </style:style>
    <style:style style:name="P248" style:family="paragraph" style:parent-style-name="Standard">
      <style:paragraph-properties fo:margin-left="0cm" fo:margin-right="0.104cm" fo:margin-top="0.508cm" fo:margin-bottom="0cm" loext:contextual-spacing="false" fo:text-align="center" style:justify-single-word="false" fo:text-indent="0cm" style:auto-text-indent="false">
        <style:tab-stops>
          <style:tab-stop style:position="3.099cm"/>
        </style:tab-stops>
      </style:paragraph-properties>
    </style:style>
    <style:style style:name="P249" style:family="paragraph" style:parent-style-name="Standard">
      <style:paragraph-properties fo:margin-left="0cm" fo:margin-right="0.109cm" fo:margin-top="0.011cm" fo:margin-bottom="0cm" loext:contextual-spacing="false" fo:text-align="center" style:justify-single-word="false" fo:text-indent="0cm" style:auto-text-indent="false"/>
    </style:style>
    <style:style style:name="P250" style:family="paragraph" style:parent-style-name="Standard">
      <style:paragraph-properties fo:margin-left="0.342cm" fo:margin-right="1.393cm" fo:margin-top="0.141cm" fo:margin-bottom="0cm" loext:contextual-spacing="false" fo:line-height="216%" fo:text-align="center" style:justify-single-word="false" fo:text-indent="0cm" style:auto-text-indent="false" fo:break-before="column"/>
    </style:style>
    <style:style style:name="P251" style:family="paragraph" style:parent-style-name="Standard">
      <style:paragraph-properties fo:margin-left="0.328cm" fo:margin-right="1.393cm" fo:margin-top="0.423cm" fo:margin-bottom="0cm" loext:contextual-spacing="false" fo:text-align="center" style:justify-single-word="false" fo:text-indent="0cm" style:auto-text-indent="false"/>
    </style:style>
    <style:style style:name="P252" style:family="paragraph" style:parent-style-name="Standard">
      <style:paragraph-properties fo:margin-left="0.328cm" fo:margin-right="1.393cm" fo:margin-top="0.305cm" fo:margin-bottom="0cm" loext:contextual-spacing="false" fo:text-align="center" style:justify-single-word="false" fo:text-indent="0cm" style:auto-text-indent="false" fo:break-before="column"/>
    </style:style>
    <style:style style:name="P253" style:family="paragraph" style:parent-style-name="Standard">
      <style:paragraph-properties fo:margin-left="0.328cm" fo:margin-right="1.393cm" fo:margin-top="0cm" fo:margin-bottom="0cm" loext:contextual-spacing="false" fo:text-align="center" style:justify-single-word="false" fo:text-indent="0cm" style:auto-text-indent="false"/>
    </style:style>
    <style:style style:name="P254" style:family="paragraph" style:parent-style-name="Standard">
      <style:paragraph-properties fo:margin-left="4.039cm" fo:margin-right="0.351cm" fo:margin-top="0.118cm" fo:margin-bottom="0cm" loext:contextual-spacing="false" fo:line-height="216%" fo:text-align="start" style:justify-single-word="false" fo:text-indent="-3.844cm" style:auto-text-indent="false"/>
    </style:style>
    <style:style style:name="P255" style:family="paragraph" style:parent-style-name="Standard">
      <style:paragraph-properties fo:margin-left="3.916cm" fo:margin-right="3.831cm" fo:margin-top="0cm" fo:margin-bottom="0cm" loext:contextual-spacing="false" fo:line-height="211%" fo:text-align="start" style:justify-single-word="false" fo:text-indent="-2.72cm" style:auto-text-indent="false"/>
    </style:style>
    <style:style style:name="P256" style:family="paragraph" style:parent-style-name="Standard">
      <style:paragraph-properties fo:margin-left="0.196cm" fo:margin-right="0cm" fo:margin-top="0.392cm" fo:margin-bottom="0cm" loext:contextual-spacing="false" fo:line-height="130%" fo:text-align="start" style:justify-single-word="false" fo:text-indent="0.998cm" style:auto-text-indent="false"/>
    </style:style>
    <style:style style:name="P257" style:family="paragraph" style:parent-style-name="Standard">
      <style:paragraph-properties fo:margin-left="0.196cm" fo:margin-right="0cm" fo:margin-top="0.157cm" fo:margin-bottom="0cm" loext:contextual-spacing="false" fo:line-height="126%" fo:text-align="start" style:justify-single-word="false" fo:text-indent="0.998cm" style:auto-text-indent="false"/>
    </style:style>
    <style:style style:name="P258" style:family="paragraph" style:parent-style-name="Standard">
      <style:paragraph-properties fo:margin-left="0.196cm" fo:margin-right="0.351cm" fo:margin-top="0.136cm" fo:margin-bottom="0cm" loext:contextual-spacing="false" fo:line-height="125%" fo:text-align="start" style:justify-single-word="false" fo:text-indent="0.998cm" style:auto-text-indent="false"/>
    </style:style>
    <style:style style:name="P259" style:family="paragraph" style:parent-style-name="Standard">
      <style:paragraph-properties fo:margin-left="6.184cm" fo:margin-right="0cm" fo:margin-top="0.367cm" fo:margin-bottom="0cm" loext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0.104cm" fo:margin-right="0cm" fo:margin-top="0.369cm" fo:margin-bottom="0cm" loext:contextual-spacing="false" fo:text-align="start" style:justify-single-word="false" fo:text-indent="0cm" style:auto-text-indent="false" fo:break-before="column"/>
    </style:style>
    <style:style style:name="P261" style:family="paragraph" style:parent-style-name="Standard">
      <style:paragraph-properties fo:margin-left="0.104cm" fo:margin-right="0cm" fo:margin-top="0cm" fo:margin-bottom="0cm" loext:contextual-spacing="false" fo:line-height="0.358cm" fo:text-align="start" style:justify-single-word="false" fo:text-indent="0cm" style:auto-text-indent="false">
        <style:tab-stops>
          <style:tab-stop style:position="2.623cm"/>
        </style:tab-stops>
      </style:paragraph-properties>
    </style:style>
    <style:style style:name="P262" style:family="paragraph" style:parent-style-name="Standard">
      <style:paragraph-properties fo:margin-left="5.218cm" fo:margin-right="0cm" fo:margin-top="0.268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5.172cm" fo:margin-right="0cm" fo:margin-top="0.136cm" fo:margin-bottom="0cm" loext:contextual-spacing="false" fo:line-height="0.288cm" fo:text-align="start" style:justify-single-word="false" fo:text-indent="0cm" style:auto-text-indent="false"/>
    </style:style>
    <style:style style:name="P264" style:family="paragraph" style:parent-style-name="Standard">
      <style:paragraph-properties fo:margin-left="0.885cm" fo:margin-right="0cm" fo:margin-top="0.166cm" fo:margin-bottom="0cm" loext:contextual-spacing="false" fo:line-height="0.256cm" fo:text-align="start" style:justify-single-word="false" fo:text-indent="0cm" style:auto-text-indent="false" fo:break-before="column"/>
    </style:style>
    <style:style style:name="P265" style:family="paragraph" style:parent-style-name="Standard">
      <style:paragraph-properties fo:margin-left="4.251cm" fo:margin-right="0cm" fo:margin-top="0cm" fo:margin-bottom="0cm" loext:contextual-spacing="false" fo:line-height="0.43cm" fo:text-align="start" style:justify-single-word="false" fo:text-indent="0cm" style:auto-text-indent="false">
        <style:tab-stops>
          <style:tab-stop style:position="5.186cm"/>
          <style:tab-stop style:position="10.449cm"/>
          <style:tab-stop style:position="12.605cm"/>
        </style:tab-stops>
      </style:paragraph-properties>
    </style:style>
    <style:style style:name="P266" style:family="paragraph" style:parent-style-name="Standard">
      <style:paragraph-properties fo:margin-left="0.139cm" fo:margin-right="0cm" fo:margin-top="0.268cm" fo:margin-bottom="0cm" loext:contextual-spacing="false" fo:text-align="start" style:justify-single-word="false" fo:text-indent="0cm" style:auto-text-indent="false" fo:break-before="column"/>
    </style:style>
    <style:style style:name="P267" style:family="paragraph" style:parent-style-name="Standard">
      <style:paragraph-properties fo:margin-left="0.139cm" fo:margin-right="0cm" fo:margin-top="0.272cm" fo:margin-bottom="0cm" loext:contextual-spacing="false" fo:text-align="start" style:justify-single-word="false" fo:text-indent="0cm" style:auto-text-indent="false" fo:break-before="column"/>
    </style:style>
    <style:style style:name="P268" style:family="paragraph" style:parent-style-name="Standard">
      <style:paragraph-properties fo:margin-left="7.274cm" fo:margin-right="4.027cm" fo:margin-top="0.131cm" fo:margin-bottom="0cm" loext:contextual-spacing="false" fo:line-height="0.173cm" fo:text-align="center" style:justify-single-word="false" fo:text-indent="0cm" style:auto-text-indent="false"/>
    </style:style>
    <style:style style:name="P269" style:family="paragraph" style:parent-style-name="Standard">
      <style:paragraph-properties fo:margin-left="0.115cm" fo:margin-right="0cm" fo:margin-top="0.138cm" fo:margin-bottom="0cm" loext:contextual-spacing="false" fo:text-align="start" style:justify-single-word="false" fo:text-indent="0cm" style:auto-text-indent="false" fo:break-before="column"/>
    </style:style>
    <style:style style:name="P270" style:family="paragraph" style:parent-style-name="Standard">
      <style:paragraph-properties fo:margin-left="1.132cm" fo:margin-right="0cm" fo:margin-top="0cm" fo:margin-bottom="0cm" loext:contextual-spacing="false" fo:line-height="0.263cm" fo:text-align="start" style:justify-single-word="false" fo:text-indent="0cm" style:auto-text-indent="false" fo:break-before="column"/>
    </style:style>
    <style:style style:name="P271" style:family="paragraph" style:parent-style-name="Standard">
      <style:paragraph-properties fo:margin-left="0cm" fo:margin-right="0.076cm" fo:margin-top="0.191cm" fo:margin-bottom="0cm" loext:contextual-spacing="false" fo:text-align="end" style:justify-single-word="false" fo:text-indent="0cm" style:auto-text-indent="false"/>
    </style:style>
    <style:style style:name="P272" style:family="paragraph" style:parent-style-name="Standard">
      <style:paragraph-properties fo:margin-left="0.071cm" fo:margin-right="0cm" fo:margin-top="0.268cm" fo:margin-bottom="0cm" loext:contextual-spacing="false" fo:text-align="start" style:justify-single-word="false" fo:text-indent="0cm" style:auto-text-indent="false" fo:break-before="column"/>
    </style:style>
    <style:style style:name="P273" style:family="paragraph" style:parent-style-name="Standard">
      <style:paragraph-properties fo:margin-left="0.071cm" fo:margin-right="0cm" fo:margin-top="0.224cm" fo:margin-bottom="0cm" loext:contextual-spacing="false" fo:text-align="start" style:justify-single-word="false" fo:text-indent="0cm" style:auto-text-indent="false" fo:break-before="column"/>
    </style:style>
    <style:style style:name="P274" style:family="paragraph" style:parent-style-name="Standard">
      <style:paragraph-properties fo:margin-left="0.071cm" fo:margin-right="0cm" fo:margin-top="0.106cm" fo:margin-bottom="0cm" loext:contextual-spacing="false" fo:text-align="start" style:justify-single-word="false" fo:text-indent="0cm" style:auto-text-indent="false" fo:break-before="column"/>
    </style:style>
    <style:style style:name="P275" style:family="paragraph" style:parent-style-name="Standard">
      <style:paragraph-properties fo:margin-left="-0.034cm" fo:margin-right="0cm" fo:margin-top="0.159cm" fo:margin-bottom="0cm" loext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-0.053cm" fo:margin-right="0cm" fo:margin-top="0.328cm" fo:margin-bottom="0cm" loext:contextual-spacing="false" fo:text-align="start" style:justify-single-word="false" fo:text-indent="0cm" style:auto-text-indent="false" fo:break-before="column"/>
    </style:style>
    <style:style style:name="P277" style:family="paragraph" style:parent-style-name="Standard">
      <style:paragraph-properties fo:margin-left="4.988cm" fo:margin-right="0cm" fo:margin-top="0.018cm" fo:margin-bottom="0cm" loext:contextual-spacing="false" fo:text-align="start" style:justify-single-word="false" fo:text-indent="0cm" style:auto-text-indent="false"/>
    </style:style>
    <style:style style:name="P278" style:family="paragraph" style:parent-style-name="Standard">
      <style:paragraph-properties fo:margin-left="0.397cm" fo:margin-right="0cm" fo:margin-top="0cm" fo:margin-bottom="0cm" loext:contextual-spacing="false" fo:line-height="0.238cm" fo:text-align="start" style:justify-single-word="false" fo:text-indent="0cm" style:auto-text-indent="false">
        <style:tab-stops>
          <style:tab-stop style:position="3.574cm"/>
        </style:tab-stops>
      </style:paragraph-properties>
    </style:style>
    <style:style style:name="P279" style:family="paragraph" style:parent-style-name="Standard">
      <style:paragraph-properties fo:margin-left="5.057cm" fo:margin-right="0cm" fo:margin-top="0cm" fo:margin-bottom="0cm" loext:contextual-spacing="false" fo:text-align="start" style:justify-single-word="false" fo:text-indent="0cm" style:auto-text-indent="false"/>
    </style:style>
    <style:style style:name="P280" style:family="paragraph" style:parent-style-name="Standard">
      <style:paragraph-properties fo:margin-left="9.86cm" fo:margin-right="0cm" fo:margin-top="0cm" fo:margin-bottom="0cm" loext:contextual-spacing="false" fo:line-height="0.238cm" fo:text-align="start" style:justify-single-word="false" fo:text-indent="0cm" style:auto-text-indent="false">
        <style:tab-stops>
          <style:tab-stop style:position="15.693cm" style:type="right"/>
        </style:tab-stops>
      </style:paragraph-properties>
    </style:style>
    <style:style style:name="P281" style:family="paragraph" style:parent-style-name="Standard">
      <style:paragraph-properties fo:margin-left="5.38cm" fo:margin-right="0cm" fo:margin-top="0.512cm" fo:margin-bottom="0cm" loext:contextual-spacing="false" fo:text-align="start" style:justify-single-word="false" fo:text-indent="0cm" style:auto-text-indent="false"/>
    </style:style>
    <style:style style:name="P282" style:family="paragraph" style:parent-style-name="Standard">
      <style:paragraph-properties fo:margin-left="-0.023cm" fo:margin-right="0cm" fo:margin-top="0.388cm" fo:margin-bottom="0cm" loext:contextual-spacing="false" fo:line-height="0.243cm" fo:text-align="start" style:justify-single-word="false" fo:text-indent="0cm" style:auto-text-indent="false" fo:break-before="column"/>
    </style:style>
    <style:style style:name="P283" style:family="paragraph" style:parent-style-name="Standard">
      <style:paragraph-properties fo:margin-left="3.59cm" fo:margin-right="0cm" fo:margin-top="0cm" fo:margin-bottom="0cm" loext:contextual-spacing="false" fo:line-height="0.238cm" fo:text-align="start" style:justify-single-word="false" fo:text-indent="0cm" style:auto-text-indent="false">
        <style:tab-stops>
          <style:tab-stop style:position="6.528cm"/>
        </style:tab-stops>
      </style:paragraph-properties>
    </style:style>
    <style:style style:name="P284" style:family="paragraph" style:parent-style-name="Standard">
      <style:paragraph-properties fo:margin-left="4.634cm" fo:margin-right="0cm" fo:margin-top="0.483cm" fo:margin-bottom="0cm" loext:contextual-spacing="false" fo:line-height="0.273cm" fo:text-align="start" style:justify-single-word="false" fo:text-indent="0cm" style:auto-text-indent="false"/>
    </style:style>
    <style:style style:name="P285" style:family="paragraph" style:parent-style-name="Standard">
      <style:paragraph-properties fo:margin-left="0cm" fo:margin-right="0.039cm" fo:margin-top="0cm" fo:margin-bottom="0cm" loext:contextual-spacing="false" fo:line-height="0.236cm" fo:text-align="center" style:justify-single-word="false" fo:text-indent="0cm" style:auto-text-indent="false"/>
    </style:style>
    <style:style style:name="P286" style:family="paragraph" style:parent-style-name="Standard">
      <style:paragraph-properties fo:margin-left="0.199cm" fo:margin-right="0.004cm" fo:margin-top="0.459cm" fo:margin-bottom="0cm" loext:contextual-spacing="false" fo:text-align="center" style:justify-single-word="false" fo:text-indent="0cm" style:auto-text-indent="false"/>
    </style:style>
    <style:style style:name="P287" style:family="paragraph" style:parent-style-name="Standard">
      <style:paragraph-properties fo:margin-left="1.48cm" fo:margin-right="0cm" fo:margin-top="0cm" fo:margin-bottom="0cm" loext:contextual-spacing="false" fo:line-height="0.236cm" fo:text-align="start" style:justify-single-word="false" fo:text-indent="0cm" style:auto-text-indent="false" fo:break-before="column"/>
    </style:style>
    <style:style style:name="P288" style:family="paragraph" style:parent-style-name="Standard">
      <style:paragraph-properties fo:margin-left="5.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89" style:family="paragraph" style:parent-style-name="Standard">
      <style:paragraph-properties fo:margin-left="0cm" fo:margin-right="0.642cm" fo:margin-top="0cm" fo:margin-bottom="0cm" loext:contextual-spacing="false" fo:line-height="0.346cm" fo:text-align="center" style:justify-single-word="false" fo:text-indent="0cm" style:auto-text-indent="false">
        <style:tab-stops>
          <style:tab-stop style:position="0.974cm"/>
          <style:tab-stop style:position="2.75cm"/>
          <style:tab-stop style:position="3.852cm" style:type="right"/>
        </style:tab-stops>
      </style:paragraph-properties>
    </style:style>
    <style:style style:name="P290" style:family="paragraph" style:parent-style-name="Standard">
      <style:paragraph-properties fo:margin-left="0cm" fo:margin-right="1.228cm" fo:margin-top="0.942cm" fo:margin-bottom="0cm" loext:contextual-spacing="false" fo:line-height="0.208cm" fo:text-align="center" style:justify-single-word="false" fo:text-indent="0cm" style:auto-text-indent="false" fo:break-before="column">
        <style:tab-stops>
          <style:tab-stop style:position="1.393cm"/>
        </style:tab-stops>
      </style:paragraph-properties>
    </style:style>
    <style:style style:name="P291" style:family="paragraph" style:parent-style-name="Standard">
      <style:paragraph-properties fo:margin-left="11.349cm" fo:margin-right="0cm" fo:margin-top="0cm" fo:margin-bottom="0cm" loext:contextual-spacing="false" fo:line-height="0.111cm" fo:text-align="start" style:justify-single-word="false" fo:text-indent="0cm" style:auto-text-indent="false"/>
    </style:style>
    <style:style style:name="P292" style:family="paragraph" style:parent-style-name="Standard">
      <style:paragraph-properties fo:margin-left="0cm" fo:margin-right="0.101cm" fo:margin-top="0.471cm" fo:margin-bottom="0cm" loext:contextual-spacing="false" fo:text-align="center" style:justify-single-word="false" fo:text-indent="0cm" style:auto-text-indent="false"/>
    </style:style>
    <style:style style:name="P293" style:family="paragraph" style:parent-style-name="Standard">
      <style:paragraph-properties fo:margin-left="0.76cm" fo:margin-right="0cm" fo:margin-top="0.152cm" fo:margin-bottom="0cm" loext:contextual-spacing="false" fo:line-height="0.206cm" fo:text-align="start" style:justify-single-word="false" fo:text-indent="0cm" style:auto-text-indent="false" fo:break-before="column">
        <style:tab-stops>
          <style:tab-stop style:position="2.268cm"/>
        </style:tab-stops>
      </style:paragraph-properties>
    </style:style>
    <style:style style:name="P294" style:family="paragraph" style:parent-style-name="Standard">
      <style:paragraph-properties fo:margin-left="0.122cm" fo:margin-right="0cm" fo:margin-top="0cm" fo:margin-bottom="0cm" loext:contextual-spacing="false" fo:line-height="0.346cm" fo:text-align="start" style:justify-single-word="false" fo:text-indent="0cm" style:auto-text-indent="false">
        <style:tab-stops>
          <style:tab-stop style:position="0.979cm"/>
          <style:tab-stop style:position="2.581cm"/>
        </style:tab-stops>
      </style:paragraph-properties>
    </style:style>
    <style:style style:name="P295" style:family="paragraph" style:parent-style-name="Standard">
      <style:paragraph-properties fo:margin-left="0cm" fo:margin-right="3.101cm" fo:margin-top="0cm" fo:margin-bottom="0cm" loext:contextual-spacing="false" fo:line-height="0.111cm" fo:text-align="center" style:justify-single-word="false" fo:text-indent="0cm" style:auto-text-indent="false"/>
    </style:style>
    <style:style style:name="P296" style:family="paragraph" style:parent-style-name="Standard">
      <style:paragraph-properties fo:margin-left="0.062cm" fo:margin-right="0cm" fo:margin-top="0.296cm" fo:margin-bottom="0cm" loext:contextual-spacing="false" fo:text-align="start" style:justify-single-word="false" fo:text-indent="0cm" style:auto-text-indent="false" fo:break-before="column"/>
    </style:style>
    <style:style style:name="P297" style:family="paragraph" style:parent-style-name="Standard">
      <style:paragraph-properties fo:margin-left="0.15cm" fo:margin-right="0cm" fo:margin-top="0.146cm" fo:margin-bottom="0cm" loext:contextual-spacing="false" fo:line-height="0.266cm" fo:text-align="start" style:justify-single-word="false" fo:text-indent="0cm" style:auto-text-indent="false" fo:break-before="column">
        <style:tab-stops>
          <style:tab-stop style:position="2.085cm"/>
        </style:tab-stops>
      </style:paragraph-properties>
    </style:style>
    <style:style style:name="P298" style:family="paragraph" style:parent-style-name="Standard">
      <style:paragraph-properties fo:margin-left="0.15cm" fo:margin-right="0cm" fo:margin-top="0.282cm" fo:margin-bottom="0cm" loext:contextual-spacing="false" fo:line-height="0.273cm" fo:text-align="start" style:justify-single-word="false" fo:text-indent="0cm" style:auto-text-indent="false" fo:break-before="column"/>
    </style:style>
    <style:style style:name="P299" style:family="paragraph" style:parent-style-name="Standard">
      <style:paragraph-properties fo:margin-left="1.614cm" fo:margin-right="0cm" fo:margin-top="0cm" fo:margin-bottom="0cm" loext:contextual-spacing="false" fo:line-height="0.252cm" fo:text-align="start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300" style:family="paragraph" style:parent-style-name="Standard">
      <style:paragraph-properties fo:margin-left="1.349cm" fo:margin-right="0cm" fo:margin-top="0cm" fo:margin-bottom="0cm" loext:contextual-spacing="false" fo:line-height="0.252cm" fo:text-align="start" style:justify-single-word="false" fo:text-indent="0cm" style:auto-text-indent="false" fo:break-before="column"/>
    </style:style>
    <style:style style:name="P30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79cm"/>
        </style:tab-stops>
      </style:paragraph-properties>
    </style:style>
    <style:style style:name="P302" style:family="paragraph" style:parent-style-name="Standard">
      <style:paragraph-properties fo:margin-left="4.994cm" fo:margin-right="0cm" fo:margin-top="0.28cm" fo:margin-bottom="0cm" loext:contextual-spacing="false" fo:line-height="0.275cm" fo:text-align="start" style:justify-single-word="false" fo:text-indent="0cm" style:auto-text-indent="false"/>
    </style:style>
    <style:style style:name="P303" style:family="paragraph" style:parent-style-name="Standard">
      <style:paragraph-properties fo:margin-left="0.284cm" fo:margin-right="0cm" fo:margin-top="0cm" fo:margin-bottom="0cm" loext:contextual-spacing="false" fo:line-height="0.231cm" fo:text-align="start" style:justify-single-word="false" fo:text-indent="0cm" style:auto-text-indent="false"/>
    </style:style>
    <style:style style:name="P304" style:family="paragraph" style:parent-style-name="Standard">
      <style:paragraph-properties fo:margin-left="0.189cm" fo:margin-right="0cm" fo:margin-top="0.145cm" fo:margin-bottom="0cm" loext:contextual-spacing="false" fo:line-height="0.189cm" fo:text-align="start" style:justify-single-word="false" fo:text-indent="0cm" style:auto-text-indent="false" fo:break-before="column"/>
    </style:style>
    <style:style style:name="P305" style:family="paragraph" style:parent-style-name="Standard">
      <style:paragraph-properties fo:margin-left="0.189cm" fo:margin-right="0cm" fo:margin-top="0cm" fo:margin-bottom="0cm" loext:contextual-spacing="false" fo:line-height="0.224cm" fo:text-align="start" style:justify-single-word="false" fo:text-indent="0cm" style:auto-text-indent="false"/>
    </style:style>
    <style:style style:name="P306" style:family="paragraph" style:parent-style-name="Standard">
      <style:paragraph-properties fo:margin-left="0cm" fo:margin-right="0.531cm" fo:margin-top="0cm" fo:margin-bottom="0cm" loext:contextual-spacing="false" fo:line-height="0.236cm" fo:text-align="end" style:justify-single-word="false" fo:text-indent="0cm" style:auto-text-indent="false"/>
    </style:style>
    <style:style style:name="P307" style:family="paragraph" style:parent-style-name="Standard">
      <style:paragraph-properties fo:margin-left="2.332cm" fo:margin-right="0cm" fo:margin-top="0cm" fo:margin-bottom="0cm" loext:contextual-spacing="false" fo:line-height="0.247cm" fo:text-align="start" style:justify-single-word="false" fo:text-indent="0cm" style:auto-text-indent="false">
        <style:tab-stops>
          <style:tab-stop style:position="4.941cm"/>
        </style:tab-stops>
      </style:paragraph-properties>
    </style:style>
    <style:style style:name="P308" style:family="paragraph" style:parent-style-name="Standard">
      <style:paragraph-properties fo:margin-left="4.473cm" fo:margin-right="0cm" fo:margin-top="0.189cm" fo:margin-bottom="0cm" loext:contextual-spacing="false" fo:text-align="start" style:justify-single-word="false" fo:text-indent="0cm" style:auto-text-indent="false"/>
    </style:style>
    <style:style style:name="P309" style:family="paragraph" style:parent-style-name="Standard">
      <style:paragraph-properties fo:margin-left="5.131cm" fo:margin-right="0cm" fo:margin-top="0.28cm" fo:margin-bottom="0cm" loext:contextual-spacing="false" fo:text-align="start" style:justify-single-word="false" fo:text-indent="0cm" style:auto-text-indent="false"/>
    </style:style>
    <style:style style:name="P310" style:family="paragraph" style:parent-style-name="Standard">
      <style:paragraph-properties fo:margin-left="1.408cm" fo:margin-right="0cm" fo:margin-top="0.145cm" fo:margin-bottom="0cm" loext:contextual-spacing="false" fo:line-height="0.252cm" fo:text-align="start" style:justify-single-word="false" fo:text-indent="0cm" style:auto-text-indent="false" fo:break-before="column"/>
    </style:style>
    <style:style style:name="P311" style:family="paragraph" style:parent-style-name="Standard">
      <style:paragraph-properties fo:margin-left="0.266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312" style:family="paragraph" style:parent-style-name="Standard">
      <style:paragraph-properties fo:margin-left="0.543cm" fo:margin-right="0cm" fo:margin-top="0.042cm" fo:margin-bottom="0cm" loext:contextual-spacing="false" fo:text-align="start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13" style:family="paragraph" style:parent-style-name="Standard">
      <style:paragraph-properties fo:margin-left="0.543cm" fo:margin-right="0cm" fo:margin-top="0cm" fo:margin-bottom="0cm" loext:contextual-spacing="false" fo:line-height="0.125cm" fo:text-align="start" style:justify-single-word="false" fo:text-indent="0cm" style:auto-text-indent="false" fo:break-before="column"/>
    </style:style>
    <style:style style:name="P314" style:family="paragraph" style:parent-style-name="Standard">
      <style:paragraph-properties fo:margin-left="1.84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315" style:family="paragraph" style:parent-style-name="Standard">
      <style:paragraph-properties fo:margin-left="10.015cm" fo:margin-right="0cm" fo:margin-top="0.143cm" fo:margin-bottom="0cm" loext:contextual-spacing="false" fo:line-height="0.213cm" fo:text-align="start" style:justify-single-word="false" fo:text-indent="0cm" style:auto-text-indent="false">
        <style:tab-stops>
          <style:tab-stop style:position="11.682cm"/>
        </style:tab-stops>
      </style:paragraph-properties>
    </style:style>
    <style:style style:name="P316" style:family="paragraph" style:parent-style-name="Standard">
      <style:paragraph-properties fo:margin-left="4.98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317" style:family="paragraph" style:parent-style-name="Standard">
      <style:paragraph-properties fo:margin-left="1.244cm" fo:margin-right="0cm" fo:margin-top="0.002cm" fo:margin-bottom="0cm" loext:contextual-spacing="false" fo:text-align="start" style:justify-single-word="false" fo:text-indent="0cm" style:auto-text-indent="false"/>
    </style:style>
    <style:style style:name="P318" style:family="paragraph" style:parent-style-name="Standard">
      <style:paragraph-properties fo:margin-left="4.152cm" fo:margin-right="6.412cm" fo:margin-top="0.143cm" fo:margin-bottom="0cm" loext:contextual-spacing="false" fo:line-height="0.157cm" fo:text-align="center" style:justify-single-word="false" fo:text-indent="0cm" style:auto-text-indent="false" fo:break-before="column"/>
    </style:style>
    <style:style style:name="P319" style:family="paragraph" style:parent-style-name="Standard">
      <style:paragraph-properties fo:margin-left="0.639cm" fo:margin-right="0cm" fo:margin-top="0cm" fo:margin-bottom="0cm" loext:contextual-spacing="false" fo:line-height="0.367cm" fo:text-align="start" style:justify-single-word="false" fo:text-indent="0cm" style:auto-text-indent="false">
        <style:tab-stops>
          <style:tab-stop style:position="1.672cm"/>
          <style:tab-stop style:position="4.83cm"/>
        </style:tab-stops>
      </style:paragraph-properties>
    </style:style>
    <style:style style:name="P320" style:family="paragraph" style:parent-style-name="Standard">
      <style:paragraph-properties fo:margin-left="3.226cm" fo:margin-right="0cm" fo:margin-top="0cm" fo:margin-bottom="0cm" loext:contextual-spacing="false" fo:line-height="0.157cm" fo:text-align="start" style:justify-single-word="false" fo:text-indent="0cm" style:auto-text-indent="false"/>
    </style:style>
    <style:style style:name="P321" style:family="paragraph" style:parent-style-name="Standard">
      <style:paragraph-properties fo:margin-left="0.236cm" fo:margin-right="0cm" fo:margin-top="0.358cm" fo:margin-bottom="0cm" loext:contextual-spacing="false" fo:text-align="start" style:justify-single-word="false" fo:text-indent="0cm" style:auto-text-indent="false" fo:break-before="column"/>
    </style:style>
    <style:style style:name="P322" style:family="paragraph" style:parent-style-name="Standard">
      <style:paragraph-properties fo:margin-left="1.937cm" fo:margin-right="-0.078cm" fo:line-height="0.035cm" fo:text-indent="0cm" style:auto-text-indent="false">
        <style:tab-stops>
          <style:tab-stop style:position="4.043cm"/>
        </style:tab-stops>
      </style:paragraph-properties>
    </style:style>
    <style:style style:name="P323" style:family="paragraph" style:parent-style-name="Standard">
      <style:paragraph-properties fo:margin-left="1.94cm" fo:margin-right="0cm" fo:line-height="0.035cm" fo:text-indent="0cm" style:auto-text-indent="false">
        <style:tab-stops>
          <style:tab-stop style:position="3.558cm"/>
        </style:tab-stops>
      </style:paragraph-properties>
    </style:style>
    <style:style style:name="P324" style:family="paragraph" style:parent-style-name="Standard">
      <style:paragraph-properties fo:margin-left="1.513cm" fo:margin-right="0cm" fo:line-height="0.035cm" fo:text-indent="0cm" style:auto-text-indent="false">
        <style:tab-stops>
          <style:tab-stop style:position="2.812cm"/>
          <style:tab-stop style:position="4.918cm"/>
          <style:tab-stop style:position="7.131cm"/>
          <style:tab-stop style:position="8.751cm"/>
        </style:tab-stops>
      </style:paragraph-properties>
    </style:style>
    <style:style style:name="P325" style:family="paragraph" style:parent-style-name="Standard">
      <style:paragraph-properties fo:margin-left="4.942cm" fo:margin-right="0cm" fo:margin-top="0.143cm" fo:margin-bottom="0cm" loext:contextual-spacing="false" fo:line-height="0.194cm" fo:text-align="start" style:justify-single-word="false" fo:text-indent="0cm" style:auto-text-indent="false"/>
    </style:style>
    <style:style style:name="P326" style:family="paragraph" style:parent-style-name="Standard">
      <style:paragraph-properties fo:margin-left="0.125cm" fo:margin-right="0cm" fo:margin-top="0.213cm" fo:margin-bottom="0cm" loext:contextual-spacing="false" fo:text-align="start" style:justify-single-word="false" fo:text-indent="0cm" style:auto-text-indent="false" fo:break-before="column">
        <style:tab-stops>
          <style:tab-stop style:position="5.465cm"/>
        </style:tab-stops>
      </style:paragraph-properties>
    </style:style>
    <style:style style:name="P327" style:family="paragraph" style:parent-style-name="Standard">
      <style:paragraph-properties fo:margin-left="0cm" fo:margin-right="0.079cm" fo:margin-top="0cm" fo:margin-bottom="0cm" loext:contextual-spacing="false" fo:line-height="0.238cm" fo:text-align="center" style:justify-single-word="false" fo:text-indent="0cm" style:auto-text-indent="false">
        <style:tab-stops>
          <style:tab-stop style:position="3.154cm"/>
        </style:tab-stops>
      </style:paragraph-properties>
    </style:style>
    <style:style style:name="P328" style:family="paragraph" style:parent-style-name="Standard">
      <style:paragraph-properties fo:margin-left="0cm" fo:margin-right="0.079cm" fo:margin-top="0cm" fo:margin-bottom="0cm" loext:contextual-spacing="false" fo:line-height="0.238cm" fo:text-align="center" style:justify-single-word="false" fo:text-indent="0cm" style:auto-text-indent="false">
        <style:tab-stops>
          <style:tab-stop style:position="3.156cm"/>
        </style:tab-stops>
      </style:paragraph-properties>
    </style:style>
    <style:style style:name="P329" style:family="paragraph" style:parent-style-name="Standard">
      <style:paragraph-properties fo:margin-left="6.221cm" fo:margin-right="0cm" fo:margin-top="0cm" fo:margin-bottom="0cm" loext:contextual-spacing="false" fo:line-height="0.272cm" fo:text-align="start" style:justify-single-word="false" fo:text-indent="0cm" style:auto-text-indent="false">
        <style:tab-stops>
          <style:tab-stop style:position="13.356cm"/>
          <style:tab-stop style:position="16.745cm"/>
        </style:tab-stops>
      </style:paragraph-properties>
    </style:style>
    <style:style style:name="P330" style:family="paragraph" style:parent-style-name="Standard">
      <style:paragraph-properties fo:margin-left="0.706cm" fo:margin-right="0cm" fo:margin-top="0.088cm" fo:margin-bottom="0cm" loext:contextual-spacing="false" fo:line-height="0.136cm" fo:text-align="start" style:justify-single-word="false" fo:text-indent="0cm" style:auto-text-indent="false"/>
    </style:style>
    <style:style style:name="P331" style:family="paragraph" style:parent-style-name="Standard">
      <style:paragraph-properties fo:margin-left="0.226cm" fo:margin-right="0cm" fo:margin-top="0.141cm" fo:margin-bottom="0cm" loext:contextual-spacing="false" fo:text-align="center" style:justify-single-word="false" fo:text-indent="0cm" style:auto-text-indent="false">
        <style:tab-stops>
          <style:tab-stop style:position="1.226cm"/>
          <style:tab-stop style:position="2.752cm"/>
          <style:tab-stop style:position="4.468cm"/>
        </style:tab-stops>
      </style:paragraph-properties>
    </style:style>
    <style:style style:name="P332" style:family="paragraph" style:parent-style-name="Standard">
      <style:paragraph-properties fo:margin-left="0cm" fo:margin-right="4.177cm" fo:margin-top="0.148cm" fo:margin-bottom="0cm" loext:contextual-spacing="false" fo:text-align="center" style:justify-single-word="false" fo:text-indent="0cm" style:auto-text-indent="false" fo:break-before="column">
        <style:tab-stops>
          <style:tab-stop style:position="4.78cm"/>
        </style:tab-stops>
      </style:paragraph-properties>
    </style:style>
    <style:style style:name="P333" style:family="paragraph" style:parent-style-name="Standard">
      <style:paragraph-properties fo:margin-left="1.997cm" fo:margin-right="0cm" fo:margin-top="0.309cm" fo:margin-bottom="0cm" loext:contextual-spacing="false" fo:line-height="0.194cm" fo:text-align="start" style:justify-single-word="false" fo:text-indent="0cm" style:auto-text-indent="false"/>
    </style:style>
    <style:style style:name="P334" style:family="paragraph" style:parent-style-name="Standard">
      <style:paragraph-properties fo:margin-left="0cm" fo:margin-right="3.951cm" fo:margin-top="0cm" fo:margin-bottom="0cm" loext:contextual-spacing="false" fo:text-align="center" style:justify-single-word="false" fo:text-indent="0cm" style:auto-text-indent="false">
        <style:tab-stops>
          <style:tab-stop style:position="1.58cm"/>
          <style:tab-stop style:position="2.794cm"/>
          <style:tab-stop style:position="4.27cm"/>
          <style:tab-stop style:position="5.544cm"/>
        </style:tab-stops>
      </style:paragraph-properties>
    </style:style>
    <style:style style:name="P335" style:family="paragraph" style:parent-style-name="Standard">
      <style:paragraph-properties fo:margin-left="6.897cm" fo:margin-right="0cm" fo:margin-top="0.199cm" fo:margin-bottom="0cm" loext:contextual-spacing="false" fo:line-height="0.194cm" fo:text-align="start" style:justify-single-word="false" fo:text-indent="0cm" style:auto-text-indent="false"/>
    </style:style>
    <style:style style:name="P336" style:family="paragraph" style:parent-style-name="Text_20_body">
      <style:paragraph-properties fo:line-height="5%"/>
    </style:style>
    <style:style style:name="P337" style:family="paragraph" style:parent-style-name="Text_20_body">
      <style:text-properties fo:font-size="9pt" style:font-size-asian="9pt"/>
    </style:style>
    <style:style style:name="P338" style:family="paragraph" style:parent-style-name="Text_20_body">
      <style:text-properties style:font-name="Times New Roman" fo:font-style="italic" style:font-style-asian="italic"/>
    </style:style>
    <style:style style:name="P339" style:family="paragraph" style:parent-style-name="Text_20_body">
      <style:text-properties style:font-name="Times New Roman" fo:font-size="5pt" style:font-size-asian="5pt"/>
    </style:style>
    <style:style style:name="P340" style:family="paragraph" style:parent-style-name="Text_20_body">
      <style:text-properties style:font-name="Times New Roman" fo:font-size="7pt" fo:font-style="italic" style:font-size-asian="7pt" style:font-style-asian="italic"/>
    </style:style>
    <style:style style:name="P341" style:family="paragraph" style:parent-style-name="Text_20_body">
      <style:text-properties style:font-name="Times New Roman" fo:font-size="7pt" style:font-size-asian="7pt"/>
    </style:style>
    <style:style style:name="P342" style:family="paragraph" style:parent-style-name="Text_20_body">
      <style:text-properties style:font-name="Times New Roman" fo:font-size="4.5pt" style:font-size-asian="4.5pt"/>
    </style:style>
    <style:style style:name="P343" style:family="paragraph" style:parent-style-name="Text_20_body">
      <style:paragraph-properties fo:line-height="0.349cm"/>
    </style:style>
    <style:style style:name="P344" style:family="paragraph" style:parent-style-name="Text_20_body">
      <style:paragraph-properties fo:line-height="0.349cm">
        <style:tab-stops>
          <style:tab-stop style:position="1.499cm"/>
          <style:tab-stop style:position="3.24cm"/>
          <style:tab-stop style:position="14.825cm"/>
        </style:tab-stops>
      </style:paragraph-properties>
    </style:style>
    <style:style style:name="P345" style:family="paragraph" style:parent-style-name="Text_20_body">
      <style:text-properties style:font-name="Arial" fo:font-size="8pt" style:font-size-asian="8pt"/>
    </style:style>
    <style:style style:name="P346" style:family="paragraph" style:parent-style-name="Text_20_body">
      <style:text-properties style:font-name="Arial" fo:font-style="italic" style:font-style-asian="italic"/>
    </style:style>
    <style:style style:name="P347" style:family="paragraph" style:parent-style-name="Text_20_body">
      <style:text-properties style:font-name="Arial" fo:font-size="7pt" style:font-size-asian="7pt"/>
    </style:style>
    <style:style style:name="P348" style:family="paragraph" style:parent-style-name="Text_20_body">
      <style:text-properties style:font-name="Arial" fo:font-size="7pt" fo:font-style="italic" style:font-size-asian="7pt" style:font-style-asian="italic"/>
    </style:style>
    <style:style style:name="P349" style:family="paragraph" style:parent-style-name="Text_20_body">
      <style:text-properties style:font-name="Arial" fo:font-size="12pt" fo:font-style="italic" style:font-size-asian="12pt" style:font-style-asian="italic"/>
    </style:style>
    <style:style style:name="P350" style:family="paragraph" style:parent-style-name="Text_20_body">
      <style:text-properties fo:font-size="17pt" style:font-size-asian="17pt"/>
    </style:style>
    <style:style style:name="P351" style:family="paragraph" style:parent-style-name="Text_20_body">
      <style:text-properties style:font-name="DejaVu Sans" fo:font-style="italic" style:font-style-asian="italic"/>
    </style:style>
    <style:style style:name="P352" style:family="paragraph" style:parent-style-name="Text_20_body">
      <style:text-properties fo:font-size="3pt" style:font-size-asian="3pt"/>
    </style:style>
    <style:style style:name="P353" style:family="paragraph" style:parent-style-name="Text_20_body" style:master-page-name="Standard">
      <style:paragraph-properties fo:margin-left="0.226cm" fo:margin-right="0cm" fo:line-height="0.035cm" fo:text-indent="0cm" style:auto-text-indent="false" style:page-number="auto"/>
      <style:text-properties style:font-name="Times New Roman" fo:font-size="1pt" style:font-size-asian="1pt"/>
    </style:style>
    <style:style style:name="P354" style:family="paragraph" style:parent-style-name="Text_20_body">
      <style:paragraph-properties fo:margin-top="0.011cm" fo:margin-bottom="0cm" loext:contextual-spacing="false"/>
      <style:text-properties style:font-name="Times New Roman" fo:font-size="12.5pt" style:font-size-asian="12.5pt"/>
    </style:style>
    <style:style style:name="P355" style:family="paragraph" style:parent-style-name="Text_20_body">
      <style:paragraph-properties fo:margin-top="0.011cm" fo:margin-bottom="0cm" loext:contextual-spacing="false"/>
      <style:text-properties style:font-name="Times New Roman" fo:font-size="8.5pt" fo:font-style="italic" style:font-size-asian="8.5pt" style:font-style-asian="italic"/>
    </style:style>
    <style:style style:name="P356" style:family="paragraph" style:parent-style-name="Text_20_body">
      <style:paragraph-properties fo:margin-top="0.011cm" fo:margin-bottom="0cm" loext:contextual-spacing="false"/>
      <style:text-properties style:font-name="Times New Roman" fo:font-size="5.5pt" fo:font-style="italic" style:font-size-asian="5.5pt" style:font-style-asian="italic"/>
    </style:style>
    <style:style style:name="P357" style:family="paragraph" style:parent-style-name="Text_20_body">
      <style:paragraph-properties fo:margin-top="0.011cm" fo:margin-bottom="0cm" loext:contextual-spacing="false"/>
      <style:text-properties style:font-name="Times New Roman" fo:font-size="7.5pt" fo:font-style="italic" style:font-size-asian="7.5pt" style:font-style-asian="italic"/>
    </style:style>
    <style:style style:name="P358" style:family="paragraph" style:parent-style-name="Text_20_body">
      <style:paragraph-properties fo:margin-top="0.011cm" fo:margin-bottom="0cm" loext:contextual-spacing="false"/>
      <style:text-properties style:font-name="Times New Roman" fo:font-size="6pt" fo:font-style="italic" style:font-size-asian="6pt" style:font-style-asian="italic"/>
    </style:style>
    <style:style style:name="P359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360" style:family="paragraph" style:parent-style-name="Text_20_body">
      <style:paragraph-properties fo:margin-top="0.011cm" fo:margin-bottom="0cm" loext:contextual-spacing="false"/>
      <style:text-properties style:font-name="DejaVu Sans" fo:font-size="8.5pt" fo:font-style="italic" style:font-size-asian="8.5pt" style:font-style-asian="italic"/>
    </style:style>
    <style:style style:name="P361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362" style:family="paragraph" style:parent-style-name="Text_20_body">
      <style:paragraph-properties fo:margin-top="0.011cm" fo:margin-bottom="0cm" loext:contextual-spacing="false"/>
      <style:text-properties style:font-name="Arial" fo:font-size="5pt" fo:font-style="italic" style:font-size-asian="5pt" style:font-style-asian="italic"/>
    </style:style>
    <style:style style:name="P363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364" style:family="paragraph" style:parent-style-name="Text_20_body">
      <style:paragraph-properties fo:margin-top="0.011cm" fo:margin-bottom="0cm" loext:contextual-spacing="false" fo:break-before="column"/>
      <style:text-properties fo:font-size="16pt" style:font-size-asian="16pt"/>
    </style:style>
    <style:style style:name="P365" style:family="paragraph" style:parent-style-name="Text_20_body">
      <style:paragraph-properties fo:margin-top="0.011cm" fo:margin-bottom="0cm" loext:contextual-spacing="false" fo:break-before="column"/>
      <style:text-properties style:font-name="Arial" fo:font-size="15pt" fo:font-style="italic" style:font-size-asian="15pt" style:font-style-asian="italic"/>
    </style:style>
    <style:style style:name="P366" style:family="paragraph" style:parent-style-name="Text_20_body">
      <style:paragraph-properties fo:margin-left="0.035cm" fo:margin-right="0cm" fo:line-height="0.376cm" fo:text-indent="0cm" style:auto-text-indent="false"/>
    </style:style>
    <style:style style:name="P367" style:family="paragraph" style:parent-style-name="Text_20_body">
      <style:paragraph-properties fo:margin-left="0.071cm" fo:margin-right="0cm" fo:line-height="0.376cm" fo:text-indent="0cm" style:auto-text-indent="false"/>
    </style:style>
    <style:style style:name="P368" style:family="paragraph" style:parent-style-name="Text_20_body">
      <style:paragraph-properties fo:margin-left="5.013cm" fo:margin-right="0cm" fo:margin-top="0.143cm" fo:margin-bottom="0cm" loext:contextual-spacing="false" fo:text-align="center" style:justify-single-word="false" fo:text-indent="0cm" style:auto-text-indent="false"/>
    </style:style>
    <style:style style:name="P369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370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371" style:family="paragraph" style:parent-style-name="Text_20_body">
      <style:paragraph-properties fo:margin-top="0.012cm" fo:margin-bottom="0cm" loext:contextual-spacing="false"/>
      <style:text-properties style:font-name="Arial" fo:font-size="5pt" fo:font-style="italic" style:font-size-asian="5pt" style:font-style-asian="italic"/>
    </style:style>
    <style:style style:name="P372" style:family="paragraph" style:parent-style-name="Text_20_body">
      <style:paragraph-properties fo:margin-top="0.012cm" fo:margin-bottom="0cm" loext:contextual-spacing="false"/>
      <style:text-properties style:font-name="Arial" fo:font-size="8pt" fo:font-style="italic" style:font-size-asian="8pt" style:font-style-asian="italic"/>
    </style:style>
    <style:style style:name="P373" style:family="paragraph" style:parent-style-name="Text_20_body">
      <style:paragraph-properties fo:margin-top="0.012cm" fo:margin-bottom="0cm" loext:contextual-spacing="false"/>
      <style:text-properties style:font-name="Arial" fo:font-size="7.5pt" fo:font-style="italic" style:font-size-asian="7.5pt" style:font-style-asian="italic"/>
    </style:style>
    <style:style style:name="P374" style:family="paragraph" style:parent-style-name="Text_20_body">
      <style:paragraph-properties fo:margin-top="0.012cm" fo:margin-bottom="0cm" loext:contextual-spacing="false"/>
      <style:text-properties style:font-name="DejaVu Serif" fo:font-size="6pt" fo:font-style="italic" style:font-size-asian="6pt" style:font-style-asian="italic"/>
    </style:style>
    <style:style style:name="P375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76" style:family="paragraph" style:parent-style-name="Text_20_body">
      <style:paragraph-properties fo:margin-top="0.012cm" fo:margin-bottom="0cm" loext:contextual-spacing="false"/>
      <style:text-properties style:font-name="Times New Roman" fo:font-size="6pt" fo:font-style="italic" style:font-size-asian="6pt" style:font-style-asian="italic"/>
    </style:style>
    <style:style style:name="P377" style:family="paragraph" style:parent-style-name="Text_20_body">
      <style:paragraph-properties fo:margin-top="0.012cm" fo:margin-bottom="0cm" loext:contextual-spacing="false"/>
      <style:text-properties style:font-name="Times New Roman" fo:font-size="9.5pt" fo:font-style="italic" style:font-size-asian="9.5pt" style:font-style-asian="italic"/>
    </style:style>
    <style:style style:name="P378" style:family="paragraph" style:parent-style-name="Text_20_body">
      <style:paragraph-properties fo:margin-top="0.012cm" fo:margin-bottom="0cm" loext:contextual-spacing="false" fo:break-before="column"/>
      <style:text-properties style:font-name="DejaVu Serif" fo:font-size="8.5pt" fo:font-style="italic" style:font-size-asian="8.5pt" style:font-style-asian="italic"/>
    </style:style>
    <style:style style:name="P379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380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381" style:family="paragraph" style:parent-style-name="Text_20_body">
      <style:paragraph-properties fo:margin-top="0.007cm" fo:margin-bottom="0cm" loext:contextual-spacing="false"/>
      <style:text-properties style:font-name="Times New Roman" fo:font-size="10.5pt" fo:font-style="italic" style:font-size-asian="10.5pt" style:font-style-asian="italic"/>
    </style:style>
    <style:style style:name="P382" style:family="paragraph" style:parent-style-name="Text_20_body">
      <style:paragraph-properties fo:margin-top="0.007cm" fo:margin-bottom="0cm" loext:contextual-spacing="false"/>
      <style:text-properties style:font-name="Times New Roman" fo:font-size="17pt" fo:font-style="italic" style:font-size-asian="17pt" style:font-style-asian="italic"/>
    </style:style>
    <style:style style:name="P383" style:family="paragraph" style:parent-style-name="Text_20_body">
      <style:paragraph-properties fo:margin-top="0.007cm" fo:margin-bottom="0cm" loext:contextual-spacing="false"/>
      <style:text-properties style:font-name="Times New Roman" fo:font-style="italic" style:font-style-asian="italic"/>
    </style:style>
    <style:style style:name="P384" style:family="paragraph" style:parent-style-name="Text_20_body">
      <style:paragraph-properties fo:margin-top="0.007cm" fo:margin-bottom="0cm" loext:contextual-spacing="false"/>
      <style:text-properties style:font-name="Times New Roman" fo:font-size="7.5pt" fo:font-style="italic" style:font-size-asian="7.5pt" style:font-style-asian="italic"/>
    </style:style>
    <style:style style:name="P385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386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387" style:family="paragraph" style:parent-style-name="Text_20_body">
      <style:paragraph-properties fo:margin-top="0.007cm" fo:margin-bottom="0cm" loext:contextual-spacing="false"/>
      <style:text-properties style:font-name="Arial" fo:font-size="9.5pt" fo:font-style="italic" style:font-size-asian="9.5pt" style:font-style-asian="italic"/>
    </style:style>
    <style:style style:name="P388" style:family="paragraph" style:parent-style-name="Text_20_body">
      <style:paragraph-properties fo:margin-top="0.007cm" fo:margin-bottom="0cm" loext:contextual-spacing="false"/>
      <style:text-properties style:font-name="Arial" fo:font-size="8.5pt" fo:font-style="italic" style:font-size-asian="8.5pt" style:font-style-asian="italic"/>
    </style:style>
    <style:style style:name="P389" style:family="paragraph" style:parent-style-name="Text_20_body">
      <style:paragraph-properties fo:margin-top="0.007cm" fo:margin-bottom="0cm" loext:contextual-spacing="false"/>
      <style:text-properties style:font-name="DejaVu Sans" fo:font-size="24.5pt" fo:font-style="italic" style:font-size-asian="24.5pt" style:font-style-asian="italic"/>
    </style:style>
    <style:style style:name="P390" style:family="paragraph" style:parent-style-name="Text_20_body">
      <style:paragraph-properties fo:margin-left="0.205cm" fo:margin-right="0cm" fo:line-height="0.053cm" fo:text-indent="0cm" style:auto-text-indent="false"/>
      <style:text-properties fo:font-size="1.5pt" style:font-size-asian="1.5pt"/>
    </style:style>
    <style:style style:name="P391" style:family="paragraph" style:parent-style-name="Text_20_body">
      <style:paragraph-properties fo:margin-top="0.002cm" fo:margin-bottom="0cm" loext:contextual-spacing="false"/>
    </style:style>
    <style:style style:name="P392" style:family="paragraph" style:parent-style-name="Text_20_body">
      <style:paragraph-properties fo:margin-top="0.002cm" fo:margin-bottom="0cm" loext:contextual-spacing="false"/>
      <style:text-properties fo:font-size="16.5pt" fo:font-weight="bold" style:font-size-asian="16.5pt" style:font-weight-asian="bold"/>
    </style:style>
    <style:style style:name="P393" style:family="paragraph" style:parent-style-name="Text_20_body">
      <style:paragraph-properties fo:margin-top="0.002cm" fo:margin-bottom="0cm" loext:contextual-spacing="false"/>
      <style:text-properties style:font-name="Times New Roman" fo:font-size="10.5pt" fo:font-style="italic" style:font-size-asian="10.5pt" style:font-style-asian="italic"/>
    </style:style>
    <style:style style:name="P394" style:family="paragraph" style:parent-style-name="Text_20_body">
      <style:paragraph-properties fo:margin-top="0.002cm" fo:margin-bottom="0cm" loext:contextual-spacing="false"/>
      <style:text-properties style:font-name="Times New Roman" fo:font-size="5pt" fo:font-style="italic" style:font-size-asian="5pt" style:font-style-asian="italic"/>
    </style:style>
    <style:style style:name="P395" style:family="paragraph" style:parent-style-name="Text_20_body">
      <style:paragraph-properties fo:margin-top="0.002cm" fo:margin-bottom="0cm" loext:contextual-spacing="false"/>
      <style:text-properties style:font-name="Times New Roman" fo:font-size="6pt" fo:font-style="italic" style:font-size-asian="6pt" style:font-style-asian="italic"/>
    </style:style>
    <style:style style:name="P396" style:family="paragraph" style:parent-style-name="Text_20_body">
      <style:paragraph-properties fo:margin-top="0.002cm" fo:margin-bottom="0cm" loext:contextual-spacing="false"/>
      <style:text-properties style:font-name="Times New Roman" fo:font-size="9.5pt" fo:font-style="italic" style:font-size-asian="9.5pt" style:font-style-asian="italic"/>
    </style:style>
    <style:style style:name="P397" style:family="paragraph" style:parent-style-name="Text_20_body">
      <style:paragraph-properties fo:margin-top="0.002cm" fo:margin-bottom="0cm" loext:contextual-spacing="false"/>
      <style:text-properties style:font-name="Times New Roman" fo:font-size="9pt" fo:font-style="italic" style:font-size-asian="9pt" style:font-style-asian="italic"/>
    </style:style>
    <style:style style:name="P398" style:family="paragraph" style:parent-style-name="Text_20_body">
      <style:paragraph-properties fo:margin-top="0.002cm" fo:margin-bottom="0cm" loext:contextual-spacing="false"/>
      <style:text-properties style:font-name="Times New Roman" fo:font-style="italic" style:font-style-asian="italic"/>
    </style:style>
    <style:style style:name="P399" style:family="paragraph" style:parent-style-name="Text_20_body">
      <style:paragraph-properties fo:margin-top="0.002cm" fo:margin-bottom="0cm" loext:contextual-spacing="false"/>
      <style:text-properties style:font-name="Arial" fo:font-size="13pt" fo:font-style="italic" style:font-size-asian="13pt" style:font-style-asian="italic"/>
    </style:style>
    <style:style style:name="P400" style:family="paragraph" style:parent-style-name="Text_20_body">
      <style:paragraph-properties fo:margin-top="0.002cm" fo:margin-bottom="0cm" loext:contextual-spacing="false"/>
      <style:text-properties style:font-name="Arial" fo:font-size="8pt" fo:font-style="italic" style:font-size-asian="8pt" style:font-style-asian="italic"/>
    </style:style>
    <style:style style:name="P401" style:family="paragraph" style:parent-style-name="Text_20_body">
      <style:paragraph-properties fo:margin-top="0.002cm" fo:margin-bottom="0cm" loext:contextual-spacing="false"/>
      <style:text-properties style:font-name="Arial" fo:font-size="14.5pt" fo:font-style="italic" style:font-size-asian="14.5pt" style:font-style-asian="italic"/>
    </style:style>
    <style:style style:name="P402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403" style:family="paragraph" style:parent-style-name="Text_20_body">
      <style:paragraph-properties fo:margin-top="0.002cm" fo:margin-bottom="0cm" loext:contextual-spacing="false"/>
      <style:text-properties style:font-name="DejaVu Sans" fo:font-size="11pt" fo:font-style="italic" style:font-size-asian="11pt" style:font-style-asian="italic"/>
    </style:style>
    <style:style style:name="P404" style:family="paragraph" style:parent-style-name="Text_20_body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405" style:family="paragraph" style:parent-style-name="Text_20_body">
      <style:paragraph-properties fo:margin-left="0.268cm" fo:margin-right="0cm" fo:line-height="0.035cm" fo:text-indent="0cm" style:auto-text-indent="false"/>
    </style:style>
    <style:style style:name="P406" style:family="paragraph" style:parent-style-name="Text_20_body">
      <style:paragraph-properties fo:margin-left="0.231cm" fo:margin-right="0.261cm" fo:margin-top="0.155cm" fo:margin-bottom="0cm" loext:contextual-spacing="false" fo:line-height="126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0.231cm" fo:margin-right="0.261cm" fo:margin-top="0.046cm" fo:margin-bottom="0cm" loext:contextual-spacing="false" fo:line-height="125%" fo:text-align="justify" style:justify-single-word="false" fo:text-indent="0.998cm" style:auto-text-indent="false"/>
    </style:style>
    <style:style style:name="P408" style:family="paragraph" style:parent-style-name="Text_20_body">
      <style:paragraph-properties fo:margin-left="3.637cm" fo:margin-right="0cm" fo:line-height="0.035cm" fo:text-indent="0cm" style:auto-text-indent="false"/>
    </style:style>
    <style:style style:name="P409" style:family="paragraph" style:parent-style-name="Text_20_body">
      <style:paragraph-properties fo:margin-left="9.58cm" fo:margin-right="0cm" fo:line-height="0.035cm" fo:text-indent="0cm" style:auto-text-indent="false"/>
    </style:style>
    <style:style style:name="P410" style:family="paragraph" style:parent-style-name="Text_20_body">
      <style:paragraph-properties fo:margin-left="0.196cm" fo:margin-right="0.351cm" fo:margin-top="0.196cm" fo:margin-bottom="0cm" loext:contextual-spacing="false" fo:line-height="121%" fo:text-indent="0cm" style:auto-text-indent="false"/>
    </style:style>
    <style:style style:name="P411" style:family="paragraph" style:parent-style-name="Text_20_body">
      <style:paragraph-properties fo:margin-left="0.196cm" fo:margin-right="0.351cm" fo:margin-top="0.118cm" fo:margin-bottom="0cm" loext:contextual-spacing="false" fo:line-height="130%" fo:text-indent="0cm" style:auto-text-indent="false"/>
    </style:style>
    <style:style style:name="P412" style:family="paragraph" style:parent-style-name="Text_20_body" style:master-page-name="Converted1">
      <style:paragraph-properties style:page-number="auto"/>
      <style:text-properties style:font-name="Times New Roman"/>
    </style:style>
    <style:style style:name="P413" style:family="paragraph" style:parent-style-name="Text_20_body">
      <style:paragraph-properties fo:break-before="column"/>
      <style:text-properties style:font-name="Times New Roman" fo:font-size="18pt" style:font-size-asian="18pt"/>
    </style:style>
    <style:style style:name="P414" style:family="paragraph" style:parent-style-name="Text_20_body">
      <style:paragraph-properties fo:break-before="column"/>
      <style:text-properties style:font-name="Times New Roman" fo:font-size="18pt" fo:font-style="italic" style:font-size-asian="18pt" style:font-style-asian="italic"/>
    </style:style>
    <style:style style:name="P415" style:family="paragraph" style:parent-style-name="Text_20_body">
      <style:paragraph-properties fo:break-before="column"/>
      <style:text-properties style:font-name="Times New Roman" fo:font-size="7pt" fo:font-style="italic" style:font-size-asian="7pt" style:font-style-asian="italic"/>
    </style:style>
    <style:style style:name="P416" style:family="paragraph" style:parent-style-name="Text_20_body">
      <style:paragraph-properties fo:break-before="column"/>
      <style:text-properties style:font-name="Times New Roman" fo:font-size="7pt" style:font-size-asian="7pt"/>
    </style:style>
    <style:style style:name="P417" style:family="paragraph" style:parent-style-name="Text_20_body">
      <style:paragraph-properties fo:break-before="column"/>
      <style:text-properties style:font-name="Times New Roman" fo:font-size="8pt" fo:font-style="italic" style:font-size-asian="8pt" style:font-style-asian="italic"/>
    </style:style>
    <style:style style:name="P418" style:family="paragraph" style:parent-style-name="Text_20_body">
      <style:paragraph-properties fo:break-before="column"/>
      <style:text-properties style:font-name="Times New Roman" fo:font-size="11pt" style:font-size-asian="11pt"/>
    </style:style>
    <style:style style:name="P419" style:family="paragraph" style:parent-style-name="Text_20_body">
      <style:paragraph-properties fo:break-before="column"/>
      <style:text-properties style:font-name="Times New Roman" fo:font-size="5pt" style:font-size-asian="5pt"/>
    </style:style>
    <style:style style:name="P420" style:family="paragraph" style:parent-style-name="Text_20_body">
      <style:paragraph-properties fo:break-before="column"/>
      <style:text-properties style:font-name="DejaVu Serif" fo:font-size="7pt" fo:font-style="italic" style:font-size-asian="7pt" style:font-style-asian="italic"/>
    </style:style>
    <style:style style:name="P421" style:family="paragraph" style:parent-style-name="Text_20_body">
      <style:paragraph-properties fo:break-before="column"/>
      <style:text-properties fo:font-size="11pt" style:font-size-asian="11pt"/>
    </style:style>
    <style:style style:name="P422" style:family="paragraph" style:parent-style-name="Text_20_body">
      <style:paragraph-properties fo:break-before="column"/>
      <style:text-properties style:font-name="Arial" fo:font-size="7pt" fo:font-style="italic" style:font-size-asian="7pt" style:font-style-asian="italic"/>
    </style:style>
    <style:style style:name="P423" style:family="paragraph" style:parent-style-name="Text_20_body">
      <style:paragraph-properties fo:margin-left="0.28cm" fo:margin-right="0cm" fo:margin-top="0.099cm" fo:margin-bottom="0cm" loext:contextual-spacing="false" fo:line-height="0.279cm" fo:text-indent="0cm" style:auto-text-indent="false" fo:break-before="column"/>
    </style:style>
    <style:style style:name="P424" style:family="paragraph" style:parent-style-name="Text_20_body">
      <style:paragraph-properties fo:margin-left="0.196cm" fo:margin-right="0.263cm" fo:margin-top="0.021cm" fo:margin-bottom="0cm" loext:contextual-spacing="false" fo:line-height="126%" fo:text-align="justify" style:justify-single-word="false" fo:text-indent="0.998cm" style:auto-text-indent="false"/>
    </style:style>
    <style:style style:name="P425" style:family="paragraph" style:parent-style-name="Text_20_body">
      <style:paragraph-properties fo:margin-left="0.196cm" fo:margin-right="0.261cm" fo:margin-top="0.03cm" fo:margin-bottom="0cm" loext:contextual-spacing="false" fo:line-height="130%" fo:text-align="justify" style:justify-single-word="false" fo:text-indent="0.998cm" style:auto-text-indent="false"/>
    </style:style>
    <style:style style:name="P426" style:family="paragraph" style:parent-style-name="Text_20_body">
      <style:paragraph-properties fo:margin-left="0.196cm" fo:margin-right="0.261cm" fo:margin-top="0.134cm" fo:margin-bottom="0cm" loext:contextual-spacing="false" fo:line-height="135%" fo:text-align="justify" style:justify-single-word="false" fo:text-indent="0.998cm" style:auto-text-indent="false"/>
    </style:style>
    <style:style style:name="P427" style:family="paragraph" style:parent-style-name="Text_20_body">
      <style:paragraph-properties fo:margin-left="0.196cm" fo:margin-right="0.261cm" fo:margin-top="0.159cm" fo:margin-bottom="0cm" loext:contextual-spacing="false" fo:line-height="118%" fo:text-align="justify" style:justify-single-word="false" fo:text-indent="0.998cm" style:auto-text-indent="false"/>
    </style:style>
    <style:style style:name="P428" style:family="paragraph" style:parent-style-name="Text_20_body">
      <style:paragraph-properties fo:margin-left="0.196cm" fo:margin-right="0.261cm" fo:margin-top="0.115cm" fo:margin-bottom="0cm" loext:contextual-spacing="false" fo:line-height="128%" fo:text-align="justify" style:justify-single-word="false" fo:text-indent="0.998cm" style:auto-text-indent="false"/>
    </style:style>
    <style:style style:name="P429" style:family="paragraph" style:parent-style-name="Text_20_body">
      <style:paragraph-properties fo:margin-left="0.196cm" fo:margin-right="0.261cm" fo:margin-top="0.356cm" fo:margin-bottom="0cm" loext:contextual-spacing="false" fo:line-height="128%" fo:text-indent="0.998cm" style:auto-text-indent="false">
        <style:tab-stops>
          <style:tab-stop style:position="16.898cm"/>
        </style:tab-stops>
      </style:paragraph-properties>
    </style:style>
    <style:style style:name="P430" style:family="paragraph" style:parent-style-name="Text_20_body">
      <style:paragraph-properties fo:margin-left="0.196cm" fo:margin-right="0cm" fo:text-indent="0cm" style:auto-text-indent="false"/>
    </style:style>
    <style:style style:name="P431" style:family="paragraph" style:parent-style-name="Text_20_body">
      <style:paragraph-properties fo:margin-left="0.196cm" fo:margin-right="0cm" fo:line-height="0.372cm" fo:text-indent="0cm" style:auto-text-indent="false"/>
    </style:style>
    <style:style style:name="P432" style:family="paragraph" style:parent-style-name="Text_20_body">
      <style:paragraph-properties fo:margin-left="0.196cm" fo:margin-right="0cm" fo:line-height="0.351cm" fo:text-indent="0cm" style:auto-text-indent="false"/>
    </style:style>
    <style:style style:name="P433" style:family="paragraph" style:parent-style-name="Text_20_body">
      <style:paragraph-properties fo:margin-left="0.196cm" fo:margin-right="0cm" fo:line-height="0.358cm" fo:text-indent="0cm" style:auto-text-indent="false"/>
    </style:style>
    <style:style style:name="P434" style:family="paragraph" style:parent-style-name="Text_20_body">
      <style:paragraph-properties fo:margin-left="0.196cm" fo:margin-right="0cm" fo:margin-top="0.127cm" fo:margin-bottom="0cm" loext:contextual-spacing="false" fo:text-indent="0cm" style:auto-text-indent="false"/>
    </style:style>
    <style:style style:name="P435" style:family="paragraph" style:parent-style-name="Text_20_body">
      <style:paragraph-properties fo:margin-left="0.196cm" fo:margin-right="0cm" fo:margin-top="0.081cm" fo:margin-bottom="0cm" loext:contextual-spacing="false" fo:line-height="0.342cm" fo:text-indent="0cm" style:auto-text-indent="false"/>
    </style:style>
    <style:style style:name="P436" style:family="paragraph" style:parent-style-name="Text_20_body">
      <style:paragraph-properties fo:margin-left="0.196cm" fo:margin-right="0cm" fo:margin-top="0.12cm" fo:margin-bottom="0cm" loext:contextual-spacing="false" fo:text-indent="0cm" style:auto-text-indent="false"/>
    </style:style>
    <style:style style:name="P437" style:family="paragraph" style:parent-style-name="Text_20_body">
      <style:paragraph-properties fo:margin-left="0.196cm" fo:margin-right="0cm" fo:margin-top="0.379cm" fo:margin-bottom="0cm" loext:contextual-spacing="false" fo:line-height="121%" fo:text-indent="0cm" style:auto-text-indent="false"/>
    </style:style>
    <style:style style:name="P438" style:family="paragraph" style:parent-style-name="Text_20_body">
      <style:paragraph-properties fo:margin-left="0.196cm" fo:margin-right="0cm" fo:margin-top="0.123cm" fo:margin-bottom="0cm" loext:contextual-spacing="false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0.196cm" fo:margin-right="0cm" fo:margin-top="0.183cm" fo:margin-bottom="0cm" loext:contextual-spacing="false" fo:text-indent="0cm" style:auto-text-indent="false"/>
    </style:style>
    <style:style style:name="P440" style:family="paragraph" style:parent-style-name="Text_20_body">
      <style:paragraph-properties fo:margin-left="0.196cm" fo:margin-right="0cm" fo:margin-top="0.078cm" fo:margin-bottom="0cm" loext:contextual-spacing="false" fo:text-indent="0cm" style:auto-text-indent="false"/>
    </style:style>
    <style:style style:name="P441" style:family="paragraph" style:parent-style-name="Text_20_body">
      <style:paragraph-properties fo:margin-left="0.196cm" fo:margin-right="0cm" fo:margin-top="0.146cm" fo:margin-bottom="0cm" loext:contextual-spacing="false" fo:text-indent="0cm" style:auto-text-indent="false"/>
    </style:style>
    <style:style style:name="P442" style:family="paragraph" style:parent-style-name="Text_20_body">
      <style:paragraph-properties fo:margin-left="0.196cm" fo:margin-right="0cm" fo:margin-top="0.411cm" fo:margin-bottom="0cm" loext:contextual-spacing="false" fo:text-indent="0cm" style:auto-text-indent="false"/>
    </style:style>
    <style:style style:name="P443" style:family="paragraph" style:parent-style-name="Text_20_body">
      <style:paragraph-properties fo:margin-left="0.196cm" fo:margin-right="0cm" fo:margin-top="0.116cm" fo:margin-bottom="0cm" loext:contextual-spacing="false" fo:text-indent="0cm" style:auto-text-indent="false"/>
    </style:style>
    <style:style style:name="P444" style:family="paragraph" style:parent-style-name="Text_20_body">
      <style:paragraph-properties fo:margin-left="0.196cm" fo:margin-right="0cm" fo:margin-top="0.229cm" fo:margin-bottom="0cm" loext:contextual-spacing="false" fo:text-indent="0cm" style:auto-text-indent="false"/>
    </style:style>
    <style:style style:name="P445" style:family="paragraph" style:parent-style-name="Text_20_body">
      <style:paragraph-properties fo:margin-left="0.196cm" fo:margin-right="0cm" fo:margin-top="0.303cm" fo:margin-bottom="0cm" loext:contextual-spacing="false" fo:text-indent="0cm" style:auto-text-indent="false"/>
    </style:style>
    <style:style style:name="P446" style:family="paragraph" style:parent-style-name="Text_20_body">
      <style:paragraph-properties fo:margin-left="0.196cm" fo:margin-right="0cm" fo:margin-top="0.088cm" fo:margin-bottom="0cm" loext:contextual-spacing="false" fo:text-indent="0cm" style:auto-text-indent="false"/>
    </style:style>
    <style:style style:name="P447" style:family="paragraph" style:parent-style-name="Text_20_body">
      <style:paragraph-properties fo:margin-left="0.118cm" fo:margin-right="0cm" fo:line-height="0.437cm" fo:text-indent="0cm" style:auto-text-indent="false" fo:break-before="column"/>
    </style:style>
    <style:style style:name="P448" style:family="paragraph" style:parent-style-name="Text_20_body">
      <style:paragraph-properties fo:margin-left="0.118cm" fo:margin-right="0cm" fo:margin-top="0.007cm" fo:margin-bottom="0cm" loext:contextual-spacing="false" fo:text-indent="0cm" style:auto-text-indent="false" fo:break-before="column"/>
    </style:style>
    <style:style style:name="P449" style:family="paragraph" style:parent-style-name="Text_20_body">
      <style:paragraph-properties fo:margin-left="9.246cm" fo:margin-right="0cm" fo:line-height="0.035cm" fo:text-indent="0cm" style:auto-text-indent="false"/>
    </style:style>
    <style:style style:name="P450" style:family="paragraph" style:parent-style-name="Text_20_body">
      <style:paragraph-properties fo:margin-top="0.016cm" fo:margin-bottom="0cm" loext:contextual-spacing="false"/>
      <style:text-properties style:font-name="Times New Roman" fo:font-size="19pt" style:font-size-asian="19pt"/>
    </style:style>
    <style:style style:name="P451" style:family="paragraph" style:parent-style-name="Text_20_body">
      <style:paragraph-properties fo:margin-top="0.016cm" fo:margin-bottom="0cm" loext:contextual-spacing="false"/>
      <style:text-properties style:font-name="Times New Roman" fo:font-size="5pt" fo:font-style="italic" style:font-size-asian="5pt" style:font-style-asian="italic"/>
    </style:style>
    <style:style style:name="P452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453" style:family="paragraph" style:parent-style-name="Text_20_body">
      <style:paragraph-properties fo:margin-top="0.019cm" fo:margin-bottom="0cm" loext:contextual-spacing="false"/>
    </style:style>
    <style:style style:name="P454" style:family="paragraph" style:parent-style-name="Text_20_body">
      <style:paragraph-properties fo:margin-top="0.019cm" fo:margin-bottom="0cm" loext:contextual-spacing="false"/>
      <style:text-properties style:font-name="DejaVu Serif" fo:font-size="6.5pt" fo:font-style="italic" style:font-size-asian="6.5pt" style:font-style-asian="italic"/>
    </style:style>
    <style:style style:name="P455" style:family="paragraph" style:parent-style-name="Text_20_body">
      <style:paragraph-properties fo:margin-top="0.019cm" fo:margin-bottom="0cm" loext:contextual-spacing="false"/>
      <style:text-properties style:font-name="DejaVu Serif" fo:font-size="2pt" fo:font-style="italic" style:font-size-asian="2pt" style:font-style-asian="italic"/>
    </style:style>
    <style:style style:name="P456" style:family="paragraph" style:parent-style-name="Text_20_body">
      <style:paragraph-properties fo:margin-top="0.019cm" fo:margin-bottom="0cm" loext:contextual-spacing="false"/>
      <style:text-properties style:font-name="Times New Roman" fo:font-size="3.5pt" style:font-size-asian="3.5pt"/>
    </style:style>
    <style:style style:name="P457" style:family="paragraph" style:parent-style-name="Text_20_body">
      <style:paragraph-properties fo:margin-top="0.019cm" fo:margin-bottom="0cm" loext:contextual-spacing="false"/>
      <style:text-properties style:font-name="Times New Roman" fo:font-size="5.5pt" fo:font-style="italic" style:font-size-asian="5.5pt" style:font-style-asian="italic"/>
    </style:style>
    <style:style style:name="P458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459" style:family="paragraph" style:parent-style-name="Text_20_body">
      <style:paragraph-properties fo:margin-left="1.196cm" fo:margin-right="0cm" fo:margin-top="0.071cm" fo:margin-bottom="0cm" loext:contextual-spacing="false" fo:text-indent="0cm" style:auto-text-indent="false"/>
    </style:style>
    <style:style style:name="P460" style:family="paragraph" style:parent-style-name="Text_20_body">
      <style:paragraph-properties fo:margin-left="1.196cm" fo:margin-right="0cm" fo:margin-top="0.139cm" fo:margin-bottom="0cm" loext:contextual-spacing="false" fo:text-indent="0cm" style:auto-text-indent="false"/>
    </style:style>
    <style:style style:name="P461" style:family="paragraph" style:parent-style-name="Text_20_body">
      <style:paragraph-properties fo:margin-left="1.196cm" fo:margin-right="0cm" fo:text-indent="0cm" style:auto-text-indent="false"/>
    </style:style>
    <style:style style:name="P462" style:family="paragraph" style:parent-style-name="Text_20_body">
      <style:paragraph-properties fo:margin-left="1.196cm" fo:margin-right="0cm" fo:line-height="0.418cm" fo:text-indent="0cm" style:auto-text-indent="false"/>
    </style:style>
    <style:style style:name="P463" style:family="paragraph" style:parent-style-name="Text_20_body">
      <style:paragraph-properties fo:margin-left="1.196cm" fo:margin-right="0cm" fo:margin-top="0.316cm" fo:margin-bottom="0cm" loext:contextual-spacing="false" fo:text-indent="0cm" style:auto-text-indent="false"/>
    </style:style>
    <style:style style:name="P464" style:family="paragraph" style:parent-style-name="Text_20_body">
      <style:paragraph-properties fo:margin-left="1.196cm" fo:margin-right="0cm" fo:margin-top="0.021cm" fo:margin-bottom="0cm" loext:contextual-spacing="false" fo:text-indent="0cm" style:auto-text-indent="false"/>
    </style:style>
    <style:style style:name="P465" style:family="paragraph" style:parent-style-name="Text_20_body">
      <style:paragraph-properties fo:margin-left="1.196cm" fo:margin-right="0cm" fo:margin-top="0.005cm" fo:margin-bottom="0cm" loext:contextual-spacing="false" fo:text-indent="0cm" style:auto-text-indent="false"/>
    </style:style>
    <style:style style:name="P466" style:family="paragraph" style:parent-style-name="Text_20_body">
      <style:paragraph-properties fo:margin-left="1.196cm" fo:margin-right="0cm" fo:margin-top="0.004cm" fo:margin-bottom="0cm" loext:contextual-spacing="false" fo:text-indent="0cm" style:auto-text-indent="false"/>
    </style:style>
    <style:style style:name="P467" style:family="paragraph" style:parent-style-name="Text_20_body">
      <style:paragraph-properties fo:margin-left="0.196cm" fo:margin-right="0.351cm" fo:line-height="128%" fo:text-indent="0.351cm" style:auto-text-indent="false"/>
    </style:style>
    <style:style style:name="P468" style:family="paragraph" style:parent-style-name="Text_20_body" style:master-page-name="Converted2">
      <style:paragraph-properties style:page-number="auto"/>
    </style:style>
    <style:style style:name="P469" style:family="paragraph" style:parent-style-name="Text_20_body">
      <style:paragraph-properties fo:margin-top="0.005cm" fo:margin-bottom="0cm" loext:contextual-spacing="false"/>
      <style:text-properties style:font-name="Times New Roman" fo:font-size="9.5pt" fo:font-style="italic" style:font-size-asian="9.5pt" style:font-style-asian="italic"/>
    </style:style>
    <style:style style:name="P470" style:family="paragraph" style:parent-style-name="Text_20_body">
      <style:paragraph-properties fo:margin-top="0.005cm" fo:margin-bottom="0cm" loext:contextual-spacing="false"/>
      <style:text-properties style:font-name="Times New Roman" fo:font-size="2pt" fo:font-style="italic" style:font-size-asian="2pt" style:font-style-asian="italic"/>
    </style:style>
    <style:style style:name="P471" style:family="paragraph" style:parent-style-name="Text_20_body">
      <style:paragraph-properties fo:margin-top="0.005cm" fo:margin-bottom="0cm" loext:contextual-spacing="false"/>
      <style:text-properties style:font-name="Arial" fo:font-size="9.5pt" fo:font-style="italic" style:font-size-asian="9.5pt" style:font-style-asian="italic"/>
    </style:style>
    <style:style style:name="P472" style:family="paragraph" style:parent-style-name="Text_20_body">
      <style:paragraph-properties fo:margin-top="0.005cm" fo:margin-bottom="0cm" loext:contextual-spacing="false"/>
      <style:text-properties style:font-name="Arial" fo:font-size="5.5pt" style:font-size-asian="5.5pt"/>
    </style:style>
    <style:style style:name="P473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474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475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476" style:family="paragraph" style:parent-style-name="Text_20_body">
      <style:paragraph-properties fo:margin-top="0.005cm" fo:margin-bottom="0cm" loext:contextual-spacing="false" fo:break-before="column"/>
      <style:text-properties style:font-name="Arial" fo:font-size="15.5pt" fo:font-style="italic" style:font-size-asian="15.5pt" style:font-style-asian="italic"/>
    </style:style>
    <style:style style:name="P477" style:family="paragraph" style:parent-style-name="Text_20_body">
      <style:paragraph-properties fo:margin-left="0.127cm" fo:margin-right="0cm" fo:text-indent="0cm" style:auto-text-indent="false"/>
    </style:style>
    <style:style style:name="P478" style:family="paragraph" style:parent-style-name="Text_20_body">
      <style:paragraph-properties fo:margin-top="0.009cm" fo:margin-bottom="0cm" loext:contextual-spacing="false"/>
    </style:style>
    <style:style style:name="P479" style:family="paragraph" style:parent-style-name="Text_20_body">
      <style:paragraph-properties fo:margin-top="0.009cm" fo:margin-bottom="0cm" loext:contextual-spacing="false"/>
      <style:text-properties style:font-name="Arial" fo:font-style="italic" style:font-style-asian="italic"/>
    </style:style>
    <style:style style:name="P480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481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82" style:family="paragraph" style:parent-style-name="Text_20_body">
      <style:paragraph-properties fo:margin-top="0.009cm" fo:margin-bottom="0cm" loext:contextual-spacing="false"/>
      <style:text-properties style:font-name="Times New Roman" fo:font-size="9.5pt" fo:font-style="italic" style:font-size-asian="9.5pt" style:font-style-asian="italic"/>
    </style:style>
    <style:style style:name="P483" style:family="paragraph" style:parent-style-name="Text_20_body">
      <style:paragraph-properties fo:margin-top="0.009cm" fo:margin-bottom="0cm" loext:contextual-spacing="false"/>
      <style:text-properties style:font-name="Times New Roman" fo:font-size="8.5pt" fo:font-style="italic" style:font-size-asian="8.5pt" style:font-style-asian="italic"/>
    </style:style>
    <style:style style:name="P484" style:family="paragraph" style:parent-style-name="Text_20_body" style:master-page-name="Converted3">
      <style:paragraph-properties style:page-number="auto"/>
    </style:style>
    <style:style style:name="P485" style:family="paragraph" style:parent-style-name="Text_20_body">
      <style:paragraph-properties fo:margin-top="0.014cm" fo:margin-bottom="0cm" loext:contextual-spacing="false"/>
    </style:style>
    <style:style style:name="P48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87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488" style:family="paragraph" style:parent-style-name="Text_20_body">
      <style:paragraph-properties fo:margin-top="0.014cm" fo:margin-bottom="0cm" loext:contextual-spacing="false"/>
      <style:text-properties style:font-name="Times New Roman" fo:font-size="8.5pt" fo:font-style="italic" style:font-size-asian="8.5pt" style:font-style-asian="italic"/>
    </style:style>
    <style:style style:name="P489" style:family="paragraph" style:parent-style-name="Text_20_body">
      <style:paragraph-properties fo:margin-top="0.014cm" fo:margin-bottom="0cm" loext:contextual-spacing="false"/>
      <style:text-properties style:font-name="Times New Roman" fo:font-size="5.5pt" fo:font-style="italic" style:font-size-asian="5.5pt" style:font-style-asian="italic"/>
    </style:style>
    <style:style style:name="P490" style:family="paragraph" style:parent-style-name="Text_20_body">
      <style:paragraph-properties fo:margin-top="0.014cm" fo:margin-bottom="0cm" loext:contextual-spacing="false"/>
      <style:text-properties style:font-name="Times New Roman" fo:font-size="9.5pt" fo:font-style="italic" style:font-size-asian="9.5pt" style:font-style-asian="italic"/>
    </style:style>
    <style:style style:name="P491" style:family="paragraph" style:parent-style-name="Text_20_body">
      <style:paragraph-properties fo:margin-top="0.014cm" fo:margin-bottom="0cm" loext:contextual-spacing="false"/>
      <style:text-properties style:font-name="Arial" fo:font-size="14.5pt" fo:font-style="italic" style:font-size-asian="14.5pt" style:font-style-asian="italic"/>
    </style:style>
    <style:style style:name="P492" style:family="paragraph" style:parent-style-name="Text_20_body">
      <style:paragraph-properties fo:margin-top="0.014cm" fo:margin-bottom="0cm" loext:contextual-spacing="false"/>
      <style:text-properties style:font-name="Arial" fo:font-size="13.5pt" fo:font-style="italic" style:font-size-asian="13.5pt" style:font-style-asian="italic"/>
    </style:style>
    <style:style style:name="P493" style:family="paragraph" style:parent-style-name="Text_20_body">
      <style:paragraph-properties fo:margin-top="0.014cm" fo:margin-bottom="0cm" loext:contextual-spacing="false"/>
      <style:text-properties fo:font-size="23.5pt" style:font-size-asian="23.5pt"/>
    </style:style>
    <style:style style:name="P494" style:family="paragraph" style:parent-style-name="Text_20_body">
      <style:paragraph-properties fo:margin-top="0.014cm" fo:margin-bottom="0cm" loext:contextual-spacing="false" fo:break-before="column"/>
      <style:text-properties fo:font-size="15pt" style:font-size-asian="15pt"/>
    </style:style>
    <style:style style:name="P495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496" style:family="paragraph" style:parent-style-name="Text_20_body">
      <style:paragraph-properties fo:margin-top="0.018cm" fo:margin-bottom="0cm" loext:contextual-spacing="false"/>
      <style:text-properties style:font-name="Times New Roman" fo:font-style="italic" style:font-style-asian="italic"/>
    </style:style>
    <style:style style:name="P497" style:family="paragraph" style:parent-style-name="Text_20_body">
      <style:paragraph-properties fo:margin-top="0.018cm" fo:margin-bottom="0cm" loext:contextual-spacing="false"/>
      <style:text-properties style:font-name="Times New Roman" fo:font-size="5.5pt" fo:font-style="italic" style:font-size-asian="5.5pt" style:font-style-asian="italic"/>
    </style:style>
    <style:style style:name="P498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499" style:family="paragraph" style:parent-style-name="Text_20_body">
      <style:paragraph-properties fo:margin-top="0.018cm" fo:margin-bottom="0cm" loext:contextual-spacing="false"/>
      <style:text-properties style:font-name="Arial" fo:font-size="14pt" fo:font-style="italic" style:font-size-asian="14pt" style:font-style-asian="italic"/>
    </style:style>
    <style:style style:name="P500" style:family="paragraph" style:parent-style-name="Text_20_body">
      <style:paragraph-properties fo:margin-top="0.018cm" fo:margin-bottom="0cm" loext:contextual-spacing="false" fo:break-before="column"/>
      <style:text-properties style:font-name="Arial" fo:font-size="16.5pt" fo:font-style="italic" style:font-size-asian="16.5pt" style:font-style-asian="italic"/>
    </style:style>
    <style:style style:name="P501" style:family="paragraph" style:parent-style-name="Text_20_body">
      <style:paragraph-properties fo:margin-top="0.018cm" fo:margin-bottom="0cm" loext:contextual-spacing="false" fo:break-before="column"/>
      <style:text-properties style:font-name="Arial" fo:font-size="8.5pt" fo:font-style="italic" style:font-size-asian="8.5pt" style:font-style-asian="italic"/>
    </style:style>
    <style:style style:name="P502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503" style:family="paragraph" style:parent-style-name="Text_20_body">
      <style:paragraph-properties fo:margin-top="0.004cm" fo:margin-bottom="0cm" loext:contextual-spacing="false"/>
      <style:text-properties style:font-name="Times New Roman" fo:font-size="21pt" fo:font-style="italic" style:font-size-asian="21pt" style:font-style-asian="italic"/>
    </style:style>
    <style:style style:name="P504" style:family="paragraph" style:parent-style-name="Text_20_body">
      <style:paragraph-properties fo:margin-top="0.004cm" fo:margin-bottom="0cm" loext:contextual-spacing="false"/>
      <style:text-properties style:font-name="Times New Roman" fo:font-size="9pt" fo:font-style="italic" style:font-size-asian="9pt" style:font-style-asian="italic"/>
    </style:style>
    <style:style style:name="P505" style:family="paragraph" style:parent-style-name="Text_20_body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506" style:family="paragraph" style:parent-style-name="Text_20_body">
      <style:paragraph-properties fo:margin-top="0.004cm" fo:margin-bottom="0cm" loext:contextual-spacing="false"/>
      <style:text-properties fo:font-size="1.5pt" style:font-size-asian="1.5pt"/>
    </style:style>
    <style:style style:name="P507" style:family="paragraph" style:parent-style-name="Text_20_body">
      <style:paragraph-properties fo:margin-top="0.012cm" fo:margin-bottom="0.042cm" loext:contextual-spacing="false"/>
      <style:text-properties style:font-name="Arial" fo:font-size="5pt" fo:font-style="italic" style:font-size-asian="5pt" style:font-style-asian="italic"/>
    </style:style>
    <style:style style:name="P508" style:family="paragraph" style:parent-style-name="Text_20_body" style:master-page-name="Converted4">
      <style:paragraph-properties style:page-number="723"/>
      <style:text-properties style:font-name="Arial" fo:font-style="italic" style:font-style-asian="italic"/>
    </style:style>
    <style:style style:name="P509" style:family="paragraph" style:parent-style-name="Text_20_body" style:master-page-name="Converted5">
      <style:paragraph-properties style:page-number="auto"/>
      <style:text-properties style:font-name="Arial" fo:font-style="italic" style:font-style-asian="italic"/>
    </style:style>
    <style:style style:name="P510" style:family="paragraph" style:parent-style-name="Text_20_body">
      <style:paragraph-properties fo:margin-left="0cm" fo:margin-right="0.065cm" fo:margin-top="0.139cm" fo:margin-bottom="0cm" loext:contextual-spacing="false" fo:text-align="center" style:justify-single-word="false" fo:text-indent="0cm" style:auto-text-indent="false"/>
    </style:style>
    <style:style style:name="P511" style:family="paragraph" style:parent-style-name="Text_20_body" style:master-page-name="Converted6">
      <style:paragraph-properties style:page-number="auto"/>
      <style:text-properties style:font-name="Arial" fo:font-style="italic" style:font-style-asian="italic"/>
    </style:style>
    <style:style style:name="P512" style:family="paragraph" style:parent-style-name="Text_20_body">
      <style:paragraph-properties fo:margin-left="-0.002cm" fo:margin-right="0cm" fo:margin-top="0.212cm" fo:margin-bottom="0cm" loext:contextual-spacing="false" fo:text-indent="0cm" style:auto-text-indent="false" fo:break-before="column"/>
    </style:style>
    <style:style style:name="P513" style:family="paragraph" style:parent-style-name="Text_20_body" style:master-page-name="Converted7">
      <style:paragraph-properties style:page-number="auto"/>
      <style:text-properties style:font-name="Times New Roman" fo:font-style="italic" style:font-style-asian="italic"/>
    </style:style>
    <style:style style:name="P514" style:family="paragraph" style:parent-style-name="Text_20_body" style:master-page-name="Converted8">
      <style:paragraph-properties style:page-number="auto"/>
    </style:style>
    <style:style style:name="P515" style:family="paragraph" style:parent-style-name="Text_20_body">
      <style:paragraph-properties fo:margin-left="0.196cm" fo:margin-right="0.136cm" fo:margin-top="0.215cm" fo:margin-bottom="0cm" loext:contextual-spacing="false" fo:line-height="121%" fo:text-indent="0.998cm" style:auto-text-indent="false"/>
    </style:style>
    <style:style style:name="P516" style:family="paragraph" style:parent-style-name="Text_20_body" style:master-page-name="Converted9">
      <style:paragraph-properties style:page-number="auto"/>
    </style:style>
    <style:style style:name="P517" style:family="paragraph" style:parent-style-name="Text_20_body" style:master-page-name="Converted10">
      <style:paragraph-properties style:page-number="auto"/>
      <style:text-properties style:font-name="Arial" fo:font-style="italic" style:font-style-asian="italic"/>
    </style:style>
    <style:style style:name="P518" style:family="paragraph" style:parent-style-name="Text_20_body" style:master-page-name="Converted11">
      <style:paragraph-properties style:page-number="auto"/>
      <style:text-properties style:font-name="Arial" fo:font-style="italic" style:font-style-asian="italic"/>
    </style:style>
    <style:style style:name="P519" style:family="paragraph" style:parent-style-name="Text_20_body">
      <style:paragraph-properties fo:margin-left="1.164cm" fo:margin-right="0cm" fo:line-height="0.035cm" fo:text-indent="0cm" style:auto-text-indent="false"/>
    </style:style>
    <style:style style:name="P520" style:family="paragraph" style:parent-style-name="Text_20_body">
      <style:paragraph-properties fo:margin-left="4.011cm" fo:margin-right="0cm" fo:line-height="0.035cm" fo:text-indent="0cm" style:auto-text-indent="false"/>
    </style:style>
    <style:style style:name="P521" style:family="paragraph" style:parent-style-name="Text_20_body">
      <style:paragraph-properties fo:margin-left="3.082cm" fo:margin-right="0cm" fo:line-height="0.035cm" fo:text-indent="0cm" style:auto-text-indent="false"/>
    </style:style>
    <style:style style:name="P522" style:family="paragraph" style:parent-style-name="Text_20_body">
      <style:paragraph-properties fo:margin-left="5.075cm" fo:margin-right="-0.078cm" fo:line-height="0.035cm" fo:text-indent="0cm" style:auto-text-indent="false"/>
    </style:style>
    <style:style style:name="P523" style:family="paragraph" style:parent-style-name="Text_20_body" style:master-page-name="Converted12">
      <style:paragraph-properties style:page-number="auto"/>
      <style:text-properties style:font-name="Times New Roman" fo:font-style="italic" style:font-style-asian="italic"/>
    </style:style>
    <style:style style:name="P524" style:family="paragraph" style:parent-style-name="Text_20_body">
      <style:paragraph-properties fo:margin-left="1.147cm" fo:margin-right="0.951cm" fo:margin-top="0.116cm" fo:margin-bottom="0cm" loext:contextual-spacing="false" fo:text-align="center" style:justify-single-word="false" fo:text-indent="0cm" style:auto-text-indent="false"/>
    </style:style>
    <style:style style:name="P525" style:family="paragraph" style:parent-style-name="Text_20_body">
      <style:paragraph-properties fo:margin-left="0.196cm" fo:margin-right="0.402cm" fo:margin-top="0.129cm" fo:margin-bottom="0cm" loext:contextual-spacing="false" fo:line-height="118%" fo:text-align="justify" style:justify-single-word="false" fo:text-indent="0cm" style:auto-text-indent="false"/>
    </style:style>
    <style:style style:name="P526" style:family="paragraph" style:parent-style-name="Text_20_body">
      <style:paragraph-properties fo:margin-left="0.196cm" fo:margin-right="0.402cm" fo:margin-top="0.263cm" fo:margin-bottom="0cm" loext:contextual-spacing="false" fo:line-height="126%" fo:text-align="justify" style:justify-single-word="false" fo:text-indent="0cm" style:auto-text-indent="false">
        <style:tab-stops>
          <style:tab-stop style:position="16.898cm"/>
        </style:tab-stops>
      </style:paragraph-properties>
    </style:style>
    <style:style style:name="P527" style:family="paragraph" style:parent-style-name="Text_20_body" style:master-page-name="Converted13">
      <style:paragraph-properties style:page-number="auto"/>
    </style:style>
    <style:style style:name="P528" style:family="paragraph" style:parent-style-name="Frame_20_contents">
      <style:paragraph-properties fo:margin-left="0cm" fo:margin-right="0cm" fo:margin-top="0cm" fo:margin-bottom="0cm" loext:contextual-spacing="false" fo:line-height="0.169cm" fo:text-align="start" style:justify-single-word="false" fo:text-indent="0cm" style:auto-text-indent="false"/>
    </style:style>
    <style:style style:name="P529" style:family="paragraph" style:parent-style-name="Frame_20_contents">
      <style:paragraph-properties fo:margin-left="0cm" fo:margin-right="0cm" fo:margin-top="0cm" fo:margin-bottom="0cm" loext:contextual-spacing="false" fo:line-height="0.169cm" fo:text-align="start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530" style:family="paragraph" style:parent-style-name="Frame_20_contents">
      <style:paragraph-properties fo:margin-left="0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531" style:family="paragraph" style:parent-style-name="Frame_20_contents">
      <style:paragraph-properties fo:margin-left="0cm" fo:margin-right="0cm" fo:margin-top="0cm" fo:margin-bottom="0cm" loext:contextual-spacing="false" fo:line-height="0.238cm" fo:text-align="start" style:justify-single-word="false" fo:text-indent="0cm" style:auto-text-indent="false">
        <style:tab-stops>
          <style:tab-stop style:position="1.506cm"/>
        </style:tab-stops>
      </style:paragraph-properties>
    </style:style>
    <style:style style:name="P532" style:family="paragraph" style:parent-style-name="Frame_20_contents">
      <style:paragraph-properties fo:margin-left="0cm" fo:margin-right="0cm" fo:margin-top="0cm" fo:margin-bottom="0cm" loext:contextual-spacing="false" fo:line-height="0.238cm" fo:text-align="start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533" style:family="paragraph" style:parent-style-name="Frame_20_contents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/>
    </style:style>
    <style:style style:name="P534" style:family="paragraph" style:parent-style-name="Frame_20_contents">
      <style:paragraph-properties fo:margin-left="0cm" fo:margin-right="0cm" fo:margin-top="0cm" fo:margin-bottom="0cm" loext:contextual-spacing="false" fo:line-height="0.25cm" fo:text-align="start" style:justify-single-word="false" fo:text-indent="0cm" style:auto-text-indent="false"/>
    </style:style>
    <style:style style:name="P535" style:family="paragraph" style:parent-style-name="Frame_20_contents">
      <style:paragraph-properties fo:margin-left="0cm" fo:margin-right="0cm" fo:margin-top="0cm" fo:margin-bottom="0cm" loext:contextual-spacing="false" fo:line-height="0.25cm" fo:text-align="start" style:justify-single-word="false" fo:text-indent="0cm" style:auto-text-indent="false">
        <style:tab-stops>
          <style:tab-stop style:position="2.02cm"/>
        </style:tab-stops>
      </style:paragraph-properties>
    </style:style>
    <style:style style:name="P536" style:family="paragraph" style:parent-style-name="Frame_20_contents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537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0.914cm"/>
          <style:tab-stop style:position="2.658cm"/>
          <style:tab-stop style:position="4.833cm"/>
        </style:tab-stops>
      </style:paragraph-properties>
    </style:style>
    <style:style style:name="P538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1.041cm"/>
          <style:tab-stop style:position="2.663cm"/>
          <style:tab-stop style:position="3.877cm"/>
          <style:tab-stop style:position="5.092cm"/>
        </style:tab-stops>
      </style:paragraph-properties>
    </style:style>
    <style:style style:name="P539" style:family="paragraph" style:parent-style-name="Frame_20_contents">
      <style:paragraph-properties fo:margin-left="0cm" fo:margin-right="0cm" fo:margin-top="0cm" fo:margin-bottom="0cm" loext:contextual-spacing="false" fo:line-height="0.358cm" fo:text-align="start" style:justify-single-word="false" fo:text-indent="0cm" style:auto-text-indent="false">
        <style:tab-stops>
          <style:tab-stop style:position="1.416cm"/>
          <style:tab-stop style:position="3.161cm"/>
          <style:tab-stop style:position="5.018cm"/>
          <style:tab-stop style:position="6.608cm"/>
          <style:tab-stop style:position="8.352cm"/>
        </style:tab-stops>
      </style:paragraph-properties>
    </style:style>
    <style:style style:name="P540" style:family="paragraph" style:parent-style-name="Frame_20_contents">
      <style:paragraph-properties fo:margin-left="0cm" fo:margin-right="0cm" fo:margin-top="0cm" fo:margin-bottom="0cm" loext:contextual-spacing="false" fo:line-height="0.249cm" fo:text-align="start" style:justify-single-word="false" fo:text-indent="0cm" style:auto-text-indent="false"/>
    </style:style>
    <style:style style:name="P541" style:family="paragraph" style:parent-style-name="Frame_20_contents">
      <style:paragraph-properties fo:margin-left="0cm" fo:margin-right="0cm" fo:margin-top="0cm" fo:margin-bottom="0cm" loext:contextual-spacing="false" fo:line-height="0.249cm" fo:text-align="start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542" style:family="paragraph" style:parent-style-name="Frame_20_contents">
      <style:paragraph-properties fo:margin-left="0cm" fo:margin-right="0cm" fo:margin-top="0cm" fo:margin-bottom="0cm" loext:contextual-spacing="false" fo:line-height="0.249cm" fo:text-align="start" style:justify-single-word="false" fo:text-indent="0cm" style:auto-text-indent="false">
        <style:tab-stops>
          <style:tab-stop style:position="1.674cm"/>
        </style:tab-stops>
      </style:paragraph-properties>
    </style:style>
    <style:style style:name="P543" style:family="paragraph" style:parent-style-name="Frame_20_contents">
      <style:paragraph-properties fo:margin-left="0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544" style:family="paragraph" style:parent-style-name="Frame_20_contents">
      <style:paragraph-properties fo:margin-left="0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545" style:family="paragraph" style:parent-style-name="Frame_20_contents">
      <style:paragraph-properties fo:margin-left="0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546" style:family="paragraph" style:parent-style-name="Frame_20_contents">
      <style:paragraph-properties fo:margin-left="0cm" fo:margin-right="0cm" fo:margin-top="0cm" fo:margin-bottom="0cm" loext:contextual-spacing="false" fo:line-height="0.291cm" fo:text-align="start" style:justify-single-word="false" fo:text-indent="0cm" style:auto-text-indent="false">
        <style:tab-stops>
          <style:tab-stop style:position="4.277cm"/>
          <style:tab-stop style:position="7.228cm"/>
        </style:tab-stops>
      </style:paragraph-properties>
    </style:style>
    <style:style style:name="P547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548" style:family="paragraph" style:parent-style-name="Frame_20_contents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>
        <style:tab-stops>
          <style:tab-stop style:position="2.321cm"/>
          <style:tab-stop style:position="3.859cm"/>
        </style:tab-stops>
      </style:paragraph-properties>
    </style:style>
    <style:style style:name="P549" style:family="paragraph" style:parent-style-name="Frame_20_contents">
      <style:paragraph-properties fo:margin-left="0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550" style:family="paragraph" style:parent-style-name="Frame_20_contents">
      <style:paragraph-properties fo:margin-left="0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551" style:family="paragraph" style:parent-style-name="Frame_20_contents">
      <style:paragraph-properties fo:margin-left="0cm" fo:margin-right="0cm" fo:margin-top="0cm" fo:margin-bottom="0cm" loext:contextual-spacing="false" fo:line-height="0.266cm" fo:text-align="start" style:justify-single-word="false" fo:text-indent="0cm" style:auto-text-indent="false"/>
    </style:style>
    <style:style style:name="P552" style:family="paragraph" style:parent-style-name="Frame_20_contents">
      <style:paragraph-properties fo:margin-left="0cm" fo:margin-right="0cm" fo:margin-top="0cm" fo:margin-bottom="0cm" loext:contextual-spacing="false" fo:line-height="0.413cm" fo:text-align="start" style:justify-single-word="false" fo:text-indent="0cm" style:auto-text-indent="false">
        <style:tab-stops>
          <style:tab-stop style:position="0.93cm"/>
          <style:tab-stop style:position="2.339cm"/>
          <style:tab-stop style:position="3.845cm"/>
        </style:tab-stops>
      </style:paragraph-properties>
    </style:style>
    <style:style style:name="P553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554" style:family="paragraph" style:parent-style-name="Heading_20_1" style:list-style-name="WWNum1">
      <style:paragraph-properties fo:margin-left="0.679cm" fo:margin-right="0cm" fo:margin-top="0cm" fo:margin-bottom="0cm" loext:contextual-spacing="false" fo:line-height="100%" fo:text-align="justify" style:justify-single-word="false" fo:text-indent="-0.448cm" style:auto-text-indent="false">
        <style:tab-stops>
          <style:tab-stop style:position="0.681cm"/>
        </style:tab-stops>
      </style:paragraph-properties>
    </style:style>
    <style:style style:name="P555" style:family="paragraph" style:parent-style-name="Heading_20_1" style:list-style-name="WWNum1">
      <style:paragraph-properties fo:margin-left="0.644cm" fo:margin-right="0cm" fo:margin-top="0cm" fo:margin-bottom="0cm" loext:contextual-spacing="false" fo:line-height="100%" fo:text-align="justify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56" style:family="paragraph" style:parent-style-name="Heading_20_1" style:list-style-name="WWNum1">
      <style:paragraph-properties fo:margin-left="0.644cm" fo:margin-right="0cm" fo:margin-top="0cm" fo:margin-bottom="0cm" loext:contextual-spacing="false" fo:line-height="100%" fo:text-align="start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57" style:family="paragraph" style:parent-style-name="Heading_20_1" style:list-style-name="WWNum1">
      <style:paragraph-properties fo:margin-left="0.644cm" fo:margin-right="0cm" fo:margin-top="0.335cm" fo:margin-bottom="0cm" loext:contextual-spacing="false" fo:line-height="100%" fo:text-align="start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58" style:family="paragraph" style:parent-style-name="Heading_20_1" style:list-style-name="WWNum1">
      <style:paragraph-properties fo:margin-left="0.644cm" fo:margin-right="0cm" fo:margin-top="0.002cm" fo:margin-bottom="0cm" loext:contextual-spacing="false" fo:line-height="100%" fo:text-align="start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59" style:family="paragraph" style:parent-style-name="Heading_20_1" style:list-style-name="WWNum1">
      <style:paragraph-properties fo:margin-left="0.644cm" fo:margin-right="0cm" fo:margin-top="0.116cm" fo:margin-bottom="0cm" loext:contextual-spacing="false" fo:line-height="100%" fo:text-align="justify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60" style:family="paragraph" style:parent-style-name="Heading_20_1">
      <style:paragraph-properties fo:margin-left="0.226cm" fo:margin-right="0.434cm" fo:text-align="center" style:justify-single-word="false" fo:text-indent="0cm" style:auto-text-indent="false"/>
    </style:style>
    <style:style style:name="P561" style:family="paragraph" style:parent-style-name="List_20_Paragraph" style:list-style-name="WWNum2">
      <style:paragraph-properties fo:margin-left="0.672cm" fo:margin-right="0cm" fo:margin-top="0.081cm" fo:margin-bottom="0cm" loext:contextual-spacing="false" fo:line-height="100%" fo:text-align="start" style:justify-single-word="false" fo:text-indent="-0.476cm" style:auto-text-indent="false">
        <style:tab-stops>
          <style:tab-stop style:position="0.674cm"/>
        </style:tab-stops>
      </style:paragraph-properties>
    </style:style>
    <style:style style:name="P562" style:family="paragraph" style:parent-style-name="List_20_Paragraph" style:list-style-name="WWNum2">
      <style:paragraph-properties fo:margin-left="0.669cm" fo:margin-right="0cm" fo:margin-top="0cm" fo:margin-bottom="0cm" loext:contextual-spacing="false" fo:line-height="0.321cm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563" style:family="paragraph" style:parent-style-name="List_20_Paragraph" style:list-style-name="WWNum2">
      <style:paragraph-properties fo:margin-left="0.669cm" fo:margin-right="0cm" fo:margin-top="0cm" fo:margin-bottom="0cm" loext:contextual-spacing="false" fo:line-height="0.39cm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564" style:family="paragraph" style:parent-style-name="List_20_Paragraph" style:list-style-name="WWNum2">
      <style:paragraph-properties fo:margin-left="0.665cm" fo:margin-right="0cm" fo:margin-top="0.076cm" fo:margin-bottom="0cm" loext:contextual-spacing="false" fo:line-height="100%" fo:text-align="start" style:justify-single-word="false" fo:text-indent="-0.469cm" style:auto-text-indent="false">
        <style:tab-stops>
          <style:tab-stop style:position="0.665cm"/>
        </style:tab-stops>
      </style:paragraph-properties>
    </style:style>
    <style:style style:name="P565" style:family="paragraph" style:parent-style-name="List_20_Paragraph" style:list-style-name="WWNum2">
      <style:paragraph-properties fo:margin-left="0.628cm" fo:margin-right="0cm" fo:margin-top="0.102cm" fo:margin-bottom="0cm" loext:contextual-spacing="false" fo:line-height="100%" fo:text-align="start" style:justify-single-word="false" fo:text-indent="-0.432cm" style:auto-text-indent="false">
        <style:tab-stops>
          <style:tab-stop style:position="0.63cm"/>
        </style:tab-stops>
      </style:paragraph-properties>
    </style:style>
    <style:style style:name="P566" style:family="paragraph" style:parent-style-name="List_20_Paragraph" style:list-style-name="WWNum1">
      <style:paragraph-properties fo:margin-left="0.644cm" fo:margin-right="0cm" fo:margin-top="0.549cm" fo:margin-bottom="0cm" loext:contextual-spacing="false" fo:line-height="100%" fo:text-align="start" style:justify-single-word="false" fo:text-indent="-0.448cm" style:auto-text-indent="false">
        <style:tab-stops>
          <style:tab-stop style:position="0.646cm"/>
        </style:tab-stops>
      </style:paragraph-properties>
    </style:style>
    <style:style style:name="P567" style:family="paragraph" style:parent-style-name="List_20_Paragraph" style:list-style-name="WWNum1">
      <style:paragraph-properties fo:margin-left="0.644cm" fo:margin-right="0cm" fo:margin-top="0cm" fo:margin-bottom="0cm" loext:contextual-spacing="false" fo:line-height="0.353cm" fo:text-align="start" style:justify-single-word="false" fo:text-indent="-0.448cm" style:auto-text-indent="false">
        <style:tab-stops>
          <style:tab-stop style:position="0.646cm"/>
          <style:tab-stop style:position="5.551cm"/>
        </style:tab-stops>
      </style:paragraph-properties>
    </style:style>
    <style:style style:name="P568" style:family="paragraph" style:parent-style-name="List_20_Paragraph" style:list-style-name="WWNum1">
      <style:paragraph-properties fo:margin-left="0.919cm" fo:margin-right="0.404cm" fo:margin-top="0cm" fo:margin-bottom="0cm" loext:contextual-spacing="false" fo:line-height="121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69" style:family="paragraph" style:parent-style-name="List_20_Paragraph" style:list-style-name="WWNum1">
      <style:paragraph-properties fo:margin-left="0.919cm" fo:margin-right="0.402cm" fo:margin-top="0.136cm" fo:margin-bottom="0cm" loext:contextual-spacing="false" fo:line-height="116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0" style:family="paragraph" style:parent-style-name="List_20_Paragraph" style:list-style-name="WWNum1">
      <style:paragraph-properties fo:margin-left="0.919cm" fo:margin-right="0cm" fo:margin-top="0.099cm" fo:margin-bottom="0cm" loext:contextual-spacing="false" fo:line-height="100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1" style:family="paragraph" style:parent-style-name="List_20_Paragraph" style:list-style-name="WWNum1">
      <style:paragraph-properties fo:margin-left="0.919cm" fo:margin-right="0cm" fo:margin-top="0.122cm" fo:margin-bottom="0cm" loext:contextual-spacing="false" fo:line-height="100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2" style:family="paragraph" style:parent-style-name="List_20_Paragraph" style:list-style-name="WWNum1">
      <style:paragraph-properties fo:margin-left="0.919cm" fo:margin-right="0cm" fo:margin-top="0.233cm" fo:margin-bottom="0cm" loext:contextual-spacing="false" fo:line-height="100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3" style:family="paragraph" style:parent-style-name="List_20_Paragraph" style:list-style-name="WWNum1">
      <style:paragraph-properties fo:margin-left="0.919cm" fo:margin-right="0cm" fo:margin-top="0.093cm" fo:margin-bottom="0cm" loext:contextual-spacing="false" fo:line-height="100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4" style:family="paragraph" style:parent-style-name="List_20_Paragraph" style:list-style-name="WWNum1">
      <style:paragraph-properties fo:margin-left="0.919cm" fo:margin-right="0.263cm" fo:margin-top="0.233cm" fo:margin-bottom="0cm" loext:contextual-spacing="false" fo:line-height="121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5" style:family="paragraph" style:parent-style-name="List_20_Paragraph" style:list-style-name="WWNum1">
      <style:paragraph-properties fo:margin-left="0.919cm" fo:margin-right="0.263cm" fo:margin-top="0.233cm" fo:margin-bottom="0cm" loext:contextual-spacing="false" fo:line-height="116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6" style:family="paragraph" style:parent-style-name="List_20_Paragraph" style:list-style-name="WWNum1">
      <style:paragraph-properties fo:margin-left="0.919cm" fo:margin-right="0.263cm" fo:margin-top="0.136cm" fo:margin-bottom="0cm" loext:contextual-spacing="false" fo:line-height="116%" fo:text-align="start" style:justify-single-word="false" fo:text-indent="-0.52cm" style:auto-text-indent="false">
        <style:tab-stops>
          <style:tab-stop style:position="0.919cm"/>
        </style:tab-stops>
      </style:paragraph-properties>
    </style:style>
    <style:style style:name="P577" style:family="paragraph" style:parent-style-name="List_20_Paragraph" style:list-style-name="WWNum1">
      <style:paragraph-properties fo:margin-left="0.919cm" fo:margin-right="0.263cm" fo:margin-top="0.092cm" fo:margin-bottom="0cm" loext:contextual-spacing="false" fo:line-height="116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78" style:family="paragraph" style:parent-style-name="List_20_Paragraph" style:list-style-name="WWNum1">
      <style:paragraph-properties fo:margin-left="0.919cm" fo:margin-right="0.263cm" fo:margin-top="0.092cm" fo:margin-bottom="0cm" loext:contextual-spacing="false" fo:line-height="121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79" style:family="paragraph" style:parent-style-name="List_20_Paragraph" style:list-style-name="WWNum1">
      <style:paragraph-properties fo:margin-left="0.919cm" fo:margin-right="0.263cm" fo:margin-top="0.233cm" fo:margin-bottom="0cm" loext:contextual-spacing="false" fo:line-height="116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80" style:family="paragraph" style:parent-style-name="List_20_Paragraph" style:list-style-name="WWNum1">
      <style:paragraph-properties fo:margin-left="0.919cm" fo:margin-right="0.263cm" fo:margin-top="0.072cm" fo:margin-bottom="0cm" loext:contextual-spacing="false" fo:line-height="120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81" style:family="paragraph" style:parent-style-name="List_20_Paragraph" style:list-style-name="WWNum1">
      <style:paragraph-properties fo:margin-left="0.919cm" fo:margin-right="0.263cm" fo:margin-top="0.143cm" fo:margin-bottom="0cm" loext:contextual-spacing="false" fo:line-height="118%" fo:text-align="justify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82" style:family="paragraph" style:parent-style-name="List_20_Paragraph" style:list-style-name="WWNum1">
      <style:paragraph-properties fo:margin-left="0.919cm" fo:margin-right="0cm" fo:margin-top="0.092cm" fo:margin-bottom="0cm" loext:contextual-spacing="false" fo:line-height="100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83" style:family="paragraph" style:parent-style-name="List_20_Paragraph" style:list-style-name="WWNum1">
      <style:paragraph-properties fo:margin-left="0.919cm" fo:margin-right="0.261cm" fo:margin-top="0.146cm" fo:margin-bottom="0cm" loext:contextual-spacing="false" fo:line-height="126%" fo:text-align="start" style:justify-single-word="false" fo:text-indent="-0.683cm" style:auto-text-indent="false">
        <style:tab-stops>
          <style:tab-stop style:position="0.919cm"/>
        </style:tab-stops>
      </style:paragraph-properties>
    </style:style>
    <style:style style:name="P584" style:family="paragraph">
      <loext:graphic-properties draw:fill="solid" draw:fill-color="#ffffff"/>
      <style:paragraph-properties fo:text-align="center"/>
    </style:style>
    <style:style style:name="P585" style:family="paragraph">
      <loext:graphic-properties draw:fill="solid" draw:fill-color="#ed1c24"/>
      <style:paragraph-properties fo:text-align="center"/>
    </style:style>
    <style:style style:name="P586" style:family="paragraph">
      <loext:graphic-properties draw:fill="solid" draw:fill-color="#231f20"/>
      <style:paragraph-properties fo:text-align="center"/>
    </style:style>
    <style:style style:name="P587" style:family="paragraph">
      <loext:graphic-properties draw:fill="none"/>
      <style:paragraph-properties fo:text-align="center"/>
    </style:style>
    <style:style style:name="T1" style:family="text">
      <style:text-properties style:text-scale="95%"/>
    </style:style>
    <style:style style:name="T2" style:family="text">
      <style:text-properties fo:color="#231f20"/>
    </style:style>
    <style:style style:name="T3" style:family="text">
      <style:text-properties fo:color="#231f20" fo:font-size="8pt" style:font-size-asian="8pt"/>
    </style:style>
    <style:style style:name="T4" style:family="text">
      <style:text-properties fo:color="#231f20" fo:font-size="8pt" fo:letter-spacing="-0.034cm" style:font-size-asian="8pt"/>
    </style:style>
    <style:style style:name="T5" style:family="text">
      <style:text-properties fo:color="#231f20" fo:font-size="8pt" fo:letter-spacing="0.021cm" style:font-size-asian="8pt"/>
    </style:style>
    <style:style style:name="T6" style:family="text">
      <style:text-properties fo:color="#231f20" fo:font-size="8pt" fo:letter-spacing="0.016cm" style:font-size-asian="8pt"/>
    </style:style>
    <style:style style:name="T7" style:family="text">
      <style:text-properties fo:color="#231f20" fo:font-size="9pt" fo:background-color="#d1d3d4" loext:char-shading-value="0" style:font-size-asian="9pt" style:text-scale="138%"/>
    </style:style>
    <style:style style:name="T8" style:family="text">
      <style:text-properties fo:color="#231f20" fo:font-size="9pt" fo:letter-spacing="0.012cm" fo:background-color="#d1d3d4" loext:char-shading-value="0" style:font-size-asian="9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text-scale="105%"/>
    </style:style>
    <style:style style:name="T11" style:family="text">
      <style:text-properties fo:font-size="9pt" style:font-size-asian="9pt" style:text-scale="114%"/>
    </style:style>
    <style:style style:name="T12" style:family="text">
      <style:text-properties fo:font-size="9pt" style:font-size-asian="9pt" style:text-scale="98%"/>
    </style:style>
    <style:style style:name="T13" style:family="text">
      <style:text-properties fo:font-size="9pt" style:font-size-asian="9pt" style:text-scale="97%"/>
    </style:style>
    <style:style style:name="T14" style:family="text">
      <style:text-properties fo:font-size="9pt" style:font-size-asian="9pt" style:text-scale="99%"/>
    </style:style>
    <style:style style:name="T15" style:family="text">
      <style:text-properties fo:font-size="9pt" style:font-size-asian="9pt" style:text-scale="102%"/>
    </style:style>
    <style:style style:name="T16" style:family="text">
      <style:text-properties fo:font-size="9pt" style:font-size-asian="9pt" style:text-scale="95%"/>
    </style:style>
    <style:style style:name="T17" style:family="text">
      <style:text-properties fo:font-size="9pt" style:font-size-asian="9pt" style:text-scale="104%"/>
    </style:style>
    <style:style style:name="T18" style:family="text">
      <style:text-properties fo:font-size="9pt" style:font-size-asian="9pt" style:text-scale="94%"/>
    </style:style>
    <style:style style:name="T19" style:family="text">
      <style:text-properties fo:font-size="9pt" style:font-size-asian="9pt" style:text-scale="96%"/>
    </style:style>
    <style:style style:name="T20" style:family="text">
      <style:text-properties fo:font-size="9pt" style:font-size-asian="9pt" style:text-scale="103%"/>
    </style:style>
    <style:style style:name="T21" style:family="text">
      <style:text-properties fo:font-size="9pt" style:font-size-asian="9pt" style:text-scale="101%"/>
    </style:style>
    <style:style style:name="T22" style:family="text">
      <style:text-properties fo:font-size="9pt" style:font-size-asian="9pt" style:text-scale="100%"/>
    </style:style>
    <style:style style:name="T23" style:family="text">
      <style:text-properties fo:font-size="9pt" style:font-size-asian="9pt" style:text-scale="93%"/>
    </style:style>
    <style:style style:name="T24" style:family="text">
      <style:text-properties fo:font-size="9pt" fo:letter-spacing="-0.205cm" style:font-size-asian="9pt" style:text-scale="101%"/>
    </style:style>
    <style:style style:name="T25" style:family="text">
      <style:text-properties fo:font-size="9pt" fo:letter-spacing="-0.104cm" style:font-size-asian="9pt" style:text-scale="94%"/>
    </style:style>
    <style:style style:name="T26" style:family="text">
      <style:text-properties fo:font-size="9pt" fo:letter-spacing="-0.028cm" style:font-size-asian="9pt" style:text-scale="119%"/>
    </style:style>
    <style:style style:name="T27" style:family="text">
      <style:text-properties fo:font-size="9pt" fo:letter-spacing="-0.028cm" style:font-size-asian="9pt" style:text-scale="107%"/>
    </style:style>
    <style:style style:name="T28" style:family="text">
      <style:text-properties fo:font-size="9pt" fo:letter-spacing="-0.028cm" style:font-size-asian="9pt" style:text-scale="101%"/>
    </style:style>
    <style:style style:name="T29" style:family="text">
      <style:text-properties fo:font-size="9pt" fo:letter-spacing="-0.028cm" style:font-size-asian="9pt" style:text-scale="99%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font-weight="bold" style:font-size-asian="9pt" style:font-weight-asian="bold" style:text-scale="105%"/>
    </style:style>
    <style:style style:name="T32" style:family="text">
      <style:text-properties fo:font-size="9pt" fo:letter-spacing="-0.014cm" style:font-size-asian="9pt" style:text-scale="105%"/>
    </style:style>
    <style:style style:name="T33" style:family="text">
      <style:text-properties fo:font-size="9pt" fo:letter-spacing="-0.007cm" style:font-size-asian="9pt"/>
    </style:style>
    <style:style style:name="T34" style:family="text">
      <style:text-properties fo:font-size="9pt" fo:letter-spacing="-0.007cm" style:font-size-asian="9pt" style:text-scale="105%"/>
    </style:style>
    <style:style style:name="T35" style:family="text">
      <style:text-properties fo:font-size="9pt" fo:letter-spacing="-0.025cm" style:font-size-asian="9pt"/>
    </style:style>
    <style:style style:name="T36" style:family="text">
      <style:text-properties fo:font-size="9pt" fo:letter-spacing="-0.025cm" style:font-size-asian="9pt" style:text-scale="105%"/>
    </style:style>
    <style:style style:name="T37" style:family="text">
      <style:text-properties fo:font-size="9pt" fo:letter-spacing="-0.025cm" style:font-size-asian="9pt" style:text-scale="90%"/>
    </style:style>
    <style:style style:name="T38" style:family="text">
      <style:text-properties fo:font-size="9pt" fo:letter-spacing="-0.009cm" style:font-size-asian="9pt" style:text-scale="97%"/>
    </style:style>
    <style:style style:name="T39" style:family="text">
      <style:text-properties fo:font-size="9pt" fo:letter-spacing="-0.009cm" style:font-size-asian="9pt" style:text-scale="115%"/>
    </style:style>
    <style:style style:name="T40" style:family="text">
      <style:text-properties fo:font-size="9pt" fo:letter-spacing="-0.009cm" style:font-size-asian="9pt" style:text-scale="103%"/>
    </style:style>
    <style:style style:name="T41" style:family="text">
      <style:text-properties fo:font-size="9pt" fo:letter-spacing="-0.009cm" style:font-size-asian="9pt" style:text-scale="94%"/>
    </style:style>
    <style:style style:name="T42" style:family="text">
      <style:text-properties fo:font-size="9pt" fo:letter-spacing="-0.009cm" style:font-size-asian="9pt" style:text-scale="89%"/>
    </style:style>
    <style:style style:name="T43" style:family="text">
      <style:text-properties fo:font-size="9pt" fo:letter-spacing="-0.009cm" style:font-size-asian="9pt" style:text-scale="100%"/>
    </style:style>
    <style:style style:name="T44" style:family="text">
      <style:text-properties fo:font-size="9pt" fo:letter-spacing="-0.009cm" style:font-size-asian="9pt" style:text-scale="98%"/>
    </style:style>
    <style:style style:name="T45" style:family="text">
      <style:text-properties fo:font-size="9pt" fo:letter-spacing="-0.009cm" style:font-size-asian="9pt" style:text-scale="99%"/>
    </style:style>
    <style:style style:name="T46" style:family="text">
      <style:text-properties fo:font-size="9pt" fo:letter-spacing="-0.009cm" style:font-size-asian="9pt" style:text-scale="108%"/>
    </style:style>
    <style:style style:name="T47" style:family="text">
      <style:text-properties fo:font-size="9pt" fo:letter-spacing="-0.009cm" style:font-size-asian="9pt" style:text-scale="95%"/>
    </style:style>
    <style:style style:name="T48" style:family="text">
      <style:text-properties fo:font-size="9pt" fo:letter-spacing="-0.009cm" style:font-size-asian="9pt" style:text-scale="102%"/>
    </style:style>
    <style:style style:name="T49" style:family="text">
      <style:text-properties fo:font-size="9pt" fo:letter-spacing="-0.009cm" style:font-size-asian="9pt" style:text-scale="110%"/>
    </style:style>
    <style:style style:name="T50" style:family="text">
      <style:text-properties fo:font-size="9pt" fo:letter-spacing="0.004cm" style:font-size-asian="9pt"/>
    </style:style>
    <style:style style:name="T51" style:family="text">
      <style:text-properties fo:font-size="9pt" fo:letter-spacing="0.004cm" style:font-size-asian="9pt" style:text-scale="105%"/>
    </style:style>
    <style:style style:name="T52" style:family="text">
      <style:text-properties fo:font-size="9pt" fo:letter-spacing="0.004cm" style:font-size-asian="9pt" style:text-scale="102%"/>
    </style:style>
    <style:style style:name="T53" style:family="text">
      <style:text-properties fo:font-size="9pt" fo:letter-spacing="-0.023cm" style:font-size-asian="9pt"/>
    </style:style>
    <style:style style:name="T54" style:family="text">
      <style:text-properties fo:font-size="9pt" fo:letter-spacing="-0.023cm" style:font-size-asian="9pt" style:text-scale="105%"/>
    </style:style>
    <style:style style:name="T55" style:family="text">
      <style:text-properties fo:font-size="9pt" fo:letter-spacing="0.028cm" style:font-size-asian="9pt"/>
    </style:style>
    <style:style style:name="T56" style:family="text">
      <style:text-properties fo:font-size="9pt" fo:letter-spacing="-0.005cm" style:font-size-asian="9pt"/>
    </style:style>
    <style:style style:name="T57" style:family="text">
      <style:text-properties fo:font-size="9pt" fo:letter-spacing="0.049cm" style:font-size-asian="9pt"/>
    </style:style>
    <style:style style:name="T58" style:family="text">
      <style:text-properties fo:font-size="9pt" fo:letter-spacing="-0.002cm" style:font-size-asian="9pt" style:text-scale="104%"/>
    </style:style>
    <style:style style:name="T59" style:family="text">
      <style:text-properties fo:font-size="9pt" fo:letter-spacing="-0.002cm" style:font-size-asian="9pt" style:text-scale="108%"/>
    </style:style>
    <style:style style:name="T60" style:family="text">
      <style:text-properties fo:font-size="9pt" fo:letter-spacing="-0.002cm" style:font-size-asian="9pt" style:text-scale="96%"/>
    </style:style>
    <style:style style:name="T61" style:family="text">
      <style:text-properties fo:font-size="9pt" fo:letter-spacing="-0.145cm" style:font-size-asian="9pt" style:text-scale="90%"/>
    </style:style>
    <style:style style:name="T62" style:family="text">
      <style:text-properties fo:font-size="9pt" fo:letter-spacing="-0.145cm" style:font-size-asian="9pt" style:text-scale="102%"/>
    </style:style>
    <style:style style:name="T63" style:family="text">
      <style:text-properties fo:font-size="9pt" fo:letter-spacing="0.009cm" style:font-size-asian="9pt"/>
    </style:style>
    <style:style style:name="T64" style:family="text">
      <style:text-properties fo:font-size="9pt" fo:letter-spacing="0.009cm" style:font-size-asian="9pt" style:text-scale="98%"/>
    </style:style>
    <style:style style:name="T65" style:family="text">
      <style:text-properties fo:font-size="9pt" fo:letter-spacing="0.009cm" style:font-size-asian="9pt" style:text-scale="104%"/>
    </style:style>
    <style:style style:name="T66" style:family="text">
      <style:text-properties fo:font-size="9pt" fo:letter-spacing="0.009cm" style:font-size-asian="9pt" style:text-scale="99%"/>
    </style:style>
    <style:style style:name="T67" style:family="text">
      <style:text-properties fo:font-size="9pt" fo:letter-spacing="0.009cm" style:font-size-asian="9pt" style:text-scale="96%"/>
    </style:style>
    <style:style style:name="T68" style:family="text">
      <style:text-properties fo:font-size="9pt" fo:letter-spacing="0.009cm" style:font-size-asian="9pt" style:text-scale="97%"/>
    </style:style>
    <style:style style:name="T69" style:family="text">
      <style:text-properties fo:font-size="9pt" fo:letter-spacing="0.009cm" style:font-size-asian="9pt" style:text-scale="94%"/>
    </style:style>
    <style:style style:name="T70" style:family="text">
      <style:text-properties fo:font-size="9pt" fo:letter-spacing="0.009cm" style:font-size-asian="9pt" style:text-scale="103%"/>
    </style:style>
    <style:style style:name="T71" style:family="text">
      <style:text-properties fo:font-size="9pt" fo:letter-spacing="0.009cm" style:font-size-asian="9pt" style:text-scale="101%"/>
    </style:style>
    <style:style style:name="T72" style:family="text">
      <style:text-properties fo:font-size="9pt" fo:letter-spacing="-0.034cm" style:font-size-asian="9pt" style:text-scale="102%"/>
    </style:style>
    <style:style style:name="T73" style:family="text">
      <style:text-properties fo:font-size="9pt" fo:letter-spacing="-0.034cm" style:font-size-asian="9pt" style:text-scale="99%"/>
    </style:style>
    <style:style style:name="T74" style:family="text">
      <style:text-properties fo:font-size="9pt" fo:letter-spacing="-0.034cm" style:font-size-asian="9pt" style:text-scale="95%"/>
    </style:style>
    <style:style style:name="T75" style:family="text">
      <style:text-properties fo:font-size="9pt" fo:letter-spacing="-0.034cm" style:font-size-asian="9pt" style:text-scale="103%"/>
    </style:style>
    <style:style style:name="T76" style:family="text">
      <style:text-properties fo:font-size="9pt" fo:letter-spacing="-0.034cm" style:font-size-asian="9pt" style:text-scale="101%"/>
    </style:style>
    <style:style style:name="T77" style:family="text">
      <style:text-properties fo:font-size="9pt" fo:letter-spacing="-0.034cm" style:font-size-asian="9pt" style:text-scale="98%"/>
    </style:style>
    <style:style style:name="T78" style:family="text">
      <style:text-properties fo:font-size="9pt" fo:letter-spacing="-0.032cm" style:font-size-asian="9pt" style:text-scale="99%"/>
    </style:style>
    <style:style style:name="T79" style:family="text">
      <style:text-properties fo:font-size="9pt" fo:letter-spacing="-0.032cm" style:font-size-asian="9pt" style:text-scale="95%"/>
    </style:style>
    <style:style style:name="T80" style:family="text">
      <style:text-properties fo:font-size="9pt" fo:letter-spacing="-0.032cm" style:font-size-asian="9pt" style:text-scale="97%"/>
    </style:style>
    <style:style style:name="T81" style:family="text">
      <style:text-properties fo:font-size="9pt" fo:letter-spacing="-0.032cm" style:font-size-asian="9pt" style:text-scale="98%"/>
    </style:style>
    <style:style style:name="T82" style:family="text">
      <style:text-properties fo:font-size="9pt" fo:letter-spacing="-0.032cm" style:font-size-asian="9pt" style:text-scale="102%"/>
    </style:style>
    <style:style style:name="T83" style:family="text">
      <style:text-properties fo:font-size="9pt" fo:letter-spacing="-0.032cm" style:font-size-asian="9pt" style:text-scale="92%"/>
    </style:style>
    <style:style style:name="T84" style:family="text">
      <style:text-properties fo:font-size="9pt" fo:letter-spacing="-0.032cm" style:font-size-asian="9pt" style:text-scale="104%"/>
    </style:style>
    <style:style style:name="T85" style:family="text">
      <style:text-properties fo:font-size="9pt" fo:letter-spacing="-0.032cm" style:font-size-asian="9pt" style:text-scale="96%"/>
    </style:style>
    <style:style style:name="T86" style:family="text">
      <style:text-properties fo:font-size="9pt" fo:letter-spacing="0.002cm" style:font-size-asian="9pt" style:text-scale="112%"/>
    </style:style>
    <style:style style:name="T87" style:family="text">
      <style:text-properties fo:font-size="9pt" fo:letter-spacing="-0.026cm" style:font-size-asian="9pt" style:text-scale="87%"/>
    </style:style>
    <style:style style:name="T88" style:family="text">
      <style:text-properties fo:font-size="9pt" fo:letter-spacing="-0.011cm" style:font-size-asian="9pt" style:text-scale="108%"/>
    </style:style>
    <style:style style:name="T89" style:family="text">
      <style:text-properties fo:font-size="9pt" fo:letter-spacing="-0.011cm" style:font-size-asian="9pt" style:text-scale="102%"/>
    </style:style>
    <style:style style:name="T90" style:family="text">
      <style:text-properties fo:font-size="9pt" fo:letter-spacing="-0.011cm" style:font-size-asian="9pt" style:text-scale="101%"/>
    </style:style>
    <style:style style:name="T91" style:family="text">
      <style:text-properties fo:font-size="9pt" fo:letter-spacing="-0.011cm" style:font-size-asian="9pt" style:text-scale="97%"/>
    </style:style>
    <style:style style:name="T92" style:family="text">
      <style:text-properties fo:font-size="9pt" fo:letter-spacing="-0.011cm" style:font-size-asian="9pt" style:text-scale="98%"/>
    </style:style>
    <style:style style:name="T93" style:family="text">
      <style:text-properties fo:font-size="9pt" fo:letter-spacing="-0.011cm" style:font-size-asian="9pt" style:text-scale="95%"/>
    </style:style>
    <style:style style:name="T94" style:family="text">
      <style:text-properties fo:font-size="9pt" fo:letter-spacing="-0.011cm" style:font-size-asian="9pt" style:text-scale="94%"/>
    </style:style>
    <style:style style:name="T95" style:family="text">
      <style:text-properties fo:font-size="9pt" fo:letter-spacing="-0.011cm" style:font-size-asian="9pt" style:text-scale="99%"/>
    </style:style>
    <style:style style:name="T96" style:family="text">
      <style:text-properties fo:font-size="9pt" fo:letter-spacing="0.032cm" style:font-size-asian="9pt"/>
    </style:style>
    <style:style style:name="T97" style:family="text">
      <style:text-properties fo:font-size="9pt" fo:letter-spacing="0.032cm" style:font-size-asian="9pt" style:text-scale="102%"/>
    </style:style>
    <style:style style:name="T98" style:family="text">
      <style:text-properties fo:font-size="9pt" fo:letter-spacing="0.032cm" style:font-size-asian="9pt" style:text-scale="104%"/>
    </style:style>
    <style:style style:name="T99" style:family="text">
      <style:text-properties fo:font-size="9pt" fo:letter-spacing="0.032cm" style:font-size-asian="9pt" style:text-scale="99%"/>
    </style:style>
    <style:style style:name="T100" style:family="text">
      <style:text-properties fo:font-size="9pt" fo:letter-spacing="0.032cm" style:font-size-asian="9pt" style:text-scale="97%"/>
    </style:style>
    <style:style style:name="T101" style:family="text">
      <style:text-properties fo:font-size="9pt" fo:letter-spacing="0.032cm" style:font-size-asian="9pt" style:text-scale="98%"/>
    </style:style>
    <style:style style:name="T102" style:family="text">
      <style:text-properties fo:font-size="9pt" fo:letter-spacing="0.032cm" style:font-size-asian="9pt" style:text-scale="92%"/>
    </style:style>
    <style:style style:name="T103" style:family="text">
      <style:text-properties fo:font-size="9pt" fo:letter-spacing="0.032cm" style:font-size-asian="9pt" style:text-scale="100%"/>
    </style:style>
    <style:style style:name="T104" style:family="text">
      <style:text-properties fo:font-size="9pt" fo:letter-spacing="0.032cm" style:font-size-asian="9pt" style:text-scale="96%"/>
    </style:style>
    <style:style style:name="T105" style:family="text">
      <style:text-properties fo:font-size="9pt" fo:letter-spacing="0.032cm" style:font-size-asian="9pt" style:text-scale="95%"/>
    </style:style>
    <style:style style:name="T106" style:family="text">
      <style:text-properties fo:font-size="9pt" fo:letter-spacing="0.032cm" style:font-size-asian="9pt" style:text-scale="111%"/>
    </style:style>
    <style:style style:name="T107" style:family="text">
      <style:text-properties fo:font-size="9pt" fo:letter-spacing="-0.164cm" style:font-size-asian="9pt" style:text-scale="102%"/>
    </style:style>
    <style:style style:name="T108" style:family="text">
      <style:text-properties fo:font-size="9pt" fo:letter-spacing="-0.018cm" style:font-size-asian="9pt" style:text-scale="101%"/>
    </style:style>
    <style:style style:name="T109" style:family="text">
      <style:text-properties fo:font-size="9pt" fo:letter-spacing="-0.018cm" style:font-size-asian="9pt" style:text-scale="103%"/>
    </style:style>
    <style:style style:name="T110" style:family="text">
      <style:text-properties fo:font-size="9pt" fo:letter-spacing="-0.018cm" style:font-size-asian="9pt" style:text-scale="96%"/>
    </style:style>
    <style:style style:name="T111" style:family="text">
      <style:text-properties fo:font-size="9pt" fo:letter-spacing="-0.018cm" style:font-size-asian="9pt" style:text-scale="102%"/>
    </style:style>
    <style:style style:name="T112" style:family="text">
      <style:text-properties fo:font-size="9pt" fo:letter-spacing="-0.018cm" style:font-size-asian="9pt" style:text-scale="108%"/>
    </style:style>
    <style:style style:name="T113" style:family="text">
      <style:text-properties fo:font-size="9pt" fo:letter-spacing="0.03cm" style:font-size-asian="9pt" style:text-scale="98%"/>
    </style:style>
    <style:style style:name="T114" style:family="text">
      <style:text-properties fo:font-size="9pt" fo:letter-spacing="0.03cm" style:font-size-asian="9pt" style:text-scale="95%"/>
    </style:style>
    <style:style style:name="T115" style:family="text">
      <style:text-properties fo:font-size="9pt" fo:letter-spacing="0.03cm" style:font-size-asian="9pt" style:text-scale="96%"/>
    </style:style>
    <style:style style:name="T116" style:family="text">
      <style:text-properties fo:font-size="9pt" fo:letter-spacing="0.03cm" style:font-size-asian="9pt" style:text-scale="97%"/>
    </style:style>
    <style:style style:name="T117" style:family="text">
      <style:text-properties fo:font-size="9pt" fo:letter-spacing="0.03cm" style:font-size-asian="9pt" style:text-scale="104%"/>
    </style:style>
    <style:style style:name="T118" style:family="text">
      <style:text-properties fo:font-size="9pt" fo:letter-spacing="0.067cm" style:font-size-asian="9pt"/>
    </style:style>
    <style:style style:name="T119" style:family="text">
      <style:text-properties fo:font-size="9pt" fo:letter-spacing="0.034cm" style:font-size-asian="9pt"/>
    </style:style>
    <style:style style:name="T120" style:family="text">
      <style:text-properties fo:font-size="9pt" fo:letter-spacing="0.034cm" style:font-size-asian="9pt" style:text-scale="98%"/>
    </style:style>
    <style:style style:name="T121" style:family="text">
      <style:text-properties fo:font-size="9pt" fo:letter-spacing="0.034cm" style:font-size-asian="9pt" style:text-scale="97%"/>
    </style:style>
    <style:style style:name="T122" style:family="text">
      <style:text-properties fo:font-size="9pt" fo:letter-spacing="0.034cm" style:font-size-asian="9pt" style:text-scale="104%"/>
    </style:style>
    <style:style style:name="T123" style:family="text">
      <style:text-properties fo:font-size="9pt" fo:letter-spacing="0.034cm" style:font-size-asian="9pt" style:text-scale="95%"/>
    </style:style>
    <style:style style:name="T124" style:family="text">
      <style:text-properties fo:font-size="9pt" fo:letter-spacing="0.034cm" style:font-size-asian="9pt" style:text-scale="102%"/>
    </style:style>
    <style:style style:name="T125" style:family="text">
      <style:text-properties fo:font-size="9pt" fo:letter-spacing="0.035cm" style:font-size-asian="9pt" style:text-scale="94%"/>
    </style:style>
    <style:style style:name="T126" style:family="text">
      <style:text-properties fo:font-size="9pt" fo:letter-spacing="0.035cm" style:font-size-asian="9pt" style:text-scale="97%"/>
    </style:style>
    <style:style style:name="T127" style:family="text">
      <style:text-properties fo:font-size="9pt" fo:letter-spacing="0.035cm" style:font-size-asian="9pt" style:text-scale="101%"/>
    </style:style>
    <style:style style:name="T128" style:family="text">
      <style:text-properties fo:font-size="9pt" fo:letter-spacing="-0.004cm" style:font-size-asian="9pt" style:text-scale="103%"/>
    </style:style>
    <style:style style:name="T129" style:family="text">
      <style:text-properties fo:font-size="9pt" fo:letter-spacing="-0.019cm" style:font-size-asian="9pt" style:text-scale="98%"/>
    </style:style>
    <style:style style:name="T130" style:family="text">
      <style:text-properties fo:font-size="9pt" fo:letter-spacing="-0.019cm" style:font-size-asian="9pt" style:text-scale="100%"/>
    </style:style>
    <style:style style:name="T131" style:family="text">
      <style:text-properties fo:font-size="9pt" fo:letter-spacing="-0.019cm" style:font-size-asian="9pt" style:text-scale="109%"/>
    </style:style>
    <style:style style:name="T132" style:family="text">
      <style:text-properties fo:font-size="9pt" fo:letter-spacing="-0.019cm" style:font-size-asian="9pt" style:text-scale="102%"/>
    </style:style>
    <style:style style:name="T133" style:family="text">
      <style:text-properties fo:font-size="9pt" fo:letter-spacing="-0.019cm" style:font-size-asian="9pt" style:text-scale="101%"/>
    </style:style>
    <style:style style:name="T134" style:family="text">
      <style:text-properties fo:font-size="9pt" fo:letter-spacing="-0.019cm" style:font-size-asian="9pt" style:text-scale="103%"/>
    </style:style>
    <style:style style:name="T135" style:family="text">
      <style:text-properties fo:font-size="9pt" fo:letter-spacing="-0.019cm" style:font-size-asian="9pt" style:text-scale="97%"/>
    </style:style>
    <style:style style:name="T136" style:family="text">
      <style:text-properties fo:font-size="9pt" fo:letter-spacing="-0.019cm" style:font-size-asian="9pt" style:text-scale="108%"/>
    </style:style>
    <style:style style:name="T137" style:family="text">
      <style:text-properties fo:font-size="9pt" fo:letter-spacing="-0.012cm" style:font-size-asian="9pt" style:text-scale="99%"/>
    </style:style>
    <style:style style:name="T138" style:family="text">
      <style:text-properties fo:font-size="9pt" fo:letter-spacing="-0.012cm" style:font-size-asian="9pt" style:text-scale="98%"/>
    </style:style>
    <style:style style:name="T139" style:family="text">
      <style:text-properties fo:font-size="9pt" fo:letter-spacing="-0.146cm" style:font-size-asian="9pt" style:text-scale="102%"/>
    </style:style>
    <style:style style:name="T140" style:family="text">
      <style:text-properties fo:font-size="9pt" fo:letter-spacing="-0.03cm" style:font-size-asian="9pt" style:text-scale="103%"/>
    </style:style>
    <style:style style:name="T141" style:family="text">
      <style:text-properties fo:font-size="9pt" fo:letter-spacing="-0.03cm" style:font-size-asian="9pt" style:text-scale="97%"/>
    </style:style>
    <style:style style:name="T142" style:family="text">
      <style:text-properties fo:font-size="9pt" fo:letter-spacing="-0.03cm" style:font-size-asian="9pt" style:text-scale="95%"/>
    </style:style>
    <style:style style:name="T143" style:family="text">
      <style:text-properties fo:font-size="9pt" fo:letter-spacing="-0.03cm" style:font-size-asian="9pt" style:text-scale="101%"/>
    </style:style>
    <style:style style:name="T144" style:family="text">
      <style:text-properties fo:font-size="9pt" fo:letter-spacing="-0.03cm" style:font-size-asian="9pt" style:text-scale="102%"/>
    </style:style>
    <style:style style:name="T145" style:family="text">
      <style:text-properties fo:font-size="9pt" fo:letter-spacing="-0.03cm" style:font-size-asian="9pt" style:text-scale="87%"/>
    </style:style>
    <style:style style:name="T146" style:family="text">
      <style:text-properties fo:font-size="9pt" fo:letter-spacing="-0.162cm" style:font-size-asian="9pt" style:text-scale="101%"/>
    </style:style>
    <style:style style:name="T147" style:family="text">
      <style:text-properties fo:font-size="9pt" fo:letter-spacing="0.018cm" style:font-size-asian="9pt" style:text-scale="97%"/>
    </style:style>
    <style:style style:name="T148" style:family="text">
      <style:text-properties fo:font-size="9pt" fo:letter-spacing="-0.016cm" style:font-size-asian="9pt" style:text-scale="98%"/>
    </style:style>
    <style:style style:name="T149" style:family="text">
      <style:text-properties fo:font-size="9pt" fo:letter-spacing="-0.035cm" style:font-size-asian="9pt" style:text-scale="111%"/>
    </style:style>
    <style:style style:name="T150" style:family="text">
      <style:text-properties fo:font-size="9pt" fo:letter-spacing="-0.035cm" style:font-size-asian="9pt" style:text-scale="108%"/>
    </style:style>
    <style:style style:name="T151" style:family="text">
      <style:text-properties fo:font-size="9pt" fo:letter-spacing="-0.035cm" style:font-size-asian="9pt" style:text-scale="95%"/>
    </style:style>
    <style:style style:name="T152" style:family="text">
      <style:text-properties fo:font-size="9pt" fo:letter-spacing="-0.035cm" style:font-size-asian="9pt" style:text-scale="97%"/>
    </style:style>
    <style:style style:name="T153" style:family="text">
      <style:text-properties fo:font-size="9pt" fo:letter-spacing="-0.035cm" style:font-size-asian="9pt" style:text-scale="94%"/>
    </style:style>
    <style:style style:name="T154" style:family="text">
      <style:text-properties fo:font-size="9pt" fo:letter-spacing="-0.035cm" style:font-size-asian="9pt" style:text-scale="100%"/>
    </style:style>
    <style:style style:name="T155" style:family="text">
      <style:text-properties fo:font-size="9pt" fo:letter-spacing="-0.153cm" style:font-size-asian="9pt" style:text-scale="102%"/>
    </style:style>
    <style:style style:name="T156" style:family="text">
      <style:text-properties fo:font-size="9pt" fo:letter-spacing="-0.037cm" style:font-size-asian="9pt" style:text-scale="96%"/>
    </style:style>
    <style:style style:name="T157" style:family="text">
      <style:text-properties fo:font-size="9pt" fo:letter-spacing="-0.037cm" style:font-size-asian="9pt" style:text-scale="101%"/>
    </style:style>
    <style:style style:name="T158" style:family="text">
      <style:text-properties style:font-name="Cambria" fo:font-size="9pt" fo:letter-spacing="-0.235cm" fo:font-style="italic" style:font-size-asian="9pt" style:font-style-asian="italic" style:text-scale="99%"/>
    </style:style>
    <style:style style:name="T159" style:family="text">
      <style:text-properties style:font-name="Cambria" fo:font-size="9pt" fo:letter-spacing="0.004cm" fo:font-style="italic" style:font-size-asian="9pt" style:font-style-asian="italic" style:text-scale="105%"/>
    </style:style>
    <style:style style:name="T160" style:family="text">
      <style:text-properties style:font-name="Cambria" style:text-scale="165%"/>
    </style:style>
    <style:style style:name="T161" style:family="text">
      <style:text-properties style:font-name="Cambria" style:text-scale="140%"/>
    </style:style>
    <style:style style:name="T162" style:family="text">
      <style:text-properties style:font-name="Cambria" style:text-scale="162%"/>
    </style:style>
    <style:style style:name="T163" style:family="text">
      <style:text-properties style:text-position="5% 100%" fo:font-size="9pt" style:font-size-asian="9pt" style:text-scale="100%"/>
    </style:style>
    <style:style style:name="T164" style:family="text">
      <style:text-properties style:text-position="5% 100%" fo:font-size="9pt" fo:letter-spacing="-0.032cm" style:font-size-asian="9pt" style:text-scale="119%"/>
    </style:style>
    <style:style style:name="T165" style:family="text">
      <style:text-properties style:text-position="5% 100%" style:font-name="Times New Roman" fo:font-size="10pt" fo:font-style="italic" style:font-size-asian="10pt" style:font-style-asian="italic" style:text-scale="120%"/>
    </style:style>
    <style:style style:name="T166" style:family="text">
      <style:text-properties style:text-position="5% 100%" style:font-name="Times New Roman" fo:font-size="10pt" fo:font-style="italic" style:font-size-asian="10pt" style:font-style-asian="italic" style:text-scale="115%"/>
    </style:style>
    <style:style style:name="T167" style:family="text">
      <style:text-properties style:text-position="5% 100%" style:font-name="Times New Roman" fo:font-size="10pt" fo:font-style="italic" style:font-size-asian="10pt" style:font-style-asian="italic" style:text-scale="145%"/>
    </style:style>
    <style:style style:name="T168" style:family="text">
      <style:text-properties style:text-position="5% 100%" style:font-name="Times New Roman" fo:font-size="10pt" fo:letter-spacing="0.005cm" fo:font-style="italic" style:font-size-asian="10pt" style:font-style-asian="italic" style:text-scale="115%"/>
    </style:style>
    <style:style style:name="T169" style:family="text">
      <style:text-properties style:text-position="5% 100%" style:font-name="Times New Roman" fo:font-size="10pt" fo:letter-spacing="-0.093cm" fo:font-style="italic" style:font-size-asian="10pt" style:font-style-asian="italic" style:text-scale="110%"/>
    </style:style>
    <style:style style:name="T170" style:family="text">
      <style:text-properties style:text-position="5% 100%" style:font-name="Times New Roman" fo:font-size="10pt" fo:letter-spacing="0.012cm" fo:font-style="italic" style:font-size-asian="10pt" style:font-style-asian="italic" style:text-scale="115%"/>
    </style:style>
    <style:style style:name="T171" style:family="text">
      <style:text-properties style:text-position="5% 100%" style:font-name="DejaVu Serif" fo:font-size="10pt" fo:font-style="italic" style:font-size-asian="10pt" style:font-style-asian="italic" style:text-scale="105%"/>
    </style:style>
    <style:style style:name="T172" style:family="text">
      <style:text-properties style:text-position="5% 100%" style:font-name="DejaVu Serif" fo:font-size="10pt" fo:font-style="italic" style:font-size-asian="10pt" style:font-style-asian="italic" style:text-scale="115%"/>
    </style:style>
    <style:style style:name="T173" style:family="text">
      <style:text-properties style:text-position="5% 100%" fo:font-size="10pt" style:font-size-asian="10pt" style:text-scale="120%"/>
    </style:style>
    <style:style style:name="T174" style:family="text">
      <style:text-properties style:text-position="5% 100%" fo:font-size="10pt" style:font-size-asian="10pt" style:text-scale="115%"/>
    </style:style>
    <style:style style:name="T175" style:family="text">
      <style:text-properties style:text-position="5% 100%" fo:font-size="10pt" style:font-size-asian="10pt" style:text-scale="110%"/>
    </style:style>
    <style:style style:name="T176" style:family="text">
      <style:text-properties style:text-position="27% 100%" fo:font-size="9pt" style:font-size-asian="9pt" style:text-scale="102%"/>
    </style:style>
    <style:style style:name="T177" style:family="text">
      <style:text-properties style:text-position="27% 100%" fo:font-size="9pt" fo:letter-spacing="-0.037cm" style:font-size-asian="9pt" style:text-scale="110%"/>
    </style:style>
    <style:style style:name="T178" style:family="text">
      <style:text-properties style:text-position="27% 100%" fo:font-size="9pt" fo:letter-spacing="0.014cm" style:font-size-asian="9pt" style:text-scale="56%"/>
    </style:style>
    <style:style style:name="T179" style:family="text">
      <style:text-properties fo:font-size="12pt" fo:font-weight="bold" style:font-size-asian="12pt" style:font-weight-asian="bold"/>
    </style:style>
    <style:style style:name="T180" style:family="text">
      <style:text-properties fo:font-size="12pt" fo:font-weight="bold" style:font-size-asian="12pt" style:font-weight-asian="bold" style:text-scale="95%"/>
    </style:style>
    <style:style style:name="T181" style:family="text">
      <style:text-properties style:text-position="66% 100%" style:font-name="DejaVu Serif" fo:font-size="6pt" fo:font-style="italic" style:font-size-asian="6pt" style:font-style-asian="italic" style:text-scale="105%"/>
    </style:style>
    <style:style style:name="T182" style:family="text">
      <style:text-properties style:text-position="66% 100%" style:font-name="Verdana" fo:font-size="6pt" fo:font-style="italic" style:font-size-asian="6pt" style:font-style-asian="italic"/>
    </style:style>
    <style:style style:name="T183" style:family="text">
      <style:text-properties style:font-name="DejaVu Serif" fo:font-size="6pt" fo:font-style="italic" style:font-size-asian="6pt" style:font-style-asian="italic"/>
    </style:style>
    <style:style style:name="T184" style:family="text">
      <style:text-properties style:font-name="DejaVu Serif" fo:font-style="italic" style:font-style-asian="italic"/>
    </style:style>
    <style:style style:name="T185" style:family="text">
      <style:text-properties style:font-name="DejaVu Serif" fo:font-style="italic" style:font-style-asian="italic" style:text-scale="115%"/>
    </style:style>
    <style:style style:name="T186" style:family="text">
      <style:text-properties style:font-name="DejaVu Serif" fo:font-style="italic" style:font-style-asian="italic" style:text-scale="105%"/>
    </style:style>
    <style:style style:name="T187" style:family="text">
      <style:text-properties style:font-name="DejaVu Serif" fo:font-style="italic" style:font-style-asian="italic" style:text-scale="110%"/>
    </style:style>
    <style:style style:name="T188" style:family="text">
      <style:text-properties style:font-name="DejaVu Serif" fo:letter-spacing="0.016cm" fo:font-style="italic" style:font-style-asian="italic"/>
    </style:style>
    <style:style style:name="T189" style:family="text">
      <style:text-properties style:font-name="DejaVu Serif" fo:letter-spacing="0.016cm" fo:font-style="italic" style:font-style-asian="italic" style:text-scale="105%"/>
    </style:style>
    <style:style style:name="T190" style:family="text">
      <style:text-properties style:font-name="DejaVu Serif" fo:letter-spacing="0.007cm" fo:font-style="italic" style:font-style-asian="italic" style:text-scale="115%"/>
    </style:style>
    <style:style style:name="T191" style:family="text">
      <style:text-properties style:font-name="DejaVu Serif" fo:letter-spacing="0.007cm" fo:font-style="italic" style:font-style-asian="italic" style:text-scale="110%"/>
    </style:style>
    <style:style style:name="T192" style:family="text">
      <style:text-properties style:font-name="DejaVu Serif" fo:letter-spacing="0.011cm" fo:font-style="italic" style:font-style-asian="italic"/>
    </style:style>
    <style:style style:name="T193" style:family="text">
      <style:text-properties style:font-name="DejaVu Serif" fo:letter-spacing="0.011cm" fo:font-style="italic" style:font-style-asian="italic" style:text-scale="115%"/>
    </style:style>
    <style:style style:name="T194" style:family="text">
      <style:text-properties style:font-name="DejaVu Serif" fo:letter-spacing="0.005cm" fo:font-style="italic" style:font-style-asian="italic"/>
    </style:style>
    <style:style style:name="T195" style:family="text">
      <style:text-properties style:font-name="DejaVu Serif" fo:letter-spacing="0.004cm" fo:font-style="italic" style:font-style-asian="italic" style:text-scale="115%"/>
    </style:style>
    <style:style style:name="T196" style:family="text">
      <style:text-properties style:font-name="DejaVu Serif" fo:letter-spacing="0.004cm" fo:font-style="italic" style:font-style-asian="italic" style:text-scale="105%"/>
    </style:style>
    <style:style style:name="T197" style:family="text">
      <style:text-properties style:font-name="DejaVu Serif" fo:font-size="10pt" fo:letter-spacing="0.004cm" fo:font-style="italic" style:font-size-asian="10pt" style:font-style-asian="italic"/>
    </style:style>
    <style:style style:name="T198" style:family="text">
      <style:text-properties style:font-name="DejaVu Serif" fo:font-size="10pt" fo:letter-spacing="0.004cm" fo:font-style="italic" style:font-size-asian="10pt" style:font-style-asian="italic" style:text-scale="120%"/>
    </style:style>
    <style:style style:name="T199" style:family="text">
      <style:text-properties style:font-name="DejaVu Serif" fo:font-size="10pt" fo:letter-spacing="0.004cm" fo:font-style="italic" style:font-size-asian="10pt" style:font-style-asian="italic" style:text-scale="110%"/>
    </style:style>
    <style:style style:name="T200" style:family="text">
      <style:text-properties style:font-name="DejaVu Serif" fo:font-size="10pt" fo:letter-spacing="0.004cm" fo:font-style="italic" style:font-size-asian="10pt" style:font-style-asian="italic" style:text-scale="105%"/>
    </style:style>
    <style:style style:name="T201" style:family="text">
      <style:text-properties style:font-name="DejaVu Serif" fo:font-size="10pt" fo:letter-spacing="0.004cm" fo:font-style="italic" style:font-size-asian="10pt" style:font-style-asian="italic" style:text-scale="115%"/>
    </style:style>
    <style:style style:name="T202" style:family="text">
      <style:text-properties style:font-name="DejaVu Serif" fo:font-size="10pt" fo:letter-spacing="0.004cm" fo:font-style="italic" style:font-size-asian="10pt" style:font-style-asian="italic" style:text-scale="130%"/>
    </style:style>
    <style:style style:name="T203" style:family="text">
      <style:text-properties style:font-name="DejaVu Serif" fo:font-size="10pt" fo:letter-spacing="0.004cm" fo:font-style="italic" style:font-size-asian="10pt" style:font-style-asian="italic" style:text-scale="125%"/>
    </style:style>
    <style:style style:name="T204" style:family="text">
      <style:text-properties style:font-name="DejaVu Serif" fo:font-size="10pt" fo:font-style="italic" style:font-size-asian="10pt" style:font-style-asian="italic"/>
    </style:style>
    <style:style style:name="T205" style:family="text">
      <style:text-properties style:font-name="DejaVu Serif" fo:font-size="10pt" fo:font-style="italic" style:font-size-asian="10pt" style:font-style-asian="italic" style:text-scale="105%"/>
    </style:style>
    <style:style style:name="T206" style:family="text">
      <style:text-properties style:font-name="DejaVu Serif" fo:font-size="10pt" fo:font-style="italic" style:font-size-asian="10pt" style:font-style-asian="italic" style:text-scale="115%"/>
    </style:style>
    <style:style style:name="T207" style:family="text">
      <style:text-properties style:font-name="DejaVu Serif" fo:font-size="10pt" fo:font-style="italic" style:font-size-asian="10pt" style:font-style-asian="italic" style:text-scale="120%"/>
    </style:style>
    <style:style style:name="T208" style:family="text">
      <style:text-properties style:font-name="DejaVu Serif" fo:font-size="10pt" fo:font-style="italic" style:font-size-asian="10pt" style:font-style-asian="italic" style:text-scale="118%"/>
    </style:style>
    <style:style style:name="T209" style:family="text">
      <style:text-properties style:font-name="DejaVu Serif" fo:font-size="10pt" fo:font-style="italic" style:font-size-asian="10pt" style:font-style-asian="italic" style:text-scale="110%"/>
    </style:style>
    <style:style style:name="T210" style:family="text">
      <style:text-properties style:font-name="DejaVu Serif" fo:font-size="10pt" fo:font-style="italic" style:font-size-asian="10pt" style:font-style-asian="italic" style:text-scale="135%"/>
    </style:style>
    <style:style style:name="T211" style:family="text">
      <style:text-properties style:font-name="DejaVu Serif" fo:font-size="10pt" fo:font-style="italic" style:font-size-asian="10pt" style:font-style-asian="italic" style:text-scale="125%"/>
    </style:style>
    <style:style style:name="T212" style:family="text">
      <style:text-properties style:font-name="DejaVu Serif" fo:font-size="10pt" fo:font-style="italic" style:font-size-asian="10pt" style:font-style-asian="italic" style:text-scale="103%"/>
    </style:style>
    <style:style style:name="T213" style:family="text">
      <style:text-properties style:font-name="DejaVu Serif" fo:font-size="10pt" fo:font-style="italic" style:font-size-asian="10pt" style:font-style-asian="italic" style:text-scale="116%"/>
    </style:style>
    <style:style style:name="T214" style:family="text">
      <style:text-properties style:font-name="DejaVu Serif" fo:font-size="10pt" fo:font-style="italic" fo:font-weight="bold" style:font-size-asian="10pt" style:font-style-asian="italic" style:font-weight-asian="bold" style:text-scale="105%"/>
    </style:style>
    <style:style style:name="T215" style:family="text">
      <style:text-properties style:font-name="DejaVu Serif" fo:font-size="10pt" fo:letter-spacing="0.016cm" fo:font-style="italic" style:font-size-asian="10pt" style:font-style-asian="italic"/>
    </style:style>
    <style:style style:name="T216" style:family="text">
      <style:text-properties style:font-name="DejaVu Serif" fo:font-size="10pt" fo:letter-spacing="0.016cm" fo:font-style="italic" style:font-size-asian="10pt" style:font-style-asian="italic" style:text-scale="105%"/>
    </style:style>
    <style:style style:name="T217" style:family="text">
      <style:text-properties style:font-name="DejaVu Serif" fo:font-size="10pt" fo:letter-spacing="0.016cm" fo:font-style="italic" style:font-size-asian="10pt" style:font-style-asian="italic" style:text-scale="116%"/>
    </style:style>
    <style:style style:name="T218" style:family="text">
      <style:text-properties style:font-name="DejaVu Serif" fo:font-size="10pt" fo:letter-spacing="0.016cm" fo:font-style="italic" style:font-size-asian="10pt" style:font-style-asian="italic" style:text-scale="84%"/>
    </style:style>
    <style:style style:name="T219" style:family="text">
      <style:text-properties style:font-name="DejaVu Serif" fo:font-size="10pt" fo:letter-spacing="0.016cm" fo:font-style="italic" style:text-underline-style="solid" style:text-underline-width="auto" style:text-underline-color="font-color" style:font-size-asian="10pt" style:font-style-asian="italic" style:text-scale="105%"/>
    </style:style>
    <style:style style:name="T220" style:family="text">
      <style:text-properties style:font-name="DejaVu Serif" fo:font-size="10pt" fo:letter-spacing="-0.097cm" fo:font-style="italic" style:font-size-asian="10pt" style:font-style-asian="italic" style:text-scale="105%"/>
    </style:style>
    <style:style style:name="T221" style:family="text">
      <style:text-properties style:font-name="DejaVu Serif" fo:font-size="10pt" fo:letter-spacing="-0.058cm" fo:font-style="italic" style:font-size-asian="10pt" style:font-style-asian="italic" style:text-scale="105%"/>
    </style:style>
    <style:style style:name="T222" style:family="text">
      <style:text-properties style:font-name="DejaVu Serif" fo:font-size="10pt" fo:letter-spacing="-0.058cm" fo:font-style="italic" fo:font-weight="bold" style:font-size-asian="10pt" style:font-style-asian="italic" style:font-weight-asian="bold" style:text-scale="105%"/>
    </style:style>
    <style:style style:name="T223" style:family="text">
      <style:text-properties style:font-name="DejaVu Serif" fo:font-size="10pt" fo:letter-spacing="0.007cm" fo:font-style="italic" style:font-size-asian="10pt" style:font-style-asian="italic" style:text-scale="120%"/>
    </style:style>
    <style:style style:name="T224" style:family="text">
      <style:text-properties style:font-name="DejaVu Serif" fo:font-size="10pt" fo:letter-spacing="0.007cm" fo:font-style="italic" style:font-size-asian="10pt" style:font-style-asian="italic" style:text-scale="110%"/>
    </style:style>
    <style:style style:name="T225" style:family="text">
      <style:text-properties style:font-name="DejaVu Serif" fo:font-size="10pt" fo:letter-spacing="0.007cm" fo:font-style="italic" style:font-size-asian="10pt" style:font-style-asian="italic" style:text-scale="115%"/>
    </style:style>
    <style:style style:name="T226" style:family="text">
      <style:text-properties style:font-name="DejaVu Serif" fo:font-size="10pt" fo:letter-spacing="0.007cm" fo:font-style="italic" style:font-size-asian="10pt" style:font-style-asian="italic" style:text-scale="130%"/>
    </style:style>
    <style:style style:name="T227" style:family="text">
      <style:text-properties style:font-name="DejaVu Serif" fo:font-size="10pt" fo:letter-spacing="0.007cm" fo:font-style="italic" style:font-size-asian="10pt" style:font-style-asian="italic" style:text-scale="105%"/>
    </style:style>
    <style:style style:name="T228" style:family="text">
      <style:text-properties style:font-name="DejaVu Serif" fo:font-size="10pt" fo:letter-spacing="0.007cm" fo:font-style="italic" style:font-size-asian="10pt" style:font-style-asian="italic" style:text-scale="125%"/>
    </style:style>
    <style:style style:name="T229" style:family="text">
      <style:text-properties style:font-name="DejaVu Serif" fo:font-size="10pt" fo:letter-spacing="0.007cm" fo:font-style="italic" fo:font-weight="bold" style:font-size-asian="10pt" style:font-style-asian="italic" style:font-weight-asian="bold" style:text-scale="118%"/>
    </style:style>
    <style:style style:name="T230" style:family="text">
      <style:text-properties style:font-name="DejaVu Serif" fo:font-size="10pt" fo:letter-spacing="0.011cm" fo:font-style="italic" style:font-size-asian="10pt" style:font-style-asian="italic" style:text-scale="120%"/>
    </style:style>
    <style:style style:name="T231" style:family="text">
      <style:text-properties style:font-name="DejaVu Serif" fo:font-size="10pt" fo:letter-spacing="0.011cm" fo:font-style="italic" style:font-size-asian="10pt" style:font-style-asian="italic" style:text-scale="118%"/>
    </style:style>
    <style:style style:name="T232" style:family="text">
      <style:text-properties style:font-name="DejaVu Serif" fo:font-size="10pt" fo:letter-spacing="0.011cm" fo:font-style="italic" style:font-size-asian="10pt" style:font-style-asian="italic" style:text-scale="110%"/>
    </style:style>
    <style:style style:name="T233" style:family="text">
      <style:text-properties style:font-name="DejaVu Serif" fo:font-size="10pt" fo:letter-spacing="0.011cm" fo:font-style="italic" style:font-size-asian="10pt" style:font-style-asian="italic" style:text-scale="105%"/>
    </style:style>
    <style:style style:name="T234" style:family="text">
      <style:text-properties style:font-name="DejaVu Serif" fo:font-size="10pt" fo:letter-spacing="0.011cm" fo:font-style="italic" style:text-underline-style="solid" style:text-underline-width="auto" style:text-underline-color="font-color" style:font-size-asian="10pt" style:font-style-asian="italic" style:text-scale="110%"/>
    </style:style>
    <style:style style:name="T235" style:family="text">
      <style:text-properties style:font-name="DejaVu Serif" fo:font-size="10pt" fo:letter-spacing="-0.002cm" fo:font-style="italic" style:font-size-asian="10pt" style:font-style-asian="italic" style:text-scale="118%"/>
    </style:style>
    <style:style style:name="T236" style:family="text">
      <style:text-properties style:font-name="DejaVu Serif" fo:font-size="10pt" fo:letter-spacing="-0.002cm" fo:font-style="italic" style:font-size-asian="10pt" style:font-style-asian="italic" style:text-scale="103%"/>
    </style:style>
    <style:style style:name="T237" style:family="text">
      <style:text-properties style:font-name="DejaVu Serif" fo:font-size="10pt" fo:letter-spacing="-0.002cm" fo:font-style="italic" style:font-size-asian="10pt" style:font-style-asian="italic" style:text-scale="110%"/>
    </style:style>
    <style:style style:name="T238" style:family="text">
      <style:text-properties style:font-name="DejaVu Serif" fo:font-size="10pt" fo:letter-spacing="-0.002cm" fo:font-style="italic" style:text-underline-style="solid" style:text-underline-width="auto" style:text-underline-color="font-color" style:font-size-asian="10pt" style:font-style-asian="italic" style:text-scale="105%"/>
    </style:style>
    <style:style style:name="T239" style:family="text">
      <style:text-properties style:font-name="DejaVu Serif" fo:font-size="10pt" fo:letter-spacing="-0.004cm" fo:font-style="italic" style:font-size-asian="10pt" style:font-style-asian="italic" style:text-scale="103%"/>
    </style:style>
    <style:style style:name="T240" style:family="text">
      <style:text-properties style:font-name="DejaVu Serif" fo:font-size="10pt" fo:letter-spacing="0.025cm" fo:font-style="italic" style:font-size-asian="10pt" style:font-style-asian="italic" style:text-scale="118%"/>
    </style:style>
    <style:style style:name="T241" style:family="text">
      <style:text-properties style:font-name="DejaVu Serif" fo:font-size="10pt" fo:letter-spacing="-0.016cm" fo:font-style="italic" style:font-size-asian="10pt" style:font-style-asian="italic" style:text-scale="110%"/>
    </style:style>
    <style:style style:name="T242" style:family="text">
      <style:text-properties style:font-name="DejaVu Serif" fo:font-size="10pt" fo:letter-spacing="-0.016cm" fo:font-style="italic" fo:font-weight="bold" style:font-size-asian="10pt" style:font-style-asian="italic" style:font-weight-asian="bold" style:text-scale="107%"/>
    </style:style>
    <style:style style:name="T243" style:family="text">
      <style:text-properties style:font-name="DejaVu Serif" fo:font-size="10pt" fo:letter-spacing="-0.03cm" fo:font-style="italic" style:font-size-asian="10pt" style:font-style-asian="italic" style:text-scale="105%"/>
    </style:style>
    <style:style style:name="T244" style:family="text">
      <style:text-properties style:font-name="DejaVu Serif" fo:font-size="10pt" fo:letter-spacing="0.018cm" fo:font-style="italic" style:font-size-asian="10pt" style:font-style-asian="italic" style:text-scale="118%"/>
    </style:style>
    <style:style style:name="T245" style:family="text">
      <style:text-properties style:font-name="DejaVu Serif" fo:font-size="10pt" fo:letter-spacing="0.018cm" fo:font-style="italic" style:font-size-asian="10pt" style:font-style-asian="italic" style:text-scale="84%"/>
    </style:style>
    <style:style style:name="T246" style:family="text">
      <style:text-properties style:font-name="DejaVu Serif" fo:font-size="10pt" fo:letter-spacing="0.018cm" fo:font-style="italic" style:text-underline-style="solid" style:text-underline-width="auto" style:text-underline-color="font-color" style:font-size-asian="10pt" style:font-style-asian="italic" style:text-scale="105%"/>
    </style:style>
    <style:style style:name="T247" style:family="text">
      <style:text-properties style:font-name="DejaVu Serif" fo:font-size="10pt" fo:letter-spacing="-0.025cm" fo:font-style="italic" style:font-size-asian="10pt" style:font-style-asian="italic" style:text-scale="110%"/>
    </style:style>
    <style:style style:name="T248" style:family="text">
      <style:text-properties style:font-name="DejaVu Serif" fo:font-size="10pt" fo:letter-spacing="-0.025cm" fo:font-style="italic" style:font-size-asian="10pt" style:font-style-asian="italic" style:text-scale="118%"/>
    </style:style>
    <style:style style:name="T249" style:family="text">
      <style:text-properties style:font-name="DejaVu Serif" fo:font-size="10pt" fo:letter-spacing="-0.025cm" fo:font-style="italic" fo:font-weight="bold" style:font-size-asian="10pt" style:font-style-asian="italic" style:font-weight-asian="bold"/>
    </style:style>
    <style:style style:name="T250" style:family="text">
      <style:text-properties style:font-name="DejaVu Serif" fo:font-size="10pt" fo:letter-spacing="-0.025cm" fo:font-style="italic" fo:font-weight="bold" style:font-size-asian="10pt" style:font-style-asian="italic" style:font-weight-asian="bold" style:text-scale="118%"/>
    </style:style>
    <style:style style:name="T251" style:family="text">
      <style:text-properties style:font-name="DejaVu Serif" fo:font-size="10pt" fo:letter-spacing="-0.067cm" fo:font-style="italic" style:font-size-asian="10pt" style:font-style-asian="italic" style:text-scale="110%"/>
    </style:style>
    <style:style style:name="T252" style:family="text">
      <style:text-properties style:font-name="DejaVu Serif" fo:font-size="10pt" fo:letter-spacing="-0.032cm" fo:font-style="italic" style:font-size-asian="10pt" style:font-style-asian="italic" style:text-scale="110%"/>
    </style:style>
    <style:style style:name="T253" style:family="text">
      <style:text-properties style:font-name="DejaVu Serif" fo:font-size="10pt" fo:letter-spacing="-0.035cm" fo:font-style="italic" style:font-size-asian="10pt" style:font-style-asian="italic" style:text-scale="105%"/>
    </style:style>
    <style:style style:name="T254" style:family="text">
      <style:text-properties style:font-name="DejaVu Serif" fo:font-size="10pt" fo:letter-spacing="0.023cm" fo:font-style="italic" style:font-size-asian="10pt" style:font-style-asian="italic"/>
    </style:style>
    <style:style style:name="T255" style:family="text">
      <style:text-properties style:font-name="DejaVu Serif" fo:font-size="10pt" fo:letter-spacing="0.023cm" fo:font-style="italic" style:font-size-asian="10pt" style:font-style-asian="italic" style:text-scale="84%"/>
    </style:style>
    <style:style style:name="T256" style:family="text">
      <style:text-properties style:font-name="DejaVu Serif" fo:font-size="10pt" fo:letter-spacing="0.023cm" fo:font-style="italic" style:text-underline-style="solid" style:text-underline-width="auto" style:text-underline-color="font-color" style:font-size-asian="10pt" style:font-style-asian="italic" style:text-scale="105%"/>
    </style:style>
    <style:style style:name="T257" style:family="text">
      <style:text-properties style:font-name="DejaVu Serif" fo:font-size="10pt" fo:letter-spacing="0.041cm" fo:font-style="italic" style:font-size-asian="10pt" style:font-style-asian="italic" style:text-scale="118%"/>
    </style:style>
    <style:style style:name="T258" style:family="text">
      <style:text-properties style:font-name="DejaVu Serif" fo:font-size="10pt" fo:letter-spacing="0.026cm" fo:font-style="italic" style:font-size-asian="10pt" style:font-style-asian="italic" style:text-scale="118%"/>
    </style:style>
    <style:style style:name="T259" style:family="text">
      <style:text-properties style:font-name="DejaVu Serif" fo:font-size="10pt" fo:letter-spacing="0.026cm" fo:font-style="italic" style:font-size-asian="10pt" style:font-style-asian="italic" style:text-scale="110%"/>
    </style:style>
    <style:style style:name="T260" style:family="text">
      <style:text-properties style:font-name="DejaVu Serif" fo:font-size="10pt" fo:letter-spacing="-0.019cm" fo:font-style="italic" style:font-size-asian="10pt" style:font-style-asian="italic" style:text-scale="105%"/>
    </style:style>
    <style:style style:name="T261" style:family="text">
      <style:text-properties style:font-name="DejaVu Serif" fo:font-size="10pt" fo:letter-spacing="-0.019cm" fo:font-style="italic" style:font-size-asian="10pt" style:font-style-asian="italic" style:text-scale="110%"/>
    </style:style>
    <style:style style:name="T262" style:family="text">
      <style:text-properties style:font-name="DejaVu Serif" fo:font-size="10pt" fo:letter-spacing="-0.007cm" fo:font-style="italic" style:font-size-asian="10pt" style:font-style-asian="italic" style:text-scale="105%"/>
    </style:style>
    <style:style style:name="T263" style:family="text">
      <style:text-properties style:font-name="DejaVu Serif" fo:font-size="10pt" fo:letter-spacing="-0.076cm" fo:font-style="italic" fo:font-weight="bold" style:font-size-asian="10pt" style:font-style-asian="italic" style:font-weight-asian="bold" style:text-scale="105%"/>
    </style:style>
    <style:style style:name="T264" style:family="text">
      <style:text-properties style:font-name="DejaVu Serif" fo:font-size="10pt" fo:letter-spacing="-0.041cm" fo:font-style="italic" style:font-size-asian="10pt" style:font-style-asian="italic" style:text-scale="105%"/>
    </style:style>
    <style:style style:name="T265" style:family="text">
      <style:text-properties style:font-name="DejaVu Serif" fo:font-size="10pt" fo:letter-spacing="-0.041cm" fo:font-style="italic" style:font-size-asian="10pt" style:font-style-asian="italic" style:text-scale="118%"/>
    </style:style>
    <style:style style:name="T266" style:family="text">
      <style:text-properties style:font-name="DejaVu Serif" fo:font-size="10pt" fo:letter-spacing="-0.071cm" fo:font-style="italic" style:font-size-asian="10pt" style:font-style-asian="italic" style:text-scale="115%"/>
    </style:style>
    <style:style style:name="T267" style:family="text">
      <style:text-properties style:font-name="DejaVu Serif" fo:font-size="10pt" fo:letter-spacing="0.044cm" fo:font-style="italic" style:font-size-asian="10pt" style:font-style-asian="italic" style:text-scale="105%"/>
    </style:style>
    <style:style style:name="T268" style:family="text">
      <style:text-properties style:font-name="DejaVu Serif" fo:font-size="10pt" fo:letter-spacing="0.078cm" fo:font-style="italic" style:font-size-asian="10pt" style:font-style-asian="italic" style:text-scale="110%"/>
    </style:style>
    <style:style style:name="T269" style:family="text">
      <style:text-properties style:font-name="DejaVu Serif" fo:font-size="10pt" fo:letter-spacing="-0.026cm" fo:font-style="italic" style:font-size-asian="10pt" style:font-style-asian="italic" style:text-scale="118%"/>
    </style:style>
    <style:style style:name="T270" style:family="text">
      <style:text-properties style:font-name="DejaVu Serif" fo:font-size="10pt" fo:letter-spacing="0.081cm" fo:font-style="italic" style:font-size-asian="10pt" style:font-style-asian="italic" style:text-scale="110%"/>
    </style:style>
    <style:style style:name="T271" style:family="text">
      <style:text-properties style:font-name="DejaVu Serif" fo:font-size="10pt" fo:letter-spacing="0.085cm" fo:font-style="italic" style:font-size-asian="10pt" style:font-style-asian="italic" style:text-scale="110%"/>
    </style:style>
    <style:style style:name="T272" style:family="text">
      <style:text-properties style:font-name="DejaVu Serif" fo:font-size="10pt" fo:letter-spacing="0.076cm" fo:font-style="italic" style:font-size-asian="10pt" style:font-style-asian="italic" style:text-scale="105%"/>
    </style:style>
    <style:style style:name="T273" style:family="text">
      <style:text-properties style:font-name="DejaVu Serif" fo:font-size="10pt" fo:letter-spacing="0.002cm" fo:font-style="italic" style:font-size-asian="10pt" style:font-style-asian="italic" style:text-scale="110%"/>
    </style:style>
    <style:style style:name="T274" style:family="text">
      <style:text-properties style:font-name="DejaVu Serif" fo:font-size="10pt" fo:letter-spacing="0.005cm" fo:font-style="italic" style:font-size-asian="10pt" style:font-style-asian="italic" style:text-scale="105%"/>
    </style:style>
    <style:style style:name="T275" style:family="text">
      <style:text-properties style:font-name="DejaVu Serif" fo:font-size="10pt" fo:letter-spacing="-0.056cm" fo:font-style="italic" style:font-size-asian="10pt" style:font-style-asian="italic" style:text-scale="120%"/>
    </style:style>
    <style:style style:name="T276" style:family="text">
      <style:text-properties style:font-name="DejaVu Serif" fo:font-size="10pt" fo:letter-spacing="-0.028cm" fo:font-style="italic" style:font-size-asian="10pt" style:font-style-asian="italic" style:text-scale="110%"/>
    </style:style>
    <style:style style:name="T277" style:family="text">
      <style:text-properties style:font-name="DejaVu Serif" fo:font-size="10pt" fo:letter-spacing="-0.06cm" fo:font-style="italic" style:font-size-asian="10pt" style:font-style-asian="italic" style:text-scale="110%"/>
    </style:style>
    <style:style style:name="T278" style:family="text">
      <style:text-properties style:font-name="DejaVu Serif" fo:font-size="10pt" fo:letter-spacing="0.062cm" fo:font-style="italic" style:font-size-asian="10pt" style:font-style-asian="italic" style:text-scale="105%"/>
    </style:style>
    <style:style style:name="T279" style:family="text">
      <style:text-properties style:font-name="DejaVu Serif" fo:font-size="10pt" fo:letter-spacing="0.032cm" fo:font-style="italic" style:font-size-asian="10pt" style:font-style-asian="italic" style:text-scale="125%"/>
    </style:style>
    <style:style style:name="T280" style:family="text">
      <style:text-properties style:font-name="DejaVu Serif" fo:font-size="10pt" fo:letter-spacing="-0.051cm" fo:font-style="italic" style:font-size-asian="10pt" style:font-style-asian="italic" style:text-scale="105%"/>
    </style:style>
    <style:style style:name="T281" style:family="text">
      <style:text-properties style:font-name="DejaVu Serif" fo:font-size="10pt" fo:letter-spacing="-0.051cm" fo:font-style="italic" fo:font-weight="bold" style:font-size-asian="10pt" style:font-style-asian="italic" style:font-weight-asian="bold" style:text-scale="105%"/>
    </style:style>
    <style:style style:name="T282" style:family="text">
      <style:text-properties style:font-name="DejaVu Serif" fo:font-size="10pt" fo:letter-spacing="-0.088cm" fo:font-style="italic" style:font-size-asian="10pt" style:font-style-asian="italic" style:text-scale="105%"/>
    </style:style>
    <style:style style:name="T283" style:family="text">
      <style:text-properties style:font-name="DejaVu Serif" fo:font-size="10pt" fo:letter-spacing="-0.012cm" fo:font-style="italic" style:font-size-asian="10pt" style:font-style-asian="italic" style:text-scale="105%"/>
    </style:style>
    <style:style style:name="T284" style:family="text">
      <style:text-properties style:font-name="DejaVu Serif" fo:font-size="10pt" fo:letter-spacing="-0.042cm" fo:font-style="italic" style:font-size-asian="10pt" style:font-style-asian="italic" style:text-scale="105%"/>
    </style:style>
    <style:style style:name="T285" style:family="text">
      <style:text-properties style:font-name="DejaVu Serif" fo:font-size="10pt" fo:letter-spacing="0.019cm" fo:font-style="italic" style:font-size-asian="10pt" style:font-style-asian="italic" style:text-scale="92%"/>
    </style:style>
    <style:style style:name="T286" style:family="text">
      <style:text-properties style:font-name="DejaVu Serif" fo:font-size="10pt" fo:letter-spacing="-0.005cm" fo:font-style="italic" style:font-size-asian="10pt" style:font-style-asian="italic" style:text-scale="92%"/>
    </style:style>
    <style:style style:name="T287" style:family="text">
      <style:text-properties style:font-name="DejaVu Serif" fo:font-size="10pt" fo:letter-spacing="-0.005cm" fo:font-style="italic" style:font-size-asian="10pt" style:font-style-asian="italic" style:text-scale="120%"/>
    </style:style>
    <style:style style:name="T288" style:family="text">
      <style:text-properties style:font-name="DejaVu Serif" fo:font-size="10pt" fo:letter-spacing="-0.039cm" fo:font-style="italic" style:font-size-asian="10pt" style:font-style-asian="italic" style:text-scale="118%"/>
    </style:style>
    <style:style style:name="T289" style:family="text">
      <style:text-properties style:font-name="DejaVu Serif" fo:font-size="10pt" fo:letter-spacing="-0.039cm" fo:font-style="italic" style:font-size-asian="10pt" style:font-style-asian="italic" style:text-scale="105%"/>
    </style:style>
    <style:style style:name="T290" style:family="text">
      <style:text-properties style:font-name="DejaVu Serif" fo:font-size="10pt" fo:letter-spacing="-0.074cm" fo:font-style="italic" style:font-size-asian="10pt" style:font-style-asian="italic"/>
    </style:style>
    <style:style style:name="T291" style:family="text">
      <style:text-properties style:font-name="DejaVu Serif" fo:font-size="10pt" fo:letter-spacing="0.021cm" fo:font-style="italic" style:font-size-asian="10pt" style:font-style-asian="italic" style:text-scale="92%"/>
    </style:style>
    <style:style style:name="T292" style:family="text">
      <style:text-properties style:font-name="DejaVu Serif" fo:font-size="10pt" fo:letter-spacing="-0.085cm" fo:font-style="italic" style:font-size-asian="10pt" style:font-style-asian="italic" style:text-scale="110%"/>
    </style:style>
    <style:style style:name="T293" style:family="text">
      <style:text-properties style:font-name="DejaVu Serif" fo:font-size="10pt" fo:letter-spacing="-0.049cm" fo:font-style="italic" fo:font-weight="bold" style:font-size-asian="10pt" style:font-style-asian="italic" style:font-weight-asian="bold" style:text-scale="105%"/>
    </style:style>
    <style:style style:name="T294" style:family="text">
      <style:text-properties style:font-name="DejaVu Serif" fo:font-size="10pt" fo:letter-spacing="-0.049cm" fo:font-style="italic" fo:font-weight="bold" style:font-size-asian="10pt" style:font-style-asian="italic" style:font-weight-asian="bold" style:text-scale="110%"/>
    </style:style>
    <style:style style:name="T295" style:family="text">
      <style:text-properties style:font-name="DejaVu Serif" fo:font-size="10pt" fo:letter-spacing="0.039cm" fo:font-style="italic" style:font-size-asian="10pt" style:font-style-asian="italic"/>
    </style:style>
    <style:style style:name="T296" style:family="text">
      <style:text-properties style:font-name="DejaVu Serif" fo:font-size="10pt" fo:letter-spacing="-0.048cm" fo:font-style="italic" style:font-size-asian="10pt" style:font-style-asian="italic"/>
    </style:style>
    <style:style style:name="T297" style:family="text">
      <style:text-properties style:font-name="DejaVu Serif" fo:font-size="10pt" fo:letter-spacing="-0.044cm" fo:font-style="italic" fo:font-weight="bold" style:font-size-asian="10pt" style:font-style-asian="italic" style:font-weight-asian="bold" style:text-scale="105%"/>
    </style:style>
    <style:style style:name="T298" style:family="text">
      <style:text-properties style:font-name="DejaVu Serif" fo:font-size="10pt" fo:letter-spacing="0.079cm" fo:font-style="italic" style:font-size-asian="10pt" style:font-style-asian="italic" style:text-scale="110%"/>
    </style:style>
    <style:style style:name="T299" style:family="text">
      <style:text-properties style:font-name="DejaVu Serif" fo:font-size="10pt" fo:letter-spacing="-0.072cm" fo:font-style="italic" fo:font-weight="bold" style:font-size-asian="10pt" style:font-style-asian="italic" style:font-weight-asian="bold" style:text-scale="105%"/>
    </style:style>
    <style:style style:name="T300" style:family="text">
      <style:text-properties style:font-name="DejaVu Serif" fo:font-size="10pt" fo:letter-spacing="-0.021cm" fo:font-style="italic" fo:font-weight="bold" style:font-size-asian="10pt" style:font-style-asian="italic" style:font-weight-asian="bold" style:text-scale="105%"/>
    </style:style>
    <style:style style:name="T301" style:family="text">
      <style:text-properties style:font-name="DejaVu Serif" fo:font-size="10pt" fo:letter-spacing="-0.021cm" fo:font-style="italic" style:font-size-asian="10pt" style:font-style-asian="italic" style:text-scale="92%"/>
    </style:style>
    <style:style style:name="T302" style:family="text">
      <style:text-properties style:font-name="DejaVu Serif" fo:font-size="10pt" fo:letter-spacing="-0.011cm" fo:font-style="italic" style:font-size-asian="10pt" style:font-style-asian="italic" style:text-scale="92%"/>
    </style:style>
    <style:style style:name="T303" style:family="text">
      <style:text-properties style:font-name="DejaVu Serif" fo:font-size="10pt" fo:letter-spacing="0.042cm" fo:font-style="italic" style:font-size-asian="10pt" style:font-style-asian="italic"/>
    </style:style>
    <style:style style:name="T304" style:family="text">
      <style:text-properties style:font-name="DejaVu Serif" fo:font-size="10pt" fo:letter-spacing="0.042cm" fo:font-style="italic" style:font-size-asian="10pt" style:font-style-asian="italic" style:text-scale="110%"/>
    </style:style>
    <style:style style:name="T305" style:family="text">
      <style:text-properties style:font-name="DejaVu Serif" fo:font-size="10pt" fo:letter-spacing="0.012cm" fo:font-style="italic" style:font-size-asian="10pt" style:font-style-asian="italic" style:text-scale="118%"/>
    </style:style>
    <style:style style:name="T306" style:family="text">
      <style:text-properties style:font-name="DejaVu Serif" fo:font-size="10pt" fo:letter-spacing="0.037cm" fo:font-style="italic" style:font-size-asian="10pt" style:font-style-asian="italic" style:text-scale="118%"/>
    </style:style>
    <style:style style:name="T307" style:family="text">
      <style:text-properties style:font-name="DejaVu Serif" fo:font-size="10pt" fo:letter-spacing="-0.069cm" fo:font-style="italic" style:font-size-asian="10pt" style:font-style-asian="italic" style:text-scale="105%"/>
    </style:style>
    <style:style style:name="T308" style:family="text">
      <style:text-properties style:font-name="DejaVu Serif" fo:font-size="10pt" fo:letter-spacing="-0.023cm" fo:font-style="italic" style:font-size-asian="10pt" style:font-style-asian="italic" style:text-scale="105%"/>
    </style:style>
    <style:style style:name="T309" style:family="text">
      <style:text-properties style:font-name="DejaVu Serif" fo:font-size="10pt" fo:letter-spacing="0.034cm" fo:font-style="italic" style:font-size-asian="10pt" style:font-style-asian="italic" style:text-scale="103%"/>
    </style:style>
    <style:style style:name="T310" style:family="text">
      <style:text-properties style:font-name="DejaVu Serif" fo:font-size="10pt" fo:letter-spacing="0.009cm" fo:font-style="italic" style:font-size-asian="10pt" style:font-style-asian="italic" style:text-scale="98%"/>
    </style:style>
    <style:style style:name="T311" style:family="text">
      <style:text-properties style:font-name="DejaVu Serif" fo:font-size="10pt" fo:letter-spacing="0.055cm" fo:font-style="italic" style:text-underline-style="solid" style:text-underline-width="auto" style:text-underline-color="font-color" style:font-size-asian="10pt" style:font-style-asian="italic" style:text-scale="110%"/>
    </style:style>
    <style:style style:name="T312" style:family="text">
      <style:text-properties style:font-name="DejaVu Serif" fo:font-size="10pt" fo:letter-spacing="0.028cm" fo:font-style="italic" style:text-underline-style="solid" style:text-underline-width="auto" style:text-underline-color="font-color" style:font-size-asian="10pt" style:font-style-asian="italic" style:text-scale="105%"/>
    </style:style>
    <style:style style:name="T313" style:family="text">
      <style:text-properties style:font-name="DejaVu Serif" fo:font-size="10pt" fo:letter-spacing="-0.034cm" fo:font-style="italic" fo:font-weight="bold" style:font-size-asian="10pt" style:font-style-asian="italic" style:font-weight-asian="bold" style:text-scale="107%"/>
    </style:style>
    <style:style style:name="T314" style:family="text">
      <style:text-properties style:font-name="DejaVu Serif" fo:font-size="10pt" fo:letter-spacing="0.065cm" fo:font-style="italic" style:font-size-asian="10pt" style:font-style-asian="italic" style:text-scale="110%"/>
    </style:style>
    <style:style style:name="T315" style:family="text">
      <style:text-properties style:font-name="DejaVu Serif" fo:font-size="10pt" fo:letter-spacing="0.06cm" fo:font-style="italic" style:font-size-asian="10pt" style:font-style-asian="italic"/>
    </style:style>
    <style:style style:name="T316" style:family="text">
      <style:text-properties style:font-name="DejaVu Serif" fo:font-size="10pt" fo:letter-spacing="0.12cm" fo:font-style="italic" style:font-size-asian="10pt" style:font-style-asian="italic" style:text-scale="105%"/>
    </style:style>
    <style:style style:name="T317" style:family="text">
      <style:text-properties style:font-name="DejaVu Serif" fo:font-size="7pt" fo:font-style="italic" style:font-size-asian="7pt" style:font-style-asian="italic"/>
    </style:style>
    <style:style style:name="T318" style:family="text">
      <style:text-properties style:font-name="DejaVu Serif" fo:font-size="7pt" fo:font-style="italic" style:font-size-asian="7pt" style:font-style-asian="italic" style:text-scale="120%"/>
    </style:style>
    <style:style style:name="T319" style:family="text">
      <style:text-properties style:font-name="DejaVu Serif" fo:font-size="7pt" fo:font-style="italic" style:font-size-asian="7pt" style:font-style-asian="italic" style:text-scale="115%"/>
    </style:style>
    <style:style style:name="T320" style:family="text">
      <style:text-properties style:font-name="DejaVu Serif" fo:font-size="7pt" fo:font-style="italic" style:font-size-asian="7pt" style:font-style-asian="italic" style:text-scale="140%"/>
    </style:style>
    <style:style style:name="T321" style:family="text">
      <style:text-properties style:font-name="DejaVu Serif" fo:font-size="7pt" fo:font-style="italic" style:font-size-asian="7pt" style:font-style-asian="italic" style:text-scale="130%"/>
    </style:style>
    <style:style style:name="T322" style:family="text">
      <style:text-properties style:font-name="DejaVu Serif" fo:font-size="7pt" fo:font-style="italic" style:font-size-asian="7pt" style:font-style-asian="italic" style:text-scale="125%"/>
    </style:style>
    <style:style style:name="T323" style:family="text">
      <style:text-properties style:font-name="DejaVu Serif" fo:font-size="7pt" fo:letter-spacing="0.069cm" fo:font-style="italic" style:font-size-asian="7pt" style:font-style-asian="italic" style:text-scale="130%"/>
    </style:style>
    <style:style style:name="T324" style:family="text">
      <style:text-properties style:font-name="DejaVu Serif" fo:font-size="7pt" fo:letter-spacing="-0.023cm" fo:font-style="italic" style:font-size-asian="7pt" style:font-style-asian="italic" style:text-scale="115%"/>
    </style:style>
    <style:style style:name="T325" style:family="text">
      <style:text-properties style:font-name="DejaVu Serif" fo:font-size="7pt" fo:letter-spacing="-0.012cm" fo:font-style="italic" style:text-underline-style="solid" style:text-underline-width="auto" style:text-underline-color="font-color" style:font-size-asian="7pt" style:font-style-asian="italic" style:text-scale="106%"/>
    </style:style>
    <style:style style:name="T326" style:family="text">
      <style:text-properties style:font-name="DejaVu Serif" fo:letter-spacing="-0.044cm" fo:font-style="italic" style:font-style-asian="italic" style:text-scale="105%"/>
    </style:style>
    <style:style style:name="T327" style:family="text">
      <style:text-properties style:font-name="DejaVu Serif" fo:letter-spacing="0.042cm" fo:font-style="italic" style:font-style-asian="italic"/>
    </style:style>
    <style:style style:name="T328" style:family="text">
      <style:text-properties style:font-name="DejaVu Serif" fo:letter-spacing="0.019cm" fo:font-style="italic" style:font-style-asian="italic" style:text-scale="84%"/>
    </style:style>
    <style:style style:name="T329" style:family="text">
      <style:text-properties style:font-name="DejaVu Serif" fo:letter-spacing="0.074cm" fo:font-style="italic" style:font-style-asian="italic" style:text-scale="115%"/>
    </style:style>
    <style:style style:name="T330" style:family="text">
      <style:text-properties style:font-name="DejaVu Serif" fo:font-size="1pt" style:font-size-asian="1pt"/>
    </style:style>
    <style:style style:name="T331" style:family="text">
      <style:text-properties style:font-name="DejaVu Serif" fo:letter-spacing="0.023cm" fo:font-style="italic" style:font-style-asian="italic" style:text-scale="84%"/>
    </style:style>
    <style:style style:name="T332" style:family="text">
      <style:text-properties style:font-name="Times New Roman" fo:font-size="8pt" fo:font-weight="bold" style:font-size-asian="8pt" style:font-weight-asian="bold" style:text-scale="120%"/>
    </style:style>
    <style:style style:name="T333" style:family="text">
      <style:text-properties style:font-name="Times New Roman" fo:font-size="8pt" fo:font-weight="bold" style:font-size-asian="8pt" style:font-weight-asian="bold" style:text-scale="125%"/>
    </style:style>
    <style:style style:name="T334" style:family="text">
      <style:text-properties style:font-name="Times New Roman" fo:font-size="8pt" fo:font-weight="bold" style:font-size-asian="8pt" style:font-weight-asian="bold" style:text-scale="115%"/>
    </style:style>
    <style:style style:name="T335" style:family="text">
      <style:text-properties style:font-name="Times New Roman" fo:font-size="8pt" fo:letter-spacing="-0.014cm" fo:font-weight="bold" style:font-size-asian="8pt" style:font-weight-asian="bold" style:text-scale="120%"/>
    </style:style>
    <style:style style:name="T336" style:family="text">
      <style:text-properties style:font-name="Times New Roman" fo:font-size="8pt" style:font-size-asian="8pt"/>
    </style:style>
    <style:style style:name="T337" style:family="text">
      <style:text-properties style:font-name="Times New Roman" fo:font-size="8pt" style:font-size-asian="8pt" style:text-scale="120%"/>
    </style:style>
    <style:style style:name="T338" style:family="text">
      <style:text-properties style:font-name="Times New Roman" fo:font-size="8pt" style:font-size-asian="8pt" style:text-scale="125%"/>
    </style:style>
    <style:style style:name="T339" style:family="text">
      <style:text-properties style:font-name="Times New Roman" fo:font-size="8pt" style:font-size-asian="8pt" style:text-scale="110%"/>
    </style:style>
    <style:style style:name="T340" style:family="text">
      <style:text-properties style:font-name="Times New Roman" fo:font-size="8pt" style:font-size-asian="8pt" style:text-scale="105%"/>
    </style:style>
    <style:style style:name="T341" style:family="text">
      <style:text-properties style:font-name="Times New Roman" fo:font-size="8pt" fo:font-style="italic" style:font-size-asian="8pt" style:font-style-asian="italic" style:text-scale="125%"/>
    </style:style>
    <style:style style:name="T342" style:family="text">
      <style:text-properties style:font-name="Times New Roman" fo:font-size="8pt" fo:letter-spacing="-0.032cm" fo:font-weight="bold" style:font-size-asian="8pt" style:font-weight-asian="bold" style:text-scale="125%"/>
    </style:style>
    <style:style style:name="T343" style:family="text">
      <style:text-properties style:font-name="Times New Roman" fo:font-size="8pt" fo:letter-spacing="-0.023cm" fo:font-weight="bold" style:font-size-asian="8pt" style:font-weight-asian="bold" style:text-scale="125%"/>
    </style:style>
    <style:style style:name="T344" style:family="text">
      <style:text-properties style:font-name="Times New Roman" fo:font-size="8pt" fo:letter-spacing="0.028cm" fo:font-weight="bold" style:font-size-asian="8pt" style:font-weight-asian="bold" style:text-scale="115%"/>
    </style:style>
    <style:style style:name="T345" style:family="text">
      <style:text-properties style:font-name="Times New Roman" fo:font-size="1pt" style:font-size-asian="1pt"/>
    </style:style>
    <style:style style:name="T346" style:family="text">
      <style:text-properties style:font-name="Times New Roman" fo:letter-spacing="0.012cm" fo:font-style="italic" style:font-style-asian="italic"/>
    </style:style>
    <style:style style:name="T347" style:family="text">
      <style:text-properties style:font-name="Times New Roman" fo:letter-spacing="0.012cm" fo:font-style="italic" style:font-style-asian="italic" style:text-scale="110%"/>
    </style:style>
    <style:style style:name="T348" style:family="text">
      <style:text-properties style:font-name="Times New Roman" fo:font-style="italic" style:font-style-asian="italic"/>
    </style:style>
    <style:style style:name="T349" style:family="text">
      <style:text-properties style:font-name="Times New Roman" fo:font-style="italic" style:font-style-asian="italic" style:text-scale="115%"/>
    </style:style>
    <style:style style:name="T350" style:family="text">
      <style:text-properties style:font-name="Times New Roman" fo:font-style="italic" style:font-style-asian="italic" style:text-scale="105%"/>
    </style:style>
    <style:style style:name="T351" style:family="text">
      <style:text-properties style:font-name="Times New Roman" fo:font-style="italic" style:font-style-asian="italic" style:text-scale="124%"/>
    </style:style>
    <style:style style:name="T352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53" style:family="text">
      <style:text-properties style:font-name="Times New Roman" fo:font-style="italic" style:text-underline-style="solid" style:text-underline-width="auto" style:text-underline-color="font-color" style:font-style-asian="italic" style:text-scale="110%"/>
    </style:style>
    <style:style style:name="T354" style:family="text">
      <style:text-properties style:font-name="Times New Roman" fo:font-style="italic" fo:font-weight="normal" style:font-style-asian="italic" style:font-weight-asian="normal"/>
    </style:style>
    <style:style style:name="T355" style:family="text">
      <style:text-properties style:font-name="Times New Roman" fo:letter-spacing="0.004cm" fo:font-style="italic" style:font-style-asian="italic"/>
    </style:style>
    <style:style style:name="T356" style:family="text">
      <style:text-properties style:font-name="Times New Roman" fo:letter-spacing="0.004cm" fo:font-style="italic" style:font-style-asian="italic" style:text-scale="105%"/>
    </style:style>
    <style:style style:name="T357" style:family="text">
      <style:text-properties style:font-name="Times New Roman" fo:letter-spacing="-0.005cm" fo:font-style="italic" style:font-style-asian="italic"/>
    </style:style>
    <style:style style:name="T358" style:family="text">
      <style:text-properties style:font-name="Times New Roman" fo:letter-spacing="-0.014cm" fo:font-style="italic" style:font-style-asian="italic"/>
    </style:style>
    <style:style style:name="T359" style:family="text">
      <style:text-properties style:font-name="Times New Roman" fo:letter-spacing="-0.014cm" fo:font-style="italic" style:font-style-asian="italic" style:text-scale="131%"/>
    </style:style>
    <style:style style:name="T360" style:family="text">
      <style:text-properties style:font-name="Times New Roman" fo:font-size="10pt" fo:font-style="italic" style:font-size-asian="10pt" style:font-style-asian="italic"/>
    </style:style>
    <style:style style:name="T361" style:family="text">
      <style:text-properties style:font-name="Times New Roman" fo:font-size="10pt" fo:font-style="italic" style:font-size-asian="10pt" style:font-style-asian="italic" style:text-scale="105%"/>
    </style:style>
    <style:style style:name="T362" style:family="text">
      <style:text-properties style:font-name="Times New Roman" fo:font-size="10pt" fo:font-style="italic" style:font-size-asian="10pt" style:font-style-asian="italic" style:text-scale="120%"/>
    </style:style>
    <style:style style:name="T363" style:family="text">
      <style:text-properties style:font-name="Times New Roman" fo:font-size="10pt" fo:font-style="italic" style:font-size-asian="10pt" style:font-style-asian="italic" style:text-scale="145%"/>
    </style:style>
    <style:style style:name="T364" style:family="text">
      <style:text-properties style:font-name="Times New Roman" fo:font-size="10pt" fo:font-style="italic" style:font-size-asian="10pt" style:font-style-asian="italic" style:text-scale="115%"/>
    </style:style>
    <style:style style:name="T365" style:family="text">
      <style:text-properties style:font-name="Times New Roman" fo:font-size="10pt" fo:font-style="italic" style:font-size-asian="10pt" style:font-style-asian="italic" style:text-scale="104%"/>
    </style:style>
    <style:style style:name="T366" style:family="text">
      <style:text-properties style:font-name="Times New Roman" fo:font-size="10pt" fo:font-style="italic" style:font-size-asian="10pt" style:font-style-asian="italic" style:text-scale="103%"/>
    </style:style>
    <style:style style:name="T367" style:family="text">
      <style:text-properties style:font-name="Times New Roman" fo:font-size="10pt" fo:font-style="italic" style:font-size-asian="10pt" style:font-style-asian="italic" style:text-scale="106%"/>
    </style:style>
    <style:style style:name="T368" style:family="text">
      <style:text-properties style:font-name="Times New Roman" fo:font-size="10pt" fo:font-style="italic" style:font-size-asian="10pt" style:font-style-asian="italic" style:text-scale="110%"/>
    </style:style>
    <style:style style:name="T369" style:family="text">
      <style:text-properties style:font-name="Times New Roman" fo:font-size="10pt" fo:font-style="italic" style:font-size-asian="10pt" style:font-style-asian="italic" style:text-scale="135%"/>
    </style:style>
    <style:style style:name="T370" style:family="text">
      <style:text-properties style:font-name="Times New Roman" fo:font-size="10pt" fo:font-style="italic" style:font-size-asian="10pt" style:font-style-asian="italic" style:text-scale="88%"/>
    </style:style>
    <style:style style:name="T371" style:family="text">
      <style:text-properties style:font-name="Times New Roman" fo:font-size="10pt" fo:font-style="italic" style:font-size-asian="10pt" style:font-style-asian="italic" style:text-scale="125%"/>
    </style:style>
    <style:style style:name="T372" style:family="text">
      <style:text-properties style:font-name="Times New Roman" fo:font-size="10pt" fo:font-style="italic" style:font-size-asian="10pt" style:font-style-asian="italic" style:text-scale="122%"/>
    </style:style>
    <style:style style:name="T373" style:family="text">
      <style:text-properties style:font-name="Times New Roman" fo:font-size="10pt" fo:font-style="italic" style:font-size-asian="10pt" style:font-style-asian="italic" style:text-scale="130%"/>
    </style:style>
    <style:style style:name="T374" style:family="text">
      <style:text-properties style:font-name="Times New Roman" fo:font-size="10pt" fo:font-style="italic" style:font-size-asian="10pt" style:font-style-asian="italic" style:text-scale="119%"/>
    </style:style>
    <style:style style:name="T375" style:family="text">
      <style:text-properties style:font-name="Times New Roman" fo:font-size="10pt" fo:font-style="italic" style:font-size-asian="10pt" style:font-style-asian="italic" style:text-scale="100%"/>
    </style:style>
    <style:style style:name="T376" style:family="text">
      <style:text-properties style:font-name="Times New Roman" fo:font-size="10pt" fo:font-style="italic" style:font-size-asian="10pt" style:font-style-asian="italic" style:text-scale="175%"/>
    </style:style>
    <style:style style:name="T377" style:family="text">
      <style:text-properties style:font-name="Times New Roman" fo:font-size="10pt" fo:font-style="italic" style:font-size-asian="10pt" style:font-style-asian="italic" style:text-scale="117%"/>
    </style:style>
    <style:style style:name="T378" style:family="text">
      <style:text-properties style:font-name="Times New Roman" fo:font-size="10pt" fo:font-style="italic" style:font-size-asian="10pt" style:font-style-asian="italic" style:text-scale="114%"/>
    </style:style>
    <style:style style:name="T379" style:family="text">
      <style:text-properties style:font-name="Times New Roman" fo:font-size="10pt" fo:font-style="italic" style:font-size-asian="10pt" style:font-style-asian="italic" style:text-scale="111%"/>
    </style:style>
    <style:style style:name="T380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381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05%"/>
    </style:style>
    <style:style style:name="T382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20%"/>
    </style:style>
    <style:style style:name="T38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45%"/>
    </style:style>
    <style:style style:name="T38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03%"/>
    </style:style>
    <style:style style:name="T38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10%"/>
    </style:style>
    <style:style style:name="T386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55%"/>
    </style:style>
    <style:style style:name="T38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70%"/>
    </style:style>
    <style:style style:name="T388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75%"/>
    </style:style>
    <style:style style:name="T38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15%"/>
    </style:style>
    <style:style style:name="T390" style:family="text">
      <style:text-properties style:font-name="Times New Roman" fo:font-size="10pt" fo:letter-spacing="0.012cm" fo:font-style="italic" style:font-size-asian="10pt" style:font-style-asian="italic"/>
    </style:style>
    <style:style style:name="T391" style:family="text">
      <style:text-properties style:font-name="Times New Roman" fo:font-size="10pt" fo:letter-spacing="0.012cm" fo:font-style="italic" style:font-size-asian="10pt" style:font-style-asian="italic" style:text-scale="105%"/>
    </style:style>
    <style:style style:name="T392" style:family="text">
      <style:text-properties style:font-name="Times New Roman" fo:font-size="10pt" fo:letter-spacing="0.012cm" fo:font-style="italic" style:font-size-asian="10pt" style:font-style-asian="italic" style:text-scale="120%"/>
    </style:style>
    <style:style style:name="T393" style:family="text">
      <style:text-properties style:font-name="Times New Roman" fo:font-size="10pt" fo:letter-spacing="0.012cm" fo:font-style="italic" style:font-size-asian="10pt" style:font-style-asian="italic" style:text-scale="110%"/>
    </style:style>
    <style:style style:name="T394" style:family="text">
      <style:text-properties style:font-name="Times New Roman" fo:font-size="10pt" fo:letter-spacing="0.012cm" fo:font-style="italic" style:font-size-asian="10pt" style:font-style-asian="italic" style:text-scale="104%"/>
    </style:style>
    <style:style style:name="T395" style:family="text">
      <style:text-properties style:font-name="Times New Roman" fo:font-size="10pt" fo:letter-spacing="0.012cm" fo:font-style="italic" style:font-size-asian="10pt" style:font-style-asian="italic" style:text-scale="103%"/>
    </style:style>
    <style:style style:name="T396" style:family="text">
      <style:text-properties style:font-name="Times New Roman" fo:font-size="10pt" fo:letter-spacing="0.012cm" fo:font-style="italic" style:font-size-asian="10pt" style:font-style-asian="italic" style:text-scale="122%"/>
    </style:style>
    <style:style style:name="T397" style:family="text">
      <style:text-properties style:font-name="Times New Roman" fo:font-size="10pt" fo:letter-spacing="0.012cm" fo:font-style="italic" style:font-size-asian="10pt" style:font-style-asian="italic" style:text-scale="115%"/>
    </style:style>
    <style:style style:name="T398" style:family="text">
      <style:text-properties style:font-name="Times New Roman" fo:font-size="10pt" fo:letter-spacing="0.012cm" fo:font-style="italic" style:font-size-asian="10pt" style:font-style-asian="italic" style:text-scale="109%"/>
    </style:style>
    <style:style style:name="T399" style:family="text">
      <style:text-properties style:font-name="Times New Roman" fo:font-size="10pt" fo:letter-spacing="0.012cm" fo:font-style="italic" style:font-size-asian="10pt" style:font-style-asian="italic" style:text-scale="106%"/>
    </style:style>
    <style:style style:name="T400" style:family="text">
      <style:text-properties style:font-name="Times New Roman" fo:font-size="10pt" fo:letter-spacing="0.012cm" fo:font-style="italic" style:font-size-asian="10pt" style:font-style-asian="italic" style:text-scale="88%"/>
    </style:style>
    <style:style style:name="T401" style:family="text">
      <style:text-properties style:font-name="Times New Roman" fo:font-size="10pt" fo:letter-spacing="0.012cm" fo:font-style="italic" style:font-size-asian="10pt" style:font-style-asian="italic" style:text-scale="135%"/>
    </style:style>
    <style:style style:name="T402" style:family="text">
      <style:text-properties style:font-name="Times New Roman" fo:font-size="10pt" fo:letter-spacing="0.012cm" fo:font-style="italic" style:text-underline-style="solid" style:text-underline-width="auto" style:text-underline-color="font-color" style:font-size-asian="10pt" style:font-style-asian="italic" style:text-scale="120%"/>
    </style:style>
    <style:style style:name="T403" style:family="text">
      <style:text-properties style:font-name="Times New Roman" fo:font-size="10pt" fo:letter-spacing="0.012cm" fo:font-style="italic" style:text-underline-style="solid" style:text-underline-width="auto" style:text-underline-color="font-color" style:font-size-asian="10pt" style:font-style-asian="italic" style:text-scale="105%"/>
    </style:style>
    <style:style style:name="T404" style:family="text">
      <style:text-properties style:font-name="Times New Roman" fo:font-size="10pt" fo:letter-spacing="0.009cm" fo:font-style="italic" style:text-underline-style="solid" style:text-underline-width="auto" style:text-underline-color="font-color" style:font-size-asian="10pt" style:font-style-asian="italic" style:text-scale="105%"/>
    </style:style>
    <style:style style:name="T405" style:family="text">
      <style:text-properties style:font-name="Times New Roman" fo:font-size="10pt" fo:letter-spacing="0.009cm" fo:font-style="italic" style:text-underline-style="solid" style:text-underline-width="auto" style:text-underline-color="font-color" style:font-size-asian="10pt" style:font-style-asian="italic" style:text-scale="120%"/>
    </style:style>
    <style:style style:name="T406" style:family="text">
      <style:text-properties style:font-name="Times New Roman" fo:font-size="10pt" fo:letter-spacing="0.009cm" fo:font-style="italic" style:font-size-asian="10pt" style:font-style-asian="italic"/>
    </style:style>
    <style:style style:name="T407" style:family="text">
      <style:text-properties style:font-name="Times New Roman" fo:font-size="10pt" fo:letter-spacing="0.009cm" fo:font-style="italic" style:font-size-asian="10pt" style:font-style-asian="italic" style:text-scale="105%"/>
    </style:style>
    <style:style style:name="T408" style:family="text">
      <style:text-properties style:font-name="Times New Roman" fo:font-size="10pt" fo:letter-spacing="0.009cm" fo:font-style="italic" style:font-size-asian="10pt" style:font-style-asian="italic" style:text-scale="120%"/>
    </style:style>
    <style:style style:name="T409" style:family="text">
      <style:text-properties style:font-name="Times New Roman" fo:font-size="10pt" fo:letter-spacing="0.009cm" fo:font-style="italic" style:font-size-asian="10pt" style:font-style-asian="italic" style:text-scale="110%"/>
    </style:style>
    <style:style style:name="T410" style:family="text">
      <style:text-properties style:font-name="Times New Roman" fo:font-size="10pt" fo:letter-spacing="0.009cm" fo:font-style="italic" style:font-size-asian="10pt" style:font-style-asian="italic" style:text-scale="115%"/>
    </style:style>
    <style:style style:name="T411" style:family="text">
      <style:text-properties style:font-name="Times New Roman" fo:font-size="10pt" fo:letter-spacing="0.009cm" fo:font-style="italic" style:font-size-asian="10pt" style:font-style-asian="italic" style:text-scale="125%"/>
    </style:style>
    <style:style style:name="T412" style:family="text">
      <style:text-properties style:font-name="Times New Roman" fo:font-size="10pt" fo:letter-spacing="0.009cm" fo:font-style="italic" style:font-size-asian="10pt" style:font-style-asian="italic" style:text-scale="130%"/>
    </style:style>
    <style:style style:name="T413" style:family="text">
      <style:text-properties style:font-name="Times New Roman" fo:font-size="10pt" fo:letter-spacing="0.009cm" fo:font-style="italic" style:font-size-asian="10pt" style:font-style-asian="italic" style:text-scale="117%"/>
    </style:style>
    <style:style style:name="T414" style:family="text">
      <style:text-properties style:font-name="Times New Roman" fo:font-size="10pt" fo:letter-spacing="-0.012cm" fo:font-style="italic" style:font-size-asian="10pt" style:font-style-asian="italic" style:text-scale="105%"/>
    </style:style>
    <style:style style:name="T415" style:family="text">
      <style:text-properties style:font-name="Times New Roman" fo:font-size="10pt" fo:letter-spacing="-0.012cm" fo:font-style="italic" style:font-size-asian="10pt" style:font-style-asian="italic" style:text-scale="103%"/>
    </style:style>
    <style:style style:name="T416" style:family="text">
      <style:text-properties style:font-name="Times New Roman" fo:font-size="10pt" fo:letter-spacing="-0.012cm" fo:font-style="italic" style:text-underline-style="solid" style:text-underline-width="auto" style:text-underline-color="font-color" style:font-size-asian="10pt" style:font-style-asian="italic" style:text-scale="105%"/>
    </style:style>
    <style:style style:name="T417" style:family="text">
      <style:text-properties style:font-name="Times New Roman" fo:font-size="10pt" fo:letter-spacing="-0.025cm" fo:font-style="italic" style:font-size-asian="10pt" style:font-style-asian="italic" style:text-scale="105%"/>
    </style:style>
    <style:style style:name="T418" style:family="text">
      <style:text-properties style:font-name="Times New Roman" fo:font-size="10pt" fo:letter-spacing="-0.025cm" fo:font-style="italic" style:font-size-asian="10pt" style:font-style-asian="italic" style:text-scale="110%"/>
    </style:style>
    <style:style style:name="T419" style:family="text">
      <style:text-properties style:font-name="Times New Roman" fo:font-size="10pt" fo:letter-spacing="-0.025cm" fo:font-style="italic" style:text-underline-style="solid" style:text-underline-width="auto" style:text-underline-color="font-color" style:font-size-asian="10pt" style:font-style-asian="italic" style:text-scale="105%"/>
    </style:style>
    <style:style style:name="T420" style:family="text">
      <style:text-properties style:font-name="Times New Roman" fo:font-size="10pt" fo:letter-spacing="-0.03cm" fo:font-style="italic" style:font-size-asian="10pt" style:font-style-asian="italic" style:text-scale="105%"/>
    </style:style>
    <style:style style:name="T421" style:family="text">
      <style:text-properties style:font-name="Times New Roman" fo:font-size="10pt" fo:letter-spacing="-0.03cm" fo:font-style="italic" style:font-size-asian="10pt" style:font-style-asian="italic" style:text-scale="110%"/>
    </style:style>
    <style:style style:name="T422" style:family="text">
      <style:text-properties style:font-name="Times New Roman" fo:font-size="10pt" fo:letter-spacing="-0.03cm" fo:font-style="italic" style:font-size-asian="10pt" style:font-style-asian="italic" style:text-scale="123%"/>
    </style:style>
    <style:style style:name="T423" style:family="text">
      <style:text-properties style:font-name="Times New Roman" fo:font-size="10pt" fo:letter-spacing="-0.03cm" fo:font-style="italic" style:font-size-asian="10pt" style:font-style-asian="italic" style:text-scale="104%"/>
    </style:style>
    <style:style style:name="T424" style:family="text">
      <style:text-properties style:font-name="Times New Roman" fo:font-size="10pt" fo:letter-spacing="-0.03cm" fo:font-style="italic" style:font-size-asian="10pt" style:font-style-asian="italic" style:text-scale="106%"/>
    </style:style>
    <style:style style:name="T425" style:family="text">
      <style:text-properties style:font-name="Times New Roman" fo:font-size="10pt" fo:letter-spacing="-0.03cm" fo:font-style="italic" style:font-size-asian="10pt" style:font-style-asian="italic" style:text-scale="175%"/>
    </style:style>
    <style:style style:name="T426" style:family="text">
      <style:text-properties style:font-name="Times New Roman" fo:font-size="10pt" fo:letter-spacing="-0.03cm" fo:font-style="italic" style:font-size-asian="10pt" style:font-style-asian="italic" style:text-scale="122%"/>
    </style:style>
    <style:style style:name="T427" style:family="text">
      <style:text-properties style:font-name="Times New Roman" fo:font-size="10pt" fo:letter-spacing="-0.03cm" fo:font-style="italic" style:text-underline-style="solid" style:text-underline-width="auto" style:text-underline-color="font-color" style:font-size-asian="10pt" style:font-style-asian="italic" style:text-scale="105%"/>
    </style:style>
    <style:style style:name="T428" style:family="text">
      <style:text-properties style:font-name="Times New Roman" fo:font-size="10pt" fo:letter-spacing="-0.03cm" fo:font-style="italic" style:text-underline-style="solid" style:text-underline-width="auto" style:text-underline-color="font-color" style:font-size-asian="10pt" style:font-style-asian="italic" style:text-scale="110%"/>
    </style:style>
    <style:style style:name="T429" style:family="text">
      <style:text-properties style:font-name="Times New Roman" fo:font-size="10pt" fo:letter-spacing="-0.03cm" fo:font-style="italic" style:text-underline-style="solid" style:text-underline-width="auto" style:text-underline-color="font-color" style:font-size-asian="10pt" style:font-style-asian="italic" style:text-scale="100%"/>
    </style:style>
    <style:style style:name="T430" style:family="text">
      <style:text-properties style:font-name="Times New Roman" fo:font-size="10pt" fo:letter-spacing="0.016cm" fo:font-style="italic" style:font-size-asian="10pt" style:font-style-asian="italic" style:text-scale="105%"/>
    </style:style>
    <style:style style:name="T431" style:family="text">
      <style:text-properties style:font-name="Times New Roman" fo:font-size="10pt" fo:letter-spacing="0.016cm" fo:font-style="italic" style:font-size-asian="10pt" style:font-style-asian="italic" style:text-scale="110%"/>
    </style:style>
    <style:style style:name="T432" style:family="text">
      <style:text-properties style:font-name="Times New Roman" fo:font-size="10pt" fo:letter-spacing="0.016cm" fo:font-style="italic" style:font-size-asian="10pt" style:font-style-asian="italic" style:text-scale="115%"/>
    </style:style>
    <style:style style:name="T433" style:family="text">
      <style:text-properties style:font-name="Times New Roman" fo:font-size="10pt" fo:letter-spacing="0.016cm" fo:font-style="italic" style:font-size-asian="10pt" style:font-style-asian="italic" style:text-scale="120%"/>
    </style:style>
    <style:style style:name="T434" style:family="text">
      <style:text-properties style:font-name="Times New Roman" fo:font-size="10pt" fo:letter-spacing="0.016cm" fo:font-style="italic" style:font-size-asian="10pt" style:font-style-asian="italic" style:text-scale="125%"/>
    </style:style>
    <style:style style:name="T435" style:family="text">
      <style:text-properties style:font-name="Times New Roman" fo:font-size="10pt" fo:letter-spacing="0.016cm" fo:font-style="italic" style:font-size-asian="10pt" style:font-style-asian="italic" style:text-scale="123%"/>
    </style:style>
    <style:style style:name="T436" style:family="text">
      <style:text-properties style:font-name="Times New Roman" fo:font-size="10pt" fo:letter-spacing="-0.058cm" fo:font-style="italic" style:font-size-asian="10pt" style:font-style-asian="italic" style:text-scale="120%"/>
    </style:style>
    <style:style style:name="T437" style:family="text">
      <style:text-properties style:font-name="Times New Roman" fo:font-size="10pt" fo:letter-spacing="-0.058cm" fo:font-style="italic" style:text-underline-style="solid" style:text-underline-width="auto" style:text-underline-color="font-color" style:font-size-asian="10pt" style:font-style-asian="italic" style:text-scale="120%"/>
    </style:style>
    <style:style style:name="T438" style:family="text">
      <style:text-properties style:font-name="Times New Roman" fo:font-size="10pt" fo:letter-spacing="-0.011cm" fo:font-style="italic" style:font-size-asian="10pt" style:font-style-asian="italic" style:text-scale="105%"/>
    </style:style>
    <style:style style:name="T439" style:family="text">
      <style:text-properties style:font-name="Times New Roman" fo:font-size="10pt" fo:letter-spacing="-0.011cm" fo:font-style="italic" style:font-size-asian="10pt" style:font-style-asian="italic" style:text-scale="103%"/>
    </style:style>
    <style:style style:name="T440" style:family="text">
      <style:text-properties style:font-name="Times New Roman" fo:font-size="10pt" fo:letter-spacing="-0.011cm" fo:font-style="italic" style:font-size-asian="10pt" style:font-style-asian="italic" style:text-scale="119%"/>
    </style:style>
    <style:style style:name="T441" style:family="text">
      <style:text-properties style:font-name="Times New Roman" fo:font-size="10pt" fo:letter-spacing="-0.011cm" fo:font-style="italic" style:text-underline-style="solid" style:text-underline-width="auto" style:text-underline-color="font-color" style:font-size-asian="10pt" style:font-style-asian="italic" style:text-scale="105%"/>
    </style:style>
    <style:style style:name="T442" style:family="text">
      <style:text-properties style:font-name="Times New Roman" fo:font-size="10pt" fo:letter-spacing="-0.011cm" fo:font-style="italic" fo:font-weight="bold" style:font-size-asian="10pt" style:font-style-asian="italic" style:font-weight-asian="bold" style:text-scale="104%"/>
    </style:style>
    <style:style style:name="T443" style:family="text">
      <style:text-properties style:font-name="Times New Roman" fo:font-size="10pt" fo:letter-spacing="-0.011cm" fo:font-style="italic" fo:font-weight="bold" style:font-size-asian="10pt" style:font-style-asian="italic" style:font-weight-asian="bold" style:text-scale="95%"/>
    </style:style>
    <style:style style:name="T444" style:family="text">
      <style:text-properties style:font-name="Times New Roman" fo:font-size="10pt" fo:letter-spacing="0.005cm" fo:font-style="italic" style:font-size-asian="10pt" style:font-style-asian="italic"/>
    </style:style>
    <style:style style:name="T445" style:family="text">
      <style:text-properties style:font-name="Times New Roman" fo:font-size="10pt" fo:letter-spacing="0.005cm" fo:font-style="italic" style:font-size-asian="10pt" style:font-style-asian="italic" style:text-scale="120%"/>
    </style:style>
    <style:style style:name="T446" style:family="text">
      <style:text-properties style:font-name="Times New Roman" fo:font-size="10pt" fo:letter-spacing="0.005cm" fo:font-style="italic" style:font-size-asian="10pt" style:font-style-asian="italic" style:text-scale="105%"/>
    </style:style>
    <style:style style:name="T447" style:family="text">
      <style:text-properties style:font-name="Times New Roman" fo:font-size="10pt" fo:letter-spacing="0.005cm" fo:font-style="italic" style:font-size-asian="10pt" style:font-style-asian="italic" style:text-scale="110%"/>
    </style:style>
    <style:style style:name="T448" style:family="text">
      <style:text-properties style:font-name="Times New Roman" fo:font-size="10pt" fo:letter-spacing="0.005cm" fo:font-style="italic" style:font-size-asian="10pt" style:font-style-asian="italic" style:text-scale="130%"/>
    </style:style>
    <style:style style:name="T449" style:family="text">
      <style:text-properties style:font-name="Times New Roman" fo:font-size="10pt" fo:letter-spacing="0.005cm" fo:font-style="italic" style:font-size-asian="10pt" style:font-style-asian="italic" style:text-scale="115%"/>
    </style:style>
    <style:style style:name="T450" style:family="text">
      <style:text-properties style:font-name="Times New Roman" fo:font-size="10pt" fo:letter-spacing="0.018cm" fo:font-style="italic" style:text-underline-style="solid" style:text-underline-width="auto" style:text-underline-color="font-color" style:font-size-asian="10pt" style:font-style-asian="italic" style:text-scale="120%"/>
    </style:style>
    <style:style style:name="T451" style:family="text">
      <style:text-properties style:font-name="Times New Roman" fo:font-size="10pt" fo:letter-spacing="0.018cm" fo:font-style="italic" style:text-underline-style="solid" style:text-underline-width="auto" style:text-underline-color="font-color" style:font-size-asian="10pt" style:font-style-asian="italic" style:text-scale="130%"/>
    </style:style>
    <style:style style:name="T452" style:family="text">
      <style:text-properties style:font-name="Times New Roman" fo:font-size="10pt" fo:letter-spacing="0.018cm" fo:font-style="italic" style:text-underline-style="solid" style:text-underline-width="auto" style:text-underline-color="font-color" style:font-size-asian="10pt" style:font-style-asian="italic" style:text-scale="135%"/>
    </style:style>
    <style:style style:name="T453" style:family="text">
      <style:text-properties style:font-name="Times New Roman" fo:font-size="10pt" fo:letter-spacing="0.018cm" fo:font-style="italic" style:text-underline-style="solid" style:text-underline-width="auto" style:text-underline-color="font-color" style:font-size-asian="10pt" style:font-style-asian="italic" style:text-scale="115%"/>
    </style:style>
    <style:style style:name="T454" style:family="text">
      <style:text-properties style:font-name="Times New Roman" fo:font-size="10pt" fo:letter-spacing="0.018cm" fo:font-style="italic" style:text-underline-style="solid" style:text-underline-width="auto" style:text-underline-color="font-color" style:font-size-asian="10pt" style:font-style-asian="italic" style:text-scale="125%"/>
    </style:style>
    <style:style style:name="T455" style:family="text">
      <style:text-properties style:font-name="Times New Roman" fo:font-size="10pt" fo:letter-spacing="0.018cm" fo:font-style="italic" style:font-size-asian="10pt" style:font-style-asian="italic"/>
    </style:style>
    <style:style style:name="T456" style:family="text">
      <style:text-properties style:font-name="Times New Roman" fo:font-size="10pt" fo:letter-spacing="0.018cm" fo:font-style="italic" style:font-size-asian="10pt" style:font-style-asian="italic" style:text-scale="120%"/>
    </style:style>
    <style:style style:name="T457" style:family="text">
      <style:text-properties style:font-name="Times New Roman" fo:font-size="10pt" fo:letter-spacing="0.018cm" fo:font-style="italic" style:font-size-asian="10pt" style:font-style-asian="italic" style:text-scale="105%"/>
    </style:style>
    <style:style style:name="T458" style:family="text">
      <style:text-properties style:font-name="Times New Roman" fo:font-size="10pt" fo:letter-spacing="0.018cm" fo:font-style="italic" style:font-size-asian="10pt" style:font-style-asian="italic" style:text-scale="130%"/>
    </style:style>
    <style:style style:name="T459" style:family="text">
      <style:text-properties style:font-name="Times New Roman" fo:font-size="10pt" fo:letter-spacing="0.018cm" fo:font-style="italic" style:font-size-asian="10pt" style:font-style-asian="italic" style:text-scale="135%"/>
    </style:style>
    <style:style style:name="T460" style:family="text">
      <style:text-properties style:font-name="Times New Roman" fo:font-size="10pt" fo:letter-spacing="0.018cm" fo:font-style="italic" style:font-size-asian="10pt" style:font-style-asian="italic" style:text-scale="115%"/>
    </style:style>
    <style:style style:name="T461" style:family="text">
      <style:text-properties style:font-name="Times New Roman" fo:font-size="10pt" fo:letter-spacing="0.018cm" fo:font-style="italic" style:font-size-asian="10pt" style:font-style-asian="italic" style:text-scale="175%"/>
    </style:style>
    <style:style style:name="T462" style:family="text">
      <style:text-properties style:font-name="Times New Roman" fo:font-size="10pt" fo:letter-spacing="0.018cm" fo:font-style="italic" style:font-size-asian="10pt" style:font-style-asian="italic" style:text-scale="123%"/>
    </style:style>
    <style:style style:name="T463" style:family="text">
      <style:text-properties style:font-name="Times New Roman" fo:font-size="10pt" fo:letter-spacing="0.004cm" fo:font-style="italic" style:font-size-asian="10pt" style:font-style-asian="italic"/>
    </style:style>
    <style:style style:name="T464" style:family="text">
      <style:text-properties style:font-name="Times New Roman" fo:font-size="10pt" fo:letter-spacing="0.004cm" fo:font-style="italic" style:font-size-asian="10pt" style:font-style-asian="italic" style:text-scale="105%"/>
    </style:style>
    <style:style style:name="T465" style:family="text">
      <style:text-properties style:font-name="Times New Roman" fo:font-size="10pt" fo:letter-spacing="0.004cm" fo:font-style="italic" style:font-size-asian="10pt" style:font-style-asian="italic" style:text-scale="120%"/>
    </style:style>
    <style:style style:name="T466" style:family="text">
      <style:text-properties style:font-name="Times New Roman" fo:font-size="10pt" fo:letter-spacing="0.004cm" fo:font-style="italic" style:font-size-asian="10pt" style:font-style-asian="italic" style:text-scale="110%"/>
    </style:style>
    <style:style style:name="T467" style:family="text">
      <style:text-properties style:font-name="Times New Roman" fo:font-size="10pt" fo:letter-spacing="0.004cm" fo:font-style="italic" style:text-underline-style="solid" style:text-underline-width="auto" style:text-underline-color="font-color" style:font-size-asian="10pt" style:font-style-asian="italic" style:text-scale="105%"/>
    </style:style>
    <style:style style:name="T468" style:family="text">
      <style:text-properties style:font-name="Times New Roman" fo:font-size="10pt" fo:letter-spacing="0.004cm" fo:font-style="italic" style:text-underline-style="solid" style:text-underline-width="auto" style:text-underline-color="font-color" style:font-size-asian="10pt" style:font-style-asian="italic" style:text-scale="110%"/>
    </style:style>
    <style:style style:name="T469" style:family="text">
      <style:text-properties style:font-name="Times New Roman" fo:font-size="10pt" fo:letter-spacing="0.014cm" fo:font-style="italic" style:font-size-asian="10pt" style:font-style-asian="italic" style:text-scale="120%"/>
    </style:style>
    <style:style style:name="T470" style:family="text">
      <style:text-properties style:font-name="Times New Roman" fo:font-size="10pt" fo:letter-spacing="0.014cm" fo:font-style="italic" style:font-size-asian="10pt" style:font-style-asian="italic" style:text-scale="110%"/>
    </style:style>
    <style:style style:name="T471" style:family="text">
      <style:text-properties style:font-name="Times New Roman" fo:font-size="10pt" fo:letter-spacing="0.014cm" fo:font-style="italic" style:font-size-asian="10pt" style:font-style-asian="italic" style:text-scale="115%"/>
    </style:style>
    <style:style style:name="T472" style:family="text">
      <style:text-properties style:font-name="Times New Roman" fo:font-size="10pt" fo:letter-spacing="0.014cm" fo:font-style="italic" style:font-size-asian="10pt" style:font-style-asian="italic" style:text-scale="105%"/>
    </style:style>
    <style:style style:name="T473" style:family="text">
      <style:text-properties style:font-name="Times New Roman" fo:font-size="10pt" fo:letter-spacing="0.014cm" fo:font-style="italic" style:text-underline-style="solid" style:text-underline-width="auto" style:text-underline-color="font-color" style:font-size-asian="10pt" style:font-style-asian="italic" style:text-scale="120%"/>
    </style:style>
    <style:style style:name="T474" style:family="text">
      <style:text-properties style:font-name="Times New Roman" fo:font-size="10pt" fo:letter-spacing="0.014cm" fo:font-style="italic" style:text-underline-style="solid" style:text-underline-width="auto" style:text-underline-color="font-color" style:font-size-asian="10pt" style:font-style-asian="italic" style:text-scale="115%"/>
    </style:style>
    <style:style style:name="T475" style:family="text">
      <style:text-properties style:font-name="Times New Roman" fo:font-size="10pt" fo:letter-spacing="0.014cm" fo:font-style="italic" style:text-underline-style="solid" style:text-underline-width="auto" style:text-underline-color="font-color" style:font-size-asian="10pt" style:font-style-asian="italic" style:text-scale="105%"/>
    </style:style>
    <style:style style:name="T476" style:family="text">
      <style:text-properties style:font-name="Times New Roman" fo:font-size="10pt" fo:letter-spacing="0.014cm" fo:font-style="italic" style:text-underline-style="solid" style:text-underline-width="auto" style:text-underline-color="font-color" style:font-size-asian="10pt" style:font-style-asian="italic" style:text-scale="130%"/>
    </style:style>
    <style:style style:name="T477" style:family="text">
      <style:text-properties style:font-name="Times New Roman" fo:font-size="10pt" fo:letter-spacing="-0.048cm" fo:font-style="italic" style:font-size-asian="10pt" style:font-style-asian="italic" style:text-scale="105%"/>
    </style:style>
    <style:style style:name="T478" style:family="text">
      <style:text-properties style:font-name="Times New Roman" fo:font-size="10pt" fo:letter-spacing="-0.048cm" fo:font-style="italic" style:font-size-asian="10pt" style:font-style-asian="italic" style:text-scale="120%"/>
    </style:style>
    <style:style style:name="T479" style:family="text">
      <style:text-properties style:font-name="Times New Roman" fo:font-size="10pt" fo:letter-spacing="-0.048cm" fo:font-style="italic" style:font-size-asian="10pt" style:font-style-asian="italic" style:text-scale="145%"/>
    </style:style>
    <style:style style:name="T480" style:family="text">
      <style:text-properties style:font-name="Times New Roman" fo:font-size="10pt" fo:letter-spacing="-0.041cm" fo:font-style="italic" style:font-size-asian="10pt" style:font-style-asian="italic" style:text-scale="103%"/>
    </style:style>
    <style:style style:name="T481" style:family="text">
      <style:text-properties style:font-name="Times New Roman" fo:font-size="10pt" fo:letter-spacing="-0.041cm" fo:font-style="italic" style:font-size-asian="10pt" style:font-style-asian="italic" style:text-scale="88%"/>
    </style:style>
    <style:style style:name="T482" style:family="text">
      <style:text-properties style:font-name="Times New Roman" fo:font-size="10pt" fo:letter-spacing="0.048cm" fo:font-style="italic" style:font-size-asian="10pt" style:font-style-asian="italic" style:text-scale="104%"/>
    </style:style>
    <style:style style:name="T483" style:family="text">
      <style:text-properties style:font-name="Times New Roman" fo:font-size="10pt" fo:letter-spacing="-0.009cm" fo:font-style="italic" style:font-size-asian="10pt" style:font-style-asian="italic" style:text-scale="106%"/>
    </style:style>
    <style:style style:name="T484" style:family="text">
      <style:text-properties style:font-name="Times New Roman" fo:font-size="10pt" fo:letter-spacing="-0.009cm" fo:font-style="italic" style:font-size-asian="10pt" style:font-style-asian="italic" style:text-scale="105%"/>
    </style:style>
    <style:style style:name="T485" style:family="text">
      <style:text-properties style:font-name="Times New Roman" fo:font-size="10pt" fo:letter-spacing="-0.009cm" fo:font-style="italic" style:font-size-asian="10pt" style:font-style-asian="italic" style:text-scale="122%"/>
    </style:style>
    <style:style style:name="T486" style:family="text">
      <style:text-properties style:font-name="Times New Roman" fo:font-size="10pt" fo:letter-spacing="-0.009cm" fo:font-style="italic" style:font-size-asian="10pt" style:font-style-asian="italic" style:text-scale="110%"/>
    </style:style>
    <style:style style:name="T487" style:family="text">
      <style:text-properties style:font-name="Times New Roman" fo:font-size="10pt" fo:letter-spacing="-0.002cm" fo:font-style="italic" style:font-size-asian="10pt" style:font-style-asian="italic" style:text-scale="106%"/>
    </style:style>
    <style:style style:name="T488" style:family="text">
      <style:text-properties style:font-name="Times New Roman" fo:font-size="10pt" fo:letter-spacing="-0.002cm" fo:font-style="italic" style:font-size-asian="10pt" style:font-style-asian="italic" style:text-scale="103%"/>
    </style:style>
    <style:style style:name="T489" style:family="text">
      <style:text-properties style:font-name="Times New Roman" fo:font-size="10pt" fo:letter-spacing="-0.002cm" fo:font-style="italic" style:font-size-asian="10pt" style:font-style-asian="italic" style:text-scale="104%"/>
    </style:style>
    <style:style style:name="T490" style:family="text">
      <style:text-properties style:font-name="Times New Roman" fo:font-size="10pt" fo:letter-spacing="-0.002cm" fo:font-style="italic" style:font-size-asian="10pt" style:font-style-asian="italic" style:text-scale="120%"/>
    </style:style>
    <style:style style:name="T491" style:family="text">
      <style:text-properties style:font-name="Times New Roman" fo:font-size="10pt" fo:letter-spacing="-0.002cm" fo:font-style="italic" style:font-size-asian="10pt" style:font-style-asian="italic" style:text-scale="117%"/>
    </style:style>
    <style:style style:name="T492" style:family="text">
      <style:text-properties style:font-name="Times New Roman" fo:font-size="10pt" fo:letter-spacing="-0.002cm" fo:font-style="italic" style:font-size-asian="10pt" style:font-style-asian="italic" style:text-scale="122%"/>
    </style:style>
    <style:style style:name="T493" style:family="text">
      <style:text-properties style:font-name="Times New Roman" fo:font-size="10pt" fo:letter-spacing="-0.002cm" fo:font-style="italic" style:text-underline-style="solid" style:text-underline-width="auto" style:text-underline-color="font-color" style:font-size-asian="10pt" style:font-style-asian="italic" style:text-scale="122%"/>
    </style:style>
    <style:style style:name="T494" style:family="text">
      <style:text-properties style:font-name="Times New Roman" fo:font-size="10pt" fo:letter-spacing="0.026cm" fo:font-style="italic" style:font-size-asian="10pt" style:font-style-asian="italic" style:text-scale="103%"/>
    </style:style>
    <style:style style:name="T495" style:family="text">
      <style:text-properties style:font-name="Times New Roman" fo:font-size="10pt" fo:letter-spacing="0.026cm" fo:font-style="italic" style:font-size-asian="10pt" style:font-style-asian="italic" style:text-scale="135%"/>
    </style:style>
    <style:style style:name="T496" style:family="text">
      <style:text-properties style:font-name="Times New Roman" fo:font-size="10pt" fo:letter-spacing="0.026cm" fo:font-style="italic" style:font-size-asian="10pt" style:font-style-asian="italic" style:text-scale="131%"/>
    </style:style>
    <style:style style:name="T497" style:family="text">
      <style:text-properties style:font-name="Times New Roman" fo:font-size="10pt" fo:letter-spacing="0.026cm" fo:font-style="italic" style:font-size-asian="10pt" style:font-style-asian="italic" style:text-scale="122%"/>
    </style:style>
    <style:style style:name="T498" style:family="text">
      <style:text-properties style:font-name="Times New Roman" fo:font-size="10pt" fo:letter-spacing="0.026cm" fo:font-style="italic" style:text-underline-style="solid" style:text-underline-width="auto" style:text-underline-color="font-color" style:font-size-asian="10pt" style:font-style-asian="italic" style:text-scale="135%"/>
    </style:style>
    <style:style style:name="T499" style:family="text">
      <style:text-properties style:font-name="Times New Roman" fo:font-size="10pt" fo:letter-spacing="0.011cm" fo:font-style="italic" style:font-size-asian="10pt" style:font-style-asian="italic"/>
    </style:style>
    <style:style style:name="T500" style:family="text">
      <style:text-properties style:font-name="Times New Roman" fo:font-size="10pt" fo:letter-spacing="0.011cm" fo:font-style="italic" style:font-size-asian="10pt" style:font-style-asian="italic" style:text-scale="110%"/>
    </style:style>
    <style:style style:name="T501" style:family="text">
      <style:text-properties style:font-name="Times New Roman" fo:font-size="10pt" fo:letter-spacing="0.011cm" fo:font-style="italic" style:font-size-asian="10pt" style:font-style-asian="italic" style:text-scale="105%"/>
    </style:style>
    <style:style style:name="T502" style:family="text">
      <style:text-properties style:font-name="Times New Roman" fo:font-size="10pt" fo:letter-spacing="0.011cm" fo:font-style="italic" style:font-size-asian="10pt" style:font-style-asian="italic" style:text-scale="120%"/>
    </style:style>
    <style:style style:name="T503" style:family="text">
      <style:text-properties style:font-name="Times New Roman" fo:font-size="10pt" fo:letter-spacing="0.011cm" fo:font-style="italic" style:text-underline-style="solid" style:text-underline-width="auto" style:text-underline-color="font-color" style:font-size-asian="10pt" style:font-style-asian="italic" style:text-scale="110%"/>
    </style:style>
    <style:style style:name="T504" style:family="text">
      <style:text-properties style:font-name="Times New Roman" fo:font-size="10pt" fo:letter-spacing="0.011cm" fo:font-style="italic" style:text-underline-style="solid" style:text-underline-width="auto" style:text-underline-color="font-color" style:font-size-asian="10pt" style:font-style-asian="italic" style:text-scale="105%"/>
    </style:style>
    <style:style style:name="T505" style:family="text">
      <style:text-properties style:font-name="Times New Roman" fo:font-size="10pt" fo:letter-spacing="-0.019cm" fo:font-style="italic" style:font-size-asian="10pt" style:font-style-asian="italic" style:text-scale="103%"/>
    </style:style>
    <style:style style:name="T506" style:family="text">
      <style:text-properties style:font-name="Times New Roman" fo:font-size="10pt" fo:letter-spacing="-0.019cm" fo:font-style="italic" style:font-size-asian="10pt" style:font-style-asian="italic" style:text-scale="110%"/>
    </style:style>
    <style:style style:name="T507" style:family="text">
      <style:text-properties style:font-name="Times New Roman" fo:font-size="10pt" fo:letter-spacing="-0.019cm" fo:font-style="italic" style:font-size-asian="10pt" style:font-style-asian="italic" style:text-scale="131%"/>
    </style:style>
    <style:style style:name="T508" style:family="text">
      <style:text-properties style:font-name="Times New Roman" fo:font-size="10pt" fo:letter-spacing="-0.019cm" fo:font-style="italic" style:font-size-asian="10pt" style:font-style-asian="italic" style:text-scale="105%"/>
    </style:style>
    <style:style style:name="T509" style:family="text">
      <style:text-properties style:font-name="Times New Roman" fo:font-size="10pt" fo:letter-spacing="-0.019cm" fo:font-style="italic" style:font-size-asian="10pt" style:font-style-asian="italic" style:text-scale="104%"/>
    </style:style>
    <style:style style:name="T510" style:family="text">
      <style:text-properties style:font-name="Times New Roman" fo:font-size="10pt" fo:letter-spacing="-0.019cm" fo:font-style="italic" style:font-size-asian="10pt" style:font-style-asian="italic" style:text-scale="109%"/>
    </style:style>
    <style:style style:name="T511" style:family="text">
      <style:text-properties style:font-name="Times New Roman" fo:font-size="10pt" fo:letter-spacing="-0.016cm" fo:font-style="italic" style:font-size-asian="10pt" style:font-style-asian="italic" style:text-scale="135%"/>
    </style:style>
    <style:style style:name="T512" style:family="text">
      <style:text-properties style:font-name="Times New Roman" fo:font-size="10pt" fo:letter-spacing="-0.016cm" fo:font-style="italic" style:font-size-asian="10pt" style:font-style-asian="italic" style:text-scale="105%"/>
    </style:style>
    <style:style style:name="T513" style:family="text">
      <style:text-properties style:font-name="Times New Roman" fo:font-size="10pt" fo:letter-spacing="-0.016cm" fo:font-style="italic" style:font-size-asian="10pt" style:font-style-asian="italic" style:text-scale="104%"/>
    </style:style>
    <style:style style:name="T514" style:family="text">
      <style:text-properties style:font-name="Times New Roman" fo:font-size="10pt" fo:letter-spacing="-0.016cm" fo:font-style="italic" style:font-size-asian="10pt" style:font-style-asian="italic" style:text-scale="110%"/>
    </style:style>
    <style:style style:name="T515" style:family="text">
      <style:text-properties style:font-name="Times New Roman" fo:font-size="10pt" fo:letter-spacing="-0.016cm" fo:font-style="italic" style:font-size-asian="10pt" style:font-style-asian="italic" style:text-scale="102%"/>
    </style:style>
    <style:style style:name="T516" style:family="text">
      <style:text-properties style:font-name="Times New Roman" fo:font-size="10pt" fo:letter-spacing="-0.018cm" fo:font-style="italic" style:font-size-asian="10pt" style:font-style-asian="italic"/>
    </style:style>
    <style:style style:name="T517" style:family="text">
      <style:text-properties style:font-name="Times New Roman" fo:font-size="10pt" fo:letter-spacing="-0.018cm" fo:font-style="italic" style:font-size-asian="10pt" style:font-style-asian="italic" style:text-scale="105%"/>
    </style:style>
    <style:style style:name="T518" style:family="text">
      <style:text-properties style:font-name="Times New Roman" fo:font-size="10pt" fo:letter-spacing="-0.018cm" fo:font-style="italic" style:font-size-asian="10pt" style:font-style-asian="italic" style:text-scale="124%"/>
    </style:style>
    <style:style style:name="T519" style:family="text">
      <style:text-properties style:font-name="Times New Roman" fo:font-size="10pt" fo:letter-spacing="-0.018cm" fo:font-style="italic" style:font-size-asian="10pt" style:font-style-asian="italic" style:text-scale="110%"/>
    </style:style>
    <style:style style:name="T520" style:family="text">
      <style:text-properties style:font-name="Times New Roman" fo:font-size="10pt" fo:letter-spacing="-0.018cm" fo:font-style="italic" style:text-underline-style="solid" style:text-underline-width="auto" style:text-underline-color="font-color" style:font-size-asian="10pt" style:font-style-asian="italic" style:text-scale="145%"/>
    </style:style>
    <style:style style:name="T521" style:family="text">
      <style:text-properties style:font-name="Times New Roman" fo:font-size="10pt" fo:letter-spacing="-0.018cm" fo:font-style="italic" style:text-underline-style="solid" style:text-underline-width="auto" style:text-underline-color="font-color" style:font-size-asian="10pt" style:font-style-asian="italic" style:text-scale="110%"/>
    </style:style>
    <style:style style:name="T522" style:family="text">
      <style:text-properties style:font-name="Times New Roman" fo:font-size="10pt" fo:letter-spacing="0.079cm" fo:font-style="italic" style:font-size-asian="10pt" style:font-style-asian="italic" style:text-scale="105%"/>
    </style:style>
    <style:style style:name="T523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24" style:family="text">
      <style:text-properties style:font-name="Times New Roman" fo:font-size="10pt" style:text-underline-style="solid" style:text-underline-width="auto" style:text-underline-color="font-color" style:font-size-asian="10pt" style:text-scale="105%"/>
    </style:style>
    <style:style style:name="T525" style:family="text">
      <style:text-properties style:font-name="Times New Roman" fo:font-size="10pt" style:text-underline-style="solid" style:text-underline-width="auto" style:text-underline-color="font-color" style:font-size-asian="10pt" style:text-scale="110%"/>
    </style:style>
    <style:style style:name="T526" style:family="text">
      <style:text-properties style:font-name="Times New Roman" fo:font-size="10pt" fo:letter-spacing="0.007cm" fo:font-style="italic" style:font-size-asian="10pt" style:font-style-asian="italic"/>
    </style:style>
    <style:style style:name="T527" style:family="text">
      <style:text-properties style:font-name="Times New Roman" fo:font-size="10pt" fo:letter-spacing="0.007cm" fo:font-style="italic" style:font-size-asian="10pt" style:font-style-asian="italic" style:text-scale="105%"/>
    </style:style>
    <style:style style:name="T528" style:family="text">
      <style:text-properties style:font-name="Times New Roman" fo:font-size="10pt" fo:letter-spacing="0.007cm" fo:font-style="italic" style:font-size-asian="10pt" style:font-style-asian="italic" style:text-scale="120%"/>
    </style:style>
    <style:style style:name="T529" style:family="text">
      <style:text-properties style:font-name="Times New Roman" fo:font-size="10pt" fo:letter-spacing="0.007cm" fo:font-style="italic" style:font-size-asian="10pt" style:font-style-asian="italic" style:text-scale="115%"/>
    </style:style>
    <style:style style:name="T530" style:family="text">
      <style:text-properties style:font-name="Times New Roman" fo:font-size="10pt" fo:letter-spacing="0.007cm" fo:font-style="italic" style:font-size-asian="10pt" style:font-style-asian="italic" style:text-scale="110%"/>
    </style:style>
    <style:style style:name="T531" style:family="text">
      <style:text-properties style:font-name="Times New Roman" fo:font-size="10pt" fo:letter-spacing="0.007cm" fo:font-style="italic" style:text-underline-style="solid" style:text-underline-width="auto" style:text-underline-color="font-color" style:font-size-asian="10pt" style:font-style-asian="italic" style:text-scale="105%"/>
    </style:style>
    <style:style style:name="T532" style:family="text">
      <style:text-properties style:font-name="Times New Roman" fo:font-size="10pt" fo:letter-spacing="0.007cm" fo:font-style="italic" style:text-underline-style="solid" style:text-underline-width="auto" style:text-underline-color="font-color" style:font-size-asian="10pt" style:font-style-asian="italic" style:text-scale="110%"/>
    </style:style>
    <style:style style:name="T533" style:family="text">
      <style:text-properties style:font-name="Times New Roman" fo:font-size="10pt" fo:letter-spacing="0.023cm" fo:font-style="italic" style:font-size-asian="10pt" style:font-style-asian="italic"/>
    </style:style>
    <style:style style:name="T534" style:family="text">
      <style:text-properties style:font-name="Times New Roman" fo:font-size="10pt" fo:letter-spacing="0.023cm" fo:font-style="italic" style:font-size-asian="10pt" style:font-style-asian="italic" style:text-scale="105%"/>
    </style:style>
    <style:style style:name="T535" style:family="text">
      <style:text-properties style:font-name="Times New Roman" fo:font-size="10pt" fo:letter-spacing="0.023cm" fo:font-style="italic" style:font-size-asian="10pt" style:font-style-asian="italic" style:text-scale="110%"/>
    </style:style>
    <style:style style:name="T536" style:family="text">
      <style:text-properties style:font-name="Times New Roman" fo:font-size="10pt" fo:letter-spacing="0.023cm" fo:font-style="italic" style:font-size-asian="10pt" style:font-style-asian="italic" style:text-scale="88%"/>
    </style:style>
    <style:style style:name="T537" style:family="text">
      <style:text-properties style:font-name="Times New Roman" fo:font-size="10pt" fo:letter-spacing="0.023cm" fo:font-style="italic" style:font-size-asian="10pt" style:font-style-asian="italic" style:text-scale="145%"/>
    </style:style>
    <style:style style:name="T538" style:family="text">
      <style:text-properties style:font-name="Times New Roman" fo:font-size="10pt" fo:letter-spacing="0.093cm" fo:font-style="italic" style:font-size-asian="10pt" style:font-style-asian="italic" style:text-scale="105%"/>
    </style:style>
    <style:style style:name="T539" style:family="text">
      <style:text-properties style:font-name="Times New Roman" fo:font-size="10pt" fo:letter-spacing="0.093cm" fo:font-style="italic" style:font-size-asian="10pt" style:font-style-asian="italic" style:text-scale="110%"/>
    </style:style>
    <style:style style:name="T540" style:family="text">
      <style:text-properties style:font-name="Times New Roman" fo:font-size="10pt" fo:letter-spacing="0.093cm" fo:font-style="italic" style:text-underline-style="solid" style:text-underline-width="auto" style:text-underline-color="font-color" style:font-size-asian="10pt" style:font-style-asian="italic" style:text-scale="110%"/>
    </style:style>
    <style:style style:name="T541" style:family="text">
      <style:text-properties style:font-name="Times New Roman" fo:font-size="10pt" fo:letter-spacing="0.021cm" fo:font-style="italic" style:font-size-asian="10pt" style:font-style-asian="italic" style:text-scale="105%"/>
    </style:style>
    <style:style style:name="T542" style:family="text">
      <style:text-properties style:font-name="Times New Roman" fo:font-size="10pt" fo:letter-spacing="0.021cm" fo:font-style="italic" style:font-size-asian="10pt" style:font-style-asian="italic" style:text-scale="120%"/>
    </style:style>
    <style:style style:name="T543" style:family="text">
      <style:text-properties style:font-name="Times New Roman" fo:font-size="10pt" fo:letter-spacing="0.021cm" fo:font-style="italic" style:font-size-asian="10pt" style:font-style-asian="italic" style:text-scale="115%"/>
    </style:style>
    <style:style style:name="T544" style:family="text">
      <style:text-properties style:font-name="Times New Roman" fo:font-size="10pt" fo:letter-spacing="0.021cm" fo:font-style="italic" style:font-size-asian="10pt" style:font-style-asian="italic" style:text-scale="88%"/>
    </style:style>
    <style:style style:name="T545" style:family="text">
      <style:text-properties style:font-name="Times New Roman" fo:font-size="10pt" fo:letter-spacing="0.021cm" fo:font-style="italic" style:font-size-asian="10pt" style:font-style-asian="italic" style:text-scale="110%"/>
    </style:style>
    <style:style style:name="T546" style:family="text">
      <style:text-properties style:font-name="Times New Roman" fo:font-size="10pt" fo:letter-spacing="0.021cm" fo:font-style="italic" style:text-underline-style="solid" style:text-underline-width="auto" style:text-underline-color="font-color" style:font-size-asian="10pt" style:font-style-asian="italic" style:text-scale="120%"/>
    </style:style>
    <style:style style:name="T547" style:family="text">
      <style:text-properties style:font-name="Times New Roman" fo:font-size="10pt" fo:letter-spacing="0.127cm" fo:font-style="italic" style:font-size-asian="10pt" style:font-style-asian="italic" style:text-scale="105%"/>
    </style:style>
    <style:style style:name="T548" style:family="text">
      <style:text-properties style:font-name="Times New Roman" fo:font-size="10pt" fo:letter-spacing="-0.007cm" fo:font-style="italic" style:font-size-asian="10pt" style:font-style-asian="italic" style:text-scale="103%"/>
    </style:style>
    <style:style style:name="T549" style:family="text">
      <style:text-properties style:font-name="Times New Roman" fo:font-size="10pt" fo:letter-spacing="-0.007cm" fo:font-style="italic" style:font-size-asian="10pt" style:font-style-asian="italic" style:text-scale="104%"/>
    </style:style>
    <style:style style:name="T550" style:family="text">
      <style:text-properties style:font-name="Times New Roman" fo:font-size="10pt" fo:letter-spacing="-0.007cm" fo:font-style="italic" style:font-size-asian="10pt" style:font-style-asian="italic" style:text-scale="110%"/>
    </style:style>
    <style:style style:name="T551" style:family="text">
      <style:text-properties style:font-name="Times New Roman" fo:font-size="10pt" fo:letter-spacing="-0.007cm" fo:font-style="italic" style:font-size-asian="10pt" style:font-style-asian="italic" style:text-scale="105%"/>
    </style:style>
    <style:style style:name="T552" style:family="text">
      <style:text-properties style:font-name="Times New Roman" fo:font-size="10pt" fo:letter-spacing="-0.023cm" fo:font-style="italic" style:font-size-asian="10pt" style:font-style-asian="italic" style:text-scale="93%"/>
    </style:style>
    <style:style style:name="T553" style:family="text">
      <style:text-properties style:font-name="Times New Roman" fo:font-size="10pt" fo:letter-spacing="-0.023cm" fo:font-style="italic" style:font-size-asian="10pt" style:font-style-asian="italic" style:text-scale="94%"/>
    </style:style>
    <style:style style:name="T554" style:family="text">
      <style:text-properties style:font-name="Times New Roman" fo:font-size="10pt" fo:letter-spacing="-0.023cm" fo:font-style="italic" style:font-size-asian="10pt" style:font-style-asian="italic" style:text-scale="120%"/>
    </style:style>
    <style:style style:name="T555" style:family="text">
      <style:text-properties style:font-name="Times New Roman" fo:font-size="10pt" fo:letter-spacing="-0.023cm" fo:font-style="italic" style:font-size-asian="10pt" style:font-style-asian="italic" style:text-scale="110%"/>
    </style:style>
    <style:style style:name="T556" style:family="text">
      <style:text-properties style:font-name="Times New Roman" fo:font-size="10pt" fo:letter-spacing="-0.023cm" fo:font-style="italic" style:font-size-asian="10pt" style:font-style-asian="italic" style:text-scale="105%"/>
    </style:style>
    <style:style style:name="T557" style:family="text">
      <style:text-properties style:font-name="Times New Roman" fo:font-size="10pt" fo:letter-spacing="-0.023cm" fo:font-style="italic" style:text-underline-style="solid" style:text-underline-width="auto" style:text-underline-color="font-color" style:font-size-asian="10pt" style:font-style-asian="italic" style:text-scale="105%"/>
    </style:style>
    <style:style style:name="T558" style:family="text">
      <style:text-properties style:font-name="Times New Roman" fo:font-size="10pt" fo:letter-spacing="0.041cm" fo:font-style="italic" style:font-size-asian="10pt" style:font-style-asian="italic" style:text-scale="88%"/>
    </style:style>
    <style:style style:name="T559" style:family="text">
      <style:text-properties style:font-name="Times New Roman" fo:font-size="10pt" fo:letter-spacing="0.032cm" fo:font-style="italic" style:font-size-asian="10pt" style:font-style-asian="italic"/>
    </style:style>
    <style:style style:name="T560" style:family="text">
      <style:text-properties style:font-name="Times New Roman" fo:font-size="10pt" fo:letter-spacing="0.032cm" fo:font-style="italic" style:font-size-asian="10pt" style:font-style-asian="italic" style:text-scale="103%"/>
    </style:style>
    <style:style style:name="T561" style:family="text">
      <style:text-properties style:font-name="Times New Roman" fo:font-size="10pt" fo:letter-spacing="-0.005cm" fo:font-style="italic" style:font-size-asian="10pt" style:font-style-asian="italic" style:text-scale="110%"/>
    </style:style>
    <style:style style:name="T562" style:family="text">
      <style:text-properties style:font-name="Times New Roman" fo:font-size="10pt" fo:letter-spacing="-0.005cm" fo:font-style="italic" style:text-underline-style="solid" style:text-underline-width="auto" style:text-underline-color="font-color" style:font-size-asian="10pt" style:font-style-asian="italic" style:text-scale="105%"/>
    </style:style>
    <style:style style:name="T563" style:family="text">
      <style:text-properties style:font-name="Times New Roman" fo:font-size="10pt" fo:letter-spacing="-0.067cm" fo:font-style="italic" style:font-size-asian="10pt" style:font-style-asian="italic" style:text-scale="110%"/>
    </style:style>
    <style:style style:name="T564" style:family="text">
      <style:text-properties style:font-name="Times New Roman" fo:font-size="10pt" fo:letter-spacing="-0.067cm" fo:font-style="italic" style:font-size-asian="10pt" style:font-style-asian="italic" style:text-scale="135%"/>
    </style:style>
    <style:style style:name="T565" style:family="text">
      <style:text-properties style:font-name="Times New Roman" fo:font-size="10pt" fo:letter-spacing="-0.014cm" fo:font-style="italic" style:font-size-asian="10pt" style:font-style-asian="italic" style:text-scale="110%"/>
    </style:style>
    <style:style style:name="T566" style:family="text">
      <style:text-properties style:font-name="Times New Roman" fo:font-size="10pt" fo:letter-spacing="-0.014cm" fo:font-style="italic" style:font-size-asian="10pt" style:font-style-asian="italic" style:text-scale="105%"/>
    </style:style>
    <style:style style:name="T567" style:family="text">
      <style:text-properties style:font-name="Times New Roman" fo:font-size="10pt" fo:letter-spacing="-0.032cm" fo:font-style="italic" style:font-size-asian="10pt" style:font-style-asian="italic"/>
    </style:style>
    <style:style style:name="T568" style:family="text">
      <style:text-properties style:font-name="Times New Roman" fo:font-size="10pt" fo:letter-spacing="-0.032cm" fo:font-style="italic" style:font-size-asian="10pt" style:font-style-asian="italic" style:text-scale="120%"/>
    </style:style>
    <style:style style:name="T569" style:family="text">
      <style:text-properties style:font-name="Times New Roman" fo:font-size="10pt" fo:letter-spacing="-0.032cm" fo:font-style="italic" style:font-size-asian="10pt" style:font-style-asian="italic" style:text-scale="105%"/>
    </style:style>
    <style:style style:name="T570" style:family="text">
      <style:text-properties style:font-name="Times New Roman" fo:font-size="10pt" fo:letter-spacing="-0.004cm" fo:font-style="italic" style:font-size-asian="10pt" style:font-style-asian="italic"/>
    </style:style>
    <style:style style:name="T571" style:family="text">
      <style:text-properties style:font-name="Times New Roman" fo:font-size="10pt" fo:letter-spacing="-0.004cm" fo:font-style="italic" style:text-underline-style="solid" style:text-underline-width="auto" style:text-underline-color="font-color" style:font-size-asian="10pt" style:font-style-asian="italic" style:text-scale="105%"/>
    </style:style>
    <style:style style:name="T572" style:family="text">
      <style:text-properties style:font-name="Times New Roman" fo:font-size="10pt" fo:letter-spacing="0.102cm" fo:font-style="italic" style:font-size-asian="10pt" style:font-style-asian="italic" style:text-scale="105%"/>
    </style:style>
    <style:style style:name="T573" style:family="text">
      <style:text-properties style:font-name="Times New Roman" fo:font-size="10pt" fo:letter-spacing="-0.071cm" fo:font-style="italic" style:font-size-asian="10pt" style:font-style-asian="italic" style:text-scale="120%"/>
    </style:style>
    <style:style style:name="T574" style:family="text">
      <style:text-properties style:font-name="Times New Roman" fo:font-size="10pt" fo:letter-spacing="0.034cm" fo:font-style="italic" style:font-size-asian="10pt" style:font-style-asian="italic"/>
    </style:style>
    <style:style style:name="T575" style:family="text">
      <style:text-properties style:font-name="Times New Roman" fo:font-size="10pt" fo:letter-spacing="0.034cm" fo:font-style="italic" style:font-size-asian="10pt" style:font-style-asian="italic" style:text-scale="124%"/>
    </style:style>
    <style:style style:name="T576" style:family="text">
      <style:text-properties style:font-name="Times New Roman" fo:font-size="10pt" fo:letter-spacing="0.034cm" fo:font-style="italic" style:font-size-asian="10pt" style:font-style-asian="italic" style:text-scale="105%"/>
    </style:style>
    <style:style style:name="T577" style:family="text">
      <style:text-properties style:font-name="Times New Roman" fo:font-size="10pt" fo:letter-spacing="-0.051cm" fo:font-style="italic" style:font-size-asian="10pt" style:font-style-asian="italic" style:text-scale="105%"/>
    </style:style>
    <style:style style:name="T578" style:family="text">
      <style:text-properties style:font-name="Times New Roman" fo:font-size="10pt" fo:letter-spacing="-0.051cm" fo:font-style="italic" style:font-size-asian="10pt" style:font-style-asian="italic" style:text-scale="125%"/>
    </style:style>
    <style:style style:name="T579" style:family="text">
      <style:text-properties style:font-name="Times New Roman" fo:font-size="10pt" fo:letter-spacing="-0.051cm" fo:font-style="italic" style:font-size-asian="10pt" style:font-style-asian="italic" style:text-scale="103%"/>
    </style:style>
    <style:style style:name="T580" style:family="text">
      <style:text-properties style:font-name="Times New Roman" fo:font-size="10pt" fo:letter-spacing="0.025cm" fo:font-style="italic" style:text-underline-style="solid" style:text-underline-width="auto" style:text-underline-color="font-color" style:font-size-asian="10pt" style:font-style-asian="italic" style:text-scale="122%"/>
    </style:style>
    <style:style style:name="T581" style:family="text">
      <style:text-properties style:font-name="Times New Roman" fo:font-size="10pt" fo:letter-spacing="0.035cm" fo:font-style="italic" style:font-size-asian="10pt" style:font-style-asian="italic" style:text-scale="104%"/>
    </style:style>
    <style:style style:name="T582" style:family="text">
      <style:text-properties style:font-name="Times New Roman" fo:font-size="10pt" fo:letter-spacing="0.035cm" fo:font-style="italic" style:font-size-asian="10pt" style:font-style-asian="italic" style:text-scale="88%"/>
    </style:style>
    <style:style style:name="T583" style:family="text">
      <style:text-properties style:font-name="Times New Roman" fo:font-size="10pt" fo:letter-spacing="-0.072cm" fo:font-style="italic" style:font-size-asian="10pt" style:font-style-asian="italic" style:text-scale="105%"/>
    </style:style>
    <style:style style:name="T584" style:family="text">
      <style:text-properties style:font-name="Times New Roman" fo:font-size="10pt" fo:letter-spacing="0.042cm" fo:font-style="italic" style:font-size-asian="10pt" style:font-style-asian="italic" style:text-scale="105%"/>
    </style:style>
    <style:style style:name="T585" style:family="text">
      <style:text-properties style:font-name="Times New Roman" fo:font-size="10pt" fo:letter-spacing="0.042cm" fo:font-style="italic" style:font-size-asian="10pt" style:font-style-asian="italic" style:text-scale="104%"/>
    </style:style>
    <style:style style:name="T586" style:family="text">
      <style:text-properties style:font-name="Times New Roman" fo:font-size="10pt" fo:letter-spacing="-0.046cm" fo:font-style="italic" style:font-size-asian="10pt" style:font-style-asian="italic" style:text-scale="115%"/>
    </style:style>
    <style:style style:name="T587" style:family="text">
      <style:text-properties style:font-name="Times New Roman" fo:font-size="10pt" fo:letter-spacing="-0.046cm" fo:font-style="italic" style:text-underline-style="solid" style:text-underline-width="auto" style:text-underline-color="font-color" style:font-size-asian="10pt" style:font-style-asian="italic" style:text-scale="110%"/>
    </style:style>
    <style:style style:name="T588" style:family="text">
      <style:text-properties style:font-name="Times New Roman" fo:font-size="10pt" fo:letter-spacing="-0.076cm" fo:font-style="italic" style:font-size-asian="10pt" style:font-style-asian="italic" style:text-scale="105%"/>
    </style:style>
    <style:style style:name="T589" style:family="text">
      <style:text-properties style:font-name="Times New Roman" fo:font-size="10pt" fo:letter-spacing="-0.076cm" fo:font-style="italic" style:font-size-asian="10pt" style:font-style-asian="italic" style:text-scale="120%"/>
    </style:style>
    <style:style style:name="T590" style:family="text">
      <style:text-properties style:font-name="Times New Roman" fo:font-size="10pt" fo:letter-spacing="-0.049cm" fo:font-style="italic" style:font-size-asian="10pt" style:font-style-asian="italic" style:text-scale="145%"/>
    </style:style>
    <style:style style:name="T591" style:family="text">
      <style:text-properties style:font-name="Times New Roman" fo:font-size="10pt" fo:letter-spacing="-0.049cm" fo:font-style="italic" style:font-size-asian="10pt" style:font-style-asian="italic" style:text-scale="110%"/>
    </style:style>
    <style:style style:name="T592" style:family="text">
      <style:text-properties style:font-name="Times New Roman" fo:font-size="10pt" fo:letter-spacing="-0.034cm" fo:font-style="italic" style:text-underline-style="solid" style:text-underline-width="auto" style:text-underline-color="font-color" style:font-size-asian="10pt" style:font-style-asian="italic" style:text-scale="110%"/>
    </style:style>
    <style:style style:name="T593" style:family="text">
      <style:text-properties style:font-name="Times New Roman" fo:font-size="10pt" fo:letter-spacing="-0.034cm" fo:font-style="italic" style:font-size-asian="10pt" style:font-style-asian="italic" style:text-scale="105%"/>
    </style:style>
    <style:style style:name="T594" style:family="text">
      <style:text-properties style:font-name="Times New Roman" fo:font-size="10pt" fo:letter-spacing="-0.034cm" fo:font-style="italic" style:font-size-asian="10pt" style:font-style-asian="italic" style:text-scale="110%"/>
    </style:style>
    <style:style style:name="T595" style:family="text">
      <style:text-properties style:font-name="Times New Roman" fo:font-size="10pt" fo:letter-spacing="-0.064cm" fo:font-style="italic" style:text-underline-style="solid" style:text-underline-width="auto" style:text-underline-color="font-color" style:font-size-asian="10pt" style:font-style-asian="italic" style:text-scale="110%"/>
    </style:style>
    <style:style style:name="T596" style:family="text">
      <style:text-properties style:font-name="Times New Roman" fo:font-size="10pt" fo:letter-spacing="-0.064cm" fo:font-style="italic" style:font-size-asian="10pt" style:font-style-asian="italic" style:text-scale="110%"/>
    </style:style>
    <style:style style:name="T597" style:family="text">
      <style:text-properties style:font-name="Times New Roman" fo:font-size="10pt" fo:letter-spacing="0.044cm" fo:font-style="italic" style:font-size-asian="10pt" style:font-style-asian="italic" style:text-scale="105%"/>
    </style:style>
    <style:style style:name="T598" style:family="text">
      <style:text-properties style:font-name="Times New Roman" fo:font-size="10pt" fo:letter-spacing="0.044cm" fo:font-style="italic" style:font-size-asian="10pt" style:font-style-asian="italic" style:text-scale="103%"/>
    </style:style>
    <style:style style:name="T599" style:family="text">
      <style:text-properties style:font-name="Times New Roman" fo:font-size="10pt" fo:letter-spacing="-0.026cm" fo:font-style="italic" style:font-size-asian="10pt" style:font-style-asian="italic" style:text-scale="110%"/>
    </style:style>
    <style:style style:name="T600" style:family="text">
      <style:text-properties style:font-name="Times New Roman" fo:font-size="10pt" fo:letter-spacing="-0.026cm" fo:font-style="italic" style:font-size-asian="10pt" style:font-style-asian="italic" style:text-scale="130%"/>
    </style:style>
    <style:style style:name="T601" style:family="text">
      <style:text-properties style:font-name="Times New Roman" fo:font-size="10pt" fo:letter-spacing="-0.026cm" fo:font-style="italic" style:font-size-asian="10pt" style:font-style-asian="italic" style:text-scale="120%"/>
    </style:style>
    <style:style style:name="T602" style:family="text">
      <style:text-properties style:font-name="Times New Roman" fo:font-size="10pt" fo:letter-spacing="-0.026cm" fo:font-style="italic" style:font-size-asian="10pt" style:font-style-asian="italic" style:text-scale="104%"/>
    </style:style>
    <style:style style:name="T603" style:family="text">
      <style:text-properties style:font-name="Times New Roman" fo:font-size="10pt" fo:letter-spacing="0.002cm" fo:font-style="italic" style:font-size-asian="10pt" style:font-style-asian="italic" style:text-scale="110%"/>
    </style:style>
    <style:style style:name="T604" style:family="text">
      <style:text-properties style:font-name="Times New Roman" fo:font-size="10pt" fo:letter-spacing="0.002cm" fo:font-style="italic" style:font-size-asian="10pt" style:font-style-asian="italic" style:text-scale="105%"/>
    </style:style>
    <style:style style:name="T605" style:family="text">
      <style:text-properties style:font-name="Times New Roman" fo:font-size="10pt" fo:letter-spacing="0.002cm" fo:font-style="italic" style:font-size-asian="10pt" style:font-style-asian="italic" style:text-scale="145%"/>
    </style:style>
    <style:style style:name="T606" style:family="text">
      <style:text-properties style:font-name="Times New Roman" fo:font-size="10pt" fo:letter-spacing="-0.109cm" fo:font-style="italic" style:text-underline-style="solid" style:text-underline-width="auto" style:text-underline-color="font-color" style:font-size-asian="10pt" style:font-style-asian="italic" style:text-scale="125%"/>
    </style:style>
    <style:style style:name="T607" style:family="text">
      <style:text-properties style:font-name="Times New Roman" fo:font-size="10pt" fo:letter-spacing="0.062cm" fo:font-style="italic" style:font-size-asian="10pt" style:font-style-asian="italic" style:text-scale="105%"/>
    </style:style>
    <style:style style:name="T608" style:family="text">
      <style:text-properties style:font-name="Times New Roman" fo:font-size="10pt" fo:letter-spacing="0.049cm" fo:font-style="italic" style:font-size-asian="10pt" style:font-style-asian="italic" style:text-scale="105%"/>
    </style:style>
    <style:style style:name="T609" style:family="text">
      <style:text-properties style:font-name="Times New Roman" fo:font-size="10pt" fo:letter-spacing="0.037cm" fo:font-style="italic" style:text-underline-style="solid" style:text-underline-width="auto" style:text-underline-color="font-color" style:font-size-asian="10pt" style:font-style-asian="italic" style:text-scale="175%"/>
    </style:style>
    <style:style style:name="T610" style:family="text">
      <style:text-properties style:font-name="Times New Roman" fo:font-size="10pt" fo:letter-spacing="0.037cm" fo:font-style="italic" style:font-size-asian="10pt" style:font-style-asian="italic" style:text-scale="175%"/>
    </style:style>
    <style:style style:name="T611" style:family="text">
      <style:text-properties style:font-name="Times New Roman" fo:font-size="10pt" fo:letter-spacing="-0.028cm" fo:font-style="italic" style:font-size-asian="10pt" style:font-style-asian="italic" style:text-scale="115%"/>
    </style:style>
    <style:style style:name="T612" style:family="text">
      <style:text-properties style:font-name="Times New Roman" fo:font-size="10pt" fo:letter-spacing="-0.028cm" fo:font-style="italic" style:font-size-asian="10pt" style:font-style-asian="italic" style:text-scale="110%"/>
    </style:style>
    <style:style style:name="T613" style:family="text">
      <style:text-properties style:font-name="Times New Roman" fo:font-size="10pt" fo:letter-spacing="-0.028cm" fo:font-style="italic" style:font-size-asian="10pt" style:font-style-asian="italic" style:text-scale="119%"/>
    </style:style>
    <style:style style:name="T614" style:family="text">
      <style:text-properties style:font-name="Times New Roman" fo:font-size="10pt" fo:letter-spacing="-0.028cm" fo:font-style="italic" style:font-size-asian="10pt" style:font-style-asian="italic" style:text-scale="88%"/>
    </style:style>
    <style:style style:name="T615" style:family="text">
      <style:text-properties style:font-name="Times New Roman" fo:font-size="10pt" fo:letter-spacing="-0.028cm" fo:font-style="italic" style:font-size-asian="10pt" style:font-style-asian="italic" style:text-scale="175%"/>
    </style:style>
    <style:style style:name="T616" style:family="text">
      <style:text-properties style:font-name="Times New Roman" fo:font-size="10pt" fo:letter-spacing="-0.028cm" fo:font-style="italic" style:text-underline-style="solid" style:text-underline-width="auto" style:text-underline-color="font-color" style:font-size-asian="10pt" style:font-style-asian="italic" style:text-scale="119%"/>
    </style:style>
    <style:style style:name="T617" style:family="text">
      <style:text-properties style:font-name="Times New Roman" fo:font-size="10pt" fo:letter-spacing="-0.028cm" fo:font-style="italic" style:text-underline-style="solid" style:text-underline-width="auto" style:text-underline-color="font-color" style:font-size-asian="10pt" style:font-style-asian="italic" style:text-scale="105%"/>
    </style:style>
    <style:style style:name="T618" style:family="text">
      <style:text-properties style:font-name="Times New Roman" fo:font-size="10pt" fo:letter-spacing="-0.055cm" fo:font-style="italic" style:font-size-asian="10pt" style:font-style-asian="italic" style:text-scale="110%"/>
    </style:style>
    <style:style style:name="T619" style:family="text">
      <style:text-properties style:font-name="Times New Roman" fo:font-size="10pt" fo:letter-spacing="-0.055cm" fo:font-style="italic" style:font-size-asian="10pt" style:font-style-asian="italic" style:text-scale="115%"/>
    </style:style>
    <style:style style:name="T620" style:family="text">
      <style:text-properties style:font-name="Times New Roman" fo:font-size="10pt" fo:letter-spacing="-0.055cm" fo:font-style="italic" style:font-size-asian="10pt" style:font-style-asian="italic" style:text-scale="130%"/>
    </style:style>
    <style:style style:name="T621" style:family="text">
      <style:text-properties style:font-name="Times New Roman" fo:font-size="10pt" fo:letter-spacing="-0.055cm" fo:font-style="italic" style:font-size-asian="10pt" style:font-style-asian="italic" style:text-scale="105%"/>
    </style:style>
    <style:style style:name="T622" style:family="text">
      <style:text-properties style:font-name="Times New Roman" fo:font-size="10pt" fo:letter-spacing="-0.055cm" fo:font-style="italic" style:text-underline-style="solid" style:text-underline-width="auto" style:text-underline-color="font-color" style:font-size-asian="10pt" style:font-style-asian="italic" style:text-scale="105%"/>
    </style:style>
    <style:style style:name="T623" style:family="text">
      <style:text-properties style:font-name="Times New Roman" fo:font-size="10pt" fo:letter-spacing="-0.055cm" fo:font-style="italic" fo:font-weight="bold" style:font-size-asian="10pt" style:font-style-asian="italic" style:font-weight-asian="bold" style:text-scale="105%"/>
    </style:style>
    <style:style style:name="T624" style:family="text">
      <style:text-properties style:font-name="Times New Roman" fo:font-size="10pt" fo:letter-spacing="-0.092cm" fo:font-style="italic" style:font-size-asian="10pt" style:font-style-asian="italic" style:text-scale="105%"/>
    </style:style>
    <style:style style:name="T625" style:family="text">
      <style:text-properties style:font-name="Times New Roman" fo:font-size="10pt" fo:letter-spacing="-0.037cm" fo:font-style="italic" style:font-size-asian="10pt" style:font-style-asian="italic" style:text-scale="105%"/>
    </style:style>
    <style:style style:name="T626" style:family="text">
      <style:text-properties style:font-name="Times New Roman" fo:font-size="10pt" fo:letter-spacing="-0.037cm" fo:font-style="italic" style:font-size-asian="10pt" style:font-style-asian="italic" style:text-scale="95%"/>
    </style:style>
    <style:style style:name="T627" style:family="text">
      <style:text-properties style:font-name="Times New Roman" fo:font-size="10pt" fo:letter-spacing="-0.037cm" fo:font-style="italic" style:font-size-asian="10pt" style:font-style-asian="italic" style:text-scale="124%"/>
    </style:style>
    <style:style style:name="T628" style:family="text">
      <style:text-properties style:font-name="Times New Roman" fo:font-size="10pt" fo:letter-spacing="0.019cm" fo:font-style="italic" style:font-size-asian="10pt" style:font-style-asian="italic" style:text-scale="110%"/>
    </style:style>
    <style:style style:name="T629" style:family="text">
      <style:text-properties style:font-name="Times New Roman" fo:font-size="10pt" fo:letter-spacing="0.019cm" fo:font-style="italic" style:font-size-asian="10pt" style:font-style-asian="italic" style:text-scale="105%"/>
    </style:style>
    <style:style style:name="T630" style:family="text">
      <style:text-properties style:font-name="Times New Roman" fo:font-size="10pt" fo:letter-spacing="0.056cm" fo:font-style="italic" style:font-size-asian="10pt" style:font-style-asian="italic" style:text-scale="105%"/>
    </style:style>
    <style:style style:name="T631" style:family="text">
      <style:text-properties style:font-name="Times New Roman" fo:font-size="10pt" fo:letter-spacing="0.046cm" fo:font-style="italic" style:font-size-asian="10pt" style:font-style-asian="italic" style:text-scale="105%"/>
    </style:style>
    <style:style style:name="T632" style:family="text">
      <style:text-properties style:font-name="Times New Roman" fo:font-size="10pt" fo:letter-spacing="-0.042cm" fo:font-style="italic" style:font-size-asian="10pt" style:font-style-asian="italic" style:text-scale="105%"/>
    </style:style>
    <style:style style:name="T633" style:family="text">
      <style:text-properties style:font-name="Times New Roman" fo:font-size="10pt" fo:letter-spacing="-0.042cm" fo:font-style="italic" style:font-size-asian="10pt" style:font-style-asian="italic" style:text-scale="102%"/>
    </style:style>
    <style:style style:name="T634" style:family="text">
      <style:text-properties style:font-name="Times New Roman" fo:font-size="10pt" fo:letter-spacing="-0.042cm" fo:font-style="italic" style:font-size-asian="10pt" style:font-style-asian="italic" style:text-scale="88%"/>
    </style:style>
    <style:style style:name="T635" style:family="text">
      <style:text-properties style:font-name="Times New Roman" fo:font-size="10pt" fo:letter-spacing="0.053cm" fo:font-style="italic" style:text-underline-style="solid" style:text-underline-width="auto" style:text-underline-color="font-color" style:font-size-asian="10pt" style:font-style-asian="italic" style:text-scale="105%"/>
    </style:style>
    <style:style style:name="T636" style:family="text">
      <style:text-properties style:font-name="Times New Roman" fo:font-size="10pt" fo:letter-spacing="-0.101cm" fo:font-style="italic" style:font-size-asian="10pt" style:font-style-asian="italic" style:text-scale="115%"/>
    </style:style>
    <style:style style:name="T637" style:family="text">
      <style:text-properties style:font-name="Times New Roman" fo:font-size="10pt" fo:letter-spacing="-0.056cm" fo:font-style="italic" style:font-size-asian="10pt" style:font-style-asian="italic" style:text-scale="115%"/>
    </style:style>
    <style:style style:name="T638" style:family="text">
      <style:text-properties style:font-name="Times New Roman" fo:font-size="10pt" fo:letter-spacing="0.028cm" fo:font-style="italic" style:font-size-asian="10pt" style:font-style-asian="italic"/>
    </style:style>
    <style:style style:name="T639" style:family="text">
      <style:text-properties style:font-name="Times New Roman" fo:font-size="10pt" fo:letter-spacing="0.028cm" fo:font-style="italic" style:font-size-asian="10pt" style:font-style-asian="italic" style:text-scale="122%"/>
    </style:style>
    <style:style style:name="T640" style:family="text">
      <style:text-properties style:font-name="Times New Roman" fo:font-size="10pt" fo:letter-spacing="0.028cm" fo:font-style="italic" style:font-size-asian="10pt" style:font-style-asian="italic" style:text-scale="105%"/>
    </style:style>
    <style:style style:name="T641" style:family="text">
      <style:text-properties style:font-name="Times New Roman" fo:font-size="10pt" fo:letter-spacing="0.028cm" fo:font-style="italic" style:font-size-asian="10pt" style:font-style-asian="italic" style:text-scale="114%"/>
    </style:style>
    <style:style style:name="T642" style:family="text">
      <style:text-properties style:font-name="Times New Roman" fo:font-size="10pt" fo:letter-spacing="0.039cm" fo:font-style="italic" style:font-size-asian="10pt" style:font-style-asian="italic" style:text-scale="119%"/>
    </style:style>
    <style:style style:name="T643" style:family="text">
      <style:text-properties style:font-name="Times New Roman" fo:font-size="10pt" fo:letter-spacing="-0.102cm" fo:font-style="italic" style:font-size-asian="10pt" style:font-style-asian="italic" style:text-scale="125%"/>
    </style:style>
    <style:style style:name="T644" style:family="text">
      <style:text-properties style:font-name="Times New Roman" fo:font-size="10pt" fo:letter-spacing="-0.099cm" fo:font-style="italic" style:font-size-asian="10pt" style:font-style-asian="italic" style:text-scale="145%"/>
    </style:style>
    <style:style style:name="T645" style:family="text">
      <style:text-properties style:font-name="Times New Roman" fo:font-size="10pt" fo:letter-spacing="-0.099cm" fo:font-style="italic" style:font-size-asian="10pt" style:font-style-asian="italic" style:text-scale="105%"/>
    </style:style>
    <style:style style:name="T646" style:family="text">
      <style:text-properties style:font-name="Times New Roman" fo:font-size="10pt" fo:letter-spacing="-0.044cm" fo:font-style="italic" style:font-size-asian="10pt" style:font-style-asian="italic" style:text-scale="110%"/>
    </style:style>
    <style:style style:name="T647" style:family="text">
      <style:text-properties style:font-name="Times New Roman" fo:font-size="10pt" fo:letter-spacing="-0.044cm" fo:font-style="italic" style:font-size-asian="10pt" style:font-style-asian="italic" style:text-scale="105%"/>
    </style:style>
    <style:style style:name="T648" style:family="text">
      <style:text-properties style:font-name="Times New Roman" fo:font-size="10pt" fo:letter-spacing="-0.053cm" fo:font-style="italic" style:font-size-asian="10pt" style:font-style-asian="italic" style:text-scale="105%"/>
    </style:style>
    <style:style style:name="T649" style:family="text">
      <style:text-properties style:font-name="Times New Roman" fo:font-size="10pt" fo:letter-spacing="0.051cm" fo:font-style="italic" style:font-size-asian="10pt" style:font-style-asian="italic" style:text-scale="105%"/>
    </style:style>
    <style:style style:name="T650" style:family="text">
      <style:text-properties style:font-name="Times New Roman" fo:font-size="10pt" fo:letter-spacing="0.086cm" fo:font-style="italic" style:font-size-asian="10pt" style:font-style-asian="italic" style:text-scale="105%"/>
    </style:style>
    <style:style style:name="T651" style:family="text">
      <style:text-properties style:font-name="Times New Roman" fo:font-size="10pt" fo:letter-spacing="-0.175cm" fo:font-style="italic" style:font-size-asian="10pt" style:font-style-asian="italic" style:text-scale="117%"/>
    </style:style>
    <style:style style:name="T652" style:family="text">
      <style:text-properties style:font-name="Times New Roman" fo:font-size="10pt" fo:letter-spacing="-0.035cm" fo:font-style="italic" style:font-size-asian="10pt" style:font-style-asian="italic" style:text-scale="110%"/>
    </style:style>
    <style:style style:name="T653" style:family="text">
      <style:text-properties style:font-name="Times New Roman" fo:font-size="10pt" fo:letter-spacing="-0.035cm" fo:font-style="italic" style:font-size-asian="10pt" style:font-style-asian="italic" style:text-scale="99%"/>
    </style:style>
    <style:style style:name="T654" style:family="text">
      <style:text-properties style:font-name="Times New Roman" fo:font-size="10pt" fo:letter-spacing="-0.035cm" fo:font-style="italic" style:font-size-asian="10pt" style:font-style-asian="italic" style:text-scale="100%"/>
    </style:style>
    <style:style style:name="T655" style:family="text">
      <style:text-properties style:font-name="Times New Roman" fo:font-size="10pt" fo:letter-spacing="-0.035cm" fo:font-style="italic" style:font-size-asian="10pt" style:font-style-asian="italic" style:text-scale="106%"/>
    </style:style>
    <style:style style:name="T656" style:family="text">
      <style:text-properties style:font-name="Times New Roman" fo:font-size="10pt" fo:letter-spacing="-0.035cm" fo:font-style="italic" style:font-size-asian="10pt" style:font-style-asian="italic" style:text-scale="175%"/>
    </style:style>
    <style:style style:name="T657" style:family="text">
      <style:text-properties style:font-name="Times New Roman" fo:font-size="10pt" fo:letter-spacing="-0.035cm" fo:font-style="italic" style:font-size-asian="10pt" style:font-style-asian="italic" style:text-scale="131%"/>
    </style:style>
    <style:style style:name="T658" style:family="text">
      <style:text-properties style:font-name="Times New Roman" fo:font-size="10pt" fo:letter-spacing="-0.035cm" fo:font-style="italic" style:text-underline-style="solid" style:text-underline-width="auto" style:text-underline-color="font-color" style:font-size-asian="10pt" style:font-style-asian="italic" style:text-scale="99%"/>
    </style:style>
    <style:style style:name="T659" style:family="text">
      <style:text-properties style:font-name="Times New Roman" fo:font-size="10pt" fo:letter-spacing="-0.185cm" fo:font-style="italic" style:font-size-asian="10pt" style:font-style-asian="italic" style:text-scale="104%"/>
    </style:style>
    <style:style style:name="T660" style:family="text">
      <style:text-properties style:font-name="Times New Roman" fo:font-size="10pt" fo:letter-spacing="-0.097cm" fo:font-style="italic" style:font-size-asian="10pt" style:font-style-asian="italic" style:text-scale="105%"/>
    </style:style>
    <style:style style:name="T661" style:family="text">
      <style:text-properties style:font-name="Times New Roman" fo:font-size="10pt" fo:letter-spacing="-0.069cm" fo:font-style="italic" style:font-size-asian="10pt" style:font-style-asian="italic" style:text-scale="105%"/>
    </style:style>
    <style:style style:name="T662" style:family="text">
      <style:text-properties style:font-name="Times New Roman" fo:font-size="10pt" fo:letter-spacing="-0.226cm" fo:font-style="italic" style:font-size-asian="10pt" style:font-style-asian="italic" style:text-scale="120%"/>
    </style:style>
    <style:style style:name="T663" style:family="text">
      <style:text-properties style:font-name="Times New Roman" fo:font-size="10pt" fo:letter-spacing="-0.062cm" fo:font-style="italic" style:font-size-asian="10pt" style:font-style-asian="italic" style:text-scale="110%"/>
    </style:style>
    <style:style style:name="T664" style:family="text">
      <style:text-properties style:font-name="Times New Roman" fo:font-size="10pt" fo:letter-spacing="0.055cm" fo:font-style="italic" style:font-size-asian="10pt" style:font-style-asian="italic" style:text-scale="110%"/>
    </style:style>
    <style:style style:name="T665" style:family="text">
      <style:text-properties style:font-name="Times New Roman" fo:font-size="10pt" fo:letter-spacing="-0.021cm" fo:font-style="italic" style:font-size-asian="10pt" style:font-style-asian="italic" style:text-scale="110%"/>
    </style:style>
    <style:style style:name="T666" style:family="text">
      <style:text-properties style:font-name="Times New Roman" fo:font-size="10pt" fo:letter-spacing="-0.06cm" fo:font-style="italic" style:font-size-asian="10pt" style:font-style-asian="italic"/>
    </style:style>
    <style:style style:name="T667" style:family="text">
      <style:text-properties style:font-name="Times New Roman" fo:font-size="5pt" style:font-size-asian="5pt"/>
    </style:style>
    <style:style style:name="T668" style:family="text">
      <style:text-properties style:font-name="Times New Roman" fo:font-size="5pt" style:font-size-asian="5pt" style:text-scale="135%"/>
    </style:style>
    <style:style style:name="T669" style:family="text">
      <style:text-properties style:font-name="Times New Roman" fo:font-size="5pt" style:font-size-asian="5pt" style:text-scale="120%"/>
    </style:style>
    <style:style style:name="T670" style:family="text">
      <style:text-properties style:font-name="Times New Roman" fo:font-size="5pt" style:font-size-asian="5pt" style:text-scale="150%"/>
    </style:style>
    <style:style style:name="T671" style:family="text">
      <style:text-properties style:font-name="Times New Roman" fo:font-size="5pt" style:font-size-asian="5pt" style:text-scale="165%"/>
    </style:style>
    <style:style style:name="T672" style:family="text">
      <style:text-properties style:font-name="Times New Roman" fo:font-size="5pt" style:font-size-asian="5pt" style:text-scale="110%"/>
    </style:style>
    <style:style style:name="T673" style:family="text">
      <style:text-properties style:font-name="Times New Roman" fo:font-size="5pt" style:font-size-asian="5pt" style:text-scale="115%"/>
    </style:style>
    <style:style style:name="T674" style:family="text">
      <style:text-properties style:font-name="Times New Roman" fo:font-size="5pt" style:font-size-asian="5pt" style:text-scale="161%"/>
    </style:style>
    <style:style style:name="T675" style:family="text">
      <style:text-properties style:font-name="Times New Roman" fo:font-size="5pt" style:font-size-asian="5pt" style:text-scale="140%"/>
    </style:style>
    <style:style style:name="T676" style:family="text">
      <style:text-properties style:font-name="Times New Roman" fo:font-size="5pt" style:font-size-asian="5pt" style:text-scale="160%"/>
    </style:style>
    <style:style style:name="T677" style:family="text">
      <style:text-properties style:font-name="Times New Roman" fo:font-size="5pt" style:font-size-asian="5pt" style:text-scale="125%"/>
    </style:style>
    <style:style style:name="T678" style:family="text">
      <style:text-properties style:font-name="Times New Roman" fo:font-size="5pt" fo:letter-spacing="0.012cm" fo:font-style="italic" style:font-size-asian="5pt" style:font-style-asian="italic" style:text-scale="120%"/>
    </style:style>
    <style:style style:name="T679" style:family="text">
      <style:text-properties style:font-name="Times New Roman" fo:font-size="5pt" fo:font-style="italic" style:font-size-asian="5pt" style:font-style-asian="italic"/>
    </style:style>
    <style:style style:name="T680" style:family="text">
      <style:text-properties style:font-name="Times New Roman" fo:font-size="5pt" fo:font-style="italic" style:font-size-asian="5pt" style:font-style-asian="italic" style:text-scale="141%"/>
    </style:style>
    <style:style style:name="T681" style:family="text">
      <style:text-properties style:font-name="Times New Roman" fo:font-size="5pt" fo:font-style="italic" style:font-size-asian="5pt" style:font-style-asian="italic" style:text-scale="140%"/>
    </style:style>
    <style:style style:name="T682" style:family="text">
      <style:text-properties style:font-name="Times New Roman" fo:font-size="5pt" fo:font-style="italic" style:font-size-asian="5pt" style:font-style-asian="italic" style:text-scale="110%"/>
    </style:style>
    <style:style style:name="T683" style:family="text">
      <style:text-properties style:font-name="Times New Roman" fo:font-size="5pt" fo:font-style="italic" style:font-size-asian="5pt" style:font-style-asian="italic" style:text-scale="150%"/>
    </style:style>
    <style:style style:name="T684" style:family="text">
      <style:text-properties style:font-name="Times New Roman" fo:font-size="5pt" fo:font-style="italic" style:font-size-asian="5pt" style:font-style-asian="italic" style:text-scale="165%"/>
    </style:style>
    <style:style style:name="T685" style:family="text">
      <style:text-properties style:font-name="Times New Roman" fo:font-size="5pt" fo:font-style="italic" style:font-size-asian="5pt" style:font-style-asian="italic" style:text-scale="147%"/>
    </style:style>
    <style:style style:name="T686" style:family="text">
      <style:text-properties style:font-name="Times New Roman" fo:font-size="5pt" fo:font-style="italic" style:font-size-asian="5pt" style:font-style-asian="italic" style:text-scale="175%"/>
    </style:style>
    <style:style style:name="T687" style:family="text">
      <style:text-properties style:font-name="Times New Roman" fo:font-size="5pt" fo:font-style="italic" style:font-size-asian="5pt" style:font-style-asian="italic" style:text-scale="120%"/>
    </style:style>
    <style:style style:name="T688" style:family="text">
      <style:text-properties style:font-name="Times New Roman" fo:font-size="5pt" fo:font-style="italic" style:font-size-asian="5pt" style:font-style-asian="italic" style:text-scale="161%"/>
    </style:style>
    <style:style style:name="T689" style:family="text">
      <style:text-properties style:font-name="Times New Roman" fo:font-size="5pt" fo:font-style="italic" style:font-size-asian="5pt" style:font-style-asian="italic" style:text-scale="135%"/>
    </style:style>
    <style:style style:name="T690" style:family="text">
      <style:text-properties style:font-name="Times New Roman" fo:font-size="5pt" fo:font-style="italic" style:font-size-asian="5pt" style:font-style-asian="italic" style:text-scale="163%"/>
    </style:style>
    <style:style style:name="T691" style:family="text">
      <style:text-properties style:font-name="Times New Roman" fo:font-size="5pt" fo:font-style="italic" style:font-size-asian="5pt" style:font-style-asian="italic" style:text-scale="155%"/>
    </style:style>
    <style:style style:name="T692" style:family="text">
      <style:text-properties style:font-name="Times New Roman" fo:font-size="5pt" fo:font-style="italic" style:font-size-asian="5pt" style:font-style-asian="italic" style:text-scale="160%"/>
    </style:style>
    <style:style style:name="T693" style:family="text">
      <style:text-properties style:font-name="Times New Roman" fo:font-size="5pt" fo:font-style="italic" style:text-underline-style="solid" style:text-underline-width="auto" style:text-underline-color="font-color" style:font-size-asian="5pt" style:font-style-asian="italic" style:text-scale="150%"/>
    </style:style>
    <style:style style:name="T694" style:family="text">
      <style:text-properties style:font-name="Times New Roman" fo:font-size="5pt" fo:letter-spacing="0.018cm" style:font-size-asian="5pt" style:text-scale="135%"/>
    </style:style>
    <style:style style:name="T695" style:family="text">
      <style:text-properties style:font-name="Times New Roman" fo:font-size="5pt" fo:letter-spacing="0.018cm" fo:font-style="italic" style:font-size-asian="5pt" style:font-style-asian="italic" style:text-scale="120%"/>
    </style:style>
    <style:style style:name="T696" style:family="text">
      <style:text-properties style:font-name="Times New Roman" fo:font-size="5pt" fo:letter-spacing="0.018cm" fo:font-style="italic" style:font-size-asian="5pt" style:font-style-asian="italic" style:text-scale="159%"/>
    </style:style>
    <style:style style:name="T697" style:family="text">
      <style:text-properties style:font-name="Times New Roman" fo:font-size="5pt" fo:letter-spacing="0.005cm" style:font-size-asian="5pt" style:text-scale="115%"/>
    </style:style>
    <style:style style:name="T698" style:family="text">
      <style:text-properties style:font-name="Times New Roman" fo:font-size="5pt" fo:letter-spacing="0.005cm" style:font-size-asian="5pt" style:text-scale="125%"/>
    </style:style>
    <style:style style:name="T699" style:family="text">
      <style:text-properties style:font-name="Times New Roman" fo:font-size="5pt" fo:letter-spacing="0.005cm" fo:font-style="italic" style:font-size-asian="5pt" style:font-style-asian="italic" style:text-scale="163%"/>
    </style:style>
    <style:style style:name="T700" style:family="text">
      <style:text-properties style:font-name="Times New Roman" fo:font-size="5pt" fo:letter-spacing="0.005cm" fo:font-style="italic" style:font-size-asian="5pt" style:font-style-asian="italic" style:text-scale="115%"/>
    </style:style>
    <style:style style:name="T701" style:family="text">
      <style:text-properties style:font-name="Times New Roman" fo:font-size="5pt" fo:letter-spacing="0.005cm" fo:font-style="italic" style:font-size-asian="5pt" style:font-style-asian="italic" style:text-scale="161%"/>
    </style:style>
    <style:style style:name="T702" style:family="text">
      <style:text-properties style:font-name="Times New Roman" fo:font-size="5pt" fo:letter-spacing="0.005cm" fo:font-style="italic" style:font-size-asian="5pt" style:font-style-asian="italic" style:text-scale="125%"/>
    </style:style>
    <style:style style:name="T703" style:family="text">
      <style:text-properties style:font-name="Times New Roman" fo:font-size="5pt" fo:letter-spacing="-0.005cm" style:font-size-asian="5pt" style:text-scale="145%"/>
    </style:style>
    <style:style style:name="T704" style:family="text">
      <style:text-properties style:font-name="Times New Roman" fo:font-size="5pt" fo:letter-spacing="-0.005cm" fo:font-style="italic" style:font-size-asian="5pt" style:font-style-asian="italic" style:text-scale="145%"/>
    </style:style>
    <style:style style:name="T705" style:family="text">
      <style:text-properties style:font-name="Times New Roman" fo:font-size="5pt" fo:letter-spacing="-0.131cm" fo:font-style="italic" style:font-size-asian="5pt" style:font-style-asian="italic" style:text-scale="147%"/>
    </style:style>
    <style:style style:name="T706" style:family="text">
      <style:text-properties style:font-name="Times New Roman" fo:font-size="5pt" fo:letter-spacing="0.051cm" style:font-size-asian="5pt" style:text-scale="135%"/>
    </style:style>
    <style:style style:name="T707" style:family="text">
      <style:text-properties style:font-name="Times New Roman" fo:font-size="5pt" fo:letter-spacing="0.004cm" style:font-size-asian="5pt" style:text-scale="125%"/>
    </style:style>
    <style:style style:name="T708" style:family="text">
      <style:text-properties style:font-name="Times New Roman" fo:font-size="5pt" fo:letter-spacing="0.004cm" fo:font-style="italic" style:font-size-asian="5pt" style:font-style-asian="italic" style:text-scale="125%"/>
    </style:style>
    <style:style style:name="T709" style:family="text">
      <style:text-properties style:font-name="Times New Roman" fo:font-size="5pt" fo:letter-spacing="0.009cm" fo:font-style="italic" style:font-size-asian="5pt" style:font-style-asian="italic" style:text-scale="155%"/>
    </style:style>
    <style:style style:name="T710" style:family="text">
      <style:text-properties style:font-name="Times New Roman" fo:font-size="7pt" fo:font-style="italic" style:font-size-asian="7pt" style:font-style-asian="italic"/>
    </style:style>
    <style:style style:name="T711" style:family="text">
      <style:text-properties style:font-name="Times New Roman" fo:font-size="7pt" fo:font-style="italic" style:font-size-asian="7pt" style:font-style-asian="italic" style:text-scale="120%"/>
    </style:style>
    <style:style style:name="T712" style:family="text">
      <style:text-properties style:font-name="Times New Roman" fo:font-size="7pt" fo:font-style="italic" style:font-size-asian="7pt" style:font-style-asian="italic" style:text-scale="139%"/>
    </style:style>
    <style:style style:name="T713" style:family="text">
      <style:text-properties style:font-name="Times New Roman" fo:font-size="7pt" fo:font-style="italic" style:font-size-asian="7pt" style:font-style-asian="italic" style:text-scale="129%"/>
    </style:style>
    <style:style style:name="T714" style:family="text">
      <style:text-properties style:font-name="Times New Roman" fo:font-size="7pt" fo:font-style="italic" style:font-size-asian="7pt" style:font-style-asian="italic" style:text-scale="130%"/>
    </style:style>
    <style:style style:name="T715" style:family="text">
      <style:text-properties style:font-name="Times New Roman" fo:font-size="7pt" fo:font-style="italic" style:font-size-asian="7pt" style:font-style-asian="italic" style:text-scale="125%"/>
    </style:style>
    <style:style style:name="T716" style:family="text">
      <style:text-properties style:font-name="Times New Roman" fo:font-size="7pt" fo:font-style="italic" style:font-size-asian="7pt" style:font-style-asian="italic" style:text-scale="140%"/>
    </style:style>
    <style:style style:name="T717" style:family="text">
      <style:text-properties style:font-name="Times New Roman" fo:font-size="7pt" fo:font-style="italic" style:font-size-asian="7pt" style:font-style-asian="italic" style:text-scale="115%"/>
    </style:style>
    <style:style style:name="T718" style:family="text">
      <style:text-properties style:font-name="Times New Roman" fo:font-size="7pt" fo:font-style="italic" style:font-size-asian="7pt" style:font-style-asian="italic" style:text-scale="165%"/>
    </style:style>
    <style:style style:name="T719" style:family="text">
      <style:text-properties style:font-name="Times New Roman" fo:font-size="7pt" fo:font-style="italic" style:font-size-asian="7pt" style:font-style-asian="italic" style:text-scale="150%"/>
    </style:style>
    <style:style style:name="T720" style:family="text">
      <style:text-properties style:font-name="Times New Roman" fo:font-size="7pt" fo:font-style="italic" style:font-size-asian="7pt" style:font-style-asian="italic" style:text-scale="118%"/>
    </style:style>
    <style:style style:name="T721" style:family="text">
      <style:text-properties style:font-name="Times New Roman" fo:font-size="7pt" fo:font-style="italic" style:font-size-asian="7pt" style:font-style-asian="italic" style:text-scale="135%"/>
    </style:style>
    <style:style style:name="T722" style:family="text">
      <style:text-properties style:font-name="Times New Roman" fo:font-size="7pt" fo:font-style="italic" style:font-size-asian="7pt" style:font-style-asian="italic" style:text-scale="110%"/>
    </style:style>
    <style:style style:name="T723" style:family="text">
      <style:text-properties style:font-name="Times New Roman" fo:font-size="7pt" fo:font-style="italic" style:font-size-asian="7pt" style:font-style-asian="italic" style:text-scale="109%"/>
    </style:style>
    <style:style style:name="T724" style:family="text">
      <style:text-properties style:font-name="Times New Roman" fo:font-size="7pt" fo:font-style="italic" fo:font-weight="normal" style:font-size-asian="7pt" style:font-style-asian="italic" style:font-weight-asian="normal"/>
    </style:style>
    <style:style style:name="T725" style:family="text">
      <style:text-properties style:font-name="Times New Roman" fo:font-size="7pt" fo:font-style="italic" style:text-underline-style="solid" style:text-underline-width="auto" style:text-underline-color="font-color" style:font-size-asian="7pt" style:font-style-asian="italic" style:text-scale="99%"/>
    </style:style>
    <style:style style:name="T726" style:family="text">
      <style:text-properties style:font-name="Times New Roman" fo:font-size="7pt" style:font-size-asian="7pt" style:text-scale="115%"/>
    </style:style>
    <style:style style:name="T727" style:family="text">
      <style:text-properties style:font-name="Times New Roman" fo:font-size="7pt" style:font-size-asian="7pt" style:text-scale="145%"/>
    </style:style>
    <style:style style:name="T728" style:family="text">
      <style:text-properties style:font-name="Times New Roman" fo:font-size="7pt" fo:letter-spacing="-0.005cm" fo:font-style="italic" style:font-size-asian="7pt" style:font-style-asian="italic" style:text-scale="115%"/>
    </style:style>
    <style:style style:name="T729" style:family="text">
      <style:text-properties style:font-name="Times New Roman" fo:font-size="7pt" fo:font-weight="bold" style:font-size-asian="7pt" style:font-weight-asian="bold" style:text-scale="140%"/>
    </style:style>
    <style:style style:name="T730" style:family="text">
      <style:text-properties style:font-name="Times New Roman" fo:font-size="7pt" fo:font-weight="bold" style:font-size-asian="7pt" style:font-weight-asian="bold" style:text-scale="115%"/>
    </style:style>
    <style:style style:name="T731" style:family="text">
      <style:text-properties style:font-name="Times New Roman" fo:font-size="7pt" fo:font-weight="bold" style:font-size-asian="7pt" style:font-weight-asian="bold" style:text-scale="132%"/>
    </style:style>
    <style:style style:name="T732" style:family="text">
      <style:text-properties style:font-name="Times New Roman" fo:font-size="7pt" fo:font-weight="bold" style:font-size-asian="7pt" style:font-weight-asian="bold" style:text-scale="130%"/>
    </style:style>
    <style:style style:name="T733" style:family="text">
      <style:text-properties style:font-name="Times New Roman" fo:font-size="7pt" fo:font-weight="bold" style:font-size-asian="7pt" style:font-weight-asian="bold" style:text-scale="125%"/>
    </style:style>
    <style:style style:name="T734" style:family="text">
      <style:text-properties style:font-name="Times New Roman" fo:font-size="7pt" fo:letter-spacing="-0.011cm" fo:font-style="italic" style:font-size-asian="7pt" style:font-style-asian="italic" style:text-scale="145%"/>
    </style:style>
    <style:style style:name="T735" style:family="text">
      <style:text-properties style:font-name="Times New Roman" fo:font-size="7pt" fo:letter-spacing="0.009cm" fo:font-style="italic" style:font-size-asian="7pt" style:font-style-asian="italic" style:text-scale="129%"/>
    </style:style>
    <style:style style:name="T736" style:family="text">
      <style:text-properties style:font-name="Times New Roman" fo:font-size="7pt" fo:letter-spacing="0.004cm" fo:font-style="italic" style:font-size-asian="7pt" style:font-style-asian="italic" style:text-scale="120%"/>
    </style:style>
    <style:style style:name="T737" style:family="text">
      <style:text-properties style:font-name="Times New Roman" fo:font-size="7pt" fo:letter-spacing="0.002cm" fo:font-style="italic" style:font-size-asian="7pt" style:font-style-asian="italic" style:text-scale="125%"/>
    </style:style>
    <style:style style:name="T738" style:family="text">
      <style:text-properties style:font-name="Times New Roman" fo:font-size="7pt" fo:letter-spacing="-0.166cm" fo:font-style="italic" style:text-underline-style="solid" style:text-underline-width="auto" style:text-underline-color="font-color" style:font-size-asian="7pt" style:font-style-asian="italic" style:text-scale="120%"/>
    </style:style>
    <style:style style:name="T739" style:family="text">
      <style:text-properties style:font-name="Times New Roman" fo:font-size="7pt" fo:letter-spacing="-0.166cm" fo:font-style="italic" style:text-underline-style="solid" style:text-underline-width="auto" style:text-underline-color="font-color" style:font-size-asian="7pt" style:font-style-asian="italic" style:text-scale="135%"/>
    </style:style>
    <style:style style:name="T740" style:family="text">
      <style:text-properties style:font-name="Times New Roman" fo:font-size="7pt" fo:letter-spacing="0.005cm" fo:font-style="italic" style:font-size-asian="7pt" style:font-style-asian="italic" style:text-scale="135%"/>
    </style:style>
    <style:style style:name="T741" style:family="text">
      <style:text-properties style:font-name="Times New Roman" fo:font-size="7pt" fo:letter-spacing="0.005cm" fo:font-style="italic" style:font-size-asian="7pt" style:font-style-asian="italic" style:text-scale="110%"/>
    </style:style>
    <style:style style:name="T742" style:family="text">
      <style:text-properties style:font-name="Times New Roman" fo:font-size="7pt" fo:letter-spacing="-0.062cm" style:text-underline-style="solid" style:text-underline-width="auto" style:text-underline-color="font-color" style:font-size-asian="7pt" style:text-scale="99%"/>
    </style:style>
    <style:style style:name="T743" style:family="text">
      <style:text-properties style:font-name="Times New Roman" fo:letter-spacing="0.007cm" fo:font-style="italic" style:font-style-asian="italic" style:text-scale="105%"/>
    </style:style>
    <style:style style:name="T744" style:family="text">
      <style:text-properties style:font-name="Times New Roman" fo:letter-spacing="0.007cm" fo:font-style="italic" style:font-style-asian="italic" style:text-scale="100%"/>
    </style:style>
    <style:style style:name="T745" style:family="text">
      <style:text-properties style:font-name="Times New Roman" fo:letter-spacing="0.035cm" fo:font-style="italic" style:font-style-asian="italic" style:text-scale="105%"/>
    </style:style>
    <style:style style:name="T746" style:family="text">
      <style:text-properties style:font-name="Times New Roman" fo:letter-spacing="-0.03cm" fo:font-style="italic" style:font-style-asian="italic" style:text-scale="105%"/>
    </style:style>
    <style:style style:name="T747" style:family="text">
      <style:text-properties style:font-name="Times New Roman" fo:letter-spacing="-0.072cm" fo:font-style="italic" style:font-style-asian="italic" style:text-scale="105%"/>
    </style:style>
    <style:style style:name="T748" style:family="text">
      <style:text-properties style:font-name="Times New Roman" fo:letter-spacing="-0.035cm" fo:font-style="italic" style:font-style-asian="italic" style:text-scale="105%"/>
    </style:style>
    <style:style style:name="T749" style:family="text">
      <style:text-properties style:font-name="Times New Roman" fo:letter-spacing="-0.002cm" fo:font-style="italic" style:font-style-asian="italic"/>
    </style:style>
    <style:style style:name="T750" style:family="text">
      <style:text-properties style:font-name="Times New Roman" fo:letter-spacing="0.021cm" fo:font-style="italic" style:font-style-asian="italic"/>
    </style:style>
    <style:style style:name="T751" style:family="text">
      <style:text-properties style:font-name="Times New Roman" fo:letter-spacing="0.021cm" fo:font-style="italic" style:text-underline-style="solid" style:text-underline-width="auto" style:text-underline-color="font-color" style:font-style-asian="italic"/>
    </style:style>
    <style:style style:name="T752" style:family="text">
      <style:text-properties style:font-name="Times New Roman" fo:letter-spacing="0.011cm" fo:font-style="italic" style:font-style-asian="italic"/>
    </style:style>
    <style:style style:name="T753" style:family="text">
      <style:text-properties style:font-name="Times New Roman" fo:letter-spacing="0.011cm" fo:font-style="italic" style:font-style-asian="italic" style:text-scale="105%"/>
    </style:style>
    <style:style style:name="T754" style:family="text">
      <style:text-properties style:font-name="Times New Roman" fo:letter-spacing="0.016cm" fo:font-style="italic" style:font-style-asian="italic"/>
    </style:style>
    <style:style style:name="T755" style:family="text">
      <style:text-properties style:font-name="Times New Roman" fo:letter-spacing="0.009cm" fo:font-style="italic" style:font-style-asian="italic"/>
    </style:style>
    <style:style style:name="T756" style:family="text">
      <style:text-properties style:font-name="Times New Roman" fo:letter-spacing="0.005cm" fo:font-style="italic" style:font-style-asian="italic"/>
    </style:style>
    <style:style style:name="T757" style:family="text">
      <style:text-properties style:font-name="Times New Roman" fo:letter-spacing="0.005cm" fo:font-style="italic" style:font-style-asian="italic" style:text-scale="105%"/>
    </style:style>
    <style:style style:name="T758" style:family="text">
      <style:text-properties style:font-name="Times New Roman" fo:letter-spacing="0.023cm" fo:font-style="italic" style:font-style-asian="italic"/>
    </style:style>
    <style:style style:name="T759" style:family="text">
      <style:text-properties style:font-name="Times New Roman" fo:letter-spacing="0.023cm" fo:font-style="italic" fo:font-weight="normal" style:font-style-asian="italic" style:font-weight-asian="normal"/>
    </style:style>
    <style:style style:name="T760" style:family="text">
      <style:text-properties style:font-name="Times New Roman" fo:letter-spacing="0.072cm" fo:font-style="italic" style:font-style-asian="italic"/>
    </style:style>
    <style:style style:name="T761" style:family="text">
      <style:text-properties style:font-name="Times New Roman" fo:letter-spacing="0.053cm" fo:font-style="italic" style:font-style-asian="italic"/>
    </style:style>
    <style:style style:name="T762" style:family="text">
      <style:text-properties style:font-name="Times New Roman" fo:letter-spacing="0.046cm" fo:font-style="italic" style:font-style-asian="italic"/>
    </style:style>
    <style:style style:name="T763" style:family="text">
      <style:text-properties style:font-name="Times New Roman" fo:letter-spacing="0.019cm" fo:font-style="italic" style:font-style-asian="italic"/>
    </style:style>
    <style:style style:name="T764" style:family="text">
      <style:text-properties style:font-name="Times New Roman" fo:letter-spacing="0.092cm" fo:font-style="italic" style:font-style-asian="italic" style:text-scale="115%"/>
    </style:style>
    <style:style style:name="T765" style:family="text">
      <style:text-properties style:font-name="Times New Roman" fo:letter-spacing="0.018cm" fo:font-style="italic" style:font-style-asian="italic"/>
    </style:style>
    <style:style style:name="T766" style:family="text">
      <style:text-properties style:font-name="Times New Roman" fo:font-size="4.5pt" style:font-size-asian="4.5pt"/>
    </style:style>
    <style:style style:name="T767" style:family="text">
      <style:text-properties style:font-name="Times New Roman" fo:letter-spacing="-0.016cm" fo:font-style="italic" fo:font-weight="normal" style:font-style-asian="italic" style:font-weight-asian="normal" style:text-scale="105%"/>
    </style:style>
    <style:style style:name="T768" style:family="text">
      <style:text-properties style:font-name="Times New Roman" fo:letter-spacing="-0.016cm" fo:font-style="italic" style:font-style-asian="italic" style:text-scale="105%"/>
    </style:style>
    <style:style style:name="T769" style:family="text">
      <style:text-properties style:font-name="Times New Roman" fo:letter-spacing="-0.016cm" fo:font-style="italic" style:font-style-asian="italic" style:text-scale="131%"/>
    </style:style>
    <style:style style:name="T770" style:family="text">
      <style:text-properties style:font-name="Times New Roman" fo:letter-spacing="-0.012cm" fo:font-style="italic" style:font-style-asian="italic" style:text-scale="105%"/>
    </style:style>
    <style:style style:name="T771" style:family="text">
      <style:text-properties style:font-name="Times New Roman" fo:letter-spacing="0.034cm" fo:font-style="italic" style:font-style-asian="italic" style:text-scale="124%"/>
    </style:style>
    <style:style style:name="T772" style:family="text">
      <style:text-properties style:font-name="Times New Roman" fo:letter-spacing="0.026cm" fo:font-style="italic" style:font-style-asian="italic" style:text-scale="131%"/>
    </style:style>
    <style:style style:name="T773" style:family="text">
      <style:text-properties style:text-position="-8% 100%" style:font-name="Cambria" fo:font-size="6pt" fo:letter-spacing="0.004cm" style:font-size-asian="6pt" style:text-scale="105%"/>
    </style:style>
    <style:style style:name="T774" style:family="text">
      <style:text-properties style:text-position="-8% 100%" style:font-name="Cambria" fo:font-size="6pt" style:font-size-asian="6pt" style:text-scale="105%"/>
    </style:style>
    <style:style style:name="T775" style:family="text">
      <style:text-properties style:text-position="-8% 100%" style:font-name="Verdana" fo:font-size="6pt" fo:letter-spacing="0.004cm" fo:font-style="italic" style:font-size-asian="6pt" style:font-style-asian="italic" style:text-scale="105%"/>
    </style:style>
    <style:style style:name="T776" style:family="text">
      <style:text-properties style:text-position="-30% 100%" style:font-name="Times New Roman" fo:font-size="5pt" fo:letter-spacing="0.004cm" style:font-size-asian="5pt" style:text-scale="105%"/>
    </style:style>
    <style:style style:name="T777" style:family="text">
      <style:text-properties style:text-position="-30% 100%" style:font-name="Times New Roman" fo:font-size="5pt" fo:font-style="italic" style:font-size-asian="5pt" style:font-style-asian="italic" style:text-scale="150%"/>
    </style:style>
    <style:style style:name="T778" style:family="text">
      <style:text-properties style:text-position="-30% 100%" style:font-name="Times New Roman" fo:font-size="10pt" fo:letter-spacing="-0.175cm" fo:font-style="italic" style:font-size-asian="10pt" style:font-style-asian="italic" style:text-scale="117%"/>
    </style:style>
    <style:style style:name="T779" style:family="text">
      <style:text-properties style:text-position="-30% 100%" style:font-name="Times New Roman" fo:font-size="10pt" fo:font-style="italic" style:font-size-asian="10pt" style:font-style-asian="italic" style:text-scale="110%"/>
    </style:style>
    <style:style style:name="T780" style:family="text">
      <style:text-properties style:text-position="-30% 100%" style:font-name="Times New Roman" fo:font-size="10pt" fo:letter-spacing="0.025cm" fo:font-style="italic" style:font-size-asian="10pt" style:font-style-asian="italic" style:text-scale="104%"/>
    </style:style>
    <style:style style:name="T781" style:family="text">
      <style:text-properties style:text-position="-30% 100%" style:font-name="Times New Roman" fo:font-size="10pt" fo:letter-spacing="-0.03cm" fo:font-style="italic" style:font-size-asian="10pt" style:font-style-asian="italic" style:text-scale="104%"/>
    </style:style>
    <style:style style:name="T782" style:family="text">
      <style:text-properties style:text-position="-30% 100%" style:font-name="Times New Roman" fo:font-size="10pt" fo:letter-spacing="-0.053cm" fo:font-style="italic" style:font-size-asian="10pt" style:font-style-asian="italic" style:text-scale="110%"/>
    </style:style>
    <style:style style:name="T783" style:family="text">
      <style:text-properties style:text-position="-30% 100%" fo:font-size="10pt" fo:letter-spacing="-0.004cm" style:font-size-asian="10pt" style:text-scale="99%"/>
    </style:style>
    <style:style style:name="T784" style:family="text">
      <style:text-properties style:text-position="-30% 100%" fo:font-size="10pt" style:font-size-asian="10pt" style:text-scale="110%"/>
    </style:style>
    <style:style style:name="T785" style:family="text">
      <style:text-properties style:text-position="-30% 100%" style:font-name="Arial" fo:font-size="10pt" fo:letter-spacing="0.007cm" style:font-size-asian="10pt" style:text-scale="88%"/>
    </style:style>
    <style:style style:name="T786" style:family="text">
      <style:text-properties style:text-position="-30% 100%" style:font-name="Arial" fo:font-size="10pt" fo:letter-spacing="0.023cm" style:font-size-asian="10pt" style:text-scale="96%"/>
    </style:style>
    <style:style style:name="T787" style:family="text">
      <style:text-properties style:text-position="-30% 100%" style:font-name="Arial" fo:font-size="10pt" fo:letter-spacing="-0.005cm" fo:font-style="italic" style:font-size-asian="10pt" style:font-style-asian="italic" style:text-scale="110%"/>
    </style:style>
    <style:style style:name="T788" style:family="text">
      <style:text-properties style:text-position="-30% 100%" style:font-name="Arial" fo:font-size="7pt" fo:letter-spacing="-0.041cm" fo:font-style="italic" style:font-size-asian="7pt" style:font-style-asian="italic" style:text-scale="115%"/>
    </style:style>
    <style:style style:name="T789" style:family="text">
      <style:text-properties style:text-position="-30% 100%" style:font-name="DejaVu Serif" fo:font-size="10pt" fo:letter-spacing="0.007cm" fo:font-style="italic" style:font-size-asian="10pt" style:font-style-asian="italic" style:text-scale="118%"/>
    </style:style>
    <style:style style:name="T790" style:family="text">
      <style:text-properties style:font-name="Arial" fo:font-size="9pt" fo:letter-spacing="0.004cm" fo:font-style="italic" style:font-size-asian="9pt" style:font-style-asian="italic" style:text-scale="105%"/>
    </style:style>
    <style:style style:name="T791" style:family="text">
      <style:text-properties style:font-name="Arial" fo:font-size="9pt" fo:letter-spacing="-0.069cm" fo:font-style="italic" style:font-size-asian="9pt" style:font-style-asian="italic" style:text-scale="105%"/>
    </style:style>
    <style:style style:name="T792" style:family="text">
      <style:text-properties style:font-name="Arial" fo:font-size="9pt" fo:font-style="italic" style:font-size-asian="9pt" style:font-style-asian="italic"/>
    </style:style>
    <style:style style:name="T793" style:family="text">
      <style:text-properties style:font-name="Arial" fo:font-size="9pt" fo:font-style="italic" style:font-size-asian="9pt" style:font-style-asian="italic" style:text-scale="102%"/>
    </style:style>
    <style:style style:name="T794" style:family="text">
      <style:text-properties style:font-name="Arial" fo:font-size="9pt" fo:letter-spacing="-0.035cm" fo:font-style="italic" style:font-size-asian="9pt" style:font-style-asian="italic" style:text-scale="97%"/>
    </style:style>
    <style:style style:name="T795" style:family="text">
      <style:text-properties style:font-name="Arial" fo:font-size="8pt" fo:font-style="italic" style:font-size-asian="8pt" style:font-style-asian="italic" style:text-scale="105%"/>
    </style:style>
    <style:style style:name="T796" style:family="text">
      <style:text-properties style:font-name="Arial" fo:font-size="7pt" style:font-size-asian="7pt"/>
    </style:style>
    <style:style style:name="T797" style:family="text">
      <style:text-properties style:font-name="Arial" fo:font-size="7pt" style:font-size-asian="7pt" style:text-scale="101%"/>
    </style:style>
    <style:style style:name="T798" style:family="text">
      <style:text-properties style:font-name="Arial" fo:font-size="7pt" style:font-size-asian="7pt" style:text-scale="150%"/>
    </style:style>
    <style:style style:name="T799" style:family="text">
      <style:text-properties style:font-name="Arial" fo:font-size="7pt" style:font-size-asian="7pt" style:text-scale="125%"/>
    </style:style>
    <style:style style:name="T800" style:family="text">
      <style:text-properties style:font-name="Arial" fo:font-size="7pt" style:font-size-asian="7pt" style:text-scale="115%"/>
    </style:style>
    <style:style style:name="T801" style:family="text">
      <style:text-properties style:font-name="Arial" fo:font-size="7pt" style:font-size-asian="7pt" style:text-scale="135%"/>
    </style:style>
    <style:style style:name="T802" style:family="text">
      <style:text-properties style:font-name="Arial" fo:font-size="7pt" style:font-size-asian="7pt" style:text-scale="133%"/>
    </style:style>
    <style:style style:name="T803" style:family="text">
      <style:text-properties style:font-name="Arial" fo:font-size="7pt" style:font-size-asian="7pt" style:text-scale="120%"/>
    </style:style>
    <style:style style:name="T804" style:family="text">
      <style:text-properties style:font-name="Arial" fo:font-size="7pt" style:font-size-asian="7pt" style:text-scale="130%"/>
    </style:style>
    <style:style style:name="T805" style:family="text">
      <style:text-properties style:font-name="Arial" fo:font-size="7pt" style:font-size-asian="7pt" style:text-scale="110%"/>
    </style:style>
    <style:style style:name="T806" style:family="text">
      <style:text-properties style:font-name="Arial" fo:font-size="7pt" fo:letter-spacing="-0.093cm" fo:font-style="italic" style:font-size-asian="7pt" style:font-style-asian="italic" style:text-scale="150%"/>
    </style:style>
    <style:style style:name="T807" style:family="text">
      <style:text-properties style:font-name="Arial" fo:font-size="7pt" fo:letter-spacing="-0.005cm" style:font-size-asian="7pt" style:text-scale="115%"/>
    </style:style>
    <style:style style:name="T808" style:family="text">
      <style:text-properties style:font-name="Arial" fo:font-size="7pt" fo:letter-spacing="-0.051cm" fo:font-style="italic" style:font-size-asian="7pt" style:font-style-asian="italic" style:text-scale="115%"/>
    </style:style>
    <style:style style:name="T809" style:family="text">
      <style:text-properties style:font-name="Arial" fo:font-size="7pt" fo:letter-spacing="0.004cm" style:font-size-asian="7pt" style:text-scale="120%"/>
    </style:style>
    <style:style style:name="T810" style:family="text">
      <style:text-properties style:font-name="Arial" fo:font-size="7pt" fo:letter-spacing="0.002cm" style:font-size-asian="7pt" style:text-scale="125%"/>
    </style:style>
    <style:style style:name="T811" style:family="text">
      <style:text-properties style:font-name="Arial" fo:font-size="10pt" fo:font-style="italic" style:font-size-asian="10pt" style:font-style-asian="italic"/>
    </style:style>
    <style:style style:name="T812" style:family="text">
      <style:text-properties style:font-name="Arial" fo:font-size="10pt" fo:font-style="italic" style:font-size-asian="10pt" style:font-style-asian="italic" style:text-scale="105%"/>
    </style:style>
    <style:style style:name="T813" style:family="text">
      <style:text-properties style:font-name="Arial" fo:font-size="10pt" fo:font-style="italic" style:font-size-asian="10pt" style:font-style-asian="italic" style:text-scale="101%"/>
    </style:style>
    <style:style style:name="T814" style:family="text">
      <style:text-properties style:font-name="Arial" fo:font-size="10pt" fo:font-style="italic" style:font-size-asian="10pt" style:font-style-asian="italic" style:text-scale="93%"/>
    </style:style>
    <style:style style:name="T815" style:family="text">
      <style:text-properties style:font-name="Arial" fo:font-size="10pt" fo:font-style="italic" style:font-size-asian="10pt" style:font-style-asian="italic" style:text-scale="104%"/>
    </style:style>
    <style:style style:name="T816" style:family="text">
      <style:text-properties style:font-name="Arial" fo:font-size="10pt" fo:font-style="italic" style:font-size-asian="10pt" style:font-style-asian="italic" style:text-scale="95%"/>
    </style:style>
    <style:style style:name="T817" style:family="text">
      <style:text-properties style:font-name="Arial" fo:font-size="10pt" fo:font-style="italic" style:font-size-asian="10pt" style:font-style-asian="italic" style:text-scale="102%"/>
    </style:style>
    <style:style style:name="T818" style:family="text">
      <style:text-properties style:font-name="Arial" fo:font-size="10pt" fo:font-style="italic" style:font-size-asian="10pt" style:font-style-asian="italic" style:text-scale="96%"/>
    </style:style>
    <style:style style:name="T819" style:family="text">
      <style:text-properties style:font-name="Arial" fo:font-size="10pt" fo:font-style="italic" style:font-size-asian="10pt" style:font-style-asian="italic" style:text-scale="109%"/>
    </style:style>
    <style:style style:name="T820" style:family="text">
      <style:text-properties style:font-name="Arial" fo:font-size="10pt" fo:font-style="italic" style:font-size-asian="10pt" style:font-style-asian="italic" style:text-scale="94%"/>
    </style:style>
    <style:style style:name="T821" style:family="text">
      <style:text-properties style:font-name="Arial" fo:font-size="10pt" fo:font-style="italic" style:font-size-asian="10pt" style:font-style-asian="italic" style:text-scale="82%"/>
    </style:style>
    <style:style style:name="T822" style:family="text">
      <style:text-properties style:font-name="Arial" fo:font-size="10pt" fo:font-style="italic" style:font-size-asian="10pt" style:font-style-asian="italic" style:text-scale="98%"/>
    </style:style>
    <style:style style:name="T823" style:family="text">
      <style:text-properties style:font-name="Arial" fo:font-size="10pt" fo:font-style="italic" style:font-size-asian="10pt" style:font-style-asian="italic" style:text-scale="103%"/>
    </style:style>
    <style:style style:name="T824" style:family="text">
      <style:text-properties style:font-name="Arial" fo:font-size="10pt" fo:font-style="italic" style:font-size-asian="10pt" style:font-style-asian="italic" style:text-scale="122%"/>
    </style:style>
    <style:style style:name="T825" style:family="text">
      <style:text-properties style:font-name="Arial" fo:font-size="10pt" fo:font-style="italic" style:font-size-asian="10pt" style:font-style-asian="italic" style:text-scale="99%"/>
    </style:style>
    <style:style style:name="T826" style:family="text">
      <style:text-properties style:font-name="Arial" fo:font-size="10pt" fo:font-style="italic" style:font-size-asian="10pt" style:font-style-asian="italic" style:text-scale="91%"/>
    </style:style>
    <style:style style:name="T827" style:family="text">
      <style:text-properties style:font-name="Arial" fo:font-size="10pt" fo:font-style="italic" style:font-size-asian="10pt" style:font-style-asian="italic" style:text-scale="110%"/>
    </style:style>
    <style:style style:name="T828" style:family="text">
      <style:text-properties style:font-name="Arial" fo:font-size="10pt" fo:font-style="italic" style:font-size-asian="10pt" style:font-style-asian="italic" style:text-scale="115%"/>
    </style:style>
    <style:style style:name="T829" style:family="text">
      <style:text-properties style:font-name="Arial" fo:font-size="10pt" fo:font-style="italic" style:font-size-asian="10pt" style:font-style-asian="italic" style:text-scale="97%"/>
    </style:style>
    <style:style style:name="T830" style:family="text">
      <style:text-properties style:font-name="Arial" fo:font-size="10pt" fo:font-style="italic" style:font-size-asian="10pt" style:font-style-asian="italic" style:text-scale="120%"/>
    </style:style>
    <style:style style:name="T831" style:family="text">
      <style:text-properties style:font-name="Arial" fo:font-size="10pt" fo:letter-spacing="-0.004cm" fo:font-style="italic" fo:font-weight="bold" style:font-size-asian="10pt" style:font-style-asian="italic" style:font-weight-asian="bold" style:text-scale="105%"/>
    </style:style>
    <style:style style:name="T832" style:family="text">
      <style:text-properties style:font-name="Arial" fo:font-size="10pt" fo:letter-spacing="-0.004cm" fo:font-style="italic" style:font-size-asian="10pt" style:font-style-asian="italic" style:text-scale="98%"/>
    </style:style>
    <style:style style:name="T833" style:family="text">
      <style:text-properties style:font-name="Arial" fo:font-size="10pt" fo:letter-spacing="-0.004cm" fo:font-style="italic" style:font-size-asian="10pt" style:font-style-asian="italic" style:text-scale="105%"/>
    </style:style>
    <style:style style:name="T834" style:family="text">
      <style:text-properties style:font-name="Arial" fo:font-size="10pt" fo:letter-spacing="-0.004cm" fo:font-style="italic" style:text-underline-style="solid" style:text-underline-width="auto" style:text-underline-color="font-color" style:font-size-asian="10pt" style:font-style-asian="italic" style:text-scale="105%"/>
    </style:style>
    <style:style style:name="T835" style:family="text">
      <style:text-properties style:font-name="Arial" fo:font-size="10pt" fo:letter-spacing="-0.028cm" fo:font-style="italic" style:font-size-asian="10pt" style:font-style-asian="italic" style:text-scale="105%"/>
    </style:style>
    <style:style style:name="T836" style:family="text">
      <style:text-properties style:font-name="Arial" fo:font-size="10pt" fo:letter-spacing="-0.005cm" fo:font-style="italic" style:font-size-asian="10pt" style:font-style-asian="italic"/>
    </style:style>
    <style:style style:name="T837" style:family="text">
      <style:text-properties style:font-name="Arial" fo:font-size="10pt" fo:letter-spacing="-0.005cm" fo:font-style="italic" style:font-size-asian="10pt" style:font-style-asian="italic" style:text-scale="105%"/>
    </style:style>
    <style:style style:name="T838" style:family="text">
      <style:text-properties style:font-name="Arial" fo:font-size="10pt" fo:letter-spacing="-0.005cm" fo:font-style="italic" style:font-size-asian="10pt" style:font-style-asian="italic" style:text-scale="110%"/>
    </style:style>
    <style:style style:name="T839" style:family="text">
      <style:text-properties style:font-name="Arial" fo:font-size="10pt" fo:letter-spacing="-0.011cm" fo:font-style="italic" style:font-size-asian="10pt" style:font-style-asian="italic"/>
    </style:style>
    <style:style style:name="T840" style:family="text">
      <style:text-properties style:font-name="Arial" fo:font-size="10pt" fo:letter-spacing="-0.011cm" fo:font-style="italic" style:font-size-asian="10pt" style:font-style-asian="italic" style:text-scale="105%"/>
    </style:style>
    <style:style style:name="T841" style:family="text">
      <style:text-properties style:font-name="Arial" fo:font-size="10pt" fo:letter-spacing="-0.011cm" fo:font-style="italic" style:font-size-asian="10pt" style:font-style-asian="italic" style:text-scale="97%"/>
    </style:style>
    <style:style style:name="T842" style:family="text">
      <style:text-properties style:font-name="Arial" fo:font-size="10pt" fo:letter-spacing="-0.03cm" fo:font-style="italic" style:font-size-asian="10pt" style:font-style-asian="italic" style:text-scale="105%"/>
    </style:style>
    <style:style style:name="T843" style:family="text">
      <style:text-properties style:font-name="Arial" fo:font-size="10pt" fo:letter-spacing="-0.009cm" fo:font-style="italic" style:font-size-asian="10pt" style:font-style-asian="italic"/>
    </style:style>
    <style:style style:name="T844" style:family="text">
      <style:text-properties style:font-name="Arial" fo:font-size="10pt" fo:letter-spacing="-0.009cm" fo:font-style="italic" style:font-size-asian="10pt" style:font-style-asian="italic" style:text-scale="105%"/>
    </style:style>
    <style:style style:name="T845" style:family="text">
      <style:text-properties style:font-name="Arial" fo:font-size="10pt" fo:letter-spacing="-0.009cm" fo:font-style="italic" style:font-size-asian="10pt" style:font-style-asian="italic" style:text-scale="110%"/>
    </style:style>
    <style:style style:name="T846" style:family="text">
      <style:text-properties style:font-name="Arial" fo:font-size="10pt" fo:letter-spacing="-0.009cm" fo:font-style="italic" style:font-size-asian="10pt" style:font-style-asian="italic" style:text-scale="97%"/>
    </style:style>
    <style:style style:name="T847" style:family="text">
      <style:text-properties style:font-name="Arial" fo:font-size="10pt" fo:letter-spacing="-0.039cm" fo:font-style="italic" style:font-size-asian="10pt" style:font-style-asian="italic" style:text-scale="105%"/>
    </style:style>
    <style:style style:name="T848" style:family="text">
      <style:text-properties style:font-name="Arial" fo:font-size="10pt" fo:letter-spacing="-0.039cm" fo:font-style="italic" style:font-size-asian="10pt" style:font-style-asian="italic" style:text-scale="110%"/>
    </style:style>
    <style:style style:name="T849" style:family="text">
      <style:text-properties style:font-name="Arial" fo:font-size="10pt" fo:letter-spacing="-0.037cm" fo:font-style="italic" style:font-size-asian="10pt" style:font-style-asian="italic" style:text-scale="105%"/>
    </style:style>
    <style:style style:name="T850" style:family="text">
      <style:text-properties style:font-name="Arial" fo:font-size="10pt" fo:letter-spacing="-0.037cm" fo:font-style="italic" style:font-size-asian="10pt" style:font-style-asian="italic" style:text-scale="103%"/>
    </style:style>
    <style:style style:name="T851" style:family="text">
      <style:text-properties style:font-name="Arial" fo:font-size="10pt" fo:letter-spacing="-0.037cm" fo:font-style="italic" style:font-size-asian="10pt" style:font-style-asian="italic" style:text-scale="110%"/>
    </style:style>
    <style:style style:name="T852" style:family="text">
      <style:text-properties style:font-name="Arial" fo:font-size="10pt" fo:letter-spacing="-0.037cm" fo:font-style="italic" style:font-size-asian="10pt" style:font-style-asian="italic" style:text-scale="107%"/>
    </style:style>
    <style:style style:name="T853" style:family="text">
      <style:text-properties style:font-name="Arial" fo:font-size="10pt" fo:letter-spacing="-0.019cm" fo:font-style="italic" style:font-size-asian="10pt" style:font-style-asian="italic" style:text-scale="105%"/>
    </style:style>
    <style:style style:name="T854" style:family="text">
      <style:text-properties style:font-name="Arial" fo:font-size="10pt" fo:letter-spacing="-0.019cm" fo:font-style="italic" style:font-size-asian="10pt" style:font-style-asian="italic" style:text-scale="95%"/>
    </style:style>
    <style:style style:name="T855" style:family="text">
      <style:text-properties style:font-name="Arial" fo:font-size="10pt" fo:letter-spacing="-0.019cm" fo:font-style="italic" style:font-size-asian="10pt" style:font-style-asian="italic" style:text-scale="98%"/>
    </style:style>
    <style:style style:name="T856" style:family="text">
      <style:text-properties style:font-name="Arial" fo:font-size="10pt" fo:letter-spacing="-0.019cm" fo:font-style="italic" style:font-size-asian="10pt" style:font-style-asian="italic" style:text-scale="82%"/>
    </style:style>
    <style:style style:name="T857" style:family="text">
      <style:text-properties style:font-name="Arial" fo:font-size="10pt" fo:letter-spacing="-0.019cm" fo:font-style="italic" style:font-size-asian="10pt" style:font-style-asian="italic" style:text-scale="104%"/>
    </style:style>
    <style:style style:name="T858" style:family="text">
      <style:text-properties style:font-name="Arial" fo:font-size="10pt" fo:letter-spacing="-0.019cm" fo:font-style="italic" style:font-size-asian="10pt" style:font-style-asian="italic" style:text-scale="93%"/>
    </style:style>
    <style:style style:name="T859" style:family="text">
      <style:text-properties style:font-name="Arial" fo:font-size="10pt" fo:letter-spacing="-0.019cm" fo:font-style="italic" style:font-size-asian="10pt" style:font-style-asian="italic" style:text-scale="102%"/>
    </style:style>
    <style:style style:name="T860" style:family="text">
      <style:text-properties style:font-name="Arial" fo:font-size="10pt" fo:letter-spacing="-0.019cm" fo:font-style="italic" style:font-size-asian="10pt" style:font-style-asian="italic" style:text-scale="118%"/>
    </style:style>
    <style:style style:name="T861" style:family="text">
      <style:text-properties style:font-name="Arial" fo:font-size="10pt" fo:letter-spacing="-0.019cm" fo:font-style="italic" style:font-size-asian="10pt" style:font-style-asian="italic" style:text-scale="94%"/>
    </style:style>
    <style:style style:name="T862" style:family="text">
      <style:text-properties style:font-name="Arial" fo:font-size="10pt" fo:letter-spacing="-0.019cm" fo:font-style="italic" fo:font-weight="bold" style:font-size-asian="10pt" style:font-style-asian="italic" style:font-weight-asian="bold" style:text-scale="89%"/>
    </style:style>
    <style:style style:name="T863" style:family="text">
      <style:text-properties style:font-name="Arial" fo:font-size="10pt" fo:letter-spacing="-0.034cm" fo:font-style="italic" style:font-size-asian="10pt" style:font-style-asian="italic"/>
    </style:style>
    <style:style style:name="T864" style:family="text">
      <style:text-properties style:font-name="Arial" fo:font-size="10pt" fo:letter-spacing="-0.034cm" fo:font-style="italic" style:font-size-asian="10pt" style:font-style-asian="italic" style:text-scale="105%"/>
    </style:style>
    <style:style style:name="T865" style:family="text">
      <style:text-properties style:font-name="Arial" fo:font-size="10pt" fo:letter-spacing="-0.051cm" fo:font-style="italic" style:font-size-asian="10pt" style:font-style-asian="italic" style:text-scale="105%"/>
    </style:style>
    <style:style style:name="T866" style:family="text">
      <style:text-properties style:font-name="Arial" fo:font-size="10pt" fo:letter-spacing="-0.051cm" fo:font-style="italic" style:font-size-asian="10pt" style:font-style-asian="italic" style:text-scale="110%"/>
    </style:style>
    <style:style style:name="T867" style:family="text">
      <style:text-properties style:font-name="Arial" fo:font-size="10pt" fo:letter-spacing="-0.007cm" fo:font-style="italic" style:font-size-asian="10pt" style:font-style-asian="italic"/>
    </style:style>
    <style:style style:name="T868" style:family="text">
      <style:text-properties style:font-name="Arial" fo:font-size="10pt" fo:letter-spacing="-0.007cm" fo:font-style="italic" style:font-size-asian="10pt" style:font-style-asian="italic" style:text-scale="105%"/>
    </style:style>
    <style:style style:name="T869" style:family="text">
      <style:text-properties style:font-name="Arial" fo:font-size="10pt" fo:letter-spacing="-0.007cm" fo:font-style="italic" style:font-size-asian="10pt" style:font-style-asian="italic" style:text-scale="100%"/>
    </style:style>
    <style:style style:name="T870" style:family="text">
      <style:text-properties style:font-name="Arial" fo:font-size="10pt" fo:letter-spacing="-0.007cm" fo:font-style="italic" style:font-size-asian="10pt" style:font-style-asian="italic" style:text-scale="87%"/>
    </style:style>
    <style:style style:name="T871" style:family="text">
      <style:text-properties style:font-name="Arial" fo:font-size="10pt" fo:letter-spacing="-0.007cm" fo:font-style="italic" style:font-size-asian="10pt" style:font-style-asian="italic" style:text-scale="86%"/>
    </style:style>
    <style:style style:name="T872" style:family="text">
      <style:text-properties style:font-name="Arial" fo:font-size="10pt" fo:letter-spacing="-0.007cm" fo:font-style="italic" style:font-size-asian="10pt" style:font-style-asian="italic" style:text-scale="93%"/>
    </style:style>
    <style:style style:name="T873" style:family="text">
      <style:text-properties style:font-name="Arial" fo:font-size="10pt" fo:letter-spacing="-0.007cm" fo:font-style="italic" style:font-size-asian="10pt" style:font-style-asian="italic" style:text-scale="133%"/>
    </style:style>
    <style:style style:name="T874" style:family="text">
      <style:text-properties style:font-name="Arial" fo:font-size="10pt" fo:letter-spacing="-0.007cm" fo:font-style="italic" style:font-size-asian="10pt" style:font-style-asian="italic" style:text-scale="102%"/>
    </style:style>
    <style:style style:name="T875" style:family="text">
      <style:text-properties style:font-name="Arial" fo:font-size="10pt" fo:letter-spacing="-0.007cm" fo:font-style="italic" style:font-size-asian="10pt" style:font-style-asian="italic" style:text-scale="110%"/>
    </style:style>
    <style:style style:name="T876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877" style:family="text">
      <style:text-properties style:font-name="Arial" fo:font-size="10pt" fo:letter-spacing="0.023cm" fo:font-style="italic" style:font-size-asian="10pt" style:font-style-asian="italic"/>
    </style:style>
    <style:style style:name="T878" style:family="text">
      <style:text-properties style:font-name="Arial" fo:font-size="10pt" fo:letter-spacing="0.023cm" fo:font-style="italic" style:font-size-asian="10pt" style:font-style-asian="italic" style:text-scale="105%"/>
    </style:style>
    <style:style style:name="T879" style:family="text">
      <style:text-properties style:font-name="Arial" fo:font-size="10pt" fo:letter-spacing="0.143cm" fo:font-style="italic" style:font-size-asian="10pt" style:font-style-asian="italic"/>
    </style:style>
    <style:style style:name="T880" style:family="text">
      <style:text-properties style:font-name="Arial" fo:font-size="10pt" fo:letter-spacing="-0.041cm" fo:font-style="italic" style:font-size-asian="10pt" style:font-style-asian="italic"/>
    </style:style>
    <style:style style:name="T881" style:family="text">
      <style:text-properties style:font-name="Arial" fo:font-size="10pt" fo:letter-spacing="-0.041cm" fo:font-style="italic" style:font-size-asian="10pt" style:font-style-asian="italic" style:text-scale="105%"/>
    </style:style>
    <style:style style:name="T882" style:family="text">
      <style:text-properties style:font-name="Arial" fo:font-size="10pt" fo:letter-spacing="-0.048cm" fo:font-style="italic" style:font-size-asian="10pt" style:font-style-asian="italic" style:text-scale="93%"/>
    </style:style>
    <style:style style:name="T883" style:family="text">
      <style:text-properties style:font-name="Arial" fo:font-size="10pt" fo:letter-spacing="-0.048cm" fo:font-style="italic" style:font-size-asian="10pt" style:font-style-asian="italic" style:text-scale="92%"/>
    </style:style>
    <style:style style:name="T884" style:family="text">
      <style:text-properties style:font-name="Arial" fo:font-size="10pt" fo:letter-spacing="-0.048cm" fo:font-style="italic" style:font-size-asian="10pt" style:font-style-asian="italic" style:text-scale="104%"/>
    </style:style>
    <style:style style:name="T885" style:family="text">
      <style:text-properties style:font-name="Arial" fo:font-size="10pt" fo:letter-spacing="-0.048cm" fo:font-style="italic" style:font-size-asian="10pt" style:font-style-asian="italic" style:text-scale="96%"/>
    </style:style>
    <style:style style:name="T886" style:family="text">
      <style:text-properties style:font-name="Arial" fo:font-size="10pt" fo:letter-spacing="-0.048cm" fo:font-style="italic" style:font-size-asian="10pt" style:font-style-asian="italic" style:text-scale="103%"/>
    </style:style>
    <style:style style:name="T887" style:family="text">
      <style:text-properties style:font-name="Arial" fo:font-size="10pt" fo:letter-spacing="-0.048cm" fo:font-style="italic" style:font-size-asian="10pt" style:font-style-asian="italic" style:text-scale="122%"/>
    </style:style>
    <style:style style:name="T888" style:family="text">
      <style:text-properties style:font-name="Arial" fo:font-size="10pt" fo:letter-spacing="-0.048cm" fo:font-style="italic" style:font-size-asian="10pt" style:font-style-asian="italic" style:text-scale="98%"/>
    </style:style>
    <style:style style:name="T889" style:family="text">
      <style:text-properties style:font-name="Arial" fo:font-size="10pt" fo:letter-spacing="-0.048cm" fo:font-style="italic" style:font-size-asian="10pt" style:font-style-asian="italic" style:text-scale="89%"/>
    </style:style>
    <style:style style:name="T890" style:family="text">
      <style:text-properties style:font-name="Arial" fo:font-size="10pt" fo:letter-spacing="-0.048cm" fo:font-style="italic" style:font-size-asian="10pt" style:font-style-asian="italic" style:text-scale="105%"/>
    </style:style>
    <style:style style:name="T891" style:family="text">
      <style:text-properties style:font-name="Arial" fo:font-size="10pt" fo:letter-spacing="-0.018cm" fo:font-style="italic" style:font-size-asian="10pt" style:font-style-asian="italic" style:text-scale="104%"/>
    </style:style>
    <style:style style:name="T892" style:family="text">
      <style:text-properties style:font-name="Arial" fo:font-size="10pt" fo:letter-spacing="-0.018cm" fo:font-style="italic" style:font-size-asian="10pt" style:font-style-asian="italic" style:text-scale="94%"/>
    </style:style>
    <style:style style:name="T893" style:family="text">
      <style:text-properties style:font-name="Arial" fo:font-size="10pt" fo:letter-spacing="-0.018cm" fo:font-style="italic" style:font-size-asian="10pt" style:font-style-asian="italic" style:text-scale="103%"/>
    </style:style>
    <style:style style:name="T894" style:family="text">
      <style:text-properties style:font-name="Arial" fo:font-size="10pt" fo:letter-spacing="-0.018cm" fo:font-style="italic" style:font-size-asian="10pt" style:font-style-asian="italic" style:text-scale="122%"/>
    </style:style>
    <style:style style:name="T895" style:family="text">
      <style:text-properties style:font-name="Arial" fo:font-size="10pt" fo:letter-spacing="-0.018cm" fo:font-style="italic" style:font-size-asian="10pt" style:font-style-asian="italic" style:text-scale="133%"/>
    </style:style>
    <style:style style:name="T896" style:family="text">
      <style:text-properties style:font-name="Arial" fo:font-size="10pt" fo:letter-spacing="-0.018cm" fo:font-style="italic" style:font-size-asian="10pt" style:font-style-asian="italic" style:text-scale="95%"/>
    </style:style>
    <style:style style:name="T897" style:family="text">
      <style:text-properties style:font-name="Arial" fo:font-size="10pt" fo:letter-spacing="-0.018cm" fo:font-style="italic" style:font-size-asian="10pt" style:font-style-asian="italic" style:text-scale="92%"/>
    </style:style>
    <style:style style:name="T898" style:family="text">
      <style:text-properties style:font-name="Arial" fo:font-size="10pt" fo:letter-spacing="-0.018cm" fo:font-style="italic" style:font-size-asian="10pt" style:font-style-asian="italic" style:text-scale="91%"/>
    </style:style>
    <style:style style:name="T899" style:family="text">
      <style:text-properties style:font-name="Arial" fo:font-size="10pt" fo:letter-spacing="-0.018cm" fo:font-style="italic" style:font-size-asian="10pt" style:font-style-asian="italic" style:text-scale="105%"/>
    </style:style>
    <style:style style:name="T900" style:family="text">
      <style:text-properties style:font-name="Arial" fo:font-size="10pt" fo:letter-spacing="0.025cm" fo:font-style="italic" style:font-size-asian="10pt" style:font-style-asian="italic" style:text-scale="109%"/>
    </style:style>
    <style:style style:name="T901" style:family="text">
      <style:text-properties style:font-name="Arial" fo:font-size="10pt" fo:letter-spacing="-0.042cm" fo:font-style="italic" style:font-size-asian="10pt" style:font-style-asian="italic"/>
    </style:style>
    <style:style style:name="T902" style:family="text">
      <style:text-properties style:font-name="Arial" fo:font-size="10pt" fo:letter-spacing="-0.042cm" fo:font-style="italic" style:font-size-asian="10pt" style:font-style-asian="italic" style:text-scale="94%"/>
    </style:style>
    <style:style style:name="T903" style:family="text">
      <style:text-properties style:font-name="Arial" fo:font-size="10pt" fo:letter-spacing="0.035cm" fo:font-style="italic" style:font-size-asian="10pt" style:font-style-asian="italic" style:text-scale="123%"/>
    </style:style>
    <style:style style:name="T904" style:family="text">
      <style:text-properties style:font-name="Arial" fo:font-size="10pt" fo:letter-spacing="0.011cm" fo:font-style="italic" style:font-size-asian="10pt" style:font-style-asian="italic" style:text-scale="105%"/>
    </style:style>
    <style:style style:name="T905" style:family="text">
      <style:text-properties style:font-name="Arial" fo:font-size="10pt" fo:letter-spacing="-0.016cm" fo:font-style="italic" style:font-size-asian="10pt" style:font-style-asian="italic" style:text-scale="105%"/>
    </style:style>
    <style:style style:name="T906" style:family="text">
      <style:text-properties style:font-name="Arial" fo:font-size="10pt" fo:letter-spacing="-0.014cm" fo:font-style="italic" style:font-size-asian="10pt" style:font-style-asian="italic" style:text-scale="105%"/>
    </style:style>
    <style:style style:name="T907" style:family="text">
      <style:text-properties style:font-name="Arial" fo:font-size="10pt" fo:letter-spacing="0.018cm" fo:font-style="italic" style:font-size-asian="10pt" style:font-style-asian="italic" style:text-scale="105%"/>
    </style:style>
    <style:style style:name="T908" style:family="text">
      <style:text-properties style:font-name="Arial" fo:font-size="10pt" fo:letter-spacing="0.018cm" fo:font-style="italic" style:font-size-asian="10pt" style:font-style-asian="italic" style:text-scale="110%"/>
    </style:style>
    <style:style style:name="T909" style:family="text">
      <style:text-properties style:font-name="Arial" fo:font-size="10pt" fo:letter-spacing="0.019cm" fo:font-style="italic" style:font-size-asian="10pt" style:font-style-asian="italic" style:text-scale="105%"/>
    </style:style>
    <style:style style:name="T910" style:family="text">
      <style:text-properties style:font-name="Arial" fo:font-size="10pt" fo:letter-spacing="-0.032cm" fo:font-style="italic" style:font-size-asian="10pt" style:font-style-asian="italic"/>
    </style:style>
    <style:style style:name="T911" style:family="text">
      <style:text-properties style:font-name="Arial" fo:font-size="10pt" fo:letter-spacing="-0.032cm" fo:font-style="italic" style:font-size-asian="10pt" style:font-style-asian="italic" style:text-scale="105%"/>
    </style:style>
    <style:style style:name="T912" style:family="text">
      <style:text-properties style:font-name="Arial" fo:font-size="10pt" fo:letter-spacing="-0.046cm" fo:font-style="italic" style:font-size-asian="10pt" style:font-style-asian="italic" style:text-scale="105%"/>
    </style:style>
    <style:style style:name="T913" style:family="text">
      <style:text-properties style:font-name="Arial" fo:font-size="10pt" fo:letter-spacing="0.092cm" fo:font-style="italic" style:font-size-asian="10pt" style:font-style-asian="italic" style:text-scale="110%"/>
    </style:style>
    <style:style style:name="T914" style:family="text">
      <style:text-properties style:font-name="Arial" fo:font-size="10pt" fo:letter-spacing="0.016cm" fo:font-style="italic" style:font-size-asian="10pt" style:font-style-asian="italic" style:text-scale="110%"/>
    </style:style>
    <style:style style:name="T915" style:family="text">
      <style:text-properties style:font-name="Arial" fo:font-size="10pt" fo:letter-spacing="0.016cm" fo:font-style="italic" style:font-size-asian="10pt" style:font-style-asian="italic" style:text-scale="105%"/>
    </style:style>
    <style:style style:name="T916" style:family="text">
      <style:text-properties style:font-name="Arial" fo:font-size="10pt" fo:letter-spacing="-0.072cm" fo:font-style="italic" style:font-size-asian="10pt" style:font-style-asian="italic" style:text-scale="110%"/>
    </style:style>
    <style:style style:name="T917" style:family="text">
      <style:text-properties style:font-name="Arial" fo:font-size="10pt" fo:letter-spacing="0.069cm" fo:font-style="italic" style:font-size-asian="10pt" style:font-style-asian="italic" style:text-scale="105%"/>
    </style:style>
    <style:style style:name="T918" style:family="text">
      <style:text-properties style:font-name="Arial" fo:font-size="10pt" fo:letter-spacing="0.009cm" fo:font-style="italic" style:font-size-asian="10pt" style:font-style-asian="italic" style:text-scale="95%"/>
    </style:style>
    <style:style style:name="T919" style:family="text">
      <style:text-properties style:font-name="Arial" fo:font-size="10pt" fo:letter-spacing="0.009cm" fo:font-style="italic" style:font-size-asian="10pt" style:font-style-asian="italic" style:text-scale="111%"/>
    </style:style>
    <style:style style:name="T920" style:family="text">
      <style:text-properties style:font-name="Arial" fo:font-size="10pt" fo:letter-spacing="0.009cm" fo:font-style="italic" style:font-size-asian="10pt" style:font-style-asian="italic" style:text-scale="94%"/>
    </style:style>
    <style:style style:name="T921" style:family="text">
      <style:text-properties style:font-name="Arial" fo:font-size="10pt" fo:letter-spacing="0.009cm" fo:font-style="italic" style:font-size-asian="10pt" style:font-style-asian="italic" style:text-scale="89%"/>
    </style:style>
    <style:style style:name="T922" style:family="text">
      <style:text-properties style:font-name="Arial" fo:font-size="10pt" fo:letter-spacing="0.009cm" fo:font-style="italic" style:font-size-asian="10pt" style:font-style-asian="italic" style:text-scale="97%"/>
    </style:style>
    <style:style style:name="T923" style:family="text">
      <style:text-properties style:font-name="Arial" fo:font-size="10pt" fo:letter-spacing="0.009cm" fo:font-style="italic" style:font-size-asian="10pt" style:font-style-asian="italic" style:text-scale="105%"/>
    </style:style>
    <style:style style:name="T924" style:family="text">
      <style:text-properties style:font-name="Arial" fo:font-size="10pt" fo:letter-spacing="0.044cm" fo:font-style="italic" style:font-size-asian="10pt" style:font-style-asian="italic" style:text-scale="103%"/>
    </style:style>
    <style:style style:name="T925" style:family="text">
      <style:text-properties style:font-name="Arial" fo:font-size="10pt" fo:letter-spacing="0.012cm" fo:font-style="italic" style:font-size-asian="10pt" style:font-style-asian="italic" style:text-scale="94%"/>
    </style:style>
    <style:style style:name="T926" style:family="text">
      <style:text-properties style:font-name="Arial" fo:font-size="10pt" fo:letter-spacing="0.028cm" fo:font-style="italic" style:font-size-asian="10pt" style:font-style-asian="italic" style:text-scale="100%"/>
    </style:style>
    <style:style style:name="T927" style:family="text">
      <style:text-properties style:font-name="Arial" fo:font-size="10pt" fo:letter-spacing="0.028cm" fo:font-style="italic" style:font-size-asian="10pt" style:font-style-asian="italic" style:text-scale="87%"/>
    </style:style>
    <style:style style:name="T928" style:family="text">
      <style:text-properties style:font-name="Arial" fo:font-size="10pt" fo:letter-spacing="0.026cm" fo:font-style="italic" style:font-size-asian="10pt" style:font-style-asian="italic" style:text-scale="105%"/>
    </style:style>
    <style:style style:name="T929" style:family="text">
      <style:text-properties style:font-name="Arial" fo:font-size="10pt" fo:letter-spacing="0.026cm" fo:font-style="italic" style:font-size-asian="10pt" style:font-style-asian="italic" style:text-scale="95%"/>
    </style:style>
    <style:style style:name="T930" style:family="text">
      <style:text-properties style:font-name="Arial" fo:font-size="10pt" fo:letter-spacing="0.026cm" fo:font-style="italic" style:font-size-asian="10pt" style:font-style-asian="italic" style:text-scale="111%"/>
    </style:style>
    <style:style style:name="T931" style:family="text">
      <style:text-properties style:font-name="Arial" fo:font-size="10pt" fo:letter-spacing="0.026cm" fo:font-style="italic" style:font-size-asian="10pt" style:font-style-asian="italic" style:text-scale="94%"/>
    </style:style>
    <style:style style:name="T932" style:family="text">
      <style:text-properties style:font-name="Arial" fo:font-size="10pt" fo:letter-spacing="0.026cm" fo:font-style="italic" style:font-size-asian="10pt" style:font-style-asian="italic" style:text-scale="89%"/>
    </style:style>
    <style:style style:name="T933" style:family="text">
      <style:text-properties style:font-name="Arial" fo:font-size="10pt" fo:letter-spacing="0.026cm" fo:font-style="italic" style:font-size-asian="10pt" style:font-style-asian="italic" style:text-scale="93%"/>
    </style:style>
    <style:style style:name="T934" style:family="text">
      <style:text-properties style:font-name="Arial" fo:font-size="10pt" fo:letter-spacing="0.026cm" fo:font-style="italic" style:font-size-asian="10pt" style:font-style-asian="italic" style:text-scale="97%"/>
    </style:style>
    <style:style style:name="T935" style:family="text">
      <style:text-properties style:font-name="Arial" fo:font-size="10pt" fo:letter-spacing="0.026cm" fo:font-style="italic" style:font-size-asian="10pt" style:font-style-asian="italic" style:text-scale="92%"/>
    </style:style>
    <style:style style:name="T936" style:family="text">
      <style:text-properties style:font-name="Arial" fo:font-size="10pt" fo:letter-spacing="0.026cm" fo:font-style="italic" style:font-size-asian="10pt" style:font-style-asian="italic" style:text-scale="91%"/>
    </style:style>
    <style:style style:name="T937" style:family="text">
      <style:text-properties style:font-name="Arial" fo:font-size="10pt" fo:letter-spacing="0.071cm" fo:font-style="italic" style:font-size-asian="10pt" style:font-style-asian="italic"/>
    </style:style>
    <style:style style:name="T938" style:family="text">
      <style:text-properties style:font-name="Arial" fo:font-size="10pt" fo:letter-spacing="0.005cm" fo:font-style="italic" style:font-size-asian="10pt" style:font-style-asian="italic" style:text-scale="105%"/>
    </style:style>
    <style:style style:name="T939" style:family="text">
      <style:text-properties style:font-name="Arial" fo:font-size="10pt" fo:letter-spacing="0.09cm" fo:font-style="italic" style:font-size-asian="10pt" style:font-style-asian="italic" style:text-scale="105%"/>
    </style:style>
    <style:style style:name="T940" style:family="text">
      <style:text-properties style:font-name="Arial" fo:font-size="10pt" fo:letter-spacing="-0.035cm" fo:font-style="italic" style:font-size-asian="10pt" style:font-style-asian="italic" style:text-scale="110%"/>
    </style:style>
    <style:style style:name="T941" style:family="text">
      <style:text-properties style:font-name="Arial" fo:font-size="10pt" fo:letter-spacing="-0.035cm" fo:font-style="italic" style:font-size-asian="10pt" style:font-style-asian="italic" style:text-scale="105%"/>
    </style:style>
    <style:style style:name="T942" style:family="text">
      <style:text-properties style:font-name="Arial" fo:font-size="10pt" fo:letter-spacing="0.002cm" fo:font-style="italic" style:font-size-asian="10pt" style:font-style-asian="italic" style:text-scale="110%"/>
    </style:style>
    <style:style style:name="T943" style:family="text">
      <style:text-properties style:font-name="Arial" fo:font-size="10pt" fo:letter-spacing="-0.023cm" fo:font-style="italic" style:font-size-asian="10pt" style:font-style-asian="italic" style:text-scale="110%"/>
    </style:style>
    <style:style style:name="T944" style:family="text">
      <style:text-properties style:font-name="Arial" fo:font-size="10pt" fo:letter-spacing="-0.021cm" fo:font-style="italic" style:font-size-asian="10pt" style:font-style-asian="italic" style:text-scale="110%"/>
    </style:style>
    <style:style style:name="T945" style:family="text">
      <style:text-properties style:font-name="Arial" fo:font-size="10pt" fo:letter-spacing="-0.021cm" fo:font-style="italic" style:font-size-asian="10pt" style:font-style-asian="italic" style:text-scale="115%"/>
    </style:style>
    <style:style style:name="T946" style:family="text">
      <style:text-properties style:font-name="Arial" fo:font-size="10pt" fo:letter-spacing="-0.021cm" fo:font-style="italic" style:font-size-asian="10pt" style:font-style-asian="italic" style:text-scale="105%"/>
    </style:style>
    <style:style style:name="T947" style:family="text">
      <style:text-properties style:font-name="Arial" fo:font-size="10pt" fo:letter-spacing="0.065cm" fo:font-style="italic" style:font-size-asian="10pt" style:font-style-asian="italic" style:text-scale="105%"/>
    </style:style>
    <style:style style:name="T948" style:family="text">
      <style:text-properties style:font-name="Arial" fo:font-size="10pt" fo:letter-spacing="0.055cm" fo:font-style="italic" style:font-size-asian="10pt" style:font-style-asian="italic" style:text-scale="105%"/>
    </style:style>
    <style:style style:name="T949" style:family="text">
      <style:text-properties style:font-name="Arial" fo:font-size="10pt" fo:letter-spacing="-0.026cm" fo:font-style="italic" style:font-size-asian="10pt" style:font-style-asian="italic" style:text-scale="98%"/>
    </style:style>
    <style:style style:name="T950" style:family="text">
      <style:text-properties style:font-name="Arial" fo:font-size="10pt" fo:letter-spacing="-0.026cm" fo:font-style="italic" style:font-size-asian="10pt" style:font-style-asian="italic" style:text-scale="118%"/>
    </style:style>
    <style:style style:name="T951" style:family="text">
      <style:text-properties style:font-name="Arial" fo:font-size="10pt" fo:letter-spacing="-0.026cm" fo:font-style="italic" style:font-size-asian="10pt" style:font-style-asian="italic" style:text-scale="89%"/>
    </style:style>
    <style:style style:name="T952" style:family="text">
      <style:text-properties style:font-name="Arial" fo:font-size="10pt" fo:letter-spacing="0.104cm" fo:font-style="italic" style:font-size-asian="10pt" style:font-style-asian="italic" style:text-scale="105%"/>
    </style:style>
    <style:style style:name="T953" style:family="text">
      <style:text-properties style:font-name="Arial" fo:font-size="10pt" fo:letter-spacing="0.004cm" fo:font-style="italic" style:font-size-asian="10pt" style:font-style-asian="italic" style:text-scale="110%"/>
    </style:style>
    <style:style style:name="T954" style:family="text">
      <style:text-properties style:font-name="Arial" fo:font-size="10pt" fo:letter-spacing="0.048cm" fo:font-style="italic" style:font-size-asian="10pt" style:font-style-asian="italic" style:text-scale="105%"/>
    </style:style>
    <style:style style:name="T955" style:family="text">
      <style:text-properties style:font-name="Arial" fo:font-size="10pt" fo:letter-spacing="0.007cm" fo:font-style="italic" style:font-size-asian="10pt" style:font-style-asian="italic" style:text-scale="105%"/>
    </style:style>
    <style:style style:name="T956" style:family="text">
      <style:text-properties style:font-name="Arial" fo:font-size="10pt" fo:letter-spacing="-0.067cm" fo:font-style="italic" style:font-size-asian="10pt" style:font-style-asian="italic" style:text-scale="105%"/>
    </style:style>
    <style:style style:name="T957" style:family="text">
      <style:text-properties style:font-name="Arial" fo:font-size="10pt" fo:letter-spacing="0.056cm" fo:font-style="italic" style:font-size-asian="10pt" style:font-style-asian="italic" style:text-scale="105%"/>
    </style:style>
    <style:style style:name="T958" style:family="text">
      <style:text-properties style:font-name="Arial" fo:font-size="10pt" fo:letter-spacing="-0.069cm" fo:font-style="italic" style:font-size-asian="10pt" style:font-style-asian="italic" style:text-scale="105%"/>
    </style:style>
    <style:style style:name="T959" style:family="text">
      <style:text-properties style:font-name="Arial" fo:font-size="10pt" fo:letter-spacing="0.051cm" fo:font-style="italic" style:text-underline-style="solid" style:text-underline-width="auto" style:text-underline-color="font-color" style:font-size-asian="10pt" style:font-style-asian="italic" style:text-scale="110%"/>
    </style:style>
    <style:style style:name="T960" style:family="text">
      <style:text-properties style:font-name="Arial" fo:font-size="10pt" fo:letter-spacing="-0.064cm" fo:font-style="italic" style:font-size-asian="10pt" style:font-style-asian="italic" style:text-scale="105%"/>
    </style:style>
    <style:style style:name="T961" style:family="text">
      <style:text-properties style:font-name="Arial" fo:font-size="10pt" fo:letter-spacing="0.037cm" fo:font-style="italic" style:font-size-asian="10pt" style:font-style-asian="italic" style:text-scale="105%"/>
    </style:style>
    <style:style style:name="T962" style:family="text">
      <style:text-properties style:font-name="Arial" fo:font-size="10pt" fo:letter-spacing="-0.002cm" fo:font-style="italic" style:font-size-asian="10pt" style:font-style-asian="italic" style:text-scale="104%"/>
    </style:style>
    <style:style style:name="T963" style:family="text">
      <style:text-properties style:font-name="Arial" fo:font-size="10pt" fo:letter-spacing="-0.002cm" fo:font-style="italic" style:font-size-asian="10pt" style:font-style-asian="italic" style:text-scale="107%"/>
    </style:style>
    <style:style style:name="T964" style:family="text">
      <style:text-properties style:font-name="Arial" fo:font-size="10pt" fo:letter-spacing="0.034cm" fo:font-style="italic" style:font-size-asian="10pt" style:font-style-asian="italic" style:text-scale="110%"/>
    </style:style>
    <style:style style:name="T965" style:family="text">
      <style:text-properties style:font-name="Arial" fo:font-size="10pt" fo:letter-spacing="-0.06cm" fo:font-style="italic" style:font-size-asian="10pt" style:font-style-asian="italic" style:text-scale="105%"/>
    </style:style>
    <style:style style:name="T966" style:family="text">
      <style:text-properties style:font-name="Arial" fo:font-size="10pt" fo:letter-spacing="-0.044cm" fo:font-style="italic" style:font-size-asian="10pt" style:font-style-asian="italic" style:text-scale="105%"/>
    </style:style>
    <style:style style:name="T967" style:family="text">
      <style:text-properties style:font-name="Arial" fo:font-size="10pt" fo:letter-spacing="-0.025cm" fo:font-style="italic" style:font-size-asian="10pt" style:font-style-asian="italic" style:text-scale="105%"/>
    </style:style>
    <style:style style:name="T968" style:family="text">
      <style:text-properties style:font-name="Arial" fo:font-size="10pt" fo:letter-spacing="0.049cm" fo:font-style="italic" style:font-size-asian="10pt" style:font-style-asian="italic" style:text-scale="105%"/>
    </style:style>
    <style:style style:name="T969" style:family="text">
      <style:text-properties style:font-name="Arial" fo:font-size="10pt" fo:letter-spacing="0.109cm" fo:font-style="italic" style:font-size-asian="10pt" style:font-style-asian="italic" style:text-scale="110%"/>
    </style:style>
    <style:style style:name="T970" style:family="text">
      <style:text-properties style:font-name="Arial" fo:font-size="9.5pt" style:font-size-asian="9.5pt"/>
    </style:style>
    <style:style style:name="T971" style:family="text">
      <style:text-properties fo:letter-spacing="-0.016cm"/>
    </style:style>
    <style:style style:name="T972" style:family="text">
      <style:text-properties fo:letter-spacing="-0.016cm" style:text-scale="105%"/>
    </style:style>
    <style:style style:name="T973" style:family="text">
      <style:text-properties fo:letter-spacing="-0.016cm" style:text-scale="92%"/>
    </style:style>
    <style:style style:name="T974" style:family="text">
      <style:text-properties fo:letter-spacing="-0.049cm"/>
    </style:style>
    <style:style style:name="T975" style:family="text">
      <style:text-properties fo:letter-spacing="-0.049cm" style:text-scale="105%"/>
    </style:style>
    <style:style style:name="T976" style:family="text">
      <style:text-properties fo:letter-spacing="-0.046cm"/>
    </style:style>
    <style:style style:name="T977" style:family="text">
      <style:text-properties fo:letter-spacing="-0.048cm"/>
    </style:style>
    <style:style style:name="T978" style:family="text">
      <style:text-properties style:text-position="50% 100%" style:font-name="DejaVu Serif" fo:font-size="7pt" fo:letter-spacing="0.012cm" fo:font-style="italic" style:font-size-asian="7pt" style:font-style-asian="italic"/>
    </style:style>
    <style:style style:name="T979" style:family="text">
      <style:text-properties style:text-position="50% 100%" style:font-name="DejaVu Serif" fo:font-size="7pt" fo:letter-spacing="0.069cm" fo:font-style="italic" style:font-size-asian="7pt" style:font-style-asian="italic"/>
    </style:style>
    <style:style style:name="T980" style:family="text">
      <style:text-properties style:text-position="50% 100%" style:font-name="DejaVu Serif" fo:font-size="7pt" fo:font-style="italic" style:font-size-asian="7pt" style:font-style-asian="italic"/>
    </style:style>
    <style:style style:name="T981" style:family="text">
      <style:text-properties style:text-position="50% 100%" style:font-name="DejaVu Serif" fo:font-size="7pt" fo:font-style="italic" style:font-size-asian="7pt" style:font-style-asian="italic" style:text-scale="120%"/>
    </style:style>
    <style:style style:name="T982" style:family="text">
      <style:text-properties style:text-position="50% 100%" style:font-name="DejaVu Serif" fo:font-size="7pt" fo:font-style="italic" style:font-size-asian="7pt" style:font-style-asian="italic" style:text-scale="115%"/>
    </style:style>
    <style:style style:name="T983" style:family="text">
      <style:text-properties style:text-position="50% 100%" style:font-name="DejaVu Serif" fo:font-size="7pt" fo:font-style="italic" style:font-size-asian="7pt" style:font-style-asian="italic" style:text-scale="145%"/>
    </style:style>
    <style:style style:name="T984" style:family="text">
      <style:text-properties style:text-position="50% 100%" style:font-name="DejaVu Serif" fo:font-size="7pt" fo:font-style="italic" style:font-size-asian="7pt" style:font-style-asian="italic" style:text-scale="110%"/>
    </style:style>
    <style:style style:name="T985" style:family="text">
      <style:text-properties style:text-position="50% 100%" style:font-name="DejaVu Serif" fo:font-size="7pt" fo:font-style="italic" style:font-size-asian="7pt" style:font-style-asian="italic" style:text-scale="105%"/>
    </style:style>
    <style:style style:name="T986" style:family="text">
      <style:text-properties style:text-position="50% 100%" style:font-name="DejaVu Serif" fo:font-size="7pt" fo:font-style="italic" style:font-size-asian="7pt" style:font-style-asian="italic" style:text-scale="135%"/>
    </style:style>
    <style:style style:name="T987" style:family="text">
      <style:text-properties style:text-position="50% 100%" style:font-name="DejaVu Serif" fo:font-size="7pt" fo:font-style="italic" style:font-size-asian="7pt" style:font-style-asian="italic" style:text-scale="144%"/>
    </style:style>
    <style:style style:name="T988" style:family="text">
      <style:text-properties style:text-position="50% 100%" style:font-name="DejaVu Serif" fo:font-size="7pt" fo:letter-spacing="0.004cm" fo:font-style="italic" style:font-size-asian="7pt" style:font-style-asian="italic" style:text-scale="105%"/>
    </style:style>
    <style:style style:name="T989" style:family="text">
      <style:text-properties style:text-position="50% 100%" style:font-name="DejaVu Serif" fo:font-size="7pt" fo:letter-spacing="0.004cm" fo:font-style="italic" style:font-size-asian="7pt" style:font-style-asian="italic" style:text-scale="110%"/>
    </style:style>
    <style:style style:name="T990" style:family="text">
      <style:text-properties style:text-position="50% 100%" style:font-name="DejaVu Serif" fo:font-size="7pt" fo:letter-spacing="0.014cm" fo:font-style="italic" style:font-size-asian="7pt" style:font-style-asian="italic" style:text-scale="120%"/>
    </style:style>
    <style:style style:name="T991" style:family="text">
      <style:text-properties style:text-position="50% 100%" style:font-name="DejaVu Serif" fo:font-size="7pt" fo:letter-spacing="0.014cm" fo:font-style="italic" style:font-size-asian="7pt" style:font-style-asian="italic" style:text-scale="115%"/>
    </style:style>
    <style:style style:name="T992" style:family="text">
      <style:text-properties style:text-position="50% 100%" style:font-name="DejaVu Serif" fo:font-size="7pt" fo:letter-spacing="0.014cm" fo:font-style="italic" style:font-size-asian="7pt" style:font-style-asian="italic" style:text-scale="105%"/>
    </style:style>
    <style:style style:name="T993" style:family="text">
      <style:text-properties style:text-position="50% 100%" style:font-name="DejaVu Serif" fo:font-size="7pt" fo:letter-spacing="0.011cm" fo:font-style="italic" style:font-size-asian="7pt" style:font-style-asian="italic"/>
    </style:style>
    <style:style style:name="T994" style:family="text">
      <style:text-properties style:text-position="50% 100%" style:font-name="DejaVu Serif" fo:font-size="7pt" fo:letter-spacing="0.007cm" fo:font-style="italic" style:font-size-asian="7pt" style:font-style-asian="italic" style:text-scale="115%"/>
    </style:style>
    <style:style style:name="T995" style:family="text">
      <style:text-properties style:text-position="50% 100%" style:font-name="DejaVu Serif" fo:font-size="7pt" fo:letter-spacing="-0.011cm" fo:font-style="italic" style:font-size-asian="7pt" style:font-style-asian="italic" style:text-scale="144%"/>
    </style:style>
    <style:style style:name="T996" style:family="text">
      <style:text-properties style:text-position="50% 100%" style:font-name="DejaVu Serif" fo:font-size="7pt" fo:letter-spacing="0.009cm" fo:font-style="italic" style:font-size-asian="7pt" style:font-style-asian="italic" style:text-scale="115%"/>
    </style:style>
    <style:style style:name="T997" style:family="text">
      <style:text-properties style:text-position="50% 100%" style:font-name="DejaVu Serif" fo:font-size="7pt" fo:letter-spacing="0.009cm" fo:font-style="italic" style:font-size-asian="7pt" style:font-style-asian="italic" style:text-scale="110%"/>
    </style:style>
    <style:style style:name="T998" style:family="text">
      <style:text-properties style:text-position="50% 100%" style:font-name="DejaVu Serif" fo:font-size="7pt" fo:letter-spacing="0.018cm" fo:font-style="italic" style:font-size-asian="7pt" style:font-style-asian="italic" style:text-scale="115%"/>
    </style:style>
    <style:style style:name="T999" style:family="text">
      <style:text-properties style:text-position="50% 100%" style:font-name="DejaVu Serif" fo:font-size="7pt" fo:letter-spacing="0.018cm" fo:font-style="italic" style:font-size-asian="7pt" style:font-style-asian="italic" style:text-scale="120%"/>
    </style:style>
    <style:style style:name="T1000" style:family="text">
      <style:text-properties style:text-position="50% 100%" style:font-name="DejaVu Serif" fo:font-size="7pt" fo:letter-spacing="0.018cm" fo:font-style="italic" style:font-size-asian="7pt" style:font-style-asian="italic" style:text-scale="136%"/>
    </style:style>
    <style:style style:name="T1001" style:family="text">
      <style:text-properties style:text-position="50% 100%" style:font-name="DejaVu Serif" fo:font-size="7pt" fo:letter-spacing="0.023cm" fo:font-style="italic" style:font-size-asian="7pt" style:font-style-asian="italic" style:text-scale="105%"/>
    </style:style>
    <style:style style:name="T1002" style:family="text">
      <style:text-properties style:text-position="50% 100%" style:font-name="DejaVu Serif" fo:font-size="7pt" fo:letter-spacing="-0.168cm" fo:font-style="italic" style:font-size-asian="7pt" style:font-style-asian="italic" style:text-scale="136%"/>
    </style:style>
    <style:style style:name="T1003" style:family="text">
      <style:text-properties style:text-position="50% 100%" style:font-name="DejaVu Serif" fo:font-size="6pt" fo:font-style="italic" style:font-size-asian="6pt" style:font-style-asian="italic" style:text-scale="110%"/>
    </style:style>
    <style:style style:name="T1004" style:family="text">
      <style:text-properties style:text-position="50% 100%" style:font-name="DejaVu Serif" fo:font-size="10pt" fo:letter-spacing="-0.026cm" fo:font-style="italic" style:font-size-asian="10pt" style:font-style-asian="italic" style:text-scale="105%"/>
    </style:style>
    <style:style style:name="T1005" style:family="text">
      <style:text-properties style:text-position="50% 100%" style:font-name="DejaVu Serif" fo:font-size="10pt" fo:letter-spacing="-0.026cm" fo:font-style="italic" style:font-size-asian="10pt" style:font-style-asian="italic" style:text-scale="102%"/>
    </style:style>
    <style:style style:name="T1006" style:family="text">
      <style:text-properties style:text-position="50% 100%" style:font-name="DejaVu Serif" fo:font-size="10pt" fo:letter-spacing="0.021cm" fo:font-style="italic" style:font-size-asian="10pt" style:font-style-asian="italic" style:text-scale="105%"/>
    </style:style>
    <style:style style:name="T1007" style:family="text">
      <style:text-properties style:text-position="50% 100%" style:font-name="DejaVu Serif" fo:font-size="10pt" fo:letter-spacing="0.021cm" fo:font-style="italic" style:font-size-asian="10pt" style:font-style-asian="italic" style:text-scale="92%"/>
    </style:style>
    <style:style style:name="T1008" style:family="text">
      <style:text-properties style:text-position="50% 100%" style:font-name="DejaVu Serif" fo:font-size="10pt" fo:letter-spacing="0.004cm" fo:font-style="italic" style:font-size-asian="10pt" style:font-style-asian="italic" style:text-scale="92%"/>
    </style:style>
    <style:style style:name="T1009" style:family="text">
      <style:text-properties style:text-position="50% 100%" style:font-name="DejaVu Serif" fo:font-size="10pt" fo:letter-spacing="0.002cm" fo:font-style="italic" style:font-size-asian="10pt" style:font-style-asian="italic" style:text-scale="92%"/>
    </style:style>
    <style:style style:name="T1010" style:family="text">
      <style:text-properties style:text-position="50% 100%" style:font-name="DejaVu Serif" fo:font-size="10pt" fo:letter-spacing="-0.005cm" fo:font-style="italic" style:font-size-asian="10pt" style:font-style-asian="italic" style:text-scale="92%"/>
    </style:style>
    <style:style style:name="T1011" style:family="text">
      <style:text-properties style:text-position="50% 100%" style:font-name="DejaVu Serif" fo:font-size="10pt" fo:letter-spacing="-0.012cm" fo:font-style="italic" style:font-size-asian="10pt" style:font-style-asian="italic" style:text-scale="110%"/>
    </style:style>
    <style:style style:name="T1012" style:family="text">
      <style:text-properties style:text-position="50% 100%" style:font-name="DejaVu Serif" fo:font-size="10pt" fo:letter-spacing="-0.016cm" fo:font-style="italic" style:font-size-asian="10pt" style:font-style-asian="italic" style:text-scale="110%"/>
    </style:style>
    <style:style style:name="T1013" style:family="text">
      <style:text-properties style:text-position="50% 100%" style:font-name="DejaVu Serif" fo:font-size="10pt" fo:letter-spacing="-0.046cm" fo:font-style="italic" style:font-size-asian="10pt" style:font-style-asian="italic" style:text-scale="105%"/>
    </style:style>
    <style:style style:name="T1014" style:family="text">
      <style:text-properties style:text-position="50% 100%" style:font-name="DejaVu Serif" fo:font-size="10pt" fo:letter-spacing="0.005cm" fo:font-style="italic" style:font-size-asian="10pt" style:font-style-asian="italic" style:text-scale="105%"/>
    </style:style>
    <style:style style:name="T1015" style:family="text">
      <style:text-properties style:text-position="50% 100%" style:font-name="DejaVu Serif" fo:font-size="10pt" fo:letter-spacing="-0.018cm" fo:font-style="italic" style:font-size-asian="10pt" style:font-style-asian="italic" style:text-scale="110%"/>
    </style:style>
    <style:style style:name="T1016" style:family="text">
      <style:text-properties style:text-position="50% 100%" style:font-name="DejaVu Serif" fo:font-size="10pt" fo:letter-spacing="0.028cm" fo:font-style="italic" style:font-size-asian="10pt" style:font-style-asian="italic" style:text-scale="118%"/>
    </style:style>
    <style:style style:name="T1017" style:family="text">
      <style:text-properties style:text-position="50% 100%" style:font-name="DejaVu Serif" fo:font-size="10pt" fo:letter-spacing="0.012cm" fo:font-style="italic" style:font-size-asian="10pt" style:font-style-asian="italic" style:text-scale="96%"/>
    </style:style>
    <style:style style:name="T1018" style:family="text">
      <style:text-properties style:text-position="50% 100%" style:font-name="DejaVu Serif" fo:font-size="10pt" fo:letter-spacing="-0.023cm" fo:font-style="italic" style:font-size-asian="10pt" style:font-style-asian="italic" style:text-scale="118%"/>
    </style:style>
    <style:style style:name="T1019" style:family="text">
      <style:text-properties style:text-position="50% 100%" style:font-name="DejaVu Serif" fo:font-size="10pt" fo:letter-spacing="0.035cm" fo:font-style="italic" style:font-size-asian="10pt" style:font-style-asian="italic" style:text-scale="105%"/>
    </style:style>
    <style:style style:name="T1020" style:family="text">
      <style:text-properties style:text-position="50% 100%" style:font-name="Times New Roman" fo:font-size="7pt" fo:letter-spacing="0.018cm" fo:font-style="italic" style:font-size-asian="7pt" style:font-style-asian="italic" style:text-scale="112%"/>
    </style:style>
    <style:style style:name="T1021" style:family="text">
      <style:text-properties style:text-position="50% 100%" style:font-name="Times New Roman" fo:font-size="7pt" fo:letter-spacing="0.018cm" fo:font-style="italic" style:font-size-asian="7pt" style:font-style-asian="italic" style:text-scale="120%"/>
    </style:style>
    <style:style style:name="T1022" style:family="text">
      <style:text-properties style:text-position="50% 100%" style:font-name="Times New Roman" fo:font-size="7pt" fo:letter-spacing="0.018cm" fo:font-style="italic" style:font-size-asian="7pt" style:font-style-asian="italic" style:text-scale="140%"/>
    </style:style>
    <style:style style:name="T1023" style:family="text">
      <style:text-properties style:text-position="50% 100%" style:font-name="Times New Roman" fo:font-size="7pt" fo:letter-spacing="0.018cm" fo:font-style="italic" style:font-size-asian="7pt" style:font-style-asian="italic" style:text-scale="131%"/>
    </style:style>
    <style:style style:name="T1024" style:family="text">
      <style:text-properties style:text-position="50% 100%" style:font-name="Times New Roman" fo:font-size="7pt" fo:font-style="italic" style:font-size-asian="7pt" style:font-style-asian="italic"/>
    </style:style>
    <style:style style:name="T1025" style:family="text">
      <style:text-properties style:text-position="50% 100%" style:font-name="Times New Roman" fo:font-size="7pt" fo:font-style="italic" style:font-size-asian="7pt" style:font-style-asian="italic" style:text-scale="112%"/>
    </style:style>
    <style:style style:name="T1026" style:family="text">
      <style:text-properties style:text-position="50% 100%" style:font-name="Times New Roman" fo:font-size="7pt" fo:font-style="italic" style:font-size-asian="7pt" style:font-style-asian="italic" style:text-scale="110%"/>
    </style:style>
    <style:style style:name="T1027" style:family="text">
      <style:text-properties style:text-position="50% 100%" style:font-name="Times New Roman" fo:font-size="7pt" fo:font-style="italic" style:font-size-asian="7pt" style:font-style-asian="italic" style:text-scale="105%"/>
    </style:style>
    <style:style style:name="T1028" style:family="text">
      <style:text-properties style:text-position="50% 100%" style:font-name="Times New Roman" fo:font-size="7pt" fo:font-style="italic" style:font-size-asian="7pt" style:font-style-asian="italic" style:text-scale="115%"/>
    </style:style>
    <style:style style:name="T1029" style:family="text">
      <style:text-properties style:text-position="50% 100%" style:font-name="Times New Roman" fo:font-size="7pt" fo:font-style="italic" style:font-size-asian="7pt" style:font-style-asian="italic" style:text-scale="120%"/>
    </style:style>
    <style:style style:name="T1030" style:family="text">
      <style:text-properties style:text-position="50% 100%" style:font-name="Times New Roman" fo:font-size="7pt" fo:font-style="italic" style:font-size-asian="7pt" style:font-style-asian="italic" style:text-scale="135%"/>
    </style:style>
    <style:style style:name="T1031" style:family="text">
      <style:text-properties style:text-position="50% 100%" style:font-name="Times New Roman" fo:font-size="7pt" fo:font-style="italic" style:font-size-asian="7pt" style:font-style-asian="italic" style:text-scale="139%"/>
    </style:style>
    <style:style style:name="T1032" style:family="text">
      <style:text-properties style:text-position="50% 100%" style:font-name="Times New Roman" fo:font-size="7pt" fo:font-style="italic" style:font-size-asian="7pt" style:font-style-asian="italic" style:text-scale="138%"/>
    </style:style>
    <style:style style:name="T1033" style:family="text">
      <style:text-properties style:text-position="50% 100%" style:font-name="Times New Roman" fo:font-size="7pt" fo:font-style="italic" style:font-size-asian="7pt" style:font-style-asian="italic" style:text-scale="140%"/>
    </style:style>
    <style:style style:name="T1034" style:family="text">
      <style:text-properties style:text-position="50% 100%" style:font-name="Times New Roman" fo:font-size="7pt" fo:font-style="italic" style:font-size-asian="7pt" style:font-style-asian="italic" style:text-scale="130%"/>
    </style:style>
    <style:style style:name="T1035" style:family="text">
      <style:text-properties style:text-position="50% 100%" style:font-name="Times New Roman" fo:font-size="7pt" fo:font-style="italic" style:font-size-asian="7pt" style:font-style-asian="italic" style:text-scale="131%"/>
    </style:style>
    <style:style style:name="T1036" style:family="text">
      <style:text-properties style:text-position="50% 100%" style:font-name="Times New Roman" fo:font-size="7pt" fo:font-style="italic" style:font-size-asian="7pt" style:font-style-asian="italic" style:text-scale="133%"/>
    </style:style>
    <style:style style:name="T1037" style:family="text">
      <style:text-properties style:text-position="50% 100%" style:font-name="Times New Roman" fo:font-size="7pt" fo:font-style="italic" style:font-size-asian="7pt" style:font-style-asian="italic" style:text-scale="118%"/>
    </style:style>
    <style:style style:name="T1038" style:family="text">
      <style:text-properties style:text-position="50% 100%" style:font-name="Times New Roman" fo:font-size="7pt" fo:font-style="italic" style:font-size-asian="7pt" style:font-style-asian="italic" style:text-scale="129%"/>
    </style:style>
    <style:style style:name="T1039" style:family="text">
      <style:text-properties style:text-position="50% 100%" style:font-name="Times New Roman" fo:font-size="7pt" fo:font-style="italic" style:font-size-asian="7pt" style:font-style-asian="italic" style:text-scale="125%"/>
    </style:style>
    <style:style style:name="T1040" style:family="text">
      <style:text-properties style:text-position="50% 100%" style:font-name="Times New Roman" fo:font-size="7pt" fo:font-style="italic" style:font-size-asian="7pt" style:font-style-asian="italic" style:text-scale="134%"/>
    </style:style>
    <style:style style:name="T1041" style:family="text">
      <style:text-properties style:text-position="50% 100%" style:font-name="Times New Roman" fo:font-size="7pt" fo:letter-spacing="0.021cm" fo:font-style="italic" style:font-size-asian="7pt" style:font-style-asian="italic"/>
    </style:style>
    <style:style style:name="T1042" style:family="text">
      <style:text-properties style:text-position="50% 100%" style:font-name="Times New Roman" fo:font-size="7pt" fo:letter-spacing="0.021cm" fo:font-style="italic" style:font-size-asian="7pt" style:font-style-asian="italic" style:text-scale="105%"/>
    </style:style>
    <style:style style:name="T1043" style:family="text">
      <style:text-properties style:text-position="50% 100%" style:font-name="Times New Roman" fo:font-size="7pt" fo:letter-spacing="0.021cm" fo:font-style="italic" style:font-size-asian="7pt" style:font-style-asian="italic" style:text-scale="115%"/>
    </style:style>
    <style:style style:name="T1044" style:family="text">
      <style:text-properties style:text-position="50% 100%" style:font-name="Times New Roman" fo:font-size="7pt" fo:letter-spacing="0.023cm" fo:font-style="italic" style:font-size-asian="7pt" style:font-style-asian="italic"/>
    </style:style>
    <style:style style:name="T1045" style:family="text">
      <style:text-properties style:text-position="50% 100%" style:font-name="Times New Roman" fo:font-size="7pt" fo:letter-spacing="0.023cm" fo:font-style="italic" style:font-size-asian="7pt" style:font-style-asian="italic" style:text-scale="105%"/>
    </style:style>
    <style:style style:name="T1046" style:family="text">
      <style:text-properties style:text-position="50% 100%" style:font-name="Times New Roman" fo:font-size="7pt" fo:letter-spacing="0.023cm" fo:font-style="italic" style:font-size-asian="7pt" style:font-style-asian="italic" style:text-scale="110%"/>
    </style:style>
    <style:style style:name="T1047" style:family="text">
      <style:text-properties style:text-position="50% 100%" style:font-name="Times New Roman" fo:font-size="7pt" fo:letter-spacing="0.023cm" fo:font-style="italic" fo:font-weight="normal" style:font-size-asian="7pt" style:font-style-asian="italic" style:font-weight-asian="normal"/>
    </style:style>
    <style:style style:name="T1048" style:family="text">
      <style:text-properties style:text-position="50% 100%" style:font-name="Times New Roman" fo:font-size="7pt" fo:letter-spacing="0.012cm" fo:font-style="italic" style:font-size-asian="7pt" style:font-style-asian="italic" style:text-scale="110%"/>
    </style:style>
    <style:style style:name="T1049" style:family="text">
      <style:text-properties style:text-position="50% 100%" style:font-name="Times New Roman" fo:font-size="7pt" fo:letter-spacing="0.012cm" fo:font-style="italic" style:font-size-asian="7pt" style:font-style-asian="italic" style:text-scale="105%"/>
    </style:style>
    <style:style style:name="T1050" style:family="text">
      <style:text-properties style:text-position="50% 100%" style:font-name="Times New Roman" fo:font-size="7pt" fo:letter-spacing="0.014cm" fo:font-style="italic" style:font-size-asian="7pt" style:font-style-asian="italic" style:text-scale="110%"/>
    </style:style>
    <style:style style:name="T1051" style:family="text">
      <style:text-properties style:text-position="50% 100%" style:font-name="Times New Roman" fo:font-size="7pt" fo:letter-spacing="0.014cm" fo:font-style="italic" style:font-size-asian="7pt" style:font-style-asian="italic" style:text-scale="105%"/>
    </style:style>
    <style:style style:name="T1052" style:family="text">
      <style:text-properties style:text-position="50% 100%" style:font-name="Times New Roman" fo:font-size="7pt" fo:letter-spacing="0.014cm" fo:font-style="italic" style:font-size-asian="7pt" style:font-style-asian="italic" style:text-scale="134%"/>
    </style:style>
    <style:style style:name="T1053" style:family="text">
      <style:text-properties style:text-position="50% 100%" style:font-name="Times New Roman" fo:font-size="7pt" fo:letter-spacing="-0.071cm" fo:font-style="italic" style:font-size-asian="7pt" style:font-style-asian="italic" style:text-scale="105%"/>
    </style:style>
    <style:style style:name="T1054" style:family="text">
      <style:text-properties style:text-position="50% 100%" style:font-name="Times New Roman" fo:font-size="7pt" fo:letter-spacing="0.025cm" fo:font-style="italic" style:font-size-asian="7pt" style:font-style-asian="italic" style:text-scale="105%"/>
    </style:style>
    <style:style style:name="T1055" style:family="text">
      <style:text-properties style:text-position="50% 100%" style:font-name="Times New Roman" fo:font-size="7pt" fo:letter-spacing="0.028cm" fo:font-style="italic" style:font-size-asian="7pt" style:font-style-asian="italic" style:text-scale="140%"/>
    </style:style>
    <style:style style:name="T1056" style:family="text">
      <style:text-properties style:text-position="50% 100%" style:font-name="Times New Roman" fo:font-size="7pt" fo:letter-spacing="0.028cm" fo:font-style="italic" fo:font-weight="normal" style:font-size-asian="7pt" style:font-style-asian="italic" style:font-weight-asian="normal" style:text-scale="105%"/>
    </style:style>
    <style:style style:name="T1057" style:family="text">
      <style:text-properties style:text-position="50% 100%" style:font-name="Times New Roman" fo:font-size="7pt" fo:letter-spacing="0.016cm" fo:font-style="italic" style:font-size-asian="7pt" style:font-style-asian="italic" style:text-scale="115%"/>
    </style:style>
    <style:style style:name="T1058" style:family="text">
      <style:text-properties style:text-position="50% 100%" style:font-name="Times New Roman" fo:font-size="7pt" fo:letter-spacing="0.016cm" fo:font-style="italic" style:font-size-asian="7pt" style:font-style-asian="italic" style:text-scale="105%"/>
    </style:style>
    <style:style style:name="T1059" style:family="text">
      <style:text-properties style:text-position="50% 100%" style:font-name="Times New Roman" fo:font-size="7pt" fo:letter-spacing="0.016cm" fo:font-style="italic" style:font-size-asian="7pt" style:font-style-asian="italic" style:text-scale="110%"/>
    </style:style>
    <style:style style:name="T1060" style:family="text">
      <style:text-properties style:text-position="50% 100%" style:font-name="Times New Roman" fo:font-size="7pt" fo:letter-spacing="0.009cm" fo:font-style="italic" style:font-size-asian="7pt" style:font-style-asian="italic" style:text-scale="120%"/>
    </style:style>
    <style:style style:name="T1061" style:family="text">
      <style:text-properties style:text-position="50% 100%" style:font-name="Times New Roman" fo:font-size="7pt" fo:letter-spacing="0.009cm" fo:font-style="italic" style:font-size-asian="7pt" style:font-style-asian="italic" style:text-scale="125%"/>
    </style:style>
    <style:style style:name="T1062" style:family="text">
      <style:text-properties style:text-position="50% 100%" style:font-name="Times New Roman" fo:font-size="7pt" fo:letter-spacing="0.009cm" fo:font-style="italic" style:font-size-asian="7pt" style:font-style-asian="italic" style:text-scale="105%"/>
    </style:style>
    <style:style style:name="T1063" style:family="text">
      <style:text-properties style:text-position="50% 100%" style:font-name="Times New Roman" fo:font-size="7pt" fo:letter-spacing="0.009cm" fo:font-style="italic" style:font-size-asian="7pt" style:font-style-asian="italic" style:text-scale="131%"/>
    </style:style>
    <style:style style:name="T1064" style:family="text">
      <style:text-properties style:text-position="50% 100%" style:font-name="Times New Roman" fo:font-size="7pt" fo:letter-spacing="0.009cm" fo:font-style="italic" style:font-size-asian="7pt" style:font-style-asian="italic" style:text-scale="129%"/>
    </style:style>
    <style:style style:name="T1065" style:family="text">
      <style:text-properties style:text-position="50% 100%" style:font-name="Times New Roman" fo:font-size="7pt" fo:letter-spacing="0.009cm" fo:font-style="italic" style:font-size-asian="7pt" style:font-style-asian="italic" style:text-scale="110%"/>
    </style:style>
    <style:style style:name="T1066" style:family="text">
      <style:text-properties style:text-position="50% 100%" style:font-name="Times New Roman" fo:font-size="7pt" fo:letter-spacing="0.005cm" fo:font-style="italic" style:font-size-asian="7pt" style:font-style-asian="italic"/>
    </style:style>
    <style:style style:name="T1067" style:family="text">
      <style:text-properties style:text-position="50% 100%" style:font-name="Times New Roman" fo:font-size="7pt" fo:letter-spacing="0.005cm" fo:font-style="italic" style:font-size-asian="7pt" style:font-style-asian="italic" style:text-scale="105%"/>
    </style:style>
    <style:style style:name="T1068" style:family="text">
      <style:text-properties style:text-position="50% 100%" style:font-name="Times New Roman" fo:font-size="7pt" fo:letter-spacing="-0.019cm" fo:font-style="italic" fo:font-weight="normal" style:font-size-asian="7pt" style:font-style-asian="italic" style:font-weight-asian="normal"/>
    </style:style>
    <style:style style:name="T1069" style:family="text">
      <style:text-properties style:text-position="50% 100%" style:font-name="Times New Roman" fo:font-size="7pt" fo:letter-spacing="-0.032cm" fo:font-style="italic" style:font-size-asian="7pt" style:font-style-asian="italic" style:text-scale="135%"/>
    </style:style>
    <style:style style:name="T1070" style:family="text">
      <style:text-properties style:text-position="50% 100%" style:font-name="Times New Roman" fo:font-size="7pt" fo:letter-spacing="0.004cm" fo:font-style="italic" style:font-size-asian="7pt" style:font-style-asian="italic" style:text-scale="135%"/>
    </style:style>
    <style:style style:name="T1071" style:family="text">
      <style:text-properties style:text-position="50% 100%" style:font-name="Times New Roman" fo:font-size="7pt" fo:letter-spacing="0.004cm" fo:font-style="italic" style:font-size-asian="7pt" style:font-style-asian="italic" style:text-scale="105%"/>
    </style:style>
    <style:style style:name="T1072" style:family="text">
      <style:text-properties style:text-position="50% 100%" style:font-name="Times New Roman" fo:font-size="7pt" fo:letter-spacing="-0.056cm" fo:font-style="italic" fo:font-weight="normal" style:font-size-asian="7pt" style:font-style-asian="italic" style:font-weight-asian="normal" style:text-scale="105%"/>
    </style:style>
    <style:style style:name="T1073" style:family="text">
      <style:text-properties style:text-position="50% 100%" style:font-name="Times New Roman" fo:font-size="7pt" fo:letter-spacing="0.011cm" fo:font-style="italic" style:font-size-asian="7pt" style:font-style-asian="italic" style:text-scale="120%"/>
    </style:style>
    <style:style style:name="T1074" style:family="text">
      <style:text-properties style:text-position="50% 100%" style:font-name="Times New Roman" fo:font-size="7pt" fo:letter-spacing="0.011cm" fo:font-style="italic" style:font-size-asian="7pt" style:font-style-asian="italic" style:text-scale="110%"/>
    </style:style>
    <style:style style:name="T1075" style:family="text">
      <style:text-properties style:text-position="50% 100%" style:font-name="Times New Roman" fo:font-size="7pt" fo:letter-spacing="-0.002cm" fo:font-style="italic" style:font-size-asian="7pt" style:font-style-asian="italic" style:text-scale="133%"/>
    </style:style>
    <style:style style:name="T1076" style:family="text">
      <style:text-properties style:text-position="50% 100%" style:font-name="Times New Roman" fo:font-size="7pt" fo:letter-spacing="0.007cm" fo:font-style="italic" style:font-size-asian="7pt" style:font-style-asian="italic" style:text-scale="131%"/>
    </style:style>
    <style:style style:name="T1077" style:family="text">
      <style:text-properties style:text-position="50% 100%" style:font-name="Times New Roman" fo:font-size="7pt" fo:letter-spacing="0.007cm" fo:font-style="italic" style:font-size-asian="7pt" style:font-style-asian="italic" style:text-scale="105%"/>
    </style:style>
    <style:style style:name="T1078" style:family="text">
      <style:text-properties style:text-position="50% 100%" style:font-name="Times New Roman" fo:font-size="7pt" fo:letter-spacing="-0.016cm" fo:font-style="italic" style:font-size-asian="7pt" style:font-style-asian="italic" style:text-scale="105%"/>
    </style:style>
    <style:style style:name="T1079" style:family="text">
      <style:text-properties style:text-position="50% 100%" style:font-name="Times New Roman" fo:font-size="7pt" fo:letter-spacing="0.056cm" fo:font-style="italic" style:font-size-asian="7pt" style:font-style-asian="italic" style:text-scale="105%"/>
    </style:style>
    <style:style style:name="T1080" style:family="text">
      <style:text-properties style:text-position="50% 100%" style:font-name="Times New Roman" fo:font-size="7pt" fo:letter-spacing="-0.011cm" fo:font-style="italic" style:font-size-asian="7pt" style:font-style-asian="italic" style:text-scale="120%"/>
    </style:style>
    <style:style style:name="T1081" style:family="text">
      <style:text-properties style:text-position="50% 100%" style:font-name="Times New Roman" fo:font-size="7pt" fo:letter-spacing="-0.011cm" fo:font-style="italic" style:font-size-asian="7pt" style:font-style-asian="italic" style:text-scale="127%"/>
    </style:style>
    <style:style style:name="T1082" style:family="text">
      <style:text-properties style:text-position="50% 100%" style:font-name="Times New Roman" fo:font-size="7pt" fo:letter-spacing="-0.018cm" fo:font-style="italic" style:font-size-asian="7pt" style:font-style-asian="italic" style:text-scale="105%"/>
    </style:style>
    <style:style style:name="T1083" style:family="text">
      <style:text-properties style:text-position="50% 100%" style:font-name="Times New Roman" fo:font-size="7pt" fo:letter-spacing="-0.035cm" fo:font-style="italic" style:font-size-asian="7pt" style:font-style-asian="italic" style:text-scale="110%"/>
    </style:style>
    <style:style style:name="T1084" style:family="text">
      <style:text-properties style:text-position="50% 100%" style:font-name="Times New Roman" fo:font-size="7pt" fo:letter-spacing="0.064cm" fo:font-style="italic" style:font-size-asian="7pt" style:font-style-asian="italic" style:text-scale="105%"/>
    </style:style>
    <style:style style:name="T1085" style:family="text">
      <style:text-properties style:text-position="50% 100%" style:font-name="Times New Roman" fo:font-size="10pt" fo:letter-spacing="-0.009cm" fo:font-style="italic" style:font-size-asian="10pt" style:font-style-asian="italic" style:text-scale="92%"/>
    </style:style>
    <style:style style:name="T1086" style:family="text">
      <style:text-properties style:text-position="50% 100%" style:font-name="Times New Roman" fo:font-size="10pt" fo:letter-spacing="-0.009cm" fo:font-style="italic" style:font-size-asian="10pt" style:font-style-asian="italic" style:text-scale="109%"/>
    </style:style>
    <style:style style:name="T1087" style:family="text">
      <style:text-properties style:text-position="50% 100%" style:font-name="Times New Roman" fo:font-size="10pt" fo:letter-spacing="-0.011cm" fo:font-style="italic" style:font-size-asian="10pt" style:font-style-asian="italic" style:text-scale="103%"/>
    </style:style>
    <style:style style:name="T1088" style:family="text">
      <style:text-properties style:text-position="50% 100%" style:font-name="Times New Roman" fo:font-size="10pt" fo:letter-spacing="-0.011cm" style:font-size-asian="10pt" style:text-scale="103%"/>
    </style:style>
    <style:style style:name="T1089" style:family="text">
      <style:text-properties style:text-position="50% 100%" style:font-name="Times New Roman" fo:font-size="10pt" fo:letter-spacing="-0.064cm" fo:font-style="italic" style:font-size-asian="10pt" style:font-style-asian="italic" style:text-scale="105%"/>
    </style:style>
    <style:style style:name="T1090" style:family="text">
      <style:text-properties style:text-position="50% 100%" style:font-name="Times New Roman" fo:font-size="10pt" fo:letter-spacing="0.028cm" fo:font-style="italic" style:font-size-asian="10pt" style:font-style-asian="italic" style:text-scale="88%"/>
    </style:style>
    <style:style style:name="T1091" style:family="text">
      <style:text-properties style:text-position="50% 100%" style:font-name="Times New Roman" fo:font-size="10pt" fo:letter-spacing="-0.019cm" fo:font-style="italic" style:font-size-asian="10pt" style:font-style-asian="italic" style:text-scale="95%"/>
    </style:style>
    <style:style style:name="T1092" style:family="text">
      <style:text-properties style:text-position="50% 100%" style:font-name="Times New Roman" fo:font-size="10pt" fo:letter-spacing="-0.007cm" fo:font-style="italic" style:font-size-asian="10pt" style:font-style-asian="italic" style:text-scale="103%"/>
    </style:style>
    <style:style style:name="T1093" style:family="text">
      <style:text-properties style:text-position="50% 100%" style:font-name="Times New Roman" fo:font-size="10pt" fo:letter-spacing="-0.007cm" fo:font-style="italic" style:text-underline-style="solid" style:text-underline-width="auto" style:text-underline-color="font-color" style:font-size-asian="10pt" style:font-style-asian="italic" style:text-scale="103%"/>
    </style:style>
    <style:style style:name="T1094" style:family="text">
      <style:text-properties style:text-position="50% 100%" style:font-name="Times New Roman" fo:font-size="10pt" fo:font-style="italic" style:font-size-asian="10pt" style:font-style-asian="italic" style:text-scale="88%"/>
    </style:style>
    <style:style style:name="T1095" style:family="text">
      <style:text-properties style:text-position="50% 100%" style:font-name="Times New Roman" fo:font-size="10pt" fo:letter-spacing="0.021cm" fo:font-style="italic" style:font-size-asian="10pt" style:font-style-asian="italic" style:text-scale="92%"/>
    </style:style>
    <style:style style:name="T1096" style:family="text">
      <style:text-properties style:text-position="50% 100%" style:font-name="Times New Roman" fo:font-size="10pt" fo:letter-spacing="-0.023cm" fo:font-style="italic" style:font-size-asian="10pt" style:font-style-asian="italic" style:text-scale="88%"/>
    </style:style>
    <style:style style:name="T1097" style:family="text">
      <style:text-properties style:text-position="50% 100%" style:font-name="Times New Roman" fo:font-size="10pt" fo:letter-spacing="0.014cm" fo:font-style="italic" style:font-size-asian="10pt" style:font-style-asian="italic" style:text-scale="102%"/>
    </style:style>
    <style:style style:name="T1098" style:family="text">
      <style:text-properties style:text-position="50% 100%" style:font-name="Times New Roman" fo:font-size="10pt" fo:letter-spacing="0.004cm" fo:font-style="italic" style:font-size-asian="10pt" style:font-style-asian="italic" style:text-scale="105%"/>
    </style:style>
    <style:style style:name="T1099" style:family="text">
      <style:text-properties style:text-position="50% 100%" style:font-name="Times New Roman" fo:font-size="10pt" fo:letter-spacing="-0.226cm" fo:font-style="italic" style:font-size-asian="10pt" style:font-style-asian="italic" style:text-scale="120%"/>
    </style:style>
    <style:style style:name="T1100" style:family="text">
      <style:text-properties style:text-position="50% 100%" style:font-name="Times New Roman" fo:font-size="5pt" fo:letter-spacing="0.009cm" fo:font-style="italic" style:font-size-asian="5pt" style:font-style-asian="italic" style:text-scale="120%"/>
    </style:style>
    <style:style style:name="T1101" style:family="text">
      <style:text-properties style:text-position="50% 100%" style:font-name="Times New Roman" fo:font-size="5pt" fo:letter-spacing="0.009cm" fo:font-style="italic" style:font-size-asian="5pt" style:font-style-asian="italic" style:text-scale="125%"/>
    </style:style>
    <style:style style:name="T1102" style:family="text">
      <style:text-properties style:text-position="50% 100%" style:font-name="Times New Roman" fo:font-size="5pt" fo:letter-spacing="0.009cm" style:font-size-asian="5pt" style:text-scale="120%"/>
    </style:style>
    <style:style style:name="T1103" style:family="text">
      <style:text-properties style:text-position="50% 100%" style:font-name="Times New Roman" fo:font-size="5pt" fo:letter-spacing="0.009cm" style:font-size-asian="5pt" style:text-scale="125%"/>
    </style:style>
    <style:style style:name="T1104" style:family="text">
      <style:text-properties style:text-position="50% 100%" style:font-name="Times New Roman" fo:font-size="5pt" fo:font-style="italic" style:font-size-asian="5pt" style:font-style-asian="italic" style:text-scale="135%"/>
    </style:style>
    <style:style style:name="T1105" style:family="text">
      <style:text-properties style:text-position="50% 100%" style:font-name="Times New Roman" fo:font-size="5pt" fo:font-style="italic" style:font-size-asian="5pt" style:font-style-asian="italic" style:text-scale="147%"/>
    </style:style>
    <style:style style:name="T1106" style:family="text">
      <style:text-properties style:text-position="50% 100%" style:font-name="Times New Roman" fo:font-size="5pt" fo:font-style="italic" style:font-size-asian="5pt" style:font-style-asian="italic" style:text-scale="245%"/>
    </style:style>
    <style:style style:name="T1107" style:family="text">
      <style:text-properties style:text-position="50% 100%" style:font-name="Times New Roman" fo:font-size="5pt" fo:font-style="italic" style:font-size-asian="5pt" style:font-style-asian="italic" style:text-scale="105%"/>
    </style:style>
    <style:style style:name="T1108" style:family="text">
      <style:text-properties style:text-position="50% 100%" style:font-name="Times New Roman" fo:font-size="5pt" fo:font-style="italic" style:font-size-asian="5pt" style:font-style-asian="italic" style:text-scale="110%"/>
    </style:style>
    <style:style style:name="T1109" style:family="text">
      <style:text-properties style:text-position="50% 100%" style:font-name="Times New Roman" fo:font-size="5pt" fo:font-style="italic" style:font-size-asian="5pt" style:font-style-asian="italic" style:text-scale="130%"/>
    </style:style>
    <style:style style:name="T1110" style:family="text">
      <style:text-properties style:text-position="50% 100%" style:font-name="Times New Roman" fo:font-size="5pt" style:font-size-asian="5pt" style:text-scale="135%"/>
    </style:style>
    <style:style style:name="T1111" style:family="text">
      <style:text-properties style:text-position="50% 100%" style:font-name="Times New Roman" fo:font-size="5pt" style:font-size-asian="5pt" style:text-scale="161%"/>
    </style:style>
    <style:style style:name="T1112" style:family="text">
      <style:text-properties style:text-position="50% 100%" style:font-name="Times New Roman" fo:font-size="5pt" style:font-size-asian="5pt" style:text-scale="110%"/>
    </style:style>
    <style:style style:name="T1113" style:family="text">
      <style:text-properties style:text-position="50% 100%" style:font-name="Times New Roman" fo:font-size="5pt" style:font-size-asian="5pt" style:text-scale="105%"/>
    </style:style>
    <style:style style:name="T1114" style:family="text">
      <style:text-properties style:text-position="50% 100%" style:font-name="Times New Roman" fo:font-size="5pt" style:font-size-asian="5pt" style:text-scale="115%"/>
    </style:style>
    <style:style style:name="T1115" style:family="text">
      <style:text-properties style:text-position="50% 100%" style:font-name="Times New Roman" fo:font-size="5pt" fo:letter-spacing="-0.002cm" fo:font-style="italic" style:font-size-asian="5pt" style:font-style-asian="italic" style:text-scale="161%"/>
    </style:style>
    <style:style style:name="T1116" style:family="text">
      <style:text-properties style:text-position="50% 100%" style:font-name="Times New Roman" fo:font-size="5pt" fo:letter-spacing="0.005cm" fo:font-style="italic" style:font-size-asian="5pt" style:font-style-asian="italic" style:text-scale="163%"/>
    </style:style>
    <style:style style:name="T1117" style:family="text">
      <style:text-properties style:text-position="50% 100%" style:font-name="Times New Roman" fo:font-size="5pt" fo:letter-spacing="0.018cm" style:font-size-asian="5pt" style:text-scale="135%"/>
    </style:style>
    <style:style style:name="T1118" style:family="text">
      <style:text-properties style:text-position="50% 100%" style:font-name="Times New Roman" fo:font-size="5pt" fo:letter-spacing="0.016cm" fo:font-style="italic" style:font-size-asian="5pt" style:font-style-asian="italic" style:text-scale="105%"/>
    </style:style>
    <style:style style:name="T1119" style:family="text">
      <style:text-properties style:text-position="50% 100%" style:font-name="Times New Roman" fo:font-size="5pt" fo:letter-spacing="0.016cm" fo:font-style="italic" style:font-size-asian="5pt" style:font-style-asian="italic" style:text-scale="110%"/>
    </style:style>
    <style:style style:name="T1120" style:family="text">
      <style:text-properties style:text-position="50% 100%" style:font-name="Arial" fo:font-size="7pt" style:font-size-asian="7pt"/>
    </style:style>
    <style:style style:name="T1121" style:family="text">
      <style:text-properties style:text-position="50% 100%" style:font-name="Arial" fo:font-size="7pt" style:font-size-asian="7pt" style:text-scale="115%"/>
    </style:style>
    <style:style style:name="T1122" style:family="text">
      <style:text-properties style:text-position="50% 100%" style:font-name="Arial" fo:font-size="7pt" style:font-size-asian="7pt" style:text-scale="105%"/>
    </style:style>
    <style:style style:name="T1123" style:family="text">
      <style:text-properties style:text-position="50% 100%" style:font-name="Arial" fo:font-size="7pt" style:font-size-asian="7pt" style:text-scale="110%"/>
    </style:style>
    <style:style style:name="T1124" style:family="text">
      <style:text-properties style:text-position="50% 100%" style:font-name="Arial" fo:font-size="7pt" style:font-size-asian="7pt" style:text-scale="133%"/>
    </style:style>
    <style:style style:name="T1125" style:family="text">
      <style:text-properties style:text-position="50% 100%" style:font-name="Arial" fo:font-size="7pt" style:font-size-asian="7pt" style:text-scale="125%"/>
    </style:style>
    <style:style style:name="T1126" style:family="text">
      <style:text-properties style:text-position="50% 100%" style:font-name="Arial" fo:font-size="7pt" style:font-size-asian="7pt" style:text-scale="101%"/>
    </style:style>
    <style:style style:name="T1127" style:family="text">
      <style:text-properties style:text-position="50% 100%" style:font-name="Arial" fo:font-size="7pt" fo:letter-spacing="0.018cm" style:font-size-asian="7pt"/>
    </style:style>
    <style:style style:name="T1128" style:family="text">
      <style:text-properties style:text-position="50% 100%" style:font-name="Arial" fo:font-size="7pt" fo:letter-spacing="0.005cm" style:font-size-asian="7pt"/>
    </style:style>
    <style:style style:name="T1129" style:family="text">
      <style:text-properties style:text-position="50% 100%" style:font-name="Arial" fo:font-size="7pt" fo:letter-spacing="0.005cm" style:font-size-asian="7pt" style:text-scale="105%"/>
    </style:style>
    <style:style style:name="T1130" style:family="text">
      <style:text-properties style:text-position="50% 100%" style:font-name="Arial" fo:font-size="7pt" fo:letter-spacing="0.005cm" fo:font-style="italic" style:font-size-asian="7pt" style:font-style-asian="italic" style:text-scale="105%"/>
    </style:style>
    <style:style style:name="T1131" style:family="text">
      <style:text-properties style:text-position="50% 100%" style:font-name="Arial" fo:font-size="7pt" fo:letter-spacing="0.004cm" style:font-size-asian="7pt"/>
    </style:style>
    <style:style style:name="T1132" style:family="text">
      <style:text-properties style:text-position="50% 100%" style:font-name="Arial" fo:font-size="7pt" fo:letter-spacing="0.004cm" style:font-size-asian="7pt" style:text-scale="105%"/>
    </style:style>
    <style:style style:name="T1133" style:family="text">
      <style:text-properties style:text-position="50% 100%" style:font-name="Arial" fo:font-size="7pt" fo:letter-spacing="0.004cm" fo:font-style="italic" style:font-size-asian="7pt" style:font-style-asian="italic" style:text-scale="105%"/>
    </style:style>
    <style:style style:name="T1134" style:family="text">
      <style:text-properties style:text-position="50% 100%" style:font-name="Arial" fo:font-size="7pt" fo:letter-spacing="-0.053cm" fo:font-style="italic" style:font-size-asian="7pt" style:font-style-asian="italic" style:text-scale="105%"/>
    </style:style>
    <style:style style:name="T1135" style:family="text">
      <style:text-properties style:text-position="50% 100%" style:font-name="Arial" fo:font-size="7pt" fo:letter-spacing="-0.041cm" fo:font-style="italic" style:font-size-asian="7pt" style:font-style-asian="italic" style:text-scale="115%"/>
    </style:style>
    <style:style style:name="T1136" style:family="text">
      <style:text-properties style:text-position="50% 100%" style:font-name="Arial" fo:font-size="7pt" fo:letter-spacing="0.016cm" style:font-size-asian="7pt" style:text-scale="115%"/>
    </style:style>
    <style:style style:name="T1137" style:family="text">
      <style:text-properties style:text-position="50% 100%" style:font-name="Arial" fo:font-size="7pt" fo:letter-spacing="0.016cm" style:font-size-asian="7pt" style:text-scale="125%"/>
    </style:style>
    <style:style style:name="T1138" style:family="text">
      <style:text-properties style:text-position="50% 100%" style:font-name="Arial" fo:font-size="7pt" fo:letter-spacing="-0.002cm" fo:font-style="italic" style:font-size-asian="7pt" style:font-style-asian="italic" style:text-scale="115%"/>
    </style:style>
    <style:style style:name="T1139" style:family="text">
      <style:text-properties style:text-position="50% 100%" style:font-name="Arial" fo:font-size="7pt" fo:letter-spacing="0.014cm" style:font-size-asian="7pt" style:text-scale="105%"/>
    </style:style>
    <style:style style:name="T1140" style:family="text">
      <style:text-properties style:text-position="50% 100%" style:font-name="Arial" fo:font-size="7pt" fo:letter-spacing="0.007cm" style:font-size-asian="7pt"/>
    </style:style>
    <style:style style:name="T1141" style:family="text">
      <style:text-properties style:text-position="50% 100%" style:font-name="Arial" fo:font-size="7pt" fo:letter-spacing="0.007cm" style:font-size-asian="7pt" style:text-scale="105%"/>
    </style:style>
    <style:style style:name="T1142" style:family="text">
      <style:text-properties style:text-position="50% 100%" style:font-name="Arial" fo:font-size="7pt" fo:letter-spacing="-0.099cm" fo:font-style="italic" style:font-size-asian="7pt" style:font-style-asian="italic" style:text-scale="105%"/>
    </style:style>
    <style:style style:name="T1143" style:family="text">
      <style:text-properties style:text-position="50% 100%" style:font-name="Arial" fo:font-size="7pt" fo:letter-spacing="0.009cm" style:font-size-asian="7pt"/>
    </style:style>
    <style:style style:name="T1144" style:family="text">
      <style:text-properties style:text-position="50% 100%" style:font-name="Arial" fo:font-size="10pt" fo:letter-spacing="0.035cm" fo:font-style="italic" style:font-size-asian="10pt" style:font-style-asian="italic" style:text-scale="105%"/>
    </style:style>
    <style:style style:name="T1145" style:family="text">
      <style:text-properties style:text-position="50% 100%" style:font-name="Arial" fo:font-size="10pt" fo:letter-spacing="0.035cm" fo:font-style="italic" style:font-size-asian="10pt" style:font-style-asian="italic" style:text-scale="110%"/>
    </style:style>
    <style:style style:name="T1146" style:family="text">
      <style:text-properties style:text-position="50% 100%" style:font-name="Arial" fo:font-size="10pt" fo:letter-spacing="-0.007cm" fo:font-style="italic" style:font-size-asian="10pt" style:font-style-asian="italic" style:text-scale="105%"/>
    </style:style>
    <style:style style:name="T1147" style:family="text">
      <style:text-properties style:text-position="50% 100%" style:font-name="Arial" fo:font-size="10pt" fo:letter-spacing="-0.007cm" fo:font-style="italic" style:font-size-asian="10pt" style:font-style-asian="italic" style:text-scale="110%"/>
    </style:style>
    <style:style style:name="T1148" style:family="text">
      <style:text-properties style:text-position="50% 100%" style:font-name="Arial" fo:font-size="10pt" fo:letter-spacing="0.004cm" fo:font-style="italic" style:font-size-asian="10pt" style:font-style-asian="italic" style:text-scale="98%"/>
    </style:style>
    <style:style style:name="T1149" style:family="text">
      <style:text-properties style:text-position="50% 100%" style:font-name="Arial" fo:font-size="10pt" fo:letter-spacing="0.032cm" fo:font-style="italic" style:font-size-asian="10pt" style:font-style-asian="italic" style:text-scale="110%"/>
    </style:style>
    <style:style style:name="T1150" style:family="text">
      <style:text-properties style:text-position="50% 100%" style:font-name="Arial" fo:font-size="10pt" fo:letter-spacing="0.012cm" fo:font-style="italic" style:font-size-asian="10pt" style:font-style-asian="italic" style:text-scale="110%"/>
    </style:style>
    <style:style style:name="T1151" style:family="text">
      <style:text-properties style:text-position="50% 100%" style:font-name="Arial" fo:font-size="10pt" fo:letter-spacing="-0.028cm" style:font-size-asian="10pt" style:text-scale="105%"/>
    </style:style>
    <style:style style:name="T1152" style:family="text">
      <style:text-properties style:text-position="50% 100%" style:font-name="Arial" fo:font-size="10pt" fo:letter-spacing="0.005cm" style:font-size-asian="10pt" style:text-scale="105%"/>
    </style:style>
    <style:style style:name="T1153" style:family="text">
      <style:text-properties style:text-position="50% 100%" style:font-name="Arial" fo:font-size="10pt" fo:letter-spacing="-0.005cm" fo:font-style="italic" style:font-size-asian="10pt" style:font-style-asian="italic" style:text-scale="105%"/>
    </style:style>
    <style:style style:name="T1154" style:family="text">
      <style:text-properties style:text-position="50% 100%" style:font-name="Arial" fo:font-size="10pt" fo:letter-spacing="0.018cm" style:font-size-asian="10pt" style:text-scale="105%"/>
    </style:style>
    <style:style style:name="T1155" style:family="text">
      <style:text-properties style:text-position="50% 100%" style:font-name="Cambria" fo:font-size="7pt" fo:letter-spacing="0.009cm" style:font-size-asian="7pt" style:text-scale="120%"/>
    </style:style>
    <style:style style:name="T1156" style:family="text">
      <style:text-properties fo:letter-spacing="0.004cm"/>
    </style:style>
    <style:style style:name="T1157" style:family="text">
      <style:text-properties style:text-position="-14% 100%" style:font-name="Times New Roman" fo:font-size="7pt" fo:font-style="italic" style:font-size-asian="7pt" style:font-style-asian="italic"/>
    </style:style>
    <style:style style:name="T1158" style:family="text">
      <style:text-properties style:text-position="-14% 100%" style:font-name="Times New Roman" fo:font-size="7pt" fo:font-style="italic" style:font-size-asian="7pt" style:font-style-asian="italic" style:text-scale="115%"/>
    </style:style>
    <style:style style:name="T1159" style:family="text">
      <style:text-properties style:text-position="-14% 100%" style:font-name="Times New Roman" fo:font-size="7pt" fo:font-style="italic" style:font-size-asian="7pt" style:font-style-asian="italic" style:text-scale="105%"/>
    </style:style>
    <style:style style:name="T1160" style:family="text">
      <style:text-properties style:text-position="-14% 100%" style:font-name="Times New Roman" fo:font-size="7pt" fo:font-style="italic" style:font-size-asian="7pt" style:font-style-asian="italic" style:text-scale="145%"/>
    </style:style>
    <style:style style:name="T1161" style:family="text">
      <style:text-properties style:text-position="-14% 100%" style:font-name="Times New Roman" fo:font-size="7pt" fo:font-style="italic" style:font-size-asian="7pt" style:font-style-asian="italic" style:text-scale="120%"/>
    </style:style>
    <style:style style:name="T1162" style:family="text">
      <style:text-properties style:text-position="-14% 100%" style:font-name="Times New Roman" fo:font-size="7pt" fo:font-style="italic" style:font-size-asian="7pt" style:font-style-asian="italic" style:text-scale="144%"/>
    </style:style>
    <style:style style:name="T1163" style:family="text">
      <style:text-properties style:text-position="-14% 100%" style:font-name="Times New Roman" fo:font-size="7pt" fo:font-style="italic" style:font-size-asian="7pt" style:font-style-asian="italic" style:text-scale="110%"/>
    </style:style>
    <style:style style:name="T1164" style:family="text">
      <style:text-properties style:text-position="-14% 100%" style:font-name="Times New Roman" fo:font-size="7pt" fo:font-style="italic" style:font-size-asian="7pt" style:font-style-asian="italic" style:text-scale="125%"/>
    </style:style>
    <style:style style:name="T1165" style:family="text">
      <style:text-properties style:text-position="-14% 100%" style:font-name="Times New Roman" fo:font-size="7pt" fo:font-style="italic" style:font-size-asian="7pt" style:font-style-asian="italic" style:text-scale="135%"/>
    </style:style>
    <style:style style:name="T1166" style:family="text">
      <style:text-properties style:text-position="-14% 100%" style:font-name="Times New Roman" fo:font-size="7pt" fo:font-style="italic" style:font-size-asian="7pt" style:font-style-asian="italic" style:text-scale="139%"/>
    </style:style>
    <style:style style:name="T1167" style:family="text">
      <style:text-properties style:text-position="-14% 100%" style:font-name="Times New Roman" fo:font-size="7pt" fo:font-style="italic" style:font-size-asian="7pt" style:font-style-asian="italic" style:text-scale="138%"/>
    </style:style>
    <style:style style:name="T1168" style:family="text">
      <style:text-properties style:text-position="-14% 100%" style:font-name="Times New Roman" fo:font-size="7pt" fo:font-style="italic" style:font-size-asian="7pt" style:font-style-asian="italic" style:text-scale="134%"/>
    </style:style>
    <style:style style:name="T1169" style:family="text">
      <style:text-properties style:text-position="-14% 100%" style:font-name="Times New Roman" fo:font-size="7pt" fo:font-style="italic" style:font-size-asian="7pt" style:font-style-asian="italic" style:text-scale="127%"/>
    </style:style>
    <style:style style:name="T1170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/>
    </style:style>
    <style:style style:name="T1171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10%"/>
    </style:style>
    <style:style style:name="T1172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20%"/>
    </style:style>
    <style:style style:name="T1173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05%"/>
    </style:style>
    <style:style style:name="T1174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30%"/>
    </style:style>
    <style:style style:name="T1175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25%"/>
    </style:style>
    <style:style style:name="T1176" style:family="text">
      <style:text-properties style:text-position="-14% 100%" style:font-name="Times New Roman" fo:font-size="7pt" fo:font-style="italic" style:text-underline-style="solid" style:text-underline-width="auto" style:text-underline-color="font-color" style:font-size-asian="7pt" style:font-style-asian="italic" style:text-scale="115%"/>
    </style:style>
    <style:style style:name="T1177" style:family="text">
      <style:text-properties style:text-position="-14% 100%" style:font-name="Times New Roman" fo:font-size="7pt" fo:letter-spacing="0.007cm" fo:font-style="italic" style:font-size-asian="7pt" style:font-style-asian="italic" style:text-scale="115%"/>
    </style:style>
    <style:style style:name="T1178" style:family="text">
      <style:text-properties style:text-position="-14% 100%" style:font-name="Times New Roman" fo:font-size="7pt" fo:letter-spacing="0.007cm" fo:font-style="italic" style:font-size-asian="7pt" style:font-style-asian="italic" style:text-scale="120%"/>
    </style:style>
    <style:style style:name="T1179" style:family="text">
      <style:text-properties style:text-position="-14% 100%" style:font-name="Times New Roman" fo:font-size="7pt" fo:letter-spacing="0.007cm" fo:font-style="italic" style:font-size-asian="7pt" style:font-style-asian="italic" style:text-scale="105%"/>
    </style:style>
    <style:style style:name="T1180" style:family="text">
      <style:text-properties style:text-position="-14% 100%" style:font-name="Times New Roman" fo:font-size="7pt" fo:letter-spacing="0.007cm" fo:font-style="italic" style:font-size-asian="7pt" style:font-style-asian="italic" style:text-scale="110%"/>
    </style:style>
    <style:style style:name="T1181" style:family="text">
      <style:text-properties style:text-position="-14% 100%" style:font-name="Times New Roman" fo:font-size="7pt" fo:letter-spacing="0.007cm" fo:font-style="italic" style:font-size-asian="7pt" style:font-style-asian="italic" style:text-scale="130%"/>
    </style:style>
    <style:style style:name="T1182" style:family="text">
      <style:text-properties style:text-position="-14% 100%" style:font-name="Times New Roman" fo:font-size="7pt" fo:letter-spacing="0.007cm" fo:font-style="italic" style:font-size-asian="7pt" style:font-style-asian="italic" style:text-scale="125%"/>
    </style:style>
    <style:style style:name="T1183" style:family="text">
      <style:text-properties style:text-position="-14% 100%" style:font-name="Times New Roman" fo:font-size="7pt" fo:letter-spacing="0.011cm" fo:font-style="italic" style:font-size-asian="7pt" style:font-style-asian="italic"/>
    </style:style>
    <style:style style:name="T1184" style:family="text">
      <style:text-properties style:text-position="-14% 100%" style:font-name="Times New Roman" fo:font-size="7pt" fo:letter-spacing="0.011cm" fo:font-style="italic" style:font-size-asian="7pt" style:font-style-asian="italic" style:text-scale="115%"/>
    </style:style>
    <style:style style:name="T1185" style:family="text">
      <style:text-properties style:text-position="-14% 100%" style:font-name="Times New Roman" fo:font-size="7pt" fo:letter-spacing="0.011cm" fo:font-style="italic" style:font-size-asian="7pt" style:font-style-asian="italic" style:text-scale="120%"/>
    </style:style>
    <style:style style:name="T1186" style:family="text">
      <style:text-properties style:text-position="-14% 100%" style:font-name="Times New Roman" fo:font-size="7pt" fo:letter-spacing="0.011cm" fo:font-style="italic" style:font-size-asian="7pt" style:font-style-asian="italic" style:text-scale="110%"/>
    </style:style>
    <style:style style:name="T1187" style:family="text">
      <style:text-properties style:text-position="-14% 100%" style:font-name="Times New Roman" fo:font-size="7pt" fo:letter-spacing="0.011cm" fo:font-style="italic" style:font-size-asian="7pt" style:font-style-asian="italic" style:text-scale="105%"/>
    </style:style>
    <style:style style:name="T1188" style:family="text">
      <style:text-properties style:text-position="-14% 100%" style:font-name="Times New Roman" fo:font-size="7pt" fo:letter-spacing="0.011cm" fo:font-weight="bold" style:font-size-asian="7pt" style:font-weight-asian="bold" style:text-scale="110%"/>
    </style:style>
    <style:style style:name="T1189" style:family="text">
      <style:text-properties style:text-position="-14% 100%" style:font-name="Times New Roman" fo:font-size="7pt" fo:letter-spacing="0.004cm" fo:font-style="italic" style:font-size-asian="7pt" style:font-style-asian="italic"/>
    </style:style>
    <style:style style:name="T1190" style:family="text">
      <style:text-properties style:text-position="-14% 100%" style:font-name="Times New Roman" fo:font-size="7pt" fo:letter-spacing="0.004cm" fo:font-style="italic" style:font-size-asian="7pt" style:font-style-asian="italic" style:text-scale="115%"/>
    </style:style>
    <style:style style:name="T1191" style:family="text">
      <style:text-properties style:text-position="-14% 100%" style:font-name="Times New Roman" fo:font-size="7pt" fo:letter-spacing="0.004cm" fo:font-style="italic" style:font-size-asian="7pt" style:font-style-asian="italic" style:text-scale="120%"/>
    </style:style>
    <style:style style:name="T1192" style:family="text">
      <style:text-properties style:text-position="-14% 100%" style:font-name="Times New Roman" fo:font-size="7pt" fo:letter-spacing="0.004cm" fo:font-style="italic" style:font-size-asian="7pt" style:font-style-asian="italic" style:text-scale="105%"/>
    </style:style>
    <style:style style:name="T1193" style:family="text">
      <style:text-properties style:text-position="-14% 100%" style:font-name="Times New Roman" fo:font-size="7pt" fo:letter-spacing="0.004cm" fo:font-style="italic" style:font-size-asian="7pt" style:font-style-asian="italic" style:text-scale="110%"/>
    </style:style>
    <style:style style:name="T1194" style:family="text">
      <style:text-properties style:text-position="-14% 100%" style:font-name="Times New Roman" fo:font-size="7pt" fo:letter-spacing="0.004cm" fo:font-style="italic" style:font-size-asian="7pt" style:font-style-asian="italic" style:text-scale="130%"/>
    </style:style>
    <style:style style:name="T1195" style:family="text">
      <style:text-properties style:text-position="-14% 100%" style:font-name="Times New Roman" fo:font-size="7pt" fo:letter-spacing="0.004cm" fo:font-style="italic" style:font-size-asian="7pt" style:font-style-asian="italic" style:text-scale="125%"/>
    </style:style>
    <style:style style:name="T1196" style:family="text">
      <style:text-properties style:text-position="-14% 100%" style:font-name="Times New Roman" fo:font-size="7pt" fo:letter-spacing="-0.166cm" fo:font-style="italic" style:text-underline-style="solid" style:text-underline-width="auto" style:text-underline-color="font-color" style:font-size-asian="7pt" style:font-style-asian="italic" style:text-scale="120%"/>
    </style:style>
    <style:style style:name="T1197" style:family="text">
      <style:text-properties style:text-position="-14% 100%" style:font-name="Times New Roman" fo:font-size="7pt" fo:letter-spacing="-0.062cm" fo:font-style="italic" style:text-underline-style="solid" style:text-underline-width="auto" style:text-underline-color="font-color" style:font-size-asian="7pt" style:font-style-asian="italic" style:text-scale="152%"/>
    </style:style>
    <style:style style:name="T1198" style:family="text">
      <style:text-properties style:text-position="-14% 100%" style:font-name="Times New Roman" fo:font-size="7pt" fo:letter-spacing="-0.062cm" fo:font-style="italic" style:text-underline-style="solid" style:text-underline-width="auto" style:text-underline-color="font-color" style:font-size-asian="7pt" style:font-style-asian="italic" style:text-scale="139%"/>
    </style:style>
    <style:style style:name="T1199" style:family="text">
      <style:text-properties style:text-position="-14% 100%" style:font-name="Times New Roman" fo:font-size="7pt" fo:letter-spacing="-0.231cm" fo:font-style="italic" style:text-underline-style="solid" style:text-underline-width="auto" style:text-underline-color="font-color" style:font-size-asian="7pt" style:font-style-asian="italic" style:text-scale="152%"/>
    </style:style>
    <style:style style:name="T1200" style:family="text">
      <style:text-properties style:text-position="-14% 100%" style:font-name="Times New Roman" fo:font-size="7pt" fo:letter-spacing="-0.03cm" fo:font-style="italic" style:font-size-asian="7pt" style:font-style-asian="italic" style:text-scale="105%"/>
    </style:style>
    <style:style style:name="T1201" style:family="text">
      <style:text-properties style:text-position="-14% 100%" style:font-name="Times New Roman" fo:font-size="7pt" fo:letter-spacing="-0.005cm" fo:font-style="italic" style:font-size-asian="7pt" style:font-style-asian="italic" style:text-scale="105%"/>
    </style:style>
    <style:style style:name="T1202" style:family="text">
      <style:text-properties style:text-position="-14% 100%" style:font-name="Times New Roman" fo:font-size="7pt" fo:font-weight="bold" style:font-size-asian="7pt" style:font-weight-asian="bold"/>
    </style:style>
    <style:style style:name="T1203" style:family="text">
      <style:text-properties style:text-position="-14% 100%" style:font-name="Times New Roman" fo:font-size="7pt" fo:font-weight="bold" style:font-size-asian="7pt" style:font-weight-asian="bold" style:text-scale="115%"/>
    </style:style>
    <style:style style:name="T1204" style:family="text">
      <style:text-properties style:text-position="-14% 100%" style:font-name="Times New Roman" fo:font-size="7pt" fo:font-weight="bold" style:font-size-asian="7pt" style:font-weight-asian="bold" style:text-scale="110%"/>
    </style:style>
    <style:style style:name="T1205" style:family="text">
      <style:text-properties style:text-position="-14% 100%" style:font-name="Times New Roman" fo:font-size="7pt" fo:font-weight="bold" style:font-size-asian="7pt" style:font-weight-asian="bold" style:text-scale="105%"/>
    </style:style>
    <style:style style:name="T1206" style:family="text">
      <style:text-properties style:text-position="-14% 100%" style:font-name="Times New Roman" fo:font-size="7pt" fo:letter-spacing="-0.009cm" style:text-underline-style="solid" style:text-underline-width="auto" style:text-underline-color="font-color" style:font-size-asian="7pt" style:text-scale="99%"/>
    </style:style>
    <style:style style:name="T1207" style:family="text">
      <style:text-properties style:text-position="-14% 100%" style:font-name="Times New Roman" fo:font-size="7pt" fo:letter-spacing="0.042cm" fo:font-style="italic" style:font-size-asian="7pt" style:font-style-asian="italic" style:text-scale="135%"/>
    </style:style>
    <style:style style:name="T1208" style:family="text">
      <style:text-properties style:text-position="-14% 100%" style:font-name="Times New Roman" fo:font-size="7pt" fo:letter-spacing="0.034cm" fo:font-style="italic" style:font-size-asian="7pt" style:font-style-asian="italic" style:text-scale="139%"/>
    </style:style>
    <style:style style:name="T1209" style:family="text">
      <style:text-properties style:text-position="-14% 100%" style:font-name="Times New Roman" fo:font-size="7pt" fo:letter-spacing="-0.192cm" fo:font-style="italic" style:text-underline-style="solid" style:text-underline-width="auto" style:text-underline-color="font-color" style:font-size-asian="7pt" style:font-style-asian="italic" style:text-scale="139%"/>
    </style:style>
    <style:style style:name="T1210" style:family="text">
      <style:text-properties style:text-position="-14% 100%" style:font-name="Times New Roman" fo:font-size="7pt" fo:letter-spacing="-0.002cm" fo:font-style="italic" style:font-size-asian="7pt" style:font-style-asian="italic" style:text-scale="127%"/>
    </style:style>
    <style:style style:name="T1211" style:family="text">
      <style:text-properties style:text-position="-14% 100%" style:font-name="Times New Roman" fo:font-size="10pt" fo:letter-spacing="0.026cm" fo:font-style="italic" style:text-underline-style="solid" style:text-underline-width="auto" style:text-underline-color="font-color" style:font-size-asian="10pt" style:font-style-asian="italic" style:text-scale="103%"/>
    </style:style>
    <style:style style:name="T1212" style:family="text">
      <style:text-properties style:text-position="-14% 100%" style:font-name="Times New Roman" fo:font-size="10pt" fo:letter-spacing="0.048cm" fo:font-style="italic" style:font-size-asian="10pt" style:font-style-asian="italic" style:text-scale="104%"/>
    </style:style>
    <style:style style:name="T1213" style:family="text">
      <style:text-properties style:text-position="-14% 100%" style:font-name="Times New Roman" fo:font-size="10pt" fo:letter-spacing="0.005cm" fo:font-style="italic" style:font-size-asian="10pt" style:font-style-asian="italic" style:text-scale="88%"/>
    </style:style>
    <style:style style:name="T1214" style:family="text">
      <style:text-properties style:text-position="-14% 100%" style:font-name="Times New Roman" fo:font-size="10pt" fo:letter-spacing="-0.007cm" fo:font-style="italic" style:font-size-asian="10pt" style:font-style-asian="italic" style:text-scale="95%"/>
    </style:style>
    <style:style style:name="T1215" style:family="text">
      <style:text-properties style:text-position="-14% 100%" style:font-name="Times New Roman" fo:font-size="10pt" fo:letter-spacing="0.021cm" fo:font-style="italic" style:font-size-asian="10pt" style:font-style-asian="italic" style:text-scale="135%"/>
    </style:style>
    <style:style style:name="T1216" style:family="text">
      <style:text-properties style:text-position="-14% 100%" style:font-name="Times New Roman" fo:font-size="10pt" fo:letter-spacing="0.021cm" fo:font-style="italic" style:text-underline-style="solid" style:text-underline-width="auto" style:text-underline-color="font-color" style:font-size-asian="10pt" style:font-style-asian="italic" style:text-scale="103%"/>
    </style:style>
    <style:style style:name="T1217" style:family="text">
      <style:text-properties style:text-position="-14% 100%" style:font-name="Times New Roman" fo:font-size="10pt" fo:letter-spacing="0.021cm" style:text-underline-style="solid" style:text-underline-width="auto" style:text-underline-color="font-color" style:font-size-asian="10pt" style:text-scale="88%"/>
    </style:style>
    <style:style style:name="T1218" style:family="text">
      <style:text-properties style:text-position="-14% 100%" style:font-name="Times New Roman" fo:font-size="10pt" fo:letter-spacing="-0.018cm" fo:font-style="italic" style:text-underline-style="solid" style:text-underline-width="auto" style:text-underline-color="font-color" style:font-size-asian="10pt" style:font-style-asian="italic" style:text-scale="135%"/>
    </style:style>
    <style:style style:name="T1219" style:family="text">
      <style:text-properties style:text-position="-14% 100%" style:font-name="Times New Roman" fo:font-size="10pt" fo:letter-spacing="-0.018cm" fo:font-style="italic" style:text-underline-style="solid" style:text-underline-width="auto" style:text-underline-color="font-color" style:font-size-asian="10pt" style:font-style-asian="italic" style:text-scale="105%"/>
    </style:style>
    <style:style style:name="T1220" style:family="text">
      <style:text-properties style:text-position="-14% 100%" style:font-name="Times New Roman" fo:font-size="10pt" fo:letter-spacing="-0.049cm" fo:font-style="italic" style:font-size-asian="10pt" style:font-style-asian="italic" style:text-scale="105%"/>
    </style:style>
    <style:style style:name="T1221" style:family="text">
      <style:text-properties style:text-position="-14% 100%" style:font-name="Times New Roman" fo:font-size="10pt" fo:letter-spacing="-0.032cm" fo:font-style="italic" style:font-size-asian="10pt" style:font-style-asian="italic" style:text-scale="110%"/>
    </style:style>
    <style:style style:name="T1222" style:family="text">
      <style:text-properties style:text-position="-14% 100%" style:font-name="Times New Roman" fo:font-size="10pt" fo:letter-spacing="0.067cm" fo:font-style="italic" style:font-size-asian="10pt" style:font-style-asian="italic" style:text-scale="110%"/>
    </style:style>
    <style:style style:name="T1223" style:family="text">
      <style:text-properties style:text-position="-14% 100%" style:font-name="Times New Roman" fo:font-size="10pt" fo:letter-spacing="0.042cm" fo:font-style="italic" style:font-size-asian="10pt" style:font-style-asian="italic" style:text-scale="110%"/>
    </style:style>
    <style:style style:name="T1224" style:family="text">
      <style:text-properties style:text-position="-14% 100%" style:font-name="Times New Roman" fo:font-size="10pt" fo:letter-spacing="-0.004cm" fo:font-style="italic" style:font-size-asian="10pt" style:font-style-asian="italic" style:text-scale="105%"/>
    </style:style>
    <style:style style:name="T1225" style:family="text">
      <style:text-properties style:text-position="-14% 100%" style:font-name="Times New Roman" fo:font-size="10pt" fo:letter-spacing="-0.012cm" style:text-underline-style="solid" style:text-underline-width="auto" style:text-underline-color="font-color" style:font-size-asian="10pt" style:text-scale="103%"/>
    </style:style>
    <style:style style:name="T1226" style:family="text">
      <style:text-properties style:text-position="-14% 100%" style:font-name="Times New Roman" fo:font-size="10pt" fo:letter-spacing="-0.012cm" fo:font-style="italic" style:font-size-asian="10pt" style:font-style-asian="italic" style:text-scale="105%"/>
    </style:style>
    <style:style style:name="T1227" style:family="text">
      <style:text-properties style:text-position="-14% 100%" style:font-name="Times New Roman" fo:font-size="10pt" fo:letter-spacing="-0.011cm" fo:font-style="italic" style:font-size-asian="10pt" style:font-style-asian="italic" style:text-scale="120%"/>
    </style:style>
    <style:style style:name="T1228" style:family="text">
      <style:text-properties style:text-position="-14% 100%" style:font-name="Times New Roman" fo:font-size="10pt" fo:letter-spacing="-0.046cm" fo:font-style="italic" style:font-size-asian="10pt" style:font-style-asian="italic" style:text-scale="120%"/>
    </style:style>
    <style:style style:name="T1229" style:family="text">
      <style:text-properties style:text-position="-14% 100%" style:font-name="Times New Roman" fo:font-size="10pt" fo:letter-spacing="-0.019cm" fo:font-style="italic" style:font-size-asian="10pt" style:font-style-asian="italic" style:text-scale="88%"/>
    </style:style>
    <style:style style:name="T1230" style:family="text">
      <style:text-properties style:text-position="-14% 100%" style:font-name="Times New Roman" fo:font-size="10pt" fo:letter-spacing="0.018cm" fo:font-style="italic" style:font-size-asian="10pt" style:font-style-asian="italic" style:text-scale="114%"/>
    </style:style>
    <style:style style:name="T1231" style:family="text">
      <style:text-properties style:text-position="-14% 100%" style:font-name="Times New Roman" fo:font-size="10pt" fo:letter-spacing="-0.037cm" fo:font-style="italic" style:font-size-asian="10pt" style:font-style-asian="italic" style:text-scale="110%"/>
    </style:style>
    <style:style style:name="T1232" style:family="text">
      <style:text-properties style:text-position="-14% 100%" style:font-name="Times New Roman" fo:font-size="10pt" fo:letter-spacing="-0.051cm" fo:font-style="italic" style:text-underline-style="solid" style:text-underline-width="auto" style:text-underline-color="font-color" style:font-size-asian="10pt" style:font-style-asian="italic" style:text-scale="105%"/>
    </style:style>
    <style:style style:name="T1233" style:family="text">
      <style:text-properties style:text-position="-14% 100%" style:font-name="Arial" fo:font-size="7pt" fo:letter-spacing="0.004cm" style:font-size-asian="7pt"/>
    </style:style>
    <style:style style:name="T1234" style:family="text">
      <style:text-properties style:text-position="-14% 100%" style:font-name="Arial" fo:font-size="7pt" fo:letter-spacing="0.004cm" style:font-size-asian="7pt" style:text-scale="115%"/>
    </style:style>
    <style:style style:name="T1235" style:family="text">
      <style:text-properties style:text-position="-14% 100%" style:font-name="Arial" fo:font-size="7pt" fo:letter-spacing="0.004cm" style:font-size-asian="7pt" style:text-scale="120%"/>
    </style:style>
    <style:style style:name="T1236" style:family="text">
      <style:text-properties style:text-position="-14% 100%" style:font-name="Arial" fo:font-size="7pt" fo:letter-spacing="0.004cm" style:font-size-asian="7pt" style:text-scale="105%"/>
    </style:style>
    <style:style style:name="T1237" style:family="text">
      <style:text-properties style:text-position="-14% 100%" style:font-name="Arial" fo:font-size="7pt" fo:letter-spacing="0.004cm" style:font-size-asian="7pt" style:text-scale="110%"/>
    </style:style>
    <style:style style:name="T1238" style:family="text">
      <style:text-properties style:text-position="-14% 100%" style:font-name="Arial" fo:font-size="7pt" fo:letter-spacing="0.004cm" style:font-size-asian="7pt" style:text-scale="130%"/>
    </style:style>
    <style:style style:name="T1239" style:family="text">
      <style:text-properties style:text-position="-14% 100%" style:font-name="Arial" fo:font-size="7pt" fo:letter-spacing="0.004cm" style:font-size-asian="7pt" style:text-scale="125%"/>
    </style:style>
    <style:style style:name="T1240" style:family="text">
      <style:text-properties style:text-position="-14% 100%" style:font-name="Arial" fo:font-size="7pt" style:font-size-asian="7pt"/>
    </style:style>
    <style:style style:name="T1241" style:family="text">
      <style:text-properties style:text-position="-14% 100%" style:font-name="Arial" fo:font-size="7pt" style:font-size-asian="7pt" style:text-scale="115%"/>
    </style:style>
    <style:style style:name="T1242" style:family="text">
      <style:text-properties style:text-position="-14% 100%" style:font-name="Arial" fo:font-size="7pt" style:font-size-asian="7pt" style:text-scale="105%"/>
    </style:style>
    <style:style style:name="T1243" style:family="text">
      <style:text-properties style:text-position="-14% 100%" style:font-name="Arial" fo:font-size="7pt" style:font-size-asian="7pt" style:text-scale="101%"/>
    </style:style>
    <style:style style:name="T1244" style:family="text">
      <style:text-properties style:text-position="-14% 100%" style:font-name="Arial" fo:font-size="7pt" style:font-size-asian="7pt" style:text-scale="110%"/>
    </style:style>
    <style:style style:name="T1245" style:family="text">
      <style:text-properties style:text-position="-14% 100%" style:font-name="Arial" fo:font-size="7pt" style:font-size-asian="7pt" style:text-scale="120%"/>
    </style:style>
    <style:style style:name="T1246" style:family="text">
      <style:text-properties style:text-position="-14% 100%" style:font-name="Arial" fo:font-size="7pt" style:font-size-asian="7pt" style:text-scale="116%"/>
    </style:style>
    <style:style style:name="T1247" style:family="text">
      <style:text-properties style:text-position="-14% 100%" style:font-name="Arial" fo:font-size="7pt" style:font-size-asian="7pt" style:text-scale="123%"/>
    </style:style>
    <style:style style:name="T1248" style:family="text">
      <style:text-properties style:text-position="-14% 100%" style:font-name="Arial" fo:font-size="7pt" style:font-size-asian="7pt" style:text-scale="125%"/>
    </style:style>
    <style:style style:name="T1249" style:family="text">
      <style:text-properties style:text-position="-14% 100%" style:font-name="Arial" fo:font-size="7pt" fo:letter-spacing="-0.041cm" style:font-size-asian="7pt"/>
    </style:style>
    <style:style style:name="T1250" style:family="text">
      <style:text-properties style:text-position="-14% 100%" style:font-name="Arial" fo:font-size="7pt" fo:letter-spacing="-0.039cm" style:font-size-asian="7pt"/>
    </style:style>
    <style:style style:name="T1251" style:family="text">
      <style:text-properties style:text-position="-14% 100%" style:font-name="Arial" fo:font-size="7pt" fo:letter-spacing="0.005cm" style:font-size-asian="7pt"/>
    </style:style>
    <style:style style:name="T1252" style:family="text">
      <style:text-properties style:text-position="-14% 100%" style:font-name="Arial" fo:font-size="7pt" fo:letter-spacing="0.005cm" style:font-size-asian="7pt" style:text-scale="120%"/>
    </style:style>
    <style:style style:name="T1253" style:family="text">
      <style:text-properties style:text-position="-14% 100%" style:font-name="Arial" fo:font-size="7pt" fo:letter-spacing="0.005cm" style:font-size-asian="7pt" style:text-scale="105%"/>
    </style:style>
    <style:style style:name="T1254" style:family="text">
      <style:text-properties style:text-position="-14% 100%" style:font-name="Arial" fo:font-size="7pt" fo:letter-spacing="0.018cm" style:font-size-asian="7pt" style:text-scale="101%"/>
    </style:style>
    <style:style style:name="T1255" style:family="text">
      <style:text-properties style:text-position="-14% 100%" style:font-name="Arial" fo:font-size="7pt" fo:letter-spacing="0.016cm" style:font-size-asian="7pt" style:text-scale="101%"/>
    </style:style>
    <style:style style:name="T1256" style:family="text">
      <style:text-properties style:text-position="-14% 100%" style:font-name="Arial" fo:font-size="7pt" fo:letter-spacing="0.037cm" style:font-size-asian="7pt"/>
    </style:style>
    <style:style style:name="T1257" style:family="text">
      <style:text-properties style:text-position="-14% 100%" style:font-name="Arial" fo:font-size="7pt" fo:letter-spacing="-0.002cm" style:font-size-asian="7pt" style:text-scale="123%"/>
    </style:style>
    <style:style style:name="T1258" style:family="text">
      <style:text-properties style:text-position="-14% 100%" style:font-name="Arial" fo:font-size="7pt" fo:letter-spacing="0.007cm" style:font-size-asian="7pt"/>
    </style:style>
    <style:style style:name="T1259" style:family="text">
      <style:text-properties style:text-position="-14% 100%" style:font-name="Arial" fo:font-size="10pt" fo:letter-spacing="-0.028cm" style:font-size-asian="10pt" style:text-scale="93%"/>
    </style:style>
    <style:style style:name="T1260" style:family="text">
      <style:text-properties style:text-position="-14% 100%" style:font-name="Arial" fo:font-size="10pt" fo:letter-spacing="-0.011cm" style:font-size-asian="10pt" style:text-scale="120%"/>
    </style:style>
    <style:style style:name="T1261" style:family="text">
      <style:text-properties style:text-position="-14% 100%" style:font-name="Arial" fo:font-size="10pt" fo:letter-spacing="-0.016cm" style:font-size-asian="10pt" style:text-scale="102%"/>
    </style:style>
    <style:style style:name="T1262" style:family="text">
      <style:text-properties style:text-position="-14% 100%" style:font-name="Arial" fo:font-size="10pt" fo:letter-spacing="-0.025cm" style:font-size-asian="10pt" style:text-scale="105%"/>
    </style:style>
    <style:style style:name="T1263" style:family="text">
      <style:text-properties style:text-position="-14% 100%" style:font-name="Arial" fo:font-size="10pt" fo:letter-spacing="0.021cm" fo:font-style="italic" style:font-size-asian="10pt" style:font-style-asian="italic" style:text-scale="105%"/>
    </style:style>
    <style:style style:name="T1264" style:family="text">
      <style:text-properties style:text-position="-14% 100%" style:font-name="Arial" fo:font-size="10pt" fo:letter-spacing="0.065cm" fo:font-style="italic" style:font-size-asian="10pt" style:font-style-asian="italic" style:text-scale="105%"/>
    </style:style>
    <style:style style:name="T1265" style:family="text">
      <style:text-properties style:text-position="-14% 100%" style:font-name="DejaVu Serif" fo:font-size="10pt" fo:letter-spacing="0.032cm" fo:font-style="italic" style:font-size-asian="10pt" style:font-style-asian="italic" style:text-scale="92%"/>
    </style:style>
    <style:style style:name="T1266" style:family="text">
      <style:text-properties style:text-position="-14% 100%" style:font-name="DejaVu Serif" fo:font-size="10pt" fo:letter-spacing="-0.002cm" fo:font-style="italic" style:font-size-asian="10pt" style:font-style-asian="italic" style:text-scale="92%"/>
    </style:style>
    <style:style style:name="T1267" style:family="text">
      <style:text-properties style:text-position="-14% 100%" style:font-name="DejaVu Serif" fo:font-size="10pt" fo:letter-spacing="-0.009cm" fo:font-style="italic" style:font-size-asian="10pt" style:font-style-asian="italic" style:text-scale="118%"/>
    </style:style>
    <style:style style:name="T1268" style:family="text">
      <style:text-properties style:text-position="-14% 100%" style:font-name="DejaVu Serif" fo:font-size="10pt" fo:letter-spacing="-0.011cm" fo:font-style="italic" style:font-size-asian="10pt" style:font-style-asian="italic" style:text-scale="118%"/>
    </style:style>
    <style:style style:name="T1269" style:family="text">
      <style:text-properties style:text-position="-14% 100%" style:font-name="DejaVu Serif" fo:font-size="10pt" fo:letter-spacing="0.026cm" fo:font-style="italic" style:font-size-asian="10pt" style:font-style-asian="italic" style:text-scale="92%"/>
    </style:style>
    <style:style style:name="T1270" style:family="text">
      <style:text-properties style:text-position="-14% 100%" style:font-name="DejaVu Serif" fo:font-size="10pt" fo:letter-spacing="-0.023cm" fo:font-style="italic" style:font-size-asian="10pt" style:font-style-asian="italic" style:text-scale="118%"/>
    </style:style>
    <style:style style:name="T1271" style:family="text">
      <style:text-properties style:text-position="-14% 100%" style:font-name="DejaVu Serif" fo:font-size="10pt" fo:letter-spacing="0.007cm" fo:font-style="italic" style:font-size-asian="10pt" style:font-style-asian="italic" style:text-scale="115%"/>
    </style:style>
    <style:style style:name="T1272" style:family="text">
      <style:text-properties style:text-position="-14% 100%" style:font-name="DejaVu Serif" fo:font-size="10pt" fo:letter-spacing="-0.005cm" fo:font-style="italic" style:font-size-asian="10pt" style:font-style-asian="italic" style:text-scale="92%"/>
    </style:style>
    <style:style style:name="T1273" style:family="text">
      <style:text-properties style:text-position="-14% 100%" style:font-name="DejaVu Serif" fo:font-size="10pt" fo:letter-spacing="0.021cm" fo:font-style="italic" style:font-size-asian="10pt" style:font-style-asian="italic" style:text-scale="92%"/>
    </style:style>
    <style:style style:name="T1274" style:family="text">
      <style:text-properties style:text-position="-14% 100%" style:font-name="DejaVu Serif" fo:font-size="10pt" fo:letter-spacing="0.053cm" fo:font-style="italic" style:font-size-asian="10pt" style:font-style-asian="italic" style:text-scale="120%"/>
    </style:style>
    <style:style style:name="T1275" style:family="text">
      <style:text-properties style:text-position="-14% 100%" style:font-name="DejaVu Serif" fo:font-size="10pt" fo:letter-spacing="0.019cm" fo:font-style="italic" style:font-size-asian="10pt" style:font-style-asian="italic" style:text-scale="120%"/>
    </style:style>
    <style:style style:name="T1276" style:family="text">
      <style:text-properties style:text-position="-14% 100%" style:font-name="DejaVu Serif" fo:font-size="10pt" fo:letter-spacing="0.037cm" fo:font-style="italic" style:font-size-asian="10pt" style:font-style-asian="italic" style:text-scale="105%"/>
    </style:style>
    <style:style style:name="T1277" style:family="text">
      <style:text-properties style:text-position="-14% 100%" style:font-name="DejaVu Serif" fo:font-size="7pt" fo:font-style="italic" style:font-size-asian="7pt" style:font-style-asian="italic" style:text-scale="115%"/>
    </style:style>
    <style:style style:name="T1278" style:family="text">
      <style:text-properties style:text-position="-14% 100%" style:font-name="DejaVu Serif" fo:font-size="7pt" fo:font-style="italic" style:font-size-asian="7pt" style:font-style-asian="italic" style:text-scale="110%"/>
    </style:style>
    <style:style style:name="T1279" style:family="text">
      <style:text-properties style:text-position="-14% 100%" style:font-name="DejaVu Serif" fo:font-size="7pt" fo:font-style="italic" style:font-size-asian="7pt" style:font-style-asian="italic" style:text-scale="120%"/>
    </style:style>
    <style:style style:name="T1280" style:family="text">
      <style:text-properties style:text-position="-14% 100%" style:font-name="DejaVu Serif" fo:font-size="7pt" fo:letter-spacing="-0.026cm" fo:font-style="italic" style:font-size-asian="7pt" style:font-style-asian="italic" style:text-scale="110%"/>
    </style:style>
    <style:style style:name="T1281" style:family="text">
      <style:text-properties style:text-position="-40% 100%" style:font-name="Times New Roman" fo:font-size="5pt" fo:letter-spacing="0.007cm" style:font-size-asian="5pt" style:text-scale="115%"/>
    </style:style>
    <style:style style:name="T1282" style:family="text">
      <style:text-properties style:text-position="-40% 100%" style:font-name="Times New Roman" fo:font-size="5pt" fo:letter-spacing="0.007cm" style:font-size-asian="5pt" style:text-scale="120%"/>
    </style:style>
    <style:style style:name="T1283" style:family="text">
      <style:text-properties style:text-position="-40% 100%" style:font-name="Times New Roman" fo:font-size="5pt" fo:letter-spacing="0.007cm" style:font-size-asian="5pt" style:text-scale="110%"/>
    </style:style>
    <style:style style:name="T1284" style:family="text">
      <style:text-properties style:text-position="-40% 100%" style:font-name="Times New Roman" fo:font-size="5pt" fo:letter-spacing="0.007cm" style:font-size-asian="5pt" style:text-scale="130%"/>
    </style:style>
    <style:style style:name="T1285" style:family="text">
      <style:text-properties style:text-position="-40% 100%" style:font-name="Times New Roman" fo:font-size="5pt" fo:letter-spacing="0.007cm" style:font-size-asian="5pt" style:text-scale="125%"/>
    </style:style>
    <style:style style:name="T1286" style:family="text">
      <style:text-properties style:text-position="-40% 100%" style:font-name="Times New Roman" fo:font-size="5pt" fo:letter-spacing="0.004cm" style:font-size-asian="5pt" style:text-scale="115%"/>
    </style:style>
    <style:style style:name="T1287" style:family="text">
      <style:text-properties style:text-position="-40% 100%" style:font-name="Times New Roman" fo:font-size="5pt" fo:letter-spacing="0.004cm" style:font-size-asian="5pt" style:text-scale="120%"/>
    </style:style>
    <style:style style:name="T1288" style:family="text">
      <style:text-properties style:text-position="-40% 100%" style:font-name="Times New Roman" fo:font-size="5pt" fo:letter-spacing="0.004cm" style:font-size-asian="5pt" style:text-scale="105%"/>
    </style:style>
    <style:style style:name="T1289" style:family="text">
      <style:text-properties style:text-position="-40% 100%" style:font-name="Times New Roman" fo:font-size="5pt" fo:letter-spacing="0.004cm" style:font-size-asian="5pt" style:text-scale="110%"/>
    </style:style>
    <style:style style:name="T1290" style:family="text">
      <style:text-properties style:text-position="-40% 100%" style:font-name="Times New Roman" fo:font-size="5pt" fo:letter-spacing="0.004cm" style:font-size-asian="5pt" style:text-scale="130%"/>
    </style:style>
    <style:style style:name="T1291" style:family="text">
      <style:text-properties style:text-position="-40% 100%" style:font-name="Times New Roman" fo:font-size="5pt" fo:letter-spacing="0.004cm" style:font-size-asian="5pt" style:text-scale="125%"/>
    </style:style>
    <style:style style:name="T1292" style:family="text">
      <style:text-properties style:text-position="-40% 100%" style:font-name="Times New Roman" fo:font-size="5pt" fo:letter-spacing="0.053cm" style:font-size-asian="5pt" style:text-scale="115%"/>
    </style:style>
    <style:style style:name="T1293" style:family="text">
      <style:text-properties style:text-position="-40% 100%" style:font-name="Times New Roman" fo:font-size="5pt" style:font-size-asian="5pt" style:text-scale="115%"/>
    </style:style>
    <style:style style:name="T1294" style:family="text">
      <style:text-properties style:text-position="-40% 100%" style:font-name="Times New Roman" fo:font-size="5pt" style:font-size-asian="5pt" style:text-scale="110%"/>
    </style:style>
    <style:style style:name="T1295" style:family="text">
      <style:text-properties style:text-position="-40% 100%" style:font-name="Times New Roman" fo:font-size="5pt" style:font-size-asian="5pt" style:text-scale="120%"/>
    </style:style>
    <style:style style:name="T1296" style:family="text">
      <style:text-properties style:text-position="-40% 100%" style:font-name="Times New Roman" fo:font-size="5pt" style:font-size-asian="5pt" style:text-scale="105%"/>
    </style:style>
    <style:style style:name="T1297" style:family="text">
      <style:text-properties style:text-position="-40% 100%" style:font-name="Times New Roman" fo:font-size="5pt" style:font-size-asian="5pt" style:text-scale="150%"/>
    </style:style>
    <style:style style:name="T1298" style:family="text">
      <style:text-properties style:text-position="-40% 100%" style:font-name="Times New Roman" fo:font-size="5pt" style:font-size-asian="5pt" style:text-scale="125%"/>
    </style:style>
    <style:style style:name="T1299" style:family="text">
      <style:text-properties style:text-position="-40% 100%" style:font-name="Times New Roman" fo:font-size="5pt" style:font-size-asian="5pt" style:text-scale="135%"/>
    </style:style>
    <style:style style:name="T1300" style:family="text">
      <style:text-properties style:text-position="-40% 100%" style:font-name="Times New Roman" fo:font-size="5pt" fo:letter-spacing="-0.002cm" fo:font-style="italic" style:font-size-asian="5pt" style:font-style-asian="italic" style:text-scale="169%"/>
    </style:style>
    <style:style style:name="T1301" style:family="text">
      <style:text-properties style:text-position="-40% 100%" style:font-name="Times New Roman" fo:font-size="5pt" fo:font-style="italic" style:font-size-asian="5pt" style:font-style-asian="italic" style:text-scale="172%"/>
    </style:style>
    <style:style style:name="T1302" style:family="text">
      <style:text-properties style:text-position="-40% 100%" style:font-name="Times New Roman" fo:font-size="5pt" fo:font-style="italic" style:font-size-asian="5pt" style:font-style-asian="italic" style:text-scale="169%"/>
    </style:style>
    <style:style style:name="T1303" style:family="text">
      <style:text-properties style:text-position="-40% 100%" style:font-name="Times New Roman" fo:font-size="5pt" fo:font-style="italic" style:font-size-asian="5pt" style:font-style-asian="italic" style:text-scale="150%"/>
    </style:style>
    <style:style style:name="T1304" style:family="text">
      <style:text-properties style:text-position="-40% 100%" style:font-name="Times New Roman" fo:font-size="5pt" fo:font-style="italic" style:font-size-asian="5pt" style:font-style-asian="italic" style:text-scale="140%"/>
    </style:style>
    <style:style style:name="T1305" style:family="text">
      <style:text-properties style:text-position="-40% 100%" style:font-name="Times New Roman" fo:font-size="5pt" fo:letter-spacing="0.018cm" style:font-size-asian="5pt" style:text-scale="135%"/>
    </style:style>
    <style:style style:name="T1306" style:family="text">
      <style:text-properties style:text-position="-40% 100%" style:font-name="Times New Roman" fo:font-size="5pt" fo:letter-spacing="0.021cm" style:font-size-asian="5pt" style:text-scale="110%"/>
    </style:style>
    <style:style style:name="T1307" style:family="text">
      <style:text-properties style:text-position="-40% 100%" style:font-name="Times New Roman" fo:font-size="10pt" fo:letter-spacing="-0.011cm" style:font-size-asian="10pt" style:text-scale="105%"/>
    </style:style>
    <style:style style:name="T1308" style:family="text">
      <style:text-properties style:text-position="-40% 100%" style:font-name="Times New Roman" fo:font-size="10pt" fo:letter-spacing="0.067cm" style:font-size-asian="10pt" style:text-scale="105%"/>
    </style:style>
    <style:style style:name="T1309" style:family="text">
      <style:text-properties style:text-position="-40% 100%" style:font-name="Times New Roman" fo:font-size="10pt" fo:letter-spacing="0.028cm" style:font-size-asian="10pt" style:text-scale="110%"/>
    </style:style>
    <style:style style:name="T1310" style:family="text">
      <style:text-properties style:text-position="-40% 100%" style:font-name="Times New Roman" fo:font-size="10pt" fo:letter-spacing="0.011cm" style:font-size-asian="10pt" style:text-scale="110%"/>
    </style:style>
    <style:style style:name="T1311" style:family="text">
      <style:text-properties style:text-position="-40% 100%" style:font-name="Times New Roman" fo:font-size="10pt" fo:letter-spacing="0.005cm" style:font-size-asian="10pt" style:text-scale="110%"/>
    </style:style>
    <style:style style:name="T1312" style:family="text">
      <style:text-properties style:text-position="-40% 100%" style:font-name="Times New Roman" fo:font-size="10pt" fo:letter-spacing="-0.005cm" style:font-size-asian="10pt" style:text-scale="105%"/>
    </style:style>
    <style:style style:name="T1313" style:family="text">
      <style:text-properties style:text-position="-40% 100%" style:font-name="Times New Roman" fo:font-size="10pt" fo:letter-spacing="-0.012cm" style:font-size-asian="10pt" style:text-scale="105%"/>
    </style:style>
    <style:style style:name="T1314" style:family="text">
      <style:text-properties style:text-position="-40% 100%" style:font-name="Times New Roman" fo:font-size="10pt" fo:letter-spacing="-0.018cm" style:font-size-asian="10pt" style:text-scale="95%"/>
    </style:style>
    <style:style style:name="T1315" style:family="text">
      <style:text-properties style:text-position="-40% 100%" style:font-name="Times New Roman" fo:font-size="10pt" fo:font-style="italic" style:font-size-asian="10pt" style:font-style-asian="italic" style:text-scale="140%"/>
    </style:style>
    <style:style style:name="T1316" style:family="text">
      <style:text-properties style:text-position="-40% 100%" style:font-name="Times New Roman" fo:font-size="10pt" fo:font-style="italic" style:font-size-asian="10pt" style:font-style-asian="italic" style:text-scale="135%"/>
    </style:style>
    <style:style style:name="T1317" style:family="text">
      <style:text-properties style:text-position="-40% 100%" style:font-name="Arial" fo:font-size="10pt" fo:letter-spacing="0.014cm" fo:font-style="italic" style:font-size-asian="10pt" style:font-style-asian="italic" style:text-scale="105%"/>
    </style:style>
    <style:style style:name="T1318" style:family="text">
      <style:text-properties style:text-position="-40% 100%" style:font-name="Arial" fo:font-size="10pt" fo:letter-spacing="-0.009cm" fo:font-style="italic" style:font-size-asian="10pt" style:font-style-asian="italic" style:text-scale="110%"/>
    </style:style>
    <style:style style:name="T1319" style:family="text">
      <style:text-properties style:text-position="-40% 100%" style:font-name="Arial" fo:font-size="10pt" fo:letter-spacing="-0.007cm" fo:font-style="italic" style:font-size-asian="10pt" style:font-style-asian="italic" style:text-scale="110%"/>
    </style:style>
    <style:style style:name="T1320" style:family="text">
      <style:text-properties style:text-position="-40% 100%" style:font-name="Arial" fo:font-size="10pt" fo:letter-spacing="-0.012cm" fo:font-style="italic" style:font-size-asian="10pt" style:font-style-asian="italic" style:text-scale="110%"/>
    </style:style>
    <style:style style:name="T1321" style:family="text">
      <style:text-properties style:text-position="-40% 100%" style:font-name="Arial" fo:font-size="10pt" fo:letter-spacing="-0.012cm" fo:font-style="italic" style:font-size-asian="10pt" style:font-style-asian="italic" style:text-scale="105%"/>
    </style:style>
    <style:style style:name="T1322" style:family="text">
      <style:text-properties style:text-position="-40% 100%" style:font-name="Arial" fo:font-size="10pt" fo:letter-spacing="0.037cm" fo:font-style="italic" style:font-size-asian="10pt" style:font-style-asian="italic" style:text-scale="105%"/>
    </style:style>
    <style:style style:name="T1323" style:family="text">
      <style:text-properties style:text-position="-40% 100%" style:font-name="Arial" fo:font-size="10pt" fo:letter-spacing="-0.011cm" fo:font-style="italic" style:font-size-asian="10pt" style:font-style-asian="italic" style:text-scale="105%"/>
    </style:style>
    <style:style style:name="T1324" style:family="text">
      <style:text-properties style:text-position="-40% 100%" style:font-name="Arial" fo:font-size="10pt" fo:letter-spacing="-0.004cm" fo:font-style="italic" style:font-size-asian="10pt" style:font-style-asian="italic" style:text-scale="105%"/>
    </style:style>
    <style:style style:name="T1325" style:family="text">
      <style:text-properties style:text-position="-40% 100%" style:font-name="DejaVu Serif" fo:font-size="5pt" fo:letter-spacing="0.026cm" fo:font-style="italic" style:font-size-asian="5pt" style:font-style-asian="italic" style:text-scale="105%"/>
    </style:style>
    <style:style style:name="T1326" style:family="text">
      <style:text-properties fo:letter-spacing="-0.025cm"/>
    </style:style>
    <style:style style:name="T1327" style:family="text">
      <style:text-properties fo:letter-spacing="0.002cm"/>
    </style:style>
    <style:style style:name="T1328" style:family="text">
      <style:text-properties fo:letter-spacing="-0.005cm"/>
    </style:style>
    <style:style style:name="T1329" style:family="text">
      <style:text-properties fo:letter-spacing="-0.005cm" style:text-scale="105%"/>
    </style:style>
    <style:style style:name="T1330" style:family="text">
      <style:text-properties fo:letter-spacing="-0.035cm"/>
    </style:style>
    <style:style style:name="T1331" style:family="text">
      <style:text-properties fo:letter-spacing="-0.014cm"/>
    </style:style>
    <style:style style:name="T1332" style:family="text">
      <style:text-properties fo:letter-spacing="-0.034cm"/>
    </style:style>
    <style:style style:name="T1333" style:family="text">
      <style:text-properties fo:font-size="10pt" style:font-size-asian="10pt"/>
    </style:style>
    <style:style style:name="T1334" style:family="text">
      <style:text-properties fo:font-size="10pt" style:font-size-asian="10pt" style:text-scale="105%"/>
    </style:style>
    <style:style style:name="T1335" style:family="text">
      <style:text-properties fo:font-size="10pt" style:font-size-asian="10pt" style:text-scale="120%"/>
    </style:style>
    <style:style style:name="T1336" style:family="text">
      <style:text-properties fo:font-size="10pt" style:font-size-asian="10pt" style:text-scale="103%"/>
    </style:style>
    <style:style style:name="T1337" style:family="text">
      <style:text-properties fo:font-size="10pt" style:font-size-asian="10pt" style:text-scale="93%"/>
    </style:style>
    <style:style style:name="T1338" style:family="text">
      <style:text-properties fo:font-size="10pt" style:font-size-asian="10pt" style:text-scale="95%"/>
    </style:style>
    <style:style style:name="T1339" style:family="text">
      <style:text-properties fo:font-size="10pt" style:font-size-asian="10pt" style:text-scale="102%"/>
    </style:style>
    <style:style style:name="T1340" style:family="text">
      <style:text-properties fo:font-size="10pt" style:font-size-asian="10pt" style:text-scale="94%"/>
    </style:style>
    <style:style style:name="T1341" style:family="text">
      <style:text-properties fo:font-size="10pt" style:font-size-asian="10pt" style:text-scale="88%"/>
    </style:style>
    <style:style style:name="T1342" style:family="text">
      <style:text-properties fo:font-size="10pt" style:font-size-asian="10pt" style:text-scale="96%"/>
    </style:style>
    <style:style style:name="T1343" style:family="text">
      <style:text-properties fo:font-size="10pt" style:font-size-asian="10pt" style:text-scale="91%"/>
    </style:style>
    <style:style style:name="T1344" style:family="text">
      <style:text-properties fo:font-size="10pt" style:font-size-asian="10pt" style:text-scale="92%"/>
    </style:style>
    <style:style style:name="T1345" style:family="text">
      <style:text-properties fo:font-size="10pt" style:font-size-asian="10pt" style:text-scale="115%"/>
    </style:style>
    <style:style style:name="T1346" style:family="text">
      <style:text-properties fo:font-size="10pt" style:font-size-asian="10pt" style:text-scale="110%"/>
    </style:style>
    <style:style style:name="T1347" style:family="text">
      <style:text-properties fo:font-size="10pt" style:font-size-asian="10pt" style:text-scale="135%"/>
    </style:style>
    <style:style style:name="T1348" style:family="text">
      <style:text-properties fo:font-size="10pt" style:font-size-asian="10pt" style:text-scale="99%"/>
    </style:style>
    <style:style style:name="T1349" style:family="text">
      <style:text-properties fo:font-size="10pt" style:font-size-asian="10pt" style:text-scale="125%"/>
    </style:style>
    <style:style style:name="T1350" style:family="text">
      <style:text-properties fo:font-size="10pt" style:font-size-asian="10pt" style:text-scale="130%"/>
    </style:style>
    <style:style style:name="T1351" style:family="text">
      <style:text-properties fo:font-size="10pt" style:font-size-asian="10pt" style:text-scale="98%"/>
    </style:style>
    <style:style style:name="T1352" style:family="text">
      <style:text-properties fo:font-size="10pt" style:font-size-asian="10pt" style:text-scale="100%"/>
    </style:style>
    <style:style style:name="T1353" style:family="text">
      <style:text-properties fo:font-size="10pt" style:font-size-asian="10pt" style:text-scale="109%"/>
    </style:style>
    <style:style style:name="T1354" style:family="text">
      <style:text-properties fo:font-size="10pt" style:font-size-asian="10pt" style:text-scale="145%"/>
    </style:style>
    <style:style style:name="T1355" style:family="text">
      <style:text-properties fo:font-size="10pt" fo:letter-spacing="0.012cm" style:font-size-asian="10pt"/>
    </style:style>
    <style:style style:name="T1356" style:family="text">
      <style:text-properties fo:font-size="10pt" fo:letter-spacing="0.012cm" style:font-size-asian="10pt" style:text-scale="105%"/>
    </style:style>
    <style:style style:name="T1357" style:family="text">
      <style:text-properties fo:font-size="10pt" fo:letter-spacing="0.012cm" style:font-size-asian="10pt" style:text-scale="120%"/>
    </style:style>
    <style:style style:name="T1358" style:family="text">
      <style:text-properties fo:font-size="10pt" fo:letter-spacing="0.012cm" style:font-size-asian="10pt" style:text-scale="110%"/>
    </style:style>
    <style:style style:name="T1359" style:family="text">
      <style:text-properties fo:font-size="10pt" fo:letter-spacing="0.012cm" style:font-size-asian="10pt" style:text-scale="88%"/>
    </style:style>
    <style:style style:name="T1360" style:family="text">
      <style:text-properties fo:font-size="10pt" fo:letter-spacing="0.012cm" style:font-size-asian="10pt" style:text-scale="103%"/>
    </style:style>
    <style:style style:name="T1361" style:family="text">
      <style:text-properties fo:font-size="10pt" fo:letter-spacing="0.009cm" style:font-size-asian="10pt"/>
    </style:style>
    <style:style style:name="T1362" style:family="text">
      <style:text-properties fo:font-size="10pt" fo:letter-spacing="0.009cm" style:font-size-asian="10pt" style:text-scale="105%"/>
    </style:style>
    <style:style style:name="T1363" style:family="text">
      <style:text-properties fo:font-size="10pt" fo:letter-spacing="0.009cm" style:font-size-asian="10pt" style:text-scale="93%"/>
    </style:style>
    <style:style style:name="T1364" style:family="text">
      <style:text-properties fo:font-size="10pt" fo:letter-spacing="0.009cm" style:font-size-asian="10pt" style:text-scale="96%"/>
    </style:style>
    <style:style style:name="T1365" style:family="text">
      <style:text-properties fo:font-size="10pt" fo:letter-spacing="0.009cm" style:font-size-asian="10pt" style:text-scale="120%"/>
    </style:style>
    <style:style style:name="T1366" style:family="text">
      <style:text-properties fo:font-size="10pt" fo:letter-spacing="0.009cm" style:font-size-asian="10pt" style:text-scale="94%"/>
    </style:style>
    <style:style style:name="T1367" style:family="text">
      <style:text-properties fo:font-size="10pt" fo:letter-spacing="0.009cm" style:font-size-asian="10pt" style:text-scale="98%"/>
    </style:style>
    <style:style style:name="T1368" style:family="text">
      <style:text-properties fo:font-size="10pt" fo:letter-spacing="0.009cm" style:font-size-asian="10pt" style:text-scale="110%"/>
    </style:style>
    <style:style style:name="T1369" style:family="text">
      <style:text-properties fo:font-size="10pt" fo:letter-spacing="-0.034cm" style:font-size-asian="10pt" style:text-scale="105%"/>
    </style:style>
    <style:style style:name="T1370" style:family="text">
      <style:text-properties fo:font-size="10pt" fo:letter-spacing="-0.034cm" style:font-size-asian="10pt" style:text-scale="110%"/>
    </style:style>
    <style:style style:name="T1371" style:family="text">
      <style:text-properties fo:font-size="10pt" fo:letter-spacing="-0.012cm" style:font-size-asian="10pt"/>
    </style:style>
    <style:style style:name="T1372" style:family="text">
      <style:text-properties fo:font-size="10pt" fo:letter-spacing="-0.012cm" fo:font-weight="bold" style:font-size-asian="10pt" style:font-weight-asian="bold" style:text-scale="105%"/>
    </style:style>
    <style:style style:name="T1373" style:family="text">
      <style:text-properties fo:font-size="10pt" fo:letter-spacing="-0.03cm" style:font-size-asian="10pt" style:text-scale="105%"/>
    </style:style>
    <style:style style:name="T1374" style:family="text">
      <style:text-properties fo:font-size="10pt" fo:letter-spacing="-0.03cm" style:font-size-asian="10pt" style:text-scale="104%"/>
    </style:style>
    <style:style style:name="T1375" style:family="text">
      <style:text-properties fo:font-size="10pt" fo:letter-spacing="-0.03cm" style:font-size-asian="10pt" style:text-scale="95%"/>
    </style:style>
    <style:style style:name="T1376" style:family="text">
      <style:text-properties fo:font-size="10pt" fo:letter-spacing="0.005cm" style:font-size-asian="10pt"/>
    </style:style>
    <style:style style:name="T1377" style:family="text">
      <style:text-properties fo:font-size="10pt" fo:letter-spacing="0.005cm" style:font-size-asian="10pt" style:text-scale="120%"/>
    </style:style>
    <style:style style:name="T1378" style:family="text">
      <style:text-properties fo:font-size="10pt" fo:letter-spacing="0.005cm" style:font-size-asian="10pt" style:text-scale="105%"/>
    </style:style>
    <style:style style:name="T1379" style:family="text">
      <style:text-properties fo:font-size="10pt" fo:letter-spacing="0.005cm" style:font-size-asian="10pt" style:text-scale="110%"/>
    </style:style>
    <style:style style:name="T1380" style:family="text">
      <style:text-properties fo:font-size="10pt" fo:letter-spacing="0.005cm" style:font-size-asian="10pt" style:text-scale="130%"/>
    </style:style>
    <style:style style:name="T1381" style:family="text">
      <style:text-properties fo:font-size="10pt" fo:letter-spacing="0.005cm" style:font-size-asian="10pt" style:text-scale="115%"/>
    </style:style>
    <style:style style:name="T1382" style:family="text">
      <style:text-properties fo:font-size="10pt" fo:letter-spacing="0.005cm" style:font-size-asian="10pt" style:text-scale="98%"/>
    </style:style>
    <style:style style:name="T1383" style:family="text">
      <style:text-properties fo:font-size="10pt" fo:letter-spacing="0.005cm" style:font-size-asian="10pt" style:text-scale="95%"/>
    </style:style>
    <style:style style:name="T1384" style:family="text">
      <style:text-properties fo:font-size="10pt" fo:letter-spacing="0.005cm" style:font-size-asian="10pt" style:text-scale="94%"/>
    </style:style>
    <style:style style:name="T1385" style:family="text">
      <style:text-properties fo:font-size="10pt" fo:letter-spacing="0.005cm" style:font-size-asian="10pt" style:text-scale="96%"/>
    </style:style>
    <style:style style:name="T1386" style:family="text">
      <style:text-properties fo:font-size="10pt" fo:letter-spacing="0.005cm" fo:font-weight="bold" style:font-size-asian="10pt" style:font-weight-asian="bold" style:text-scale="105%"/>
    </style:style>
    <style:style style:name="T1387" style:family="text">
      <style:text-properties fo:font-size="10pt" fo:letter-spacing="0.004cm" style:font-size-asian="10pt"/>
    </style:style>
    <style:style style:name="T1388" style:family="text">
      <style:text-properties fo:font-size="10pt" fo:letter-spacing="0.004cm" style:font-size-asian="10pt" style:text-scale="105%"/>
    </style:style>
    <style:style style:name="T1389" style:family="text">
      <style:text-properties fo:font-size="10pt" fo:letter-spacing="0.004cm" style:font-size-asian="10pt" style:text-scale="120%"/>
    </style:style>
    <style:style style:name="T1390" style:family="text">
      <style:text-properties fo:font-size="10pt" fo:letter-spacing="0.004cm" style:font-size-asian="10pt" style:text-scale="110%"/>
    </style:style>
    <style:style style:name="T1391" style:family="text">
      <style:text-properties fo:font-size="10pt" fo:letter-spacing="0.004cm" style:font-size-asian="10pt" style:text-scale="99%"/>
    </style:style>
    <style:style style:name="T1392" style:family="text">
      <style:text-properties fo:font-size="10pt" fo:letter-spacing="0.004cm" fo:font-weight="bold" style:font-size-asian="10pt" style:font-weight-asian="bold" style:text-scale="105%"/>
    </style:style>
    <style:style style:name="T1393" style:family="text">
      <style:text-properties fo:font-size="10pt" fo:letter-spacing="0.014cm" style:font-size-asian="10pt" style:text-scale="120%"/>
    </style:style>
    <style:style style:name="T1394" style:family="text">
      <style:text-properties fo:font-size="10pt" fo:letter-spacing="0.014cm" style:font-size-asian="10pt" style:text-scale="110%"/>
    </style:style>
    <style:style style:name="T1395" style:family="text">
      <style:text-properties fo:font-size="10pt" fo:letter-spacing="0.014cm" style:font-size-asian="10pt" style:text-scale="115%"/>
    </style:style>
    <style:style style:name="T1396" style:family="text">
      <style:text-properties fo:font-size="10pt" fo:letter-spacing="0.014cm" style:font-size-asian="10pt" style:text-scale="105%"/>
    </style:style>
    <style:style style:name="T1397" style:family="text">
      <style:text-properties fo:font-size="10pt" fo:letter-spacing="0.014cm" style:font-size-asian="10pt" style:text-scale="130%"/>
    </style:style>
    <style:style style:name="T1398" style:family="text">
      <style:text-properties fo:font-size="10pt" fo:letter-spacing="0.014cm" style:font-size-asian="10pt" style:text-scale="101%"/>
    </style:style>
    <style:style style:name="T1399" style:family="text">
      <style:text-properties fo:font-size="10pt" fo:letter-spacing="0.014cm" fo:font-weight="bold" style:font-size-asian="10pt" style:font-weight-asian="bold" style:text-scale="105%"/>
    </style:style>
    <style:style style:name="T1400" style:family="text">
      <style:text-properties fo:font-size="10pt" fo:letter-spacing="-0.005cm" style:font-size-asian="10pt"/>
    </style:style>
    <style:style style:name="T1401" style:family="text">
      <style:text-properties fo:font-size="10pt" fo:letter-spacing="-0.005cm" style:font-size-asian="10pt" style:text-scale="105%"/>
    </style:style>
    <style:style style:name="T1402" style:family="text">
      <style:text-properties fo:font-size="10pt" fo:letter-spacing="-0.005cm" style:font-size-asian="10pt" style:text-scale="110%"/>
    </style:style>
    <style:style style:name="T1403" style:family="text">
      <style:text-properties fo:font-size="10pt" fo:letter-spacing="-0.005cm" style:font-size-asian="10pt" style:text-scale="120%"/>
    </style:style>
    <style:style style:name="T1404" style:family="text">
      <style:text-properties fo:font-size="10pt" fo:letter-spacing="0.026cm" style:font-size-asian="10pt" style:text-scale="120%"/>
    </style:style>
    <style:style style:name="T1405" style:family="text">
      <style:text-properties fo:font-size="10pt" fo:letter-spacing="0.026cm" style:font-size-asian="10pt" style:text-scale="103%"/>
    </style:style>
    <style:style style:name="T1406" style:family="text">
      <style:text-properties fo:font-size="10pt" fo:letter-spacing="0.026cm" style:font-size-asian="10pt" style:text-scale="88%"/>
    </style:style>
    <style:style style:name="T1407" style:family="text">
      <style:text-properties fo:font-size="10pt" fo:letter-spacing="-0.011cm" style:font-size-asian="10pt"/>
    </style:style>
    <style:style style:name="T1408" style:family="text">
      <style:text-properties fo:font-size="10pt" fo:letter-spacing="-0.011cm" style:font-size-asian="10pt" style:text-scale="103%"/>
    </style:style>
    <style:style style:name="T1409" style:family="text">
      <style:text-properties fo:font-size="10pt" fo:letter-spacing="-0.011cm" style:font-size-asian="10pt" style:text-scale="95%"/>
    </style:style>
    <style:style style:name="T1410" style:family="text">
      <style:text-properties fo:font-size="10pt" fo:letter-spacing="-0.011cm" style:font-size-asian="10pt" style:text-scale="93%"/>
    </style:style>
    <style:style style:name="T1411" style:family="text">
      <style:text-properties fo:font-size="10pt" fo:letter-spacing="-0.011cm" style:font-size-asian="10pt" style:text-scale="97%"/>
    </style:style>
    <style:style style:name="T1412" style:family="text">
      <style:text-properties fo:font-size="10pt" fo:letter-spacing="-0.011cm" style:font-size-asian="10pt" style:text-scale="92%"/>
    </style:style>
    <style:style style:name="T1413" style:family="text">
      <style:text-properties fo:font-size="10pt" fo:letter-spacing="-0.011cm" style:font-size-asian="10pt" style:text-scale="105%"/>
    </style:style>
    <style:style style:name="T1414" style:family="text">
      <style:text-properties fo:font-size="10pt" fo:letter-spacing="-0.011cm" style:font-size-asian="10pt" style:text-scale="94%"/>
    </style:style>
    <style:style style:name="T1415" style:family="text">
      <style:text-properties fo:font-size="10pt" fo:letter-spacing="0.034cm" style:font-size-asian="10pt" style:text-scale="103%"/>
    </style:style>
    <style:style style:name="T1416" style:family="text">
      <style:text-properties fo:font-size="10pt" fo:letter-spacing="-0.042cm" style:font-size-asian="10pt" style:text-scale="94%"/>
    </style:style>
    <style:style style:name="T1417" style:family="text">
      <style:text-properties fo:font-size="10pt" fo:letter-spacing="-0.042cm" style:font-size-asian="10pt" style:text-scale="97%"/>
    </style:style>
    <style:style style:name="T1418" style:family="text">
      <style:text-properties fo:font-size="10pt" fo:letter-spacing="-0.042cm" style:font-size-asian="10pt" style:text-scale="93%"/>
    </style:style>
    <style:style style:name="T1419" style:family="text">
      <style:text-properties fo:font-size="10pt" fo:letter-spacing="-0.042cm" style:font-size-asian="10pt" style:text-scale="105%"/>
    </style:style>
    <style:style style:name="T1420" style:family="text">
      <style:text-properties fo:font-size="10pt" fo:letter-spacing="-0.009cm" style:font-size-asian="10pt"/>
    </style:style>
    <style:style style:name="T1421" style:family="text">
      <style:text-properties fo:font-size="10pt" fo:letter-spacing="-0.009cm" style:font-size-asian="10pt" style:text-scale="110%"/>
    </style:style>
    <style:style style:name="T1422" style:family="text">
      <style:text-properties fo:font-size="10pt" fo:letter-spacing="-0.009cm" style:font-size-asian="10pt" style:text-scale="105%"/>
    </style:style>
    <style:style style:name="T1423" style:family="text">
      <style:text-properties fo:font-size="10pt" fo:letter-spacing="-0.009cm" style:font-size-asian="10pt" style:text-scale="100%"/>
    </style:style>
    <style:style style:name="T1424" style:family="text">
      <style:text-properties fo:font-size="10pt" fo:letter-spacing="0.041cm" style:font-size-asian="10pt" style:text-scale="97%"/>
    </style:style>
    <style:style style:name="T1425" style:family="text">
      <style:text-properties fo:font-size="10pt" fo:letter-spacing="0.041cm" style:font-size-asian="10pt" style:text-scale="95%"/>
    </style:style>
    <style:style style:name="T1426" style:family="text">
      <style:text-properties fo:font-size="10pt" fo:letter-spacing="0.041cm" style:font-size-asian="10pt" style:text-scale="94%"/>
    </style:style>
    <style:style style:name="T1427" style:family="text">
      <style:text-properties fo:font-size="10pt" fo:letter-spacing="0.041cm" style:font-size-asian="10pt" style:text-scale="93%"/>
    </style:style>
    <style:style style:name="T1428" style:family="text">
      <style:text-properties fo:font-size="10pt" fo:letter-spacing="0.019cm" style:font-size-asian="10pt"/>
    </style:style>
    <style:style style:name="T1429" style:family="text">
      <style:text-properties fo:font-size="10pt" fo:letter-spacing="0.019cm" style:font-size-asian="10pt" style:text-scale="94%"/>
    </style:style>
    <style:style style:name="T1430" style:family="text">
      <style:text-properties fo:font-size="10pt" fo:letter-spacing="0.019cm" style:font-size-asian="10pt" style:text-scale="105%"/>
    </style:style>
    <style:style style:name="T1431" style:family="text">
      <style:text-properties fo:font-size="10pt" fo:letter-spacing="0.011cm" style:font-size-asian="10pt" style:text-scale="110%"/>
    </style:style>
    <style:style style:name="T1432" style:family="text">
      <style:text-properties fo:font-size="10pt" fo:letter-spacing="0.011cm" style:font-size-asian="10pt" style:text-scale="105%"/>
    </style:style>
    <style:style style:name="T1433" style:family="text">
      <style:text-properties fo:font-size="10pt" fo:letter-spacing="0.037cm" style:font-size-asian="10pt" style:text-scale="102%"/>
    </style:style>
    <style:style style:name="T1434" style:family="text">
      <style:text-properties fo:font-size="10pt" fo:letter-spacing="0.037cm" fo:font-weight="bold" style:font-size-asian="10pt" style:font-weight-asian="bold" style:text-scale="92%"/>
    </style:style>
    <style:style style:name="T1435" style:family="text">
      <style:text-properties fo:font-size="10pt" fo:letter-spacing="0.025cm" style:font-size-asian="10pt" style:text-scale="103%"/>
    </style:style>
    <style:style style:name="T1436" style:family="text">
      <style:text-properties fo:font-size="10pt" fo:letter-spacing="0.025cm" style:font-size-asian="10pt" style:text-scale="105%"/>
    </style:style>
    <style:style style:name="T1437" style:family="text">
      <style:text-properties fo:font-size="10pt" fo:letter-spacing="0.025cm" style:font-size-asian="10pt" style:text-scale="98%"/>
    </style:style>
    <style:style style:name="T1438" style:family="text">
      <style:text-properties fo:font-size="10pt" fo:letter-spacing="0.025cm" style:font-size-asian="10pt" style:text-scale="95%"/>
    </style:style>
    <style:style style:name="T1439" style:family="text">
      <style:text-properties fo:font-size="10pt" fo:letter-spacing="0.025cm" style:font-size-asian="10pt" style:text-scale="96%"/>
    </style:style>
    <style:style style:name="T1440" style:family="text">
      <style:text-properties fo:font-size="10pt" fo:letter-spacing="0.025cm" fo:font-weight="bold" style:font-size-asian="10pt" style:font-weight-asian="bold" style:text-scale="105%"/>
    </style:style>
    <style:style style:name="T1441" style:family="text">
      <style:text-properties fo:font-size="10pt" fo:letter-spacing="0.035cm" style:font-size-asian="10pt" style:text-scale="103%"/>
    </style:style>
    <style:style style:name="T1442" style:family="text">
      <style:text-properties fo:font-size="10pt" fo:letter-spacing="0.035cm" style:font-size-asian="10pt" style:text-scale="105%"/>
    </style:style>
    <style:style style:name="T1443" style:family="text">
      <style:text-properties fo:font-size="10pt" fo:letter-spacing="0.039cm" style:font-size-asian="10pt" style:text-scale="97%"/>
    </style:style>
    <style:style style:name="T1444" style:family="text">
      <style:text-properties fo:font-size="10pt" fo:letter-spacing="0.039cm" style:font-size-asian="10pt" style:text-scale="96%"/>
    </style:style>
    <style:style style:name="T1445" style:family="text">
      <style:text-properties fo:font-size="10pt" fo:letter-spacing="0.039cm" style:font-size-asian="10pt" style:text-scale="95%"/>
    </style:style>
    <style:style style:name="T1446" style:family="text">
      <style:text-properties fo:font-size="10pt" fo:letter-spacing="0.039cm" style:font-size-asian="10pt" style:text-scale="94%"/>
    </style:style>
    <style:style style:name="T1447" style:family="text">
      <style:text-properties fo:font-size="10pt" fo:letter-spacing="-0.019cm" style:font-size-asian="10pt" style:text-scale="110%"/>
    </style:style>
    <style:style style:name="T1448" style:family="text">
      <style:text-properties fo:font-size="10pt" fo:letter-spacing="-0.019cm" style:font-size-asian="10pt" style:text-scale="105%"/>
    </style:style>
    <style:style style:name="T1449" style:family="text">
      <style:text-properties fo:font-size="10pt" fo:letter-spacing="-0.019cm" style:font-size-asian="10pt" style:text-scale="95%"/>
    </style:style>
    <style:style style:name="T1450" style:family="text">
      <style:text-properties fo:font-size="10pt" fo:letter-spacing="-0.019cm" style:font-size-asian="10pt" style:text-scale="93%"/>
    </style:style>
    <style:style style:name="T1451" style:family="text">
      <style:text-properties fo:font-size="10pt" fo:letter-spacing="0.007cm" style:font-size-asian="10pt"/>
    </style:style>
    <style:style style:name="T1452" style:family="text">
      <style:text-properties fo:font-size="10pt" fo:letter-spacing="0.007cm" style:font-size-asian="10pt" style:text-scale="105%"/>
    </style:style>
    <style:style style:name="T1453" style:family="text">
      <style:text-properties fo:font-size="10pt" fo:letter-spacing="0.007cm" style:font-size-asian="10pt" style:text-scale="110%"/>
    </style:style>
    <style:style style:name="T1454" style:family="text">
      <style:text-properties fo:font-size="10pt" fo:letter-spacing="0.007cm" style:font-size-asian="10pt" style:text-scale="99%"/>
    </style:style>
    <style:style style:name="T1455" style:family="text">
      <style:text-properties fo:font-size="10pt" fo:letter-spacing="0.007cm" style:font-size-asian="10pt" style:text-scale="98%"/>
    </style:style>
    <style:style style:name="T1456" style:family="text">
      <style:text-properties fo:font-size="10pt" fo:letter-spacing="0.007cm" style:font-size-asian="10pt" style:text-scale="96%"/>
    </style:style>
    <style:style style:name="T1457" style:family="text">
      <style:text-properties fo:font-size="10pt" fo:letter-spacing="0.007cm" style:font-size-asian="10pt" style:text-scale="94%"/>
    </style:style>
    <style:style style:name="T1458" style:family="text">
      <style:text-properties fo:font-size="10pt" fo:letter-spacing="0.007cm" fo:font-weight="bold" style:font-size-asian="10pt" style:font-weight-asian="bold" style:text-scale="96%"/>
    </style:style>
    <style:style style:name="T1459" style:family="text">
      <style:text-properties fo:font-size="10pt" fo:letter-spacing="0.007cm" fo:font-weight="bold" style:font-size-asian="10pt" style:font-weight-asian="bold" style:text-scale="95%"/>
    </style:style>
    <style:style style:name="T1460" style:family="text">
      <style:text-properties fo:font-size="10pt" fo:letter-spacing="-0.007cm" style:font-size-asian="10pt" style:text-scale="96%"/>
    </style:style>
    <style:style style:name="T1461" style:family="text">
      <style:text-properties fo:font-size="10pt" fo:letter-spacing="0.03cm" style:font-size-asian="10pt" style:text-scale="103%"/>
    </style:style>
    <style:style style:name="T1462" style:family="text">
      <style:text-properties fo:font-size="10pt" fo:letter-spacing="0.03cm" style:font-size-asian="10pt" style:text-scale="100%"/>
    </style:style>
    <style:style style:name="T1463" style:family="text">
      <style:text-properties fo:font-size="10pt" fo:letter-spacing="0.032cm" style:font-size-asian="10pt" style:text-scale="96%"/>
    </style:style>
    <style:style style:name="T1464" style:family="text">
      <style:text-properties fo:font-size="10pt" fo:letter-spacing="0.032cm" style:font-size-asian="10pt" style:text-scale="95%"/>
    </style:style>
    <style:style style:name="T1465" style:family="text">
      <style:text-properties fo:font-size="10pt" fo:letter-spacing="0.032cm" style:font-size-asian="10pt" style:text-scale="94%"/>
    </style:style>
    <style:style style:name="T1466" style:family="text">
      <style:text-properties fo:font-size="10pt" fo:letter-spacing="0.032cm" style:font-size-asian="10pt" style:text-scale="92%"/>
    </style:style>
    <style:style style:name="T1467" style:family="text">
      <style:text-properties fo:font-size="10pt" fo:letter-spacing="0.032cm" style:font-size-asian="10pt" style:text-scale="97%"/>
    </style:style>
    <style:style style:name="T1468" style:family="text">
      <style:text-properties fo:font-size="10pt" fo:letter-spacing="0.032cm" style:font-size-asian="10pt" style:text-scale="93%"/>
    </style:style>
    <style:style style:name="T1469" style:family="text">
      <style:text-properties fo:font-size="10pt" fo:letter-spacing="-0.016cm" style:font-size-asian="10pt"/>
    </style:style>
    <style:style style:name="T1470" style:family="text">
      <style:text-properties fo:font-size="10pt" fo:letter-spacing="-0.016cm" style:font-size-asian="10pt" style:text-scale="110%"/>
    </style:style>
    <style:style style:name="T1471" style:family="text">
      <style:text-properties fo:font-size="10pt" fo:letter-spacing="-0.016cm" style:font-size-asian="10pt" style:text-scale="105%"/>
    </style:style>
    <style:style style:name="T1472" style:family="text">
      <style:text-properties fo:font-size="10pt" fo:letter-spacing="-0.035cm" style:font-size-asian="10pt" style:text-scale="120%"/>
    </style:style>
    <style:style style:name="T1473" style:family="text">
      <style:text-properties fo:font-size="10pt" fo:letter-spacing="0.023cm" style:font-size-asian="10pt" style:text-scale="120%"/>
    </style:style>
    <style:style style:name="T1474" style:family="text">
      <style:text-properties fo:font-size="10pt" fo:letter-spacing="0.023cm" style:font-size-asian="10pt" style:text-scale="93%"/>
    </style:style>
    <style:style style:name="T1475" style:family="text">
      <style:text-properties fo:font-size="10pt" fo:letter-spacing="0.023cm" style:font-size-asian="10pt" style:text-scale="94%"/>
    </style:style>
    <style:style style:name="T1476" style:family="text">
      <style:text-properties fo:font-size="10pt" fo:letter-spacing="0.023cm" style:font-size-asian="10pt" style:text-scale="95%"/>
    </style:style>
    <style:style style:name="T1477" style:family="text">
      <style:text-properties fo:font-size="10pt" fo:letter-spacing="0.023cm" style:font-size-asian="10pt" style:text-scale="102%"/>
    </style:style>
    <style:style style:name="T1478" style:family="text">
      <style:text-properties fo:font-size="10pt" fo:letter-spacing="0.023cm" style:font-size-asian="10pt" style:text-scale="100%"/>
    </style:style>
    <style:style style:name="T1479" style:family="text">
      <style:text-properties fo:font-size="10pt" fo:letter-spacing="0.101cm" style:font-size-asian="10pt" style:text-scale="110%"/>
    </style:style>
    <style:style style:name="T1480" style:family="text">
      <style:text-properties fo:font-size="10pt" fo:font-weight="bold" style:font-size-asian="10pt" style:font-weight-asian="bold"/>
    </style:style>
    <style:style style:name="T1481" style:family="text">
      <style:text-properties fo:font-size="10pt" fo:font-weight="bold" style:font-size-asian="10pt" style:font-weight-asian="bold" style:text-scale="110%"/>
    </style:style>
    <style:style style:name="T1482" style:family="text">
      <style:text-properties fo:font-size="10pt" fo:font-weight="bold" style:font-size-asian="10pt" style:font-weight-asian="bold" style:text-scale="105%"/>
    </style:style>
    <style:style style:name="T1483" style:family="text">
      <style:text-properties fo:font-size="10pt" fo:font-weight="bold" style:font-size-asian="10pt" style:font-weight-asian="bold" style:text-scale="107%"/>
    </style:style>
    <style:style style:name="T1484" style:family="text">
      <style:text-properties fo:font-size="10pt" fo:font-weight="bold" style:font-size-asian="10pt" style:font-weight-asian="bold" style:text-scale="115%"/>
    </style:style>
    <style:style style:name="T1485" style:family="text">
      <style:text-properties fo:font-size="10pt" fo:font-weight="bold" style:font-size-asian="10pt" style:font-weight-asian="bold" style:text-scale="103%"/>
    </style:style>
    <style:style style:name="T1486" style:family="text">
      <style:text-properties fo:font-size="10pt" fo:font-weight="bold" style:font-size-asian="10pt" style:font-weight-asian="bold" style:text-scale="92%"/>
    </style:style>
    <style:style style:name="T1487" style:family="text">
      <style:text-properties fo:font-size="10pt" fo:letter-spacing="-0.023cm" style:font-size-asian="10pt"/>
    </style:style>
    <style:style style:name="T1488" style:family="text">
      <style:text-properties fo:font-size="10pt" fo:letter-spacing="-0.023cm" style:font-size-asian="10pt" style:text-scale="120%"/>
    </style:style>
    <style:style style:name="T1489" style:family="text">
      <style:text-properties fo:font-size="10pt" fo:letter-spacing="-0.021cm" style:font-size-asian="10pt"/>
    </style:style>
    <style:style style:name="T1490" style:family="text">
      <style:text-properties fo:font-size="10pt" fo:letter-spacing="-0.021cm" fo:font-weight="bold" style:font-size-asian="10pt" style:font-weight-asian="bold" style:text-scale="95%"/>
    </style:style>
    <style:style style:name="T1491" style:family="text">
      <style:text-properties fo:font-size="10pt" fo:letter-spacing="-0.026cm" style:font-size-asian="10pt"/>
    </style:style>
    <style:style style:name="T1492" style:family="text">
      <style:text-properties fo:font-size="10pt" fo:letter-spacing="-0.026cm" fo:font-weight="bold" style:font-size-asian="10pt" style:font-weight-asian="bold"/>
    </style:style>
    <style:style style:name="T1493" style:family="text">
      <style:text-properties fo:font-size="10pt" fo:letter-spacing="-0.026cm" fo:font-weight="bold" style:font-size-asian="10pt" style:font-weight-asian="bold" style:text-scale="105%"/>
    </style:style>
    <style:style style:name="T1494" style:family="text">
      <style:text-properties fo:font-size="10pt" fo:letter-spacing="-0.028cm" style:font-size-asian="10pt"/>
    </style:style>
    <style:style style:name="T1495" style:family="text">
      <style:text-properties fo:font-size="10pt" fo:letter-spacing="-0.014cm" style:font-size-asian="10pt" style:text-scale="95%"/>
    </style:style>
    <style:style style:name="T1496" style:family="text">
      <style:text-properties fo:font-size="10pt" fo:letter-spacing="-0.014cm" style:font-size-asian="10pt" style:text-scale="105%"/>
    </style:style>
    <style:style style:name="T1497" style:family="text">
      <style:text-properties fo:font-size="10pt" fo:letter-spacing="-0.226cm" style:font-size-asian="10pt" style:text-scale="120%"/>
    </style:style>
    <style:style style:name="T1498" style:family="text">
      <style:text-properties fo:font-size="10pt" fo:letter-spacing="-0.037cm" style:font-size-asian="10pt" style:text-scale="94%"/>
    </style:style>
    <style:style style:name="T1499" style:family="text">
      <style:text-properties fo:font-size="10pt" fo:letter-spacing="-0.037cm" fo:font-weight="bold" style:font-size-asian="10pt" style:font-weight-asian="bold" style:text-scale="107%"/>
    </style:style>
    <style:style style:name="T1500" style:family="text">
      <style:text-properties fo:font-size="10pt" fo:letter-spacing="-0.002cm" style:font-size-asian="10pt" style:text-scale="94%"/>
    </style:style>
    <style:style style:name="T1501" style:family="text">
      <style:text-properties fo:font-size="10pt" fo:letter-spacing="-0.002cm" style:font-size-asian="10pt" style:text-scale="105%"/>
    </style:style>
    <style:style style:name="T1502" style:family="text">
      <style:text-properties fo:font-size="10pt" fo:letter-spacing="-0.004cm" style:font-size-asian="10pt"/>
    </style:style>
    <style:style style:name="T1503" style:family="text">
      <style:text-properties fo:font-size="10pt" fo:letter-spacing="-0.004cm" style:font-size-asian="10pt" style:text-scale="99%"/>
    </style:style>
    <style:style style:name="T1504" style:family="text">
      <style:text-properties fo:font-size="10pt" fo:letter-spacing="0.002cm" style:font-size-asian="10pt" style:text-scale="110%"/>
    </style:style>
    <style:style style:name="T1505" style:family="text">
      <style:text-properties fo:font-size="10pt" fo:letter-spacing="0.028cm" style:font-size-asian="10pt" style:text-scale="105%"/>
    </style:style>
    <style:style style:name="T1506" style:family="text">
      <style:text-properties fo:font-size="10pt" fo:letter-spacing="0.028cm" style:font-size-asian="10pt" style:text-scale="103%"/>
    </style:style>
    <style:style style:name="T1507" style:family="text">
      <style:text-properties fo:font-size="10pt" fo:letter-spacing="0.028cm" style:font-size-asian="10pt" style:text-scale="88%"/>
    </style:style>
    <style:style style:name="T1508" style:family="text">
      <style:text-properties fo:font-size="10pt" fo:letter-spacing="0.018cm" style:font-size-asian="10pt" style:text-scale="115%"/>
    </style:style>
    <style:style style:name="T1509" style:family="text">
      <style:text-properties fo:font-size="10pt" fo:letter-spacing="0.018cm" style:font-size-asian="10pt" style:text-scale="120%"/>
    </style:style>
    <style:style style:name="T1510" style:family="text">
      <style:text-properties fo:font-size="10pt" fo:letter-spacing="0.051cm" style:font-size-asian="10pt" style:text-scale="105%"/>
    </style:style>
    <style:style style:name="T1511" style:family="text">
      <style:text-properties fo:font-size="10pt" fo:letter-spacing="0.046cm" fo:font-weight="bold" style:font-size-asian="10pt" style:font-weight-asian="bold" style:text-scale="105%"/>
    </style:style>
    <style:style style:name="T1512" style:family="text">
      <style:text-properties fo:font-size="10pt" fo:letter-spacing="0.021cm" style:font-size-asian="10pt"/>
    </style:style>
    <style:style style:name="T1513" style:family="text">
      <style:text-properties fo:font-size="10pt" fo:letter-spacing="0.021cm" style:font-size-asian="10pt" style:text-scale="105%"/>
    </style:style>
    <style:style style:name="T1514" style:family="text">
      <style:text-properties fo:font-size="10pt" fo:letter-spacing="-0.025cm" style:font-size-asian="10pt" style:text-scale="99%"/>
    </style:style>
    <style:style style:name="T1515" style:family="text">
      <style:text-properties fo:font-size="10pt" fo:letter-spacing="-0.025cm" style:font-size-asian="10pt" style:text-scale="105%"/>
    </style:style>
    <style:style style:name="T1516" style:family="text">
      <style:text-properties fo:font-size="10pt" fo:letter-spacing="0.064cm" fo:font-weight="bold" style:font-size-asian="10pt" style:font-weight-asian="bold" style:text-scale="105%"/>
    </style:style>
    <style:style style:name="T1517" style:family="text">
      <style:text-properties fo:font-size="10pt" fo:letter-spacing="0.076cm" style:font-size-asian="10pt" style:text-scale="105%"/>
    </style:style>
    <style:style style:name="T1518" style:family="text">
      <style:text-properties fo:font-size="10pt" fo:letter-spacing="-0.046cm" fo:font-weight="bold" style:font-size-asian="10pt" style:font-weight-asian="bold" style:text-scale="95%"/>
    </style:style>
    <style:style style:name="T1519" style:family="text">
      <style:text-properties fo:font-size="10pt" fo:letter-spacing="-0.044cm" style:font-size-asian="10pt" style:text-scale="105%"/>
    </style:style>
    <style:style style:name="T1520" style:family="text">
      <style:text-properties style:text-position="64% 100%" style:font-name="DejaVu Serif" fo:font-size="7pt" fo:font-style="italic" style:font-size-asian="7pt" style:font-style-asian="italic" style:text-scale="120%"/>
    </style:style>
    <style:style style:name="T1521" style:family="text">
      <style:text-properties style:text-position="64% 100%" style:font-name="DejaVu Serif" fo:font-size="7pt" fo:font-style="italic" style:font-size-asian="7pt" style:font-style-asian="italic" style:text-scale="105%"/>
    </style:style>
    <style:style style:name="T1522" style:family="text">
      <style:text-properties style:text-position="64% 100%" style:font-name="DejaVu Serif" fo:font-size="7pt" fo:font-style="italic" style:font-size-asian="7pt" style:font-style-asian="italic" style:text-scale="115%"/>
    </style:style>
    <style:style style:name="T1523" style:family="text">
      <style:text-properties style:text-position="64% 100%" style:font-name="DejaVu Serif" fo:font-size="7pt" fo:font-style="italic" style:font-size-asian="7pt" style:font-style-asian="italic" style:text-scale="145%"/>
    </style:style>
    <style:style style:name="T1524" style:family="text">
      <style:text-properties style:text-position="64% 100%" style:font-name="DejaVu Serif" fo:font-size="7pt" fo:font-style="italic" style:font-size-asian="7pt" style:font-style-asian="italic" style:text-scale="130%"/>
    </style:style>
    <style:style style:name="T1525" style:family="text">
      <style:text-properties style:text-position="64% 100%" style:font-name="DejaVu Serif" fo:font-size="7pt" fo:letter-spacing="0.014cm" fo:font-style="italic" style:font-size-asian="7pt" style:font-style-asian="italic" style:text-scale="120%"/>
    </style:style>
    <style:style style:name="T1526" style:family="text">
      <style:text-properties style:text-position="64% 100%" style:font-name="DejaVu Serif" fo:font-size="7pt" fo:letter-spacing="0.014cm" fo:font-style="italic" style:font-size-asian="7pt" style:font-style-asian="italic" style:text-scale="115%"/>
    </style:style>
    <style:style style:name="T1527" style:family="text">
      <style:text-properties style:text-position="64% 100%" style:font-name="DejaVu Serif" fo:font-size="7pt" fo:letter-spacing="0.014cm" fo:font-style="italic" style:font-size-asian="7pt" style:font-style-asian="italic" style:text-scale="130%"/>
    </style:style>
    <style:style style:name="T1528" style:family="text">
      <style:text-properties style:text-position="64% 100%" style:font-name="DejaVu Serif" fo:font-size="7pt" fo:letter-spacing="0.011cm" fo:font-style="italic" style:font-size-asian="7pt" style:font-style-asian="italic" style:text-scale="110%"/>
    </style:style>
    <style:style style:name="T1529" style:family="text">
      <style:text-properties style:text-position="64% 100%" style:font-name="DejaVu Serif" fo:font-size="7pt" fo:letter-spacing="-0.049cm" fo:font-style="italic" style:text-underline-style="solid" style:text-underline-width="auto" style:text-underline-color="font-color" style:font-size-asian="7pt" style:font-style-asian="italic" style:text-scale="115%"/>
    </style:style>
    <style:style style:name="T1530" style:family="text">
      <style:text-properties style:text-position="64% 100%" style:font-name="DejaVu Serif" fo:font-size="7pt" fo:letter-spacing="-0.042cm" fo:font-style="italic" style:text-underline-style="solid" style:text-underline-width="auto" style:text-underline-color="font-color" style:font-size-asian="7pt" style:font-style-asian="italic" style:text-scale="130%"/>
    </style:style>
    <style:style style:name="T1531" style:family="text">
      <style:text-properties style:text-position="64% 100%" style:font-name="DejaVu Serif" fo:font-size="7pt" fo:letter-spacing="0.018cm" fo:font-style="italic" style:font-size-asian="7pt" style:font-style-asian="italic" style:text-scale="115%"/>
    </style:style>
    <style:style style:name="T1532" style:family="text">
      <style:text-properties style:text-position="64% 100%" style:font-name="DejaVu Serif" fo:font-size="7pt" fo:letter-spacing="0.012cm" fo:font-style="italic" style:font-size-asian="7pt" style:font-style-asian="italic" style:text-scale="115%"/>
    </style:style>
    <style:style style:name="T1533" style:family="text">
      <style:text-properties style:text-position="64% 100%" style:font-name="DejaVu Serif" fo:font-size="10pt" fo:letter-spacing="0.002cm" fo:font-style="italic" style:font-size-asian="10pt" style:font-style-asian="italic" style:text-scale="105%"/>
    </style:style>
    <style:style style:name="T1534" style:family="text">
      <style:text-properties style:text-position="64% 100%" style:font-name="DejaVu Serif" fo:font-size="10pt" fo:letter-spacing="-0.069cm" fo:font-style="italic" style:font-size-asian="10pt" style:font-style-asian="italic" style:text-scale="105%"/>
    </style:style>
    <style:style style:name="T1535" style:family="text">
      <style:text-properties style:text-position="64% 100%" style:font-name="Arial" fo:font-size="7pt" style:font-size-asian="7pt" style:text-scale="105%"/>
    </style:style>
    <style:style style:name="T1536" style:family="text">
      <style:text-properties style:text-position="64% 100%" style:font-name="Arial" fo:font-size="7pt" fo:letter-spacing="0.005cm" style:font-size-asian="7pt" style:text-scale="115%"/>
    </style:style>
    <style:style style:name="T1537" style:family="text">
      <style:text-properties style:text-position="64% 100%" style:font-name="Arial" fo:font-size="7pt" fo:letter-spacing="0.012cm" style:font-size-asian="7pt" style:text-scale="115%"/>
    </style:style>
    <style:style style:name="T1538" style:family="text">
      <style:text-properties style:text-position="64% 100%" style:font-name="Arial" fo:font-size="10pt" fo:letter-spacing="-0.005cm" fo:font-style="italic" style:font-size-asian="10pt" style:font-style-asian="italic" style:text-scale="110%"/>
    </style:style>
    <style:style style:name="T1539" style:family="text">
      <style:text-properties style:text-position="64% 100%" style:font-name="Times New Roman" fo:font-size="7pt" fo:font-style="italic" style:font-size-asian="7pt" style:font-style-asian="italic" style:text-scale="120%"/>
    </style:style>
    <style:style style:name="T1540" style:family="text">
      <style:text-properties style:text-position="64% 100%" style:font-name="Times New Roman" fo:font-size="7pt" fo:letter-spacing="0.005cm" fo:font-style="italic" style:font-size-asian="7pt" style:font-style-asian="italic" style:text-scale="115%"/>
    </style:style>
    <style:style style:name="T1541" style:family="text">
      <style:text-properties style:text-position="64% 100%" style:font-name="Times New Roman" fo:font-size="7pt" fo:letter-spacing="0.012cm" fo:font-style="italic" style:font-size-asian="7pt" style:font-style-asian="italic" style:text-scale="115%"/>
    </style:style>
    <style:style style:name="T1542" style:family="text">
      <style:text-properties style:text-position="64% 100%" style:font-name="Times New Roman" fo:font-size="7pt" fo:letter-spacing="0.023cm" fo:font-style="italic" style:font-size-asian="7pt" style:font-style-asian="italic" style:text-scale="110%"/>
    </style:style>
    <style:style style:name="T1543" style:family="text">
      <style:text-properties style:text-position="64% 100%" style:font-name="Times New Roman" fo:font-size="7pt" fo:letter-spacing="-0.166cm" fo:font-style="italic" style:text-underline-style="solid" style:text-underline-width="auto" style:text-underline-color="font-color" style:font-size-asian="7pt" style:font-style-asian="italic" style:text-scale="110%"/>
    </style:style>
    <style:style style:name="T1544" style:family="text">
      <style:text-properties style:text-position="64% 100%" style:font-name="Times New Roman" fo:font-size="10pt" fo:letter-spacing="0.146cm" fo:font-style="italic" style:text-underline-style="solid" style:text-underline-width="auto" style:text-underline-color="font-color" style:font-size-asian="10pt" style:font-style-asian="italic" style:text-scale="110%"/>
    </style:style>
    <style:style style:name="T1545" style:family="text">
      <style:text-properties fo:color="#00ff00" fo:font-size="10pt" style:font-size-asian="10pt" style:text-scale="105%"/>
    </style:style>
    <style:style style:name="T1546" style:family="text">
      <style:text-properties fo:color="#00ff00"/>
    </style:style>
    <style:style style:name="T1547" style:family="text">
      <style:text-properties fo:color="#00ff00" fo:letter-spacing="-0.025cm"/>
    </style:style>
    <style:style style:name="T1548" style:family="text">
      <style:text-properties fo:color="#00ff00" fo:letter-spacing="-0.012cm"/>
    </style:style>
    <style:style style:name="T1549" style:family="text">
      <style:text-properties fo:font-size="1pt" style:font-size-asian="1pt"/>
    </style:style>
    <style:style style:name="T1550" style:family="text">
      <style:text-properties style:text-position="57% 100%" style:font-name="DejaVu Serif" fo:font-size="7pt" fo:letter-spacing="0.007cm" fo:font-style="italic" style:font-size-asian="7pt" style:font-style-asian="italic" style:text-scale="105%"/>
    </style:style>
    <style:style style:name="T1551" style:family="text">
      <style:text-properties style:text-position="57% 100%" style:font-name="DejaVu Serif" fo:font-size="7pt" fo:letter-spacing="0.007cm" fo:font-style="italic" style:font-size-asian="7pt" style:font-style-asian="italic" style:text-scale="110%"/>
    </style:style>
    <style:style style:name="T1552" style:family="text">
      <style:text-properties style:text-position="57% 100%" style:font-name="DejaVu Serif" fo:font-size="7pt" fo:font-style="italic" style:font-size-asian="7pt" style:font-style-asian="italic" style:text-scale="120%"/>
    </style:style>
    <style:style style:name="T1553" style:family="text">
      <style:text-properties style:text-position="57% 100%" style:font-name="DejaVu Serif" fo:font-size="7pt" fo:font-style="italic" style:font-size-asian="7pt" style:font-style-asian="italic" style:text-scale="110%"/>
    </style:style>
    <style:style style:name="T1554" style:family="text">
      <style:text-properties style:text-position="57% 100%" style:font-name="DejaVu Serif" fo:font-size="7pt" fo:font-style="italic" style:font-size-asian="7pt" style:font-style-asian="italic" style:text-scale="115%"/>
    </style:style>
    <style:style style:name="T1555" style:family="text">
      <style:text-properties style:text-position="57% 100%" style:font-name="DejaVu Serif" fo:font-size="7pt" fo:font-style="italic" style:font-size-asian="7pt" style:font-style-asian="italic" style:text-scale="105%"/>
    </style:style>
    <style:style style:name="T1556" style:family="text">
      <style:text-properties style:text-position="57% 100%" style:font-name="DejaVu Serif" fo:font-size="7pt" fo:letter-spacing="-0.072cm" fo:font-style="italic" style:font-size-asian="7pt" style:font-style-asian="italic" style:text-scale="120%"/>
    </style:style>
    <style:style style:name="T1557" style:family="text">
      <style:text-properties style:text-position="57% 100%" style:font-name="DejaVu Serif" fo:font-size="7pt" fo:letter-spacing="0.005cm" fo:font-style="italic" style:font-size-asian="7pt" style:font-style-asian="italic" style:text-scale="110%"/>
    </style:style>
    <style:style style:name="T1558" style:family="text">
      <style:text-properties style:text-position="57% 100%" style:font-name="DejaVu Serif" fo:font-size="7pt" fo:letter-spacing="0.018cm" fo:font-style="italic" style:font-size-asian="7pt" style:font-style-asian="italic" style:text-scale="120%"/>
    </style:style>
    <style:style style:name="T1559" style:family="text">
      <style:text-properties style:text-position="57% 100%" style:font-name="DejaVu Serif" fo:font-size="7pt" fo:letter-spacing="0.018cm" fo:font-style="italic" style:font-size-asian="7pt" style:font-style-asian="italic" style:text-scale="136%"/>
    </style:style>
    <style:style style:name="T1560" style:family="text">
      <style:text-properties style:text-position="57% 100%" style:font-name="DejaVu Serif" fo:font-size="7pt" fo:letter-spacing="-0.019cm" fo:font-style="italic" style:font-size-asian="7pt" style:font-style-asian="italic" style:text-scale="115%"/>
    </style:style>
    <style:style style:name="T1561" style:family="text">
      <style:text-properties style:text-position="57% 100%" style:font-name="DejaVu Serif" fo:font-size="7pt" fo:letter-spacing="0.009cm" fo:font-style="italic" style:font-size-asian="7pt" style:font-style-asian="italic" style:text-scale="110%"/>
    </style:style>
    <style:style style:name="T1562" style:family="text">
      <style:text-properties style:text-position="57% 100%" style:font-name="DejaVu Serif" fo:font-size="7pt" fo:letter-spacing="-0.196cm" fo:font-style="italic" style:font-size-asian="7pt" style:font-style-asian="italic" style:text-scale="136%"/>
    </style:style>
    <style:style style:name="T1563" style:family="text">
      <style:text-properties style:text-position="57% 100%" style:font-name="Arial" fo:font-size="7pt" fo:letter-spacing="0.007cm" style:font-size-asian="7pt" style:text-scale="105%"/>
    </style:style>
    <style:style style:name="T1564" style:family="text">
      <style:text-properties style:text-position="57% 100%" style:font-name="Arial" fo:font-size="7pt" fo:letter-spacing="0.007cm" style:font-size-asian="7pt" style:text-scale="110%"/>
    </style:style>
    <style:style style:name="T1565" style:family="text">
      <style:text-properties style:text-position="57% 100%" style:font-name="Arial" fo:font-size="7pt" fo:letter-spacing="0.005cm" style:font-size-asian="7pt" style:text-scale="110%"/>
    </style:style>
    <style:style style:name="T1566" style:family="text">
      <style:text-properties style:text-position="57% 100%" style:font-name="Arial" fo:font-size="7pt" fo:letter-spacing="0.005cm" fo:font-style="italic" style:font-size-asian="7pt" style:font-style-asian="italic" style:text-scale="110%"/>
    </style:style>
    <style:style style:name="T1567" style:family="text">
      <style:text-properties style:text-position="57% 100%" style:font-name="Arial" fo:font-size="7pt" style:font-size-asian="7pt" style:text-scale="110%"/>
    </style:style>
    <style:style style:name="T1568" style:family="text">
      <style:text-properties style:text-position="57% 100%" style:font-name="Arial" fo:font-size="7pt" style:font-size-asian="7pt" style:text-scale="115%"/>
    </style:style>
    <style:style style:name="T1569" style:family="text">
      <style:text-properties style:text-position="57% 100%" style:font-name="Arial" fo:font-size="7pt" style:font-size-asian="7pt" style:text-scale="105%"/>
    </style:style>
    <style:style style:name="T1570" style:family="text">
      <style:text-properties style:text-position="57% 100%" style:font-name="Times New Roman" fo:font-size="7pt" fo:letter-spacing="0.009cm" fo:font-style="italic" style:font-size-asian="7pt" style:font-style-asian="italic" style:text-scale="105%"/>
    </style:style>
    <style:style style:name="T1571" style:family="text">
      <style:text-properties style:text-position="57% 100%" style:font-name="Times New Roman" fo:font-size="7pt" fo:letter-spacing="0.009cm" fo:font-style="italic" style:font-size-asian="7pt" style:font-style-asian="italic" style:text-scale="110%"/>
    </style:style>
    <style:style style:name="T1572" style:family="text">
      <style:text-properties style:text-position="57% 100%" style:font-name="Times New Roman" fo:font-size="7pt" fo:letter-spacing="0.007cm" fo:font-style="italic" style:font-size-asian="7pt" style:font-style-asian="italic" style:text-scale="105%"/>
    </style:style>
    <style:style style:name="T1573" style:family="text">
      <style:text-properties style:text-position="57% 100%" style:font-name="Times New Roman" fo:font-size="7pt" fo:letter-spacing="0.007cm" fo:font-style="italic" style:font-size-asian="7pt" style:font-style-asian="italic" style:text-scale="110%"/>
    </style:style>
    <style:style style:name="T1574" style:family="text">
      <style:text-properties style:text-position="57% 100%" style:font-name="Times New Roman" fo:font-size="7pt" fo:letter-spacing="0.021cm" fo:font-style="italic" style:font-size-asian="7pt" style:font-style-asian="italic" style:text-scale="105%"/>
    </style:style>
    <style:style style:name="T1575" style:family="text">
      <style:text-properties style:text-position="57% 100%" style:font-name="Times New Roman" fo:font-size="7pt" fo:letter-spacing="0.021cm" fo:font-style="italic" style:font-size-asian="7pt" style:font-style-asian="italic" style:text-scale="120%"/>
    </style:style>
    <style:style style:name="T1576" style:family="text">
      <style:text-properties style:text-position="57% 100%" style:font-name="Times New Roman" fo:font-size="7pt" fo:letter-spacing="0.021cm" fo:font-style="italic" style:font-size-asian="7pt" style:font-style-asian="italic" style:text-scale="110%"/>
    </style:style>
    <style:style style:name="T1577" style:family="text">
      <style:text-properties style:text-position="57% 100%" style:font-name="Times New Roman" fo:font-size="7pt" fo:font-style="italic" style:font-size-asian="7pt" style:font-style-asian="italic"/>
    </style:style>
    <style:style style:name="T1578" style:family="text">
      <style:text-properties style:text-position="57% 100%" style:font-name="Times New Roman" fo:font-size="7pt" fo:font-style="italic" style:font-size-asian="7pt" style:font-style-asian="italic" style:text-scale="125%"/>
    </style:style>
    <style:style style:name="T1579" style:family="text">
      <style:text-properties style:text-position="57% 100%" style:font-name="Times New Roman" fo:font-size="7pt" fo:font-style="italic" style:font-size-asian="7pt" style:font-style-asian="italic" style:text-scale="105%"/>
    </style:style>
    <style:style style:name="T1580" style:family="text">
      <style:text-properties style:text-position="57% 100%" style:font-name="Times New Roman" fo:font-size="7pt" fo:font-style="italic" style:font-size-asian="7pt" style:font-style-asian="italic" style:text-scale="110%"/>
    </style:style>
    <style:style style:name="T1581" style:family="text">
      <style:text-properties style:text-position="57% 100%" style:font-name="Times New Roman" fo:font-size="7pt" fo:font-style="italic" style:font-size-asian="7pt" style:font-style-asian="italic" style:text-scale="120%"/>
    </style:style>
    <style:style style:name="T1582" style:family="text">
      <style:text-properties style:text-position="57% 100%" style:font-name="Times New Roman" fo:font-size="7pt" fo:font-style="italic" style:font-size-asian="7pt" style:font-style-asian="italic" style:text-scale="115%"/>
    </style:style>
    <style:style style:name="T1583" style:family="text">
      <style:text-properties style:text-position="57% 100%" style:font-name="Times New Roman" fo:font-size="7pt" fo:font-style="italic" style:font-size-asian="7pt" style:font-style-asian="italic" style:text-scale="118%"/>
    </style:style>
    <style:style style:name="T1584" style:family="text">
      <style:text-properties style:text-position="57% 100%" style:font-name="Times New Roman" fo:font-size="7pt" fo:letter-spacing="0.018cm" fo:font-style="italic" style:font-size-asian="7pt" style:font-style-asian="italic" style:text-scale="120%"/>
    </style:style>
    <style:style style:name="T1585" style:family="text">
      <style:text-properties style:text-position="57% 100%" style:font-name="Times New Roman" fo:font-size="7pt" fo:letter-spacing="0.016cm" fo:font-style="italic" style:font-size-asian="7pt" style:font-style-asian="italic" style:text-scale="120%"/>
    </style:style>
    <style:style style:name="T1586" style:family="text">
      <style:text-properties style:text-position="57% 100%" style:font-name="Times New Roman" fo:font-size="7pt" fo:letter-spacing="0.016cm" fo:font-style="italic" style:font-size-asian="7pt" style:font-style-asian="italic" style:text-scale="125%"/>
    </style:style>
    <style:style style:name="T1587" style:family="text">
      <style:text-properties style:text-position="57% 100%" style:font-name="Times New Roman" fo:font-size="7pt" fo:letter-spacing="0.005cm" fo:font-style="italic" style:font-size-asian="7pt" style:font-style-asian="italic" style:text-scale="110%"/>
    </style:style>
    <style:style style:name="T1588" style:family="text">
      <style:text-properties style:text-position="57% 100%" style:font-name="Times New Roman" fo:font-size="10pt" fo:letter-spacing="-0.042cm" fo:font-style="italic" style:font-size-asian="10pt" style:font-style-asian="italic" style:text-scale="105%"/>
    </style:style>
    <style:style style:name="T1589" style:family="text">
      <style:text-properties style:text-position="57% 100%" style:font-name="Times New Roman" fo:font-size="10pt" fo:letter-spacing="-0.014cm" fo:font-style="italic" style:font-size-asian="10pt" style:font-style-asian="italic" style:text-scale="110%"/>
    </style:style>
    <style:style style:name="T1590" style:family="text">
      <style:text-properties style:text-position="57% 100%" style:font-name="Times New Roman" fo:font-size="10pt" fo:letter-spacing="0.053cm" fo:font-style="italic" style:font-size-asian="10pt" style:font-style-asian="italic" style:text-scale="110%"/>
    </style:style>
    <style:style style:name="T1591" style:family="text">
      <style:text-properties style:text-position="57% 100%" style:font-name="Times New Roman" fo:font-size="10pt" fo:letter-spacing="-0.002cm" fo:font-style="italic" style:font-size-asian="10pt" style:font-style-asian="italic" style:text-scale="110%"/>
    </style:style>
    <style:style style:name="T1592" style:family="text">
      <style:text-properties style:text-position="57% 100%" style:font-name="Times New Roman" fo:font-size="10pt" fo:letter-spacing="-0.016cm" fo:font-style="italic" style:font-size-asian="10pt" style:font-style-asian="italic" style:text-scale="110%"/>
    </style:style>
    <style:style style:name="T1593" style:family="text">
      <style:text-properties style:text-position="57% 100%" style:font-name="Times New Roman" fo:font-size="10pt" fo:letter-spacing="0.004cm" fo:font-style="italic" style:font-size-asian="10pt" style:font-style-asian="italic" style:text-scale="110%"/>
    </style:style>
    <style:style style:name="T1594" style:family="text">
      <style:text-properties style:text-position="57% 100%" style:font-name="Times New Roman" fo:font-size="10pt" fo:letter-spacing="-0.007cm" fo:font-style="italic" style:text-underline-style="solid" style:text-underline-width="auto" style:text-underline-color="font-color" style:font-size-asian="10pt" style:font-style-asian="italic" style:text-scale="103%"/>
    </style:style>
    <style:style style:name="T1595" style:family="text">
      <style:text-properties fo:letter-spacing="-0.026cm"/>
    </style:style>
    <style:style style:name="T1596" style:family="text">
      <style:text-properties fo:letter-spacing="-0.026cm" fo:font-weight="bold" style:font-weight-asian="bold" style:text-scale="105%"/>
    </style:style>
    <style:style style:name="T1597" style:family="text">
      <style:text-properties style:text-position="-21% 100%" style:font-name="Times New Roman" fo:font-size="7pt" fo:font-style="italic" style:font-size-asian="7pt" style:font-style-asian="italic" style:text-scale="105%"/>
    </style:style>
    <style:style style:name="T1598" style:family="text">
      <style:text-properties style:text-position="-21% 100%" style:font-name="Times New Roman" fo:font-size="7pt" fo:font-style="italic" style:font-size-asian="7pt" style:font-style-asian="italic" style:text-scale="110%"/>
    </style:style>
    <style:style style:name="T1599" style:family="text">
      <style:text-properties style:text-position="-21% 100%" style:font-name="Times New Roman" fo:font-size="7pt" fo:font-style="italic" style:font-size-asian="7pt" style:font-style-asian="italic" style:text-scale="117%"/>
    </style:style>
    <style:style style:name="T1600" style:family="text">
      <style:text-properties style:text-position="-21% 100%" style:font-name="Times New Roman" fo:font-size="7pt" fo:font-style="italic" style:font-size-asian="7pt" style:font-style-asian="italic" style:text-scale="199%"/>
    </style:style>
    <style:style style:name="T1601" style:family="text">
      <style:text-properties style:text-position="-21% 100%" style:font-name="Times New Roman" fo:font-size="7pt" fo:font-style="italic" style:font-size-asian="7pt" style:font-style-asian="italic" style:text-scale="120%"/>
    </style:style>
    <style:style style:name="T1602" style:family="text">
      <style:text-properties style:text-position="-21% 100%" style:font-name="Times New Roman" fo:font-size="7pt" fo:font-style="italic" style:font-size-asian="7pt" style:font-style-asian="italic" style:text-scale="115%"/>
    </style:style>
    <style:style style:name="T1603" style:family="text">
      <style:text-properties style:text-position="-21% 100%" style:font-name="Times New Roman" fo:font-size="7pt" fo:font-style="italic" style:font-size-asian="7pt" style:font-style-asian="italic" style:text-scale="125%"/>
    </style:style>
    <style:style style:name="T1604" style:family="text">
      <style:text-properties style:text-position="-21% 100%" style:font-name="Times New Roman" fo:font-size="7pt" fo:font-style="italic" style:font-size-asian="7pt" style:font-style-asian="italic" style:text-scale="135%"/>
    </style:style>
    <style:style style:name="T1605" style:family="text">
      <style:text-properties style:text-position="-21% 100%" style:font-name="Times New Roman" fo:font-size="7pt" fo:letter-spacing="0.012cm" fo:font-style="italic" style:font-size-asian="7pt" style:font-style-asian="italic" style:text-scale="120%"/>
    </style:style>
    <style:style style:name="T1606" style:family="text">
      <style:text-properties style:text-position="-21% 100%" style:font-name="Times New Roman" fo:font-size="7pt" fo:letter-spacing="0.018cm" fo:font-style="italic" style:font-size-asian="7pt" style:font-style-asian="italic" style:text-scale="120%"/>
    </style:style>
    <style:style style:name="T1607" style:family="text">
      <style:text-properties style:text-position="-21% 100%" style:font-name="Times New Roman" fo:font-size="7pt" fo:letter-spacing="0.004cm" fo:font-style="italic" style:font-size-asian="7pt" style:font-style-asian="italic" style:text-scale="105%"/>
    </style:style>
    <style:style style:name="T1608" style:family="text">
      <style:text-properties style:text-position="-21% 100%" style:font-name="Times New Roman" fo:font-size="7pt" fo:letter-spacing="0.004cm" fo:font-style="italic" style:font-size-asian="7pt" style:font-style-asian="italic" style:text-scale="125%"/>
    </style:style>
    <style:style style:name="T1609" style:family="text">
      <style:text-properties style:text-position="-21% 100%" style:font-name="Times New Roman" fo:font-size="7pt" fo:letter-spacing="0.009cm" fo:font-style="italic" style:font-size-asian="7pt" style:font-style-asian="italic" style:text-scale="129%"/>
    </style:style>
    <style:style style:name="T1610" style:family="text">
      <style:text-properties style:text-position="-21% 100%" style:font-name="Times New Roman" fo:font-size="7pt" fo:font-weight="bold" style:font-size-asian="7pt" style:font-weight-asian="bold" style:text-scale="110%"/>
    </style:style>
    <style:style style:name="T1611" style:family="text">
      <style:text-properties style:text-position="-21% 100%" style:font-name="Times New Roman" fo:font-size="7pt" fo:letter-spacing="0.005cm" fo:font-style="italic" style:font-size-asian="7pt" style:font-style-asian="italic" style:text-scale="115%"/>
    </style:style>
    <style:style style:name="T1612" style:family="text">
      <style:text-properties style:text-position="-21% 100%" style:font-name="Times New Roman" fo:font-size="7pt" fo:letter-spacing="0.005cm" fo:font-style="italic" style:font-size-asian="7pt" style:font-style-asian="italic" style:text-scale="125%"/>
    </style:style>
    <style:style style:name="T1613" style:family="text">
      <style:text-properties style:text-position="-21% 100%" style:font-name="Times New Roman" fo:font-size="7pt" fo:letter-spacing="0.037cm" fo:font-style="italic" style:font-size-asian="7pt" style:font-style-asian="italic" style:text-scale="118%"/>
    </style:style>
    <style:style style:name="T1614" style:family="text">
      <style:text-properties style:text-position="-21% 100%" style:font-name="Times New Roman" fo:font-size="5pt" fo:letter-spacing="0.004cm" fo:font-style="italic" style:font-size-asian="5pt" style:font-style-asian="italic" style:text-scale="125%"/>
    </style:style>
    <style:style style:name="T1615" style:family="text">
      <style:text-properties style:text-position="-21% 100%" style:font-name="Times New Roman" fo:font-size="5pt" fo:letter-spacing="0.005cm" fo:font-style="italic" style:font-size-asian="5pt" style:font-style-asian="italic" style:text-scale="125%"/>
    </style:style>
    <style:style style:name="T1616" style:family="text">
      <style:text-properties style:text-position="-21% 100%" style:font-name="Times New Roman" fo:font-size="10pt" fo:letter-spacing="0.018cm" fo:font-style="italic" style:font-size-asian="10pt" style:font-style-asian="italic" style:text-scale="88%"/>
    </style:style>
    <style:style style:name="T1617" style:family="text">
      <style:text-properties style:text-position="-21% 100%" style:font-name="Arial" fo:font-size="7pt" style:font-size-asian="7pt" style:text-scale="110%"/>
    </style:style>
    <style:style style:name="T1618" style:family="text">
      <style:text-properties style:text-position="-21% 100%" style:font-name="Arial" fo:font-size="7pt" style:font-size-asian="7pt" style:text-scale="105%"/>
    </style:style>
    <style:style style:name="T1619" style:family="text">
      <style:text-properties style:text-position="-21% 100%" style:font-name="Arial" fo:font-size="7pt" style:font-size-asian="7pt" style:text-scale="133%"/>
    </style:style>
    <style:style style:name="T1620" style:family="text">
      <style:text-properties style:text-position="-21% 100%" style:font-name="Arial" fo:font-size="7pt" style:font-size-asian="7pt" style:text-scale="115%"/>
    </style:style>
    <style:style style:name="T1621" style:family="text">
      <style:text-properties style:text-position="-21% 100%" style:font-name="Arial" fo:font-size="7pt" fo:letter-spacing="0.009cm" style:font-size-asian="7pt" style:text-scale="120%"/>
    </style:style>
    <style:style style:name="T1622" style:family="text">
      <style:text-properties style:text-position="-21% 100%" style:font-name="Arial" fo:font-size="7pt" fo:letter-spacing="0.012cm" style:font-size-asian="7pt" style:text-scale="120%"/>
    </style:style>
    <style:style style:name="T1623" style:family="text">
      <style:text-properties style:text-position="-21% 100%" style:font-name="Arial" fo:font-size="7pt" fo:letter-spacing="0.004cm" style:font-size-asian="7pt" style:text-scale="105%"/>
    </style:style>
    <style:style style:name="T1624" style:family="text">
      <style:text-properties style:text-position="-21% 100%" style:font-name="Arial" fo:font-size="7pt" fo:letter-spacing="0.018cm" style:font-size-asian="7pt" style:text-scale="133%"/>
    </style:style>
    <style:style style:name="T1625" style:family="text">
      <style:text-properties style:text-position="-21% 100%" style:font-name="Arial" fo:font-size="7pt" fo:letter-spacing="-0.035cm" fo:font-style="italic" style:font-size-asian="7pt" style:font-style-asian="italic" style:text-scale="133%"/>
    </style:style>
    <style:style style:name="T1626" style:family="text">
      <style:text-properties style:text-position="-21% 100%" style:font-name="Arial" fo:font-size="10pt" fo:letter-spacing="-0.016cm" fo:font-style="italic" style:font-size-asian="10pt" style:font-style-asian="italic" style:text-scale="109%"/>
    </style:style>
    <style:style style:name="T1627" style:family="text">
      <style:text-properties style:text-position="-21% 100%" style:font-name="DejaVu Serif" fo:font-size="7pt" fo:letter-spacing="0.009cm" fo:font-style="italic" style:font-size-asian="7pt" style:font-style-asian="italic" style:text-scale="120%"/>
    </style:style>
    <style:style style:name="T1628" style:family="text">
      <style:text-properties style:text-position="-21% 100%" style:font-name="DejaVu Serif" fo:font-size="7pt" fo:letter-spacing="0.018cm" fo:font-style="italic" style:font-size-asian="7pt" style:font-style-asian="italic" style:text-scale="120%"/>
    </style:style>
    <style:style style:name="T1629" style:family="text">
      <style:text-properties style:text-position="-21% 100%" style:font-name="DejaVu Serif" fo:font-size="7pt" fo:letter-spacing="0.012cm" fo:font-style="italic" style:font-size-asian="7pt" style:font-style-asian="italic" style:text-scale="120%"/>
    </style:style>
    <style:style style:name="T1630" style:family="text">
      <style:text-properties style:text-position="-21% 100%" style:font-name="DejaVu Serif" fo:font-size="7pt" fo:font-style="italic" style:font-size-asian="7pt" style:font-style-asian="italic" style:text-scale="120%"/>
    </style:style>
    <style:style style:name="T1631" style:family="text">
      <style:text-properties style:text-position="-21% 100%" style:font-name="DejaVu Serif" fo:font-size="7pt" fo:font-style="italic" style:font-size-asian="7pt" style:font-style-asian="italic" style:text-scale="110%"/>
    </style:style>
    <style:style style:name="T1632" style:family="text">
      <style:text-properties style:text-position="-21% 100%" style:font-name="DejaVu Serif" fo:font-size="7pt" fo:font-style="italic" style:font-size-asian="7pt" style:font-style-asian="italic" style:text-scale="115%"/>
    </style:style>
    <style:style style:name="T1633" style:family="text">
      <style:text-properties style:text-position="-21% 100%" style:font-name="DejaVu Serif" fo:font-size="7pt" fo:font-style="italic" style:font-size-asian="7pt" style:font-style-asian="italic" style:text-scale="125%"/>
    </style:style>
    <style:style style:name="T1634" style:family="text">
      <style:text-properties style:text-position="-21% 100%" style:font-name="DejaVu Serif" fo:font-size="7pt" fo:letter-spacing="-0.002cm" fo:font-style="italic" style:font-size-asian="7pt" style:font-style-asian="italic" style:text-scale="100%"/>
    </style:style>
    <style:style style:name="T1635" style:family="text">
      <style:text-properties style:text-position="-21% 100%" style:font-name="DejaVu Serif" fo:font-size="10pt" fo:letter-spacing="-0.023cm" fo:font-style="italic" style:font-size-asian="10pt" style:font-style-asian="italic" style:text-scale="118%"/>
    </style:style>
    <style:style style:name="T1636" style:family="text">
      <style:text-properties style:text-scale="105%"/>
    </style:style>
    <style:style style:name="T1637" style:family="text">
      <style:text-properties fo:letter-spacing="-0.009cm"/>
    </style:style>
    <style:style style:name="T1638" style:family="text">
      <style:text-properties fo:letter-spacing="-0.009cm" style:text-scale="105%"/>
    </style:style>
    <style:style style:name="T1639" style:family="text">
      <style:text-properties fo:letter-spacing="-0.018cm" style:text-scale="105%"/>
    </style:style>
    <style:style style:name="T1640" style:family="text">
      <style:text-properties fo:letter-spacing="0.035cm" style:text-scale="97%"/>
    </style:style>
    <style:style style:name="T1641" style:family="text">
      <style:text-properties fo:letter-spacing="0.035cm" style:text-scale="95%"/>
    </style:style>
    <style:style style:name="T1642" style:family="text">
      <style:text-properties fo:letter-spacing="0.035cm" style:text-scale="96%"/>
    </style:style>
    <style:style style:name="T1643" style:family="text">
      <style:text-properties fo:letter-spacing="0.035cm" style:text-scale="93%"/>
    </style:style>
    <style:style style:name="T1644" style:family="text">
      <style:text-properties fo:letter-spacing="0.035cm" style:text-scale="99%"/>
    </style:style>
    <style:style style:name="T1645" style:family="text">
      <style:text-properties fo:font-weight="bold" style:font-weight-asian="bold"/>
    </style:style>
    <style:style style:name="T1646" style:family="text">
      <style:text-properties fo:font-weight="bold" style:font-weight-asian="bold" style:text-scale="105%"/>
    </style:style>
    <style:style style:name="T1647" style:family="text">
      <style:text-properties fo:letter-spacing="-0.023cm"/>
    </style:style>
    <style:style style:name="T1648" style:family="text">
      <style:text-properties fo:letter-spacing="-0.002cm" style:text-scale="101%"/>
    </style:style>
    <style:style style:name="T1649" style:family="text">
      <style:text-properties fo:letter-spacing="0.011cm"/>
    </style:style>
    <style:style style:name="T1650" style:family="text">
      <style:text-properties fo:letter-spacing="0.011cm" style:text-scale="105%"/>
    </style:style>
    <style:style style:name="T1651" style:family="text">
      <style:text-properties fo:letter-spacing="0.016cm"/>
    </style:style>
    <style:style style:name="T1652" style:family="text">
      <style:text-properties fo:letter-spacing="-0.028cm"/>
    </style:style>
    <style:style style:name="T1653" style:family="text">
      <style:text-properties fo:letter-spacing="-0.032cm"/>
    </style:style>
    <style:style style:name="T1654" style:family="text">
      <style:text-properties fo:letter-spacing="-0.032cm" style:text-scale="105%"/>
    </style:style>
    <style:style style:name="T1655" style:family="text">
      <style:text-properties fo:letter-spacing="0.005cm"/>
    </style:style>
    <style:style style:name="T1656" style:family="text">
      <style:text-properties fo:letter-spacing="0.005cm" style:text-scale="105%"/>
    </style:style>
    <style:style style:name="T1657" style:family="text">
      <style:text-properties fo:letter-spacing="0.044cm"/>
    </style:style>
    <style:style style:name="T1658" style:family="text">
      <style:text-properties fo:letter-spacing="0.067cm"/>
    </style:style>
    <style:style style:name="T1659" style:family="text">
      <style:text-properties fo:letter-spacing="-0.011cm"/>
    </style:style>
    <style:style style:name="T1660" style:family="text">
      <style:text-properties fo:letter-spacing="-0.011cm" style:text-scale="98%"/>
    </style:style>
    <style:style style:name="T1661" style:family="text">
      <style:text-properties fo:color="#ff0000"/>
    </style:style>
    <style:style style:name="T1662" style:family="text">
      <style:text-properties fo:color="#ff0000" fo:letter-spacing="0.026cm"/>
    </style:style>
    <style:style style:name="T1663" style:family="text">
      <style:text-properties fo:color="#ff0000" style:font-name="Arial" fo:font-size="10pt" fo:letter-spacing="-0.002cm" fo:font-style="italic" style:font-size-asian="10pt" style:font-style-asian="italic" style:text-scale="91%"/>
    </style:style>
    <style:style style:name="T1664" style:family="text">
      <style:text-properties fo:color="#ff0000" style:font-name="Arial" fo:font-size="10pt" fo:font-style="italic" style:font-size-asian="10pt" style:font-style-asian="italic"/>
    </style:style>
    <style:style style:name="T1665" style:family="text">
      <style:text-properties fo:color="#ff0000" style:font-name="Arial" fo:font-size="10pt" fo:font-style="italic" style:font-size-asian="10pt" style:font-style-asian="italic" style:text-scale="105%"/>
    </style:style>
    <style:style style:name="T1666" style:family="text">
      <style:text-properties fo:color="#ff0000" style:text-scale="105%"/>
    </style:style>
    <style:style style:name="T1667" style:family="text">
      <style:text-properties fo:color="#ff0000" fo:letter-spacing="-0.039cm" style:text-scale="105%"/>
    </style:style>
    <style:style style:name="T1668" style:family="text">
      <style:text-properties fo:color="#ff0000" fo:letter-spacing="-0.037cm" style:text-scale="105%"/>
    </style:style>
    <style:style style:name="T1669" style:family="text">
      <style:text-properties fo:color="#ff0000" fo:letter-spacing="-0.002cm" style:text-scale="115%"/>
    </style:style>
    <style:style style:name="T1670" style:family="text">
      <style:text-properties fo:color="#ff0000" fo:letter-spacing="-0.002cm" style:text-scale="89%"/>
    </style:style>
    <style:style style:name="T1671" style:family="text">
      <style:text-properties style:text-position="25% 100%" style:font-name="DejaVu Serif" fo:font-size="10pt" fo:font-style="italic" style:font-size-asian="10pt" style:font-style-asian="italic" style:text-scale="120%"/>
    </style:style>
    <style:style style:name="T1672" style:family="text">
      <style:text-properties style:text-position="25% 100%" fo:font-size="10pt" style:font-size-asian="10pt" style:text-scale="120%"/>
    </style:style>
    <style:style style:name="T1673" style:family="text">
      <style:text-properties style:text-position="25% 100%" fo:font-size="10pt" style:font-size-asian="10pt" style:text-scale="110%"/>
    </style:style>
    <style:style style:name="T1674" style:family="text">
      <style:text-properties style:text-position="25% 100%" fo:font-size="10pt" style:font-size-asian="10pt" style:text-scale="99%"/>
    </style:style>
    <style:style style:name="T1675" style:family="text">
      <style:text-properties style:text-position="25% 100%" fo:font-size="10pt" fo:letter-spacing="-0.037cm" style:font-size-asian="10pt" style:text-scale="104%"/>
    </style:style>
    <style:style style:name="T1676" style:family="text">
      <style:text-properties style:text-position="25% 100%" fo:font-size="10pt" fo:letter-spacing="-0.002cm" style:font-size-asian="10pt" style:text-scale="104%"/>
    </style:style>
    <style:style style:name="T1677" style:family="text">
      <style:text-properties style:text-position="25% 100%" style:font-name="Times New Roman" fo:font-size="10pt" fo:letter-spacing="-0.226cm" style:font-size-asian="10pt" style:text-scale="120%"/>
    </style:style>
    <style:style style:name="T1678" style:family="text">
      <style:text-properties style:text-position="25% 100%" style:font-name="Arial" fo:font-size="10pt" fo:font-style="italic" style:font-size-asian="10pt" style:font-style-asian="italic" style:text-scale="102%"/>
    </style:style>
    <style:style style:name="T1679" style:family="text">
      <style:text-properties style:text-position="25% 100%" style:font-name="Arial" fo:font-size="10pt" fo:letter-spacing="-0.002cm" fo:font-style="italic" style:font-size-asian="10pt" style:font-style-asian="italic" style:text-scale="102%"/>
    </style:style>
    <style:style style:name="T1680" style:family="text">
      <style:text-properties style:text-position="25% 100%" style:font-name="Arial" fo:font-size="10pt" fo:letter-spacing="-0.037cm" fo:font-style="italic" style:font-size-asian="10pt" style:font-style-asian="italic" style:text-scale="107%"/>
    </style:style>
    <style:style style:name="T1681" style:family="text">
      <style:text-properties style:text-position="14% 100%" style:font-name="Arial" fo:font-size="7pt" style:font-size-asian="7pt" style:text-scale="120%"/>
    </style:style>
    <style:style style:name="T1682" style:family="text">
      <style:text-properties style:text-position="14% 100%" style:font-name="Arial" fo:font-size="7pt" style:font-size-asian="7pt" style:text-scale="133%"/>
    </style:style>
    <style:style style:name="T1683" style:family="text">
      <style:text-properties style:text-position="14% 100%" style:font-name="Arial" fo:font-size="7pt" style:font-size-asian="7pt" style:text-scale="125%"/>
    </style:style>
    <style:style style:name="T1684" style:family="text">
      <style:text-properties style:text-position="14% 100%" style:font-name="Arial" fo:font-size="7pt" style:font-size-asian="7pt" style:text-scale="113%"/>
    </style:style>
    <style:style style:name="T1685" style:family="text">
      <style:text-properties style:text-position="14% 100%" style:font-name="Arial" fo:font-size="7pt" fo:letter-spacing="0.018cm" style:font-size-asian="7pt" style:text-scale="133%"/>
    </style:style>
    <style:style style:name="T1686" style:family="text">
      <style:text-properties style:text-position="14% 100%" style:font-name="Arial" fo:font-size="7pt" fo:letter-spacing="0.016cm" style:font-size-asian="7pt" style:text-scale="133%"/>
    </style:style>
    <style:style style:name="T1687" style:family="text">
      <style:text-properties style:text-position="14% 100%" style:font-name="Arial" fo:font-size="7pt" fo:letter-spacing="-0.007cm" style:font-size-asian="7pt" style:text-scale="113%"/>
    </style:style>
    <style:style style:name="T1688" style:family="text">
      <style:text-properties style:text-position="14% 100%" style:font-name="Times New Roman" fo:font-size="7pt" fo:font-style="italic" style:font-size-asian="7pt" style:font-style-asian="italic" style:text-scale="120%"/>
    </style:style>
    <style:style style:name="T1689" style:family="text">
      <style:text-properties style:text-position="14% 100%" style:font-name="Times New Roman" fo:font-size="7pt" fo:font-style="italic" style:font-size-asian="7pt" style:font-style-asian="italic" style:text-scale="139%"/>
    </style:style>
    <style:style style:name="T1690" style:family="text">
      <style:text-properties style:text-position="14% 100%" style:font-name="Times New Roman" fo:font-size="7pt" fo:font-style="italic" style:font-size-asian="7pt" style:font-style-asian="italic" style:text-scale="138%"/>
    </style:style>
    <style:style style:name="T1691" style:family="text">
      <style:text-properties style:text-position="14% 100%" style:font-name="Times New Roman" fo:font-size="7pt" fo:font-style="italic" style:font-size-asian="7pt" style:font-style-asian="italic" style:text-scale="140%"/>
    </style:style>
    <style:style style:name="T1692" style:family="text">
      <style:text-properties style:text-position="14% 100%" style:font-name="Times New Roman" fo:font-size="7pt" fo:font-style="italic" style:font-size-asian="7pt" style:font-style-asian="italic" style:text-scale="125%"/>
    </style:style>
    <style:style style:name="T1693" style:family="text">
      <style:text-properties style:text-position="14% 100%" style:font-name="Times New Roman" fo:font-size="7pt" fo:font-style="italic" style:font-size-asian="7pt" style:font-style-asian="italic" style:text-scale="130%"/>
    </style:style>
    <style:style style:name="T1694" style:family="text">
      <style:text-properties style:text-position="14% 100%" style:font-name="Times New Roman" fo:font-size="7pt" fo:letter-spacing="-0.002cm" fo:font-style="italic" style:font-size-asian="7pt" style:font-style-asian="italic" style:text-scale="140%"/>
    </style:style>
    <style:style style:name="T1695" style:family="text">
      <style:text-properties style:text-position="14% 100%" style:font-name="Times New Roman" fo:font-size="7pt" fo:letter-spacing="0.058cm" fo:font-style="italic" style:font-size-asian="7pt" style:font-style-asian="italic" style:text-scale="140%"/>
    </style:style>
    <style:style style:name="T1696" style:family="text">
      <style:text-properties style:text-position="14% 100%" style:font-name="Times New Roman" fo:font-size="7pt" fo:letter-spacing="0.009cm" fo:font-style="italic" style:text-underline-style="solid" style:text-underline-width="auto" style:text-underline-color="font-color" style:font-size-asian="7pt" style:font-style-asian="italic" style:text-scale="129%"/>
    </style:style>
    <style:style style:name="T1697" style:family="text">
      <style:text-properties style:text-position="14% 100%" style:font-name="Times New Roman" fo:font-size="7pt" fo:letter-spacing="-0.009cm" fo:font-style="italic" style:font-size-asian="7pt" style:font-style-asian="italic" style:text-scale="135%"/>
    </style:style>
    <style:style style:name="T1698" style:family="text">
      <style:text-properties style:text-position="75% 100%" style:font-name="Cambria" fo:font-size="10pt" style:font-size-asian="10pt" style:text-scale="120%"/>
    </style:style>
    <style:style style:name="T1699" style:family="text">
      <style:text-properties style:text-position="75% 100%" style:font-name="Cambria" fo:font-size="10pt" style:font-size-asian="10pt" style:text-scale="105%"/>
    </style:style>
    <style:style style:name="T1700" style:family="text">
      <style:text-properties style:text-position="75% 100%" style:font-name="Cambria" fo:font-size="10pt" fo:letter-spacing="-0.035cm" style:font-size-asian="10pt" style:text-scale="120%"/>
    </style:style>
    <style:style style:name="T1701" style:family="text">
      <style:text-properties style:text-position="75% 100%" style:font-name="Cambria" fo:font-size="10pt" fo:letter-spacing="0.025cm" style:font-size-asian="10pt" style:text-scale="105%"/>
    </style:style>
    <style:style style:name="T1702" style:family="text">
      <style:text-properties style:text-position="75% 100%" style:font-name="Times New Roman" fo:font-size="10pt" fo:letter-spacing="0.023cm" fo:font-style="italic" style:font-size-asian="10pt" style:font-style-asian="italic" style:text-scale="120%"/>
    </style:style>
    <style:style style:name="T1703" style:family="text">
      <style:text-properties style:text-position="75% 100%" style:font-name="Times New Roman" fo:font-size="10pt" fo:letter-spacing="0.009cm" fo:font-style="italic" style:font-size-asian="10pt" style:font-style-asian="italic" style:text-scale="120%"/>
    </style:style>
    <style:style style:name="T1704" style:family="text">
      <style:text-properties fo:letter-spacing="0.018cm"/>
    </style:style>
    <style:style style:name="T1705" style:family="text">
      <style:text-properties fo:letter-spacing="-0.041cm"/>
    </style:style>
    <style:style style:name="T1706" style:family="text">
      <style:text-properties style:text-position="95% 100%" style:font-name="Cambria" fo:font-size="10pt" style:font-size-asian="10pt" style:text-scale="135%"/>
    </style:style>
    <style:style style:name="T1707" style:family="text">
      <style:text-properties style:text-position="85% 100%" style:font-name="Times New Roman" fo:font-size="7pt" fo:font-style="italic" style:font-size-asian="7pt" style:font-style-asian="italic" style:text-scale="135%"/>
    </style:style>
    <style:style style:name="T1708" style:family="text">
      <style:text-properties style:text-position="85% 100%" style:font-name="Times New Roman" fo:font-size="7pt" fo:letter-spacing="0.005cm" fo:font-style="italic" style:font-size-asian="7pt" style:font-style-asian="italic" style:text-scale="120%"/>
    </style:style>
    <style:style style:name="T1709" style:family="text">
      <style:text-properties style:text-position="90% 100%" style:font-name="Times New Roman" fo:font-size="5pt" fo:font-style="italic" style:font-size-asian="5pt" style:font-style-asian="italic" style:text-scale="135%"/>
    </style:style>
    <style:style style:name="T1710" style:family="text">
      <style:text-properties style:text-position="90% 100%" style:font-name="Times New Roman" fo:font-size="5pt" fo:font-style="italic" style:font-size-asian="5pt" style:font-style-asian="italic" style:text-scale="145%"/>
    </style:style>
    <style:style style:name="T1711" style:family="text">
      <style:text-properties style:text-position="90% 100%" style:font-name="Times New Roman" fo:font-size="5pt" fo:font-style="italic" style:font-size-asian="5pt" style:font-style-asian="italic" style:text-scale="140%"/>
    </style:style>
    <style:style style:name="T1712" style:family="text">
      <style:text-properties style:text-position="90% 100%" style:font-name="Times New Roman" fo:font-size="5pt" style:font-size-asian="5pt" style:text-scale="135%"/>
    </style:style>
    <style:style style:name="T1713" style:family="text">
      <style:text-properties style:text-position="90% 100%" style:font-name="Times New Roman" fo:font-size="5pt" style:font-size-asian="5pt" style:text-scale="140%"/>
    </style:style>
    <style:style style:name="T1714" style:family="text">
      <style:text-properties style:text-position="90% 100%" style:font-name="Times New Roman" fo:font-size="5pt" fo:letter-spacing="0.005cm" style:font-size-asian="5pt" style:text-scale="120%"/>
    </style:style>
    <style:style style:name="T1715" style:family="text">
      <style:text-properties style:text-position="90% 100%" style:font-name="Times New Roman" fo:font-size="5pt" fo:letter-spacing="0.005cm" fo:font-style="italic" style:font-size-asian="5pt" style:font-style-asian="italic" style:text-scale="120%"/>
    </style:style>
    <style:style style:name="T1716" style:family="text">
      <style:text-properties style:text-position="15% 100%" style:font-name="DejaVu Serif" fo:font-size="10pt" fo:font-style="italic" style:font-size-asian="10pt" style:font-style-asian="italic" style:text-scale="130%"/>
    </style:style>
    <style:style style:name="T1717" style:family="text">
      <style:text-properties style:text-position="15% 100%" fo:font-size="10pt" style:font-size-asian="10pt" style:text-scale="115%"/>
    </style:style>
    <style:style style:name="T1718" style:family="text">
      <style:text-properties style:text-position="15% 100%" style:font-name="Times New Roman" fo:font-size="10pt" fo:font-style="italic" style:font-size-asian="10pt" style:font-style-asian="italic" style:text-scale="115%"/>
    </style:style>
    <style:style style:name="T1719" style:family="text">
      <style:text-properties style:text-position="15% 100%" style:font-name="Arial" fo:font-size="10pt" fo:font-style="italic" style:font-size-asian="10pt" style:font-style-asian="italic" style:text-scale="130%"/>
    </style:style>
    <style:style style:name="T1720" style:family="text">
      <style:text-properties style:text-position="-10% 100%" style:font-name="Times New Roman" fo:font-size="5pt" style:font-size-asian="5pt" style:text-scale="135%"/>
    </style:style>
    <style:style style:name="T1721" style:family="text">
      <style:text-properties style:text-position="-10% 100%" style:font-name="Times New Roman" fo:font-size="5pt" style:font-size-asian="5pt" style:text-scale="140%"/>
    </style:style>
    <style:style style:name="T1722" style:family="text">
      <style:text-properties style:text-position="-10% 100%" style:font-name="Times New Roman" fo:font-size="5pt" style:font-size-asian="5pt" style:text-scale="115%"/>
    </style:style>
    <style:style style:name="T1723" style:family="text">
      <style:text-properties style:text-position="-10% 100%" style:font-name="Times New Roman" fo:font-size="5pt" style:font-size-asian="5pt" style:text-scale="130%"/>
    </style:style>
    <style:style style:name="T1724" style:family="text">
      <style:text-properties style:text-position="-10% 100%" style:font-name="Times New Roman" fo:font-size="5pt" fo:letter-spacing="-0.011cm" fo:font-style="italic" style:font-size-asian="5pt" style:font-style-asian="italic" style:text-scale="145%"/>
    </style:style>
    <style:style style:name="T1725" style:family="text">
      <style:text-properties style:text-position="-11% 100%" style:font-name="Times New Roman" fo:font-size="4.5pt" fo:letter-spacing="0.31cm" style:font-size-asian="4.5pt"/>
    </style:style>
    <style:style style:name="T1726" style:family="text">
      <style:text-properties style:text-position="-70% 100%" style:font-name="Times New Roman" fo:font-size="5pt" fo:letter-spacing="0.018cm" style:font-size-asian="5pt" style:text-scale="135%"/>
    </style:style>
    <style:style style:name="T1727" style:family="text">
      <style:text-properties style:text-position="-70% 100%" style:font-name="Times New Roman" fo:font-size="5pt" style:font-size-asian="5pt" style:text-scale="135%"/>
    </style:style>
    <style:style style:name="T1728" style:family="text">
      <style:text-properties style:text-position="-70% 100%" style:font-name="Times New Roman" fo:font-size="5pt" fo:letter-spacing="0.016cm" style:font-size-asian="5pt" style:text-scale="135%"/>
    </style:style>
    <style:style style:name="T1729" style:family="text">
      <style:text-properties style:text-position="-70% 100%" style:font-name="Times New Roman" fo:font-size="10pt" fo:letter-spacing="-0.016cm" style:font-size-asian="10pt" style:text-scale="96%"/>
    </style:style>
    <style:style style:name="T1730" style:family="text">
      <style:text-properties style:text-position="-70% 100%" style:font-name="Times New Roman" fo:font-size="10pt" fo:letter-spacing="-0.002cm" style:font-size-asian="10pt" style:text-scale="102%"/>
    </style:style>
    <style:style style:name="T1731" style:family="text">
      <style:text-properties style:text-position="-70% 100%" style:font-name="Arial" fo:font-size="10pt" fo:letter-spacing="-0.007cm" fo:font-style="italic" style:font-size-asian="10pt" style:font-style-asian="italic" style:text-scale="94%"/>
    </style:style>
    <style:style style:name="T1732" style:family="text">
      <style:text-properties style:text-position="-70% 100%" style:font-name="Arial" fo:font-size="10pt" fo:letter-spacing="-0.002cm" fo:font-style="italic" style:font-size-asian="10pt" style:font-style-asian="italic" style:text-scale="109%"/>
    </style:style>
    <style:style style:name="T1733" style:family="text">
      <style:text-properties fo:letter-spacing="-0.012cm"/>
    </style:style>
    <style:style style:name="T1734" style:family="text">
      <style:text-properties fo:letter-spacing="0.009cm"/>
    </style:style>
    <style:style style:name="T1735" style:family="text">
      <style:text-properties fo:letter-spacing="0.009cm" style:text-scale="98%"/>
    </style:style>
    <style:style style:name="T1736" style:family="text">
      <style:text-properties fo:letter-spacing="0.009cm" style:text-scale="99%"/>
    </style:style>
    <style:style style:name="T1737" style:family="text">
      <style:text-properties fo:letter-spacing="-0.056cm"/>
    </style:style>
    <style:style style:name="T1738" style:family="text">
      <style:text-properties style:text-position="-28% 100%" style:font-name="Times New Roman" fo:font-size="7pt" fo:font-style="italic" style:font-size-asian="7pt" style:font-style-asian="italic" style:text-scale="110%"/>
    </style:style>
    <style:style style:name="T1739" style:family="text">
      <style:text-properties style:text-position="-28% 100%" style:font-name="Times New Roman" fo:font-size="7pt" fo:letter-spacing="-0.118cm" fo:font-style="italic" style:font-size-asian="7pt" style:font-style-asian="italic" style:text-scale="129%"/>
    </style:style>
    <style:style style:name="T1740" style:family="text">
      <style:text-properties style:text-position="-28% 100%" style:font-name="Times New Roman" fo:font-size="7pt" fo:letter-spacing="0.009cm" fo:font-style="italic" style:font-size-asian="7pt" style:font-style-asian="italic" style:text-scale="129%"/>
    </style:style>
    <style:style style:name="T1741" style:family="text">
      <style:text-properties style:text-position="-28% 100%" style:font-name="Times New Roman" fo:font-size="7pt" fo:letter-spacing="-0.002cm" fo:font-style="italic" style:font-size-asian="7pt" style:font-style-asian="italic" style:text-scale="135%"/>
    </style:style>
    <style:style style:name="T1742" style:family="text">
      <style:text-properties style:text-position="-28% 100%" style:font-name="DejaVu Serif" fo:font-size="7pt" fo:font-style="italic" style:font-size-asian="7pt" style:font-style-asian="italic" style:text-scale="110%"/>
    </style:style>
    <style:style style:name="T1743" style:family="text">
      <style:text-properties style:text-position="-28% 100%" style:font-name="Arial" fo:font-size="7pt" fo:letter-spacing="-0.085cm" style:font-size-asian="7pt" style:text-scale="133%"/>
    </style:style>
    <style:style style:name="T1744" style:family="text">
      <style:text-properties style:text-position="-28% 100%" style:font-name="Arial" fo:font-size="7pt" style:font-size-asian="7pt" style:text-scale="113%"/>
    </style:style>
    <style:style style:name="T1745" style:family="text">
      <style:text-properties style:text-position="-28% 100%" style:font-name="Arial" fo:font-size="7pt" fo:letter-spacing="0.018cm" style:font-size-asian="7pt" style:text-scale="113%"/>
    </style:style>
    <style:style style:name="T1746" style:family="text">
      <style:text-properties style:text-position="71% 100%" style:font-name="Times New Roman" fo:font-size="7pt" fo:letter-spacing="0.005cm" fo:font-style="italic" style:font-size-asian="7pt" style:font-style-asian="italic" style:text-scale="105%"/>
    </style:style>
    <style:style style:name="T1747" style:family="text">
      <style:text-properties style:text-position="71% 100%" style:font-name="Times New Roman" fo:font-size="7pt" fo:font-style="italic" style:font-size-asian="7pt" style:font-style-asian="italic" style:text-scale="105%"/>
    </style:style>
    <style:style style:name="T1748" style:family="text">
      <style:text-properties style:text-position="71% 100%" style:font-name="Times New Roman" fo:font-size="7pt" fo:font-style="italic" style:font-size-asian="7pt" style:font-style-asian="italic" style:text-scale="131%"/>
    </style:style>
    <style:style style:name="T1749" style:family="text">
      <style:text-properties style:text-position="71% 100%" style:font-name="Times New Roman" fo:font-size="7pt" fo:font-style="italic" style:font-size-asian="7pt" style:font-style-asian="italic" style:text-scale="129%"/>
    </style:style>
    <style:style style:name="T1750" style:family="text">
      <style:text-properties style:text-position="71% 100%" style:font-name="Times New Roman" fo:font-size="7pt" fo:font-style="italic" style:font-size-asian="7pt" style:font-style-asian="italic" style:text-scale="120%"/>
    </style:style>
    <style:style style:name="T1751" style:family="text">
      <style:text-properties style:text-position="71% 100%" style:font-name="Times New Roman" fo:font-size="7pt" fo:font-style="italic" style:font-size-asian="7pt" style:font-style-asian="italic" style:text-scale="115%"/>
    </style:style>
    <style:style style:name="T1752" style:family="text">
      <style:text-properties style:text-position="71% 100%" style:font-name="Times New Roman" fo:font-size="7pt" fo:letter-spacing="0.009cm" fo:font-style="italic" style:font-size-asian="7pt" style:font-style-asian="italic" style:text-scale="129%"/>
    </style:style>
    <style:style style:name="T1753" style:family="text">
      <style:text-properties style:text-position="71% 100%" style:font-name="Times New Roman" fo:font-size="7pt" fo:letter-spacing="0.009cm" fo:font-style="italic" style:font-size-asian="7pt" style:font-style-asian="italic" style:text-scale="131%"/>
    </style:style>
    <style:style style:name="T1754" style:family="text">
      <style:text-properties style:text-position="71% 100%" style:font-name="Times New Roman" fo:font-size="7pt" fo:letter-spacing="0.007cm" fo:font-style="italic" style:font-size-asian="7pt" style:font-style-asian="italic" style:text-scale="131%"/>
    </style:style>
    <style:style style:name="T1755" style:family="text">
      <style:text-properties style:text-position="71% 100%" style:font-name="Times New Roman" fo:font-size="10pt" fo:letter-spacing="-0.014cm" fo:font-style="italic" style:font-size-asian="10pt" style:font-style-asian="italic" style:text-scale="88%"/>
    </style:style>
    <style:style style:name="T1756" style:family="text">
      <style:text-properties style:text-position="71% 100%" style:font-name="Times New Roman" fo:font-size="10pt" fo:letter-spacing="-0.009cm" fo:font-style="italic" style:font-size-asian="10pt" style:font-style-asian="italic" style:text-scale="120%"/>
    </style:style>
    <style:style style:name="T1757" style:family="text">
      <style:text-properties style:text-position="71% 100%" style:font-name="Times New Roman" fo:font-size="10pt" fo:letter-spacing="0.023cm" fo:font-style="italic" style:font-size-asian="10pt" style:font-style-asian="italic" style:text-scale="120%"/>
    </style:style>
    <style:style style:name="T1758" style:family="text">
      <style:text-properties style:text-position="71% 100%" style:font-name="Arial" fo:font-size="7pt" style:font-size-asian="7pt" style:text-scale="115%"/>
    </style:style>
    <style:style style:name="T1759" style:family="text">
      <style:text-properties style:text-position="71% 100%" style:font-name="Arial" fo:font-size="7pt" style:font-size-asian="7pt" style:text-scale="105%"/>
    </style:style>
    <style:style style:name="T1760" style:family="text">
      <style:text-properties style:text-position="71% 100%" style:font-name="Arial" fo:font-size="10pt" fo:letter-spacing="-0.023cm" style:font-size-asian="10pt" style:text-scale="109%"/>
    </style:style>
    <style:style style:name="T1761" style:family="text">
      <style:text-properties style:text-position="71% 100%" style:font-name="Arial" fo:font-size="10pt" fo:letter-spacing="-0.023cm" style:font-size-asian="10pt" style:text-scale="120%"/>
    </style:style>
    <style:style style:name="T1762" style:family="text">
      <style:text-properties style:text-position="71% 100%" style:font-name="Arial" fo:font-size="10pt" fo:letter-spacing="-0.028cm" style:font-size-asian="10pt" style:text-scale="105%"/>
    </style:style>
    <style:style style:name="T1763" style:family="text">
      <style:text-properties style:text-position="-15% 100%" style:font-name="Arial" fo:font-size="10pt" fo:font-style="italic" style:font-size-asian="10pt" style:font-style-asian="italic" style:text-scale="95%"/>
    </style:style>
    <style:style style:name="T1764" style:family="text">
      <style:text-properties style:text-position="28% 100%" style:font-name="Times New Roman" fo:font-size="7pt" fo:font-style="italic" style:font-size-asian="7pt" style:font-style-asian="italic" style:text-scale="120%"/>
    </style:style>
    <style:style style:name="T1765" style:family="text">
      <style:text-properties style:text-position="28% 100%" style:font-name="Times New Roman" fo:font-size="7pt" fo:letter-spacing="-0.002cm" fo:font-style="italic" style:font-size-asian="7pt" style:font-style-asian="italic" style:text-scale="120%"/>
    </style:style>
    <style:style style:name="T1766" style:family="text">
      <style:text-properties style:text-position="10% 100%" style:font-name="Times New Roman" fo:font-size="5pt" fo:font-style="italic" style:font-size-asian="5pt" style:font-style-asian="italic" style:text-scale="147%"/>
    </style:style>
    <style:style style:name="T1767" style:family="text">
      <style:text-properties style:text-position="10% 100%" style:font-name="Times New Roman" fo:font-size="5pt" fo:font-style="italic" style:font-size-asian="5pt" style:font-style-asian="italic" style:text-scale="245%"/>
    </style:style>
    <style:style style:name="T1768" style:family="text">
      <style:text-properties style:text-position="10% 100%" style:font-name="Times New Roman" fo:font-size="5pt" fo:font-style="italic" style:font-size-asian="5pt" style:font-style-asian="italic" style:text-scale="170%"/>
    </style:style>
    <style:style style:name="T1769" style:family="text">
      <style:text-properties style:text-position="10% 100%" style:font-name="Times New Roman" fo:font-size="5pt" fo:font-style="italic" style:font-size-asian="5pt" style:font-style-asian="italic" style:text-scale="115%"/>
    </style:style>
    <style:style style:name="T1770" style:family="text">
      <style:text-properties style:text-position="10% 100%" style:font-name="Times New Roman" fo:font-size="5pt" fo:font-style="italic" style:font-size-asian="5pt" style:font-style-asian="italic" style:text-scale="145%"/>
    </style:style>
    <style:style style:name="T1771" style:family="text">
      <style:text-properties style:text-position="10% 100%" style:font-name="Times New Roman" fo:font-size="5pt" style:font-size-asian="5pt"/>
    </style:style>
    <style:style style:name="T1772" style:family="text">
      <style:text-properties style:text-position="10% 100%" style:font-name="Times New Roman" fo:font-size="5pt" style:font-size-asian="5pt" style:text-scale="161%"/>
    </style:style>
    <style:style style:name="T1773" style:family="text">
      <style:text-properties style:text-position="10% 100%" style:font-name="Times New Roman" fo:font-size="5pt" style:font-size-asian="5pt" style:text-scale="140%"/>
    </style:style>
    <style:style style:name="T1774" style:family="text">
      <style:text-properties style:text-position="10% 100%" style:font-name="Times New Roman" fo:font-size="5pt" fo:letter-spacing="0.005cm" fo:font-style="italic" style:font-size-asian="5pt" style:font-style-asian="italic" style:text-scale="163%"/>
    </style:style>
    <style:style style:name="T1775" style:family="text">
      <style:text-properties style:text-position="10% 100%" style:font-name="Times New Roman" fo:font-size="5pt" fo:letter-spacing="-0.025cm" fo:font-style="italic" style:font-size-asian="5pt" style:font-style-asian="italic" style:text-scale="161%"/>
    </style:style>
    <style:style style:name="T1776" style:family="text">
      <style:text-properties style:text-position="10% 100%" style:font-name="DejaVu Serif" fo:font-size="7pt" fo:letter-spacing="0.007cm" fo:font-style="italic" style:font-size-asian="7pt" style:font-style-asian="italic" style:text-scale="144%"/>
    </style:style>
    <style:style style:name="T1777" style:family="text">
      <style:text-properties style:text-position="21% 100%" style:font-name="Times New Roman" fo:font-size="7pt" fo:font-style="italic" style:font-size-asian="7pt" style:font-style-asian="italic" style:text-scale="150%"/>
    </style:style>
    <style:style style:name="T1778" style:family="text">
      <style:text-properties style:text-position="21% 100%" style:font-name="Times New Roman" fo:font-size="7pt" fo:font-style="italic" style:font-size-asian="7pt" style:font-style-asian="italic" style:text-scale="120%"/>
    </style:style>
    <style:style style:name="T1779" style:family="text">
      <style:text-properties style:text-position="21% 100%" style:font-name="Times New Roman" fo:font-size="7pt" fo:font-style="italic" style:font-size-asian="7pt" style:font-style-asian="italic" style:text-scale="135%"/>
    </style:style>
    <style:style style:name="T1780" style:family="text">
      <style:text-properties style:text-position="21% 100%" style:font-name="Times New Roman" fo:font-size="7pt" fo:letter-spacing="-0.005cm" fo:font-style="italic" style:font-size-asian="7pt" style:font-style-asian="italic" style:text-scale="145%"/>
    </style:style>
    <style:style style:name="T1781" style:family="text">
      <style:text-properties style:text-position="21% 100%" style:font-name="Times New Roman" fo:font-size="7pt" fo:letter-spacing="0.062cm" fo:font-style="italic" style:font-size-asian="7pt" style:font-style-asian="italic" style:text-scale="135%"/>
    </style:style>
    <style:style style:name="T1782" style:family="text">
      <style:text-properties style:text-position="-7% 100%" style:font-name="DejaVu Serif" fo:font-size="7pt" fo:font-style="italic" style:font-size-asian="7pt" style:font-style-asian="italic" style:text-scale="150%"/>
    </style:style>
    <style:style style:name="T1783" style:family="text">
      <style:text-properties style:text-position="-7% 100%" style:font-name="DejaVu Serif" fo:font-size="7pt" fo:font-style="italic" style:font-size-asian="7pt" style:font-style-asian="italic" style:text-scale="165%"/>
    </style:style>
    <style:style style:name="T1784" style:family="text">
      <style:text-properties style:text-position="-7% 100%" style:font-name="DejaVu Serif" fo:font-size="7pt" fo:letter-spacing="0.039cm" fo:font-style="italic" style:font-size-asian="7pt" style:font-style-asian="italic" style:text-scale="150%"/>
    </style:style>
    <style:style style:name="T1785" style:family="text">
      <style:text-properties style:text-position="-7% 100%" style:font-name="DejaVu Serif" fo:font-size="7pt" fo:letter-spacing="0.007cm" fo:font-style="italic" style:font-size-asian="7pt" style:font-style-asian="italic" style:text-scale="150%"/>
    </style:style>
    <style:style style:name="T1786" style:family="text">
      <style:text-properties style:text-position="-7% 100%" style:font-name="DejaVu Serif" fo:font-size="7pt" fo:letter-spacing="0.005cm" fo:font-style="italic" style:font-size-asian="7pt" style:font-style-asian="italic" style:text-scale="165%"/>
    </style:style>
    <style:style style:name="T1787" style:family="text">
      <style:text-properties style:text-position="-7% 100%" style:font-name="DejaVu Serif" fo:font-size="7pt" fo:letter-spacing="0.053cm" fo:font-style="italic" style:font-size-asian="7pt" style:font-style-asian="italic" style:text-scale="165%"/>
    </style:style>
    <style:style style:name="T1788" style:family="text">
      <style:text-properties style:text-position="-7% 100%" style:font-name="DejaVu Serif" fo:font-size="7pt" fo:letter-spacing="0.004cm" fo:font-style="italic" style:font-size-asian="7pt" style:font-style-asian="italic" style:text-scale="130%"/>
    </style:style>
    <style:style style:name="T1789" style:family="text">
      <style:text-properties style:text-position="-7% 100%" style:font-name="Times New Roman" fo:font-size="7pt" fo:font-style="italic" style:font-size-asian="7pt" style:font-style-asian="italic" style:text-scale="150%"/>
    </style:style>
    <style:style style:name="T1790" style:family="text">
      <style:text-properties style:text-position="-7% 100%" style:font-name="Times New Roman" fo:font-size="7pt" fo:font-style="italic" style:font-size-asian="7pt" style:font-style-asian="italic" style:text-scale="115%"/>
    </style:style>
    <style:style style:name="T1791" style:family="text">
      <style:text-properties style:text-position="-7% 100%" style:font-name="Times New Roman" fo:font-size="7pt" fo:font-style="italic" style:font-size-asian="7pt" style:font-style-asian="italic" style:text-scale="110%"/>
    </style:style>
    <style:style style:name="T1792" style:family="text">
      <style:text-properties style:text-position="-7% 100%" style:font-name="Times New Roman" fo:font-size="7pt" fo:font-style="italic" style:font-size-asian="7pt" style:font-style-asian="italic" style:text-scale="120%"/>
    </style:style>
    <style:style style:name="T1793" style:family="text">
      <style:text-properties style:text-position="-7% 100%" style:font-name="Times New Roman" fo:font-size="7pt" fo:letter-spacing="0.004cm" fo:font-style="italic" style:font-size-asian="7pt" style:font-style-asian="italic" style:text-scale="130%"/>
    </style:style>
    <style:style style:name="T1794" style:family="text">
      <style:text-properties style:text-position="-20% 100%" fo:font-size="10pt" fo:font-weight="bold" style:font-size-asian="10pt" style:font-weight-asian="bold" style:text-scale="107%"/>
    </style:style>
    <style:style style:name="T1795" style:family="text">
      <style:text-properties style:text-position="-20% 100%" fo:font-size="10pt" style:font-size-asian="10pt" style:text-scale="103%"/>
    </style:style>
    <style:style style:name="T1796" style:family="text">
      <style:text-properties style:text-position="-20% 100%" fo:font-size="10pt" style:font-size-asian="10pt" style:text-scale="99%"/>
    </style:style>
    <style:style style:name="T1797" style:family="text">
      <style:text-properties style:text-position="-20% 100%" fo:font-size="10pt" fo:letter-spacing="-0.226cm" style:font-size-asian="10pt" style:text-scale="120%"/>
    </style:style>
    <style:style style:name="T1798" style:family="text">
      <style:text-properties style:text-position="-20% 100%" fo:font-size="10pt" fo:letter-spacing="-0.037cm" fo:font-weight="bold" style:font-size-asian="10pt" style:font-weight-asian="bold" style:text-scale="107%"/>
    </style:style>
    <style:style style:name="T1799" style:family="text">
      <style:text-properties style:text-position="-20% 100%" style:font-name="DejaVu Serif" fo:font-size="10pt" fo:font-style="italic" style:font-size-asian="10pt" style:font-style-asian="italic" style:text-scale="92%"/>
    </style:style>
    <style:style style:name="T1800" style:family="text">
      <style:text-properties style:text-position="-20% 100%" style:font-name="DejaVu Serif" fo:font-size="10pt" fo:font-style="italic" style:font-size-asian="10pt" style:font-style-asian="italic" style:text-scale="116%"/>
    </style:style>
    <style:style style:name="T1801" style:family="text">
      <style:text-properties style:text-position="-20% 100%" style:font-name="DejaVu Serif" fo:font-size="10pt" fo:letter-spacing="-0.016cm" fo:font-style="italic" fo:font-weight="bold" style:font-size-asian="10pt" style:font-style-asian="italic" style:font-weight-asian="bold" style:text-scale="107%"/>
    </style:style>
    <style:style style:name="T1802" style:family="text">
      <style:text-properties style:text-position="-20% 100%" style:font-name="DejaVu Serif" fo:font-size="10pt" fo:letter-spacing="-0.002cm" fo:font-style="italic" style:font-size-asian="10pt" style:font-style-asian="italic" style:text-scale="103%"/>
    </style:style>
    <style:style style:name="T1803" style:family="text">
      <style:text-properties style:text-position="-20% 100%" style:font-name="Times New Roman" fo:font-size="10pt" fo:letter-spacing="-0.011cm" style:font-size-asian="10pt" style:text-scale="103%"/>
    </style:style>
    <style:style style:name="T1804" style:family="text">
      <style:text-properties style:text-position="-20% 100%" style:font-name="Arial" fo:font-size="10pt" fo:font-style="italic" style:font-size-asian="10pt" style:font-style-asian="italic" style:text-scale="82%"/>
    </style:style>
    <style:style style:name="T1805" style:family="text">
      <style:text-properties style:text-position="-20% 100%" style:font-name="Arial" fo:font-size="10pt" fo:font-style="italic" style:font-size-asian="10pt" style:font-style-asian="italic" style:text-scale="98%"/>
    </style:style>
    <style:style style:name="T1806" style:family="text">
      <style:text-properties style:text-position="-20% 100%" style:font-name="Arial" fo:font-size="10pt" fo:letter-spacing="0.016cm" fo:font-style="italic" style:font-size-asian="10pt" style:font-style-asian="italic" style:text-scale="109%"/>
    </style:style>
    <style:style style:name="T1807" style:family="text">
      <style:text-properties style:text-position="-20% 100%" style:font-name="Arial" fo:font-size="10pt" fo:letter-spacing="-0.039cm" fo:font-style="italic" style:font-size-asian="10pt" style:font-style-asian="italic" style:text-scale="94%"/>
    </style:style>
    <style:style style:name="T1808" style:family="text">
      <style:text-properties style:text-position="-20% 100%" style:font-name="Arial" fo:font-size="10pt" fo:letter-spacing="-0.018cm" fo:font-style="italic" style:font-size-asian="10pt" style:font-style-asian="italic" style:text-scale="94%"/>
    </style:style>
    <style:style style:name="T1809" style:family="text">
      <style:text-properties style:text-position="-20% 100%" style:font-name="Arial" fo:font-size="10pt" fo:letter-spacing="-0.011cm" fo:font-style="italic" fo:font-weight="bold" style:font-size-asian="10pt" style:font-style-asian="italic" style:font-weight-asian="bold" style:text-scale="107%"/>
    </style:style>
    <style:style style:name="T1810" style:family="text">
      <style:text-properties style:text-position="-20% 100%" style:font-name="Arial" fo:font-size="10pt" fo:letter-spacing="-0.044cm" fo:font-style="italic" style:font-size-asian="10pt" style:font-style-asian="italic" style:text-scale="93%"/>
    </style:style>
    <style:style style:name="T1811" style:family="text">
      <style:text-properties style:text-position="-50% 100%" style:font-name="Arial" fo:font-size="7pt" fo:letter-spacing="0.018cm" style:font-size-asian="7pt" style:text-scale="101%"/>
    </style:style>
    <style:style style:name="T1812" style:family="text">
      <style:text-properties style:text-position="-50% 100%" style:font-name="Times New Roman" fo:font-size="7pt" fo:font-style="italic" style:font-size-asian="7pt" style:font-style-asian="italic" style:text-scale="139%"/>
    </style:style>
    <style:style style:name="T1813" style:family="text">
      <style:text-properties style:text-position="-50% 100%" style:font-name="Times New Roman" fo:font-size="7pt" fo:letter-spacing="0.012cm" fo:font-style="italic" style:font-size-asian="7pt" style:font-style-asian="italic" style:text-scale="138%"/>
    </style:style>
    <style:style style:name="T1814" style:family="text">
      <style:text-properties style:text-position="20% 100%" style:font-name="Times New Roman" fo:font-size="5pt" fo:font-style="italic" style:font-size-asian="5pt" style:font-style-asian="italic" style:text-scale="110%"/>
    </style:style>
    <style:style style:name="T1815" style:family="text">
      <style:text-properties style:text-position="20% 100%" style:font-name="Times New Roman" fo:font-size="5pt" fo:font-style="italic" style:font-size-asian="5pt" style:font-style-asian="italic" style:text-scale="115%"/>
    </style:style>
    <style:style style:name="T1816" style:family="text">
      <style:text-properties style:text-position="20% 100%" style:font-name="Times New Roman" fo:font-size="10pt" fo:letter-spacing="-0.019cm" fo:font-style="italic" style:font-size-asian="10pt" style:font-style-asian="italic" style:text-scale="115%"/>
    </style:style>
    <style:style style:name="T1817" style:family="text">
      <style:text-properties style:text-position="20% 100%" fo:font-size="10pt" style:font-size-asian="10pt" style:text-scale="115%"/>
    </style:style>
    <style:style style:name="T1818" style:family="text">
      <style:text-properties style:text-position="20% 100%" style:font-name="Arial" fo:font-size="10pt" fo:letter-spacing="0.012cm" style:font-size-asian="10pt" style:text-scale="115%"/>
    </style:style>
    <style:style style:name="T1819" style:family="text">
      <style:text-properties style:text-position="40% 100%" style:font-name="Times New Roman" fo:font-size="5pt" fo:font-style="italic" style:font-size-asian="5pt" style:font-style-asian="italic" style:text-scale="140%"/>
    </style:style>
    <style:style style:name="T1820" style:family="text">
      <style:text-properties style:text-position="40% 100%" style:font-name="Times New Roman" fo:font-size="5pt" fo:font-style="italic" style:font-size-asian="5pt" style:font-style-asian="italic" style:text-scale="180%"/>
    </style:style>
    <style:style style:name="T1821" style:family="text">
      <style:text-properties style:text-position="40% 100%" style:font-name="Times New Roman" fo:font-size="5pt" fo:letter-spacing="-0.046cm" fo:font-style="italic" style:font-size-asian="5pt" style:font-style-asian="italic" style:text-scale="180%"/>
    </style:style>
    <style:style style:name="T1822" style:family="text">
      <style:text-properties style:text-position="40% 100%" style:font-name="Times New Roman" fo:font-size="5pt" fo:letter-spacing="-0.041cm" fo:font-style="italic" style:font-size-asian="5pt" style:font-style-asian="italic" style:text-scale="180%"/>
    </style:style>
    <style:style style:name="T1823" style:family="text">
      <style:text-properties style:text-position="100% 100%" style:font-name="Times New Roman" fo:font-size="5pt" fo:font-style="italic" style:font-size-asian="5pt" style:font-style-asian="italic" style:text-scale="200%"/>
    </style:style>
    <style:style style:name="T1824" style:family="text">
      <style:text-properties style:text-position="100% 100%" style:font-name="Times New Roman" fo:font-size="5pt" fo:font-style="italic" style:font-size-asian="5pt" style:font-style-asian="italic" style:text-scale="140%"/>
    </style:style>
    <style:style style:name="T1825" style:family="text">
      <style:text-properties style:text-position="100% 100%" style:font-name="Times New Roman" fo:font-size="5pt" fo:letter-spacing="0.007cm" fo:font-style="italic" style:font-size-asian="5pt" style:font-style-asian="italic" style:text-scale="161%"/>
    </style:style>
    <style:style style:name="T1826" style:family="text">
      <style:text-properties style:text-position="100% 100%" style:font-name="Times New Roman" fo:font-size="5pt" fo:letter-spacing="0.032cm" fo:font-style="italic" style:font-size-asian="5pt" style:font-style-asian="italic" style:text-scale="140%"/>
    </style:style>
    <style:style style:name="T1827" style:family="text">
      <style:text-properties style:text-position="100% 100%" style:font-name="Times New Roman" fo:font-size="7pt" fo:font-style="italic" style:font-size-asian="7pt" style:font-style-asian="italic" style:text-scale="115%"/>
    </style:style>
    <style:style style:name="T1828" style:family="text">
      <style:text-properties style:text-position="100% 100%" style:font-name="Arial" fo:font-size="7pt" style:font-size-asian="7pt" style:text-scale="115%"/>
    </style:style>
    <style:style style:name="T1829" style:family="text">
      <style:text-properties style:text-position="7% 100%" style:font-name="Times New Roman" fo:font-size="7pt" fo:font-style="italic" style:font-size-asian="7pt" style:font-style-asian="italic" style:text-scale="125%"/>
    </style:style>
    <style:style style:name="T1830" style:family="text">
      <style:text-properties style:text-position="7% 100%" style:font-name="Times New Roman" fo:font-size="7pt" fo:font-style="italic" style:font-size-asian="7pt" style:font-style-asian="italic" style:text-scale="130%"/>
    </style:style>
    <style:style style:name="T1831" style:family="text">
      <style:text-properties style:text-position="7% 100%" style:font-name="Times New Roman" fo:font-size="7pt" fo:font-style="italic" style:font-size-asian="7pt" style:font-style-asian="italic" style:text-scale="120%"/>
    </style:style>
    <style:style style:name="T1832" style:family="text">
      <style:text-properties style:text-position="7% 100%" style:font-name="Arial" fo:font-size="7pt" style:font-size-asian="7pt" style:text-scale="130%"/>
    </style:style>
    <style:style style:name="T1833" style:family="text">
      <style:text-properties style:text-position="7% 100%" style:font-name="Arial" fo:font-size="7pt" style:font-size-asian="7pt" style:text-scale="125%"/>
    </style:style>
    <style:style style:name="T1834" style:family="text">
      <style:text-properties style:text-position="60% 100%" style:font-name="Times New Roman" fo:font-size="5pt" fo:letter-spacing="0.016cm" fo:font-style="italic" style:font-size-asian="5pt" style:font-style-asian="italic" style:text-scale="125%"/>
    </style:style>
    <style:style style:name="T1835" style:family="text">
      <style:text-properties style:text-position="60% 100%" style:font-name="Times New Roman" fo:font-size="5pt" fo:font-style="italic" style:font-size-asian="5pt" style:font-style-asian="italic" style:text-scale="130%"/>
    </style:style>
    <style:style style:name="T1836" style:family="text">
      <style:text-properties style:text-position="60% 100%" style:font-name="Times New Roman" fo:font-size="5pt" fo:font-style="italic" style:font-size-asian="5pt" style:font-style-asian="italic" style:text-scale="135%"/>
    </style:style>
    <style:style style:name="T1837" style:family="text">
      <style:text-properties style:text-position="60% 100%" style:font-name="Times New Roman" fo:font-size="5pt" fo:letter-spacing="0.005cm" fo:font-style="italic" style:font-size-asian="5pt" style:font-style-asian="italic" style:text-scale="135%"/>
    </style:style>
    <style:style style:name="T1838" style:family="text">
      <style:text-properties style:font-name="DejaVu Sans" fo:font-size="10pt" fo:font-style="italic" style:font-size-asian="10pt" style:font-style-asian="italic"/>
    </style:style>
    <style:style style:name="T1839" style:family="text">
      <style:text-properties style:font-name="DejaVu Sans" fo:font-size="10pt" fo:font-style="italic" style:font-size-asian="10pt" style:font-style-asian="italic" style:text-scale="90%"/>
    </style:style>
    <style:style style:name="T1840" style:family="text">
      <style:text-properties style:font-name="DejaVu Sans" fo:font-size="10pt" fo:font-style="italic" style:font-size-asian="10pt" style:font-style-asian="italic" style:text-scale="95%"/>
    </style:style>
    <style:style style:name="T1841" style:family="text">
      <style:text-properties style:font-name="DejaVu Sans" fo:font-style="italic" style:font-style-asian="italic"/>
    </style:style>
    <style:style style:name="T1842" style:family="text">
      <style:text-properties style:font-name="DejaVu Sans" fo:font-style="italic" style:font-style-asian="italic" style:text-scale="95%"/>
    </style:style>
    <style:style style:name="T1843" style:family="text">
      <style:text-properties style:font-name="DejaVu Sans" fo:font-style="italic" style:font-style-asian="italic" style:text-scale="88%"/>
    </style:style>
    <style:style style:name="T1844" style:family="text">
      <style:text-properties fo:letter-spacing="-0.037cm" style:text-scale="105%"/>
    </style:style>
    <style:style style:name="T1845" style:family="text">
      <style:text-properties fo:letter-spacing="-0.037cm" style:text-scale="94%"/>
    </style:style>
    <style:style style:name="T1846" style:family="text">
      <style:text-properties style:text-position="-35% 100%" style:font-name="Times New Roman" fo:font-size="7pt" fo:font-style="italic" style:font-size-asian="7pt" style:font-style-asian="italic"/>
    </style:style>
    <style:style style:name="T1847" style:family="text">
      <style:text-properties style:text-position="-35% 100%" style:font-name="Times New Roman" fo:font-size="7pt" fo:font-style="italic" style:font-size-asian="7pt" style:font-style-asian="italic" style:text-scale="110%"/>
    </style:style>
    <style:style style:name="T1848" style:family="text">
      <style:text-properties style:text-position="-35% 100%" style:font-name="Times New Roman" fo:font-size="7pt" fo:font-style="italic" style:font-size-asian="7pt" style:font-style-asian="italic" style:text-scale="135%"/>
    </style:style>
    <style:style style:name="T1849" style:family="text">
      <style:text-properties style:text-position="-35% 100%" style:font-name="Times New Roman" fo:font-size="7pt" fo:font-weight="bold" style:font-size-asian="7pt" style:font-weight-asian="bold" style:text-scale="132%"/>
    </style:style>
    <style:style style:name="T1850" style:family="text">
      <style:text-properties style:text-position="-35% 100%" style:font-name="Times New Roman" fo:font-size="7pt" fo:letter-spacing="-0.104cm" fo:font-style="italic" style:font-size-asian="7pt" style:font-style-asian="italic" style:text-scale="104%"/>
    </style:style>
    <style:style style:name="T1851" style:family="text">
      <style:text-properties style:text-position="-35% 100%" style:font-name="Times New Roman" fo:font-size="7pt" fo:letter-spacing="0.009cm" fo:font-style="italic" style:font-size-asian="7pt" style:font-style-asian="italic" style:text-scale="129%"/>
    </style:style>
    <style:style style:name="T1852" style:family="text">
      <style:text-properties style:text-position="-35% 100%" style:font-name="Times New Roman" fo:font-size="10pt" fo:font-style="italic" style:font-size-asian="10pt" style:font-style-asian="italic" style:text-scale="115%"/>
    </style:style>
    <style:style style:name="T1853" style:family="text">
      <style:text-properties style:text-position="-35% 100%" style:font-name="Times New Roman" fo:font-size="10pt" fo:font-style="italic" style:font-size-asian="10pt" style:font-style-asian="italic" style:text-scale="110%"/>
    </style:style>
    <style:style style:name="T1854" style:family="text">
      <style:text-properties style:text-position="-35% 100%" style:font-name="Times New Roman" fo:font-size="10pt" fo:letter-spacing="-0.009cm" fo:font-weight="bold" style:font-size-asian="10pt" style:font-weight-asian="bold" style:text-scale="88%"/>
    </style:style>
    <style:style style:name="T1855" style:family="text">
      <style:text-properties style:text-position="-35% 100%" style:font-name="Times New Roman" fo:font-size="10pt" fo:letter-spacing="0.011cm" fo:font-style="italic" style:font-size-asian="10pt" style:font-style-asian="italic" style:text-scale="110%"/>
    </style:style>
    <style:style style:name="T1856" style:family="text">
      <style:text-properties style:text-position="-35% 100%" style:font-name="Times New Roman" fo:font-size="10pt" fo:letter-spacing="0.005cm" fo:font-style="italic" style:font-size-asian="10pt" style:font-style-asian="italic" style:text-scale="110%"/>
    </style:style>
    <style:style style:name="T1857" style:family="text">
      <style:text-properties style:text-position="-35% 100%" fo:font-size="10pt" style:font-size-asian="10pt" style:text-scale="115%"/>
    </style:style>
    <style:style style:name="T1858" style:family="text">
      <style:text-properties style:text-position="-35% 100%" fo:font-size="10pt" style:font-size-asian="10pt" style:text-scale="110%"/>
    </style:style>
    <style:style style:name="T1859" style:family="text">
      <style:text-properties style:text-position="-35% 100%" style:font-name="DejaVu Serif" fo:font-size="10pt" fo:font-style="italic" style:font-size-asian="10pt" style:font-style-asian="italic" style:text-scale="115%"/>
    </style:style>
    <style:style style:name="T1860" style:family="text">
      <style:text-properties style:text-position="-35% 100%" style:font-name="DejaVu Serif" fo:font-size="10pt" fo:font-style="italic" style:font-size-asian="10pt" style:font-style-asian="italic" style:text-scale="110%"/>
    </style:style>
    <style:style style:name="T1861" style:family="text">
      <style:text-properties style:text-position="-35% 100%" style:font-name="Arial" fo:font-size="7pt" style:font-size-asian="7pt" style:text-scale="133%"/>
    </style:style>
    <style:style style:name="T1862" style:family="text">
      <style:text-properties style:text-position="-35% 100%" style:font-name="Arial" fo:font-size="7pt" fo:letter-spacing="0.018cm" style:font-size-asian="7pt" style:text-scale="133%"/>
    </style:style>
    <style:style style:name="T1863" style:family="text">
      <style:text-properties style:text-scale="90%"/>
    </style:style>
    <style:style style:name="T1864" style:family="text">
      <style:text-properties style:text-position="35% 100%" style:font-name="Times New Roman" fo:font-size="10pt" fo:font-style="italic" style:font-size-asian="10pt" style:font-style-asian="italic" style:text-scale="125%"/>
    </style:style>
    <style:style style:name="T1865" style:family="text">
      <style:text-properties style:text-scale="110%"/>
    </style:style>
    <style:style style:name="T1866" style:family="text">
      <style:text-properties style:text-position="-45% 100%" style:font-name="Arial" fo:font-size="10pt" fo:font-style="italic" style:font-size-asian="10pt" style:font-style-asian="italic" style:text-scale="110%"/>
    </style:style>
    <style:style style:name="T1867" style:family="text">
      <style:text-properties style:text-position="-45% 100%" fo:font-size="10pt" style:font-size-asian="10pt" style:text-scale="110%"/>
    </style:style>
    <style:style style:name="T1868" style:family="text">
      <style:text-properties style:text-position="-45% 100%" style:font-name="Times New Roman" fo:font-size="10pt" fo:font-style="italic" style:font-size-asian="10pt" style:font-style-asian="italic" style:text-scale="130%"/>
    </style:style>
    <style:style style:name="T1869" style:family="text">
      <style:text-properties style:text-position="-64% 100%" style:font-name="Times New Roman" fo:font-size="7pt" fo:font-style="italic" style:font-size-asian="7pt" style:font-style-asian="italic" style:text-scale="110%"/>
    </style:style>
    <style:style style:name="T1870" style:family="text">
      <style:text-properties style:text-position="-71% 100%" style:font-name="Times New Roman" fo:font-size="7pt" fo:font-style="italic" style:font-size-asian="7pt" style:font-style-asian="italic" style:text-scale="110%"/>
    </style:style>
    <style:style style:name="T1871" style:family="text">
      <style:text-properties fo:letter-spacing="-0.039cm" style:text-scale="105%"/>
    </style:style>
    <style:style style:name="T1872" style:family="text">
      <style:text-properties fo:letter-spacing="-0.019cm" style:text-scale="92%"/>
    </style:style>
    <style:style style:name="T1873" style:family="text">
      <style:text-properties style:text-scale="92%"/>
    </style:style>
    <style:style style:name="T1874" style:family="text">
      <style:text-properties style:text-scale="91%"/>
    </style:style>
    <style:style style:name="T1875" style:family="text">
      <style:text-properties fo:letter-spacing="-0.226cm" style:text-scale="120%"/>
    </style:style>
    <style:style style:name="T1876" style:family="text">
      <style:text-properties style:text-scale="99%"/>
    </style:style>
    <style:style style:name="T1877" style:family="text">
      <style:text-properties style:text-scale="94%"/>
    </style:style>
    <style:style style:name="T1878" style:family="text">
      <style:text-properties style:text-scale="106%"/>
    </style:style>
    <style:style style:name="T1879" style:family="text">
      <style:text-properties style:text-scale="102%"/>
    </style:style>
    <style:style style:name="T1880" style:family="text">
      <style:text-properties fo:letter-spacing="0.032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548*" fo:start-indent="0cm" fo:end-indent="0.035cm"/>
          <style:column style:rel-width="2498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1692*" fo:start-indent="0cm" fo:end-indent="0.035cm"/>
          <style:column style:rel-width="1384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8702*" fo:start-indent="0cm" fo:end-indent="0.035cm"/>
          <style:column style:rel-width="42250*" fo:start-indent="0.035cm" fo:end-indent="0.035cm"/>
          <style:column style:rel-width="458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7165*" fo:start-indent="0cm" fo:end-indent="0.055cm"/>
          <style:column style:rel-width="18370*" fo:start-indent="0.05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6235*" fo:start-indent="0cm" fo:end-indent="0.035cm"/>
          <style:column style:rel-width="38055*" fo:start-indent="0.035cm" fo:end-indent="0.035cm"/>
          <style:column style:rel-width="2124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5185*" fo:start-indent="0cm" fo:end-indent="0.035cm"/>
          <style:column style:rel-width="5035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1328*" fo:start-indent="0cm" fo:end-indent="0.035cm"/>
          <style:column style:rel-width="3150*" fo:start-indent="0.035cm" fo:end-indent="0.035cm"/>
          <style:column style:rel-width="41057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4201*" fo:start-indent="0cm" fo:end-indent="0.213cm"/>
          <style:column style:rel-width="41334*" fo:start-indent="0.213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10893*" fo:start-indent="0cm" fo:end-indent="0.258cm"/>
          <style:column style:rel-width="36972*" fo:start-indent="0.258cm" fo:end-indent="0.168cm"/>
          <style:column style:rel-width="4370*" fo:start-indent="0.168cm" fo:end-indent="0.168cm"/>
          <style:column style:rel-width="13300*" fo:start-indent="0.16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7136*" fo:start-indent="0cm" fo:end-indent="0.035cm"/>
          <style:column style:rel-width="18399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8333*" fo:start-indent="0cm" fo:end-indent="0.064cm"/>
          <style:column style:rel-width="45478*" fo:start-indent="0.064cm" fo:end-indent="0.168cm"/>
          <style:column style:rel-width="11724*" fo:start-indent="0.168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3121*" fo:start-indent="0cm" fo:end-indent="1.88cm"/>
          <style:column style:rel-width="52414*" fo:start-indent="1.88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1722*" fo:start-indent="0cm" fo:end-indent="1.535cm"/>
          <style:column style:rel-width="53813*" fo:start-indent="1.5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59423*" fo:start-indent="0cm" fo:end-indent="0.035cm"/>
          <style:column style:rel-width="6112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28431*" fo:start-indent="0cm" fo:end-indent="0.035cm"/>
          <style:column style:rel-width="3150*" fo:start-indent="0.035cm" fo:end-indent="0.035cm"/>
          <style:column style:rel-width="33954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312*" fo:start-indent="0cm" fo:end-indent="0.118cm"/>
          <style:column style:rel-width="62223*" fo:start-indent="0.118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7642*" fo:start-indent="0cm" fo:end-indent="1.272cm"/>
          <style:column style:rel-width="57893*" fo:start-indent="1.272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5713*" fo:start-indent="0cm" fo:end-indent="0.035cm"/>
          <style:column style:rel-width="29822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11827*" fo:start-indent="0cm" fo:end-indent="0.951cm"/>
          <style:column style:rel-width="53708*" fo:start-indent="0.951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1172*" fo:start-indent="0cm" fo:end-indent="0.035cm"/>
          <style:column style:rel-width="34363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5">
          <style:column style:rel-width="9474*" fo:start-indent="0cm" fo:end-indent="1.76cm"/>
          <style:column style:rel-width="16233*" fo:start-indent="1.76cm" fo:end-indent="1.224cm"/>
          <style:column style:rel-width="9444*" fo:start-indent="1.224cm" fo:end-indent="0.28cm"/>
          <style:column style:rel-width="5815*" fo:start-indent="0.28cm" fo:end-indent="0.482cm"/>
          <style:column style:rel-width="24569*" fo:start-indent="0.482cm" fo:end-indent="0cm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3878*" fo:start-indent="0cm" fo:end-indent="0.035cm"/>
          <style:column style:rel-width="16476*" fo:start-indent="0.035cm" fo:end-indent="0.035cm"/>
          <style:column style:rel-width="45181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43928*" fo:start-indent="0cm" fo:end-indent="0.035cm"/>
          <style:column style:rel-width="21607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33829*" fo:start-indent="0cm" fo:end-indent="0.099cm"/>
          <style:column style:rel-width="31706*" fo:start-indent="0.099cm" fo:end-indent="0cm"/>
        </style:columns>
      </style:section-properties>
    </style:style>
    <style:style style:name="Sect26" style:family="section">
      <style:section-properties style:editable="false">
        <style:columns fo:column-count="5">
          <style:column style:rel-width="11315*" fo:start-indent="0cm" fo:end-indent="0.845cm"/>
          <style:column style:rel-width="17166*" fo:start-indent="0.845cm" fo:end-indent="0.035cm"/>
          <style:column style:rel-width="6966*" fo:start-indent="0.035cm" fo:end-indent="0.152cm"/>
          <style:column style:rel-width="15698*" fo:start-indent="0.152cm" fo:end-indent="0.035cm"/>
          <style:column style:rel-width="14390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4">
          <style:column style:rel-width="21552*" fo:start-indent="0cm" fo:end-indent="0.035cm"/>
          <style:column style:rel-width="9874*" fo:start-indent="0.035cm" fo:end-indent="0.035cm"/>
          <style:column style:rel-width="2084*" fo:start-indent="0.035cm" fo:end-indent="0.035cm"/>
          <style:column style:rel-width="32025*" fo:start-indent="0.035cm" fo:end-indent="0cm"/>
        </style:columns>
      </style:section-properties>
    </style:style>
    <style:style style:name="Sect28" style:family="section">
      <style:section-properties style:editable="false">
        <style:columns fo:column-count="4">
          <style:column style:rel-width="11905*" fo:start-indent="0cm" fo:end-indent="2.408cm"/>
          <style:column style:rel-width="18079*" fo:start-indent="2.408cm" fo:end-indent="0.035cm"/>
          <style:column style:rel-width="3131*" fo:start-indent="0.035cm" fo:end-indent="0.035cm"/>
          <style:column style:rel-width="32420*" fo:start-indent="0.035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40539*" fo:start-indent="0cm" fo:end-indent="0.035cm"/>
          <style:column style:rel-width="24996*" fo:start-indent="0.035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38235*" fo:start-indent="0cm" fo:end-indent="0.333cm"/>
          <style:column style:rel-width="27300*" fo:start-indent="0.333cm" fo:end-indent="0cm"/>
        </style:columns>
      </style:section-properties>
    </style:style>
    <style:style style:name="Sect31" style:family="section">
      <style:section-properties style:editable="false">
        <style:columns fo:column-count="2">
          <style:column style:rel-width="11534*" fo:start-indent="0cm" fo:end-indent="2.085cm"/>
          <style:column style:rel-width="54001*" fo:start-indent="2.085cm" fo:end-indent="0cm"/>
        </style:columns>
      </style:section-properties>
    </style:style>
    <style:style style:name="Sect32" style:family="section">
      <style:section-properties style:editable="false">
        <style:columns fo:column-count="4">
          <style:column style:rel-width="8373*" fo:start-indent="0cm" fo:end-indent="0.035cm"/>
          <style:column style:rel-width="3150*" fo:start-indent="0.035cm" fo:end-indent="0.035cm"/>
          <style:column style:rel-width="15939*" fo:start-indent="0.035cm" fo:end-indent="0.035cm"/>
          <style:column style:rel-width="38073*" fo:start-indent="0.035cm" fo:end-indent="0cm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8592*" fo:start-indent="0cm" fo:end-indent="0.035cm"/>
          <style:column style:rel-width="3150*" fo:start-indent="0.035cm" fo:end-indent="0.035cm"/>
          <style:column style:rel-width="53793*" fo:start-indent="0.035cm" fo:end-indent="0cm"/>
        </style:columns>
      </style:section-properties>
    </style:style>
    <style:style style:name="Sect34" style:family="section">
      <style:section-properties style:editable="false">
        <style:columns fo:column-count="2">
          <style:column style:rel-width="12498*" fo:start-indent="0cm" fo:end-indent="0.035cm"/>
          <style:column style:rel-width="53037*" fo:start-indent="0.035cm" fo:end-indent="0cm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13260*" fo:start-indent="0cm" fo:end-indent="0.035cm"/>
          <style:column style:rel-width="52275*" fo:start-indent="0.035cm" fo:end-indent="0cm"/>
        </style:columns>
      </style:section-properties>
    </style:style>
    <style:style style:name="Sect36" style:family="section">
      <style:section-properties style:editable="false">
        <style:columns fo:column-count="4">
          <style:column style:rel-width="30228*" fo:start-indent="0cm" fo:end-indent="0.035cm"/>
          <style:column style:rel-width="5300*" fo:start-indent="0.035cm" fo:end-indent="0.035cm"/>
          <style:column style:rel-width="5435*" fo:start-indent="0.035cm" fo:end-indent="0.035cm"/>
          <style:column style:rel-width="24572*" fo:start-indent="0.035cm" fo:end-indent="0cm"/>
        </style:columns>
      </style:section-properties>
    </style:style>
    <style:style style:name="Sect37" style:family="section">
      <style:section-properties style:editable="false">
        <style:columns fo:column-count="4">
          <style:column style:rel-width="25311*" fo:start-indent="0cm" fo:end-indent="0.774cm"/>
          <style:column style:rel-width="7116*" fo:start-indent="0.774cm" fo:end-indent="0.416cm"/>
          <style:column style:rel-width="5953*" fo:start-indent="0.416cm" fo:end-indent="0.457cm"/>
          <style:column style:rel-width="27155*" fo:start-indent="0.457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16105*" fo:start-indent="0cm" fo:end-indent="0.035cm"/>
          <style:column style:rel-width="49430*" fo:start-indent="0.035cm" fo:end-indent="0cm"/>
        </style:columns>
      </style:section-properties>
    </style:style>
    <style:style style:name="Sect39" style:family="section">
      <style:section-properties style:editable="false">
        <style:columns fo:column-count="2">
          <style:column style:rel-width="35218*" fo:start-indent="0cm" fo:end-indent="0.035cm"/>
          <style:column style:rel-width="30317*" fo:start-indent="0.035cm" fo:end-indent="0cm"/>
        </style:columns>
      </style:section-properties>
    </style:style>
    <style:style style:name="Sect40" style:family="section">
      <style:section-properties style:editable="false">
        <style:columns fo:column-count="2">
          <style:column style:rel-width="16728*" fo:start-indent="0cm" fo:end-indent="0.079cm"/>
          <style:column style:rel-width="48807*" fo:start-indent="0.079cm" fo:end-indent="0cm"/>
        </style:columns>
      </style:section-properties>
    </style:style>
    <style:style style:name="Sect41" style:family="section">
      <style:section-properties style:editable="false">
        <style:columns fo:column-count="2">
          <style:column style:rel-width="9958*" fo:start-indent="0cm" fo:end-indent="0.594cm"/>
          <style:column style:rel-width="55577*" fo:start-indent="0.594cm" fo:end-indent="0cm"/>
        </style:columns>
      </style:section-properties>
    </style:style>
    <style:style style:name="Sect42" style:family="section">
      <style:section-properties style:editable="false">
        <style:columns fo:column-count="2">
          <style:column style:rel-width="59562*" fo:start-indent="0cm" fo:end-indent="0.356cm"/>
          <style:column style:rel-width="5973*" fo:start-indent="0.356cm" fo:end-indent="0cm"/>
        </style:columns>
      </style:section-properties>
    </style:style>
    <style:style style:name="Sect43" style:family="section">
      <style:section-properties style:editable="false">
        <style:columns fo:column-count="3">
          <style:column style:rel-width="17517*" fo:start-indent="0cm" fo:end-indent="1.266cm"/>
          <style:column style:rel-width="29309*" fo:start-indent="1.266cm" fo:end-indent="2.261cm"/>
          <style:column style:rel-width="18709*" fo:start-indent="2.261cm" fo:end-indent="0cm"/>
        </style:columns>
      </style:section-properties>
    </style:style>
    <style:style style:name="Sect44" style:family="section">
      <style:section-properties style:editable="false">
        <style:columns fo:column-count="2">
          <style:column style:rel-width="23426*" fo:start-indent="0cm" fo:end-indent="0.035cm"/>
          <style:column style:rel-width="42109*" fo:start-indent="0.035cm" fo:end-indent="0cm"/>
        </style:columns>
      </style:section-properties>
    </style:style>
    <style:style style:name="Sect45" style:family="section">
      <style:section-properties style:editable="false">
        <style:columns fo:column-count="4">
          <style:column style:rel-width="8790*" fo:start-indent="0cm" fo:end-indent="1.579cm"/>
          <style:column style:rel-width="10903*" fo:start-indent="1.579cm" fo:end-indent="0.22cm"/>
          <style:column style:rel-width="7747*" fo:start-indent="0.22cm" fo:end-indent="0.037cm"/>
          <style:column style:rel-width="38095*" fo:start-indent="0.037cm" fo:end-indent="0cm"/>
        </style:columns>
      </style:section-properties>
    </style:style>
    <style:style style:name="Sect46" style:family="section">
      <style:section-properties style:editable="false">
        <style:columns fo:column-count="3">
          <style:column style:rel-width="19940*" fo:start-indent="0cm" fo:end-indent="0.035cm"/>
          <style:column style:rel-width="16202*" fo:start-indent="0.035cm" fo:end-indent="0.035cm"/>
          <style:column style:rel-width="29393*" fo:start-indent="0.035cm" fo:end-indent="0cm"/>
        </style:columns>
      </style:section-properties>
    </style:style>
    <style:style style:name="Sect47" style:family="section">
      <style:section-properties style:editable="false">
        <style:columns fo:column-count="2">
          <style:column style:rel-width="8850*" fo:start-indent="0cm" fo:end-indent="1.595cm"/>
          <style:column style:rel-width="56685*" fo:start-indent="1.595cm" fo:end-indent="0cm"/>
        </style:columns>
      </style:section-properties>
    </style:style>
    <style:style style:name="Sect48" style:family="section">
      <style:section-properties style:editable="false">
        <style:columns fo:column-count="2">
          <style:column style:rel-width="12994*" fo:start-indent="0cm" fo:end-indent="0.035cm"/>
          <style:column style:rel-width="52541*" fo:start-indent="0.035cm" fo:end-indent="0cm"/>
        </style:columns>
      </style:section-properties>
    </style:style>
    <style:style style:name="Sect49" style:family="section">
      <style:section-properties style:editable="false">
        <style:columns fo:column-count="2">
          <style:column style:rel-width="20617*" fo:start-indent="0cm" fo:end-indent="0.967cm"/>
          <style:column style:rel-width="44918*" fo:start-indent="0.967cm" fo:end-indent="0cm"/>
        </style:columns>
      </style:section-properties>
    </style:style>
    <style:style style:name="Sect50" style:family="section">
      <style:section-properties style:editable="false">
        <style:columns fo:column-count="2">
          <style:column style:rel-width="27914*" fo:start-indent="0cm" fo:end-indent="0.035cm"/>
          <style:column style:rel-width="37621*" fo:start-indent="0.035cm" fo:end-indent="0cm"/>
        </style:columns>
      </style:section-properties>
    </style:style>
    <style:style style:name="Sect51" style:family="section">
      <style:section-properties style:editable="false">
        <style:columns fo:column-count="3">
          <style:column style:rel-width="57429*" fo:start-indent="0cm" fo:end-indent="0.035cm"/>
          <style:column style:rel-width="3125*" fo:start-indent="0.035cm" fo:end-indent="0.035cm"/>
          <style:column style:rel-width="4981*" fo:start-indent="0.035cm" fo:end-indent="0cm"/>
        </style:columns>
      </style:section-properties>
    </style:style>
    <style:style style:name="Sect52" style:family="section">
      <style:section-properties style:editable="false">
        <style:columns fo:column-count="2">
          <style:column style:rel-width="14643*" fo:start-indent="0cm" fo:end-indent="0.035cm"/>
          <style:column style:rel-width="50892*" fo:start-indent="0.035cm" fo:end-indent="0cm"/>
        </style:columns>
      </style:section-properties>
    </style:style>
    <style:style style:name="Sect53" style:family="section">
      <style:section-properties style:editable="false">
        <style:columns fo:column-count="3">
          <style:column style:rel-width="21117*" fo:start-indent="0cm" fo:end-indent="0.035cm"/>
          <style:column style:rel-width="3125*" fo:start-indent="0.035cm" fo:end-indent="0.035cm"/>
          <style:column style:rel-width="41293*" fo:start-indent="0.035cm" fo:end-indent="0cm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23626*" fo:start-indent="0cm" fo:end-indent="0.326cm"/>
          <style:column style:rel-width="41909*" fo:start-indent="0.326cm" fo:end-indent="0cm"/>
        </style:columns>
      </style:section-properties>
    </style:style>
    <style:style style:name="gr1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ed1c24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draw:stroke="solid" svg:stroke-width="0.058cm" svg:stroke-color="#231f20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7" style:family="graphic">
      <style:graphic-properties draw:stroke="solid" svg:stroke-width="0.051cm" svg:stroke-color="#231f20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8" style:family="graphic">
      <style:graphic-properties draw:stroke="solid" svg:stroke-width="0.056cm" svg:stroke-color="#231f20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2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3"/>
        <text:p text:style-name="P354"/>
      </text:section>
      <text:section text:style-name="Sect2" text:name="Sekcja1">
        <text:p text:style-name="P368"><draw:g text:anchor-type="char" draw:z-index="247" draw:style-name="gr3"><draw:path draw:style-name="gr4" draw:text-style-name="P585" svg:width="1.011cm" svg:height="1.011cm" draw:transform="rotate (-3.14159265358979) translate (2.75586111111111cm 0.732013888888888cm)" svg:viewBox="0 0 1012 1012" svg:d="M825 153l-2-17-5-16-3-16-69-44-74-32-81-21-85-7-85 7-81 21-5 2h171l90 9 85 24 75 39zM187 153l69-51 77-39 83-24 90-9h-171l-69 30-67 44-5 16-4 16zM813 301l5-19 5-19 2-21-63-62-76-48-87-30-93-10-93 10-85 30-9 6h187l92 12 84 32 73 52zM201 301l58-67 71-52 84-32 92-12h-187l-69 42-63 62 3 21 4 19zM506 827l125-25 102-69 69-101 27-125h-224l56-25 51-35 43-42 35-51-51-70-66-53-79-35-88-13-88 13-79 35-66 53-49 70 33 51 43 42 51 35 56 25h-222l25 125 69 101 102 69zM506 1012l134-18 122-51 102-79 79-102 51-121 18-134h-30l-18 125-47 114-74 95-97 76-113 47-127 16h-164l30 14zM342 980h164l-125-16-115-47-95-76-76-95-47-114-16-125h-32l18 134 51 121 79 102 102 79zM506 920l130-21 115-60 90-90 58-112 21-130h-46l-19 116-51 101-81 78-101 53-116 19h-178l48 25zM328 874h178l-116-19-101-53-79-78-53-101-19-116h-46l21 130 60 112 90 90z"><text:p/></draw:path><draw:path draw:style-name="gr5" draw:text-style-name="P586" svg:width="1.687cm" svg:height="1.181cm" draw:transform="rotate (-3.14159265358979) translate (3.09452777777778cm 1.40505555555555cm)" svg:viewBox="0 0 1688 1182" svg:d="M1351 1182h337l-844-1182-393 552h393l104 18 90 47 69 71 46 92 81 79 64 95 39 108zM337 1182l14-120 40-108 63-95 83-79 44-92 71-71 90-47 102-18h-393l-451 630zM1259 1182h62l-10-102-32-94-51-85-65-72 2 14 2 16v30l-2 14-2 14 41 59 30 63 18 69zM429 1182l7-74 20-69 30-63 39-59-2-14v-14-30-16l2-14-64 72-50 85-32 94-11 102zM1167 1182h46l-4-56-12-53-22-50-24-46-7 18-7 18-9 16 16 35 12 37 7 40zM475 1182h48l2-41 7-40 12-37 18-35-9-16-9-18-5-18-27 46-19 50-12 53z"><text:p/></draw:path></draw:g><text:span text:style-name="T2">Turkish <text:s/>Journal <text:s/>of Mathematics</text:span></text:p>
        <text:p text:style-name="P369"/>
        <text:p text:style-name="P5"><text:a xlink:type="simple" xlink:href="http://journals.tubitak.gov.tr/math/" text:style-name="ListLabel_20_4" text:visited-style-name="ListLabel_20_4"><text:span text:style-name="T3">h</text:span></text:a><text:a xlink:type="simple" xlink:href="http://journals.tubitak.gov.tr/math/" text:style-name="ListLabel_20_4" text:visited-style-name="ListLabel_20_4"><text:span text:style-name="T5">ttp</text:span></text:a><text:a xlink:type="simple" xlink:href="http://journals.tubitak.gov.tr/math/" text:style-name="ListLabel_20_4" text:visited-style-name="ListLabel_20_4"><text:span text:style-name="T4">:</text:span></text:a><text:a xlink:type="simple" xlink:href="http://journals.tubitak.gov.tr/math/" text:style-name="ListLabel_20_4" text:visited-style-name="ListLabel_20_4"><text:span text:style-name="T6">//jo</text:span></text:a><text:a xlink:type="simple" xlink:href="http://journals.tubitak.gov.tr/math/" text:style-name="ListLabel_20_4" text:visited-style-name="ListLabel_20_4"><text:span text:style-name="T4">u</text:span></text:a><text:a xlink:type="simple" xlink:href="http://journals.tubitak.gov.tr/math/" text:style-name="ListLabel_20_4" text:visited-style-name="ListLabel_20_4"><text:span text:style-name="T6">rn</text:span></text:a><text:a xlink:type="simple" xlink:href="http://journals.tubitak.gov.tr/math/" text:style-name="ListLabel_20_4" text:visited-style-name="ListLabel_20_4"><text:span text:style-name="T4">als.</text:span></text:a><text:a xlink:type="simple" xlink:href="http://journals.tubitak.gov.tr/math/" text:style-name="ListLabel_20_4" text:visited-style-name="ListLabel_20_4"><text:span text:style-name="T6">tubita</text:span></text:a><text:a xlink:type="simple" xlink:href="http://journals.tubitak.gov.tr/math/" text:style-name="ListLabel_20_4" text:visited-style-name="ListLabel_20_4"><text:span text:style-name="T4">k.go</text:span></text:a><text:a xlink:type="simple" xlink:href="http://journals.tubitak.gov.tr/math/" text:style-name="ListLabel_20_4" text:visited-style-name="ListLabel_20_4"><text:span text:style-name="T6">v.</text:span></text:a><text:a xlink:type="simple" xlink:href="http://journals.tubitak.gov.tr/math/" text:style-name="ListLabel_20_4" text:visited-style-name="ListLabel_20_4"><text:span text:style-name="T5">tr/</text:span></text:a><text:a xlink:type="simple" xlink:href="http://journals.tubitak.gov.tr/math/" text:style-name="ListLabel_20_4" text:visited-style-name="ListLabel_20_4"><text:span text:style-name="T4">ma</text:span></text:a><text:a xlink:type="simple" xlink:href="http://journals.tubitak.gov.tr/math/" text:style-name="ListLabel_20_4" text:visited-style-name="ListLabel_20_4"><text:span text:style-name="T6">th</text:span></text:a><text:a xlink:type="simple" xlink:href="http://journals.tubitak.gov.tr/math/" text:style-name="ListLabel_20_4" text:visited-style-name="ListLabel_20_4"><text:span text:style-name="T4">/</text:span></text:a></text:p>
        <text:p text:style-name="P379"/>
        <text:p text:style-name="P6"><draw:g text:anchor-type="char" draw:z-index="248" draw:style-name="gr3"><draw:line draw:style-name="gr6" draw:text-style-name="P584" svg:x1="2.247cm" svg:y1="0.059cm" svg:x2="2.247cm" svg:y2="0.396cm"><text:p/></draw:line><draw:path draw:style-name="gr5" draw:text-style-name="P586" svg:width="0.165cm" svg:height="0.338cm" draw:transform="rotate (-3.14159265358979) translate (2.10575cm 0.396111111111111cm)" svg:viewBox="0 0 166 339" svg:d="M115 339h51v-339h-55l-23 2-21 5-19 7-18 11-12 14-11 16h99v90h-92l16 16 23 12-21 14-9 9h83v88h-95l1 7 11 14 14 15 16 7 18 7 21 3zM14 145h78l-13-4-7-7-8-9-6-10v-30l6-11 8-7 7-9 13-3h-85l-5 17-2 22v5l4 23 8 21zM11 284h65l-14-14v-58l14-16h-53l-7 9-9 21-3 25v1l1 22z"><text:p/></draw:path><draw:line draw:style-name="gr7" draw:text-style-name="P584" svg:x1="2.217cm" svg:y1="0.004cm" svg:x2="2.273cm" svg:y2="0.004cm"><text:p/></draw:line><draw:line draw:style-name="gr6" draw:text-style-name="P584" svg:x1="2.461cm" svg:y1="0.115cm" svg:x2="2.461cm" svg:y2="0.397cm"><text:p/></draw:line><draw:line draw:style-name="gr8" draw:text-style-name="P584" svg:x1="2.388cm" svg:y1="0.087cm" svg:x2="2.531cm" svg:y2="0.087cm"><text:p/></draw:line><draw:frame draw:style-name="gr9" draw:text-style-name="P587" svg:width="0.191cm" svg:height="0.339cm" svg:x="2.625cm" svg:y="0.057cm"><draw:image xlink:href="Pictures/100002010000000F0000001A995C305286B65C59.png" xlink:type="simple" xlink:show="embed" xlink:actuate="onLoad"><text:p/></draw:image></draw:frame><draw:path draw:style-name="gr5" draw:text-style-name="P586" svg:width="0.174cm" svg:height="0.338cm" draw:transform="rotate (-3.14159265358979) translate (3.09276388888889cm 0.397875cm)" svg:viewBox="0 0 175 339" svg:d="M115 339h60v-339h-60v92l-12 38h-66l21 67h-1 58zM37 130h66l-38-130h-65zM0 339h67l48-142h-58z"><text:p/></draw:path><draw:line draw:style-name="gr6" draw:text-style-name="P584" svg:x1="1.477cm" svg:y1="0.115cm" svg:x2="1.477cm" svg:y2="0.397cm"><text:p/></draw:line><draw:line draw:style-name="gr8" draw:text-style-name="P584" svg:x1="1.406cm" svg:y1="0.087cm" svg:x2="1.547cm" svg:y2="0.087cm"><text:p/></draw:line><draw:frame draw:style-name="gr9" draw:text-style-name="P587" svg:width="0.182cm" svg:height="0.422cm" svg:x="1.649cm" svg:y="-0.019cm"><draw:image xlink:href="Pictures/100002010000000D00000020487CA70C25A83142.png" xlink:type="simple" xlink:show="embed" xlink:actuate="onLoad"><text:p/></draw:image></draw:frame></draw:g><text:span text:style-name="T7"><text:tab/></text:span><text:span text:style-name="T8">ResearchArticle<text:tab/></text:span></text:p>
        <text:p text:style-name="P7"><text:span text:style-name="T10">Turk J Math</text:span></text:p>
        <text:p text:style-name="P8"><text:span text:style-name="T9">(2015) 39: 719 – 732</text:span></text:p>
        <text:p text:style-name="P9"><text:span text:style-name="T158">⃝</text:span><text:span text:style-name="T163">c</text:span><text:span text:style-name="T164">T</text:span><text:span text:style-name="T24">U</text:span><text:span text:style-name="T176">¨</text:span><text:span text:style-name="T177">B</text:span><text:span text:style-name="T25">I</text:span><text:span text:style-name="T178">˙</text:span><text:span text:style-name="T26">T</text:span><text:span text:style-name="T11">AK</text:span></text:p>
        <text:p text:style-name="P10"><text:span text:style-name="T9">doi:10.3906/mat-1504-43</text:span></text:p>
      </text:section>
      <text:section text:style-name="Sect1" text:name="Sekcja2">
        <text:p text:style-name="P380"/>
        <text:p text:style-name="P390"/>
        <text:p text:style-name="Text_20_body"/>
        <text:p text:style-name="P11"><text:span text:style-name="T180">Fiber product preserving bundle functors on fibered-fibered manifolds</text:span></text:p>
        <text:p text:style-name="P392"/>
        <text:p text:style-name="P13"><text:span text:style-name="T31">W-lodzimierz M. MIKULSKI</text:span><text:span text:style-name="T181">∗</text:span></text:p>
        <text:p text:style-name="P12"><text:span text:style-name="T9">Institute of Mathematics, Jagiellonian University, <text:s/>Krakow, <text:s/>Poland</text:span></text:p>
        <text:p text:style-name="P359"><draw:line text:anchor-type="char" draw:z-index="228" draw:style-name="gr2" draw:text-style-name="P584" svg:x1="1.335cm" svg:y1="0.57cm" svg:x2="18.245cm" svg:y2="0.57cm"><text:p/></draw:line></text:p>
        <text:p text:style-name="P14"><text:span text:style-name="T332">Received:</text:span><text:span text:style-name="T335">15.04.2015</text:span><text:span text:style-name="T337"><text:tab/></text:span><text:span text:style-name="T341">•<text:tab/></text:span><text:span text:style-name="T333">Accepted/Published</text:span><text:span text:style-name="T342">Online:</text:span><text:span text:style-name="T343">05.06.2015</text:span><text:span text:style-name="T338"><text:tab/></text:span><text:span text:style-name="T341">•<text:tab/></text:span><text:span text:style-name="T334">Printed:</text:span><text:span text:style-name="T344">30.09.2015</text:span></text:p>
        <text:p text:style-name="P405"><draw:g text:anchor-type="as-char" draw:z-index="249" draw:style-name="gr10"><draw:line draw:style-name="gr11" draw:text-style-name="P584" svg:x1="0cm" svg:y1="0cm" svg:x2="16.91cm" svg:y2="0cm"><text:p/></draw:line></draw:g></text:p>
        <text:p text:style-name="P15"><text:span text:style-name="T31">Abstract:</text:span><text:span text:style-name="T32">We</text:span><text:span text:style-name="T10">introduce the concept of modified vertical</text:span><text:span text:style-name="T34">Weil</text:span><text:span text:style-name="T10">functors on the category</text:span><text:span text:style-name="T159">F</text:span><text:span text:style-name="T773">2</text:span><text:span text:style-name="T159">M</text:span><text:span text:style-name="T775">m</text:span><text:span text:style-name="T776">1</text:span><text:span text:style-name="T775">,m</text:span><text:span text:style-name="T776">2</text:span><text:span text:style-name="T10">of fibered-fibered manifolds</text:span><text:span text:style-name="T36">with</text:span><text:span text:style-name="T51">(</text:span><text:span text:style-name="T790">m</text:span><text:span text:style-name="T773">1</text:span><text:span text:style-name="T790">,</text:span><text:span text:style-name="T791">m</text:span><text:span text:style-name="T774">2</text:span><text:span text:style-name="T10">)-dimensional</text:span><text:span text:style-name="T36">basesandtheirlocalfibered-fiberedmapswith</text:span><text:span text:style-name="T54">local</text:span><text:span text:style-name="T36">fibereddiﬀeomorphismsas base maps.</text:span><text:span text:style-name="T32">We</text:span><text:span text:style-name="T10">then describe all fiber product preserving bundle functors on</text:span><text:span text:style-name="T159">F</text:span><text:span text:style-name="T773">2</text:span><text:span text:style-name="T159">M</text:span><text:span text:style-name="T775">m</text:span><text:span text:style-name="T776">1</text:span><text:span text:style-name="T775">,m</text:span><text:span text:style-name="T776">2</text:span><text:span text:style-name="T10">in terms of modified vertical</text:span><text:span text:style-name="T33">Weil</text:span><text:span text:style-name="T55">functors.</text:span></text:p>
        <text:p text:style-name="P16"><text:span text:style-name="T30">Key words:</text:span><text:span text:style-name="T9">Weil algebra, Weil functor, vertical Weil functor, Weil algebra bundle functor, modified <text:s/>vertical <text:s/>Weil functor, bundle functor, fiber product preserving bundle functor, natural <text:s text:c="2"/>transformation</text:span></text:p>
        <text:p text:style-name="P337"/>
        <text:p text:style-name="P370"/>
        <text:list xml:id="list3035757913" text:style-name="WWNum1">
          <text:list-item>
            <text:h text:style-name="P554" text:outline-level="2"><text:bookmark text:name="Introduction"/><text:bookmark text:name="Introduction1"/>Introduction</text:h>
          </text:list-item>
        </text:list>
        <text:p text:style-name="P406"><text:span text:style-name="T971">We</text:span><text:span text:style-name="T974">assumethatanymanifoldconsideredinthispaperisHausdorﬀ,</text:span><text:span text:style-name="T976">second</text:span><text:span text:style-name="T974">countable,</text:span><text:span text:style-name="T977">finite</text:span><text:span text:style-name="T974">dimensional,</text:span><text:span text:style-name="T976">without boundary, and smooth (i.e. of class</text:span><text:span text:style-name="T346">C</text:span><text:span text:style-name="T978">∞</text:span>). <text:s/>All maps between manifolds are assumed to<text:span text:style-name="T1156">be</text:span>smooth (of class<text:span text:style-name="T346">C</text:span><text:span text:style-name="T978">∞</text:span><text:span text:style-name="T979">).</text:span></text:p>
        <text:p text:style-name="P407">Let<text:span text:style-name="T185">M</text:span><text:span text:style-name="T349">f</text:span><text:span text:style-name="T1156">be</text:span>the category of manifolds and their local maps,<text:span text:style-name="T185">M</text:span><text:span text:style-name="T349">f</text:span><text:span text:style-name="T1158">m</text:span>the category of<text:span text:style-name="T348">m</text:span>-dimensional manifolds and their local diﬀeomorphisms,<text:span text:style-name="T188">FM</text:span>the category of fibered manifolds (surjective submersions between manifolds) and their local fibered maps,<text:span text:style-name="T190">FM</text:span><text:span text:style-name="T1177">m</text:span><text:span text:style-name="T1281">1</text:span><text:span text:style-name="T1177">,m</text:span><text:span text:style-name="T1281">2</text:span>the category of<text:span text:style-name="T1156">(</text:span><text:span text:style-name="T355">m</text:span><text:span text:style-name="T1233">1</text:span><text:span text:style-name="T355">,</text:span><text:span text:style-name="T348">m</text:span><text:span text:style-name="T1240">2</text:span>)-dimensional fibered manifolds<text:span text:style-name="T1326">(i.e.</text:span><text:span text:style-name="T1327">with</text:span><text:span text:style-name="T357">m</text:span><text:span text:style-name="T1240">1</text:span><text:span text:style-name="T1249">-dimensional</text:span><text:span text:style-name="T1326">basesand</text:span><text:span text:style-name="T357">m</text:span><text:span text:style-name="T1240">2</text:span><text:span text:style-name="T1250">-dimensional</text:span><text:span text:style-name="T1326">fibers)andtheirlocalfibereddiﬀeomorphisms,</text:span><text:span text:style-name="T193">FM</text:span><text:span text:style-name="T1184">m</text:span>the<text:span text:style-name="T1330">categoryoffiberedmanifoldswith</text:span><text:span text:style-name="T358">m</text:span>-dimensional<text:span text:style-name="T1330">basesandtheirlocalfiberedmapswithembeddings as base maps,</text:span><text:span text:style-name="T194">F</text:span><text:span text:style-name="T1251">2</text:span><text:span text:style-name="T194">M</text:span>the category of fibered-fibered manifolds (surjective fibered submersions between<text:span text:style-name="T1332">fibered manifolds with submersions between fibers) and their local fibered-fibered maps, and</text:span><text:span text:style-name="T195">F</text:span><text:span text:style-name="T1234">2</text:span><text:span text:style-name="T195">M</text:span><text:span text:style-name="T1190">m</text:span><text:span text:style-name="T1286">1</text:span><text:span text:style-name="T1190">,m</text:span><text:span text:style-name="T1286">2</text:span>the category of fibered-fibered manifolds with<text:span text:style-name="T1156">(</text:span><text:span text:style-name="T355">m</text:span><text:span text:style-name="T1233">1</text:span><text:span text:style-name="T355">,</text:span><text:span text:style-name="T348">m</text:span><text:span text:style-name="T1240">2</text:span>)-dimensional bases and their<text:span text:style-name="T194">F</text:span><text:span text:style-name="T1251">2</text:span><text:span text:style-name="T194">M</text:span>-maps with base maps being<text:span text:style-name="T195">FM</text:span><text:span text:style-name="T1190">m</text:span><text:span text:style-name="T1286">1</text:span><text:span text:style-name="T1190">,m</text:span><text:span text:style-name="T1286">2</text:span><text:span text:style-name="T1292">-maps.</text:span></text:p>
        <text:p text:style-name="P17"><text:span text:style-name="T1334">Thus, any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334">-object is of the form</text:span><text:span text:style-name="T361">Y</text:span><text:span text:style-name="T1334">= ((</text:span><text:span text:style-name="T361">p,</text:span><text:span text:style-name="T381">p</text:span><text:span text:style-name="T1334">) : (</text:span><text:span text:style-name="T361">q</text:span><text:span text:style-name="T1334">:</text:span><text:span text:style-name="T361">Y</text:span><text:span text:style-name="T205">→</text:span><text:span text:style-name="T391">X</text:span><text:span text:style-name="T1356">)</text:span><text:span text:style-name="T205">→</text:span><text:span text:style-name="T1334">(</text:span><text:span text:style-name="T381">q</text:span><text:span text:style-name="T1334">:</text:span><text:span text:style-name="T381">Y</text:span><text:span text:style-name="T205">→</text:span><text:span text:style-name="T404">X</text:span><text:span text:style-name="T1362">))</text:span><text:span text:style-name="T1334">(a surjective fibered</text:span><text:span text:style-name="T1369">submersionfroman</text:span><text:span text:style-name="T216">FM</text:span><text:span text:style-name="T220">-object</text:span><text:span text:style-name="T414">q</text:span><text:span text:style-name="T417">:</text:span><text:span text:style-name="T420">Y</text:span><text:span text:style-name="T216">→</text:span><text:span text:style-name="T436">X</text:span><text:span text:style-name="T438">onto</text:span><text:span text:style-name="T1369">an</text:span><text:span text:style-name="T223">FM</text:span><text:span text:style-name="T1178">m</text:span><text:span text:style-name="T1282">1</text:span><text:span text:style-name="T1178">,m</text:span><text:span text:style-name="T1282">2</text:span><text:span text:style-name="T1307">-object</text:span><text:span text:style-name="T416">q</text:span><text:span text:style-name="T419">:</text:span><text:span text:style-name="T427">Y</text:span><text:span text:style-name="T219">→</text:span><text:span text:style-name="T437">X</text:span><text:span text:style-name="T441">inducing</text:span><text:span text:style-name="T1369">submersions between fibers). Any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334">-map</text:span><text:span text:style-name="T363">f</text:span><text:span text:style-name="T1334">:</text:span><text:span text:style-name="T361">Y</text:span><text:span text:style-name="T205">→</text:span><text:span text:style-name="T361">Y</text:span><text:span text:style-name="T981">′</text:span><text:span text:style-name="T1334">is a system</text:span><text:span text:style-name="T363">f</text:span><text:span text:style-name="T1334">=</text:span><text:span text:style-name="T1377">(</text:span><text:span text:style-name="T445">f,</text:span><text:span text:style-name="T383">f</text:span><text:span text:style-name="T1334">) =</text:span><text:span text:style-name="T1377">(</text:span><text:span text:style-name="T445">f, f</text:span><text:span text:style-name="T1252">1</text:span><text:span text:style-name="T445">,</text:span><text:span text:style-name="T450">f</text:span><text:span text:style-name="T456">,</text:span><text:span text:style-name="T445">f</text:span><text:span text:style-name="T1252">2</text:span><text:span text:style-name="T1377">)</text:span><text:span text:style-name="T1334">:</text:span><text:span text:style-name="T361">Y</text:span><text:span text:style-name="T205">→</text:span><text:span text:style-name="T361">Y</text:span><text:span text:style-name="T981">′</text:span><text:span text:style-name="T1334">of an</text:span><text:span text:style-name="T216">FM</text:span><text:span text:style-name="T1334">- map</text:span><text:span text:style-name="T363">f</text:span><text:span text:style-name="T1334">=</text:span><text:span text:style-name="T1377">(</text:span><text:span text:style-name="T445">f, f</text:span><text:span text:style-name="T1252">1</text:span><text:span text:style-name="T1377">)</text:span><text:span text:style-name="T1334">: (</text:span><text:span text:style-name="T361">q</text:span><text:span text:style-name="T1334">:</text:span><text:span text:style-name="T361">Y</text:span><text:span text:style-name="T205">→</text:span><text:span text:style-name="T391">X</text:span><text:span text:style-name="T1356">)</text:span><text:span text:style-name="T205">→</text:span><text:span text:style-name="T1388">(</text:span><text:span text:style-name="T464">q</text:span><text:span text:style-name="T988">′</text:span><text:span text:style-name="T1334">:</text:span><text:span text:style-name="T361">Y</text:span><text:span text:style-name="T981">′</text:span><text:span text:style-name="T205">→</text:span><text:span text:style-name="T469">X</text:span><text:span text:style-name="T990">′</text:span><text:span text:style-name="T1393">)</text:span><text:span text:style-name="T1334">and <text:s/>an</text:span><text:span text:style-name="T223">FM</text:span><text:span text:style-name="T1178">m</text:span><text:span text:style-name="T1282">1</text:span><text:span text:style-name="T1178">,m</text:span><text:span text:style-name="T1282">2</text:span><text:span text:style-name="T1334">-map</text:span><text:span text:style-name="T383">f</text:span><text:span text:style-name="T1334">=</text:span><text:span text:style-name="T1357">(</text:span><text:span text:style-name="T402">f</text:span><text:span text:style-name="T392">,</text:span><text:span text:style-name="T445">f</text:span><text:span text:style-name="T1252">2</text:span><text:span text:style-name="T1377">)</text:span><text:span text:style-name="T1334">: (</text:span><text:span text:style-name="T381">q</text:span><text:span text:style-name="T1334">:</text:span><text:span text:style-name="T381">Y</text:span><text:span text:style-name="T205">→</text:span><text:span text:style-name="T403">X</text:span><text:span text:style-name="T1356">)</text:span><text:span text:style-name="T205">→</text:span><text:span text:style-name="T1388">(</text:span><text:span text:style-name="T467">q</text:span><text:span text:style-name="T988">′</text:span><text:span text:style-name="T1334">:</text:span><text:span text:style-name="T381">Y</text:span><text:span text:style-name="T1520">′</text:span><text:span text:style-name="T205">→</text:span><text:span text:style-name="T473">X</text:span><text:span text:style-name="T1525">′</text:span><text:span text:style-name="T1393">)</text:span><text:span text:style-name="T1334">with</text:span><text:span text:style-name="T362">p</text:span><text:span text:style-name="T981">′</text:span><text:span text:style-name="T205">◦</text:span><text:span text:style-name="T363">f</text:span><text:span text:style-name="T1334">=</text:span><text:span text:style-name="T383">f</text:span><text:span text:style-name="T205">◦</text:span><text:span text:style-name="T361">p</text:span><text:span text:style-name="T477">.</text:span></text:p>
        <text:p text:style-name="P18"><draw:line text:anchor-type="char" draw:z-index="229" draw:style-name="gr2" draw:text-style-name="P584" svg:x1="1.289cm" svg:y1="1.385cm" svg:x2="8.089cm" svg:y2="1.385cm"><text:p/></draw:line><text:span text:style-name="T1334">A bundle functor</text:span><text:span text:style-name="T361">F</text:span><text:span text:style-name="T1334">on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1334">in the sense of [</text:span><text:a xlink:type="simple" xlink:href="#_bookmark16" text:style-name="ListLabel_20_8" text:visited-style-name="ListLabel_20_8"><text:span text:style-name="T1545">7</text:span></text:a><text:span text:style-name="T1334">] is a functor</text:span><text:span text:style-name="T361">F</text:span><text:span text:style-name="T1334">: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206">→</text:span><text:span text:style-name="T205">FM</text:span><text:span text:style-name="T1334">such that the value</text:span><text:span text:style-name="T361">FY</text:span><text:span text:style-name="T1334">is a fibered manifold</text:span><text:span text:style-name="T361">π</text:span><text:span text:style-name="T1159">Y</text:span><text:span text:style-name="T1334">:</text:span><text:span text:style-name="T361">FY</text:span><text:span text:style-name="T206">→</text:span><text:span text:style-name="T361">Y</text:span><text:span text:style-name="T1334">for any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1334">-object</text:span><text:span text:style-name="T361">Y</text:span><text:span text:style-name="T1334">as above, the value</text:span><text:span text:style-name="T364">Ff</text:span><text:span text:style-name="T1334">:</text:span><text:span text:style-name="T361">FY</text:span><text:span text:style-name="T206">→</text:span><text:span text:style-name="T361">FY</text:span><text:span text:style-name="T982">′</text:span></text:p>
        <text:p text:style-name="P19"><text:span text:style-name="T1003">∗</text:span><text:span text:style-name="T339">Correspondence:</text:span><text:a xlink:type="simple" xlink:href="mailto:wlodzimierz.mikulski@im.uj.edu.pl" text:style-name="ListLabel_20_9" text:visited-style-name="ListLabel_20_9"><text:span text:style-name="T339">wlo</text:span></text:a><text:a xlink:type="simple" xlink:href="mailto:dzimierz.mikulski@im.uj.edu.pl" text:style-name="ListLabel_20_9" text:visited-style-name="ListLabel_20_9"><text:span text:style-name="T339">dzimierz.mikulski@im.uj.edu.pl</text:span></text:a></text:p>
        <text:p text:style-name="P20"><text:span text:style-name="T340">2010</text:span><text:span text:style-name="T795">AMS Mathematics Subject Classification:</text:span><text:span text:style-name="T340">58A05, <text:s/>58A20.</text:span></text:p>
      </text:section>
      <text:p text:style-name="P412"/>
      <text:p text:style-name="P21"><draw:frame draw:style-name="fr2" text:anchor-type="char" svg:x="10.319cm" svg:y="0.7cm" svg:width="0.12cm" svg:height="0.176cm" draw:z-index="15"><draw:text-box><text:p text:style-name="P528"><text:span text:style-name="T668">1</text:span></text:p></draw:text-box></draw:frame><draw:frame draw:style-name="fr2" text:anchor-type="char" svg:x="10.788cm" svg:y="0.7cm" svg:width="0.12cm" svg:height="0.176cm" draw:z-index="16"><draw:text-box><text:p text:style-name="P528"><text:span text:style-name="T668">2</text:span></text:p></draw:text-box></draw:frame><draw:frame draw:style-name="fr2" text:anchor-type="char" svg:x="17.21cm" svg:y="0.663cm" svg:width="0.166cm" svg:height="0.247cm" draw:z-index="17"><draw:text-box><text:p text:style-name="P530"><text:span text:style-name="T711">Y</text:span></text:p></draw:text-box></draw:frame><text:span text:style-name="T1334">of</text:span><text:span text:style-name="T363">f</text:span><text:span text:style-name="T1334">:</text:span><text:span text:style-name="T361">Y</text:span><text:span text:style-name="T205">→</text:span><text:span text:style-name="T361">Y</text:span><text:span text:style-name="T983">′</text:span><text:span text:style-name="T1334">is a fiber map covering</text:span><text:span text:style-name="T363">f</text:span><text:span text:style-name="T1334">for any</text:span><text:span text:style-name="T205">F</text:span><text:span text:style-name="T1242">2</text:span><text:span text:style-name="T205">M</text:span><text:span text:style-name="T1159">m</text:span><text:span text:style-name="T1160">,m</text:span><text:span text:style-name="T1334">-map</text:span><text:span text:style-name="T363">f</text:span><text:span text:style-name="T1334">:</text:span><text:span text:style-name="T361">Y</text:span><text:span text:style-name="T205">→</text:span><text:span text:style-name="T361">Y</text:span><text:span text:style-name="T983">′</text:span><text:span text:style-name="T1334">, and</text:span><text:span text:style-name="T361">Fi</text:span><text:span text:style-name="T1159">U</text:span><text:span text:style-name="T1334">:</text:span><text:span text:style-name="T361">FU</text:span><text:span text:style-name="T205">→</text:span><text:span text:style-name="T361">π</text:span><text:span text:style-name="T1521">−</text:span><text:span text:style-name="T1535">1</text:span><text:span text:style-name="T361">U</text:span><text:span text:style-name="T1334">is</text:span></text:p>
      <text:p text:style-name="P146"><text:span text:style-name="T1334">a diﬀeomorphism for the inclusion map</text:span><text:span text:style-name="T361">i</text:span><text:span text:style-name="T1159">U</text:span><text:span text:style-name="T1334">:</text:span><text:span text:style-name="T361">U</text:span><text:span text:style-name="T207">→</text:span><text:span text:style-name="T361">Y</text:span><text:span text:style-name="T1334">of an open subset</text:span><text:span text:style-name="T361">U</text:span><text:span text:style-name="T1334">of</text:span><text:span text:style-name="T361">Y</text:span><text:span text:style-name="T1334">. The definitions of bundle functors on</text:span><text:span text:style-name="T207">M</text:span><text:span text:style-name="T362">f</text:span><text:span text:style-name="T1334">,</text:span><text:span text:style-name="T207">M</text:span><text:span text:style-name="T362">f</text:span><text:span text:style-name="T1161">m</text:span><text:span text:style-name="T1334">,</text:span><text:span text:style-name="T216">FM</text:span><text:span text:style-name="T1334">,</text:span><text:span text:style-name="T223">FM</text:span><text:span text:style-name="T1178">m</text:span><text:span text:style-name="T1282">1</text:span><text:span text:style-name="T1178">,m</text:span><text:span text:style-name="T1282">2</text:span><text:span text:style-name="T1334">,</text:span><text:span text:style-name="T230">FM</text:span><text:span text:style-name="T1185">m</text:span><text:span text:style-name="T1334">are quite similar (we replace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401">by</text:span><text:span text:style-name="T207">M</text:span><text:span text:style-name="T362">f</text:span><text:span text:style-name="T1334">or</text:span><text:span text:style-name="T207">M</text:span><text:span text:style-name="T362">f</text:span><text:span text:style-name="T1161">m</text:span><text:span text:style-name="T1334">or</text:span><text:span text:style-name="T216">FM</text:span><text:span text:style-name="T1334">or</text:span><text:span text:style-name="T223">FM</text:span><text:span text:style-name="T1178">m</text:span><text:span text:style-name="T1282">1</text:span><text:span text:style-name="T1178">,m</text:span><text:span text:style-name="T1282">2</text:span><text:span text:style-name="T1308">or</text:span><text:span text:style-name="T230">FM</text:span><text:span text:style-name="T1185">m</text:span><text:span text:style-name="T1334">). <text:s/>A bundle functor</text:span><text:span text:style-name="T361">F</text:span><text:span text:style-name="T1334">on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334">is fiber product preserving if for <text:s/>any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334">-objects</text:span><text:span text:style-name="T361">Y</text:span><text:span text:style-name="T1242">1</text:span><text:span text:style-name="T1335">=</text:span><text:span text:style-name="T1334">((</text:span><text:span text:style-name="T361">Y</text:span><text:span text:style-name="T1242">1</text:span><text:span text:style-name="T207">→</text:span><text:span text:style-name="T446">X</text:span><text:span text:style-name="T1253">1</text:span><text:span text:style-name="T1378">)</text:span><text:span text:style-name="T207">→</text:span><text:span text:style-name="T1334">(</text:span><text:span text:style-name="T381">Y</text:span><text:span text:style-name="T207">→</text:span><text:span text:style-name="T404">X</text:span><text:span text:style-name="T1362">))</text:span><text:span text:style-name="T1334">and</text:span><text:span text:style-name="T361">Y</text:span><text:span text:style-name="T1242">2</text:span><text:span text:style-name="T1335">=</text:span><text:span text:style-name="T1334">((</text:span><text:span text:style-name="T361">Y</text:span><text:span text:style-name="T1242">2</text:span><text:span text:style-name="T207">→</text:span><text:span text:style-name="T446">X</text:span><text:span text:style-name="T1253">2</text:span><text:span text:style-name="T1378">)</text:span><text:span text:style-name="T207">→</text:span><text:span text:style-name="T1334">(</text:span><text:span text:style-name="T381">Y</text:span><text:span text:style-name="T207">→</text:span><text:span text:style-name="T404">X</text:span><text:span text:style-name="T1362">))</text:span><text:span text:style-name="T1401">wehave</text:span></text:p>
      <text:p text:style-name="P22"><text:span text:style-name="T365">F</text:span><text:span text:style-name="T480">(</text:span><text:span text:style-name="T366">Y</text:span><text:span text:style-name="T1243">1</text:span><text:span text:style-name="T1265">×</text:span><text:span text:style-name="T1196">Y</text:span><text:span text:style-name="T1211">Y</text:span><text:span text:style-name="T1254">2</text:span><text:span text:style-name="T1336">)</text:span><text:span text:style-name="T1404">=</text:span><text:span text:style-name="T482">F</text:span><text:span text:style-name="T366">Y</text:span><text:span text:style-name="T1243">1</text:span><text:span text:style-name="T1266">×</text:span><text:span text:style-name="T1161">Y</text:span><text:span text:style-name="T1212">F</text:span><text:span text:style-name="T366">Y</text:span><text:span text:style-name="T1243">2</text:span><text:span text:style-name="T1259">m</text:span><text:span text:style-name="T1363">o</text:span><text:span text:style-name="T1338">dulo</text:span><text:span text:style-name="T1408">(</text:span><text:span text:style-name="T482">F</text:span><text:span text:style-name="T367">pr</text:span><text:span text:style-name="T1254">1</text:span><text:span text:style-name="T368">,</text:span><text:span text:style-name="T482">F</text:span><text:span text:style-name="T367">pr</text:span><text:span text:style-name="T1254">2</text:span><text:span text:style-name="T1415">)</text:span><text:span text:style-name="T1339">,</text:span><text:span text:style-name="T1416">where</text:span><text:span text:style-name="T483">p</text:span><text:span text:style-name="T487">r</text:span><text:span text:style-name="T1162">i</text:span><text:span text:style-name="T1213">:</text:span><text:span text:style-name="T494">Y</text:span><text:span text:style-name="T1243">1</text:span><text:span text:style-name="T1265">×</text:span><text:span text:style-name="T1196">Y</text:span><text:span text:style-name="T1211">Y</text:span><text:span text:style-name="T1243">2</text:span><text:span text:style-name="T1267">→</text:span><text:span text:style-name="T488">Y</text:span><text:span text:style-name="T1162">i</text:span><text:span text:style-name="T1214">are</text:span><text:span text:style-name="T1424">the</text:span><text:span text:style-name="T1425">usual</text:span><text:span text:style-name="T1426">pr</text:span><text:span text:style-name="T1429">o</text:span><text:span text:style-name="T1342">jections.</text:span><text:span text:style-name="T1374">W</text:span><text:span text:style-name="T1343">e</text:span></text:p>
      <text:p text:style-name="P408"><draw:g text:anchor-type="as-char" draw:z-index="250" draw:style-name="gr10"><draw:line draw:style-name="gr12" draw:text-style-name="P584" svg:x1="0cm" svg:y1="0cm" svg:x2="0.243cm" svg:y2="0cm"><text:p/></draw:line></draw:g></text:p>
      <text:p text:style-name="P54"><text:span text:style-name="T1338">remark</text:span><text:span text:style-name="T1433">that</text:span><text:span text:style-name="T439">Y</text:span><text:span text:style-name="T1243">1</text:span><text:span text:style-name="T1265">×</text:span><text:span text:style-name="T1196">Y</text:span><text:span text:style-name="T1211">Y</text:span><text:span text:style-name="T1243">2</text:span><text:span text:style-name="T1260">=</text:span><text:span text:style-name="T1435">((</text:span><text:span text:style-name="T366">Y</text:span><text:span text:style-name="T1243">1</text:span><text:span text:style-name="T1265">×</text:span><text:span text:style-name="T1196">Y</text:span><text:span text:style-name="T1211">Y</text:span><text:span text:style-name="T1243">2</text:span><text:span text:style-name="T1268">→</text:span><text:span text:style-name="T239">(</text:span><text:span text:style-name="T369">X</text:span><text:span text:style-name="T1243">1</text:span><text:span text:style-name="T1265">×</text:span><text:span text:style-name="T1197">X</text:span><text:span text:style-name="T1215">X</text:span><text:span text:style-name="T1254">2</text:span><text:span text:style-name="T1336">)</text:span><text:span text:style-name="T1020">o</text:span><text:span text:style-name="T1336">)</text:span><text:span text:style-name="T240">→</text:span><text:span text:style-name="T239">(</text:span><text:span text:style-name="T384">Y</text:span><text:span text:style-name="T231">→</text:span><text:span text:style-name="T498">X</text:span><text:span text:style-name="T1336">)</text:span><text:span text:style-name="T1441">)</text:span><text:span text:style-name="T1339">,</text:span><text:span text:style-name="T1426">where</text:span><text:span text:style-name="T1408">(</text:span><text:span text:style-name="T369">X</text:span><text:span text:style-name="T1243">1</text:span><text:span text:style-name="T1265">×</text:span><text:span text:style-name="T1197">X</text:span><text:span text:style-name="T1215">X</text:span><text:span text:style-name="T1255">2</text:span><text:span text:style-name="T1336">)</text:span><text:span text:style-name="T1025">o</text:span><text:span text:style-name="T1085">is</text:span><text:span text:style-name="T1443">the</text:span><text:span text:style-name="T1444">(o</text:span><text:span text:style-name="T1364">p</text:span><text:span text:style-name="T1338">en)</text:span><text:span text:style-name="T1445">image</text:span></text:p>
      <text:p text:style-name="P55"><text:span text:style-name="T1344">of</text:span><text:span text:style-name="T505">Y</text:span><text:span text:style-name="T1243">1</text:span><text:span text:style-name="T1269">×</text:span><text:span text:style-name="T1196">Y</text:span><text:span text:style-name="T1216">Y</text:span><text:span text:style-name="T1243">2</text:span><text:span text:style-name="T1270">→</text:span><text:span text:style-name="T511">X</text:span><text:span text:style-name="T1243">1</text:span><text:span text:style-name="T1269">×</text:span><text:span text:style-name="T1199">X</text:span><text:span text:style-name="T1218">X</text:span><text:span text:style-name="T1243">2</text:span><text:span text:style-name="T1261">.</text:span></text:p>
      <text:p text:style-name="P158"><draw:frame draw:style-name="fr2" text:anchor-type="char" svg:x="8.809cm" svg:y="0.633cm" svg:width="0.48cm" svg:height="1.312cm" draw:z-index="18"><draw:text-box><text:p text:style-name="P343"><text:span text:style-name="T160">∪</text:span></text:p></draw:text-box></draw:frame><text:span text:style-name="T1333">The vertical functor</text:span><text:span text:style-name="T360">V</text:span><text:span text:style-name="T1333">on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1333">sends any</text:span><text:span text:style-name="T360">Y</text:span><text:span text:style-name="T1333">as above <text:s/>into</text:span></text:p>
      <text:p text:style-name="P172"><text:span text:style-name="T361">V</text:span><text:span text:style-name="T517">Y</text:span><text:span text:style-name="T522">:=</text:span><text:span text:style-name="T524"><text:tab/></text:span><text:span text:style-name="T1452">(</text:span><text:span text:style-name="T527">Tp</text:span><text:span text:style-name="T1452">)</text:span><text:span text:style-name="T1550">−</text:span><text:span text:style-name="T1563">1</text:span><text:span text:style-name="T1452">(0</text:span><text:span text:style-name="T1179">y</text:span><text:span text:style-name="T1220">)</text:span><text:span text:style-name="T243">⊂</text:span><text:span text:style-name="T534">TY</text:span></text:p>
      <text:p text:style-name="P409"><draw:g text:anchor-type="as-char" draw:z-index="251" draw:style-name="gr10"><draw:line draw:style-name="gr12" draw:text-style-name="P584" svg:x1="0cm" svg:y1="0cm" svg:x2="0.169cm" svg:y2="0cm"><text:p/></draw:line></draw:g></text:p>
      <text:p text:style-name="P174"><text:span text:style-name="T711">y</text:span><text:span text:style-name="T318">∈</text:span><text:span text:style-name="T711">Y</text:span></text:p>
      <text:p text:style-name="P410">(i.e into the usual vertical bundle of the<text:span text:style-name="T188">FM</text:span>-object<text:span text:style-name="T348">p</text:span>:<text:span text:style-name="T348">Y</text:span><text:span text:style-name="T184">→</text:span><text:span text:style-name="T352">Y</text:span>). <text:s/>The vertical functor<text:span text:style-name="T348">V</text:span>on<text:span text:style-name="T196">F</text:span><text:span text:style-name="T1236">2</text:span><text:span text:style-name="T196">M</text:span><text:span text:style-name="T1192">m</text:span><text:span text:style-name="T1288">1</text:span><text:span text:style-name="T1192">,m</text:span><text:span text:style-name="T1288">2</text:span>is a <text:s/>fiber<text:span text:style-name="T1595">productpreservingbundlefunctor.</text:span></text:p>
      <text:section text:style-name="Sect3" text:name="Sekcja3">
        <text:p text:style-name="P159"><text:span text:style-name="T1333">A <text:s/>natural <text:s/>transformation</text:span><text:span text:style-name="T360">η</text:span><text:span text:style-name="T1333">:</text:span><text:span text:style-name="T360">F</text:span><text:span text:style-name="T204">→</text:span><text:span text:style-name="T360">F</text:span><text:span text:style-name="T1120">1</text:span><text:span text:style-name="T1333">between <text:s/>bundle <text:s/>functors <text:s/>on</text:span><text:span text:style-name="T204">F</text:span><text:span text:style-name="T1240">2</text:span><text:span text:style-name="T204">M</text:span><text:span text:style-name="T1157">m</text:span><text:span text:style-name="T1163">,m</text:span></text:p>
        <text:p text:style-name="P423">is a family of <text:s text:c="2"/>maps</text:p>
      </text:section>
      <text:section text:style-name="Sect1" text:name="Sekcja4">
        <text:p text:style-name="P175"><text:span text:style-name="T668">1 <text:s text:c="4"/>2</text:span></text:p>
        <text:p text:style-name="P176"><text:span text:style-name="T796">1<text:tab/>1</text:span></text:p>
        <text:p text:style-name="P23"><text:span text:style-name="T361">η</text:span><text:span text:style-name="T1159">Y</text:span><text:span text:style-name="T1334">:</text:span><text:span text:style-name="T361">FY</text:span><text:span text:style-name="T207">→</text:span><text:span text:style-name="T361">F <text:s/>Y</text:span><text:span text:style-name="T1334">for any</text:span><text:span text:style-name="T207">F</text:span><text:span text:style-name="T1245">2</text:span><text:span text:style-name="T207">M</text:span><text:span text:style-name="T1161">m</text:span><text:span text:style-name="T1295">1</text:span><text:span text:style-name="T1161">,m</text:span><text:span text:style-name="T1295">2</text:span><text:span text:style-name="T1334">-manifold</text:span><text:span text:style-name="T361">Y</text:span><text:span text:style-name="T1334">such that</text:span><text:span text:style-name="T361">F</text:span><text:span text:style-name="T363">f</text:span><text:span text:style-name="T205">◦</text:span><text:span text:style-name="T361">η</text:span><text:span text:style-name="T1159">Y</text:span><text:span text:style-name="T1335">=</text:span><text:span text:style-name="T361">η</text:span><text:span text:style-name="T1597">Y</text:span><text:span text:style-name="T669">1</text:span><text:span text:style-name="T205">◦</text:span><text:span text:style-name="T362">Ff</text:span><text:span text:style-name="T1334">for any</text:span><text:span text:style-name="T207">F</text:span><text:span text:style-name="T1245">2</text:span><text:span text:style-name="T207">M</text:span><text:span text:style-name="T1161">m</text:span><text:span text:style-name="T1295">1</text:span><text:span text:style-name="T1161">,m</text:span><text:span text:style-name="T1295">2</text:span><text:span text:style-name="T1334">-map</text:span></text:p>
        <text:p text:style-name="P57"><text:span text:style-name="T363">f</text:span><text:span text:style-name="T1334">:</text:span><text:span text:style-name="T364">Y</text:span><text:span text:style-name="T206">→</text:span><text:span text:style-name="T364">Y</text:span><text:span text:style-name="T1121">1</text:span><text:span text:style-name="T1345">.</text:span><text:span text:style-name="T1334">(One</text:span><text:span text:style-name="T1345">can</text:span><text:span text:style-name="T1334">show that</text:span><text:span text:style-name="T1345">then</text:span><text:span text:style-name="T364">η</text:span><text:span text:style-name="T1158">Y</text:span><text:span text:style-name="T1334">:</text:span><text:span text:style-name="T364">FY</text:span><text:span text:style-name="T206">→</text:span><text:span text:style-name="T364">F</text:span><text:span text:style-name="T1121">1</text:span><text:span text:style-name="T364">Y</text:span><text:span text:style-name="T1334">is</text:span><text:span text:style-name="T1345">a</text:span><text:span text:style-name="T1334">fibered</text:span><text:span text:style-name="T1345">map</text:span><text:span text:style-name="T1334">covering</text:span><text:span text:style-name="T1345">the</text:span><text:span text:style-name="T1334">identity</text:span><text:span text:style-name="T1345">map id</text:span><text:span text:style-name="T1158">Y</text:span><text:span text:style-name="T1334">for</text:span><text:span text:style-name="T1345">any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1334">-object</text:span><text:span text:style-name="T364">Y</text:span><text:span text:style-name="T1334">[</text:span><text:a xlink:type="simple" xlink:href="#_bookmark16" text:style-name="ListLabel_20_8" text:visited-style-name="ListLabel_20_8"><text:span text:style-name="T1545">7</text:span></text:a><text:span text:style-name="T1334">].)</text:span></text:p>
        <text:p text:style-name="P424"><text:span text:style-name="T1636">A</text:span><text:span text:style-name="T1638">Weil</text:span><text:span text:style-name="T972">algebraisafinitedimensional</text:span><text:span text:style-name="T1639">real</text:span><text:span text:style-name="T972">localcommutativealgebra</text:span><text:span text:style-name="T743">A</text:span><text:span text:style-name="T356">with</text:span><text:span text:style-name="T972">unity(i.e.</text:span><text:span text:style-name="T745">A</text:span><text:span text:style-name="T746">=</text:span><text:span text:style-name="T1596">R</text:span><text:span text:style-name="T350">.</text:span><text:span text:style-name="T1636">1</text:span><text:span text:style-name="T326">⊕</text:span><text:span text:style-name="T747">N</text:span><text:span text:style-name="T1159">A</text:span><text:span text:style-name="T1200">, where</text:span><text:span text:style-name="T748">N</text:span><text:span text:style-name="T1159">A</text:span><text:span text:style-name="T1201">is</text:span><text:span text:style-name="T975">afinitedimensionalidealofnilpotentelements).</text:span></text:p>
        <text:p text:style-name="P425">In<text:span text:style-name="T1595">[</text:span><text:a xlink:type="simple" xlink:href="#_bookmark26" text:style-name="ListLabel_20_10" text:visited-style-name="ListLabel_20_10"><text:span text:style-name="T1546">17</text:span></text:a>],<text:span text:style-name="T1637">Weil</text:span><text:span text:style-name="T1595">introducedtheconceptofnear</text:span><text:span text:style-name="T355">A</text:span><text:span text:style-name="T1156">-point</text:span><text:span text:style-name="T1595">onamanifold</text:span><text:span text:style-name="T749">M</text:span><text:span text:style-name="T750">as</text:span><text:span text:style-name="T1595">analgebrahomomorphismofthe algebra</text:span><text:span text:style-name="T752">C</text:span><text:span text:style-name="T993">∞</text:span><text:span text:style-name="T1649">(</text:span><text:span text:style-name="T752">M,</text:span><text:span text:style-name="T1645">R</text:span>) of smooth functions on<text:span text:style-name="T348">M</text:span>into a<text:span text:style-name="T1637">Weil</text:span>algebra<text:span text:style-name="T754">A</text:span><text:span text:style-name="T1651">.</text:span>The space<text:span text:style-name="T750">T</text:span><text:span text:style-name="T1041">A</text:span><text:span text:style-name="T750">M</text:span>of all near<text:span text:style-name="T355">A</text:span><text:span text:style-name="T1156">-points</text:span>on<text:span text:style-name="T348">M</text:span><text:span text:style-name="T755">is</text:span><text:span text:style-name="T1332">calleda</text:span><text:span text:style-name="T1637">Weil</text:span><text:span text:style-name="T1332">bundle.</text:span><text:span text:style-name="T1156">Eck</text:span><text:span text:style-name="T1332">(see[</text:span><text:a xlink:type="simple" xlink:href="#_bookmark13" text:style-name="ListLabel_20_10" text:visited-style-name="ListLabel_20_10"><text:span text:style-name="T1546">4</text:span></text:a>]),<text:span text:style-name="T1652">Luciano</text:span><text:span text:style-name="T1653">(see</text:span><text:span text:style-name="T1332">[</text:span><text:a xlink:type="simple" xlink:href="#_bookmark19" text:style-name="ListLabel_20_10" text:visited-style-name="ListLabel_20_10"><text:span text:style-name="T1546">10</text:span></text:a>]),<text:span text:style-name="T1652">and</text:span><text:span text:style-name="T1653">Kainz</text:span><text:span text:style-name="T1332">and</text:span><text:span text:style-name="T1653">Michor</text:span><text:span text:style-name="T1332">(see[</text:span><text:a xlink:type="simple" xlink:href="#_bookmark14" text:style-name="ListLabel_20_10" text:visited-style-name="ListLabel_20_10"><text:span text:style-name="T1546">5</text:span></text:a>])<text:span text:style-name="T1332">provedindependently that product preserving bundle functors</text:span><text:span text:style-name="T348">G</text:span>:<text:span text:style-name="T185">M</text:span><text:span text:style-name="T349">f</text:span><text:span text:style-name="T184">→</text:span><text:span text:style-name="T188">FM</text:span>(i.e. <text:s/>satisfying<text:span text:style-name="T348">G</text:span>(<text:span text:style-name="T348">M</text:span><text:span text:style-name="T184">×</text:span><text:span text:style-name="T756">M</text:span><text:span text:style-name="T1251">1</text:span><text:span text:style-name="T1655">)</text:span>=<text:span text:style-name="T348">GM</text:span><text:span text:style-name="T184">×</text:span><text:span text:style-name="T348">GM</text:span><text:span text:style-name="T1240">1</text:span>for <text:s/>any<text:span text:style-name="T185">M</text:span><text:span text:style-name="T349">f</text:span>-objects<text:span text:style-name="T348">M</text:span>and<text:span text:style-name="T348">M</text:span><text:span text:style-name="T1240">1</text:span>) are the<text:span text:style-name="T1637">Weil</text:span>functors<text:span text:style-name="T758">T</text:span><text:span text:style-name="T1044">A</text:span>:<text:span text:style-name="T185">M</text:span><text:span text:style-name="T349">f</text:span><text:span text:style-name="T184">→</text:span><text:span text:style-name="T188">FM</text:span>for<text:span text:style-name="T1637">Weil</text:span>algebras<text:span text:style-name="T348">A</text:span>=<text:span text:style-name="T348">G</text:span><text:span text:style-name="T1645">R</text:span>and that natural transformations<text:span text:style-name="T760">η</text:span><text:span text:style-name="T761">:</text:span><text:span text:style-name="T762">G</text:span><text:span text:style-name="T327">→</text:span><text:span text:style-name="T763">G</text:span><text:span text:style-name="T1240">1</text:span><text:span text:style-name="T1256">between</text:span><text:span text:style-name="T1657">productpreservingbundlefunctorson</text:span><text:span text:style-name="T329">M</text:span><text:span text:style-name="T349">f</text:span><text:span text:style-name="T764">are</text:span><text:span text:style-name="T1657">inbijectionwiththe</text:span></text:p>
        <text:p text:style-name="P431">algebra homomorphisms<text:span text:style-name="T348">η</text:span><text:span text:style-name="T1202">R</text:span>:<text:span text:style-name="T348">G</text:span><text:span text:style-name="T1645">R</text:span><text:span text:style-name="T184">→</text:span><text:span text:style-name="T348">G</text:span><text:span text:style-name="T1240">1</text:span><text:span text:style-name="T1645">R</text:span>between the corresponding Weil <text:s/>algebras.</text:p>
        <text:p text:style-name="P426">Replacing (in the construction of<text:span text:style-name="T348">V</text:span>) the tangent functor<text:span text:style-name="T348">T</text:span><text:span text:style-name="T1328">by</text:span>the<text:span text:style-name="T1637">Weil</text:span>functor<text:span text:style-name="T758">T</text:span><text:span text:style-name="T1044">A</text:span>corresponding to <text:s text:c="2"/>a<text:span text:style-name="T1637">Weil</text:span>algebra<text:span text:style-name="T348">A</text:span>and <text:s/>0<text:span text:style-name="T1170">Y</text:span><text:span text:style-name="T1328">by</text:span>the canonical section<text:span text:style-name="T348">e</text:span><text:span text:style-name="T1170">Y</text:span>of<text:span text:style-name="T750">T</text:span><text:span text:style-name="T1041">A</text:span><text:span text:style-name="T751">Y</text:span>, one can define (in the same<text:span text:style-name="T1328">way)</text:span>the<text:span text:style-name="T1658">vertical</text:span></text:p>
      </text:section>
      <text:section text:style-name="Sect4" text:name="Sekcja5">
        <text:p text:style-name="P24"><draw:frame draw:style-name="fr2" text:anchor-type="char" svg:x="5.57cm" svg:y="0.288cm" svg:width="0.12cm" svg:height="0.176cm" draw:z-index="19"><draw:text-box><text:p text:style-name="P528"><text:span text:style-name="T668">1</text:span></text:p></draw:text-box></draw:frame><draw:frame draw:style-name="fr2" text:anchor-type="char" svg:x="6.041cm" svg:y="0.288cm" svg:width="0.12cm" svg:height="0.176cm" draw:z-index="20"><draw:text-box><text:p text:style-name="P528"><text:span text:style-name="T668">2</text:span></text:p></draw:text-box></draw:frame><text:span text:style-name="T1346">Weil functor</text:span><text:span text:style-name="T368">V</text:span><text:span text:style-name="T1026">A</text:span><text:span text:style-name="T1346">on</text:span><text:span text:style-name="T209">F</text:span><text:span text:style-name="T1244">2</text:span><text:span text:style-name="T209">M</text:span><text:span text:style-name="T1163">m ,m</text:span></text:p>
        <text:p text:style-name="P447">. <text:s/>Functor<text:span text:style-name="T348">V</text:span><text:span text:style-name="T1026">A</text:span>is a fiber product preserving bundle functor on<text:span text:style-name="T184">F</text:span><text:span text:style-name="T1240">2</text:span><text:span text:style-name="T184">M</text:span><text:span text:style-name="T1157">m</text:span><text:span text:style-name="T1163">,m</text:span></text:p>
        <text:p text:style-name="P448">, too.</text:p>
      </text:section>
      <text:section text:style-name="Sect1" text:name="Sekcja6">
        <text:p text:style-name="P427"><draw:frame draw:style-name="fr2" text:anchor-type="char" svg:x="16.829cm" svg:y="-0.152cm" svg:width="0.12cm" svg:height="0.176cm" draw:z-index="21"><draw:text-box><text:p text:style-name="P528"><text:span text:style-name="T668">1</text:span></text:p></draw:text-box></draw:frame><draw:frame draw:style-name="fr2" text:anchor-type="char" svg:x="17.298cm" svg:y="-0.152cm" svg:width="0.12cm" svg:height="0.176cm" draw:z-index="22"><draw:text-box><text:p text:style-name="P528"><text:span text:style-name="T668">2</text:span></text:p></draw:text-box></draw:frame>In [<text:a xlink:type="simple" xlink:href="#_bookmark20" text:style-name="ListLabel_20_10" text:visited-style-name="ListLabel_20_10"><text:span text:style-name="T1546">11</text:span></text:a>], for any homomorphism<text:span text:style-name="T348">µ</text:span>:<text:span text:style-name="T348">A</text:span><text:span text:style-name="T184">→</text:span><text:span text:style-name="T348">B</text:span>of<text:span text:style-name="T1637">Weil</text:span>algebras, the author introduced the bundle functor<text:span text:style-name="T758">T</text:span><text:span text:style-name="T1044">µ</text:span>:<text:span text:style-name="T188">FM</text:span><text:span text:style-name="T184">→</text:span><text:span text:style-name="T188">FM</text:span>and described all product preserving bundle functors on<text:span text:style-name="T188">FM</text:span>in terms of functors<text:span text:style-name="T758">T</text:span><text:span text:style-name="T1044">µ</text:span>.<text:span text:style-name="T1659">For</text:span>the reader’s convenience<text:span text:style-name="T1328">we</text:span>present the construction of<text:span text:style-name="T758">T</text:span><text:span text:style-name="T1044">µ</text:span>in Section<text:a xlink:type="simple" xlink:href="#_bookmark0" text:style-name="ListLabel_20_11" text:visited-style-name="ListLabel_20_11"><text:span text:style-name="T1662">2</text:span></text:a>.</text:p>
        <text:p text:style-name="P160"><text:span text:style-name="T1333">Replacing</text:span><text:span text:style-name="T360">A</text:span><text:span text:style-name="T1333">(in the construction of</text:span><text:span text:style-name="T360">V</text:span><text:span text:style-name="T1026">A</text:span><text:span text:style-name="T1333">) by</text:span><text:span text:style-name="T360">µ</text:span><text:span text:style-name="T1333">:</text:span><text:span text:style-name="T360">A</text:span><text:span text:style-name="T204">→</text:span><text:span text:style-name="T360">B</text:span><text:span text:style-name="T1333">as above, we can define the functor</text:span><text:span text:style-name="T360">V</text:span><text:span text:style-name="T1024">µ</text:span><text:span text:style-name="T1333">on</text:span></text:p>
        <text:p text:style-name="P56"><draw:frame draw:style-name="fr2" text:anchor-type="char" svg:x="8.297cm" svg:y="0.536cm" svg:width="0.48cm" svg:height="1.312cm" draw:z-index="23"><draw:text-box><text:p text:style-name="P343"><text:span text:style-name="T160">∪</text:span></text:p></draw:text-box></draw:frame><text:span text:style-name="T1671">F</text:span><text:span text:style-name="T1681">2</text:span><text:span text:style-name="T1671">M</text:span><text:span text:style-name="T1688">m</text:span><text:span text:style-name="T669">1</text:span><text:span text:style-name="T1688">,m</text:span><text:span text:style-name="T669">2</text:span><text:span text:style-name="T1672">by</text:span></text:p>
      </text:section>
      <text:section text:style-name="Sect5" text:name="Sekcja7">
        <text:p text:style-name="P177"><text:span text:style-name="T361">V</text:span><text:span text:style-name="T1570">µ</text:span><text:span text:style-name="T407">Y</text:span><text:span text:style-name="T538">=</text:span><text:span text:style-name="T524"><text:tab/></text:span><text:span text:style-name="T1452">(</text:span><text:span text:style-name="T527">T</text:span><text:span text:style-name="T1572">µ</text:span><text:span text:style-name="T527">p</text:span><text:span text:style-name="T1452">)</text:span><text:span text:style-name="T1550">−</text:span><text:span text:style-name="T1563">1</text:span><text:span text:style-name="T1452">(</text:span><text:span text:style-name="T527">e</text:span><text:span text:style-name="T1179">Y</text:span><text:span text:style-name="T1334">(</text:span><text:span text:style-name="T381">y</text:span><text:span text:style-name="T1334">))</text:span><text:span text:style-name="T205">⊂</text:span><text:span text:style-name="T541">T</text:span><text:span text:style-name="T1574">µ</text:span><text:span text:style-name="T541">Y</text:span><text:span text:style-name="T547">,</text:span></text:p>
        <text:p text:style-name="P449"><draw:g text:anchor-type="as-char" draw:z-index="252" draw:style-name="gr10"><draw:line draw:style-name="gr12" draw:text-style-name="P584" svg:x1="0cm" svg:y1="0cm" svg:x2="0.243cm" svg:y2="0cm"><text:p/></draw:line></draw:g></text:p>
        <text:p text:style-name="P178"><text:span text:style-name="T711">y</text:span><text:span text:style-name="T318">∈</text:span><text:span text:style-name="T711">Y</text:span></text:p>
        <text:p text:style-name="P381"/>
        <text:p text:style-name="P25"><text:span text:style-name="T1340">where</text:span><text:span text:style-name="T548">Y</text:span><text:span text:style-name="T552">in</text:span><text:span text:style-name="T482">T</text:span><text:span text:style-name="T1021">µ</text:span><text:span text:style-name="T366">Y</text:span><text:span text:style-name="T553">denotes</text:span><text:span text:style-name="T1417">the</text:span><text:span text:style-name="T1418">fi</text:span><text:span text:style-name="T1363">b</text:span><text:span text:style-name="T1337">ered</text:span><text:span text:style-name="T1416">manifold</text:span><text:span text:style-name="T548">Y</text:span><text:span text:style-name="T456">=</text:span><text:span text:style-name="T1461">(</text:span><text:span text:style-name="T370">q</text:span><text:span text:style-name="T558">:</text:span><text:span text:style-name="T560">Y</text:span><text:span text:style-name="T244">→</text:span><text:span text:style-name="T495">X</text:span><text:span text:style-name="T1336">)</text:span><text:span text:style-name="T1460">and</text:span><text:span text:style-name="T1416">where</text:span><text:span text:style-name="T549">e</text:span><text:span text:style-name="T1196">Y</text:span></text:p>
        <text:p text:style-name="P413"/>
        <text:p text:style-name="P450"/>
        <text:p text:style-name="P25"><text:span text:style-name="T1333">:</text:span><text:span text:style-name="T380">Y</text:span><text:span text:style-name="T204">→</text:span><text:span text:style-name="T360">T</text:span><text:span text:style-name="T1024">µ</text:span><text:span text:style-name="T380">Y</text:span><text:span text:style-name="T1333">is <text:s/>the canonical</text:span></text:p>
      </text:section>
      <text:section text:style-name="Sect1" text:name="Sekcja8">
        <text:p text:style-name="P58"><draw:frame draw:style-name="fr2" text:anchor-type="char" svg:x="5.623cm" svg:y="0.418cm" svg:width="0.12cm" svg:height="0.176cm" draw:z-index="24"><draw:text-box><text:p text:style-name="P528"><text:span text:style-name="T668">1</text:span></text:p></draw:text-box></draw:frame><draw:frame draw:style-name="fr2" text:anchor-type="char" svg:x="6.092cm" svg:y="0.418cm" svg:width="0.12cm" svg:height="0.176cm" draw:z-index="25"><draw:text-box><text:p text:style-name="P528"><text:span text:style-name="T668">2</text:span></text:p></draw:text-box></draw:frame><text:soft-page-break/><text:span text:style-name="T1333">section. <text:s/>Then</text:span><text:span text:style-name="T360">V</text:span><text:span text:style-name="T1024">µ</text:span><text:span text:style-name="T1333">:</text:span><text:span text:style-name="T204">F</text:span><text:span text:style-name="T1240">2</text:span><text:span text:style-name="T204">M</text:span><text:span text:style-name="T1157">m</text:span><text:span text:style-name="T1163">,m</text:span><text:span text:style-name="T204">→ FM</text:span><text:span text:style-name="T1333">is a fiber product preserving bundle functor (the details in a more</text:span></text:p>
        <text:p text:style-name="P434">general setting can be found in Section<text:a xlink:type="simple" xlink:href="#_bookmark3" text:style-name="ListLabel_20_11" text:visited-style-name="ListLabel_20_11"><text:span text:style-name="T1661">4</text:span></text:a>).</text:p>
      </text:section>
      <text:p text:style-name="P468"/>
      <text:p text:style-name="P453"/>
      <text:p text:style-name="P179"><text:span text:style-name="T1334">A Weil algebra bundle functor on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is a bundle functor</text:span><text:span text:style-name="T368">A</text:span><text:span text:style-name="T1334">on the category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such that</text:span><text:span text:style-name="T368">A</text:span><text:span text:style-name="T1163">z</text:span><text:span text:style-name="T368">Z</text:span><text:span text:style-name="T1334">is a Weil algebra and</text:span><text:span text:style-name="T368">A</text:span><text:span text:style-name="T1163">z</text:span><text:span text:style-name="T368">g</text:span><text:span text:style-name="T1334">:</text:span><text:span text:style-name="T368">A</text:span><text:span text:style-name="T1163">z</text:span><text:span text:style-name="T368">Z</text:span><text:span text:style-name="T209">→</text:span><text:span text:style-name="T368">A</text:span><text:span text:style-name="T1598">g</text:span><text:span text:style-name="T1617">(</text:span><text:span text:style-name="T1598">z</text:span><text:span text:style-name="T1617">)</text:span><text:span text:style-name="T368">Z</text:span><text:span text:style-name="T1244">1</text:span><text:span text:style-name="T1334">is an algebra isomorphism for any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-map</text:span><text:span text:style-name="T361">g</text:span><text:span text:style-name="T1334">:</text:span><text:span text:style-name="T368">Z</text:span><text:span text:style-name="T209">→</text:span><text:span text:style-name="T368">Z</text:span><text:span text:style-name="T984">′</text:span><text:span text:style-name="T1334">and any point</text:span><text:span text:style-name="T368">z</text:span><text:span text:style-name="T205">∈</text:span><text:span text:style-name="T368">Z</text:span><text:span text:style-name="T1334">(or shortly and more precisely</text:span><text:span text:style-name="T368">A</text:span><text:span text:style-name="T1334">is a bundle functor on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into the category of</text:span><text:span text:style-name="T1333">all Weil algebra bundles and their algebra bundle maps).</text:span></text:p>
      <text:p text:style-name="P459">Modifying the examples from [<text:a xlink:type="simple" xlink:href="#_bookmark18" text:style-name="ListLabel_20_10" text:visited-style-name="ListLabel_20_10"><text:span text:style-name="T1546">9</text:span></text:a>], we have the following Weil algebra bundle functors on<text:span text:style-name="T187">FM</text:span><text:span text:style-name="T1163">m</text:span><text:span text:style-name="T1294">1</text:span><text:span text:style-name="T1163">,m</text:span><text:span text:style-name="T1294">2</text:span>.</text:p>
      <text:list xml:id="list2369726738" text:style-name="WWNum2">
        <text:list-item>
          <text:p text:style-name="P561"><text:span text:style-name="T1346">The</text:span><text:span text:style-name="T1421">trivialWeil</text:span><text:span text:style-name="T1346">algebra</text:span><text:span text:style-name="T1421">bundlefunctor</text:span><text:span text:style-name="T431">A</text:span><text:span text:style-name="T500">o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09">given</text:span><text:span text:style-name="T1402">by</text:span><text:span text:style-name="T431">AZ</text:span><text:span text:style-name="T561">=</text:span><text:span text:style-name="T506">Z</text:span><text:span text:style-name="T247">×</text:span><text:span text:style-name="T563">A</text:span><text:span text:style-name="T500">and</text:span><text:span text:style-name="T431">Ag</text:span><text:span text:style-name="T565">=</text:span><text:span text:style-name="T506">g</text:span><text:span text:style-name="T252">×</text:span><text:span text:style-name="T251">id</text:span><text:span text:style-name="T1163">A</text:span><text:span text:style-name="T1221">,</text:span><text:span text:style-name="T1421">where</text:span></text:p>
        </text:list-item>
      </text:list>
      <text:p text:style-name="P435"><text:span text:style-name="T350">A</text:span><text:span text:style-name="T1636">is a fixed Weil algebra.</text:span></text:p>
      <text:list xml:id="list100214470459815" text:continue-numbering="true" text:style-name="WWNum2">
        <text:list-item>
          <text:p text:style-name="P562"><text:span text:style-name="T1346">The</text:span><text:span text:style-name="T1421">Weil</text:span><text:span text:style-name="T1470">algebrabundlefunctor</text:span><text:span text:style-name="T528">A</text:span><text:span text:style-name="T561">on</text:span><text:span text:style-name="T223">FM</text:span><text:span text:style-name="T1178">m</text:span><text:span text:style-name="T1282">1</text:span><text:span text:style-name="T1178">,m</text:span><text:span text:style-name="T1282">2</text:span><text:span text:style-name="T1310">given</text:span><text:span text:style-name="T1402">by</text:span><text:span text:style-name="T528">AZ</text:span><text:span text:style-name="T554">=</text:span><text:span text:style-name="T1472">(</text:span><text:span text:style-name="T1698">∧</text:span><text:span text:style-name="T1702">TZ</text:span><text:span text:style-name="T1473">)</text:span><text:span text:style-name="T1479">and</text:span><text:span text:style-name="T528">Ag</text:span><text:span text:style-name="T568">=</text:span><text:span text:style-name="T1700">∧</text:span><text:span text:style-name="T1703">Tg</text:span><text:span text:style-name="T1627">|</text:span><text:span text:style-name="T1621">(</text:span><text:span text:style-name="T1155">∧</text:span><text:span text:style-name="T1605">TZ</text:span><text:span text:style-name="T1622">)</text:span><text:span text:style-name="T678">o</text:span><text:span text:style-name="T550">,</text:span><text:span text:style-name="T1470">where</text:span></text:p>
        </text:list-item>
      </text:list>
      <text:p text:style-name="P185"><draw:frame draw:style-name="fr2" text:anchor-type="char" svg:x="1.289cm" svg:y="0.282cm" svg:width="15.12cm" svg:height="1.312cm" draw:z-index="26"><draw:text-box><text:p text:style-name="P344"><text:span text:style-name="T161">∧<text:tab/>∧<text:tab/>∧<text:tab/>∧</text:span></text:p></draw:text-box></draw:frame><text:span text:style-name="T797">0</text:span></text:p>
      <text:p text:style-name="P345"/>
      <text:p text:style-name="P467"><text:span text:style-name="T758">TZ</text:span>= (<text:span text:style-name="T765">TZ</text:span><text:span text:style-name="T1704">)</text:span><text:span text:style-name="T1127">0</text:span><text:span text:style-name="T184">⊕</text:span>(<text:span text:style-name="T765">TZ</text:span><text:span text:style-name="T1704">)</text:span><text:span text:style-name="T1127">1</text:span>is the Grassmann algebra bundle of the tangent bundle<text:span text:style-name="T758">TZ</text:span>and <text:s/>(<text:span text:style-name="T765">TZ</text:span><text:span text:style-name="T1704">)</text:span><text:span text:style-name="T1127">0</text:span>is the <text:s text:c="2"/>even<text:span text:style-name="T1705">degreesubalgebrabundle.</text:span></text:p>
      <text:list xml:id="list100214327858010" text:continue-numbering="true" text:style-name="WWNum2">
        <text:list-item>
          <text:p text:style-name="P563"><text:span text:style-name="T1333">In the previous example</text:span><text:span text:style-name="T1400">we</text:span><text:span text:style-name="T1333">can replace the tangent functor</text:span><text:span text:style-name="T360">T</text:span><text:span text:style-name="T1400">by</text:span><text:span text:style-name="T1333">an arbitrary vector bundle functor</text:span><text:span text:style-name="T360">G</text:span><text:span text:style-name="T559">on</text:span></text:p>
        </text:list-item>
      </text:list>
      <text:p text:style-name="P59"><text:span text:style-name="T207">FM</text:span><text:span text:style-name="T1161">m</text:span><text:span text:style-name="T1295">1</text:span><text:span text:style-name="T1161">,m</text:span><text:span text:style-name="T1295">2</text:span><text:span text:style-name="T1335">.</text:span></text:p>
      <text:list xml:id="list100216142653413" text:continue-numbering="true" text:style-name="WWNum2">
        <text:list-item>
          <text:p text:style-name="P564"><draw:frame draw:style-name="fr2" text:anchor-type="char" svg:x="8.819cm" svg:y="0.386cm" svg:width="0.12cm" svg:height="0.176cm" draw:z-index="27"><draw:text-box><text:p text:style-name="P528"><text:span text:style-name="T668">1</text:span></text:p></draw:text-box></draw:frame><draw:frame draw:style-name="fr2" text:anchor-type="char" svg:x="9.289cm" svg:y="0.386cm" svg:width="0.12cm" svg:height="0.176cm" draw:z-index="28"><draw:text-box><text:p text:style-name="P528"><text:span text:style-name="T668">2</text:span></text:p></draw:text-box></draw:frame><text:span text:style-name="T1346">The</text:span><text:span text:style-name="T1421">Weil</text:span><text:span text:style-name="T1346">algebra bundle functor</text:span><text:span text:style-name="T368">A</text:span><text:span text:style-name="T1346">on</text:span><text:span text:style-name="T232">FM</text:span><text:span text:style-name="T1186">m</text:span><text:span text:style-name="T1163">,m</text:span><text:span text:style-name="T1222">given</text:span><text:span text:style-name="T1402">by</text:span><text:span text:style-name="T368">AZ</text:span><text:span text:style-name="T1346">=</text:span><text:span text:style-name="T393">J</text:span><text:span text:style-name="T1048">r</text:span><text:span text:style-name="T1358">(</text:span><text:span text:style-name="T393">Z,</text:span><text:span text:style-name="T1481">R</text:span><text:span text:style-name="T1346">) and</text:span><text:span text:style-name="T368">Ag</text:span><text:span text:style-name="T1346">=</text:span><text:span text:style-name="T470">J</text:span><text:span text:style-name="T1050">r</text:span><text:span text:style-name="T1394">(</text:span><text:span text:style-name="T470">g,</text:span><text:span text:style-name="T500">id</text:span><text:span text:style-name="T1188">R</text:span><text:span text:style-name="T1431">).</text:span></text:p>
        </text:list-item>
        <text:list-item>
          <text:p text:style-name="P565"><text:span text:style-name="T1469">We</text:span><text:span text:style-name="T1487">canapplyafiber-wisetensorproducttotheaboveexamplesof</text:span><text:span text:style-name="T1420">Weil</text:span><text:span text:style-name="T1487">algebra</text:span><text:span text:style-name="T1489">bundle</text:span><text:span text:style-name="T1487">functorso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11">.</text:span></text:p>
        </text:list-item>
      </text:list>
      <text:p text:style-name="P161"><draw:frame draw:style-name="fr2" text:anchor-type="char" svg:x="15.005cm" svg:y="0.443cm" svg:width="0.12cm" svg:height="0.176cm" draw:z-index="29"><draw:text-box><text:p text:style-name="P528"><text:span text:style-name="T668">1</text:span></text:p></draw:text-box></draw:frame><draw:frame draw:style-name="fr2" text:anchor-type="char" svg:x="15.475cm" svg:y="0.443cm" svg:width="0.12cm" svg:height="0.176cm" draw:z-index="30"><draw:text-box><text:p text:style-name="P528"><text:span text:style-name="T668">1</text:span></text:p></draw:text-box></draw:frame><draw:frame draw:style-name="fr2" text:anchor-type="char" svg:x="17.514cm" svg:y="0.443cm" svg:width="0.12cm" svg:height="0.176cm" draw:z-index="31"><draw:text-box><text:p text:style-name="P528"><text:span text:style-name="T668">1</text:span></text:p></draw:text-box></draw:frame><draw:frame draw:style-name="fr2" text:anchor-type="char" svg:x="17.983cm" svg:y="0.443cm" svg:width="0.12cm" svg:height="0.176cm" draw:z-index="32"><draw:text-box><text:p text:style-name="P528"><text:span text:style-name="T668">2</text:span></text:p></draw:text-box></draw:frame><text:span text:style-name="T1334">A natural transformation between Weil algebra bundle functors</text:span><text:span text:style-name="T361">A</text:span><text:span text:style-name="T1334">and</text:span><text:span text:style-name="T361">A</text:span><text:span text:style-name="T1122">1</text:span><text:span text:style-name="T1334">on</text:span><text:span text:style-name="T205">FM</text:span><text:span text:style-name="T1159">m</text:span><text:span text:style-name="T1163">,m</text:span><text:span text:style-name="T1334">is an</text:span><text:span text:style-name="T205">FM</text:span><text:span text:style-name="T1159">m</text:span><text:span text:style-name="T1163">,m</text:span><text:span text:style-name="T1334">-</text:span></text:p>
      <text:p text:style-name="P60"><draw:frame draw:style-name="fr2" text:anchor-type="char" svg:x="15.658cm" svg:y="0.376cm" svg:width="0.134cm" svg:height="0.247cm" draw:z-index="33"><draw:text-box><text:p text:style-name="P530"><text:span text:style-name="T712">z</text:span></text:p></draw:text-box></draw:frame><text:span text:style-name="T1346">natural transformation</text:span><text:span text:style-name="T368">ν</text:span><text:span text:style-name="T1346">:</text:span><text:span text:style-name="T368">A</text:span><text:span text:style-name="T209">→</text:span><text:span text:style-name="T368">A</text:span><text:span text:style-name="T1123">1</text:span><text:span text:style-name="T1346">of bundle functors such that</text:span><text:span text:style-name="T368">ν</text:span><text:span text:style-name="T1163">z</text:span><text:span text:style-name="T1346">:= (</text:span><text:span text:style-name="T368">ν</text:span><text:span text:style-name="T1163">Z</text:span><text:span text:style-name="T1346">)</text:span><text:span text:style-name="T1163">z</text:span><text:span text:style-name="T1346">:</text:span><text:span text:style-name="T368">A</text:span><text:span text:style-name="T1163">z</text:span><text:span text:style-name="T368">Z</text:span><text:span text:style-name="T209">→</text:span><text:span text:style-name="T368">A</text:span><text:span text:style-name="T1123">1</text:span><text:span text:style-name="T368">Z</text:span><text:span text:style-name="T1346">is an algebra</text:span></text:p>
      <text:p text:style-name="P63"><text:span text:style-name="T1334">homomorphism for any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-object</text:span><text:span text:style-name="T368">Z</text:span><text:span text:style-name="T1334">and any point</text:span><text:span text:style-name="T368">z</text:span><text:span text:style-name="T205">∈</text:span><text:span text:style-name="T368">Z</text:span><text:span text:style-name="T1334">.</text:span></text:p>
      <text:p text:style-name="P460">In<text:span text:style-name="T1326">thepresentpaper,</text:span><text:span text:style-name="T1647">essentially</text:span><text:span text:style-name="T1326">extendingthetechniquefrom[</text:span><text:a xlink:type="simple" xlink:href="#_bookmark18" text:style-name="ListLabel_20_10" text:visited-style-name="ListLabel_20_10"><text:span text:style-name="T1546">9</text:span></text:a>,<text:a xlink:type="simple" xlink:href="#_bookmark21" text:style-name="ListLabel_20_10" text:visited-style-name="ListLabel_20_10"><text:span text:style-name="T1547">12</text:span></text:a>],<text:span text:style-name="T1328">we</text:span><text:span text:style-name="T1326">modifytheaboveconceptofthe</text:span></text:p>
      <text:p text:style-name="P65"><draw:frame draw:style-name="fr2" text:anchor-type="char" svg:x="4.918cm" svg:y="0.404cm" svg:width="0.12cm" svg:height="0.176cm" draw:z-index="34"><draw:text-box><text:p text:style-name="P528"><text:span text:style-name="T668">1</text:span></text:p></draw:text-box></draw:frame><draw:frame draw:style-name="fr2" text:anchor-type="char" svg:x="5.389cm" svg:y="0.404cm" svg:width="0.12cm" svg:height="0.176cm" draw:z-index="52"><draw:text-box><text:p text:style-name="P528"><text:span text:style-name="T668">2</text:span></text:p></draw:text-box></draw:frame><text:span text:style-name="T1333">functors</text:span><text:span text:style-name="T360">V</text:span><text:span text:style-name="T1024">µ</text:span><text:span text:style-name="T1333">on</text:span><text:span text:style-name="T204">F</text:span><text:span text:style-name="T1240">2</text:span><text:span text:style-name="T204">M</text:span><text:span text:style-name="T1157">m</text:span><text:span text:style-name="T1163">,m</text:span><text:span text:style-name="T1333">as follows. <text:s/>First, given a natural transformation</text:span><text:span text:style-name="T360">µ</text:span><text:span text:style-name="T1333">:</text:span><text:span text:style-name="T360">A</text:span><text:span text:style-name="T204">→</text:span><text:span text:style-name="T360">B</text:span><text:span text:style-name="T1333">between Weil <text:s text:c="2"/>algebra</text:span></text:p>
      <text:p text:style-name="P66"><draw:frame draw:style-name="fr2" text:anchor-type="char" svg:x="12.566cm" svg:y="0.12cm" svg:width="0.171cm" svg:height="0.247cm" draw:z-index="35"><draw:text-box><text:p text:style-name="P530"><text:span text:style-name="T711">µ</text:span></text:p></draw:text-box></draw:frame><text:span text:style-name="T1334">bundle functors</text:span><text:span text:style-name="T361">A</text:span><text:span text:style-name="T1334">and</text:span><text:span text:style-name="T361">B</text:span><text:span text:style-name="T1334">o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34">,</text:span><text:span text:style-name="T1401">we</text:span><text:span text:style-name="T1334">define the bundle</text:span><text:span text:style-name="T1442">functor</text:span><text:span text:style-name="T534">T</text:span><text:span text:style-name="T361"><text:tab/></text:span><text:span text:style-name="T1334">on</text:span><text:span text:style-name="T199">F</text:span><text:span text:style-name="T1237">2</text:span><text:span text:style-name="T199">M</text:span><text:span text:style-name="T1193">m</text:span><text:span text:style-name="T1289">1</text:span><text:span text:style-name="T1193">,m</text:span><text:span text:style-name="T1289">2</text:span><text:span text:style-name="T1312">by</text:span></text:p>
      <text:p text:style-name="P186"><draw:frame draw:style-name="fr2" text:anchor-type="char" svg:x="10.306cm" svg:y="0.69cm" svg:width="0.143cm" svg:height="0.247cm" draw:z-index="36"><draw:text-box><text:p text:style-name="P530"><text:span text:style-name="T713">y</text:span></text:p></draw:text-box></draw:frame><text:span text:style-name="T371">T</text:span><text:span text:style-name="T1578">µ</text:span><text:span text:style-name="T371">Y</text:span><text:span text:style-name="T1347">=</text:span><text:span text:style-name="T1706">∪</text:span><text:span text:style-name="T369">T</text:span><text:span text:style-name="T1707">µ</text:span><text:span text:style-name="T1709">p</text:span><text:span text:style-name="T1712">(</text:span><text:span text:style-name="T1709">y</text:span><text:span text:style-name="T1712">)</text:span><text:span text:style-name="T371">Y</text:span></text:p>
      <text:p text:style-name="P189"><text:span text:style-name="T711">y</text:span><text:span text:style-name="T318">∈</text:span><text:span text:style-name="T711">Y</text:span></text:p>
      <text:p text:style-name="P393"/>
      <text:p text:style-name="P190"><text:span text:style-name="T1334">for any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1334">-object</text:span><text:span text:style-name="T361">Y</text:span><text:span text:style-name="T1334">, <text:s/>where</text:span><text:span text:style-name="T361">Y</text:span><text:span text:style-name="T1334">on the right side denotes the fibered manifold</text:span><text:span text:style-name="T361">q</text:span><text:span text:style-name="T1334">:</text:span><text:span text:style-name="T361">Y</text:span><text:span text:style-name="T206">→</text:span><text:span text:style-name="T361">X</text:span><text:span text:style-name="T1334">. <text:s text:c="5"/>By</text:span></text:p>
      <text:p text:style-name="P68"><draw:frame draw:style-name="fr2" text:anchor-type="char" svg:x="7.02cm" svg:y="0.367cm" svg:width="0.12cm" svg:height="0.176cm" draw:z-index="37"><draw:text-box><text:p text:style-name="P528"><text:span text:style-name="T668">1</text:span></text:p></draw:text-box></draw:frame><draw:frame draw:style-name="fr2" text:anchor-type="char" svg:x="7.489cm" svg:y="0.367cm" svg:width="0.12cm" svg:height="0.176cm" draw:z-index="53"><draw:text-box><text:p text:style-name="P528"><text:span text:style-name="T668">2</text:span></text:p></draw:text-box></draw:frame><text:span text:style-name="T1334">“restriction”, <text:s/>we <text:s/>define</text:span><text:span text:style-name="T361">T</text:span><text:span text:style-name="T1027">µ</text:span><text:span text:style-name="T1334">:</text:span><text:span text:style-name="T205">FM</text:span><text:span text:style-name="T1159">m</text:span><text:span text:style-name="T1163">,m</text:span><text:span text:style-name="T205">→ FM</text:span><text:span text:style-name="T1334">. <text:s text:c="2"/>Next, <text:s/>given <text:s/>an</text:span><text:span text:style-name="T205">FM</text:span><text:span text:style-name="T1159">m</text:span><text:span text:style-name="T1163">,m</text:span><text:span text:style-name="T1334">-canonical <text:s/>section</text:span><text:span text:style-name="T361">σ</text:span><text:span text:style-name="T1334">of</text:span><text:span text:style-name="T361">T</text:span><text:span text:style-name="T1027">µ</text:span><text:span text:style-name="T1334">:</text:span></text:p>
      <text:p text:style-name="P205"><text:span text:style-name="T668">1 <text:s text:c="4"/>2</text:span></text:p>
      <text:section text:style-name="Sect6" text:name="Sekcja9">
        <text:p text:style-name="P69"><draw:frame draw:style-name="fr2" text:anchor-type="char" svg:x="2.249cm" svg:y="0.388cm" svg:width="0.12cm" svg:height="0.176cm" draw:z-index="38"><draw:text-box><text:p text:style-name="P528"><text:span text:style-name="T668">1</text:span></text:p></draw:text-box></draw:frame><draw:frame draw:style-name="fr2" text:anchor-type="char" svg:x="2.718cm" svg:y="0.388cm" svg:width="0.12cm" svg:height="0.176cm" draw:z-index="39"><draw:text-box><text:p text:style-name="P528"><text:span text:style-name="T668">2</text:span></text:p></draw:text-box></draw:frame><text:span text:style-name="T1716">FM</text:span><text:span text:style-name="T714">m ,m</text:span></text:p>
        <text:p text:style-name="P206"><text:span text:style-name="T205">→ FM</text:span><text:span text:style-name="T1334">(i.e. a system of sections</text:span><text:span text:style-name="T361">σ</text:span><text:span text:style-name="T1334">:</text:span><text:span text:style-name="T381">Y</text:span><text:span text:style-name="T205">→</text:span><text:span text:style-name="T361">T</text:span><text:span text:style-name="T1027">µ</text:span><text:span text:style-name="T381">Y</text:span><text:span text:style-name="T1334">for any</text:span><text:span text:style-name="T205">FM</text:span><text:span text:style-name="T1159">m</text:span><text:span text:style-name="T1163">,m</text:span></text:p>
        <text:p text:style-name="P207"><text:span text:style-name="T1334">-object</text:span><text:span text:style-name="T381">Y</text:span><text:span text:style-name="T1334">such that</text:span><text:span text:style-name="T361">T</text:span><text:span text:style-name="T1027">µ</text:span><text:span text:style-name="T361">g</text:span><text:span text:style-name="T205">◦</text:span><text:span text:style-name="T361">σ</text:span><text:span text:style-name="T1334">=</text:span><text:span text:style-name="T361">σ</text:span><text:span text:style-name="T205">◦</text:span><text:span text:style-name="T361">g</text:span></text:p>
      </text:section>
      <text:section text:style-name="Sect1" text:name="Sekcja10">
        <text:p text:style-name="P64"><draw:frame draw:style-name="fr2" text:anchor-type="char" svg:x="12.388cm" svg:y="-0.152cm" svg:width="0.12cm" svg:height="0.176cm" draw:z-index="40"><draw:text-box><text:p text:style-name="P528"><text:span text:style-name="T668">1</text:span></text:p></draw:text-box></draw:frame><draw:frame draw:style-name="fr2" text:anchor-type="char" svg:x="12.859cm" svg:y="-0.152cm" svg:width="0.12cm" svg:height="0.176cm" draw:z-index="41"><draw:text-box><text:p text:style-name="P528"><text:span text:style-name="T668">2</text:span></text:p></draw:text-box></draw:frame><text:span text:style-name="T1333">for any</text:span><text:span text:style-name="T225">FM</text:span><text:span text:style-name="T1177">m</text:span><text:span text:style-name="T1281">1</text:span><text:span text:style-name="T1177">,m</text:span><text:span text:style-name="T1281">2</text:span><text:span text:style-name="T1333">-map</text:span><text:span text:style-name="T360">g</text:span><text:span text:style-name="T1333">:</text:span><text:span text:style-name="T380">Y</text:span><text:span text:style-name="T204">→</text:span><text:span text:style-name="T380">Y</text:span><text:span text:style-name="T1522">′</text:span><text:span text:style-name="T1333">),</text:span><text:span text:style-name="T1400">we</text:span><text:span text:style-name="T1333">define the so-called modified vertical</text:span><text:span text:style-name="T1420">Weil</text:span><text:span text:style-name="T1491">functor</text:span><text:span text:style-name="T533">V</text:span><text:span text:style-name="T360"><text:tab/></text:span><text:span text:style-name="T1333">:</text:span><text:span text:style-name="T197">F</text:span><text:span text:style-name="T1233">2</text:span><text:span text:style-name="T197">M</text:span><text:span text:style-name="T1189">m</text:span><text:span text:style-name="T1158">,m</text:span><text:span text:style-name="T1271">→</text:span></text:p>
        <text:p text:style-name="P210"><draw:frame draw:style-name="fr3" text:anchor-type="char" svg:x="17.216cm" svg:y="0.168cm" svg:width="0.12cm" svg:height="0.176cm" draw:z-index="231"><draw:text-box><text:p text:style-name="P528"><text:span text:style-name="T668">1</text:span></text:p></draw:text-box></draw:frame><draw:frame draw:style-name="fr3" text:anchor-type="char" svg:x="17.687cm" svg:y="0.168cm" svg:width="0.12cm" svg:height="0.176cm" draw:z-index="233"><draw:text-box><text:p text:style-name="P528"><text:span text:style-name="T668">2</text:span></text:p></draw:text-box></draw:frame><text:span text:style-name="T715">µ,σ</text:span></text:p>
      </text:section>
      <text:section text:style-name="Sect7" text:name="Sekcja11">
        <text:p text:style-name="P71"><text:span text:style-name="T205">FM</text:span><text:span text:style-name="T1334">by</text:span></text:p>
        <text:p text:style-name="P350"/>
        <text:p text:style-name="P385"/>
        <text:p text:style-name="P25"><draw:frame draw:style-name="fr2" text:anchor-type="char" svg:x="4.514cm" svg:y="0.31cm" svg:width="0.12cm" svg:height="0.176cm" draw:z-index="42"><draw:text-box><text:p text:style-name="P528"><text:span text:style-name="T668">1</text:span></text:p></draw:text-box></draw:frame><draw:frame draw:style-name="fr4" text:anchor-type="char" svg:x="4.985cm" svg:y="0.31cm" svg:width="0.12cm" svg:height="0.176cm" draw:z-index="234"><draw:text-box><text:p text:style-name="P528"><text:span text:style-name="T668">2</text:span></text:p></draw:text-box></draw:frame><text:span text:style-name="T1346">Then</text:span><text:span text:style-name="T368">V</text:span><text:span text:style-name="T1028">µ,σ</text:span><text:span text:style-name="T1346">:</text:span><text:span text:style-name="T209">F</text:span><text:span text:style-name="T1244">2</text:span><text:span text:style-name="T209">M</text:span><text:span text:style-name="T1163">m</text:span><text:span text:style-name="T1158">,m</text:span></text:p>
        <text:p text:style-name="P211"><draw:frame draw:style-name="fr5" text:anchor-type="as-char" svg:width="0.12cm" svg:height="0.176cm" draw:z-index="232"><draw:text-box><text:p text:style-name="P528"><text:span text:style-name="T1720">1</text:span></text:p></draw:text-box></draw:frame><text:span text:style-name="T1725"><draw:frame draw:style-name="fr5" text:anchor-type="as-char" svg:width="0.12cm" svg:height="0.176cm" draw:z-index="230"><draw:text-box><text:p text:style-name="P528"><text:span text:style-name="T1720">2</text:span></text:p></draw:text-box></draw:frame></text:span></text:p>
        <text:p text:style-name="P382"/>
        <text:p text:style-name="P212"><draw:frame draw:style-name="fr2" text:anchor-type="char" svg:x="8.571cm" svg:y="-0.233cm" svg:width="0.48cm" svg:height="1.312cm" draw:z-index="43"><draw:text-box><text:p text:style-name="P343"><text:span text:style-name="T160">∪</text:span></text:p></draw:text-box></draw:frame><text:span text:style-name="T361">V</text:span><text:span text:style-name="T1579">µ,σ</text:span><text:span text:style-name="T1588">Y</text:span><text:span text:style-name="T391">:=</text:span><text:span text:style-name="T524"><text:tab/></text:span><text:span text:style-name="T1452">(</text:span><text:span text:style-name="T527">T</text:span><text:span text:style-name="T1572">µ</text:span><text:span text:style-name="T527">p</text:span><text:span text:style-name="T1452">)</text:span><text:span text:style-name="T1550">−</text:span><text:span text:style-name="T1563">1</text:span><text:span text:style-name="T1452">(</text:span><text:span text:style-name="T527">σ</text:span><text:span text:style-name="T1452">(</text:span><text:span text:style-name="T531">y</text:span><text:span text:style-name="T1452">))</text:span><text:span text:style-name="T205">⊂</text:span><text:span text:style-name="T541">T</text:span><text:span text:style-name="T1574">µ</text:span><text:span text:style-name="T541">Y</text:span><text:span text:style-name="T572">.</text:span></text:p>
        <text:p text:style-name="P213"><text:span text:style-name="T711">y</text:span><text:span text:style-name="T318">∈</text:span><text:span text:style-name="T711">Y</text:span></text:p>
        <text:p text:style-name="P469"/>
        <text:p text:style-name="P477"><text:span text:style-name="T184">→ FM</text:span>is a fiber product preserving bundle functor (the details can be found in</text:p>
      </text:section>
      <text:section text:style-name="Sect1" text:name="Sekcja12">
        <text:p text:style-name="P434">Section 3).</text:p>
        <text:p text:style-name="P162"><draw:frame draw:style-name="fr2" text:anchor-type="char" svg:x="7.973cm" svg:y="0.436cm" svg:width="0.12cm" svg:height="0.176cm" draw:z-index="44"><draw:text-box><text:p text:style-name="P528"><text:span text:style-name="T668">1</text:span></text:p></draw:text-box></draw:frame><draw:frame draw:style-name="fr2" text:anchor-type="char" svg:x="8.444cm" svg:y="0.436cm" svg:width="0.12cm" svg:height="0.176cm" draw:z-index="45"><draw:text-box><text:p text:style-name="P528"><text:span text:style-name="T668">2</text:span></text:p></draw:text-box></draw:frame><draw:frame draw:style-name="fr2" text:anchor-type="char" svg:x="16.335cm" svg:y="0.436cm" svg:width="0.12cm" svg:height="0.176cm" draw:z-index="46"><draw:text-box><text:p text:style-name="P528"><text:span text:style-name="T668">1</text:span></text:p></draw:text-box></draw:frame><draw:frame draw:style-name="fr2" text:anchor-type="char" svg:x="16.806cm" svg:y="0.436cm" svg:width="0.12cm" svg:height="0.176cm" draw:z-index="47"><draw:text-box><text:p text:style-name="P528"><text:span text:style-name="T668">2</text:span></text:p></draw:text-box></draw:frame><text:span text:style-name="T1334">Thus,</text:span><text:span text:style-name="T1401">we have</text:span><text:span text:style-name="T1334">the category <text:s/>MVW</text:span><text:span text:style-name="T1159">m</text:span><text:span text:style-name="T1158">,m</text:span><text:span text:style-name="T1334">of modified vertical</text:span><text:span text:style-name="T1422">Weil</text:span><text:span text:style-name="T1334">functors</text:span><text:span text:style-name="T361">V</text:span><text:span text:style-name="T1028">µ,σ</text:span><text:span text:style-name="T1334">:</text:span><text:span text:style-name="T200">F</text:span><text:span text:style-name="T1236">2</text:span><text:span text:style-name="T200">M</text:span><text:span text:style-name="T1192">m</text:span><text:span text:style-name="T1158">,m</text:span><text:span text:style-name="T205">→</text:span><text:span text:style-name="T216">FM</text:span></text:p>
        <text:p text:style-name="P436">(for all<text:span text:style-name="T348">µ</text:span>and<text:span text:style-name="T348">σ</text:span>as above) and their natural transformations, and the obvious (forgetting, inclusion) <text:s/>functor</text:p>
        <text:p text:style-name="P478"/>
        <text:p text:style-name="P190"><text:span text:style-name="T362">I</text:span><text:span text:style-name="T1335">: MVW</text:span><text:span text:style-name="T1161">m</text:span><text:span text:style-name="T1295">1</text:span><text:span text:style-name="T1161">,m</text:span><text:span text:style-name="T1295">2</text:span><text:span text:style-name="T207">→</text:span><text:span text:style-name="T1335">FPP</text:span><text:span text:style-name="T1161">m</text:span><text:span text:style-name="T1295">1</text:span><text:span text:style-name="T1161">,m</text:span><text:span text:style-name="T1295">2</text:span><text:span text:style-name="T362">,</text:span></text:p>
        <text:p text:style-name="P437"><text:span text:style-name="T1636">where FPP</text:span><text:span text:style-name="T1159">m</text:span><text:span text:style-name="T1296">1</text:span><text:span text:style-name="T1159">,m</text:span><text:span text:style-name="T1296">2</text:span><text:span text:style-name="T1636">is the category of fiber product preserving bundle functors on</text:span>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<text:span text:style-name="T1636">and their natural transformations.</text:span></text:p>
        <text:p text:style-name="P462">In Section<text:a xlink:type="simple" xlink:href="#_bookmark5" text:style-name="ListLabel_20_11" text:visited-style-name="ListLabel_20_11"><text:span text:style-name="T1661">5</text:span></text:a>, given a fiber product preserving bundle functor<text:span text:style-name="T348">F</text:span>on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we construct <text:s text:c="2"/>canonically</text:p>
        <text:p text:style-name="P54"><draw:frame draw:style-name="fr2" text:anchor-type="char" svg:x="14.503cm" svg:y="0.42cm" svg:width="0.12cm" svg:height="0.176cm" draw:z-index="48"><draw:text-box><text:p text:style-name="P528"><text:span text:style-name="T668">1</text:span></text:p></draw:text-box></draw:frame><draw:frame draw:style-name="fr2" text:anchor-type="char" svg:x="14.972cm" svg:y="0.42cm" svg:width="0.12cm" svg:height="0.176cm" draw:z-index="49"><draw:text-box><text:p text:style-name="P528"><text:span text:style-name="T668">2</text:span></text:p></draw:text-box></draw:frame><draw:frame draw:style-name="fr2" text:anchor-type="char" svg:x="17.514cm" svg:y="0.42cm" svg:width="0.12cm" svg:height="0.176cm" draw:z-index="50"><draw:text-box><text:p text:style-name="P528"><text:span text:style-name="T668">1</text:span></text:p></draw:text-box></draw:frame><draw:frame draw:style-name="fr2" text:anchor-type="char" svg:x="17.983cm" svg:y="0.42cm" svg:width="0.12cm" svg:height="0.176cm" draw:z-index="51"><draw:text-box><text:p text:style-name="P528"><text:span text:style-name="T668">2</text:span></text:p></draw:text-box></draw:frame><text:soft-page-break/><text:span text:style-name="T1334">a natural transformation</text:span><text:span text:style-name="T361">µ</text:span><text:span text:style-name="T1027">F</text:span><text:span text:style-name="T1334">:</text:span><text:span text:style-name="T361">A</text:span><text:span text:style-name="T1027">F</text:span><text:span text:style-name="T205">→</text:span><text:span text:style-name="T361">B</text:span><text:span text:style-name="T1027">F</text:span><text:span text:style-name="T1334">of Weil <text:s/>algebra bundle functors on</text:span><text:span text:style-name="T205">FM</text:span><text:span text:style-name="T1159">m</text:span><text:span text:style-name="T1163">,m</text:span><text:span text:style-name="T1334">and an</text:span><text:span text:style-name="T205">FM</text:span><text:span text:style-name="T1159">m</text:span><text:span text:style-name="T1163">,m</text:span><text:span text:style-name="T1334">-</text:span></text:p>
      </text:section>
      <text:p text:style-name="P484"/>
      <text:section text:style-name="Sect8" text:name="Sekcja13">
        <text:p text:style-name="P72"><draw:frame draw:style-name="fr2" text:anchor-type="char" svg:x="5.51cm" svg:y="0.386cm" svg:width="0.153cm" svg:height="0.176cm" draw:z-index="54"><draw:text-box><text:p text:style-name="P528"><text:span text:style-name="T680">F</text:span></text:p></draw:text-box></draw:frame><text:span text:style-name="T1333">canonical section</text:span><text:span text:style-name="T360">σ</text:span><text:span text:style-name="T1024">F</text:span><text:span text:style-name="T1333">of</text:span><text:span text:style-name="T360">T</text:span><text:span text:style-name="T1024">µ</text:span><text:span text:style-name="T1333">:</text:span><text:span text:style-name="T204">FM</text:span></text:p>
        <text:p text:style-name="P420"/>
        <text:p text:style-name="P454"/>
        <text:p text:style-name="P214"><text:span text:style-name="T716">m</text:span><text:span text:style-name="T1721">1</text:span><text:span text:style-name="T716">,m</text:span><text:span text:style-name="T1721">2</text:span></text:p>
        <text:p text:style-name="P221"><text:span text:style-name="T205">→</text:span><text:span text:style-name="T216">FM</text:span><text:span text:style-name="T1334">. Thus,</text:span><text:span text:style-name="T1401">we</text:span><text:span text:style-name="T1334">get the modified vertical</text:span><text:span text:style-name="T1422">Weil</text:span><text:span text:style-name="T1334">functor</text:span><text:span text:style-name="T361">V</text:span><text:span text:style-name="T1053">µ</text:span><text:span text:style-name="T1054">,σ</text:span><text:span text:style-name="T1027"><text:tab/></text:span><text:span text:style-name="T1334">on</text:span></text:p>
      </text:section>
      <text:section text:style-name="Sect1" text:name="Sekcja14">
        <text:p text:style-name="P73"><draw:frame draw:style-name="fr2" text:anchor-type="char" svg:x="17.09cm" svg:y="-0.492cm" svg:width="0.609cm" svg:height="0.176cm" draw:z-index="55"><draw:text-box><text:p text:style-name="P528"><text:span text:style-name="T681">F <text:s text:c="3"/>F</text:span></text:p></draw:text-box></draw:frame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1346">. In this way, we obtain functor</text:span></text:p>
        <text:p text:style-name="P191"><text:span text:style-name="T362">J</text:span><text:span text:style-name="T1335">: FPP</text:span><text:span text:style-name="T1161">m</text:span><text:span text:style-name="T1295">1</text:span><text:span text:style-name="T1161">,m</text:span><text:span text:style-name="T1295">2</text:span><text:span text:style-name="T207">→</text:span><text:span text:style-name="T1335">MVW</text:span><text:span text:style-name="T1161">m</text:span><text:span text:style-name="T1295">1</text:span><text:span text:style-name="T1161">,m</text:span><text:span text:style-name="T1295">2</text:span><text:span text:style-name="T362">.</text:span></text:p>
        <text:p text:style-name="P463">The main result of the present note is the following.</text:p>
        <text:p text:style-name="P486"/>
      </text:section>
      <text:section text:style-name="Sect9" text:name="Sekcja15">
        <text:p text:style-name="P74"><text:span text:style-name="T1480">Main result.</text:span><text:span text:style-name="T1333">There is the</text:span><text:span text:style-name="T1494">equivalence</text:span></text:p>
        <text:p text:style-name="P421"/>
        <text:p text:style-name="P495"/>
        <text:p text:style-name="P25"><text:span text:style-name="T1673">FPP</text:span><text:span text:style-name="T1689">m</text:span><text:span text:style-name="T694">1</text:span><text:span text:style-name="T1690">,m</text:span><text:span text:style-name="T668">2</text:span><text:span text:style-name="T1677">=</text:span><text:span text:style-name="T1674">˜</text:span><text:span text:style-name="T1675">MV</text:span><text:span text:style-name="T1676">W</text:span><text:span text:style-name="T1689">m</text:span><text:span text:style-name="T694">1</text:span><text:span text:style-name="T1690">,m</text:span><text:span text:style-name="T668">2</text:span></text:p>
      </text:section>
      <text:section text:style-name="Sect1" text:name="Sekcja16">
        <text:p text:style-name="P75"><text:span text:style-name="T1344">of</text:span><text:span text:style-name="T1463">categories.</text:span><text:span text:style-name="T1495">More</text:span><text:span text:style-name="T1464">precisel</text:span><text:span text:style-name="T1375">y</text:span><text:span text:style-name="T1339">,</text:span><text:span text:style-name="T507">I</text:span><text:span text:style-name="T245">◦</text:span><text:span text:style-name="T575">J</text:span><text:span text:style-name="T1497">=</text:span><text:span text:style-name="T1348">˜</text:span><text:span text:style-name="T1498">I</text:span><text:span text:style-name="T1500">d</text:span><text:span text:style-name="T1246">FPP</text:span><text:span text:style-name="T1300">m</text:span><text:span text:style-name="T1726">1</text:span><text:span text:style-name="T1301">,m</text:span><text:span text:style-name="T1727">2</text:span><text:span text:style-name="T1729">and</text:span><text:span text:style-name="T518">J</text:span><text:span text:style-name="T255">◦</text:span><text:span text:style-name="T496">I</text:span><text:span text:style-name="T1497">=</text:span><text:span text:style-name="T1348">˜</text:span><text:span text:style-name="T1498">I</text:span><text:span text:style-name="T1500">d</text:span><text:span text:style-name="T1247">MV</text:span><text:span text:style-name="T1257">W</text:span><text:span text:style-name="T1302">m</text:span><text:span text:style-name="T1728">1</text:span><text:span text:style-name="T1301">,m</text:span><text:span text:style-name="T1727">2</text:span><text:span text:style-name="T1730">.</text:span></text:p>
        <text:p text:style-name="P428">In [<text:a xlink:type="simple" xlink:href="#_bookmark18" text:style-name="ListLabel_20_10" text:visited-style-name="ListLabel_20_10"><text:span text:style-name="T1546">9</text:span></text:a>], there are described all fiber product preserving bundle functors<text:span text:style-name="T348">F</text:span>of vertical type on<text:span text:style-name="T192">FM</text:span><text:span text:style-name="T1183">m</text:span>in terms of the so-called generalized vertical<text:span text:style-name="T1637">Weil</text:span>functors<text:span text:style-name="T348">V</text:span><text:span text:style-name="T1028">A</text:span>:<text:span text:style-name="T192">FM</text:span><text:span text:style-name="T1183">m</text:span><text:span text:style-name="T184">→</text:span><text:span text:style-name="T188">FM</text:span>corresponding to<text:span text:style-name="T1637">Weil</text:span>algebra bundle functors<text:span text:style-name="T348">A</text:span>on<text:span text:style-name="T185">M</text:span><text:span text:style-name="T349">f</text:span><text:span text:style-name="T1158">m</text:span>. In [<text:a xlink:type="simple" xlink:href="#_bookmark21" text:style-name="ListLabel_20_10" text:visited-style-name="ListLabel_20_10"><text:span text:style-name="T1546">12</text:span></text:a>],<text:span text:style-name="T1328">we</text:span>described also all fiber product preserving bundle functors<text:span text:style-name="T348">F</text:span>on<text:span text:style-name="T192">FM</text:span><text:span text:style-name="T1183">m</text:span>in a similar<text:span text:style-name="T1331">way.</text:span>There is also another pure theoretical description of all fiber product preserving bundle functors on<text:span text:style-name="T192">FM</text:span><text:span text:style-name="T1183">m</text:span><text:span text:style-name="T1328">by</text:span>means of triples (<text:span text:style-name="T348">A,</text:span><text:span text:style-name="T355">H,</text:span><text:span text:style-name="T752">t</text:span><text:span text:style-name="T1649">);</text:span>see [<text:a xlink:type="simple" xlink:href="#_bookmark17" text:style-name="ListLabel_20_10" text:visited-style-name="ListLabel_20_10"><text:span text:style-name="T1546">8</text:span></text:a>] (see also [<text:a xlink:type="simple" xlink:href="#_bookmark15" text:style-name="ListLabel_20_10" text:visited-style-name="ListLabel_20_10"><text:span text:style-name="T1546">6</text:span></text:a>,<text:a xlink:type="simple" xlink:href="#_bookmark12" text:style-name="ListLabel_20_10" text:visited-style-name="ListLabel_20_10"><text:span text:style-name="T1546">3</text:span></text:a>]). Product preserving bundle functors on some<text:span text:style-name="T1331">categories</text:span><text:span text:style-name="T1328">over</text:span><text:span text:style-name="T1733">manifoldsareconsideredinmanypapers,e.g.,</text:span><text:span text:style-name="T1659">[</text:span><text:a xlink:type="simple" xlink:href="#_bookmark22" text:style-name="ListLabel_20_10" text:visited-style-name="ListLabel_20_10"><text:span text:style-name="T1546">13</text:span></text:a>,<text:a xlink:type="simple" xlink:href="#_bookmark23" text:style-name="ListLabel_20_10" text:visited-style-name="ListLabel_20_10"><text:span text:style-name="T1548">14</text:span></text:a>,<text:a xlink:type="simple" xlink:href="#_bookmark24" text:style-name="ListLabel_20_10" text:visited-style-name="ListLabel_20_10"><text:span text:style-name="T1548">15</text:span></text:a>,<text:a xlink:type="simple" xlink:href="#_bookmark25" text:style-name="ListLabel_20_10" text:visited-style-name="ListLabel_20_10"><text:span text:style-name="T1548">16</text:span></text:a>].<text:span text:style-name="T1651">Product</text:span><text:span text:style-name="T1733">preservingbundle functors</text:span><text:span text:style-name="T971">on</text:span><text:span text:style-name="T1331">parameter</text:span><text:span text:style-name="T971">dependentmanifolds</text:span><text:span text:style-name="T1331">arestudiedin[</text:span><text:a xlink:type="simple" xlink:href="#_bookmark10" text:style-name="ListLabel_20_10" text:visited-style-name="ListLabel_20_10"><text:span text:style-name="T1546">1</text:span></text:a>].<text:span text:style-name="T1734">Natural</text:span><text:span text:style-name="T1331">operatorsto</text:span><text:span text:style-name="T971">productpreservingbundle functors are studied</text:span><text:span text:style-name="T1328">by</text:span>many authors, e.g.,<text:span text:style-name="T1737">[</text:span><text:a xlink:type="simple" xlink:href="#_bookmark11" text:style-name="ListLabel_20_10" text:visited-style-name="ListLabel_20_10"><text:span text:style-name="T1546">2</text:span></text:a>].</text:p>
        <text:p text:style-name="P487"/>
        <text:p text:style-name="P147"><text:span text:style-name="T1482">Remark</text:span><text:span text:style-name="T1493">1</text:span><text:span text:style-name="T831">The</text:span><text:span text:style-name="T837">category</text:span><text:span text:style-name="T200">F</text:span><text:span text:style-name="T1236">2</text:span><text:span text:style-name="T200">M</text:span><text:span text:style-name="T1192">m</text:span><text:span text:style-name="T1288">1</text:span><text:span text:style-name="T1192">,m</text:span><text:span text:style-name="T1288">2</text:span><text:span text:style-name="T1317">has</text:span><text:span text:style-name="T835">thesameskeleton</text:span><text:span text:style-name="T842">as</text:span><text:span text:style-name="T835">the</text:span><text:span text:style-name="T837">category</text:span><text:span text:style-name="T835">offoliated</text:span><text:span text:style-name="T844">fibered</text:span><text:span text:style-name="T835">manifoldsover</text:span><text:span text:style-name="T812">foliated</text:span><text:span text:style-name="T847">manifoldsof</text:span><text:span text:style-name="T849">dimension</text:span><text:span text:style-name="T508">m</text:span><text:span text:style-name="T1242">1</text:span><text:span text:style-name="T1262">+</text:span><text:span text:style-name="T577">m</text:span><text:span text:style-name="T1242">2</text:span><text:span text:style-name="T1263">with</text:span><text:span text:style-name="T849">leaves</text:span><text:span text:style-name="T847">of</text:span><text:span text:style-name="T849">dimension</text:span><text:span text:style-name="T508">m</text:span><text:span text:style-name="T1242">2</text:span><text:span text:style-name="T1263">and</text:span><text:span text:style-name="T849">theirmorphisms</text:span><text:span text:style-name="T847">covering</text:span><text:span text:style-name="T844">local</text:span><text:span text:style-name="T837">leaf</text:span><text:span text:style-name="T811">preserving diﬀeomorphisms. Thus, our main result may</text:span><text:span text:style-name="T843">be</text:span><text:span text:style-name="T811">easily extended on fiber</text:span><text:span text:style-name="T836">product</text:span><text:span text:style-name="T811">preserving</text:span><text:span text:style-name="T863">bundle</text:span><text:span text:style-name="T812">functors</text:span><text:span text:style-name="T865">inthis</text:span><text:span text:style-name="T837">category.</text:span></text:p>
        <text:p text:style-name="P399"/>
        <text:list xml:id="list100214674363616" text:continue-list="list3035757913" text:style-name="WWNum1">
          <text:list-item>
            <text:h text:style-name="P555" text:outline-level="2"><text:bookmark text:name="Bundle functors T"/><text:bookmark text:name="_bookmark01"/><text:bookmark text:name="_bookmark0"/>Bundlefunctors<text:span text:style-name="T759">T</text:span><text:span text:style-name="T1047">µ</text:span></text:h>
          </text:list-item>
        </text:list>
        <text:p text:style-name="P438"><text:bookmark text:name="_bookmark1"/>We start with the following example (see [<text:a xlink:type="simple" xlink:href="#_bookmark20" text:style-name="ListLabel_20_10" text:visited-style-name="ListLabel_20_10"><text:span text:style-name="T1546">11</text:span></text:a>]).</text:p>
        <text:p text:style-name="P386"/>
        <text:p text:style-name="P222"><text:span text:style-name="T1480">Example 1</text:span><text:span text:style-name="T867">Let</text:span><text:span text:style-name="T360">µ</text:span><text:span text:style-name="T1333">:</text:span><text:span text:style-name="T360">A</text:span><text:span text:style-name="T204">→</text:span><text:span text:style-name="T360">B</text:span><text:span text:style-name="T839">be</text:span><text:span text:style-name="T811">an algebra homomorphism</text:span><text:span text:style-name="T836">between</text:span><text:span text:style-name="T811">Weil algebras. If</text:span><text:span text:style-name="T360">p</text:span><text:span text:style-name="T1333">:</text:span><text:span text:style-name="T360">Y</text:span><text:span text:style-name="T204">→</text:span><text:span text:style-name="T380">Y</text:span><text:span text:style-name="T811">is an</text:span><text:span text:style-name="T254">FM</text:span><text:span text:style-name="T877">-</text:span><text:span text:style-name="T879">object</text:span><text:span text:style-name="T880">weput</text:span></text:p>
        <text:p text:style-name="P225"><draw:frame draw:style-name="fr2" text:anchor-type="char" svg:x="6.392cm" svg:y="0.376cm" svg:width="0.212cm" svg:height="0.201cm" draw:z-index="56"><draw:text-box><text:p text:style-name="P533"><text:span text:style-name="T693">Y</text:span></text:p></draw:text-box></draw:frame><text:span text:style-name="T368">T</text:span><text:span text:style-name="T1580">µ</text:span><text:span text:style-name="T368">Y</text:span><text:span text:style-name="T1346">=</text:span><text:span text:style-name="T368">T</text:span><text:span text:style-name="T1580">A</text:span><text:span text:style-name="T385">Y</text:span><text:span text:style-name="T1738">µ</text:span><text:span text:style-name="T209">×</text:span><text:span text:style-name="T1598">T</text:span><text:span text:style-name="T682">B</text:span><text:span text:style-name="T1598">p</text:span><text:span text:style-name="T368">T</text:span><text:span text:style-name="T1580">B</text:span><text:span text:style-name="T368">Y</text:span><text:span text:style-name="T1346">=</text:span><text:span text:style-name="T209">{</text:span><text:span text:style-name="T1346">(</text:span><text:span text:style-name="T368">u, v</text:span><text:span text:style-name="T1346">)</text:span><text:span text:style-name="T209">∈</text:span><text:span text:style-name="T368">T</text:span><text:span text:style-name="T1580">A</text:span><text:span text:style-name="T385">Y</text:span><text:span text:style-name="T209">×</text:span><text:span text:style-name="T368">T</text:span><text:span text:style-name="T1580">B</text:span><text:span text:style-name="T368">Y</text:span><text:span text:style-name="T209">|</text:span><text:span text:style-name="T368">µ</text:span><text:span text:style-name="T1171">Y</text:span><text:span text:style-name="T1346">(</text:span><text:span text:style-name="T368">u</text:span><text:span text:style-name="T1346">) =</text:span><text:span text:style-name="T368">T</text:span><text:span text:style-name="T1580">B</text:span><text:span text:style-name="T368">p</text:span><text:span text:style-name="T1346">(</text:span><text:span text:style-name="T368">v</text:span><text:span text:style-name="T1346">)</text:span><text:span text:style-name="T209">}</text:span></text:p>
        <text:p text:style-name="P76"><text:span text:style-name="T813">with</text:span><text:span text:style-name="T882">the</text:span><text:span text:style-name="T883">obvious</text:span><text:span text:style-name="T884">p</text:span><text:span text:style-name="T891">r</text:span><text:span text:style-name="T816">oj</text:span><text:span text:style-name="T854">e</text:span><text:span text:style-name="T817">ction</text:span><text:span text:style-name="T885">on</text:span><text:span text:style-name="T415">Y</text:span><text:span text:style-name="T900">,</text:span><text:span text:style-name="T902">whe</text:span><text:span text:style-name="T892">r</text:span><text:span text:style-name="T821">e</text:span><text:span text:style-name="T489">µ</text:span><text:span text:style-name="T1196">Y</text:span><text:span text:style-name="T1217">:</text:span><text:span text:style-name="T482">T</text:span><text:span text:style-name="T1022">A</text:span><text:span text:style-name="T384">Y</text:span><text:span text:style-name="T257">→</text:span><text:span text:style-name="T482">T</text:span><text:span text:style-name="T1055">B</text:span><text:span text:style-name="T384">Y</text:span><text:span text:style-name="T832">is</text:span><text:span text:style-name="T882">the</text:span><text:span text:style-name="T886">natu</text:span><text:span text:style-name="T893">r</text:span><text:span text:style-name="T822">al</text:span><text:span text:style-name="T887">t</text:span><text:span text:style-name="T894">r</text:span><text:span text:style-name="T825">ansformation</text:span><text:span text:style-name="T888">indu</text:span><text:span text:style-name="T855">c</text:span><text:span text:style-name="T856">e</text:span><text:span text:style-name="T826">d</text:span><text:span text:style-name="T889">by</text:span><text:span text:style-name="T581">µ</text:span><text:span text:style-name="T819">.</text:span><text:span text:style-name="T903">If</text:span></text:p>
        <text:p text:style-name="P77"><text:span text:style-name="T361">p</text:span><text:span text:style-name="T985">′</text:span><text:span text:style-name="T1334">:</text:span><text:span text:style-name="T361">Y</text:span><text:span text:style-name="T983">′</text:span><text:span text:style-name="T205">→</text:span><text:span text:style-name="T381">Y</text:span><text:span text:style-name="T1523">′</text:span><text:span text:style-name="T812">is another</text:span><text:span text:style-name="T205">FM</text:span><text:span text:style-name="T812">-object and</text:span><text:span text:style-name="T363">f</text:span><text:span text:style-name="T1334">:</text:span><text:span text:style-name="T361">Y</text:span><text:span text:style-name="T205">→</text:span><text:span text:style-name="T361">Y</text:span><text:span text:style-name="T983">′</text:span><text:span text:style-name="T812">is an</text:span><text:span text:style-name="T205">FM</text:span><text:span text:style-name="T812">-map with the base map</text:span><text:span text:style-name="T383">f</text:span><text:span text:style-name="T1334">:</text:span><text:span text:style-name="T381">Y</text:span><text:span text:style-name="T205">→</text:span><text:span text:style-name="T381">Y</text:span><text:span text:style-name="T1523">′</text:span><text:span text:style-name="T812">we define</text:span></text:p>
        <text:p text:style-name="P192"><text:span text:style-name="T542">T</text:span><text:span text:style-name="T1575">µ</text:span><text:span text:style-name="T542">f</text:span><text:span text:style-name="T1335">:=</text:span><text:span text:style-name="T542">T</text:span><text:span text:style-name="T1575">A</text:span><text:span text:style-name="T546">f</text:span><text:span text:style-name="T207">×</text:span><text:span text:style-name="T456">T</text:span><text:span text:style-name="T1584">B</text:span><text:span text:style-name="T456">f</text:span><text:span text:style-name="T1628">|</text:span><text:span text:style-name="T1606">T</text:span><text:span text:style-name="T695">µ</text:span><text:span text:style-name="T1606">Y</text:span><text:span text:style-name="T1335">:</text:span><text:span text:style-name="T542">T</text:span><text:span text:style-name="T1575">µ</text:span><text:span text:style-name="T542">Y</text:span><text:span text:style-name="T207">→</text:span><text:span text:style-name="T542">T</text:span><text:span text:style-name="T1575">µ</text:span><text:span text:style-name="T542">Y</text:span><text:span text:style-name="T1556">′</text:span><text:span text:style-name="T362">.</text:span></text:p>
        <text:p text:style-name="P78"><text:span text:style-name="T811">The correspondence</text:span><text:span text:style-name="T360">T</text:span><text:span text:style-name="T1024">µ</text:span><text:span text:style-name="T1333">:</text:span><text:span text:style-name="T204">FM → FM</text:span><text:span text:style-name="T811">is a product preserving bundle functor.</text:span></text:p>
        <text:p text:style-name="P180"><text:span text:style-name="T812">If</text:span><text:span text:style-name="T361">µ</text:span><text:span text:style-name="T985">′</text:span><text:span text:style-name="T1334">:</text:span><text:span text:style-name="T364">A</text:span><text:span text:style-name="T982">′</text:span><text:span text:style-name="T205">→</text:span><text:span text:style-name="T529">B</text:span><text:span text:style-name="T994">′</text:span><text:span text:style-name="T812">is another algebra homomorphism of Weil algebras and</text:span><text:span text:style-name="T1334">(</text:span><text:span text:style-name="T361">φ,</text:span><text:span text:style-name="T446">ψ</text:span><text:span text:style-name="T1378">)</text:span><text:span text:style-name="T812">is a morphism</text:span><text:span text:style-name="T361">µ</text:span><text:span text:style-name="T205">→</text:span><text:span text:style-name="T361">µ</text:span><text:span text:style-name="T985">′</text:span><text:span text:style-name="T812">(i.e.</text:span><text:span text:style-name="T584">φ</text:span><text:span text:style-name="T508">:</text:span><text:span text:style-name="T512">A</text:span><text:span text:style-name="T260">→</text:span><text:span text:style-name="T586">A</text:span><text:span text:style-name="T982">′</text:span><text:span text:style-name="T1144">and</text:span><text:span text:style-name="T501">ψ</text:span><text:span text:style-name="T438">:</text:span><text:span text:style-name="T512">B</text:span><text:span text:style-name="T262">→</text:span><text:span text:style-name="T529">B</text:span><text:span text:style-name="T994">′</text:span><text:span text:style-name="T1146">are</text:span><text:span text:style-name="T905">algebrahomomorphisms</text:span><text:span text:style-name="T906">with</text:span><text:span text:style-name="T501">µ</text:span><text:span text:style-name="T985">′</text:span><text:span text:style-name="T1004">◦</text:span><text:span text:style-name="T588">φ</text:span><text:span text:style-name="T508">=</text:span><text:span text:style-name="T512">ψ</text:span><text:span text:style-name="T264">◦</text:span><text:span text:style-name="T457">µ</text:span><text:span text:style-name="T907">)</text:span><text:span text:style-name="T905">wehavethe</text:span><text:span text:style-name="T868">induced</text:span><text:span text:style-name="T905">natural</text:span><text:span text:style-name="T812">transformation</text:span><text:span text:style-name="T909">(</text:span><text:span text:style-name="T361">φ,</text:span><text:span text:style-name="T446">ψ</text:span><text:span text:style-name="T1378">)</text:span><text:span text:style-name="T1471">:</text:span><text:span text:style-name="T534">T</text:span><text:span text:style-name="T1045">µ</text:span><text:span text:style-name="T1006">→</text:span><text:span text:style-name="T432">T</text:span><text:span text:style-name="T1057">µ</text:span>′<text:span text:style-name="T812">defined</text:span><text:span text:style-name="T844">by</text:span></text:p>
        <text:p text:style-name="P193"><text:span text:style-name="T1335">(</text:span><text:span text:style-name="T362">φ,</text:span><text:span text:style-name="T465">ψ</text:span><text:span text:style-name="T1389">)</text:span><text:span text:style-name="T1191">Y</text:span><text:span text:style-name="T1335">:=</text:span><text:span text:style-name="T362">φ</text:span><text:span text:style-name="T1172">Y</text:span><text:span text:style-name="T209">×</text:span><text:span text:style-name="T362">ψ</text:span><text:span text:style-name="T1161">Y</text:span><text:span text:style-name="T1629">|</text:span><text:span text:style-name="T1605">T</text:span><text:span text:style-name="T678">µ</text:span><text:span text:style-name="T1605">Y</text:span><text:span text:style-name="T1346">:</text:span><text:span text:style-name="T542">T</text:span><text:span text:style-name="T1575">µ</text:span><text:span text:style-name="T542">Y</text:span><text:span text:style-name="T207">→</text:span><text:span text:style-name="T433">T</text:span><text:span text:style-name="T1585">µ</text:span>′<text:span text:style-name="T1585">Y</text:span><text:span text:style-name="T362">,</text:span></text:p>
        <text:p text:style-name="P226"><text:span text:style-name="T812">where</text:span><text:span text:style-name="T361">φ</text:span><text:span text:style-name="T1173">Y</text:span><text:span text:style-name="T1334">:</text:span><text:span text:style-name="T361">T</text:span><text:span text:style-name="T1027">A</text:span><text:span text:style-name="T381">Y</text:span><text:span text:style-name="T205">→</text:span><text:span text:style-name="T362">T</text:span><text:span text:style-name="T1029">A</text:span>′<text:span text:style-name="T381">Y</text:span><text:span text:style-name="T812">and</text:span><text:span text:style-name="T361">ψ</text:span><text:span text:style-name="T1159">Y</text:span><text:span text:style-name="T1334">:</text:span><text:span text:style-name="T361">T</text:span><text:span text:style-name="T1027">B</text:span><text:span text:style-name="T361">Y</text:span><text:span text:style-name="T205">→</text:span><text:span text:style-name="T362">T</text:span><text:span text:style-name="T1029">B</text:span>′<text:span text:style-name="T361">Y</text:span><text:span text:style-name="T812">are the natural transformations induced by algebramorphisms</text:span><text:span text:style-name="T361">φ</text:span><text:span text:style-name="T812">and</text:span><text:span text:style-name="T361">ψ</text:span><text:span text:style-name="T812">of Weil algebras.</text:span></text:p>
      </text:section>
      <text:p text:style-name="P508"/>
      <text:p text:style-name="P471"/>
      <text:list xml:id="list100215955464600" text:continue-numbering="true" text:style-name="WWNum1">
        <text:list-item>
          <text:h text:style-name="P556" text:outline-level="2"><text:bookmark text:name="The generalization of T"/><text:bookmark text:name="The generalization of T1"/>Thegeneralization of<text:span text:style-name="T759">T</text:span><text:span text:style-name="T1047">µ</text:span></text:h>
        </text:list-item>
      </text:list>
      <text:p text:style-name="P439"><text:bookmark text:name="_bookmark2"/>We can generalize the functors<text:span text:style-name="T348">T</text:span><text:span text:style-name="T1024">µ</text:span>as follows.</text:p>
      <text:p text:style-name="P502"/>
      <text:p text:style-name="P25"><text:span text:style-name="T1480">Example 2</text:span><text:span text:style-name="T811">Let</text:span><text:span text:style-name="T360">µ</text:span><text:span text:style-name="T1333">:</text:span><text:span text:style-name="T360">A</text:span><text:span text:style-name="T204">→</text:span><text:span text:style-name="T360">B</text:span><text:span text:style-name="T811">be <text:s/>a natural transformation between Weil algebra bundle functors</text:span><text:span text:style-name="T360">A</text:span><text:span text:style-name="T811">and</text:span><text:span text:style-name="T360">B</text:span><text:span text:style-name="T811">on</text:span></text:p>
      <text:p text:style-name="P54"><text:span text:style-name="T209">FM</text:span><text:span text:style-name="T1163">m</text:span><text:span text:style-name="T1294">1</text:span><text:span text:style-name="T1163">,m</text:span><text:span text:style-name="T1294">2</text:span><text:span text:style-name="T827">. If</text:span><text:span text:style-name="T368">Y</text:span><text:span text:style-name="T1346">= ((</text:span><text:span text:style-name="T368">p,</text:span><text:span text:style-name="T385">p</text:span><text:span text:style-name="T1346">) : (</text:span><text:span text:style-name="T368">q</text:span><text:span text:style-name="T1346">:</text:span><text:span text:style-name="T368">Y</text:span><text:span text:style-name="T209">→</text:span><text:span text:style-name="T368">X</text:span><text:span text:style-name="T1346">)</text:span><text:span text:style-name="T209">→</text:span><text:span text:style-name="T1346">(</text:span><text:span text:style-name="T385">q</text:span><text:span text:style-name="T1346">:</text:span><text:span text:style-name="T385">Y</text:span><text:span text:style-name="T209">→</text:span><text:span text:style-name="T385">X</text:span><text:span text:style-name="T1346">))</text:span><text:span text:style-name="T827">is an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827">-object, we put</text:span></text:p>
      <text:p text:style-name="P173"><draw:frame draw:style-name="fr2" text:anchor-type="char" svg:x="10.356cm" svg:y="0.757cm" svg:width="0.143cm" svg:height="0.247cm" draw:z-index="57"><draw:text-box><text:p text:style-name="P530"><text:span text:style-name="T713">y</text:span></text:p></draw:text-box></draw:frame><text:span text:style-name="T371">T</text:span><text:span text:style-name="T1578">µ</text:span><text:span text:style-name="T371">Y</text:span><text:span text:style-name="T1349">:=</text:span><text:span text:style-name="T1706">∪</text:span><text:span text:style-name="T369">T</text:span><text:span text:style-name="T1707">µ</text:span><text:span text:style-name="T1709">p</text:span><text:span text:style-name="T1712">(</text:span><text:span text:style-name="T1709">y</text:span><text:span text:style-name="T1712">)</text:span><text:span text:style-name="T371">Y</text:span></text:p>
      <text:p text:style-name="P229"><text:span text:style-name="T711">y</text:span><text:span text:style-name="T318">∈</text:span><text:span text:style-name="T711">Y</text:span></text:p>
      <text:p text:style-name="P383"/>
      <text:p text:style-name="P148"><draw:frame draw:style-name="fr2" text:anchor-type="char" svg:x="5.756cm" svg:y="0.325cm" svg:width="0.166cm" svg:height="0.247cm" draw:z-index="58"><draw:text-box><text:p text:style-name="P530"><text:span text:style-name="T711">Y</text:span></text:p></draw:text-box></draw:frame><text:span text:style-name="T812">with the obvious</text:span><text:span text:style-name="T837">projection</text:span><text:span text:style-name="T446">π</text:span><text:span text:style-name="T1746">µ</text:span><text:span text:style-name="T1334">:</text:span><text:span text:style-name="T541">T</text:span><text:span text:style-name="T1042">µ</text:span><text:span text:style-name="T541">Y</text:span><text:span text:style-name="T205">→</text:span><text:span text:style-name="T361">Y</text:span><text:span text:style-name="T812">, where</text:span><text:span text:style-name="T361">Y</text:span><text:span text:style-name="T812">on the right side denotes the</text:span><text:span text:style-name="T844">fibered</text:span><text:span text:style-name="T812">manifold</text:span><text:span text:style-name="T361">q</text:span><text:span text:style-name="T1334">:</text:span><text:span text:style-name="T361">Y</text:span><text:span text:style-name="T205">→</text:span><text:span text:style-name="T573">X</text:span><text:span text:style-name="T812">and</text:span><text:span text:style-name="T837">where</text:span><text:span text:style-name="T408">T</text:span><text:span text:style-name="T1060">µ</text:span><text:span text:style-name="T1100">p</text:span><text:span text:style-name="T1102">(</text:span><text:span text:style-name="T1100">y</text:span><text:span text:style-name="T1102">)</text:span><text:span text:style-name="T812">is the bundle functor on</text:span><text:span text:style-name="T216">FM</text:span><text:span text:style-name="T812">(as in the previous section)</text:span><text:span text:style-name="T837">corresponding</text:span><text:span text:style-name="T812">to the algebrahomomorphism</text:span><text:span text:style-name="T361">µ</text:span><text:span text:style-name="T1597">p</text:span><text:span text:style-name="T1618">(</text:span><text:span text:style-name="T1597">y</text:span><text:span text:style-name="T1618">)</text:span><text:span text:style-name="T1334">:</text:span><text:span text:style-name="T464">A</text:span><text:span text:style-name="T1607">p</text:span><text:span text:style-name="T1623">(</text:span><text:span text:style-name="T1607">y</text:span><text:span text:style-name="T1623">)</text:span><text:span text:style-name="T467">Y</text:span><text:span text:style-name="T205">→</text:span><text:span text:style-name="T464">B</text:span><text:span text:style-name="T1607">p</text:span><text:span text:style-name="T1623">(</text:span><text:span text:style-name="T1607">y</text:span><text:span text:style-name="T1623">)</text:span><text:span text:style-name="T467">Y</text:span><text:span text:style-name="T837">between</text:span><text:span text:style-name="T812">Weil algebras (the restriction of the natural</text:span><text:span text:style-name="T911">transformation</text:span></text:p>
      <text:p text:style-name="P28"><text:span text:style-name="T368">µ</text:span><text:span text:style-name="T1171">Y</text:span><text:span text:style-name="T1346">:</text:span><text:span text:style-name="T368">A</text:span><text:span text:style-name="T385">Y</text:span><text:span text:style-name="T209">→</text:span><text:span text:style-name="T368">B</text:span><text:span text:style-name="T385">Y</text:span><text:span text:style-name="T827">to the fibers as indicated), where</text:span><text:span text:style-name="T385">Y</text:span><text:span text:style-name="T1345">=</text:span><text:span text:style-name="T1346">(</text:span><text:span text:style-name="T385">q</text:span><text:span text:style-name="T1346">:</text:span><text:span text:style-name="T385">Y</text:span><text:span text:style-name="T209">→</text:span><text:span text:style-name="T385">X</text:span><text:span text:style-name="T1346">)</text:span><text:span text:style-name="T827">is the</text:span><text:span text:style-name="T206">FM</text:span><text:span text:style-name="T1158">m</text:span><text:span text:style-name="T1293">1</text:span><text:span text:style-name="T1158">,m</text:span><text:span text:style-name="T1293">2</text:span><text:span text:style-name="T827">-object.</text:span><text:span text:style-name="T828">If</text:span><text:span text:style-name="T368">Y</text:span><text:span text:style-name="T982">′</text:span><text:span text:style-name="T1345">=</text:span><text:span text:style-name="T1346">((</text:span><text:span text:style-name="T368">p</text:span><text:span text:style-name="T984">′</text:span><text:span text:style-name="T368">,</text:span><text:span text:style-name="T385">p</text:span><text:span text:style-name="T984">′</text:span><text:span text:style-name="T1346">) :</text:span></text:p>
      <text:p text:style-name="P149"><text:span text:style-name="T1390">(</text:span><text:span text:style-name="T466">q</text:span><text:span text:style-name="T989">′</text:span><text:span text:style-name="T1346">:</text:span><text:span text:style-name="T368">Y</text:span><text:span text:style-name="T982">′</text:span><text:span text:style-name="T209">→</text:span><text:span text:style-name="T471">X</text:span><text:span text:style-name="T991">′</text:span><text:span text:style-name="T1395">)</text:span><text:span text:style-name="T209">→</text:span><text:span text:style-name="T1390">(</text:span><text:span text:style-name="T468">q</text:span><text:span text:style-name="T989">′</text:span><text:span text:style-name="T1346">:</text:span><text:span text:style-name="T385">Y</text:span><text:span text:style-name="T1522">′</text:span><text:span text:style-name="T209">→</text:span><text:span text:style-name="T503">X</text:span><text:span text:style-name="T1528">′</text:span><text:span text:style-name="T1431">))</text:span><text:span text:style-name="T827">is another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827">-object and</text:span><text:span text:style-name="T363">f</text:span><text:span text:style-name="T1346">:</text:span><text:span text:style-name="T368">Y</text:span><text:span text:style-name="T209">→</text:span><text:span text:style-name="T368">Y</text:span><text:span text:style-name="T982">′</text:span><text:span text:style-name="T827">is an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827">-mapdetermining</text:span><text:span text:style-name="T848">(inanobviousway)an</text:span><text:span text:style-name="T225">FM</text:span><text:span text:style-name="T1177">m</text:span><text:span text:style-name="T1281">1</text:span><text:span text:style-name="T1177">,m</text:span><text:span text:style-name="T1281">2</text:span><text:span text:style-name="T1318">-map</text:span><text:span text:style-name="T520">f</text:span><text:span text:style-name="T587">:</text:span><text:span text:style-name="T592">Y</text:span><text:span text:style-name="T234">→</text:span><text:span text:style-name="T595">Y</text:span><text:span text:style-name="T1529">′</text:span><text:span text:style-name="T1538">(between</text:span><text:span text:style-name="T848">the</text:span><text:span text:style-name="T225">FM</text:span><text:span text:style-name="T1177">m</text:span><text:span text:style-name="T1281">1</text:span><text:span text:style-name="T1177">,m</text:span><text:span text:style-name="T1281">2</text:span><text:span text:style-name="T1319">-objects</text:span><text:span text:style-name="T521">Y</text:span><text:span text:style-name="T503">=</text:span><text:span text:style-name="T1370">(</text:span><text:span text:style-name="T385">q</text:span><text:span text:style-name="T428">:</text:span><text:span text:style-name="T592">Y</text:span><text:span text:style-name="T234">→</text:span></text:p>
      <text:p text:style-name="P29"><draw:frame draw:style-name="fr2" text:anchor-type="char" svg:x="16.399cm" svg:y="0.141cm" svg:width="0.171cm" svg:height="0.247cm" draw:z-index="59"><draw:text-box><text:p text:style-name="P530"><text:span text:style-name="T711">µ</text:span></text:p></draw:text-box></draw:frame><draw:frame draw:style-name="fr2" text:anchor-type="char" svg:x="8.745cm" svg:y="0.407cm" svg:width="0.506cm" svg:height="0.427cm" draw:z-index="60"><draw:text-box><text:p text:style-name="P534"><text:span text:style-name="T717">y</text:span><text:span text:style-name="T319">∈</text:span><text:span text:style-name="T717">Y</text:span></text:p></draw:text-box></draw:frame><draw:frame draw:style-name="fr2" text:anchor-type="char" svg:x="9.594cm" svg:y="0.397cm" svg:width="0.143cm" svg:height="0.247cm" draw:z-index="61"><draw:text-box><text:p text:style-name="P530"><text:span text:style-name="T713">y</text:span></text:p></draw:text-box></draw:frame><draw:frame draw:style-name="fr2" text:anchor-type="char" svg:x="14.097cm" svg:y="0.397cm" svg:width="0.143cm" svg:height="0.247cm" draw:z-index="62"><draw:text-box><text:p text:style-name="P530"><text:span text:style-name="T713">y</text:span></text:p></draw:text-box></draw:frame><draw:frame draw:style-name="fr2" text:anchor-type="char" svg:x="15.06cm" svg:y="0.397cm" svg:width="0.143cm" svg:height="0.247cm" draw:z-index="63"><draw:text-box><text:p text:style-name="P530"><text:span text:style-name="T713">y</text:span></text:p></draw:text-box></draw:frame><draw:frame draw:style-name="fr2" text:anchor-type="char" svg:x="16.349cm" svg:y="0.429cm" svg:width="0.536cm" svg:height="0.247cm" draw:z-index="64"><draw:text-box><text:p text:style-name="P530"><text:span text:style-name="T718">f</text:span><text:span text:style-name="T806">(</text:span><text:span text:style-name="T719">y</text:span><text:span text:style-name="T798">)</text:span></text:p></draw:text-box></draw:frame><text:span text:style-name="T403">X</text:span><text:span text:style-name="T1356">)</text:span><text:span text:style-name="T812">and</text:span><text:span text:style-name="T381">Y</text:span><text:span text:style-name="T1522">′</text:span><text:span text:style-name="T1334">=</text:span><text:span text:style-name="T1388">(</text:span><text:span text:style-name="T467">q</text:span><text:span text:style-name="T988">′</text:span><text:span text:style-name="T1334">:</text:span><text:span text:style-name="T381">Y</text:span><text:span text:style-name="T1522">′</text:span><text:span text:style-name="T205">→</text:span><text:span text:style-name="T474">X</text:span><text:span text:style-name="T1526">′</text:span><text:span text:style-name="T1395">)</text:span><text:span text:style-name="T812">), we put</text:span><text:span text:style-name="T543">T</text:span><text:span text:style-name="T1043">µ</text:span><text:span text:style-name="T543">f</text:span><text:span text:style-name="T597">=</text:span><text:span text:style-name="T1701">∪</text:span><text:span text:style-name="T1699"><text:tab/></text:span><text:span text:style-name="T543">T</text:span><text:span text:style-name="T1043">µ</text:span><text:span text:style-name="T543">f</text:span><text:span text:style-name="T1334">:</text:span><text:span text:style-name="T541">T</text:span><text:span text:style-name="T1042">µ</text:span><text:span text:style-name="T541">Y</text:span><text:span text:style-name="T205">→</text:span><text:span text:style-name="T541">T</text:span><text:span text:style-name="T1042">µ</text:span><text:span text:style-name="T541">Y</text:span><text:span text:style-name="T982">′</text:span><text:span text:style-name="T361">,</text:span><text:span text:style-name="T812">where</text:span><text:span text:style-name="T543">T</text:span><text:span text:style-name="T1043">µ</text:span><text:span text:style-name="T543">f</text:span><text:span text:style-name="T1334">:</text:span><text:span text:style-name="T541">T</text:span><text:span text:style-name="T1042">µ</text:span><text:span text:style-name="T541">Y</text:span><text:span text:style-name="T267">→</text:span><text:span text:style-name="T484">T</text:span><text:span text:style-name="T361"><text:tab/>Y</text:span><text:span text:style-name="T982">′</text:span><text:span text:style-name="T812">is</text:span><text:span text:style-name="T912">the</text:span></text:p>
      <text:p text:style-name="P371"><draw:frame draw:style-name="fr3" text:anchor-type="char" svg:x="1.289cm" svg:y="0.258cm" svg:width="1.806cm" svg:height="0.353cm" draw:z-index="235"><draw:text-box><text:p text:style-name="P536"><text:span text:style-name="T816">composition</text:span></text:p></draw:text-box></draw:frame></text:p>
      <text:p text:style-name="P507"/>
      <text:p text:style-name="P432"><draw:frame draw:style-name="fr5" text:anchor-type="as-char" svg:width="1.806cm" svg:height="0.353cm" draw:z-index="227"><draw:text-box><text:p text:style-name="P536"><text:span text:style-name="T1763">composition</text:span></text:p></draw:text-box></draw:frame></text:p>
      <text:p text:style-name="P230"><draw:frame draw:style-name="fr3" text:anchor-type="char" svg:x="9.132cm" svg:y="0.427cm" svg:width="0.536cm" svg:height="0.247cm" draw:z-index="236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3" text:anchor-type="char" svg:x="10.975cm" svg:y="0.427cm" svg:width="0.536cm" svg:height="0.247cm" draw:z-index="237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3" text:anchor-type="char" svg:x="9.132cm" svg:y="0.427cm" svg:width="0.536cm" svg:height="0.247cm" draw:z-index="238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3" text:anchor-type="char" svg:x="10.975cm" svg:y="0.427cm" svg:width="0.536cm" svg:height="0.247cm" draw:z-index="239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2" text:anchor-type="char" svg:x="7.183cm" svg:y="0.22cm" svg:width="5.038cm" svg:height="0.61cm" draw:z-index="65"><draw:text-box><text:p text:style-name="P537"><text:span text:style-name="T368">T<text:tab/>Y</text:span><text:span text:style-name="T268">→</text:span><text:span text:style-name="T599">T</text:span><text:span text:style-name="T368"><text:tab/>Y</text:span><text:span text:style-name="T270">→</text:span><text:span text:style-name="T599">T</text:span><text:span text:style-name="T368"><text:tab/></text:span><text:span text:style-name="T360">Y</text:span></text:p></draw:text-box></draw:frame><draw:frame draw:style-name="fr2" text:anchor-type="char" svg:x="7.387cm" svg:y="0.347cm" svg:width="0.143cm" svg:height="0.247cm" draw:z-index="66"><draw:text-box><text:p text:style-name="P530"><text:span text:style-name="T713">y</text:span></text:p></draw:text-box></draw:frame><text:span text:style-name="T1764">µ</text:span><text:span text:style-name="T1766">p</text:span><text:span text:style-name="T1772">(</text:span><text:span text:style-name="T1774">y</text:span><text:span text:style-name="T1772">)</text:span><text:span text:style-name="T1771"><text:tab/></text:span><text:span text:style-name="T1764">µ</text:span><text:span text:style-name="T1766">p</text:span><text:span text:style-name="T1772">(</text:span><text:span text:style-name="T1774">y</text:span><text:span text:style-name="T1772">)</text:span><text:span text:style-name="T1776">′</text:span><text:span text:style-name="T317"><text:tab/></text:span><text:span text:style-name="T1764">µ</text:span><text:span text:style-name="T1766">p</text:span><text:span text:style-name="T1772">(</text:span><text:span text:style-name="T1767">f</text:span><text:span text:style-name="T1775">(</text:span><text:span text:style-name="T1774">y</text:span><text:span text:style-name="T1772">))</text:span><text:span text:style-name="T1776">′</text:span></text:p>
      <text:p text:style-name="P79"><text:span text:style-name="T827">of</text:span><text:span text:style-name="T866">therestriction</text:span><text:span text:style-name="T421">T</text:span><text:span text:style-name="T368"><text:tab/></text:span><text:span text:style-name="T363">f</text:span><text:span text:style-name="T466">:</text:span><text:span text:style-name="T603">T</text:span><text:span text:style-name="T368"><text:tab/>Y</text:span><text:span text:style-name="T268">→</text:span><text:span text:style-name="T599">T</text:span><text:span text:style-name="T368"><text:tab/>Y</text:span><text:span text:style-name="T913">of</text:span><text:span text:style-name="T431">T</text:span><text:span text:style-name="T368"><text:tab/></text:span><text:span text:style-name="T363">f</text:span><text:span text:style-name="T409">:</text:span><text:span text:style-name="T535">T</text:span><text:span text:style-name="T1046">µ<text:tab/></text:span><text:span text:style-name="T368">Y</text:span><text:span text:style-name="T271">→</text:span><text:span text:style-name="T535">T</text:span><text:span text:style-name="T1046">µ<text:tab/></text:span><text:span text:style-name="T368">Y</text:span><text:span text:style-name="T914">to</text:span><text:span text:style-name="T916">thefiberswiththerestriction</text:span></text:p>
      <text:section text:style-name="Sect10" text:name="Sekcja17">
        <text:p text:style-name="P80"><draw:frame draw:style-name="fr2" text:anchor-type="char" svg:x="4.202cm" svg:y="-0.482cm" svg:width="9.208cm" svg:height="0.504cm" draw:z-index="67"><draw:text-box><text:p text:style-name="P539"><text:span text:style-name="T1777">µ</text:span><text:span text:style-name="T683">p</text:span><text:span text:style-name="T670">(</text:span><text:span text:style-name="T683">y</text:span><text:span text:style-name="T670">)<text:tab/></text:span><text:span text:style-name="T1777">µ</text:span><text:span text:style-name="T683">p</text:span><text:span text:style-name="T670">(</text:span><text:span text:style-name="T683">y</text:span><text:span text:style-name="T670">)<text:tab/></text:span><text:span text:style-name="T1777">µ</text:span><text:span text:style-name="T683">p</text:span><text:span text:style-name="T670">(</text:span><text:span text:style-name="T683">y</text:span><text:span text:style-name="T670">)</text:span><text:span text:style-name="T1784">′</text:span><text:span text:style-name="T1782"><text:tab/></text:span><text:span text:style-name="T1789">µ</text:span><text:span text:style-name="T1303">p</text:span><text:span text:style-name="T1297">(</text:span><text:span text:style-name="T1303">y</text:span><text:span text:style-name="T1297">)<text:tab/></text:span><text:span text:style-name="T1303">p</text:span><text:span text:style-name="T1297">(</text:span><text:span text:style-name="T1303">y</text:span><text:span text:style-name="T1297">)<text:tab/></text:span><text:span text:style-name="T1303">p</text:span><text:span text:style-name="T1297">(</text:span><text:span text:style-name="T1303">y</text:span><text:span text:style-name="T1297">)</text:span><text:span text:style-name="T1785">′</text:span></text:p></draw:text-box></draw:frame><draw:frame draw:style-name="fr2" text:anchor-type="char" svg:x="4.154cm" svg:y="-0.228cm" svg:width="0.143cm" svg:height="0.247cm" draw:z-index="68"><draw:text-box><text:p text:style-name="P530"><text:span text:style-name="T713">y</text:span></text:p></draw:text-box></draw:frame><draw:frame draw:style-name="fr2" text:anchor-type="char" svg:x="5.572cm" svg:y="-0.228cm" svg:width="0.143cm" svg:height="0.247cm" draw:z-index="69"><draw:text-box><text:p text:style-name="P530"><text:span text:style-name="T713">y</text:span></text:p></draw:text-box></draw:frame><draw:frame draw:style-name="fr2" text:anchor-type="char" svg:x="7.317cm" svg:y="-0.148cm" svg:width="0.536cm" svg:height="0.247cm" draw:z-index="70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2" text:anchor-type="char" svg:x="1.69cm" svg:y="0.487cm" svg:width="0.517cm" svg:height="0.247cm" draw:z-index="72"><draw:text-box><text:p text:style-name="P530"><text:span text:style-name="T715">p</text:span><text:span text:style-name="T799">(</text:span><text:span text:style-name="T715">y</text:span><text:span text:style-name="T799">)</text:span></text:p></draw:text-box></draw:frame><draw:frame draw:style-name="fr2" text:anchor-type="char" svg:x="2.856cm" svg:y="0.487cm" svg:width="0.517cm" svg:height="0.247cm" draw:z-index="73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1349">(</text:span><text:span text:style-name="T371">A<text:tab/></text:span><text:span text:style-name="T451">f</text:span><text:span text:style-name="T458">,</text:span><text:span text:style-name="T578">B</text:span><text:span text:style-name="T371"><text:tab/></text:span><text:span text:style-name="T386">f</text:span><text:span text:style-name="T606">)</text:span></text:p>
        <text:p text:style-name="P231"><text:span text:style-name="T711">µ<text:tab/>µ</text:span></text:p>
        <text:p text:style-name="P31"><draw:frame draw:style-name="fr2" text:anchor-type="char" svg:x="5.135cm" svg:y="-0.076cm" svg:width="3.154cm" svg:height="0.427cm" draw:z-index="71"><draw:text-box><text:p text:style-name="P541"><text:span text:style-name="T684">p</text:span><text:span text:style-name="T671">(</text:span><text:span text:style-name="T684">y</text:span><text:span text:style-name="T671">)</text:span><text:span text:style-name="T1786">′</text:span><text:span text:style-name="T1783"><text:tab/></text:span><text:span text:style-name="T684">p</text:span><text:span text:style-name="T671">(</text:span><text:span text:style-name="T684">f</text:span><text:span text:style-name="T671">(</text:span><text:span text:style-name="T684">y</text:span><text:span text:style-name="T671">))</text:span><text:span text:style-name="T1787">′</text:span></text:p></draw:text-box></draw:frame><draw:frame draw:style-name="fr4" text:anchor-type="char" svg:x="3.738cm" svg:y="0.123cm" svg:width="0.536cm" svg:height="0.247cm" draw:z-index="240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2" text:anchor-type="char" svg:x="4.914cm" svg:y="0.18cm" svg:width="0.536cm" svg:height="0.247cm" draw:z-index="74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2" text:anchor-type="char" svg:x="6.883cm" svg:y="0.18cm" svg:width="0.536cm" svg:height="0.247cm" draw:z-index="75"><draw:text-box><text:p text:style-name="P530"><text:span text:style-name="T718">f</text:span><text:span text:style-name="T806">(</text:span><text:span text:style-name="T719">y</text:span><text:span text:style-name="T798">)</text:span></text:p></draw:text-box></draw:frame><draw:frame draw:style-name="fr2" text:anchor-type="char" svg:x="13.677cm" svg:y="0.123cm" svg:width="0.517cm" svg:height="0.247cm" draw:z-index="76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1334">:</text:span><text:span text:style-name="T607">T</text:span><text:span text:style-name="T361"><text:tab/>Y</text:span><text:span text:style-name="T272">→</text:span><text:span text:style-name="T608">T</text:span><text:span text:style-name="T361"><text:tab/>Y<text:tab/></text:span><text:span text:style-name="T812">of the natural transformation</text:span><text:span text:style-name="T917">(</text:span><text:span text:style-name="T361">A</text:span></text:p>
        <text:p text:style-name="P81"><text:span text:style-name="T452">f</text:span><text:span text:style-name="T459">,</text:span><text:span text:style-name="T564">B</text:span></text:p>
        <text:p text:style-name="P82"><text:span text:style-name="T387">f</text:span><text:span text:style-name="T1345">)</text:span><text:span text:style-name="T1768">′</text:span><text:span text:style-name="T1345">:</text:span><text:span text:style-name="T369">T</text:span><text:span text:style-name="T1030">µ</text:span><text:span text:style-name="T1104">p</text:span><text:span text:style-name="T1110">(</text:span><text:span text:style-name="T1104">y</text:span><text:span text:style-name="T1110">)</text:span><text:span text:style-name="T364">Y</text:span><text:span text:style-name="T986">′</text:span><text:span text:style-name="T210">→</text:span></text:p>
      </text:section>
      <text:section text:style-name="Sect1" text:name="Sekcja18">
        <text:p text:style-name="P194"><draw:frame draw:style-name="fr4" text:anchor-type="char" svg:x="14.845cm" svg:y="-0.205cm" svg:width="0.517cm" svg:height="0.247cm" draw:z-index="241"><draw:text-box><text:p text:style-name="P530"><text:span text:style-name="T715">p</text:span><text:span text:style-name="T799">(</text:span><text:span text:style-name="T715">y</text:span><text:span text:style-name="T799">)</text:span></text:p></draw:text-box></draw:frame><draw:frame draw:style-name="fr2" text:anchor-type="char" svg:x="15.723cm" svg:y="-0.215cm" svg:width="0.166cm" svg:height="0.247cm" draw:z-index="77"><draw:text-box><text:p text:style-name="P530"><text:span text:style-name="T711">Y</text:span></text:p></draw:text-box></draw:frame><text:span text:style-name="T482">T</text:span><text:span text:style-name="T1029">µ</text:span><text:span text:style-name="T1105">p</text:span><text:span text:style-name="T1111">(</text:span><text:span text:style-name="T1106">f</text:span><text:span text:style-name="T1115">(</text:span><text:span text:style-name="T1116">y</text:span><text:span text:style-name="T1111">))</text:span><text:span text:style-name="T1087">Y</text:span><text:span text:style-name="T995">′</text:span><text:span text:style-name="T1148">indu</text:span><text:span text:style-name="T855">c</text:span><text:span text:style-name="T856">e</text:span><text:span text:style-name="T826">d</text:span><text:span text:style-name="T918">(as</text:span><text:span text:style-name="T919">in</text:span><text:span text:style-name="T920">Example</text:span><text:a xlink:type="simple" xlink:href="#_bookmark1" text:style-name="ListLabel_20_12" text:visited-style-name="ListLabel_20_12"><text:span text:style-name="T1663">1</text:span></text:a><text:span text:style-name="T824">)</text:span><text:span text:style-name="T921">by</text:span><text:span text:style-name="T922">morphism</text:span><text:span text:style-name="T924">(</text:span><text:span text:style-name="T372">A</text:span><text:span text:style-name="T1599">p</text:span><text:span text:style-name="T1619">(</text:span><text:span text:style-name="T1609">y</text:span><text:span text:style-name="T1624">)</text:span><text:span text:style-name="T609">f</text:span><text:span text:style-name="T368">,</text:span><text:span text:style-name="T422">B</text:span><text:span text:style-name="T1599">p</text:span><text:span text:style-name="T1619">(</text:span><text:span text:style-name="T1609">y</text:span><text:span text:style-name="T1624">)</text:span><text:span text:style-name="T388">f</text:span><text:span text:style-name="T579">)</text:span><text:span text:style-name="T1359">:</text:span><text:span text:style-name="T394">µ</text:span><text:span text:style-name="T1599">p</text:span><text:span text:style-name="T1619">(</text:span><text:span text:style-name="T1609">y</text:span><text:span text:style-name="T1619">)</text:span><text:span text:style-name="T1635">→</text:span><text:span text:style-name="T513">µ</text:span><text:span text:style-name="T1599">p</text:span><text:span text:style-name="T1619">(</text:span><text:span text:style-name="T1600">f</text:span><text:span text:style-name="T1625">(</text:span><text:span text:style-name="T1609">y</text:span><text:span text:style-name="T1619">))</text:span><text:span text:style-name="T1626">,</text:span><text:span text:style-name="T925">whe</text:span><text:span text:style-name="T892">r</text:span><text:span text:style-name="T821">e</text:span><text:span text:style-name="T598">Y</text:span><text:span text:style-name="T490">=</text:span><text:span text:style-name="T1360">(</text:span><text:span text:style-name="T370">q</text:span><text:span text:style-name="T544">:</text:span><text:span text:style-name="T395">Y</text:span><text:span text:style-name="T235">→</text:span><text:span text:style-name="T495">X</text:span><text:span text:style-name="T1336">)</text:span></text:p>
        <text:p text:style-name="P60"><text:span text:style-name="T812">and</text:span><text:span text:style-name="T361">Y</text:span><text:span text:style-name="T982">′</text:span><text:span text:style-name="T1334">= (</text:span><text:span text:style-name="T361">q</text:span><text:span text:style-name="T985">′</text:span><text:span text:style-name="T1334">:</text:span><text:span text:style-name="T361">Y</text:span><text:span text:style-name="T982">′</text:span><text:span text:style-name="T205">→</text:span><text:span text:style-name="T361">X</text:span><text:span text:style-name="T985">′</text:span><text:span text:style-name="T1334">)</text:span><text:span text:style-name="T812">are the fibered manifolds. Every fibered-fibered chart</text:span><text:span text:style-name="T1334">(</text:span><text:span text:style-name="T361">U, φ</text:span><text:span text:style-name="T1334">)</text:span><text:span text:style-name="T812">on</text:span><text:span text:style-name="T361">Y</text:span><text:span text:style-name="T812">induces chart</text:span></text:p>
        <text:p text:style-name="P187"><text:span text:style-name="T1334">(</text:span><text:span text:style-name="T361">T</text:span><text:span text:style-name="T1579">µ</text:span><text:span text:style-name="T361">U, T</text:span><text:span text:style-name="T1579">µ</text:span><text:span text:style-name="T361">φ</text:span><text:span text:style-name="T1334">)</text:span><text:span text:style-name="T812">on</text:span><text:span text:style-name="T361">T</text:span><text:span text:style-name="T1579">µ</text:span><text:span text:style-name="T361">Y</text:span></text:p>
        <text:p text:style-name="P488"/>
        <text:p text:style-name="P84"><draw:frame draw:style-name="fr2" text:anchor-type="char" svg:x="16.17cm" svg:y="0.093cm" svg:width="0.683cm" svg:height="0.277cm" draw:z-index="78"><draw:text-box><text:p text:style-name="P543"><text:span text:style-name="T1780">µ</text:span><text:span text:style-name="T703">(0</text:span><text:span text:style-name="T704">,</text:span><text:span text:style-name="T703">0)</text:span></text:p></draw:text-box></draw:frame><draw:frame draw:style-name="fr2" text:anchor-type="char" svg:x="16.12cm" svg:y="0.425cm" svg:width="1.032cm" svg:height="0.247cm" draw:z-index="79"><draw:text-box><text:p text:style-name="P530"><text:span text:style-name="T807">(0</text:span><text:span text:style-name="T728">,</text:span><text:span text:style-name="T807">0</text:span><text:span text:style-name="T728">,</text:span><text:span text:style-name="T807">0</text:span><text:span text:style-name="T728">,</text:span><text:span text:style-name="T807">0)</text:span></text:p></draw:text-box></draw:frame><text:span text:style-name="T815">p</text:span><text:span text:style-name="T857">r</text:span><text:span text:style-name="T814">ovid</text:span><text:span text:style-name="T858">e</text:span><text:span text:style-name="T826">d</text:span><text:span text:style-name="T869">that</text:span><text:span text:style-name="T870">we</text:span><text:span text:style-name="T871">use</text:span><text:span text:style-name="T872">the</text:span><text:span text:style-name="T873">“t</text:span><text:span text:style-name="T895">r</text:span><text:span text:style-name="T817">anslation”</text:span><text:span text:style-name="T874">identifi</text:span><text:span text:style-name="T859">c</text:span><text:span text:style-name="T817">ation</text:span><text:span text:style-name="T482">T</text:span><text:span text:style-name="T1021">µ</text:span><text:span text:style-name="T1336">(</text:span><text:span text:style-name="T1483">R</text:span><text:span text:style-name="T1031">m</text:span><text:span text:style-name="T1117">1</text:span><text:span text:style-name="T1032">,m</text:span><text:span text:style-name="T1117">2</text:span><text:span text:style-name="T1032">,n</text:span><text:span text:style-name="T1117">1</text:span><text:span text:style-name="T1032">,n</text:span><text:span text:style-name="T1110">2</text:span><text:span text:style-name="T1088">)</text:span><text:span text:style-name="T1497">=</text:span><text:span text:style-name="T1348">˜</text:span><text:span text:style-name="T1499">R</text:span><text:span text:style-name="T1031">m</text:span><text:span text:style-name="T1110">1</text:span><text:span text:style-name="T1008">×</text:span><text:span text:style-name="T1483">R</text:span><text:span text:style-name="T1031">m</text:span><text:span text:style-name="T1110">2</text:span><text:span text:style-name="T1009">×</text:span><text:span text:style-name="T1483">R</text:span><text:span text:style-name="T1033">n</text:span><text:span text:style-name="T1110">1</text:span><text:span text:style-name="T1008">×</text:span><text:span text:style-name="T1483">R</text:span><text:span text:style-name="T1033">n</text:span><text:span text:style-name="T1110">2</text:span><text:span text:style-name="T1008">×</text:span><text:span text:style-name="T365">T</text:span><text:span text:style-name="T360"><text:tab/></text:span><text:span text:style-name="T1336">(</text:span><text:span text:style-name="T1483">R</text:span><text:span text:style-name="T1031">m</text:span><text:span text:style-name="T1110">1</text:span><text:span text:style-name="T1010">×</text:span></text:p>
      </text:section>
      <text:section text:style-name="Sect11" text:name="Sekcja19">
        <text:p text:style-name="P86"><draw:frame draw:style-name="fr2" text:anchor-type="char" svg:x="13.028cm" svg:y="0.559cm" svg:width="0.12cm" svg:height="0.176cm" draw:z-index="80"><draw:text-box><text:p text:style-name="P528"><text:span text:style-name="T668">1</text:span></text:p></draw:text-box></draw:frame><draw:frame draw:style-name="fr4" text:anchor-type="char" svg:x="13.497cm" svg:y="0.559cm" svg:width="0.12cm" svg:height="0.176cm" draw:z-index="243"><draw:text-box><text:p text:style-name="P528"><text:span text:style-name="T668">2</text:span></text:p></draw:text-box></draw:frame><text:span text:style-name="T1794">R</text:span><text:span text:style-name="T1689">m</text:span><text:span text:style-name="T668">2</text:span><text:span text:style-name="T1799">×</text:span><text:span text:style-name="T1801">R</text:span><text:span text:style-name="T1694">n</text:span><text:span text:style-name="T668">1</text:span><text:span text:style-name="T1799">×</text:span><text:span text:style-name="T1801">R</text:span><text:span text:style-name="T1691">n</text:span><text:span text:style-name="T668">2</text:span><text:span text:style-name="T1803">)(</text:span><text:span text:style-name="T1797">=</text:span><text:span text:style-name="T1796">˜</text:span><text:span text:style-name="T1798">R</text:span><text:span text:style-name="T1691">n</text:span><text:span text:style-name="T1682">(</text:span><text:span text:style-name="T1689">m</text:span><text:span text:style-name="T694">1</text:span><text:span text:style-name="T1690">,m</text:span><text:span text:style-name="T694">2</text:span><text:span text:style-name="T1690">,n</text:span><text:span text:style-name="T694">1</text:span><text:span text:style-name="T1690">,n</text:span><text:span text:style-name="T694">2</text:span><text:span text:style-name="T1685">)</text:span><text:span text:style-name="T1795">)</text:span><text:span text:style-name="T1806">,</text:span><text:span text:style-name="T1807">whe</text:span><text:span text:style-name="T1808">r</text:span><text:span text:style-name="T1804">e</text:span><text:span text:style-name="T1809">R</text:span><text:span text:style-name="T1689">m</text:span><text:span text:style-name="T694">1</text:span><text:span text:style-name="T1690">,m</text:span><text:span text:style-name="T694">2</text:span><text:span text:style-name="T1690">,n</text:span><text:span text:style-name="T694">1</text:span><text:span text:style-name="T1690">,n</text:span><text:span text:style-name="T668">2</text:span><text:span text:style-name="T1805">is</text:span><text:span text:style-name="T1810">the</text:span><text:span text:style-name="T1802">F</text:span><text:span text:style-name="T1811">2</text:span><text:span text:style-name="T1800">M</text:span><text:span text:style-name="T1812">m</text:span><text:span text:style-name="T1813">,m</text:span></text:p>
        <text:p text:style-name="P232"><text:span text:style-name="T827">-object</text:span><text:span text:style-name="T1345">(</text:span><text:span text:style-name="T364">pr</text:span><text:span text:style-name="T1203">R</text:span><text:span text:style-name="T1769">m</text:span><text:span text:style-name="T1722">1</text:span><text:span text:style-name="T1277">×</text:span><text:span text:style-name="T1203">R</text:span><text:span text:style-name="T1769">m</text:span><text:span text:style-name="T1722">2</text:span><text:span text:style-name="T364">, pr</text:span><text:span text:style-name="T1203">R</text:span><text:span text:style-name="T1769">m</text:span><text:span text:style-name="T1722">1</text:span><text:span text:style-name="T1345">) :</text:span></text:p>
      </text:section>
      <text:section text:style-name="Sect1" text:name="Sekcja20">
        <text:p text:style-name="P87"><text:span text:style-name="T1346">(</text:span><text:span text:style-name="T368">pr</text:span><text:span text:style-name="T1204">R</text:span><text:span text:style-name="T1814">m</text:span><text:span text:style-name="T672">1</text:span><text:span text:style-name="T1277">×</text:span><text:span text:style-name="T1203">R</text:span><text:span text:style-name="T1815">n</text:span><text:span text:style-name="T673">1</text:span><text:span text:style-name="T1346">:</text:span><text:span text:style-name="T1481">R</text:span><text:span text:style-name="T1026">m</text:span><text:span text:style-name="T1112">1</text:span><text:span text:style-name="T209">×</text:span><text:span text:style-name="T1481">R</text:span><text:span text:style-name="T1026">m</text:span><text:span text:style-name="T1112">2</text:span><text:span text:style-name="T209">×</text:span><text:span text:style-name="T1481">R</text:span><text:span text:style-name="T1026">n</text:span><text:span text:style-name="T1112">1</text:span><text:span text:style-name="T209">×</text:span><text:span text:style-name="T1481">R</text:span><text:span text:style-name="T1026">n</text:span><text:span text:style-name="T1112">2</text:span><text:span text:style-name="T209">→</text:span><text:span text:style-name="T1481">R</text:span><text:span text:style-name="T1026">m</text:span><text:span text:style-name="T1112">1</text:span><text:span text:style-name="T209">×</text:span><text:span text:style-name="T1481">R</text:span><text:span text:style-name="T1026">n</text:span><text:span text:style-name="T1112">1</text:span><text:span text:style-name="T1346">)</text:span><text:span text:style-name="T209">→</text:span><text:span text:style-name="T1346">(</text:span><text:span text:style-name="T368">pr</text:span><text:span text:style-name="T1204">R</text:span><text:span text:style-name="T1814">m</text:span><text:span text:style-name="T672">1</text:span><text:span text:style-name="T1346">:</text:span><text:span text:style-name="T1481">R</text:span><text:span text:style-name="T1026">m</text:span><text:span text:style-name="T1112">1</text:span><text:span text:style-name="T209">×</text:span><text:span text:style-name="T1481">R</text:span><text:span text:style-name="T1026">m</text:span><text:span text:style-name="T1112">2</text:span><text:span text:style-name="T209">→</text:span><text:span text:style-name="T1481">R</text:span><text:span text:style-name="T1026">m</text:span><text:span text:style-name="T1112">1</text:span><text:span text:style-name="T1346">)</text:span><text:span text:style-name="T827">(the</text:span><text:span text:style-name="T838">canonical</text:span></text:p>
        <text:p text:style-name="P89"><draw:frame draw:style-name="fr2" text:anchor-type="char" svg:x="5.807cm" svg:y="0.423cm" svg:width="1.032cm" svg:height="0.247cm" draw:z-index="81"><draw:text-box><text:p text:style-name="P530"><text:span text:style-name="T807">(0</text:span><text:span text:style-name="T728">,</text:span><text:span text:style-name="T807">0</text:span><text:span text:style-name="T728">,</text:span><text:span text:style-name="T807">0</text:span><text:span text:style-name="T728">,</text:span><text:span text:style-name="T807">0)</text:span></text:p></draw:text-box></draw:frame><text:span text:style-name="T812">projections) and where</text:span><text:span text:style-name="T928">in</text:span><text:span text:style-name="T445">T</text:span><text:span text:style-name="T1708">µ</text:span><text:span text:style-name="T1714">(0</text:span><text:span text:style-name="T1715">,</text:span><text:span text:style-name="T1714">0)<text:tab/></text:span><text:span text:style-name="T812">we <text:s/>have <text:s/>the</text:span><text:span text:style-name="T274">FM</text:span><text:span text:style-name="T938">-object</text:span><text:span text:style-name="T1482">R</text:span><text:span text:style-name="T1027">m</text:span><text:span text:style-name="T1113">1</text:span><text:span text:style-name="T205">×</text:span><text:span text:style-name="T1482">R</text:span><text:span text:style-name="T1027">m</text:span><text:span text:style-name="T1113">2</text:span><text:span text:style-name="T205">×</text:span><text:span text:style-name="T1482">R</text:span><text:span text:style-name="T1027">n</text:span><text:span text:style-name="T1113">1</text:span><text:span text:style-name="T205">×</text:span><text:span text:style-name="T1482">R</text:span><text:span text:style-name="T1027">n</text:span><text:span text:style-name="T1113">2</text:span><text:span text:style-name="T1334">=</text:span><text:span text:style-name="T1505">(</text:span><text:span text:style-name="T361">pr<text:tab/></text:span><text:span text:style-name="T1334">:</text:span></text:p>
        <text:p text:style-name="P236"><text:span text:style-name="T729">R</text:span><text:span text:style-name="T1819">m</text:span><text:span text:style-name="T1773">1</text:span><text:span text:style-name="T320">×</text:span><text:span text:style-name="T729">R</text:span><text:span text:style-name="T1819">n</text:span><text:span text:style-name="T1773">1</text:span></text:p>
        <text:p text:style-name="P90"><text:span text:style-name="T1484">R</text:span><text:span text:style-name="T1028">m</text:span><text:span text:style-name="T1114">1</text:span><text:span text:style-name="T205">×</text:span><text:span text:style-name="T1484">R</text:span><text:span text:style-name="T1028">m</text:span><text:span text:style-name="T1114">2</text:span><text:span text:style-name="T205">×</text:span><text:span text:style-name="T1484">R</text:span><text:span text:style-name="T1028">n</text:span><text:span text:style-name="T1114">1</text:span><text:span text:style-name="T205">×</text:span><text:span text:style-name="T1484">R</text:span><text:span text:style-name="T1028">n</text:span><text:span text:style-name="T1114">2</text:span><text:span text:style-name="T205">→</text:span><text:span text:style-name="T1484">R</text:span><text:span text:style-name="T1028">m</text:span><text:span text:style-name="T1114">1</text:span><text:span text:style-name="T205">×</text:span><text:span text:style-name="T1484">R</text:span><text:span text:style-name="T1028">n</text:span><text:span text:style-name="T1114">1</text:span><text:span text:style-name="T1334">)</text:span><text:span text:style-name="T812">. <text:s/>Thus, the</text:span><text:span text:style-name="T837">correspondence</text:span><text:span text:style-name="T534">T</text:span><text:span text:style-name="T1045">µ</text:span><text:span text:style-name="T1334">:</text:span><text:span text:style-name="T200">F</text:span><text:span text:style-name="T1236">2</text:span><text:span text:style-name="T200">M</text:span><text:span text:style-name="T1192">m</text:span><text:span text:style-name="T1158">,m</text:span><text:span text:style-name="T205">→</text:span><text:span text:style-name="T216">FM</text:span><text:span text:style-name="T812">is a</text:span><text:span text:style-name="T939">bundle</text:span></text:p>
        <text:p text:style-name="P237"><text:span text:style-name="T668">1 <text:s text:c="4"/>2</text:span></text:p>
        <text:p text:style-name="P92"><text:span text:style-name="T812">functor.</text:span></text:p>
        <text:p text:style-name="P181"><text:span text:style-name="T827">If</text:span><text:span text:style-name="T514">µ</text:span><text:span text:style-name="T984">′</text:span><text:span text:style-name="T1011">:</text:span><text:span text:style-name="T611">A</text:span><text:span text:style-name="T982">′</text:span><text:span text:style-name="T1012">→</text:span><text:span text:style-name="T410">B</text:span><text:span text:style-name="T996">′</text:span><text:span text:style-name="T827">is</text:span><text:span text:style-name="T940">anothernaturaltransformation</text:span><text:span text:style-name="T838">between</text:span><text:span text:style-name="T940">Weilalgebrabundlefunctorson</text:span><text:span text:style-name="T225">FM</text:span><text:span text:style-name="T1177">m</text:span><text:span text:style-name="T1281">1</text:span><text:span text:style-name="T1177">,m</text:span><text:span text:style-name="T1281">2</text:span><text:span text:style-name="T827">and</text:span><text:span text:style-name="T942">(</text:span><text:span text:style-name="T368">φ,</text:span><text:span text:style-name="T447">ψ</text:span><text:span text:style-name="T1379">)</text:span><text:span text:style-name="T908">is</text:span><text:span text:style-name="T943">a</text:span><text:span text:style-name="T944">morphism</text:span><text:span text:style-name="T603">µ</text:span><text:span text:style-name="T276">→</text:span><text:span text:style-name="T618">µ</text:span><text:span text:style-name="T984">′</text:span><text:span text:style-name="T1145">(i.e</text:span><text:span text:style-name="T603">φ</text:span><text:span text:style-name="T612">:</text:span><text:span text:style-name="T555">A</text:span><text:span text:style-name="T276">→</text:span><text:span text:style-name="T619">A</text:span><text:span text:style-name="T982">′</text:span><text:span text:style-name="T1149">and</text:span><text:span text:style-name="T603">ψ</text:span><text:span text:style-name="T506">:</text:span><text:span text:style-name="T555">B</text:span><text:span text:style-name="T241">→</text:span><text:span text:style-name="T529">B</text:span><text:span text:style-name="T994">′</text:span><text:span text:style-name="T1147">are</text:span><text:span text:style-name="T943">naturaltransformations</text:span><text:span text:style-name="T838">between</text:span><text:span text:style-name="T943">Weil</text:span><text:span text:style-name="T812">algebra</text:span><text:span text:style-name="T849">bundle</text:span><text:span text:style-name="T941">functors</text:span><text:span text:style-name="T849">suchthat</text:span><text:span text:style-name="T512">µ</text:span><text:span text:style-name="T985">′</text:span><text:span text:style-name="T1013">◦</text:span><text:span text:style-name="T624">φ</text:span><text:span text:style-name="T593">=</text:span><text:span text:style-name="T420">ψ</text:span><text:span text:style-name="T221">◦</text:span><text:span text:style-name="T501">µ</text:span><text:span text:style-name="T904">),</text:span><text:span text:style-name="T941">wehavethe</text:span><text:span text:style-name="T868">induced</text:span><text:span text:style-name="T849">naturaltransformation</text:span><text:span text:style-name="T906">(</text:span><text:span text:style-name="T361">φ,</text:span><text:span text:style-name="T446">ψ</text:span><text:span text:style-name="T1378">)</text:span><text:span text:style-name="T1373">:</text:span><text:span text:style-name="T534">T</text:span><text:span text:style-name="T1045">µ</text:span><text:span text:style-name="T1014">→</text:span><text:span text:style-name="T430">T</text:span><text:span text:style-name="T1058">µ</text:span>′</text:p>
        <text:p text:style-name="P32"><draw:frame draw:style-name="fr2" text:anchor-type="char" svg:x="8.562cm" svg:y="0.346cm" svg:width="0.392cm" svg:height="1.312cm" draw:z-index="82"><draw:text-box><text:p text:style-name="P343"><text:span text:style-name="T162">∪</text:span></text:p></draw:text-box></draw:frame><text:soft-page-break/><text:span text:style-name="T816">given by</text:span></text:p>
      </text:section>
      <text:section text:style-name="Sect12" text:name="Sekcja21">
        <text:p text:style-name="P346"/>
        <text:p text:style-name="P346"/>
        <text:p text:style-name="P346"/>
        <text:p text:style-name="P471"/>
        <text:p text:style-name="P25"><text:span text:style-name="T836">where</text:span><text:span text:style-name="T1333">(</text:span><text:span text:style-name="T360">φ,</text:span><text:span text:style-name="T444">ψ</text:span><text:span text:style-name="T1376">)</text:span></text:p>
        <text:p text:style-name="P238"><text:span text:style-name="T1346">(</text:span><text:span text:style-name="T368">φ,</text:span><text:span text:style-name="T466">ψ</text:span><text:span text:style-name="T1390">)</text:span><text:span text:style-name="T1193">Y</text:span><text:span text:style-name="T1223">=</text:span><text:span text:style-name="T1346"><text:tab/>(</text:span><text:span text:style-name="T368">φ,</text:span><text:span text:style-name="T466">ψ</text:span><text:span text:style-name="T1390">)</text:span><text:span text:style-name="T1193">y</text:span><text:span text:style-name="T1346">:</text:span><text:span text:style-name="T545">T</text:span><text:span text:style-name="T1576">µ</text:span><text:span text:style-name="T545">Y</text:span><text:span text:style-name="T209">→</text:span><text:span text:style-name="T434">T</text:span><text:span text:style-name="T1586">µ</text:span>′<text:span text:style-name="T368">Y</text:span><text:span text:style-name="T628">,</text:span></text:p>
        <text:p text:style-name="P239"><text:span text:style-name="T711">y</text:span><text:span text:style-name="T318">∈</text:span><text:span text:style-name="T711">Y</text:span></text:p>
        <text:p text:style-name="P240"><text:span text:style-name="T1778">µ</text:span><text:span text:style-name="T685">p</text:span><text:span text:style-name="T674">(</text:span><text:span text:style-name="T699">y</text:span><text:span text:style-name="T674">)</text:span><text:span text:style-name="T667"><text:tab/></text:span><text:span text:style-name="T1765">µ</text:span><text:span text:style-name="T705">p</text:span><text:span text:style-name="T1823">′</text:span><text:span text:style-name="T1825">(</text:span><text:span text:style-name="T699">y</text:span><text:span text:style-name="T674">)</text:span></text:p>
        <text:p text:style-name="P34"><draw:frame draw:style-name="fr4" text:anchor-type="char" svg:x="3.251cm" svg:y="0.097cm" svg:width="0.143cm" svg:height="0.247cm" draw:z-index="242"><draw:text-box><text:p text:style-name="P530"><text:span text:style-name="T713">y</text:span></text:p></draw:text-box></draw:frame><draw:frame draw:style-name="fr2" text:anchor-type="char" svg:x="4.032cm" svg:y="0.086cm" svg:width="0.143cm" svg:height="0.247cm" draw:z-index="83"><draw:text-box><text:p text:style-name="P530"><text:span text:style-name="T713">y</text:span></text:p></draw:text-box></draw:frame><draw:frame draw:style-name="fr2" text:anchor-type="char" svg:x="5.891cm" svg:y="0.086cm" svg:width="0.143cm" svg:height="0.247cm" draw:z-index="84"><draw:text-box><text:p text:style-name="P530"><text:span text:style-name="T713">y</text:span></text:p></draw:text-box></draw:frame><draw:frame draw:style-name="fr2" text:anchor-type="char" svg:x="14.346cm" svg:y="0.108cm" svg:width="0.517cm" svg:height="0.247cm" draw:z-index="85"><draw:text-box><text:p text:style-name="P530"><text:span text:style-name="T715">p</text:span><text:span text:style-name="T799">(</text:span><text:span text:style-name="T715">y</text:span><text:span text:style-name="T799">)</text:span></text:p></draw:text-box></draw:frame><draw:frame draw:style-name="fr2" text:anchor-type="char" svg:x="15.265cm" svg:y="0.097cm" svg:width="0.836cm" svg:height="0.258cm" draw:z-index="86"><draw:text-box><text:p text:style-name="P540"><text:span text:style-name="T715">p</text:span><text:span text:style-name="T799">(</text:span><text:span text:style-name="T715">y</text:span><text:span text:style-name="T799">)</text:span><text:span text:style-name="T1829">Y</text:span></text:p></draw:text-box></draw:frame><text:span text:style-name="T1334">:</text:span><text:span text:style-name="T630">T</text:span><text:span text:style-name="T361"><text:tab/>Y</text:span><text:span text:style-name="T278">→</text:span><text:span text:style-name="T631">T</text:span><text:span text:style-name="T361"><text:tab/>Y</text:span><text:span text:style-name="T812">is the restriction of natural</text:span><text:span text:style-name="T947">transformation</text:span><text:span text:style-name="T948">(</text:span><text:span text:style-name="T361">φ<text:tab/>,</text:span><text:span text:style-name="T569">ψ</text:span></text:p>
        <text:p text:style-name="P414"/>
        <text:p text:style-name="P503"/>
        <text:p text:style-name="P26"><text:span text:style-name="T1345">)<text:tab/>:</text:span><text:span text:style-name="T411">T</text:span><text:span text:style-name="T1061">µ</text:span><text:span text:style-name="T1101">p</text:span><text:span text:style-name="T1103">(</text:span><text:span text:style-name="T1101">y</text:span><text:span text:style-name="T1103">)</text:span><text:span text:style-name="T364">Y</text:span><text:span text:style-name="T279">→</text:span></text:p>
      </text:section>
      <text:section text:style-name="Sect1" text:name="Sekcja22">
        <text:p text:style-name="P93"><draw:frame draw:style-name="fr2" text:anchor-type="char" svg:x="13.28cm" svg:y="0.522cm" svg:width="0.517cm" svg:height="0.247cm" draw:z-index="87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482">T</text:span><text:span text:style-name="T1539">µ</text:span>′<text:span text:style-name="T1105">p</text:span><text:span text:style-name="T1111">(</text:span><text:span text:style-name="T1116">y</text:span><text:span text:style-name="T1111">)</text:span><text:span text:style-name="T1087">Y</text:span><text:span text:style-name="T949">indu</text:span><text:span text:style-name="T855">c</text:span><text:span text:style-name="T856">e</text:span><text:span text:style-name="T826">d</text:span><text:span text:style-name="T929">(as</text:span><text:span text:style-name="T930">in</text:span><text:span text:style-name="T931">Example</text:span><text:a xlink:type="simple" xlink:href="#_bookmark1" text:style-name="ListLabel_20_12" text:visited-style-name="ListLabel_20_12"><text:span text:style-name="T1663">1</text:span></text:a><text:span text:style-name="T824">)</text:span><text:span text:style-name="T932">by</text:span><text:span text:style-name="T933">the</text:span><text:span text:style-name="T934">morphism</text:span><text:span text:style-name="T850">(</text:span><text:span text:style-name="T491">φ</text:span><text:span text:style-name="T1599">p</text:span><text:span text:style-name="T1619">(</text:span><text:span text:style-name="T1609">y</text:span><text:span text:style-name="T1624">)</text:span><text:span text:style-name="T368">,</text:span><text:span text:style-name="T423">ψ</text:span><text:span text:style-name="T1599">p</text:span><text:span text:style-name="T1619">(</text:span><text:span text:style-name="T1609">y</text:span><text:span text:style-name="T1624">)</text:span><text:span text:style-name="T1336">)</text:span><text:span text:style-name="T1359">:</text:span><text:span text:style-name="T394">µ</text:span><text:span text:style-name="T1599">p</text:span><text:span text:style-name="T1619">(</text:span><text:span text:style-name="T1609">y</text:span><text:span text:style-name="T1619">)</text:span><text:span text:style-name="T1635">→</text:span><text:span text:style-name="T513">µ</text:span><text:span text:style-name="T987">′</text:span><text:span text:style-name="T980"><text:tab/></text:span><text:span text:style-name="T819">.</text:span></text:p>
      </text:section>
      <text:p text:style-name="P509"/>
      <text:p text:style-name="P182"><draw:line text:anchor-type="char" draw:z-index="88" draw:style-name="gr1" draw:text-style-name="P584" svg:x1="1.866cm" svg:y1="1.462cm" svg:x2="2.109cm" svg:y2="1.462cm"><text:p/></draw:line><text:span text:style-name="T1334">Clearly, any</text:span><text:span text:style-name="T226">FM</text:span><text:span text:style-name="T1181">m</text:span><text:span text:style-name="T1284">1</text:span><text:span text:style-name="T1181">,m</text:span><text:span text:style-name="T1284">2</text:span><text:span text:style-name="T1334">-object</text:span><text:span text:style-name="T381">Y</text:span><text:span text:style-name="T1350">=</text:span><text:span text:style-name="T1334">(</text:span><text:span text:style-name="T381">q</text:span><text:span text:style-name="T1334">:</text:span><text:span text:style-name="T381">Y</text:span><text:span text:style-name="T205">→</text:span><text:span text:style-name="T403">X</text:span><text:span text:style-name="T1356">)</text:span><text:span text:style-name="T1334">can</text:span><text:span text:style-name="T1388">be</text:span><text:span text:style-name="T1334">treated <text:s/>as <text:s/>the</text:span><text:span text:style-name="T202">F</text:span><text:span text:style-name="T1238">2</text:span><text:span text:style-name="T202">M</text:span><text:span text:style-name="T1194">m</text:span><text:span text:style-name="T1290">1</text:span><text:span text:style-name="T1194">,m</text:span><text:span text:style-name="T1290">2</text:span><text:span text:style-name="T1334">-object</text:span><text:span text:style-name="T381">Y</text:span><text:span text:style-name="T1350">=</text:span><text:span text:style-name="T1334">((</text:span><text:span text:style-name="T361">id</text:span><text:span text:style-name="T1159">Y</text:span><text:span text:style-name="T361">, id</text:span><text:span text:style-name="T1174">X</text:span><text:span text:style-name="T1334">) : (</text:span><text:span text:style-name="T381">q</text:span><text:span text:style-name="T1334">:</text:span><text:span text:style-name="T381">Y</text:span><text:span text:style-name="T205">→</text:span><text:span text:style-name="T403">X</text:span><text:span text:style-name="T1356">)</text:span><text:span text:style-name="T205">→</text:span><text:span text:style-name="T1334">(</text:span><text:span text:style-name="T381">q</text:span><text:span text:style-name="T1334">:</text:span><text:span text:style-name="T381">Y</text:span><text:span text:style-name="T205">→</text:span><text:span text:style-name="T475">X</text:span><text:span text:style-name="T1396">)).</text:span><text:span text:style-name="T1334">Similarly, any</text:span><text:span text:style-name="T226">FM</text:span><text:span text:style-name="T1181">m</text:span><text:span text:style-name="T1284">1</text:span><text:span text:style-name="T1181">,m</text:span><text:span text:style-name="T1284">2</text:span><text:span text:style-name="T1334">-map</text:span><text:span text:style-name="T363">f</text:span><text:span text:style-name="T1350">=</text:span><text:span text:style-name="T1380">(</text:span><text:span text:style-name="T448">f,</text:span><text:span text:style-name="T383">f</text:span><text:span text:style-name="T1334">) :</text:span><text:span text:style-name="T381">Y</text:span><text:span text:style-name="T205">→</text:span><text:span text:style-name="T381">Y</text:span><text:span text:style-name="T1524">′</text:span><text:span text:style-name="T1334">between</text:span><text:span text:style-name="T226">FM</text:span><text:span text:style-name="T1181">m</text:span><text:span text:style-name="T1284">1</text:span><text:span text:style-name="T1181">,m</text:span><text:span text:style-name="T1284">2</text:span><text:span text:style-name="T1334">-objects</text:span><text:span text:style-name="T381">Y</text:span><text:span text:style-name="T1334">and</text:span><text:span text:style-name="T381">Y</text:span><text:span text:style-name="T1350">=</text:span><text:span text:style-name="T1388">(</text:span><text:span text:style-name="T464">q</text:span><text:span text:style-name="T988">′</text:span><text:span text:style-name="T1334">:</text:span><text:span text:style-name="T381">Y</text:span><text:span text:style-name="T1524">′</text:span><text:span text:style-name="T205">→</text:span><text:span text:style-name="T476">X</text:span><text:span text:style-name="T1527">′</text:span><text:span text:style-name="T1397">)</text:span><text:span text:style-name="T1334">can</text:span><text:span text:style-name="T1388">be</text:span><text:span text:style-name="T1334">treated as the</text:span><text:span text:style-name="T202">F</text:span><text:span text:style-name="T1238">2</text:span><text:span text:style-name="T202">M</text:span><text:span text:style-name="T1194">m</text:span><text:span text:style-name="T1290">1</text:span><text:span text:style-name="T1194">,m</text:span><text:span text:style-name="T1290">2</text:span><text:span text:style-name="T1334">morphism</text:span><text:span text:style-name="T363">f</text:span><text:span text:style-name="T1350">=</text:span><text:span text:style-name="T1380">(</text:span><text:span text:style-name="T448">f,</text:span><text:span text:style-name="T451">f</text:span><text:span text:style-name="T458">,</text:span><text:span text:style-name="T412">f,</text:span><text:span text:style-name="T383">f</text:span><text:span text:style-name="T1334">) :</text:span><text:span text:style-name="T381">Y</text:span><text:span text:style-name="T256">→</text:span><text:span text:style-name="T622">Y</text:span><text:span text:style-name="T1530">′</text:span><text:span text:style-name="T1533">between</text:span><text:span text:style-name="T1448">the</text:span><text:span text:style-name="T202">F</text:span><text:span text:style-name="T1238">2</text:span><text:span text:style-name="T202">M</text:span><text:span text:style-name="T1194">m</text:span><text:span text:style-name="T1290">1</text:span><text:span text:style-name="T1194">,m</text:span><text:span text:style-name="T1290">2</text:span><text:span text:style-name="T1313">-objects</text:span><text:span text:style-name="T467">Y</text:span><text:span text:style-name="T635">and</text:span><text:span text:style-name="T467">Y</text:span><text:span text:style-name="T1530">′</text:span><text:span text:style-name="T1534">.</text:span><text:span text:style-name="T1432">Thus,</text:span><text:span text:style-name="T1448">foranynaturaltransformation</text:span><text:span text:style-name="T604">µ</text:span><text:span text:style-name="T420">:</text:span><text:span text:style-name="T600">A</text:span><text:span text:style-name="T280">→</text:span><text:span text:style-name="T620">B</text:span><text:span text:style-name="T438">between</text:span></text:p>
      <text:p text:style-name="P35"><text:span text:style-name="T1334">Weil algebra bundle functors on</text:span><text:span text:style-name="T205">FM</text:span><text:span text:style-name="T1159">m</text:span><text:span text:style-name="T1163">,m</text:span><text:span text:style-name="T1334">, we have bundle functor</text:span><text:span text:style-name="T361">T</text:span><text:span text:style-name="T1027">µ</text:span><text:span text:style-name="T1334">:</text:span><text:span text:style-name="T205">FM</text:span><text:span text:style-name="T1159">m</text:span><text:span text:style-name="T1163">,m</text:span><text:span text:style-name="T205">→ FM</text:span><text:span text:style-name="T1334">(the “restriction”</text:span></text:p>
      <text:p text:style-name="P241"><text:span text:style-name="T668">1</text:span><text:span text:style-name="T706">2</text:span><text:span text:style-name="T668"><text:tab/>1</text:span><text:span text:style-name="T706">2</text:span></text:p>
      <text:p text:style-name="P440">of<text:span text:style-name="T348">T</text:span><text:span text:style-name="T1024">µ</text:span>from Example<text:a xlink:type="simple" xlink:href="#_bookmark2" text:style-name="ListLabel_20_11" text:visited-style-name="ListLabel_20_11"><text:span text:style-name="T1661">2</text:span></text:a>).</text:p>
      <text:p text:style-name="Text_20_body"/>
      <text:list xml:id="list100215235991700" text:continue-numbering="true" text:style-name="WWNum1">
        <text:list-item>
          <text:h text:style-name="P557" text:outline-level="2"><text:bookmark text:name="The bundle functors V,"/><text:bookmark text:name="_bookmark31"/><text:bookmark text:name="_bookmark3"/>Thebundle functors<text:span text:style-name="T354">V</text:span><text:span text:style-name="T1068">µ,σ</text:span></text:h>
        </text:list-item>
      </text:list>
      <text:p text:style-name="P441">We have the following general example of a fiber product preserving bundle functor on<text:bookmark text:name="_bookmark4"/>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.</text:p>
      <text:p text:style-name="P473"/>
      <text:p text:style-name="P25"><text:span text:style-name="T1482">Example 3</text:span><text:span text:style-name="T812">Let</text:span><text:span text:style-name="T361">µ</text:span><text:span text:style-name="T1334">:</text:span><text:span text:style-name="T368">A</text:span><text:span text:style-name="T209">→</text:span><text:span text:style-name="T368">B</text:span><text:span text:style-name="T812">be a natural transformation between Weil algebra bundle functors on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812">.</text:span></text:p>
      <text:p text:style-name="P242"><text:span text:style-name="T711">µ</text:span></text:p>
      <text:p text:style-name="P30"><text:span text:style-name="T811">Suppose we have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811">-natural (canonical) section</text:span><text:span text:style-name="T360">σ</text:span><text:span text:style-name="T1333">:</text:span><text:span text:style-name="T380">Y</text:span><text:span text:style-name="T209">→</text:span><text:span text:style-name="T360">T</text:span><text:span text:style-name="T380">Y</text:span><text:span text:style-name="T811">with respect <text:s/>to the bundle functor</text:span></text:p>
      <text:p text:style-name="P94"><draw:frame draw:style-name="fr2" text:anchor-type="char" svg:x="7.338cm" svg:y="0.388cm" svg:width="0.12cm" svg:height="0.176cm" draw:z-index="90"><draw:text-box><text:p text:style-name="P528"><text:span text:style-name="T668">1</text:span></text:p></draw:text-box></draw:frame><draw:frame draw:style-name="fr2" text:anchor-type="char" svg:x="7.809cm" svg:y="0.388cm" svg:width="0.12cm" svg:height="0.176cm" draw:z-index="101"><draw:text-box><text:p text:style-name="P528"><text:span text:style-name="T668">2</text:span></text:p></draw:text-box></draw:frame><text:span text:style-name="T812">projection</text:span><text:span text:style-name="T361">T</text:span><text:span text:style-name="T1027">µ</text:span><text:span text:style-name="T381">Y</text:span><text:span text:style-name="T205">→</text:span><text:span text:style-name="T381">Y</text:span><text:span text:style-name="T812">for <text:s/>any</text:span><text:span text:style-name="T205">FM</text:span><text:span text:style-name="T1159">m</text:span><text:span text:style-name="T1158">,m</text:span><text:span text:style-name="T812">-object</text:span><text:span text:style-name="T381">Y</text:span><text:span text:style-name="T812">(the <text:s/>naturality <text:s/>means <text:s/>that</text:span><text:span text:style-name="T364">T</text:span><text:span text:style-name="T1028">µ</text:span><text:span text:style-name="T389">f</text:span><text:span text:style-name="T205">◦</text:span><text:span text:style-name="T361">σ</text:span><text:span text:style-name="T1334">=</text:span><text:span text:style-name="T361">σ</text:span><text:span text:style-name="T205">◦</text:span><text:span text:style-name="T383">f</text:span><text:span text:style-name="T812">for any</text:span></text:p>
      <text:p text:style-name="P227"><draw:frame draw:style-name="fr2" text:anchor-type="char" svg:x="10.081cm" svg:y="1.168cm" svg:width="0.48cm" svg:height="1.312cm" draw:z-index="91"><draw:text-box><text:p text:style-name="P343"><text:span text:style-name="T160">∪</text:span></text:p></draw:text-box></draw:frame><text:span text:style-name="T223">FM</text:span><text:span text:style-name="T1178">m</text:span><text:span text:style-name="T1282">1</text:span><text:span text:style-name="T1178">,m</text:span><text:span text:style-name="T1282">2</text:span><text:span text:style-name="T812">-map</text:span><text:span text:style-name="T383">f</text:span><text:span text:style-name="T1334">:</text:span><text:span text:style-name="T382">Y</text:span><text:span text:style-name="T207">→</text:span><text:span text:style-name="T382">Y</text:span><text:span text:style-name="T1520">′</text:span><text:span text:style-name="T830">). <text:s/>If</text:span><text:span text:style-name="T362">Y</text:span><text:span text:style-name="T1335">= ((</text:span><text:span text:style-name="T362">p,</text:span><text:span text:style-name="T381">p</text:span><text:span text:style-name="T1334">) : (</text:span><text:span text:style-name="T361">q</text:span><text:span text:style-name="T1334">:</text:span><text:span text:style-name="T362">Y</text:span><text:span text:style-name="T207">→</text:span><text:span text:style-name="T392">X</text:span><text:span text:style-name="T1357">)</text:span><text:span text:style-name="T207">→</text:span><text:span text:style-name="T1334">(</text:span><text:span text:style-name="T381">q</text:span><text:span text:style-name="T1334">:</text:span><text:span text:style-name="T382">Y</text:span><text:span text:style-name="T207">→</text:span><text:span text:style-name="T405">X</text:span><text:span text:style-name="T1365">))</text:span><text:span text:style-name="T812">is an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812">-object,</text:span><text:span text:style-name="T816">we</text:span><text:span text:style-name="T896">define</text:span></text:p>
      <text:p text:style-name="P243"><text:span text:style-name="T368">V</text:span><text:span text:style-name="T1580">µ,σ</text:span><text:span text:style-name="T368">Y</text:span><text:span text:style-name="T1346">:=</text:span><text:span text:style-name="T1379">(</text:span><text:span text:style-name="T447">T</text:span><text:span text:style-name="T1587">µ</text:span><text:span text:style-name="T447">p</text:span><text:span text:style-name="T1379">)</text:span><text:span text:style-name="T1557">−</text:span><text:span text:style-name="T1565">1</text:span><text:span text:style-name="T1379">(</text:span><text:span text:style-name="T447">im</text:span><text:span text:style-name="T1379">(</text:span><text:span text:style-name="T447">σ</text:span><text:span text:style-name="T1379">))</text:span><text:span text:style-name="T1346">=</text:span><text:span text:style-name="T525"><text:tab/></text:span><text:span text:style-name="T1453">(</text:span><text:span text:style-name="T530">T</text:span><text:span text:style-name="T1573">µ</text:span><text:span text:style-name="T530">p</text:span><text:span text:style-name="T1453">)</text:span><text:span text:style-name="T1551">−</text:span><text:span text:style-name="T1564">1</text:span><text:span text:style-name="T1453">(</text:span><text:span text:style-name="T530">σ</text:span><text:span text:style-name="T1453">(</text:span><text:span text:style-name="T532">y</text:span><text:span text:style-name="T1453">))</text:span><text:span text:style-name="T277">⊂</text:span><text:span text:style-name="T545">T</text:span><text:span text:style-name="T1576">µ</text:span><text:span text:style-name="T545">Y</text:span></text:p>
      <text:p text:style-name="P244"><text:span text:style-name="T711">y</text:span><text:span text:style-name="T318">∈</text:span><text:span text:style-name="T711">Y</text:span></text:p>
      <text:p text:style-name="P338"/>
      <text:p text:style-name="P190"><draw:frame draw:style-name="fr2" text:anchor-type="char" svg:x="10.077cm" svg:y="0.326cm" svg:width="0.166cm" svg:height="0.247cm" draw:z-index="92"><draw:text-box><text:p text:style-name="P530"><text:span text:style-name="T711">Y</text:span></text:p></draw:text-box></draw:frame><draw:frame draw:style-name="fr2" text:anchor-type="char" svg:x="17.505cm" svg:y="0.363cm" svg:width="0.12cm" svg:height="0.176cm" draw:z-index="93"><draw:text-box><text:p text:style-name="P528"><text:span text:style-name="T668">1</text:span></text:p></draw:text-box></draw:frame><draw:frame draw:style-name="fr2" text:anchor-type="char" svg:x="17.974cm" svg:y="0.363cm" svg:width="0.12cm" svg:height="0.176cm" draw:z-index="94"><draw:text-box><text:p text:style-name="P528"><text:span text:style-name="T668">2</text:span></text:p></draw:text-box></draw:frame><text:span text:style-name="T812">with the obvious projection onto</text:span><text:span text:style-name="T361">Y</text:span><text:span text:style-name="T812">(the restriction of</text:span><text:span text:style-name="T361">π</text:span><text:span text:style-name="T1747">µ</text:span><text:span text:style-name="T812">), where</text:span><text:span text:style-name="T361">p</text:span><text:span text:style-name="T1334">:</text:span><text:span text:style-name="T361">Y</text:span><text:span text:style-name="T205">→</text:span><text:span text:style-name="T381">Y</text:span><text:span text:style-name="T812">is treated as the</text:span><text:span text:style-name="T205">F</text:span><text:span text:style-name="T1242">2</text:span><text:span text:style-name="T205">M</text:span><text:span text:style-name="T1159">m</text:span><text:span text:style-name="T1163">,m</text:span><text:span text:style-name="T812">-</text:span></text:p>
      <text:p text:style-name="P95"><draw:line text:anchor-type="char" draw:z-index="89" draw:style-name="gr1" draw:text-style-name="P584" svg:x1="14.4cm" svg:y1="0.547cm" svg:x2="14.643cm" svg:y2="0.547cm"><text:p/></draw:line><text:span text:style-name="T811">morphism</text:span><text:span text:style-name="T1333">(</text:span><text:span text:style-name="T360">p,</text:span><text:span text:style-name="T380">p</text:span><text:span text:style-name="T360">, id</text:span><text:span text:style-name="T1175">Y</text:span><text:span text:style-name="T360">, id</text:span><text:span text:style-name="T1175">X</text:span><text:span text:style-name="T1333">) :</text:span><text:span text:style-name="T360">Y</text:span><text:span text:style-name="T211">→</text:span><text:span text:style-name="T380">Y</text:span><text:span text:style-name="T811">between the</text:span><text:span text:style-name="T211">F</text:span><text:span text:style-name="T1248">2</text:span><text:span text:style-name="T211">M</text:span><text:span text:style-name="T1164">m</text:span><text:span text:style-name="T1298">1</text:span><text:span text:style-name="T1164">,m</text:span><text:span text:style-name="T1298">2</text:span><text:span text:style-name="T811">-objects</text:span><text:span text:style-name="T360">Y</text:span><text:span text:style-name="T811">and</text:span><text:span text:style-name="T380">Y</text:span><text:span text:style-name="T1349">=</text:span><text:span text:style-name="T1333">((</text:span><text:span text:style-name="T360">id</text:span><text:span text:style-name="T1157">Y</text:span><text:span text:style-name="T360">, id</text:span><text:span text:style-name="T1175">X</text:span><text:span text:style-name="T1333">) : (</text:span><text:span text:style-name="T380">q</text:span><text:span text:style-name="T1333">:</text:span><text:span text:style-name="T380">Y</text:span><text:span text:style-name="T211">→</text:span><text:span text:style-name="T380">X</text:span><text:span text:style-name="T1333">)</text:span><text:span text:style-name="T211">→</text:span></text:p>
      <text:p text:style-name="P55"><text:span text:style-name="T1333">(</text:span><text:span text:style-name="T380">q</text:span><text:span text:style-name="T1333">:</text:span><text:span text:style-name="T380">Y</text:span><text:span text:style-name="T204">→</text:span><text:span text:style-name="T380">X</text:span><text:span text:style-name="T1333">))</text:span><text:span text:style-name="T811">. Since</text:span><text:span text:style-name="T360">T</text:span><text:span text:style-name="T1024">µ</text:span><text:span text:style-name="T360">p</text:span><text:span text:style-name="T811">is a submersion (it can be observed in fibered-fibered charts),</text:span><text:span text:style-name="T360">V</text:span><text:span text:style-name="T1024">µ,σ</text:span><text:span text:style-name="T360">Y</text:span><text:span text:style-name="T811">is a submanifold.</text:span></text:p>
      <text:p text:style-name="P245"><text:span text:style-name="T714">µ<text:tab/>µ,σ<text:tab/>µ,σ</text:span><text:span text:style-name="T323">′</text:span></text:p>
      <text:p text:style-name="P36"><text:span text:style-name="T828">If</text:span><text:span text:style-name="T364">Y</text:span><text:span text:style-name="T983">′</text:span><text:span text:style-name="T828">is</text:span><text:span text:style-name="T827">another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827">-object</text:span><text:span text:style-name="T828">and</text:span><text:span text:style-name="T363">f</text:span><text:span text:style-name="T1346">:</text:span><text:span text:style-name="T364">Y</text:span><text:span text:style-name="T206">→</text:span><text:span text:style-name="T364">Y</text:span><text:span text:style-name="T983">′</text:span><text:span text:style-name="T828">is an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827">-map,</text:span><text:span text:style-name="T828">then</text:span><text:span text:style-name="T364">T</text:span><text:span text:style-name="T605">f</text:span><text:span text:style-name="T636">(</text:span><text:span text:style-name="T364">V<text:tab/>Y</text:span><text:span text:style-name="T1345">)</text:span><text:span text:style-name="T266">⊂</text:span><text:span text:style-name="T637">V</text:span><text:span text:style-name="T364"><text:tab/>Y</text:span><text:span text:style-name="T828">,</text:span><text:span text:style-name="T945">and</text:span></text:p>
      <text:section text:style-name="Sect13" text:name="Sekcja23">
        <text:p text:style-name="P92"><text:span text:style-name="T816">we</text:span><text:span text:style-name="T896">define</text:span></text:p>
        <text:p text:style-name="P476"/>
        <text:p text:style-name="P25"><text:span text:style-name="T368">V</text:span><text:span text:style-name="T1581">µ,σ</text:span><text:span text:style-name="T362">f</text:span><text:span text:style-name="T1335">:=</text:span><text:span text:style-name="T362">T</text:span><text:span text:style-name="T1581">µ</text:span><text:span text:style-name="T362">f</text:span><text:span text:style-name="T1630">|</text:span><text:span text:style-name="T1601">V</text:span><text:span text:style-name="T681">µ,σ</text:span><text:span text:style-name="T1601">Y</text:span><text:span text:style-name="T1346">:</text:span><text:span text:style-name="T368">V</text:span><text:span text:style-name="T1581">µ,σ</text:span><text:span text:style-name="T362">Y</text:span><text:span text:style-name="T207">→</text:span><text:span text:style-name="T368">V</text:span><text:span text:style-name="T1581">µ,σ</text:span><text:span text:style-name="T362">Y</text:span><text:span text:style-name="T1552">′</text:span><text:span text:style-name="T362">.</text:span></text:p>
      </text:section>
      <text:section text:style-name="Sect1" text:name="Sekcja24">
        <text:p text:style-name="P394"/>
        <text:p text:style-name="P85"><text:span text:style-name="T812">One can see that</text:span><text:span text:style-name="T361">V</text:span><text:span text:style-name="T1028">µ,σ</text:span><text:span text:style-name="T1334">:</text:span><text:span text:style-name="T205">F</text:span><text:span text:style-name="T1242">2</text:span><text:span text:style-name="T205">M</text:span><text:span text:style-name="T1159">m</text:span><text:span text:style-name="T1158">,m</text:span><text:span text:style-name="T205">→ FM</text:span><text:span text:style-name="T812">is a bundle functor.</text:span><text:span text:style-name="T828">It</text:span><text:span text:style-name="T812">will be called the modified vertical <text:s text:c="2"/>Weil</text:span></text:p>
        <text:p text:style-name="P246"><text:span text:style-name="T668">1 <text:s text:c="4"/>2</text:span></text:p>
        <text:p text:style-name="P77"><text:span text:style-name="T811">functor (corresponding to</text:span><text:span text:style-name="T1333">(</text:span><text:span text:style-name="T360">µ, σ</text:span><text:span text:style-name="T1333">)</text:span><text:span text:style-name="T811">).</text:span></text:p>
        <text:p text:style-name="P163"><text:span text:style-name="T827">If</text:span><text:span text:style-name="T519">µ</text:span><text:span text:style-name="T984">′</text:span><text:span text:style-name="T1015">:</text:span><text:span text:style-name="T594">A</text:span><text:span text:style-name="T984">′</text:span><text:span text:style-name="T1012">→</text:span><text:span text:style-name="T409">B</text:span><text:span text:style-name="T997">′</text:span><text:span text:style-name="T1150">is</text:span><text:span text:style-name="T851">anothernaturaltransformation</text:span><text:span text:style-name="T875">between</text:span><text:span text:style-name="T851">Weilalgebrabundlefunctorso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20">,</text:span></text:p>
        <text:p text:style-name="P67"><text:span text:style-name="T361">σ</text:span><text:span text:style-name="T985">′</text:span><text:span text:style-name="T1334">:</text:span><text:span text:style-name="T381">Y</text:span><text:span text:style-name="T205">→</text:span><text:span text:style-name="T364">T</text:span><text:span text:style-name="T1028">µ</text:span>′<text:span text:style-name="T381">Y</text:span><text:span text:style-name="T812">(for all</text:span><text:span text:style-name="T205">FM</text:span><text:span text:style-name="T1159">m</text:span><text:span text:style-name="T1158">,m</text:span><text:span text:style-name="T812">-objects</text:span><text:span text:style-name="T381">Y</text:span><text:span text:style-name="T812">) is another canonical section and</text:span><text:span text:style-name="T1334">(</text:span><text:span text:style-name="T361">φ, ψ</text:span><text:span text:style-name="T1334">) :</text:span><text:span text:style-name="T361">µ</text:span><text:span text:style-name="T205">→</text:span><text:span text:style-name="T361">µ</text:span><text:span text:style-name="T985">′</text:span><text:span text:style-name="T812">is a <text:s/>morphism</text:span></text:p>
      </text:section>
      <text:section text:style-name="Sect14" text:name="Sekcja25">
        <text:p text:style-name="P96"><text:span text:style-name="T811">such</text:span><text:span text:style-name="T901">that</text:span></text:p>
        <text:p text:style-name="P48"><text:span text:style-name="T668">1 <text:s text:c="4"/>2</text:span></text:p>
        <text:p text:style-name="P339"/>
        <text:p text:style-name="P339"/>
        <text:p text:style-name="P456"/>
        <text:p text:style-name="P247"><text:span text:style-name="T368">σ</text:span><text:span text:style-name="T1553">′</text:span><text:span text:style-name="T1346">= (</text:span><text:span text:style-name="T368">φ, ψ</text:span><text:span text:style-name="T1346">)</text:span><text:span text:style-name="T1171">Y</text:span><text:span text:style-name="T209">◦</text:span><text:span text:style-name="T368">σ</text:span></text:p>
      </text:section>
      <text:section text:style-name="Sect1" text:name="Sekcja26">
        <text:p text:style-name="P457"/>
      </text:section>
      <text:section text:style-name="Sect15" text:name="Sekcja27">
        <text:p text:style-name="P97"><draw:frame draw:style-name="fr2" text:anchor-type="char" svg:x="3.448cm" svg:y="0.504cm" svg:width="0.12cm" svg:height="0.176cm" draw:z-index="95"><draw:text-box><text:p text:style-name="P528"><text:span text:style-name="T668">1</text:span></text:p></draw:text-box></draw:frame><draw:frame draw:style-name="fr2" text:anchor-type="char" svg:x="3.919cm" svg:y="0.504cm" svg:width="0.12cm" svg:height="0.176cm" draw:z-index="96"><draw:text-box><text:p text:style-name="P528"><text:span text:style-name="T668">2</text:span></text:p></draw:text-box></draw:frame><draw:frame draw:style-name="fr2" text:anchor-type="char" svg:x="16.422cm" svg:y="0.504cm" svg:width="0.12cm" svg:height="0.176cm" draw:z-index="97"><draw:text-box><text:p text:style-name="P528"><text:span text:style-name="T668">1</text:span></text:p></draw:text-box></draw:frame><draw:frame draw:style-name="fr2" text:anchor-type="char" svg:x="16.893cm" svg:y="0.504cm" svg:width="0.12cm" svg:height="0.176cm" draw:z-index="98"><draw:text-box><text:p text:style-name="P528"><text:span text:style-name="T668">2</text:span></text:p></draw:text-box></draw:frame><text:span text:style-name="T812">for</text:span><text:span text:style-name="T864">any</text:span><text:span text:style-name="T233">FM</text:span><text:span text:style-name="T1187">m</text:span><text:span text:style-name="T1207">,m</text:span><text:span text:style-name="T1264">-object</text:span><text:span text:style-name="T562">Y</text:span><text:span text:style-name="T834">,</text:span><text:span text:style-name="T835">then</text:span><text:span text:style-name="T833">(</text:span><text:span text:style-name="T361">φ,</text:span><text:span text:style-name="T464">ψ</text:span><text:span text:style-name="T1388">)</text:span><text:span text:style-name="T1192">Y</text:span><text:span text:style-name="T1224">(</text:span><text:span text:style-name="T361">V</text:span><text:span text:style-name="T1069">µ,σ</text:span><text:span text:style-name="T1089">Y</text:span><text:span text:style-name="T569">)</text:span><text:span text:style-name="T283">⊂</text:span><text:span text:style-name="T632">V</text:span><text:span text:style-name="T1070">µ</text:span>′<text:span text:style-name="T1070">,σ</text:span>′<text:span text:style-name="T361">Y</text:span><text:span text:style-name="T833">,</text:span><text:span text:style-name="T835">and</text:span><text:span text:style-name="T864">thenwehave</text:span><text:span text:style-name="T911">the</text:span><text:span text:style-name="T868">induced</text:span><text:span text:style-name="T200">F</text:span><text:span text:style-name="T1236">2</text:span><text:span text:style-name="T200">M</text:span><text:span text:style-name="T1192">m</text:span><text:span text:style-name="T1207">,m</text:span></text:p>
        <text:p text:style-name="P208"><text:span text:style-name="T811">-natural</text:span></text:p>
      </text:section>
      <text:section text:style-name="Sect1" text:name="Sekcja28">
        <text:p text:style-name="P98"><text:span text:style-name="T812">transformation</text:span><text:span text:style-name="T1334">[</text:span><text:span text:style-name="T361">φ, ψ</text:span><text:span text:style-name="T1334">] :</text:span><text:span text:style-name="T361">V</text:span><text:span text:style-name="T1027">µ,σ</text:span><text:span text:style-name="T205">→</text:span><text:span text:style-name="T361">V</text:span><text:span text:style-name="T1034">µ</text:span>′<text:span text:style-name="T1034">,σ</text:span>′<text:span text:style-name="T812">defined by</text:span></text:p>
        <text:p text:style-name="P188"><text:span text:style-name="T1346">[</text:span><text:span text:style-name="T368">φ, ψ</text:span><text:span text:style-name="T1346">]</text:span><text:span text:style-name="T1163">Y</text:span><text:span text:style-name="T1346">:= (</text:span><text:span text:style-name="T368">φ, ψ</text:span><text:span text:style-name="T1346">)</text:span><text:span text:style-name="T1163">Y</text:span><text:span text:style-name="T1631">|</text:span><text:span text:style-name="T1598">V</text:span><text:span text:style-name="T681">µ,σ</text:span><text:span text:style-name="T1598">Y</text:span></text:p>
        <text:p text:style-name="P355"/>
        <text:p text:style-name="P97"><draw:frame draw:style-name="fr2" text:anchor-type="char" svg:x="3.676cm" svg:y="0.504cm" svg:width="0.12cm" svg:height="0.176cm" draw:z-index="99"><draw:text-box><text:p text:style-name="P528"><text:span text:style-name="T668">1</text:span></text:p></draw:text-box></draw:frame><draw:frame draw:style-name="fr2" text:anchor-type="char" svg:x="4.145cm" svg:y="0.504cm" svg:width="0.12cm" svg:height="0.176cm" draw:z-index="100"><draw:text-box><text:p text:style-name="P528"><text:span text:style-name="T668">2</text:span></text:p></draw:text-box></draw:frame><text:span text:style-name="T812">for any</text:span><text:span text:style-name="T205">F</text:span><text:span text:style-name="T1242">2</text:span><text:span text:style-name="T205">M</text:span><text:span text:style-name="T1159">m</text:span><text:span text:style-name="T1158">,m</text:span><text:span text:style-name="T812">-object</text:span><text:span text:style-name="T361">Y</text:span><text:span text:style-name="T812">, where</text:span><text:span text:style-name="T1334">(</text:span><text:span text:style-name="T361">φ, ψ</text:span><text:span text:style-name="T1334">)</text:span><text:span text:style-name="T1159">Y</text:span><text:span text:style-name="T1334">:</text:span><text:span text:style-name="T361">T</text:span><text:span text:style-name="T1027">µ</text:span><text:span text:style-name="T361">Y</text:span><text:span text:style-name="T205">→</text:span><text:span text:style-name="T364">T</text:span><text:span text:style-name="T1028">µ</text:span>′<text:span text:style-name="T361">Y</text:span><text:span text:style-name="T812">is the natural transformation induced by</text:span><text:span text:style-name="T1334">(</text:span><text:span text:style-name="T361">φ, ψ</text:span><text:span text:style-name="T1334">)</text:span></text:p>
        <text:p text:style-name="P99"><text:span text:style-name="T811">(as in Example</text:span><text:a xlink:type="simple" xlink:href="#_bookmark2" text:style-name="ListLabel_20_13" text:visited-style-name="ListLabel_20_13"><text:span text:style-name="T1664">2</text:span></text:a><text:span text:style-name="T811">).</text:span></text:p>
        <text:p text:style-name="P491"><text:soft-page-break/></text:p>
        <text:p text:style-name="P25"><text:span text:style-name="T1482">Lemma 1</text:span><text:span text:style-name="T812">The bundle functor</text:span><text:span text:style-name="T361">V</text:span><text:span text:style-name="T1027">µ,σ</text:span><text:span text:style-name="T1334">:</text:span><text:span text:style-name="T205">F</text:span><text:span text:style-name="T1242">2</text:span><text:span text:style-name="T205">M</text:span><text:span text:style-name="T1159">m</text:span><text:span text:style-name="T1296">1</text:span><text:span text:style-name="T1159">,m</text:span><text:span text:style-name="T1296">2</text:span><text:span text:style-name="T205">→ FM</text:span><text:span text:style-name="T812">is fiber product preserving.</text:span></text:p>
      </text:section>
      <text:p text:style-name="P511"/>
      <text:p text:style-name="P479"/>
      <text:p text:style-name="P223"><text:span text:style-name="T1482">Proof<text:tab/></text:span><text:span text:style-name="T1334">Let</text:span><text:span text:style-name="T361">Z</text:span><text:span text:style-name="T1334">= (</text:span><text:span text:style-name="T361">p</text:span><text:span text:style-name="T1334">:</text:span><text:span text:style-name="T361">Z</text:span><text:span text:style-name="T205">→</text:span><text:span text:style-name="T403">Z</text:span><text:span text:style-name="T1356">)</text:span><text:span text:style-name="T1388">be</text:span><text:span text:style-name="T1334">a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34">-object and</text:span><text:span text:style-name="T361">z</text:span><text:span text:style-name="T205">∈</text:span><text:span text:style-name="T361">Z</text:span><text:span text:style-name="T1334">. <text:s/>Given an</text:span><text:span text:style-name="T216">FM</text:span><text:span text:style-name="T1334">-object</text:span><text:span text:style-name="T361">N</text:span><text:span text:style-name="T1334">= (</text:span><text:span text:style-name="T361">q</text:span><text:span text:style-name="T1334">:</text:span><text:span text:style-name="T361">N</text:span><text:span text:style-name="T205">→</text:span><text:span text:style-name="T504">N</text:span><text:span text:style-name="T622">)</text:span><text:span text:style-name="T1401">we</text:span><text:span text:style-name="T1419">put</text:span></text:p>
      <text:p text:style-name="P195"><draw:frame draw:style-name="fr2" text:anchor-type="char" svg:x="9.569cm" svg:y="0.33cm" svg:width="0.134cm" svg:height="0.247cm" draw:z-index="102"><draw:text-box><text:p text:style-name="P530"><text:span text:style-name="T712">z</text:span></text:p></draw:text-box></draw:frame><text:span text:style-name="T368">GN</text:span><text:span text:style-name="T1346">:=</text:span><text:span text:style-name="T368">V</text:span><text:span text:style-name="T1580">µ,σ</text:span><text:span text:style-name="T1346">(</text:span><text:span text:style-name="T368">Z</text:span><text:span text:style-name="T209">×</text:span><text:span text:style-name="T368">N</text:span><text:span text:style-name="T1346">)</text:span></text:p>
      <text:p text:style-name="P150"><text:span text:style-name="T1351">with</text:span><text:span text:style-name="T1424">the</text:span><text:span text:style-name="T1425">o</text:span><text:span text:style-name="T1409">b</text:span><text:span text:style-name="T1342">vious</text:span><text:span text:style-name="T1446">pr</text:span><text:span text:style-name="T1429">o</text:span><text:span text:style-name="T1342">jection</text:span><text:span text:style-name="T1427">o</text:span><text:span text:style-name="T1410">n</text:span><text:span text:style-name="T1352">to</text:span><text:span text:style-name="T440">N</text:span><text:span text:style-name="T515">,</text:span><text:span text:style-name="T1416">where</text:span><text:span text:style-name="T485">Z</text:span><text:span text:style-name="T285">×</text:span><text:span text:style-name="T613">N</text:span><text:span text:style-name="T601">=</text:span><text:span text:style-name="T1405">((</text:span><text:span text:style-name="T367">pr</text:span><text:span text:style-name="T1208">Z</text:span><text:span text:style-name="T368">,</text:span><text:span text:style-name="T424">pr</text:span><text:span text:style-name="T1209">Z</text:span><text:span text:style-name="T1225">)</text:span><text:span text:style-name="T1406">:</text:span><text:span text:style-name="T1405">(</text:span><text:span text:style-name="T375">p</text:span><text:span text:style-name="T286">×</text:span><text:span text:style-name="T614">q</text:span><text:span text:style-name="T582">:</text:span><text:span text:style-name="T497">Z</text:span><text:span text:style-name="T285">×</text:span><text:span text:style-name="T613">N</text:span><text:span text:style-name="T269">→</text:span><text:span text:style-name="T493">Z</text:span><text:span text:style-name="T285">×</text:span><text:span text:style-name="T616">N</text:span><text:span text:style-name="T579">)</text:span><text:span text:style-name="T258">→</text:span><text:span text:style-name="T212">(</text:span><text:span text:style-name="T375">p</text:span><text:span text:style-name="T536">:</text:span><text:span text:style-name="T497">Z</text:span><text:span text:style-name="T288">→</text:span><text:span text:style-name="T580">Z</text:span><text:span text:style-name="T1336">))</text:span><text:span text:style-name="T1334">is the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1334">-object. If</text:span><text:span text:style-name="T460">N</text:span><text:span text:style-name="T998">′</text:span><text:span text:style-name="T1345">=</text:span><text:span text:style-name="T1388">(</text:span><text:span text:style-name="T464">q</text:span><text:span text:style-name="T988">′</text:span><text:span text:style-name="T1334">:</text:span><text:span text:style-name="T460">N</text:span><text:span text:style-name="T998">′</text:span><text:span text:style-name="T206">→</text:span><text:span text:style-name="T453">N</text:span><text:span text:style-name="T1531">′</text:span><text:span text:style-name="T1508">)</text:span><text:span text:style-name="T1334">is another</text:span><text:span text:style-name="T216">FM</text:span><text:span text:style-name="T1334">-object and</text:span><text:span text:style-name="T363">f</text:span><text:span text:style-name="T1345">=</text:span><text:span text:style-name="T1381">(</text:span><text:span text:style-name="T449">f,</text:span><text:span text:style-name="T383">f</text:span><text:span text:style-name="T1334">) :</text:span><text:span text:style-name="T364">N</text:span><text:span text:style-name="T206">→</text:span><text:span text:style-name="T460">N</text:span><text:span text:style-name="T998">′</text:span><text:span text:style-name="T1334">is an</text:span><text:span text:style-name="T215">FM</text:span><text:span text:style-name="T290">-map</text:span><text:span text:style-name="T1400">we</text:span><text:span text:style-name="T1333">define</text:span></text:p>
      <text:p text:style-name="P196"><text:span text:style-name="T364">Gf</text:span><text:span text:style-name="T1345">:=</text:span><text:span text:style-name="T368">V</text:span><text:span text:style-name="T1582">µ,σ</text:span><text:span text:style-name="T1345">(</text:span><text:span text:style-name="T364">id</text:span><text:span text:style-name="T1158">Z</text:span><text:span text:style-name="T209">×</text:span><text:span text:style-name="T363">f</text:span><text:span text:style-name="T1345">)</text:span><text:span text:style-name="T1632">|</text:span><text:span text:style-name="T1602">GN</text:span><text:span text:style-name="T1346">:</text:span><text:span text:style-name="T364">GN</text:span><text:span text:style-name="T206">→</text:span><text:span text:style-name="T364">GN</text:span><text:span text:style-name="T1554">′</text:span><text:span text:style-name="T364">,</text:span></text:p>
      <text:p text:style-name="P100"><text:span text:style-name="T1340">where</text:span><text:span text:style-name="T486">id</text:span><text:span text:style-name="T1166">Z</text:span><text:span text:style-name="T1272">×</text:span><text:span text:style-name="T615">f</text:span><text:span text:style-name="T601">=</text:span><text:span text:style-name="T1506">(</text:span><text:span text:style-name="T368">id</text:span><text:span text:style-name="T1166">Z</text:span><text:span text:style-name="T1272">×</text:span><text:span text:style-name="T461">f</text:span><text:span text:style-name="T368">,</text:span><text:span text:style-name="T421">id</text:span><text:span text:style-name="T1198">Z</text:span><text:span text:style-name="T1273">×</text:span><text:span text:style-name="T609">f</text:span><text:span text:style-name="T368">,</text:span><text:span text:style-name="T421">id</text:span><text:span text:style-name="T1208">Z</text:span><text:span text:style-name="T368">,</text:span><text:span text:style-name="T421">id</text:span><text:span text:style-name="T1209">Z</text:span><text:span text:style-name="T1225">)</text:span><text:span text:style-name="T1507">:</text:span><text:span text:style-name="T639">Z</text:span><text:span text:style-name="T291">×</text:span><text:span text:style-name="T613">N</text:span><text:span text:style-name="T248">→</text:span><text:span text:style-name="T372">Z</text:span><text:span text:style-name="T291">×</text:span><text:span text:style-name="T642">N</text:span><text:span text:style-name="T987">′</text:span><text:span text:style-name="T1007">is</text:span><text:span text:style-name="T1424">the</text:span><text:span text:style-name="T236">F</text:span><text:span text:style-name="T1254">2</text:span><text:span text:style-name="T213">M</text:span><text:span text:style-name="T1166">m</text:span><text:span text:style-name="T1305">1</text:span><text:span text:style-name="T1167">,m</text:span><text:span text:style-name="T1299">2</text:span><text:span text:style-name="T1314">-map.</text:span><text:span text:style-name="T1398">The</text:span><text:span text:style-name="T1426">corres</text:span><text:span text:style-name="T1366">p</text:span><text:span text:style-name="T1337">ondence</text:span></text:p>
      <text:p text:style-name="P99"><text:span text:style-name="T360">G</text:span><text:span text:style-name="T1333">:</text:span><text:span text:style-name="T204">FM → FM</text:span><text:span text:style-name="T1333">is <text:s/>a <text:s/>bundle functor.</text:span></text:p>
      <text:p text:style-name="P464">Clearly, <text:s/>it <text:s/>is <text:s/>suﬃcient <text:s/>to <text:s/>show <text:s/>that<text:span text:style-name="T348">G</text:span>is <text:s/>product <text:s/>preserving. <text:s text:c="2"/>We <text:s/>have<text:span text:style-name="T348">GN</text:span><text:span text:style-name="T184">⊂</text:span><text:span text:style-name="T350">T</text:span><text:span text:style-name="T1027">µ</text:span><text:span text:style-name="T1107">z</text:span>(<text:span text:style-name="T348">Z</text:span><text:span text:style-name="T184">×</text:span><text:span text:style-name="T348">N</text:span>)<text:span text:style-name="T348">,</text:span>where</text:p>
      <text:p text:style-name="P101"><text:span text:style-name="T361">Z</text:span><text:span text:style-name="T205">×</text:span><text:span text:style-name="T361">N</text:span><text:span text:style-name="T1334">= (</text:span><text:span text:style-name="T361">q</text:span><text:span text:style-name="T205">×</text:span><text:span text:style-name="T361">p</text:span><text:span text:style-name="T1334">:</text:span><text:span text:style-name="T361">Z</text:span><text:span text:style-name="T205">×</text:span><text:span text:style-name="T361">N</text:span><text:span text:style-name="T205">→</text:span><text:span text:style-name="T381">Z</text:span><text:span text:style-name="T205">×</text:span><text:span text:style-name="T381">N</text:span><text:span text:style-name="T1334">) is the</text:span><text:span text:style-name="T216">FM</text:span><text:span text:style-name="T282">-object. Moreover,</text:span><text:span text:style-name="T1401">we have</text:span></text:p>
      <text:p text:style-name="P248"><draw:frame draw:style-name="fr2" text:anchor-type="char" svg:x="10.846cm" svg:y="0.506cm" svg:width="0.293cm" svg:height="0.265cm" draw:z-index="103"><draw:text-box><text:p text:style-name="P544"><text:span text:style-name="T734">µ</text:span><text:span text:style-name="T1724">z</text:span></text:p></draw:text-box></draw:frame><text:span text:style-name="T368">GN</text:span><text:span text:style-name="T1346">=</text:span><text:span text:style-name="T199">{</text:span><text:span text:style-name="T466">σ</text:span><text:span text:style-name="T1390">(</text:span><text:span text:style-name="T466">z</text:span><text:span text:style-name="T1390">)</text:span><text:span text:style-name="T199">}</text:span><text:span text:style-name="T292">×</text:span><text:span text:style-name="T563">T</text:span><text:span text:style-name="T368"><text:tab/>N</text:span></text:p>
      <text:p text:style-name="P102"><text:span text:style-name="T1346">modulo the identification</text:span><text:span text:style-name="T368">T</text:span><text:span text:style-name="T1026">µ</text:span><text:span text:style-name="T1108">z</text:span><text:span text:style-name="T1346">(</text:span><text:span text:style-name="T368">Z</text:span><text:span text:style-name="T209">×</text:span><text:span text:style-name="T368">N</text:span><text:span text:style-name="T1346">) =</text:span><text:span text:style-name="T368">T</text:span><text:span text:style-name="T1026">µ</text:span><text:span text:style-name="T1108">z</text:span><text:span text:style-name="T368">Z</text:span><text:span text:style-name="T209">×</text:span><text:span text:style-name="T368">T</text:span><text:span text:style-name="T1026">µ</text:span><text:span text:style-name="T1108">z</text:span><text:span text:style-name="T368">N</text:span><text:span text:style-name="T1346">(</text:span><text:span text:style-name="T368">T</text:span><text:span text:style-name="T1026">µ</text:span><text:span text:style-name="T1108">z</text:span><text:span text:style-name="T1346">:</text:span><text:span text:style-name="T209">FM → FM</text:span><text:span text:style-name="T1346">is product preserving). We see that</text:span></text:p>
      <text:p text:style-name="P249"><text:span text:style-name="T371">Gf</text:span><text:span text:style-name="T1349">=</text:span><text:span text:style-name="T434">T</text:span><text:span text:style-name="T1586">µ</text:span><text:span text:style-name="T1834">z</text:span><text:span text:style-name="T1349">(</text:span><text:span text:style-name="T371">id</text:span><text:span text:style-name="T1164">Z</text:span><text:span text:style-name="T206">×</text:span><text:span text:style-name="T363">f</text:span><text:span text:style-name="T643">)</text:span><text:span text:style-name="T1633">|</text:span><text:span text:style-name="T1603">GN</text:span></text:p>
      <text:p text:style-name="P151"><text:span text:style-name="T1334">(as</text:span><text:span text:style-name="T361">A</text:span><text:span text:style-name="T1159">z</text:span><text:span text:style-name="T1334">(</text:span><text:span text:style-name="T361">id</text:span><text:span text:style-name="T1159">Z</text:span><text:span text:style-name="T1334">) =</text:span><text:span text:style-name="T361">id</text:span><text:span text:style-name="T1334">and</text:span><text:span text:style-name="T361">B</text:span><text:span text:style-name="T1159">z</text:span><text:span text:style-name="T1334">(</text:span><text:span text:style-name="T361">id</text:span><text:span text:style-name="T1159">Z</text:span><text:span text:style-name="T1334">) =</text:span><text:span text:style-name="T361">id</text:span><text:span text:style-name="T1334">). Thus,</text:span><text:span text:style-name="T361">G</text:span><text:span text:style-name="T1334">is</text:span><text:span text:style-name="T216">FM</text:span><text:span text:style-name="T1334">-natural isomorphic with</text:span><text:span text:style-name="T430">T</text:span><text:span text:style-name="T1058">µ</text:span><text:span text:style-name="T1118">Z</text:span><text:span text:style-name="T1334">, and so</text:span><text:span text:style-name="T361">G</text:span><text:span text:style-name="T1334">is product preserving,</text:span><text:span text:style-name="T1419">aswell.</text:span><text:span text:style-name="T1334"><text:tab/></text:span><text:span text:style-name="T1839">✷</text:span></text:p>
      <text:p text:style-name="P351"/>
      <text:p text:style-name="P351"/>
      <text:p text:style-name="P360"/>
      <text:list xml:id="list100214572790433" text:continue-numbering="true" text:style-name="WWNum1">
        <text:list-item>
          <text:h text:style-name="P558" text:outline-level="2"><draw:frame draw:style-name="fr2" text:anchor-type="char" svg:x="7.467cm" svg:y="-0.011cm" svg:width="0.609cm" svg:height="0.176cm" draw:z-index="104"><draw:text-box><text:p text:style-name="P528"><text:span text:style-name="T681">F <text:s text:c="3"/>F</text:span></text:p></draw:text-box></draw:frame><text:bookmark text:name="_bookmark51"/><text:bookmark text:name="_bookmark5"/><text:bookmark text:name="The induced bundle functors VF,F"/><text:span text:style-name="T1636">The</text:span><text:span text:style-name="T1654">inducedbundlefunctors</text:span><text:span text:style-name="T767">V</text:span><text:span text:style-name="T1072">µ</text:span><text:span text:style-name="T1056">,σ</text:span></text:h>
        </text:list-item>
      </text:list>
      <text:p text:style-name="P510"><text:span text:style-name="T1636">Now</text:span><text:span text:style-name="T1329">we</text:span><text:span text:style-name="T1844">aregoingtoshowthat(conversely)anyfiberproductpreservingbundlefunctor</text:span><text:span text:style-name="T768">F</text:span><text:span text:style-name="T770">:</text:span><text:span text:style-name="T196">F</text:span><text:span text:style-name="T1236">2</text:span><text:span text:style-name="T196">M</text:span><text:span text:style-name="T1192">m</text:span><text:span text:style-name="T1288">1</text:span><text:span text:style-name="T1192">,m</text:span><text:span text:style-name="T1288">2</text:span><text:span text:style-name="T1325">→</text:span><text:span text:style-name="T189">FM</text:span></text:p>
      <text:p text:style-name="P58"><draw:frame draw:style-name="fr2" text:anchor-type="char" svg:x="16.577cm" svg:y="0.418cm" svg:width="0.12cm" svg:height="0.176cm" draw:z-index="105"><draw:text-box><text:p text:style-name="P528"><text:span text:style-name="T668">1</text:span></text:p></draw:text-box></draw:frame><draw:frame draw:style-name="fr2" text:anchor-type="char" svg:x="17.048cm" svg:y="0.418cm" svg:width="0.12cm" svg:height="0.176cm" draw:z-index="107"><draw:text-box><text:p text:style-name="P528"><text:span text:style-name="T668">2</text:span></text:p></draw:text-box></draw:frame><text:span text:style-name="T1333">determines <text:s/>a <text:s/>natural <text:s/>transformation</text:span><text:span text:style-name="T360">µ</text:span><text:span text:style-name="T1024">F</text:span><text:span text:style-name="T1333">:</text:span><text:span text:style-name="T360">A</text:span><text:span text:style-name="T1024">F</text:span><text:span text:style-name="T204">→</text:span><text:span text:style-name="T360">B</text:span><text:span text:style-name="T1024">F</text:span><text:span text:style-name="T1333">of <text:s/>Weil <text:s/>algebra <text:s/>bundle <text:s/>functors <text:s/>on</text:span><text:span text:style-name="T204">FM</text:span><text:span text:style-name="T1157">m</text:span><text:span text:style-name="T1163">,m</text:span><text:span text:style-name="T1333">and a</text:span></text:p>
      <text:section text:style-name="Sect16" text:name="Sekcja29">
        <text:p text:style-name="P103"><draw:frame draw:style-name="fr2" text:anchor-type="char" svg:x="6.034cm" svg:y="0.176cm" svg:width="0.153cm" svg:height="0.176cm" draw:z-index="106"><draw:text-box><text:p text:style-name="P528"><text:span text:style-name="T680">F</text:span></text:p></draw:text-box></draw:frame><text:span text:style-name="T1334">canonical section</text:span><text:span text:style-name="T361">σ</text:span><text:span text:style-name="T1027">F</text:span><text:span text:style-name="T1334">:</text:span><text:span text:style-name="T361">Y</text:span><text:span text:style-name="T205">→</text:span><text:span text:style-name="T361">T</text:span><text:span text:style-name="T1027">µ</text:span><text:span text:style-name="T361">Y</text:span><text:span text:style-name="T1334">for any</text:span><text:span text:style-name="T205">FM</text:span></text:p>
        <text:p text:style-name="P378"/>
        <text:p text:style-name="P216"><text:span text:style-name="T1691">m</text:span><text:span text:style-name="T675">1</text:span><text:span text:style-name="T1691">,m</text:span><text:span text:style-name="T675">2</text:span></text:p>
        <text:p text:style-name="P512">-object<text:span text:style-name="T348">Y</text:span>. <text:s/>We will use the following notation.</text:p>
      </text:section>
      <text:section text:style-name="Sect17" text:name="Sekcja30">
        <text:p text:style-name="Text_20_body"/>
        <text:p text:style-name="Text_20_body"/>
        <text:p text:style-name="Text_20_body"/>
        <text:p text:style-name="Text_20_body"/>
        <text:p text:style-name="P458"/>
        <text:p text:style-name="P430"><text:span text:style-name="T1">and</text:span></text:p>
        <text:p text:style-name="P250"><text:span text:style-name="T1333">Given an</text:span><text:span text:style-name="T225">FM</text:span><text:span text:style-name="T1177">m</text:span><text:span text:style-name="T1281">1</text:span><text:span text:style-name="T1177">,m</text:span><text:span text:style-name="T1281">2</text:span><text:span text:style-name="T1333">-object</text:span><text:span text:style-name="T360">Y</text:span><text:span text:style-name="T1345">=</text:span><text:span text:style-name="T1333">(</text:span><text:span text:style-name="T360">q</text:span><text:span text:style-name="T1333">:</text:span><text:span text:style-name="T360">Y</text:span><text:span text:style-name="T204">→</text:span><text:span text:style-name="T390">X</text:span><text:span text:style-name="T1355">)</text:span><text:span text:style-name="T1333">and a manifold</text:span><text:span text:style-name="T364">N</text:span><text:span text:style-name="T1400">we <text:s/>have</text:span><text:span text:style-name="T1333">the</text:span><text:span text:style-name="T201">F</text:span><text:span text:style-name="T1234">2</text:span><text:span text:style-name="T201">M</text:span><text:span text:style-name="T1190">m</text:span><text:span text:style-name="T1286">1</text:span><text:span text:style-name="T1190">,m</text:span><text:span text:style-name="T1286">2</text:span><text:span text:style-name="T1333">-objects [</text:span><text:span text:style-name="T360">Y</text:span><text:span text:style-name="T204">×</text:span><text:span text:style-name="T364">N</text:span><text:span text:style-name="T1333">] := ((</text:span><text:span text:style-name="T360">pr</text:span><text:span text:style-name="T1157">Y</text:span><text:span text:style-name="T360">,</text:span><text:span text:style-name="T364">pr</text:span><text:span text:style-name="T1158">X</text:span><text:span text:style-name="T1333">) : (</text:span><text:span text:style-name="T360">q</text:span><text:span text:style-name="T204">×</text:span><text:span text:style-name="T360">id</text:span><text:span text:style-name="T1157">N</text:span><text:span text:style-name="T1333">:</text:span><text:span text:style-name="T360">Y</text:span><text:span text:style-name="T204">×</text:span><text:span text:style-name="T364">N</text:span><text:span text:style-name="T204">→</text:span><text:span text:style-name="T364">X</text:span><text:span text:style-name="T204">×</text:span><text:span text:style-name="T364">N</text:span><text:span text:style-name="T1333">)</text:span><text:span text:style-name="T204">→</text:span><text:span text:style-name="T1333">(</text:span><text:span text:style-name="T360">q</text:span><text:span text:style-name="T1333">:</text:span><text:span text:style-name="T360">Y</text:span><text:span text:style-name="T204">→</text:span><text:span text:style-name="T406">X</text:span><text:span text:style-name="T1361">))</text:span></text:p>
        <text:p text:style-name="P251"><text:span text:style-name="T368">&lt; Y</text:span><text:span text:style-name="T209">×</text:span><text:span text:style-name="T368">N &gt;</text:span><text:span text:style-name="T1346">:= ((</text:span><text:span text:style-name="T368">pr</text:span><text:span text:style-name="T1163">Y</text:span><text:span text:style-name="T368">, id</text:span><text:span text:style-name="T1163">X</text:span><text:span text:style-name="T1346">) : (</text:span><text:span text:style-name="T368">q</text:span><text:span text:style-name="T209">◦</text:span><text:span text:style-name="T368">pr</text:span><text:span text:style-name="T1163">Y</text:span><text:span text:style-name="T1346">:</text:span><text:span text:style-name="T368">Y</text:span><text:span text:style-name="T209">×</text:span><text:span text:style-name="T368">N</text:span><text:span text:style-name="T209">→</text:span><text:span text:style-name="T368">X</text:span><text:span text:style-name="T1346">)</text:span><text:span text:style-name="T209">→</text:span><text:span text:style-name="T1346">(</text:span><text:span text:style-name="T368">q</text:span><text:span text:style-name="T1346">:</text:span><text:span text:style-name="T368">Y</text:span><text:span text:style-name="T209">→</text:span><text:span text:style-name="T368">X</text:span><text:span text:style-name="T1346">))</text:span><text:span text:style-name="T368">,</text:span></text:p>
      </text:section>
      <text:section text:style-name="Sect1" text:name="Sekcja31">
        <text:p text:style-name="P451"/>
        <text:p text:style-name="P254"><text:span text:style-name="T1333">where</text:span><text:span text:style-name="T360">pr</text:span><text:span text:style-name="T1157">Y</text:span><text:span text:style-name="T1333">:</text:span><text:span text:style-name="T360">Y</text:span><text:span text:style-name="T204">×</text:span><text:span text:style-name="T368">N</text:span><text:span text:style-name="T209">→</text:span><text:span text:style-name="T360">Y</text:span><text:span text:style-name="T1333">and</text:span><text:span text:style-name="T368">pr</text:span><text:span text:style-name="T1163">X</text:span><text:span text:style-name="T1333">:</text:span><text:span text:style-name="T368">X</text:span><text:span text:style-name="T204">×</text:span><text:span text:style-name="T368">N</text:span><text:span text:style-name="T209">→</text:span><text:span text:style-name="T368">X</text:span><text:span text:style-name="T1333">are the canonical projections. <text:s/>We <text:s/>have <text:s/>the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1333">-map [</text:span><text:span text:style-name="T360">id</text:span><text:span text:style-name="T1157">Y</text:span><text:span text:style-name="T1278">×</text:span><text:span text:style-name="T1163">N</text:span><text:span text:style-name="T1333">] := (</text:span><text:span text:style-name="T360">id</text:span><text:span text:style-name="T1157">Y</text:span><text:span text:style-name="T1278">×</text:span><text:span text:style-name="T1163">N</text:span><text:span text:style-name="T360">,</text:span><text:span text:style-name="T368">pr</text:span><text:span text:style-name="T1163">X</text:span><text:span text:style-name="T368">,</text:span><text:span text:style-name="T360">id</text:span><text:span text:style-name="T1157">Y</text:span><text:span text:style-name="T360">,</text:span><text:span text:style-name="T368">id</text:span><text:span text:style-name="T1163">X</text:span><text:span text:style-name="T1333">) : [</text:span><text:span text:style-name="T360">Y</text:span><text:span text:style-name="T204">×</text:span><text:span text:style-name="T368">N</text:span><text:span text:style-name="T1333">]</text:span><text:span text:style-name="T204">→</text:span><text:span text:style-name="T360">&lt; Y</text:span><text:span text:style-name="T204">×</text:span><text:span text:style-name="T368">N</text:span><text:span text:style-name="T360">&gt; <text:s/>.</text:span></text:p>
        <text:p text:style-name="P255"><text:span text:style-name="T1333">If</text:span><text:span text:style-name="T456">N</text:span><text:span text:style-name="T999">′</text:span><text:span text:style-name="T1333">is another manifold and</text:span><text:span text:style-name="T363">f</text:span><text:span text:style-name="T1333">:</text:span><text:span text:style-name="T362">N</text:span><text:span text:style-name="T207">→</text:span><text:span text:style-name="T456">N</text:span><text:span text:style-name="T999">′</text:span><text:span text:style-name="T1333">is a map</text:span><text:span text:style-name="T1400">we have</text:span><text:span text:style-name="T198">F</text:span><text:span text:style-name="T1235">2</text:span><text:span text:style-name="T198">M</text:span><text:span text:style-name="T1191">m</text:span><text:span text:style-name="T1287">1</text:span><text:span text:style-name="T1191">,m</text:span><text:span text:style-name="T1287">2</text:span><text:span text:style-name="T1333">-maps</text:span><text:span text:style-name="T1335">[</text:span><text:span text:style-name="T362">id</text:span><text:span text:style-name="T1161">Y</text:span><text:span text:style-name="T1274">×</text:span><text:span text:style-name="T590">f</text:span><text:span text:style-name="T644">]</text:span><text:span text:style-name="T1403">:=</text:span><text:span text:style-name="T1488">(</text:span><text:span text:style-name="T362">id</text:span><text:span text:style-name="T1161">Y</text:span><text:span text:style-name="T1274">×</text:span><text:span text:style-name="T408">f,</text:span><text:span text:style-name="T436">id</text:span><text:span text:style-name="T1161">X</text:span><text:span text:style-name="T1275">×</text:span><text:span text:style-name="T408">f,</text:span><text:span text:style-name="T436">id</text:span><text:span text:style-name="T1161">Y</text:span><text:span text:style-name="T1227">,</text:span><text:span text:style-name="T436">id</text:span><text:span text:style-name="T1161">X</text:span><text:span text:style-name="T1228">)</text:span><text:span text:style-name="T1488">:</text:span><text:span text:style-name="T1400">[</text:span><text:span text:style-name="T360">Y</text:span><text:span text:style-name="T295">×</text:span><text:span text:style-name="T478">N</text:span><text:span text:style-name="T589">]</text:span><text:span text:style-name="T287">→</text:span><text:span text:style-name="T275">[</text:span><text:span text:style-name="T360">Y</text:span><text:span text:style-name="T295">×</text:span><text:span text:style-name="T456">N</text:span><text:span text:style-name="T1558">′</text:span><text:span text:style-name="T1509">]</text:span></text:p>
      </text:section>
      <text:section text:style-name="Sect18" text:name="Sekcja32">
        <text:p text:style-name="P433"><text:span text:style-name="T1">and</text:span></text:p>
        <text:p text:style-name="P105"><text:span text:style-name="T364">&lt; id</text:span><text:span text:style-name="T1158">Y</text:span><text:span text:style-name="T206">×</text:span><text:span text:style-name="T363">f</text:span><text:span text:style-name="T364">&gt;</text:span><text:span text:style-name="T1345">:= (</text:span><text:span text:style-name="T364">id</text:span><text:span text:style-name="T1158">Y</text:span><text:span text:style-name="T206">×</text:span><text:span text:style-name="T362">f,</text:span><text:span text:style-name="T364">id</text:span><text:span text:style-name="T1158">X</text:span><text:span text:style-name="T364">, id</text:span><text:span text:style-name="T1158">Y</text:span><text:span text:style-name="T364">, id</text:span><text:span text:style-name="T1158">X</text:span><text:span text:style-name="T1345">) :</text:span><text:span text:style-name="T364">&lt; Y</text:span><text:span text:style-name="T206">×</text:span><text:span text:style-name="T364">N &gt;</text:span><text:span text:style-name="T206">→</text:span><text:span text:style-name="T364">&lt; Y</text:span><text:span text:style-name="T206">×</text:span><text:span text:style-name="T362">N</text:span><text:span text:style-name="T1552">′</text:span><text:span text:style-name="T364">&gt; .</text:span></text:p>
      </text:section>
      <text:p text:style-name="P513"/>
      <text:p text:style-name="P256"><text:span text:style-name="T1345">If</text:span><text:span text:style-name="T364">Y</text:span><text:span text:style-name="T982">′</text:span><text:span text:style-name="T1345">= (</text:span><text:span text:style-name="T364">q</text:span><text:span text:style-name="T982">′</text:span><text:span text:style-name="T1346">:</text:span><text:span text:style-name="T364">Y</text:span><text:span text:style-name="T982">′</text:span><text:span text:style-name="T206">→</text:span><text:span text:style-name="T364">X</text:span><text:span text:style-name="T982">′</text:span><text:span text:style-name="T1345">) is</text:span><text:span text:style-name="T1346">another</text:span><text:span text:style-name="T206">FM</text:span><text:span text:style-name="T1158">m</text:span><text:span text:style-name="T1293">1</text:span><text:span text:style-name="T1158">,m</text:span><text:span text:style-name="T1293">2</text:span><text:span text:style-name="T1346">-object</text:span><text:span text:style-name="T1345">and</text:span><text:span text:style-name="T364">φ</text:span><text:span text:style-name="T1345">= (</text:span><text:span text:style-name="T364">φ,</text:span><text:span text:style-name="T389">φ</text:span><text:span text:style-name="T1345">)</text:span><text:span text:style-name="T1346">:</text:span><text:span text:style-name="T364">Y</text:span><text:span text:style-name="T206">→</text:span><text:span text:style-name="T364">Y</text:span><text:span text:style-name="T982">′</text:span><text:span text:style-name="T1345">is an</text:span><text:span text:style-name="T206">FM</text:span><text:span text:style-name="T1158">m</text:span><text:span text:style-name="T1293">1</text:span><text:span text:style-name="T1158">,m</text:span><text:span text:style-name="T1293">2</text:span><text:span text:style-name="T1345">-map we</text:span><text:span text:style-name="T1346">have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1346">-maps</text:span></text:p>
      <text:section text:style-name="Sect17" text:name="Sekcja33">
        <text:p text:style-name="Text_20_body"/>
        <text:p text:style-name="Text_20_body"/>
        <text:p text:style-name="P480"/>
        <text:p text:style-name="P430"><text:span text:style-name="T1">and</text:span></text:p>
        <text:p text:style-name="P252"><text:span text:style-name="T1333">[</text:span><text:span text:style-name="T360">φ</text:span><text:span text:style-name="T209">×</text:span><text:span text:style-name="T368">id</text:span><text:span text:style-name="T1163">N</text:span><text:span text:style-name="T1333">]</text:span><text:span text:style-name="T1346">:= (</text:span><text:span text:style-name="T368">φ</text:span><text:span text:style-name="T209">×</text:span><text:span text:style-name="T368">id</text:span><text:span text:style-name="T1163">N</text:span><text:span text:style-name="T368">,</text:span><text:span text:style-name="T385">φ</text:span><text:span text:style-name="T209">×</text:span><text:span text:style-name="T368">id</text:span><text:span text:style-name="T1163">N</text:span><text:span text:style-name="T368">, φ,</text:span><text:span text:style-name="T385">φ</text:span><text:span text:style-name="T1346">) : [</text:span><text:span text:style-name="T368">Y</text:span><text:span text:style-name="T209">×</text:span><text:span text:style-name="T368">N</text:span><text:span text:style-name="T1333">]</text:span><text:span text:style-name="T209">→</text:span><text:span text:style-name="T1346">[</text:span><text:span text:style-name="T368">Y</text:span><text:span text:style-name="T1554">′</text:span><text:span text:style-name="T209">×</text:span><text:span text:style-name="T368">N</text:span><text:span text:style-name="T1333">]</text:span></text:p>
        <text:p text:style-name="P493"/>
        <text:p text:style-name="P253"><text:span text:style-name="T368">&lt; φ</text:span><text:span text:style-name="T209">×</text:span><text:span text:style-name="T368">id</text:span><text:span text:style-name="T1163">N</text:span><text:span text:style-name="T368">&gt;</text:span><text:span text:style-name="T1346">:= (</text:span><text:span text:style-name="T368">φ</text:span><text:span text:style-name="T209">×</text:span><text:span text:style-name="T368">id</text:span><text:span text:style-name="T1163">N</text:span><text:span text:style-name="T368">,</text:span><text:span text:style-name="T385">φ</text:span><text:span text:style-name="T368">, φ,</text:span><text:span text:style-name="T385">φ</text:span><text:span text:style-name="T1346">) :</text:span><text:span text:style-name="T368">&lt; Y</text:span><text:span text:style-name="T209">×</text:span><text:span text:style-name="T368">N &gt;</text:span><text:span text:style-name="T209">→</text:span><text:span text:style-name="T368">&lt; Y</text:span><text:span text:style-name="T1554">′</text:span><text:span text:style-name="T209">×</text:span><text:span text:style-name="T368">N &gt; <text:s/>.</text:span></text:p>
        <text:p text:style-name="P442"><text:bookmark text:name="_bookmark6"/>We have the following example.</text:p>
      </text:section>
      <text:section text:style-name="Sect1" text:name="Sekcja34">
        <text:p text:style-name="P481"/>
        <text:p text:style-name="P228"><text:span text:style-name="T1480">Example 4</text:span><text:span text:style-name="T867">Let</text:span><text:span text:style-name="T360">F</text:span><text:span text:style-name="T1333">:</text:span><text:span text:style-name="T199">F</text:span><text:span text:style-name="T1237">2</text:span><text:span text:style-name="T199">M</text:span><text:span text:style-name="T1193">m</text:span><text:span text:style-name="T1289">1</text:span><text:span text:style-name="T1193">,m</text:span><text:span text:style-name="T1289">2</text:span><text:span text:style-name="T209">→</text:span><text:span text:style-name="T215">FM</text:span><text:span text:style-name="T839">be</text:span><text:span text:style-name="T811">a bundle functor.</text:span><text:span text:style-name="T827">If</text:span><text:span text:style-name="T360">Y</text:span><text:span text:style-name="T811">is a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811">-object we have</text:span><text:span text:style-name="T843">fibered</text:span><text:span text:style-name="T811">manifolds</text:span></text:p>
        <text:p text:style-name="P197"><text:span text:style-name="T361">A</text:span><text:span text:style-name="T1579">F</text:span><text:span text:style-name="T361">Y</text:span><text:span text:style-name="T1334">:=</text:span><text:span text:style-name="T361">F</text:span><text:span text:style-name="T1334">([</text:span><text:span text:style-name="T361">Y</text:span><text:span text:style-name="T205">×</text:span><text:span text:style-name="T1482">R</text:span><text:span text:style-name="T1334">])</text:span><text:span text:style-name="T812">and</text:span><text:span text:style-name="T361">B</text:span><text:span text:style-name="T1579">F</text:span><text:span text:style-name="T361">Y</text:span><text:span text:style-name="T1334">:=</text:span><text:span text:style-name="T361">F</text:span><text:span text:style-name="T1334">(</text:span><text:span text:style-name="T361">&lt; Y</text:span><text:span text:style-name="T205">×</text:span><text:span text:style-name="T1482">R</text:span><text:span text:style-name="T361">&gt;</text:span><text:span text:style-name="T1334">)</text:span></text:p>
        <text:p text:style-name="P106"><text:span text:style-name="T811">with the projections</text:span><text:span text:style-name="T360">A</text:span><text:span text:style-name="T1024">F</text:span><text:span text:style-name="T360">Y</text:span><text:span text:style-name="T204">→</text:span><text:span text:style-name="T360">Y</text:span><text:span text:style-name="T811">and</text:span><text:span text:style-name="T360">B</text:span><text:span text:style-name="T1024">F</text:span><text:span text:style-name="T360">Y</text:span><text:span text:style-name="T204">→</text:span><text:span text:style-name="T360">Y</text:span><text:span text:style-name="T811">being the composition of the bundle functor projections with thecanonical projection</text:span><text:span text:style-name="T360">Y</text:span><text:span text:style-name="T204">×</text:span><text:span text:style-name="T1480">R</text:span><text:span text:style-name="T204">→</text:span><text:span text:style-name="T360">Y</text:span><text:span text:style-name="T811">. We have the <text:s/>map</text:span></text:p>
        <text:p text:style-name="P198"><draw:frame draw:style-name="fr2" text:anchor-type="char" svg:x="7.297cm" svg:y="0.667cm" svg:width="0.166cm" svg:height="0.247cm" draw:z-index="108"><draw:text-box><text:p text:style-name="P530"><text:span text:style-name="T711">Y</text:span></text:p></draw:text-box></draw:frame><text:span text:style-name="T368">µ</text:span><text:span text:style-name="T1580">F</text:span><text:span text:style-name="T1346">:=</text:span><text:span text:style-name="T368">F</text:span><text:span text:style-name="T1346">([</text:span><text:span text:style-name="T368">id</text:span><text:span text:style-name="T1163">Y</text:span><text:span text:style-name="T1278">×</text:span><text:span text:style-name="T1204">R</text:span><text:span text:style-name="T1346">]) :</text:span><text:span text:style-name="T368">A</text:span><text:span text:style-name="T1580">F</text:span><text:span text:style-name="T368">Y</text:span><text:span text:style-name="T209">→</text:span><text:span text:style-name="T368">B</text:span><text:span text:style-name="T1580">F</text:span><text:span text:style-name="T368">Y .</text:span></text:p>
        <text:p text:style-name="P107"><text:span text:style-name="T828">If</text:span><text:span text:style-name="T361">Y</text:span><text:span text:style-name="T982">′</text:span><text:span text:style-name="T812">is another fibered manifold and</text:span><text:span text:style-name="T361">φ</text:span><text:span text:style-name="T1334">:</text:span><text:span text:style-name="T361">Y</text:span><text:span text:style-name="T205">→</text:span><text:span text:style-name="T361">Y</text:span><text:span text:style-name="T982">′</text:span><text:span text:style-name="T812">is an</text:span><text:span text:style-name="T206">FM</text:span><text:span text:style-name="T1158">m</text:span><text:span text:style-name="T1293">1</text:span><text:span text:style-name="T1158">,m</text:span><text:span text:style-name="T1293">2</text:span><text:span text:style-name="T812">-map we have the induced maps</text:span></text:p>
        <text:p text:style-name="P199"><text:span text:style-name="T368">A</text:span><text:span text:style-name="T1580">F</text:span><text:span text:style-name="T1589">φ</text:span><text:span text:style-name="T1346">:=</text:span><text:span text:style-name="T466">F</text:span><text:span text:style-name="T591">([</text:span><text:span text:style-name="T368">φ</text:span><text:span text:style-name="T261">×</text:span><text:span text:style-name="T646">id</text:span><text:span text:style-name="T1204">R</text:span><text:span text:style-name="T1346">])</text:span><text:span text:style-name="T1390">:</text:span><text:span text:style-name="T466">A</text:span><text:span text:style-name="T1580">F</text:span><text:span text:style-name="T1589">Y</text:span><text:span text:style-name="T298">→</text:span><text:span text:style-name="T599">A</text:span><text:span text:style-name="T1580">F</text:span><text:span text:style-name="T1589">Y</text:span><text:span text:style-name="T1560">′</text:span><text:span text:style-name="T1590">,</text:span><text:span text:style-name="T368"><text:tab/></text:span><text:span text:style-name="T409">B</text:span><text:span text:style-name="T1571">F</text:span><text:span text:style-name="T368">φ</text:span><text:span text:style-name="T1346">:=</text:span><text:span text:style-name="T368">F</text:span><text:span text:style-name="T1346">(</text:span><text:span text:style-name="T368">&lt; φ</text:span><text:span text:style-name="T209">×</text:span><text:span text:style-name="T368">id</text:span><text:span text:style-name="T1204">R</text:span><text:span text:style-name="T368">&gt;</text:span><text:span text:style-name="T1346">) :</text:span><text:span text:style-name="T530">B</text:span><text:span text:style-name="T1573">F</text:span><text:span text:style-name="T368">Y</text:span><text:span text:style-name="T209">→</text:span><text:span text:style-name="T409">B</text:span><text:span text:style-name="T1571">F</text:span><text:span text:style-name="T368">Y</text:span><text:span text:style-name="T1554">′</text:span><text:span text:style-name="T1591">.</text:span></text:p>
        <text:p text:style-name="P108"><text:span text:style-name="T811">Since</text:span><text:span text:style-name="T360">F</text:span><text:span text:style-name="T811">is a functor,</text:span></text:p>
        <text:p text:style-name="P200"><draw:frame draw:style-name="fr2" text:anchor-type="char" svg:x="9.163cm" svg:y="0.42cm" svg:width="0.166cm" svg:height="0.247cm" draw:z-index="109"><draw:text-box><text:p text:style-name="P530"><text:span text:style-name="T711">Y</text:span></text:p></draw:text-box></draw:frame><draw:frame draw:style-name="fr2" text:anchor-type="char" svg:x="10.088cm" svg:y="0.42cm" svg:width="0.166cm" svg:height="0.247cm" draw:z-index="110"><draw:text-box><text:p text:style-name="P530"><text:span text:style-name="T711">Y</text:span></text:p></draw:text-box></draw:frame><text:span text:style-name="T165">B</text:span><text:span text:style-name="T1539">F</text:span><text:span text:style-name="T165">φ</text:span><text:span text:style-name="T171">◦</text:span><text:span text:style-name="T165">µ</text:span><text:span text:style-name="T1539">F</text:span><text:span text:style-name="T173">=</text:span><text:span text:style-name="T165">µ</text:span><text:span text:style-name="T1539">F</text:span><text:span text:style-name="T686">′</text:span><text:span text:style-name="T171">◦</text:span><text:span text:style-name="T165">A</text:span><text:span text:style-name="T1539">F</text:span><text:span text:style-name="T165">φ .</text:span></text:p>
        <text:p text:style-name="P356"/>
        <text:p text:style-name="P83"><draw:frame draw:style-name="fr2" text:anchor-type="char" svg:x="10.195cm" svg:y="0.446cm" svg:width="0.12cm" svg:height="0.176cm" draw:z-index="111"><draw:text-box><text:p text:style-name="P528"><text:span text:style-name="T668">1</text:span></text:p></draw:text-box></draw:frame><draw:frame draw:style-name="fr2" text:anchor-type="char" svg:x="10.666cm" svg:y="0.446cm" svg:width="0.12cm" svg:height="0.176cm" draw:z-index="113"><draw:text-box><text:p text:style-name="P528"><text:span text:style-name="T668">2</text:span></text:p></draw:text-box></draw:frame><text:span text:style-name="T812">Thus, we have the bundle functors</text:span><text:span text:style-name="T361">A</text:span><text:span text:style-name="T1027">F</text:span><text:span text:style-name="T812">and</text:span><text:span text:style-name="T361">B</text:span><text:span text:style-name="T1027">F</text:span><text:span text:style-name="T812">on</text:span><text:span text:style-name="T205">FM</text:span><text:span text:style-name="T1159">m</text:span><text:span text:style-name="T1163">,m</text:span><text:span text:style-name="T812">and the natural transformation</text:span><text:span text:style-name="T361">µ</text:span><text:span text:style-name="T1027">F</text:span><text:span text:style-name="T1334">:</text:span><text:span text:style-name="T361">A</text:span><text:span text:style-name="T1027">F</text:span><text:span text:style-name="T205">→</text:span><text:span text:style-name="T361">B</text:span><text:span text:style-name="T1027">F</text:span><text:span text:style-name="T812">.</text:span></text:p>
        <text:p text:style-name="P258"><text:span text:style-name="T812">If</text:span><text:span text:style-name="T534">F</text:span><text:span text:style-name="T1001">′</text:span><text:span text:style-name="T1334">:</text:span><text:span text:style-name="T200">F</text:span><text:span text:style-name="T1236">2</text:span><text:span text:style-name="T200">M</text:span><text:span text:style-name="T1192">m</text:span><text:span text:style-name="T1288">1</text:span><text:span text:style-name="T1192">,m</text:span><text:span text:style-name="T1288">2</text:span><text:span text:style-name="T205">→</text:span><text:span text:style-name="T216">FM</text:span><text:span text:style-name="T812">is another bundle functor and</text:span><text:span text:style-name="T361">η</text:span><text:span text:style-name="T1334">:</text:span><text:span text:style-name="T361">F</text:span><text:span text:style-name="T205">→</text:span><text:span text:style-name="T534">F</text:span><text:span text:style-name="T1001">′</text:span><text:span text:style-name="T812">is a natural transformation wehave the natural transformations</text:span><text:span text:style-name="T361">φ</text:span><text:span text:style-name="T1027">η</text:span><text:span text:style-name="T1334">:</text:span><text:span text:style-name="T361">A</text:span><text:span text:style-name="T1027">F</text:span><text:span text:style-name="T205">→</text:span><text:span text:style-name="T502">A</text:span><text:span text:style-name="T1073">F</text:span>′<text:span text:style-name="T812">and</text:span><text:span text:style-name="T446">ψ</text:span><text:span text:style-name="T1067">η</text:span><text:span text:style-name="T1334">:</text:span><text:span text:style-name="T407">B</text:span><text:span text:style-name="T1062">F</text:span><text:span text:style-name="T205">→</text:span><text:span text:style-name="T456">B</text:span><text:span text:style-name="T1021">F</text:span>′<text:span text:style-name="T812">given</text:span><text:span text:style-name="T865">by</text:span></text:p>
      </text:section>
      <text:section text:style-name="Sect19" text:name="Sekcja35">
        <text:p text:style-name="P259"><draw:frame draw:style-name="fr4" text:anchor-type="char" svg:x="7.049cm" svg:y="0.434cm" svg:width="0.231cm" svg:height="0.353cm" draw:z-index="244"><draw:text-box><text:p text:style-name="P545"><text:span text:style-name="T377">φ</text:span></text:p></draw:text-box></draw:frame><draw:frame draw:style-name="fr2" text:anchor-type="char" svg:x="10.423cm" svg:y="0.344cm" svg:width="0.145cm" svg:height="0.247cm" draw:z-index="112"><draw:text-box><text:p text:style-name="P530"><text:span text:style-name="T720">η</text:span></text:p></draw:text-box></draw:frame><draw:frame draw:style-name="fr2" text:anchor-type="char" svg:x="7.278cm" svg:y="0.344cm" svg:width="0.145cm" svg:height="0.247cm" draw:z-index="114"><draw:text-box><text:p text:style-name="P530"><text:span text:style-name="T720">η</text:span></text:p></draw:text-box></draw:frame><text:span text:style-name="T1847">Y</text:span><text:span text:style-name="T1346">:=</text:span><text:span text:style-name="T368">η</text:span><text:span text:style-name="T1617">[</text:span><text:span text:style-name="T1598">Y</text:span><text:span text:style-name="T1631">×</text:span><text:span text:style-name="T1610">R</text:span><text:span text:style-name="T1617">]</text:span><text:span text:style-name="T827">and</text:span><text:span text:style-name="T368">ψ</text:span><text:span text:style-name="T1847">Y</text:span></text:p>
        <text:p text:style-name="P260"><text:span text:style-name="T1717">:=</text:span><text:span text:style-name="T1718">η</text:span><text:span text:style-name="T717">&lt;Y</text:span><text:span text:style-name="T319">×</text:span><text:span text:style-name="T730">R</text:span><text:span text:style-name="T717">&gt;</text:span></text:p>
      </text:section>
      <text:section text:style-name="Sect1" text:name="Sekcja36">
        <text:p text:style-name="P357"/>
        <text:p text:style-name="P60"><text:span text:style-name="T827">for any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827">-object</text:span><text:span text:style-name="T368">Y</text:span><text:span text:style-name="T827">. Since</text:span><text:span text:style-name="T368">η</text:span><text:span text:style-name="T827">is a natural transformation,</text:span></text:p>
        <text:p text:style-name="P201"><text:span text:style-name="T371">µ</text:span><text:span text:style-name="T1578">F</text:span>′<text:span text:style-name="T205">◦</text:span><text:span text:style-name="T361">φ</text:span><text:span text:style-name="T1579">η</text:span><text:span text:style-name="T1334">=</text:span><text:span text:style-name="T361">ψ</text:span><text:span text:style-name="T1579">η</text:span><text:span text:style-name="T205">◦</text:span><text:span text:style-name="T361">µ</text:span><text:span text:style-name="T1579">F</text:span><text:span text:style-name="T361">.</text:span></text:p>
        <text:p text:style-name="P109"><text:span text:style-name="T812">Thus,</text:span><text:span text:style-name="T1334">(</text:span><text:span text:style-name="T361">φ</text:span><text:span text:style-name="T1027">η</text:span><text:span text:style-name="T361">, ψ</text:span><text:span text:style-name="T1027">η</text:span><text:span text:style-name="T1334">) :</text:span><text:span text:style-name="T361">µ</text:span><text:span text:style-name="T1027">F</text:span><text:span text:style-name="T205">→</text:span><text:span text:style-name="T368">µ</text:span><text:span text:style-name="T1026">F</text:span>′<text:span text:style-name="T812">is a morphism of natural transformations.</text:span></text:p>
        <text:p text:style-name="P110"><text:span text:style-name="T1480">Lemma 2</text:span><text:span text:style-name="T811">If</text:span><text:span text:style-name="T360">F</text:span><text:span text:style-name="T811">is fiber product preserving, then</text:span><text:span text:style-name="T360">A</text:span><text:span text:style-name="T1024">F</text:span><text:span text:style-name="T811">and</text:span><text:span text:style-name="T360">B</text:span><text:span text:style-name="T1024">F</text:span><text:span text:style-name="T811">are Weil algebra bundle functors and</text:span><text:span text:style-name="T360">µ</text:span><text:span text:style-name="T1024">F</text:span><text:span text:style-name="T1333">:</text:span><text:span text:style-name="T360">A</text:span><text:span text:style-name="T1024">F</text:span><text:span text:style-name="T204">→</text:span></text:p>
        <text:p text:style-name="P60"><text:span text:style-name="T360">B</text:span><text:span text:style-name="T1024">F</text:span><text:span text:style-name="T811">is a natural transformation of Weil algebra bundle <text:s/>functors.</text:span></text:p>
        <text:p text:style-name="P257"><text:span text:style-name="T812">If additionally</text:span><text:span text:style-name="T361">F</text:span><text:span text:style-name="T985">′</text:span><text:span text:style-name="T812">is fiber product preserving, then</text:span><text:span text:style-name="T1334">(</text:span><text:span text:style-name="T361">φ</text:span><text:span text:style-name="T1027">η</text:span><text:span text:style-name="T361">, ψ</text:span><text:span text:style-name="T1027">η</text:span><text:span text:style-name="T1334">) :</text:span><text:span text:style-name="T361">µ</text:span><text:span text:style-name="T1027">F</text:span><text:span text:style-name="T205">→</text:span><text:span text:style-name="T368">µ</text:span><text:span text:style-name="T1026">F</text:span>′<text:span text:style-name="T812">is a morphism between natural</text:span><text:span text:style-name="T811">transformations of Weil algebra bundle functors.</text:span></text:p>
        <text:p text:style-name="P70"><text:span text:style-name="T1480">Proof<text:tab/></text:span><text:span text:style-name="T1333">Let</text:span><text:span text:style-name="T360">Y</text:span><text:span text:style-name="T1387">be</text:span><text:span text:style-name="T1333">a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33">-object and</text:span><text:span text:style-name="T360">y</text:span><text:span text:style-name="T204">∈</text:span><text:span text:style-name="T360">Y</text:span><text:span text:style-name="T1387">be</text:span><text:span text:style-name="T1333">a point.</text:span><text:span text:style-name="T1407">For</text:span><text:span text:style-name="T1333">any manifold</text:span><text:span text:style-name="T368">N</text:span><text:span text:style-name="T1400">we</text:span><text:span text:style-name="T1428">define</text:span></text:p>
        <text:p text:style-name="P202"><text:span text:style-name="T368">F</text:span><text:span text:style-name="T1567">[</text:span><text:span text:style-name="T1580">y</text:span><text:span text:style-name="T1567">]</text:span><text:span text:style-name="T368">N</text:span><text:span text:style-name="T1346">:=</text:span><text:span text:style-name="T368">F</text:span><text:span text:style-name="T1163">y</text:span><text:span text:style-name="T1346">([</text:span><text:span text:style-name="T368">Y</text:span><text:span text:style-name="T209">×</text:span><text:span text:style-name="T368">N</text:span><text:span text:style-name="T1346">]) <text:s/>and</text:span><text:span text:style-name="T368">F</text:span><text:span text:style-name="T1580">&lt;y&gt;</text:span><text:span text:style-name="T368">N</text:span><text:span text:style-name="T1346">:=</text:span><text:span text:style-name="T368">F</text:span><text:span text:style-name="T1163">y</text:span><text:span text:style-name="T1346">(</text:span><text:span text:style-name="T368">&lt; Y</text:span><text:span text:style-name="T209">×</text:span><text:span text:style-name="T368">N &gt;</text:span><text:span text:style-name="T1346">)</text:span></text:p>
      </text:section>
      <text:p text:style-name="P514"/>
      <text:p text:style-name="P111"><text:span text:style-name="T1334">(the fibers over</text:span><text:span text:style-name="T361">y</text:span><text:span text:style-name="T1334">of</text:span><text:span text:style-name="T361">F</text:span><text:span text:style-name="T1334">([</text:span><text:span text:style-name="T361">Y</text:span><text:span text:style-name="T205">×</text:span><text:span text:style-name="T361">N</text:span><text:span text:style-name="T1334">)</text:span><text:span text:style-name="T205">→</text:span><text:span text:style-name="T361">Y</text:span><text:span text:style-name="T205">×</text:span><text:span text:style-name="T361">N</text:span><text:span text:style-name="T205">→</text:span><text:span text:style-name="T361">Y</text:span><text:span text:style-name="T1334">and of</text:span><text:span text:style-name="T361">F</text:span><text:span text:style-name="T1334">(</text:span><text:span text:style-name="T361">&lt; Y</text:span><text:span text:style-name="T205">×</text:span><text:span text:style-name="T361">N &gt;</text:span><text:span text:style-name="T1334">)</text:span><text:span text:style-name="T205">→</text:span><text:span text:style-name="T361">Y</text:span><text:span text:style-name="T205">×</text:span><text:span text:style-name="T361">N</text:span><text:span text:style-name="T205">→</text:span><text:span text:style-name="T361">Y</text:span><text:span text:style-name="T1334">) with the obvious projections onto</text:span><text:span text:style-name="T361">N</text:span><text:span text:style-name="T1334">. If</text:span><text:span text:style-name="T368">N</text:span><text:span text:style-name="T984">′</text:span><text:span text:style-name="T1334">is another manifold and</text:span><text:span text:style-name="T363">f</text:span><text:span text:style-name="T1334">:</text:span><text:span text:style-name="T361">N</text:span><text:span text:style-name="T205">→</text:span><text:span text:style-name="T368">N</text:span><text:span text:style-name="T984">′</text:span><text:span text:style-name="T1334">is a map we have</text:span></text:p>
      <text:p text:style-name="P262"><text:span text:style-name="T166">F</text:span><text:span text:style-name="T1536">[</text:span><text:span text:style-name="T1540">y</text:span><text:span text:style-name="T1536">]</text:span><text:span text:style-name="T168">f</text:span><text:span text:style-name="T174">:=</text:span><text:span text:style-name="T166">F</text:span><text:span text:style-name="T174">([</text:span><text:span text:style-name="T166">id</text:span><text:span text:style-name="T1790">Y</text:span><text:span text:style-name="T172">×</text:span><text:span text:style-name="T167">f</text:span><text:span text:style-name="T169">])</text:span><text:span text:style-name="T1631">|</text:span><text:span text:style-name="T1598">F</text:span><text:span text:style-name="T697">[</text:span><text:span text:style-name="T700">y</text:span><text:span text:style-name="T697">]</text:span><text:span text:style-name="T1611">N</text:span><text:span text:style-name="T175">:</text:span><text:span text:style-name="T166">F</text:span><text:span text:style-name="T1536">[</text:span><text:span text:style-name="T1540">y</text:span><text:span text:style-name="T1536">]</text:span><text:span text:style-name="T168">N</text:span><text:span text:style-name="T172">→</text:span><text:span text:style-name="T166">F</text:span><text:span text:style-name="T1537">[</text:span><text:span text:style-name="T1541">y</text:span><text:span text:style-name="T1537">]</text:span><text:span text:style-name="T170">N</text:span><text:span text:style-name="T1532">′</text:span></text:p>
      <text:p text:style-name="P374"/>
      <text:section text:style-name="Sect20" text:name="Sekcja37">
        <text:p text:style-name="P443">and<text:span text:style-name="T1705">similarly</text:span></text:p>
        <text:p text:style-name="P494"/>
        <text:p text:style-name="P112"><text:span text:style-name="T362">F</text:span><text:span text:style-name="T1581">&lt;y&gt;</text:span><text:span text:style-name="T362">f</text:span><text:span text:style-name="T1335">:=</text:span><text:span text:style-name="T364">F</text:span><text:span text:style-name="T1335">(</text:span><text:span text:style-name="T362">&lt; id</text:span><text:span text:style-name="T1161">Y</text:span><text:span text:style-name="T206">×</text:span><text:span text:style-name="T363">f</text:span><text:span text:style-name="T362">&gt;</text:span><text:span text:style-name="T1335">)</text:span><text:span text:style-name="T1630">|</text:span><text:span text:style-name="T1601">F</text:span><text:span text:style-name="T687">&lt;y&gt;</text:span><text:span text:style-name="T1601">N</text:span><text:span text:style-name="T1345">:</text:span><text:span text:style-name="T362">F</text:span><text:span text:style-name="T1581">&lt;y&gt;</text:span><text:span text:style-name="T362">N</text:span><text:span text:style-name="T207">→</text:span><text:span text:style-name="T362">F</text:span><text:span text:style-name="T1581">&lt;y&gt;</text:span><text:span text:style-name="T362">N</text:span><text:span text:style-name="T1552">′</text:span><text:span text:style-name="T362">.</text:span></text:p>
      </text:section>
      <text:section text:style-name="Sect1" text:name="Sekcja38">
        <text:p text:style-name="P152"><draw:frame draw:style-name="fr2" text:anchor-type="char" svg:x="16.364cm" svg:y="4.03cm" svg:width="0.143cm" svg:height="0.247cm" draw:z-index="115"><draw:text-box><text:p text:style-name="P530"><text:span text:style-name="T713">y</text:span></text:p></draw:text-box></draw:frame><text:span text:style-name="T1334">Thus,</text:span><text:span text:style-name="T1401">we have</text:span><text:span text:style-name="T1334">the bundle functors</text:span><text:span text:style-name="T361">F</text:span><text:span text:style-name="T1122">[</text:span><text:span text:style-name="T1027">y</text:span><text:span text:style-name="T1122">]</text:span><text:span text:style-name="T1334">:</text:span><text:span text:style-name="T207">M</text:span><text:span text:style-name="T362">f</text:span><text:span text:style-name="T205">→</text:span><text:span text:style-name="T216">FM</text:span><text:span text:style-name="T1334">and</text:span><text:span text:style-name="T472">F</text:span><text:span text:style-name="T1051">&lt;y&gt;</text:span><text:span text:style-name="T1334">:</text:span><text:span text:style-name="T207">M</text:span><text:span text:style-name="T362">f</text:span><text:span text:style-name="T205">→</text:span><text:span text:style-name="T216">FM</text:span><text:span text:style-name="T1334">. Since</text:span><text:span text:style-name="T361">F</text:span><text:span text:style-name="T1334">is fiber product preserving,</text:span><text:span text:style-name="T361">F</text:span><text:span text:style-name="T1122">[</text:span><text:span text:style-name="T1027">y</text:span><text:span text:style-name="T1122">]</text:span><text:span text:style-name="T1334">and</text:span><text:span text:style-name="T391">F</text:span><text:span text:style-name="T1049">&lt;y&gt;</text:span><text:span text:style-name="T1334">are product preserving. <text:s/>Then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1334">and</text:span><text:span text:style-name="T472">F</text:span><text:span text:style-name="T1051">&lt;y&gt;</text:span><text:span text:style-name="T1399">R</text:span><text:span text:style-name="T1334">are</text:span><text:span text:style-name="T1422">Weil</text:span><text:span text:style-name="T1334">algebras because <text:s/>of the well-known result concerning</text:span><text:span text:style-name="T1422">Weil</text:span><text:span text:style-name="T1334">functors. (If</text:span><text:span text:style-name="T361">m</text:span><text:span text:style-name="T1334">:</text:span><text:span text:style-name="T1482">R</text:span><text:span text:style-name="T205">×</text:span><text:span text:style-name="T1482">R</text:span><text:span text:style-name="T205">→</text:span><text:span text:style-name="T1482">R</text:span><text:span text:style-name="T1334">and + :</text:span><text:span text:style-name="T1482">R</text:span><text:span text:style-name="T205">×</text:span><text:span text:style-name="T1482">R</text:span><text:span text:style-name="T205">→</text:span><text:span text:style-name="T1482">R</text:span><text:span text:style-name="T1334">are the multiplication and sum maps for</text:span><text:span text:style-name="T1482">R</text:span><text:span text:style-name="T1334">, then</text:span><text:span text:style-name="T361">F</text:span><text:span text:style-name="T1129">[</text:span><text:span text:style-name="T1067">y</text:span><text:span text:style-name="T1129">]</text:span><text:span text:style-name="T446">m</text:span><text:span text:style-name="T1334">: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205">×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1334">=</text:span><text:span text:style-name="T361">F</text:span><text:span text:style-name="T1132">[</text:span><text:span text:style-name="T1071">y</text:span><text:span text:style-name="T1132">]</text:span><text:span text:style-name="T1388">(</text:span><text:span text:style-name="T1392">R</text:span><text:span text:style-name="T205">×</text:span><text:span text:style-name="T1482">R</text:span><text:span text:style-name="T1334">)</text:span><text:span text:style-name="T205">→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1334">and</text:span><text:span text:style-name="T361">F</text:span><text:span text:style-name="T1132">[</text:span><text:span text:style-name="T1071">y</text:span><text:span text:style-name="T1132">]</text:span><text:span text:style-name="T1388">(+)</text:span><text:span text:style-name="T1334">:</text:span><text:span text:style-name="T361">F</text:span><text:span text:style-name="T1130">[</text:span><text:span text:style-name="T1067">y</text:span><text:span text:style-name="T1129">]</text:span><text:span text:style-name="T1386">R</text:span><text:span text:style-name="T281">×</text:span><text:span text:style-name="T583">F</text:span><text:span text:style-name="T1130">[</text:span><text:span text:style-name="T1067">y</text:span><text:span text:style-name="T1129">]</text:span><text:span text:style-name="T1386">R</text:span><text:span text:style-name="T1372">=</text:span><text:span text:style-name="T551">F</text:span><text:span text:style-name="T1133">[</text:span><text:span text:style-name="T1071">y</text:span><text:span text:style-name="T1132">]</text:span><text:span text:style-name="T1388">(</text:span><text:span text:style-name="T1392">R</text:span><text:span text:style-name="T293">×</text:span><text:span text:style-name="T299">R</text:span><text:span text:style-name="T1334">)</text:span><text:span text:style-name="T262">→</text:span><text:span text:style-name="T625">F</text:span><text:span text:style-name="T1130">[</text:span><text:span text:style-name="T1067">y</text:span><text:span text:style-name="T1129">]</text:span><text:span text:style-name="T1386">R</text:span><text:span text:style-name="T1440">are</text:span><text:span text:style-name="T1501">themultiplicationandsummapsin</text:span><text:span text:style-name="T640">F</text:span><text:span text:style-name="T1130">[</text:span><text:span text:style-name="T1067">y</text:span><text:span text:style-name="T1129">]</text:span><text:span text:style-name="T1386">R</text:span><text:span text:style-name="T1440">(and</text:span><text:span text:style-name="T1501">similarlyfor</text:span><text:span text:style-name="T472">F</text:span><text:span text:style-name="T1051">&lt;y&gt;</text:span><text:span text:style-name="T1334">instead</text:span><text:span text:style-name="T1430">of</text:span><text:span text:style-name="T649">F</text:span><text:span text:style-name="T1134">[</text:span><text:span text:style-name="T1027">y</text:span><text:span text:style-name="T1122">]</text:span><text:span text:style-name="T1151">),</text:span><text:span text:style-name="T1436">where</text:span><text:span text:style-name="T649">F</text:span><text:span text:style-name="T1133">[</text:span><text:span text:style-name="T1071">y</text:span><text:span text:style-name="T1132">]</text:span><text:span text:style-name="T1388">(</text:span><text:span text:style-name="T1392">R</text:span><text:span text:style-name="T300">×</text:span><text:span text:style-name="T297">R</text:span><text:span text:style-name="T1334">)</text:span><text:span text:style-name="T1396">=</text:span><text:span text:style-name="T472">F</text:span><text:span text:style-name="T1130">[</text:span><text:span text:style-name="T1067">y</text:span><text:span text:style-name="T1129">]</text:span><text:span text:style-name="T1386">R</text:span><text:span text:style-name="T300">×</text:span><text:span text:style-name="T647">F</text:span><text:span text:style-name="T1130">[</text:span><text:span text:style-name="T1067">y</text:span><text:span text:style-name="T1129">]</text:span><text:span text:style-name="T1386">R</text:span><text:span text:style-name="T1511">modulo</text:span><text:span text:style-name="T1513">theidentification</text:span><text:span text:style-name="T1430">given</text:span><text:span text:style-name="T1401">by</text:span><text:span text:style-name="T1510">(</text:span><text:span text:style-name="T361">F</text:span><text:span text:style-name="T1130">[</text:span><text:span text:style-name="T1067">y</text:span><text:span text:style-name="T1129">]</text:span><text:span text:style-name="T446">pr</text:span><text:span text:style-name="T1253">1</text:span><text:span text:style-name="T446">,</text:span><text:span text:style-name="T647">F</text:span><text:span text:style-name="T1130">[</text:span><text:span text:style-name="T1067">y</text:span><text:span text:style-name="T1129">]</text:span><text:span text:style-name="T446">pr</text:span><text:span text:style-name="T1253">2</text:span><text:span text:style-name="T1378">)</text:span><text:span text:style-name="T1396">:</text:span><text:span text:style-name="T361">F</text:span><text:span text:style-name="T1132">[</text:span><text:span text:style-name="T1071">y</text:span><text:span text:style-name="T1132">]</text:span><text:span text:style-name="T1388">(</text:span><text:span text:style-name="T1392">R</text:span><text:span text:style-name="T205">×</text:span><text:span text:style-name="T1482">R</text:span><text:span text:style-name="T1334">)</text:span><text:span text:style-name="T205">→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205">×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1334">, where</text:span><text:span text:style-name="T361">pr</text:span><text:span text:style-name="T1159">i</text:span><text:span text:style-name="T1334">:</text:span><text:span text:style-name="T1482">R</text:span><text:span text:style-name="T205">×</text:span><text:span text:style-name="T1482">R</text:span><text:span text:style-name="T205">→</text:span><text:span text:style-name="T1482">R</text:span><text:span text:style-name="T1334">are the canonical projections.) Since</text:span><text:span text:style-name="T361">A</text:span><text:span text:style-name="T1027">F</text:span><text:span text:style-name="T361">Y</text:span><text:span text:style-name="T1334">=</text:span><text:span text:style-name="T650">F</text:span><text:span text:style-name="T1129">[</text:span><text:span text:style-name="T1067">y</text:span><text:span text:style-name="T1129">]</text:span><text:span text:style-name="T1386">R</text:span></text:p>
        <text:p text:style-name="P114"><draw:frame draw:style-name="fr2" text:anchor-type="char" svg:x="2.275cm" svg:y="0.265cm" svg:width="0.143cm" svg:height="0.247cm" draw:z-index="116"><draw:text-box><text:p text:style-name="P530"><text:span text:style-name="T713">y</text:span></text:p></draw:text-box></draw:frame><text:span text:style-name="T1334">and</text:span><text:span text:style-name="T361">B</text:span><text:span text:style-name="T1027">F</text:span><text:span text:style-name="T361">Y</text:span><text:span text:style-name="T1334">=</text:span><text:span text:style-name="T361">F</text:span><text:span text:style-name="T1027">&lt;y&gt;</text:span><text:span text:style-name="T1482">R</text:span><text:span text:style-name="T1334">,</text:span><text:span text:style-name="T361">A</text:span><text:span text:style-name="T1027">F</text:span><text:span text:style-name="T361">Y</text:span><text:span text:style-name="T1334">and</text:span><text:span text:style-name="T361">B</text:span><text:span text:style-name="T1027">F</text:span><text:span text:style-name="T361">Y</text:span><text:span text:style-name="T1334">are Weil algebra <text:s/>bundles.</text:span></text:p>
        <text:p text:style-name="P164"><text:span text:style-name="T1334">If</text:span><text:span text:style-name="T361">Y</text:span><text:span text:style-name="T981">′</text:span><text:span text:style-name="T1334">is another</text:span><text:span text:style-name="T207">FM</text:span><text:span text:style-name="T1161">m</text:span><text:span text:style-name="T1295">1</text:span><text:span text:style-name="T1161">,m</text:span><text:span text:style-name="T1295">2</text:span><text:span text:style-name="T1334">-object and</text:span><text:span text:style-name="T361">φ</text:span><text:span text:style-name="T1334">:</text:span><text:span text:style-name="T361">Y</text:span><text:span text:style-name="T205">→</text:span><text:span text:style-name="T361">Y</text:span><text:span text:style-name="T981">′</text:span><text:span text:style-name="T1334">is an</text:span><text:span text:style-name="T207">FM</text:span><text:span text:style-name="T1161">m</text:span><text:span text:style-name="T1295">1</text:span><text:span text:style-name="T1161">,m</text:span><text:span text:style-name="T1295">2</text:span><text:span text:style-name="T1334">-map, we <text:s/>define</text:span></text:p>
        <text:p text:style-name="P361"/>
      </text:section>
      <text:section text:style-name="Sect21" text:name="Sekcja39">
        <text:p text:style-name="P263"><text:span text:style-name="T651">φ</text:span><text:span text:style-name="T1503">˜</text:span><text:span text:style-name="T1758">[</text:span><text:span text:style-name="T1752">y</text:span><text:span text:style-name="T1758">]</text:span><text:span text:style-name="T1760">:=</text:span><text:span text:style-name="T394">F</text:span><text:span text:style-name="T481">([</text:span><text:span text:style-name="T377">φ</text:span><text:span text:style-name="T302">×</text:span><text:span text:style-name="T652">id</text:span><text:span text:style-name="T1165">N</text:span><text:span text:style-name="T1229">])</text:span></text:p>
        <text:p text:style-name="P264"><text:span text:style-name="T1857">:</text:span><text:span text:style-name="T1852">F</text:span><text:span text:style-name="T800">[</text:span><text:span text:style-name="T717">y</text:span><text:span text:style-name="T800">]</text:span><text:span text:style-name="T1852">N</text:span><text:span text:style-name="T1859">→</text:span><text:span text:style-name="T1852">F</text:span><text:span text:style-name="T800">[</text:span><text:span text:style-name="T717">φ</text:span><text:span text:style-name="T800">(</text:span><text:span text:style-name="T717">y</text:span><text:span text:style-name="T800">)]</text:span><text:span text:style-name="T1852">N</text:span></text:p>
      </text:section>
      <text:section text:style-name="Sect22" text:name="Sekcja40">
        <text:p text:style-name="P338"/>
        <text:p text:style-name="P444"><text:span text:style-name="T1">and</text:span></text:p>
        <text:p text:style-name="P1"><text:span text:style-name="T721">N</text:span></text:p>
        <text:p text:style-name="P340"/>
        <text:p text:style-name="P340"/>
        <text:p text:style-name="P489"/>
        <text:p text:style-name="P113"><text:span text:style-name="T714">&lt;y&gt;</text:span></text:p>
        <text:p text:style-name="P49"><text:span text:style-name="T1633">|</text:span><text:span text:style-name="T1603">F</text:span><text:span text:style-name="T1614">[</text:span><text:span text:style-name="T708">y</text:span><text:span text:style-name="T707">]</text:span><text:span text:style-name="T1608">N</text:span></text:p>
        <text:p text:style-name="P415"/>
        <text:p text:style-name="P340"/>
        <text:p text:style-name="P340"/>
        <text:p text:style-name="P358"/>
        <text:p text:style-name="P37"><text:span text:style-name="T714">&lt;y&gt;</text:span></text:p>
        <text:p text:style-name="P415"/>
        <text:p text:style-name="P340"/>
        <text:p text:style-name="P340"/>
        <text:p text:style-name="P358"/>
        <text:p text:style-name="P38"><text:span text:style-name="T721">&lt;φ</text:span><text:span text:style-name="T801">(</text:span><text:span text:style-name="T721">y</text:span><text:span text:style-name="T801">)</text:span><text:span text:style-name="T721">&gt;</text:span></text:p>
      </text:section>
      <text:section text:style-name="Sect1" text:name="Sekcja41">
        <text:p text:style-name="P265"><text:span text:style-name="T651">φ</text:span><text:span text:style-name="T1503">˜</text:span><text:span text:style-name="T1848">N</text:span><text:span text:style-name="T1846"><text:tab/></text:span><text:span text:style-name="T1353">:=</text:span><text:span text:style-name="T394">F</text:span><text:span text:style-name="T480">(</text:span><text:span text:style-name="T378">&lt;</text:span><text:span text:style-name="T413">φ</text:span><text:span text:style-name="T302">×</text:span><text:span text:style-name="T652">id</text:span><text:span text:style-name="T1165">N</text:span><text:span text:style-name="T1230">&gt;</text:span><text:span text:style-name="T1336">)</text:span><text:span text:style-name="T1634">|</text:span><text:span text:style-name="T1613">F</text:span><text:span text:style-name="T688">&lt;</text:span><text:span text:style-name="T701">y</text:span><text:span text:style-name="T696">&gt;</text:span><text:span text:style-name="T1604">N</text:span><text:span text:style-name="T1616">:</text:span><text:span text:style-name="T394">F</text:span><text:span text:style-name="T360"><text:tab/></text:span><text:span text:style-name="T374">N</text:span><text:span text:style-name="T265">→</text:span><text:span text:style-name="T513">F</text:span><text:span text:style-name="T360"><text:tab/></text:span><text:span text:style-name="T374">N</text:span><text:span text:style-name="T555">.</text:span></text:p>
      </text:section>
      <text:section text:style-name="Sect23" text:name="Sekcja42">
        <text:p text:style-name="P445"><text:span text:style-name="T1">Then</text:span></text:p>
        <text:p text:style-name="P266"><text:span text:style-name="T778">φ</text:span><text:span text:style-name="T783">˜</text:span><text:span text:style-name="T800">[</text:span><text:span text:style-name="T735">y</text:span><text:span text:style-name="T800">]</text:span><text:span text:style-name="T785">:</text:span><text:span text:style-name="T780">F</text:span><text:span text:style-name="T788">[</text:span><text:span text:style-name="T735">y</text:span><text:span text:style-name="T800">]</text:span><text:span text:style-name="T789">→</text:span><text:span text:style-name="T781">F</text:span><text:span text:style-name="T788">[</text:span><text:span text:style-name="T721">φ</text:span><text:span text:style-name="T802">(</text:span><text:span text:style-name="T735">y</text:span><text:span text:style-name="T799">)]</text:span><text:span text:style-name="T786">and</text:span></text:p>
        <text:p text:style-name="P267"><text:span text:style-name="T651">φ</text:span><text:span text:style-name="T1503">˜</text:span><text:span text:style-name="T1035">&lt;</text:span><text:span text:style-name="T1063">y</text:span><text:span text:style-name="T1035">&gt;</text:span><text:span text:style-name="T1090">:</text:span><text:span text:style-name="T482">F</text:span><text:span text:style-name="T1035">&lt;</text:span><text:span text:style-name="T1063">y</text:span><text:span text:style-name="T1035">&gt;</text:span><text:span text:style-name="T1016">→</text:span><text:span text:style-name="T482">F</text:span><text:span text:style-name="T1036">&lt;</text:span><text:span text:style-name="T1075">φ</text:span><text:span text:style-name="T1124">(</text:span><text:span text:style-name="T1064">y</text:span><text:span text:style-name="T1124">)</text:span><text:span text:style-name="T1035">&gt;</text:span><text:span text:style-name="T1091">are</text:span><text:span text:style-name="T1382">natural</text:span><text:span text:style-name="T1383">transformations</text:span><text:span text:style-name="T1367">b</text:span><text:span text:style-name="T1352">e</text:span><text:span text:style-name="T1423">t</text:span><text:span text:style-name="T1411">w</text:span><text:span text:style-name="T1344">een</text:span><text:span text:style-name="T1384">pr</text:span><text:span text:style-name="T1366">o</text:span><text:span text:style-name="T1348">duct</text:span></text:p>
      </text:section>
      <text:section text:style-name="Sect24" text:name="Sekcja43">
        <text:p text:style-name="P268"><draw:frame draw:style-name="fr2" text:anchor-type="char" svg:x="13.18cm" svg:y="0.464cm" svg:width="0.236cm" svg:height="0.247cm" draw:z-index="118"><draw:text-box><text:p text:style-name="P530"><text:span text:style-name="T731">R</text:span></text:p></draw:text-box></draw:frame><text:span text:style-name="T803">[</text:span><text:span text:style-name="T711">y</text:span><text:span text:style-name="T803">]</text:span></text:p>
        <text:p text:style-name="P39"><draw:frame draw:style-name="fr2" text:anchor-type="char" svg:x="8.398cm" svg:y="0.161cm" svg:width="0.236cm" svg:height="0.247cm" draw:z-index="117"><draw:text-box><text:p text:style-name="P530"><text:span text:style-name="T731">R</text:span></text:p></draw:text-box></draw:frame><text:span text:style-name="T1338">preserving</text:span><text:span text:style-name="T1449">bundlefunctors</text:span><text:span text:style-name="T1450">on</text:span><text:span text:style-name="T217">M</text:span><text:span text:style-name="T376">f</text:span><text:span text:style-name="T515">.</text:span><text:span text:style-name="T1391">Then</text:span><text:span text:style-name="T651">φ</text:span><text:span text:style-name="T1348">˜</text:span><text:span text:style-name="T1333"><text:tab/></text:span><text:span text:style-name="T1341">:</text:span><text:span text:style-name="T513">F</text:span><text:span text:style-name="T1135">[</text:span><text:span text:style-name="T1064">y</text:span><text:span text:style-name="T1136">]</text:span><text:span text:style-name="T1483">R</text:span><text:span text:style-name="T250">→</text:span><text:span text:style-name="T585">F</text:span><text:span text:style-name="T1138">[</text:span><text:span text:style-name="T1030">φ</text:span><text:span text:style-name="T1124">(</text:span><text:span text:style-name="T1064">y</text:span><text:span text:style-name="T1125">)</text:span><text:span text:style-name="T1137">]</text:span><text:span text:style-name="T1483">R</text:span><text:span text:style-name="T1458">and</text:span></text:p>
        <text:p text:style-name="P269"><text:span text:style-name="T651">φ</text:span><text:span text:style-name="T1503">˜</text:span><text:span text:style-name="T1748">&lt;</text:span><text:span text:style-name="T1754">y</text:span><text:span text:style-name="T1748">&gt;</text:span><text:span text:style-name="T1755">:</text:span><text:span text:style-name="T482">F</text:span><text:span text:style-name="T1035">&lt;</text:span><text:span text:style-name="T1063">y</text:span><text:span text:style-name="T1023">&gt;</text:span><text:span text:style-name="T1483">R</text:span><text:span text:style-name="T250">→</text:span><text:span text:style-name="T482">F</text:span><text:span text:style-name="T1036">&lt;φ</text:span><text:span text:style-name="T1124">(</text:span><text:span text:style-name="T1064">y</text:span><text:span text:style-name="T1124">)</text:span><text:span text:style-name="T1023">&gt;</text:span><text:span text:style-name="T1483">R</text:span><text:span text:style-name="T1459">are</text:span></text:p>
      </text:section>
      <text:section text:style-name="Sect25" text:name="Sekcja44">
        <text:p text:style-name="P90"><text:span text:style-name="T1342">algebra</text:span><text:span text:style-name="T1465">homomorphisms,</text:span><text:span text:style-name="T1462">but</text:span><text:span text:style-name="T651">φ</text:span><text:span text:style-name="T1503">˜</text:span><text:span text:style-name="T1758">[</text:span><text:span text:style-name="T1752">y</text:span><text:span text:style-name="T1758">]</text:span><text:span text:style-name="T1761">=</text:span><text:span text:style-name="T492">A</text:span><text:span text:style-name="T1037">F</text:span><text:span text:style-name="T1092">(</text:span><text:span text:style-name="T491">φ</text:span><text:span text:style-name="T1336">)</text:span><text:span text:style-name="T1359">:</text:span><text:span text:style-name="T492">A</text:span><text:span text:style-name="T1037">F</text:span><text:span text:style-name="T1092">Y</text:span><text:span text:style-name="T235">→</text:span><text:span text:style-name="T492">A</text:span><text:span text:style-name="T1037">F</text:span></text:p>
        <text:p text:style-name="P91"><text:span text:style-name="T366">Y</text:span><text:span text:style-name="T995">′</text:span><text:span text:style-name="T1017">and</text:span><text:span text:style-name="T651">φ</text:span><text:span text:style-name="T1503">˜</text:span><text:span text:style-name="T1748">&lt;</text:span><text:span text:style-name="T1753">y</text:span><text:span text:style-name="T1748">&gt;</text:span><text:span text:style-name="T1756">=</text:span><text:span text:style-name="T462">B</text:span><text:span text:style-name="T1037">F</text:span><text:span text:style-name="T1092">(</text:span><text:span text:style-name="T377">φ</text:span><text:span text:style-name="T1336">)</text:span><text:span text:style-name="T1359">:</text:span><text:span text:style-name="T435">B</text:span><text:span text:style-name="T1037">F</text:span><text:span text:style-name="T1092">Y</text:span><text:span text:style-name="T235">→</text:span><text:span text:style-name="T462">B</text:span><text:span text:style-name="T1037">F</text:span><text:span text:style-name="T1024"><text:tab/></text:span><text:span text:style-name="T366">Y</text:span><text:span text:style-name="T995">′</text:span><text:span text:style-name="T1005">.</text:span></text:p>
      </text:section>
      <text:section text:style-name="Sect26" text:name="Sekcja45">
        <text:p text:style-name="P485"/>
        <text:p text:style-name="P461"><text:span text:style-name="T1863">Define</text:span></text:p>
        <text:p text:style-name="P165"><text:span text:style-name="T732">R<text:tab/></text:span><text:span text:style-name="T1830">y<text:tab/>y</text:span></text:p>
        <text:p text:style-name="P2"><text:span text:style-name="T721">φ</text:span><text:span text:style-name="T801">(</text:span><text:span text:style-name="T721">y</text:span><text:span text:style-name="T801">)</text:span></text:p>
        <text:p text:style-name="P166"><text:span text:style-name="T732">R<text:tab/></text:span><text:span text:style-name="T1830">y<text:tab/>y</text:span></text:p>
        <text:p text:style-name="P270"><text:span text:style-name="T721">φ</text:span><text:span text:style-name="T801">(</text:span><text:span text:style-name="T721">y</text:span><text:span text:style-name="T801">)</text:span></text:p>
      </text:section>
      <text:section text:style-name="Sect27" text:name="Sekcja46">
        <text:p text:style-name="P271"><draw:frame draw:style-name="fr2" text:anchor-type="char" svg:x="6.579cm" svg:y="0.517cm" svg:width="0.224cm" svg:height="0.247cm" draw:z-index="119"><draw:text-box><text:p text:style-name="P530"><text:span text:style-name="T721">N</text:span></text:p></draw:text-box></draw:frame><text:span text:style-name="T659">µ</text:span><text:span text:style-name="T1454">˜</text:span><text:span text:style-name="T1749">y</text:span></text:p>
        <text:p text:style-name="P272"><text:span text:style-name="T1346">:=</text:span><text:span text:style-name="T599">F</text:span><text:span text:style-name="T596">([</text:span><text:span text:style-name="T368">id</text:span><text:span text:style-name="T1163">Y</text:span><text:span text:style-name="T1280">×</text:span><text:span text:style-name="T1163">N</text:span><text:span text:style-name="T1231">])</text:span><text:span text:style-name="T1742">|</text:span><text:span text:style-name="T1738">F</text:span></text:p>
        <text:p text:style-name="P415"/>
        <text:p text:style-name="P275"><text:span text:style-name="T668">[</text:span><text:span text:style-name="T689">y</text:span><text:span text:style-name="T668">]</text:span><text:span text:style-name="T1604">N</text:span></text:p>
        <text:p text:style-name="P273"><text:span text:style-name="T1345">:</text:span><text:span text:style-name="T364">F</text:span><text:span text:style-name="T1568">[</text:span><text:span text:style-name="T1582">y</text:span><text:span text:style-name="T1568">]</text:span><text:span text:style-name="T364">N</text:span><text:span text:style-name="T206">→</text:span><text:span text:style-name="T364">F</text:span><text:span text:style-name="T1582">&lt;y&gt;</text:span><text:span text:style-name="T364">N .</text:span></text:p>
      </text:section>
      <text:section text:style-name="Sect1" text:name="Sekcja47">
        <text:p text:style-name="P115"><draw:frame draw:style-name="fr2" text:anchor-type="char" svg:x="10.516cm" svg:y="0.303cm" svg:width="0.143cm" svg:height="0.247cm" draw:z-index="120"><draw:text-box><text:p text:style-name="P530"><text:span text:style-name="T713">y</text:span></text:p></draw:text-box></draw:frame><text:span text:style-name="T1348">Then</text:span><text:span text:style-name="T659">µ</text:span><text:span text:style-name="T1454">˜</text:span><text:span text:style-name="T1038">y</text:span><text:span text:style-name="T1094">:</text:span><text:span text:style-name="T394">F</text:span><text:span text:style-name="T1138">[</text:span><text:span text:style-name="T1064">y</text:span><text:span text:style-name="T1121">]</text:span><text:span text:style-name="T1018">→</text:span><text:span text:style-name="T482">F</text:span><text:span text:style-name="T1035">&lt;</text:span><text:span text:style-name="T1076">y</text:span><text:span text:style-name="T1035">&gt;</text:span><text:span text:style-name="T1095">is</text:span><text:span text:style-name="T1455">a</text:span><text:span text:style-name="T1382">natural</text:span><text:span text:style-name="T1385">transformation.</text:span><text:span text:style-name="T1514">Then</text:span><text:span text:style-name="T659">µ</text:span><text:span text:style-name="T1454">˜</text:span><text:span text:style-name="T1849">R</text:span><text:span text:style-name="T1854">:</text:span><text:span text:style-name="T394">F</text:span><text:span text:style-name="T1138">[</text:span><text:span text:style-name="T1064">y</text:span><text:span text:style-name="T1136">]</text:span><text:span text:style-name="T1483">R</text:span><text:span text:style-name="T229">→</text:span><text:span text:style-name="T482">F</text:span><text:span text:style-name="T1035">&lt;</text:span><text:span text:style-name="T1076">y</text:span><text:span text:style-name="T1023">&gt;</text:span><text:span text:style-name="T1483">R</text:span><text:span text:style-name="T1434">is</text:span><text:span text:style-name="T1385">an</text:span><text:span text:style-name="T1456">algebra</text:span><text:span text:style-name="T1457">homomorphism,</text:span></text:p>
        <text:p text:style-name="P116"><draw:frame draw:style-name="fr2" text:anchor-type="char" svg:x="2.18cm" svg:y="0.351cm" svg:width="0.236cm" svg:height="0.247cm" draw:z-index="121"><draw:text-box><text:p text:style-name="P530"><text:span text:style-name="T731">R</text:span></text:p></draw:text-box></draw:frame><draw:frame draw:style-name="fr2" text:anchor-type="char" svg:x="3.115cm" svg:y="0.333cm" svg:width="0.143cm" svg:height="0.247cm" draw:z-index="122"><draw:text-box><text:p text:style-name="P530"><text:span text:style-name="T713">y</text:span></text:p></draw:text-box></draw:frame><draw:frame draw:style-name="fr2" text:anchor-type="char" svg:x="3.905cm" svg:y="0.333cm" svg:width="0.143cm" svg:height="0.247cm" draw:z-index="123"><draw:text-box><text:p text:style-name="P530"><text:span text:style-name="T713">y</text:span></text:p></draw:text-box></draw:frame><draw:frame draw:style-name="fr2" text:anchor-type="char" svg:x="5.235cm" svg:y="0.333cm" svg:width="0.143cm" svg:height="0.247cm" draw:z-index="124"><draw:text-box><text:p text:style-name="P530"><text:span text:style-name="T713">y</text:span></text:p></draw:text-box></draw:frame><draw:frame draw:style-name="fr2" text:anchor-type="char" svg:x="8.992cm" svg:y="0.344cm" svg:width="0.166cm" svg:height="0.247cm" draw:z-index="125"><draw:text-box><text:p text:style-name="P530"><text:span text:style-name="T711">Y</text:span></text:p></draw:text-box></draw:frame><text:span text:style-name="T1352">but</text:span><text:span text:style-name="T659">µ</text:span><text:span text:style-name="T1454">˜</text:span><text:span text:style-name="T1749">y</text:span><text:span text:style-name="T1757">=</text:span><text:span text:style-name="T394">µ</text:span><text:span text:style-name="T1037">F</text:span><text:span text:style-name="T1090">:</text:span><text:span text:style-name="T396">A</text:span><text:span text:style-name="T1037">F</text:span><text:span text:style-name="T1092">Y</text:span><text:span text:style-name="T235">→</text:span><text:span text:style-name="T462">B</text:span><text:span text:style-name="T1037">F</text:span><text:span text:style-name="T1092">Y</text:span><text:span text:style-name="T653">(the</text:span><text:span text:style-name="T1463">restriction</text:span><text:span text:style-name="T1466">of</text:span><text:span text:style-name="T509">µ</text:span><text:span text:style-name="T1037">F</text:span><text:span text:style-name="T1096">:</text:span><text:span text:style-name="T492">A</text:span><text:span text:style-name="T1037">F</text:span><text:span text:style-name="T1092">Y</text:span><text:span text:style-name="T235">→</text:span><text:span text:style-name="T435">B</text:span><text:span text:style-name="T1037">F</text:span><text:span text:style-name="T1092">Y</text:span><text:span text:style-name="T654">to</text:span><text:span text:style-name="T1467">the</text:span><text:span text:style-name="T1468">fi</text:span><text:span text:style-name="T1363">b</text:span><text:span text:style-name="T1344">ers</text:span><text:span text:style-name="T1412">o</text:span><text:span text:style-name="T1413">v</text:span><text:span text:style-name="T1337">er</text:span><text:span text:style-name="T510">y</text:span><text:span text:style-name="T633">).</text:span></text:p>
        <text:p text:style-name="P515"><text:span text:style-name="T1636">We have proved that</text:span><text:span text:style-name="T350">µ</text:span><text:span text:style-name="T1027">F</text:span><text:span text:style-name="T1636">:</text:span><text:span text:style-name="T350">A</text:span><text:span text:style-name="T1027">F</text:span><text:span text:style-name="T186">→</text:span><text:span text:style-name="T350">B</text:span><text:span text:style-name="T1027">F</text:span><text:span text:style-name="T1636">is a natural transformation between Weil algebra bundle functors on</text:span><text:span text:style-name="T186">FM</text:span><text:span text:style-name="T1159">m</text:span><text:span text:style-name="T1296">1</text:span><text:span text:style-name="T1159">m</text:span><text:span text:style-name="T1296">2</text:span><text:span text:style-name="T1636">.</text:span></text:p>
        <text:p text:style-name="P465">Define</text:p>
      </text:section>
      <text:section text:style-name="Sect28" text:name="Sekcja48">
        <text:p text:style-name="Text_20_body"/>
        <text:p text:style-name="P375"/>
        <text:p text:style-name="P430"><draw:frame draw:style-name="fr2" text:anchor-type="char" svg:x="7.124cm" svg:y="-0.494cm" svg:width="0.224cm" svg:height="0.247cm" draw:z-index="126"><draw:text-box><text:p text:style-name="P530"><text:span text:style-name="T721">N</text:span></text:p></draw:text-box></draw:frame><text:span text:style-name="T1">and</text:span></text:p>
        <text:p text:style-name="P117"><text:span text:style-name="T1817">Φ</text:span><text:span text:style-name="T1828">[</text:span><text:span text:style-name="T1827">y</text:span><text:span text:style-name="T1828">]</text:span><text:span text:style-name="T1818">:=</text:span><text:span text:style-name="T1816">η</text:span><text:span text:style-name="T800">[</text:span><text:span text:style-name="T717">Y</text:span><text:span text:style-name="T324">×</text:span><text:span text:style-name="T717">N</text:span><text:span text:style-name="T808">]</text:span></text:p>
        <text:p text:style-name="P276"><text:span text:style-name="T1633">|</text:span><text:span text:style-name="T1603">F</text:span><text:span text:style-name="T1615">[</text:span><text:span text:style-name="T702">y</text:span><text:span text:style-name="T698">]</text:span><text:span text:style-name="T1612">N</text:span></text:p>
        <text:p text:style-name="P274"><text:span text:style-name="T1857">:</text:span><text:span text:style-name="T1852">F</text:span><text:span text:style-name="T800">[</text:span><text:span text:style-name="T717">y</text:span><text:span text:style-name="T800">]</text:span><text:span text:style-name="T1852">N</text:span><text:span text:style-name="T1859">→</text:span><text:span text:style-name="T1852">F</text:span><text:span text:style-name="T319">′</text:span><text:span text:style-name="T800">[</text:span><text:span text:style-name="T717">y</text:span><text:span text:style-name="T800">]</text:span><text:span text:style-name="T1852">N</text:span></text:p>
      </text:section>
      <text:section text:style-name="Sect1" text:name="Sekcja49">
        <text:p text:style-name="P277"><draw:frame draw:style-name="fr2" text:anchor-type="char" svg:x="6.355cm" svg:y="0.342cm" svg:width="0.224cm" svg:height="0.247cm" draw:z-index="127"><draw:text-box><text:p text:style-name="P530"><text:span text:style-name="T721">N</text:span></text:p></draw:text-box></draw:frame><text:span text:style-name="T1335">Ψ</text:span><text:span text:style-name="T1750">&lt;y&gt;</text:span><text:span text:style-name="T1335">:=</text:span><text:span text:style-name="T362">η</text:span><text:span text:style-name="T1161">&lt;Y</text:span><text:span text:style-name="T1279">×</text:span><text:span text:style-name="T1161">N&gt;</text:span><text:span text:style-name="T1630">|</text:span><text:span text:style-name="T1601">F</text:span><text:span text:style-name="T687">&lt;y&gt;</text:span><text:span text:style-name="T1601">N</text:span><text:span text:style-name="T1335">:</text:span><text:span text:style-name="T362">F</text:span><text:span text:style-name="T1581">&lt;y&gt;</text:span><text:span text:style-name="T362">N</text:span><text:span text:style-name="T207">→</text:span><text:span text:style-name="T362">F</text:span><text:span text:style-name="T1552">′</text:span><text:span text:style-name="T1581">&lt;y&gt;</text:span><text:span text:style-name="T362">N.</text:span></text:p>
        <text:p text:style-name="P183"><draw:frame draw:style-name="fr2" text:anchor-type="char" svg:x="6.498cm" svg:y="0.947cm" svg:width="7.92cm" svg:height="0.474cm" draw:z-index="128"><draw:text-box><text:p text:style-name="P546"><text:span text:style-name="T1832">[</text:span><text:span text:style-name="T1830">y</text:span><text:span text:style-name="T1832">]<text:tab/></text:span><text:span text:style-name="T714">&lt;y&gt;<text:tab/></text:span><text:span text:style-name="T1788">′</text:span><text:span text:style-name="T1793">&lt;y&gt;</text:span></text:p></draw:text-box></draw:frame><draw:frame draw:style-name="fr2" text:anchor-type="char" svg:x="6.498cm" svg:y="1.235cm" svg:width="0.236cm" svg:height="0.247cm" draw:z-index="129"><draw:text-box><text:p text:style-name="P530"><text:span text:style-name="T731">R</text:span></text:p></draw:text-box></draw:frame><draw:frame draw:style-name="fr2" text:anchor-type="char" svg:x="10.776cm" svg:y="1.235cm" svg:width="0.236cm" svg:height="0.247cm" draw:z-index="130"><draw:text-box><text:p text:style-name="P530"><text:span text:style-name="T731">R</text:span></text:p></draw:text-box></draw:frame><text:soft-page-break/><text:span text:style-name="T1334">Then Φ</text:span><text:span text:style-name="T1122">[</text:span><text:span text:style-name="T1027">y</text:span><text:span text:style-name="T1122">]</text:span><text:span text:style-name="T1334">:</text:span><text:span text:style-name="T361">F</text:span><text:span text:style-name="T1122">[</text:span><text:span text:style-name="T1027">y</text:span><text:span text:style-name="T1122">]</text:span><text:span text:style-name="T205">→</text:span><text:span text:style-name="T472">F</text:span><text:span text:style-name="T992">′</text:span><text:span text:style-name="T1139">[</text:span><text:span text:style-name="T1051">y</text:span><text:span text:style-name="T1139">]</text:span><text:span text:style-name="T1334">and Ψ</text:span><text:span text:style-name="T1027">&lt;y&gt;</text:span><text:span text:style-name="T1334">:</text:span><text:span text:style-name="T472">F</text:span><text:span text:style-name="T1051">&lt;y&gt;</text:span><text:span text:style-name="T205">→</text:span><text:span text:style-name="T472">F</text:span><text:span text:style-name="T992">′</text:span><text:span text:style-name="T1051">&lt;y&gt;</text:span><text:span text:style-name="T1334">are natural transformations of product preserving bundle functors on</text:span><text:span text:style-name="T206">M</text:span><text:span text:style-name="T364">f</text:span><text:span text:style-name="T1334">.</text:span><text:span text:style-name="T1396">Then</text:span><text:span text:style-name="T1436">Φ</text:span><text:span text:style-name="T1334"><text:tab/>:</text:span><text:span text:style-name="T361">F</text:span><text:span text:style-name="T1129">[</text:span><text:span text:style-name="T1067">y</text:span><text:span text:style-name="T1129">]</text:span><text:span text:style-name="T1386">R</text:span><text:span text:style-name="T205">→</text:span><text:span text:style-name="T472">F</text:span><text:span text:style-name="T992">′</text:span><text:span text:style-name="T1139">[</text:span><text:span text:style-name="T1051">y</text:span><text:span text:style-name="T1139">]</text:span><text:span text:style-name="T1399">R</text:span><text:span text:style-name="T1516">and</text:span><text:span text:style-name="T1517">Ψ</text:span><text:span text:style-name="T1334"><text:tab/>:</text:span><text:span text:style-name="T472">F</text:span><text:span text:style-name="T1051">&lt;y&gt;</text:span><text:span text:style-name="T1399">R</text:span><text:span text:style-name="T214">→</text:span><text:span text:style-name="T457">F</text:span><text:span text:style-name="T361"><text:tab/></text:span><text:span text:style-name="T1480">R</text:span><text:span text:style-name="T1333">are algebra</text:span><text:span text:style-name="T1400">homomor-</text:span></text:p>
        <text:p text:style-name="P40"><draw:frame draw:style-name="fr2" text:anchor-type="char" svg:x="3.454cm" svg:y="0.3cm" svg:width="0.236cm" svg:height="0.247cm" draw:z-index="131"><draw:text-box><text:p text:style-name="P530"><text:span text:style-name="T731">R</text:span></text:p></draw:text-box></draw:frame><draw:frame draw:style-name="fr2" text:anchor-type="char" svg:x="4.48cm" svg:y="0.282cm" svg:width="0.143cm" svg:height="0.247cm" draw:z-index="132"><draw:text-box><text:p text:style-name="P530"><text:span text:style-name="T713">y</text:span></text:p></draw:text-box></draw:frame><draw:frame draw:style-name="fr2" text:anchor-type="char" svg:x="5.209cm" svg:y="0.282cm" svg:width="0.143cm" svg:height="0.247cm" draw:z-index="133"><draw:text-box><text:p text:style-name="P530"><text:span text:style-name="T713">y</text:span></text:p></draw:text-box></draw:frame><draw:frame draw:style-name="fr2" text:anchor-type="char" svg:x="6.533cm" svg:y="0.282cm" svg:width="0.143cm" svg:height="0.247cm" draw:z-index="134"><draw:text-box><text:p text:style-name="P530"><text:span text:style-name="T713">y</text:span></text:p></draw:text-box></draw:frame><draw:frame draw:style-name="fr2" text:anchor-type="char" svg:x="8.243cm" svg:y="0.3cm" svg:width="0.236cm" svg:height="0.247cm" draw:z-index="135"><draw:text-box><text:p text:style-name="P530"><text:span text:style-name="T731">R</text:span></text:p></draw:text-box></draw:frame><draw:frame draw:style-name="fr2" text:anchor-type="char" svg:x="9.548cm" svg:y="0.282cm" svg:width="0.143cm" svg:height="0.247cm" draw:z-index="136"><draw:text-box><text:p text:style-name="P530"><text:span text:style-name="T713">y</text:span></text:p></draw:text-box></draw:frame><draw:frame draw:style-name="fr2" text:anchor-type="char" svg:x="10.291cm" svg:y="0.282cm" svg:width="0.143cm" svg:height="0.247cm" draw:z-index="137"><draw:text-box><text:p text:style-name="P530"><text:span text:style-name="T713">y</text:span></text:p></draw:text-box></draw:frame><draw:frame draw:style-name="fr2" text:anchor-type="char" svg:x="11.638cm" svg:y="0.282cm" svg:width="0.143cm" svg:height="0.247cm" draw:z-index="138"><draw:text-box><text:p text:style-name="P530"><text:span text:style-name="T713">y</text:span></text:p></draw:text-box></draw:frame><draw:frame draw:style-name="fr2" text:anchor-type="char" svg:x="15.552cm" svg:y="0.3cm" svg:width="0.166cm" svg:height="0.247cm" draw:z-index="139"><draw:text-box><text:p text:style-name="P530"><text:span text:style-name="T711">Y</text:span></text:p></draw:text-box></draw:frame><text:span text:style-name="T1334">phisms, but Φ</text:span><text:span text:style-name="T1759">[</text:span><text:span text:style-name="T1747">y</text:span><text:span text:style-name="T1759">]</text:span><text:span text:style-name="T1334">=</text:span><text:span text:style-name="T361">φ</text:span><text:span text:style-name="T1027">η</text:span><text:span text:style-name="T1334">:</text:span><text:span text:style-name="T361">A</text:span><text:span text:style-name="T1027">F</text:span><text:span text:style-name="T361">Y</text:span><text:span text:style-name="T205">→</text:span><text:span text:style-name="T362">A</text:span><text:span text:style-name="T1029">F</text:span>′<text:span text:style-name="T361">Y</text:span><text:span text:style-name="T1334">and Ψ</text:span><text:span text:style-name="T1747">&lt;y&gt;</text:span><text:span text:style-name="T1334">=</text:span><text:span text:style-name="T361">ψ</text:span><text:span text:style-name="T1027">η</text:span><text:span text:style-name="T1334">:</text:span><text:span text:style-name="T361">B</text:span><text:span text:style-name="T1027">F</text:span><text:span text:style-name="T361">Y</text:span><text:span text:style-name="T205">→</text:span><text:span text:style-name="T362">B</text:span><text:span text:style-name="T1029">F</text:span>′<text:span text:style-name="T361">Y</text:span><text:span text:style-name="T1334">(the restrictions of</text:span><text:span text:style-name="T361">φ</text:span><text:span text:style-name="T1747">η</text:span><text:span text:style-name="T1334">:</text:span><text:span text:style-name="T361">A</text:span><text:span text:style-name="T1027">F</text:span><text:span text:style-name="T361">Y</text:span><text:span text:style-name="T205">→</text:span><text:span text:style-name="T362">A</text:span><text:span text:style-name="T1029">F</text:span>′<text:span text:style-name="T361">Y</text:span></text:p>
        <text:p text:style-name="P118"><draw:frame draw:style-name="fr2" text:anchor-type="char" svg:x="2.237cm" svg:y="0.496cm" svg:width="0.166cm" svg:height="0.247cm" draw:z-index="140"><draw:text-box><text:p text:style-name="P530"><text:span text:style-name="T711">Y</text:span></text:p></draw:text-box></draw:frame><text:span text:style-name="T1334">and</text:span><text:span text:style-name="T361">ψ</text:span><text:span text:style-name="T1747">η</text:span><text:span text:style-name="T1334">:</text:span><text:span text:style-name="T361">B</text:span><text:span text:style-name="T1027">F</text:span><text:span text:style-name="T361">Y</text:span><text:span text:style-name="T205">→</text:span><text:span text:style-name="T371">B</text:span><text:span text:style-name="T1039">F</text:span>′<text:span text:style-name="T361">Y</text:span><text:span text:style-name="T1334">to the fibers over</text:span><text:span text:style-name="T361">y</text:span><text:span text:style-name="T1334">).</text:span></text:p>
      </text:section>
      <text:p text:style-name="P516"/>
      <text:p text:style-name="P429"><text:span text:style-name="T971">We</text:span><text:span text:style-name="T1328">have</text:span>proved that<text:span text:style-name="T1655">(</text:span><text:span text:style-name="T756">φ</text:span><text:span text:style-name="T1066">η</text:span><text:span text:style-name="T756">, ψ</text:span><text:span text:style-name="T1066">η</text:span>) :<text:span text:style-name="T348">µ</text:span><text:span text:style-name="T1024">F</text:span><text:span text:style-name="T187">→</text:span><text:span text:style-name="T347">µ</text:span><text:span text:style-name="T1048">F</text:span>′is a morphism between natural transformations between<text:span text:style-name="T1637">Weil</text:span>algebra bundle functors on<text:span text:style-name="T191">FM</text:span><text:span text:style-name="T1180">m</text:span><text:span text:style-name="T1283">1</text:span><text:span text:style-name="T1180">m</text:span><text:span text:style-name="T1283">2</text:span><text:span text:style-name="T1306">.</text:span><text:tab/><text:span text:style-name="T1842">✷</text:span></text:p>
      <text:p text:style-name="P466">Let<text:span text:style-name="T348">F</text:span>:<text:bookmark text:name="_bookmark7"/>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<text:span text:style-name="T184">→ FM</text:span>be a fiber product preserving bundle functor. <text:s/>We <text:s/>use the above <text:s text:c="2"/>notation.</text:p>
      <text:p text:style-name="P153"><text:span text:style-name="T1481">Example 5</text:span><text:span text:style-name="T875">Let</text:span><text:span text:style-name="T368">Y</text:span><text:span text:style-name="T1346">= (</text:span><text:span text:style-name="T368">q</text:span><text:span text:style-name="T1334">:</text:span><text:span text:style-name="T368">Y</text:span><text:span text:style-name="T209">→</text:span><text:span text:style-name="T393">X</text:span><text:span text:style-name="T1358">)</text:span><text:span text:style-name="T840">be</text:span><text:span text:style-name="T827">a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827">-object and</text:span><text:span text:style-name="T368">y</text:span><text:span text:style-name="T205">∈</text:span><text:span text:style-name="T368">Y</text:span><text:span text:style-name="T840">be</text:span><text:span text:style-name="T827">a point. <text:s/>Similarly</text:span><text:span text:style-name="T812">as</text:span><text:span text:style-name="T827">in Section2,</text:span><text:span text:style-name="T368">Y</text:span><text:span text:style-name="T827">is</text:span><text:span text:style-name="T845">treated</text:span><text:span text:style-name="T812">as</text:span><text:span text:style-name="T827">the</text:span><text:span text:style-name="T199">F</text:span><text:span text:style-name="T1237">2</text:span><text:span text:style-name="T199">M</text:span><text:span text:style-name="T1193">m</text:span><text:span text:style-name="T1289">2</text:span><text:span text:style-name="T1193">,m</text:span><text:span text:style-name="T1289">2</text:span><text:span text:style-name="T827">-object</text:span><text:span text:style-name="T368">Y</text:span><text:span text:style-name="T1346">= <text:s/>((</text:span><text:span text:style-name="T368">id</text:span><text:span text:style-name="T1163">Y</text:span><text:span text:style-name="T368">, id</text:span><text:span text:style-name="T1163">X</text:span><text:span text:style-name="T1346">)</text:span><text:span text:style-name="T1334">:</text:span><text:span text:style-name="T1346">(</text:span><text:span text:style-name="T368">q</text:span><text:span text:style-name="T1334">:</text:span><text:span text:style-name="T368">Y</text:span><text:span text:style-name="T209">→</text:span><text:span text:style-name="T393">X</text:span><text:span text:style-name="T1358">)</text:span><text:span text:style-name="T209">→</text:span><text:span text:style-name="T1346">(</text:span><text:span text:style-name="T368">q</text:span><text:span text:style-name="T1334">:</text:span><text:span text:style-name="T368">Y</text:span><text:span text:style-name="T209">→</text:span><text:span text:style-name="T393">X</text:span><text:span text:style-name="T1358">)</text:span><text:span text:style-name="T827">. <text:s/>We</text:span><text:span text:style-name="T952">define</text:span></text:p>
      <text:p text:style-name="P41"><text:span text:style-name="T397">σ</text:span><text:span text:style-name="T1037">F</text:span><text:span text:style-name="T1092">(</text:span><text:span text:style-name="T398">y</text:span><text:span text:style-name="T1336">)</text:span><text:span text:style-name="T1359">:</text:span><text:span text:style-name="T399">C</text:span><text:span text:style-name="T1850">q</text:span><text:span text:style-name="T1002">∞</text:span><text:span text:style-name="T1861">(</text:span><text:span text:style-name="T1851">y</text:span><text:span text:style-name="T1862">)</text:span><text:span text:style-name="T1336">(</text:span><text:span text:style-name="T495">X</text:span><text:span text:style-name="T1336">)</text:span><text:span text:style-name="T305">→</text:span><text:span text:style-name="T492">A</text:span><text:span text:style-name="T1037">F</text:span><text:span text:style-name="T1092">Y</text:span><text:span text:style-name="T950">f</text:span><text:span text:style-name="T860">r</text:span><text:span text:style-name="T816">om</text:span><text:span text:style-name="T933">the</text:span><text:span text:style-name="T935">algeb</text:span><text:span text:style-name="T897">r</text:span><text:span text:style-name="T826">a</text:span><text:span text:style-name="T655">C</text:span><text:span text:style-name="T1850">q</text:span><text:span text:style-name="T1002">∞</text:span><text:span text:style-name="T1861">(</text:span><text:span text:style-name="T1851">y</text:span><text:span text:style-name="T1862">)</text:span><text:span text:style-name="T1336">(</text:span><text:span text:style-name="T495">X</text:span><text:span text:style-name="T1336">)</text:span><text:span text:style-name="T846">of</text:span><text:span text:style-name="T935">germs</text:span><text:span text:style-name="T926">at</text:span><text:span text:style-name="T400">q</text:span><text:span text:style-name="T1336">(</text:span><text:span text:style-name="T398">y</text:span><text:span text:style-name="T1336">)</text:span><text:span text:style-name="T841">of</text:span><text:span text:style-name="T936">sm</text:span><text:span text:style-name="T898">o</text:span><text:span text:style-name="T829">oth</text:span><text:span text:style-name="T936">maps</text:span><text:span text:style-name="T656">f</text:span><text:span text:style-name="T634">:</text:span><text:span text:style-name="T401">X</text:span><text:span text:style-name="T306">→</text:span><text:span text:style-name="T242">R</text:span><text:span text:style-name="T862">by</text:span></text:p>
      <text:p text:style-name="P278"><text:span text:style-name="T800">1<text:tab/></text:span><text:span text:style-name="T717">y</text:span></text:p>
      <text:p text:style-name="P340"/>
      <text:p text:style-name="P376"/>
      <text:p text:style-name="P279"><draw:frame draw:style-name="fr2" text:anchor-type="char" svg:x="6.354cm" svg:y="0.275cm" svg:width="0.141cm" svg:height="0.247cm" draw:z-index="141"><draw:text-box><text:p text:style-name="P547"><text:span text:style-name="T797">1</text:span></text:p></draw:text-box></draw:frame><draw:frame draw:style-name="fr2" text:anchor-type="char" svg:x="12.689cm" svg:y="0.275cm" svg:width="0.143cm" svg:height="0.247cm" draw:z-index="142"><draw:text-box><text:p text:style-name="P530"><text:span text:style-name="T713">y</text:span></text:p></draw:text-box></draw:frame><text:span text:style-name="T447">σ</text:span><text:span text:style-name="T1587">F</text:span><text:span text:style-name="T1346">(</text:span><text:span text:style-name="T368">y</text:span><text:span text:style-name="T1346">)(</text:span><text:span text:style-name="T368">f</text:span><text:span text:style-name="T1346">) :=</text:span><text:span text:style-name="T368">F</text:span><text:span text:style-name="T1346">(</text:span><text:span text:style-name="T368">f</text:span><text:span text:style-name="T1567">[]</text:span><text:span text:style-name="T1346">)(</text:span><text:span text:style-name="T368">θ</text:span><text:span text:style-name="T1163">y</text:span><text:span text:style-name="T1346">)</text:span><text:span text:style-name="T209">∈</text:span><text:span text:style-name="T368">F</text:span><text:span text:style-name="T1163">y</text:span><text:span text:style-name="T1346">([</text:span><text:span text:style-name="T368">Y</text:span><text:span text:style-name="T209">×</text:span><text:span text:style-name="T1481">R</text:span><text:span text:style-name="T1346">]) =</text:span><text:span text:style-name="T368">A</text:span><text:span text:style-name="T1580">F</text:span><text:span text:style-name="T368">Y</text:span><text:span text:style-name="T539">,</text:span></text:p>
      <text:p text:style-name="P490"/>
      <text:p text:style-name="P154"><text:span text:style-name="T837">where</text:span><text:span text:style-name="T363">f</text:span><text:span text:style-name="T1122">[]</text:span><text:span text:style-name="T1334">:= ((</text:span><text:span text:style-name="T361">id</text:span><text:span text:style-name="T1159">Y</text:span><text:span text:style-name="T361">,</text:span><text:span text:style-name="T363">f</text:span><text:span text:style-name="T205">◦</text:span><text:span text:style-name="T464">q</text:span><text:span text:style-name="T1388">)</text:span><text:span text:style-name="T464">,</text:span><text:span text:style-name="T1452">(</text:span><text:span text:style-name="T527">id</text:span><text:span text:style-name="T1179">X</text:span><text:span text:style-name="T527">,</text:span><text:span text:style-name="T363">f</text:span><text:span text:style-name="T1334">)</text:span><text:span text:style-name="T361">, id</text:span><text:span text:style-name="T1159">Y</text:span><text:span text:style-name="T361">, id</text:span><text:span text:style-name="T1159">X</text:span><text:span text:style-name="T1334">) :</text:span><text:span text:style-name="T361">Y</text:span><text:span text:style-name="T205">→</text:span><text:span text:style-name="T1334">[</text:span><text:span text:style-name="T361">Y</text:span><text:span text:style-name="T205">×</text:span><text:span text:style-name="T1482">R</text:span><text:span text:style-name="T1334">]</text:span><text:span text:style-name="T812">and</text:span><text:span text:style-name="T361">θ</text:span><text:span text:style-name="T1159">y</text:span><text:span text:style-name="T205">∈</text:span><text:span text:style-name="T361">F</text:span><text:span text:style-name="T1159">y</text:span><text:span text:style-name="T361">Y</text:span><text:span text:style-name="T812">is the unique point.</text:span><text:span text:style-name="T837">(Here</text:span><text:span text:style-name="T812">andlater, for simplicity of notations we write</text:span><text:span text:style-name="T363">f</text:span><text:span text:style-name="T812">instead of</text:span><text:span text:style-name="T464">germ</text:span><text:span text:style-name="T1192">z</text:span><text:span text:style-name="T1354">(</text:span><text:span text:style-name="T363">f</text:span><text:span text:style-name="T660">)</text:span><text:span text:style-name="T812">if</text:span><text:span text:style-name="T361">z</text:span><text:span text:style-name="T812">is clear.) Since</text:span><text:span text:style-name="T361">F</text:span><text:span text:style-name="T812">is a functor, using the</text:span></text:p>
      <text:p text:style-name="P42"><text:span text:style-name="T811">definition of the multiplication and sum in the Weil algebra</text:span><text:span text:style-name="T360">A</text:span><text:span text:style-name="T1024">F</text:span><text:span text:style-name="T360">Y</text:span><text:span text:style-name="T811">, one</text:span><text:span text:style-name="T867">can</text:span><text:span text:style-name="T811">standardly show that</text:span><text:span text:style-name="T444">σ</text:span><text:span text:style-name="T1066">F</text:span><text:span text:style-name="T1387">(</text:span><text:span text:style-name="T463">y</text:span><text:span text:style-name="T1387">)</text:span><text:span text:style-name="T811">is an</text:span></text:p>
      <text:p text:style-name="P280"><text:span text:style-name="T717">y</text:span><text:span text:style-name="T726"><text:tab/></text:span><text:span text:style-name="T800">1</text:span></text:p>
      <text:p text:style-name="P119"><draw:frame draw:style-name="fr2" text:anchor-type="char" svg:x="2.595cm" svg:y="0.977cm" svg:width="0.141cm" svg:height="0.247cm" draw:z-index="143"><draw:text-box><text:p text:style-name="P547"><text:span text:style-name="T797">1</text:span></text:p></draw:text-box></draw:frame><draw:frame draw:style-name="fr2" text:anchor-type="char" svg:x="4.632cm" svg:y="0.977cm" svg:width="0.141cm" svg:height="0.247cm" draw:z-index="144"><draw:text-box><text:p text:style-name="P547"><text:span text:style-name="T797">1</text:span></text:p></draw:text-box></draw:frame><draw:frame draw:style-name="fr2" text:anchor-type="char" svg:x="6.274cm" svg:y="0.977cm" svg:width="0.141cm" svg:height="0.247cm" draw:z-index="145"><draw:text-box><text:p text:style-name="P547"><text:span text:style-name="T797">1</text:span></text:p></draw:text-box></draw:frame><text:span text:style-name="T812">algebra</text:span><text:span text:style-name="T946">homomorphism</text:span><text:span text:style-name="T853">(for</text:span><text:span text:style-name="T946">example,</text:span><text:span text:style-name="T853">if</text:span><text:span text:style-name="T946">weapply</text:span><text:span text:style-name="T464">F</text:span><text:span text:style-name="T954">to</text:span><text:span text:style-name="T946">theequality</text:span><text:span text:style-name="T955">(</text:span><text:span text:style-name="T527">fg</text:span><text:span text:style-name="T1452">)</text:span><text:span text:style-name="T1141">[]</text:span><text:span text:style-name="T1152">=</text:span><text:span text:style-name="T1515">(</text:span><text:span text:style-name="T361">id</text:span><text:span text:style-name="T1159">Y</text:span><text:span text:style-name="T1276">×</text:span><text:span text:style-name="T661">m</text:span><text:span text:style-name="T1334">)</text:span><text:span text:style-name="T264">◦</text:span><text:span text:style-name="T307">(</text:span><text:span text:style-name="T361">id</text:span><text:span text:style-name="T1159">Y</text:span><text:span text:style-name="T1226">,</text:span><text:span text:style-name="T618">(</text:span><text:span text:style-name="T368">f</text:span><text:span text:style-name="T308">◦</text:span><text:span text:style-name="T446">q,</text:span><text:span text:style-name="T621">g</text:span><text:span text:style-name="T253">◦</text:span><text:span text:style-name="T464">q</text:span><text:span text:style-name="T1388">))</text:span><text:span text:style-name="T956">,</text:span><text:span text:style-name="T946">we</text:span><text:span text:style-name="T812">obtain</text:span><text:span text:style-name="T446">σ</text:span><text:span text:style-name="T1067">F</text:span><text:span text:style-name="T1362">(</text:span><text:span text:style-name="T407">y</text:span><text:span text:style-name="T1362">)(</text:span><text:span text:style-name="T407">fg</text:span><text:span text:style-name="T1362">)</text:span><text:span text:style-name="T1334">=</text:span><text:span text:style-name="T446">σ</text:span><text:span text:style-name="T1067">F</text:span><text:span text:style-name="T1334">(</text:span><text:span text:style-name="T361">y</text:span><text:span text:style-name="T1334">)(</text:span><text:span text:style-name="T361">f</text:span><text:span text:style-name="T1334">)</text:span><text:span text:style-name="T205">·</text:span><text:span text:style-name="T446">σ</text:span><text:span text:style-name="T1067">F</text:span><text:span text:style-name="T1388">(</text:span><text:span text:style-name="T464">y</text:span><text:span text:style-name="T1388">)(</text:span><text:span text:style-name="T464">g</text:span><text:span text:style-name="T1388">)</text:span><text:span text:style-name="T812">).</text:span><text:span text:style-name="T957">Then</text:span></text:p>
      <text:section text:style-name="Sect29" text:name="Sekcja50">
        <text:p text:style-name="P281"><draw:frame draw:style-name="fr2" text:anchor-type="char" svg:x="6.675cm" svg:y="0.785cm" svg:width="4.002cm" svg:height="0.256cm" draw:z-index="160"><draw:text-box><text:p text:style-name="P548"><text:span text:style-name="T803">1<text:tab/></text:span><text:span text:style-name="T736">q</text:span><text:span text:style-name="T809">(</text:span><text:span text:style-name="T736">y</text:span><text:span text:style-name="T809">)<text:tab/></text:span><text:span text:style-name="T711">y</text:span></text:p></draw:text-box></draw:frame><text:span text:style-name="T368">σ</text:span><text:span text:style-name="T1580">F</text:span><text:span text:style-name="T1346">(</text:span><text:span text:style-name="T368">y</text:span><text:span text:style-name="T1346">)</text:span><text:span text:style-name="T209">∈</text:span><text:span text:style-name="T368">Hom</text:span><text:span text:style-name="T1346">(</text:span><text:span text:style-name="T368">C</text:span><text:span text:style-name="T1553">∞</text:span><text:span text:style-name="T1346">(</text:span><text:span text:style-name="T368">X</text:span><text:span text:style-name="T1346">)</text:span><text:span text:style-name="T368">, A</text:span><text:span text:style-name="T1580">F</text:span><text:span text:style-name="T368">Y</text:span><text:span text:style-name="T1346">) =</text:span><text:span text:style-name="T368">T</text:span></text:p>
        <text:p text:style-name="P121"><text:span text:style-name="T823">Similarly,</text:span><text:span text:style-name="T927">we</text:span><text:span text:style-name="T933">define</text:span><text:span text:style-name="T397">σ</text:span><text:span text:style-name="T1037">F</text:span><text:span text:style-name="T1092">(</text:span><text:span text:style-name="T398">y</text:span><text:span text:style-name="T1336">)</text:span><text:span text:style-name="T1359">:</text:span><text:span text:style-name="T399">C</text:span><text:span text:style-name="T1739">y</text:span><text:span text:style-name="T1000">∞</text:span><text:span text:style-name="T1336">(</text:span><text:span text:style-name="T366">Y</text:span><text:span text:style-name="T439">)</text:span><text:span text:style-name="T305">→</text:span><text:span text:style-name="T462">B</text:span><text:span text:style-name="T1037">F</text:span><text:span text:style-name="T1092">Y</text:span><text:span text:style-name="T951">by</text:span></text:p>
        <text:p text:style-name="P282"><text:span text:style-name="T714">A</text:span><text:span text:style-name="T1835">F</text:span><text:span text:style-name="T714">Y</text:span></text:p>
        <text:p text:style-name="P215"><draw:frame draw:style-name="fr2" text:anchor-type="char" svg:x="12.121cm" svg:y="-0.034cm" svg:width="0.129cm" svg:height="0.176cm" draw:z-index="146"><draw:text-box><text:p text:style-name="P528"><text:span text:style-name="T690">y</text:span></text:p></draw:text-box></draw:frame><text:span text:style-name="T715">q</text:span><text:span text:style-name="T799">(</text:span><text:span text:style-name="T715">y</text:span><text:span text:style-name="T799">)</text:span><text:span text:style-name="T1864">X .</text:span></text:p>
      </text:section>
      <text:section text:style-name="Sect1" text:name="Sekcja51">
        <text:p text:style-name="P283"><text:span text:style-name="T800">2<text:tab/></text:span><text:span text:style-name="T717">y</text:span></text:p>
        <text:p text:style-name="P284"><text:span text:style-name="T368">σ</text:span><text:span text:style-name="T1580">F</text:span><text:span text:style-name="T1346">(</text:span><text:span text:style-name="T368">y</text:span><text:span text:style-name="T1346">)(</text:span><text:span text:style-name="T368">f</text:span><text:span text:style-name="T1346">) :=</text:span><text:span text:style-name="T368">F</text:span><text:span text:style-name="T1346">(</text:span><text:span text:style-name="T368">f</text:span><text:span text:style-name="T1580">&lt;&gt;</text:span><text:span text:style-name="T1346">)(</text:span><text:span text:style-name="T368">θ</text:span><text:span text:style-name="T1163">y</text:span><text:span text:style-name="T1346">)</text:span><text:span text:style-name="T209">∈</text:span><text:span text:style-name="T368">F</text:span><text:span text:style-name="T1163">y</text:span><text:span text:style-name="T1346">(</text:span><text:span text:style-name="T368">&lt; Y</text:span><text:span text:style-name="T209">×</text:span><text:span text:style-name="T1481">R</text:span><text:span text:style-name="T368">&gt;</text:span><text:span text:style-name="T1346">) =</text:span><text:span text:style-name="T368">B</text:span><text:span text:style-name="T1580">F</text:span><text:span text:style-name="T368">Y <text:s/>,</text:span></text:p>
      </text:section>
      <text:section text:style-name="Sect30" text:name="Sekcja52">
        <text:p text:style-name="P285"><text:span text:style-name="T797">2</text:span></text:p>
        <text:p text:style-name="P286"><text:span text:style-name="T812">where</text:span><text:span text:style-name="T371">f</text:span><text:span text:style-name="T1039">&lt;&gt;</text:span><text:span text:style-name="T1334">= ((</text:span><text:span text:style-name="T361">id</text:span><text:span text:style-name="T1159">Y</text:span><text:span text:style-name="T361">,</text:span><text:span text:style-name="T363">f</text:span><text:span text:style-name="T1334">)</text:span><text:span text:style-name="T361">,</text:span><text:span text:style-name="T371">id</text:span><text:span text:style-name="T1164">X</text:span><text:span text:style-name="T371">,</text:span><text:span text:style-name="T361">id</text:span><text:span text:style-name="T1159">Y</text:span><text:span text:style-name="T361">,</text:span><text:span text:style-name="T371">id</text:span><text:span text:style-name="T1164">X</text:span><text:span text:style-name="T1334">) :</text:span><text:span text:style-name="T361">Y</text:span><text:span text:style-name="T211">→</text:span><text:span text:style-name="T371">&lt;</text:span><text:span text:style-name="T361">Y</text:span><text:span text:style-name="T205">×</text:span><text:span text:style-name="T1482">R</text:span><text:span text:style-name="T361">&gt;</text:span><text:span text:style-name="T812">. Then</text:span></text:p>
        <text:p text:style-name="P287"><text:span text:style-name="T714">y</text:span></text:p>
        <text:p text:style-name="P122"><text:span text:style-name="T721">B</text:span><text:span text:style-name="T1836">F</text:span><text:span text:style-name="T721">Y</text:span></text:p>
      </text:section>
      <text:section text:style-name="Sect1" text:name="Sekcja53">
        <text:p text:style-name="P288"><draw:frame draw:style-name="fr2" text:anchor-type="char" svg:x="6.796cm" svg:y="0.24cm" svg:width="0.141cm" svg:height="0.247cm" draw:z-index="147"><draw:text-box><text:p text:style-name="P547"><text:span text:style-name="T797">2</text:span></text:p></draw:text-box></draw:frame><draw:frame draw:style-name="fr2" text:anchor-type="char" svg:x="9.118cm" svg:y="0.24cm" svg:width="0.143cm" svg:height="0.247cm" draw:z-index="148"><draw:text-box><text:p text:style-name="P530"><text:span text:style-name="T713">y</text:span></text:p></draw:text-box></draw:frame><draw:frame draw:style-name="fr2" text:anchor-type="char" svg:x="10.419cm" svg:y="0.24cm" svg:width="0.143cm" svg:height="0.247cm" draw:z-index="149"><draw:text-box><text:p text:style-name="P530"><text:span text:style-name="T713">y</text:span></text:p></draw:text-box></draw:frame><text:span text:style-name="T368">σ</text:span><text:span text:style-name="T1580">F</text:span><text:span text:style-name="T1346">(</text:span><text:span text:style-name="T368">y</text:span><text:span text:style-name="T1346">)</text:span><text:span text:style-name="T209">∈</text:span><text:span text:style-name="T368">Hom</text:span><text:span text:style-name="T1346">(</text:span><text:span text:style-name="T368">C</text:span><text:span text:style-name="T1553">∞</text:span><text:span text:style-name="T1346">(</text:span><text:span text:style-name="T368">Y</text:span><text:span text:style-name="T1346">)</text:span><text:span text:style-name="T368">, B</text:span><text:span text:style-name="T1580">F</text:span><text:span text:style-name="T368">Y</text:span><text:span text:style-name="T1346">) =</text:span><text:span text:style-name="T368">T</text:span><text:span text:style-name="T1791">y</text:span><text:span text:style-name="T1709">y</text:span><text:span text:style-name="T368">Y .</text:span></text:p>
        <text:p text:style-name="P123"><draw:frame draw:style-name="fr2" text:anchor-type="char" svg:x="5.027cm" svg:y="0.794cm" svg:width="0.143cm" svg:height="0.247cm" draw:z-index="150"><draw:text-box><text:p text:style-name="P530"><text:span text:style-name="T713">y</text:span></text:p></draw:text-box></draw:frame><draw:frame draw:style-name="fr2" text:anchor-type="char" svg:x="5.599cm" svg:y="0.794cm" svg:width="0.141cm" svg:height="0.247cm" draw:z-index="151"><draw:text-box><text:p text:style-name="P547"><text:span text:style-name="T797">1</text:span></text:p></draw:text-box></draw:frame><draw:frame draw:style-name="fr2" text:anchor-type="char" svg:x="7.639cm" svg:y="0.794cm" svg:width="0.141cm" svg:height="0.247cm" draw:z-index="152"><draw:text-box><text:p text:style-name="P547"><text:span text:style-name="T797">2</text:span></text:p></draw:text-box></draw:frame><text:span text:style-name="T812">Since</text:span><text:span text:style-name="T361">F</text:span><text:span text:style-name="T812">is a functor,</text:span><text:span text:style-name="T361">µ</text:span><text:span text:style-name="T1027">F</text:span><text:span text:style-name="T1334">(</text:span><text:span text:style-name="T361">σ</text:span><text:span text:style-name="T1027">F</text:span><text:span text:style-name="T1334">(</text:span><text:span text:style-name="T361">y</text:span><text:span text:style-name="T1334">)(</text:span><text:span text:style-name="T361">f</text:span><text:span text:style-name="T1334">)) =</text:span><text:span text:style-name="T361">σ</text:span><text:span text:style-name="T1027">F</text:span><text:span text:style-name="T1334">(</text:span><text:span text:style-name="T361">y</text:span><text:span text:style-name="T1334">)(</text:span><text:span text:style-name="T361">f</text:span><text:span text:style-name="T205">◦</text:span><text:span text:style-name="T361">q</text:span><text:span text:style-name="T1334">)</text:span><text:span text:style-name="T812">for any</text:span><text:span text:style-name="T363">f</text:span><text:span text:style-name="T1334">:</text:span><text:span text:style-name="T363">X</text:span><text:span text:style-name="T205">→</text:span><text:span text:style-name="T1482">R</text:span><text:span text:style-name="T812">(we apply functor</text:span><text:span text:style-name="T361">F</text:span><text:span text:style-name="T812">to the <text:s text:c="2"/>equality</text:span></text:p>
        <text:p text:style-name="P124"><text:span text:style-name="T361">id</text:span><text:span text:style-name="T1159">Y</text:span><text:span text:style-name="T1277">×</text:span><text:span text:style-name="T1203">R</text:span><text:span text:style-name="T205">◦</text:span><text:span text:style-name="T1334">(</text:span><text:span text:style-name="T361">id</text:span><text:span text:style-name="T1159">Y</text:span><text:span text:style-name="T361">,</text:span><text:span text:style-name="T363">f</text:span><text:span text:style-name="T205">◦</text:span><text:span text:style-name="T361">q</text:span><text:span text:style-name="T1334">)</text:span><text:span text:style-name="T1345">=</text:span><text:span text:style-name="T1334">(</text:span><text:span text:style-name="T361">id</text:span><text:span text:style-name="T1159">Y</text:span><text:span text:style-name="T361">,</text:span><text:span text:style-name="T363">f</text:span><text:span text:style-name="T205">◦</text:span><text:span text:style-name="T361">q</text:span><text:span text:style-name="T1334">)</text:span><text:span text:style-name="T812">with respective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812">-maps and evaluate at</text:span><text:span text:style-name="T361">θ</text:span><text:span text:style-name="T1159">y</text:span><text:span text:style-name="T812">), i.e.</text:span></text:p>
        <text:p text:style-name="P203"><draw:frame draw:style-name="fr2" text:anchor-type="char" svg:x="10.338cm" svg:y="0.51cm" svg:width="0.153cm" svg:height="0.176cm" draw:z-index="153"><draw:text-box><text:p text:style-name="P528"><text:span text:style-name="T680">F</text:span></text:p></draw:text-box></draw:frame><text:span text:style-name="T1346">(</text:span><text:span text:style-name="T368">µ</text:span><text:span text:style-name="T1580">F</text:span><text:span text:style-name="T1346">) <text:s text:c="2"/>(</text:span><text:span text:style-name="T368">σ</text:span><text:span text:style-name="T1580">F</text:span><text:span text:style-name="T1346">(</text:span><text:span text:style-name="T368">y</text:span><text:span text:style-name="T1346">)) =</text:span><text:span text:style-name="T368">T</text:span><text:span text:style-name="T1580">B <text:s/>Y</text:span><text:span text:style-name="T368">q</text:span><text:span text:style-name="T1346">(</text:span><text:span text:style-name="T368">σ</text:span><text:span text:style-name="T1580">F</text:span><text:span text:style-name="T1346">(</text:span><text:span text:style-name="T368">y</text:span><text:span text:style-name="T1346">))</text:span><text:span text:style-name="T368">.</text:span></text:p>
        <text:p text:style-name="P289"><text:span text:style-name="T716">y</text:span><text:span text:style-name="T1695">X</text:span><text:span text:style-name="T1691"><text:tab/></text:span><text:span text:style-name="T803">1<text:tab/></text:span><text:span text:style-name="T1710">y</text:span><text:span text:style-name="T727"><text:tab/></text:span><text:span text:style-name="T803">2</text:span></text:p>
      </text:section>
      <text:section text:style-name="Sect31" text:name="Sekcja54">
        <text:p text:style-name="P125"><text:span text:style-name="T816">Then</text:span></text:p>
        <text:p text:style-name="P290"><text:span text:style-name="T681">F<text:tab/></text:span><text:span text:style-name="T1304">F</text:span></text:p>
        <text:p text:style-name="P43"><draw:frame draw:style-name="fr2" text:anchor-type="char" svg:x="10.844cm" svg:y="-0.122cm" svg:width="0.171cm" svg:height="0.247cm" draw:z-index="154"><draw:text-box><text:p text:style-name="P530"><text:span text:style-name="T711">µ</text:span></text:p></draw:text-box></draw:frame><draw:frame draw:style-name="fr2" text:anchor-type="char" svg:x="8.257cm" svg:y="0.191cm" svg:width="0.141cm" svg:height="0.247cm" draw:z-index="155"><draw:text-box><text:p text:style-name="P547"><text:span text:style-name="T797">1</text:span></text:p></draw:text-box></draw:frame><draw:frame draw:style-name="fr2" text:anchor-type="char" svg:x="9.319cm" svg:y="0.191cm" svg:width="0.141cm" svg:height="0.247cm" draw:z-index="156"><draw:text-box><text:p text:style-name="P547"><text:span text:style-name="T797">2</text:span></text:p></draw:text-box></draw:frame><draw:frame draw:style-name="fr2" text:anchor-type="char" svg:x="12.188cm" svg:y="0.191cm" svg:width="0.143cm" svg:height="0.247cm" draw:z-index="157"><draw:text-box><text:p text:style-name="P530"><text:span text:style-name="T713">y</text:span></text:p></draw:text-box></draw:frame><text:span text:style-name="T368">σ</text:span><text:span text:style-name="T1580">F</text:span><text:span text:style-name="T1346">(</text:span><text:span text:style-name="T368">y</text:span><text:span text:style-name="T1346">) := (</text:span><text:span text:style-name="T368">σ</text:span><text:span text:style-name="T1580">F</text:span><text:span text:style-name="T1346">(</text:span><text:span text:style-name="T368">y</text:span><text:span text:style-name="T1346">)</text:span><text:span text:style-name="T368">, σ</text:span><text:span text:style-name="T1580">F</text:span><text:span text:style-name="T1346">(</text:span><text:span text:style-name="T368">y</text:span><text:span text:style-name="T1346">))</text:span><text:span text:style-name="T209">∈</text:span><text:span text:style-name="T368">T</text:span><text:span text:style-name="T1791">y</text:span><text:span text:style-name="T1709">y</text:span><text:span text:style-name="T368">Y</text:span><text:span text:style-name="T1346">=</text:span><text:span text:style-name="T368">T</text:span><text:span text:style-name="T1580">µ</text:span><text:span text:style-name="T368">Y .</text:span></text:p>
      </text:section>
      <text:section text:style-name="Sect1" text:name="Sekcja55">
        <text:p text:style-name="P126"><draw:frame draw:style-name="fr2" text:anchor-type="char" svg:x="9.553cm" svg:y="0.445cm" svg:width="0.153cm" svg:height="0.176cm" draw:z-index="158"><draw:text-box><text:p text:style-name="P528"><text:span text:style-name="T680">F</text:span></text:p></draw:text-box></draw:frame><text:span text:style-name="T812">Thus, we have defined canonical section</text:span><text:span text:style-name="T361">σ</text:span><text:span text:style-name="T1027">F</text:span><text:span text:style-name="T1334">:</text:span><text:span text:style-name="T361">Y</text:span><text:span text:style-name="T205">→</text:span><text:span text:style-name="T361">T</text:span><text:span text:style-name="T1027">µ</text:span><text:span text:style-name="T361">Y</text:span><text:span text:style-name="T812">for any</text:span><text:span text:style-name="T205">FM</text:span><text:span text:style-name="T1159">m</text:span><text:span text:style-name="T1163">,m</text:span><text:span text:style-name="T812">-object</text:span><text:span text:style-name="T361">Y</text:span><text:span text:style-name="T812">.</text:span></text:p>
        <text:p text:style-name="P291"><text:span text:style-name="T668">1 <text:s text:c="4"/>2</text:span></text:p>
        <text:p text:style-name="P167"><text:span text:style-name="T812">One can easily see that if</text:span><text:span text:style-name="T361">F</text:span><text:span text:style-name="T985">′</text:span><text:span text:style-name="T1334">:</text:span><text:span text:style-name="T205">F</text:span><text:span text:style-name="T1242">2</text:span><text:span text:style-name="T205">M</text:span><text:span text:style-name="T1159">m</text:span><text:span text:style-name="T1296">1</text:span><text:span text:style-name="T1159">,m</text:span><text:span text:style-name="T1296">2</text:span><text:span text:style-name="T205">→ FM</text:span><text:span text:style-name="T812">is another fiber product preserving bundle functor and</text:span></text:p>
        <text:p text:style-name="P94"><text:span text:style-name="T361">η</text:span><text:span text:style-name="T1334">:</text:span><text:span text:style-name="T361">F</text:span><text:span text:style-name="T205">→</text:span><text:span text:style-name="T361">F</text:span><text:span text:style-name="T985">′</text:span><text:span text:style-name="T812">is a natural transformation, then</text:span></text:p>
        <text:p text:style-name="P292"><text:span text:style-name="T1345">(</text:span><text:span text:style-name="T364">φ</text:span><text:span text:style-name="T1582">η</text:span><text:span text:style-name="T364">, ψ</text:span><text:span text:style-name="T1582">η</text:span><text:span text:style-name="T1345">)</text:span><text:span text:style-name="T1158">Y</text:span><text:span text:style-name="T206">◦</text:span><text:span text:style-name="T364">σ</text:span><text:span text:style-name="T1582">F</text:span><text:span text:style-name="T1345">=</text:span><text:span text:style-name="T371">σ</text:span><text:span text:style-name="T1578">F</text:span>′</text:p>
        <text:p text:style-name="P384"/>
      </text:section>
      <text:section text:style-name="Sect32" text:name="Sekcja56">
        <text:p text:style-name="P127"><text:soft-page-break/><text:span text:style-name="T812">for any</text:span><text:span text:style-name="T216">FM</text:span></text:p>
        <text:p text:style-name="P420"/>
        <text:p text:style-name="P217"><text:span text:style-name="T1691">m</text:span><text:span text:style-name="T675">1</text:span><text:span text:style-name="T1691">,m</text:span><text:span text:style-name="T675">2</text:span></text:p>
        <text:p text:style-name="P233"><text:span text:style-name="T812">-object</text:span><text:span text:style-name="T361">Y</text:span><text:span text:style-name="T812">, where</text:span><text:span text:style-name="T1378">(</text:span><text:span text:style-name="T446">φ</text:span><text:span text:style-name="T1067">η</text:span><text:span text:style-name="T446">,ψ</text:span><text:span text:style-name="T1067">η</text:span><text:span text:style-name="T1334">)</text:span><text:span text:style-name="T1159">Y</text:span></text:p>
        <text:p text:style-name="P293"><text:span text:style-name="T691">F<text:tab/>F</text:span><text:span text:style-name="T1821">′</text:span></text:p>
        <text:p text:style-name="P294"><draw:frame draw:style-name="fr2" text:anchor-type="char" svg:x="9.036cm" svg:y="-0.049cm" svg:width="1.679cm" svg:height="0.247cm" draw:z-index="159"><draw:text-box><text:p text:style-name="P531"><text:span text:style-name="T711">µ<text:tab/>µ</text:span></text:p></draw:text-box></draw:frame><text:span text:style-name="T1333">:</text:span><text:span text:style-name="T638">T</text:span><text:span text:style-name="T360"><text:tab/>Y</text:span><text:span text:style-name="T303">→</text:span><text:span text:style-name="T455">T</text:span><text:span text:style-name="T360"><text:tab/>Y</text:span><text:span text:style-name="T811">is the natural transformation</text:span><text:span text:style-name="T867">induced</text:span><text:span text:style-name="T811">by</text:span><text:span text:style-name="T937">the</text:span></text:p>
      </text:section>
      <text:section text:style-name="Sect1" text:name="Sekcja57">
        <text:p text:style-name="P69"><text:span text:style-name="T812">morphism</text:span><text:span text:style-name="T1334">(</text:span><text:span text:style-name="T361">φ</text:span><text:span text:style-name="T1027">η</text:span><text:span text:style-name="T361">, ψ</text:span><text:span text:style-name="T1027">η</text:span><text:span text:style-name="T1334">) :</text:span><text:span text:style-name="T361">µ</text:span><text:span text:style-name="T1027">F</text:span><text:span text:style-name="T205">→</text:span><text:span text:style-name="T362">µ</text:span><text:span text:style-name="T1029">F</text:span>′<text:span text:style-name="T812">(as in Example</text:span><text:a xlink:type="simple" xlink:href="#_bookmark2" text:style-name="ListLabel_20_14" text:visited-style-name="ListLabel_20_14"><text:span text:style-name="T1665">2</text:span></text:a><text:span text:style-name="T1665">for</text:span><text:span text:style-name="T361">µ</text:span><text:span text:style-name="T1334">=</text:span><text:span text:style-name="T361">µ</text:span><text:span text:style-name="T1027">F</text:span><text:span text:style-name="T812">,</text:span><text:span text:style-name="T361">µ</text:span><text:span text:style-name="T985">′</text:span><text:span text:style-name="T1334">=</text:span><text:span text:style-name="T362">µ</text:span><text:span text:style-name="T1029">F</text:span>′<text:span text:style-name="T812">, and</text:span><text:span text:style-name="T1334">(</text:span><text:span text:style-name="T361">φ, ψ</text:span><text:span text:style-name="T1334">) = <text:s/>(</text:span><text:span text:style-name="T361">φ</text:span><text:span text:style-name="T1027">η</text:span><text:span text:style-name="T361">, ψ</text:span><text:span text:style-name="T1027">η</text:span><text:span text:style-name="T1334">)</text:span><text:span text:style-name="T812">).</text:span></text:p>
      </text:section>
      <text:p text:style-name="P517"/>
      <text:p text:style-name="P168"><text:span text:style-name="T811">Thus, for any fiber product preserving bundle functor</text:span><text:span text:style-name="T360">F</text:span><text:span text:style-name="T1333">:</text:span><text:span text:style-name="T205">F</text:span><text:span text:style-name="T1242">2</text:span><text:span text:style-name="T205">M</text:span><text:span text:style-name="T1159">m</text:span><text:span text:style-name="T1296">1</text:span><text:span text:style-name="T1159">,m</text:span><text:span text:style-name="T1296">2</text:span><text:span text:style-name="T204">→ FM</text:span><text:span text:style-name="T811">we have defined fiber product</text:span></text:p>
      <text:p text:style-name="P128"><draw:frame draw:style-name="fr2" text:anchor-type="char" svg:x="5.861cm" svg:y="0.155cm" svg:width="0.609cm" svg:height="0.176cm" draw:z-index="161"><draw:text-box><text:p text:style-name="P528"><text:span text:style-name="T681">F <text:s text:c="3"/>F</text:span></text:p></draw:text-box></draw:frame><text:span text:style-name="T812">preserving bundle functor</text:span><text:span text:style-name="T361">V</text:span><text:span text:style-name="T1078">µ</text:span><text:span text:style-name="T1074">,σ</text:span><text:span text:style-name="T1026"><text:tab/></text:span><text:span text:style-name="T1334">:</text:span><text:span text:style-name="T200">F</text:span><text:span text:style-name="T1236">2</text:span><text:span text:style-name="T200">M</text:span><text:span text:style-name="T1192">m</text:span><text:span text:style-name="T1163">,m</text:span><text:span text:style-name="T205">→</text:span><text:span text:style-name="T216">FM</text:span><text:span text:style-name="T812">(as in Example</text:span><text:a xlink:type="simple" xlink:href="#_bookmark4" text:style-name="ListLabel_20_14" text:visited-style-name="ListLabel_20_14"><text:span text:style-name="T1665">3</text:span></text:a><text:span text:style-name="T1665">for</text:span><text:span text:style-name="T1334">(</text:span><text:span text:style-name="T361">µ,</text:span><text:span text:style-name="T446">σ</text:span><text:span text:style-name="T1378">)</text:span><text:span text:style-name="T1334">= (</text:span><text:span text:style-name="T361">µ</text:span><text:span text:style-name="T1027">F</text:span><text:span text:style-name="T361">,</text:span><text:span text:style-name="T446">σ</text:span><text:span text:style-name="T1067">F</text:span><text:span text:style-name="T1334">)</text:span><text:span text:style-name="T812">).</text:span><text:span text:style-name="T837">Moreover,</text:span></text:p>
      <text:p text:style-name="P295"><text:span text:style-name="T668">1 <text:s text:c="4"/>2</text:span></text:p>
      <text:p text:style-name="P224"><draw:frame draw:style-name="fr2" text:anchor-type="char" svg:x="8.837cm" svg:y="0.684cm" svg:width="2.487cm" svg:height="0.305cm" draw:z-index="162"><draw:text-box><text:p text:style-name="P542"><text:span text:style-name="T691">F</text:span><text:span text:style-name="T709">F</text:span><text:span text:style-name="T691"><text:tab/>F</text:span><text:span text:style-name="T1820">′</text:span><text:span text:style-name="T691">F</text:span><text:span text:style-name="T1822">′</text:span></text:p></draw:text-box></draw:frame><text:span text:style-name="T812">for</text:span><text:span text:style-name="T853">any</text:span><text:span text:style-name="T899">naturaltransformation</text:span><text:span text:style-name="T527">η</text:span><text:span text:style-name="T508">:</text:span><text:span text:style-name="T417">F</text:span><text:span text:style-name="T227">→</text:span><text:span text:style-name="T534">F</text:span><text:span text:style-name="T1001">′</text:span><text:span text:style-name="T1153">between</text:span><text:span text:style-name="T837">fiberproduct</text:span><text:span text:style-name="T899">preservingbundle</text:span><text:span text:style-name="T853">functorson</text:span><text:span text:style-name="T200">F</text:span><text:span text:style-name="T1236">2</text:span><text:span text:style-name="T200">M</text:span><text:span text:style-name="T1192">m</text:span><text:span text:style-name="T1288">1</text:span><text:span text:style-name="T1192">,m</text:span><text:span text:style-name="T1288">2</text:span><text:span text:style-name="T1322">we</text:span><text:span text:style-name="T812">have defined natural transformation</text:span><text:span text:style-name="T1378">[</text:span><text:span text:style-name="T446">φ</text:span><text:span text:style-name="T1067">η</text:span><text:span text:style-name="T446">, ψ</text:span><text:span text:style-name="T1067">η</text:span><text:span text:style-name="T1334">] :</text:span><text:span text:style-name="T361">V</text:span><text:span text:style-name="T1027">µ <text:s text:c="2"/>,σ</text:span><text:span text:style-name="T1019">→</text:span><text:span text:style-name="T361">V</text:span><text:span text:style-name="T1027">µ</text:span><text:span text:style-name="T1079">,σ</text:span><text:span text:style-name="T1027"><text:tab/></text:span><text:span text:style-name="T812">(as in Example</text:span><text:a xlink:type="simple" xlink:href="#_bookmark4" text:style-name="ListLabel_20_14" text:visited-style-name="ListLabel_20_14"><text:span text:style-name="T1665">3</text:span></text:a><text:span text:style-name="T1665">for</text:span><text:span text:style-name="T1334">(</text:span><text:span text:style-name="T361">φ,</text:span><text:span text:style-name="T446">ψ</text:span><text:span text:style-name="T1378">)</text:span><text:span text:style-name="T1334">=</text:span><text:span text:style-name="T1378">(</text:span><text:span text:style-name="T446">φ</text:span><text:span text:style-name="T1067">η</text:span><text:span text:style-name="T446">, ψ</text:span><text:span text:style-name="T1067">η</text:span><text:span text:style-name="T1334">)</text:span><text:span text:style-name="T958">).</text:span></text:p>
      <text:list xml:id="list100214764990904" text:continue-numbering="true" text:style-name="WWNum1">
        <text:list-item>
          <text:p text:style-name="P566"><draw:frame draw:style-name="fr2" text:anchor-type="char" svg:x="5.586cm" svg:y="0.536cm" svg:width="0.609cm" svg:height="0.176cm" draw:z-index="163"><draw:text-box><text:p text:style-name="P528"><text:span text:style-name="T681">F <text:s text:c="3"/>F</text:span></text:p></draw:text-box></draw:frame><text:bookmark text:name="An equivalence F VF, F1"/><text:bookmark text:name="An equivalence F VF, F"/><text:span text:style-name="T1485">An</text:span><text:span text:style-name="T1518">equi</text:span><text:span text:style-name="T1490">v</text:span><text:span text:style-name="T1486">alence</text:span><text:span text:style-name="T442">F</text:span><text:span text:style-name="T662">=</text:span><text:span text:style-name="T1348">˜</text:span><text:span text:style-name="T626">V</text:span><text:span text:style-name="T1080">µ</text:span><text:span text:style-name="T1052">,σ</text:span></text:p>
        </text:list-item>
      </text:list>
      <text:section text:style-name="Sect33" text:name="Sekcja58">
        <text:p text:style-name="P129"><text:span text:style-name="T1333">Let</text:span><text:span text:style-name="T360">F</text:span><text:span text:style-name="T1333">:</text:span><text:span text:style-name="T204">F</text:span><text:span text:style-name="T1240">2</text:span><text:span text:style-name="T204">M</text:span></text:p>
        <text:p text:style-name="P420"/>
        <text:p text:style-name="P219"><text:span text:style-name="T1691">m</text:span><text:span text:style-name="T675">1</text:span><text:span text:style-name="T1691">,m</text:span><text:span text:style-name="T675">2</text:span></text:p>
        <text:p text:style-name="P296"><text:span text:style-name="T208">→</text:span><text:span text:style-name="T309">F</text:span><text:span text:style-name="T213">M</text:span><text:span text:style-name="T310">b</text:span><text:span text:style-name="T1343">e</text:span><text:span text:style-name="T1437">a</text:span><text:span text:style-name="T1474">fi</text:span><text:span text:style-name="T1363">b</text:span><text:span text:style-name="T1337">er</text:span><text:span text:style-name="T1475">pr</text:span><text:span text:style-name="T1366">o</text:span><text:span text:style-name="T1348">duct</text:span><text:span text:style-name="T1438">preserving</text:span><text:span text:style-name="T1476">bundle</text:span><text:span text:style-name="T1439">functor.</text:span><text:span text:style-name="T1374">W</text:span><text:span text:style-name="T1343">e</text:span><text:span text:style-name="T1475">pr</text:span><text:span text:style-name="T1414">o</text:span><text:span text:style-name="T1413">v</text:span><text:span text:style-name="T1343">e</text:span><text:span text:style-name="T1477">that</text:span><text:span text:style-name="T602">F</text:span><text:span text:style-name="T662">=</text:span><text:span text:style-name="T1348">˜</text:span><text:span text:style-name="T626">V</text:span><text:span text:style-name="T1080">µ</text:span><text:span text:style-name="T1052">,σ</text:span><text:span text:style-name="T1097">.</text:span><text:span text:style-name="T1374">W</text:span><text:span text:style-name="T1343">e</text:span><text:span text:style-name="T1478">start</text:span></text:p>
      </text:section>
      <text:section text:style-name="Sect1" text:name="Sekcja59">
        <text:p text:style-name="P446"><draw:frame draw:style-name="fr2" text:anchor-type="char" svg:x="16.007cm" svg:y="-0.492cm" svg:width="0.609cm" svg:height="0.176cm" draw:z-index="164"><draw:text-box><text:p text:style-name="P528"><text:span text:style-name="T681">F <text:s text:c="3"/>F</text:span></text:p></draw:text-box></draw:frame>with the following example.</text:p>
        <text:p text:style-name="P474"/>
        <text:p text:style-name="P25"><text:span text:style-name="T1481">Example</text:span><text:span text:style-name="T1482">6</text:span><text:span text:style-name="T827">Let</text:span><text:span text:style-name="T368">Y</text:span><text:span text:style-name="T1346">= ((</text:span><text:span text:style-name="T368">p,</text:span><text:span text:style-name="T385">p</text:span><text:span text:style-name="T1346">)</text:span><text:span text:style-name="T1334">:</text:span><text:span text:style-name="T1346">(</text:span><text:span text:style-name="T368">q</text:span><text:span text:style-name="T1334">:</text:span><text:span text:style-name="T368">Y</text:span><text:span text:style-name="T209">→</text:span><text:span text:style-name="T368">X</text:span><text:span text:style-name="T1346">)</text:span><text:span text:style-name="T209">→</text:span><text:span text:style-name="T1346">(</text:span><text:span text:style-name="T385">q</text:span><text:span text:style-name="T1334">:</text:span><text:span text:style-name="T385">Y</text:span><text:span text:style-name="T209">→</text:span><text:span text:style-name="T385">X</text:span><text:span text:style-name="T1346">))</text:span><text:span text:style-name="T812">be</text:span><text:span text:style-name="T827">an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827">-object. <text:s/>Let</text:span><text:span text:style-name="T368">v</text:span><text:span text:style-name="T205">∈</text:span><text:span text:style-name="T368">F</text:span><text:span text:style-name="T1163">y</text:span><text:span text:style-name="T368">Y</text:span><text:span text:style-name="T827">,</text:span><text:span text:style-name="T368">y</text:span><text:span text:style-name="T205">∈</text:span><text:span text:style-name="T368">Y</text:span><text:span text:style-name="T827">.</text:span></text:p>
      </text:section>
      <text:section text:style-name="Sect34" text:name="Sekcja60">
        <text:p text:style-name="P130"><text:span text:style-name="T812">Define</text:span><text:span text:style-name="T1334">Θ</text:span><text:span text:style-name="T1122">1</text:span><text:span text:style-name="T1027">F</text:span><text:span text:style-name="T1334">(</text:span><text:span text:style-name="T361">v</text:span><text:span text:style-name="T1334">) :</text:span><text:span text:style-name="T361">C</text:span><text:span text:style-name="T985">∞</text:span></text:p>
        <text:p text:style-name="P297"><text:span text:style-name="T1368">(</text:span><text:span text:style-name="T409">X</text:span><text:span text:style-name="T1368">)</text:span><text:span text:style-name="T259">→</text:span><text:span text:style-name="T561">A</text:span><text:span text:style-name="T1026">F<text:tab/></text:span><text:span text:style-name="T385">Y</text:span><text:span text:style-name="T959">by</text:span></text:p>
      </text:section>
      <text:section text:style-name="Sect35" text:name="Sekcja61">
        <text:p text:style-name="P299"><text:span text:style-name="T1829">Y<text:tab/></text:span><text:span text:style-name="T737">q</text:span><text:span text:style-name="T810">(</text:span><text:span text:style-name="T737">y</text:span><text:span text:style-name="T810">)</text:span></text:p>
        <text:p text:style-name="P300"><text:span text:style-name="T714">p</text:span><text:span text:style-name="T804">(</text:span><text:span text:style-name="T714">y</text:span><text:span text:style-name="T804">)</text:span></text:p>
        <text:p text:style-name="P347"/>
        <text:p text:style-name="P472"/>
        <text:p text:style-name="P301"><draw:frame draw:style-name="fr2" text:anchor-type="char" svg:x="6.205cm" svg:y="0.275cm" svg:width="0.166cm" svg:height="0.247cm" draw:z-index="165"><draw:text-box><text:p text:style-name="P530"><text:span text:style-name="T711">Y</text:span></text:p></draw:text-box></draw:frame><draw:frame draw:style-name="fr2" text:anchor-type="char" svg:x="12.608cm" svg:y="0.284cm" svg:width="0.517cm" svg:height="0.247cm" draw:z-index="166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1346">Θ</text:span><text:span text:style-name="T1567">1</text:span><text:span text:style-name="T1580">F</text:span><text:span text:style-name="T1592">(</text:span><text:span text:style-name="T368">v</text:span><text:span text:style-name="T1346">)(</text:span><text:span text:style-name="T368">f</text:span><text:span text:style-name="T663">)</text:span><text:span text:style-name="T1504">:=</text:span><text:span text:style-name="T535">Ff</text:span><text:span text:style-name="T1566">[]</text:span><text:span text:style-name="T1379">(</text:span><text:span text:style-name="T447">v</text:span><text:span text:style-name="T1379">)</text:span><text:span text:style-name="T273">∈</text:span><text:span text:style-name="T421">F</text:span><text:span text:style-name="T1598">p</text:span><text:span text:style-name="T1617">(</text:span><text:span text:style-name="T1598">y</text:span><text:span text:style-name="T1617">)</text:span><text:span text:style-name="T1346">([</text:span><text:span text:style-name="T385">Y</text:span><text:span text:style-name="T311">×</text:span><text:span text:style-name="T294">R</text:span><text:span text:style-name="T1346">])</text:span><text:span text:style-name="T1504">=</text:span><text:span text:style-name="T603">A</text:span><text:span text:style-name="T1580">F<text:tab/></text:span><text:span text:style-name="T385">Y</text:span><text:span text:style-name="T540">,</text:span></text:p>
      </text:section>
      <text:section text:style-name="Sect1" text:name="Sekcja62">
        <text:p text:style-name="P482"/>
        <text:p text:style-name="P61"><draw:frame draw:style-name="fr2" text:anchor-type="char" svg:x="12.137cm" svg:y="1.005cm" svg:width="0.166cm" svg:height="0.247cm" draw:z-index="167"><draw:text-box><text:p text:style-name="P530"><text:span text:style-name="T711">Y</text:span></text:p></draw:text-box></draw:frame><text:span text:style-name="T837">where</text:span><text:span text:style-name="T833">[</text:span><text:span text:style-name="T381">Y</text:span><text:span text:style-name="T238">×</text:span><text:span text:style-name="T263">R</text:span><text:span text:style-name="T1334">]</text:span><text:span text:style-name="T923">is</text:span><text:span text:style-name="T835">the</text:span><text:span text:style-name="T203">F</text:span><text:span text:style-name="T1239">2</text:span><text:span text:style-name="T203">M</text:span><text:span text:style-name="T1195">m</text:span><text:span text:style-name="T1291">1</text:span><text:span text:style-name="T1195">,m</text:span><text:span text:style-name="T1291">2</text:span><text:span text:style-name="T1321">-object</text:span><text:span text:style-name="T835">definedbythe</text:span><text:span text:style-name="T228">FM</text:span><text:span text:style-name="T1182">m</text:span><text:span text:style-name="T1285">1</text:span><text:span text:style-name="T1182">,m</text:span><text:span text:style-name="T1285">2</text:span><text:span text:style-name="T1323">-object</text:span><text:span text:style-name="T571">Y</text:span><text:span text:style-name="T454">=</text:span><text:span text:style-name="T1519">(</text:span><text:span text:style-name="T381">q</text:span><text:span text:style-name="T557">:</text:span><text:span text:style-name="T617">Y</text:span><text:span text:style-name="T246">→</text:span><text:span text:style-name="T404">X</text:span><text:span text:style-name="T1362">))</text:span><text:span text:style-name="T812">(as</text:span><text:span text:style-name="T835">intheprevious</text:span><text:span text:style-name="T812">section)</text:span><text:span text:style-name="T837">and</text:span><text:span text:style-name="T537">f</text:span><text:span text:style-name="T1142">[]</text:span><text:span text:style-name="T1154">:=</text:span><text:span text:style-name="T1496">((</text:span><text:span text:style-name="T361">p,</text:span><text:span text:style-name="T479">f</text:span><text:span text:style-name="T289">◦</text:span><text:span text:style-name="T464">q</text:span><text:span text:style-name="T1388">)</text:span><text:span text:style-name="T464">,</text:span><text:span text:style-name="T477">(</text:span><text:span text:style-name="T381">p</text:span><text:span text:style-name="T361">,</text:span><text:span text:style-name="T479">f</text:span><text:span text:style-name="T645">)</text:span><text:span text:style-name="T361">,</text:span><text:span text:style-name="T477">id</text:span><text:span text:style-name="T1175">Y</text:span><text:span text:style-name="T1219">,</text:span><text:span text:style-name="T477">id</text:span><text:span text:style-name="T1175">X</text:span><text:span text:style-name="T1232">)</text:span><text:span text:style-name="T1496">:</text:span><text:span text:style-name="T566">Y</text:span><text:span text:style-name="T267">→</text:span><text:span text:style-name="T284">[</text:span><text:span text:style-name="T381">Y</text:span><text:span text:style-name="T312">×</text:span><text:span text:style-name="T222">R</text:span><text:span text:style-name="T1334">]</text:span><text:span text:style-name="T960">.</text:span><text:span text:style-name="T878">ThenΘ</text:span><text:span text:style-name="T1122">1</text:span><text:span text:style-name="T1027">F</text:span><text:span text:style-name="T1098">(</text:span><text:span text:style-name="T464">v</text:span><text:span text:style-name="T1388">)</text:span><text:span text:style-name="T961">is</text:span><text:span text:style-name="T837">analgebrahomomorphism,i.e.</text:span></text:p>
        <text:p text:style-name="P362"/>
      </text:section>
      <text:section text:style-name="Sect36" text:name="Sekcja63">
        <text:p text:style-name="P302"><text:span text:style-name="T1334">Θ</text:span><text:span text:style-name="T1569">1</text:span><text:span text:style-name="T1579">F</text:span><text:span text:style-name="T1334">(</text:span><text:span text:style-name="T361">v</text:span><text:span text:style-name="T1334">)</text:span><text:span text:style-name="T205">∈</text:span><text:span text:style-name="T361">Hom</text:span><text:span text:style-name="T1334">(</text:span><text:span text:style-name="T361">C</text:span><text:span text:style-name="T1555">∞</text:span></text:p>
        <text:p text:style-name="P298"><text:span text:style-name="T1345">(</text:span><text:span text:style-name="T364">X</text:span><text:span text:style-name="T1345">)</text:span><text:span text:style-name="T364">, A</text:span><text:span text:style-name="T1582">F</text:span></text:p>
        <text:p text:style-name="P417"/>
        <text:p text:style-name="P303"><text:span text:style-name="T385">Y</text:span><text:span text:style-name="T1346">) =</text:span><text:span text:style-name="T665">T</text:span></text:p>
        <text:p text:style-name="P304"><text:span text:style-name="T681">F</text:span></text:p>
        <text:p text:style-name="P305"><draw:frame draw:style-name="fr2" text:anchor-type="char" svg:x="12.023cm" svg:y="-0.102cm" svg:width="0.212cm" svg:height="0.247cm" draw:z-index="168"><draw:text-box><text:p text:style-name="P530"><text:span text:style-name="T716">A</text:span></text:p></draw:text-box></draw:frame><draw:frame draw:style-name="fr2" text:anchor-type="char" svg:x="12.705cm" svg:y="-0.138cm" svg:width="0.053cm" svg:height="0.282cm" draw:z-index="188"><draw:text-box><text:p text:style-name="P549"><text:span text:style-name="T738">Y</text:span></text:p></draw:text-box></draw:frame><text:span text:style-name="T681">p</text:span><text:span text:style-name="T675">(</text:span><text:span text:style-name="T681">y</text:span><text:span text:style-name="T675">)</text:span><text:span text:style-name="T1315">X</text:span><text:span text:style-name="T1316">.</text:span></text:p>
      </text:section>
      <text:section text:style-name="Sect37" text:name="Sekcja64">
        <text:p text:style-name="P306"><text:span text:style-name="T711">Y</text:span></text:p>
        <text:p text:style-name="P340"/>
        <text:p text:style-name="P395"/>
        <text:p text:style-name="P44"><text:span text:style-name="T818">Define</text:span><text:span text:style-name="T936">also</text:span><text:span text:style-name="T962">Θ</text:span><text:span text:style-name="T1126">2</text:span><text:span text:style-name="T1037">F</text:span><text:span text:style-name="T1090">:</text:span><text:span text:style-name="T399">C</text:span><text:span text:style-name="T1739">y</text:span><text:span text:style-name="T1000">∞</text:span><text:span text:style-name="T1336">(</text:span><text:span text:style-name="T366">Y</text:span><text:span text:style-name="T439">)</text:span><text:span text:style-name="T305">→</text:span><text:span text:style-name="T435">B</text:span><text:span text:style-name="T1037">F</text:span><text:span text:style-name="T1093">Y</text:span><text:span text:style-name="T951">by</text:span></text:p>
        <text:p text:style-name="P50"><text:span text:style-name="T715">q</text:span><text:span text:style-name="T799">(</text:span><text:span text:style-name="T715">y</text:span><text:span text:style-name="T799">)</text:span></text:p>
        <text:p text:style-name="P50"><text:span text:style-name="T715">p</text:span><text:span text:style-name="T799">(</text:span><text:span text:style-name="T715">y</text:span><text:span text:style-name="T799">)</text:span></text:p>
        <text:p text:style-name="P51"><text:span text:style-name="T715">q</text:span><text:span text:style-name="T799">(</text:span><text:span text:style-name="T715">y</text:span><text:span text:style-name="T799">)</text:span></text:p>
      </text:section>
      <text:section text:style-name="Sect1" text:name="Sekcja65">
        <text:p text:style-name="P307"><text:span text:style-name="T715">Y<text:tab/></text:span><text:span text:style-name="T1829">y</text:span></text:p>
        <text:p text:style-name="P340"/>
        <text:p text:style-name="P308"><draw:frame draw:style-name="fr2" text:anchor-type="char" svg:x="5.84cm" svg:y="0.464cm" svg:width="0.166cm" svg:height="0.247cm" draw:z-index="169"><draw:text-box><text:p text:style-name="P530"><text:span text:style-name="T711">Y</text:span></text:p></draw:text-box></draw:frame><draw:frame draw:style-name="fr2" text:anchor-type="char" svg:x="12.973cm" svg:y="0.473cm" svg:width="0.517cm" svg:height="0.247cm" draw:z-index="170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1345">Θ</text:span><text:span text:style-name="T1568">2</text:span><text:span text:style-name="T1582">F</text:span><text:span text:style-name="T1345">(</text:span><text:span text:style-name="T364">v</text:span><text:span text:style-name="T1345">)(</text:span><text:span text:style-name="T364">f</text:span><text:span text:style-name="T1345">) =</text:span><text:span text:style-name="T364">Ff</text:span><text:span text:style-name="T1582">&lt;&gt;</text:span><text:span text:style-name="T1345">(</text:span><text:span text:style-name="T364">v</text:span><text:span text:style-name="T1345">)</text:span><text:span text:style-name="T206">∈</text:span><text:span text:style-name="T364">F</text:span><text:span text:style-name="T1602">p</text:span><text:span text:style-name="T1620">(</text:span><text:span text:style-name="T1602">y</text:span><text:span text:style-name="T1620">)</text:span><text:span text:style-name="T1345">(</text:span><text:span text:style-name="T364">&lt;</text:span><text:span text:style-name="T389">Y</text:span><text:span text:style-name="T206">×</text:span><text:span text:style-name="T1484">R</text:span><text:span text:style-name="T364">&gt;</text:span><text:span text:style-name="T1345">) =</text:span><text:span text:style-name="T364">B</text:span><text:span text:style-name="T1582">F</text:span><text:span text:style-name="T389">Y</text:span><text:span text:style-name="T364">,</text:span></text:p>
        <text:p text:style-name="P396"/>
      </text:section>
      <text:section text:style-name="Sect38" text:name="Sekcja66">
        <text:p text:style-name="P131"><text:span text:style-name="T820">whe</text:span><text:span text:style-name="T861">r</text:span><text:span text:style-name="T821">e</text:span><text:span text:style-name="T610">f</text:span><text:span text:style-name="T1035">&lt;&gt;</text:span><text:span text:style-name="T1086">:=</text:span><text:span text:style-name="T1360">((</text:span><text:span text:style-name="T366">p,</text:span><text:span text:style-name="T425">f</text:span><text:span text:style-name="T579">)</text:span><text:span text:style-name="T368">,</text:span><text:span text:style-name="T429">p</text:span><text:span text:style-name="T368">,</text:span><text:span text:style-name="T421">id</text:span><text:span text:style-name="T1196">Y</text:span></text:p>
        <text:p text:style-name="P209"><text:span text:style-name="T361">, id</text:span><text:span text:style-name="T1175">X</text:span><text:span text:style-name="T1334">) :</text:span><text:span text:style-name="T361">Y</text:span><text:span text:style-name="T205">→</text:span><text:span text:style-name="T361">&lt;</text:span><text:span text:style-name="T381">Y</text:span><text:span text:style-name="T205">×</text:span><text:span text:style-name="T1482">R</text:span><text:span text:style-name="T361">&gt;</text:span><text:span text:style-name="T812">. Then</text:span><text:span text:style-name="T1334">Θ</text:span><text:span text:style-name="T1122">2</text:span><text:span text:style-name="T1027">F</text:span><text:span text:style-name="T1334">(</text:span><text:span text:style-name="T361">v</text:span><text:span text:style-name="T1334">)</text:span><text:span text:style-name="T812">is also an algebra homomorphism, i.e.</text:span></text:p>
      </text:section>
      <text:section text:style-name="Sect1" text:name="Sekcja67">
        <text:p text:style-name="P471"/>
      </text:section>
      <text:section text:style-name="Sect39" text:name="Sekcja68">
        <text:p text:style-name="P309"><draw:frame draw:style-name="fr2" text:anchor-type="char" svg:x="10.716cm" svg:y="-0.586cm" svg:width="0.166cm" svg:height="0.247cm" draw:z-index="171"><draw:text-box><text:p text:style-name="P530"><text:span text:style-name="T711">Y</text:span></text:p></draw:text-box></draw:frame><draw:frame draw:style-name="fr2" text:anchor-type="char" svg:x="6.498cm" svg:y="0.556cm" svg:width="0.166cm" svg:height="0.247cm" draw:z-index="172"><draw:text-box><text:p text:style-name="P530"><text:span text:style-name="T711">Y</text:span></text:p></draw:text-box></draw:frame><draw:frame draw:style-name="fr2" text:anchor-type="char" svg:x="8.945cm" svg:y="0.556cm" svg:width="0.143cm" svg:height="0.247cm" draw:z-index="173"><draw:text-box><text:p text:style-name="P530"><text:span text:style-name="T713">y</text:span></text:p></draw:text-box></draw:frame><text:span text:style-name="T1346">Θ</text:span><text:span text:style-name="T1567">2</text:span><text:span text:style-name="T1580">F</text:span><text:span text:style-name="T1593">(</text:span><text:span text:style-name="T466">v</text:span><text:span text:style-name="T1390">)</text:span><text:span text:style-name="T237">∈</text:span><text:span text:style-name="T409">Hom</text:span><text:span text:style-name="T1368">(</text:span><text:span text:style-name="T409">C</text:span><text:span text:style-name="T1561">∞</text:span><text:span text:style-name="T1368">(</text:span><text:span text:style-name="T409">Y</text:span><text:span text:style-name="T418">)</text:span><text:span text:style-name="T368">,</text:span><text:span text:style-name="T409">B</text:span><text:span text:style-name="T1571">F</text:span></text:p>
        <text:p text:style-name="P310"><text:span text:style-name="T740">B</text:span><text:span text:style-name="T1837">F</text:span><text:span text:style-name="T739">Y</text:span></text:p>
        <text:p text:style-name="P311"><draw:frame draw:style-name="fr2" text:anchor-type="char" svg:x="10.246cm" svg:y="0.169cm" svg:width="0.517cm" svg:height="0.247cm" draw:z-index="174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382">Y</text:span><text:span text:style-name="T1335">) =</text:span><text:span text:style-name="T362">T</text:span><text:span text:style-name="T1792">y</text:span><text:span text:style-name="T1711">p</text:span><text:span text:style-name="T1713">(</text:span><text:span text:style-name="T1711">y</text:span><text:span text:style-name="T1713">)</text:span><text:span text:style-name="T362">Y .</text:span></text:p>
      </text:section>
      <text:section text:style-name="Sect1" text:name="Sekcja69">
        <text:p text:style-name="P496"/>
      </text:section>
      <text:section text:style-name="Sect40" text:name="Sekcja70">
        <text:p text:style-name="P131"><draw:frame draw:style-name="fr2" text:anchor-type="char" svg:x="5.292cm" svg:y="0.416cm" svg:width="0.517cm" svg:height="0.247cm" draw:z-index="175"><draw:text-box><text:p text:style-name="P530"><text:span text:style-name="T715">p</text:span><text:span text:style-name="T799">(</text:span><text:span text:style-name="T715">y</text:span><text:span text:style-name="T799">)</text:span></text:p></draw:text-box></draw:frame><text:span text:style-name="T837">Since</text:span><text:span text:style-name="T361">F</text:span><text:span text:style-name="T812">is <text:s/>a <text:s/>functor,</text:span><text:span text:style-name="T556">µ</text:span><text:span text:style-name="T1027">F</text:span></text:p>
        <text:p text:style-name="P132"><text:span text:style-name="T1334">(Θ</text:span><text:span text:style-name="T1122">1</text:span><text:span text:style-name="T1027">F</text:span><text:span text:style-name="T1334">(</text:span><text:span text:style-name="T361">v</text:span><text:span text:style-name="T1334">)(</text:span><text:span text:style-name="T361">f</text:span><text:span text:style-name="T1334">)) <text:s/>= <text:s/>Θ</text:span><text:span text:style-name="T1122">2</text:span><text:span text:style-name="T1027">F</text:span><text:span text:style-name="T1334">(</text:span><text:span text:style-name="T361">v</text:span><text:span text:style-name="T1334">)(</text:span><text:span text:style-name="T361">f</text:span><text:span text:style-name="T205">◦</text:span><text:span text:style-name="T361">q</text:span><text:span text:style-name="T1334">)</text:span><text:span text:style-name="T812">for</text:span><text:span text:style-name="T363">f</text:span><text:span text:style-name="T1334">:</text:span><text:span text:style-name="T363">X</text:span><text:span text:style-name="T205">→</text:span><text:span text:style-name="T1482">R</text:span><text:span text:style-name="T812">(we <text:s/>apply <text:s/>functor</text:span><text:span text:style-name="T361">F</text:span><text:span text:style-name="T812">to the</text:span></text:p>
      </text:section>
      <text:section text:style-name="Sect1" text:name="Sekcja71">
        <text:p text:style-name="P133"><draw:frame draw:style-name="fr2" text:anchor-type="char" svg:x="6.235cm" svg:y="-0.171cm" svg:width="0.166cm" svg:height="0.247cm" draw:z-index="176"><draw:text-box><text:p text:style-name="P530"><text:span text:style-name="T711">Y</text:span></text:p></draw:text-box></draw:frame><draw:frame draw:style-name="fr2" text:anchor-type="char" svg:x="8.657cm" svg:y="-0.171cm" svg:width="0.166cm" svg:height="0.247cm" draw:z-index="177"><draw:text-box><text:p text:style-name="P530"><text:span text:style-name="T711">Y</text:span></text:p></draw:text-box></draw:frame><text:span text:style-name="T811">equality</text:span><text:span text:style-name="T360">id</text:span><text:span text:style-name="T1176">Y</text:span><text:span text:style-name="T1277">×</text:span><text:span text:style-name="T1203">R</text:span><text:span text:style-name="T204">◦</text:span><text:span text:style-name="T1333">(</text:span><text:span text:style-name="T360">p,</text:span><text:span text:style-name="T363">f</text:span><text:span text:style-name="T204">◦</text:span><text:span text:style-name="T360">q</text:span><text:span text:style-name="T1333">)</text:span><text:span text:style-name="T1345">=</text:span><text:span text:style-name="T1333">(</text:span><text:span text:style-name="T360">p,</text:span><text:span text:style-name="T363">f</text:span><text:span text:style-name="T204">◦</text:span><text:span text:style-name="T360">q</text:span><text:span text:style-name="T1333">)</text:span><text:span text:style-name="T811">with respective</text:span><text:span text:style-name="T206">F</text:span><text:span text:style-name="T1241">2</text:span><text:span text:style-name="T206">M</text:span><text:span text:style-name="T1158">m</text:span><text:span text:style-name="T1293">1</text:span><text:span text:style-name="T1158">,m</text:span><text:span text:style-name="T1293">2</text:span><text:span text:style-name="T811">-morphisms and next evaluate at</text:span><text:span text:style-name="T360">v</text:span><text:span text:style-name="T811">) . Thus,</text:span></text:p>
        <text:p text:style-name="P134"><draw:frame draw:style-name="fr2" text:anchor-type="char" svg:x="4.9cm" svg:y="0.168cm" svg:width="0.153cm" svg:height="0.176cm" draw:z-index="178"><draw:text-box><text:p text:style-name="P528"><text:span text:style-name="T680">F</text:span></text:p></draw:text-box></draw:frame><text:span text:style-name="T1346">(</text:span><text:span text:style-name="T368">µ</text:span><text:span text:style-name="T1026">F<text:tab/></text:span><text:span text:style-name="T1346">) <text:s text:c="2"/>(Θ</text:span><text:span text:style-name="T1123">1</text:span><text:span text:style-name="T1026">F</text:span><text:span text:style-name="T1346">(</text:span><text:span text:style-name="T368">v</text:span><text:span text:style-name="T1346">))</text:span><text:span text:style-name="T1447">=</text:span><text:span text:style-name="T535">T</text:span><text:span text:style-name="T1542">B<text:tab/></text:span><text:span text:style-name="T1543">Y</text:span><text:span text:style-name="T1544">q</text:span><text:span text:style-name="T1346">(Θ</text:span><text:span text:style-name="T1123">2</text:span><text:span text:style-name="T1026">F</text:span><text:span text:style-name="T1346">(</text:span><text:span text:style-name="T368">v</text:span><text:span text:style-name="T1346">))</text:span><text:span text:style-name="T368">,</text:span><text:span text:style-name="T964">i.e.</text:span></text:p>
      </text:section>
      <text:section text:style-name="Sect41" text:name="Sekcja72">
        <text:p text:style-name="P312"><text:span text:style-name="T721">p</text:span><text:span text:style-name="T801">(</text:span><text:span text:style-name="T721">y</text:span><text:span text:style-name="T801">)</text:span><text:span text:style-name="T1781">X</text:span><text:span text:style-name="T1779"><text:tab/></text:span><text:span text:style-name="T1831">Y</text:span></text:p>
        <text:p text:style-name="P313"><text:span text:style-name="T692">p</text:span><text:span text:style-name="T676">(</text:span><text:span text:style-name="T692">y</text:span><text:span text:style-name="T676">)</text:span></text:p>
        <text:p text:style-name="P314"><text:span text:style-name="T711">Y</text:span></text:p>
      </text:section>
      <text:section text:style-name="Sect1" text:name="Sekcja73">
        <text:p text:style-name="P397"/>
        <text:p text:style-name="P315"><draw:frame draw:style-name="fr2" text:anchor-type="char" svg:x="10.94cm" svg:y="0.229cm" svg:width="0.171cm" svg:height="0.247cm" draw:z-index="179"><draw:text-box><text:p text:style-name="P530"><text:span text:style-name="T711">µ</text:span></text:p></draw:text-box></draw:frame><text:span text:style-name="T681">F<text:tab/></text:span><text:span text:style-name="T1304">F</text:span></text:p>
        <text:p text:style-name="P316"><draw:frame draw:style-name="fr2" text:anchor-type="char" svg:x="6.354cm" svg:y="0.198cm" svg:width="0.166cm" svg:height="0.247cm" draw:z-index="180"><draw:text-box><text:p text:style-name="P530"><text:span text:style-name="T711">Y</text:span></text:p></draw:text-box></draw:frame><draw:frame draw:style-name="fr2" text:anchor-type="char" svg:x="8.029cm" svg:y="0.198cm" svg:width="0.166cm" svg:height="0.247cm" draw:z-index="181"><draw:text-box><text:p text:style-name="P530"><text:span text:style-name="T711">Y</text:span></text:p></draw:text-box></draw:frame><draw:frame draw:style-name="fr2" text:anchor-type="char" svg:x="9.289cm" svg:y="0.198cm" svg:width="0.166cm" svg:height="0.247cm" draw:z-index="182"><draw:text-box><text:p text:style-name="P530"><text:span text:style-name="T711">Y</text:span></text:p></draw:text-box></draw:frame><draw:frame draw:style-name="fr2" text:anchor-type="char" svg:x="12.557cm" svg:y="0.198cm" svg:width="0.143cm" svg:height="0.247cm" draw:z-index="183"><draw:text-box><text:p text:style-name="P530"><text:span text:style-name="T713">y</text:span></text:p></draw:text-box></draw:frame><text:span text:style-name="T1346">Θ</text:span><text:span text:style-name="T1580">F</text:span><text:span text:style-name="T1346">(</text:span><text:span text:style-name="T368">v</text:span><text:span text:style-name="T1346">) := (Θ</text:span><text:span text:style-name="T1567">1</text:span><text:span text:style-name="T1580">F</text:span><text:span text:style-name="T1346">(</text:span><text:span text:style-name="T368">v</text:span><text:span text:style-name="T1346">)</text:span><text:span text:style-name="T368">,</text:span><text:span text:style-name="T1346">Θ</text:span><text:span text:style-name="T1567">2</text:span><text:span text:style-name="T1580">F</text:span><text:span text:style-name="T1346">(</text:span><text:span text:style-name="T368">v</text:span><text:span text:style-name="T1346">))</text:span><text:span text:style-name="T209">∈</text:span><text:span text:style-name="T368">T</text:span><text:span text:style-name="T1791">y</text:span><text:span text:style-name="T1711">p</text:span><text:span text:style-name="T1713">(</text:span><text:span text:style-name="T1711">y</text:span><text:span text:style-name="T1713">)</text:span><text:span text:style-name="T368">Y</text:span><text:span text:style-name="T1346">=</text:span><text:span text:style-name="T368">T</text:span><text:span text:style-name="T1580">µ</text:span><text:span text:style-name="T368">Y .</text:span></text:p>
        <text:p text:style-name="P398"/>
      </text:section>
      <text:section text:style-name="Sect42" text:name="Sekcja74">
        <text:p text:style-name="P104"><draw:frame draw:style-name="fr2" text:anchor-type="char" svg:x="6.419cm" svg:y="0.176cm" svg:width="0.153cm" svg:height="0.176cm" draw:z-index="184"><draw:text-box><text:p text:style-name="P528"><text:span text:style-name="T680">F</text:span></text:p></draw:text-box></draw:frame><text:span text:style-name="T812">Similarly, one can verify that</text:span><text:span text:style-name="T361">T</text:span><text:span text:style-name="T1027">µ</text:span><text:span text:style-name="T361">p</text:span><text:span text:style-name="T1334">(Θ</text:span><text:span text:style-name="T1027">F</text:span><text:span text:style-name="T1334">(</text:span><text:span text:style-name="T361">v</text:span><text:span text:style-name="T1334">)) =</text:span><text:span text:style-name="T361">σ</text:span><text:span text:style-name="T1027">F</text:span><text:span text:style-name="T1334">(</text:span><text:span text:style-name="T361">p</text:span><text:span text:style-name="T1334">(</text:span><text:span text:style-name="T361">y</text:span><text:span text:style-name="T1334">))</text:span><text:span text:style-name="T361">,</text:span><text:span text:style-name="T812">where</text:span><text:span text:style-name="T361">p</text:span><text:span text:style-name="T1334">:</text:span><text:span text:style-name="T361">Y</text:span><text:span text:style-name="T205">→</text:span><text:span text:style-name="T381">Y</text:span><text:span text:style-name="T812">is treated as the</text:span><text:span text:style-name="T205">F <text:s/>M</text:span></text:p>
        <text:p text:style-name="P135"><text:soft-page-break/><text:span text:style-name="T811">-map</text:span></text:p>
      </text:section>
      <text:section text:style-name="Sect43" text:name="Sekcja75">
        <text:p text:style-name="P372"/>
        <text:p text:style-name="P25"><text:span text:style-name="T811">as in Example</text:span><text:a xlink:type="simple" xlink:href="#_bookmark4" text:style-name="ListLabel_20_13" text:visited-style-name="ListLabel_20_13"><text:span text:style-name="T1664">3</text:span></text:a><text:span text:style-name="T811">, i.e.</text:span></text:p>
        <text:p text:style-name="P52"><text:span text:style-name="T711">Y</text:span></text:p>
        <text:p text:style-name="P340"/>
        <text:p text:style-name="P504"/>
        <text:p text:style-name="P317"><draw:frame draw:style-name="fr2" text:anchor-type="char" svg:x="10.128cm" svg:y="-0.011cm" svg:width="0.609cm" svg:height="0.176cm" draw:z-index="185"><draw:text-box><text:p text:style-name="P528"><text:span text:style-name="T681">F <text:s text:c="3"/>F</text:span></text:p></draw:text-box></draw:frame><draw:frame draw:style-name="fr2" text:anchor-type="char" svg:x="8.544cm" svg:y="0.275cm" svg:width="0.166cm" svg:height="0.247cm" draw:z-index="186"><draw:text-box><text:p text:style-name="P530"><text:span text:style-name="T711">Y</text:span></text:p></draw:text-box></draw:frame><draw:frame draw:style-name="fr2" text:anchor-type="char" svg:x="9.88cm" svg:y="0.275cm" svg:width="0.143cm" svg:height="0.247cm" draw:z-index="187"><draw:text-box><text:p text:style-name="P530"><text:span text:style-name="T713">y</text:span></text:p></draw:text-box></draw:frame><text:span text:style-name="T1346">Θ</text:span><text:span text:style-name="T1580">F</text:span><text:span text:style-name="T1346">(</text:span><text:span text:style-name="T368">v</text:span><text:span text:style-name="T1346">)</text:span><text:span text:style-name="T209">∈</text:span><text:span text:style-name="T368">V</text:span><text:span text:style-name="T1580">µ</text:span><text:span text:style-name="T1582">,σ</text:span><text:span text:style-name="T368">Y .</text:span></text:p>
        <text:p text:style-name="P53"><text:span text:style-name="T1683">2<text:tab/></text:span><text:span text:style-name="T1692">m</text:span><text:span text:style-name="T677">1</text:span><text:span text:style-name="T1692">,m</text:span><text:span text:style-name="T677">2</text:span></text:p>
      </text:section>
      <text:section text:style-name="Sect1" text:name="Sekcja76">
        <text:p text:style-name="P505"/>
        <text:p text:style-name="P169"><text:span text:style-name="T812">Thus, we have defined the natural transformation</text:span><text:span text:style-name="T1334">Θ</text:span><text:span text:style-name="T1027">F</text:span><text:span text:style-name="T1334">:</text:span><text:span text:style-name="T361">F</text:span><text:span text:style-name="T205">→</text:span><text:span text:style-name="T361">V</text:span><text:span text:style-name="T1026">µ</text:span>F<text:span text:style-name="T1026">,σ</text:span>F<text:span text:style-name="T812">.</text:span></text:p>
        <text:p text:style-name="P136"><text:bookmark text:name="_bookmark8"/><text:span text:style-name="T1482">Proposition</text:span><text:span text:style-name="T1481">1</text:span><text:span text:style-name="T812">We have the</text:span><text:span text:style-name="T209">F</text:span><text:span text:style-name="T1244">2</text:span><text:span text:style-name="T209">M</text:span><text:span text:style-name="T1163">m</text:span><text:span text:style-name="T1294">1</text:span><text:span text:style-name="T1163">,m</text:span><text:span text:style-name="T1294">2</text:span><text:span text:style-name="T812">-natural isomorphism</text:span><text:span text:style-name="T1334">Θ</text:span><text:span text:style-name="T1027">F</text:span><text:span text:style-name="T1334">:</text:span><text:span text:style-name="T361">F</text:span><text:span text:style-name="T209">→</text:span><text:span text:style-name="T361">V</text:span><text:span text:style-name="T1026">µ</text:span>F<text:span text:style-name="T1026">,σ</text:span>F<text:span text:style-name="T812">(canonical in</text:span><text:span text:style-name="T361">F</text:span><text:span text:style-name="T827">).</text:span></text:p>
      </text:section>
      <text:p text:style-name="P518"/>
      <text:p text:style-name="P387"/>
      <text:p text:style-name="P27"><draw:frame draw:style-name="fr2" text:anchor-type="char" svg:x="5.193cm" svg:y="-0.011cm" svg:width="0.609cm" svg:height="0.176cm" draw:z-index="189"><draw:text-box><text:p text:style-name="P528"><text:span text:style-name="T681">F <text:s text:c="3"/>F</text:span></text:p></draw:text-box></draw:frame><text:span text:style-name="T1480">Proof<text:tab/></text:span><text:span text:style-name="T1333">Since</text:span><text:span text:style-name="T360">F</text:span><text:span text:style-name="T1333">and</text:span><text:span text:style-name="T360">V</text:span><text:span text:style-name="T1082">µ</text:span><text:span text:style-name="T1077">,σ</text:span><text:span text:style-name="T1027"><text:tab/></text:span><text:span text:style-name="T1333">are fiber product preserving, it suﬃces to show</text:span><text:span text:style-name="T1371">that</text:span></text:p>
      <text:p text:style-name="P363"/>
      <text:section text:style-name="Sect44" text:name="Sekcja77">
        <text:p text:style-name="P3"><text:span text:style-name="T1334">(Θ</text:span><text:span text:style-name="T1579">F<text:tab/></text:span><text:span text:style-name="T1333">)</text:span></text:p>
        <text:p text:style-name="P318"><text:span text:style-name="T681">F <text:s text:c="3"/>F</text:span></text:p>
        <text:p text:style-name="P319"><draw:frame draw:style-name="fr2" text:anchor-type="char" svg:x="11.358cm" svg:y="-0.071cm" svg:width="0.619cm" svg:height="0.247cm" draw:z-index="190"><draw:text-box><text:p text:style-name="P530"><text:span text:style-name="T714">µ <text:s/>,σ</text:span></text:p></draw:text-box></draw:frame><draw:frame draw:style-name="fr2" text:anchor-type="char" svg:x="6.304cm" svg:y="0.127cm" svg:width="1.591cm" svg:height="0.487cm" draw:z-index="191"><draw:text-box><text:p text:style-name="P550"><text:span text:style-name="T800">[</text:span><text:span text:style-name="T738">Y</text:span><text:span text:style-name="T325">×</text:span><text:span text:style-name="T731">R</text:span><text:span text:style-name="T800">]</text:span><text:span text:style-name="T1686">(</text:span><text:span text:style-name="T1696">y</text:span><text:span text:style-name="T1697">,</text:span><text:span text:style-name="T1684">0</text:span><text:span text:style-name="T1687">)</text:span></text:p></draw:text-box></draw:frame><draw:frame draw:style-name="fr2" text:anchor-type="char" svg:x="8.431cm" svg:y="0.162cm" svg:width="0.596cm" svg:height="0.247cm" draw:z-index="192"><draw:text-box><text:p text:style-name="P530"><text:span text:style-name="T799">(</text:span><text:span text:style-name="T715">y,</text:span><text:span text:style-name="T799">0)</text:span></text:p></draw:text-box></draw:frame><draw:frame draw:style-name="fr2" text:anchor-type="char" svg:x="11.278cm" svg:y="0.219cm" svg:width="0.596cm" svg:height="0.247cm" draw:z-index="193"><draw:text-box><text:p text:style-name="P530"><text:span text:style-name="T799">(</text:span><text:span text:style-name="T715">y,</text:span><text:span text:style-name="T799">0)</text:span></text:p></draw:text-box></draw:frame><text:span text:style-name="T1333">:</text:span><text:span text:style-name="T499">F</text:span><text:span text:style-name="T360"><text:tab/></text:span><text:span text:style-name="T1333">([</text:span><text:span text:style-name="T380">Y</text:span><text:span text:style-name="T204">×</text:span><text:span text:style-name="T1480">R</text:span><text:span text:style-name="T1333">])</text:span><text:span text:style-name="T296">→</text:span><text:span text:style-name="T516">V</text:span><text:span text:style-name="T360"><text:tab/></text:span><text:span text:style-name="T1333">([</text:span><text:span text:style-name="T380">Y</text:span><text:span text:style-name="T204">×</text:span><text:span text:style-name="T249">R</text:span><text:span text:style-name="T1333">])</text:span></text:p>
        <text:p text:style-name="P506"/>
        <text:p text:style-name="P519"><draw:g text:anchor-type="as-char" draw:z-index="253" draw:style-name="gr10"><draw:line draw:style-name="gr12" draw:text-style-name="P584" svg:x1="0cm" svg:y1="0cm" svg:x2="0.152cm" svg:y2="0cm"><text:p/></draw:line></draw:g></text:p>
        <text:p text:style-name="P520"><draw:g text:anchor-type="as-char" draw:z-index="254" draw:style-name="gr10"><draw:line draw:style-name="gr12" draw:text-style-name="P584" svg:x1="0cm" svg:y1="0cm" svg:x2="0.152cm" svg:y2="0cm"><text:p/></draw:line></draw:g></text:p>
      </text:section>
      <text:section text:style-name="Sect1" text:name="Sekcja78">
        <text:p text:style-name="P498"/>
      </text:section>
      <text:section text:style-name="Sect45" text:name="Sekcja79">
        <text:p text:style-name="P443"><text:span text:style-name="T1">and</text:span></text:p>
        <text:p text:style-name="P364"/>
        <text:p text:style-name="P25"><draw:frame draw:style-name="fr2" text:anchor-type="char" svg:x="5.618cm" svg:y="0.256cm" svg:width="1.871cm" svg:height="0.443cm" draw:z-index="195"><draw:text-box><text:p text:style-name="P551"><text:span text:style-name="T715">&lt;Y</text:span><text:span text:style-name="T322">×</text:span><text:span text:style-name="T733">R</text:span><text:span text:style-name="T715">&gt;</text:span><text:span text:style-name="T1833">(</text:span><text:span text:style-name="T1829">y,</text:span><text:span text:style-name="T1833">0)</text:span></text:p></draw:text-box></draw:frame><text:span text:style-name="T1858">(Θ</text:span><text:span text:style-name="T722">F</text:span></text:p>
        <text:p text:style-name="P418"/>
        <text:p text:style-name="P137"><text:span text:style-name="T1333">)</text:span><text:span text:style-name="T523"><text:tab/></text:span><text:span text:style-name="T1333">:</text:span><text:span text:style-name="T406">F</text:span></text:p>
        <text:p text:style-name="P419"/>
        <text:p text:style-name="P339"/>
        <text:p text:style-name="P342"/>
        <text:p text:style-name="P320"><text:span text:style-name="T681">F <text:s text:c="3"/>F</text:span></text:p>
        <text:p text:style-name="P45"><draw:frame draw:style-name="fr2" text:anchor-type="char" svg:x="11.497cm" svg:y="-0.071cm" svg:width="0.619cm" svg:height="0.247cm" draw:z-index="194"><draw:text-box><text:p text:style-name="P530"><text:span text:style-name="T714">µ <text:s/>,σ</text:span></text:p></draw:text-box></draw:frame><draw:frame draw:style-name="fr2" text:anchor-type="char" svg:x="8.026cm" svg:y="0.162cm" svg:width="0.596cm" svg:height="0.247cm" draw:z-index="196"><draw:text-box><text:p text:style-name="P530"><text:span text:style-name="T799">(</text:span><text:span text:style-name="T715">y,</text:span><text:span text:style-name="T799">0)</text:span></text:p></draw:text-box></draw:frame><draw:frame draw:style-name="fr2" text:anchor-type="char" svg:x="11.419cm" svg:y="0.219cm" svg:width="0.596cm" svg:height="0.247cm" draw:z-index="197"><draw:text-box><text:p text:style-name="P530"><text:span text:style-name="T799">(</text:span><text:span text:style-name="T715">y,</text:span><text:span text:style-name="T799">0)</text:span></text:p></draw:text-box></draw:frame><text:span text:style-name="T1334">(</text:span><text:span text:style-name="T361">&lt;</text:span><text:span text:style-name="T381">Y</text:span><text:span text:style-name="T205">×</text:span><text:span text:style-name="T1482">R</text:span><text:span text:style-name="T361">&gt;</text:span><text:span text:style-name="T1334">)</text:span><text:span text:style-name="T289">→</text:span><text:span text:style-name="T508">V</text:span><text:span text:style-name="T361"><text:tab/></text:span><text:span text:style-name="T1334">(</text:span><text:span text:style-name="T361">&lt;</text:span><text:span text:style-name="T381">Y</text:span><text:span text:style-name="T205">×</text:span><text:span text:style-name="T1482">R</text:span><text:span text:style-name="T623">&gt;</text:span><text:span text:style-name="T1334">)</text:span></text:p>
        <text:p text:style-name="P352"/>
        <text:p text:style-name="P521"><draw:g text:anchor-type="as-char" draw:z-index="255" draw:style-name="gr10"><draw:line draw:style-name="gr12" draw:text-style-name="P584" svg:x1="0cm" svg:y1="0cm" svg:x2="0.152cm" svg:y2="0cm"><text:p/></draw:line></draw:g></text:p>
      </text:section>
      <text:section text:style-name="Sect1" text:name="Sekcja80">
        <text:p text:style-name="P402"><text:soft-page-break/></text:p>
        <text:p text:style-name="P411"><draw:frame draw:style-name="fr2" text:anchor-type="char" svg:x="8.386cm" svg:y="1.577cm" svg:width="2.302cm" svg:height="0.427cm" draw:z-index="198"><draw:text-box><text:p text:style-name="P535"><text:span text:style-name="T714">F<text:tab/></text:span><text:span text:style-name="T321">∞</text:span></text:p></draw:text-box></draw:frame><draw:frame draw:style-name="fr2" text:anchor-type="char" svg:x="12.723cm" svg:y="1.586cm" svg:width="1.778cm" svg:height="0.247cm" draw:z-index="199"><draw:text-box><text:p text:style-name="P532"><text:span text:style-name="T711">F<text:tab/></text:span><text:span text:style-name="T717">F</text:span></text:p></draw:text-box></draw:frame>are diﬀeomorphisms for any<text:span text:style-name="T187">FM</text:span><text:span text:style-name="T1163">m</text:span><text:span text:style-name="T1294">1</text:span><text:span text:style-name="T1163">,m</text:span><text:span text:style-name="T1294">2</text:span>-object<text:span text:style-name="T352">Y</text:span><text:span text:style-name="T1865">=</text:span>(<text:span text:style-name="T352">q</text:span>:<text:span text:style-name="T352">Y</text:span><text:span text:style-name="T187">→</text:span><text:span text:style-name="T353">X</text:span><text:span text:style-name="T1865">)</text:span>and any<text:span text:style-name="T352">y</text:span><text:span text:style-name="T184">∈</text:span><text:span text:style-name="T352">Y</text:span>. One can easily see that the inverse diﬀeomorphisms are the restrictions of</text:p>
      </text:section>
      <text:section text:style-name="Sect46" text:name="Sekcja81">
        <text:p text:style-name="P4"><draw:frame draw:style-name="fr2" text:anchor-type="char" svg:x="6.066cm" svg:y="0.6cm" svg:width="0.596cm" svg:height="0.247cm" draw:z-index="200"><draw:text-box><text:p text:style-name="P530"><text:span text:style-name="T799">(</text:span><text:span text:style-name="T715">y,</text:span><text:span text:style-name="T799">0)</text:span></text:p></draw:text-box></draw:frame><text:span text:style-name="T1346">(</text:span><text:span text:style-name="T368">Hom</text:span><text:span text:style-name="T1346">(</text:span><text:span text:style-name="T368">C</text:span><text:span text:style-name="T1553">∞</text:span></text:p>
        <text:p text:style-name="P455"/>
        <text:p text:style-name="P522"><draw:g text:anchor-type="as-char" draw:z-index="256" draw:style-name="gr10"><draw:line draw:style-name="gr12" draw:text-style-name="P584" svg:x1="0cm" svg:y1="0cm" svg:x2="0.152cm" svg:y2="0cm"><text:p/></draw:line></draw:g></text:p>
        <text:p text:style-name="P321"><text:span text:style-name="T1346">(</text:span><text:span text:style-name="T385">Y</text:span><text:span text:style-name="T209">×</text:span><text:span text:style-name="T1481">R</text:span><text:span text:style-name="T1346">)</text:span><text:span text:style-name="T368">, A</text:span><text:span text:style-name="T385">Y</text:span><text:span text:style-name="T1346">)</text:span><text:span text:style-name="T368">, Hom</text:span><text:span text:style-name="T1346">(</text:span><text:span text:style-name="T368">C</text:span></text:p>
        <text:p text:style-name="P470"/>
        <text:p text:style-name="P322"><draw:g text:anchor-type="as-char" draw:z-index="257" draw:style-name="gr10"><draw:line draw:style-name="gr12" draw:text-style-name="P584" svg:x1="0cm" svg:y1="0cm" svg:x2="0.169cm" svg:y2="0cm"><text:p/></draw:line></draw:g><text:span text:style-name="T345"><text:tab/></text:span><draw:g text:anchor-type="as-char" draw:z-index="258" draw:style-name="gr10"><draw:line draw:style-name="gr12" draw:text-style-name="P584" svg:x1="0cm" svg:y1="0cm" svg:x2="0.152cm" svg:y2="0cm"><text:p/></draw:line></draw:g></text:p>
        <text:p text:style-name="P321"><text:span text:style-name="T1346">(</text:span><text:span text:style-name="T385">Y</text:span><text:span text:style-name="T209">×</text:span><text:span text:style-name="T1481">R</text:span><text:span text:style-name="T1346">)</text:span><text:span text:style-name="T368">, B</text:span><text:span text:style-name="T385">Y</text:span><text:span text:style-name="T1346">))</text:span><text:span text:style-name="T209">→</text:span><text:span text:style-name="T368">A</text:span><text:span text:style-name="T385">Y</text:span></text:p>
        <text:p text:style-name="P470"/>
        <text:p text:style-name="P323"><draw:g text:anchor-type="as-char" draw:z-index="259" draw:style-name="gr10"><draw:line draw:style-name="gr12" draw:text-style-name="P584" svg:x1="0cm" svg:y1="0cm" svg:x2="0.169cm" svg:y2="0cm"><text:p/></draw:line></draw:g><text:span text:style-name="T345"><text:tab/></text:span><draw:g text:anchor-type="as-char" draw:z-index="260" draw:style-name="gr10"><draw:line draw:style-name="gr12" draw:text-style-name="P584" svg:x1="0cm" svg:y1="0cm" svg:x2="0.169cm" svg:y2="0cm"><text:p/></draw:line></draw:g></text:p>
      </text:section>
      <text:section text:style-name="Sect1" text:name="Sekcja82">
        <text:p text:style-name="P381"/>
      </text:section>
      <text:section text:style-name="Sect47" text:name="Sekcja83">
        <text:p text:style-name="P443"><draw:frame draw:style-name="fr2" text:anchor-type="char" svg:x="8.386cm" svg:y="-0.616cm" svg:width="0.143cm" svg:height="0.247cm" draw:z-index="201"><draw:text-box><text:p text:style-name="P530"><text:span text:style-name="T713">y</text:span></text:p></draw:text-box></draw:frame><draw:frame draw:style-name="fr4" text:anchor-type="char" svg:x="10.382cm" svg:y="-0.607cm" svg:width="0.596cm" svg:height="0.247cm" draw:z-index="245"><draw:text-box><text:p text:style-name="P530"><text:span text:style-name="T799">(</text:span><text:span text:style-name="T715">y,</text:span><text:span text:style-name="T799">0)</text:span></text:p></draw:text-box></draw:frame><draw:frame draw:style-name="fr2" text:anchor-type="char" svg:x="12.705cm" svg:y="-0.616cm" svg:width="0.143cm" svg:height="0.247cm" draw:z-index="202"><draw:text-box><text:p text:style-name="P530"><text:span text:style-name="T713">y</text:span></text:p></draw:text-box></draw:frame><draw:frame draw:style-name="fr2" text:anchor-type="char" svg:x="14.323cm" svg:y="-0.616cm" svg:width="0.143cm" svg:height="0.247cm" draw:z-index="203"><draw:text-box><text:p text:style-name="P530"><text:span text:style-name="T713">y</text:span></text:p></draw:text-box></draw:frame><draw:frame draw:style-name="fr2" text:anchor-type="char" svg:x="7.865cm" svg:y="0.848cm" svg:width="0.143cm" svg:height="0.247cm" draw:z-index="204"><draw:text-box><text:p text:style-name="P530"><text:span text:style-name="T713">y</text:span></text:p></draw:text-box></draw:frame><draw:frame draw:style-name="fr2" text:anchor-type="char" svg:x="12.183cm" svg:y="0.848cm" svg:width="0.143cm" svg:height="0.247cm" draw:z-index="205"><draw:text-box><text:p text:style-name="P530"><text:span text:style-name="T713">y</text:span></text:p></draw:text-box></draw:frame><draw:frame draw:style-name="fr2" text:anchor-type="char" svg:x="13.804cm" svg:y="0.848cm" svg:width="0.143cm" svg:height="0.247cm" draw:z-index="206"><draw:text-box><text:p text:style-name="P530"><text:span text:style-name="T713">y</text:span></text:p></draw:text-box></draw:frame><text:span text:style-name="T1">and</text:span></text:p>
        <text:p text:style-name="P138"><text:span text:style-name="T1336">(</text:span><text:span text:style-name="T641">H</text:span><text:span text:style-name="T379">om</text:span><text:span text:style-name="T1336">(</text:span><text:span text:style-name="T367">C</text:span><text:span text:style-name="T1739">y</text:span><text:span text:style-name="T1559">∞</text:span><text:span text:style-name="T1336">(</text:span><text:span text:style-name="T384">Y</text:span><text:span text:style-name="T439">)</text:span><text:span text:style-name="T368">,</text:span><text:span text:style-name="T426">A</text:span><text:span text:style-name="T1583">F</text:span><text:span text:style-name="T1594">Y</text:span><text:span text:style-name="T439">)</text:span><text:span text:style-name="T368">,</text:span><text:span text:style-name="T641">H</text:span><text:span text:style-name="T379">om</text:span><text:span text:style-name="T1336">(</text:span><text:span text:style-name="T367">C</text:span><text:span text:style-name="T1743">(</text:span><text:span text:style-name="T1562">∞</text:span><text:span text:style-name="T1740">y</text:span><text:span text:style-name="T1741">,</text:span><text:span text:style-name="T1744">0</text:span><text:span text:style-name="T1745">)</text:span><text:span text:style-name="T1336">(</text:span><text:span text:style-name="T384">Y</text:span><text:span text:style-name="T301">×</text:span><text:span text:style-name="T313">R</text:span><text:span text:style-name="T1336">)</text:span><text:span text:style-name="T368">,</text:span><text:span text:style-name="T462">B</text:span><text:span text:style-name="T1583">F</text:span><text:span text:style-name="T1594">Y</text:span><text:span text:style-name="T439">))</text:span><text:span text:style-name="T305">→</text:span><text:span text:style-name="T462">B</text:span><text:span text:style-name="T1583">F</text:span><text:span text:style-name="T1594">Y</text:span></text:p>
        <text:p text:style-name="P324"><draw:g text:anchor-type="as-char" draw:z-index="261" draw:style-name="gr10"><draw:line draw:style-name="gr12" draw:text-style-name="P584" svg:x1="0cm" svg:y1="0cm" svg:x2="0.169cm" svg:y2="0cm"><text:p/></draw:line></draw:g><text:span text:style-name="T345"><text:tab/></text:span><draw:g text:anchor-type="as-char" draw:z-index="262" draw:style-name="gr10"><draw:line draw:style-name="gr12" draw:text-style-name="P584" svg:x1="0cm" svg:y1="0cm" svg:x2="0.169cm" svg:y2="0cm"><text:p/></draw:line></draw:g><text:span text:style-name="T345"><text:tab/></text:span><draw:g text:anchor-type="as-char" draw:z-index="263" draw:style-name="gr10"><draw:line draw:style-name="gr12" draw:text-style-name="P584" svg:x1="0cm" svg:y1="0cm" svg:x2="0.152cm" svg:y2="0cm"><text:p/></draw:line></draw:g><text:span text:style-name="T345"><text:tab/></text:span><draw:g text:anchor-type="as-char" draw:z-index="264" draw:style-name="gr10"><draw:line draw:style-name="gr12" draw:text-style-name="P584" svg:x1="0cm" svg:y1="0cm" svg:x2="0.169cm" svg:y2="0cm"><text:p/></draw:line></draw:g><text:span text:style-name="T345"><text:tab/></text:span><draw:g text:anchor-type="as-char" draw:z-index="265" draw:style-name="gr10"><draw:line draw:style-name="gr12" draw:text-style-name="P584" svg:x1="0cm" svg:y1="0cm" svg:x2="0.169cm" svg:y2="0cm"><text:p/></draw:line></draw:g></text:p>
      </text:section>
      <text:section text:style-name="Sect1" text:name="Sekcja84">
        <text:p text:style-name="P497"><text:soft-page-break/></text:p>
        <text:p text:style-name="P155"><text:span text:style-name="T1333">given</text:span><text:span text:style-name="T1400">by</text:span><text:span text:style-name="T1376">(</text:span><text:span text:style-name="T444">w</text:span><text:span text:style-name="T1128">1</text:span><text:span text:style-name="T444">,</text:span><text:span text:style-name="T406">w</text:span><text:span text:style-name="T1143">2</text:span><text:span text:style-name="T1361">)</text:span><text:span text:style-name="T204">→</text:span><text:span text:style-name="T444">w</text:span><text:span text:style-name="T1128">1</text:span><text:span text:style-name="T1376">(</text:span><text:span text:style-name="T444">pr</text:span><text:span text:style-name="T1251">2</text:span><text:span text:style-name="T1376">)</text:span><text:span text:style-name="T1333">and</text:span><text:span text:style-name="T1387">(</text:span><text:span text:style-name="T463">u</text:span><text:span text:style-name="T1131">1</text:span><text:span text:style-name="T463">,</text:span><text:span text:style-name="T444">u</text:span><text:span text:style-name="T1128">2</text:span><text:span text:style-name="T1376">)</text:span><text:span text:style-name="T204">→</text:span><text:span text:style-name="T526">u</text:span><text:span text:style-name="T1140">2</text:span><text:span text:style-name="T1451">(</text:span><text:span text:style-name="T526">pr</text:span><text:span text:style-name="T1258">2</text:span><text:span text:style-name="T1451">),</text:span><text:span text:style-name="T1333">where</text:span><text:span text:style-name="T360">pr</text:span><text:span text:style-name="T1240">2</text:span><text:span text:style-name="T1333">:</text:span><text:span text:style-name="T380">Y</text:span><text:span text:style-name="T204">×</text:span><text:span text:style-name="T1480">R</text:span><text:span text:style-name="T204">→</text:span><text:span text:style-name="T1480">R</text:span><text:span text:style-name="T1333">is the projection onto the second factor.<text:tab/></text:span><text:span text:style-name="T1840">✷</text:span></text:p>
        <text:p text:style-name="P351"/>
        <text:p text:style-name="P403"/>
        <text:p text:style-name="P325"><text:bookmark text:name="An equivalence V,VV,,V,"/><text:span text:style-name="T777">V</text:span><text:span text:style-name="T683">µ,σ</text:span><text:span text:style-name="T777">V</text:span><text:span text:style-name="T683">µ,σ</text:span></text:p>
        <text:list xml:id="list100216613024405" text:continue-numbering="true" text:style-name="WWNum1">
          <text:list-item>
            <text:p text:style-name="P567"><text:span text:style-name="T1485">An</text:span><text:span text:style-name="T1518">equi</text:span><text:span text:style-name="T1490">v</text:span><text:span text:style-name="T1486">alence</text:span><text:span text:style-name="T443">V</text:span><text:span text:style-name="T1081">µ,σ</text:span><text:span text:style-name="T1099">=</text:span><text:span text:style-name="T1348">˜</text:span><text:span text:style-name="T626">V</text:span><text:span text:style-name="T1080">µ</text:span><text:span text:style-name="T1024"><text:tab/></text:span><text:span text:style-name="T1040">,σ</text:span></text:p>
          </text:list-item>
        </text:list>
        <text:p text:style-name="P139"><text:span text:style-name="T1334">Let</text:span><text:span text:style-name="T361">µ</text:span><text:span text:style-name="T1334">:</text:span><text:span text:style-name="T368">A</text:span><text:span text:style-name="T209">→</text:span><text:span text:style-name="T368">B</text:span><text:span text:style-name="T1334">be a natural transformation between Weil algebra bundle functors on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1334">and</text:span><text:span text:style-name="T361">σ</text:span><text:span text:style-name="T1334">:</text:span><text:span text:style-name="T361">Y</text:span><text:span text:style-name="T209">→</text:span></text:p>
        <text:p text:style-name="P140"><draw:frame draw:style-name="fr2" text:anchor-type="char" svg:x="7.849cm" svg:y="0.386cm" svg:width="0.12cm" svg:height="0.176cm" draw:z-index="207"><draw:text-box><text:p text:style-name="P528"><text:span text:style-name="T668">1</text:span></text:p></draw:text-box></draw:frame><draw:frame draw:style-name="fr2" text:anchor-type="char" svg:x="8.32cm" svg:y="0.386cm" svg:width="0.12cm" svg:height="0.176cm" draw:z-index="208"><draw:text-box><text:p text:style-name="P528"><text:span text:style-name="T668">2</text:span></text:p></draw:text-box></draw:frame><text:span text:style-name="T541">T</text:span><text:span text:style-name="T1042">µ</text:span><text:span text:style-name="T541">Y</text:span><text:span text:style-name="T1388">be</text:span><text:span text:style-name="T1334">a canonical section for any</text:span><text:span text:style-name="T233">FM</text:span><text:span text:style-name="T1187">m</text:span><text:span text:style-name="T1163">,m</text:span><text:span text:style-name="T1334">-object</text:span><text:span text:style-name="T361">Y</text:span><text:span text:style-name="T1334">= (</text:span><text:span text:style-name="T361">q</text:span><text:span text:style-name="T1334">:</text:span><text:span text:style-name="T361">Y</text:span><text:span text:style-name="T205">→</text:span><text:span text:style-name="T629">X</text:span><text:span text:style-name="T1430">).</text:span></text:p>
        <text:p text:style-name="P391"/>
        <text:p text:style-name="P60"><text:span text:style-name="T1481">Example 7</text:span><text:span text:style-name="T827">Let</text:span><text:span text:style-name="T368">Y</text:span><text:span text:style-name="T1346">= (</text:span><text:span text:style-name="T368">q</text:span><text:span text:style-name="T1334">:</text:span><text:span text:style-name="T368">Y</text:span><text:span text:style-name="T209">→</text:span><text:span text:style-name="T368">X</text:span><text:span text:style-name="T1346">)</text:span><text:span text:style-name="T812">be</text:span><text:span text:style-name="T827">an</text:span><text:span text:style-name="T209">FM</text:span><text:span text:style-name="T1163">m</text:span><text:span text:style-name="T1294">1</text:span><text:span text:style-name="T1163">,m</text:span><text:span text:style-name="T1294">2</text:span><text:span text:style-name="T827">-object.</text:span></text:p>
      </text:section>
      <text:section text:style-name="Sect48" text:name="Sekcja85">
        <text:p text:style-name="P163"><draw:frame draw:style-name="fr2" text:anchor-type="char" svg:x="3.732cm" svg:y="0.487cm" svg:width="0.166cm" svg:height="0.247cm" draw:z-index="209"><draw:text-box><text:p text:style-name="P530"><text:span text:style-name="T711">Y</text:span></text:p></draw:text-box></draw:frame><draw:frame draw:style-name="fr2" text:anchor-type="char" svg:x="9.641cm" svg:y="0.203cm" svg:width="0.374cm" svg:height="0.176cm" draw:z-index="210"><draw:text-box><text:p text:style-name="P528"><text:span text:style-name="T692">µ,σ</text:span></text:p></draw:text-box></draw:frame><text:span text:style-name="T1866">Define</text:span><text:span text:style-name="T1867">Φ</text:span><text:span text:style-name="T805">1(</text:span><text:span text:style-name="T722">µ,σ</text:span><text:span text:style-name="T805">)</text:span></text:p>
        <text:p text:style-name="P326"><text:span text:style-name="T1333">:</text:span><text:span text:style-name="T360">AY</text:span><text:span text:style-name="T204">→</text:span><text:span text:style-name="T360">V</text:span><text:span text:style-name="T1024">µ,σ</text:span><text:span text:style-name="T1333">([</text:span><text:span text:style-name="T360">Y</text:span><text:span text:style-name="T204">×</text:span><text:span text:style-name="T1480">R</text:span><text:span text:style-name="T1333">])</text:span><text:span text:style-name="T1355">=</text:span><text:span text:style-name="T574">A</text:span><text:span text:style-name="T1024">V<text:tab/></text:span><text:span text:style-name="T360">Y</text:span><text:span text:style-name="T811">as <text:s/>follows.</text:span><text:span text:style-name="T867">Let</text:span><text:span text:style-name="T360">y</text:span><text:span text:style-name="T204">∈</text:span><text:span text:style-name="T360">Y</text:span><text:span text:style-name="T811">. <text:s text:c="2"/>Identifying</text:span><text:span text:style-name="T1480">R</text:span><text:span text:style-name="T811">with <text:s/>the</text:span></text:p>
      </text:section>
      <text:section text:style-name="Sect1" text:name="Sekcja86">
        <text:p text:style-name="P156"><draw:frame draw:style-name="fr2" text:anchor-type="char" svg:x="5.618cm" svg:y="0.923cm" svg:width="0.143cm" svg:height="0.247cm" draw:z-index="211"><draw:text-box><text:p text:style-name="P530"><text:span text:style-name="T713">y</text:span></text:p></draw:text-box></draw:frame><text:span text:style-name="T205">FM</text:span><text:span text:style-name="T812">-object</text:span><text:span text:style-name="T361">id</text:span><text:span text:style-name="T1205">R</text:span><text:span text:style-name="T1334">:</text:span><text:span text:style-name="T1482">R</text:span><text:span text:style-name="T205">→</text:span><text:span text:style-name="T1482">R</text:span><text:span text:style-name="T812">we have the “product preserving”</text:span><text:span text:style-name="T205">FM</text:span><text:span text:style-name="T812">-identification</text:span><text:span text:style-name="T368">T</text:span><text:span text:style-name="T1026">µ</text:span><text:span text:style-name="T1108">y</text:span><text:span text:style-name="T1334">(</text:span><text:span text:style-name="T361">Y</text:span><text:span text:style-name="T205">×</text:span><text:span text:style-name="T1482">R</text:span><text:span text:style-name="T1334">) =</text:span><text:span text:style-name="T368">T</text:span><text:span text:style-name="T1026">µ</text:span><text:span text:style-name="T1108">y</text:span><text:span text:style-name="T361">Y</text:span><text:span text:style-name="T205">×</text:span><text:span text:style-name="T368">T</text:span><text:span text:style-name="T1026">µ</text:span><text:span text:style-name="T1108">y</text:span><text:span text:style-name="T1482">R</text:span><text:span text:style-name="T812">.Under this identification,</text:span><text:span text:style-name="T361">V</text:span><text:span text:style-name="T1026">µ,σ</text:span><text:span text:style-name="T1334">([</text:span><text:span text:style-name="T361">Y</text:span><text:span text:style-name="T205">×</text:span><text:span text:style-name="T1482">R</text:span><text:span text:style-name="T1334">]) =</text:span><text:span text:style-name="T205">{</text:span><text:span text:style-name="T361">σ</text:span><text:span text:style-name="T1334">(</text:span><text:span text:style-name="T361">y</text:span><text:span text:style-name="T1334">)</text:span><text:span text:style-name="T205">} ×</text:span><text:span text:style-name="T368">T</text:span><text:span text:style-name="T1026">µ</text:span><text:span text:style-name="T1108">y</text:span><text:span text:style-name="T1482">R</text:span><text:span text:style-name="T812">. On the other hand,</text:span><text:span text:style-name="T368">T</text:span><text:span text:style-name="T1026">µ</text:span><text:span text:style-name="T1108">y</text:span><text:span text:style-name="T1482">R</text:span><text:span text:style-name="T1334">=</text:span><text:span text:style-name="T205">{</text:span><text:span text:style-name="T1334">(</text:span><text:span text:style-name="T361">b,</text:span><text:span text:style-name="T1334">(</text:span><text:span text:style-name="T361">µ</text:span><text:span text:style-name="T1159">y</text:span><text:span text:style-name="T1334">)</text:span><text:span text:style-name="T1205">R</text:span><text:span text:style-name="T1334">(</text:span><text:span text:style-name="T361">b</text:span><text:span text:style-name="T1334">))</text:span><text:span text:style-name="T205">∈</text:span><text:span text:style-name="T368">T</text:span><text:span text:style-name="T1026">A</text:span><text:span text:style-name="T1108">y</text:span><text:span text:style-name="T1027">Y</text:span><text:span text:style-name="T1482">R</text:span><text:span text:style-name="T205">×</text:span><text:span text:style-name="T368">T</text:span><text:span text:style-name="T1026">B</text:span><text:span text:style-name="T1108">y</text:span><text:span text:style-name="T1027">Y</text:span><text:span text:style-name="T1482">R</text:span><text:span text:style-name="T205">|</text:span><text:span text:style-name="T361">b</text:span><text:span text:style-name="T205">∈</text:span><text:span text:style-name="T368">T</text:span><text:span text:style-name="T1026">A</text:span><text:span text:style-name="T1108">y</text:span><text:span text:style-name="T1027">Y</text:span><text:span text:style-name="T1482">R</text:span><text:span text:style-name="T205">}</text:span><text:span text:style-name="T812">and</text:span><text:span text:style-name="T368">T</text:span><text:span text:style-name="T1026">A</text:span><text:span text:style-name="T1108">y</text:span><text:span text:style-name="T1027">Y</text:span><text:span text:style-name="T1482">R</text:span><text:span text:style-name="T1334">=</text:span><text:span text:style-name="T368">A</text:span><text:span text:style-name="T1163">y</text:span><text:span text:style-name="T361">Y</text:span><text:span text:style-name="T812">modulo the usual identification (from the theory of Weil</text:span></text:p>
        <text:p text:style-name="P46"><draw:frame draw:style-name="fr2" text:anchor-type="char" svg:x="12.793cm" svg:y="0.219cm" svg:width="0.143cm" svg:height="0.247cm" draw:z-index="212"><draw:text-box><text:p text:style-name="P530"><text:span text:style-name="T713">y</text:span></text:p></draw:text-box></draw:frame><text:span text:style-name="T827">functors). Thus,</text:span><text:span text:style-name="T368">T</text:span><text:span text:style-name="T1026">µ</text:span><text:span text:style-name="T1108">y</text:span><text:span text:style-name="T1481">R</text:span><text:span text:style-name="T1346">=</text:span><text:span text:style-name="T368">A</text:span><text:span text:style-name="T1163">y</text:span><text:span text:style-name="T368">Y</text:span><text:span text:style-name="T827">modulo the clear identification. Then</text:span><text:span text:style-name="T368">V</text:span><text:span text:style-name="T1026">µ,σ</text:span><text:span text:style-name="T368">Y</text:span><text:span text:style-name="T1346">=</text:span><text:span text:style-name="T209">{</text:span><text:span text:style-name="T368">σ</text:span><text:span text:style-name="T1346">(</text:span><text:span text:style-name="T368">y</text:span><text:span text:style-name="T1346">)</text:span><text:span text:style-name="T209">} ×</text:span><text:span text:style-name="T368">A</text:span><text:span text:style-name="T1163">y</text:span><text:span text:style-name="T368">Y</text:span><text:span text:style-name="T827">modulo the</text:span></text:p>
      </text:section>
      <text:section text:style-name="Sect49" text:name="Sekcja87">
        <text:p text:style-name="P83"><text:span text:style-name="T811">identification, and we</text:span><text:span text:style-name="T910">define</text:span></text:p>
        <text:p text:style-name="P500"/>
        <text:p text:style-name="P47"><text:soft-page-break/><text:span text:style-name="T1345">(Φ</text:span><text:span text:style-name="T1758">1(</text:span><text:span text:style-name="T1751">µ,σ</text:span><text:span text:style-name="T1758">)</text:span><text:span text:style-name="T1345">)</text:span><text:span text:style-name="T1158">y</text:span><text:span text:style-name="T1345">:= (</text:span><text:span text:style-name="T364">σ</text:span><text:span text:style-name="T1345">(</text:span><text:span text:style-name="T364">y</text:span><text:span text:style-name="T1345">)</text:span><text:span text:style-name="T364">, id</text:span><text:span text:style-name="T1158">A <text:s/>Y</text:span><text:span text:style-name="T1345">)</text:span></text:p>
      </text:section>
      <text:section text:style-name="Sect1" text:name="Sekcja88">
        <text:p text:style-name="P327"><text:span text:style-name="T716">Y<text:tab/></text:span><text:span text:style-name="T1770">y</text:span></text:p>
        <text:p text:style-name="P141"><draw:frame draw:style-name="fr2" text:anchor-type="char" svg:x="17.291cm" svg:y="0.633cm" svg:width="0.166cm" svg:height="0.247cm" draw:z-index="213"><draw:text-box><text:p text:style-name="P530"><text:span text:style-name="T711">Y</text:span></text:p></draw:text-box></draw:frame><text:span text:style-name="T812">(modulo</text:span><text:span text:style-name="T965">theidentification).</text:span><text:span text:style-name="T966">Clearly,</text:span><text:span text:style-name="T965">itisanalgebraisomorphism.</text:span><text:span text:style-name="T966">Thus,</text:span><text:span text:style-name="T965">wehavedefinedisomorphism</text:span><text:span text:style-name="T890">Φ</text:span><text:span text:style-name="T1759">1(</text:span><text:span text:style-name="T1747">µ,σ</text:span><text:span text:style-name="T1759">)</text:span><text:span text:style-name="T1762">:</text:span></text:p>
        <text:p text:style-name="P157"><draw:frame draw:style-name="fr2" text:anchor-type="char" svg:x="2.946cm" svg:y="0.164cm" svg:width="13.979cm" svg:height="0.176cm" draw:z-index="217"><draw:text-box><text:p text:style-name="P529"><text:span text:style-name="T692">µ,σ<text:tab/>µ,σ</text:span></text:p></draw:text-box></draw:frame><text:span text:style-name="T361">AY</text:span><text:span text:style-name="T314">→</text:span><text:span text:style-name="T576">A</text:span><text:span text:style-name="T1027">V<text:tab/></text:span><text:span text:style-name="T361">Y</text:span><text:span text:style-name="T812">of Weil algebra bundles, and we have the natural isomorphism</text:span><text:span text:style-name="T1346">Φ</text:span><text:span text:style-name="T1123">1(</text:span><text:span text:style-name="T1026">µ,σ</text:span><text:span text:style-name="T1123">)</text:span><text:span text:style-name="T1334">:</text:span><text:span text:style-name="T368">A</text:span><text:span text:style-name="T304">→</text:span><text:span text:style-name="T569">A</text:span><text:span text:style-name="T1027">V<text:tab/></text:span><text:span text:style-name="T812">of</text:span><text:span text:style-name="T923">Weil</text:span><text:span text:style-name="T812">algebra</text:span><text:span text:style-name="T967">bundlefunctorson</text:span><text:span text:style-name="T224">FM</text:span><text:span text:style-name="T1180">m</text:span><text:span text:style-name="T1283">1</text:span><text:span text:style-name="T1180">,m</text:span><text:span text:style-name="T1283">2</text:span><text:span text:style-name="T1324">.</text:span></text:p>
        <text:p text:style-name="P184"><draw:frame draw:style-name="fr2" text:anchor-type="char" svg:x="3.715cm" svg:y="0.385cm" svg:width="0.166cm" svg:height="0.247cm" draw:z-index="214"><draw:text-box><text:p text:style-name="P530"><text:span text:style-name="T711">Y</text:span></text:p></draw:text-box></draw:frame><draw:frame draw:style-name="fr2" text:anchor-type="char" svg:x="9.005cm" svg:y="1.475cm" svg:width="0.143cm" svg:height="0.247cm" draw:z-index="215"><draw:text-box><text:p text:style-name="P530"><text:span text:style-name="T713">y</text:span></text:p></draw:text-box></draw:frame><text:span text:style-name="T812">Define</text:span><text:span text:style-name="T1334">Φ</text:span><text:span text:style-name="T1759">2(</text:span><text:span text:style-name="T1747">µ,σ</text:span><text:span text:style-name="T1759">)</text:span><text:span text:style-name="T1334">:</text:span><text:span text:style-name="T361">BY</text:span><text:span text:style-name="T205">→</text:span><text:span text:style-name="T361">V</text:span><text:span text:style-name="T1034">µ,σ</text:span><text:span text:style-name="T1334">(</text:span><text:span text:style-name="T361">&lt; Y</text:span><text:span text:style-name="T205">×</text:span><text:span text:style-name="T1482">R</text:span><text:span text:style-name="T361">&gt;</text:span><text:span text:style-name="T1334">) =</text:span><text:span text:style-name="T361">B</text:span><text:span text:style-name="T1027">V</text:span>µ,σ<text:span text:style-name="T361">Y</text:span><text:span text:style-name="T812">as follows. Let</text:span><text:span text:style-name="T361">y</text:span><text:span text:style-name="T205">∈</text:span><text:span text:style-name="T361">Y</text:span><text:span text:style-name="T812">. We have the “productpreserving”</text:span><text:span text:style-name="T205">FM</text:span><text:span text:style-name="T812">-identification</text:span><text:span text:style-name="T373">T</text:span><text:span text:style-name="T1034">µ</text:span><text:span text:style-name="T1109">y</text:span><text:span text:style-name="T1334">(</text:span><text:span text:style-name="T361">Y</text:span><text:span text:style-name="T205">×</text:span><text:span text:style-name="T1482">R</text:span><text:span text:style-name="T1334">) =</text:span><text:span text:style-name="T373">T</text:span><text:span text:style-name="T1034">µ</text:span><text:span text:style-name="T1109">y</text:span><text:span text:style-name="T361">Y</text:span><text:span text:style-name="T205">×</text:span><text:span text:style-name="T373">T</text:span><text:span text:style-name="T1034">µ</text:span><text:span text:style-name="T1109">y</text:span><text:span text:style-name="T1482">R</text:span><text:span text:style-name="T812">, where</text:span><text:span text:style-name="T1482">R</text:span><text:span text:style-name="T1334">= (</text:span><text:span text:style-name="T361">pt</text:span><text:span text:style-name="T1205">R</text:span><text:span text:style-name="T1334">:</text:span><text:span text:style-name="T1482">R</text:span><text:span text:style-name="T205">→</text:span><text:span text:style-name="T361">pt</text:span><text:span text:style-name="T1334">)</text:span><text:span text:style-name="T812">, where</text:span><text:span text:style-name="T361">pt</text:span><text:span text:style-name="T812">is theone point manifold. <text:s/>Under this identification,</text:span><text:span text:style-name="T361">V</text:span><text:span text:style-name="T1034">µ,σ</text:span><text:span text:style-name="T1334">(</text:span><text:span text:style-name="T361">&lt; Y</text:span><text:span text:style-name="T205">×</text:span><text:span text:style-name="T1482">R</text:span><text:span text:style-name="T361">&gt;</text:span><text:span text:style-name="T1334">) =</text:span><text:span text:style-name="T205">{</text:span><text:span text:style-name="T361">σ</text:span><text:span text:style-name="T1334">(</text:span><text:span text:style-name="T361">y</text:span><text:span text:style-name="T1334">)</text:span><text:span text:style-name="T205">} ×</text:span><text:span text:style-name="T373">T</text:span><text:span text:style-name="T1034">µ</text:span><text:span text:style-name="T1109">y</text:span><text:span text:style-name="T1482">R</text:span><text:span text:style-name="T812">. <text:s/>On the other <text:s/>hand,</text:span></text:p>
        <text:p text:style-name="P88"><draw:frame draw:style-name="fr2" text:anchor-type="char" svg:x="14.697cm" svg:y="0.079cm" svg:width="0.374cm" svg:height="0.176cm" draw:z-index="216"><draw:text-box><text:p text:style-name="P528"><text:span text:style-name="T692">µ,σ</text:span></text:p></draw:text-box></draw:frame><text:span text:style-name="T431">T</text:span><text:span text:style-name="T1059">µ</text:span><text:span text:style-name="T1119">y</text:span><text:span text:style-name="T1481">R</text:span><text:span text:style-name="T1346">=</text:span><text:span text:style-name="T368">pt</text:span><text:span text:style-name="T209">×</text:span><text:span text:style-name="T431">T</text:span><text:span text:style-name="T1059">B</text:span><text:span text:style-name="T1119">y</text:span><text:span text:style-name="T1026">Y</text:span><text:span text:style-name="T1481">R</text:span><text:span text:style-name="T1346">=</text:span><text:span text:style-name="T431">T</text:span><text:span text:style-name="T1059">B</text:span><text:span text:style-name="T1119">y</text:span><text:span text:style-name="T1026">Y</text:span><text:span text:style-name="T1481">R</text:span><text:span text:style-name="T1346">=</text:span><text:span text:style-name="T368">B Y</text:span><text:span text:style-name="T827">modulo the clear identifications.</text:span><text:span text:style-name="T953">Then</text:span><text:span text:style-name="T409">B</text:span><text:span text:style-name="T1065">V<text:tab/></text:span><text:span text:style-name="T368">Y</text:span><text:span text:style-name="T1346">:=</text:span><text:span text:style-name="T199">{</text:span><text:span text:style-name="T466">σ</text:span><text:span text:style-name="T1390">(</text:span><text:span text:style-name="T466">y</text:span><text:span text:style-name="T1390">)</text:span><text:span text:style-name="T199">}</text:span><text:span text:style-name="T209">×</text:span><text:span text:style-name="T368">B</text:span><text:span text:style-name="T545">Y</text:span></text:p>
        <text:p text:style-name="P329"><text:span text:style-name="T1693">y<text:tab/></text:span><text:span text:style-name="T714">y<text:tab/></text:span><text:span text:style-name="T1693">y</text:span></text:p>
        <text:p text:style-name="P77"><text:span text:style-name="T811">modulo the identifications, and we define</text:span></text:p>
        <text:p text:style-name="P400"/>
        <text:p text:style-name="P204"><text:span text:style-name="T1345">(Φ</text:span><text:span text:style-name="T1758">2(</text:span><text:span text:style-name="T1751">µ,σ</text:span><text:span text:style-name="T1758">)</text:span><text:span text:style-name="T1345">)</text:span><text:span text:style-name="T1158">y</text:span><text:span text:style-name="T1345">:= (</text:span><text:span text:style-name="T364">σ</text:span><text:span text:style-name="T1345">(</text:span><text:span text:style-name="T364">y</text:span><text:span text:style-name="T1345">)</text:span><text:span text:style-name="T364">, id</text:span><text:span text:style-name="T1158">B <text:s/>Y</text:span><text:span text:style-name="T1345">)</text:span></text:p>
        <text:p text:style-name="P328"><text:span text:style-name="T716">Y<text:tab/></text:span><text:span text:style-name="T1770">y</text:span></text:p>
      </text:section>
      <text:p text:style-name="P523"/>
      <text:p text:style-name="P142"><text:span text:style-name="T812">modulo the identifications. It is an algebra isomorphism. Thus, we have defined isomorphism</text:span><text:span text:style-name="T1334">Φ</text:span><text:span text:style-name="T1122">2(</text:span><text:span text:style-name="T1027">µ,σ</text:span><text:span text:style-name="T1122">)</text:span><text:span text:style-name="T1334">:</text:span><text:span text:style-name="T361">B</text:span><text:span text:style-name="T205">→</text:span></text:p>
      <text:section text:style-name="Sect50" text:name="Sekcja89">
        <text:p text:style-name="P330"><draw:frame draw:style-name="fr2" text:anchor-type="char" svg:x="1.573cm" svg:y="0.175cm" svg:width="0.166cm" svg:height="0.247cm" draw:z-index="218"><draw:text-box><text:p text:style-name="P530"><text:span text:style-name="T723">V</text:span></text:p></draw:text-box></draw:frame><text:span text:style-name="T692">µ,σ</text:span></text:p>
        <text:p text:style-name="P33"><text:span text:style-name="T360">B<text:tab/></text:span><text:span text:style-name="T811">of Weil algebra bundle functors on</text:span><text:span text:style-name="T215">FM</text:span></text:p>
        <text:p text:style-name="P170"><text:span text:style-name="T811">One can standardly verify that</text:span></text:p>
        <text:p text:style-name="P218"><text:span text:style-name="T714">m</text:span><text:span text:style-name="T1723">1</text:span><text:span text:style-name="T714">,m</text:span><text:span text:style-name="T1723">2</text:span><text:span text:style-name="T1719">.</text:span></text:p>
      </text:section>
      <text:section text:style-name="Sect1" text:name="Sekcja90">
        <text:p text:style-name="P388"/>
        <text:p text:style-name="P331"><draw:frame draw:style-name="fr2" text:anchor-type="char" svg:x="7.401cm" svg:y="0.229cm" svg:width="4.313cm" svg:height="0.669cm" draw:z-index="219"><draw:text-box><text:p text:style-name="P552"><text:span text:style-name="T360">µ</text:span><text:span text:style-name="T1577">V<text:tab/></text:span><text:span text:style-name="T204">◦</text:span><text:span text:style-name="T296">Φ</text:span><text:span text:style-name="T1333"><text:tab/>=</text:span><text:span text:style-name="T1512">Φ</text:span><text:span text:style-name="T1333"><text:tab/></text:span><text:span text:style-name="T204">◦</text:span><text:span text:style-name="T666">µ</text:span></text:p></draw:text-box></draw:frame><draw:frame draw:style-name="fr4" text:anchor-type="char" svg:x="7.613cm" svg:y="0.46cm" svg:width="0.166cm" svg:height="0.247cm" draw:z-index="246"><draw:text-box><text:p text:style-name="P530"><text:span text:style-name="T711">Y</text:span></text:p></draw:text-box></draw:frame><draw:frame draw:style-name="fr2" text:anchor-type="char" svg:x="8.841cm" svg:y="0.478cm" svg:width="0.166cm" svg:height="0.247cm" draw:z-index="220"><draw:text-box><text:p text:style-name="P530"><text:span text:style-name="T711">Y</text:span></text:p></draw:text-box></draw:frame><draw:frame draw:style-name="fr2" text:anchor-type="char" svg:x="10.365cm" svg:y="0.478cm" svg:width="0.166cm" svg:height="0.247cm" draw:z-index="221"><draw:text-box><text:p text:style-name="P530"><text:span text:style-name="T711">Y</text:span></text:p></draw:text-box></draw:frame><draw:frame draw:style-name="fr2" text:anchor-type="char" svg:x="11.712cm" svg:y="0.427cm" svg:width="0.166cm" svg:height="0.247cm" draw:z-index="222"><draw:text-box><text:p text:style-name="P530"><text:span text:style-name="T711">Y</text:span></text:p></draw:text-box></draw:frame><text:span text:style-name="T1819">µ,σ<text:tab/></text:span><text:span text:style-name="T804">1(</text:span><text:span text:style-name="T714">µ,σ</text:span><text:span text:style-name="T804">)<text:tab/>2(</text:span><text:span text:style-name="T714">µ,σ</text:span><text:span text:style-name="T804">)<text:tab/></text:span><text:span text:style-name="T1868">,</text:span></text:p>
        <text:p text:style-name="P483"/>
      </text:section>
      <text:section text:style-name="Sect51" text:name="Sekcja91">
        <text:p text:style-name="P143"><draw:frame draw:style-name="fr2" text:anchor-type="char" svg:x="6.826cm" svg:y="0.175cm" svg:width="0.374cm" svg:height="0.176cm" draw:z-index="223"><draw:text-box><text:p text:style-name="P528"><text:span text:style-name="T692">µ,σ</text:span></text:p></draw:text-box></draw:frame><text:span text:style-name="T811">i.e. <text:s/>that</text:span><text:span text:style-name="T1333">(Φ</text:span><text:span text:style-name="T1120">1(</text:span><text:span text:style-name="T1024">µ,σ</text:span><text:span text:style-name="T1120">)</text:span><text:span text:style-name="T360">,</text:span><text:span text:style-name="T1333">Φ</text:span><text:span text:style-name="T1120">(2(</text:span><text:span text:style-name="T1024">µ,σ</text:span><text:span text:style-name="T1120">)</text:span><text:span text:style-name="T1333">) <text:s/>:</text:span><text:span text:style-name="T360">µ</text:span><text:span text:style-name="T315">→</text:span><text:span text:style-name="T638">µ</text:span><text:span text:style-name="T1024">V<text:tab/></text:span><text:span text:style-name="T811">is an isomorphism of Weil algebra bundle functors on</text:span><text:span text:style-name="T215">FM</text:span></text:p>
        <text:p text:style-name="P95"><text:span text:style-name="T811">can also standardly verify that</text:span></text:p>
        <text:p text:style-name="P501"/>
        <text:p text:style-name="P214"><text:span text:style-name="T1691">m</text:span><text:span text:style-name="T675">1</text:span><text:span text:style-name="T1691">,m</text:span><text:span text:style-name="T675">2</text:span></text:p>
        <text:p text:style-name="P234"><text:span text:style-name="T811">. One</text:span></text:p>
      </text:section>
      <text:section text:style-name="Sect52" text:name="Sekcja92">
        <text:p text:style-name="P349"/>
        <text:p text:style-name="P492"/>
        <text:p text:style-name="P25"><text:span text:style-name="T787">where</text:span><text:span text:style-name="T784">(Φ</text:span><text:span text:style-name="T805">1(</text:span><text:span text:style-name="T722">µ,σ</text:span><text:span text:style-name="T805">)</text:span><text:span text:style-name="T779">,</text:span><text:span text:style-name="T782">Φ</text:span><text:span text:style-name="T805">2(</text:span><text:span text:style-name="T722">µ,σ</text:span><text:span text:style-name="T805">)</text:span><text:span text:style-name="T784">)</text:span><text:span text:style-name="T1869">Y</text:span></text:p>
        <text:p text:style-name="P171"><text:span text:style-name="T811">Let</text:span></text:p>
        <text:p text:style-name="P332"><text:span text:style-name="T1858">(Φ</text:span><text:span text:style-name="T805">1(</text:span><text:span text:style-name="T722">µ,σ</text:span><text:span text:style-name="T805">)</text:span><text:span text:style-name="T1853">,</text:span><text:span text:style-name="T1858">Φ</text:span><text:span text:style-name="T805">2(</text:span><text:span text:style-name="T722">µ,σ</text:span><text:span text:style-name="T805">)</text:span><text:span text:style-name="T1858">)</text:span><text:span text:style-name="T1870">Y</text:span><text:span text:style-name="T1860">◦</text:span><text:span text:style-name="T1853">σ</text:span><text:span text:style-name="T1855">=</text:span><text:span text:style-name="T1856">σ</text:span><text:span text:style-name="T741">V<text:tab/></text:span><text:span text:style-name="T1853">,</text:span></text:p>
        <text:p text:style-name="P333"><draw:frame draw:style-name="fr2" text:anchor-type="char" svg:x="11.592cm" svg:y="-0.487cm" svg:width="0.374cm" svg:height="0.176cm" draw:z-index="224"><draw:text-box><text:p text:style-name="P528"><text:span text:style-name="T692">µ,σ</text:span></text:p></draw:text-box></draw:frame><text:span text:style-name="T777">V</text:span><text:span text:style-name="T683">µ,σ</text:span></text:p>
        <text:p text:style-name="P261"><text:span text:style-name="T1334">:</text:span><text:span text:style-name="T541">T</text:span><text:span text:style-name="T1042">µ</text:span><text:span text:style-name="T541">Y</text:span><text:span text:style-name="T316">→</text:span><text:span text:style-name="T534">T</text:span><text:span text:style-name="T1045">µ<text:tab/></text:span><text:span text:style-name="T361">Y</text:span><text:span text:style-name="T968">is</text:span><text:span text:style-name="T881">thenaturaltransformation</text:span><text:span text:style-name="T868">induced</text:span><text:span text:style-name="T881">bymorphism</text:span><text:span text:style-name="T899">(Φ</text:span><text:span text:style-name="T1122">1(</text:span><text:span text:style-name="T1027">µ,σ</text:span><text:span text:style-name="T1122">)</text:span><text:span text:style-name="T361">,</text:span><text:span text:style-name="T648">Φ</text:span><text:span text:style-name="T1122">2(</text:span><text:span text:style-name="T1027">µ,σ</text:span><text:span text:style-name="T1122">)</text:span><text:span text:style-name="T1334">)</text:span><text:span text:style-name="T956">.</text:span></text:p>
        <text:p text:style-name="P401"/>
        <text:p text:style-name="P334"><draw:frame draw:style-name="fr2" text:anchor-type="char" svg:x="6.047cm" svg:y="0.213cm" svg:width="5.749cm" svg:height="0.61cm" draw:z-index="225"><draw:text-box><text:p text:style-name="P538"><text:span text:style-name="T204">T<text:tab/></text:span><text:span text:style-name="T1333">:=</text:span><text:span text:style-name="T1376">[Φ</text:span><text:span text:style-name="T1333"><text:tab/></text:span><text:span text:style-name="T360">,</text:span><text:span text:style-name="T567">Φ</text:span><text:span text:style-name="T1333"><text:tab/>]</text:span><text:span text:style-name="T1502">:</text:span><text:span text:style-name="T570">V</text:span><text:span text:style-name="T360"><text:tab/></text:span><text:span text:style-name="T204">→</text:span><text:span text:style-name="T638">V</text:span></text:p></draw:text-box></draw:frame><text:span text:style-name="T801">(</text:span><text:span text:style-name="T721">µ,σ</text:span><text:span text:style-name="T801">)<text:tab/>1(</text:span><text:span text:style-name="T721">µ,σ</text:span><text:span text:style-name="T801">)<text:tab/>2(</text:span><text:span text:style-name="T721">µ,σ</text:span><text:span text:style-name="T801">)<text:tab/></text:span><text:span text:style-name="T721">µ,σ<text:tab/>µ</text:span><text:span text:style-name="T1836">V</text:span><text:span text:style-name="T1824">µ,σ</text:span><text:span text:style-name="T721">,σ</text:span><text:span text:style-name="T1836">V</text:span><text:span text:style-name="T1826">µ,σ</text:span></text:p>
      </text:section>
      <text:section text:style-name="Sect1" text:name="Sekcja93">
        <text:p text:style-name="P377"/>
        <text:p text:style-name="P54"><text:span text:style-name="T811">be the induced natural transformation.</text:span></text:p>
        <text:p text:style-name="P373"/>
      </text:section>
      <text:section text:style-name="Sect53" text:name="Sekcja94">
        <text:p text:style-name="P524"><text:bookmark text:name="_bookmark9"/>Thus, we have proved.</text:p>
        <text:p text:style-name="Text_20_body"/>
        <text:p text:style-name="P144"><text:span text:style-name="T1480">Proposition 2</text:span><text:span text:style-name="T811">There <text:s/>is <text:s/>the</text:span><text:span text:style-name="T204">FM</text:span></text:p>
        <text:p text:style-name="P120"><text:span text:style-name="T1346">(</text:span><text:span text:style-name="T368">µ, σ</text:span><text:span text:style-name="T1346">)</text:span><text:span text:style-name="T827">).</text:span></text:p>
        <text:p text:style-name="P422"/>
        <text:p text:style-name="P348"/>
        <text:p text:style-name="P348"/>
        <text:p text:style-name="P348"/>
        <text:p text:style-name="P220"><text:span text:style-name="T716">m</text:span><text:span text:style-name="T1721">1</text:span><text:span text:style-name="T716">,m</text:span><text:span text:style-name="T1721">2</text:span></text:p>
        <text:p text:style-name="P416"/>
        <text:p text:style-name="P341"/>
        <text:p text:style-name="P341"/>
        <text:p text:style-name="P335"><text:span text:style-name="T777">V</text:span><text:span text:style-name="T683">µ,σ</text:span><text:span text:style-name="T777">V</text:span><text:span text:style-name="T683">µ,σ</text:span></text:p>
        <text:p text:style-name="P235"><text:span text:style-name="T827">-natural isomorphism</text:span><text:span text:style-name="T209">T</text:span><text:span text:style-name="T1123">(</text:span><text:span text:style-name="T1026">µ,σ</text:span><text:span text:style-name="T1123">)</text:span><text:span text:style-name="T1346">:</text:span><text:span text:style-name="T368">V</text:span><text:span text:style-name="T1026">µ,σ</text:span><text:span text:style-name="T209">→</text:span><text:span text:style-name="T664">V</text:span><text:span text:style-name="T1083">µ</text:span><text:span text:style-name="T1026"><text:tab/>,σ<text:tab/></text:span><text:span text:style-name="T837">(canonical</text:span><text:span text:style-name="T915">in</text:span></text:p>
      </text:section>
      <text:section text:style-name="Sect1" text:name="Sekcja95">
        <text:p text:style-name="P499"/>
        <text:list xml:id="list100215742057701" text:continue-numbering="true" text:style-name="WWNum1">
          <text:list-item>
            <text:h text:style-name="P559" text:outline-level="2"><text:bookmark text:name="The main result"/><text:bookmark text:name="The main result1"/>Themain<text:span text:style-name="T1330">result</text:span></text:h>
          </text:list-item>
        </text:list>
        <text:p text:style-name="P525"><text:span text:style-name="T1636">Let FPP</text:span><text:span text:style-name="T1159">m</text:span><text:span text:style-name="T1296">1</text:span><text:span text:style-name="T1159">,m</text:span><text:span text:style-name="T1296">2</text:span><text:span text:style-name="T1636">be the category of fiber product preserving bundle functors</text:span><text:span text:style-name="T350">F</text:span><text:span text:style-name="T1636">on</text:span>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<text:span text:style-name="T1636">and their natural transformations</text:span><text:span text:style-name="T350">η</text:span><text:span text:style-name="T1636">:</text:span><text:span text:style-name="T350">F</text:span><text:span text:style-name="T186">→</text:span><text:span text:style-name="T350">F</text:span><text:span text:style-name="T985">′</text:span><text:span text:style-name="T1636">. Let MVW</text:span><text:span text:style-name="T1159">m</text:span><text:span text:style-name="T1296">1</text:span><text:span text:style-name="T1159">,m</text:span><text:span text:style-name="T1296">2</text:span><text:span text:style-name="T1636">be the category of modified vertical Weil functors on</text:span><text:span text:style-name="T186">F</text:span><text:span text:style-name="T1242">2</text:span><text:span text:style-name="T186">M</text:span><text:span text:style-name="T1159">m</text:span><text:span text:style-name="T1296">1</text:span><text:span text:style-name="T1159">,m</text:span><text:span text:style-name="T1296">2</text:span><text:span text:style-name="T1636">of the form</text:span><text:span text:style-name="T350">V</text:span><text:span text:style-name="T1027">µ,σ</text:span><text:span text:style-name="T1636">and their natural transformations of the form [</text:span><text:span text:style-name="T350">φ, ψ</text:span><text:span text:style-name="T1636">] (see Example</text:span><text:a xlink:type="simple" xlink:href="#_bookmark4" text:style-name="ListLabel_20_15" text:visited-style-name="ListLabel_20_15"><text:span text:style-name="T1666">3</text:span></text:a><text:span text:style-name="T1636">).</text:span></text:p>
        <text:p text:style-name="P475"/>
      </text:section>
      <text:section text:style-name="Sect54" text:name="Sekcja96">
        <text:p text:style-name="P54"><text:span text:style-name="T1480">Theorem</text:span><text:span text:style-name="T1492">1</text:span><text:span text:style-name="T876">We</text:span><text:span text:style-name="T880">havetheequivalence</text:span></text:p>
        <text:p text:style-name="P365"/>
        <text:p text:style-name="P112"><text:span text:style-name="T1678">FP</text:span><text:span text:style-name="T1679">P</text:span><text:span text:style-name="T1689">m</text:span><text:span text:style-name="T694">1</text:span><text:span text:style-name="T1690">,m</text:span><text:span text:style-name="T668">2</text:span><text:span text:style-name="T1677">=</text:span><text:span text:style-name="T1674">˜</text:span><text:span text:style-name="T1680">MVW</text:span><text:span text:style-name="T1689">m</text:span><text:span text:style-name="T694">1</text:span><text:span text:style-name="T1690">,m</text:span><text:span text:style-name="T668">2</text:span></text:p>
      </text:section>
      <text:section text:style-name="Sect1" text:name="Sekcja97">
        <text:p text:style-name="P342"/>
        <text:p text:style-name="P62"><text:span text:style-name="T827">of categories. It means that</text:span><text:span text:style-name="T838">there</text:span><text:span text:style-name="T875">are</text:span><text:span text:style-name="T827">functors</text:span><text:span text:style-name="T368">J</text:span><text:span text:style-name="T1346">:</text:span><text:span text:style-name="T827">FPP</text:span><text:span text:style-name="T1163">m</text:span><text:span text:style-name="T1294">1</text:span><text:span text:style-name="T1163">,m</text:span><text:span text:style-name="T1294">2</text:span><text:span text:style-name="T209">→</text:span><text:span text:style-name="T827">MVW</text:span><text:span text:style-name="T1163">m</text:span><text:span text:style-name="T1294">1</text:span><text:span text:style-name="T1163">,m</text:span><text:span text:style-name="T1294">2</text:span><text:span text:style-name="T827">and</text:span><text:span text:style-name="T368">I</text:span><text:span text:style-name="T1346">:</text:span><text:span text:style-name="T827">MVW</text:span><text:span text:style-name="T1163">m</text:span><text:span text:style-name="T1294">1</text:span><text:span text:style-name="T1163">,m</text:span><text:span text:style-name="T1294">2</text:span><text:span text:style-name="T209">→</text:span><text:span text:style-name="T969">FPP</text:span><text:span text:style-name="T1163">m</text:span><text:span text:style-name="T1294">1</text:span><text:span text:style-name="T1163">,m</text:span><text:span text:style-name="T1294">2</text:span></text:p>
        <text:p text:style-name="P145"><text:span text:style-name="T813">with</text:span><text:span text:style-name="T627">J</text:span><text:span text:style-name="T255">◦</text:span><text:span text:style-name="T496">I</text:span><text:span text:style-name="T1497">=</text:span><text:span text:style-name="T1348">˜</text:span><text:span text:style-name="T852">I</text:span><text:span text:style-name="T963">d</text:span><text:span text:style-name="T1168">MVW</text:span><text:span text:style-name="T1302">m</text:span><text:span text:style-name="T1726">1</text:span><text:span text:style-name="T1301">,m</text:span><text:span text:style-name="T1727">2</text:span><text:span text:style-name="T1731">and</text:span><text:span text:style-name="T657">I</text:span><text:span text:style-name="T218">◦</text:span><text:span text:style-name="T575">J</text:span><text:span text:style-name="T1497">=</text:span><text:span text:style-name="T1348">˜</text:span><text:span text:style-name="T852">I</text:span><text:span text:style-name="T963">d</text:span><text:span text:style-name="T1169">FP</text:span><text:span text:style-name="T1210">P</text:span><text:span text:style-name="T1302">m</text:span><text:span text:style-name="T1726">1</text:span><text:span text:style-name="T1301">,m</text:span><text:span text:style-name="T1727">2</text:span><text:span text:style-name="T1732">.</text:span></text:p>
        <text:p text:style-name="P526"><draw:frame draw:style-name="fr2" text:anchor-type="char" svg:x="7.382cm" svg:y="0.252cm" svg:width="0.609cm" svg:height="0.176cm" draw:z-index="226"><draw:text-box><text:p text:style-name="P528"><text:span text:style-name="T681">F <text:s text:c="3"/>F</text:span></text:p></draw:text-box></draw:frame><text:span text:style-name="T1646">Proof</text:span><text:span text:style-name="T972">We</text:span><text:span text:style-name="T1636">define</text:span><text:span text:style-name="T350">J</text:span><text:span text:style-name="T1329">by</text:span><text:span text:style-name="T753">J</text:span><text:span text:style-name="T1650">(</text:span><text:span text:style-name="T753">F</text:span><text:span text:style-name="T1636">) :=</text:span><text:span text:style-name="T350">V</text:span><text:span text:style-name="T1027">µ</text:span><text:span text:style-name="T1084">,σand</text:span><text:span text:style-name="T753">J</text:span><text:span text:style-name="T1650">(</text:span><text:span text:style-name="T753">η</text:span><text:span text:style-name="T1650">)</text:span><text:span text:style-name="T1636">:=</text:span><text:span text:style-name="T1656">[</text:span><text:span text:style-name="T757">φ</text:span><text:span text:style-name="T1067">η</text:span><text:span text:style-name="T757">, ψ</text:span><text:span text:style-name="T1067">η</text:span><text:span text:style-name="T1636">]</text:span>;<text:span text:style-name="T1636">see Examples</text:span><text:a xlink:type="simple" xlink:href="#_bookmark6" text:style-name="ListLabel_20_11" text:visited-style-name="ListLabel_20_11"><text:span text:style-name="T1661">4</text:span></text:a><text:span text:style-name="T1666">and</text:span><text:a xlink:type="simple" xlink:href="#_bookmark7" text:style-name="ListLabel_20_15" text:visited-style-name="ListLabel_20_15"><text:span text:style-name="T1666">5</text:span></text:a><text:span text:style-name="T1666">(for <text:s/>(</text:span><text:span text:style-name="T350">µ</text:span><text:span text:style-name="T1027">F</text:span><text:span text:style-name="T350">,</text:span><text:span text:style-name="T757">σ</text:span><text:span text:style-name="T1067">F</text:span><text:span text:style-name="T1636">) <text:s/>and</text:span><text:span text:style-name="T1656">(</text:span><text:span text:style-name="T757">φ</text:span><text:span text:style-name="T1067">η</text:span><text:span text:style-name="T757">,ψ</text:span><text:span text:style-name="T1067">η</text:span><text:span text:style-name="T1058">))</text:span><text:span text:style-name="T1844">andthenExample</text:span><text:a xlink:type="simple" xlink:href="#_bookmark4" text:style-name="ListLabel_20_15" text:visited-style-name="ListLabel_20_15"><text:span text:style-name="T1667">3</text:span></text:a><text:span text:style-name="T1668">(for</text:span><text:span text:style-name="T1871">the</text:span><text:span text:style-name="T1844">modifiedvertical</text:span><text:span text:style-name="T1638">Weil</text:span><text:span text:style-name="T1844">functors</text:span><text:span text:style-name="T1871">and</text:span><text:span text:style-name="T1844">theirnatural</text:span><text:span text:style-name="T1871">transformations).</text:span><text:span text:style-name="T972">We</text:span><text:span text:style-name="T1873">define</text:span><text:span text:style-name="T359">I</text:span><text:span text:style-name="T744">to</text:span><text:span text:style-name="T1735">b</text:span><text:span text:style-name="T1874">e</text:span><text:span text:style-name="T1640">the</text:span><text:span text:style-name="T1641">usual</text:span><text:span text:style-name="T1640">forgetting</text:span><text:span text:style-name="T1642">functor.</text:span><text:span text:style-name="T1648">The</text:span><text:span text:style-name="T1643">isomorphism</text:span><text:span text:style-name="T769">I</text:span><text:span text:style-name="T328">◦</text:span><text:span text:style-name="T771">J</text:span><text:span text:style-name="T1875">=</text:span><text:span text:style-name="T1876">˜</text:span><text:span text:style-name="T1845">Id</text:span><text:span text:style-name="T973">is</text:span><text:span text:style-name="T1660">b</text:span><text:span text:style-name="T1878">y</text:span><text:span text:style-name="T1644">Pro</text:span><text:span text:style-name="T1736">p</text:span><text:span text:style-name="T1877">osition</text:span><text:a xlink:type="simple" xlink:href="#_bookmark8" text:style-name="ListLabel_20_16" text:visited-style-name="ListLabel_20_16"><text:span text:style-name="T1669">1</text:span></text:a><text:span text:style-name="T1879">.</text:span><text:span text:style-name="T1648">The</text:span><text:span text:style-name="T1643">isomorphism</text:span><text:span text:style-name="T351">J</text:span><text:span text:style-name="T331">◦</text:span><text:span text:style-name="T772">I</text:span><text:span text:style-name="T1875">=</text:span><text:span text:style-name="T1876">˜</text:span><text:span text:style-name="T1845">Id</text:span><text:span text:style-name="T1872">is</text:span><text:span text:style-name="T1660">b</text:span><text:span text:style-name="T1878">y</text:span><text:span text:style-name="T1880">Pro</text:span><text:span text:style-name="T1736">p</text:span><text:span text:style-name="T1877">osition</text:span><text:a xlink:type="simple" xlink:href="#_bookmark9" text:style-name="ListLabel_20_17" text:visited-style-name="ListLabel_20_17"><text:span text:style-name="T1670">2</text:span></text:a><text:span text:style-name="T1879">.</text:span><text:tab/><text:span text:style-name="T1843">✷</text:span></text:p>
        <text:p text:style-name="P389"/>
        <text:h text:style-name="P560" text:outline-level="2">References</text:h>
        <text:p text:style-name="P404"/>
        <text:list xml:id="list100215172944405" text:continue-numbering="true" text:style-name="WWNum1">
          <text:list-item>
            <text:list>
              <text:list-item>
                <text:p text:style-name="P568"><text:bookmark text:name="_bookmark10"/><text:bookmark text:name="_bookmark101"/><text:soft-page-break/><text:span text:style-name="T56">Bushueva</text:span><text:span text:style-name="T9">GN.</text:span><text:span text:style-name="T33">Weil</text:span><text:span text:style-name="T9">functors and product preserving functors on the category of parameter dependent manifolds. Russ Math 2005; 49:</text:span><text:span text:style-name="T57">11–18.</text:span></text:p>
              </text:list-item>
              <text:list-item>
                <text:p text:style-name="P569"><text:bookmark text:name="_bookmark11"/><text:bookmark text:name="_bookmark111"/><text:span text:style-name="T58">D</text:span><text:span text:style-name="T61">¸</text:span><text:span text:style-name="T12">e</text:span><text:span text:style-name="T64">b</text:span><text:span text:style-name="T13">e</text:span><text:span text:style-name="T38">c</text:span><text:span text:style-name="T14">ki</text:span><text:span text:style-name="T72">J.</text:span><text:span text:style-name="T78">Linearliftings</text:span><text:span text:style-name="T79">of</text:span><text:span text:style-name="T80">s</text:span><text:span text:style-name="T38">k</text:span><text:span text:style-name="T13">ew</text:span><text:span text:style-name="T73">symmetric</text:span><text:span text:style-name="T80">tensor</text:span><text:span text:style-name="T74">fieldsof</text:span><text:span text:style-name="T39">t</text:span><text:span text:style-name="T17">y</text:span><text:span text:style-name="T65">p</text:span><text:span text:style-name="T18">e</text:span><text:span text:style-name="T86">(1</text:span><text:span text:style-name="T793">,</text:span><text:span text:style-name="T794">2)</text:span><text:span text:style-name="T52">to</text:span><text:span text:style-name="T27">W</text:span><text:span text:style-name="T19">eil</text:span><text:span text:style-name="T81">bundles.</text:span><text:span text:style-name="T75">Cze</text:span><text:span text:style-name="T40">c</text:span><text:span text:style-name="T13">h</text:span><text:span text:style-name="T82">Math</text:span><text:span text:style-name="T76">J</text:span><text:span text:style-name="T83">2010;</text:span><text:span text:style-name="T87">60:</text:span><text:span text:style-name="T9">933–943.</text:span></text:p>
              </text:list-item>
              <text:list-item>
                <text:p text:style-name="P570"><text:bookmark text:name="_bookmark12"/><text:bookmark text:name="_bookmark121"/><text:span text:style-name="T14">Dou</text:span><text:span text:style-name="T66">p</text:span><text:span text:style-name="T41">o</text:span><text:span text:style-name="T88">v</text:span><text:span text:style-name="T13">ec</text:span><text:span text:style-name="T97">M,</text:span><text:span text:style-name="T98">Kol</text:span><text:span text:style-name="T107">´</text:span><text:span text:style-name="T108">a</text:span><text:span text:style-name="T62">ˇ</text:span><text:span text:style-name="T13">r</text:span><text:span text:style-name="T113">I.</text:span><text:span text:style-name="T99">Iteration</text:span><text:span text:style-name="T114">of</text:span><text:span text:style-name="T115">fi</text:span><text:span text:style-name="T67">b</text:span><text:span text:style-name="T16">er</text:span><text:span text:style-name="T116">pr</text:span><text:span text:style-name="T68">o</text:span><text:span text:style-name="T21">duct</text:span><text:span text:style-name="T100">preserving</text:span><text:span text:style-name="T113">bundle</text:span><text:span text:style-name="T101">functors.</text:span><text:span text:style-name="T99">Monatsh</text:span><text:span text:style-name="T97">Math</text:span><text:span text:style-name="T102">2001;</text:span><text:span text:style-name="T100">134:</text:span><text:span text:style-name="T42">39–50.</text:span></text:p>
              </text:list-item>
            </text:list>
          </text:list-item>
        </text:list>
      </text:section>
      <text:p text:style-name="P527"/>
      <text:p text:style-name="P452"/>
      <text:list xml:id="list100216834997797" text:continue-numbering="true" text:style-name="WWNum1">
        <text:list-item>
          <text:list>
            <text:list-item>
              <text:p text:style-name="P571"><text:bookmark text:name="_bookmark13"/><text:bookmark text:name="_bookmark131"/><text:span text:style-name="T9">Eck DJ. Product-preserving functors on smooth manifolds. J Pure Appl Algebra 1986; 42:</text:span><text:span text:style-name="T118">133–140.</text:span></text:p>
            </text:list-item>
            <text:list-item>
              <text:p text:style-name="P572"><text:bookmark text:name="_bookmark14"/><text:bookmark text:name="_bookmark141"/><text:span text:style-name="T9">KainzG, Michor PW. Natural transformations in diﬀerential geometry. Czech Math J 1987; 37:</text:span><text:span text:style-name="T63">584–560.</text:span></text:p>
            </text:list-item>
            <text:list-item>
              <text:p text:style-name="P574"><text:bookmark text:name="_bookmark15"/><text:bookmark text:name="_bookmark151"/><text:span text:style-name="T17">Kol</text:span><text:span text:style-name="T107">´</text:span><text:span text:style-name="T108">a</text:span><text:span text:style-name="T62">ˇ</text:span><text:span text:style-name="T13">r</text:span><text:span text:style-name="T120">I.</text:span><text:span text:style-name="T27">W</text:span><text:span text:style-name="T19">eil</text:span><text:span text:style-name="T121">bundlesasgeneralized</text:span><text:span text:style-name="T122">jet</text:span><text:span text:style-name="T121">spaces.</text:span><text:span text:style-name="T125">In:</text:span><text:span text:style-name="T128">Krup</text:span><text:span text:style-name="T109">k</text:span><text:span text:style-name="T21">a</text:span><text:span text:style-name="T122">D,</text:span><text:span text:style-name="T121">Saunders</text:span><text:span text:style-name="T122">D,</text:span><text:span text:style-name="T120">editors.</text:span><text:span text:style-name="T126">Hand</text:span><text:span text:style-name="T68">b</text:span><text:span text:style-name="T69">o</text:span><text:span text:style-name="T13">ok</text:span><text:span text:style-name="T123">of</text:span><text:span text:style-name="T124">Global</text:span><text:span text:style-name="T127">Analysis.</text:span><text:span text:style-name="T9">Amsterdam, the Netherlands: Elsevier, 2008, pp.</text:span><text:span text:style-name="T53">625–664.</text:span></text:p>
            </text:list-item>
            <text:list-item>
              <text:p text:style-name="P576"><text:bookmark text:name="_bookmark16"/><text:bookmark text:name="_bookmark161"/><text:span text:style-name="T17">Kol</text:span><text:span text:style-name="T107">´</text:span><text:span text:style-name="T108">a</text:span><text:span text:style-name="T62">ˇ</text:span><text:span text:style-name="T13">r</text:span><text:span text:style-name="T129">I,</text:span><text:span text:style-name="T130">Mi</text:span><text:span text:style-name="T43">c</text:span><text:span text:style-name="T19">hor</text:span><text:span text:style-name="T131">PW,</text:span><text:span text:style-name="T129">Sl</text:span><text:span text:style-name="T44">o</text:span><text:span text:style-name="T59">v</text:span><text:span text:style-name="T107">´</text:span><text:span text:style-name="T21">ak</text:span><text:span text:style-name="T132">J.</text:span><text:span text:style-name="T133">Natural</text:span><text:span text:style-name="T134">O</text:span><text:span text:style-name="T70">p</text:span><text:span text:style-name="T12">erations</text:span><text:span text:style-name="T110">in</text:span><text:span text:style-name="T135">Diﬀere</text:span><text:span text:style-name="T38">n</text:span><text:span text:style-name="T20">tial</text:span><text:span text:style-name="T133">Geometr</text:span><text:span text:style-name="T28">y</text:span><text:span text:style-name="T10">.</text:span><text:span text:style-name="T130">Berlin,</text:span><text:span text:style-name="T137">Germa</text:span><text:span text:style-name="T45">n</text:span><text:span text:style-name="T15">y:</text:span><text:span text:style-name="T73">Springer-</text:span><text:span text:style-name="T29">V</text:span><text:span text:style-name="T14">erlag,</text:span><text:span text:style-name="T9">1993.</text:span></text:p>
            </text:list-item>
            <text:list-item>
              <text:p text:style-name="P573"><text:bookmark text:name="_bookmark17"/><text:bookmark text:name="_bookmark171"/><text:span text:style-name="T17">Kol</text:span><text:span text:style-name="T107">´</text:span><text:span text:style-name="T108">a</text:span><text:span text:style-name="T62">ˇ</text:span><text:span text:style-name="T13">r</text:span><text:span text:style-name="T113">I,</text:span><text:span text:style-name="T99">Mikulski</text:span><text:span text:style-name="T117">WM.</text:span><text:span text:style-name="T97">On</text:span><text:span text:style-name="T103">the</text:span><text:span text:style-name="T104">fi</text:span><text:span text:style-name="T67">b</text:span><text:span text:style-name="T16">er</text:span><text:span text:style-name="T100">pr</text:span><text:span text:style-name="T68">o</text:span><text:span text:style-name="T21">duct</text:span><text:span text:style-name="T101">preserving</text:span><text:span text:style-name="T113">bundlefunctors.</text:span><text:span text:style-name="T120">Diﬀer</text:span><text:span text:style-name="T99">Geom</text:span><text:span text:style-name="T98">Appl</text:span><text:span text:style-name="T105">1999;</text:span><text:span text:style-name="T106">11:</text:span><text:span text:style-name="T45">105–115.</text:span></text:p>
            </text:list-item>
            <text:list-item>
              <text:p text:style-name="P575"><text:bookmark text:name="_bookmark18"/><text:bookmark text:name="_bookmark181"/><text:span text:style-name="T9">KurekJ, Mikulski WM. Fiber product preserving bundle functors of vertical type. Diﬀer Geom Appl 2014; 35: 150–155.</text:span></text:p>
            </text:list-item>
            <text:list-item>
              <text:p text:style-name="P577"><text:bookmark text:name="_bookmark19"/><text:bookmark text:name="_bookmark191"/><text:span text:style-name="T9">LucianoOO. Categories of multiplicative functors and</text:span><text:span text:style-name="T56">Weil’s</text:span><text:span text:style-name="T9">infinitely near points. Nagoya Math J 1988; 109: <text:s/>69–89.</text:span></text:p>
            </text:list-item>
            <text:list-item>
              <text:p text:style-name="P582"><text:bookmark text:name="_bookmark20"/><text:bookmark text:name="_bookmark201"/><text:span text:style-name="T9">MikulskiWM. Product preserving bundle functors on fibered manifolds. Arch Math Brno 1996; 32:</text:span><text:span text:style-name="T96">307–316.</text:span></text:p>
            </text:list-item>
            <text:list-item>
              <text:p text:style-name="P579"><text:bookmark text:name="_bookmark21"/><text:bookmark text:name="_bookmark211"/><text:span text:style-name="T9">MikulskiWM. Fiber product preserving bundle functors as modified vertical</text:span><text:span text:style-name="T33">Weil</text:span><text:span text:style-name="T9">functors. Czech Math J 2015; 65: 517–528.</text:span></text:p>
            </text:list-item>
            <text:list-item>
              <text:p text:style-name="P577"><text:bookmark text:name="_bookmark22"/><text:bookmark text:name="_bookmark221"/><text:span text:style-name="T14">Mikulski</text:span><text:span text:style-name="T84">WM,</text:span><text:span text:style-name="T26">T</text:span><text:span text:style-name="T19">om</text:span><text:span text:style-name="T107">´</text:span><text:span text:style-name="T108">a</text:span><text:span text:style-name="T139">ˇ</text:span><text:span text:style-name="T23">s</text:span><text:span text:style-name="T82">J.</text:span><text:span text:style-name="T140">Pr</text:span><text:span text:style-name="T70">o</text:span><text:span text:style-name="T21">duct</text:span><text:span text:style-name="T141">preserving</text:span><text:span text:style-name="T77">bundle</text:span><text:span text:style-name="T81">functors</text:span><text:span text:style-name="T142">on</text:span><text:span text:style-name="T85">fi</text:span><text:span text:style-name="T67">b</text:span><text:span text:style-name="T19">ered</text:span><text:span text:style-name="T85">fi</text:span><text:span text:style-name="T67">b</text:span><text:span text:style-name="T19">ered</text:span><text:span text:style-name="T80">manifolds.</text:span><text:span text:style-name="T143">Coll</text:span><text:span text:style-name="T71">o</text:span><text:span text:style-name="T19">q</text:span><text:span text:style-name="T144">Math</text:span><text:span text:style-name="T145">2003;</text:span><text:span text:style-name="T37">96:</text:span><text:span text:style-name="T9">17–26.</text:span></text:p>
            </text:list-item>
            <text:list-item>
              <text:p text:style-name="P578"><text:bookmark text:name="_bookmark23"/><text:bookmark text:name="_bookmark231"/><text:span text:style-name="T9">Shurygin VV Jr. Product preserving bundle functors on multifibered and multifoliate manifolds. Lobachevskii J Math 2007; 26:</text:span><text:span text:style-name="T35">107–123.</text:span></text:p>
            </text:list-item>
            <text:list-item>
              <text:p text:style-name="P580"><text:bookmark text:name="_bookmark24"/><text:bookmark text:name="_bookmark241"/><text:span text:style-name="T56">Smolyakova</text:span><text:span text:style-name="T9">LB, Shurygin VV. Lifts of geometric objects to the</text:span><text:span text:style-name="T33">Weil</text:span><text:span text:style-name="T9">bundle</text:span><text:span text:style-name="T792">T</text:span><text:span text:style-name="T182">µ</text:span><text:span text:style-name="T9">of foliated manifold defined</text:span><text:span text:style-name="T56">by</text:span><text:span text:style-name="T9">an epimorphism</text:span><text:span text:style-name="T792">µ</text:span><text:span text:style-name="T9">of</text:span><text:span text:style-name="T33">Weil</text:span><text:span text:style-name="T9">algebras. Russ Math 2007; 51:</text:span><text:span text:style-name="T50">76–88.</text:span></text:p>
            </text:list-item>
            <text:list-item>
              <text:p text:style-name="P581"><text:bookmark text:name="_bookmark25"/><text:bookmark text:name="_bookmark251"/><text:span text:style-name="T26">T</text:span><text:span text:style-name="T18">o</text:span><text:span text:style-name="T60">m</text:span><text:span text:style-name="T146">a</text:span><text:span text:style-name="T111">´</text:span><text:span text:style-name="T139">ˇ</text:span><text:span text:style-name="T23">s</text:span><text:span text:style-name="T89">J.</text:span><text:span text:style-name="T90">Natural</text:span><text:span text:style-name="T91">o</text:span><text:span text:style-name="T68">p</text:span><text:span text:style-name="T12">erators</text:span><text:span text:style-name="T92">transforming</text:span><text:span text:style-name="T91">pr</text:span><text:span text:style-name="T147">o</text:span><text:span text:style-name="T22">jectable</text:span><text:span text:style-name="T46">v</text:span><text:span text:style-name="T14">ector</text:span><text:span text:style-name="T93">fields</text:span><text:span text:style-name="T89">to</text:span><text:span text:style-name="T91">pr</text:span><text:span text:style-name="T68">o</text:span><text:span text:style-name="T21">duct</text:span><text:span text:style-name="T91">preserving</text:span><text:span text:style-name="T138">bundles.</text:span><text:span text:style-name="T94">In:</text:span><text:span text:style-name="T148">Sl</text:span><text:span text:style-name="T44">o</text:span><text:span text:style-name="T136">v</text:span><text:span text:style-name="T21">ak</text:span><text:span text:style-name="T89">J,</text:span><text:span text:style-name="T9">editor. Proceedings of the 18th Winter school “Geometry and Physics” Srni Czech Republic 1998. Suppl Rend Circ Mat Palermo</text:span><text:span text:style-name="T50">II</text:span><text:span text:style-name="T9">1999; 59:</text:span><text:span text:style-name="T119">181–187.</text:span></text:p>
            </text:list-item>
            <text:list-item>
              <text:p text:style-name="P583"><text:bookmark text:name="_bookmark26"/><text:bookmark text:name="_bookmark261"/><text:span text:style-name="T27">W</text:span><text:span text:style-name="T19">eil</text:span><text:span text:style-name="T149">A.</text:span><text:span text:style-name="T150">T</text:span><text:span text:style-name="T46">h</text:span><text:span text:style-name="T155">´</text:span><text:span text:style-name="T16">eorie</text:span><text:span text:style-name="T151">des</text:span><text:span text:style-name="T66">p</text:span><text:span text:style-name="T16">oi</text:span><text:span text:style-name="T47">n</text:span><text:span text:style-name="T20">ts</text:span><text:span text:style-name="T152">pr</text:span><text:span text:style-name="T68">o</text:span><text:span text:style-name="T43">c</text:span><text:span text:style-name="T16">hes</text:span><text:span text:style-name="T156">sur</text:span><text:span text:style-name="T151">les</text:span><text:span text:style-name="T112">v</text:span><text:span text:style-name="T14">ar</text:span><text:span text:style-name="T95">i</text:span><text:span text:style-name="T155">´</text:span><text:span text:style-name="T15">e</text:span><text:span text:style-name="T48">t</text:span><text:span text:style-name="T155">´</text:span><text:span text:style-name="T23">es</text:span><text:span text:style-name="T152">di</text:span><text:span text:style-name="T91">ﬀ</text:span><text:span text:style-name="T155">´</text:span><text:span text:style-name="T16">ere</text:span><text:span text:style-name="T93">n</text:span><text:span text:style-name="T22">tiables.</text:span><text:span text:style-name="T153">In:</text:span><text:span text:style-name="T49">G</text:span><text:span text:style-name="T155">´</text:span><text:span text:style-name="T16">eo</text:span><text:span text:style-name="T47">m</text:span><text:span text:style-name="T155">´</text:span><text:span text:style-name="T12">etrie</text:span><text:span text:style-name="T154">Di</text:span><text:span text:style-name="T43">ﬀ</text:span><text:span text:style-name="T155">´</text:span><text:span text:style-name="T16">ere</text:span><text:span text:style-name="T93">n</text:span><text:span text:style-name="T14">tielle</text:span><text:span text:style-name="T157">(Stras</text:span><text:span text:style-name="T71">b</text:span><text:span text:style-name="T13">ourg</text:span><text:span text:style-name="T154">1953).</text:span><text:span text:style-name="T9">Paris,</text:span><text:span text:style-name="T56">France:</text:span><text:span text:style-name="T9">CNRS, <text:s/>1953, <text:s/>pp. <text:s/>111–117 <text:s/>(in</text:span><text:span text:style-name="T56">French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eorgia" fo:font-family="Georgia" style:font-family-generic="roman" style:font-pitch="variable" style:font-name-asian="Georgia2" style:font-family-asian="Georgia" style:font-family-generic-asian="system" style:font-pitch-asian="variable" style:font-name-complex="Georgia2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orgia" fo:font-family="Georgia" style:font-family-generic="roman" style:font-pitch="variable" fo:font-size="10pt" style:font-name-asian="Georgia2" style:font-family-asian="Georgia" style:font-family-generic-asian="system" style:font-pitch-asian="variable" style:font-size-asian="10pt" style:font-name-complex="Georgia2" style:font-family-complex="Georg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44cm" fo:margin-right="0cm" fo:text-indent="-0.448cm" style:auto-text-indent="false"/>
      <style:text-properties style:font-name="Georgia" fo:font-family="Georgia" style:font-family-generic="roman" style:font-pitch="variable" fo:font-size="10pt" fo:font-weight="bold" style:font-name-asian="Georgia2" style:font-family-asian="Georgia" style:font-family-generic-asian="system" style:font-pitch-asian="variable" style:font-size-asian="10pt" style:font-weight-asian="bold" style:font-name-complex="Georgia2" style:font-family-complex="Georgi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19cm" fo:margin-right="0cm" fo:text-indent="-0.52cm" style:auto-text-indent="false"/>
      <style:text-properties style:font-name="Georgia" fo:font-family="Georgia" style:font-family-generic="roman" style:font-pitch="variable" style:font-name-asian="Georgia2" style:font-family-asian="Georgia" style:font-family-generic-asian="system" style:font-pitch-asian="variable" style:font-name-complex="Georgia2" style:font-family-complex="Georg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Georgia2" style:font-family-asian="Georgia" style:font-family-generic-asian="system" style:font-pitch-asian="variable" style:font-size-asian="10pt" style:font-name-complex="Georgia2" style:font-family-complex="Georgia" style:font-family-generic-complex="system" style:font-pitch-complex="variable" style:font-size-complex="10pt" style:text-scale="11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7pt" fo:font-weight="normal" style:font-name-asian="Georgia2" style:font-family-asian="Georgia" style:font-family-generic-asian="system" style:font-pitch-asian="variable" style:font-size-asian="10pt" style:font-weight-asian="bold" style:font-name-complex="Georgia2" style:font-family-complex="Georgia" style:font-family-generic-complex="system" style:font-pitch-complex="variable" style:font-size-complex="10pt" style:font-weight-complex="bold" style:text-scale="108%"/>
    </style:style>
    <style:style style:name="ListLabel_20_3" style:display-name="ListLabel 3" style:family="text">
      <style:text-properties fo:font-size="9pt" style:font-name-asian="Georgia2" style:font-family-asian="Georgia" style:font-family-generic-asian="system" style:font-pitch-asian="variable" style:font-size-asian="9pt" style:font-name-complex="Georgia2" style:font-family-complex="Georgia" style:font-family-generic-complex="system" style:font-pitch-complex="variable" style:font-size-complex="9pt" style:text-scale="91%"/>
    </style:style>
    <style:style style:name="ListLabel_20_4" style:display-name="ListLabel 4" style:family="text">
      <style:text-properties fo:color="#231f20" fo:font-size="8pt" style:font-size-asian="8pt"/>
    </style:style>
    <style:style style:name="ListLabel_20_5" style:display-name="ListLabel 5" style:family="text">
      <style:text-properties fo:color="#231f20" fo:font-size="8pt" fo:letter-spacing="-0.034cm" style:font-size-asian="8pt"/>
    </style:style>
    <style:style style:name="ListLabel_20_6" style:display-name="ListLabel 6" style:family="text">
      <style:text-properties fo:color="#231f20" fo:font-size="8pt" fo:letter-spacing="0.021cm" style:font-size-asian="8pt"/>
    </style:style>
    <style:style style:name="ListLabel_20_7" style:display-name="ListLabel 7" style:family="text">
      <style:text-properties fo:color="#231f20" fo:font-size="8pt" fo:letter-spacing="0.016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ff00" fo:font-size="10pt" style:font-size-asian="10pt" style:text-scale="105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8pt" style:font-size-asian="8pt" style:text-scale="110%"/>
    </style:style>
    <style:style style:name="ListLabel_20_10" style:display-name="ListLabel 10" style:family="text">
      <style:text-properties fo:color="#00ff00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fo:color="#ff0000" style:font-name="Arial" fo:font-family="Arial" style:font-family-generic="roman" style:font-pitch="variable" fo:font-size="10pt" fo:letter-spacing="-0.002cm" fo:font-style="italic" style:font-size-asian="10pt" style:font-style-asian="italic" style:text-scale="91%"/>
    </style:style>
    <style:style style:name="ListLabel_20_13" style:display-name="ListLabel 13" style:family="text">
      <style:text-properties fo:color="#ff0000" style:font-name="Arial" fo:font-family="Arial" style:font-family-generic="roman" style:font-pitch="variable" fo:font-size="10pt" fo:font-style="italic" style:font-size-asian="10pt" style:font-style-asian="italic"/>
    </style:style>
    <style:style style:name="ListLabel_20_14" style:display-name="ListLabel 14" style:family="text">
      <style:text-properties fo:color="#ff0000" style:font-name="Arial" fo:font-family="Arial" style:font-family-generic="roman" style:font-pitch="variable" fo:font-size="10pt" fo:font-style="italic" style:font-size-asian="10pt" style:font-style-asian="italic" style:text-scale="105%"/>
    </style:style>
    <style:style style:name="ListLabel_20_15" style:display-name="ListLabel 15" style:family="text">
      <style:text-properties fo:color="#ff0000" style:text-scale="105%"/>
    </style:style>
    <style:style style:name="ListLabel_20_16" style:display-name="ListLabel 16" style:family="text">
      <style:text-properties fo:color="#ff0000" fo:letter-spacing="-0.002cm" style:text-scale="115%"/>
    </style:style>
    <style:style style:name="ListLabel_20_17" style:display-name="ListLabel 17" style:family="text">
      <style:text-properties fo:color="#ff0000" fo:letter-spacing="-0.002cm" style:text-scale="8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476cm" fo:margin-left="0.672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6cm" fo:margin-left="2.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4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5.7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7.3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12.4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5cm" fo:margin-left="0.679cm"/>
        </style:list-level-properties>
      </text:list-level-style-number>
      <text:list-level-style-number text:level="2" text:style-name="ListLabel_20_3" style:num-prefix="[" style:num-suffix="]" style:num-format="1">
        <style:list-level-properties text:list-level-position-and-space-mode="label-alignment">
          <style:list-level-label-alignment text:label-followed-by="listtab" fo:text-indent="-0.52cm" fo:margin-left="0.91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cm" fo:margin-left="2.2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cm" fo:margin-left="6.5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cm" fo:margin-left="6.6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cm" fo:margin-left="6.8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cm" fo:margin-left="13.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cm" fo:margin-left="8.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76cm" fo:text-indent="0cm" style:auto-text-indent="false"/>
    </style:style>
    <style:style style:name="MP3" style:family="paragraph" style:parent-style-name="Text_20_body">
      <style:paragraph-properties fo:margin-left="0.071cm" fo:margin-right="0cm" fo:line-height="0.376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MT1" style:family="text">
      <style:text-properties style:text-scale="95%"/>
    </style:style>
    <style:style style:name="MT2" style:family="text">
      <style:text-properties fo:font-size="9pt" style:font-size-asian="9pt" style:text-scale="105%"/>
    </style:style>
    <style:style style:name="MT3" style:family="text">
      <style:text-properties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27.94cm" style:num-format="1" style:print-orientation="portrait" fo:margin-top="2.187cm" fo:margin-bottom="1.644cm" fo:margin-left="1.058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187cm" fo:margin-bottom="1.976cm" fo:margin-left="1.058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1.644cm" fo:margin-left="1.094cm" fo:margin-right="3.034cm" style:writing-mode="lr-tb" style:layout-grid-color="#c0c0c0" style:layout-grid-lines="23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1.644cm" fo:margin-left="1.094cm" fo:margin-right="2.893cm" style:writing-mode="lr-tb" style:layout-grid-color="#c0c0c0" style:layout-grid-lines="23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727cm" svg:y="25.908cm" svg:width="0.598cm" svg:height="0.423cm" draw:z-index="0"><draw:text-box><text:p text:style-name="MP2">719</text:p></draw:text-box></draw:frame></text:p>
      </style:footer>
      <style:footer-left>
        <text:p text:style-name="MP1"><draw:frame draw:style-name="Mfr1" text:anchor-type="char" svg:x="1.221cm" svg:y="25.908cm" svg:width="0.669cm" svg:height="0.423cm" draw:z-index="0"><draw:text-box><text:p text:style-name="MP3"><text:span text:style-name="MT1">720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7.922cm" svg:y="2.002cm" svg:width="3.738cm" svg:height="0.388cm" draw:z-index="1"><draw:text-box><text:p text:style-name="MP4"><text:span text:style-name="MT2">MIKULSKI/Turk J Math</text:span></text:p></draw:text-box></draw:frame></text:p>
      </style:header>
      <style:header-left>
        <text:p text:style-name="MP1"><draw:frame draw:style-name="Mfr1" text:anchor-type="char" svg:x="7.922cm" svg:y="2.002cm" svg:width="3.738cm" svg:height="0.388cm" draw:z-index="2"><draw:text-box><text:p text:style-name="MP4"><text:span text:style-name="MT2">MIKULSKI/Turk J Math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7.727cm" svg:y="25.908cm" svg:width="0.598cm" svg:height="0.423cm" draw:z-index="3"><draw:text-box><text:p text:style-name="MP2">721</text:p></draw:text-box></draw:frame></text:p>
      </style:footer>
      <style:footer-left>
        <text:p text:style-name="MP1"><draw:frame draw:style-name="Mfr1" text:anchor-type="char" svg:x="1.221cm" svg:y="25.908cm" svg:width="0.669cm" svg:height="0.423cm" draw:z-index="5"><draw:text-box><text:p text:style-name="MP3">722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7.692cm" svg:y="25.908cm" svg:width="0.669cm" svg:height="0.423cm" draw:z-index="4"><draw:text-box><text:p text:style-name="MP3"><text:page-number text:select-page="current">725</text:page-number></text:p></draw:text-box></draw:frame></text:p>
      </style:footer>
      <style:footer-left>
        <text:p text:style-name="MP1"><draw:frame draw:style-name="Mfr1" text:anchor-type="char" svg:x="1.221cm" svg:y="25.908cm" svg:width="0.669cm" svg:height="0.423cm" draw:z-index="10"><draw:text-box><text:p text:style-name="MP3"><text:page-number text:select-page="current">724</text:page-number></text:p></draw:text-box></draw:frame></text:p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7.727cm" svg:y="25.908cm" svg:width="0.598cm" svg:height="0.423cm" draw:z-index="12"><draw:text-box><text:p text:style-name="MP2">731</text:p></draw:text-box></draw:frame></text:p>
      </style:footer>
      <style:footer-left>
        <text:p text:style-name="MP1"><draw:frame draw:style-name="Mfr1" text:anchor-type="char" svg:x="1.254cm" svg:y="25.908cm" svg:width="0.598cm" svg:height="0.423cm" draw:z-index="7"><draw:text-box><text:p text:style-name="MP2"><text:span text:style-name="MT3">730</text:span></text:p></draw:text-box></draw:frame></text:p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1"><draw:frame draw:style-name="Mfr1" text:anchor-type="char" svg:x="1.254cm" svg:y="25.908cm" svg:width="0.598cm" svg:height="0.423cm" draw:z-index="9"><draw:text-box><text:p text:style-name="MP2"><text:span text:style-name="MT1">732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01:56</meta:creation-date>
    <dc:date>2018-09-05T10:01:5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8" meta:paragraph-count="705" meta:word-count="2799" meta:character-count="27982" meta:non-whitespace-character-count="25699"/>
    <meta:user-defined meta:name="AppVersion">12.0000</meta:user-defined>
    <meta:user-defined meta:name="Created" meta:value-type="date">2015-09-07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