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044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8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83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282cm" fo:margin-right="0cm" fo:margin-top="0.219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282cm" fo:margin-right="0cm" fo:margin-top="0.019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82cm" fo:margin-right="0cm" fo:margin-top="0cm" fo:margin-bottom="0cm" loext:contextual-spacing="false" fo:line-height="0.39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82cm" fo:margin-right="0cm" fo:margin-top="0cm" fo:margin-bottom="0cm" loext:contextual-spacing="false" fo:line-height="0.38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82cm" fo:margin-right="0cm" fo:margin-top="0cm" fo:margin-bottom="0cm" loext:contextual-spacing="false" fo:line-height="0.4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82cm" fo:margin-right="0cm" fo:margin-top="0cm" fo:margin-bottom="0cm" loext:contextual-spacing="false" fo:line-height="110%" fo:text-align="start" style:justify-single-word="false" fo:text-indent="0cm" style:auto-text-indent="false"/>
    </style:style>
    <style:style style:name="P11" style:family="paragraph" style:parent-style-name="Standard">
      <style:paragraph-properties fo:margin-left="0.282cm" fo:margin-right="0cm" fo:margin-top="0.016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82cm" fo:margin-right="0cm" fo:margin-top="0.016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82cm" fo:margin-right="0cm" fo:margin-top="0.051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282cm" fo:margin-right="0cm" fo:margin-top="0.051cm" fo:margin-bottom="0cm" loext:contextual-spacing="false" fo:line-height="11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282cm" fo:margin-right="0cm" fo:margin-top="0.041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282cm" fo:margin-right="0cm" fo:margin-top="0.041cm" fo:margin-bottom="0cm" loext:contextual-spacing="false" fo:line-height="110%" fo:text-align="start" style:justify-single-word="false" fo:text-indent="0cm" style:auto-text-indent="false"/>
    </style:style>
    <style:style style:name="P17" style:family="paragraph" style:parent-style-name="Standard">
      <style:paragraph-properties fo:margin-left="0.282cm" fo:margin-right="0cm" fo:margin-top="0.009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282cm" fo:margin-right="0cm" fo:margin-top="0.009cm" fo:margin-bottom="0cm" loext:contextual-spacing="false" fo:line-height="103%" fo:text-align="start" style:justify-single-word="false" fo:text-indent="0cm" style:auto-text-indent="false"/>
    </style:style>
    <style:style style:name="P19" style:family="paragraph" style:parent-style-name="Standard">
      <style:paragraph-properties fo:margin-left="0.282cm" fo:margin-right="0cm" fo:margin-top="0.025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282cm" fo:margin-right="0cm" fo:margin-top="0.014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82cm" fo:margin-right="2.589cm" fo:margin-top="0.088cm" fo:margin-bottom="0cm" loext:contextual-spacing="false" fo:line-height="101%" fo:text-align="start" style:justify-single-word="false" fo:text-indent="0cm" style:auto-text-indent="false"/>
    </style:style>
    <style:style style:name="P22" style:family="paragraph" style:parent-style-name="Standard">
      <style:paragraph-properties fo:margin-left="0.282cm" fo:margin-right="0.586cm" fo:margin-top="0cm" fo:margin-bottom="0cm" loext:contextual-spacing="false" fo:line-height="113%" fo:text-align="start" style:justify-single-word="false" fo:text-indent="0cm" style:auto-text-indent="false"/>
    </style:style>
    <style:style style:name="P23" style:family="paragraph" style:parent-style-name="Standard">
      <style:paragraph-properties fo:margin-left="0.282cm" fo:margin-right="0.178cm" fo:margin-top="0.051cm" fo:margin-bottom="0cm" loext:contextual-spacing="false" fo:line-height="11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82cm" fo:margin-right="0.178cm" fo:margin-top="0cm" fo:margin-bottom="0cm" loext:contextual-spacing="false" fo:line-height="11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82cm" fo:margin-right="0cm" fo:margin-top="0.019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182cm" fo:margin-right="0cm" fo:margin-top="0.016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182cm" fo:margin-right="0cm" fo:margin-top="0.023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182cm" fo:margin-right="0cm" fo:margin-top="0.009cm" fo:margin-bottom="0cm" loext:contextual-spacing="false" fo:line-height="0.42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182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182cm" fo:margin-right="0cm" fo:margin-top="0.021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82cm" fo:margin-right="0.242cm" fo:margin-top="0.021cm" fo:margin-bottom="0cm" loext:contextual-spacing="false" fo:line-height="95%" fo:text-align="start" style:justify-single-word="false" fo:text-indent="0cm" style:auto-text-indent="false"/>
    </style:style>
    <style:style style:name="P32" style:family="paragraph" style:parent-style-name="Standard">
      <style:paragraph-properties fo:margin-left="0.182cm" fo:margin-right="0.279cm" fo:margin-top="0.032cm" fo:margin-bottom="0cm" loext:contextual-spacing="false" fo:line-height="9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82cm" fo:margin-right="0.279cm" fo:margin-top="0.002cm" fo:margin-bottom="0cm" loext:contextual-spacing="false" fo:line-height="98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82cm" fo:margin-right="0.279cm" fo:margin-top="0.023cm" fo:margin-bottom="0cm" loext:contextual-spacing="false" fo:line-height="95%" fo:text-align="justify" style:justify-single-word="false" fo:text-indent="-0.002cm" style:auto-text-indent="false"/>
    </style:style>
    <style:style style:name="P35" style:family="paragraph" style:parent-style-name="Standard">
      <style:paragraph-properties fo:margin-left="0.182cm" fo:margin-right="0.277cm" fo:margin-top="0.051cm" fo:margin-bottom="0cm" loext:contextual-spacing="false" fo:line-height="103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82cm" fo:margin-right="0.277cm" fo:margin-top="0.03cm" fo:margin-bottom="0cm" loext:contextual-spacing="false" fo:line-height="11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82cm" fo:margin-right="0.277cm" fo:margin-top="0.021cm" fo:margin-bottom="0cm" loext:contextual-spacing="false" fo:line-height="98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282cm" fo:margin-right="0.169cm" fo:margin-top="0cm" fo:margin-bottom="0cm" loext:contextual-spacing="false" fo:line-height="110%" fo:text-align="start" style:justify-single-word="false" fo:text-indent="0cm" style:auto-text-indent="false"/>
    </style:style>
    <style:style style:name="P39" style:family="paragraph" style:parent-style-name="Standard">
      <style:paragraph-properties fo:margin-left="5.221cm" fo:margin-right="5.316cm" fo:margin-top="0cm" fo:margin-bottom="0cm" loext:contextual-spacing="false" fo:text-align="center" style:justify-single-word="false" fo:text-indent="0cm" style:auto-text-indent="false"/>
    </style:style>
    <style:style style:name="P40" style:family="paragraph" style:parent-style-name="Standard">
      <style:paragraph-properties fo:margin-left="5.221cm" fo:margin-right="5.316cm" fo:margin-top="0cm" fo:margin-bottom="0cm" loext:contextual-spacing="false" fo:line-height="0.51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75cm" fo:margin-right="0cm" fo:margin-top="0cm" fo:margin-bottom="0cm" loext:contextual-spacing="false" fo:line-height="0.513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182cm" fo:margin-right="0.275cm" fo:margin-top="0.002cm" fo:margin-bottom="0cm" loext:contextual-spacing="false" fo:line-height="110%" fo:text-align="justify" style:justify-single-word="false" fo:text-indent="0cm" style:auto-text-indent="false"/>
    </style:style>
    <style:style style:name="P43" style:family="paragraph" style:parent-style-name="Text_20_body">
      <style:text-properties style:font-name="Times New Roman" fo:font-size="10pt" style:font-size-asian="10pt"/>
    </style:style>
    <style:style style:name="P44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45" style:family="paragraph" style:parent-style-name="Text_20_body">
      <style:text-properties fo:font-size="13pt" style:font-size-asian="13pt"/>
    </style:style>
    <style:style style:name="P46" style:family="paragraph" style:parent-style-name="Text_20_body">
      <style:text-properties fo:font-size="10pt" style:font-size-asian="10pt"/>
    </style:style>
    <style:style style:name="P47" style:family="paragraph" style:parent-style-name="Text_20_body">
      <style:paragraph-properties fo:line-height="5%"/>
      <style:text-properties fo:font-size="10pt" style:font-size-asian="10pt"/>
    </style:style>
    <style:style style:name="P48" style:family="paragraph" style:parent-style-name="Text_20_body">
      <style:text-properties fo:font-size="15pt" style:font-size-asian="15pt"/>
    </style:style>
    <style:style style:name="P49" style:family="paragraph" style:parent-style-name="Text_20_body">
      <style:text-properties fo:font-size="13.5pt" style:font-size-asian="13.5pt"/>
    </style:style>
    <style:style style:name="P50" style:family="paragraph" style:parent-style-name="Text_20_body">
      <style:paragraph-properties fo:margin-top="0.014cm" fo:margin-bottom="0cm" loext:contextual-spacing="false"/>
      <style:text-properties style:font-name="Times New Roman" fo:font-size="7.5pt" style:font-size-asian="7.5pt"/>
    </style:style>
    <style:style style:name="P51" style:family="paragraph" style:parent-style-name="Text_20_body">
      <style:paragraph-properties fo:margin-top="0.011cm" fo:margin-bottom="0cm" loext:contextual-spacing="false"/>
      <style:text-properties fo:font-size="14.5pt" style:font-size-asian="14.5pt"/>
    </style:style>
    <style:style style:name="P52" style:family="paragraph" style:parent-style-name="Text_20_body">
      <style:paragraph-properties fo:margin-top="0.019cm" fo:margin-bottom="0cm" loext:contextual-spacing="false"/>
      <style:text-properties style:font-name="Times New Roman" fo:font-size="9pt" fo:font-weight="bold" style:font-size-asian="9pt" style:font-weight-asian="bold"/>
    </style:style>
    <style:style style:name="P53" style:family="paragraph" style:parent-style-name="Text_20_body">
      <style:paragraph-properties fo:margin-left="1.452cm" fo:margin-right="0.019cm" fo:margin-top="0.191cm" fo:margin-bottom="0cm" loext:contextual-spacing="false" fo:line-height="110%" fo:text-indent="0cm" style:auto-text-indent="false"/>
    </style:style>
    <style:style style:name="P54" style:family="paragraph" style:parent-style-name="Text_20_body">
      <style:paragraph-properties fo:margin-left="0.282cm" fo:margin-right="0.176cm" fo:line-height="110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282cm" fo:margin-right="0.178cm" fo:line-height="110%" fo:text-align="justify" style:justify-single-word="false" fo:text-indent="0.499cm" style:auto-text-indent="false"/>
    </style:style>
    <style:style style:name="P56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5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8" style:family="paragraph" style:parent-style-name="Text_20_body" style:master-page-name="Converted1">
      <style:paragraph-properties fo:margin-left="0.182cm" fo:margin-right="0.277cm" fo:margin-top="0.173cm" fo:margin-bottom="0cm" loext:contextual-spacing="false" fo:line-height="110%" fo:text-align="justify" style:justify-single-word="false" fo:text-indent="0cm" style:auto-text-indent="false" style:page-number="324"/>
    </style:style>
    <style:style style:name="P59" style:family="paragraph" style:parent-style-name="Text_20_body">
      <style:paragraph-properties fo:margin-left="0.182cm" fo:margin-right="0.277cm" fo:line-height="110%" fo:text-align="justify" style:justify-single-word="false" fo:text-indent="0.499cm" style:auto-text-indent="false"/>
    </style:style>
    <style:style style:name="P60" style:family="paragraph" style:parent-style-name="Text_20_body" style:master-page-name="Converted2">
      <style:paragraph-properties fo:margin-left="0.282cm" fo:margin-right="0.18cm" fo:margin-top="0.173cm" fo:margin-bottom="0cm" loext:contextual-spacing="false" fo:line-height="110%" fo:text-align="justify" style:justify-single-word="false" fo:text-indent="0cm" style:auto-text-indent="false" style:page-number="auto"/>
    </style:style>
    <style:style style:name="P61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62" style:family="paragraph" style:parent-style-name="Text_20_body" style:master-page-name="Converted3">
      <style:paragraph-properties fo:margin-left="0.182cm" fo:margin-right="0cm" fo:margin-top="0.173cm" fo:margin-bottom="0cm" loext:contextual-spacing="false" fo:line-height="110%" fo:text-indent="0cm" style:auto-text-indent="false" style:page-number="auto"/>
    </style:style>
    <style:style style:name="P63" style:family="paragraph" style:parent-style-name="Text_20_body" style:master-page-name="Converted7">
      <style:paragraph-properties fo:margin-left="0.182cm" fo:margin-right="0cm" fo:margin-top="0.173cm" fo:margin-bottom="0cm" loext:contextual-spacing="false" fo:line-height="110%" fo:text-indent="0cm" style:auto-text-indent="false" style:page-number="auto"/>
    </style:style>
    <style:style style:name="P64" style:family="paragraph" style:parent-style-name="Text_20_body">
      <style:paragraph-properties fo:margin-left="0.182cm" fo:margin-right="0.279cm" fo:line-height="110%" fo:text-align="justify" style:justify-single-word="false" fo:text-indent="0.499cm" style:auto-text-indent="false"/>
    </style:style>
    <style:style style:name="P65" style:family="paragraph" style:parent-style-name="Text_20_body">
      <style:paragraph-properties fo:margin-left="0.182cm" fo:margin-right="0.275cm" fo:line-height="110%" fo:text-align="justify" style:justify-single-word="false" fo:text-indent="0.499cm" style:auto-text-indent="false"/>
    </style:style>
    <style:style style:name="P66" style:family="paragraph" style:parent-style-name="Text_20_body">
      <style:paragraph-properties fo:margin-left="0.182cm" fo:margin-right="0.272cm" fo:line-height="110%" fo:text-align="justify" style:justify-single-word="false" fo:text-indent="0.499cm" style:auto-text-indent="false"/>
    </style:style>
    <style:style style:name="P67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68" style:family="paragraph" style:parent-style-name="Text_20_body" style:master-page-name="Converted4">
      <style:paragraph-properties fo:margin-left="0.282cm" fo:margin-right="0.242cm" fo:margin-top="0.173cm" fo:margin-bottom="0cm" loext:contextual-spacing="false" fo:line-height="110%" fo:text-indent="0cm" style:auto-text-indent="false" style:page-number="auto"/>
    </style:style>
    <style:style style:name="P69" style:family="paragraph" style:parent-style-name="Text_20_body">
      <style:paragraph-properties fo:margin-left="0.282cm" fo:margin-right="0.176cm" fo:line-height="110%" fo:text-align="justify" style:justify-single-word="false" fo:text-indent="0.499cm" style:auto-text-indent="false"/>
    </style:style>
    <style:style style:name="P70" style:family="paragraph" style:parent-style-name="Text_20_body">
      <style:paragraph-properties fo:margin-left="0.282cm" fo:margin-right="0.176cm" fo:margin-top="0.049cm" fo:margin-bottom="0cm" loext:contextual-spacing="false" fo:line-height="110%" fo:text-align="justify" style:justify-single-word="false" fo:text-indent="0.499cm" style:auto-text-indent="false"/>
    </style:style>
    <style:style style:name="P71" style:family="paragraph" style:parent-style-name="Text_20_body">
      <style:paragraph-properties fo:margin-left="0.282cm" fo:margin-right="0.173cm" fo:line-height="110%" fo:text-align="justify" style:justify-single-word="false" fo:text-indent="0.499cm" style:auto-text-indent="false"/>
    </style:style>
    <style:style style:name="P72" style:family="paragraph" style:parent-style-name="Text_20_body" style:master-page-name="Converted5">
      <style:paragraph-properties fo:margin-left="0.182cm" fo:margin-right="0.275cm" fo:margin-top="0.173cm" fo:margin-bottom="0cm" loext:contextual-spacing="false" fo:line-height="110%" fo:text-align="justify" style:justify-single-word="false" fo:text-indent="0cm" style:auto-text-indent="false" style:page-number="auto"/>
    </style:style>
    <style:style style:name="P73" style:family="paragraph" style:parent-style-name="Text_20_body">
      <style:paragraph-properties fo:margin-left="0.182cm" fo:margin-right="0.28cm" fo:line-height="110%" fo:text-align="justify" style:justify-single-word="false" fo:text-indent="0.499cm" style:auto-text-indent="false"/>
    </style:style>
    <style:style style:name="P74" style:family="paragraph" style:parent-style-name="Text_20_body" style:master-page-name="Converted6">
      <style:paragraph-properties fo:margin-left="0.282cm" fo:margin-right="0.178cm" fo:margin-top="0.173cm" fo:margin-bottom="0cm" loext:contextual-spacing="false" fo:line-height="110%" fo:text-align="justify" style:justify-single-word="false" fo:text-indent="0cm" style:auto-text-indent="false" style:page-number="auto"/>
    </style:style>
    <style:style style:name="P75" style:family="paragraph" style:parent-style-name="Text_20_body">
      <style:paragraph-properties fo:margin-left="0.282cm" fo:margin-right="0.175cm" fo:line-height="110%" fo:text-align="justify" style:justify-single-word="false" fo:text-indent="0.499cm" style:auto-text-indent="false"/>
    </style:style>
    <style:style style:name="P76" style:family="paragraph" style:parent-style-name="Text_20_body">
      <style:paragraph-properties fo:margin-left="0.282cm" fo:margin-right="0.18cm" fo:line-height="110%" fo:text-align="justify" style:justify-single-word="false" fo:text-indent="0.499cm" style:auto-text-indent="false"/>
    </style:style>
    <style:style style:name="P77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78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79" style:family="paragraph" style:parent-style-name="Text_20_body" style:master-page-name="Converted8">
      <style:paragraph-properties fo:margin-left="0.282cm" fo:margin-right="0cm" fo:margin-top="0.173cm" fo:margin-bottom="0cm" loext:contextual-spacing="false" fo:text-indent="0cm" style:auto-text-indent="false" style:page-number="auto"/>
    </style:style>
    <style:style style:name="P80" style:family="paragraph" style:parent-style-name="Text_20_body">
      <style:paragraph-properties fo:margin-left="0.282cm" fo:margin-right="0cm" fo:margin-top="0.049cm" fo:margin-bottom="0cm" loext:contextual-spacing="false" fo:text-indent="0cm" style:auto-text-indent="false"/>
    </style:style>
    <style:style style:name="P81" style:family="paragraph" style:parent-style-name="Text_20_body">
      <style:paragraph-properties fo:margin-top="0.007cm" fo:margin-bottom="0cm" loext:contextual-spacing="false"/>
      <style:text-properties fo:font-size="5.5pt" style:font-size-asian="5.5pt"/>
    </style:style>
    <style:style style:name="P82" style:family="paragraph" style:parent-style-name="Text_20_body">
      <style:paragraph-properties fo:margin-top="0.007cm" fo:margin-bottom="0cm" loext:contextual-spacing="false"/>
      <style:text-properties style:font-name="Palatino Linotype" fo:font-size="10.5pt" fo:font-style="italic" fo:font-weight="bold" style:font-size-asian="10.5pt" style:font-style-asian="italic" style:font-weight-asian="bold"/>
    </style:style>
    <style:style style:name="P83" style:family="paragraph" style:parent-style-name="Text_20_body" style:master-page-name="Converted9">
      <style:paragraph-properties fo:margin-left="0.182cm" fo:margin-right="0.273cm" fo:margin-top="0.173cm" fo:margin-bottom="0cm" loext:contextual-spacing="false" fo:line-height="110%" fo:text-align="justify" style:justify-single-word="false" fo:text-indent="0cm" style:auto-text-indent="false" style:page-number="auto"/>
    </style:style>
    <style:style style:name="P84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8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imes New Roman" fo:font-size="13pt" fo:font-weight="bold" style:font-size-asian="13pt" style:font-weight-asian="bold"/>
    </style:style>
    <style:style style:name="T2" style:family="text">
      <style:text-properties fo:color="#231f20" style:font-name="Times New Roman" fo:font-size="18pt" fo:font-weight="bold" style:font-size-asian="18pt" style:font-weight-asian="bold"/>
    </style:style>
    <style:style style:name="T3" style:family="text">
      <style:text-properties fo:color="#231f20" style:font-name="Times New Roman" fo:font-size="18pt" fo:letter-spacing="-0.09cm" fo:font-weight="bold" style:font-size-asian="18pt" style:font-weight-asian="bold"/>
    </style:style>
    <style:style style:name="T4" style:family="text">
      <style:text-properties fo:color="#231f20" style:font-name="Times New Roman" fo:font-size="11pt" fo:font-weight="bold" style:font-size-asian="11pt" style:font-weight-asian="bold"/>
    </style:style>
    <style:style style:name="T5" style:family="text">
      <style:text-properties fo:color="#231f20" style:font-name="Times New Roman" fo:font-size="11pt" fo:letter-spacing="-0.056cm" fo:font-weight="bold" style:font-size-asian="11pt" style:font-weight-asian="bold"/>
    </style:style>
    <style:style style:name="T6" style:family="text">
      <style:text-properties fo:color="#231f20" style:font-name="Times New Roman" fo:font-size="11pt" fo:letter-spacing="-0.055cm" fo:font-weight="bold" style:font-size-asian="11pt" style:font-weight-asian="bold"/>
    </style:style>
    <style:style style:name="T7" style:family="text">
      <style:text-properties fo:color="#231f20" fo:font-size="10pt" style:font-size-asian="10pt" style:text-scale="95%"/>
    </style:style>
    <style:style style:name="T8" style:family="text">
      <style:text-properties fo:color="#231f20" fo:font-size="10pt" style:font-size-asian="10pt"/>
    </style:style>
    <style:style style:name="T9" style:family="text">
      <style:text-properties fo:color="#231f20" fo:font-size="10pt" style:font-size-asian="10pt" style:text-scale="105%"/>
    </style:style>
    <style:style style:name="T10" style:family="text">
      <style:text-properties fo:color="#231f20" fo:font-size="10pt" fo:letter-spacing="-0.019cm" style:font-size-asian="10pt" style:text-scale="95%"/>
    </style:style>
    <style:style style:name="T11" style:family="text">
      <style:text-properties fo:color="#231f20" fo:font-size="10pt" fo:letter-spacing="-0.019cm" style:font-size-asian="10pt"/>
    </style:style>
    <style:style style:name="T12" style:family="text">
      <style:text-properties fo:color="#231f20" fo:font-size="10pt" fo:letter-spacing="-0.018cm" style:font-size-asian="10pt" style:text-scale="95%"/>
    </style:style>
    <style:style style:name="T13" style:family="text">
      <style:text-properties fo:color="#231f20" fo:font-size="10pt" fo:letter-spacing="-0.018cm" style:font-size-asian="10pt"/>
    </style:style>
    <style:style style:name="T14" style:family="text">
      <style:text-properties fo:color="#231f20" fo:font-size="10pt" fo:letter-spacing="-0.021cm" style:font-size-asian="10pt" style:text-scale="95%"/>
    </style:style>
    <style:style style:name="T15" style:family="text">
      <style:text-properties fo:color="#231f20" fo:font-size="10pt" fo:letter-spacing="-0.005cm" style:font-size-asian="10pt" style:text-scale="95%"/>
    </style:style>
    <style:style style:name="T16" style:family="text">
      <style:text-properties fo:color="#231f20" fo:font-size="10pt" fo:letter-spacing="-0.005cm" style:font-size-asian="10pt"/>
    </style:style>
    <style:style style:name="T17" style:family="text">
      <style:text-properties fo:color="#231f20" fo:font-size="10pt" fo:letter-spacing="-0.012cm" style:font-size-asian="10pt" style:text-scale="95%"/>
    </style:style>
    <style:style style:name="T18" style:family="text">
      <style:text-properties fo:color="#231f20" fo:font-size="10pt" fo:letter-spacing="-0.051cm" style:font-size-asian="10pt" style:text-scale="95%"/>
    </style:style>
    <style:style style:name="T19" style:family="text">
      <style:text-properties fo:color="#231f20" fo:font-size="10pt" fo:letter-spacing="-0.049cm" style:font-size-asian="10pt" style:text-scale="95%"/>
    </style:style>
    <style:style style:name="T20" style:family="text">
      <style:text-properties fo:color="#231f20" fo:font-size="10pt" fo:letter-spacing="0.004cm" style:font-size-asian="10pt" style:text-scale="95%"/>
    </style:style>
    <style:style style:name="T21" style:family="text">
      <style:text-properties fo:color="#231f20" fo:font-size="10pt" fo:letter-spacing="-0.037cm" style:font-size-asian="10pt" style:text-scale="95%"/>
    </style:style>
    <style:style style:name="T22" style:family="text">
      <style:text-properties fo:color="#231f20" fo:font-size="10pt" fo:letter-spacing="-0.035cm" style:font-size-asian="10pt" style:text-scale="95%"/>
    </style:style>
    <style:style style:name="T23" style:family="text">
      <style:text-properties fo:color="#231f20" fo:font-size="10pt" fo:letter-spacing="-0.034cm" style:font-size-asian="10pt" style:text-scale="95%"/>
    </style:style>
    <style:style style:name="T24" style:family="text">
      <style:text-properties fo:color="#231f20" fo:font-size="10pt" fo:letter-spacing="-0.004cm" style:font-size-asian="10pt" style:text-scale="95%"/>
    </style:style>
    <style:style style:name="T25" style:family="text">
      <style:text-properties fo:color="#231f20" fo:font-size="10pt" fo:letter-spacing="-0.004cm" style:font-size-asian="10pt"/>
    </style:style>
    <style:style style:name="T26" style:family="text">
      <style:text-properties fo:color="#231f20" fo:font-size="10pt" fo:letter-spacing="-0.025cm" style:font-size-asian="10pt" style:text-scale="95%"/>
    </style:style>
    <style:style style:name="T27" style:family="text">
      <style:text-properties fo:color="#231f20" fo:font-size="10pt" fo:letter-spacing="-0.023cm" style:font-size-asian="10pt" style:text-scale="95%"/>
    </style:style>
    <style:style style:name="T28" style:family="text">
      <style:text-properties fo:color="#231f20" fo:font-size="10pt" fo:letter-spacing="-0.016cm" style:font-size-asian="10pt"/>
    </style:style>
    <style:style style:name="T29" style:family="text">
      <style:text-properties fo:color="#231f20" fo:font-size="10pt" fo:letter-spacing="-0.007cm" style:font-size-asian="10pt"/>
    </style:style>
    <style:style style:name="T30" style:family="text">
      <style:text-properties fo:color="#231f20" fo:font-size="10pt" fo:letter-spacing="-0.007cm" style:font-size-asian="10pt" style:text-scale="95%"/>
    </style:style>
    <style:style style:name="T31" style:family="text">
      <style:text-properties fo:color="#231f20" fo:font-size="10pt" fo:letter-spacing="-0.032cm" style:font-size-asian="10pt" style:text-scale="95%"/>
    </style:style>
    <style:style style:name="T32" style:family="text">
      <style:text-properties fo:color="#231f20" fo:font-size="10pt" fo:letter-spacing="-0.032cm" style:font-size-asian="10pt"/>
    </style:style>
    <style:style style:name="T33" style:family="text">
      <style:text-properties fo:color="#231f20" fo:font-size="10pt" fo:letter-spacing="-0.03cm" style:font-size-asian="10pt" style:text-scale="95%"/>
    </style:style>
    <style:style style:name="T34" style:family="text">
      <style:text-properties fo:color="#231f20" fo:font-size="10pt" fo:letter-spacing="-0.03cm" style:font-size-asian="10pt"/>
    </style:style>
    <style:style style:name="T35" style:family="text">
      <style:text-properties fo:color="#231f20" fo:font-size="10pt" fo:letter-spacing="-0.009cm" style:font-size-asian="10pt" style:text-scale="95%"/>
    </style:style>
    <style:style style:name="T36" style:family="text">
      <style:text-properties fo:color="#231f20" fo:font-size="10pt" fo:letter-spacing="-0.041cm" style:font-size-asian="10pt"/>
    </style:style>
    <style:style style:name="T37" style:family="text">
      <style:text-properties fo:color="#231f20" fo:font-size="10pt" fo:letter-spacing="-0.039cm" style:font-size-asian="10pt"/>
    </style:style>
    <style:style style:name="T38" style:family="text">
      <style:text-properties fo:color="#231f20" fo:font-size="10pt" fo:letter-spacing="-0.011cm" style:font-size-asian="10pt" style:text-scale="95%"/>
    </style:style>
    <style:style style:name="T39" style:family="text">
      <style:text-properties fo:color="#231f20" fo:font-size="10pt" fo:letter-spacing="-0.026cm" style:font-size-asian="10pt" style:text-scale="95%"/>
    </style:style>
    <style:style style:name="T40" style:family="text">
      <style:text-properties fo:color="#231f20" fo:font-size="10pt" fo:letter-spacing="-0.028cm" style:font-size-asian="10pt" style:text-scale="95%"/>
    </style:style>
    <style:style style:name="T41" style:family="text">
      <style:text-properties fo:color="#231f20"/>
    </style:style>
    <style:style style:name="T42" style:family="text">
      <style:text-properties fo:color="#231f20" fo:letter-spacing="-0.005cm"/>
    </style:style>
    <style:style style:name="T43" style:family="text">
      <style:text-properties fo:color="#231f20" fo:letter-spacing="-0.005cm" style:text-scale="95%"/>
    </style:style>
    <style:style style:name="T44" style:family="text">
      <style:text-properties fo:color="#231f20" style:text-scale="95%"/>
    </style:style>
    <style:style style:name="T45" style:family="text">
      <style:text-properties fo:color="#231f20" fo:letter-spacing="-0.007cm" style:text-scale="95%"/>
    </style:style>
    <style:style style:name="T46" style:family="text">
      <style:text-properties fo:color="#231f20" fo:letter-spacing="-0.007cm"/>
    </style:style>
    <style:style style:name="T47" style:family="text">
      <style:text-properties fo:color="#231f20" fo:letter-spacing="-0.044cm" style:text-scale="95%"/>
    </style:style>
    <style:style style:name="T48" style:family="text">
      <style:text-properties fo:color="#231f20" fo:letter-spacing="-0.044cm"/>
    </style:style>
    <style:style style:name="T49" style:family="text">
      <style:text-properties fo:color="#231f20" fo:letter-spacing="-0.042cm" style:text-scale="95%"/>
    </style:style>
    <style:style style:name="T50" style:family="text">
      <style:text-properties fo:color="#231f20" fo:letter-spacing="-0.042cm"/>
    </style:style>
    <style:style style:name="T51" style:family="text">
      <style:text-properties fo:color="#231f20" fo:letter-spacing="-0.03cm" style:text-scale="95%"/>
    </style:style>
    <style:style style:name="T52" style:family="text">
      <style:text-properties fo:color="#231f20" fo:letter-spacing="-0.03cm"/>
    </style:style>
    <style:style style:name="T53" style:family="text">
      <style:text-properties fo:color="#231f20" fo:letter-spacing="-0.028cm" style:text-scale="95%"/>
    </style:style>
    <style:style style:name="T54" style:family="text">
      <style:text-properties fo:color="#231f20" fo:letter-spacing="-0.028cm"/>
    </style:style>
    <style:style style:name="T55" style:family="text">
      <style:text-properties fo:color="#231f20" fo:letter-spacing="-0.026cm"/>
    </style:style>
    <style:style style:name="T56" style:family="text">
      <style:text-properties fo:color="#231f20" fo:letter-spacing="-0.026cm" style:text-scale="95%"/>
    </style:style>
    <style:style style:name="T57" style:family="text">
      <style:text-properties fo:color="#231f20" style:text-position="53% 100%" fo:font-size="6.5pt" style:font-size-asian="6.5pt"/>
    </style:style>
    <style:style style:name="T58" style:family="text">
      <style:text-properties fo:color="#231f20" style:text-position="53% 100%" fo:font-size="6.5pt" style:font-size-asian="6.5pt" style:text-scale="95%"/>
    </style:style>
    <style:style style:name="T59" style:family="text">
      <style:text-properties fo:color="#231f20" style:text-position="53% 100%" fo:font-size="6.5pt" fo:letter-spacing="-0.007cm" style:font-size-asian="6.5pt" style:text-scale="95%"/>
    </style:style>
    <style:style style:name="T60" style:family="text">
      <style:text-properties fo:color="#231f20" style:text-position="53% 100%" fo:font-size="6.5pt" fo:letter-spacing="-0.005cm" style:font-size-asian="6.5pt"/>
    </style:style>
    <style:style style:name="T61" style:family="text">
      <style:text-properties fo:color="#231f20" style:text-position="53% 100%" fo:font-size="6.5pt" fo:letter-spacing="-0.004cm" style:font-size-asian="6.5pt" style:text-scale="95%"/>
    </style:style>
    <style:style style:name="T62" style:family="text">
      <style:text-properties fo:color="#231f20" style:text-position="53% 100%" fo:font-size="6.5pt" fo:letter-spacing="-0.009cm" style:font-size-asian="6.5pt"/>
    </style:style>
    <style:style style:name="T63" style:family="text">
      <style:text-properties fo:color="#231f20" fo:letter-spacing="-0.025cm"/>
    </style:style>
    <style:style style:name="T64" style:family="text">
      <style:text-properties fo:color="#231f20" fo:letter-spacing="-0.025cm" style:text-scale="95%"/>
    </style:style>
    <style:style style:name="T65" style:family="text">
      <style:text-properties fo:color="#231f20" fo:letter-spacing="-0.041cm"/>
    </style:style>
    <style:style style:name="T66" style:family="text">
      <style:text-properties fo:color="#231f20" fo:letter-spacing="-0.041cm" style:text-scale="95%"/>
    </style:style>
    <style:style style:name="T67" style:family="text">
      <style:text-properties fo:color="#231f20" fo:letter-spacing="-0.039cm"/>
    </style:style>
    <style:style style:name="T68" style:family="text">
      <style:text-properties fo:color="#231f20" fo:letter-spacing="-0.039cm" style:text-scale="95%"/>
    </style:style>
    <style:style style:name="T69" style:family="text">
      <style:text-properties fo:color="#231f20" fo:letter-spacing="-0.014cm"/>
    </style:style>
    <style:style style:name="T70" style:family="text">
      <style:text-properties fo:color="#231f20" fo:letter-spacing="-0.014cm" style:text-scale="95%"/>
    </style:style>
    <style:style style:name="T71" style:family="text">
      <style:text-properties fo:color="#231f20" fo:letter-spacing="-0.012cm"/>
    </style:style>
    <style:style style:name="T72" style:family="text">
      <style:text-properties fo:color="#231f20" fo:letter-spacing="-0.012cm" style:text-scale="95%"/>
    </style:style>
    <style:style style:name="T73" style:family="text">
      <style:text-properties fo:color="#231f20" fo:letter-spacing="-0.011cm" style:text-scale="95%"/>
    </style:style>
    <style:style style:name="T74" style:family="text">
      <style:text-properties fo:color="#231f20" fo:letter-spacing="-0.011cm"/>
    </style:style>
    <style:style style:name="T75" style:family="text">
      <style:text-properties fo:color="#231f20" fo:letter-spacing="-0.009cm" style:text-scale="95%"/>
    </style:style>
    <style:style style:name="T76" style:family="text">
      <style:text-properties fo:color="#231f20" fo:letter-spacing="-0.009cm"/>
    </style:style>
    <style:style style:name="T77" style:family="text">
      <style:text-properties fo:color="#231f20" fo:letter-spacing="-0.051cm"/>
    </style:style>
    <style:style style:name="T78" style:family="text">
      <style:text-properties fo:color="#231f20" fo:letter-spacing="-0.051cm" style:text-scale="95%"/>
    </style:style>
    <style:style style:name="T79" style:family="text">
      <style:text-properties fo:color="#231f20" fo:letter-spacing="-0.049cm"/>
    </style:style>
    <style:style style:name="T80" style:family="text">
      <style:text-properties fo:color="#231f20" fo:letter-spacing="-0.049cm" style:text-scale="95%"/>
    </style:style>
    <style:style style:name="T81" style:family="text">
      <style:text-properties fo:color="#231f20" fo:letter-spacing="-0.055cm"/>
    </style:style>
    <style:style style:name="T82" style:family="text">
      <style:text-properties fo:color="#231f20" fo:letter-spacing="-0.055cm" style:text-scale="95%"/>
    </style:style>
    <style:style style:name="T83" style:family="text">
      <style:text-properties fo:color="#231f20" fo:letter-spacing="-0.053cm"/>
    </style:style>
    <style:style style:name="T84" style:family="text">
      <style:text-properties fo:color="#231f20" fo:letter-spacing="-0.053cm" style:text-scale="95%"/>
    </style:style>
    <style:style style:name="T85" style:family="text">
      <style:text-properties fo:color="#231f20" style:text-position="60% 100%" fo:font-size="5pt" style:font-size-asian="5pt"/>
    </style:style>
    <style:style style:name="T86" style:family="text">
      <style:text-properties fo:color="#231f20" style:text-position="60% 100%" fo:font-size="5pt" style:font-size-asian="5pt" style:text-scale="95%"/>
    </style:style>
    <style:style style:name="T87" style:family="text">
      <style:text-properties fo:color="#231f20" style:text-position="60% 100%" fo:font-size="5pt" fo:letter-spacing="0.005cm" style:font-size-asian="5pt"/>
    </style:style>
    <style:style style:name="T88" style:family="text">
      <style:text-properties fo:color="#231f20" style:text-position="60% 100%" fo:font-size="5pt" fo:letter-spacing="-0.007cm" style:font-size-asian="5pt"/>
    </style:style>
    <style:style style:name="T89" style:family="text">
      <style:text-properties fo:color="#231f20" style:text-position="60% 100%" fo:font-size="5pt" fo:letter-spacing="0.018cm" style:font-size-asian="5pt"/>
    </style:style>
    <style:style style:name="T90" style:family="text">
      <style:text-properties fo:color="#231f20" style:text-position="60% 100%" fo:font-size="5pt" fo:letter-spacing="0.016cm" style:font-size-asian="5pt"/>
    </style:style>
    <style:style style:name="T91" style:family="text">
      <style:text-properties fo:color="#231f20" style:text-position="60% 100%" fo:font-size="5pt" fo:letter-spacing="0.011cm" style:font-size-asian="5pt"/>
    </style:style>
    <style:style style:name="T92" style:family="text">
      <style:text-properties fo:color="#231f20" style:text-position="60% 100%" fo:font-size="5pt" fo:letter-spacing="0.023cm" style:font-size-asian="5pt"/>
    </style:style>
    <style:style style:name="T93" style:family="text">
      <style:text-properties fo:color="#231f20" style:text-position="60% 100%" fo:font-size="5pt" fo:letter-spacing="0.007cm" style:font-size-asian="5pt" style:text-scale="95%"/>
    </style:style>
    <style:style style:name="T94" style:family="text">
      <style:text-properties fo:color="#231f20" style:text-position="60% 100%" fo:font-size="5pt" fo:letter-spacing="0.007cm" style:font-size-asian="5pt"/>
    </style:style>
    <style:style style:name="T95" style:family="text">
      <style:text-properties fo:color="#231f20" style:text-position="60% 100%" fo:font-size="5pt" fo:letter-spacing="0.028cm" style:font-size-asian="5pt" style:text-scale="95%"/>
    </style:style>
    <style:style style:name="T96" style:family="text">
      <style:text-properties fo:color="#231f20" fo:font-size="9pt" style:font-size-asian="9pt"/>
    </style:style>
    <style:style style:name="T97" style:family="text">
      <style:text-properties fo:color="#231f20" fo:font-size="9pt" style:font-size-asian="9pt" style:text-scale="95%"/>
    </style:style>
    <style:style style:name="T98" style:family="text">
      <style:text-properties fo:color="#231f20" fo:font-size="9pt" fo:letter-spacing="-0.039cm" style:font-size-asian="9pt"/>
    </style:style>
    <style:style style:name="T99" style:family="text">
      <style:text-properties fo:color="#231f20" fo:font-size="9pt" fo:letter-spacing="-0.012cm" style:font-size-asian="9pt"/>
    </style:style>
    <style:style style:name="T100" style:family="text">
      <style:text-properties fo:color="#231f20" fo:font-size="9pt" fo:letter-spacing="-0.012cm" style:font-size-asian="9pt" style:text-scale="95%"/>
    </style:style>
    <style:style style:name="T101" style:family="text">
      <style:text-properties fo:color="#231f20" fo:font-size="9pt" fo:letter-spacing="-0.007cm" style:font-size-asian="9pt"/>
    </style:style>
    <style:style style:name="T102" style:family="text">
      <style:text-properties fo:color="#231f20" fo:font-size="9pt" fo:letter-spacing="-0.007cm" style:font-size-asian="9pt" style:text-scale="95%"/>
    </style:style>
    <style:style style:name="T103" style:family="text">
      <style:text-properties fo:color="#231f20" fo:font-size="9pt" fo:letter-spacing="-0.035cm" style:font-size-asian="9pt"/>
    </style:style>
    <style:style style:name="T104" style:family="text">
      <style:text-properties fo:color="#231f20" fo:font-size="9pt" fo:letter-spacing="-0.034cm" style:font-size-asian="9pt"/>
    </style:style>
    <style:style style:name="T105" style:family="text">
      <style:text-properties fo:color="#231f20" fo:font-size="9pt" fo:letter-spacing="-0.005cm" style:font-size-asian="9pt"/>
    </style:style>
    <style:style style:name="T106" style:family="text">
      <style:text-properties fo:color="#231f20" fo:font-size="9pt" fo:letter-spacing="-0.005cm" style:font-size-asian="9pt" style:text-scale="95%"/>
    </style:style>
    <style:style style:name="T107" style:family="text">
      <style:text-properties fo:color="#231f20" fo:font-size="9pt" fo:letter-spacing="-0.026cm" style:font-size-asian="9pt"/>
    </style:style>
    <style:style style:name="T108" style:family="text">
      <style:text-properties fo:color="#231f20" fo:font-size="9pt" fo:letter-spacing="-0.028cm" style:font-size-asian="9pt"/>
    </style:style>
    <style:style style:name="T109" style:family="text">
      <style:text-properties fo:color="#231f20" fo:font-size="9pt" fo:letter-spacing="0.004cm" style:font-size-asian="9pt"/>
    </style:style>
    <style:style style:name="T110" style:family="text">
      <style:text-properties fo:color="#231f20" fo:font-size="9pt" fo:letter-spacing="-0.03cm" style:font-size-asian="9pt"/>
    </style:style>
    <style:style style:name="T111" style:family="text">
      <style:text-properties fo:color="#231f20" fo:font-size="9pt" fo:letter-spacing="0.002cm" style:font-size-asian="9pt"/>
    </style:style>
    <style:style style:name="T112" style:family="text">
      <style:text-properties fo:color="#231f20" fo:font-size="9pt" fo:letter-spacing="-0.009cm" style:font-size-asian="9pt"/>
    </style:style>
    <style:style style:name="T113" style:family="text">
      <style:text-properties fo:color="#231f20" fo:font-size="9pt" fo:letter-spacing="-0.009cm" style:font-size-asian="9pt" style:text-scale="95%"/>
    </style:style>
    <style:style style:name="T114" style:family="text">
      <style:text-properties fo:color="#231f20" fo:font-size="9pt" fo:letter-spacing="-0.016cm" style:font-size-asian="9pt"/>
    </style:style>
    <style:style style:name="T115" style:family="text">
      <style:text-properties fo:color="#231f20" fo:font-size="9pt" fo:letter-spacing="-0.021cm" style:font-size-asian="9pt"/>
    </style:style>
    <style:style style:name="T116" style:family="text">
      <style:text-properties fo:color="#231f20" fo:font-size="9pt" fo:letter-spacing="-0.021cm" style:font-size-asian="9pt" style:text-scale="95%"/>
    </style:style>
    <style:style style:name="T117" style:family="text">
      <style:text-properties fo:color="#231f20" fo:font-size="9pt" fo:letter-spacing="-0.023cm" style:font-size-asian="9pt"/>
    </style:style>
    <style:style style:name="T118" style:family="text">
      <style:text-properties fo:color="#231f20" fo:font-size="9pt" fo:letter-spacing="-0.023cm" style:font-size-asian="9pt" style:text-scale="95%"/>
    </style:style>
    <style:style style:name="T119" style:family="text">
      <style:text-properties fo:color="#231f20" fo:font-size="9pt" fo:letter-spacing="-0.004cm" style:font-size-asian="9pt"/>
    </style:style>
    <style:style style:name="T120" style:family="text">
      <style:text-properties fo:color="#231f20" fo:font-size="9pt" fo:letter-spacing="-0.011cm" style:font-size-asian="9pt" style:text-scale="95%"/>
    </style:style>
    <style:style style:name="T121" style:family="text">
      <style:text-properties fo:color="#231f20" fo:font-size="9pt" fo:letter-spacing="-0.011cm" style:font-size-asian="9pt"/>
    </style:style>
    <style:style style:name="T122" style:family="text">
      <style:text-properties fo:color="#231f20" fo:font-size="9pt" fo:letter-spacing="-0.032cm" style:font-size-asian="9pt"/>
    </style:style>
    <style:style style:name="T123" style:family="text">
      <style:text-properties fo:color="#231f20" fo:font-size="9pt" fo:letter-spacing="-0.048cm" style:font-size-asian="9pt"/>
    </style:style>
    <style:style style:name="T124" style:family="text">
      <style:text-properties fo:color="#231f20" fo:font-size="9pt" fo:letter-spacing="-0.046cm" style:font-size-asian="9pt"/>
    </style:style>
    <style:style style:name="T125" style:family="text">
      <style:text-properties fo:color="#231f20" fo:font-size="9pt" fo:letter-spacing="-0.037cm" style:font-size-asian="9pt"/>
    </style:style>
    <style:style style:name="T126" style:family="text">
      <style:text-properties fo:color="#231f20" fo:font-size="9pt" fo:letter-spacing="-0.019cm" style:font-size-asian="9pt"/>
    </style:style>
    <style:style style:name="T127" style:family="text">
      <style:text-properties fo:color="#231f20" fo:font-size="9pt" fo:letter-spacing="-0.018cm" style:font-size-asian="9pt"/>
    </style:style>
    <style:style style:name="T128" style:family="text">
      <style:text-properties fo:color="#231f20" style:font-name="Palatino Linotype" fo:font-size="9pt" fo:font-style="italic" style:font-size-asian="9pt" style:font-style-asian="italic"/>
    </style:style>
    <style:style style:name="T129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130" style:family="text">
      <style:text-properties fo:color="#231f20" style:font-name="Palatino Linotype" fo:font-size="9pt" fo:letter-spacing="-0.039cm" fo:font-style="italic" style:font-size-asian="9pt" style:font-style-asian="italic"/>
    </style:style>
    <style:style style:name="T131" style:family="text">
      <style:text-properties fo:color="#231f20" style:font-name="Palatino Linotype" fo:font-size="9pt" fo:letter-spacing="-0.037cm" fo:font-style="italic" style:font-size-asian="9pt" style:font-style-asian="italic"/>
    </style:style>
    <style:style style:name="T132" style:family="text">
      <style:text-properties fo:color="#231f20" style:font-name="Palatino Linotype" fo:font-size="9pt" fo:letter-spacing="-0.035cm" fo:font-style="italic" style:font-size-asian="9pt" style:font-style-asian="italic"/>
    </style:style>
    <style:style style:name="T133" style:family="text">
      <style:text-properties fo:color="#231f20" style:font-name="Palatino Linotype" fo:font-size="9pt" fo:letter-spacing="-0.032cm" fo:font-style="italic" style:font-size-asian="9pt" style:font-style-asian="italic"/>
    </style:style>
    <style:style style:name="T134" style:family="text">
      <style:text-properties fo:color="#231f20" style:font-name="Palatino Linotype" fo:font-size="9pt" fo:letter-spacing="-0.03cm" fo:font-style="italic" style:font-size-asian="9pt" style:font-style-asian="italic"/>
    </style:style>
    <style:style style:name="T135" style:family="text">
      <style:text-properties fo:color="#231f20" style:font-name="Palatino Linotype" fo:font-size="9pt" fo:letter-spacing="-0.009cm" fo:font-style="italic" style:font-size-asian="9pt" style:font-style-asian="italic"/>
    </style:style>
    <style:style style:name="T136" style:family="text">
      <style:text-properties fo:color="#231f20" style:font-name="Palatino Linotype" fo:font-size="9pt" fo:letter-spacing="-0.021cm" fo:font-style="italic" style:font-size-asian="9pt" style:font-style-asian="italic"/>
    </style:style>
    <style:style style:name="T137" style:family="text">
      <style:text-properties fo:color="#231f20" style:font-name="Palatino Linotype" fo:font-size="9pt" fo:letter-spacing="-0.019cm" fo:font-style="italic" style:font-size-asian="9pt" style:font-style-asian="italic"/>
    </style:style>
    <style:style style:name="T138" style:family="text">
      <style:text-properties fo:color="#231f20" style:font-name="Palatino Linotype" fo:font-size="9pt" fo:letter-spacing="-0.041cm" fo:font-style="italic" style:font-size-asian="9pt" style:font-style-asian="italic"/>
    </style:style>
    <style:style style:name="T139" style:family="text">
      <style:text-properties fo:color="#231f20" style:font-name="Palatino Linotype" fo:font-size="9pt" fo:letter-spacing="-0.042cm" fo:font-style="italic" style:font-size-asian="9pt" style:font-style-asian="italic"/>
    </style:style>
    <style:style style:name="T140" style:family="text">
      <style:text-properties fo:color="#231f20" style:font-name="Palatino Linotype" fo:font-size="9pt" fo:letter-spacing="-0.007cm" fo:font-style="italic" style:font-size-asian="9pt" style:font-style-asian="italic"/>
    </style:style>
    <style:style style:name="T141" style:family="text">
      <style:text-properties fo:color="#231f20" style:font-name="Palatino Linotype" fo:font-size="9pt" fo:letter-spacing="-0.018cm" fo:font-style="italic" style:font-size-asian="9pt" style:font-style-asian="italic"/>
    </style:style>
    <style:style style:name="T142" style:family="text">
      <style:text-properties fo:color="#231f20" style:font-name="Palatino Linotype" fo:font-size="9pt" fo:letter-spacing="-0.016cm" fo:font-style="italic" style:font-size-asian="9pt" style:font-style-asian="italic"/>
    </style:style>
    <style:style style:name="T143" style:family="text">
      <style:text-properties fo:color="#231f20" style:font-name="Palatino Linotype" fo:font-size="11pt" fo:font-style="italic" fo:font-weight="bold" style:font-size-asian="11pt" style:font-style-asian="italic" style:font-weight-asian="bold"/>
    </style:style>
    <style:style style:name="T144" style:family="text">
      <style:text-properties fo:color="#231f20" style:font-name="Palatino Linotype" fo:font-size="11pt" fo:letter-spacing="-0.055cm" fo:font-style="italic" fo:font-weight="bold" style:font-size-asian="11pt" style:font-style-asian="italic" style:font-weight-asian="bold"/>
    </style:style>
    <style:style style:name="T145" style:family="text">
      <style:text-properties fo:color="#231f20" style:font-name="Palatino Linotype" fo:font-size="11pt" fo:letter-spacing="-0.056cm" fo:font-style="italic" fo:font-weight="bold" style:font-size-asian="11pt" style:font-style-asian="italic" style:font-weight-asian="bold"/>
    </style:style>
    <style:style style:name="T146" style:family="text">
      <style:text-properties fo:color="#231f20" fo:letter-spacing="-0.016cm" style:text-scale="95%"/>
    </style:style>
    <style:style style:name="T147" style:family="text">
      <style:text-properties fo:color="#231f20" fo:letter-spacing="-0.016cm"/>
    </style:style>
    <style:style style:name="T148" style:family="text">
      <style:text-properties fo:color="#231f20" fo:letter-spacing="-0.021cm"/>
    </style:style>
    <style:style style:name="T149" style:family="text">
      <style:text-properties fo:color="#231f20" fo:letter-spacing="-0.021cm" style:text-scale="95%"/>
    </style:style>
    <style:style style:name="T150" style:family="text">
      <style:text-properties fo:color="#231f20" fo:letter-spacing="-0.019cm"/>
    </style:style>
    <style:style style:name="T151" style:family="text">
      <style:text-properties fo:color="#231f20" fo:letter-spacing="-0.019cm" style:text-scale="95%"/>
    </style:style>
    <style:style style:name="T152" style:family="text">
      <style:text-properties fo:color="#231f20" fo:letter-spacing="-0.034cm"/>
    </style:style>
    <style:style style:name="T153" style:family="text">
      <style:text-properties fo:color="#231f20" fo:letter-spacing="-0.034cm" style:text-scale="95%"/>
    </style:style>
    <style:style style:name="T154" style:family="text">
      <style:text-properties fo:color="#231f20" fo:letter-spacing="-0.032cm"/>
    </style:style>
    <style:style style:name="T155" style:family="text">
      <style:text-properties fo:color="#231f20" fo:letter-spacing="-0.032cm" style:text-scale="95%"/>
    </style:style>
    <style:style style:name="T156" style:family="text">
      <style:text-properties fo:color="#231f20" fo:letter-spacing="-0.046cm" style:text-scale="95%"/>
    </style:style>
    <style:style style:name="T157" style:family="text">
      <style:text-properties fo:color="#231f20" fo:letter-spacing="-0.046cm"/>
    </style:style>
    <style:style style:name="T158" style:family="text">
      <style:text-properties fo:color="#231f20" fo:letter-spacing="-0.004cm"/>
    </style:style>
    <style:style style:name="T159" style:family="text">
      <style:text-properties fo:color="#231f20" fo:letter-spacing="-0.004cm" style:text-scale="95%"/>
    </style:style>
    <style:style style:name="T160" style:family="text">
      <style:text-properties fo:color="#231f20" fo:letter-spacing="-0.023cm" style:text-scale="95%"/>
    </style:style>
    <style:style style:name="T161" style:family="text">
      <style:text-properties fo:color="#231f20" fo:letter-spacing="-0.023cm"/>
    </style:style>
    <style:style style:name="T162" style:family="text">
      <style:text-properties fo:color="#231f20" fo:letter-spacing="-0.037cm" style:text-scale="95%"/>
    </style:style>
    <style:style style:name="T163" style:family="text">
      <style:text-properties fo:color="#231f20" fo:letter-spacing="-0.037cm"/>
    </style:style>
    <style:style style:name="T164" style:family="text">
      <style:text-properties fo:color="#231f20" style:text-position="8% 100%" fo:font-size="12pt" style:font-size-asian="12pt" style:text-scale="90%"/>
    </style:style>
    <style:style style:name="T165" style:family="text">
      <style:text-properties fo:color="#231f20" fo:letter-spacing="-0.035cm" style:text-scale="95%"/>
    </style:style>
    <style:style style:name="T166" style:family="text">
      <style:text-properties fo:color="#231f20" fo:letter-spacing="-0.035cm"/>
    </style:style>
    <style:style style:name="T167" style:family="text">
      <style:text-properties fo:color="#231f20" fo:letter-spacing="-0.018cm" style:text-scale="95%"/>
    </style:style>
    <style:style style:name="T168" style:family="text">
      <style:text-properties fo:color="#231f20" fo:letter-spacing="-0.018cm"/>
    </style:style>
    <style:style style:name="T169" style:family="text">
      <style:text-properties fo:color="#231f20" fo:letter-spacing="-0.002cm"/>
    </style:style>
    <style:style style:name="T170" style:family="text">
      <style:text-properties fo:color="#231f20" fo:letter-spacing="0.004cm"/>
    </style:style>
    <style:style style:name="T171" style:family="text">
      <style:text-properties fo:color="#231f20" fo:letter-spacing="0.004cm" style:text-scale="95%"/>
    </style:style>
    <style:style style:name="T172" style:family="text">
      <style:text-properties fo:color="#231f20" fo:letter-spacing="0.014cm"/>
    </style:style>
    <style:style style:name="T173" style:family="text">
      <style:text-properties fo:color="#231f20" fo:letter-spacing="-0.048cm"/>
    </style:style>
    <style:style style:name="T174" style:family="text">
      <style:text-properties fo:color="#231f20" fo:letter-spacing="-0.048cm" style:text-scale="95%"/>
    </style:style>
    <style:style style:name="T175" style:family="text">
      <style:text-properties fo:color="#231f20" fo:letter-spacing="0.005cm"/>
    </style:style>
    <style:style style:name="T176" style:family="text">
      <style:text-properties fo:color="#231f20" fo:letter-spacing="0.005cm" style:text-scale="95%"/>
    </style:style>
    <style:style style:name="T177" style:family="text">
      <style:text-properties fo:color="#231f20" fo:letter-spacing="0.044cm"/>
    </style:style>
    <style:style style:name="T178" style:family="text">
      <style:text-properties fo:color="#231f20" fo:letter-spacing="0.007cm"/>
    </style:style>
    <style:style style:name="T179" style:family="text">
      <style:text-properties fo:color="#231f20" fo:letter-spacing="0.012cm"/>
    </style:style>
    <style:style style:name="T180" style:family="text">
      <style:text-properties fo:color="#231f20" fo:letter-spacing="0.002cm"/>
    </style:style>
    <style:style style:name="T181" style:family="text">
      <style:text-properties fo:color="#231f20" fo:letter-spacing="-0.058cm" style:text-scale="95%"/>
    </style:style>
    <style:style style:name="T182" style:family="text">
      <style:text-properties fo:color="#231f20" fo:letter-spacing="-0.056cm" style:text-scale="95%"/>
    </style:style>
    <style:style style:name="T183" style:family="text">
      <style:text-properties style:font-name="Times New Roman" fo:font-size="13pt" fo:font-weight="bold" style:font-size-asian="13pt" style:font-weight-asian="bold"/>
    </style:style>
    <style:style style:name="T184" style:family="text">
      <style:text-properties style:font-name="Times New Roman" fo:font-size="18pt" fo:font-weight="bold" style:font-size-asian="18pt" style:font-weight-asian="bold"/>
    </style:style>
    <style:style style:name="T185" style:family="text">
      <style:text-properties style:font-name="Times New Roman" fo:font-size="15pt" fo:font-weight="bold" style:font-size-asian="15pt" style:font-weight-asian="bold"/>
    </style:style>
    <style:style style:name="T186" style:family="text">
      <style:text-properties fo:font-size="10pt" style:font-size-asian="10pt"/>
    </style:style>
    <style:style style:name="T187" style:family="text">
      <style:text-properties fo:color="#6d6e71" fo:font-size="33pt" style:font-size-asian="33pt" style:text-scale="105%"/>
    </style:style>
    <style:style style:name="T188" style:family="text">
      <style:text-properties fo:color="#6d6e71" style:font-name="Times New Roman" fo:font-size="15pt" fo:font-weight="bold" style:font-size-asian="15pt" style:font-weight-asian="bold" style:text-scale="90%"/>
    </style:style>
    <style:style style:name="T189" style:family="text">
      <style:text-properties fo:font-size="9pt" style:font-size-asian="9pt"/>
    </style:style>
    <style:style style:name="T190" style:family="text">
      <style:text-properties fo:font-size="12pt" style:font-size-asian="12pt"/>
    </style:style>
    <style:style style:name="T191" style:family="text">
      <style:text-properties style:font-name="Palatino Linotype" fo:font-size="9pt" fo:font-style="italic" style:font-size-asian="9pt" style:font-style-asian="italic"/>
    </style:style>
    <style:style style:name="T192" style:family="text">
      <style:text-properties style:font-name="Palatino Linotype" fo:font-size="11pt" fo:font-style="italic" fo:font-weight="bold" style:font-size-asian="11pt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7"/>
        <text:p text:style-name="P43"/>
        <text:p text:style-name="P43"/>
        <text:p text:style-name="P43"/>
        <text:p text:style-name="P50"/>
        <text:p text:style-name="P5"><text:span text:style-name="T1">Robert Kłosowicz</text:span></text:p>
        <text:p text:style-name="P21"><text:span text:style-name="T7">(Instytut Nauk Politycznych i Stosunków Międzynarodowych, </text:span><text:span text:style-name="T8">Uniwersytet Jagielloński w Krakowie)</text:span></text:p>
        <text:p text:style-name="P45"/>
        <text:p text:style-name="P51"/>
        <text:p text:style-name="P22"><text:span text:style-name="T2">Polacy</text:span><text:span text:style-name="T3"> </text:span><text:span text:style-name="T2">w cudzoziemskich</text:span><text:span text:style-name="T3"> </text:span><text:span text:style-name="T2">pułkach</text:span><text:span text:style-name="T3"> </text:span><text:span text:style-name="T2">brytyjskich w okresie napoleońskim. Stan badań</text:span></text:p>
        <text:p text:style-name="P44"/>
        <text:p text:style-name="P44"/>
        <text:p text:style-name="P44"/>
        <text:p text:style-name="P44"/>
        <text:p text:style-name="P44"/>
        <text:p text:style-name="P52"/>
        <text:p text:style-name="P53"><draw:frame draw:style-name="fr2" text:anchor-type="char" svg:x="1.782cm" svg:y="-0.088cm" svg:width="1.131cm" svg:height="1.572cm" draw:z-index="2"><draw:text-box><text:p text:style-name="P1"><text:span text:style-name="T187">W</text:span></text:p></draw:text-box></draw:frame><text:span text:style-name="T41">okresie wojen napoleońskich żołnierze Legionów generała </text:span><text:span text:style-name="T42">Jana </text:span><text:span text:style-name="T41">Henryka </text:span><text:span text:style-name="T44">Dąbrowskiego doświadczyli nie tylko wojennej </text:span><text:span text:style-name="T45">chwały, </text:span><text:span text:style-name="T44">lecz także gorzkiego</text:span></text:p>
        <text:p text:style-name="P54"><text:span text:style-name="T44">chleba niewoli. Ci, którzy dostali się do niewoli brytyjskiej otrzymywali propozycje służby</text:span><text:span text:style-name="T47"> </text:span><text:span text:style-name="T44">w</text:span><text:span text:style-name="T49"> </text:span><text:span text:style-name="T44">pułkach</text:span><text:span text:style-name="T49"> </text:span><text:span text:style-name="T44">cudzoziemskich</text:span><text:span text:style-name="T49"> </text:span><text:span text:style-name="T44">na</text:span><text:span text:style-name="T49"> </text:span><text:span text:style-name="T44">żołdzie</text:span><text:span text:style-name="T49"> </text:span><text:span text:style-name="T44">brytyjskim,</text:span><text:span text:style-name="T49"> </text:span><text:span text:style-name="T44">co</text:span><text:span text:style-name="T49"> </text:span><text:span text:style-name="T44">czasem</text:span><text:span text:style-name="T49"> </text:span><text:span text:style-name="T44">wybierali</text:span><text:span text:style-name="T47"> </text:span><text:span text:style-name="T44">zamiast wegetacji</text:span><text:span text:style-name="T51"> </text:span><text:span text:style-name="T44">w</text:span><text:span text:style-name="T51"> </text:span><text:span text:style-name="T44">katastrofalnych</text:span><text:span text:style-name="T51"> </text:span><text:span text:style-name="T44">warunkach</text:span><text:span text:style-name="T51"> </text:span><text:span text:style-name="T44">na</text:span><text:span text:style-name="T53"> </text:span><text:span text:style-name="T44">okrętach</text:span><text:span text:style-name="T53"> </text:span><text:span text:style-name="T44">zaadaptowanych</text:span><text:span text:style-name="T51"> </text:span><text:span text:style-name="T44">na</text:span><text:span text:style-name="T51"> </text:span><text:span text:style-name="T44">więzienia.</text:span></text:p>
        <text:p text:style-name="P55"><text:span text:style-name="T44">Badaczem,</text:span><text:span text:style-name="T51"> </text:span><text:span text:style-name="T44">który</text:span><text:span text:style-name="T51"> </text:span><text:span text:style-name="T44">pierwszy</text:span><text:span text:style-name="T53"> </text:span><text:span text:style-name="T44">podjął</text:span><text:span text:style-name="T51"> </text:span><text:span text:style-name="T44">temat</text:span><text:span text:style-name="T51"> </text:span><text:span text:style-name="T44">jeńców</text:span><text:span text:style-name="T53"> </text:span><text:span text:style-name="T44">polskich</text:span><text:span text:style-name="T51"> </text:span><text:span text:style-name="T44">w</text:span><text:span text:style-name="T51"> </text:span><text:span text:style-name="T44">niewoli</text:span><text:span text:style-name="T53"> </text:span><text:span text:style-name="T44">brytyjskiej</text:span><text:span text:style-name="T51"> </text:span><text:span text:style-name="T44">był Stanisław </text:span><text:span text:style-name="T43">Kirkor. </text:span><text:span text:style-name="T44">Opublikował on wyniki swych poszukiwań w pracy Polacy w nie- </text:span><text:span text:style-name="T41">woli</text:span><text:span text:style-name="T55"> </text:span><text:span text:style-name="T41">angielskiej</text:span><text:span text:style-name="T55"> </text:span><text:span text:style-name="T41">w</text:span><text:span text:style-name="T55"> </text:span><text:span text:style-name="T41">latach</text:span><text:span text:style-name="T55"> </text:span><text:span text:style-name="T41">1803–1814</text:span><text:span text:style-name="T57">1</text:span><text:span text:style-name="T41">.</text:span><text:span text:style-name="T55"> </text:span><text:span text:style-name="T41">Kirkor</text:span><text:span text:style-name="T63"> </text:span><text:span text:style-name="T41">korzystał</text:span><text:span text:style-name="T55"> </text:span><text:span text:style-name="T41">głównie</text:span><text:span text:style-name="T55"> </text:span><text:span text:style-name="T41">z</text:span><text:span text:style-name="T55"> </text:span><text:span text:style-name="T41">akt</text:span><text:span text:style-name="T55"> </text:span><text:span text:style-name="T41">Admiralicji i</text:span><text:span text:style-name="T52"> </text:span><text:span text:style-name="T41">w</text:span><text:span text:style-name="T52"> </text:span><text:span text:style-name="T41">oparciu</text:span><text:span text:style-name="T54"> </text:span><text:span text:style-name="T41">o</text:span><text:span text:style-name="T52"> </text:span><text:span text:style-name="T41">spisy</text:span><text:span text:style-name="T52"> </text:span><text:span text:style-name="T41">jeńców</text:span><text:span text:style-name="T54"> </text:span><text:span text:style-name="T41">przetrzymywanych</text:span><text:span text:style-name="T52"> </text:span><text:span text:style-name="T41">na</text:span><text:span text:style-name="T52"> </text:span><text:span text:style-name="T41">pontonach</text:span><text:span text:style-name="T54"> </text:span><text:span text:style-name="T41">starał</text:span><text:span text:style-name="T52"> </text:span><text:span text:style-name="T41">się</text:span><text:span text:style-name="T52"> </text:span><text:span text:style-name="T41">ustalić</text:span><text:span text:style-name="T54"> </text:span><text:span text:style-name="T41">ich liczbę.</text:span><text:span text:style-name="T65"> </text:span><text:span text:style-name="T41">Wskazówki</text:span><text:span text:style-name="T65"> </text:span><text:span text:style-name="T41">pozostawione</text:span><text:span text:style-name="T67"> </text:span><text:span text:style-name="T41">przez</text:span><text:span text:style-name="T65"> </text:span><text:span text:style-name="T41">Kirkora</text:span><text:span text:style-name="T65"> </text:span><text:span text:style-name="T41">są</text:span><text:span text:style-name="T67"> </text:span><text:span text:style-name="T41">pomocne,</text:span><text:span text:style-name="T65"> </text:span><text:span text:style-name="T41">gdyż</text:span><text:span text:style-name="T65"> </text:span><text:span text:style-name="T41">w</text:span><text:span text:style-name="T67"> </text:span><text:span text:style-name="T41">oparciu</text:span><text:span text:style-name="T65"> </text:span><text:span text:style-name="T41">o</text:span><text:span text:style-name="T65"> </text:span><text:span text:style-name="T41">nie można</text:span><text:span text:style-name="T50"> </text:span><text:span text:style-name="T41">spróbować</text:span><text:span text:style-name="T65"> </text:span><text:span text:style-name="T41">ustalić,</text:span><text:span text:style-name="T65"> </text:span><text:span text:style-name="T41">do</text:span><text:span text:style-name="T50"> </text:span><text:span text:style-name="T41">których</text:span><text:span text:style-name="T65"> </text:span><text:span text:style-name="T41">formacji</text:span><text:span text:style-name="T65"> </text:span><text:span text:style-name="T41">jeńcy</text:span><text:span text:style-name="T65"> </text:span><text:span text:style-name="T41">ci</text:span><text:span text:style-name="T50"> </text:span><text:span text:style-name="T41">byli</text:span><text:span text:style-name="T65"> </text:span><text:span text:style-name="T41">rekrutowani.</text:span><text:span text:style-name="T65"> </text:span><text:span text:style-name="T46">Autor</text:span><text:span text:style-name="T50"> </text:span><text:span text:style-name="T41">ni- </text:span><text:span text:style-name="T44">niejszego artykułu w poszukiwaniu </text:span><text:span text:style-name="T43">Polaków </text:span><text:span text:style-name="T44">wykorzystał także spisy cudzoziem- </text:span><text:span text:style-name="T41">skich</text:span><text:span text:style-name="T69"> </text:span><text:span text:style-name="T41">pułków</text:span><text:span text:style-name="T71"> </text:span><text:span text:style-name="T41">pozostających</text:span><text:span text:style-name="T71"> </text:span><text:span text:style-name="T41">na</text:span><text:span text:style-name="T71"> </text:span><text:span text:style-name="T41">żołdzie</text:span><text:span text:style-name="T71"> </text:span><text:span text:style-name="T41">brytyjskim.</text:span><text:span text:style-name="T71"> </text:span><text:span text:style-name="T41">Podczas</text:span><text:span text:style-name="T71"> </text:span><text:span text:style-name="T41">badań</text:span><text:span text:style-name="T71"> </text:span><text:span text:style-name="T41">w</text:span><text:span text:style-name="T71"> </text:span><text:span text:style-name="T41">Archiwum </text:span><text:span text:style-name="T44">Narodowym (National Archives) w Londynie przeprowadził kwerendę w aktach 12</text:span><text:span text:style-name="T72"> </text:span><text:span text:style-name="T44">cudzoziemskich</text:span><text:span text:style-name="T72"> </text:span><text:span text:style-name="T44">pułków</text:span><text:span text:style-name="T73"> </text:span><text:span text:style-name="T44">na</text:span><text:span text:style-name="T72"> </text:span><text:span text:style-name="T44">służbie</text:span><text:span text:style-name="T73"> </text:span><text:span text:style-name="T44">brytyjskiej,</text:span><text:span text:style-name="T72"> </text:span><text:span text:style-name="T44">w</text:span><text:span text:style-name="T73"> </text:span><text:span text:style-name="T44">których</text:span><text:span text:style-name="T72"> </text:span><text:span text:style-name="T44">spodziewał</text:span><text:span text:style-name="T73"> </text:span><text:span text:style-name="T44">się</text:span><text:span text:style-name="T72"> </text:span><text:span text:style-name="T44">znaleźć większą liczbę </text:span><text:span text:style-name="T75">Polaków. </text:span><text:span text:style-name="T44">Rezultatem badań było ustalenie większej grupy </text:span><text:span text:style-name="T43">Polaków </text:span><text:span text:style-name="T41">w</text:span><text:span text:style-name="T76"> </text:span><text:span text:style-name="T41">siedmiu</text:span><text:span text:style-name="T76"> </text:span><text:span text:style-name="T41">pułkach.</text:span><text:span text:style-name="T76"> </text:span><text:span text:style-name="T41">Były</text:span><text:span text:style-name="T76"> </text:span><text:span text:style-name="T41">to</text:span><text:span text:style-name="T46"> </text:span><text:span text:style-name="T41">sformowane</text:span><text:span text:style-name="T76"> </text:span><text:span text:style-name="T41">w</text:span><text:span text:style-name="T76"> </text:span><text:span text:style-name="T41">Anglii</text:span><text:span text:style-name="T76"> </text:span><text:span text:style-name="T41">60</text:span><text:span text:style-name="T76"> </text:span><text:span text:style-name="T41">Pułk</text:span><text:span text:style-name="T46"> </text:span><text:span text:style-name="T41">Piechoty</text:span><text:span text:style-name="T76"> </text:span><text:span text:style-name="T41">i</text:span><text:span text:style-name="T76"> </text:span><text:span text:style-name="T41">Ochotniczy Pułk Lekkiej Piechoty Księcia </text:span><text:span text:style-name="T71">Yorku (York </text:span><text:span text:style-name="T41">Light Infantry </text:span><text:span text:style-name="T42">Volunteers), </text:span><text:span text:style-name="T41">szwajcar- skie</text:span><text:span text:style-name="T77"> </text:span><text:span text:style-name="T41">—</text:span><text:span text:style-name="T79"> </text:span><text:span text:style-name="T41">De</text:span><text:span text:style-name="T79"> </text:span><text:span text:style-name="T46">Watteville</text:span><text:span text:style-name="T79"> </text:span><text:span text:style-name="T41">i</text:span><text:span text:style-name="T79"> </text:span><text:span text:style-name="T41">De</text:span><text:span text:style-name="T77"> </text:span><text:span text:style-name="T41">Roll,</text:span><text:span text:style-name="T79"> </text:span><text:span text:style-name="T41">emigrantów</text:span><text:span text:style-name="T79"> </text:span><text:span text:style-name="T41">francuskich</text:span><text:span text:style-name="T77"> </text:span><text:span text:style-name="T41">—</text:span><text:span text:style-name="T79"> </text:span><text:span text:style-name="T41">Chasseurs</text:span><text:span text:style-name="T79"> </text:span><text:span text:style-name="T41">Britanniques i</text:span><text:span text:style-name="T81"> </text:span><text:span text:style-name="T41">Dillon</text:span><text:span text:style-name="T83"> </text:span><text:span text:style-name="T41">oraz</text:span><text:span text:style-name="T83"> </text:span><text:span text:style-name="T41">złożony</text:span><text:span text:style-name="T83"> </text:span><text:span text:style-name="T41">głównie</text:span><text:span text:style-name="T83"> </text:span><text:span text:style-name="T41">z</text:span><text:span text:style-name="T83"> </text:span><text:span text:style-name="T41">Albańczyków</text:span><text:span text:style-name="T83"> </text:span><text:span text:style-name="T41">i</text:span><text:span text:style-name="T81"> </text:span><text:span text:style-name="T46">Greków,</text:span><text:span text:style-name="T83"> </text:span><text:span text:style-name="T41">sformowany</text:span><text:span text:style-name="T83"> </text:span><text:span text:style-name="T41">na</text:span><text:span text:style-name="T83"> </text:span><text:span text:style-name="T41">Malcie</text:span><text:span text:style-name="T83"> </text:span><text:span text:style-name="T41">pułk</text:span></text:p>
        <text:p text:style-name="P56"><draw:line text:anchor-type="char" draw:z-index="6" draw:style-name="gr1" draw:text-style-name="P85" svg:x1="1.799cm" svg:y1="0.522cm" svg:x2="6.299cm" svg:y2="0.522cm"><text:p/></draw:line></text:p>
        <text:p text:style-name="P6"><text:span text:style-name="T85">1 </text:span><text:span text:style-name="T96">S. Kirkor, </text:span><text:span text:style-name="T128">Polacy w niewoli angielskiej w latach 1803–1814</text:span><text:span text:style-name="T96">, Kraków 1981, passim.</text:span></text:p>
      </text:section>
      <text:p text:style-name="P58"><text:span text:style-name="T44">Froberg.</text:span><text:span text:style-name="T146"> </text:span><text:span text:style-name="T45">Autor</text:span><text:span text:style-name="T146"> </text:span><text:span text:style-name="T44">starał</text:span><text:span text:style-name="T70"> </text:span><text:span text:style-name="T44">się</text:span><text:span text:style-name="T146"> </text:span><text:span text:style-name="T44">ustalić</text:span><text:span text:style-name="T70"> </text:span><text:span text:style-name="T44">liczbę</text:span><text:span text:style-name="T146"> </text:span><text:span text:style-name="T43">Polaków</text:span><text:span text:style-name="T70"> </text:span><text:span text:style-name="T44">także</text:span><text:span text:style-name="T146"> </text:span><text:span text:style-name="T44">na</text:span><text:span text:style-name="T70"> </text:span><text:span text:style-name="T44">podstawie</text:span><text:span text:style-name="T146"> </text:span><text:span text:style-name="T44">list</text:span><text:span text:style-name="T146"> </text:span><text:span text:style-name="T44">jeńców</text:span><text:span text:style-name="T70"> </text:span><text:span text:style-name="T44">w</text:span><text:span text:style-name="T146"> </text:span><text:span text:style-name="T44">ak- tach</text:span><text:span text:style-name="T70"> </text:span><text:span text:style-name="T44">Admiralicji</text:span><text:span text:style-name="T70"> </text:span><text:span text:style-name="T44">(List</text:span><text:span text:style-name="T72"> </text:span><text:span text:style-name="T44">of</text:span><text:span text:style-name="T70"> </text:span><text:span text:style-name="T44">prisoners,</text:span><text:span text:style-name="T70"> </text:span><text:span text:style-name="T44">Jamaica,</text:span><text:span text:style-name="T72"> </text:span><text:span text:style-name="T44">1803–1804,</text:span><text:span text:style-name="T70"> </text:span><text:span text:style-name="T44">Admiralty</text:span><text:span text:style-name="T70"> </text:span><text:span text:style-name="T44">Papers),</text:span><text:span text:style-name="T72"> </text:span><text:span text:style-name="T44">list</text:span><text:span text:style-name="T70"> </text:span><text:span text:style-name="T44">płac pułkowych (Regiments </text:span><text:span text:style-name="T43">Pay </text:span><text:span text:style-name="T44">Lists) i list strat (Returns of Casualties) oraz wykazów szpitala Chelsea w Londynie (Royal Hospital Chelsea, Soldiers Service Documents). </text:span><text:span text:style-name="T41">W aktach Admiralicji znajdują się spisy jeńców wziętych do niewoli na Santo Domingo,</text:span><text:span text:style-name="T77"> </text:span><text:span text:style-name="T41">w</text:span><text:span text:style-name="T77"> </text:span><text:span text:style-name="T41">których</text:span><text:span text:style-name="T77"> </text:span><text:span text:style-name="T41">podane</text:span><text:span text:style-name="T77"> </text:span><text:span text:style-name="T41">jest</text:span><text:span text:style-name="T77"> </text:span><text:span text:style-name="T41">nazwisko</text:span><text:span text:style-name="T77"> </text:span><text:span text:style-name="T41">jeńca</text:span><text:span text:style-name="T79"> </text:span><text:span text:style-name="T41">oraz</text:span><text:span text:style-name="T77"> </text:span><text:span text:style-name="T41">miejsce</text:span><text:span text:style-name="T77"> </text:span><text:span text:style-name="T41">i</text:span><text:span text:style-name="T77"> </text:span><text:span text:style-name="T41">data</text:span><text:span text:style-name="T77"> </text:span><text:span text:style-name="T41">wzięcia</text:span><text:span text:style-name="T77"> </text:span><text:span text:style-name="T41">do</text:span><text:span text:style-name="T79"> </text:span><text:span text:style-name="T41">nie- </text:span><text:span text:style-name="T44">woli. </text:span><text:span text:style-name="T43">Na </text:span><text:span text:style-name="T44">listach płac sporządzanych co dwa miesiące znajduje się wykazy żołnierzy w porządku alfabetycznym, pogrupowanych według numerów kompanii. Czasem </text:span><text:span text:style-name="T41">przy</text:span><text:span text:style-name="T148"> </text:span><text:span text:style-name="T41">nazwiskach</text:span><text:span text:style-name="T150"> </text:span><text:span text:style-name="T41">znajdują</text:span><text:span text:style-name="T148"> </text:span><text:span text:style-name="T41">się</text:span><text:span text:style-name="T150"> </text:span><text:span text:style-name="T41">adnotacje:</text:span><text:span text:style-name="T148"> </text:span><text:span text:style-name="T76">„chory”,</text:span><text:span text:style-name="T150"> </text:span><text:span text:style-name="T41">„odesłany</text:span><text:span text:style-name="T148"> </text:span><text:span text:style-name="T41">do</text:span><text:span text:style-name="T150"> </text:span><text:span text:style-name="T74">Anglii”,</text:span><text:span text:style-name="T148"> </text:span><text:span text:style-name="T41">„dezerter” </text:span><text:span text:style-name="T44">bądź </text:span><text:span text:style-name="T45">„zmarły”. </text:span><text:span text:style-name="T44">Rejestry pułkowe były prowadzone przez pisarzy </text:span><text:span text:style-name="T43">różnych </text:span><text:span text:style-name="T44">narodo- </text:span><text:span text:style-name="T41">wości:</text:span><text:span text:style-name="T152"> </text:span><text:span text:style-name="T46">Niemców,</text:span><text:span text:style-name="T152"> </text:span><text:span text:style-name="T42">Francuzów,</text:span><text:span text:style-name="T152"> </text:span><text:span text:style-name="T42">Włochów,</text:span><text:span text:style-name="T154"> </text:span><text:span text:style-name="T41">o</text:span><text:span text:style-name="T152"> </text:span><text:span text:style-name="T41">czym</text:span><text:span text:style-name="T152"> </text:span><text:span text:style-name="T41">świadczą</text:span><text:span text:style-name="T154"> </text:span><text:span text:style-name="T41">dopiski</text:span><text:span text:style-name="T152"> </text:span><text:span text:style-name="T41">w</text:span><text:span text:style-name="T152"> </text:span><text:span text:style-name="T41">tych</text:span><text:span text:style-name="T154"> </text:span><text:span text:style-name="T41">językach, </text:span><text:span text:style-name="T44">jak również transkrypcja samych imion w </text:span><text:span text:style-name="T43">różnych </text:span><text:span text:style-name="T44">rejestrach, </text:span><text:span text:style-name="T45">np. </text:span><text:span text:style-name="T44">Francois, Frantz, </text:span><text:span text:style-name="T41">Francesco, czy zapis nazwy kraju pochodzenia: Pologne, </text:span><text:span text:style-name="T42">Polonia, Poland, Polen. </text:span><text:span text:style-name="T44">Nazwiska żołnierzy są poprzekręcane, jednak porównując ich brzmienie w</text:span><text:span text:style-name="T156"> </text:span><text:span text:style-name="T43">różnych </text:span><text:span text:style-name="T44">rejestrach</text:span><text:span text:style-name="T153"> </text:span><text:span text:style-name="T44">można</text:span><text:span text:style-name="T155"> </text:span><text:span text:style-name="T44">ustalić</text:span><text:span text:style-name="T155"> </text:span><text:span text:style-name="T44">w</text:span><text:span text:style-name="T155"> </text:span><text:span text:style-name="T44">większości</text:span><text:span text:style-name="T155"> </text:span><text:span text:style-name="T44">prawidłowe</text:span><text:span text:style-name="T51"> </text:span><text:span text:style-name="T44">bądź</text:span><text:span text:style-name="T155"> </text:span><text:span text:style-name="T44">przybliżone</text:span><text:span text:style-name="T155"> </text:span><text:span text:style-name="T44">nazwiska,</text:span><text:span text:style-name="T155"> </text:span><text:span text:style-name="T44">dużo gorzej jest z nazwami miejscowości, z których pochodzili. </text:span><text:span text:style-name="T43">Na </text:span><text:span text:style-name="T44">listach strat widnieją imiona i nazwiska żołnierzy uszeregowane chronologicznie i alfabetycznie z adno- </text:span><text:span text:style-name="T41">tacją</text:span><text:span text:style-name="T65"> </text:span><text:span text:style-name="T41">o</text:span><text:span text:style-name="T50"> </text:span><text:span text:style-name="T41">dacie</text:span><text:span text:style-name="T65"> </text:span><text:span text:style-name="T41">śmierci,</text:span><text:span text:style-name="T65"> </text:span><text:span text:style-name="T41">zaginięcia</text:span><text:span text:style-name="T65"> </text:span><text:span text:style-name="T41">lub</text:span><text:span text:style-name="T65"> </text:span><text:span text:style-name="T41">dezercji,</text:span><text:span text:style-name="T65"> </text:span><text:span text:style-name="T41">w</text:span><text:span text:style-name="T65"> </text:span><text:span text:style-name="T41">niektórych</text:span><text:span text:style-name="T65"> </text:span><text:span text:style-name="T41">podawana</text:span><text:span text:style-name="T65"> </text:span><text:span text:style-name="T41">jest</text:span><text:span text:style-name="T65"> </text:span><text:span text:style-name="T41">również nazwa kraju</text:span><text:span text:style-name="T158"> </text:span><text:span text:style-name="T41">pochodzenia.</text:span></text:p>
      <text:p text:style-name="P59"><text:span text:style-name="T44">Najbardziej</text:span><text:span text:style-name="T160"> </text:span><text:span text:style-name="T44">wartościowe</text:span><text:span text:style-name="T160"> </text:span><text:span text:style-name="T44">są</text:span><text:span text:style-name="T149"> </text:span><text:span text:style-name="T44">listy</text:span><text:span text:style-name="T160"> </text:span><text:span text:style-name="T44">sporządzone</text:span><text:span text:style-name="T149"> </text:span><text:span text:style-name="T44">przez</text:span><text:span text:style-name="T160"> </text:span><text:span text:style-name="T44">Królewski</text:span><text:span text:style-name="T160"> </text:span><text:span text:style-name="T44">Szpital</text:span><text:span text:style-name="T149"> </text:span><text:span text:style-name="T45">Wojskowy </text:span><text:span text:style-name="T44">w</text:span><text:span text:style-name="T73"> </text:span><text:span text:style-name="T44">Chelsea,</text:span><text:span text:style-name="T75"> </text:span><text:span text:style-name="T43">które</text:span><text:span text:style-name="T73"> </text:span><text:span text:style-name="T44">zawierają</text:span><text:span text:style-name="T75"> </text:span><text:span text:style-name="T44">wykaz</text:span><text:span text:style-name="T75"> </text:span><text:span text:style-name="T44">żołnierzy</text:span><text:span text:style-name="T73"> </text:span><text:span text:style-name="T44">hospitalizowanych</text:span><text:span text:style-name="T75"> </text:span><text:span text:style-name="T44">w</text:span><text:span text:style-name="T73"> </text:span><text:span text:style-name="T44">tej</text:span><text:span text:style-name="T75"> </text:span><text:span text:style-name="T44">placówce</text:span><text:span text:style-name="T75"> </text:span><text:span text:style-name="T44">bądź </text:span><text:span text:style-name="T41">otrzymali</text:span><text:span text:style-name="T152"> </text:span><text:span text:style-name="T41">w</text:span><text:span text:style-name="T152"> </text:span><text:span text:style-name="T41">niej</text:span><text:span text:style-name="T154"> </text:span><text:span text:style-name="T41">odprawę</text:span><text:span text:style-name="T152"> </text:span><text:span text:style-name="T41">po</text:span><text:span text:style-name="T152"> </text:span><text:span text:style-name="T41">zakończeniu</text:span><text:span text:style-name="T154"> </text:span><text:span text:style-name="T42">służby.</text:span><text:span text:style-name="T152"> </text:span><text:span text:style-name="T41">W</text:span><text:span text:style-name="T152"> </text:span><text:span text:style-name="T41">rejestrach</text:span><text:span text:style-name="T154"> </text:span><text:span text:style-name="T41">tych</text:span><text:span text:style-name="T152"> </text:span><text:span text:style-name="T41">obok</text:span><text:span text:style-name="T152"> </text:span><text:span text:style-name="T41">imienia </text:span><text:span text:style-name="T44">i nazwiska żołnierza widnieją adnotacje o miejscu urodzenia, narodowości, zawo- </text:span><text:span text:style-name="T41">dzie,</text:span><text:span text:style-name="T55"> </text:span><text:span text:style-name="T41">cechach</text:span><text:span text:style-name="T63"> </text:span><text:span text:style-name="T41">fizycznych</text:span><text:span text:style-name="T63"> </text:span><text:span text:style-name="T41">(kolor</text:span><text:span text:style-name="T63"> </text:span><text:span text:style-name="T41">oczu,</text:span><text:span text:style-name="T63"> </text:span><text:span text:style-name="T41">wzrost,</text:span><text:span text:style-name="T63"> </text:span><text:span text:style-name="T41">waga),</text:span><text:span text:style-name="T55"> </text:span><text:span text:style-name="T41">przebiegu</text:span><text:span text:style-name="T63"> </text:span><text:span text:style-name="T41">służby</text:span><text:span text:style-name="T63"> </text:span><text:span text:style-name="T41">oraz</text:span><text:span text:style-name="T63"> </text:span><text:span text:style-name="T41">dacie </text:span><text:span text:style-name="T44">i przyczynie zwolnienia ze </text:span><text:span text:style-name="T43">służby. </text:span><text:span text:style-name="T44">W niektórych rejestrach dodatkowo znajdują się rubryki dotyczące wyznania i wyuczonego zawodu bądź specjalności żołnierskiej. Ostatnia</text:span><text:span text:style-name="T72"> </text:span><text:span text:style-name="T44">rubryka</text:span><text:span text:style-name="T72"> </text:span><text:span text:style-name="T44">podaje</text:span><text:span text:style-name="T73"> </text:span><text:span text:style-name="T44">datę</text:span><text:span text:style-name="T72"> </text:span><text:span text:style-name="T44">wystąpienia</text:span><text:span text:style-name="T72"> </text:span><text:span text:style-name="T44">ze</text:span><text:span text:style-name="T73"> </text:span><text:span text:style-name="T43">służby,</text:span><text:span text:style-name="T72"> </text:span><text:span text:style-name="T44">dezercji,</text:span><text:span text:style-name="T72"> </text:span><text:span text:style-name="T44">śmierci,</text:span><text:span text:style-name="T73"> </text:span><text:span text:style-name="T44">przeniesienia do</text:span><text:span text:style-name="T149"> </text:span><text:span text:style-name="T44">innej</text:span><text:span text:style-name="T149"> </text:span><text:span text:style-name="T44">jednostki</text:span><text:span text:style-name="T149"> </text:span><text:span text:style-name="T44">lub</text:span><text:span text:style-name="T151"> </text:span><text:span text:style-name="T44">ponownego</text:span><text:span text:style-name="T149"> </text:span><text:span text:style-name="T44">zaciągu.</text:span><text:span text:style-name="T149"> </text:span><text:span text:style-name="T44">Niestety</text:span><text:span text:style-name="T149"> </text:span><text:span text:style-name="T44">ostatnia</text:span><text:span text:style-name="T151"> </text:span><text:span text:style-name="T44">rubryka</text:span><text:span text:style-name="T149"> </text:span><text:span text:style-name="T44">często</text:span><text:span text:style-name="T149"> </text:span><text:span text:style-name="T44">jest</text:span><text:span text:style-name="T151"> </text:span><text:span text:style-name="T44">nie- wypełniona.</text:span><text:span text:style-name="T70"> </text:span><text:span text:style-name="T43">Na</text:span><text:span text:style-name="T70"> </text:span><text:span text:style-name="T44">podstawie</text:span><text:span text:style-name="T72"> </text:span><text:span text:style-name="T44">tych</text:span><text:span text:style-name="T70"> </text:span><text:span text:style-name="T44">rejestrów</text:span><text:span text:style-name="T72"> </text:span><text:span text:style-name="T44">można</text:span><text:span text:style-name="T70"> </text:span><text:span text:style-name="T44">jednoznacznie</text:span><text:span text:style-name="T72"> </text:span><text:span text:style-name="T44">stwierdzić</text:span><text:span text:style-name="T70"> </text:span><text:span text:style-name="T44">narodo- </text:span><text:span text:style-name="T41">wość żołnierza.</text:span></text:p>
      <text:p text:style-name="P59"><text:span text:style-name="T44">Należy</text:span><text:span text:style-name="T151"> </text:span><text:span text:style-name="T44">zaznaczyć,</text:span><text:span text:style-name="T151"> </text:span><text:span text:style-name="T44">że</text:span><text:span text:style-name="T151"> </text:span><text:span text:style-name="T43">autor</text:span><text:span text:style-name="T151"> </text:span><text:span text:style-name="T44">klasyfikował</text:span><text:span text:style-name="T151"> </text:span><text:span text:style-name="T44">jako</text:span><text:span text:style-name="T151"> </text:span><text:span text:style-name="T43">Polaków</text:span><text:span text:style-name="T151"> </text:span><text:span text:style-name="T44">również</text:span><text:span text:style-name="T151"> </text:span><text:span text:style-name="T44">te</text:span><text:span text:style-name="T151"> </text:span><text:span text:style-name="T45">osoby,</text:span><text:span text:style-name="T151"> </text:span><text:span text:style-name="T43">które</text:span><text:span text:style-name="T151"> </text:span><text:span text:style-name="T44">po- dawały</text:span><text:span text:style-name="T75"> </text:span><text:span text:style-name="T44">Galicję</text:span><text:span text:style-name="T75"> </text:span><text:span text:style-name="T44">jako</text:span><text:span text:style-name="T45"> </text:span><text:span text:style-name="T44">kraj</text:span><text:span text:style-name="T75"> </text:span><text:span text:style-name="T44">pochodzenia;</text:span><text:span text:style-name="T45"> </text:span><text:span text:style-name="T44">jak</text:span><text:span text:style-name="T75"> </text:span><text:span text:style-name="T44">się</text:span><text:span text:style-name="T45"> </text:span><text:span text:style-name="T44">później</text:span><text:span text:style-name="T75"> </text:span><text:span text:style-name="T44">okazało</text:span><text:span text:style-name="T45"> </text:span><text:span text:style-name="T44">w</text:span><text:span text:style-name="T75"> </text:span><text:span text:style-name="T44">konfrontacji</text:span><text:span text:style-name="T45"> </text:span><text:span text:style-name="T44">z</text:span><text:span text:style-name="T75"> </text:span><text:span text:style-name="T44">inny- mi rejestrami miało to uzasadnienie, bowiem ci sami żołnierze w innych rejestrach podawali</text:span><text:span text:style-name="T64"> </text:span><text:span text:style-name="T44">Polskę</text:span><text:span text:style-name="T64"> </text:span><text:span text:style-name="T44">jako</text:span><text:span text:style-name="T160"> </text:span><text:span text:style-name="T44">kraj</text:span><text:span text:style-name="T64"> </text:span><text:span text:style-name="T44">urodzenia.</text:span><text:span text:style-name="T160"> </text:span><text:span text:style-name="T44">Zresztą</text:span><text:span text:style-name="T64"> </text:span><text:span text:style-name="T44">trudno</text:span><text:span text:style-name="T160"> </text:span><text:span text:style-name="T44">nie</text:span><text:span text:style-name="T64"> </text:span><text:span text:style-name="T44">uznać</text:span><text:span text:style-name="T64"> </text:span><text:span text:style-name="T44">za</text:span><text:span text:style-name="T160"> </text:span><text:span text:style-name="T43">Polaków</text:span><text:span text:style-name="T64"> </text:span><text:span text:style-name="T44">osób</text:span><text:span text:style-name="T160"> </text:span><text:span text:style-name="T44">o</text:span><text:span text:style-name="T64"> </text:span><text:span text:style-name="T44">na- zwiskach: </text:span><text:span text:style-name="T45">Woźniak, </text:span><text:span text:style-name="T44">Naroziński, Borkowski, Dembiński, Chmiel, urodzonych w ta- </text:span><text:span text:style-name="T41">kich</text:span><text:span text:style-name="T161"> </text:span><text:span text:style-name="T41">miastach,</text:span><text:span text:style-name="T148"> </text:span><text:span text:style-name="T41">jak</text:span><text:span text:style-name="T148"> </text:span><text:span text:style-name="T41">Kraków</text:span><text:span text:style-name="T148"> </text:span><text:span text:style-name="T41">(Cracovie),</text:span><text:span text:style-name="T148"> </text:span><text:span text:style-name="T41">Łańcut</text:span><text:span text:style-name="T148"> </text:span><text:span text:style-name="T41">(Lanzut),</text:span><text:span text:style-name="T148"> </text:span><text:span text:style-name="T46">Lwów</text:span><text:span text:style-name="T148"> </text:span><text:span text:style-name="T41">(Lemberg),</text:span><text:span text:style-name="T148"> </text:span><text:span text:style-name="T46">Brody, </text:span><text:span text:style-name="T41">Bochnia</text:span><text:span text:style-name="T154"> </text:span><text:span text:style-name="T41">(Bohien),</text:span><text:span text:style-name="T52"> </text:span><text:span text:style-name="T76">Tarnów</text:span><text:span text:style-name="T52"> </text:span><text:span text:style-name="T42">(Tarnow),</text:span><text:span text:style-name="T52"> </text:span><text:span text:style-name="T41">do</text:span><text:span text:style-name="T154"> </text:span><text:span text:style-name="T41">tego</text:span><text:span text:style-name="T52"> </text:span><text:span text:style-name="T41">wyznania</text:span><text:span text:style-name="T52"> </text:span><text:span text:style-name="T41">katolickiego.</text:span><text:span text:style-name="T52"> </text:span><text:span text:style-name="T41">Praktycznie </text:span><text:span text:style-name="T44">wszyscy</text:span><text:span text:style-name="T68"> </text:span><text:span text:style-name="T44">podający</text:span><text:span text:style-name="T68"> </text:span><text:span text:style-name="T44">Galicję</text:span><text:span text:style-name="T68"> </text:span><text:span text:style-name="T44">jako</text:span><text:span text:style-name="T68"> </text:span><text:span text:style-name="T44">kraj</text:span><text:span text:style-name="T68"> </text:span><text:span text:style-name="T44">urodzenia</text:span><text:span text:style-name="T68"> </text:span><text:span text:style-name="T44">pochodzą</text:span><text:span text:style-name="T68"> </text:span><text:span text:style-name="T44">z</text:span><text:span text:style-name="T162"> </text:span><text:span text:style-name="T44">jednego</text:span><text:span text:style-name="T68"> </text:span><text:span text:style-name="T44">zaciągu</text:span><text:span text:style-name="T68"> </text:span><text:span text:style-name="T44">w</text:span><text:span text:style-name="T68"> </text:span><text:span text:style-name="T44">Messynie </text:span><text:span text:style-name="T41">w sierpniu 1806 roku, co świadczy o tym, że byli to żołnierze </text:span><text:span text:style-name="T42">Legionów, </text:span><text:span text:style-name="T41">którzy </text:span><text:span text:style-name="T44">wcześniej</text:span><text:span text:style-name="T43"> </text:span><text:span text:style-name="T44">służyli</text:span><text:span text:style-name="T43"> </text:span><text:span text:style-name="T44">w</text:span><text:span text:style-name="T43"> </text:span><text:span text:style-name="T44">armii</text:span><text:span text:style-name="T43"> </text:span><text:span text:style-name="T44">austriackiej</text:span><text:span text:style-name="T43"> </text:span><text:span text:style-name="T44">jako</text:span><text:span text:style-name="T159"> </text:span><text:span text:style-name="T44">rekruci</text:span><text:span text:style-name="T43"> </text:span><text:span text:style-name="T44">z</text:span><text:span text:style-name="T43"> </text:span><text:span text:style-name="T44">Galicji.</text:span><text:span text:style-name="T43"> </text:span><text:span text:style-name="T44">Następnie</text:span><text:span text:style-name="T43"> </text:span><text:span text:style-name="T44">dostali</text:span><text:span text:style-name="T159"> </text:span><text:span text:style-name="T44">się</text:span><text:span text:style-name="T43"> </text:span><text:span text:style-name="T44">do</text:span></text:p>
      <text:p text:style-name="P60"><text:span text:style-name="T44">niewoli brytyjskiej podczas walk na terenie Włoch, zwłaszcza w bitwie pod Maidą, stoczonej 4 VII 1806 r. Przewiezieni na Sycylię zostali zwerbowani miesiąc później </text:span><text:span text:style-name="T41">w Messynie</text:span><text:span text:style-name="T57">2</text:span><text:span text:style-name="T41">.</text:span></text:p>
      <text:p text:style-name="P55"><text:span text:style-name="T43">Polacy</text:span><text:span text:style-name="T146"> </text:span><text:span text:style-name="T43">trafiali</text:span><text:span text:style-name="T70"> </text:span><text:span text:style-name="T44">do</text:span><text:span text:style-name="T70"> </text:span><text:span text:style-name="T45">kolonialnych</text:span><text:span text:style-name="T146"> </text:span><text:span text:style-name="T43">pułkach</text:span><text:span text:style-name="T70"> </text:span><text:span text:style-name="T43">brytyjskich</text:span><text:span text:style-name="T70"> </text:span><text:span text:style-name="T44">na</text:span><text:span text:style-name="T70"> </text:span><text:span text:style-name="T43">dwa</text:span><text:span text:style-name="T146"> </text:span><text:span text:style-name="T43">sposoby</text:span><text:span text:style-name="T70"> </text:span><text:span text:style-name="T44">—</text:span><text:span text:style-name="T70"> </text:span><text:span text:style-name="T43">zaciągali</text:span><text:span text:style-name="T70"> </text:span><text:span text:style-name="T43">się </text:span><text:span text:style-name="T44">do</text:span><text:span text:style-name="T149"> </text:span><text:span text:style-name="T43">cudzoziemskich</text:span><text:span text:style-name="T151"> </text:span><text:span text:style-name="T43">formacji</text:span><text:span text:style-name="T151"> </text:span><text:span text:style-name="T44">na</text:span><text:span text:style-name="T149"> </text:span><text:span text:style-name="T43">służbie</text:span><text:span text:style-name="T151"> </text:span><text:span text:style-name="T43">brytyjskiej</text:span><text:span text:style-name="T151"> </text:span><text:span text:style-name="T45">dobrowolnie</text:span><text:span text:style-name="T151"> </text:span><text:span text:style-name="T43">bądź</text:span><text:span text:style-name="T149"> </text:span><text:span text:style-name="T43">byli</text:span><text:span text:style-name="T151"> </text:span><text:span text:style-name="T43">wcielani</text:span><text:span text:style-name="T151"> </text:span><text:span text:style-name="T44">pod </text:span><text:span text:style-name="T45">przymusem. </text:span><text:span text:style-name="T75">Dobrowolny </text:span><text:span text:style-name="T43">zaciąg obejmuje lata przed podpisaniem </text:span><text:span text:style-name="T45">pokoju </text:span><text:span text:style-name="T44">w </text:span><text:span text:style-name="T43">Amiens </text:span><text:span text:style-name="T44">w</text:span><text:span text:style-name="T149"> </text:span><text:span text:style-name="T43">1802</text:span><text:span text:style-name="T151"> </text:span><text:span text:style-name="T146">r.</text:span><text:span text:style-name="T149"> </text:span><text:span text:style-name="T44">i</text:span><text:span text:style-name="T149"> </text:span><text:span text:style-name="T43">dotyczy</text:span><text:span text:style-name="T149"> </text:span><text:span text:style-name="T45">bardzo</text:span><text:span text:style-name="T149"> </text:span><text:span text:style-name="T43">małej</text:span><text:span text:style-name="T149"> </text:span><text:span text:style-name="T43">grupy</text:span><text:span text:style-name="T160"> </text:span><text:span text:style-name="T72">Polaków.</text:span><text:span text:style-name="T149"> </text:span><text:span text:style-name="T43">Zdecydowana</text:span><text:span text:style-name="T149"> </text:span><text:span text:style-name="T43">większość,</text:span><text:span text:style-name="T149"> </text:span><text:span text:style-name="T43">ponad</text:span><text:span text:style-name="T149"> </text:span><text:span text:style-name="T43">95%, została wcielona </text:span><text:span text:style-name="T44">do </text:span><text:span text:style-name="T43">cudzoziemskich formacji brytyjskich </text:span><text:span text:style-name="T44">w </text:span><text:span text:style-name="T43">latach 1803–1815 </text:span><text:span text:style-name="T44">w wy- </text:span><text:span text:style-name="T43">niku</text:span><text:span text:style-name="T70"> </text:span><text:span text:style-name="T43">rekrutacji</text:span><text:span text:style-name="T70"> </text:span><text:span text:style-name="T43">wśród</text:span><text:span text:style-name="T70"> </text:span><text:span text:style-name="T43">jeńców</text:span><text:span text:style-name="T70"> </text:span><text:span text:style-name="T44">z</text:span><text:span text:style-name="T70"> </text:span><text:span text:style-name="T43">armii</text:span><text:span text:style-name="T70"> </text:span><text:span text:style-name="T43">francuskiej</text:span><text:span text:style-name="T72"> </text:span><text:span text:style-name="T44">i</text:span><text:span text:style-name="T70"> </text:span><text:span text:style-name="T43">formacji</text:span><text:span text:style-name="T70"> </text:span><text:span text:style-name="T43">Księstwa</text:span><text:span text:style-name="T70"> </text:span><text:span text:style-name="T73">Warszawskiego.</text:span></text:p>
      <text:p text:style-name="P55"><text:span text:style-name="T44">Można wyróżnić 3 główne </text:span><text:span text:style-name="T45">okresy, </text:span><text:span text:style-name="T44">w których rekrutacja </text:span><text:span text:style-name="T43">Polaków </text:span><text:span text:style-name="T44">osiągnęła naj- większe</text:span><text:span text:style-name="T56"> </text:span><text:span text:style-name="T43">rozmiary.</text:span><text:span text:style-name="T56"> </text:span><text:span text:style-name="T44">Okres</text:span><text:span text:style-name="T64"> </text:span><text:span text:style-name="T44">pierwszy</text:span><text:span text:style-name="T56"> </text:span><text:span text:style-name="T44">obejmuje</text:span><text:span text:style-name="T56"> </text:span><text:span text:style-name="T44">żołnierzy</text:span><text:span text:style-name="T64"> </text:span><text:span text:style-name="T44">113</text:span><text:span text:style-name="T56"> </text:span><text:span text:style-name="T44">i</text:span><text:span text:style-name="T56"> </text:span><text:span text:style-name="T44">114</text:span><text:span text:style-name="T64"> </text:span><text:span text:style-name="T44">półbrygad</text:span><text:span text:style-name="T56"> </text:span><text:span text:style-name="T44">wziętych do</text:span><text:span text:style-name="T162"> </text:span><text:span text:style-name="T44">niewoli</text:span><text:span text:style-name="T165"> </text:span><text:span text:style-name="T44">na</text:span><text:span text:style-name="T162"> </text:span><text:span text:style-name="T44">San</text:span><text:span text:style-name="T165"> </text:span><text:span text:style-name="T44">Domingo</text:span><text:span text:style-name="T162"> </text:span><text:span text:style-name="T44">w</text:span><text:span text:style-name="T165"> </text:span><text:span text:style-name="T44">latach</text:span><text:span text:style-name="T162"> </text:span><text:span text:style-name="T44">1802–1803.</text:span><text:span text:style-name="T165"> </text:span><text:span text:style-name="T44">Okres</text:span><text:span text:style-name="T162"> </text:span><text:span text:style-name="T44">drugi</text:span><text:span text:style-name="T165"> </text:span><text:span text:style-name="T44">dotyczy</text:span><text:span text:style-name="T162"> </text:span><text:span text:style-name="T44">roku</text:span><text:span text:style-name="T165"> </text:span><text:span text:style-name="T44">1806</text:span><text:span text:style-name="T165"> </text:span><text:span text:style-name="T44">i</text:span><text:span text:style-name="T162"> </text:span><text:span text:style-name="T44">jeń- ców z 1 Pułku Piechoty Polskiej walczących w ramach armii francuskiej w Kalabrii, a</text:span><text:span text:style-name="T149"> </text:span><text:span text:style-name="T44">okres</text:span><text:span text:style-name="T160"> </text:span><text:span text:style-name="T44">trzeci</text:span><text:span text:style-name="T149"> </text:span><text:span text:style-name="T44">żołnierzy</text:span><text:span text:style-name="T160"> </text:span><text:span text:style-name="T44">Legii</text:span><text:span text:style-name="T160"> </text:span><text:span text:style-name="T44">Nadwiślańskiej</text:span><text:span text:style-name="T149"> </text:span><text:span text:style-name="T44">i</text:span><text:span text:style-name="T149"> </text:span><text:span text:style-name="T44">Dywizji</text:span><text:span text:style-name="T149"> </text:span><text:span text:style-name="T44">Księstwa</text:span><text:span text:style-name="T160"> </text:span><text:span text:style-name="T43">Warszawskiego</text:span><text:span text:style-name="T160"> </text:span><text:span text:style-name="T44">wal- </text:span><text:span text:style-name="T41">czących w Hiszpanii w latach</text:span><text:span text:style-name="T161"> </text:span><text:span text:style-name="T41">1808–1812.</text:span></text:p>
      <text:p text:style-name="P55"><text:span text:style-name="T44">Pierwsza</text:span><text:span text:style-name="T51"> </text:span><text:span text:style-name="T44">duża</text:span><text:span text:style-name="T51"> </text:span><text:span text:style-name="T44">grupa</text:span><text:span text:style-name="T53"> </text:span><text:span text:style-name="T43">Polaków</text:span><text:span text:style-name="T51"> </text:span><text:span text:style-name="T44">znalazła</text:span><text:span text:style-name="T53"> </text:span><text:span text:style-name="T44">się</text:span><text:span text:style-name="T51"> </text:span><text:span text:style-name="T44">w</text:span><text:span text:style-name="T53"> </text:span><text:span text:style-name="T44">brytyjskich</text:span><text:span text:style-name="T51"> </text:span><text:span text:style-name="T44">formacjach</text:span><text:span text:style-name="T53"> </text:span><text:span text:style-name="T44">kolonialnych </text:span><text:span text:style-name="T41">na</text:span><text:span text:style-name="T50"> </text:span><text:span text:style-name="T41">Antylach</text:span><text:span text:style-name="T65"> </text:span><text:span text:style-name="T41">w</text:span><text:span text:style-name="T65"> </text:span><text:span text:style-name="T41">wyniku</text:span><text:span text:style-name="T65"> </text:span><text:span text:style-name="T41">niefortunnej</text:span><text:span text:style-name="T65"> </text:span><text:span text:style-name="T41">kampanii</text:span><text:span text:style-name="T65"> </text:span><text:span text:style-name="T41">wojsk</text:span><text:span text:style-name="T65"> </text:span><text:span text:style-name="T41">francuskich</text:span><text:span text:style-name="T65"> </text:span><text:span text:style-name="T41">na</text:span><text:span text:style-name="T65"> </text:span><text:span text:style-name="T41">San</text:span><text:span text:style-name="T65"> </text:span><text:span text:style-name="T41">Domingo, </text:span><text:span text:style-name="T44">gdzie</text:span><text:span text:style-name="T162"> </text:span><text:span text:style-name="T44">wojska</text:span><text:span text:style-name="T165"> </text:span><text:span text:style-name="T44">francuskie</text:span><text:span text:style-name="T165"> </text:span><text:span text:style-name="T44">i</text:span><text:span text:style-name="T162"> </text:span><text:span text:style-name="T44">wchodzące</text:span><text:span text:style-name="T165"> </text:span><text:span text:style-name="T44">w</text:span><text:span text:style-name="T165"> </text:span><text:span text:style-name="T44">ich</text:span><text:span text:style-name="T165"> </text:span><text:span text:style-name="T44">skład</text:span><text:span text:style-name="T162"> </text:span><text:span text:style-name="T44">dwie</text:span><text:span text:style-name="T165"> </text:span><text:span text:style-name="T44">półbrygady</text:span><text:span text:style-name="T165"> </text:span><text:span text:style-name="T44">polskie</text:span><text:span text:style-name="T162"> </text:span><text:span text:style-name="T44">(113</text:span><text:span text:style-name="T165"> </text:span><text:span text:style-name="T44">i</text:span><text:span text:style-name="T165"> </text:span><text:span text:style-name="T44">114) zostały unicestwione wskutek chorób tropikalnych oraz walk z powstańcami mu- rzyńskimi</text:span><text:span text:style-name="T156"> </text:span><text:span text:style-name="T44">wspieranymi</text:span><text:span text:style-name="T156"> </text:span><text:span text:style-name="T44">przez</text:span><text:span text:style-name="T156"> </text:span><text:span text:style-name="T44">flotę</text:span><text:span text:style-name="T156"> </text:span><text:span text:style-name="T44">i</text:span><text:span text:style-name="T156"> </text:span><text:span text:style-name="T44">oddziały</text:span><text:span text:style-name="T47"> </text:span><text:span text:style-name="T44">angielskie.</text:span><text:span text:style-name="T156"> </text:span><text:span text:style-name="T44">Najwięcej</text:span><text:span text:style-name="T156"> </text:span><text:span text:style-name="T44">żołnierzy</text:span><text:span text:style-name="T156"> </text:span><text:span text:style-name="T44">polskich </text:span><text:span text:style-name="T41">zostało</text:span><text:span text:style-name="T54"> </text:span><text:span text:style-name="T41">wziętych</text:span><text:span text:style-name="T55"> </text:span><text:span text:style-name="T41">do</text:span><text:span text:style-name="T55"> </text:span><text:span text:style-name="T41">niewoli</text:span><text:span text:style-name="T55"> </text:span><text:span text:style-name="T41">angielskiej</text:span><text:span text:style-name="T55"> </text:span><text:span text:style-name="T41">po</text:span><text:span text:style-name="T55"> </text:span><text:span text:style-name="T41">kapitulacji</text:span><text:span text:style-name="T55"> </text:span><text:span text:style-name="T41">Cayes</text:span><text:span text:style-name="T55"> </text:span><text:span text:style-name="T41">12</text:span><text:span text:style-name="T54"> </text:span><text:span text:style-name="T41">X</text:span><text:span text:style-name="T55"> </text:span><text:span text:style-name="T41">1803</text:span><text:span text:style-name="T55"> </text:span><text:span text:style-name="T71">r.</text:span><text:span text:style-name="T55"> </text:span><text:span text:style-name="T41">Miało</text:span><text:span text:style-name="T55"> </text:span><text:span text:style-name="T41">to </text:span><text:span text:style-name="T44">związek z tym, że w mieście i okolicach stacjonował trzon 114 półbrygady polskiej. </text:span><text:span text:style-name="T43">Na </text:span><text:span text:style-name="T44">mocy układów zawartych w połowie października oddziały francuskie i polskie miały</text:span><text:span text:style-name="T165"> </text:span><text:span text:style-name="T44">zostać</text:span><text:span text:style-name="T165"> </text:span><text:span text:style-name="T44">po</text:span><text:span text:style-name="T153"> </text:span><text:span text:style-name="T44">kapitulacji</text:span><text:span text:style-name="T165"> </text:span><text:span text:style-name="T44">odesłane</text:span><text:span text:style-name="T153"> </text:span><text:span text:style-name="T44">do</text:span><text:span text:style-name="T165"> </text:span><text:span text:style-name="T44">Francji.</text:span><text:span text:style-name="T153"> </text:span><text:span text:style-name="T44">Jednakże</text:span><text:span text:style-name="T165"> </text:span><text:span text:style-name="T44">władze</text:span><text:span text:style-name="T153"> </text:span><text:span text:style-name="T44">angielskie</text:span><text:span text:style-name="T165"> </text:span><text:span text:style-name="T44">odmówi- ły</text:span><text:span text:style-name="T73"> </text:span><text:span text:style-name="T44">dotrzymania</text:span><text:span text:style-name="T75"> </text:span><text:span text:style-name="T44">warunków</text:span><text:span text:style-name="T73"> </text:span><text:span text:style-name="T44">kapitulacji</text:span><text:span text:style-name="T75"> </text:span><text:span text:style-name="T44">i</text:span><text:span text:style-name="T73"> </text:span><text:span text:style-name="T44">postanowiły</text:span><text:span text:style-name="T75"> </text:span><text:span text:style-name="T44">skorzystać</text:span><text:span text:style-name="T75"> </text:span><text:span text:style-name="T44">ze</text:span><text:span text:style-name="T73"> </text:span><text:span text:style-name="T44">sposobności,</text:span><text:span text:style-name="T75"> </text:span><text:span text:style-name="T159">aby </text:span><text:span text:style-name="T44">uzupełnić szeregi swoich formacji przetrzebionych żółtą febrą o polskich</text:span><text:span text:style-name="T66"> </text:span><text:span text:style-name="T45">rekrutów. </text:span><text:span text:style-name="T41">Liczba</text:span><text:span text:style-name="T148"> </text:span><text:span text:style-name="T41">polskich</text:span><text:span text:style-name="T150"> </text:span><text:span text:style-name="T41">żołnierzy</text:span><text:span text:style-name="T150"> </text:span><text:span text:style-name="T41">wziętych</text:span><text:span text:style-name="T148"> </text:span><text:span text:style-name="T41">wtedy</text:span><text:span text:style-name="T150"> </text:span><text:span text:style-name="T41">do</text:span><text:span text:style-name="T150"> </text:span><text:span text:style-name="T41">niewoli</text:span><text:span text:style-name="T150"> </text:span><text:span text:style-name="T41">wynosiła</text:span><text:span text:style-name="T148"> </text:span><text:span text:style-name="T41">236</text:span><text:span text:style-name="T57">3</text:span><text:span text:style-name="T41">.</text:span></text:p>
      <text:p text:style-name="P55"><text:span text:style-name="T44">W</text:span><text:span text:style-name="T146"> </text:span><text:span text:style-name="T43">dniu</text:span><text:span text:style-name="T146"> </text:span><text:span text:style-name="T44">21</text:span><text:span text:style-name="T70"> </text:span><text:span text:style-name="T44">X</text:span><text:span text:style-name="T146"> </text:span><text:span text:style-name="T43">1803</text:span><text:span text:style-name="T70"> </text:span><text:span text:style-name="T45">roku</text:span><text:span text:style-name="T146"> </text:span><text:span text:style-name="T44">213</text:span><text:span text:style-name="T146"> </text:span><text:span text:style-name="T43">jeńców</text:span><text:span text:style-name="T70"> </text:span><text:span text:style-name="T43">polskich</text:span><text:span text:style-name="T146"> </text:span><text:span text:style-name="T43">przewieziono</text:span><text:span text:style-name="T146"> </text:span><text:span text:style-name="T44">do</text:span><text:span text:style-name="T70"> </text:span><text:span text:style-name="T45">Kingston</text:span><text:span text:style-name="T146"> </text:span><text:span text:style-name="T44">na</text:span><text:span text:style-name="T70"> </text:span><text:span text:style-name="T75">Jamajce. Po</text:span><text:span text:style-name="T167"> </text:span><text:span text:style-name="T43">rewizji</text:span><text:span text:style-name="T146"> </text:span><text:span text:style-name="T45">tornistrów</text:span><text:span text:style-name="T146"> </text:span><text:span text:style-name="T43">wypłacono</text:span><text:span text:style-name="T167"> </text:span><text:span text:style-name="T44">im</text:span><text:span text:style-name="T146"> </text:span><text:span text:style-name="T44">po</text:span><text:span text:style-name="T146"> </text:span><text:span text:style-name="T44">6</text:span><text:span text:style-name="T146"> </text:span><text:span text:style-name="T45">szkudów</text:span><text:span text:style-name="T167"> </text:span><text:span text:style-name="T45">hiszpańskich</text:span><text:span text:style-name="T146"> </text:span><text:span text:style-name="T44">i</text:span><text:span text:style-name="T146"> </text:span><text:span text:style-name="T43">umieszczono</text:span><text:span text:style-name="T167"> </text:span><text:span text:style-name="T44">w</text:span><text:span text:style-name="T146"> </text:span><text:span text:style-name="T43">obo- </text:span><text:span text:style-name="T42">zach </text:span><text:span text:style-name="T46">Spanishtown </text:span><text:span text:style-name="T41">i </text:span><text:span text:style-name="T46">Kingston. </text:span><text:span text:style-name="T41">W </text:span><text:span text:style-name="T42">połowie grudnia </text:span><text:span text:style-name="T46">przeprowadzono </text:span><text:span text:style-name="T42">wśród jeńców badania</text:span><text:span text:style-name="T67"> </text:span><text:span text:style-name="T46">lekarskie</text:span><text:span text:style-name="T163"> </text:span><text:span text:style-name="T41">i</text:span><text:span text:style-name="T163"> </text:span><text:span text:style-name="T42">podzielono</text:span><text:span text:style-name="T163"> </text:span><text:span text:style-name="T42">ich</text:span><text:span text:style-name="T67"> </text:span><text:span text:style-name="T41">na</text:span><text:span text:style-name="T163"> </text:span><text:span text:style-name="T42">trzy</text:span><text:span text:style-name="T163"> </text:span><text:span text:style-name="T74">grupy.</text:span><text:span text:style-name="T163"> </text:span><text:span text:style-name="T41">Do</text:span><text:span text:style-name="T67"> </text:span><text:span text:style-name="T42">pierwszej</text:span><text:span text:style-name="T163"> </text:span><text:span text:style-name="T42">należeli</text:span><text:span text:style-name="T163"> </text:span><text:span text:style-name="T46">inwalidzi</text:span><text:span text:style-name="T163"> </text:span><text:span text:style-name="T42">lub </text:span><text:span text:style-name="T43">poważnie </text:span><text:span text:style-name="T45">chorzy </text:span><text:span text:style-name="T44">i </text:span><text:span text:style-name="T43">tych odesłano </text:span><text:span text:style-name="T44">do </text:span><text:span text:style-name="T45">Charleston </text:span><text:span text:style-name="T44">w </text:span><text:span text:style-name="T45">Stanach Zjednoczonych, </text:span><text:span text:style-name="T43">gdzie </text:span><text:span text:style-name="T45">zajął </text:span><text:span text:style-name="T41">się</text:span><text:span text:style-name="T54"> </text:span><text:span text:style-name="T42">nimi</text:span><text:span text:style-name="T55"> </text:span><text:span text:style-name="T46">konsul</text:span><text:span text:style-name="T54"> </text:span><text:span text:style-name="T42">francuski.</text:span><text:span text:style-name="T55"> </text:span><text:span text:style-name="T41">Drugą</text:span><text:span text:style-name="T55"> </text:span><text:span text:style-name="T41">grupę</text:span><text:span text:style-name="T54"> </text:span><text:span text:style-name="T42">stanowili</text:span><text:span text:style-name="T55"> </text:span><text:span text:style-name="T42">ranni</text:span><text:span text:style-name="T55"> </text:span><text:span text:style-name="T41">i</text:span><text:span text:style-name="T54"> </text:span><text:span text:style-name="T46">chorzy</text:span><text:span text:style-name="T55"> </text:span><text:span text:style-name="T42">niezdolni</text:span><text:span text:style-name="T54"> </text:span><text:span text:style-name="T46">nawet</text:span><text:span text:style-name="T55"> </text:span><text:span text:style-name="T42">do</text:span></text:p>
      <text:p text:style-name="P46"/>
      <text:p text:style-name="P46"/>
      <text:p text:style-name="P61"><draw:line text:anchor-type="char" draw:z-index="7" draw:style-name="gr1" draw:text-style-name="P85" svg:x1="1.799cm" svg:y1="0.631cm" svg:x2="6.299cm" svg:y2="0.631cm"><text:p/></draw:line></text:p>
      <text:p text:style-name="P23"><text:span text:style-name="T85">2</text:span><text:span text:style-name="T87"> </text:span><text:span text:style-name="T96">Royal</text:span><text:span text:style-name="T98"> </text:span><text:span text:style-name="T96">Hospital</text:span><text:span text:style-name="T98"> </text:span><text:span text:style-name="T96">Chelsea,</text:span><text:span text:style-name="T98"> </text:span><text:span text:style-name="T96">Soldiers</text:span><text:span text:style-name="T98"> </text:span><text:span text:style-name="T96">Service</text:span><text:span text:style-name="T98"> </text:span><text:span text:style-name="T96">Documents,</text:span><text:span text:style-name="T98"> </text:span><text:span text:style-name="T96">NAL,</text:span><text:span text:style-name="T98"> </text:span><text:span text:style-name="T99">War</text:span><text:span text:style-name="T98"> </text:span><text:span text:style-name="T96">Office,</text:span><text:span text:style-name="T98"> </text:span><text:span text:style-name="T101">WO</text:span><text:span text:style-name="T98"> </text:span><text:span text:style-name="T96">97;</text:span><text:span text:style-name="T98"> </text:span><text:span text:style-name="T96">60</text:span><text:span text:style-name="T85">th</text:span><text:span text:style-name="T88"> </text:span><text:span text:style-name="T96">Regiment</text:span><text:span text:style-name="T98"> </text:span><text:span text:style-name="T96">of</text:span><text:span text:style-name="T98"> </text:span><text:span text:style-name="T96">Foot, Casulties</text:span><text:span text:style-name="T103"> </text:span><text:span text:style-name="T96">Returns,</text:span><text:span text:style-name="T104"> </text:span><text:span text:style-name="T105">NAL,</text:span><text:span text:style-name="T104"> </text:span><text:span text:style-name="T101">WO</text:span><text:span text:style-name="T103"> </text:span><text:span text:style-name="T96">25/2599;</text:span><text:span text:style-name="T104"> </text:span><text:span text:style-name="T105">NAL,</text:span><text:span text:style-name="T104"> </text:span><text:span text:style-name="T96">Admiralty</text:span><text:span text:style-name="T103"> </text:span><text:span text:style-name="T96">Papers,</text:span><text:span text:style-name="T104"> </text:span><text:span text:style-name="T96">ADM</text:span><text:span text:style-name="T104"> </text:span><text:span text:style-name="T96">103/194;</text:span><text:span text:style-name="T103"> </text:span><text:span text:style-name="T96">Discharge</text:span><text:span text:style-name="T104"> </text:span><text:span text:style-name="T96">documents for men who served in the Foreign Invalides, NAL, </text:span><text:span text:style-name="T101">WO</text:span><text:span text:style-name="T107"> </text:span><text:span text:style-name="T96">121.</text:span></text:p>
      <text:p text:style-name="P7"><text:span text:style-name="T85">3 </text:span><text:span text:style-name="T96">J. Pachoński, </text:span><text:span text:style-name="T128">Polacy na Antylach i Morzu Karaibskim</text:span><text:span text:style-name="T96">, Kraków 1979, s. 165–171; S. Kirkor, op. cit.,</text:span></text:p>
      <text:p text:style-name="P11"><text:soft-page-break/><text:span text:style-name="T96">s. 50–51.</text:span></text:p>
      <text:p text:style-name="P62"><text:span text:style-name="T42">odbycia</text:span><text:span text:style-name="T157"> </text:span><text:span text:style-name="T76">podróży,</text:span><text:span text:style-name="T48"> </text:span><text:span text:style-name="T41">a</text:span><text:span text:style-name="T48"> </text:span><text:span text:style-name="T42">trzecią</text:span><text:span text:style-name="T48"> </text:span><text:span text:style-name="T41">—</text:span><text:span text:style-name="T157"> </text:span><text:span text:style-name="T46">zdrowi,</text:span><text:span text:style-name="T48"> </text:span><text:span text:style-name="T42">których</text:span><text:span text:style-name="T48"> </text:span><text:span text:style-name="T42">można</text:span><text:span text:style-name="T48"> </text:span><text:span text:style-name="T42">by</text:span><text:span text:style-name="T48"> </text:span><text:span text:style-name="T42">wcielić</text:span><text:span text:style-name="T157"> </text:span><text:span text:style-name="T41">w</text:span><text:span text:style-name="T48"> </text:span><text:span text:style-name="T42">szeregi</text:span><text:span text:style-name="T48"> </text:span><text:span text:style-name="T42">oddziałów </text:span><text:span text:style-name="T43">brytyjskich.</text:span><text:span text:style-name="T167"> </text:span><text:span text:style-name="T73">Werbowanie</text:span><text:span text:style-name="T167"> </text:span><text:span text:style-name="T43">rozpoczęło</text:span><text:span text:style-name="T167"> </text:span><text:span text:style-name="T44">się</text:span><text:span text:style-name="T167"> </text:span><text:span text:style-name="T43">zaraz</text:span><text:span text:style-name="T146"> </text:span><text:span text:style-name="T44">po</text:span><text:span text:style-name="T167"> </text:span><text:span text:style-name="T43">przewiezieniu</text:span><text:span text:style-name="T167"> </text:span><text:span text:style-name="T43">jeńców</text:span><text:span text:style-name="T167"> </text:span><text:span text:style-name="T44">na</text:span><text:span text:style-name="T146"> </text:span><text:span text:style-name="T45">Jamajkę</text:span><text:span text:style-name="T59">4</text:span><text:span text:style-name="T45">.</text:span></text:p>
      <text:p text:style-name="P64"><text:span text:style-name="T43">Początkowo</text:span><text:span text:style-name="T149"> </text:span><text:span text:style-name="T44">werbownicy</text:span><text:span text:style-name="T149"> </text:span><text:span text:style-name="T44">łagodnie</text:span><text:span text:style-name="T149"> </text:span><text:span text:style-name="T44">starali</text:span><text:span text:style-name="T151"> </text:span><text:span text:style-name="T44">się</text:span><text:span text:style-name="T149"> </text:span><text:span text:style-name="T44">nakłonić</text:span><text:span text:style-name="T149"> </text:span><text:span text:style-name="T44">jeńców</text:span><text:span text:style-name="T151"> </text:span><text:span text:style-name="T44">polskich</text:span><text:span text:style-name="T149"> </text:span><text:span text:style-name="T44">do</text:span><text:span text:style-name="T149"> </text:span><text:span text:style-name="T44">dobro- wolnego wstępowania na służbę do pułków brytyjskich, jednak zabiegi te nie przy- niosły spodziewanych </text:span><text:span text:style-name="T45">rezultatów, </text:span><text:span text:style-name="T44">bowiem do 6 listopada udało im się zwerbować </text:span><text:span text:style-name="T41">tylko 10</text:span><text:span text:style-name="T169"> </text:span><text:span text:style-name="T41">żołnierzy</text:span><text:span text:style-name="T57">5</text:span><text:span text:style-name="T41">.</text:span></text:p>
      <text:p text:style-name="P65"><text:span text:style-name="T41">W</text:span><text:span text:style-name="T168"> </text:span><text:span text:style-name="T41">związku</text:span><text:span text:style-name="T147"> </text:span><text:span text:style-name="T41">z</text:span><text:span text:style-name="T168"> </text:span><text:span text:style-name="T41">fiaskiem</text:span><text:span text:style-name="T147"> </text:span><text:span text:style-name="T41">dobrowolnego</text:span><text:span text:style-name="T168"> </text:span><text:span text:style-name="T41">zaciągu</text:span><text:span text:style-name="T168"> </text:span><text:span text:style-name="T170">Brytyjczycy</text:span><text:span text:style-name="T147"> </text:span><text:span text:style-name="T41">zdecydowali</text:span><text:span text:style-name="T168"> </text:span><text:span text:style-name="T41">się</text:span><text:span text:style-name="T147"> </text:span><text:span text:style-name="T41">na </text:span><text:span text:style-name="T44">bardziej radykalne środki perswazji. </text:span><text:span text:style-name="T171">Zaostrzyli </text:span><text:span text:style-name="T44">warunki życia jeńców przewożąc </text:span><text:span text:style-name="T41">ich z obozów na wyspie na pontony zacumowane w zatoce. Zmniejszono im</text:span><text:span text:style-name="T81"> </text:span><text:span text:style-name="T41">też racje</text:span><text:span text:style-name="T71"> </text:span><text:span text:style-name="T41">żywnościowe</text:span><text:span text:style-name="T71"> </text:span><text:span text:style-name="T41">i</text:span><text:span text:style-name="T71"> </text:span><text:span text:style-name="T41">przydziały</text:span><text:span text:style-name="T74"> </text:span><text:span text:style-name="T41">wody.</text:span><text:span text:style-name="T71"> </text:span><text:span text:style-name="T41">Oprócz</text:span><text:span text:style-name="T71"> </text:span><text:span text:style-name="T41">tego</text:span><text:span text:style-name="T71"> </text:span><text:span text:style-name="T41">Anglicy</text:span><text:span text:style-name="T74"> </text:span><text:span text:style-name="T41">zapowiedzieli</text:span><text:span text:style-name="T71"> </text:span><text:span text:style-name="T170">śledz- </text:span><text:span text:style-name="T41">two w sprawie rzekomego spisku, którego przywódcą miał być Polak. Kolejno przewożono</text:span><text:span text:style-name="T154"> </text:span><text:span text:style-name="T41">jeńców</text:span><text:span text:style-name="T154"> </text:span><text:span text:style-name="T41">na</text:span><text:span text:style-name="T154"> </text:span><text:span text:style-name="T41">ponton</text:span><text:span text:style-name="T154"> </text:span><text:span text:style-name="T41">administracyjny,</text:span><text:span text:style-name="T154"> </text:span><text:span text:style-name="T41">gdzie</text:span><text:span text:style-name="T52"> </text:span><text:span text:style-name="T41">przesłuchiwanych</text:span><text:span text:style-name="T154"> </text:span><text:span text:style-name="T41">biciem i</text:span><text:span text:style-name="T154"> </text:span><text:span text:style-name="T41">groźbami</text:span><text:span text:style-name="T154"> </text:span><text:span text:style-name="T41">przekonywano</text:span><text:span text:style-name="T154"> </text:span><text:span text:style-name="T41">do</text:span><text:span text:style-name="T52"> </text:span><text:span text:style-name="T41">zaciągnięcia</text:span><text:span text:style-name="T154"> </text:span><text:span text:style-name="T41">się</text:span><text:span text:style-name="T154"> </text:span><text:span text:style-name="T41">do</text:span><text:span text:style-name="T52"> </text:span><text:span text:style-name="T41">formacji</text:span><text:span text:style-name="T154"> </text:span><text:span text:style-name="T41">brytyjskich.</text:span><text:span text:style-name="T154"> </text:span><text:span text:style-name="T41">Wybór</text:span><text:span text:style-name="T52"> </text:span><text:span text:style-name="T41">był </text:span><text:span text:style-name="T44">następujący: często kończąca się śmiercią wegetacja w nieludzkich warunkach na </text:span><text:span text:style-name="T41">pontonach</text:span><text:span text:style-name="T67"> </text:span><text:span text:style-name="T41">służących</text:span><text:span text:style-name="T67"> </text:span><text:span text:style-name="T41">jako</text:span><text:span text:style-name="T163"> </text:span><text:span text:style-name="T41">„pływające</text:span><text:span text:style-name="T67"> </text:span><text:span text:style-name="T42">więzienia”,</text:span><text:span text:style-name="T67"> </text:span><text:span text:style-name="T41">albo</text:span><text:span text:style-name="T163"> </text:span><text:span text:style-name="T41">służba</text:span><text:span text:style-name="T67"> </text:span><text:span text:style-name="T41">w</text:span><text:span text:style-name="T163"> </text:span><text:span text:style-name="T41">kolonialnych</text:span><text:span text:style-name="T67"> </text:span><text:span text:style-name="T41">puł- kach</text:span><text:span text:style-name="T48"> </text:span><text:span text:style-name="T41">imperium</text:span><text:span text:style-name="T48"> </text:span><text:span text:style-name="T41">brytyjskiego:</text:span><text:span text:style-name="T48"> </text:span><text:span text:style-name="T41">„Mogliście</text:span><text:span text:style-name="T48"> </text:span><text:span text:style-name="T41">służyć</text:span><text:span text:style-name="T48"> </text:span><text:span text:style-name="T41">Francuzom,</text:span><text:span text:style-name="T48"> </text:span><text:span text:style-name="T41">przelewać</text:span><text:span text:style-name="T48"> </text:span><text:span text:style-name="T41">krew</text:span><text:span text:style-name="T48"> </text:span><text:span text:style-name="T41">w</text:span><text:span text:style-name="T48"> </text:span><text:span text:style-name="T41">ich sprawie</text:span><text:span text:style-name="T150"> </text:span><text:span text:style-name="T41">i</text:span><text:span text:style-name="T150"> </text:span><text:span text:style-name="T41">ginąć,</text:span><text:span text:style-name="T168"> </text:span><text:span text:style-name="T41">to</text:span><text:span text:style-name="T150"> </text:span><text:span text:style-name="T41">żołnierze</text:span><text:span text:style-name="T168"> </text:span><text:span text:style-name="T41">wasi</text:span><text:span text:style-name="T150"> </text:span><text:span text:style-name="T41">mogą</text:span><text:span text:style-name="T150"> </text:span><text:span text:style-name="T41">służyć</text:span><text:span text:style-name="T168"> </text:span><text:span text:style-name="T41">Anglii,</text:span><text:span text:style-name="T150"> </text:span><text:span text:style-name="T41">a</text:span><text:span text:style-name="T168"> </text:span><text:span text:style-name="T170">będą</text:span><text:span text:style-name="T150"> </text:span><text:span text:style-name="T41">lepiej</text:span><text:span text:style-name="T168"> </text:span><text:span text:style-name="T41">odziani,</text:span><text:span text:style-name="T150"> </text:span><text:span text:style-name="T41">opła- ceni i</text:span><text:span text:style-name="T172"> </text:span><text:span text:style-name="T41">szanowani”</text:span><text:span text:style-name="T57">6</text:span><text:span text:style-name="T41">.</text:span></text:p>
      <text:p text:style-name="P65"><text:span text:style-name="T41">Metody</text:span><text:span text:style-name="T76"> </text:span><text:span text:style-name="T41">te</text:span><text:span text:style-name="T46"> </text:span><text:span text:style-name="T41">odniosły</text:span><text:span text:style-name="T46"> </text:span><text:span text:style-name="T41">skutek</text:span><text:span text:style-name="T46"> </text:span><text:span text:style-name="T41">—</text:span><text:span text:style-name="T46"> </text:span><text:span text:style-name="T41">pomiędzy</text:span><text:span text:style-name="T46"> </text:span><text:span text:style-name="T41">28</text:span><text:span text:style-name="T76"> </text:span><text:span text:style-name="T41">XI</text:span><text:span text:style-name="T46"> </text:span><text:span text:style-name="T41">a</text:span><text:span text:style-name="T46"> </text:span><text:span text:style-name="T41">20</text:span><text:span text:style-name="T46"> </text:span><text:span text:style-name="T41">XII</text:span><text:span text:style-name="T46"> </text:span><text:span text:style-name="T41">1803</text:span><text:span text:style-name="T46"> </text:span><text:span text:style-name="T71">r.</text:span><text:span text:style-name="T46"> </text:span><text:span text:style-name="T41">do</text:span><text:span text:style-name="T76"> </text:span><text:span text:style-name="T41">brytyjskich </text:span><text:span text:style-name="T44">formacji</text:span><text:span text:style-name="T68"> </text:span><text:span text:style-name="T44">stacjonujących</text:span><text:span text:style-name="T162"> </text:span><text:span text:style-name="T44">na</text:span><text:span text:style-name="T162"> </text:span><text:span text:style-name="T43">Jamajce</text:span><text:span text:style-name="T162"> </text:span><text:span text:style-name="T44">wstąpiło</text:span><text:span text:style-name="T162"> </text:span><text:span text:style-name="T44">101</text:span><text:span text:style-name="T162"> </text:span><text:span text:style-name="T44">jeńców</text:span><text:span text:style-name="T162"> </text:span><text:span text:style-name="T44">o</text:span><text:span text:style-name="T162"> </text:span><text:span text:style-name="T44">polskich</text:span><text:span text:style-name="T162"> </text:span><text:span text:style-name="T44">nazwiskach</text:span><text:span text:style-name="T68"> </text:span><text:span text:style-name="T44">wzię- </text:span><text:span text:style-name="T41">tych</text:span><text:span text:style-name="T79"> </text:span><text:span text:style-name="T41">do</text:span><text:span text:style-name="T79"> </text:span><text:span text:style-name="T41">niewoli</text:span><text:span text:style-name="T79"> </text:span><text:span text:style-name="T41">w</text:span><text:span text:style-name="T173"> </text:span><text:span text:style-name="T41">Cayes.</text:span><text:span text:style-name="T79"> </text:span><text:span text:style-name="T41">Większość</text:span><text:span text:style-name="T79"> </text:span><text:span text:style-name="T41">żołnierzy</text:span><text:span text:style-name="T79"> </text:span><text:span text:style-name="T41">została</text:span><text:span text:style-name="T173"> </text:span><text:span text:style-name="T41">wcielona</text:span><text:span text:style-name="T79"> </text:span><text:span text:style-name="T41">do</text:span><text:span text:style-name="T79"> </text:span><text:span text:style-name="T41">1,</text:span><text:span text:style-name="T173"> </text:span><text:span text:style-name="T41">4</text:span><text:span text:style-name="T79"> </text:span><text:span text:style-name="T41">i</text:span><text:span text:style-name="T79"> </text:span><text:span text:style-name="T41">6</text:span><text:span text:style-name="T79"> </text:span><text:span text:style-name="T41">batalionu 60 Pułku oraz </text:span><text:span text:style-name="T69">York </text:span><text:span text:style-name="T41">Light Infantry</text:span><text:span text:style-name="T76"> </text:span><text:span text:style-name="T42">Volunteers</text:span><text:span text:style-name="T60">7</text:span><text:span text:style-name="T42">.</text:span></text:p>
      <text:p text:style-name="P66"><text:span text:style-name="T170">Drugą</text:span><text:span text:style-name="T166"> </text:span><text:span text:style-name="T170">większą</text:span><text:span text:style-name="T152"> </text:span><text:span text:style-name="T170">grupą</text:span><text:span text:style-name="T152"> </text:span><text:span text:style-name="T41">Polaków</text:span><text:span text:style-name="T152"> </text:span><text:span text:style-name="T41">wcielonych</text:span><text:span text:style-name="T152"> </text:span><text:span text:style-name="T41">do</text:span><text:span text:style-name="T152"> </text:span><text:span text:style-name="T170">armii</text:span><text:span text:style-name="T152"> </text:span><text:span text:style-name="T175">brytyjskiej</text:span><text:span text:style-name="T152"> </text:span><text:span text:style-name="T41">stanowili</text:span><text:span text:style-name="T152"> </text:span><text:span text:style-name="T175">żoł- </text:span><text:span text:style-name="T170">nierze</text:span><text:span text:style-name="T46"> </text:span><text:span text:style-name="T41">1</text:span><text:span text:style-name="T42"> </text:span><text:span text:style-name="T41">Pułku</text:span><text:span text:style-name="T46"> </text:span><text:span text:style-name="T41">Piechoty</text:span><text:span text:style-name="T42"> </text:span><text:span text:style-name="T41">Polskiej</text:span><text:span text:style-name="T46"> </text:span><text:span text:style-name="T170">wzięci</text:span><text:span text:style-name="T42"> </text:span><text:span text:style-name="T41">do</text:span><text:span text:style-name="T46"> </text:span><text:span text:style-name="T170">niewoli</text:span><text:span text:style-name="T42"> </text:span><text:span text:style-name="T170">angielskiej</text:span><text:span text:style-name="T46"> </text:span><text:span text:style-name="T175">podczas</text:span><text:span text:style-name="T42"> </text:span><text:span text:style-name="T170">kampa- </text:span><text:span text:style-name="T41">nii w Kalabrii w </text:span><text:span text:style-name="T175">czerwcu </text:span><text:span text:style-name="T41">i </text:span><text:span text:style-name="T170">lipcu 1806 </text:span><text:span text:style-name="T41">roku. 1 </text:span><text:span text:style-name="T170">Pułk </text:span><text:span text:style-name="T41">Piechoty Polskiej </text:span><text:span text:style-name="T170">wchodził </text:span><text:span text:style-name="T44">w</text:span><text:span text:style-name="T149"> </text:span><text:span text:style-name="T171">skład</text:span><text:span text:style-name="T151"> </text:span><text:span text:style-name="T44">korpusu</text:span><text:span text:style-name="T151"> </text:span><text:span text:style-name="T171">francuskiego</text:span><text:span text:style-name="T151"> </text:span><text:span text:style-name="T171">generała</text:span><text:span text:style-name="T151"> </text:span><text:span text:style-name="T171">Jean-Louisa</text:span><text:span text:style-name="T151"> </text:span><text:span text:style-name="T171">Reyniera,</text:span><text:span text:style-name="T151"> </text:span><text:span text:style-name="T44">który</text:span><text:span text:style-name="T151"> </text:span><text:span text:style-name="T171">poniósł</text:span><text:span text:style-name="T151"> </text:span><text:span text:style-name="T171">klęskę </text:span><text:span text:style-name="T41">w</text:span><text:span text:style-name="T69"> </text:span><text:span text:style-name="T41">bitwie</text:span><text:span text:style-name="T71"> </text:span><text:span text:style-name="T175">pod</text:span><text:span text:style-name="T71"> </text:span><text:span text:style-name="T41">Maidą.</text:span><text:span text:style-name="T69"> </text:span><text:span text:style-name="T41">W</text:span><text:span text:style-name="T71"> </text:span><text:span text:style-name="T41">ręce</text:span><text:span text:style-name="T71"> </text:span><text:span text:style-name="T41">Anglików</text:span><text:span text:style-name="T69"> </text:span><text:span text:style-name="T170">wpadło</text:span><text:span text:style-name="T71"> </text:span><text:span text:style-name="T170">wiele</text:span><text:span text:style-name="T71"> </text:span><text:span text:style-name="T41">garnizonów</text:span><text:span text:style-name="T69"> </text:span><text:span text:style-name="T41">i</text:span><text:span text:style-name="T71"> </text:span><text:span text:style-name="T170">obsad</text:span><text:span text:style-name="T71"> </text:span><text:span text:style-name="T41">baterii nabrzeżnych</text:span><text:span text:style-name="T148"> </text:span><text:span text:style-name="T41">położonych</text:span><text:span text:style-name="T148"> </text:span><text:span text:style-name="T41">na</text:span><text:span text:style-name="T148"> </text:span><text:span text:style-name="T170">południe</text:span><text:span text:style-name="T150"> </text:span><text:span text:style-name="T170">od</text:span><text:span text:style-name="T148"> </text:span><text:span text:style-name="T41">Maidy,</text:span><text:span text:style-name="T148"> </text:span><text:span text:style-name="T41">które</text:span><text:span text:style-name="T148"> </text:span><text:span text:style-name="T170">obsadzali</text:span><text:span text:style-name="T150"> </text:span><text:span text:style-name="T170">między</text:span><text:span text:style-name="T148"> </text:span><text:span text:style-name="T170">innymi </text:span><text:span text:style-name="T175">polscy</text:span><text:span text:style-name="T79"> </text:span><text:span text:style-name="T170">żołnierze.</text:span><text:span text:style-name="T79"> </text:span><text:span text:style-name="T41">Najwięcej</text:span><text:span text:style-name="T173"> </text:span><text:span text:style-name="T41">Polaków,</text:span><text:span text:style-name="T79"> </text:span><text:span text:style-name="T41">196</text:span><text:span text:style-name="T173"> </text:span><text:span text:style-name="T41">żołnierzy,</text:span><text:span text:style-name="T79"> </text:span><text:span text:style-name="T170">wzięto</text:span><text:span text:style-name="T79"> </text:span><text:span text:style-name="T41">do</text:span><text:span text:style-name="T173"> </text:span><text:span text:style-name="T170">niewoli</text:span><text:span text:style-name="T79"> </text:span><text:span text:style-name="T175">pod</text:span><text:span text:style-name="T173"> </text:span><text:span text:style-name="T41">Maidą oraz</text:span><text:span text:style-name="T63"> </text:span><text:span text:style-name="T41">w</text:span><text:span text:style-name="T161"> </text:span><text:span text:style-name="T170">wyniku</text:span><text:span text:style-name="T161"> </text:span><text:span text:style-name="T41">kapitulacji</text:span><text:span text:style-name="T161"> </text:span><text:span text:style-name="T41">Tropei</text:span><text:span text:style-name="T161"> </text:span><text:span text:style-name="T41">7</text:span><text:span text:style-name="T161"> </text:span><text:span text:style-name="T170">lipca</text:span><text:span text:style-name="T161"> </text:span><text:span text:style-name="T41">—</text:span><text:span text:style-name="T161"> </text:span><text:span text:style-name="T41">100</text:span><text:span text:style-name="T161"> </text:span><text:span text:style-name="T41">ludzi.</text:span><text:span text:style-name="T161"> </text:span><text:span text:style-name="T41">Ponadto</text:span><text:span text:style-name="T161"> </text:span><text:span text:style-name="T170">Anglicy</text:span><text:span text:style-name="T161"> </text:span><text:span text:style-name="T170">wzięli</text:span><text:span text:style-name="T161"> </text:span><text:span text:style-name="T175">do </text:span><text:span text:style-name="T170">niewoli</text:span><text:span text:style-name="T55"> </text:span><text:span text:style-name="T41">62</text:span><text:span text:style-name="T63"> </text:span><text:span text:style-name="T170">żołnierzy</text:span><text:span text:style-name="T63"> </text:span><text:span text:style-name="T170">polskich</text:span><text:span text:style-name="T63"> </text:span><text:span text:style-name="T41">w</text:span><text:span text:style-name="T63"> </text:span><text:span text:style-name="T41">Monteleone</text:span><text:span text:style-name="T63"> </text:span><text:span text:style-name="T41">i</text:span><text:span text:style-name="T63"> </text:span><text:span text:style-name="T170">podobną</text:span><text:span text:style-name="T63"> </text:span><text:span text:style-name="T170">liczbę</text:span><text:span text:style-name="T63"> </text:span><text:span text:style-name="T41">w</text:span><text:span text:style-name="T63"> </text:span><text:span text:style-name="T41">Santa</text:span><text:span text:style-name="T63"> </text:span><text:span text:style-name="T41">Eufemia</text:span><text:span text:style-name="T57">8</text:span><text:span text:style-name="T41">. </text:span><text:span text:style-name="T170">Ogółem według </text:span><text:span text:style-name="T41">Kirkora do </text:span><text:span text:style-name="T170">niewoli </text:span><text:span text:style-name="T175">brytyjskiej </text:span><text:span text:style-name="T41">w </text:span><text:span text:style-name="T170">wyniku </text:span><text:span text:style-name="T41">kampanii w </text:span><text:span text:style-name="T170">Kalabrii </text:span><text:span text:style-name="T41">w</text:span><text:span text:style-name="T81"> </text:span><text:span text:style-name="T175">czerwcu</text:span><text:span text:style-name="T83"> </text:span><text:span text:style-name="T41">i</text:span><text:span text:style-name="T81"> </text:span><text:span text:style-name="T170">lipcu</text:span><text:span text:style-name="T83"> </text:span><text:span text:style-name="T170">1806</text:span><text:span text:style-name="T83"> </text:span><text:span text:style-name="T74">r.</text:span><text:span text:style-name="T81"> </text:span><text:span text:style-name="T170">dostało</text:span><text:span text:style-name="T83"> </text:span><text:span text:style-name="T41">się</text:span><text:span text:style-name="T83"> </text:span><text:span text:style-name="T41">679</text:span><text:span text:style-name="T81"> </text:span><text:span text:style-name="T41">podoficerów</text:span><text:span text:style-name="T83"> </text:span><text:span text:style-name="T41">i</text:span><text:span text:style-name="T83"> </text:span><text:span text:style-name="T170">żołnierzy</text:span><text:span text:style-name="T81"> </text:span><text:span text:style-name="T41">1</text:span><text:span text:style-name="T83"> </text:span><text:span text:style-name="T41">Pułku</text:span><text:span text:style-name="T83"> </text:span><text:span text:style-name="T170">Piechoty</text:span></text:p>
      <text:p text:style-name="P67"><draw:line text:anchor-type="char" draw:z-index="10" draw:style-name="gr1" draw:text-style-name="P85" svg:x1="1.7cm" svg:y1="0.633cm" svg:x2="6.2cm" svg:y2="0.633cm"><text:p/></draw:line></text:p>
      <text:p text:style-name="P25"><text:span text:style-name="T85">4 </text:span><text:span text:style-name="T96">J. Pachoński, </text:span><text:span text:style-name="T128">Polacy...</text:span><text:span text:style-name="T96">, s. 197–198.</text:span></text:p>
      <text:p text:style-name="P26"><text:span text:style-name="T85">5 </text:span><text:span text:style-name="T96">Admiralty Papers, NAL, ADM 103/194, s. 81–89, 124–125.</text:span></text:p>
      <text:p text:style-name="P31"><text:span text:style-name="T85">6</text:span><text:span text:style-name="T89"> </text:span><text:span text:style-name="T96">K.</text:span><text:span text:style-name="T108"> </text:span><text:span text:style-name="T96">Małachowski,</text:span><text:span text:style-name="T108"> </text:span><text:span text:style-name="T129">Wiadomość</text:span><text:span text:style-name="T130"> </text:span><text:span text:style-name="T128">o</text:span><text:span text:style-name="T131"> </text:span><text:span text:style-name="T128">wyprawie</text:span><text:span text:style-name="T131"> </text:span><text:span text:style-name="T128">części</text:span><text:span text:style-name="T131"> </text:span><text:span text:style-name="T128">Legionów</text:span><text:span text:style-name="T130"> </text:span><text:span text:style-name="T129">Polskich</text:span><text:span text:style-name="T131"> </text:span><text:span text:style-name="T128">na</text:span><text:span text:style-name="T131"> </text:span><text:span text:style-name="T128">wyspę</text:span><text:span text:style-name="T131"> </text:span><text:span text:style-name="T128">San</text:span><text:span text:style-name="T130"> </text:span><text:span text:style-name="T128">Domingo</text:span><text:span text:style-name="T131"> </text:span><text:span text:style-name="T128">w</text:span><text:span text:style-name="T131"> </text:span><text:span text:style-name="T129">roku</text:span><text:span text:style-name="T130"> </text:span><text:span text:style-name="T128">1803</text:span><text:span text:style-name="T96">, </text:span><text:span text:style-name="T109">w:</text:span><text:span text:style-name="T110"> </text:span><text:span text:style-name="T128">Dał</text:span><text:span text:style-name="T130"> </text:span><text:span text:style-name="T128">nam</text:span><text:span text:style-name="T131"> </text:span><text:span text:style-name="T128">przykład</text:span><text:span text:style-name="T130"> </text:span><text:span text:style-name="T128">Bonaparte:</text:span><text:span text:style-name="T131"> </text:span><text:span text:style-name="T128">wspomnienia</text:span><text:span text:style-name="T130"> </text:span><text:span text:style-name="T128">i</text:span><text:span text:style-name="T130"> </text:span><text:span text:style-name="T128">relacje</text:span><text:span text:style-name="T131"> </text:span><text:span text:style-name="T128">żołnierzy</text:span><text:span text:style-name="T130"> </text:span><text:span text:style-name="T128">polskich</text:span><text:span text:style-name="T131"> </text:span><text:span text:style-name="T128">1796–1815</text:span><text:span text:style-name="T96">,</text:span><text:span text:style-name="T110"> </text:span><text:span text:style-name="T96">oprac.</text:span><text:span text:style-name="T108"> </text:span><text:span text:style-name="T96">R.</text:span><text:span text:style-name="T110"> </text:span><text:span text:style-name="T96">Bielecki,</text:span></text:p>
      <text:p text:style-name="P27"><text:span text:style-name="T96">A. Tyszka, Kraków 1984, t. I, s. 109–110.</text:span></text:p>
      <text:p text:style-name="P28"><text:soft-page-break/><text:span text:style-name="T85">7 </text:span><text:span text:style-name="T101">J. </text:span><text:span text:style-name="T96">Pachoński, </text:span><text:span text:style-name="T129">Polacy...</text:span><text:span text:style-name="T105">, </text:span><text:span text:style-name="T96">s. 199–200; NAL, Admiralty Papers, NAL, ADM 103/194, s. 81–89, 124–125.</text:span></text:p>
      <text:p text:style-name="P29"><text:span text:style-name="T85">8 </text:span><text:span text:style-name="T96">J. Pachoński, </text:span><text:span text:style-name="T128">Legiony Polskie: Prawda i legenda 1794–1807</text:span><text:span text:style-name="T96">, t. 4, Warszawa 1979, s. 514, 521.</text:span></text:p>
      <text:p text:style-name="P68"><text:span text:style-name="T41">Polskiej. </text:span><text:span text:style-name="T170">Anglicy przewieźli </text:span><text:span text:style-name="T41">ich na </text:span><text:span text:style-name="T170">Sycylię, </text:span><text:span text:style-name="T41">a </text:span><text:span text:style-name="T170">po upływie </text:span><text:span text:style-name="T41">dwóch </text:span><text:span text:style-name="T175">miesięcy 236 </text:span><text:span text:style-name="T41">z nich </text:span><text:span text:style-name="T170">odesłali </text:span><text:span text:style-name="T41">na</text:span><text:span text:style-name="T177"> </text:span><text:span text:style-name="T41">Maltę</text:span><text:span text:style-name="T57">9</text:span><text:span text:style-name="T41">.</text:span></text:p>
      <text:p text:style-name="P69"><text:span text:style-name="T44">Duża</text:span><text:span text:style-name="T70"> </text:span><text:span text:style-name="T44">część</text:span><text:span text:style-name="T70"> </text:span><text:span text:style-name="T44">tych,</text:span><text:span text:style-name="T70"> </text:span><text:span text:style-name="T44">którzy</text:span><text:span text:style-name="T70"> </text:span><text:span text:style-name="T44">byli</text:span><text:span text:style-name="T72"> </text:span><text:span text:style-name="T44">zdolni</text:span><text:span text:style-name="T70"> </text:span><text:span text:style-name="T44">do</text:span><text:span text:style-name="T70"> </text:span><text:span text:style-name="T43">służby,</text:span><text:span text:style-name="T70"> </text:span><text:span text:style-name="T44">została</text:span><text:span text:style-name="T70"> </text:span><text:span text:style-name="T44">zwerbowana</text:span><text:span text:style-name="T72"> </text:span><text:span text:style-name="T44">do</text:span><text:span text:style-name="T70"> </text:span><text:span text:style-name="T44">pułków</text:span><text:span text:style-name="T70"> </text:span><text:span text:style-name="T44">cu- dzoziemskich na służbie brytyjskiej, w tym do Chasseurs Britanniques, Dillon, Roll, </text:span><text:span text:style-name="T46">Watteville </text:span><text:span text:style-name="T41">i</text:span><text:span text:style-name="T178"> </text:span><text:span text:style-name="T41">Froberg</text:span><text:span text:style-name="T57">10</text:span><text:span text:style-name="T41">.</text:span></text:p>
      <text:p text:style-name="P69"><text:span text:style-name="T43">Trzecia</text:span><text:span text:style-name="T167"> </text:span><text:span text:style-name="T44">fala</text:span><text:span text:style-name="T146"> </text:span><text:span text:style-name="T44">naboru</text:span><text:span text:style-name="T167"> </text:span><text:span text:style-name="T43">Polaków</text:span><text:span text:style-name="T146"> </text:span><text:span text:style-name="T44">do</text:span><text:span text:style-name="T167"> </text:span><text:span text:style-name="T44">kolonialnych</text:span><text:span text:style-name="T146"> </text:span><text:span text:style-name="T44">formacji</text:span><text:span text:style-name="T167"> </text:span><text:span text:style-name="T44">brytyjskich</text:span><text:span text:style-name="T146"> </text:span><text:span text:style-name="T44">nastąpiła</text:span><text:span text:style-name="T146"> </text:span><text:span text:style-name="T44">w</text:span><text:span text:style-name="T146"> </text:span><text:span text:style-name="T44">la- tach</text:span><text:span text:style-name="T155"> </text:span><text:span text:style-name="T44">1808–1812,</text:span><text:span text:style-name="T51"> </text:span><text:span text:style-name="T44">kiedy</text:span><text:span text:style-name="T51"> </text:span><text:span text:style-name="T44">rekrutowano</text:span><text:span text:style-name="T51"> </text:span><text:span text:style-name="T44">wziętych</text:span><text:span text:style-name="T51"> </text:span><text:span text:style-name="T44">do</text:span><text:span text:style-name="T53"> </text:span><text:span text:style-name="T44">niewoli</text:span><text:span text:style-name="T51"> </text:span><text:span text:style-name="T44">w</text:span><text:span text:style-name="T51"> </text:span><text:span text:style-name="T44">Hiszpanii</text:span><text:span text:style-name="T51"> </text:span><text:span text:style-name="T44">żołnierzy</text:span><text:span text:style-name="T51"> </text:span><text:span text:style-name="T44">Legii Nadwiślańskiej i Dywizji Księstwa </text:span><text:span text:style-name="T43">Warszawskiego. </text:span><text:span text:style-name="T44">Jako przykład mogą tu posłużyć </text:span><text:span text:style-name="T41">wydarzenia</text:span><text:span text:style-name="T54"> </text:span><text:span text:style-name="T41">z</text:span><text:span text:style-name="T55"> </text:span><text:span text:style-name="T41">21</text:span><text:span text:style-name="T54"> </text:span><text:span text:style-name="T41">VIII</text:span><text:span text:style-name="T55"> </text:span><text:span text:style-name="T41">1811</text:span><text:span text:style-name="T55"> </text:span><text:span text:style-name="T76">r.,</text:span><text:span text:style-name="T54"> </text:span><text:span text:style-name="T41">kiedy</text:span><text:span text:style-name="T55"> </text:span><text:span text:style-name="T41">132</text:span><text:span text:style-name="T54"> </text:span><text:span text:style-name="T41">żołnierzy</text:span><text:span text:style-name="T55"> </text:span><text:span text:style-name="T41">i</text:span><text:span text:style-name="T55"> </text:span><text:span text:style-name="T41">podoficerów</text:span><text:span text:style-name="T54"> </text:span><text:span text:style-name="T41">9</text:span><text:span text:style-name="T55"> </text:span><text:span text:style-name="T41">Pułku</text:span><text:span text:style-name="T55"> </text:span><text:span text:style-name="T41">Piechoty </text:span><text:span text:style-name="T44">Księstwa</text:span><text:span text:style-name="T64"> </text:span><text:span text:style-name="T43">Warszawskiego</text:span><text:span text:style-name="T64"> </text:span><text:span text:style-name="T44">dostało</text:span><text:span text:style-name="T160"> </text:span><text:span text:style-name="T44">się</text:span><text:span text:style-name="T64"> </text:span><text:span text:style-name="T44">do</text:span><text:span text:style-name="T160"> </text:span><text:span text:style-name="T44">niewoli</text:span><text:span text:style-name="T64"> </text:span><text:span text:style-name="T44">hiszpańskiej</text:span><text:span text:style-name="T64"> </text:span><text:span text:style-name="T44">w</text:span><text:span text:style-name="T160"> </text:span><text:span text:style-name="T44">bitwie</text:span><text:span text:style-name="T64"> </text:span><text:span text:style-name="T44">pod</text:span><text:span text:style-name="T160"> </text:span><text:span text:style-name="T44">Mortilem. Jeńcy</text:span><text:span text:style-name="T149"> </text:span><text:span text:style-name="T44">zostali</text:span><text:span text:style-name="T149"> </text:span><text:span text:style-name="T44">przewiezieni</text:span><text:span text:style-name="T149"> </text:span><text:span text:style-name="T44">do</text:span><text:span text:style-name="T149"> </text:span><text:span text:style-name="T44">Alicante,</text:span><text:span text:style-name="T149"> </text:span><text:span text:style-name="T44">tam</text:span><text:span text:style-name="T149"> </text:span><text:span text:style-name="T44">z</text:span><text:span text:style-name="T167"> </text:span><text:span text:style-name="T44">rąk</text:span><text:span text:style-name="T151"> </text:span><text:span text:style-name="T44">Hiszpanów</text:span><text:span text:style-name="T149"> </text:span><text:span text:style-name="T44">przejęli</text:span><text:span text:style-name="T151"> </text:span><text:span text:style-name="T44">ich</text:span><text:span text:style-name="T149"> </text:span><text:span text:style-name="T44">Anglicy</text:span><text:span text:style-name="T151"> </text:span><text:span text:style-name="T44">z</text:span><text:span text:style-name="T151"> </text:span><text:span text:style-name="T44">za- miarem wcielenia do swoich oddziałów cudzoziemskich. „Biedni nasi żołnierze,</text:span><text:span text:style-name="T47"> </text:span><text:span text:style-name="T44">zo- stali osadzeni w ciemnym więzieniu (...). Głodem zmuszano ich przyjąć służbę w</text:span><text:span text:style-name="T174"> </text:span><text:span text:style-name="T44">le- </text:span><text:span text:style-name="T41">gionach</text:span><text:span text:style-name="T79"> </text:span><text:span text:style-name="T41">angielskich,</text:span><text:span text:style-name="T173"> </text:span><text:span text:style-name="T42">które</text:span><text:span text:style-name="T173"> </text:span><text:span text:style-name="T41">naówczas</text:span><text:span text:style-name="T79"> </text:span><text:span text:style-name="T41">formowali</text:span><text:span text:style-name="T173"> </text:span><text:span text:style-name="T41">Anglicy</text:span><text:span text:style-name="T173"> </text:span><text:span text:style-name="T41">(...).</text:span><text:span text:style-name="T79"> </text:span><text:span text:style-name="T41">Skoro</text:span><text:span text:style-name="T173"> </text:span><text:span text:style-name="T41">tylko</text:span><text:span text:style-name="T173"> </text:span><text:span text:style-name="T41">legia</text:span><text:span text:style-name="T173"> </text:span><text:span text:style-name="T42">sfor- </text:span><text:span text:style-name="T44">mowaną</text:span><text:span text:style-name="T149"> </text:span><text:span text:style-name="T44">została</text:span><text:span text:style-name="T149"> </text:span><text:span text:style-name="T44">i</text:span><text:span text:style-name="T149"> </text:span><text:span text:style-name="T44">umundurowaną,</text:span><text:span text:style-name="T149"> </text:span><text:span text:style-name="T44">wyprawiono</text:span><text:span text:style-name="T151"> </text:span><text:span text:style-name="T44">ją</text:span><text:span text:style-name="T149"> </text:span><text:span text:style-name="T44">natychmiast</text:span><text:span text:style-name="T149"> </text:span><text:span text:style-name="T44">statkiem</text:span><text:span text:style-name="T149"> </text:span><text:span text:style-name="T44">do</text:span><text:span text:style-name="T151"> </text:span><text:span text:style-name="T44">Lizbony i</text:span><text:span text:style-name="T146"> </text:span><text:span text:style-name="T44">tam</text:span><text:span text:style-name="T146"> </text:span><text:span text:style-name="T44">na</text:span><text:span text:style-name="T146"> </text:span><text:span text:style-name="T44">ląd</text:span><text:span text:style-name="T146"> </text:span><text:span text:style-name="T44">takową</text:span><text:span text:style-name="T146"> </text:span><text:span text:style-name="T44">wysadzono,</text:span><text:span text:style-name="T70"> </text:span><text:span text:style-name="T44">gdzie</text:span><text:span text:style-name="T146"> </text:span><text:span text:style-name="T44">pod</text:span><text:span text:style-name="T167"> </text:span><text:span text:style-name="T44">dowództwem</text:span><text:span text:style-name="T146"> </text:span><text:span text:style-name="T43">Wellingtona</text:span><text:span text:style-name="T146"> </text:span><text:span text:style-name="T44">bić</text:span><text:span text:style-name="T70"> </text:span><text:span text:style-name="T44">się</text:span><text:span text:style-name="T146"> </text:span><text:span text:style-name="T44">musiała </text:span><text:span text:style-name="T41">pod Salamanca, Ciudad Rodrigo i</text:span><text:span text:style-name="T76"> </text:span><text:span text:style-name="T42">Victoria”</text:span><text:span text:style-name="T60">11</text:span><text:span text:style-name="T42">.</text:span></text:p>
      <text:p text:style-name="P69"><text:span text:style-name="T44">Część jeńców polskich Anglicy przewieźli przez Gibraltar do Portsmouth, gdzie zostali</text:span><text:span text:style-name="T45"> </text:span><text:span text:style-name="T44">skierowani</text:span><text:span text:style-name="T45"> </text:span><text:span text:style-name="T44">do</text:span><text:span text:style-name="T45"> </text:span><text:span text:style-name="T44">zakładu</text:span><text:span text:style-name="T45"> </text:span><text:span text:style-name="T44">dla</text:span><text:span text:style-name="T45"> </text:span><text:span text:style-name="T44">oddziałów</text:span><text:span text:style-name="T45"> </text:span><text:span text:style-name="T44">cudzoziemskich</text:span><text:span text:style-name="T45"> </text:span><text:span text:style-name="T44">w</text:span><text:span text:style-name="T45"> </text:span><text:span text:style-name="T44">Lymington,</text:span><text:span text:style-name="T43"> </text:span><text:span text:style-name="T44">następ- </text:span><text:span text:style-name="T41">nie</text:span><text:span text:style-name="T76"> </text:span><text:span text:style-name="T41">po</text:span><text:span text:style-name="T76"> </text:span><text:span text:style-name="T41">badaniach</text:span><text:span text:style-name="T76"> </text:span><text:span text:style-name="T41">lekarskich</text:span><text:span text:style-name="T76"> </text:span><text:span text:style-name="T41">wcielono</text:span><text:span text:style-name="T76"> </text:span><text:span text:style-name="T41">ich</text:span><text:span text:style-name="T76"> </text:span><text:span text:style-name="T41">do</text:span><text:span text:style-name="T76"> </text:span><text:span text:style-name="T42">różnych</text:span><text:span text:style-name="T76"> </text:span><text:span text:style-name="T41">pułków</text:span><text:span text:style-name="T76"> </text:span><text:span text:style-name="T41">cudzoziemskich</text:span><text:span text:style-name="T57">12</text:span><text:span text:style-name="T41">. </text:span><text:span text:style-name="T42">Wydarzenia </text:span><text:span text:style-name="T41">te tak wspomina w swoich pamiętnikach Andrzej Daleki, żołnierz 9</text:span><text:span text:style-name="T83"> </text:span><text:span text:style-name="T41">Pułku</text:span><text:span text:style-name="T77"> </text:span><text:span text:style-name="T41">Piechoty</text:span><text:span text:style-name="T83"> </text:span><text:span text:style-name="T41">Księstwa</text:span><text:span text:style-name="T77"> </text:span><text:span text:style-name="T42">Warszawskiego:</text:span><text:span text:style-name="T83"> </text:span><text:span text:style-name="T76">„Wzięto</text:span><text:span text:style-name="T77"> </text:span><text:span text:style-name="T41">nas</text:span><text:span text:style-name="T83"> </text:span><text:span text:style-name="T41">do</text:span><text:span text:style-name="T77"> </text:span><text:span text:style-name="T41">Lymington</text:span><text:span text:style-name="T83"> </text:span><text:span text:style-name="T41">(...),</text:span><text:span text:style-name="T77"> </text:span><text:span text:style-name="T41">tu</text:span><text:span text:style-name="T83"> </text:span><text:span text:style-name="T41">rewi- dowano</text:span><text:span text:style-name="T166"> </text:span><text:span text:style-name="T41">nas,</text:span><text:span text:style-name="T166"> </text:span><text:span text:style-name="T41">mierzono</text:span><text:span text:style-name="T152"> </text:span><text:span text:style-name="T41">i</text:span><text:span text:style-name="T166"> </text:span><text:span text:style-name="T42">komplementowano</text:span><text:span text:style-name="T166"> </text:span><text:span text:style-name="T41">nami</text:span><text:span text:style-name="T152"> </text:span><text:span text:style-name="T41">pułki</text:span><text:span text:style-name="T166"> </text:span><text:span text:style-name="T41">swoje</text:span><text:span text:style-name="T166"> </text:span><text:span text:style-name="T41">w</text:span><text:span text:style-name="T152"> </text:span><text:span text:style-name="T41">Indiach</text:span><text:span text:style-name="T166"> </text:span><text:span text:style-name="T41">i</text:span><text:span text:style-name="T166"> </text:span><text:span text:style-name="T41">Bóg</text:span><text:span text:style-name="T152"> </text:span><text:span text:style-name="T41">wie </text:span><text:span text:style-name="T44">gdzie</text:span><text:span text:style-name="T47"> </text:span><text:span text:style-name="T44">za</text:span><text:span text:style-name="T49"> </text:span><text:span text:style-name="T44">morzami</text:span><text:span text:style-name="T49"> </text:span><text:span text:style-name="T44">stojące.</text:span><text:span text:style-name="T49"> </text:span><text:span text:style-name="T44">Z</text:span><text:span text:style-name="T49"> </text:span><text:span text:style-name="T44">płaczem</text:span><text:span text:style-name="T47"> </text:span><text:span text:style-name="T44">żegnaliśmy</text:span><text:span text:style-name="T49"> </text:span><text:span text:style-name="T44">się</text:span><text:span text:style-name="T49"> </text:span><text:span text:style-name="T44">na</text:span><text:span text:style-name="T49"> </text:span><text:span text:style-name="T44">zawsze</text:span><text:span text:style-name="T49"> </text:span><text:span text:style-name="T44">z</text:span><text:span text:style-name="T47"> </text:span><text:span text:style-name="T44">towarzyszami,</text:span><text:span text:style-name="T49"> </text:span><text:span text:style-name="T44">którzy </text:span><text:span text:style-name="T41">szli daleko za morze w służbę</text:span><text:span text:style-name="T54"> </text:span><text:span text:style-name="T42">angielską”</text:span><text:span text:style-name="T60">13</text:span><text:span text:style-name="T42">.</text:span></text:p>
      <text:p text:style-name="P71"><text:span text:style-name="T171">Spośród</text:span><text:span text:style-name="T56"> </text:span><text:span text:style-name="T171">żołnierzy</text:span><text:span text:style-name="T56"> </text:span><text:span text:style-name="T171">wziętych</text:span><text:span text:style-name="T56"> </text:span><text:span text:style-name="T44">do</text:span><text:span text:style-name="T64"> </text:span><text:span text:style-name="T171">niewoli</text:span><text:span text:style-name="T56"> </text:span><text:span text:style-name="T176">podczas</text:span><text:span text:style-name="T56"> </text:span><text:span text:style-name="T44">kampanii</text:span><text:span text:style-name="T56"> </text:span><text:span text:style-name="T171">hiszpańskiej</text:span><text:span text:style-name="T64"> </text:span><text:span text:style-name="T171">najwięk- </text:span><text:span text:style-name="T41">szą</text:span><text:span text:style-name="T76"> </text:span><text:span text:style-name="T170">liczbę</text:span><text:span text:style-name="T76"> </text:span><text:span text:style-name="T41">wcielono</text:span><text:span text:style-name="T46"> </text:span><text:span text:style-name="T41">do</text:span><text:span text:style-name="T76"> </text:span><text:span text:style-name="T170">stacjonującego</text:span><text:span text:style-name="T76"> </text:span><text:span text:style-name="T41">na</text:span><text:span text:style-name="T46"> </text:span><text:span text:style-name="T41">Antylach</text:span><text:span text:style-name="T76"> </text:span><text:span text:style-name="T170">Brytyjskich</text:span><text:span text:style-name="T46"> </text:span><text:span text:style-name="T41">60</text:span><text:span text:style-name="T76"> </text:span><text:span text:style-name="T41">Pułku;</text:span><text:span text:style-name="T76"> </text:span><text:span text:style-name="T41">pułku de</text:span><text:span text:style-name="T163"> </text:span><text:span text:style-name="T41">Watteville,</text:span><text:span text:style-name="T166"> </text:span><text:span text:style-name="T170">który</text:span><text:span text:style-name="T163"> </text:span><text:span text:style-name="T170">stacjonował</text:span><text:span text:style-name="T166"> </text:span><text:span text:style-name="T41">na</text:span><text:span text:style-name="T163"> </text:span><text:span text:style-name="T41">Malcie,</text:span><text:span text:style-name="T166"> </text:span><text:span text:style-name="T41">a</text:span><text:span text:style-name="T163"> </text:span><text:span text:style-name="T41">w</text:span><text:span text:style-name="T166"> </text:span><text:span text:style-name="T170">1813</text:span><text:span text:style-name="T163"> </text:span><text:span text:style-name="T74">r.</text:span><text:span text:style-name="T166"> </text:span><text:span text:style-name="T170">został</text:span><text:span text:style-name="T163"> </text:span><text:span text:style-name="T41">wysłany</text:span><text:span text:style-name="T166"> </text:span><text:span text:style-name="T41">do</text:span><text:span text:style-name="T163"> </text:span><text:span text:style-name="T41">Kanady na wojnę ze Stanami </text:span><text:span text:style-name="T170">Zjednoczonymi (1812–1814); </text:span><text:span text:style-name="T41">a </text:span><text:span text:style-name="T170">także </text:span><text:span text:style-name="T41">do pułków de </text:span><text:span text:style-name="T170">Roll </text:span><text:span text:style-name="T41">i</text:span><text:span text:style-name="T76"> </text:span><text:span text:style-name="T170">Chasseurs</text:span><text:span text:style-name="T46"> </text:span><text:span text:style-name="T170">Britanniques</text:span><text:span text:style-name="T46"> </text:span><text:span text:style-name="T170">walczących</text:span><text:span text:style-name="T46"> </text:span><text:span text:style-name="T41">w</text:span><text:span text:style-name="T46"> </text:span><text:span text:style-name="T170">składzie</text:span><text:span text:style-name="T46"> </text:span><text:span text:style-name="T170">armii</text:span><text:span text:style-name="T76"> </text:span><text:span text:style-name="T170">angielskiej</text:span><text:span text:style-name="T46"> </text:span><text:span text:style-name="T41">Wellingtona w</text:span><text:span text:style-name="T179"> </text:span><text:span text:style-name="T41">Hiszpanii.</text:span></text:p>
      <text:p text:style-name="P55"><text:span text:style-name="T41">Rezultaty badań wskazują, że największa liczba Polaków służyła w pułku <text:s/>de</text:span><text:span text:style-name="T179"> </text:span><text:span text:style-name="T41">Watteville,</text:span><text:span text:style-name="T179"> </text:span><text:span text:style-name="T41">gdyż</text:span><text:span text:style-name="T172"> </text:span><text:span text:style-name="T41">w</text:span><text:span text:style-name="T179"> </text:span><text:span text:style-name="T41">trakcie</text:span><text:span text:style-name="T172"> </text:span><text:span text:style-name="T41">wojny</text:span><text:span text:style-name="T179"> </text:span><text:span text:style-name="T41">ze</text:span><text:span text:style-name="T172"> </text:span><text:span text:style-name="T41">Stanami</text:span><text:span text:style-name="T179"> </text:span><text:span text:style-name="T41">Zjednoczonymi</text:span><text:span text:style-name="T172"> </text:span><text:span text:style-name="T41">było</text:span><text:span text:style-name="T179"> </text:span><text:span text:style-name="T41">ich</text:span><text:span text:style-name="T172"> </text:span><text:span text:style-name="T41">712</text:span><text:span text:style-name="T57">14</text:span><text:span text:style-name="T41">.</text:span></text:p>
      <text:p text:style-name="P67"><draw:line text:anchor-type="char" draw:z-index="12" draw:style-name="gr1" draw:text-style-name="P85" svg:x1="1.799cm" svg:y1="0.633cm" svg:x2="6.299cm" svg:y2="0.633cm"><text:p/></draw:line></text:p>
      <text:p text:style-name="P13"><text:span text:style-name="T85">9 </text:span><text:span text:style-name="T96">S. Kirkor, op. cit., s. 59–60.</text:span></text:p>
      <text:p text:style-name="P15"><text:span text:style-name="T85">10 </text:span><text:span text:style-name="T96">Master Rolls of Regiment Chasseurs Britanniques, NAL, WO 25/1099.</text:span></text:p>
      <text:p text:style-name="P17"><text:span text:style-name="T85">11 </text:span><text:span text:style-name="T96">Stanisław Broekere, </text:span><text:span text:style-name="T128">Pamiętniki z wojny hiszpańskiej 1808–1814</text:span><text:span text:style-name="T96">, Gdynia 2004, s. 104.</text:span></text:p>
      <text:p text:style-name="P12"><text:span text:style-name="T85">12 </text:span><text:span text:style-name="T96">S. Kirkor, op. cit., s, 77–79.</text:span></text:p>
      <text:p text:style-name="P18"><text:span text:style-name="T85">13</text:span><text:span text:style-name="T90"> </text:span><text:span text:style-name="T101">J.</text:span><text:span text:style-name="T107"> </text:span><text:span text:style-name="T96">Daleki,</text:span><text:span text:style-name="T107"> </text:span><text:span text:style-name="T128">Wspomnienia</text:span><text:span text:style-name="T131"> </text:span><text:span text:style-name="T128">mojego</text:span><text:span text:style-name="T132"> </text:span><text:span text:style-name="T128">ojca</text:span><text:span text:style-name="T96">,</text:span><text:span text:style-name="T107"> </text:span><text:span text:style-name="T128">żołnierza</text:span><text:span text:style-name="T132"> </text:span><text:span text:style-name="T128">Dziewiątego</text:span><text:span text:style-name="T132"> </text:span><text:span text:style-name="T128">Pułku</text:span><text:span text:style-name="T131"> </text:span><text:span text:style-name="T128">Księstwa</text:span><text:span text:style-name="T132"> </text:span><text:span text:style-name="T129">Warszawskiego</text:span><text:span text:style-name="T105">,</text:span><text:span text:style-name="T107"> </text:span><text:span text:style-name="T96">Grabonóg 1991, s.</text:span><text:span text:style-name="T111"> </text:span><text:span text:style-name="T96">51.</text:span></text:p>
      <text:p text:style-name="P19"><text:span text:style-name="T85">14 </text:span><text:span text:style-name="T96">NAL, WO/25/679–683.</text:span></text:p>
      <text:p text:style-name="P72"><text:span text:style-name="T41">Biorąc</text:span><text:span text:style-name="T74"> </text:span><text:span text:style-name="T170">pod</text:span><text:span text:style-name="T76"> </text:span><text:span text:style-name="T41">uwagę</text:span><text:span text:style-name="T74"> </text:span><text:span text:style-name="T41">fakt,</text:span><text:span text:style-name="T76"> </text:span><text:span text:style-name="T41">że</text:span><text:span text:style-name="T76"> </text:span><text:span text:style-name="T41">w</text:span><text:span text:style-name="T74"> </text:span><text:span text:style-name="T41">momencie</text:span><text:span text:style-name="T76"> </text:span><text:span text:style-name="T41">przybycia</text:span><text:span text:style-name="T76"> </text:span><text:span text:style-name="T41">do</text:span><text:span text:style-name="T74"> </text:span><text:span text:style-name="T41">Kanady</text:span><text:span text:style-name="T76"> </text:span><text:span text:style-name="T41">pułk</text:span><text:span text:style-name="T76"> </text:span><text:span text:style-name="T41">de</text:span><text:span text:style-name="T74"> </text:span><text:span text:style-name="T41">Watteville składał</text:span><text:span text:style-name="T152"> </text:span><text:span text:style-name="T41">się</text:span><text:span text:style-name="T154"> </text:span><text:span text:style-name="T41">z</text:span><text:span text:style-name="T154"> </text:span><text:span text:style-name="T41">12</text:span><text:span text:style-name="T154"> </text:span><text:span text:style-name="T41">kompanii</text:span><text:span text:style-name="T154"> </text:span><text:span text:style-name="T41">w</text:span><text:span text:style-name="T154"> </text:span><text:span text:style-name="T41">liczbie</text:span><text:span text:style-name="T154"> </text:span><text:span text:style-name="T41">1456</text:span><text:span text:style-name="T154"> </text:span><text:span text:style-name="T41">ludzi,</text:span><text:span text:style-name="T154"> </text:span><text:span text:style-name="T41">to</text:span><text:span text:style-name="T154"> </text:span><text:span text:style-name="T41">Polacy</text:span><text:span text:style-name="T154"> </text:span><text:span text:style-name="T41">stanowili</text:span><text:span text:style-name="T152"> </text:span><text:span text:style-name="T41">48%</text:span><text:span text:style-name="T154"> </text:span><text:span text:style-name="T41">stanu</text:span><text:span text:style-name="T154"> </text:span><text:span text:style-name="T41">for- macji.</text:span><text:span text:style-name="T173"> </text:span><text:span text:style-name="T41">Stoi</text:span><text:span text:style-name="T157"> </text:span><text:span text:style-name="T41">to</text:span><text:span text:style-name="T157"> </text:span><text:span text:style-name="T41">w</text:span><text:span text:style-name="T157"> </text:span><text:span text:style-name="T41">sprzeczności</text:span><text:span text:style-name="T157"> </text:span><text:span text:style-name="T41">z</text:span><text:span text:style-name="T157"> </text:span><text:span text:style-name="T41">panującym</text:span><text:span text:style-name="T173"> </text:span><text:span text:style-name="T41">w</text:span><text:span text:style-name="T157"> </text:span><text:span text:style-name="T41">literaturze</text:span><text:span text:style-name="T157"> </text:span><text:span text:style-name="T41">anglojęzycznej</text:span><text:span text:style-name="T157"> </text:span><text:span text:style-name="T170">poglądem, </text:span><text:span text:style-name="T44">że</text:span><text:span text:style-name="T75"> </text:span><text:span text:style-name="T44">pułk</text:span><text:span text:style-name="T75"> </text:span><text:span text:style-name="T44">de</text:span><text:span text:style-name="T75"> </text:span><text:span text:style-name="T44">Watteville</text:span><text:span text:style-name="T75"> </text:span><text:span text:style-name="T44">był</text:span><text:span text:style-name="T75"> </text:span><text:span text:style-name="T44">przede</text:span><text:span text:style-name="T75"> </text:span><text:span text:style-name="T44">wszystkim</text:span><text:span text:style-name="T75"> </text:span><text:span text:style-name="T44">pułkiem</text:span><text:span text:style-name="T75"> </text:span><text:span text:style-name="T44">szwajcarsko-niemieckim</text:span><text:span text:style-name="T45"> </text:span><text:span text:style-name="T44">z</text:span><text:span text:style-name="T75"> </text:span><text:span text:style-name="T171">do- </text:span><text:span text:style-name="T41">mieszką </text:span><text:span text:style-name="T175">krwi </text:span><text:span text:style-name="T41">słowiańskiej i</text:span><text:span text:style-name="T179"> </text:span><text:span text:style-name="T41">romańskiej</text:span><text:span text:style-name="T57">15</text:span><text:span text:style-name="T41">.</text:span></text:p>
      <text:p text:style-name="P65"><text:span text:style-name="T44">Dużą</text:span><text:span text:style-name="T64"> </text:span><text:span text:style-name="T44">liczbę</text:span><text:span text:style-name="T160"> </text:span><text:span text:style-name="T43">Polaków</text:span><text:span text:style-name="T160"> </text:span><text:span text:style-name="T44">w</text:span><text:span text:style-name="T160"> </text:span><text:span text:style-name="T44">swych</text:span><text:span text:style-name="T160"> </text:span><text:span text:style-name="T44">szeregach</text:span><text:span text:style-name="T160"> </text:span><text:span text:style-name="T44">posiadał</text:span><text:span text:style-name="T64"> </text:span><text:span text:style-name="T44">60</text:span><text:span text:style-name="T160"> </text:span><text:span text:style-name="T44">Pułk</text:span><text:span text:style-name="T160"> </text:span><text:span text:style-name="T43">Piechoty,</text:span><text:span text:style-name="T160"> </text:span><text:span text:style-name="T44">w</text:span><text:span text:style-name="T160"> </text:span><text:span text:style-name="T44">którym</text:span><text:span text:style-name="T64"> </text:span><text:span text:style-name="T44">słu- żyło</text:span><text:span text:style-name="T162"> </text:span><text:span text:style-name="T44">132</text:span><text:span text:style-name="T165"> </text:span><text:span text:style-name="T44">żołnierzy</text:span><text:span text:style-name="T165"> </text:span><text:span text:style-name="T44">mających</text:span><text:span text:style-name="T165"> </text:span><text:span text:style-name="T44">w</text:span><text:span text:style-name="T162"> </text:span><text:span text:style-name="T44">swoich</text:span><text:span text:style-name="T165"> </text:span><text:span text:style-name="T44">kartach</text:span><text:span text:style-name="T165"> </text:span><text:span text:style-name="T44">w</text:span><text:span text:style-name="T165"> </text:span><text:span text:style-name="T44">rubryce</text:span><text:span text:style-name="T165"> </text:span><text:span text:style-name="T44">„kraj</text:span><text:span text:style-name="T162"> </text:span><text:span text:style-name="T44">pochodzenia”</text:span><text:span text:style-name="T165"> </text:span><text:span text:style-name="T44">adnota- cję</text:span><text:span text:style-name="T70"> </text:span><text:span text:style-name="T72">„Poland”. </text:span><text:span text:style-name="T44">Zdecydowanie</text:span><text:span text:style-name="T72"> </text:span><text:span text:style-name="T44">największą</text:span><text:span text:style-name="T72"> </text:span><text:span text:style-name="T44">liczbę</text:span><text:span text:style-name="T72"> </text:span><text:span text:style-name="T43">Polaków</text:span><text:span text:style-name="T72"> </text:span><text:span text:style-name="T44">w</text:span><text:span text:style-name="T72"> </text:span><text:span text:style-name="T44">swych</text:span><text:span text:style-name="T72"> </text:span><text:span text:style-name="T44">szeregach</text:span><text:span text:style-name="T72"> </text:span><text:span text:style-name="T44">miały</text:span><text:span text:style-name="T72"> </text:span><text:span text:style-name="T44">ba- taliony</text:span><text:span text:style-name="T51"> </text:span><text:span text:style-name="T44">1</text:span><text:span text:style-name="T53"> </text:span><text:span text:style-name="T44">i</text:span><text:span text:style-name="T53"> </text:span><text:span text:style-name="T44">6</text:span><text:span text:style-name="T53"> </text:span><text:span text:style-name="T44">—</text:span><text:span text:style-name="T53"> </text:span><text:span text:style-name="T44">80%</text:span><text:span text:style-name="T51"> </text:span><text:span text:style-name="T44">wszystkich</text:span><text:span text:style-name="T53"> </text:span><text:span text:style-name="T44">zarekrutowanych</text:span><text:span text:style-name="T53"> </text:span><text:span text:style-name="T44">do</text:span><text:span text:style-name="T53"> </text:span><text:span text:style-name="T44">60</text:span><text:span text:style-name="T53"> </text:span><text:span text:style-name="T44">Pułku</text:span><text:span text:style-name="T51"> </text:span><text:span text:style-name="T75">Polaków.</text:span><text:span text:style-name="T53"> </text:span><text:span text:style-name="T44">Jeżeli</text:span><text:span text:style-name="T53"> </text:span><text:span text:style-name="T44">do</text:span><text:span text:style-name="T53"> </text:span><text:span text:style-name="T44">tego </text:span><text:span text:style-name="T41">dodać</text:span><text:span text:style-name="T48"> </text:span><text:span text:style-name="T41">listy</text:span><text:span text:style-name="T50"> </text:span><text:span text:style-name="T41">płac</text:span><text:span text:style-name="T50"> </text:span><text:span text:style-name="T41">oraz</text:span><text:span text:style-name="T50"> </text:span><text:span text:style-name="T41">listy</text:span><text:span text:style-name="T48"> </text:span><text:span text:style-name="T41">strat,</text:span><text:span text:style-name="T50"> </text:span><text:span text:style-name="T41">gdzie</text:span><text:span text:style-name="T50"> </text:span><text:span text:style-name="T41">uwzględnione</text:span><text:span text:style-name="T50"> </text:span><text:span text:style-name="T41">zostały</text:span><text:span text:style-name="T50"> </text:span><text:span text:style-name="T41">imiona</text:span><text:span text:style-name="T48"> </text:span><text:span text:style-name="T41">i</text:span><text:span text:style-name="T50"> </text:span><text:span text:style-name="T41">nazwiska,</text:span><text:span text:style-name="T50"> </text:span><text:span text:style-name="T41">ale </text:span><text:span text:style-name="T44">bez</text:span><text:span text:style-name="T151"> </text:span><text:span text:style-name="T44">podania</text:span><text:span text:style-name="T167"> </text:span><text:span text:style-name="T44">informacji</text:span><text:span text:style-name="T167"> </text:span><text:span text:style-name="T44">o</text:span><text:span text:style-name="T167"> </text:span><text:span text:style-name="T44">narodowości,</text:span><text:span text:style-name="T167"> </text:span><text:span text:style-name="T44">to</text:span><text:span text:style-name="T167"> </text:span><text:span text:style-name="T44">liczba</text:span><text:span text:style-name="T167"> </text:span><text:span text:style-name="T44">odbywających</text:span><text:span text:style-name="T167"> </text:span><text:span text:style-name="T44">służbę</text:span><text:span text:style-name="T167"> </text:span><text:span text:style-name="T44">w</text:span><text:span text:style-name="T167"> </text:span><text:span text:style-name="T44">tej</text:span><text:span text:style-name="T167"> </text:span><text:span text:style-name="T44">formacji </text:span><text:span text:style-name="T43">Polaków</text:span><text:span text:style-name="T160"> </text:span><text:span text:style-name="T44">znacznie</text:span><text:span text:style-name="T160"> </text:span><text:span text:style-name="T44">się</text:span><text:span text:style-name="T149"> </text:span><text:span text:style-name="T44">powiększy.</text:span><text:span text:style-name="T160"> </text:span><text:span text:style-name="T44">W</text:span><text:span text:style-name="T149"> </text:span><text:span text:style-name="T44">oparciu</text:span><text:span text:style-name="T160"> </text:span><text:span text:style-name="T44">tylko</text:span><text:span text:style-name="T149"> </text:span><text:span text:style-name="T44">o</text:span><text:span text:style-name="T160"> </text:span><text:span text:style-name="T44">listy</text:span><text:span text:style-name="T149"> </text:span><text:span text:style-name="T44">płac</text:span><text:span text:style-name="T160"> </text:span><text:span text:style-name="T44">1</text:span><text:span text:style-name="T149"> </text:span><text:span text:style-name="T44">i</text:span><text:span text:style-name="T160"> </text:span><text:span text:style-name="T44">6</text:span><text:span text:style-name="T149"> </text:span><text:span text:style-name="T44">batalionu</text:span><text:span text:style-name="T160"> </text:span><text:span text:style-name="T44">60</text:span><text:span text:style-name="T160"> </text:span><text:span text:style-name="T44">Pułku </text:span><text:span text:style-name="T43">Piechoty,</text:span><text:span text:style-name="T56"> </text:span><text:span text:style-name="T44">w</text:span><text:span text:style-name="T56"> </text:span><text:span text:style-name="T44">których</text:span><text:span text:style-name="T64"> </text:span><text:span text:style-name="T44">znajdują</text:span><text:span text:style-name="T56"> </text:span><text:span text:style-name="T44">się</text:span><text:span text:style-name="T64"> </text:span><text:span text:style-name="T44">zbiorcze</text:span><text:span text:style-name="T56"> </text:span><text:span text:style-name="T44">spisy</text:span><text:span text:style-name="T64"> </text:span><text:span text:style-name="T44">rekrutów</text:span><text:span text:style-name="T56"> </text:span><text:span text:style-name="T44">przyjętych</text:span><text:span text:style-name="T64"> </text:span><text:span text:style-name="T44">do</text:span><text:span text:style-name="T56"> </text:span><text:span text:style-name="T44">formacji,</text:span><text:span text:style-name="T64"> </text:span><text:span text:style-name="T44">mo- żemy</text:span><text:span text:style-name="T162"> </text:span><text:span text:style-name="T44">ustalić,</text:span><text:span text:style-name="T162"> </text:span><text:span text:style-name="T44">że</text:span><text:span text:style-name="T162"> </text:span><text:span text:style-name="T44">w</text:span><text:span text:style-name="T162"> </text:span><text:span text:style-name="T44">okresie</text:span><text:span text:style-name="T162"> </text:span><text:span text:style-name="T44">od</text:span><text:span text:style-name="T162"> </text:span><text:span text:style-name="T44">listopad</text:span><text:span text:style-name="T162"> </text:span><text:span text:style-name="T44">1803</text:span><text:span text:style-name="T165"> </text:span><text:span text:style-name="T72">r.</text:span><text:span text:style-name="T162"> </text:span><text:span text:style-name="T44">do</text:span><text:span text:style-name="T162"> </text:span><text:span text:style-name="T44">lutego</text:span><text:span text:style-name="T162"> </text:span><text:span text:style-name="T44">1804</text:span><text:span text:style-name="T162"> </text:span><text:span text:style-name="T72">r.</text:span><text:span text:style-name="T162"> </text:span><text:span text:style-name="T44">do</text:span><text:span text:style-name="T162"> </text:span><text:span text:style-name="T44">1</text:span><text:span text:style-name="T165"> </text:span><text:span text:style-name="T44">batalionu</text:span><text:span text:style-name="T162"> </text:span><text:span text:style-name="T44">przyjęto </text:span><text:span text:style-name="T41">122</text:span><text:span text:style-name="T147"> </text:span><text:span text:style-name="T76">Polaków,</text:span><text:span text:style-name="T147"> </text:span><text:span text:style-name="T41">a</text:span><text:span text:style-name="T69"> </text:span><text:span text:style-name="T41">do</text:span><text:span text:style-name="T147"> </text:span><text:span text:style-name="T41">6</text:span><text:span text:style-name="T69"> </text:span><text:span text:style-name="T41">batalionu</text:span><text:span text:style-name="T147"> </text:span><text:span text:style-name="T41">tylko</text:span><text:span text:style-name="T69"> </text:span><text:span text:style-name="T41">w</text:span><text:span text:style-name="T147"> </text:span><text:span text:style-name="T41">grudniu</text:span><text:span text:style-name="T69"> </text:span><text:span text:style-name="T41">1803</text:span><text:span text:style-name="T147"> </text:span><text:span text:style-name="T41">roku</text:span><text:span text:style-name="T69"> </text:span><text:span text:style-name="T41">—</text:span><text:span text:style-name="T147"> </text:span><text:span text:style-name="T41">48</text:span><text:span text:style-name="T57">16</text:span><text:span text:style-name="T41">.</text:span></text:p>
      <text:p text:style-name="P59"><text:span text:style-name="T45">Według</text:span><text:span text:style-name="T70"> </text:span><text:span text:style-name="T44">Fortescue</text:span><text:span text:style-name="T72"> </text:span><text:span text:style-name="T44">do</text:span><text:span text:style-name="T72"> </text:span><text:span text:style-name="T44">tej</text:span><text:span text:style-name="T72"> </text:span><text:span text:style-name="T44">formacji</text:span><text:span text:style-name="T72"> </text:span><text:span text:style-name="T44">zostało</text:span><text:span text:style-name="T70"> </text:span><text:span text:style-name="T44">wcielonych</text:span><text:span text:style-name="T72"> </text:span><text:span text:style-name="T44">na</text:span><text:span text:style-name="T72"> </text:span><text:span text:style-name="T44">przełomie</text:span><text:span text:style-name="T72"> </text:span><text:span text:style-name="T44">1803/1804</text:span><text:span text:style-name="T72"> r. </text:span><text:span text:style-name="T41">ogółem 500 Niemców i </text:span><text:span text:style-name="T42">Polaków </text:span><text:span text:style-name="T41">wziętych do niewoli na Antylach Francuskich, </text:span><text:span text:style-name="T44">Szymon</text:span><text:span text:style-name="T73"> </text:span><text:span text:style-name="T44">Askenazy</text:span><text:span text:style-name="T73"> </text:span><text:span text:style-name="T44">szacuje</text:span><text:span text:style-name="T75"> </text:span><text:span text:style-name="T44">liczbę</text:span><text:span text:style-name="T73"> </text:span><text:span text:style-name="T43">Polaków</text:span><text:span text:style-name="T75"> </text:span><text:span text:style-name="T44">na</text:span><text:span text:style-name="T73"> </text:span><text:span text:style-name="T44">300</text:span><text:span text:style-name="T75"> </text:span><text:span text:style-name="T44">i</text:span><text:span text:style-name="T73"> </text:span><text:span text:style-name="T44">z</text:span><text:span text:style-name="T73"> </text:span><text:span text:style-name="T44">dużym</text:span><text:span text:style-name="T75"> </text:span><text:span text:style-name="T44">prawdopodobieństwem </text:span><text:span text:style-name="T41">można </text:span><text:span text:style-name="T42">mu </text:span><text:span text:style-name="T41">przyznać</text:span><text:span text:style-name="T180"> </text:span><text:span text:style-name="T41">rację</text:span><text:span text:style-name="T57">17</text:span><text:span text:style-name="T41">.</text:span></text:p>
      <text:p text:style-name="P73"><text:span text:style-name="T41">Jeżeli</text:span><text:span text:style-name="T48"> </text:span><text:span text:style-name="T41">uwzględnimy</text:span><text:span text:style-name="T48"> </text:span><text:span text:style-name="T41">fakt,</text:span><text:span text:style-name="T48"> </text:span><text:span text:style-name="T41">że</text:span><text:span text:style-name="T50"> </text:span><text:span text:style-name="T41">rekrutacja</text:span><text:span text:style-name="T48"> </text:span><text:span text:style-name="T41">do</text:span><text:span text:style-name="T48"> </text:span><text:span text:style-name="T41">60</text:span><text:span text:style-name="T48"> </text:span><text:span text:style-name="T41">Pułku</text:span><text:span text:style-name="T50"> </text:span><text:span text:style-name="T41">trwała</text:span><text:span text:style-name="T48"> </text:span><text:span text:style-name="T41">nieprzerwanie</text:span><text:span text:style-name="T48"> </text:span><text:span text:style-name="T41">aż</text:span><text:span text:style-name="T48"> </text:span><text:span text:style-name="T41">do </text:span><text:span text:style-name="T44">1816</text:span><text:span text:style-name="T146"> </text:span><text:span text:style-name="T75">r.,</text:span><text:span text:style-name="T146"> </text:span><text:span text:style-name="T44">to</text:span><text:span text:style-name="T70"> </text:span><text:span text:style-name="T44">liczba</text:span><text:span text:style-name="T146"> </text:span><text:span text:style-name="T43">Polaków</text:span><text:span text:style-name="T70"> </text:span><text:span text:style-name="T44">służących</text:span><text:span text:style-name="T146"> </text:span><text:span text:style-name="T44">w</text:span><text:span text:style-name="T70"> </text:span><text:span text:style-name="T44">nim</text:span><text:span text:style-name="T146"> </text:span><text:span text:style-name="T44">musiała</text:span><text:span text:style-name="T70"> </text:span><text:span text:style-name="T159">być</text:span><text:span text:style-name="T146"> </text:span><text:span text:style-name="T44">znacząca.</text:span><text:span text:style-name="T70"> </text:span><text:span text:style-name="T44">Niestety</text:span><text:span text:style-name="T146"> </text:span><text:span text:style-name="T44">z</text:span><text:span text:style-name="T70"> </text:span><text:span text:style-name="T44">powodu szczątkowo zachowanych materiałów archiwalnych, dzisiaj możemy ponad wszel- ką wątpliwość udokumentować jedynie liczbę 132 </text:span><text:span text:style-name="T43">Polaków </text:span><text:span text:style-name="T44">służących w szeregach </text:span><text:span text:style-name="T41">60</text:span><text:span text:style-name="T69"> </text:span><text:span text:style-name="T41">Pułku</text:span><text:span text:style-name="T69"> </text:span><text:span text:style-name="T42">Piechoty,</text:span><text:span text:style-name="T69"> </text:span><text:span text:style-name="T41">największej</text:span><text:span text:style-name="T69"> </text:span><text:span text:style-name="T41">brytyjskiej</text:span><text:span text:style-name="T69"> </text:span><text:span text:style-name="T41">formacji</text:span><text:span text:style-name="T71"> </text:span><text:span text:style-name="T41">kolonialnej.</text:span></text:p>
      <text:p text:style-name="P59"><text:span text:style-name="T41">O</text:span><text:span text:style-name="T79"> </text:span><text:span text:style-name="T41">Polakach</text:span><text:span text:style-name="T173"> </text:span><text:span text:style-name="T41">służących</text:span><text:span text:style-name="T173"> </text:span><text:span text:style-name="T41">w</text:span><text:span text:style-name="T173"> </text:span><text:span text:style-name="T69">York</text:span><text:span text:style-name="T173"> </text:span><text:span text:style-name="T41">Light</text:span><text:span text:style-name="T173"> </text:span><text:span text:style-name="T41">Infantry</text:span><text:span text:style-name="T173"> </text:span><text:span text:style-name="T46">Volunteers</text:span><text:span text:style-name="T79"> </text:span><text:span text:style-name="T41">informują</text:span><text:span text:style-name="T173"> </text:span><text:span text:style-name="T41">2</text:span><text:span text:style-name="T173"> </text:span><text:span text:style-name="T41">źródła:</text:span><text:span text:style-name="T173"> </text:span><text:span text:style-name="T41">listy </text:span><text:span text:style-name="T44">strat</text:span><text:span text:style-name="T149"> </text:span><text:span text:style-name="T44">za</text:span><text:span text:style-name="T149"> </text:span><text:span text:style-name="T44">okres</text:span><text:span text:style-name="T151"> </text:span><text:span text:style-name="T44">25</text:span><text:span text:style-name="T151"> </text:span><text:span text:style-name="T44">I</text:span><text:span text:style-name="T151"> </text:span><text:span text:style-name="T44">1810</text:span><text:span text:style-name="T151"> </text:span><text:span text:style-name="T72">r.</text:span><text:span text:style-name="T151"> </text:span><text:span text:style-name="T44">—</text:span><text:span text:style-name="T151"> </text:span><text:span text:style-name="T44">24</text:span><text:span text:style-name="T151"> </text:span><text:span text:style-name="T44">XII</text:span><text:span text:style-name="T149"> </text:span><text:span text:style-name="T44">1816</text:span><text:span text:style-name="T151"> </text:span><text:span text:style-name="T72">r.</text:span><text:span text:style-name="T151"> </text:span><text:span text:style-name="T44">oraz</text:span><text:span text:style-name="T149"> </text:span><text:span text:style-name="T44">wykazy</text:span><text:span text:style-name="T151"> </text:span><text:span text:style-name="T44">szpitala</text:span><text:span text:style-name="T149"> </text:span><text:span text:style-name="T44">Chelsea</text:span><text:span text:style-name="T58">18</text:span><text:span text:style-name="T44">.</text:span><text:span text:style-name="T149"> </text:span><text:span text:style-name="T44">W</text:span><text:span text:style-name="T151"> </text:span><text:span text:style-name="T44">spisach Chelsea Royal Hospital znajdują się adnotacje o 13 Polakach służących w tej</text:span><text:span text:style-name="T82"> </text:span><text:span text:style-name="T44">forma- </text:span><text:span text:style-name="T41">cji</text:span><text:span text:style-name="T50"> </text:span><text:span text:style-name="T41">w</text:span><text:span text:style-name="T50"> </text:span><text:span text:style-name="T41">latach</text:span><text:span text:style-name="T65"> </text:span><text:span text:style-name="T41">1803–1817.</text:span><text:span text:style-name="T50"> </text:span><text:span text:style-name="T41">Ze</text:span><text:span text:style-name="T65"> </text:span><text:span text:style-name="T41">spisów</text:span><text:span text:style-name="T50"> </text:span><text:span text:style-name="T41">wynika,</text:span><text:span text:style-name="T50"> </text:span><text:span text:style-name="T41">że</text:span><text:span text:style-name="T65"> </text:span><text:span text:style-name="T41">Polacy</text:span><text:span text:style-name="T50"> </text:span><text:span text:style-name="T41">pojawili</text:span><text:span text:style-name="T65"> </text:span><text:span text:style-name="T41">się</text:span><text:span text:style-name="T50"> </text:span><text:span text:style-name="T41">w</text:span><text:span text:style-name="T50"> </text:span><text:span text:style-name="T41">tej</text:span><text:span text:style-name="T65"> </text:span><text:span text:style-name="T41">formacji</text:span><text:span text:style-name="T50"> </text:span><text:span text:style-name="T41">już </text:span><text:span text:style-name="T44">w</text:span><text:span text:style-name="T167"> </text:span><text:span text:style-name="T44">okresie</text:span><text:span text:style-name="T146"> </text:span><text:span text:style-name="T44">jej</text:span><text:span text:style-name="T146"> </text:span><text:span text:style-name="T44">powstawania</text:span><text:span text:style-name="T146"> </text:span><text:span text:style-name="T44">we</text:span><text:span text:style-name="T146"> </text:span><text:span text:style-name="T44">wrześniu</text:span><text:span text:style-name="T167"> </text:span><text:span text:style-name="T44">1803</text:span><text:span text:style-name="T146"> </text:span><text:span text:style-name="T75">r.,</text:span><text:span text:style-name="T146"> </text:span><text:span text:style-name="T44">a</text:span><text:span text:style-name="T146"> </text:span><text:span text:style-name="T44">na</text:span><text:span text:style-name="T146"> </text:span><text:span text:style-name="T44">większą</text:span><text:span text:style-name="T146"> </text:span><text:span text:style-name="T44">skalę</text:span><text:span text:style-name="T167"> </text:span><text:span text:style-name="T44">rekrutowani</text:span><text:span text:style-name="T146"> </text:span><text:span text:style-name="T44">byli w</text:span><text:span text:style-name="T181"> </text:span><text:span text:style-name="T44">dwóch</text:span><text:span text:style-name="T182"> </text:span><text:span text:style-name="T44">etapach.</text:span><text:span text:style-name="T182"> </text:span><text:span text:style-name="T44">Pierwszy</text:span><text:span text:style-name="T182"> </text:span><text:span text:style-name="T44">werbunek</text:span><text:span text:style-name="T182"> </text:span><text:span text:style-name="T44">miał</text:span><text:span text:style-name="T182"> </text:span><text:span text:style-name="T44">miejsce</text:span><text:span text:style-name="T181"> </text:span><text:span text:style-name="T44">na</text:span><text:span text:style-name="T182"> </text:span><text:span text:style-name="T44">przełomie</text:span><text:span text:style-name="T182"> </text:span><text:span text:style-name="T44">1803/1804</text:span><text:span text:style-name="T182"> </text:span><text:span text:style-name="T72">r.</text:span><text:span text:style-name="T182"> </text:span><text:span text:style-name="T44">(mamy adnotacje</text:span><text:span text:style-name="T53"> </text:span><text:span text:style-name="T44">o</text:span><text:span text:style-name="T56"> </text:span><text:span text:style-name="T44">7</text:span><text:span text:style-name="T53"> </text:span><text:span text:style-name="T44">Polakach,</text:span><text:span text:style-name="T56"> </text:span><text:span text:style-name="T44">prawie</text:span><text:span text:style-name="T53"> </text:span><text:span text:style-name="T44">wszyscy</text:span><text:span text:style-name="T56"> </text:span><text:span text:style-name="T44">z</text:span><text:span text:style-name="T53"> </text:span><text:span text:style-name="T44">Galicji)</text:span><text:span text:style-name="T56"> </text:span><text:span text:style-name="T44">i</text:span><text:span text:style-name="T53"> </text:span><text:span text:style-name="T44">byli</text:span><text:span text:style-name="T56"> </text:span><text:span text:style-name="T44">to</text:span><text:span text:style-name="T56"> </text:span><text:span text:style-name="T44">prawdopodobnie</text:span><text:span text:style-name="T53"> </text:span><text:span text:style-name="T44">legioniści </text:span><text:span text:style-name="T41">wzięci</text:span><text:span text:style-name="T71"> </text:span><text:span text:style-name="T41">do</text:span><text:span text:style-name="T71"> </text:span><text:span text:style-name="T41">niewoli</text:span><text:span text:style-name="T71"> </text:span><text:span text:style-name="T41">na</text:span><text:span text:style-name="T71"> </text:span><text:span text:style-name="T41">San</text:span><text:span text:style-name="T71"> </text:span><text:span text:style-name="T41">Domingo.</text:span><text:span text:style-name="T71"> </text:span><text:span text:style-name="T41">Drugi</text:span><text:span text:style-name="T74"> </text:span><text:span text:style-name="T41">werbunek</text:span><text:span text:style-name="T71"> </text:span><text:span text:style-name="T42">Polaków</text:span><text:span text:style-name="T71"> </text:span><text:span text:style-name="T41">do</text:span><text:span text:style-name="T71"> </text:span><text:span text:style-name="T41">pułku</text:span><text:span text:style-name="T71"> </text:span><text:span text:style-name="T41">odbył</text:span><text:span text:style-name="T71"> </text:span><text:span text:style-name="T41">się w</text:span><text:span text:style-name="T77"> </text:span><text:span text:style-name="T41">maju</text:span><text:span text:style-name="T79"> </text:span><text:span text:style-name="T41">1810</text:span><text:span text:style-name="T79"> </text:span><text:span text:style-name="T71">r.</text:span><text:span text:style-name="T79"> </text:span><text:span text:style-name="T41">(6</text:span><text:span text:style-name="T79"> </text:span><text:span text:style-name="T76">Polaków,</text:span><text:span text:style-name="T77"> </text:span><text:span text:style-name="T41">w</text:span><text:span text:style-name="T79"> </text:span><text:span text:style-name="T41">tym</text:span><text:span text:style-name="T79"> </text:span><text:span text:style-name="T41">3</text:span><text:span text:style-name="T79"> </text:span><text:span text:style-name="T41">z</text:span><text:span text:style-name="T79"> </text:span><text:span text:style-name="T76">Warszawy,</text:span><text:span text:style-name="T79"> </text:span><text:span text:style-name="T41">wszyscy</text:span><text:span text:style-name="T77"> </text:span><text:span text:style-name="T41">zaciągnięci</text:span><text:span text:style-name="T79"> </text:span><text:span text:style-name="T41">w</text:span><text:span text:style-name="T79"> </text:span><text:span text:style-name="T41">Lizbonie,</text:span><text:span text:style-name="T79"> </text:span><text:span text:style-name="T41">co</text:span></text:p>
      <text:p text:style-name="P67"><draw:line text:anchor-type="char" draw:z-index="13" draw:style-name="gr1" draw:text-style-name="P85" svg:x1="1.7cm" svg:y1="0.633cm" svg:x2="6.2cm" svg:y2="0.633cm"><text:p/></draw:line></text:p>
      <text:p text:style-name="P32"><text:span text:style-name="T85">15 </text:span><text:span text:style-name="T112">C.T. </text:span><text:span text:style-name="T96">Atkinson, </text:span><text:span text:style-name="T128">Foreign Regiments in the British </text:span><text:span text:style-name="T129">Army </text:span><text:span text:style-name="T128">1793–1802</text:span><text:span text:style-name="T96">, „Journal of the Society of Army Historical </text:span><text:span text:style-name="T112">Research”, </text:span><text:span text:style-name="T96">vol. XXII, s. 318–319; R. Kłosowicz, </text:span><text:span text:style-name="T128">Polacy w szwajcarskich pułkach na służbie brytyjskiej w </text:span><text:span text:style-name="T129">okresie </text:span><text:span text:style-name="T128">wojen napoleońskich</text:span><text:span text:style-name="T96">, „Przegląd </text:span><text:span text:style-name="T112">Polonijny”, </text:span><text:span text:style-name="T96">nr 2, Kraków 2002, s. 61–73.</text:span></text:p>
      <text:p text:style-name="P27"><text:span text:style-name="T85">16 </text:span><text:span text:style-name="T96">NAL, War Office, WO 12/6875; WO 12/7080.</text:span></text:p>
      <text:p text:style-name="P34"><text:span text:style-name="T85">17</text:span><text:span text:style-name="T91"> </text:span><text:span text:style-name="T114">J.W.</text:span><text:span text:style-name="T115"> </text:span><text:span text:style-name="T96">Fortescue,</text:span><text:span text:style-name="T115"> </text:span><text:span text:style-name="T128">A</text:span><text:span text:style-name="T133"> </text:span><text:span text:style-name="T128">History</text:span><text:span text:style-name="T134"> </text:span><text:span text:style-name="T128">of</text:span><text:span text:style-name="T133"> </text:span><text:span text:style-name="T128">the</text:span><text:span text:style-name="T134"> </text:span><text:span text:style-name="T128">British</text:span><text:span text:style-name="T134"> </text:span><text:span text:style-name="T135">Army,</text:span><text:span text:style-name="T133"> </text:span><text:span text:style-name="T128">London</text:span><text:span text:style-name="T133"> </text:span><text:span text:style-name="T96">1899–1930,</text:span><text:span text:style-name="T115"> </text:span><text:span text:style-name="T96">t.</text:span><text:span text:style-name="T115"> </text:span><text:span text:style-name="T96">5,</text:span><text:span text:style-name="T115"> </text:span><text:span text:style-name="T96">s.</text:span><text:span text:style-name="T117"> </text:span><text:span text:style-name="T96">177;</text:span><text:span text:style-name="T115"> </text:span><text:span text:style-name="T96">S.</text:span><text:span text:style-name="T115"> </text:span><text:span text:style-name="T105">Askenazy,</text:span><text:span text:style-name="T115"> </text:span><text:span text:style-name="T128">Napoleon a Polska</text:span><text:span text:style-name="T96">, </text:span><text:span text:style-name="T101">Warszawa </text:span><text:span text:style-name="T96">1994, s.</text:span><text:span text:style-name="T119"> </text:span><text:span text:style-name="T96">598.</text:span></text:p>
      <text:p text:style-name="P30"><text:soft-page-break/><text:span text:style-name="T85">18 </text:span><text:span text:style-name="T96">Casualties Returns of York Light Infantry Volunteers 25 I 1810–24 XII 1816, NAL,WO 25/2295.</text:span></text:p>
      <text:p text:style-name="P74"><text:span text:style-name="T44">wskazuje</text:span><text:span text:style-name="T78"> </text:span><text:span text:style-name="T44">na</text:span><text:span text:style-name="T78"> </text:span><text:span text:style-name="T44">Dywizję</text:span><text:span text:style-name="T80"> </text:span><text:span text:style-name="T44">Księstwa</text:span><text:span text:style-name="T78"> </text:span><text:span text:style-name="T159">Warszawskiego</text:span><text:span text:style-name="T61">19</text:span><text:span text:style-name="T159">.</text:span><text:span text:style-name="T80"> </text:span><text:span text:style-name="T44">W</text:span><text:span text:style-name="T78"> </text:span><text:span text:style-name="T44">spisach</text:span><text:span text:style-name="T78"> </text:span><text:span text:style-name="T44">strat</text:span><text:span text:style-name="T80"> </text:span><text:span text:style-name="T44">Returns</text:span><text:span text:style-name="T78"> </text:span><text:span text:style-name="T44">of</text:span><text:span text:style-name="T80"> </text:span><text:span text:style-name="T44">Casualties za lata 1810–1816 odnajdujemy 68 nazwisk z adnotacją </text:span><text:span text:style-name="T72">„Poland”. </text:span><text:span text:style-name="T43">Na </text:span><text:span text:style-name="T44">ich podstawie </text:span><text:span text:style-name="T41">można</text:span><text:span text:style-name="T163"> </text:span><text:span text:style-name="T41">ustalić,</text:span><text:span text:style-name="T163"> </text:span><text:span text:style-name="T41">że</text:span><text:span text:style-name="T163"> </text:span><text:span text:style-name="T41">62</text:span><text:span text:style-name="T166"> </text:span><text:span text:style-name="T41">zmarło,</text:span><text:span text:style-name="T163"> </text:span><text:span text:style-name="T41">a</text:span><text:span text:style-name="T163"> </text:span><text:span text:style-name="T41">6</text:span><text:span text:style-name="T166"> </text:span><text:span text:style-name="T41">zdezerterowało</text:span><text:span text:style-name="T163"> </text:span><text:span text:style-name="T41">z</text:span><text:span text:style-name="T163"> </text:span><text:span text:style-name="T41">pułku.</text:span><text:span text:style-name="T163"> </text:span><text:span text:style-name="T41">Ogółem</text:span><text:span text:style-name="T166"> </text:span><text:span text:style-name="T41">udało</text:span><text:span text:style-name="T163"> </text:span><text:span text:style-name="T41">się</text:span><text:span text:style-name="T163"> </text:span><text:span text:style-name="T41">ustalić </text:span><text:span text:style-name="T44">ponad</text:span><text:span text:style-name="T82"> </text:span><text:span text:style-name="T44">wszelką</text:span><text:span text:style-name="T84"> </text:span><text:span text:style-name="T44">wątpliwość</text:span><text:span text:style-name="T82"> </text:span><text:span text:style-name="T44">nazwiska</text:span><text:span text:style-name="T84"> </text:span><text:span text:style-name="T44">81</text:span><text:span text:style-name="T82"> </text:span><text:span text:style-name="T44">żołnierzy</text:span><text:span text:style-name="T84"> </text:span><text:span text:style-name="T44">narodowości</text:span><text:span text:style-name="T84"> </text:span><text:span text:style-name="T44">polskiej,</text:span><text:span text:style-name="T82"> </text:span><text:span text:style-name="T44">którzy</text:span><text:span text:style-name="T84"> </text:span><text:span text:style-name="T44">służy- </text:span><text:span text:style-name="T41">li</text:span><text:span text:style-name="T48"> </text:span><text:span text:style-name="T41">w</text:span><text:span text:style-name="T48"> </text:span><text:span text:style-name="T41">pułku</text:span><text:span text:style-name="T48"> </text:span><text:span text:style-name="T69">York</text:span><text:span text:style-name="T48"> </text:span><text:span text:style-name="T41">Light</text:span><text:span text:style-name="T48"> </text:span><text:span text:style-name="T41">Infantry</text:span><text:span text:style-name="T48"> </text:span><text:span text:style-name="T42">Volunteers</text:span><text:span text:style-name="T60">20</text:span><text:span text:style-name="T42">.</text:span><text:span text:style-name="T48"> </text:span><text:span text:style-name="T41">Niestety</text:span><text:span text:style-name="T48"> </text:span><text:span text:style-name="T41">w</text:span><text:span text:style-name="T48"> </text:span><text:span text:style-name="T41">związku</text:span><text:span text:style-name="T50"> </text:span><text:span text:style-name="T41">z</text:span><text:span text:style-name="T48"> </text:span><text:span text:style-name="T41">tym,</text:span><text:span text:style-name="T48"> </text:span><text:span text:style-name="T41">że</text:span><text:span text:style-name="T48"> </text:span><text:span text:style-name="T41">nie</text:span><text:span text:style-name="T48"> </text:span><text:span text:style-name="T41">zacho- </text:span><text:span text:style-name="T44">wały</text:span><text:span text:style-name="T72"> </text:span><text:span text:style-name="T44">się</text:span><text:span text:style-name="T72"> </text:span><text:span text:style-name="T44">spisy</text:span><text:span text:style-name="T73"> </text:span><text:span text:style-name="T44">werbunkowe</text:span><text:span text:style-name="T72"> </text:span><text:span text:style-name="T44">pułku,</text:span><text:span text:style-name="T73"> </text:span><text:span text:style-name="T44">faktyczna</text:span><text:span text:style-name="T72"> </text:span><text:span text:style-name="T44">i</text:span><text:span text:style-name="T73"> </text:span><text:span text:style-name="T44">z</text:span><text:span text:style-name="T72"> </text:span><text:span text:style-name="T44">całą</text:span><text:span text:style-name="T72"> </text:span><text:span text:style-name="T44">pewnością</text:span><text:span text:style-name="T73"> </text:span><text:span text:style-name="T44">dużo</text:span><text:span text:style-name="T72"> </text:span><text:span text:style-name="T44">większa</text:span><text:span text:style-name="T73"> </text:span><text:span text:style-name="T44">liczba </text:span><text:span text:style-name="T42">Polaków</text:span><text:span text:style-name="T71"> </text:span><text:span text:style-name="T41">służących</text:span><text:span text:style-name="T74"> </text:span><text:span text:style-name="T41">w</text:span><text:span text:style-name="T74"> </text:span><text:span text:style-name="T41">tej</text:span><text:span text:style-name="T74"> </text:span><text:span text:style-name="T41">formacji</text:span><text:span text:style-name="T74"> </text:span><text:span text:style-name="T41">nie</text:span><text:span text:style-name="T74"> </text:span><text:span text:style-name="T41">może</text:span><text:span text:style-name="T74"> </text:span><text:span text:style-name="T41">zostać</text:span><text:span text:style-name="T74"> </text:span><text:span text:style-name="T41">ustalona.</text:span></text:p>
      <text:p text:style-name="P75"><text:span text:style-name="T44">W pułku francuskich emigrantów Chasseurs Britanniques Polacy służyli od po- </text:span><text:span text:style-name="T41">czątku</text:span><text:span text:style-name="T48"> </text:span><text:span text:style-name="T41">istnienia</text:span><text:span text:style-name="T50"> </text:span><text:span text:style-name="T41">formacji</text:span><text:span text:style-name="T48"> </text:span><text:span text:style-name="T41">i</text:span><text:span text:style-name="T50"> </text:span><text:span text:style-name="T41">to</text:span><text:span text:style-name="T48"> </text:span><text:span text:style-name="T41">w</text:span><text:span text:style-name="T50"> </text:span><text:span text:style-name="T41">znacznej</text:span><text:span text:style-name="T48"> </text:span><text:span text:style-name="T41">liczbie.</text:span><text:span text:style-name="T50"> </text:span><text:span text:style-name="T42">Na</text:span><text:span text:style-name="T48"> </text:span><text:span text:style-name="T41">437</text:span><text:span text:style-name="T50"> </text:span><text:span text:style-name="T41">ludzi</text:span><text:span text:style-name="T48"> </text:span><text:span text:style-name="T41">zaciągniętych</text:span><text:span text:style-name="T50"> </text:span><text:span text:style-name="T41">do</text:span><text:span text:style-name="T50"> </text:span><text:span text:style-name="T41">jed- nostki</text:span><text:span text:style-name="T152"> </text:span><text:span text:style-name="T41">1</text:span><text:span text:style-name="T152"> </text:span><text:span text:style-name="T41">V</text:span><text:span text:style-name="T152"> </text:span><text:span text:style-name="T41">1801</text:span><text:span text:style-name="T152"> </text:span><text:span text:style-name="T71">r.</text:span><text:span text:style-name="T152"> </text:span><text:span text:style-name="T41">45</text:span><text:span text:style-name="T152"> </text:span><text:span text:style-name="T41">miało</text:span><text:span text:style-name="T154"> </text:span><text:span text:style-name="T41">polskie</text:span><text:span text:style-name="T152"> </text:span><text:span text:style-name="T41">nazwiska.</text:span><text:span text:style-name="T152"> </text:span><text:span text:style-name="T41">Oznacza</text:span><text:span text:style-name="T152"> </text:span><text:span text:style-name="T42">to,</text:span><text:span text:style-name="T152"> </text:span><text:span text:style-name="T41">że</text:span><text:span text:style-name="T152"> </text:span><text:span text:style-name="T41">już</text:span><text:span text:style-name="T154"> </text:span><text:span text:style-name="T41">na</text:span><text:span text:style-name="T152"> </text:span><text:span text:style-name="T41">wstępie</text:span><text:span text:style-name="T152"> </text:span><text:span text:style-name="T41">Polacy </text:span><text:span text:style-name="T44">stanowili 10% żołnierzy w Chasseurs Britanniques. Następna rekrutacja do pułku </text:span><text:span text:style-name="T41">miała miejsce 25 VII 1806 </text:span><text:span text:style-name="T71">r. </text:span><text:span text:style-name="T41">w miejscu stacjonowania jednostki na Sycylii, wte- dy</text:span><text:span text:style-name="T69"> </text:span><text:span text:style-name="T41">liczba</text:span><text:span text:style-name="T71"> </text:span><text:span text:style-name="T41">żołnierzy</text:span><text:span text:style-name="T71"> </text:span><text:span text:style-name="T41">została</text:span><text:span text:style-name="T71"> </text:span><text:span text:style-name="T41">zwiększona</text:span><text:span text:style-name="T71"> </text:span><text:span text:style-name="T41">o</text:span><text:span text:style-name="T71"> </text:span><text:span text:style-name="T41">166</text:span><text:span text:style-name="T71"> </text:span><text:span text:style-name="T41">ludzi,</text:span><text:span text:style-name="T71"> </text:span><text:span text:style-name="T41">w</text:span><text:span text:style-name="T71"> </text:span><text:span text:style-name="T41">tym</text:span><text:span text:style-name="T69"> </text:span><text:span text:style-name="T41">o</text:span><text:span text:style-name="T71"> </text:span><text:span text:style-name="T41">78</text:span><text:span text:style-name="T71"> </text:span><text:span text:style-name="T76">Polaków.</text:span><text:span text:style-name="T71"> </text:span><text:span text:style-name="T42">Wynika </text:span><text:span text:style-name="T44">z</text:span><text:span text:style-name="T64"> </text:span><text:span text:style-name="T43">tego,</text:span><text:span text:style-name="T149"> </text:span><text:span text:style-name="T44">że</text:span><text:span text:style-name="T160"> </text:span><text:span text:style-name="T44">Polacy</text:span><text:span text:style-name="T160"> </text:span><text:span text:style-name="T44">stanowili</text:span><text:span text:style-name="T149"> </text:span><text:span text:style-name="T44">blisko</text:span><text:span text:style-name="T160"> </text:span><text:span text:style-name="T44">50%</text:span><text:span text:style-name="T160"> </text:span><text:span text:style-name="T44">liczby</text:span><text:span text:style-name="T149"> </text:span><text:span text:style-name="T44">żołnierzy</text:span><text:span text:style-name="T160"> </text:span><text:span text:style-name="T44">zarekrutowanych</text:span><text:span text:style-name="T160"> </text:span><text:span text:style-name="T44">w</text:span><text:span text:style-name="T160"> </text:span><text:span text:style-name="T44">tym</text:span><text:span text:style-name="T160"> </text:span><text:span text:style-name="T44">dniu. </text:span><text:span text:style-name="T41">Ogółem</text:span><text:span text:style-name="T152"> </text:span><text:span text:style-name="T41">w</text:span><text:span text:style-name="T154"> </text:span><text:span text:style-name="T41">1806</text:span><text:span text:style-name="T154"> </text:span><text:span text:style-name="T71">r.</text:span><text:span text:style-name="T154"> </text:span><text:span text:style-name="T41">przyjęto</text:span><text:span text:style-name="T154"> </text:span><text:span text:style-name="T41">do</text:span><text:span text:style-name="T154"> </text:span><text:span text:style-name="T41">pułku</text:span><text:span text:style-name="T154"> </text:span><text:span text:style-name="T41">300</text:span><text:span text:style-name="T154"> </text:span><text:span text:style-name="T41">ludzi,</text:span><text:span text:style-name="T154"> </text:span><text:span text:style-name="T41">z</text:span><text:span text:style-name="T154"> </text:span><text:span text:style-name="T41">czego</text:span><text:span text:style-name="T154"> </text:span><text:span text:style-name="T41">94</text:span><text:span text:style-name="T154"> </text:span><text:span text:style-name="T41">żołnierzy</text:span><text:span text:style-name="T154"> </text:span><text:span text:style-name="T41">o</text:span><text:span text:style-name="T154"> </text:span><text:span text:style-name="T41">polskich</text:span><text:span text:style-name="T154"> </text:span><text:span text:style-name="T41">na- </text:span><text:span text:style-name="T44">zwiskach,</text:span><text:span text:style-name="T70"> </text:span><text:span text:style-name="T44">co</text:span><text:span text:style-name="T72"> </text:span><text:span text:style-name="T44">stanowi</text:span><text:span text:style-name="T70"> </text:span><text:span text:style-name="T44">prawie</text:span><text:span text:style-name="T72"> </text:span><text:span text:style-name="T44">30%</text:span><text:span text:style-name="T70"> </text:span><text:span text:style-name="T45">rekrutów.</text:span><text:span text:style-name="T72"> </text:span><text:span text:style-name="T44">Polacy</text:span><text:span text:style-name="T70"> </text:span><text:span text:style-name="T44">zaciągnięci</text:span><text:span text:style-name="T72"> </text:span><text:span text:style-name="T44">do</text:span><text:span text:style-name="T70"> </text:span><text:span text:style-name="T44">pułku</text:span><text:span text:style-name="T72"> </text:span><text:span text:style-name="T44">byli</text:span><text:span text:style-name="T70"> </text:span><text:span text:style-name="T44">żołnie- rzami 1 Pułku Piechoty Polskiej wziętymi do niewoli angielskiej podczas kampanii w</text:span><text:span text:style-name="T72"> </text:span><text:span text:style-name="T44">Kalabrii</text:span><text:span text:style-name="T73"> </text:span><text:span text:style-name="T44">w</text:span><text:span text:style-name="T73"> </text:span><text:span text:style-name="T44">czerwcu</text:span><text:span text:style-name="T73"> </text:span><text:span text:style-name="T44">i</text:span><text:span text:style-name="T72"> </text:span><text:span text:style-name="T44">lipcu</text:span><text:span text:style-name="T73"> </text:span><text:span text:style-name="T44">1806</text:span><text:span text:style-name="T73"> </text:span><text:span text:style-name="T72">r.</text:span><text:span text:style-name="T73"> </text:span><text:span text:style-name="T44">W</text:span><text:span text:style-name="T72"> </text:span><text:span text:style-name="T44">oparciu</text:span><text:span text:style-name="T73"> </text:span><text:span text:style-name="T44">o</text:span><text:span text:style-name="T73"> </text:span><text:span text:style-name="T44">listy</text:span><text:span text:style-name="T73"> </text:span><text:span text:style-name="T44">rekrutacyjne</text:span><text:span text:style-name="T72"> </text:span><text:span text:style-name="T44">z</text:span><text:span text:style-name="T73"> </text:span><text:span text:style-name="T44">lat</text:span><text:span text:style-name="T73"> </text:span><text:span text:style-name="T44">1801–1806, </text:span><text:span text:style-name="T41">listy</text:span><text:span text:style-name="T154"> </text:span><text:span text:style-name="T41">strat</text:span><text:span text:style-name="T154"> </text:span><text:span text:style-name="T41">z</text:span><text:span text:style-name="T154"> </text:span><text:span text:style-name="T41">lat</text:span><text:span text:style-name="T154"> </text:span><text:span text:style-name="T41">1810–1814</text:span><text:span text:style-name="T154"> </text:span><text:span text:style-name="T41">i</text:span><text:span text:style-name="T154"> </text:span><text:span text:style-name="T41">akta</text:span><text:span text:style-name="T154"> </text:span><text:span text:style-name="T41">szpitala</text:span><text:span text:style-name="T154"> </text:span><text:span text:style-name="T41">w</text:span><text:span text:style-name="T154"> </text:span><text:span text:style-name="T41">Chelsea</text:span><text:span text:style-name="T154"> </text:span><text:span text:style-name="T42">autor</text:span><text:span text:style-name="T154"> </text:span><text:span text:style-name="T41">ustalił</text:span><text:span text:style-name="T154"> </text:span><text:span text:style-name="T41">420</text:span><text:span text:style-name="T154"> </text:span><text:span text:style-name="T41">nazwisk</text:span><text:span text:style-name="T154"> </text:span><text:span text:style-name="T41">pol- </text:span><text:span text:style-name="T44">skich, z których 309 ma adnotację </text:span><text:span text:style-name="T72">„Poland”. </text:span><text:span text:style-name="T44">Pozostałe 111 nazwisk uznał za polskie kierując się ich brzmieniem: </text:span><text:span text:style-name="T43">Michalofsky, Dembitzky, Klosowsky, Kowal, </text:span><text:span text:style-name="T45">Kowalsky, </text:span><text:span text:style-name="T43">Krolikosky,</text:span><text:span text:style-name="T155"> </text:span><text:span text:style-name="T43">Wilk</text:span><text:span text:style-name="T51"> </text:span><text:span text:style-name="T44">itd</text:span><text:span text:style-name="T58">21</text:span><text:span text:style-name="T44">.</text:span><text:span text:style-name="T51"> </text:span><text:span text:style-name="T44">Pułk</text:span><text:span text:style-name="T51"> </text:span><text:span text:style-name="T44">Chasseurs</text:span><text:span text:style-name="T51"> </text:span><text:span text:style-name="T44">Britanniques</text:span><text:span text:style-name="T51"> </text:span><text:span text:style-name="T44">w</text:span><text:span text:style-name="T51"> </text:span><text:span text:style-name="T44">większości</text:span><text:span text:style-name="T51"> </text:span><text:span text:style-name="T44">składał</text:span><text:span text:style-name="T51"> </text:span><text:span text:style-name="T44">się</text:span><text:span text:style-name="T51"> </text:span><text:span text:style-name="T44">z</text:span><text:span text:style-name="T51"> </text:span><text:span text:style-name="T44">żołnie- rzy</text:span><text:span text:style-name="T160"> </text:span><text:span text:style-name="T44">narodowości</text:span><text:span text:style-name="T160"> </text:span><text:span text:style-name="T44">włoskiej.</text:span><text:span text:style-name="T149"> </text:span><text:span text:style-name="T44">Jednakże</text:span><text:span text:style-name="T160"> </text:span><text:span text:style-name="T44">Polacy</text:span><text:span text:style-name="T149"> </text:span><text:span text:style-name="T44">w</text:span><text:span text:style-name="T160"> </text:span><text:span text:style-name="T44">szczytowym</text:span><text:span text:style-name="T149"> </text:span><text:span text:style-name="T44">okresie</text:span><text:span text:style-name="T160"> </text:span><text:span text:style-name="T44">jego</text:span><text:span text:style-name="T149"> </text:span><text:span text:style-name="T44">istnienia</text:span><text:span text:style-name="T160"> </text:span><text:span text:style-name="T44">byli </text:span><text:span text:style-name="T41">jedną</text:span><text:span text:style-name="T54"> </text:span><text:span text:style-name="T41">z</text:span><text:span text:style-name="T54"> </text:span><text:span text:style-name="T41">najliczniej</text:span><text:span text:style-name="T54"> </text:span><text:span text:style-name="T41">nacji</text:span><text:span text:style-name="T54"> </text:span><text:span text:style-name="T41">w</text:span><text:span text:style-name="T54"> </text:span><text:span text:style-name="T41">pułku</text:span><text:span text:style-name="T54"> </text:span><text:span text:style-name="T41">stanowiąc</text:span><text:span text:style-name="T55"> </text:span><text:span text:style-name="T41">od</text:span><text:span text:style-name="T54"> </text:span><text:span text:style-name="T41">20%-25%</text:span><text:span text:style-name="T54"> </text:span><text:span text:style-name="T41">stanu</text:span><text:span text:style-name="T54"> </text:span><text:span text:style-name="T41">formacji</text:span><text:span text:style-name="T57">22</text:span><text:span text:style-name="T41">.</text:span></text:p>
      <text:p text:style-name="P76"><text:span text:style-name="T42">Pułk</text:span><text:span text:style-name="T67"> </text:span><text:span text:style-name="T46">Dillon</text:span><text:span text:style-name="T163"> </text:span><text:span text:style-name="T46">podobnie</text:span><text:span text:style-name="T67"> </text:span><text:span text:style-name="T42">jak</text:span><text:span text:style-name="T163"> </text:span><text:span text:style-name="T46">Chasseurs</text:span><text:span text:style-name="T67"> </text:span><text:span text:style-name="T46">Britanniques,</text:span><text:span text:style-name="T163"> </text:span><text:span text:style-name="T46">był</text:span><text:span text:style-name="T163"> </text:span><text:span text:style-name="T76">początkowo</text:span><text:span text:style-name="T67"> </text:span><text:span text:style-name="T46">formacją</text:span><text:span text:style-name="T163"> </text:span><text:span text:style-name="T46">fran- cuskich</text:span><text:span text:style-name="T163"> </text:span><text:span text:style-name="T74">emigrantów.</text:span><text:span text:style-name="T166"> </text:span><text:span text:style-name="T41">W</text:span><text:span text:style-name="T166"> </text:span><text:span text:style-name="T76">oparciu</text:span><text:span text:style-name="T166"> </text:span><text:span text:style-name="T41">o</text:span><text:span text:style-name="T166"> </text:span><text:span text:style-name="T46">listy</text:span><text:span text:style-name="T163"> </text:span><text:span text:style-name="T42">płac</text:span><text:span text:style-name="T166"> </text:span><text:span text:style-name="T41">z</text:span><text:span text:style-name="T166"> </text:span><text:span text:style-name="T41">23</text:span><text:span text:style-name="T166"> </text:span><text:span text:style-name="T41">II</text:span><text:span text:style-name="T166"> </text:span><text:span text:style-name="T42">1800</text:span><text:span text:style-name="T166"> </text:span><text:span text:style-name="T147">r.</text:span><text:span text:style-name="T163"> </text:span><text:span text:style-name="T46">udało</text:span><text:span text:style-name="T166"> </text:span><text:span text:style-name="T42">się</text:span><text:span text:style-name="T166"> </text:span><text:span text:style-name="T42">ustalić</text:span><text:span text:style-name="T166"> </text:span><text:span text:style-name="T41">23</text:span><text:span text:style-name="T166"> </text:span><text:span text:style-name="T46">polskie </text:span><text:span text:style-name="T45">nazwiska widniejące </text:span><text:span text:style-name="T44">w </text:span><text:span text:style-name="T45">spisach </text:span><text:span text:style-name="T75">pułku </text:span><text:span text:style-name="T44">z </text:span><text:span text:style-name="T45">adnotacją </text:span><text:span text:style-name="T43">„zaciągnął się </text:span><text:span text:style-name="T44">29 </text:span><text:span text:style-name="T45">października 1799 </text:span><text:span text:style-name="T76">roku”</text:span><text:span text:style-name="T62">23</text:span><text:span text:style-name="T76">.</text:span><text:span text:style-name="T67"> </text:span><text:span text:style-name="T41">W</text:span><text:span text:style-name="T67"> </text:span><text:span text:style-name="T46">większej</text:span><text:span text:style-name="T67"> </text:span><text:span text:style-name="T46">liczbie</text:span><text:span text:style-name="T163"> </text:span><text:span text:style-name="T46">Polacy</text:span><text:span text:style-name="T67"> </text:span><text:span text:style-name="T76">pojawiają</text:span><text:span text:style-name="T67"> </text:span><text:span text:style-name="T42">się</text:span><text:span text:style-name="T163"> </text:span><text:span text:style-name="T41">w</text:span><text:span text:style-name="T67"> </text:span><text:span text:style-name="T76">pułku</text:span><text:span text:style-name="T67"> </text:span><text:span text:style-name="T46">Dillon</text:span><text:span text:style-name="T67"> </text:span><text:span text:style-name="T76">dopiero</text:span><text:span text:style-name="T163"> </text:span><text:span text:style-name="T41">na</text:span><text:span text:style-name="T67"> </text:span><text:span text:style-name="T76">przełomie </text:span><text:span text:style-name="T45">września</text:span><text:span text:style-name="T153"> </text:span><text:span text:style-name="T44">i</text:span><text:span text:style-name="T153"> </text:span><text:span text:style-name="T45">października</text:span><text:span text:style-name="T153"> </text:span><text:span text:style-name="T43">1806</text:span><text:span text:style-name="T153"> </text:span><text:span text:style-name="T146">r.</text:span><text:span text:style-name="T153"> </text:span><text:span text:style-name="T45">Było</text:span><text:span text:style-name="T153"> </text:span><text:span text:style-name="T43">to</text:span><text:span text:style-name="T153"> </text:span><text:span text:style-name="T45">skutkiem</text:span><text:span text:style-name="T51"> </text:span><text:span text:style-name="T45">przegranej</text:span><text:span text:style-name="T153"> </text:span><text:span text:style-name="T45">wojsk</text:span><text:span text:style-name="T153"> </text:span><text:span text:style-name="T45">francuskich</text:span><text:span text:style-name="T153"> </text:span><text:span text:style-name="T75">generała </text:span><text:span text:style-name="T46">Reyniera</text:span><text:span text:style-name="T83"> </text:span><text:span text:style-name="T41">w</text:span><text:span text:style-name="T83"> </text:span><text:span text:style-name="T46">bitwie</text:span><text:span text:style-name="T83"> </text:span><text:span text:style-name="T41">pod</text:span><text:span text:style-name="T83"> </text:span><text:span text:style-name="T76">Maidą.</text:span><text:span text:style-name="T77"> </text:span><text:span text:style-name="T41">W</text:span><text:span text:style-name="T83"> </text:span><text:span text:style-name="T76">oparciu</text:span><text:span text:style-name="T83"> </text:span><text:span text:style-name="T41">o</text:span><text:span text:style-name="T83"> </text:span><text:span text:style-name="T46">listy</text:span><text:span text:style-name="T83"> </text:span><text:span text:style-name="T42">płac</text:span><text:span text:style-name="T77"> </text:span><text:span text:style-name="T41">za</text:span><text:span text:style-name="T83"> </text:span><text:span text:style-name="T46">okres</text:span><text:span text:style-name="T83"> </text:span><text:span text:style-name="T41">od</text:span><text:span text:style-name="T83"> </text:span><text:span text:style-name="T41">25</text:span><text:span text:style-name="T83"> </text:span><text:span text:style-name="T41">IX</text:span><text:span text:style-name="T77"> </text:span><text:span text:style-name="T42">1806</text:span><text:span text:style-name="T83"> </text:span><text:span text:style-name="T147">r.</text:span><text:span text:style-name="T83"> </text:span><text:span text:style-name="T41">do</text:span><text:span text:style-name="T83"> </text:span><text:span text:style-name="T41">24</text:span><text:span text:style-name="T83"> </text:span><text:span text:style-name="T46">XII</text:span></text:p>
      <text:p text:style-name="P46"/>
      <text:p text:style-name="P46"/>
      <text:p text:style-name="P77"><draw:line text:anchor-type="char" draw:z-index="14" draw:style-name="gr1" draw:text-style-name="P85" svg:x1="1.799cm" svg:y1="0.496cm" svg:x2="6.299cm" svg:y2="0.496cm"><text:p/></draw:line></text:p>
      <text:p text:style-name="P13"><text:span text:style-name="T85">19 </text:span><text:span text:style-name="T96">Royal Hospital Chelsea, Soldiers Service Documents, NAL, WO 97/1178–1181.</text:span></text:p>
      <text:p text:style-name="P16"><text:span text:style-name="T86">20 </text:span><text:span text:style-name="T97">Casualties Returns of </text:span><text:span text:style-name="T100">York </text:span><text:span text:style-name="T97">Light Infantry </text:span><text:span text:style-name="T102">Volunteers </text:span><text:span text:style-name="T97">25 I 1810–24 XII 1816, </text:span><text:span text:style-name="T106">NAL,WO </text:span><text:span text:style-name="T97">25/2295; Royal </text:span><text:span text:style-name="T96">Hospital Chelsea, Soldiers Service Documents, </text:span><text:span text:style-name="T105">NAL, </text:span><text:span text:style-name="T101">WO </text:span><text:span text:style-name="T96">97/1178–1181.</text:span></text:p>
      <text:p text:style-name="P24"><text:span text:style-name="T85">21 </text:span><text:span text:style-name="T96">Master Rolls of Regiment Chasseurs Britanniques, NAL, </text:span><text:span text:style-name="T101">WO </text:span><text:span text:style-name="T96">25/1099; Casualty Returns of the </text:span><text:span text:style-name="T97">Chasseurs</text:span><text:span text:style-name="T120"> </text:span><text:span text:style-name="T97">Britanniques</text:span><text:span text:style-name="T120"> </text:span><text:span text:style-name="T97">Regiment</text:span><text:span text:style-name="T120"> </text:span><text:span text:style-name="T97">of</text:span><text:span text:style-name="T120"> </text:span><text:span text:style-name="T97">Foot,</text:span><text:span text:style-name="T113"> </text:span><text:span text:style-name="T97">25</text:span><text:span text:style-name="T120"> </text:span><text:span text:style-name="T97">XII</text:span><text:span text:style-name="T120"> </text:span><text:span text:style-name="T97">1810–24</text:span><text:span text:style-name="T120"> </text:span><text:span text:style-name="T97">VIII</text:span><text:span text:style-name="T120"> </text:span><text:span text:style-name="T97">1814,</text:span><text:span text:style-name="T113"> </text:span><text:span text:style-name="T97">NAL,</text:span><text:span text:style-name="T120"> </text:span><text:span text:style-name="T102">WO</text:span><text:span text:style-name="T120"> </text:span><text:span text:style-name="T97">25/2269;</text:span><text:span text:style-name="T120"> </text:span><text:span text:style-name="T97">Royal</text:span><text:span text:style-name="T113"> </text:span><text:span text:style-name="T97">Chelsea </text:span><text:span text:style-name="T96">Hospital, Soldiers Service Documents, NAL, </text:span><text:span text:style-name="T101">WO</text:span><text:span text:style-name="T107"> </text:span><text:span text:style-name="T96">97/1178–1181.</text:span></text:p>
      <text:p text:style-name="P8"><text:span text:style-name="T85">22</text:span><text:span text:style-name="T92"> </text:span><text:span text:style-name="T96">R.</text:span><text:span text:style-name="T99"> </text:span><text:span text:style-name="T96">Kłosowicz,</text:span><text:span text:style-name="T99"> </text:span><text:span text:style-name="T128">Polacy</text:span><text:span text:style-name="T136"> </text:span><text:span text:style-name="T128">w</text:span><text:span text:style-name="T136"> </text:span><text:span text:style-name="T128">pułkach</text:span><text:span text:style-name="T136"> </text:span><text:span text:style-name="T128">francuskich</text:span><text:span text:style-name="T137"> </text:span><text:span text:style-name="T129">emigrantów</text:span><text:span text:style-name="T136"> </text:span><text:span text:style-name="T128">na</text:span><text:span text:style-name="T136"> </text:span><text:span text:style-name="T128">służbie</text:span><text:span text:style-name="T136"> </text:span><text:span text:style-name="T128">brytyjskiej</text:span><text:span text:style-name="T136"> </text:span><text:span text:style-name="T128">w</text:span><text:span text:style-name="T136"> </text:span><text:span text:style-name="T128">wojnie</text:span><text:span text:style-name="T136"> </text:span><text:span text:style-name="T128">z</text:span><text:span text:style-name="T136"> </text:span><text:span text:style-name="T128">cesarstwem</text:span></text:p>
      <text:p text:style-name="P9"><text:soft-page-break/><text:span text:style-name="T128">Napoleona</text:span><text:span text:style-name="T96">, „Przegląd Polonijny” nr 2, Kraków 2006, s. 47–53.</text:span></text:p>
      <text:p text:style-name="P20"><text:span text:style-name="T85">23 </text:span><text:span text:style-name="T96">Monthly Pay List of the Regiment of Dillon, NAL, WO12/11700–11702.</text:span></text:p>
      <text:p text:style-name="P63"><text:span text:style-name="T43">1808</text:span><text:span text:style-name="T162"> </text:span><text:span text:style-name="T146">r.</text:span><text:span text:style-name="T162"> </text:span><text:span text:style-name="T45">można</text:span><text:span text:style-name="T162"> </text:span><text:span text:style-name="T43">ustalić</text:span><text:span text:style-name="T162"> </text:span><text:span text:style-name="T45">nazwiska</text:span><text:span text:style-name="T162"> </text:span><text:span text:style-name="T44">co</text:span><text:span text:style-name="T162"> </text:span><text:span text:style-name="T45">najmniej</text:span><text:span text:style-name="T162"> </text:span><text:span text:style-name="T44">72</text:span><text:span text:style-name="T162"> </text:span><text:span text:style-name="T70">Polaków.</text:span><text:span text:style-name="T162"> </text:span><text:span text:style-name="T45">Biorąc</text:span><text:span text:style-name="T162"> </text:span><text:span text:style-name="T44">pod</text:span><text:span text:style-name="T162"> </text:span><text:span text:style-name="T45">uwagę</text:span><text:span text:style-name="T162"> </text:span><text:span text:style-name="T45">fakt,</text:span><text:span text:style-name="T162"> </text:span><text:span text:style-name="T44">że</text:span><text:span text:style-name="T162"> </text:span><text:span text:style-name="T44">w</text:span><text:span text:style-name="T162"> </text:span><text:span text:style-name="T45">tym okresie</text:span><text:span text:style-name="T151"> </text:span><text:span text:style-name="T45">pułk</text:span><text:span text:style-name="T167"> </text:span><text:span text:style-name="T45">Dillon</text:span><text:span text:style-name="T167"> </text:span><text:span text:style-name="T45">liczył</text:span><text:span text:style-name="T167"> </text:span><text:span text:style-name="T45">około</text:span><text:span text:style-name="T167"> </text:span><text:span text:style-name="T43">750</text:span><text:span text:style-name="T167"> </text:span><text:span text:style-name="T45">ludzi,</text:span><text:span text:style-name="T167"> </text:span><text:span text:style-name="T43">to</text:span><text:span text:style-name="T167"> </text:span><text:span text:style-name="T45">Polacy</text:span><text:span text:style-name="T167"> </text:span><text:span text:style-name="T45">stanowili</text:span><text:span text:style-name="T167"> </text:span><text:span text:style-name="T44">do</text:span><text:span text:style-name="T167"> </text:span><text:span text:style-name="T43">10%</text:span><text:span text:style-name="T167"> </text:span><text:span text:style-name="T45">stanu</text:span><text:span text:style-name="T167"> </text:span><text:span text:style-name="T45">formacji</text:span><text:span text:style-name="T59">24</text:span><text:span text:style-name="T45">.</text:span></text:p>
      <text:p text:style-name="P59"><text:span text:style-name="T44">Polacy</text:span><text:span text:style-name="T160"> </text:span><text:span text:style-name="T44">służyli</text:span><text:span text:style-name="T160"> </text:span><text:span text:style-name="T44">również</text:span><text:span text:style-name="T160"> </text:span><text:span text:style-name="T44">w</text:span><text:span text:style-name="T160"> </text:span><text:span text:style-name="T44">jednej</text:span><text:span text:style-name="T160"> </text:span><text:span text:style-name="T44">z</text:span><text:span text:style-name="T160"> </text:span><text:span text:style-name="T44">najbardziej</text:span><text:span text:style-name="T160"> </text:span><text:span text:style-name="T44">elitarnych</text:span><text:span text:style-name="T160"> </text:span><text:span text:style-name="T44">formacji</text:span><text:span text:style-name="T160"> </text:span><text:span text:style-name="T44">cudzoziemskich na żołdzie brytyjskim — szwajcarskim pułku de Roll. Polacy w większej liczbie po- </text:span><text:span text:style-name="T41">jawiają</text:span><text:span text:style-name="T166"> </text:span><text:span text:style-name="T41">się</text:span><text:span text:style-name="T166"> </text:span><text:span text:style-name="T41">w</text:span><text:span text:style-name="T166"> </text:span><text:span text:style-name="T41">nim</text:span><text:span text:style-name="T166"> </text:span><text:span text:style-name="T41">po</text:span><text:span text:style-name="T166"> </text:span><text:span text:style-name="T41">klęsce</text:span><text:span text:style-name="T166"> </text:span><text:span text:style-name="T41">wojsk</text:span><text:span text:style-name="T166"> </text:span><text:span text:style-name="T41">francuskich</text:span><text:span text:style-name="T152"> </text:span><text:span text:style-name="T41">pod</text:span><text:span text:style-name="T166"> </text:span><text:span text:style-name="T41">Maidą.</text:span><text:span text:style-name="T166"> </text:span><text:span text:style-name="T41">Ogółem</text:span><text:span text:style-name="T166"> </text:span><text:span text:style-name="T42">autorowi</text:span><text:span text:style-name="T166"> </text:span><text:span text:style-name="T41">udało </text:span><text:span text:style-name="T44">się</text:span><text:span text:style-name="T64"> </text:span><text:span text:style-name="T44">ustalić</text:span><text:span text:style-name="T64"> </text:span><text:span text:style-name="T44">nazwiska</text:span><text:span text:style-name="T64"> </text:span><text:span text:style-name="T44">45</text:span><text:span text:style-name="T64"> </text:span><text:span text:style-name="T43">Polaków</text:span><text:span text:style-name="T64"> </text:span><text:span text:style-name="T44">służących</text:span><text:span text:style-name="T64"> </text:span><text:span text:style-name="T44">w</text:span><text:span text:style-name="T56"> </text:span><text:span text:style-name="T44">tej</text:span><text:span text:style-name="T64"> </text:span><text:span text:style-name="T44">formacji</text:span><text:span text:style-name="T64"> </text:span><text:span text:style-name="T44">w</text:span><text:span text:style-name="T56"> </text:span><text:span text:style-name="T44">latach</text:span><text:span text:style-name="T160"> </text:span><text:span text:style-name="T44">1805–1816,</text:span><text:span text:style-name="T64"> </text:span><text:span text:style-name="T44">co</text:span><text:span text:style-name="T64"> </text:span><text:span text:style-name="T44">jest </text:span><text:span text:style-name="T41">liczbą</text:span><text:span text:style-name="T69"> </text:span><text:span text:style-name="T41">bardzo</text:span><text:span text:style-name="T71"> </text:span><text:span text:style-name="T41">zaniżoną</text:span><text:span text:style-name="T71"> </text:span><text:span text:style-name="T41">z</text:span><text:span text:style-name="T71"> </text:span><text:span text:style-name="T41">powodu</text:span><text:span text:style-name="T71"> </text:span><text:span text:style-name="T41">niekompletnych</text:span><text:span text:style-name="T71"> </text:span><text:span text:style-name="T41">spisów</text:span><text:span text:style-name="T57">25</text:span><text:span text:style-name="T41">.</text:span></text:p>
      <text:p text:style-name="P59"><text:span text:style-name="T41">Następną grupę </text:span><text:span text:style-name="T42">Polaków </text:span><text:span text:style-name="T41">stanowią jeńcy polscy wcieleni na Malcie do pułku </text:span><text:span text:style-name="T44">Froberg,</text:span><text:span text:style-name="T53"> </text:span><text:span text:style-name="T44">rekrutowanego</text:span><text:span text:style-name="T56"> </text:span><text:span text:style-name="T44">głównie</text:span><text:span text:style-name="T53"> </text:span><text:span text:style-name="T44">z</text:span><text:span text:style-name="T56"> </text:span><text:span text:style-name="T44">Albańczyków</text:span><text:span text:style-name="T56"> </text:span><text:span text:style-name="T44">i</text:span><text:span text:style-name="T53"> </text:span><text:span text:style-name="T45">Greków.</text:span><text:span text:style-name="T56"> </text:span><text:span text:style-name="T44">Polacy</text:span><text:span text:style-name="T56"> </text:span><text:span text:style-name="T44">zostali</text:span><text:span text:style-name="T53"> </text:span><text:span text:style-name="T44">zwerbowa- ni</text:span><text:span text:style-name="T160"> </text:span><text:span text:style-name="T44">do</text:span><text:span text:style-name="T160"> </text:span><text:span text:style-name="T44">tej</text:span><text:span text:style-name="T160"> </text:span><text:span text:style-name="T44">formacji</text:span><text:span text:style-name="T160"> </text:span><text:span text:style-name="T44">w</text:span><text:span text:style-name="T160"> </text:span><text:span text:style-name="T44">okresie</text:span><text:span text:style-name="T160"> </text:span><text:span text:style-name="T44">od</text:span><text:span text:style-name="T160"> </text:span><text:span text:style-name="T44">kwietnia</text:span><text:span text:style-name="T149"> </text:span><text:span text:style-name="T44">do</text:span><text:span text:style-name="T160"> </text:span><text:span text:style-name="T44">czerwca</text:span><text:span text:style-name="T160"> </text:span><text:span text:style-name="T44">1807</text:span><text:span text:style-name="T160"> </text:span><text:span text:style-name="T72">r.</text:span><text:span text:style-name="T160"> </text:span><text:span text:style-name="T44">spośród</text:span><text:span text:style-name="T160"> </text:span><text:span text:style-name="T44">jeńców</text:span><text:span text:style-name="T160"> </text:span><text:span text:style-name="T44">wziętych </text:span><text:span text:style-name="T41">do</text:span><text:span text:style-name="T148"> </text:span><text:span text:style-name="T41">niewoli</text:span><text:span text:style-name="T150"> </text:span><text:span text:style-name="T41">w</text:span><text:span text:style-name="T148"> </text:span><text:span text:style-name="T41">Kalabrii</text:span><text:span text:style-name="T150"> </text:span><text:span text:style-name="T41">i</text:span><text:span text:style-name="T150"> </text:span><text:span text:style-name="T41">po</text:span><text:span text:style-name="T148"> </text:span><text:span text:style-name="T41">klęsce</text:span><text:span text:style-name="T150"> </text:span><text:span text:style-name="T41">pod</text:span><text:span text:style-name="T148"> </text:span><text:span text:style-name="T41">Maidą.</text:span><text:span text:style-name="T150"> </text:span><text:span text:style-name="T46">Autor</text:span><text:span text:style-name="T150"> </text:span><text:span text:style-name="T41">doliczył</text:span><text:span text:style-name="T148"> </text:span><text:span text:style-name="T41">się</text:span><text:span text:style-name="T150"> </text:span><text:span text:style-name="T41">59</text:span><text:span text:style-name="T148"> </text:span><text:span text:style-name="T41">polsko</text:span><text:span text:style-name="T150"> </text:span><text:span text:style-name="T41">brzmią- cych</text:span><text:span text:style-name="T69"> </text:span><text:span text:style-name="T41">nazwisk</text:span><text:span text:style-name="T69"> </text:span><text:span text:style-name="T41">na</text:span><text:span text:style-name="T71"> </text:span><text:span text:style-name="T41">listach</text:span><text:span text:style-name="T69"> </text:span><text:span text:style-name="T41">werbunkowych</text:span><text:span text:style-name="T71"> </text:span><text:span text:style-name="T41">pułku</text:span><text:span text:style-name="T57">26</text:span><text:span text:style-name="T41">.</text:span><text:span text:style-name="T69"> </text:span><text:span text:style-name="T41">4</text:span><text:span text:style-name="T71"> </text:span><text:span text:style-name="T41">kwietnia</text:span><text:span text:style-name="T69"> </text:span><text:span text:style-name="T41">1807</text:span><text:span text:style-name="T69"> </text:span><text:span text:style-name="T71">r. </text:span><text:span text:style-name="T41">200</text:span><text:span text:style-name="T69"> </text:span><text:span text:style-name="T76">Greków, </text:span><text:span text:style-name="T44">Albańczyków i Bułgarów podniosło bunt opanowując fort górujący nad La </text:span><text:span text:style-name="T43">Valettą. </text:span><text:span text:style-name="T41">Buntownicy zabili dwóch </text:span><text:span text:style-name="T42">oficerów, </text:span><text:span text:style-name="T41">zerwali brytyjską flagę i wywiesili rosyjską. Następnie</text:span><text:span text:style-name="T48"> </text:span><text:span text:style-name="T41">skierowali</text:span><text:span text:style-name="T48"> </text:span><text:span text:style-name="T41">działa</text:span><text:span text:style-name="T48"> </text:span><text:span text:style-name="T41">fortu</text:span><text:span text:style-name="T48"> </text:span><text:span text:style-name="T41">na</text:span><text:span text:style-name="T48"> </text:span><text:span text:style-name="T41">miasto</text:span><text:span text:style-name="T48"> </text:span><text:span text:style-name="T41">i</text:span><text:span text:style-name="T48"> </text:span><text:span text:style-name="T41">zagrozili,</text:span><text:span text:style-name="T48"> </text:span><text:span text:style-name="T41">że</text:span><text:span text:style-name="T48"> </text:span><text:span text:style-name="T41">je</text:span><text:span text:style-name="T48"> </text:span><text:span text:style-name="T41">zbombardują,</text:span><text:span text:style-name="T48"> </text:span><text:span text:style-name="T41">jeśli</text:span><text:span text:style-name="T48"> </text:span><text:span text:style-name="T41">nie </text:span><text:span text:style-name="T44">zostaną</text:span><text:span text:style-name="T56"> </text:span><text:span text:style-name="T44">zaokrętowani</text:span><text:span text:style-name="T56"> </text:span><text:span text:style-name="T44">na</text:span><text:span text:style-name="T64"> </text:span><text:span text:style-name="T44">rosyjski</text:span><text:span text:style-name="T56"> </text:span><text:span text:style-name="T44">statek</text:span><text:span text:style-name="T64"> </text:span><text:span text:style-name="T44">i</text:span><text:span text:style-name="T56"> </text:span><text:span text:style-name="T44">odesłani</text:span><text:span text:style-name="T64"> </text:span><text:span text:style-name="T44">do</text:span><text:span text:style-name="T56"> </text:span><text:span text:style-name="T44">rodzinnego</text:span><text:span text:style-name="T64"> </text:span><text:span text:style-name="T44">kraju</text:span><text:span text:style-name="T56"> </text:span><text:span text:style-name="T44">lub</text:span><text:span text:style-name="T56"> </text:span><text:span text:style-name="T44">na</text:span><text:span text:style-name="T64"> </text:span><text:span text:style-name="T44">Korfu. </text:span><text:span text:style-name="T41">11</text:span><text:span text:style-name="T168"> </text:span><text:span text:style-name="T41">kwietnia</text:span><text:span text:style-name="T168"> </text:span><text:span text:style-name="T41">bunt</text:span><text:span text:style-name="T147"> </text:span><text:span text:style-name="T41">został</text:span><text:span text:style-name="T168"> </text:span><text:span text:style-name="T46">zdławiony,</text:span><text:span text:style-name="T168"> </text:span><text:span text:style-name="T41">a</text:span><text:span text:style-name="T147"> </text:span><text:span text:style-name="T41">24</text:span><text:span text:style-name="T168"> </text:span><text:span text:style-name="T41">przywódców</text:span><text:span text:style-name="T168"> </text:span><text:span text:style-name="T41">stracono</text:span><text:span text:style-name="T57">27</text:span><text:span text:style-name="T41">.</text:span></text:p>
      <text:p text:style-name="P65"><text:span text:style-name="T44">Skutkiem</text:span><text:span text:style-name="T72"> </text:span><text:span text:style-name="T43">buntu</text:span><text:span text:style-name="T72"> </text:span><text:span text:style-name="T44">było</text:span><text:span text:style-name="T72"> </text:span><text:span text:style-name="T44">rozwiązanie</text:span><text:span text:style-name="T72"> </text:span><text:span text:style-name="T44">pułku</text:span><text:span text:style-name="T72"> </text:span><text:span text:style-name="T44">Froberga</text:span><text:span text:style-name="T73"> </text:span><text:span text:style-name="T44">i</text:span><text:span text:style-name="T72"> </text:span><text:span text:style-name="T44">wcielenie</text:span><text:span text:style-name="T72"> </text:span><text:span text:style-name="T44">300</text:span><text:span text:style-name="T72"> </text:span><text:span text:style-name="T44">jego</text:span><text:span text:style-name="T72"> </text:span><text:span text:style-name="T44">żołnierzy, </text:span><text:span text:style-name="T41">którzy</text:span><text:span text:style-name="T52"> </text:span><text:span text:style-name="T41">nie</text:span><text:span text:style-name="T52"> </text:span><text:span text:style-name="T41">przyłączyli</text:span><text:span text:style-name="T52"> </text:span><text:span text:style-name="T41">się</text:span><text:span text:style-name="T52"> </text:span><text:span text:style-name="T41">do</text:span><text:span text:style-name="T52"> </text:span><text:span text:style-name="T41">rebelii</text:span><text:span text:style-name="T52"> </text:span><text:span text:style-name="T41">do</text:span><text:span text:style-name="T52"> </text:span><text:span text:style-name="T41">innych</text:span><text:span text:style-name="T52"> </text:span><text:span text:style-name="T41">pułków</text:span><text:span text:style-name="T52"> </text:span><text:span text:style-name="T41">cudzoziemskich</text:span><text:span text:style-name="T52"> </text:span><text:span text:style-name="T41">—</text:span><text:span text:style-name="T52"> </text:span><text:span text:style-name="T41">de</text:span><text:span text:style-name="T52"> </text:span><text:span text:style-name="T41">Roll, </text:span><text:span text:style-name="T44">de</text:span><text:span text:style-name="T56"> </text:span><text:span text:style-name="T45">Watteville</text:span><text:span text:style-name="T56"> </text:span><text:span text:style-name="T44">i</text:span><text:span text:style-name="T56"> </text:span><text:span text:style-name="T44">Chasseurs</text:span><text:span text:style-name="T56"> </text:span><text:span text:style-name="T44">Britaniques.</text:span><text:span text:style-name="T56"> </text:span><text:span text:style-name="T44">Odzwierciedlenie</text:span><text:span text:style-name="T56"> </text:span><text:span text:style-name="T44">tej</text:span><text:span text:style-name="T64"> </text:span><text:span text:style-name="T44">decyzji</text:span><text:span text:style-name="T56"> </text:span><text:span text:style-name="T44">znajdujemy</text:span><text:span text:style-name="T56"> </text:span><text:span text:style-name="T44">w</text:span><text:span text:style-name="T56"> </text:span><text:span text:style-name="T44">ko- respondencji</text:span><text:span text:style-name="T66"> </text:span><text:span text:style-name="T44">brytyjskich</text:span><text:span text:style-name="T68"> </text:span><text:span text:style-name="T44">władz</text:span><text:span text:style-name="T68"> </text:span><text:span text:style-name="T44">wojskowych</text:span><text:span text:style-name="T68"> </text:span><text:span text:style-name="T44">z</text:span><text:span text:style-name="T68"> </text:span><text:span text:style-name="T44">25</text:span><text:span text:style-name="T68"> </text:span><text:span text:style-name="T44">maja</text:span><text:span text:style-name="T68"> </text:span><text:span text:style-name="T44">1807</text:span><text:span text:style-name="T68"> </text:span><text:span text:style-name="T75">r.:</text:span><text:span text:style-name="T68"> </text:span><text:span text:style-name="T73">„Trzystu</text:span><text:span text:style-name="T68"> </text:span><text:span text:style-name="T44">ludzi</text:span><text:span text:style-name="T68"> </text:span><text:span text:style-name="T44">głównie </text:span><text:span text:style-name="T75">Polaków,</text:span><text:span text:style-name="T72"> </text:span><text:span text:style-name="T75">Węgrów</text:span><text:span text:style-name="T73"> </text:span><text:span text:style-name="T44">i</text:span><text:span text:style-name="T73"> </text:span><text:span text:style-name="T45">Niemców,</text:span><text:span text:style-name="T73"> </text:span><text:span text:style-name="T44">większość</text:span><text:span text:style-name="T73"> </text:span><text:span text:style-name="T44">z</text:span><text:span text:style-name="T73"> </text:span><text:span text:style-name="T44">nich</text:span><text:span text:style-name="T73"> </text:span><text:span text:style-name="T44">zarekrutowana</text:span><text:span text:style-name="T75"> </text:span><text:span text:style-name="T44">spośród</text:span><text:span text:style-name="T73"> </text:span><text:span text:style-name="T44">jeńców</text:span><text:span text:style-name="T72"> </text:span><text:span text:style-name="T44">fran- cuskich</text:span><text:span text:style-name="T151"> </text:span><text:span text:style-name="T44">na</text:span><text:span text:style-name="T167"> </text:span><text:span text:style-name="T44">Malcie,</text:span><text:span text:style-name="T151"> </text:span><text:span text:style-name="T44">wykazało</text:span><text:span text:style-name="T167"> </text:span><text:span text:style-name="T44">się</text:span><text:span text:style-name="T151"> </text:span><text:span text:style-name="T44">szczególnie</text:span><text:span text:style-name="T167"> </text:span><text:span text:style-name="T44">dobrą</text:span><text:span text:style-name="T151"> </text:span><text:span text:style-name="T44">postawą</text:span><text:span text:style-name="T167"> </text:span><text:span text:style-name="T44">(...).</text:span><text:span text:style-name="T167"> </text:span><text:span text:style-name="T44">Proponuję,</text:span><text:span text:style-name="T167"> </text:span><text:span text:style-name="T159">aby</text:span><text:span text:style-name="T151"> </text:span><text:span text:style-name="T44">włą- czyć ich do cudzoziemskich pułków de Roll, de </text:span><text:span text:style-name="T45">Watteville </text:span><text:span text:style-name="T44">i Chasseurs Britanniques, </text:span><text:span text:style-name="T41">w</text:span><text:span text:style-name="T63"> </text:span><text:span text:style-name="T41">których</text:span><text:span text:style-name="T161"> </text:span><text:span text:style-name="T41">służy</text:span><text:span text:style-name="T161"> </text:span><text:span text:style-name="T41">duża</text:span><text:span text:style-name="T63"> </text:span><text:span text:style-name="T41">liczba</text:span><text:span text:style-name="T161"> </text:span><text:span text:style-name="T41">ich</text:span><text:span text:style-name="T161"> </text:span><text:span text:style-name="T41">rodaków”</text:span><text:span text:style-name="T57">28</text:span><text:span text:style-name="T41">.</text:span><text:span text:style-name="T161"> </text:span><text:span text:style-name="T41">W</text:span><text:span text:style-name="T63"> </text:span><text:span text:style-name="T41">liczbie</text:span><text:span text:style-name="T161"> </text:span><text:span text:style-name="T41">tej</text:span><text:span text:style-name="T161"> </text:span><text:span text:style-name="T41">znalazło</text:span><text:span text:style-name="T161"> </text:span><text:span text:style-name="T41">się</text:span><text:span text:style-name="T63"> </text:span><text:span text:style-name="T41">co</text:span><text:span text:style-name="T161"> </text:span><text:span text:style-name="T41">najmniej </text:span><text:span text:style-name="T44">46 </text:span><text:span text:style-name="T75">Polaków. </text:span><text:span text:style-name="T43">Na </text:span><text:span text:style-name="T44">podstawie ostatniej listy płac pułku Froberga, gdzie przy nazwisku każdego</text:span><text:span text:style-name="T153"> </text:span><text:span text:style-name="T44">żołnierza</text:span><text:span text:style-name="T153"> </text:span><text:span text:style-name="T44">napisano,</text:span><text:span text:style-name="T155"> </text:span><text:span text:style-name="T44">jakie</text:span><text:span text:style-name="T153"> </text:span><text:span text:style-name="T44">były</text:span><text:span text:style-name="T153"> </text:span><text:span text:style-name="T44">jego</text:span><text:span text:style-name="T155"> </text:span><text:span text:style-name="T44">dalsze</text:span><text:span text:style-name="T153"> </text:span><text:span text:style-name="T44">losy</text:span><text:span text:style-name="T155"> </text:span><text:span text:style-name="T44">po</text:span><text:span text:style-name="T153"> </text:span><text:span text:style-name="T44">rozwiązaniu</text:span><text:span text:style-name="T153"> </text:span><text:span text:style-name="T44">formacji</text:span><text:span text:style-name="T155"> </text:span><text:span text:style-name="T44">moż- na</text:span><text:span text:style-name="T73"> </text:span><text:span text:style-name="T44">podać</text:span><text:span text:style-name="T73"> </text:span><text:span text:style-name="T44">następujące</text:span><text:span text:style-name="T73"> </text:span><text:span text:style-name="T44">zestawienie.</text:span><text:span text:style-name="T73"> </text:span><text:span text:style-name="T44">Do</text:span><text:span text:style-name="T73"> </text:span><text:span text:style-name="T44">pułku</text:span><text:span text:style-name="T73"> </text:span><text:span text:style-name="T44">de</text:span><text:span text:style-name="T75"> </text:span><text:span text:style-name="T44">Roll</text:span><text:span text:style-name="T73"> </text:span><text:span text:style-name="T44">zostało</text:span><text:span text:style-name="T73"> </text:span><text:span text:style-name="T44">wcielonych</text:span><text:span text:style-name="T73"> </text:span><text:span text:style-name="T44">23</text:span><text:span text:style-name="T73"> </text:span><text:span text:style-name="T43">Polaków</text:span></text:p>
      <text:p text:style-name="P78"><draw:line text:anchor-type="char" draw:z-index="15" draw:style-name="gr1" draw:text-style-name="P85" svg:x1="1.7cm" svg:y1="0.683cm" svg:x2="6.2cm" svg:y2="0.683cm"><text:p/></draw:line></text:p>
      <text:p text:style-name="P35"><text:span text:style-name="T86">24</text:span><text:span text:style-name="T93"> </text:span><text:span text:style-name="T97">Monthly</text:span><text:span text:style-name="T118"> </text:span><text:span text:style-name="T106">Pay</text:span><text:span text:style-name="T116"> </text:span><text:span text:style-name="T97">List</text:span><text:span text:style-name="T118"> </text:span><text:span text:style-name="T97">of</text:span><text:span text:style-name="T116"> </text:span><text:span text:style-name="T97">the</text:span><text:span text:style-name="T116"> </text:span><text:span text:style-name="T97">Regiment</text:span><text:span text:style-name="T118"> </text:span><text:span text:style-name="T97">of</text:span><text:span text:style-name="T116"> </text:span><text:span text:style-name="T97">Dillon,</text:span><text:span text:style-name="T118"> </text:span><text:span text:style-name="T97">NAL,</text:span><text:span text:style-name="T116"> </text:span><text:span text:style-name="T102">WO</text:span><text:span text:style-name="T116"> </text:span><text:span text:style-name="T97">12/11703–11706;</text:span><text:span text:style-name="T118"> </text:span><text:span text:style-name="T97">Casualty</text:span><text:span text:style-name="T116"> </text:span><text:span text:style-name="T97">Returns</text:span><text:span text:style-name="T118"> </text:span><text:span text:style-name="T97">of</text:span><text:span text:style-name="T116"> </text:span><text:span text:style-name="T97">Regiment </text:span><text:span text:style-name="T96">of</text:span><text:span text:style-name="T122"> </text:span><text:span text:style-name="T96">Dillon,</text:span><text:span text:style-name="T122"> </text:span><text:span text:style-name="T96">25</text:span><text:span text:style-name="T122"> </text:span><text:span text:style-name="T96">III</text:span><text:span text:style-name="T122"> </text:span><text:span text:style-name="T96">1810</text:span><text:span text:style-name="T122"> </text:span><text:span text:style-name="T96">—</text:span><text:span text:style-name="T122"> </text:span><text:span text:style-name="T96">25</text:span><text:span text:style-name="T122"> </text:span><text:span text:style-name="T96">XII</text:span><text:span text:style-name="T122"> </text:span><text:span text:style-name="T96">1814,</text:span><text:span text:style-name="T122"> </text:span><text:span text:style-name="T96">NAL,</text:span><text:span text:style-name="T122"> </text:span><text:span text:style-name="T101">WO</text:span><text:span text:style-name="T122"> </text:span><text:span text:style-name="T96">25/2271;</text:span><text:span text:style-name="T122"> </text:span><text:span text:style-name="T96">R.</text:span><text:span text:style-name="T122"> </text:span><text:span text:style-name="T96">Kłosowicz,</text:span><text:span text:style-name="T122"> </text:span><text:span text:style-name="T128">Polacy</text:span><text:span text:style-name="T138"> </text:span><text:span text:style-name="T128">w</text:span><text:span text:style-name="T139"> </text:span><text:span text:style-name="T128">pułkach</text:span><text:span text:style-name="T139"> </text:span><text:span text:style-name="T128">francuskich...</text:span><text:span text:style-name="T96">, s. 53–57.</text:span></text:p>
      <text:p text:style-name="P36"><text:span text:style-name="T85">25</text:span><text:span text:style-name="T88"> </text:span><text:span text:style-name="T96">Casualty</text:span><text:span text:style-name="T123"> </text:span><text:span text:style-name="T96">Returns</text:span><text:span text:style-name="T123"> </text:span><text:span text:style-name="T96">of</text:span><text:span text:style-name="T123"> </text:span><text:span text:style-name="T96">de</text:span><text:span text:style-name="T123"> </text:span><text:span text:style-name="T96">Roll</text:span><text:span text:style-name="T123"> </text:span><text:span text:style-name="T96">Regiment</text:span><text:span text:style-name="T123"> </text:span><text:span text:style-name="T96">of</text:span><text:span text:style-name="T124"> </text:span><text:span text:style-name="T96">Foot,</text:span><text:span text:style-name="T123"> </text:span><text:span text:style-name="T96">NAL,</text:span><text:span text:style-name="T123"> </text:span><text:span text:style-name="T112">WO,</text:span><text:span text:style-name="T123"> </text:span><text:span text:style-name="T96">25/2291;</text:span><text:span text:style-name="T123"> </text:span><text:span text:style-name="T96">Royal</text:span><text:span text:style-name="T123"> </text:span><text:span text:style-name="T96">Hospital</text:span><text:span text:style-name="T123"> </text:span><text:span text:style-name="T96">Chelsea,</text:span><text:span text:style-name="T123"> </text:span><text:span text:style-name="T96">Discharge </text:span><text:span text:style-name="T97">Documents,</text:span><text:span text:style-name="T118"> </text:span><text:span text:style-name="T106">NAL</text:span><text:span text:style-name="T116"> </text:span><text:span text:style-name="T113">WO,</text:span><text:span text:style-name="T116"> </text:span><text:span text:style-name="T97">121/133;</text:span><text:span text:style-name="T116"> </text:span><text:span text:style-name="T97">Royal</text:span><text:span text:style-name="T116"> </text:span><text:span text:style-name="T97">Hospital</text:span><text:span text:style-name="T116"> </text:span><text:span text:style-name="T97">Chelsea,</text:span><text:span text:style-name="T116"> </text:span><text:span text:style-name="T97">Soldiers</text:span><text:span text:style-name="T116"> </text:span><text:span text:style-name="T97">Service</text:span><text:span text:style-name="T116"> </text:span><text:span text:style-name="T97">Documents,</text:span><text:span text:style-name="T116"> </text:span><text:span text:style-name="T97">NAL,</text:span><text:span text:style-name="T116"> </text:span><text:span text:style-name="T97">97/179–181. </text:span><text:span text:style-name="T85">26</text:span><text:span text:style-name="T94"> </text:span><text:span text:style-name="T96">Foreign</text:span><text:span text:style-name="T122"> </text:span><text:span text:style-name="T96">Corps</text:span><text:span text:style-name="T122"> </text:span><text:span text:style-name="T96">Pay-list,</text:span><text:span text:style-name="T122"> </text:span><text:span text:style-name="T96">Count</text:span><text:span text:style-name="T122"> </text:span><text:span text:style-name="T96">Froberg</text:span><text:span text:style-name="T110"> </text:span><text:span text:style-name="T96">Regiment</text:span><text:span text:style-name="T122"> </text:span><text:span text:style-name="T96">of</text:span><text:span text:style-name="T122"> </text:span><text:span text:style-name="T96">Light</text:span><text:span text:style-name="T122"> </text:span><text:span text:style-name="T105">Infantry,</text:span><text:span text:style-name="T122"> </text:span><text:span text:style-name="T96">25</text:span><text:span text:style-name="T122"> </text:span><text:span text:style-name="T96">April-24</text:span><text:span text:style-name="T122"> </text:span><text:span text:style-name="T96">June</text:span><text:span text:style-name="T122"> </text:span><text:span text:style-name="T96">1807,</text:span><text:span text:style-name="T122"> </text:span><text:span text:style-name="T105">NAL,</text:span><text:span text:style-name="T110"> </text:span><text:span text:style-name="T101">WO </text:span><text:span text:style-name="T96">12/11735;</text:span><text:span text:style-name="T125"> </text:span><text:span text:style-name="T96">Monthly</text:span><text:span text:style-name="T125"> </text:span><text:span text:style-name="T96">Return</text:span><text:span text:style-name="T125"> </text:span><text:span text:style-name="T96">of</text:span><text:span text:style-name="T103"> </text:span><text:span text:style-name="T96">His</text:span><text:span text:style-name="T125"> </text:span><text:span text:style-name="T105">Majesty’s</text:span><text:span text:style-name="T125"> </text:span><text:span text:style-name="T96">Light</text:span><text:span text:style-name="T103"> </text:span><text:span text:style-name="T96">Infantry</text:span><text:span text:style-name="T125"> </text:span><text:span text:style-name="T96">Regiment</text:span><text:span text:style-name="T125"> </text:span><text:span text:style-name="T96">Froberg,</text:span><text:span text:style-name="T103"> </text:span><text:span text:style-name="T96">NAL,</text:span><text:span text:style-name="T125"> </text:span><text:span text:style-name="T101">WO</text:span><text:span text:style-name="T125"> </text:span><text:span text:style-name="T96">17/804/2.</text:span></text:p>
      <text:p text:style-name="P33"><text:span text:style-name="T86">27 </text:span><text:span text:style-name="T97">Villettes to Fox, 9 kwietnia 1807, Malta, 1803–1808, Original Correspondence Dispatches: Military, </text:span><text:span text:style-name="T96">NAL,</text:span><text:span text:style-name="T112"> </text:span><text:span text:style-name="T105">CO,</text:span><text:span text:style-name="T112"> </text:span><text:span text:style-name="T96">158/15,</text:span><text:span text:style-name="T112"> </text:span><text:span text:style-name="T96">s.</text:span><text:span text:style-name="T112"> </text:span><text:span text:style-name="T96">329–332;</text:span><text:span text:style-name="T112"> </text:span><text:span text:style-name="T96">401;</text:span><text:span text:style-name="T112"> </text:span><text:span text:style-name="T96">G.C.</text:span><text:span text:style-name="T112"> </text:span><text:span text:style-name="T96">Dempsey,</text:span><text:span text:style-name="T112"> </text:span><text:span text:style-name="T140">Mutiny</text:span><text:span text:style-name="T141"> </text:span><text:span text:style-name="T128">at</text:span><text:span text:style-name="T141"> </text:span><text:span text:style-name="T129">Malta.</text:span><text:span text:style-name="T141"> </text:span><text:span text:style-name="T128">The</text:span><text:span text:style-name="T137"> </text:span><text:span text:style-name="T128">Revolt</text:span><text:span text:style-name="T141"> </text:span><text:span text:style-name="T128">of</text:span><text:span text:style-name="T141"> </text:span><text:span text:style-name="T140">Froberg’s</text:span><text:span text:style-name="T141"> </text:span><text:soft-page-break/><text:span text:style-name="T128">Regiment April</text:span><text:span text:style-name="T142"> </text:span><text:span text:style-name="T128">1807,</text:span><text:span text:style-name="T141"> </text:span><text:span text:style-name="T96">„Journal</text:span><text:span text:style-name="T101"> </text:span><text:span text:style-name="T96">of</text:span><text:span text:style-name="T101"> </text:span><text:span text:style-name="T96">the</text:span><text:span text:style-name="T101"> </text:span><text:span text:style-name="T96">Society</text:span><text:span text:style-name="T101"> </text:span><text:span text:style-name="T96">for</text:span><text:span text:style-name="T101"> </text:span><text:span text:style-name="T96">Historical</text:span><text:span text:style-name="T105"> </text:span><text:span text:style-name="T112">Research”,</text:span><text:span text:style-name="T101"> </text:span><text:span text:style-name="T96">LXVII</text:span><text:span text:style-name="T101"> </text:span><text:span text:style-name="T96">1989,</text:span><text:span text:style-name="T101"> </text:span><text:span text:style-name="T96">s.</text:span><text:span text:style-name="T101"> </text:span><text:span text:style-name="T96">16.</text:span></text:p>
      <text:p text:style-name="P37"><text:span text:style-name="T86">28</text:span><text:span text:style-name="T95"> </text:span><text:span text:style-name="T97">Letter</text:span><text:span text:style-name="T100"> </text:span><text:span text:style-name="T97">to</text:span><text:span text:style-name="T120"> </text:span><text:span text:style-name="T97">Fox,</text:span><text:span text:style-name="T120"> </text:span><text:span text:style-name="T97">25</text:span><text:span text:style-name="T100"> </text:span><text:span text:style-name="T97">maja</text:span><text:span text:style-name="T120"> </text:span><text:span text:style-name="T97">1807,</text:span><text:span text:style-name="T100"> </text:span><text:span text:style-name="T97">Dispatches</text:span><text:span text:style-name="T120"> </text:span><text:span text:style-name="T97">from</text:span><text:span text:style-name="T120"> </text:span><text:span text:style-name="T97">commanders</text:span><text:span text:style-name="T100"> </text:span><text:span text:style-name="T97">of</text:span><text:span text:style-name="T120"> </text:span><text:span text:style-name="T97">Messina</text:span><text:span text:style-name="T120"> </text:span><text:span text:style-name="T97">and</text:span><text:span text:style-name="T100"> </text:span><text:span text:style-name="T97">Palermo</text:span><text:span text:style-name="T120"> </text:span><text:span text:style-name="T97">1803–1813,</text:span><text:span text:style-name="T100"> War </text:span><text:span text:style-name="T96">Department</text:span><text:span text:style-name="T99"> </text:span><text:span text:style-name="T96">Letters</text:span><text:span text:style-name="T99"> </text:span><text:span text:style-name="T96">and</text:span><text:span text:style-name="T99"> </text:span><text:span text:style-name="T96">Papers</text:span><text:span text:style-name="T121"> </text:span><text:span text:style-name="T96">1807,</text:span><text:span text:style-name="T99"> </text:span><text:span text:style-name="T101">WO</text:span><text:span text:style-name="T99"> </text:span><text:span text:style-name="T96">1/303;</text:span><text:span text:style-name="T121"> </text:span><text:span text:style-name="T96">Robert</text:span><text:span text:style-name="T99"> </text:span><text:span text:style-name="T96">Kłosowicz,</text:span><text:span text:style-name="T99"> </text:span><text:span text:style-name="T128">Polacy</text:span><text:span text:style-name="T136"> </text:span><text:span text:style-name="T128">w</text:span><text:span text:style-name="T136"> </text:span><text:span text:style-name="T128">zbuntowanym</text:span><text:span text:style-name="T136"> </text:span><text:span text:style-name="T128">pułku Froberga</text:span><text:span text:style-name="T96">, „Przegląd </text:span><text:span text:style-name="T112">Polonijny”, </text:span><text:span text:style-name="T96">nr 2, Kraków 2003, s.</text:span><text:span text:style-name="T117"> </text:span><text:span text:style-name="T96">103–112.</text:span></text:p>
      <text:p text:style-name="P79"><text:span text:style-name="T41">z rozwiązanej formacji, do de Watteville — 18, a do Chasseurs Britanniques —</text:span></text:p>
      <text:p text:style-name="P80"><text:span text:style-name="T41">5. Pozostali zostali zapewne zwolnieni i odesłani do Anglii </text:span><text:span text:style-name="T57">29</text:span><text:span text:style-name="T41">.</text:span></text:p>
      <text:p text:style-name="P70"><text:span text:style-name="T44">Jeśli chodzi o </text:span><text:span text:style-name="T75">Polaków, </text:span><text:span text:style-name="T44">którzy ochotniczo zaciągali się do brytyjskich pułków</text:span><text:span text:style-name="T174"> </text:span><text:span text:style-name="T44">cu- dzoziemskich, to w większości miało to miejsce przed pokojem w Amiens. Niestety </text:span><text:span text:style-name="T41">zachowane</text:span><text:span text:style-name="T168"> </text:span><text:span text:style-name="T41">źródła</text:span><text:span text:style-name="T168"> </text:span><text:span text:style-name="T41">są</text:span><text:span text:style-name="T168"> </text:span><text:span text:style-name="T41">na</text:span><text:span text:style-name="T168"> </text:span><text:span text:style-name="T41">ten</text:span><text:span text:style-name="T168"> </text:span><text:span text:style-name="T41">temat</text:span><text:span text:style-name="T147"> </text:span><text:span text:style-name="T41">nader</text:span><text:span text:style-name="T168"> </text:span><text:span text:style-name="T41">skąpe.</text:span><text:span text:style-name="T168"> </text:span><text:span text:style-name="T46">Po</text:span><text:span text:style-name="T168"> </text:span><text:span text:style-name="T41">podpisaniu</text:span><text:span text:style-name="T168"> </text:span><text:span text:style-name="T41">pokoju</text:span><text:span text:style-name="T147"> </text:span><text:span text:style-name="T41">w</text:span><text:span text:style-name="T168"> </text:span><text:span text:style-name="T41">Amiens </text:span><text:span text:style-name="T44">w marcu 1802 </text:span><text:span text:style-name="T72">r. </text:span><text:span text:style-name="T44">większość pułków cudzoziemskich uległa rozwiązaniu.</text:span><text:span text:style-name="T68"> </text:span><text:span text:style-name="T44">Zachowały </text:span><text:span text:style-name="T41">się</text:span><text:span text:style-name="T152"> </text:span><text:span text:style-name="T41">tylko</text:span><text:span text:style-name="T152"> </text:span><text:span text:style-name="T41">nieliczne</text:span><text:span text:style-name="T154"> </text:span><text:span text:style-name="T41">listy</text:span><text:span text:style-name="T152"> </text:span><text:span text:style-name="T41">płac</text:span><text:span text:style-name="T154"> </text:span><text:span text:style-name="T41">tych</text:span><text:span text:style-name="T152"> </text:span><text:span text:style-name="T41">formacji,</text:span><text:span text:style-name="T154"> </text:span><text:span text:style-name="T41">często</text:span><text:span text:style-name="T152"> </text:span><text:span text:style-name="T41">w</text:span><text:span text:style-name="T154"> </text:span><text:span text:style-name="T41">bardzo</text:span><text:span text:style-name="T152"> </text:span><text:span text:style-name="T41">złym</text:span><text:span text:style-name="T154"> </text:span><text:span text:style-name="T41">stanie.</text:span><text:span text:style-name="T152"> </text:span><text:span text:style-name="T42">Na</text:span><text:span text:style-name="T154"> </text:span><text:span text:style-name="T41">listach tych</text:span><text:span text:style-name="T166"> </text:span><text:span text:style-name="T41">w</text:span><text:span text:style-name="T152"> </text:span><text:span text:style-name="T41">większości</text:span><text:span text:style-name="T166"> </text:span><text:span text:style-name="T41">podawane</text:span><text:span text:style-name="T152"> </text:span><text:span text:style-name="T41">są</text:span><text:span text:style-name="T166"> </text:span><text:span text:style-name="T41">tylko</text:span><text:span text:style-name="T152"> </text:span><text:span text:style-name="T41">nazwiska</text:span><text:span text:style-name="T166"> </text:span><text:span text:style-name="T41">żołnierzy,</text:span><text:span text:style-name="T152"> </text:span><text:span text:style-name="T41">bez</text:span><text:span text:style-name="T166"> </text:span><text:span text:style-name="T41">imion</text:span><text:span text:style-name="T152"> </text:span><text:span text:style-name="T41">i</text:span><text:span text:style-name="T166"> </text:span><text:span text:style-name="T41">żadnych</text:span><text:span text:style-name="T152"> </text:span><text:span text:style-name="T41">in- </text:span><text:span text:style-name="T43">nych </text:span><text:span text:style-name="T44">adnotacji. </text:span><text:span text:style-name="T45">Autor </text:span><text:span text:style-name="T44">znalazł nielicznych </text:span><text:span text:style-name="T43">Polaków </text:span><text:span text:style-name="T44">w dwóch pułkach sformowanych </text:span><text:span text:style-name="T41">w</text:span><text:span text:style-name="T152"> </text:span><text:span text:style-name="T41">1794</text:span><text:span text:style-name="T154"> </text:span><text:span text:style-name="T71">r.</text:span><text:span text:style-name="T154"> </text:span><text:span text:style-name="T41">na</text:span><text:span text:style-name="T152"> </text:span><text:span text:style-name="T41">terenie</text:span><text:span text:style-name="T154"> </text:span><text:span text:style-name="T41">Niemiec</text:span><text:span text:style-name="T154"> </text:span><text:span text:style-name="T41">—</text:span><text:span text:style-name="T152"> </text:span><text:span text:style-name="T41">Hompesch</text:span><text:span text:style-name="T154"> </text:span><text:span text:style-name="T41">Hussars</text:span><text:span text:style-name="T154"> </text:span><text:span text:style-name="T41">oraz</text:span><text:span text:style-name="T154"> </text:span><text:span text:style-name="T69">York</text:span><text:span text:style-name="T152"> </text:span><text:span text:style-name="T41">Hussars.</text:span><text:span text:style-name="T154"> </text:span><text:span text:style-name="T41">W</text:span><text:span text:style-name="T154"> </text:span><text:span text:style-name="T41">oparciu </text:span><text:span text:style-name="T44">o</text:span><text:span text:style-name="T70"> </text:span><text:span text:style-name="T44">rejestr</text:span><text:span text:style-name="T70"> </text:span><text:span text:style-name="T44">szpitala</text:span><text:span text:style-name="T72"> </text:span><text:span text:style-name="T44">Chelsea</text:span><text:span text:style-name="T70"> </text:span><text:span text:style-name="T44">ustalono,</text:span><text:span text:style-name="T70"> </text:span><text:span text:style-name="T44">że</text:span><text:span text:style-name="T72"> </text:span><text:span text:style-name="T44">w</text:span><text:span text:style-name="T70"> </text:span><text:span text:style-name="T44">Hompesch</text:span><text:span text:style-name="T72"> </text:span><text:span text:style-name="T44">Hussars,</text:span><text:span text:style-name="T70"> </text:span><text:span text:style-name="T44">wymienianym</text:span><text:span text:style-name="T70"> </text:span><text:span text:style-name="T44">w</text:span><text:span text:style-name="T72"> </text:span><text:span text:style-name="T44">doku- mentach</text:span><text:span text:style-name="T165"> </text:span><text:span text:style-name="T44">też</text:span><text:span text:style-name="T165"> </text:span><text:span text:style-name="T44">jako</text:span><text:span text:style-name="T153"> </text:span><text:span text:style-name="T44">Hompesch</text:span><text:span text:style-name="T165"> </text:span><text:span text:style-name="T44">Dragoons,</text:span><text:span text:style-name="T165"> </text:span><text:span text:style-name="T44">służyło</text:span><text:span text:style-name="T153"> </text:span><text:span text:style-name="T44">ponad</text:span><text:span text:style-name="T165"> </text:span><text:span text:style-name="T44">wszelką</text:span><text:span text:style-name="T165"> </text:span><text:span text:style-name="T44">wątpliwość</text:span><text:span text:style-name="T153"> </text:span><text:span text:style-name="T44">9</text:span><text:span text:style-name="T165"> </text:span><text:span text:style-name="T75">Polaków, </text:span><text:span text:style-name="T44">a</text:span><text:span text:style-name="T167"> </text:span><text:span text:style-name="T44">dodatkowo</text:span><text:span text:style-name="T146"> </text:span><text:span text:style-name="T44">w</text:span><text:span text:style-name="T167"> </text:span><text:span text:style-name="T44">oparciu</text:span><text:span text:style-name="T146"> </text:span><text:span text:style-name="T44">o</text:span><text:span text:style-name="T167"> </text:span><text:span text:style-name="T44">listy</text:span><text:span text:style-name="T146"> </text:span><text:span text:style-name="T44">płac</text:span><text:span text:style-name="T167"> </text:span><text:span text:style-name="T44">zidentyfikowano</text:span><text:span text:style-name="T167"> </text:span><text:span text:style-name="T44">13</text:span><text:span text:style-name="T167"> </text:span><text:span text:style-name="T44">polsko</text:span><text:span text:style-name="T146"> </text:span><text:span text:style-name="T44">brzmiących</text:span><text:span text:style-name="T151"> </text:span><text:span text:style-name="T44">nazwisk, </text:span><text:span text:style-name="T41">co</text:span><text:span text:style-name="T54"> </text:span><text:span text:style-name="T41">ogółem</text:span><text:span text:style-name="T54"> </text:span><text:span text:style-name="T41">dawałoby</text:span><text:span text:style-name="T54"> </text:span><text:span text:style-name="T41">liczbę</text:span><text:span text:style-name="T54"> </text:span><text:span text:style-name="T41">co</text:span><text:span text:style-name="T52"> </text:span><text:span text:style-name="T41">najmniej</text:span><text:span text:style-name="T54"> </text:span><text:span text:style-name="T41">22</text:span><text:span text:style-name="T54"> </text:span><text:span text:style-name="T41">zidentyfikowanych</text:span><text:span text:style-name="T54"> </text:span><text:span text:style-name="T41">Polaków</text:span><text:span text:style-name="T57">30</text:span><text:span text:style-name="T41">.</text:span></text:p>
      <text:p text:style-name="P69"><text:span text:style-name="T41">Jeszcze</text:span><text:span text:style-name="T152"> </text:span><text:span text:style-name="T41">ciekawsza</text:span><text:span text:style-name="T152"> </text:span><text:span text:style-name="T41">jest</text:span><text:span text:style-name="T154"> </text:span><text:span text:style-name="T41">historia</text:span><text:span text:style-name="T152"> </text:span><text:span text:style-name="T42">Polaków</text:span><text:span text:style-name="T154"> </text:span><text:span text:style-name="T41">służących</text:span><text:span text:style-name="T152"> </text:span><text:span text:style-name="T41">w</text:span><text:span text:style-name="T154"> </text:span><text:span text:style-name="T69">York</text:span><text:span text:style-name="T152"> </text:span><text:span text:style-name="T41">Hussars.</text:span><text:span text:style-name="T154"> </text:span><text:span text:style-name="T41">W</text:span><text:span text:style-name="T152"> </text:span><text:span text:style-name="T41">czerwcu </text:span><text:span text:style-name="T44">1793</text:span><text:span text:style-name="T73"> </text:span><text:span text:style-name="T72">r.</text:span><text:span text:style-name="T75"> </text:span><text:span text:style-name="T44">polski</text:span><text:span text:style-name="T75"> </text:span><text:span text:style-name="T44">książę</text:span><text:span text:style-name="T75"> </text:span><text:span text:style-name="T44">Jerzy</text:span><text:span text:style-name="T75"> </text:span><text:span text:style-name="T44">Marcin</text:span><text:span text:style-name="T75"> </text:span><text:span text:style-name="T44">Lubomirski</text:span><text:span text:style-name="T73"> </text:span><text:span text:style-name="T44">zaproponował</text:span><text:span text:style-name="T75"> </text:span><text:span text:style-name="T44">rządowi</text:span><text:span text:style-name="T75"> </text:span><text:span text:style-name="T44">brytyjskiemu </text:span><text:span text:style-name="T41">utworzenie</text:span><text:span text:style-name="T154"> </text:span><text:span text:style-name="T41">z</text:span><text:span text:style-name="T52"> </text:span><text:span text:style-name="T41">ludzi</text:span><text:span text:style-name="T52"> </text:span><text:span text:style-name="T41">pochodzących</text:span><text:span text:style-name="T52"> </text:span><text:span text:style-name="T41">z</text:span><text:span text:style-name="T52"> </text:span><text:span text:style-name="T41">jego</text:span><text:span text:style-name="T52"> </text:span><text:span text:style-name="T41">posiadłości</text:span><text:span text:style-name="T52"> </text:span><text:span text:style-name="T41">pułku</text:span><text:span text:style-name="T154"> </text:span><text:span text:style-name="T41">jazdy</text:span><text:span text:style-name="T52"> </text:span><text:span text:style-name="T41">na</text:span><text:span text:style-name="T52"> </text:span><text:span text:style-name="T41">polską</text:span><text:span text:style-name="T52"> </text:span><text:span text:style-name="T41">modłę </text:span><text:span text:style-name="T44">w</text:span><text:span text:style-name="T156"> </text:span><text:span text:style-name="T44">sile</text:span><text:span text:style-name="T156"> </text:span><text:span text:style-name="T44">600</text:span><text:span text:style-name="T156"> </text:span><text:span text:style-name="T44">żołnierzy.</text:span><text:span text:style-name="T156"> </text:span><text:span text:style-name="T44">Miała</text:span><text:span text:style-name="T156"> </text:span><text:span text:style-name="T44">to</text:span><text:span text:style-name="T156"> </text:span><text:span text:style-name="T159">być</text:span><text:span text:style-name="T156"> </text:span><text:span text:style-name="T44">formacja</text:span><text:span text:style-name="T156"> </text:span><text:span text:style-name="T44">ułańska,</text:span><text:span text:style-name="T156"> </text:span><text:span text:style-name="T44">w</text:span><text:span text:style-name="T156"> </text:span><text:span text:style-name="T44">której</text:span><text:span text:style-name="T156"> </text:span><text:span text:style-name="T44">kawalerzyści</text:span><text:span text:style-name="T156"> </text:span><text:span text:style-name="T44">byliby</text:span><text:span text:style-name="T156"> </text:span><text:span text:style-name="T44">ubra- ni</text:span><text:span text:style-name="T146"> </text:span><text:span text:style-name="T44">w</text:span><text:span text:style-name="T146"> </text:span><text:span text:style-name="T44">polską</text:span><text:span text:style-name="T146"> </text:span><text:span text:style-name="T44">kurtkę</text:span><text:span text:style-name="T70"> </text:span><text:span text:style-name="T44">z</text:span><text:span text:style-name="T146"> </text:span><text:span text:style-name="T44">zielonymi</text:span><text:span text:style-name="T146"> </text:span><text:span text:style-name="T44">wyłogami</text:span><text:span text:style-name="T146"> </text:span><text:span text:style-name="T44">oraz</text:span><text:span text:style-name="T146"> </text:span><text:span text:style-name="T44">polską</text:span><text:span text:style-name="T146"> </text:span><text:span text:style-name="T44">czapkę.</text:span><text:span text:style-name="T70"> </text:span><text:span text:style-name="T44">Buty</text:span><text:span text:style-name="T146"> </text:span><text:span text:style-name="T44">i</text:span><text:span text:style-name="T146"> </text:span><text:span text:style-name="T44">szabla</text:span><text:span text:style-name="T146"> </text:span><text:span text:style-name="T44">też</text:span><text:span text:style-name="T146"> </text:span><text:span text:style-name="T44">miały </text:span><text:span text:style-name="T159">być</text:span><text:span text:style-name="T68"> </text:span><text:span text:style-name="T44">a</text:span><text:span text:style-name="T162"> </text:span><text:span text:style-name="T44">la</text:span><text:span text:style-name="T68"> </text:span><text:span text:style-name="T44">Polonais</text:span><text:span text:style-name="T58">31</text:span><text:span text:style-name="T44">.</text:span><text:span text:style-name="T162"> </text:span><text:span text:style-name="T44">Londyn</text:span><text:span text:style-name="T162"> </text:span><text:span text:style-name="T44">zdecydował</text:span><text:span text:style-name="T68"> </text:span><text:span text:style-name="T44">się</text:span><text:span text:style-name="T162"> </text:span><text:span text:style-name="T44">zaakceptować</text:span><text:span text:style-name="T162"> </text:span><text:span text:style-name="T44">propozycję</text:span><text:span text:style-name="T68"> </text:span><text:span text:style-name="T44">Lubomirskiego, lecz ten ostatni nie wypełnił warunków kontraktu, musiał jednak dostarczyć część ludzi</text:span><text:span text:style-name="T56"> </text:span><text:span text:style-name="T44">baronowi</text:span><text:span text:style-name="T56"> </text:span><text:span text:style-name="T44">de</text:span><text:span text:style-name="T56"> </text:span><text:span text:style-name="T43">Wydenbruckowi,</text:span><text:span text:style-name="T64"> </text:span><text:span text:style-name="T44">który</text:span><text:span text:style-name="T56"> </text:span><text:span text:style-name="T44">w</text:span><text:span text:style-name="T56"> </text:span><text:span text:style-name="T44">kwietniu</text:span><text:span text:style-name="T56"> </text:span><text:span text:style-name="T44">1794</text:span><text:span text:style-name="T64"> </text:span><text:span text:style-name="T72">r.</text:span><text:span text:style-name="T56"> </text:span><text:span text:style-name="T44">dysponował</text:span><text:span text:style-name="T56"> </text:span><text:span text:style-name="T44">oddziałem liczącym</text:span><text:span text:style-name="T151"> </text:span><text:span text:style-name="T44">400</text:span><text:span text:style-name="T167"> </text:span><text:span text:style-name="T44">ludzi.</text:span><text:span text:style-name="T151"> </text:span><text:span text:style-name="T44">Od</text:span><text:span text:style-name="T151"> </text:span><text:span text:style-name="T44">początku</text:span><text:span text:style-name="T167"> </text:span><text:span text:style-name="T44">istnienia</text:span><text:span text:style-name="T151"> </text:span><text:span text:style-name="T44">tej</text:span><text:span text:style-name="T167"> </text:span><text:span text:style-name="T44">formacji</text:span><text:span text:style-name="T151"> </text:span><text:span text:style-name="T44">Polacy</text:span><text:span text:style-name="T167"> </text:span><text:span text:style-name="T44">występują</text:span><text:span text:style-name="T151"> </text:span><text:span text:style-name="T44">w</text:span><text:span text:style-name="T167"> </text:span><text:span text:style-name="T44">niej</text:span><text:span text:style-name="T151"> </text:span><text:span text:style-name="T44">w</text:span><text:span text:style-name="T167"> </text:span><text:span text:style-name="T44">du- </text:span><text:span text:style-name="T41">żej</text:span><text:span text:style-name="T166"> </text:span><text:span text:style-name="T41">liczbie.</text:span><text:span text:style-name="T166"> </text:span><text:span text:style-name="T46">Autor</text:span><text:span text:style-name="T152"> </text:span><text:span text:style-name="T41">ustalił</text:span><text:span text:style-name="T166"> </text:span><text:span text:style-name="T41">84</text:span><text:span text:style-name="T166"> </text:span><text:span text:style-name="T41">polsko</text:span><text:span text:style-name="T152"> </text:span><text:span text:style-name="T41">brzmiące</text:span><text:span text:style-name="T166"> </text:span><text:span text:style-name="T41">nazwiska,</text:span><text:span text:style-name="T166"> </text:span><text:span text:style-name="T41">takie</text:span><text:span text:style-name="T152"> </text:span><text:span text:style-name="T41">jak</text:span><text:span text:style-name="T166"> </text:span><text:span text:style-name="T42">Nowak,</text:span><text:span text:style-name="T166"> </text:span><text:span text:style-name="T46">Kowalsky, </text:span><text:span text:style-name="T72">Wolsky,</text:span><text:span text:style-name="T151"> </text:span><text:span text:style-name="T43">Malinowsky,</text:span><text:span text:style-name="T151"> </text:span><text:span text:style-name="T75">Jaworsky,</text:span><text:span text:style-name="T151"> </text:span><text:span text:style-name="T44">w</text:span><text:span text:style-name="T151"> </text:span><text:span text:style-name="T44">oparciu</text:span><text:span text:style-name="T151"> </text:span><text:span text:style-name="T44">o</text:span><text:span text:style-name="T167"> </text:span><text:span text:style-name="T44">listę</text:span><text:span text:style-name="T151"> </text:span><text:span text:style-name="T44">werbunkową</text:span><text:span text:style-name="T151"> </text:span><text:span text:style-name="T44">pułku</text:span><text:span text:style-name="T151"> </text:span><text:span text:style-name="T44">za</text:span><text:span text:style-name="T151"> </text:span><text:span text:style-name="T44">okres</text:span><text:span text:style-name="T167"> </text:span><text:span text:style-name="T44">od</text:span><text:span text:style-name="T151"> </text:span><text:span text:style-name="T44">28</text:span><text:span text:style-name="T151"> </text:span><text:span text:style-name="T44">X 1795</text:span><text:span text:style-name="T153"> </text:span><text:span text:style-name="T72">r.</text:span><text:span text:style-name="T153"> </text:span><text:span text:style-name="T44">do</text:span><text:span text:style-name="T155"> </text:span><text:span text:style-name="T44">24</text:span><text:span text:style-name="T153"> </text:span><text:span text:style-name="T44">XII</text:span><text:span text:style-name="T155"> </text:span><text:span text:style-name="T44">1799</text:span><text:span text:style-name="T153"> </text:span><text:span text:style-name="T72">r.</text:span><text:span text:style-name="T153"> </text:span><text:span text:style-name="T44">Jednak</text:span><text:span text:style-name="T155"> </text:span><text:span text:style-name="T44">z</text:span><text:span text:style-name="T153"> </text:span><text:span text:style-name="T44">powodu</text:span><text:span text:style-name="T155"> </text:span><text:span text:style-name="T44">bardzo</text:span><text:span text:style-name="T153"> </text:span><text:span text:style-name="T44">niestarannie</text:span><text:span text:style-name="T153"> </text:span><text:span text:style-name="T43">prowadzonych</text:span><text:span text:style-name="T155"> </text:span><text:span text:style-name="T45">spisów, </text:span><text:span text:style-name="T44">w</text:span><text:span text:style-name="T160"> </text:span><text:span text:style-name="T44">których</text:span><text:span text:style-name="T149"> </text:span><text:span text:style-name="T44">żołnierze</text:span><text:span text:style-name="T160"> </text:span><text:span text:style-name="T44">są</text:span><text:span text:style-name="T149"> </text:span><text:span text:style-name="T44">wymieniani</text:span><text:span text:style-name="T149"> </text:span><text:span text:style-name="T44">na</text:span><text:span text:style-name="T160"> </text:span><text:span text:style-name="T44">listach</text:span><text:span text:style-name="T149"> </text:span><text:span text:style-name="T44">płac</text:span><text:span text:style-name="T149"> </text:span><text:span text:style-name="T44">tylko</text:span><text:span text:style-name="T160"> </text:span><text:span text:style-name="T44">z</text:span><text:span text:style-name="T149"> </text:span><text:span text:style-name="T44">nazwiska,</text:span><text:span text:style-name="T160"> </text:span><text:span text:style-name="T44">bez</text:span><text:span text:style-name="T149"> </text:span><text:span text:style-name="T44">imion</text:span><text:span text:style-name="T149"> </text:span><text:span text:style-name="T44">i</text:span><text:span text:style-name="T160"> </text:span><text:span text:style-name="T44">kraju </text:span><text:span text:style-name="T41">pochodzenia,</text:span><text:span text:style-name="T150"> </text:span><text:span text:style-name="T41">nie</text:span><text:span text:style-name="T150"> </text:span><text:span text:style-name="T41">można</text:span><text:span text:style-name="T150"> </text:span><text:span text:style-name="T41">ustalić</text:span><text:span text:style-name="T150"> </text:span><text:span text:style-name="T41">faktycznej</text:span><text:span text:style-name="T150"> </text:span><text:span text:style-name="T41">narodowości</text:span><text:span text:style-name="T150"> </text:span><text:span text:style-name="T41">żołnierzy</text:span><text:span text:style-name="T57">32</text:span><text:span text:style-name="T41">.</text:span></text:p>
      <text:p text:style-name="P55"><text:span text:style-name="T41">Nie</text:span><text:span text:style-name="T157"> </text:span><text:span text:style-name="T41">udało</text:span><text:span text:style-name="T48"> </text:span><text:span text:style-name="T41">się</text:span><text:span text:style-name="T157"> </text:span><text:span text:style-name="T41">ustalić</text:span><text:span text:style-name="T48"> </text:span><text:span text:style-name="T41">dalszych</text:span><text:span text:style-name="T157"> </text:span><text:span text:style-name="T41">losów</text:span><text:span text:style-name="T48"> </text:span><text:span text:style-name="T76">Polaków,</text:span><text:span text:style-name="T157"> </text:span><text:span text:style-name="T41">którzy</text:span><text:span text:style-name="T48"> </text:span><text:span text:style-name="T41">przetrwali</text:span><text:span text:style-name="T157"> </text:span><text:span text:style-name="T41">służbę</text:span><text:span text:style-name="T48"> </text:span><text:span text:style-name="T41">w</text:span><text:span text:style-name="T157"> </text:span><text:span text:style-name="T41">tropi- </text:span><text:span text:style-name="T44">kalnym klimacie Indii Zachodnich bądź w kampanii hiszpańskiej. Zwykle żołnierze ci po otrzymaniu odprawy w Ośrodku Rekrutacyjnym Korpusów Cudzoziemskich w</text:span><text:span text:style-name="T151"> </text:span><text:span text:style-name="T44">Lymington</text:span><text:span text:style-name="T167"> </text:span><text:span text:style-name="T44">znikali</text:span><text:span text:style-name="T151"> </text:span><text:span text:style-name="T44">z</text:span><text:span text:style-name="T167"> </text:span><text:span text:style-name="T44">dokumentów</text:span><text:span text:style-name="T151"> </text:span><text:span text:style-name="T44">brytyjskich</text:span><text:span text:style-name="T167"> </text:span><text:span text:style-name="T44">i</text:span><text:span text:style-name="T151"> </text:span><text:span text:style-name="T44">ślad</text:span><text:span text:style-name="T167"> </text:span><text:span text:style-name="T44">po</text:span><text:span text:style-name="T151"> </text:span><text:span text:style-name="T44">nich</text:span><text:span text:style-name="T167"> </text:span><text:span text:style-name="T44">się</text:span><text:span text:style-name="T151"> </text:span><text:span text:style-name="T44">urywał.</text:span><text:span text:style-name="T167"> </text:span><text:span text:style-name="T44">Nie</text:span><text:span text:style-name="T151"> </text:span><text:span text:style-name="T45">wiemy,</text:span></text:p>
      <text:p text:style-name="P46"/>
      <text:p text:style-name="P81"><draw:line text:anchor-type="char" draw:z-index="16" draw:style-name="gr1" draw:text-style-name="P85" svg:x1="1.799cm" svg:y1="0.314cm" svg:x2="6.299cm" svg:y2="0.314cm"><text:p/></draw:line></text:p>
      <text:p text:style-name="P14"><text:span text:style-name="T85">29</text:span><text:span text:style-name="T87"> </text:span><text:span text:style-name="T96">Foreign</text:span><text:span text:style-name="T103"> </text:span><text:span text:style-name="T96">Corps</text:span><text:span text:style-name="T125"> </text:span><text:span text:style-name="T96">Pay-list,</text:span><text:span text:style-name="T103"> </text:span><text:span text:style-name="T96">Count</text:span><text:span text:style-name="T103"> </text:span><text:span text:style-name="T96">Froberg</text:span><text:span text:style-name="T103"> </text:span><text:span text:style-name="T96">Regiment</text:span><text:span text:style-name="T125"> </text:span><text:span text:style-name="T96">of</text:span><text:span text:style-name="T104"> </text:span><text:span text:style-name="T96">Light</text:span><text:span text:style-name="T125"> </text:span><text:span text:style-name="T105">Infantry,</text:span><text:span text:style-name="T103"> </text:span><text:span text:style-name="T96">25</text:span><text:span text:style-name="T103"> </text:span><text:span text:style-name="T96">April-24</text:span><text:span text:style-name="T103"> </text:span><text:span text:style-name="T96">June</text:span><text:span text:style-name="T103"> </text:span><text:span text:style-name="T96">1807,</text:span><text:span text:style-name="T125"> </text:span><text:span text:style-name="T105">NAL,</text:span><text:span text:style-name="T103"> </text:span><text:span text:style-name="T112">WO, </text:span><text:span text:style-name="T96">12/11735.</text:span></text:p>
      <text:p text:style-name="P10"><text:span text:style-name="T85">30 </text:span><text:span text:style-name="T96">Royal Hospital Chelsea, Soldiers Service Documents, NAL, WO 97/741, 1179–1182; Hompesch Dragoons Monthly Pay list to the 28 of September 1802, NAL, WO 12/11745.</text:span></text:p>
      <text:p text:style-name="P38"><text:span text:style-name="T85">31</text:span><text:span text:style-name="T91"> </text:span><text:span text:style-name="T96">Capitulation</text:span><text:span text:style-name="T126"> </text:span><text:span text:style-name="T96">accorder</text:span><text:span text:style-name="T126"> </text:span><text:span text:style-name="T96">au</text:span><text:span text:style-name="T126"> </text:span><text:span text:style-name="T96">Prince</text:span><text:span text:style-name="T127"> </text:span><text:span text:style-name="T96">Lubomirski</text:span><text:span text:style-name="T126"> </text:span><text:span text:style-name="T96">pour</text:span><text:span text:style-name="T126"> </text:span><text:span text:style-name="T96">une</text:span><text:span text:style-name="T126"> </text:span><text:span text:style-name="T96">Reg.</text:span><text:span text:style-name="T127"> </text:span><text:span text:style-name="T96">Hulans,</text:span><text:span text:style-name="T126"> </text:span><text:span text:style-name="T96">8</text:span><text:span text:style-name="T126"> </text:span><text:span text:style-name="T96">VI</text:span><text:span text:style-name="T126"> </text:span><text:span text:style-name="T96">1793,</text:span><text:span text:style-name="T127"> </text:span><text:span text:style-name="T96">NAL,</text:span><text:span text:style-name="T126"> </text:span><text:span text:style-name="T101">WO</text:span><text:span text:style-name="T126"> </text:span><text:span text:style-name="T96">24/1112, s. 1–5.</text:span></text:p>
      <text:p text:style-name="P38"><text:span text:style-name="T85">32</text:span><text:span text:style-name="T94"> </text:span><text:span text:style-name="T96">Return</text:span><text:span text:style-name="T115"> </text:span><text:span text:style-name="T96">of</text:span><text:span text:style-name="T117"> </text:span><text:span text:style-name="T96">officers</text:span><text:span text:style-name="T115"> </text:span><text:span text:style-name="T96">and</text:span><text:span text:style-name="T117"> </text:span><text:span text:style-name="T96">soldiers</text:span><text:span text:style-name="T115"> </text:span><text:span text:style-name="T96">drafted</text:span><text:span text:style-name="T117"> </text:span><text:span text:style-name="T96">in</text:span><text:span text:style-name="T115"> </text:span><text:span text:style-name="T96">the</text:span><text:span text:style-name="T117"> </text:span><text:span text:style-name="T96">Regiment</text:span><text:span text:style-name="T115"> </text:span><text:span text:style-name="T96">of</text:span><text:span text:style-name="T115"> </text:span><text:span text:style-name="T99">York</text:span><text:span text:style-name="T117"> </text:span><text:span text:style-name="T96">Hussars,</text:span><text:span text:style-name="T115"> </text:span><text:span text:style-name="T96">28</text:span><text:span text:style-name="T117"> </text:span><text:span text:style-name="T96">X</text:span><text:span text:style-name="T115"> </text:span><text:span text:style-name="T96">1795</text:span><text:span text:style-name="T117"> </text:span><text:span text:style-name="T96">—</text:span><text:span text:style-name="T115"> </text:span><text:span text:style-name="T96">24</text:span><text:span text:style-name="T117"> </text:span><text:span text:style-name="T96">XII</text:span><text:span text:style-name="T115"> </text:span><text:soft-page-break/><text:span text:style-name="T96">1799, NAL, </text:span><text:span text:style-name="T101">WO</text:span><text:span text:style-name="T111"> </text:span><text:span text:style-name="T96">12/12035.</text:span></text:p>
      <text:p text:style-name="P83"><text:span text:style-name="T41">ilu z nich zostało na wyspach, ilu wróciło na kontynent, a ilu na ziemie polskie. </text:span><text:span text:style-name="T44">Część z nich leczyła się jeszcze przez jakiś czas w Królewskim Szpitalu </text:span><text:span text:style-name="T45">Wojskowym </text:span><text:span text:style-name="T41">w</text:span><text:span text:style-name="T63"> </text:span><text:span text:style-name="T41">Chelsea.</text:span><text:span text:style-name="T161"> </text:span><text:span text:style-name="T74">Wiemy,</text:span><text:span text:style-name="T161"> </text:span><text:span text:style-name="T41">że</text:span><text:span text:style-name="T161"> </text:span><text:span text:style-name="T41">szczególnie</text:span><text:span text:style-name="T63"> </text:span><text:span text:style-name="T41">ze</text:span><text:span text:style-name="T161"> </text:span><text:span text:style-name="T41">służby</text:span><text:span text:style-name="T161"> </text:span><text:span text:style-name="T41">na</text:span><text:span text:style-name="T161"> </text:span><text:span text:style-name="T41">Antylach</text:span><text:span text:style-name="T63"> </text:span><text:span text:style-name="T41">wracali</text:span><text:span text:style-name="T161"> </text:span><text:span text:style-name="T41">ze</text:span><text:span text:style-name="T161"> </text:span><text:span text:style-name="T41">zrujnowanym </text:span><text:span text:style-name="T44">zdrowiem. Prawie przy każdym nazwisku widnieje adnotacja: „zdrowie zniszczone </text:span><text:span text:style-name="T41">przez</text:span><text:span text:style-name="T83"> </text:span><text:span text:style-name="T41">długoletnią</text:span><text:span text:style-name="T77"> </text:span><text:span text:style-name="T41">służbę</text:span><text:span text:style-name="T77"> </text:span><text:span text:style-name="T41">w</text:span><text:span text:style-name="T77"> </text:span><text:span text:style-name="T41">Indiach</text:span><text:span text:style-name="T83"> </text:span><text:span text:style-name="T76">Zachodnich”,</text:span><text:span text:style-name="T77"> </text:span><text:span text:style-name="T41">„cierpi</text:span><text:span text:style-name="T77"> </text:span><text:span text:style-name="T41">na</text:span><text:span text:style-name="T77"> </text:span><text:span text:style-name="T74">reumatyzm”,</text:span><text:span text:style-name="T77"> </text:span><text:span text:style-name="T41">bądź</text:span><text:span text:style-name="T83"> </text:span><text:span text:style-name="T41">„cier- pi</text:span><text:span text:style-name="T50"> </text:span><text:span text:style-name="T41">na</text:span><text:span text:style-name="T50"> </text:span><text:span text:style-name="T41">chorobę</text:span><text:span text:style-name="T50"> </text:span><text:span text:style-name="T69">płuc”.</text:span><text:span text:style-name="T50"> </text:span><text:span text:style-name="T46">Po</text:span><text:span text:style-name="T50"> </text:span><text:span text:style-name="T41">wypłaceniu</text:span><text:span text:style-name="T50"> </text:span><text:span text:style-name="T41">zaległości</text:span><text:span text:style-name="T50"> </text:span><text:span text:style-name="T41">finansowych</text:span><text:span text:style-name="T50"> </text:span><text:span text:style-name="T41">i</text:span><text:span text:style-name="T50"> </text:span><text:span text:style-name="T41">dostarczeniu</text:span><text:span text:style-name="T50"> </text:span><text:span text:style-name="T41">ubrania </text:span><text:span text:style-name="T44">cywilnego rząd brytyjski pozbywał się problemu raz na zawsze. </text:span><text:span text:style-name="T43">Na </text:span><text:span text:style-name="T44">podstawie do- kumentacji szpitala wojskowego w Chelsea widać, jaka jest różnica w traktowaniu weteranów</text:span><text:span text:style-name="T68"> </text:span><text:span text:style-name="T44">narodowości</text:span><text:span text:style-name="T162"> </text:span><text:span text:style-name="T44">brytyjskiej</text:span><text:span text:style-name="T68"> </text:span><text:span text:style-name="T44">i</text:span><text:span text:style-name="T162"> </text:span><text:span text:style-name="T44">pochodzących</text:span><text:span text:style-name="T68"> </text:span><text:span text:style-name="T44">z</text:span><text:span text:style-name="T162"> </text:span><text:span text:style-name="T44">innych</text:span><text:span text:style-name="T68"> </text:span><text:span text:style-name="T45">krajów.</text:span><text:span text:style-name="T162"> </text:span><text:span text:style-name="T44">Brytyjczycy</text:span><text:span text:style-name="T68"> </text:span><text:span text:style-name="T44">do- magali</text:span><text:span text:style-name="T160"> </text:span><text:span text:style-name="T44">się</text:span><text:span text:style-name="T160"> </text:span><text:span text:style-name="T44">od</text:span><text:span text:style-name="T160"> </text:span><text:span text:style-name="T44">władz</text:span><text:span text:style-name="T160"> </text:span><text:span text:style-name="T44">wojskowych</text:span><text:span text:style-name="T160"> </text:span><text:span text:style-name="T44">zadośćuczynienia</text:span><text:span text:style-name="T160"> </text:span><text:span text:style-name="T44">za</text:span><text:span text:style-name="T149"> </text:span><text:span text:style-name="T44">zrujnowane</text:span><text:span text:style-name="T160"> </text:span><text:span text:style-name="T44">zdrowie</text:span><text:span text:style-name="T160"> </text:span><text:span text:style-name="T44">i</text:span><text:span text:style-name="T64"> </text:span><text:span text:style-name="T44">w</text:span><text:span text:style-name="T160"> </text:span><text:span text:style-name="T44">więk- </text:span><text:span text:style-name="T41">szości przyznawano im dożywotnią</text:span><text:span text:style-name="T150"> </text:span><text:span text:style-name="T41">rentę.</text:span></text:p>
      <text:p text:style-name="P65"><text:span text:style-name="T41">Mimo</text:span><text:span text:style-name="T52"> </text:span><text:span text:style-name="T41">że</text:span><text:span text:style-name="T54"> </text:span><text:span text:style-name="T41">w</text:span><text:span text:style-name="T54"> </text:span><text:span text:style-name="T41">oparciu</text:span><text:span text:style-name="T54"> </text:span><text:span text:style-name="T41">o</text:span><text:span text:style-name="T54"> </text:span><text:span text:style-name="T41">archiwa</text:span><text:span text:style-name="T54"> </text:span><text:span text:style-name="T41">londyńskie</text:span><text:span text:style-name="T54"> </text:span><text:span text:style-name="T41">udało</text:span><text:span text:style-name="T54"> </text:span><text:span text:style-name="T41">się</text:span><text:span text:style-name="T54"> </text:span><text:span text:style-name="T41">ustalić</text:span><text:span text:style-name="T54"> </text:span><text:span text:style-name="T41">tylko</text:span><text:span text:style-name="T54"> </text:span><text:span text:style-name="T41">mały</text:span><text:span text:style-name="T54"> </text:span><text:span text:style-name="T41">wycinek </text:span><text:span text:style-name="T44">faktycznego udziału </text:span><text:span text:style-name="T43">Polaków </text:span><text:span text:style-name="T44">w brytyjskich formacjach cudzoziemskich, to wydaje się zasadnym przywołać ten jeden z zapomnianych wątków tragicznej historii pol- skiego</text:span><text:span text:style-name="T72"> </text:span><text:span text:style-name="T44">żołnierza</text:span><text:span text:style-name="T72"> </text:span><text:span text:style-name="T44">na</text:span><text:span text:style-name="T72"> </text:span><text:span text:style-name="T44">tułactwie</text:span><text:span text:style-name="T72"> </text:span><text:span text:style-name="T44">i</text:span><text:span text:style-name="T72"> </text:span><text:span text:style-name="T44">kontynuować</text:span><text:span text:style-name="T72"> </text:span><text:span text:style-name="T44">wysiłek</text:span><text:span text:style-name="T72"> </text:span><text:span text:style-name="T44">badawczy</text:span><text:span text:style-name="T72"> </text:span><text:span text:style-name="T44">w</text:span><text:span text:style-name="T72"> </text:span><text:span text:style-name="T44">celu</text:span><text:span text:style-name="T72"> </text:span><text:span text:style-name="T44">odnalezienia </text:span><text:span text:style-name="T43">Polaków</text:span><text:span text:style-name="T68"> </text:span><text:span text:style-name="T44">w</text:span><text:span text:style-name="T162"> </text:span><text:span text:style-name="T44">innych</text:span><text:span text:style-name="T162"> </text:span><text:span text:style-name="T44">formacjach</text:span><text:span text:style-name="T162"> </text:span><text:span text:style-name="T44">cudzoziemskich</text:span><text:span text:style-name="T162"> </text:span><text:span text:style-name="T44">na</text:span><text:span text:style-name="T162"> </text:span><text:span text:style-name="T44">służbie</text:span><text:span text:style-name="T162"> </text:span><text:span text:style-name="T44">brytyjskiej</text:span><text:span text:style-name="T162"> </text:span><text:span text:style-name="T44">w</text:span><text:span text:style-name="T162"> </text:span><text:span text:style-name="T44">okresie</text:span><text:span text:style-name="T162"> </text:span><text:span text:style-name="T44">wojen </text:span><text:span text:style-name="T41">napoleońskich.</text:span></text:p>
      <text:p text:style-name="P48"/>
      <text:p text:style-name="P49"/>
      <text:p text:style-name="P39"><text:span text:style-name="T9">SUMMARY</text:span></text:p>
      <text:p text:style-name="P84"/>
      <text:p text:style-name="P41"><text:span text:style-name="T4">Robert</text:span><text:span text:style-name="T5"> </text:span><text:span text:style-name="T4">Kłosowicz,</text:span><text:span text:style-name="T6"> </text:span><text:span text:style-name="T143">Poles</text:span><text:span text:style-name="T144"> </text:span><text:span text:style-name="T143">in</text:span><text:span text:style-name="T145"> </text:span><text:span text:style-name="T143">British</text:span><text:span text:style-name="T144"> </text:span><text:span text:style-name="T143">foreign</text:span><text:span text:style-name="T144"> </text:span><text:span text:style-name="T143">regiments</text:span><text:span text:style-name="T144"> </text:span><text:span text:style-name="T143">in</text:span><text:span text:style-name="T145"> </text:span><text:span text:style-name="T143">the</text:span><text:span text:style-name="T144"> </text:span><text:span text:style-name="T143">Napoleonic</text:span><text:span text:style-name="T144"> </text:span><text:span text:style-name="T143">era.</text:span></text:p>
      <text:p text:style-name="P40"><text:span text:style-name="T143">State of research</text:span></text:p>
      <text:p text:style-name="P82"/>
      <text:p text:style-name="P42"><text:span text:style-name="T7">During</text:span><text:span text:style-name="T14"> </text:span><text:span text:style-name="T7">the</text:span><text:span text:style-name="T14"> </text:span><text:span text:style-name="T15">Napoleon</text:span><text:span text:style-name="T14"> </text:span><text:span text:style-name="T17">Wars</text:span><text:span text:style-name="T14"> </text:span><text:span text:style-name="T7">British</text:span><text:span text:style-name="T14"> </text:span><text:span text:style-name="T15">regiments</text:span><text:span text:style-name="T14"> </text:span><text:span text:style-name="T7">were</text:span><text:span text:style-name="T14"> </text:span><text:span text:style-name="T7">often</text:span><text:span text:style-name="T14"> </text:span><text:span text:style-name="T7">furnished</text:span><text:span text:style-name="T14"> </text:span><text:span text:style-name="T7">with</text:span><text:span text:style-name="T14"> </text:span><text:span text:style-name="T7">prisoners</text:span><text:span text:style-name="T14"> </text:span><text:span text:style-name="T7">of</text:span><text:span text:style-name="T14"> </text:span><text:span text:style-name="T7">war</text:span><text:span text:style-name="T14"> </text:span><text:span text:style-name="T7">from the</text:span><text:span text:style-name="T18"> </text:span><text:span text:style-name="T15">Napoleon</text:span><text:span text:style-name="T19"> </text:span><text:span text:style-name="T20">armyandsome</text:span><text:span text:style-name="T19"> </text:span><text:span text:style-name="T7">of</text:span><text:span text:style-name="T19"> </text:span><text:span text:style-name="T7">the</text:span><text:span text:style-name="T18"> </text:span><text:span text:style-name="T7">prisoners</text:span><text:span text:style-name="T19"> </text:span><text:span text:style-name="T7">wereof</text:span><text:span text:style-name="T19"> </text:span><text:span text:style-name="T15">Polish</text:span><text:span text:style-name="T19"> </text:span><text:span text:style-name="T7">origin.</text:span><text:span text:style-name="T19"> </text:span><text:span text:style-name="T7">Those</text:span><text:span text:style-name="T18"> </text:span><text:span text:style-name="T15">Poles</text:span><text:span text:style-name="T19"> </text:span><text:span text:style-name="T7">who</text:span><text:span text:style-name="T19"> </text:span><text:span text:style-name="T7">had</text:span><text:span text:style-name="T19"> </text:span><text:span text:style-name="T7">become British</text:span><text:span text:style-name="T21"> </text:span><text:span text:style-name="T7">prisoners</text:span><text:span text:style-name="T22"> </text:span><text:span text:style-name="T7">of</text:span><text:span text:style-name="T23"> </text:span><text:span text:style-name="T7">war</text:span><text:span text:style-name="T22"> </text:span><text:span text:style-name="T7">were</text:span><text:span text:style-name="T23"> </text:span><text:span text:style-name="T7">kept</text:span><text:span text:style-name="T23"> </text:span><text:span text:style-name="T7">on</text:span><text:span text:style-name="T22"> </text:span><text:span text:style-name="T15">pontoons</text:span><text:span text:style-name="T23"> </text:span><text:span text:style-name="T7">in</text:span><text:span text:style-name="T22"> </text:span><text:span text:style-name="T7">horrible</text:span><text:span text:style-name="T22"> </text:span><text:span text:style-name="T7">and</text:span><text:span text:style-name="T22"> </text:span><text:span text:style-name="T15">inhuman</text:span><text:span text:style-name="T21"> </text:span><text:span text:style-name="T15">conditions.</text:span><text:span text:style-name="T22"> </text:span><text:span text:style-name="T7">The</text:span><text:span text:style-name="T23"> </text:span><text:span text:style-name="T24">choice </text:span><text:span text:style-name="T7">was</text:span><text:span text:style-name="T26"> </text:span><text:span text:style-name="T7">between</text:span><text:span text:style-name="T26"> </text:span><text:span text:style-name="T7">death</text:span><text:span text:style-name="T27"> </text:span><text:span text:style-name="T7">because</text:span><text:span text:style-name="T26"> </text:span><text:span text:style-name="T7">of</text:span><text:span text:style-name="T27"> </text:span><text:span text:style-name="T7">them</text:span><text:span text:style-name="T26"> </text:span><text:span text:style-name="T7">or</text:span><text:span text:style-name="T27"> </text:span><text:span text:style-name="T7">service</text:span><text:span text:style-name="T26"> </text:span><text:span text:style-name="T7">in</text:span><text:span text:style-name="T27"> </text:span><text:span text:style-name="T7">the</text:span><text:span text:style-name="T26"> </text:span><text:span text:style-name="T7">colonial</text:span><text:span text:style-name="T26"> </text:span><text:span text:style-name="T7">regiments</text:span><text:span text:style-name="T27"> </text:span><text:span text:style-name="T7">of</text:span><text:span text:style-name="T26"> </text:span><text:span text:style-name="T7">the</text:span><text:span text:style-name="T27"> </text:span><text:span text:style-name="T7">British</text:span><text:span text:style-name="T26"> </text:span><text:span text:style-name="T15">Empire. </text:span><text:span text:style-name="T8">This</text:span><text:span text:style-name="T13"> </text:span><text:span text:style-name="T8">article</text:span><text:span text:style-name="T13"> </text:span><text:span text:style-name="T8">tells</text:span><text:span text:style-name="T13"> </text:span><text:span text:style-name="T8">the</text:span><text:span text:style-name="T13"> </text:span><text:span text:style-name="T8">story</text:span><text:span text:style-name="T13"> </text:span><text:span text:style-name="T8">of</text:span><text:span text:style-name="T13"> </text:span><text:span text:style-name="T16">Poles</text:span><text:span text:style-name="T13"> </text:span><text:span text:style-name="T8">serving</text:span><text:span text:style-name="T13"> </text:span><text:span text:style-name="T8">in</text:span><text:span text:style-name="T28"> </text:span><text:span text:style-name="T8">the</text:span><text:span text:style-name="T13"> </text:span><text:span text:style-name="T16">foreign</text:span><text:span text:style-name="T13"> </text:span><text:span text:style-name="T16">regiments</text:span><text:span text:style-name="T13"> </text:span><text:span text:style-name="T8">in</text:span><text:span text:style-name="T13"> </text:span><text:span text:style-name="T8">the</text:span><text:span text:style-name="T13"> </text:span><text:span text:style-name="T8">British</text:span><text:span text:style-name="T13"> </text:span><text:span text:style-name="T8">Army</text:span><text:span text:style-name="T13"> </text:span><text:span text:style-name="T8">— Swiss:</text:span><text:span text:style-name="T11"> </text:span><text:span text:style-name="T8">de</text:span><text:span text:style-name="T11"> </text:span><text:span text:style-name="T16">Meuron,</text:span><text:span text:style-name="T11"> </text:span><text:span text:style-name="T8">de</text:span><text:span text:style-name="T11"> </text:span><text:span text:style-name="T29">Watteville,</text:span><text:span text:style-name="T11"> </text:span><text:span text:style-name="T8">de</text:span><text:span text:style-name="T11"> </text:span><text:span text:style-name="T8">Roll</text:span><text:span text:style-name="T11"> </text:span><text:span text:style-name="T8">and</text:span><text:span text:style-name="T11"> </text:span><text:span text:style-name="T16">French</text:span><text:span text:style-name="T11"> </text:span><text:span text:style-name="T8">émigrés</text:span><text:span text:style-name="T11"> </text:span><text:span text:style-name="T8">units:</text:span><text:span text:style-name="T11"> </text:span><text:span text:style-name="T8">de</text:span><text:span text:style-name="T11"> </text:span><text:span text:style-name="T8">Froberg,</text:span><text:span text:style-name="T11"> </text:span><text:span text:style-name="T8">Chesseurs </text:span><text:span text:style-name="T7">Britanniques,</text:span><text:span text:style-name="T31"> </text:span><text:span text:style-name="T7">and</text:span><text:span text:style-name="T33"> </text:span><text:span text:style-name="T7">de</text:span><text:span text:style-name="T31"> </text:span><text:span text:style-name="T7">Dillon.</text:span><text:span text:style-name="T33"> </text:span><text:span text:style-name="T7">The</text:span><text:span text:style-name="T33"> </text:span><text:span text:style-name="T7">basis</text:span><text:span text:style-name="T31"> </text:span><text:span text:style-name="T7">of</text:span><text:span text:style-name="T33"> </text:span><text:span text:style-name="T7">the</text:span><text:span text:style-name="T31"> </text:span><text:span text:style-name="T35">author’s</text:span><text:span text:style-name="T33"> </text:span><text:span text:style-name="T7">research</text:span><text:span text:style-name="T33"> </text:span><text:span text:style-name="T7">were</text:span><text:span text:style-name="T31"> </text:span><text:span text:style-name="T7">source</text:span><text:span text:style-name="T33"> </text:span><text:span text:style-name="T7">materials</text:span><text:span text:style-name="T33"> </text:span><text:span text:style-name="T7">gathered </text:span><text:span text:style-name="T8">in</text:span><text:span text:style-name="T32"> </text:span><text:span text:style-name="T8">the</text:span><text:span text:style-name="T32"> </text:span><text:span text:style-name="T16">National</text:span><text:span text:style-name="T34"> </text:span><text:span text:style-name="T8">Archives</text:span><text:span text:style-name="T32"> </text:span><text:span text:style-name="T8">in</text:span><text:span text:style-name="T32"> </text:span><text:span text:style-name="T8">London,</text:span><text:span text:style-name="T34"> </text:span><text:span text:style-name="T8">mainly</text:span><text:span text:style-name="T32"> </text:span><text:span text:style-name="T8">regimental</text:span><text:span text:style-name="T34"> </text:span><text:span text:style-name="T8">records.</text:span><text:span text:style-name="T32"> </text:span><text:span text:style-name="T8">The</text:span><text:span text:style-name="T32"> </text:span><text:span text:style-name="T16">records</text:span><text:span text:style-name="T34"> </text:span><text:span text:style-name="T8">give</text:span><text:span text:style-name="T32"> </text:span><text:span text:style-name="T8">the</text:span><text:span text:style-name="T34"> </text:span><text:span text:style-name="T8">name and</text:span><text:span text:style-name="T36"> </text:span><text:span text:style-name="T8">the</text:span><text:span text:style-name="T37"> </text:span><text:span text:style-name="T8">surname</text:span><text:span text:style-name="T36"> </text:span><text:span text:style-name="T8">of</text:span><text:span text:style-name="T37"> </text:span><text:span text:style-name="T8">the</text:span><text:span text:style-name="T37"> </text:span><text:span text:style-name="T16">soldier,</text:span><text:span text:style-name="T36"> </text:span><text:span text:style-name="T8">his</text:span><text:span text:style-name="T37"> </text:span><text:span text:style-name="T29">nationality,</text:span><text:span text:style-name="T37"> </text:span><text:span text:style-name="T8">place</text:span><text:span text:style-name="T36"> </text:span><text:span text:style-name="T8">of</text:span><text:span text:style-name="T37"> </text:span><text:span text:style-name="T8">birth,</text:span><text:span text:style-name="T36"> </text:span><text:span text:style-name="T16">date</text:span><text:span text:style-name="T37"> </text:span><text:span text:style-name="T8">of</text:span><text:span text:style-name="T37"> </text:span><text:span text:style-name="T8">conscription,</text:span><text:span text:style-name="T36"> </text:span><text:span text:style-name="T8">as</text:span><text:span text:style-name="T37"> </text:span><text:span text:style-name="T8">well</text:span><text:span text:style-name="T37"> </text:span><text:span text:style-name="T8">as </text:span><text:span text:style-name="T7">his</text:span><text:span text:style-name="T10"> </text:span><text:span text:style-name="T7">appearance</text:span><text:span text:style-name="T12"> </text:span><text:span text:style-name="T7">i.e.</text:span><text:span text:style-name="T10"> </text:span><text:span text:style-name="T7">height,</text:span><text:span text:style-name="T12"> </text:span><text:span text:style-name="T15">complexion,</text:span><text:span text:style-name="T12"> </text:span><text:span text:style-name="T7">eye</text:span><text:span text:style-name="T10"> </text:span><text:span text:style-name="T7">and</text:span><text:span text:style-name="T12"> </text:span><text:span text:style-name="T7">hair</text:span><text:span text:style-name="T12"> </text:span><text:span text:style-name="T15">colour</text:span><text:span text:style-name="T10"> </text:span><text:span text:style-name="T7">and</text:span><text:span text:style-name="T12"> </text:span><text:span text:style-name="T7">special</text:span><text:span text:style-name="T10"> </text:span><text:span text:style-name="T15">features.</text:span><text:span text:style-name="T12"> </text:span><text:span text:style-name="T7">The</text:span><text:span text:style-name="T12"> </text:span><text:span text:style-name="T7">last</text:span><text:span text:style-name="T10"> </text:span><text:span text:style-name="T7">entry is</text:span><text:span text:style-name="T38"> </text:span><text:span text:style-name="T7">the</text:span><text:span text:style-name="T35"> </text:span><text:span text:style-name="T15">date</text:span><text:span text:style-name="T38"> </text:span><text:span text:style-name="T7">of</text:span><text:span text:style-name="T35"> </text:span><text:span text:style-name="T7">the</text:span><text:span text:style-name="T38"> </text:span><text:span text:style-name="T7">end</text:span><text:span text:style-name="T35"> </text:span><text:span text:style-name="T7">of</text:span><text:span text:style-name="T38"> </text:span><text:span text:style-name="T7">service,</text:span><text:span text:style-name="T35"> </text:span><text:span text:style-name="T7">desertion,</text:span><text:span text:style-name="T38"> </text:span><text:span text:style-name="T7">death,</text:span><text:span text:style-name="T35"> </text:span><text:span text:style-name="T7">transfer</text:span><text:span text:style-name="T38"> </text:span><text:span text:style-name="T7">to</text:span><text:span text:style-name="T35"> </text:span><text:span text:style-name="T7">another</text:span><text:span text:style-name="T38"> </text:span><text:span text:style-name="T7">unit</text:span><text:span text:style-name="T35"> </text:span><text:span text:style-name="T7">or</text:span><text:span text:style-name="T35"> </text:span><text:span text:style-name="T7">re-conscription. </text:span><text:span text:style-name="T29">Unfortunately,</text:span><text:span text:style-name="T36"> </text:span><text:span text:style-name="T25">not</text:span><text:span text:style-name="T37"> </text:span><text:span text:style-name="T8">all</text:span><text:span text:style-name="T37"> </text:span><text:span text:style-name="T8">the</text:span><text:span text:style-name="T37"> </text:span><text:span text:style-name="T16">records</text:span><text:span text:style-name="T37"> </text:span><text:span text:style-name="T16">contain</text:span><text:span text:style-name="T37"> </text:span><text:span text:style-name="T8">the</text:span><text:span text:style-name="T37"> </text:span><text:span text:style-name="T8">last</text:span><text:span text:style-name="T37"> </text:span><text:span text:style-name="T8">type</text:span><text:span text:style-name="T37"> </text:span><text:span text:style-name="T8">of</text:span><text:span text:style-name="T37"> </text:span><text:span text:style-name="T16">entry.</text:span><text:span text:style-name="T37"> </text:span><text:span text:style-name="T8">The</text:span><text:span text:style-name="T37"> </text:span><text:span text:style-name="T8">biggest</text:span><text:span text:style-name="T37"> </text:span><text:span text:style-name="T8">number</text:span><text:span text:style-name="T37"> </text:span><text:span text:style-name="T8">of</text:span><text:span text:style-name="T37"> </text:span><text:span text:style-name="T16">Poles </text:span><text:span text:style-name="T7">served</text:span><text:span text:style-name="T35"> </text:span><text:span text:style-name="T7">in</text:span><text:span text:style-name="T35"> </text:span><text:span text:style-name="T7">the</text:span><text:span text:style-name="T30"> </text:span><text:span text:style-name="T7">Swiss</text:span><text:span text:style-name="T35"> </text:span><text:span text:style-name="T7">Regiment</text:span><text:span text:style-name="T30"> </text:span><text:span text:style-name="T7">de</text:span><text:span text:style-name="T35"> </text:span><text:span text:style-name="T30">Wateville. </text:span><text:span text:style-name="T15">In</text:span><text:span text:style-name="T35"> </text:span><text:span text:style-name="T7">this</text:span><text:span text:style-name="T30"> </text:span><text:span text:style-name="T7">regiment</text:span><text:span text:style-name="T35"> </text:span><text:span text:style-name="T7">in</text:span><text:span text:style-name="T30"> </text:span><text:span text:style-name="T7">1813</text:span><text:span text:style-name="T35"> </text:span><text:span text:style-name="T7">there</text:span><text:span text:style-name="T30"> </text:span><text:span text:style-name="T7">were</text:span><text:span text:style-name="T35"> </text:span><text:span text:style-name="T7">712</text:span><text:span text:style-name="T30"> </text:span><text:span text:style-name="T15">Poles</text:span><text:span text:style-name="T35"> </text:span><text:span text:style-name="T15">for </text:span><text:span text:style-name="T7">1456</text:span><text:span text:style-name="T39"> </text:span><text:span text:style-name="T7">persons,</text:span><text:span text:style-name="T26"> </text:span><text:span text:style-name="T7">what</text:span><text:span text:style-name="T26"> </text:span><text:span text:style-name="T7">means</text:span><text:span text:style-name="T39"> </text:span><text:span text:style-name="T7">that</text:span><text:span text:style-name="T26"> </text:span><text:span text:style-name="T15">Poles</text:span><text:span text:style-name="T26"> </text:span><text:span text:style-name="T15">constituted</text:span><text:span text:style-name="T39"> </text:span><text:span text:style-name="T7">48%</text:span><text:span text:style-name="T26"> </text:span><text:span text:style-name="T7">of</text:span><text:span text:style-name="T26"> </text:span><text:span text:style-name="T7">the</text:span><text:span text:style-name="T39"> </text:span><text:span text:style-name="T7">soldiers.</text:span><text:span text:style-name="T26"> </text:span><text:span text:style-name="T7">Thus</text:span><text:span text:style-name="T26"> </text:span><text:span text:style-name="T7">the</text:span><text:span text:style-name="T39"> </text:span><text:span text:style-name="T7">conviction,</text:span><text:span text:style-name="T26"> </text:span><text:span text:style-name="T7">ex- pressed</text:span><text:span text:style-name="T40"> </text:span><text:span text:style-name="T7">in</text:span><text:span text:style-name="T40"> </text:span><text:span text:style-name="T15">many</text:span><text:span text:style-name="T39"> </text:span><text:span text:style-name="T7">English-language</text:span><text:span text:style-name="T40"> </text:span><text:span text:style-name="T7">historical</text:span><text:span text:style-name="T40"> </text:span><text:span text:style-name="T15">works,</text:span><text:span text:style-name="T39"> </text:span><text:span text:style-name="T7">that</text:span><text:span text:style-name="T40"> </text:span><text:span text:style-name="T7">it</text:span><text:span text:style-name="T40"> </text:span><text:span text:style-name="T7">was</text:span><text:span text:style-name="T39"> </text:span><text:span text:style-name="T7">a</text:span><text:span text:style-name="T40"> </text:span><text:span text:style-name="T7">Swiss-German</text:span><text:span text:style-name="T39"> </text:span><text:span text:style-name="T15">regiment</text:span><text:span text:style-name="T40"> </text:span><text:span text:style-name="T7">with </text:span><text:span text:style-name="T8">some</text:span><text:span text:style-name="T13"> </text:span><text:span text:style-name="T8">mere</text:span><text:span text:style-name="T28"> </text:span><text:span text:style-name="T8">addition</text:span><text:span text:style-name="T28"> </text:span><text:span text:style-name="T8">of</text:span><text:span text:style-name="T28"> </text:span><text:span text:style-name="T16">Slavonic</text:span><text:span text:style-name="T28"> </text:span><text:span text:style-name="T8">and</text:span><text:span text:style-name="T28"> </text:span><text:span text:style-name="T8">Roman</text:span><text:span text:style-name="T28"> </text:span><text:span text:style-name="T8">blonds,</text:span><text:span text:style-name="T13"> </text:span><text:span text:style-name="T8">is</text:span><text:span text:style-name="T28"> </text:span><text:span text:style-name="T8">far</text:span><text:span text:style-name="T28"> </text:span><text:span text:style-name="T8">from</text:span><text:span text:style-name="T28"> </text:span><text:span text:style-name="T8">being</text:span><text:span text:style-name="T28"> </text:span><text:span text:style-name="T8">tru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83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8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text-position="8% 100%" fo:font-size="12pt" style:font-size-asian="12pt" style:text-scale="90%"/>
    </style:style>
    <style:style style:name="MT2" style:family="text">
      <style:text-properties fo:color="#231f20" fo:font-size="10pt" style:font-size-asian="10pt" style:text-scale="95%"/>
    </style:style>
    <style:style style:name="MT3" style:family="text">
      <style:text-properties fo:color="#231f20" fo:font-size="10pt" fo:letter-spacing="-0.019cm" style:font-size-asian="10pt" style:text-scale="95%"/>
    </style:style>
    <style:style style:name="MT4" style:family="text">
      <style:text-properties fo:color="#231f20" fo:font-size="10pt" fo:letter-spacing="-0.018cm" style:font-size-asian="10pt" style:text-scale="95%"/>
    </style:style>
    <style:style style:name="MT5" style:family="text">
      <style:text-properties fo:color="#6d6e71" style:font-name="Times New Roman" fo:font-size="15pt" fo:font-weight="bold" style:font-size-asian="15pt" style:font-weight-asian="bold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813cm" style:num-format="1" style:print-orientation="portrait" fo:margin-top="2.223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813cm" style:num-format="1" style:print-orientation="portrait" fo:margin-top="0.868cm" fo:margin-bottom="0.494cm" fo:margin-left="1.517cm" fo:margin-right="1.517cm" style:writing-mode="lr-tb" style:layout-grid-color="#c0c0c0" style:layout-grid-lines="214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7cm" fo:margin-left="0cm" fo:margin-right="0cm" fo:margin-bottom="0.93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3.596cm" svg:y="0.833cm" svg:width="1.275cm" svg:height="0.804cm" draw:z-index="0"><draw:text-box><text:p text:style-name="MP2"><text:span text:style-name="MT1">◆ </text:span><text:page-number text:select-page="current">0</text:page-number></text:p></draw:text-box></draw:frame><draw:frame draw:style-name="Mfr1" text:anchor-type="char" svg:x="3.059cm" svg:y="0.991cm" svg:width="10.253cm" svg:height="0.547cm" draw:z-index="0"><draw:text-box><text:p text:style-name="MP3"><text:span text:style-name="MT2">Polacy</text:span><text:span text:style-name="MT3"> </text:span><text:span text:style-name="MT2">w</text:span><text:span text:style-name="MT4"> </text:span><text:span text:style-name="MT2">cudzoziemskich</text:span><text:span text:style-name="MT4"> </text:span><text:span text:style-name="MT2">pułkach</text:span><text:span text:style-name="MT3"> </text:span><text:span text:style-name="MT2">brytyjskich</text:span><text:span text:style-name="MT4"> </text:span><text:span text:style-name="MT2">w</text:span><text:span text:style-name="MT4"> </text:span><text:span text:style-name="MT2">okresie</text:span><text:span text:style-name="MT4"> </text:span><text:span text:style-name="MT2">napoleońskim...</text:span></text:p></draw:text-box></draw:frame></text:p>
      </style:header>
      <style:header-left>
        <text:p text:style-name="MP1"><draw:frame draw:style-name="Mfr1" text:anchor-type="char" svg:x="1.63cm" svg:y="0.833cm" svg:width="1.275cm" svg:height="0.804cm" draw:z-index="0"><draw:text-box><text:p text:style-name="MP4"><text:page-number text:select-page="current">324</text:page-number><text:span text:style-name="MT5"><text:s/></text:span><text:span text:style-name="MT1">◆</text:span></text:p></draw:text-box></draw:frame><draw:frame draw:style-name="Mfr1" text:anchor-type="char" svg:x="3.186cm" svg:y="0.991cm" svg:width="2.579cm" svg:height="0.547cm" draw:z-index="1"><draw:text-box><text:p text:style-name="MP3"><text:span text:style-name="MT2">Robert Kłosowicz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MP1"><draw:frame draw:style-name="Mfr1" text:anchor-type="char" svg:x="13.596cm" svg:y="0.833cm" svg:width="1.24cm" svg:height="0.804cm" draw:z-index="5"><draw:text-box><text:p text:style-name="MP2"><text:span text:style-name="MT1">◆ </text:span><text:span text:style-name="MT5">331</text:span></text:p></draw:text-box></draw:frame><draw:frame draw:style-name="Mfr1" text:anchor-type="char" svg:x="3.059cm" svg:y="0.991cm" svg:width="10.253cm" svg:height="0.547cm" draw:z-index="3"><draw:text-box><text:p text:style-name="MP3"><text:span text:style-name="MT2">Polacy</text:span><text:span text:style-name="MT3"> </text:span><text:span text:style-name="MT2">w</text:span><text:span text:style-name="MT4"> </text:span><text:span text:style-name="MT2">cudzoziemskich</text:span><text:span text:style-name="MT4"> </text:span><text:span text:style-name="MT2">pułkach</text:span><text:span text:style-name="MT3"> </text:span><text:span text:style-name="MT2">brytyjskich</text:span><text:span text:style-name="MT4"> </text:span><text:span text:style-name="MT2">w</text:span><text:span text:style-name="MT4"> </text:span><text:span text:style-name="MT2">okresie</text:span><text:span text:style-name="MT4"> </text:span><text:span text:style-name="MT2">napoleońskim...</text:span></text:p></draw:text-box></draw:frame></text:p>
      </style:header>
      <style:header-left>
        <text:p text:style-name="MP1"><draw:frame draw:style-name="Mfr1" text:anchor-type="char" svg:x="1.665cm" svg:y="0.833cm" svg:width="1.24cm" svg:height="0.804cm" draw:z-index="11"><draw:text-box><text:p text:style-name="MP2"><text:span text:style-name="MT5">330 </text:span><text:span text:style-name="MT1">◆</text:span></text:p></draw:text-box></draw:frame><draw:frame draw:style-name="Mfr1" text:anchor-type="char" svg:x="3.186cm" svg:y="0.991cm" svg:width="2.579cm" svg:height="0.547cm" draw:z-index="9"><draw:text-box><text:p text:style-name="MP3"><text:span text:style-name="MT2">Robert Kłosowicz</text:span></text:p></draw:text-box></draw:frame></text:p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MP1"><draw:frame draw:style-name="Mfr1" text:anchor-type="char" svg:x="1.665cm" svg:y="0.833cm" svg:width="1.24cm" svg:height="0.804cm" draw:z-index="8"><draw:text-box><text:p text:style-name="MP2"><text:span text:style-name="MT5">332 </text:span><text:span text:style-name="MT1">◆</text:span></text:p></draw:text-box></draw:frame><draw:frame draw:style-name="Mfr1" text:anchor-type="char" svg:x="3.186cm" svg:y="0.991cm" svg:width="2.579cm" svg:height="0.547cm" draw:z-index="4"><draw:text-box><text:p text:style-name="MP3"><text:span text:style-name="MT2">Robert Kłosowicz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ert Kłosowicz</meta:initial-creator>
    <dc:subject>armia brytyjska, poslkie siły zbrojne, czasy napoleońskie</dc:subject>
    <dc:title>Polacy w cudzoziemskich pułkach brytyjskich w okresie napoleońskim. Stan badań</dc:title>
    <meta:creation-date>2020-06-02T07:30:12</meta:creation-date>
    <dc:date>2020-06-02T07:30:1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6" meta:paragraph-count="93" meta:word-count="4394" meta:character-count="29312" meta:non-whitespace-character-count="25042"/>
    <meta:user-defined meta:name="AppVersion">12.0000</meta:user-defined>
    <meta:user-defined meta:name="Created" meta:value-type="date">2020-06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