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ramondProular" svg:font-family="AGaramondProular"/>
    <style:font-face style:name="Arial" svg:font-family="Arial"/>
    <style:font-face style:name="Calibri" svg:font-family="Calibri"/>
    <style:font-face style:name="MinionProIt" svg:font-family="MinionProIt"/>
    <style:font-face style:name="MinionProular" svg:font-family="MinionProular"/>
    <style:font-face style:name="TimesNewRoman" svg:font-family="TimesNewRoman"/>
    <style:font-face style:name="TimesNewRomanPS" svg:font-family="TimesNewRomanPS"/>
    <style:font-face style:name="TrebuchetMS" svg:font-family="Trebuchet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952cm" fo:min-width="0.95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1.022cm" fo:min-width="1.0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6" style:family="graphic" style:parent-style-name="standard">
      <style:graphic-properties draw:stroke="none" draw:fill="solid" draw:fill-color="#231f20"/>
    </style:style>
    <style:style style:name="gr7" style:family="graphic" style:parent-style-name="standard">
      <style:graphic-properties draw:stroke="none" draw:fill="solid" draw:fill-color="#ffffff"/>
    </style:style>
    <style:style style:name="gr8" style:family="graphic" style:parent-style-name="standard">
      <style:graphic-properties draw:stroke="solid" svg:stroke-width="0.044cm" svg:stroke-color="#ffffff" draw:stroke-linejoin="miter" svg:stroke-linecap="butt" draw:fill="none" fo:padding-top="0.022cm" fo:padding-bottom="0.022cm" fo:padding-left="0.022cm" fo:padding-right="0.022cm"/>
    </style:style>
    <style:style style:name="gr9"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10"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69cm" fo:min-width="0.36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214cm" fo:min-width="0.214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173cm" fo:min-width="0.17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29cm" fo:min-width="0.229cm" fo:padding-top="0cm" fo:padding-bottom="0cm" fo:padding-left="0cm" fo:padding-right="0cm"/>
    </style:style>
    <style:style style:name="gr19" style:family="graphic" style:parent-style-name="standard">
      <style:graphic-properties draw:stroke="solid" svg:stroke-width="0.028cm" svg:stroke-color="#000000" draw:stroke-linejoin="miter" svg:stroke-linecap="butt" draw:fill="none" fo:padding-top="0.014cm" fo:padding-bottom="0.014cm" fo:padding-left="0.014cm" fo:padding-right="0.014cm"/>
    </style:style>
    <style:style style:name="gr20" style:family="graphic" style:parent-style-name="standard">
      <style:graphic-properties draw:stroke="none" draw:fill="solid" draw:fill-color="#000000"/>
    </style:style>
    <style:style style:name="gr21"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2"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23" style:family="graphic" style:parent-style-name="standard">
      <style:graphic-properties draw:stroke="none" draw:fill="none" draw:textarea-horizontal-align="left" draw:textarea-vertical-align="top" draw:auto-grow-height="true" draw:auto-grow-width="true" fo:min-height="0.204cm" fo:min-width="0.204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25"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26" style:family="graphic" style:parent-style-name="standard">
      <style:graphic-properties draw:stroke="solid" svg:stroke-width="0.211cm" svg:stroke-color="#585858" draw:stroke-linejoin="miter" svg:stroke-linecap="butt" draw:fill="none" fo:padding-top="0.105cm" fo:padding-bottom="0.105cm" fo:padding-left="0.105cm" fo:padding-right="0.105cm"/>
    </style:style>
    <style:style style:name="gr27" style:family="graphic" style:parent-style-name="standard">
      <style:graphic-properties draw:stroke="none" draw:fill="solid" draw:fill-color="#585858"/>
    </style:style>
    <style:style style:name="gr28" style:family="graphic" style:parent-style-name="standard">
      <style:graphic-properties draw:stroke="none" draw:fill="none" draw:textarea-horizontal-align="left" draw:textarea-vertical-align="top" draw:auto-grow-height="true" draw:auto-grow-width="true" fo:min-height="0.253cm" fo:min-width="0.266cm" fo:padding-top="0cm" fo:padding-bottom="0cm" fo:padding-left="0cm" fo:padding-right="0cm"/>
    </style:style>
    <style:style style:name="gr29" style:family="graphic" style:parent-style-name="standard">
      <style:graphic-properties draw:stroke="solid" svg:stroke-width="0.024cm" svg:stroke-color="#000000" draw:stroke-linejoin="miter" svg:stroke-linecap="butt" draw:fill="none" fo:padding-top="0.012cm" fo:padding-bottom="0.012cm" fo:padding-left="0.012cm" fo:padding-right="0.012cm"/>
    </style:style>
    <style:style style:name="gr30" style:family="graphic" style:parent-style-name="standard">
      <style:graphic-properties draw:stroke="none" draw:fill="none" draw:textarea-horizontal-align="left" draw:textarea-vertical-align="top" draw:auto-grow-height="true" draw:auto-grow-width="true" fo:min-height="0.164cm" fo:min-width="0.164cm" fo:padding-top="0cm" fo:padding-bottom="0cm" fo:padding-left="0cm" fo:padding-right="0cm"/>
    </style:style>
    <style:style style:name="gr31" style:family="graphic" style:parent-style-name="standard">
      <style:graphic-properties draw:stroke="solid" svg:stroke-width="0.017cm" svg:stroke-color="#000000" draw:stroke-linejoin="miter" svg:stroke-linecap="butt" draw:fill="solid" draw:fill-color="#ffffff" fo:padding-top="0.008cm" fo:padding-bottom="0.008cm" fo:padding-left="0.008cm" fo:padding-right="0.008cm"/>
    </style:style>
    <style:style style:name="gr32"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3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34"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style>
    <style:style style:name="gr35" style:family="graphic" style:parent-style-name="standard">
      <style:graphic-properties draw:stroke="solid" svg:stroke-width="0.246cm" svg:stroke-color="#585858" draw:stroke-linejoin="miter" svg:stroke-linecap="butt" draw:fill="none" fo:padding-top="0.123cm" fo:padding-bottom="0.123cm" fo:padding-left="0.123cm" fo:padding-right="0.123cm"/>
    </style:style>
    <style:style style:name="gr36"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37" style:family="graphic" style:parent-style-name="standard">
      <style:graphic-properties draw:stroke="solid" svg:stroke-width="0.009cm" svg:stroke-color="#000000" draw:stroke-linejoin="miter" svg:stroke-linecap="butt" draw:fill="none" fo:padding-top="0.004cm" fo:padding-bottom="0.004cm" fo:padding-left="0.004cm" fo:padding-right="0.004cm"/>
    </style:style>
    <style:style style:name="gr38" style:family="graphic" style:parent-style-name="standard">
      <style:graphic-properties draw:stroke="none" draw:fill="solid" draw:fill-color="#828282"/>
    </style:style>
    <style:style style:name="gr39" style:family="graphic" style:parent-style-name="standard">
      <style:graphic-properties draw:stroke="solid" svg:stroke-width="0.017cm" svg:stroke-color="#000000" draw:stroke-linejoin="miter" svg:stroke-linecap="butt" draw:fill="solid" draw:fill-color="#2e2e2e" fo:padding-top="0.008cm" fo:padding-bottom="0.008cm" fo:padding-left="0.008cm" fo:padding-right="0.008cm"/>
    </style:style>
    <style:style style:name="gr40" style:family="graphic" style:parent-style-name="standard">
      <style:graphic-properties draw:stroke="dash" draw:stroke-dash="stroke-dash167" svg:stroke-width="0.017cm" svg:stroke-color="#000000" draw:stroke-linejoin="miter" svg:stroke-linecap="butt" draw:fill="none" fo:padding-top="0.008cm" fo:padding-bottom="0.008cm" fo:padding-left="0.008cm" fo:padding-right="0.008cm"/>
    </style:style>
    <style:style style:name="gr41" style:family="graphic" style:parent-style-name="standard">
      <style:graphic-properties draw:stroke="dash" draw:stroke-dash="stroke-dash170" svg:stroke-width="0.017cm" svg:stroke-color="#000000" draw:stroke-linejoin="miter" svg:stroke-linecap="butt" draw:fill="none" fo:padding-top="0.008cm" fo:padding-bottom="0.008cm" fo:padding-left="0.008cm" fo:padding-right="0.008cm"/>
    </style:style>
    <style:style style:name="gr42"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43"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44" style:family="graphic" style:parent-style-name="standard">
      <style:graphic-properties draw:stroke="none" draw:fill="none" draw:textarea-horizontal-align="left" draw:textarea-vertical-align="top" draw:auto-grow-height="true" draw:auto-grow-width="true" fo:min-height="0.264cm" fo:min-width="0.271cm" fo:padding-top="0cm" fo:padding-bottom="0cm" fo:padding-left="0cm" fo:padding-right="0cm"/>
    </style:style>
    <style:style style:name="gr45" style:family="graphic" style:parent-style-name="standard">
      <style:graphic-properties draw:stroke="solid" svg:stroke-width="0.025cm" svg:stroke-color="#000000" draw:stroke-linejoin="miter" svg:stroke-linecap="butt" draw:fill="none" fo:padding-top="0.012cm" fo:padding-bottom="0.012cm" fo:padding-left="0.012cm" fo:padding-right="0.012cm"/>
    </style:style>
    <style:style style:name="gr46" style:family="graphic" style:parent-style-name="standard">
      <style:graphic-properties draw:stroke="none" draw:fill="none" draw:textarea-horizontal-align="left" draw:textarea-vertical-align="top" draw:auto-grow-height="true" draw:auto-grow-width="true" fo:min-height="0.247cm" fo:min-width="0.261cm" fo:padding-top="0cm" fo:padding-bottom="0cm" fo:padding-left="0cm" fo:padding-right="0cm"/>
    </style:style>
    <style:style style:name="gr47"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48" style:family="graphic" style:parent-style-name="standard">
      <style:graphic-properties draw:stroke="solid" svg:stroke-width="0.023cm" svg:stroke-color="#000000" draw:stroke-linejoin="miter" svg:stroke-linecap="butt" draw:fill="none" fo:padding-top="0.011cm" fo:padding-bottom="0.011cm" fo:padding-left="0.011cm" fo:padding-right="0.011cm"/>
    </style:style>
    <style:style style:name="gr49" style:family="graphic" style:parent-style-name="standard">
      <style:graphic-properties draw:stroke="none" draw:fill="none" draw:textarea-horizontal-align="left" draw:textarea-vertical-align="top" draw:auto-grow-height="true" draw:auto-grow-width="true" fo:min-height="0.255cm" fo:min-width="0.268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253cm" fo:min-width="0.265cm" fo:padding-top="0cm" fo:padding-bottom="0cm" fo:padding-left="0cm" fo:padding-right="0cm"/>
    </style:style>
    <style:style style:name="gr51"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52" style:family="graphic" style:parent-style-name="standard">
      <style:graphic-properties draw:stroke="dash" draw:stroke-dash="stroke-dash220" svg:stroke-width="0.032cm" svg:stroke-color="#000000" draw:stroke-linejoin="miter" svg:stroke-linecap="butt" draw:fill="none" fo:padding-top="0.016cm" fo:padding-bottom="0.016cm" fo:padding-left="0.016cm" fo:padding-right="0.016cm"/>
    </style:style>
    <style:style style:name="gr53" style:family="graphic" style:parent-style-name="standard">
      <style:graphic-properties draw:stroke="dash" draw:stroke-dash="stroke-dash217" svg:stroke-width="0.032cm" svg:stroke-color="#000000" draw:stroke-linejoin="miter" svg:stroke-linecap="butt" draw:fill="none" fo:padding-top="0.016cm" fo:padding-bottom="0.016cm" fo:padding-left="0.016cm" fo:padding-right="0.016cm"/>
    </style:style>
    <style:style style:name="gr54" style:family="graphic" style:parent-style-name="standard">
      <style:graphic-properties draw:stroke="dash" draw:stroke-dash="stroke-dash214" svg:stroke-width="0.032cm" svg:stroke-color="#000000" draw:stroke-linejoin="miter" svg:stroke-linecap="butt" draw:fill="none" fo:padding-top="0.016cm" fo:padding-bottom="0.016cm" fo:padding-left="0.016cm" fo:padding-right="0.016cm"/>
    </style:style>
    <style:style style:name="gr55" style:family="graphic" style:parent-style-name="standard">
      <style:graphic-properties draw:stroke="dash" draw:stroke-dash="stroke-dash223" svg:stroke-width="0.032cm" svg:stroke-color="#000000" draw:stroke-linejoin="miter" svg:stroke-linecap="butt" draw:fill="none" fo:padding-top="0.016cm" fo:padding-bottom="0.016cm" fo:padding-left="0.016cm" fo:padding-right="0.016cm"/>
    </style:style>
    <style:style style:name="gr56" style:family="graphic" style:parent-style-name="standard">
      <style:graphic-properties draw:stroke="dash" draw:stroke-dash="stroke-dash211" svg:stroke-width="0.032cm" svg:stroke-color="#000000" draw:stroke-linejoin="miter" svg:stroke-linecap="butt" draw:fill="none" fo:padding-top="0.016cm" fo:padding-bottom="0.016cm" fo:padding-left="0.016cm" fo:padding-right="0.016cm"/>
    </style:style>
    <style:style style:name="gr57" style:family="graphic" style:parent-style-name="standard">
      <style:graphic-properties draw:stroke="none" draw:fill="none" draw:textarea-horizontal-align="left" draw:textarea-vertical-align="top" draw:auto-grow-height="true" draw:auto-grow-width="true" fo:min-height="0.222cm" fo:min-width="0.232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291cm" fo:min-width="0.291cm" fo:padding-top="0cm" fo:padding-bottom="0cm" fo:padding-left="0cm" fo:padding-right="0cm"/>
    </style:style>
    <style:style style:name="gr59"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60" style:family="graphic" style:parent-style-name="standard">
      <style:graphic-properties draw:stroke="solid" svg:stroke-width="0.182cm" svg:stroke-color="#585858" draw:stroke-linejoin="miter" svg:stroke-linecap="butt" draw:fill="none" fo:padding-top="0.091cm" fo:padding-bottom="0.091cm" fo:padding-left="0.091cm" fo:padding-right="0.091cm"/>
    </style:style>
    <style:style style:name="gr61" style:family="graphic" style:parent-style-name="standard">
      <style:graphic-properties draw:stroke="solid" svg:stroke-width="0.648cm" svg:stroke-color="#a9a9a9" draw:stroke-linejoin="miter" svg:stroke-linecap="butt" draw:fill="none" fo:padding-top="0.324cm" fo:padding-bottom="0.324cm" fo:padding-left="0.324cm" fo:padding-right="0.324cm"/>
    </style:style>
    <style:style style:name="gr62" style:family="graphic" style:parent-style-name="standard">
      <style:graphic-properties draw:stroke="none" draw:fill="solid" draw:fill-color="#a9a9a9"/>
    </style:style>
    <style:style style:name="gr63" style:family="graphic" style:parent-style-name="standard">
      <style:graphic-properties draw:stroke="none" draw:fill="none" draw:textarea-horizontal-align="left" draw:textarea-vertical-align="top" draw:auto-grow-height="true" draw:auto-grow-width="true" fo:min-height="0.287cm" fo:min-width="0.287cm" fo:padding-top="0cm" fo:padding-bottom="0cm" fo:padding-left="0cm" fo:padding-right="0cm"/>
    </style:style>
    <style:style style:name="gr64" style:family="graphic" style:parent-style-name="standard">
      <style:graphic-properties draw:stroke="solid" svg:stroke-width="0.027cm" svg:stroke-color="#000000" draw:stroke-linejoin="miter" svg:stroke-linecap="butt" draw:fill="none" fo:padding-top="0.013cm" fo:padding-bottom="0.013cm" fo:padding-left="0.013cm" fo:padding-right="0.013cm"/>
    </style:style>
    <style:style style:name="gr65" style:family="graphic" style:parent-style-name="standard">
      <style:graphic-properties draw:stroke="solid" svg:stroke-width="0.635cm" svg:stroke-color="#a9a9a9" draw:stroke-linejoin="miter" svg:stroke-linecap="butt" draw:fill="none" fo:padding-top="0.317cm" fo:padding-bottom="0.317cm" fo:padding-left="0.317cm" fo:padding-right="0.317cm"/>
    </style:style>
    <style:style style:name="gr66" style:family="graphic" style:parent-style-name="standard">
      <style:graphic-properties draw:stroke="none" draw:fill="none" draw:textarea-horizontal-align="left" draw:textarea-vertical-align="top" draw:auto-grow-height="true" draw:auto-grow-width="true" fo:min-height="0.237cm" fo:min-width="0.244cm" fo:padding-top="0cm" fo:padding-bottom="0cm" fo:padding-left="0cm" fo:padding-right="0cm"/>
    </style:style>
    <style:style style:name="gr67" style:family="graphic" style:parent-style-name="standard">
      <style:graphic-properties draw:stroke="solid" svg:stroke-width="0.022cm" svg:stroke-color="#000000" draw:stroke-linejoin="miter" svg:stroke-linecap="butt" draw:fill="none" fo:padding-top="0.011cm" fo:padding-bottom="0.011cm" fo:padding-left="0.011cm" fo:padding-right="0.011cm"/>
    </style:style>
    <style:style style:name="gr68" style:family="graphic" style:parent-style-name="standard">
      <style:graphic-properties draw:stroke="solid" svg:stroke-width="1.058cm" svg:stroke-color="#a9a9a9" draw:stroke-linejoin="miter" svg:stroke-linecap="butt" draw:fill="none" fo:padding-top="0.529cm" fo:padding-bottom="0.529cm" fo:padding-left="0.529cm" fo:padding-right="0.529cm"/>
    </style:style>
    <style:style style:name="gr69" style:family="graphic" style:parent-style-name="standard">
      <style:graphic-properties draw:stroke="none" draw:fill="none" draw:textarea-horizontal-align="left" draw:textarea-vertical-align="top" draw:auto-grow-height="true" draw:auto-grow-width="true" fo:min-height="0.288cm" fo:min-width="0.268cm" fo:padding-top="0cm" fo:padding-bottom="0cm" fo:padding-left="0cm" fo:padding-right="0cm"/>
    </style:style>
    <style:style style:name="gr70" style:family="graphic" style:parent-style-name="standard">
      <style:graphic-properties draw:stroke="solid" svg:stroke-width="0.282cm" svg:stroke-color="#585858" draw:stroke-linejoin="miter" svg:stroke-linecap="butt" draw:fill="none" fo:padding-top="0.141cm" fo:padding-bottom="0.141cm" fo:padding-left="0.141cm" fo:padding-right="0.141cm"/>
    </style:style>
    <style:style style:name="gr71" style:family="graphic" style:parent-style-name="standard">
      <style:graphic-properties draw:stroke="dash" draw:stroke-dash="stroke-dash301" svg:stroke-width="0.015cm" svg:stroke-color="#000000" draw:stroke-linejoin="round" svg:stroke-linecap="round" draw:fill="none" fo:padding-top="0.007cm" fo:padding-bottom="0.007cm" fo:padding-left="0.007cm" fo:padding-right="0.007cm"/>
    </style:style>
    <style:style style:name="gr72" style:family="graphic" style:parent-style-name="standard">
      <style:graphic-properties draw:stroke="solid" svg:stroke-width="0.015cm" svg:stroke-color="#000000" draw:stroke-linejoin="round" svg:stroke-linecap="round" draw:fill="none" fo:padding-top="0.007cm" fo:padding-bottom="0.007cm" fo:padding-left="0.007cm" fo:padding-right="0.007cm"/>
    </style:style>
    <style:style style:name="gr73" style:family="graphic" style:parent-style-name="standard">
      <style:graphic-properties draw:stroke="dash" draw:stroke-dash="stroke-dash308" svg:stroke-width="0.095cm" svg:stroke-color="#000000" draw:stroke-linejoin="round" svg:stroke-linecap="round" draw:fill="none" fo:padding-top="0.047cm" fo:padding-bottom="0.047cm" fo:padding-left="0.047cm" fo:padding-right="0.047cm"/>
    </style:style>
    <style:style style:name="gr74" style:family="graphic" style:parent-style-name="standard">
      <style:graphic-properties draw:stroke="solid" svg:stroke-width="0.095cm" svg:stroke-color="#000000" draw:stroke-linejoin="round" svg:stroke-linecap="round" draw:fill="none" fo:padding-top="0.047cm" fo:padding-bottom="0.047cm" fo:padding-left="0.047cm" fo:padding-right="0.047cm"/>
    </style:style>
    <style:style style:name="gr75" style:family="graphic" style:parent-style-name="standard">
      <style:graphic-properties draw:stroke="dash" draw:stroke-dash="stroke-dash266" svg:stroke-width="0.086cm" svg:stroke-color="#000000" draw:stroke-linejoin="round" svg:stroke-linecap="round" draw:fill="none" fo:padding-top="0.043cm" fo:padding-bottom="0.043cm" fo:padding-left="0.043cm" fo:padding-right="0.043cm"/>
    </style:style>
    <style:style style:name="gr76" style:family="graphic" style:parent-style-name="standard">
      <style:graphic-properties draw:stroke="solid" svg:stroke-width="0.086cm" svg:stroke-color="#000000" draw:stroke-linejoin="round" svg:stroke-linecap="round" draw:fill="none" fo:padding-top="0.043cm" fo:padding-bottom="0.043cm" fo:padding-left="0.043cm" fo:padding-right="0.043cm"/>
    </style:style>
    <style:style style:name="gr77" style:family="graphic" style:parent-style-name="standard">
      <style:graphic-properties draw:stroke="dash" draw:stroke-dash="stroke-dash298" svg:stroke-width="0.063cm" svg:stroke-color="#000000" draw:stroke-linejoin="round" svg:stroke-linecap="round" draw:fill="none" fo:padding-top="0.031cm" fo:padding-bottom="0.031cm" fo:padding-left="0.031cm" fo:padding-right="0.031cm"/>
    </style:style>
    <style:style style:name="gr78" style:family="graphic" style:parent-style-name="standard">
      <style:graphic-properties draw:stroke="solid" svg:stroke-width="0.063cm" svg:stroke-color="#000000" draw:stroke-linejoin="round" svg:stroke-linecap="round" draw:fill="none" fo:padding-top="0.031cm" fo:padding-bottom="0.031cm" fo:padding-left="0.031cm" fo:padding-right="0.031cm"/>
    </style:style>
    <style:style style:name="gr79" style:family="graphic" style:parent-style-name="standard">
      <style:graphic-properties draw:stroke="dash" draw:stroke-dash="stroke-dash295" svg:stroke-width="0.063cm" svg:stroke-color="#000000" draw:stroke-linejoin="round" svg:stroke-linecap="round" draw:fill="none" fo:padding-top="0.031cm" fo:padding-bottom="0.031cm" fo:padding-left="0.031cm" fo:padding-right="0.031cm"/>
    </style:style>
    <style:style style:name="gr80" style:family="graphic" style:parent-style-name="standard">
      <style:graphic-properties draw:stroke="dash" draw:stroke-dash="stroke-dash271" svg:stroke-width="0.063cm" svg:stroke-color="#000000" draw:stroke-linejoin="round" svg:stroke-linecap="round" draw:fill="none" fo:padding-top="0.031cm" fo:padding-bottom="0.031cm" fo:padding-left="0.031cm" fo:padding-right="0.031cm"/>
    </style:style>
    <style:style style:name="gr81" style:family="graphic" style:parent-style-name="standard">
      <style:graphic-properties draw:stroke="dash" draw:stroke-dash="stroke-dash280" svg:stroke-width="0.063cm" svg:stroke-color="#000000" draw:stroke-linejoin="round" svg:stroke-linecap="round" draw:fill="none" fo:padding-top="0.031cm" fo:padding-bottom="0.031cm" fo:padding-left="0.031cm" fo:padding-right="0.031cm"/>
    </style:style>
    <style:style style:name="gr82" style:family="graphic" style:parent-style-name="standard">
      <style:graphic-properties draw:stroke="dash" draw:stroke-dash="stroke-dash283" svg:stroke-width="0.063cm" svg:stroke-color="#000000" draw:stroke-linejoin="round" svg:stroke-linecap="round" draw:fill="none" fo:padding-top="0.031cm" fo:padding-bottom="0.031cm" fo:padding-left="0.031cm" fo:padding-right="0.031cm"/>
    </style:style>
    <style:style style:name="gr83" style:family="graphic" style:parent-style-name="standard">
      <style:graphic-properties draw:stroke="dash" draw:stroke-dash="stroke-dash286" svg:stroke-width="0.063cm" svg:stroke-color="#000000" draw:stroke-linejoin="round" svg:stroke-linecap="round" draw:fill="none" fo:padding-top="0.031cm" fo:padding-bottom="0.031cm" fo:padding-left="0.031cm" fo:padding-right="0.031cm"/>
    </style:style>
    <style:style style:name="gr84" style:family="graphic" style:parent-style-name="standard">
      <style:graphic-properties draw:stroke="dash" draw:stroke-dash="stroke-dash289" svg:stroke-width="0.063cm" svg:stroke-color="#000000" draw:stroke-linejoin="round" svg:stroke-linecap="round" draw:fill="none" fo:padding-top="0.031cm" fo:padding-bottom="0.031cm" fo:padding-left="0.031cm" fo:padding-right="0.031cm"/>
    </style:style>
    <style:style style:name="gr85" style:family="graphic" style:parent-style-name="standard">
      <style:graphic-properties draw:stroke="dash" draw:stroke-dash="stroke-dash274" svg:stroke-width="0.063cm" svg:stroke-color="#000000" draw:stroke-linejoin="round" svg:stroke-linecap="round" draw:fill="none" fo:padding-top="0.031cm" fo:padding-bottom="0.031cm" fo:padding-left="0.031cm" fo:padding-right="0.031cm"/>
    </style:style>
    <style:style style:name="gr86" style:family="graphic" style:parent-style-name="standard">
      <style:graphic-properties draw:stroke="dash" draw:stroke-dash="stroke-dash277" svg:stroke-width="0.063cm" svg:stroke-color="#000000" draw:stroke-linejoin="round" svg:stroke-linecap="round" draw:fill="none" fo:padding-top="0.031cm" fo:padding-bottom="0.031cm" fo:padding-left="0.031cm" fo:padding-right="0.031cm"/>
    </style:style>
    <style:style style:name="gr87" style:family="graphic" style:parent-style-name="standard">
      <style:graphic-properties draw:stroke="dash" draw:stroke-dash="stroke-dash292" svg:stroke-width="0.063cm" svg:stroke-color="#000000" draw:stroke-linejoin="round" svg:stroke-linecap="round" draw:fill="none" fo:padding-top="0.031cm" fo:padding-bottom="0.031cm" fo:padding-left="0.031cm" fo:padding-right="0.031cm"/>
    </style:style>
    <style:style style:name="P1" style:family="paragraph">
      <style:paragraph-properties fo:text-align="start" style:writing-mode="lr-tb"/>
    </style:style>
    <style:style style:name="P2" style:family="paragraph">
      <loext:graphic-properties draw:fill="none"/>
      <style:text-properties fo:font-size="27pt" style:font-size-asian="27pt" style:font-size-complex="27pt"/>
    </style:style>
    <style:style style:name="P3" style:family="paragraph">
      <loext:graphic-properties draw:fill="none"/>
      <style:text-properties fo:font-size="16pt" style:font-size-asian="16pt" style:font-size-complex="16pt"/>
    </style:style>
    <style:style style:name="P4" style:family="paragraph">
      <loext:graphic-properties draw:fill="none"/>
      <style:text-properties fo:font-size="29pt" style:font-size-asian="29pt" style:font-size-complex="29pt"/>
    </style:style>
    <style:style style:name="P5" style:family="paragraph">
      <loext:graphic-properties draw:fill="none"/>
      <style:text-properties fo:font-size="9pt" style:font-size-asian="9pt" style:font-size-complex="9pt"/>
    </style:style>
    <style:style style:name="P6" style:family="paragraph">
      <loext:graphic-properties draw:fill="none"/>
      <style:text-properties fo:font-size="10pt" style:font-size-asian="10pt" style:font-size-complex="10pt"/>
    </style:style>
    <style:style style:name="P7" style:family="paragraph">
      <loext:graphic-properties draw:fill="solid" draw:fill-color="#231f20"/>
    </style:style>
    <style:style style:name="P8" style:family="paragraph">
      <loext:graphic-properties draw:fill="solid" draw:fill-color="#ffffff"/>
    </style:style>
    <style:style style:name="P9" style:family="paragraph">
      <loext:graphic-properties draw:fill="none"/>
    </style:style>
    <style:style style:name="P10" style:family="paragraph">
      <loext:graphic-properties draw:fill="none"/>
      <style:text-properties fo:font-size="8pt" style:font-size-asian="8pt" style:font-size-complex="8pt"/>
    </style:style>
    <style:style style:name="P11" style:family="paragraph">
      <loext:graphic-properties draw:fill="none"/>
      <style:text-properties fo:font-size="18pt" style:font-size-asian="18pt" style:font-size-complex="18pt"/>
    </style:style>
    <style:style style:name="P12" style:family="paragraph">
      <loext:graphic-properties draw:fill="none"/>
      <style:text-properties fo:font-size="10.5pt" style:font-size-asian="10.5pt" style:font-size-complex="10.5pt"/>
    </style:style>
    <style:style style:name="P13" style:family="paragraph">
      <loext:graphic-properties draw:fill="none"/>
      <style:text-properties fo:font-size="6.09999990463257pt" style:font-size-asian="6.09999990463257pt" style:font-size-complex="6.09999990463257pt"/>
    </style:style>
    <style:style style:name="P14" style:family="paragraph">
      <loext:graphic-properties draw:fill="none"/>
      <style:text-properties fo:font-size="5pt" style:font-size-asian="5pt" style:font-size-complex="5pt"/>
    </style:style>
    <style:style style:name="P15" style:family="paragraph">
      <loext:graphic-properties draw:fill="none"/>
      <style:text-properties fo:font-size="8.5pt" style:font-size-asian="8.5pt" style:font-size-complex="8.5pt"/>
    </style:style>
    <style:style style:name="P16" style:family="paragraph">
      <loext:graphic-properties draw:fill="none"/>
      <style:text-properties fo:font-size="14pt" style:font-size-asian="14pt" style:font-size-complex="14pt"/>
    </style:style>
    <style:style style:name="P17" style:family="paragraph">
      <loext:graphic-properties draw:fill="none"/>
      <style:text-properties fo:font-size="12pt" style:font-size-asian="12pt" style:font-size-complex="12pt"/>
    </style:style>
    <style:style style:name="P18" style:family="paragraph">
      <loext:graphic-properties draw:fill="none"/>
      <style:text-properties fo:font-size="6.59999990463257pt" style:font-size-asian="6.59999990463257pt" style:font-size-complex="6.59999990463257pt"/>
    </style:style>
    <style:style style:name="P19" style:family="paragraph">
      <loext:graphic-properties draw:fill="solid" draw:fill-color="#000000"/>
    </style:style>
    <style:style style:name="P20" style:family="paragraph">
      <loext:graphic-properties draw:fill="none"/>
      <style:text-properties fo:font-size="5.80000019073486pt" style:font-size-asian="5.80000019073486pt" style:font-size-complex="5.80000019073486pt"/>
    </style:style>
    <style:style style:name="P21" style:family="paragraph">
      <loext:graphic-properties draw:fill="none"/>
      <style:text-properties fo:font-size="7pt" style:font-size-asian="7pt" style:font-size-complex="7pt"/>
    </style:style>
    <style:style style:name="P22" style:family="paragraph">
      <loext:graphic-properties draw:fill="solid" draw:fill-color="#585858"/>
    </style:style>
    <style:style style:name="P23" style:family="paragraph">
      <loext:graphic-properties draw:fill="none"/>
      <style:text-properties fo:font-size="7.19999980926514pt" style:font-size-asian="7.19999980926514pt" style:font-size-complex="7.19999980926514pt"/>
    </style:style>
    <style:style style:name="P24" style:family="paragraph">
      <loext:graphic-properties draw:fill="none"/>
      <style:text-properties fo:font-size="4.69999980926514pt" style:font-size-asian="4.69999980926514pt" style:font-size-complex="4.69999980926514pt"/>
    </style:style>
    <style:style style:name="P25" style:family="paragraph">
      <loext:graphic-properties draw:fill="none"/>
      <style:text-properties fo:font-size="20pt" style:font-size-asian="20pt" style:font-size-complex="20pt"/>
    </style:style>
    <style:style style:name="P26" style:family="paragraph">
      <loext:graphic-properties draw:fill="none"/>
      <style:text-properties fo:font-size="11pt" style:font-size-asian="11pt" style:font-size-complex="11pt"/>
    </style:style>
    <style:style style:name="P27" style:family="paragraph">
      <loext:graphic-properties draw:fill="solid" draw:fill-color="#828282"/>
    </style:style>
    <style:style style:name="P28" style:family="paragraph">
      <loext:graphic-properties draw:fill="solid" draw:fill-color="#2e2e2e"/>
    </style:style>
    <style:style style:name="P29" style:family="paragraph">
      <loext:graphic-properties draw:fill="none"/>
      <style:text-properties fo:font-size="24pt" style:font-size-asian="24pt" style:font-size-complex="24pt"/>
    </style:style>
    <style:style style:name="P30" style:family="paragraph">
      <loext:graphic-properties draw:fill="none"/>
      <style:text-properties fo:font-size="7.5pt" style:font-size-asian="7.5pt" style:font-size-complex="7.5pt"/>
    </style:style>
    <style:style style:name="P31" style:family="paragraph">
      <loext:graphic-properties draw:fill="none"/>
      <style:text-properties fo:font-size="7.09999990463257pt" style:font-size-asian="7.09999990463257pt" style:font-size-complex="7.09999990463257pt"/>
    </style:style>
    <style:style style:name="P32" style:family="paragraph">
      <loext:graphic-properties draw:fill="none"/>
      <style:text-properties fo:font-size="7.30000019073486pt" style:font-size-asian="7.30000019073486pt" style:font-size-complex="7.30000019073486pt"/>
    </style:style>
    <style:style style:name="P33" style:family="paragraph">
      <loext:graphic-properties draw:fill="none"/>
      <style:text-properties fo:font-size="6.30000019073486pt" style:font-size-asian="6.30000019073486pt" style:font-size-complex="6.30000019073486pt"/>
    </style:style>
    <style:style style:name="P34" style:family="paragraph">
      <loext:graphic-properties draw:fill="none"/>
      <style:text-properties fo:font-size="8.30000019073486pt" style:font-size-asian="8.30000019073486pt" style:font-size-complex="8.30000019073486pt"/>
    </style:style>
    <style:style style:name="P35" style:family="paragraph">
      <loext:graphic-properties draw:fill="solid" draw:fill-color="#a9a9a9"/>
    </style:style>
    <style:style style:name="P36" style:family="paragraph">
      <loext:graphic-properties draw:fill="none"/>
      <style:text-properties fo:font-size="8.19999980926514pt" style:font-size-asian="8.19999980926514pt" style:font-size-complex="8.19999980926514pt"/>
    </style:style>
    <style:style style:name="P37" style:family="paragraph">
      <loext:graphic-properties draw:fill="none"/>
      <style:text-properties fo:font-size="6.80000019073486pt" style:font-size-asian="6.80000019073486pt" style:font-size-complex="6.80000019073486pt"/>
    </style:style>
    <style:style style:name="T1" style:family="text">
      <style:text-properties fo:color="#000000" style:font-name="TrebuchetMS" fo:font-size="27pt" style:font-size-asian="27pt" style:font-name-complex="TrebuchetMS" style:font-size-complex="27pt"/>
    </style:style>
    <style:style style:name="T2" style:family="text">
      <style:text-properties fo:color="#000000" style:font-name="TrebuchetMS" fo:font-size="16pt" fo:font-weight="bold" style:font-size-asian="16pt" style:font-name-complex="TrebuchetMS" style:font-size-complex="16pt" style:font-weight-complex="bold"/>
    </style:style>
    <style:style style:name="T3" style:family="text">
      <style:text-properties fo:color="#000000" style:font-name="TrebuchetMS" fo:font-size="29pt" fo:font-weight="bold" style:font-size-asian="29pt" style:font-name-complex="TrebuchetMS" style:font-size-complex="29pt" style:font-weight-complex="bold"/>
    </style:style>
    <style:style style:name="T4" style:family="text">
      <style:text-properties fo:color="#000000" style:font-name="TrebuchetMS" fo:font-size="29pt" style:font-size-asian="29pt" style:font-name-complex="TrebuchetMS" style:font-size-complex="29pt"/>
    </style:style>
    <style:style style:name="T5" style:family="text">
      <style:text-properties fo:color="#000000" style:font-name="TrebuchetMS" fo:font-size="9pt" style:font-size-asian="9pt" style:font-name-complex="TrebuchetMS" style:font-size-complex="9pt"/>
    </style:style>
    <style:style style:name="T6" style:family="text">
      <style:text-properties fo:color="#000000" style:font-name="AGaramondProular" fo:font-size="9pt" style:font-size-asian="9pt" style:font-name-complex="AGaramondProular" style:font-size-complex="9pt"/>
    </style:style>
    <style:style style:name="T7" style:family="text">
      <style:text-properties fo:color="#000000" style:font-name="TimesNewRoman" fo:font-size="9pt" style:font-size-asian="9pt" style:font-name-complex="TimesNewRoman" style:font-size-complex="9pt"/>
    </style:style>
    <style:style style:name="T8" style:family="text">
      <style:text-properties fo:color="#000000" style:font-name="TimesNewRomanPS" fo:font-size="9pt" fo:font-style="italic" style:font-size-asian="9pt" style:font-name-complex="TimesNewRomanPS" style:font-size-complex="9pt" style:font-style-complex="italic"/>
    </style:style>
    <style:style style:name="T9" style:family="text">
      <style:text-properties fo:color="#000000" style:font-name="TimesNewRoman" fo:font-size="10pt" style:font-size-asian="10pt" style:font-name-complex="TimesNewRoman" style:font-size-complex="10pt"/>
    </style:style>
    <style:style style:name="T10" style:family="text">
      <style:text-properties fo:color="#000000" style:font-name="TimesNewRoman" fo:font-size="8pt" style:font-size-asian="8pt" style:font-name-complex="TimesNewRoman" style:font-size-complex="8pt"/>
    </style:style>
    <style:style style:name="T11" style:family="text">
      <style:text-properties fo:color="#000000" style:font-name="Arial" fo:font-size="18pt" style:font-size-asian="18pt" style:font-name-complex="Arial" style:font-size-complex="18pt"/>
    </style:style>
    <style:style style:name="T12" style:family="text">
      <style:text-properties fo:color="#000000" style:font-name="TimesNewRoman" fo:font-size="10.5pt" style:font-size-asian="10.5pt" style:font-name-complex="TimesNewRoman" style:font-size-complex="10.5pt"/>
    </style:style>
    <style:style style:name="T13" style:family="text">
      <style:text-properties fo:color="#000000" style:font-name="TimesNewRoman" fo:font-size="6.09999990463257pt" style:font-size-asian="6.09999990463257pt" style:font-name-complex="TimesNewRoman" style:font-size-complex="6.09999990463257pt"/>
    </style:style>
    <style:style style:name="T14" style:family="text">
      <style:text-properties fo:color="#000000" style:font-name="AGaramondProular" fo:font-size="5pt" style:font-size-asian="5pt" style:font-name-complex="AGaramondProular" style:font-size-complex="5pt"/>
    </style:style>
    <style:style style:name="T15" style:family="text">
      <style:text-properties fo:color="#000000" style:font-name="AGaramondProular" fo:font-size="8.5pt" style:font-size-asian="8.5pt" style:font-name-complex="AGaramondProular" style:font-size-complex="8.5pt"/>
    </style:style>
    <style:style style:name="T16" style:family="text">
      <style:text-properties fo:color="#000000" style:font-name="TimesNewRoman" fo:font-size="8.5pt" style:font-size-asian="8.5pt" style:font-name-complex="TimesNewRoman" style:font-size-complex="8.5pt"/>
    </style:style>
    <style:style style:name="T17" style:family="text">
      <style:text-properties fo:color="#000000" style:font-name="TimesNewRomanPS" fo:font-size="10.5pt" fo:font-weight="bold" style:font-size-asian="10.5pt" style:font-name-complex="TimesNewRomanPS" style:font-size-complex="10.5pt" style:font-weight-complex="bold"/>
    </style:style>
    <style:style style:name="T18" style:family="text">
      <style:text-properties fo:color="#000000" style:font-name="Arial" fo:font-size="14pt" style:font-size-asian="14pt" style:font-name-complex="Arial" style:font-size-complex="14pt"/>
    </style:style>
    <style:style style:name="T19" style:family="text">
      <style:text-properties fo:color="#000000" style:font-name="Arial" fo:font-size="12pt" style:font-size-asian="12pt" style:font-name-complex="Arial" style:font-size-complex="12pt"/>
    </style:style>
    <style:style style:name="T20" style:family="text">
      <style:text-properties fo:color="#000000" style:font-name="TimesNewRomanPS" fo:font-size="8.5pt" fo:font-style="italic" style:font-size-asian="8.5pt" style:font-name-complex="TimesNewRomanPS" style:font-size-complex="8.5pt" style:font-style-complex="italic"/>
    </style:style>
    <style:style style:name="T21" style:family="text">
      <style:text-properties fo:color="#000000" style:font-name="Calibri" fo:font-size="6.59999990463257pt" style:font-size-asian="6.59999990463257pt" style:font-name-complex="Calibri" style:font-size-complex="6.59999990463257pt"/>
    </style:style>
    <style:style style:name="T22" style:family="text">
      <style:text-properties fo:color="#000000" style:font-name="TimesNewRomanPS" fo:font-size="10.5pt" fo:font-style="italic" style:font-size-asian="10.5pt" style:font-name-complex="TimesNewRomanPS" style:font-size-complex="10.5pt" style:font-style-complex="italic"/>
    </style:style>
    <style:style style:name="T23" style:family="text">
      <style:text-properties fo:color="#000000" style:font-name="Calibri" fo:font-size="8pt" style:font-size-asian="8pt" style:font-name-complex="Calibri" style:font-size-complex="8pt"/>
    </style:style>
    <style:style style:name="T24" style:family="text">
      <style:text-properties fo:color="#000000" style:font-name="AGaramondProular" fo:font-size="10pt" style:font-size-asian="10pt" style:font-name-complex="AGaramondProular" style:font-size-complex="10pt"/>
    </style:style>
    <style:style style:name="T25" style:family="text">
      <style:text-properties fo:color="#000000" style:font-name="AGaramondProular" fo:font-size="5.80000019073486pt" style:font-size-asian="5.80000019073486pt" style:font-name-complex="AGaramondProular" style:font-size-complex="5.80000019073486pt"/>
    </style:style>
    <style:style style:name="T26" style:family="text">
      <style:text-properties fo:color="#000000" style:font-name="Arial" fo:font-size="7pt" style:font-size-asian="7pt" style:font-name-complex="Arial" style:font-size-complex="7pt"/>
    </style:style>
    <style:style style:name="T27" style:family="text">
      <style:text-properties fo:color="#000000" style:font-name="Calibri" fo:font-size="7.19999980926514pt" style:font-size-asian="7.19999980926514pt" style:font-name-complex="Calibri" style:font-size-complex="7.19999980926514pt" style:text-scale="105%"/>
    </style:style>
    <style:style style:name="T28" style:family="text">
      <style:text-properties fo:color="#000000" style:font-name="TimesNewRomanPS" fo:font-size="8pt" fo:font-style="italic" style:font-size-asian="8pt" style:font-name-complex="TimesNewRomanPS" style:font-size-complex="8pt" style:font-style-complex="italic"/>
    </style:style>
    <style:style style:name="T29" style:family="text">
      <style:text-properties fo:color="#000000" style:font-name="Calibri" fo:font-size="4.69999980926514pt" style:font-size-asian="4.69999980926514pt" style:font-name-complex="Calibri" style:font-size-complex="4.69999980926514pt"/>
    </style:style>
    <style:style style:name="T30" style:family="text">
      <style:text-properties fo:color="#000000" style:font-name="TimesNewRoman" fo:font-size="5pt" style:font-size-asian="5pt" style:font-name-complex="TimesNewRoman" style:font-size-complex="5pt"/>
    </style:style>
    <style:style style:name="T31" style:family="text">
      <style:text-properties fo:color="#000000" style:font-name="TimesNewRoman" fo:font-size="12pt" style:font-size-asian="12pt" style:font-name-complex="TimesNewRoman" style:font-size-complex="12pt"/>
    </style:style>
    <style:style style:name="T32" style:family="text">
      <style:text-properties fo:color="#000000" style:font-name="TimesNewRoman" fo:font-size="20pt" style:font-size-asian="20pt" style:font-name-complex="TimesNewRoman" style:font-size-complex="20pt"/>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TimesNewRomanPS" fo:font-size="6.09999990463257pt" fo:font-weight="bold" style:font-size-asian="6.09999990463257pt" style:font-name-complex="TimesNewRomanPS" style:font-size-complex="6.09999990463257pt" style:font-weight-complex="bold"/>
    </style:style>
    <style:style style:name="T35" style:family="text">
      <style:text-properties fo:color="#000000" style:font-name="TimesNewRomanPS" fo:font-size="10.5pt" fo:font-style="italic" fo:font-weight="bold" style:font-size-asian="10.5pt" style:font-name-complex="TimesNewRomanPS" style:font-size-complex="10.5pt" style:font-style-complex="italic" style:font-weight-complex="bold"/>
    </style:style>
    <style:style style:name="T36" style:family="text">
      <style:text-properties fo:color="#000000" style:font-name="Calibri" fo:font-size="24pt" style:font-size-asian="24pt" style:font-name-complex="Calibri" style:font-size-complex="24pt"/>
    </style:style>
    <style:style style:name="T37" style:family="text">
      <style:text-properties fo:color="#000000" style:font-name="Calibri" fo:font-size="7.5pt" style:font-size-asian="7.5pt" style:font-name-complex="Calibri" style:font-size-complex="7.5pt" style:text-scale="103%"/>
    </style:style>
    <style:style style:name="T38" style:family="text">
      <style:text-properties fo:color="#000000" style:font-name="Arial" fo:font-size="5.80000019073486pt" style:font-size-asian="5.80000019073486pt" style:font-name-complex="Arial" style:font-size-complex="5.80000019073486pt"/>
    </style:style>
    <style:style style:name="T39" style:family="text">
      <style:text-properties fo:color="#000000" style:font-name="Calibri" fo:font-size="7.09999990463257pt" style:font-size-asian="7.09999990463257pt" style:font-name-complex="Calibri" style:font-size-complex="7.09999990463257pt" style:text-scale="106%"/>
    </style:style>
    <style:style style:name="T40" style:family="text">
      <style:text-properties fo:color="#000000" style:font-name="Calibri" fo:font-size="7.30000019073486pt" style:font-size-asian="7.30000019073486pt" style:font-name-complex="Calibri" style:font-size-complex="7.30000019073486pt" style:text-scale="105%"/>
    </style:style>
    <style:style style:name="T41" style:family="text">
      <style:text-properties fo:color="#000000" style:font-name="Calibri" fo:font-size="7.30000019073486pt" fo:font-style="italic" style:font-size-asian="7.30000019073486pt" style:font-name-complex="Calibri" style:font-size-complex="7.30000019073486pt" style:font-style-complex="italic" style:text-scale="105%"/>
    </style:style>
    <style:style style:name="T42" style:family="text">
      <style:text-properties fo:color="#000000" style:font-name="Calibri" fo:font-size="7.19999980926514pt" fo:font-style="italic" style:font-size-asian="7.19999980926514pt" style:font-name-complex="Calibri" style:font-size-complex="7.19999980926514pt" style:font-style-complex="italic" style:text-scale="105%"/>
    </style:style>
    <style:style style:name="T43" style:family="text">
      <style:text-properties fo:color="#000000" style:font-name="Calibri" fo:font-size="6.30000019073486pt" style:font-size-asian="6.30000019073486pt" style:font-name-complex="Calibri" style:font-size-complex="6.30000019073486pt" style:text-scale="105%"/>
    </style:style>
    <style:style style:name="T44" style:family="text">
      <style:text-properties fo:color="#000000" style:font-name="Calibri" fo:font-size="8.30000019073486pt" style:font-size-asian="8.30000019073486pt" style:font-name-complex="Calibri" style:font-size-complex="8.30000019073486pt"/>
    </style:style>
    <style:style style:name="T45" style:family="text">
      <style:text-properties fo:color="#000000" style:font-name="Calibri" fo:font-size="8.19999980926514pt" style:font-size-asian="8.19999980926514pt" style:font-name-complex="Calibri" style:font-size-complex="8.19999980926514pt"/>
    </style:style>
    <style:style style:name="T46" style:family="text">
      <style:text-properties fo:color="#000000" style:font-name="Calibri" fo:font-size="6.80000019073486pt" style:font-size-asian="6.80000019073486pt" style:font-name-complex="Calibri" style:font-size-complex="6.80000019073486pt" style:text-scale="103%"/>
    </style:style>
    <style:style style:name="T47" style:family="text">
      <style:text-properties fo:color="#000000" style:font-name="Calibri" fo:font-size="10pt" style:font-size-asian="10pt" style:font-name-complex="Calibri" style:font-size-complex="10pt"/>
    </style:style>
    <style:style style:name="T48" style:family="text">
      <style:text-properties fo:color="#000000" style:font-name="Calibri" fo:font-size="8.19999980926514pt" style:font-size-asian="8.19999980926514pt" style:font-name-complex="Calibri" style:font-size-complex="8.19999980926514pt" style:text-scale="93%"/>
    </style:style>
    <style:style style:name="T49" style:family="text">
      <style:text-properties fo:color="#000000" style:font-name="TimesNewRomanPS" fo:font-size="10pt" fo:font-style="italic" style:font-size-asian="10pt" style:font-name-complex="TimesNewRomanPS" style:font-size-complex="10pt" style:font-style-complex="italic"/>
    </style:style>
    <style:style style:name="T50" style:family="text">
      <style:text-properties fo:color="#000000" style:font-name="MinionProular" fo:font-size="10pt" style:font-size-asian="10pt" style:font-name-complex="MinionProular" style:font-size-complex="10pt"/>
    </style:style>
    <style:style style:name="T51" style:family="text">
      <style:text-properties fo:color="#000000" style:font-name="MinionProIt" fo:font-size="10pt" fo:font-style="italic" style:font-size-asian="10pt" style:font-name-complex="MinionProIt"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7.94cm" svg:height="1.106cm" svg:x="3.143cm" svg:y="4.929cm">
          <draw:text-box>
            <text:p text:style-name="P1"><text:span text:style-name="T1">EFEKT ZARAŻANIA </text:span></text:p>
          </draw:text-box>
        </draw:frame>
        <draw:frame draw:style-name="gr1" draw:text-style-name="P2" draw:layer="layout" svg:width="6.89cm" svg:height="1.106cm" svg:x="5.613cm" svg:y="6.115cm">
          <draw:text-box>
            <text:p text:style-name="P1"><text:span text:style-name="T1">A DZIAŁALNOŚĆ </text:span></text:p>
          </draw:text-box>
        </draw:frame>
        <draw:frame draw:style-name="gr1" draw:text-style-name="P2" draw:layer="layout" svg:width="5.662cm" svg:height="1.106cm" svg:x="3.122cm" svg:y="7.268cm">
          <draw:text-box>
            <text:p text:style-name="P1"><text:span text:style-name="T1">ORGANIZACJI</text:span></text:p>
          </draw:text-box>
        </draw:frame>
      </draw:page>
      <draw:page draw:name="page2" draw:style-name="dp1" draw:master-page-name="master-page16"/>
      <draw:page draw:name="page3" draw:style-name="dp1" draw:master-page-name="master-page19">
        <draw:frame draw:style-name="gr2" draw:text-style-name="P3" draw:layer="layout" svg:width="4.849cm" svg:height="0.657cm" svg:x="7.976cm" svg:y="2.958cm">
          <draw:text-box>
            <text:p text:style-name="P1"><text:span text:style-name="T2">Sławomir Wyciślak</text:span></text:p>
          </draw:text-box>
        </draw:frame>
        <draw:frame draw:style-name="gr3" draw:text-style-name="P4" draw:layer="layout" svg:width="8.981cm" svg:height="1.191cm" svg:x="3.277cm" svg:y="4.694cm">
          <draw:text-box>
            <text:p text:style-name="P1"><text:span text:style-name="T3">EFEKT ZARAŻANIA</text:span><text:span text:style-name="T4"> </text:span></text:p>
          </draw:text-box>
        </draw:frame>
        <draw:frame draw:style-name="gr3" draw:text-style-name="P4" draw:layer="layout" svg:width="7.774cm" svg:height="1.191cm" svg:x="5.733cm" svg:y="6.048cm">
          <draw:text-box>
            <text:p text:style-name="P1"><text:span text:style-name="T3">A DZIAŁALNOŚĆ</text:span><text:span text:style-name="T4"> </text:span></text:p>
          </draw:text-box>
        </draw:frame>
        <draw:frame draw:style-name="gr3" draw:text-style-name="P4" draw:layer="layout" svg:width="6.331cm" svg:height="1.191cm" svg:x="3.242cm" svg:y="7.403cm">
          <draw:text-box>
            <text:p text:style-name="P1"><text:span text:style-name="T3">ORGANIZACJI</text:span></text:p>
          </draw:text-box>
        </draw:frame>
        <draw:frame draw:style-name="gr4" draw:text-style-name="P5" draw:layer="layout" svg:width="6.195cm" svg:height="0.369cm" svg:x="5.486cm" svg:y="21.132cm">
          <draw:text-box>
            <text:p text:style-name="P1"><text:span text:style-name="T5">Wydawnictwo Uniwersytetu Jagiellońskiego</text:span></text:p>
          </draw:text-box>
        </draw:frame>
      </draw:page>
      <draw:page draw:name="page4" draw:style-name="dp1" draw:master-page-name="master-page36">
        <draw:frame draw:style-name="gr4" draw:text-style-name="P5" draw:layer="layout" svg:width="0.317cm" svg:height="0.374cm" svg:x="2.741cm" svg:y="1.646cm">
          <draw:text-box>
            <text:p text:style-name="P1"><text:span text:style-name="T6"><text:s/></text:span></text:p>
          </draw:text-box>
        </draw:frame>
        <draw:frame draw:style-name="gr4" draw:text-style-name="P5" draw:layer="layout" svg:width="11.919cm" svg:height="0.353cm" svg:x="2.741cm" svg:y="2.878cm">
          <draw:text-box>
            <text:p text:style-name="P1"><text:span text:style-name="T7">Publikacja doﬁ nansowana przez Uniwersytet Jagielloński ze środków Wydziału Zarządzania</text:span></text:p>
          </draw:text-box>
        </draw:frame>
        <draw:frame draw:style-name="gr4" draw:text-style-name="P5" draw:layer="layout" svg:width="8.138cm" svg:height="0.353cm" svg:x="2.741cm" svg:y="3.266cm">
          <draw:text-box>
            <text:p text:style-name="P1"><text:span text:style-name="T7">i Komunikacji Społecznej oraz Instytut Ekonomii i Zarządzania</text:span></text:p>
          </draw:text-box>
        </draw:frame>
        <draw:frame draw:style-name="gr4" draw:text-style-name="P5" draw:layer="layout" svg:width="1.937cm" svg:height="0.353cm" svg:x="2.741cm" svg:y="5.623cm">
          <draw:text-box>
            <text:p text:style-name="P1"><text:span text:style-name="T7">RECENZENT </text:span></text:p>
          </draw:text-box>
        </draw:frame>
        <draw:frame draw:style-name="gr4" draw:text-style-name="P5" draw:layer="layout" svg:width="0.317cm" svg:height="0.353cm" svg:x="5.281cm" svg:y="5.623cm">
          <draw:text-box>
            <text:p text:style-name="P1"><text:span text:style-name="T7"><text:s/></text:span></text:p>
          </draw:text-box>
        </draw:frame>
        <draw:frame draw:style-name="gr4" draw:text-style-name="P5" draw:layer="layout" svg:width="0.317cm" svg:height="0.353cm" svg:x="6.551cm" svg:y="5.623cm">
          <draw:text-box>
            <text:p text:style-name="P1"><text:span text:style-name="T7"><text:s/></text:span></text:p>
          </draw:text-box>
        </draw:frame>
        <draw:frame draw:style-name="gr4" draw:text-style-name="P5" draw:layer="layout" svg:width="4.011cm" svg:height="0.353cm" svg:x="7.821cm" svg:y="5.623cm">
          <draw:text-box>
            <text:p text:style-name="P1"><text:span text:style-name="T8">dr hab. Piotr Jedynak, prof. UJ</text:span></text:p>
          </draw:text-box>
        </draw:frame>
        <draw:frame draw:style-name="gr4" draw:text-style-name="P5" draw:layer="layout" svg:width="0.317cm" svg:height="0.353cm" svg:x="2.741cm" svg:y="6.011cm">
          <draw:text-box>
            <text:p text:style-name="P1"><text:span text:style-name="T8"><text:s/></text:span></text:p>
          </draw:text-box>
        </draw:frame>
        <draw:frame draw:style-name="gr4" draw:text-style-name="P5" draw:layer="layout" svg:width="0.317cm" svg:height="0.353cm" svg:x="4.011cm" svg:y="6.011cm">
          <draw:text-box>
            <text:p text:style-name="P1"><text:span text:style-name="T8"><text:s/></text:span></text:p>
          </draw:text-box>
        </draw:frame>
        <draw:frame draw:style-name="gr4" draw:text-style-name="P5" draw:layer="layout" svg:width="0.317cm" svg:height="0.353cm" svg:x="5.281cm" svg:y="6.011cm">
          <draw:text-box>
            <text:p text:style-name="P1"><text:span text:style-name="T8"><text:s/></text:span></text:p>
          </draw:text-box>
        </draw:frame>
        <draw:frame draw:style-name="gr4" draw:text-style-name="P5" draw:layer="layout" svg:width="0.317cm" svg:height="0.353cm" svg:x="6.551cm" svg:y="6.011cm">
          <draw:text-box>
            <text:p text:style-name="P1"><text:span text:style-name="T8"><text:s/></text:span></text:p>
          </draw:text-box>
        </draw:frame>
        <draw:frame draw:style-name="gr4" draw:text-style-name="P5" draw:layer="layout" svg:width="3.486cm" svg:height="0.353cm" svg:x="7.821cm" svg:y="6.011cm">
          <draw:text-box>
            <text:p text:style-name="P1"><text:span text:style-name="T8">prof. dr hab. Rafał Krupski</text:span></text:p>
          </draw:text-box>
        </draw:frame>
        <draw:frame draw:style-name="gr4" draw:text-style-name="P5" draw:layer="layout" svg:width="2.965cm" svg:height="0.353cm" svg:x="2.741cm" svg:y="6.727cm">
          <draw:text-box>
            <text:p text:style-name="P1"><text:span text:style-name="T7">PROJEKT OKŁADKI </text:span></text:p>
          </draw:text-box>
        </draw:frame>
        <draw:frame draw:style-name="gr4" draw:text-style-name="P5" draw:layer="layout" svg:width="0.317cm" svg:height="0.353cm" svg:x="6.551cm" svg:y="6.727cm">
          <draw:text-box>
            <text:p text:style-name="P1"><text:span text:style-name="T7"><text:s/></text:span></text:p>
          </draw:text-box>
        </draw:frame>
        <draw:frame draw:style-name="gr4" draw:text-style-name="P5" draw:layer="layout" svg:width="2.542cm" svg:height="0.353cm" svg:x="7.821cm" svg:y="6.727cm">
          <draw:text-box>
            <text:p text:style-name="P1"><text:span text:style-name="T8">Pracownia Register</text:span></text:p>
          </draw:text-box>
        </draw:frame>
        <draw:frame draw:style-name="gr4" draw:text-style-name="P5" draw:layer="layout" svg:width="10.75cm" svg:height="0.353cm" svg:x="2.741cm" svg:y="10.168cm">
          <draw:text-box>
            <text:p text:style-name="P1"><text:span text:style-name="T7">© Copyright by Sławomir Wyciślak &amp; Wydawnictwo Uniwersytetu Jagiellońskiego</text:span></text:p>
          </draw:text-box>
        </draw:frame>
        <draw:frame draw:style-name="gr4" draw:text-style-name="P5" draw:layer="layout" svg:width="3.249cm" svg:height="0.353cm" svg:x="3.041cm" svg:y="10.556cm">
          <draw:text-box>
            <text:p text:style-name="P1"><text:span text:style-name="T7">Wydanie I, Kraków 2013</text:span></text:p>
          </draw:text-box>
        </draw:frame>
        <draw:frame draw:style-name="gr4" draw:text-style-name="P5" draw:layer="layout" svg:width="2.373cm" svg:height="0.353cm" svg:x="3.041cm" svg:y="10.944cm">
          <draw:text-box>
            <text:p text:style-name="P1"><text:span text:style-name="T7">All rights reserved</text:span></text:p>
          </draw:text-box>
        </draw:frame>
        <draw:frame draw:style-name="gr4" draw:text-style-name="P5" draw:layer="layout" svg:width="10.932cm" svg:height="0.353cm" svg:x="2.741cm" svg:y="12.645cm">
          <draw:text-box>
            <text:p text:style-name="P1"><text:span text:style-name="T7">Niniejszy utwór ani żaden jego fragment nie może być reprodukowany, przetwarzany</text:span></text:p>
          </draw:text-box>
        </draw:frame>
        <draw:frame draw:style-name="gr4" draw:text-style-name="P5" draw:layer="layout" svg:width="11.821cm" svg:height="0.353cm" svg:x="2.741cm" svg:y="13.033cm">
          <draw:text-box>
            <text:p text:style-name="P1"><text:span text:style-name="T7">i rozpowszechniany w jakikolwiek sposób za pomocą urządzeń elektronicznych, mechanicz-</text:span></text:p>
          </draw:text-box>
        </draw:frame>
        <draw:frame draw:style-name="gr4" draw:text-style-name="P5" draw:layer="layout" svg:width="11.606cm" svg:height="0.353cm" svg:x="2.741cm" svg:y="13.421cm">
          <draw:text-box>
            <text:p text:style-name="P1"><text:span text:style-name="T7">nych, kopiujących, nagrywających i innych oraz nie może być przechowywany w żadnym </text:span></text:p>
          </draw:text-box>
        </draw:frame>
        <draw:frame draw:style-name="gr4" draw:text-style-name="P5" draw:layer="layout" svg:width="8.786cm" svg:height="0.353cm" svg:x="2.741cm" svg:y="13.809cm">
          <draw:text-box>
            <text:p text:style-name="P1"><text:span text:style-name="T7">systemie informatycznym bez uprzedniej pisemnej zgody Wydawcy.</text:span></text:p>
          </draw:text-box>
        </draw:frame>
        <draw:frame draw:style-name="gr4" draw:text-style-name="P5" draw:layer="layout" svg:width="3.321cm" svg:height="0.353cm" svg:x="2.741cm" svg:y="15.919cm">
          <draw:text-box>
            <text:p text:style-name="P1"><text:span text:style-name="T7">ISBN 978-83-233-3593-1</text:span></text:p>
          </draw:text-box>
        </draw:frame>
        <draw:frame draw:style-name="gr5" draw:text-style-name="P6" draw:layer="layout" svg:width="1.746cm" svg:height="0.39cm" svg:x="2.741cm" svg:y="18.258cm">
          <draw:text-box>
            <text:p text:style-name="P1"><text:span text:style-name="T9">www.wuj.pl</text:span></text:p>
          </draw:text-box>
        </draw:frame>
        <draw:frame draw:style-name="gr4" draw:text-style-name="P5" draw:layer="layout" svg:width="5.721cm" svg:height="0.353cm" svg:x="2.741cm" svg:y="19.277cm">
          <draw:text-box>
            <text:p text:style-name="P1"><text:span text:style-name="T7">Wydawnictwo Uniwersytetu Jagiellońskiego</text:span></text:p>
          </draw:text-box>
        </draw:frame>
        <draw:frame draw:style-name="gr4" draw:text-style-name="P5" draw:layer="layout" svg:width="6.555cm" svg:height="0.353cm" svg:x="2.741cm" svg:y="19.665cm">
          <draw:text-box>
            <text:p text:style-name="P1"><text:span text:style-name="T7">Redakcja: ul. Michałowskiego 9/2, 31-126 Kraków</text:span></text:p>
          </draw:text-box>
        </draw:frame>
        <draw:frame draw:style-name="gr4" draw:text-style-name="P5" draw:layer="layout" svg:width="6.585cm" svg:height="0.353cm" svg:x="2.741cm" svg:y="20.053cm">
          <draw:text-box>
            <text:p text:style-name="P1"><text:span text:style-name="T7">tel. 12-631-18-81, 12-631-18-82, fax 12-631-18-83</text:span></text:p>
          </draw:text-box>
        </draw:frame>
        <draw:frame draw:style-name="gr4" draw:text-style-name="P5" draw:layer="layout" svg:width="6.873cm" svg:height="0.353cm" svg:x="2.741cm" svg:y="20.441cm">
          <draw:text-box>
            <text:p text:style-name="P1"><text:span text:style-name="T7">Dystrybucja: tel. 12-631-01-97, tel./fax 12-631-01-98</text:span></text:p>
          </draw:text-box>
        </draw:frame>
        <draw:frame draw:style-name="gr4" draw:text-style-name="P5" draw:layer="layout" svg:width="6.217cm" svg:height="0.353cm" svg:x="2.741cm" svg:y="20.829cm">
          <draw:text-box>
            <text:p text:style-name="P1"><text:span text:style-name="T7">tel. kom. 506-006-674, e-mail: sprzedaz@wuj.pl</text:span></text:p>
          </draw:text-box>
        </draw:frame>
        <draw:polygon draw:style-name="gr6" draw:text-style-name="P7" draw:layer="layout" svg:width="1.597cm" svg:height="0.744cm" svg:x="2.74cm" svg:y="17.396cm" svg:viewBox="0 0 1598 745" draw:points="0,745 1598,745 1598,0 0,0">
          <text:p/>
        </draw:polygon>
        <draw:polygon draw:style-name="gr7" draw:text-style-name="P8" draw:layer="layout" svg:width="1.574cm" svg:height="0.274cm" svg:x="2.751cm" svg:y="17.409cm" svg:viewBox="0 0 1575 275" draw:points="0,275 1575,275 1575,0 0,0">
          <text:p/>
        </draw:polygon>
        <draw:path draw:style-name="gr7" draw:text-style-name="P8" draw:layer="layout" svg:width="1.202cm" svg:height="0.261cm" svg:x="2.937cm" svg:y="17.766cm" svg:viewBox="0 0 1203 262" svg:d="M1160 262v-5c15 0 24-16 24-47 0-30-9-47-24-47v-5c8 0 16 3 23 8 12 10 20 26 20 44 0 19-8 35-20 44-7 6-15 8-23 8zM1160 158v5c-14 0-23 17-23 45 0 31 8 48 23 49v5c-8 0-17-2-22-8-14-9-20-25-20-44 0-18 6-34 20-44 7-5 14-8 22-8zM773 254v-43c2 0 2 1 3 1 5 6 7 11 7 19 0 10-3 18-10 23zM773 189v-27l6 26zM773 31v-7l6-24c4 1 8 1 13 1h44c5 0 9 0 12-1l7 31-6 1c-4-17-13-25-25-25v89h8v7h-34v-7h8v-89c-15 0-23 8-29 25zM773 8c2 0 2 0 2 0v-7h-2zM883 260v-6h-8l-28-61 12-16c5-7 9-11 20-11v-7h-34v7h2c4 0 6 2 6 4 0 3-1 6-4 8l-30 40v-52h10v-7h-34v7h8v88h-8v6h34v-6h-10v-28l14-18 23 46h-8v6zM921 260v-6h-9v-88h9v-7h-35v7h8v88h-8v6zM1011 230l-6-1c-8 18-19 25-34 25-4 0-8 0-15 0v-44c3 0 4 0 7 0 12 0 18 4 18 16h5v-38h-5c0 12-6 16-18 16-1 0-4 0-7 0v-38c7 0 13 0 15 0 18 0 26 6 33 23l5-1-7-30c-4 1-10 1-20 1-1 0-3 0-4 0h-47v7h9v88h-9v6h54c1 0 3 0 4 0 5 0 11 1 15 2zM1108 224v-5h-34v5h8v29c-2 1-5 1-8 1-8 0-15-2-20-8-10-9-15-23-15-41 0-25 11-42 27-42 11 0 20 10 29 28l5-2-7-31c-4 1-8 3-11 3-2 0-8-3-17-3-11 0-19 4-27 12-10 11-15 26-15 42 0 31 17 50 43 50 12 0 19-4 26-5 3-1 4-1 5-1 2 0 3 0 4 0-1-6-1-10-1-11v-21zM941 72l-5-2c-9 19-19 26-35 26-3 0-8 0-14 0v-45c2 0 4 0 6 0 12 0 17 4 19 17h5v-38h-5c-2 12-7 16-18 16-3 0-4 0-7 0v-38c6 0 11 0 15 0 16 0 25 5 31 23l6-1-7-30c-4 1-10 1-19 1-1 0-3 0-4 0h-48v7h9v88h-9v7h53c2 0 3 0 4 0 7 0 11 0 15 1zM1031 31l-7-31c-3 1-7 1-12 1h-46c-6 0-10 0-12-1l-7 31 5 1c6-17 14-25 29-25v89h-10v7h35v-7h-9v-89c1 0 1 0 1 0 14 0 23 8 27 25zM1123 8v-7h-28v7c9 0 12 4 12 15v41c0 9 0 17-4 23s-11 10-19 10c-17 0-22-10-22-33v-56l8-1v-6h-34v6l8 1v58c0 11 0 19 6 26 5 8 15 12 30 12 12 0 21-4 27-12 5-7 5-15 5-26v-43c0-11 3-15 11-15zM773 1v7c-6 0-8 4-12 11l-20 40v37h8v7h-34v-7h10v-37l-28-51h-8v-7h36v7h-9l22 43 16-29c2-5 2-6 2-9 0-2-3-5-10-5v-7zM773 24l-1 7h1zM773 162v27c-6-17-16-26-27-26-9 0-16 7-16 15 0 11 8 15 23 22 8 3 15 5 20 11v43c-5 6-12 8-21 8-11 0-18-5-23-5-3 0-6 1-10 4l-5-31 5-1c8 17 20 28 33 28 12 0 19-8 19-18 0-5-2-10-6-13-7-6-15-7-21-11-18-7-26-15-26-30 0-16 12-27 28-27 8 0 15 4 18 4 1 0 5-1 9-3zM567 262v-5c15 0 25-16 25-47 0-30-10-47-25-47v-5c9 0 17 3 23 8 13 10 21 26 21 44 0 19-8 35-21 44-6 6-14 8-23 8zM567 58v-9c14-2 21-9 21-21 0-13-7-20-21-20v-7c26 2 40 10 40 27 0 12-8 21-23 23l23 45h8v7h-25zM684 134c0-4-3-7-7-7-3 0-5 3-9 5l-19 21h6l22-13c4-1 7-4 7-6zM708 166v-7h-29v7c9 0 12 4 12 15v50l-48-72h-27v7c10 0 14 6 14 16v57c0 11-3 15-14 15v6h33v-6c-11 0-14-4-14-15v-58l54 80h7v-80c0-11 3-15 12-15zM688 73c0-8-3-14-7-19-7-7-15-8-23-12-15-6-23-11-23-22 0-8 6-15 16-15 11 0 21 8 28 26l5-1-5-29c-5 2-9 3-10 3-4 0-9-4-18-4-16 0-28 11-28 28 0 15 8 22 24 29 8 4 17 5 23 11 4 2 6 8 6 13 0 10-8 18-19 18-14 0-25-10-33-29l-5 2 5 31c4-3 7-4 10-4 4 0 12 5 23 5 17 0 31-12 31-31zM567 1v7c-1-1-1-1-2-1-3 0-7 1-10 1v39c3 2 6 2 8 2s3 0 4 0v9l-2-4h-10v42h8v7h-34v-7h9v-88h-9v-7h34c2 0 3 0 4 0zM567 158v5c-13 0-24 17-24 45 0 31 9 48 24 49v5c-8 0-16-2-23-8-12-9-19-25-19-44 0-18 7-34 21-44 5-5 13-8 21-8zM139 260v-6zM139 223c3 24 20 39 43 39 11 0 19-4 26-5 2-1 4-1 6-1 1 0 1 0 2 0 0-6-1-10-1-11v-21h9v-5h-33v5h8v29c-3 1-6 1-10 1-7 0-13-2-20-8-8-9-14-23-14-41 0-25 11-42 26-42 11 0 22 10 30 28l5-2-8-31c-4 1-7 3-9 3-3 0-10-3-18-3-11 0-20 4-28 12-7 8-13 19-14 31zM139 103v-7c4-1 10-4 11-9 4-6 4-14 4-23v-41c0-11-3-15-11-15v-7h29v7c-10 0-13 4-13 15v43c0 11 0 19-4 26-4 5-9 9-16 11zM268 260v-6h-8v-88h8v-7h-35v7h9v88h-9v6zM359 230l-6-1c-9 18-19 25-35 25-3 0-8 0-14 0v-44c2 0 5 0 6 0 12 0 17 4 19 16h5v-38h-5c-2 12-7 16-18 16-2 0-4 0-7 0v-38c6 0 11 0 15 0 17 0 25 6 32 23l5-1-7-30c-4 1-11 1-19 1-1 0-3 0-4 0h-47v7h8v88h-8v6h53c1 0 2 0 4 0 5 0 10 1 15 2zM441 231l-4-1c-9 17-19 24-34 24-2 0-5 0-9 0v-88h8v-7h-34v7h10v88h-10v6h48c1 0 2 0 4 0 5 0 10 1 15 2zM521 231l-5-1c-8 17-18 24-33 24-2 0-6 0-9 0v-88h8v-7h-34v7h8v88h-8v6h46c2 0 4 0 6 0 5 0 9 1 15 2zM265 8v-7h-28v7c8 0 11 4 11 15v50l-48-72h-27v7c9 0 14 5 14 16v57c0 11-3 15-13 15v7h32v-7c-10 0-13-4-13-15v-58l53 80h7v-80c0-11 3-15 12-15zM307 103v-7h-9v-88h9v-7h-35v7h9v88h-9v7zM437 7v-6h-27v6c7 1 10 4 10 9 0 1 0 4-2 8l-15 57-21-80-18 4c1 6 4 12 5 19l-14 59-19-75h8v-7h-34v7h8l24 95h19l-2-11 15-56 17 67h18l-3-11 19-69c3-11 4-15 12-16zM519 72l-6-2c-8 19-17 26-34 26-4 0-8 0-15 0v-45c3 0 4 0 7 0 12 0 18 4 19 17h4v-38h-4c-1 12-7 16-19 16-1 0-4 0-7 0v-38c7 0 13 0 17 0 16 0 24 5 31 23l5-1-7-30c-4 1-10 1-20 1-1 0-3 0-4 0h-46v7h8v88h-8v7h53c1 0 3 0 4 0 5 0 11 0 15 1zM139 96v7c-4 1-8 1-12 1-14 0-24-4-30-12-4-7-5-15-5-26v-58h-4v-7h29v6l-8 1v56c0 23 6 33 23 33 2 0 4 0 7-1zM139 201v22c-1-4-1-7-1-11s0-7 1-11zM139 254h-7l-32-95h-12v18l15 46h-15v6h17l8 25h-8v6h34zM49 166h2v-7h-2zM51 166zM88 1v7l-4-1v-6zM88 159v18-1l-14 47h14v6h-17l-2 10c-3 4-4 7-4 8 0 5 5 7 12 7v6h-28v-6c6-1 9-7 13-16l23-69c-1-3-3-6-4-8zM49 159h-33v7h8v75c0 8 0 11-2 11s-2-3-5-5c-2-2-4-4-8-4-5 0-9 4-9 10 0 5 5 9 12 9 8 0 15-4 22-12 8-11 8-21 8-34v-50h7zM49 254v6h-3v-6c1 0 1 0 3 0z">
          <text:p/>
        </draw:path>
        <draw:path draw:style-name="gr6" draw:text-style-name="P7" draw:layer="layout" svg:width="1.499cm" svg:height="0.159cm" svg:x="2.781cm" svg:y="17.454cm" svg:viewBox="0 0 1500 160" svg:d="M1500 81c0-26-8-47-24-62-11-11-25-19-38-19v9c24 0 39 25 39 72 0 46-15 71-39 71v8c13 0 28-7 38-18 16-15 24-37 24-61zM1438 0c-14 0-28 8-38 19-17 16-25 36-25 62 0 24 8 46 25 61 10 11 24 18 38 18v-8c-25 0-40-25-40-71 0-47 15-72 40-72zM1183 49v-3zM1183 13l13 2 37 142 22-1-4-14 25-87 30 102 20-1-4-14 29-107c4-15 11-22 22-22v-9h-44v9c11 0 16 4 16 11 0 3-1 7-2 10l-26 95-34-128-19 8 8 33-27 87-28-114 15-2v-9h-49zM1181 4h2v9h-2zM1183 4zM1183 46l-8-46c-7 3-13 4-19 4h-61c-7 0-13-1-19-4l-8 49 6 1c7-26 19-37 41-37v133l-14 1v9h48v-9l-14-1v-133c21 0 33 11 41 37l7-1zM558 156h-6v-9h6zM552 156zM552 13l6 2 38 142 21-1-4-14 27-87 28 102 20-1-4-14 30-107c4-15 10-22 21-22v-1c12 3 14 8 14 23v92c0 14-5 20-17 22v7h46v-7c-14-2-19-8-19-22v-93l81 122h8v-124c0-12 6-19 19-20v-8h-47v8c13 1 19 8 19 20v87l-76-115h-70v9c9 0 14 4 14 11 0 3-1 7-1 10l-26 95-35-128-19 8 8 33-25 87-29-114 14-2v-9h-42zM1055 114l-6-3c-9 22-22 34-40 34-23 0-42-27-42-69 0-44 14-65 34-65 18 0 33 13 45 40l7-1-10-50c-5 4-9 7-13 7-6 0-15-7-27-7-15 0-26 8-37 20-15 16-23 39-23 65 0 45 27 75 60 75 24 0 44-18 52-46zM928 156v-9l-16-1v-131l16-2v-9h-52v9l14 2v131l-14 1v9zM545 4h7v9h-7zM552 4zM552 147l-9-1-43-143h-12v28l20 69h-20v8h23l12 38-13 1v9h42zM488 3v28l-22 69h22v8h-25l-6 19c-2 4-2 7-2 10 0 6 6 10 15 10v9h-42v-9c12-1 17-8 21-21l33-109-4-14zM428 93c0-4 2-8 2-13 0-4-2-8-2-12zM428 68v25c-2 23-12 41-30 52-6 5-14 8-24 9v-8c23-7 33-28 33-65 0-38-10-60-33-66v-8c10 1 18 4 24 9 18 11 28 28 30 52zM428 147v9zM374 7v8c-4-2-9-2-15-2-5 0-11 0-17 2v131c6 1 12 1 17 1 6 0 11 0 15-1v8c-8 2-18 2-28 2h-38v-9l13-1v-131l-13-2v-9h38c10 0 20 0 28 3zM191 4h-43v9c11 0 15 4 15 11 0 3 0 7-2 10l-25 95-36-128-19 8 10 33-27 87-29-114 14-2v-9h-49v9l14 2 37 142 22-1-5-14 27-87 28 102 22-1-5-14 29-107c4-12 9-19 17-22l5 2 41 80v51l-14 1v9h48v-9l-14-1v-51l34-67c4-9 9-13 19-15v-9h-45v9c11 2 15 4 15 10 0 3 0 7-3 11l-24 48-34-67 14-2v-9z">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6.868cm" svg:height="0.314cm" svg:x="2.741cm" svg:y="21.189cm">
          <draw:text-box>
            <text:p text:style-name="P1"><text:span text:style-name="T10">Konto: PEKAO SA, nr 80 1240 4722 1111 0000 4856 3325</text:span></text:p>
          </draw:text-box>
        </draw:frame>
      </draw:page>
      <draw:page draw:name="page5" draw:style-name="dp1" draw:master-page-name="master-page36">
        <draw:frame draw:style-name="gr11" draw:text-style-name="P11" draw:layer="layout" svg:width="2.927cm" svg:height="0.712cm" svg:x="7.276cm" svg:y="4.795cm">
          <draw:text-box>
            <text:p text:style-name="P1"><text:span text:style-name="T11">Spis treści</text:span></text:p>
          </draw:text-box>
        </draw:frame>
        <draw:frame draw:style-name="gr5" draw:text-style-name="P6" draw:layer="layout" svg:width="11.208cm" svg:height="0.39cm" svg:x="2.741cm" svg:y="6.479cm">
          <draw:text-box>
            <text:p text:style-name="P1"><text:span text:style-name="T9">Wprowadzenie ................................................................................................... <text:s/></text:span></text:p>
          </draw:text-box>
        </draw:frame>
        <draw:frame draw:style-name="gr5" draw:text-style-name="P6" draw:layer="layout" svg:width="0.352cm" svg:height="0.39cm" svg:x="14.524cm" svg:y="6.479cm">
          <draw:text-box>
            <text:p text:style-name="P1"><text:span text:style-name="T9">7</text:span></text:p>
          </draw:text-box>
        </draw:frame>
        <draw:frame draw:style-name="gr5" draw:text-style-name="P6" draw:layer="layout" svg:width="11.182cm" svg:height="0.39cm" svg:x="2.741cm" svg:y="7.102cm">
          <draw:text-box>
            <text:p text:style-name="P1"><text:span text:style-name="T9">1. Zarządzanie przedsiębiorstwem w warunkach złożoności ............................ <text:s/></text:span></text:p>
          </draw:text-box>
        </draw:frame>
        <draw:frame draw:style-name="gr5" draw:text-style-name="P6" draw:layer="layout" svg:width="0.352cm" svg:height="0.39cm" svg:x="14.525cm" svg:y="7.102cm">
          <draw:text-box>
            <text:p text:style-name="P1"><text:span text:style-name="T9">9</text:span></text:p>
          </draw:text-box>
        </draw:frame>
        <draw:frame draw:style-name="gr5" draw:text-style-name="P6" draw:layer="layout" svg:width="10.789cm" svg:height="0.39cm" svg:x="3.141cm" svg:y="7.525cm">
          <draw:text-box>
            <text:p text:style-name="P1"><text:span text:style-name="T9">1.1. O niektórych aspektach poznania naukowego ....................................... <text:s/></text:span></text:p>
          </draw:text-box>
        </draw:frame>
        <draw:frame draw:style-name="gr5" draw:text-style-name="P6" draw:layer="layout" svg:width="0.352cm" svg:height="0.39cm" svg:x="14.524cm" svg:y="7.525cm">
          <draw:text-box>
            <text:p text:style-name="P1"><text:span text:style-name="T9">9</text:span></text:p>
          </draw:text-box>
        </draw:frame>
        <draw:frame draw:style-name="gr5" draw:text-style-name="P6" draw:layer="layout" svg:width="10.797cm" svg:height="0.39cm" svg:x="3.141cm" svg:y="7.949cm">
          <draw:text-box>
            <text:p text:style-name="P1"><text:span text:style-name="T9">1.2. Istota podejścia systemowego ................................................................ <text:s/></text:span></text:p>
          </draw:text-box>
        </draw:frame>
        <draw:frame draw:style-name="gr5" draw:text-style-name="P6" draw:layer="layout" svg:width="0.358cm" svg:height="0.39cm" svg:x="14.348cm" svg:y="7.949cm">
          <draw:text-box>
            <text:p text:style-name="P1"><text:span text:style-name="T9">24</text:span></text:p>
          </draw:text-box>
        </draw:frame>
        <draw:frame draw:style-name="gr5" draw:text-style-name="P6" draw:layer="layout" svg:width="10.848cm" svg:height="0.39cm" svg:x="3.141cm" svg:y="8.372cm">
          <draw:text-box>
            <text:p text:style-name="P1"><text:span text:style-name="T9">1.3. System, sieć, sterowanie ......................................................................... <text:s/></text:span></text:p>
          </draw:text-box>
        </draw:frame>
        <draw:frame draw:style-name="gr5" draw:text-style-name="P6" draw:layer="layout" svg:width="0.358cm" svg:height="0.39cm" svg:x="14.348cm" svg:y="8.372cm">
          <draw:text-box>
            <text:p text:style-name="P1"><text:span text:style-name="T9">38</text:span></text:p>
          </draw:text-box>
        </draw:frame>
        <draw:frame draw:style-name="gr5" draw:text-style-name="P6" draw:layer="layout" svg:width="11.271cm" svg:height="0.39cm" svg:x="2.741cm" svg:y="8.996cm">
          <draw:text-box>
            <text:p text:style-name="P1"><text:span text:style-name="T9">2. Zjawisko zarażania ......................................................................................... <text:s/></text:span></text:p>
          </draw:text-box>
        </draw:frame>
        <draw:frame draw:style-name="gr5" draw:text-style-name="P6" draw:layer="layout" svg:width="0.358cm" svg:height="0.39cm" svg:x="14.348cm" svg:y="8.996cm">
          <draw:text-box>
            <text:p text:style-name="P1"><text:span text:style-name="T9">53</text:span></text:p>
          </draw:text-box>
        </draw:frame>
        <draw:frame draw:style-name="gr5" draw:text-style-name="P6" draw:layer="layout" svg:width="10.839cm" svg:height="0.39cm" svg:x="3.141cm" svg:y="9.419cm">
          <draw:text-box>
            <text:p text:style-name="P1"><text:span text:style-name="T9">2.1. Sposoby interpretacji zarażania .............................................................. <text:s/></text:span></text:p>
          </draw:text-box>
        </draw:frame>
        <draw:frame draw:style-name="gr5" draw:text-style-name="P6" draw:layer="layout" svg:width="0.358cm" svg:height="0.39cm" svg:x="14.348cm" svg:y="9.419cm">
          <draw:text-box>
            <text:p text:style-name="P1"><text:span text:style-name="T9">53</text:span></text:p>
          </draw:text-box>
        </draw:frame>
        <draw:frame draw:style-name="gr5" draw:text-style-name="P6" draw:layer="layout" svg:width="10.784cm" svg:height="0.39cm" svg:x="3.141cm" svg:y="9.842cm">
          <draw:text-box>
            <text:p text:style-name="P1"><text:span text:style-name="T9">2.2. Charakterystyka dynamicznych aspektów zarażania ............................. <text:s/></text:span></text:p>
          </draw:text-box>
        </draw:frame>
        <draw:frame draw:style-name="gr5" draw:text-style-name="P6" draw:layer="layout" svg:width="0.358cm" svg:height="0.39cm" svg:x="14.348cm" svg:y="9.842cm">
          <draw:text-box>
            <text:p text:style-name="P1"><text:span text:style-name="T9">67</text:span></text:p>
          </draw:text-box>
        </draw:frame>
        <draw:frame draw:style-name="gr5" draw:text-style-name="P6" draw:layer="layout" svg:width="10.894cm" svg:height="0.39cm" svg:x="3.141cm" svg:y="10.266cm">
          <draw:text-box>
            <text:p text:style-name="P1"><text:span text:style-name="T9">2.3. Deﬁ nicja zarażania ................................................................................. <text:s/></text:span></text:p>
          </draw:text-box>
        </draw:frame>
        <draw:frame draw:style-name="gr5" draw:text-style-name="P6" draw:layer="layout" svg:width="0.358cm" svg:height="0.39cm" svg:x="14.348cm" svg:y="10.266cm">
          <draw:text-box>
            <text:p text:style-name="P1"><text:span text:style-name="T9">75</text:span></text:p>
          </draw:text-box>
        </draw:frame>
        <draw:frame draw:style-name="gr5" draw:text-style-name="P6" draw:layer="layout" svg:width="11.271cm" svg:height="0.39cm" svg:x="2.741cm" svg:y="10.889cm">
          <draw:text-box>
            <text:p text:style-name="P1"><text:span text:style-name="T9">3. Mechanizmy zarażania ................................................................................... <text:s/></text:span></text:p>
          </draw:text-box>
        </draw:frame>
        <draw:frame draw:style-name="gr5" draw:text-style-name="P6" draw:layer="layout" svg:width="0.358cm" svg:height="0.39cm" svg:x="14.348cm" svg:y="10.889cm">
          <draw:text-box>
            <text:p text:style-name="P1"><text:span text:style-name="T9">87</text:span></text:p>
          </draw:text-box>
        </draw:frame>
        <draw:frame draw:style-name="gr5" draw:text-style-name="P6" draw:layer="layout" svg:width="10.886cm" svg:height="0.39cm" svg:x="3.141cm" svg:y="11.312cm">
          <draw:text-box>
            <text:p text:style-name="P1"><text:span text:style-name="T9">3.1. Typologia modeli zarażania .................................................................... <text:s/></text:span></text:p>
          </draw:text-box>
        </draw:frame>
        <draw:frame draw:style-name="gr5" draw:text-style-name="P6" draw:layer="layout" svg:width="0.358cm" svg:height="0.39cm" svg:x="14.348cm" svg:y="11.312cm">
          <draw:text-box>
            <text:p text:style-name="P1"><text:span text:style-name="T9">87</text:span></text:p>
          </draw:text-box>
        </draw:frame>
        <draw:frame draw:style-name="gr5" draw:text-style-name="P6" draw:layer="layout" svg:width="10.797cm" svg:height="0.39cm" svg:x="3.141cm" svg:y="11.736cm">
          <draw:text-box>
            <text:p text:style-name="P1"><text:span text:style-name="T9">3.2. Rozprzestrzenianie się kryzysu .............................................................. <text:s/></text:span></text:p>
          </draw:text-box>
        </draw:frame>
        <draw:frame draw:style-name="gr5" draw:text-style-name="P6" draw:layer="layout" svg:width="0.358cm" svg:height="0.39cm" svg:x="14.348cm" svg:y="11.736cm">
          <draw:text-box>
            <text:p text:style-name="P1"><text:span text:style-name="T9">95</text:span></text:p>
          </draw:text-box>
        </draw:frame>
        <draw:frame draw:style-name="gr5" draw:text-style-name="P6" draw:layer="layout" svg:width="11.254cm" svg:height="0.39cm" svg:x="2.741cm" svg:y="12.359cm">
          <draw:text-box>
            <text:p text:style-name="P1"><text:span text:style-name="T9">4. Organizacja wobec zarażania ......................................................................... <text:s/></text:span></text:p>
          </draw:text-box>
        </draw:frame>
        <draw:frame draw:style-name="gr5" draw:text-style-name="P6" draw:layer="layout" svg:width="0.535cm" svg:height="0.39cm" svg:x="14.198cm" svg:y="12.359cm">
          <draw:text-box>
            <text:p text:style-name="P1"><text:span text:style-name="T9">111</text:span></text:p>
          </draw:text-box>
        </draw:frame>
        <draw:frame draw:style-name="gr5" draw:text-style-name="P6" draw:layer="layout" svg:width="10.848cm" svg:height="0.39cm" svg:x="3.141cm" svg:y="12.782cm">
          <draw:text-box>
            <text:p text:style-name="P1"><text:span text:style-name="T9">4.1. Efekt zarażania organizacji – konceptualizacja ...................................... <text:s/></text:span></text:p>
          </draw:text-box>
        </draw:frame>
        <draw:frame draw:style-name="gr5" draw:text-style-name="P6" draw:layer="layout" svg:width="0.535cm" svg:height="0.39cm" svg:x="14.198cm" svg:y="12.782cm">
          <draw:text-box>
            <text:p text:style-name="P1"><text:span text:style-name="T9">111</text:span></text:p>
          </draw:text-box>
        </draw:frame>
        <draw:frame draw:style-name="gr5" draw:text-style-name="P6" draw:layer="layout" svg:width="10.89cm" svg:height="0.39cm" svg:x="3.141cm" svg:y="13.205cm">
          <draw:text-box>
            <text:p text:style-name="P1"><text:span text:style-name="T9">4.2. Identyﬁ kacja systemu złożonego w warunkach zarażania ..................... <text:s/></text:span></text:p>
          </draw:text-box>
        </draw:frame>
        <draw:frame draw:style-name="gr5" draw:text-style-name="P6" draw:layer="layout" svg:width="0.535cm" svg:height="0.39cm" svg:x="14.183cm" svg:y="13.205cm">
          <draw:text-box>
            <text:p text:style-name="P1"><text:span text:style-name="T9">114</text:span></text:p>
          </draw:text-box>
        </draw:frame>
        <draw:frame draw:style-name="gr5" draw:text-style-name="P6" draw:layer="layout" svg:width="10.81cm" svg:height="0.39cm" svg:x="3.141cm" svg:y="13.629cm">
          <draw:text-box>
            <text:p text:style-name="P1"><text:span text:style-name="T9">4.3. Warunki powstawania efektu zarażania ................................................. <text:s/></text:span></text:p>
          </draw:text-box>
        </draw:frame>
        <draw:frame draw:style-name="gr5" draw:text-style-name="P6" draw:layer="layout" svg:width="0.535cm" svg:height="0.39cm" svg:x="14.172cm" svg:y="13.629cm">
          <draw:text-box>
            <text:p text:style-name="P1"><text:span text:style-name="T9">123</text:span></text:p>
          </draw:text-box>
        </draw:frame>
        <draw:frame draw:style-name="gr5" draw:text-style-name="P6" draw:layer="layout" svg:width="11.233cm" svg:height="0.39cm" svg:x="2.741cm" svg:y="14.252cm">
          <draw:text-box>
            <text:p text:style-name="P1"><text:span text:style-name="T9">Zakończenie ....................................................................................................... <text:s/></text:span></text:p>
          </draw:text-box>
        </draw:frame>
        <draw:frame draw:style-name="gr5" draw:text-style-name="P6" draw:layer="layout" svg:width="0.535cm" svg:height="0.39cm" svg:x="14.171cm" svg:y="14.252cm">
          <draw:text-box>
            <text:p text:style-name="P1"><text:span text:style-name="T9">133</text:span></text:p>
          </draw:text-box>
        </draw:frame>
        <draw:frame draw:style-name="gr5" draw:text-style-name="P6" draw:layer="layout" svg:width="11.288cm" svg:height="0.39cm" svg:x="2.741cm" svg:y="14.876cm">
          <draw:text-box>
            <text:p text:style-name="P1"><text:span text:style-name="T9">Bibliograﬁ a ........................................................................................................ <text:s/></text:span></text:p>
          </draw:text-box>
        </draw:frame>
        <draw:frame draw:style-name="gr5" draw:text-style-name="P6" draw:layer="layout" svg:width="0.535cm" svg:height="0.39cm" svg:x="14.171cm" svg:y="14.876cm">
          <draw:text-box>
            <text:p text:style-name="P1"><text:span text:style-name="T9">135</text:span></text:p>
          </draw:text-box>
        </draw:frame>
        <draw:frame draw:style-name="gr5" draw:text-style-name="P6" draw:layer="layout" svg:width="2.474cm" svg:height="0.39cm" svg:x="2.741cm" svg:y="15.499cm">
          <draw:text-box>
            <text:p text:style-name="P1"><text:span text:style-name="T9">Spis rycin i tabel </text:span></text:p>
          </draw:text-box>
        </draw:frame>
        <draw:frame draw:style-name="gr5" draw:text-style-name="P6" draw:layer="layout" svg:width="8.892cm" svg:height="0.39cm" svg:x="5.122cm" svg:y="15.499cm">
          <draw:text-box>
            <text:p text:style-name="P1"><text:span text:style-name="T9"><text:s/></text:span><text:span text:style-name="T9">................................................................................................. <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0.535cm" svg:height="0.39cm" svg:x="14.171cm" svg:y="15.499cm">
          <draw:text-box>
            <text:p text:style-name="P1"><text:span text:style-name="T9">147</text:span></text:p>
          </draw:text-box>
        </draw:frame>
      </draw:page>
      <draw:page draw:name="page6" draw:style-name="dp1" draw:master-page-name="master-page36">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page>
      <draw:page draw:name="page7" draw:style-name="dp1" draw:master-page-name="master-page36">
        <draw:frame draw:style-name="gr4" draw:text-style-name="P5" draw:layer="layout" svg:width="0.317cm" svg:height="0.374cm" svg:x="14.582cm" svg:y="22.476cm">
          <draw:text-box>
            <text:p text:style-name="P1"><text:span text:style-name="T6">7</text:span></text:p>
          </draw:text-box>
        </draw:frame>
        <draw:frame draw:style-name="gr11" draw:text-style-name="P11" draw:layer="layout" svg:width="4.189cm" svg:height="0.712cm" svg:x="6.641cm" svg:y="4.829cm">
          <draw:text-box>
            <text:p text:style-name="P1"><text:span text:style-name="T11">Wprowadzenie</text:span></text:p>
          </draw:text-box>
        </draw:frame>
        <draw:frame draw:style-name="gr12" draw:text-style-name="P12" draw:layer="layout" svg:width="12.067cm" svg:height="0.412cm" svg:x="2.741cm" svg:y="6.514cm">
          <draw:text-box>
            <text:p text:style-name="P1"><text:span text:style-name="T12">Celem pracy jest poznanie istoty zjawiska zarażania przy ukierunkowaniu propo-</text:span></text:p>
          </draw:text-box>
        </draw:frame>
        <draw:frame draw:style-name="gr12" draw:text-style-name="P12" draw:layer="layout" svg:width="12.219cm" svg:height="0.412cm" svg:x="2.741cm" svg:y="6.955cm">
          <draw:text-box>
            <text:p text:style-name="P1"><text:span text:style-name="T12">nowanych analiz na nauki o zarządzaniu. Podjęcie tak sformułowanego problemu </text:span></text:p>
          </draw:text-box>
        </draw:frame>
        <draw:frame draw:style-name="gr12" draw:text-style-name="P12" draw:layer="layout" svg:width="11.965cm" svg:height="0.412cm" svg:x="2.741cm" svg:y="7.396cm">
          <draw:text-box>
            <text:p text:style-name="P1"><text:span text:style-name="T12">badawczego było podyktowane kilkoma względami. Po pierwsze, wzrost liczby </text:span></text:p>
          </draw:text-box>
        </draw:frame>
        <draw:frame draw:style-name="gr12" draw:text-style-name="P12" draw:layer="layout" svg:width="11.58cm" svg:height="0.412cm" svg:x="2.741cm" svg:y="7.837cm">
          <draw:text-box>
            <text:p text:style-name="P1"><text:span text:style-name="T12">i intensywności powiązań w skali globalnej każe poszukiwać zależności i me-</text:span></text:p>
          </draw:text-box>
        </draw:frame>
        <draw:frame draw:style-name="gr12" draw:text-style-name="P12" draw:layer="layout" svg:width="12.469cm" svg:height="0.412cm" svg:x="2.741cm" svg:y="8.278cm">
          <draw:text-box>
            <text:p text:style-name="P1"><text:span text:style-name="T12">chanizmów, <text:s/>które <text:s/>wpływają <text:s/>na <text:s/>działalność <text:s/>przedsiębiorstw. <text:s/>Po <text:s/>drugie, <text:s/>kryzys </text:span></text:p>
          </draw:text-box>
        </draw:frame>
        <draw:frame draw:style-name="gr12" draw:text-style-name="P12" draw:layer="layout" svg:width="12.105cm" svg:height="0.412cm" svg:x="2.741cm" svg:y="8.719cm">
          <draw:text-box>
            <text:p text:style-name="P1"><text:span text:style-name="T12">ﬁ nansowy, którego początek symbolicznie wiąże się z upadkiem banku Lehman </text:span></text:p>
          </draw:text-box>
        </draw:frame>
        <draw:frame draw:style-name="gr12" draw:text-style-name="P12" draw:layer="layout" svg:width="4.765cm" svg:height="0.412cm" svg:x="2.741cm" svg:y="9.16cm">
          <draw:text-box>
            <text:p text:style-name="P1"><text:span text:style-name="T12">Brothers 15 września 2008 roku</text:span></text:p>
          </draw:text-box>
        </draw:frame>
        <draw:frame draw:style-name="gr13" draw:text-style-name="P13" draw:layer="layout" svg:width="0.214cm" svg:height="0.239cm" svg:x="7.512cm" svg:y="9.176cm">
          <draw:text-box>
            <text:p text:style-name="P1"><text:span text:style-name="T13">1</text:span></text:p>
          </draw:text-box>
        </draw:frame>
        <draw:frame draw:style-name="gr12" draw:text-style-name="P12" draw:layer="layout" svg:width="7.207cm" svg:height="0.412cm" svg:x="7.62cm" svg:y="9.16cm">
          <draw:text-box>
            <text:p text:style-name="P1"><text:span text:style-name="T12">, skierował uwagę na zjawisko przyspieszonego </text:span></text:p>
          </draw:text-box>
        </draw:frame>
        <draw:frame draw:style-name="gr12" draw:text-style-name="P12" draw:layer="layout" svg:width="12.198cm" svg:height="0.412cm" svg:x="2.741cm" svg:y="9.601cm">
          <draw:text-box>
            <text:p text:style-name="P1"><text:span text:style-name="T12">rozprzestrzeniania się zjawisk w skali globalnej. W tym kontekście często wymie-</text:span></text:p>
          </draw:text-box>
        </draw:frame>
        <draw:frame draw:style-name="gr12" draw:text-style-name="P12" draw:layer="layout" svg:width="12.164cm" svg:height="0.412cm" svg:x="2.741cm" svg:y="10.042cm">
          <draw:text-box>
            <text:p text:style-name="P1"><text:span text:style-name="T12">niane było pojęcie zarażania. Co więcej, termin ten pojawiał się w nawiązaniu do </text:span></text:p>
          </draw:text-box>
        </draw:frame>
        <draw:frame draw:style-name="gr12" draw:text-style-name="P12" draw:layer="layout" svg:width="12.126cm" svg:height="0.412cm" svg:x="2.741cm" svg:y="10.483cm">
          <draw:text-box>
            <text:p text:style-name="P1"><text:span text:style-name="T12">kryzysu zadłużenia czy też kryzysu związanego z niewypłacalnością państw, któ-</text:span></text:p>
          </draw:text-box>
        </draw:frame>
        <draw:frame draw:style-name="gr12" draw:text-style-name="P12" draw:layer="layout" svg:width="12.325cm" svg:height="0.412cm" svg:x="2.741cm" svg:y="10.924cm">
          <draw:text-box>
            <text:p text:style-name="P1"><text:span text:style-name="T12">ry narastał w 2011 roku. Po trzecie, problematyka zarażania nie była przedmiotem </text:span></text:p>
          </draw:text-box>
        </draw:frame>
        <draw:frame draw:style-name="gr12" draw:text-style-name="P12" draw:layer="layout" svg:width="12.473cm" svg:height="0.412cm" svg:x="2.741cm" svg:y="11.365cm">
          <draw:text-box>
            <text:p text:style-name="P1"><text:span text:style-name="T12">spójnych <text:s/>rozważań <text:s/>w <text:s/>ramach <text:s/>badań <text:s/>nad <text:s/>przedsiębiorstwem. <text:s/>Pojęcia <text:s/>takie <text:s/>jak </text:span></text:p>
          </draw:text-box>
        </draw:frame>
        <draw:frame draw:style-name="gr12" draw:text-style-name="P12" draw:layer="layout" svg:width="11.635cm" svg:height="0.412cm" svg:x="2.741cm" svg:y="11.806cm">
          <draw:text-box>
            <text:p text:style-name="P1"><text:span text:style-name="T12">„</text:span><text:span text:style-name="T12">zarażanie”, „kanały zarażania” czy też „efekt zarażania” pojawiały się w róż-</text:span></text:p>
          </draw:text-box>
        </draw:frame>
        <draw:frame draw:style-name="gr12" draw:text-style-name="P12" draw:layer="layout" svg:width="12.016cm" svg:height="0.412cm" svg:x="2.741cm" svg:y="12.247cm">
          <draw:text-box>
            <text:p text:style-name="P1"><text:span text:style-name="T12">nych kontekstach, ujęciach, związkach problemowych. W takiej sytuacji wiedza </text:span></text:p>
          </draw:text-box>
        </draw:frame>
        <draw:frame draw:style-name="gr12" draw:text-style-name="P12" draw:layer="layout" svg:width="12.156cm" svg:height="0.412cm" svg:x="2.741cm" svg:y="12.688cm">
          <draw:text-box>
            <text:p text:style-name="P1"><text:span text:style-name="T12">dotycząca kategorii zarażania wymaga uporządkowania. Uzasadnione wydają się </text:span></text:p>
          </draw:text-box>
        </draw:frame>
        <draw:frame draw:style-name="gr12" draw:text-style-name="P12" draw:layer="layout" svg:width="11.805cm" svg:height="0.412cm" svg:x="2.741cm" svg:y="13.129cm">
          <draw:text-box>
            <text:p text:style-name="P1"><text:span text:style-name="T12">również pogłębione badania w tym względzie. Po czwarte, obserwacja zjawisk </text:span></text:p>
          </draw:text-box>
        </draw:frame>
        <draw:frame draw:style-name="gr12" draw:text-style-name="P12" draw:layer="layout" svg:width="12.245cm" svg:height="0.412cm" svg:x="2.741cm" svg:y="13.57cm">
          <draw:text-box>
            <text:p text:style-name="P1"><text:span text:style-name="T12">zachodzących w praktyce gospodarczej, na przykład problemu opcji walutowych, </text:span></text:p>
          </draw:text-box>
        </draw:frame>
        <draw:frame draw:style-name="gr12" draw:text-style-name="P12" draw:layer="layout" svg:width="11.724cm" svg:height="0.412cm" svg:x="2.741cm" svg:y="14.011cm">
          <draw:text-box>
            <text:p text:style-name="P1"><text:span text:style-name="T12">z którym konfrontowały się polskie przedsiębiorstwa, skierowała uwagę na za-</text:span></text:p>
          </draw:text-box>
        </draw:frame>
        <draw:frame draw:style-name="gr12" draw:text-style-name="P12" draw:layer="layout" svg:width="3.126cm" svg:height="0.412cm" svg:x="2.741cm" svg:y="14.452cm">
          <draw:text-box>
            <text:p text:style-name="P1"><text:span text:style-name="T12">gadnienie zarażania. </text:span></text:p>
          </draw:text-box>
        </draw:frame>
        <draw:frame draw:style-name="gr12" draw:text-style-name="P12" draw:layer="layout" svg:width="11.496cm" svg:height="0.412cm" svg:x="3.241cm" svg:y="14.893cm">
          <draw:text-box>
            <text:p text:style-name="P1"><text:span text:style-name="T12">W ramach proponowanych dociekań sformułowano następującą tezę główną:</text:span></text:p>
          </draw:text-box>
        </draw:frame>
        <draw:frame draw:style-name="gr12" draw:text-style-name="P12" draw:layer="layout" svg:width="11.792cm" svg:height="0.412cm" svg:x="3.241cm" svg:y="15.334cm">
          <draw:text-box>
            <text:p text:style-name="P1"><text:span text:style-name="T12">Zarażanie <text:s/>jest <text:s/>zjawiskiem <text:s/>o <text:s/>rozproszonym <text:s/>pojmowaniu, <text:s/>którego <text:s/>poznanie </text:span></text:p>
          </draw:text-box>
        </draw:frame>
        <draw:frame draw:style-name="gr12" draw:text-style-name="P12" draw:layer="layout" svg:width="11.94cm" svg:height="0.412cm" svg:x="2.741cm" svg:y="15.775cm">
          <draw:text-box>
            <text:p text:style-name="P1"><text:span text:style-name="T12">może się przyczynić do lepszego zrozumienia zachodzących zjawisk i adaptacji </text:span></text:p>
          </draw:text-box>
        </draw:frame>
        <draw:frame draw:style-name="gr12" draw:text-style-name="P12" draw:layer="layout" svg:width="8.879cm" svg:height="0.412cm" svg:x="2.741cm" svg:y="16.216cm">
          <draw:text-box>
            <text:p text:style-name="P1"><text:span text:style-name="T12">przedsiębiorstwa do zmian zachodzących w jego otoczeniu.</text:span></text:p>
          </draw:text-box>
        </draw:frame>
        <draw:frame draw:style-name="gr12" draw:text-style-name="P12" draw:layer="layout" svg:width="5.861cm" svg:height="0.412cm" svg:x="3.241cm" svg:y="16.657cm">
          <draw:text-box>
            <text:p text:style-name="P1"><text:span text:style-name="T12">I tezy cząstkowe, o następującej treści: </text:span></text:p>
          </draw:text-box>
        </draw:frame>
        <draw:frame draw:style-name="gr12" draw:text-style-name="P12" draw:layer="layout" svg:width="0.375cm" svg:height="0.412cm" svg:x="3.241cm" svg:y="17.098cm">
          <draw:text-box>
            <text:p text:style-name="P1"><text:span text:style-name="T12">1. </text:span></text:p>
          </draw:text-box>
        </draw:frame>
        <draw:frame draw:style-name="gr12" draw:text-style-name="P12" draw:layer="layout" svg:width="10.831cm" svg:height="0.412cm" svg:x="3.741cm" svg:y="17.098cm">
          <draw:text-box>
            <text:p text:style-name="P1"><text:span text:style-name="T12">Zarażanie jest takim typem rozprzestrzeniania się zjawisk, które posiada </text:span></text:p>
          </draw:text-box>
        </draw:frame>
        <draw:frame draw:style-name="gr12" draw:text-style-name="P12" draw:layer="layout" svg:width="11.013cm" svg:height="0.412cm" svg:x="3.741cm" svg:y="17.539cm">
          <draw:text-box>
            <text:p text:style-name="P1"><text:span text:style-name="T12">cechy wyróżniające w stosunku do tych już zidentyﬁ kowanych i scharak-</text:span></text:p>
          </draw:text-box>
        </draw:frame>
        <draw:frame draw:style-name="gr12" draw:text-style-name="P12" draw:layer="layout" svg:width="10.996cm" svg:height="0.412cm" svg:x="3.741cm" svg:y="17.98cm">
          <draw:text-box>
            <text:p text:style-name="P1"><text:span text:style-name="T12">teryzowanych w ramach dociekań dotyczących funkcjonowania organiza-</text:span></text:p>
          </draw:text-box>
        </draw:frame>
        <draw:frame draw:style-name="gr12" draw:text-style-name="P12" draw:layer="layout" svg:width="3.749cm" svg:height="0.412cm" svg:x="3.741cm" svg:y="18.421cm">
          <draw:text-box>
            <text:p text:style-name="P1"><text:span text:style-name="T12">cji typu przedsiębiorstwo</text:span></text:p>
          </draw:text-box>
        </draw:frame>
        <draw:frame draw:style-name="gr13" draw:text-style-name="P13" draw:layer="layout" svg:width="0.214cm" svg:height="0.239cm" svg:x="7.485cm" svg:y="18.437cm">
          <draw:text-box>
            <text:p text:style-name="P1"><text:span text:style-name="T13">2</text:span></text:p>
          </draw:text-box>
        </draw:frame>
        <draw:frame draw:style-name="gr12" draw:text-style-name="P12" draw:layer="layout" svg:width="0.369cm" svg:height="0.412cm" svg:x="7.593cm" svg:y="18.42cm">
          <draw:text-box>
            <text:p text:style-name="P1"><text:span text:style-name="T12">. </text:span></text:p>
          </draw:text-box>
        </draw:frame>
        <draw:frame draw:style-name="gr12" draw:text-style-name="P12" draw:layer="layout" svg:width="0.375cm" svg:height="0.412cm" svg:x="3.241cm" svg:y="18.861cm">
          <draw:text-box>
            <text:p text:style-name="P1"><text:span text:style-name="T12">2. </text:span></text:p>
          </draw:text-box>
        </draw:frame>
        <draw:frame draw:style-name="gr12" draw:text-style-name="P12" draw:layer="layout" svg:width="11.174cm" svg:height="0.412cm" svg:x="3.741cm" svg:y="18.861cm">
          <draw:text-box>
            <text:p text:style-name="P1"><text:span text:style-name="T12">Zarażanie jest pojęciem używanym w różnych kontekstach problemowych </text:span></text:p>
          </draw:text-box>
        </draw:frame>
        <draw:frame draw:style-name="gr12" draw:text-style-name="P12" draw:layer="layout" svg:width="11.407cm" svg:height="0.412cm" svg:x="3.741cm" svg:y="19.302cm">
          <draw:text-box>
            <text:p text:style-name="P1"><text:span text:style-name="T12">i <text:s/>znaczeniach. <text:s/>Istnieją <text:s/>niejednoznaczności <text:s/>i <text:s/>spora <text:s/>dowolność <text:s/>przy <text:s/>jego </text:span></text:p>
          </draw:text-box>
        </draw:frame>
        <draw:line draw:style-name="gr9" draw:text-style-name="P9" draw:layer="layout" svg:x1="2.74cm" svg:y1="20.685cm" svg:x2="6.24cm" svg:y2="20.685cm">
          <text:p/>
        </draw:line>
        <draw:frame draw:style-name="gr12" draw:text-style-name="P12" draw:layer="layout" svg:width="1.856cm" svg:height="0.412cm" svg:x="3.741cm" svg:y="19.743cm">
          <draw:text-box>
            <text:p text:style-name="P1"><text:span text:style-name="T12">stosowaniu. </text:span></text:p>
          </draw:text-box>
        </draw:frame>
        <draw:frame draw:style-name="gr14" draw:text-style-name="P14" draw:layer="layout" svg:width="0.173cm" svg:height="0.204cm" svg:x="3.241cm" svg:y="20.878cm">
          <draw:text-box>
            <text:p text:style-name="P1"><text:span text:style-name="T14">1</text:span></text:p>
          </draw:text-box>
        </draw:frame>
        <draw:frame draw:style-name="gr15" draw:text-style-name="P15" draw:layer="layout" svg:width="0.299cm" svg:height="0.352cm" svg:x="3.328cm" svg:y="20.86cm">
          <draw:text-box>
            <text:p text:style-name="P1"><text:span text:style-name="T15"><text:s/></text:span></text:p>
          </draw:text-box>
        </draw:frame>
        <draw:frame draw:style-name="gr15" draw:text-style-name="P15" draw:layer="layout" svg:width="11.428cm" svg:height="0.332cm" svg:x="3.478cm" svg:y="20.871cm">
          <draw:text-box>
            <text:p text:style-name="P1"><text:span text:style-name="T16"><text:s/></text:span><text:span text:style-name="T16">Przy czym za początek wzmiankowanego kryzysu przyjmuje się już również lato 2007 roku. </text:span></text:p>
          </draw:text-box>
        </draw:frame>
        <draw:frame draw:style-name="gr14" draw:text-style-name="P14" draw:layer="layout" svg:width="0.173cm" svg:height="0.204cm" svg:x="3.241cm" svg:y="21.281cm">
          <draw:text-box>
            <text:p text:style-name="P1"><text:span text:style-name="T14">2</text:span></text:p>
          </draw:text-box>
        </draw:frame>
        <draw:frame draw:style-name="gr15" draw:text-style-name="P15" draw:layer="layout" svg:width="0.299cm" svg:height="0.352cm" svg:x="3.328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7.016cm" svg:height="0.332cm" svg:x="3.478cm" svg:y="21.274cm">
          <draw:text-box>
            <text:p text:style-name="P1"><text:span text:style-name="T16"><text:s/></text:span><text:span text:style-name="T16">Jest to zjawisko różniące się od dyfuzji czy też transferu.</text:span></text:p>
          </draw:text-box>
        </draw:frame>
      </draw:page>
      <draw:page draw:name="page8" draw:style-name="dp1" draw:master-page-name="master-page36">
        <draw:frame draw:style-name="gr4" draw:text-style-name="P5" draw:layer="layout" svg:width="2.347cm" svg:height="0.374cm" svg:x="2.741cm" svg:y="1.646cm">
          <draw:text-box>
            <text:p text:style-name="P1"><text:span text:style-name="T6">Wprowadzenie</text:span></text:p>
          </draw:text-box>
        </draw:frame>
        <draw:frame draw:style-name="gr4" draw:text-style-name="P5" draw:layer="layout" svg:width="0.317cm" svg:height="0.374cm" svg:x="2.741cm" svg:y="22.476cm">
          <draw:text-box>
            <text:p text:style-name="P1"><text:span text:style-name="T6">8</text:span></text:p>
          </draw:text-box>
        </draw:frame>
        <draw:frame draw:style-name="gr12" draw:text-style-name="P12" draw:layer="layout" svg:width="0.375cm" svg:height="0.412cm" svg:x="3.241cm" svg:y="2.868cm">
          <draw:text-box>
            <text:p text:style-name="P1"><text:span text:style-name="T12">3. </text:span></text:p>
          </draw:text-box>
        </draw:frame>
        <draw:frame draw:style-name="gr12" draw:text-style-name="P12" draw:layer="layout" svg:width="10.886cm" svg:height="0.412cm" svg:x="3.741cm" svg:y="2.868cm">
          <draw:text-box>
            <text:p text:style-name="P1"><text:span text:style-name="T12">Zbadanie zjawiska zarażania może się przyczynić do lepszego przystoso-</text:span></text:p>
          </draw:text-box>
        </draw:frame>
        <draw:frame draw:style-name="gr12" draw:text-style-name="P12" draw:layer="layout" svg:width="10.907cm" svg:height="0.412cm" svg:x="3.741cm" svg:y="3.309cm">
          <draw:text-box>
            <text:p text:style-name="P1"><text:span text:style-name="T12">wania organizacji typu przedsiębiorstwo do zjawisk występujących w jej </text:span></text:p>
          </draw:text-box>
        </draw:frame>
        <draw:frame draw:style-name="gr12" draw:text-style-name="P12" draw:layer="layout" svg:width="11.115cm" svg:height="0.412cm" svg:x="3.741cm" svg:y="3.75cm">
          <draw:text-box>
            <text:p text:style-name="P1"><text:span text:style-name="T12">otoczeniu. Pozwoli również lepiej zrozumieć zjawiska zachodzące w orga-</text:span></text:p>
          </draw:text-box>
        </draw:frame>
        <draw:frame draw:style-name="gr12" draw:text-style-name="P12" draw:layer="layout" svg:width="4.46cm" svg:height="0.412cm" svg:x="3.741cm" svg:y="4.19cm">
          <draw:text-box>
            <text:p text:style-name="P1"><text:span text:style-name="T12">nizacji typu przedsiębiorstwo.</text:span></text:p>
          </draw:text-box>
        </draw:frame>
        <draw:frame draw:style-name="gr12" draw:text-style-name="P12" draw:layer="layout" svg:width="0.442cm" svg:height="0.412cm" svg:x="3.241cm" svg:y="4.631cm">
          <draw:text-box>
            <text:p text:style-name="P1"><text:span text:style-name="T12">W </text:span></text:p>
          </draw:text-box>
        </draw:frame>
        <draw:frame draw:style-name="gr12" draw:text-style-name="P12" draw:layer="layout" svg:width="0.921cm" svg:height="0.412cm" svg:x="3.827cm" svg:y="4.631cm">
          <draw:text-box>
            <text:p text:style-name="P1"><text:span text:style-name="T12">pracy </text:span></text:p>
          </draw:text-box>
        </draw:frame>
        <draw:frame draw:style-name="gr12" draw:text-style-name="P12" draw:layer="layout" svg:width="1.31cm" svg:height="0.412cm" svg:x="4.893cm" svg:y="4.631cm">
          <draw:text-box>
            <text:p text:style-name="P1"><text:span text:style-name="T12">przyjęto </text:span></text:p>
          </draw:text-box>
        </draw:frame>
        <draw:frame draw:style-name="gr12" draw:text-style-name="P12" draw:layer="layout" svg:width="1.827cm" svg:height="0.412cm" svg:x="6.349cm" svg:y="4.631cm">
          <draw:text-box>
            <text:p text:style-name="P1"><text:span text:style-name="T12">następujące </text:span></text:p>
          </draw:text-box>
        </draw:frame>
        <draw:frame draw:style-name="gr12" draw:text-style-name="P12" draw:layer="layout" svg:width="2.449cm" svg:height="0.412cm" svg:x="8.32cm" svg:y="4.631cm">
          <draw:text-box>
            <text:p text:style-name="P1"><text:span text:style-name="T12">uporządkowane </text:span></text:p>
          </draw:text-box>
        </draw:frame>
        <draw:frame draw:style-name="gr12" draw:text-style-name="P12" draw:layer="layout" svg:width="2.136cm" svg:height="0.412cm" svg:x="10.908cm" svg:y="4.631cm">
          <draw:text-box>
            <text:p text:style-name="P1"><text:span text:style-name="T12">postępowanie </text:span></text:p>
          </draw:text-box>
        </draw:frame>
        <draw:frame draw:style-name="gr12" draw:text-style-name="P12" draw:layer="layout" svg:width="1.653cm" svg:height="0.412cm" svg:x="13.187cm" svg:y="4.631cm">
          <draw:text-box>
            <text:p text:style-name="P1"><text:span text:style-name="T12">badawcze. </text:span></text:p>
          </draw:text-box>
        </draw:frame>
        <draw:frame draw:style-name="gr12" draw:text-style-name="P12" draw:layer="layout" svg:width="11.987cm" svg:height="0.412cm" svg:x="2.741cm" svg:y="5.072cm">
          <draw:text-box>
            <text:p text:style-name="P1"><text:span text:style-name="T12">W <text:s/>pierwszej <text:s/>kolejności <text:s/>ujęto <text:s/>dylematy <text:s/>towarzyszące <text:s/>naukowemu <text:s/>poznaniu </text:span></text:p>
          </draw:text-box>
        </draw:frame>
        <draw:frame draw:style-name="gr12" draw:text-style-name="P12" draw:layer="layout" svg:width="11.741cm" svg:height="0.412cm" svg:x="2.741cm" svg:y="5.513cm">
          <draw:text-box>
            <text:p text:style-name="P1"><text:span text:style-name="T12">rzeczywistości, a w szczególności badaniu zjawisk przez ekonomię oraz nauki </text:span></text:p>
          </draw:text-box>
        </draw:frame>
        <draw:frame draw:style-name="gr12" draw:text-style-name="P12" draw:layer="layout" svg:width="12.059cm" svg:height="0.412cm" svg:x="2.741cm" svg:y="5.954cm">
          <draw:text-box>
            <text:p text:style-name="P1"><text:span text:style-name="T12">o zarządzaniu. Taki zabieg ma pokazać, dlaczego dotychczasowe wykorzystanie </text:span></text:p>
          </draw:text-box>
        </draw:frame>
        <draw:frame draw:style-name="gr12" draw:text-style-name="P12" draw:layer="layout" svg:width="11.631cm" svg:height="0.412cm" svg:x="2.741cm" svg:y="6.395cm">
          <draw:text-box>
            <text:p text:style-name="P1"><text:span text:style-name="T12">pojęcia zarażania niesie z sobą tyle niejasności i niejednoznaczności. W kolej-</text:span></text:p>
          </draw:text-box>
        </draw:frame>
        <draw:frame draw:style-name="gr12" draw:text-style-name="P12" draw:layer="layout" svg:width="12.469cm" svg:height="0.412cm" svg:x="2.741cm" svg:y="6.836cm">
          <draw:text-box>
            <text:p text:style-name="P1"><text:span text:style-name="T12">nym <text:s/>etapie <text:s/>prac <text:s/>skupiono <text:s/>się <text:s/>na <text:s/>charakterystyce <text:s/>podejścia <text:s/>systemowego <text:s/>jako </text:span></text:p>
          </draw:text-box>
        </draw:frame>
        <draw:frame draw:style-name="gr12" draw:text-style-name="P12" draw:layer="layout" svg:width="12.186cm" svg:height="0.412cm" svg:x="2.741cm" svg:y="7.277cm">
          <draw:text-box>
            <text:p text:style-name="P1"><text:span text:style-name="T12">takiej formuły badawczej, która umożliwia redukcje złożoności. Taka formuła ba-</text:span></text:p>
          </draw:text-box>
        </draw:frame>
        <draw:frame draw:style-name="gr12" draw:text-style-name="P12" draw:layer="layout" svg:width="12.114cm" svg:height="0.412cm" svg:x="2.741cm" svg:y="7.718cm">
          <draw:text-box>
            <text:p text:style-name="P1"><text:span text:style-name="T12">dawcza pomoże w analizach pojęcia zarażania w odniesieniu do organizacji typu </text:span></text:p>
          </draw:text-box>
        </draw:frame>
        <draw:frame draw:style-name="gr12" draw:text-style-name="P12" draw:layer="layout" svg:width="12.376cm" svg:height="0.412cm" svg:x="2.741cm" svg:y="8.159cm">
          <draw:text-box>
            <text:p text:style-name="P1"><text:span text:style-name="T12">przedsiębiorstwo. <text:s/>Następnie <text:s/>scharakteryzowano <text:s/>analizę <text:s/>sieciową, <text:s/>którą <text:s/>można </text:span></text:p>
          </draw:text-box>
        </draw:frame>
        <draw:frame draw:style-name="gr12" draw:text-style-name="P12" draw:layer="layout" svg:width="11.944cm" svg:height="0.412cm" svg:x="2.741cm" svg:y="8.6cm">
          <draw:text-box>
            <text:p text:style-name="P1"><text:span text:style-name="T12">postrzegać jako rozwinięcie podejścia systemowego. Może ona pomóc w opisie </text:span></text:p>
          </draw:text-box>
        </draw:frame>
        <draw:frame draw:style-name="gr12" draw:text-style-name="P12" draw:layer="layout" svg:width="12.156cm" svg:height="0.412cm" svg:x="2.741cm" svg:y="9.041cm">
          <draw:text-box>
            <text:p text:style-name="P1"><text:span text:style-name="T12">rzeczywistości charakteryzującej się rosnącą liczbą wieloaspektowych powiązań. </text:span></text:p>
          </draw:text-box>
        </draw:frame>
        <draw:frame draw:style-name="gr12" draw:text-style-name="P12" draw:layer="layout" svg:width="12.02cm" svg:height="0.412cm" svg:x="2.741cm" svg:y="9.482cm">
          <draw:text-box>
            <text:p text:style-name="P1"><text:span text:style-name="T12">W dalszym ciągu prac badawczych skoncentrowano się na opisie pojęcia zaraża-</text:span></text:p>
          </draw:text-box>
        </draw:frame>
        <draw:frame draw:style-name="gr12" draw:text-style-name="P12" draw:layer="layout" svg:width="12.19cm" svg:height="0.412cm" svg:x="2.741cm" svg:y="9.923cm">
          <draw:text-box>
            <text:p text:style-name="P1"><text:span text:style-name="T12">nia. W tym względzie uwzględniono pojmowanie terminu „zarażanie” w różnych </text:span></text:p>
          </draw:text-box>
        </draw:frame>
        <draw:frame draw:style-name="gr12" draw:text-style-name="P12" draw:layer="layout" svg:width="11.957cm" svg:height="0.412cm" svg:x="2.741cm" svg:y="10.364cm">
          <draw:text-box>
            <text:p text:style-name="P1"><text:span text:style-name="T12">dyscyplinach badawczych.</text:span><text:span text:style-name="T17"> </text:span><text:span text:style-name="T12">Konsekwentnie sformułowano deﬁ nicję pojęcia „za-</text:span></text:p>
          </draw:text-box>
        </draw:frame>
        <draw:frame draw:style-name="gr12" draw:text-style-name="P12" draw:layer="layout" svg:width="11.809cm" svg:height="0.412cm" svg:x="2.741cm" svg:y="10.805cm">
          <draw:text-box>
            <text:p text:style-name="P1"><text:span text:style-name="T12">rażanie” na poziomie metanaukowym, przedstawiono typy zarażania. W rozwi-</text:span></text:p>
          </draw:text-box>
        </draw:frame>
        <draw:frame draw:style-name="gr12" draw:text-style-name="P12" draw:layer="layout" svg:width="12.059cm" svg:height="0.412cm" svg:x="2.741cm" svg:y="11.246cm">
          <draw:text-box>
            <text:p text:style-name="P1"><text:span text:style-name="T12">nięciu tych rozważań wyróżniono typy zarażania. Przy badaniu możliwości diag-</text:span></text:p>
          </draw:text-box>
        </draw:frame>
        <draw:frame draw:style-name="gr12" draw:text-style-name="P12" draw:layer="layout" svg:width="11.8cm" svg:height="0.412cm" svg:x="2.741cm" svg:y="11.687cm">
          <draw:text-box>
            <text:p text:style-name="P1"><text:span text:style-name="T12">nostyki zarażania posłużono się zjawiskiem zaraźliwości. W dalszej kolejności </text:span></text:p>
          </draw:text-box>
        </draw:frame>
        <draw:frame draw:style-name="gr12" draw:text-style-name="P12" draw:layer="layout" svg:width="11.851cm" svg:height="0.412cm" svg:x="2.741cm" svg:y="12.128cm">
          <draw:text-box>
            <text:p text:style-name="P1"><text:span text:style-name="T12">skupiono się na opisie mechanizmów zarażania, odnosząc się do przebiegu kry-</text:span></text:p>
          </draw:text-box>
        </draw:frame>
        <draw:frame draw:style-name="gr12" draw:text-style-name="P12" draw:layer="layout" svg:width="11.919cm" svg:height="0.412cm" svg:x="2.741cm" svg:y="12.569cm">
          <draw:text-box>
            <text:p text:style-name="P1"><text:span text:style-name="T12">zysu, którego symboliczny początek wiąże się z upadkiem Lehman Brothers 15 </text:span></text:p>
          </draw:text-box>
        </draw:frame>
        <draw:frame draw:style-name="gr12" draw:text-style-name="P12" draw:layer="layout" svg:width="12.02cm" svg:height="0.412cm" svg:x="2.741cm" svg:y="13.01cm">
          <draw:text-box>
            <text:p text:style-name="P1"><text:span text:style-name="T12">września 2008 roku. Zawarte analizy kończy próba zastosowania wypracowanej </text:span></text:p>
          </draw:text-box>
        </draw:frame>
        <draw:frame draw:style-name="gr12" draw:text-style-name="P12" draw:layer="layout" svg:width="12.262cm" svg:height="0.412cm" svg:x="2.741cm" svg:y="13.451cm">
          <draw:text-box>
            <text:p text:style-name="P1"><text:span text:style-name="T12">deﬁ nicji systemu złożonego do badania reakcji organizacji typu przedsiębiorstwo </text:span></text:p>
          </draw:text-box>
        </draw:frame>
        <draw:frame draw:style-name="gr12" draw:text-style-name="P12" draw:layer="layout" svg:width="3.672cm" svg:height="0.412cm" svg:x="2.741cm" svg:y="13.892cm">
          <draw:text-box>
            <text:p text:style-name="P1"><text:span text:style-name="T12">w warunkach zarażania. </text:span></text:p>
          </draw:text-box>
        </draw:frame>
        <draw:frame draw:style-name="gr12" draw:text-style-name="P12" draw:layer="layout" svg:width="11.33cm" svg:height="0.412cm" svg:x="3.241cm" svg:y="14.333cm">
          <draw:text-box>
            <text:p text:style-name="P1"><text:span text:style-name="T12">Przyjętej metodyce można przypisać kilka atrybutów. Po pierwsze, poszuki-</text:span></text:p>
          </draw:text-box>
        </draw:frame>
        <draw:frame draw:style-name="gr12" draw:text-style-name="P12" draw:layer="layout" svg:width="11.843cm" svg:height="0.412cm" svg:x="2.741cm" svg:y="14.774cm">
          <draw:text-box>
            <text:p text:style-name="P1"><text:span text:style-name="T12">wanie wyjaśnień i schematów poznawczych istniejących na ogólnym poziomie </text:span></text:p>
          </draw:text-box>
        </draw:frame>
        <draw:frame draw:style-name="gr12" draw:text-style-name="P12" draw:layer="layout" svg:width="11.881cm" svg:height="0.412cm" svg:x="2.741cm" svg:y="15.215cm">
          <draw:text-box>
            <text:p text:style-name="P1"><text:span text:style-name="T12">poznania naukowego. Po drugie, podejście holistyczne integrujące dorobek róż-</text:span></text:p>
          </draw:text-box>
        </draw:frame>
        <draw:frame draw:style-name="gr12" draw:text-style-name="P12" draw:layer="layout" svg:width="12.054cm" svg:height="0.412cm" svg:x="2.741cm" svg:y="15.656cm">
          <draw:text-box>
            <text:p text:style-name="P1"><text:span text:style-name="T12">nych nurtów badawczych. Po trzecie, przyjęcie elastycznych metod badawczych </text:span></text:p>
          </draw:text-box>
        </draw:frame>
        <draw:frame draw:style-name="gr12" draw:text-style-name="P12" draw:layer="layout" svg:width="12.296cm" svg:height="0.412cm" svg:x="2.741cm" svg:y="16.097cm">
          <draw:text-box>
            <text:p text:style-name="P1"><text:span text:style-name="T12">opierających się na dorobku podejścia systemowego i koncepcji sieci. Po czwarte, </text:span></text:p>
          </draw:text-box>
        </draw:frame>
        <draw:frame draw:style-name="gr12" draw:text-style-name="P12" draw:layer="layout" svg:width="11.97cm" svg:height="0.412cm" svg:x="2.741cm" svg:y="16.538cm">
          <draw:text-box>
            <text:p text:style-name="P1"><text:span text:style-name="T12">odniesienie prowadzonych dociekań do sfery praktyki. Realizacja tak zadeklaro-</text:span></text:p>
          </draw:text-box>
        </draw:frame>
        <draw:frame draw:style-name="gr12" draw:text-style-name="P12" draw:layer="layout" svg:width="11.737cm" svg:height="0.412cm" svg:x="2.741cm" svg:y="16.979cm">
          <draw:text-box>
            <text:p text:style-name="P1"><text:span text:style-name="T12">wanej kolejności dociekań umożliwia odwzorowanie istotnych zależności kon-</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4.968cm" svg:height="0.412cm" svg:x="2.741cm" svg:y="17.42cm">
          <draw:text-box>
            <text:p text:style-name="P1"><text:span text:style-name="T12">stytuujących zjawisko zarażania. </text:span></text:p>
          </draw:text-box>
        </draw:frame>
      </draw:page>
      <draw:page draw:name="page9" draw:style-name="dp1" draw:master-page-name="master-page36">
        <draw:frame draw:style-name="gr4" draw:text-style-name="P5" draw:layer="layout" svg:width="0.317cm" svg:height="0.374cm" svg:x="14.582cm" svg:y="22.476cm">
          <draw:text-box>
            <text:p text:style-name="P1"><text:span text:style-name="T6">9</text:span></text:p>
          </draw:text-box>
        </draw:frame>
        <draw:frame draw:style-name="gr11" draw:text-style-name="P11" draw:layer="layout" svg:width="9.828cm" svg:height="0.712cm" svg:x="3.906cm" svg:y="4.803cm">
          <draw:text-box>
            <text:p text:style-name="P1"><text:span text:style-name="T11">1. Zarządzanie przedsiębiorstwem </text:span></text:p>
          </draw:text-box>
        </draw:frame>
        <draw:frame draw:style-name="gr11" draw:text-style-name="P11" draw:layer="layout" svg:width="6.83cm" svg:height="0.712cm" svg:x="5.317cm" svg:y="5.565cm">
          <draw:text-box>
            <text:p text:style-name="P1"><text:span text:style-name="T11">w warunkach złożoności</text:span></text:p>
          </draw:text-box>
        </draw:frame>
        <draw:frame draw:style-name="gr16" draw:text-style-name="P16" draw:layer="layout" svg:width="10.988cm" svg:height="0.556cm" svg:x="3.277cm" svg:y="7.886cm">
          <draw:text-box>
            <text:p text:style-name="P1"><text:span text:style-name="T18">1.1. O niektórych aspektach poznania naukowego</text:span></text:p>
          </draw:text-box>
        </draw:frame>
        <draw:frame draw:style-name="gr17" draw:text-style-name="P17" draw:layer="layout" svg:width="3.973cm" svg:height="0.475cm" svg:x="2.741cm" svg:y="9.058cm">
          <draw:text-box>
            <text:p text:style-name="P1"><text:span text:style-name="T19">Czego szuka nauka?</text:span></text:p>
          </draw:text-box>
        </draw:frame>
        <draw:frame draw:style-name="gr12" draw:text-style-name="P12" draw:layer="layout" svg:width="12.139cm" svg:height="0.412cm" svg:x="2.741cm" svg:y="9.952cm">
          <draw:text-box>
            <text:p text:style-name="P1"><text:span text:style-name="T12">Wielkim przywilejem osób zajmujących się nauką jest to, że swoje wysiłki mogą </text:span></text:p>
          </draw:text-box>
        </draw:frame>
        <draw:frame draw:style-name="gr12" draw:text-style-name="P12" draw:layer="layout" svg:width="11.974cm" svg:height="0.412cm" svg:x="2.741cm" svg:y="10.393cm">
          <draw:text-box>
            <text:p text:style-name="P1"><text:span text:style-name="T12">poświęcić przybliżaniu się do prawdy. Oznacza to identyﬁ kację praw, reguł, za-</text:span></text:p>
          </draw:text-box>
        </draw:frame>
        <draw:frame draw:style-name="gr12" draw:text-style-name="P12" draw:layer="layout" svg:width="11.923cm" svg:height="0.412cm" svg:x="2.741cm" svg:y="10.834cm">
          <draw:text-box>
            <text:p text:style-name="P1"><text:span text:style-name="T12">leżności, które zbliżają do poznania istoty rzeczy. Towarzyszy temu poszukiwa-</text:span></text:p>
          </draw:text-box>
        </draw:frame>
        <draw:frame draw:style-name="gr12" draw:text-style-name="P12" draw:layer="layout" svg:width="9.184cm" svg:height="0.412cm" svg:x="2.741cm" svg:y="11.275cm">
          <draw:text-box>
            <text:p text:style-name="P1"><text:span text:style-name="T12">nie inspiracji, formułowanie spostrzeżeń, czynienie reﬂ eksji. </text:span></text:p>
          </draw:text-box>
        </draw:frame>
        <draw:frame draw:style-name="gr12" draw:text-style-name="P12" draw:layer="layout" svg:width="11.542cm" svg:height="0.412cm" svg:x="3.241cm" svg:y="11.716cm">
          <draw:text-box>
            <text:p text:style-name="P1"><text:span text:style-name="T12">Już samo użycie słowa „prawda” rodzi jednak wieloaspektowe kontrowersje. </text:span></text:p>
          </draw:text-box>
        </draw:frame>
        <draw:frame draw:style-name="gr12" draw:text-style-name="P12" draw:layer="layout" svg:width="10.763cm" svg:height="0.412cm" svg:x="2.741cm" svg:y="12.157cm">
          <draw:text-box>
            <text:p text:style-name="P1"><text:span text:style-name="T12">Właściwie historię nauki można postrzegać jako historię sporu o prawdę</text:span></text:p>
          </draw:text-box>
        </draw:frame>
        <draw:frame draw:style-name="gr13" draw:text-style-name="P13" draw:layer="layout" svg:width="0.214cm" svg:height="0.239cm" svg:x="13.501cm" svg:y="12.173cm">
          <draw:text-box>
            <text:p text:style-name="P1"><text:span text:style-name="T13">3</text:span></text:p>
          </draw:text-box>
        </draw:frame>
        <draw:frame draw:style-name="gr12" draw:text-style-name="P12" draw:layer="layout" svg:width="1.225cm" svg:height="0.412cm" svg:x="13.608cm" svg:y="12.157cm">
          <draw:text-box>
            <text:p text:style-name="P1"><text:span text:style-name="T12">. Zatem </text:span></text:p>
          </draw:text-box>
        </draw:frame>
        <draw:frame draw:style-name="gr12" draw:text-style-name="P12" draw:layer="layout" svg:width="12.296cm" svg:height="0.412cm" svg:x="2.741cm" svg:y="12.598cm">
          <draw:text-box>
            <text:p text:style-name="P1"><text:span text:style-name="T12">wyróżnia <text:s/>się <text:s/>teorię <text:s/>adekwatności, <text:s/>której <text:s/>klasyczną <text:s/>postać <text:s/>podał <text:s/>św. <text:s/>Tomasz </text:span></text:p>
          </draw:text-box>
        </draw:frame>
        <draw:frame draw:style-name="gr12" draw:text-style-name="P12" draw:layer="layout" svg:width="8.862cm" svg:height="0.412cm" svg:x="2.741cm" svg:y="13.039cm">
          <draw:text-box>
            <text:p text:style-name="P1"><text:span text:style-name="T12">z Akwinu: „Prawda polega na zgodności intelektu i rzeczy”</text:span></text:p>
          </draw:text-box>
        </draw:frame>
        <draw:frame draw:style-name="gr13" draw:text-style-name="P13" draw:layer="layout" svg:width="0.214cm" svg:height="0.239cm" svg:x="11.617cm" svg:y="13.055cm">
          <draw:text-box>
            <text:p text:style-name="P1"><text:span text:style-name="T13">4</text:span></text:p>
          </draw:text-box>
        </draw:frame>
        <draw:frame draw:style-name="gr12" draw:text-style-name="P12" draw:layer="layout" svg:width="3.003cm" svg:height="0.412cm" svg:x="11.725cm" svg:y="13.039cm">
          <draw:text-box>
            <text:p text:style-name="P1"><text:span text:style-name="T12">. Wśród teorii praw-</text:span></text:p>
          </draw:text-box>
        </draw:frame>
        <draw:frame draw:style-name="gr12" draw:text-style-name="P12" draw:layer="layout" svg:width="11.669cm" svg:height="0.412cm" svg:x="2.741cm" svg:y="13.48cm">
          <draw:text-box>
            <text:p text:style-name="P1"><text:span text:style-name="T12">dy zorientowanej na analizę języka za najbardziej wpływową uznać można se-</text:span></text:p>
          </draw:text-box>
        </draw:frame>
        <draw:frame draw:style-name="gr12" draw:text-style-name="P12" draw:layer="layout" svg:width="11.885cm" svg:height="0.412cm" svg:x="2.741cm" svg:y="13.921cm">
          <draw:text-box>
            <text:p text:style-name="P1"><text:span text:style-name="T12">mantyczną teorię prawdy Alfreda Tarskiego. Wychodzi on z założenia, że dane </text:span></text:p>
          </draw:text-box>
        </draw:frame>
        <draw:frame draw:style-name="gr12" draw:text-style-name="P12" draw:layer="layout" svg:width="10.408cm" svg:height="0.412cm" svg:x="2.741cm" svg:y="14.362cm">
          <draw:text-box>
            <text:p text:style-name="P1"><text:span text:style-name="T12">zdanie <text:s/>można <text:s/>określić <text:s/>tylko <text:s/>w <text:s/>całości <text:s/>języka, <text:s/>do <text:s/>którego <text:s/>należy</text:span></text:p>
          </draw:text-box>
        </draw:frame>
        <draw:frame draw:style-name="gr13" draw:text-style-name="P13" draw:layer="layout" svg:width="0.214cm" svg:height="0.239cm" svg:x="12.862cm" svg:y="14.378cm">
          <draw:text-box>
            <text:p text:style-name="P1"><text:span text:style-name="T13">5</text:span></text:p>
          </draw:text-box>
        </draw:frame>
        <draw:frame draw:style-name="gr12" draw:text-style-name="P12" draw:layer="layout" svg:width="1.894cm" svg:height="0.412cm" svg:x="12.969cm" svg:y="14.361cm">
          <draw:text-box>
            <text:p text:style-name="P1"><text:span text:style-name="T12">. <text:s/>Natomiast </text:span></text:p>
          </draw:text-box>
        </draw:frame>
        <draw:frame draw:style-name="gr12" draw:text-style-name="P12" draw:layer="layout" svg:width="11.821cm" svg:height="0.412cm" svg:x="2.741cm" svg:y="14.802cm">
          <draw:text-box>
            <text:p text:style-name="P1"><text:span text:style-name="T12">według teorii koherencji, prawdziwość danej wypowiedzi polega na tym, że da </text:span></text:p>
          </draw:text-box>
        </draw:frame>
        <draw:frame draw:style-name="gr12" draw:text-style-name="P12" draw:layer="layout" svg:width="12.152cm" svg:height="0.412cm" svg:x="2.741cm" svg:y="15.243cm">
          <draw:text-box>
            <text:p text:style-name="P1"><text:span text:style-name="T12">się ją niesprzecznie połączyć z innymi wypowiedziami danego systemu. Zgodnie </text:span></text:p>
          </draw:text-box>
        </draw:frame>
        <draw:frame draw:style-name="gr12" draw:text-style-name="P12" draw:layer="layout" svg:width="10.005cm" svg:height="0.412cm" svg:x="2.741cm" svg:y="15.684cm">
          <draw:text-box>
            <text:p text:style-name="P1"><text:span text:style-name="T12">z pragmatyczną teorią prawdy, prawdziwe jest to, co jest użyteczne</text:span></text:p>
          </draw:text-box>
        </draw:frame>
        <draw:frame draw:style-name="gr13" draw:text-style-name="P13" draw:layer="layout" svg:width="0.214cm" svg:height="0.239cm" svg:x="12.903cm" svg:y="15.701cm">
          <draw:text-box>
            <text:p text:style-name="P1"><text:span text:style-name="T13">6</text:span></text:p>
          </draw:text-box>
        </draw:frame>
        <draw:frame draw:style-name="gr12" draw:text-style-name="P12" draw:layer="layout" svg:width="1.801cm" svg:height="0.412cm" svg:x="13.011cm" svg:y="15.684cm">
          <draw:text-box>
            <text:p text:style-name="P1"><text:span text:style-name="T12">. Natomiast </text:span></text:p>
          </draw:text-box>
        </draw:frame>
        <draw:frame draw:style-name="gr12" draw:text-style-name="P12" draw:layer="layout" svg:width="12.512cm" svg:height="0.412cm" svg:x="2.741cm" svg:y="16.125cm">
          <draw:text-box>
            <text:p text:style-name="P1"><text:span text:style-name="T12">w <text:s/>myśl <text:s/>realizmu <text:s/>dążenie <text:s/>do <text:s/>prawdy <text:s/>polega <text:s/>na <text:s/>rozstrzyganiu <text:s/>kolejnych <text:s/>pytań </text:span></text:p>
          </draw:text-box>
        </draw:frame>
        <draw:frame draw:style-name="gr12" draw:text-style-name="P12" draw:layer="layout" svg:width="9.874cm" svg:height="0.412cm" svg:x="2.741cm" svg:y="16.566cm">
          <draw:text-box>
            <text:p text:style-name="P1"><text:span text:style-name="T12">teoretycznych w danej dziedzinie, czyli ustalaniu kolejnych prawd</text:span></text:p>
          </draw:text-box>
        </draw:frame>
        <draw:frame draw:style-name="gr13" draw:text-style-name="P13" draw:layer="layout" svg:width="0.214cm" svg:height="0.239cm" svg:x="12.54cm" svg:y="16.583cm">
          <draw:text-box>
            <text:p text:style-name="P1"><text:span text:style-name="T13">7</text:span></text:p>
          </draw:text-box>
        </draw:frame>
        <draw:line draw:style-name="gr9" draw:text-style-name="P9" draw:layer="layout" svg:x1="2.74cm" svg:y1="17.713cm" svg:x2="6.24cm" svg:y2="17.713cm">
          <text:p/>
        </draw:line>
        <draw:frame draw:style-name="gr12" draw:text-style-name="P12" draw:layer="layout" svg:width="2.11cm" svg:height="0.412cm" svg:x="12.648cm" svg:y="16.566cm">
          <draw:text-box>
            <text:p text:style-name="P1"><text:span text:style-name="T12">. Realizm plu-</text:span></text:p>
          </draw:text-box>
        </draw:frame>
        <draw:frame draw:style-name="gr14" draw:text-style-name="P14" draw:layer="layout" svg:width="0.173cm" svg:height="0.204cm" svg:x="3.241cm" svg:y="17.906cm">
          <draw:text-box>
            <text:p text:style-name="P1"><text:span text:style-name="T14">3</text:span></text:p>
          </draw:text-box>
        </draw:frame>
        <draw:frame draw:style-name="gr15" draw:text-style-name="P15" draw:layer="layout" svg:width="0.299cm" svg:height="0.352cm" svg:x="3.328cm" svg:y="17.888cm">
          <draw:text-box>
            <text:p text:style-name="P1"><text:span text:style-name="T15"><text:s/></text:span></text:p>
          </draw:text-box>
        </draw:frame>
        <draw:frame draw:style-name="gr15" draw:text-style-name="P15" draw:layer="layout" svg:width="11.783cm" svg:height="0.332cm" svg:x="3.478cm" svg:y="17.899cm">
          <draw:text-box>
            <text:p text:style-name="P1"><text:span text:style-name="T16"><text:s/></text:span><text:span text:style-name="T16">Na przykład polemika z ideą prawdy obiektywnej, rozważania dotyczące deﬁ nicji prawdy jako </text:span></text:p>
          </draw:text-box>
        </draw:frame>
        <draw:frame draw:style-name="gr15" draw:text-style-name="P15" draw:layer="layout" svg:width="12.135cm" svg:height="0.332cm" svg:x="2.741cm" svg:y="18.251cm">
          <draw:text-box>
            <text:p text:style-name="P1"><text:span text:style-name="T16">zgodności poznania ze stanem rzeczy czy dyskusje dotyczące pojmowania prawdy w perspektywie </text:span></text:p>
          </draw:text-box>
        </draw:frame>
        <draw:frame draw:style-name="gr15" draw:text-style-name="P15" draw:layer="layout" svg:width="2.673cm" svg:height="0.332cm" svg:x="2.741cm" svg:y="18.604cm">
          <draw:text-box>
            <text:p text:style-name="P1"><text:span text:style-name="T16">postmodernistycznej. </text:span></text:p>
          </draw:text-box>
        </draw:frame>
        <draw:frame draw:style-name="gr14" draw:text-style-name="P14" draw:layer="layout" svg:width="0.173cm" svg:height="0.204cm" svg:x="3.241cm" svg:y="19.014cm">
          <draw:text-box>
            <text:p text:style-name="P1"><text:span text:style-name="T14">4</text:span></text:p>
          </draw:text-box>
        </draw:frame>
        <draw:frame draw:style-name="gr15" draw:text-style-name="P15" draw:layer="layout" svg:width="0.299cm" svg:height="0.352cm" svg:x="3.328cm" svg:y="18.996cm">
          <draw:text-box>
            <text:p text:style-name="P1"><text:span text:style-name="T15"><text:s/></text:span></text:p>
          </draw:text-box>
        </draw:frame>
        <draw:frame draw:style-name="gr15" draw:text-style-name="P15" draw:layer="layout" svg:width="11.872cm" svg:height="0.332cm" svg:x="3.478cm" svg:y="19.007cm">
          <draw:text-box>
            <text:p text:style-name="P1"><text:span text:style-name="T16"><text:s/></text:span><text:span text:style-name="T16">Więcej <text:s/>w <text:s/>tej <text:s/>kwestii <text:s/>np. T. <text:s/>Bartoś, </text:span><text:span text:style-name="T20"><text:s/>Koniec <text:s/>prawdy <text:s/>absolutnej. <text:s/>Tomasz <text:s/>z Akwinu <text:s/>w <text:s/>epoce </text:span></text:p>
          </draw:text-box>
        </draw:frame>
        <draw:frame draw:style-name="gr15" draw:text-style-name="P15" draw:layer="layout" svg:width="5.937cm" svg:height="0.332cm" svg:x="2.741cm" svg:y="19.36cm">
          <draw:text-box>
            <text:p text:style-name="P1"><text:span text:style-name="T20">późnej nowoczesności</text:span><text:span text:style-name="T16">, W.A.B., Warszawa 2010.</text:span></text:p>
          </draw:text-box>
        </draw:frame>
        <draw:frame draw:style-name="gr14" draw:text-style-name="P14" draw:layer="layout" svg:width="0.173cm" svg:height="0.204cm" svg:x="3.241cm" svg:y="19.769cm">
          <draw:text-box>
            <text:p text:style-name="P1"><text:span text:style-name="T14">5</text:span></text:p>
          </draw:text-box>
        </draw:frame>
        <draw:frame draw:style-name="gr15" draw:text-style-name="P15" draw:layer="layout" svg:width="0.299cm" svg:height="0.352cm" svg:x="3.328cm" svg:y="19.751cm">
          <draw:text-box>
            <text:p text:style-name="P1"><text:span text:style-name="T15"><text:s/></text:span></text:p>
          </draw:text-box>
        </draw:frame>
        <draw:frame draw:style-name="gr15" draw:text-style-name="P15" draw:layer="layout" svg:width="11.902cm" svg:height="0.332cm" svg:x="3.478cm" svg:y="19.763cm">
          <draw:text-box>
            <text:p text:style-name="P1"><text:span text:style-name="T16"><text:s text:c="2"/></text:span><text:span text:style-name="T16">Dlatego <text:s/>zamiast <text:s/>„zdanie <text:s/>p <text:s/>jest <text:s/>prawdziwe”, <text:s/>należy <text:s/>powiedzieć <text:s/>dokładniej: <text:s/>„zdanie <text:s/>p <text:s/>jest </text:span></text:p>
          </draw:text-box>
        </draw:frame>
        <draw:frame draw:style-name="gr15" draw:text-style-name="P15" draw:layer="layout" svg:width="8.676cm" svg:height="0.332cm" svg:x="2.741cm" svg:y="20.115cm">
          <draw:text-box>
            <text:p text:style-name="P1"><text:span text:style-name="T16">prawdziwe w S”, gdzie S oznacza język, z którego to zdanie pochodzi. </text:span></text:p>
          </draw:text-box>
        </draw:frame>
        <draw:frame draw:style-name="gr14" draw:text-style-name="P14" draw:layer="layout" svg:width="0.173cm" svg:height="0.204cm" svg:x="3.241cm" svg:y="20.525cm">
          <draw:text-box>
            <text:p text:style-name="P1"><text:span text:style-name="T14">6</text:span></text:p>
          </draw:text-box>
        </draw:frame>
        <draw:frame draw:style-name="gr15" draw:text-style-name="P15" draw:layer="layout" svg:width="0.299cm" svg:height="0.352cm" svg:x="3.328cm" svg:y="20.507cm">
          <draw:text-box>
            <text:p text:style-name="P1"><text:span text:style-name="T15"><text:s/></text:span></text:p>
          </draw:text-box>
        </draw:frame>
        <draw:frame draw:style-name="gr5" draw:text-style-name="P6" draw:layer="layout" svg:width="0.352cm" svg:height="0.39cm" svg:x="3.478cm" svg:y="20.471cm">
          <draw:text-box>
            <text:p text:style-name="P1"><text:span text:style-name="T9"><text:s/></text:span></text:p>
          </draw:text-box>
        </draw:frame>
        <draw:frame draw:style-name="gr15" draw:text-style-name="P15" draw:layer="layout" svg:width="11.347cm" svg:height="0.332cm" svg:x="3.582cm" svg:y="20.518cm">
          <draw:text-box>
            <text:p text:style-name="P1"><text:span text:style-name="T16">A. Keller, </text:span><text:span text:style-name="T20">Wprowadzenie do teorii poznania. Myśl ﬁ lozoﬁ czna</text:span><text:span text:style-name="T16">, WAM, Kraków 2010, s. 97–</text:span></text:p>
          </draw:text-box>
        </draw:frame>
        <draw:frame draw:style-name="gr15" draw:text-style-name="P15" draw:layer="layout" svg:width="0.764cm" svg:height="0.332cm" svg:x="2.741cm" svg:y="20.871cm">
          <draw:text-box>
            <text:p text:style-name="P1"><text:span text:style-name="T16">–</text:span><text:span text:style-name="T16">103. </text:span></text:p>
          </draw:text-box>
        </draw:frame>
        <draw:frame draw:style-name="gr14" draw:text-style-name="P14" draw:layer="layout" svg:width="0.173cm" svg:height="0.204cm" svg:x="3.241cm" svg:y="21.281cm">
          <draw:text-box>
            <text:p text:style-name="P1"><text:span text:style-name="T14">7</text:span></text:p>
          </draw:text-box>
        </draw:frame>
        <draw:frame draw:style-name="gr15" draw:text-style-name="P15" draw:layer="layout" svg:width="0.299cm" svg:height="0.352cm" svg:x="3.328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8.414cm" svg:height="0.332cm" svg:x="3.478cm" svg:y="21.274cm">
          <draw:text-box>
            <text:p text:style-name="P1"><text:span text:style-name="T16"><text:s/></text:span><text:span text:style-name="T16">A. Grobler, </text:span><text:span text:style-name="T20">Metodologia nauk</text:span><text:span text:style-name="T16">,</text:span><text:span text:style-name="T20"> </text:span><text:span text:style-name="T16">Aureus–Znak, Kraków 2006, s. 307. </text:span></text:p>
          </draw:text-box>
        </draw:frame>
      </draw:page>
      <draw:page draw:name="page10" draw:style-name="dp1" draw:master-page-name="master-page36">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868cm" svg:height="0.412cm" svg:x="2.741cm" svg:y="2.868cm">
          <draw:text-box>
            <text:p text:style-name="P1"><text:span text:style-name="T12">ralistyczny traktuje fakty naukowe jako konstrukcje przeprowadzone na użytek </text:span></text:p>
          </draw:text-box>
        </draw:frame>
        <draw:frame draw:style-name="gr12" draw:text-style-name="P12" draw:layer="layout" svg:width="6.72cm" svg:height="0.412cm" svg:x="2.741cm" svg:y="3.309cm">
          <draw:text-box>
            <text:p text:style-name="P1"><text:span text:style-name="T12">podawania coraz lepszych wyjaśnień zjawisk</text:span></text:p>
          </draw:text-box>
        </draw:frame>
        <draw:frame draw:style-name="gr13" draw:text-style-name="P13" draw:layer="layout" svg:width="0.214cm" svg:height="0.239cm" svg:x="9.447cm" svg:y="3.325cm">
          <draw:text-box>
            <text:p text:style-name="P1"><text:span text:style-name="T13">8</text:span></text:p>
          </draw:text-box>
        </draw:frame>
        <draw:frame draw:style-name="gr12" draw:text-style-name="P12" draw:layer="layout" svg:width="0.369cm" svg:height="0.412cm" svg:x="9.554cm" svg:y="3.309cm">
          <draw:text-box>
            <text:p text:style-name="P1"><text:span text:style-name="T12">.</text:span></text:p>
          </draw:text-box>
        </draw:frame>
        <draw:frame draw:style-name="gr12" draw:text-style-name="P12" draw:layer="layout" svg:width="2.14cm" svg:height="0.412cm" svg:x="3.241cm" svg:y="3.75cm">
          <draw:text-box>
            <text:p text:style-name="P1"><text:span text:style-name="T12">Epistemologia</text:span></text:p>
          </draw:text-box>
        </draw:frame>
        <draw:frame draw:style-name="gr13" draw:text-style-name="P13" draw:layer="layout" svg:width="0.214cm" svg:height="0.239cm" svg:x="5.381cm" svg:y="3.766cm">
          <draw:text-box>
            <text:p text:style-name="P1"><text:span text:style-name="T13">9</text:span></text:p>
          </draw:text-box>
        </draw:frame>
        <draw:frame draw:style-name="gr12" draw:text-style-name="P12" draw:layer="layout" svg:width="9.264cm" svg:height="0.412cm" svg:x="5.488cm" svg:y="3.75cm">
          <draw:text-box>
            <text:p text:style-name="P1"><text:span text:style-name="T12"><text:s/></text:span><text:span text:style-name="T12">jako teoria wiarygodnego poznania ma służyć przechodzeniu </text:span></text:p>
          </draw:text-box>
        </draw:frame>
        <draw:frame draw:style-name="gr12" draw:text-style-name="P12" draw:layer="layout" svg:width="8.757cm" svg:height="0.412cm" svg:x="2.741cm" svg:y="4.191cm">
          <draw:text-box>
            <text:p text:style-name="P1"><text:span text:style-name="T12">od wiedzy mniej pełnej do pełniejszej i bardziej przydatnej</text:span></text:p>
          </draw:text-box>
        </draw:frame>
        <draw:frame draw:style-name="gr13" draw:text-style-name="P13" draw:layer="layout" svg:width="0.222cm" svg:height="0.239cm" svg:x="11.596cm" svg:y="4.207cm">
          <draw:text-box>
            <text:p text:style-name="P1"><text:span text:style-name="T13">10</text:span></text:p>
          </draw:text-box>
        </draw:frame>
        <draw:frame draw:style-name="gr12" draw:text-style-name="P12" draw:layer="layout" svg:width="2.919cm" svg:height="0.412cm" svg:x="11.811cm" svg:y="4.191cm">
          <draw:text-box>
            <text:p text:style-name="P1"><text:span text:style-name="T12">. Innymi słowy, po-</text:span></text:p>
          </draw:text-box>
        </draw:frame>
        <draw:frame draw:style-name="gr12" draw:text-style-name="P12" draw:layer="layout" svg:width="11.796cm" svg:height="0.412cm" svg:x="2.741cm" svg:y="4.632cm">
          <draw:text-box>
            <text:p text:style-name="P1"><text:span text:style-name="T12">znanie polega na przechodzeniu od niższego do wyższego stopnia wiarygodno-</text:span></text:p>
          </draw:text-box>
        </draw:frame>
        <draw:frame draw:style-name="gr12" draw:text-style-name="P12" draw:layer="layout" svg:width="11.669cm" svg:height="0.412cm" svg:x="2.741cm" svg:y="5.073cm">
          <draw:text-box>
            <text:p text:style-name="P1"><text:span text:style-name="T12">ści. Z procesem poznania łączy się jednocześnie problem zgodności z faktami </text:span></text:p>
          </draw:text-box>
        </draw:frame>
        <draw:frame draw:style-name="gr12" draw:text-style-name="P12" draw:layer="layout" svg:width="5.755cm" svg:height="0.412cm" svg:x="2.741cm" svg:y="5.514cm">
          <draw:text-box>
            <text:p text:style-name="P1"><text:span text:style-name="T12">i <text:s/>problem <text:s/>poprawnego <text:s/>rozumowania</text:span></text:p>
          </draw:text-box>
        </draw:frame>
        <draw:frame draw:style-name="gr13" draw:text-style-name="P13" draw:layer="layout" svg:width="0.222cm" svg:height="0.239cm" svg:x="8.36cm" svg:y="5.53cm">
          <draw:text-box>
            <text:p text:style-name="P1"><text:span text:style-name="T13">11</text:span></text:p>
          </draw:text-box>
        </draw:frame>
        <draw:frame draw:style-name="gr12" draw:text-style-name="P12" draw:layer="layout" svg:width="6.399cm" svg:height="0.412cm" svg:x="8.567cm" svg:y="5.513cm">
          <draw:text-box>
            <text:p text:style-name="P1"><text:span text:style-name="T12">. W <text:s/>tym <text:s/>kontekście <text:s/>epistemologia <text:s/>łączy </text:span></text:p>
          </draw:text-box>
        </draw:frame>
        <draw:frame draw:style-name="gr12" draw:text-style-name="P12" draw:layer="layout" svg:width="9.095cm" svg:height="0.412cm" svg:x="2.741cm" svg:y="5.954cm">
          <draw:text-box>
            <text:p text:style-name="P1"><text:span text:style-name="T12">rozumowanie <text:s/>(logikę) <text:s/>i <text:s/>psychologię <text:s/>funkcji <text:s/>poznawczych</text:span></text:p>
          </draw:text-box>
        </draw:frame>
        <draw:frame draw:style-name="gr13" draw:text-style-name="P13" draw:layer="layout" svg:width="0.222cm" svg:height="0.239cm" svg:x="11.617cm" svg:y="5.971cm">
          <draw:text-box>
            <text:p text:style-name="P1"><text:span text:style-name="T13">12</text:span></text:p>
          </draw:text-box>
        </draw:frame>
        <draw:frame draw:style-name="gr12" draw:text-style-name="P12" draw:layer="layout" svg:width="3.122cm" svg:height="0.412cm" svg:x="11.832cm" svg:y="5.954cm">
          <draw:text-box>
            <text:p text:style-name="P1"><text:span text:style-name="T12">. <text:s/>Warto <text:s/>podkreślić, </text:span></text:p>
          </draw:text-box>
        </draw:frame>
        <draw:frame draw:style-name="gr12" draw:text-style-name="P12" draw:layer="layout" svg:width="11.813cm" svg:height="0.412cm" svg:x="2.741cm" svg:y="6.395cm">
          <draw:text-box>
            <text:p text:style-name="P1"><text:span text:style-name="T12">że poznanie wywodzi się ze schematów. A schematy są podstawową jednostką </text:span></text:p>
          </draw:text-box>
        </draw:frame>
        <draw:frame draw:style-name="gr12" draw:text-style-name="P12" draw:layer="layout" svg:width="4.472cm" svg:height="0.412cm" svg:x="2.741cm" svg:y="6.836cm">
          <draw:text-box>
            <text:p text:style-name="P1"><text:span text:style-name="T12">inteligentnego zachowania się</text:span></text:p>
          </draw:text-box>
        </draw:frame>
        <draw:frame draw:style-name="gr13" draw:text-style-name="P13" draw:layer="layout" svg:width="0.222cm" svg:height="0.239cm" svg:x="7.205cm" svg:y="6.853cm">
          <draw:text-box>
            <text:p text:style-name="P1"><text:span text:style-name="T13">13</text:span></text:p>
          </draw:text-box>
        </draw:frame>
        <draw:frame draw:style-name="gr12" draw:text-style-name="P12" draw:layer="layout" svg:width="0.369cm" svg:height="0.412cm" svg:x="7.419cm" svg:y="6.836cm">
          <draw:text-box>
            <text:p text:style-name="P1"><text:span text:style-name="T12">. </text:span></text:p>
          </draw:text-box>
        </draw:frame>
        <draw:frame draw:style-name="gr12" draw:text-style-name="P12" draw:layer="layout" svg:width="11.792cm" svg:height="0.412cm" svg:x="3.241cm" svg:y="7.277cm">
          <draw:text-box>
            <text:p text:style-name="P1"><text:span text:style-name="T12">Według <text:s/>Jeana <text:s/>Piageta, <text:s/>kolejno <text:s/>kształtowane <text:s/>struktury <text:s/>poznawcze, <text:s/>od <text:s/>pro-</text:span></text:p>
          </draw:text-box>
        </draw:frame>
        <draw:frame draw:style-name="gr12" draw:text-style-name="P12" draw:layer="layout" svg:width="12.524cm" svg:height="0.412cm" svg:x="2.741cm" svg:y="7.718cm">
          <draw:text-box>
            <text:p text:style-name="P1"><text:span text:style-name="T12">stych <text:s/>schematów <text:s/>aż <text:s/>do <text:s/>ogólnych <text:s/>teorii, <text:s/>są <text:s/>systemami <text:s/>otwartymi. <text:s/>Każdy <text:s/>krok </text:span></text:p>
          </draw:text-box>
        </draw:frame>
        <draw:frame draw:style-name="gr12" draw:text-style-name="P12" draw:layer="layout" svg:width="11.877cm" svg:height="0.412cm" svg:x="2.741cm" svg:y="8.159cm">
          <draw:text-box>
            <text:p text:style-name="P1"><text:span text:style-name="T12">w rozwoju poznania jest motorem dalszego postępu. Postęp poznania nigdy nie </text:span></text:p>
          </draw:text-box>
        </draw:frame>
        <draw:frame draw:style-name="gr12" draw:text-style-name="P12" draw:layer="layout" svg:width="11.991cm" svg:height="0.412cm" svg:x="2.741cm" svg:y="8.6cm">
          <draw:text-box>
            <text:p text:style-name="P1"><text:span text:style-name="T12">jest ostateczny. Wręcz przeciwnie, zmusza do stawiania nowych pytań, formuło-</text:span></text:p>
          </draw:text-box>
        </draw:frame>
        <draw:frame draw:style-name="gr12" draw:text-style-name="P12" draw:layer="layout" svg:width="9.294cm" svg:height="0.412cm" svg:x="2.741cm" svg:y="9.041cm">
          <draw:text-box>
            <text:p text:style-name="P1"><text:span text:style-name="T12">wania hipotez i tworzy nowe warunki służące ich sprawdzeniu</text:span></text:p>
          </draw:text-box>
        </draw:frame>
        <draw:frame draw:style-name="gr13" draw:text-style-name="P13" draw:layer="layout" svg:width="0.222cm" svg:height="0.239cm" svg:x="12.018cm" svg:y="9.058cm">
          <draw:text-box>
            <text:p text:style-name="P1"><text:span text:style-name="T13">14</text:span></text:p>
          </draw:text-box>
        </draw:frame>
        <draw:frame draw:style-name="gr12" draw:text-style-name="P12" draw:layer="layout" svg:width="0.369cm" svg:height="0.412cm" svg:x="12.233cm" svg:y="9.041cm">
          <draw:text-box>
            <text:p text:style-name="P1"><text:span text:style-name="T12">. </text:span></text:p>
          </draw:text-box>
        </draw:frame>
        <draw:frame draw:style-name="gr12" draw:text-style-name="P12" draw:layer="layout" svg:width="11.402cm" svg:height="0.412cm" svg:x="3.241cm" svg:y="9.482cm">
          <draw:text-box>
            <text:p text:style-name="P1"><text:span text:style-name="T12">Zatem wzajemne przenikanie się nauk, dyscyplin naukowych ma prowadzić </text:span></text:p>
          </draw:text-box>
        </draw:frame>
        <draw:frame draw:style-name="gr12" draw:text-style-name="P12" draw:layer="layout" svg:width="12.092cm" svg:height="0.412cm" svg:x="2.741cm" svg:y="9.923cm">
          <draw:text-box>
            <text:p text:style-name="P1"><text:span text:style-name="T12">do ewolucji poznania, czyli na przykład powstawania struktur poznawczych, któ-</text:span></text:p>
          </draw:text-box>
        </draw:frame>
        <draw:frame draw:style-name="gr12" draw:text-style-name="P12" draw:layer="layout" svg:width="11.953cm" svg:height="0.412cm" svg:x="2.741cm" svg:y="10.364cm">
          <draw:text-box>
            <text:p text:style-name="P1"><text:span text:style-name="T12">re prowadzą do nowego poziomu rozwoju. Tak więc z jednej strony poprzez po-</text:span></text:p>
          </draw:text-box>
        </draw:frame>
        <draw:frame draw:style-name="gr12" draw:text-style-name="P12" draw:layer="layout" svg:width="12.186cm" svg:height="0.412cm" svg:x="2.741cm" svg:y="10.805cm">
          <draw:text-box>
            <text:p text:style-name="P1"><text:span text:style-name="T12">znanie struktur poznawczych możemy się przybliżać do prawdy. Z drugiej strony </text:span></text:p>
          </draw:text-box>
        </draw:frame>
        <draw:frame draw:style-name="gr12" draw:text-style-name="P12" draw:layer="layout" svg:width="12.118cm" svg:height="0.412cm" svg:x="2.741cm" svg:y="11.246cm">
          <draw:text-box>
            <text:p text:style-name="P1"><text:span text:style-name="T12">przybliżanie się do prawdy oznacza wnikanie w istotę zjawisk, które są poznawa-</text:span></text:p>
          </draw:text-box>
        </draw:frame>
        <draw:frame draw:style-name="gr12" draw:text-style-name="P12" draw:layer="layout" svg:width="12.258cm" svg:height="0.412cm" svg:x="2.741cm" svg:y="11.687cm">
          <draw:text-box>
            <text:p text:style-name="P1"><text:span text:style-name="T12">ne przez te struktury. Dzięki temu nauka może przyczyniać się do przekształcania </text:span></text:p>
          </draw:text-box>
        </draw:frame>
        <draw:frame draw:style-name="gr12" draw:text-style-name="P12" draw:layer="layout" svg:width="2.368cm" svg:height="0.412cm" svg:x="2.741cm" svg:y="12.128cm">
          <draw:text-box>
            <text:p text:style-name="P1"><text:span text:style-name="T12">rzeczywistości. </text:span></text:p>
          </draw:text-box>
        </draw:frame>
        <draw:frame draw:style-name="gr17" draw:text-style-name="P17" draw:layer="layout" svg:width="4.866cm" svg:height="0.475cm" svg:x="2.741cm" svg:y="13.183cm">
          <draw:text-box>
            <text:p text:style-name="P1"><text:span text:style-name="T19">Ograniczenia poznawcze </text:span></text:p>
          </draw:text-box>
        </draw:frame>
        <draw:frame draw:style-name="gr12" draw:text-style-name="P12" draw:layer="layout" svg:width="11.991cm" svg:height="0.412cm" svg:x="2.741cm" svg:y="14.077cm">
          <draw:text-box>
            <text:p text:style-name="P1"><text:span text:style-name="T12">Struktury poznawcze zależą od specyﬁ ki funkcjonowania ludzkiego mózgu. To </text:span></text:p>
          </draw:text-box>
        </draw:frame>
        <draw:frame draw:style-name="gr12" draw:text-style-name="P12" draw:layer="layout" svg:width="12.177cm" svg:height="0.412cm" svg:x="2.741cm" svg:y="14.518cm">
          <draw:text-box>
            <text:p text:style-name="P1"><text:span text:style-name="T12">zaś w konsekwencji wytycza im granice. Choć funkcjonowanie ludzkiego mózgu </text:span></text:p>
          </draw:text-box>
        </draw:frame>
        <draw:frame draw:style-name="gr12" draw:text-style-name="P12" draw:layer="layout" svg:width="5.107cm" svg:height="0.412cm" svg:x="2.741cm" svg:y="14.959cm">
          <draw:text-box>
            <text:p text:style-name="P1"><text:span text:style-name="T12">stanowi obszar ożywionych badań</text:span></text:p>
          </draw:text-box>
        </draw:frame>
        <draw:frame draw:style-name="gr13" draw:text-style-name="P13" draw:layer="layout" svg:width="0.222cm" svg:height="0.239cm" svg:x="7.907cm" svg:y="14.975cm">
          <draw:text-box>
            <text:p text:style-name="P1"><text:span text:style-name="T13">15</text:span></text:p>
          </draw:text-box>
        </draw:frame>
        <draw:frame draw:style-name="gr12" draw:text-style-name="P12" draw:layer="layout" svg:width="6.572cm" svg:height="0.412cm" svg:x="8.122cm" svg:y="14.959cm">
          <draw:text-box>
            <text:p text:style-name="P1"><text:span text:style-name="T12">, to wciąż pozostaje ogromna liczba kwestii </text:span></text:p>
          </draw:text-box>
        </draw:frame>
        <draw:frame draw:style-name="gr12" draw:text-style-name="P12" draw:layer="layout" svg:width="11.987cm" svg:height="0.412cm" svg:x="2.741cm" svg:y="15.4cm">
          <draw:text-box>
            <text:p text:style-name="P1"><text:span text:style-name="T12">do wyjaśnienia. Wskazuje się na ograniczone możliwości poznania związane na </text:span></text:p>
          </draw:text-box>
        </draw:frame>
        <draw:frame draw:style-name="gr12" draw:text-style-name="P12" draw:layer="layout" svg:width="11.838cm" svg:height="0.412cm" svg:x="2.741cm" svg:y="15.841cm">
          <draw:text-box>
            <text:p text:style-name="P1"><text:span text:style-name="T12">przykład z „prawem siedmiu jednostek informacji”. Według wzmiankowanego </text:span></text:p>
          </draw:text-box>
        </draw:frame>
        <draw:frame draw:style-name="gr12" draw:text-style-name="P12" draw:layer="layout" svg:width="11.809cm" svg:height="0.412cm" svg:x="2.741cm" svg:y="16.282cm">
          <draw:text-box>
            <text:p text:style-name="P1"><text:span text:style-name="T12">prawa, człowiek potraﬁ <text:s/>przechować równocześnie w pamięci operacyjnej oko-</text:span></text:p>
          </draw:text-box>
        </draw:frame>
        <draw:frame draw:style-name="gr12" draw:text-style-name="P12" draw:layer="layout" svg:width="11.766cm" svg:height="0.412cm" svg:x="2.741cm" svg:y="16.723cm">
          <draw:text-box>
            <text:p text:style-name="P1"><text:span text:style-name="T12">ło siedmiu (plus lub minus dwie) niepowiązanych z sobą jednostek informacji. </text:span></text:p>
          </draw:text-box>
        </draw:frame>
        <draw:line draw:style-name="gr9" draw:text-style-name="P9" draw:layer="layout" svg:x1="2.74cm" svg:y1="17.915cm" svg:x2="6.24cm" svg:y2="17.915cm">
          <text:p/>
        </draw:line>
        <draw:frame draw:style-name="gr12" draw:text-style-name="P12" draw:layer="layout" svg:width="11.944cm" svg:height="0.412cm" svg:x="2.741cm" svg:y="17.164cm">
          <draw:text-box>
            <text:p text:style-name="P1"><text:span text:style-name="T12">Z tych siedmiu jednostek informacji powstaną trzy samodzielne elementy i czte-</text:span></text:p>
          </draw:text-box>
        </draw:frame>
        <draw:frame draw:style-name="gr14" draw:text-style-name="P14" draw:layer="layout" svg:width="0.173cm" svg:height="0.204cm" svg:x="3.241cm" svg:y="18.108cm">
          <draw:text-box>
            <text:p text:style-name="P1"><text:span text:style-name="T14"><text:s/></text:span><text:span text:style-name="T14">8</text:span></text:p>
          </draw:text-box>
        </draw:frame>
        <draw:frame draw:style-name="gr15" draw:text-style-name="P15" draw:layer="layout" svg:width="0.299cm" svg:height="0.352cm" svg:x="3.371cm" svg:y="18.09cm">
          <draw:text-box>
            <text:p text:style-name="P1"><text:span text:style-name="T15"><text:s/></text:span></text:p>
          </draw:text-box>
        </draw:frame>
        <draw:frame draw:style-name="gr15" draw:text-style-name="P15" draw:layer="layout" svg:width="1.953cm" svg:height="0.332cm" svg:x="3.521cm" svg:y="18.101cm">
          <draw:text-box>
            <text:p text:style-name="P1"><text:span text:style-name="T16"><text:s/></text:span><text:span text:style-name="T20">Ibidem</text:span><text:span text:style-name="T16">, s. 310. </text:span></text:p>
          </draw:text-box>
        </draw:frame>
        <draw:frame draw:style-name="gr14" draw:text-style-name="P14" draw:layer="layout" svg:width="0.173cm" svg:height="0.204cm" svg:x="3.241cm" svg:y="18.511cm">
          <draw:text-box>
            <text:p text:style-name="P1"><text:span text:style-name="T14"><text:s/></text:span><text:span text:style-name="T14">9</text:span></text:p>
          </draw:text-box>
        </draw:frame>
        <draw:frame draw:style-name="gr15" draw:text-style-name="P15" draw:layer="layout" svg:width="0.299cm" svg:height="0.352cm" svg:x="3.371cm" svg:y="18.493cm">
          <draw:text-box>
            <text:p text:style-name="P1"><text:span text:style-name="T15"><text:s/></text:span></text:p>
          </draw:text-box>
        </draw:frame>
        <draw:frame draw:style-name="gr15" draw:text-style-name="P15" draw:layer="layout" svg:width="5.78cm" svg:height="0.332cm" svg:x="3.521cm" svg:y="18.504cm">
          <draw:text-box>
            <text:p text:style-name="P1"><text:span text:style-name="T16"><text:s/></text:span><text:span text:style-name="T20">Epistêmê</text:span><text:span text:style-name="T16"> – wiedza, umiejętność, zrozumienie. </text:span></text:p>
          </draw:text-box>
        </draw:frame>
        <draw:frame draw:style-name="gr14" draw:text-style-name="P14" draw:layer="layout" svg:width="0.332cm" svg:height="0.204cm" svg:x="3.241cm" svg:y="18.914cm">
          <draw:text-box>
            <text:p text:style-name="P1"><text:span text:style-name="T14"><text:s text:c="2"/></text:span><text:span text:style-name="T14">10</text:span></text:p>
          </draw:text-box>
        </draw:frame>
        <draw:frame draw:style-name="gr15" draw:text-style-name="P15" draw:layer="layout" svg:width="0.299cm" svg:height="0.352cm" svg:x="3.494cm" svg:y="18.896cm">
          <draw:text-box>
            <text:p text:style-name="P1"><text:span text:style-name="T15"><text:s/></text:span></text:p>
          </draw:text-box>
        </draw:frame>
        <draw:frame draw:style-name="gr15" draw:text-style-name="P15" draw:layer="layout" svg:width="11.487cm" svg:height="0.332cm" svg:x="3.644cm" svg:y="18.907cm">
          <draw:text-box>
            <text:p text:style-name="P1"><text:span text:style-name="T16"><text:s text:c="2"/></text:span><text:span text:style-name="T16">J. <text:s/>Piaget, </text:span><text:span text:style-name="T20"><text:s/>Psychologia <text:s/>i <text:s/>epistemologia</text:span><text:span text:style-name="T16">, <text:s/>Państwowe <text:s/>Wydawnictwo <text:s/>Naukowe, <text:s/>Warszawa </text:span></text:p>
          </draw:text-box>
        </draw:frame>
        <draw:frame draw:style-name="gr15" draw:text-style-name="P15" draw:layer="layout" svg:width="1.492cm" svg:height="0.332cm" svg:x="2.741cm" svg:y="19.26cm">
          <draw:text-box>
            <text:p text:style-name="P1"><text:span text:style-name="T16">1977, s. 21. </text:span></text:p>
          </draw:text-box>
        </draw:frame>
        <draw:frame draw:style-name="gr14" draw:text-style-name="P14" draw:layer="layout" svg:width="0.277cm" svg:height="0.204cm" svg:x="3.241cm" svg:y="19.669cm">
          <draw:text-box>
            <text:p text:style-name="P1"><text:span text:style-name="T14"><text:s/></text:span><text:span text:style-name="T14">11</text:span></text:p>
          </draw:text-box>
        </draw:frame>
        <draw:frame draw:style-name="gr15" draw:text-style-name="P15" draw:layer="layout" svg:width="0.299cm" svg:height="0.352cm" svg:x="3.458cm" svg:y="19.651cm">
          <draw:text-box>
            <text:p text:style-name="P1"><text:span text:style-name="T15"><text:s/></text:span></text:p>
          </draw:text-box>
        </draw:frame>
        <draw:frame draw:style-name="gr15" draw:text-style-name="P15" draw:layer="layout" svg:width="1.072cm" svg:height="0.332cm" svg:x="3.608cm" svg:y="19.663cm">
          <draw:text-box>
            <text:p text:style-name="P1"><text:span text:style-name="T16"><text:s/></text:span><text:span text:style-name="T20">Ibidem</text:span><text:span text:style-name="T16">. </text:span></text:p>
          </draw:text-box>
        </draw:frame>
        <draw:frame draw:style-name="gr14" draw:text-style-name="P14" draw:layer="layout" svg:width="0.222cm" svg:height="0.204cm" svg:x="3.241cm" svg:y="20.072cm">
          <draw:text-box>
            <text:p text:style-name="P1"><text:span text:style-name="T14">12</text:span></text:p>
          </draw:text-box>
        </draw:frame>
        <draw:frame draw:style-name="gr15" draw:text-style-name="P15" draw:layer="layout" svg:width="0.299cm" svg:height="0.352cm" svg:x="3.415cm" svg:y="20.054cm">
          <draw:text-box>
            <text:p text:style-name="P1"><text:span text:style-name="T15"><text:s/></text:span></text:p>
          </draw:text-box>
        </draw:frame>
        <draw:frame draw:style-name="gr15" draw:text-style-name="P15" draw:layer="layout" svg:width="1.072cm" svg:height="0.332cm" svg:x="3.565cm" svg:y="20.065cm">
          <draw:text-box>
            <text:p text:style-name="P1"><text:span text:style-name="T16"><text:s/></text:span><text:span text:style-name="T20">Ibidem</text:span><text:span text:style-name="T16">. </text:span></text:p>
          </draw:text-box>
        </draw:frame>
        <draw:frame draw:style-name="gr14" draw:text-style-name="P14" draw:layer="layout" svg:width="0.222cm" svg:height="0.204cm" svg:x="3.241cm" svg:y="20.475cm">
          <draw:text-box>
            <text:p text:style-name="P1"><text:span text:style-name="T14">13</text:span></text:p>
          </draw:text-box>
        </draw:frame>
        <draw:frame draw:style-name="gr15" draw:text-style-name="P15" draw:layer="layout" svg:width="0.299cm" svg:height="0.352cm" svg:x="3.415cm" svg:y="20.457cm">
          <draw:text-box>
            <text:p text:style-name="P1"><text:span text:style-name="T15"><text:s/></text:span></text:p>
          </draw:text-box>
        </draw:frame>
        <draw:frame draw:style-name="gr15" draw:text-style-name="P15" draw:layer="layout" svg:width="1.072cm" svg:height="0.332cm" svg:x="3.565cm" svg:y="20.468cm">
          <draw:text-box>
            <text:p text:style-name="P1"><text:span text:style-name="T16"><text:s/></text:span><text:span text:style-name="T20">Ibidem</text:span><text:span text:style-name="T16">. </text:span></text:p>
          </draw:text-box>
        </draw:frame>
        <draw:frame draw:style-name="gr14" draw:text-style-name="P14" draw:layer="layout" svg:width="0.222cm" svg:height="0.204cm" svg:x="3.241cm" svg:y="20.878cm">
          <draw:text-box>
            <text:p text:style-name="P1"><text:span text:style-name="T14">14</text:span></text:p>
          </draw:text-box>
        </draw:frame>
        <draw:frame draw:style-name="gr15" draw:text-style-name="P15" draw:layer="layout" svg:width="0.299cm" svg:height="0.352cm" svg:x="3.415cm" svg:y="20.86cm">
          <draw:text-box>
            <text:p text:style-name="P1"><text:span text:style-name="T15"><text:s/></text:span></text:p>
          </draw:text-box>
        </draw:frame>
        <draw:frame draw:style-name="gr15" draw:text-style-name="P15" draw:layer="layout" svg:width="6.754cm" svg:height="0.332cm" svg:x="3.565cm" svg:y="20.871cm">
          <draw:text-box>
            <text:p text:style-name="P1"><text:span text:style-name="T16"><text:s/></text:span><text:span text:style-name="T16">Por. A. Szemińska, przedmowa do: </text:span><text:span text:style-name="T20">ibidem</text:span><text:span text:style-name="T16">, s. 95, 114. </text:span></text:p>
          </draw:text-box>
        </draw:frame>
        <draw:frame draw:style-name="gr14" draw:text-style-name="P14" draw:layer="layout" svg:width="0.222cm" svg:height="0.204cm" svg:x="3.241cm" svg:y="21.281cm">
          <draw:text-box>
            <text:p text:style-name="P1"><text:span text:style-name="T14">15</text:span></text:p>
          </draw:text-box>
        </draw:frame>
        <draw:frame draw:style-name="gr15" draw:text-style-name="P15" draw:layer="layout" svg:width="0.299cm" svg:height="0.352cm" svg:x="3.415cm" svg:y="21.263cm">
          <draw:text-box>
            <text:p text:style-name="P1"><text:span text:style-name="T15"><text:s/></text:span></text:p>
          </draw:text-box>
        </draw:frame>
        <draw:frame draw:style-name="gr15" draw:text-style-name="P15" draw:layer="layout" svg:width="9.798cm" svg:height="0.332cm" svg:x="3.565cm" svg:y="21.274cm">
          <draw:text-box>
            <text:p text:style-name="P1"><text:span text:style-name="T16"><text:s/></text:span><text:span text:style-name="T16">Na przykład w ramach kognitywistyki, neurobiologii, neurotyki, neuroestetyki.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0.408cm" svg:height="0.374cm" svg:x="2.741cm" svg:y="22.476cm">
          <draw:text-box>
            <text:p text:style-name="P1"><text:span text:style-name="T6">10</text:span></text:p>
          </draw:text-box>
        </draw:frame>
      </draw:page>
      <draw:page draw:name="page11" draw:style-name="dp1" draw:master-page-name="master-page36">
        <draw:frame draw:style-name="gr4" draw:text-style-name="P5" draw:layer="layout" svg:width="7.961cm" svg:height="0.374cm" svg:x="8.616cm" svg:y="1.646cm">
          <draw:text-box>
            <text:p text:style-name="P1"><text:span text:style-name="T6">1.1. O niektórych aspektach poznania naukowego</text:span></text:p>
          </draw:text-box>
        </draw:frame>
        <draw:frame draw:style-name="gr4" draw:text-style-name="P5" draw:layer="layout" svg:width="0.408cm" svg:height="0.374cm" svg:x="14.423cm" svg:y="22.476cm">
          <draw:text-box>
            <text:p text:style-name="P1"><text:span text:style-name="T6">11</text:span></text:p>
          </draw:text-box>
        </draw:frame>
        <draw:frame draw:style-name="gr12" draw:text-style-name="P12" draw:layer="layout" svg:width="2.682cm" svg:height="0.412cm" svg:x="2.741cm" svg:y="2.868cm">
          <draw:text-box>
            <text:p text:style-name="P1"><text:span text:style-name="T12">ry ich kombinacje</text:span></text:p>
          </draw:text-box>
        </draw:frame>
        <draw:frame draw:style-name="gr13" draw:text-style-name="P13" draw:layer="layout" svg:width="0.222cm" svg:height="0.239cm" svg:x="5.448cm" svg:y="2.884cm">
          <draw:text-box>
            <text:p text:style-name="P1"><text:span text:style-name="T13">16</text:span></text:p>
          </draw:text-box>
        </draw:frame>
        <draw:frame draw:style-name="gr12" draw:text-style-name="P12" draw:layer="layout" svg:width="9.061cm" svg:height="0.412cm" svg:x="5.663cm" svg:y="2.868cm">
          <draw:text-box>
            <text:p text:style-name="P1"><text:span text:style-name="T12">. Ograniczona jest również szybkość, z jaką przetwarzane są </text:span></text:p>
          </draw:text-box>
        </draw:frame>
        <draw:frame draw:style-name="gr12" draw:text-style-name="P12" draw:layer="layout" svg:width="11.948cm" svg:height="0.412cm" svg:x="2.741cm" svg:y="3.309cm">
          <draw:text-box>
            <text:p text:style-name="P1"><text:span text:style-name="T12">jednostki informacji. Szacuje się, że maksymalna zdolność przetwarzania wyno-</text:span></text:p>
          </draw:text-box>
        </draw:frame>
        <draw:frame draw:style-name="gr12" draw:text-style-name="P12" draw:layer="layout" svg:width="3.592cm" svg:height="0.412cm" svg:x="2.741cm" svg:y="3.75cm">
          <draw:text-box>
            <text:p text:style-name="P1"><text:span text:style-name="T12">si 126 bitów na sekundę</text:span></text:p>
          </draw:text-box>
        </draw:frame>
        <draw:frame draw:style-name="gr13" draw:text-style-name="P13" draw:layer="layout" svg:width="0.222cm" svg:height="0.239cm" svg:x="6.423cm" svg:y="3.766cm">
          <draw:text-box>
            <text:p text:style-name="P1"><text:span text:style-name="T13">17</text:span></text:p>
          </draw:text-box>
        </draw:frame>
        <draw:frame draw:style-name="gr12" draw:text-style-name="P12" draw:layer="layout" svg:width="8.003cm" svg:height="0.412cm" svg:x="6.638cm" svg:y="3.75cm">
          <draw:text-box>
            <text:p text:style-name="P1"><text:span text:style-name="T12">. Co więcej, człowiek może operować w danej chwili </text:span></text:p>
          </draw:text-box>
        </draw:frame>
        <draw:frame draw:style-name="gr12" draw:text-style-name="P12" draw:layer="layout" svg:width="11.652cm" svg:height="0.412cm" svg:x="2.741cm" svg:y="4.191cm">
          <draw:text-box>
            <text:p text:style-name="P1"><text:span text:style-name="T12">maksymalnie jedną myślą. Nawet kiedy pojawi się poczucie, iż myśli dotyczą </text:span></text:p>
          </draw:text-box>
        </draw:frame>
        <draw:frame draw:style-name="gr12" draw:text-style-name="P12" draw:layer="layout" svg:width="11.656cm" svg:height="0.412cm" svg:x="2.741cm" svg:y="4.632cm">
          <draw:text-box>
            <text:p text:style-name="P1"><text:span text:style-name="T12">dwóch kwestii równocześnie, okazuje się, że operujemy jedną myślą na temat </text:span></text:p>
          </draw:text-box>
        </draw:frame>
        <draw:frame draw:style-name="gr12" draw:text-style-name="P12" draw:layer="layout" svg:width="12.169cm" svg:height="0.412cm" svg:x="2.741cm" svg:y="5.073cm">
          <draw:text-box>
            <text:p text:style-name="P1"><text:span text:style-name="T12">pewnej <text:s/>kategorii <text:s/>albo <text:s/>dochodzi <text:s/>do <text:s/>szybkiego <text:s/>przeskakiwania <text:s/>między <text:s/>myśla-</text:span></text:p>
          </draw:text-box>
        </draw:frame>
        <draw:frame draw:style-name="gr12" draw:text-style-name="P12" draw:layer="layout" svg:width="0.391cm" svg:height="0.412cm" svg:x="2.741cm" svg:y="5.514cm">
          <draw:text-box>
            <text:p text:style-name="P1"><text:span text:style-name="T12">mi</text:span></text:p>
          </draw:text-box>
        </draw:frame>
        <draw:frame draw:style-name="gr13" draw:text-style-name="P13" draw:layer="layout" svg:width="0.222cm" svg:height="0.239cm" svg:x="3.132cm" svg:y="5.53cm">
          <draw:text-box>
            <text:p text:style-name="P1"><text:span text:style-name="T13">18</text:span></text:p>
          </draw:text-box>
        </draw:frame>
        <draw:frame draw:style-name="gr12" draw:text-style-name="P12" draw:layer="layout" svg:width="11.186cm" svg:height="0.412cm" svg:x="3.347cm" svg:y="5.513cm">
          <draw:text-box>
            <text:p text:style-name="P1"><text:span text:style-name="T12">. <text:s/>Możliwości <text:s/>poznania <text:s/>są <text:s/>zatem <text:s/>ograniczone <text:s/>przez <text:s/>pamięć <text:s/>operacyjną</text:span></text:p>
          </draw:text-box>
        </draw:frame>
        <draw:frame draw:style-name="gr13" draw:text-style-name="P13" draw:layer="layout" svg:width="0.222cm" svg:height="0.239cm" svg:x="14.433cm" svg:y="5.53cm">
          <draw:text-box>
            <text:p text:style-name="P1"><text:span text:style-name="T13">19</text:span></text:p>
          </draw:text-box>
        </draw:frame>
        <draw:frame draw:style-name="gr12" draw:text-style-name="P12" draw:layer="layout" svg:width="0.369cm" svg:height="0.412cm" svg:x="14.648cm" svg:y="5.513cm">
          <draw:text-box>
            <text:p text:style-name="P1"><text:span text:style-name="T12">. </text:span></text:p>
          </draw:text-box>
        </draw:frame>
        <draw:frame draw:style-name="gr12" draw:text-style-name="P12" draw:layer="layout" svg:width="12.046cm" svg:height="0.412cm" svg:x="2.741cm" svg:y="5.954cm">
          <draw:text-box>
            <text:p text:style-name="P1"><text:span text:style-name="T12">Złożoność <text:s/>i <text:s/>nagromadzenie <text:s/>informacji <text:s/>przekraczają <text:s/>możliwości <text:s/>percepcyjne </text:span></text:p>
          </draw:text-box>
        </draw:frame>
        <draw:frame draw:style-name="gr12" draw:text-style-name="P12" draw:layer="layout" svg:width="12.55cm" svg:height="0.412cm" svg:x="2.741cm" svg:y="6.395cm">
          <draw:text-box>
            <text:p text:style-name="P1"><text:span text:style-name="T12">człowieka, <text:s/>a <text:s/>w <text:s/>wielu <text:s/>przypadkach <text:s/>jego <text:s/>zdolność <text:s/>do <text:s/>interesowania <text:s/>się <text:s/>czymś, </text:span></text:p>
          </draw:text-box>
        </draw:frame>
        <draw:frame draw:style-name="gr12" draw:text-style-name="P12" draw:layer="layout" svg:width="8.202cm" svg:height="0.412cm" svg:x="2.741cm" svg:y="6.836cm">
          <draw:text-box>
            <text:p text:style-name="P1"><text:span text:style-name="T12">co wykracza poza zaspokajanie potrzeb podstawowych</text:span></text:p>
          </draw:text-box>
        </draw:frame>
        <draw:frame draw:style-name="gr13" draw:text-style-name="P13" draw:layer="layout" svg:width="0.222cm" svg:height="0.239cm" svg:x="11.121cm" svg:y="6.853cm">
          <draw:text-box>
            <text:p text:style-name="P1"><text:span text:style-name="T13">20</text:span></text:p>
          </draw:text-box>
        </draw:frame>
        <draw:frame draw:style-name="gr12" draw:text-style-name="P12" draw:layer="layout" svg:width="3.427cm" svg:height="0.412cm" svg:x="11.336cm" svg:y="6.836cm">
          <draw:text-box>
            <text:p text:style-name="P1"><text:span text:style-name="T12">. Dodatkowo zdolność </text:span></text:p>
          </draw:text-box>
        </draw:frame>
        <draw:frame draw:style-name="gr12" draw:text-style-name="P12" draw:layer="layout" svg:width="12.101cm" svg:height="0.412cm" svg:x="2.741cm" svg:y="7.277cm">
          <draw:text-box>
            <text:p text:style-name="P1"><text:span text:style-name="T12">do przechowywania informacji neuronalnej zawartej w mózgu wynosi 1014, a to </text:span></text:p>
          </draw:text-box>
        </draw:frame>
        <draw:frame draw:style-name="gr12" draw:text-style-name="P12" draw:layer="layout" svg:width="9.26cm" svg:height="0.412cm" svg:x="2.741cm" svg:y="7.718cm">
          <draw:text-box>
            <text:p text:style-name="P1"><text:span text:style-name="T12">z kolei odpowiada liczbie możliwych połączeń synaptycznych</text:span></text:p>
          </draw:text-box>
        </draw:frame>
        <draw:frame draw:style-name="gr13" draw:text-style-name="P13" draw:layer="layout" svg:width="0.222cm" svg:height="0.239cm" svg:x="12.065cm" svg:y="7.735cm">
          <draw:text-box>
            <text:p text:style-name="P1"><text:span text:style-name="T13">21</text:span></text:p>
          </draw:text-box>
        </draw:frame>
        <draw:frame draw:style-name="gr12" draw:text-style-name="P12" draw:layer="layout" svg:width="2.419cm" svg:height="0.412cm" svg:x="12.28cm" svg:y="7.718cm">
          <draw:text-box>
            <text:p text:style-name="P1"><text:span text:style-name="T12">. Co więcej, we-</text:span></text:p>
          </draw:text-box>
        </draw:frame>
        <draw:frame draw:style-name="gr12" draw:text-style-name="P12" draw:layer="layout" svg:width="11.919cm" svg:height="0.412cm" svg:x="2.741cm" svg:y="8.159cm">
          <draw:text-box>
            <text:p text:style-name="P1"><text:span text:style-name="T12">dług koncepcji zasobów uwagi, człowiek dysponuje ograniczoną ilością energii </text:span></text:p>
          </draw:text-box>
        </draw:frame>
        <draw:frame draw:style-name="gr12" draw:text-style-name="P12" draw:layer="layout" svg:width="1.628cm" svg:height="0.412cm" svg:x="2.741cm" svg:y="8.6cm">
          <draw:text-box>
            <text:p text:style-name="P1"><text:span text:style-name="T12">umysłowej</text:span></text:p>
          </draw:text-box>
        </draw:frame>
        <draw:frame draw:style-name="gr13" draw:text-style-name="P13" draw:layer="layout" svg:width="0.222cm" svg:height="0.239cm" svg:x="4.366cm" svg:y="8.617cm">
          <draw:text-box>
            <text:p text:style-name="P1"><text:span text:style-name="T13">22</text:span></text:p>
          </draw:text-box>
        </draw:frame>
        <draw:frame draw:style-name="gr12" draw:text-style-name="P12" draw:layer="layout" svg:width="10.17cm" svg:height="0.412cm" svg:x="4.581cm" svg:y="8.6cm">
          <draw:text-box>
            <text:p text:style-name="P1"><text:span text:style-name="T12">. Różnice indywidualne w pojemności pamięci operacyjnej korelują </text:span></text:p>
          </draw:text-box>
        </draw:frame>
        <draw:frame draw:style-name="gr12" draw:text-style-name="P12" draw:layer="layout" svg:width="12.173cm" svg:height="0.412cm" svg:x="2.741cm" svg:y="9.041cm">
          <draw:text-box>
            <text:p text:style-name="P1"><text:span text:style-name="T12">ze zdolnością do przeprowadzenia operacji poznawczych wyższego rzędu, takich </text:span></text:p>
          </draw:text-box>
        </draw:frame>
        <draw:frame draw:style-name="gr12" draw:text-style-name="P12" draw:layer="layout" svg:width="11.948cm" svg:height="0.412cm" svg:x="2.741cm" svg:y="9.482cm">
          <draw:text-box>
            <text:p text:style-name="P1"><text:span text:style-name="T12">jak: rozumowanie, uwaga selektywna, złożone uczenie się, podejmowanie decy-</text:span></text:p>
          </draw:text-box>
        </draw:frame>
        <draw:frame draw:style-name="gr12" draw:text-style-name="P12" draw:layer="layout" svg:width="11.758cm" svg:height="0.412cm" svg:x="2.741cm" svg:y="9.923cm">
          <draw:text-box>
            <text:p text:style-name="P1"><text:span text:style-name="T12">zji, rozwiązywanie problemów (tak zwane zimne poznanie) oraz w warunkach </text:span></text:p>
          </draw:text-box>
        </draw:frame>
        <draw:frame draw:style-name="gr12" draw:text-style-name="P12" draw:layer="layout" svg:width="12.177cm" svg:height="0.412cm" svg:x="2.741cm" svg:y="10.364cm">
          <draw:text-box>
            <text:p text:style-name="P1"><text:span text:style-name="T12">poznania emocjonalnego (tak zwane gorące). Istotnym czynnikiem obciążającym </text:span></text:p>
          </draw:text-box>
        </draw:frame>
        <draw:frame draw:style-name="gr12" draw:text-style-name="P12" draw:layer="layout" svg:width="12.355cm" svg:height="0.412cm" svg:x="2.741cm" svg:y="10.805cm">
          <draw:text-box>
            <text:p text:style-name="P1"><text:span text:style-name="T12">zasoby <text:s/>pamięci <text:s/>operacyjnej <text:s/>jest <text:s/>lęk <text:s/>jako <text:s/>przykład <text:s/>nadczujnego <text:s/>systemu <text:s/>uwa-</text:span></text:p>
          </draw:text-box>
        </draw:frame>
        <draw:frame draw:style-name="gr12" draw:text-style-name="P12" draw:layer="layout" svg:width="0.369cm" svg:height="0.412cm" svg:x="2.741cm" svg:y="11.246cm">
          <draw:text-box>
            <text:p text:style-name="P1"><text:span text:style-name="T12">gi</text:span></text:p>
          </draw:text-box>
        </draw:frame>
        <draw:frame draw:style-name="gr13" draw:text-style-name="P13" draw:layer="layout" svg:width="0.222cm" svg:height="0.239cm" svg:x="3.029cm" svg:y="11.262cm">
          <draw:text-box>
            <text:p text:style-name="P1"><text:span text:style-name="T13">23</text:span></text:p>
          </draw:text-box>
        </draw:frame>
        <draw:frame draw:style-name="gr12" draw:text-style-name="P12" draw:layer="layout" svg:width="11.83cm" svg:height="0.412cm" svg:x="3.244cm" svg:y="11.246cm">
          <draw:text-box>
            <text:p text:style-name="P1"><text:span text:style-name="T12">. <text:s/>Czynnikami <text:s/>zmniejszającymi <text:s/>zasoby <text:s/>pamięci <text:s/>operacyjnej <text:s/>i <text:s/>obniżającymi </text:span></text:p>
          </draw:text-box>
        </draw:frame>
        <draw:frame draw:style-name="gr12" draw:text-style-name="P12" draw:layer="layout" svg:width="12.008cm" svg:height="0.412cm" svg:x="2.741cm" svg:y="11.687cm">
          <draw:text-box>
            <text:p text:style-name="P1"><text:span text:style-name="T12">efektywność rozumowania (wiązania poznawczego) są: stres, podzielona uwaga </text:span></text:p>
          </draw:text-box>
        </draw:frame>
        <draw:frame draw:style-name="gr12" draw:text-style-name="P12" draw:layer="layout" svg:width="5.742cm" svg:height="0.412cm" svg:x="2.741cm" svg:y="12.128cm">
          <draw:text-box>
            <text:p text:style-name="P1"><text:span text:style-name="T12">(chwilowe roztargnienie), starzenie się</text:span></text:p>
          </draw:text-box>
        </draw:frame>
        <draw:frame draw:style-name="gr13" draw:text-style-name="P13" draw:layer="layout" svg:width="0.222cm" svg:height="0.239cm" svg:x="8.495cm" svg:y="12.144cm">
          <draw:text-box>
            <text:p text:style-name="P1"><text:span text:style-name="T13">24</text:span></text:p>
          </draw:text-box>
        </draw:frame>
        <draw:frame draw:style-name="gr12" draw:text-style-name="P12" draw:layer="layout" svg:width="2.237cm" svg:height="0.412cm" svg:x="8.71cm" svg:y="12.128cm">
          <draw:text-box>
            <text:p text:style-name="P1"><text:span text:style-name="T12">, czasowy stres</text:span></text:p>
          </draw:text-box>
        </draw:frame>
        <draw:frame draw:style-name="gr13" draw:text-style-name="P13" draw:layer="layout" svg:width="0.222cm" svg:height="0.239cm" svg:x="10.956cm" svg:y="12.144cm">
          <draw:text-box>
            <text:p text:style-name="P1"><text:span text:style-name="T13">25</text:span></text:p>
          </draw:text-box>
        </draw:frame>
        <draw:line draw:style-name="gr9" draw:text-style-name="P9" draw:layer="layout" svg:x1="2.74cm" svg:y1="12.876cm" svg:x2="6.24cm" svg:y2="12.876cm">
          <text:p/>
        </draw:line>
        <draw:frame draw:style-name="gr12" draw:text-style-name="P12" draw:layer="layout" svg:width="3.558cm" svg:height="0.412cm" svg:x="11.171cm" svg:y="12.128cm">
          <draw:text-box>
            <text:p text:style-name="P1"><text:span text:style-name="T12">, lęk, zaburzenia nastro-</text:span></text:p>
          </draw:text-box>
        </draw:frame>
        <draw:frame draw:style-name="gr14" draw:text-style-name="P14" draw:layer="layout" svg:width="0.222cm" svg:height="0.204cm" svg:x="3.241cm" svg:y="13.069cm">
          <draw:text-box>
            <text:p text:style-name="P1"><text:span text:style-name="T14">16</text:span></text:p>
          </draw:text-box>
        </draw:frame>
        <draw:frame draw:style-name="gr15" draw:text-style-name="P15" draw:layer="layout" svg:width="0.299cm" svg:height="0.352cm" svg:x="3.415cm" svg:y="13.051cm">
          <draw:text-box>
            <text:p text:style-name="P1"><text:span text:style-name="T15"><text:s/></text:span></text:p>
          </draw:text-box>
        </draw:frame>
        <draw:frame draw:style-name="gr15" draw:text-style-name="P15" draw:layer="layout" svg:width="11.571cm" svg:height="0.332cm" svg:x="3.565cm" svg:y="13.063cm">
          <draw:text-box>
            <text:p text:style-name="P1"><text:span text:style-name="T16"><text:s text:c="2"/></text:span><text:span text:style-name="T16">L. <text:s/>Skyttner, </text:span><text:span text:style-name="T20"><text:s/>General <text:s/>system <text:s/>theory. <text:s/>Problems. <text:s/>Perspectives. <text:s/>Practice</text:span><text:span text:style-name="T16">, <text:s/>World <text:s/>Scientiﬁ c </text:span></text:p>
          </draw:text-box>
        </draw:frame>
        <draw:frame draw:style-name="gr15" draw:text-style-name="P15" draw:layer="layout" svg:width="5.781cm" svg:height="0.332cm" svg:x="2.741cm" svg:y="13.415cm">
          <draw:text-box>
            <text:p text:style-name="P1"><text:span text:style-name="T16">Publishing Co. Pyc. Ltd, Singapore 2005, s. 92.</text:span></text:p>
          </draw:text-box>
        </draw:frame>
        <draw:frame draw:style-name="gr14" draw:text-style-name="P14" draw:layer="layout" svg:width="0.222cm" svg:height="0.204cm" svg:x="3.241cm" svg:y="13.825cm">
          <draw:text-box>
            <text:p text:style-name="P1"><text:span text:style-name="T14">17</text:span></text:p>
          </draw:text-box>
        </draw:frame>
        <draw:frame draw:style-name="gr15" draw:text-style-name="P15" draw:layer="layout" svg:width="0.299cm" svg:height="0.352cm" svg:x="3.415cm" svg:y="13.807cm">
          <draw:text-box>
            <text:p text:style-name="P1"><text:span text:style-name="T15"><text:s/></text:span></text:p>
          </draw:text-box>
        </draw:frame>
        <draw:frame draw:style-name="gr15" draw:text-style-name="P15" draw:layer="layout" svg:width="11.88cm" svg:height="0.332cm" svg:x="3.565cm" svg:y="13.818cm">
          <draw:text-box>
            <text:p text:style-name="P1"><text:span text:style-name="T16"><text:s text:c="2"/></text:span><text:span text:style-name="T16">F. <text:s/>Heylighen, </text:span><text:span text:style-name="T20"><text:s/>Complexity <text:s/>and <text:s/>information <text:s/>overload <text:s/>in <text:s/>society: <text:s/>why <text:s/>increasing <text:s/>efﬁ ciency </text:span></text:p>
          </draw:text-box>
        </draw:frame>
        <draw:frame draw:style-name="gr15" draw:text-style-name="P15" draw:layer="layout" svg:width="9.861cm" svg:height="0.332cm" svg:x="2.741cm" svg:y="14.171cm">
          <draw:text-box>
            <text:p text:style-name="P1"><text:span text:style-name="T20">leads to decreasing control</text:span><text:span text:style-name="T16">, http://pcp.vub.ac.be/HEYL.html (dostęp: 12.07.12). </text:span></text:p>
          </draw:text-box>
        </draw:frame>
        <draw:frame draw:style-name="gr14" draw:text-style-name="P14" draw:layer="layout" svg:width="0.222cm" svg:height="0.204cm" svg:x="3.241cm" svg:y="14.581cm">
          <draw:text-box>
            <text:p text:style-name="P1"><text:span text:style-name="T14">18</text:span></text:p>
          </draw:text-box>
        </draw:frame>
        <draw:frame draw:style-name="gr15" draw:text-style-name="P15" draw:layer="layout" svg:width="0.299cm" svg:height="0.352cm" svg:x="3.415cm" svg:y="14.563cm">
          <draw:text-box>
            <text:p text:style-name="P1"><text:span text:style-name="T15"><text:s/></text:span></text:p>
          </draw:text-box>
        </draw:frame>
        <draw:frame draw:style-name="gr15" draw:text-style-name="P15" draw:layer="layout" svg:width="11.74cm" svg:height="0.332cm" svg:x="3.565cm" svg:y="14.574cm">
          <draw:text-box>
            <text:p text:style-name="P1"><text:span text:style-name="T16"><text:s text:c="2"/></text:span><text:span text:style-name="T16">M.D. <text:s/>Libermann, <text:s/>R. <text:s/>Gaunt, <text:s/>D.T. <text:s/>Gilbert, Y. Trope, </text:span><text:span text:style-name="T20"><text:s/>Odruchowość <text:s/>a <text:s/>reﬂ eksja: <text:s/>społeczno-</text:span></text:p>
          </draw:text-box>
        </draw:frame>
        <draw:frame draw:style-name="gr15" draw:text-style-name="P15" draw:layer="layout" svg:width="12.3cm" svg:height="0.332cm" svg:x="2.741cm" svg:y="14.926cm">
          <draw:text-box>
            <text:p text:style-name="P1"><text:span text:style-name="T20">-neurokognitywne podejście do wnioskowania atrybucyjnego</text:span><text:span text:style-name="T16"> [w:] </text:span><text:span text:style-name="T20">Formy aktywności umysłu. Ujęcia </text:span></text:p>
          </draw:text-box>
        </draw:frame>
        <draw:frame draw:style-name="gr15" draw:text-style-name="P15" draw:layer="layout" svg:width="12.431cm" svg:height="0.332cm" svg:x="2.741cm" svg:y="15.279cm">
          <draw:text-box>
            <text:p text:style-name="P1"><text:span text:style-name="T20">kognitywistyczne. Ewolucja i złożone struktury poznawcze</text:span><text:span text:style-name="T16">, red. A. Klawiter, Wydawnictwo Naukowe </text:span></text:p>
          </draw:text-box>
        </draw:frame>
        <draw:frame draw:style-name="gr15" draw:text-style-name="P15" draw:layer="layout" svg:width="3.799cm" svg:height="0.332cm" svg:x="2.741cm" svg:y="15.632cm">
          <draw:text-box>
            <text:p text:style-name="P1"><text:span text:style-name="T16">PWN, Warszawa 2009, s. 229. </text:span></text:p>
          </draw:text-box>
        </draw:frame>
        <draw:frame draw:style-name="gr14" draw:text-style-name="P14" draw:layer="layout" svg:width="0.222cm" svg:height="0.204cm" svg:x="3.241cm" svg:y="16.042cm">
          <draw:text-box>
            <text:p text:style-name="P1"><text:span text:style-name="T14">19</text:span></text:p>
          </draw:text-box>
        </draw:frame>
        <draw:frame draw:style-name="gr15" draw:text-style-name="P15" draw:layer="layout" svg:width="0.299cm" svg:height="0.352cm" svg:x="3.415cm" svg:y="16.024cm">
          <draw:text-box>
            <text:p text:style-name="P1"><text:span text:style-name="T15"><text:s/></text:span></text:p>
          </draw:text-box>
        </draw:frame>
        <draw:frame draw:style-name="gr15" draw:text-style-name="P15" draw:layer="layout" svg:width="11.681cm" svg:height="0.332cm" svg:x="3.565cm" svg:y="16.035cm">
          <draw:text-box>
            <text:p text:style-name="P1"><text:span text:style-name="T16"><text:s text:c="2"/></text:span><text:span text:style-name="T16">J. <text:s/>Kozłowski, </text:span><text:span text:style-name="T20"><text:s/>Złożoność <text:s/>i <text:s/>zasady <text:s/>systemowe <text:s/>a <text:s/>opis <text:s/>rozwoju <text:s/>społeczeństwa</text:span><text:span text:style-name="T16"> <text:s/>[w:] </text:span><text:span text:style-name="T20"><text:s/>Nauka. </text:span></text:p>
          </draw:text-box>
        </draw:frame>
        <draw:frame draw:style-name="gr15" draw:text-style-name="P15" draw:layer="layout" svg:width="1.268cm" svg:height="0.332cm" svg:x="2.741cm" svg:y="16.388cm">
          <draw:text-box>
            <text:p text:style-name="P1"><text:span text:style-name="T20">Technika. </text:span></text:p>
          </draw:text-box>
        </draw:frame>
        <draw:frame draw:style-name="gr15" draw:text-style-name="P15" draw:layer="layout" svg:width="1.928cm" svg:height="0.332cm" svg:x="4.16cm" svg:y="16.388cm">
          <draw:text-box>
            <text:p text:style-name="P1"><text:span text:style-name="T20">Społeczeństwo. </text:span></text:p>
          </draw:text-box>
        </draw:frame>
        <draw:frame draw:style-name="gr15" draw:text-style-name="P15" draw:layer="layout" svg:width="1.276cm" svg:height="0.332cm" svg:x="6.257cm" svg:y="16.388cm">
          <draw:text-box>
            <text:p text:style-name="P1"><text:span text:style-name="T20">Podejścia </text:span></text:p>
          </draw:text-box>
        </draw:frame>
        <draw:frame draw:style-name="gr15" draw:text-style-name="P15" draw:layer="layout" svg:width="0.299cm" svg:height="0.332cm" svg:x="7.712cm" svg:y="16.388cm">
          <draw:text-box>
            <text:p text:style-name="P1"><text:span text:style-name="T20">i </text:span></text:p>
          </draw:text-box>
        </draw:frame>
        <draw:frame draw:style-name="gr15" draw:text-style-name="P15" draw:layer="layout" svg:width="1.297cm" svg:height="0.332cm" svg:x="8.068cm" svg:y="16.388cm">
          <draw:text-box>
            <text:p text:style-name="P1"><text:span text:style-name="T20">koncepcje </text:span></text:p>
          </draw:text-box>
        </draw:frame>
        <draw:frame draw:style-name="gr15" draw:text-style-name="P15" draw:layer="layout" svg:width="2.064cm" svg:height="0.332cm" svg:x="9.539cm" svg:y="16.388cm">
          <draw:text-box>
            <text:p text:style-name="P1"><text:span text:style-name="T20">metodologiczne, </text:span></text:p>
          </draw:text-box>
        </draw:frame>
        <draw:frame draw:style-name="gr15" draw:text-style-name="P15" draw:layer="layout" svg:width="1.272cm" svg:height="0.332cm" svg:x="11.769cm" svg:y="16.388cm">
          <draw:text-box>
            <text:p text:style-name="P1"><text:span text:style-name="T20">wyzwania </text:span></text:p>
          </draw:text-box>
        </draw:frame>
        <draw:frame draw:style-name="gr15" draw:text-style-name="P15" draw:layer="layout" svg:width="1.615cm" svg:height="0.332cm" svg:x="13.224cm" svg:y="16.388cm">
          <draw:text-box>
            <text:p text:style-name="P1"><text:span text:style-name="T20">innowacyjne </text:span></text:p>
          </draw:text-box>
        </draw:frame>
        <draw:frame draw:style-name="gr15" draw:text-style-name="P15" draw:layer="layout" svg:width="9.748cm" svg:height="0.332cm" svg:x="2.741cm" svg:y="16.74cm">
          <draw:text-box>
            <text:p text:style-name="P1"><text:span text:style-name="T20">i ewaluacyjne</text:span><text:span text:style-name="T16">, red. L.W. Zacher, Wydawnictwo Poltext, Warszawa 2012, s. 58. </text:span></text:p>
          </draw:text-box>
        </draw:frame>
        <draw:frame draw:style-name="gr14" draw:text-style-name="P14" draw:layer="layout" svg:width="0.222cm" svg:height="0.204cm" svg:x="3.241cm" svg:y="17.15cm">
          <draw:text-box>
            <text:p text:style-name="P1"><text:span text:style-name="T14">20</text:span></text:p>
          </draw:text-box>
        </draw:frame>
        <draw:frame draw:style-name="gr15" draw:text-style-name="P15" draw:layer="layout" svg:width="0.299cm" svg:height="0.352cm" svg:x="3.415cm" svg:y="17.132cm">
          <draw:text-box>
            <text:p text:style-name="P1"><text:span text:style-name="T15"><text:s/></text:span></text:p>
          </draw:text-box>
        </draw:frame>
        <draw:frame draw:style-name="gr15" draw:text-style-name="P15" draw:layer="layout" svg:width="1.801cm" svg:height="0.332cm" svg:x="3.565cm" svg:y="17.143cm">
          <draw:text-box>
            <text:p text:style-name="P1"><text:span text:style-name="T16"><text:s/></text:span><text:span text:style-name="T20">Ibidem</text:span><text:span text:style-name="T16">, s. 32. </text:span></text:p>
          </draw:text-box>
        </draw:frame>
        <draw:frame draw:style-name="gr14" draw:text-style-name="P14" draw:layer="layout" svg:width="0.222cm" svg:height="0.204cm" svg:x="3.241cm" svg:y="17.553cm">
          <draw:text-box>
            <text:p text:style-name="P1"><text:span text:style-name="T14">21</text:span></text:p>
          </draw:text-box>
        </draw:frame>
        <draw:frame draw:style-name="gr15" draw:text-style-name="P15" draw:layer="layout" svg:width="0.299cm" svg:height="0.352cm" svg:x="3.415cm" svg:y="17.535cm">
          <draw:text-box>
            <text:p text:style-name="P1"><text:span text:style-name="T15"><text:s/></text:span></text:p>
          </draw:text-box>
        </draw:frame>
        <draw:frame draw:style-name="gr15" draw:text-style-name="P15" draw:layer="layout" svg:width="11.69cm" svg:height="0.332cm" svg:x="3.565cm" svg:y="17.546cm">
          <draw:text-box>
            <text:p text:style-name="P1"><text:span text:style-name="T16"><text:s text:c="2"/></text:span><text:span text:style-name="T16">K. <text:s/>Mainzer, </text:span><text:span text:style-name="T20"><text:s/>Poznawanie <text:s/>złożoności. <text:s/>Obliczeniowa <text:s/>dynamika <text:s/>materii <text:s/>umysłu <text:s/>i <text:s/>ludzkości</text:span><text:span text:style-name="T16">, </text:span></text:p>
          </draw:text-box>
        </draw:frame>
        <draw:frame draw:style-name="gr15" draw:text-style-name="P15" draw:layer="layout" svg:width="9.408cm" svg:height="0.332cm" svg:x="2.741cm" svg:y="17.899cm">
          <draw:text-box>
            <text:p text:style-name="P1"><text:span text:style-name="T16">Wydawnictwo Uniwersytetu Marii Curie-Skłodowskiej, Lublin 2007, s. 450. </text:span></text:p>
          </draw:text-box>
        </draw:frame>
        <draw:frame draw:style-name="gr14" draw:text-style-name="P14" draw:layer="layout" svg:width="0.222cm" svg:height="0.204cm" svg:x="3.241cm" svg:y="18.308cm">
          <draw:text-box>
            <text:p text:style-name="P1"><text:span text:style-name="T14">22</text:span></text:p>
          </draw:text-box>
        </draw:frame>
        <draw:frame draw:style-name="gr15" draw:text-style-name="P15" draw:layer="layout" svg:width="0.299cm" svg:height="0.352cm" svg:x="3.415cm" svg:y="18.29cm">
          <draw:text-box>
            <text:p text:style-name="P1"><text:span text:style-name="T15"><text:s/></text:span></text:p>
          </draw:text-box>
        </draw:frame>
        <draw:frame draw:style-name="gr15" draw:text-style-name="P15" draw:layer="layout" svg:width="11.689cm" svg:height="0.332cm" svg:x="3.565cm" svg:y="18.301cm">
          <draw:text-box>
            <text:p text:style-name="P1"><text:span text:style-name="T16"><text:s text:c="2"/></text:span><text:span text:style-name="T16">T. <text:s/>Maruszewski, </text:span><text:span text:style-name="T20"><text:s/>Czy <text:s/>coś <text:s/>się <text:s/>dzieje <text:s/>w <text:s/>pierwszych <text:s/>200 <text:s/>milisekundach? </text:span><text:span text:style-name="T16"><text:s/>[w:] </text:span><text:span text:style-name="T20"><text:s/>Psychologia </text:span></text:p>
          </draw:text-box>
        </draw:frame>
        <draw:frame draw:style-name="gr15" draw:text-style-name="P15" draw:layer="layout" svg:width="11.931cm" svg:height="0.332cm" svg:x="2.741cm" svg:y="18.654cm">
          <draw:text-box>
            <text:p text:style-name="P1"><text:span text:style-name="T20">umysłu</text:span><text:span text:style-name="T16">, red. Z. Piskorz, T. Zaleśkiewicz, Gdańskie Wydawnictwo Psychologiczne, Gdańsk 2003, </text:span></text:p>
          </draw:text-box>
        </draw:frame>
        <draw:frame draw:style-name="gr15" draw:text-style-name="P15" draw:layer="layout" svg:width="0.654cm" svg:height="0.332cm" svg:x="2.741cm" svg:y="19.007cm">
          <draw:text-box>
            <text:p text:style-name="P1"><text:span text:style-name="T16">s. 75.</text:span></text:p>
          </draw:text-box>
        </draw:frame>
        <draw:frame draw:style-name="gr14" draw:text-style-name="P14" draw:layer="layout" svg:width="0.222cm" svg:height="0.204cm" svg:x="3.241cm" svg:y="19.417cm">
          <draw:text-box>
            <text:p text:style-name="P1"><text:span text:style-name="T14">23</text:span></text:p>
          </draw:text-box>
        </draw:frame>
        <draw:frame draw:style-name="gr15" draw:text-style-name="P15" draw:layer="layout" svg:width="0.299cm" svg:height="0.352cm" svg:x="3.415cm" svg:y="19.399cm">
          <draw:text-box>
            <text:p text:style-name="P1"><text:span text:style-name="T15"><text:s/></text:span></text:p>
          </draw:text-box>
        </draw:frame>
        <draw:frame draw:style-name="gr5" draw:text-style-name="P6" draw:layer="layout" svg:width="0.352cm" svg:height="0.39cm" svg:x="3.565cm" svg:y="19.363cm">
          <draw:text-box>
            <text:p text:style-name="P1"><text:span text:style-name="T9"><text:s/></text:span></text:p>
          </draw:text-box>
        </draw:frame>
        <draw:frame draw:style-name="gr15" draw:text-style-name="P15" draw:layer="layout" svg:width="11.614cm" svg:height="0.332cm" svg:x="3.71cm" svg:y="19.41cm">
          <draw:text-box>
            <text:p text:style-name="P1"><text:span text:style-name="T16">E. <text:s/>Fox, <text:s/>G.A. <text:s/>Georgiou, </text:span><text:span text:style-name="T20"><text:s/>The <text:s/>nature <text:s/>of <text:s/>attentional <text:s/>bias <text:s/>in <text:s/>human <text:s/>anxiety</text:span><text:span text:style-name="T16"> <text:s/>[w:] </text:span><text:span text:style-name="T20"><text:s/>Cognitive </text:span></text:p>
          </draw:text-box>
        </draw:frame>
        <draw:frame draw:style-name="gr15" draw:text-style-name="P15" draw:layer="layout" svg:width="12.512cm" svg:height="0.332cm" svg:x="2.741cm" svg:y="19.763cm">
          <draw:text-box>
            <text:p text:style-name="P1"><text:span text:style-name="T20">limitations in aging and psychopathology</text:span><text:span text:style-name="T16">, eds. R.W. Engle, G. Sedek, U. von Hecker, D.N. McIntosh, </text:span></text:p>
          </draw:text-box>
        </draw:frame>
        <draw:frame draw:style-name="gr15" draw:text-style-name="P15" draw:layer="layout" svg:width="7.173cm" svg:height="0.332cm" svg:x="2.741cm" svg:y="20.115cm">
          <draw:text-box>
            <text:p text:style-name="P1"><text:span text:style-name="T16">Cambridge University Press, Cambridge 2005, s. 249–274.</text:span></text:p>
          </draw:text-box>
        </draw:frame>
        <draw:frame draw:style-name="gr14" draw:text-style-name="P14" draw:layer="layout" svg:width="0.222cm" svg:height="0.204cm" svg:x="3.241cm" svg:y="20.525cm">
          <draw:text-box>
            <text:p text:style-name="P1"><text:span text:style-name="T14">24</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11.089cm" svg:height="0.332cm" svg:x="3.565cm" svg:y="20.518cm">
          <draw:text-box>
            <text:p text:style-name="P1"><text:span text:style-name="T16"><text:s/></text:span><text:span text:style-name="T16">Spowolnienie poznawcze związane z wiekiem identyﬁ kuje się u osób w wieku 60–65 lat, </text:span></text:p>
          </draw:text-box>
        </draw:frame>
        <draw:frame draw:style-name="gr15" draw:text-style-name="P15" draw:layer="layout" svg:width="10.683cm" svg:height="0.332cm" svg:x="2.741cm" svg:y="20.871cm">
          <draw:text-box>
            <text:p text:style-name="P1"><text:span text:style-name="T16">a statystycznie najwięcej problemów pojawia się w grupie wiekowej od 70. roku życia. </text:span></text:p>
          </draw:text-box>
        </draw:frame>
        <draw:frame draw:style-name="gr14" draw:text-style-name="P14" draw:layer="layout" svg:width="0.222cm" svg:height="0.204cm" svg:x="3.241cm" svg:y="21.281cm">
          <draw:text-box>
            <text:p text:style-name="P1"><text:span text:style-name="T14">25</text:span></text:p>
          </draw:text-box>
        </draw:frame>
        <draw:frame draw:style-name="gr15" draw:text-style-name="P15" draw:layer="layout" svg:width="0.299cm" svg:height="0.352cm" svg:x="3.415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1.127cm" svg:height="0.332cm" svg:x="3.565cm" svg:y="21.274cm">
          <draw:text-box>
            <text:p text:style-name="P1"><text:span text:style-name="T16"><text:s/></text:span><text:span text:style-name="T16">Chroniczny stres powoduje nieodwracalne ﬁ zjologiczne uszkodzenia w strukturze mózgu.</text:span></text:p>
          </draw:text-box>
        </draw:frame>
      </draw:page>
      <draw:page draw:name="page12" draw:style-name="dp1" draw:master-page-name="master-page36">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4" draw:text-style-name="P5" draw:layer="layout" svg:width="0.408cm" svg:height="0.374cm" svg:x="2.741cm" svg:y="22.476cm">
          <draw:text-box>
            <text:p text:style-name="P1"><text:span text:style-name="T6">12</text:span></text:p>
          </draw:text-box>
        </draw:frame>
        <draw:frame draw:style-name="gr12" draw:text-style-name="P12" draw:layer="layout" svg:width="9.696cm" svg:height="0.412cm" svg:x="2.741cm" svg:y="2.868cm">
          <draw:text-box>
            <text:p text:style-name="P1"><text:span text:style-name="T12">ju, dystraktory zewnętrzne i wewnętrzne, stereotypy oraz alkohol</text:span></text:p>
          </draw:text-box>
        </draw:frame>
        <draw:frame draw:style-name="gr13" draw:text-style-name="P13" draw:layer="layout" svg:width="0.222cm" svg:height="0.239cm" svg:x="12.482cm" svg:y="2.884cm">
          <draw:text-box>
            <text:p text:style-name="P1"><text:span text:style-name="T13">26</text:span></text:p>
          </draw:text-box>
        </draw:frame>
        <draw:frame draw:style-name="gr12" draw:text-style-name="P12" draw:layer="layout" svg:width="2.03cm" svg:height="0.412cm" svg:x="12.697cm" svg:y="2.868cm">
          <draw:text-box>
            <text:p text:style-name="P1"><text:span text:style-name="T12">. Pamięć ope-</text:span></text:p>
          </draw:text-box>
        </draw:frame>
        <draw:frame draw:style-name="gr12" draw:text-style-name="P12" draw:layer="layout" svg:width="5.916cm" svg:height="0.412cm" svg:x="2.741cm" svg:y="3.309cm">
          <draw:text-box>
            <text:p text:style-name="P1"><text:span text:style-name="T12">racyjna umożliwia kontrolę poznawczą.</text:span></text:p>
          </draw:text-box>
        </draw:frame>
        <draw:frame draw:style-name="gr12" draw:text-style-name="P12" draw:layer="layout" svg:width="11.762cm" svg:height="0.412cm" svg:x="3.241cm" svg:y="3.75cm">
          <draw:text-box>
            <text:p text:style-name="P1"><text:span text:style-name="T12">Mózg ludzki nie rejestruje wszystkiego, co się dzieje, nie reaguje na wszystkie </text:span></text:p>
          </draw:text-box>
        </draw:frame>
        <draw:frame draw:style-name="gr12" draw:text-style-name="P12" draw:layer="layout" svg:width="12.08cm" svg:height="0.412cm" svg:x="2.741cm" svg:y="4.191cm">
          <draw:text-box>
            <text:p text:style-name="P1"><text:span text:style-name="T12">bodźce. Aby zjawisko zostało dostrzeżone, musi mieć znaczenie. Mózg nieustan-</text:span></text:p>
          </draw:text-box>
        </draw:frame>
        <draw:frame draw:style-name="gr12" draw:text-style-name="P12" draw:layer="layout" svg:width="11.741cm" svg:height="0.412cm" svg:x="2.741cm" svg:y="4.632cm">
          <draw:text-box>
            <text:p text:style-name="P1"><text:span text:style-name="T12">nie formułuje hipotezy o tym, co może być interesujące. I zgodnie z tymi hipo-</text:span></text:p>
          </draw:text-box>
        </draw:frame>
        <draw:frame draw:style-name="gr12" draw:text-style-name="P12" draw:layer="layout" svg:width="11.86cm" svg:height="0.412cm" svg:x="2.741cm" svg:y="5.073cm">
          <draw:text-box>
            <text:p text:style-name="P1"><text:span text:style-name="T12">tezami uwaga kieruje się na określone obiekty, fakty, związki. Zdarzenia, które </text:span></text:p>
          </draw:text-box>
        </draw:frame>
        <draw:frame draw:style-name="gr12" draw:text-style-name="P12" draw:layer="layout" svg:width="6.2cm" svg:height="0.412cm" svg:x="2.741cm" svg:y="5.514cm">
          <draw:text-box>
            <text:p text:style-name="P1"><text:span text:style-name="T12">nie pasują do danej hipotezy, są pomijane</text:span></text:p>
          </draw:text-box>
        </draw:frame>
        <draw:frame draw:style-name="gr13" draw:text-style-name="P13" draw:layer="layout" svg:width="0.222cm" svg:height="0.239cm" svg:x="9.11cm" svg:y="5.53cm">
          <draw:text-box>
            <text:p text:style-name="P1"><text:span text:style-name="T13">27</text:span></text:p>
          </draw:text-box>
        </draw:frame>
        <draw:frame draw:style-name="gr12" draw:text-style-name="P12" draw:layer="layout" svg:width="5.378cm" svg:height="0.412cm" svg:x="9.324cm" svg:y="5.513cm">
          <draw:text-box>
            <text:p text:style-name="P1"><text:span text:style-name="T12">. Człowiek zupełnie inaczej reaguje </text:span></text:p>
          </draw:text-box>
        </draw:frame>
        <draw:frame draw:style-name="gr12" draw:text-style-name="P12" draw:layer="layout" svg:width="12.004cm" svg:height="0.412cm" svg:x="2.741cm" svg:y="5.954cm">
          <draw:text-box>
            <text:p text:style-name="P1"><text:span text:style-name="T12">w sytuacji stresu. Potraﬁ <text:s/>on wtedy dokonać selekcji ogromnej ilości informacji. </text:span></text:p>
          </draw:text-box>
        </draw:frame>
        <draw:frame draw:style-name="gr12" draw:text-style-name="P12" draw:layer="layout" svg:width="12.241cm" svg:height="0.412cm" svg:x="2.741cm" svg:y="6.395cm">
          <draw:text-box>
            <text:p text:style-name="P1"><text:span text:style-name="T12">Warto przy tym podkreślić, że percepcja jest procesem twórczym polegającym na </text:span></text:p>
          </draw:text-box>
        </draw:frame>
        <draw:frame draw:style-name="gr12" draw:text-style-name="P12" draw:layer="layout" svg:width="12.059cm" svg:height="0.412cm" svg:x="2.741cm" svg:y="6.836cm">
          <draw:text-box>
            <text:p text:style-name="P1"><text:span text:style-name="T12">aktywnym odbiorze, analizie oraz interpretacji zjawisk zmysłowych. W procesie </text:span></text:p>
          </draw:text-box>
        </draw:frame>
        <draw:frame draw:style-name="gr12" draw:text-style-name="P12" draw:layer="layout" svg:width="12.063cm" svg:height="0.412cm" svg:x="2.741cm" svg:y="7.277cm">
          <draw:text-box>
            <text:p text:style-name="P1"><text:span text:style-name="T12">tym aktualnie nadchodzące informacje z poszczególnych zmysłów przetwarzane </text:span></text:p>
          </draw:text-box>
        </draw:frame>
        <draw:frame draw:style-name="gr12" draw:text-style-name="P12" draw:layer="layout" svg:width="10.429cm" svg:height="0.412cm" svg:x="2.741cm" svg:y="7.718cm">
          <draw:text-box>
            <text:p text:style-name="P1"><text:span text:style-name="T12">są w taki sposób, aby zgadzały się z zarejestrowaną w pamięci wiedzą</text:span></text:p>
          </draw:text-box>
        </draw:frame>
        <draw:frame draw:style-name="gr13" draw:text-style-name="P13" draw:layer="layout" svg:width="0.222cm" svg:height="0.239cm" svg:x="13.149cm" svg:y="7.735cm">
          <draw:text-box>
            <text:p text:style-name="P1"><text:span text:style-name="T13">28</text:span></text:p>
          </draw:text-box>
        </draw:frame>
        <draw:frame draw:style-name="gr12" draw:text-style-name="P12" draw:layer="layout" svg:width="0.369cm" svg:height="0.412cm" svg:x="13.364cm" svg:y="7.718cm">
          <draw:text-box>
            <text:p text:style-name="P1"><text:span text:style-name="T12">. </text:span></text:p>
          </draw:text-box>
        </draw:frame>
        <draw:frame draw:style-name="gr12" draw:text-style-name="P12" draw:layer="layout" svg:width="11.496cm" svg:height="0.412cm" svg:x="3.241cm" svg:y="8.159cm">
          <draw:text-box>
            <text:p text:style-name="P1"><text:span text:style-name="T12">Ograniczenia poznawcze powoduje również język. W przypadku języków et-</text:span></text:p>
          </draw:text-box>
        </draw:frame>
        <draw:frame draw:style-name="gr12" draw:text-style-name="P12" draw:layer="layout" svg:width="11.635cm" svg:height="0.412cm" svg:x="2.741cm" svg:y="8.6cm">
          <draw:text-box>
            <text:p text:style-name="P1"><text:span text:style-name="T12">nicznych, gdy jakieś pojęcie konfrontowane jest z rzeczywistością, to faktycz-</text:span></text:p>
          </draw:text-box>
        </draw:frame>
        <draw:frame draw:style-name="gr12" draw:text-style-name="P12" draw:layer="layout" svg:width="12.249cm" svg:height="0.412cm" svg:x="2.741cm" svg:y="9.041cm">
          <draw:text-box>
            <text:p text:style-name="P1"><text:span text:style-name="T12">nie <text:s/>jest <text:s/>ono <text:s/>przyrównywane <text:s/>do <text:s/>innych <text:s/>terminów <text:s/>opisujących <text:s/>rzeczywistość. </text:span></text:p>
          </draw:text-box>
        </draw:frame>
        <draw:frame draw:style-name="gr12" draw:text-style-name="P12" draw:layer="layout" svg:width="1.598cm" svg:height="0.412cm" svg:x="2.741cm" svg:y="9.482cm">
          <draw:text-box>
            <text:p text:style-name="P1"><text:span text:style-name="T12">Podążając </text:span></text:p>
          </draw:text-box>
        </draw:frame>
        <draw:frame draw:style-name="gr12" draw:text-style-name="P12" draw:layer="layout" svg:width="0.425cm" svg:height="0.412cm" svg:x="4.46cm" svg:y="9.482cm">
          <draw:text-box>
            <text:p text:style-name="P1"><text:span text:style-name="T12">za </text:span></text:p>
          </draw:text-box>
        </draw:frame>
        <draw:frame draw:style-name="gr12" draw:text-style-name="P12" draw:layer="layout" svg:width="2.402cm" svg:height="0.412cm" svg:x="5.006cm" svg:y="9.482cm">
          <draw:text-box>
            <text:p text:style-name="P1"><text:span text:style-name="T12">rozumowaniem </text:span></text:p>
          </draw:text-box>
        </draw:frame>
        <draw:frame draw:style-name="gr12" draw:text-style-name="P12" draw:layer="layout" svg:width="2.072cm" svg:height="0.412cm" svg:x="7.527cm" svg:y="9.482cm">
          <draw:text-box>
            <text:p text:style-name="P1"><text:span text:style-name="T12">austriackiego </text:span></text:p>
          </draw:text-box>
        </draw:frame>
        <draw:frame draw:style-name="gr12" draw:text-style-name="P12" draw:layer="layout" svg:width="1.319cm" svg:height="0.412cm" svg:x="9.72cm" svg:y="9.482cm">
          <draw:text-box>
            <text:p text:style-name="P1"><text:span text:style-name="T12">ﬁ lozofa </text:span></text:p>
          </draw:text-box>
        </draw:frame>
        <draw:frame draw:style-name="gr12" draw:text-style-name="P12" draw:layer="layout" svg:width="3.753cm" svg:height="0.412cm" svg:x="11.068cm" svg:y="9.482cm">
          <draw:text-box>
            <text:p text:style-name="P1"><text:span text:style-name="T12">Ludwiga <text:s/>Wittgensteina: </text:span></text:p>
          </draw:text-box>
        </draw:frame>
        <draw:frame draw:style-name="gr12" draw:text-style-name="P12" draw:layer="layout" svg:width="11.669cm" svg:height="0.412cm" svg:x="2.741cm" svg:y="9.923cm">
          <draw:text-box>
            <text:p text:style-name="P1"><text:span text:style-name="T12">składnia może jedynie „ujawniać się” w słowach, lecz nie może być za ich po-</text:span></text:p>
          </draw:text-box>
        </draw:frame>
        <draw:frame draw:style-name="gr12" draw:text-style-name="P12" draw:layer="layout" svg:width="2.343cm" svg:height="0.412cm" svg:x="2.741cm" svg:y="10.364cm">
          <draw:text-box>
            <text:p text:style-name="P1"><text:span text:style-name="T12">mocą wyrażona</text:span></text:p>
          </draw:text-box>
        </draw:frame>
        <draw:frame draw:style-name="gr13" draw:text-style-name="P13" draw:layer="layout" svg:width="0.222cm" svg:height="0.239cm" svg:x="5.073cm" svg:y="10.381cm">
          <draw:text-box>
            <text:p text:style-name="P1"><text:span text:style-name="T13">29</text:span></text:p>
          </draw:text-box>
        </draw:frame>
        <draw:frame draw:style-name="gr12" draw:text-style-name="P12" draw:layer="layout" svg:width="9.612cm" svg:height="0.412cm" svg:x="5.288cm" svg:y="10.364cm">
          <draw:text-box>
            <text:p text:style-name="P1"><text:span text:style-name="T12">. Aby rzeczywistość była odwzorowana w języku, nie może być </text:span></text:p>
          </draw:text-box>
        </draw:frame>
        <draw:frame draw:style-name="gr12" draw:text-style-name="P12" draw:layer="layout" svg:width="12.232cm" svg:height="0.412cm" svg:x="2.741cm" svg:y="10.805cm">
          <draw:text-box>
            <text:p text:style-name="P1"><text:span text:style-name="T12">odwzorowana tylko za pomocą słów. Dzieje się tak, ponieważ język nie tylko jest </text:span></text:p>
          </draw:text-box>
        </draw:frame>
        <draw:frame draw:style-name="gr12" draw:text-style-name="P12" draw:layer="layout" svg:width="11.86cm" svg:height="0.412cm" svg:x="2.741cm" svg:y="11.246cm">
          <draw:text-box>
            <text:p text:style-name="P1"><text:span text:style-name="T12">narzędziem ekspresji, lecz także wpływa na myśli i kieruje transformacją myśli </text:span></text:p>
          </draw:text-box>
        </draw:frame>
        <draw:frame draw:style-name="gr12" draw:text-style-name="P12" draw:layer="layout" svg:width="1.971cm" svg:height="0.412cm" svg:x="2.741cm" svg:y="11.687cm">
          <draw:text-box>
            <text:p text:style-name="P1"><text:span text:style-name="T12">na wyrażenia</text:span></text:p>
          </draw:text-box>
        </draw:frame>
        <draw:frame draw:style-name="gr13" draw:text-style-name="P13" draw:layer="layout" svg:width="0.222cm" svg:height="0.239cm" svg:x="4.705cm" svg:y="11.703cm">
          <draw:text-box>
            <text:p text:style-name="P1"><text:span text:style-name="T13">30</text:span></text:p>
          </draw:text-box>
        </draw:frame>
        <draw:frame draw:style-name="gr12" draw:text-style-name="P12" draw:layer="layout" svg:width="0.369cm" svg:height="0.412cm" svg:x="4.92cm" svg:y="11.687cm">
          <draw:text-box>
            <text:p text:style-name="P1"><text:span text:style-name="T12">.</text:span></text:p>
          </draw:text-box>
        </draw:frame>
        <draw:frame draw:style-name="gr12" draw:text-style-name="P12" draw:layer="layout" svg:width="11.297cm" svg:height="0.412cm" svg:x="3.241cm" svg:y="12.128cm">
          <draw:text-box>
            <text:p text:style-name="P1"><text:span text:style-name="T12">Ogólnie znaczenie przysługujące wyrażeniu ustala przyporządkowanie mię-</text:span></text:p>
          </draw:text-box>
        </draw:frame>
        <draw:frame draw:style-name="gr12" draw:text-style-name="P12" draw:layer="layout" svg:width="12.016cm" svg:height="0.412cm" svg:x="2.741cm" svg:y="12.569cm">
          <draw:text-box>
            <text:p text:style-name="P1"><text:span text:style-name="T12">dzy tym wyrażeniem a myślami określonego rodzaju. Nie muszą przy tym wszy-</text:span></text:p>
          </draw:text-box>
        </draw:frame>
        <draw:frame draw:style-name="gr12" draw:text-style-name="P12" draw:layer="layout" svg:width="11.906cm" svg:height="0.412cm" svg:x="2.741cm" svg:y="13.01cm">
          <draw:text-box>
            <text:p text:style-name="P1"><text:span text:style-name="T12">scy ci, którzy posługują się tym samym wyrażeniem w jednakowym znaczeniu, </text:span></text:p>
          </draw:text-box>
        </draw:frame>
        <draw:frame draw:style-name="gr12" draw:text-style-name="P12" draw:layer="layout" svg:width="4.29cm" svg:height="0.412cm" svg:x="2.741cm" svg:y="13.451cm">
          <draw:text-box>
            <text:p text:style-name="P1"><text:span text:style-name="T12">wiązać z nim tej samej myśli</text:span></text:p>
          </draw:text-box>
        </draw:frame>
        <draw:frame draw:style-name="gr13" draw:text-style-name="P13" draw:layer="layout" svg:width="0.222cm" svg:height="0.239cm" svg:x="7.03cm" svg:y="13.467cm">
          <draw:text-box>
            <text:p text:style-name="P1"><text:span text:style-name="T13">31</text:span></text:p>
          </draw:text-box>
        </draw:frame>
        <draw:frame draw:style-name="gr12" draw:text-style-name="P12" draw:layer="layout" svg:width="0.369cm" svg:height="0.412cm" svg:x="7.245cm" svg:y="13.451cm">
          <draw:text-box>
            <text:p text:style-name="P1"><text:span text:style-name="T12">.</text:span></text:p>
          </draw:text-box>
        </draw:frame>
        <draw:frame draw:style-name="gr12" draw:text-style-name="P12" draw:layer="layout" svg:width="11.957cm" svg:height="0.412cm" svg:x="3.241cm" svg:y="13.892cm">
          <draw:text-box>
            <text:p text:style-name="P1"><text:span text:style-name="T12">W <text:s/>perspektywie <text:s/>badacza <text:s/>język <text:s/>etniczny <text:s/>jest <text:s/>arsenałem, <text:s/>z <text:s/>którego <text:s/>wybiera </text:span></text:p>
          </draw:text-box>
        </draw:frame>
        <draw:frame draw:style-name="gr12" draw:text-style-name="P12" draw:layer="layout" svg:width="9.083cm" svg:height="0.412cm" svg:x="2.741cm" svg:y="14.333cm">
          <draw:text-box>
            <text:p text:style-name="P1"><text:span text:style-name="T12">on sobie określony wariant na pożądanym poziomie ścisłości</text:span></text:p>
          </draw:text-box>
        </draw:frame>
        <draw:frame draw:style-name="gr13" draw:text-style-name="P13" draw:layer="layout" svg:width="0.222cm" svg:height="0.239cm" svg:x="12.032cm" svg:y="14.349cm">
          <draw:text-box>
            <text:p text:style-name="P1"><text:span text:style-name="T13">32</text:span></text:p>
          </draw:text-box>
        </draw:frame>
        <draw:frame draw:style-name="gr12" draw:text-style-name="P12" draw:layer="layout" svg:width="2.495cm" svg:height="0.412cm" svg:x="12.246cm" svg:y="14.333cm">
          <draw:text-box>
            <text:p text:style-name="P1"><text:span text:style-name="T12">. Przy czym, jak </text:span></text:p>
          </draw:text-box>
        </draw:frame>
        <draw:frame draw:style-name="gr12" draw:text-style-name="P12" draw:layer="layout" svg:width="12.363cm" svg:height="0.412cm" svg:x="2.741cm" svg:y="14.774cm">
          <draw:text-box>
            <text:p text:style-name="P1"><text:span text:style-name="T12">stwierdza <text:s/>Chomsky, <text:s/>należy <text:s/>dokonać <text:s/>rozróżnienia <text:s/>między <text:s/>kompetencją <text:s/>(znajo-</text:span></text:p>
          </draw:text-box>
        </draw:frame>
        <draw:line draw:style-name="gr9" draw:text-style-name="P9" draw:layer="layout" svg:x1="2.74cm" svg:y1="16.201cm" svg:x2="6.24cm" svg:y2="16.201cm">
          <text:p/>
        </draw:line>
        <draw:frame draw:style-name="gr12" draw:text-style-name="P12" draw:layer="layout" svg:width="11.932cm" svg:height="0.412cm" svg:x="2.741cm" svg:y="15.215cm">
          <draw:text-box>
            <text:p text:style-name="P1"><text:span text:style-name="T12">mością języka) a wykonaniem (praktycznym użyciem języka w konkretnych sy-</text:span></text:p>
          </draw:text-box>
        </draw:frame>
        <draw:frame draw:style-name="gr14" draw:text-style-name="P14" draw:layer="layout" svg:width="0.222cm" svg:height="0.204cm" svg:x="3.241cm" svg:y="16.394cm">
          <draw:text-box>
            <text:p text:style-name="P1"><text:span text:style-name="T14">26</text:span></text:p>
          </draw:text-box>
        </draw:frame>
        <draw:frame draw:style-name="gr15" draw:text-style-name="P15" draw:layer="layout" svg:width="0.299cm" svg:height="0.352cm" svg:x="3.415cm" svg:y="16.376cm">
          <draw:text-box>
            <text:p text:style-name="P1"><text:span text:style-name="T15"><text:s/></text:span></text:p>
          </draw:text-box>
        </draw:frame>
        <draw:frame draw:style-name="gr15" draw:text-style-name="P15" draw:layer="layout" svg:width="11.829cm" svg:height="0.332cm" svg:x="3.565cm" svg:y="16.388cm">
          <draw:text-box>
            <text:p text:style-name="P1"><text:span text:style-name="T16"><text:s/></text:span><text:span text:style-name="T20"><text:s/></text:span><text:span text:style-name="T20">Cognitive <text:s/>limitations <text:s/>in <text:s/>aging <text:s/>and <text:s/>psychopathology</text:span><text:span text:style-name="T16">, <text:s/>eds. <text:s/>R.W. <text:s/>Engle, <text:s/>G. <text:s/>Sedek, <text:s/>U. <text:s/>von </text:span></text:p>
          </draw:text-box>
        </draw:frame>
        <draw:frame draw:style-name="gr15" draw:text-style-name="P15" draw:layer="layout" svg:width="9.874cm" svg:height="0.332cm" svg:x="2.741cm" svg:y="16.74cm">
          <draw:text-box>
            <text:p text:style-name="P1"><text:span text:style-name="T16">Hecker, D.N. McIntosh, Cambridge University Press, Cambridge 2005, s. 44–72.</text:span></text:p>
          </draw:text-box>
        </draw:frame>
        <draw:frame draw:style-name="gr14" draw:text-style-name="P14" draw:layer="layout" svg:width="0.222cm" svg:height="0.204cm" svg:x="3.241cm" svg:y="17.15cm">
          <draw:text-box>
            <text:p text:style-name="P1"><text:span text:style-name="T14">27</text:span></text:p>
          </draw:text-box>
        </draw:frame>
        <draw:frame draw:style-name="gr15" draw:text-style-name="P15" draw:layer="layout" svg:width="0.299cm" svg:height="0.352cm" svg:x="3.415cm" svg:y="17.132cm">
          <draw:text-box>
            <text:p text:style-name="P1"><text:span text:style-name="T15"><text:s/></text:span></text:p>
          </draw:text-box>
        </draw:frame>
        <draw:frame draw:style-name="gr15" draw:text-style-name="P15" draw:layer="layout" svg:width="10.259cm" svg:height="0.332cm" svg:x="3.565cm" svg:y="17.143cm">
          <draw:text-box>
            <text:p text:style-name="P1"><text:span text:style-name="T16"><text:s/></text:span><text:span text:style-name="T16">E. Poppel, A. Edingshaus, </text:span><text:span text:style-name="T20">Mózg – tajemniczy kosmos</text:span><text:span text:style-name="T16">, PIW, Warszawa 2005, s. 65. </text:span></text:p>
          </draw:text-box>
        </draw:frame>
        <draw:frame draw:style-name="gr14" draw:text-style-name="P14" draw:layer="layout" svg:width="0.222cm" svg:height="0.204cm" svg:x="3.241cm" svg:y="17.553cm">
          <draw:text-box>
            <text:p text:style-name="P1"><text:span text:style-name="T14">28</text:span></text:p>
          </draw:text-box>
        </draw:frame>
        <draw:frame draw:style-name="gr15" draw:text-style-name="P15" draw:layer="layout" svg:width="0.299cm" svg:height="0.352cm" svg:x="3.415cm" svg:y="17.535cm">
          <draw:text-box>
            <text:p text:style-name="P1"><text:span text:style-name="T15"><text:s/></text:span></text:p>
          </draw:text-box>
        </draw:frame>
        <draw:frame draw:style-name="gr15" draw:text-style-name="P15" draw:layer="layout" svg:width="11.655cm" svg:height="0.332cm" svg:x="3.565cm" svg:y="17.546cm">
          <draw:text-box>
            <text:p text:style-name="P1"><text:span text:style-name="T16"><text:s/></text:span><text:span text:style-name="T16">A. <text:s/>Grabowska, <text:s/>W. <text:s/>Budohoska, </text:span><text:span text:style-name="T20"><text:s/>Procesy <text:s/>percepcji</text:span><text:span text:style-name="T16"> <text:s/>[w:] </text:span><text:span text:style-name="T20"><text:s/>Percepcja, <text:s/>myślenie, <text:s/>decyzje</text:span><text:span text:style-name="T16">, <text:s/>red.</text:span></text:p>
          </draw:text-box>
        </draw:frame>
        <draw:frame draw:style-name="gr15" draw:text-style-name="P15" draw:layer="layout" svg:width="8.875cm" svg:height="0.332cm" svg:x="2.741cm" svg:y="17.899cm">
          <draw:text-box>
            <text:p text:style-name="P1"><text:span text:style-name="T16">T. Tomaszewski, Wydawnictwo Naukowe PWN, Warszawa 1995, s. 11. </text:span></text:p>
          </draw:text-box>
        </draw:frame>
        <draw:frame draw:style-name="gr14" draw:text-style-name="P14" draw:layer="layout" svg:width="0.222cm" svg:height="0.204cm" svg:x="3.241cm" svg:y="18.308cm">
          <draw:text-box>
            <text:p text:style-name="P1"><text:span text:style-name="T14">29</text:span></text:p>
          </draw:text-box>
        </draw:frame>
        <draw:frame draw:style-name="gr15" draw:text-style-name="P15" draw:layer="layout" svg:width="0.299cm" svg:height="0.352cm" svg:x="3.415cm" svg:y="18.29cm">
          <draw:text-box>
            <text:p text:style-name="P1"><text:span text:style-name="T15"><text:s/></text:span></text:p>
          </draw:text-box>
        </draw:frame>
        <draw:frame draw:style-name="gr15" draw:text-style-name="P15" draw:layer="layout" svg:width="11.855cm" svg:height="0.332cm" svg:x="3.565cm" svg:y="18.301cm">
          <draw:text-box>
            <text:p text:style-name="P1"><text:span text:style-name="T16"><text:s text:c="2"/></text:span><text:span text:style-name="T16">Innymi <text:s/>słowy: <text:s/>„nie <text:s/>można <text:s/>wyjść <text:s/>poza <text:s/>język, <text:s/>aby <text:s/>go <text:s/>zrozumieć”. <text:s/>Por. <text:s/>rozważania <text:s/>w <text:s/>tej </text:span></text:p>
          </draw:text-box>
        </draw:frame>
        <draw:frame draw:style-name="gr15" draw:text-style-name="P15" draw:layer="layout" svg:width="12.148cm" svg:height="0.332cm" svg:x="2.741cm" svg:y="18.654cm">
          <draw:text-box>
            <text:p text:style-name="P1"><text:span text:style-name="T16">kwestii B. Russel, </text:span><text:span text:style-name="T20">Badania dotyczące znaczenia i prawdy. Myśl ﬁ lozoﬁ czna</text:span><text:span text:style-name="T16">, WAM, Kraków 2011,</text:span></text:p>
          </draw:text-box>
        </draw:frame>
        <draw:frame draw:style-name="gr15" draw:text-style-name="P15" draw:layer="layout" svg:width="12.6cm" svg:height="0.332cm" svg:x="2.741cm" svg:y="19.007cm">
          <draw:text-box>
            <text:p text:style-name="P1"><text:span text:style-name="T16">s. 59. Choć Russel udowadniał, że koncepcja hierarchii języków pozwala uniknąć teorii Wittgensteina. </text:span></text:p>
          </draw:text-box>
        </draw:frame>
        <draw:frame draw:style-name="gr15" draw:text-style-name="P15" draw:layer="layout" svg:width="7.042cm" svg:height="0.332cm" svg:x="2.741cm" svg:y="19.36cm">
          <draw:text-box>
            <text:p text:style-name="P1"><text:span text:style-name="T16">Jak jednak opisać język będący pierwotnym w hierarchii?</text:span></text:p>
          </draw:text-box>
        </draw:frame>
        <draw:frame draw:style-name="gr14" draw:text-style-name="P14" draw:layer="layout" svg:width="0.222cm" svg:height="0.204cm" svg:x="3.241cm" svg:y="19.769cm">
          <draw:text-box>
            <text:p text:style-name="P1"><text:span text:style-name="T14">30</text:span></text:p>
          </draw:text-box>
        </draw:frame>
        <draw:frame draw:style-name="gr15" draw:text-style-name="P15" draw:layer="layout" svg:width="0.299cm" svg:height="0.352cm" svg:x="3.415cm" svg:y="19.751cm">
          <draw:text-box>
            <text:p text:style-name="P1"><text:span text:style-name="T15"><text:s/></text:span></text:p>
          </draw:text-box>
        </draw:frame>
        <draw:frame draw:style-name="gr15" draw:text-style-name="P15" draw:layer="layout" svg:width="11.596cm" svg:height="0.332cm" svg:x="3.565cm" svg:y="19.763cm">
          <draw:text-box>
            <text:p text:style-name="P1"><text:span text:style-name="T16"><text:s/></text:span><text:span text:style-name="T16">A.M. <text:s/>Zawiślak, <text:s/>O </text:span><text:span text:style-name="T20"><text:s/>kwantach, <text:s/>rynkach <text:s/>i <text:s/>ekonomistach. <text:s/>Ikebana <text:s/>zadziwień <text:s/>i <text:s/>paradoksów</text:span><text:span text:style-name="T16">, </text:span></text:p>
          </draw:text-box>
        </draw:frame>
        <draw:frame draw:style-name="gr15" draw:text-style-name="P15" draw:layer="layout" svg:width="5.683cm" svg:height="0.332cm" svg:x="2.741cm" svg:y="20.115cm">
          <draw:text-box>
            <text:p text:style-name="P1"><text:span text:style-name="T16">Wydawnictwo Poltext, Warszawa 2011, s. 48. </text:span></text:p>
          </draw:text-box>
        </draw:frame>
        <draw:frame draw:style-name="gr14" draw:text-style-name="P14" draw:layer="layout" svg:width="0.222cm" svg:height="0.204cm" svg:x="3.241cm" svg:y="20.525cm">
          <draw:text-box>
            <text:p text:style-name="P1"><text:span text:style-name="T14">31</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11.47cm" svg:height="0.332cm" svg:x="3.565cm" svg:y="20.518cm">
          <draw:text-box>
            <text:p text:style-name="P1"><text:span text:style-name="T16"><text:s/></text:span><text:span text:style-name="T16">K. Ajdukiewicz, </text:span><text:span text:style-name="T20">Język i poznanie</text:span><text:span text:style-name="T16">, t.1, Państwowe Wydawnictwo Naukowe, Warszawa 1985, </text:span></text:p>
          </draw:text-box>
        </draw:frame>
        <draw:frame draw:style-name="gr15" draw:text-style-name="P15" draw:layer="layout" svg:width="0.883cm" svg:height="0.332cm" svg:x="2.741cm" svg:y="20.871cm">
          <draw:text-box>
            <text:p text:style-name="P1"><text:span text:style-name="T16">s. 150. </text:span></text:p>
          </draw:text-box>
        </draw:frame>
        <draw:frame draw:style-name="gr14" draw:text-style-name="P14" draw:layer="layout" svg:width="0.222cm" svg:height="0.204cm" svg:x="3.241cm" svg:y="21.281cm">
          <draw:text-box>
            <text:p text:style-name="P1"><text:span text:style-name="T14">32</text:span></text:p>
          </draw:text-box>
        </draw:frame>
        <draw:frame draw:style-name="gr15" draw:text-style-name="P15" draw:layer="layout" svg:width="0.299cm" svg:height="0.352cm" svg:x="3.415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0.124cm" svg:height="0.332cm" svg:x="3.565cm" svg:y="21.274cm">
          <draw:text-box>
            <text:p text:style-name="P1"><text:span text:style-name="T16"><text:s/></text:span><text:span text:style-name="T16">H. Greniewski, </text:span><text:span text:style-name="T20">Język nauki</text:span><text:span text:style-name="T16">, „Zagadnienia Naukoznawstwa” 1968, nr 1(13), s. 25. </text:span></text:p>
          </draw:text-box>
        </draw:frame>
      </draw:page>
      <draw:page draw:name="page13" draw:style-name="dp1" draw:master-page-name="master-page36">
        <draw:frame draw:style-name="gr4" draw:text-style-name="P5" draw:layer="layout" svg:width="7.961cm" svg:height="0.374cm" svg:x="8.616cm" svg:y="1.646cm">
          <draw:text-box>
            <text:p text:style-name="P1"><text:span text:style-name="T6">1.1. O niektórych aspektach poznania naukowego</text:span></text:p>
          </draw:text-box>
        </draw:frame>
        <draw:frame draw:style-name="gr4" draw:text-style-name="P5" draw:layer="layout" svg:width="0.408cm" svg:height="0.374cm" svg:x="14.423cm" svg:y="22.476cm">
          <draw:text-box>
            <text:p text:style-name="P1"><text:span text:style-name="T6">13</text:span></text:p>
          </draw:text-box>
        </draw:frame>
        <draw:frame draw:style-name="gr12" draw:text-style-name="P12" draw:layer="layout" svg:width="1.454cm" svg:height="0.412cm" svg:x="2.741cm" svg:y="2.868cm">
          <draw:text-box>
            <text:p text:style-name="P1"><text:span text:style-name="T12">tuacjach) </text:span></text:p>
          </draw:text-box>
        </draw:frame>
        <draw:frame draw:style-name="gr13" draw:text-style-name="P13" draw:layer="layout" svg:width="0.222cm" svg:height="0.239cm" svg:x="4.179cm" svg:y="2.884cm">
          <draw:text-box>
            <text:p text:style-name="P1"><text:span text:style-name="T13">33</text:span></text:p>
          </draw:text-box>
        </draw:frame>
        <draw:frame draw:style-name="gr12" draw:text-style-name="P12" draw:layer="layout" svg:width="10.467cm" svg:height="0.412cm" svg:x="4.394cm" svg:y="2.868cm">
          <draw:text-box>
            <text:p text:style-name="P1"><text:span text:style-name="T12">. Formułuje się teorie, prawa, zależności na podstawie słów pochodzą-</text:span></text:p>
          </draw:text-box>
        </draw:frame>
        <draw:frame draw:style-name="gr12" draw:text-style-name="P12" draw:layer="layout" svg:width="3.727cm" svg:height="0.412cm" svg:x="2.741cm" svg:y="3.309cm">
          <draw:text-box>
            <text:p text:style-name="P1"><text:span text:style-name="T12">cych z języka etnicznego</text:span></text:p>
          </draw:text-box>
        </draw:frame>
        <draw:frame draw:style-name="gr13" draw:text-style-name="P13" draw:layer="layout" svg:width="0.222cm" svg:height="0.239cm" svg:x="6.568cm" svg:y="3.325cm">
          <draw:text-box>
            <text:p text:style-name="P1"><text:span text:style-name="T13">34</text:span></text:p>
          </draw:text-box>
        </draw:frame>
        <draw:frame draw:style-name="gr12" draw:text-style-name="P12" draw:layer="layout" svg:width="7.838cm" svg:height="0.412cm" svg:x="6.782cm" svg:y="3.309cm">
          <draw:text-box>
            <text:p text:style-name="P1"><text:span text:style-name="T12">. Te jednak mają różną ostrość pola znaczeniowego. </text:span></text:p>
          </draw:text-box>
        </draw:frame>
        <draw:frame draw:style-name="gr12" draw:text-style-name="P12" draw:layer="layout" svg:width="11.805cm" svg:height="0.412cm" svg:x="2.741cm" svg:y="3.75cm">
          <draw:text-box>
            <text:p text:style-name="P1"><text:span text:style-name="T12">Pojawia się zatem niepewność lingwistyczna. Oznacza to, iż pole znaczeniowe </text:span></text:p>
          </draw:text-box>
        </draw:frame>
        <draw:frame draw:style-name="gr12" draw:text-style-name="P12" draw:layer="layout" svg:width="12.046cm" svg:height="0.412cm" svg:x="2.741cm" svg:y="4.191cm">
          <draw:text-box>
            <text:p text:style-name="P1"><text:span text:style-name="T12">informacji jest rozmyte. W konsekwencji w języku etnicznym istnieje niedokład-</text:span></text:p>
          </draw:text-box>
        </draw:frame>
        <draw:frame draw:style-name="gr12" draw:text-style-name="P12" draw:layer="layout" svg:width="0.777cm" svg:height="0.412cm" svg:x="2.741cm" svg:y="4.632cm">
          <draw:text-box>
            <text:p text:style-name="P1"><text:span text:style-name="T12">ność.</text:span></text:p>
          </draw:text-box>
        </draw:frame>
        <draw:frame draw:style-name="gr17" draw:text-style-name="P17" draw:layer="layout" svg:width="8.363cm" svg:height="0.475cm" svg:x="2.741cm" svg:y="5.686cm">
          <draw:text-box>
            <text:p text:style-name="P1"><text:span text:style-name="T19">Nauki społeczne a ograniczenia poznawcze </text:span></text:p>
          </draw:text-box>
        </draw:frame>
        <draw:frame draw:style-name="gr12" draw:text-style-name="P12" draw:layer="layout" svg:width="12.211cm" svg:height="0.412cm" svg:x="2.741cm" svg:y="6.581cm">
          <draw:text-box>
            <text:p text:style-name="P1"><text:span text:style-name="T12">Trudność, jaką napotyka się w naukach społecznych, często wymieniana jako naj-</text:span></text:p>
          </draw:text-box>
        </draw:frame>
        <draw:frame draw:style-name="gr12" draw:text-style-name="P12" draw:layer="layout" svg:width="12.27cm" svg:height="0.412cm" svg:x="2.741cm" svg:y="7.022cm">
          <draw:text-box>
            <text:p text:style-name="P1"><text:span text:style-name="T12">poważniejsza, ma swe źródło w fakcie, iż ludzie często modyﬁ kują swoje zwykłe </text:span></text:p>
          </draw:text-box>
        </draw:frame>
        <draw:frame draw:style-name="gr12" draw:text-style-name="P12" draw:layer="layout" svg:width="11.932cm" svg:height="0.412cm" svg:x="2.741cm" svg:y="7.462cm">
          <draw:text-box>
            <text:p text:style-name="P1"><text:span text:style-name="T12">sposoby zachowania społecznego w następstwie uzyskania nowej wiedzy o zda-</text:span></text:p>
          </draw:text-box>
        </draw:frame>
        <draw:frame draw:style-name="gr12" draw:text-style-name="P12" draw:layer="layout" svg:width="11.432cm" svg:height="0.412cm" svg:x="2.741cm" svg:y="7.903cm">
          <draw:text-box>
            <text:p text:style-name="P1"><text:span text:style-name="T12">rzeniach, w których biorą udział, lub o społeczeństwie, którego są członkami</text:span></text:p>
          </draw:text-box>
        </draw:frame>
        <draw:frame draw:style-name="gr13" draw:text-style-name="P13" draw:layer="layout" svg:width="0.222cm" svg:height="0.239cm" svg:x="14.433cm" svg:y="7.92cm">
          <draw:text-box>
            <text:p text:style-name="P1"><text:span text:style-name="T13">35</text:span></text:p>
          </draw:text-box>
        </draw:frame>
        <draw:frame draw:style-name="gr12" draw:text-style-name="P12" draw:layer="layout" svg:width="0.369cm" svg:height="0.412cm" svg:x="14.648cm" svg:y="7.903cm">
          <draw:text-box>
            <text:p text:style-name="P1"><text:span text:style-name="T12">. </text:span></text:p>
          </draw:text-box>
        </draw:frame>
        <draw:frame draw:style-name="gr12" draw:text-style-name="P12" draw:layer="layout" svg:width="6.509cm" svg:height="0.412cm" svg:x="2.741cm" svg:y="8.344cm">
          <draw:text-box>
            <text:p text:style-name="P1"><text:span text:style-name="T12">W naukach społecznych ludzie badają ludzi</text:span></text:p>
          </draw:text-box>
        </draw:frame>
        <draw:frame draw:style-name="gr13" draw:text-style-name="P13" draw:layer="layout" svg:width="0.222cm" svg:height="0.239cm" svg:x="9.226cm" svg:y="8.361cm">
          <draw:text-box>
            <text:p text:style-name="P1"><text:span text:style-name="T13">36</text:span></text:p>
          </draw:text-box>
        </draw:frame>
        <draw:frame draw:style-name="gr12" draw:text-style-name="P12" draw:layer="layout" svg:width="5.446cm" svg:height="0.412cm" svg:x="9.441cm" svg:y="8.344cm">
          <draw:text-box>
            <text:p text:style-name="P1"><text:span text:style-name="T12">. A to nieuchronnie przekłada się na </text:span></text:p>
          </draw:text-box>
        </draw:frame>
        <draw:frame draw:style-name="gr12" draw:text-style-name="P12" draw:layer="layout" svg:width="9.574cm" svg:height="0.412cm" svg:x="2.741cm" svg:y="8.785cm">
          <draw:text-box>
            <text:p text:style-name="P1"><text:span text:style-name="T12">wzajemne relacje między badanym zjawiskiem a jego badaczem</text:span></text:p>
          </draw:text-box>
        </draw:frame>
        <draw:frame draw:style-name="gr13" draw:text-style-name="P13" draw:layer="layout" svg:width="0.222cm" svg:height="0.239cm" svg:x="12.299cm" svg:y="8.802cm">
          <draw:text-box>
            <text:p text:style-name="P1"><text:span text:style-name="T13">37</text:span></text:p>
          </draw:text-box>
        </draw:frame>
        <draw:frame draw:style-name="gr12" draw:text-style-name="P12" draw:layer="layout" svg:width="2.33cm" svg:height="0.412cm" svg:x="12.514cm" svg:y="8.785cm">
          <draw:text-box>
            <text:p text:style-name="P1"><text:span text:style-name="T12">. Wskutek tego </text:span></text:p>
          </draw:text-box>
        </draw:frame>
        <draw:frame draw:style-name="gr12" draw:text-style-name="P12" draw:layer="layout" svg:width="11.843cm" svg:height="0.412cm" svg:x="2.741cm" svg:y="9.226cm">
          <draw:text-box>
            <text:p text:style-name="P1"><text:span text:style-name="T12">informacja, którą uzyskują badacze, jest przetwarzana przez ich aparat poznaw-</text:span></text:p>
          </draw:text-box>
        </draw:frame>
        <draw:frame draw:style-name="gr12" draw:text-style-name="P12" draw:layer="layout" svg:width="11.902cm" svg:height="0.412cm" svg:x="2.741cm" svg:y="9.667cm">
          <draw:text-box>
            <text:p text:style-name="P1"><text:span text:style-name="T12">czy. Co więcej, zdobywana informacja jest zniekształcona przez oddziaływanie </text:span></text:p>
          </draw:text-box>
        </draw:frame>
        <draw:frame draw:style-name="gr12" draw:text-style-name="P12" draw:layer="layout" svg:width="6.272cm" svg:height="0.412cm" svg:x="2.741cm" svg:y="10.108cm">
          <draw:text-box>
            <text:p text:style-name="P1"><text:span text:style-name="T12">zwrotne na zjawisko, z którego pochodzi. </text:span></text:p>
          </draw:text-box>
        </draw:frame>
        <draw:frame draw:style-name="gr12" draw:text-style-name="P12" draw:layer="layout" svg:width="11.618cm" svg:height="0.412cm" svg:x="3.241cm" svg:y="10.549cm">
          <draw:text-box>
            <text:p text:style-name="P1"><text:span text:style-name="T12">Podstawowym <text:s/>atrybutem <text:s/>wyróżniającym <text:s/>nauki <text:s/>społeczne <text:s/>w <text:s/>stosunku <text:s/>do </text:span></text:p>
          </draw:text-box>
        </draw:frame>
        <draw:frame draw:style-name="gr12" draw:text-style-name="P12" draw:layer="layout" svg:width="11.711cm" svg:height="0.412cm" svg:x="2.741cm" svg:y="10.99cm">
          <draw:text-box>
            <text:p text:style-name="P1"><text:span text:style-name="T12">nauk przyrodniczych jest charakter doświadczenia w ramach nich wykorzysty-</text:span></text:p>
          </draw:text-box>
        </draw:frame>
        <draw:frame draw:style-name="gr12" draw:text-style-name="P12" draw:layer="layout" svg:width="11.927cm" svg:height="0.412cm" svg:x="2.741cm" svg:y="11.431cm">
          <draw:text-box>
            <text:p text:style-name="P1"><text:span text:style-name="T12">wanego. W naukach społecznych istnieje obserwacyjna empiria doznań zmysło-</text:span></text:p>
          </draw:text-box>
        </draw:frame>
        <draw:frame draw:style-name="gr12" draw:text-style-name="P12" draw:layer="layout" svg:width="11.868cm" svg:height="0.412cm" svg:x="2.741cm" svg:y="11.872cm">
          <draw:text-box>
            <text:p text:style-name="P1"><text:span text:style-name="T12">wych. Obok niej występuje dostępna badaczowi empiria jego własnych doznań </text:span></text:p>
          </draw:text-box>
        </draw:frame>
        <draw:frame draw:style-name="gr12" draw:text-style-name="P12" draw:layer="layout" svg:width="12.49cm" svg:height="0.412cm" svg:x="2.741cm" svg:y="12.313cm">
          <draw:text-box>
            <text:p text:style-name="P1"><text:span text:style-name="T12">introspekcyjnych <text:s/>oraz <text:s/>domniemana <text:s/>przez <text:s/>niego <text:s/>na <text:s/>drodze <text:s/>rozumienia <text:s/>empiria </text:span></text:p>
          </draw:text-box>
        </draw:frame>
        <draw:frame draw:style-name="gr12" draw:text-style-name="P12" draw:layer="layout" svg:width="7.859cm" svg:height="0.412cm" svg:x="2.741cm" svg:y="12.754cm">
          <draw:text-box>
            <text:p text:style-name="P1"><text:span text:style-name="T12">doznań introspekcyjnych osób przez niego badanych</text:span></text:p>
          </draw:text-box>
        </draw:frame>
        <draw:frame draw:style-name="gr13" draw:text-style-name="P13" draw:layer="layout" svg:width="0.222cm" svg:height="0.239cm" svg:x="10.568cm" svg:y="12.771cm">
          <draw:text-box>
            <text:p text:style-name="P1"><text:span text:style-name="T13">38</text:span></text:p>
          </draw:text-box>
        </draw:frame>
        <draw:frame draw:style-name="gr12" draw:text-style-name="P12" draw:layer="layout" svg:width="0.369cm" svg:height="0.412cm" svg:x="10.783cm" svg:y="12.754cm">
          <draw:text-box>
            <text:p text:style-name="P1"><text:span text:style-name="T12">. </text:span></text:p>
          </draw:text-box>
        </draw:frame>
        <draw:frame draw:style-name="gr12" draw:text-style-name="P12" draw:layer="layout" svg:width="11.978cm" svg:height="0.412cm" svg:x="3.241cm" svg:y="13.195cm">
          <draw:text-box>
            <text:p text:style-name="P1"><text:span text:style-name="T12">W <text:s/>takiej <text:s/>perspektywie <text:s/>nauki <text:s/>społeczne <text:s/>można <text:s/>postrzegać <text:s/>jako <text:s/>niedojrzałe. </text:span></text:p>
          </draw:text-box>
        </draw:frame>
        <draw:frame draw:style-name="gr12" draw:text-style-name="P12" draw:layer="layout" svg:width="12.029cm" svg:height="0.412cm" svg:x="2.741cm" svg:y="13.636cm">
          <draw:text-box>
            <text:p text:style-name="P1"><text:span text:style-name="T12">Przy czym rozważane jest, czy ta niedojrzałość dotyczy ich natury, czy raczej są </text:span></text:p>
          </draw:text-box>
        </draw:frame>
        <draw:frame draw:style-name="gr12" draw:text-style-name="P12" draw:layer="layout" svg:width="10.848cm" svg:height="0.412cm" svg:x="2.741cm" svg:y="14.077cm">
          <draw:text-box>
            <text:p text:style-name="P1"><text:span text:style-name="T12">niedojrzałe w ten sam sposób, jak minione postaci nauk przyrodniczych?</text:span></text:p>
          </draw:text-box>
        </draw:frame>
        <draw:frame draw:style-name="gr13" draw:text-style-name="P13" draw:layer="layout" svg:width="0.222cm" svg:height="0.239cm" svg:x="13.795cm" svg:y="14.093cm">
          <draw:text-box>
            <text:p text:style-name="P1"><text:span text:style-name="T13">39</text:span></text:p>
          </draw:text-box>
        </draw:frame>
        <draw:frame draw:style-name="gr12" draw:text-style-name="P12" draw:layer="layout" svg:width="0.772cm" svg:height="0.412cm" svg:x="14.01cm" svg:y="14.077cm">
          <draw:text-box>
            <text:p text:style-name="P1"><text:span text:style-name="T12"><text:s/></text:span><text:span text:style-name="T12">Z tą </text:span></text:p>
          </draw:text-box>
        </draw:frame>
        <draw:frame draw:style-name="gr12" draw:text-style-name="P12" draw:layer="layout" svg:width="12.054cm" svg:height="0.412cm" svg:x="2.741cm" svg:y="14.518cm">
          <draw:text-box>
            <text:p text:style-name="P1"><text:span text:style-name="T12">kwestią związane jest również zagadnienie „bycia w prawdzie”. Można „nie być </text:span></text:p>
          </draw:text-box>
        </draw:frame>
        <draw:frame draw:style-name="gr12" draw:text-style-name="P12" draw:layer="layout" svg:width="12.131cm" svg:height="0.412cm" svg:x="2.741cm" svg:y="14.959cm">
          <draw:text-box>
            <text:p text:style-name="P1"><text:span text:style-name="T12">w prawdzie” i zarazem mówić prawdę. I odwrotnie – można twierdzić fałszywie, </text:span></text:p>
          </draw:text-box>
        </draw:frame>
        <draw:frame draw:style-name="gr12" draw:text-style-name="P12" draw:layer="layout" svg:width="3.207cm" svg:height="0.412cm" svg:x="2.741cm" svg:y="15.4cm">
          <draw:text-box>
            <text:p text:style-name="P1"><text:span text:style-name="T12">ale „być w prawdzie”</text:span></text:p>
          </draw:text-box>
        </draw:frame>
        <draw:frame draw:style-name="gr13" draw:text-style-name="P13" draw:layer="layout" svg:width="0.222cm" svg:height="0.239cm" svg:x="5.888cm" svg:y="15.416cm">
          <draw:text-box>
            <text:p text:style-name="P1"><text:span text:style-name="T13">40</text:span></text:p>
          </draw:text-box>
        </draw:frame>
        <draw:frame draw:style-name="gr12" draw:text-style-name="P12" draw:layer="layout" svg:width="8.786cm" svg:height="0.412cm" svg:x="6.103cm" svg:y="15.4cm">
          <draw:text-box>
            <text:p text:style-name="P1"><text:span text:style-name="T12">. „Bycie w prawdzie” oznacza taki status epistemiczny wy-</text:span></text:p>
          </draw:text-box>
        </draw:frame>
        <draw:line draw:style-name="gr9" draw:text-style-name="P9" draw:layer="layout" svg:x1="2.74cm" svg:y1="16.504cm" svg:x2="6.24cm" svg:y2="16.504cm">
          <text:p/>
        </draw:line>
        <draw:frame draw:style-name="gr12" draw:text-style-name="P12" draw:layer="layout" svg:width="11.851cm" svg:height="0.412cm" svg:x="2.741cm" svg:y="15.841cm">
          <draw:text-box>
            <text:p text:style-name="P1"><text:span text:style-name="T12">powiedzi, że na mocy historycznie określonych reguł dyskursu naukowego jest </text:span></text:p>
          </draw:text-box>
        </draw:frame>
        <draw:frame draw:style-name="gr14" draw:text-style-name="P14" draw:layer="layout" svg:width="0.222cm" svg:height="0.204cm" svg:x="3.241cm" svg:y="16.697cm">
          <draw:text-box>
            <text:p text:style-name="P1"><text:span text:style-name="T14">33</text:span></text:p>
          </draw:text-box>
        </draw:frame>
        <draw:frame draw:style-name="gr15" draw:text-style-name="P15" draw:layer="layout" svg:width="0.299cm" svg:height="0.352cm" svg:x="3.415cm" svg:y="16.679cm">
          <draw:text-box>
            <text:p text:style-name="P1"><text:span text:style-name="T15"><text:s/></text:span></text:p>
          </draw:text-box>
        </draw:frame>
        <draw:frame draw:style-name="gr15" draw:text-style-name="P15" draw:layer="layout" svg:width="0.299cm" svg:height="0.332cm" svg:x="3.565cm" svg:y="16.69cm">
          <draw:text-box>
            <text:p text:style-name="P1"><text:span text:style-name="T16"><text:s/></text:span></text:p>
          </draw:text-box>
        </draw:frame>
        <draw:frame draw:style-name="gr15" draw:text-style-name="P15" draw:layer="layout" svg:width="0.37cm" svg:height="0.332cm" svg:x="3.757cm" svg:y="16.69cm">
          <draw:text-box>
            <text:p text:style-name="P1"><text:span text:style-name="T16">N. </text:span></text:p>
          </draw:text-box>
        </draw:frame>
        <draw:frame draw:style-name="gr15" draw:text-style-name="P15" draw:layer="layout" svg:width="1.314cm" svg:height="0.332cm" svg:x="4.24cm" svg:y="16.69cm">
          <draw:text-box>
            <text:p text:style-name="P1"><text:span text:style-name="T16">Chomsky, </text:span></text:p>
          </draw:text-box>
        </draw:frame>
        <draw:frame draw:style-name="gr15" draw:text-style-name="P15" draw:layer="layout" svg:width="1.615cm" svg:height="0.332cm" svg:x="5.637cm" svg:y="16.69cm">
          <draw:text-box>
            <text:p text:style-name="P1"><text:span text:style-name="T20">Zagadnienia </text:span></text:p>
          </draw:text-box>
        </draw:frame>
        <draw:frame draw:style-name="gr15" draw:text-style-name="P15" draw:layer="layout" svg:width="0.739cm" svg:height="0.332cm" svg:x="7.345cm" svg:y="16.69cm">
          <draw:text-box>
            <text:p text:style-name="P1"><text:span text:style-name="T20">teorii </text:span></text:p>
          </draw:text-box>
        </draw:frame>
        <draw:frame draw:style-name="gr15" draw:text-style-name="P15" draw:layer="layout" svg:width="1.035cm" svg:height="0.332cm" svg:x="8.187cm" svg:y="16.69cm">
          <draw:text-box>
            <text:p text:style-name="P1"><text:span text:style-name="T20">składni</text:span><text:span text:style-name="T16">, </text:span></text:p>
          </draw:text-box>
        </draw:frame>
        <draw:frame draw:style-name="gr15" draw:text-style-name="P15" draw:layer="layout" svg:width="1.602cm" svg:height="0.332cm" svg:x="9.32cm" svg:y="16.69cm">
          <draw:text-box>
            <text:p text:style-name="P1"><text:span text:style-name="T16">Ossolineum, </text:span></text:p>
          </draw:text-box>
        </draw:frame>
        <draw:frame draw:style-name="gr15" draw:text-style-name="P15" draw:layer="layout" svg:width="3.804cm" svg:height="0.332cm" svg:x="11.014cm" svg:y="16.69cm">
          <draw:text-box>
            <text:p text:style-name="P1"><text:span text:style-name="T16">Wrocław–Warszawa–Kraków–</text:span></text:p>
          </draw:text-box>
        </draw:frame>
        <draw:frame draw:style-name="gr15" draw:text-style-name="P15" draw:layer="layout" svg:width="3.422cm" svg:height="0.332cm" svg:x="2.741cm" svg:y="17.043cm">
          <draw:text-box>
            <text:p text:style-name="P1"><text:span text:style-name="T16">–</text:span><text:span text:style-name="T16">Gdańsk–Łódź 1982, s. 15. </text:span></text:p>
          </draw:text-box>
        </draw:frame>
        <draw:frame draw:style-name="gr14" draw:text-style-name="P14" draw:layer="layout" svg:width="0.222cm" svg:height="0.204cm" svg:x="3.241cm" svg:y="17.453cm">
          <draw:text-box>
            <text:p text:style-name="P1"><text:span text:style-name="T14">34</text:span></text:p>
          </draw:text-box>
        </draw:frame>
        <draw:frame draw:style-name="gr15" draw:text-style-name="P15" draw:layer="layout" svg:width="0.299cm" svg:height="0.352cm" svg:x="3.415cm" svg:y="17.435cm">
          <draw:text-box>
            <text:p text:style-name="P1"><text:span text:style-name="T15"><text:s/></text:span></text:p>
          </draw:text-box>
        </draw:frame>
        <draw:frame draw:style-name="gr15" draw:text-style-name="P15" draw:layer="layout" svg:width="11.715cm" svg:height="0.332cm" svg:x="3.565cm" svg:y="17.446cm">
          <draw:text-box>
            <text:p text:style-name="P1"><text:span text:style-name="T16"><text:s text:c="2"/></text:span><text:span text:style-name="T16">Język <text:s/>etniczny <text:s/>podzielił <text:s/>świat <text:s/>na <text:s/>podmioty <text:s/>i <text:s/>przedmioty, <text:s/>ustalił, <text:s/>jakie <text:s/>zdarzenia <text:s/>należy </text:span></text:p>
          </draw:text-box>
        </draw:frame>
        <draw:frame draw:style-name="gr15" draw:text-style-name="P15" draw:layer="layout" svg:width="12.283cm" svg:height="0.332cm" svg:x="2.741cm" svg:y="17.799cm">
          <draw:text-box>
            <text:p text:style-name="P1"><text:span text:style-name="T16">uznać za procesy, jakie za rzeczy. Instruuje nas w sprawie czasu, przestrzeni, liczby. Różnice w tym </text:span></text:p>
          </draw:text-box>
        </draw:frame>
        <draw:frame draw:style-name="gr15" draw:text-style-name="P15" draw:layer="layout" svg:width="12.262cm" svg:height="0.332cm" svg:x="2.741cm" svg:y="18.151cm">
          <draw:text-box>
            <text:p text:style-name="P1"><text:span text:style-name="T16">względzie zaczynają być dostrzegalne, gdy ktoś opanuje dwa języki znacznie różniące się strukturą. </text:span></text:p>
          </draw:text-box>
        </draw:frame>
        <draw:frame draw:style-name="gr14" draw:text-style-name="P14" draw:layer="layout" svg:width="0.222cm" svg:height="0.204cm" svg:x="3.241cm" svg:y="18.561cm">
          <draw:text-box>
            <text:p text:style-name="P1"><text:span text:style-name="T14">35</text:span></text:p>
          </draw:text-box>
        </draw:frame>
        <draw:frame draw:style-name="gr15" draw:text-style-name="P15" draw:layer="layout" svg:width="0.299cm" svg:height="0.352cm" svg:x="3.415cm" svg:y="18.543cm">
          <draw:text-box>
            <text:p text:style-name="P1"><text:span text:style-name="T15"><text:s/></text:span></text:p>
          </draw:text-box>
        </draw:frame>
        <draw:frame draw:style-name="gr15" draw:text-style-name="P15" draw:layer="layout" svg:width="10.933cm" svg:height="0.332cm" svg:x="3.565cm" svg:y="18.554cm">
          <draw:text-box>
            <text:p text:style-name="P1"><text:span text:style-name="T16"><text:s/></text:span><text:span text:style-name="T16">E. Nagel, </text:span><text:span text:style-name="T20">Struktura nauki</text:span><text:span text:style-name="T16">, Państwowe Wydawnictwo Naukowe, Warszawa 1970, s. 400. </text:span></text:p>
          </draw:text-box>
        </draw:frame>
        <draw:frame draw:style-name="gr14" draw:text-style-name="P14" draw:layer="layout" svg:width="0.222cm" svg:height="0.204cm" svg:x="3.241cm" svg:y="18.964cm">
          <draw:text-box>
            <text:p text:style-name="P1"><text:span text:style-name="T14">36</text:span></text:p>
          </draw:text-box>
        </draw:frame>
        <draw:frame draw:style-name="gr15" draw:text-style-name="P15" draw:layer="layout" svg:width="0.299cm" svg:height="0.352cm" svg:x="3.415cm" svg:y="18.946cm">
          <draw:text-box>
            <text:p text:style-name="P1"><text:span text:style-name="T15"><text:s/></text:span></text:p>
          </draw:text-box>
        </draw:frame>
        <draw:frame draw:style-name="gr15" draw:text-style-name="P15" draw:layer="layout" svg:width="11.508cm" svg:height="0.332cm" svg:x="3.565cm" svg:y="18.957cm">
          <draw:text-box>
            <text:p text:style-name="P1"><text:span text:style-name="T16"><text:s/></text:span><text:span text:style-name="T16">S. Nowak, </text:span><text:span text:style-name="T20">Metodologia badań społecznych</text:span><text:span text:style-name="T16">, Wydawnictwo Naukowe PWN, Warszawa 2007, </text:span></text:p>
          </draw:text-box>
        </draw:frame>
        <draw:frame draw:style-name="gr15" draw:text-style-name="P15" draw:layer="layout" svg:width="0.73cm" svg:height="0.332cm" svg:x="2.741cm" svg:y="19.31cm">
          <draw:text-box>
            <text:p text:style-name="P1"><text:span text:style-name="T16">s. 83. </text:span></text:p>
          </draw:text-box>
        </draw:frame>
        <draw:frame draw:style-name="gr14" draw:text-style-name="P14" draw:layer="layout" svg:width="0.222cm" svg:height="0.204cm" svg:x="3.241cm" svg:y="19.719cm">
          <draw:text-box>
            <text:p text:style-name="P1"><text:span text:style-name="T14">37</text:span></text:p>
          </draw:text-box>
        </draw:frame>
        <draw:frame draw:style-name="gr15" draw:text-style-name="P15" draw:layer="layout" svg:width="0.299cm" svg:height="0.352cm" svg:x="3.415cm" svg:y="19.701cm">
          <draw:text-box>
            <text:p text:style-name="P1"><text:span text:style-name="T15"><text:s/></text:span></text:p>
          </draw:text-box>
        </draw:frame>
        <draw:frame draw:style-name="gr15" draw:text-style-name="P15" draw:layer="layout" svg:width="4.151cm" svg:height="0.332cm" svg:x="3.565cm" svg:y="19.713cm">
          <draw:text-box>
            <text:p text:style-name="P1"><text:span text:style-name="T16"><text:s/></text:span><text:span text:style-name="T16">A.M. Zawiślak, </text:span><text:span text:style-name="T20">op.cit.</text:span><text:span text:style-name="T16">, s. 32–33. </text:span></text:p>
          </draw:text-box>
        </draw:frame>
        <draw:frame draw:style-name="gr14" draw:text-style-name="P14" draw:layer="layout" svg:width="0.222cm" svg:height="0.204cm" svg:x="3.241cm" svg:y="20.122cm">
          <draw:text-box>
            <text:p text:style-name="P1"><text:span text:style-name="T14">38</text:span></text:p>
          </draw:text-box>
        </draw:frame>
        <draw:frame draw:style-name="gr15" draw:text-style-name="P15" draw:layer="layout" svg:width="0.299cm" svg:height="0.352cm" svg:x="3.415cm" svg:y="20.104cm">
          <draw:text-box>
            <text:p text:style-name="P1"><text:span text:style-name="T15"><text:s/></text:span></text:p>
          </draw:text-box>
        </draw:frame>
        <draw:frame draw:style-name="gr15" draw:text-style-name="P15" draw:layer="layout" svg:width="2.986cm" svg:height="0.332cm" svg:x="3.565cm" svg:y="20.115cm">
          <draw:text-box>
            <text:p text:style-name="P1"><text:span text:style-name="T16"><text:s/></text:span><text:span text:style-name="T16">S. Nowak, </text:span><text:span text:style-name="T20">op.cit.</text:span><text:span text:style-name="T16">, s. 82.</text:span></text:p>
          </draw:text-box>
        </draw:frame>
        <draw:frame draw:style-name="gr14" draw:text-style-name="P14" draw:layer="layout" svg:width="0.222cm" svg:height="0.204cm" svg:x="3.241cm" svg:y="20.525cm">
          <draw:text-box>
            <text:p text:style-name="P1"><text:span text:style-name="T14">39</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11.415cm" svg:height="0.332cm" svg:x="3.565cm" svg:y="20.518cm">
          <draw:text-box>
            <text:p text:style-name="P1"><text:span text:style-name="T16"><text:s/></text:span><text:span text:style-name="T16">P. Bytniewski, </text:span><text:span text:style-name="T20">Michel Foucault: nauki niedojrzałe i ich epistemologia</text:span><text:span text:style-name="T16">, „Zagadnienia Nauko-</text:span></text:p>
          </draw:text-box>
        </draw:frame>
        <draw:frame draw:style-name="gr15" draw:text-style-name="P15" draw:layer="layout" svg:width="4.041cm" svg:height="0.332cm" svg:x="2.741cm" svg:y="20.871cm">
          <draw:text-box>
            <text:p text:style-name="P1"><text:span text:style-name="T16">znawstwa” 2011, nr 1(187), s. 3. </text:span></text:p>
          </draw:text-box>
        </draw:frame>
        <draw:frame draw:style-name="gr14" draw:text-style-name="P14" draw:layer="layout" svg:width="0.222cm" svg:height="0.204cm" svg:x="3.241cm" svg:y="21.281cm">
          <draw:text-box>
            <text:p text:style-name="P1"><text:span text:style-name="T14">40</text:span></text:p>
          </draw:text-box>
        </draw:frame>
        <draw:frame draw:style-name="gr15" draw:text-style-name="P15" draw:layer="layout" svg:width="0.299cm" svg:height="0.352cm" svg:x="3.415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649cm" svg:height="0.332cm" svg:x="3.565cm" svg:y="21.274cm">
          <draw:text-box>
            <text:p text:style-name="P1"><text:span text:style-name="T16"><text:s/></text:span><text:span text:style-name="T20">Ibidem,</text:span><text:span text:style-name="T16"> s. 3. </text:span></text:p>
          </draw:text-box>
        </draw:frame>
      </draw:page>
      <draw:page draw:name="page14" draw:style-name="dp1" draw:master-page-name="master-page36">
        <draw:frame draw:style-name="gr4" draw:text-style-name="P5" draw:layer="layout" svg:width="0.408cm" svg:height="0.374cm" svg:x="2.741cm" svg:y="22.476cm">
          <draw:text-box>
            <text:p text:style-name="P1"><text:span text:style-name="T6">14</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72cm" svg:height="0.412cm" svg:x="2.741cm" svg:y="2.868cm">
          <draw:text-box>
            <text:p text:style-name="P1"><text:span text:style-name="T12">ona akceptowana jako naukowa. Jej możliwość bycia prawdziwą lub fałszywą </text:span></text:p>
          </draw:text-box>
        </draw:frame>
        <draw:frame draw:style-name="gr12" draw:text-style-name="P12" draw:layer="layout" svg:width="11.987cm" svg:height="0.412cm" svg:x="2.741cm" svg:y="3.309cm">
          <draw:text-box>
            <text:p text:style-name="P1"><text:span text:style-name="T12">wypowiedzią naukową została rozstrzygnięta na mocy jej zgodności z historycz-</text:span></text:p>
          </draw:text-box>
        </draw:frame>
        <draw:frame draw:style-name="gr12" draw:text-style-name="P12" draw:layer="layout" svg:width="7.055cm" svg:height="0.412cm" svg:x="2.741cm" svg:y="3.75cm">
          <draw:text-box>
            <text:p text:style-name="P1"><text:span text:style-name="T12">nie określonymi regułami dyskursu naukowego</text:span></text:p>
          </draw:text-box>
        </draw:frame>
        <draw:frame draw:style-name="gr13" draw:text-style-name="P13" draw:layer="layout" svg:width="0.222cm" svg:height="0.239cm" svg:x="9.728cm" svg:y="3.766cm">
          <draw:text-box>
            <text:p text:style-name="P1"><text:span text:style-name="T13">41</text:span></text:p>
          </draw:text-box>
        </draw:frame>
        <draw:frame draw:style-name="gr12" draw:text-style-name="P12" draw:layer="layout" svg:width="4.938cm" svg:height="0.412cm" svg:x="9.943cm" svg:y="3.75cm">
          <draw:text-box>
            <text:p text:style-name="P1"><text:span text:style-name="T12">. Naturalnie sposób postrzegania </text:span></text:p>
          </draw:text-box>
        </draw:frame>
        <draw:frame draw:style-name="gr12" draw:text-style-name="P12" draw:layer="layout" svg:width="11.965cm" svg:height="0.412cm" svg:x="2.741cm" svg:y="4.191cm">
          <draw:text-box>
            <text:p text:style-name="P1"><text:span text:style-name="T12">rzeczywistości jest zależny od paradygmatu. Zmiana paradygmatu powoduje, iż </text:span></text:p>
          </draw:text-box>
        </draw:frame>
        <draw:frame draw:style-name="gr12" draw:text-style-name="P12" draw:layer="layout" svg:width="9.383cm" svg:height="0.412cm" svg:x="2.741cm" svg:y="4.632cm">
          <draw:text-box>
            <text:p text:style-name="P1"><text:span text:style-name="T12">uczeni inaczej widzą świat, który jest przedmiotem ich badania</text:span></text:p>
          </draw:text-box>
        </draw:frame>
        <draw:frame draw:style-name="gr13" draw:text-style-name="P13" draw:layer="layout" svg:width="0.222cm" svg:height="0.239cm" svg:x="12.111cm" svg:y="4.648cm">
          <draw:text-box>
            <text:p text:style-name="P1"><text:span text:style-name="T13">42</text:span></text:p>
          </draw:text-box>
        </draw:frame>
        <draw:frame draw:style-name="gr12" draw:text-style-name="P12" draw:layer="layout" svg:width="0.369cm" svg:height="0.412cm" svg:x="12.326cm" svg:y="4.632cm">
          <draw:text-box>
            <text:p text:style-name="P1"><text:span text:style-name="T12">. </text:span></text:p>
          </draw:text-box>
        </draw:frame>
        <draw:frame draw:style-name="gr17" draw:text-style-name="P17" draw:layer="layout" svg:width="1.937cm" svg:height="0.475cm" svg:x="2.741cm" svg:y="5.686cm">
          <draw:text-box>
            <text:p text:style-name="P1"><text:span text:style-name="T19">Złożoność</text:span></text:p>
          </draw:text-box>
        </draw:frame>
        <draw:frame draw:style-name="gr12" draw:text-style-name="P12" draw:layer="layout" svg:width="11.885cm" svg:height="0.412cm" svg:x="2.741cm" svg:y="6.581cm">
          <draw:text-box>
            <text:p text:style-name="P1"><text:span text:style-name="T12">Historię liczącego 14 miliardów lat Wszechświata można interpretować jako hi-</text:span></text:p>
          </draw:text-box>
        </draw:frame>
        <draw:frame draw:style-name="gr12" draw:text-style-name="P12" draw:layer="layout" svg:width="11.923cm" svg:height="0.412cm" svg:x="2.741cm" svg:y="7.022cm">
          <draw:text-box>
            <text:p text:style-name="P1"><text:span text:style-name="T12">storię narastającej złożoności. Materia przejawia tendencję do samoorganizowa-</text:span></text:p>
          </draw:text-box>
        </draw:frame>
        <draw:frame draw:style-name="gr12" draw:text-style-name="P12" draw:layer="layout" svg:width="5.7cm" svg:height="0.412cm" svg:x="2.741cm" svg:y="7.462cm">
          <draw:text-box>
            <text:p text:style-name="P1"><text:span text:style-name="T12">nia się i tworzenia złożonych układów</text:span></text:p>
          </draw:text-box>
        </draw:frame>
        <draw:frame draw:style-name="gr13" draw:text-style-name="P13" draw:layer="layout" svg:width="0.222cm" svg:height="0.239cm" svg:x="8.357cm" svg:y="7.479cm">
          <draw:text-box>
            <text:p text:style-name="P1"><text:span text:style-name="T13">43</text:span></text:p>
          </draw:text-box>
        </draw:frame>
        <draw:frame draw:style-name="gr12" draw:text-style-name="P12" draw:layer="layout" svg:width="6.263cm" svg:height="0.412cm" svg:x="8.572cm" svg:y="7.462cm">
          <draw:text-box>
            <text:p text:style-name="P1"><text:span text:style-name="T12">. W rezultacie ewolucja powoduje konsty-</text:span></text:p>
          </draw:text-box>
        </draw:frame>
        <draw:frame draw:style-name="gr12" draw:text-style-name="P12" draw:layer="layout" svg:width="11.864cm" svg:height="0.412cm" svg:x="2.741cm" svg:y="7.903cm">
          <draw:text-box>
            <text:p text:style-name="P1"><text:span text:style-name="T12">tuowanie się wyższego stopnia złożoności. Dzieje się tak w ramach nieliniowej </text:span></text:p>
          </draw:text-box>
        </draw:frame>
        <draw:frame draw:style-name="gr12" draw:text-style-name="P12" draw:layer="layout" svg:width="11.965cm" svg:height="0.412cm" svg:x="2.741cm" svg:y="8.344cm">
          <draw:text-box>
            <text:p text:style-name="P1"><text:span text:style-name="T12">przyczynowości <text:s/>i <text:s/>dyssypatywnej <text:s/>samoorganizacji. <text:s/>Ewoluując, <text:s/>żywy <text:s/>system </text:span></text:p>
          </draw:text-box>
        </draw:frame>
        <draw:frame draw:style-name="gr12" draw:text-style-name="P12" draw:layer="layout" svg:width="12.131cm" svg:height="0.412cm" svg:x="2.741cm" svg:y="8.785cm">
          <draw:text-box>
            <text:p text:style-name="P1"><text:span text:style-name="T12">musi rozwinąć mechanizmy prowadzące do wzrostu nieliniowości. Ewolucja jest </text:span></text:p>
          </draw:text-box>
        </draw:frame>
        <draw:frame draw:style-name="gr12" draw:text-style-name="P12" draw:layer="layout" svg:width="11.703cm" svg:height="0.412cm" svg:x="2.741cm" svg:y="9.226cm">
          <draw:text-box>
            <text:p text:style-name="P1"><text:span text:style-name="T12">wzrostem złożoności i struktury funkcji związanym z procesem równoważenia</text:span></text:p>
          </draw:text-box>
        </draw:frame>
        <draw:frame draw:style-name="gr13" draw:text-style-name="P13" draw:layer="layout" svg:width="0.222cm" svg:height="0.239cm" svg:x="14.425cm" svg:y="9.243cm">
          <draw:text-box>
            <text:p text:style-name="P1"><text:span text:style-name="T13">44</text:span></text:p>
          </draw:text-box>
        </draw:frame>
        <draw:frame draw:style-name="gr12" draw:text-style-name="P12" draw:layer="layout" svg:width="0.369cm" svg:height="0.412cm" svg:x="14.64cm" svg:y="9.226cm">
          <draw:text-box>
            <text:p text:style-name="P1"><text:span text:style-name="T12">. </text:span></text:p>
          </draw:text-box>
        </draw:frame>
        <draw:frame draw:style-name="gr12" draw:text-style-name="P12" draw:layer="layout" svg:width="11.288cm" svg:height="0.412cm" svg:x="3.241cm" svg:y="9.667cm">
          <draw:text-box>
            <text:p text:style-name="P1"><text:span text:style-name="T12">Złożoność wynikająca ze zjawisk zachodzących w naturze jest potęgowana </text:span></text:p>
          </draw:text-box>
        </draw:frame>
        <draw:frame draw:style-name="gr12" draw:text-style-name="P12" draw:layer="layout" svg:width="12.139cm" svg:height="0.412cm" svg:x="2.741cm" svg:y="10.108cm">
          <draw:text-box>
            <text:p text:style-name="P1"><text:span text:style-name="T12">przez złożoność związaną z wykorzystaniem istniejących zasobów. Tak więc zło-</text:span></text:p>
          </draw:text-box>
        </draw:frame>
        <draw:frame draw:style-name="gr12" draw:text-style-name="P12" draw:layer="layout" svg:width="12.173cm" svg:height="0.412cm" svg:x="2.741cm" svg:y="10.549cm">
          <draw:text-box>
            <text:p text:style-name="P1"><text:span text:style-name="T12">żoność świata ożywionego jest multiplikowana przez złożoność związaną z doko-</text:span></text:p>
          </draw:text-box>
        </draw:frame>
        <draw:frame draw:style-name="gr12" draw:text-style-name="P12" draw:layer="layout" svg:width="12.004cm" svg:height="0.412cm" svg:x="2.741cm" svg:y="10.99cm">
          <draw:text-box>
            <text:p text:style-name="P1"><text:span text:style-name="T12">naniami człowieka (ryc. 1). Zatem człowiek, którego również można postrzegać </text:span></text:p>
          </draw:text-box>
        </draw:frame>
        <draw:frame draw:style-name="gr12" draw:text-style-name="P12" draw:layer="layout" svg:width="11.864cm" svg:height="0.412cm" svg:x="2.741cm" svg:y="11.431cm">
          <draw:text-box>
            <text:p text:style-name="P1"><text:span text:style-name="T12">jako przejaw złożoności, prowadzi do wzrostu stopnia złożoności w wyniku dą-</text:span></text:p>
          </draw:text-box>
        </draw:frame>
        <draw:frame draw:style-name="gr12" draw:text-style-name="P12" draw:layer="layout" svg:width="12.164cm" svg:height="0.412cm" svg:x="2.741cm" svg:y="11.872cm">
          <draw:text-box>
            <text:p text:style-name="P1"><text:span text:style-name="T12">żenia do kontroli. Rozwój cywilizacji można bowiem postrzegać jako zmierzanie </text:span></text:p>
          </draw:text-box>
        </draw:frame>
        <draw:frame draw:style-name="gr12" draw:text-style-name="P12" draw:layer="layout" svg:width="12.156cm" svg:height="0.412cm" svg:x="2.741cm" svg:y="12.313cm">
          <draw:text-box>
            <text:p text:style-name="P1"><text:span text:style-name="T12">do większej kontroli nad naturą, społeczeństwem oraz jednostką. Wzrost kontroli </text:span></text:p>
          </draw:text-box>
        </draw:frame>
        <draw:frame draw:style-name="gr12" draw:text-style-name="P12" draw:layer="layout" svg:width="11.847cm" svg:height="0.412cm" svg:x="2.741cm" svg:y="12.754cm">
          <draw:text-box>
            <text:p text:style-name="P1"><text:span text:style-name="T12">osiągany poprzez wprowadzanie innowacji (na przykład użycie paliw, maszyn, </text:span></text:p>
          </draw:text-box>
        </draw:frame>
        <draw:frame draw:style-name="gr12" draw:text-style-name="P12" draw:layer="layout" svg:width="12.262cm" svg:height="0.412cm" svg:x="2.741cm" svg:y="13.195cm">
          <draw:text-box>
            <text:p text:style-name="P1"><text:span text:style-name="T12">książek, komputerów, ale również innowacje ﬁ nansowe) wywołuje jednak dalsze </text:span></text:p>
          </draw:text-box>
        </draw:frame>
        <draw:frame draw:style-name="gr12" draw:text-style-name="P12" draw:layer="layout" svg:width="12.215cm" svg:height="0.412cm" svg:x="2.741cm" svg:y="13.636cm">
          <draw:text-box>
            <text:p text:style-name="P1"><text:span text:style-name="T12">zwiększanie stopnia złożoności. Wprowadzanie instrumentów pochodnych, jedną </text:span></text:p>
          </draw:text-box>
        </draw:frame>
        <draw:frame draw:style-name="gr12" draw:text-style-name="P12" draw:layer="layout" svg:width="11.766cm" svg:height="0.412cm" svg:x="2.741cm" svg:y="14.077cm">
          <draw:text-box>
            <text:p text:style-name="P1"><text:span text:style-name="T12">z przyczyn kryzysu, którego początek wiąże się z upadkiem Lehman Brothers, </text:span></text:p>
          </draw:text-box>
        </draw:frame>
        <draw:frame draw:style-name="gr12" draw:text-style-name="P12" draw:layer="layout" svg:width="12.605cm" svg:height="0.412cm" svg:x="2.741cm" svg:y="14.518cm">
          <draw:text-box>
            <text:p text:style-name="P1"><text:span text:style-name="T12">można <text:s/>postrzegać <text:s/>jako <text:s/>dążenie <text:s/>do <text:s/>wzrostu <text:s/>kontroli <text:s/>(rynków <text:s/>ﬁ nansowych <text:s/>nad </text:span></text:p>
          </draw:text-box>
        </draw:frame>
        <draw:frame draw:style-name="gr12" draw:text-style-name="P12" draw:layer="layout" svg:width="12.279cm" svg:height="0.412cm" svg:x="2.741cm" svg:y="14.959cm">
          <draw:text-box>
            <text:p text:style-name="P1"><text:span text:style-name="T12">pozostałymi <text:s/>sferami <text:s/>gospodarki). <text:s/>Równocześnie <text:s/>przyczyniły <text:s/>się <text:s/>one <text:s/>do <text:s/>potę-</text:span></text:p>
          </draw:text-box>
        </draw:frame>
        <draw:line draw:style-name="gr9" draw:text-style-name="P9" draw:layer="layout" svg:x1="2.74cm" svg:y1="16.351cm" svg:x2="6.24cm" svg:y2="16.351cm">
          <text:p/>
        </draw:line>
        <draw:frame draw:style-name="gr12" draw:text-style-name="P12" draw:layer="layout" svg:width="12.427cm" svg:height="0.412cm" svg:x="2.741cm" svg:y="15.4cm">
          <draw:text-box>
            <text:p text:style-name="P1"><text:span text:style-name="T12">gowania <text:s/>złożoności. <text:s/>Innowacje <text:s/>skutkują <text:s/>podziałem <text:s/>pracy, <text:s/>przyspieszają <text:s/>obieg </text:span></text:p>
          </draw:text-box>
        </draw:frame>
        <draw:frame draw:style-name="gr14" draw:text-style-name="P14" draw:layer="layout" svg:width="0.222cm" svg:height="0.204cm" svg:x="3.241cm" svg:y="16.544cm">
          <draw:text-box>
            <text:p text:style-name="P1"><text:span text:style-name="T14">41</text:span></text:p>
          </draw:text-box>
        </draw:frame>
        <draw:frame draw:style-name="gr15" draw:text-style-name="P15" draw:layer="layout" svg:width="0.299cm" svg:height="0.352cm" svg:x="3.415cm" svg:y="16.526cm">
          <draw:text-box>
            <text:p text:style-name="P1"><text:span text:style-name="T15"><text:s/></text:span></text:p>
          </draw:text-box>
        </draw:frame>
        <draw:frame draw:style-name="gr15" draw:text-style-name="P15" draw:layer="layout" svg:width="11.445cm" svg:height="0.332cm" svg:x="3.565cm" svg:y="16.538cm">
          <draw:text-box>
            <text:p text:style-name="P1"><text:span text:style-name="T16"><text:s/></text:span><text:span text:style-name="T16">Można odnotować następującą prawidłowość: wszystkie wielkie prawdy zgłaszane przez ich </text:span></text:p>
          </draw:text-box>
        </draw:frame>
        <draw:frame draw:style-name="gr15" draw:text-style-name="P15" draw:layer="layout" svg:width="12.092cm" svg:height="0.332cm" svg:x="2.741cm" svg:y="16.89cm">
          <draw:text-box>
            <text:p text:style-name="P1"><text:span text:style-name="T16">odkrywców najpierw są wyśmiewane, potem ostro zwalczane, a następnie uznawane za oczywiste. </text:span></text:p>
          </draw:text-box>
        </draw:frame>
        <draw:frame draw:style-name="gr15" draw:text-style-name="P15" draw:layer="layout" svg:width="4.189cm" svg:height="0.332cm" svg:x="2.741cm" svg:y="17.243cm">
          <draw:text-box>
            <text:p text:style-name="P1"><text:span text:style-name="T16">Por. A.M. Zawiślak, </text:span><text:span text:style-name="T20">op.cit.</text:span><text:span text:style-name="T16">, s. 25. </text:span></text:p>
          </draw:text-box>
        </draw:frame>
        <draw:frame draw:style-name="gr14" draw:text-style-name="P14" draw:layer="layout" svg:width="0.222cm" svg:height="0.204cm" svg:x="3.241cm" svg:y="17.653cm">
          <draw:text-box>
            <text:p text:style-name="P1"><text:span text:style-name="T14">42</text:span></text:p>
          </draw:text-box>
        </draw:frame>
        <draw:frame draw:style-name="gr15" draw:text-style-name="P15" draw:layer="layout" svg:width="0.299cm" svg:height="0.352cm" svg:x="3.415cm" svg:y="17.635cm">
          <draw:text-box>
            <text:p text:style-name="P1"><text:span text:style-name="T15"><text:s/></text:span></text:p>
          </draw:text-box>
        </draw:frame>
        <draw:frame draw:style-name="gr15" draw:text-style-name="P15" draw:layer="layout" svg:width="11.313cm" svg:height="0.332cm" svg:x="3.565cm" svg:y="17.646cm">
          <draw:text-box>
            <text:p text:style-name="P1"><text:span text:style-name="T16"><text:s text:c="2"/></text:span><text:span text:style-name="T16">Por. <text:s/>T.S. <text:s/>Kuhn, </text:span><text:span text:style-name="T20"><text:s/>Struktura <text:s/>rewolucji <text:s/>naukowych</text:span><text:span text:style-name="T16">, <text:s/>Państwowe <text:s/>Wydawnictwo <text:s/>Naukowe, </text:span></text:p>
          </draw:text-box>
        </draw:frame>
        <draw:frame draw:style-name="gr15" draw:text-style-name="P15" draw:layer="layout" svg:width="2.982cm" svg:height="0.332cm" svg:x="2.741cm" svg:y="17.999cm">
          <draw:text-box>
            <text:p text:style-name="P1"><text:span text:style-name="T16">Warszawa 1968, s. 126. </text:span></text:p>
          </draw:text-box>
        </draw:frame>
        <draw:frame draw:style-name="gr14" draw:text-style-name="P14" draw:layer="layout" svg:width="0.222cm" svg:height="0.204cm" svg:x="3.241cm" svg:y="18.408cm">
          <draw:text-box>
            <text:p text:style-name="P1"><text:span text:style-name="T14">43</text:span></text:p>
          </draw:text-box>
        </draw:frame>
        <draw:frame draw:style-name="gr15" draw:text-style-name="P15" draw:layer="layout" svg:width="0.299cm" svg:height="0.352cm" svg:x="3.415cm" svg:y="18.39cm">
          <draw:text-box>
            <text:p text:style-name="P1"><text:span text:style-name="T15"><text:s/></text:span></text:p>
          </draw:text-box>
        </draw:frame>
        <draw:frame draw:style-name="gr15" draw:text-style-name="P15" draw:layer="layout" svg:width="11.008cm" svg:height="0.332cm" svg:x="3.565cm" svg:y="18.401cm">
          <draw:text-box>
            <text:p text:style-name="P1"><text:span text:style-name="T16"><text:s/></text:span><text:span text:style-name="T16">Por. J.-J. Blanc, </text:span><text:span text:style-name="T20">The general theory of meta-dynamics dystemicity</text:span><text:span text:style-name="T16">, http://journals.isss.org/</text:span></text:p>
          </draw:text-box>
        </draw:frame>
        <draw:frame draw:style-name="gr15" draw:text-style-name="P15" draw:layer="layout" svg:width="6.691cm" svg:height="0.332cm" svg:x="2.741cm" svg:y="18.754cm">
          <draw:text-box>
            <text:p text:style-name="P1"><text:span text:style-name="T16">index.php/proceedings55th/article/viewFile/1605/555, </text:span></text:p>
          </draw:text-box>
        </draw:frame>
        <draw:frame draw:style-name="gr15" draw:text-style-name="P15" draw:layer="layout" svg:width="0.299cm" svg:height="0.332cm" svg:x="9.449cm" svg:y="18.754cm">
          <draw:text-box>
            <text:p text:style-name="P1"><text:span text:style-name="T16">s. </text:span></text:p>
          </draw:text-box>
        </draw:frame>
        <draw:frame draw:style-name="gr15" draw:text-style-name="P15" draw:layer="layout" svg:width="0.84cm" svg:height="0.332cm" svg:x="9.835cm" svg:y="18.754cm">
          <draw:text-box>
            <text:p text:style-name="P1"><text:span text:style-name="T16">17–32 </text:span></text:p>
          </draw:text-box>
        </draw:frame>
        <draw:frame draw:style-name="gr15" draw:text-style-name="P15" draw:layer="layout" svg:width="1.06cm" svg:height="0.332cm" svg:x="10.779cm" svg:y="18.754cm">
          <draw:text-box>
            <text:p text:style-name="P1"><text:span text:style-name="T16">(dostęp: </text:span></text:p>
          </draw:text-box>
        </draw:frame>
        <draw:frame draw:style-name="gr15" draw:text-style-name="P15" draw:layer="layout" svg:width="1.179cm" svg:height="0.332cm" svg:x="11.939cm" svg:y="18.754cm">
          <draw:text-box>
            <text:p text:style-name="P1"><text:span text:style-name="T16">7.08.12); </text:span></text:p>
          </draw:text-box>
        </draw:frame>
        <draw:frame draw:style-name="gr15" draw:text-style-name="P15" draw:layer="layout" svg:width="0.32cm" svg:height="0.332cm" svg:x="13.217cm" svg:y="18.754cm">
          <draw:text-box>
            <text:p text:style-name="P1"><text:span text:style-name="T16">P. </text:span></text:p>
          </draw:text-box>
        </draw:frame>
        <draw:frame draw:style-name="gr15" draw:text-style-name="P15" draw:layer="layout" svg:width="1.158cm" svg:height="0.332cm" svg:x="13.62cm" svg:y="18.754cm">
          <draw:text-box>
            <text:p text:style-name="P1"><text:span text:style-name="T16">Coveney,</text:span></text:p>
          </draw:text-box>
        </draw:frame>
        <draw:frame draw:style-name="gr15" draw:text-style-name="P15" draw:layer="layout" svg:width="12.418cm" svg:height="0.332cm" svg:x="2.741cm" svg:y="19.107cm">
          <draw:text-box>
            <text:p text:style-name="P1"><text:span text:style-name="T16">R. Highﬁ eld, </text:span><text:span text:style-name="T20">Granice złożoności. Poszukiwanie porządku w chaotycznym świecie</text:span><text:span text:style-name="T16">, Prószyński i S-ka, </text:span></text:p>
          </draw:text-box>
        </draw:frame>
        <draw:frame draw:style-name="gr15" draw:text-style-name="P15" draw:layer="layout" svg:width="12.054cm" svg:height="0.332cm" svg:x="2.741cm" svg:y="19.46cm">
          <draw:text-box>
            <text:p text:style-name="P1"><text:span text:style-name="T16">Warszawa 1995, s. 31. To samoorganizowanie zachodzi lokalnie. Czyli lokalnie entropia może się </text:span></text:p>
          </draw:text-box>
        </draw:frame>
        <draw:frame draw:style-name="gr15" draw:text-style-name="P15" draw:layer="layout" svg:width="7.499cm" svg:height="0.332cm" svg:x="2.741cm" svg:y="19.813cm">
          <draw:text-box>
            <text:p text:style-name="P1"><text:span text:style-name="T16">zmniejszać, podczas gdy w całym wszechświecie ona rośnie. </text:span></text:p>
          </draw:text-box>
        </draw:frame>
        <draw:frame draw:style-name="gr14" draw:text-style-name="P14" draw:layer="layout" svg:width="0.222cm" svg:height="0.204cm" svg:x="3.241cm" svg:y="20.222cm">
          <draw:text-box>
            <text:p text:style-name="P1"><text:span text:style-name="T14">44</text:span></text:p>
          </draw:text-box>
        </draw:frame>
        <draw:frame draw:style-name="gr15" draw:text-style-name="P15" draw:layer="layout" svg:width="0.299cm" svg:height="0.352cm" svg:x="3.415cm" svg:y="20.204cm">
          <draw:text-box>
            <text:p text:style-name="P1"><text:span text:style-name="T15"><text:s/></text:span></text:p>
          </draw:text-box>
        </draw:frame>
        <draw:frame draw:style-name="gr15" draw:text-style-name="P15" draw:layer="layout" svg:width="11.021cm" svg:height="0.332cm" svg:x="3.565cm" svg:y="20.215cm">
          <draw:text-box>
            <text:p text:style-name="P1"><text:span text:style-name="T16"><text:s/></text:span><text:span text:style-name="T16">Por. K. Mainzer, </text:span><text:span text:style-name="T20">op.cit.</text:span><text:span text:style-name="T16">, s. 129. Główną ideę cykliczności żywych systemów wyrazili już </text:span></text:p>
          </draw:text-box>
        </draw:frame>
        <draw:frame draw:style-name="gr15" draw:text-style-name="P15" draw:layer="layout" svg:width="12.152cm" svg:height="0.332cm" svg:x="2.741cm" svg:y="20.568cm">
          <draw:text-box>
            <text:p text:style-name="P1"><text:span text:style-name="T16">Spencer i Boltzmann, gdy przyjęli, że system prebiologiczny może ewoluować w drodze kolejnych </text:span></text:p>
          </draw:text-box>
        </draw:frame>
        <draw:frame draw:style-name="gr15" draw:text-style-name="P15" draw:layer="layout" svg:width="12.05cm" svg:height="0.332cm" svg:x="2.741cm" svg:y="20.921cm">
          <draw:text-box>
            <text:p text:style-name="P1"><text:span text:style-name="T16">przejść prowadzących do hierarchicznych, coraz bardziej złożonych stanów. Jednakże, inaczej niż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9.252cm" svg:height="0.332cm" svg:x="2.741cm" svg:y="21.274cm">
          <draw:text-box>
            <text:p text:style-name="P1"><text:span text:style-name="T16">sądził Boltzmann, przejścia te są możliwe tylko w systemach nieliniowych. </text:span></text:p>
          </draw:text-box>
        </draw:frame>
      </draw:page>
      <draw:page draw:name="page15" draw:style-name="dp1" draw:master-page-name="master-page36">
        <draw:frame draw:style-name="gr4" draw:text-style-name="P5" draw:layer="layout" svg:width="7.961cm" svg:height="0.374cm" svg:x="8.616cm" svg:y="1.646cm">
          <draw:text-box>
            <text:p text:style-name="P1"><text:span text:style-name="T6">1.1. O niektórych aspektach poznania naukowego</text:span></text:p>
          </draw:text-box>
        </draw:frame>
        <draw:frame draw:style-name="gr4" draw:text-style-name="P5" draw:layer="layout" svg:width="0.408cm" svg:height="0.374cm" svg:x="14.423cm" svg:y="22.476cm">
          <draw:text-box>
            <text:p text:style-name="P1"><text:span text:style-name="T6">15</text:span></text:p>
          </draw:text-box>
        </draw:frame>
        <draw:frame draw:style-name="gr12" draw:text-style-name="P12" draw:layer="layout" svg:width="11.792cm" svg:height="0.412cm" svg:x="2.741cm" svg:y="2.868cm">
          <draw:text-box>
            <text:p text:style-name="P1"><text:span text:style-name="T12">informacji. Co więcej, w miarę pojawiania się innowacji wiedza staje się coraz </text:span></text:p>
          </draw:text-box>
        </draw:frame>
        <draw:frame draw:style-name="gr12" draw:text-style-name="P12" draw:layer="layout" svg:width="12.194cm" svg:height="0.412cm" svg:x="2.741cm" svg:y="3.309cm">
          <draw:text-box>
            <text:p text:style-name="P1"><text:span text:style-name="T12">bardziej rozproszona. To zaś prowadzi z jednej strony do zwiększenia się różnicy </text:span></text:p>
          </draw:text-box>
        </draw:frame>
        <draw:frame draw:style-name="gr12" draw:text-style-name="P12" draw:layer="layout" svg:width="11.707cm" svg:height="0.412cm" svg:x="2.741cm" svg:y="3.75cm">
          <draw:text-box>
            <text:p text:style-name="P1"><text:span text:style-name="T12">w dostępie wiedzy, a z drugiej strony do zwiększenia współzależności między </text:span></text:p>
          </draw:text-box>
        </draw:frame>
        <draw:frame draw:style-name="gr12" draw:text-style-name="P12" draw:layer="layout" svg:width="1.031cm" svg:height="0.412cm" svg:x="2.741cm" svg:y="4.19cm">
          <draw:text-box>
            <text:p text:style-name="P1"><text:span text:style-name="T12">ludźmi</text:span></text:p>
          </draw:text-box>
        </draw:frame>
        <draw:frame draw:style-name="gr13" draw:text-style-name="P13" draw:layer="layout" svg:width="0.222cm" svg:height="0.239cm" svg:x="3.77cm" svg:y="4.207cm">
          <draw:text-box>
            <text:p text:style-name="P1"><text:span text:style-name="T13">45</text:span></text:p>
          </draw:text-box>
        </draw:frame>
        <draw:frame draw:style-name="gr12" draw:text-style-name="P12" draw:layer="layout" svg:width="10.501cm" svg:height="0.412cm" svg:x="3.984cm" svg:y="4.191cm">
          <draw:text-box>
            <text:p text:style-name="P1"><text:span text:style-name="T12">. Równocześnie konstytuowały się wzory zachowania, które ustanowi-</text:span></text:p>
          </draw:text-box>
        </draw:frame>
        <draw:frame draw:style-name="gr12" draw:text-style-name="P12" draw:layer="layout" svg:width="8.558cm" svg:height="0.412cm" svg:x="2.741cm" svg:y="4.632cm">
          <draw:text-box>
            <text:p text:style-name="P1"><text:span text:style-name="T12">ły kulturę i rozprzestrzeniały się w ramach społeczeństwa</text:span></text:p>
          </draw:text-box>
        </draw:frame>
        <draw:frame draw:style-name="gr13" draw:text-style-name="P13" draw:layer="layout" svg:width="0.222cm" svg:height="0.239cm" svg:x="11.408cm" svg:y="4.648cm">
          <draw:text-box>
            <text:p text:style-name="P1"><text:span text:style-name="T13">46</text:span></text:p>
          </draw:text-box>
        </draw:frame>
        <draw:frame draw:style-name="gr12" draw:text-style-name="P12" draw:layer="layout" svg:width="3.215cm" svg:height="0.412cm" svg:x="11.622cm" svg:y="4.632cm">
          <draw:text-box>
            <text:p text:style-name="P1"><text:span text:style-name="T12">. Towarzyszyły temu </text:span></text:p>
          </draw:text-box>
        </draw:frame>
        <draw:frame draw:style-name="gr12" draw:text-style-name="P12" draw:layer="layout" svg:width="11.724cm" svg:height="0.412cm" svg:x="2.741cm" svg:y="5.073cm">
          <draw:text-box>
            <text:p text:style-name="P1"><text:span text:style-name="T12">zjawiska kompresji przestrzeni i czasu za pośrednictwem mowy, pisma, druku </text:span></text:p>
          </draw:text-box>
        </draw:frame>
        <draw:frame draw:style-name="gr12" draw:text-style-name="P12" draw:layer="layout" svg:width="5.738cm" svg:height="0.412cm" svg:x="2.741cm" svg:y="5.513cm">
          <draw:text-box>
            <text:p text:style-name="P1"><text:span text:style-name="T12">i elektronicznych nośników informacji</text:span></text:p>
          </draw:text-box>
        </draw:frame>
        <draw:frame draw:style-name="gr13" draw:text-style-name="P13" draw:layer="layout" svg:width="0.222cm" svg:height="0.239cm" svg:x="8.434cm" svg:y="5.53cm">
          <draw:text-box>
            <text:p text:style-name="P1"><text:span text:style-name="T13">47</text:span></text:p>
          </draw:text-box>
        </draw:frame>
        <draw:frame draw:style-name="gr12" draw:text-style-name="P12" draw:layer="layout" svg:width="6.246cm" svg:height="0.412cm" svg:x="8.648cm" svg:y="5.513cm">
          <draw:text-box>
            <text:p text:style-name="P1"><text:span text:style-name="T12">. Ogólnie to strukturyzacja dyssypatywna </text:span></text:p>
          </draw:text-box>
        </draw:frame>
        <draw:frame draw:style-name="gr12" draw:text-style-name="P12" draw:layer="layout" svg:width="11.864cm" svg:height="0.412cm" svg:x="2.741cm" svg:y="5.954cm">
          <draw:text-box>
            <text:p text:style-name="P1"><text:span text:style-name="T12">prowadzi do rosnącej różnorodności. W konsekwencji konstytuowany jest wyż-</text:span></text:p>
          </draw:text-box>
        </draw:frame>
        <draw:frame draw:style-name="gr12" draw:text-style-name="P12" draw:layer="layout" svg:width="12.025cm" svg:height="0.412cm" svg:x="2.741cm" svg:y="6.395cm">
          <draw:text-box>
            <text:p text:style-name="P1"><text:span text:style-name="T12">szy stopień złożoności. Powstanie globalnej sieci informacyjnej można uznać za </text:span></text:p>
          </draw:text-box>
        </draw:frame>
        <draw:frame draw:style-name="gr12" draw:text-style-name="P12" draw:layer="layout" svg:width="9.756cm" svg:height="0.412cm" svg:x="2.741cm" svg:y="6.836cm">
          <draw:text-box>
            <text:p text:style-name="P1"><text:span text:style-name="T12">jeden z najważniejszych przejawów strukturyzacji dyssypatywnej</text:span></text:p>
          </draw:text-box>
        </draw:frame>
        <draw:frame draw:style-name="gr13" draw:text-style-name="P13" draw:layer="layout" svg:width="0.222cm" svg:height="0.239cm" svg:x="12.481cm" svg:y="6.853cm">
          <draw:text-box>
            <text:p text:style-name="P1"><text:span text:style-name="T13">48</text:span></text:p>
          </draw:text-box>
        </draw:frame>
        <draw:frame draw:style-name="gr12" draw:text-style-name="P12" draw:layer="layout" svg:width="0.369cm" svg:height="0.412cm" svg:x="12.696cm" svg:y="6.836cm">
          <draw:text-box>
            <text:p text:style-name="P1"><text:span text:style-name="T12">. </text:span></text:p>
          </draw:text-box>
        </draw:frame>
        <draw:frame draw:style-name="gr4" draw:text-style-name="P5" draw:layer="layout" svg:width="3.723cm" svg:height="0.353cm" svg:x="6.935cm" svg:y="12.563cm">
          <draw:text-box>
            <text:p text:style-name="P1"><text:span text:style-name="T7">Ryc. 1. Ewolucja złożoności </text:span></text:p>
          </draw:text-box>
        </draw:frame>
        <draw:frame draw:style-name="gr10" draw:text-style-name="P10" draw:layer="layout" svg:width="3.401cm" svg:height="0.314cm" svg:x="2.741cm" svg:y="13.147cm">
          <draw:text-box>
            <text:p text:style-name="P1"><text:span text:style-name="T10">Źródło: opracowanie własne. </text:span></text:p>
          </draw:text-box>
        </draw:frame>
        <draw:frame draw:style-name="gr12" draw:text-style-name="P12" draw:layer="layout" svg:width="11.639cm" svg:height="0.412cm" svg:x="3.241cm" svg:y="14.01cm">
          <draw:text-box>
            <text:p text:style-name="P1"><text:span text:style-name="T12">Złożoność <text:s/>tworzona <text:s/>przez <text:s/>człowieka <text:s/>jest <text:s/>rezultatem <text:s/>jego <text:s/>możliwości <text:s/>po-</text:span></text:p>
          </draw:text-box>
        </draw:frame>
        <draw:frame draw:style-name="gr12" draw:text-style-name="P12" draw:layer="layout" svg:width="11.627cm" svg:height="0.412cm" svg:x="2.741cm" svg:y="14.451cm">
          <draw:text-box>
            <text:p text:style-name="P1"><text:span text:style-name="T12">znawczych i struktury potrzeb. Przy tym sam ludzki mózg jest bardzo złożony</text:span></text:p>
          </draw:text-box>
        </draw:frame>
        <draw:frame draw:style-name="gr13" draw:text-style-name="P13" draw:layer="layout" svg:width="0.222cm" svg:height="0.239cm" svg:x="14.433cm" svg:y="14.467cm">
          <draw:text-box>
            <text:p text:style-name="P1"><text:span text:style-name="T13">49</text:span></text:p>
          </draw:text-box>
        </draw:frame>
        <draw:frame draw:style-name="gr12" draw:text-style-name="P12" draw:layer="layout" svg:width="0.369cm" svg:height="0.412cm" svg:x="14.648cm" svg:y="14.451cm">
          <draw:text-box>
            <text:p text:style-name="P1"><text:span text:style-name="T12">. </text:span></text:p>
          </draw:text-box>
        </draw:frame>
        <draw:frame draw:style-name="gr12" draw:text-style-name="P12" draw:layer="layout" svg:width="12.097cm" svg:height="0.412cm" svg:x="2.741cm" svg:y="14.892cm">
          <draw:text-box>
            <text:p text:style-name="P1"><text:span text:style-name="T12">Jest on więc jednocześnie barierą w opanowaniu złożoności, ale i środkiem w jej </text:span></text:p>
          </draw:text-box>
        </draw:frame>
        <draw:frame draw:style-name="gr12" draw:text-style-name="P12" draw:layer="layout" svg:width="12.135cm" svg:height="0.412cm" svg:x="2.741cm" svg:y="15.333cm">
          <draw:text-box>
            <text:p text:style-name="P1"><text:span text:style-name="T12">ogarnięciu. Tymczasem ludzki mózg umożliwia powstanie umysłu, świadomości </text:span></text:p>
          </draw:text-box>
        </draw:frame>
        <draw:frame draw:style-name="gr12" draw:text-style-name="P12" draw:layer="layout" svg:width="1.949cm" svg:height="0.412cm" svg:x="2.741cm" svg:y="15.774cm">
          <draw:text-box>
            <text:p text:style-name="P1"><text:span text:style-name="T12">i osobowości</text:span></text:p>
          </draw:text-box>
        </draw:frame>
        <draw:frame draw:style-name="gr13" draw:text-style-name="P13" draw:layer="layout" svg:width="0.222cm" svg:height="0.239cm" svg:x="4.705cm" svg:y="15.79cm">
          <draw:text-box>
            <text:p text:style-name="P1"><text:span text:style-name="T13">50</text:span></text:p>
          </draw:text-box>
        </draw:frame>
        <draw:frame draw:style-name="gr12" draw:text-style-name="P12" draw:layer="layout" svg:width="9.781cm" svg:height="0.412cm" svg:x="4.919cm" svg:y="15.774cm">
          <draw:text-box>
            <text:p text:style-name="P1"><text:span text:style-name="T12">. Będąc wynikiem ewolucji, jest modelowany jako złożony układ </text:span></text:p>
          </draw:text-box>
        </draw:frame>
        <draw:frame draw:style-name="gr12" draw:text-style-name="P12" draw:layer="layout" svg:width="6.856cm" svg:height="0.412cm" svg:x="2.741cm" svg:y="16.215cm">
          <draw:text-box>
            <text:p text:style-name="P1"><text:span text:style-name="T12">komórkowy posiadający dynamikę nieliniową</text:span></text:p>
          </draw:text-box>
        </draw:frame>
        <draw:frame draw:style-name="gr13" draw:text-style-name="P13" draw:layer="layout" svg:width="0.222cm" svg:height="0.239cm" svg:x="9.628cm" svg:y="16.231cm">
          <draw:text-box>
            <text:p text:style-name="P1"><text:span text:style-name="T13">51</text:span></text:p>
          </draw:text-box>
        </draw:frame>
        <draw:frame draw:style-name="gr12" draw:text-style-name="P12" draw:layer="layout" svg:width="4.866cm" svg:height="0.412cm" svg:x="9.842cm" svg:y="16.215cm">
          <draw:text-box>
            <text:p text:style-name="P1"><text:span text:style-name="T12">. Taka dynamika może więc roz-</text:span></text:p>
          </draw:text-box>
        </draw:frame>
        <draw:line draw:style-name="gr9" draw:text-style-name="P9" draw:layer="layout" svg:x1="2.74cm" svg:y1="17.26cm" svg:x2="6.24cm" svg:y2="17.26cm">
          <text:p/>
        </draw:line>
        <draw:frame draw:style-name="gr12" draw:text-style-name="P12" draw:layer="layout" svg:width="12.342cm" svg:height="0.412cm" svg:x="2.741cm" svg:y="16.656cm">
          <draw:text-box>
            <text:p text:style-name="P1"><text:span text:style-name="T12">strzygać również o poznaniu rzeczywistości. Stąd zjawiska społeczne, jak również </text:span></text:p>
          </draw:text-box>
        </draw:frame>
        <draw:frame draw:style-name="gr14" draw:text-style-name="P14" draw:layer="layout" svg:width="0.222cm" svg:height="0.204cm" svg:x="3.241cm" svg:y="17.453cm">
          <draw:text-box>
            <text:p text:style-name="P1"><text:span text:style-name="T14">45</text:span></text:p>
          </draw:text-box>
        </draw:frame>
        <draw:frame draw:style-name="gr15" draw:text-style-name="P15" draw:layer="layout" svg:width="0.299cm" svg:height="0.352cm" svg:x="3.415cm" svg:y="17.435cm">
          <draw:text-box>
            <text:p text:style-name="P1"><text:span text:style-name="T15"><text:s/></text:span></text:p>
          </draw:text-box>
        </draw:frame>
        <draw:frame draw:style-name="gr15" draw:text-style-name="P15" draw:layer="layout" svg:width="4.485cm" svg:height="0.332cm" svg:x="3.565cm" svg:y="17.446cm">
          <draw:text-box>
            <text:p text:style-name="P1"><text:span text:style-name="T16"><text:s/></text:span><text:span text:style-name="T16">Por. J. Kozłowski, </text:span><text:span text:style-name="T20">op.cit.</text:span><text:span text:style-name="T16">, s. 60–61. </text:span></text:p>
          </draw:text-box>
        </draw:frame>
        <draw:frame draw:style-name="gr14" draw:text-style-name="P14" draw:layer="layout" svg:width="0.222cm" svg:height="0.204cm" svg:x="3.241cm" svg:y="17.856cm">
          <draw:text-box>
            <text:p text:style-name="P1"><text:span text:style-name="T14">46</text:span></text:p>
          </draw:text-box>
        </draw:frame>
        <draw:frame draw:style-name="gr15" draw:text-style-name="P15" draw:layer="layout" svg:width="0.299cm" svg:height="0.352cm" svg:x="3.415cm" svg:y="17.838cm">
          <draw:text-box>
            <text:p text:style-name="P1"><text:span text:style-name="T15"><text:s/></text:span></text:p>
          </draw:text-box>
        </draw:frame>
        <draw:frame draw:style-name="gr15" draw:text-style-name="P15" draw:layer="layout" svg:width="11.626cm" svg:height="0.332cm" svg:x="3.565cm" svg:y="17.849cm">
          <draw:text-box>
            <text:p text:style-name="P1"><text:span text:style-name="T16"><text:s text:c="2"/></text:span><text:span text:style-name="T16">Rozstrzygające <text:s/>znaczenie <text:s/>w <text:s/>tym <text:s/>względzie <text:s/>ma <text:s/>intencjonalność <text:s/>artykułowana <text:s/>w <text:s/>ramach </text:span></text:p>
          </draw:text-box>
        </draw:frame>
        <draw:frame draw:style-name="gr15" draw:text-style-name="P15" draw:layer="layout" svg:width="2.449cm" svg:height="0.332cm" svg:x="2.741cm" svg:y="18.201cm">
          <draw:text-box>
            <text:p text:style-name="P1"><text:span text:style-name="T16">komunikowania się.</text:span></text:p>
          </draw:text-box>
        </draw:frame>
        <draw:frame draw:style-name="gr14" draw:text-style-name="P14" draw:layer="layout" svg:width="0.222cm" svg:height="0.204cm" svg:x="3.241cm" svg:y="18.611cm">
          <draw:text-box>
            <text:p text:style-name="P1"><text:span text:style-name="T14">47</text:span></text:p>
          </draw:text-box>
        </draw:frame>
        <draw:frame draw:style-name="gr15" draw:text-style-name="P15" draw:layer="layout" svg:width="0.299cm" svg:height="0.352cm" svg:x="3.415cm" svg:y="18.593cm">
          <draw:text-box>
            <text:p text:style-name="P1"><text:span text:style-name="T15"><text:s/></text:span></text:p>
          </draw:text-box>
        </draw:frame>
        <draw:frame draw:style-name="gr15" draw:text-style-name="P15" draw:layer="layout" svg:width="11.352cm" svg:height="0.332cm" svg:x="3.565cm" svg:y="18.604cm">
          <draw:text-box>
            <text:p text:style-name="P1"><text:span text:style-name="T16"><text:s/></text:span><text:span text:style-name="T16">Ch. François, </text:span><text:span text:style-name="T20">An integrative view of meta-system transition</text:span><text:span text:style-name="T16">, „World Futures: The Journal of </text:span></text:p>
          </draw:text-box>
        </draw:frame>
        <draw:frame draw:style-name="gr15" draw:text-style-name="P15" draw:layer="layout" svg:width="6.225cm" svg:height="0.332cm" svg:x="2.741cm" svg:y="18.957cm">
          <draw:text-box>
            <text:p text:style-name="P1"><text:span text:style-name="T16">Global Education” 1995, vol. 45, Issue 1–4, s. 178.</text:span></text:p>
          </draw:text-box>
        </draw:frame>
        <draw:frame draw:style-name="gr14" draw:text-style-name="P14" draw:layer="layout" svg:width="0.222cm" svg:height="0.204cm" svg:x="3.241cm" svg:y="19.367cm">
          <draw:text-box>
            <text:p text:style-name="P1"><text:span text:style-name="T14">48</text:span></text:p>
          </draw:text-box>
        </draw:frame>
        <draw:frame draw:style-name="gr15" draw:text-style-name="P15" draw:layer="layout" svg:width="0.299cm" svg:height="0.352cm" svg:x="3.415cm" svg:y="19.349cm">
          <draw:text-box>
            <text:p text:style-name="P1"><text:span text:style-name="T15"><text:s/></text:span></text:p>
          </draw:text-box>
        </draw:frame>
        <draw:frame draw:style-name="gr15" draw:text-style-name="P15" draw:layer="layout" svg:width="1.877cm" svg:height="0.332cm" svg:x="3.565cm" svg:y="19.36cm">
          <draw:text-box>
            <text:p text:style-name="P1"><text:span text:style-name="T16"><text:s/></text:span><text:span text:style-name="T20">Ibidem</text:span><text:span text:style-name="T16">, s. 178.</text:span></text:p>
          </draw:text-box>
        </draw:frame>
        <draw:frame draw:style-name="gr14" draw:text-style-name="P14" draw:layer="layout" svg:width="0.222cm" svg:height="0.204cm" svg:x="3.241cm" svg:y="19.769cm">
          <draw:text-box>
            <text:p text:style-name="P1"><text:span text:style-name="T14">49</text:span></text:p>
          </draw:text-box>
        </draw:frame>
        <draw:frame draw:style-name="gr15" draw:text-style-name="P15" draw:layer="layout" svg:width="0.299cm" svg:height="0.352cm" svg:x="3.415cm" svg:y="19.751cm">
          <draw:text-box>
            <text:p text:style-name="P1"><text:span text:style-name="T15"><text:s/></text:span></text:p>
          </draw:text-box>
        </draw:frame>
        <draw:frame draw:style-name="gr5" draw:text-style-name="P6" draw:layer="layout" svg:width="0.352cm" svg:height="0.39cm" svg:x="3.565cm" svg:y="19.715cm">
          <draw:text-box>
            <text:p text:style-name="P1"><text:span text:style-name="T9"><text:s/></text:span></text:p>
          </draw:text-box>
        </draw:frame>
        <draw:frame draw:style-name="gr15" draw:text-style-name="P15" draw:layer="layout" svg:width="11.191cm" svg:height="0.332cm" svg:x="3.664cm" svg:y="19.763cm">
          <draw:text-box>
            <text:p text:style-name="P1"><text:span text:style-name="T16">Por. na przykład P. Bak, </text:span><text:span text:style-name="T20">How nature works: the science of self-organized criticality</text:span><text:span text:style-name="T16">, Coper-</text:span></text:p>
          </draw:text-box>
        </draw:frame>
        <draw:frame draw:style-name="gr15" draw:text-style-name="P15" draw:layer="layout" svg:width="3.478cm" svg:height="0.332cm" svg:x="2.741cm" svg:y="20.115cm">
          <draw:text-box>
            <text:p text:style-name="P1"><text:span text:style-name="T16">nicus, New York 1996, s. 5. </text:span></text:p>
          </draw:text-box>
        </draw:frame>
        <draw:frame draw:style-name="gr14" draw:text-style-name="P14" draw:layer="layout" svg:width="0.222cm" svg:height="0.204cm" svg:x="3.241cm" svg:y="20.525cm">
          <draw:text-box>
            <text:p text:style-name="P1"><text:span text:style-name="T14">50</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3.977cm" svg:height="0.332cm" svg:x="3.565cm" svg:y="20.518cm">
          <draw:text-box>
            <text:p text:style-name="P1"><text:span text:style-name="T16"><text:s/></text:span><text:span text:style-name="T16">Por. K. Mainzer, </text:span><text:span text:style-name="T20">op.cit.</text:span><text:span text:style-name="T16">, s. 156. </text:span></text:p>
          </draw:text-box>
        </draw:frame>
        <draw:frame draw:style-name="gr14" draw:text-style-name="P14" draw:layer="layout" svg:width="0.222cm" svg:height="0.204cm" svg:x="3.241cm" svg:y="20.928cm">
          <draw:text-box>
            <text:p text:style-name="P1"><text:span text:style-name="T14">51</text:span></text:p>
          </draw:text-box>
        </draw:frame>
        <draw:frame draw:style-name="gr15" draw:text-style-name="P15" draw:layer="layout" svg:width="0.299cm" svg:height="0.352cm" svg:x="3.415cm" svg:y="20.91cm">
          <draw:text-box>
            <text:p text:style-name="P1"><text:span text:style-name="T15"><text:s/></text:span></text:p>
          </draw:text-box>
        </draw:frame>
        <draw:frame draw:style-name="gr15" draw:text-style-name="P15" draw:layer="layout" svg:width="11.165cm" svg:height="0.332cm" svg:x="3.565cm" svg:y="20.921cm">
          <draw:text-box>
            <text:p text:style-name="P1"><text:span text:style-name="T16"><text:s/></text:span><text:span text:style-name="T16">Mózg modelowany jest jako złożony układ komórkowy posiadający dynamikę nieliniową. </text:span></text:p>
          </draw:text-box>
        </draw:frame>
        <draw:frame draw:style-name="gr15" draw:text-style-name="P15" draw:layer="layout" svg:width="2.433cm" svg:height="0.332cm" svg:x="2.741cm" svg:y="21.274cm">
          <draw:text-box>
            <text:p text:style-name="P1"><text:span text:style-name="T16">Por. </text:span><text:span text:style-name="T20">ibidem</text:span><text:span text:style-name="T16">, s. 155. </text:span></text:p>
          </draw:text-box>
        </draw:frame>
        <draw:frame draw:style-name="gr18" draw:text-style-name="P18" draw:layer="layout" svg:width="1.708cm" svg:height="0.234cm" svg:x="4.876cm" svg:y="9.628cm">
          <draw:text-box>
            <text:p text:style-name="P1"><text:span text:style-name="T21">Wzrost złożoności</text:span></text:p>
          </draw:text-box>
        </draw:frame>
        <draw:frame draw:style-name="gr18" draw:text-style-name="P18" draw:layer="layout" svg:width="0.768cm" svg:height="0.234cm" svg:x="4.876cm" svg:y="9.904cm">
          <draw:text-box>
            <text:p text:style-name="P1"><text:span text:style-name="T21">biosfery</text:span></text:p>
          </draw:text-box>
        </draw:frame>
        <draw:frame draw:style-name="gr18" draw:text-style-name="P18" draw:layer="layout" svg:width="1.132cm" svg:height="0.234cm" svg:x="7.005cm" svg:y="9.334cm">
          <draw:text-box>
            <text:p text:style-name="P1"><text:span text:style-name="T21">Mózg ludzki</text:span></text:p>
          </draw:text-box>
        </draw:frame>
        <draw:frame draw:style-name="gr18" draw:text-style-name="P18" draw:layer="layout" svg:width="1.708cm" svg:height="0.234cm" svg:x="11.003cm" svg:y="8.915cm">
          <draw:text-box>
            <text:p text:style-name="P1"><text:span text:style-name="T21">Wzrost złożoności</text:span></text:p>
          </draw:text-box>
        </draw:frame>
        <draw:frame draw:style-name="gr18" draw:text-style-name="P18" draw:layer="layout" svg:width="0.836cm" svg:height="0.234cm" svg:x="11.003cm" svg:y="9.191cm">
          <draw:text-box>
            <text:p text:style-name="P1"><text:span text:style-name="T21">noosfery</text:span></text:p>
          </draw:text-box>
        </draw:frame>
        <draw:frame draw:style-name="gr18" draw:text-style-name="P18" draw:layer="layout" svg:width="1.708cm" svg:height="0.234cm" svg:x="8.976cm" svg:y="9.139cm">
          <draw:text-box>
            <text:p text:style-name="P1"><text:span text:style-name="T21">Wzrost złożoności</text:span></text:p>
          </draw:text-box>
        </draw:frame>
        <draw:path draw:style-name="gr19" draw:text-style-name="P9" draw:layer="layout" svg:width="0.293cm" svg:height="1.299cm" svg:x="5.518cm" svg:y="10.447cm" svg:viewBox="0 0 294 1300" svg:d="M294 1300c-603-563-90-1300-90-1300">
          <text:p/>
        </draw:path>
        <draw:polygon draw:style-name="gr20" draw:text-style-name="P19" draw:layer="layout" svg:width="0.176cm" svg:height="0.207cm" svg:x="5.635cm" svg:y="10.318cm" svg:viewBox="0 0 177 208" draw:points="177,0 0,124 122,208">
          <text:p/>
        </draw:polygon>
        <draw:path draw:style-name="gr19" draw:text-style-name="P9" draw:layer="layout" svg:width="0.293cm" svg:height="1.299cm" svg:x="7.59cm" svg:y="10.118cm" svg:viewBox="0 0 294 1300" svg:d="M294 1300c-603-564-90-1300-90-1300">
          <text:p/>
        </draw:path>
        <draw:polygon draw:style-name="gr20" draw:text-style-name="P19" draw:layer="layout" svg:width="0.175cm" svg:height="0.208cm" svg:x="7.708cm" svg:y="9.989cm" svg:viewBox="0 0 176 209" draw:points="176,0 0,125 121,209">
          <text:p/>
        </draw:polygon>
        <draw:path draw:style-name="gr19" draw:text-style-name="P9" draw:layer="layout" svg:width="0.292cm" svg:height="1.299cm" svg:x="9.671cm" svg:y="9.955cm" svg:viewBox="0 0 293 1300" svg:d="M293 1300c-603-564-89-1300-89-1300">
          <text:p/>
        </draw:path>
        <draw:polygon draw:style-name="gr20" draw:text-style-name="P19" draw:layer="layout" svg:width="0.175cm" svg:height="0.208cm" svg:x="9.788cm" svg:y="9.826cm" svg:viewBox="0 0 176 209" draw:points="176,0 0,125 122,209">
          <text:p/>
        </draw:polygon>
        <draw:path draw:style-name="gr19" draw:text-style-name="P9" draw:layer="layout" svg:width="0.293cm" svg:height="1.298cm" svg:x="11.639cm" svg:y="9.721cm" svg:viewBox="0 0 294 1299" svg:d="M294 1299c-603-563-90-1299-90-1299">
          <text:p/>
        </draw:path>
        <draw:polygon draw:style-name="gr20" draw:text-style-name="P19" draw:layer="layout" svg:width="0.175cm" svg:height="0.207cm" svg:x="11.756cm" svg:y="9.592cm" svg:viewBox="0 0 176 208" draw:points="176,0 0,124 121,208">
          <text:p/>
        </draw:polygon>
        <draw:path draw:style-name="gr21" draw:text-style-name="P9" draw:layer="layout" svg:width="2.241cm" svg:height="3.083cm" svg:x="4.555cm" svg:y="8.978cm" svg:viewBox="0 0 2242 3084" svg:d="M745 62c-455 2-633 559-700 914-46 248-68 588-9 835 29 122 91 248 143 354 51 105 95 218 147 322 101 204 234 458 470 528 227 66 518 82 757 61 183-16 349-189 424-343 52-108 84-238 124-347 47-129 99-276 123-411 36-204 10-444-9-648-17-177 6-413-46-583-59-196-299-362-473-449-156-77-283-176-452-235-88-30-425-114-479-7">
          <text:p/>
        </draw:path>
        <draw:path draw:style-name="gr21" draw:text-style-name="P9" draw:layer="layout" svg:width="2.266cm" svg:height="3.386cm" svg:x="10.634cm" svg:y="7.803cm" svg:viewBox="0 0 2267 3387" svg:d="M0 2313c2 215 129 437 268 591 74 81 143 181 240 241 84 53 189 84 278 125 183 83 366 117 566 117 118 0 151-46 202-153 47-98 86-207 150-296 78-106 153-185 210-310s87-249 149-372c164-325 202-731 202-1095 0-152 18-288-53-424-78-151-197-285-308-412-173-196-383-326-648-325-126 0-210-5-326 50-102 48-206 58-308 103-202 90-284 284-364 486-142 359-75 786-181 1156-45 154-5 368-77 508">
          <text:p/>
        </draw:path>
        <draw:path draw:style-name="gr21" draw:text-style-name="P9" draw:layer="layout" svg:width="0.027cm" svg:height="0.013cm" svg:x="5.292cm" svg:y="9.026cm" svg:viewBox="0 0 28 14" svg:d="M0 13c12 2 27 2 28-13">
          <text:p/>
        </draw:path>
        <draw:path draw:style-name="gr21" draw:text-style-name="P9" draw:layer="layout" svg:width="2.227cm" svg:height="3.109cm" svg:x="6.572cm" svg:y="8.759cm" svg:viewBox="0 0 2228 3110" svg:d="M50 1303c0-152 30-292 36-440 3-77-7-156 0-232 10-107 46-188 88-287 134-318 465-314 767-329 164-8 301-40 455 22 144 58 301 100 389 237 42 66 94 132 132 200 48 86 66 192 111 282 64 132 81 246 81 391 0 148-7 282 43 422 144 408 83 838-164 1184-95 133-228 305-404 329-130 18-270 28-402 28-90 0-168-27-249-57-181-67-349-139-529-208-130-49-319-159-369-297-49-133-33-315-28-458 3-92 41-150 70-231 26-73 19-135 16-210-5-110 1-242-43-339">
          <text:p/>
        </draw:path>
        <draw:path draw:style-name="gr21" draw:text-style-name="P9" draw:layer="layout" svg:width="0.003cm" svg:height="0.017cm" svg:x="6.62cm" svg:y="10.057cm" svg:viewBox="0 0 4 18" svg:d="M4 18c0-6 0-14-4-18">
          <text:p/>
        </draw:path>
        <draw:path draw:style-name="gr21" draw:text-style-name="P9" draw:layer="layout" svg:width="2.66cm" svg:height="3.289cm" svg:x="8.314cm" svg:y="8.283cm" svg:viewBox="0 0 2661 3290" svg:d="M10 1091c-35-68 35-210 71-274 62-113 151-226 235-329 91-112 189-274 312-351 110-69 222-86 344-105 229-34 465-35 697-29 160 5 289 126 406 221 47 38 86 83 138 119 58 41 126 63 164 128 21 34 22 72 36 108s41 64 61 92c31 46 60 109 82 167 46 125 95 276 103 411 6 87 0 176 0 263 0 71-9 106-29 167-24 76-35 157-70 233-48 102-94 197-143 301-41 88-55 185-69 281-12 85-52 174-90 251-60 122-146 296-256 378-134 101-326 137-489 163-220 35-355-149-566-174-150-18-310-39-447-105-97-47-196-132-261-217-42-53-93-109-106-179-24-121-31-261-31-386 1-216 40-449-27-656-28-84-8-166-7-253 1-49-20-65-33-105-9-26-31-96-19-120">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8" draw:text-style-name="P18" draw:layer="layout" svg:width="1.124cm" svg:height="0.234cm" svg:x="8.976cm" svg:y="9.415cm">
          <draw:text-box>
            <text:p text:style-name="P1"><text:span text:style-name="T21">technosfery</text:span></text:p>
          </draw:text-box>
        </draw:frame>
      </draw:page>
      <draw:page draw:name="page16" draw:style-name="dp1" draw:master-page-name="master-page36">
        <draw:frame draw:style-name="gr4" draw:text-style-name="P5" draw:layer="layout" svg:width="0.408cm" svg:height="0.374cm" svg:x="2.741cm" svg:y="22.476cm">
          <draw:text-box>
            <text:p text:style-name="P1"><text:span text:style-name="T6">16</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915cm" svg:height="0.412cm" svg:x="2.741cm" svg:y="2.868cm">
          <draw:text-box>
            <text:p text:style-name="P1"><text:span text:style-name="T12">społeczno-techniczne mogą charakteryzować się również dynamiką nieliniową. </text:span></text:p>
          </draw:text-box>
        </draw:frame>
        <draw:frame draw:style-name="gr12" draw:text-style-name="P12" draw:layer="layout" svg:width="12.147cm" svg:height="0.412cm" svg:x="2.741cm" svg:y="3.309cm">
          <draw:text-box>
            <text:p text:style-name="P1"><text:span text:style-name="T12">Nieliniowość poznania przekłada się na nieliniowość socjo-, techno-, info-, i noo-</text:span></text:p>
          </draw:text-box>
        </draw:frame>
        <draw:frame draw:style-name="gr12" draw:text-style-name="P12" draw:layer="layout" svg:width="12.321cm" svg:height="0.412cm" svg:x="2.741cm" svg:y="3.75cm">
          <draw:text-box>
            <text:p text:style-name="P1"><text:span text:style-name="T12">sfery. Tak więc natura działająca w sposób nieliniowy doprowadziła do powstania </text:span></text:p>
          </draw:text-box>
        </draw:frame>
        <draw:frame draw:style-name="gr12" draw:text-style-name="P12" draw:layer="layout" svg:width="11.991cm" svg:height="0.412cm" svg:x="2.741cm" svg:y="4.19cm">
          <draw:text-box>
            <text:p text:style-name="P1"><text:span text:style-name="T12">mózgu ludzkiego powodującego konstytuowanie rzeczywistości społecznej, kul-</text:span></text:p>
          </draw:text-box>
        </draw:frame>
        <draw:frame draw:style-name="gr12" draw:text-style-name="P12" draw:layer="layout" svg:width="12.084cm" svg:height="0.412cm" svg:x="2.741cm" svg:y="4.631cm">
          <draw:text-box>
            <text:p text:style-name="P1"><text:span text:style-name="T12">turowej, wirtualnej, technicznej, która może funkcjonować w sposób nieliniowy. </text:span></text:p>
          </draw:text-box>
        </draw:frame>
        <draw:frame draw:style-name="gr12" draw:text-style-name="P12" draw:layer="layout" svg:width="11.377cm" svg:height="0.412cm" svg:x="3.241cm" svg:y="5.072cm">
          <draw:text-box>
            <text:p text:style-name="P1"><text:span text:style-name="T12">Zaistniała złożoność powoduje, że potencjalnie coraz więcej zakłóceń może </text:span></text:p>
          </draw:text-box>
        </draw:frame>
        <draw:frame draw:style-name="gr12" draw:text-style-name="P12" draw:layer="layout" svg:width="12.008cm" svg:height="0.412cm" svg:x="2.741cm" svg:y="5.513cm">
          <draw:text-box>
            <text:p text:style-name="P1"><text:span text:style-name="T12">wywoływać rozprzestrzenianie się zjawisk w dużej skali. Dodatkowo to rozprze-</text:span></text:p>
          </draw:text-box>
        </draw:frame>
        <draw:frame draw:style-name="gr12" draw:text-style-name="P12" draw:layer="layout" svg:width="6.289cm" svg:height="0.412cm" svg:x="2.741cm" svg:y="5.954cm">
          <draw:text-box>
            <text:p text:style-name="P1"><text:span text:style-name="T12">strzenianie może zachodzić coraz szybciej</text:span></text:p>
          </draw:text-box>
        </draw:frame>
        <draw:frame draw:style-name="gr13" draw:text-style-name="P13" draw:layer="layout" svg:width="0.222cm" svg:height="0.239cm" svg:x="9.035cm" svg:y="5.971cm">
          <draw:text-box>
            <text:p text:style-name="P1"><text:span text:style-name="T13">52</text:span></text:p>
          </draw:text-box>
        </draw:frame>
        <draw:frame draw:style-name="gr12" draw:text-style-name="P12" draw:layer="layout" svg:width="5.598cm" svg:height="0.412cm" svg:x="9.25cm" svg:y="5.954cm">
          <draw:text-box>
            <text:p text:style-name="P1"><text:span text:style-name="T12">. Wynika to bezpośrednio ze wzrostu </text:span></text:p>
          </draw:text-box>
        </draw:frame>
        <draw:frame draw:style-name="gr12" draw:text-style-name="P12" draw:layer="layout" svg:width="12.075cm" svg:height="0.412cm" svg:x="2.741cm" svg:y="6.395cm">
          <draw:text-box>
            <text:p text:style-name="P1"><text:span text:style-name="T12">szybkości obiegu informacji, jak również ich liczby. Według badań z 2007 roku, </text:span></text:p>
          </draw:text-box>
        </draw:frame>
        <draw:frame draw:style-name="gr12" draw:text-style-name="P12" draw:layer="layout" svg:width="9.489cm" svg:height="0.412cm" svg:x="2.741cm" svg:y="6.836cm">
          <draw:text-box>
            <text:p text:style-name="P1"><text:span text:style-name="T12">zdolność do realizacji instrukcji sięgnęła 6,4 × 1018 na sekundę</text:span></text:p>
          </draw:text-box>
        </draw:frame>
        <draw:frame draw:style-name="gr13" draw:text-style-name="P13" draw:layer="layout" svg:width="0.222cm" svg:height="0.239cm" svg:x="12.546cm" svg:y="6.853cm">
          <draw:text-box>
            <text:p text:style-name="P1"><text:span text:style-name="T13">53</text:span></text:p>
          </draw:text-box>
        </draw:frame>
        <draw:frame draw:style-name="gr12" draw:text-style-name="P12" draw:layer="layout" svg:width="2.072cm" svg:height="0.412cm" svg:x="12.761cm" svg:y="6.836cm">
          <draw:text-box>
            <text:p text:style-name="P1"><text:span text:style-name="T12">. Tymczasem </text:span></text:p>
          </draw:text-box>
        </draw:frame>
        <draw:frame draw:style-name="gr12" draw:text-style-name="P12" draw:layer="layout" svg:width="11.483cm" svg:height="0.412cm" svg:x="2.741cm" svg:y="7.277cm">
          <draw:text-box>
            <text:p text:style-name="P1"><text:span text:style-name="T12">liczba urządzeń pozostających w sieci wzrosła z 2 miliardów w 2005 roku do</text:span></text:p>
          </draw:text-box>
        </draw:frame>
        <draw:frame draw:style-name="gr12" draw:text-style-name="P12" draw:layer="layout" svg:width="3.774cm" svg:height="0.412cm" svg:x="2.741cm" svg:y="7.718cm">
          <draw:text-box>
            <text:p text:style-name="P1"><text:span text:style-name="T12">6 miliardów w 2010 roku</text:span></text:p>
          </draw:text-box>
        </draw:frame>
        <draw:frame draw:style-name="gr13" draw:text-style-name="P13" draw:layer="layout" svg:width="0.222cm" svg:height="0.239cm" svg:x="6.581cm" svg:y="7.735cm">
          <draw:text-box>
            <text:p text:style-name="P1"><text:span text:style-name="T13">54</text:span></text:p>
          </draw:text-box>
        </draw:frame>
        <draw:frame draw:style-name="gr12" draw:text-style-name="P12" draw:layer="layout" svg:width="7.813cm" svg:height="0.412cm" svg:x="6.795cm" svg:y="7.718cm">
          <draw:text-box>
            <text:p text:style-name="P1"><text:span text:style-name="T12">. Szacuje się, iż współcześnie każdej doby do miesz-</text:span></text:p>
          </draw:text-box>
        </draw:frame>
        <draw:frame draw:style-name="gr12" draw:text-style-name="P12" draw:layer="layout" svg:width="12.169cm" svg:height="0.412cm" svg:x="2.741cm" svg:y="8.159cm">
          <draw:text-box>
            <text:p text:style-name="P1"><text:span text:style-name="T12">kańca zachodniego świata dociera około 100 500 słów. W ujęciu globalnym zdol-</text:span></text:p>
          </draw:text-box>
        </draw:frame>
        <draw:frame draw:style-name="gr12" draw:text-style-name="P12" draw:layer="layout" svg:width="11.936cm" svg:height="0.412cm" svg:x="2.741cm" svg:y="8.6cm">
          <draw:text-box>
            <text:p text:style-name="P1"><text:span text:style-name="T12">ność do przechowywania skompresowanych danych sięgnęła 2,9 × 1020, do ko-</text:span></text:p>
          </draw:text-box>
        </draw:frame>
        <draw:frame draw:style-name="gr12" draw:text-style-name="P12" draw:layer="layout" svg:width="12.067cm" svg:height="0.412cm" svg:x="2.741cm" svg:y="9.041cm">
          <draw:text-box>
            <text:p text:style-name="P1"><text:span text:style-name="T12">munikowania się 2,9 × 1021 informacji. W lipcu 2012 roku istniało 665 916 461 </text:span></text:p>
          </draw:text-box>
        </draw:frame>
        <draw:frame draw:style-name="gr12" draw:text-style-name="P12" draw:layer="layout" svg:width="12.575cm" svg:height="0.412cm" svg:x="2.741cm" svg:y="9.482cm">
          <draw:text-box>
            <text:p text:style-name="P1"><text:span text:style-name="T12">stron <text:s/>internetowych. <text:s/>To <text:s/>zaś <text:s/>oznacza <text:s/>wzrost <text:s/>o <text:s/>około <text:s/>1000% <text:s/>w <text:s/>ciągu <text:s/>ostatniej </text:span></text:p>
          </draw:text-box>
        </draw:frame>
        <draw:frame draw:style-name="gr12" draw:text-style-name="P12" draw:layer="layout" svg:width="1.077cm" svg:height="0.412cm" svg:x="2.741cm" svg:y="9.923cm">
          <draw:text-box>
            <text:p text:style-name="P1"><text:span text:style-name="T12">dekady</text:span></text:p>
          </draw:text-box>
        </draw:frame>
        <draw:frame draw:style-name="gr13" draw:text-style-name="P13" draw:layer="layout" svg:width="0.442cm" svg:height="0.239cm" svg:x="3.81cm" svg:y="9.94cm">
          <draw:text-box>
            <text:p text:style-name="P1"><text:span text:style-name="T13">5556</text:span></text:p>
          </draw:text-box>
        </draw:frame>
        <draw:frame draw:style-name="gr12" draw:text-style-name="P12" draw:layer="layout" svg:width="10.632cm" svg:height="0.412cm" svg:x="4.24cm" svg:y="9.923cm">
          <draw:text-box>
            <text:p text:style-name="P1"><text:span text:style-name="T12">. Szybkość obiegu i ilość informacji, a równocześnie zdolności jej tech-</text:span></text:p>
          </draw:text-box>
        </draw:frame>
        <draw:frame draw:style-name="gr12" draw:text-style-name="P12" draw:layer="layout" svg:width="8.812cm" svg:height="0.412cm" svg:x="2.741cm" svg:y="10.364cm">
          <draw:text-box>
            <text:p text:style-name="P1"><text:span text:style-name="T12">nologicznego przetwarzania rosną w tempie wykładniczym</text:span></text:p>
          </draw:text-box>
        </draw:frame>
        <draw:frame draw:style-name="gr13" draw:text-style-name="P13" draw:layer="layout" svg:width="0.222cm" svg:height="0.239cm" svg:x="11.535cm" svg:y="10.381cm">
          <draw:text-box>
            <text:p text:style-name="P1"><text:span text:style-name="T13">57</text:span></text:p>
          </draw:text-box>
        </draw:frame>
        <draw:frame draw:style-name="gr12" draw:text-style-name="P12" draw:layer="layout" svg:width="0.369cm" svg:height="0.412cm" svg:x="11.75cm" svg:y="10.364cm">
          <draw:text-box>
            <text:p text:style-name="P1"><text:span text:style-name="T12">. </text:span></text:p>
          </draw:text-box>
        </draw:frame>
        <draw:frame draw:style-name="gr17" draw:text-style-name="P17" draw:layer="layout" svg:width="5.577cm" svg:height="0.475cm" svg:x="2.741cm" svg:y="11.419cm">
          <draw:text-box>
            <text:p text:style-name="P1"><text:span text:style-name="T19">Złożoność a nauki społeczne </text:span></text:p>
          </draw:text-box>
        </draw:frame>
        <draw:frame draw:style-name="gr12" draw:text-style-name="P12" draw:layer="layout" svg:width="11.978cm" svg:height="0.412cm" svg:x="2.741cm" svg:y="12.313cm">
          <draw:text-box>
            <text:p text:style-name="P1"><text:span text:style-name="T12">Analizę złożoności należy wiązać ze sposobem jej percepcji. W końcu to, co po-</text:span></text:p>
          </draw:text-box>
        </draw:frame>
        <draw:frame draw:style-name="gr12" draw:text-style-name="P12" draw:layer="layout" svg:width="6.272cm" svg:height="0.412cm" svg:x="2.741cm" svg:y="12.754cm">
          <draw:text-box>
            <text:p text:style-name="P1"><text:span text:style-name="T12">strzegamy, jest wynikiem naszej percepcji</text:span></text:p>
          </draw:text-box>
        </draw:frame>
        <draw:frame draw:style-name="gr13" draw:text-style-name="P13" draw:layer="layout" svg:width="0.222cm" svg:height="0.239cm" svg:x="8.981cm" svg:y="12.771cm">
          <draw:text-box>
            <text:p text:style-name="P1"><text:span text:style-name="T13">58</text:span></text:p>
          </draw:text-box>
        </draw:frame>
        <draw:line draw:style-name="gr9" draw:text-style-name="P9" draw:layer="layout" svg:x1="2.74cm" svg:y1="13.379cm" svg:x2="6.24cm" svg:y2="13.379cm">
          <text:p/>
        </draw:line>
        <draw:frame draw:style-name="gr12" draw:text-style-name="P12" draw:layer="layout" svg:width="0.369cm" svg:height="0.412cm" svg:x="9.195cm" svg:y="12.754cm">
          <draw:text-box>
            <text:p text:style-name="P1"><text:span text:style-name="T12">. </text:span></text:p>
          </draw:text-box>
        </draw:frame>
        <draw:frame draw:style-name="gr14" draw:text-style-name="P14" draw:layer="layout" svg:width="0.222cm" svg:height="0.204cm" svg:x="3.241cm" svg:y="13.572cm">
          <draw:text-box>
            <text:p text:style-name="P1"><text:span text:style-name="T14">52</text:span></text:p>
          </draw:text-box>
        </draw:frame>
        <draw:frame draw:style-name="gr15" draw:text-style-name="P15" draw:layer="layout" svg:width="0.299cm" svg:height="0.352cm" svg:x="3.415cm" svg:y="13.554cm">
          <draw:text-box>
            <text:p text:style-name="P1"><text:span text:style-name="T15"><text:s/></text:span></text:p>
          </draw:text-box>
        </draw:frame>
        <draw:frame draw:style-name="gr15" draw:text-style-name="P15" draw:layer="layout" svg:width="11.356cm" svg:height="0.332cm" svg:x="3.565cm" svg:y="13.565cm">
          <draw:text-box>
            <text:p text:style-name="P1"><text:span text:style-name="T16"><text:s/></text:span><text:span text:style-name="T16">Dzieje się tak na przykład wskutek automatycznych transakcji instrumentami ﬁ nansowymi, </text:span></text:p>
          </draw:text-box>
        </draw:frame>
        <draw:frame draw:style-name="gr15" draw:text-style-name="P15" draw:layer="layout" svg:width="12.198cm" svg:height="0.332cm" svg:x="2.741cm" svg:y="13.918cm">
          <draw:text-box>
            <text:p text:style-name="P1"><text:span text:style-name="T16">które są realizowane w ciągu milisekund. Również wahania w popycie szybko rozprzestrzeniają się </text:span></text:p>
          </draw:text-box>
        </draw:frame>
        <draw:frame draw:style-name="gr15" draw:text-style-name="P15" draw:layer="layout" svg:width="12.283cm" svg:height="0.332cm" svg:x="2.741cm" svg:y="14.271cm">
          <draw:text-box>
            <text:p text:style-name="P1"><text:span text:style-name="T16">globalnie wskutek geograﬁ cznego rozproszenia producentów i minimalizacji zapasów. Na przykład </text:span></text:p>
          </draw:text-box>
        </draw:frame>
        <draw:frame draw:style-name="gr15" draw:text-style-name="P15" draw:layer="layout" svg:width="12.181cm" svg:height="0.332cm" svg:x="2.741cm" svg:y="14.624cm">
          <draw:text-box>
            <text:p text:style-name="P1"><text:span text:style-name="T16">wskutek trzęsienia ziemi w Japonii 11 marca 2011 roku doszło do przerw w pracy fabryk Hiszpanii </text:span></text:p>
          </draw:text-box>
        </draw:frame>
        <draw:frame draw:style-name="gr15" draw:text-style-name="P15" draw:layer="layout" svg:width="12.147cm" svg:height="0.332cm" svg:x="2.741cm" svg:y="14.976cm">
          <draw:text-box>
            <text:p text:style-name="P1"><text:span text:style-name="T16">i <text:s/>Niemiec, <text:s/>należących <text:s/>do <text:s/>General <text:s/>Motors; <text:s/>http://www.ft.com/intl/cms/s/0/2147ef44-6cb0-11e0-</text:span></text:p>
          </draw:text-box>
        </draw:frame>
        <draw:frame draw:style-name="gr15" draw:text-style-name="P15" draw:layer="layout" svg:width="7.554cm" svg:height="0.332cm" svg:x="2.741cm" svg:y="15.329cm">
          <draw:text-box>
            <text:p text:style-name="P1"><text:span text:style-name="T16">83fe-00144feab49a.html#axzz22Teﬂ byQ (dostęp: 18.07.13). </text:span></text:p>
          </draw:text-box>
        </draw:frame>
        <draw:frame draw:style-name="gr14" draw:text-style-name="P14" draw:layer="layout" svg:width="0.222cm" svg:height="0.204cm" svg:x="3.241cm" svg:y="15.739cm">
          <draw:text-box>
            <text:p text:style-name="P1"><text:span text:style-name="T14">53</text:span></text:p>
          </draw:text-box>
        </draw:frame>
        <draw:frame draw:style-name="gr15" draw:text-style-name="P15" draw:layer="layout" svg:width="0.299cm" svg:height="0.352cm" svg:x="3.415cm" svg:y="15.721cm">
          <draw:text-box>
            <text:p text:style-name="P1"><text:span text:style-name="T15"><text:s/></text:span></text:p>
          </draw:text-box>
        </draw:frame>
        <draw:frame draw:style-name="gr5" draw:text-style-name="P6" draw:layer="layout" svg:width="0.352cm" svg:height="0.39cm" svg:x="3.565cm" svg:y="15.685cm">
          <draw:text-box>
            <text:p text:style-name="P1"><text:span text:style-name="T9"><text:s/></text:span></text:p>
          </draw:text-box>
        </draw:frame>
        <draw:frame draw:style-name="gr15" draw:text-style-name="P15" draw:layer="layout" svg:width="11.521cm" svg:height="0.332cm" svg:x="3.642cm" svg:y="15.732cm">
          <draw:text-box>
            <text:p text:style-name="P1"><text:span text:style-name="T16">M. Hilbert, P. López, </text:span><text:span text:style-name="T20">The world’s technological capacity to store, communicate, and compute </text:span></text:p>
          </draw:text-box>
        </draw:frame>
        <draw:frame draw:style-name="gr15" draw:text-style-name="P15" draw:layer="layout" svg:width="12.016cm" svg:height="0.332cm" svg:x="2.741cm" svg:y="16.085cm">
          <draw:text-box>
            <text:p text:style-name="P1"><text:span text:style-name="T20">information</text:span><text:span text:style-name="T16">, „Science” 2011, vol. 332, 60, s. 60, http://www.sciencemag.org/content/332/6025/60.</text:span></text:p>
          </draw:text-box>
        </draw:frame>
        <draw:frame draw:style-name="gr15" draw:text-style-name="P15" draw:layer="layout" svg:width="3.363cm" svg:height="0.332cm" svg:x="2.741cm" svg:y="16.438cm">
          <draw:text-box>
            <text:p text:style-name="P1"><text:span text:style-name="T16">full.pdf (dostęp: 30.09.12). </text:span></text:p>
          </draw:text-box>
        </draw:frame>
        <draw:frame draw:style-name="gr14" draw:text-style-name="P14" draw:layer="layout" svg:width="0.222cm" svg:height="0.204cm" svg:x="3.241cm" svg:y="16.847cm">
          <draw:text-box>
            <text:p text:style-name="P1"><text:span text:style-name="T14">54</text:span></text:p>
          </draw:text-box>
        </draw:frame>
        <draw:frame draw:style-name="gr15" draw:text-style-name="P15" draw:layer="layout" svg:width="0.299cm" svg:height="0.352cm" svg:x="3.415cm" svg:y="16.829cm">
          <draw:text-box>
            <text:p text:style-name="P1"><text:span text:style-name="T15"><text:s/></text:span></text:p>
          </draw:text-box>
        </draw:frame>
        <draw:frame draw:style-name="gr5" draw:text-style-name="P6" draw:layer="layout" svg:width="0.352cm" svg:height="0.39cm" svg:x="3.565cm" svg:y="16.793cm">
          <draw:text-box>
            <text:p text:style-name="P1"><text:span text:style-name="T9"><text:s/></text:span></text:p>
          </draw:text-box>
        </draw:frame>
        <draw:frame draw:style-name="gr15" draw:text-style-name="P15" draw:layer="layout" svg:width="11.211cm" svg:height="0.332cm" svg:x="3.734cm" svg:y="16.84cm">
          <draw:text-box>
            <text:p text:style-name="P1"><text:span text:style-name="T16">J. <text:s/>Gantz, </text:span><text:span text:style-name="T20"><text:s/>Rise <text:s/>of <text:s/>the <text:s/>embedded <text:s/>Internet</text:span><text:span text:style-name="T16">, <text:s/>http://download.intel.com/embedded/15billion/</text:span></text:p>
          </draw:text-box>
        </draw:frame>
        <draw:frame draw:style-name="gr15" draw:text-style-name="P15" draw:layer="layout" svg:width="5.903cm" svg:height="0.332cm" svg:x="2.741cm" svg:y="17.193cm">
          <draw:text-box>
            <text:p text:style-name="P1"><text:span text:style-name="T16">applications/pdf/322202.pdf (dostęp: 30.09.12). </text:span></text:p>
          </draw:text-box>
        </draw:frame>
        <draw:frame draw:style-name="gr14" draw:text-style-name="P14" draw:layer="layout" svg:width="0.222cm" svg:height="0.204cm" svg:x="3.241cm" svg:y="17.603cm">
          <draw:text-box>
            <text:p text:style-name="P1"><text:span text:style-name="T14">55</text:span></text:p>
          </draw:text-box>
        </draw:frame>
        <draw:frame draw:style-name="gr15" draw:text-style-name="P15" draw:layer="layout" svg:width="0.299cm" svg:height="0.352cm" svg:x="3.415cm" svg:y="17.585cm">
          <draw:text-box>
            <text:p text:style-name="P1"><text:span text:style-name="T15"><text:s/></text:span></text:p>
          </draw:text-box>
        </draw:frame>
        <draw:frame draw:style-name="gr15" draw:text-style-name="P15" draw:layer="layout" svg:width="11.381cm" svg:height="0.332cm" svg:x="3.565cm" svg:y="17.596cm">
          <draw:text-box>
            <text:p text:style-name="P1"><text:span text:style-name="T16"><text:s/></text:span><text:span text:style-name="T16">July 2012 Web Server Survey, http://news.netcraft.com/archives/2012/07/03/july-2012-web-</text:span></text:p>
          </draw:text-box>
        </draw:frame>
        <draw:frame draw:style-name="gr15" draw:text-style-name="P15" draw:layer="layout" svg:width="4.595cm" svg:height="0.332cm" svg:x="2.741cm" svg:y="17.949cm">
          <draw:text-box>
            <text:p text:style-name="P1"><text:span text:style-name="T16">server-survey.html (dostęp: 6.09.12). </text:span></text:p>
          </draw:text-box>
        </draw:frame>
        <draw:frame draw:style-name="gr14" draw:text-style-name="P14" draw:layer="layout" svg:width="0.222cm" svg:height="0.204cm" svg:x="3.241cm" svg:y="18.358cm">
          <draw:text-box>
            <text:p text:style-name="P1"><text:span text:style-name="T14">56</text:span></text:p>
          </draw:text-box>
        </draw:frame>
        <draw:frame draw:style-name="gr15" draw:text-style-name="P15" draw:layer="layout" svg:width="0.299cm" svg:height="0.352cm" svg:x="3.415cm" svg:y="18.34cm">
          <draw:text-box>
            <text:p text:style-name="P1"><text:span text:style-name="T15"><text:s/></text:span></text:p>
          </draw:text-box>
        </draw:frame>
        <draw:frame draw:style-name="gr15" draw:text-style-name="P15" draw:layer="layout" svg:width="11.22cm" svg:height="0.332cm" svg:x="3.565cm" svg:y="18.351cm">
          <draw:text-box>
            <text:p text:style-name="P1"><text:span text:style-name="T16"><text:s/></text:span><text:span text:style-name="T16">Tymczasem, ilość wiedzy naukowej mierzona liczbą publikacji naukowych podwaja się co </text:span></text:p>
          </draw:text-box>
        </draw:frame>
        <draw:frame draw:style-name="gr15" draw:text-style-name="P15" draw:layer="layout" svg:width="12.351cm" svg:height="0.332cm" svg:x="2.741cm" svg:y="18.704cm">
          <draw:text-box>
            <text:p text:style-name="P1"><text:span text:style-name="T16">około 15 lat od 1900 roku. The Technium, </text:span><text:span text:style-name="T20">The speed of information</text:span><text:span text:style-name="T16">, http://www.kk.org/thetechnium/</text:span></text:p>
          </draw:text-box>
        </draw:frame>
        <draw:frame draw:style-name="gr15" draw:text-style-name="P15" draw:layer="layout" svg:width="7.19cm" svg:height="0.332cm" svg:x="2.741cm" svg:y="19.057cm">
          <draw:text-box>
            <text:p text:style-name="P1"><text:span text:style-name="T16">archives/2006/02/the_speed_of_in.php (dostęp: 30.09.12). </text:span></text:p>
          </draw:text-box>
        </draw:frame>
        <draw:frame draw:style-name="gr14" draw:text-style-name="P14" draw:layer="layout" svg:width="0.222cm" svg:height="0.204cm" svg:x="3.241cm" svg:y="19.467cm">
          <draw:text-box>
            <text:p text:style-name="P1"><text:span text:style-name="T14">57</text:span></text:p>
          </draw:text-box>
        </draw:frame>
        <draw:frame draw:style-name="gr15" draw:text-style-name="P15" draw:layer="layout" svg:width="0.299cm" svg:height="0.352cm" svg:x="3.415cm" svg:y="19.449cm">
          <draw:text-box>
            <text:p text:style-name="P1"><text:span text:style-name="T15"><text:s/></text:span></text:p>
          </draw:text-box>
        </draw:frame>
        <draw:frame draw:style-name="gr15" draw:text-style-name="P15" draw:layer="layout" svg:width="4.38cm" svg:height="0.332cm" svg:x="3.565cm" svg:y="19.46cm">
          <draw:text-box>
            <text:p text:style-name="P1"><text:span text:style-name="T16"><text:s/></text:span><text:span text:style-name="T16">M. Hilbert, P. López, </text:span><text:span text:style-name="T20">op.cit.</text:span><text:span text:style-name="T16">, s. 64. </text:span></text:p>
          </draw:text-box>
        </draw:frame>
        <draw:frame draw:style-name="gr14" draw:text-style-name="P14" draw:layer="layout" svg:width="0.222cm" svg:height="0.204cm" svg:x="3.241cm" svg:y="19.869cm">
          <draw:text-box>
            <text:p text:style-name="P1"><text:span text:style-name="T14">58</text:span></text:p>
          </draw:text-box>
        </draw:frame>
        <draw:frame draw:style-name="gr15" draw:text-style-name="P15" draw:layer="layout" svg:width="0.299cm" svg:height="0.352cm" svg:x="3.415cm" svg:y="19.851cm">
          <draw:text-box>
            <text:p text:style-name="P1"><text:span text:style-name="T15"><text:s/></text:span></text:p>
          </draw:text-box>
        </draw:frame>
        <draw:frame draw:style-name="gr15" draw:text-style-name="P15" draw:layer="layout" svg:width="11.656cm" svg:height="0.332cm" svg:x="3.565cm" svg:y="19.863cm">
          <draw:text-box>
            <text:p text:style-name="P1"><text:span text:style-name="T16"><text:s text:c="2"/></text:span><text:span text:style-name="T16">Wśród <text:s/>polskich <text:s/>badaczy <text:s/>wieloaspektowej <text:s/>analizy <text:s/>zjawiska <text:s/>złożoności <text:s/>w <text:s/>odniesieniu <text:s/>do </text:span></text:p>
          </draw:text-box>
        </draw:frame>
        <draw:frame draw:style-name="gr15" draw:text-style-name="P15" draw:layer="layout" svg:width="11.932cm" svg:height="0.332cm" svg:x="2.741cm" svg:y="20.215cm">
          <draw:text-box>
            <text:p text:style-name="P1"><text:span text:style-name="T16">systemów społecznych podjął się Czesław Mesjasz. Prezentuje on pogląd, iż nie ma powszechnie </text:span></text:p>
          </draw:text-box>
        </draw:frame>
        <draw:frame draw:style-name="gr15" draw:text-style-name="P15" draw:layer="layout" svg:width="12.77cm" svg:height="0.332cm" svg:x="2.741cm" svg:y="20.568cm">
          <draw:text-box>
            <text:p text:style-name="P1"><text:span text:style-name="T16">akceptowanej <text:s/>deﬁ nicji <text:s/>złożoności, <text:s/>a <text:s/>wypracowanie <text:s/>takiej <text:s/>deﬁ nicji <text:s/>nie <text:s/>wydaje <text:s/>się <text:s/>ani <text:s/>potrzebne, </text:span></text:p>
          </draw:text-box>
        </draw:frame>
        <draw:frame draw:style-name="gr15" draw:text-style-name="P15" draw:layer="layout" svg:width="12.584cm" svg:height="0.332cm" svg:x="2.741cm" svg:y="20.921cm">
          <draw:text-box>
            <text:p text:style-name="P1"><text:span text:style-name="T16">ani <text:s/>osiągalne <text:s/>Por. <text:s/>Cz. <text:s/>Mesjasz, </text:span><text:span text:style-name="T20"><text:s/>Complexity <text:s/>of <text:s/>social <text:s/>systems</text:span><text:span text:style-name="T16">, <text:s/>„Acta <text:s/>Physica <text:s/>Polonica” A <text:s/>2010,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2.846cm" svg:height="0.332cm" svg:x="2.741cm" svg:y="21.274cm">
          <draw:text-box>
            <text:p text:style-name="P1"><text:span text:style-name="T16">vol. <text:s/>117, <text:s/>s. <text:s/>707. <text:s/>Per <text:s/>Bak <text:s/>stwierdza, <text:s/>że <text:s/>było <text:s/>wiele <text:s/>prób <text:s/>zdeﬁ niowania <text:s/>złożoności, <text:s/>ale <text:s/>skończyły </text:span></text:p>
          </draw:text-box>
        </draw:frame>
      </draw:page>
      <draw:page draw:name="page17" draw:style-name="dp1" draw:master-page-name="master-page36">
        <draw:frame draw:style-name="gr4" draw:text-style-name="P5" draw:layer="layout" svg:width="7.961cm" svg:height="0.374cm" svg:x="8.616cm" svg:y="1.646cm">
          <draw:text-box>
            <text:p text:style-name="P1"><text:span text:style-name="T6">1.1. O niektórych aspektach poznania naukowego</text:span></text:p>
          </draw:text-box>
        </draw:frame>
        <draw:frame draw:style-name="gr4" draw:text-style-name="P5" draw:layer="layout" svg:width="0.408cm" svg:height="0.374cm" svg:x="14.423cm" svg:y="22.476cm">
          <draw:text-box>
            <text:p text:style-name="P1"><text:span text:style-name="T6">17</text:span></text:p>
          </draw:text-box>
        </draw:frame>
        <draw:frame draw:style-name="gr12" draw:text-style-name="P12" draw:layer="layout" svg:width="11.796cm" svg:height="0.412cm" svg:x="3.241cm" svg:y="2.868cm">
          <draw:text-box>
            <text:p text:style-name="P1"><text:span text:style-name="T12">Respektując takie stanowisko, za uzasadnioną można uznać analizę złożoności </text:span></text:p>
          </draw:text-box>
        </draw:frame>
        <draw:frame draw:style-name="gr12" draw:text-style-name="P12" draw:layer="layout" svg:width="12.186cm" svg:height="0.412cm" svg:x="2.741cm" svg:y="3.309cm">
          <draw:text-box>
            <text:p text:style-name="P1"><text:span text:style-name="T12">epistemologicznej. W jej ramach wyróżnia się złożoność podstawową. Wychodzi </text:span></text:p>
          </draw:text-box>
        </draw:frame>
        <draw:frame draw:style-name="gr12" draw:text-style-name="P12" draw:layer="layout" svg:width="11.746cm" svg:height="0.412cm" svg:x="2.741cm" svg:y="3.75cm">
          <draw:text-box>
            <text:p text:style-name="P1"><text:span text:style-name="T12">ona z pojmowania informacji jako </text:span><text:span text:style-name="T17">różnicy, która powoduje powstanie różni-</text:span></text:p>
          </draw:text-box>
        </draw:frame>
        <draw:frame draw:style-name="gr12" draw:text-style-name="P12" draw:layer="layout" svg:width="12.096cm" svg:height="0.412cm" svg:x="2.741cm" svg:y="4.191cm">
          <draw:text-box>
            <text:p text:style-name="P1"><text:span text:style-name="T17">cy</text:span><text:span text:style-name="T12">. Obserwator posiada ograniczone możliwości gromadzenia informacji o sobie </text:span></text:p>
          </draw:text-box>
        </draw:frame>
        <draw:frame draw:style-name="gr12" draw:text-style-name="P12" draw:layer="layout" svg:width="12.296cm" svg:height="0.412cm" svg:x="2.741cm" svg:y="4.632cm">
          <draw:text-box>
            <text:p text:style-name="P1"><text:span text:style-name="T12">i otoczeniu. Zawsze istnieje czynnik subiektywny zależny od historii i możliwości </text:span></text:p>
          </draw:text-box>
        </draw:frame>
        <draw:frame draw:style-name="gr12" draw:text-style-name="P12" draw:layer="layout" svg:width="1.814cm" svg:height="0.412cm" svg:x="2.741cm" svg:y="5.072cm">
          <draw:text-box>
            <text:p text:style-name="P1"><text:span text:style-name="T12">obserwatora</text:span></text:p>
          </draw:text-box>
        </draw:frame>
        <draw:frame draw:style-name="gr13" draw:text-style-name="P13" draw:layer="layout" svg:width="0.222cm" svg:height="0.239cm" svg:x="4.531cm" svg:y="5.089cm">
          <draw:text-box>
            <text:p text:style-name="P1"><text:span text:style-name="T13">59</text:span></text:p>
          </draw:text-box>
        </draw:frame>
        <draw:frame draw:style-name="gr12" draw:text-style-name="P12" draw:layer="layout" svg:width="10.319cm" svg:height="0.412cm" svg:x="4.743cm" svg:y="5.073cm">
          <draw:text-box>
            <text:p text:style-name="P1"><text:span text:style-name="T12">. Ten subiektywny czynnik wpływa również na złożoność semiotycz-</text:span></text:p>
          </draw:text-box>
        </draw:frame>
        <draw:frame draw:style-name="gr12" draw:text-style-name="P12" draw:layer="layout" svg:width="12.245cm" svg:height="0.412cm" svg:x="2.741cm" svg:y="5.513cm">
          <draw:text-box>
            <text:p text:style-name="P1"><text:span text:style-name="T12">ną. Bierze się ona z tego, iż obserwator może każdej informacji przyporządkować </text:span></text:p>
          </draw:text-box>
        </draw:frame>
        <draw:frame draw:style-name="gr12" draw:text-style-name="P12" draw:layer="layout" svg:width="12.554cm" svg:height="0.412cm" svg:x="2.741cm" svg:y="5.954cm">
          <draw:text-box>
            <text:p text:style-name="P1"><text:span text:style-name="T12">nieskończoną <text:s/>liczbę <text:s/>znaczeń. <text:s/>Nadawanie <text:s/>znaczenia <text:s/>ma <text:s/>charakter <text:s/>subiektywny, </text:span></text:p>
          </draw:text-box>
        </draw:frame>
        <draw:frame draw:style-name="gr12" draw:text-style-name="P12" draw:layer="layout" svg:width="6.843cm" svg:height="0.412cm" svg:x="2.741cm" svg:y="6.395cm">
          <draw:text-box>
            <text:p text:style-name="P1"><text:span text:style-name="T12">gdyż zależy od historii i struktury poznawczej</text:span></text:p>
          </draw:text-box>
        </draw:frame>
        <draw:frame draw:style-name="gr13" draw:text-style-name="P13" draw:layer="layout" svg:width="0.222cm" svg:height="0.239cm" svg:x="9.626cm" svg:y="6.412cm">
          <draw:text-box>
            <text:p text:style-name="P1"><text:span text:style-name="T13">60</text:span></text:p>
          </draw:text-box>
        </draw:frame>
        <draw:frame draw:style-name="gr12" draw:text-style-name="P12" draw:layer="layout" svg:width="4.875cm" svg:height="0.412cm" svg:x="9.839cm" svg:y="6.395cm">
          <draw:text-box>
            <text:p text:style-name="P1"><text:span text:style-name="T12">. Złożoność semiotyczna jest po-</text:span></text:p>
          </draw:text-box>
        </draw:frame>
        <draw:frame draw:style-name="gr12" draw:text-style-name="P12" draw:layer="layout" svg:width="12.228cm" svg:height="0.412cm" svg:x="2.741cm" svg:y="6.836cm">
          <draw:text-box>
            <text:p text:style-name="P1"><text:span text:style-name="T12">chodną złożoności semantycznej. Komunikowanie międzyludzkie zależy bowiem </text:span></text:p>
          </draw:text-box>
        </draw:frame>
        <draw:frame draw:style-name="gr12" draw:text-style-name="P12" draw:layer="layout" svg:width="12.27cm" svg:height="0.412cm" svg:x="2.741cm" svg:y="7.277cm">
          <draw:text-box>
            <text:p text:style-name="P1"><text:span text:style-name="T12">od kultury i języka, które są wieloznaczne i subiektywne. Dotyczy ona nadawania </text:span></text:p>
          </draw:text-box>
        </draw:frame>
        <draw:frame draw:style-name="gr12" draw:text-style-name="P12" draw:layer="layout" svg:width="5.217cm" svg:height="0.412cm" svg:x="2.741cm" svg:y="7.718cm">
          <draw:text-box>
            <text:p text:style-name="P1"><text:span text:style-name="T12">znaczenia wyrażeniom językowym</text:span></text:p>
          </draw:text-box>
        </draw:frame>
        <draw:frame draw:style-name="gr13" draw:text-style-name="P13" draw:layer="layout" svg:width="0.222cm" svg:height="0.239cm" svg:x="7.894cm" svg:y="7.735cm">
          <draw:text-box>
            <text:p text:style-name="P1"><text:span text:style-name="T13">61</text:span></text:p>
          </draw:text-box>
        </draw:frame>
        <draw:frame draw:style-name="gr12" draw:text-style-name="P12" draw:layer="layout" svg:width="6.716cm" svg:height="0.412cm" svg:x="8.107cm" svg:y="7.718cm">
          <draw:text-box>
            <text:p text:style-name="P1"><text:span text:style-name="T12">. Złożoność semantyczna odnosi się do będą-</text:span></text:p>
          </draw:text-box>
        </draw:frame>
        <draw:frame draw:style-name="gr12" draw:text-style-name="P12" draw:layer="layout" svg:width="10.903cm" svg:height="0.412cm" svg:x="2.741cm" svg:y="8.159cm">
          <draw:text-box>
            <text:p text:style-name="P1"><text:span text:style-name="T12">cego przedmiotem analiz w dalszej części rozważań pojęcia „zarażanie”. </text:span></text:p>
          </draw:text-box>
        </draw:frame>
        <draw:frame draw:style-name="gr12" draw:text-style-name="P12" draw:layer="layout" svg:width="11.263cm" svg:height="0.412cm" svg:x="3.241cm" svg:y="8.6cm">
          <draw:text-box>
            <text:p text:style-name="P1"><text:span text:style-name="T12">Ze złożonością epistemologiczną pozostaje w związku złożoność samorefe-</text:span></text:p>
          </draw:text-box>
        </draw:frame>
        <draw:frame draw:style-name="gr12" draw:text-style-name="P12" draw:layer="layout" svg:width="12.075cm" svg:height="0.412cm" svg:x="2.741cm" svg:y="9.041cm">
          <draw:text-box>
            <text:p text:style-name="P1"><text:span text:style-name="T12">rencyjna, a w szczególności będącą jej podtypem – złożoność relacyjna. Wynika </text:span></text:p>
          </draw:text-box>
        </draw:frame>
        <draw:frame draw:style-name="gr12" draw:text-style-name="P12" draw:layer="layout" svg:width="11.843cm" svg:height="0.412cm" svg:x="2.741cm" svg:y="9.482cm">
          <draw:text-box>
            <text:p text:style-name="P1"><text:span text:style-name="T12">ona z faktu, że obserwator zawsze oddziałuje z obserwowanym systemem. Tak </text:span></text:p>
          </draw:text-box>
        </draw:frame>
        <draw:frame draw:style-name="gr12" draw:text-style-name="P12" draw:layer="layout" svg:width="11.919cm" svg:height="0.412cm" svg:x="2.741cm" svg:y="9.923cm">
          <draw:text-box>
            <text:p text:style-name="P1"><text:span text:style-name="T12">więc interakcje między obserwatorem i systemem oraz między poszczególnymi </text:span></text:p>
          </draw:text-box>
        </draw:frame>
        <draw:frame draw:style-name="gr12" draw:text-style-name="P12" draw:layer="layout" svg:width="11.944cm" svg:height="0.412cm" svg:x="2.741cm" svg:y="10.364cm">
          <draw:text-box>
            <text:p text:style-name="P1"><text:span text:style-name="T12">obserwatorami nigdy nie są obojętne i są podatne na zniekształcenia. W ramach </text:span></text:p>
          </draw:text-box>
        </draw:frame>
        <draw:frame draw:style-name="gr12" draw:text-style-name="P12" draw:layer="layout" svg:width="12.067cm" svg:height="0.412cm" svg:x="2.741cm" svg:y="10.805cm">
          <draw:text-box>
            <text:p text:style-name="P1"><text:span text:style-name="T12">złożoności samoreferencyjnej wyróżnia się również złożoność logiczną. Wynika </text:span></text:p>
          </draw:text-box>
        </draw:frame>
        <draw:frame draw:style-name="gr12" draw:text-style-name="P12" draw:layer="layout" svg:width="12.338cm" svg:height="0.412cm" svg:x="2.741cm" svg:y="11.246cm">
          <draw:text-box>
            <text:p text:style-name="P1"><text:span text:style-name="T12">ona z dwóch przesłanek. Po pierwsze, jeśli system jest zwarty aksjomatycznie, nie-</text:span></text:p>
          </draw:text-box>
        </draw:frame>
        <draw:frame draw:style-name="gr12" draw:text-style-name="P12" draw:layer="layout" svg:width="12.092cm" svg:height="0.412cm" svg:x="2.741cm" svg:y="11.687cm">
          <draw:text-box>
            <text:p text:style-name="P1"><text:span text:style-name="T12">możliwe jest wykazanie prawdziwości wszystkich twierdzeń, które mogłyby być </text:span></text:p>
          </draw:text-box>
        </draw:frame>
        <draw:frame draw:style-name="gr12" draw:text-style-name="P12" draw:layer="layout" svg:width="3.973cm" svg:height="0.412cm" svg:x="2.741cm" svg:y="12.128cm">
          <draw:text-box>
            <text:p text:style-name="P1"><text:span text:style-name="T12">zbudowane w jego ramach</text:span></text:p>
          </draw:text-box>
        </draw:frame>
        <draw:frame draw:style-name="gr13" draw:text-style-name="P13" draw:layer="layout" svg:width="0.222cm" svg:height="0.239cm" svg:x="6.692cm" svg:y="12.144cm">
          <draw:text-box>
            <text:p text:style-name="P1"><text:span text:style-name="T13">62</text:span></text:p>
          </draw:text-box>
        </draw:frame>
        <draw:frame draw:style-name="gr12" draw:text-style-name="P12" draw:layer="layout" svg:width="7.961cm" svg:height="0.412cm" svg:x="6.903cm" svg:y="12.128cm">
          <draw:text-box>
            <text:p text:style-name="P1"><text:span text:style-name="T12">. Niektóre z nich mogą pozostać nierozstrzygalne, na </text:span></text:p>
          </draw:text-box>
        </draw:frame>
        <draw:frame draw:style-name="gr12" draw:text-style-name="P12" draw:layer="layout" svg:width="12.126cm" svg:height="0.412cm" svg:x="2.741cm" svg:y="12.569cm">
          <draw:text-box>
            <text:p text:style-name="P1"><text:span text:style-name="T12">przykład zachodzi nieoczywista prawda lub nieoczywisty fałsz. Po drugie, wystę-</text:span></text:p>
          </draw:text-box>
        </draw:frame>
        <draw:frame draw:style-name="gr12" draw:text-style-name="P12" draw:layer="layout" svg:width="12.558cm" svg:height="0.412cm" svg:x="2.741cm" svg:y="13.01cm">
          <draw:text-box>
            <text:p text:style-name="P1"><text:span text:style-name="T12">puje subiektywność obserwacji wynikająca z uwikłania w proces myślowy. Dlatego </text:span></text:p>
          </draw:text-box>
        </draw:frame>
        <draw:frame draw:style-name="gr12" draw:text-style-name="P12" draw:layer="layout" svg:width="11.11cm" svg:height="0.412cm" svg:x="2.741cm" svg:y="13.451cm">
          <draw:text-box>
            <text:p text:style-name="P1"><text:span text:style-name="T12">nierozstrzygalność dotyczy zarówno obserwatora, jak i procesu obserwacji</text:span></text:p>
          </draw:text-box>
        </draw:frame>
        <draw:frame draw:style-name="gr13" draw:text-style-name="P13" draw:layer="layout" svg:width="0.222cm" svg:height="0.239cm" svg:x="13.562cm" svg:y="13.467cm">
          <draw:text-box>
            <text:p text:style-name="P1"><text:span text:style-name="T13">63</text:span></text:p>
          </draw:text-box>
        </draw:frame>
        <draw:line draw:style-name="gr9" draw:text-style-name="P9" draw:layer="layout" svg:x1="2.74cm" svg:y1="14.135cm" svg:x2="6.24cm" svg:y2="14.135cm">
          <text:p/>
        </draw:line>
        <draw:frame draw:style-name="gr12" draw:text-style-name="P12" draw:layer="layout" svg:width="0.369cm" svg:height="0.412cm" svg:x="13.772cm" svg:y="13.451cm">
          <draw:text-box>
            <text:p text:style-name="P1"><text:span text:style-name="T12">. </text:span></text:p>
          </draw:text-box>
        </draw:frame>
        <draw:frame draw:style-name="gr15" draw:text-style-name="P15" draw:layer="layout" svg:width="12.308cm" svg:height="0.332cm" svg:x="2.741cm" svg:y="14.321cm">
          <draw:text-box>
            <text:p text:style-name="P1"><text:span text:style-name="T16">się <text:s/>one <text:s/>bez <text:s/>sukcesu. <text:s/>Myślowo <text:s/>przyrównuje <text:s/>on <text:s/>złożoność <text:s/>do <text:s/>zmienności. <text:s/>W <text:s/>sygnalizowanym </text:span></text:p>
          </draw:text-box>
        </draw:frame>
        <draw:frame draw:style-name="gr15" draw:text-style-name="P15" draw:layer="layout" svg:width="12.465cm" svg:height="0.332cm" svg:x="2.741cm" svg:y="14.674cm">
          <draw:text-box>
            <text:p text:style-name="P1"><text:span text:style-name="T16">kontekście <text:s/>warto <text:s/>zwrócić <text:s/>również <text:s/>uwagę <text:s/>na <text:s/>źródłosłów <text:s/>pojęcia </text:span><text:span text:style-name="T20"><text:s/>complexity</text:span><text:span text:style-name="T16">. <text:s/>W <text:s/>języku <text:s/>polskim </text:span></text:p>
          </draw:text-box>
        </draw:frame>
        <draw:frame draw:style-name="gr15" draw:text-style-name="P15" draw:layer="layout" svg:width="12.075cm" svg:height="0.332cm" svg:x="2.741cm" svg:y="15.026cm">
          <draw:text-box>
            <text:p text:style-name="P1"><text:span text:style-name="T16">można je tłumaczyć jako „złożoność”, zgodnie z łacińskim </text:span><text:span text:style-name="T20">complicare</text:span><text:span text:style-name="T16"> (alternatywnie można użyć </text:span></text:p>
          </draw:text-box>
        </draw:frame>
        <draw:frame draw:style-name="gr15" draw:text-style-name="P15" draw:layer="layout" svg:width="12.177cm" svg:height="0.332cm" svg:x="2.741cm" svg:y="15.379cm">
          <draw:text-box>
            <text:p text:style-name="P1"><text:span text:style-name="T16">przymiotnika „skomplikowany”) lub „kompleksowość”, za łacińskim słowem </text:span><text:span text:style-name="T20">complectere</text:span><text:span text:style-name="T16"> (znowu, </text:span></text:p>
          </draw:text-box>
        </draw:frame>
        <draw:frame draw:style-name="gr15" draw:text-style-name="P15" draw:layer="layout" svg:width="12.216cm" svg:height="0.332cm" svg:x="2.741cm" svg:y="15.732cm">
          <draw:text-box>
            <text:p text:style-name="P1"><text:span text:style-name="T16">alternatywnie, można użyć przymiotnika „całościowy”). W języku angielskim </text:span><text:span text:style-name="T20">complexity</text:span><text:span text:style-name="T16"> przybiera </text:span></text:p>
          </draw:text-box>
        </draw:frame>
        <draw:frame draw:style-name="gr15" draw:text-style-name="P15" draw:layer="layout" svg:width="1.28cm" svg:height="0.332cm" svg:x="2.741cm" svg:y="16.085cm">
          <draw:text-box>
            <text:p text:style-name="P1"><text:span text:style-name="T16">znaczenie </text:span></text:p>
          </draw:text-box>
        </draw:frame>
        <draw:frame draw:style-name="gr15" draw:text-style-name="P15" draw:layer="layout" svg:width="1.073cm" svg:height="0.332cm" svg:x="4.096cm" svg:y="16.085cm">
          <draw:text-box>
            <text:p text:style-name="P1"><text:span text:style-name="T16">tożsame </text:span></text:p>
          </draw:text-box>
        </draw:frame>
        <draw:frame draw:style-name="gr15" draw:text-style-name="P15" draw:layer="layout" svg:width="1.124cm" svg:height="0.332cm" svg:x="5.252cm" svg:y="16.085cm">
          <draw:text-box>
            <text:p text:style-name="P1"><text:span text:style-name="T16">zarówno </text:span></text:p>
          </draw:text-box>
        </draw:frame>
        <draw:frame draw:style-name="gr15" draw:text-style-name="P15" draw:layer="layout" svg:width="0.299cm" svg:height="0.332cm" svg:x="6.457cm" svg:y="16.085cm">
          <draw:text-box>
            <text:p text:style-name="P1"><text:span text:style-name="T16">z </text:span></text:p>
          </draw:text-box>
        </draw:frame>
        <draw:frame draw:style-name="gr15" draw:text-style-name="P15" draw:layer="layout" svg:width="1.814cm" svg:height="0.332cm" svg:x="6.763cm" svg:y="16.085cm">
          <draw:text-box>
            <text:p text:style-name="P1"><text:span text:style-name="T16">czasownikiem </text:span></text:p>
          </draw:text-box>
        </draw:frame>
        <draw:frame draw:style-name="gr15" draw:text-style-name="P15" draw:layer="layout" svg:width="1.521cm" svg:height="0.332cm" svg:x="8.652cm" svg:y="16.085cm">
          <draw:text-box>
            <text:p text:style-name="P1"><text:span text:style-name="T20">complicare</text:span><text:span text:style-name="T16">, </text:span></text:p>
          </draw:text-box>
        </draw:frame>
        <draw:frame draw:style-name="gr15" draw:text-style-name="P15" draw:layer="layout" svg:width="0.451cm" svg:height="0.332cm" svg:x="10.238cm" svg:y="16.085cm">
          <draw:text-box>
            <text:p text:style-name="P1"><text:span text:style-name="T16">jak </text:span></text:p>
          </draw:text-box>
        </draw:frame>
        <draw:frame draw:style-name="gr15" draw:text-style-name="P15" draw:layer="layout" svg:width="0.299cm" svg:height="0.332cm" svg:x="10.777cm" svg:y="16.085cm">
          <draw:text-box>
            <text:p text:style-name="P1"><text:span text:style-name="T16">i </text:span></text:p>
          </draw:text-box>
        </draw:frame>
        <draw:frame draw:style-name="gr15" draw:text-style-name="P15" draw:layer="layout" svg:width="1.64cm" svg:height="0.332cm" svg:x="11.034cm" svg:y="16.085cm">
          <draw:text-box>
            <text:p text:style-name="P1"><text:span text:style-name="T20">complectere</text:span><text:span text:style-name="T16">. </text:span></text:p>
          </draw:text-box>
        </draw:frame>
        <draw:frame draw:style-name="gr15" draw:text-style-name="P15" draw:layer="layout" svg:width="0.616cm" svg:height="0.332cm" svg:x="12.736cm" svg:y="16.085cm">
          <draw:text-box>
            <text:p text:style-name="P1"><text:span text:style-name="T16">Stąd </text:span></text:p>
          </draw:text-box>
        </draw:frame>
        <draw:frame draw:style-name="gr15" draw:text-style-name="P15" draw:layer="layout" svg:width="1.395cm" svg:height="0.332cm" svg:x="13.442cm" svg:y="16.085cm">
          <draw:text-box>
            <text:p text:style-name="P1"><text:span text:style-name="T20">complexity</text:span><text:span text:style-name="T16"> </text:span></text:p>
          </draw:text-box>
        </draw:frame>
        <draw:frame draw:style-name="gr15" draw:text-style-name="P15" draw:layer="layout" svg:width="12.613cm" svg:height="0.332cm" svg:x="2.741cm" svg:y="16.438cm">
          <draw:text-box>
            <text:p text:style-name="P1"><text:span text:style-name="T16">może <text:s/>mieć <text:s/>zarówno <text:s/>charakter <text:s/>złożony <text:s/>(w <text:s/>sensie <text:s/>wielości <text:s/>podmiotów <text:s/>i <text:s/>interakcji <text:s/>między <text:s/>nimi), </text:span></text:p>
          </draw:text-box>
        </draw:frame>
        <draw:frame draw:style-name="gr15" draw:text-style-name="P15" draw:layer="layout" svg:width="12.558cm" svg:height="0.332cm" svg:x="2.741cm" svg:y="16.79cm">
          <draw:text-box>
            <text:p text:style-name="P1"><text:span text:style-name="T16">jak <text:s/>i <text:s/>kompleksowy, <text:s/>w <text:s/>tym <text:s/>czerpiący <text:s/>z <text:s/>innych <text:s/>obszarów <text:s/>badawczych, <text:s/>na <text:s/>przykład <text:s/>psychologii, </text:span></text:p>
          </draw:text-box>
        </draw:frame>
        <draw:frame draw:style-name="gr15" draw:text-style-name="P15" draw:layer="layout" svg:width="4.735cm" svg:height="0.332cm" svg:x="2.741cm" svg:y="17.143cm">
          <draw:text-box>
            <text:p text:style-name="P1"><text:span text:style-name="T16">socjologii, a nawet biologii czy ﬁ zyki.</text:span></text:p>
          </draw:text-box>
        </draw:frame>
        <draw:frame draw:style-name="gr14" draw:text-style-name="P14" draw:layer="layout" svg:width="0.222cm" svg:height="0.204cm" svg:x="3.241cm" svg:y="17.553cm">
          <draw:text-box>
            <text:p text:style-name="P1"><text:span text:style-name="T14">59</text:span></text:p>
          </draw:text-box>
        </draw:frame>
        <draw:frame draw:style-name="gr15" draw:text-style-name="P15" draw:layer="layout" svg:width="0.299cm" svg:height="0.352cm" svg:x="3.415cm" svg:y="17.535cm">
          <draw:text-box>
            <text:p text:style-name="P1"><text:span text:style-name="T15"><text:s/></text:span></text:p>
          </draw:text-box>
        </draw:frame>
        <draw:frame draw:style-name="gr15" draw:text-style-name="P15" draw:layer="layout" svg:width="11.262cm" svg:height="0.332cm" svg:x="3.565cm" svg:y="17.546cm">
          <draw:text-box>
            <text:p text:style-name="P1"><text:span text:style-name="T16"><text:s/></text:span><text:span text:style-name="T16">Ta złożoność ma implikacje dla zarządzania. Nie istnieje bowiem otoczenie konkurencyjne </text:span></text:p>
          </draw:text-box>
        </draw:frame>
        <draw:frame draw:style-name="gr15" draw:text-style-name="P15" draw:layer="layout" svg:width="1.513cm" svg:height="0.332cm" svg:x="2.741cm" svg:y="17.899cm">
          <draw:text-box>
            <text:p text:style-name="P1"><text:span text:style-name="T16">zawierające </text:span></text:p>
          </draw:text-box>
        </draw:frame>
        <draw:frame draw:style-name="gr15" draw:text-style-name="P15" draw:layer="layout" svg:width="1.496cm" svg:height="0.332cm" svg:x="4.386cm" svg:y="17.899cm">
          <draw:text-box>
            <text:p text:style-name="P1"><text:span text:style-name="T16">obiektywną </text:span></text:p>
          </draw:text-box>
        </draw:frame>
        <draw:frame draw:style-name="gr15" draw:text-style-name="P15" draw:layer="layout" svg:width="1.471cm" svg:height="0.332cm" svg:x="6.016cm" svg:y="17.899cm">
          <draw:text-box>
            <text:p text:style-name="P1"><text:span text:style-name="T16">informację. </text:span></text:p>
          </draw:text-box>
        </draw:frame>
        <draw:frame draw:style-name="gr15" draw:text-style-name="P15" draw:layer="layout" svg:width="0.362cm" svg:height="0.332cm" svg:x="7.614cm" svg:y="17.899cm">
          <draw:text-box>
            <text:p text:style-name="P1"><text:span text:style-name="T16">W </text:span></text:p>
          </draw:text-box>
        </draw:frame>
        <draw:frame draw:style-name="gr15" draw:text-style-name="P15" draw:layer="layout" svg:width="1.534cm" svg:height="0.332cm" svg:x="8.123cm" svg:y="17.899cm">
          <draw:text-box>
            <text:p text:style-name="P1"><text:span text:style-name="T16">zarządzaniu </text:span></text:p>
          </draw:text-box>
        </draw:frame>
        <draw:frame draw:style-name="gr15" draw:text-style-name="P15" draw:layer="layout" svg:width="0.959cm" svg:height="0.332cm" svg:x="9.785cm" svg:y="17.899cm">
          <draw:text-box>
            <text:p text:style-name="P1"><text:span text:style-name="T16">istnieje </text:span></text:p>
          </draw:text-box>
        </draw:frame>
        <draw:frame draw:style-name="gr15" draw:text-style-name="P15" draw:layer="layout" svg:width="0.734cm" svg:height="0.332cm" svg:x="10.881cm" svg:y="17.899cm">
          <draw:text-box>
            <text:p text:style-name="P1"><text:span text:style-name="T16">wiele </text:span></text:p>
          </draw:text-box>
        </draw:frame>
        <draw:frame draw:style-name="gr15" draw:text-style-name="P15" draw:layer="layout" svg:width="1.92cm" svg:height="0.332cm" svg:x="11.761cm" svg:y="17.899cm">
          <draw:text-box>
            <text:p text:style-name="P1"><text:span text:style-name="T16">subiektywnych </text:span></text:p>
          </draw:text-box>
        </draw:frame>
        <draw:frame draw:style-name="gr15" draw:text-style-name="P15" draw:layer="layout" svg:width="1.026cm" svg:height="0.332cm" svg:x="13.807cm" svg:y="17.899cm">
          <draw:text-box>
            <text:p text:style-name="P1"><text:span text:style-name="T16">otoczeń </text:span></text:p>
          </draw:text-box>
        </draw:frame>
        <draw:frame draw:style-name="gr15" draw:text-style-name="P15" draw:layer="layout" svg:width="2.271cm" svg:height="0.332cm" svg:x="2.741cm" svg:y="18.251cm">
          <draw:text-box>
            <text:p text:style-name="P1"><text:span text:style-name="T16">konkurencyjnych. </text:span></text:p>
          </draw:text-box>
        </draw:frame>
        <draw:frame draw:style-name="gr14" draw:text-style-name="P14" draw:layer="layout" svg:width="0.222cm" svg:height="0.204cm" svg:x="3.241cm" svg:y="18.661cm">
          <draw:text-box>
            <text:p text:style-name="P1"><text:span text:style-name="T14">60</text:span></text:p>
          </draw:text-box>
        </draw:frame>
        <draw:frame draw:style-name="gr15" draw:text-style-name="P15" draw:layer="layout" svg:width="0.299cm" svg:height="0.352cm" svg:x="3.415cm" svg:y="18.643cm">
          <draw:text-box>
            <text:p text:style-name="P1"><text:span text:style-name="T15"><text:s/></text:span></text:p>
          </draw:text-box>
        </draw:frame>
        <draw:frame draw:style-name="gr15" draw:text-style-name="P15" draw:layer="layout" svg:width="11.207cm" svg:height="0.332cm" svg:x="3.565cm" svg:y="18.654cm">
          <draw:text-box>
            <text:p text:style-name="P1"><text:span text:style-name="T16"><text:s text:c="2"/></text:span><text:span text:style-name="T16">Złożoność <text:s/>semiotyczna <text:s/>powoduje, <text:s/>że <text:s/>systemy <text:s/>społeczne <text:s/>i <text:s/>ich <text:s/>zachowania <text:s/>są <text:s/>trudne </text:span></text:p>
          </draw:text-box>
        </draw:frame>
        <draw:frame draw:style-name="gr15" draw:text-style-name="P15" draw:layer="layout" svg:width="12.059cm" svg:height="0.332cm" svg:x="2.741cm" svg:y="19.007cm">
          <draw:text-box>
            <text:p text:style-name="P1"><text:span text:style-name="T16">w zrozumieniu. Trudno jest na przykład odróżnić „rzeczywiste” zagrożenia ze strony konkurencji, </text:span></text:p>
          </draw:text-box>
        </draw:frame>
        <draw:frame draw:style-name="gr15" draw:text-style-name="P15" draw:layer="layout" svg:width="5.264cm" svg:height="0.332cm" svg:x="2.741cm" svg:y="19.36cm">
          <draw:text-box>
            <text:p text:style-name="P1"><text:span text:style-name="T16">czy też „rzeczywiste” sukcesy organizacji. </text:span></text:p>
          </draw:text-box>
        </draw:frame>
        <draw:frame draw:style-name="gr14" draw:text-style-name="P14" draw:layer="layout" svg:width="0.222cm" svg:height="0.204cm" svg:x="3.241cm" svg:y="19.769cm">
          <draw:text-box>
            <text:p text:style-name="P1"><text:span text:style-name="T14">61</text:span></text:p>
          </draw:text-box>
        </draw:frame>
        <draw:frame draw:style-name="gr15" draw:text-style-name="P15" draw:layer="layout" svg:width="0.299cm" svg:height="0.352cm" svg:x="3.415cm" svg:y="19.751cm">
          <draw:text-box>
            <text:p text:style-name="P1"><text:span text:style-name="T15"><text:s/></text:span></text:p>
          </draw:text-box>
        </draw:frame>
        <draw:frame draw:style-name="gr15" draw:text-style-name="P15" draw:layer="layout" svg:width="11.355cm" svg:height="0.332cm" svg:x="3.565cm" svg:y="19.763cm">
          <draw:text-box>
            <text:p text:style-name="P1"><text:span text:style-name="T16"><text:s/></text:span><text:span text:style-name="T16">Cz. Mesjasz, </text:span><text:span text:style-name="T20">Complexity…</text:span><text:span text:style-name="T16">, s. 709; Cz. Mesjasz, </text:span><text:span text:style-name="T20">Organizacja jako system złożony</text:span><text:span text:style-name="T16">, „Zeszyty </text:span></text:p>
          </draw:text-box>
        </draw:frame>
        <draw:frame draw:style-name="gr15" draw:text-style-name="P15" draw:layer="layout" svg:width="8.845cm" svg:height="0.332cm" svg:x="2.741cm" svg:y="20.115cm">
          <draw:text-box>
            <text:p text:style-name="P1"><text:span text:style-name="T16">Naukowe Akademii Ekonomicznej w Krakowie” 2004, nr 652, s. 54–55.</text:span></text:p>
          </draw:text-box>
        </draw:frame>
        <draw:frame draw:style-name="gr14" draw:text-style-name="P14" draw:layer="layout" svg:width="0.222cm" svg:height="0.204cm" svg:x="3.241cm" svg:y="20.525cm">
          <draw:text-box>
            <text:p text:style-name="P1"><text:span text:style-name="T14">62</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11.474cm" svg:height="0.332cm" svg:x="3.565cm" svg:y="20.518cm">
          <draw:text-box>
            <text:p text:style-name="P1"><text:span text:style-name="T16"><text:s/></text:span><text:span text:style-name="T16">Dzieje się tak zgodnie z twierdzeniem Gödla o niekompletności systemów aksjomatycznych, </text:span></text:p>
          </draw:text-box>
        </draw:frame>
        <draw:frame draw:style-name="gr15" draw:text-style-name="P15" draw:layer="layout" svg:width="9.078cm" svg:height="0.332cm" svg:x="2.741cm" svg:y="20.871cm">
          <draw:text-box>
            <text:p text:style-name="P1"><text:span text:style-name="T16">które przez analogię można rozciągnąć na dowolne systemy symboliczne. </text:span></text:p>
          </draw:text-box>
        </draw:frame>
        <draw:frame draw:style-name="gr14" draw:text-style-name="P14" draw:layer="layout" svg:width="0.222cm" svg:height="0.204cm" svg:x="3.241cm" svg:y="21.281cm">
          <draw:text-box>
            <text:p text:style-name="P1"><text:span text:style-name="T14">63</text:span></text:p>
          </draw:text-box>
        </draw:frame>
        <draw:frame draw:style-name="gr15" draw:text-style-name="P15" draw:layer="layout" svg:width="0.299cm" svg:height="0.352cm" svg:x="3.415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426cm" svg:height="0.332cm" svg:x="3.565cm" svg:y="21.274cm">
          <draw:text-box>
            <text:p text:style-name="P1"><text:span text:style-name="T16"><text:s/></text:span><text:span text:style-name="T16">Cz. Mesjasz, </text:span><text:span text:style-name="T20">Complexity</text:span><text:span text:style-name="T16">…, s. 708. </text:span></text:p>
          </draw:text-box>
        </draw:frame>
      </draw:page>
      <draw:page draw:name="page18" draw:style-name="dp1" draw:master-page-name="master-page36">
        <draw:frame draw:style-name="gr4" draw:text-style-name="P5" draw:layer="layout" svg:width="0.408cm" svg:height="0.374cm" svg:x="2.741cm" svg:y="22.476cm">
          <draw:text-box>
            <text:p text:style-name="P1"><text:span text:style-name="T6">18</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534cm" svg:height="0.412cm" svg:x="3.241cm" svg:y="2.868cm">
          <draw:text-box>
            <text:p text:style-name="P1"><text:span text:style-name="T12">Kolejny typ złożoności dotyczy nieliniowej dynamiki. Oznacza ona nadwraż-</text:span></text:p>
          </draw:text-box>
        </draw:frame>
        <draw:frame draw:style-name="gr12" draw:text-style-name="P12" draw:layer="layout" svg:width="11.999cm" svg:height="0.412cm" svg:x="2.741cm" svg:y="3.309cm">
          <draw:text-box>
            <text:p text:style-name="P1"><text:span text:style-name="T12">liwość na warunki początkowe lub ewolucję charakteryzującą się wieloma bifur-</text:span></text:p>
          </draw:text-box>
        </draw:frame>
        <draw:frame draw:style-name="gr12" draw:text-style-name="P12" draw:layer="layout" svg:width="11.754cm" svg:height="0.412cm" svg:x="2.741cm" svg:y="3.75cm">
          <draw:text-box>
            <text:p text:style-name="P1"><text:span text:style-name="T12">kacjami. W konsekwencji dynamika nieliniowa powoduje, iż przebieg zjawisk </text:span></text:p>
          </draw:text-box>
        </draw:frame>
        <draw:frame draw:style-name="gr12" draw:text-style-name="P12" draw:layer="layout" svg:width="12.059cm" svg:height="0.412cm" svg:x="2.741cm" svg:y="4.19cm">
          <draw:text-box>
            <text:p text:style-name="P1"><text:span text:style-name="T12">staje się nieprzewidywalny. Jest tak dlatego, że może konstytuować się wiele tra-</text:span></text:p>
          </draw:text-box>
        </draw:frame>
        <draw:frame draw:style-name="gr12" draw:text-style-name="P12" draw:layer="layout" svg:width="5.645cm" svg:height="0.412cm" svg:x="2.741cm" svg:y="4.631cm">
          <draw:text-box>
            <text:p text:style-name="P1"><text:span text:style-name="T12">jektorii i wyłonić się wiele atraktorów</text:span></text:p>
          </draw:text-box>
        </draw:frame>
        <draw:frame draw:style-name="gr13" draw:text-style-name="P13" draw:layer="layout" svg:width="0.222cm" svg:height="0.239cm" svg:x="8.526cm" svg:y="4.648cm">
          <draw:text-box>
            <text:p text:style-name="P1"><text:span text:style-name="T13">64</text:span></text:p>
          </draw:text-box>
        </draw:frame>
        <draw:frame draw:style-name="gr12" draw:text-style-name="P12" draw:layer="layout" svg:width="5.874cm" svg:height="0.412cm" svg:x="8.741cm" svg:y="4.632cm">
          <draw:text-box>
            <text:p text:style-name="P1"><text:span text:style-name="T12">. Dynamika zjawisk może również cha-</text:span></text:p>
          </draw:text-box>
        </draw:frame>
        <draw:frame draw:style-name="gr12" draw:text-style-name="P12" draw:layer="layout" svg:width="12.173cm" svg:height="0.412cm" svg:x="2.741cm" svg:y="5.073cm">
          <draw:text-box>
            <text:p text:style-name="P1"><text:span text:style-name="T12">rakteryzować się tym, że niewielkie zakłócenia mogą prowadzić do zmian podob-</text:span></text:p>
          </draw:text-box>
        </draw:frame>
        <draw:frame draw:style-name="gr12" draw:text-style-name="P12" draw:layer="layout" svg:width="9.303cm" svg:height="0.412cm" svg:x="2.741cm" svg:y="5.513cm">
          <draw:text-box>
            <text:p text:style-name="P1"><text:span text:style-name="T12">nych do lawin (ang. </text:span><text:span text:style-name="T22">avalanches</text:span><text:span text:style-name="T12">) o najróżniejszych rozmiarach</text:span></text:p>
          </draw:text-box>
        </draw:frame>
        <draw:frame draw:style-name="gr13" draw:text-style-name="P13" draw:layer="layout" svg:width="0.222cm" svg:height="0.239cm" svg:x="12.211cm" svg:y="5.53cm">
          <draw:text-box>
            <text:p text:style-name="P1"><text:span text:style-name="T13">65</text:span></text:p>
          </draw:text-box>
        </draw:frame>
        <draw:frame draw:style-name="gr12" draw:text-style-name="P12" draw:layer="layout" svg:width="2.33cm" svg:height="0.412cm" svg:x="12.426cm" svg:y="5.513cm">
          <draw:text-box>
            <text:p text:style-name="P1"><text:span text:style-name="T12">. Co więcej, po </text:span></text:p>
          </draw:text-box>
        </draw:frame>
        <draw:frame draw:style-name="gr12" draw:text-style-name="P12" draw:layer="layout" svg:width="12.313cm" svg:height="0.412cm" svg:x="2.741cm" svg:y="5.954cm">
          <draw:text-box>
            <text:p text:style-name="P1"><text:span text:style-name="T12">takiej zmianie następuje powrót do stanu, z którego implikowany jest kolejny ciąg </text:span></text:p>
          </draw:text-box>
        </draw:frame>
        <draw:frame draw:style-name="gr12" draw:text-style-name="P12" draw:layer="layout" svg:width="9.002cm" svg:height="0.412cm" svg:x="2.741cm" svg:y="6.395cm">
          <draw:text-box>
            <text:p text:style-name="P1"><text:span text:style-name="T12">zdarzeń. Co należy podkreślić, takie zmiany są nieuniknione</text:span></text:p>
          </draw:text-box>
        </draw:frame>
        <draw:frame draw:style-name="gr13" draw:text-style-name="P13" draw:layer="layout" svg:width="0.222cm" svg:height="0.239cm" svg:x="11.683cm" svg:y="6.412cm">
          <draw:text-box>
            <text:p text:style-name="P1"><text:span text:style-name="T13">66</text:span></text:p>
          </draw:text-box>
        </draw:frame>
        <draw:frame draw:style-name="gr12" draw:text-style-name="P12" draw:layer="layout" svg:width="2.961cm" svg:height="0.412cm" svg:x="11.897cm" svg:y="6.395cm">
          <draw:text-box>
            <text:p text:style-name="P1"><text:span text:style-name="T12">. Reguła ta dotyczy </text:span></text:p>
          </draw:text-box>
        </draw:frame>
        <draw:frame draw:style-name="gr12" draw:text-style-name="P12" draw:layer="layout" svg:width="7.3cm" svg:height="0.412cm" svg:x="2.741cm" svg:y="6.836cm">
          <draw:text-box>
            <text:p text:style-name="P1"><text:span text:style-name="T12">również zjawisk społecznych, na przykład paniki</text:span></text:p>
          </draw:text-box>
        </draw:frame>
        <draw:frame draw:style-name="gr13" draw:text-style-name="P13" draw:layer="layout" svg:width="0.222cm" svg:height="0.239cm" svg:x="10.023cm" svg:y="6.853cm">
          <draw:text-box>
            <text:p text:style-name="P1"><text:span text:style-name="T13">67</text:span></text:p>
          </draw:text-box>
        </draw:frame>
        <draw:frame draw:style-name="gr12" draw:text-style-name="P12" draw:layer="layout" svg:width="0.369cm" svg:height="0.412cm" svg:x="10.238cm" svg:y="6.836cm">
          <draw:text-box>
            <text:p text:style-name="P1"><text:span text:style-name="T12">.</text:span></text:p>
          </draw:text-box>
        </draw:frame>
        <draw:frame draw:style-name="gr12" draw:text-style-name="P12" draw:layer="layout" svg:width="1.7cm" svg:height="0.412cm" svg:x="3.241cm" svg:y="7.277cm">
          <draw:text-box>
            <text:p text:style-name="P1"><text:span text:style-name="T12">Omawiane </text:span></text:p>
          </draw:text-box>
        </draw:frame>
        <draw:frame draw:style-name="gr12" draw:text-style-name="P12" draw:layer="layout" svg:width="1.391cm" svg:height="0.412cm" svg:x="5.06cm" svg:y="7.277cm">
          <draw:text-box>
            <text:p text:style-name="P1"><text:span text:style-name="T12">zjawiska </text:span></text:p>
          </draw:text-box>
        </draw:frame>
        <draw:frame draw:style-name="gr12" draw:text-style-name="P12" draw:layer="layout" svg:width="1.086cm" svg:height="0.412cm" svg:x="6.57cm" svg:y="7.277cm">
          <draw:text-box>
            <text:p text:style-name="P1"><text:span text:style-name="T12">można </text:span></text:p>
          </draw:text-box>
        </draw:frame>
        <draw:frame draw:style-name="gr12" draw:text-style-name="P12" draw:layer="layout" svg:width="2.512cm" svg:height="0.412cm" svg:x="7.772cm" svg:y="7.277cm">
          <draw:text-box>
            <text:p text:style-name="P1"><text:span text:style-name="T12">zakwaliﬁ kować </text:span></text:p>
          </draw:text-box>
        </draw:frame>
        <draw:frame draw:style-name="gr12" draw:text-style-name="P12" draw:layer="layout" svg:width="0.734cm" svg:height="0.412cm" svg:x="10.311cm" svg:y="7.277cm">
          <draw:text-box>
            <text:p text:style-name="P1"><text:span text:style-name="T12">jako </text:span></text:p>
          </draw:text-box>
        </draw:frame>
        <draw:frame draw:style-name="gr12" draw:text-style-name="P12" draw:layer="layout" svg:width="1.581cm" svg:height="0.412cm" svg:x="11.163cm" svg:y="7.277cm">
          <draw:text-box>
            <text:p text:style-name="P1"><text:span text:style-name="T12">złożoność </text:span></text:p>
          </draw:text-box>
        </draw:frame>
        <draw:frame draw:style-name="gr12" draw:text-style-name="P12" draw:layer="layout" svg:width="1.983cm" svg:height="0.412cm" svg:x="12.858cm" svg:y="7.277cm">
          <draw:text-box>
            <text:p text:style-name="P1"><text:span text:style-name="T12">dynamiczną. </text:span></text:p>
          </draw:text-box>
        </draw:frame>
        <draw:frame draw:style-name="gr12" draw:text-style-name="P12" draw:layer="layout" svg:width="12.27cm" svg:height="0.412cm" svg:x="2.741cm" svg:y="7.718cm">
          <draw:text-box>
            <text:p text:style-name="P1"><text:span text:style-name="T12">W innej interpretacji złożoność dynamiczna obejmuje sytuacje, w ramach których </text:span></text:p>
          </draw:text-box>
        </draw:frame>
        <draw:frame draw:style-name="gr12" draw:text-style-name="P12" draw:layer="layout" svg:width="12.224cm" svg:height="0.412cm" svg:x="2.741cm" svg:y="8.159cm">
          <draw:text-box>
            <text:p text:style-name="P1"><text:span text:style-name="T12">przyczyny i skutki są subtelne, a skutki działań w czasie nie są oczywiste. Odnosi </text:span></text:p>
          </draw:text-box>
        </draw:frame>
        <draw:frame draw:style-name="gr12" draw:text-style-name="P12" draw:layer="layout" svg:width="11.826cm" svg:height="0.412cm" svg:x="2.741cm" svg:y="8.6cm">
          <draw:text-box>
            <text:p text:style-name="P1"><text:span text:style-name="T12">się ona również do sytuacji, kiedy to samo działanie daje zasadniczo odmienne </text:span></text:p>
          </draw:text-box>
        </draw:frame>
        <draw:frame draw:style-name="gr12" draw:text-style-name="P12" draw:layer="layout" svg:width="11.923cm" svg:height="0.412cm" svg:x="2.741cm" svg:y="9.041cm">
          <draw:text-box>
            <text:p text:style-name="P1"><text:span text:style-name="T12">rezultaty w krótkim i długim okresie, kiedy ta sama akcja powoduje pewne kon-</text:span></text:p>
          </draw:text-box>
        </draw:frame>
        <draw:frame draw:style-name="gr12" draw:text-style-name="P12" draw:layer="layout" svg:width="12.266cm" svg:height="0.412cm" svg:x="2.741cm" svg:y="9.482cm">
          <draw:text-box>
            <text:p text:style-name="P1"><text:span text:style-name="T12">sekwencje lokalne i zupełnie inne konsekwencje w odległej części systemu, kiedy </text:span></text:p>
          </draw:text-box>
        </draw:frame>
        <draw:frame draw:style-name="gr12" draw:text-style-name="P12" draw:layer="layout" svg:width="7.952cm" svg:height="0.412cm" svg:x="2.741cm" svg:y="9.923cm">
          <draw:text-box>
            <text:p text:style-name="P1"><text:span text:style-name="T12">oczywiste działania mają nieoczywiste konsekwencje</text:span></text:p>
          </draw:text-box>
        </draw:frame>
        <draw:frame draw:style-name="gr13" draw:text-style-name="P13" draw:layer="layout" svg:width="0.222cm" svg:height="0.239cm" svg:x="10.681cm" svg:y="9.94cm">
          <draw:text-box>
            <text:p text:style-name="P1"><text:span text:style-name="T13">68</text:span></text:p>
          </draw:text-box>
        </draw:frame>
        <draw:frame draw:style-name="gr12" draw:text-style-name="P12" draw:layer="layout" svg:width="0.369cm" svg:height="0.412cm" svg:x="10.896cm" svg:y="9.923cm">
          <draw:text-box>
            <text:p text:style-name="P1"><text:span text:style-name="T12">. </text:span></text:p>
          </draw:text-box>
        </draw:frame>
        <draw:frame draw:style-name="gr12" draw:text-style-name="P12" draw:layer="layout" svg:width="11.572cm" svg:height="0.412cm" svg:x="3.241cm" svg:y="10.364cm">
          <draw:text-box>
            <text:p text:style-name="P1"><text:span text:style-name="T12">Złożoność <text:s/>obliczeniową <text:s/>można <text:s/>natomiast <text:s/>uznać <text:s/>za <text:s/>pochodną <text:s/>wzmianko-</text:span></text:p>
          </draw:text-box>
        </draw:frame>
        <draw:frame draw:style-name="gr12" draw:text-style-name="P12" draw:layer="layout" svg:width="12.427cm" svg:height="0.412cm" svg:x="2.741cm" svg:y="10.805cm">
          <draw:text-box>
            <text:p text:style-name="P1"><text:span text:style-name="T12">wanych <text:s/>typów <text:s/>złożoności. <text:s/>Złożoność <text:s/>obliczeniowa <text:s/>zachodzi <text:s/>wtedy, <text:s/>gdy <text:s/>staje </text:span></text:p>
          </draw:text-box>
        </draw:frame>
        <draw:frame draw:style-name="gr12" draw:text-style-name="P12" draw:layer="layout" svg:width="12.418cm" svg:height="0.412cm" svg:x="2.741cm" svg:y="11.246cm">
          <draw:text-box>
            <text:p text:style-name="P1"><text:span text:style-name="T12">się <text:s/>niemożliwe <text:s/>zrealizowanie <text:s/>obliczenia. <text:s/>Ograniczeniami <text:s/>w <text:s/>tym <text:s/>względzie <text:s/>są </text:span></text:p>
          </draw:text-box>
        </draw:frame>
        <draw:frame draw:style-name="gr12" draw:text-style-name="P12" draw:layer="layout" svg:width="5.649cm" svg:height="0.412cm" svg:x="2.741cm" svg:y="11.687cm">
          <draw:text-box>
            <text:p text:style-name="P1"><text:span text:style-name="T12">zarówno czas, jak i moc obliczeniowa</text:span></text:p>
          </draw:text-box>
        </draw:frame>
        <draw:frame draw:style-name="gr13" draw:text-style-name="P13" draw:layer="layout" svg:width="0.222cm" svg:height="0.239cm" svg:x="8.561cm" svg:y="11.703cm">
          <draw:text-box>
            <text:p text:style-name="P1"><text:span text:style-name="T13">69</text:span></text:p>
          </draw:text-box>
        </draw:frame>
        <draw:frame draw:style-name="gr12" draw:text-style-name="P12" draw:layer="layout" svg:width="5.789cm" svg:height="0.412cm" svg:x="8.776cm" svg:y="11.687cm">
          <draw:text-box>
            <text:p text:style-name="P1"><text:span text:style-name="T12">. Granice obliczalności wynikają z nie-</text:span></text:p>
          </draw:text-box>
        </draw:frame>
        <draw:frame draw:style-name="gr12" draw:text-style-name="P12" draw:layer="layout" svg:width="5.768cm" svg:height="0.412cm" svg:x="2.741cm" svg:y="12.128cm">
          <draw:text-box>
            <text:p text:style-name="P1"><text:span text:style-name="T12">rozstrzygalności oraz niedeterminizmu</text:span></text:p>
          </draw:text-box>
        </draw:frame>
        <draw:frame draw:style-name="gr13" draw:text-style-name="P13" draw:layer="layout" svg:width="0.222cm" svg:height="0.239cm" svg:x="8.527cm" svg:y="12.144cm">
          <draw:text-box>
            <text:p text:style-name="P1"><text:span text:style-name="T13">70</text:span></text:p>
          </draw:text-box>
        </draw:frame>
        <draw:frame draw:style-name="gr12" draw:text-style-name="P12" draw:layer="layout" svg:width="6.051cm" svg:height="0.412cm" svg:x="8.742cm" svg:y="12.128cm">
          <draw:text-box>
            <text:p text:style-name="P1"><text:span text:style-name="T12">. W odniesieniu do zjawisk społecznych </text:span></text:p>
          </draw:text-box>
        </draw:frame>
        <draw:frame draw:style-name="gr12" draw:text-style-name="P12" draw:layer="layout" svg:width="12.008cm" svg:height="0.412cm" svg:x="2.741cm" svg:y="12.569cm">
          <draw:text-box>
            <text:p text:style-name="P1"><text:span text:style-name="T12">może ona być związana ze zmiennością nadawania znaczeń, zmiennością zacho-</text:span></text:p>
          </draw:text-box>
        </draw:frame>
        <draw:frame draw:style-name="gr12" draw:text-style-name="P12" draw:layer="layout" svg:width="11.783cm" svg:height="0.412cm" svg:x="2.741cm" svg:y="13.01cm">
          <draw:text-box>
            <text:p text:style-name="P1"><text:span text:style-name="T12">wań, jak również sprzężeń zwrotnych zachodzących między tymi kategoriami. </text:span></text:p>
          </draw:text-box>
        </draw:frame>
        <draw:frame draw:style-name="gr12" draw:text-style-name="P12" draw:layer="layout" svg:width="11.576cm" svg:height="0.412cm" svg:x="3.241cm" svg:y="13.451cm">
          <draw:text-box>
            <text:p text:style-name="P1"><text:span text:style-name="T12">Wskazane typy złożoności mogą się przenikać (ryc. 2), co prowadzi do multi-</text:span></text:p>
          </draw:text-box>
        </draw:frame>
        <draw:frame draw:style-name="gr12" draw:text-style-name="P12" draw:layer="layout" svg:width="12.27cm" svg:height="0.412cm" svg:x="2.741cm" svg:y="13.892cm">
          <draw:text-box>
            <text:p text:style-name="P1"><text:span text:style-name="T12">plikowania złożoności. Na przykład złożoność związana z nadawaniem znaczenia </text:span></text:p>
          </draw:text-box>
        </draw:frame>
        <draw:frame draw:style-name="gr12" draw:text-style-name="P12" draw:layer="layout" svg:width="12.067cm" svg:height="0.412cm" svg:x="2.741cm" svg:y="14.333cm">
          <draw:text-box>
            <text:p text:style-name="P1"><text:span text:style-name="T12">potęguje złożoność wynikającą z istoty obserwowanych zjawisk. Z taką sytuacją </text:span></text:p>
          </draw:text-box>
        </draw:frame>
        <draw:frame draw:style-name="gr12" draw:text-style-name="P12" draw:layer="layout" svg:width="11.948cm" svg:height="0.412cm" svg:x="2.741cm" svg:y="14.774cm">
          <draw:text-box>
            <text:p text:style-name="P1"><text:span text:style-name="T12">mamy do czynienia w przypadku zjawiska będącego przedmiotem analiz zawar-</text:span></text:p>
          </draw:text-box>
        </draw:frame>
        <draw:line draw:style-name="gr9" draw:text-style-name="P9" draw:layer="layout" svg:x1="2.74cm" svg:y1="17.613cm" svg:x2="6.24cm" svg:y2="17.613cm">
          <text:p/>
        </draw:line>
        <draw:frame draw:style-name="gr12" draw:text-style-name="P12" draw:layer="layout" svg:width="7.635cm" svg:height="0.412cm" svg:x="2.741cm" svg:y="15.215cm">
          <draw:text-box>
            <text:p text:style-name="P1"><text:span text:style-name="T12">tych w dalszej części rozważań. Jest nim zarażanie.</text:span></text:p>
          </draw:text-box>
        </draw:frame>
        <draw:frame draw:style-name="gr14" draw:text-style-name="P14" draw:layer="layout" svg:width="0.222cm" svg:height="0.204cm" svg:x="3.241cm" svg:y="17.806cm">
          <draw:text-box>
            <text:p text:style-name="P1"><text:span text:style-name="T14">64</text:span></text:p>
          </draw:text-box>
        </draw:frame>
        <draw:frame draw:style-name="gr15" draw:text-style-name="P15" draw:layer="layout" svg:width="0.299cm" svg:height="0.352cm" svg:x="3.415cm" svg:y="17.788cm">
          <draw:text-box>
            <text:p text:style-name="P1"><text:span text:style-name="T15"><text:s/></text:span></text:p>
          </draw:text-box>
        </draw:frame>
        <draw:frame draw:style-name="gr15" draw:text-style-name="P15" draw:layer="layout" svg:width="1.072cm" svg:height="0.332cm" svg:x="3.565cm" svg:y="17.799cm">
          <draw:text-box>
            <text:p text:style-name="P1"><text:span text:style-name="T16"><text:s/></text:span><text:span text:style-name="T20">Ibidem</text:span><text:span text:style-name="T16">. </text:span></text:p>
          </draw:text-box>
        </draw:frame>
        <draw:frame draw:style-name="gr14" draw:text-style-name="P14" draw:layer="layout" svg:width="0.222cm" svg:height="0.204cm" svg:x="3.241cm" svg:y="18.208cm">
          <draw:text-box>
            <text:p text:style-name="P1"><text:span text:style-name="T14">65</text:span></text:p>
          </draw:text-box>
        </draw:frame>
        <draw:frame draw:style-name="gr15" draw:text-style-name="P15" draw:layer="layout" svg:width="0.299cm" svg:height="0.352cm" svg:x="3.415cm" svg:y="18.19cm">
          <draw:text-box>
            <text:p text:style-name="P1"><text:span text:style-name="T15"><text:s/></text:span></text:p>
          </draw:text-box>
        </draw:frame>
        <draw:frame draw:style-name="gr15" draw:text-style-name="P15" draw:layer="layout" svg:width="9.01cm" svg:height="0.332cm" svg:x="3.565cm" svg:y="18.201cm">
          <draw:text-box>
            <text:p text:style-name="P1"><text:span text:style-name="T16"><text:s/></text:span><text:span text:style-name="T16">Jest to zjawisko samoorganizującej się krytyczności. P. Bak, </text:span><text:span text:style-name="T20">op.cit.</text:span><text:span text:style-name="T16">, s. 2. </text:span></text:p>
          </draw:text-box>
        </draw:frame>
        <draw:frame draw:style-name="gr14" draw:text-style-name="P14" draw:layer="layout" svg:width="0.222cm" svg:height="0.204cm" svg:x="3.241cm" svg:y="18.611cm">
          <draw:text-box>
            <text:p text:style-name="P1"><text:span text:style-name="T14">66</text:span></text:p>
          </draw:text-box>
        </draw:frame>
        <draw:frame draw:style-name="gr15" draw:text-style-name="P15" draw:layer="layout" svg:width="0.299cm" svg:height="0.352cm" svg:x="3.415cm" svg:y="18.593cm">
          <draw:text-box>
            <text:p text:style-name="P1"><text:span text:style-name="T15"><text:s/></text:span></text:p>
          </draw:text-box>
        </draw:frame>
        <draw:frame draw:style-name="gr15" draw:text-style-name="P15" draw:layer="layout" svg:width="1.801cm" svg:height="0.332cm" svg:x="3.565cm" svg:y="18.604cm">
          <draw:text-box>
            <text:p text:style-name="P1"><text:span text:style-name="T16"><text:s/></text:span><text:span text:style-name="T20">Ibidem</text:span><text:span text:style-name="T16">, s. 191</text:span></text:p>
          </draw:text-box>
        </draw:frame>
        <draw:frame draw:style-name="gr5" draw:text-style-name="P6" draw:layer="layout" svg:width="0.352cm" svg:height="0.39cm" svg:x="5.339cm" svg:y="18.557cm">
          <draw:text-box>
            <text:p text:style-name="P1"><text:span text:style-name="T9">. </text:span></text:p>
          </draw:text-box>
        </draw:frame>
        <draw:frame draw:style-name="gr14" draw:text-style-name="P14" draw:layer="layout" svg:width="0.222cm" svg:height="0.204cm" svg:x="3.241cm" svg:y="19.014cm">
          <draw:text-box>
            <text:p text:style-name="P1"><text:span text:style-name="T14">67</text:span></text:p>
          </draw:text-box>
        </draw:frame>
        <draw:frame draw:style-name="gr15" draw:text-style-name="P15" draw:layer="layout" svg:width="0.299cm" svg:height="0.352cm" svg:x="3.415cm" svg:y="18.996cm">
          <draw:text-box>
            <text:p text:style-name="P1"><text:span text:style-name="T15"><text:s/></text:span></text:p>
          </draw:text-box>
        </draw:frame>
        <draw:frame draw:style-name="gr15" draw:text-style-name="P15" draw:layer="layout" svg:width="11.19cm" svg:height="0.332cm" svg:x="3.565cm" svg:y="19.007cm">
          <draw:text-box>
            <text:p text:style-name="P1"><text:span text:style-name="T16"><text:s text:c="2"/></text:span><text:span text:style-name="T16">Ch. <text:s/>Francois, </text:span><text:span text:style-name="T20"><text:s/>op.cit.</text:span><text:span text:style-name="T16">, <text:s/>s. <text:s/>174. <text:s/>Zjawisko <text:s/>to <text:s/>bazuje <text:s/>na <text:s/>ideach <text:s/>zaprezentowanych <text:s/>przez </text:span></text:p>
          </draw:text-box>
        </draw:frame>
        <draw:frame draw:style-name="gr15" draw:text-style-name="P15" draw:layer="layout" svg:width="10.687cm" svg:height="0.332cm" svg:x="2.741cm" svg:y="19.36cm">
          <draw:text-box>
            <text:p text:style-name="P1"><text:span text:style-name="T16">brytyjskiego matematyka Hammersleya. Jest ono rozwijane w ramach teorii perkolacji. </text:span></text:p>
          </draw:text-box>
        </draw:frame>
        <draw:frame draw:style-name="gr14" draw:text-style-name="P14" draw:layer="layout" svg:width="0.222cm" svg:height="0.204cm" svg:x="3.241cm" svg:y="19.769cm">
          <draw:text-box>
            <text:p text:style-name="P1"><text:span text:style-name="T14">68</text:span></text:p>
          </draw:text-box>
        </draw:frame>
        <draw:frame draw:style-name="gr15" draw:text-style-name="P15" draw:layer="layout" svg:width="0.299cm" svg:height="0.352cm" svg:x="3.415cm" svg:y="19.751cm">
          <draw:text-box>
            <text:p text:style-name="P1"><text:span text:style-name="T15"><text:s/></text:span></text:p>
          </draw:text-box>
        </draw:frame>
        <draw:frame draw:style-name="gr15" draw:text-style-name="P15" draw:layer="layout" svg:width="11.512cm" svg:height="0.332cm" svg:x="3.565cm" svg:y="19.763cm">
          <draw:text-box>
            <text:p text:style-name="P1"><text:span text:style-name="T16"><text:s/></text:span><text:span text:style-name="T16">M.P. Senge, </text:span><text:span text:style-name="T20">Piąta dyscyplina. Teoria i praktyka organizacji uczących się</text:span><text:span text:style-name="T16">, Dom Wydawniczy </text:span></text:p>
          </draw:text-box>
        </draw:frame>
        <draw:frame draw:style-name="gr15" draw:text-style-name="P15" draw:layer="layout" svg:width="3.596cm" svg:height="0.332cm" svg:x="2.741cm" svg:y="20.115cm">
          <draw:text-box>
            <text:p text:style-name="P1"><text:span text:style-name="T16">ABC, Warszawa 2000, s. 80. </text:span></text:p>
          </draw:text-box>
        </draw:frame>
        <draw:frame draw:style-name="gr14" draw:text-style-name="P14" draw:layer="layout" svg:width="0.222cm" svg:height="0.204cm" svg:x="3.241cm" svg:y="20.525cm">
          <draw:text-box>
            <text:p text:style-name="P1"><text:span text:style-name="T14">69</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4.392cm" svg:height="0.332cm" svg:x="3.565cm" svg:y="20.518cm">
          <draw:text-box>
            <text:p text:style-name="P1"><text:span text:style-name="T16"><text:s/></text:span><text:span text:style-name="T16">Cz. Mesjasz, </text:span><text:span text:style-name="T20">Complexity…</text:span><text:span text:style-name="T16">, s. 710. </text:span></text:p>
          </draw:text-box>
        </draw:frame>
        <draw:frame draw:style-name="gr14" draw:text-style-name="P14" draw:layer="layout" svg:width="0.222cm" svg:height="0.204cm" svg:x="3.241cm" svg:y="20.928cm">
          <draw:text-box>
            <text:p text:style-name="P1"><text:span text:style-name="T14">70</text:span></text:p>
          </draw:text-box>
        </draw:frame>
        <draw:frame draw:style-name="gr15" draw:text-style-name="P15" draw:layer="layout" svg:width="0.299cm" svg:height="0.352cm" svg:x="3.415cm" svg:y="20.91cm">
          <draw:text-box>
            <text:p text:style-name="P1"><text:span text:style-name="T15"><text:s/></text:span></text:p>
          </draw:text-box>
        </draw:frame>
        <draw:frame draw:style-name="gr15" draw:text-style-name="P15" draw:layer="layout" svg:width="11.263cm" svg:height="0.332cm" svg:x="3.565cm" svg:y="20.921cm">
          <draw:text-box>
            <text:p text:style-name="P1"><text:span text:style-name="T16"><text:s/></text:span><text:span text:style-name="T16">W. Homenda, </text:span><text:span text:style-name="T20">Algorytmy, złożoność obliczeniowa, granice obliczalności</text:span><text:span text:style-name="T16">, Centrum Studiów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9.163cm" svg:height="0.332cm" svg:x="2.741cm" svg:y="21.274cm">
          <draw:text-box>
            <text:p text:style-name="P1"><text:span text:style-name="T16">Zaawansowanych Politechniki Warszawskiej, Warszawa 2009, s. 101–139.</text:span></text:p>
          </draw:text-box>
        </draw:frame>
      </draw:page>
      <draw:page draw:name="page19" draw:style-name="dp1" draw:master-page-name="master-page36">
        <draw:frame draw:style-name="gr4" draw:text-style-name="P5" draw:layer="layout" svg:width="7.961cm" svg:height="0.374cm" svg:x="8.616cm" svg:y="1.646cm">
          <draw:text-box>
            <text:p text:style-name="P1"><text:span text:style-name="T6">1.1. O niektórych aspektach poznania naukowego</text:span></text:p>
          </draw:text-box>
        </draw:frame>
        <draw:frame draw:style-name="gr4" draw:text-style-name="P5" draw:layer="layout" svg:width="0.408cm" svg:height="0.374cm" svg:x="14.423cm" svg:y="22.476cm">
          <draw:text-box>
            <text:p text:style-name="P1"><text:span text:style-name="T6">19</text:span></text:p>
          </draw:text-box>
        </draw:frame>
        <draw:frame draw:style-name="gr4" draw:text-style-name="P5" draw:layer="layout" svg:width="6.06cm" svg:height="0.353cm" svg:x="5.79cm" svg:y="10.678cm">
          <draw:text-box>
            <text:p text:style-name="P1"><text:span text:style-name="T7">Ryc. 2. Typy złożoności – ujęcie konceptualne </text:span></text:p>
          </draw:text-box>
        </draw:frame>
        <draw:frame draw:style-name="gr10" draw:text-style-name="P10" draw:layer="layout" svg:width="3.401cm" svg:height="0.314cm" svg:x="2.741cm" svg:y="11.262cm">
          <draw:text-box>
            <text:p text:style-name="P1"><text:span text:style-name="T10">Źródło: opracowanie własne. </text:span></text:p>
          </draw:text-box>
        </draw:frame>
        <draw:frame draw:style-name="gr17" draw:text-style-name="P17" draw:layer="layout" svg:width="8.384cm" svg:height="0.475cm" svg:x="2.741cm" svg:y="12.739cm">
          <draw:text-box>
            <text:p text:style-name="P1"><text:span text:style-name="T19">Ograniczenia poznawcze i pojęcie zarażania</text:span></text:p>
          </draw:text-box>
        </draw:frame>
        <draw:frame draw:style-name="gr12" draw:text-style-name="P12" draw:layer="layout" svg:width="12.173cm" svg:height="0.412cm" svg:x="2.741cm" svg:y="13.633cm">
          <draw:text-box>
            <text:p text:style-name="P1"><text:span text:style-name="T12">W <text:s/>obliczu <text:s/>istniejącej <text:s/>złożoności <text:s/>i <text:s/>ograniczeń <text:s/>poznawczych <text:s/>nieodzowne <text:s/>jest </text:span></text:p>
          </draw:text-box>
        </draw:frame>
        <draw:frame draw:style-name="gr12" draw:text-style-name="P12" draw:layer="layout" svg:width="12.262cm" svg:height="0.412cm" svg:x="2.741cm" svg:y="14.074cm">
          <draw:text-box>
            <text:p text:style-name="P1"><text:span text:style-name="T12">przyjmowanie <text:s/>uproszczeń, <text:s/>aby <text:s/>można <text:s/>było <text:s/>badać <text:s/>rzeczywistość. <text:s/>Najogólniej </text:span></text:p>
          </draw:text-box>
        </draw:frame>
        <draw:frame draw:style-name="gr12" draw:text-style-name="P12" draw:layer="layout" svg:width="11.881cm" svg:height="0.412cm" svg:x="2.741cm" svg:y="14.515cm">
          <draw:text-box>
            <text:p text:style-name="P1"><text:span text:style-name="T12">te uproszczenia noszą nazwę modeli. Model można bowiem interpretować jako </text:span></text:p>
          </draw:text-box>
        </draw:frame>
        <draw:frame draw:style-name="gr12" draw:text-style-name="P12" draw:layer="layout" svg:width="6.598cm" svg:height="0.412cm" svg:x="2.741cm" svg:y="14.956cm">
          <draw:text-box>
            <text:p text:style-name="P1"><text:span text:style-name="T12">uproszczone <text:s/>odwzorowanie <text:s/>rzeczywistości</text:span></text:p>
          </draw:text-box>
        </draw:frame>
        <draw:frame draw:style-name="gr13" draw:text-style-name="P13" draw:layer="layout" svg:width="0.222cm" svg:height="0.239cm" svg:x="9.355cm" svg:y="14.972cm">
          <draw:text-box>
            <text:p text:style-name="P1"><text:span text:style-name="T13">71</text:span></text:p>
          </draw:text-box>
        </draw:frame>
        <draw:frame draw:style-name="gr12" draw:text-style-name="P12" draw:layer="layout" svg:width="5.196cm" svg:height="0.412cm" svg:x="9.57cm" svg:y="14.956cm">
          <draw:text-box>
            <text:p text:style-name="P1"><text:span text:style-name="T12">. <text:s/>Modele <text:s/>te <text:s/>mają <text:s/>różny <text:s/>poziom </text:span></text:p>
          </draw:text-box>
        </draw:frame>
        <draw:frame draw:style-name="gr12" draw:text-style-name="P12" draw:layer="layout" svg:width="12.088cm" svg:height="0.412cm" svg:x="2.741cm" svg:y="15.397cm">
          <draw:text-box>
            <text:p text:style-name="P1"><text:span text:style-name="T12">uogólnienia, są wyrażane za pomocą różnych języków, obejmują między innymi </text:span></text:p>
          </draw:text-box>
        </draw:frame>
        <draw:frame draw:style-name="gr12" draw:text-style-name="P12" draw:layer="layout" svg:width="12.126cm" svg:height="0.412cm" svg:x="2.741cm" svg:y="15.838cm">
          <draw:text-box>
            <text:p text:style-name="P1"><text:span text:style-name="T12">różne okresy czasu, przestrzenie, podmioty. Gdyby nie przyjmować takich mode-</text:span></text:p>
          </draw:text-box>
        </draw:frame>
        <draw:frame draw:style-name="gr12" draw:text-style-name="P12" draw:layer="layout" svg:width="5.92cm" svg:height="0.412cm" svg:x="2.741cm" svg:y="16.279cm">
          <draw:text-box>
            <text:p text:style-name="P1"><text:span text:style-name="T12">li, żadne poznanie nie byłoby możliwe. </text:span></text:p>
          </draw:text-box>
        </draw:frame>
        <draw:frame draw:style-name="gr12" draw:text-style-name="P12" draw:layer="layout" svg:width="11.83cm" svg:height="0.412cm" svg:x="3.241cm" svg:y="16.72cm">
          <draw:text-box>
            <text:p text:style-name="P1"><text:span text:style-name="T12">Te <text:s/>uproszczone <text:s/>odwzorowania <text:s/>rzeczywistości <text:s/>zawsze <text:s/>wynikają <text:s/>z <text:s/>selekcji. </text:span></text:p>
          </draw:text-box>
        </draw:frame>
        <draw:frame draw:style-name="gr12" draw:text-style-name="P12" draw:layer="layout" svg:width="11.843cm" svg:height="0.412cm" svg:x="2.741cm" svg:y="17.161cm">
          <draw:text-box>
            <text:p text:style-name="P1"><text:span text:style-name="T12">Selekcja pozostaje zaś w związku ze sposobami myślenia. Myśli tworzą pewne </text:span></text:p>
          </draw:text-box>
        </draw:frame>
        <draw:frame draw:style-name="gr12" draw:text-style-name="P12" draw:layer="layout" svg:width="12.232cm" svg:height="0.412cm" svg:x="2.741cm" svg:y="17.602cm">
          <draw:text-box>
            <text:p text:style-name="P1"><text:span text:style-name="T12">wzorce. Mogą one się kierować od szczegółów do formułowania na tej podstawie </text:span></text:p>
          </draw:text-box>
        </draw:frame>
        <draw:frame draw:style-name="gr12" draw:text-style-name="P12" draw:layer="layout" svg:width="12.046cm" svg:height="0.412cm" svg:x="2.741cm" svg:y="18.043cm">
          <draw:text-box>
            <text:p text:style-name="P1"><text:span text:style-name="T12">zależności albo zmierzać od ogólnych spostrzeżeń, które są stopniowo uszczegó-</text:span></text:p>
          </draw:text-box>
        </draw:frame>
        <draw:frame draw:style-name="gr12" draw:text-style-name="P12" draw:layer="layout" svg:width="1.153cm" svg:height="0.412cm" svg:x="2.741cm" svg:y="18.483cm">
          <draw:text-box>
            <text:p text:style-name="P1"><text:span text:style-name="T12">ławiane</text:span></text:p>
          </draw:text-box>
        </draw:frame>
        <draw:frame draw:style-name="gr13" draw:text-style-name="P13" draw:layer="layout" svg:width="0.222cm" svg:height="0.239cm" svg:x="3.893cm" svg:y="18.5cm">
          <draw:text-box>
            <text:p text:style-name="P1"><text:span text:style-name="T13">72</text:span></text:p>
          </draw:text-box>
        </draw:frame>
        <draw:frame draw:style-name="gr12" draw:text-style-name="P12" draw:layer="layout" svg:width="10.628cm" svg:height="0.412cm" svg:x="4.107cm" svg:y="18.483cm">
          <draw:text-box>
            <text:p text:style-name="P1"><text:span text:style-name="T12">. Można myśleć również holistycznie, uwzględniając współwystępowa-</text:span></text:p>
          </draw:text-box>
        </draw:frame>
        <draw:frame draw:style-name="gr12" draw:text-style-name="P12" draw:layer="layout" svg:width="12.118cm" svg:height="0.412cm" svg:x="2.741cm" svg:y="18.924cm">
          <draw:text-box>
            <text:p text:style-name="P1"><text:span text:style-name="T12">nie zjawisk i sprzężenia zwrotne zachodzące między nimi, a także występowanie </text:span></text:p>
          </draw:text-box>
        </draw:frame>
        <draw:line draw:style-name="gr9" draw:text-style-name="P9" draw:layer="layout" svg:x1="2.74cm" svg:y1="20.332cm" svg:x2="6.24cm" svg:y2="20.332cm">
          <text:p/>
        </draw:line>
        <draw:frame draw:style-name="gr12" draw:text-style-name="P12" draw:layer="layout" svg:width="2.512cm" svg:height="0.412cm" svg:x="2.741cm" svg:y="19.365cm">
          <draw:text-box>
            <text:p text:style-name="P1"><text:span text:style-name="T12">sfer nieciągłości.</text:span></text:p>
          </draw:text-box>
        </draw:frame>
        <draw:frame draw:style-name="gr14" draw:text-style-name="P14" draw:layer="layout" svg:width="0.222cm" svg:height="0.204cm" svg:x="3.241cm" svg:y="20.525cm">
          <draw:text-box>
            <text:p text:style-name="P1"><text:span text:style-name="T14">71</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8.104cm" svg:height="0.332cm" svg:x="3.565cm" svg:y="20.518cm">
          <draw:text-box>
            <text:p text:style-name="P1"><text:span text:style-name="T16"><text:s/></text:span><text:span text:style-name="T16">Warto zauważyć, iż przez model można rozumieć także wzorzec. </text:span></text:p>
          </draw:text-box>
        </draw:frame>
        <draw:frame draw:style-name="gr14" draw:text-style-name="P14" draw:layer="layout" svg:width="0.222cm" svg:height="0.204cm" svg:x="3.241cm" svg:y="20.928cm">
          <draw:text-box>
            <text:p text:style-name="P1"><text:span text:style-name="T14">72</text:span></text:p>
          </draw:text-box>
        </draw:frame>
        <draw:frame draw:style-name="gr15" draw:text-style-name="P15" draw:layer="layout" svg:width="0.299cm" svg:height="0.352cm" svg:x="3.415cm" svg:y="20.91cm">
          <draw:text-box>
            <text:p text:style-name="P1"><text:span text:style-name="T15"><text:s/></text:span></text:p>
          </draw:text-box>
        </draw:frame>
        <draw:frame draw:style-name="gr15" draw:text-style-name="P15" draw:layer="layout" svg:width="11.411cm" svg:height="0.332cm" svg:x="3.565cm" svg:y="20.921cm">
          <draw:text-box>
            <text:p text:style-name="P1"><text:span text:style-name="T16"><text:s/></text:span><text:span text:style-name="T16">Kierowanie się obiema drogami postępowania zakłada popełnienie sporej liczby błędów. Co </text:span></text:p>
          </draw:text-box>
        </draw:frame>
        <draw:frame draw:style-name="gr15" draw:text-style-name="P15" draw:layer="layout" svg:width="10.217cm" svg:height="0.332cm" svg:x="2.741cm" svg:y="21.274cm">
          <draw:text-box>
            <text:p text:style-name="P1"><text:span text:style-name="T16">ciekawe, genialni uczeni intuicyjnie potraﬁ ą dostrzec prawa przed ich weryﬁ kacją.</text:span></text:p>
          </draw:text-box>
        </draw:frame>
        <draw:frame draw:style-name="gr10" draw:text-style-name="P10" draw:layer="layout" svg:width="1.2cm" svg:height="0.285cm" svg:x="4.486cm" svg:y="6.144cm">
          <draw:text-box>
            <text:p text:style-name="P1"><text:span text:style-name="T23">Złożoność </text:span></text:p>
          </draw:text-box>
        </draw:frame>
        <draw:frame draw:style-name="gr10" draw:text-style-name="P10" draw:layer="layout" svg:width="2.068cm" svg:height="0.285cm" svg:x="4.023cm" svg:y="6.483cm">
          <draw:text-box>
            <text:p text:style-name="P1"><text:span text:style-name="T23">samoreferencyjna</text:span></text:p>
          </draw:text-box>
        </draw:frame>
        <draw:frame draw:style-name="gr10" draw:text-style-name="P10" draw:layer="layout" svg:width="1.2cm" svg:height="0.285cm" svg:x="8.403cm" svg:y="2.941cm">
          <draw:text-box>
            <text:p text:style-name="P1"><text:span text:style-name="T23">Złożoność </text:span></text:p>
          </draw:text-box>
        </draw:frame>
        <draw:frame draw:style-name="gr10" draw:text-style-name="P10" draw:layer="layout" svg:width="1.996cm" svg:height="0.285cm" svg:x="7.971cm" svg:y="3.28cm">
          <draw:text-box>
            <text:p text:style-name="P1"><text:span text:style-name="T23">epistemologiczna</text:span></text:p>
          </draw:text-box>
        </draw:frame>
        <draw:frame draw:style-name="gr10" draw:text-style-name="P10" draw:layer="layout" svg:width="1.2cm" svg:height="0.285cm" svg:x="8.403cm" svg:y="9.358cm">
          <draw:text-box>
            <text:p text:style-name="P1"><text:span text:style-name="T23">Złożoność </text:span></text:p>
          </draw:text-box>
        </draw:frame>
        <draw:frame draw:style-name="gr10" draw:text-style-name="P10" draw:layer="layout" svg:width="1.365cm" svg:height="0.285cm" svg:x="8.285cm" svg:y="9.696cm">
          <draw:text-box>
            <text:p text:style-name="P1"><text:span text:style-name="T23">dynamiczna</text:span></text:p>
          </draw:text-box>
        </draw:frame>
        <draw:frame draw:style-name="gr10" draw:text-style-name="P10" draw:layer="layout" svg:width="1.2cm" svg:height="0.285cm" svg:x="12.086cm" svg:y="6.144cm">
          <draw:text-box>
            <text:p text:style-name="P1"><text:span text:style-name="T23">Złożoność </text:span></text:p>
          </draw:text-box>
        </draw:frame>
        <draw:path draw:style-name="gr22" draw:text-style-name="P9" draw:layer="layout" svg:width="2.733cm" svg:height="2.645cm" svg:x="7.557cm" svg:y="3.926cm" svg:viewBox="0 0 2734 2646" svg:d="M1216 37c386 0 868-70 1184 177 350 273 333 704 334 1111 2 446-243 907-634 1129-291 166-929 253-1270 143-285-90-690-424-778-707-96-308-40-755 18-1062 56-292 121-528 392-681 234-134 470-190 719-110">
          <text:p/>
        </draw:path>
        <draw:path draw:style-name="gr22" draw:text-style-name="P9" draw:layer="layout" svg:width="0.055cm" svg:height="0.002cm" svg:x="8.727cm" svg:y="3.961cm" svg:viewBox="0 0 56 3" svg:d="M56 0c-16 7-39 0-56 0">
          <text:p/>
        </draw:path>
        <draw:path draw:style-name="gr22" draw:text-style-name="P9" draw:layer="layout" svg:width="2.682cm" svg:height="2.596cm" svg:x="7.548cm" svg:y="5.537cm" svg:viewBox="0 0 2683 2597" svg:d="M768 207c203-72 401-146 625-167 271-25 595-105 833 72 191 142 373 459 395 689 29 301 61 599 62 905 0 225-96 380-160 587-47 148-70 247-247 280-303 56-607-1-908-19-96-5-194 0-289 0-76 0-155 6-230 3-88-5-157-41-240-72-324-118-503-386-574-714-78-364-22-717 140-1043 67-134 166-257 257-371 95-119 203-125 336-158">
          <text:p/>
        </draw:path>
        <draw:path draw:style-name="gr22" draw:text-style-name="P9" draw:layer="layout" svg:width="2.765cm" svg:height="2.727cm" svg:x="6.329cm" svg:y="4.636cm" svg:viewBox="0 0 2766 2728" svg:d="M823 31c86-30 208-18 300-26 139-13 293-2 431 26 218 44 429 173 621 275 86 45 239 127 297 203 85 115 102 283 149 418 100 284 174 661 133 970-85 643-855 960-1422 781-299-95-565-208-822-390-272-196-394-454-465-775-43-193-63-402-26-598 37-192 116-346 208-524 68-131 128-304 286-349 107-31 198-27 301-19">
          <text:p/>
        </draw:path>
        <draw:path draw:style-name="gr22" draw:text-style-name="P9" draw:layer="layout" svg:width="2.712cm" svg:height="2.486cm" svg:x="8.612cm" svg:y="4.677cm" svg:viewBox="0 0 2713 2487" svg:d="M1009 88c221 0 422-88 651-88 165 0 251 11 388 100 95 62 184 132 260 219 164 190 249 488 333 713 101 272 94 666-12 936-134 344-548 387-870 468-254 63-571 54-834 43-303-11-544-99-746-326-186-209-186-535-176-803 7-195 82-395 139-574 52-164 62-269 206-388 52-42 124-65 175-108 41-35 71-82 117-119 67-54 296-161 351-73">
          <text:p/>
        </draw:path>
        <draw:path draw:style-name="gr22" draw:text-style-name="P9" draw:layer="layout" svg:width="0.027cm" svg:height="0.008cm" svg:x="7.129cm" svg:y="4.657cm" svg:viewBox="0 0 28 9" svg:d="M0 0c9-1 18 11 28 9">
          <text:p/>
        </draw:path>
        <draw:path draw:style-name="gr22" draw:text-style-name="P9" draw:layer="layout" svg:width="0.031cm" svg:height="0.008cm" svg:x="9.599cm" svg:y="4.761cm" svg:viewBox="0 0 32 9" svg:d="M32 5c-9 0-31 11-32-5">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492cm" svg:height="0.285cm" svg:x="11.907cm" svg:y="6.483cm">
          <draw:text-box>
            <text:p text:style-name="P1"><text:span text:style-name="T23">obliczeniowa</text:span></text:p>
          </draw:text-box>
        </draw:frame>
      </draw:page>
      <draw:page draw:name="page20" draw:style-name="dp1" draw:master-page-name="master-page36">
        <draw:frame draw:style-name="gr4" draw:text-style-name="P5" draw:layer="layout" svg:width="0.408cm" svg:height="0.374cm" svg:x="2.741cm" svg:y="22.476cm">
          <draw:text-box>
            <text:p text:style-name="P1"><text:span text:style-name="T6">20</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838cm" svg:height="0.412cm" svg:x="3.241cm" svg:y="2.868cm">
          <draw:text-box>
            <text:p text:style-name="P1"><text:span text:style-name="T12">Przyjęty sposób myślenia znajduje odzwierciedlenie w stosowanych pojęciach. </text:span></text:p>
          </draw:text-box>
        </draw:frame>
        <draw:frame draw:style-name="gr12" draw:text-style-name="P12" draw:layer="layout" svg:width="11.932cm" svg:height="0.412cm" svg:x="2.741cm" svg:y="3.309cm">
          <draw:text-box>
            <text:p text:style-name="P1"><text:span text:style-name="T12">Przy czym wyłaniające się zjawiska, które są pochodną narastającej złożoności, </text:span></text:p>
          </draw:text-box>
        </draw:frame>
        <draw:frame draw:style-name="gr12" draw:text-style-name="P12" draw:layer="layout" svg:width="11.906cm" svg:height="0.412cm" svg:x="2.741cm" svg:y="3.75cm">
          <draw:text-box>
            <text:p text:style-name="P1"><text:span text:style-name="T12">napotykają problemy przy konceptualizacji. Niejednokrotnie pomocne w opisie </text:span></text:p>
          </draw:text-box>
        </draw:frame>
        <draw:frame draw:style-name="gr12" draw:text-style-name="P12" draw:layer="layout" svg:width="11.999cm" svg:height="0.412cm" svg:x="2.741cm" svg:y="4.19cm">
          <draw:text-box>
            <text:p text:style-name="P1"><text:span text:style-name="T12">zjawisk społecznych okazuje się czerpanie z dorobku nauk przyrodniczych. Tak </text:span></text:p>
          </draw:text-box>
        </draw:frame>
        <draw:frame draw:style-name="gr12" draw:text-style-name="P12" draw:layer="layout" svg:width="12.105cm" svg:height="0.412cm" svg:x="2.741cm" svg:y="4.631cm">
          <draw:text-box>
            <text:p text:style-name="P1"><text:span text:style-name="T12">było na przykład w przypadku terminu „równowaga”; taka sytuacja dotyczy rów-</text:span></text:p>
          </draw:text-box>
        </draw:frame>
        <draw:frame draw:style-name="gr12" draw:text-style-name="P12" draw:layer="layout" svg:width="12.164cm" svg:height="0.412cm" svg:x="2.741cm" svg:y="5.072cm">
          <draw:text-box>
            <text:p text:style-name="P1"><text:span text:style-name="T12">nież pojęcia „zarażanie”. Przy czym upraszczanie złożoności poprzez stosowanie </text:span></text:p>
          </draw:text-box>
        </draw:frame>
        <draw:frame draw:style-name="gr12" draw:text-style-name="P12" draw:layer="layout" svg:width="12.19cm" svg:height="0.412cm" svg:x="2.741cm" svg:y="5.513cm">
          <draw:text-box>
            <text:p text:style-name="P1"><text:span text:style-name="T12">tych samych pojęć w różnych kontekstach problemowych można również wiązać </text:span></text:p>
          </draw:text-box>
        </draw:frame>
        <draw:frame draw:style-name="gr12" draw:text-style-name="P12" draw:layer="layout" svg:width="12.274cm" svg:height="0.412cm" svg:x="2.741cm" svg:y="5.954cm">
          <draw:text-box>
            <text:p text:style-name="P1"><text:span text:style-name="T12">z <text:s/>ukierunkowaniem <text:s/>ludzkich <text:s/>procesów <text:s/>poznawczych <text:s/>na <text:s/>osiąganie <text:s/>maksymal-</text:span></text:p>
          </draw:text-box>
        </draw:frame>
        <draw:frame draw:style-name="gr12" draw:text-style-name="P12" draw:layer="layout" svg:width="8.198cm" svg:height="0.412cm" svg:x="2.741cm" svg:y="6.395cm">
          <draw:text-box>
            <text:p text:style-name="P1"><text:span text:style-name="T12">nych korzyści poznawczych przy minimalnym wysiłku</text:span></text:p>
          </draw:text-box>
        </draw:frame>
        <draw:frame draw:style-name="gr13" draw:text-style-name="P13" draw:layer="layout" svg:width="0.222cm" svg:height="0.239cm" svg:x="10.919cm" svg:y="6.412cm">
          <draw:text-box>
            <text:p text:style-name="P1"><text:span text:style-name="T13">73</text:span></text:p>
          </draw:text-box>
        </draw:frame>
        <draw:frame draw:style-name="gr12" draw:text-style-name="P12" draw:layer="layout" svg:width="0.369cm" svg:height="0.412cm" svg:x="11.134cm" svg:y="6.395cm">
          <draw:text-box>
            <text:p text:style-name="P1"><text:span text:style-name="T12">.</text:span></text:p>
          </draw:text-box>
        </draw:frame>
        <draw:frame draw:style-name="gr12" draw:text-style-name="P12" draw:layer="layout" svg:width="11.644cm" svg:height="0.412cm" svg:x="3.241cm" svg:y="6.836cm">
          <draw:text-box>
            <text:p text:style-name="P1"><text:span text:style-name="T12">Pojęcie zarażania jest przedmiotem wieloaspektowych analiz w dalszej części </text:span></text:p>
          </draw:text-box>
        </draw:frame>
        <draw:frame draw:style-name="gr12" draw:text-style-name="P12" draw:layer="layout" svg:width="12.219cm" svg:height="0.412cm" svg:x="2.741cm" svg:y="7.277cm">
          <draw:text-box>
            <text:p text:style-name="P1"><text:span text:style-name="T12">rozważań. Natomiast dociekania dotyczące złożoności i ograniczeń poznawczych </text:span></text:p>
          </draw:text-box>
        </draw:frame>
        <draw:frame draw:style-name="gr12" draw:text-style-name="P12" draw:layer="layout" svg:width="12.224cm" svg:height="0.412cm" svg:x="2.741cm" svg:y="7.718cm">
          <draw:text-box>
            <text:p text:style-name="P1"><text:span text:style-name="T12">mają <text:s/>pomóc <text:s/>zrozumieć <text:s/>przyczyny <text:s/>chaosu <text:s/>terminologicznego <text:s/>towarzyszącego </text:span></text:p>
          </draw:text-box>
        </draw:frame>
        <draw:frame draw:style-name="gr12" draw:text-style-name="P12" draw:layer="layout" svg:width="11.936cm" svg:height="0.412cm" svg:x="2.741cm" svg:y="8.159cm">
          <draw:text-box>
            <text:p text:style-name="P1"><text:span text:style-name="T12">terminowi „zarażanie”. Jednym z celów deklarowanych badań jest bowiem upo-</text:span></text:p>
          </draw:text-box>
        </draw:frame>
        <draw:frame draw:style-name="gr12" draw:text-style-name="P12" draw:layer="layout" svg:width="11.923cm" svg:height="0.412cm" svg:x="2.741cm" svg:y="8.6cm">
          <draw:text-box>
            <text:p text:style-name="P1"><text:span text:style-name="T12">rządkowanie pojmowania tego terminu. Uznaje się, że ważną funkcją nauki jest </text:span></text:p>
          </draw:text-box>
        </draw:frame>
        <draw:frame draw:style-name="gr12" draw:text-style-name="P12" draw:layer="layout" svg:width="5.886cm" svg:height="0.412cm" svg:x="2.741cm" svg:y="9.041cm">
          <draw:text-box>
            <text:p text:style-name="P1"><text:span text:style-name="T12">systematyzacja i porządkowanie pojęć. </text:span></text:p>
          </draw:text-box>
        </draw:frame>
        <draw:frame draw:style-name="gr17" draw:text-style-name="P17" draw:layer="layout" svg:width="9.514cm" svg:height="0.475cm" svg:x="2.741cm" svg:y="10.096cm">
          <draw:text-box>
            <text:p text:style-name="P1"><text:span text:style-name="T19">Konsekwencje złożoności na gruncie poznawczym</text:span></text:p>
          </draw:text-box>
        </draw:frame>
        <draw:frame draw:style-name="gr12" draw:text-style-name="P12" draw:layer="layout" svg:width="11.953cm" svg:height="0.412cm" svg:x="2.741cm" svg:y="10.99cm">
          <draw:text-box>
            <text:p text:style-name="P1"><text:span text:style-name="T12">Redukując złożoność, można zagubić istotne zależności zachodzące między zja-</text:span></text:p>
          </draw:text-box>
        </draw:frame>
        <draw:frame draw:style-name="gr12" draw:text-style-name="P12" draw:layer="layout" svg:width="12.164cm" svg:height="0.412cm" svg:x="2.741cm" svg:y="11.431cm">
          <draw:text-box>
            <text:p text:style-name="P1"><text:span text:style-name="T12">wiskami. W historii nauki nie brak przykładów takich uproszczeń. Odwołując się </text:span></text:p>
          </draw:text-box>
        </draw:frame>
        <draw:frame draw:style-name="gr12" draw:text-style-name="P12" draw:layer="layout" svg:width="11.978cm" svg:height="0.412cm" svg:x="2.741cm" svg:y="11.872cm">
          <draw:text-box>
            <text:p text:style-name="P1"><text:span text:style-name="T12">do ekonomii, za uproszczenie można uznać założenie o racjonalności zachowań </text:span></text:p>
          </draw:text-box>
        </draw:frame>
        <draw:frame draw:style-name="gr12" draw:text-style-name="P12" draw:layer="layout" svg:width="11.872cm" svg:height="0.412cm" svg:x="2.741cm" svg:y="12.313cm">
          <draw:text-box>
            <text:p text:style-name="P1"><text:span text:style-name="T12">człowieka. </text:span><text:span text:style-name="T22">Homo oeconomicus</text:span><text:span text:style-name="T12"> był konstruktem myślowym wyabstrahowanym </text:span></text:p>
          </draw:text-box>
        </draw:frame>
        <draw:frame draw:style-name="gr12" draw:text-style-name="P12" draw:layer="layout" svg:width="4.705cm" svg:height="0.412cm" svg:x="2.741cm" svg:y="12.754cm">
          <draw:text-box>
            <text:p text:style-name="P1"><text:span text:style-name="T12">od indywidualnego zachowania</text:span></text:p>
          </draw:text-box>
        </draw:frame>
        <draw:frame draw:style-name="gr13" draw:text-style-name="P13" draw:layer="layout" svg:width="0.222cm" svg:height="0.239cm" svg:x="7.447cm" svg:y="12.771cm">
          <draw:text-box>
            <text:p text:style-name="P1"><text:span text:style-name="T13">74</text:span></text:p>
          </draw:text-box>
        </draw:frame>
        <draw:frame draw:style-name="gr12" draw:text-style-name="P12" draw:layer="layout" svg:width="7.152cm" svg:height="0.412cm" svg:x="7.662cm" svg:y="12.754cm">
          <draw:text-box>
            <text:p text:style-name="P1"><text:span text:style-name="T12">. Pominięto różnorodne motywacje, pragnienia, </text:span></text:p>
          </draw:text-box>
        </draw:frame>
        <draw:frame draw:style-name="gr12" draw:text-style-name="P12" draw:layer="layout" svg:width="11.999cm" svg:height="0.412cm" svg:x="2.741cm" svg:y="13.195cm">
          <draw:text-box>
            <text:p text:style-name="P1"><text:span text:style-name="T12">potrzeby, ograniczenia poznawcze, czyli występującą złożoność. Przykładem re-</text:span></text:p>
          </draw:text-box>
        </draw:frame>
        <draw:frame draw:style-name="gr12" draw:text-style-name="P12" draw:layer="layout" svg:width="12.537cm" svg:height="0.412cm" svg:x="2.741cm" svg:y="13.636cm">
          <draw:text-box>
            <text:p text:style-name="P1"><text:span text:style-name="T12">dukcji <text:s/>złożoności <text:s/>było <text:s/>również <text:s/>prawo <text:s/>rynku <text:s/>Jeana <text:s/>Baptiste’a <text:s/>Saya <text:s/>o <text:s/>tym, <text:s/>że </text:span></text:p>
          </draw:text-box>
        </draw:frame>
        <draw:frame draw:style-name="gr12" draw:text-style-name="P12" draw:layer="layout" svg:width="12.177cm" svg:height="0.412cm" svg:x="2.741cm" svg:y="14.077cm">
          <draw:text-box>
            <text:p text:style-name="P1"><text:span text:style-name="T12">podaż sama stwarza na siebie popyt, a te dwie wielkości równoważą się, więc nie </text:span></text:p>
          </draw:text-box>
        </draw:frame>
        <draw:frame draw:style-name="gr12" draw:text-style-name="P12" draw:layer="layout" svg:width="11.855cm" svg:height="0.412cm" svg:x="2.741cm" svg:y="14.518cm">
          <draw:text-box>
            <text:p text:style-name="P1"><text:span text:style-name="T12">może być mowy o powstawaniu nierównowagi. Prawo Saya zweryﬁ kował kry-</text:span></text:p>
          </draw:text-box>
        </draw:frame>
        <draw:frame draw:style-name="gr12" draw:text-style-name="P12" draw:layer="layout" svg:width="12.279cm" svg:height="0.412cm" svg:x="2.741cm" svg:y="14.959cm">
          <draw:text-box>
            <text:p text:style-name="P1"><text:span text:style-name="T12">zys 1929–1933. Podobnie upraszczające było założenie Johna Maynarda Keynesa </text:span></text:p>
          </draw:text-box>
        </draw:frame>
        <draw:frame draw:style-name="gr12" draw:text-style-name="P12" draw:layer="layout" svg:width="12.545cm" svg:height="0.412cm" svg:x="2.741cm" svg:y="15.4cm">
          <draw:text-box>
            <text:p text:style-name="P1"><text:span text:style-name="T12">o <text:s/>tym, <text:s/>że <text:s/>z <text:s/>kolejnej <text:s/>dodatkowej <text:s/>jednostki <text:s/>dochodu <text:s/>konsumenci <text:s/>wydają <text:s/>coraz </text:span></text:p>
          </draw:text-box>
        </draw:frame>
        <draw:frame draw:style-name="gr12" draw:text-style-name="P12" draw:layer="layout" svg:width="9.582cm" svg:height="0.412cm" svg:x="2.741cm" svg:y="15.841cm">
          <draw:text-box>
            <text:p text:style-name="P1"><text:span text:style-name="T12">mniejszą część na konsumpcję, a coraz większą na oszczędności</text:span></text:p>
          </draw:text-box>
        </draw:frame>
        <draw:frame draw:style-name="gr13" draw:text-style-name="P13" draw:layer="layout" svg:width="0.222cm" svg:height="0.239cm" svg:x="12.175cm" svg:y="15.857cm">
          <draw:text-box>
            <text:p text:style-name="P1"><text:span text:style-name="T13">75</text:span></text:p>
          </draw:text-box>
        </draw:frame>
        <draw:line draw:style-name="gr9" draw:text-style-name="P9" draw:layer="layout" svg:x1="2.74cm" svg:y1="16.754cm" svg:x2="6.24cm" svg:y2="16.754cm">
          <text:p/>
        </draw:line>
        <draw:frame draw:style-name="gr12" draw:text-style-name="P12" draw:layer="layout" svg:width="2.466cm" svg:height="0.412cm" svg:x="12.39cm" svg:y="15.841cm">
          <draw:text-box>
            <text:p text:style-name="P1"><text:span text:style-name="T12">. Konsekwencją </text:span></text:p>
          </draw:text-box>
        </draw:frame>
        <draw:frame draw:style-name="gr14" draw:text-style-name="P14" draw:layer="layout" svg:width="0.222cm" svg:height="0.204cm" svg:x="3.241cm" svg:y="16.947cm">
          <draw:text-box>
            <text:p text:style-name="P1"><text:span text:style-name="T14">73</text:span></text:p>
          </draw:text-box>
        </draw:frame>
        <draw:frame draw:style-name="gr15" draw:text-style-name="P15" draw:layer="layout" svg:width="0.299cm" svg:height="0.352cm" svg:x="3.415cm" svg:y="16.929cm">
          <draw:text-box>
            <text:p text:style-name="P1"><text:span text:style-name="T15"><text:s/></text:span></text:p>
          </draw:text-box>
        </draw:frame>
        <draw:frame draw:style-name="gr15" draw:text-style-name="P15" draw:layer="layout" svg:width="8.193cm" svg:height="0.332cm" svg:x="3.565cm" svg:y="16.94cm">
          <draw:text-box>
            <text:p text:style-name="P1"><text:span text:style-name="T16"><text:s/></text:span><text:span text:style-name="T16">M.D. Libermann, R. Gaunt, D.T. Gilbert, Y. Trope, </text:span><text:span text:style-name="T20">op.cit</text:span><text:span text:style-name="T16">., s. 258. </text:span></text:p>
          </draw:text-box>
        </draw:frame>
        <draw:frame draw:style-name="gr14" draw:text-style-name="P14" draw:layer="layout" svg:width="0.222cm" svg:height="0.204cm" svg:x="3.241cm" svg:y="17.35cm">
          <draw:text-box>
            <text:p text:style-name="P1"><text:span text:style-name="T14">74</text:span></text:p>
          </draw:text-box>
        </draw:frame>
        <draw:frame draw:style-name="gr15" draw:text-style-name="P15" draw:layer="layout" svg:width="0.299cm" svg:height="0.352cm" svg:x="3.415cm" svg:y="17.332cm">
          <draw:text-box>
            <text:p text:style-name="P1"><text:span text:style-name="T15"><text:s/></text:span></text:p>
          </draw:text-box>
        </draw:frame>
        <draw:frame draw:style-name="gr15" draw:text-style-name="P15" draw:layer="layout" svg:width="11.631cm" svg:height="0.332cm" svg:x="3.565cm" svg:y="17.343cm">
          <draw:text-box>
            <text:p text:style-name="P1"><text:span text:style-name="T16"><text:s/></text:span><text:span text:style-name="T16">Warto odnotować, że Adam Smith jako ekonomista i ﬁ lozof badał szeroki kontekst zachowań </text:span></text:p>
          </draw:text-box>
        </draw:frame>
        <draw:frame draw:style-name="gr15" draw:text-style-name="P15" draw:layer="layout" svg:width="12.211cm" svg:height="0.332cm" svg:x="2.741cm" svg:y="17.696cm">
          <draw:text-box>
            <text:p text:style-name="P1"><text:span text:style-name="T16">człowieka. Przed opublikowaniem swego dzieła zatytułowanego </text:span><text:span text:style-name="T20">Badania nad naturą i przyczynami </text:span></text:p>
          </draw:text-box>
        </draw:frame>
        <draw:frame draw:style-name="gr15" draw:text-style-name="P15" draw:layer="layout" svg:width="12.563cm" svg:height="0.332cm" svg:x="2.741cm" svg:y="18.049cm">
          <draw:text-box>
            <text:p text:style-name="P1"><text:span text:style-name="T20">bogactwa narodów</text:span><text:span text:style-name="T16"> napisał książkę </text:span><text:span text:style-name="T20">Teoria uczuć moralnych</text:span><text:span text:style-name="T16">, w ramach której analizował zasady etyki, </text:span></text:p>
          </draw:text-box>
        </draw:frame>
        <draw:frame draw:style-name="gr15" draw:text-style-name="P15" draw:layer="layout" svg:width="12.342cm" svg:height="0.332cm" svg:x="2.741cm" svg:y="18.401cm">
          <draw:text-box>
            <text:p text:style-name="P1"><text:span text:style-name="T16">które miały pomóc we właściwym kształtowaniu współżycia ludzi w społeczeństwie. W interpretacji </text:span></text:p>
          </draw:text-box>
        </draw:frame>
        <draw:frame draw:style-name="gr15" draw:text-style-name="P15" draw:layer="layout" svg:width="12.524cm" svg:height="0.332cm" svg:x="2.741cm" svg:y="18.754cm">
          <draw:text-box>
            <text:p text:style-name="P1"><text:span text:style-name="T16">Smitha <text:s/>człowiek <text:s/>gospodarujący, <text:s/>kierując <text:s/>się <text:s/>własnym <text:s/>interesem, <text:s/>miał <text:s/>służyć <text:s/>dobru <text:s/>ogółu. <text:s/>Por. </text:span></text:p>
          </draw:text-box>
        </draw:frame>
        <draw:frame draw:style-name="gr15" draw:text-style-name="P15" draw:layer="layout" svg:width="11.936cm" svg:height="0.332cm" svg:x="2.741cm" svg:y="19.107cm">
          <draw:text-box>
            <text:p text:style-name="P1"><text:span text:style-name="T16">Z. Sadowski, </text:span><text:span text:style-name="T20">Przedmowa do wydania drugiego</text:span><text:span text:style-name="T16"> [w:] A. Smith, </text:span><text:span text:style-name="T20">Badania nad naturą i przyczynami </text:span></text:p>
          </draw:text-box>
        </draw:frame>
        <draw:frame draw:style-name="gr15" draw:text-style-name="P15" draw:layer="layout" svg:width="10.627cm" svg:height="0.332cm" svg:x="2.741cm" svg:y="19.46cm">
          <draw:text-box>
            <text:p text:style-name="P1"><text:span text:style-name="T20">bogactwa narodów</text:span><text:span text:style-name="T16">,</text:span><text:span text:style-name="T20"> </text:span><text:span text:style-name="T16">t. 1, Wydawnictwo Naukowe PWN, Warszawa 2007, s. VII i VIII. </text:span></text:p>
          </draw:text-box>
        </draw:frame>
        <draw:frame draw:style-name="gr14" draw:text-style-name="P14" draw:layer="layout" svg:width="0.222cm" svg:height="0.204cm" svg:x="3.241cm" svg:y="19.869cm">
          <draw:text-box>
            <text:p text:style-name="P1"><text:span text:style-name="T14">75</text:span></text:p>
          </draw:text-box>
        </draw:frame>
        <draw:frame draw:style-name="gr15" draw:text-style-name="P15" draw:layer="layout" svg:width="0.299cm" svg:height="0.352cm" svg:x="3.415cm" svg:y="19.851cm">
          <draw:text-box>
            <text:p text:style-name="P1"><text:span text:style-name="T15"><text:s/></text:span></text:p>
          </draw:text-box>
        </draw:frame>
        <draw:frame draw:style-name="gr15" draw:text-style-name="P15" draw:layer="layout" svg:width="11.454cm" svg:height="0.332cm" svg:x="3.565cm" svg:y="19.863cm">
          <draw:text-box>
            <text:p text:style-name="P1"><text:span text:style-name="T16"><text:s text:c="2"/>„</text:span><text:span text:style-name="T16">Zarówno <text:s/>to, <text:s/>co <text:s/>wiemy <text:s/>o <text:s/>naturze <text:s/>ludzkiej </text:span><text:span text:style-name="T20"><text:s/>a</text:span><text:span text:style-name="T16"> </text:span><text:span text:style-name="T20"><text:s/>prori</text:span><text:span text:style-name="T16">, <text:s/>jak <text:s/>i <text:s/>to, <text:s/>co <text:s/>wiemy <text:s/>na <text:s/>podstawie </text:span></text:p>
          </draw:text-box>
        </draw:frame>
        <draw:frame draw:style-name="gr15" draw:text-style-name="P15" draw:layer="layout" svg:width="12.626cm" svg:height="0.332cm" svg:x="2.741cm" svg:y="20.215cm">
          <draw:text-box>
            <text:p text:style-name="P1"><text:span text:style-name="T16">doświadczenia, <text:s/>upoważnia <text:s/>nas <text:s/>do <text:s/>oparcia <text:s/>się <text:s/>na <text:s/>psychologicznym <text:s/>prawie, <text:s/>że <text:s/>ludzie <text:s/>są <text:s/>na <text:s/>ogół </text:span></text:p>
          </draw:text-box>
        </draw:frame>
        <draw:frame draw:style-name="gr15" draw:text-style-name="P15" draw:layer="layout" svg:width="12.245cm" svg:height="0.332cm" svg:x="2.741cm" svg:y="20.568cm">
          <draw:text-box>
            <text:p text:style-name="P1"><text:span text:style-name="T16">skłonni do zwiększania swej konsumpcji ze wzrostem dochodu, ale nie o tyle, o ile wzrósł dochód”. </text:span></text:p>
          </draw:text-box>
        </draw:frame>
        <draw:frame draw:style-name="gr15" draw:text-style-name="P15" draw:layer="layout" svg:width="12.35cm" svg:height="0.332cm" svg:x="2.741cm" svg:y="20.921cm">
          <draw:text-box>
            <text:p text:style-name="P1"><text:span text:style-name="T16">J.M. Keynes, </text:span><text:span text:style-name="T20">Ogólna teoria zatrudnienia procentu i pieniądza</text:span><text:span text:style-name="T16">, Państwowe Wydawnictwo Naukow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982cm" svg:height="0.332cm" svg:x="2.741cm" svg:y="21.274cm">
          <draw:text-box>
            <text:p text:style-name="P1"><text:span text:style-name="T16">Warszawa 1956, s. 126. </text:span></text:p>
          </draw:text-box>
        </draw:frame>
      </draw:page>
      <draw:page draw:name="page21" draw:style-name="dp1" draw:master-page-name="master-page36">
        <draw:frame draw:style-name="gr4" draw:text-style-name="P5" draw:layer="layout" svg:width="7.961cm" svg:height="0.374cm" svg:x="8.616cm" svg:y="1.646cm">
          <draw:text-box>
            <text:p text:style-name="P1"><text:span text:style-name="T6">1.1. O niektórych aspektach poznania naukowego</text:span></text:p>
          </draw:text-box>
        </draw:frame>
        <draw:frame draw:style-name="gr4" draw:text-style-name="P5" draw:layer="layout" svg:width="0.408cm" svg:height="0.374cm" svg:x="14.423cm" svg:y="22.476cm">
          <draw:text-box>
            <text:p text:style-name="P1"><text:span text:style-name="T6">21</text:span></text:p>
          </draw:text-box>
        </draw:frame>
        <draw:frame draw:style-name="gr12" draw:text-style-name="P12" draw:layer="layout" svg:width="1.187cm" svg:height="0.412cm" svg:x="2.741cm" svg:y="2.868cm">
          <draw:text-box>
            <text:p text:style-name="P1"><text:span text:style-name="T12">takiego </text:span></text:p>
          </draw:text-box>
        </draw:frame>
        <draw:frame draw:style-name="gr12" draw:text-style-name="P12" draw:layer="layout" svg:width="1.496cm" svg:height="0.412cm" svg:x="4.095cm" svg:y="2.868cm">
          <draw:text-box>
            <text:p text:style-name="P1"><text:span text:style-name="T12">założenia </text:span></text:p>
          </draw:text-box>
        </draw:frame>
        <draw:frame draw:style-name="gr12" draw:text-style-name="P12" draw:layer="layout" svg:width="0.569cm" svg:height="0.412cm" svg:x="5.757cm" svg:y="2.868cm">
          <draw:text-box>
            <text:p text:style-name="P1"><text:span text:style-name="T12">był </text:span></text:p>
          </draw:text-box>
        </draw:frame>
        <draw:frame draw:style-name="gr12" draw:text-style-name="P12" draw:layer="layout" svg:width="0.65cm" svg:height="0.412cm" svg:x="6.493cm" svg:y="2.868cm">
          <draw:text-box>
            <text:p text:style-name="P1"><text:span text:style-name="T12">fala </text:span></text:p>
          </draw:text-box>
        </draw:frame>
        <draw:frame draw:style-name="gr12" draw:text-style-name="P12" draw:layer="layout" svg:width="2.199cm" svg:height="0.412cm" svg:x="7.312cm" svg:y="2.868cm">
          <draw:text-box>
            <text:p text:style-name="P1"><text:span text:style-name="T12">zwiększonego </text:span></text:p>
          </draw:text-box>
        </draw:frame>
        <draw:frame draw:style-name="gr12" draw:text-style-name="P12" draw:layer="layout" svg:width="2.771cm" svg:height="0.412cm" svg:x="9.674cm" svg:y="2.868cm">
          <draw:text-box>
            <text:p text:style-name="P1"><text:span text:style-name="T12">interwencjonizmu </text:span></text:p>
          </draw:text-box>
        </draw:frame>
        <draw:frame draw:style-name="gr12" draw:text-style-name="P12" draw:layer="layout" svg:width="2.229cm" svg:height="0.412cm" svg:x="12.612cm" svg:y="2.868cm">
          <draw:text-box>
            <text:p text:style-name="P1"><text:span text:style-name="T12">państwowego. </text:span></text:p>
          </draw:text-box>
        </draw:frame>
        <draw:frame draw:style-name="gr12" draw:text-style-name="P12" draw:layer="layout" svg:width="11.707cm" svg:height="0.412cm" svg:x="2.741cm" svg:y="3.309cm">
          <draw:text-box>
            <text:p text:style-name="P1"><text:span text:style-name="T12">Narodzony keynesizm nie uchronił jednak gospodarki od kryzysu lat 70. O ile </text:span></text:p>
          </draw:text-box>
        </draw:frame>
        <draw:frame draw:style-name="gr12" draw:text-style-name="P12" draw:layer="layout" svg:width="11.961cm" svg:height="0.412cm" svg:x="2.741cm" svg:y="3.75cm">
          <draw:text-box>
            <text:p text:style-name="P1"><text:span text:style-name="T12">nierównowagi globalne istniejące przed kryzysem w 2008 roku były dobrze opi-</text:span></text:p>
          </draw:text-box>
        </draw:frame>
        <draw:frame draw:style-name="gr12" draw:text-style-name="P12" draw:layer="layout" svg:width="0.662cm" svg:height="0.412cm" svg:x="2.741cm" svg:y="4.19cm">
          <draw:text-box>
            <text:p text:style-name="P1"><text:span text:style-name="T12">sane</text:span></text:p>
          </draw:text-box>
        </draw:frame>
        <draw:frame draw:style-name="gr13" draw:text-style-name="P13" draw:layer="layout" svg:width="0.222cm" svg:height="0.239cm" svg:x="3.399cm" svg:y="4.207cm">
          <draw:text-box>
            <text:p text:style-name="P1"><text:span text:style-name="T13">76</text:span></text:p>
          </draw:text-box>
        </draw:frame>
        <draw:frame draw:style-name="gr12" draw:text-style-name="P12" draw:layer="layout" svg:width="11.11cm" svg:height="0.412cm" svg:x="3.614cm" svg:y="4.191cm">
          <draw:text-box>
            <text:p text:style-name="P1"><text:span text:style-name="T12">, o tyle już okoliczności rozpoczęcia najbardziej spektakularnej części kry-</text:span></text:p>
          </draw:text-box>
        </draw:frame>
        <draw:frame draw:style-name="gr12" draw:text-style-name="P12" draw:layer="layout" svg:width="12.245cm" svg:height="0.412cm" svg:x="2.741cm" svg:y="4.632cm">
          <draw:text-box>
            <text:p text:style-name="P1"><text:span text:style-name="T12">zysu (upadek Lehman Brothers), tempo, sposób, stopień oddziaływania stanowiły </text:span></text:p>
          </draw:text-box>
        </draw:frame>
        <draw:frame draw:style-name="gr12" draw:text-style-name="P12" draw:layer="layout" svg:width="12.088cm" svg:height="0.412cm" svg:x="2.741cm" svg:y="5.073cm">
          <draw:text-box>
            <text:p text:style-name="P1"><text:span text:style-name="T12">spore zaskoczenie. Wydaje się, że wynikało to z kilku uproszczeń poznawczych. </text:span></text:p>
          </draw:text-box>
        </draw:frame>
        <draw:frame draw:style-name="gr12" draw:text-style-name="P12" draw:layer="layout" svg:width="12.08cm" svg:height="0.412cm" svg:x="2.741cm" svg:y="5.514cm">
          <draw:text-box>
            <text:p text:style-name="P1"><text:span text:style-name="T12">Nie uwzględniono w wystarczającym stopniu powiązań rynków ﬁ nansowych ze </text:span></text:p>
          </draw:text-box>
        </draw:frame>
        <draw:frame draw:style-name="gr12" draw:text-style-name="P12" draw:layer="layout" svg:width="12.067cm" svg:height="0.412cm" svg:x="2.741cm" svg:y="5.954cm">
          <draw:text-box>
            <text:p text:style-name="P1"><text:span text:style-name="T12">sferą realną gospodarki, między innymi skali zaangażowania w innowacje ﬁ nan-</text:span></text:p>
          </draw:text-box>
        </draw:frame>
        <draw:frame draw:style-name="gr12" draw:text-style-name="P12" draw:layer="layout" svg:width="5.929cm" svg:height="0.412cm" svg:x="2.741cm" svg:y="6.395cm">
          <draw:text-box>
            <text:p text:style-name="P1"><text:span text:style-name="T12">sowe, w tym na przykład CDOs i CDS. </text:span></text:p>
          </draw:text-box>
        </draw:frame>
        <draw:frame draw:style-name="gr12" draw:text-style-name="P12" draw:layer="layout" svg:width="11.432cm" svg:height="0.412cm" svg:x="3.241cm" svg:y="6.836cm">
          <draw:text-box>
            <text:p text:style-name="P1"><text:span text:style-name="T12">Tymczasem rozwiązania praktyczne, których poznawcze ugruntowanie czer-</text:span></text:p>
          </draw:text-box>
        </draw:frame>
        <draw:frame draw:style-name="gr12" draw:text-style-name="P12" draw:layer="layout" svg:width="11.906cm" svg:height="0.412cm" svg:x="2.741cm" svg:y="7.277cm">
          <draw:text-box>
            <text:p text:style-name="P1"><text:span text:style-name="T12">pane jest, przynajmniej deklaratywnie, ze zdań zawartych w dziełach nauk o za-</text:span></text:p>
          </draw:text-box>
        </draw:frame>
        <draw:frame draw:style-name="gr12" draw:text-style-name="P12" draw:layer="layout" svg:width="12.461cm" svg:height="0.412cm" svg:x="2.741cm" svg:y="7.718cm">
          <draw:text-box>
            <text:p text:style-name="P1"><text:span text:style-name="T12">rządzaniu, <text:s/>stanowią <text:s/>jedno <text:s/>ze <text:s/>źródeł <text:s/>współczesnego <text:s/>globalnego <text:s/>kryzysu <text:s/>ﬁ nan-</text:span></text:p>
          </draw:text-box>
        </draw:frame>
        <draw:frame draw:style-name="gr12" draw:text-style-name="P12" draw:layer="layout" svg:width="11.91cm" svg:height="0.412cm" svg:x="2.741cm" svg:y="8.159cm">
          <draw:text-box>
            <text:p text:style-name="P1"><text:span text:style-name="T12">sowego. W konsekwencji zaufanie do nauk o zarządzaniu czy też ekonomii jest </text:span></text:p>
          </draw:text-box>
        </draw:frame>
        <draw:frame draw:style-name="gr12" draw:text-style-name="P12" draw:layer="layout" svg:width="11.771cm" svg:height="0.412cm" svg:x="2.741cm" svg:y="8.6cm">
          <draw:text-box>
            <text:p text:style-name="P1"><text:span text:style-name="T12">nadwyrężone. Wynika to między innymi z ignorowania, a nawet lekceważenia </text:span></text:p>
          </draw:text-box>
        </draw:frame>
        <draw:frame draw:style-name="gr12" draw:text-style-name="P12" draw:layer="layout" svg:width="11.898cm" svg:height="0.412cm" svg:x="2.741cm" svg:y="9.041cm">
          <draw:text-box>
            <text:p text:style-name="P1"><text:span text:style-name="T12">podstaw poznania i poznawania wspieranego współczesnym przyzwoleniem na </text:span></text:p>
          </draw:text-box>
        </draw:frame>
        <draw:frame draw:style-name="gr12" draw:text-style-name="P12" draw:layer="layout" svg:width="11.936cm" svg:height="0.412cm" svg:x="2.741cm" svg:y="9.482cm">
          <draw:text-box>
            <text:p text:style-name="P1"><text:span text:style-name="T12">odstępstwa od zasad epistemicznych i metodologicznych legitymizowanych tak </text:span></text:p>
          </draw:text-box>
        </draw:frame>
        <draw:frame draw:style-name="gr12" draw:text-style-name="P12" draw:layer="layout" svg:width="4.113cm" svg:height="0.412cm" svg:x="2.741cm" svg:y="9.923cm">
          <draw:text-box>
            <text:p text:style-name="P1"><text:span text:style-name="T12">zwanym postmodernizmem</text:span></text:p>
          </draw:text-box>
        </draw:frame>
        <draw:frame draw:style-name="gr13" draw:text-style-name="P13" draw:layer="layout" svg:width="0.222cm" svg:height="0.239cm" svg:x="6.845cm" svg:y="9.94cm">
          <draw:text-box>
            <text:p text:style-name="P1"><text:span text:style-name="T13">77</text:span></text:p>
          </draw:text-box>
        </draw:frame>
        <draw:frame draw:style-name="gr12" draw:text-style-name="P12" draw:layer="layout" svg:width="0.369cm" svg:height="0.412cm" svg:x="7.06cm" svg:y="9.923cm">
          <draw:text-box>
            <text:p text:style-name="P1"><text:span text:style-name="T12">.</text:span></text:p>
          </draw:text-box>
        </draw:frame>
        <draw:frame draw:style-name="gr12" draw:text-style-name="P12" draw:layer="layout" svg:width="11.728cm" svg:height="0.412cm" svg:x="3.241cm" svg:y="10.364cm">
          <draw:text-box>
            <text:p text:style-name="P1"><text:span text:style-name="T12">Założenie <text:s/>o <text:s/>racjonalności <text:s/>zostało <text:s/>uchylone <text:s/>przez <text:s/>Herberta <text:s/>Simona, <text:s/>który </text:span></text:p>
          </draw:text-box>
        </draw:frame>
        <draw:frame draw:style-name="gr12" draw:text-style-name="P12" draw:layer="layout" svg:width="9.447cm" svg:height="0.412cm" svg:x="2.741cm" svg:y="10.805cm">
          <draw:text-box>
            <text:p text:style-name="P1"><text:span text:style-name="T12">wprowadził <text:s/>w <text:s/>1959 <text:s/>roku <text:s/>zasadę <text:s/>ograniczonej <text:s/>racjonalności</text:span></text:p>
          </draw:text-box>
        </draw:frame>
        <draw:frame draw:style-name="gr13" draw:text-style-name="P13" draw:layer="layout" svg:width="0.222cm" svg:height="0.239cm" svg:x="12.169cm" svg:y="10.822cm">
          <draw:text-box>
            <text:p text:style-name="P1"><text:span text:style-name="T13">78</text:span></text:p>
          </draw:text-box>
        </draw:frame>
        <draw:frame draw:style-name="gr12" draw:text-style-name="P12" draw:layer="layout" svg:width="2.453cm" svg:height="0.412cm" svg:x="12.384cm" svg:y="10.805cm">
          <draw:text-box>
            <text:p text:style-name="P1"><text:span text:style-name="T12">. <text:s/>Paradoksalnie </text:span></text:p>
          </draw:text-box>
        </draw:frame>
        <draw:frame draw:style-name="gr12" draw:text-style-name="P12" draw:layer="layout" svg:width="11.923cm" svg:height="0.412cm" svg:x="2.741cm" svg:y="11.246cm">
          <draw:text-box>
            <text:p text:style-name="P1"><text:span text:style-name="T12">zweryﬁ kowanie hipotezy o racjonalności brało się z uwzględnienia złożoności. </text:span></text:p>
          </draw:text-box>
        </draw:frame>
        <draw:frame draw:style-name="gr12" draw:text-style-name="P12" draw:layer="layout" svg:width="11.898cm" svg:height="0.412cm" svg:x="2.741cm" svg:y="11.687cm">
          <draw:text-box>
            <text:p text:style-name="P1"><text:span text:style-name="T12">Wskutek niemożności opanowania złożoności, podejmowane decyzje mają cha-</text:span></text:p>
          </draw:text-box>
        </draw:frame>
        <draw:frame draw:style-name="gr12" draw:text-style-name="P12" draw:layer="layout" svg:width="6.174cm" svg:height="0.412cm" svg:x="2.741cm" svg:y="12.128cm">
          <draw:text-box>
            <text:p text:style-name="P1"><text:span text:style-name="T12">rakter satysfakcjonujący, a nie racjonalny</text:span></text:p>
          </draw:text-box>
        </draw:frame>
        <draw:frame draw:style-name="gr13" draw:text-style-name="P13" draw:layer="layout" svg:width="0.222cm" svg:height="0.239cm" svg:x="8.877cm" svg:y="12.144cm">
          <draw:text-box>
            <text:p text:style-name="P1"><text:span text:style-name="T13">79</text:span></text:p>
          </draw:text-box>
        </draw:frame>
        <draw:frame draw:style-name="gr12" draw:text-style-name="P12" draw:layer="layout" svg:width="0.369cm" svg:height="0.412cm" svg:x="9.092cm" svg:y="12.128cm">
          <draw:text-box>
            <text:p text:style-name="P1"><text:span text:style-name="T12">. </text:span></text:p>
          </draw:text-box>
        </draw:frame>
        <draw:frame draw:style-name="gr12" draw:text-style-name="P12" draw:layer="layout" svg:width="11.656cm" svg:height="0.412cm" svg:x="3.241cm" svg:y="12.569cm">
          <draw:text-box>
            <text:p text:style-name="P1"><text:span text:style-name="T12">W tym miejscu uzasadnione wydaje się ująć uwagę, która uporządkuje prowa-</text:span></text:p>
          </draw:text-box>
        </draw:frame>
        <draw:frame draw:style-name="gr12" draw:text-style-name="P12" draw:layer="layout" svg:width="11.944cm" svg:height="0.412cm" svg:x="2.741cm" svg:y="13.01cm">
          <draw:text-box>
            <text:p text:style-name="P1"><text:span text:style-name="T12">dzony wywód. Otóż następuje ukierunkowanie prac badawczych na działalność </text:span></text:p>
          </draw:text-box>
        </draw:frame>
        <draw:frame draw:style-name="gr12" draw:text-style-name="P12" draw:layer="layout" svg:width="12.092cm" svg:height="0.412cm" svg:x="2.741cm" svg:y="13.451cm">
          <draw:text-box>
            <text:p text:style-name="P1"><text:span text:style-name="T12">organizacji typu przedsiębiorstwo. Niezależnie bowiem od tego, iż zarażanie jest </text:span></text:p>
          </draw:text-box>
        </draw:frame>
        <draw:frame draw:style-name="gr12" draw:text-style-name="P12" draw:layer="layout" svg:width="12.02cm" svg:height="0.412cm" svg:x="2.741cm" svg:y="13.892cm">
          <draw:text-box>
            <text:p text:style-name="P1"><text:span text:style-name="T12">zjawiskiem, które oddziałuje na obiekty o różnych charakterystykach, w ramach </text:span></text:p>
          </draw:text-box>
        </draw:frame>
        <draw:frame draw:style-name="gr12" draw:text-style-name="P12" draw:layer="layout" svg:width="12.02cm" svg:height="0.412cm" svg:x="2.741cm" svg:y="14.333cm">
          <draw:text-box>
            <text:p text:style-name="P1"><text:span text:style-name="T12">proponowanych rozważań będą podejmowane próby badania związków fenome-</text:span></text:p>
          </draw:text-box>
        </draw:frame>
        <draw:frame draw:style-name="gr12" draw:text-style-name="P12" draw:layer="layout" svg:width="9.459cm" svg:height="0.412cm" svg:x="2.741cm" svg:y="14.774cm">
          <draw:text-box>
            <text:p text:style-name="P1"><text:span text:style-name="T12">nu zarażania z działalnością organizacji typu przedsiębiorstwo. </text:span></text:p>
          </draw:text-box>
        </draw:frame>
        <draw:frame draw:style-name="gr17" draw:text-style-name="P17" draw:layer="layout" svg:width="3.969cm" svg:height="0.475cm" svg:x="2.741cm" svg:y="15.829cm">
          <draw:text-box>
            <text:p text:style-name="P1"><text:span text:style-name="T19">Nauki o zarządzaniu </text:span></text:p>
          </draw:text-box>
        </draw:frame>
        <draw:frame draw:style-name="gr12" draw:text-style-name="P12" draw:layer="layout" svg:width="11.711cm" svg:height="0.412cm" svg:x="2.741cm" svg:y="16.723cm">
          <draw:text-box>
            <text:p text:style-name="P1"><text:span text:style-name="T12">Powstanie nauk o zarządzaniu można postrzegać jako konsekwencje narastają-</text:span></text:p>
          </draw:text-box>
        </draw:frame>
        <draw:line draw:style-name="gr9" draw:text-style-name="P9" draw:layer="layout" svg:x1="2.74cm" svg:y1="18.468cm" svg:x2="6.24cm" svg:y2="18.468cm">
          <text:p/>
        </draw:line>
        <draw:frame draw:style-name="gr12" draw:text-style-name="P12" draw:layer="layout" svg:width="11.817cm" svg:height="0.412cm" svg:x="2.741cm" svg:y="17.164cm">
          <draw:text-box>
            <text:p text:style-name="P1"><text:span text:style-name="T12">cej złożoności. Ekonomia neoklasyczna w opisie działalności przedsiębiorstwa </text:span></text:p>
          </draw:text-box>
        </draw:frame>
        <draw:frame draw:style-name="gr14" draw:text-style-name="P14" draw:layer="layout" svg:width="0.222cm" svg:height="0.204cm" svg:x="3.241cm" svg:y="18.661cm">
          <draw:text-box>
            <text:p text:style-name="P1"><text:span text:style-name="T14">76</text:span></text:p>
          </draw:text-box>
        </draw:frame>
        <draw:frame draw:style-name="gr15" draw:text-style-name="P15" draw:layer="layout" svg:width="0.299cm" svg:height="0.352cm" svg:x="3.415cm" svg:y="18.643cm">
          <draw:text-box>
            <text:p text:style-name="P1"><text:span text:style-name="T15"><text:s/></text:span></text:p>
          </draw:text-box>
        </draw:frame>
        <draw:frame draw:style-name="gr15" draw:text-style-name="P15" draw:layer="layout" svg:width="11.601cm" svg:height="0.332cm" svg:x="3.565cm" svg:y="18.654cm">
          <draw:text-box>
            <text:p text:style-name="P1"><text:span text:style-name="T16"><text:s text:c="2"/></text:span><text:span text:style-name="T16">Por. <text:s/>na <text:s/>przykład <text:s/>K. <text:s/>Rybiński, </text:span><text:span text:style-name="T20"><text:s/>Globalizacja <text:s/>w <text:s/>trzech <text:s/>odsłonach. <text:s/>Offshoring <text:s/>– <text:s/>globalne </text:span></text:p>
          </draw:text-box>
        </draw:frame>
        <draw:frame draw:style-name="gr15" draw:text-style-name="P15" draw:layer="layout" svg:width="7.368cm" svg:height="0.332cm" svg:x="2.741cm" svg:y="19.007cm">
          <draw:text-box>
            <text:p text:style-name="P1"><text:span text:style-name="T20">nierównowagi – polityka pieniężna</text:span><text:span text:style-name="T16">, Diﬁ n, Warszawa 2007. </text:span></text:p>
          </draw:text-box>
        </draw:frame>
        <draw:frame draw:style-name="gr14" draw:text-style-name="P14" draw:layer="layout" svg:width="0.222cm" svg:height="0.204cm" svg:x="3.241cm" svg:y="19.417cm">
          <draw:text-box>
            <text:p text:style-name="P1"><text:span text:style-name="T14">77</text:span></text:p>
          </draw:text-box>
        </draw:frame>
        <draw:frame draw:style-name="gr15" draw:text-style-name="P15" draw:layer="layout" svg:width="0.299cm" svg:height="0.352cm" svg:x="3.415cm" svg:y="19.399cm">
          <draw:text-box>
            <text:p text:style-name="P1"><text:span text:style-name="T15"><text:s/></text:span></text:p>
          </draw:text-box>
        </draw:frame>
        <draw:frame draw:style-name="gr15" draw:text-style-name="P15" draw:layer="layout" svg:width="11.076cm" svg:height="0.332cm" svg:x="3.565cm" svg:y="19.41cm">
          <draw:text-box>
            <text:p text:style-name="P1"><text:span text:style-name="T16"><text:s/></text:span><text:span text:style-name="T16">W. Gasparski, </text:span><text:span text:style-name="T20">Znaczenie i istota epistemologii oraz metodologii nauki o zarządzaniu</text:span><text:span text:style-name="T16"> [w:] </text:span></text:p>
          </draw:text-box>
        </draw:frame>
        <draw:frame draw:style-name="gr15" draw:text-style-name="P15" draw:layer="layout" svg:width="12.592cm" svg:height="0.332cm" svg:x="2.741cm" svg:y="19.763cm">
          <draw:text-box>
            <text:p text:style-name="P1"><text:span text:style-name="T20">Krytycznie i twórczo o zarządzaniu. Wybrane zagadnienia</text:span><text:span text:style-name="T16">, red. W. Kieżun, Oﬁ cyna a Wolters Kluwer </text:span></text:p>
          </draw:text-box>
        </draw:frame>
        <draw:frame draw:style-name="gr15" draw:text-style-name="P15" draw:layer="layout" svg:width="4.091cm" svg:height="0.332cm" svg:x="2.741cm" svg:y="20.115cm">
          <draw:text-box>
            <text:p text:style-name="P1"><text:span text:style-name="T16">business, Warszawa 2011, s. 151.</text:span></text:p>
          </draw:text-box>
        </draw:frame>
        <draw:frame draw:style-name="gr14" draw:text-style-name="P14" draw:layer="layout" svg:width="0.222cm" svg:height="0.204cm" svg:x="3.241cm" svg:y="20.525cm">
          <draw:text-box>
            <text:p text:style-name="P1"><text:span text:style-name="T14">78</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11.664cm" svg:height="0.332cm" svg:x="3.565cm" svg:y="20.518cm">
          <draw:text-box>
            <text:p text:style-name="P1"><text:span text:style-name="T16"><text:s/></text:span><text:span text:style-name="T16">H.A. Simon, </text:span><text:span text:style-name="T20">Models of bounded rationality. Behavioral economics and business organization</text:span><text:span text:style-name="T16">, </text:span></text:p>
          </draw:text-box>
        </draw:frame>
        <draw:frame draw:style-name="gr15" draw:text-style-name="P15" draw:layer="layout" svg:width="7.393cm" svg:height="0.332cm" svg:x="2.741cm" svg:y="20.871cm">
          <draw:text-box>
            <text:p text:style-name="P1"><text:span text:style-name="T16">vol. 2, The Mit Press, Cambridge–London 1982, s. 161–176.</text:span></text:p>
          </draw:text-box>
        </draw:frame>
        <draw:frame draw:style-name="gr14" draw:text-style-name="P14" draw:layer="layout" svg:width="0.222cm" svg:height="0.204cm" svg:x="3.241cm" svg:y="21.281cm">
          <draw:text-box>
            <text:p text:style-name="P1"><text:span text:style-name="T14">79</text:span></text:p>
          </draw:text-box>
        </draw:frame>
        <draw:frame draw:style-name="gr15" draw:text-style-name="P15" draw:layer="layout" svg:width="0.299cm" svg:height="0.352cm" svg:x="3.415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486cm" svg:height="0.332cm" svg:x="3.565cm" svg:y="21.274cm">
          <draw:text-box>
            <text:p text:style-name="P1"><text:span text:style-name="T16"><text:s/></text:span><text:span text:style-name="T20">Ibidem</text:span><text:span text:style-name="T16">, s. 408–423.</text:span></text:p>
          </draw:text-box>
        </draw:frame>
      </draw:page>
      <draw:page draw:name="page22" draw:style-name="dp1" draw:master-page-name="master-page36">
        <draw:frame draw:style-name="gr4" draw:text-style-name="P5" draw:layer="layout" svg:width="0.408cm" svg:height="0.374cm" svg:x="2.741cm" svg:y="22.476cm">
          <draw:text-box>
            <text:p text:style-name="P1"><text:span text:style-name="T6">22</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9.095cm" svg:height="0.412cm" svg:x="2.741cm" svg:y="2.868cm">
          <draw:text-box>
            <text:p text:style-name="P1"><text:span text:style-name="T12">skupiała się na charakterystyce jego zachowania się na rynku</text:span></text:p>
          </draw:text-box>
        </draw:frame>
        <draw:frame draw:style-name="gr13" draw:text-style-name="P13" draw:layer="layout" svg:width="0.222cm" svg:height="0.239cm" svg:x="12.033cm" svg:y="2.884cm">
          <draw:text-box>
            <text:p text:style-name="P1"><text:span text:style-name="T13">80</text:span></text:p>
          </draw:text-box>
        </draw:frame>
        <draw:frame draw:style-name="gr12" draw:text-style-name="P12" draw:layer="layout" svg:width="2.445cm" svg:height="0.412cm" svg:x="12.248cm" svg:y="2.868cm">
          <draw:text-box>
            <text:p text:style-name="P1"><text:span text:style-name="T12">. Procesy zacho-</text:span></text:p>
          </draw:text-box>
        </draw:frame>
        <draw:frame draw:style-name="gr12" draw:text-style-name="P12" draw:layer="layout" svg:width="11.923cm" svg:height="0.412cm" svg:x="2.741cm" svg:y="3.309cm">
          <draw:text-box>
            <text:p text:style-name="P1"><text:span text:style-name="T12">dzące w ramach przedsiębiorstwa znajdowały się poza obszarem zainteresowań </text:span></text:p>
          </draw:text-box>
        </draw:frame>
        <draw:frame draw:style-name="gr12" draw:text-style-name="P12" draw:layer="layout" svg:width="3.156cm" svg:height="0.412cm" svg:x="2.741cm" svg:y="3.75cm">
          <draw:text-box>
            <text:p text:style-name="P1"><text:span text:style-name="T12">ekonomii <text:s/>klasycznej</text:span></text:p>
          </draw:text-box>
        </draw:frame>
        <draw:frame draw:style-name="gr13" draw:text-style-name="P13" draw:layer="layout" svg:width="0.222cm" svg:height="0.239cm" svg:x="5.847cm" svg:y="3.766cm">
          <draw:text-box>
            <text:p text:style-name="P1"><text:span text:style-name="T13">81</text:span></text:p>
          </draw:text-box>
        </draw:frame>
        <draw:frame draw:style-name="gr12" draw:text-style-name="P12" draw:layer="layout" svg:width="8.947cm" svg:height="0.412cm" svg:x="6.062cm" svg:y="3.75cm">
          <draw:text-box>
            <text:p text:style-name="P1"><text:span text:style-name="T12">. <text:s/>Co <text:s/>więcej, <text:s/>podstawowe <text:s/>założenia <text:s/>podejścia <text:s/>klasyczne-</text:span></text:p>
          </draw:text-box>
        </draw:frame>
        <draw:frame draw:style-name="gr12" draw:text-style-name="P12" draw:layer="layout" svg:width="10.975cm" svg:height="0.412cm" svg:x="2.741cm" svg:y="4.191cm">
          <draw:text-box>
            <text:p text:style-name="P1"><text:span text:style-name="T12">go pozostawały w sprzeczności z obserwacją zachowania przedsiębiorstw</text:span></text:p>
          </draw:text-box>
        </draw:frame>
        <draw:frame draw:style-name="gr13" draw:text-style-name="P13" draw:layer="layout" svg:width="0.222cm" svg:height="0.239cm" svg:x="13.785cm" svg:y="4.207cm">
          <draw:text-box>
            <text:p text:style-name="P1"><text:span text:style-name="T13">82</text:span></text:p>
          </draw:text-box>
        </draw:frame>
        <draw:frame draw:style-name="gr12" draw:text-style-name="P12" draw:layer="layout" svg:width="0.857cm" svg:height="0.412cm" svg:x="13.999cm" svg:y="4.191cm">
          <draw:text-box>
            <text:p text:style-name="P1"><text:span text:style-name="T12">. Tak </text:span></text:p>
          </draw:text-box>
        </draw:frame>
        <draw:frame draw:style-name="gr12" draw:text-style-name="P12" draw:layer="layout" svg:width="11.766cm" svg:height="0.412cm" svg:x="2.741cm" svg:y="4.632cm">
          <draw:text-box>
            <text:p text:style-name="P1"><text:span text:style-name="T12">więc złożoność związana ze zjawiskami zachodzącymi w ramach przedsiębior-</text:span></text:p>
          </draw:text-box>
        </draw:frame>
        <draw:frame draw:style-name="gr12" draw:text-style-name="P12" draw:layer="layout" svg:width="12.186cm" svg:height="0.412cm" svg:x="2.741cm" svg:y="5.073cm">
          <draw:text-box>
            <text:p text:style-name="P1"><text:span text:style-name="T12">stwa była poza dyskursem prowadzonym w ramach ekonomii. Tymczasem przed-</text:span></text:p>
          </draw:text-box>
        </draw:frame>
        <draw:frame draw:style-name="gr12" draw:text-style-name="P12" draw:layer="layout" svg:width="12.029cm" svg:height="0.412cm" svg:x="2.741cm" svg:y="5.514cm">
          <draw:text-box>
            <text:p text:style-name="P1"><text:span text:style-name="T12">siębiorstwo stało się podstawowym obiektem zainteresowania nowej dyscypliny </text:span></text:p>
          </draw:text-box>
        </draw:frame>
        <draw:frame draw:style-name="gr12" draw:text-style-name="P12" draw:layer="layout" svg:width="7.512cm" svg:height="0.412cm" svg:x="2.741cm" svg:y="5.954cm">
          <draw:text-box>
            <text:p text:style-name="P1"><text:span text:style-name="T12">naukowej, kształtującej się od początku XX wieku</text:span></text:p>
          </draw:text-box>
        </draw:frame>
        <draw:frame draw:style-name="gr13" draw:text-style-name="P13" draw:layer="layout" svg:width="0.222cm" svg:height="0.239cm" svg:x="10.287cm" svg:y="5.971cm">
          <draw:text-box>
            <text:p text:style-name="P1"><text:span text:style-name="T13">83</text:span></text:p>
          </draw:text-box>
        </draw:frame>
        <draw:frame draw:style-name="gr12" draw:text-style-name="P12" draw:layer="layout" svg:width="4.303cm" svg:height="0.412cm" svg:x="10.502cm" svg:y="5.954cm">
          <draw:text-box>
            <text:p text:style-name="P1"><text:span text:style-name="T12">, określanej w oﬁ cjalnej kla-</text:span></text:p>
          </draw:text-box>
        </draw:frame>
        <draw:frame draw:style-name="gr12" draw:text-style-name="P12" draw:layer="layout" svg:width="7.711cm" svg:height="0.412cm" svg:x="2.741cm" svg:y="6.395cm">
          <draw:text-box>
            <text:p text:style-name="P1"><text:span text:style-name="T12">syﬁ kacji nauk w Polsce jako „nauki o zarządzaniu”</text:span></text:p>
          </draw:text-box>
        </draw:frame>
        <draw:frame draw:style-name="gr13" draw:text-style-name="P13" draw:layer="layout" svg:width="0.222cm" svg:height="0.239cm" svg:x="10.342cm" svg:y="6.412cm">
          <draw:text-box>
            <text:p text:style-name="P1"><text:span text:style-name="T13">84</text:span></text:p>
          </draw:text-box>
        </draw:frame>
        <draw:frame draw:style-name="gr12" draw:text-style-name="P12" draw:layer="layout" svg:width="0.369cm" svg:height="0.412cm" svg:x="10.557cm" svg:y="6.395cm">
          <draw:text-box>
            <text:p text:style-name="P1"><text:span text:style-name="T12">. </text:span></text:p>
          </draw:text-box>
        </draw:frame>
        <draw:frame draw:style-name="gr12" draw:text-style-name="P12" draw:layer="layout" svg:width="11.415cm" svg:height="0.412cm" svg:x="3.241cm" svg:y="6.836cm">
          <draw:text-box>
            <text:p text:style-name="P1"><text:span text:style-name="T12">Problemy związane z praktyką funkcjonowania przedsiębiorstw znalazły się </text:span></text:p>
          </draw:text-box>
        </draw:frame>
        <draw:frame draw:style-name="gr12" draw:text-style-name="P12" draw:layer="layout" svg:width="12.012cm" svg:height="0.412cm" svg:x="2.741cm" svg:y="7.277cm">
          <draw:text-box>
            <text:p text:style-name="P1"><text:span text:style-name="T12">u podstaw nauk o zarządzaniu. Naturalnie doprowadziło to do stosowania induk-</text:span></text:p>
          </draw:text-box>
        </draw:frame>
        <draw:frame draw:style-name="gr12" draw:text-style-name="P12" draw:layer="layout" svg:width="12.461cm" svg:height="0.412cm" svg:x="2.741cm" svg:y="7.718cm">
          <draw:text-box>
            <text:p text:style-name="P1"><text:span text:style-name="T12">cji <text:s/>w <text:s/>badaniach <text:s/>naukowych. Tymczasem <text:s/>jeden <text:s/>z <text:s/>głównych <text:s/>problemów <text:s/>nauki, </text:span></text:p>
          </draw:text-box>
        </draw:frame>
        <draw:frame draw:style-name="gr12" draw:text-style-name="P12" draw:layer="layout" svg:width="11.953cm" svg:height="0.412cm" svg:x="2.741cm" svg:y="8.159cm">
          <draw:text-box>
            <text:p text:style-name="P1"><text:span text:style-name="T12">a nauk o zarządzaniu w szczególności, można sformułować w sposób następują-</text:span></text:p>
          </draw:text-box>
        </draw:frame>
        <draw:frame draw:style-name="gr12" draw:text-style-name="P12" draw:layer="layout" svg:width="12.08cm" svg:height="0.412cm" svg:x="2.741cm" svg:y="8.6cm">
          <draw:text-box>
            <text:p text:style-name="P1"><text:span text:style-name="T12">cy: skoro rozumowania indukcyjne są zawodne, to czy w ogóle są prawomocne? </text:span></text:p>
          </draw:text-box>
        </draw:frame>
        <draw:frame draw:style-name="gr12" draw:text-style-name="P12" draw:layer="layout" svg:width="11.758cm" svg:height="0.412cm" svg:x="2.741cm" svg:y="9.041cm">
          <draw:text-box>
            <text:p text:style-name="P1"><text:span text:style-name="T12">Jaki status poznawczy mają wnioski indukcyjne? Dzięki czemu wnioski induk-</text:span></text:p>
          </draw:text-box>
        </draw:frame>
        <draw:frame draw:style-name="gr12" draw:text-style-name="P12" draw:layer="layout" svg:width="6.555cm" svg:height="0.412cm" svg:x="2.741cm" svg:y="9.482cm">
          <draw:text-box>
            <text:p text:style-name="P1"><text:span text:style-name="T12">cyjne mają w ogóle jakiś status poznawczy?</text:span></text:p>
          </draw:text-box>
        </draw:frame>
        <draw:frame draw:style-name="gr13" draw:text-style-name="P13" draw:layer="layout" svg:width="0.222cm" svg:height="0.239cm" svg:x="9.283cm" svg:y="9.499cm">
          <draw:text-box>
            <text:p text:style-name="P1"><text:span text:style-name="T13">85</text:span></text:p>
          </draw:text-box>
        </draw:frame>
        <draw:frame draw:style-name="gr12" draw:text-style-name="P12" draw:layer="layout" svg:width="0.369cm" svg:height="0.412cm" svg:x="9.497cm" svg:y="9.482cm">
          <draw:text-box>
            <text:p text:style-name="P1"><text:span text:style-name="T12"><text:s/></text:span></text:p>
          </draw:text-box>
        </draw:frame>
        <draw:frame draw:style-name="gr12" draw:text-style-name="P12" draw:layer="layout" svg:width="11.246cm" svg:height="0.412cm" svg:x="3.241cm" svg:y="9.923cm">
          <draw:text-box>
            <text:p text:style-name="P1"><text:span text:style-name="T12">Tymczasem cechą charakterystyczną nauk o zarządzaniu jest wieloaspekto-</text:span></text:p>
          </draw:text-box>
        </draw:frame>
        <draw:frame draw:style-name="gr12" draw:text-style-name="P12" draw:layer="layout" svg:width="3.85cm" svg:height="0.412cm" svg:x="2.741cm" svg:y="10.364cm">
          <draw:text-box>
            <text:p text:style-name="P1"><text:span text:style-name="T12">wa analiza rzeczywistości</text:span></text:p>
          </draw:text-box>
        </draw:frame>
        <draw:frame draw:style-name="gr13" draw:text-style-name="P13" draw:layer="layout" svg:width="0.222cm" svg:height="0.239cm" svg:x="6.665cm" svg:y="10.381cm">
          <draw:text-box>
            <text:p text:style-name="P1"><text:span text:style-name="T13">86</text:span></text:p>
          </draw:text-box>
        </draw:frame>
        <draw:frame draw:style-name="gr12" draw:text-style-name="P12" draw:layer="layout" svg:width="7.669cm" svg:height="0.412cm" svg:x="6.88cm" svg:y="10.364cm">
          <draw:text-box>
            <text:p text:style-name="P1"><text:span text:style-name="T12">. Ze względu na obszar badań, nauki o zarządzaniu </text:span></text:p>
          </draw:text-box>
        </draw:frame>
        <draw:frame draw:style-name="gr12" draw:text-style-name="P12" draw:layer="layout" svg:width="12.08cm" svg:height="0.412cm" svg:x="2.741cm" svg:y="10.805cm">
          <draw:text-box>
            <text:p text:style-name="P1"><text:span text:style-name="T12">muszą <text:s/>uwzględniać <text:s/>aspekty <text:s/>prawne, <text:s/>psychologiczne, <text:s/>socjologiczne, <text:s/>prawne, </text:span></text:p>
          </draw:text-box>
        </draw:frame>
        <draw:frame draw:style-name="gr12" draw:text-style-name="P12" draw:layer="layout" svg:width="11.809cm" svg:height="0.412cm" svg:x="2.741cm" svg:y="11.246cm">
          <draw:text-box>
            <text:p text:style-name="P1"><text:span text:style-name="T12">techniczne, kulturowe, polityczne, ekologiczne. Wieloaspektowość analizy rze-</text:span></text:p>
          </draw:text-box>
        </draw:frame>
        <draw:frame draw:style-name="gr12" draw:text-style-name="P12" draw:layer="layout" svg:width="11.745cm" svg:height="0.412cm" svg:x="2.741cm" svg:y="11.687cm">
          <draw:text-box>
            <text:p text:style-name="P1"><text:span text:style-name="T12">czywistości i badań związków w jej ramach zachodzących jest podstawową re-</text:span></text:p>
          </draw:text-box>
        </draw:frame>
        <draw:frame draw:style-name="gr12" draw:text-style-name="P12" draw:layer="layout" svg:width="6.068cm" svg:height="0.412cm" svg:x="2.741cm" svg:y="12.128cm">
          <draw:text-box>
            <text:p text:style-name="P1"><text:span text:style-name="T12">gułą metodologiczną nauk o zarządzaniu</text:span></text:p>
          </draw:text-box>
        </draw:frame>
        <draw:frame draw:style-name="gr13" draw:text-style-name="P13" draw:layer="layout" svg:width="0.222cm" svg:height="0.239cm" svg:x="8.952cm" svg:y="12.144cm">
          <draw:text-box>
            <text:p text:style-name="P1"><text:span text:style-name="T13">87</text:span></text:p>
          </draw:text-box>
        </draw:frame>
        <draw:frame draw:style-name="gr12" draw:text-style-name="P12" draw:layer="layout" svg:width="5.471cm" svg:height="0.412cm" svg:x="9.167cm" svg:y="12.128cm">
          <draw:text-box>
            <text:p text:style-name="P1"><text:span text:style-name="T12">. Prowadzi to do konfrontowania się </text:span></text:p>
          </draw:text-box>
        </draw:frame>
        <draw:line draw:style-name="gr9" draw:text-style-name="P9" draw:layer="layout" svg:x1="2.74cm" svg:y1="13.329cm" svg:x2="6.24cm" svg:y2="13.329cm">
          <text:p/>
        </draw:line>
        <draw:frame draw:style-name="gr12" draw:text-style-name="P12" draw:layer="layout" svg:width="11.991cm" svg:height="0.412cm" svg:x="2.741cm" svg:y="12.569cm">
          <draw:text-box>
            <text:p text:style-name="P1"><text:span text:style-name="T12">ze <text:s/>złożonością <text:s/>epistemologiczną, <text:s/>samoreferencyjną, <text:s/>dynamiczną, <text:s/>obliczenio-</text:span></text:p>
          </draw:text-box>
        </draw:frame>
        <draw:frame draw:style-name="gr14" draw:text-style-name="P14" draw:layer="layout" svg:width="0.222cm" svg:height="0.204cm" svg:x="3.241cm" svg:y="13.522cm">
          <draw:text-box>
            <text:p text:style-name="P1"><text:span text:style-name="T14">80</text:span></text:p>
          </draw:text-box>
        </draw:frame>
        <draw:frame draw:style-name="gr15" draw:text-style-name="P15" draw:layer="layout" svg:width="0.299cm" svg:height="0.352cm" svg:x="3.415cm" svg:y="13.504cm">
          <draw:text-box>
            <text:p text:style-name="P1"><text:span text:style-name="T15"><text:s/></text:span></text:p>
          </draw:text-box>
        </draw:frame>
        <draw:frame draw:style-name="gr15" draw:text-style-name="P15" draw:layer="layout" svg:width="11.292cm" svg:height="0.332cm" svg:x="3.565cm" svg:y="13.515cm">
          <draw:text-box>
            <text:p text:style-name="P1"><text:span text:style-name="T16"><text:s text:c="2"/></text:span><text:span text:style-name="T16">Por. <text:s/>M. <text:s/>Gorynia, <text:s/>B. <text:s/>Jankowska, <text:s/>R. <text:s/>Owczarzak, </text:span><text:span text:style-name="T20"><text:s/>Zarządzanie <text:s/>strategiczne <text:s/>jako <text:s/>próba </text:span></text:p>
          </draw:text-box>
        </draw:frame>
        <draw:frame draw:style-name="gr15" draw:text-style-name="P15" draw:layer="layout" svg:width="12.02cm" svg:height="0.332cm" svg:x="2.741cm" svg:y="13.868cm">
          <draw:text-box>
            <text:p text:style-name="P1"><text:span text:style-name="T20">syntezy teorii przedsiębiorstwa</text:span><text:span text:style-name="T16">, „Ekonomista” 2005, nr 5, s. 596; M. Gorynia, T. Kowalski, </text:span><text:span text:style-name="T20">Nauki </text:span></text:p>
          </draw:text-box>
        </draw:frame>
        <draw:frame draw:style-name="gr15" draw:text-style-name="P15" draw:layer="layout" svg:width="12.182cm" svg:height="0.332cm" svg:x="2.741cm" svg:y="14.221cm">
          <draw:text-box>
            <text:p text:style-name="P1"><text:span text:style-name="T20">ekonomiczne a kryzys gospodarczy</text:span><text:span text:style-name="T16">, „Studia Ekonomiczne – Economic Studies” 2009, nr 3–4(LXII–</text:span></text:p>
          </draw:text-box>
        </draw:frame>
        <draw:frame draw:style-name="gr15" draw:text-style-name="P15" draw:layer="layout" svg:width="2.601cm" svg:height="0.332cm" svg:x="2.741cm" svg:y="14.574cm">
          <draw:text-box>
            <text:p text:style-name="P1"><text:span text:style-name="T16">–</text:span><text:span text:style-name="T16">LXIII), s. 230–231. </text:span></text:p>
          </draw:text-box>
        </draw:frame>
        <draw:frame draw:style-name="gr14" draw:text-style-name="P14" draw:layer="layout" svg:width="0.222cm" svg:height="0.204cm" svg:x="3.241cm" svg:y="14.983cm">
          <draw:text-box>
            <text:p text:style-name="P1"><text:span text:style-name="T14">81</text:span></text:p>
          </draw:text-box>
        </draw:frame>
        <draw:frame draw:style-name="gr15" draw:text-style-name="P15" draw:layer="layout" svg:width="0.299cm" svg:height="0.352cm" svg:x="3.415cm" svg:y="14.965cm">
          <draw:text-box>
            <text:p text:style-name="P1"><text:span text:style-name="T15"><text:s/></text:span></text:p>
          </draw:text-box>
        </draw:frame>
        <draw:frame draw:style-name="gr15" draw:text-style-name="P15" draw:layer="layout" svg:width="11.723cm" svg:height="0.332cm" svg:x="3.565cm" svg:y="14.976cm">
          <draw:text-box>
            <text:p text:style-name="P1"><text:span text:style-name="T16"><text:s text:c="2"/></text:span><text:span text:style-name="T16">S. <text:s/>Sudoł, </text:span><text:span text:style-name="T20"><text:s/>Przedsiębiorstwo <text:s/>– <text:s/>kilka <text:s/>kontrowersji</text:span><text:span text:style-name="T16"> <text:s/>[w:] </text:span><text:span text:style-name="T20"><text:s/>Kierunki <text:s/>i <text:s/>dylematy <text:s/>rozwoju <text:s/>nauki </text:span></text:p>
          </draw:text-box>
        </draw:frame>
        <draw:frame draw:style-name="gr15" draw:text-style-name="P15" draw:layer="layout" svg:width="12.334cm" svg:height="0.332cm" svg:x="2.741cm" svg:y="15.329cm">
          <draw:text-box>
            <text:p text:style-name="P1"><text:span text:style-name="T20">i praktyki zarządzania przedsiębiorstwem</text:span><text:span text:style-name="T16">, red. H. Jagoda, J. Lichtarski, Wydawnictwo Uniwersytetu </text:span></text:p>
          </draw:text-box>
        </draw:frame>
        <draw:frame draw:style-name="gr15" draw:text-style-name="P15" draw:layer="layout" svg:width="7.415cm" svg:height="0.332cm" svg:x="2.741cm" svg:y="15.682cm">
          <draw:text-box>
            <text:p text:style-name="P1"><text:span text:style-name="T16">Ekonomicznego we Wrocławiu, Wrocław 2010, s. 307–308. </text:span></text:p>
          </draw:text-box>
        </draw:frame>
        <draw:frame draw:style-name="gr14" draw:text-style-name="P14" draw:layer="layout" svg:width="0.222cm" svg:height="0.204cm" svg:x="3.241cm" svg:y="16.092cm">
          <draw:text-box>
            <text:p text:style-name="P1"><text:span text:style-name="T14">82</text:span></text:p>
          </draw:text-box>
        </draw:frame>
        <draw:frame draw:style-name="gr15" draw:text-style-name="P15" draw:layer="layout" svg:width="0.299cm" svg:height="0.352cm" svg:x="3.415cm" svg:y="16.074cm">
          <draw:text-box>
            <text:p text:style-name="P1"><text:span text:style-name="T15"><text:s/></text:span></text:p>
          </draw:text-box>
        </draw:frame>
        <draw:frame draw:style-name="gr15" draw:text-style-name="P15" draw:layer="layout" svg:width="10.937cm" svg:height="0.332cm" svg:x="3.565cm" svg:y="16.085cm">
          <draw:text-box>
            <text:p text:style-name="P1"><text:span text:style-name="T16"><text:s/></text:span><text:span text:style-name="T16">Por. M. Gorynia, B. Jankowska, R. Owczarzak, </text:span><text:span text:style-name="T20">op.cit.</text:span><text:span text:style-name="T16">, s. 596; M. Gorynia, T. Kowalski, </text:span></text:p>
          </draw:text-box>
        </draw:frame>
        <draw:frame draw:style-name="gr15" draw:text-style-name="P15" draw:layer="layout" svg:width="2.407cm" svg:height="0.332cm" svg:x="2.741cm" svg:y="16.438cm">
          <draw:text-box>
            <text:p text:style-name="P1"><text:span text:style-name="T20">op.cit.</text:span><text:span text:style-name="T16">, s. 230–231. </text:span></text:p>
          </draw:text-box>
        </draw:frame>
        <draw:frame draw:style-name="gr14" draw:text-style-name="P14" draw:layer="layout" svg:width="0.222cm" svg:height="0.204cm" svg:x="3.241cm" svg:y="16.847cm">
          <draw:text-box>
            <text:p text:style-name="P1"><text:span text:style-name="T14">83</text:span></text:p>
          </draw:text-box>
        </draw:frame>
        <draw:frame draw:style-name="gr15" draw:text-style-name="P15" draw:layer="layout" svg:width="0.299cm" svg:height="0.352cm" svg:x="3.415cm" svg:y="16.829cm">
          <draw:text-box>
            <text:p text:style-name="P1"><text:span text:style-name="T15"><text:s/></text:span></text:p>
          </draw:text-box>
        </draw:frame>
        <draw:frame draw:style-name="gr15" draw:text-style-name="P15" draw:layer="layout" svg:width="11.11cm" svg:height="0.332cm" svg:x="3.565cm" svg:y="16.84cm">
          <draw:text-box>
            <text:p text:style-name="P1"><text:span text:style-name="T16"><text:s/></text:span><text:span text:style-name="T16">Za datę powstania nauk o zarządzaniu należy przyjąć 1903 rok, kiedy to ukazała się praca </text:span></text:p>
          </draw:text-box>
        </draw:frame>
        <draw:frame draw:style-name="gr15" draw:text-style-name="P15" draw:layer="layout" svg:width="12.304cm" svg:height="0.332cm" svg:x="2.741cm" svg:y="17.193cm">
          <draw:text-box>
            <text:p text:style-name="P1"><text:span text:style-name="T20">Shop management</text:span><text:span text:style-name="T16"> Fredericka Winslowa Taylora. F.W. Taylor, </text:span><text:span text:style-name="T20">Shop Management</text:span><text:span text:style-name="T16">, Harper and Row, </text:span></text:p>
          </draw:text-box>
        </draw:frame>
        <draw:frame draw:style-name="gr15" draw:text-style-name="P15" draw:layer="layout" svg:width="12.185cm" svg:height="0.332cm" svg:x="2.741cm" svg:y="17.546cm">
          <draw:text-box>
            <text:p text:style-name="P1"><text:span text:style-name="T16">New York 1903, s. 21. Por. Z. Martyniak, </text:span><text:span text:style-name="T20">O nauce organizacji i zarządzania</text:span><text:span text:style-name="T16">, „Prakseologia” 1990, </text:span></text:p>
          </draw:text-box>
        </draw:frame>
        <draw:frame draw:style-name="gr15" draw:text-style-name="P15" draw:layer="layout" svg:width="2.94cm" svg:height="0.332cm" svg:x="2.741cm" svg:y="17.899cm">
          <draw:text-box>
            <text:p text:style-name="P1"><text:span text:style-name="T16">nr 3–4(108–109), s. 17. </text:span></text:p>
          </draw:text-box>
        </draw:frame>
        <draw:frame draw:style-name="gr14" draw:text-style-name="P14" draw:layer="layout" svg:width="0.222cm" svg:height="0.204cm" svg:x="3.241cm" svg:y="18.308cm">
          <draw:text-box>
            <text:p text:style-name="P1"><text:span text:style-name="T14">84</text:span></text:p>
          </draw:text-box>
        </draw:frame>
        <draw:frame draw:style-name="gr15" draw:text-style-name="P15" draw:layer="layout" svg:width="0.299cm" svg:height="0.352cm" svg:x="3.415cm" svg:y="18.29cm">
          <draw:text-box>
            <text:p text:style-name="P1"><text:span text:style-name="T15"><text:s/></text:span></text:p>
          </draw:text-box>
        </draw:frame>
        <draw:frame draw:style-name="gr15" draw:text-style-name="P15" draw:layer="layout" svg:width="11.064cm" svg:height="0.332cm" svg:x="3.565cm" svg:y="18.301cm">
          <draw:text-box>
            <text:p text:style-name="P1"><text:span text:style-name="T16"><text:s/></text:span><text:span text:style-name="T16">Pogłębioną analizę nazwy nauki o zarządzaniu podejmuje Stanisław Sudoł. Por. S. Sudoł, </text:span></text:p>
          </draw:text-box>
        </draw:frame>
        <draw:frame draw:style-name="gr15" draw:text-style-name="P15" draw:layer="layout" svg:width="12.596cm" svg:height="0.332cm" svg:x="2.741cm" svg:y="18.654cm">
          <draw:text-box>
            <text:p text:style-name="P1"><text:span text:style-name="T20">Nauki <text:s/>o <text:s/>zarządzaniu</text:span><text:span text:style-name="T16">, <text:s/>Polskie <text:s/>Wydawnictwo <text:s/>Ekonomiczne, <text:s/>Warszawa <text:s/>2012, <text:s/>s. <text:s/>11–14; <text:s/>S. <text:s/>Sudoł, </text:span></text:p>
          </draw:text-box>
        </draw:frame>
        <draw:frame draw:style-name="gr15" draw:text-style-name="P15" draw:layer="layout" svg:width="12.325cm" svg:height="0.332cm" svg:x="2.741cm" svg:y="19.007cm">
          <draw:text-box>
            <text:p text:style-name="P1"><text:span text:style-name="T20">Zarządzanie jako dyscyplina naukowa. Charakterystyczne cechy nauk o zarządzaniu</text:span><text:span text:style-name="T16"> [w:] </text:span><text:span text:style-name="T20">Krytycznie </text:span></text:p>
          </draw:text-box>
        </draw:frame>
        <draw:frame draw:style-name="gr15" draw:text-style-name="P15" draw:layer="layout" svg:width="12.401cm" svg:height="0.332cm" svg:x="2.741cm" svg:y="19.36cm">
          <draw:text-box>
            <text:p text:style-name="P1"><text:span text:style-name="T20">i twórczo o zarządzaniu. Wybrane zagadnienia</text:span><text:span text:style-name="T16">, red. W. Kieżun, Oﬁ cyna a Wolters Kluwer business, </text:span></text:p>
          </draw:text-box>
        </draw:frame>
        <draw:frame draw:style-name="gr15" draw:text-style-name="P15" draw:layer="layout" svg:width="7.576cm" svg:height="0.332cm" svg:x="2.741cm" svg:y="19.713cm">
          <draw:text-box>
            <text:p text:style-name="P1"><text:span text:style-name="T16">Warszawa 2011, s. 111; S. Sudoł, </text:span><text:span text:style-name="T20">Przedsiębiorstwo…</text:span><text:span text:style-name="T16">, s. 308. </text:span></text:p>
          </draw:text-box>
        </draw:frame>
        <draw:frame draw:style-name="gr14" draw:text-style-name="P14" draw:layer="layout" svg:width="0.222cm" svg:height="0.204cm" svg:x="3.241cm" svg:y="20.122cm">
          <draw:text-box>
            <text:p text:style-name="P1"><text:span text:style-name="T14">85</text:span></text:p>
          </draw:text-box>
        </draw:frame>
        <draw:frame draw:style-name="gr15" draw:text-style-name="P15" draw:layer="layout" svg:width="0.299cm" svg:height="0.352cm" svg:x="3.415cm" svg:y="20.104cm">
          <draw:text-box>
            <text:p text:style-name="P1"><text:span text:style-name="T15"><text:s/></text:span></text:p>
          </draw:text-box>
        </draw:frame>
        <draw:frame draw:style-name="gr15" draw:text-style-name="P15" draw:layer="layout" svg:width="4.244cm" svg:height="0.332cm" svg:x="3.565cm" svg:y="20.115cm">
          <draw:text-box>
            <text:p text:style-name="P1"><text:span text:style-name="T16"><text:s/></text:span><text:span text:style-name="T16">A. Grobler, </text:span><text:span text:style-name="T20">Metodologia…</text:span><text:span text:style-name="T16">, s. 23. </text:span></text:p>
          </draw:text-box>
        </draw:frame>
        <draw:frame draw:style-name="gr14" draw:text-style-name="P14" draw:layer="layout" svg:width="0.222cm" svg:height="0.204cm" svg:x="3.241cm" svg:y="20.525cm">
          <draw:text-box>
            <text:p text:style-name="P1"><text:span text:style-name="T14">86</text:span></text:p>
          </draw:text-box>
        </draw:frame>
        <draw:frame draw:style-name="gr15" draw:text-style-name="P15" draw:layer="layout" svg:width="0.299cm" svg:height="0.352cm" svg:x="3.415cm" svg:y="20.507cm">
          <draw:text-box>
            <text:p text:style-name="P1"><text:span text:style-name="T15"><text:s/></text:span></text:p>
          </draw:text-box>
        </draw:frame>
        <draw:frame draw:style-name="gr15" draw:text-style-name="P15" draw:layer="layout" svg:width="11.368cm" svg:height="0.332cm" svg:x="3.565cm" svg:y="20.518cm">
          <draw:text-box>
            <text:p text:style-name="P1"><text:span text:style-name="T16"><text:s/></text:span><text:span text:style-name="T16">Por. L. Krzyżanowski, </text:span><text:span text:style-name="T20">Podstawy nauk o organizacji i zarządzaniu</text:span><text:span text:style-name="T16">, Wydawnictwo Naukowe </text:span></text:p>
          </draw:text-box>
        </draw:frame>
        <draw:frame draw:style-name="gr15" draw:text-style-name="P15" draw:layer="layout" svg:width="2.919cm" svg:height="0.332cm" svg:x="2.741cm" svg:y="20.871cm">
          <draw:text-box>
            <text:p text:style-name="P1"><text:span text:style-name="T16">PWN, Warszawa 1994. </text:span></text:p>
          </draw:text-box>
        </draw:frame>
        <draw:frame draw:style-name="gr14" draw:text-style-name="P14" draw:layer="layout" svg:width="0.222cm" svg:height="0.204cm" svg:x="3.241cm" svg:y="21.281cm">
          <draw:text-box>
            <text:p text:style-name="P1"><text:span text:style-name="T14">87</text:span></text:p>
          </draw:text-box>
        </draw:frame>
        <draw:frame draw:style-name="gr15" draw:text-style-name="P15" draw:layer="layout" svg:width="0.299cm" svg:height="0.352cm" svg:x="3.415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357cm" svg:height="0.332cm" svg:x="3.565cm" svg:y="21.274cm">
          <draw:text-box>
            <text:p text:style-name="P1"><text:span text:style-name="T16"><text:s/></text:span><text:span text:style-name="T16">Por. </text:span><text:span text:style-name="T20">ibidem</text:span><text:span text:style-name="T16">, s. 47. </text:span></text:p>
          </draw:text-box>
        </draw:frame>
      </draw:page>
      <draw:page draw:name="page23" draw:style-name="dp1" draw:master-page-name="master-page36">
        <draw:frame draw:style-name="gr4" draw:text-style-name="P5" draw:layer="layout" svg:width="7.961cm" svg:height="0.374cm" svg:x="8.616cm" svg:y="1.646cm">
          <draw:text-box>
            <text:p text:style-name="P1"><text:span text:style-name="T6">1.1. O niektórych aspektach poznania naukowego</text:span></text:p>
          </draw:text-box>
        </draw:frame>
        <draw:frame draw:style-name="gr4" draw:text-style-name="P5" draw:layer="layout" svg:width="0.408cm" svg:height="0.374cm" svg:x="14.423cm" svg:y="22.476cm">
          <draw:text-box>
            <text:p text:style-name="P1"><text:span text:style-name="T6">23</text:span></text:p>
          </draw:text-box>
        </draw:frame>
        <draw:frame draw:style-name="gr12" draw:text-style-name="P12" draw:layer="layout" svg:width="11.919cm" svg:height="0.412cm" svg:x="2.741cm" svg:y="2.868cm">
          <draw:text-box>
            <text:p text:style-name="P1"><text:span text:style-name="T12">wą. Problem złożoności objawia się w liczbie czynników mających potencjalny </text:span></text:p>
          </draw:text-box>
        </draw:frame>
        <draw:frame draw:style-name="gr12" draw:text-style-name="P12" draw:layer="layout" svg:width="6.636cm" svg:height="0.412cm" svg:x="2.741cm" svg:y="3.309cm">
          <draw:text-box>
            <text:p text:style-name="P1"><text:span text:style-name="T12">wpływ na organizacje typu przedsiębiorstwo</text:span></text:p>
          </draw:text-box>
        </draw:frame>
        <draw:frame draw:style-name="gr13" draw:text-style-name="P13" draw:layer="layout" svg:width="0.222cm" svg:height="0.239cm" svg:x="9.333cm" svg:y="3.325cm">
          <draw:text-box>
            <text:p text:style-name="P1"><text:span text:style-name="T13">88</text:span></text:p>
          </draw:text-box>
        </draw:frame>
        <draw:frame draw:style-name="gr12" draw:text-style-name="P12" draw:layer="layout" svg:width="5.323cm" svg:height="0.412cm" svg:x="9.548cm" svg:y="3.309cm">
          <draw:text-box>
            <text:p text:style-name="P1"><text:span text:style-name="T12">. Przedmiotem badań stają się takie </text:span></text:p>
          </draw:text-box>
        </draw:frame>
        <draw:frame draw:style-name="gr12" draw:text-style-name="P12" draw:layer="layout" svg:width="11.906cm" svg:height="0.412cm" svg:x="2.741cm" svg:y="3.75cm">
          <draw:text-box>
            <text:p text:style-name="P1"><text:span text:style-name="T12">zagadnienia, jak: wiedza ukryta, ukryte relacje. Do opisu procesów zarządzania </text:span></text:p>
          </draw:text-box>
        </draw:frame>
        <draw:frame draw:style-name="gr12" draw:text-style-name="P12" draw:layer="layout" svg:width="12.143cm" svg:height="0.412cm" svg:x="2.741cm" svg:y="4.191cm">
          <draw:text-box>
            <text:p text:style-name="P1"><text:span text:style-name="T12">służą różne języki, na przykład socjologii, organizacji, cybernetyki, prakseologii. </text:span></text:p>
          </draw:text-box>
        </draw:frame>
        <draw:frame draw:style-name="gr12" draw:text-style-name="P12" draw:layer="layout" svg:width="12.181cm" svg:height="0.412cm" svg:x="2.741cm" svg:y="4.632cm">
          <draw:text-box>
            <text:p text:style-name="P1"><text:span text:style-name="T12">Każdy z tych języków absolutyzuje pewien fragment rzeczywistości zarządzania. </text:span></text:p>
          </draw:text-box>
        </draw:frame>
        <draw:frame draw:style-name="gr12" draw:text-style-name="P12" draw:layer="layout" svg:width="6.67cm" svg:height="0.412cm" svg:x="2.741cm" svg:y="5.073cm">
          <draw:text-box>
            <text:p text:style-name="P1"><text:span text:style-name="T12">Na przykład socjologia – zjawiska społeczne</text:span></text:p>
          </draw:text-box>
        </draw:frame>
        <draw:frame draw:style-name="gr13" draw:text-style-name="P13" draw:layer="layout" svg:width="0.222cm" svg:height="0.239cm" svg:x="9.311cm" svg:y="5.089cm">
          <draw:text-box>
            <text:p text:style-name="P1"><text:span text:style-name="T13">89</text:span></text:p>
          </draw:text-box>
        </draw:frame>
        <draw:frame draw:style-name="gr12" draw:text-style-name="P12" draw:layer="layout" svg:width="5.404cm" svg:height="0.412cm" svg:x="9.526cm" svg:y="5.073cm">
          <draw:text-box>
            <text:p text:style-name="P1"><text:span text:style-name="T12">. W różnych językach formułowane </text:span></text:p>
          </draw:text-box>
        </draw:frame>
        <draw:frame draw:style-name="gr12" draw:text-style-name="P12" draw:layer="layout" svg:width="8.905cm" svg:height="0.412cm" svg:x="2.741cm" svg:y="5.513cm">
          <draw:text-box>
            <text:p text:style-name="P1"><text:span text:style-name="T12">są cząstkowe prawdy, które nie składają się na spójną teorię</text:span></text:p>
          </draw:text-box>
        </draw:frame>
        <draw:frame draw:style-name="gr13" draw:text-style-name="P13" draw:layer="layout" svg:width="0.222cm" svg:height="0.239cm" svg:x="11.604cm" svg:y="5.53cm">
          <draw:text-box>
            <text:p text:style-name="P1"><text:span text:style-name="T13">90</text:span></text:p>
          </draw:text-box>
        </draw:frame>
        <draw:frame draw:style-name="gr12" draw:text-style-name="P12" draw:layer="layout" svg:width="0.369cm" svg:height="0.412cm" svg:x="11.818cm" svg:y="5.513cm">
          <draw:text-box>
            <text:p text:style-name="P1"><text:span text:style-name="T12">.</text:span></text:p>
          </draw:text-box>
        </draw:frame>
        <draw:frame draw:style-name="gr12" draw:text-style-name="P12" draw:layer="layout" svg:width="11.877cm" svg:height="0.412cm" svg:x="3.241cm" svg:y="5.954cm">
          <draw:text-box>
            <text:p text:style-name="P1"><text:span text:style-name="T12">Złożoność <text:s/>przekłada <text:s/>się <text:s/>na <text:s/>trudności <text:s/>w <text:s/>formułowaniu <text:s/>praw, <text:s/>reguł, <text:s/>zasad, </text:span></text:p>
          </draw:text-box>
        </draw:frame>
        <draw:frame draw:style-name="gr12" draw:text-style-name="P12" draw:layer="layout" svg:width="11.694cm" svg:height="0.412cm" svg:x="2.741cm" svg:y="6.395cm">
          <draw:text-box>
            <text:p text:style-name="P1"><text:span text:style-name="T12">które miałyby charakter uniwersalny. Mnożą się zatem różne podejścia, mode-</text:span></text:p>
          </draw:text-box>
        </draw:frame>
        <draw:frame draw:style-name="gr12" draw:text-style-name="P12" draw:layer="layout" svg:width="12.579cm" svg:height="0.412cm" svg:x="2.741cm" svg:y="6.836cm">
          <draw:text-box>
            <text:p text:style-name="P1"><text:span text:style-name="T12">le, <text:s/>schematy, <text:s/>metafory, <text:s/>które <text:s/>można <text:s/>traktować <text:s/>jako <text:s/>próby <text:s/>redukcji <text:s/>złożoności </text:span></text:p>
          </draw:text-box>
        </draw:frame>
        <draw:frame draw:style-name="gr12" draw:text-style-name="P12" draw:layer="layout" svg:width="11.834cm" svg:height="0.412cm" svg:x="2.741cm" svg:y="7.277cm">
          <draw:text-box>
            <text:p text:style-name="P1"><text:span text:style-name="T12">materii badawczej. Nieokreśloność, trudności w demarkacji problemów badaw-</text:span></text:p>
          </draw:text-box>
        </draw:frame>
        <draw:frame draw:style-name="gr12" draw:text-style-name="P12" draw:layer="layout" svg:width="11.754cm" svg:height="0.412cm" svg:x="2.741cm" svg:y="7.718cm">
          <draw:text-box>
            <text:p text:style-name="P1"><text:span text:style-name="T12">czych przekładają się na swoistą dżunglę technik, metod, podejść do rozwiązy-</text:span></text:p>
          </draw:text-box>
        </draw:frame>
        <draw:frame draw:style-name="gr12" draw:text-style-name="P12" draw:layer="layout" svg:width="11.978cm" svg:height="0.412cm" svg:x="2.741cm" svg:y="8.159cm">
          <draw:text-box>
            <text:p text:style-name="P1"><text:span text:style-name="T12">wania problemów. Niedorozwój metodologiczny wyraża się w zamęcie termino-</text:span></text:p>
          </draw:text-box>
        </draw:frame>
        <draw:frame draw:style-name="gr12" draw:text-style-name="P12" draw:layer="layout" svg:width="11.635cm" svg:height="0.412cm" svg:x="2.741cm" svg:y="8.6cm">
          <draw:text-box>
            <text:p text:style-name="P1"><text:span text:style-name="T12">logicznym i w ciągle od nowa rozpoczynanych sporach o podstawowe pojęcia</text:span></text:p>
          </draw:text-box>
        </draw:frame>
        <draw:frame draw:style-name="gr13" draw:text-style-name="P13" draw:layer="layout" svg:width="0.222cm" svg:height="0.239cm" svg:x="14.433cm" svg:y="8.617cm">
          <draw:text-box>
            <text:p text:style-name="P1"><text:span text:style-name="T13">91</text:span></text:p>
          </draw:text-box>
        </draw:frame>
        <draw:frame draw:style-name="gr12" draw:text-style-name="P12" draw:layer="layout" svg:width="0.369cm" svg:height="0.412cm" svg:x="14.648cm" svg:y="8.6cm">
          <draw:text-box>
            <text:p text:style-name="P1"><text:span text:style-name="T12">. </text:span></text:p>
          </draw:text-box>
        </draw:frame>
        <draw:frame draw:style-name="gr12" draw:text-style-name="P12" draw:layer="layout" svg:width="11.885cm" svg:height="0.412cm" svg:x="2.741cm" svg:y="9.041cm">
          <draw:text-box>
            <text:p text:style-name="P1"><text:span text:style-name="T12">Co więcej, złożoność problemów badawczych powoduje również, że kryterium </text:span></text:p>
          </draw:text-box>
        </draw:frame>
        <draw:frame draw:style-name="gr12" draw:text-style-name="P12" draw:layer="layout" svg:width="3.08cm" svg:height="0.412cm" svg:x="2.741cm" svg:y="9.482cm">
          <draw:text-box>
            <text:p text:style-name="P1"><text:span text:style-name="T12">prawdy nie jest ostre</text:span></text:p>
          </draw:text-box>
        </draw:frame>
        <draw:frame draw:style-name="gr13" draw:text-style-name="P13" draw:layer="layout" svg:width="0.222cm" svg:height="0.239cm" svg:x="5.778cm" svg:y="9.499cm">
          <draw:text-box>
            <text:p text:style-name="P1"><text:span text:style-name="T13">92</text:span></text:p>
          </draw:text-box>
        </draw:frame>
        <draw:frame draw:style-name="gr12" draw:text-style-name="P12" draw:layer="layout" svg:width="8.981cm" svg:height="0.412cm" svg:x="5.993cm" svg:y="9.482cm">
          <draw:text-box>
            <text:p text:style-name="P1"><text:span text:style-name="T12">. W konsekwencji, wiedza nauk o zarządzaniu ma charakter </text:span></text:p>
          </draw:text-box>
        </draw:frame>
        <draw:frame draw:style-name="gr12" draw:text-style-name="P12" draw:layer="layout" svg:width="5.958cm" svg:height="0.412cm" svg:x="2.741cm" svg:y="9.923cm">
          <draw:text-box>
            <text:p text:style-name="P1"><text:span text:style-name="T12">nieuniwersalny, przybliżony i niepewny</text:span></text:p>
          </draw:text-box>
        </draw:frame>
        <draw:frame draw:style-name="gr13" draw:text-style-name="P13" draw:layer="layout" svg:width="0.222cm" svg:height="0.239cm" svg:x="8.662cm" svg:y="9.94cm">
          <draw:text-box>
            <text:p text:style-name="P1"><text:span text:style-name="T13">93</text:span></text:p>
          </draw:text-box>
        </draw:frame>
        <draw:frame draw:style-name="gr12" draw:text-style-name="P12" draw:layer="layout" svg:width="0.369cm" svg:height="0.412cm" svg:x="8.877cm" svg:y="9.923cm">
          <draw:text-box>
            <text:p text:style-name="P1"><text:span text:style-name="T12">. </text:span></text:p>
          </draw:text-box>
        </draw:frame>
        <draw:frame draw:style-name="gr12" draw:text-style-name="P12" draw:layer="layout" svg:width="11.44cm" svg:height="0.412cm" svg:x="3.241cm" svg:y="10.364cm">
          <draw:text-box>
            <text:p text:style-name="P1"><text:span text:style-name="T12">Istniejące napięcia między potrzebami praktyki a wymogami naukowego po-</text:span></text:p>
          </draw:text-box>
        </draw:frame>
        <draw:frame draw:style-name="gr12" draw:text-style-name="P12" draw:layer="layout" svg:width="11.652cm" svg:height="0.412cm" svg:x="2.741cm" svg:y="10.805cm">
          <draw:text-box>
            <text:p text:style-name="P1"><text:span text:style-name="T12">znania wywołują jeszcze większą złożoność. Jerzy Trzcieniecki wskazuje, że: </text:span></text:p>
          </draw:text-box>
        </draw:frame>
        <draw:frame draw:style-name="gr5" draw:text-style-name="P6" draw:layer="layout" svg:width="14.709cm" svg:height="0.412cm" svg:x="3.241cm" svg:y="11.581cm">
          <draw:text-box>
            <text:p text:style-name="P1"><text:span text:style-name="T24">[…] nauki, których rozwój nieustannie oscyluje między praktyką a teorią, narażone </text:span></text:p>
          </draw:text-box>
        </draw:frame>
        <draw:frame draw:style-name="gr5" draw:text-style-name="P6" draw:layer="layout" svg:width="14.857cm" svg:height="0.412cm" svg:x="3.241cm" svg:y="12.004cm">
          <draw:text-box>
            <text:p text:style-name="P1"><text:span text:style-name="T24">są na utratę statusu nauki. Dzieje się tak wskutek skupienia się wyłącznie na sferze </text:span></text:p>
          </draw:text-box>
        </draw:frame>
        <draw:frame draw:style-name="gr5" draw:text-style-name="P6" draw:layer="layout" svg:width="4.654cm" svg:height="0.412cm" svg:x="3.241cm" svg:y="12.428cm">
          <draw:text-box>
            <text:p text:style-name="P1"><text:span text:style-name="T24">zastosowań praktycznych.</text:span></text:p>
          </draw:text-box>
        </draw:frame>
        <draw:frame draw:style-name="gr12" draw:text-style-name="P12" draw:layer="layout" svg:width="2.55cm" svg:height="0.412cm" svg:x="3.241cm" svg:y="13.216cm">
          <draw:text-box>
            <text:p text:style-name="P1"><text:span text:style-name="T12">I dalej stwierdza:</text:span></text:p>
          </draw:text-box>
        </draw:frame>
        <draw:frame draw:style-name="gr5" draw:text-style-name="P6" draw:layer="layout" svg:width="14.603cm" svg:height="0.412cm" svg:x="3.241cm" svg:y="13.992cm">
          <draw:text-box>
            <text:p text:style-name="P1"><text:span text:style-name="T24">Nauka taka zmienia się w zbiór rozłącznych przepisów szczegółowych o ograniczo-</text:span></text:p>
          </draw:text-box>
        </draw:frame>
        <draw:frame draw:style-name="gr5" draw:text-style-name="P6" draw:layer="layout" svg:width="15.809cm" svg:height="0.412cm" svg:x="3.241cm" svg:y="14.415cm">
          <draw:text-box>
            <text:p text:style-name="P1"><text:span text:style-name="T24">nej <text:s/>stosowalności, <text:s/>rozpada <text:s/>się <text:s/>na <text:s/>fragmenty <text:s/>o <text:s/>coraz <text:s/>wyższym <text:s/>stopniu <text:s/>specjalizacji </text:span></text:p>
          </draw:text-box>
        </draw:frame>
        <draw:frame draw:style-name="gr5" draw:text-style-name="P6" draw:layer="layout" svg:width="15.162cm" svg:height="0.412cm" svg:x="3.241cm" svg:y="14.839cm">
          <draw:text-box>
            <text:p text:style-name="P1"><text:span text:style-name="T24">i <text:s/>komplikacji. <text:s/>Rozczłonkowanie <text:s/>wiedzy <text:s/>i <text:s/>brak <text:s/>uogólnień <text:s/>teoretycznych <text:s/>powoduje </text:span></text:p>
          </draw:text-box>
        </draw:frame>
        <draw:frame draw:style-name="gr5" draw:text-style-name="P6" draw:layer="layout" svg:width="15.339cm" svg:height="0.412cm" svg:x="3.241cm" svg:y="15.262cm">
          <draw:text-box>
            <text:p text:style-name="P1"><text:span text:style-name="T24">stopniowy zanik najpierw jej funkcji prognostycznej, następnie postępujące zawężanie </text:span></text:p>
          </draw:text-box>
        </draw:frame>
        <draw:frame draw:style-name="gr5" draw:text-style-name="P6" draw:layer="layout" svg:width="4.667cm" svg:height="0.412cm" svg:x="3.241cm" svg:y="15.685cm">
          <draw:text-box>
            <text:p text:style-name="P1"><text:span text:style-name="T24">zakresu stosowalności […]</text:span></text:p>
          </draw:text-box>
        </draw:frame>
        <draw:frame draw:style-name="gr23" draw:text-style-name="P20" draw:layer="layout" svg:width="0.264cm" svg:height="0.239cm" svg:x="6.829cm" svg:y="15.707cm">
          <draw:text-box>
            <text:p text:style-name="P1"><text:span text:style-name="T25">94</text:span></text:p>
          </draw:text-box>
        </draw:frame>
        <draw:line draw:style-name="gr9" draw:text-style-name="P9" draw:layer="layout" svg:x1="2.74cm" svg:y1="16.326cm" svg:x2="6.24cm" svg:y2="16.326cm">
          <text:p/>
        </draw:line>
        <draw:frame draw:style-name="gr5" draw:text-style-name="P6" draw:layer="layout" svg:width="0.352cm" svg:height="0.412cm" svg:x="7.034cm" svg:y="15.685cm">
          <draw:text-box>
            <text:p text:style-name="P1"><text:span text:style-name="T24">.</text:span></text:p>
          </draw:text-box>
        </draw:frame>
        <draw:frame draw:style-name="gr14" draw:text-style-name="P14" draw:layer="layout" svg:width="0.222cm" svg:height="0.204cm" svg:x="3.241cm" svg:y="16.519cm">
          <draw:text-box>
            <text:p text:style-name="P1"><text:span text:style-name="T14">88</text:span></text:p>
          </draw:text-box>
        </draw:frame>
        <draw:frame draw:style-name="gr15" draw:text-style-name="P15" draw:layer="layout" svg:width="0.299cm" svg:height="0.352cm" svg:x="3.415cm" svg:y="16.501cm">
          <draw:text-box>
            <text:p text:style-name="P1"><text:span text:style-name="T15"><text:s/></text:span></text:p>
          </draw:text-box>
        </draw:frame>
        <draw:frame draw:style-name="gr5" draw:text-style-name="P6" draw:layer="layout" svg:width="0.352cm" svg:height="0.39cm" svg:x="3.565cm" svg:y="16.465cm">
          <draw:text-box>
            <text:p text:style-name="P1"><text:span text:style-name="T9"><text:s/></text:span></text:p>
          </draw:text-box>
        </draw:frame>
        <draw:frame draw:style-name="gr15" draw:text-style-name="P15" draw:layer="layout" svg:width="10.907cm" svg:height="0.332cm" svg:x="3.653cm" svg:y="16.513cm">
          <draw:text-box>
            <text:p text:style-name="P1"><text:span text:style-name="T20">Metodologia nauk ekonomicznych</text:span><text:span text:style-name="T16">, red. K. Kuciński, Diﬁ n, Warszawa 2010, s. 156–157. </text:span></text:p>
          </draw:text-box>
        </draw:frame>
        <draw:frame draw:style-name="gr14" draw:text-style-name="P14" draw:layer="layout" svg:width="0.222cm" svg:height="0.204cm" svg:x="3.241cm" svg:y="16.922cm">
          <draw:text-box>
            <text:p text:style-name="P1"><text:span text:style-name="T14">89</text:span></text:p>
          </draw:text-box>
        </draw:frame>
        <draw:frame draw:style-name="gr15" draw:text-style-name="P15" draw:layer="layout" svg:width="0.299cm" svg:height="0.352cm" svg:x="3.415cm" svg:y="16.904cm">
          <draw:text-box>
            <text:p text:style-name="P1"><text:span text:style-name="T15"><text:s/></text:span></text:p>
          </draw:text-box>
        </draw:frame>
        <draw:frame draw:style-name="gr15" draw:text-style-name="P15" draw:layer="layout" svg:width="11.482cm" svg:height="0.332cm" svg:x="3.565cm" svg:y="16.915cm">
          <draw:text-box>
            <text:p text:style-name="P1"><text:span text:style-name="T16"><text:s text:c="2"/></text:span><text:span text:style-name="T16">Absolutyzacja <text:s/>jest <text:s/>w <text:s/>tym <text:s/>wypadku <text:s/>następstwem <text:s/>przyjęcia <text:s/>przez <text:s/>konkretną <text:s/>szkołę <text:s/>czy </text:span></text:p>
          </draw:text-box>
        </draw:frame>
        <draw:frame draw:style-name="gr15" draw:text-style-name="P15" draw:layer="layout" svg:width="11.652cm" svg:height="0.332cm" svg:x="2.741cm" svg:y="17.268cm">
          <draw:text-box>
            <text:p text:style-name="P1"><text:span text:style-name="T16">kierunek badawczy określonej koncepcji istoty zjawiska zarządzania (koncepcji ontologicznej).</text:span></text:p>
          </draw:text-box>
        </draw:frame>
        <draw:frame draw:style-name="gr14" draw:text-style-name="P14" draw:layer="layout" svg:width="0.222cm" svg:height="0.204cm" svg:x="3.241cm" svg:y="17.678cm">
          <draw:text-box>
            <text:p text:style-name="P1"><text:span text:style-name="T14">90</text:span></text:p>
          </draw:text-box>
        </draw:frame>
        <draw:frame draw:style-name="gr15" draw:text-style-name="P15" draw:layer="layout" svg:width="0.299cm" svg:height="0.352cm" svg:x="3.415cm" svg:y="17.66cm">
          <draw:text-box>
            <text:p text:style-name="P1"><text:span text:style-name="T15"><text:s/></text:span></text:p>
          </draw:text-box>
        </draw:frame>
        <draw:frame draw:style-name="gr15" draw:text-style-name="P15" draw:layer="layout" svg:width="11.473cm" svg:height="0.332cm" svg:x="3.565cm" svg:y="17.671cm">
          <draw:text-box>
            <text:p text:style-name="P1"><text:span text:style-name="T16"><text:s text:c="2"/></text:span><text:span text:style-name="T16">A.K. <text:s/>Koźmiński, <text:s/>A.M. <text:s/>Zawiślak, </text:span><text:span text:style-name="T20"><text:s/>Pewność <text:s/>i <text:s/>gra</text:span><text:span text:style-name="T16">, <text:s/>Polskie <text:s/>Wydawnictwo <text:s/>Ekonomiczne, </text:span></text:p>
          </draw:text-box>
        </draw:frame>
        <draw:frame draw:style-name="gr15" draw:text-style-name="P15" draw:layer="layout" svg:width="2.83cm" svg:height="0.332cm" svg:x="2.741cm" svg:y="18.024cm">
          <draw:text-box>
            <text:p text:style-name="P1"><text:span text:style-name="T16">Warszawa 1982, s. 68. </text:span></text:p>
          </draw:text-box>
        </draw:frame>
        <draw:frame draw:style-name="gr14" draw:text-style-name="P14" draw:layer="layout" svg:width="0.222cm" svg:height="0.204cm" svg:x="3.241cm" svg:y="18.433cm">
          <draw:text-box>
            <text:p text:style-name="P1"><text:span text:style-name="T14">91</text:span></text:p>
          </draw:text-box>
        </draw:frame>
        <draw:frame draw:style-name="gr15" draw:text-style-name="P15" draw:layer="layout" svg:width="0.299cm" svg:height="0.352cm" svg:x="3.415cm" svg:y="18.415cm">
          <draw:text-box>
            <text:p text:style-name="P1"><text:span text:style-name="T15"><text:s/></text:span></text:p>
          </draw:text-box>
        </draw:frame>
        <draw:frame draw:style-name="gr15" draw:text-style-name="P15" draw:layer="layout" svg:width="11.08cm" svg:height="0.332cm" svg:x="3.565cm" svg:y="18.426cm">
          <draw:text-box>
            <text:p text:style-name="P1"><text:span text:style-name="T16"><text:s/></text:span><text:span text:style-name="T16">A.K. Koźmiński, </text:span><text:span text:style-name="T20">Tożsamość nauk o zarządzaniu</text:span><text:span text:style-name="T16"> [w:] </text:span><text:span text:style-name="T20">Krytycznie i twórczo o zarządzaniu. </text:span></text:p>
          </draw:text-box>
        </draw:frame>
        <draw:frame draw:style-name="gr15" draw:text-style-name="P15" draw:layer="layout" svg:width="12.254cm" svg:height="0.332cm" svg:x="2.741cm" svg:y="18.779cm">
          <draw:text-box>
            <text:p text:style-name="P1"><text:span text:style-name="T20">Wybrane zagadnienia</text:span><text:span text:style-name="T16">, red. W. Kieżun, Oﬁ cyna a Wolters Kluwer business, Warszawa 2011, s. 127.</text:span></text:p>
          </draw:text-box>
        </draw:frame>
        <draw:frame draw:style-name="gr14" draw:text-style-name="P14" draw:layer="layout" svg:width="0.222cm" svg:height="0.204cm" svg:x="3.241cm" svg:y="19.189cm">
          <draw:text-box>
            <text:p text:style-name="P1"><text:span text:style-name="T14">92</text:span></text:p>
          </draw:text-box>
        </draw:frame>
        <draw:frame draw:style-name="gr15" draw:text-style-name="P15" draw:layer="layout" svg:width="0.299cm" svg:height="0.352cm" svg:x="3.415cm" svg:y="19.171cm">
          <draw:text-box>
            <text:p text:style-name="P1"><text:span text:style-name="T15"><text:s/></text:span></text:p>
          </draw:text-box>
        </draw:frame>
        <draw:frame draw:style-name="gr15" draw:text-style-name="P15" draw:layer="layout" svg:width="11.525cm" svg:height="0.332cm" svg:x="3.565cm" svg:y="19.182cm">
          <draw:text-box>
            <text:p text:style-name="P1"><text:span text:style-name="T16"><text:s/></text:span><text:span text:style-name="T20"><text:s/></text:span><text:span text:style-name="T20">Koźmiński. <text:s/>Reaktywacja</text:span><text:span text:style-name="T16">, <text:s/>rozmowy <text:s/>spisała <text:s/>E. <text:s/>Bartlik, <text:s/>Wydawnictwo <text:s/>Poltext, <text:s/>Warszawa </text:span></text:p>
          </draw:text-box>
        </draw:frame>
        <draw:frame draw:style-name="gr15" draw:text-style-name="P15" draw:layer="layout" svg:width="1.645cm" svg:height="0.332cm" svg:x="2.741cm" svg:y="19.535cm">
          <draw:text-box>
            <text:p text:style-name="P1"><text:span text:style-name="T16">2011, s. 161. </text:span></text:p>
          </draw:text-box>
        </draw:frame>
        <draw:frame draw:style-name="gr14" draw:text-style-name="P14" draw:layer="layout" svg:width="0.222cm" svg:height="0.204cm" svg:x="3.241cm" svg:y="19.944cm">
          <draw:text-box>
            <text:p text:style-name="P1"><text:span text:style-name="T14">93</text:span></text:p>
          </draw:text-box>
        </draw:frame>
        <draw:frame draw:style-name="gr15" draw:text-style-name="P15" draw:layer="layout" svg:width="0.299cm" svg:height="0.352cm" svg:x="3.415cm" svg:y="19.926cm">
          <draw:text-box>
            <text:p text:style-name="P1"><text:span text:style-name="T15"><text:s/></text:span></text:p>
          </draw:text-box>
        </draw:frame>
        <draw:frame draw:style-name="gr15" draw:text-style-name="P15" draw:layer="layout" svg:width="11.655cm" svg:height="0.332cm" svg:x="3.565cm" svg:y="19.938cm">
          <draw:text-box>
            <text:p text:style-name="P1"><text:span text:style-name="T16"><text:s text:c="2"/></text:span><text:span text:style-name="T16">Ł. <text:s/>Sułkowski, </text:span><text:span text:style-name="T20"><text:s/>O</text:span><text:span text:style-name="T16"> </text:span><text:span text:style-name="T20"><text:s/>potrzebie <text:s/>rozwoju <text:s/>epistemologii <text:s/>zarządzania</text:span><text:span text:style-name="T16"> <text:s/>[w:] </text:span><text:span text:style-name="T20"><text:s/>Krytycznie <text:s/>i <text:s/>twórczo </text:span></text:p>
          </draw:text-box>
        </draw:frame>
        <draw:frame draw:style-name="gr15" draw:text-style-name="P15" draw:layer="layout" svg:width="12.541cm" svg:height="0.332cm" svg:x="2.741cm" svg:y="20.29cm">
          <draw:text-box>
            <text:p text:style-name="P1"><text:span text:style-name="T20">o zarządzaniu. Wybrane zagadnienia</text:span><text:span text:style-name="T16">, red. W. Kieżun, Oﬁ cyna a Wolters Kluwer business, Warszawa </text:span></text:p>
          </draw:text-box>
        </draw:frame>
        <draw:frame draw:style-name="gr15" draw:text-style-name="P15" draw:layer="layout" svg:width="1.568cm" svg:height="0.332cm" svg:x="2.741cm" svg:y="20.643cm">
          <draw:text-box>
            <text:p text:style-name="P1"><text:span text:style-name="T16">2011, s. 145.</text:span></text:p>
          </draw:text-box>
        </draw:frame>
        <draw:frame draw:style-name="gr14" draw:text-style-name="P14" draw:layer="layout" svg:width="0.222cm" svg:height="0.204cm" svg:x="3.241cm" svg:y="21.053cm">
          <draw:text-box>
            <text:p text:style-name="P1"><text:span text:style-name="T14">94</text:span></text:p>
          </draw:text-box>
        </draw:frame>
        <draw:frame draw:style-name="gr15" draw:text-style-name="P15" draw:layer="layout" svg:width="0.299cm" svg:height="0.352cm" svg:x="3.415cm" svg:y="21.035cm">
          <draw:text-box>
            <text:p text:style-name="P1"><text:span text:style-name="T15"><text:s/></text:span></text:p>
          </draw:text-box>
        </draw:frame>
        <draw:frame draw:style-name="gr15" draw:text-style-name="P15" draw:layer="layout" svg:width="11.182cm" svg:height="0.332cm" svg:x="3.565cm" svg:y="21.046cm">
          <draw:text-box>
            <text:p text:style-name="P1"><text:span text:style-name="T16"><text:s/></text:span><text:span text:style-name="T16">J. Trzcieniecki, </text:span><text:span text:style-name="T20">Wykład dla doktoranta. Nauka organizacji i zarządzania – garść reﬂ eksji</text:span><text:span text:style-name="T16">,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5.746cm" svg:height="0.332cm" svg:x="2.741cm" svg:y="21.399cm">
          <draw:text-box>
            <text:p text:style-name="P1"><text:span text:style-name="T16">„</text:span><text:span text:style-name="T16">Organizacja i Kierowanie” 2005, nr 3, s. 3–4. </text:span></text:p>
          </draw:text-box>
        </draw:frame>
      </draw:page>
      <draw:page draw:name="page24" draw:style-name="dp1" draw:master-page-name="master-page36">
        <draw:frame draw:style-name="gr4" draw:text-style-name="P5" draw:layer="layout" svg:width="0.408cm" svg:height="0.374cm" svg:x="2.741cm" svg:y="22.476cm">
          <draw:text-box>
            <text:p text:style-name="P1"><text:span text:style-name="T6">24</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377cm" svg:height="0.412cm" svg:x="3.241cm" svg:y="2.868cm">
          <draw:text-box>
            <text:p text:style-name="P1"><text:span text:style-name="T12">Rozwijając tę myśl, stwierdza się, iż szczegółowe rozwiązania dostosowane </text:span></text:p>
          </draw:text-box>
        </draw:frame>
        <draw:frame draw:style-name="gr12" draw:text-style-name="P12" draw:layer="layout" svg:width="11.8cm" svg:height="0.412cm" svg:x="2.741cm" svg:y="3.309cm">
          <draw:text-box>
            <text:p text:style-name="P1"><text:span text:style-name="T12">do potrzeb praktyki gospodarczej niejednokrotnie są ukierunkowane na krótko-</text:span></text:p>
          </draw:text-box>
        </draw:frame>
        <draw:frame draw:style-name="gr12" draw:text-style-name="P12" draw:layer="layout" svg:width="11.843cm" svg:height="0.412cm" svg:x="2.741cm" svg:y="3.75cm">
          <draw:text-box>
            <text:p text:style-name="P1"><text:span text:style-name="T12">okresowo pojmowane potrzeby klientów. Dodatkowo te rozwiązania podlegają </text:span></text:p>
          </draw:text-box>
        </draw:frame>
        <draw:frame draw:style-name="gr12" draw:text-style-name="P12" draw:layer="layout" svg:width="6.111cm" svg:height="0.412cm" svg:x="2.741cm" svg:y="4.19cm">
          <draw:text-box>
            <text:p text:style-name="P1"><text:span text:style-name="T12">różnym tendencjom, są podatne na mody</text:span></text:p>
          </draw:text-box>
        </draw:frame>
        <draw:frame draw:style-name="gr13" draw:text-style-name="P13" draw:layer="layout" svg:width="0.222cm" svg:height="0.239cm" svg:x="8.949cm" svg:y="4.207cm">
          <draw:text-box>
            <text:p text:style-name="P1"><text:span text:style-name="T13">95</text:span></text:p>
          </draw:text-box>
        </draw:frame>
        <draw:frame draw:style-name="gr12" draw:text-style-name="P12" draw:layer="layout" svg:width="5.586cm" svg:height="0.412cm" svg:x="9.164cm" svg:y="4.191cm">
          <draw:text-box>
            <text:p text:style-name="P1"><text:span text:style-name="T12">. Odrębną kwestią pozostaje postawa </text:span></text:p>
          </draw:text-box>
        </draw:frame>
        <draw:frame draw:style-name="gr12" draw:text-style-name="P12" draw:layer="layout" svg:width="5.772cm" svg:height="0.412cm" svg:x="2.741cm" svg:y="4.632cm">
          <draw:text-box>
            <text:p text:style-name="P1"><text:span text:style-name="T12">etyczna formułujących takie zalecenia.</text:span></text:p>
          </draw:text-box>
        </draw:frame>
        <draw:frame draw:style-name="gr12" draw:text-style-name="P12" draw:layer="layout" svg:width="11.762cm" svg:height="0.412cm" svg:x="3.241cm" svg:y="5.073cm">
          <draw:text-box>
            <text:p text:style-name="P1"><text:span text:style-name="T12">Można <text:s/>stwierdzić, <text:s/>iż <text:s/>dyskusji <text:s/>wciąż <text:s/>podlegają <text:s/>następujące <text:s/>kwestie: <text:s/>Jakie </text:span></text:p>
          </draw:text-box>
        </draw:frame>
        <draw:frame draw:style-name="gr12" draw:text-style-name="P12" draw:layer="layout" svg:width="11.893cm" svg:height="0.412cm" svg:x="2.741cm" svg:y="5.514cm">
          <draw:text-box>
            <text:p text:style-name="P1"><text:span text:style-name="T12">kryteria autonomii nauk o zarządzaniu można zastosować? W jakim stopniu dy-</text:span></text:p>
          </draw:text-box>
        </draw:frame>
        <draw:frame draw:style-name="gr12" draw:text-style-name="P12" draw:layer="layout" svg:width="11.944cm" svg:height="0.412cm" svg:x="2.741cm" svg:y="5.954cm">
          <draw:text-box>
            <text:p text:style-name="P1"><text:span text:style-name="T12">scyplina ta w ogóle kreuje opinie o swej przeszłości? Co ją do tego zmusza? Co </text:span></text:p>
          </draw:text-box>
        </draw:frame>
        <draw:frame draw:style-name="gr12" draw:text-style-name="P12" draw:layer="layout" svg:width="11.631cm" svg:height="0.412cm" svg:x="2.741cm" svg:y="6.395cm">
          <draw:text-box>
            <text:p text:style-name="P1"><text:span text:style-name="T12">pozwala o tej historii zapominać? I w jakim sensie nauki o zarządzaniu są nie-</text:span></text:p>
          </draw:text-box>
        </draw:frame>
        <draw:frame draw:style-name="gr12" draw:text-style-name="P12" draw:layer="layout" svg:width="1.361cm" svg:height="0.412cm" svg:x="2.741cm" svg:y="6.836cm">
          <draw:text-box>
            <text:p text:style-name="P1"><text:span text:style-name="T12">dojrzałe?</text:span></text:p>
          </draw:text-box>
        </draw:frame>
        <draw:frame draw:style-name="gr12" draw:text-style-name="P12" draw:layer="layout" svg:width="11.318cm" svg:height="0.412cm" svg:x="3.241cm" svg:y="7.277cm">
          <draw:text-box>
            <text:p text:style-name="P1"><text:span text:style-name="T12">W kontekście zawartych uwag, za ujęcie, które może pozwolić zredukować </text:span></text:p>
          </draw:text-box>
        </draw:frame>
        <draw:frame draw:style-name="gr12" draw:text-style-name="P12" draw:layer="layout" svg:width="1.674cm" svg:height="0.412cm" svg:x="2.741cm" svg:y="7.718cm">
          <draw:text-box>
            <text:p text:style-name="P1"><text:span text:style-name="T12">złożoność, </text:span></text:p>
          </draw:text-box>
        </draw:frame>
        <draw:frame draw:style-name="gr12" draw:text-style-name="P12" draw:layer="layout" svg:width="0.756cm" svg:height="0.412cm" svg:x="4.569cm" svg:y="7.718cm">
          <draw:text-box>
            <text:p text:style-name="P1"><text:span text:style-name="T12">przy </text:span></text:p>
          </draw:text-box>
        </draw:frame>
        <draw:frame draw:style-name="gr12" draw:text-style-name="P12" draw:layer="layout" svg:width="2.258cm" svg:height="0.412cm" svg:x="5.482cm" svg:y="7.718cm">
          <draw:text-box>
            <text:p text:style-name="P1"><text:span text:style-name="T12">respektowaniu </text:span></text:p>
          </draw:text-box>
        </draw:frame>
        <draw:frame draw:style-name="gr12" draw:text-style-name="P12" draw:layer="layout" svg:width="2.855cm" svg:height="0.412cm" svg:x="7.897cm" svg:y="7.718cm">
          <draw:text-box>
            <text:p text:style-name="P1"><text:span text:style-name="T12">wieloaspektowych </text:span></text:p>
          </draw:text-box>
        </draw:frame>
        <draw:frame draw:style-name="gr12" draw:text-style-name="P12" draw:layer="layout" svg:width="1.598cm" svg:height="0.412cm" svg:x="10.908cm" svg:y="7.718cm">
          <draw:text-box>
            <text:p text:style-name="P1"><text:span text:style-name="T12">związków </text:span></text:p>
          </draw:text-box>
        </draw:frame>
        <draw:frame draw:style-name="gr12" draw:text-style-name="P12" draw:layer="layout" svg:width="2.182cm" svg:height="0.412cm" svg:x="12.664cm" svg:y="7.718cm">
          <draw:text-box>
            <text:p text:style-name="P1"><text:span text:style-name="T12">zachodzących </text:span></text:p>
          </draw:text-box>
        </draw:frame>
        <draw:frame draw:style-name="gr12" draw:text-style-name="P12" draw:layer="layout" svg:width="12.334cm" svg:height="0.412cm" svg:x="2.741cm" svg:y="8.159cm">
          <draw:text-box>
            <text:p text:style-name="P1"><text:span text:style-name="T12">w <text:s/>rzeczywistości <text:s/>będącej <text:s/>przedmiotem <text:s/>badań <text:s/>w <text:s/>ramach <text:s/>nauk <text:s/>o <text:s/>zarządzaniu, </text:span></text:p>
          </draw:text-box>
        </draw:frame>
        <draw:frame draw:style-name="gr12" draw:text-style-name="P12" draw:layer="layout" svg:width="4.709cm" svg:height="0.412cm" svg:x="2.741cm" svg:y="8.6cm">
          <draw:text-box>
            <text:p text:style-name="P1"><text:span text:style-name="T12">uznaje się podejście systemowe</text:span></text:p>
          </draw:text-box>
        </draw:frame>
        <draw:frame draw:style-name="gr13" draw:text-style-name="P13" draw:layer="layout" svg:width="0.222cm" svg:height="0.239cm" svg:x="7.442cm" svg:y="8.617cm">
          <draw:text-box>
            <text:p text:style-name="P1"><text:span text:style-name="T13">96</text:span></text:p>
          </draw:text-box>
        </draw:frame>
        <draw:frame draw:style-name="gr12" draw:text-style-name="P12" draw:layer="layout" svg:width="0.369cm" svg:height="0.412cm" svg:x="7.656cm" svg:y="8.6cm">
          <draw:text-box>
            <text:p text:style-name="P1"><text:span text:style-name="T12">. </text:span></text:p>
          </draw:text-box>
        </draw:frame>
        <draw:frame draw:style-name="gr16" draw:text-style-name="P16" draw:layer="layout" svg:width="7.597cm" svg:height="0.556cm" svg:x="4.829cm" svg:y="9.676cm">
          <draw:text-box>
            <text:p text:style-name="P1"><text:span text:style-name="T18">1.2. Istota podejścia systemowego</text:span></text:p>
          </draw:text-box>
        </draw:frame>
        <draw:frame draw:style-name="gr24" draw:text-style-name="P21" draw:layer="layout" svg:width="0.273cm" svg:height="0.276cm" svg:x="12.379cm" svg:y="9.761cm">
          <draw:text-box>
            <text:p text:style-name="P1"><text:span text:style-name="T26">97</text:span></text:p>
          </draw:text-box>
        </draw:frame>
        <draw:frame draw:style-name="gr16" draw:text-style-name="P16" draw:layer="layout" svg:width="0.493cm" svg:height="0.556cm" svg:x="12.652cm" svg:y="9.676cm">
          <draw:text-box>
            <text:p text:style-name="P1"><text:span text:style-name="T18"><text:s/></text:span></text:p>
          </draw:text-box>
        </draw:frame>
        <draw:frame draw:style-name="gr17" draw:text-style-name="P17" draw:layer="layout" svg:width="7.432cm" svg:height="0.475cm" svg:x="2.741cm" svg:y="11.248cm">
          <draw:text-box>
            <text:p text:style-name="P1"><text:span text:style-name="T19">Na czym polega myślenie systemowe? </text:span></text:p>
          </draw:text-box>
        </draw:frame>
        <draw:frame draw:style-name="gr12" draw:text-style-name="P12" draw:layer="layout" svg:width="12.033cm" svg:height="0.412cm" svg:x="2.741cm" svg:y="12.142cm">
          <draw:text-box>
            <text:p text:style-name="P1"><text:span text:style-name="T12">Aby określić istotę systemowej interpretacji rzeczywistości, nieodzowne wydaje </text:span></text:p>
          </draw:text-box>
        </draw:frame>
        <draw:frame draw:style-name="gr12" draw:text-style-name="P12" draw:layer="layout" svg:width="12.025cm" svg:height="0.412cm" svg:x="2.741cm" svg:y="12.583cm">
          <draw:text-box>
            <text:p text:style-name="P1"><text:span text:style-name="T12">się zrozumienie atrybutów myślenia systemowego. Najprawdopodobniej zakres, </text:span></text:p>
          </draw:text-box>
        </draw:frame>
        <draw:frame draw:style-name="gr12" draw:text-style-name="P12" draw:layer="layout" svg:width="12.397cm" svg:height="0.412cm" svg:x="2.741cm" svg:y="13.024cm">
          <draw:text-box>
            <text:p text:style-name="P1"><text:span text:style-name="T12">w jakim było ono wykorzystywane, wpływał na historyczny przebieg zjawisk i był </text:span></text:p>
          </draw:text-box>
        </draw:frame>
        <draw:frame draw:style-name="gr12" draw:text-style-name="P12" draw:layer="layout" svg:width="12.236cm" svg:height="0.412cm" svg:x="2.741cm" svg:y="13.465cm">
          <draw:text-box>
            <text:p text:style-name="P1"><text:span text:style-name="T12">motorem wielokierunkowego rozwoju. Naturalnie myślenie systemowe przekłada </text:span></text:p>
          </draw:text-box>
        </draw:frame>
        <draw:line draw:style-name="gr9" draw:text-style-name="P9" draw:layer="layout" svg:x1="2.74cm" svg:y1="14.638cm" svg:x2="6.24cm" svg:y2="14.638cm">
          <text:p/>
        </draw:line>
        <draw:frame draw:style-name="gr12" draw:text-style-name="P12" draw:layer="layout" svg:width="11.292cm" svg:height="0.412cm" svg:x="2.741cm" svg:y="13.906cm">
          <draw:text-box>
            <text:p text:style-name="P1"><text:span text:style-name="T12">się na rozwój różnorodnych nurtów w ramach samego ruchu systemowego. </text:span></text:p>
          </draw:text-box>
        </draw:frame>
        <draw:frame draw:style-name="gr14" draw:text-style-name="P14" draw:layer="layout" svg:width="0.222cm" svg:height="0.204cm" svg:x="3.241cm" svg:y="14.831cm">
          <draw:text-box>
            <text:p text:style-name="P1"><text:span text:style-name="T14">95</text:span></text:p>
          </draw:text-box>
        </draw:frame>
        <draw:frame draw:style-name="gr15" draw:text-style-name="P15" draw:layer="layout" svg:width="0.299cm" svg:height="0.352cm" svg:x="3.415cm" svg:y="14.813cm">
          <draw:text-box>
            <text:p text:style-name="P1"><text:span text:style-name="T15"><text:s/></text:span></text:p>
          </draw:text-box>
        </draw:frame>
        <draw:frame draw:style-name="gr15" draw:text-style-name="P15" draw:layer="layout" svg:width="11.58cm" svg:height="0.332cm" svg:x="3.565cm" svg:y="14.824cm">
          <draw:text-box>
            <text:p text:style-name="P1"><text:span text:style-name="T16"><text:s/></text:span><text:span text:style-name="T16">Obok konsekwencji dla nauk o zarządzaniu, takie rozwiązania oddziałują na całą gospodarkę. </text:span></text:p>
          </draw:text-box>
        </draw:frame>
        <draw:frame draw:style-name="gr15" draw:text-style-name="P15" draw:layer="layout" svg:width="12.486cm" svg:height="0.332cm" svg:x="2.741cm" svg:y="15.176cm">
          <draw:text-box>
            <text:p text:style-name="P1"><text:span text:style-name="T16">Na <text:s/>przykład <text:s/>zorientowany <text:s/>na <text:s/>maksymalizowanie <text:s/>zysków <text:s/>w <text:s/>krótkim <text:s/>okresie <text:s/>model <text:s/>zarządzania </text:span></text:p>
          </draw:text-box>
        </draw:frame>
        <draw:frame draw:style-name="gr15" draw:text-style-name="P15" draw:layer="layout" svg:width="12.037cm" svg:height="0.332cm" svg:x="2.741cm" svg:y="15.529cm">
          <draw:text-box>
            <text:p text:style-name="P1"><text:span text:style-name="T16">wartością dla akcjonariuszy był jedną z przyczyn kryzysu, którego początek wiąże się z upadkiem </text:span></text:p>
          </draw:text-box>
        </draw:frame>
        <draw:frame draw:style-name="gr15" draw:text-style-name="P15" draw:layer="layout" svg:width="3.088cm" svg:height="0.332cm" svg:x="2.741cm" svg:y="15.882cm">
          <draw:text-box>
            <text:p text:style-name="P1"><text:span text:style-name="T16">banku Lehman Brothers. </text:span></text:p>
          </draw:text-box>
        </draw:frame>
        <draw:frame draw:style-name="gr14" draw:text-style-name="P14" draw:layer="layout" svg:width="0.222cm" svg:height="0.204cm" svg:x="3.241cm" svg:y="16.292cm">
          <draw:text-box>
            <text:p text:style-name="P1"><text:span text:style-name="T14">96</text:span></text:p>
          </draw:text-box>
        </draw:frame>
        <draw:frame draw:style-name="gr15" draw:text-style-name="P15" draw:layer="layout" svg:width="0.299cm" svg:height="0.352cm" svg:x="3.415cm" svg:y="16.274cm">
          <draw:text-box>
            <text:p text:style-name="P1"><text:span text:style-name="T15"><text:s/></text:span></text:p>
          </draw:text-box>
        </draw:frame>
        <draw:frame draw:style-name="gr15" draw:text-style-name="P15" draw:layer="layout" svg:width="11.211cm" svg:height="0.332cm" svg:x="3.565cm" svg:y="16.285cm">
          <draw:text-box>
            <text:p text:style-name="P1"><text:span text:style-name="T16"><text:s text:c="2"/></text:span><text:span text:style-name="T16">Por. <text:s/>na <text:s/>przykład <text:s/>M. <text:s/>Schwaninger, </text:span><text:span text:style-name="T20"><text:s/>System <text:s/>theory <text:s/>and <text:s/>cybernetics. <text:s/>A <text:s/>solid <text:s/>basis <text:s/>for </text:span></text:p>
          </draw:text-box>
        </draw:frame>
        <draw:frame draw:style-name="gr15" draw:text-style-name="P15" draw:layer="layout" svg:width="12.325cm" svg:height="0.332cm" svg:x="2.741cm" svg:y="16.638cm">
          <draw:text-box>
            <text:p text:style-name="P1"><text:span text:style-name="T20">transdisciplinarity in management education and research</text:span><text:span text:style-name="T16">, <text:s/>„Kybernetes” <text:s/>2001, <text:s/>vol. <text:s/>30, <text:s/>no <text:s/>9/10, </text:span></text:p>
          </draw:text-box>
        </draw:frame>
        <draw:frame draw:style-name="gr15" draw:text-style-name="P15" draw:layer="layout" svg:width="12.389cm" svg:height="0.332cm" svg:x="2.741cm" svg:y="16.99cm">
          <draw:text-box>
            <text:p text:style-name="P1"><text:span text:style-name="T16">s. <text:s/>1209. <text:s/>Naturalnie, <text:s/>proponowanemu <text:s/>podejściu <text:s/>można <text:s/>przeciwstawić <text:s/>stwierdzenie, <text:s/>że <text:s/>zjawiska </text:span></text:p>
          </draw:text-box>
        </draw:frame>
        <draw:frame draw:style-name="gr15" draw:text-style-name="P15" draw:layer="layout" svg:width="12.181cm" svg:height="0.332cm" svg:x="2.741cm" svg:y="17.343cm">
          <draw:text-box>
            <text:p text:style-name="P1"><text:span text:style-name="T16">złożone należy badać w ich złożoności. Jednakże nawet antyredukcjonizm i emergentyzm zakładać </text:span></text:p>
          </draw:text-box>
        </draw:frame>
        <draw:frame draw:style-name="gr15" draw:text-style-name="P15" draw:layer="layout" svg:width="12.346cm" svg:height="0.332cm" svg:x="2.741cm" svg:y="17.696cm">
          <draw:text-box>
            <text:p text:style-name="P1"><text:span text:style-name="T16">muszą tworzenie pewnych wzorców, ponieważ w ten sposób funkcjonuje ludzki umysł. Trudno więc </text:span></text:p>
          </draw:text-box>
        </draw:frame>
        <draw:frame draw:style-name="gr15" draw:text-style-name="P15" draw:layer="layout" svg:width="9.167cm" svg:height="0.332cm" svg:x="2.741cm" svg:y="18.049cm">
          <draw:text-box>
            <text:p text:style-name="P1"><text:span text:style-name="T16">uciec poza atrybuty ludzkiego umysłu przy opisie podejścia systemowego. </text:span></text:p>
          </draw:text-box>
        </draw:frame>
        <draw:frame draw:style-name="gr14" draw:text-style-name="P14" draw:layer="layout" svg:width="0.222cm" svg:height="0.204cm" svg:x="3.241cm" svg:y="18.458cm">
          <draw:text-box>
            <text:p text:style-name="P1"><text:span text:style-name="T14">97</text:span></text:p>
          </draw:text-box>
        </draw:frame>
        <draw:frame draw:style-name="gr15" draw:text-style-name="P15" draw:layer="layout" svg:width="0.299cm" svg:height="0.352cm" svg:x="3.415cm" svg:y="18.44cm">
          <draw:text-box>
            <text:p text:style-name="P1"><text:span text:style-name="T15"><text:s/></text:span></text:p>
          </draw:text-box>
        </draw:frame>
        <draw:frame draw:style-name="gr15" draw:text-style-name="P15" draw:layer="layout" svg:width="11.597cm" svg:height="0.332cm" svg:x="3.565cm" svg:y="18.451cm">
          <draw:text-box>
            <text:p text:style-name="P1"><text:span text:style-name="T16"><text:s text:c="2"/></text:span><text:span text:style-name="T16">Choć <text:s/>pierwotnie <text:s/>wykorzystywany <text:s/>był <text:s/>termin <text:s/>„podejście <text:s/>systemowe” <text:s/>do <text:s/>charakterystyki </text:span></text:p>
          </draw:text-box>
        </draw:frame>
        <draw:frame draw:style-name="gr15" draw:text-style-name="P15" draw:layer="layout" svg:width="1.094cm" svg:height="0.332cm" svg:x="2.741cm" svg:y="18.804cm">
          <draw:text-box>
            <text:p text:style-name="P1"><text:span text:style-name="T16">dorobku </text:span></text:p>
          </draw:text-box>
        </draw:frame>
        <draw:frame draw:style-name="gr15" draw:text-style-name="P15" draw:layer="layout" svg:width="1.496cm" svg:height="0.332cm" svg:x="3.919cm" svg:y="18.804cm">
          <draw:text-box>
            <text:p text:style-name="P1"><text:span text:style-name="T16">ujmującego </text:span></text:p>
          </draw:text-box>
        </draw:frame>
        <draw:frame draw:style-name="gr15" draw:text-style-name="P15" draw:layer="layout" svg:width="1.348cm" svg:height="0.332cm" svg:x="5.496cm" svg:y="18.804cm">
          <draw:text-box>
            <text:p text:style-name="P1"><text:span text:style-name="T16">dokonania </text:span></text:p>
          </draw:text-box>
        </draw:frame>
        <draw:frame draw:style-name="gr15" draw:text-style-name="P15" draw:layer="layout" svg:width="0.299cm" svg:height="0.332cm" svg:x="6.923cm" svg:y="18.804cm">
          <draw:text-box>
            <text:p text:style-name="P1"><text:span text:style-name="T16">w </text:span></text:p>
          </draw:text-box>
        </draw:frame>
        <draw:frame draw:style-name="gr15" draw:text-style-name="P15" draw:layer="layout" svg:width="1.077cm" svg:height="0.332cm" svg:x="7.318cm" svg:y="18.804cm">
          <draw:text-box>
            <text:p text:style-name="P1"><text:span text:style-name="T16">zakresie </text:span></text:p>
          </draw:text-box>
        </draw:frame>
        <draw:frame draw:style-name="gr15" draw:text-style-name="P15" draw:layer="layout" svg:width="1.729cm" svg:height="0.332cm" svg:x="8.479cm" svg:y="18.804cm">
          <draw:text-box>
            <text:p text:style-name="P1"><text:span text:style-name="T16">systemowego </text:span></text:p>
          </draw:text-box>
        </draw:frame>
        <draw:frame draw:style-name="gr15" draw:text-style-name="P15" draw:layer="layout" svg:width="0.739cm" svg:height="0.332cm" svg:x="10.29cm" svg:y="18.804cm">
          <draw:text-box>
            <text:p text:style-name="P1"><text:span text:style-name="T16">opisu </text:span></text:p>
          </draw:text-box>
        </draw:frame>
        <draw:frame draw:style-name="gr15" draw:text-style-name="P15" draw:layer="layout" svg:width="1.945cm" svg:height="0.332cm" svg:x="11.118cm" svg:y="18.804cm">
          <draw:text-box>
            <text:p text:style-name="P1"><text:span text:style-name="T16">rzeczywistości, </text:span></text:p>
          </draw:text-box>
        </draw:frame>
        <draw:frame draw:style-name="gr15" draw:text-style-name="P15" draw:layer="layout" svg:width="0.315cm" svg:height="0.332cm" svg:x="13.136cm" svg:y="18.804cm">
          <draw:text-box>
            <text:p text:style-name="P1"><text:span text:style-name="T16">to </text:span></text:p>
          </draw:text-box>
        </draw:frame>
        <draw:frame draw:style-name="gr15" draw:text-style-name="P15" draw:layer="layout" svg:width="0.299cm" svg:height="0.332cm" svg:x="13.548cm" svg:y="18.804cm">
          <draw:text-box>
            <text:p text:style-name="P1"><text:span text:style-name="T16">z </text:span></text:p>
          </draw:text-box>
        </draw:frame>
        <draw:frame draw:style-name="gr15" draw:text-style-name="P15" draw:layer="layout" svg:width="0.971cm" svg:height="0.332cm" svg:x="13.859cm" svg:y="18.804cm">
          <draw:text-box>
            <text:p text:style-name="P1"><text:span text:style-name="T16">czasem </text:span></text:p>
          </draw:text-box>
        </draw:frame>
        <draw:frame draw:style-name="gr15" draw:text-style-name="P15" draw:layer="layout" svg:width="12.435cm" svg:height="0.332cm" svg:x="2.741cm" svg:y="19.157cm">
          <draw:text-box>
            <text:p text:style-name="P1"><text:span text:style-name="T16">zaczęto <text:s/>wykorzystywać <text:s/>takie <text:s/>pojęcia, <text:s/>jak <text:s/>podejścia <text:s/>systemowe <text:s/>(por. <text:s/>M. <text:s/>Reynolds, <text:s/>S. <text:s/>Holwell, </text:span></text:p>
          </draw:text-box>
        </draw:frame>
        <draw:frame draw:style-name="gr15" draw:text-style-name="P15" draw:layer="layout" svg:width="12.062cm" svg:height="0.332cm" svg:x="2.741cm" svg:y="19.51cm">
          <draw:text-box>
            <text:p text:style-name="P1"><text:span text:style-name="T20">Introducing systems approaches</text:span><text:span text:style-name="T16"> [w:] </text:span><text:span text:style-name="T20">Systems approaches to managing change: A practical guide</text:span><text:span text:style-name="T16">, </text:span></text:p>
          </draw:text-box>
        </draw:frame>
        <draw:frame draw:style-name="gr15" draw:text-style-name="P15" draw:layer="layout" svg:width="12.401cm" svg:height="0.332cm" svg:x="2.741cm" svg:y="19.863cm">
          <draw:text-box>
            <text:p text:style-name="P1"><text:span text:style-name="T16">eds. <text:s/>M. <text:s/>Reynolds, <text:s/>S. <text:s/>Holwell, <text:s/>Springer, <text:s/>London <text:s/>2010, <text:s/>s. <text:s/>1–23) <text:s/>czy <text:s/>też <text:s/>ruch <text:s/>systemowy <text:s/>(por.</text:span></text:p>
          </draw:text-box>
        </draw:frame>
        <draw:frame draw:style-name="gr15" draw:text-style-name="P15" draw:layer="layout" svg:width="12.046cm" svg:height="0.332cm" svg:x="2.741cm" svg:y="20.215cm">
          <draw:text-box>
            <text:p text:style-name="P1"><text:span text:style-name="T16">M. Schwaninger, </text:span><text:span text:style-name="T20">System dynamics and the evolution of the systems movement</text:span><text:span text:style-name="T16">,</text:span><text:span text:style-name="T20"> </text:span><text:span text:style-name="T16">„Systems Research </text:span></text:p>
          </draw:text-box>
        </draw:frame>
        <draw:frame draw:style-name="gr15" draw:text-style-name="P15" draw:layer="layout" svg:width="12.139cm" svg:height="0.332cm" svg:x="2.741cm" svg:y="20.568cm">
          <draw:text-box>
            <text:p text:style-name="P1"><text:span text:style-name="T16">and Behavioral Science” 2006, vol. 23, s. 583–594) albo paradygmat systemowy. Por. Cz. Cempel, </text:span></text:p>
          </draw:text-box>
        </draw:frame>
        <draw:frame draw:style-name="gr15" draw:text-style-name="P15" draw:layer="layout" svg:width="11.881cm" svg:height="0.332cm" svg:x="2.741cm" svg:y="20.921cm">
          <draw:text-box>
            <text:p text:style-name="P1"><text:span text:style-name="T20">Teoria i inżynieria systemów – zasady i zastosowania myślenia systemowego</text:span><text:span text:style-name="T16">, Instytut Mechaniki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7.038cm" svg:height="0.332cm" svg:x="2.741cm" svg:y="21.274cm">
          <draw:text-box>
            <text:p text:style-name="P1"><text:span text:style-name="T16">Stosowanej, Politechnika Poznańska, Radom 2008, s. 31. </text:span></text:p>
          </draw:text-box>
        </draw:frame>
      </draw:page>
      <draw:page draw:name="page25" draw:style-name="dp1" draw:master-page-name="master-page36">
        <draw:frame draw:style-name="gr4" draw:text-style-name="P5" draw:layer="layout" svg:width="5.607cm" svg:height="0.374cm" svg:x="10.625cm" svg:y="1.646cm">
          <draw:text-box>
            <text:p text:style-name="P1"><text:span text:style-name="T6">1.2. Istota podejścia systemowego </text:span></text:p>
          </draw:text-box>
        </draw:frame>
        <draw:frame draw:style-name="gr4" draw:text-style-name="P5" draw:layer="layout" svg:width="0.408cm" svg:height="0.374cm" svg:x="14.423cm" svg:y="22.476cm">
          <draw:text-box>
            <text:p text:style-name="P1"><text:span text:style-name="T6">25</text:span></text:p>
          </draw:text-box>
        </draw:frame>
        <draw:frame draw:style-name="gr12" draw:text-style-name="P12" draw:layer="layout" svg:width="1.695cm" svg:height="0.412cm" svg:x="3.241cm" svg:y="2.868cm">
          <draw:text-box>
            <text:p text:style-name="P1"><text:span text:style-name="T12">Pierwotnie </text:span></text:p>
          </draw:text-box>
        </draw:frame>
        <draw:frame draw:style-name="gr12" draw:text-style-name="P12" draw:layer="layout" svg:width="1.784cm" svg:height="0.412cm" svg:x="5.075cm" svg:y="2.868cm">
          <draw:text-box>
            <text:p text:style-name="P1"><text:span text:style-name="T12">holistyczne </text:span></text:p>
          </draw:text-box>
        </draw:frame>
        <draw:frame draw:style-name="gr12" draw:text-style-name="P12" draw:layer="layout" svg:width="1.928cm" svg:height="0.412cm" svg:x="6.99cm" svg:y="2.868cm">
          <draw:text-box>
            <text:p text:style-name="P1"><text:span text:style-name="T12">pojmowanie </text:span></text:p>
          </draw:text-box>
        </draw:frame>
        <draw:frame draw:style-name="gr12" draw:text-style-name="P12" draw:layer="layout" svg:width="2.368cm" svg:height="0.412cm" svg:x="9.05cm" svg:y="2.868cm">
          <draw:text-box>
            <text:p text:style-name="P1"><text:span text:style-name="T12">rzeczywistości, </text:span></text:p>
          </draw:text-box>
        </draw:frame>
        <draw:frame draw:style-name="gr12" draw:text-style-name="P12" draw:layer="layout" svg:width="2.402cm" svg:height="0.412cm" svg:x="11.543cm" svg:y="2.868cm">
          <draw:text-box>
            <text:p text:style-name="P1"><text:span text:style-name="T12">uwzględniające </text:span></text:p>
          </draw:text-box>
        </draw:frame>
        <draw:frame draw:style-name="gr12" draw:text-style-name="P12" draw:layer="layout" svg:width="0.679cm" svg:height="0.412cm" svg:x="14.069cm" svg:y="2.868cm">
          <draw:text-box>
            <text:p text:style-name="P1"><text:span text:style-name="T12">rela-</text:span></text:p>
          </draw:text-box>
        </draw:frame>
        <draw:frame draw:style-name="gr12" draw:text-style-name="P12" draw:layer="layout" svg:width="12.706cm" svg:height="0.412cm" svg:x="2.741cm" svg:y="3.309cm">
          <draw:text-box>
            <text:p text:style-name="P1"><text:span text:style-name="T12">cje <text:s/>między <text:s/>człowiekiem <text:s/>a <text:s/>naturą, <text:s/>można <text:s/>zidentyﬁ kować <text:s/>w <text:s/>ramach <text:s/>starożytnej </text:span></text:p>
          </draw:text-box>
        </draw:frame>
        <draw:frame draw:style-name="gr12" draw:text-style-name="P12" draw:layer="layout" svg:width="11.857cm" svg:height="0.412cm" svg:x="2.741cm" svg:y="3.75cm">
          <draw:text-box>
            <text:p text:style-name="P1"><text:span text:style-name="T12">tradycji hinduskiej (w dziełach </text:span><text:span text:style-name="T22">Upaniszady</text:span><text:span text:style-name="T12"> oraz </text:span><text:span text:style-name="T22">Pieśń Pana</text:span><text:span text:style-name="T12"> [</text:span><text:span text:style-name="T22">Bhagavad Gita</text:span><text:span text:style-name="T12">]), </text:span></text:p>
          </draw:text-box>
        </draw:frame>
        <draw:frame draw:style-name="gr12" draw:text-style-name="P12" draw:layer="layout" svg:width="12.262cm" svg:height="0.412cm" svg:x="2.741cm" svg:y="4.191cm">
          <draw:text-box>
            <text:p text:style-name="P1"><text:span text:style-name="T12">buddyjskiej (ustne przekazy Dhamy), taoizmie (przejawiające się w akupunkturze </text:span></text:p>
          </draw:text-box>
        </draw:frame>
        <draw:frame draw:style-name="gr12" draw:text-style-name="P12" draw:layer="layout" svg:width="12.054cm" svg:height="0.412cm" svg:x="2.741cm" svg:y="4.632cm">
          <draw:text-box>
            <text:p text:style-name="P1"><text:span text:style-name="T12">i medycynie holistycznej) czy też islamie (tłumaczenia dzieł Kashf al-Mahjûb of </text:span></text:p>
          </draw:text-box>
        </draw:frame>
        <draw:frame draw:style-name="gr12" draw:text-style-name="P12" draw:layer="layout" svg:width="12.105cm" svg:height="0.412cm" svg:x="2.741cm" svg:y="5.073cm">
          <draw:text-box>
            <text:p text:style-name="P1"><text:span text:style-name="T12">Hujwiri, a także the Risâla of Qushayri). Myślenie systemowe było obecne w sta-</text:span></text:p>
          </draw:text-box>
        </draw:frame>
        <draw:frame draw:style-name="gr12" draw:text-style-name="P12" draw:layer="layout" svg:width="12.135cm" svg:height="0.412cm" svg:x="2.741cm" svg:y="5.514cm">
          <draw:text-box>
            <text:p text:style-name="P1"><text:span text:style-name="T12">rożytnej ﬁ lozoﬁ i greckiej, w dziełach Heraklesa, Arystotelesa, Platona. Idea my-</text:span></text:p>
          </draw:text-box>
        </draw:frame>
        <draw:frame draw:style-name="gr12" draw:text-style-name="P12" draw:layer="layout" svg:width="12.084cm" svg:height="0.412cm" svg:x="2.741cm" svg:y="5.954cm">
          <draw:text-box>
            <text:p text:style-name="P1"><text:span text:style-name="T12">ślenia holistycznego pozostaje w związku z myśleniem metaﬁ zycznym. Według </text:span></text:p>
          </draw:text-box>
        </draw:frame>
        <draw:frame draw:style-name="gr12" draw:text-style-name="P12" draw:layer="layout" svg:width="11.978cm" svg:height="0.412cm" svg:x="2.741cm" svg:y="6.395cm">
          <draw:text-box>
            <text:p text:style-name="P1"><text:span text:style-name="T12">Arystotelesa, świat jest uporządkowany jako całość; a całość to więcej niż suma </text:span></text:p>
          </draw:text-box>
        </draw:frame>
        <draw:frame draw:style-name="gr12" draw:text-style-name="P12" draw:layer="layout" svg:width="1.369cm" svg:height="0.412cm" svg:x="2.741cm" svg:y="6.836cm">
          <draw:text-box>
            <text:p text:style-name="P1"><text:span text:style-name="T12">jej części</text:span></text:p>
          </draw:text-box>
        </draw:frame>
        <draw:frame draw:style-name="gr13" draw:text-style-name="P13" draw:layer="layout" svg:width="0.222cm" svg:height="0.239cm" svg:x="4.079cm" svg:y="6.853cm">
          <draw:text-box>
            <text:p text:style-name="P1"><text:span text:style-name="T13">98</text:span></text:p>
          </draw:text-box>
        </draw:frame>
        <draw:frame draw:style-name="gr12" draw:text-style-name="P12" draw:layer="layout" svg:width="10.78cm" svg:height="0.412cm" svg:x="4.292cm" svg:y="6.836cm">
          <draw:text-box>
            <text:p text:style-name="P1"><text:span text:style-name="T12">. Pierwowzoru pojęcia „system” można się doszukać w języku greckim, </text:span></text:p>
          </draw:text-box>
        </draw:frame>
        <draw:frame draw:style-name="gr12" draw:text-style-name="P12" draw:layer="layout" svg:width="11.872cm" svg:height="0.412cm" svg:x="2.741cm" svg:y="7.277cm">
          <draw:text-box>
            <text:p text:style-name="P1"><text:span text:style-name="T12">gdzie istnieje termin „sustema”, oznaczający połączenie, zgromadzenie, montaż</text:span></text:p>
          </draw:text-box>
        </draw:frame>
        <draw:frame draw:style-name="gr13" draw:text-style-name="P13" draw:layer="layout" svg:width="0.222cm" svg:height="0.239cm" svg:x="14.436cm" svg:y="7.294cm">
          <draw:text-box>
            <text:p text:style-name="P1"><text:span text:style-name="T13">99</text:span></text:p>
          </draw:text-box>
        </draw:frame>
        <draw:frame draw:style-name="gr12" draw:text-style-name="P12" draw:layer="layout" svg:width="0.369cm" svg:height="0.412cm" svg:x="14.648cm" svg:y="7.277cm">
          <draw:text-box>
            <text:p text:style-name="P1"><text:span text:style-name="T12">. </text:span></text:p>
          </draw:text-box>
        </draw:frame>
        <draw:frame draw:style-name="gr12" draw:text-style-name="P12" draw:layer="layout" svg:width="11.711cm" svg:height="0.412cm" svg:x="3.241cm" svg:y="7.718cm">
          <draw:text-box>
            <text:p text:style-name="P1"><text:span text:style-name="T12">Tymczasem zachodzi sprzeczność pomiędzy ludzkim poznaniem całości i czę-</text:span></text:p>
          </draw:text-box>
        </draw:frame>
        <draw:frame draw:style-name="gr12" draw:text-style-name="P12" draw:layer="layout" svg:width="12.664cm" svg:height="0.412cm" svg:x="2.741cm" svg:y="8.159cm">
          <draw:text-box>
            <text:p text:style-name="P1"><text:span text:style-name="T12">ści, <text:s/>ogółu <text:s/>i <text:s/>szczegółu. <text:s/>Uważa <text:s/>się <text:s/>bowiem, <text:s/>iż <text:s/>sposób <text:s/>poznania <text:s/>otaczającej <text:s/>nas </text:span></text:p>
          </draw:text-box>
        </draw:frame>
        <draw:frame draw:style-name="gr12" draw:text-style-name="P12" draw:layer="layout" svg:width="12.118cm" svg:height="0.412cm" svg:x="2.741cm" svg:y="8.6cm">
          <draw:text-box>
            <text:p text:style-name="P1"><text:span text:style-name="T12">rzeczywistości od ogółu do szczegółu jest kierunkiem właściwym naturze rzeczy </text:span></text:p>
          </draw:text-box>
        </draw:frame>
        <draw:frame draw:style-name="gr12" draw:text-style-name="P12" draw:layer="layout" svg:width="12.118cm" svg:height="0.412cm" svg:x="2.741cm" svg:y="9.041cm">
          <draw:text-box>
            <text:p text:style-name="P1"><text:span text:style-name="T12">(właściwym dla wykładania zdobytej prawdy). Natomiast poznanie od szczegółu </text:span></text:p>
          </draw:text-box>
        </draw:frame>
        <draw:frame draw:style-name="gr12" draw:text-style-name="P12" draw:layer="layout" svg:width="12.08cm" svg:height="0.412cm" svg:x="2.741cm" svg:y="9.482cm">
          <draw:text-box>
            <text:p text:style-name="P1"><text:span text:style-name="T12">do ogółu jest kierunkiem właściwym dla myślenia człowieka (umysłu człowieka)</text:span></text:p>
          </draw:text-box>
        </draw:frame>
        <draw:frame draw:style-name="gr13" draw:text-style-name="P13" draw:layer="layout" svg:width="0.332cm" svg:height="0.239cm" svg:x="14.332cm" svg:y="9.499cm">
          <draw:text-box>
            <text:p text:style-name="P1"><text:span text:style-name="T13">100</text:span></text:p>
          </draw:text-box>
        </draw:frame>
        <draw:frame draw:style-name="gr12" draw:text-style-name="P12" draw:layer="layout" svg:width="0.369cm" svg:height="0.412cm" svg:x="14.648cm" svg:y="9.482cm">
          <draw:text-box>
            <text:p text:style-name="P1"><text:span text:style-name="T12">. </text:span></text:p>
          </draw:text-box>
        </draw:frame>
        <draw:frame draw:style-name="gr12" draw:text-style-name="P12" draw:layer="layout" svg:width="11.678cm" svg:height="0.412cm" svg:x="3.241cm" svg:y="9.923cm">
          <draw:text-box>
            <text:p text:style-name="P1"><text:span text:style-name="T12">Dlatego myślenie systemowe nie utorowało sobie pierwszeństwa w prowadzo-</text:span></text:p>
          </draw:text-box>
        </draw:frame>
        <draw:frame draw:style-name="gr12" draw:text-style-name="P12" draw:layer="layout" svg:width="12.097cm" svg:height="0.412cm" svg:x="2.741cm" svg:y="10.364cm">
          <draw:text-box>
            <text:p text:style-name="P1"><text:span text:style-name="T12">nym dyskursie naukowym. Sukcesy, jakie osiągała nauka klasyczna na przestrze-</text:span></text:p>
          </draw:text-box>
        </draw:frame>
        <draw:frame draw:style-name="gr12" draw:text-style-name="P12" draw:layer="layout" svg:width="11.91cm" svg:height="0.412cm" svg:x="2.741cm" svg:y="10.805cm">
          <draw:text-box>
            <text:p text:style-name="P1"><text:span text:style-name="T12">ni wieków, przemawiały przeciwko wprowadzaniu zmian do jej podstawowego </text:span></text:p>
          </draw:text-box>
        </draw:frame>
        <draw:frame draw:style-name="gr12" draw:text-style-name="P12" draw:layer="layout" svg:width="11.893cm" svg:height="0.412cm" svg:x="2.741cm" svg:y="11.246cm">
          <draw:text-box>
            <text:p text:style-name="P1"><text:span text:style-name="T12">paradygmatu, czyli jednotorowo rozumianej przyczynowości i analizy w sensie </text:span></text:p>
          </draw:text-box>
        </draw:frame>
        <draw:frame draw:style-name="gr12" draw:text-style-name="P12" draw:layer="layout" svg:width="6.204cm" svg:height="0.412cm" svg:x="2.741cm" svg:y="11.687cm">
          <draw:text-box>
            <text:p text:style-name="P1"><text:span text:style-name="T12">rozkładania całości na części elementarne</text:span></text:p>
          </draw:text-box>
        </draw:frame>
        <draw:frame draw:style-name="gr13" draw:text-style-name="P13" draw:layer="layout" svg:width="0.332cm" svg:height="0.239cm" svg:x="9.078cm" svg:y="11.703cm">
          <draw:text-box>
            <text:p text:style-name="P1"><text:span text:style-name="T13">101</text:span></text:p>
          </draw:text-box>
        </draw:frame>
        <draw:frame draw:style-name="gr12" draw:text-style-name="P12" draw:layer="layout" svg:width="5.395cm" svg:height="0.412cm" svg:x="9.4cm" svg:y="11.687cm">
          <draw:text-box>
            <text:p text:style-name="P1"><text:span text:style-name="T12">. I badanie tych zidentyﬁ kowanych </text:span></text:p>
          </draw:text-box>
        </draw:frame>
        <draw:frame draw:style-name="gr12" draw:text-style-name="P12" draw:layer="layout" svg:width="11.991cm" svg:height="0.412cm" svg:x="2.741cm" svg:y="12.128cm">
          <draw:text-box>
            <text:p text:style-name="P1"><text:span text:style-name="T12">części, przy wykluczeniu dociekań dotyczących wpływu otoczenia. W miarę po-</text:span></text:p>
          </draw:text-box>
        </draw:frame>
        <draw:frame draw:style-name="gr12" draw:text-style-name="P12" draw:layer="layout" svg:width="11.567cm" svg:height="0.412cm" svg:x="2.741cm" svg:y="12.569cm">
          <draw:text-box>
            <text:p text:style-name="P1"><text:span text:style-name="T12">stępu nauki zaczęły jednak pojawiać się problemy zorganizowanej złożoności</text:span></text:p>
          </draw:text-box>
        </draw:frame>
        <draw:frame draw:style-name="gr13" draw:text-style-name="P13" draw:layer="layout" svg:width="0.332cm" svg:height="0.239cm" svg:x="14.326cm" svg:y="12.585cm">
          <draw:text-box>
            <text:p text:style-name="P1"><text:span text:style-name="T13">102</text:span></text:p>
          </draw:text-box>
        </draw:frame>
        <draw:frame draw:style-name="gr12" draw:text-style-name="P12" draw:layer="layout" svg:width="0.369cm" svg:height="0.412cm" svg:x="14.648cm" svg:y="12.569cm">
          <draw:text-box>
            <text:p text:style-name="P1"><text:span text:style-name="T12">, </text:span></text:p>
          </draw:text-box>
        </draw:frame>
        <draw:frame draw:style-name="gr12" draw:text-style-name="P12" draw:layer="layout" svg:width="12.156cm" svg:height="0.412cm" svg:x="2.741cm" svg:y="13.01cm">
          <draw:text-box>
            <text:p text:style-name="P1"><text:span text:style-name="T12">czyli wzajemnych relacji między wielką, ale skończoną liczbą składników. Takie </text:span></text:p>
          </draw:text-box>
        </draw:frame>
        <draw:frame draw:style-name="gr12" draw:text-style-name="P12" draw:layer="layout" svg:width="11.906cm" svg:height="0.412cm" svg:x="2.741cm" svg:y="13.451cm">
          <draw:text-box>
            <text:p text:style-name="P1"><text:span text:style-name="T12">problemy są zbyt złożone dla stosowania analizy i indukcji oraz zbyt zorganizo-</text:span></text:p>
          </draw:text-box>
        </draw:frame>
        <draw:frame draw:style-name="gr12" draw:text-style-name="P12" draw:layer="layout" svg:width="5.73cm" svg:height="0.412cm" svg:x="2.741cm" svg:y="13.892cm">
          <draw:text-box>
            <text:p text:style-name="P1"><text:span text:style-name="T12">wane dla statystyki, syntezy i dedukcji</text:span></text:p>
          </draw:text-box>
        </draw:frame>
        <draw:frame draw:style-name="gr13" draw:text-style-name="P13" draw:layer="layout" svg:width="0.332cm" svg:height="0.239cm" svg:x="8.688cm" svg:y="13.908cm">
          <draw:text-box>
            <text:p text:style-name="P1"><text:span text:style-name="T13">103</text:span></text:p>
          </draw:text-box>
        </draw:frame>
        <draw:frame draw:style-name="gr12" draw:text-style-name="P12" draw:layer="layout" svg:width="5.603cm" svg:height="0.412cm" svg:x="9.01cm" svg:y="13.892cm">
          <draw:text-box>
            <text:p text:style-name="P1"><text:span text:style-name="T12">. Okazało się również, iż prawidłowe </text:span></text:p>
          </draw:text-box>
        </draw:frame>
        <draw:frame draw:style-name="gr12" draw:text-style-name="P12" draw:layer="layout" svg:width="12.173cm" svg:height="0.412cm" svg:x="2.741cm" svg:y="14.333cm">
          <draw:text-box>
            <text:p text:style-name="P1"><text:span text:style-name="T12">rozwiązanie zbioru zadań cząstkowych nie musi prowadzić do prawidłowego roz-</text:span></text:p>
          </draw:text-box>
        </draw:frame>
        <draw:frame draw:style-name="gr12" draw:text-style-name="P12" draw:layer="layout" svg:width="11.877cm" svg:height="0.412cm" svg:x="2.741cm" svg:y="14.774cm">
          <draw:text-box>
            <text:p text:style-name="P1"><text:span text:style-name="T12">wiązania problemu jako całości. Ponadto zrozumiano dwie kwestie: 1) niektóre </text:span></text:p>
          </draw:text-box>
        </draw:frame>
        <draw:frame draw:style-name="gr12" draw:text-style-name="P12" draw:layer="layout" svg:width="12.067cm" svg:height="0.412cm" svg:x="2.741cm" svg:y="15.215cm">
          <draw:text-box>
            <text:p text:style-name="P1"><text:span text:style-name="T12">zadania cząstkowe tracą swoje znaczenie z punktu widzenia całości; 2) działania </text:span></text:p>
          </draw:text-box>
        </draw:frame>
        <draw:frame draw:style-name="gr12" draw:text-style-name="P12" draw:layer="layout" svg:width="12.169cm" svg:height="0.412cm" svg:x="2.741cm" svg:y="15.656cm">
          <draw:text-box>
            <text:p text:style-name="P1"><text:span text:style-name="T12">zmierzające <text:s/>do <text:s/>realizacji <text:s/>wyspecjalizowanych <text:s/>rozwiązań <text:s/>cząstkowych <text:s/>często </text:span></text:p>
          </draw:text-box>
        </draw:frame>
        <draw:frame draw:style-name="gr12" draw:text-style-name="P12" draw:layer="layout" svg:width="4.883cm" svg:height="0.412cm" svg:x="2.741cm" svg:y="16.097cm">
          <draw:text-box>
            <text:p text:style-name="P1"><text:span text:style-name="T12">prowadzą do poważnych błędów</text:span></text:p>
          </draw:text-box>
        </draw:frame>
        <draw:frame draw:style-name="gr13" draw:text-style-name="P13" draw:layer="layout" svg:width="0.332cm" svg:height="0.239cm" svg:x="7.606cm" svg:y="16.113cm">
          <draw:text-box>
            <text:p text:style-name="P1"><text:span text:style-name="T13">104</text:span></text:p>
          </draw:text-box>
        </draw:frame>
        <draw:line draw:style-name="gr9" draw:text-style-name="P9" draw:layer="layout" svg:x1="2.74cm" svg:y1="16.907cm" svg:x2="6.24cm" svg:y2="16.907cm">
          <text:p/>
        </draw:line>
        <draw:frame draw:style-name="gr12" draw:text-style-name="P12" draw:layer="layout" svg:width="0.369cm" svg:height="0.412cm" svg:x="7.928cm" svg:y="16.097cm">
          <draw:text-box>
            <text:p text:style-name="P1"><text:span text:style-name="T12">.</text:span></text:p>
          </draw:text-box>
        </draw:frame>
        <draw:frame draw:style-name="gr14" draw:text-style-name="P14" draw:layer="layout" svg:width="0.222cm" svg:height="0.204cm" svg:x="3.241cm" svg:y="17.1cm">
          <draw:text-box>
            <text:p text:style-name="P1"><text:span text:style-name="T14">98</text:span></text:p>
          </draw:text-box>
        </draw:frame>
        <draw:frame draw:style-name="gr15" draw:text-style-name="P15" draw:layer="layout" svg:width="0.299cm" svg:height="0.352cm" svg:x="3.415cm" svg:y="17.082cm">
          <draw:text-box>
            <text:p text:style-name="P1"><text:span text:style-name="T15"><text:s/></text:span></text:p>
          </draw:text-box>
        </draw:frame>
        <draw:frame draw:style-name="gr15" draw:text-style-name="P15" draw:layer="layout" svg:width="4.959cm" svg:height="0.332cm" svg:x="3.565cm" svg:y="17.093cm">
          <draw:text-box>
            <text:p text:style-name="P1"><text:span text:style-name="T16"><text:s/></text:span><text:span text:style-name="T16">M. Reynolds, S. Holwell, </text:span><text:span text:style-name="T20">op.cit.</text:span><text:span text:style-name="T16">, s. 8, 9.</text:span></text:p>
          </draw:text-box>
        </draw:frame>
        <draw:frame draw:style-name="gr14" draw:text-style-name="P14" draw:layer="layout" svg:width="0.222cm" svg:height="0.204cm" svg:x="3.241cm" svg:y="17.503cm">
          <draw:text-box>
            <text:p text:style-name="P1"><text:span text:style-name="T14">99</text:span></text:p>
          </draw:text-box>
        </draw:frame>
        <draw:frame draw:style-name="gr15" draw:text-style-name="P15" draw:layer="layout" svg:width="0.299cm" svg:height="0.352cm" svg:x="3.415cm" svg:y="17.485cm">
          <draw:text-box>
            <text:p text:style-name="P1"><text:span text:style-name="T15"><text:s/></text:span></text:p>
          </draw:text-box>
        </draw:frame>
        <draw:frame draw:style-name="gr15" draw:text-style-name="P15" draw:layer="layout" svg:width="11.288cm" svg:height="0.332cm" svg:x="3.565cm" svg:y="17.496cm">
          <draw:text-box>
            <text:p text:style-name="P1"><text:span text:style-name="T16"><text:s/></text:span><text:span text:style-name="T16">Ch. François, </text:span><text:span text:style-name="T20">Systemics and cybernetics in a historical perspective</text:span><text:span text:style-name="T16">, „Systems Research and </text:span></text:p>
          </draw:text-box>
        </draw:frame>
        <draw:frame draw:style-name="gr15" draw:text-style-name="P15" draw:layer="layout" svg:width="5.133cm" svg:height="0.332cm" svg:x="2.741cm" svg:y="17.849cm">
          <draw:text-box>
            <text:p text:style-name="P1"><text:span text:style-name="T16">Behavioral Science” 1999, vol. 16, s. 203.</text:span></text:p>
          </draw:text-box>
        </draw:frame>
        <draw:frame draw:style-name="gr14" draw:text-style-name="P14" draw:layer="layout" svg:width="0.332cm" svg:height="0.204cm" svg:x="3.241cm" svg:y="18.258cm">
          <draw:text-box>
            <text:p text:style-name="P1"><text:span text:style-name="T14">100</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11.533cm" svg:height="0.332cm" svg:x="3.652cm" svg:y="18.251cm">
          <draw:text-box>
            <text:p text:style-name="P1"><text:span text:style-name="T16"><text:s/></text:span><text:span text:style-name="T16">Por. W. Tatarkiewicz, </text:span><text:span text:style-name="T20">Historia ﬁ lozoﬁ i</text:span><text:span text:style-name="T16">, t. III, Państowe Wydawnictwo Naukowe, Warszawa </text:span></text:p>
          </draw:text-box>
        </draw:frame>
        <draw:frame draw:style-name="gr15" draw:text-style-name="P15" draw:layer="layout" svg:width="11.939cm" svg:height="0.332cm" svg:x="2.741cm" svg:y="18.604cm">
          <draw:text-box>
            <text:p text:style-name="P1"><text:span text:style-name="T16">1968, s. 298. Kwestie te poruszają również na przykład Z. Gomółka, </text:span><text:span text:style-name="T20">Cybernetyka w zarządzaniu</text:span><text:span text:style-name="T16">, </text:span></text:p>
          </draw:text-box>
        </draw:frame>
        <draw:frame draw:style-name="gr15" draw:text-style-name="P15" draw:layer="layout" svg:width="11.385cm" svg:height="0.332cm" svg:x="2.741cm" svg:y="18.957cm">
          <draw:text-box>
            <text:p text:style-name="P1"><text:span text:style-name="T16">Agencja Wydawnicza Placet, Warszawa 2000, s. 44; na ten temat również: C. Cempel, </text:span><text:span text:style-name="T20">op.cit.</text:span></text:p>
          </draw:text-box>
        </draw:frame>
        <draw:frame draw:style-name="gr14" draw:text-style-name="P14" draw:layer="layout" svg:width="0.332cm" svg:height="0.204cm" svg:x="3.241cm" svg:y="19.367cm">
          <draw:text-box>
            <text:p text:style-name="P1"><text:span text:style-name="T14">101</text:span></text:p>
          </draw:text-box>
        </draw:frame>
        <draw:frame draw:style-name="gr15" draw:text-style-name="P15" draw:layer="layout" svg:width="0.299cm" svg:height="0.352cm" svg:x="3.502cm" svg:y="19.349cm">
          <draw:text-box>
            <text:p text:style-name="P1"><text:span text:style-name="T15"><text:s/></text:span></text:p>
          </draw:text-box>
        </draw:frame>
        <draw:frame draw:style-name="gr15" draw:text-style-name="P15" draw:layer="layout" svg:width="11.499cm" svg:height="0.332cm" svg:x="3.652cm" svg:y="19.36cm">
          <draw:text-box>
            <text:p text:style-name="P1"><text:span text:style-name="T16"><text:s text:c="2"/></text:span><text:span text:style-name="T16">J. <text:s/>Habr, <text:s/>J. <text:s/>Veprék, </text:span><text:span text:style-name="T20"><text:s/>Systemowa <text:s/>analiza <text:s/>i <text:s/>synteza</text:span><text:span text:style-name="T16">, <text:s/>Polskie <text:s/>Wydawnictwo <text:s/>Ekonomiczne, </text:span></text:p>
          </draw:text-box>
        </draw:frame>
        <draw:frame draw:style-name="gr15" draw:text-style-name="P15" draw:layer="layout" svg:width="2.754cm" svg:height="0.332cm" svg:x="2.741cm" svg:y="19.713cm">
          <draw:text-box>
            <text:p text:style-name="P1"><text:span text:style-name="T16">Warszawa 1976, s. 14.</text:span></text:p>
          </draw:text-box>
        </draw:frame>
        <draw:frame draw:style-name="gr14" draw:text-style-name="P14" draw:layer="layout" svg:width="0.332cm" svg:height="0.204cm" svg:x="3.241cm" svg:y="20.122cm">
          <draw:text-box>
            <text:p text:style-name="P1"><text:span text:style-name="T14">102</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11.304cm" svg:height="0.332cm" svg:x="3.652cm" svg:y="20.115cm">
          <draw:text-box>
            <text:p text:style-name="P1"><text:span text:style-name="T16"><text:s text:c="2"/></text:span><text:span text:style-name="T16">G.M. <text:s/>Weinberg, </text:span><text:span text:style-name="T20"><text:s/>Myślenie <text:s/>systemowe</text:span><text:span text:style-name="T16">, <text:s/>Wydawnictwo <text:s/>Naukowo-Techniczne, <text:s/>Warszawa </text:span></text:p>
          </draw:text-box>
        </draw:frame>
        <draw:frame draw:style-name="gr15" draw:text-style-name="P15" draw:layer="layout" svg:width="1.492cm" svg:height="0.332cm" svg:x="2.741cm" svg:y="20.468cm">
          <draw:text-box>
            <text:p text:style-name="P1"><text:span text:style-name="T16">1979, s. 39. </text:span></text:p>
          </draw:text-box>
        </draw:frame>
        <draw:frame draw:style-name="gr14" draw:text-style-name="P14" draw:layer="layout" svg:width="0.332cm" svg:height="0.204cm" svg:x="3.241cm" svg:y="20.878cm">
          <draw:text-box>
            <text:p text:style-name="P1"><text:span text:style-name="T14">103</text:span></text:p>
          </draw:text-box>
        </draw:frame>
        <draw:frame draw:style-name="gr15" draw:text-style-name="P15" draw:layer="layout" svg:width="0.299cm" svg:height="0.352cm" svg:x="3.502cm" svg:y="20.86cm">
          <draw:text-box>
            <text:p text:style-name="P1"><text:span text:style-name="T15"><text:s/></text:span></text:p>
          </draw:text-box>
        </draw:frame>
        <draw:frame draw:style-name="gr5" draw:text-style-name="P6" draw:layer="layout" svg:width="0.352cm" svg:height="0.39cm" svg:x="3.652cm" svg:y="20.824cm">
          <draw:text-box>
            <text:p text:style-name="P1"><text:span text:style-name="T9"><text:s/></text:span></text:p>
          </draw:text-box>
        </draw:frame>
        <draw:frame draw:style-name="gr15" draw:text-style-name="P15" draw:layer="layout" svg:width="2.182cm" svg:height="0.332cm" svg:x="3.74cm" svg:y="20.871cm">
          <draw:text-box>
            <text:p text:style-name="P1"><text:span text:style-name="T20">Ibidem</text:span><text:span text:style-name="T16">, s. 40–45. </text:span></text:p>
          </draw:text-box>
        </draw:frame>
        <draw:frame draw:style-name="gr14" draw:text-style-name="P14" draw:layer="layout" svg:width="0.332cm" svg:height="0.204cm" svg:x="3.241cm" svg:y="21.281cm">
          <draw:text-box>
            <text:p text:style-name="P1"><text:span text:style-name="T14">104</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989cm" svg:height="0.332cm" svg:x="3.652cm" svg:y="21.274cm">
          <draw:text-box>
            <text:p text:style-name="P1"><text:span text:style-name="T16"><text:s/></text:span><text:span text:style-name="T16">J. Habr, J. Veprék, </text:span><text:span text:style-name="T20">op.cit.</text:span><text:span text:style-name="T16">, s. 14.</text:span></text:p>
          </draw:text-box>
        </draw:frame>
      </draw:page>
      <draw:page draw:name="page26" draw:style-name="dp1" draw:master-page-name="master-page36">
        <draw:frame draw:style-name="gr4" draw:text-style-name="P5" draw:layer="layout" svg:width="0.408cm" svg:height="0.374cm" svg:x="2.741cm" svg:y="22.476cm">
          <draw:text-box>
            <text:p text:style-name="P1"><text:span text:style-name="T6">26</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529cm" svg:height="0.412cm" svg:x="3.241cm" svg:y="2.868cm">
          <draw:text-box>
            <text:p text:style-name="P1"><text:span text:style-name="T12">Myślenie systemowe oferuje taką redukcję złożoności, która respektuje dyna-</text:span></text:p>
          </draw:text-box>
        </draw:frame>
        <draw:frame draw:style-name="gr12" draw:text-style-name="P12" draw:layer="layout" svg:width="4.146cm" svg:height="0.412cm" svg:x="2.741cm" svg:y="3.309cm">
          <draw:text-box>
            <text:p text:style-name="P1"><text:span text:style-name="T12">mikę zachodzących zjawisk</text:span></text:p>
          </draw:text-box>
        </draw:frame>
        <draw:frame draw:style-name="gr13" draw:text-style-name="P13" draw:layer="layout" svg:width="0.332cm" svg:height="0.239cm" svg:x="6.945cm" svg:y="3.325cm">
          <draw:text-box>
            <text:p text:style-name="P1"><text:span text:style-name="T13">105</text:span></text:p>
          </draw:text-box>
        </draw:frame>
        <draw:frame draw:style-name="gr12" draw:text-style-name="P12" draw:layer="layout" svg:width="7.271cm" svg:height="0.412cm" svg:x="7.268cm" svg:y="3.309cm">
          <draw:text-box>
            <text:p text:style-name="P1"><text:span text:style-name="T12">. Systemy stanowią zatem modele myślowe, pro-</text:span></text:p>
          </draw:text-box>
        </draw:frame>
        <draw:frame draw:style-name="gr12" draw:text-style-name="P12" draw:layer="layout" svg:width="11.961cm" svg:height="0.412cm" svg:x="2.741cm" svg:y="3.75cm">
          <draw:text-box>
            <text:p text:style-name="P1"><text:span text:style-name="T12">wadzące do takiej redukcji złożoności, w ramach której nie pomija się istotnych </text:span></text:p>
          </draw:text-box>
        </draw:frame>
        <draw:frame draw:style-name="gr12" draw:text-style-name="P12" draw:layer="layout" svg:width="8.689cm" svg:height="0.412cm" svg:x="2.741cm" svg:y="4.191cm">
          <draw:text-box>
            <text:p text:style-name="P1"><text:span text:style-name="T12">zależności zachodzących w otaczającej nas rzeczywistości</text:span></text:p>
          </draw:text-box>
        </draw:frame>
        <draw:frame draw:style-name="gr13" draw:text-style-name="P13" draw:layer="layout" svg:width="0.332cm" svg:height="0.239cm" svg:x="11.501cm" svg:y="4.207cm">
          <draw:text-box>
            <text:p text:style-name="P1"><text:span text:style-name="T13">106</text:span></text:p>
          </draw:text-box>
        </draw:frame>
        <draw:frame draw:style-name="gr12" draw:text-style-name="P12" draw:layer="layout" svg:width="2.982cm" svg:height="0.412cm" svg:x="11.824cm" svg:y="4.191cm">
          <draw:text-box>
            <text:p text:style-name="P1"><text:span text:style-name="T12">. Przykładowo, gdy </text:span></text:p>
          </draw:text-box>
        </draw:frame>
        <draw:frame draw:style-name="gr12" draw:text-style-name="P12" draw:layer="layout" svg:width="11.838cm" svg:height="0.412cm" svg:x="2.741cm" svg:y="4.632cm">
          <draw:text-box>
            <text:p text:style-name="P1"><text:span text:style-name="T12">wykorzystujemy myślenie systemowe do analizy decyzji, to wtedy uwzględnia-</text:span></text:p>
          </draw:text-box>
        </draw:frame>
        <draw:frame draw:style-name="gr12" draw:text-style-name="P12" draw:layer="layout" svg:width="12.105cm" svg:height="0.412cm" svg:x="2.741cm" svg:y="5.073cm">
          <draw:text-box>
            <text:p text:style-name="P1"><text:span text:style-name="T12">my czynniki biologiczne (na przykład zmiany w wydzielaniu hormonów, przeby-</text:span></text:p>
          </draw:text-box>
        </draw:frame>
        <draw:frame draw:style-name="gr12" draw:text-style-name="P12" draw:layer="layout" svg:width="12.037cm" svg:height="0.412cm" svg:x="2.741cm" svg:y="5.514cm">
          <draw:text-box>
            <text:p text:style-name="P1"><text:span text:style-name="T12">te choroby), psychologiczne (na przykład rodzaj osobowości), socjologiczne (na </text:span></text:p>
          </draw:text-box>
        </draw:frame>
        <draw:frame draw:style-name="gr12" draw:text-style-name="P12" draw:layer="layout" svg:width="11.783cm" svg:height="0.412cm" svg:x="2.741cm" svg:y="5.954cm">
          <draw:text-box>
            <text:p text:style-name="P1"><text:span text:style-name="T12">przykład skłonność do nawiązywania relacji); a co ważne, związki zachodzące </text:span></text:p>
          </draw:text-box>
        </draw:frame>
        <draw:frame draw:style-name="gr12" draw:text-style-name="P12" draw:layer="layout" svg:width="11.919cm" svg:height="0.412cm" svg:x="2.741cm" svg:y="6.395cm">
          <draw:text-box>
            <text:p text:style-name="P1"><text:span text:style-name="T12">między tymi elementami. Natomiast posiłkując się myśleniem niesystemowym, </text:span></text:p>
          </draw:text-box>
        </draw:frame>
        <draw:frame draw:style-name="gr12" draw:text-style-name="P12" draw:layer="layout" svg:width="12.219cm" svg:height="0.412cm" svg:x="2.741cm" svg:y="6.836cm">
          <draw:text-box>
            <text:p text:style-name="P1"><text:span text:style-name="T12">po <text:s/>prostu <text:s/>analizujemy <text:s/>na <text:s/>przykład <text:s/>maksymalizację <text:s/>korzyści <text:s/>jako <text:s/>przesłankę </text:span></text:p>
          </draw:text-box>
        </draw:frame>
        <draw:frame draw:style-name="gr12" draw:text-style-name="P12" draw:layer="layout" svg:width="11.91cm" svg:height="0.412cm" svg:x="2.741cm" svg:y="7.277cm">
          <draw:text-box>
            <text:p text:style-name="P1"><text:span text:style-name="T12">podejmowania decyzji. Te dwa podejścia prowadzą do innych konsekwencji na </text:span></text:p>
          </draw:text-box>
        </draw:frame>
        <draw:frame draw:style-name="gr12" draw:text-style-name="P12" draw:layer="layout" svg:width="12.118cm" svg:height="0.412cm" svg:x="2.741cm" svg:y="7.718cm">
          <draw:text-box>
            <text:p text:style-name="P1"><text:span text:style-name="T12">gruncie <text:s/>poznawczym. <text:s/>Przede <text:s/>wszystkim, <text:s/>posługując <text:s/>się <text:s/>myśleniem <text:s/>niesyste-</text:span></text:p>
          </draw:text-box>
        </draw:frame>
        <draw:frame draw:style-name="gr12" draw:text-style-name="P12" draw:layer="layout" svg:width="11.724cm" svg:height="0.412cm" svg:x="2.741cm" svg:y="8.159cm">
          <draw:text-box>
            <text:p text:style-name="P1"><text:span text:style-name="T12">mowym, gubi się efekty relacji zachodzących między różnorodnymi czynnika-</text:span></text:p>
          </draw:text-box>
        </draw:frame>
        <draw:frame draw:style-name="gr12" draw:text-style-name="P12" draw:layer="layout" svg:width="11.944cm" svg:height="0.412cm" svg:x="2.741cm" svg:y="8.6cm">
          <draw:text-box>
            <text:p text:style-name="P1"><text:span text:style-name="T12">mi wpływającymi na podjęcie decyzji, i to w różnych odstępstwach czasowych. </text:span></text:p>
          </draw:text-box>
        </draw:frame>
        <draw:frame draw:style-name="gr12" draw:text-style-name="P12" draw:layer="layout" svg:width="12.181cm" svg:height="0.412cm" svg:x="2.741cm" svg:y="9.041cm">
          <draw:text-box>
            <text:p text:style-name="P1"><text:span text:style-name="T12">Popełniany <text:s/>błąd <text:s/>stanowi <text:s/>pierwszą <text:s/>pułapkę <text:s/>myślenia <text:s/>niesystemowego. <text:s/>Druga </text:span></text:p>
          </draw:text-box>
        </draw:frame>
        <draw:frame draw:style-name="gr12" draw:text-style-name="P12" draw:layer="layout" svg:width="12.016cm" svg:height="0.412cm" svg:x="2.741cm" svg:y="9.482cm">
          <draw:text-box>
            <text:p text:style-name="P1"><text:span text:style-name="T12">pułapka to natomiast dogmatyzm polegający na podążaniu jedną niepodważalną </text:span></text:p>
          </draw:text-box>
        </draw:frame>
        <draw:frame draw:style-name="gr12" draw:text-style-name="P12" draw:layer="layout" svg:width="2.466cm" svg:height="0.412cm" svg:x="2.741cm" svg:y="9.923cm">
          <draw:text-box>
            <text:p text:style-name="P1"><text:span text:style-name="T12">drogą myślenia. </text:span></text:p>
          </draw:text-box>
        </draw:frame>
        <draw:frame draw:style-name="gr12" draw:text-style-name="P12" draw:layer="layout" svg:width="11.351cm" svg:height="0.412cm" svg:x="3.241cm" svg:y="10.364cm">
          <draw:text-box>
            <text:p text:style-name="P1"><text:span text:style-name="T12"><text:s/></text:span><text:span text:style-name="T12">Respektując zawarte uwagi, można stwierdzić, iż w perspektywie poznania </text:span></text:p>
          </draw:text-box>
        </draw:frame>
        <draw:frame draw:style-name="gr12" draw:text-style-name="P12" draw:layer="layout" svg:width="12.131cm" svg:height="0.412cm" svg:x="2.741cm" svg:y="10.805cm">
          <draw:text-box>
            <text:p text:style-name="P1"><text:span text:style-name="T12">naukowego myślenie systemowe stanowi taką strukturę poznawczą, która pozwa-</text:span></text:p>
          </draw:text-box>
        </draw:frame>
        <draw:frame draw:style-name="gr12" draw:text-style-name="P12" draw:layer="layout" svg:width="4.083cm" svg:height="0.412cm" svg:x="2.741cm" svg:y="11.246cm">
          <draw:text-box>
            <text:p text:style-name="P1"><text:span text:style-name="T12">la przybliżać się do prawdy</text:span></text:p>
          </draw:text-box>
        </draw:frame>
        <draw:frame draw:style-name="gr13" draw:text-style-name="P13" draw:layer="layout" svg:width="0.332cm" svg:height="0.239cm" svg:x="6.814cm" svg:y="11.262cm">
          <draw:text-box>
            <text:p text:style-name="P1"><text:span text:style-name="T13">107</text:span></text:p>
          </draw:text-box>
        </draw:frame>
        <draw:frame draw:style-name="gr12" draw:text-style-name="P12" draw:layer="layout" svg:width="0.369cm" svg:height="0.412cm" svg:x="7.136cm" svg:y="11.246cm">
          <draw:text-box>
            <text:p text:style-name="P1"><text:span text:style-name="T12">.</text:span></text:p>
          </draw:text-box>
        </draw:frame>
        <draw:frame draw:style-name="gr12" draw:text-style-name="P12" draw:layer="layout" svg:width="11.653cm" svg:height="0.412cm" svg:x="3.241cm" svg:y="11.687cm">
          <draw:text-box>
            <text:p text:style-name="P1"><text:span text:style-name="T12">Od <text:s/>czasu <text:s/>publikacji </text:span><text:span text:style-name="T22"><text:s/>Ogólnej <text:s/>teorii <text:s/>systemów</text:span><text:span text:style-name="T12"> <text:s/>przez <text:s/>austriackiego <text:s/>biologa </text:span></text:p>
          </draw:text-box>
        </draw:frame>
        <draw:frame draw:style-name="gr12" draw:text-style-name="P12" draw:layer="layout" svg:width="12.114cm" svg:height="0.412cm" svg:x="2.741cm" svg:y="12.128cm">
          <draw:text-box>
            <text:p text:style-name="P1"><text:span text:style-name="T12">Ludwiga von Bertalanffy’ego, pojawiły się liczne publikacje dotyczące myślenia </text:span></text:p>
          </draw:text-box>
        </draw:frame>
        <draw:frame draw:style-name="gr12" draw:text-style-name="P12" draw:layer="layout" svg:width="2.021cm" svg:height="0.412cm" svg:x="2.741cm" svg:y="12.569cm">
          <draw:text-box>
            <text:p text:style-name="P1"><text:span text:style-name="T12">systemowego</text:span></text:p>
          </draw:text-box>
        </draw:frame>
        <draw:frame draw:style-name="gr13" draw:text-style-name="P13" draw:layer="layout" svg:width="0.332cm" svg:height="0.239cm" svg:x="4.757cm" svg:y="12.585cm">
          <draw:text-box>
            <text:p text:style-name="P1"><text:span text:style-name="T13">108</text:span></text:p>
          </draw:text-box>
        </draw:frame>
        <draw:frame draw:style-name="gr12" draw:text-style-name="P12" draw:layer="layout" svg:width="9.138cm" svg:height="0.412cm" svg:x="5.08cm" svg:y="12.569cm">
          <draw:text-box>
            <text:p text:style-name="P1"><text:span text:style-name="T12">. Wyróżniono około tysiąca strumieni myślenia systemowego</text:span></text:p>
          </draw:text-box>
        </draw:frame>
        <draw:frame draw:style-name="gr13" draw:text-style-name="P13" draw:layer="layout" svg:width="0.332cm" svg:height="0.239cm" svg:x="14.326cm" svg:y="12.585cm">
          <draw:text-box>
            <text:p text:style-name="P1"><text:span text:style-name="T13">109</text:span></text:p>
          </draw:text-box>
        </draw:frame>
        <draw:frame draw:style-name="gr12" draw:text-style-name="P12" draw:layer="layout" svg:width="0.369cm" svg:height="0.412cm" svg:x="14.648cm" svg:y="12.569cm">
          <draw:text-box>
            <text:p text:style-name="P1"><text:span text:style-name="T12">. </text:span></text:p>
          </draw:text-box>
        </draw:frame>
        <draw:frame draw:style-name="gr12" draw:text-style-name="P12" draw:layer="layout" svg:width="11.987cm" svg:height="0.412cm" svg:x="2.741cm" svg:y="13.01cm">
          <draw:text-box>
            <text:p text:style-name="P1"><text:span text:style-name="T12">Konsekwentnie, <text:s/>w <text:s/>ramach <text:s/>interpretacji <text:s/>myślenia <text:s/>systemowego <text:s/>wykształciły </text:span></text:p>
          </draw:text-box>
        </draw:frame>
        <draw:frame draw:style-name="gr12" draw:text-style-name="P12" draw:layer="layout" svg:width="12.338cm" svg:height="0.412cm" svg:x="2.741cm" svg:y="13.451cm">
          <draw:text-box>
            <text:p text:style-name="P1"><text:span text:style-name="T12">się <text:s/>wieloaspektowe <text:s/>interpretacje <text:s/>i <text:s/>podejścia. <text:s/>Mimo <text:s/>wielości <text:s/>interpretacji, <text:s/>Jay </text:span></text:p>
          </draw:text-box>
        </draw:frame>
        <draw:frame draw:style-name="gr12" draw:text-style-name="P12" draw:layer="layout" svg:width="11.999cm" svg:height="0.412cm" svg:x="2.741cm" svg:y="13.892cm">
          <draw:text-box>
            <text:p text:style-name="P1"><text:span text:style-name="T12">Forrester podkreśla, iż zdyscyplinowane myślenie systemowe stanowi podstawę </text:span></text:p>
          </draw:text-box>
        </draw:frame>
        <draw:frame draw:style-name="gr12" draw:text-style-name="P12" draw:layer="layout" svg:width="7.275cm" svg:height="0.412cm" svg:x="2.741cm" svg:y="14.333cm">
          <draw:text-box>
            <text:p text:style-name="P1"><text:span text:style-name="T12">do zrozumienia istoty funkcjonowania systemów</text:span></text:p>
          </draw:text-box>
        </draw:frame>
        <draw:frame draw:style-name="gr13" draw:text-style-name="P13" draw:layer="layout" svg:width="0.332cm" svg:height="0.239cm" svg:x="10.004cm" svg:y="14.349cm">
          <draw:text-box>
            <text:p text:style-name="P1"><text:span text:style-name="T13">110</text:span></text:p>
          </draw:text-box>
        </draw:frame>
        <draw:frame draw:style-name="gr12" draw:text-style-name="P12" draw:layer="layout" svg:width="0.369cm" svg:height="0.412cm" svg:x="10.318cm" svg:y="14.333cm">
          <draw:text-box>
            <text:p text:style-name="P1"><text:span text:style-name="T12">. </text:span></text:p>
          </draw:text-box>
        </draw:frame>
        <draw:frame draw:style-name="gr12" draw:text-style-name="P12" draw:layer="layout" svg:width="11.343cm" svg:height="0.412cm" svg:x="3.241cm" svg:y="14.774cm">
          <draw:text-box>
            <text:p text:style-name="P1"><text:span text:style-name="T12">W klasycznych ujęciach wyróżnia się twarde, miękkie i krytyczne myślenie </text:span></text:p>
          </draw:text-box>
        </draw:frame>
        <draw:frame draw:style-name="gr12" draw:text-style-name="P12" draw:layer="layout" svg:width="12.253cm" svg:height="0.412cm" svg:x="2.741cm" svg:y="15.215cm">
          <draw:text-box>
            <text:p text:style-name="P1"><text:span text:style-name="T12">systemowe. Tradycja <text:s/>ontologiczna <text:s/>zakłada, <text:s/>że <text:s/>systemy <text:s/>reprezentują <text:s/>rzeczywi-</text:span></text:p>
          </draw:text-box>
        </draw:frame>
        <draw:frame draw:style-name="gr12" draw:text-style-name="P12" draw:layer="layout" svg:width="12.469cm" svg:height="0.412cm" svg:x="2.741cm" svg:y="15.656cm">
          <draw:text-box>
            <text:p text:style-name="P1"><text:span text:style-name="T12">ste <text:s/>zjawiska. <text:s/>Odpowiada <text:s/>ona <text:s/>tak <text:s/>zwanemu <text:s/>twardemu <text:s/>myśleniu <text:s/>systemowemu </text:span></text:p>
          </draw:text-box>
        </draw:frame>
        <draw:frame draw:style-name="gr12" draw:text-style-name="P12" draw:layer="layout" svg:width="11.834cm" svg:height="0.412cm" svg:x="2.741cm" svg:y="16.097cm">
          <draw:text-box>
            <text:p text:style-name="P1"><text:span text:style-name="T12">(ang.</text:span><text:span text:style-name="T22"> hard system thinking</text:span><text:span text:style-name="T12">). Natomiast w ramach miękkiego myślenia systemo-</text:span></text:p>
          </draw:text-box>
        </draw:frame>
        <draw:frame draw:style-name="gr12" draw:text-style-name="P12" draw:layer="layout" svg:width="12.025cm" svg:height="0.412cm" svg:x="2.741cm" svg:y="16.538cm">
          <draw:text-box>
            <text:p text:style-name="P1"><text:span text:style-name="T12">wego systemy są raczej konstruktami poznawczymi, a nie bytami rzeczywistego </text:span></text:p>
          </draw:text-box>
        </draw:frame>
        <draw:frame draw:style-name="gr12" draw:text-style-name="P12" draw:layer="layout" svg:width="0.946cm" svg:height="0.412cm" svg:x="2.741cm" svg:y="16.979cm">
          <draw:text-box>
            <text:p text:style-name="P1"><text:span text:style-name="T12">świata</text:span></text:p>
          </draw:text-box>
        </draw:frame>
        <draw:frame draw:style-name="gr13" draw:text-style-name="P13" draw:layer="layout" svg:width="0.332cm" svg:height="0.239cm" svg:x="3.687cm" svg:y="16.995cm">
          <draw:text-box>
            <text:p text:style-name="P1"><text:span text:style-name="T13">111</text:span></text:p>
          </draw:text-box>
        </draw:frame>
        <draw:line draw:style-name="gr9" draw:text-style-name="P9" draw:layer="layout" svg:x1="2.74cm" svg:y1="17.613cm" svg:x2="6.24cm" svg:y2="17.613cm">
          <text:p/>
        </draw:line>
        <draw:frame draw:style-name="gr12" draw:text-style-name="P12" draw:layer="layout" svg:width="10.81cm" svg:height="0.412cm" svg:x="3.993cm" svg:y="16.979cm">
          <draw:text-box>
            <text:p text:style-name="P1"><text:span text:style-name="T12">. <text:s/>Sygnalizowane <text:s/>pojmowanie <text:s/>myślenia <text:s/>systemowego <text:s/>odpowiada <text:s/>tra-</text:span></text:p>
          </draw:text-box>
        </draw:frame>
        <draw:frame draw:style-name="gr14" draw:text-style-name="P14" draw:layer="layout" svg:width="0.332cm" svg:height="0.204cm" svg:x="3.241cm" svg:y="17.806cm">
          <draw:text-box>
            <text:p text:style-name="P1"><text:span text:style-name="T14">105</text:span></text:p>
          </draw:text-box>
        </draw:frame>
        <draw:frame draw:style-name="gr15" draw:text-style-name="P15" draw:layer="layout" svg:width="0.299cm" svg:height="0.352cm" svg:x="3.502cm" svg:y="17.788cm">
          <draw:text-box>
            <text:p text:style-name="P1"><text:span text:style-name="T15"><text:s/></text:span></text:p>
          </draw:text-box>
        </draw:frame>
        <draw:frame draw:style-name="gr15" draw:text-style-name="P15" draw:layer="layout" svg:width="11.228cm" svg:height="0.332cm" svg:x="3.652cm" svg:y="17.799cm">
          <draw:text-box>
            <text:p text:style-name="P1"><text:span text:style-name="T16"><text:s/></text:span><text:span text:style-name="T16">Por. A. Laszlo, S. Krippner, </text:span><text:span text:style-name="T20">Systems theories: Their origins, foundations, and development</text:span><text:span text:style-name="T16"> </text:span></text:p>
          </draw:text-box>
        </draw:frame>
        <draw:frame draw:style-name="gr15" draw:text-style-name="P15" draw:layer="layout" svg:width="12.541cm" svg:height="0.332cm" svg:x="2.741cm" svg:y="18.151cm">
          <draw:text-box>
            <text:p text:style-name="P1"><text:span text:style-name="T16">[w:] </text:span><text:span text:style-name="T20">Systems theories and a priori aspects of perception</text:span><text:span text:style-name="T16">, ed. J.S. Jordan, Elsevier Science, Amsterdam </text:span></text:p>
          </draw:text-box>
        </draw:frame>
        <draw:frame draw:style-name="gr15" draw:text-style-name="P15" draw:layer="layout" svg:width="2.237cm" svg:height="0.332cm" svg:x="2.741cm" svg:y="18.504cm">
          <draw:text-box>
            <text:p text:style-name="P1"><text:span text:style-name="T16">1998, ch. 3, s. 56. </text:span></text:p>
          </draw:text-box>
        </draw:frame>
        <draw:frame draw:style-name="gr14" draw:text-style-name="P14" draw:layer="layout" svg:width="0.332cm" svg:height="0.204cm" svg:x="3.241cm" svg:y="18.914cm">
          <draw:text-box>
            <text:p text:style-name="P1"><text:span text:style-name="T14">106</text:span></text:p>
          </draw:text-box>
        </draw:frame>
        <draw:frame draw:style-name="gr15" draw:text-style-name="P15" draw:layer="layout" svg:width="0.299cm" svg:height="0.352cm" svg:x="3.502cm" svg:y="18.896cm">
          <draw:text-box>
            <text:p text:style-name="P1"><text:span text:style-name="T15"><text:s/></text:span></text:p>
          </draw:text-box>
        </draw:frame>
        <draw:frame draw:style-name="gr15" draw:text-style-name="P15" draw:layer="layout" svg:width="4.654cm" svg:height="0.332cm" svg:x="3.652cm" svg:y="18.907cm">
          <draw:text-box>
            <text:p text:style-name="P1"><text:span text:style-name="T16"><text:s/></text:span><text:span text:style-name="T16">M. Reynolds, S. Holwell, </text:span><text:span text:style-name="T20">op.cit.</text:span><text:span text:style-name="T16">, s. 7.</text:span></text:p>
          </draw:text-box>
        </draw:frame>
        <draw:frame draw:style-name="gr14" draw:text-style-name="P14" draw:layer="layout" svg:width="0.332cm" svg:height="0.204cm" svg:x="3.241cm" svg:y="19.317cm">
          <draw:text-box>
            <text:p text:style-name="P1"><text:span text:style-name="T14">107</text:span></text:p>
          </draw:text-box>
        </draw:frame>
        <draw:frame draw:style-name="gr15" draw:text-style-name="P15" draw:layer="layout" svg:width="0.299cm" svg:height="0.352cm" svg:x="3.502cm" svg:y="19.299cm">
          <draw:text-box>
            <text:p text:style-name="P1"><text:span text:style-name="T15"><text:s/></text:span></text:p>
          </draw:text-box>
        </draw:frame>
        <draw:frame draw:style-name="gr15" draw:text-style-name="P15" draw:layer="layout" svg:width="9.074cm" svg:height="0.332cm" svg:x="3.652cm" svg:y="19.31cm">
          <draw:text-box>
            <text:p text:style-name="P1"><text:span text:style-name="T16"><text:s/></text:span><text:span text:style-name="T16">Jest to zgodne z przedstawionymi celami nauki ujętymi w rozdziale 1.1.1.</text:span></text:p>
          </draw:text-box>
        </draw:frame>
        <draw:frame draw:style-name="gr14" draw:text-style-name="P14" draw:layer="layout" svg:width="0.332cm" svg:height="0.204cm" svg:x="3.241cm" svg:y="19.719cm">
          <draw:text-box>
            <text:p text:style-name="P1"><text:span text:style-name="T14">108</text:span></text:p>
          </draw:text-box>
        </draw:frame>
        <draw:frame draw:style-name="gr15" draw:text-style-name="P15" draw:layer="layout" svg:width="0.299cm" svg:height="0.352cm" svg:x="3.502cm" svg:y="19.701cm">
          <draw:text-box>
            <text:p text:style-name="P1"><text:span text:style-name="T15"><text:s/></text:span></text:p>
          </draw:text-box>
        </draw:frame>
        <draw:frame draw:style-name="gr15" draw:text-style-name="P15" draw:layer="layout" svg:width="4.73cm" svg:height="0.332cm" svg:x="3.652cm" svg:y="19.713cm">
          <draw:text-box>
            <text:p text:style-name="P1"><text:span text:style-name="T16"><text:s/></text:span><text:span text:style-name="T16">M. Reynolds, S. Holwell, </text:span><text:span text:style-name="T20">op.cit.</text:span><text:span text:style-name="T16">, s. 9. </text:span></text:p>
          </draw:text-box>
        </draw:frame>
        <draw:frame draw:style-name="gr14" draw:text-style-name="P14" draw:layer="layout" svg:width="0.332cm" svg:height="0.204cm" svg:x="3.241cm" svg:y="20.122cm">
          <draw:text-box>
            <text:p text:style-name="P1"><text:span text:style-name="T14">109</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4.722cm" svg:height="0.332cm" svg:x="3.652cm" svg:y="20.115cm">
          <draw:text-box>
            <text:p text:style-name="P1"><text:span text:style-name="T16"><text:s/></text:span><text:span text:style-name="T16">http://www.iigss.net/ﬁ les/gPICT.pdf. </text:span></text:p>
          </draw:text-box>
        </draw:frame>
        <draw:frame draw:style-name="gr14" draw:text-style-name="P14" draw:layer="layout" svg:width="0.332cm" svg:height="0.204cm" svg:x="3.241cm" svg:y="20.525cm">
          <draw:text-box>
            <text:p text:style-name="P1"><text:span text:style-name="T14">110</text:span></text:p>
          </draw:text-box>
        </draw:frame>
        <draw:frame draw:style-name="gr15" draw:text-style-name="P15" draw:layer="layout" svg:width="0.299cm" svg:height="0.352cm" svg:x="3.502cm" svg:y="20.507cm">
          <draw:text-box>
            <text:p text:style-name="P1"><text:span text:style-name="T15"><text:s/></text:span></text:p>
          </draw:text-box>
        </draw:frame>
        <draw:frame draw:style-name="gr15" draw:text-style-name="P15" draw:layer="layout" svg:width="11.703cm" svg:height="0.332cm" svg:x="3.652cm" svg:y="20.518cm">
          <draw:text-box>
            <text:p text:style-name="P1"><text:span text:style-name="T16"><text:s text:c="2"/></text:span><text:span text:style-name="T16">Por. <text:s/>J.W. <text:s/>Forrester, </text:span><text:span text:style-name="T20"><text:s/>System <text:s/>dynamics, <text:s/>system <text:s/>thinking, <text:s/>and <text:s/>soft <text:s/>OR</text:span><text:span text:style-name="T16">, <text:s/>„System <text:s/>Dynamics </text:span></text:p>
          </draw:text-box>
        </draw:frame>
        <draw:frame draw:style-name="gr15" draw:text-style-name="P15" draw:layer="layout" svg:width="5.484cm" svg:height="0.332cm" svg:x="2.741cm" svg:y="20.871cm">
          <draw:text-box>
            <text:p text:style-name="P1"><text:span text:style-name="T16">Review” 1994, Summer, vol. 10, no. 2, s. 11.</text:span></text:p>
          </draw:text-box>
        </draw:frame>
        <draw:frame draw:style-name="gr14" draw:text-style-name="P14" draw:layer="layout" svg:width="0.332cm" svg:height="0.204cm" svg:x="3.241cm" svg:y="21.281cm">
          <draw:text-box>
            <text:p text:style-name="P1"><text:span text:style-name="T14">111</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654cm" svg:height="0.332cm" svg:x="3.652cm" svg:y="21.274cm">
          <draw:text-box>
            <text:p text:style-name="P1"><text:span text:style-name="T16"><text:s/></text:span><text:span text:style-name="T16">M. Reynolds, S. Holwell, </text:span><text:span text:style-name="T20">op.cit.</text:span><text:span text:style-name="T16">, s. 7.</text:span></text:p>
          </draw:text-box>
        </draw:frame>
      </draw:page>
      <draw:page draw:name="page27" draw:style-name="dp1" draw:master-page-name="master-page36">
        <draw:frame draw:style-name="gr4" draw:text-style-name="P5" draw:layer="layout" svg:width="5.607cm" svg:height="0.374cm" svg:x="10.625cm" svg:y="1.646cm">
          <draw:text-box>
            <text:p text:style-name="P1"><text:span text:style-name="T6">1.2. Istota podejścia systemowego </text:span></text:p>
          </draw:text-box>
        </draw:frame>
        <draw:frame draw:style-name="gr4" draw:text-style-name="P5" draw:layer="layout" svg:width="0.408cm" svg:height="0.374cm" svg:x="14.423cm" svg:y="22.476cm">
          <draw:text-box>
            <text:p text:style-name="P1"><text:span text:style-name="T6">27</text:span></text:p>
          </draw:text-box>
        </draw:frame>
        <draw:frame draw:style-name="gr12" draw:text-style-name="P12" draw:layer="layout" svg:width="12.423cm" svg:height="0.412cm" svg:x="2.741cm" svg:y="2.868cm">
          <draw:text-box>
            <text:p text:style-name="P1"><text:span text:style-name="T12">dycji <text:s/>epistemologicznej. <text:s/>Natomiast <text:s/>krytyczne <text:s/>myślenie <text:s/>systemowe <text:s/>podziela <text:s/>tę </text:span></text:p>
          </draw:text-box>
        </draw:frame>
        <draw:frame draw:style-name="gr12" draw:text-style-name="P12" draw:layer="layout" svg:width="12.075cm" svg:height="0.412cm" svg:x="2.741cm" svg:y="3.309cm">
          <draw:text-box>
            <text:p text:style-name="P1"><text:span text:style-name="T12">samą tradycję intelektualną co miękkie myślenie systemowe. Jednakże wyróżnia </text:span></text:p>
          </draw:text-box>
        </draw:frame>
        <draw:frame draw:style-name="gr12" draw:text-style-name="P12" draw:layer="layout" svg:width="11.864cm" svg:height="0.412cm" svg:x="2.741cm" svg:y="3.75cm">
          <draw:text-box>
            <text:p text:style-name="P1"><text:span text:style-name="T12">ono nieścisłości między miękkim a twardym myśleniem systemowym, głównie </text:span></text:p>
          </draw:text-box>
        </draw:frame>
        <draw:frame draw:style-name="gr12" draw:text-style-name="P12" draw:layer="layout" svg:width="11.792cm" svg:height="0.412cm" svg:x="2.741cm" svg:y="4.19cm">
          <draw:text-box>
            <text:p text:style-name="P1"><text:span text:style-name="T12">w kwestii relacji wymuszeń (ang. </text:span><text:span text:style-name="T22">power relations</text:span><text:span text:style-name="T12">) i tego, jak one wpływają na </text:span></text:p>
          </draw:text-box>
        </draw:frame>
        <draw:frame draw:style-name="gr12" draw:text-style-name="P12" draw:layer="layout" svg:width="12.177cm" svg:height="0.412cm" svg:x="2.741cm" svg:y="4.631cm">
          <draw:text-box>
            <text:p text:style-name="P1"><text:span text:style-name="T12">sposób wyłaniania się i rozwiązywania problemów. Warto również dodać, iż pod-</text:span></text:p>
          </draw:text-box>
        </draw:frame>
        <draw:frame draw:style-name="gr12" draw:text-style-name="P12" draw:layer="layout" svg:width="11.982cm" svg:height="0.412cm" svg:x="2.741cm" svg:y="5.072cm">
          <draw:text-box>
            <text:p text:style-name="P1"><text:span text:style-name="T12">kreśla się tożsamość myślenia systemowego, odróżniając je od myślenia o syste-</text:span></text:p>
          </draw:text-box>
        </draw:frame>
        <draw:frame draw:style-name="gr12" draw:text-style-name="P12" draw:layer="layout" svg:width="0.806cm" svg:height="0.412cm" svg:x="2.741cm" svg:y="5.513cm">
          <draw:text-box>
            <text:p text:style-name="P1"><text:span text:style-name="T12">mach</text:span></text:p>
          </draw:text-box>
        </draw:frame>
        <draw:frame draw:style-name="gr13" draw:text-style-name="P13" draw:layer="layout" svg:width="0.332cm" svg:height="0.239cm" svg:x="3.543cm" svg:y="5.53cm">
          <draw:text-box>
            <text:p text:style-name="P1"><text:span text:style-name="T13">112</text:span></text:p>
          </draw:text-box>
        </draw:frame>
        <draw:frame draw:style-name="gr12" draw:text-style-name="P12" draw:layer="layout" svg:width="0.369cm" svg:height="0.412cm" svg:x="3.857cm" svg:y="5.513cm">
          <draw:text-box>
            <text:p text:style-name="P1"><text:span text:style-name="T12">. </text:span></text:p>
          </draw:text-box>
        </draw:frame>
        <draw:frame draw:style-name="gr12" draw:text-style-name="P12" draw:layer="layout" svg:width="11.656cm" svg:height="0.412cm" svg:x="3.241cm" svg:y="5.954cm">
          <draw:text-box>
            <text:p text:style-name="P1"><text:span text:style-name="T12">W perspektywie zjawiska, które stanowi główny przedmiot dociekań w niniej-</text:span></text:p>
          </draw:text-box>
        </draw:frame>
        <draw:frame draw:style-name="gr12" draw:text-style-name="P12" draw:layer="layout" svg:width="11.872cm" svg:height="0.412cm" svg:x="2.741cm" svg:y="6.395cm">
          <draw:text-box>
            <text:p text:style-name="P1"><text:span text:style-name="T12">szej pracy, to jest zarażania, inspirująca wydaje się deﬁ nicja myślenia systemo-</text:span></text:p>
          </draw:text-box>
        </draw:frame>
        <draw:frame draw:style-name="gr12" draw:text-style-name="P12" draw:layer="layout" svg:width="12.173cm" svg:height="0.412cm" svg:x="2.741cm" svg:y="6.836cm">
          <draw:text-box>
            <text:p text:style-name="P1"><text:span text:style-name="T12">wego zaproponowana przez Petera Sengego. Według niego, myślenie systemowe </text:span></text:p>
          </draw:text-box>
        </draw:frame>
        <draw:frame draw:style-name="gr12" draw:text-style-name="P12" draw:layer="layout" svg:width="11.919cm" svg:height="0.412cm" svg:x="2.741cm" svg:y="7.277cm">
          <draw:text-box>
            <text:p text:style-name="P1"><text:span text:style-name="T12">to dyscyplina postrzegania całości. Myśląc systemowo, postrzega się wzajemne </text:span></text:p>
          </draw:text-box>
        </draw:frame>
        <draw:frame draw:style-name="gr12" draw:text-style-name="P12" draw:layer="layout" svg:width="12.059cm" svg:height="0.412cm" svg:x="2.741cm" svg:y="7.718cm">
          <draw:text-box>
            <text:p text:style-name="P1"><text:span text:style-name="T12">relacje, a nie statyczne byty, co więcej – postrzega się wzory (modele) zachodzą-</text:span></text:p>
          </draw:text-box>
        </draw:frame>
        <draw:frame draw:style-name="gr12" draw:text-style-name="P12" draw:layer="layout" svg:width="12.169cm" svg:height="0.412cm" svg:x="2.741cm" svg:y="8.159cm">
          <draw:text-box>
            <text:p text:style-name="P1"><text:span text:style-name="T12">cych zmian, a nie wyrywkowe statyczne obrazy. Myślenie systemowe to również </text:span></text:p>
          </draw:text-box>
        </draw:frame>
        <draw:frame draw:style-name="gr12" draw:text-style-name="P12" draw:layer="layout" svg:width="12.02cm" svg:height="0.412cm" svg:x="2.741cm" svg:y="8.6cm">
          <draw:text-box>
            <text:p text:style-name="P1"><text:span text:style-name="T12">dyscyplina dostrzegania struktur, które konstytuują złożoność, a także rozróżnia-</text:span></text:p>
          </draw:text-box>
        </draw:frame>
        <draw:frame draw:style-name="gr12" draw:text-style-name="P12" draw:layer="layout" svg:width="9.632cm" svg:height="0.412cm" svg:x="2.741cm" svg:y="9.041cm">
          <draw:text-box>
            <text:p text:style-name="P1"><text:span text:style-name="T12">nia między dużymi i małymi dźwigniami (ang. </text:span><text:span text:style-name="T22">leverage</text:span><text:span text:style-name="T12">) zmiany</text:span></text:p>
          </draw:text-box>
        </draw:frame>
        <draw:frame draw:style-name="gr13" draw:text-style-name="P13" draw:layer="layout" svg:width="0.332cm" svg:height="0.239cm" svg:x="12.358cm" svg:y="9.058cm">
          <draw:text-box>
            <text:p text:style-name="P1"><text:span text:style-name="T13">113</text:span></text:p>
          </draw:text-box>
        </draw:frame>
        <draw:frame draw:style-name="gr12" draw:text-style-name="P12" draw:layer="layout" svg:width="0.369cm" svg:height="0.412cm" svg:x="12.673cm" svg:y="9.041cm">
          <draw:text-box>
            <text:p text:style-name="P1"><text:span text:style-name="T12">. </text:span></text:p>
          </draw:text-box>
        </draw:frame>
        <draw:frame draw:style-name="gr12" draw:text-style-name="P12" draw:layer="layout" svg:width="11.407cm" svg:height="0.412cm" svg:x="3.241cm" svg:y="9.482cm">
          <draw:text-box>
            <text:p text:style-name="P1"><text:span text:style-name="T12">Uzasadnione wydaje się pogłębienie i rozwinięcie zaprezentowanych rozwa-</text:span></text:p>
          </draw:text-box>
        </draw:frame>
        <draw:frame draw:style-name="gr12" draw:text-style-name="P12" draw:layer="layout" svg:width="12.249cm" svg:height="0.412cm" svg:x="2.741cm" svg:y="9.923cm">
          <draw:text-box>
            <text:p text:style-name="P1"><text:span text:style-name="T12">żań <text:s/>dotyczących <text:s/>myślenia <text:s/>systemowego. <text:s/>Wieloaspektowe <text:s/>określenie <text:s/>sposobu </text:span></text:p>
          </draw:text-box>
        </draw:frame>
        <draw:frame draw:style-name="gr12" draw:text-style-name="P12" draw:layer="layout" svg:width="12.198cm" svg:height="0.412cm" svg:x="2.741cm" svg:y="10.364cm">
          <draw:text-box>
            <text:p text:style-name="P1"><text:span text:style-name="T12">myślenia <text:s/>wykorzystywanego <text:s/>przy <text:s/>redukcji <text:s/>złożoności <text:s/>będzie <text:s/>bowiem <text:s/>ważną </text:span></text:p>
          </draw:text-box>
        </draw:frame>
        <draw:frame draw:style-name="gr12" draw:text-style-name="P12" draw:layer="layout" svg:width="9.451cm" svg:height="0.412cm" svg:x="2.741cm" svg:y="10.805cm">
          <draw:text-box>
            <text:p text:style-name="P1"><text:span text:style-name="T12">przesłanką do dalszych badań dotyczących zjawiska zarażania. </text:span></text:p>
          </draw:text-box>
        </draw:frame>
        <draw:frame draw:style-name="gr12" draw:text-style-name="P12" draw:layer="layout" svg:width="11.919cm" svg:height="0.412cm" svg:x="3.241cm" svg:y="11.246cm">
          <draw:text-box>
            <text:p text:style-name="P1"><text:span text:style-name="T12">W <text:s/>pierwszym <text:s/>etapie <text:s/>myślenia <text:s/>systemowego <text:s/>dokonujemy <text:s/>wstępnej <text:s/>selekcji </text:span></text:p>
          </draw:text-box>
        </draw:frame>
        <draw:frame draw:style-name="gr12" draw:text-style-name="P12" draw:layer="layout" svg:width="11.974cm" svg:height="0.412cm" svg:x="2.741cm" svg:y="11.687cm">
          <draw:text-box>
            <text:p text:style-name="P1"><text:span text:style-name="T12">złożoności (ryc. 3). Zakreślamy więc obszar naszego zainteresowania. Czynimy </text:span></text:p>
          </draw:text-box>
        </draw:frame>
        <draw:frame draw:style-name="gr12" draw:text-style-name="P12" draw:layer="layout" svg:width="11.72cm" svg:height="0.412cm" svg:x="2.741cm" svg:y="12.128cm">
          <draw:text-box>
            <text:p text:style-name="P1"><text:span text:style-name="T12">to zawsze ze względu na jakiś cel i przy odwołaniu się do naszej wiedzy, przy-</text:span></text:p>
          </draw:text-box>
        </draw:frame>
        <draw:frame draw:style-name="gr12" draw:text-style-name="P12" draw:layer="layout" svg:width="6.191cm" svg:height="0.412cm" svg:x="2.741cm" svg:y="12.569cm">
          <draw:text-box>
            <text:p text:style-name="P1"><text:span text:style-name="T12">zwyczajeń, preferencji, wieku i tak dalej. </text:span></text:p>
          </draw:text-box>
        </draw:frame>
        <draw:frame draw:style-name="gr4" draw:text-style-name="P5" draw:layer="layout" svg:width="10.865cm" svg:height="0.353cm" svg:x="3.334cm" svg:y="17.414cm">
          <draw:text-box>
            <text:p text:style-name="P1"><text:span text:style-name="T7">Ryc. 3. Redukcja złożoności w ramach myślenia systemowego – ujęcie konceptualne</text:span></text:p>
          </draw:text-box>
        </draw:frame>
        <draw:frame draw:style-name="gr10" draw:text-style-name="P10" draw:layer="layout" svg:width="3.401cm" svg:height="0.314cm" svg:x="2.741cm" svg:y="17.998cm">
          <draw:text-box>
            <text:p text:style-name="P1"><text:span text:style-name="T10">Źródło: opracowanie własne. </text:span></text:p>
          </draw:text-box>
        </draw:frame>
        <draw:frame draw:style-name="gr12" draw:text-style-name="P12" draw:layer="layout" svg:width="11.589cm" svg:height="0.412cm" svg:x="3.241cm" svg:y="18.861cm">
          <draw:text-box>
            <text:p text:style-name="P1"><text:span text:style-name="T12">W kolejnym, bardziej ukierunkowanym etapie, dochodzi do ujednolicenia po-</text:span></text:p>
          </draw:text-box>
        </draw:frame>
        <draw:line draw:style-name="gr9" draw:text-style-name="P9" draw:layer="layout" svg:x1="2.74cm" svg:y1="20.685cm" svg:x2="6.24cm" svg:y2="20.685cm">
          <text:p/>
        </draw:line>
        <draw:frame draw:style-name="gr12" draw:text-style-name="P12" draw:layer="layout" svg:width="7.647cm" svg:height="0.412cm" svg:x="2.741cm" svg:y="19.302cm">
          <draw:text-box>
            <text:p text:style-name="P1"><text:span text:style-name="T12">strzeganych obiektów w ramach systemów (ryc. 4).</text:span></text:p>
          </draw:text-box>
        </draw:frame>
        <draw:frame draw:style-name="gr14" draw:text-style-name="P14" draw:layer="layout" svg:width="0.332cm" svg:height="0.204cm" svg:x="3.241cm" svg:y="20.878cm">
          <draw:text-box>
            <text:p text:style-name="P1"><text:span text:style-name="T14">112</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2.029cm" svg:height="0.332cm" svg:x="3.652cm" svg:y="20.871cm">
          <draw:text-box>
            <text:p text:style-name="P1"><text:span text:style-name="T16"><text:s/></text:span><text:span text:style-name="T20">Ibidem</text:span><text:span text:style-name="T16">, s. 6–10.</text:span></text:p>
          </draw:text-box>
        </draw:frame>
        <draw:frame draw:style-name="gr14" draw:text-style-name="P14" draw:layer="layout" svg:width="0.332cm" svg:height="0.204cm" svg:x="3.241cm" svg:y="21.281cm">
          <draw:text-box>
            <text:p text:style-name="P1"><text:span text:style-name="T14">113</text:span></text:p>
          </draw:text-box>
        </draw:frame>
        <draw:frame draw:style-name="gr15" draw:text-style-name="P15" draw:layer="layout" svg:width="0.299cm" svg:height="0.352cm" svg:x="3.502cm" svg:y="21.263cm">
          <draw:text-box>
            <text:p text:style-name="P1"><text:span text:style-name="T15"><text:s/></text:span></text:p>
          </draw:text-box>
        </draw:frame>
        <draw:path draw:style-name="gr22" draw:text-style-name="P9" draw:layer="layout" svg:width="4.211cm" svg:height="2.43cm" svg:x="9.908cm" svg:y="14.664cm" svg:viewBox="0 0 4212 2431" svg:d="M0 1233h626v-401h-626zM1221 404h625v-400h-625zM3961 987l-250 192 96 309h309l96-309zM2974 719l-247 335h493zM1215 1024l465 5-469-469zM2163 1054c138 0 250-112 250-250s-112-250-250-250-250 112-250 250 112 250 250 250zM1693 1898c138 0 250-112 250-250s-112-250-250-250-250 112-250 250 112 250 250 250zM622 2430c63 18 175-179 250-439 74-261 84-486 21-504-63-19-175 178-250 438-75 261-85 487-21 505zM2522 325l250-263 312-62-125 450h-87l-90-90-190 30zM2770 1624l137 67-62 323-138-48-150 150-125-72 95-315z">
          <text:p/>
        </draw:path>
        <draw:line draw:style-name="gr25" draw:text-style-name="P9" draw:layer="layout" svg:x1="11.816cm" svg:y1="14.877cm" svg:x2="12.224cm" svg:y2="14.877cm">
          <text:p/>
        </draw:line>
        <draw:polygon draw:style-name="gr20" draw:text-style-name="P19" draw:layer="layout" svg:width="0.236cm" svg:height="0.173cm" svg:x="12.168cm" svg:y="14.791cm" svg:viewBox="0 0 237 174" draw:points="237,87 0,0 0,174">
          <text:p/>
        </draw:polygon>
        <draw:path draw:style-name="gr22" draw:text-style-name="P9" draw:layer="layout" svg:width="2.641cm" svg:height="2.945cm" svg:x="10.861cm" svg:y="14.14cm" svg:viewBox="0 0 2642 2946" svg:d="M48 1269c-63-93-55-166-28-272 30-110 33-207 46-322 19-159 179-350 344-406 355-118 881-361 1272-232 101 34 206 110 314 147 99 33 203 61 267 136 139 164 216 431 256 637 24 127 70 250 95 375 25 118 5 247 21 367 32 226-64 390-116 603-37 151-128 383-267 472-121 78-296 128-438 151-208 35-459 16-670 17-281 1-531-150-716-321-108-99-180-156-212-300-27-128-61-248-88-373-22-101-17-217-34-316-20-121-20-242-63-355">
          <text:p/>
        </draw:path>
        <draw:line draw:style-name="gr25" draw:text-style-name="P9" draw:layer="layout" svg:x1="11.056cm" svg:y1="15.364cm" svg:x2="10.72cm" svg:y2="15.432cm">
          <text:p/>
        </draw:line>
        <draw:polygon draw:style-name="gr20" draw:text-style-name="P19" draw:layer="layout" svg:width="0.248cm" svg:height="0.167cm" svg:x="10.543cm" svg:y="15.337cm" svg:viewBox="0 0 249 168" draw:points="0,131 249,168 215,0">
          <text:p/>
        </draw:polygon>
        <draw:line draw:style-name="gr25" draw:text-style-name="P9" draw:layer="layout" svg:x1="12.63cm" svg:y1="15.79cm" svg:x2="12.052cm" svg:y2="16.053cm">
          <text:p/>
        </draw:line>
        <draw:polygon draw:style-name="gr20" draw:text-style-name="P19" draw:layer="layout" svg:width="0.249cm" svg:height="0.175cm" svg:x="11.889cm" svg:y="15.952cm" svg:viewBox="0 0 250 176" draw:points="0,176 250,156 178,0">
          <text:p/>
        </draw:polygon>
        <draw:line draw:style-name="gr25" draw:text-style-name="P9" draw:layer="layout" svg:x1="12.709cm" svg:y1="15.79cm" svg:x2="12.709cm" svg:y2="16.072cm">
          <text:p/>
        </draw:line>
        <draw:polygon draw:style-name="gr20" draw:text-style-name="P19" draw:layer="layout" svg:width="0.171cm" svg:height="0.235cm" svg:x="12.623cm" svg:y="16.017cm" svg:viewBox="0 0 172 236" draw:points="86,236 172,0 0,0">
          <text:p/>
        </draw:polygon>
        <draw:line draw:style-name="gr25" draw:text-style-name="P9" draw:layer="layout" svg:x1="10.879cm" svg:y1="16.24cm" svg:x2="11.139cm" svg:y2="16.24cm">
          <text:p/>
        </draw:line>
        <draw:polygon draw:style-name="gr20" draw:text-style-name="P19" draw:layer="layout" svg:width="0.236cm" svg:height="0.171cm" svg:x="11.083cm" svg:y="16.154cm" svg:viewBox="0 0 237 172" draw:points="237,87 0,0 0,172">
          <text:p/>
        </draw:polygon>
        <draw:line draw:style-name="gr25" draw:text-style-name="P9" draw:layer="layout" svg:x1="13.605cm" svg:y1="15.965cm" svg:x2="13.015cm" svg:y2="16.365cm">
          <text:p/>
        </draw:line>
        <draw:polygon draw:style-name="gr20" draw:text-style-name="P19" draw:layer="layout" svg:width="0.243cm" svg:height="0.203cm" svg:x="12.866cm" svg:y="16.262cm" svg:viewBox="0 0 244 204" draw:points="0,204 244,141 148,0">
          <text:p/>
        </draw:polygon>
        <draw:line draw:style-name="gr25" draw:text-style-name="P9" draw:layer="layout" svg:x1="11.793cm" svg:y1="15.365cm" svg:x2="11.544cm" svg:y2="15.41cm">
          <text:p/>
        </draw:line>
        <draw:polygon draw:style-name="gr20" draw:text-style-name="P19" draw:layer="layout" svg:width="0.247cm" svg:height="0.168cm" svg:x="11.367cm" svg:y="15.315cm" svg:viewBox="0 0 248 169" draw:points="0,126 248,169 218,0">
          <text:p/>
        </draw:polygon>
        <draw:path draw:style-name="gr22" draw:text-style-name="P9" draw:layer="layout" svg:width="4.211cm" svg:height="2.43cm" svg:x="3.378cm" svg:y="14.655cm" svg:viewBox="0 0 4212 2431" svg:d="M0 1233h625v-401h-625zM1220 404h625v-400h-625zM3962 987l-251 192 96 309h309l96-309zM2973 720l-247 334h494zM1214 1025l465 4-469-469zM2162 1054c138 0 250-112 250-250s-112-250-250-250-250 112-250 250 112 250 250 250zM1692 1898c138 0 250-112 250-250s-112-250-250-250-250 112-250 250 112 250 250 250zM621 2430c63 18 175-179 250-439 74-260 84-486 21-504s-175 178-250 439c-74 260-84 486-21 504zM2521 325l250-263 313-62-125 450h-88l-90-90-190 30zM2769 1624l137 67-62 323-138-48-150 150-125-72 95-315z">
          <text:p/>
        </draw:path>
        <draw:line draw:style-name="gr25" draw:text-style-name="P9" draw:layer="layout" svg:x1="5.286cm" svg:y1="14.868cm" svg:x2="5.694cm" svg:y2="14.868cm">
          <text:p/>
        </draw:line>
        <draw:polygon draw:style-name="gr20" draw:text-style-name="P19" draw:layer="layout" svg:width="0.236cm" svg:height="0.171cm" svg:x="5.638cm" svg:y="14.783cm" svg:viewBox="0 0 237 172" draw:points="237,86 0,0 0,172">
          <text:p/>
        </draw:polygon>
        <draw:line draw:style-name="gr25" draw:text-style-name="P9" draw:layer="layout" svg:x1="4.526cm" svg:y1="15.356cm" svg:x2="4.19cm" svg:y2="15.424cm">
          <text:p/>
        </draw:line>
        <draw:polygon draw:style-name="gr20" draw:text-style-name="P19" draw:layer="layout" svg:width="0.248cm" svg:height="0.168cm" svg:x="4.013cm" svg:y="15.328cm" svg:viewBox="0 0 249 169" draw:points="0,131 249,169 215,0">
          <text:p/>
        </draw:polygon>
        <draw:line draw:style-name="gr25" draw:text-style-name="P9" draw:layer="layout" svg:x1="6.1cm" svg:y1="15.781cm" svg:x2="5.522cm" svg:y2="16.045cm">
          <text:p/>
        </draw:line>
        <draw:polygon draw:style-name="gr20" draw:text-style-name="P19" draw:layer="layout" svg:width="0.249cm" svg:height="0.175cm" svg:x="5.359cm" svg:y="15.943cm" svg:viewBox="0 0 250 176" draw:points="0,176 250,157 178,0">
          <text:p/>
        </draw:polygon>
        <draw:line draw:style-name="gr25" draw:text-style-name="P9" draw:layer="layout" svg:x1="6.179cm" svg:y1="15.781cm" svg:x2="6.179cm" svg:y2="16.064cm">
          <text:p/>
        </draw:line>
        <draw:polygon draw:style-name="gr20" draw:text-style-name="P19" draw:layer="layout" svg:width="0.171cm" svg:height="0.235cm" svg:x="6.093cm" svg:y="16.008cm" svg:viewBox="0 0 172 236" draw:points="86,236 172,0 0,0">
          <text:p/>
        </draw:polygon>
        <draw:line draw:style-name="gr25" draw:text-style-name="P9" draw:layer="layout" svg:x1="4.349cm" svg:y1="16.231cm" svg:x2="4.609cm" svg:y2="16.231cm">
          <text:p/>
        </draw:line>
        <draw:polygon draw:style-name="gr20" draw:text-style-name="P19" draw:layer="layout" svg:width="0.236cm" svg:height="0.171cm" svg:x="4.553cm" svg:y="16.145cm" svg:viewBox="0 0 237 172" draw:points="237,87 0,0 0,172">
          <text:p/>
        </draw:polygon>
        <draw:line draw:style-name="gr25" draw:text-style-name="P9" draw:layer="layout" svg:x1="7.075cm" svg:y1="15.956cm" svg:x2="6.485cm" svg:y2="16.356cm">
          <text:p/>
        </draw:line>
        <draw:polygon draw:style-name="gr20" draw:text-style-name="P19" draw:layer="layout" svg:width="0.243cm" svg:height="0.203cm" svg:x="6.336cm" svg:y="16.253cm" svg:viewBox="0 0 244 204" draw:points="0,204 244,143 148,0">
          <text:p/>
        </draw:polygon>
        <draw:line draw:style-name="gr25" draw:text-style-name="P9" draw:layer="layout" svg:x1="5.263cm" svg:y1="15.356cm" svg:x2="5.014cm" svg:y2="15.401cm">
          <text:p/>
        </draw:line>
        <draw:polygon draw:style-name="gr20" draw:text-style-name="P19" draw:layer="layout" svg:width="0.247cm" svg:height="0.168cm" svg:x="4.837cm" svg:y="15.306cm" svg:viewBox="0 0 248 169" draw:points="0,127 248,169 218,0">
          <text:p/>
        </draw:polygon>
        <draw:line draw:style-name="gr26" draw:text-style-name="P9" draw:layer="layout" svg:x1="7.864cm" svg:y1="15.543cm" svg:x2="9.283cm" svg:y2="15.543cm">
          <text:p/>
        </draw:line>
        <draw:polygon draw:style-name="gr27" draw:text-style-name="P22" draw:layer="layout" svg:width="0.778cm" svg:height="0.566cm" svg:x="8.956cm" svg:y="15.26cm" svg:viewBox="0 0 779 567" draw:points="779,283 0,0 0,567">
          <text:p/>
        </draw:polygon>
        <draw:frame draw:style-name="gr15" draw:text-style-name="P15" draw:layer="layout" svg:width="4.379cm" svg:height="0.332cm" svg:x="3.652cm" svg:y="21.274cm">
          <draw:text-box>
            <text:p text:style-name="P1"><text:span text:style-name="T16">Por. P.M. Senge, </text:span><text:span text:style-name="T20">op.cit.</text:span><text:span text:style-name="T16">, s. 20, 188. </text:span></text:p>
          </draw:text-box>
        </draw:frame>
        <draw:polygon draw:style-name="gr9" draw:text-style-name="P9" draw:layer="layout" svg:width="1.904cm" svg:height="0.461cm" svg:x="4.03cm" svg:y="13.393cm" svg:viewBox="0 0 1905 462" draw:points="0,462 1905,462 1905,0 0,0">
          <text:p/>
        </draw:polygon>
        <draw:frame draw:style-name="gr10" draw:text-style-name="P10" draw:layer="layout" svg:width="1.137cm" svg:height="0.285cm" svg:x="4.419cm" svg:y="13.518cm">
          <draw:text-box>
            <text:p text:style-name="P1"><text:span text:style-name="T23">Złożoność</text:span></text:p>
          </draw:text-box>
        </draw:frame>
        <draw:polygon draw:style-name="gr9" draw:text-style-name="P9" draw:layer="layout" svg:width="1.904cm" svg:height="0.461cm" svg:x="11.736cm" svg:y="13.398cm" svg:viewBox="0 0 1905 462" draw:points="0,462 1905,462 1905,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925cm" svg:height="0.285cm" svg:x="12.229cm" svg:y="13.523cm">
          <draw:text-box>
            <text:p text:style-name="P1"><text:span text:style-name="T23">Selekcja</text:span></text:p>
          </draw:text-box>
        </draw:frame>
      </draw:page>
      <draw:page draw:name="page28" draw:style-name="dp1" draw:master-page-name="master-page36">
        <draw:frame draw:style-name="gr4" draw:text-style-name="P5" draw:layer="layout" svg:width="0.408cm" svg:height="0.374cm" svg:x="2.741cm" svg:y="22.476cm">
          <draw:text-box>
            <text:p text:style-name="P1"><text:span text:style-name="T6">28</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4" draw:text-style-name="P5" draw:layer="layout" svg:width="9.832cm" svg:height="0.353cm" svg:x="3.885cm" svg:y="6.831cm">
          <draw:text-box>
            <text:p text:style-name="P1"><text:span text:style-name="T7">Ryc. 4. Ujednolicanie wyselekcjonowanych elementów w ramach systemów </text:span></text:p>
          </draw:text-box>
        </draw:frame>
        <draw:frame draw:style-name="gr10" draw:text-style-name="P10" draw:layer="layout" svg:width="3.401cm" svg:height="0.314cm" svg:x="2.741cm" svg:y="7.415cm">
          <draw:text-box>
            <text:p text:style-name="P1"><text:span text:style-name="T10">Źródło: opracowanie własne. </text:span></text:p>
          </draw:text-box>
        </draw:frame>
        <draw:frame draw:style-name="gr12" draw:text-style-name="P12" draw:layer="layout" svg:width="11.233cm" svg:height="0.412cm" svg:x="3.241cm" svg:y="8.277cm">
          <draw:text-box>
            <text:p text:style-name="P1"><text:span text:style-name="T12">W trzecim etapie myślenia systemowego próbuje się określić relacje zacho-</text:span></text:p>
          </draw:text-box>
        </draw:frame>
        <draw:frame draw:style-name="gr12" draw:text-style-name="P12" draw:layer="layout" svg:width="12.245cm" svg:height="0.412cm" svg:x="2.741cm" svg:y="8.718cm">
          <draw:text-box>
            <text:p text:style-name="P1"><text:span text:style-name="T12">dzące między zidentyﬁ kowanymi systemami (podsystemami) w czasie. Tak więc </text:span></text:p>
          </draw:text-box>
        </draw:frame>
        <draw:frame draw:style-name="gr12" draw:text-style-name="P12" draw:layer="layout" svg:width="11.995cm" svg:height="0.412cm" svg:x="2.741cm" svg:y="9.159cm">
          <draw:text-box>
            <text:p text:style-name="P1"><text:span text:style-name="T12">próbuje się określić, jaki jest powtarzalny wzorzec, według którego zachodzą re-</text:span></text:p>
          </draw:text-box>
        </draw:frame>
        <draw:frame draw:style-name="gr12" draw:text-style-name="P12" draw:layer="layout" svg:width="8.122cm" svg:height="0.412cm" svg:x="2.741cm" svg:y="9.6cm">
          <draw:text-box>
            <text:p text:style-name="P1"><text:span text:style-name="T12">lacje w ramach wyselekcjonowanego systemu (ryc. 5).</text:span></text:p>
          </draw:text-box>
        </draw:frame>
        <draw:frame draw:style-name="gr4" draw:text-style-name="P5" draw:layer="layout" svg:width="10.691cm" svg:height="0.353cm" svg:x="3.458cm" svg:y="14.445cm">
          <draw:text-box>
            <text:p text:style-name="P1"><text:span text:style-name="T7">Ryc. 5. Identyﬁ kacja powtarzalnego wzorca zmian w ramach wyselekcjonowanych</text:span></text:p>
          </draw:text-box>
        </draw:frame>
        <draw:frame draw:style-name="gr4" draw:text-style-name="P5" draw:layer="layout" svg:width="1.835cm" svg:height="0.353cm" svg:x="7.868cm" svg:y="14.833cm">
          <draw:text-box>
            <text:p text:style-name="P1"><text:span text:style-name="T7">podsystemów </text:span></text:p>
          </draw:text-box>
        </draw:frame>
        <draw:frame draw:style-name="gr10" draw:text-style-name="P10" draw:layer="layout" svg:width="3.401cm" svg:height="0.314cm" svg:x="2.741cm" svg:y="15.417cm">
          <draw:text-box>
            <text:p text:style-name="P1"><text:span text:style-name="T10">Źródło: opracowanie własne. </text:span></text:p>
          </draw:text-box>
        </draw:frame>
        <draw:frame draw:style-name="gr12" draw:text-style-name="P12" draw:layer="layout" svg:width="11.58cm" svg:height="0.412cm" svg:x="3.241cm" svg:y="16.28cm">
          <draw:text-box>
            <text:p text:style-name="P1"><text:span text:style-name="T12">Taki wzorzec może uwzględniać różne powiązania przyczyn i skutków co do </text:span></text:p>
          </draw:text-box>
        </draw:frame>
        <draw:frame draw:style-name="gr12" draw:text-style-name="P12" draw:layer="layout" svg:width="11.419cm" svg:height="0.412cm" svg:x="2.741cm" svg:y="16.721cm">
          <draw:text-box>
            <text:p text:style-name="P1"><text:span text:style-name="T12">stopnia wzmocnienia lub osłabienia, odstępstw czasowych i przestrzennych. </text:span></text:p>
          </draw:text-box>
        </draw:frame>
        <draw:frame draw:style-name="gr12" draw:text-style-name="P12" draw:layer="layout" svg:width="11.292cm" svg:height="0.412cm" svg:x="3.241cm" svg:y="17.162cm">
          <draw:text-box>
            <text:p text:style-name="P1"><text:span text:style-name="T12">Naturalnie przedstawione etapy myślenia systemowego mogą się przenikać </text:span></text:p>
          </draw:text-box>
        </draw:frame>
        <draw:frame draw:style-name="gr12" draw:text-style-name="P12" draw:layer="layout" svg:width="12.004cm" svg:height="0.412cm" svg:x="2.741cm" svg:y="17.603cm">
          <draw:text-box>
            <text:p text:style-name="P1"><text:span text:style-name="T12">i do pewnego stopnia współwystępować. Co więcej, myślenie systemowe zacho-</text:span></text:p>
          </draw:text-box>
        </draw:frame>
        <draw:frame draw:style-name="gr12" draw:text-style-name="P12" draw:layer="layout" svg:width="7.051cm" svg:height="0.412cm" svg:x="2.741cm" svg:y="18.044cm">
          <draw:text-box>
            <text:p text:style-name="P1"><text:span text:style-name="T12">dzi niejednokrotnie w sposób nieuświadamiany</text:span></text:p>
          </draw:text-box>
        </draw:frame>
        <draw:frame draw:style-name="gr13" draw:text-style-name="P13" draw:layer="layout" svg:width="0.332cm" svg:height="0.239cm" svg:x="9.777cm" svg:y="18.06cm">
          <draw:text-box>
            <text:p text:style-name="P1"><text:span text:style-name="T13">114</text:span></text:p>
          </draw:text-box>
        </draw:frame>
        <draw:line draw:style-name="gr9" draw:text-style-name="P9" draw:layer="layout" svg:x1="2.74cm" svg:y1="19.324cm" svg:x2="6.24cm" svg:y2="19.324cm">
          <text:p/>
        </draw:line>
        <draw:frame draw:style-name="gr12" draw:text-style-name="P12" draw:layer="layout" svg:width="0.369cm" svg:height="0.412cm" svg:x="10.092cm" svg:y="18.044cm">
          <draw:text-box>
            <text:p text:style-name="P1"><text:span text:style-name="T12">. </text:span></text:p>
          </draw:text-box>
        </draw:frame>
        <draw:frame draw:style-name="gr14" draw:text-style-name="P14" draw:layer="layout" svg:width="0.332cm" svg:height="0.204cm" svg:x="3.241cm" svg:y="19.517cm">
          <draw:text-box>
            <text:p text:style-name="P1"><text:span text:style-name="T14">114</text:span></text:p>
          </draw:text-box>
        </draw:frame>
        <draw:frame draw:style-name="gr15" draw:text-style-name="P15" draw:layer="layout" svg:width="0.299cm" svg:height="0.352cm" svg:x="3.502cm" svg:y="19.499cm">
          <draw:text-box>
            <text:p text:style-name="P1"><text:span text:style-name="T15"><text:s/></text:span></text:p>
          </draw:text-box>
        </draw:frame>
        <draw:frame draw:style-name="gr15" draw:text-style-name="P15" draw:layer="layout" svg:width="11.271cm" svg:height="0.332cm" svg:x="3.652cm" svg:y="19.51cm">
          <draw:text-box>
            <text:p text:style-name="P1"><text:span text:style-name="T16"><text:s/></text:span><text:span text:style-name="T16">Myślenie systemowe bywa określane mianem sztuki. Rezultaty pracy Steva Jobsa skłaniają </text:span></text:p>
          </draw:text-box>
        </draw:frame>
        <draw:frame draw:style-name="gr15" draw:text-style-name="P15" draw:layer="layout" svg:width="12.363cm" svg:height="0.332cm" svg:x="2.741cm" svg:y="19.863cm">
          <draw:text-box>
            <text:p text:style-name="P1"><text:span text:style-name="T16">do <text:s/>stwierdzenia, <text:s/>iż <text:s/>kierował <text:s/>się <text:s/>myśleniem <text:s/>systemowym <text:s/>w <text:s/>zakresie <text:s/>rozwiązań <text:s/>produktowych. </text:span></text:p>
          </draw:text-box>
        </draw:frame>
        <draw:frame draw:style-name="gr15" draw:text-style-name="P15" draw:layer="layout" svg:width="12.418cm" svg:height="0.332cm" svg:x="2.741cm" svg:y="20.215cm">
          <draw:text-box>
            <text:p text:style-name="P1"><text:span text:style-name="T16">Historyczne <text:s/>doświadczenia <text:s/>pokazują <text:s/>jednak, <text:s/>że <text:s/>mimo <text:s/>narastającej <text:s/>frustracji <text:s/>społeczeństwa, <text:s/>nie </text:span></text:p>
          </draw:text-box>
        </draw:frame>
        <draw:frame draw:style-name="gr15" draw:text-style-name="P15" draw:layer="layout" svg:width="12.541cm" svg:height="0.332cm" svg:x="2.741cm" svg:y="20.568cm">
          <draw:text-box>
            <text:p text:style-name="P1"><text:span text:style-name="T16">zmienia <text:s/>się <text:s/>dominujący <text:s/>model <text:s/>myślenia <text:s/>największych <text:s/>przedsiębiorców <text:s/>w <text:s/>zakresie <text:s/>współudziału </text:span></text:p>
          </draw:text-box>
        </draw:frame>
        <draw:frame draw:style-name="gr15" draw:text-style-name="P15" draw:layer="layout" svg:width="12.164cm" svg:height="0.332cm" svg:x="2.741cm" svg:y="20.921cm">
          <draw:text-box>
            <text:p text:style-name="P1"><text:span text:style-name="T16">przedsiębiorstwa w utrzymywaniu równowagi. Tymczasem nawarstwiająca się frustracja przekłada </text:span></text:p>
          </draw:text-box>
        </draw:frame>
        <draw:path draw:style-name="gr22" draw:text-style-name="P9" draw:layer="layout" svg:width="4.211cm" svg:height="2.43cm" svg:x="3.778cm" svg:y="3.725cm" svg:viewBox="0 0 4212 2431" svg:d="M0 1232h625v-400h-625zM1220 404h625v-400h-625zM3961 987l-250 191 96 309h309l96-309zM2974 720l-247 334h493zM1214 1025l465 4-469-469zM2162 1054c138 0 250-111 250-250 0-138-112-250-250-250s-250 112-250 250c0 139 112 250 250 250zM1692 1897c138 0 250-112 250-250s-112-250-250-250-250 112-250 250 112 250 250 250zM621 2430c63 18 175-179 250-440 74-260 84-486 21-504s-175 178-250 439c-74 260-84 487-21 505zM2521 325l251-263 312-62-125 450h-87l-90-90-190 30zM2770 1623l137 67-62 323-138-48-150 150-126-72 95-315z">
          <text:p/>
        </draw:path>
        <draw:line draw:style-name="gr25" draw:text-style-name="P9" draw:layer="layout" svg:x1="5.686cm" svg:y1="3.938cm" svg:x2="6.094cm" svg:y2="3.938cm">
          <text:p/>
        </draw:line>
        <draw:polygon draw:style-name="gr20" draw:text-style-name="P19" draw:layer="layout" svg:width="0.236cm" svg:height="0.171cm" svg:x="6.038cm" svg:y="3.853cm" svg:viewBox="0 0 237 172" draw:points="237,85 0,0 0,172">
          <text:p/>
        </draw:polygon>
        <draw:line draw:style-name="gr25" draw:text-style-name="P9" draw:layer="layout" svg:x1="4.926cm" svg:y1="4.426cm" svg:x2="4.59cm" svg:y2="4.494cm">
          <text:p/>
        </draw:line>
        <draw:polygon draw:style-name="gr20" draw:text-style-name="P19" draw:layer="layout" svg:width="0.248cm" svg:height="0.168cm" svg:x="4.413cm" svg:y="4.398cm" svg:viewBox="0 0 249 169" draw:points="0,131 249,169 215,0">
          <text:p/>
        </draw:polygon>
        <draw:line draw:style-name="gr25" draw:text-style-name="P9" draw:layer="layout" svg:x1="6.5cm" svg:y1="4.851cm" svg:x2="5.922cm" svg:y2="5.115cm">
          <text:p/>
        </draw:line>
        <draw:polygon draw:style-name="gr20" draw:text-style-name="P19" draw:layer="layout" svg:width="0.249cm" svg:height="0.175cm" svg:x="5.759cm" svg:y="5.013cm" svg:viewBox="0 0 250 176" draw:points="0,176 250,157 179,0">
          <text:p/>
        </draw:polygon>
        <draw:line draw:style-name="gr25" draw:text-style-name="P9" draw:layer="layout" svg:x1="6.579cm" svg:y1="4.851cm" svg:x2="6.579cm" svg:y2="5.134cm">
          <text:p/>
        </draw:line>
        <draw:polygon draw:style-name="gr20" draw:text-style-name="P19" draw:layer="layout" svg:width="0.171cm" svg:height="0.235cm" svg:x="6.493cm" svg:y="5.078cm" svg:viewBox="0 0 172 236" draw:points="86,236 172,0 0,0">
          <text:p/>
        </draw:polygon>
        <draw:line draw:style-name="gr25" draw:text-style-name="P9" draw:layer="layout" svg:x1="4.749cm" svg:y1="5.301cm" svg:x2="5.009cm" svg:y2="5.301cm">
          <text:p/>
        </draw:line>
        <draw:polygon draw:style-name="gr20" draw:text-style-name="P19" draw:layer="layout" svg:width="0.236cm" svg:height="0.171cm" svg:x="4.953cm" svg:y="5.215cm" svg:viewBox="0 0 237 172" draw:points="237,87 0,0 0,172">
          <text:p/>
        </draw:polygon>
        <draw:line draw:style-name="gr25" draw:text-style-name="P9" draw:layer="layout" svg:x1="7.475cm" svg:y1="5.026cm" svg:x2="6.885cm" svg:y2="5.426cm">
          <text:p/>
        </draw:line>
        <draw:polygon draw:style-name="gr20" draw:text-style-name="P19" draw:layer="layout" svg:width="0.243cm" svg:height="0.203cm" svg:x="6.736cm" svg:y="5.323cm" svg:viewBox="0 0 244 204" draw:points="0,204 244,143 147,0">
          <text:p/>
        </draw:polygon>
        <draw:line draw:style-name="gr25" draw:text-style-name="P9" draw:layer="layout" svg:x1="5.663cm" svg:y1="4.426cm" svg:x2="5.414cm" svg:y2="4.471cm">
          <text:p/>
        </draw:line>
        <draw:polygon draw:style-name="gr20" draw:text-style-name="P19" draw:layer="layout" svg:width="0.247cm" svg:height="0.168cm" svg:x="5.237cm" svg:y="4.376cm" svg:viewBox="0 0 248 169" draw:points="0,127 248,169 218,0">
          <text:p/>
        </draw:polygon>
        <draw:line draw:style-name="gr26" draw:text-style-name="P9" draw:layer="layout" svg:x1="8.264cm" svg:y1="4.613cm" svg:x2="9.683cm" svg:y2="4.613cm">
          <text:p/>
        </draw:line>
        <draw:polygon draw:style-name="gr27" draw:text-style-name="P22" draw:layer="layout" svg:width="0.778cm" svg:height="0.566cm" svg:x="9.356cm" svg:y="4.33cm" svg:viewBox="0 0 779 567" draw:points="779,283 0,0 0,567">
          <text:p/>
        </draw:polygon>
        <draw:frame draw:style-name="gr15" draw:text-style-name="P15" draw:layer="layout" svg:width="6.416cm" svg:height="0.332cm" svg:x="2.741cm" svg:y="21.274cm">
          <draw:text-box>
            <text:p text:style-name="P1"><text:span text:style-name="T16">się na anarchię i zmiany o charakterze nieliniowym. </text:span></text:p>
          </draw:text-box>
        </draw:frame>
        <draw:frame draw:style-name="gr10" draw:text-style-name="P10" draw:layer="layout" svg:width="1.695cm" svg:height="0.285cm" svg:x="8.343cm" svg:y="3.137cm">
          <draw:text-box>
            <text:p text:style-name="P1"><text:span text:style-name="T23">Konwergencja </text:span></text:p>
          </draw:text-box>
        </draw:frame>
        <draw:frame draw:style-name="gr10" draw:text-style-name="P10" draw:layer="layout" svg:width="1.501cm" svg:height="0.285cm" svg:x="8.438cm" svg:y="3.475cm">
          <draw:text-box>
            <text:p text:style-name="P1"><text:span text:style-name="T23">zdążająca ku </text:span></text:p>
          </draw:text-box>
        </draw:frame>
        <draw:polygon draw:style-name="gr9" draw:text-style-name="P9" draw:layer="layout" svg:width="1.903cm" svg:height="1.175cm" svg:x="8.197cm" svg:y="2.993cm" svg:viewBox="0 0 1904 1176" draw:points="0,1176 1904,1176 1904,0 0,0">
          <text:p/>
        </draw:polygon>
        <draw:path draw:style-name="gr22" draw:text-style-name="P9" draw:layer="layout" svg:width="0.383cm" svg:height="0.382cm" svg:x="12.741cm" svg:y="3.118cm" svg:viewBox="0 0 384 383" svg:d="M193 383c105 0 191-86 191-191 0-107-86-192-191-192-106 0-193 85-193 192 0 105 87 191 193 191z">
          <text:p/>
        </draw:path>
        <draw:path draw:style-name="gr22" draw:text-style-name="P9" draw:layer="layout" svg:width="0.382cm" svg:height="0.383cm" svg:x="12.748cm" svg:y="4.08cm" svg:viewBox="0 0 383 384" svg:d="M192 384c105 0 191-87 191-193 0-105-86-191-191-191-106 0-192 86-192 191 0 106 86 193 192 193z">
          <text:p/>
        </draw:path>
        <draw:path draw:style-name="gr22" draw:text-style-name="P9" draw:layer="layout" svg:width="2.532cm" svg:height="2.724cm" svg:x="4.709cm" svg:y="3.317cm" svg:viewBox="0 0 2533 2725" svg:d="M25 564c-9-143 279-438 400-461 231-46 481-68 717-92 287-29 540 1 810 74 103 28 204 47 264 147 45 74 69 184 100 265 81 210 118 488 121 723 1 147 60 244 83 383 22 133 11 282 11 417 0 121 24 275-73 364-79 72-220 103-313 160-201 123-376 109-603 147-231 38-460 62-683-30-205-85-530-173-649-366-55-89-31-187-58-293-24-93-63-191-89-282-34-119-56-225-62-352-5-124 27-209 48-321 26-138 29-355-36-471">
          <text:p/>
        </draw:path>
        <draw:path draw:style-name="gr22" draw:text-style-name="P9" draw:layer="layout" svg:width="2.459cm" svg:height="2.118cm" svg:x="11.353cm" svg:y="3.893cm" svg:viewBox="0 0 2460 2119" svg:d="M178 223c-123 177-98 444-130 659-26 174-78 480-24 659 26 84 146 199 203 262 68 74 120 106 198 149 70 37 149 116 223 142 88 32 234 24 329 23 193-1 451 23 625-61 114-55 218-117 328-175 117-61 151-119 245-211 70-69 188-116 236-211 45-91 40-241 40-333 0-217 52-448-84-623-115-147-361-269-519-350-191-98-369-153-588-153-206 0-394 30-588 11-177-16-446 35-494 224">
          <text:p/>
        </draw:path>
        <draw:line draw:style-name="gr25" draw:text-style-name="P9" draw:layer="layout" svg:x1="12.719cm" svg:y1="4.272cm" svg:x2="12.305cm" svg:y2="4.355cm">
          <text:p/>
        </draw:line>
        <draw:polygon draw:style-name="gr20" draw:text-style-name="P19" draw:layer="layout" svg:width="0.247cm" svg:height="0.167cm" svg:x="12.129cm" svg:y="4.26cm" svg:viewBox="0 0 248 168" draw:points="0,130 248,168 215,0">
          <text:p/>
        </draw:polygon>
        <draw:path draw:style-name="gr22" draw:text-style-name="P9" draw:layer="layout" svg:width="0.382cm" svg:height="0.382cm" svg:x="11.77cm" svg:y="4.328cm" svg:viewBox="0 0 383 383" svg:d="M191 383c107 0 192-86 192-191 0-106-85-192-192-192-105 0-191 86-191 192 0 105 86 191 191 191z">
          <text:p/>
        </draw:path>
        <draw:path draw:style-name="gr22" draw:text-style-name="P9" draw:layer="layout" svg:width="0.383cm" svg:height="0.382cm" svg:x="13.383cm" svg:y="4.953cm" svg:viewBox="0 0 384 383" svg:d="M192 383c106 0 192-85 192-192 0-105-86-191-192-191s-192 86-192 191c0 107 86 192 192 192z">
          <text:p/>
        </draw:path>
        <draw:path draw:style-name="gr22" draw:text-style-name="P9" draw:layer="layout" svg:width="0.382cm" svg:height="0.383cm" svg:x="12.508cm" svg:y="5.005cm" svg:viewBox="0 0 383 384" svg:d="M191 384c106 0 192-86 192-192s-86-192-192-192-191 86-191 192 85 192 191 192z">
          <text:p/>
        </draw:path>
        <draw:path draw:style-name="gr22" draw:text-style-name="P9" draw:layer="layout" svg:width="0.382cm" svg:height="0.382cm" svg:x="10.748cm" svg:y="5.618cm" svg:viewBox="0 0 383 383" svg:d="M192 383c105 0 191-87 191-192 0-106-86-191-191-191-107 0-192 85-192 191 0 105 85 192 192 192z">
          <text:p/>
        </draw:path>
        <draw:path draw:style-name="gr22" draw:text-style-name="P9" draw:layer="layout" svg:width="0.382cm" svg:height="0.382cm" svg:x="10.408cm" svg:y="3.938cm" svg:viewBox="0 0 383 383" svg:d="M192 383c105 0 191-86 191-191 0-106-86-192-191-192-107 0-192 86-192 192 0 105 85 191 192 191z">
          <text:p/>
        </draw:path>
        <draw:path draw:style-name="gr22" draw:text-style-name="P9" draw:layer="layout" svg:width="0.382cm" svg:height="0.383cm" svg:x="10.683cm" svg:y="4.905cm" svg:viewBox="0 0 383 384" svg:d="M191 384c106 0 192-86 192-193 0-105-86-191-192-191s-191 86-191 191c0 107 85 193 191 193z">
          <text:p/>
        </draw:path>
        <draw:path draw:style-name="gr22" draw:text-style-name="P9" draw:layer="layout" svg:width="0.382cm" svg:height="0.382cm" svg:x="12.118cm" svg:y="5.538cm" svg:viewBox="0 0 383 383" svg:d="M191 383c105 0 192-86 192-191 0-106-87-192-192-192-106 0-191 86-191 192 0 105 85 191 191 191z">
          <text:p/>
        </draw:path>
        <draw:path draw:style-name="gr22" draw:text-style-name="P9" draw:layer="layout" svg:width="0.382cm" svg:height="0.382cm" svg:x="11.495cm" svg:y="5.138cm" svg:viewBox="0 0 383 383" svg:d="M192 383c106 0 191-86 191-191 0-106-85-192-191-192s-192 86-192 192c0 105 86 191 192 191z">
          <text:p/>
        </draw:path>
        <draw:line draw:style-name="gr25" draw:text-style-name="P9" draw:layer="layout" svg:x1="11.725cm" svg:y1="4.535cm" svg:x2="10.978cm" svg:y2="4.238cm">
          <text:p/>
        </draw:line>
        <draw:polygon draw:style-name="gr20" draw:text-style-name="P19" draw:layer="layout" svg:width="0.251cm" svg:height="0.167cm" svg:x="10.811cm" svg:y="4.171cm" svg:viewBox="0 0 252 168" draw:points="0,0 188,168 252,8">
          <text:p/>
        </draw:polygon>
        <draw:line draw:style-name="gr25" draw:text-style-name="P9" draw:layer="layout" svg:x1="12.922cm" svg:y1="4.024cm" svg:x2="12.922cm" svg:y2="3.729cm">
          <text:p/>
        </draw:line>
        <draw:polygon draw:style-name="gr20" draw:text-style-name="P19" draw:layer="layout" svg:width="0.171cm" svg:height="0.235cm" svg:x="12.836cm" svg:y="3.549cm" svg:viewBox="0 0 172 236" draw:points="87,0 0,236 172,236">
          <text:p/>
        </draw:polygon>
        <draw:line draw:style-name="gr25" draw:text-style-name="P9" draw:layer="layout" svg:x1="12.921cm" svg:y1="4.009cm" svg:x2="13.607cm" svg:y2="4.118cm">
          <text:p/>
        </draw:line>
        <draw:polygon draw:style-name="gr20" draw:text-style-name="P19" draw:layer="layout" svg:width="0.245cm" svg:height="0.17cm" svg:x="13.538cm" svg:y="4.023cm" svg:viewBox="0 0 246 171" draw:points="246,122 26,0 0,171">
          <text:p/>
        </draw:polygon>
        <draw:line draw:style-name="gr25" draw:text-style-name="P9" draw:layer="layout" svg:x1="12.999cm" svg:y1="4.467cm" svg:x2="13.29cm" svg:y2="4.848cm">
          <text:p/>
        </draw:line>
        <draw:polygon draw:style-name="gr20" draw:text-style-name="P19" draw:layer="layout" svg:width="0.211cm" svg:height="0.238cm" svg:x="13.188cm" svg:y="4.751cm" svg:viewBox="0 0 212 239" draw:points="212,239 136,0 0,104">
          <text:p/>
        </draw:polygon>
        <draw:line draw:style-name="gr25" draw:text-style-name="P9" draw:layer="layout" svg:x1="12.887cm" svg:y1="5.177cm" svg:x2="13.196cm" svg:y2="5.152cm">
          <text:p/>
        </draw:line>
        <draw:polygon draw:style-name="gr20" draw:text-style-name="P19" draw:layer="layout" svg:width="0.241cm" svg:height="0.171cm" svg:x="13.134cm" svg:y="5.071cm" svg:viewBox="0 0 242 172" draw:points="242,68 0,0 14,172">
          <text:p/>
        </draw:polygon>
        <draw:line draw:style-name="gr25" draw:text-style-name="P9" draw:layer="layout" svg:x1="11.052cm" svg:y1="4.655cm" svg:x2="12.411cm" svg:y2="4.99cm">
          <text:p/>
        </draw:line>
        <draw:polygon draw:style-name="gr20" draw:text-style-name="P19" draw:layer="layout" svg:width="0.249cm" svg:height="0.166cm" svg:x="12.335cm" svg:y="4.893cm" svg:viewBox="0 0 250 167" draw:points="250,140 41,0 0,167">
          <text:p/>
        </draw:polygon>
        <draw:line draw:style-name="gr25" draw:text-style-name="P9" draw:layer="layout" svg:x1="11.54cm" svg:y1="5.471cm" svg:x2="11.281cm" svg:y2="5.595cm">
          <text:p/>
        </draw:line>
        <draw:polygon draw:style-name="gr20" draw:text-style-name="P19" draw:layer="layout" svg:width="0.249cm" svg:height="0.178cm" svg:x="11.119cm" svg:y="5.493cm" svg:viewBox="0 0 250 179" draw:points="0,179 250,156 175,0">
          <text:p/>
        </draw:polygon>
        <draw:line draw:style-name="gr25" draw:text-style-name="P9" draw:layer="layout" svg:x1="11.886cm" svg:y1="5.246cm" svg:x2="12.062cm" svg:y2="5.394cm">
          <text:p/>
        </draw:line>
        <draw:polygon draw:style-name="gr20" draw:text-style-name="P19" draw:layer="layout" svg:width="0.236cm" svg:height="0.218cm" svg:x="11.963cm" svg:y="5.292cm" svg:viewBox="0 0 237 219" draw:points="237,219 111,0 0,132">
          <text:p/>
        </draw:polygon>
        <draw:line draw:style-name="gr25" draw:text-style-name="P9" draw:layer="layout" svg:x1="12.319cm" svg:y1="5.921cm" svg:x2="12.405cm" svg:y2="6.177cm">
          <text:p/>
        </draw:line>
        <draw:polygon draw:style-name="gr20" draw:text-style-name="P19" draw:layer="layout" svg:width="0.163cm" svg:height="0.25cm" svg:x="12.305cm" svg:y="6.096cm" svg:viewBox="0 0 164 251" draw:points="0,56 157,251 164,0">
          <text:p/>
        </draw:polygon>
        <draw:line draw:style-name="gr25" draw:text-style-name="P9" draw:layer="layout" svg:x1="12.486cm" svg:y1="5.597cm" svg:x2="12.543cm" svg:y2="5.496cm">
          <text:p/>
        </draw:line>
        <draw:polygon draw:style-name="gr20" draw:text-style-name="P19" draw:layer="layout" svg:width="0.19cm" svg:height="0.247cm" svg:x="12.441cm" svg:y="5.34cm" svg:viewBox="0 0 191 248" draw:points="191,0 0,163 150,248">
          <text:p/>
        </draw:polygon>
        <draw:line draw:style-name="gr26" draw:text-style-name="P9" draw:layer="layout" svg:x1="7.954cm" svg:y1="12.213cm" svg:x2="9.373cm" svg:y2="12.213cm">
          <text:p/>
        </draw:line>
        <draw:polygon draw:style-name="gr27" draw:text-style-name="P22" draw:layer="layout" svg:width="0.779cm" svg:height="0.566cm" svg:x="9.045cm" svg:y="11.93cm" svg:viewBox="0 0 780 567" draw:points="780,284 0,0 0,567">
          <text:p/>
        </draw:polygon>
        <draw:frame draw:style-name="gr10" draw:text-style-name="P10" draw:layer="layout" svg:width="1.632cm" svg:height="0.285cm" svg:x="8.342cm" svg:y="3.814cm">
          <draw:text-box>
            <text:p text:style-name="P1"><text:span text:style-name="T23">podsystemom</text:span></text:p>
          </draw:text-box>
        </draw:frame>
        <draw:frame draw:style-name="gr10" draw:text-style-name="P10" draw:layer="layout" svg:width="1.463cm" svg:height="0.285cm" svg:x="8.11cm" svg:y="10.737cm">
          <draw:text-box>
            <text:p text:style-name="P1"><text:span text:style-name="T23">Identyﬁkacja</text:span></text:p>
          </draw:text-box>
        </draw:frame>
        <draw:frame draw:style-name="gr10" draw:text-style-name="P10" draw:layer="layout" svg:width="1.708cm" svg:height="0.285cm" svg:x="7.99cm" svg:y="11.075cm">
          <draw:text-box>
            <text:p text:style-name="P1"><text:span text:style-name="T23">powtarzalnego</text:span></text:p>
          </draw:text-box>
        </draw:frame>
        <draw:polygon draw:style-name="gr9" draw:text-style-name="P9" draw:layer="layout" svg:width="1.903cm" svg:height="1.175cm" svg:x="7.887cm" svg:y="10.593cm" svg:viewBox="0 0 1904 1176" draw:points="0,1176 1904,1176 1904,0 0,0">
          <text:p/>
        </draw:polygon>
        <draw:path draw:style-name="gr22" draw:text-style-name="P9" draw:layer="layout" svg:width="0.383cm" svg:height="0.382cm" svg:x="12.431cm" svg:y="10.718cm" svg:viewBox="0 0 384 383" svg:d="M191 383c106 0 193-86 193-191 0-107-87-192-193-192-105 0-191 85-191 192 0 105 86 191 191 191z">
          <text:p/>
        </draw:path>
        <draw:path draw:style-name="gr22" draw:text-style-name="P9" draw:layer="layout" svg:width="0.383cm" svg:height="0.383cm" svg:x="12.437cm" svg:y="11.68cm" svg:viewBox="0 0 384 384" svg:d="M192 384c105 0 192-87 192-193 0-105-87-191-192-191-106 0-192 86-192 191 0 106 86 193 192 193z">
          <text:p/>
        </draw:path>
        <draw:path draw:style-name="gr22" draw:text-style-name="P9" draw:layer="layout" svg:width="2.459cm" svg:height="2.118cm" svg:x="5.049cm" svg:y="11.493cm" svg:viewBox="0 0 2460 2119" svg:d="M177 224c-123 177-98 444-130 659-25 174-78 480-23 658 25 84 146 199 202 262 68 74 120 106 199 149 69 37 148 116 222 142 89 32 234 24 330 23 193-1 451 23 626-61 113-55 217-117 327-175 117-61 151-119 244-211 70-69 188-116 236-211 45-90 40-240 40-332 0-217 52-448-84-623-114-147-359-269-518-350-191-99-369-154-588-154-207 0-395 30-589 11-177-16-446 35-494 225">
          <text:p/>
        </draw:path>
        <draw:path draw:style-name="gr22" draw:text-style-name="P9" draw:layer="layout" svg:width="2.459cm" svg:height="2.119cm" svg:x="11.058cm" svg:y="11.481cm" svg:viewBox="0 0 2460 2120" svg:d="M178 224c-123 177-98 444-130 659-25 175-79 480-23 658 25 84 146 199 202 262 68 74 120 107 199 149 69 38 148 116 222 143 88 31 234 23 330 23 192-2 450 23 625-62 113-54 217-117 327-175 117-61 151-119 244-211 70-69 188-116 236-211 45-90 40-240 40-332 0-216 53-448-84-623-114-147-360-268-518-351-191-98-369-153-588-153-206 0-394 30-588 12-177-17-446 34-494 224">
          <text:p/>
        </draw:path>
        <draw:line draw:style-name="gr25" draw:text-style-name="P9" draw:layer="layout" svg:x1="12.409cm" svg:y1="11.872cm" svg:x2="11.995cm" svg:y2="11.955cm">
          <text:p/>
        </draw:line>
        <draw:polygon draw:style-name="gr20" draw:text-style-name="P19" draw:layer="layout" svg:width="0.247cm" svg:height="0.167cm" svg:x="11.819cm" svg:y="11.86cm" svg:viewBox="0 0 248 168" draw:points="0,131 248,168 215,0">
          <text:p/>
        </draw:polygon>
        <draw:path draw:style-name="gr22" draw:text-style-name="P9" draw:layer="layout" svg:width="0.382cm" svg:height="0.382cm" svg:x="11.46cm" svg:y="11.928cm" svg:viewBox="0 0 383 383" svg:d="M192 383c106 0 191-86 191-191 0-107-85-192-191-192s-192 85-192 192c0 105 86 191 192 191z">
          <text:p/>
        </draw:path>
        <draw:path draw:style-name="gr22" draw:text-style-name="P9" draw:layer="layout" svg:width="0.382cm" svg:height="0.382cm" svg:x="13.085cm" svg:y="12.518cm" svg:viewBox="0 0 383 383" svg:d="M192 383c106 0 191-86 191-192s-85-191-191-191-192 85-192 191 86 192 192 192z">
          <text:p/>
        </draw:path>
        <draw:path draw:style-name="gr22" draw:text-style-name="P9" draw:layer="layout" svg:width="0.383cm" svg:height="0.383cm" svg:x="12.197cm" svg:y="12.605cm" svg:viewBox="0 0 384 384" svg:d="M192 384c106 0 192-86 192-193 0-105-86-191-192-191s-192 86-192 191c0 107 86 193 192 193z">
          <text:p/>
        </draw:path>
        <draw:path draw:style-name="gr22" draw:text-style-name="P9" draw:layer="layout" svg:width="0.382cm" svg:height="0.382cm" svg:x="10.438cm" svg:y="13.218cm" svg:viewBox="0 0 383 383" svg:d="M192 383c105 0 191-87 191-192 0-106-86-191-191-191-106 0-192 85-192 191 0 105 86 192 192 192z">
          <text:p/>
        </draw:path>
        <draw:path draw:style-name="gr22" draw:text-style-name="P9" draw:layer="layout" svg:width="0.383cm" svg:height="0.382cm" svg:x="10.097cm" svg:y="11.538cm" svg:viewBox="0 0 384 383" svg:d="M193 383c105 0 191-86 191-191 0-107-86-192-191-192-106 0-193 85-193 192 0 105 87 191 193 191z">
          <text:p/>
        </draw:path>
        <draw:path draw:style-name="gr22" draw:text-style-name="P9" draw:layer="layout" svg:width="0.383cm" svg:height="0.383cm" svg:x="10.372cm" svg:y="12.505cm" svg:viewBox="0 0 384 384" svg:d="M193 384c105 0 191-86 191-193 0-105-86-191-191-191-107 0-193 86-193 191 0 107 86 193 193 193z">
          <text:p/>
        </draw:path>
        <draw:path draw:style-name="gr22" draw:text-style-name="P9" draw:layer="layout" svg:width="0.382cm" svg:height="0.382cm" svg:x="11.808cm" svg:y="13.138cm" svg:viewBox="0 0 383 383" svg:d="M191 383c106 0 192-86 192-191 0-106-86-192-192-192s-191 86-191 192c0 105 85 191 191 191z">
          <text:p/>
        </draw:path>
        <draw:path draw:style-name="gr22" draw:text-style-name="P9" draw:layer="layout" svg:width="0.382cm" svg:height="0.382cm" svg:x="11.185cm" svg:y="12.738cm" svg:viewBox="0 0 383 383" svg:d="M192 383c106 0 191-86 191-191 0-106-85-192-191-192-105 0-192 86-192 192 0 105 87 191 192 191z">
          <text:p/>
        </draw:path>
        <draw:line draw:style-name="gr25" draw:text-style-name="P9" draw:layer="layout" svg:x1="12.612cm" svg:y1="11.624cm" svg:x2="12.612cm" svg:y2="11.329cm">
          <text:p/>
        </draw:line>
        <draw:polygon draw:style-name="gr20" draw:text-style-name="P19" draw:layer="layout" svg:width="0.171cm" svg:height="0.235cm" svg:x="12.526cm" svg:y="11.149cm" svg:viewBox="0 0 172 236" draw:points="87,0 0,236 172,236">
          <text:p/>
        </draw:polygon>
        <draw:line draw:style-name="gr25" draw:text-style-name="P9" draw:layer="layout" svg:x1="12.611cm" svg:y1="11.609cm" svg:x2="13.297cm" svg:y2="11.719cm">
          <text:p/>
        </draw:line>
        <draw:polygon draw:style-name="gr20" draw:text-style-name="P19" draw:layer="layout" svg:width="0.245cm" svg:height="0.17cm" svg:x="13.228cm" svg:y="11.623cm" svg:viewBox="0 0 246 171" draw:points="246,121 26,0 0,171">
          <text:p/>
        </draw:polygon>
        <draw:line draw:style-name="gr25" draw:text-style-name="P9" draw:layer="layout" svg:x1="12.689cm" svg:y1="12.067cm" svg:x2="12.98cm" svg:y2="12.448cm">
          <text:p/>
        </draw:line>
        <draw:polygon draw:style-name="gr20" draw:text-style-name="P19" draw:layer="layout" svg:width="0.211cm" svg:height="0.238cm" svg:x="12.878cm" svg:y="12.351cm" svg:viewBox="0 0 212 239" draw:points="212,239 137,0 0,104">
          <text:p/>
        </draw:polygon>
        <draw:line draw:style-name="gr25" draw:text-style-name="P9" draw:layer="layout" svg:x1="12.577cm" svg:y1="12.777cm" svg:x2="12.886cm" svg:y2="12.752cm">
          <text:p/>
        </draw:line>
        <draw:polygon draw:style-name="gr20" draw:text-style-name="P19" draw:layer="layout" svg:width="0.241cm" svg:height="0.171cm" svg:x="12.824cm" svg:y="12.671cm" svg:viewBox="0 0 242 172" draw:points="242,68 0,0 13,172">
          <text:p/>
        </draw:polygon>
        <draw:line draw:style-name="gr25" draw:text-style-name="P9" draw:layer="layout" svg:x1="11.576cm" svg:y1="12.846cm" svg:x2="11.752cm" svg:y2="12.994cm">
          <text:p/>
        </draw:line>
        <draw:polygon draw:style-name="gr20" draw:text-style-name="P19" draw:layer="layout" svg:width="0.236cm" svg:height="0.217cm" svg:x="11.653cm" svg:y="12.892cm" svg:viewBox="0 0 237 218" draw:points="237,218 111,0 0,131">
          <text:p/>
        </draw:polygon>
        <draw:line draw:style-name="gr25" draw:text-style-name="P9" draw:layer="layout" svg:x1="12.009cm" svg:y1="13.521cm" svg:x2="12.095cm" svg:y2="13.777cm">
          <text:p/>
        </draw:line>
        <draw:polygon draw:style-name="gr20" draw:text-style-name="P19" draw:layer="layout" svg:width="0.163cm" svg:height="0.25cm" svg:x="11.995cm" svg:y="13.696cm" svg:viewBox="0 0 164 251" draw:points="0,55 157,251 164,0">
          <text:p/>
        </draw:polygon>
        <draw:line draw:style-name="gr25" draw:text-style-name="P9" draw:layer="layout" svg:x1="12.079cm" svg:y1="13.183cm" svg:x2="12.137cm" svg:y2="13.082cm">
          <text:p/>
        </draw:line>
        <draw:polygon draw:style-name="gr20" draw:text-style-name="P19" draw:layer="layout" svg:width="0.19cm" svg:height="0.247cm" svg:x="12.034cm" svg:y="12.926cm" svg:viewBox="0 0 191 248" draw:points="191,0 0,164 149,248">
          <text:p/>
        </draw:polygon>
        <draw:path draw:style-name="gr22" draw:text-style-name="P9" draw:layer="layout" svg:width="0.383cm" svg:height="0.383cm" svg:x="6.416cm" svg:y="10.714cm" svg:viewBox="0 0 384 384" svg:d="M191 384c107 0 193-86 193-191 0-107-86-193-193-193-105 0-191 86-191 193 0 105 86 191 191 191z">
          <text:p/>
        </draw:path>
        <draw:path draw:style-name="gr22" draw:text-style-name="P9" draw:layer="layout" svg:width="0.383cm" svg:height="0.382cm" svg:x="6.422cm" svg:y="11.677cm" svg:viewBox="0 0 384 383" svg:d="M192 383c106 0 192-86 192-192s-86-191-192-191-192 85-192 191 86 192 192 192z">
          <text:p/>
        </draw:path>
        <draw:line draw:style-name="gr25" draw:text-style-name="P9" draw:layer="layout" svg:x1="6.394cm" svg:y1="11.868cm" svg:x2="5.98cm" svg:y2="11.952cm">
          <text:p/>
        </draw:line>
        <draw:polygon draw:style-name="gr20" draw:text-style-name="P19" draw:layer="layout" svg:width="0.247cm" svg:height="0.168cm" svg:x="5.804cm" svg:y="11.856cm" svg:viewBox="0 0 248 169" draw:points="0,131 248,169 215,0">
          <text:p/>
        </draw:polygon>
        <draw:path draw:style-name="gr22" draw:text-style-name="P9" draw:layer="layout" svg:width="0.382cm" svg:height="0.383cm" svg:x="5.445cm" svg:y="11.924cm" svg:viewBox="0 0 383 384" svg:d="M192 384c106 0 191-86 191-191 0-107-85-193-191-193s-192 86-192 193c0 105 86 191 192 191z">
          <text:p/>
        </draw:path>
        <draw:path draw:style-name="gr22" draw:text-style-name="P9" draw:layer="layout" svg:width="0.382cm" svg:height="0.383cm" svg:x="7.07cm" svg:y="12.514cm" svg:viewBox="0 0 383 384" svg:d="M191 384c106 0 192-86 192-192s-86-192-192-192c-105 0-191 86-191 192s86 192 191 192z">
          <text:p/>
        </draw:path>
        <draw:path draw:style-name="gr22" draw:text-style-name="P9" draw:layer="layout" svg:width="0.383cm" svg:height="0.382cm" svg:x="6.182cm" svg:y="12.602cm" svg:viewBox="0 0 384 383" svg:d="M193 383c105 0 191-85 191-192 0-106-86-191-191-191-107 0-193 85-193 191 0 107 86 192 193 192z">
          <text:p/>
        </draw:path>
        <draw:path draw:style-name="gr22" draw:text-style-name="P9" draw:layer="layout" svg:width="0.383cm" svg:height="0.383cm" svg:x="4.422cm" svg:y="13.214cm" svg:viewBox="0 0 384 384" svg:d="M192 384c105 0 192-87 192-192 0-106-87-192-192-192-106 0-192 86-192 192 0 105 86 192 192 192z">
          <text:p/>
        </draw:path>
        <draw:path draw:style-name="gr22" draw:text-style-name="P9" draw:layer="layout" svg:width="0.382cm" svg:height="0.383cm" svg:x="4.083cm" svg:y="11.534cm" svg:viewBox="0 0 383 384" svg:d="M191 384c105 0 192-86 192-191 0-107-87-193-192-193-106 0-191 86-191 193 0 105 85 191 191 191z">
          <text:p/>
        </draw:path>
        <draw:path draw:style-name="gr22" draw:text-style-name="P9" draw:layer="layout" svg:width="0.382cm" svg:height="0.382cm" svg:x="4.358cm" svg:y="12.502cm" svg:viewBox="0 0 383 383" svg:d="M192 383c105 0 191-85 191-192 0-106-86-191-191-191-106 0-192 85-192 191 0 107 86 192 192 192z">
          <text:p/>
        </draw:path>
        <draw:path draw:style-name="gr22" draw:text-style-name="P9" draw:layer="layout" svg:width="0.383cm" svg:height="0.383cm" svg:x="5.792cm" svg:y="13.134cm" svg:viewBox="0 0 384 384" svg:d="M193 384c105 0 191-86 191-191 0-106-86-193-191-193-107 0-193 87-193 193 0 105 86 191 193 191z">
          <text:p/>
        </draw:path>
        <draw:path draw:style-name="gr22" draw:text-style-name="P9" draw:layer="layout" svg:width="0.382cm" svg:height="0.383cm" svg:x="5.17cm" svg:y="12.734cm" svg:viewBox="0 0 383 384" svg:d="M191 384c106 0 192-86 192-191 0-106-86-193-192-193-105 0-191 87-191 193 0 105 86 191 191 191z">
          <text:p/>
        </draw:path>
        <draw:line draw:style-name="gr25" draw:text-style-name="P9" draw:layer="layout" svg:x1="5.4cm" svg:y1="12.132cm" svg:x2="4.653cm" svg:y2="11.834cm">
          <text:p/>
        </draw:line>
        <draw:polygon draw:style-name="gr20" draw:text-style-name="P19" draw:layer="layout" svg:width="0.25cm" svg:height="0.166cm" svg:x="4.486cm" svg:y="11.768cm" svg:viewBox="0 0 251 167" draw:points="0,0 188,167 251,7">
          <text:p/>
        </draw:polygon>
        <draw:line draw:style-name="gr25" draw:text-style-name="P9" draw:layer="layout" svg:x1="6.597cm" svg:y1="11.621cm" svg:x2="6.597cm" svg:y2="11.325cm">
          <text:p/>
        </draw:line>
        <draw:polygon draw:style-name="gr20" draw:text-style-name="P19" draw:layer="layout" svg:width="0.171cm" svg:height="0.235cm" svg:x="6.511cm" svg:y="11.146cm" svg:viewBox="0 0 172 236" draw:points="87,0 0,236 172,236">
          <text:p/>
        </draw:polygon>
        <draw:line draw:style-name="gr25" draw:text-style-name="P9" draw:layer="layout" svg:x1="6.596cm" svg:y1="11.606cm" svg:x2="7.282cm" svg:y2="11.714cm">
          <text:p/>
        </draw:line>
        <draw:polygon draw:style-name="gr20" draw:text-style-name="P19" draw:layer="layout" svg:width="0.245cm" svg:height="0.169cm" svg:x="7.213cm" svg:y="11.62cm" svg:viewBox="0 0 246 170" draw:points="246,121 27,0 0,170">
          <text:p/>
        </draw:polygon>
        <draw:line draw:style-name="gr25" draw:text-style-name="P9" draw:layer="layout" svg:x1="6.674cm" svg:y1="12.064cm" svg:x2="6.965cm" svg:y2="12.444cm">
          <text:p/>
        </draw:line>
        <draw:polygon draw:style-name="gr20" draw:text-style-name="P19" draw:layer="layout" svg:width="0.211cm" svg:height="0.239cm" svg:x="6.863cm" svg:y="12.347cm" svg:viewBox="0 0 212 240" draw:points="212,240 136,0 0,104">
          <text:p/>
        </draw:polygon>
        <draw:line draw:style-name="gr25" draw:text-style-name="P9" draw:layer="layout" svg:x1="6.562cm" svg:y1="12.774cm" svg:x2="6.871cm" svg:y2="12.749cm">
          <text:p/>
        </draw:line>
        <draw:polygon draw:style-name="gr20" draw:text-style-name="P19" draw:layer="layout" svg:width="0.241cm" svg:height="0.171cm" svg:x="6.809cm" svg:y="12.668cm" svg:viewBox="0 0 242 172" draw:points="242,67 0,0 13,172">
          <text:p/>
        </draw:polygon>
        <draw:line draw:style-name="gr25" draw:text-style-name="P9" draw:layer="layout" svg:x1="4.727cm" svg:y1="12.251cm" svg:x2="6.086cm" svg:y2="12.587cm">
          <text:p/>
        </draw:line>
        <draw:polygon draw:style-name="gr20" draw:text-style-name="P19" draw:layer="layout" svg:width="0.249cm" svg:height="0.167cm" svg:x="6.01cm" svg:y="12.489cm" svg:viewBox="0 0 250 168" draw:points="250,141 41,0 0,168">
          <text:p/>
        </draw:polygon>
        <draw:line draw:style-name="gr25" draw:text-style-name="P9" draw:layer="layout" svg:x1="5.215cm" svg:y1="13.068cm" svg:x2="4.956cm" svg:y2="13.192cm">
          <text:p/>
        </draw:line>
        <draw:polygon draw:style-name="gr20" draw:text-style-name="P19" draw:layer="layout" svg:width="0.249cm" svg:height="0.178cm" svg:x="4.794cm" svg:y="13.09cm" svg:viewBox="0 0 250 179" draw:points="0,179 250,154 176,0">
          <text:p/>
        </draw:polygon>
        <draw:line draw:style-name="gr25" draw:text-style-name="P9" draw:layer="layout" svg:x1="5.561cm" svg:y1="12.843cm" svg:x2="5.737cm" svg:y2="12.991cm">
          <text:p/>
        </draw:line>
        <draw:polygon draw:style-name="gr20" draw:text-style-name="P19" draw:layer="layout" svg:width="0.236cm" svg:height="0.217cm" svg:x="5.638cm" svg:y="12.889cm" svg:viewBox="0 0 237 218" draw:points="237,218 111,0 0,131">
          <text:p/>
        </draw:polygon>
        <draw:line draw:style-name="gr25" draw:text-style-name="P9" draw:layer="layout" svg:x1="5.994cm" svg:y1="13.518cm" svg:x2="6.08cm" svg:y2="13.774cm">
          <text:p/>
        </draw:line>
        <draw:polygon draw:style-name="gr20" draw:text-style-name="P19" draw:layer="layout" svg:width="0.163cm" svg:height="0.25cm" svg:x="5.98cm" svg:y="13.693cm" svg:viewBox="0 0 164 251" draw:points="157,251 164,0 0,54">
          <text:p/>
        </draw:polygon>
        <draw:line draw:style-name="gr25" draw:text-style-name="P9" draw:layer="layout" svg:x1="6.161cm" svg:y1="13.194cm" svg:x2="6.218cm" svg:y2="13.093cm">
          <text:p/>
        </draw:line>
        <draw:polygon draw:style-name="gr20" draw:text-style-name="P19" draw:layer="layout" svg:width="0.19cm" svg:height="0.247cm" svg:x="6.116cm" svg:y="12.936cm" svg:viewBox="0 0 191 248" draw:points="191,0 0,164 150,248">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815cm" svg:height="0.285cm" svg:x="8.439cm" svg:y="11.414cm">
          <draw:text-box>
            <text:p text:style-name="P1"><text:span text:style-name="T23">wzorca</text:span></text:p>
          </draw:text-box>
        </draw:frame>
      </draw:page>
      <draw:page draw:name="page29" draw:style-name="dp1" draw:master-page-name="master-page36">
        <draw:frame draw:style-name="gr4" draw:text-style-name="P5" draw:layer="layout" svg:width="5.607cm" svg:height="0.374cm" svg:x="10.625cm" svg:y="1.646cm">
          <draw:text-box>
            <text:p text:style-name="P1"><text:span text:style-name="T6">1.2. Istota podejścia systemowego </text:span></text:p>
          </draw:text-box>
        </draw:frame>
        <draw:frame draw:style-name="gr4" draw:text-style-name="P5" draw:layer="layout" svg:width="0.408cm" svg:height="0.374cm" svg:x="14.423cm" svg:y="22.476cm">
          <draw:text-box>
            <text:p text:style-name="P1"><text:span text:style-name="T6">29</text:span></text:p>
          </draw:text-box>
        </draw:frame>
        <draw:frame draw:style-name="gr12" draw:text-style-name="P12" draw:layer="layout" svg:width="11.618cm" svg:height="0.412cm" svg:x="3.241cm" svg:y="2.868cm">
          <draw:text-box>
            <text:p text:style-name="P1"><text:span text:style-name="T12">Redukcja złożoności obejmuje zarówno liczbę badanych elementów, jak i ich </text:span></text:p>
          </draw:text-box>
        </draw:frame>
        <draw:frame draw:style-name="gr12" draw:text-style-name="P12" draw:layer="layout" svg:width="11.877cm" svg:height="0.412cm" svg:x="2.741cm" svg:y="3.309cm">
          <draw:text-box>
            <text:p text:style-name="P1"><text:span text:style-name="T12">cechy. Przy czym, w przypadku zjawisk społecznych, zasadnicze jest to, w jaki </text:span></text:p>
          </draw:text-box>
        </draw:frame>
        <draw:frame draw:style-name="gr12" draw:text-style-name="P12" draw:layer="layout" svg:width="10.653cm" svg:height="0.412cm" svg:x="2.741cm" svg:y="3.75cm">
          <draw:text-box>
            <text:p text:style-name="P1"><text:span text:style-name="T12">sposób dokonać redukcji cech człowieka i w konsekwencji jego działań</text:span></text:p>
          </draw:text-box>
        </draw:frame>
        <draw:frame draw:style-name="gr13" draw:text-style-name="P13" draw:layer="layout" svg:width="0.332cm" svg:height="0.239cm" svg:x="13.366cm" svg:y="3.766cm">
          <draw:text-box>
            <text:p text:style-name="P1"><text:span text:style-name="T13">115</text:span></text:p>
          </draw:text-box>
        </draw:frame>
        <draw:frame draw:style-name="gr12" draw:text-style-name="P12" draw:layer="layout" svg:width="0.369cm" svg:height="0.412cm" svg:x="13.68cm" svg:y="3.75cm">
          <draw:text-box>
            <text:p text:style-name="P1"><text:span text:style-name="T12">. </text:span></text:p>
          </draw:text-box>
        </draw:frame>
        <draw:frame draw:style-name="gr12" draw:text-style-name="P12" draw:layer="layout" svg:width="11.898cm" svg:height="0.412cm" svg:x="3.241cm" svg:y="4.191cm">
          <draw:text-box>
            <text:p text:style-name="P1"><text:span text:style-name="T12">Należy <text:s/>podkreślić, <text:s/>iż <text:s/>w <text:s/>ramach <text:s/>myślenia <text:s/>systemowego <text:s/>zachodzą <text:s/>operacje </text:span></text:p>
          </draw:text-box>
        </draw:frame>
        <draw:frame draw:style-name="gr12" draw:text-style-name="P12" draw:layer="layout" svg:width="12.135cm" svg:height="0.412cm" svg:x="2.741cm" svg:y="4.632cm">
          <draw:text-box>
            <text:p text:style-name="P1"><text:span text:style-name="T12">syntezy i analizy. Przenikają się one nawzajem, dając w rezultacie myślenie o no-</text:span></text:p>
          </draw:text-box>
        </draw:frame>
        <draw:frame draw:style-name="gr12" draw:text-style-name="P12" draw:layer="layout" svg:width="11.766cm" svg:height="0.412cm" svg:x="2.741cm" svg:y="5.073cm">
          <draw:text-box>
            <text:p text:style-name="P1"><text:span text:style-name="T12">wych atrybutach. Do istotnych wyróżników myślenia systemowego zalicza się </text:span></text:p>
          </draw:text-box>
        </draw:frame>
        <draw:frame draw:style-name="gr12" draw:text-style-name="P12" draw:layer="layout" svg:width="11.851cm" svg:height="0.412cm" svg:x="2.741cm" svg:y="5.514cm">
          <draw:text-box>
            <text:p text:style-name="P1"><text:span text:style-name="T12">procesowe ukierunkowanie i orientację na rozwiązywanie problemów (a nie na </text:span></text:p>
          </draw:text-box>
        </draw:frame>
        <draw:frame draw:style-name="gr12" draw:text-style-name="P12" draw:layer="layout" svg:width="5.594cm" svg:height="0.412cm" svg:x="2.741cm" svg:y="5.954cm">
          <draw:text-box>
            <text:p text:style-name="P1"><text:span text:style-name="T12">poszczególne dyscypliny badawcze). </text:span></text:p>
          </draw:text-box>
        </draw:frame>
        <draw:frame draw:style-name="gr12" draw:text-style-name="P12" draw:layer="layout" svg:width="11.614cm" svg:height="0.412cm" svg:x="3.241cm" svg:y="6.395cm">
          <draw:text-box>
            <text:p text:style-name="P1"><text:span text:style-name="T12">Tymczasem <text:s/>problemy <text:s/>towarzyszące <text:s/>narastającej <text:s/>złożoności <text:s/>doprowadziły </text:span></text:p>
          </draw:text-box>
        </draw:frame>
        <draw:frame draw:style-name="gr12" draw:text-style-name="P12" draw:layer="layout" svg:width="10.539cm" svg:height="0.412cm" svg:x="2.741cm" svg:y="6.836cm">
          <draw:text-box>
            <text:p text:style-name="P1"><text:span text:style-name="T12">do ugruntowania się myślenia sieciowego. Jest to myślenie holistyczne</text:span></text:p>
          </draw:text-box>
        </draw:frame>
        <draw:frame draw:style-name="gr13" draw:text-style-name="P13" draw:layer="layout" svg:width="0.332cm" svg:height="0.239cm" svg:x="13.438cm" svg:y="6.853cm">
          <draw:text-box>
            <text:p text:style-name="P1"><text:span text:style-name="T13">116</text:span></text:p>
          </draw:text-box>
        </draw:frame>
        <draw:frame draw:style-name="gr12" draw:text-style-name="P12" draw:layer="layout" svg:width="1.065cm" svg:height="0.412cm" svg:x="13.752cm" svg:y="6.836cm">
          <draw:text-box>
            <text:p text:style-name="P1"><text:span text:style-name="T12">. Choć </text:span></text:p>
          </draw:text-box>
        </draw:frame>
        <draw:frame draw:style-name="gr12" draw:text-style-name="P12" draw:layer="layout" svg:width="11.758cm" svg:height="0.412cm" svg:x="2.741cm" svg:y="7.277cm">
          <draw:text-box>
            <text:p text:style-name="P1"><text:span text:style-name="T12">ukierunkowane na potrzeby biznesu i umiejscowione jako metodyka, powinno </text:span></text:p>
          </draw:text-box>
        </draw:frame>
        <draw:frame draw:style-name="gr12" draw:text-style-name="P12" draw:layer="layout" svg:width="12.283cm" svg:height="0.412cm" svg:x="2.741cm" svg:y="7.718cm">
          <draw:text-box>
            <text:p text:style-name="P1"><text:span text:style-name="T12">być <text:s/>postrzegane <text:s/>jako <text:s/>kontynuacja <text:s/>istoty <text:s/>myślenia <text:s/>systemowego. <text:s/>Jeden <text:s/>z <text:s/>ele-</text:span></text:p>
          </draw:text-box>
        </draw:frame>
        <draw:frame draw:style-name="gr12" draw:text-style-name="P12" draw:layer="layout" svg:width="12.05cm" svg:height="0.412cm" svg:x="2.741cm" svg:y="8.159cm">
          <draw:text-box>
            <text:p text:style-name="P1"><text:span text:style-name="T12">mentów myślenia sieciowego, sieciowość, oznacza uruchomienie różnych proce-</text:span></text:p>
          </draw:text-box>
        </draw:frame>
        <draw:frame draw:style-name="gr12" draw:text-style-name="P12" draw:layer="layout" svg:width="11.402cm" svg:height="0.412cm" svg:x="2.741cm" svg:y="8.6cm">
          <draw:text-box>
            <text:p text:style-name="P1"><text:span text:style-name="T12">sów, które aktywizują części. W konsekwencji pojawia się ciąg oddziaływań</text:span></text:p>
          </draw:text-box>
        </draw:frame>
        <draw:frame draw:style-name="gr13" draw:text-style-name="P13" draw:layer="layout" svg:width="0.332cm" svg:height="0.239cm" svg:x="14.334cm" svg:y="8.617cm">
          <draw:text-box>
            <text:p text:style-name="P1"><text:span text:style-name="T13">117</text:span></text:p>
          </draw:text-box>
        </draw:frame>
        <draw:frame draw:style-name="gr12" draw:text-style-name="P12" draw:layer="layout" svg:width="0.369cm" svg:height="0.412cm" svg:x="14.648cm" svg:y="8.6cm">
          <draw:text-box>
            <text:p text:style-name="P1"><text:span text:style-name="T12">. </text:span></text:p>
          </draw:text-box>
        </draw:frame>
        <draw:frame draw:style-name="gr12" draw:text-style-name="P12" draw:layer="layout" svg:width="11.902cm" svg:height="0.412cm" svg:x="2.741cm" svg:y="9.041cm">
          <draw:text-box>
            <text:p text:style-name="P1"><text:span text:style-name="T12">Tymczasem myślenie oparte na sieci zakłada </text:span><text:span text:style-name="T17">współzależność</text:span><text:span text:style-name="T12">,</text:span><text:span text:style-name="T17"> elastyczność</text:span><text:span text:style-name="T12">,</text:span><text:span text:style-name="T17"> ot-</text:span></text:p>
          </draw:text-box>
        </draw:frame>
        <draw:frame draw:style-name="gr12" draw:text-style-name="P12" draw:layer="layout" svg:width="11.8cm" svg:height="0.412cm" svg:x="2.741cm" svg:y="9.482cm">
          <draw:text-box>
            <text:p text:style-name="P1"><text:span text:style-name="T17">wartość</text:span><text:span text:style-name="T12">,</text:span><text:span text:style-name="T17"> zaufanie</text:span><text:span text:style-name="T12">,</text:span><text:span text:style-name="T17"> uczenie się</text:span><text:span text:style-name="T12">,</text:span><text:span text:style-name="T17"> partnerstwo</text:span><text:span text:style-name="T12">. Zatem, holistyczne postrzeganie </text:span></text:p>
          </draw:text-box>
        </draw:frame>
        <draw:frame draw:style-name="gr12" draw:text-style-name="P12" draw:layer="layout" svg:width="11.606cm" svg:height="0.412cm" svg:x="2.741cm" svg:y="9.923cm">
          <draw:text-box>
            <text:p text:style-name="P1"><text:span text:style-name="T12">rzeczywistości stanowi wspólny atrybut myślenia systemowego i sieciowego. </text:span></text:p>
          </draw:text-box>
        </draw:frame>
        <draw:frame draw:style-name="gr12" draw:text-style-name="P12" draw:layer="layout" svg:width="11.411cm" svg:height="0.412cm" svg:x="3.241cm" svg:y="10.364cm">
          <draw:text-box>
            <text:p text:style-name="P1"><text:span text:style-name="T12">Można rzec, iż myślenie systemowe i sieciowe stanowią komponenty myśle-</text:span></text:p>
          </draw:text-box>
        </draw:frame>
        <draw:frame draw:style-name="gr12" draw:text-style-name="P12" draw:layer="layout" svg:width="11.898cm" svg:height="0.412cm" svg:x="2.741cm" svg:y="10.805cm">
          <draw:text-box>
            <text:p text:style-name="P1"><text:span text:style-name="T12">nia o złożoności (ang. </text:span><text:span text:style-name="T22">complexity thinking</text:span><text:span text:style-name="T12">). Przy czym taki typ myślenia nawią-</text:span></text:p>
          </draw:text-box>
        </draw:frame>
        <draw:frame draw:style-name="gr12" draw:text-style-name="P12" draw:layer="layout" svg:width="12.114cm" svg:height="0.412cm" svg:x="2.741cm" svg:y="11.246cm">
          <draw:text-box>
            <text:p text:style-name="P1"><text:span text:style-name="T12">zuje do stanowiska radykalnego holizmu, deklarując, iż wszystko jest połączone, </text:span></text:p>
          </draw:text-box>
        </draw:frame>
        <draw:frame draw:style-name="gr12" draw:text-style-name="P12" draw:layer="layout" svg:width="11.686cm" svg:height="0.412cm" svg:x="2.741cm" svg:y="11.687cm">
          <draw:text-box>
            <text:p text:style-name="P1"><text:span text:style-name="T12">a tylko wszechświat jest prawdziwą całością. Uznaje się, że wszystkie granice </text:span></text:p>
          </draw:text-box>
        </draw:frame>
        <draw:frame draw:style-name="gr12" draw:text-style-name="P12" draw:layer="layout" svg:width="12.05cm" svg:height="0.412cm" svg:x="2.741cm" svg:y="12.128cm">
          <draw:text-box>
            <text:p text:style-name="P1"><text:span text:style-name="T12">mają charakter tymczasowy, nic nie może być zrozumiane bez uwzględnienia re-</text:span></text:p>
          </draw:text-box>
        </draw:frame>
        <draw:frame draw:style-name="gr12" draw:text-style-name="P12" draw:layer="layout" svg:width="11.987cm" svg:height="0.412cm" svg:x="2.741cm" svg:y="12.569cm">
          <draw:text-box>
            <text:p text:style-name="P1"><text:span text:style-name="T12">lacji z całością, a całość jest odzwierciedlona w każdej części, natomiast wiedza </text:span></text:p>
          </draw:text-box>
        </draw:frame>
        <draw:frame draw:style-name="gr12" draw:text-style-name="P12" draw:layer="layout" svg:width="5.62cm" svg:height="0.412cm" svg:x="2.741cm" svg:y="13.01cm">
          <draw:text-box>
            <text:p text:style-name="P1"><text:span text:style-name="T12">o częściach wymaga wiedzy o całości</text:span></text:p>
          </draw:text-box>
        </draw:frame>
        <draw:frame draw:style-name="gr13" draw:text-style-name="P13" draw:layer="layout" svg:width="0.332cm" svg:height="0.239cm" svg:x="8.33cm" svg:y="13.026cm">
          <draw:text-box>
            <text:p text:style-name="P1"><text:span text:style-name="T13">118</text:span></text:p>
          </draw:text-box>
        </draw:frame>
        <draw:frame draw:style-name="gr12" draw:text-style-name="P12" draw:layer="layout" svg:width="6.149cm" svg:height="0.412cm" svg:x="8.645cm" svg:y="13.01cm">
          <draw:text-box>
            <text:p text:style-name="P1"><text:span text:style-name="T12">. Wydaje się, że wzmiankowane stanowi-</text:span></text:p>
          </draw:text-box>
        </draw:frame>
        <draw:frame draw:style-name="gr12" draw:text-style-name="P12" draw:layer="layout" svg:width="11.838cm" svg:height="0.412cm" svg:x="2.741cm" svg:y="13.451cm">
          <draw:text-box>
            <text:p text:style-name="P1"><text:span text:style-name="T12">sko poznawcze jest nader radykalne i trudno je przełożyć na rozwiązania o cha-</text:span></text:p>
          </draw:text-box>
        </draw:frame>
        <draw:frame draw:style-name="gr12" draw:text-style-name="P12" draw:layer="layout" svg:width="12.296cm" svg:height="0.412cm" svg:x="2.741cm" svg:y="13.892cm">
          <draw:text-box>
            <text:p text:style-name="P1"><text:span text:style-name="T12">rakterze praktycznym. Jest tak dlatego, że mózg dokonuje selekcji rzeczywistości, </text:span></text:p>
          </draw:text-box>
        </draw:frame>
        <draw:frame draw:style-name="gr12" draw:text-style-name="P12" draw:layer="layout" svg:width="11.915cm" svg:height="0.412cm" svg:x="2.741cm" svg:y="14.333cm">
          <draw:text-box>
            <text:p text:style-name="P1"><text:span text:style-name="T12">tworząc pewne modele myślowe. Nasze ograniczenia poznawcze nie pozwalają </text:span></text:p>
          </draw:text-box>
        </draw:frame>
        <draw:frame draw:style-name="gr12" draw:text-style-name="P12" draw:layer="layout" svg:width="11.796cm" svg:height="0.412cm" svg:x="2.741cm" svg:y="14.774cm">
          <draw:text-box>
            <text:p text:style-name="P1"><text:span text:style-name="T12">(jak do tej pory) opanować złożoności. Stąd wymuszona selekcja przy badaniu </text:span></text:p>
          </draw:text-box>
        </draw:frame>
        <draw:frame draw:style-name="gr12" draw:text-style-name="P12" draw:layer="layout" svg:width="3.825cm" svg:height="0.412cm" svg:x="2.741cm" svg:y="15.215cm">
          <draw:text-box>
            <text:p text:style-name="P1"><text:span text:style-name="T12">obserwowanych zjawisk. </text:span></text:p>
          </draw:text-box>
        </draw:frame>
        <draw:frame draw:style-name="gr12" draw:text-style-name="P12" draw:layer="layout" svg:width="11.661cm" svg:height="0.412cm" svg:x="3.241cm" svg:y="15.656cm">
          <draw:text-box>
            <text:p text:style-name="P1"><text:span text:style-name="T12">Jeśli stosujemy myślenie systemowe, to nieodzowny jest język, który pozwoli </text:span></text:p>
          </draw:text-box>
        </draw:frame>
        <draw:frame draw:style-name="gr12" draw:text-style-name="P12" draw:layer="layout" svg:width="12.025cm" svg:height="0.412cm" svg:x="2.741cm" svg:y="16.097cm">
          <draw:text-box>
            <text:p text:style-name="P1"><text:span text:style-name="T12">na wyrażenie powstających modeli myślowych. Przy czym wiedza o zjawiskach </text:span></text:p>
          </draw:text-box>
        </draw:frame>
        <draw:frame draw:style-name="gr12" draw:text-style-name="P12" draw:layer="layout" svg:width="12.224cm" svg:height="0.412cm" svg:x="2.741cm" svg:y="16.538cm">
          <draw:text-box>
            <text:p text:style-name="P1"><text:span text:style-name="T12">społecznych <text:s/>ma <text:s/>charakter <text:s/>probabilistyczny. <text:s/>Jak <text:s/>już <text:s/>wskazano, <text:s/>wynika <text:s/>to <text:s/>ze </text:span></text:p>
          </draw:text-box>
        </draw:frame>
        <draw:line draw:style-name="gr9" draw:text-style-name="P9" draw:layer="layout" svg:x1="2.74cm" svg:y1="18.115cm" svg:x2="6.24cm" svg:y2="18.115cm">
          <text:p/>
        </draw:line>
        <draw:frame draw:style-name="gr12" draw:text-style-name="P12" draw:layer="layout" svg:width="11.83cm" svg:height="0.412cm" svg:x="2.741cm" svg:y="16.979cm">
          <draw:text-box>
            <text:p text:style-name="P1"><text:span text:style-name="T17">złożoności ludzkiego umysłu, jak również złożoności oddziałujących z sobą </text:span></text:p>
          </draw:text-box>
        </draw:frame>
        <draw:frame draw:style-name="gr14" draw:text-style-name="P14" draw:layer="layout" svg:width="0.332cm" svg:height="0.204cm" svg:x="3.241cm" svg:y="18.308cm">
          <draw:text-box>
            <text:p text:style-name="P1"><text:span text:style-name="T14">115</text:span></text:p>
          </draw:text-box>
        </draw:frame>
        <draw:frame draw:style-name="gr15" draw:text-style-name="P15" draw:layer="layout" svg:width="0.299cm" svg:height="0.352cm" svg:x="3.502cm" svg:y="18.29cm">
          <draw:text-box>
            <text:p text:style-name="P1"><text:span text:style-name="T15"><text:s/></text:span></text:p>
          </draw:text-box>
        </draw:frame>
        <draw:frame draw:style-name="gr15" draw:text-style-name="P15" draw:layer="layout" svg:width="3.334cm" svg:height="0.332cm" svg:x="3.652cm" svg:y="18.301cm">
          <draw:text-box>
            <text:p text:style-name="P1"><text:span text:style-name="T16"><text:s/></text:span><text:span text:style-name="T16">Z. Gomółka, </text:span><text:span text:style-name="T20">op.cit.</text:span><text:span text:style-name="T16">, s. 34. </text:span></text:p>
          </draw:text-box>
        </draw:frame>
        <draw:frame draw:style-name="gr14" draw:text-style-name="P14" draw:layer="layout" svg:width="0.332cm" svg:height="0.204cm" svg:x="3.241cm" svg:y="18.711cm">
          <draw:text-box>
            <text:p text:style-name="P1"><text:span text:style-name="T14">116</text:span></text:p>
          </draw:text-box>
        </draw:frame>
        <draw:frame draw:style-name="gr15" draw:text-style-name="P15" draw:layer="layout" svg:width="0.299cm" svg:height="0.352cm" svg:x="3.502cm" svg:y="18.693cm">
          <draw:text-box>
            <text:p text:style-name="P1"><text:span text:style-name="T15"><text:s/></text:span></text:p>
          </draw:text-box>
        </draw:frame>
        <draw:frame draw:style-name="gr15" draw:text-style-name="P15" draw:layer="layout" svg:width="11.69cm" svg:height="0.332cm" svg:x="3.652cm" svg:y="18.704cm">
          <draw:text-box>
            <text:p text:style-name="P1"><text:span text:style-name="T16"><text:s text:c="2"/></text:span><text:span text:style-name="T16">Por. <text:s/>G. <text:s/>Probst, <text:s/>P. <text:s/>Gomez, </text:span><text:span text:style-name="T20"><text:s/>Myśląc <text:s/>sieciowo, <text:s/>unikamy <text:s/>pułapek <text:s/>myślenia <text:s/>menedżerskiego</text:span><text:span text:style-name="T16">, </text:span></text:p>
          </draw:text-box>
        </draw:frame>
        <draw:frame draw:style-name="gr15" draw:text-style-name="P15" draw:layer="layout" svg:width="5.772cm" svg:height="0.332cm" svg:x="2.741cm" svg:y="19.057cm">
          <draw:text-box>
            <text:p text:style-name="P1"><text:span text:style-name="T16">„</text:span><text:span text:style-name="T16">Prakseologia” 1990, nr 3–4(108–109), s. 140. </text:span></text:p>
          </draw:text-box>
        </draw:frame>
        <draw:frame draw:style-name="gr14" draw:text-style-name="P14" draw:layer="layout" svg:width="0.332cm" svg:height="0.204cm" svg:x="3.241cm" svg:y="19.467cm">
          <draw:text-box>
            <text:p text:style-name="P1"><text:span text:style-name="T14">117</text:span></text:p>
          </draw:text-box>
        </draw:frame>
        <draw:frame draw:style-name="gr15" draw:text-style-name="P15" draw:layer="layout" svg:width="0.299cm" svg:height="0.352cm" svg:x="3.502cm" svg:y="19.449cm">
          <draw:text-box>
            <text:p text:style-name="P1"><text:span text:style-name="T15"><text:s/></text:span></text:p>
          </draw:text-box>
        </draw:frame>
        <draw:frame draw:style-name="gr15" draw:text-style-name="P15" draw:layer="layout" svg:width="11.504cm" svg:height="0.332cm" svg:x="3.652cm" svg:y="19.46cm">
          <draw:text-box>
            <text:p text:style-name="P1"><text:span text:style-name="T16"><text:s text:c="2"/></text:span><text:span text:style-name="T16">Omówienie <text:s/>podstaw <text:s/>myślenia <text:s/>sieciowego <text:s/>Probsta, <text:s/>Gomeza, <text:s/>Ulricha <text:s/>w: <text:s/>K. <text:s/>Zimniewicz,</text:span></text:p>
          </draw:text-box>
        </draw:frame>
        <draw:frame draw:style-name="gr15" draw:text-style-name="P15" draw:layer="layout" svg:width="12.062cm" svg:height="0.332cm" svg:x="2.741cm" svg:y="19.813cm">
          <draw:text-box>
            <text:p text:style-name="P1"><text:span text:style-name="T16">A. <text:s/>Piekarczyk, </text:span><text:span text:style-name="T20"><text:s/>Myślenie <text:s/>sieciowe. <text:s/>W <text:s/>teorii <text:s/>i <text:s/>praktyce</text:span><text:span text:style-name="T16">, <text:s/>Polskie <text:s/>Wydawnictwo <text:s/>Ekonomiczne, </text:span></text:p>
          </draw:text-box>
        </draw:frame>
        <draw:frame draw:style-name="gr15" draw:text-style-name="P15" draw:layer="layout" svg:width="3.287cm" svg:height="0.332cm" svg:x="2.741cm" svg:y="20.165cm">
          <draw:text-box>
            <text:p text:style-name="P1"><text:span text:style-name="T16">Warszawa 2010, s. 46–47. </text:span></text:p>
          </draw:text-box>
        </draw:frame>
        <draw:frame draw:style-name="gr14" draw:text-style-name="P14" draw:layer="layout" svg:width="0.332cm" svg:height="0.204cm" svg:x="3.241cm" svg:y="20.575cm">
          <draw:text-box>
            <text:p text:style-name="P1"><text:span text:style-name="T14">118</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1.537cm" svg:height="0.332cm" svg:x="3.652cm" svg:y="20.568cm">
          <draw:text-box>
            <text:p text:style-name="P1"><text:span text:style-name="T16"><text:s/></text:span><text:span text:style-name="T16">Por. J. Van Uden, K.A. Richardson, P. Cilliers, </text:span><text:span text:style-name="T20">Postmodernism revisited? Complexity science </text:span></text:p>
          </draw:text-box>
        </draw:frame>
        <draw:frame draw:style-name="gr15" draw:text-style-name="P15" draw:layer="layout" svg:width="12.122cm" svg:height="0.332cm" svg:x="2.741cm" svg:y="20.921cm">
          <draw:text-box>
            <text:p text:style-name="P1"><text:span text:style-name="T20">and the study of organisations</text:span><text:span text:style-name="T16">, „Journal of Critical Postmodern Organization Science. Las Cruces”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346cm" svg:height="0.332cm" svg:x="2.741cm" svg:y="21.274cm">
          <draw:text-box>
            <text:p text:style-name="P1"><text:span text:style-name="T16">2001, vol. 1, Issue 3, s. 53. </text:span></text:p>
          </draw:text-box>
        </draw:frame>
      </draw:page>
      <draw:page draw:name="page30" draw:style-name="dp1" draw:master-page-name="master-page36">
        <draw:frame draw:style-name="gr4" draw:text-style-name="P5" draw:layer="layout" svg:width="0.408cm" svg:height="0.374cm" svg:x="2.741cm" svg:y="22.476cm">
          <draw:text-box>
            <text:p text:style-name="P1"><text:span text:style-name="T6">30</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936cm" svg:height="0.412cm" svg:x="2.741cm" svg:y="2.868cm">
          <draw:text-box>
            <text:p text:style-name="P1"><text:span text:style-name="T17">umysłów</text:span><text:span text:style-name="T12">, ale również sprzężeń zwrotnych między stopniem wiedzy o zjawisku </text:span></text:p>
          </draw:text-box>
        </draw:frame>
        <draw:frame draw:style-name="gr12" draw:text-style-name="P12" draw:layer="layout" svg:width="4.019cm" svg:height="0.412cm" svg:x="2.741cm" svg:y="3.309cm">
          <draw:text-box>
            <text:p text:style-name="P1"><text:span text:style-name="T12">i zachowaniem człowieka. </text:span></text:p>
          </draw:text-box>
        </draw:frame>
        <draw:frame draw:style-name="gr12" draw:text-style-name="P12" draw:layer="layout" svg:width="11.39cm" svg:height="0.412cm" svg:x="3.241cm" svg:y="3.75cm">
          <draw:text-box>
            <text:p text:style-name="P1"><text:span text:style-name="T12">Respektując sygnalizowane uwarunkowania, kolejnym etapem zawieranych </text:span></text:p>
          </draw:text-box>
        </draw:frame>
        <draw:frame draw:style-name="gr12" draw:text-style-name="P12" draw:layer="layout" svg:width="11.813cm" svg:height="0.412cm" svg:x="2.741cm" svg:y="4.191cm">
          <draw:text-box>
            <text:p text:style-name="P1"><text:span text:style-name="T12">rozważań można uczynić opis elementów metajęzyka wykorzystywanego w ra-</text:span></text:p>
          </draw:text-box>
        </draw:frame>
        <draw:frame draw:style-name="gr12" draw:text-style-name="P12" draw:layer="layout" svg:width="12.008cm" svg:height="0.412cm" svg:x="2.741cm" svg:y="4.632cm">
          <draw:text-box>
            <text:p text:style-name="P1"><text:span text:style-name="T12">mach podejścia systemowego. Wypracowany w ramach podejścia systemowego </text:span></text:p>
          </draw:text-box>
        </draw:frame>
        <draw:frame draw:style-name="gr12" draw:text-style-name="P12" draw:layer="layout" svg:width="11.792cm" svg:height="0.412cm" svg:x="2.741cm" svg:y="5.073cm">
          <draw:text-box>
            <text:p text:style-name="P1"><text:span text:style-name="T12">metajęzyk jest stosowany jako narzędzie umożliwiające rozwiązywanie proble-</text:span></text:p>
          </draw:text-box>
        </draw:frame>
        <draw:frame draw:style-name="gr12" draw:text-style-name="P12" draw:layer="layout" svg:width="4.993cm" svg:height="0.412cm" svg:x="2.741cm" svg:y="5.514cm">
          <draw:text-box>
            <text:p text:style-name="P1"><text:span text:style-name="T12">mów o dużym stopniu złożoności</text:span></text:p>
          </draw:text-box>
        </draw:frame>
        <draw:frame draw:style-name="gr13" draw:text-style-name="P13" draw:layer="layout" svg:width="0.332cm" svg:height="0.239cm" svg:x="7.739cm" svg:y="5.53cm">
          <draw:text-box>
            <text:p text:style-name="P1"><text:span text:style-name="T13">119</text:span></text:p>
          </draw:text-box>
        </draw:frame>
        <draw:frame draw:style-name="gr12" draw:text-style-name="P12" draw:layer="layout" svg:width="6.682cm" svg:height="0.412cm" svg:x="8.053cm" svg:y="5.513cm">
          <draw:text-box>
            <text:p text:style-name="P1"><text:span text:style-name="T12">. Jednym z najważniejszych osiągnięć podej-</text:span></text:p>
          </draw:text-box>
        </draw:frame>
        <draw:frame draw:style-name="gr12" draw:text-style-name="P12" draw:layer="layout" svg:width="12.067cm" svg:height="0.412cm" svg:x="2.741cm" svg:y="5.954cm">
          <draw:text-box>
            <text:p text:style-name="P1"><text:span text:style-name="T12">ścia systemowego jest wypracowanie metajęzyka i zbioru koncepcji, które mogą </text:span></text:p>
          </draw:text-box>
        </draw:frame>
        <draw:frame draw:style-name="gr12" draw:text-style-name="P12" draw:layer="layout" svg:width="8.198cm" svg:height="0.412cm" svg:x="2.741cm" svg:y="6.395cm">
          <draw:text-box>
            <text:p text:style-name="P1"><text:span text:style-name="T12">być wykorzystywane we wszystkich dziedzinach nauki</text:span></text:p>
          </draw:text-box>
        </draw:frame>
        <draw:frame draw:style-name="gr13" draw:text-style-name="P13" draw:layer="layout" svg:width="0.332cm" svg:height="0.239cm" svg:x="10.868cm" svg:y="6.412cm">
          <draw:text-box>
            <text:p text:style-name="P1"><text:span text:style-name="T13">120</text:span></text:p>
          </draw:text-box>
        </draw:frame>
        <draw:frame draw:style-name="gr12" draw:text-style-name="P12" draw:layer="layout" svg:width="3.596cm" svg:height="0.412cm" svg:x="11.191cm" svg:y="6.395cm">
          <draw:text-box>
            <text:p text:style-name="P1"><text:span text:style-name="T12">. Zanim jednak to nastą-</text:span></text:p>
          </draw:text-box>
        </draw:frame>
        <draw:frame draw:style-name="gr12" draw:text-style-name="P12" draw:layer="layout" svg:width="11.893cm" svg:height="0.412cm" svg:x="2.741cm" svg:y="6.836cm">
          <draw:text-box>
            <text:p text:style-name="P1"><text:span text:style-name="T12">pi, uzasadnione wydaje się ujęcie rozwoju podejścia systemowego. Taki zabieg </text:span></text:p>
          </draw:text-box>
        </draw:frame>
        <draw:frame draw:style-name="gr12" draw:text-style-name="P12" draw:layer="layout" svg:width="12.05cm" svg:height="0.412cm" svg:x="2.741cm" svg:y="7.277cm">
          <draw:text-box>
            <text:p text:style-name="P1"><text:span text:style-name="T12">wskaże źródła, po które można sięgać, rozwiązując problemy towarzyszące zara-</text:span></text:p>
          </draw:text-box>
        </draw:frame>
        <draw:frame draw:style-name="gr12" draw:text-style-name="P12" draw:layer="layout" svg:width="11.813cm" svg:height="0.412cm" svg:x="2.741cm" svg:y="7.718cm">
          <draw:text-box>
            <text:p text:style-name="P1"><text:span text:style-name="T12">żaniu. Deklarowany krok badawczy jest tym bardziej uzasadniony, iż w warun-</text:span></text:p>
          </draw:text-box>
        </draw:frame>
        <draw:frame draw:style-name="gr12" draw:text-style-name="P12" draw:layer="layout" svg:width="12.139cm" svg:height="0.412cm" svg:x="2.741cm" svg:y="8.159cm">
          <draw:text-box>
            <text:p text:style-name="P1"><text:span text:style-name="T12">kach złożoności pożądane wydaje się elastyczne podejście, w ramach którego po-</text:span></text:p>
          </draw:text-box>
        </draw:frame>
        <draw:frame draw:style-name="gr12" draw:text-style-name="P12" draw:layer="layout" svg:width="12.262cm" svg:height="0.412cm" svg:x="2.741cm" svg:y="8.6cm">
          <draw:text-box>
            <text:p text:style-name="P1"><text:span text:style-name="T12">trzebne są inspiracje, jak również instrumenty mające swe źródła w różnorodnych </text:span></text:p>
          </draw:text-box>
        </draw:frame>
        <draw:frame draw:style-name="gr12" draw:text-style-name="P12" draw:layer="layout" svg:width="11.881cm" svg:height="0.412cm" svg:x="2.741cm" svg:y="9.041cm">
          <draw:text-box>
            <text:p text:style-name="P1"><text:span text:style-name="T12">formułach badawczych. Naturalnie kryterium adaptacji istniejącego dorobku są </text:span></text:p>
          </draw:text-box>
        </draw:frame>
        <draw:frame draw:style-name="gr12" draw:text-style-name="P12" draw:layer="layout" svg:width="8.49cm" svg:height="0.412cm" svg:x="2.741cm" svg:y="9.482cm">
          <draw:text-box>
            <text:p text:style-name="P1"><text:span text:style-name="T12">wymogi, jakie dyktuje modelowanie zjawiska zarażania. </text:span></text:p>
          </draw:text-box>
        </draw:frame>
        <draw:frame draw:style-name="gr12" draw:text-style-name="P12" draw:layer="layout" svg:width="11.644cm" svg:height="0.412cm" svg:x="3.241cm" svg:y="9.923cm">
          <draw:text-box>
            <text:p text:style-name="P1"><text:span text:style-name="T12">Myślenie systemowe (co do ogólnej koncepcji tożsame), ale wykorzystywane </text:span></text:p>
          </draw:text-box>
        </draw:frame>
        <draw:frame draw:style-name="gr12" draw:text-style-name="P12" draw:layer="layout" svg:width="12.02cm" svg:height="0.412cm" svg:x="2.741cm" svg:y="10.364cm">
          <draw:text-box>
            <text:p text:style-name="P1"><text:span text:style-name="T12">w ramach tak wielu umysłów, doprowadziło do powstania nurtu badań w nauce, </text:span></text:p>
          </draw:text-box>
        </draw:frame>
        <draw:frame draw:style-name="gr12" draw:text-style-name="P12" draw:layer="layout" svg:width="12.016cm" svg:height="0.412cm" svg:x="2.741cm" svg:y="10.805cm">
          <draw:text-box>
            <text:p text:style-name="P1"><text:span text:style-name="T12">który nazywa się podejściem systemowym, paradygmatem systemowym czy też </text:span></text:p>
          </draw:text-box>
        </draw:frame>
        <draw:frame draw:style-name="gr12" draw:text-style-name="P12" draw:layer="layout" svg:width="3.351cm" svg:height="0.412cm" svg:x="2.741cm" svg:y="11.246cm">
          <draw:text-box>
            <text:p text:style-name="P1"><text:span text:style-name="T12">ruchem systemowym. </text:span></text:p>
          </draw:text-box>
        </draw:frame>
        <draw:frame draw:style-name="gr17" draw:text-style-name="P17" draw:layer="layout" svg:width="6.018cm" svg:height="0.475cm" svg:x="2.741cm" svg:y="12.301cm">
          <draw:text-box>
            <text:p text:style-name="P1"><text:span text:style-name="T19">Rozwój podejścia systemowego</text:span></text:p>
          </draw:text-box>
        </draw:frame>
        <draw:frame draw:style-name="gr12" draw:text-style-name="P12" draw:layer="layout" svg:width="12.232cm" svg:height="0.412cm" svg:x="2.741cm" svg:y="13.195cm">
          <draw:text-box>
            <text:p text:style-name="P1"><text:span text:style-name="T12">Choć <text:s/>przejawy <text:s/>podejścia <text:s/>systemowego <text:s/>można <text:s/>było <text:s/>odnaleźć <text:s/>w <text:s/>pracach <text:s/>róż-</text:span></text:p>
          </draw:text-box>
        </draw:frame>
        <draw:frame draw:style-name="gr12" draw:text-style-name="P12" draw:layer="layout" svg:width="12.423cm" svg:height="0.412cm" svg:x="2.741cm" svg:y="13.636cm">
          <draw:text-box>
            <text:p text:style-name="P1"><text:span text:style-name="T12">nych <text:s/>myślicieli, <text:s/>naukowców, <text:s/>praktyków, <text:s/>na <text:s/>przykład <text:s/>Kanta, <text:s/>Leibniza, <text:s/>Hegla, </text:span></text:p>
          </draw:text-box>
        </draw:frame>
        <draw:frame draw:style-name="gr12" draw:text-style-name="P12" draw:layer="layout" svg:width="11.919cm" svg:height="0.412cm" svg:x="2.741cm" svg:y="14.077cm">
          <draw:text-box>
            <text:p text:style-name="P1"><text:span text:style-name="T12">Heisenberga, de Saussure’a, to jego materializacja nastąpiła dzięki dokonaniom </text:span></text:p>
          </draw:text-box>
        </draw:frame>
        <draw:frame draw:style-name="gr12" draw:text-style-name="P12" draw:layer="layout" svg:width="7.546cm" svg:height="0.412cm" svg:x="2.741cm" svg:y="14.518cm">
          <draw:text-box>
            <text:p text:style-name="P1"><text:span text:style-name="T12">Ludwiga von Bertalanffy’ego i Norberta Wienera. </text:span></text:p>
          </draw:text-box>
        </draw:frame>
        <draw:frame draw:style-name="gr12" draw:text-style-name="P12" draw:layer="layout" svg:width="11.923cm" svg:height="0.412cm" svg:x="3.241cm" svg:y="14.959cm">
          <draw:text-box>
            <text:p text:style-name="P1"><text:span text:style-name="T12">W <text:s/>perspektywie <text:s/>epistemologicznej <text:s/>Bertalanffy <text:s/>ożywił <text:s/>i <text:s/>odświeżył <text:s/>syntezę, </text:span></text:p>
          </draw:text-box>
        </draw:frame>
        <draw:frame draw:style-name="gr12" draw:text-style-name="P12" draw:layer="layout" svg:width="12.372cm" svg:height="0.412cm" svg:x="2.741cm" svg:y="15.4cm">
          <draw:text-box>
            <text:p text:style-name="P1"><text:span text:style-name="T12">w <text:s/>sensie <text:s/>ontologicznym <text:s/>był <text:s/>zwolennikiem <text:s/>prospektywizmu, <text:s/>a <text:s/>pod <text:s/>względem </text:span></text:p>
          </draw:text-box>
        </draw:frame>
        <draw:frame draw:style-name="gr12" draw:text-style-name="P12" draw:layer="layout" svg:width="3.342cm" svg:height="0.412cm" svg:x="2.741cm" svg:y="15.841cm">
          <draw:text-box>
            <text:p text:style-name="P1"><text:span text:style-name="T12">etycznym – humanistą</text:span></text:p>
          </draw:text-box>
        </draw:frame>
        <draw:frame draw:style-name="gr13" draw:text-style-name="P13" draw:layer="layout" svg:width="0.332cm" svg:height="0.239cm" svg:x="6.062cm" svg:y="15.857cm">
          <draw:text-box>
            <text:p text:style-name="P1"><text:span text:style-name="T13">121</text:span></text:p>
          </draw:text-box>
        </draw:frame>
        <draw:frame draw:style-name="gr12" draw:text-style-name="P12" draw:layer="layout" svg:width="8.422cm" svg:height="0.412cm" svg:x="6.384cm" svg:y="15.841cm">
          <draw:text-box>
            <text:p text:style-name="P1"><text:span text:style-name="T12">. Ludwig von Bertalanffy był biologiem i to właśnie bio-</text:span></text:p>
          </draw:text-box>
        </draw:frame>
        <draw:frame draw:style-name="gr12" draw:text-style-name="P12" draw:layer="layout" svg:width="11.75cm" svg:height="0.412cm" svg:x="2.741cm" svg:y="16.282cm">
          <draw:text-box>
            <text:p text:style-name="P1"><text:span text:style-name="T12">logia stała się źródłem jego inspiracji. Jak się później okazało, inspiracje biolo-</text:span></text:p>
          </draw:text-box>
        </draw:frame>
        <draw:frame draw:style-name="gr12" draw:text-style-name="P12" draw:layer="layout" svg:width="9.269cm" svg:height="0.412cm" svg:x="2.741cm" svg:y="16.723cm">
          <draw:text-box>
            <text:p text:style-name="P1"><text:span text:style-name="T12">giczne odegrały sporą rolę w ramach podejścia systemowego. </text:span></text:p>
          </draw:text-box>
        </draw:frame>
        <draw:frame draw:style-name="gr12" draw:text-style-name="P12" draw:layer="layout" svg:width="11.157cm" svg:height="0.412cm" svg:x="3.241cm" svg:y="17.164cm">
          <draw:text-box>
            <text:p text:style-name="P1"><text:span text:style-name="T12">Ludwig von Bertalanffy pisał „[…] istnieją modele, zasady i prawidła, któ-</text:span></text:p>
          </draw:text-box>
        </draw:frame>
        <draw:line draw:style-name="gr9" draw:text-style-name="P9" draw:layer="layout" svg:x1="2.74cm" svg:y1="18.165cm" svg:x2="6.24cm" svg:y2="18.165cm">
          <text:p/>
        </draw:line>
        <draw:frame draw:style-name="gr12" draw:text-style-name="P12" draw:layer="layout" svg:width="11.889cm" svg:height="0.412cm" svg:x="2.741cm" svg:y="17.605cm">
          <draw:text-box>
            <text:p text:style-name="P1"><text:span text:style-name="T12">re można stosować do systemów uogólnionych niezależnie od ich szczegółowe-</text:span></text:p>
          </draw:text-box>
        </draw:frame>
        <draw:frame draw:style-name="gr14" draw:text-style-name="P14" draw:layer="layout" svg:width="0.332cm" svg:height="0.204cm" svg:x="3.241cm" svg:y="18.358cm">
          <draw:text-box>
            <text:p text:style-name="P1"><text:span text:style-name="T14">119</text:span></text:p>
          </draw:text-box>
        </draw:frame>
        <draw:frame draw:style-name="gr15" draw:text-style-name="P15" draw:layer="layout" svg:width="0.299cm" svg:height="0.352cm" svg:x="3.502cm" svg:y="18.34cm">
          <draw:text-box>
            <text:p text:style-name="P1"><text:span text:style-name="T15"><text:s/></text:span></text:p>
          </draw:text-box>
        </draw:frame>
        <draw:frame draw:style-name="gr5" draw:text-style-name="P6" draw:layer="layout" svg:width="0.352cm" svg:height="0.39cm" svg:x="3.652cm" svg:y="18.304cm">
          <draw:text-box>
            <text:p text:style-name="P1"><text:span text:style-name="T9"><text:s/></text:span></text:p>
          </draw:text-box>
        </draw:frame>
        <draw:frame draw:style-name="gr15" draw:text-style-name="P15" draw:layer="layout" svg:width="11.499cm" svg:height="0.332cm" svg:x="3.719cm" svg:y="18.351cm">
          <draw:text-box>
            <text:p text:style-name="P1"><text:span text:style-name="T16">I. Badillo-Piña, R. Tejeida-Padilla, O. Morales-Matamor, </text:span><text:span text:style-name="T20">Toward a systems science structure</text:span><text:span text:style-name="T16">, </text:span></text:p>
          </draw:text-box>
        </draw:frame>
        <draw:frame draw:style-name="gr15" draw:text-style-name="P15" draw:layer="layout" svg:width="11.893cm" svg:height="0.332cm" svg:x="2.741cm" svg:y="18.704cm">
          <draw:text-box>
            <text:p text:style-name="P1"><text:span text:style-name="T16">http://journals.isss.org/index.php/proceedings55th/article/view/1590/552, s. 18 (dostęp: 7.07.12). </text:span></text:p>
          </draw:text-box>
        </draw:frame>
        <draw:frame draw:style-name="gr14" draw:text-style-name="P14" draw:layer="layout" svg:width="0.332cm" svg:height="0.204cm" svg:x="3.241cm" svg:y="19.114cm">
          <draw:text-box>
            <text:p text:style-name="P1"><text:span text:style-name="T14">120</text:span></text:p>
          </draw:text-box>
        </draw:frame>
        <draw:frame draw:style-name="gr15" draw:text-style-name="P15" draw:layer="layout" svg:width="0.299cm" svg:height="0.352cm" svg:x="3.502cm" svg:y="19.096cm">
          <draw:text-box>
            <text:p text:style-name="P1"><text:span text:style-name="T15"><text:s/></text:span></text:p>
          </draw:text-box>
        </draw:frame>
        <draw:frame draw:style-name="gr15" draw:text-style-name="P15" draw:layer="layout" svg:width="3.16cm" svg:height="0.332cm" svg:x="3.652cm" svg:y="19.107cm">
          <draw:text-box>
            <text:p text:style-name="P1"><text:span text:style-name="T16"><text:s/></text:span><text:span text:style-name="T16">L. Skyttner, </text:span><text:span text:style-name="T20">op.cit.</text:span><text:span text:style-name="T16">, s. 47.</text:span></text:p>
          </draw:text-box>
        </draw:frame>
        <draw:frame draw:style-name="gr14" draw:text-style-name="P14" draw:layer="layout" svg:width="0.332cm" svg:height="0.204cm" svg:x="3.241cm" svg:y="19.517cm">
          <draw:text-box>
            <text:p text:style-name="P1"><text:span text:style-name="T14">121</text:span></text:p>
          </draw:text-box>
        </draw:frame>
        <draw:frame draw:style-name="gr15" draw:text-style-name="P15" draw:layer="layout" svg:width="0.299cm" svg:height="0.352cm" svg:x="3.502cm" svg:y="19.499cm">
          <draw:text-box>
            <text:p text:style-name="P1"><text:span text:style-name="T15"><text:s/></text:span></text:p>
          </draw:text-box>
        </draw:frame>
        <draw:frame draw:style-name="gr15" draw:text-style-name="P15" draw:layer="layout" svg:width="11.631cm" svg:height="0.332cm" svg:x="3.652cm" svg:y="19.51cm">
          <draw:text-box>
            <text:p text:style-name="P1"><text:span text:style-name="T16"><text:s text:c="2"/></text:span><text:span text:style-name="T16">Ludwig <text:s/>von <text:s/>Bertalanffy <text:s/>swoje <text:s/>przemyślenia <text:s/>nazwał </text:span><text:span text:style-name="T20"><text:s/>Allgemeine <text:s/>Systemlehre</text:span><text:span text:style-name="T16">, <text:s/>co <text:s/>zostało </text:span></text:p>
          </draw:text-box>
        </draw:frame>
        <draw:frame draw:style-name="gr15" draw:text-style-name="P15" draw:layer="layout" svg:width="12.385cm" svg:height="0.332cm" svg:x="2.741cm" svg:y="19.863cm">
          <draw:text-box>
            <text:p text:style-name="P1"><text:span text:style-name="T16">przetłumaczone <text:s/>jako </text:span><text:span text:style-name="T20"><text:s/>General <text:s/>System <text:s/>Theory</text:span><text:span text:style-name="T16"> <text:s/>i <text:s/>w <text:s/>ten <text:s/>sposób <text:s/>spopularyzowane <text:s/>na <text:s/>świecie. <text:s/>Jak </text:span></text:p>
          </draw:text-box>
        </draw:frame>
        <draw:frame draw:style-name="gr15" draw:text-style-name="P15" draw:layer="layout" svg:width="12.025cm" svg:height="0.332cm" svg:x="2.741cm" svg:y="20.215cm">
          <draw:text-box>
            <text:p text:style-name="P1"><text:span text:style-name="T16">twierdził sam autor, tłumaczenie nie oddaje istoty jego dzieła. Angielska wersja nie odzwierciedla </text:span></text:p>
          </draw:text-box>
        </draw:frame>
        <draw:frame draw:style-name="gr15" draw:text-style-name="P15" draw:layer="layout" svg:width="12.549cm" svg:height="0.332cm" svg:x="2.741cm" svg:y="20.568cm">
          <draw:text-box>
            <text:p text:style-name="P1"><text:span text:style-name="T16">tego, <text:s/>co <text:s/>w <text:s/>języku <text:s/>niemieckim <text:s/>jest <text:s/>określane <text:s/>mianem </text:span><text:span text:style-name="T20"><text:s/>weltanschauung</text:span><text:span text:style-name="T16">. <text:s/>W. <text:s/>Hofkirchner, </text:span><text:span text:style-name="T20"><text:s/>Ludwig </text:span></text:p>
          </draw:text-box>
        </draw:frame>
        <draw:frame draw:style-name="gr15" draw:text-style-name="P15" draw:layer="layout" svg:width="11.991cm" svg:height="0.332cm" svg:x="2.741cm" svg:y="20.921cm">
          <draw:text-box>
            <text:p text:style-name="P1"><text:span text:style-name="T20">von Bertalanffy, forerunner of evolutionary systems theory</text:span><text:span text:style-name="T16">, s. 1, http://www.bcsss.org/wp-content/</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5.615cm" svg:height="0.332cm" svg:x="2.741cm" svg:y="21.274cm">
          <draw:text-box>
            <text:p text:style-name="P1"><text:span text:style-name="T16">uploads/2011/09/pdf41.pdf (dostęp: 9.07.12). </text:span></text:p>
          </draw:text-box>
        </draw:frame>
      </draw:page>
      <draw:page draw:name="page31" draw:style-name="dp1" draw:master-page-name="master-page36">
        <draw:frame draw:style-name="gr4" draw:text-style-name="P5" draw:layer="layout" svg:width="5.607cm" svg:height="0.374cm" svg:x="10.625cm" svg:y="1.646cm">
          <draw:text-box>
            <text:p text:style-name="P1"><text:span text:style-name="T6">1.2. Istota podejścia systemowego </text:span></text:p>
          </draw:text-box>
        </draw:frame>
        <draw:frame draw:style-name="gr4" draw:text-style-name="P5" draw:layer="layout" svg:width="0.408cm" svg:height="0.374cm" svg:x="14.423cm" svg:y="22.476cm">
          <draw:text-box>
            <text:p text:style-name="P1"><text:span text:style-name="T6">31</text:span></text:p>
          </draw:text-box>
        </draw:frame>
        <draw:frame draw:style-name="gr12" draw:text-style-name="P12" draw:layer="layout" svg:width="11.318cm" svg:height="0.412cm" svg:x="2.741cm" svg:y="2.868cm">
          <draw:text-box>
            <text:p text:style-name="P1"><text:span text:style-name="T12">go rodzaju, od ich elementów składowych oraz od sił, jakie w nich działają”</text:span></text:p>
          </draw:text-box>
        </draw:frame>
        <draw:frame draw:style-name="gr13" draw:text-style-name="P13" draw:layer="layout" svg:width="0.332cm" svg:height="0.239cm" svg:x="14.326cm" svg:y="2.884cm">
          <draw:text-box>
            <text:p text:style-name="P1"><text:span text:style-name="T13">122</text:span></text:p>
          </draw:text-box>
        </draw:frame>
        <draw:frame draw:style-name="gr12" draw:text-style-name="P12" draw:layer="layout" svg:width="0.369cm" svg:height="0.412cm" svg:x="14.648cm" svg:y="2.868cm">
          <draw:text-box>
            <text:p text:style-name="P1"><text:span text:style-name="T12">. </text:span></text:p>
          </draw:text-box>
        </draw:frame>
        <draw:frame draw:style-name="gr12" draw:text-style-name="P12" draw:layer="layout" svg:width="12.143cm" svg:height="0.412cm" svg:x="2.741cm" svg:y="3.309cm">
          <draw:text-box>
            <text:p text:style-name="P1"><text:span text:style-name="T12">Przedmiot ogólnej teorii systemów określił on natomiast jako formułowanie i wy-</text:span></text:p>
          </draw:text-box>
        </draw:frame>
        <draw:frame draw:style-name="gr12" draw:text-style-name="P12" draw:layer="layout" svg:width="12.004cm" svg:height="0.412cm" svg:x="2.741cm" svg:y="3.75cm">
          <draw:text-box>
            <text:p text:style-name="P1"><text:span text:style-name="T12">prowadzanie zasad w odniesieniu do systemów w ogóle, bez względu na charak-</text:span></text:p>
          </draw:text-box>
        </draw:frame>
        <draw:frame draw:style-name="gr12" draw:text-style-name="P12" draw:layer="layout" svg:width="12.054cm" svg:height="0.412cm" svg:x="2.741cm" svg:y="4.19cm">
          <draw:text-box>
            <text:p text:style-name="P1"><text:span text:style-name="T12">ter ich elementów składowych oraz zachodzących między nimi relacji. Tak więc </text:span></text:p>
          </draw:text-box>
        </draw:frame>
        <draw:frame draw:style-name="gr12" draw:text-style-name="P12" draw:layer="layout" svg:width="11.851cm" svg:height="0.412cm" svg:x="2.741cm" svg:y="4.631cm">
          <draw:text-box>
            <text:p text:style-name="P1"><text:span text:style-name="T12">systemy wszelkiego typu dają się w pewnym stopniu wyjaśnić poprzez te same </text:span></text:p>
          </draw:text-box>
        </draw:frame>
        <draw:frame draw:style-name="gr12" draw:text-style-name="P12" draw:layer="layout" svg:width="5.493cm" svg:height="0.412cm" svg:x="2.741cm" svg:y="5.072cm">
          <draw:text-box>
            <text:p text:style-name="P1"><text:span text:style-name="T12">narzędzia i ten sam aparat pojęciowy</text:span></text:p>
          </draw:text-box>
        </draw:frame>
        <draw:frame draw:style-name="gr13" draw:text-style-name="P13" draw:layer="layout" svg:width="0.332cm" svg:height="0.239cm" svg:x="8.152cm" svg:y="5.089cm">
          <draw:text-box>
            <text:p text:style-name="P1"><text:span text:style-name="T13">123</text:span></text:p>
          </draw:text-box>
        </draw:frame>
        <draw:frame draw:style-name="gr12" draw:text-style-name="P12" draw:layer="layout" svg:width="6.437cm" svg:height="0.412cm" svg:x="8.475cm" svg:y="5.073cm">
          <draw:text-box>
            <text:p text:style-name="P1"><text:span text:style-name="T12">. Prawa systemowe okazują się analogiami </text:span></text:p>
          </draw:text-box>
        </draw:frame>
        <draw:frame draw:style-name="gr12" draw:text-style-name="P12" draw:layer="layout" svg:width="12.287cm" svg:height="0.412cm" svg:x="2.741cm" svg:y="5.513cm">
          <draw:text-box>
            <text:p text:style-name="P1"><text:span text:style-name="T12">lub logicznymi homologami praw, które są identyczne pod względem formalnym, </text:span></text:p>
          </draw:text-box>
        </draw:frame>
        <draw:frame draw:style-name="gr12" draw:text-style-name="P12" draw:layer="layout" svg:width="11.195cm" svg:height="0.412cm" svg:x="2.741cm" svg:y="5.954cm">
          <draw:text-box>
            <text:p text:style-name="P1"><text:span text:style-name="T12">ale odnoszą się do różnych zjawisk, a nawet różnych dyscyplin naukowych</text:span></text:p>
          </draw:text-box>
        </draw:frame>
        <draw:frame draw:style-name="gr13" draw:text-style-name="P13" draw:layer="layout" svg:width="0.332cm" svg:height="0.239cm" svg:x="14.326cm" svg:y="5.971cm">
          <draw:text-box>
            <text:p text:style-name="P1"><text:span text:style-name="T13">124</text:span></text:p>
          </draw:text-box>
        </draw:frame>
        <draw:frame draw:style-name="gr12" draw:text-style-name="P12" draw:layer="layout" svg:width="0.369cm" svg:height="0.412cm" svg:x="14.648cm" svg:y="5.954cm">
          <draw:text-box>
            <text:p text:style-name="P1"><text:span text:style-name="T12">. </text:span></text:p>
          </draw:text-box>
        </draw:frame>
        <draw:frame draw:style-name="gr12" draw:text-style-name="P12" draw:layer="layout" svg:width="12.186cm" svg:height="0.412cm" svg:x="2.741cm" svg:y="6.395cm">
          <draw:text-box>
            <text:p text:style-name="P1"><text:span text:style-name="T12">Ogólnie <text:s/>za <text:s/>cechy <text:s/>konstytutywne <text:s/>podejścia <text:s/>systemowego <text:s/>uznaje <text:s/>się: <text:s/>holizm, </text:span></text:p>
          </draw:text-box>
        </draw:frame>
        <draw:frame draw:style-name="gr12" draw:text-style-name="P12" draw:layer="layout" svg:width="10.814cm" svg:height="0.412cm" svg:x="2.741cm" svg:y="6.836cm">
          <draw:text-box>
            <text:p text:style-name="P1"><text:span text:style-name="T12">kompleksowość, esencjalizm, strukturalizm, kontekstowość, teleologizm</text:span></text:p>
          </draw:text-box>
        </draw:frame>
        <draw:frame draw:style-name="gr13" draw:text-style-name="P13" draw:layer="layout" svg:width="0.332cm" svg:height="0.239cm" svg:x="13.542cm" svg:y="6.853cm">
          <draw:text-box>
            <text:p text:style-name="P1"><text:span text:style-name="T13">125</text:span></text:p>
          </draw:text-box>
        </draw:frame>
        <draw:frame draw:style-name="gr12" draw:text-style-name="P12" draw:layer="layout" svg:width="0.369cm" svg:height="0.412cm" svg:x="13.865cm" svg:y="6.836cm">
          <draw:text-box>
            <text:p text:style-name="P1"><text:span text:style-name="T12">. </text:span></text:p>
          </draw:text-box>
        </draw:frame>
        <draw:frame draw:style-name="gr12" draw:text-style-name="P12" draw:layer="layout" svg:width="6.755cm" svg:height="0.412cm" svg:x="3.241cm" svg:y="7.277cm">
          <draw:text-box>
            <text:p text:style-name="P1"><text:span text:style-name="T12">Dzieło zatytułowane </text:span><text:span text:style-name="T22">Ogólna teoria systemów</text:span></text:p>
          </draw:text-box>
        </draw:frame>
        <draw:frame draw:style-name="gr13" draw:text-style-name="P13" draw:layer="layout" svg:width="0.332cm" svg:height="0.239cm" svg:x="10.111cm" svg:y="7.294cm">
          <draw:text-box>
            <text:p text:style-name="P1"><text:span text:style-name="T13">126</text:span></text:p>
          </draw:text-box>
        </draw:frame>
        <draw:frame draw:style-name="gr12" draw:text-style-name="P12" draw:layer="layout" svg:width="4.197cm" svg:height="0.412cm" svg:x="10.433cm" svg:y="7.277cm">
          <draw:text-box>
            <text:p text:style-name="P1"><text:span text:style-name="T12"><text:s/></text:span><text:span text:style-name="T12">zapoczątkowało ruch, w ra-</text:span></text:p>
          </draw:text-box>
        </draw:frame>
        <draw:frame draw:style-name="gr12" draw:text-style-name="P12" draw:layer="layout" svg:width="12.101cm" svg:height="0.412cm" svg:x="2.741cm" svg:y="7.718cm">
          <draw:text-box>
            <text:p text:style-name="P1"><text:span text:style-name="T12">mach <text:s/>którego <text:s/>próbowano <text:s/>zidentyﬁ kować <text:s/>struktury <text:s/>i <text:s/>mechanizmy <text:s/>istniejące </text:span></text:p>
          </draw:text-box>
        </draw:frame>
        <draw:frame draw:style-name="gr12" draw:text-style-name="P12" draw:layer="layout" svg:width="11.868cm" svg:height="0.412cm" svg:x="2.741cm" svg:y="8.159cm">
          <draw:text-box>
            <text:p text:style-name="P1"><text:span text:style-name="T12">w różnych typach systemów. Przedmiotem badań uczyniono takie zagadnienia, </text:span></text:p>
          </draw:text-box>
        </draw:frame>
        <draw:frame draw:style-name="gr12" draw:text-style-name="P12" draw:layer="layout" svg:width="12.296cm" svg:height="0.412cm" svg:x="2.741cm" svg:y="8.6cm">
          <draw:text-box>
            <text:p text:style-name="P1"><text:span text:style-name="T12">jak: <text:s/>hierarchia, <text:s/>celowościowość, <text:s/>różnorodność, <text:s/>morfogeneza, <text:s/>stabilność, <text:s/>ultra-</text:span></text:p>
          </draw:text-box>
        </draw:frame>
        <draw:frame draw:style-name="gr12" draw:text-style-name="P12" draw:layer="layout" svg:width="11.542cm" svg:height="0.412cm" svg:x="2.741cm" svg:y="9.041cm">
          <draw:text-box>
            <text:p text:style-name="P1"><text:span text:style-name="T12">stabilność, emergencja i ewolucja, entropia, wejścia – wyjścia, ekwiﬁ nalność</text:span></text:p>
          </draw:text-box>
        </draw:frame>
        <draw:frame draw:style-name="gr13" draw:text-style-name="P13" draw:layer="layout" svg:width="0.332cm" svg:height="0.239cm" svg:x="14.172cm" svg:y="9.058cm">
          <draw:text-box>
            <text:p text:style-name="P1"><text:span text:style-name="T13">127</text:span></text:p>
          </draw:text-box>
        </draw:frame>
        <draw:frame draw:style-name="gr12" draw:text-style-name="P12" draw:layer="layout" svg:width="0.369cm" svg:height="0.412cm" svg:x="14.494cm" svg:y="9.041cm">
          <draw:text-box>
            <text:p text:style-name="P1"><text:span text:style-name="T12">. </text:span></text:p>
          </draw:text-box>
        </draw:frame>
        <draw:frame draw:style-name="gr12" draw:text-style-name="P12" draw:layer="layout" svg:width="11.449cm" svg:height="0.412cm" svg:x="3.241cm" svg:y="9.482cm">
          <draw:text-box>
            <text:p text:style-name="P1"><text:span text:style-name="T12">Niemal równocześnie rozwinęła się cybernetyka. Według deﬁ nicji Norberta </text:span></text:p>
          </draw:text-box>
        </draw:frame>
        <draw:frame draw:style-name="gr12" draw:text-style-name="P12" draw:layer="layout" svg:width="12.291cm" svg:height="0.412cm" svg:x="2.741cm" svg:y="9.923cm">
          <draw:text-box>
            <text:p text:style-name="P1"><text:span text:style-name="T12">Wienera jest ona „nauką o sterowaniu i komunikacji w zwierzętach i maszynach”. </text:span></text:p>
          </draw:text-box>
        </draw:frame>
        <draw:frame draw:style-name="gr12" draw:text-style-name="P12" draw:layer="layout" svg:width="9.569cm" svg:height="0.412cm" svg:x="2.741cm" svg:y="10.364cm">
          <draw:text-box>
            <text:p text:style-name="P1"><text:span text:style-name="T12">Oznacza to, że cybernetyka jest nauką o sterowaniu w ogólności</text:span></text:p>
          </draw:text-box>
        </draw:frame>
        <draw:frame draw:style-name="gr13" draw:text-style-name="P13" draw:layer="layout" svg:width="0.332cm" svg:height="0.239cm" svg:x="12.335cm" svg:y="10.381cm">
          <draw:text-box>
            <text:p text:style-name="P1"><text:span text:style-name="T13">128</text:span></text:p>
          </draw:text-box>
        </draw:frame>
        <draw:frame draw:style-name="gr12" draw:text-style-name="P12" draw:layer="layout" svg:width="2.178cm" svg:height="0.412cm" svg:x="12.658cm" svg:y="10.364cm">
          <draw:text-box>
            <text:p text:style-name="P1"><text:span text:style-name="T12">. Cybernetyka </text:span></text:p>
          </draw:text-box>
        </draw:frame>
        <draw:frame draw:style-name="gr12" draw:text-style-name="P12" draw:layer="layout" svg:width="1.475cm" svg:height="0.412cm" svg:x="2.741cm" svg:y="10.805cm">
          <draw:text-box>
            <text:p text:style-name="P1"><text:span text:style-name="T12">wskazuje </text:span></text:p>
          </draw:text-box>
        </draw:frame>
        <draw:frame draw:style-name="gr12" draw:text-style-name="P12" draw:layer="layout" svg:width="0.447cm" svg:height="0.412cm" svg:x="4.349cm" svg:y="10.805cm">
          <draw:text-box>
            <text:p text:style-name="P1"><text:span text:style-name="T12">na </text:span></text:p>
          </draw:text-box>
        </draw:frame>
        <draw:frame draw:style-name="gr12" draw:text-style-name="P12" draw:layer="layout" svg:width="2.178cm" svg:height="0.412cm" svg:x="4.929cm" svg:y="10.805cm">
          <draw:text-box>
            <text:p text:style-name="P1"><text:span text:style-name="T12">podobieństwo </text:span></text:p>
          </draw:text-box>
        </draw:frame>
        <draw:frame draw:style-name="gr12" draw:text-style-name="P12" draw:layer="layout" svg:width="1.518cm" svg:height="0.412cm" svg:x="7.238cm" svg:y="10.805cm">
          <draw:text-box>
            <text:p text:style-name="P1"><text:span text:style-name="T12">procesów </text:span></text:p>
          </draw:text-box>
        </draw:frame>
        <draw:frame draw:style-name="gr12" draw:text-style-name="P12" draw:layer="layout" svg:width="1.7cm" svg:height="0.412cm" svg:x="8.887cm" svg:y="10.805cm">
          <draw:text-box>
            <text:p text:style-name="P1"><text:span text:style-name="T12">sterowania </text:span></text:p>
          </draw:text-box>
        </draw:frame>
        <draw:frame draw:style-name="gr12" draw:text-style-name="P12" draw:layer="layout" svg:width="0.369cm" svg:height="0.412cm" svg:x="10.722cm" svg:y="10.805cm">
          <draw:text-box>
            <text:p text:style-name="P1"><text:span text:style-name="T12">w </text:span></text:p>
          </draw:text-box>
        </draw:frame>
        <draw:frame draw:style-name="gr12" draw:text-style-name="P12" draw:layer="layout" svg:width="1.64cm" svg:height="0.412cm" svg:x="11.22cm" svg:y="10.805cm">
          <draw:text-box>
            <text:p text:style-name="P1"><text:span text:style-name="T12">systemach </text:span></text:p>
          </draw:text-box>
        </draw:frame>
        <draw:frame draw:style-name="gr12" draw:text-style-name="P12" draw:layer="layout" svg:width="1.848cm" svg:height="0.412cm" svg:x="12.993cm" svg:y="10.805cm">
          <draw:text-box>
            <text:p text:style-name="P1"><text:span text:style-name="T12">naturalnych </text:span></text:p>
          </draw:text-box>
        </draw:frame>
        <draw:frame draw:style-name="gr12" draw:text-style-name="P12" draw:layer="layout" svg:width="11.995cm" svg:height="0.412cm" svg:x="2.741cm" svg:y="11.246cm">
          <draw:text-box>
            <text:p text:style-name="P1"><text:span text:style-name="T12">i sztucznych, jednakowo więc traktuje człowieka i maszynę. Za zasadnicze prze-</text:span></text:p>
          </draw:text-box>
        </draw:frame>
        <draw:frame draw:style-name="gr12" draw:text-style-name="P12" draw:layer="layout" svg:width="12.262cm" svg:height="0.412cm" svg:x="2.741cm" svg:y="11.687cm">
          <draw:text-box>
            <text:p text:style-name="P1"><text:span text:style-name="T12">słanie cybernetyki można uznać odkrycie roli, jaką odgrywa kombinacja sprzężeń </text:span></text:p>
          </draw:text-box>
        </draw:frame>
        <draw:frame draw:style-name="gr12" draw:text-style-name="P12" draw:layer="layout" svg:width="8.63cm" svg:height="0.412cm" svg:x="2.741cm" svg:y="12.128cm">
          <draw:text-box>
            <text:p text:style-name="P1"><text:span text:style-name="T12">zwrotnych przy konstytuowaniu zachowania się systemu. </text:span></text:p>
          </draw:text-box>
        </draw:frame>
        <draw:frame draw:style-name="gr12" draw:text-style-name="P12" draw:layer="layout" svg:width="11.373cm" svg:height="0.412cm" svg:x="3.241cm" svg:y="12.569cm">
          <draw:text-box>
            <text:p text:style-name="P1"><text:span text:style-name="T12">Badania podejmowane w ramach cybernetyki skupiają się na zagadnieniach </text:span></text:p>
          </draw:text-box>
        </draw:frame>
        <draw:frame draw:style-name="gr12" draw:text-style-name="P12" draw:layer="layout" svg:width="12.147cm" svg:height="0.412cm" svg:x="2.741cm" svg:y="13.01cm">
          <draw:text-box>
            <text:p text:style-name="P1"><text:span text:style-name="T12">sterowania, regulacji, kontroli przy wykorzystaniu sprzężeń zwrotnych. W konse-</text:span></text:p>
          </draw:text-box>
        </draw:frame>
        <draw:frame draw:style-name="gr12" draw:text-style-name="P12" draw:layer="layout" svg:width="12.063cm" svg:height="0.412cm" svg:x="2.741cm" svg:y="13.451cm">
          <draw:text-box>
            <text:p text:style-name="P1"><text:span text:style-name="T12">kwencji przedmiotem badań cybernetycy uczynili takie kwestie, jak: informacja, </text:span></text:p>
          </draw:text-box>
        </draw:frame>
        <draw:frame draw:style-name="gr12" draw:text-style-name="P12" draw:layer="layout" svg:width="12.198cm" svg:height="0.412cm" svg:x="2.741cm" svg:y="13.892cm">
          <draw:text-box>
            <text:p text:style-name="P1"><text:span text:style-name="T12">komunikacja, złożoność, autonomia, współzależność, kooperacja, konﬂ ikt, samo-</text:span></text:p>
          </draw:text-box>
        </draw:frame>
        <draw:frame draw:style-name="gr12" draw:text-style-name="P12" draw:layer="layout" svg:width="6.924cm" svg:height="0.412cm" svg:x="2.741cm" svg:y="14.333cm">
          <draw:text-box>
            <text:p text:style-name="P1"><text:span text:style-name="T12">organizacja, samokontrola, samotransformacja</text:span></text:p>
          </draw:text-box>
        </draw:frame>
        <draw:frame draw:style-name="gr13" draw:text-style-name="P13" draw:layer="layout" svg:width="0.332cm" svg:height="0.239cm" svg:x="9.646cm" svg:y="14.349cm">
          <draw:text-box>
            <text:p text:style-name="P1"><text:span text:style-name="T13">129</text:span></text:p>
          </draw:text-box>
        </draw:frame>
        <draw:frame draw:style-name="gr12" draw:text-style-name="P12" draw:layer="layout" svg:width="0.369cm" svg:height="0.412cm" svg:x="9.968cm" svg:y="14.333cm">
          <draw:text-box>
            <text:p text:style-name="P1"><text:span text:style-name="T12">. </text:span></text:p>
          </draw:text-box>
        </draw:frame>
        <draw:frame draw:style-name="gr12" draw:text-style-name="P12" draw:layer="layout" svg:width="11.39cm" svg:height="0.412cm" svg:x="3.241cm" svg:y="14.774cm">
          <draw:text-box>
            <text:p text:style-name="P1"><text:span text:style-name="T12">Zasadniczo, utrwaleniu podejścia systemowego służył rozwój tendencji inte-</text:span></text:p>
          </draw:text-box>
        </draw:frame>
        <draw:line draw:style-name="gr9" draw:text-style-name="P9" draw:layer="layout" svg:x1="2.74cm" svg:y1="16.151cm" svg:x2="6.24cm" svg:y2="16.151cm">
          <text:p/>
        </draw:line>
        <draw:frame draw:style-name="gr12" draw:text-style-name="P12" draw:layer="layout" svg:width="11.813cm" svg:height="0.412cm" svg:x="2.741cm" svg:y="15.215cm">
          <draw:text-box>
            <text:p text:style-name="P1"><text:span text:style-name="T12">lektualnych lat 40. i 50. ubiegłego stulecia, czyli między innymi badania opera-</text:span></text:p>
          </draw:text-box>
        </draw:frame>
        <draw:frame draw:style-name="gr14" draw:text-style-name="P14" draw:layer="layout" svg:width="0.332cm" svg:height="0.204cm" svg:x="3.241cm" svg:y="16.344cm">
          <draw:text-box>
            <text:p text:style-name="P1"><text:span text:style-name="T14">122</text:span></text:p>
          </draw:text-box>
        </draw:frame>
        <draw:frame draw:style-name="gr15" draw:text-style-name="P15" draw:layer="layout" svg:width="0.299cm" svg:height="0.352cm" svg:x="3.502cm" svg:y="16.326cm">
          <draw:text-box>
            <text:p text:style-name="P1"><text:span text:style-name="T15"><text:s/></text:span></text:p>
          </draw:text-box>
        </draw:frame>
        <draw:frame draw:style-name="gr15" draw:text-style-name="P15" draw:layer="layout" svg:width="11.136cm" svg:height="0.332cm" svg:x="3.652cm" svg:y="16.338cm">
          <draw:text-box>
            <text:p text:style-name="P1"><text:span text:style-name="T16"><text:s/></text:span><text:span text:style-name="T16">L. von Bertalanffy, </text:span><text:span text:style-name="T20">Ogólna teoria systemów. Podstawy, rozwój, zastosowania</text:span><text:span text:style-name="T16">, Państwowe </text:span></text:p>
          </draw:text-box>
        </draw:frame>
        <draw:frame draw:style-name="gr15" draw:text-style-name="P15" draw:layer="layout" svg:width="5.908cm" svg:height="0.332cm" svg:x="2.741cm" svg:y="16.69cm">
          <draw:text-box>
            <text:p text:style-name="P1"><text:span text:style-name="T16">Wydawnictwo Naukowe, Warszawa 1984, s. 63.</text:span></text:p>
          </draw:text-box>
        </draw:frame>
        <draw:frame draw:style-name="gr14" draw:text-style-name="P14" draw:layer="layout" svg:width="0.332cm" svg:height="0.204cm" svg:x="3.241cm" svg:y="17.1cm">
          <draw:text-box>
            <text:p text:style-name="P1"><text:span text:style-name="T14">123</text:span></text:p>
          </draw:text-box>
        </draw:frame>
        <draw:frame draw:style-name="gr15" draw:text-style-name="P15" draw:layer="layout" svg:width="0.299cm" svg:height="0.352cm" svg:x="3.502cm" svg:y="17.082cm">
          <draw:text-box>
            <text:p text:style-name="P1"><text:span text:style-name="T15"><text:s/></text:span></text:p>
          </draw:text-box>
        </draw:frame>
        <draw:frame draw:style-name="gr15" draw:text-style-name="P15" draw:layer="layout" svg:width="5.633cm" svg:height="0.332cm" svg:x="3.652cm" svg:y="17.093cm">
          <draw:text-box>
            <text:p text:style-name="P1"><text:span text:style-name="T16"><text:s/></text:span><text:span text:style-name="T16">M. Schwaninger, </text:span><text:span text:style-name="T20">System dynamics</text:span><text:span text:style-name="T16">…, s. 584. </text:span></text:p>
          </draw:text-box>
        </draw:frame>
        <draw:frame draw:style-name="gr14" draw:text-style-name="P14" draw:layer="layout" svg:width="0.332cm" svg:height="0.204cm" svg:x="3.241cm" svg:y="17.503cm">
          <draw:text-box>
            <text:p text:style-name="P1"><text:span text:style-name="T14">124</text:span></text:p>
          </draw:text-box>
        </draw:frame>
        <draw:frame draw:style-name="gr15" draw:text-style-name="P15" draw:layer="layout" svg:width="0.299cm" svg:height="0.352cm" svg:x="3.502cm" svg:y="17.485cm">
          <draw:text-box>
            <text:p text:style-name="P1"><text:span text:style-name="T15"><text:s/></text:span></text:p>
          </draw:text-box>
        </draw:frame>
        <draw:frame draw:style-name="gr15" draw:text-style-name="P15" draw:layer="layout" svg:width="10.907cm" svg:height="0.332cm" svg:x="3.652cm" svg:y="17.496cm">
          <draw:text-box>
            <text:p text:style-name="P1"><text:span text:style-name="T16"><text:s/></text:span><text:span text:style-name="T16">L. von Bertalanffy, </text:span><text:span text:style-name="T20">Historia rozwoju i status ogólnej teorii systemów</text:span><text:span text:style-name="T16"> [w:] </text:span><text:span text:style-name="T20">Ogólna teoria </text:span></text:p>
          </draw:text-box>
        </draw:frame>
        <draw:frame draw:style-name="gr15" draw:text-style-name="P15" draw:layer="layout" svg:width="10.484cm" svg:height="0.332cm" svg:x="2.741cm" svg:y="17.849cm">
          <draw:text-box>
            <text:p text:style-name="P1"><text:span text:style-name="T20">systemów</text:span><text:span text:style-name="T16">, red. G.J. Klir, Wydawnictwo Naukowo-Techniczne, Warszawa 1976, s. 32.</text:span></text:p>
          </draw:text-box>
        </draw:frame>
        <draw:frame draw:style-name="gr14" draw:text-style-name="P14" draw:layer="layout" svg:width="0.332cm" svg:height="0.204cm" svg:x="3.241cm" svg:y="18.258cm">
          <draw:text-box>
            <text:p text:style-name="P1"><text:span text:style-name="T14">125</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11.534cm" svg:height="0.332cm" svg:x="3.652cm" svg:y="18.251cm">
          <draw:text-box>
            <text:p text:style-name="P1"><text:span text:style-name="T16"><text:s/></text:span><text:span text:style-name="T20">Ujęcie systemowe jako styl</text:span><text:span text:style-name="T16"> [w:] </text:span><text:span text:style-name="T20">Projektowanie i systemy</text:span><text:span text:style-name="T16">, t. VII, red. W. Gasparski, D. Miller, </text:span></text:p>
          </draw:text-box>
        </draw:frame>
        <draw:frame draw:style-name="gr15" draw:text-style-name="P15" draw:layer="layout" svg:width="12.224cm" svg:height="0.332cm" svg:x="2.741cm" svg:y="18.604cm">
          <draw:text-box>
            <text:p text:style-name="P1"><text:span text:style-name="T16">Zakład Narodowy im. Ossolińskich, Wrocław–Warszawa–Kraków–Gdańsk–Łódź 1985, s. 140–144.</text:span></text:p>
          </draw:text-box>
        </draw:frame>
        <draw:frame draw:style-name="gr14" draw:text-style-name="P14" draw:layer="layout" svg:width="0.332cm" svg:height="0.204cm" svg:x="3.241cm" svg:y="19.014cm">
          <draw:text-box>
            <text:p text:style-name="P1"><text:span text:style-name="T14">126</text:span></text:p>
          </draw:text-box>
        </draw:frame>
        <draw:frame draw:style-name="gr15" draw:text-style-name="P15" draw:layer="layout" svg:width="0.299cm" svg:height="0.352cm" svg:x="3.502cm" svg:y="18.996cm">
          <draw:text-box>
            <text:p text:style-name="P1"><text:span text:style-name="T15"><text:s/></text:span></text:p>
          </draw:text-box>
        </draw:frame>
        <draw:frame draw:style-name="gr15" draw:text-style-name="P15" draw:layer="layout" svg:width="11.94cm" svg:height="0.332cm" svg:x="3.652cm" svg:y="19.007cm">
          <draw:text-box>
            <text:p text:style-name="P1"><text:span text:style-name="T16"><text:s/></text:span><text:span text:style-name="T16">Po raz pierwszy w sposób oﬁ cjalny zarys ogólnej koncepcji systemowej Bertalanffy przedstawił </text:span></text:p>
          </draw:text-box>
        </draw:frame>
        <draw:frame draw:style-name="gr15" draw:text-style-name="P15" draw:layer="layout" svg:width="12.202cm" svg:height="0.332cm" svg:x="2.741cm" svg:y="19.36cm">
          <draw:text-box>
            <text:p text:style-name="P1"><text:span text:style-name="T16">w 1937 roku na seminarium ﬁ lozoﬁ cznym na Uniwersytecie w Chicago. Jak pisze J. Zieleniewski, </text:span></text:p>
          </draw:text-box>
        </draw:frame>
        <draw:frame draw:style-name="gr15" draw:text-style-name="P15" draw:layer="layout" svg:width="12.296cm" svg:height="0.332cm" svg:x="2.741cm" svg:y="19.713cm">
          <draw:text-box>
            <text:p text:style-name="P1"><text:span text:style-name="T16">w Polsce koncepcje nawiązujące do ogólnej koncepcji systemowej po raz pierwszy publicznie podał </text:span></text:p>
          </draw:text-box>
        </draw:frame>
        <draw:frame draw:style-name="gr15" draw:text-style-name="P15" draw:layer="layout" svg:width="10.899cm" svg:height="0.332cm" svg:x="2.741cm" svg:y="20.065cm">
          <draw:text-box>
            <text:p text:style-name="P1"><text:span text:style-name="T16">w 1963 roku Anatol Rapoport w referacie zatytułowanym </text:span><text:span text:style-name="T20">Ujęcia ogólnej teorii układów</text:span><text:span text:style-name="T16">. </text:span></text:p>
          </draw:text-box>
        </draw:frame>
        <draw:frame draw:style-name="gr14" draw:text-style-name="P14" draw:layer="layout" svg:width="0.332cm" svg:height="0.204cm" svg:x="3.241cm" svg:y="20.475cm">
          <draw:text-box>
            <text:p text:style-name="P1"><text:span text:style-name="T14">127</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9.223cm" svg:height="0.332cm" svg:x="3.652cm" svg:y="20.468cm">
          <draw:text-box>
            <text:p text:style-name="P1"><text:span text:style-name="T16"><text:s/></text:span><text:span text:style-name="T16">L. Skyttner, </text:span><text:span text:style-name="T20">op.cit.</text:span><text:span text:style-name="T16">, s. 20–21; M. Schwaninger, </text:span><text:span text:style-name="T20">System dynamics…</text:span><text:span text:style-name="T16">, s. 584. </text:span></text:p>
          </draw:text-box>
        </draw:frame>
        <draw:frame draw:style-name="gr14" draw:text-style-name="P14" draw:layer="layout" svg:width="0.332cm" svg:height="0.204cm" svg:x="3.241cm" svg:y="20.878cm">
          <draw:text-box>
            <text:p text:style-name="P1"><text:span text:style-name="T14">128</text:span></text:p>
          </draw:text-box>
        </draw:frame>
        <draw:frame draw:style-name="gr15" draw:text-style-name="P15" draw:layer="layout" svg:width="0.299cm" svg:height="0.352cm" svg:x="3.494cm" svg:y="20.86cm">
          <draw:text-box>
            <text:p text:style-name="P1"><text:span text:style-name="T15"><text:s/></text:span></text:p>
          </draw:text-box>
        </draw:frame>
        <draw:frame draw:style-name="gr15" draw:text-style-name="P15" draw:layer="layout" svg:width="11.923cm" svg:height="0.332cm" svg:x="3.639cm" svg:y="20.871cm">
          <draw:text-box>
            <text:p text:style-name="P1"><text:span text:style-name="T16"><text:s/></text:span><text:span text:style-name="T16">W.R. Ashby, </text:span><text:span text:style-name="T20">Wstęp do cybernetyki</text:span><text:span text:style-name="T16">, Państwowe Wydawnictwo Naukowe, Warszawa 1963, s. 15. </text:span></text:p>
          </draw:text-box>
        </draw:frame>
        <draw:frame draw:style-name="gr14" draw:text-style-name="P14" draw:layer="layout" svg:width="0.332cm" svg:height="0.204cm" svg:x="3.241cm" svg:y="21.281cm">
          <draw:text-box>
            <text:p text:style-name="P1"><text:span text:style-name="T14">129</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5.633cm" svg:height="0.332cm" svg:x="3.652cm" svg:y="21.274cm">
          <draw:text-box>
            <text:p text:style-name="P1"><text:span text:style-name="T16"><text:s/></text:span><text:span text:style-name="T16">M. Schwaninger, </text:span><text:span text:style-name="T20">System dynamics</text:span><text:span text:style-name="T16">…, s. 584. </text:span></text:p>
          </draw:text-box>
        </draw:frame>
      </draw:page>
      <draw:page draw:name="page32" draw:style-name="dp1" draw:master-page-name="master-page36">
        <draw:frame draw:style-name="gr4" draw:text-style-name="P5" draw:layer="layout" svg:width="0.408cm" svg:height="0.374cm" svg:x="2.741cm" svg:y="22.476cm">
          <draw:text-box>
            <text:p text:style-name="P1"><text:span text:style-name="T6">32</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2.054cm" svg:height="0.412cm" svg:x="2.741cm" svg:y="2.868cm">
          <draw:text-box>
            <text:p text:style-name="P1"><text:span text:style-name="T12">cyjne, biologiczna koncepcja homeostazy Waltera B. Cannona, teoria informacji </text:span></text:p>
          </draw:text-box>
        </draw:frame>
        <draw:frame draw:style-name="gr12" draw:text-style-name="P12" draw:layer="layout" svg:width="12.3cm" svg:height="0.412cm" svg:x="2.741cm" svg:y="3.309cm">
          <draw:text-box>
            <text:p text:style-name="P1"><text:span text:style-name="T12">i komunikacji zapoczątkowana przez Claude’a E. Shannona, teoria gier Johna von </text:span></text:p>
          </draw:text-box>
        </draw:frame>
        <draw:frame draw:style-name="gr12" draw:text-style-name="P12" draw:layer="layout" svg:width="5.171cm" svg:height="0.412cm" svg:x="2.741cm" svg:y="3.75cm">
          <draw:text-box>
            <text:p text:style-name="P1"><text:span text:style-name="T12">Neumanna i Oscara Morgensterna.</text:span></text:p>
          </draw:text-box>
        </draw:frame>
        <draw:frame draw:style-name="gr12" draw:text-style-name="P12" draw:layer="layout" svg:width="12.029cm" svg:height="0.412cm" svg:x="3.241cm" svg:y="4.191cm">
          <draw:text-box>
            <text:p text:style-name="P1"><text:span text:style-name="T12">Z <text:s/>czasem <text:s/>zainteresowania <text:s/>badaczy <text:s/>w <text:s/>coraz <text:s/>większym <text:s/>stopniu <text:s/>skupiały <text:s/>się </text:span></text:p>
          </draw:text-box>
        </draw:frame>
        <draw:frame draw:style-name="gr12" draw:text-style-name="P12" draw:layer="layout" svg:width="11.957cm" svg:height="0.412cm" svg:x="2.741cm" svg:y="4.632cm">
          <draw:text-box>
            <text:p text:style-name="P1"><text:span text:style-name="T12">na dynamicznych aspektach funkcjonowania systemów. Pierwsze artykuły doty-</text:span></text:p>
          </draw:text-box>
        </draw:frame>
        <draw:frame draw:style-name="gr12" draw:text-style-name="P12" draw:layer="layout" svg:width="12.126cm" svg:height="0.412cm" svg:x="2.741cm" svg:y="5.072cm">
          <draw:text-box>
            <text:p text:style-name="P1"><text:span text:style-name="T12">czące koncepcji systemów dynamicznych pojawiły się w 1958 roku. Ich autorem </text:span></text:p>
          </draw:text-box>
        </draw:frame>
        <draw:frame draw:style-name="gr12" draw:text-style-name="P12" draw:layer="layout" svg:width="11.796cm" svg:height="0.412cm" svg:x="2.741cm" svg:y="5.513cm">
          <draw:text-box>
            <text:p text:style-name="P1"><text:span text:style-name="T12">był Jay W. Forrester. W swoich dziełach </text:span><text:span text:style-name="T22">World dynamics</text:span><text:span text:style-name="T12"> i </text:span><text:span text:style-name="T22">Urban dynamics</text:span><text:span text:style-name="T12"> uj-</text:span></text:p>
          </draw:text-box>
        </draw:frame>
        <draw:frame draw:style-name="gr12" draw:text-style-name="P12" draw:layer="layout" svg:width="12.181cm" svg:height="0.412cm" svg:x="2.741cm" svg:y="5.954cm">
          <draw:text-box>
            <text:p text:style-name="P1"><text:span text:style-name="T12">muje on swoje pojmowanie dynamiki systemowej oparte na koncepcji sprzężenia </text:span></text:p>
          </draw:text-box>
        </draw:frame>
        <draw:frame draw:style-name="gr12" draw:text-style-name="P12" draw:layer="layout" svg:width="1.568cm" svg:height="0.412cm" svg:x="2.741cm" svg:y="6.395cm">
          <draw:text-box>
            <text:p text:style-name="P1"><text:span text:style-name="T12">zwrotnego</text:span></text:p>
          </draw:text-box>
        </draw:frame>
        <draw:frame draw:style-name="gr13" draw:text-style-name="P13" draw:layer="layout" svg:width="0.332cm" svg:height="0.239cm" svg:x="4.304cm" svg:y="6.412cm">
          <draw:text-box>
            <text:p text:style-name="P1"><text:span text:style-name="T13">130</text:span></text:p>
          </draw:text-box>
        </draw:frame>
        <draw:frame draw:style-name="gr12" draw:text-style-name="P12" draw:layer="layout" svg:width="10.031cm" svg:height="0.412cm" svg:x="4.627cm" svg:y="6.395cm">
          <draw:text-box>
            <text:p text:style-name="P1"><text:span text:style-name="T12">. Dynamikę systemów można określić jako dyscyplinę poświęconą </text:span></text:p>
          </draw:text-box>
        </draw:frame>
        <draw:frame draw:style-name="gr12" draw:text-style-name="P12" draw:layer="layout" svg:width="11.982cm" svg:height="0.412cm" svg:x="2.741cm" svg:y="6.836cm">
          <draw:text-box>
            <text:p text:style-name="P1"><text:span text:style-name="T12">modelowaniu, symulacji i kontroli. Cechy wyróżniające systemy dynamiczne to </text:span></text:p>
          </draw:text-box>
        </draw:frame>
        <draw:frame draw:style-name="gr12" draw:text-style-name="P12" draw:layer="layout" svg:width="12.092cm" svg:height="0.412cm" svg:x="2.741cm" svg:y="7.277cm">
          <draw:text-box>
            <text:p text:style-name="P1"><text:span text:style-name="T12">badanie wewnętrznej dynamiki systemów wynikającej z pojawiających się sprzę-</text:span></text:p>
          </draw:text-box>
        </draw:frame>
        <draw:frame draw:style-name="gr12" draw:text-style-name="P12" draw:layer="layout" svg:width="11.889cm" svg:height="0.412cm" svg:x="2.741cm" svg:y="7.718cm">
          <draw:text-box>
            <text:p text:style-name="P1"><text:span text:style-name="T12">żeń zwrotnych. Modele systemów dynamicznych są sieciami zamkniętych pętli </text:span></text:p>
          </draw:text-box>
        </draw:frame>
        <draw:frame draw:style-name="gr12" draw:text-style-name="P12" draw:layer="layout" svg:width="11.826cm" svg:height="0.412cm" svg:x="2.741cm" svg:y="8.159cm">
          <draw:text-box>
            <text:p text:style-name="P1"><text:span text:style-name="T12">informacyjnych. Przy czym nie oznacza to, że badania ograniczają się do syste-</text:span></text:p>
          </draw:text-box>
        </draw:frame>
        <draw:frame draw:style-name="gr12" draw:text-style-name="P12" draw:layer="layout" svg:width="12.08cm" svg:height="0.412cm" svg:x="2.741cm" svg:y="8.6cm">
          <draw:text-box>
            <text:p text:style-name="P1"><text:span text:style-name="T12">mów zamkniętych. Jest tak dlatego, że mogą zostać uwzględnione strumienie po-</text:span></text:p>
          </draw:text-box>
        </draw:frame>
        <draw:frame draw:style-name="gr12" draw:text-style-name="P12" draw:layer="layout" svg:width="12.097cm" svg:height="0.412cm" svg:x="2.741cm" svg:y="9.041cm">
          <draw:text-box>
            <text:p text:style-name="P1"><text:span text:style-name="T12">chodzące z zewnątrz systemu, zewnętrzne czynniki mogą być włączone do syste-</text:span></text:p>
          </draw:text-box>
        </draw:frame>
        <draw:frame draw:style-name="gr12" draw:text-style-name="P12" draw:layer="layout" svg:width="12.025cm" svg:height="0.412cm" svg:x="2.741cm" svg:y="9.482cm">
          <draw:text-box>
            <text:p text:style-name="P1"><text:span text:style-name="T12">mu jako parametry, a nowe informacje mogą być uwzględnione poprzez zmiany </text:span></text:p>
          </draw:text-box>
        </draw:frame>
        <draw:frame draw:style-name="gr12" draw:text-style-name="P12" draw:layer="layout" svg:width="9.514cm" svg:height="0.412cm" svg:x="2.741cm" svg:y="9.923cm">
          <draw:text-box>
            <text:p text:style-name="P1"><text:span text:style-name="T12">w ramach modelu. Przy czym mają one charakter stochastyczny</text:span></text:p>
          </draw:text-box>
        </draw:frame>
        <draw:frame draw:style-name="gr13" draw:text-style-name="P13" draw:layer="layout" svg:width="0.332cm" svg:height="0.239cm" svg:x="12.344cm" svg:y="9.94cm">
          <draw:text-box>
            <text:p text:style-name="P1"><text:span text:style-name="T13">131</text:span></text:p>
          </draw:text-box>
        </draw:frame>
        <draw:frame draw:style-name="gr12" draw:text-style-name="P12" draw:layer="layout" svg:width="2.051cm" svg:height="0.412cm" svg:x="12.666cm" svg:y="9.923cm">
          <draw:text-box>
            <text:p text:style-name="P1"><text:span text:style-name="T12">. Systemy dy-</text:span></text:p>
          </draw:text-box>
        </draw:frame>
        <draw:frame draw:style-name="gr12" draw:text-style-name="P12" draw:layer="layout" svg:width="12.114cm" svg:height="0.412cm" svg:x="2.741cm" svg:y="10.364cm">
          <draw:text-box>
            <text:p text:style-name="P1"><text:span text:style-name="T12">namiczne wyróżnia również sposób prezentacji poprzez charakterystyczne mode-</text:span></text:p>
          </draw:text-box>
        </draw:frame>
        <draw:frame draw:style-name="gr12" draw:text-style-name="P12" draw:layer="layout" svg:width="7.99cm" svg:height="0.412cm" svg:x="2.741cm" svg:y="10.805cm">
          <draw:text-box>
            <text:p text:style-name="P1"><text:span text:style-name="T12">le uwzględniające przepływy (ang. </text:span><text:span text:style-name="T22">stocks and ﬂ ows</text:span><text:span text:style-name="T12">).</text:span></text:p>
          </draw:text-box>
        </draw:frame>
        <draw:frame draw:style-name="gr12" draw:text-style-name="P12" draw:layer="layout" svg:width="11.377cm" svg:height="0.412cm" svg:x="3.241cm" svg:y="11.246cm">
          <draw:text-box>
            <text:p text:style-name="P1"><text:span text:style-name="T12">W ramach ewolucji teorii systemów dynamicznych pojawiły się teorie dyna-</text:span></text:p>
          </draw:text-box>
        </draw:frame>
        <draw:frame draw:style-name="gr12" draw:text-style-name="P12" draw:layer="layout" svg:width="11.953cm" svg:height="0.412cm" svg:x="2.741cm" svg:y="11.687cm">
          <draw:text-box>
            <text:p text:style-name="P1"><text:span text:style-name="T12">miki nieliniowej (na przykład teoria katastrof, teoria chaosu). Mają one również </text:span></text:p>
          </draw:text-box>
        </draw:frame>
        <draw:frame draw:style-name="gr12" draw:text-style-name="P12" draw:layer="layout" svg:width="11.982cm" svg:height="0.412cm" svg:x="2.741cm" svg:y="12.128cm">
          <draw:text-box>
            <text:p text:style-name="P1"><text:span text:style-name="T12">swoje źródła w nowym pojmowaniu zagadnienia równowagi, które wyłoniło się </text:span></text:p>
          </draw:text-box>
        </draw:frame>
        <draw:frame draw:style-name="gr12" draw:text-style-name="P12" draw:layer="layout" svg:width="12.469cm" svg:height="0.412cm" svg:x="2.741cm" svg:y="12.569cm">
          <draw:text-box>
            <text:p text:style-name="P1"><text:span text:style-name="T12">pod <text:s/>koniec <text:s/>lat <text:s/>60. <text:s/>ubiegłego <text:s/>stulecia. Teoria <text:s/>chaosu <text:s/>przyczyniła <text:s/>się <text:s/>do <text:s/>nowe-</text:span></text:p>
          </draw:text-box>
        </draw:frame>
        <draw:frame draw:style-name="gr12" draw:text-style-name="P12" draw:layer="layout" svg:width="12.025cm" svg:height="0.412cm" svg:x="2.741cm" svg:y="13.01cm">
          <draw:text-box>
            <text:p text:style-name="P1"><text:span text:style-name="T12">go interpretowania przypadkowości, między innymi zdeﬁ niowano w jej ramach </text:span></text:p>
          </draw:text-box>
        </draw:frame>
        <draw:frame draw:style-name="gr12" draw:text-style-name="P12" draw:layer="layout" svg:width="12.025cm" svg:height="0.412cm" svg:x="2.741cm" svg:y="13.451cm">
          <draw:text-box>
            <text:p text:style-name="P1"><text:span text:style-name="T12">pojęcie chaosu deterministycznego i wprowadzono takie terminy, jak „fraktale”, </text:span></text:p>
          </draw:text-box>
        </draw:frame>
        <draw:frame draw:style-name="gr12" draw:text-style-name="P12" draw:layer="layout" svg:width="12.355cm" svg:height="0.412cm" svg:x="2.741cm" svg:y="13.892cm">
          <draw:text-box>
            <text:p text:style-name="P1"><text:span text:style-name="T12">„</text:span><text:span text:style-name="T12">atraktor”, <text:s/>„bifurkacje”, <text:s/>„nadwrażliwość <text:s/>na <text:s/>warunki <text:s/>początkowe”. To <text:s/>ostatnie </text:span></text:p>
          </draw:text-box>
        </draw:frame>
        <draw:frame draw:style-name="gr12" draw:text-style-name="P12" draw:layer="layout" svg:width="10.958cm" svg:height="0.412cm" svg:x="2.741cm" svg:y="14.333cm">
          <draw:text-box>
            <text:p text:style-name="P1"><text:span text:style-name="T12">zagadnienie jest również przedmiotem dociekań w ramach teorii katastrof</text:span></text:p>
          </draw:text-box>
        </draw:frame>
        <draw:frame draw:style-name="gr13" draw:text-style-name="P13" draw:layer="layout" svg:width="0.332cm" svg:height="0.239cm" svg:x="13.684cm" svg:y="14.349cm">
          <draw:text-box>
            <text:p text:style-name="P1"><text:span text:style-name="T13">132</text:span></text:p>
          </draw:text-box>
        </draw:frame>
        <draw:frame draw:style-name="gr12" draw:text-style-name="P12" draw:layer="layout" svg:width="0.369cm" svg:height="0.412cm" svg:x="14.006cm" svg:y="14.333cm">
          <draw:text-box>
            <text:p text:style-name="P1"><text:span text:style-name="T12">.</text:span></text:p>
          </draw:text-box>
        </draw:frame>
        <draw:frame draw:style-name="gr12" draw:text-style-name="P12" draw:layer="layout" svg:width="11.36cm" svg:height="0.412cm" svg:x="3.241cm" svg:y="14.774cm">
          <draw:text-box>
            <text:p text:style-name="P1"><text:span text:style-name="T12">Teoria chaosu i katastrof są tymi, które jako jedne z pierwszych zostały włą-</text:span></text:p>
          </draw:text-box>
        </draw:frame>
        <draw:frame draw:style-name="gr12" draw:text-style-name="P12" draw:layer="layout" svg:width="11.745cm" svg:height="0.412cm" svg:x="2.741cm" svg:y="15.215cm">
          <draw:text-box>
            <text:p text:style-name="P1"><text:span text:style-name="T12">czone do teorii złożoności. W tym względzie istnieje pewna niekonsekwencja, </text:span></text:p>
          </draw:text-box>
        </draw:frame>
        <draw:frame draw:style-name="gr12" draw:text-style-name="P12" draw:layer="layout" svg:width="12.097cm" svg:height="0.412cm" svg:x="2.741cm" svg:y="15.656cm">
          <draw:text-box>
            <text:p text:style-name="P1"><text:span text:style-name="T12">ponieważ cały nurt systemowy można postrzegać jako ukierunkowanie poznania </text:span></text:p>
          </draw:text-box>
        </draw:frame>
        <draw:frame draw:style-name="gr12" draw:text-style-name="P12" draw:layer="layout" svg:width="12.118cm" svg:height="0.412cm" svg:x="2.741cm" svg:y="16.097cm">
          <draw:text-box>
            <text:p text:style-name="P1"><text:span text:style-name="T12">mające na celu wyjaśnienie złożoności. Na tę okoliczność zwraca uwagę Kurt A. </text:span></text:p>
          </draw:text-box>
        </draw:frame>
        <draw:frame draw:style-name="gr12" draw:text-style-name="P12" draw:layer="layout" svg:width="11.877cm" svg:height="0.412cm" svg:x="2.741cm" svg:y="16.538cm">
          <draw:text-box>
            <text:p text:style-name="P1"><text:span text:style-name="T12">Richardson. Stwierdza on, że w ramach teorii złożoności ignorowana jest spora </text:span></text:p>
          </draw:text-box>
        </draw:frame>
        <draw:line draw:style-name="gr9" draw:text-style-name="P9" draw:layer="layout" svg:x1="2.74cm" svg:y1="18.518cm" svg:x2="6.24cm" svg:y2="18.518cm">
          <text:p/>
        </draw:line>
        <draw:frame draw:style-name="gr12" draw:text-style-name="P12" draw:layer="layout" svg:width="12.181cm" svg:height="0.412cm" svg:x="2.741cm" svg:y="16.979cm">
          <draw:text-box>
            <text:p text:style-name="P1"><text:span text:style-name="T12">część dokonań podejścia systemowego, a dotyczy to w szczególności ogólnej teo-</text:span></text:p>
          </draw:text-box>
        </draw:frame>
        <draw:frame draw:style-name="gr14" draw:text-style-name="P14" draw:layer="layout" svg:width="0.332cm" svg:height="0.204cm" svg:x="3.241cm" svg:y="18.711cm">
          <draw:text-box>
            <text:p text:style-name="P1"><text:span text:style-name="T14">130</text:span></text:p>
          </draw:text-box>
        </draw:frame>
        <draw:frame draw:style-name="gr15" draw:text-style-name="P15" draw:layer="layout" svg:width="0.299cm" svg:height="0.352cm" svg:x="3.502cm" svg:y="18.693cm">
          <draw:text-box>
            <text:p text:style-name="P1"><text:span text:style-name="T15"><text:s/></text:span></text:p>
          </draw:text-box>
        </draw:frame>
        <draw:frame draw:style-name="gr15" draw:text-style-name="P15" draw:layer="layout" svg:width="11.373cm" svg:height="0.332cm" svg:x="3.652cm" svg:y="18.704cm">
          <draw:text-box>
            <text:p text:style-name="P1"><text:span text:style-name="T16"><text:s/></text:span><text:span text:style-name="T16">J.W. Forrester, </text:span><text:span text:style-name="T20">System dynamics and the lessons of 35 years</text:span><text:span text:style-name="T16">, ftp://nyesgreenvalleyfarm.com/</text:span></text:p>
          </draw:text-box>
        </draw:frame>
        <draw:frame draw:style-name="gr15" draw:text-style-name="P15" draw:layer="layout" svg:width="6.454cm" svg:height="0.332cm" svg:x="2.741cm" svg:y="19.057cm">
          <draw:text-box>
            <text:p text:style-name="P1"><text:span text:style-name="T16">documents/sdintro/D-4224-4.pdf (dostęp: 11.09.12). </text:span></text:p>
          </draw:text-box>
        </draw:frame>
        <draw:frame draw:style-name="gr14" draw:text-style-name="P14" draw:layer="layout" svg:width="0.332cm" svg:height="0.204cm" svg:x="3.241cm" svg:y="19.467cm">
          <draw:text-box>
            <text:p text:style-name="P1"><text:span text:style-name="T14">131</text:span></text:p>
          </draw:text-box>
        </draw:frame>
        <draw:frame draw:style-name="gr15" draw:text-style-name="P15" draw:layer="layout" svg:width="0.299cm" svg:height="0.352cm" svg:x="3.502cm" svg:y="19.449cm">
          <draw:text-box>
            <text:p text:style-name="P1"><text:span text:style-name="T15"><text:s/></text:span></text:p>
          </draw:text-box>
        </draw:frame>
        <draw:frame draw:style-name="gr15" draw:text-style-name="P15" draw:layer="layout" svg:width="11.504cm" svg:height="0.332cm" svg:x="3.652cm" svg:y="19.46cm">
          <draw:text-box>
            <text:p text:style-name="P1"><text:span text:style-name="T16"><text:s/></text:span><text:span text:style-name="T16">Por. M. Schwaninger, </text:span><text:span text:style-name="T20">System dynamics and the evolution of the systems movement</text:span><text:span text:style-name="T16">, „Systems </text:span></text:p>
          </draw:text-box>
        </draw:frame>
        <draw:frame draw:style-name="gr15" draw:text-style-name="P15" draw:layer="layout" svg:width="6.526cm" svg:height="0.332cm" svg:x="2.741cm" svg:y="19.813cm">
          <draw:text-box>
            <text:p text:style-name="P1"><text:span text:style-name="T16">Research and Behavioral Science” 2006, s. 588–589. </text:span></text:p>
          </draw:text-box>
        </draw:frame>
        <draw:frame draw:style-name="gr14" draw:text-style-name="P14" draw:layer="layout" svg:width="0.332cm" svg:height="0.204cm" svg:x="3.241cm" svg:y="20.222cm">
          <draw:text-box>
            <text:p text:style-name="P1"><text:span text:style-name="T14">132</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11.181cm" svg:height="0.332cm" svg:x="3.652cm" svg:y="20.215cm">
          <draw:text-box>
            <text:p text:style-name="P1"><text:span text:style-name="T16"><text:s/></text:span><text:span text:style-name="T16">S.L. Dolan, S. Garcia, A. Auerbach, </text:span><text:span text:style-name="T20">Understanding and managing chaos in organizations</text:span><text:span text:style-name="T16">, </text:span></text:p>
          </draw:text-box>
        </draw:frame>
        <draw:frame draw:style-name="gr15" draw:text-style-name="P15" draw:layer="layout" svg:width="11.995cm" svg:height="0.332cm" svg:x="2.741cm" svg:y="20.568cm">
          <draw:text-box>
            <text:p text:style-name="P1"><text:span text:style-name="T16">„</text:span><text:span text:style-name="T16">International Journal of Management” 2003, March, vol. 20, no. 1, s. 25; M.C. Ortegon-Monroy, </text:span></text:p>
          </draw:text-box>
        </draw:frame>
        <draw:frame draw:style-name="gr15" draw:text-style-name="P15" draw:layer="layout" svg:width="12.393cm" svg:height="0.332cm" svg:x="2.741cm" svg:y="20.921cm">
          <draw:text-box>
            <text:p text:style-name="P1"><text:span text:style-name="T20">Chaos <text:s/>and <text:s/>complexity <text:s/>theory <text:s/>in <text:s/>management: <text:s/>An <text:s/>exploration <text:s/>from <text:s/>a <text:s/>critical <text:s/>systems <text:s/>thinking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9.752cm" svg:height="0.332cm" svg:x="2.741cm" svg:y="21.274cm">
          <draw:text-box>
            <text:p text:style-name="P1"><text:span text:style-name="T20">perspective</text:span><text:span text:style-name="T16">, „Systems Research and Behavioural Science” 2003, vol. 20, s. 393.</text:span></text:p>
          </draw:text-box>
        </draw:frame>
      </draw:page>
      <draw:page draw:name="page33" draw:style-name="dp1" draw:master-page-name="master-page36">
        <draw:frame draw:style-name="gr4" draw:text-style-name="P5" draw:layer="layout" svg:width="5.607cm" svg:height="0.374cm" svg:x="10.625cm" svg:y="1.646cm">
          <draw:text-box>
            <text:p text:style-name="P1"><text:span text:style-name="T6">1.2. Istota podejścia systemowego </text:span></text:p>
          </draw:text-box>
        </draw:frame>
        <draw:frame draw:style-name="gr4" draw:text-style-name="P5" draw:layer="layout" svg:width="0.408cm" svg:height="0.374cm" svg:x="14.423cm" svg:y="22.476cm">
          <draw:text-box>
            <text:p text:style-name="P1"><text:span text:style-name="T6">33</text:span></text:p>
          </draw:text-box>
        </draw:frame>
        <draw:frame draw:style-name="gr12" draw:text-style-name="P12" draw:layer="layout" svg:width="1.903cm" svg:height="0.412cm" svg:x="2.741cm" svg:y="2.868cm">
          <draw:text-box>
            <text:p text:style-name="P1"><text:span text:style-name="T12">rii systemów</text:span></text:p>
          </draw:text-box>
        </draw:frame>
        <draw:frame draw:style-name="gr13" draw:text-style-name="P13" draw:layer="layout" svg:width="0.332cm" svg:height="0.239cm" svg:x="4.644cm" svg:y="2.884cm">
          <draw:text-box>
            <text:p text:style-name="P1"><text:span text:style-name="T13">133</text:span></text:p>
          </draw:text-box>
        </draw:frame>
        <draw:frame draw:style-name="gr12" draw:text-style-name="P12" draw:layer="layout" svg:width="7.207cm" svg:height="0.412cm" svg:x="4.966cm" svg:y="2.868cm">
          <draw:text-box>
            <text:p text:style-name="P1"><text:span text:style-name="T12">. Podobny pogląd wyrażają również inni autorzy</text:span></text:p>
          </draw:text-box>
        </draw:frame>
        <draw:frame draw:style-name="gr13" draw:text-style-name="P13" draw:layer="layout" svg:width="0.332cm" svg:height="0.239cm" svg:x="12.156cm" svg:y="2.884cm">
          <draw:text-box>
            <text:p text:style-name="P1"><text:span text:style-name="T13">134</text:span></text:p>
          </draw:text-box>
        </draw:frame>
        <draw:frame draw:style-name="gr12" draw:text-style-name="P12" draw:layer="layout" svg:width="2.356cm" svg:height="0.412cm" svg:x="12.478cm" svg:y="2.868cm">
          <draw:text-box>
            <text:p text:style-name="P1"><text:span text:style-name="T12">. Stwierdza się, </text:span></text:p>
          </draw:text-box>
        </draw:frame>
        <draw:frame draw:style-name="gr12" draw:text-style-name="P12" draw:layer="layout" svg:width="11.834cm" svg:height="0.412cm" svg:x="2.741cm" svg:y="3.309cm">
          <draw:text-box>
            <text:p text:style-name="P1"><text:span text:style-name="T12">iż może to wynikać z chęci podkreślenia nowatorstwa preferowanego kierunku </text:span></text:p>
          </draw:text-box>
        </draw:frame>
        <draw:frame draw:style-name="gr12" draw:text-style-name="P12" draw:layer="layout" svg:width="7.88cm" svg:height="0.412cm" svg:x="2.741cm" svg:y="3.75cm">
          <draw:text-box>
            <text:p text:style-name="P1"><text:span text:style-name="T12">badań i podkreślenia tożsamości nauki o złożoności. </text:span></text:p>
          </draw:text-box>
        </draw:frame>
        <draw:frame draw:style-name="gr12" draw:text-style-name="P12" draw:layer="layout" svg:width="11.453cm" svg:height="0.412cm" svg:x="3.241cm" svg:y="4.191cm">
          <draw:text-box>
            <text:p text:style-name="P1"><text:span text:style-name="T12">Tymczasem, jak już wspomniano, cały ruch systemowy może być postrzega-</text:span></text:p>
          </draw:text-box>
        </draw:frame>
        <draw:frame draw:style-name="gr12" draw:text-style-name="P12" draw:layer="layout" svg:width="11.623cm" svg:height="0.412cm" svg:x="2.741cm" svg:y="4.632cm">
          <draw:text-box>
            <text:p text:style-name="P1"><text:span text:style-name="T12">ny jako podejmowanie kolejnych prób w celu wyjaśniania fenomenu złożono-</text:span></text:p>
          </draw:text-box>
        </draw:frame>
        <draw:frame draw:style-name="gr12" draw:text-style-name="P12" draw:layer="layout" svg:width="11.936cm" svg:height="0.412cm" svg:x="2.741cm" svg:y="5.072cm">
          <draw:text-box>
            <text:p text:style-name="P1"><text:span text:style-name="T12">ści. Stosownie do tego wyróżnia się pierwszą falę teorii systemowych, niedługo </text:span></text:p>
          </draw:text-box>
        </draw:frame>
        <draw:frame draw:style-name="gr12" draw:text-style-name="P12" draw:layer="layout" svg:width="11.974cm" svg:height="0.412cm" svg:x="2.741cm" svg:y="5.513cm">
          <draw:text-box>
            <text:p text:style-name="P1"><text:span text:style-name="T12">po II wojnie światowej, związaną z osiągnięciami związanymi z zastosowaniem </text:span></text:p>
          </draw:text-box>
        </draw:frame>
        <draw:frame draw:style-name="gr12" draw:text-style-name="P12" draw:layer="layout" svg:width="12.05cm" svg:height="0.412cm" svg:x="2.741cm" svg:y="5.954cm">
          <draw:text-box>
            <text:p text:style-name="P1"><text:span text:style-name="T12">urządzeń wykorzystujących sprzężenie zwrotne, a także rozwojem komputerów; </text:span></text:p>
          </draw:text-box>
        </draw:frame>
        <draw:frame draw:style-name="gr12" draw:text-style-name="P12" draw:layer="layout" svg:width="12.236cm" svg:height="0.412cm" svg:x="2.741cm" svg:y="6.395cm">
          <draw:text-box>
            <text:p text:style-name="P1"><text:span text:style-name="T12">drugą falę – związaną z osiągnięciami cybernetyki i dynamiki systemów; i trzecią </text:span></text:p>
          </draw:text-box>
        </draw:frame>
        <draw:frame draw:style-name="gr12" draw:text-style-name="P12" draw:layer="layout" svg:width="11.957cm" svg:height="0.412cm" svg:x="2.741cm" svg:y="6.836cm">
          <draw:text-box>
            <text:p text:style-name="P1"><text:span text:style-name="T12">falę – bazującą na nowym pojmowaniu równowagi w ramach teorii dyskontynu-</text:span></text:p>
          </draw:text-box>
        </draw:frame>
        <draw:frame draw:style-name="gr12" draw:text-style-name="P12" draw:layer="layout" svg:width="1.344cm" svg:height="0.412cm" svg:x="2.741cm" svg:y="7.277cm">
          <draw:text-box>
            <text:p text:style-name="P1"><text:span text:style-name="T12">acyjnych</text:span></text:p>
          </draw:text-box>
        </draw:frame>
        <draw:frame draw:style-name="gr13" draw:text-style-name="P13" draw:layer="layout" svg:width="0.332cm" svg:height="0.239cm" svg:x="4.078cm" svg:y="7.294cm">
          <draw:text-box>
            <text:p text:style-name="P1"><text:span text:style-name="T13">135</text:span></text:p>
          </draw:text-box>
        </draw:frame>
        <draw:frame draw:style-name="gr12" draw:text-style-name="P12" draw:layer="layout" svg:width="0.369cm" svg:height="0.412cm" svg:x="4.4cm" svg:y="7.277cm">
          <draw:text-box>
            <text:p text:style-name="P1"><text:span text:style-name="T12">. </text:span></text:p>
          </draw:text-box>
        </draw:frame>
        <draw:frame draw:style-name="gr12" draw:text-style-name="P12" draw:layer="layout" svg:width="11.538cm" svg:height="0.412cm" svg:x="3.241cm" svg:y="7.718cm">
          <draw:text-box>
            <text:p text:style-name="P1"><text:span text:style-name="T12">Ogólna teoria systemów, cybernetyka, teoria chaosu i teoria katastrof są ukie-</text:span></text:p>
          </draw:text-box>
        </draw:frame>
        <draw:frame draw:style-name="gr12" draw:text-style-name="P12" draw:layer="layout" svg:width="12.177cm" svg:height="0.412cm" svg:x="2.741cm" svg:y="8.159cm">
          <draw:text-box>
            <text:p text:style-name="P1"><text:span text:style-name="T12">runkowane na wyjaśnianie zachowania systemów deterministycznych. Natomiast </text:span></text:p>
          </draw:text-box>
        </draw:frame>
        <draw:frame draw:style-name="gr12" draw:text-style-name="P12" draw:layer="layout" svg:width="12.338cm" svg:height="0.412cm" svg:x="2.741cm" svg:y="8.6cm">
          <draw:text-box>
            <text:p text:style-name="P1"><text:span text:style-name="T12">inny jest model wyjaśniania w ramach adaptacyjnych systemów złożonych. Cechą </text:span></text:p>
          </draw:text-box>
        </draw:frame>
        <draw:frame draw:style-name="gr12" draw:text-style-name="P12" draw:layer="layout" svg:width="11.686cm" svg:height="0.412cm" svg:x="2.741cm" svg:y="9.041cm">
          <draw:text-box>
            <text:p text:style-name="P1"><text:span text:style-name="T12">tego kierunku badawczego jest to, że wyłaniający się porządek jest rezultatem </text:span></text:p>
          </draw:text-box>
        </draw:frame>
        <draw:frame draw:style-name="gr12" draw:text-style-name="P12" draw:layer="layout" svg:width="9.76cm" svg:height="0.412cm" svg:x="2.741cm" svg:y="9.482cm">
          <draw:text-box>
            <text:p text:style-name="P1"><text:span text:style-name="T12">interakcji <text:s/>zachodzących <text:s/>na <text:s/>niższych <text:s/>poziomach <text:s/>zagregowania</text:span></text:p>
          </draw:text-box>
        </draw:frame>
        <draw:frame draw:style-name="gr13" draw:text-style-name="P13" draw:layer="layout" svg:width="0.332cm" svg:height="0.239cm" svg:x="12.319cm" svg:y="9.499cm">
          <draw:text-box>
            <text:p text:style-name="P1"><text:span text:style-name="T13">136</text:span></text:p>
          </draw:text-box>
        </draw:frame>
        <draw:frame draw:style-name="gr12" draw:text-style-name="P12" draw:layer="layout" svg:width="2.157cm" svg:height="0.412cm" svg:x="12.642cm" svg:y="9.482cm">
          <draw:text-box>
            <text:p text:style-name="P1"><text:span text:style-name="T12">. Adaptacyjne </text:span></text:p>
          </draw:text-box>
        </draw:frame>
        <draw:frame draw:style-name="gr12" draw:text-style-name="P12" draw:layer="layout" svg:width="12.143cm" svg:height="0.412cm" svg:x="2.741cm" svg:y="9.923cm">
          <draw:text-box>
            <text:p text:style-name="P1"><text:span text:style-name="T12">systemy złożone posiadają zdolność do oddziaływania na swoje otoczenie i zmia-</text:span></text:p>
          </draw:text-box>
        </draw:frame>
        <draw:frame draw:style-name="gr12" draw:text-style-name="P12" draw:layer="layout" svg:width="11.944cm" svg:height="0.412cm" svg:x="2.741cm" svg:y="10.364cm">
          <draw:text-box>
            <text:p text:style-name="P1"><text:span text:style-name="T12">ny swej struktury w wyniku współzależności zachodzących między elementami </text:span></text:p>
          </draw:text-box>
        </draw:frame>
        <draw:frame draw:style-name="gr12" draw:text-style-name="P12" draw:layer="layout" svg:width="1.217cm" svg:height="0.412cm" svg:x="2.741cm" svg:y="10.805cm">
          <draw:text-box>
            <text:p text:style-name="P1"><text:span text:style-name="T12">systemu</text:span></text:p>
          </draw:text-box>
        </draw:frame>
        <draw:frame draw:style-name="gr13" draw:text-style-name="P13" draw:layer="layout" svg:width="0.332cm" svg:height="0.239cm" svg:x="3.955cm" svg:y="10.822cm">
          <draw:text-box>
            <text:p text:style-name="P1"><text:span text:style-name="T13">137</text:span></text:p>
          </draw:text-box>
        </draw:frame>
        <draw:frame draw:style-name="gr12" draw:text-style-name="P12" draw:layer="layout" svg:width="0.369cm" svg:height="0.412cm" svg:x="4.277cm" svg:y="10.805cm">
          <draw:text-box>
            <text:p text:style-name="P1"><text:span text:style-name="T12">. </text:span></text:p>
          </draw:text-box>
        </draw:frame>
        <draw:frame draw:style-name="gr12" draw:text-style-name="P12" draw:layer="layout" svg:width="11.631cm" svg:height="0.412cm" svg:x="3.241cm" svg:y="11.246cm">
          <draw:text-box>
            <text:p text:style-name="P1"><text:span text:style-name="T12">Do teorii złożoności zalicza się teorię chaosu, teorię struktur dyssypatywnych </text:span></text:p>
          </draw:text-box>
        </draw:frame>
        <draw:frame draw:style-name="gr12" draw:text-style-name="P12" draw:layer="layout" svg:width="12.579cm" svg:height="0.412cm" svg:x="2.741cm" svg:y="11.687cm">
          <draw:text-box>
            <text:p text:style-name="P1"><text:span text:style-name="T12">oraz <text:s/>złożone <text:s/>systemy <text:s/>adaptacyjne. <text:s/>Podczas <text:s/>gdy <text:s/>teoria <text:s/>chaosu <text:s/>i <text:s/>teoria <text:s/>struktur </text:span></text:p>
          </draw:text-box>
        </draw:frame>
        <draw:frame draw:style-name="gr12" draw:text-style-name="P12" draw:layer="layout" svg:width="2.479cm" svg:height="0.412cm" svg:x="2.741cm" svg:y="12.128cm">
          <draw:text-box>
            <text:p text:style-name="P1"><text:span text:style-name="T12">dyssypatywnych</text:span></text:p>
          </draw:text-box>
        </draw:frame>
        <draw:frame draw:style-name="gr13" draw:text-style-name="P13" draw:layer="layout" svg:width="0.332cm" svg:height="0.239cm" svg:x="5.21cm" svg:y="12.144cm">
          <draw:text-box>
            <text:p text:style-name="P1"><text:span text:style-name="T13">138</text:span></text:p>
          </draw:text-box>
        </draw:frame>
        <draw:frame draw:style-name="gr12" draw:text-style-name="P12" draw:layer="layout" svg:width="9.514cm" svg:height="0.412cm" svg:x="5.532cm" svg:y="12.128cm">
          <draw:text-box>
            <text:p text:style-name="P1"><text:span text:style-name="T12"><text:s text:c="2"/></text:span><text:span text:style-name="T12">są <text:s/>skupione <text:s/>na <text:s/>budowie <text:s/>modeli <text:s/>na <text:s/>ogólnym <text:s/>poziomie, <text:s/>to </text:span></text:p>
          </draw:text-box>
        </draw:frame>
        <draw:frame draw:style-name="gr12" draw:text-style-name="P12" draw:layer="layout" svg:width="11.339cm" svg:height="0.412cm" svg:x="2.741cm" svg:y="12.569cm">
          <draw:text-box>
            <text:p text:style-name="P1"><text:span text:style-name="T12">teoria adaptacyjnych systemów złożonych zakłada podejście wieloagentowe</text:span></text:p>
          </draw:text-box>
        </draw:frame>
        <draw:frame draw:style-name="gr13" draw:text-style-name="P13" draw:layer="layout" svg:width="0.332cm" svg:height="0.239cm" svg:x="14.326cm" svg:y="12.585cm">
          <draw:text-box>
            <text:p text:style-name="P1"><text:span text:style-name="T13">139</text:span></text:p>
          </draw:text-box>
        </draw:frame>
        <draw:frame draw:style-name="gr12" draw:text-style-name="P12" draw:layer="layout" svg:width="0.369cm" svg:height="0.412cm" svg:x="14.648cm" svg:y="12.569cm">
          <draw:text-box>
            <text:p text:style-name="P1"><text:span text:style-name="T12">. </text:span></text:p>
          </draw:text-box>
        </draw:frame>
        <draw:frame draw:style-name="gr12" draw:text-style-name="P12" draw:layer="layout" svg:width="12.372cm" svg:height="0.412cm" svg:x="2.741cm" svg:y="13.01cm">
          <draw:text-box>
            <text:p text:style-name="P1"><text:span text:style-name="T12">W <text:s/>ramach <text:s/>systemów <text:s/>wieloagentowych <text:s/>rozwijającą <text:s/>się <text:s/>dynamicznie <text:s/>dziedziną </text:span></text:p>
          </draw:text-box>
        </draw:frame>
        <draw:frame draw:style-name="gr12" draw:text-style-name="P12" draw:layer="layout" svg:width="5.56cm" svg:height="0.412cm" svg:x="2.741cm" svg:y="13.451cm">
          <draw:text-box>
            <text:p text:style-name="P1"><text:span text:style-name="T12">wiedzy jest badanie inteligencji roju. </text:span></text:p>
          </draw:text-box>
        </draw:frame>
        <draw:frame draw:style-name="gr12" draw:text-style-name="P12" draw:layer="layout" svg:width="11.665cm" svg:height="0.412cm" svg:x="3.241cm" svg:y="13.892cm">
          <draw:text-box>
            <text:p text:style-name="P1"><text:span text:style-name="T12">W analizach zjawisk społecznych pojawiła się również koncepcja autopojezy. </text:span></text:p>
          </draw:text-box>
        </draw:frame>
        <draw:frame draw:style-name="gr12" draw:text-style-name="P12" draw:layer="layout" svg:width="12.49cm" svg:height="0.412cm" svg:x="2.741cm" svg:y="14.333cm">
          <draw:text-box>
            <text:p text:style-name="P1"><text:span text:style-name="T12">W <text:s/>jej <text:s/>ramach <text:s/>opisywane <text:s/>jest <text:s/>zagadnienie <text:s/>samoreprodukcji <text:s/>żywych <text:s/>systemów. </text:span></text:p>
          </draw:text-box>
        </draw:frame>
        <draw:frame draw:style-name="gr12" draw:text-style-name="P12" draw:layer="layout" svg:width="12.177cm" svg:height="0.412cm" svg:x="2.741cm" svg:y="14.774cm">
          <draw:text-box>
            <text:p text:style-name="P1"><text:span text:style-name="T12">Autopojeza oznacza jednak nie tylko autonomię systemu wobec środowiska, lecz </text:span></text:p>
          </draw:text-box>
        </draw:frame>
        <draw:frame draw:style-name="gr12" draw:text-style-name="P12" draw:layer="layout" svg:width="12.109cm" svg:height="0.412cm" svg:x="2.741cm" svg:y="15.215cm">
          <draw:text-box>
            <text:p text:style-name="P1"><text:span text:style-name="T12">również jego autoreferencyjność (odnoszenie się do siebie samego) i samoodtwa-</text:span></text:p>
          </draw:text-box>
        </draw:frame>
        <draw:frame draw:style-name="gr12" draw:text-style-name="P12" draw:layer="layout" svg:width="11.851cm" svg:height="0.412cm" svg:x="2.741cm" svg:y="15.656cm">
          <draw:text-box>
            <text:p text:style-name="P1"><text:span text:style-name="T12">rzanie (odtwarzanie się ze swoich własnych elementów). Jest ona również istot-</text:span></text:p>
          </draw:text-box>
        </draw:frame>
        <draw:line draw:style-name="gr9" draw:text-style-name="P9" draw:layer="layout" svg:x1="2.74cm" svg:y1="16.907cm" svg:x2="6.24cm" svg:y2="16.907cm">
          <text:p/>
        </draw:line>
        <draw:frame draw:style-name="gr12" draw:text-style-name="P12" draw:layer="layout" svg:width="11.788cm" svg:height="0.412cm" svg:x="2.741cm" svg:y="16.097cm">
          <draw:text-box>
            <text:p text:style-name="P1"><text:span text:style-name="T12">na dla perspektywy poznawczej. Wskazuje się bowiem, że obserwacji nie moż-</text:span></text:p>
          </draw:text-box>
        </draw:frame>
        <draw:frame draw:style-name="gr14" draw:text-style-name="P14" draw:layer="layout" svg:width="0.332cm" svg:height="0.204cm" svg:x="3.241cm" svg:y="17.1cm">
          <draw:text-box>
            <text:p text:style-name="P1"><text:span text:style-name="T14">133</text:span></text:p>
          </draw:text-box>
        </draw:frame>
        <draw:frame draw:style-name="gr15" draw:text-style-name="P15" draw:layer="layout" svg:width="0.299cm" svg:height="0.352cm" svg:x="3.502cm" svg:y="17.082cm">
          <draw:text-box>
            <text:p text:style-name="P1"><text:span text:style-name="T15"><text:s/></text:span></text:p>
          </draw:text-box>
        </draw:frame>
        <draw:frame draw:style-name="gr15" draw:text-style-name="P15" draw:layer="layout" svg:width="11.529cm" svg:height="0.332cm" svg:x="3.652cm" svg:y="17.093cm">
          <draw:text-box>
            <text:p text:style-name="P1"><text:span text:style-name="T16"><text:s/></text:span><text:span text:style-name="T16">Por. K.A. Richardson, </text:span><text:span text:style-name="T20">Systems theory and complexity</text:span><text:span text:style-name="T16">, Part 1, E:CO 2004, vol. 6, No. 3, s. 75, </text:span></text:p>
          </draw:text-box>
        </draw:frame>
        <draw:frame draw:style-name="gr15" draw:text-style-name="P15" draw:layer="layout" svg:width="11.026cm" svg:height="0.332cm" svg:x="2.741cm" svg:y="17.446cm">
          <draw:text-box>
            <text:p text:style-name="P1"><text:span text:style-name="T16">http://emergentpublications.com/ECO/eco_other/issue_6_3_10_fm.pdf (dostęp: 12.09.12).</text:span></text:p>
          </draw:text-box>
        </draw:frame>
        <draw:frame draw:style-name="gr14" draw:text-style-name="P14" draw:layer="layout" svg:width="0.332cm" svg:height="0.204cm" svg:x="3.241cm" svg:y="17.856cm">
          <draw:text-box>
            <text:p text:style-name="P1"><text:span text:style-name="T14">134</text:span></text:p>
          </draw:text-box>
        </draw:frame>
        <draw:frame draw:style-name="gr15" draw:text-style-name="P15" draw:layer="layout" svg:width="0.299cm" svg:height="0.352cm" svg:x="3.502cm" svg:y="17.838cm">
          <draw:text-box>
            <text:p text:style-name="P1"><text:span text:style-name="T15"><text:s/></text:span></text:p>
          </draw:text-box>
        </draw:frame>
        <draw:frame draw:style-name="gr15" draw:text-style-name="P15" draw:layer="layout" svg:width="11.597cm" svg:height="0.332cm" svg:x="3.652cm" svg:y="17.849cm">
          <draw:text-box>
            <text:p text:style-name="P1"><text:span text:style-name="T16"><text:s/></text:span><text:span text:style-name="T16">S.E. Phelan, </text:span><text:span text:style-name="T20">A</text:span><text:span text:style-name="T16"> </text:span><text:span text:style-name="T20">note on the correspondence between complexity and systems theory</text:span><text:span text:style-name="T16">, „Systemic </text:span></text:p>
          </draw:text-box>
        </draw:frame>
        <draw:frame draw:style-name="gr15" draw:text-style-name="P15" draw:layer="layout" svg:width="7.33cm" svg:height="0.332cm" svg:x="2.741cm" svg:y="18.201cm">
          <draw:text-box>
            <text:p text:style-name="P1"><text:span text:style-name="T16">Practice and Action Research” 1999, vol. 12(3), s. 237–246.</text:span></text:p>
          </draw:text-box>
        </draw:frame>
        <draw:frame draw:style-name="gr14" draw:text-style-name="P14" draw:layer="layout" svg:width="0.332cm" svg:height="0.204cm" svg:x="3.241cm" svg:y="18.611cm">
          <draw:text-box>
            <text:p text:style-name="P1"><text:span text:style-name="T14">135</text:span></text:p>
          </draw:text-box>
        </draw:frame>
        <draw:frame draw:style-name="gr15" draw:text-style-name="P15" draw:layer="layout" svg:width="0.299cm" svg:height="0.352cm" svg:x="3.502cm" svg:y="18.593cm">
          <draw:text-box>
            <text:p text:style-name="P1"><text:span text:style-name="T15"><text:s/></text:span></text:p>
          </draw:text-box>
        </draw:frame>
        <draw:frame draw:style-name="gr15" draw:text-style-name="P15" draw:layer="layout" svg:width="11.546cm" svg:height="0.332cm" svg:x="3.652cm" svg:y="18.604cm">
          <draw:text-box>
            <text:p text:style-name="P1"><text:span text:style-name="T16"><text:s/></text:span><text:span text:style-name="T16">Por. P. Anderson, </text:span><text:span text:style-name="T20">Complexity theory and organization science</text:span><text:span text:style-name="T16">, „Organization Science” 1999, </text:span></text:p>
          </draw:text-box>
        </draw:frame>
        <draw:frame draw:style-name="gr15" draw:text-style-name="P15" draw:layer="layout" svg:width="11.488cm" svg:height="0.332cm" svg:x="2.741cm" svg:y="18.957cm">
          <draw:text-box>
            <text:p text:style-name="P1"><text:span text:style-name="T16">vol. 10, No. 3, </text:span><text:span text:style-name="T20">special issue: Application of complexity theory to organization science</text:span><text:span text:style-name="T16">, s. 219. </text:span></text:p>
          </draw:text-box>
        </draw:frame>
        <draw:frame draw:style-name="gr14" draw:text-style-name="P14" draw:layer="layout" svg:width="0.332cm" svg:height="0.204cm" svg:x="3.241cm" svg:y="19.367cm">
          <draw:text-box>
            <text:p text:style-name="P1"><text:span text:style-name="T14">136</text:span></text:p>
          </draw:text-box>
        </draw:frame>
        <draw:frame draw:style-name="gr15" draw:text-style-name="P15" draw:layer="layout" svg:width="0.299cm" svg:height="0.352cm" svg:x="3.502cm" svg:y="19.349cm">
          <draw:text-box>
            <text:p text:style-name="P1"><text:span text:style-name="T15"><text:s/></text:span></text:p>
          </draw:text-box>
        </draw:frame>
        <draw:frame draw:style-name="gr15" draw:text-style-name="P15" draw:layer="layout" svg:width="1.072cm" svg:height="0.332cm" svg:x="3.652cm" svg:y="19.36cm">
          <draw:text-box>
            <text:p text:style-name="P1"><text:span text:style-name="T16"><text:s/></text:span><text:span text:style-name="T20">Ibidem</text:span><text:span text:style-name="T16">. </text:span></text:p>
          </draw:text-box>
        </draw:frame>
        <draw:frame draw:style-name="gr14" draw:text-style-name="P14" draw:layer="layout" svg:width="0.332cm" svg:height="0.204cm" svg:x="3.241cm" svg:y="19.769cm">
          <draw:text-box>
            <text:p text:style-name="P1"><text:span text:style-name="T14">137</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9.794cm" svg:height="0.332cm" svg:x="3.652cm" svg:y="19.763cm">
          <draw:text-box>
            <text:p text:style-name="P1"><text:span text:style-name="T16"><text:s/></text:span><text:span text:style-name="T16">Przykładem adaptacyjnego systemu złożonego jest gospodarka wolnorynkowa. </text:span></text:p>
          </draw:text-box>
        </draw:frame>
        <draw:frame draw:style-name="gr14" draw:text-style-name="P14" draw:layer="layout" svg:width="0.332cm" svg:height="0.204cm" svg:x="3.241cm" svg:y="20.172cm">
          <draw:text-box>
            <text:p text:style-name="P1"><text:span text:style-name="T14">138</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576cm" svg:height="0.332cm" svg:x="3.652cm" svg:y="20.165cm">
          <draw:text-box>
            <text:p text:style-name="P1"><text:span text:style-name="T16"><text:s text:c="2"/></text:span><text:span text:style-name="T16">Struktury <text:s/>dyssypatywne <text:s/>wyróżnia <text:s/>pozostawanie <text:s/>w <text:s/>stanie <text:s/>dalekim <text:s/>od <text:s/>termodynamicznej </text:span></text:p>
          </draw:text-box>
        </draw:frame>
        <draw:frame draw:style-name="gr15" draw:text-style-name="P15" draw:layer="layout" svg:width="8.659cm" svg:height="0.332cm" svg:x="2.741cm" svg:y="20.518cm">
          <draw:text-box>
            <text:p text:style-name="P1"><text:span text:style-name="T16">równowagi. Dzieje się tak z powodu nieustannie napływającej energii. </text:span></text:p>
          </draw:text-box>
        </draw:frame>
        <draw:frame draw:style-name="gr14" draw:text-style-name="P14" draw:layer="layout" svg:width="0.332cm" svg:height="0.204cm" svg:x="3.241cm" svg:y="20.928cm">
          <draw:text-box>
            <text:p text:style-name="P1"><text:span text:style-name="T14">139</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0.86cm" svg:height="0.332cm" svg:x="3.652cm" svg:y="20.921cm">
          <draw:text-box>
            <text:p text:style-name="P1"><text:span text:style-name="T16"><text:s/></text:span><text:span text:style-name="T16">B. Burnes, </text:span><text:span text:style-name="T20">Kurt Lewin and complexity theories: back to the future?</text:span><text:span text:style-name="T16">, „Journal of Chang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509cm" svg:height="0.332cm" svg:x="2.741cm" svg:y="21.274cm">
          <draw:text-box>
            <text:p text:style-name="P1"><text:span text:style-name="T16">Management” 2004, December, vol. 4, No. 4, s. 314. </text:span></text:p>
          </draw:text-box>
        </draw:frame>
      </draw:page>
      <draw:page draw:name="page34" draw:style-name="dp1" draw:master-page-name="master-page36">
        <draw:polygon draw:style-name="gr9" draw:text-style-name="P9" draw:layer="layout" svg:width="0.866cm" svg:height="18.411cm" svg:x="11.473cm" svg:y="3.079cm" svg:viewBox="0 0 867 18412" draw:points="867,18412 867,0 0,0 0,18412">
          <text:p/>
        </draw:polygon>
        <draw:frame draw:style-name="gr28" draw:text-style-name="P23" draw:layer="layout" svg:width="2.267cm" svg:height="0.256cm" draw:transform="rotate (1.5707963267949) translate (11.811cm 13.671cm)">
          <draw:text-box>
            <text:p text:style-name="P1"><text:span text:style-name="T27">Podejście systemowe</text:span></text:p>
          </draw:text-box>
        </draw:frame>
        <draw:frame draw:style-name="gr28" draw:text-style-name="P23" draw:layer="layout" svg:width="4.587cm" svg:height="0.256cm" draw:transform="rotate (1.5707963267949) translate (3.589cm 21.419cm)">
          <draw:text-box>
            <text:p text:style-name="P1"><text:span text:style-name="T27">Hierarchia, celowościowość, różnorodność, </text:span></text:p>
          </draw:text-box>
        </draw:frame>
        <draw:frame draw:style-name="gr28" draw:text-style-name="P23" draw:layer="layout" svg:width="4.358cm" svg:height="0.256cm" draw:transform="rotate (1.5707963267949) translate (3.895cm 21.307cm)">
          <draw:text-box>
            <text:p text:style-name="P1"><text:span text:style-name="T27">morfogeneza, stabilność, ultrastabilność, </text:span></text:p>
          </draw:text-box>
        </draw:frame>
        <draw:frame draw:style-name="gr28" draw:text-style-name="P23" draw:layer="layout" svg:width="3.452cm" svg:height="0.256cm" draw:transform="rotate (1.5707963267949) translate (4.2cm 20.904cm)">
          <draw:text-box>
            <text:p text:style-name="P1"><text:span text:style-name="T27">emergencja i ewolucja, entropia,</text:span></text:p>
          </draw:text-box>
        </draw:frame>
        <draw:polygon draw:style-name="gr9" draw:text-style-name="P9" draw:layer="layout" svg:width="1.329cm" svg:height="4.494cm" svg:x="3.478cm" svg:y="16.996cm" svg:viewBox="0 0 1330 4495" draw:points="1330,4495 1330,0 0,0 0,4495">
          <text:p/>
        </draw:polygon>
        <draw:frame draw:style-name="gr28" draw:text-style-name="P23" draw:layer="layout" svg:width="3.346cm" svg:height="0.256cm" draw:transform="rotate (1.5707963267949) translate (4.506cm 20.857cm)">
          <draw:text-box>
            <text:p text:style-name="P1"><text:span text:style-name="T27">wejścia – wyjścia, ekwiﬁnalność</text:span></text:p>
          </draw:text-box>
        </draw:frame>
        <draw:frame draw:style-name="gr28" draw:text-style-name="P23" draw:layer="layout" svg:width="1.496cm" svg:height="0.256cm" draw:transform="rotate (1.5707963267949) translate (8.764cm 19.215cm)">
          <draw:text-box>
            <text:p text:style-name="P1"><text:span text:style-name="T27">Ogólna teoria </text:span></text:p>
          </draw:text-box>
        </draw:frame>
        <draw:polygon draw:style-name="gr9" draw:text-style-name="P9" draw:layer="layout" svg:width="1.33cm" svg:height="2.354cm" svg:x="8.347cm" svg:y="17.342cm" svg:viewBox="0 0 1331 2355" draw:points="1331,2355 1331,0 0,0 0,2355">
          <text:p/>
        </draw:polygon>
        <draw:frame draw:style-name="gr28" draw:text-style-name="P23" draw:layer="layout" svg:width="1.073cm" svg:height="0.256cm" draw:transform="rotate (1.5707963267949) translate (9.07cm 19.036cm)">
          <draw:text-box>
            <text:p text:style-name="P1"><text:span text:style-name="T27">systemów</text:span></text:p>
          </draw:text-box>
        </draw:frame>
        <draw:polygon draw:style-name="gr9" draw:text-style-name="P9" draw:layer="layout" svg:width="1.33cm" svg:height="2.354cm" svg:x="8.331cm" svg:y="12.493cm" svg:viewBox="0 0 1331 2355" draw:points="1331,2355 1331,0 0,0 0,2355">
          <text:p/>
        </draw:polygon>
        <draw:frame draw:style-name="gr28" draw:text-style-name="P23" draw:layer="layout" svg:width="1.331cm" svg:height="0.256cm" draw:transform="rotate (1.5707963267949) translate (8.901cm 14.314cm)">
          <draw:text-box>
            <text:p text:style-name="P1"><text:span text:style-name="T27">Cybernetyka</text:span></text:p>
          </draw:text-box>
        </draw:frame>
        <draw:polygon draw:style-name="gr9" draw:text-style-name="P9" draw:layer="layout" svg:width="1.33cm" svg:height="2.353cm" svg:x="8.331cm" svg:y="9.66cm" svg:viewBox="0 0 1331 2354" draw:points="1331,2354 1331,0 0,0 0,2354">
          <text:p/>
        </draw:polygon>
        <draw:frame draw:style-name="gr28" draw:text-style-name="P23" draw:layer="layout" svg:width="2.203cm" svg:height="0.256cm" draw:transform="rotate (1.5707963267949) translate (8.901cm 11.9cm)">
          <draw:text-box>
            <text:p text:style-name="P1"><text:span text:style-name="T27">Systemy dynamiczne</text:span></text:p>
          </draw:text-box>
        </draw:frame>
        <draw:frame draw:style-name="gr28" draw:text-style-name="P23" draw:layer="layout" svg:width="1.75cm" svg:height="0.256cm" draw:transform="rotate (1.5707963267949) translate (4.901cm 11.141cm)">
          <draw:text-box>
            <text:p text:style-name="P1"><text:span text:style-name="T27">Teorie dynamiki </text:span></text:p>
          </draw:text-box>
        </draw:frame>
        <draw:polygon draw:style-name="gr9" draw:text-style-name="P9" draw:layer="layout" svg:width="1.33cm" svg:height="2.353cm" svg:x="4.484cm" svg:y="9.156cm" svg:viewBox="0 0 1331 2354" draw:points="1331,2354 1331,0 0,0 0,2354">
          <text:p/>
        </draw:polygon>
        <draw:frame draw:style-name="gr28" draw:text-style-name="P23" draw:layer="layout" svg:width="1.158cm" svg:height="0.256cm" draw:transform="rotate (1.5707963267949) translate (5.207cm 10.89cm)">
          <draw:text-box>
            <text:p text:style-name="P1"><text:span text:style-name="T27">nieliniowej</text:span></text:p>
          </draw:text-box>
        </draw:frame>
        <draw:frame draw:style-name="gr28" draw:text-style-name="P23" draw:layer="layout" svg:width="1.323cm" svg:height="0.256cm" draw:transform="rotate (1.5707963267949) translate (3.895cm 7.387cm)">
          <draw:text-box>
            <text:p text:style-name="P1"><text:span text:style-name="T27">Mandelbrot,</text:span></text:p>
          </draw:text-box>
        </draw:frame>
        <draw:polygon draw:style-name="gr9" draw:text-style-name="P9" draw:layer="layout" svg:width="1.33cm" svg:height="2.353cm" svg:x="3.478cm" svg:y="5.566cm" svg:viewBox="0 0 1331 2354" draw:points="1331,2354 1331,0 0,0 0,2354">
          <text:p/>
        </draw:polygon>
        <draw:frame draw:style-name="gr28" draw:text-style-name="P23" draw:layer="layout" svg:width="0.993cm" svg:height="0.256cm" draw:transform="rotate (1.5707963267949) translate (4.201cm 7.224cm)">
          <draw:text-box>
            <text:p text:style-name="P1"><text:span text:style-name="T27">Prigogine</text:span></text:p>
          </draw:text-box>
        </draw:frame>
        <draw:frame draw:style-name="gr28" draw:text-style-name="P23" draw:layer="layout" svg:width="2.199cm" svg:height="0.256cm" draw:transform="rotate (1.5707963267949) translate (6.6cm 10.909cm)">
          <draw:text-box>
            <text:p text:style-name="P1"><text:span text:style-name="T27">Forrester, Meadows,</text:span></text:p>
          </draw:text-box>
        </draw:frame>
        <draw:polygon draw:style-name="gr9" draw:text-style-name="P9" draw:layer="layout" svg:width="1.33cm" svg:height="2.354cm" svg:x="6.183cm" svg:y="8.683cm" svg:viewBox="0 0 1331 2355" draw:points="1331,2355 1331,0 0,0 0,2355">
          <text:p/>
        </draw:polygon>
        <draw:frame draw:style-name="gr28" draw:text-style-name="P23" draw:layer="layout" svg:width="1.166cm" svg:height="0.256cm" draw:transform="rotate (1.5707963267949) translate (6.906cm 10.43cm)">
          <draw:text-box>
            <text:p text:style-name="P1"><text:span text:style-name="T27">Richardson</text:span></text:p>
          </draw:text-box>
        </draw:frame>
        <draw:frame draw:style-name="gr28" draw:text-style-name="P23" draw:layer="layout" svg:width="1.352cm" svg:height="0.256cm" draw:transform="rotate (1.5707963267949) translate (8.749cm 6.141cm)">
          <draw:text-box>
            <text:p text:style-name="P1"><text:span text:style-name="T27">Metodologia</text:span></text:p>
          </draw:text-box>
        </draw:frame>
        <draw:polygon draw:style-name="gr9" draw:text-style-name="P9" draw:layer="layout" svg:width="1.33cm" svg:height="2.353cm" svg:x="8.331cm" svg:y="4.307cm" svg:viewBox="0 0 1331 2354" draw:points="1331,2354 1331,0 0,0 0,2354">
          <text:p/>
        </draw:polygon>
        <draw:frame draw:style-name="gr28" draw:text-style-name="P23" draw:layer="layout" svg:width="1.073cm" svg:height="0.256cm" draw:transform="rotate (1.5707963267949) translate (9.054cm 6cm)">
          <draw:text-box>
            <text:p text:style-name="P1"><text:span text:style-name="T27">systemów</text:span></text:p>
          </draw:text-box>
        </draw:frame>
        <draw:polygon draw:style-name="gr9" draw:text-style-name="P9" draw:layer="layout" svg:width="1.331cm" svg:height="2.353cm" svg:x="5.882cm" svg:y="3.079cm" svg:viewBox="0 0 1332 2354" draw:points="1332,2354 1332,0 0,0 0,2354">
          <text:p/>
        </draw:polygon>
        <draw:frame draw:style-name="gr28" draw:text-style-name="P23" draw:layer="layout" svg:width="1.814cm" svg:height="0.256cm" draw:transform="rotate (1.5707963267949) translate (6.452cm 5.119cm)">
          <draw:text-box>
            <text:p text:style-name="P1"><text:span text:style-name="T27">Teorie złożoności</text:span></text:p>
          </draw:text-box>
        </draw:frame>
        <draw:frame draw:style-name="gr28" draw:text-style-name="P23" draw:layer="layout" svg:width="1.611cm" svg:height="0.256cm" draw:transform="rotate (1.5707963267949) translate (6.418cm 15.658cm)">
          <draw:text-box>
            <text:p text:style-name="P1"><text:span text:style-name="T27">Wiener, Ashby,</text:span></text:p>
          </draw:text-box>
        </draw:frame>
        <draw:frame draw:style-name="gr28" draw:text-style-name="P23" draw:layer="layout" svg:width="1.966cm" svg:height="0.256cm" draw:transform="rotate (1.5707963267949) translate (6.723cm 15.823cm)">
          <draw:text-box>
            <text:p text:style-name="P1"><text:span text:style-name="T27">Pask Von Foerster,</text:span></text:p>
          </draw:text-box>
        </draw:frame>
        <draw:polygon draw:style-name="gr9" draw:text-style-name="P9" draw:layer="layout" svg:width="1.33cm" svg:height="2.354cm" svg:x="6.153cm" svg:y="13.721cm" svg:viewBox="0 0 1331 2355" draw:points="1331,2355 1331,0 0,0 0,2355">
          <text:p/>
        </draw:polygon>
        <draw:frame draw:style-name="gr28" draw:text-style-name="P23" draw:layer="layout" svg:width="2.322cm" svg:height="0.256cm" draw:transform="rotate (1.5707963267949) translate (7.028cm 15.999cm)">
          <draw:text-box>
            <text:p text:style-name="P1"><text:span text:style-name="T27">Zopf, Beer, McCulloch</text:span></text:p>
          </draw:text-box>
        </draw:frame>
        <draw:frame draw:style-name="gr28" draw:text-style-name="P23" draw:layer="layout" svg:width="2.534cm" svg:height="0.256cm" draw:transform="rotate (1.5707963267949) translate (5.934cm 8.274cm)">
          <draw:text-box>
            <text:p text:style-name="P1"><text:span text:style-name="T27">Churchman Vester, von </text:span></text:p>
          </draw:text-box>
        </draw:frame>
        <draw:frame draw:style-name="gr28" draw:text-style-name="P23" draw:layer="layout" svg:width="2.61cm" svg:height="0.256cm" draw:transform="rotate (1.5707963267949) translate (6.24cm 8.324cm)">
          <draw:text-box>
            <text:p text:style-name="P1"><text:span text:style-name="T27">Hesler Checkland Ackoﬀ </text:span></text:p>
          </draw:text-box>
        </draw:frame>
        <draw:frame draw:style-name="gr28" draw:text-style-name="P23" draw:layer="layout" svg:width="2.254cm" svg:height="0.256cm" draw:transform="rotate (1.5707963267949) translate (6.561cm 8.096cm)">
          <draw:text-box>
            <text:p text:style-name="P1"><text:span text:style-name="T27">Ulrich Flood, Jackson </text:span></text:p>
          </draw:text-box>
        </draw:frame>
        <draw:polygon draw:style-name="gr9" draw:text-style-name="P9" draw:layer="layout" svg:width="1.33cm" svg:height="2.914cm" svg:x="5.822cm" svg:y="5.635cm" svg:viewBox="0 0 1331 2915" draw:points="1331,2915 1331,0 0,0 0,2915">
          <text:p/>
        </draw:polygon>
        <draw:frame draw:style-name="gr28" draw:text-style-name="P23" draw:layer="layout" svg:width="2.813cm" svg:height="0.256cm" draw:transform="rotate (1.5707963267949) translate (6.85cm 8.456cm)">
          <draw:text-box>
            <text:p text:style-name="P1"><text:span text:style-name="T27">Schwaninger Gharajedaghi</text:span></text:p>
          </draw:text-box>
        </draw:frame>
        <draw:frame draw:style-name="gr28" draw:text-style-name="P23" draw:layer="layout" svg:width="3.723cm" svg:height="0.256cm" draw:transform="rotate (1.5707963267949) translate (5.997cm 21.303cm)">
          <draw:text-box>
            <text:p text:style-name="P1"><text:span text:style-name="T27">Von Bertalanﬀy, Gerard, Rapoport, </text:span></text:p>
          </draw:text-box>
        </draw:frame>
        <draw:frame draw:style-name="gr28" draw:text-style-name="P23" draw:layer="layout" svg:width="3.816cm" svg:height="0.256cm" draw:transform="rotate (1.5707963267949) translate (6.302cm 21.321cm)">
          <draw:text-box>
            <text:p text:style-name="P1"><text:span text:style-name="T27">Boulding, Klir, Simon Pichler, Miller, </text:span></text:p>
          </draw:text-box>
        </draw:frame>
        <draw:polygon draw:style-name="gr9" draw:text-style-name="P9" draw:layer="layout" svg:width="1.33cm" svg:height="3.896cm" svg:x="5.732cm" svg:y="17.594cm" svg:viewBox="0 0 1331 3897" draw:points="1331,3897 1331,0 0,0 0,3897">
          <text:p/>
        </draw:polygon>
        <draw:frame draw:style-name="gr28" draw:text-style-name="P23" draw:layer="layout" svg:width="3.736cm" svg:height="0.256cm" draw:transform="rotate (1.5707963267949) translate (6.608cm 21.344cm)">
          <draw:text-box>
            <text:p text:style-name="P1"><text:span text:style-name="T27">Mesarovic and Takahara, Rapoport,</text:span></text:p>
          </draw:text-box>
        </draw:frame>
        <draw:frame draw:style-name="gr28" draw:text-style-name="P23" draw:layer="layout" svg:width="4.024cm" svg:height="0.256cm" draw:transform="rotate (1.5707963267949) translate (3.61cm 16.208cm)">
          <draw:text-box>
            <text:p text:style-name="P1"><text:span text:style-name="T27">Sterowanie, informacja, komunikacja, </text:span></text:p>
          </draw:text-box>
        </draw:frame>
        <draw:frame draw:style-name="gr28" draw:text-style-name="P23" draw:layer="layout" svg:width="4.299cm" svg:height="0.256cm" draw:transform="rotate (1.5707963267949) translate (3.916cm 16.349cm)">
          <draw:text-box>
            <text:p text:style-name="P1"><text:span text:style-name="T27">autonomia, współzależność, kooperacja, </text:span></text:p>
          </draw:text-box>
        </draw:frame>
        <draw:frame draw:style-name="gr28" draw:text-style-name="P23" draw:layer="layout" svg:width="4.091cm" svg:height="0.256cm" draw:transform="rotate (1.5707963267949) translate (4.221cm 16.24cm)">
          <draw:text-box>
            <text:p text:style-name="P1"><text:span text:style-name="T27">konﬂikt, autopojeza, samoorganizacja, </text:span></text:p>
          </draw:text-box>
        </draw:frame>
        <draw:frame draw:style-name="gr28" draw:text-style-name="P23" draw:layer="layout" svg:width="3.423cm" svg:height="0.256cm" draw:transform="rotate (1.5707963267949) translate (4.526cm 15.958cm)">
          <draw:text-box>
            <text:p text:style-name="P1"><text:span text:style-name="T27">samokontrola, samoodniesienie,</text:span></text:p>
          </draw:text-box>
        </draw:frame>
        <draw:frame draw:style-name="gr28" draw:text-style-name="P23" draw:layer="layout" svg:width="4.324cm" svg:height="0.256cm" draw:transform="rotate (1.5707963267949) translate (4.832cm 16.41cm)">
          <draw:text-box>
            <text:p text:style-name="P1"><text:span text:style-name="T27">samotransformacja złożonych systemów </text:span></text:p>
          </draw:text-box>
        </draw:frame>
        <draw:polygon draw:style-name="gr9" draw:text-style-name="P9" draw:layer="layout" svg:width="1.981cm" svg:height="4.494cm" svg:x="3.478cm" svg:y="12.053cm" svg:viewBox="0 0 1982 4495" draw:points="1982,4495 1982,0 0,0 0,4495">
          <text:p/>
        </draw:polygon>
        <draw:frame draw:style-name="gr28" draw:text-style-name="P23" draw:layer="layout" svg:width="1.492cm" svg:height="0.256cm" draw:transform="rotate (1.5707963267949) translate (5.137cm 15.026cm)">
          <draw:text-box>
            <text:p text:style-name="P1"><text:span text:style-name="T27">dynamicznych</text:span></text:p>
          </draw:text-box>
        </draw:frame>
        <draw:frame draw:style-name="gr28" draw:text-style-name="P23" draw:layer="layout" svg:width="2.22cm" svg:height="0.256cm" draw:transform="rotate (1.5707963267949) translate (7.918cm 9.119cm)">
          <draw:text-box>
            <text:p text:style-name="P1"><text:span text:style-name="T27">Symulacja interakcji, </text:span></text:p>
          </draw:text-box>
        </draw:frame>
        <draw:frame draw:style-name="gr28" draw:text-style-name="P23" draw:layer="layout" svg:width="2.161cm" svg:height="0.256cm" draw:transform="rotate (1.5707963267949) translate (8.223cm 9.106cm)">
          <draw:text-box>
            <text:p text:style-name="P1"><text:span text:style-name="T27">sprzężenia zwrotne, </text:span></text:p>
          </draw:text-box>
        </draw:frame>
        <draw:frame draw:style-name="gr28" draw:text-style-name="P23" draw:layer="layout" svg:width="2.322cm" svg:height="0.256cm" draw:transform="rotate (1.5707963267949) translate (8.529cm 9.19cm)">
          <draw:text-box>
            <text:p text:style-name="P1"><text:span text:style-name="T27">rola opóźnień, zapasy </text:span></text:p>
          </draw:text-box>
        </draw:frame>
        <draw:polygon draw:style-name="gr9" draw:text-style-name="P9" draw:layer="layout" svg:width="1.33cm" svg:height="2.353cm" svg:x="7.806cm" svg:y="6.92cm" svg:viewBox="0 0 1331 2354" draw:points="1331,2354 1331,0 0,0 0,2354">
          <text:p/>
        </draw:polygon>
        <draw:line draw:style-name="gr29" draw:text-style-name="P9" draw:layer="layout" svg:x1="8.35cm" svg:y1="17.446cm" svg:x2="4.977cm" svg:y2="17.446cm">
          <text:p/>
        </draw:line>
        <draw:polygon draw:style-name="gr20" draw:text-style-name="P19" draw:layer="layout" svg:width="0.212cm" svg:height="0.162cm" svg:x="4.815cm" svg:y="17.365cm" svg:viewBox="0 0 213 163" draw:points="0,81 213,163 213,0">
          <text:p/>
        </draw:polygon>
        <draw:line draw:style-name="gr29" draw:text-style-name="P9" draw:layer="layout" svg:x1="8.343cm" svg:y1="12.993cm" svg:x2="5.62cm" svg:y2="12.993cm">
          <text:p/>
        </draw:line>
        <draw:polygon draw:style-name="gr20" draw:text-style-name="P19" draw:layer="layout" svg:width="0.213cm" svg:height="0.162cm" svg:x="5.457cm" svg:y="12.912cm" svg:viewBox="0 0 214 163" draw:points="0,82 214,163 214,0">
          <text:p/>
        </draw:polygon>
        <draw:line draw:style-name="gr29" draw:text-style-name="P9" draw:layer="layout" svg:x1="9.665cm" svg:y1="18.601cm" svg:x2="11.349cm" svg:y2="17.041cm">
          <text:p/>
        </draw:line>
        <draw:polygon draw:style-name="gr20" draw:text-style-name="P19" draw:layer="layout" svg:width="0.21cm" svg:height="0.208cm" svg:x="11.259cm" svg:y="16.929cm" svg:viewBox="0 0 211 209" draw:points="211,0 0,86 102,209">
          <text:p/>
        </draw:polygon>
        <draw:line draw:style-name="gr29" draw:text-style-name="P9" draw:layer="layout" svg:x1="9.665cm" svg:y1="13.635cm" svg:x2="11.307cm" svg:y2="13.635cm">
          <text:p/>
        </draw:line>
        <draw:polygon draw:style-name="gr20" draw:text-style-name="P19" draw:layer="layout" svg:width="0.212cm" svg:height="0.162cm" svg:x="11.257cm" svg:y="13.554cm" svg:viewBox="0 0 213 163" draw:points="213,82 0,0 0,163">
          <text:p/>
        </draw:polygon>
        <draw:line draw:style-name="gr29" draw:text-style-name="P9" draw:layer="layout" svg:x1="8.343cm" svg:y1="11.356cm" svg:x2="5.98cm" svg:y2="11.356cm">
          <text:p/>
        </draw:line>
        <draw:polygon draw:style-name="gr20" draw:text-style-name="P19" draw:layer="layout" svg:width="0.212cm" svg:height="0.162cm" svg:x="5.818cm" svg:y="11.274cm" svg:viewBox="0 0 213 163" draw:points="0,82 213,163 213,0">
          <text:p/>
        </draw:polygon>
        <draw:line draw:style-name="gr29" draw:text-style-name="P9" draw:layer="layout" svg:x1="9.665cm" svg:y1="11.502cm" svg:x2="11.307cm" svg:y2="11.502cm">
          <text:p/>
        </draw:line>
        <draw:polygon draw:style-name="gr20" draw:text-style-name="P19" draw:layer="layout" svg:width="0.212cm" svg:height="0.162cm" svg:x="11.257cm" svg:y="11.421cm" svg:viewBox="0 0 213 163" draw:points="213,81 0,0 0,163">
          <text:p/>
        </draw:polygon>
        <draw:line draw:style-name="gr29" draw:text-style-name="P9" draw:layer="layout" svg:x1="9.665cm" svg:y1="6.381cm" svg:x2="11.249cm" svg:y2="6.381cm">
          <text:p/>
        </draw:line>
        <draw:polygon draw:style-name="gr20" draw:text-style-name="P19" draw:layer="layout" svg:width="0.212cm" svg:height="0.162cm" svg:x="11.199cm" svg:y="6.299cm" svg:viewBox="0 0 213 163" draw:points="213,82 0,0 0,163">
          <text:p/>
        </draw:polygon>
        <draw:line draw:style-name="gr29" draw:text-style-name="P9" draw:layer="layout" svg:x1="4.736cm" svg:y1="9.153cm" svg:x2="5.841cm" svg:y2="4.373cm">
          <text:p/>
        </draw:line>
        <draw:polygon draw:style-name="gr20" draw:text-style-name="P19" draw:layer="layout" svg:width="0.15cm" svg:height="0.235cm" svg:x="5.753cm" svg:y="4.207cm" svg:viewBox="0 0 151 236" draw:points="126,0 0,198 151,236">
          <text:p/>
        </draw:polygon>
        <draw:line draw:style-name="gr29" draw:text-style-name="P9" draw:layer="layout" svg:x1="7.23cm" svg:y1="3.578cm" svg:x2="11.308cm" svg:y2="4.169cm">
          <text:p/>
        </draw:line>
        <draw:polygon draw:style-name="gr20" draw:text-style-name="P19" draw:layer="layout" svg:width="0.221cm" svg:height="0.161cm" svg:x="11.247cm" svg:y="4.08cm" svg:viewBox="0 0 222 162" draw:points="222,111 21,0 0,162">
          <text:p/>
        </draw:polygon>
        <draw:line draw:style-name="gr9" draw:text-style-name="P9" draw:layer="layout" svg:x1="7.081cm" svg:y1="19.764cm" svg:x2="8.344cm" svg:y2="18.472cm">
          <text:p/>
        </draw:line>
        <draw:line draw:style-name="gr9" draw:text-style-name="P9" draw:layer="layout" svg:x1="7.471cm" svg:y1="15.009cm" svg:x2="8.344cm" svg:y2="13.78cm">
          <text:p/>
        </draw:line>
        <draw:line draw:style-name="gr9" draw:text-style-name="P9" draw:layer="layout" svg:x1="8.344cm" svg:y1="10.884cm" svg:x2="7.501cm" svg:y2="9.97cm">
          <text:p/>
        </draw:line>
        <draw:line draw:style-name="gr9" draw:text-style-name="P9" draw:layer="layout" svg:x1="8.825cm" svg:y1="9.656cm" svg:x2="8.433cm" svg:y2="9.277cm">
          <text:p/>
        </draw:line>
        <draw:line draw:style-name="gr9" draw:text-style-name="P9" draw:layer="layout" svg:x1="4.617cm" svg:y1="9.153cm" svg:x2="4.165cm" svg:y2="7.923cm">
          <text:p/>
        </draw:line>
        <draw:line draw:style-name="gr9" draw:text-style-name="P9" draw:layer="layout" svg:x1="7.201cm" svg:y1="7.09cm" svg:x2="8.374cm" svg:y2="5.562cm">
          <text:p/>
        </draw:line>
        <draw:frame draw:style-name="gr28" draw:text-style-name="P23" draw:layer="layout" svg:width="1.259cm" svg:height="0.256cm" draw:transform="rotate (1.5707963267949) translate (8.834cm 8.677cm)">
          <draw:text-box>
            <text:p text:style-name="P1"><text:span text:style-name="T27">i przepływy </text:span></text:p>
          </draw:text-box>
        </draw:frame>
        <draw:frame draw:style-name="gr4" draw:text-style-name="P5" draw:layer="layout" svg:width="7.635cm" svg:height="0.353cm" draw:transform="rotate (1.5707963267949) translate (12.878cm 15.995cm)">
          <draw:text-box>
            <text:p text:style-name="P1"><text:span text:style-name="T7">Ryc. 6. Rozwój podejścia systemowego – wybrane aspekty </text:span></text:p>
          </draw:text-box>
        </draw:frame>
        <draw:frame draw:style-name="gr10" draw:text-style-name="P10" draw:layer="layout" svg:width="19.149cm" svg:height="0.314cm" draw:transform="rotate (1.5707963267949) translate (13.462cm 21.541cm)">
          <draw:text-box>
            <text:p text:style-name="P1"><text:span text:style-name="T10">Źródło: opracowanie własne na podstawie M. Schwaninger, </text:span><text:span text:style-name="T28">System dynamics and the evolution of the systems movement</text:span><text:span text:style-name="T10">, „Systems Research and Behavioral Science” </text:span></text:p>
          </draw:text-box>
        </draw:frame>
        <draw:frame draw:style-name="gr10" draw:text-style-name="P10" draw:layer="layout" svg:width="19.123cm" svg:height="0.314cm" draw:transform="rotate (1.5707963267949) translate (13.815cm 21.541cm)">
          <draw:text-box>
            <text:p text:style-name="P1"><text:span text:style-name="T10">2006, vol. 23, s. 593–594; Ch. François, </text:span><text:span text:style-name="T28">Systemics and cybernetics in a historical perspective</text:span><text:span text:style-name="T10">, „Systems Research and Behavioral Science” 1999, vol. 16, s. 203–219; </text:span></text:p>
          </draw:text-box>
        </draw:frame>
        <draw:frame draw:style-name="gr10" draw:text-style-name="P10" draw:layer="layout" svg:width="18.319cm" svg:height="0.314cm" draw:transform="rotate (1.5707963267949) translate (14.168cm 21.541cm)">
          <draw:text-box>
            <text:p text:style-name="P1"><text:span text:style-name="T10">A. Laszlo, S. Krippner, </text:span><text:span text:style-name="T28">Systems theories: Their origins, foundations, and development</text:span><text:span text:style-name="T10"> [w:] </text:span><text:span text:style-name="T28">Systems theories and a priori aspects of perception</text:span><text:span text:style-name="T10">, ed. J.S. Jordan,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5.908cm" svg:height="0.314cm" draw:transform="rotate (1.5707963267949) translate (14.521cm 21.541cm)">
          <draw:text-box>
            <text:p text:style-name="P1"><text:span text:style-name="T10">Elsevier Science, Amsterdam 1998, ch. 3, s. 47–74.</text:span></text:p>
          </draw:text-box>
        </draw:frame>
      </draw:page>
      <draw:page draw:name="page35" draw:style-name="dp1" draw:master-page-name="master-page36">
        <draw:frame draw:style-name="gr4" draw:text-style-name="P5" draw:layer="layout" svg:width="5.607cm" svg:height="0.374cm" svg:x="10.625cm" svg:y="1.646cm">
          <draw:text-box>
            <text:p text:style-name="P1"><text:span text:style-name="T6">1.2. Istota podejścia systemowego </text:span></text:p>
          </draw:text-box>
        </draw:frame>
        <draw:frame draw:style-name="gr4" draw:text-style-name="P5" draw:layer="layout" svg:width="0.408cm" svg:height="0.374cm" svg:x="14.423cm" svg:y="22.476cm">
          <draw:text-box>
            <text:p text:style-name="P1"><text:span text:style-name="T6">35</text:span></text:p>
          </draw:text-box>
        </draw:frame>
        <draw:frame draw:style-name="gr12" draw:text-style-name="P12" draw:layer="layout" svg:width="11.783cm" svg:height="0.412cm" svg:x="2.741cm" svg:y="2.868cm">
          <draw:text-box>
            <text:p text:style-name="P1"><text:span text:style-name="T12">na wyabstrahować od sytuacji obserwatora. Teorie autopojezy rozwinął Niklas </text:span></text:p>
          </draw:text-box>
        </draw:frame>
        <draw:frame draw:style-name="gr12" draw:text-style-name="P12" draw:layer="layout" svg:width="11.792cm" svg:height="0.412cm" svg:x="2.741cm" svg:y="3.309cm">
          <draw:text-box>
            <text:p text:style-name="P1"><text:span text:style-name="T12">Luhmann, twórca kierunku zwanego teorią systemów autopojetycznych (samo-</text:span></text:p>
          </draw:text-box>
        </draw:frame>
        <draw:frame draw:style-name="gr12" draw:text-style-name="P12" draw:layer="layout" svg:width="9.912cm" svg:height="0.412cm" svg:x="2.741cm" svg:y="3.75cm">
          <draw:text-box>
            <text:p text:style-name="P1"><text:span text:style-name="T12">odnoszących się, samoobserwujących i samoreprodukujących się).</text:span></text:p>
          </draw:text-box>
        </draw:frame>
        <draw:frame draw:style-name="gr12" draw:text-style-name="P12" draw:layer="layout" svg:width="11.639cm" svg:height="0.412cm" svg:x="3.241cm" svg:y="4.191cm">
          <draw:text-box>
            <text:p text:style-name="P1"><text:span text:style-name="T12">Wreszcie wzorcem zachowań zidentyﬁ kowanym w ramach systemów składa-</text:span></text:p>
          </draw:text-box>
        </draw:frame>
        <draw:frame draw:style-name="gr12" draw:text-style-name="P12" draw:layer="layout" svg:width="12.054cm" svg:height="0.412cm" svg:x="2.741cm" svg:y="4.632cm">
          <draw:text-box>
            <text:p text:style-name="P1"><text:span text:style-name="T12">jących się z milionów elementów, między którymi zachodzi dynamiczna interak-</text:span></text:p>
          </draw:text-box>
        </draw:frame>
        <draw:frame draw:style-name="gr12" draw:text-style-name="P12" draw:layer="layout" svg:width="12.253cm" svg:height="0.412cm" svg:x="2.741cm" svg:y="5.072cm">
          <draw:text-box>
            <text:p text:style-name="P1"><text:span text:style-name="T12">cja, jest samoorganizująca się krytyczność. Oznacza ona, iż niewielkie zakłócenia </text:span></text:p>
          </draw:text-box>
        </draw:frame>
        <draw:frame draw:style-name="gr12" draw:text-style-name="P12" draw:layer="layout" svg:width="11.771cm" svg:height="0.412cm" svg:x="2.741cm" svg:y="5.513cm">
          <draw:text-box>
            <text:p text:style-name="P1"><text:span text:style-name="T12">mogą prowadzić do zmian podobnych do lawin (ang. </text:span><text:span text:style-name="T22">avalanches</text:span><text:span text:style-name="T12">) o najróżniej-</text:span></text:p>
          </draw:text-box>
        </draw:frame>
        <draw:frame draw:style-name="gr12" draw:text-style-name="P12" draw:layer="layout" svg:width="2.703cm" svg:height="0.412cm" svg:x="2.741cm" svg:y="5.954cm">
          <draw:text-box>
            <text:p text:style-name="P1"><text:span text:style-name="T12">szych <text:s/>rozmiarach</text:span></text:p>
          </draw:text-box>
        </draw:frame>
        <draw:frame draw:style-name="gr13" draw:text-style-name="P13" draw:layer="layout" svg:width="0.332cm" svg:height="0.239cm" svg:x="5.403cm" svg:y="5.971cm">
          <draw:text-box>
            <text:p text:style-name="P1"><text:span text:style-name="T13">140</text:span></text:p>
          </draw:text-box>
        </draw:frame>
        <draw:frame draw:style-name="gr12" draw:text-style-name="P12" draw:layer="layout" svg:width="9.421cm" svg:height="0.412cm" svg:x="5.725cm" svg:y="5.954cm">
          <draw:text-box>
            <text:p text:style-name="P1"><text:span text:style-name="T12">. <text:s/>Co <text:s/>więcej, <text:s/>po <text:s/>takiej <text:s/>zmianie <text:s/>następuje <text:s/>powrót <text:s/>do <text:s/>stanu, </text:span></text:p>
          </draw:text-box>
        </draw:frame>
        <draw:frame draw:style-name="gr12" draw:text-style-name="P12" draw:layer="layout" svg:width="12.465cm" svg:height="0.412cm" svg:x="2.741cm" svg:y="6.395cm">
          <draw:text-box>
            <text:p text:style-name="P1"><text:span text:style-name="T12">z <text:s/>którego <text:s/>implikowany <text:s/>jest <text:s/>kolejny <text:s/>ciąg <text:s/>zdarzeń. <text:s/>Co <text:s/>należy <text:s/>podkreślić, <text:s/>takie </text:span></text:p>
          </draw:text-box>
        </draw:frame>
        <draw:frame draw:style-name="gr12" draw:text-style-name="P12" draw:layer="layout" svg:width="3.528cm" svg:height="0.412cm" svg:x="2.741cm" svg:y="6.836cm">
          <draw:text-box>
            <text:p text:style-name="P1"><text:span text:style-name="T12">zmiany są nieuniknione</text:span></text:p>
          </draw:text-box>
        </draw:frame>
        <draw:frame draw:style-name="gr13" draw:text-style-name="P13" draw:layer="layout" svg:width="0.332cm" svg:height="0.239cm" svg:x="6.333cm" svg:y="6.853cm">
          <draw:text-box>
            <text:p text:style-name="P1"><text:span text:style-name="T13">141</text:span></text:p>
          </draw:text-box>
        </draw:frame>
        <draw:frame draw:style-name="gr12" draw:text-style-name="P12" draw:layer="layout" svg:width="7.94cm" svg:height="0.412cm" svg:x="6.655cm" svg:y="6.836cm">
          <draw:text-box>
            <text:p text:style-name="P1"><text:span text:style-name="T12">. Reguła ta dotyczy również zjawisk społecznych, na </text:span></text:p>
          </draw:text-box>
        </draw:frame>
        <draw:frame draw:style-name="gr12" draw:text-style-name="P12" draw:layer="layout" svg:width="12.376cm" svg:height="0.412cm" svg:x="2.741cm" svg:y="7.277cm">
          <draw:text-box>
            <text:p text:style-name="P1"><text:span text:style-name="T12">przykład <text:s/>paniki, <text:s/>a <text:s/>także <text:s/>przepływu <text:s/>zamówień <text:s/>między <text:s/>producentem, <text:s/>pośredni-</text:span></text:p>
          </draw:text-box>
        </draw:frame>
        <draw:frame draw:style-name="gr12" draw:text-style-name="P12" draw:layer="layout" svg:width="11.699cm" svg:height="0.412cm" svg:x="2.741cm" svg:y="7.718cm">
          <draw:text-box>
            <text:p text:style-name="P1"><text:span text:style-name="T12">kiem a ﬁ nalnym odbiorcą. Stwierdza się przy tym, że nie istnieje mechanizm, </text:span></text:p>
          </draw:text-box>
        </draw:frame>
        <draw:frame draw:style-name="gr12" draw:text-style-name="P12" draw:layer="layout" svg:width="12.037cm" svg:height="0.412cm" svg:x="2.741cm" svg:y="8.159cm">
          <draw:text-box>
            <text:p text:style-name="P1"><text:span text:style-name="T12">który mógłby stabilizować procesy gospodarcze na przykład poprzez zmiany po-</text:span></text:p>
          </draw:text-box>
        </draw:frame>
        <draw:frame draw:style-name="gr12" draw:text-style-name="P12" draw:layer="layout" svg:width="3.837cm" svg:height="0.412cm" svg:x="2.741cm" svg:y="8.6cm">
          <draw:text-box>
            <text:p text:style-name="P1"><text:span text:style-name="T12">ziomu stóp procentowych</text:span></text:p>
          </draw:text-box>
        </draw:frame>
        <draw:frame draw:style-name="gr13" draw:text-style-name="P13" draw:layer="layout" svg:width="0.332cm" svg:height="0.239cm" svg:x="6.568cm" svg:y="8.617cm">
          <draw:text-box>
            <text:p text:style-name="P1"><text:span text:style-name="T13">142</text:span></text:p>
          </draw:text-box>
        </draw:frame>
        <draw:frame draw:style-name="gr12" draw:text-style-name="P12" draw:layer="layout" svg:width="0.369cm" svg:height="0.412cm" svg:x="6.89cm" svg:y="8.6cm">
          <draw:text-box>
            <text:p text:style-name="P1"><text:span text:style-name="T12">.</text:span></text:p>
          </draw:text-box>
        </draw:frame>
        <draw:frame draw:style-name="gr12" draw:text-style-name="P12" draw:layer="layout" svg:width="11.813cm" svg:height="0.412cm" svg:x="3.241cm" svg:y="9.041cm">
          <draw:text-box>
            <text:p text:style-name="P1"><text:span text:style-name="T12">Ewolucję <text:s/>podejścia <text:s/>systemowego <text:s/>obrazuje <text:s/>rycina <text:s/>6. <text:s/>Ujmuje <text:s/>ona <text:s/>zarówno </text:span></text:p>
          </draw:text-box>
        </draw:frame>
        <draw:frame draw:style-name="gr12" draw:text-style-name="P12" draw:layer="layout" svg:width="11.805cm" svg:height="0.412cm" svg:x="2.741cm" svg:y="9.482cm">
          <draw:text-box>
            <text:p text:style-name="P1"><text:span text:style-name="T12">przedstawicieli, jak i zagadnienia, które stanowią przedmiot rozważań poszcze-</text:span></text:p>
          </draw:text-box>
        </draw:frame>
        <draw:frame draw:style-name="gr12" draw:text-style-name="P12" draw:layer="layout" svg:width="10.488cm" svg:height="0.412cm" svg:x="2.741cm" svg:y="9.923cm">
          <draw:text-box>
            <text:p text:style-name="P1"><text:span text:style-name="T12">gólnych nurtów ukonstytuowanych w ramach podejścia systemowego.</text:span></text:p>
          </draw:text-box>
        </draw:frame>
        <draw:frame draw:style-name="gr12" draw:text-style-name="P12" draw:layer="layout" svg:width="11.61cm" svg:height="0.412cm" svg:x="3.241cm" svg:y="10.364cm">
          <draw:text-box>
            <text:p text:style-name="P1"><text:span text:style-name="T12">Zobrazowano na niej również metodologie rozwinięte w ramach podejścia sy-</text:span></text:p>
          </draw:text-box>
        </draw:frame>
        <draw:frame draw:style-name="gr12" draw:text-style-name="P12" draw:layer="layout" svg:width="11.991cm" svg:height="0.412cm" svg:x="2.741cm" svg:y="10.805cm">
          <draw:text-box>
            <text:p text:style-name="P1"><text:span text:style-name="T12">stemowego. Ogólnie można je powiązać z dwiema tradycjami: pozytywistyczną </text:span></text:p>
          </draw:text-box>
        </draw:frame>
        <draw:frame draw:style-name="gr12" draw:text-style-name="P12" draw:layer="layout" svg:width="11.965cm" svg:height="0.412cm" svg:x="2.741cm" svg:y="11.246cm">
          <draw:text-box>
            <text:p text:style-name="P1"><text:span text:style-name="T12">i interpretatywną. Pierwszą z nich cechują obiektywizm, instrumentalna koncep-</text:span></text:p>
          </draw:text-box>
        </draw:frame>
        <draw:frame draw:style-name="gr12" draw:text-style-name="P12" draw:layer="layout" svg:width="12.359cm" svg:height="0.412cm" svg:x="2.741cm" svg:y="11.687cm">
          <draw:text-box>
            <text:p text:style-name="P1"><text:span text:style-name="T12">tualizacja, <text:s/>modelowanie <text:s/>ilościowe, <text:s/>strukturalizm–funkcjonalizm. <text:s/>Drugą <text:s/>z <text:s/>nich </text:span></text:p>
          </draw:text-box>
        </draw:frame>
        <draw:frame draw:style-name="gr12" draw:text-style-name="P12" draw:layer="layout" svg:width="11.91cm" svg:height="0.412cm" svg:x="2.741cm" svg:y="12.128cm">
          <draw:text-box>
            <text:p text:style-name="P1"><text:span text:style-name="T12">charakteryzują <text:s/>natomiast <text:s/>subiektywizm, <text:s/>opis <text:s/>jakościowy, <text:s/>orientacja <text:s/>dyskur-</text:span></text:p>
          </draw:text-box>
        </draw:frame>
        <draw:frame draw:style-name="gr12" draw:text-style-name="P12" draw:layer="layout" svg:width="0.95cm" svg:height="0.412cm" svg:x="2.741cm" svg:y="12.569cm">
          <draw:text-box>
            <text:p text:style-name="P1"><text:span text:style-name="T12">sywna</text:span></text:p>
          </draw:text-box>
        </draw:frame>
        <draw:frame draw:style-name="gr13" draw:text-style-name="P13" draw:layer="layout" svg:width="0.332cm" svg:height="0.239cm" svg:x="3.687cm" svg:y="12.585cm">
          <draw:text-box>
            <text:p text:style-name="P1"><text:span text:style-name="T13">143</text:span></text:p>
          </draw:text-box>
        </draw:frame>
        <draw:frame draw:style-name="gr12" draw:text-style-name="P12" draw:layer="layout" svg:width="10.573cm" svg:height="0.412cm" svg:x="4.01cm" svg:y="12.569cm">
          <draw:text-box>
            <text:p text:style-name="P1"><text:span text:style-name="T12">. Chociaż metodologie w ramach podejścia systemowego wyrastały na </text:span></text:p>
          </draw:text-box>
        </draw:frame>
        <draw:frame draw:style-name="gr12" draw:text-style-name="P12" draw:layer="layout" svg:width="11.987cm" svg:height="0.412cm" svg:x="2.741cm" svg:y="13.01cm">
          <draw:text-box>
            <text:p text:style-name="P1"><text:span text:style-name="T12">tych dwóch tradycjach, to uległy one ewolucji i doprowadziły do wyłonienia się </text:span></text:p>
          </draw:text-box>
        </draw:frame>
        <draw:frame draw:style-name="gr12" draw:text-style-name="P12" draw:layer="layout" svg:width="11.809cm" svg:height="0.412cm" svg:x="2.741cm" svg:y="13.451cm">
          <draw:text-box>
            <text:p text:style-name="P1"><text:span text:style-name="T12">nowych aspektów. Przykładami metodologii są: badania operacyjne, teoria sys-</text:span></text:p>
          </draw:text-box>
        </draw:frame>
        <draw:frame draw:style-name="gr12" draw:text-style-name="P12" draw:layer="layout" svg:width="11.602cm" svg:height="0.412cm" svg:x="2.741cm" svg:y="13.892cm">
          <draw:text-box>
            <text:p text:style-name="P1"><text:span text:style-name="T12">temów żywych Millera czy </text:span><text:span text:style-name="T22">viable system model </text:span><text:span text:style-name="T12">Anthony’ego Stafforda Beera</text:span></text:p>
          </draw:text-box>
        </draw:frame>
        <draw:frame draw:style-name="gr13" draw:text-style-name="P13" draw:layer="layout" svg:width="0.332cm" svg:height="0.239cm" svg:x="14.326cm" svg:y="13.908cm">
          <draw:text-box>
            <text:p text:style-name="P1"><text:span text:style-name="T13">144</text:span></text:p>
          </draw:text-box>
        </draw:frame>
        <draw:frame draw:style-name="gr12" draw:text-style-name="P12" draw:layer="layout" svg:width="0.369cm" svg:height="0.412cm" svg:x="14.648cm" svg:y="13.892cm">
          <draw:text-box>
            <text:p text:style-name="P1"><text:span text:style-name="T12">. </text:span></text:p>
          </draw:text-box>
        </draw:frame>
        <draw:frame draw:style-name="gr12" draw:text-style-name="P12" draw:layer="layout" svg:width="12.126cm" svg:height="0.412cm" svg:x="2.741cm" svg:y="14.333cm">
          <draw:text-box>
            <text:p text:style-name="P1"><text:span text:style-name="T12">Ujęte metodologie są osadzone w tradycji pozytywistycznej, ale ich współczesne </text:span></text:p>
          </draw:text-box>
        </draw:frame>
        <draw:frame draw:style-name="gr12" draw:text-style-name="P12" draw:layer="layout" svg:width="11.8cm" svg:height="0.412cm" svg:x="2.741cm" svg:y="14.774cm">
          <draw:text-box>
            <text:p text:style-name="P1"><text:span text:style-name="T12">aplikacje są w swej istocie konstruktywistyczne. Interaktywne planowanie, me-</text:span></text:p>
          </draw:text-box>
        </draw:frame>
        <draw:frame draw:style-name="gr12" draw:text-style-name="P12" draw:layer="layout" svg:width="12.181cm" svg:height="0.412cm" svg:x="2.741cm" svg:y="15.215cm">
          <draw:text-box>
            <text:p text:style-name="P1"><text:span text:style-name="T12">todologia <text:s/>systemów <text:s/>miękkich, <text:s/>krytyczne <text:s/>heurystyki <text:s/>systemowe <text:s/>są <text:s/>natomiast </text:span></text:p>
          </draw:text-box>
        </draw:frame>
        <draw:frame draw:style-name="gr12" draw:text-style-name="P12" draw:layer="layout" svg:width="5.679cm" svg:height="0.412cm" svg:x="2.741cm" svg:y="15.656cm">
          <draw:text-box>
            <text:p text:style-name="P1"><text:span text:style-name="T12">osadzone w nurcie interpretatywnym. </text:span></text:p>
          </draw:text-box>
        </draw:frame>
        <draw:frame draw:style-name="gr12" draw:text-style-name="P12" draw:layer="layout" svg:width="11.584cm" svg:height="0.412cm" svg:x="3.241cm" svg:y="16.097cm">
          <draw:text-box>
            <text:p text:style-name="P1"><text:span text:style-name="T12">W ramach podejścia systemowego powstały liczne teorie i metodologie. Przy </text:span></text:p>
          </draw:text-box>
        </draw:frame>
        <draw:frame draw:style-name="gr12" draw:text-style-name="P12" draw:layer="layout" svg:width="11.69cm" svg:height="0.412cm" svg:x="2.741cm" svg:y="16.538cm">
          <draw:text-box>
            <text:p text:style-name="P1"><text:span text:style-name="T12">czym żadna z nich nie pretenduje do obejmowania całości. Zdołano natomiast </text:span></text:p>
          </draw:text-box>
        </draw:frame>
        <draw:frame draw:style-name="gr12" draw:text-style-name="P12" draw:layer="layout" svg:width="5.552cm" svg:height="0.412cm" svg:x="2.741cm" svg:y="16.979cm">
          <draw:text-box>
            <text:p text:style-name="P1"><text:span text:style-name="T12">wypracować dwie metametodologie: </text:span></text:p>
          </draw:text-box>
        </draw:frame>
        <draw:frame draw:style-name="gr12" draw:text-style-name="P12" draw:layer="layout" svg:width="0.369cm" svg:height="0.412cm" svg:x="3.241cm" svg:y="17.42cm">
          <draw:text-box>
            <text:p text:style-name="P1"><text:span text:style-name="T12">– </text:span></text:p>
          </draw:text-box>
        </draw:frame>
        <draw:frame draw:style-name="gr12" draw:text-style-name="P12" draw:layer="layout" svg:width="10.776cm" svg:height="0.412cm" svg:x="3.741cm" svg:y="17.42cm">
          <draw:text-box>
            <text:p text:style-name="P1"><text:span text:style-name="T12">ogólna interwencja systemowa bierze się z założenia, że metody rozwią-</text:span></text:p>
          </draw:text-box>
        </draw:frame>
        <draw:line draw:style-name="gr9" draw:text-style-name="P9" draw:layer="layout" svg:x1="2.74cm" svg:y1="18.771cm" svg:x2="6.24cm" svg:y2="18.771cm">
          <text:p/>
        </draw:line>
        <draw:frame draw:style-name="gr12" draw:text-style-name="P12" draw:layer="layout" svg:width="11.136cm" svg:height="0.412cm" svg:x="3.741cm" svg:y="17.861cm">
          <draw:text-box>
            <text:p text:style-name="P1"><text:span text:style-name="T12">zywania <text:s/>problemów <text:s/>pozostają <text:s/>w <text:s/>stosunku <text:s/>do <text:s/>siebie <text:s/>komplementarne. </text:span></text:p>
          </draw:text-box>
        </draw:frame>
        <draw:frame draw:style-name="gr14" draw:text-style-name="P14" draw:layer="layout" svg:width="0.332cm" svg:height="0.204cm" svg:x="3.241cm" svg:y="18.964cm">
          <draw:text-box>
            <text:p text:style-name="P1"><text:span text:style-name="T14">140</text:span></text:p>
          </draw:text-box>
        </draw:frame>
        <draw:frame draw:style-name="gr15" draw:text-style-name="P15" draw:layer="layout" svg:width="0.299cm" svg:height="0.352cm" svg:x="3.502cm" svg:y="18.946cm">
          <draw:text-box>
            <text:p text:style-name="P1"><text:span text:style-name="T15"><text:s/></text:span></text:p>
          </draw:text-box>
        </draw:frame>
        <draw:frame draw:style-name="gr15" draw:text-style-name="P15" draw:layer="layout" svg:width="2.525cm" svg:height="0.332cm" svg:x="3.652cm" svg:y="18.957cm">
          <draw:text-box>
            <text:p text:style-name="P1"><text:span text:style-name="T16"><text:s/></text:span><text:span text:style-name="T16">P. Bak, </text:span><text:span text:style-name="T20">op.cit.</text:span><text:span text:style-name="T16">, s. 2. </text:span></text:p>
          </draw:text-box>
        </draw:frame>
        <draw:frame draw:style-name="gr14" draw:text-style-name="P14" draw:layer="layout" svg:width="0.332cm" svg:height="0.204cm" svg:x="3.241cm" svg:y="19.367cm">
          <draw:text-box>
            <text:p text:style-name="P1"><text:span text:style-name="T14">141</text:span></text:p>
          </draw:text-box>
        </draw:frame>
        <draw:frame draw:style-name="gr15" draw:text-style-name="P15" draw:layer="layout" svg:width="0.299cm" svg:height="0.352cm" svg:x="3.502cm" svg:y="19.349cm">
          <draw:text-box>
            <text:p text:style-name="P1"><text:span text:style-name="T15"><text:s/></text:span></text:p>
          </draw:text-box>
        </draw:frame>
        <draw:frame draw:style-name="gr5" draw:text-style-name="P6" draw:layer="layout" svg:width="0.352cm" svg:height="0.39cm" svg:x="3.652cm" svg:y="19.313cm">
          <draw:text-box>
            <text:p text:style-name="P1"><text:span text:style-name="T9"><text:s/></text:span></text:p>
          </draw:text-box>
        </draw:frame>
        <draw:frame draw:style-name="gr15" draw:text-style-name="P15" draw:layer="layout" svg:width="1.877cm" svg:height="0.332cm" svg:x="3.74cm" svg:y="19.36cm">
          <draw:text-box>
            <text:p text:style-name="P1"><text:span text:style-name="T20">Ibidem</text:span><text:span text:style-name="T16">, s. 191. </text:span></text:p>
          </draw:text-box>
        </draw:frame>
        <draw:frame draw:style-name="gr14" draw:text-style-name="P14" draw:layer="layout" svg:width="0.332cm" svg:height="0.204cm" svg:x="3.241cm" svg:y="19.769cm">
          <draw:text-box>
            <text:p text:style-name="P1"><text:span text:style-name="T14">142</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11.377cm" svg:height="0.332cm" svg:x="3.652cm" svg:y="19.763cm">
          <draw:text-box>
            <text:p text:style-name="P1"><text:span text:style-name="T16"><text:s/></text:span><text:span text:style-name="T20"><text:s/></text:span><text:span text:style-name="T20">Ibidem</text:span><text:span text:style-name="T16">, <text:s/>s. <text:s/>192. <text:s/>Ch. <text:s/>Francois, </text:span><text:span text:style-name="T20"><text:s/>An <text:s/>integrative…</text:span><text:span text:style-name="T16">, <text:s/>s. <text:s/>174. <text:s/>Zjawisko <text:s/>to <text:s/>bazuje <text:s/>na <text:s/>ideach </text:span></text:p>
          </draw:text-box>
        </draw:frame>
        <draw:frame draw:style-name="gr15" draw:text-style-name="P15" draw:layer="layout" svg:width="2.343cm" svg:height="0.332cm" svg:x="2.741cm" svg:y="20.115cm">
          <draw:text-box>
            <text:p text:style-name="P1"><text:span text:style-name="T16">zaprezentowanych </text:span></text:p>
          </draw:text-box>
        </draw:frame>
        <draw:frame draw:style-name="gr15" draw:text-style-name="P15" draw:layer="layout" svg:width="0.739cm" svg:height="0.332cm" svg:x="5.176cm" svg:y="20.115cm">
          <draw:text-box>
            <text:p text:style-name="P1"><text:span text:style-name="T16">przez </text:span></text:p>
          </draw:text-box>
        </draw:frame>
        <draw:frame draw:style-name="gr15" draw:text-style-name="P15" draw:layer="layout" svg:width="1.602cm" svg:height="0.332cm" svg:x="6.03cm" svg:y="20.115cm">
          <draw:text-box>
            <text:p text:style-name="P1"><text:span text:style-name="T16">brytyjskiego </text:span></text:p>
          </draw:text-box>
        </draw:frame>
        <draw:frame draw:style-name="gr15" draw:text-style-name="P15" draw:layer="layout" svg:width="1.56cm" svg:height="0.332cm" svg:x="7.733cm" svg:y="20.115cm">
          <draw:text-box>
            <text:p text:style-name="P1"><text:span text:style-name="T16">matematyka </text:span></text:p>
          </draw:text-box>
        </draw:frame>
        <draw:frame draw:style-name="gr15" draw:text-style-name="P15" draw:layer="layout" svg:width="0.789cm" svg:height="0.332cm" svg:x="9.403cm" svg:y="20.115cm">
          <draw:text-box>
            <text:p text:style-name="P1"><text:span text:style-name="T16">Johna </text:span></text:p>
          </draw:text-box>
        </draw:frame>
        <draw:frame draw:style-name="gr15" draw:text-style-name="P15" draw:layer="layout" svg:width="1.835cm" svg:height="0.332cm" svg:x="10.306cm" svg:y="20.115cm">
          <draw:text-box>
            <text:p text:style-name="P1"><text:span text:style-name="T16">Hammersleya. </text:span></text:p>
          </draw:text-box>
        </draw:frame>
        <draw:frame draw:style-name="gr15" draw:text-style-name="P15" draw:layer="layout" svg:width="0.535cm" svg:height="0.332cm" svg:x="12.251cm" svg:y="20.115cm">
          <draw:text-box>
            <text:p text:style-name="P1"><text:span text:style-name="T16">Jest </text:span></text:p>
          </draw:text-box>
        </draw:frame>
        <draw:frame draw:style-name="gr15" draw:text-style-name="P15" draw:layer="layout" svg:width="0.535cm" svg:height="0.332cm" svg:x="12.905cm" svg:y="20.115cm">
          <draw:text-box>
            <text:p text:style-name="P1"><text:span text:style-name="T16">ono </text:span></text:p>
          </draw:text-box>
        </draw:frame>
        <draw:frame draw:style-name="gr15" draw:text-style-name="P15" draw:layer="layout" svg:width="1.276cm" svg:height="0.332cm" svg:x="13.559cm" svg:y="20.115cm">
          <draw:text-box>
            <text:p text:style-name="P1"><text:span text:style-name="T16">rozwijane </text:span></text:p>
          </draw:text-box>
        </draw:frame>
        <draw:frame draw:style-name="gr15" draw:text-style-name="P15" draw:layer="layout" svg:width="3.355cm" svg:height="0.332cm" svg:x="2.741cm" svg:y="20.468cm">
          <draw:text-box>
            <text:p text:style-name="P1"><text:span text:style-name="T16">w ramach teorii perkolacji. </text:span></text:p>
          </draw:text-box>
        </draw:frame>
        <draw:frame draw:style-name="gr14" draw:text-style-name="P14" draw:layer="layout" svg:width="0.332cm" svg:height="0.204cm" svg:x="3.241cm" svg:y="20.878cm">
          <draw:text-box>
            <text:p text:style-name="P1"><text:span text:style-name="T14">143</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5.523cm" svg:height="0.332cm" svg:x="3.652cm" svg:y="20.871cm">
          <draw:text-box>
            <text:p text:style-name="P1"><text:span text:style-name="T16"><text:s/></text:span><text:span text:style-name="T16">M. Schwaninger, </text:span><text:span text:style-name="T20">System dynamics…</text:span><text:span text:style-name="T16">, s. 587.</text:span></text:p>
          </draw:text-box>
        </draw:frame>
        <draw:frame draw:style-name="gr14" draw:text-style-name="P14" draw:layer="layout" svg:width="0.332cm" svg:height="0.204cm" svg:x="3.241cm" svg:y="21.281cm">
          <draw:text-box>
            <text:p text:style-name="P1"><text:span text:style-name="T14">144</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877cm" svg:height="0.332cm" svg:x="3.652cm" svg:y="21.274cm">
          <draw:text-box>
            <text:p text:style-name="P1"><text:span text:style-name="T16"><text:s/></text:span><text:span text:style-name="T20">Ibidem</text:span><text:span text:style-name="T16">, s. 587.</text:span></text:p>
          </draw:text-box>
        </draw:frame>
      </draw:page>
      <draw:page draw:name="page36" draw:style-name="dp1" draw:master-page-name="master-page36">
        <draw:frame draw:style-name="gr4" draw:text-style-name="P5" draw:layer="layout" svg:width="0.408cm" svg:height="0.374cm" svg:x="2.741cm" svg:y="22.476cm">
          <draw:text-box>
            <text:p text:style-name="P1"><text:span text:style-name="T6">36</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309cm" svg:height="0.412cm" svg:x="3.741cm" svg:y="2.868cm">
          <draw:text-box>
            <text:p text:style-name="P1"><text:span text:style-name="T12">Aby <text:s/>rozwiązać <text:s/>problem, <text:s/>nieodzowna <text:s/>jest <text:s/>kombinacja <text:s/>najbardziej <text:s/>dopa-</text:span></text:p>
          </draw:text-box>
        </draw:frame>
        <draw:frame draw:style-name="gr12" draw:text-style-name="P12" draw:layer="layout" svg:width="11.14cm" svg:height="0.412cm" svg:x="3.741cm" svg:y="3.309cm">
          <draw:text-box>
            <text:p text:style-name="P1"><text:span text:style-name="T12">sowanych <text:s/>metod. <text:s/>Selekcja <text:s/>potrzebnych <text:s/>metod <text:s/>jest <text:s/>dokonywana <text:s/>przez </text:span></text:p>
          </draw:text-box>
        </draw:frame>
        <draw:frame draw:style-name="gr12" draw:text-style-name="P12" draw:layer="layout" svg:width="11.364cm" svg:height="0.412cm" svg:x="3.741cm" svg:y="3.75cm">
          <draw:text-box>
            <text:p text:style-name="P1"><text:span text:style-name="T12">rozwiązującego <text:s/>problem <text:s/>za <text:s/>pomocą <text:s/>odpowiedniej <text:s/>procedury. <text:s/>Obejmuje </text:span></text:p>
          </draw:text-box>
        </draw:frame>
        <draw:frame draw:style-name="gr12" draw:text-style-name="P12" draw:layer="layout" svg:width="9.654cm" svg:height="0.412cm" svg:x="3.741cm" svg:y="4.19cm">
          <draw:text-box>
            <text:p text:style-name="P1"><text:span text:style-name="T12">ona trzy moduły: przegląd, rozwiązywanie problemów, reﬂ eksję</text:span></text:p>
          </draw:text-box>
        </draw:frame>
        <draw:frame draw:style-name="gr13" draw:text-style-name="P13" draw:layer="layout" svg:width="0.332cm" svg:height="0.239cm" svg:x="13.262cm" svg:y="4.207cm">
          <draw:text-box>
            <text:p text:style-name="P1"><text:span text:style-name="T13">145</text:span></text:p>
          </draw:text-box>
        </draw:frame>
        <draw:frame draw:style-name="gr12" draw:text-style-name="P12" draw:layer="layout" svg:width="0.369cm" svg:height="0.412cm" svg:x="13.584cm" svg:y="4.191cm">
          <draw:text-box>
            <text:p text:style-name="P1"><text:span text:style-name="T12">; </text:span></text:p>
          </draw:text-box>
        </draw:frame>
        <draw:frame draw:style-name="gr12" draw:text-style-name="P12" draw:layer="layout" svg:width="0.369cm" svg:height="0.412cm" svg:x="3.241cm" svg:y="4.632cm">
          <draw:text-box>
            <text:p text:style-name="P1"><text:span text:style-name="T12">– </text:span></text:p>
          </draw:text-box>
        </draw:frame>
        <draw:frame draw:style-name="gr12" draw:text-style-name="P12" draw:layer="layout" svg:width="1.928cm" svg:height="0.412cm" svg:x="3.688cm" svg:y="4.632cm">
          <draw:text-box>
            <text:p text:style-name="P1"><text:span text:style-name="T12">integracyjna </text:span></text:p>
          </draw:text-box>
        </draw:frame>
        <draw:frame draw:style-name="gr12" draw:text-style-name="P12" draw:layer="layout" svg:width="1.949cm" svg:height="0.412cm" svg:x="5.78cm" svg:y="4.632cm">
          <draw:text-box>
            <text:p text:style-name="P1"><text:span text:style-name="T12">metodologia </text:span></text:p>
          </draw:text-box>
        </draw:frame>
        <draw:frame draw:style-name="gr12" draw:text-style-name="P12" draw:layer="layout" svg:width="1.742cm" svg:height="0.412cm" svg:x="7.893cm" svg:y="4.632cm">
          <draw:text-box>
            <text:p text:style-name="P1"><text:span text:style-name="T12">systemowa </text:span></text:p>
          </draw:text-box>
        </draw:frame>
        <draw:frame draw:style-name="gr12" draw:text-style-name="P12" draw:layer="layout" svg:width="0.369cm" svg:height="0.412cm" svg:x="9.8cm" svg:y="4.632cm">
          <draw:text-box>
            <text:p text:style-name="P1"><text:span text:style-name="T12">– </text:span></text:p>
          </draw:text-box>
        </draw:frame>
        <draw:frame draw:style-name="gr12" draw:text-style-name="P12" draw:layer="layout" svg:width="0.607cm" svg:height="0.412cm" svg:x="10.247cm" svg:y="4.632cm">
          <draw:text-box>
            <text:p text:style-name="P1"><text:span text:style-name="T12">jest </text:span></text:p>
          </draw:text-box>
        </draw:frame>
        <draw:frame draw:style-name="gr12" draw:text-style-name="P12" draw:layer="layout" svg:width="1.725cm" svg:height="0.412cm" svg:x="11.023cm" svg:y="4.632cm">
          <draw:text-box>
            <text:p text:style-name="P1"><text:span text:style-name="T12">heurystyką </text:span></text:p>
          </draw:text-box>
        </draw:frame>
        <draw:frame draw:style-name="gr12" draw:text-style-name="P12" draw:layer="layout" svg:width="1.835cm" svg:height="0.412cm" svg:x="12.91cm" svg:y="4.632cm">
          <draw:text-box>
            <text:p text:style-name="P1"><text:span text:style-name="T12">wprowadza-</text:span></text:p>
          </draw:text-box>
        </draw:frame>
        <draw:frame draw:style-name="gr12" draw:text-style-name="P12" draw:layer="layout" svg:width="10.831cm" svg:height="0.412cm" svg:x="3.741cm" svg:y="5.073cm">
          <draw:text-box>
            <text:p text:style-name="P1"><text:span text:style-name="T12">nia <text:s/>aktorów <text:s/>do <text:s/>organizacji. <text:s/>Postuluje <text:s/>ona <text:s/>zajmowanie <text:s/>się <text:s/>zagadnie-</text:span></text:p>
          </draw:text-box>
        </draw:frame>
        <draw:frame draw:style-name="gr12" draw:text-style-name="P12" draw:layer="layout" svg:width="10.725cm" svg:height="0.412cm" svg:x="3.741cm" svg:y="5.514cm">
          <draw:text-box>
            <text:p text:style-name="P1"><text:span text:style-name="T12">niami zależnymi od treści i kontekstu. Kładzie nacisk na wykorzystanie </text:span></text:p>
          </draw:text-box>
        </draw:frame>
        <draw:frame draw:style-name="gr12" draw:text-style-name="P12" draw:layer="layout" svg:width="11.178cm" svg:height="0.412cm" svg:x="3.741cm" svg:y="5.954cm">
          <draw:text-box>
            <text:p text:style-name="P1"><text:span text:style-name="T12">ilościowych i jakościowych modeli i strategii, zarówno w wymiarze treści, </text:span></text:p>
          </draw:text-box>
        </draw:frame>
        <draw:frame draw:style-name="gr12" draw:text-style-name="P12" draw:layer="layout" svg:width="10.822cm" svg:height="0.412cm" svg:x="3.741cm" svg:y="6.395cm">
          <draw:text-box>
            <text:p text:style-name="P1"><text:span text:style-name="T12">jak i kontekstu. W jej ramach użyto narzędzi wywodzących się zarówno </text:span></text:p>
          </draw:text-box>
        </draw:frame>
        <draw:frame draw:style-name="gr12" draw:text-style-name="P12" draw:layer="layout" svg:width="11.233cm" svg:height="0.412cm" svg:x="3.741cm" svg:y="6.836cm">
          <draw:text-box>
            <text:p text:style-name="P1"><text:span text:style-name="T12">z <text:s/>dynamiki <text:s/>systemów, <text:s/>jak <text:s/>i <text:s/>organizacyjnej <text:s/>cybernetyki <text:s/>(</text:span><text:span text:style-name="T22">viable <text:s/>system </text:span></text:p>
          </draw:text-box>
        </draw:frame>
        <draw:frame draw:style-name="gr12" draw:text-style-name="P12" draw:layer="layout" svg:width="1.031cm" svg:height="0.412cm" svg:x="3.741cm" svg:y="7.277cm">
          <draw:text-box>
            <text:p text:style-name="P1"><text:span text:style-name="T22">model</text:span><text:span text:style-name="T12">)</text:span></text:p>
          </draw:text-box>
        </draw:frame>
        <draw:frame draw:style-name="gr13" draw:text-style-name="P13" draw:layer="layout" svg:width="0.332cm" svg:height="0.239cm" svg:x="4.769cm" svg:y="7.294cm">
          <draw:text-box>
            <text:p text:style-name="P1"><text:span text:style-name="T13">146</text:span></text:p>
          </draw:text-box>
        </draw:frame>
        <draw:frame draw:style-name="gr12" draw:text-style-name="P12" draw:layer="layout" svg:width="0.369cm" svg:height="0.412cm" svg:x="5.092cm" svg:y="7.277cm">
          <draw:text-box>
            <text:p text:style-name="P1"><text:span text:style-name="T12">. </text:span></text:p>
          </draw:text-box>
        </draw:frame>
        <draw:frame draw:style-name="gr12" draw:text-style-name="P12" draw:layer="layout" svg:width="11.656cm" svg:height="0.412cm" svg:x="3.241cm" svg:y="7.718cm">
          <draw:text-box>
            <text:p text:style-name="P1"><text:span text:style-name="T12">Ogólnie <text:s/>zakres <text:s/>paradygmatu <text:s/>systemowego <text:s/>obejmuje <text:s/>trzy <text:s/>pojęcia: <text:s/>system </text:span></text:p>
          </draw:text-box>
        </draw:frame>
        <draw:frame draw:style-name="gr12" draw:text-style-name="P12" draw:layer="layout" svg:width="8.096cm" svg:height="0.412cm" svg:x="2.741cm" svg:y="8.159cm">
          <draw:text-box>
            <text:p text:style-name="P1"><text:span text:style-name="T12">przekształceń, <text:s/>system <text:s/>sterowania, <text:s/>rozwój <text:s/>systemów</text:span></text:p>
          </draw:text-box>
        </draw:frame>
        <draw:frame draw:style-name="gr13" draw:text-style-name="P13" draw:layer="layout" svg:width="0.332cm" svg:height="0.239cm" svg:x="10.914cm" svg:y="8.176cm">
          <draw:text-box>
            <text:p text:style-name="P1"><text:span text:style-name="T13">147</text:span></text:p>
          </draw:text-box>
        </draw:frame>
        <draw:frame draw:style-name="gr12" draw:text-style-name="P12" draw:layer="layout" svg:width="3.545cm" svg:height="0.412cm" svg:x="11.236cm" svg:y="8.159cm">
          <draw:text-box>
            <text:p text:style-name="P1"><text:span text:style-name="T12">. <text:s/>Wszystkie <text:s/>je <text:s/>można </text:span></text:p>
          </draw:text-box>
        </draw:frame>
        <draw:frame draw:style-name="gr12" draw:text-style-name="P12" draw:layer="layout" svg:width="12.097cm" svg:height="0.412cm" svg:x="2.741cm" svg:y="8.6cm">
          <draw:text-box>
            <text:p text:style-name="P1"><text:span text:style-name="T12">wiązać z zależnościami zachodzącymi w systemach w wyniku pojawiających się </text:span></text:p>
          </draw:text-box>
        </draw:frame>
        <draw:frame draw:style-name="gr12" draw:text-style-name="P12" draw:layer="layout" svg:width="3.147cm" svg:height="0.412cm" svg:x="2.741cm" svg:y="9.041cm">
          <draw:text-box>
            <text:p text:style-name="P1"><text:span text:style-name="T12">sprzężeń zwrotnych. </text:span></text:p>
          </draw:text-box>
        </draw:frame>
        <draw:frame draw:style-name="gr12" draw:text-style-name="P12" draw:layer="layout" svg:width="0.527cm" svg:height="0.412cm" svg:x="3.241cm" svg:y="9.482cm">
          <draw:text-box>
            <text:p text:style-name="P1"><text:span text:style-name="T12">Na </text:span></text:p>
          </draw:text-box>
        </draw:frame>
        <draw:frame draw:style-name="gr12" draw:text-style-name="P12" draw:layer="layout" svg:width="1.209cm" svg:height="0.412cm" svg:x="3.892cm" svg:y="9.482cm">
          <draw:text-box>
            <text:p text:style-name="P1"><text:span text:style-name="T12">gruncie </text:span></text:p>
          </draw:text-box>
        </draw:frame>
        <draw:frame draw:style-name="gr12" draw:text-style-name="P12" draw:layer="layout" svg:width="2.999cm" svg:height="0.412cm" svg:x="5.222cm" svg:y="9.482cm">
          <draw:text-box>
            <text:p text:style-name="P1"><text:span text:style-name="T12">epistemologicznym </text:span></text:p>
          </draw:text-box>
        </draw:frame>
        <draw:frame draw:style-name="gr12" draw:text-style-name="P12" draw:layer="layout" svg:width="0.369cm" svg:height="0.412cm" svg:x="8.343cm" svg:y="9.482cm">
          <draw:text-box>
            <text:p text:style-name="P1"><text:span text:style-name="T12">i </text:span></text:p>
          </draw:text-box>
        </draw:frame>
        <draw:frame draw:style-name="gr12" draw:text-style-name="P12" draw:layer="layout" svg:width="2.322cm" svg:height="0.412cm" svg:x="8.665cm" svg:y="9.482cm">
          <draw:text-box>
            <text:p text:style-name="P1"><text:span text:style-name="T12">ontologicznym </text:span></text:p>
          </draw:text-box>
        </draw:frame>
        <draw:frame draw:style-name="gr12" draw:text-style-name="P12" draw:layer="layout" svg:width="1.848cm" svg:height="0.412cm" svg:x="11.107cm" svg:y="9.482cm">
          <draw:text-box>
            <text:p text:style-name="P1"><text:span text:style-name="T12">paradygmat </text:span></text:p>
          </draw:text-box>
        </draw:frame>
        <draw:frame draw:style-name="gr12" draw:text-style-name="P12" draw:layer="layout" svg:width="1.763cm" svg:height="0.412cm" svg:x="13.075cm" svg:y="9.482cm">
          <draw:text-box>
            <text:p text:style-name="P1"><text:span text:style-name="T12">systemowy </text:span></text:p>
          </draw:text-box>
        </draw:frame>
        <draw:frame draw:style-name="gr12" draw:text-style-name="P12" draw:layer="layout" svg:width="12.346cm" svg:height="0.412cm" svg:x="2.741cm" svg:y="9.923cm">
          <draw:text-box>
            <text:p text:style-name="P1"><text:span text:style-name="T12">oferuje przejście: 1) od części do całości (z uwzględnieniem roli części w całości); </text:span></text:p>
          </draw:text-box>
        </draw:frame>
        <draw:frame draw:style-name="gr12" draw:text-style-name="P12" draw:layer="layout" svg:width="12.008cm" svg:height="0.412cm" svg:x="2.741cm" svg:y="10.364cm">
          <draw:text-box>
            <text:p text:style-name="P1"><text:span text:style-name="T12">2) od struktury systemu do procesów w nim zachodzących; 3) od poznania abso-</text:span></text:p>
          </draw:text-box>
        </draw:frame>
        <draw:frame draw:style-name="gr12" draw:text-style-name="P12" draw:layer="layout" svg:width="11.868cm" svg:height="0.412cm" svg:x="2.741cm" svg:y="10.805cm">
          <draw:text-box>
            <text:p text:style-name="P1"><text:span text:style-name="T12">lutnego do zależnego od kontekstu; 4) od koncepcji nauki jako budowli do kon-</text:span></text:p>
          </draw:text-box>
        </draw:frame>
        <draw:frame draw:style-name="gr12" draw:text-style-name="P12" draw:layer="layout" svg:width="5.357cm" svg:height="0.412cm" svg:x="2.741cm" svg:y="11.246cm">
          <draw:text-box>
            <text:p text:style-name="P1"><text:span text:style-name="T12">cepcji sieci jako metafory naukowej</text:span></text:p>
          </draw:text-box>
        </draw:frame>
        <draw:frame draw:style-name="gr13" draw:text-style-name="P13" draw:layer="layout" svg:width="0.332cm" svg:height="0.239cm" svg:x="8.095cm" svg:y="11.262cm">
          <draw:text-box>
            <text:p text:style-name="P1"><text:span text:style-name="T13">148</text:span></text:p>
          </draw:text-box>
        </draw:frame>
        <draw:frame draw:style-name="gr12" draw:text-style-name="P12" draw:layer="layout" svg:width="6.407cm" svg:height="0.412cm" svg:x="8.417cm" svg:y="11.246cm">
          <draw:text-box>
            <text:p text:style-name="P1"><text:span text:style-name="T12">. Pojawienie się teorii systemów stanowiło </text:span></text:p>
          </draw:text-box>
        </draw:frame>
        <draw:frame draw:style-name="gr12" draw:text-style-name="P12" draw:layer="layout" svg:width="12.249cm" svg:height="0.412cm" svg:x="2.741cm" svg:y="11.687cm">
          <draw:text-box>
            <text:p text:style-name="P1"><text:span text:style-name="T12">rewolucję w nauce, ponieważ doprowadziło do zasadniczej zmiany teoretycznego </text:span></text:p>
          </draw:text-box>
        </draw:frame>
        <draw:frame draw:style-name="gr12" draw:text-style-name="P12" draw:layer="layout" svg:width="12.296cm" svg:height="0.412cm" svg:x="2.741cm" svg:y="12.128cm">
          <draw:text-box>
            <text:p text:style-name="P1"><text:span text:style-name="T12">układu odniesienia i sposobu postrzegania przez badaczy obiektów oraz procesów </text:span></text:p>
          </draw:text-box>
        </draw:frame>
        <draw:frame draw:style-name="gr12" draw:text-style-name="P12" draw:layer="layout" svg:width="4.439cm" svg:height="0.412cm" svg:x="2.741cm" svg:y="12.569cm">
          <draw:text-box>
            <text:p text:style-name="P1"><text:span text:style-name="T12">będących przedmiotem badań</text:span></text:p>
          </draw:text-box>
        </draw:frame>
        <draw:frame draw:style-name="gr13" draw:text-style-name="P13" draw:layer="layout" svg:width="0.332cm" svg:height="0.239cm" svg:x="7.163cm" svg:y="12.585cm">
          <draw:text-box>
            <text:p text:style-name="P1"><text:span text:style-name="T13">149</text:span></text:p>
          </draw:text-box>
        </draw:frame>
        <draw:frame draw:style-name="gr12" draw:text-style-name="P12" draw:layer="layout" svg:width="0.369cm" svg:height="0.412cm" svg:x="7.485cm" svg:y="12.569cm">
          <draw:text-box>
            <text:p text:style-name="P1"><text:span text:style-name="T12">. </text:span></text:p>
          </draw:text-box>
        </draw:frame>
        <draw:frame draw:style-name="gr12" draw:text-style-name="P12" draw:layer="layout" svg:width="11.868cm" svg:height="0.412cm" svg:x="3.241cm" svg:y="13.01cm">
          <draw:text-box>
            <text:p text:style-name="P1"><text:span text:style-name="T12">Podejście <text:s/>systemowe <text:s/>mieści <text:s/>się <text:s/>w <text:s/>ramach <text:s/>idei <text:s/>jedności <text:s/>nauki, <text:s/>czyli <text:s/>prób </text:span></text:p>
          </draw:text-box>
        </draw:frame>
        <draw:frame draw:style-name="gr12" draw:text-style-name="P12" draw:layer="layout" svg:width="12.351cm" svg:height="0.412cm" svg:x="2.741cm" svg:y="13.451cm">
          <draw:text-box>
            <text:p text:style-name="P1"><text:span text:style-name="T12">wyjaśniania <text:s/>maksymalnej <text:s/>liczby <text:s/>zjawisk <text:s/>przy <text:s/>wykorzystaniu <text:s/>jak <text:s/>najmniejszej </text:span></text:p>
          </draw:text-box>
        </draw:frame>
        <draw:frame draw:style-name="gr12" draw:text-style-name="P12" draw:layer="layout" svg:width="4.879cm" svg:height="0.412cm" svg:x="2.741cm" svg:y="13.892cm">
          <draw:text-box>
            <text:p text:style-name="P1"><text:span text:style-name="T12">liczby schematów poznawczych.</text:span></text:p>
          </draw:text-box>
        </draw:frame>
        <draw:frame draw:style-name="gr12" draw:text-style-name="P12" draw:layer="layout" svg:width="11.449cm" svg:height="0.412cm" svg:x="3.241cm" svg:y="14.333cm">
          <draw:text-box>
            <text:p text:style-name="P1"><text:span text:style-name="T12">Warto podkreślić, że podejście systemowe nie może być postrzegane w kate-</text:span></text:p>
          </draw:text-box>
        </draw:frame>
        <draw:frame draw:style-name="gr12" draw:text-style-name="P12" draw:layer="layout" svg:width="12.198cm" svg:height="0.412cm" svg:x="2.741cm" svg:y="14.774cm">
          <draw:text-box>
            <text:p text:style-name="P1"><text:span text:style-name="T12">goriach osiągnięć dokonanych w połowie lat 50. XX wieku, jak to bywa niekiedy </text:span></text:p>
          </draw:text-box>
        </draw:frame>
        <draw:frame draw:style-name="gr12" draw:text-style-name="P12" draw:layer="layout" svg:width="12.063cm" svg:height="0.412cm" svg:x="2.741cm" svg:y="15.215cm">
          <draw:text-box>
            <text:p text:style-name="P1"><text:span text:style-name="T12">czynione. Nauka o systemach ewoluuje, a jej dorobek epistemologiczny i ontolo-</text:span></text:p>
          </draw:text-box>
        </draw:frame>
        <draw:frame draw:style-name="gr12" draw:text-style-name="P12" draw:layer="layout" svg:width="12.114cm" svg:height="0.412cm" svg:x="2.741cm" svg:y="15.656cm">
          <draw:text-box>
            <text:p text:style-name="P1"><text:span text:style-name="T12">giczny pozwala na lepsze zrozumienie fenomenu złożoności. Tak więc podejście </text:span></text:p>
          </draw:text-box>
        </draw:frame>
        <draw:frame draw:style-name="gr12" draw:text-style-name="P12" draw:layer="layout" svg:width="11.69cm" svg:height="0.412cm" svg:x="2.741cm" svg:y="16.097cm">
          <draw:text-box>
            <text:p text:style-name="P1"><text:span text:style-name="T12">systemów i nauka o złożoności powinny być postrzegane wspólnie jako wysił-</text:span></text:p>
          </draw:text-box>
        </draw:frame>
        <draw:frame draw:style-name="gr12" draw:text-style-name="P12" draw:layer="layout" svg:width="11.915cm" svg:height="0.412cm" svg:x="2.741cm" svg:y="16.538cm">
          <draw:text-box>
            <text:p text:style-name="P1"><text:span text:style-name="T12">ki mające na celu poznawanie złożoności. Jest tak tym bardziej, że zrozumienie </text:span></text:p>
          </draw:text-box>
        </draw:frame>
        <draw:frame draw:style-name="gr12" draw:text-style-name="P12" draw:layer="layout" svg:width="11.809cm" svg:height="0.412cm" svg:x="2.741cm" svg:y="16.979cm">
          <draw:text-box>
            <text:p text:style-name="P1"><text:span text:style-name="T12">osiągnięć podejścia systemowego pozwala na lepszą percepcję obecnego stanu </text:span></text:p>
          </draw:text-box>
        </draw:frame>
        <draw:frame draw:style-name="gr12" draw:text-style-name="P12" draw:layer="layout" svg:width="3.516cm" svg:height="0.412cm" svg:x="2.741cm" svg:y="17.42cm">
          <draw:text-box>
            <text:p text:style-name="P1"><text:span text:style-name="T12">pojmowania złożoności</text:span></text:p>
          </draw:text-box>
        </draw:frame>
        <draw:frame draw:style-name="gr13" draw:text-style-name="P13" draw:layer="layout" svg:width="0.332cm" svg:height="0.239cm" svg:x="6.268cm" svg:y="17.436cm">
          <draw:text-box>
            <text:p text:style-name="P1"><text:span text:style-name="T13">150</text:span></text:p>
          </draw:text-box>
        </draw:frame>
        <draw:line draw:style-name="gr9" draw:text-style-name="P9" draw:layer="layout" svg:x1="2.74cm" svg:y1="18.368cm" svg:x2="6.24cm" svg:y2="18.368cm">
          <text:p/>
        </draw:line>
        <draw:frame draw:style-name="gr12" draw:text-style-name="P12" draw:layer="layout" svg:width="8.122cm" svg:height="0.412cm" svg:x="6.59cm" svg:y="17.42cm">
          <draw:text-box>
            <text:p text:style-name="P1"><text:span text:style-name="T12">. W ramach nauki o złożoności włączany jest przecież </text:span></text:p>
          </draw:text-box>
        </draw:frame>
        <draw:frame draw:style-name="gr14" draw:text-style-name="P14" draw:layer="layout" svg:width="0.332cm" svg:height="0.204cm" svg:x="3.241cm" svg:y="18.561cm">
          <draw:text-box>
            <text:p text:style-name="P1"><text:span text:style-name="T14">145</text:span></text:p>
          </draw:text-box>
        </draw:frame>
        <draw:frame draw:style-name="gr15" draw:text-style-name="P15" draw:layer="layout" svg:width="0.299cm" svg:height="0.352cm" svg:x="3.502cm" svg:y="18.543cm">
          <draw:text-box>
            <text:p text:style-name="P1"><text:span text:style-name="T15"><text:s/></text:span></text:p>
          </draw:text-box>
        </draw:frame>
        <draw:frame draw:style-name="gr15" draw:text-style-name="P15" draw:layer="layout" svg:width="11.42cm" svg:height="0.332cm" svg:x="3.652cm" svg:y="18.554cm">
          <draw:text-box>
            <text:p text:style-name="P1"><text:span text:style-name="T16"><text:s/></text:span><text:span text:style-name="T16">R.L. Flood, </text:span><text:span text:style-name="T20">An improved version of the process of total systems intervention (TSI)</text:span><text:span text:style-name="T16">, „Systems </text:span></text:p>
          </draw:text-box>
        </draw:frame>
        <draw:frame draw:style-name="gr15" draw:text-style-name="P15" draw:layer="layout" svg:width="3.613cm" svg:height="0.332cm" svg:x="2.741cm" svg:y="18.907cm">
          <draw:text-box>
            <text:p text:style-name="P1"><text:span text:style-name="T16">Practice” 1995, vol. 8:3, s. 3. </text:span></text:p>
          </draw:text-box>
        </draw:frame>
        <draw:frame draw:style-name="gr14" draw:text-style-name="P14" draw:layer="layout" svg:width="0.332cm" svg:height="0.204cm" svg:x="3.241cm" svg:y="19.317cm">
          <draw:text-box>
            <text:p text:style-name="P1"><text:span text:style-name="T14">146</text:span></text:p>
          </draw:text-box>
        </draw:frame>
        <draw:frame draw:style-name="gr15" draw:text-style-name="P15" draw:layer="layout" svg:width="0.299cm" svg:height="0.352cm" svg:x="3.502cm" svg:y="19.299cm">
          <draw:text-box>
            <text:p text:style-name="P1"><text:span text:style-name="T15"><text:s/></text:span></text:p>
          </draw:text-box>
        </draw:frame>
        <draw:frame draw:style-name="gr15" draw:text-style-name="P15" draw:layer="layout" svg:width="5.523cm" svg:height="0.332cm" svg:x="3.652cm" svg:y="19.31cm">
          <draw:text-box>
            <text:p text:style-name="P1"><text:span text:style-name="T16"><text:s/></text:span><text:span text:style-name="T16">M. Schwaninger, </text:span><text:span text:style-name="T20">System dynamics…</text:span><text:span text:style-name="T16">, s. 590.</text:span></text:p>
          </draw:text-box>
        </draw:frame>
        <draw:frame draw:style-name="gr14" draw:text-style-name="P14" draw:layer="layout" svg:width="0.332cm" svg:height="0.204cm" svg:x="3.241cm" svg:y="19.719cm">
          <draw:text-box>
            <text:p text:style-name="P1"><text:span text:style-name="T14">147</text:span></text:p>
          </draw:text-box>
        </draw:frame>
        <draw:frame draw:style-name="gr15" draw:text-style-name="P15" draw:layer="layout" svg:width="0.299cm" svg:height="0.352cm" svg:x="3.502cm" svg:y="19.701cm">
          <draw:text-box>
            <text:p text:style-name="P1"><text:span text:style-name="T15"><text:s/></text:span></text:p>
          </draw:text-box>
        </draw:frame>
        <draw:frame draw:style-name="gr15" draw:text-style-name="P15" draw:layer="layout" svg:width="0.299cm" svg:height="0.332cm" svg:x="3.652cm" svg:y="19.713cm">
          <draw:text-box>
            <text:p text:style-name="P1"><text:span text:style-name="T16"><text:s/></text:span></text:p>
          </draw:text-box>
        </draw:frame>
        <draw:frame draw:style-name="gr15" draw:text-style-name="P15" draw:layer="layout" svg:width="0.616cm" svg:height="0.332cm" svg:x="3.836cm" svg:y="19.713cm">
          <draw:text-box>
            <text:p text:style-name="P1"><text:span text:style-name="T16">J.M. </text:span></text:p>
          </draw:text-box>
        </draw:frame>
        <draw:frame draw:style-name="gr15" draw:text-style-name="P15" draw:layer="layout" svg:width="1.484cm" svg:height="0.332cm" svg:x="4.553cm" svg:y="19.713cm">
          <draw:text-box>
            <text:p text:style-name="P1"><text:span text:style-name="T16">Szymański, </text:span></text:p>
          </draw:text-box>
        </draw:frame>
        <draw:frame draw:style-name="gr15" draw:text-style-name="P15" draw:layer="layout" svg:width="0.734cm" svg:height="0.332cm" svg:x="6.128cm" svg:y="19.713cm">
          <draw:text-box>
            <text:p text:style-name="P1"><text:span text:style-name="T20">Życie </text:span></text:p>
          </draw:text-box>
        </draw:frame>
        <draw:frame draw:style-name="gr15" draw:text-style-name="P15" draw:layer="layout" svg:width="1.314cm" svg:height="0.332cm" svg:x="6.962cm" svg:y="19.713cm">
          <draw:text-box>
            <text:p text:style-name="P1"><text:span text:style-name="T20">systemów</text:span><text:span text:style-name="T16">, </text:span></text:p>
          </draw:text-box>
        </draw:frame>
        <draw:frame draw:style-name="gr15" draw:text-style-name="P15" draw:layer="layout" svg:width="1.454cm" svg:height="0.332cm" svg:x="8.37cm" svg:y="19.713cm">
          <draw:text-box>
            <text:p text:style-name="P1"><text:span text:style-name="T16">Państwowe </text:span></text:p>
          </draw:text-box>
        </draw:frame>
        <draw:frame draw:style-name="gr15" draw:text-style-name="P15" draw:layer="layout" svg:width="1.844cm" svg:height="0.332cm" svg:x="9.915cm" svg:y="19.713cm">
          <draw:text-box>
            <text:p text:style-name="P1"><text:span text:style-name="T16">Wydawnictwo </text:span></text:p>
          </draw:text-box>
        </draw:frame>
        <draw:frame draw:style-name="gr15" draw:text-style-name="P15" draw:layer="layout" svg:width="1.14cm" svg:height="0.332cm" svg:x="11.829cm" svg:y="19.713cm">
          <draw:text-box>
            <text:p text:style-name="P1"><text:span text:style-name="T16">„</text:span><text:span text:style-name="T16">Wiedza </text:span></text:p>
          </draw:text-box>
        </draw:frame>
        <draw:frame draw:style-name="gr15" draw:text-style-name="P15" draw:layer="layout" svg:width="1.788cm" svg:height="0.332cm" svg:x="13.05cm" svg:y="19.713cm">
          <draw:text-box>
            <text:p text:style-name="P1"><text:span text:style-name="T16">Powszechna”, </text:span></text:p>
          </draw:text-box>
        </draw:frame>
        <draw:frame draw:style-name="gr15" draw:text-style-name="P15" draw:layer="layout" svg:width="2.83cm" svg:height="0.332cm" svg:x="2.741cm" svg:y="20.065cm">
          <draw:text-box>
            <text:p text:style-name="P1"><text:span text:style-name="T16">Warszawa 1991, s. 47. </text:span></text:p>
          </draw:text-box>
        </draw:frame>
        <draw:frame draw:style-name="gr14" draw:text-style-name="P14" draw:layer="layout" svg:width="0.332cm" svg:height="0.204cm" svg:x="3.241cm" svg:y="20.475cm">
          <draw:text-box>
            <text:p text:style-name="P1"><text:span text:style-name="T14">148</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3.3cm" svg:height="0.332cm" svg:x="3.652cm" svg:y="20.468cm">
          <draw:text-box>
            <text:p text:style-name="P1"><text:span text:style-name="T16"><text:s/></text:span><text:span text:style-name="T16">Cz. Cempel, </text:span><text:span text:style-name="T20">op.cit.</text:span><text:span text:style-name="T16">, s. 31. </text:span></text:p>
          </draw:text-box>
        </draw:frame>
        <draw:frame draw:style-name="gr14" draw:text-style-name="P14" draw:layer="layout" svg:width="0.332cm" svg:height="0.204cm" svg:x="3.241cm" svg:y="20.878cm">
          <draw:text-box>
            <text:p text:style-name="P1"><text:span text:style-name="T14">149</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5.581cm" svg:height="0.332cm" svg:x="3.652cm" svg:y="20.871cm">
          <draw:text-box>
            <text:p text:style-name="P1"><text:span text:style-name="T16"><text:s/></text:span><text:span text:style-name="T16">L. von Bertalanffy, </text:span><text:span text:style-name="T20">Historia rozwoju...</text:span><text:span text:style-name="T16">, s. 28.</text:span></text:p>
          </draw:text-box>
        </draw:frame>
        <draw:frame draw:style-name="gr14" draw:text-style-name="P14" draw:layer="layout" svg:width="0.332cm" svg:height="0.204cm" svg:x="3.241cm" svg:y="21.281cm">
          <draw:text-box>
            <text:p text:style-name="P1"><text:span text:style-name="T14">150</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07cm" svg:height="0.332cm" svg:x="3.652cm" svg:y="21.274cm">
          <draw:text-box>
            <text:p text:style-name="P1"><text:span text:style-name="T16"><text:s/></text:span><text:span text:style-name="T16">K.A. Richardson, </text:span><text:span text:style-name="T20">op.cit.</text:span><text:span text:style-name="T16">, s. 113. </text:span></text:p>
          </draw:text-box>
        </draw:frame>
      </draw:page>
      <draw:page draw:name="page37" draw:style-name="dp1" draw:master-page-name="master-page36">
        <draw:frame draw:style-name="gr4" draw:text-style-name="P5" draw:layer="layout" svg:width="5.607cm" svg:height="0.374cm" svg:x="10.625cm" svg:y="1.646cm">
          <draw:text-box>
            <text:p text:style-name="P1"><text:span text:style-name="T6">1.2. Istota podejścia systemowego </text:span></text:p>
          </draw:text-box>
        </draw:frame>
        <draw:frame draw:style-name="gr4" draw:text-style-name="P5" draw:layer="layout" svg:width="0.408cm" svg:height="0.374cm" svg:x="14.423cm" svg:y="22.476cm">
          <draw:text-box>
            <text:p text:style-name="P1"><text:span text:style-name="T6">37</text:span></text:p>
          </draw:text-box>
        </draw:frame>
        <draw:frame draw:style-name="gr12" draw:text-style-name="P12" draw:layer="layout" svg:width="12.109cm" svg:height="0.412cm" svg:x="2.741cm" svg:y="2.868cm">
          <draw:text-box>
            <text:p text:style-name="P1"><text:span text:style-name="T12">dorobek różnych dziedzin badawczych, takich jak biologia, matematyka, ﬁ zyka, </text:span></text:p>
          </draw:text-box>
        </draw:frame>
        <draw:frame draw:style-name="gr12" draw:text-style-name="P12" draw:layer="layout" svg:width="11.961cm" svg:height="0.412cm" svg:x="2.741cm" svg:y="3.309cm">
          <draw:text-box>
            <text:p text:style-name="P1"><text:span text:style-name="T12">wiedza o sieciach, nieliniowa dynamika, teoria chaosu, sieci neuronowe i siecio-</text:span></text:p>
          </draw:text-box>
        </draw:frame>
        <draw:frame draw:style-name="gr12" draw:text-style-name="P12" draw:layer="layout" svg:width="0.764cm" svg:height="0.412cm" svg:x="2.741cm" svg:y="3.75cm">
          <draw:text-box>
            <text:p text:style-name="P1"><text:span text:style-name="T12">wość</text:span></text:p>
          </draw:text-box>
        </draw:frame>
        <draw:frame draw:style-name="gr13" draw:text-style-name="P13" draw:layer="layout" svg:width="0.332cm" svg:height="0.239cm" svg:x="3.502cm" svg:y="3.766cm">
          <draw:text-box>
            <text:p text:style-name="P1"><text:span text:style-name="T13">151</text:span></text:p>
          </draw:text-box>
        </draw:frame>
        <draw:frame draw:style-name="gr12" draw:text-style-name="P12" draw:layer="layout" svg:width="0.369cm" svg:height="0.412cm" svg:x="3.824cm" svg:y="3.75cm">
          <draw:text-box>
            <text:p text:style-name="P1"><text:span text:style-name="T12">.</text:span></text:p>
          </draw:text-box>
        </draw:frame>
        <draw:frame draw:style-name="gr12" draw:text-style-name="P12" draw:layer="layout" svg:width="11.792cm" svg:height="0.412cm" svg:x="3.241cm" svg:y="4.191cm">
          <draw:text-box>
            <text:p text:style-name="P1"><text:span text:style-name="T12">Warto również zwrócić uwagę na fakt, iż badanie systemów złożonych podąża </text:span></text:p>
          </draw:text-box>
        </draw:frame>
        <draw:frame draw:style-name="gr12" draw:text-style-name="P12" draw:layer="layout" svg:width="12.147cm" svg:height="0.412cm" svg:x="2.741cm" svg:y="4.632cm">
          <draw:text-box>
            <text:p text:style-name="P1"><text:span text:style-name="T12">w stronę analiz skupionych na sieciach. W odniesieniu do rozważań dotyczących </text:span></text:p>
          </draw:text-box>
        </draw:frame>
        <draw:frame draw:style-name="gr12" draw:text-style-name="P12" draw:layer="layout" svg:width="11.805cm" svg:height="0.412cm" svg:x="2.741cm" svg:y="5.073cm">
          <draw:text-box>
            <text:p text:style-name="P1"><text:span text:style-name="T12">systemów złożonych stwierdza się, iż ich zachowanie jest w większym stopniu </text:span></text:p>
          </draw:text-box>
        </draw:frame>
        <draw:frame draw:style-name="gr12" draw:text-style-name="P12" draw:layer="layout" svg:width="12.033cm" svg:height="0.412cm" svg:x="2.741cm" svg:y="5.514cm">
          <draw:text-box>
            <text:p text:style-name="P1"><text:span text:style-name="T12">uzależnione od charakteru relacji między elementami systemu a tym, co stanowi </text:span></text:p>
          </draw:text-box>
        </draw:frame>
        <draw:frame draw:style-name="gr12" draw:text-style-name="P12" draw:layer="layout" svg:width="1.793cm" svg:height="0.412cm" svg:x="2.741cm" svg:y="5.954cm">
          <draw:text-box>
            <text:p text:style-name="P1"><text:span text:style-name="T12">o ich istocie</text:span></text:p>
          </draw:text-box>
        </draw:frame>
        <draw:frame draw:style-name="gr13" draw:text-style-name="P13" draw:layer="layout" svg:width="0.332cm" svg:height="0.239cm" svg:x="4.541cm" svg:y="5.971cm">
          <draw:text-box>
            <text:p text:style-name="P1"><text:span text:style-name="T13">152</text:span></text:p>
          </draw:text-box>
        </draw:frame>
        <draw:frame draw:style-name="gr12" draw:text-style-name="P12" draw:layer="layout" svg:width="9.849cm" svg:height="0.412cm" svg:x="4.863cm" svg:y="5.954cm">
          <draw:text-box>
            <text:p text:style-name="P1"><text:span text:style-name="T12">. Badania prowadzone w ramach teorii sieci można zatem postrze-</text:span></text:p>
          </draw:text-box>
        </draw:frame>
        <draw:frame draw:style-name="gr12" draw:text-style-name="P12" draw:layer="layout" svg:width="11.936cm" svg:height="0.412cm" svg:x="2.741cm" svg:y="6.395cm">
          <draw:text-box>
            <text:p text:style-name="P1"><text:span text:style-name="T12">gać jako problemową kontynuację dociekań czynionych w ramach podejścia sy-</text:span></text:p>
          </draw:text-box>
        </draw:frame>
        <draw:frame draw:style-name="gr12" draw:text-style-name="P12" draw:layer="layout" svg:width="12.537cm" svg:height="0.412cm" svg:x="2.741cm" svg:y="6.836cm">
          <draw:text-box>
            <text:p text:style-name="P1"><text:span text:style-name="T12">stemowego <text:s/>– <text:s/>przynajmniej <text:s/>przyjmując <text:s/>za <text:s/>cel <text:s/>redukcję <text:s/>złożoności. <text:s/>Dotyczy <text:s/>to </text:span></text:p>
          </draw:text-box>
        </draw:frame>
        <draw:frame draw:style-name="gr12" draw:text-style-name="P12" draw:layer="layout" svg:width="12.025cm" svg:height="0.412cm" svg:x="2.741cm" svg:y="7.277cm">
          <draw:text-box>
            <text:p text:style-name="P1"><text:span text:style-name="T12">wypracowywania uniwersalnych reguł, jak również multidyscyplinarnego podej-</text:span></text:p>
          </draw:text-box>
        </draw:frame>
        <draw:frame draw:style-name="gr12" draw:text-style-name="P12" draw:layer="layout" svg:width="0.764cm" svg:height="0.412cm" svg:x="2.741cm" svg:y="7.718cm">
          <draw:text-box>
            <text:p text:style-name="P1"><text:span text:style-name="T12">ścia. </text:span></text:p>
          </draw:text-box>
        </draw:frame>
        <draw:frame draw:style-name="gr17" draw:text-style-name="P17" draw:layer="layout" svg:width="10.645cm" svg:height="0.475cm" svg:x="2.741cm" svg:y="8.773cm">
          <draw:text-box>
            <text:p text:style-name="P1"><text:span text:style-name="T19">Inspiracje biologiczne w ramach podejścia systemowego</text:span></text:p>
          </draw:text-box>
        </draw:frame>
        <draw:frame draw:style-name="gr12" draw:text-style-name="P12" draw:layer="layout" svg:width="12.279cm" svg:height="0.412cm" svg:x="2.741cm" svg:y="9.667cm">
          <draw:text-box>
            <text:p text:style-name="P1"><text:span text:style-name="T12">W <text:s/>ramach <text:s/>podejścia <text:s/>systemowego <text:s/>częstym <text:s/>źródłem <text:s/>inspiracji <text:s/>były <text:s/>rozwiąza-</text:span></text:p>
          </draw:text-box>
        </draw:frame>
        <draw:frame draw:style-name="gr12" draw:text-style-name="P12" draw:layer="layout" svg:width="11.978cm" svg:height="0.412cm" svg:x="2.741cm" svg:y="10.108cm">
          <draw:text-box>
            <text:p text:style-name="P1"><text:span text:style-name="T12">nia istniejące w przyrodzie. Obserwacja przyrody od wieków stanowiła bowiem </text:span></text:p>
          </draw:text-box>
        </draw:frame>
        <draw:frame draw:style-name="gr12" draw:text-style-name="P12" draw:layer="layout" svg:width="11.682cm" svg:height="0.412cm" svg:x="2.741cm" svg:y="10.549cm">
          <draw:text-box>
            <text:p text:style-name="P1"><text:span text:style-name="T12">wdzięczne źródło inspiracji dla rozwiązywania problemów w różnych dziedzi-</text:span></text:p>
          </draw:text-box>
        </draw:frame>
        <draw:frame draw:style-name="gr12" draw:text-style-name="P12" draw:layer="layout" svg:width="11.83cm" svg:height="0.412cm" svg:x="2.741cm" svg:y="10.99cm">
          <draw:text-box>
            <text:p text:style-name="P1"><text:span text:style-name="T12">nach życia. Podejście systemowe zmaterializowało się dzięki osiągnięciom bio-</text:span></text:p>
          </draw:text-box>
        </draw:frame>
        <draw:frame draw:style-name="gr12" draw:text-style-name="P12" draw:layer="layout" svg:width="11.851cm" svg:height="0.412cm" svg:x="2.741cm" svg:y="11.431cm">
          <draw:text-box>
            <text:p text:style-name="P1"><text:span text:style-name="T12">loga Bertalanffy’ego i obserwacjom dotyczącym sterowania w zwierzęciu i ma-</text:span></text:p>
          </draw:text-box>
        </draw:frame>
        <draw:frame draw:style-name="gr12" draw:text-style-name="P12" draw:layer="layout" svg:width="11.885cm" svg:height="0.412cm" svg:x="2.741cm" svg:y="11.872cm">
          <draw:text-box>
            <text:p text:style-name="P1"><text:span text:style-name="T12">szynie. Miller zidentyﬁ kował 20 subsystemów, które konstytuują żywy system </text:span></text:p>
          </draw:text-box>
        </draw:frame>
        <draw:frame draw:style-name="gr12" draw:text-style-name="P12" draw:layer="layout" svg:width="11.919cm" svg:height="0.412cm" svg:x="2.741cm" svg:y="12.313cm">
          <draw:text-box>
            <text:p text:style-name="P1"><text:span text:style-name="T12">i pozostają niezmienne w ramach szeregu zorganizowanych całości, począwszy </text:span></text:p>
          </draw:text-box>
        </draw:frame>
        <draw:frame draw:style-name="gr12" draw:text-style-name="P12" draw:layer="layout" svg:width="12.486cm" svg:height="0.412cm" svg:x="2.741cm" svg:y="12.754cm">
          <draw:text-box>
            <text:p text:style-name="P1"><text:span text:style-name="T12">od <text:s/>komórki, <text:s/>po <text:s/>społeczeństwo. <text:s/>Beer <text:s/>wyróżnił <text:s/>zbiór <text:s/>funkcji <text:s/>kontrolnych <text:s/>i <text:s/>ich </text:span></text:p>
          </draw:text-box>
        </draw:frame>
        <draw:frame draw:style-name="gr12" draw:text-style-name="P12" draw:layer="layout" svg:width="12.198cm" svg:height="0.412cm" svg:x="2.741cm" svg:y="13.195cm">
          <draw:text-box>
            <text:p text:style-name="P1"><text:span text:style-name="T12">związki, <text:s/>które <text:s/>są <text:s/>nieodzowne <text:s/>dla <text:s/>istnienia <text:s/>dowolnego <text:s/>systemu <text:s/>społecznego. </text:span></text:p>
          </draw:text-box>
        </draw:frame>
        <draw:frame draw:style-name="gr12" draw:text-style-name="P12" draw:layer="layout" svg:width="11.889cm" svg:height="0.412cm" svg:x="2.741cm" svg:y="13.636cm">
          <draw:text-box>
            <text:p text:style-name="P1"><text:span text:style-name="T12">Model Beera wzoruje się na funkcjonowaniu systemu nerwowego, jego najważ-</text:span></text:p>
          </draw:text-box>
        </draw:frame>
        <draw:frame draw:style-name="gr12" draw:text-style-name="P12" draw:layer="layout" svg:width="11.813cm" svg:height="0.412cm" svg:x="2.741cm" svg:y="14.077cm">
          <draw:text-box>
            <text:p text:style-name="P1"><text:span text:style-name="T12">niejszą cechą jest to, że wprowadza rekursywność. Model Beera jest rozwijany </text:span></text:p>
          </draw:text-box>
        </draw:frame>
        <draw:frame draw:style-name="gr12" draw:text-style-name="P12" draw:layer="layout" svg:width="12.224cm" svg:height="0.412cm" svg:x="2.741cm" svg:y="14.518cm">
          <draw:text-box>
            <text:p text:style-name="P1"><text:span text:style-name="T12">na przykład w ramach szkoły St. Gallen, między innymi w pracach teoretycznych </text:span></text:p>
          </draw:text-box>
        </draw:frame>
        <draw:frame draw:style-name="gr12" draw:text-style-name="P12" draw:layer="layout" svg:width="11.974cm" svg:height="0.412cm" svg:x="2.741cm" svg:y="14.959cm">
          <draw:text-box>
            <text:p text:style-name="P1"><text:span text:style-name="T12">i praktyce gospodarczej, w tym przez Fredmunda Malika. Prezentuje on pogląd, </text:span></text:p>
          </draw:text-box>
        </draw:frame>
        <draw:frame draw:style-name="gr12" draw:text-style-name="P12" draw:layer="layout" svg:width="11.932cm" svg:height="0.412cm" svg:x="2.741cm" svg:y="15.4cm">
          <draw:text-box>
            <text:p text:style-name="P1"><text:span text:style-name="T12">że modele wywodzące się ze świata przyrody są tymi, które zapewnią rozwiąza-</text:span></text:p>
          </draw:text-box>
        </draw:frame>
        <draw:frame draw:style-name="gr12" draw:text-style-name="P12" draw:layer="layout" svg:width="10.331cm" svg:height="0.412cm" svg:x="2.741cm" svg:y="15.841cm">
          <draw:text-box>
            <text:p text:style-name="P1"><text:span text:style-name="T12">nia problemów wynikających z funkcjonowania systemów złożonych</text:span></text:p>
          </draw:text-box>
        </draw:frame>
        <draw:frame draw:style-name="gr13" draw:text-style-name="P13" draw:layer="layout" svg:width="0.332cm" svg:height="0.239cm" svg:x="13.048cm" svg:y="15.857cm">
          <draw:text-box>
            <text:p text:style-name="P1"><text:span text:style-name="T13">153</text:span></text:p>
          </draw:text-box>
        </draw:frame>
        <draw:frame draw:style-name="gr12" draw:text-style-name="P12" draw:layer="layout" svg:width="0.369cm" svg:height="0.412cm" svg:x="13.37cm" svg:y="15.841cm">
          <draw:text-box>
            <text:p text:style-name="P1"><text:span text:style-name="T12">. </text:span></text:p>
          </draw:text-box>
        </draw:frame>
        <draw:frame draw:style-name="gr12" draw:text-style-name="P12" draw:layer="layout" svg:width="11.652cm" svg:height="0.412cm" svg:x="3.241cm" svg:y="16.282cm">
          <draw:text-box>
            <text:p text:style-name="P1"><text:span text:style-name="T12">W aspekcie przedmiotu niniejszej pracy, czyli zjawiska zarażania, należy pod-</text:span></text:p>
          </draw:text-box>
        </draw:frame>
        <draw:frame draw:style-name="gr12" draw:text-style-name="P12" draw:layer="layout" svg:width="11.872cm" svg:height="0.412cm" svg:x="2.741cm" svg:y="16.723cm">
          <draw:text-box>
            <text:p text:style-name="P1"><text:span text:style-name="T12">kreślić, iż procesy zachodzące w przyrodzie stanowiły inspiracje dla opisu tego </text:span></text:p>
          </draw:text-box>
        </draw:frame>
        <draw:frame draw:style-name="gr12" draw:text-style-name="P12" draw:layer="layout" svg:width="11.923cm" svg:height="0.412cm" svg:x="2.741cm" svg:y="17.164cm">
          <draw:text-box>
            <text:p text:style-name="P1"><text:span text:style-name="T12">fenomenu – zarówno pod względem odwzorowania językowego, jak i podejmo-</text:span></text:p>
          </draw:text-box>
        </draw:frame>
        <draw:frame draw:style-name="gr12" draw:text-style-name="P12" draw:layer="layout" svg:width="11.847cm" svg:height="0.412cm" svg:x="2.741cm" svg:y="17.605cm">
          <draw:text-box>
            <text:p text:style-name="P1"><text:span text:style-name="T12">wanych prób modelowania zarażania w ramach zjawisk społecznych na podsta-</text:span></text:p>
          </draw:text-box>
        </draw:frame>
        <draw:frame draw:style-name="gr12" draw:text-style-name="P12" draw:layer="layout" svg:width="6.242cm" svg:height="0.412cm" svg:x="2.741cm" svg:y="18.046cm">
          <draw:text-box>
            <text:p text:style-name="P1"><text:span text:style-name="T12">wie obserwacji zaczerpniętych z biologii. </text:span></text:p>
          </draw:text-box>
        </draw:frame>
        <draw:frame draw:style-name="gr12" draw:text-style-name="P12" draw:layer="layout" svg:width="11.542cm" svg:height="0.412cm" svg:x="3.241cm" svg:y="18.487cm">
          <draw:text-box>
            <text:p text:style-name="P1"><text:span text:style-name="T12">Respektując ukierunkowanie prowadzonych prac badawczych na działalność </text:span></text:p>
          </draw:text-box>
        </draw:frame>
        <draw:frame draw:style-name="gr12" draw:text-style-name="P12" draw:layer="layout" svg:width="11.788cm" svg:height="0.412cm" svg:x="2.741cm" svg:y="18.928cm">
          <draw:text-box>
            <text:p text:style-name="P1"><text:span text:style-name="T12">organizacji typu przedsiębiorstwo, stwierdza się, iż wykształciła się bionika za-</text:span></text:p>
          </draw:text-box>
        </draw:frame>
        <draw:line draw:style-name="gr9" draw:text-style-name="P9" draw:layer="layout" svg:x1="2.74cm" svg:y1="20.282cm" svg:x2="6.24cm" svg:y2="20.282cm">
          <text:p/>
        </draw:line>
        <draw:frame draw:style-name="gr12" draw:text-style-name="P12" draw:layer="layout" svg:width="12.435cm" svg:height="0.412cm" svg:x="2.741cm" svg:y="19.369cm">
          <draw:text-box>
            <text:p text:style-name="P1"><text:span text:style-name="T12">rządzania <text:s/>organizacją. <text:s/>Jej <text:s/>przedmiotem <text:s/>jest <text:s/>poszukiwanie <text:s/>w <text:s/>biologii <text:s/>wzorów, </text:span></text:p>
          </draw:text-box>
        </draw:frame>
        <draw:frame draw:style-name="gr14" draw:text-style-name="P14" draw:layer="layout" svg:width="0.332cm" svg:height="0.204cm" svg:x="3.241cm" svg:y="20.475cm">
          <draw:text-box>
            <text:p text:style-name="P1"><text:span text:style-name="T14">151</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3.16cm" svg:height="0.332cm" svg:x="3.652cm" svg:y="20.468cm">
          <draw:text-box>
            <text:p text:style-name="P1"><text:span text:style-name="T16"><text:s/></text:span><text:span text:style-name="T16">L. Skyttner, </text:span><text:span text:style-name="T20">op.cit.</text:span><text:span text:style-name="T16">, s. 44.</text:span></text:p>
          </draw:text-box>
        </draw:frame>
        <draw:frame draw:style-name="gr14" draw:text-style-name="P14" draw:layer="layout" svg:width="0.332cm" svg:height="0.204cm" svg:x="3.241cm" svg:y="20.878cm">
          <draw:text-box>
            <text:p text:style-name="P1"><text:span text:style-name="T14">152</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10.844cm" svg:height="0.332cm" svg:x="3.652cm" svg:y="20.871cm">
          <draw:text-box>
            <text:p text:style-name="P1"><text:span text:style-name="T16"><text:s/></text:span><text:span text:style-name="T16">Por. P. Cilliers, </text:span><text:span text:style-name="T20">Knowledge, limits and boundaries</text:span><text:span text:style-name="T16">, „Futures” 2005, vol. 37, s. 605–613. </text:span></text:p>
          </draw:text-box>
        </draw:frame>
        <draw:frame draw:style-name="gr14" draw:text-style-name="P14" draw:layer="layout" svg:width="0.332cm" svg:height="0.204cm" svg:x="3.241cm" svg:y="21.281cm">
          <draw:text-box>
            <text:p text:style-name="P1"><text:span text:style-name="T14">153</text:span></text:p>
          </draw:text-box>
        </draw:frame>
        <draw:frame draw:style-name="gr15" draw:text-style-name="P15" draw:layer="layout" svg:width="0.299cm" svg:height="0.352cm" svg:x="3.502cm" svg:y="21.263cm">
          <draw:text-box>
            <text:p text:style-name="P1"><text:span text:style-name="T15"><text:s/></text:span></text:p>
          </draw:text-box>
        </draw:frame>
        <draw:frame draw:style-name="gr5" draw:text-style-name="P6" draw:layer="layout" svg:width="0.352cm" svg:height="0.39cm" svg:x="3.652cm" svg:y="21.227cm">
          <draw:text-box>
            <text:p text:style-name="P1"><text:span text:style-name="T9"><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703cm" svg:height="0.332cm" svg:x="3.74cm" svg:y="21.274cm">
          <draw:text-box>
            <text:p text:style-name="P1"><text:span text:style-name="T16">Por. http://www.bionikzentrum.de/ (dostęp: 30.09.12). </text:span></text:p>
          </draw:text-box>
        </draw:frame>
      </draw:page>
      <draw:page draw:name="page38" draw:style-name="dp1" draw:master-page-name="master-page36">
        <draw:frame draw:style-name="gr4" draw:text-style-name="P5" draw:layer="layout" svg:width="0.408cm" svg:height="0.374cm" svg:x="2.741cm" svg:y="22.476cm">
          <draw:text-box>
            <text:p text:style-name="P1"><text:span text:style-name="T6">38</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944cm" svg:height="0.412cm" svg:x="2.741cm" svg:y="2.868cm">
          <draw:text-box>
            <text:p text:style-name="P1"><text:span text:style-name="T12">które można wykorzystać w zarządzaniu organizacją. Interesujące jest przy tym </text:span></text:p>
          </draw:text-box>
        </draw:frame>
        <draw:frame draw:style-name="gr12" draw:text-style-name="P12" draw:layer="layout" svg:width="12.55cm" svg:height="0.412cm" svg:x="2.741cm" svg:y="3.309cm">
          <draw:text-box>
            <text:p text:style-name="P1"><text:span text:style-name="T12">nie <text:s/>tylko, <text:s/>jakie <text:s/>techniki <text:s/>rozwija <text:s/>natura, <text:s/>lecz <text:s/>także <text:s/>jak <text:s/>nimi <text:s/>zarządza: <text:s/>jak <text:s/>roz-</text:span></text:p>
          </draw:text-box>
        </draw:frame>
        <draw:frame draw:style-name="gr12" draw:text-style-name="P12" draw:layer="layout" svg:width="11.775cm" svg:height="0.412cm" svg:x="2.741cm" svg:y="3.75cm">
          <draw:text-box>
            <text:p text:style-name="P1"><text:span text:style-name="T12">wiązuje problemy transportowe, jak radzi sobie z marketingiem, w jaki sposób </text:span></text:p>
          </draw:text-box>
        </draw:frame>
        <draw:frame draw:style-name="gr12" draw:text-style-name="P12" draw:layer="layout" svg:width="2.813cm" svg:height="0.412cm" svg:x="2.741cm" svg:y="4.19cm">
          <draw:text-box>
            <text:p text:style-name="P1"><text:span text:style-name="T12">przetwarza energię</text:span></text:p>
          </draw:text-box>
        </draw:frame>
        <draw:frame draw:style-name="gr13" draw:text-style-name="P13" draw:layer="layout" svg:width="0.332cm" svg:height="0.239cm" svg:x="5.536cm" svg:y="4.207cm">
          <draw:text-box>
            <text:p text:style-name="P1"><text:span text:style-name="T13">154</text:span></text:p>
          </draw:text-box>
        </draw:frame>
        <draw:frame draw:style-name="gr12" draw:text-style-name="P12" draw:layer="layout" svg:width="8.93cm" svg:height="0.412cm" svg:x="5.859cm" svg:y="4.191cm">
          <draw:text-box>
            <text:p text:style-name="P1"><text:span text:style-name="T12">. Bionika zarządzania organizacją jest wprawdzie wyróżnia-</text:span></text:p>
          </draw:text-box>
        </draw:frame>
        <draw:frame draw:style-name="gr12" draw:text-style-name="P12" draw:layer="layout" svg:width="11.987cm" svg:height="0.412cm" svg:x="2.741cm" svg:y="4.632cm">
          <draw:text-box>
            <text:p text:style-name="P1"><text:span text:style-name="T12">na jako część bioniki informacyjnej, ale jej pełne rozumienie wykracza poza tak </text:span></text:p>
          </draw:text-box>
        </draw:frame>
        <draw:frame draw:style-name="gr12" draw:text-style-name="P12" draw:layer="layout" svg:width="4.218cm" svg:height="0.412cm" svg:x="2.741cm" svg:y="5.073cm">
          <draw:text-box>
            <text:p text:style-name="P1"><text:span text:style-name="T12">przyjęte przyporządkowanie</text:span></text:p>
          </draw:text-box>
        </draw:frame>
        <draw:frame draw:style-name="gr13" draw:text-style-name="P13" draw:layer="layout" svg:width="0.332cm" svg:height="0.239cm" svg:x="6.947cm" svg:y="5.089cm">
          <draw:text-box>
            <text:p text:style-name="P1"><text:span text:style-name="T13">155</text:span></text:p>
          </draw:text-box>
        </draw:frame>
        <draw:frame draw:style-name="gr12" draw:text-style-name="P12" draw:layer="layout" svg:width="0.369cm" svg:height="0.412cm" svg:x="7.269cm" svg:y="5.073cm">
          <draw:text-box>
            <text:p text:style-name="P1"><text:span text:style-name="T12">. </text:span></text:p>
          </draw:text-box>
        </draw:frame>
        <draw:frame draw:style-name="gr12" draw:text-style-name="P12" draw:layer="layout" svg:width="11.758cm" svg:height="0.412cm" svg:x="3.241cm" svg:y="5.513cm">
          <draw:text-box>
            <text:p text:style-name="P1"><text:span text:style-name="T12">Odniesienie <text:s/>do <text:s/>inspiracji <text:s/>biologicznych <text:s/>w <text:s/>podejściu <text:s/>systemowym <text:s/>wynika </text:span></text:p>
          </draw:text-box>
        </draw:frame>
        <draw:frame draw:style-name="gr12" draw:text-style-name="P12" draw:layer="layout" svg:width="12.088cm" svg:height="0.412cm" svg:x="2.741cm" svg:y="5.954cm">
          <draw:text-box>
            <text:p text:style-name="P1"><text:span text:style-name="T12">z dwóch przesłanek. Po pierwsze, termin „zarażanie” najprawdopodobniej został </text:span></text:p>
          </draw:text-box>
        </draw:frame>
        <draw:frame draw:style-name="gr12" draw:text-style-name="P12" draw:layer="layout" svg:width="12.084cm" svg:height="0.412cm" svg:x="2.741cm" svg:y="6.395cm">
          <draw:text-box>
            <text:p text:style-name="P1"><text:span text:style-name="T12">po raz pierwszy użyty przy opisie rozprzestrzeniania się epidemii. Podejmowane </text:span></text:p>
          </draw:text-box>
        </draw:frame>
        <draw:frame draw:style-name="gr12" draw:text-style-name="P12" draw:layer="layout" svg:width="0.756cm" svg:height="0.412cm" svg:x="2.741cm" svg:y="6.836cm">
          <draw:text-box>
            <text:p text:style-name="P1"><text:span text:style-name="T12">były </text:span></text:p>
          </draw:text-box>
        </draw:frame>
        <draw:frame draw:style-name="gr12" draw:text-style-name="P12" draw:layer="layout" svg:width="0.963cm" svg:height="0.412cm" svg:x="3.632cm" svg:y="6.836cm">
          <draw:text-box>
            <text:p text:style-name="P1"><text:span text:style-name="T12">próby </text:span></text:p>
          </draw:text-box>
        </draw:frame>
        <draw:frame draw:style-name="gr12" draw:text-style-name="P12" draw:layer="layout" svg:width="2.258cm" svg:height="0.412cm" svg:x="4.73cm" svg:y="6.836cm">
          <draw:text-box>
            <text:p text:style-name="P1"><text:span text:style-name="T12">wykorzystania </text:span></text:p>
          </draw:text-box>
        </draw:frame>
        <draw:frame draw:style-name="gr12" draw:text-style-name="P12" draw:layer="layout" svg:width="1.992cm" svg:height="0.412cm" svg:x="7.123cm" svg:y="6.836cm">
          <draw:text-box>
            <text:p text:style-name="P1"><text:span text:style-name="T12">mechanizmu </text:span></text:p>
          </draw:text-box>
        </draw:frame>
        <draw:frame draw:style-name="gr12" draw:text-style-name="P12" draw:layer="layout" svg:width="2.813cm" svg:height="0.412cm" svg:x="9.249cm" svg:y="6.836cm">
          <draw:text-box>
            <text:p text:style-name="P1"><text:span text:style-name="T12">rozprzestrzeniania </text:span></text:p>
          </draw:text-box>
        </draw:frame>
        <draw:frame draw:style-name="gr12" draw:text-style-name="P12" draw:layer="layout" svg:width="0.506cm" svg:height="0.412cm" svg:x="12.197cm" svg:y="6.836cm">
          <draw:text-box>
            <text:p text:style-name="P1"><text:span text:style-name="T12">się </text:span></text:p>
          </draw:text-box>
        </draw:frame>
        <draw:frame draw:style-name="gr12" draw:text-style-name="P12" draw:layer="layout" svg:width="1.391cm" svg:height="0.412cm" svg:x="12.842cm" svg:y="6.836cm">
          <draw:text-box>
            <text:p text:style-name="P1"><text:span text:style-name="T12">epidemii </text:span></text:p>
          </draw:text-box>
        </draw:frame>
        <draw:frame draw:style-name="gr12" draw:text-style-name="P12" draw:layer="layout" svg:width="0.468cm" svg:height="0.412cm" svg:x="14.371cm" svg:y="6.836cm">
          <draw:text-box>
            <text:p text:style-name="P1"><text:span text:style-name="T12">do </text:span></text:p>
          </draw:text-box>
        </draw:frame>
        <draw:frame draw:style-name="gr12" draw:text-style-name="P12" draw:layer="layout" svg:width="12.389cm" svg:height="0.412cm" svg:x="2.741cm" svg:y="7.277cm">
          <draw:text-box>
            <text:p text:style-name="P1"><text:span text:style-name="T12">analizy <text:s/>zarażania <text:s/>w <text:s/>systemach <text:s/>społecznych. <text:s/>Włączenie <text:s/>niektórych <text:s/>elementów </text:span></text:p>
          </draw:text-box>
        </draw:frame>
        <draw:frame draw:style-name="gr12" draw:text-style-name="P12" draw:layer="layout" svg:width="11.953cm" svg:height="0.412cm" svg:x="2.741cm" svg:y="7.718cm">
          <draw:text-box>
            <text:p text:style-name="P1"><text:span text:style-name="T12">wiedzy o rozprzestrzenianiu się epidemii, przesłankach wygasania epidemii czy </text:span></text:p>
          </draw:text-box>
        </draw:frame>
        <draw:frame draw:style-name="gr12" draw:text-style-name="P12" draw:layer="layout" svg:width="12.304cm" svg:height="0.412cm" svg:x="2.741cm" svg:y="8.159cm">
          <draw:text-box>
            <text:p text:style-name="P1"><text:span text:style-name="T12">postępowaniu <text:s/>wobec <text:s/>epidemii <text:s/>wydaje <text:s/>się <text:s/>zatem <text:s/>przydatne <text:s/>dla <text:s/>odzwierciedla-</text:span></text:p>
          </draw:text-box>
        </draw:frame>
        <draw:frame draw:style-name="gr12" draw:text-style-name="P12" draw:layer="layout" svg:width="11.771cm" svg:height="0.412cm" svg:x="2.741cm" svg:y="8.6cm">
          <draw:text-box>
            <text:p text:style-name="P1"><text:span text:style-name="T12">nia istoty zjawiska zarażania. Po drugie, wskazanie na źródło inspiracji kieruje </text:span></text:p>
          </draw:text-box>
        </draw:frame>
        <draw:frame draw:style-name="gr12" draw:text-style-name="P12" draw:layer="layout" svg:width="11.94cm" svg:height="0.412cm" svg:x="2.741cm" svg:y="9.041cm">
          <draw:text-box>
            <text:p text:style-name="P1"><text:span text:style-name="T12">w stronę tych obszarów wiedzy, których obserwacja może się okazać przydatna </text:span></text:p>
          </draw:text-box>
        </draw:frame>
        <draw:frame draw:style-name="gr12" draw:text-style-name="P12" draw:layer="layout" svg:width="12.046cm" svg:height="0.412cm" svg:x="2.741cm" svg:y="9.482cm">
          <draw:text-box>
            <text:p text:style-name="P1"><text:span text:style-name="T12">przy formułowaniu rozwiązań w ramach podejścia systemowego i konsekwencji </text:span></text:p>
          </draw:text-box>
        </draw:frame>
        <draw:frame draw:style-name="gr12" draw:text-style-name="P12" draw:layer="layout" svg:width="4.468cm" svg:height="0.412cm" svg:x="2.741cm" svg:y="9.923cm">
          <draw:text-box>
            <text:p text:style-name="P1"><text:span text:style-name="T12">przy redukowaniu złożoności.</text:span></text:p>
          </draw:text-box>
        </draw:frame>
        <draw:frame draw:style-name="gr16" draw:text-style-name="P16" draw:layer="layout" svg:width="6.466cm" svg:height="0.556cm" svg:x="5.529cm" svg:y="10.999cm">
          <draw:text-box>
            <text:p text:style-name="P1"><text:span text:style-name="T18">1.3. System, sieć, sterowanie</text:span></text:p>
          </draw:text-box>
        </draw:frame>
        <draw:frame draw:style-name="gr17" draw:text-style-name="P17" draw:layer="layout" svg:width="3.473cm" svg:height="0.475cm" svg:x="2.741cm" svg:y="11.971cm">
          <draw:text-box>
            <text:p text:style-name="P1"><text:span text:style-name="T19">Ustalenia wstępne</text:span></text:p>
          </draw:text-box>
        </draw:frame>
        <draw:frame draw:style-name="gr12" draw:text-style-name="P12" draw:layer="layout" svg:width="11.877cm" svg:height="0.412cm" svg:x="2.741cm" svg:y="12.865cm">
          <draw:text-box>
            <text:p text:style-name="P1"><text:span text:style-name="T12">Ukierunkowanie prowadzonej analizy na redukcję złożoności i charakterystyka </text:span></text:p>
          </draw:text-box>
        </draw:frame>
        <draw:frame draw:style-name="gr12" draw:text-style-name="P12" draw:layer="layout" svg:width="12.004cm" svg:height="0.412cm" svg:x="2.741cm" svg:y="13.306cm">
          <draw:text-box>
            <text:p text:style-name="P1"><text:span text:style-name="T12">rozwoju podejścia systemowego doprowadziły do tego, że w prowadzonych roz-</text:span></text:p>
          </draw:text-box>
        </draw:frame>
        <draw:frame draw:style-name="gr12" draw:text-style-name="P12" draw:layer="layout" svg:width="11.758cm" svg:height="0.412cm" svg:x="2.741cm" svg:y="13.747cm">
          <draw:text-box>
            <text:p text:style-name="P1"><text:span text:style-name="T12">ważaniach nawiązano do funkcjonowania sieci. W obliczu takiego zdetermino-</text:span></text:p>
          </draw:text-box>
        </draw:frame>
        <draw:frame draw:style-name="gr12" draw:text-style-name="P12" draw:layer="layout" svg:width="12.042cm" svg:height="0.412cm" svg:x="2.741cm" svg:y="14.188cm">
          <draw:text-box>
            <text:p text:style-name="P1"><text:span text:style-name="T12">wania badawczego przyjmuje się, że dalsze dociekania będą służyć selekcji tych </text:span></text:p>
          </draw:text-box>
        </draw:frame>
        <draw:frame draw:style-name="gr12" draw:text-style-name="P12" draw:layer="layout" svg:width="11.838cm" svg:height="0.412cm" svg:x="2.741cm" svg:y="14.629cm">
          <draw:text-box>
            <text:p text:style-name="P1"><text:span text:style-name="T12">komponentów wiedzy o systemach i sieciach, które mogą się okazać przydatne </text:span></text:p>
          </draw:text-box>
        </draw:frame>
        <draw:frame draw:style-name="gr12" draw:text-style-name="P12" draw:layer="layout" svg:width="12.118cm" svg:height="0.412cm" svg:x="2.741cm" svg:y="15.07cm">
          <draw:text-box>
            <text:p text:style-name="P1"><text:span text:style-name="T12">przy opisie zjawiska zarażania. Respektując wzmiankowane stanowisko, zakłada </text:span></text:p>
          </draw:text-box>
        </draw:frame>
        <draw:frame draw:style-name="gr12" draw:text-style-name="P12" draw:layer="layout" svg:width="12.105cm" svg:height="0.412cm" svg:x="2.741cm" svg:y="15.511cm">
          <draw:text-box>
            <text:p text:style-name="P1"><text:span text:style-name="T12">się taką drogę badawczą, która uwzględni potrzeby dokonania selekcji w ramach </text:span></text:p>
          </draw:text-box>
        </draw:frame>
        <draw:frame draw:style-name="gr12" draw:text-style-name="P12" draw:layer="layout" svg:width="12.097cm" svg:height="0.412cm" svg:x="2.741cm" svg:y="15.952cm">
          <draw:text-box>
            <text:p text:style-name="P1"><text:span text:style-name="T12">otaczającej rzeczywistości, charakterystykę zachodzących zjawisk zarówno w ra-</text:span></text:p>
          </draw:text-box>
        </draw:frame>
        <draw:frame draw:style-name="gr12" draw:text-style-name="P12" draw:layer="layout" svg:width="12.186cm" svg:height="0.412cm" svg:x="2.741cm" svg:y="16.393cm">
          <draw:text-box>
            <text:p text:style-name="P1"><text:span text:style-name="T12">mach, jak i pomiędzy wyselekcjonowanymi częściami otaczającej rzeczywistości </text:span></text:p>
          </draw:text-box>
        </draw:frame>
        <draw:frame draw:style-name="gr12" draw:text-style-name="P12" draw:layer="layout" svg:width="11.805cm" svg:height="0.412cm" svg:x="2.741cm" svg:y="16.834cm">
          <draw:text-box>
            <text:p text:style-name="P1"><text:span text:style-name="T12">i możliwości sterowania nimi w obliczu zaistnienia zjawiska zarażania. Uznaje </text:span></text:p>
          </draw:text-box>
        </draw:frame>
        <draw:frame draw:style-name="gr12" draw:text-style-name="P12" draw:layer="layout" svg:width="12.109cm" svg:height="0.412cm" svg:x="2.741cm" svg:y="17.275cm">
          <draw:text-box>
            <text:p text:style-name="P1"><text:span text:style-name="T12">się bowiem, że sterowanie jest tym mechanizmem, który dzięki istnieniu sprzęże-</text:span></text:p>
          </draw:text-box>
        </draw:frame>
        <draw:frame draw:style-name="gr12" draw:text-style-name="P12" draw:layer="layout" svg:width="12.037cm" svg:height="0.412cm" svg:x="2.741cm" svg:y="17.716cm">
          <draw:text-box>
            <text:p text:style-name="P1"><text:span text:style-name="T12">nia zwrotnego pozwala na sprawowanie kontroli. Przy czym ma to być kontrola, </text:span></text:p>
          </draw:text-box>
        </draw:frame>
        <draw:frame draw:style-name="gr12" draw:text-style-name="P12" draw:layer="layout" svg:width="9.764cm" svg:height="0.412cm" svg:x="2.741cm" svg:y="18.157cm">
          <draw:text-box>
            <text:p text:style-name="P1"><text:span text:style-name="T12">która zakłada antycypację, uczenie się, adaptację, ewoluowalność</text:span></text:p>
          </draw:text-box>
        </draw:frame>
        <draw:frame draw:style-name="gr13" draw:text-style-name="P13" draw:layer="layout" svg:width="0.332cm" svg:height="0.239cm" svg:x="12.414cm" svg:y="18.173cm">
          <draw:text-box>
            <text:p text:style-name="P1"><text:span text:style-name="T13">156</text:span></text:p>
          </draw:text-box>
        </draw:frame>
        <draw:frame draw:style-name="gr12" draw:text-style-name="P12" draw:layer="layout" svg:width="2.021cm" svg:height="0.412cm" svg:x="12.736cm" svg:y="18.157cm">
          <draw:text-box>
            <text:p text:style-name="P1"><text:span text:style-name="T12">, oddziaływa-</text:span></text:p>
          </draw:text-box>
        </draw:frame>
        <draw:line draw:style-name="gr9" draw:text-style-name="P9" draw:layer="layout" svg:x1="2.74cm" svg:y1="19.929cm" svg:x2="6.24cm" svg:y2="19.929cm">
          <text:p/>
        </draw:line>
        <draw:frame draw:style-name="gr12" draw:text-style-name="P12" draw:layer="layout" svg:width="2.601cm" svg:height="0.412cm" svg:x="2.741cm" svg:y="18.598cm">
          <draw:text-box>
            <text:p text:style-name="P1"><text:span text:style-name="T12">nie na otoczenie. </text:span></text:p>
          </draw:text-box>
        </draw:frame>
        <draw:frame draw:style-name="gr14" draw:text-style-name="P14" draw:layer="layout" svg:width="0.332cm" svg:height="0.204cm" svg:x="3.241cm" svg:y="20.122cm">
          <draw:text-box>
            <text:p text:style-name="P1"><text:span text:style-name="T14">154</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11.576cm" svg:height="0.332cm" svg:x="3.652cm" svg:y="20.115cm">
          <draw:text-box>
            <text:p text:style-name="P1"><text:span text:style-name="T16"><text:s text:c="2"/></text:span><text:span text:style-name="T16">Rozumienie <text:s/>bioniki <text:s/>organizacyjnej <text:s/>oparte <text:s/>jest <text:s/>na <text:s/>wypowiedzi <text:s/>Frederica <text:s/>Vestera <text:s/>w <text:s/>„IO </text:span></text:p>
          </draw:text-box>
        </draw:frame>
        <draw:frame draw:style-name="gr15" draw:text-style-name="P15" draw:layer="layout" svg:width="3.27cm" svg:height="0.332cm" svg:x="2.741cm" svg:y="20.468cm">
          <draw:text-box>
            <text:p text:style-name="P1"><text:span text:style-name="T16">Management” 2000, nr 10.</text:span></text:p>
          </draw:text-box>
        </draw:frame>
        <draw:frame draw:style-name="gr14" draw:text-style-name="P14" draw:layer="layout" svg:width="0.332cm" svg:height="0.204cm" svg:x="3.241cm" svg:y="20.878cm">
          <draw:text-box>
            <text:p text:style-name="P1"><text:span text:style-name="T14">155</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10.987cm" svg:height="0.332cm" svg:x="3.652cm" svg:y="20.871cm">
          <draw:text-box>
            <text:p text:style-name="P1"><text:span text:style-name="T16"><text:s/></text:span><text:span text:style-name="T16">U. Küppers, </text:span><text:span text:style-name="T20">Bionik des Organisationsmanagements</text:span><text:span text:style-name="T16">, „IO Management” 2000, nr 6, s. 23. </text:span></text:p>
          </draw:text-box>
        </draw:frame>
        <draw:frame draw:style-name="gr14" draw:text-style-name="P14" draw:layer="layout" svg:width="0.332cm" svg:height="0.204cm" svg:x="3.241cm" svg:y="21.281cm">
          <draw:text-box>
            <text:p text:style-name="P1"><text:span text:style-name="T14">156</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8.947cm" svg:height="0.332cm" svg:x="3.652cm" svg:y="21.274cm">
          <draw:text-box>
            <text:p text:style-name="P1"><text:span text:style-name="T16"><text:s/></text:span><text:span text:style-name="T16">Ewoluowalność określa zdolność do utrwalonej i powtarzalnej adaptacji.</text:span></text:p>
          </draw:text-box>
        </draw:frame>
      </draw:page>
      <draw:page draw:name="page39" draw:style-name="dp1" draw:master-page-name="master-page36">
        <draw:frame draw:style-name="gr4" draw:text-style-name="P5" draw:layer="layout" svg:width="4.671cm" svg:height="0.374cm" svg:x="11.273cm" svg:y="1.646cm">
          <draw:text-box>
            <text:p text:style-name="P1"><text:span text:style-name="T6">1.3. System, sieć, sterowanie</text:span></text:p>
          </draw:text-box>
        </draw:frame>
        <draw:frame draw:style-name="gr4" draw:text-style-name="P5" draw:layer="layout" svg:width="0.408cm" svg:height="0.374cm" svg:x="14.423cm" svg:y="22.476cm">
          <draw:text-box>
            <text:p text:style-name="P1"><text:span text:style-name="T6">39</text:span></text:p>
          </draw:text-box>
        </draw:frame>
        <draw:frame draw:style-name="gr12" draw:text-style-name="P12" draw:layer="layout" svg:width="11.275cm" svg:height="0.412cm" svg:x="3.241cm" svg:y="2.868cm">
          <draw:text-box>
            <text:p text:style-name="P1"><text:span text:style-name="T12">Zaznacza się, że wzmiankowana kontrola ma zapewniać zdolność do istnie-</text:span></text:p>
          </draw:text-box>
        </draw:frame>
        <draw:frame draw:style-name="gr12" draw:text-style-name="P12" draw:layer="layout" svg:width="11.75cm" svg:height="0.412cm" svg:x="2.741cm" svg:y="3.309cm">
          <draw:text-box>
            <text:p text:style-name="P1"><text:span text:style-name="T12">nia. Naturalnie taki sposób pojmowania kontroli oznacza dopasowanie działań </text:span></text:p>
          </draw:text-box>
        </draw:frame>
        <draw:frame draw:style-name="gr12" draw:text-style-name="P12" draw:layer="layout" svg:width="12.033cm" svg:height="0.412cm" svg:x="2.741cm" svg:y="3.75cm">
          <draw:text-box>
            <text:p text:style-name="P1"><text:span text:style-name="T12">w perspektywie przygotowania na wystąpienie, jak również w wypadku zaistnie-</text:span></text:p>
          </draw:text-box>
        </draw:frame>
        <draw:frame draw:style-name="gr12" draw:text-style-name="P12" draw:layer="layout" svg:width="3.524cm" svg:height="0.412cm" svg:x="2.741cm" svg:y="4.19cm">
          <draw:text-box>
            <text:p text:style-name="P1"><text:span text:style-name="T12">nia zjawiska zarażania. </text:span></text:p>
          </draw:text-box>
        </draw:frame>
        <draw:frame draw:style-name="gr17" draw:text-style-name="P17" draw:layer="layout" svg:width="4.646cm" svg:height="0.475cm" svg:x="2.741cm" svg:y="5.245cm">
          <draw:text-box>
            <text:p text:style-name="P1"><text:span text:style-name="T19">System i system złożony</text:span></text:p>
          </draw:text-box>
        </draw:frame>
        <draw:frame draw:style-name="gr12" draw:text-style-name="P12" draw:layer="layout" svg:width="11.771cm" svg:height="0.412cm" svg:x="2.741cm" svg:y="6.14cm">
          <draw:text-box>
            <text:p text:style-name="P1"><text:span text:style-name="T12">Według przyjętych założeń dotyczących myślenia systemowego, pojęcie syste-</text:span></text:p>
          </draw:text-box>
        </draw:frame>
        <draw:frame draw:style-name="gr12" draw:text-style-name="P12" draw:layer="layout" svg:width="12.101cm" svg:height="0.412cm" svg:x="2.741cm" svg:y="6.58cm">
          <draw:text-box>
            <text:p text:style-name="P1"><text:span text:style-name="T12">mu można zdeﬁ niować jako celowo określony zbiór elementów i zbiór sprzężeń </text:span></text:p>
          </draw:text-box>
        </draw:frame>
        <draw:frame draw:style-name="gr12" draw:text-style-name="P12" draw:layer="layout" svg:width="7.266cm" svg:height="0.412cm" svg:x="2.741cm" svg:y="7.021cm">
          <draw:text-box>
            <text:p text:style-name="P1"><text:span text:style-name="T12">między nimi, które określają właściwości całości</text:span></text:p>
          </draw:text-box>
        </draw:frame>
        <draw:frame draw:style-name="gr13" draw:text-style-name="P13" draw:layer="layout" svg:width="0.332cm" svg:height="0.239cm" svg:x="10.174cm" svg:y="7.038cm">
          <draw:text-box>
            <text:p text:style-name="P1"><text:span text:style-name="T13">157</text:span></text:p>
          </draw:text-box>
        </draw:frame>
        <draw:frame draw:style-name="gr12" draw:text-style-name="P12" draw:layer="layout" svg:width="4.172cm" svg:height="0.412cm" svg:x="10.496cm" svg:y="7.021cm">
          <draw:text-box>
            <text:p text:style-name="P1"><text:span text:style-name="T12">. Cel jest zawsze (w sposób </text:span></text:p>
          </draw:text-box>
        </draw:frame>
        <draw:frame draw:style-name="gr12" draw:text-style-name="P12" draw:layer="layout" svg:width="12.177cm" svg:height="0.412cm" svg:x="2.741cm" svg:y="7.462cm">
          <draw:text-box>
            <text:p text:style-name="P1"><text:span text:style-name="T12">mniej lub bardziej uświadamiany) ugruntowany w konstytuowanie się systemów. </text:span></text:p>
          </draw:text-box>
        </draw:frame>
        <draw:frame draw:style-name="gr12" draw:text-style-name="P12" draw:layer="layout" svg:width="11.775cm" svg:height="0.412cm" svg:x="2.741cm" svg:y="7.903cm">
          <draw:text-box>
            <text:p text:style-name="P1"><text:span text:style-name="T12">Natomiast sprzężenia między elementami prowadzą do wyłaniania się nowych </text:span></text:p>
          </draw:text-box>
        </draw:frame>
        <draw:frame draw:style-name="gr12" draw:text-style-name="P12" draw:layer="layout" svg:width="9.383cm" svg:height="0.412cm" svg:x="2.741cm" svg:y="8.344cm">
          <draw:text-box>
            <text:p text:style-name="P1"><text:span text:style-name="T12">właściwości systemu, co można określić pojęciem emergencji. </text:span></text:p>
          </draw:text-box>
        </draw:frame>
        <draw:frame draw:style-name="gr12" draw:text-style-name="P12" draw:layer="layout" svg:width="11.614cm" svg:height="0.412cm" svg:x="3.241cm" svg:y="8.785cm">
          <draw:text-box>
            <text:p text:style-name="P1"><text:span text:style-name="T12">Respektując przedmiot zawieranych dociekań, czyli zjawiska społeczne, moż-</text:span></text:p>
          </draw:text-box>
        </draw:frame>
        <draw:frame draw:style-name="gr12" draw:text-style-name="P12" draw:layer="layout" svg:width="12.512cm" svg:height="0.412cm" svg:x="2.741cm" svg:y="9.226cm">
          <draw:text-box>
            <text:p text:style-name="P1"><text:span text:style-name="T12">na <text:s/>przyjąć, <text:s/>że <text:s/>każdy <text:s/>system, <text:s/>w <text:s/>ramach <text:s/>którego <text:s/>dokonuje <text:s/>się <text:s/>selekcji <text:s/>działań </text:span></text:p>
          </draw:text-box>
        </draw:frame>
        <draw:frame draw:style-name="gr12" draw:text-style-name="P12" draw:layer="layout" svg:width="11.961cm" svg:height="0.412cm" svg:x="2.741cm" svg:y="9.667cm">
          <draw:text-box>
            <text:p text:style-name="P1"><text:span text:style-name="T12">człowieka, spełnia atrybut złożoności. Wynika to z dwóch przesłanek. Po pierw-</text:span></text:p>
          </draw:text-box>
        </draw:frame>
        <draw:frame draw:style-name="gr12" draw:text-style-name="P12" draw:layer="layout" svg:width="11.868cm" svg:height="0.412cm" svg:x="2.741cm" svg:y="10.108cm">
          <draw:text-box>
            <text:p text:style-name="P1"><text:span text:style-name="T12">sze, w relacjach społecznych zachodzi nieproporcjonalność zaistniałego skutku </text:span></text:p>
          </draw:text-box>
        </draw:frame>
        <draw:frame draw:style-name="gr12" draw:text-style-name="P12" draw:layer="layout" svg:width="12.02cm" svg:height="0.412cm" svg:x="2.741cm" svg:y="10.549cm">
          <draw:text-box>
            <text:p text:style-name="P1"><text:span text:style-name="T12">w stosunku do pojawiającej się przyczyny. Po drugie, potencjalnie istnieje wiele </text:span></text:p>
          </draw:text-box>
        </draw:frame>
        <draw:frame draw:style-name="gr12" draw:text-style-name="P12" draw:layer="layout" svg:width="11.94cm" svg:height="0.412cm" svg:x="2.741cm" svg:y="10.99cm">
          <draw:text-box>
            <text:p text:style-name="P1"><text:span text:style-name="T12">czynników, które należy uwzględnić. Gdy bowiem weźmie się pod uwagę czyn-</text:span></text:p>
          </draw:text-box>
        </draw:frame>
        <draw:frame draw:style-name="gr12" draw:text-style-name="P12" draw:layer="layout" svg:width="12.423cm" svg:height="0.412cm" svg:x="2.741cm" svg:y="11.431cm">
          <draw:text-box>
            <text:p text:style-name="P1"><text:span text:style-name="T12">niki <text:s/>biologiczne, <text:s/>psychologiczne, <text:s/>a <text:s/>także <text:s/>socjologiczne, <text:s/>pozornie <text:s/>ograniczony </text:span></text:p>
          </draw:text-box>
        </draw:frame>
        <draw:frame draw:style-name="gr12" draw:text-style-name="P12" draw:layer="layout" svg:width="12.071cm" svg:height="0.412cm" svg:x="2.741cm" svg:y="11.872cm">
          <draw:text-box>
            <text:p text:style-name="P1"><text:span text:style-name="T12">zbiór wzorców działania znacznie się powiększa. Przenikanie się sfery biologicz-</text:span></text:p>
          </draw:text-box>
        </draw:frame>
        <draw:frame draw:style-name="gr12" draw:text-style-name="P12" draw:layer="layout" svg:width="12.177cm" svg:height="0.412cm" svg:x="2.741cm" svg:y="12.313cm">
          <draw:text-box>
            <text:p text:style-name="P1"><text:span text:style-name="T12">nej, <text:s/>psychologicznej, <text:s/>społecznej, <text:s/>kulturowej <text:s/>powoduje <text:s/>narastanie <text:s/>złożoności. </text:span></text:p>
          </draw:text-box>
        </draw:frame>
        <draw:frame draw:style-name="gr12" draw:text-style-name="P12" draw:layer="layout" svg:width="12.084cm" svg:height="0.412cm" svg:x="2.741cm" svg:y="12.754cm">
          <draw:text-box>
            <text:p text:style-name="P1"><text:span text:style-name="T12">Naturalnie złożoność jest multiplikowana, gdy w grę wchodzą interakcje między </text:span></text:p>
          </draw:text-box>
        </draw:frame>
        <draw:frame draw:style-name="gr12" draw:text-style-name="P12" draw:layer="layout" svg:width="11.97cm" svg:height="0.412cm" svg:x="2.741cm" svg:y="13.195cm">
          <draw:text-box>
            <text:p text:style-name="P1"><text:span text:style-name="T12">ludźmi. Wynika to z opisywanej już złożoności epistemologicznej, samoreferen-</text:span></text:p>
          </draw:text-box>
        </draw:frame>
        <draw:frame draw:style-name="gr12" draw:text-style-name="P12" draw:layer="layout" svg:width="2.991cm" svg:height="0.412cm" svg:x="2.741cm" svg:y="13.636cm">
          <draw:text-box>
            <text:p text:style-name="P1"><text:span text:style-name="T12">cyjnej, dynamicznej</text:span></text:p>
          </draw:text-box>
        </draw:frame>
        <draw:frame draw:style-name="gr13" draw:text-style-name="P13" draw:layer="layout" svg:width="0.332cm" svg:height="0.239cm" svg:x="5.765cm" svg:y="13.652cm">
          <draw:text-box>
            <text:p text:style-name="P1"><text:span text:style-name="T13">158</text:span></text:p>
          </draw:text-box>
        </draw:frame>
        <draw:frame draw:style-name="gr12" draw:text-style-name="P12" draw:layer="layout" svg:width="8.414cm" svg:height="0.412cm" svg:x="6.087cm" svg:y="13.636cm">
          <draw:text-box>
            <text:p text:style-name="P1"><text:span text:style-name="T12">. Trzeba przy tym pamiętać, iż ze względu na złożoność </text:span></text:p>
          </draw:text-box>
        </draw:frame>
        <draw:frame draw:style-name="gr12" draw:text-style-name="P12" draw:layer="layout" svg:width="11.813cm" svg:height="0.412cm" svg:x="2.741cm" svg:y="14.077cm">
          <draw:text-box>
            <text:p text:style-name="P1"><text:span text:style-name="T12">ludzkiego zachowania możliwe jest tylko probabilistyczne traktowanie jednost-</text:span></text:p>
          </draw:text-box>
        </draw:frame>
        <draw:frame draw:style-name="gr12" draw:text-style-name="P12" draw:layer="layout" svg:width="3.888cm" svg:height="0.412cm" svg:x="2.741cm" svg:y="14.518cm">
          <draw:text-box>
            <text:p text:style-name="P1"><text:span text:style-name="T12">kowych decyzji i działań. </text:span></text:p>
          </draw:text-box>
        </draw:frame>
        <draw:frame draw:style-name="gr12" draw:text-style-name="P12" draw:layer="layout" svg:width="11.373cm" svg:height="0.412cm" svg:x="3.241cm" svg:y="14.959cm">
          <draw:text-box>
            <text:p text:style-name="P1"><text:span text:style-name="T12">Uwzględniając zawarte we wcześniejszej części rozważań uwagi odnoszące </text:span></text:p>
          </draw:text-box>
        </draw:frame>
        <draw:frame draw:style-name="gr12" draw:text-style-name="P12" draw:layer="layout" svg:width="12.046cm" svg:height="0.412cm" svg:x="2.741cm" svg:y="15.4cm">
          <draw:text-box>
            <text:p text:style-name="P1"><text:span text:style-name="T12">się do złożoności, za system złożony można uznać celowo wyróżniony zbiór ele-</text:span></text:p>
          </draw:text-box>
        </draw:frame>
        <draw:frame draw:style-name="gr12" draw:text-style-name="P12" draw:layer="layout" svg:width="9.396cm" svg:height="0.412cm" svg:x="2.741cm" svg:y="15.841cm">
          <draw:text-box>
            <text:p text:style-name="P1"><text:span text:style-name="T12">mentów, między którymi zachodzą nieliniowe współzależności</text:span></text:p>
          </draw:text-box>
        </draw:frame>
        <draw:frame draw:style-name="gr13" draw:text-style-name="P13" draw:layer="layout" svg:width="0.332cm" svg:height="0.239cm" svg:x="12.098cm" svg:y="15.857cm">
          <draw:text-box>
            <text:p text:style-name="P1"><text:span text:style-name="T13">159</text:span></text:p>
          </draw:text-box>
        </draw:frame>
        <draw:frame draw:style-name="gr12" draw:text-style-name="P12" draw:layer="layout" svg:width="0.369cm" svg:height="0.412cm" svg:x="12.42cm" svg:y="15.841cm">
          <draw:text-box>
            <text:p text:style-name="P1"><text:span text:style-name="T12">. </text:span></text:p>
          </draw:text-box>
        </draw:frame>
        <draw:frame draw:style-name="gr12" draw:text-style-name="P12" draw:layer="layout" svg:width="11.22cm" svg:height="0.412cm" svg:x="3.241cm" svg:y="16.282cm">
          <draw:text-box>
            <text:p text:style-name="P1"><text:span text:style-name="T12">Nieliniowość oznacza nieproporcjonalność pojawiającego się skutku w sto-</text:span></text:p>
          </draw:text-box>
        </draw:frame>
        <draw:frame draw:style-name="gr12" draw:text-style-name="P12" draw:layer="layout" svg:width="4.591cm" svg:height="0.412cm" svg:x="2.741cm" svg:y="16.723cm">
          <draw:text-box>
            <text:p text:style-name="P1"><text:span text:style-name="T12">sunku do zaistniałej przyczyny</text:span></text:p>
          </draw:text-box>
        </draw:frame>
        <draw:frame draw:style-name="gr13" draw:text-style-name="P13" draw:layer="layout" svg:width="0.332cm" svg:height="0.239cm" svg:x="7.304cm" svg:y="16.739cm">
          <draw:text-box>
            <text:p text:style-name="P1"><text:span text:style-name="T13">160</text:span></text:p>
          </draw:text-box>
        </draw:frame>
        <draw:frame draw:style-name="gr12" draw:text-style-name="P12" draw:layer="layout" svg:width="7.148cm" svg:height="0.412cm" svg:x="7.626cm" svg:y="16.723cm">
          <draw:text-box>
            <text:p text:style-name="P1"><text:span text:style-name="T12">. Przy czym nieliniowe współzależności charak-</text:span></text:p>
          </draw:text-box>
        </draw:frame>
        <draw:frame draw:style-name="gr12" draw:text-style-name="P12" draw:layer="layout" svg:width="11.932cm" svg:height="0.412cm" svg:x="2.741cm" svg:y="17.164cm">
          <draw:text-box>
            <text:p text:style-name="P1"><text:span text:style-name="T12">teryzują się nadwrażliwością na warunki początkowe. To zaś oznacza, że możli-</text:span></text:p>
          </draw:text-box>
        </draw:frame>
        <draw:line draw:style-name="gr9" draw:text-style-name="P9" draw:layer="layout" svg:x1="2.74cm" svg:y1="18.468cm" svg:x2="6.24cm" svg:y2="18.468cm">
          <text:p/>
        </draw:line>
        <draw:frame draw:style-name="gr12" draw:text-style-name="P12" draw:layer="layout" svg:width="7.334cm" svg:height="0.412cm" svg:x="2.741cm" svg:y="17.605cm">
          <draw:text-box>
            <text:p text:style-name="P1"><text:span text:style-name="T12">wych jest wiele ścieżek zachowania się systemu. </text:span></text:p>
          </draw:text-box>
        </draw:frame>
        <draw:frame draw:style-name="gr14" draw:text-style-name="P14" draw:layer="layout" svg:width="0.332cm" svg:height="0.204cm" svg:x="3.241cm" svg:y="18.661cm">
          <draw:text-box>
            <text:p text:style-name="P1"><text:span text:style-name="T14">157</text:span></text:p>
          </draw:text-box>
        </draw:frame>
        <draw:frame draw:style-name="gr15" draw:text-style-name="P15" draw:layer="layout" svg:width="0.299cm" svg:height="0.352cm" svg:x="3.502cm" svg:y="18.643cm">
          <draw:text-box>
            <text:p text:style-name="P1"><text:span text:style-name="T15"><text:s/></text:span></text:p>
          </draw:text-box>
        </draw:frame>
        <draw:frame draw:style-name="gr15" draw:text-style-name="P15" draw:layer="layout" svg:width="4.638cm" svg:height="0.332cm" svg:x="3.652cm" svg:y="18.654cm">
          <draw:text-box>
            <text:p text:style-name="P1"><text:span text:style-name="T16"><text:s/></text:span><text:span text:style-name="T16">Por. J. Habr, J. Veprék, </text:span><text:span text:style-name="T20">op.cit.</text:span><text:span text:style-name="T16">, s. 32. </text:span></text:p>
          </draw:text-box>
        </draw:frame>
        <draw:frame draw:style-name="gr14" draw:text-style-name="P14" draw:layer="layout" svg:width="0.332cm" svg:height="0.204cm" svg:x="3.241cm" svg:y="19.064cm">
          <draw:text-box>
            <text:p text:style-name="P1"><text:span text:style-name="T14">158</text:span></text:p>
          </draw:text-box>
        </draw:frame>
        <draw:frame draw:style-name="gr15" draw:text-style-name="P15" draw:layer="layout" svg:width="0.299cm" svg:height="0.352cm" svg:x="3.502cm" svg:y="19.046cm">
          <draw:text-box>
            <text:p text:style-name="P1"><text:span text:style-name="T15"><text:s/></text:span></text:p>
          </draw:text-box>
        </draw:frame>
        <draw:frame draw:style-name="gr15" draw:text-style-name="P15" draw:layer="layout" svg:width="10.949cm" svg:height="0.332cm" svg:x="3.652cm" svg:y="19.057cm">
          <draw:text-box>
            <text:p text:style-name="P1"><text:span text:style-name="T16"><text:s/></text:span><text:span text:style-name="T16">Przy tym należy pamiętać, że postrzeganie systemu jako złożonego może mieć charakter </text:span></text:p>
          </draw:text-box>
        </draw:frame>
        <draw:frame draw:style-name="gr15" draw:text-style-name="P15" draw:layer="layout" svg:width="2.614cm" svg:height="0.332cm" svg:x="2.741cm" svg:y="19.41cm">
          <draw:text-box>
            <text:p text:style-name="P1"><text:span text:style-name="T16">konstruktywistyczny.</text:span></text:p>
          </draw:text-box>
        </draw:frame>
        <draw:frame draw:style-name="gr14" draw:text-style-name="P14" draw:layer="layout" svg:width="0.332cm" svg:height="0.204cm" svg:x="3.241cm" svg:y="19.819cm">
          <draw:text-box>
            <text:p text:style-name="P1"><text:span text:style-name="T14">159</text:span></text:p>
          </draw:text-box>
        </draw:frame>
        <draw:frame draw:style-name="gr15" draw:text-style-name="P15" draw:layer="layout" svg:width="0.299cm" svg:height="0.352cm" svg:x="3.502cm" svg:y="19.801cm">
          <draw:text-box>
            <text:p text:style-name="P1"><text:span text:style-name="T15"><text:s/></text:span></text:p>
          </draw:text-box>
        </draw:frame>
        <draw:frame draw:style-name="gr15" draw:text-style-name="P15" draw:layer="layout" svg:width="11.597cm" svg:height="0.332cm" svg:x="3.652cm" svg:y="19.813cm">
          <draw:text-box>
            <text:p text:style-name="P1"><text:span text:style-name="T16"><text:s text:c="2"/></text:span><text:span text:style-name="T16">Por. <text:s/>K.A. <text:s/>Richardson, </text:span><text:span text:style-name="T20"><text:s/>op.cit.</text:span><text:span text:style-name="T16">, <text:s/>s. <text:s/>110. <text:s/>Należy <text:s/>dodać, <text:s/>że <text:s/>nieliniowe <text:s/>współzależności <text:s/>nie </text:span></text:p>
          </draw:text-box>
        </draw:frame>
        <draw:frame draw:style-name="gr15" draw:text-style-name="P15" draw:layer="layout" svg:width="6.885cm" svg:height="0.332cm" svg:x="2.741cm" svg:y="20.165cm">
          <draw:text-box>
            <text:p text:style-name="P1"><text:span text:style-name="T16">wyłączają działań będących pochodną samoorganizacji. </text:span></text:p>
          </draw:text-box>
        </draw:frame>
        <draw:frame draw:style-name="gr14" draw:text-style-name="P14" draw:layer="layout" svg:width="0.332cm" svg:height="0.204cm" svg:x="3.241cm" svg:y="20.575cm">
          <draw:text-box>
            <text:p text:style-name="P1"><text:span text:style-name="T14">160</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0.299cm" svg:height="0.332cm" svg:x="3.652cm" svg:y="20.568cm">
          <draw:text-box>
            <text:p text:style-name="P1"><text:span text:style-name="T16"><text:s/></text:span></text:p>
          </draw:text-box>
        </draw:frame>
        <draw:frame draw:style-name="gr15" draw:text-style-name="P15" draw:layer="layout" svg:width="0.362cm" svg:height="0.332cm" svg:x="3.834cm" svg:y="20.568cm">
          <draw:text-box>
            <text:p text:style-name="P1"><text:span text:style-name="T16">W </text:span></text:p>
          </draw:text-box>
        </draw:frame>
        <draw:frame draw:style-name="gr15" draw:text-style-name="P15" draw:layer="layout" svg:width="0.971cm" svg:height="0.332cm" svg:x="4.3cm" svg:y="20.568cm">
          <draw:text-box>
            <text:p text:style-name="P1"><text:span text:style-name="T16">ramach </text:span></text:p>
          </draw:text-box>
        </draw:frame>
        <draw:frame draw:style-name="gr15" draw:text-style-name="P15" draw:layer="layout" svg:width="0.976cm" svg:height="0.332cm" svg:x="5.37cm" svg:y="20.568cm">
          <draw:text-box>
            <text:p text:style-name="P1"><text:span text:style-name="T16">takiego </text:span></text:p>
          </draw:text-box>
        </draw:frame>
        <draw:frame draw:style-name="gr15" draw:text-style-name="P15" draw:layer="layout" svg:width="0.955cm" svg:height="0.332cm" svg:x="6.441cm" svg:y="20.568cm">
          <draw:text-box>
            <text:p text:style-name="P1"><text:span text:style-name="T16">wzorca </text:span></text:p>
          </draw:text-box>
        </draw:frame>
        <draw:frame draw:style-name="gr15" draw:text-style-name="P15" draw:layer="layout" svg:width="1.293cm" svg:height="0.332cm" svg:x="7.494cm" svg:y="20.568cm">
          <draw:text-box>
            <text:p text:style-name="P1"><text:span text:style-name="T16">zachowań </text:span></text:p>
          </draw:text-box>
        </draw:frame>
        <draw:frame draw:style-name="gr15" draw:text-style-name="P15" draw:layer="layout" svg:width="0.887cm" svg:height="0.332cm" svg:x="8.881cm" svg:y="20.568cm">
          <draw:text-box>
            <text:p text:style-name="P1"><text:span text:style-name="T16">można </text:span></text:p>
          </draw:text-box>
        </draw:frame>
        <draw:frame draw:style-name="gr15" draw:text-style-name="P15" draw:layer="layout" svg:width="2.131cm" svg:height="0.332cm" svg:x="9.868cm" svg:y="20.568cm">
          <draw:text-box>
            <text:p text:style-name="P1"><text:span text:style-name="T16">zakwaliﬁ kować, </text:span></text:p>
          </draw:text-box>
        </draw:frame>
        <draw:frame draw:style-name="gr15" draw:text-style-name="P15" draw:layer="layout" svg:width="1.378cm" svg:height="0.332cm" svg:x="12.013cm" svg:y="20.568cm">
          <draw:text-box>
            <text:p text:style-name="P1"><text:span text:style-name="T16">opisywaną </text:span></text:p>
          </draw:text-box>
        </draw:frame>
        <draw:frame draw:style-name="gr15" draw:text-style-name="P15" draw:layer="layout" svg:width="1.352cm" svg:height="0.332cm" svg:x="13.484cm" svg:y="20.568cm">
          <draw:text-box>
            <text:p text:style-name="P1"><text:span text:style-name="T16">wcześniej, </text:span></text:p>
          </draw:text-box>
        </draw:frame>
        <draw:frame draw:style-name="gr15" draw:text-style-name="P15" draw:layer="layout" svg:width="12.389cm" svg:height="0.332cm" svg:x="2.741cm" svg:y="20.921cm">
          <draw:text-box>
            <text:p text:style-name="P1"><text:span text:style-name="T16">samoorganizującą się krytyczność. Warto zauważyć, że proporcjonalność skutku do przyczyny moż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811cm" svg:height="0.332cm" svg:x="2.741cm" svg:y="21.274cm">
          <draw:text-box>
            <text:p text:style-name="P1"><text:span text:style-name="T16">być słuszna dla obiektów materialnych.</text:span></text:p>
          </draw:text-box>
        </draw:frame>
      </draw:page>
      <draw:page draw:name="page40" draw:style-name="dp1" draw:master-page-name="master-page36">
        <draw:frame draw:style-name="gr4" draw:text-style-name="P5" draw:layer="layout" svg:width="0.408cm" svg:height="0.374cm" svg:x="2.741cm" svg:y="22.476cm">
          <draw:text-box>
            <text:p text:style-name="P1"><text:span text:style-name="T6">40</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766cm" svg:height="0.412cm" svg:x="3.241cm" svg:y="2.868cm">
          <draw:text-box>
            <text:p text:style-name="P1"><text:span text:style-name="T12">Naturalnie <text:s/>w <text:s/>obliczu <text:s/>proponowanej <text:s/>deﬁ nicji <text:s/>i <text:s/>w <text:s/>kontekście <text:s/>zawieranych </text:span></text:p>
          </draw:text-box>
        </draw:frame>
        <draw:frame draw:style-name="gr12" draw:text-style-name="P12" draw:layer="layout" svg:width="12.304cm" svg:height="0.412cm" svg:x="2.741cm" svg:y="3.309cm">
          <draw:text-box>
            <text:p text:style-name="P1"><text:span text:style-name="T12">wcześniej <text:s/>rozważań <text:s/>mogą <text:s/>się <text:s/>pojawić <text:s/>uwagi <text:s/>dotyczące <text:s/>relacji <text:s/>między <text:s/>obser-</text:span></text:p>
          </draw:text-box>
        </draw:frame>
        <draw:frame draw:style-name="gr12" draw:text-style-name="P12" draw:layer="layout" svg:width="11.805cm" svg:height="0.412cm" svg:x="2.741cm" svg:y="3.75cm">
          <draw:text-box>
            <text:p text:style-name="P1"><text:span text:style-name="T12">watorem a obserwowanym obiektem. Dlatego przyjmuje się dwa założenia. Po </text:span></text:p>
          </draw:text-box>
        </draw:frame>
        <draw:frame draw:style-name="gr12" draw:text-style-name="P12" draw:layer="layout" svg:width="12.055cm" svg:height="0.412cm" svg:x="2.741cm" svg:y="4.19cm">
          <draw:text-box>
            <text:p text:style-name="P1"><text:span text:style-name="T12">pierwsze, zakłada się interpretację, która </text:span><text:span text:style-name="T17">umożliwi</text:span><text:span text:style-name="T12"> opis działań konstytuujących </text:span></text:p>
          </draw:text-box>
        </draw:frame>
        <draw:frame draw:style-name="gr12" draw:text-style-name="P12" draw:layer="layout" svg:width="11.881cm" svg:height="0.412cm" svg:x="2.741cm" svg:y="4.631cm">
          <draw:text-box>
            <text:p text:style-name="P1"><text:span text:style-name="T12">system typu przedsiębiorstwo. </text:span><text:span text:style-name="T17">Czyli zakłada się istnienie takiego zbioru dzia-</text:span></text:p>
          </draw:text-box>
        </draw:frame>
        <draw:frame draw:style-name="gr12" draw:text-style-name="P12" draw:layer="layout" svg:width="12.169cm" svg:height="0.412cm" svg:x="2.741cm" svg:y="5.072cm">
          <draw:text-box>
            <text:p text:style-name="P1"><text:span text:style-name="T17">łań, będących wynikiem zachodzących współzależności, które składają się na </text:span></text:p>
          </draw:text-box>
        </draw:frame>
        <draw:frame draw:style-name="gr12" draw:text-style-name="P12" draw:layer="layout" svg:width="11.94cm" svg:height="0.412cm" svg:x="2.741cm" svg:y="5.513cm">
          <draw:text-box>
            <text:p text:style-name="P1"><text:span text:style-name="T17">istnienie systemu typu przedsiębiorstwo.</text:span><text:span text:style-name="T12"> Po drugie, przyjmuje się uszczegóło-</text:span></text:p>
          </draw:text-box>
        </draw:frame>
        <draw:frame draw:style-name="gr12" draw:text-style-name="P12" draw:layer="layout" svg:width="12.266cm" svg:height="0.412cm" svg:x="2.741cm" svg:y="5.954cm">
          <draw:text-box>
            <text:p text:style-name="P1"><text:span text:style-name="T12">wioną perspektywę, zgodnie z którą można zidentyﬁ kować działania konstytuują-</text:span></text:p>
          </draw:text-box>
        </draw:frame>
        <draw:frame draw:style-name="gr12" draw:text-style-name="P12" draw:layer="layout" svg:width="12.207cm" svg:height="0.412cm" svg:x="2.741cm" svg:y="6.395cm">
          <draw:text-box>
            <text:p text:style-name="P1"><text:span text:style-name="T12">ce reagowanie wobec zjawiska zarażania. Tak więc zakłada się taką interpretację, </text:span></text:p>
          </draw:text-box>
        </draw:frame>
        <draw:frame draw:style-name="gr12" draw:text-style-name="P12" draw:layer="layout" svg:width="11.881cm" svg:height="0.412cm" svg:x="2.741cm" svg:y="6.836cm">
          <draw:text-box>
            <text:p text:style-name="P1"><text:span text:style-name="T12">według której w ramach działań konstytuujących system typu przedsiębiorstwo </text:span></text:p>
          </draw:text-box>
        </draw:frame>
        <draw:frame draw:style-name="gr12" draw:text-style-name="P12" draw:layer="layout" svg:width="12.304cm" svg:height="0.412cm" svg:x="2.741cm" svg:y="7.277cm">
          <draw:text-box>
            <text:p text:style-name="P1"><text:span text:style-name="T12">można zidentyﬁ kować te, które składają się na reakcję wobec zjawiska zarażania. </text:span></text:p>
          </draw:text-box>
        </draw:frame>
        <draw:frame draw:style-name="gr12" draw:text-style-name="P12" draw:layer="layout" svg:width="11.906cm" svg:height="0.412cm" svg:x="2.741cm" svg:y="7.718cm">
          <draw:text-box>
            <text:p text:style-name="P1"><text:span text:style-name="T12">Naturalnie, identyﬁ kując wzmiankowane systemy działań, trudno jest abstraho-</text:span></text:p>
          </draw:text-box>
        </draw:frame>
        <draw:frame draw:style-name="gr12" draw:text-style-name="P12" draw:layer="layout" svg:width="8.346cm" svg:height="0.412cm" svg:x="2.741cm" svg:y="8.159cm">
          <draw:text-box>
            <text:p text:style-name="P1"><text:span text:style-name="T12">wać od doświadczeń i historii poznawczej obserwatora. </text:span></text:p>
          </draw:text-box>
        </draw:frame>
        <draw:frame draw:style-name="gr12" draw:text-style-name="P12" draw:layer="layout" svg:width="11.589cm" svg:height="0.412cm" svg:x="3.241cm" svg:y="8.6cm">
          <draw:text-box>
            <text:p text:style-name="P1"><text:span text:style-name="T12">Warto nadmienić, że w ramach teorii systemów czyniono próby klasyﬁ kacyj-</text:span></text:p>
          </draw:text-box>
        </draw:frame>
        <draw:frame draw:style-name="gr12" draw:text-style-name="P12" draw:layer="layout" svg:width="11.805cm" svg:height="0.412cm" svg:x="2.741cm" svg:y="9.041cm">
          <draw:text-box>
            <text:p text:style-name="P1"><text:span text:style-name="T12">ne, opisując złożoność, i wyróżniono systemy: zorganizowanej złożoności, nie-</text:span></text:p>
          </draw:text-box>
        </draw:frame>
        <draw:frame draw:style-name="gr12" draw:text-style-name="P12" draw:layer="layout" svg:width="7.876cm" svg:height="0.412cm" svg:x="2.741cm" svg:y="9.482cm">
          <draw:text-box>
            <text:p text:style-name="P1"><text:span text:style-name="T12">zorganizowanej złożoności, zorganizowanej prostoty</text:span></text:p>
          </draw:text-box>
        </draw:frame>
        <draw:frame draw:style-name="gr13" draw:text-style-name="P13" draw:layer="layout" svg:width="0.332cm" svg:height="0.239cm" svg:x="10.586cm" svg:y="9.499cm">
          <draw:text-box>
            <text:p text:style-name="P1"><text:span text:style-name="T13">161</text:span></text:p>
          </draw:text-box>
        </draw:frame>
        <draw:frame draw:style-name="gr12" draw:text-style-name="P12" draw:layer="layout" svg:width="0.369cm" svg:height="0.412cm" svg:x="10.908cm" svg:y="9.482cm">
          <draw:text-box>
            <text:p text:style-name="P1"><text:span text:style-name="T12">. </text:span></text:p>
          </draw:text-box>
        </draw:frame>
        <draw:frame draw:style-name="gr12" draw:text-style-name="P12" draw:layer="layout" svg:width="11.97cm" svg:height="0.412cm" svg:x="3.241cm" svg:y="9.923cm">
          <draw:text-box>
            <text:p text:style-name="P1"><text:span text:style-name="T12">Z <text:s/>czasem <text:s/>zidentyﬁ kowano <text:s/>adaptacyjne <text:s/>systemy <text:s/>złożone. <text:s/>Ich <text:s/>istotę <text:s/>można </text:span></text:p>
          </draw:text-box>
        </draw:frame>
        <draw:frame draw:style-name="gr12" draw:text-style-name="P12" draw:layer="layout" svg:width="11.906cm" svg:height="0.412cm" svg:x="2.741cm" svg:y="10.364cm">
          <draw:text-box>
            <text:p text:style-name="P1"><text:span text:style-name="T12">sprowadzić do istnienia mikrostanów, na przykład cząstek, molekuł, neuronów, </text:span></text:p>
          </draw:text-box>
        </draw:frame>
        <draw:frame draw:style-name="gr12" draw:text-style-name="P12" draw:layer="layout" svg:width="11.94cm" svg:height="0.412cm" svg:x="2.741cm" svg:y="10.805cm">
          <draw:text-box>
            <text:p text:style-name="P1"><text:span text:style-name="T12">agentów czy przedsiębiorstw, które poprzez zachodzące relacje prowadzą do sa-</text:span></text:p>
          </draw:text-box>
        </draw:frame>
        <draw:frame draw:style-name="gr12" draw:text-style-name="P12" draw:layer="layout" svg:width="12.143cm" svg:height="0.412cm" svg:x="2.741cm" svg:y="11.246cm">
          <draw:text-box>
            <text:p text:style-name="P1"><text:span text:style-name="T12">moorganizacji, w rezultacie przyczyniając się do powstawania nowych właściwo-</text:span></text:p>
          </draw:text-box>
        </draw:frame>
        <draw:frame draw:style-name="gr12" draw:text-style-name="P12" draw:layer="layout" svg:width="2.783cm" svg:height="0.412cm" svg:x="2.741cm" svg:y="11.687cm">
          <draw:text-box>
            <text:p text:style-name="P1"><text:span text:style-name="T12">ści całego systemu</text:span></text:p>
          </draw:text-box>
        </draw:frame>
        <draw:frame draw:style-name="gr13" draw:text-style-name="P13" draw:layer="layout" svg:width="0.332cm" svg:height="0.239cm" svg:x="5.551cm" svg:y="11.703cm">
          <draw:text-box>
            <text:p text:style-name="P1"><text:span text:style-name="T13">162</text:span></text:p>
          </draw:text-box>
        </draw:frame>
        <draw:frame draw:style-name="gr12" draw:text-style-name="P12" draw:layer="layout" svg:width="8.871cm" svg:height="0.412cm" svg:x="5.874cm" svg:y="11.687cm">
          <draw:text-box>
            <text:p text:style-name="P1"><text:span text:style-name="T12">. W opisie systemów społecznych wykorzystuje się pojęcie </text:span></text:p>
          </draw:text-box>
        </draw:frame>
        <draw:frame draw:style-name="gr12" draw:text-style-name="P12" draw:layer="layout" svg:width="12.084cm" svg:height="0.412cm" svg:x="2.741cm" svg:y="12.128cm">
          <draw:text-box>
            <text:p text:style-name="P1"><text:span text:style-name="T12">„</text:span><text:span text:style-name="T12">agent”. Jest on określany jako jednostka, która ma własną tożsamość i zdolność </text:span></text:p>
          </draw:text-box>
        </draw:frame>
        <draw:frame draw:style-name="gr12" draw:text-style-name="P12" draw:layer="layout" svg:width="12.181cm" svg:height="0.412cm" svg:x="2.741cm" svg:y="12.569cm">
          <draw:text-box>
            <text:p text:style-name="P1"><text:span text:style-name="T12">do interakcji z innymi jednostkami. Agentami mogą być podmioty indywidualne, </text:span></text:p>
          </draw:text-box>
        </draw:frame>
        <draw:frame draw:style-name="gr12" draw:text-style-name="P12" draw:layer="layout" svg:width="9.4cm" svg:height="0.412cm" svg:x="2.741cm" svg:y="13.01cm">
          <draw:text-box>
            <text:p text:style-name="P1"><text:span text:style-name="T12">zespoły, departamenty, całe przedsiębiorstwa czy nawet branże</text:span></text:p>
          </draw:text-box>
        </draw:frame>
        <draw:frame draw:style-name="gr13" draw:text-style-name="P13" draw:layer="layout" svg:width="0.332cm" svg:height="0.239cm" svg:x="12.072cm" svg:y="13.026cm">
          <draw:text-box>
            <text:p text:style-name="P1"><text:span text:style-name="T13">163</text:span></text:p>
          </draw:text-box>
        </draw:frame>
        <draw:frame draw:style-name="gr12" draw:text-style-name="P12" draw:layer="layout" svg:width="0.369cm" svg:height="0.412cm" svg:x="12.394cm" svg:y="13.01cm">
          <draw:text-box>
            <text:p text:style-name="P1"><text:span text:style-name="T12">.</text:span></text:p>
          </draw:text-box>
        </draw:frame>
        <draw:frame draw:style-name="gr12" draw:text-style-name="P12" draw:layer="layout" svg:width="11.551cm" svg:height="0.412cm" svg:x="3.241cm" svg:y="13.451cm">
          <draw:text-box>
            <text:p text:style-name="P1"><text:span text:style-name="T12">W teorii złożoności system jest interpretowany jako sieć, w ramach której po-</text:span></text:p>
          </draw:text-box>
        </draw:frame>
        <draw:frame draw:style-name="gr12" draw:text-style-name="P12" draw:layer="layout" svg:width="9.71cm" svg:height="0.412cm" svg:x="2.741cm" svg:y="13.892cm">
          <draw:text-box>
            <text:p text:style-name="P1"><text:span text:style-name="T12">szczególne jej elementy pozostają w interakcji (</text:span><text:span text:style-name="T22">interacting parts</text:span><text:span text:style-name="T12">)</text:span></text:p>
          </draw:text-box>
        </draw:frame>
        <draw:frame draw:style-name="gr13" draw:text-style-name="P13" draw:layer="layout" svg:width="0.332cm" svg:height="0.239cm" svg:x="12.281cm" svg:y="13.908cm">
          <draw:text-box>
            <text:p text:style-name="P1"><text:span text:style-name="T13">164</text:span></text:p>
          </draw:text-box>
        </draw:frame>
        <draw:frame draw:style-name="gr12" draw:text-style-name="P12" draw:layer="layout" svg:width="2.254cm" svg:height="0.412cm" svg:x="12.603cm" svg:y="13.892cm">
          <draw:text-box>
            <text:p text:style-name="P1"><text:span text:style-name="T12">. Przedmiotem </text:span></text:p>
          </draw:text-box>
        </draw:frame>
        <draw:frame draw:style-name="gr12" draw:text-style-name="P12" draw:layer="layout" svg:width="12.321cm" svg:height="0.412cm" svg:x="2.741cm" svg:y="14.333cm">
          <draw:text-box>
            <text:p text:style-name="P1"><text:span text:style-name="T12">badań są regularności i wzorce zachowań w ramach różnych systemów. W sposób </text:span></text:p>
          </draw:text-box>
        </draw:frame>
        <draw:frame draw:style-name="gr12" draw:text-style-name="P12" draw:layer="layout" svg:width="12.042cm" svg:height="0.412cm" svg:x="2.741cm" svg:y="14.774cm">
          <draw:text-box>
            <text:p text:style-name="P1"><text:span text:style-name="T12">pogłębiony rozważane są warunki prowadzące do emergencji i samoorganizacji. </text:span></text:p>
          </draw:text-box>
        </draw:frame>
        <draw:frame draw:style-name="gr12" draw:text-style-name="P12" draw:layer="layout" svg:width="12.207cm" svg:height="0.412cm" svg:x="2.741cm" svg:y="15.215cm">
          <draw:text-box>
            <text:p text:style-name="P1"><text:span text:style-name="T12">Teoria złożoności zajmuje się badaniem zjawisk operujących między całkowitym </text:span></text:p>
          </draw:text-box>
        </draw:frame>
        <draw:frame draw:style-name="gr12" draw:text-style-name="P12" draw:layer="layout" svg:width="5.247cm" svg:height="0.412cm" svg:x="2.741cm" svg:y="15.656cm">
          <draw:text-box>
            <text:p text:style-name="P1"><text:span text:style-name="T12">porządkiem a całkowitym chaosem</text:span></text:p>
          </draw:text-box>
        </draw:frame>
        <draw:frame draw:style-name="gr13" draw:text-style-name="P13" draw:layer="layout" svg:width="0.332cm" svg:height="0.239cm" svg:x="7.976cm" svg:y="15.672cm">
          <draw:text-box>
            <text:p text:style-name="P1"><text:span text:style-name="T13">165</text:span></text:p>
          </draw:text-box>
        </draw:frame>
        <draw:line draw:style-name="gr9" draw:text-style-name="P9" draw:layer="layout" svg:x1="2.74cm" svg:y1="17.36cm" svg:x2="6.24cm" svg:y2="17.36cm">
          <text:p/>
        </draw:line>
        <draw:frame draw:style-name="gr12" draw:text-style-name="P12" draw:layer="layout" svg:width="0.369cm" svg:height="0.412cm" svg:x="8.298cm" svg:y="15.656cm">
          <draw:text-box>
            <text:p text:style-name="P1"><text:span text:style-name="T12">.</text:span></text:p>
          </draw:text-box>
        </draw:frame>
        <draw:frame draw:style-name="gr14" draw:text-style-name="P14" draw:layer="layout" svg:width="0.332cm" svg:height="0.204cm" svg:x="3.241cm" svg:y="17.553cm">
          <draw:text-box>
            <text:p text:style-name="P1"><text:span text:style-name="T14">161</text:span></text:p>
          </draw:text-box>
        </draw:frame>
        <draw:frame draw:style-name="gr15" draw:text-style-name="P15" draw:layer="layout" svg:width="0.299cm" svg:height="0.352cm" svg:x="3.502cm" svg:y="17.535cm">
          <draw:text-box>
            <text:p text:style-name="P1"><text:span text:style-name="T15"><text:s/></text:span></text:p>
          </draw:text-box>
        </draw:frame>
        <draw:frame draw:style-name="gr15" draw:text-style-name="P15" draw:layer="layout" svg:width="9.925cm" svg:height="0.332cm" svg:x="3.652cm" svg:y="17.546cm">
          <draw:text-box>
            <text:p text:style-name="P1"><text:span text:style-name="T16"><text:s/></text:span><text:span text:style-name="T16">W. Weaver, </text:span><text:span text:style-name="T20">Science and complexity</text:span><text:span text:style-name="T16">, „American Scientist” 1948, vol. 36, s. 536. </text:span></text:p>
          </draw:text-box>
        </draw:frame>
        <draw:frame draw:style-name="gr14" draw:text-style-name="P14" draw:layer="layout" svg:width="0.332cm" svg:height="0.204cm" svg:x="3.241cm" svg:y="17.956cm">
          <draw:text-box>
            <text:p text:style-name="P1"><text:span text:style-name="T14">162</text:span></text:p>
          </draw:text-box>
        </draw:frame>
        <draw:frame draw:style-name="gr15" draw:text-style-name="P15" draw:layer="layout" svg:width="0.299cm" svg:height="0.352cm" svg:x="3.502cm" svg:y="17.938cm">
          <draw:text-box>
            <text:p text:style-name="P1"><text:span text:style-name="T15"><text:s/></text:span></text:p>
          </draw:text-box>
        </draw:frame>
        <draw:frame draw:style-name="gr15" draw:text-style-name="P15" draw:layer="layout" svg:width="11.428cm" svg:height="0.332cm" svg:x="3.652cm" svg:y="17.949cm">
          <draw:text-box>
            <text:p text:style-name="P1"><text:span text:style-name="T16"><text:s text:c="2"/></text:span><text:span text:style-name="T16">Na <text:s/>podstawie <text:s/>B. <text:s/>McKelvey, </text:span><text:span text:style-name="T20"><text:s/>Self-organization, <text:s/>complexity <text:s/>catastrophe, <text:s/>and <text:s/>microstate </text:span></text:p>
          </draw:text-box>
        </draw:frame>
        <draw:frame draw:style-name="gr15" draw:text-style-name="P15" draw:layer="layout" svg:width="12.503cm" svg:height="0.332cm" svg:x="2.741cm" svg:y="18.301cm">
          <draw:text-box>
            <text:p text:style-name="P1"><text:span text:style-name="T20">models at the edge of chaos, variations in organization science: In honor of Donald T. Campbell</text:span><text:span text:style-name="T16">, eds. </text:span></text:p>
          </draw:text-box>
        </draw:frame>
        <draw:frame draw:style-name="gr15" draw:text-style-name="P15" draw:layer="layout" svg:width="12.16cm" svg:height="0.332cm" svg:x="2.741cm" svg:y="18.654cm">
          <draw:text-box>
            <text:p text:style-name="P1"><text:span text:style-name="T16">J.A.C Baum, B. McKelvey, Sage, Thousand Oaks 1999, s. 79–307; K. Dooley, A </text:span><text:span text:style-name="T20">complex adaptive </text:span></text:p>
          </draw:text-box>
        </draw:frame>
        <draw:frame draw:style-name="gr15" draw:text-style-name="P15" draw:layer="layout" svg:width="12.643cm" svg:height="0.332cm" svg:x="2.741cm" svg:y="19.007cm">
          <draw:text-box>
            <text:p text:style-name="P1"><text:span text:style-name="T20">systems <text:s/>model <text:s/>of <text:s/>organization <text:s/>change</text:span><text:span text:style-name="T16">, <text:s/>„Nonlinear <text:s/>Dynamics, <text:s/>Psychology <text:s/>and <text:s/>the <text:s/>Life <text:s/>Science” </text:span></text:p>
          </draw:text-box>
        </draw:frame>
        <draw:frame draw:style-name="gr15" draw:text-style-name="P15" draw:layer="layout" svg:width="5.293cm" svg:height="0.332cm" svg:x="2.741cm" svg:y="19.36cm">
          <draw:text-box>
            <text:p text:style-name="P1"><text:span text:style-name="T16">1997, vol. 1, s. 69–97; P. Anderson, </text:span><text:span text:style-name="T20">op.cit</text:span><text:span text:style-name="T16">. </text:span></text:p>
          </draw:text-box>
        </draw:frame>
        <draw:frame draw:style-name="gr14" draw:text-style-name="P14" draw:layer="layout" svg:width="0.332cm" svg:height="0.204cm" svg:x="3.241cm" svg:y="19.769cm">
          <draw:text-box>
            <text:p text:style-name="P1"><text:span text:style-name="T14">163</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4.163cm" svg:height="0.332cm" svg:x="3.652cm" svg:y="19.763cm">
          <draw:text-box>
            <text:p text:style-name="P1"><text:span text:style-name="T16"><text:s/></text:span><text:span text:style-name="T16">Por. K. Dooley, </text:span><text:span text:style-name="T20">op.cit.</text:span><text:span text:style-name="T16">, s. 69–97. </text:span></text:p>
          </draw:text-box>
        </draw:frame>
        <draw:frame draw:style-name="gr14" draw:text-style-name="P14" draw:layer="layout" svg:width="0.332cm" svg:height="0.204cm" svg:x="3.241cm" svg:y="20.172cm">
          <draw:text-box>
            <text:p text:style-name="P1"><text:span text:style-name="T14">164</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66cm" svg:height="0.332cm" svg:x="3.652cm" svg:y="20.165cm">
          <draw:text-box>
            <text:p text:style-name="P1"><text:span text:style-name="T16"><text:s text:c="2"/></text:span><text:span text:style-name="T16">Interakcje <text:s/>można <text:s/>pojmować <text:s/>jako <text:s/>takie <text:s/>zjawiska, <text:s/>gdy <text:s/>zmiana <text:s/>na <text:s/>poziomie <text:s/>jednej <text:s/>cechy </text:span></text:p>
          </draw:text-box>
        </draw:frame>
        <draw:frame draw:style-name="gr15" draw:text-style-name="P15" draw:layer="layout" svg:width="12.096cm" svg:height="0.332cm" svg:x="2.741cm" svg:y="20.518cm">
          <draw:text-box>
            <text:p text:style-name="P1"><text:span text:style-name="T16">wpływa na to, jak oddziałuje inna cecha (lub inne cechy) na uzyskiwany efekt. L. Skyttner, </text:span><text:span text:style-name="T20">op.cit.</text:span><text:span text:style-name="T16">, </text:span></text:p>
          </draw:text-box>
        </draw:frame>
        <draw:frame draw:style-name="gr15" draw:text-style-name="P15" draw:layer="layout" svg:width="0.654cm" svg:height="0.332cm" svg:x="2.741cm" svg:y="20.871cm">
          <draw:text-box>
            <text:p text:style-name="P1"><text:span text:style-name="T16">s. 45.</text:span></text:p>
          </draw:text-box>
        </draw:frame>
        <draw:frame draw:style-name="gr14" draw:text-style-name="P14" draw:layer="layout" svg:width="0.332cm" svg:height="0.204cm" svg:x="3.241cm" svg:y="21.281cm">
          <draw:text-box>
            <text:p text:style-name="P1"><text:span text:style-name="T14">165</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072cm" svg:height="0.332cm" svg:x="3.652cm" svg:y="21.274cm">
          <draw:text-box>
            <text:p text:style-name="P1"><text:span text:style-name="T16"><text:s/></text:span><text:span text:style-name="T20">Ibidem</text:span><text:span text:style-name="T16">. </text:span></text:p>
          </draw:text-box>
        </draw:frame>
      </draw:page>
      <draw:page draw:name="page41" draw:style-name="dp1" draw:master-page-name="master-page36">
        <draw:frame draw:style-name="gr4" draw:text-style-name="P5" draw:layer="layout" svg:width="4.671cm" svg:height="0.374cm" svg:x="11.273cm" svg:y="1.646cm">
          <draw:text-box>
            <text:p text:style-name="P1"><text:span text:style-name="T6">1.3. System, sieć, sterowanie</text:span></text:p>
          </draw:text-box>
        </draw:frame>
        <draw:frame draw:style-name="gr4" draw:text-style-name="P5" draw:layer="layout" svg:width="0.408cm" svg:height="0.374cm" svg:x="14.423cm" svg:y="22.476cm">
          <draw:text-box>
            <text:p text:style-name="P1"><text:span text:style-name="T6">41</text:span></text:p>
          </draw:text-box>
        </draw:frame>
        <draw:frame draw:style-name="gr12" draw:text-style-name="P12" draw:layer="layout" svg:width="11.877cm" svg:height="0.412cm" svg:x="3.241cm" svg:y="2.868cm">
          <draw:text-box>
            <text:p text:style-name="P1"><text:span text:style-name="T12">Przy <text:s/>wykorzystaniu <text:s/>teorii <text:s/>złożoności <text:s/>proponuje <text:s/>się <text:s/>interpretację <text:s/>systemów </text:span></text:p>
          </draw:text-box>
        </draw:frame>
        <draw:frame draw:style-name="gr12" draw:text-style-name="P12" draw:layer="layout" svg:width="12.435cm" svg:height="0.412cm" svg:x="2.741cm" svg:y="3.309cm">
          <draw:text-box>
            <text:p text:style-name="P1"><text:span text:style-name="T12">jako <text:s/>sieci. <text:s/>Dlatego <text:s/>za <text:s/>uzasadnione <text:s/>uznaje <text:s/>się <text:s/>zaprezentowanie <text:s/>podstawowych </text:span></text:p>
          </draw:text-box>
        </draw:frame>
        <draw:frame draw:style-name="gr12" draw:text-style-name="P12" draw:layer="layout" svg:width="3.296cm" svg:height="0.412cm" svg:x="2.741cm" svg:y="3.75cm">
          <draw:text-box>
            <text:p text:style-name="P1"><text:span text:style-name="T12">informacji o sieciach. </text:span></text:p>
          </draw:text-box>
        </draw:frame>
        <draw:frame draw:style-name="gr17" draw:text-style-name="P17" draw:layer="layout" svg:width="5.899cm" svg:height="0.475cm" svg:x="2.741cm" svg:y="4.805cm">
          <draw:text-box>
            <text:p text:style-name="P1"><text:span text:style-name="T19">Wybrane informacje o sieciach </text:span></text:p>
          </draw:text-box>
        </draw:frame>
        <draw:frame draw:style-name="gr12" draw:text-style-name="P12" draw:layer="layout" svg:width="11.817cm" svg:height="0.412cm" svg:x="2.741cm" svg:y="5.699cm">
          <draw:text-box>
            <text:p text:style-name="P1"><text:span text:style-name="T12">Rozwój można interpretować w perspektywie zachodzącej konstrukcji. Na każ-</text:span></text:p>
          </draw:text-box>
        </draw:frame>
        <draw:frame draw:style-name="gr12" draw:text-style-name="P12" draw:layer="layout" svg:width="0.756cm" svg:height="0.412cm" svg:x="2.741cm" svg:y="6.14cm">
          <draw:text-box>
            <text:p text:style-name="P1"><text:span text:style-name="T12">dym </text:span></text:p>
          </draw:text-box>
        </draw:frame>
        <draw:frame draw:style-name="gr12" draw:text-style-name="P12" draw:layer="layout" svg:width="0.98cm" svg:height="0.412cm" svg:x="3.616cm" svg:y="6.14cm">
          <draw:text-box>
            <text:p text:style-name="P1"><text:span text:style-name="T12">etapie </text:span></text:p>
          </draw:text-box>
        </draw:frame>
        <draw:frame draw:style-name="gr12" draw:text-style-name="P12" draw:layer="layout" svg:width="1.31cm" svg:height="0.412cm" svg:x="4.718cm" svg:y="6.14cm">
          <draw:text-box>
            <text:p text:style-name="P1"><text:span text:style-name="T12">rozwoju </text:span></text:p>
          </draw:text-box>
        </draw:frame>
        <draw:frame draw:style-name="gr12" draw:text-style-name="P12" draw:layer="layout" svg:width="1.513cm" svg:height="0.412cm" svg:x="6.149cm" svg:y="6.14cm">
          <draw:text-box>
            <text:p text:style-name="P1"><text:span text:style-name="T12">kształtują </text:span></text:p>
          </draw:text-box>
        </draw:frame>
        <draw:frame draw:style-name="gr12" draw:text-style-name="P12" draw:layer="layout" svg:width="0.506cm" svg:height="0.412cm" svg:x="7.786cm" svg:y="6.14cm">
          <draw:text-box>
            <text:p text:style-name="P1"><text:span text:style-name="T12">się </text:span></text:p>
          </draw:text-box>
        </draw:frame>
        <draw:frame draw:style-name="gr12" draw:text-style-name="P12" draw:layer="layout" svg:width="1.92cm" svg:height="0.412cm" svg:x="8.414cm" svg:y="6.14cm">
          <draw:text-box>
            <text:p text:style-name="P1"><text:span text:style-name="T12">specyﬁ czne </text:span></text:p>
          </draw:text-box>
        </draw:frame>
        <draw:frame draw:style-name="gr12" draw:text-style-name="P12" draw:layer="layout" svg:width="0.548cm" svg:height="0.412cm" svg:x="10.359cm" svg:y="6.14cm">
          <draw:text-box>
            <text:p text:style-name="P1"><text:span text:style-name="T12">dla </text:span></text:p>
          </draw:text-box>
        </draw:frame>
        <draw:frame draw:style-name="gr12" draw:text-style-name="P12" draw:layer="layout" svg:width="1.17cm" svg:height="0.412cm" svg:x="11.029cm" svg:y="6.14cm">
          <draw:text-box>
            <text:p text:style-name="P1"><text:span text:style-name="T12">danego </text:span></text:p>
          </draw:text-box>
        </draw:frame>
        <draw:frame draw:style-name="gr12" draw:text-style-name="P12" draw:layer="layout" svg:width="0.899cm" svg:height="0.412cm" svg:x="12.315cm" svg:y="6.14cm">
          <draw:text-box>
            <text:p text:style-name="P1"><text:span text:style-name="T12">etapu </text:span></text:p>
          </draw:text-box>
        </draw:frame>
        <draw:frame draw:style-name="gr12" draw:text-style-name="P12" draw:layer="layout" svg:width="1.526cm" svg:height="0.412cm" svg:x="13.335cm" svg:y="6.14cm">
          <draw:text-box>
            <text:p text:style-name="P1"><text:span text:style-name="T12">struktury. </text:span></text:p>
          </draw:text-box>
        </draw:frame>
        <draw:frame draw:style-name="gr12" draw:text-style-name="P12" draw:layer="layout" svg:width="12.084cm" svg:height="0.412cm" svg:x="2.741cm" svg:y="6.581cm">
          <draw:text-box>
            <text:p text:style-name="P1"><text:span text:style-name="T12">Badanie rozwoju polega na wykryciu specyﬁ ki tych struktur i wyjaśnieniu kolej-</text:span></text:p>
          </draw:text-box>
        </draw:frame>
        <draw:frame draw:style-name="gr12" draw:text-style-name="P12" draw:layer="layout" svg:width="5.645cm" svg:height="0.412cm" svg:x="2.741cm" svg:y="7.021cm">
          <draw:text-box>
            <text:p text:style-name="P1"><text:span text:style-name="T12">ności i mechanizmu ich kształtowania</text:span></text:p>
          </draw:text-box>
        </draw:frame>
        <draw:frame draw:style-name="gr13" draw:text-style-name="P13" draw:layer="layout" svg:width="0.332cm" svg:height="0.239cm" svg:x="8.436cm" svg:y="7.038cm">
          <draw:text-box>
            <text:p text:style-name="P1"><text:span text:style-name="T13">166</text:span></text:p>
          </draw:text-box>
        </draw:frame>
        <draw:frame draw:style-name="gr12" draw:text-style-name="P12" draw:layer="layout" svg:width="6.026cm" svg:height="0.412cm" svg:x="8.758cm" svg:y="7.021cm">
          <draw:text-box>
            <text:p text:style-name="P1"><text:span text:style-name="T12">. Kierując się sygnalizowanym ujęciem, </text:span></text:p>
          </draw:text-box>
        </draw:frame>
        <draw:frame draw:style-name="gr12" draw:text-style-name="P12" draw:layer="layout" svg:width="11.75cm" svg:height="0.412cm" svg:x="2.741cm" svg:y="7.462cm">
          <draw:text-box>
            <text:p text:style-name="P1"><text:span text:style-name="T12">za taką nową strukturę można uznać sieci. Przy czym rozwój sieci nie oznacza </text:span></text:p>
          </draw:text-box>
        </draw:frame>
        <draw:frame draw:style-name="gr12" draw:text-style-name="P12" draw:layer="layout" svg:width="11.766cm" svg:height="0.412cm" svg:x="2.741cm" svg:y="7.903cm">
          <draw:text-box>
            <text:p text:style-name="P1"><text:span text:style-name="T12">zaniku koncentracji czy też braku przyporządkowania. Na przykład w sieciach </text:span></text:p>
          </draw:text-box>
        </draw:frame>
        <draw:frame draw:style-name="gr12" draw:text-style-name="P12" draw:layer="layout" svg:width="11.948cm" svg:height="0.412cm" svg:x="2.741cm" svg:y="8.344cm">
          <draw:text-box>
            <text:p text:style-name="P1"><text:span text:style-name="T12">bezskalowych <text:s/>potwierdzono <text:s/>istnienie <text:s/>zasady <text:s/>20/80. <text:s/>Co <text:s/>więcej, <text:s/>obowiązuje </text:span></text:p>
          </draw:text-box>
        </draw:frame>
        <draw:frame draw:style-name="gr12" draw:text-style-name="P12" draw:layer="layout" svg:width="11.965cm" svg:height="0.412cm" svg:x="2.741cm" svg:y="8.785cm">
          <draw:text-box>
            <text:p text:style-name="P1"><text:span text:style-name="T12">w nich reguła preferencyjnego przyłączania węzłów, oznaczająca, że lepiej usie-</text:span></text:p>
          </draw:text-box>
        </draw:frame>
        <draw:frame draw:style-name="gr12" draw:text-style-name="P12" draw:layer="layout" svg:width="11.902cm" svg:height="0.412cm" svg:x="2.741cm" svg:y="9.226cm">
          <draw:text-box>
            <text:p text:style-name="P1"><text:span text:style-name="T12">ciowione (mające więcej połączeń) węzły (osoby) przyciągają nowe połączenia </text:span></text:p>
          </draw:text-box>
        </draw:frame>
        <draw:frame draw:style-name="gr12" draw:text-style-name="P12" draw:layer="layout" svg:width="2.453cm" svg:height="0.412cm" svg:x="2.741cm" svg:y="9.667cm">
          <draw:text-box>
            <text:p text:style-name="P1"><text:span text:style-name="T12">(użytkowników)</text:span></text:p>
          </draw:text-box>
        </draw:frame>
        <draw:frame draw:style-name="gr13" draw:text-style-name="P13" draw:layer="layout" svg:width="0.332cm" svg:height="0.239cm" svg:x="5.189cm" svg:y="9.684cm">
          <draw:text-box>
            <text:p text:style-name="P1"><text:span text:style-name="T13">167</text:span></text:p>
          </draw:text-box>
        </draw:frame>
        <draw:frame draw:style-name="gr12" draw:text-style-name="P12" draw:layer="layout" svg:width="0.369cm" svg:height="0.412cm" svg:x="5.511cm" svg:y="9.667cm">
          <draw:text-box>
            <text:p text:style-name="P1"><text:span text:style-name="T12">. </text:span></text:p>
          </draw:text-box>
        </draw:frame>
        <draw:frame draw:style-name="gr12" draw:text-style-name="P12" draw:layer="layout" svg:width="11.313cm" svg:height="0.412cm" svg:x="3.241cm" svg:y="10.108cm">
          <draw:text-box>
            <text:p text:style-name="P1"><text:span text:style-name="T12">Regularne badania nad sieciami społecznymi w ramach socjologii zapocząt-</text:span></text:p>
          </draw:text-box>
        </draw:frame>
        <draw:frame draw:style-name="gr12" draw:text-style-name="P12" draw:layer="layout" svg:width="11.618cm" svg:height="0.412cm" svg:x="2.741cm" svg:y="10.549cm">
          <draw:text-box>
            <text:p text:style-name="P1"><text:span text:style-name="T12">kowano w latach 20., 30. XX wieku, a zintensyﬁ kowano od lat 60. XX wieku</text:span></text:p>
          </draw:text-box>
        </draw:frame>
        <draw:frame draw:style-name="gr13" draw:text-style-name="P13" draw:layer="layout" svg:width="0.332cm" svg:height="0.239cm" svg:x="14.326cm" svg:y="10.566cm">
          <draw:text-box>
            <text:p text:style-name="P1"><text:span text:style-name="T13">168</text:span></text:p>
          </draw:text-box>
        </draw:frame>
        <draw:frame draw:style-name="gr12" draw:text-style-name="P12" draw:layer="layout" svg:width="0.369cm" svg:height="0.412cm" svg:x="14.648cm" svg:y="10.549cm">
          <draw:text-box>
            <text:p text:style-name="P1"><text:span text:style-name="T12">. </text:span></text:p>
          </draw:text-box>
        </draw:frame>
        <draw:frame draw:style-name="gr12" draw:text-style-name="P12" draw:layer="layout" svg:width="12.118cm" svg:height="0.412cm" svg:x="2.741cm" svg:y="10.99cm">
          <draw:text-box>
            <text:p text:style-name="P1"><text:span text:style-name="T12">W <text:s/>badaniach <text:s/>nad <text:s/>sieciami <text:s/>nie <text:s/>brak <text:s/>również <text:s/>inspiracji <text:s/>sieciami <text:s/>istniejącymi </text:span></text:p>
          </draw:text-box>
        </draw:frame>
        <draw:frame draw:style-name="gr12" draw:text-style-name="P12" draw:layer="layout" svg:width="11.665cm" svg:height="0.412cm" svg:x="2.741cm" svg:y="11.431cm">
          <draw:text-box>
            <text:p text:style-name="P1"><text:span text:style-name="T12">w przyrodzie. Co ciekawe, są one w naukach przyrodniczych traktowane jako </text:span></text:p>
          </draw:text-box>
        </draw:frame>
        <draw:frame draw:style-name="gr12" draw:text-style-name="P12" draw:layer="layout" svg:width="11.902cm" svg:height="0.412cm" svg:x="2.741cm" svg:y="11.872cm">
          <draw:text-box>
            <text:p text:style-name="P1"><text:span text:style-name="T12">całości zamknięte, a w naukach społecznych jako otwarte. Zupełnie inaczej jest </text:span></text:p>
          </draw:text-box>
        </draw:frame>
        <draw:frame draw:style-name="gr12" draw:text-style-name="P12" draw:layer="layout" svg:width="11.974cm" svg:height="0.412cm" svg:x="2.741cm" svg:y="12.313cm">
          <draw:text-box>
            <text:p text:style-name="P1"><text:span text:style-name="T12">w przypadku interpretacji systemów żywych, które są postrzegane jako otwarte. </text:span></text:p>
          </draw:text-box>
        </draw:frame>
        <draw:frame draw:style-name="gr12" draw:text-style-name="P12" draw:layer="layout" svg:width="11.982cm" svg:height="0.412cm" svg:x="3.241cm" svg:y="12.754cm">
          <draw:text-box>
            <text:p text:style-name="P1"><text:span text:style-name="T12">Sieć <text:s/>można <text:s/>określić <text:s/>jako <text:s/>zbiór <text:s/>wierzchołków <text:s/>(węzłów) <text:s/>i <text:s/>połączeń <text:s/>między </text:span></text:p>
          </draw:text-box>
        </draw:frame>
        <draw:frame draw:style-name="gr12" draw:text-style-name="P12" draw:layer="layout" svg:width="12.037cm" svg:height="0.412cm" svg:x="2.741cm" svg:y="13.195cm">
          <draw:text-box>
            <text:p text:style-name="P1"><text:span text:style-name="T12">nimi. Wierzchołek (węzeł) reprezentuje zwykle pewien obiekt, a połączenie mię-</text:span></text:p>
          </draw:text-box>
        </draw:frame>
        <draw:frame draw:style-name="gr12" draw:text-style-name="P12" draw:layer="layout" svg:width="9.218cm" svg:height="0.412cm" svg:x="2.741cm" svg:y="13.636cm">
          <draw:text-box>
            <text:p text:style-name="P1"><text:span text:style-name="T12">dzy wierzchołkami deﬁ niuje pewną relację między obiektami</text:span></text:p>
          </draw:text-box>
        </draw:frame>
        <draw:frame draw:style-name="gr13" draw:text-style-name="P13" draw:layer="layout" svg:width="0.332cm" svg:height="0.239cm" svg:x="11.854cm" svg:y="13.652cm">
          <draw:text-box>
            <text:p text:style-name="P1"><text:span text:style-name="T13">169</text:span></text:p>
          </draw:text-box>
        </draw:frame>
        <draw:frame draw:style-name="gr12" draw:text-style-name="P12" draw:layer="layout" svg:width="0.369cm" svg:height="0.412cm" svg:x="12.176cm" svg:y="13.636cm">
          <draw:text-box>
            <text:p text:style-name="P1"><text:span text:style-name="T12">. </text:span></text:p>
          </draw:text-box>
        </draw:frame>
        <draw:frame draw:style-name="gr12" draw:text-style-name="P12" draw:layer="layout" svg:width="11.313cm" svg:height="0.412cm" svg:x="3.241cm" svg:y="14.077cm">
          <draw:text-box>
            <text:p text:style-name="P1"><text:span text:style-name="T12">W sieciach społecznych węzłami są tak zwani aktorzy społeczni albo obiek-</text:span></text:p>
          </draw:text-box>
        </draw:frame>
        <draw:line draw:style-name="gr9" draw:text-style-name="P9" draw:layer="layout" svg:x1="2.74cm" svg:y1="15.293cm" svg:x2="6.24cm" svg:y2="15.293cm">
          <text:p/>
        </draw:line>
        <draw:frame draw:style-name="gr12" draw:text-style-name="P12" draw:layer="layout" svg:width="12.249cm" svg:height="0.412cm" svg:x="2.741cm" svg:y="14.518cm">
          <draw:text-box>
            <text:p text:style-name="P1"><text:span text:style-name="T12">ty <text:s/>społeczne, <text:s/>czyli <text:s/>ludzie, <text:s/>grupy, <text:s/>organizacje, <text:s/>przedsiębiorstwa <text:s/>lub <text:s/>całe <text:s/>pań-</text:span></text:p>
          </draw:text-box>
        </draw:frame>
        <draw:frame draw:style-name="gr14" draw:text-style-name="P14" draw:layer="layout" svg:width="0.332cm" svg:height="0.204cm" svg:x="3.241cm" svg:y="15.486cm">
          <draw:text-box>
            <text:p text:style-name="P1"><text:span text:style-name="T14">166</text:span></text:p>
          </draw:text-box>
        </draw:frame>
        <draw:frame draw:style-name="gr15" draw:text-style-name="P15" draw:layer="layout" svg:width="0.299cm" svg:height="0.352cm" svg:x="3.502cm" svg:y="15.468cm">
          <draw:text-box>
            <text:p text:style-name="P1"><text:span text:style-name="T15"><text:s/></text:span></text:p>
          </draw:text-box>
        </draw:frame>
        <draw:frame draw:style-name="gr15" draw:text-style-name="P15" draw:layer="layout" svg:width="2.673cm" svg:height="0.332cm" svg:x="3.652cm" svg:y="15.479cm">
          <draw:text-box>
            <text:p text:style-name="P1"><text:span text:style-name="T16"><text:s/></text:span><text:span text:style-name="T16">J. Piaget, </text:span><text:span text:style-name="T20">op.cit.</text:span><text:span text:style-name="T16">, s. 9.</text:span></text:p>
          </draw:text-box>
        </draw:frame>
        <draw:frame draw:style-name="gr14" draw:text-style-name="P14" draw:layer="layout" svg:width="0.332cm" svg:height="0.204cm" svg:x="3.241cm" svg:y="15.889cm">
          <draw:text-box>
            <text:p text:style-name="P1"><text:span text:style-name="T14">167</text:span></text:p>
          </draw:text-box>
        </draw:frame>
        <draw:frame draw:style-name="gr15" draw:text-style-name="P15" draw:layer="layout" svg:width="0.299cm" svg:height="0.352cm" svg:x="3.502cm" svg:y="15.871cm">
          <draw:text-box>
            <text:p text:style-name="P1"><text:span text:style-name="T15"><text:s/></text:span></text:p>
          </draw:text-box>
        </draw:frame>
        <draw:frame draw:style-name="gr15" draw:text-style-name="P15" draw:layer="layout" svg:width="11.343cm" svg:height="0.332cm" svg:x="3.652cm" svg:y="15.882cm">
          <draw:text-box>
            <text:p text:style-name="P1"><text:span text:style-name="T16"><text:s text:c="2"/></text:span><text:span text:style-name="T16">W <text:s/>rezultacie <text:s/>mamy <text:s/>do <text:s/>czynienia <text:s/>z <text:s/>bezprecedensową <text:s/>koncentracją <text:s/>zasobów. <text:s/>Odzwier-</text:span></text:p>
          </draw:text-box>
        </draw:frame>
        <draw:frame draw:style-name="gr15" draw:text-style-name="P15" draw:layer="layout" svg:width="12.774cm" svg:height="0.332cm" svg:x="2.741cm" svg:y="16.235cm">
          <draw:text-box>
            <text:p text:style-name="P1"><text:span text:style-name="T16">ciedleniem tego jest istnienie podmiotów zbyt dużych, aby upaść (ang. </text:span><text:span text:style-name="T20">too big to fail</text:span><text:span text:style-name="T16">), zbyt centralnych, </text:span></text:p>
          </draw:text-box>
        </draw:frame>
        <draw:frame draw:style-name="gr15" draw:text-style-name="P15" draw:layer="layout" svg:width="12.736cm" svg:height="0.332cm" svg:x="2.741cm" svg:y="16.588cm">
          <draw:text-box>
            <text:p text:style-name="P1"><text:span text:style-name="T16">aby <text:s/>upaść <text:s/>(ang. </text:span><text:span text:style-name="T20"><text:s/>too <text:s/>central <text:s/>to <text:s/>fail</text:span><text:span text:style-name="T16">), <text:s/>lub <text:s/>zbyt <text:s/>usieciowionych, <text:s/>aby <text:s/>utrzymać <text:s/>stabilność <text:s/>(ang.</text:span><text:span text:style-name="T20"> <text:s/>too </text:span></text:p>
          </draw:text-box>
        </draw:frame>
        <draw:frame draw:style-name="gr15" draw:text-style-name="P15" draw:layer="layout" svg:width="11.885cm" svg:height="0.332cm" svg:x="2.741cm" svg:y="16.94cm">
          <draw:text-box>
            <text:p text:style-name="P1"><text:span text:style-name="T20">interconnected to sustain stability</text:span><text:span text:style-name="T16">). Wszystkie te komponenty składają się na konstytuowanie się </text:span></text:p>
          </draw:text-box>
        </draw:frame>
        <draw:frame draw:style-name="gr15" draw:text-style-name="P15" draw:layer="layout" svg:width="12.376cm" svg:height="0.332cm" svg:x="2.741cm" svg:y="17.293cm">
          <draw:text-box>
            <text:p text:style-name="P1"><text:span text:style-name="T16">podmiotów określanych jako zbyt ważne dla systemu, aby upaść (ang. </text:span><text:span text:style-name="T20">too systemic to fail</text:span><text:span text:style-name="T16">). Tak więc </text:span></text:p>
          </draw:text-box>
        </draw:frame>
        <draw:frame draw:style-name="gr15" draw:text-style-name="P15" draw:layer="layout" svg:width="11.991cm" svg:height="0.332cm" svg:x="2.741cm" svg:y="17.646cm">
          <draw:text-box>
            <text:p text:style-name="P1"><text:span text:style-name="T16">w warunkach istnienia sieci istnieją podmioty, które albo ze względu na swój rozmiar, albo liczbę </text:span></text:p>
          </draw:text-box>
        </draw:frame>
        <draw:frame draw:style-name="gr15" draw:text-style-name="P15" draw:layer="layout" svg:width="12.19cm" svg:height="0.332cm" svg:x="2.741cm" svg:y="17.999cm">
          <draw:text-box>
            <text:p text:style-name="P1"><text:span text:style-name="T16">powiązań zagrażają przetrwaniu systemu. Mimo deklarowanej równości współdziałania w sieciach, </text:span></text:p>
          </draw:text-box>
        </draw:frame>
        <draw:frame draw:style-name="gr15" draw:text-style-name="P15" draw:layer="layout" svg:width="12.317cm" svg:height="0.332cm" svg:x="2.741cm" svg:y="18.352cm">
          <draw:text-box>
            <text:p text:style-name="P1"><text:span text:style-name="T16">dochodzi do sytuacji, w ramach których wykupywanie zagrożonych przedsiębiorstw (ang. </text:span><text:span text:style-name="T20">bail-outs</text:span><text:span text:style-name="T16">) </text:span></text:p>
          </draw:text-box>
        </draw:frame>
        <draw:frame draw:style-name="gr15" draw:text-style-name="P15" draw:layer="layout" svg:width="12.613cm" svg:height="0.332cm" svg:x="2.741cm" svg:y="18.704cm">
          <draw:text-box>
            <text:p text:style-name="P1"><text:span text:style-name="T16">przez <text:s/>państwo <text:s/>prowadzi <text:s/>do <text:s/>prywatyzacji <text:s/>zysków <text:s/>wśród <text:s/>nielicznych <text:s/>podmiotów <text:s/>i <text:s/>upubliczniania </text:span></text:p>
          </draw:text-box>
        </draw:frame>
        <draw:frame draw:style-name="gr15" draw:text-style-name="P15" draw:layer="layout" svg:width="0.679cm" svg:height="0.332cm" svg:x="2.741cm" svg:y="19.057cm">
          <draw:text-box>
            <text:p text:style-name="P1"><text:span text:style-name="T16">strat. </text:span></text:p>
          </draw:text-box>
        </draw:frame>
        <draw:frame draw:style-name="gr14" draw:text-style-name="P14" draw:layer="layout" svg:width="0.332cm" svg:height="0.204cm" svg:x="3.241cm" svg:y="19.467cm">
          <draw:text-box>
            <text:p text:style-name="P1"><text:span text:style-name="T14">168</text:span></text:p>
          </draw:text-box>
        </draw:frame>
        <draw:frame draw:style-name="gr15" draw:text-style-name="P15" draw:layer="layout" svg:width="0.299cm" svg:height="0.352cm" svg:x="3.502cm" svg:y="19.449cm">
          <draw:text-box>
            <text:p text:style-name="P1"><text:span text:style-name="T15"><text:s/></text:span></text:p>
          </draw:text-box>
        </draw:frame>
        <draw:frame draw:style-name="gr15" draw:text-style-name="P15" draw:layer="layout" svg:width="0.299cm" svg:height="0.332cm" svg:x="3.652cm" svg:y="19.46cm">
          <draw:text-box>
            <text:p text:style-name="P1"><text:span text:style-name="T16"><text:s/></text:span></text:p>
          </draw:text-box>
        </draw:frame>
        <draw:frame draw:style-name="gr15" draw:text-style-name="P15" draw:layer="layout" svg:width="0.713cm" svg:height="0.332cm" svg:x="3.826cm" svg:y="19.46cm">
          <draw:text-box>
            <text:p text:style-name="P1"><text:span text:style-name="T16">M.O. </text:span></text:p>
          </draw:text-box>
        </draw:frame>
        <draw:frame draw:style-name="gr15" draw:text-style-name="P15" draw:layer="layout" svg:width="1.12cm" svg:height="0.332cm" svg:x="4.632cm" svg:y="19.46cm">
          <draw:text-box>
            <text:p text:style-name="P1"><text:span text:style-name="T16">Jackson, </text:span></text:p>
          </draw:text-box>
        </draw:frame>
        <draw:frame draw:style-name="gr15" draw:text-style-name="P15" draw:layer="layout" svg:width="0.531cm" svg:height="0.332cm" svg:x="5.831cm" svg:y="19.46cm">
          <draw:text-box>
            <text:p text:style-name="P1"><text:span text:style-name="T20">The </text:span></text:p>
          </draw:text-box>
        </draw:frame>
        <draw:frame draw:style-name="gr15" draw:text-style-name="P15" draw:layer="layout" svg:width="1.361cm" svg:height="0.332cm" svg:x="6.454cm" svg:y="19.46cm">
          <draw:text-box>
            <text:p text:style-name="P1"><text:span text:style-name="T20">economics </text:span></text:p>
          </draw:text-box>
        </draw:frame>
        <draw:frame draw:style-name="gr15" draw:text-style-name="P15" draw:layer="layout" svg:width="0.315cm" svg:height="0.332cm" svg:x="7.894cm" svg:y="19.46cm">
          <draw:text-box>
            <text:p text:style-name="P1"><text:span text:style-name="T20">of </text:span></text:p>
          </draw:text-box>
        </draw:frame>
        <draw:frame draw:style-name="gr15" draw:text-style-name="P15" draw:layer="layout" svg:width="0.806cm" svg:height="0.332cm" svg:x="8.301cm" svg:y="19.46cm">
          <draw:text-box>
            <text:p text:style-name="P1"><text:span text:style-name="T20">social </text:span></text:p>
          </draw:text-box>
        </draw:frame>
        <draw:frame draw:style-name="gr15" draw:text-style-name="P15" draw:layer="layout" svg:width="1.174cm" svg:height="0.332cm" svg:x="9.191cm" svg:y="19.46cm">
          <draw:text-box>
            <text:p text:style-name="P1"><text:span text:style-name="T20">networks</text:span><text:span text:style-name="T16"> </text:span></text:p>
          </draw:text-box>
        </draw:frame>
        <draw:frame draw:style-name="gr15" draw:text-style-name="P15" draw:layer="layout" svg:width="0.582cm" svg:height="0.332cm" svg:x="10.448cm" svg:y="19.46cm">
          <draw:text-box>
            <text:p text:style-name="P1"><text:span text:style-name="T16">[w:] </text:span></text:p>
          </draw:text-box>
        </draw:frame>
        <draw:frame draw:style-name="gr15" draw:text-style-name="P15" draw:layer="layout" svg:width="1.242cm" svg:height="0.332cm" svg:x="11.122cm" svg:y="19.46cm">
          <draw:text-box>
            <text:p text:style-name="P1"><text:span text:style-name="T20">Advances </text:span></text:p>
          </draw:text-box>
        </draw:frame>
        <draw:frame draw:style-name="gr15" draw:text-style-name="P15" draw:layer="layout" svg:width="0.315cm" svg:height="0.332cm" svg:x="12.444cm" svg:y="19.46cm">
          <draw:text-box>
            <text:p text:style-name="P1"><text:span text:style-name="T20">in </text:span></text:p>
          </draw:text-box>
        </draw:frame>
        <draw:frame draw:style-name="gr15" draw:text-style-name="P15" draw:layer="layout" svg:width="1.361cm" svg:height="0.332cm" svg:x="12.852cm" svg:y="19.46cm">
          <draw:text-box>
            <text:p text:style-name="P1"><text:span text:style-name="T20">economics </text:span></text:p>
          </draw:text-box>
        </draw:frame>
        <draw:frame draw:style-name="gr15" draw:text-style-name="P15" draw:layer="layout" svg:width="0.535cm" svg:height="0.332cm" svg:x="14.291cm" svg:y="19.46cm">
          <draw:text-box>
            <text:p text:style-name="P1"><text:span text:style-name="T20">and </text:span></text:p>
          </draw:text-box>
        </draw:frame>
        <draw:frame draw:style-name="gr15" draw:text-style-name="P15" draw:layer="layout" svg:width="1.776cm" svg:height="0.332cm" svg:x="2.741cm" svg:y="19.813cm">
          <draw:text-box>
            <text:p text:style-name="P1"><text:span text:style-name="T20">econometrics, </text:span></text:p>
          </draw:text-box>
        </draw:frame>
        <draw:frame draw:style-name="gr15" draw:text-style-name="P15" draw:layer="layout" svg:width="0.857cm" svg:height="0.332cm" svg:x="4.599cm" svg:y="19.813cm">
          <draw:text-box>
            <text:p text:style-name="P1"><text:span text:style-name="T20">theory </text:span></text:p>
          </draw:text-box>
        </draw:frame>
        <draw:frame draw:style-name="gr15" draw:text-style-name="P15" draw:layer="layout" svg:width="0.535cm" svg:height="0.332cm" svg:x="5.55cm" svg:y="19.813cm">
          <draw:text-box>
            <text:p text:style-name="P1"><text:span text:style-name="T20">and </text:span></text:p>
          </draw:text-box>
        </draw:frame>
        <draw:frame draw:style-name="gr15" draw:text-style-name="P15" draw:layer="layout" svg:width="1.687cm" svg:height="0.332cm" svg:x="6.184cm" svg:y="19.813cm">
          <draw:text-box>
            <text:p text:style-name="P1"><text:span text:style-name="T20">applications: </text:span></text:p>
          </draw:text-box>
        </draw:frame>
        <draw:frame draw:style-name="gr15" draw:text-style-name="P15" draw:layer="layout" svg:width="0.751cm" svg:height="0.332cm" svg:x="7.951cm" svg:y="19.813cm">
          <draw:text-box>
            <text:p text:style-name="P1"><text:span text:style-name="T20">Ninth </text:span></text:p>
          </draw:text-box>
        </draw:frame>
        <draw:frame draw:style-name="gr15" draw:text-style-name="P15" draw:layer="layout" svg:width="0.836cm" svg:height="0.332cm" svg:x="8.802cm" svg:y="19.813cm">
          <draw:text-box>
            <text:p text:style-name="P1"><text:span text:style-name="T20">World </text:span></text:p>
          </draw:text-box>
        </draw:frame>
        <draw:frame draw:style-name="gr15" draw:text-style-name="P15" draw:layer="layout" svg:width="1.225cm" svg:height="0.332cm" svg:x="9.708cm" svg:y="19.813cm">
          <draw:text-box>
            <text:p text:style-name="P1"><text:span text:style-name="T20">Congress </text:span></text:p>
          </draw:text-box>
        </draw:frame>
        <draw:frame draw:style-name="gr15" draw:text-style-name="P15" draw:layer="layout" svg:width="0.315cm" svg:height="0.332cm" svg:x="11.015cm" svg:y="19.813cm">
          <draw:text-box>
            <text:p text:style-name="P1"><text:span text:style-name="T20">of </text:span></text:p>
          </draw:text-box>
        </draw:frame>
        <draw:frame draw:style-name="gr15" draw:text-style-name="P15" draw:layer="layout" svg:width="0.451cm" svg:height="0.332cm" svg:x="11.432cm" svg:y="19.813cm">
          <draw:text-box>
            <text:p text:style-name="P1"><text:span text:style-name="T20">the </text:span></text:p>
          </draw:text-box>
        </draw:frame>
        <draw:frame draw:style-name="gr15" draw:text-style-name="P15" draw:layer="layout" svg:width="1.822cm" svg:height="0.332cm" svg:x="11.983cm" svg:y="19.813cm">
          <draw:text-box>
            <text:p text:style-name="P1"><text:span text:style-name="T20">Econometrics, </text:span></text:p>
          </draw:text-box>
        </draw:frame>
        <draw:frame draw:style-name="gr15" draw:text-style-name="P15" draw:layer="layout" svg:width="0.938cm" svg:height="0.332cm" svg:x="13.892cm" svg:y="19.813cm">
          <draw:text-box>
            <text:p text:style-name="P1"><text:span text:style-name="T20">Theory </text:span></text:p>
          </draw:text-box>
        </draw:frame>
        <draw:frame draw:style-name="gr15" draw:text-style-name="P15" draw:layer="layout" svg:width="12.799cm" svg:height="0.332cm" svg:x="2.741cm" svg:y="20.165cm">
          <draw:text-box>
            <text:p text:style-name="P1"><text:span text:style-name="T20">and <text:s/>Applications</text:span><text:span text:style-name="T16">, <text:s/>eds. <text:s/>R. <text:s/>Blundell, <text:s/>W. <text:s/>Newey, <text:s/>T. <text:s/>Persson, <text:s/>vol. <text:s/>1, <text:s/>Ninth <text:s/>World <text:s/>Congress <text:s/>of <text:s/>the </text:span></text:p>
          </draw:text-box>
        </draw:frame>
        <draw:frame draw:style-name="gr15" draw:text-style-name="P15" draw:layer="layout" svg:width="8.109cm" svg:height="0.332cm" svg:x="2.741cm" svg:y="20.518cm">
          <draw:text-box>
            <text:p text:style-name="P1"><text:span text:style-name="T16">Econometric Society, Cambridge University Press, UK 2006, s. 2. </text:span></text:p>
          </draw:text-box>
        </draw:frame>
        <draw:frame draw:style-name="gr14" draw:text-style-name="P14" draw:layer="layout" svg:width="0.332cm" svg:height="0.204cm" svg:x="3.241cm" svg:y="20.928cm">
          <draw:text-box>
            <text:p text:style-name="P1"><text:span text:style-name="T14">169</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698cm" svg:height="0.332cm" svg:x="3.652cm" svg:y="20.921cm">
          <draw:text-box>
            <text:p text:style-name="P1"><text:span text:style-name="T16"><text:s text:c="2"/></text:span><text:span text:style-name="T16">A. <text:s/>Fronczak, <text:s/>P. <text:s/>Fronczak, </text:span><text:span text:style-name="T20"><text:s/>Świat <text:s/>sieci <text:s/>złożonych. <text:s/>Od <text:s/>ﬁ zyki <text:s/>do <text:s/>Internetu</text:span><text:span text:style-name="T16">, <text:s/>Wydawnictwo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807cm" svg:height="0.332cm" svg:x="2.741cm" svg:y="21.274cm">
          <draw:text-box>
            <text:p text:style-name="P1"><text:span text:style-name="T16">Naukowe PWN, Warszawa 2009, s. 17.</text:span></text:p>
          </draw:text-box>
        </draw:frame>
      </draw:page>
      <draw:page draw:name="page42" draw:style-name="dp1" draw:master-page-name="master-page36">
        <draw:frame draw:style-name="gr4" draw:text-style-name="P5" draw:layer="layout" svg:width="0.408cm" svg:height="0.374cm" svg:x="2.741cm" svg:y="22.476cm">
          <draw:text-box>
            <text:p text:style-name="P1"><text:span text:style-name="T6">42</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744cm" svg:height="0.412cm" svg:x="2.741cm" svg:y="2.868cm">
          <draw:text-box>
            <text:p text:style-name="P1"><text:span text:style-name="T12">stwa. W ramach relacji zachodzi wymiana </text:span><text:span text:style-name="T17">informacji</text:span><text:span text:style-name="T12">,</text:span><text:span text:style-name="T17"> energii</text:span><text:span text:style-name="T12">,</text:span><text:span text:style-name="T17"> materii</text:span><text:span text:style-name="T12">,</text:span><text:span text:style-name="T17"> inten-</text:span></text:p>
          </draw:text-box>
        </draw:frame>
        <draw:frame draw:style-name="gr12" draw:text-style-name="P12" draw:layer="layout" svg:width="11.99cm" svg:height="0.412cm" svg:x="2.741cm" svg:y="3.309cm">
          <draw:text-box>
            <text:p text:style-name="P1"><text:span text:style-name="T17">cji</text:span><text:span text:style-name="T12">. Przejawem relacji zachodzących w sieciach społecznych są zatem działania. </text:span></text:p>
          </draw:text-box>
        </draw:frame>
        <draw:frame draw:style-name="gr12" draw:text-style-name="P12" draw:layer="layout" svg:width="11.83cm" svg:height="0.412cm" svg:x="2.741cm" svg:y="3.75cm">
          <draw:text-box>
            <text:p text:style-name="P1"><text:span text:style-name="T12">W tym sensie relacje mogą odzwierciedlać konkretne zachowania (na przykład </text:span></text:p>
          </draw:text-box>
        </draw:frame>
        <draw:frame draw:style-name="gr12" draw:text-style-name="P12" draw:layer="layout" svg:width="11.999cm" svg:height="0.412cm" svg:x="2.741cm" svg:y="4.191cm">
          <draw:text-box>
            <text:p text:style-name="P1"><text:span text:style-name="T12">kto z kim rozmawia). O ukierunkowaniu działań przesądzają intencje i możliwo-</text:span></text:p>
          </draw:text-box>
        </draw:frame>
        <draw:frame draw:style-name="gr12" draw:text-style-name="P12" draw:layer="layout" svg:width="11.885cm" svg:height="0.412cm" svg:x="2.741cm" svg:y="4.632cm">
          <draw:text-box>
            <text:p text:style-name="P1"><text:span text:style-name="T12">ści wywierania wpływu, przykładowo działania w ramach zależności formalnej </text:span></text:p>
          </draw:text-box>
        </draw:frame>
        <draw:frame draw:style-name="gr12" draw:text-style-name="P12" draw:layer="layout" svg:width="11.834cm" svg:height="0.412cm" svg:x="2.741cm" svg:y="5.073cm">
          <draw:text-box>
            <text:p text:style-name="P1"><text:span text:style-name="T12">(między zwierzchnikiem a podwładnym). W ramach relacji może również albo </text:span></text:p>
          </draw:text-box>
        </draw:frame>
        <draw:frame draw:style-name="gr12" draw:text-style-name="P12" draw:layer="layout" svg:width="12.164cm" svg:height="0.412cm" svg:x="2.741cm" svg:y="5.514cm">
          <draw:text-box>
            <text:p text:style-name="P1"><text:span text:style-name="T12">zachodzić podział ryzyka, albo dochodzić może do zarażania. Jest to uzależnione </text:span></text:p>
          </draw:text-box>
        </draw:frame>
        <draw:frame draw:style-name="gr12" draw:text-style-name="P12" draw:layer="layout" svg:width="12.046cm" svg:height="0.412cm" svg:x="2.741cm" svg:y="5.954cm">
          <draw:text-box>
            <text:p text:style-name="P1"><text:span text:style-name="T12">od intencji, jak również utrzymywanej pozycji w ramach relacji. Ta zaś, pierwot-</text:span></text:p>
          </draw:text-box>
        </draw:frame>
        <draw:frame draw:style-name="gr12" draw:text-style-name="P12" draw:layer="layout" svg:width="12.41cm" svg:height="0.412cm" svg:x="2.741cm" svg:y="6.395cm">
          <draw:text-box>
            <text:p text:style-name="P1"><text:span text:style-name="T12">nie, zależy zarówno od posiadanych informacji, jak i kolejności ich otrzymywania. </text:span></text:p>
          </draw:text-box>
        </draw:frame>
        <draw:frame draw:style-name="gr12" draw:text-style-name="P12" draw:layer="layout" svg:width="11.136cm" svg:height="0.412cm" svg:x="3.241cm" svg:y="6.836cm">
          <draw:text-box>
            <text:p text:style-name="P1"><text:span text:style-name="T12">Szczególną wagę przypisuje się rozróżnieniu na sieci skierowane i nieskie-</text:span></text:p>
          </draw:text-box>
        </draw:frame>
        <draw:frame draw:style-name="gr12" draw:text-style-name="P12" draw:layer="layout" svg:width="11.043cm" svg:height="0.412cm" svg:x="2.741cm" svg:y="7.277cm">
          <draw:text-box>
            <text:p text:style-name="P1"><text:span text:style-name="T12">rowane. W przypadku sieci skierowanej rozróżnia się stopnie wejściowe k</text:span></text:p>
          </draw:text-box>
        </draw:frame>
        <draw:frame draw:style-name="gr13" draw:text-style-name="P13" draw:layer="layout" svg:width="0.214cm" svg:height="0.239cm" svg:x="14.075cm" svg:y="7.294cm">
          <draw:text-box>
            <text:p text:style-name="P1"><text:span text:style-name="T13">in</text:span></text:p>
          </draw:text-box>
        </draw:frame>
        <draw:frame draw:style-name="gr12" draw:text-style-name="P12" draw:layer="layout" svg:width="0.561cm" svg:height="0.412cm" svg:x="14.242cm" svg:y="7.277cm">
          <draw:text-box>
            <text:p text:style-name="P1"><text:span text:style-name="T12"><text:s/></text:span><text:span text:style-name="T12">od </text:span></text:p>
          </draw:text-box>
        </draw:frame>
        <draw:frame draw:style-name="gr12" draw:text-style-name="P12" draw:layer="layout" svg:width="3.236cm" svg:height="0.412cm" svg:x="2.741cm" svg:y="7.718cm">
          <draw:text-box>
            <text:p text:style-name="P1"><text:span text:style-name="T12">stopni wyjściowych k</text:span></text:p>
          </draw:text-box>
        </draw:frame>
        <draw:frame draw:style-name="gr13" draw:text-style-name="P13" draw:layer="layout" svg:width="0.281cm" svg:height="0.239cm" svg:x="5.972cm" svg:y="7.735cm">
          <draw:text-box>
            <text:p text:style-name="P1"><text:span text:style-name="T13">out</text:span></text:p>
          </draw:text-box>
        </draw:frame>
        <draw:frame draw:style-name="gr12" draw:text-style-name="P12" draw:layer="layout" svg:width="1.28cm" svg:height="0.412cm" svg:x="6.246cm" svg:y="7.718cm">
          <draw:text-box>
            <text:p text:style-name="P1"><text:span text:style-name="T12"><text:s/></text:span><text:span text:style-name="T12">(ryc. 7).</text:span></text:p>
          </draw:text-box>
        </draw:frame>
        <draw:frame draw:style-name="gr4" draw:text-style-name="P5" draw:layer="layout" svg:width="11.059cm" svg:height="0.353cm" svg:x="3.241cm" svg:y="12.563cm">
          <draw:text-box>
            <text:p text:style-name="P1"><text:span text:style-name="T7">Ryc. 7. Sieć skierowana o jednym stopniu wejściowym, trzech stopniach wyjściowych</text:span></text:p>
          </draw:text-box>
        </draw:frame>
        <draw:frame draw:style-name="gr10" draw:text-style-name="P10" draw:layer="layout" svg:width="10.475cm" svg:height="0.314cm" svg:x="2.741cm" svg:y="13.147cm">
          <draw:text-box>
            <text:p text:style-name="P1"><text:span text:style-name="T10">Źródło: opracowanie własne na podstawie A. Fronczak, P. Fronczak, </text:span><text:span text:style-name="T28">Świat sieci złożonych.</text:span></text:p>
          </draw:text-box>
        </draw:frame>
        <draw:frame draw:style-name="gr10" draw:text-style-name="P10" draw:layer="layout" svg:width="8.964cm" svg:height="0.314cm" svg:x="2.741cm" svg:y="13.5cm">
          <draw:text-box>
            <text:p text:style-name="P1"><text:span text:style-name="T28">Od ﬁ zyki do Internetu</text:span><text:span text:style-name="T10">, Wydawnictwo Naukowe PWN, Warszawa 2009, s. 21.</text:span></text:p>
          </draw:text-box>
        </draw:frame>
        <draw:frame draw:style-name="gr12" draw:text-style-name="P12" draw:layer="layout" svg:width="11.546cm" svg:height="0.412cm" svg:x="3.241cm" svg:y="14.363cm">
          <draw:text-box>
            <text:p text:style-name="P1"><text:span text:style-name="T12">W sieci nieskierowanej relacje mają charakter symetryczny – istnienie relacji </text:span></text:p>
          </draw:text-box>
        </draw:frame>
        <draw:frame draw:style-name="gr12" draw:text-style-name="P12" draw:layer="layout" svg:width="12.004cm" svg:height="0.412cm" svg:x="2.741cm" svg:y="14.804cm">
          <draw:text-box>
            <text:p text:style-name="P1"><text:span text:style-name="T12">A do B oznacza zarazem relacje B do A. Natomiast przy połączeniach nieskiero-</text:span></text:p>
          </draw:text-box>
        </draw:frame>
        <draw:frame draw:style-name="gr12" draw:text-style-name="P12" draw:layer="layout" svg:width="10.247cm" svg:height="0.412cm" svg:x="2.741cm" svg:y="15.245cm">
          <draw:text-box>
            <text:p text:style-name="P1"><text:span text:style-name="T12">wanych nie musi występować wzajemność (choć może się zdarzyć). </text:span></text:p>
          </draw:text-box>
        </draw:frame>
        <draw:frame draw:style-name="gr12" draw:text-style-name="P12" draw:layer="layout" svg:width="10.814cm" svg:height="0.412cm" svg:x="3.241cm" svg:y="15.686cm">
          <draw:text-box>
            <text:p text:style-name="P1"><text:span text:style-name="T12">Zachodzące w systemach relacje można podzielić na następujące grupy: </text:span></text:p>
          </draw:text-box>
        </draw:frame>
        <draw:frame draw:style-name="gr12" draw:text-style-name="P12" draw:layer="layout" svg:width="4.734cm" svg:height="0.412cm" svg:x="3.241cm" svg:y="16.127cm">
          <draw:text-box>
            <text:p text:style-name="P1"><text:span text:style-name="T12">– </text:span><text:span text:style-name="T12">realne (rzeczywiste) i idealne;</text:span></text:p>
          </draw:text-box>
        </draw:frame>
        <draw:frame draw:style-name="gr12" draw:text-style-name="P12" draw:layer="layout" svg:width="3.401cm" svg:height="0.412cm" svg:x="3.241cm" svg:y="16.568cm">
          <draw:text-box>
            <text:p text:style-name="P1"><text:span text:style-name="T12">– </text:span><text:span text:style-name="T12">mentalne i sztuczne; </text:span></text:p>
          </draw:text-box>
        </draw:frame>
        <draw:frame draw:style-name="gr12" draw:text-style-name="P12" draw:layer="layout" svg:width="4.734cm" svg:height="0.412cm" svg:x="3.241cm" svg:y="17.009cm">
          <draw:text-box>
            <text:p text:style-name="P1"><text:span text:style-name="T12">– </text:span><text:span text:style-name="T12">zależne i niezależne od czasu;</text:span></text:p>
          </draw:text-box>
        </draw:frame>
        <draw:frame draw:style-name="gr12" draw:text-style-name="P12" draw:layer="layout" svg:width="2.855cm" svg:height="0.412cm" svg:x="3.241cm" svg:y="17.45cm">
          <draw:text-box>
            <text:p text:style-name="P1"><text:span text:style-name="T12">– </text:span><text:span text:style-name="T12">aktywne i bierne;</text:span></text:p>
          </draw:text-box>
        </draw:frame>
        <draw:frame draw:style-name="gr12" draw:text-style-name="P12" draw:layer="layout" svg:width="4.4cm" svg:height="0.412cm" svg:x="3.241cm" svg:y="17.891cm">
          <draw:text-box>
            <text:p text:style-name="P1"><text:span text:style-name="T12">– </text:span><text:span text:style-name="T12">jednostronne i wielostronne</text:span></text:p>
          </draw:text-box>
        </draw:frame>
        <draw:frame draw:style-name="gr13" draw:text-style-name="P13" draw:layer="layout" svg:width="0.332cm" svg:height="0.239cm" svg:x="7.634cm" svg:y="17.907cm">
          <draw:text-box>
            <text:p text:style-name="P1"><text:span text:style-name="T13">170</text:span></text:p>
          </draw:text-box>
        </draw:frame>
        <draw:frame draw:style-name="gr12" draw:text-style-name="P12" draw:layer="layout" svg:width="0.369cm" svg:height="0.412cm" svg:x="7.956cm" svg:y="17.89cm">
          <draw:text-box>
            <text:p text:style-name="P1"><text:span text:style-name="T12">; </text:span></text:p>
          </draw:text-box>
        </draw:frame>
        <draw:frame draw:style-name="gr12" draw:text-style-name="P12" draw:layer="layout" svg:width="2.423cm" svg:height="0.412cm" svg:x="3.241cm" svg:y="18.331cm">
          <draw:text-box>
            <text:p text:style-name="P1"><text:span text:style-name="T12">– </text:span><text:span text:style-name="T12">asymetryczne;</text:span></text:p>
          </draw:text-box>
        </draw:frame>
        <draw:frame draw:style-name="gr12" draw:text-style-name="P12" draw:layer="layout" svg:width="1.322cm" svg:height="0.412cm" svg:x="3.241cm" svg:y="18.772cm">
          <draw:text-box>
            <text:p text:style-name="P1"><text:span text:style-name="T12">– </text:span><text:span text:style-name="T12">ukryte.</text:span></text:p>
          </draw:text-box>
        </draw:frame>
        <draw:frame draw:style-name="gr12" draw:text-style-name="P12" draw:layer="layout" svg:width="11.254cm" svg:height="0.412cm" svg:x="3.241cm" svg:y="19.213cm">
          <draw:text-box>
            <text:p text:style-name="P1"><text:span text:style-name="T12">Do najprostszych miar sieciowych zalicza się stopień węzła, czyli liczba re-</text:span></text:p>
          </draw:text-box>
        </draw:frame>
        <draw:frame draw:style-name="gr12" draw:text-style-name="P12" draw:layer="layout" svg:width="11.724cm" svg:height="0.412cm" svg:x="2.741cm" svg:y="19.654cm">
          <draw:text-box>
            <text:p text:style-name="P1"><text:span text:style-name="T12">lacji, które posiada dany węzeł. W sieciach skierowanych rozróżnia się stopień</text:span></text:p>
          </draw:text-box>
        </draw:frame>
        <draw:line draw:style-name="gr9" draw:text-style-name="P9" draw:layer="layout" svg:x1="2.74cm" svg:y1="20.735cm" svg:x2="6.24cm" svg:y2="20.735cm">
          <text:p/>
        </draw:line>
        <draw:frame draw:style-name="gr12" draw:text-style-name="P12" draw:layer="layout" svg:width="12.418cm" svg:height="0.412cm" svg:x="2.741cm" svg:y="20.095cm">
          <draw:text-box>
            <text:p text:style-name="P1"><text:span text:style-name="T12">relacji <text:s/>wychodzących, <text:s/>czyli <text:s/>liczbę <text:s/>węzłów, <text:s/>które <text:s/>wskazuje <text:s/>dany <text:s/>węzeł, <text:s/>i <text:s/>sto-</text:span></text:p>
          </draw:text-box>
        </draw:frame>
        <draw:frame draw:style-name="gr14" draw:text-style-name="P14" draw:layer="layout" svg:width="0.332cm" svg:height="0.204cm" svg:x="3.241cm" svg:y="20.928cm">
          <draw:text-box>
            <text:p text:style-name="P1"><text:span text:style-name="T14">170</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393cm" svg:height="0.332cm" svg:x="3.652cm" svg:y="20.921cm">
          <draw:text-box>
            <text:p text:style-name="P1"><text:span text:style-name="T16"><text:s/></text:span><text:span text:style-name="T16">K. Zimniewicz, A. Piekarczyk, </text:span><text:span text:style-name="T20">Myślenie sieciowe w teorii i praktyce</text:span><text:span text:style-name="T16">, Polskie Wydawnictwo </text:span></text:p>
          </draw:text-box>
        </draw:frame>
        <draw:path draw:style-name="gr22" draw:text-style-name="P9" draw:layer="layout" svg:width="1.983cm" svg:height="1.982cm" svg:x="7.549cm" svg:y="9.753cm" svg:viewBox="0 0 1984 1983" svg:d="M991 1983c549 0 993-444 993-992s-444-991-993-991c-547 0-991 443-991 991s444 992 991 992z">
          <text:p/>
        </draw:path>
        <draw:line draw:style-name="gr25" draw:text-style-name="P9" draw:layer="layout" svg:x1="5.007cm" svg:y1="10.724cm" svg:x2="7.206cm" svg:y2="10.724cm">
          <text:p/>
        </draw:line>
        <draw:polygon draw:style-name="gr20" draw:text-style-name="P19" draw:layer="layout" svg:width="0.236cm" svg:height="0.171cm" svg:x="7.15cm" svg:y="10.638cm" svg:viewBox="0 0 237 172" draw:points="237,87 0,0 0,172">
          <text:p/>
        </draw:polygon>
        <draw:line draw:style-name="gr25" draw:text-style-name="P9" draw:layer="layout" svg:x1="9.696cm" svg:y1="10.724cm" svg:x2="11.894cm" svg:y2="10.724cm">
          <text:p/>
        </draw:line>
        <draw:polygon draw:style-name="gr20" draw:text-style-name="P19" draw:layer="layout" svg:width="0.236cm" svg:height="0.171cm" svg:x="11.838cm" svg:y="10.638cm" svg:viewBox="0 0 237 172" draw:points="237,87 0,0 0,172">
          <text:p/>
        </draw:polygon>
        <draw:line draw:style-name="gr25" draw:text-style-name="P9" draw:layer="layout" svg:x1="9.54cm" svg:y1="10.142cm" svg:x2="11.635cm" svg:y2="9.534cm">
          <text:p/>
        </draw:line>
        <draw:polygon draw:style-name="gr20" draw:text-style-name="P19" draw:layer="layout" svg:width="0.25cm" svg:height="0.164cm" svg:x="11.557cm" svg:y="9.467cm" svg:viewBox="0 0 251 165" draw:points="251,17 0,0 49,165">
          <text:p/>
        </draw:polygon>
        <draw:line draw:style-name="gr25" draw:text-style-name="P9" draw:layer="layout" svg:x1="9.54cm" svg:y1="11.429cm" svg:x2="11.631cm" svg:y2="11.794cm">
          <text:p/>
        </draw:line>
        <draw:polygon draw:style-name="gr20" draw:text-style-name="P19" draw:layer="layout" svg:width="0.246cm" svg:height="0.169cm" svg:x="11.561cm" svg:y="11.699cm" svg:viewBox="0 0 247 170" draw:points="0,170 247,125 29,0">
          <text:p/>
        </draw:polygon>
        <draw:frame draw:style-name="gr15" draw:text-style-name="P15" draw:layer="layout" svg:width="5.107cm" svg:height="0.332cm" svg:x="2.741cm" svg:y="21.274cm">
          <draw:text-box>
            <text:p text:style-name="P1"><text:span text:style-name="T16">Ekonomiczne, Warszawa 2010, s. 36–37. </text:span></text:p>
          </draw:text-box>
        </draw:frame>
        <draw:frame draw:style-name="gr10" draw:text-style-name="P10" draw:layer="layout" svg:width="0.281cm" svg:height="0.285cm" svg:x="5.941cm" svg:y="8.658cm">
          <draw:text-box>
            <text:p text:style-name="P1"><text:span text:style-name="T23">k</text:span></text:p>
          </draw:text-box>
        </draw:frame>
        <draw:frame draw:style-name="gr30" draw:text-style-name="P24" draw:layer="layout" svg:width="0.164cm" svg:height="0.166cm" svg:x="6.069cm" svg:y="8.652cm">
          <draw:text-box>
            <text:p text:style-name="P1"><text:span text:style-name="T29">in</text:span></text:p>
          </draw:text-box>
        </draw:frame>
        <draw:frame draw:style-name="gr10" draw:text-style-name="P10" draw:layer="layout" svg:width="0.413cm" svg:height="0.285cm" svg:x="6.193cm" svg:y="8.658cm">
          <draw:text-box>
            <text:p text:style-name="P1"><text:span text:style-name="T23"><text:s/></text:span><text:span text:style-name="T23">= 1</text:span></text:p>
          </draw:text-box>
        </draw:frame>
        <draw:frame draw:style-name="gr10" draw:text-style-name="P10" draw:layer="layout" svg:width="0.281cm" svg:height="0.285cm" svg:x="10.411cm" svg:y="8.658cm">
          <draw:text-box>
            <text:p text:style-name="P1"><text:span text:style-name="T23">k</text:span></text:p>
          </draw:text-box>
        </draw:frame>
        <draw:frame draw:style-name="gr30" draw:text-style-name="P24" draw:layer="layout" svg:width="0.231cm" svg:height="0.166cm" svg:x="10.529cm" svg:y="8.652cm">
          <draw:text-box>
            <text:p text:style-name="P1"><text:span text:style-name="T29">out</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413cm" svg:height="0.285cm" svg:x="10.758cm" svg:y="8.658cm">
          <draw:text-box>
            <text:p text:style-name="P1"><text:span text:style-name="T23"><text:s/></text:span><text:span text:style-name="T23">= 3</text:span></text:p>
          </draw:text-box>
        </draw:frame>
      </draw:page>
      <draw:page draw:name="page43" draw:style-name="dp1" draw:master-page-name="master-page36">
        <draw:frame draw:style-name="gr4" draw:text-style-name="P5" draw:layer="layout" svg:width="4.671cm" svg:height="0.374cm" svg:x="11.273cm" svg:y="1.646cm">
          <draw:text-box>
            <text:p text:style-name="P1"><text:span text:style-name="T6">1.3. System, sieć, sterowanie</text:span></text:p>
          </draw:text-box>
        </draw:frame>
        <draw:frame draw:style-name="gr4" draw:text-style-name="P5" draw:layer="layout" svg:width="0.408cm" svg:height="0.374cm" svg:x="14.423cm" svg:y="22.476cm">
          <draw:text-box>
            <text:p text:style-name="P1"><text:span text:style-name="T6">43</text:span></text:p>
          </draw:text-box>
        </draw:frame>
        <draw:frame draw:style-name="gr12" draw:text-style-name="P12" draw:layer="layout" svg:width="11.877cm" svg:height="0.412cm" svg:x="2.741cm" svg:y="2.868cm">
          <draw:text-box>
            <text:p text:style-name="P1"><text:span text:style-name="T12">pień relacji przychodzących, czyli liczbę węzłów wskazujących na dany węzeł. </text:span></text:p>
          </draw:text-box>
        </draw:frame>
        <draw:frame draw:style-name="gr12" draw:text-style-name="P12" draw:layer="layout" svg:width="11.991cm" svg:height="0.412cm" svg:x="2.741cm" svg:y="3.309cm">
          <draw:text-box>
            <text:p text:style-name="P1"><text:span text:style-name="T12">Stopień węzła wiele mówi o roli węzła w sieci i stanowi chyba najprostszy, a za-</text:span></text:p>
          </draw:text-box>
        </draw:frame>
        <draw:frame draw:style-name="gr12" draw:text-style-name="P12" draw:layer="layout" svg:width="12.101cm" svg:height="0.412cm" svg:x="2.741cm" svg:y="3.75cm">
          <draw:text-box>
            <text:p text:style-name="P1"><text:span text:style-name="T12">razem jeden z najlepszych wskaźników centralności, czyli centralnego położenia </text:span></text:p>
          </draw:text-box>
        </draw:frame>
        <draw:frame draw:style-name="gr12" draw:text-style-name="P12" draw:layer="layout" svg:width="1.996cm" svg:height="0.412cm" svg:x="2.741cm" svg:y="4.19cm">
          <draw:text-box>
            <text:p text:style-name="P1"><text:span text:style-name="T12">węzła w sieci</text:span></text:p>
          </draw:text-box>
        </draw:frame>
        <draw:frame draw:style-name="gr13" draw:text-style-name="P13" draw:layer="layout" svg:width="0.332cm" svg:height="0.239cm" svg:x="4.788cm" svg:y="4.207cm">
          <draw:text-box>
            <text:p text:style-name="P1"><text:span text:style-name="T13">171</text:span></text:p>
          </draw:text-box>
        </draw:frame>
        <draw:frame draw:style-name="gr12" draw:text-style-name="P12" draw:layer="layout" svg:width="9.569cm" svg:height="0.412cm" svg:x="5.11cm" svg:y="4.191cm">
          <draw:text-box>
            <text:p text:style-name="P1"><text:span text:style-name="T12">. W zdecydowanej większości sieci przeważająca część węzłów </text:span></text:p>
          </draw:text-box>
        </draw:frame>
        <draw:frame draw:style-name="gr12" draw:text-style-name="P12" draw:layer="layout" svg:width="11.796cm" svg:height="0.412cm" svg:x="2.741cm" svg:y="4.632cm">
          <draw:text-box>
            <text:p text:style-name="P1"><text:span text:style-name="T12">należy do największego spójnego komponentu (ryc. 8). Wskutek jego istnienia </text:span></text:p>
          </draw:text-box>
        </draw:frame>
        <draw:frame draw:style-name="gr12" draw:text-style-name="P12" draw:layer="layout" svg:width="11.707cm" svg:height="0.412cm" svg:x="2.741cm" svg:y="5.073cm">
          <draw:text-box>
            <text:p text:style-name="P1"><text:span text:style-name="T12">epidemie w sieciach społecznych mogą się rozprzestrzeniać z węzła do węzła, </text:span></text:p>
          </draw:text-box>
        </draw:frame>
        <draw:frame draw:style-name="gr12" draw:text-style-name="P12" draw:layer="layout" svg:width="11.805cm" svg:height="0.412cm" svg:x="2.741cm" svg:y="5.514cm">
          <draw:text-box>
            <text:p text:style-name="P1"><text:span text:style-name="T12">obejmując niemal całą sieć. Przy czym występują również węzły lub grupy wę-</text:span></text:p>
          </draw:text-box>
        </draw:frame>
        <draw:frame draw:style-name="gr12" draw:text-style-name="P12" draw:layer="layout" svg:width="4.853cm" svg:height="0.412cm" svg:x="2.741cm" svg:y="5.954cm">
          <draw:text-box>
            <text:p text:style-name="P1"><text:span text:style-name="T12">złów niepołączone z resztą sieci.</text:span></text:p>
          </draw:text-box>
        </draw:frame>
        <draw:frame draw:style-name="gr4" draw:text-style-name="P5" draw:layer="layout" svg:width="8.46cm" svg:height="0.353cm" svg:x="4.537cm" svg:y="12.122cm">
          <draw:text-box>
            <text:p text:style-name="P1"><text:span text:style-name="T7">Ryc. 8. Sieć z wyróżnionym największym spójnym komponentem</text:span></text:p>
          </draw:text-box>
        </draw:frame>
        <draw:frame draw:style-name="gr10" draw:text-style-name="P10" draw:layer="layout" svg:width="10.475cm" svg:height="0.314cm" svg:x="2.741cm" svg:y="12.707cm">
          <draw:text-box>
            <text:p text:style-name="P1"><text:span text:style-name="T10">Źródło: opracowanie własne na podstawie A. Fronczak, P. Fronczak, </text:span><text:span text:style-name="T28">Świat sieci złożonych.</text:span></text:p>
          </draw:text-box>
        </draw:frame>
        <draw:frame draw:style-name="gr10" draw:text-style-name="P10" draw:layer="layout" svg:width="8.964cm" svg:height="0.314cm" svg:x="2.741cm" svg:y="13.059cm">
          <draw:text-box>
            <text:p text:style-name="P1"><text:span text:style-name="T28">Od ﬁ zyki do Internetu</text:span><text:span text:style-name="T10">, Wydawnictwo Naukowe PWN, Warszawa 2009, s. 24.</text:span></text:p>
          </draw:text-box>
        </draw:frame>
        <draw:frame draw:style-name="gr12" draw:text-style-name="P12" draw:layer="layout" svg:width="11.504cm" svg:height="0.412cm" svg:x="3.241cm" svg:y="13.922cm">
          <draw:text-box>
            <text:p text:style-name="P1"><text:span text:style-name="T12">Podstawową strukturą w sieciach skierowanych jest największy słabo spójny </text:span></text:p>
          </draw:text-box>
        </draw:frame>
        <draw:frame draw:style-name="gr12" draw:text-style-name="P12" draw:layer="layout" svg:width="1.86cm" svg:height="0.412cm" svg:x="2.741cm" svg:y="14.363cm">
          <draw:text-box>
            <text:p text:style-name="P1"><text:span text:style-name="T12">komponent. </text:span></text:p>
          </draw:text-box>
        </draw:frame>
        <draw:frame draw:style-name="gr12" draw:text-style-name="P12" draw:layer="layout" svg:width="11.771cm" svg:height="0.412cm" svg:x="3.241cm" svg:y="14.804cm">
          <draw:text-box>
            <text:p text:style-name="P1"><text:span text:style-name="T12">W sieci o potęgowym rozkładzie stopni wierzchołków wiele węzłów ma jedno </text:span></text:p>
          </draw:text-box>
        </draw:frame>
        <draw:frame draw:style-name="gr12" draw:text-style-name="P12" draw:layer="layout" svg:width="11.288cm" svg:height="0.412cm" svg:x="2.741cm" svg:y="15.245cm">
          <draw:text-box>
            <text:p text:style-name="P1"><text:span text:style-name="T12">połączenie. Istnieją również węzły z ogromną liczbą połączeń, i są to huby. </text:span></text:p>
          </draw:text-box>
        </draw:frame>
        <draw:frame draw:style-name="gr12" draw:text-style-name="P12" draw:layer="layout" svg:width="11.292cm" svg:height="0.412cm" svg:x="3.241cm" svg:y="15.686cm">
          <draw:text-box>
            <text:p text:style-name="P1"><text:span text:style-name="T12">W obliczu przyjętego ukierunkowania badawczego podejmowane będą pró-</text:span></text:p>
          </draw:text-box>
        </draw:frame>
        <draw:frame draw:style-name="gr12" draw:text-style-name="P12" draw:layer="layout" svg:width="11.97cm" svg:height="0.412cm" svg:x="2.741cm" svg:y="16.127cm">
          <draw:text-box>
            <text:p text:style-name="P1"><text:span text:style-name="T12">by odniesienia zawieranych rozważań do analizy działań organizacji typu przed-</text:span></text:p>
          </draw:text-box>
        </draw:frame>
        <draw:frame draw:style-name="gr12" draw:text-style-name="P12" draw:layer="layout" svg:width="11.711cm" svg:height="0.412cm" svg:x="2.741cm" svg:y="16.568cm">
          <draw:text-box>
            <text:p text:style-name="P1"><text:span text:style-name="T12">siębiorstwo. W tym względzie ważnym wątkiem badawczym może się okazać </text:span></text:p>
          </draw:text-box>
        </draw:frame>
        <draw:frame draw:style-name="gr12" draw:text-style-name="P12" draw:layer="layout" svg:width="12.042cm" svg:height="0.412cm" svg:x="2.741cm" svg:y="17.009cm">
          <draw:text-box>
            <text:p text:style-name="P1"><text:span text:style-name="T12">uwzględnienie połączenia sieci istniejącej w ramach systemu z jego otoczeniem, </text:span></text:p>
          </draw:text-box>
        </draw:frame>
        <draw:frame draw:style-name="gr12" draw:text-style-name="P12" draw:layer="layout" svg:width="11.855cm" svg:height="0.412cm" svg:x="2.741cm" svg:y="17.45cm">
          <draw:text-box>
            <text:p text:style-name="P1"><text:span text:style-name="T12">na przykład innym przedsiębiorstwem. Wydaje się to szczególnie istotne w per-</text:span></text:p>
          </draw:text-box>
        </draw:frame>
        <draw:frame draw:style-name="gr12" draw:text-style-name="P12" draw:layer="layout" svg:width="12.033cm" svg:height="0.412cm" svg:x="2.741cm" svg:y="17.891cm">
          <draw:text-box>
            <text:p text:style-name="P1"><text:span text:style-name="T12">spektywie zakładanych rozważań dotyczących działań organizacji typu przedsię-</text:span></text:p>
          </draw:text-box>
        </draw:frame>
        <draw:frame draw:style-name="gr12" draw:text-style-name="P12" draw:layer="layout" svg:width="7.588cm" svg:height="0.412cm" svg:x="2.741cm" svg:y="18.331cm">
          <draw:text-box>
            <text:p text:style-name="P1"><text:span text:style-name="T12">biorstwo w obliczu zaistnienia zjawiska zarażania.</text:span><text:span text:style-name="T17"> </text:span></text:p>
          </draw:text-box>
        </draw:frame>
        <draw:frame draw:style-name="gr12" draw:text-style-name="P12" draw:layer="layout" svg:width="11.491cm" svg:height="0.412cm" svg:x="3.241cm" svg:y="18.772cm">
          <draw:text-box>
            <text:p text:style-name="P1"><text:span text:style-name="T12">Jako kolejny krok badawczy proponuje się analizy odnoszące się do sterowa-</text:span></text:p>
          </draw:text-box>
        </draw:frame>
        <draw:frame draw:style-name="gr12" draw:text-style-name="P12" draw:layer="layout" svg:width="12.16cm" svg:height="0.412cm" svg:x="2.741cm" svg:y="19.213cm">
          <draw:text-box>
            <text:p text:style-name="P1"><text:span text:style-name="T12">nia. Deklarowany zabieg ma doprowadzić do ujęcia możliwości takiego reagowa-</text:span></text:p>
          </draw:text-box>
        </draw:frame>
        <draw:frame draw:style-name="gr12" draw:text-style-name="P12" draw:layer="layout" svg:width="12.046cm" svg:height="0.412cm" svg:x="2.741cm" svg:y="19.654cm">
          <draw:text-box>
            <text:p text:style-name="P1"><text:span text:style-name="T12">nia organizacji typu przedsiębiorstwo, które będzie dostosowane do pojawiające-</text:span></text:p>
          </draw:text-box>
        </draw:frame>
        <draw:line draw:style-name="gr9" draw:text-style-name="P9" draw:layer="layout" svg:x1="2.74cm" svg:y1="20.735cm" svg:x2="6.24cm" svg:y2="20.735cm">
          <text:p/>
        </draw:line>
        <draw:frame draw:style-name="gr12" draw:text-style-name="P12" draw:layer="layout" svg:width="3.947cm" svg:height="0.412cm" svg:x="2.741cm" svg:y="20.095cm">
          <draw:text-box>
            <text:p text:style-name="P1"><text:span text:style-name="T12">go się zjawiska zarażania. </text:span></text:p>
          </draw:text-box>
        </draw:frame>
        <draw:frame draw:style-name="gr14" draw:text-style-name="P14" draw:layer="layout" svg:width="0.332cm" svg:height="0.204cm" svg:x="3.241cm" svg:y="20.928cm">
          <draw:text-box>
            <text:p text:style-name="P1"><text:span text:style-name="T14">171</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673cm" svg:height="0.332cm" svg:x="3.652cm" svg:y="20.921cm">
          <draw:text-box>
            <text:p text:style-name="P1"><text:span text:style-name="T16"><text:s/></text:span><text:span text:style-name="T20">Układy złożone w naukach społecznych: wybrane zagadnienia</text:span><text:span text:style-name="T16">, red. A. Nowak, W. Borkowski, </text:span></text:p>
          </draw:text-box>
        </draw:frame>
        <draw:frame draw:style-name="gr15" draw:text-style-name="P15" draw:layer="layout" svg:width="7.393cm" svg:height="0.332cm" svg:x="2.741cm" svg:y="21.274cm">
          <draw:text-box>
            <text:p text:style-name="P1"><text:span text:style-name="T16">K. Winkowska-Nowak, SCHOLAR, Warszawa 2009, s. 210.</text:span></text:p>
          </draw:text-box>
        </draw:frame>
        <draw:polygon draw:style-name="gr9" draw:text-style-name="P9" draw:layer="layout" svg:width="2.958cm" svg:height="0.461cm" svg:x="5.211cm" svg:y="6.843cm" svg:viewBox="0 0 2959 462" draw:points="0,462 2959,462 2959,0 0,0">
          <text:p/>
        </draw:polygon>
        <draw:path draw:style-name="gr22" draw:text-style-name="P9" draw:layer="layout" svg:width="0.283cm" svg:height="0.282cm" svg:x="4.462cm" svg:y="8.381cm" svg:viewBox="0 0 284 283" svg:d="M142 283c79 0 142-64 142-142s-63-141-142-141c-78 0-142 63-142 141s64 142 142 142z">
          <text:p/>
        </draw:path>
        <draw:frame draw:style-name="gr10" draw:text-style-name="P10" draw:layer="layout" svg:width="2.703cm" svg:height="0.285cm" svg:x="5.347cm" svg:y="6.968cm">
          <draw:text-box>
            <text:p text:style-name="P1"><text:span text:style-name="T23">Komponenty izolowane</text:span></text:p>
          </draw:text-box>
        </draw:frame>
        <draw:polygon draw:style-name="gr9" draw:text-style-name="P9" draw:layer="layout" svg:width="3.695cm" svg:height="0.461cm" svg:x="10.011cm" svg:y="11.19cm" svg:viewBox="0 0 3696 462" draw:points="0,462 3696,462 3696,0 0,0">
          <text:p/>
        </draw:polygon>
        <draw:path draw:style-name="gr22" draw:text-style-name="P9" draw:layer="layout" svg:width="0.282cm" svg:height="0.283cm" svg:x="3.983cm" svg:y="9.424cm" svg:viewBox="0 0 283 284" svg:d="M142 284c78 0 141-63 141-141s-63-143-141-143c-79 0-142 65-142 143s63 141 142 141z">
          <text:p/>
        </draw:path>
        <draw:line draw:style-name="gr22" draw:text-style-name="P9" draw:layer="layout" svg:x1="4.674cm" svg:y1="8.39cm" svg:x2="5.691cm" svg:y2="7.296cm">
          <text:p/>
        </draw:line>
        <draw:line draw:style-name="gr22" draw:text-style-name="P9" draw:layer="layout" svg:x1="4.274cm" svg:y1="9.54cm" svg:x2="6.248cm" svg:y2="7.301cm">
          <text:p/>
        </draw:line>
        <draw:path draw:style-name="gr22" draw:text-style-name="P9" draw:layer="layout" svg:width="0.283cm" svg:height="0.283cm" svg:x="13.182cm" svg:y="7.764cm" svg:viewBox="0 0 284 284" svg:d="M142 284c79 0 142-64 142-142s-63-142-142-142c-78 0-142 64-142 142s64 142 142 142z">
          <text:p/>
        </draw:path>
        <draw:path draw:style-name="gr22" draw:text-style-name="P9" draw:layer="layout" svg:width="0.283cm" svg:height="0.283cm" svg:x="12.222cm" svg:y="7.344cm" svg:viewBox="0 0 284 284" svg:d="M143 284c78 0 141-63 141-141 0-79-63-143-141-143s-143 64-143 143c0 78 65 141 143 141z">
          <text:p/>
        </draw:path>
        <draw:line draw:style-name="gr22" draw:text-style-name="P9" draw:layer="layout" svg:x1="8.169cm" svg:y1="7.155cm" svg:x2="12.233cm" svg:y2="7.456cm">
          <text:p/>
        </draw:line>
        <draw:line draw:style-name="gr22" draw:text-style-name="P9" draw:layer="layout" svg:x1="12.519cm" svg:y1="7.497cm" svg:x2="13.17cm" svg:y2="7.881cm">
          <text:p/>
        </draw:line>
        <draw:line draw:style-name="gr22" draw:text-style-name="P9" draw:layer="layout" svg:x1="6.514cm" svg:y1="8.657cm" svg:x2="7.375cm" svg:y2="8.256cm">
          <text:p/>
        </draw:line>
        <draw:line draw:style-name="gr22" draw:text-style-name="P9" draw:layer="layout" svg:x1="6.424cm" svg:y1="8.872cm" svg:x2="6.608cm" svg:y2="9.49cm">
          <text:p/>
        </draw:line>
        <draw:line draw:style-name="gr22" draw:text-style-name="P9" draw:layer="layout" svg:x1="6.724cm" svg:y1="9.756cm" svg:x2="7.358cm" svg:y2="10.54cm">
          <text:p/>
        </draw:line>
        <draw:line draw:style-name="gr22" draw:text-style-name="P9" draw:layer="layout" svg:x1="6.774cm" svg:y1="9.557cm" svg:x2="7.558cm" svg:y2="9.339cm">
          <text:p/>
        </draw:line>
        <draw:line draw:style-name="gr22" draw:text-style-name="P9" draw:layer="layout" svg:x1="7.754cm" svg:y1="9.472cm" svg:x2="8.408cm" svg:y2="10.49cm">
          <text:p/>
        </draw:line>
        <draw:line draw:style-name="gr22" draw:text-style-name="P9" draw:layer="layout" svg:x1="7.64cm" svg:y1="8.216cm" svg:x2="8.615cm" svg:y2="8.477cm">
          <text:p/>
        </draw:line>
        <draw:line draw:style-name="gr22" draw:text-style-name="P9" draw:layer="layout" svg:x1="8.874cm" svg:y1="8.517cm" svg:x2="9.495cm" svg:y2="8.306cm">
          <text:p/>
        </draw:line>
        <draw:line draw:style-name="gr22" draw:text-style-name="P9" draw:layer="layout" svg:x1="8.975cm" svg:y1="9.976cm" svg:x2="8.594cm" svg:y2="10.49cm">
          <text:p/>
        </draw:line>
        <draw:line draw:style-name="gr22" draw:text-style-name="P9" draw:layer="layout" svg:x1="7.524cm" svg:y1="10.473cm" svg:x2="7.641cm" svg:y2="9.472cm">
          <text:p/>
        </draw:line>
        <draw:line draw:style-name="gr22" draw:text-style-name="P9" draw:layer="layout" svg:x1="9.674cm" svg:y1="8.389cm" svg:x2="10.341cm" svg:y2="8.673cm">
          <text:p/>
        </draw:line>
        <draw:line draw:style-name="gr22" draw:text-style-name="P9" draw:layer="layout" svg:x1="7.624cm" svg:y1="10.739cm" svg:x2="10.025cm" svg:y2="11.44cm">
          <text:p/>
        </draw:line>
        <draw:path draw:style-name="gr22" draw:text-style-name="P9" draw:layer="layout" svg:width="0.282cm" svg:height="0.283cm" svg:x="10.333cm" svg:y="8.564cm" svg:viewBox="0 0 283 284" svg:d="M141 284c78 0 142-63 142-141s-64-143-142-143-141 65-141 143 63 141 141 141z">
          <text:p/>
        </draw:path>
        <draw:path draw:style-name="gr22" draw:text-style-name="P9" draw:layer="layout" svg:width="0.282cm" svg:height="0.282cm" svg:x="7.366cm" svg:y="10.481cm" svg:viewBox="0 0 283 283" svg:d="M142 283c78 0 141-63 141-141 0-79-63-142-141-142-79 0-142 63-142 142 0 78 63 141 142 141z">
          <text:p/>
        </draw:path>
        <draw:path draw:style-name="gr22" draw:text-style-name="P9" draw:layer="layout" svg:width="0.283cm" svg:height="0.282cm" svg:x="8.362cm" svg:y="10.498cm" svg:viewBox="0 0 284 283" svg:d="M142 283c78 0 142-63 142-141 0-79-64-142-142-142s-142 63-142 142c0 78 64 141 142 141z">
          <text:p/>
        </draw:path>
        <draw:path draw:style-name="gr22" draw:text-style-name="P9" draw:layer="layout" svg:width="0.282cm" svg:height="0.283cm" svg:x="8.866cm" svg:y="9.704cm" svg:viewBox="0 0 283 284" svg:d="M142 284c78 0 141-63 141-141s-63-143-141-143-142 65-142 143 64 141 142 141z">
          <text:p/>
        </draw:path>
        <draw:path draw:style-name="gr22" draw:text-style-name="P9" draw:layer="layout" svg:width="0.283cm" svg:height="0.282cm" svg:x="7.532cm" svg:y="9.198cm" svg:viewBox="0 0 284 283" svg:d="M142 283c78 0 142-64 142-142s-64-141-142-141-142 63-142 141 64 142 142 142z">
          <text:p/>
        </draw:path>
        <draw:path draw:style-name="gr22" draw:text-style-name="P9" draw:layer="layout" svg:width="0.282cm" svg:height="0.283cm" svg:x="6.523cm" svg:y="9.464cm" svg:viewBox="0 0 283 284" svg:d="M142 284c78 0 141-64 141-142s-63-142-141-142c-79 0-142 64-142 142s63 142 142 142z">
          <text:p/>
        </draw:path>
        <draw:path draw:style-name="gr22" draw:text-style-name="P9" draw:layer="layout" svg:width="0.283cm" svg:height="0.282cm" svg:x="6.262cm" svg:y="8.581cm" svg:viewBox="0 0 284 283" svg:d="M143 283c78 0 141-63 141-141s-63-142-141-142c-79 0-143 64-143 142s64 141 143 141z">
          <text:p/>
        </draw:path>
        <draw:path draw:style-name="gr22" draw:text-style-name="P9" draw:layer="layout" svg:width="0.283cm" svg:height="0.282cm" svg:x="8.602cm" svg:y="8.398cm" svg:viewBox="0 0 284 283" svg:d="M142 283c78 0 142-63 142-142 0-78-64-141-142-141s-142 63-142 141c0 79 64 142 142 142z">
          <text:p/>
        </draw:path>
        <draw:path draw:style-name="gr22" draw:text-style-name="P9" draw:layer="layout" svg:width="0.282cm" svg:height="0.283cm" svg:x="7.366cm" svg:y="8.064cm" svg:viewBox="0 0 283 284" svg:d="M142 284c78 0 141-64 141-142s-63-142-141-142c-79 0-142 64-142 142s63 142 142 142z">
          <text:p/>
        </draw:path>
        <draw:path draw:style-name="gr31" draw:text-style-name="P8" draw:layer="layout" svg:width="0.282cm" svg:height="0.282cm" svg:x="9.432cm" svg:y="8.21cm" svg:viewBox="0 0 283 283" svg:d="M142 283c78 0 141-63 141-141 0-79-63-142-141-142s-142 63-142 142c0 78 64 141 142 141z">
          <text:p/>
        </draw:path>
        <draw:polygon draw:style-name="gr7" draw:text-style-name="P8" draw:layer="layout" svg:width="1cm" svg:height="1.1cm" svg:x="12.52cm" svg:y="7.49cm" svg:viewBox="0 0 1001 1101" draw:points="0,1101 1001,1101 1001,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3.473cm" svg:height="0.285cm" svg:x="10.132cm" svg:y="11.315cm">
          <draw:text-box>
            <text:p text:style-name="P1"><text:span text:style-name="T23">Największy spójny komponent</text:span></text:p>
          </draw:text-box>
        </draw:frame>
      </draw:page>
      <draw:page draw:name="page44" draw:style-name="dp1" draw:master-page-name="master-page36">
        <draw:frame draw:style-name="gr4" draw:text-style-name="P5" draw:layer="layout" svg:width="0.408cm" svg:height="0.374cm" svg:x="2.741cm" svg:y="22.476cm">
          <draw:text-box>
            <text:p text:style-name="P1"><text:span text:style-name="T6">44</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7" draw:text-style-name="P17" draw:layer="layout" svg:width="2.246cm" svg:height="0.475cm" svg:x="2.741cm" svg:y="2.866cm">
          <draw:text-box>
            <text:p text:style-name="P1"><text:span text:style-name="T19">Sterowanie </text:span></text:p>
          </draw:text-box>
        </draw:frame>
        <draw:frame draw:style-name="gr12" draw:text-style-name="P12" draw:layer="layout" svg:width="12.207cm" svg:height="0.412cm" svg:x="2.741cm" svg:y="3.76cm">
          <draw:text-box>
            <text:p text:style-name="P1"><text:span text:style-name="T12">Sterowanie <text:s/>realizowane <text:s/>jest <text:s/>poprzez <text:s/>mechanizm <text:s/>sprzężenia <text:s/>zwrotnego. <text:s/>Spro-</text:span></text:p>
          </draw:text-box>
        </draw:frame>
        <draw:frame draw:style-name="gr12" draw:text-style-name="P12" draw:layer="layout" svg:width="12.004cm" svg:height="0.412cm" svg:x="2.741cm" svg:y="4.201cm">
          <draw:text-box>
            <text:p text:style-name="P1"><text:span text:style-name="T12">wadza się on do doprowadzenia informacji o stanie wyjścia do wejścia systemu. </text:span></text:p>
          </draw:text-box>
        </draw:frame>
        <draw:frame draw:style-name="gr12" draw:text-style-name="P12" draw:layer="layout" svg:width="12.097cm" svg:height="0.412cm" svg:x="2.741cm" svg:y="4.642cm">
          <draw:text-box>
            <text:p text:style-name="P1"><text:span text:style-name="T12">Przy ujemnym sprzężeniu zwrotnym system jest inwariantny (niezmieniający się </text:span></text:p>
          </draw:text-box>
        </draw:frame>
        <draw:frame draw:style-name="gr12" draw:text-style-name="P12" draw:layer="layout" svg:width="11.834cm" svg:height="0.412cm" svg:x="2.741cm" svg:y="5.083cm">
          <draw:text-box>
            <text:p text:style-name="P1"><text:span text:style-name="T12">przy danym przekształceniu) względem szerokiego zakresu zakłóceń (możliwa </text:span></text:p>
          </draw:text-box>
        </draw:frame>
        <draw:frame draw:style-name="gr12" draw:text-style-name="P12" draw:layer="layout" svg:width="11.75cm" svg:height="0.412cm" svg:x="2.741cm" svg:y="5.524cm">
          <draw:text-box>
            <text:p text:style-name="P1"><text:span text:style-name="T12">jest ekwiﬁ nalność). Jest to więc sprzężenie zwrotne o charakterze równoważą-</text:span></text:p>
          </draw:text-box>
        </draw:frame>
        <draw:frame draw:style-name="gr12" draw:text-style-name="P12" draw:layer="layout" svg:width="12.401cm" svg:height="0.412cm" svg:x="2.741cm" svg:y="5.965cm">
          <draw:text-box>
            <text:p text:style-name="P1"><text:span text:style-name="T12">cym, <text:s/>zmniejszającym <text:s/>odchylenia. <text:s/>Przy <text:s/>dodatnim <text:s/>sprzężeniu <text:s/>zwrotnym <text:s/>można </text:span></text:p>
          </draw:text-box>
        </draw:frame>
        <draw:frame draw:style-name="gr12" draw:text-style-name="P12" draw:layer="layout" svg:width="12.126cm" svg:height="0.412cm" svg:x="2.741cm" svg:y="6.406cm">
          <draw:text-box>
            <text:p text:style-name="P1"><text:span text:style-name="T12">otrzymać <text:s/>różne <text:s/>stany <text:s/>końcowe <text:s/>przy <text:s/>tych <text:s/>samych <text:s/>warunkach <text:s/>początkowych </text:span></text:p>
          </draw:text-box>
        </draw:frame>
        <draw:frame draw:style-name="gr12" draw:text-style-name="P12" draw:layer="layout" svg:width="12.088cm" svg:height="0.412cm" svg:x="2.741cm" svg:y="6.847cm">
          <draw:text-box>
            <text:p text:style-name="P1"><text:span text:style-name="T12">(multiﬁ nalność). Jest to więc sprzężenie zwrotne o charakterze wzmacniającym, </text:span></text:p>
          </draw:text-box>
        </draw:frame>
        <draw:frame draw:style-name="gr12" draw:text-style-name="P12" draw:layer="layout" svg:width="3.99cm" svg:height="0.412cm" svg:x="2.741cm" svg:y="7.288cm">
          <draw:text-box>
            <text:p text:style-name="P1"><text:span text:style-name="T12">zwiększającym odchylenia</text:span></text:p>
          </draw:text-box>
        </draw:frame>
        <draw:frame draw:style-name="gr13" draw:text-style-name="P13" draw:layer="layout" svg:width="0.332cm" svg:height="0.239cm" svg:x="6.75cm" svg:y="7.304cm">
          <draw:text-box>
            <text:p text:style-name="P1"><text:span text:style-name="T13">172</text:span></text:p>
          </draw:text-box>
        </draw:frame>
        <draw:frame draw:style-name="gr12" draw:text-style-name="P12" draw:layer="layout" svg:width="7.609cm" svg:height="0.412cm" svg:x="7.072cm" svg:y="7.288cm">
          <draw:text-box>
            <text:p text:style-name="P1"><text:span text:style-name="T12">. Sprzężenie zwrotne do przodu oznacza natomiast </text:span></text:p>
          </draw:text-box>
        </draw:frame>
        <draw:frame draw:style-name="gr12" draw:text-style-name="P12" draw:layer="layout" svg:width="11.915cm" svg:height="0.412cm" svg:x="2.741cm" svg:y="7.729cm">
          <draw:text-box>
            <text:p text:style-name="P1"><text:span text:style-name="T12">sterowanie antycypacyjne, kiedy to na podstawie informacji o przewidywanych </text:span></text:p>
          </draw:text-box>
        </draw:frame>
        <draw:frame draw:style-name="gr12" draw:text-style-name="P12" draw:layer="layout" svg:width="1.518cm" svg:height="0.412cm" svg:x="2.741cm" svg:y="8.17cm">
          <draw:text-box>
            <text:p text:style-name="P1"><text:span text:style-name="T12">zmianach </text:span></text:p>
          </draw:text-box>
        </draw:frame>
        <draw:frame draw:style-name="gr12" draw:text-style-name="P12" draw:layer="layout" svg:width="1.661cm" svg:height="0.412cm" svg:x="4.391cm" svg:y="8.17cm">
          <draw:text-box>
            <text:p text:style-name="P1"><text:span text:style-name="T12">podejmuje </text:span></text:p>
          </draw:text-box>
        </draw:frame>
        <draw:frame draw:style-name="gr12" draw:text-style-name="P12" draw:layer="layout" svg:width="0.506cm" svg:height="0.412cm" svg:x="6.185cm" svg:y="8.17cm">
          <draw:text-box>
            <text:p text:style-name="P1"><text:span text:style-name="T12">się </text:span></text:p>
          </draw:text-box>
        </draw:frame>
        <draw:frame draw:style-name="gr12" draw:text-style-name="P12" draw:layer="layout" svg:width="1.433cm" svg:height="0.412cm" svg:x="6.827cm" svg:y="8.17cm">
          <draw:text-box>
            <text:p text:style-name="P1"><text:span text:style-name="T12">działania </text:span></text:p>
          </draw:text-box>
        </draw:frame>
        <draw:frame draw:style-name="gr12" draw:text-style-name="P12" draw:layer="layout" svg:width="1.78cm" svg:height="0.412cm" svg:x="8.394cm" svg:y="8.17cm">
          <draw:text-box>
            <text:p text:style-name="P1"><text:span text:style-name="T12">ułatwiające </text:span></text:p>
          </draw:text-box>
        </draw:frame>
        <draw:frame draw:style-name="gr12" draw:text-style-name="P12" draw:layer="layout" svg:width="1.403cm" svg:height="0.412cm" svg:x="10.311cm" svg:y="8.17cm">
          <draw:text-box>
            <text:p text:style-name="P1"><text:span text:style-name="T12">adaptację</text:span></text:p>
          </draw:text-box>
        </draw:frame>
        <draw:frame draw:style-name="gr13" draw:text-style-name="P13" draw:layer="layout" svg:width="0.332cm" svg:height="0.239cm" svg:x="11.709cm" svg:y="8.186cm">
          <draw:text-box>
            <text:p text:style-name="P1"><text:span text:style-name="T13">173</text:span></text:p>
          </draw:text-box>
        </draw:frame>
        <draw:frame draw:style-name="gr12" draw:text-style-name="P12" draw:layer="layout" svg:width="0.369cm" svg:height="0.412cm" svg:x="12.031cm" svg:y="8.17cm">
          <draw:text-box>
            <text:p text:style-name="P1"><text:span text:style-name="T12">. </text:span></text:p>
          </draw:text-box>
        </draw:frame>
        <draw:frame draw:style-name="gr12" draw:text-style-name="P12" draw:layer="layout" svg:width="2.487cm" svg:height="0.412cm" svg:x="12.354cm" svg:y="8.17cm">
          <draw:text-box>
            <text:p text:style-name="P1"><text:span text:style-name="T12">Kompensacyjne </text:span></text:p>
          </draw:text-box>
        </draw:frame>
        <draw:frame draw:style-name="gr12" draw:text-style-name="P12" draw:layer="layout" svg:width="11.927cm" svg:height="0.412cm" svg:x="2.741cm" svg:y="8.611cm">
          <draw:text-box>
            <text:p text:style-name="P1"><text:span text:style-name="T12">sprzężenie zwrotne polega na tym, że system reaguje przeciwnie w stosunku do </text:span></text:p>
          </draw:text-box>
        </draw:frame>
        <draw:frame draw:style-name="gr12" draw:text-style-name="P12" draw:layer="layout" svg:width="1.526cm" svg:height="0.412cm" svg:x="2.741cm" svg:y="9.052cm">
          <draw:text-box>
            <text:p text:style-name="P1"><text:span text:style-name="T12">zamierzeń</text:span></text:p>
          </draw:text-box>
        </draw:frame>
        <draw:frame draw:style-name="gr13" draw:text-style-name="P13" draw:layer="layout" svg:width="0.332cm" svg:height="0.239cm" svg:x="4.262cm" svg:y="9.068cm">
          <draw:text-box>
            <text:p text:style-name="P1"><text:span text:style-name="T13">174</text:span></text:p>
          </draw:text-box>
        </draw:frame>
        <draw:frame draw:style-name="gr12" draw:text-style-name="P12" draw:layer="layout" svg:width="7.821cm" svg:height="0.412cm" svg:x="4.585cm" svg:y="9.052cm">
          <draw:text-box>
            <text:p text:style-name="P1"><text:span text:style-name="T12">. Sprzężenie zwrotne dokonuje się w obwodzie, pętli</text:span></text:p>
          </draw:text-box>
        </draw:frame>
        <draw:frame draw:style-name="gr13" draw:text-style-name="P13" draw:layer="layout" svg:width="0.332cm" svg:height="0.239cm" svg:x="12.392cm" svg:y="9.068cm">
          <draw:text-box>
            <text:p text:style-name="P1"><text:span text:style-name="T13">175</text:span></text:p>
          </draw:text-box>
        </draw:frame>
        <draw:frame draw:style-name="gr12" draw:text-style-name="P12" draw:layer="layout" svg:width="0.369cm" svg:height="0.412cm" svg:x="12.714cm" svg:y="9.052cm">
          <draw:text-box>
            <text:p text:style-name="P1"><text:span text:style-name="T12">. </text:span></text:p>
          </draw:text-box>
        </draw:frame>
        <draw:frame draw:style-name="gr12" draw:text-style-name="P12" draw:layer="layout" svg:width="11.8cm" svg:height="0.412cm" svg:x="3.241cm" svg:y="9.493cm">
          <draw:text-box>
            <text:p text:style-name="P1"><text:span text:style-name="T12">W ramach zjawisk społecznych zachodzi nieadekwatność skutku do zaistniałej </text:span></text:p>
          </draw:text-box>
        </draw:frame>
        <draw:frame draw:style-name="gr12" draw:text-style-name="P12" draw:layer="layout" svg:width="11.974cm" svg:height="0.412cm" svg:x="2.741cm" svg:y="9.934cm">
          <draw:text-box>
            <text:p text:style-name="P1"><text:span text:style-name="T12">przyczyny. Stąd konstytuująca się nieliniowa sieć sprzężenia zwrotnego (ryc. 9).</text:span></text:p>
          </draw:text-box>
        </draw:frame>
        <draw:frame draw:style-name="gr4" draw:text-style-name="P5" draw:layer="layout" svg:width="5.827cm" svg:height="0.353cm" svg:x="5.842cm" svg:y="15.66cm">
          <draw:text-box>
            <text:p text:style-name="P1"><text:span text:style-name="T7">Ryc. 9. Nieliniowa sieć sprzężenia zwrotnego</text:span></text:p>
          </draw:text-box>
        </draw:frame>
        <draw:frame draw:style-name="gr10" draw:text-style-name="P10" draw:layer="layout" svg:width="12.178cm" svg:height="0.314cm" svg:x="2.741cm" svg:y="16.245cm">
          <draw:text-box>
            <text:p text:style-name="P1"><text:span text:style-name="T10">Źródło: <text:s/>opracowanie <text:s/>własne <text:s/>na <text:s/>podstawie <text:s/>K. <text:s/>Mainzer, </text:span><text:span text:style-name="T28"><text:s/>Poznawanie <text:s/>złożoności. <text:s/>Obliczeniowa <text:s/>dyna-</text:span></text:p>
          </draw:text-box>
        </draw:frame>
        <draw:frame draw:style-name="gr10" draw:text-style-name="P10" draw:layer="layout" svg:width="12.457cm" svg:height="0.314cm" svg:x="2.741cm" svg:y="16.597cm">
          <draw:text-box>
            <text:p text:style-name="P1"><text:span text:style-name="T28">mika <text:s/>materii <text:s/>umysłu <text:s/>i <text:s/>ludzkości</text:span><text:span text:style-name="T10">, <text:s/>Wydawnictwo <text:s/>Uniwersytetu <text:s/>Marii <text:s/>Curie-Skłodowskiej, <text:s/>Lublin <text:s/>2007,</text:span></text:p>
          </draw:text-box>
        </draw:frame>
        <draw:line draw:style-name="gr9" draw:text-style-name="P9" draw:layer="layout" svg:x1="2.74cm" svg:y1="17.763cm" svg:x2="6.24cm" svg:y2="17.763cm">
          <text:p/>
        </draw:line>
        <draw:frame draw:style-name="gr10" draw:text-style-name="P10" draw:layer="layout" svg:width="1.336cm" svg:height="0.314cm" svg:x="2.741cm" svg:y="16.95cm">
          <draw:text-box>
            <text:p text:style-name="P1"><text:span text:style-name="T10">s. 178–179.</text:span></text:p>
          </draw:text-box>
        </draw:frame>
        <draw:frame draw:style-name="gr14" draw:text-style-name="P14" draw:layer="layout" svg:width="0.332cm" svg:height="0.204cm" svg:x="3.241cm" svg:y="17.956cm">
          <draw:text-box>
            <text:p text:style-name="P1"><text:span text:style-name="T14">172</text:span></text:p>
          </draw:text-box>
        </draw:frame>
        <draw:frame draw:style-name="gr15" draw:text-style-name="P15" draw:layer="layout" svg:width="0.299cm" svg:height="0.352cm" svg:x="3.502cm" svg:y="17.938cm">
          <draw:text-box>
            <text:p text:style-name="P1"><text:span text:style-name="T15"><text:s/></text:span></text:p>
          </draw:text-box>
        </draw:frame>
        <draw:frame draw:style-name="gr15" draw:text-style-name="P15" draw:layer="layout" svg:width="3.16cm" svg:height="0.332cm" svg:x="3.652cm" svg:y="17.949cm">
          <draw:text-box>
            <text:p text:style-name="P1"><text:span text:style-name="T16"><text:s/></text:span><text:span text:style-name="T16">L. Skyttner, </text:span><text:span text:style-name="T20">op.cit.</text:span><text:span text:style-name="T16">, s. 92.</text:span></text:p>
          </draw:text-box>
        </draw:frame>
        <draw:frame draw:style-name="gr14" draw:text-style-name="P14" draw:layer="layout" svg:width="0.332cm" svg:height="0.204cm" svg:x="3.241cm" svg:y="18.358cm">
          <draw:text-box>
            <text:p text:style-name="P1"><text:span text:style-name="T14">173</text:span></text:p>
          </draw:text-box>
        </draw:frame>
        <draw:frame draw:style-name="gr15" draw:text-style-name="P15" draw:layer="layout" svg:width="0.299cm" svg:height="0.352cm" svg:x="3.502cm" svg:y="18.34cm">
          <draw:text-box>
            <text:p text:style-name="P1"><text:span text:style-name="T15"><text:s/></text:span></text:p>
          </draw:text-box>
        </draw:frame>
        <draw:frame draw:style-name="gr15" draw:text-style-name="P15" draw:layer="layout" svg:width="3.334cm" svg:height="0.332cm" svg:x="3.652cm" svg:y="18.351cm">
          <draw:text-box>
            <text:p text:style-name="P1"><text:span text:style-name="T16"><text:s/></text:span><text:span text:style-name="T16">Z. Gomółka, </text:span><text:span text:style-name="T20">op.cit.</text:span><text:span text:style-name="T16">, s. 19. </text:span></text:p>
          </draw:text-box>
        </draw:frame>
        <draw:frame draw:style-name="gr14" draw:text-style-name="P14" draw:layer="layout" svg:width="0.332cm" svg:height="0.204cm" svg:x="3.241cm" svg:y="18.761cm">
          <draw:text-box>
            <text:p text:style-name="P1"><text:span text:style-name="T14">174</text:span></text:p>
          </draw:text-box>
        </draw:frame>
        <draw:frame draw:style-name="gr15" draw:text-style-name="P15" draw:layer="layout" svg:width="0.299cm" svg:height="0.352cm" svg:x="3.502cm" svg:y="18.743cm">
          <draw:text-box>
            <text:p text:style-name="P1"><text:span text:style-name="T15"><text:s/></text:span></text:p>
          </draw:text-box>
        </draw:frame>
        <draw:frame draw:style-name="gr5" draw:text-style-name="P6" draw:layer="layout" svg:width="0.352cm" svg:height="0.39cm" svg:x="3.652cm" svg:y="18.707cm">
          <draw:text-box>
            <text:p text:style-name="P1"><text:span text:style-name="T9"><text:s/></text:span></text:p>
          </draw:text-box>
        </draw:frame>
        <draw:frame draw:style-name="gr15" draw:text-style-name="P15" draw:layer="layout" svg:width="11.225cm" svg:height="0.332cm" svg:x="3.742cm" svg:y="18.754cm">
          <draw:text-box>
            <text:p text:style-name="P1"><text:span text:style-name="T16">Zasada kompensacyjnego sprzężenia zwrotnego odnosi się na przykład do zjawisk w sferze </text:span></text:p>
          </draw:text-box>
        </draw:frame>
        <draw:frame draw:style-name="gr15" draw:text-style-name="P15" draw:layer="layout" svg:width="12.283cm" svg:height="0.332cm" svg:x="2.741cm" svg:y="19.107cm">
          <draw:text-box>
            <text:p text:style-name="P1"><text:span text:style-name="T16">ﬁ nansowej. <text:s/>Kompensacyjne <text:s/>sprzężenie <text:s/>polega <text:s/>przykładowo <text:s/>na <text:s/>tym, <text:s/>iż <text:s/>wzrost <text:s/>(spadek) <text:s/>stopy </text:span></text:p>
          </draw:text-box>
        </draw:frame>
        <draw:frame draw:style-name="gr15" draw:text-style-name="P15" draw:layer="layout" svg:width="12.435cm" svg:height="0.332cm" svg:x="2.741cm" svg:y="19.46cm">
          <draw:text-box>
            <text:p text:style-name="P1"><text:span text:style-name="T16">procentowej <text:s/>automatycznie <text:s/>obniża <text:s/>(podwyższa) <text:s/>wartość <text:s/>obligacji. <text:s/>Czyli <text:s/>wzrost <text:s/>oprocentowania </text:span></text:p>
          </draw:text-box>
        </draw:frame>
        <draw:frame draw:style-name="gr15" draw:text-style-name="P15" draw:layer="layout" svg:width="8.596cm" svg:height="0.332cm" svg:x="2.741cm" svg:y="19.813cm">
          <draw:text-box>
            <text:p text:style-name="P1"><text:span text:style-name="T16">niejako wyrównuje rosnące ryzyko związane z posiadaniem obligacji. </text:span></text:p>
          </draw:text-box>
        </draw:frame>
        <draw:frame draw:style-name="gr14" draw:text-style-name="P14" draw:layer="layout" svg:width="0.332cm" svg:height="0.204cm" svg:x="3.241cm" svg:y="20.222cm">
          <draw:text-box>
            <text:p text:style-name="P1"><text:span text:style-name="T14">175</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11.241cm" svg:height="0.332cm" svg:x="3.652cm" svg:y="20.215cm">
          <draw:text-box>
            <text:p text:style-name="P1"><text:span text:style-name="T16"><text:s text:c="2"/></text:span><text:span text:style-name="T16">Stąd <text:s/>myślenie <text:s/>w <text:s/>kategoriach <text:s/>sprzężenia <text:s/>zwrotnego <text:s/>jest <text:s/>określane <text:s/>mianem <text:s/>„myślenia </text:span></text:p>
          </draw:text-box>
        </draw:frame>
        <draw:frame draw:style-name="gr15" draw:text-style-name="P15" draw:layer="layout" svg:width="12.389cm" svg:height="0.332cm" svg:x="2.741cm" svg:y="20.568cm">
          <draw:text-box>
            <text:p text:style-name="P1"><text:span text:style-name="T16">obwodowego”. Por. K. Krzakiewicz, </text:span><text:span text:style-name="T20">Relacje przyczynowo-skutkowe i sprzężenia zwrotne w myśleniu </text:span></text:p>
          </draw:text-box>
        </draw:frame>
        <draw:frame draw:style-name="gr15" draw:text-style-name="P15" draw:layer="layout" svg:width="12.38cm" svg:height="0.332cm" svg:x="2.741cm" svg:y="20.921cm">
          <draw:text-box>
            <text:p text:style-name="P1"><text:span text:style-name="T20">systemowym</text:span><text:span text:style-name="T16"> [w:] </text:span><text:span text:style-name="T20">Nauki o zarządzaniu wobec nieprzewidywalności i złożoności zmian</text:span><text:span text:style-name="T16">, red. J. Rokita, </text:span></text:p>
          </draw:text-box>
        </draw:frame>
        <draw:line draw:style-name="gr22" draw:text-style-name="P9" draw:layer="layout" svg:x1="11.229cm" svg:y1="10.819cm" svg:x2="11.229cm" svg:y2="15.159cm">
          <text:p/>
        </draw:line>
        <draw:line draw:style-name="gr22" draw:text-style-name="P9" draw:layer="layout" svg:x1="9.408cm" svg:y1="10.819cm" svg:x2="9.408cm" svg:y2="13.769cm">
          <text:p/>
        </draw:line>
        <draw:line draw:style-name="gr22" draw:text-style-name="P9" draw:layer="layout" svg:x1="8.792cm" svg:y1="10.819cm" svg:x2="8.792cm" svg:y2="13.169cm">
          <text:p/>
        </draw:line>
        <draw:line draw:style-name="gr22" draw:text-style-name="P9" draw:layer="layout" svg:x1="8.229cm" svg:y1="10.819cm" svg:x2="8.229cm" svg:y2="12.602cm">
          <text:p/>
        </draw:line>
        <draw:line draw:style-name="gr22" draw:text-style-name="P9" draw:layer="layout" svg:x1="6.728cm" svg:y1="11.202cm" svg:x2="6.728cm" svg:y2="12.602cm">
          <text:p/>
        </draw:line>
        <draw:line draw:style-name="gr22" draw:text-style-name="P9" draw:layer="layout" svg:x1="6.259cm" svg:y1="11.559cm" svg:x2="6.259cm" svg:y2="13.169cm">
          <text:p/>
        </draw:line>
        <draw:line draw:style-name="gr22" draw:text-style-name="P9" draw:layer="layout" svg:x1="5.692cm" svg:y1="11.879cm" svg:x2="5.692cm" svg:y2="13.769cm">
          <text:p/>
        </draw:line>
        <draw:line draw:style-name="gr22" draw:text-style-name="P9" draw:layer="layout" svg:x1="5.375cm" svg:y1="12.302cm" svg:x2="5.375cm" svg:y2="15.159cm">
          <text:p/>
        </draw:line>
        <draw:line draw:style-name="gr22" draw:text-style-name="P9" draw:layer="layout" svg:x1="11.229cm" svg:y1="15.159cm" svg:x2="5.542cm" svg:y2="15.159cm">
          <text:p/>
        </draw:line>
        <draw:polygon draw:style-name="gr20" draw:text-style-name="P19" draw:layer="layout" svg:width="0.223cm" svg:height="0.162cm" svg:x="5.375cm" svg:y="15.078cm" svg:viewBox="0 0 224 163" draw:points="0,82 224,163 224,0">
          <text:p/>
        </draw:polygon>
        <draw:line draw:style-name="gr22" draw:text-style-name="P9" draw:layer="layout" svg:x1="9.408cm" svg:y1="13.769cm" svg:x2="5.859cm" svg:y2="13.769cm">
          <text:p/>
        </draw:line>
        <draw:polygon draw:style-name="gr20" draw:text-style-name="P19" draw:layer="layout" svg:width="0.223cm" svg:height="0.162cm" svg:x="5.692cm" svg:y="13.688cm" svg:viewBox="0 0 224 163" draw:points="0,82 224,163 224,0">
          <text:p/>
        </draw:polygon>
        <draw:line draw:style-name="gr22" draw:text-style-name="P9" draw:layer="layout" svg:x1="8.792cm" svg:y1="13.169cm" svg:x2="6.425cm" svg:y2="13.169cm">
          <text:p/>
        </draw:line>
        <draw:polygon draw:style-name="gr20" draw:text-style-name="P19" draw:layer="layout" svg:width="0.223cm" svg:height="0.162cm" svg:x="6.259cm" svg:y="13.088cm" svg:viewBox="0 0 224 163" draw:points="0,81 224,163 224,0">
          <text:p/>
        </draw:polygon>
        <draw:line draw:style-name="gr22" draw:text-style-name="P9" draw:layer="layout" svg:x1="8.229cm" svg:y1="12.602cm" svg:x2="6.895cm" svg:y2="12.602cm">
          <text:p/>
        </draw:line>
        <draw:polygon draw:style-name="gr20" draw:text-style-name="P19" draw:layer="layout" svg:width="0.224cm" svg:height="0.163cm" svg:x="6.728cm" svg:y="12.521cm" svg:viewBox="0 0 225 164" draw:points="0,82 225,164 225,0">
          <text:p/>
        </draw:polygon>
        <draw:line draw:style-name="gr22" draw:text-style-name="P9" draw:layer="layout" svg:x1="5.375cm" svg:y1="12.302cm" svg:x2="11.607cm" svg:y2="12.302cm">
          <text:p/>
        </draw:line>
        <draw:polygon draw:style-name="gr20" draw:text-style-name="P19" draw:layer="layout" svg:width="0.223cm" svg:height="0.163cm" svg:x="11.551cm" svg:y="12.221cm" svg:viewBox="0 0 224 164" draw:points="224,82 0,0 0,164">
          <text:p/>
        </draw:polygon>
        <draw:line draw:style-name="gr22" draw:text-style-name="P9" draw:layer="layout" svg:x1="5.692cm" svg:y1="11.879cm" svg:x2="11.604cm" svg:y2="11.879cm">
          <text:p/>
        </draw:line>
        <draw:polygon draw:style-name="gr20" draw:text-style-name="P19" draw:layer="layout" svg:width="0.223cm" svg:height="0.162cm" svg:x="11.548cm" svg:y="11.798cm" svg:viewBox="0 0 224 163" draw:points="224,81 0,0 0,163">
          <text:p/>
        </draw:polygon>
        <draw:line draw:style-name="gr22" draw:text-style-name="P9" draw:layer="layout" svg:x1="6.259cm" svg:y1="11.559cm" svg:x2="11.604cm" svg:y2="11.559cm">
          <text:p/>
        </draw:line>
        <draw:polygon draw:style-name="gr20" draw:text-style-name="P19" draw:layer="layout" svg:width="0.223cm" svg:height="0.162cm" svg:x="11.548cm" svg:y="11.478cm" svg:viewBox="0 0 224 163" draw:points="224,81 0,0 0,163">
          <text:p/>
        </draw:polygon>
        <draw:line draw:style-name="gr22" draw:text-style-name="P9" draw:layer="layout" svg:x1="6.728cm" svg:y1="11.202cm" svg:x2="11.604cm" svg:y2="11.202cm">
          <text:p/>
        </draw:line>
        <draw:polygon draw:style-name="gr20" draw:text-style-name="P19" draw:layer="layout" svg:width="0.223cm" svg:height="0.163cm" svg:x="11.548cm" svg:y="11.121cm" svg:viewBox="0 0 224 164" draw:points="224,81 0,0 0,164">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761cm" svg:height="0.332cm" svg:x="2.741cm" svg:y="21.274cm">
          <draw:text-box>
            <text:p text:style-name="P1"><text:span text:style-name="T16">GWSH, Katowice 2011, s. 25. </text:span></text:p>
          </draw:text-box>
        </draw:frame>
      </draw:page>
      <draw:page draw:name="page45" draw:style-name="dp1" draw:master-page-name="master-page36">
        <draw:frame draw:style-name="gr4" draw:text-style-name="P5" draw:layer="layout" svg:width="4.671cm" svg:height="0.374cm" svg:x="11.273cm" svg:y="1.646cm">
          <draw:text-box>
            <text:p text:style-name="P1"><text:span text:style-name="T6">1.3. System, sieć, sterowanie</text:span></text:p>
          </draw:text-box>
        </draw:frame>
        <draw:frame draw:style-name="gr4" draw:text-style-name="P5" draw:layer="layout" svg:width="0.408cm" svg:height="0.374cm" svg:x="14.423cm" svg:y="22.476cm">
          <draw:text-box>
            <text:p text:style-name="P1"><text:span text:style-name="T6">45</text:span></text:p>
          </draw:text-box>
        </draw:frame>
        <draw:frame draw:style-name="gr12" draw:text-style-name="P12" draw:layer="layout" svg:width="11.301cm" svg:height="0.412cm" svg:x="3.241cm" svg:y="2.868cm">
          <draw:text-box>
            <text:p text:style-name="P1"><text:span text:style-name="T12">Sprzężenie zwrotne jest wiodącym działaniem pozwalającym na kompenso-</text:span></text:p>
          </draw:text-box>
        </draw:frame>
        <draw:frame draw:style-name="gr12" draw:text-style-name="P12" draw:layer="layout" svg:width="12.071cm" svg:height="0.412cm" svg:x="2.741cm" svg:y="3.309cm">
          <draw:text-box>
            <text:p text:style-name="P1"><text:span text:style-name="T12">wanie zakłóceń. Dzieje się to poprzez utrzymanie określonych zmiennych na sta-</text:span></text:p>
          </draw:text-box>
        </draw:frame>
        <draw:frame draw:style-name="gr12" draw:text-style-name="P12" draw:layer="layout" svg:width="10.268cm" svg:height="0.412cm" svg:x="2.741cm" svg:y="3.75cm">
          <draw:text-box>
            <text:p text:style-name="P1"><text:span text:style-name="T12">łym poziomie i regulacji typu i liczby poszczególnych komponentów</text:span></text:p>
          </draw:text-box>
        </draw:frame>
        <draw:frame draw:style-name="gr13" draw:text-style-name="P13" draw:layer="layout" svg:width="0.332cm" svg:height="0.239cm" svg:x="12.986cm" svg:y="3.766cm">
          <draw:text-box>
            <text:p text:style-name="P1"><text:span text:style-name="T13">176</text:span></text:p>
          </draw:text-box>
        </draw:frame>
        <draw:frame draw:style-name="gr12" draw:text-style-name="P12" draw:layer="layout" svg:width="0.369cm" svg:height="0.412cm" svg:x="13.309cm" svg:y="3.75cm">
          <draw:text-box>
            <text:p text:style-name="P1"><text:span text:style-name="T12">. </text:span></text:p>
          </draw:text-box>
        </draw:frame>
        <draw:frame draw:style-name="gr12" draw:text-style-name="P12" draw:layer="layout" svg:width="11.682cm" svg:height="0.412cm" svg:x="3.241cm" svg:y="4.191cm">
          <draw:text-box>
            <text:p text:style-name="P1"><text:span text:style-name="T12">Wedle zawartych spostrzeżeń, o sterowaniu rozstrzyga zatem uzyskanie, inter-</text:span></text:p>
          </draw:text-box>
        </draw:frame>
        <draw:frame draw:style-name="gr12" draw:text-style-name="P12" draw:layer="layout" svg:width="11.898cm" svg:height="0.412cm" svg:x="2.741cm" svg:y="4.632cm">
          <draw:text-box>
            <text:p text:style-name="P1"><text:span text:style-name="T12">pretacja i przekazanie informacji. Powinna być to informacja niezawodna, kom-</text:span></text:p>
          </draw:text-box>
        </draw:frame>
        <draw:frame draw:style-name="gr12" draw:text-style-name="P12" draw:layer="layout" svg:width="12.44cm" svg:height="0.412cm" svg:x="2.741cm" svg:y="5.073cm">
          <draw:text-box>
            <text:p text:style-name="P1"><text:span text:style-name="T12">pletna, <text:s/>porównywalna, <text:s/>jednoznaczna, <text:s/>aktualna, <text:s/>prawdziwa, <text:s/>uzyskana <text:s/>w <text:s/>czasie </text:span></text:p>
          </draw:text-box>
        </draw:frame>
        <draw:frame draw:style-name="gr12" draw:text-style-name="P12" draw:layer="layout" svg:width="6.229cm" svg:height="0.412cm" svg:x="2.741cm" svg:y="5.514cm">
          <draw:text-box>
            <text:p text:style-name="P1"><text:span text:style-name="T12">wystarczającym na realizację sterowania. </text:span></text:p>
          </draw:text-box>
        </draw:frame>
        <draw:frame draw:style-name="gr12" draw:text-style-name="P12" draw:layer="layout" svg:width="11.72cm" svg:height="0.412cm" svg:x="3.241cm" svg:y="5.954cm">
          <draw:text-box>
            <text:p text:style-name="P1"><text:span text:style-name="T12">Istota sterowania jest pojmowana tak, że za pomocą niewielkich porcji postaci </text:span></text:p>
          </draw:text-box>
        </draw:frame>
        <draw:frame draw:style-name="gr12" draw:text-style-name="P12" draw:layer="layout" svg:width="12.499cm" svg:height="0.412cm" svg:x="2.741cm" svg:y="6.395cm">
          <draw:text-box>
            <text:p text:style-name="P1"><text:span text:style-name="T12">energii <text:s/>czy <text:s/>informacji <text:s/>można <text:s/>wywoływać <text:s/>zmiany <text:s/>w <text:s/>stanach <text:s/>lub <text:s/>strumieniach </text:span></text:p>
          </draw:text-box>
        </draw:frame>
        <draw:frame draw:style-name="gr12" draw:text-style-name="P12" draw:layer="layout" svg:width="3.397cm" svg:height="0.412cm" svg:x="2.741cm" svg:y="6.836cm">
          <draw:text-box>
            <text:p text:style-name="P1"><text:span text:style-name="T12">bardzo dużych zasileń.</text:span></text:p>
          </draw:text-box>
        </draw:frame>
        <draw:frame draw:style-name="gr12" draw:text-style-name="P12" draw:layer="layout" svg:width="12.008cm" svg:height="0.412cm" svg:x="3.241cm" svg:y="7.277cm">
          <draw:text-box>
            <text:p text:style-name="P1"><text:span text:style-name="T12">Aby <text:s/>w <text:s/>sposób <text:s/>poprawny <text:s/>zbudować <text:s/>zbiór <text:s/>wymuszeń, <text:s/>a <text:s/>więc <text:s/>zbiór <text:s/>stanów </text:span></text:p>
          </draw:text-box>
        </draw:frame>
        <draw:frame draw:style-name="gr12" draw:text-style-name="P12" draw:layer="layout" svg:width="11.741cm" svg:height="0.412cm" svg:x="2.741cm" svg:y="7.718cm">
          <draw:text-box>
            <text:p text:style-name="P1"><text:span text:style-name="T12">uznanych za pożądane dla systemu, należy rozpocząć od analizy celu istnienia </text:span></text:p>
          </draw:text-box>
        </draw:frame>
        <draw:frame draw:style-name="gr12" draw:text-style-name="P12" draw:layer="layout" svg:width="5.416cm" svg:height="0.412cm" svg:x="2.741cm" svg:y="8.159cm">
          <draw:text-box>
            <text:p text:style-name="P1"><text:span text:style-name="T12">i funkcjonowania badanego systemu</text:span></text:p>
          </draw:text-box>
        </draw:frame>
        <draw:frame draw:style-name="gr13" draw:text-style-name="P13" draw:layer="layout" svg:width="0.332cm" svg:height="0.239cm" svg:x="8.091cm" svg:y="8.176cm">
          <draw:text-box>
            <text:p text:style-name="P1"><text:span text:style-name="T13">177</text:span></text:p>
          </draw:text-box>
        </draw:frame>
        <draw:frame draw:style-name="gr12" draw:text-style-name="P12" draw:layer="layout" svg:width="6.458cm" svg:height="0.412cm" svg:x="8.413cm" svg:y="8.159cm">
          <draw:text-box>
            <text:p text:style-name="P1"><text:span text:style-name="T12">. Analiza celu stanowi zatem wiodącą prze-</text:span></text:p>
          </draw:text-box>
        </draw:frame>
        <draw:frame draw:style-name="gr12" draw:text-style-name="P12" draw:layer="layout" svg:width="4.841cm" svg:height="0.412cm" svg:x="2.741cm" svg:y="8.6cm">
          <draw:text-box>
            <text:p text:style-name="P1"><text:span text:style-name="T12">słankę dla identyﬁ kacji systemu</text:span></text:p>
          </draw:text-box>
        </draw:frame>
        <draw:frame draw:style-name="gr13" draw:text-style-name="P13" draw:layer="layout" svg:width="0.332cm" svg:height="0.239cm" svg:x="7.483cm" svg:y="8.617cm">
          <draw:text-box>
            <text:p text:style-name="P1"><text:span text:style-name="T13">178</text:span></text:p>
          </draw:text-box>
        </draw:frame>
        <draw:frame draw:style-name="gr12" draw:text-style-name="P12" draw:layer="layout" svg:width="0.369cm" svg:height="0.412cm" svg:x="7.806cm" svg:y="8.6cm">
          <draw:text-box>
            <text:p text:style-name="P1"><text:span text:style-name="T12">. </text:span></text:p>
          </draw:text-box>
        </draw:frame>
        <draw:frame draw:style-name="gr12" draw:text-style-name="P12" draw:layer="layout" svg:width="11.373cm" svg:height="0.412cm" svg:x="3.241cm" svg:y="9.041cm">
          <draw:text-box>
            <text:p text:style-name="P1"><text:span text:style-name="T12">Kolejną kwestią jest ustalenie zadań dla systemu. Mają one doprowadzić do </text:span></text:p>
          </draw:text-box>
        </draw:frame>
        <draw:frame draw:style-name="gr12" draw:text-style-name="P12" draw:layer="layout" svg:width="12.109cm" svg:height="0.412cm" svg:x="2.741cm" svg:y="9.482cm">
          <draw:text-box>
            <text:p text:style-name="P1"><text:span text:style-name="T12">osiągnięcia celów. Zadanie stanowi określony rezultat działania, cel zaś jest tym, </text:span></text:p>
          </draw:text-box>
        </draw:frame>
        <draw:frame draw:style-name="gr12" draw:text-style-name="P12" draw:layer="layout" svg:width="4.307cm" svg:height="0.412cm" svg:x="2.741cm" svg:y="9.923cm">
          <draw:text-box>
            <text:p text:style-name="P1"><text:span text:style-name="T12">czemu rezultat ten ma służyć</text:span></text:p>
          </draw:text-box>
        </draw:frame>
        <draw:frame draw:style-name="gr13" draw:text-style-name="P13" draw:layer="layout" svg:width="0.332cm" svg:height="0.239cm" svg:x="7.007cm" svg:y="9.94cm">
          <draw:text-box>
            <text:p text:style-name="P1"><text:span text:style-name="T13">179</text:span></text:p>
          </draw:text-box>
        </draw:frame>
        <draw:frame draw:style-name="gr12" draw:text-style-name="P12" draw:layer="layout" svg:width="7.571cm" svg:height="0.412cm" svg:x="7.33cm" svg:y="9.923cm">
          <draw:text-box>
            <text:p text:style-name="P1"><text:span text:style-name="T12">. Zadania te stanowią dla systemu normy sterujące </text:span></text:p>
          </draw:text-box>
        </draw:frame>
        <draw:frame draw:style-name="gr12" draw:text-style-name="P12" draw:layer="layout" svg:width="11.893cm" svg:height="0.412cm" svg:x="2.741cm" svg:y="10.364cm">
          <draw:text-box>
            <text:p text:style-name="P1"><text:span text:style-name="T12">(wartości zadane), a więc są czynnikami wyznaczającymi stany pożądane syste-</text:span></text:p>
          </draw:text-box>
        </draw:frame>
        <draw:frame draw:style-name="gr12" draw:text-style-name="P12" draw:layer="layout" svg:width="12.27cm" svg:height="0.412cm" svg:x="2.741cm" svg:y="10.805cm">
          <draw:text-box>
            <text:p text:style-name="P1"><text:span text:style-name="T12">mu do tych, które wyznaczają lub powinny wyznaczać właściwe jego zachowanie </text:span></text:p>
          </draw:text-box>
        </draw:frame>
        <draw:frame draw:style-name="gr12" draw:text-style-name="P12" draw:layer="layout" svg:width="1.772cm" svg:height="0.412cm" svg:x="2.741cm" svg:y="11.246cm">
          <draw:text-box>
            <text:p text:style-name="P1"><text:span text:style-name="T12">się w czasie</text:span></text:p>
          </draw:text-box>
        </draw:frame>
        <draw:frame draw:style-name="gr13" draw:text-style-name="P13" draw:layer="layout" svg:width="0.332cm" svg:height="0.239cm" svg:x="4.51cm" svg:y="11.262cm">
          <draw:text-box>
            <text:p text:style-name="P1"><text:span text:style-name="T13">180</text:span></text:p>
          </draw:text-box>
        </draw:frame>
        <draw:frame draw:style-name="gr12" draw:text-style-name="P12" draw:layer="layout" svg:width="0.369cm" svg:height="0.412cm" svg:x="4.832cm" svg:y="11.246cm">
          <draw:text-box>
            <text:p text:style-name="P1"><text:span text:style-name="T12">. </text:span></text:p>
          </draw:text-box>
        </draw:frame>
        <draw:frame draw:style-name="gr12" draw:text-style-name="P12" draw:layer="layout" svg:width="11.737cm" svg:height="0.412cm" svg:x="3.241cm" svg:y="11.687cm">
          <draw:text-box>
            <text:p text:style-name="P1"><text:span text:style-name="T12">Można wyodrębnić dwie główne klasy norm sterujących: naturalne i sztuczne. </text:span></text:p>
          </draw:text-box>
        </draw:frame>
        <draw:frame draw:style-name="gr12" draw:text-style-name="P12" draw:layer="layout" svg:width="11.728cm" svg:height="0.412cm" svg:x="2.741cm" svg:y="12.128cm">
          <draw:text-box>
            <text:p text:style-name="P1"><text:span text:style-name="T12">Pierwsze z nich są pochodną istnienia świata ożywionego i dotyczą funkcjono-</text:span></text:p>
          </draw:text-box>
        </draw:frame>
        <draw:frame draw:style-name="gr12" draw:text-style-name="P12" draw:layer="layout" svg:width="12.19cm" svg:height="0.412cm" svg:x="2.741cm" svg:y="12.569cm">
          <draw:text-box>
            <text:p text:style-name="P1"><text:span text:style-name="T12">wania organizmów żywych, są to na przykład tętno, skład krwi, stała temperatura </text:span></text:p>
          </draw:text-box>
        </draw:frame>
        <draw:frame draw:style-name="gr12" draw:text-style-name="P12" draw:layer="layout" svg:width="10.691cm" svg:height="0.412cm" svg:x="2.741cm" svg:y="13.01cm">
          <draw:text-box>
            <text:p text:style-name="P1"><text:span text:style-name="T12">ciała niektórych gatunków zwierząt. Normy sztuczne stworzył człowiek</text:span></text:p>
          </draw:text-box>
        </draw:frame>
        <draw:frame draw:style-name="gr13" draw:text-style-name="P13" draw:layer="layout" svg:width="0.332cm" svg:height="0.239cm" svg:x="13.353cm" svg:y="13.026cm">
          <draw:text-box>
            <text:p text:style-name="P1"><text:span text:style-name="T13">181</text:span></text:p>
          </draw:text-box>
        </draw:frame>
        <draw:frame draw:style-name="gr12" draw:text-style-name="P12" draw:layer="layout" svg:width="1.204cm" svg:height="0.412cm" svg:x="13.676cm" svg:y="13.01cm">
          <draw:text-box>
            <text:p text:style-name="P1"><text:span text:style-name="T12">. Warto </text:span></text:p>
          </draw:text-box>
        </draw:frame>
        <draw:frame draw:style-name="gr12" draw:text-style-name="P12" draw:layer="layout" svg:width="12.131cm" svg:height="0.412cm" svg:x="2.741cm" svg:y="13.451cm">
          <draw:text-box>
            <text:p text:style-name="P1"><text:span text:style-name="T12">zwrócić uwagę na arbitralność norm sztucznych i ich przekraczanie w ramach sy-</text:span></text:p>
          </draw:text-box>
        </draw:frame>
        <draw:frame draw:style-name="gr12" draw:text-style-name="P12" draw:layer="layout" svg:width="12.156cm" svg:height="0.412cm" svg:x="2.741cm" svg:y="13.892cm">
          <draw:text-box>
            <text:p text:style-name="P1"><text:span text:style-name="T12">stemów społecznych, na przykład normy sterującej wyznaczonej jako 60% długu </text:span></text:p>
          </draw:text-box>
        </draw:frame>
        <draw:frame draw:style-name="gr12" draw:text-style-name="P12" draw:layer="layout" svg:width="11.682cm" svg:height="0.412cm" svg:x="2.741cm" svg:y="14.333cm">
          <draw:text-box>
            <text:p text:style-name="P1"><text:span text:style-name="T12">publicznego w relacji do PKB. Można uznać, iż normy sztuczne są rezultatem </text:span></text:p>
          </draw:text-box>
        </draw:frame>
        <draw:frame draw:style-name="gr12" draw:text-style-name="P12" draw:layer="layout" svg:width="12.444cm" svg:height="0.412cm" svg:x="2.741cm" svg:y="14.774cm">
          <draw:text-box>
            <text:p text:style-name="P1"><text:span text:style-name="T12">zwyczajów, <text:s/>ustaleń, <text:s/>podzielanych <text:s/>wartości, <text:s/>a <text:s/>wyrażane <text:s/>są <text:s/>między <text:s/>innymi <text:s/>po-</text:span></text:p>
          </draw:text-box>
        </draw:frame>
        <draw:frame draw:style-name="gr12" draw:text-style-name="P12" draw:layer="layout" svg:width="3.452cm" svg:height="0.412cm" svg:x="2.741cm" svg:y="15.215cm">
          <draw:text-box>
            <text:p text:style-name="P1"><text:span text:style-name="T12">przez ustawodawstwo. </text:span></text:p>
          </draw:text-box>
        </draw:frame>
        <draw:frame draw:style-name="gr12" draw:text-style-name="P12" draw:layer="layout" svg:width="11.724cm" svg:height="0.412cm" svg:x="3.241cm" svg:y="15.656cm">
          <draw:text-box>
            <text:p text:style-name="P1"><text:span text:style-name="T12">Należy podkreślić, iż zachowanie się systemu może być wyznaczone zarówno </text:span></text:p>
          </draw:text-box>
        </draw:frame>
        <draw:frame draw:style-name="gr12" draw:text-style-name="P12" draw:layer="layout" svg:width="11.906cm" svg:height="0.412cm" svg:x="2.741cm" svg:y="16.097cm">
          <draw:text-box>
            <text:p text:style-name="P1"><text:span text:style-name="T12">przez normy sterujące jednego rodzaju, jak i wielu rodzajów. Jednocześnie sam </text:span></text:p>
          </draw:text-box>
        </draw:frame>
        <draw:frame draw:style-name="gr12" draw:text-style-name="P12" draw:layer="layout" svg:width="12.059cm" svg:height="0.412cm" svg:x="2.741cm" svg:y="16.538cm">
          <draw:text-box>
            <text:p text:style-name="P1"><text:span text:style-name="T12">proces dekompozycji może powodować, iż w stosunku do części składowych sy-</text:span></text:p>
          </draw:text-box>
        </draw:frame>
        <draw:frame draw:style-name="gr12" draw:text-style-name="P12" draw:layer="layout" svg:width="8.702cm" svg:height="0.412cm" svg:x="2.741cm" svg:y="16.979cm">
          <draw:text-box>
            <text:p text:style-name="P1"><text:span text:style-name="T12">stemu mogą obowiązywać różne rodzaje norm sterujących</text:span></text:p>
          </draw:text-box>
        </draw:frame>
        <draw:frame draw:style-name="gr13" draw:text-style-name="P13" draw:layer="layout" svg:width="0.332cm" svg:height="0.239cm" svg:x="11.422cm" svg:y="16.995cm">
          <draw:text-box>
            <text:p text:style-name="P1"><text:span text:style-name="T13">182</text:span></text:p>
          </draw:text-box>
        </draw:frame>
        <draw:line draw:style-name="gr9" draw:text-style-name="P9" draw:layer="layout" svg:x1="2.74cm" svg:y1="17.965cm" svg:x2="6.24cm" svg:y2="17.965cm">
          <text:p/>
        </draw:line>
        <draw:frame draw:style-name="gr12" draw:text-style-name="P12" draw:layer="layout" svg:width="0.369cm" svg:height="0.412cm" svg:x="11.744cm" svg:y="16.979cm">
          <draw:text-box>
            <text:p text:style-name="P1"><text:span text:style-name="T12">.</text:span></text:p>
          </draw:text-box>
        </draw:frame>
        <draw:frame draw:style-name="gr14" draw:text-style-name="P14" draw:layer="layout" svg:width="0.332cm" svg:height="0.204cm" svg:x="3.241cm" svg:y="18.158cm">
          <draw:text-box>
            <text:p text:style-name="P1"><text:span text:style-name="T14">176</text:span></text:p>
          </draw:text-box>
        </draw:frame>
        <draw:frame draw:style-name="gr15" draw:text-style-name="P15" draw:layer="layout" svg:width="0.299cm" svg:height="0.352cm" svg:x="3.502cm" svg:y="18.14cm">
          <draw:text-box>
            <text:p text:style-name="P1"><text:span text:style-name="T15"><text:s/></text:span></text:p>
          </draw:text-box>
        </draw:frame>
        <draw:frame draw:style-name="gr15" draw:text-style-name="P15" draw:layer="layout" svg:width="3.237cm" svg:height="0.332cm" svg:x="3.652cm" svg:y="18.151cm">
          <draw:text-box>
            <text:p text:style-name="P1"><text:span text:style-name="T16"><text:s/></text:span><text:span text:style-name="T16">L. Skyttner, </text:span><text:span text:style-name="T20">op.cit.</text:span><text:span text:style-name="T16">, s. 88. </text:span></text:p>
          </draw:text-box>
        </draw:frame>
        <draw:frame draw:style-name="gr14" draw:text-style-name="P14" draw:layer="layout" svg:width="0.332cm" svg:height="0.204cm" svg:x="3.241cm" svg:y="18.561cm">
          <draw:text-box>
            <text:p text:style-name="P1"><text:span text:style-name="T14">177</text:span></text:p>
          </draw:text-box>
        </draw:frame>
        <draw:frame draw:style-name="gr15" draw:text-style-name="P15" draw:layer="layout" svg:width="0.299cm" svg:height="0.352cm" svg:x="3.502cm" svg:y="18.543cm">
          <draw:text-box>
            <text:p text:style-name="P1"><text:span text:style-name="T15"><text:s/></text:span></text:p>
          </draw:text-box>
        </draw:frame>
        <draw:frame draw:style-name="gr15" draw:text-style-name="P15" draw:layer="layout" svg:width="11.262cm" svg:height="0.332cm" svg:x="3.652cm" svg:y="18.554cm">
          <draw:text-box>
            <text:p text:style-name="P1"><text:span text:style-name="T16"><text:s/></text:span><text:span text:style-name="T16">W. Flakiewicz, J. Oleńsk, </text:span><text:span text:style-name="T20">Cybernetyka ekonomiczna</text:span><text:span text:style-name="T16">, Polskie Wydawnictwo Ekonomiczne, </text:span></text:p>
          </draw:text-box>
        </draw:frame>
        <draw:frame draw:style-name="gr15" draw:text-style-name="P15" draw:layer="layout" svg:width="2.906cm" svg:height="0.332cm" svg:x="2.741cm" svg:y="18.907cm">
          <draw:text-box>
            <text:p text:style-name="P1"><text:span text:style-name="T16">Warszawa 1989, s. 216.</text:span></text:p>
          </draw:text-box>
        </draw:frame>
        <draw:frame draw:style-name="gr14" draw:text-style-name="P14" draw:layer="layout" svg:width="0.332cm" svg:height="0.204cm" svg:x="3.241cm" svg:y="19.317cm">
          <draw:text-box>
            <text:p text:style-name="P1"><text:span text:style-name="T14">178</text:span></text:p>
          </draw:text-box>
        </draw:frame>
        <draw:frame draw:style-name="gr15" draw:text-style-name="P15" draw:layer="layout" svg:width="0.299cm" svg:height="0.352cm" svg:x="3.502cm" svg:y="19.299cm">
          <draw:text-box>
            <text:p text:style-name="P1"><text:span text:style-name="T15"><text:s/></text:span></text:p>
          </draw:text-box>
        </draw:frame>
        <draw:frame draw:style-name="gr15" draw:text-style-name="P15" draw:layer="layout" svg:width="11.406cm" svg:height="0.332cm" svg:x="3.652cm" svg:y="19.31cm">
          <draw:text-box>
            <text:p text:style-name="P1"><text:span text:style-name="T16"><text:s text:c="2"/></text:span><text:span text:style-name="T16">Jest <text:s/>to <text:s/>zgodne <text:s/>z <text:s/>opisem <text:s/>istoty <text:s/>myślenia <text:s/>systemowego <text:s/>w <text:s/>rozważaniach <text:s/>zawartych <text:s/>we </text:span></text:p>
          </draw:text-box>
        </draw:frame>
        <draw:frame draw:style-name="gr15" draw:text-style-name="P15" draw:layer="layout" svg:width="3.401cm" svg:height="0.332cm" svg:x="2.741cm" svg:y="19.663cm">
          <draw:text-box>
            <text:p text:style-name="P1"><text:span text:style-name="T16">wcześniejszej części pracy. </text:span></text:p>
          </draw:text-box>
        </draw:frame>
        <draw:frame draw:style-name="gr14" draw:text-style-name="P14" draw:layer="layout" svg:width="0.332cm" svg:height="0.204cm" svg:x="3.241cm" svg:y="20.072cm">
          <draw:text-box>
            <text:p text:style-name="P1"><text:span text:style-name="T14">179</text:span></text:p>
          </draw:text-box>
        </draw:frame>
        <draw:frame draw:style-name="gr15" draw:text-style-name="P15" draw:layer="layout" svg:width="0.299cm" svg:height="0.352cm" svg:x="3.502cm" svg:y="20.054cm">
          <draw:text-box>
            <text:p text:style-name="P1"><text:span text:style-name="T15"><text:s/></text:span></text:p>
          </draw:text-box>
        </draw:frame>
        <draw:frame draw:style-name="gr15" draw:text-style-name="P15" draw:layer="layout" svg:width="5.082cm" svg:height="0.332cm" svg:x="3.652cm" svg:y="20.065cm">
          <draw:text-box>
            <text:p text:style-name="P1"><text:span text:style-name="T16"><text:s/></text:span><text:span text:style-name="T16">W. Flakiewicz, J. Oleński, </text:span><text:span text:style-name="T20">op.cit.</text:span><text:span text:style-name="T16">, s. 217.</text:span></text:p>
          </draw:text-box>
        </draw:frame>
        <draw:frame draw:style-name="gr14" draw:text-style-name="P14" draw:layer="layout" svg:width="0.332cm" svg:height="0.204cm" svg:x="3.241cm" svg:y="20.475cm">
          <draw:text-box>
            <text:p text:style-name="P1"><text:span text:style-name="T14">180</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1.877cm" svg:height="0.332cm" svg:x="3.652cm" svg:y="20.468cm">
          <draw:text-box>
            <text:p text:style-name="P1"><text:span text:style-name="T16"><text:s/></text:span><text:span text:style-name="T20">Ibidem</text:span><text:span text:style-name="T16">, s. 218.</text:span></text:p>
          </draw:text-box>
        </draw:frame>
        <draw:frame draw:style-name="gr14" draw:text-style-name="P14" draw:layer="layout" svg:width="0.332cm" svg:height="0.204cm" svg:x="3.241cm" svg:y="20.878cm">
          <draw:text-box>
            <text:p text:style-name="P1"><text:span text:style-name="T14">181</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0.996cm" svg:height="0.332cm" svg:x="3.652cm" svg:y="20.871cm">
          <draw:text-box>
            <text:p text:style-name="P1"><text:span text:style-name="T16"><text:s/></text:span><text:span text:style-name="T20">Ibidem</text:span><text:span text:style-name="T16">.</text:span></text:p>
          </draw:text-box>
        </draw:frame>
        <draw:frame draw:style-name="gr14" draw:text-style-name="P14" draw:layer="layout" svg:width="0.332cm" svg:height="0.204cm" svg:x="3.241cm" svg:y="21.281cm">
          <draw:text-box>
            <text:p text:style-name="P1"><text:span text:style-name="T14">182</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877cm" svg:height="0.332cm" svg:x="3.652cm" svg:y="21.274cm">
          <draw:text-box>
            <text:p text:style-name="P1"><text:span text:style-name="T16"><text:s/></text:span><text:span text:style-name="T20">Ibidem</text:span><text:span text:style-name="T16">, s. 220.</text:span></text:p>
          </draw:text-box>
        </draw:frame>
      </draw:page>
      <draw:page draw:name="page46" draw:style-name="dp1" draw:master-page-name="master-page36">
        <draw:frame draw:style-name="gr4" draw:text-style-name="P5" draw:layer="layout" svg:width="0.408cm" svg:height="0.374cm" svg:x="2.741cm" svg:y="22.476cm">
          <draw:text-box>
            <text:p text:style-name="P1"><text:span text:style-name="T6">46</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551cm" svg:height="0.412cm" svg:x="3.241cm" svg:y="2.868cm">
          <draw:text-box>
            <text:p text:style-name="P1"><text:span text:style-name="T12">Dostosowywanie działań, przy wykorzystaniu mechanizmu sprzężenia zwrot-</text:span></text:p>
          </draw:text-box>
        </draw:frame>
        <draw:frame draw:style-name="gr12" draw:text-style-name="P12" draw:layer="layout" svg:width="12.338cm" svg:height="0.412cm" svg:x="2.741cm" svg:y="3.309cm">
          <draw:text-box>
            <text:p text:style-name="P1"><text:span text:style-name="T12">nego, <text:s/>w <text:s/>taki <text:s/>sposób, <text:s/>aby <text:s/>zrealizować <text:s/>cele <text:s/>systemu, <text:s/>jest <text:s/>efektem <text:s/>sterowania. </text:span></text:p>
          </draw:text-box>
        </draw:frame>
        <draw:frame draw:style-name="gr12" draw:text-style-name="P12" draw:layer="layout" svg:width="12.126cm" svg:height="0.412cm" svg:x="2.741cm" svg:y="3.75cm">
          <draw:text-box>
            <text:p text:style-name="P1"><text:span text:style-name="T12">Sterowanie zaś powiązać można z inteligencją systemu. Określa ona zdolność sy-</text:span></text:p>
          </draw:text-box>
        </draw:frame>
        <draw:frame draw:style-name="gr12" draw:text-style-name="P12" draw:layer="layout" svg:width="12.249cm" svg:height="0.412cm" svg:x="2.741cm" svg:y="4.19cm">
          <draw:text-box>
            <text:p text:style-name="P1"><text:span text:style-name="T12">stemu do zrozumienia przyczyn powstania pewnego stanu i konsekwencji zmiany </text:span></text:p>
          </draw:text-box>
        </draw:frame>
        <draw:frame draw:style-name="gr12" draw:text-style-name="P12" draw:layer="layout" svg:width="12.101cm" svg:height="0.412cm" svg:x="2.741cm" svg:y="4.631cm">
          <draw:text-box>
            <text:p text:style-name="P1"><text:span text:style-name="T12">sprzężenia lub wielkości jednostki przekazanej przez to sprzężenie oraz tych spo-</text:span></text:p>
          </draw:text-box>
        </draw:frame>
        <draw:frame draw:style-name="gr12" draw:text-style-name="P12" draw:layer="layout" svg:width="4.722cm" svg:height="0.412cm" svg:x="2.741cm" svg:y="5.072cm">
          <draw:text-box>
            <text:p text:style-name="P1"><text:span text:style-name="T12">strzeżeń do uczenia się systemu</text:span></text:p>
          </draw:text-box>
        </draw:frame>
        <draw:frame draw:style-name="gr13" draw:text-style-name="P13" draw:layer="layout" svg:width="0.332cm" svg:height="0.239cm" svg:x="7.464cm" svg:y="5.089cm">
          <draw:text-box>
            <text:p text:style-name="P1"><text:span text:style-name="T13">183</text:span></text:p>
          </draw:text-box>
        </draw:frame>
        <draw:frame draw:style-name="gr12" draw:text-style-name="P12" draw:layer="layout" svg:width="6.949cm" svg:height="0.412cm" svg:x="7.786cm" svg:y="5.073cm">
          <draw:text-box>
            <text:p text:style-name="P1"><text:span text:style-name="T12">. Uczenie się systemu ma prowadzić do zacho-</text:span></text:p>
          </draw:text-box>
        </draw:frame>
        <draw:frame draw:style-name="gr12" draw:text-style-name="P12" draw:layer="layout" svg:width="11.974cm" svg:height="0.412cm" svg:x="2.741cm" svg:y="5.513cm">
          <draw:text-box>
            <text:p text:style-name="P1"><text:span text:style-name="T12">wania zdolności do jego istnienia. Przy czym zachowanie zdolności do istnienia </text:span></text:p>
          </draw:text-box>
        </draw:frame>
        <draw:frame draw:style-name="gr12" draw:text-style-name="P12" draw:layer="layout" svg:width="10.285cm" svg:height="0.412cm" svg:x="2.741cm" svg:y="5.954cm">
          <draw:text-box>
            <text:p text:style-name="P1"><text:span text:style-name="T12">ma wykraczać poza przetrwanie systemu i uwzględniać jego rozwój. </text:span></text:p>
          </draw:text-box>
        </draw:frame>
        <draw:frame draw:style-name="gr12" draw:text-style-name="P12" draw:layer="layout" svg:width="11.457cm" svg:height="0.412cm" svg:x="3.241cm" svg:y="6.395cm">
          <draw:text-box>
            <text:p text:style-name="P1"><text:span text:style-name="T17">Zdolność do zachowywania istnienia jest uzależniona od równowagi mię-</text:span></text:p>
          </draw:text-box>
        </draw:frame>
        <draw:frame draw:style-name="gr12" draw:text-style-name="P12" draw:layer="layout" svg:width="12.101cm" svg:height="0.412cm" svg:x="2.741cm" svg:y="6.836cm">
          <draw:text-box>
            <text:p text:style-name="P1"><text:span text:style-name="T17">dzy stabilnością i adaptacją. </text:span><text:span text:style-name="T12">Adaptacja oznacza zdolność do utrzymania swego </text:span></text:p>
          </draw:text-box>
        </draw:frame>
        <draw:frame draw:style-name="gr12" draw:text-style-name="P12" draw:layer="layout" svg:width="11.893cm" svg:height="0.412cm" svg:x="2.741cm" svg:y="7.277cm">
          <draw:text-box>
            <text:p text:style-name="P1"><text:span text:style-name="T12">wewnętrznego środowiska w warunkach określonych przez zmieniające się oto-</text:span></text:p>
          </draw:text-box>
        </draw:frame>
        <draw:frame draw:style-name="gr12" draw:text-style-name="P12" draw:layer="layout" svg:width="0.95cm" svg:height="0.412cm" svg:x="2.741cm" svg:y="7.718cm">
          <draw:text-box>
            <text:p text:style-name="P1"><text:span text:style-name="T12">czenie</text:span></text:p>
          </draw:text-box>
        </draw:frame>
        <draw:frame draw:style-name="gr13" draw:text-style-name="P13" draw:layer="layout" svg:width="0.332cm" svg:height="0.239cm" svg:x="3.687cm" svg:y="7.735cm">
          <draw:text-box>
            <text:p text:style-name="P1"><text:span text:style-name="T13">184</text:span></text:p>
          </draw:text-box>
        </draw:frame>
        <draw:frame draw:style-name="gr12" draw:text-style-name="P12" draw:layer="layout" svg:width="10.619cm" svg:height="0.412cm" svg:x="4.009cm" svg:y="7.718cm">
          <draw:text-box>
            <text:p text:style-name="P1"><text:span text:style-name="T12">. Adaptacja wymaga, aby średni czas dostosowania systemu był równy </text:span></text:p>
          </draw:text-box>
        </draw:frame>
        <draw:frame draw:style-name="gr12" draw:text-style-name="P12" draw:layer="layout" svg:width="9.802cm" svg:height="0.412cm" svg:x="2.741cm" svg:y="8.159cm">
          <draw:text-box>
            <text:p text:style-name="P1"><text:span text:style-name="T12">lub <text:s/>większy <text:s/>od <text:s/>tempa <text:s/>zmian <text:s/>zachodzących <text:s/>w <text:s/>jego <text:s/>otoczeniu</text:span></text:p>
          </draw:text-box>
        </draw:frame>
        <draw:frame draw:style-name="gr13" draw:text-style-name="P13" draw:layer="layout" svg:width="0.332cm" svg:height="0.239cm" svg:x="12.202cm" svg:y="8.176cm">
          <draw:text-box>
            <text:p text:style-name="P1"><text:span text:style-name="T13">185</text:span></text:p>
          </draw:text-box>
        </draw:frame>
        <draw:frame draw:style-name="gr12" draw:text-style-name="P12" draw:layer="layout" svg:width="2.301cm" svg:height="0.412cm" svg:x="12.525cm" svg:y="8.159cm">
          <draw:text-box>
            <text:p text:style-name="P1"><text:span text:style-name="T12">. <text:s/>Ogólnie <text:s/>„ad-</text:span></text:p>
          </draw:text-box>
        </draw:frame>
        <draw:frame draw:style-name="gr12" draw:text-style-name="P12" draw:layer="layout" svg:width="11.771cm" svg:height="0.412cm" svg:x="2.741cm" svg:y="8.6cm">
          <draw:text-box>
            <text:p text:style-name="P1"><text:span text:style-name="T12">aptacyjny” oznacza dostosowany w większym stopniu niż aktualnie istniejący. </text:span></text:p>
          </draw:text-box>
        </draw:frame>
        <draw:frame draw:style-name="gr12" draw:text-style-name="P12" draw:layer="layout" svg:width="12.224cm" svg:height="0.412cm" svg:x="2.741cm" svg:y="9.041cm">
          <draw:text-box>
            <text:p text:style-name="P1"><text:span text:style-name="T12">Przy czym czas przeznaczony na adaptację ma respektować wymogi, jakie stawia </text:span></text:p>
          </draw:text-box>
        </draw:frame>
        <draw:frame draw:style-name="gr12" draw:text-style-name="P12" draw:layer="layout" svg:width="3.16cm" svg:height="0.412cm" svg:x="2.741cm" svg:y="9.482cm">
          <draw:text-box>
            <text:p text:style-name="P1"><text:span text:style-name="T12">stabilizacja systemu. </text:span></text:p>
          </draw:text-box>
        </draw:frame>
        <draw:frame draw:style-name="gr12" draw:text-style-name="P12" draw:layer="layout" svg:width="11.648cm" svg:height="0.412cm" svg:x="3.241cm" svg:y="9.923cm">
          <draw:text-box>
            <text:p text:style-name="P1"><text:span text:style-name="T12">Utrzymanie <text:s/>stabilności <text:s/>systemu <text:s/>wymaga <text:s/>nadmiaru <text:s/>zasobów <text:s/>krytycznych. </text:span></text:p>
          </draw:text-box>
        </draw:frame>
        <draw:frame draw:style-name="gr12" draw:text-style-name="P12" draw:layer="layout" svg:width="7.343cm" svg:height="0.412cm" svg:x="2.741cm" svg:y="10.364cm">
          <draw:text-box>
            <text:p text:style-name="P1"><text:span text:style-name="T12">Przy czym ten nadmiar powinien być różnorodny</text:span></text:p>
          </draw:text-box>
        </draw:frame>
        <draw:frame draw:style-name="gr13" draw:text-style-name="P13" draw:layer="layout" svg:width="0.332cm" svg:height="0.239cm" svg:x="10.238cm" svg:y="10.381cm">
          <draw:text-box>
            <text:p text:style-name="P1"><text:span text:style-name="T13">186</text:span></text:p>
          </draw:text-box>
        </draw:frame>
        <draw:frame draw:style-name="gr12" draw:text-style-name="P12" draw:layer="layout" svg:width="4.193cm" svg:height="0.412cm" svg:x="10.561cm" svg:y="10.364cm">
          <draw:text-box>
            <text:p text:style-name="P1"><text:span text:style-name="T12">. Urządzenie sterujące musi </text:span></text:p>
          </draw:text-box>
        </draw:frame>
        <draw:frame draw:style-name="gr12" draw:text-style-name="P12" draw:layer="layout" svg:width="11.881cm" svg:height="0.412cm" svg:x="2.741cm" svg:y="10.805cm">
          <draw:text-box>
            <text:p text:style-name="P1"><text:span text:style-name="T12">charakteryzować się co najmniej taką samą różnorodnością jak przedmiot stero-</text:span></text:p>
          </draw:text-box>
        </draw:frame>
        <draw:frame draw:style-name="gr12" draw:text-style-name="P12" draw:layer="layout" svg:width="12.173cm" svg:height="0.412cm" svg:x="2.741cm" svg:y="11.246cm">
          <draw:text-box>
            <text:p text:style-name="P1"><text:span text:style-name="T12">wania. W cybernetyce reguła ta nazywana jest prawem niezbędnej różnorodności </text:span></text:p>
          </draw:text-box>
        </draw:frame>
        <draw:frame draw:style-name="gr12" draw:text-style-name="P12" draw:layer="layout" svg:width="4.032cm" svg:height="0.412cm" svg:x="2.741cm" svg:y="11.687cm">
          <draw:text-box>
            <text:p text:style-name="P1"><text:span text:style-name="T12">czy też prawem Ashbiego. </text:span></text:p>
          </draw:text-box>
        </draw:frame>
        <draw:frame draw:style-name="gr12" draw:text-style-name="P12" draw:layer="layout" svg:width="11.466cm" svg:height="0.412cm" svg:x="3.241cm" svg:y="12.128cm">
          <draw:text-box>
            <text:p text:style-name="P1"><text:span text:style-name="T12">Do istotnych zagadnień, jakie należy rozważyć przy badaniu procesów stero-</text:span></text:p>
          </draw:text-box>
        </draw:frame>
        <draw:frame draw:style-name="gr12" draw:text-style-name="P12" draw:layer="layout" svg:width="11.889cm" svg:height="0.412cm" svg:x="2.741cm" svg:y="12.569cm">
          <draw:text-box>
            <text:p text:style-name="P1"><text:span text:style-name="T12">wania, należą takie kwestie jak: kto ustala cele, jaki jest dopuszczalny horyzont </text:span></text:p>
          </draw:text-box>
        </draw:frame>
        <draw:frame draw:style-name="gr12" draw:text-style-name="P12" draw:layer="layout" svg:width="11.919cm" svg:height="0.412cm" svg:x="2.741cm" svg:y="13.01cm">
          <draw:text-box>
            <text:p text:style-name="P1"><text:span text:style-name="T12">czasu, co oznacza rewizja lub modyﬁ kacja celów w trakcie realizacji procesów </text:span></text:p>
          </draw:text-box>
        </draw:frame>
        <draw:frame draw:style-name="gr12" draw:text-style-name="P12" draw:layer="layout" svg:width="11.889cm" svg:height="0.412cm" svg:x="2.741cm" svg:y="13.451cm">
          <draw:text-box>
            <text:p text:style-name="P1"><text:span text:style-name="T12">sterowania, co oznacza zbiór lub modyﬁ kacja celów nie w pełni zgodnych, kto </text:span></text:p>
          </draw:text-box>
        </draw:frame>
        <draw:frame draw:style-name="gr12" draw:text-style-name="P12" draw:layer="layout" svg:width="7.575cm" svg:height="0.412cm" svg:x="2.741cm" svg:y="13.892cm">
          <draw:text-box>
            <text:p text:style-name="P1"><text:span text:style-name="T12">określa cele w systemach samoorganizujących się?</text:span></text:p>
          </draw:text-box>
        </draw:frame>
        <draw:frame draw:style-name="gr13" draw:text-style-name="P13" draw:layer="layout" svg:width="0.332cm" svg:height="0.239cm" svg:x="10.294cm" svg:y="13.908cm">
          <draw:text-box>
            <text:p text:style-name="P1"><text:span text:style-name="T13">187</text:span></text:p>
          </draw:text-box>
        </draw:frame>
        <draw:frame draw:style-name="gr12" draw:text-style-name="P12" draw:layer="layout" svg:width="11.313cm" svg:height="0.412cm" svg:x="3.241cm" svg:y="14.333cm">
          <draw:text-box>
            <text:p text:style-name="P1"><text:span text:style-name="T12">Następną kwestią, którą należy uwzględnić, jest to, jaki ma być zakres auto-</text:span></text:p>
          </draw:text-box>
        </draw:frame>
        <draw:frame draw:style-name="gr12" draw:text-style-name="P12" draw:layer="layout" svg:width="11.885cm" svg:height="0.412cm" svg:x="2.741cm" svg:y="14.774cm">
          <draw:text-box>
            <text:p text:style-name="P1"><text:span text:style-name="T12">nomii przy realizacji sterowania. Czy sterowanie ma być realizowane w sposób </text:span></text:p>
          </draw:text-box>
        </draw:frame>
        <draw:frame draw:style-name="gr12" draw:text-style-name="P12" draw:layer="layout" svg:width="12.241cm" svg:height="0.412cm" svg:x="2.741cm" svg:y="15.215cm">
          <draw:text-box>
            <text:p text:style-name="P1"><text:span text:style-name="T12">rozproszony, czy ma być scentralizowane. Poczynione uwagi kierują prowadzoną </text:span></text:p>
          </draw:text-box>
        </draw:frame>
        <draw:frame draw:style-name="gr12" draw:text-style-name="P12" draw:layer="layout" svg:width="11.813cm" svg:height="0.412cm" svg:x="2.741cm" svg:y="15.656cm">
          <draw:text-box>
            <text:p text:style-name="P1"><text:span text:style-name="T12">analizę na zagadnienie samoorganizacji. Ogólnie samoorganizację można okre-</text:span></text:p>
          </draw:text-box>
        </draw:frame>
        <draw:frame draw:style-name="gr12" draw:text-style-name="P12" draw:layer="layout" svg:width="10.403cm" svg:height="0.412cm" svg:x="2.741cm" svg:y="16.097cm">
          <draw:text-box>
            <text:p text:style-name="P1"><text:span text:style-name="T12">ślić jako spontaniczne powstawanie porządku w systemach złożonych</text:span></text:p>
          </draw:text-box>
        </draw:frame>
        <draw:frame draw:style-name="gr13" draw:text-style-name="P13" draw:layer="layout" svg:width="0.332cm" svg:height="0.239cm" svg:x="13.356cm" svg:y="16.113cm">
          <draw:text-box>
            <text:p text:style-name="P1"><text:span text:style-name="T13">188</text:span></text:p>
          </draw:text-box>
        </draw:frame>
        <draw:frame draw:style-name="gr12" draw:text-style-name="P12" draw:layer="layout" svg:width="1.124cm" svg:height="0.412cm" svg:x="13.678cm" svg:y="16.097cm">
          <draw:text-box>
            <text:p text:style-name="P1"><text:span text:style-name="T12">. Może </text:span></text:p>
          </draw:text-box>
        </draw:frame>
        <draw:line draw:style-name="gr9" draw:text-style-name="P9" draw:layer="layout" svg:x1="2.74cm" svg:y1="17.663cm" svg:x2="6.24cm" svg:y2="17.663cm">
          <text:p/>
        </draw:line>
        <draw:frame draw:style-name="gr12" draw:text-style-name="P12" draw:layer="layout" svg:width="11.809cm" svg:height="0.412cm" svg:x="2.741cm" svg:y="16.538cm">
          <draw:text-box>
            <text:p text:style-name="P1"><text:span text:style-name="T12">być na przykład tak, że system opuszcza termodynamiczną równowagę i wcho-</text:span></text:p>
          </draw:text-box>
        </draw:frame>
        <draw:frame draw:style-name="gr14" draw:text-style-name="P14" draw:layer="layout" svg:width="0.332cm" svg:height="0.204cm" svg:x="3.241cm" svg:y="17.856cm">
          <draw:text-box>
            <text:p text:style-name="P1"><text:span text:style-name="T14">183</text:span></text:p>
          </draw:text-box>
        </draw:frame>
        <draw:frame draw:style-name="gr15" draw:text-style-name="P15" draw:layer="layout" svg:width="0.299cm" svg:height="0.352cm" svg:x="3.502cm" svg:y="17.838cm">
          <draw:text-box>
            <text:p text:style-name="P1"><text:span text:style-name="T15"><text:s/></text:span></text:p>
          </draw:text-box>
        </draw:frame>
        <draw:frame draw:style-name="gr15" draw:text-style-name="P15" draw:layer="layout" svg:width="4.638cm" svg:height="0.332cm" svg:x="3.652cm" svg:y="17.849cm">
          <draw:text-box>
            <text:p text:style-name="P1"><text:span text:style-name="T16"><text:s/></text:span><text:span text:style-name="T16">Por. J. Habr, J. Veprek, </text:span><text:span text:style-name="T20">op.cit.</text:span><text:span text:style-name="T16">, s. 39. </text:span></text:p>
          </draw:text-box>
        </draw:frame>
        <draw:frame draw:style-name="gr14" draw:text-style-name="P14" draw:layer="layout" svg:width="0.332cm" svg:height="0.204cm" svg:x="3.241cm" svg:y="18.258cm">
          <draw:text-box>
            <text:p text:style-name="P1"><text:span text:style-name="T14">184</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5.082cm" svg:height="0.332cm" svg:x="3.652cm" svg:y="18.251cm">
          <draw:text-box>
            <text:p text:style-name="P1"><text:span text:style-name="T16"><text:s/></text:span><text:span text:style-name="T16">W. Flakiewicz, J. Oleński, </text:span><text:span text:style-name="T20">op.cit.</text:span><text:span text:style-name="T16">, s. 200.</text:span></text:p>
          </draw:text-box>
        </draw:frame>
        <draw:frame draw:style-name="gr14" draw:text-style-name="P14" draw:layer="layout" svg:width="0.332cm" svg:height="0.204cm" svg:x="3.241cm" svg:y="18.661cm">
          <draw:text-box>
            <text:p text:style-name="P1"><text:span text:style-name="T14">185</text:span></text:p>
          </draw:text-box>
        </draw:frame>
        <draw:frame draw:style-name="gr15" draw:text-style-name="P15" draw:layer="layout" svg:width="0.299cm" svg:height="0.352cm" svg:x="3.502cm" svg:y="18.643cm">
          <draw:text-box>
            <text:p text:style-name="P1"><text:span text:style-name="T15"><text:s/></text:span></text:p>
          </draw:text-box>
        </draw:frame>
        <draw:frame draw:style-name="gr15" draw:text-style-name="P15" draw:layer="layout" svg:width="11.152cm" svg:height="0.332cm" svg:x="3.652cm" svg:y="18.654cm">
          <draw:text-box>
            <text:p text:style-name="P1"><text:span text:style-name="T16"><text:s/></text:span><text:span text:style-name="T16">K. Watt, P. Craig, </text:span><text:span text:style-name="T20">Surprise, ecological stability theory</text:span><text:span text:style-name="T16"> [w:] </text:span><text:span text:style-name="T20">C.S. Holling’s The Anatomy of </text:span></text:p>
          </draw:text-box>
        </draw:frame>
        <draw:frame draw:style-name="gr15" draw:text-style-name="P15" draw:layer="layout" svg:width="4.76cm" svg:height="0.332cm" svg:x="2.741cm" svg:y="19.007cm">
          <draw:text-box>
            <text:p text:style-name="P1"><text:span text:style-name="T20">Surprise</text:span><text:span text:style-name="T16">, John Wiley, New York 1988.</text:span></text:p>
          </draw:text-box>
        </draw:frame>
        <draw:frame draw:style-name="gr14" draw:text-style-name="P14" draw:layer="layout" svg:width="0.332cm" svg:height="0.204cm" svg:x="3.241cm" svg:y="19.417cm">
          <draw:text-box>
            <text:p text:style-name="P1"><text:span text:style-name="T14">186</text:span></text:p>
          </draw:text-box>
        </draw:frame>
        <draw:frame draw:style-name="gr15" draw:text-style-name="P15" draw:layer="layout" svg:width="0.299cm" svg:height="0.352cm" svg:x="3.502cm" svg:y="19.399cm">
          <draw:text-box>
            <text:p text:style-name="P1"><text:span text:style-name="T15"><text:s/></text:span></text:p>
          </draw:text-box>
        </draw:frame>
        <draw:frame draw:style-name="gr15" draw:text-style-name="P15" draw:layer="layout" svg:width="11.292cm" svg:height="0.332cm" svg:x="3.652cm" svg:y="19.41cm">
          <draw:text-box>
            <text:p text:style-name="P1"><text:span text:style-name="T16"><text:s text:c="2"/></text:span><text:span text:style-name="T16">Nadmiar <text:s/>powinien <text:s/>być <text:s/>taki, <text:s/>aby <text:s/>nie <text:s/>prowadził <text:s/>do <text:s/>powstawania <text:s/>rezerw, <text:s/>które <text:s/>nie <text:s/>są </text:span></text:p>
          </draw:text-box>
        </draw:frame>
        <draw:frame draw:style-name="gr15" draw:text-style-name="P15" draw:layer="layout" svg:width="2.212cm" svg:height="0.332cm" svg:x="2.741cm" svg:y="19.763cm">
          <draw:text-box>
            <text:p text:style-name="P1"><text:span text:style-name="T16">wykorzystywane. </text:span></text:p>
          </draw:text-box>
        </draw:frame>
        <draw:frame draw:style-name="gr14" draw:text-style-name="P14" draw:layer="layout" svg:width="0.332cm" svg:height="0.204cm" svg:x="3.241cm" svg:y="20.172cm">
          <draw:text-box>
            <text:p text:style-name="P1"><text:span text:style-name="T14">187</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279cm" svg:height="0.332cm" svg:x="3.652cm" svg:y="20.165cm">
          <draw:text-box>
            <text:p text:style-name="P1"><text:span text:style-name="T16"><text:s/></text:span><text:span text:style-name="T16">J. Gościński, </text:span><text:span text:style-name="T20">Zarys teorii sterowania ekonomicznego</text:span><text:span text:style-name="T16">, Państwowe Wydawnictwo Naukowe, </text:span></text:p>
          </draw:text-box>
        </draw:frame>
        <draw:frame draw:style-name="gr15" draw:text-style-name="P15" draw:layer="layout" svg:width="2.83cm" svg:height="0.332cm" svg:x="2.741cm" svg:y="20.518cm">
          <draw:text-box>
            <text:p text:style-name="P1"><text:span text:style-name="T16">Warszawa 1977, s. 67. </text:span></text:p>
          </draw:text-box>
        </draw:frame>
        <draw:frame draw:style-name="gr14" draw:text-style-name="P14" draw:layer="layout" svg:width="0.332cm" svg:height="0.204cm" svg:x="3.241cm" svg:y="20.928cm">
          <draw:text-box>
            <text:p text:style-name="P1"><text:span text:style-name="T14">188</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267cm" svg:height="0.332cm" svg:x="3.652cm" svg:y="20.921cm">
          <draw:text-box>
            <text:p text:style-name="P1"><text:span text:style-name="T16"><text:s/></text:span><text:span text:style-name="T16">G.H. Eoyang, </text:span><text:span text:style-name="T20">Conditions for self-organizing in human systems</text:span><text:span text:style-name="T16">, „Futuristics” 2004, vol. 28,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822cm" svg:height="0.332cm" svg:x="2.741cm" svg:y="21.274cm">
          <draw:text-box>
            <text:p text:style-name="P1"><text:span text:style-name="T16">Issue 3/4, s. 1. </text:span></text:p>
          </draw:text-box>
        </draw:frame>
      </draw:page>
      <draw:page draw:name="page47" draw:style-name="dp1" draw:master-page-name="master-page36">
        <draw:frame draw:style-name="gr4" draw:text-style-name="P5" draw:layer="layout" svg:width="4.671cm" svg:height="0.374cm" svg:x="11.273cm" svg:y="1.646cm">
          <draw:text-box>
            <text:p text:style-name="P1"><text:span text:style-name="T6">1.3. System, sieć, sterowanie</text:span></text:p>
          </draw:text-box>
        </draw:frame>
        <draw:frame draw:style-name="gr4" draw:text-style-name="P5" draw:layer="layout" svg:width="0.408cm" svg:height="0.374cm" svg:x="14.423cm" svg:y="22.476cm">
          <draw:text-box>
            <text:p text:style-name="P1"><text:span text:style-name="T6">47</text:span></text:p>
          </draw:text-box>
        </draw:frame>
        <draw:frame draw:style-name="gr12" draw:text-style-name="P12" draw:layer="layout" svg:width="11.107cm" svg:height="0.412cm" svg:x="2.741cm" svg:y="2.868cm">
          <draw:text-box>
            <text:p text:style-name="P1"><text:span text:style-name="T12">dzi w stan określany jako daleki od równowagi (ang. </text:span><text:span text:style-name="T22">far from equilibrium</text:span><text:span text:style-name="T12">)</text:span></text:p>
          </draw:text-box>
        </draw:frame>
        <draw:frame draw:style-name="gr13" draw:text-style-name="P13" draw:layer="layout" svg:width="0.332cm" svg:height="0.239cm" svg:x="14.326cm" svg:y="2.884cm">
          <draw:text-box>
            <text:p text:style-name="P1"><text:span text:style-name="T13">189</text:span></text:p>
          </draw:text-box>
        </draw:frame>
        <draw:frame draw:style-name="gr12" draw:text-style-name="P12" draw:layer="layout" svg:width="0.369cm" svg:height="0.412cm" svg:x="14.648cm" svg:y="2.868cm">
          <draw:text-box>
            <text:p text:style-name="P1"><text:span text:style-name="T12">. </text:span></text:p>
          </draw:text-box>
        </draw:frame>
        <draw:frame draw:style-name="gr12" draw:text-style-name="P12" draw:layer="layout" svg:width="11.83cm" svg:height="0.412cm" svg:x="2.741cm" svg:y="3.309cm">
          <draw:text-box>
            <text:p text:style-name="P1"><text:span text:style-name="T12">Badając systemy społeczne, wyróżniono trzy warunki samoorganizacji. Należą </text:span></text:p>
          </draw:text-box>
        </draw:frame>
        <draw:frame draw:style-name="gr12" draw:text-style-name="P12" draw:layer="layout" svg:width="11.796cm" svg:height="0.412cm" svg:x="2.741cm" svg:y="3.75cm">
          <draw:text-box>
            <text:p text:style-name="P1"><text:span text:style-name="T12">do nich: absorber (ang. </text:span><text:span text:style-name="T22">container</text:span><text:span text:style-name="T12">), znaczna różnica, wymiana przekształcająca </text:span></text:p>
          </draw:text-box>
        </draw:frame>
        <draw:frame draw:style-name="gr12" draw:text-style-name="P12" draw:layer="layout" svg:width="4.405cm" svg:height="0.412cm" svg:x="2.741cm" svg:y="4.191cm">
          <draw:text-box>
            <text:p text:style-name="P1"><text:span text:style-name="T12">(ang. </text:span><text:span text:style-name="T22">transforming exchange</text:span><text:span text:style-name="T12">)</text:span></text:p>
          </draw:text-box>
        </draw:frame>
        <draw:frame draw:style-name="gr13" draw:text-style-name="P13" draw:layer="layout" svg:width="0.332cm" svg:height="0.239cm" svg:x="7.175cm" svg:y="4.207cm">
          <draw:text-box>
            <text:p text:style-name="P1"><text:span text:style-name="T13">190</text:span></text:p>
          </draw:text-box>
        </draw:frame>
        <draw:frame draw:style-name="gr12" draw:text-style-name="P12" draw:layer="layout" svg:width="7.131cm" svg:height="0.412cm" svg:x="7.498cm" svg:y="4.191cm">
          <draw:text-box>
            <text:p text:style-name="P1"><text:span text:style-name="T12">. Są to metazmienne, które charakteryzują funk-</text:span></text:p>
          </draw:text-box>
        </draw:frame>
        <draw:frame draw:style-name="gr12" draw:text-style-name="P12" draw:layer="layout" svg:width="11.817cm" svg:height="0.412cm" svg:x="2.741cm" svg:y="4.632cm">
          <draw:text-box>
            <text:p text:style-name="P1"><text:span text:style-name="T12">cje rozstrzygające o potencjale dla samoorganizacji. Do absorberów zalicza się </text:span></text:p>
          </draw:text-box>
        </draw:frame>
        <draw:frame draw:style-name="gr12" draw:text-style-name="P12" draw:layer="layout" svg:width="12.063cm" svg:height="0.412cm" svg:x="2.741cm" svg:y="5.073cm">
          <draw:text-box>
            <text:p text:style-name="P1"><text:span text:style-name="T12">lidera lub inspirujące cele albo tożsamość kulturową. Natomiast znaczna różnica </text:span></text:p>
          </draw:text-box>
        </draw:frame>
        <draw:frame draw:style-name="gr12" draw:text-style-name="P12" draw:layer="layout" svg:width="12.423cm" svg:height="0.412cm" svg:x="2.741cm" svg:y="5.514cm">
          <draw:text-box>
            <text:p text:style-name="P1"><text:span text:style-name="T12">powoduje <text:s/>napięcia. Te <text:s/>z <text:s/>kolei <text:s/>wywołują <text:s/>zmianę. <text:s/>Znaczna <text:s/>różnica <text:s/>może <text:s/>doty-</text:span></text:p>
          </draw:text-box>
        </draw:frame>
        <draw:frame draw:style-name="gr12" draw:text-style-name="P12" draw:layer="layout" svg:width="12.097cm" svg:height="0.412cm" svg:x="2.741cm" svg:y="5.954cm">
          <draw:text-box>
            <text:p text:style-name="P1"><text:span text:style-name="T12">czyć władzy, zasobów, języka albo misji. Tymczasem wymiana przekształcająca </text:span></text:p>
          </draw:text-box>
        </draw:frame>
        <draw:frame draw:style-name="gr12" draw:text-style-name="P12" draw:layer="layout" svg:width="11.944cm" svg:height="0.412cm" svg:x="2.741cm" svg:y="6.395cm">
          <draw:text-box>
            <text:p text:style-name="P1"><text:span text:style-name="T12">oznacza wymianę informacji, zasobów, energii, co skutkuje zmianami zachowa-</text:span></text:p>
          </draw:text-box>
        </draw:frame>
        <draw:frame draw:style-name="gr12" draw:text-style-name="P12" draw:layer="layout" svg:width="12.075cm" svg:height="0.412cm" svg:x="2.741cm" svg:y="6.836cm">
          <draw:text-box>
            <text:p text:style-name="P1"><text:span text:style-name="T12">nia systemu. Ta wymiana może mieć charakter formalny (na przykład transakcje </text:span></text:p>
          </draw:text-box>
        </draw:frame>
        <draw:frame draw:style-name="gr12" draw:text-style-name="P12" draw:layer="layout" svg:width="8.38cm" svg:height="0.412cm" svg:x="2.741cm" svg:y="7.277cm">
          <draw:text-box>
            <text:p text:style-name="P1"><text:span text:style-name="T12">ﬁ nansowe) <text:s/>albo <text:s/>nieformalny <text:s/>(na <text:s/>przykład <text:s/>rozmowa)</text:span></text:p>
          </draw:text-box>
        </draw:frame>
        <draw:frame draw:style-name="gr13" draw:text-style-name="P13" draw:layer="layout" svg:width="0.332cm" svg:height="0.239cm" svg:x="10.79cm" svg:y="7.294cm">
          <draw:text-box>
            <text:p text:style-name="P1"><text:span text:style-name="T13">191</text:span></text:p>
          </draw:text-box>
        </draw:frame>
        <draw:frame draw:style-name="gr12" draw:text-style-name="P12" draw:layer="layout" svg:width="3.689cm" svg:height="0.412cm" svg:x="11.112cm" svg:y="7.277cm">
          <draw:text-box>
            <text:p text:style-name="P1"><text:span text:style-name="T12">. W <text:s/>systemach <text:s/>społecz-</text:span></text:p>
          </draw:text-box>
        </draw:frame>
        <draw:frame draw:style-name="gr12" draw:text-style-name="P12" draw:layer="layout" svg:width="11.792cm" svg:height="0.412cm" svg:x="2.741cm" svg:y="7.718cm">
          <draw:text-box>
            <text:p text:style-name="P1"><text:span text:style-name="T12">nych samoorganizacja jest szczególnie istotna, gdyż prowadzi do powstawania </text:span></text:p>
          </draw:text-box>
        </draw:frame>
        <draw:frame draw:style-name="gr12" draw:text-style-name="P12" draw:layer="layout" svg:width="7.131cm" svg:height="0.412cm" svg:x="2.741cm" svg:y="8.159cm">
          <draw:text-box>
            <text:p text:style-name="P1"><text:span text:style-name="T12">zmieniających się w czasie wzorców zachowań.</text:span></text:p>
          </draw:text-box>
        </draw:frame>
        <draw:frame draw:style-name="gr17" draw:text-style-name="P17" draw:layer="layout" svg:width="2.55cm" svg:height="0.475cm" svg:x="2.741cm" svg:y="9.214cm">
          <draw:text-box>
            <text:p text:style-name="P1"><text:span text:style-name="T19">Sterowalność</text:span></text:p>
          </draw:text-box>
        </draw:frame>
        <draw:frame draw:style-name="gr12" draw:text-style-name="P12" draw:layer="layout" svg:width="11.889cm" svg:height="0.412cm" svg:x="2.741cm" svg:y="10.108cm">
          <draw:text-box>
            <text:p text:style-name="P1"><text:span text:style-name="T12">Sterowanie <text:s/>w <text:s/>systemach <text:s/>złożonych <text:s/>jest <text:s/>możliwe <text:s/>w <text:s/>ograniczonym <text:s/>zakresie</text:span></text:p>
          </draw:text-box>
        </draw:frame>
        <draw:frame draw:style-name="gr13" draw:text-style-name="P13" draw:layer="layout" svg:width="0.332cm" svg:height="0.239cm" svg:x="14.326cm" svg:y="10.125cm">
          <draw:text-box>
            <text:p text:style-name="P1"><text:span text:style-name="T13">192</text:span></text:p>
          </draw:text-box>
        </draw:frame>
        <draw:frame draw:style-name="gr12" draw:text-style-name="P12" draw:layer="layout" svg:width="0.369cm" svg:height="0.412cm" svg:x="14.648cm" svg:y="10.108cm">
          <draw:text-box>
            <text:p text:style-name="P1"><text:span text:style-name="T12">. </text:span></text:p>
          </draw:text-box>
        </draw:frame>
        <draw:frame draw:style-name="gr12" draw:text-style-name="P12" draw:layer="layout" svg:width="12.046cm" svg:height="0.412cm" svg:x="2.741cm" svg:y="10.549cm">
          <draw:text-box>
            <text:p text:style-name="P1"><text:span text:style-name="T12">Zależy ono od możliwości obserwacji zjawisk, a także cech obiektów, które pod-</text:span></text:p>
          </draw:text-box>
        </draw:frame>
        <draw:frame draw:style-name="gr12" draw:text-style-name="P12" draw:layer="layout" svg:width="2.606cm" svg:height="0.412cm" svg:x="2.741cm" svg:y="10.99cm">
          <draw:text-box>
            <text:p text:style-name="P1"><text:span text:style-name="T12">legają sterowaniu</text:span></text:p>
          </draw:text-box>
        </draw:frame>
        <draw:frame draw:style-name="gr13" draw:text-style-name="P13" draw:layer="layout" svg:width="0.332cm" svg:height="0.239cm" svg:x="5.343cm" svg:y="11.007cm">
          <draw:text-box>
            <text:p text:style-name="P1"><text:span text:style-name="T13">193</text:span></text:p>
          </draw:text-box>
        </draw:frame>
        <draw:frame draw:style-name="gr12" draw:text-style-name="P12" draw:layer="layout" svg:width="0.369cm" svg:height="0.412cm" svg:x="5.665cm" svg:y="10.99cm">
          <draw:text-box>
            <text:p text:style-name="P1"><text:span text:style-name="T12">. </text:span></text:p>
          </draw:text-box>
        </draw:frame>
        <draw:frame draw:style-name="gr12" draw:text-style-name="P12" draw:layer="layout" svg:width="11.635cm" svg:height="0.412cm" svg:x="3.241cm" svg:y="11.431cm">
          <draw:text-box>
            <text:p text:style-name="P1"><text:span text:style-name="T12">Zdolność systemu do identyﬁ kacji informacji zwrotnej określa się jako obser-</text:span></text:p>
          </draw:text-box>
        </draw:frame>
        <draw:frame draw:style-name="gr12" draw:text-style-name="P12" draw:layer="layout" svg:width="11.965cm" svg:height="0.412cm" svg:x="2.741cm" svg:y="11.872cm">
          <draw:text-box>
            <text:p text:style-name="P1"><text:span text:style-name="T12">wowalność sterowania. Chodzi w tym względzie o informację zwrotną (sprzęże-</text:span></text:p>
          </draw:text-box>
        </draw:frame>
        <draw:frame draw:style-name="gr12" draw:text-style-name="P12" draw:layer="layout" svg:width="11.855cm" svg:height="0.412cm" svg:x="2.741cm" svg:y="12.313cm">
          <draw:text-box>
            <text:p text:style-name="P1"><text:span text:style-name="T12">nie zwrotne), która przebiega od podsystemu sterowania do sterującego (bezpo-</text:span></text:p>
          </draw:text-box>
        </draw:frame>
        <draw:frame draw:style-name="gr12" draw:text-style-name="P12" draw:layer="layout" svg:width="11.982cm" svg:height="0.412cm" svg:x="2.741cm" svg:y="12.754cm">
          <draw:text-box>
            <text:p text:style-name="P1"><text:span text:style-name="T12">średnio lub za pośrednictwem otoczenia). Tak więc informacja zwrotna podlega </text:span></text:p>
          </draw:text-box>
        </draw:frame>
        <draw:frame draw:style-name="gr12" draw:text-style-name="P12" draw:layer="layout" svg:width="4.13cm" svg:height="0.412cm" svg:x="2.741cm" svg:y="13.195cm">
          <draw:text-box>
            <text:p text:style-name="P1"><text:span text:style-name="T12">selekcji przez identyﬁ kację</text:span></text:p>
          </draw:text-box>
        </draw:frame>
        <draw:frame draw:style-name="gr13" draw:text-style-name="P13" draw:layer="layout" svg:width="0.332cm" svg:height="0.239cm" svg:x="6.765cm" svg:y="13.211cm">
          <draw:text-box>
            <text:p text:style-name="P1"><text:span text:style-name="T13">194</text:span></text:p>
          </draw:text-box>
        </draw:frame>
        <draw:frame draw:style-name="gr12" draw:text-style-name="P12" draw:layer="layout" svg:width="7.868cm" svg:height="0.412cm" svg:x="7.087cm" svg:y="13.195cm">
          <draw:text-box>
            <text:p text:style-name="P1"><text:span text:style-name="T12">. Kryteria identyﬁ kacji dopuszczają taką informację </text:span></text:p>
          </draw:text-box>
        </draw:frame>
        <draw:frame draw:style-name="gr12" draw:text-style-name="P12" draw:layer="layout" svg:width="11.809cm" svg:height="0.412cm" svg:x="2.741cm" svg:y="13.636cm">
          <draw:text-box>
            <text:p text:style-name="P1"><text:span text:style-name="T12">zwrotną, która jest użyteczna dla systemu. Obserwowalność podlega następują-</text:span></text:p>
          </draw:text-box>
        </draw:frame>
        <draw:frame draw:style-name="gr12" draw:text-style-name="P12" draw:layer="layout" svg:width="3.135cm" svg:height="0.412cm" svg:x="2.741cm" svg:y="14.077cm">
          <draw:text-box>
            <text:p text:style-name="P1"><text:span text:style-name="T12">cym ograniczeniom: </text:span></text:p>
          </draw:text-box>
        </draw:frame>
        <draw:frame draw:style-name="gr12" draw:text-style-name="P12" draw:layer="layout" svg:width="0.369cm" svg:height="0.412cm" svg:x="3.241cm" svg:y="14.518cm">
          <draw:text-box>
            <text:p text:style-name="P1"><text:span text:style-name="T12">– </text:span></text:p>
          </draw:text-box>
        </draw:frame>
        <draw:frame draw:style-name="gr12" draw:text-style-name="P12" draw:layer="layout" svg:width="10.755cm" svg:height="0.412cm" svg:x="3.741cm" svg:y="14.518cm">
          <draw:text-box>
            <text:p text:style-name="P1"><text:span text:style-name="T12">istnieją pola nieobserwowalne, uwarunkowane przez strukturę systemu; </text:span></text:p>
          </draw:text-box>
        </draw:frame>
        <draw:frame draw:style-name="gr12" draw:text-style-name="P12" draw:layer="layout" svg:width="0.369cm" svg:height="0.412cm" svg:x="3.241cm" svg:y="14.959cm">
          <draw:text-box>
            <text:p text:style-name="P1"><text:span text:style-name="T12">– </text:span></text:p>
          </draw:text-box>
        </draw:frame>
        <draw:frame draw:style-name="gr12" draw:text-style-name="P12" draw:layer="layout" svg:width="11.038cm" svg:height="0.412cm" svg:x="3.741cm" svg:y="14.959cm">
          <draw:text-box>
            <text:p text:style-name="P1"><text:span text:style-name="T12">nieobserwowalny jest podsystem sterujący, ponieważ nie może być obser-</text:span></text:p>
          </draw:text-box>
        </draw:frame>
        <draw:frame draw:style-name="gr12" draw:text-style-name="P12" draw:layer="layout" svg:width="4.286cm" svg:height="0.412cm" svg:x="3.741cm" svg:y="15.4cm">
          <draw:text-box>
            <text:p text:style-name="P1"><text:span text:style-name="T12">wowalny dla samego siebie; </text:span></text:p>
          </draw:text-box>
        </draw:frame>
        <draw:frame draw:style-name="gr12" draw:text-style-name="P12" draw:layer="layout" svg:width="0.369cm" svg:height="0.412cm" svg:x="3.241cm" svg:y="15.841cm">
          <draw:text-box>
            <text:p text:style-name="P1"><text:span text:style-name="T12">– </text:span></text:p>
          </draw:text-box>
        </draw:frame>
        <draw:frame draw:style-name="gr12" draw:text-style-name="P12" draw:layer="layout" svg:width="10.348cm" svg:height="0.412cm" svg:x="3.741cm" svg:y="15.841cm">
          <draw:text-box>
            <text:p text:style-name="P1"><text:span text:style-name="T12">nieobserwowalne są nadrzędne poziomy w systemie hierarchicznym. </text:span></text:p>
          </draw:text-box>
        </draw:frame>
        <draw:frame draw:style-name="gr12" draw:text-style-name="P12" draw:layer="layout" svg:width="11.927cm" svg:height="0.412cm" svg:x="3.241cm" svg:y="16.282cm">
          <draw:text-box>
            <text:p text:style-name="P1"><text:span text:style-name="T12">W <text:s/>systemie <text:s/>hierarchicznym <text:s/>obserwowalność <text:s/>jest <text:s/>tym <text:s/>bardziej <text:s/>złożona, <text:s/>im </text:span></text:p>
          </draw:text-box>
        </draw:frame>
        <draw:frame draw:style-name="gr12" draw:text-style-name="P12" draw:layer="layout" svg:width="12.456cm" svg:height="0.412cm" svg:x="2.741cm" svg:y="16.723cm">
          <draw:text-box>
            <text:p text:style-name="P1"><text:span text:style-name="T12">większa <text:s/>jest <text:s/>liczba <text:s/>połączeń, <text:s/>to <text:s/>jest <text:s/>sprzężeń <text:s/>między <text:s/>elementami <text:s/>systemu <text:s/>za-</text:span></text:p>
          </draw:text-box>
        </draw:frame>
        <draw:frame draw:style-name="gr12" draw:text-style-name="P12" draw:layer="layout" svg:width="12.046cm" svg:height="0.412cm" svg:x="2.741cm" svg:y="17.164cm">
          <draw:text-box>
            <text:p text:style-name="P1"><text:span text:style-name="T12">równo horyzontalnych (na tym poziomie hierarchii), jak i wertykalnych (między </text:span></text:p>
          </draw:text-box>
        </draw:frame>
        <draw:line draw:style-name="gr9" draw:text-style-name="P9" draw:layer="layout" svg:x1="2.74cm" svg:y1="18.368cm" svg:x2="6.24cm" svg:y2="18.368cm">
          <text:p/>
        </draw:line>
        <draw:frame draw:style-name="gr12" draw:text-style-name="P12" draw:layer="layout" svg:width="4.485cm" svg:height="0.412cm" svg:x="2.741cm" svg:y="17.605cm">
          <draw:text-box>
            <text:p text:style-name="P1"><text:span text:style-name="T12">poszczególnymi poziomami). </text:span></text:p>
          </draw:text-box>
        </draw:frame>
        <draw:frame draw:style-name="gr14" draw:text-style-name="P14" draw:layer="layout" svg:width="0.332cm" svg:height="0.204cm" svg:x="3.241cm" svg:y="18.561cm">
          <draw:text-box>
            <text:p text:style-name="P1"><text:span text:style-name="T14">189</text:span></text:p>
          </draw:text-box>
        </draw:frame>
        <draw:frame draw:style-name="gr15" draw:text-style-name="P15" draw:layer="layout" svg:width="0.299cm" svg:height="0.352cm" svg:x="3.502cm" svg:y="18.543cm">
          <draw:text-box>
            <text:p text:style-name="P1"><text:span text:style-name="T15"><text:s/></text:span></text:p>
          </draw:text-box>
        </draw:frame>
        <draw:frame draw:style-name="gr15" draw:text-style-name="P15" draw:layer="layout" svg:width="11.055cm" svg:height="0.332cm" svg:x="3.652cm" svg:y="18.554cm">
          <draw:text-box>
            <text:p text:style-name="P1"><text:span text:style-name="T16"><text:s/></text:span><text:span text:style-name="T16">T.S. Smith, </text:span><text:span text:style-name="T20">Nonlinear dynamics and the micro–macro bridge</text:span><text:span text:style-name="T16"> [w:] </text:span><text:span text:style-name="T20">Chaos, complexity and </text:span></text:p>
          </draw:text-box>
        </draw:frame>
        <draw:frame draw:style-name="gr15" draw:text-style-name="P15" draw:layer="layout" svg:width="11.94cm" svg:height="0.332cm" svg:x="2.741cm" svg:y="18.907cm">
          <draw:text-box>
            <text:p text:style-name="P1"><text:span text:style-name="T20">sociology: Myths, models and theories</text:span><text:span text:style-name="T16">, eds. R.A. Eve, S. Horsfall, M.E. Lee, Sage, London 1997, </text:span></text:p>
          </draw:text-box>
        </draw:frame>
        <draw:frame draw:style-name="gr15" draw:text-style-name="P15" draw:layer="layout" svg:width="0.73cm" svg:height="0.332cm" svg:x="2.741cm" svg:y="19.26cm">
          <draw:text-box>
            <text:p text:style-name="P1"><text:span text:style-name="T16">s. 61. </text:span></text:p>
          </draw:text-box>
        </draw:frame>
        <draw:frame draw:style-name="gr14" draw:text-style-name="P14" draw:layer="layout" svg:width="0.332cm" svg:height="0.204cm" svg:x="3.241cm" svg:y="19.669cm">
          <draw:text-box>
            <text:p text:style-name="P1"><text:span text:style-name="T14">190</text:span></text:p>
          </draw:text-box>
        </draw:frame>
        <draw:frame draw:style-name="gr15" draw:text-style-name="P15" draw:layer="layout" svg:width="0.299cm" svg:height="0.352cm" svg:x="3.502cm" svg:y="19.651cm">
          <draw:text-box>
            <text:p text:style-name="P1"><text:span text:style-name="T15"><text:s/></text:span></text:p>
          </draw:text-box>
        </draw:frame>
        <draw:frame draw:style-name="gr15" draw:text-style-name="P15" draw:layer="layout" svg:width="3.308cm" svg:height="0.332cm" svg:x="3.652cm" svg:y="19.663cm">
          <draw:text-box>
            <text:p text:style-name="P1"><text:span text:style-name="T16"><text:s/></text:span><text:span text:style-name="T16">G.H. Eoyang, </text:span><text:span text:style-name="T20">op.cit.</text:span><text:span text:style-name="T16">, s. 2. </text:span></text:p>
          </draw:text-box>
        </draw:frame>
        <draw:frame draw:style-name="gr14" draw:text-style-name="P14" draw:layer="layout" svg:width="0.332cm" svg:height="0.204cm" svg:x="3.241cm" svg:y="20.072cm">
          <draw:text-box>
            <text:p text:style-name="P1"><text:span text:style-name="T14">191</text:span></text:p>
          </draw:text-box>
        </draw:frame>
        <draw:frame draw:style-name="gr15" draw:text-style-name="P15" draw:layer="layout" svg:width="0.299cm" svg:height="0.352cm" svg:x="3.502cm" svg:y="20.054cm">
          <draw:text-box>
            <text:p text:style-name="P1"><text:span text:style-name="T15"><text:s/></text:span></text:p>
          </draw:text-box>
        </draw:frame>
        <draw:frame draw:style-name="gr15" draw:text-style-name="P15" draw:layer="layout" svg:width="1.073cm" svg:height="0.332cm" svg:x="3.652cm" svg:y="20.065cm">
          <draw:text-box>
            <text:p text:style-name="P1"><text:span text:style-name="T16"><text:s/></text:span><text:span text:style-name="T20">Ibidem.</text:span><text:span text:style-name="T16"> </text:span></text:p>
          </draw:text-box>
        </draw:frame>
        <draw:frame draw:style-name="gr14" draw:text-style-name="P14" draw:layer="layout" svg:width="0.332cm" svg:height="0.204cm" svg:x="3.241cm" svg:y="20.475cm">
          <draw:text-box>
            <text:p text:style-name="P1"><text:span text:style-name="T14">192</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4.566cm" svg:height="0.332cm" svg:x="3.652cm" svg:y="20.468cm">
          <draw:text-box>
            <text:p text:style-name="P1"><text:span text:style-name="T16"><text:s/></text:span><text:span text:style-name="T16">Por. K.A. Richardson, </text:span><text:span text:style-name="T20">op.cit.</text:span><text:span text:style-name="T16">, s. 110.</text:span></text:p>
          </draw:text-box>
        </draw:frame>
        <draw:frame draw:style-name="gr14" draw:text-style-name="P14" draw:layer="layout" svg:width="0.332cm" svg:height="0.204cm" svg:x="3.241cm" svg:y="20.878cm">
          <draw:text-box>
            <text:p text:style-name="P1"><text:span text:style-name="T14">193</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2.433cm" svg:height="0.332cm" svg:x="3.652cm" svg:y="20.871cm">
          <draw:text-box>
            <text:p text:style-name="P1"><text:span text:style-name="T16"><text:s/></text:span><text:span text:style-name="T16">Por. </text:span><text:span text:style-name="T20">ibidem</text:span><text:span text:style-name="T16">, s. 110.</text:span></text:p>
          </draw:text-box>
        </draw:frame>
        <draw:frame draw:style-name="gr14" draw:text-style-name="P14" draw:layer="layout" svg:width="0.332cm" svg:height="0.204cm" svg:x="3.241cm" svg:y="21.281cm">
          <draw:text-box>
            <text:p text:style-name="P1"><text:span text:style-name="T14">194</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1.034cm" svg:height="0.332cm" svg:x="3.652cm" svg:y="21.274cm">
          <draw:text-box>
            <text:p text:style-name="P1"><text:span text:style-name="T16"><text:s/></text:span><text:span text:style-name="T16">W tej perspektywie za sprzężenie zwrotne można uznać dostarczanie informacji zwrotnej.</text:span></text:p>
          </draw:text-box>
        </draw:frame>
      </draw:page>
      <draw:page draw:name="page48" draw:style-name="dp1" draw:master-page-name="master-page36">
        <draw:frame draw:style-name="gr4" draw:text-style-name="P5" draw:layer="layout" svg:width="0.408cm" svg:height="0.374cm" svg:x="2.741cm" svg:y="22.476cm">
          <draw:text-box>
            <text:p text:style-name="P1"><text:span text:style-name="T6">48</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1.783cm" svg:height="0.412cm" svg:x="3.241cm" svg:y="2.868cm">
          <draw:text-box>
            <text:p text:style-name="P1"><text:span text:style-name="T12">Obserwowalność <text:s/>jest <text:s/>zależna <text:s/>od <text:s/>spójności <text:s/>systemu. <text:s/>Gdy <text:s/>rośnie <text:s/>spójność, </text:span></text:p>
          </draw:text-box>
        </draw:frame>
        <draw:frame draw:style-name="gr12" draw:text-style-name="P12" draw:layer="layout" svg:width="12.071cm" svg:height="0.412cm" svg:x="2.741cm" svg:y="3.309cm">
          <draw:text-box>
            <text:p text:style-name="P1"><text:span text:style-name="T12">zwiększa się obserwowalność. Następuje samoorganizacja lub rozwój integracyj-</text:span></text:p>
          </draw:text-box>
        </draw:frame>
        <draw:frame draw:style-name="gr12" draw:text-style-name="P12" draw:layer="layout" svg:width="11.97cm" svg:height="0.412cm" svg:x="2.741cm" svg:y="3.75cm">
          <draw:text-box>
            <text:p text:style-name="P1"><text:span text:style-name="T12">ny systemu. Gdy maleje spójność, słabnie obserwowalność. Dochodzi wtedy do </text:span></text:p>
          </draw:text-box>
        </draw:frame>
        <draw:frame draw:style-name="gr12" draw:text-style-name="P12" draw:layer="layout" svg:width="12.046cm" svg:height="0.412cm" svg:x="2.741cm" svg:y="4.19cm">
          <draw:text-box>
            <text:p text:style-name="P1"><text:span text:style-name="T12">dezintegracji systemu lub rozwoju dezintegracyjnego, czyli entropijnego. To zaś </text:span></text:p>
          </draw:text-box>
        </draw:frame>
        <draw:frame draw:style-name="gr12" draw:text-style-name="P12" draw:layer="layout" svg:width="4.447cm" svg:height="0.412cm" svg:x="2.741cm" svg:y="4.631cm">
          <draw:text-box>
            <text:p text:style-name="P1"><text:span text:style-name="T12">prowadzi do rozpadu systemu</text:span></text:p>
          </draw:text-box>
        </draw:frame>
        <draw:frame draw:style-name="gr13" draw:text-style-name="P13" draw:layer="layout" svg:width="0.332cm" svg:height="0.239cm" svg:x="7.174cm" svg:y="4.648cm">
          <draw:text-box>
            <text:p text:style-name="P1"><text:span text:style-name="T13">195</text:span></text:p>
          </draw:text-box>
        </draw:frame>
        <draw:frame draw:style-name="gr12" draw:text-style-name="P12" draw:layer="layout" svg:width="0.369cm" svg:height="0.412cm" svg:x="7.497cm" svg:y="4.632cm">
          <draw:text-box>
            <text:p text:style-name="P1"><text:span text:style-name="T12">. </text:span></text:p>
          </draw:text-box>
        </draw:frame>
        <draw:frame draw:style-name="gr12" draw:text-style-name="P12" draw:layer="layout" svg:width="9.802cm" svg:height="0.412cm" svg:x="3.241cm" svg:y="5.073cm">
          <draw:text-box>
            <text:p text:style-name="P1"><text:span text:style-name="T12">Przy badaniu sterowalności należy uwzględnić jej miary i kryteria</text:span></text:p>
          </draw:text-box>
        </draw:frame>
        <draw:frame draw:style-name="gr13" draw:text-style-name="P13" draw:layer="layout" svg:width="0.332cm" svg:height="0.239cm" svg:x="13.212cm" svg:y="5.089cm">
          <draw:text-box>
            <text:p text:style-name="P1"><text:span text:style-name="T13">196</text:span></text:p>
          </draw:text-box>
        </draw:frame>
        <draw:frame draw:style-name="gr12" draw:text-style-name="P12" draw:layer="layout" svg:width="1.166cm" svg:height="0.412cm" svg:x="13.534cm" svg:y="5.073cm">
          <draw:text-box>
            <text:p text:style-name="P1"><text:span text:style-name="T12">. Za ko-</text:span></text:p>
          </draw:text-box>
        </draw:frame>
        <draw:frame draw:style-name="gr12" draw:text-style-name="P12" draw:layer="layout" svg:width="11.788cm" svg:height="0.412cm" svg:x="2.741cm" svg:y="5.513cm">
          <draw:text-box>
            <text:p text:style-name="P1"><text:span text:style-name="T12">lejną przesłankę sterowalności uznaje się bezwładność. Im bardziej bezwładny </text:span></text:p>
          </draw:text-box>
        </draw:frame>
        <draw:frame draw:style-name="gr12" draw:text-style-name="P12" draw:layer="layout" svg:width="12.105cm" svg:height="0.412cm" svg:x="2.741cm" svg:y="5.954cm">
          <draw:text-box>
            <text:p text:style-name="P1"><text:span text:style-name="T12">obiekt, tym bardziej ograniczona jest zdolność sterowania nim. Ogólnie bezwład-</text:span></text:p>
          </draw:text-box>
        </draw:frame>
        <draw:frame draw:style-name="gr12" draw:text-style-name="P12" draw:layer="layout" svg:width="12.3cm" svg:height="0.412cm" svg:x="2.741cm" svg:y="6.395cm">
          <draw:text-box>
            <text:p text:style-name="P1"><text:span text:style-name="T12">ność bierze się ze zdolności ciała materialnego do zachowania swego stanu ruchu, </text:span></text:p>
          </draw:text-box>
        </draw:frame>
        <draw:frame draw:style-name="gr12" draw:text-style-name="P12" draw:layer="layout" svg:width="11.906cm" svg:height="0.412cm" svg:x="2.741cm" svg:y="6.836cm">
          <draw:text-box>
            <text:p text:style-name="P1"><text:span text:style-name="T12">gdy działające na nie siły zewnętrzne się równoważą. Miarą bezwładności ciała </text:span></text:p>
          </draw:text-box>
        </draw:frame>
        <draw:frame draw:style-name="gr12" draw:text-style-name="P12" draw:layer="layout" svg:width="5.84cm" svg:height="0.412cm" svg:x="2.741cm" svg:y="7.277cm">
          <draw:text-box>
            <text:p text:style-name="P1"><text:span text:style-name="T12">w ruchu prostoliniowym jest jego masa</text:span></text:p>
          </draw:text-box>
        </draw:frame>
        <draw:frame draw:style-name="gr13" draw:text-style-name="P13" draw:layer="layout" svg:width="0.332cm" svg:height="0.239cm" svg:x="8.574cm" svg:y="7.294cm">
          <draw:text-box>
            <text:p text:style-name="P1"><text:span text:style-name="T13">197</text:span></text:p>
          </draw:text-box>
        </draw:frame>
        <draw:frame draw:style-name="gr12" draw:text-style-name="P12" draw:layer="layout" svg:width="0.369cm" svg:height="0.412cm" svg:x="8.896cm" svg:y="7.277cm">
          <draw:text-box>
            <text:p text:style-name="P1"><text:span text:style-name="T12">. </text:span></text:p>
          </draw:text-box>
        </draw:frame>
        <draw:frame draw:style-name="gr12" draw:text-style-name="P12" draw:layer="layout" svg:width="11.398cm" svg:height="0.412cm" svg:x="3.241cm" svg:y="7.718cm">
          <draw:text-box>
            <text:p text:style-name="P1"><text:span text:style-name="T12">W <text:s/>warunkach <text:s/>ograniczonej <text:s/>sterowalności <text:s/>pomocna <text:s/>jest <text:s/>wiedza <text:s/>o <text:s/>emer-</text:span></text:p>
          </draw:text-box>
        </draw:frame>
        <draw:frame draw:style-name="gr12" draw:text-style-name="P12" draw:layer="layout" svg:width="11.999cm" svg:height="0.412cm" svg:x="2.741cm" svg:y="8.159cm">
          <draw:text-box>
            <text:p text:style-name="P1"><text:span text:style-name="T12">gencji <text:s/>struktur <text:s/>modularnych <text:s/>i <text:s/>wertykalnych. <text:s/>Te <text:s/>struktury <text:s/>mogą <text:s/>okazać <text:s/>się </text:span></text:p>
          </draw:text-box>
        </draw:frame>
        <draw:frame draw:style-name="gr12" draw:text-style-name="P12" draw:layer="layout" svg:width="11.991cm" svg:height="0.412cm" svg:x="2.741cm" svg:y="8.6cm">
          <draw:text-box>
            <text:p text:style-name="P1"><text:span text:style-name="T12">przydatne <text:s/>przy <text:s/>sterowaniu. <text:s/>Nie <text:s/>ma <text:s/>przy <text:s/>tym <text:s/>konieczności <text:s/>całkowitego <text:s/>po-</text:span></text:p>
          </draw:text-box>
        </draw:frame>
        <draw:frame draw:style-name="gr12" draw:text-style-name="P12" draw:layer="layout" svg:width="1.065cm" svg:height="0.412cm" svg:x="2.741cm" svg:y="9.041cm">
          <draw:text-box>
            <text:p text:style-name="P1"><text:span text:style-name="T12">znania </text:span></text:p>
          </draw:text-box>
        </draw:frame>
        <draw:frame draw:style-name="gr12" draw:text-style-name="P12" draw:layer="layout" svg:width="1.577cm" svg:height="0.412cm" svg:x="3.928cm" svg:y="9.041cm">
          <draw:text-box>
            <text:p text:style-name="P1"><text:span text:style-name="T12">systemów </text:span></text:p>
          </draw:text-box>
        </draw:frame>
        <draw:frame draw:style-name="gr12" draw:text-style-name="P12" draw:layer="layout" svg:width="1.53cm" svg:height="0.412cm" svg:x="5.631cm" svg:y="9.041cm">
          <draw:text-box>
            <text:p text:style-name="P1"><text:span text:style-name="T12">złożonych</text:span></text:p>
          </draw:text-box>
        </draw:frame>
        <draw:frame draw:style-name="gr13" draw:text-style-name="P13" draw:layer="layout" svg:width="0.332cm" svg:height="0.239cm" svg:x="7.153cm" svg:y="9.058cm">
          <draw:text-box>
            <text:p text:style-name="P1"><text:span text:style-name="T13">198</text:span></text:p>
          </draw:text-box>
        </draw:frame>
        <draw:frame draw:style-name="gr12" draw:text-style-name="P12" draw:layer="layout" svg:width="0.369cm" svg:height="0.412cm" svg:x="7.475cm" svg:y="9.041cm">
          <draw:text-box>
            <text:p text:style-name="P1"><text:span text:style-name="T12">. </text:span></text:p>
          </draw:text-box>
        </draw:frame>
        <draw:frame draw:style-name="gr12" draw:text-style-name="P12" draw:layer="layout" svg:width="1.492cm" svg:height="0.412cm" svg:x="7.789cm" svg:y="9.041cm">
          <draw:text-box>
            <text:p text:style-name="P1"><text:span text:style-name="T12">Struktury </text:span></text:p>
          </draw:text-box>
        </draw:frame>
        <draw:frame draw:style-name="gr12" draw:text-style-name="P12" draw:layer="layout" svg:width="1.683cm" svg:height="0.412cm" svg:x="9.409cm" svg:y="9.041cm">
          <draw:text-box>
            <text:p text:style-name="P1"><text:span text:style-name="T12">modularne </text:span></text:p>
          </draw:text-box>
        </draw:frame>
        <draw:frame draw:style-name="gr12" draw:text-style-name="P12" draw:layer="layout" svg:width="1.661cm" svg:height="0.412cm" svg:x="11.213cm" svg:y="9.041cm">
          <draw:text-box>
            <text:p text:style-name="P1"><text:span text:style-name="T12">odgrywają </text:span></text:p>
          </draw:text-box>
        </draw:frame>
        <draw:frame draw:style-name="gr12" draw:text-style-name="P12" draw:layer="layout" svg:width="1.043cm" svg:height="0.412cm" svg:x="12.998cm" svg:y="9.041cm">
          <draw:text-box>
            <text:p text:style-name="P1"><text:span text:style-name="T12">ważną </text:span></text:p>
          </draw:text-box>
        </draw:frame>
        <draw:frame draw:style-name="gr12" draw:text-style-name="P12" draw:layer="layout" svg:width="0.671cm" svg:height="0.412cm" svg:x="14.164cm" svg:y="9.041cm">
          <draw:text-box>
            <text:p text:style-name="P1"><text:span text:style-name="T12">rolę </text:span></text:p>
          </draw:text-box>
        </draw:frame>
        <draw:frame draw:style-name="gr12" draw:text-style-name="P12" draw:layer="layout" svg:width="12.291cm" svg:height="0.412cm" svg:x="2.741cm" svg:y="9.482cm">
          <draw:text-box>
            <text:p text:style-name="P1"><text:span text:style-name="T12">w <text:s/>kształtowaniu <text:s/>się <text:s/>dynamiki <text:s/>złożonych <text:s/>systemów. <text:s/>Moduł <text:s/>to <text:s/>względnie <text:s/>nie-</text:span></text:p>
          </draw:text-box>
        </draw:frame>
        <draw:frame draw:style-name="gr12" draw:text-style-name="P12" draw:layer="layout" svg:width="12.524cm" svg:height="0.412cm" svg:x="2.741cm" svg:y="9.923cm">
          <draw:text-box>
            <text:p text:style-name="P1"><text:span text:style-name="T12">zależna <text:s/>część <text:s/>systemu, <text:s/>która <text:s/>odpowiada <text:s/>za <text:s/>realizację <text:s/>jakiejś <text:s/>funkcji <text:s/>lub <text:s/>celu. </text:span></text:p>
          </draw:text-box>
        </draw:frame>
        <draw:frame draw:style-name="gr12" draw:text-style-name="P12" draw:layer="layout" svg:width="11.792cm" svg:height="0.412cm" svg:x="2.741cm" svg:y="10.364cm">
          <draw:text-box>
            <text:p text:style-name="P1"><text:span text:style-name="T12">Połączone moduły konstytuują system o wyższym stopniu złożoności. Gęstość </text:span></text:p>
          </draw:text-box>
        </draw:frame>
        <draw:frame draw:style-name="gr12" draw:text-style-name="P12" draw:layer="layout" svg:width="11.445cm" svg:height="0.412cm" svg:x="2.741cm" svg:y="10.805cm">
          <draw:text-box>
            <text:p text:style-name="P1"><text:span text:style-name="T12">połączeń <text:s/>wewnątrz <text:s/>modułu <text:s/>powinna <text:s/>być <text:s/>większa <text:s/>niż <text:s/>między <text:s/>modułami</text:span></text:p>
          </draw:text-box>
        </draw:frame>
        <draw:frame draw:style-name="gr13" draw:text-style-name="P13" draw:layer="layout" svg:width="0.332cm" svg:height="0.239cm" svg:x="14.326cm" svg:y="10.822cm">
          <draw:text-box>
            <text:p text:style-name="P1"><text:span text:style-name="T13">199</text:span></text:p>
          </draw:text-box>
        </draw:frame>
        <draw:frame draw:style-name="gr12" draw:text-style-name="P12" draw:layer="layout" svg:width="0.369cm" svg:height="0.412cm" svg:x="14.648cm" svg:y="10.805cm">
          <draw:text-box>
            <text:p text:style-name="P1"><text:span text:style-name="T12">. </text:span></text:p>
          </draw:text-box>
        </draw:frame>
        <draw:frame draw:style-name="gr12" draw:text-style-name="P12" draw:layer="layout" svg:width="12.156cm" svg:height="0.412cm" svg:x="2.741cm" svg:y="11.246cm">
          <draw:text-box>
            <text:p text:style-name="P1"><text:span text:style-name="T12">Dynamika <text:s/>całego <text:s/>systemu <text:s/>może <text:s/>być <text:s/>postrzegana <text:s/>poprzez <text:s/>dynamikę <text:s/>jednego</text:span></text:p>
          </draw:text-box>
        </draw:frame>
        <draw:frame draw:style-name="gr12" draw:text-style-name="P12" draw:layer="layout" svg:width="1.137cm" svg:height="0.412cm" svg:x="2.741cm" svg:y="11.687cm">
          <draw:text-box>
            <text:p text:style-name="P1"><text:span text:style-name="T12">modułu</text:span></text:p>
          </draw:text-box>
        </draw:frame>
        <draw:frame draw:style-name="gr13" draw:text-style-name="P13" draw:layer="layout" svg:width="0.332cm" svg:height="0.239cm" svg:x="3.873cm" svg:y="11.703cm">
          <draw:text-box>
            <text:p text:style-name="P1"><text:span text:style-name="T13">200</text:span></text:p>
          </draw:text-box>
        </draw:frame>
        <draw:frame draw:style-name="gr12" draw:text-style-name="P12" draw:layer="layout" svg:width="0.369cm" svg:height="0.412cm" svg:x="4.195cm" svg:y="11.687cm">
          <draw:text-box>
            <text:p text:style-name="P1"><text:span text:style-name="T12">. </text:span></text:p>
          </draw:text-box>
        </draw:frame>
        <draw:frame draw:style-name="gr17" draw:text-style-name="P17" draw:layer="layout" svg:width="12.088cm" svg:height="0.475cm" svg:x="2.741cm" svg:y="12.742cm">
          <draw:text-box>
            <text:p text:style-name="P1"><text:span text:style-name="T19">Organizacja typu przedsiębiorstwo jako system złożony – próba </text:span></text:p>
          </draw:text-box>
        </draw:frame>
        <draw:frame draw:style-name="gr17" draw:text-style-name="P17" draw:layer="layout" svg:width="3.118cm" svg:height="0.475cm" svg:x="2.741cm" svg:y="13.25cm">
          <draw:text-box>
            <text:p text:style-name="P1"><text:span text:style-name="T19">konceptualizacji </text:span></text:p>
          </draw:text-box>
        </draw:frame>
        <draw:frame draw:style-name="gr12" draw:text-style-name="P12" draw:layer="layout" svg:width="12.063cm" svg:height="0.412cm" svg:x="2.741cm" svg:y="14.144cm">
          <draw:text-box>
            <text:p text:style-name="P1"><text:span text:style-name="T12">Proponowane dociekania będą respektować te wątki badawcze, które mogą przy-</text:span></text:p>
          </draw:text-box>
        </draw:frame>
        <draw:frame draw:style-name="gr12" draw:text-style-name="P12" draw:layer="layout" svg:width="12.241cm" svg:height="0.412cm" svg:x="2.741cm" svg:y="14.585cm">
          <draw:text-box>
            <text:p text:style-name="P1"><text:span text:style-name="T12">bliżać do opanowywania złożoności towarzyszącej zaistnieniu zjawiska zarażania </text:span></text:p>
          </draw:text-box>
        </draw:frame>
        <draw:frame draw:style-name="gr12" draw:text-style-name="P12" draw:layer="layout" svg:width="11.817cm" svg:height="0.412cm" svg:x="2.741cm" svg:y="15.026cm">
          <draw:text-box>
            <text:p text:style-name="P1"><text:span text:style-name="T12">w ramach działań organizacji typu przedsiębiorstwo. Podążając sygnalizowaną </text:span></text:p>
          </draw:text-box>
        </draw:frame>
        <draw:frame draw:style-name="gr12" draw:text-style-name="P12" draw:layer="layout" svg:width="12.27cm" svg:height="0.412cm" svg:x="2.741cm" svg:y="15.467cm">
          <draw:text-box>
            <text:p text:style-name="P1"><text:span text:style-name="T12">drogą badawczą, za uzasadnione uznaje się przedstawienie organizacji typu przed-</text:span></text:p>
          </draw:text-box>
        </draw:frame>
        <draw:frame draw:style-name="gr12" draw:text-style-name="P12" draw:layer="layout" svg:width="11.754cm" svg:height="0.412cm" svg:x="2.741cm" svg:y="15.908cm">
          <draw:text-box>
            <text:p text:style-name="P1"><text:span text:style-name="T12">siębiorstwo przy odwołaniu się do podejścia systemowego. Deklarowana inter-</text:span></text:p>
          </draw:text-box>
        </draw:frame>
        <draw:frame draw:style-name="gr12" draw:text-style-name="P12" draw:layer="layout" svg:width="11.898cm" svg:height="0.412cm" svg:x="2.741cm" svg:y="16.349cm">
          <draw:text-box>
            <text:p text:style-name="P1"><text:span text:style-name="T12">pretacja będzie respektowała ujęte już rozważania dotyczące istoty systemu zło-</text:span></text:p>
          </draw:text-box>
        </draw:frame>
        <draw:line draw:style-name="gr9" draw:text-style-name="P9" draw:layer="layout" svg:x1="2.74cm" svg:y1="17.663cm" svg:x2="6.24cm" svg:y2="17.663cm">
          <text:p/>
        </draw:line>
        <draw:frame draw:style-name="gr12" draw:text-style-name="P12" draw:layer="layout" svg:width="12.164cm" svg:height="0.412cm" svg:x="2.741cm" svg:y="16.79cm">
          <draw:text-box>
            <text:p text:style-name="P1"><text:span text:style-name="T12">żonego. Trzeba przy tym pamiętać, że organizacja typu przedsiębiorstwo posiada </text:span></text:p>
          </draw:text-box>
        </draw:frame>
        <draw:frame draw:style-name="gr14" draw:text-style-name="P14" draw:layer="layout" svg:width="0.332cm" svg:height="0.204cm" svg:x="3.241cm" svg:y="17.856cm">
          <draw:text-box>
            <text:p text:style-name="P1"><text:span text:style-name="T14">195</text:span></text:p>
          </draw:text-box>
        </draw:frame>
        <draw:frame draw:style-name="gr15" draw:text-style-name="P15" draw:layer="layout" svg:width="0.299cm" svg:height="0.352cm" svg:x="3.502cm" svg:y="17.838cm">
          <draw:text-box>
            <text:p text:style-name="P1"><text:span text:style-name="T15"><text:s/></text:span></text:p>
          </draw:text-box>
        </draw:frame>
        <draw:frame draw:style-name="gr15" draw:text-style-name="P15" draw:layer="layout" svg:width="4.274cm" svg:height="0.332cm" svg:x="3.652cm" svg:y="17.849cm">
          <draw:text-box>
            <text:p text:style-name="P1"><text:span text:style-name="T16"><text:s/></text:span><text:span text:style-name="T16">J.M. Szymański, </text:span><text:span text:style-name="T20">op.cit.</text:span><text:span text:style-name="T16">, s. 63–64. </text:span></text:p>
          </draw:text-box>
        </draw:frame>
        <draw:frame draw:style-name="gr14" draw:text-style-name="P14" draw:layer="layout" svg:width="0.332cm" svg:height="0.204cm" svg:x="3.241cm" svg:y="18.258cm">
          <draw:text-box>
            <text:p text:style-name="P1"><text:span text:style-name="T14">196</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11.368cm" svg:height="0.332cm" svg:x="3.652cm" svg:y="18.251cm">
          <draw:text-box>
            <text:p text:style-name="P1"><text:span text:style-name="T16"><text:s text:c="2"/></text:span><text:span text:style-name="T16">J. <text:s/>Klamka, </text:span><text:span text:style-name="T20"><text:s/>Sterowalność <text:s/>układów <text:s/>dynamicznych</text:span><text:span text:style-name="T16">, <text:s/>Państwowe <text:s/>Wydawnictwo <text:s/>Naukowe, </text:span></text:p>
          </draw:text-box>
        </draw:frame>
        <draw:frame draw:style-name="gr15" draw:text-style-name="P15" draw:layer="layout" svg:width="3.939cm" svg:height="0.332cm" svg:x="2.741cm" svg:y="18.604cm">
          <draw:text-box>
            <text:p text:style-name="P1"><text:span text:style-name="T16">Warszawa–Wrocław 1990, s. 4. </text:span></text:p>
          </draw:text-box>
        </draw:frame>
        <draw:frame draw:style-name="gr14" draw:text-style-name="P14" draw:layer="layout" svg:width="0.332cm" svg:height="0.204cm" svg:x="3.241cm" svg:y="19.014cm">
          <draw:text-box>
            <text:p text:style-name="P1"><text:span text:style-name="T14">197</text:span></text:p>
          </draw:text-box>
        </draw:frame>
        <draw:frame draw:style-name="gr15" draw:text-style-name="P15" draw:layer="layout" svg:width="0.299cm" svg:height="0.352cm" svg:x="3.502cm" svg:y="18.996cm">
          <draw:text-box>
            <text:p text:style-name="P1"><text:span text:style-name="T15"><text:s/></text:span></text:p>
          </draw:text-box>
        </draw:frame>
        <draw:frame draw:style-name="gr5" draw:text-style-name="P6" draw:layer="layout" svg:width="0.352cm" svg:height="0.39cm" svg:x="3.652cm" svg:y="18.96cm">
          <draw:text-box>
            <text:p text:style-name="P1"><text:span text:style-name="T9"><text:s/></text:span><text:span text:style-name="T9">h</text:span></text:p>
          </draw:text-box>
        </draw:frame>
        <draw:frame draw:style-name="gr15" draw:text-style-name="P15" draw:layer="layout" svg:width="10.755cm" svg:height="0.332cm" svg:x="3.916cm" svg:y="19.007cm">
          <draw:text-box>
            <text:p text:style-name="P1"><text:span text:style-name="T16">ttp://slownik.ekologia.pl/115_Leksykon_ekologii_i_ochrony_srodowiska/1090_1_B_0_</text:span></text:p>
          </draw:text-box>
        </draw:frame>
        <draw:frame draw:style-name="gr15" draw:text-style-name="P15" draw:layer="layout" svg:width="4.506cm" svg:height="0.332cm" svg:x="2.741cm" svg:y="19.36cm">
          <draw:text-box>
            <text:p text:style-name="P1"><text:span text:style-name="T16">bezwladnosc.html (dostęp: 9.08.12). </text:span></text:p>
          </draw:text-box>
        </draw:frame>
        <draw:frame draw:style-name="gr14" draw:text-style-name="P14" draw:layer="layout" svg:width="0.332cm" svg:height="0.204cm" svg:x="3.241cm" svg:y="19.769cm">
          <draw:text-box>
            <text:p text:style-name="P1"><text:span text:style-name="T14">198</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4.413cm" svg:height="0.332cm" svg:x="3.652cm" svg:y="19.763cm">
          <draw:text-box>
            <text:p text:style-name="P1"><text:span text:style-name="T16"><text:s/></text:span><text:span text:style-name="T16">Por. K.A. Richardson, </text:span><text:span text:style-name="T20">op.cit.</text:span><text:span text:style-name="T16">, s. 80.</text:span></text:p>
          </draw:text-box>
        </draw:frame>
        <draw:frame draw:style-name="gr14" draw:text-style-name="P14" draw:layer="layout" svg:width="0.332cm" svg:height="0.204cm" svg:x="3.241cm" svg:y="20.172cm">
          <draw:text-box>
            <text:p text:style-name="P1"><text:span text:style-name="T14">199</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499cm" svg:height="0.332cm" svg:x="3.652cm" svg:y="20.165cm">
          <draw:text-box>
            <text:p text:style-name="P1"><text:span text:style-name="T16"><text:s/></text:span><text:span text:style-name="T16">A. Fronczak, P. Fronczak, </text:span><text:span text:style-name="T20">op.cit.</text:span><text:span text:style-name="T16">, s. 55. O związkach i pojmowaniu modułów i podsystemów </text:span></text:p>
          </draw:text-box>
        </draw:frame>
        <draw:frame draw:style-name="gr15" draw:text-style-name="P15" draw:layer="layout" svg:width="11.821cm" svg:height="0.332cm" svg:x="2.741cm" svg:y="20.518cm">
          <draw:text-box>
            <text:p text:style-name="P1"><text:span text:style-name="T16">por. K.A. Richardson, </text:span><text:span text:style-name="T20">Systems theory and complexity</text:span><text:span text:style-name="T16">, Part 2, E:CO 2004, vol. 6, No. 4, s. 78–82.</text:span></text:p>
          </draw:text-box>
        </draw:frame>
        <draw:frame draw:style-name="gr14" draw:text-style-name="P14" draw:layer="layout" svg:width="0.332cm" svg:height="0.204cm" svg:x="3.241cm" svg:y="20.928cm">
          <draw:text-box>
            <text:p text:style-name="P1"><text:span text:style-name="T14">200</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474cm" svg:height="0.332cm" svg:x="3.652cm" svg:y="20.921cm">
          <draw:text-box>
            <text:p text:style-name="P1"><text:span text:style-name="T16"><text:s/></text:span><text:span text:style-name="T16">Warto pamiętać o uwagach Simona dotyczących hierarchii. Dzięki temu, że systemy złożon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1.225cm" svg:height="0.332cm" svg:x="2.741cm" svg:y="21.274cm">
          <draw:text-box>
            <text:p text:style-name="P1"><text:span text:style-name="T16">są częściowo dekomponowalne (ang. </text:span><text:span text:style-name="T20">nearly decomposable</text:span><text:span text:style-name="T16">), możemy je zrozumieć i opisać.</text:span></text:p>
          </draw:text-box>
        </draw:frame>
      </draw:page>
      <draw:page draw:name="page49" draw:style-name="dp1" draw:master-page-name="master-page36">
        <draw:frame draw:style-name="gr4" draw:text-style-name="P5" draw:layer="layout" svg:width="4.671cm" svg:height="0.374cm" svg:x="11.273cm" svg:y="1.646cm">
          <draw:text-box>
            <text:p text:style-name="P1"><text:span text:style-name="T6">1.3. System, sieć, sterowanie</text:span></text:p>
          </draw:text-box>
        </draw:frame>
        <draw:frame draw:style-name="gr4" draw:text-style-name="P5" draw:layer="layout" svg:width="0.408cm" svg:height="0.374cm" svg:x="14.423cm" svg:y="22.476cm">
          <draw:text-box>
            <text:p text:style-name="P1"><text:span text:style-name="T6">49</text:span></text:p>
          </draw:text-box>
        </draw:frame>
        <draw:frame draw:style-name="gr12" draw:text-style-name="P12" draw:layer="layout" svg:width="12.266cm" svg:height="0.412cm" svg:x="2.741cm" svg:y="2.868cm">
          <draw:text-box>
            <text:p text:style-name="P1"><text:span text:style-name="T12">cechy, które wyróżniają ją w ramach zbioru systemów złożonych. Sygnalizowany </text:span></text:p>
          </draw:text-box>
        </draw:frame>
        <draw:frame draw:style-name="gr12" draw:text-style-name="P12" draw:layer="layout" svg:width="12.131cm" svg:height="0.412cm" svg:x="2.741cm" svg:y="3.309cm">
          <draw:text-box>
            <text:p text:style-name="P1"><text:span text:style-name="T12">sposób analizy powoduje, że przedmiotem dociekań uczynione zostaną sieci kon-</text:span></text:p>
          </draw:text-box>
        </draw:frame>
        <draw:frame draw:style-name="gr12" draw:text-style-name="P12" draw:layer="layout" svg:width="12.008cm" svg:height="0.412cm" svg:x="2.741cm" svg:y="3.75cm">
          <draw:text-box>
            <text:p text:style-name="P1"><text:span text:style-name="T12">stytuujące system złożony, jakim jest organizacja typu przedsiębiorstwo. W tym </text:span></text:p>
          </draw:text-box>
        </draw:frame>
        <draw:frame draw:style-name="gr12" draw:text-style-name="P12" draw:layer="layout" svg:width="7.931cm" svg:height="0.412cm" svg:x="2.741cm" svg:y="4.19cm">
          <draw:text-box>
            <text:p text:style-name="P1"><text:span text:style-name="T12">należy uwzględnić wątki dotyczące sieci i sterowania</text:span></text:p>
          </draw:text-box>
        </draw:frame>
        <draw:frame draw:style-name="gr13" draw:text-style-name="P13" draw:layer="layout" svg:width="0.332cm" svg:height="0.239cm" svg:x="10.66cm" svg:y="4.207cm">
          <draw:text-box>
            <text:p text:style-name="P1"><text:span text:style-name="T13">201</text:span></text:p>
          </draw:text-box>
        </draw:frame>
        <draw:frame draw:style-name="gr12" draw:text-style-name="P12" draw:layer="layout" svg:width="0.369cm" svg:height="0.412cm" svg:x="10.982cm" svg:y="4.191cm">
          <draw:text-box>
            <text:p text:style-name="P1"><text:span text:style-name="T12">. </text:span></text:p>
          </draw:text-box>
        </draw:frame>
        <draw:frame draw:style-name="gr12" draw:text-style-name="P12" draw:layer="layout" svg:width="11.25cm" svg:height="0.412cm" svg:x="3.241cm" svg:y="4.632cm">
          <draw:text-box>
            <text:p text:style-name="P1"><text:span text:style-name="T12">Konceptualizacja zagadnienia organizacji typu przedsiębiorstwo jako syste-</text:span></text:p>
          </draw:text-box>
        </draw:frame>
        <draw:frame draw:style-name="gr12" draw:text-style-name="P12" draw:layer="layout" svg:width="11.813cm" svg:height="0.412cm" svg:x="2.741cm" svg:y="5.073cm">
          <draw:text-box>
            <text:p text:style-name="P1"><text:span text:style-name="T12">mu złożonego powinna respektować zawartą we wcześniejszych rozważaniach </text:span></text:p>
          </draw:text-box>
        </draw:frame>
        <draw:frame draw:style-name="gr12" draw:text-style-name="P12" draw:layer="layout" svg:width="11.775cm" svg:height="0.412cm" svg:x="2.741cm" svg:y="5.514cm">
          <draw:text-box>
            <text:p text:style-name="P1"><text:span text:style-name="T12">konstatację, że teorie złożoności należy postrzegać jako kontynuację podejścia </text:span></text:p>
          </draw:text-box>
        </draw:frame>
        <draw:frame draw:style-name="gr12" draw:text-style-name="P12" draw:layer="layout" svg:width="11.75cm" svg:height="0.412cm" svg:x="2.741cm" svg:y="5.954cm">
          <draw:text-box>
            <text:p text:style-name="P1"><text:span text:style-name="T12">systemowego. Powoduje to konieczność zachowania należytej precyzji, a zara-</text:span></text:p>
          </draw:text-box>
        </draw:frame>
        <draw:frame draw:style-name="gr12" draw:text-style-name="P12" draw:layer="layout" svg:width="12.164cm" svg:height="0.412cm" svg:x="2.741cm" svg:y="6.395cm">
          <draw:text-box>
            <text:p text:style-name="P1"><text:span text:style-name="T12">zem pewnej rezerwy intelektualnej, przy selekcji elementów, które zostaną wyko-</text:span></text:p>
          </draw:text-box>
        </draw:frame>
        <draw:frame draw:style-name="gr12" draw:text-style-name="P12" draw:layer="layout" svg:width="11.915cm" svg:height="0.412cm" svg:x="2.741cm" svg:y="6.836cm">
          <draw:text-box>
            <text:p text:style-name="P1"><text:span text:style-name="T12">rzystane w ramach interpretacji organizacji typu przedsiębiorstwo jako systemu </text:span></text:p>
          </draw:text-box>
        </draw:frame>
        <draw:frame draw:style-name="gr12" draw:text-style-name="P12" draw:layer="layout" svg:width="11.779cm" svg:height="0.412cm" svg:x="2.741cm" svg:y="7.277cm">
          <draw:text-box>
            <text:p text:style-name="P1"><text:span text:style-name="T12">złożonego. Taka uwaga bierze się z reﬂ eksji, że przypisywanie atrybutu złożo-</text:span></text:p>
          </draw:text-box>
        </draw:frame>
        <draw:frame draw:style-name="gr12" draw:text-style-name="P12" draw:layer="layout" svg:width="12.114cm" svg:height="0.412cm" svg:x="2.741cm" svg:y="7.718cm">
          <draw:text-box>
            <text:p text:style-name="P1"><text:span text:style-name="T12">ności <text:s/>powinno <text:s/>zyskiwać <text:s/>odpowiednie <text:s/>ugruntowanie <text:s/>problemowe. <text:s/>Łatwo <text:s/>bo-</text:span></text:p>
          </draw:text-box>
        </draw:frame>
        <draw:frame draw:style-name="gr12" draw:text-style-name="P12" draw:layer="layout" svg:width="12.219cm" svg:height="0.412cm" svg:x="2.741cm" svg:y="8.159cm">
          <draw:text-box>
            <text:p text:style-name="P1"><text:span text:style-name="T12">wiem w tym względzie zagubić różnicę między systemem a systemem złożonym. </text:span></text:p>
          </draw:text-box>
        </draw:frame>
        <draw:frame draw:style-name="gr12" draw:text-style-name="P12" draw:layer="layout" svg:width="12.317cm" svg:height="0.412cm" svg:x="2.741cm" svg:y="8.6cm">
          <draw:text-box>
            <text:p text:style-name="P1"><text:span text:style-name="T12">Ważne jest również to, aby zachować integralność w interpretacji organizacji typu </text:span></text:p>
          </draw:text-box>
        </draw:frame>
        <draw:frame draw:style-name="gr12" draw:text-style-name="P12" draw:layer="layout" svg:width="11.754cm" svg:height="0.412cm" svg:x="2.741cm" svg:y="9.041cm">
          <draw:text-box>
            <text:p text:style-name="P1"><text:span text:style-name="T12">przedsiębiorstwo jako systemu, respektując przy tym ewolucję podejścia syste-</text:span></text:p>
          </draw:text-box>
        </draw:frame>
        <draw:frame draw:style-name="gr12" draw:text-style-name="P12" draw:layer="layout" svg:width="1.467cm" svg:height="0.412cm" svg:x="2.741cm" svg:y="9.482cm">
          <draw:text-box>
            <text:p text:style-name="P1"><text:span text:style-name="T12">mowego. </text:span></text:p>
          </draw:text-box>
        </draw:frame>
        <draw:frame draw:style-name="gr12" draw:text-style-name="P12" draw:layer="layout" svg:width="11.618cm" svg:height="0.412cm" svg:x="3.241cm" svg:y="9.923cm">
          <draw:text-box>
            <text:p text:style-name="P1"><text:span text:style-name="T12">Co więcej, deklarowana interpretacja powinna odzwierciedlać sygnalizowane </text:span></text:p>
          </draw:text-box>
        </draw:frame>
        <draw:frame draw:style-name="gr12" draw:text-style-name="P12" draw:layer="layout" svg:width="11.766cm" svg:height="0.412cm" svg:x="2.741cm" svg:y="10.364cm">
          <draw:text-box>
            <text:p text:style-name="P1"><text:span text:style-name="T12">wcześniej rozważania dotyczące złożoności, w tym złożoności epistemologicz-</text:span></text:p>
          </draw:text-box>
        </draw:frame>
        <draw:frame draw:style-name="gr12" draw:text-style-name="P12" draw:layer="layout" svg:width="8.016cm" svg:height="0.412cm" svg:x="2.741cm" svg:y="10.805cm">
          <draw:text-box>
            <text:p text:style-name="P1"><text:span text:style-name="T12">nej, dynamicznej, samoreferencyjnej i obliczeniowej. </text:span></text:p>
          </draw:text-box>
        </draw:frame>
        <draw:frame draw:style-name="gr12" draw:text-style-name="P12" draw:layer="layout" svg:width="11.246cm" svg:height="0.412cm" svg:x="3.241cm" svg:y="11.246cm">
          <draw:text-box>
            <text:p text:style-name="P1"><text:span text:style-name="T12">W tym kontekście stwierdza się, iż między systemem a otoczeniem zawsze </text:span></text:p>
          </draw:text-box>
        </draw:frame>
        <draw:frame draw:style-name="gr12" draw:text-style-name="P12" draw:layer="layout" svg:width="12.3cm" svg:height="0.412cm" svg:x="2.741cm" svg:y="11.687cm">
          <draw:text-box>
            <text:p text:style-name="P1"><text:span text:style-name="T12">istnieje pewna redukcja złożoności, a granicą jest różnica tej złożoności. Tak więc </text:span></text:p>
          </draw:text-box>
        </draw:frame>
        <draw:frame draw:style-name="gr12" draw:text-style-name="P12" draw:layer="layout" svg:width="11.775cm" svg:height="0.412cm" svg:x="2.741cm" svg:y="12.128cm">
          <draw:text-box>
            <text:p text:style-name="P1"><text:span text:style-name="T12">zaletą wynikającą z utworzenia systemu jest redukcja, a nie odtworzenie złożo-</text:span></text:p>
          </draw:text-box>
        </draw:frame>
        <draw:frame draw:style-name="gr12" draw:text-style-name="P12" draw:layer="layout" svg:width="12.08cm" svg:height="0.412cm" svg:x="2.741cm" svg:y="12.569cm">
          <draw:text-box>
            <text:p text:style-name="P1"><text:span text:style-name="T12">ności otoczenia. System ze swej istoty jest selektywny. Selektywność pociąga za </text:span></text:p>
          </draw:text-box>
        </draw:frame>
        <draw:frame draw:style-name="gr12" draw:text-style-name="P12" draw:layer="layout" svg:width="12.101cm" svg:height="0.412cm" svg:x="2.741cm" svg:y="13.01cm">
          <draw:text-box>
            <text:p text:style-name="P1"><text:span text:style-name="T12">sobą losowość w sensie nieokreśloności. Systemy działania, aby móc redukować </text:span></text:p>
          </draw:text-box>
        </draw:frame>
        <draw:frame draw:style-name="gr12" draw:text-style-name="P12" draw:layer="layout" svg:width="11.775cm" svg:height="0.412cm" svg:x="2.741cm" svg:y="13.451cm">
          <draw:text-box>
            <text:p text:style-name="P1"><text:span text:style-name="T12">złożoność, same muszą być złożone, są więc w konsekwencji także samoselek-</text:span></text:p>
          </draw:text-box>
        </draw:frame>
        <draw:frame draw:style-name="gr12" draw:text-style-name="P12" draw:layer="layout" svg:width="9.756cm" svg:height="0.412cm" svg:x="2.741cm" svg:y="13.892cm">
          <draw:text-box>
            <text:p text:style-name="P1"><text:span text:style-name="T12">tywne. Dlatego też systemy nie mogą się całkowicie same opisać.</text:span></text:p>
          </draw:text-box>
        </draw:frame>
        <draw:frame draw:style-name="gr12" draw:text-style-name="P12" draw:layer="layout" svg:width="11.517cm" svg:height="0.412cm" svg:x="3.241cm" svg:y="14.333cm">
          <draw:text-box>
            <text:p text:style-name="P1"><text:span text:style-name="T12">Respektując sygnalizowane zastrzeżenia i uwagi, za czynność diagnostyczną </text:span></text:p>
          </draw:text-box>
        </draw:frame>
        <draw:frame draw:style-name="gr12" draw:text-style-name="P12" draw:layer="layout" svg:width="12.16cm" svg:height="0.412cm" svg:x="2.741cm" svg:y="14.774cm">
          <draw:text-box>
            <text:p text:style-name="P1"><text:span text:style-name="T12">przyczyniającą się do określenia tożsamości systemu złożonego, jakim jest przed-</text:span></text:p>
          </draw:text-box>
        </draw:frame>
        <draw:frame draw:style-name="gr12" draw:text-style-name="P12" draw:layer="layout" svg:width="8.105cm" svg:height="0.412cm" svg:x="2.741cm" svg:y="15.215cm">
          <draw:text-box>
            <text:p text:style-name="P1"><text:span text:style-name="T12">siębiorstwo, uznaje się identyﬁ kację jego cech. Są to: </text:span></text:p>
          </draw:text-box>
        </draw:frame>
        <draw:frame draw:style-name="gr12" draw:text-style-name="P12" draw:layer="layout" svg:width="0.369cm" svg:height="0.412cm" svg:x="3.241cm" svg:y="15.656cm">
          <draw:text-box>
            <text:p text:style-name="P1"><text:span text:style-name="T12">– </text:span></text:p>
          </draw:text-box>
        </draw:frame>
        <draw:frame draw:style-name="gr12" draw:text-style-name="P12" draw:layer="layout" svg:width="10.086cm" svg:height="0.412cm" svg:x="3.741cm" svg:y="15.656cm">
          <draw:text-box>
            <text:p text:style-name="P1"><text:span text:style-name="T12">wejścia – system w sposób ciągły i wieloaspektowy pobiera energie</text:span></text:p>
          </draw:text-box>
        </draw:frame>
        <draw:frame draw:style-name="gr13" draw:text-style-name="P13" draw:layer="layout" svg:width="0.332cm" svg:height="0.239cm" svg:x="13.82cm" svg:y="15.672cm">
          <draw:text-box>
            <text:p text:style-name="P1"><text:span text:style-name="T13">202</text:span></text:p>
          </draw:text-box>
        </draw:frame>
        <draw:frame draw:style-name="gr12" draw:text-style-name="P12" draw:layer="layout" svg:width="0.599cm" svg:height="0.412cm" svg:x="14.142cm" svg:y="15.656cm">
          <draw:text-box>
            <text:p text:style-name="P1"><text:span text:style-name="T12">, in-</text:span></text:p>
          </draw:text-box>
        </draw:frame>
        <draw:frame draw:style-name="gr12" draw:text-style-name="P12" draw:layer="layout" svg:width="7.139cm" svg:height="0.412cm" svg:x="3.741cm" svg:y="16.097cm">
          <draw:text-box>
            <text:p text:style-name="P1"><text:span text:style-name="T12">formacje, w konsekwencji intencje z otoczenia; </text:span></text:p>
          </draw:text-box>
        </draw:frame>
        <draw:frame draw:style-name="gr12" draw:text-style-name="P12" draw:layer="layout" svg:width="0.369cm" svg:height="0.412cm" svg:x="3.241cm" svg:y="16.538cm">
          <draw:text-box>
            <text:p text:style-name="P1"><text:span text:style-name="T12">– </text:span></text:p>
          </draw:text-box>
        </draw:frame>
        <draw:frame draw:style-name="gr12" draw:text-style-name="P12" draw:layer="layout" svg:width="10.886cm" svg:height="0.412cm" svg:x="3.741cm" svg:y="16.538cm">
          <draw:text-box>
            <text:p text:style-name="P1"><text:span text:style-name="T12">transformacja – materia, energia, informacja, intencje, oddziaływania do-</text:span></text:p>
          </draw:text-box>
        </draw:frame>
        <draw:frame draw:style-name="gr12" draw:text-style-name="P12" draw:layer="layout" svg:width="11.297cm" svg:height="0.412cm" svg:x="3.741cm" svg:y="16.979cm">
          <draw:text-box>
            <text:p text:style-name="P1"><text:span text:style-name="T12">chodzące <text:s/>z <text:s/>otoczenia <text:s/>systemu <text:s/>podlegają <text:s/>procesowi <text:s/>transformacji <text:s/>w <text:s/>ra-</text:span></text:p>
          </draw:text-box>
        </draw:frame>
        <draw:frame draw:style-name="gr12" draw:text-style-name="P12" draw:layer="layout" svg:width="10.979cm" svg:height="0.412cm" svg:x="3.741cm" svg:y="17.42cm">
          <draw:text-box>
            <text:p text:style-name="P1"><text:span text:style-name="T12">mach nieliniowych współzależności, mających charakter materialny i nie-</text:span></text:p>
          </draw:text-box>
        </draw:frame>
        <draw:line draw:style-name="gr9" draw:text-style-name="P9" draw:layer="layout" svg:x1="2.74cm" svg:y1="19.626cm" svg:x2="6.24cm" svg:y2="19.626cm">
          <text:p/>
        </draw:line>
        <draw:frame draw:style-name="gr12" draw:text-style-name="P12" draw:layer="layout" svg:width="8.824cm" svg:height="0.412cm" svg:x="3.741cm" svg:y="17.861cm">
          <draw:text-box>
            <text:p text:style-name="P1"><text:span text:style-name="T12">materialny w układzie wejść do systemu i wyjść z systemu;</text:span></text:p>
          </draw:text-box>
        </draw:frame>
        <draw:frame draw:style-name="gr14" draw:text-style-name="P14" draw:layer="layout" svg:width="0.332cm" svg:height="0.204cm" svg:x="3.241cm" svg:y="19.819cm">
          <draw:text-box>
            <text:p text:style-name="P1"><text:span text:style-name="T14">201</text:span></text:p>
          </draw:text-box>
        </draw:frame>
        <draw:frame draw:style-name="gr15" draw:text-style-name="P15" draw:layer="layout" svg:width="0.299cm" svg:height="0.352cm" svg:x="3.502cm" svg:y="19.801cm">
          <draw:text-box>
            <text:p text:style-name="P1"><text:span text:style-name="T15"><text:s/></text:span></text:p>
          </draw:text-box>
        </draw:frame>
        <draw:frame draw:style-name="gr15" draw:text-style-name="P15" draw:layer="layout" svg:width="11.368cm" svg:height="0.332cm" svg:x="3.652cm" svg:y="19.813cm">
          <draw:text-box>
            <text:p text:style-name="P1"><text:span text:style-name="T16"><text:s/></text:span><text:span text:style-name="T16">Przy czym nie wyłącza to postrzegania wyselekcjonowanych części działalności organizacji </text:span></text:p>
          </draw:text-box>
        </draw:frame>
        <draw:frame draw:style-name="gr15" draw:text-style-name="P15" draw:layer="layout" svg:width="6.272cm" svg:height="0.332cm" svg:x="2.741cm" svg:y="20.165cm">
          <draw:text-box>
            <text:p text:style-name="P1"><text:span text:style-name="T16">typu przedsiębiorstwo w perspektywie systemowej.</text:span></text:p>
          </draw:text-box>
        </draw:frame>
        <draw:frame draw:style-name="gr14" draw:text-style-name="P14" draw:layer="layout" svg:width="0.332cm" svg:height="0.204cm" svg:x="3.241cm" svg:y="20.575cm">
          <draw:text-box>
            <text:p text:style-name="P1"><text:span text:style-name="T14">202</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1.199cm" svg:height="0.332cm" svg:x="3.652cm" svg:y="20.568cm">
          <draw:text-box>
            <text:p text:style-name="P1"><text:span text:style-name="T16"><text:s/></text:span><text:span text:style-name="T16">Naturalnie, informacje można postrzegać jako formę energii. Zaproponowane wyróżnienie </text:span></text:p>
          </draw:text-box>
        </draw:frame>
        <draw:frame draw:style-name="gr15" draw:text-style-name="P15" draw:layer="layout" svg:width="12.49cm" svg:height="0.332cm" svg:x="2.741cm" svg:y="20.921cm">
          <draw:text-box>
            <text:p text:style-name="P1"><text:span text:style-name="T16">jest próbą przybliżenia omawianych zagadnień do funkcjonowania organizacji typu przedsiębiorstwo.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876cm" svg:height="0.332cm" svg:x="2.741cm" svg:y="21.274cm">
          <draw:text-box>
            <text:p text:style-name="P1"><text:span text:style-name="T16">Stąd taka interpretacja. </text:span></text:p>
          </draw:text-box>
        </draw:frame>
      </draw:page>
      <draw:page draw:name="page50" draw:style-name="dp1" draw:master-page-name="master-page36">
        <draw:frame draw:style-name="gr4" draw:text-style-name="P5" draw:layer="layout" svg:width="0.408cm" svg:height="0.374cm" svg:x="2.741cm" svg:y="22.476cm">
          <draw:text-box>
            <text:p text:style-name="P1"><text:span text:style-name="T6">50</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0.369cm" svg:height="0.412cm" svg:x="3.241cm" svg:y="2.868cm">
          <draw:text-box>
            <text:p text:style-name="P1"><text:span text:style-name="T12">– </text:span></text:p>
          </draw:text-box>
        </draw:frame>
        <draw:frame draw:style-name="gr12" draw:text-style-name="P12" draw:layer="layout" svg:width="10.92cm" svg:height="0.412cm" svg:x="3.741cm" svg:y="2.868cm">
          <draw:text-box>
            <text:p text:style-name="P1"><text:span text:style-name="T12">wyjścia – system generuje w sposób ciągły i wieloaspektowy efekty swo-</text:span></text:p>
          </draw:text-box>
        </draw:frame>
        <draw:frame draw:style-name="gr12" draw:text-style-name="P12" draw:layer="layout" svg:width="11.17cm" svg:height="0.412cm" svg:x="3.741cm" svg:y="3.309cm">
          <draw:text-box>
            <text:p text:style-name="P1"><text:span text:style-name="T12">ich działań, na przykład produkty, usługi lub wiedzę cichą, które przekazu-</text:span></text:p>
          </draw:text-box>
        </draw:frame>
        <draw:frame draw:style-name="gr12" draw:text-style-name="P12" draw:layer="layout" svg:width="2.445cm" svg:height="0.412cm" svg:x="3.741cm" svg:y="3.75cm">
          <draw:text-box>
            <text:p text:style-name="P1"><text:span text:style-name="T12">je do otoczenia; </text:span></text:p>
          </draw:text-box>
        </draw:frame>
        <draw:frame draw:style-name="gr12" draw:text-style-name="P12" draw:layer="layout" svg:width="0.369cm" svg:height="0.412cm" svg:x="3.241cm" svg:y="4.191cm">
          <draw:text-box>
            <text:p text:style-name="P1"><text:span text:style-name="T12">– </text:span></text:p>
          </draw:text-box>
        </draw:frame>
        <draw:frame draw:style-name="gr12" draw:text-style-name="P12" draw:layer="layout" svg:width="10.869cm" svg:height="0.412cm" svg:x="3.741cm" svg:y="4.191cm">
          <draw:text-box>
            <text:p text:style-name="P1"><text:span text:style-name="T12">emergencja – nieliniowe współzależności zachodzące w systemie prowa-</text:span></text:p>
          </draw:text-box>
        </draw:frame>
        <draw:frame draw:style-name="gr12" draw:text-style-name="P12" draw:layer="layout" svg:width="11.385cm" svg:height="0.412cm" svg:x="3.741cm" svg:y="4.632cm">
          <draw:text-box>
            <text:p text:style-name="P1"><text:span text:style-name="T12">dzą <text:s/>do <text:s/>wyłaniania <text:s/>się <text:s/>nowych <text:s/>działań, <text:s/>nieindukowanych <text:s/>(przynajmniej </text:span></text:p>
          </draw:text-box>
        </draw:frame>
        <draw:frame draw:style-name="gr12" draw:text-style-name="P12" draw:layer="layout" svg:width="5.929cm" svg:height="0.412cm" svg:x="3.741cm" svg:y="5.072cm">
          <draw:text-box>
            <text:p text:style-name="P1"><text:span text:style-name="T12">bezpośrednio) przez otoczenie systemu;</text:span></text:p>
          </draw:text-box>
        </draw:frame>
        <draw:frame draw:style-name="gr12" draw:text-style-name="P12" draw:layer="layout" svg:width="0.369cm" svg:height="0.412cm" svg:x="3.241cm" svg:y="5.513cm">
          <draw:text-box>
            <text:p text:style-name="P1"><text:span text:style-name="T12">– </text:span></text:p>
          </draw:text-box>
        </draw:frame>
        <draw:frame draw:style-name="gr12" draw:text-style-name="P12" draw:layer="layout" svg:width="11.068cm" svg:height="0.412cm" svg:x="3.741cm" svg:y="5.513cm">
          <draw:text-box>
            <text:p text:style-name="P1"><text:span text:style-name="T12">samoorganizacja – współzależności zachodzące między elementami syste-</text:span></text:p>
          </draw:text-box>
        </draw:frame>
        <draw:frame draw:style-name="gr12" draw:text-style-name="P12" draw:layer="layout" svg:width="10.822cm" svg:height="0.412cm" svg:x="3.741cm" svg:y="5.954cm">
          <draw:text-box>
            <text:p text:style-name="P1"><text:span text:style-name="T12">mu są wzbudzane oddolnie, może dochodzić do powstawania modułów, </text:span></text:p>
          </draw:text-box>
        </draw:frame>
        <draw:frame draw:style-name="gr12" draw:text-style-name="P12" draw:layer="layout" svg:width="10.805cm" svg:height="0.412cm" svg:x="3.741cm" svg:y="6.395cm">
          <draw:text-box>
            <text:p text:style-name="P1"><text:span text:style-name="T12">które zmieniają się dynamicznie, ich efektem jest konstytuowanie wyko-</text:span></text:p>
          </draw:text-box>
        </draw:frame>
        <draw:frame draw:style-name="gr12" draw:text-style-name="P12" draw:layer="layout" svg:width="2.758cm" svg:height="0.412cm" svg:x="3.741cm" svg:y="6.836cm">
          <draw:text-box>
            <text:p text:style-name="P1"><text:span text:style-name="T12">nawstwa i kontroli</text:span></text:p>
          </draw:text-box>
        </draw:frame>
        <draw:frame draw:style-name="gr13" draw:text-style-name="P13" draw:layer="layout" svg:width="0.332cm" svg:height="0.239cm" svg:x="6.498cm" svg:y="6.853cm">
          <draw:text-box>
            <text:p text:style-name="P1"><text:span text:style-name="T13">203</text:span></text:p>
          </draw:text-box>
        </draw:frame>
        <draw:frame draw:style-name="gr12" draw:text-style-name="P12" draw:layer="layout" svg:width="0.369cm" svg:height="0.412cm" svg:x="6.82cm" svg:y="6.836cm">
          <draw:text-box>
            <text:p text:style-name="P1"><text:span text:style-name="T12">;</text:span></text:p>
          </draw:text-box>
        </draw:frame>
        <draw:frame draw:style-name="gr12" draw:text-style-name="P12" draw:layer="layout" svg:width="0.369cm" svg:height="0.412cm" svg:x="3.241cm" svg:y="7.277cm">
          <draw:text-box>
            <text:p text:style-name="P1"><text:span text:style-name="T12">– </text:span></text:p>
          </draw:text-box>
        </draw:frame>
        <draw:frame draw:style-name="gr12" draw:text-style-name="P12" draw:layer="layout" svg:width="11.123cm" svg:height="0.412cm" svg:x="3.741cm" svg:y="7.277cm">
          <draw:text-box>
            <text:p text:style-name="P1"><text:span text:style-name="T12">wzorce zachowań – w wyniku wrażliwości na warunki początkowe docho-</text:span></text:p>
          </draw:text-box>
        </draw:frame>
        <draw:frame draw:style-name="gr12" draw:text-style-name="P12" draw:layer="layout" svg:width="11.064cm" svg:height="0.412cm" svg:x="3.741cm" svg:y="7.718cm">
          <draw:text-box>
            <text:p text:style-name="P1"><text:span text:style-name="T12">dzi do wyłaniania się wielu scenariuszy rozwojowych, w tym samoorgani-</text:span></text:p>
          </draw:text-box>
        </draw:frame>
        <draw:frame draw:style-name="gr12" draw:text-style-name="P12" draw:layer="layout" svg:width="10.89cm" svg:height="0.412cm" svg:x="3.741cm" svg:y="8.159cm">
          <draw:text-box>
            <text:p text:style-name="P1"><text:span text:style-name="T12">zującej się krytyczności, ograniczonej stabilności i chaosu; system wyka-</text:span></text:p>
          </draw:text-box>
        </draw:frame>
        <draw:frame draw:style-name="gr12" draw:text-style-name="P12" draw:layer="layout" svg:width="11.038cm" svg:height="0.412cm" svg:x="3.741cm" svg:y="8.6cm">
          <draw:text-box>
            <text:p text:style-name="P1"><text:span text:style-name="T12">zuje więc zachowania między dwoma granicznymi stanami – porządkiem </text:span></text:p>
          </draw:text-box>
        </draw:frame>
        <draw:frame draw:style-name="gr12" draw:text-style-name="P12" draw:layer="layout" svg:width="1.691cm" svg:height="0.412cm" svg:x="3.741cm" svg:y="9.041cm">
          <draw:text-box>
            <text:p text:style-name="P1"><text:span text:style-name="T12">i chaosem; </text:span></text:p>
          </draw:text-box>
        </draw:frame>
        <draw:frame draw:style-name="gr12" draw:text-style-name="P12" draw:layer="layout" svg:width="0.369cm" svg:height="0.412cm" svg:x="3.241cm" svg:y="9.482cm">
          <draw:text-box>
            <text:p text:style-name="P1"><text:span text:style-name="T12">– </text:span></text:p>
          </draw:text-box>
        </draw:frame>
        <draw:frame draw:style-name="gr12" draw:text-style-name="P12" draw:layer="layout" svg:width="10.932cm" svg:height="0.412cm" svg:x="3.741cm" svg:y="9.482cm">
          <draw:text-box>
            <text:p text:style-name="P1"><text:span text:style-name="T12">adaptacja – działania realizowane w ramach systemu składają się na jego </text:span></text:p>
          </draw:text-box>
        </draw:frame>
        <draw:frame draw:style-name="gr12" draw:text-style-name="P12" draw:layer="layout" svg:width="11.081cm" svg:height="0.412cm" svg:x="3.741cm" svg:y="9.923cm">
          <draw:text-box>
            <text:p text:style-name="P1"><text:span text:style-name="T12">przystosowanie do zmieniającego się otoczenia, co, uwzględniając mecha-</text:span></text:p>
          </draw:text-box>
        </draw:frame>
        <draw:frame draw:style-name="gr12" draw:text-style-name="P12" draw:layer="layout" svg:width="8.363cm" svg:height="0.412cm" svg:x="3.741cm" svg:y="10.364cm">
          <draw:text-box>
            <text:p text:style-name="P1"><text:span text:style-name="T12">nizm samoorganizacji, przejawia się jako autoadaptacja;</text:span></text:p>
          </draw:text-box>
        </draw:frame>
        <draw:frame draw:style-name="gr12" draw:text-style-name="P12" draw:layer="layout" svg:width="0.369cm" svg:height="0.412cm" svg:x="3.241cm" svg:y="10.805cm">
          <draw:text-box>
            <text:p text:style-name="P1"><text:span text:style-name="T12">– </text:span></text:p>
          </draw:text-box>
        </draw:frame>
        <draw:frame draw:style-name="gr12" draw:text-style-name="P12" draw:layer="layout" svg:width="10.856cm" svg:height="0.412cm" svg:x="3.741cm" svg:y="10.805cm">
          <draw:text-box>
            <text:p text:style-name="P1"><text:span text:style-name="T12">system, jakim jest organizacja typu przedsiębiorstwo, konstytuuje się po-</text:span></text:p>
          </draw:text-box>
        </draw:frame>
        <draw:frame draw:style-name="gr12" draw:text-style-name="P12" draw:layer="layout" svg:width="10.831cm" svg:height="0.412cm" svg:x="3.741cm" svg:y="11.246cm">
          <draw:text-box>
            <text:p text:style-name="P1"><text:span text:style-name="T12">przez działania, a te wynikają z informacji i zaangażowania innych zaso-</text:span></text:p>
          </draw:text-box>
        </draw:frame>
        <draw:frame draw:style-name="gr12" draw:text-style-name="P12" draw:layer="layout" svg:width="8.824cm" svg:height="0.412cm" svg:x="3.741cm" svg:y="11.687cm">
          <draw:text-box>
            <text:p text:style-name="P1"><text:span text:style-name="T12">bów, a ukierunkowanie tych działań jest pochodną intencji;</text:span></text:p>
          </draw:text-box>
        </draw:frame>
        <draw:frame draw:style-name="gr12" draw:text-style-name="P12" draw:layer="layout" svg:width="0.369cm" svg:height="0.412cm" svg:x="3.241cm" svg:y="12.128cm">
          <draw:text-box>
            <text:p text:style-name="P1"><text:span text:style-name="T12">– </text:span></text:p>
          </draw:text-box>
        </draw:frame>
        <draw:frame draw:style-name="gr12" draw:text-style-name="P12" draw:layer="layout" svg:width="10.903cm" svg:height="0.412cm" svg:x="3.741cm" svg:y="12.128cm">
          <draw:text-box>
            <text:p text:style-name="P1"><text:span text:style-name="T12">organizacja typu przedsiębiorstwo jest modułem w ramach złożonego sy-</text:span></text:p>
          </draw:text-box>
        </draw:frame>
        <draw:frame draw:style-name="gr12" draw:text-style-name="P12" draw:layer="layout" svg:width="10.958cm" svg:height="0.412cm" svg:x="3.741cm" svg:y="12.569cm">
          <draw:text-box>
            <text:p text:style-name="P1"><text:span text:style-name="T12">stemu gospodarki globalnej, w którym zachodzą relacje składające się na </text:span></text:p>
          </draw:text-box>
        </draw:frame>
        <draw:frame draw:style-name="gr12" draw:text-style-name="P12" draw:layer="layout" svg:width="0.679cm" svg:height="0.412cm" svg:x="3.741cm" svg:y="13.01cm">
          <draw:text-box>
            <text:p text:style-name="P1"><text:span text:style-name="T12">sieć;</text:span></text:p>
          </draw:text-box>
        </draw:frame>
        <draw:frame draw:style-name="gr12" draw:text-style-name="P12" draw:layer="layout" svg:width="0.369cm" svg:height="0.412cm" svg:x="3.241cm" svg:y="13.451cm">
          <draw:text-box>
            <text:p text:style-name="P1"><text:span text:style-name="T12">– </text:span></text:p>
          </draw:text-box>
        </draw:frame>
        <draw:frame draw:style-name="gr12" draw:text-style-name="P12" draw:layer="layout" svg:width="9.54cm" svg:height="0.412cm" svg:x="3.741cm" svg:y="13.451cm">
          <draw:text-box>
            <text:p text:style-name="P1"><text:span text:style-name="T12">granice systemu mają charakter pulsacyjny, nietrwały, zmienny;</text:span></text:p>
          </draw:text-box>
        </draw:frame>
        <draw:frame draw:style-name="gr12" draw:text-style-name="P12" draw:layer="layout" svg:width="0.369cm" svg:height="0.412cm" svg:x="3.241cm" svg:y="13.892cm">
          <draw:text-box>
            <text:p text:style-name="P1"><text:span text:style-name="T12">– </text:span></text:p>
          </draw:text-box>
        </draw:frame>
        <draw:frame draw:style-name="gr12" draw:text-style-name="P12" draw:layer="layout" svg:width="11.051cm" svg:height="0.412cm" svg:x="3.741cm" svg:y="13.892cm">
          <draw:text-box>
            <text:p text:style-name="P1"><text:span text:style-name="T12">w ramach systemu konstytuuje się hierarchia z zagregowanych jednostek, </text:span></text:p>
          </draw:text-box>
        </draw:frame>
        <draw:frame draw:style-name="gr12" draw:text-style-name="P12" draw:layer="layout" svg:width="7.533cm" svg:height="0.412cm" svg:x="3.741cm" svg:y="14.333cm">
          <draw:text-box>
            <text:p text:style-name="P1"><text:span text:style-name="T12">z poziomu mikroskopowego do makroskopowego;</text:span></text:p>
          </draw:text-box>
        </draw:frame>
        <draw:frame draw:style-name="gr12" draw:text-style-name="P12" draw:layer="layout" svg:width="0.369cm" svg:height="0.412cm" svg:x="3.241cm" svg:y="14.774cm">
          <draw:text-box>
            <text:p text:style-name="P1"><text:span text:style-name="T12">– </text:span></text:p>
          </draw:text-box>
        </draw:frame>
        <draw:frame draw:style-name="gr12" draw:text-style-name="P12" draw:layer="layout" svg:width="11.203cm" svg:height="0.412cm" svg:x="3.741cm" svg:y="14.774cm">
          <draw:text-box>
            <text:p text:style-name="P1"><text:span text:style-name="T12">w <text:s/>ramach <text:s/>systemu <text:s/>występują <text:s/>sprzężenia <text:s/>zwrotne <text:s/>drugiego <text:s/>i <text:s/>trzeciego </text:span></text:p>
          </draw:text-box>
        </draw:frame>
        <draw:frame draw:style-name="gr12" draw:text-style-name="P12" draw:layer="layout" svg:width="1.259cm" svg:height="0.412cm" svg:x="3.741cm" svg:y="15.215cm">
          <draw:text-box>
            <text:p text:style-name="P1"><text:span text:style-name="T12">stopnia. </text:span></text:p>
          </draw:text-box>
        </draw:frame>
        <draw:frame draw:style-name="gr12" draw:text-style-name="P12" draw:layer="layout" svg:width="11.559cm" svg:height="0.412cm" svg:x="3.241cm" svg:y="15.656cm">
          <draw:text-box>
            <text:p text:style-name="P1"><text:span text:style-name="T12">Graﬁ czną próbę interpretacji organizacji jako systemu złożonego zawarto na </text:span></text:p>
          </draw:text-box>
        </draw:frame>
        <draw:frame draw:style-name="gr12" draw:text-style-name="P12" draw:layer="layout" svg:width="1.683cm" svg:height="0.412cm" svg:x="2.741cm" svg:y="16.097cm">
          <draw:text-box>
            <text:p text:style-name="P1"><text:span text:style-name="T12">rycinie 10. </text:span></text:p>
          </draw:text-box>
        </draw:frame>
        <draw:frame draw:style-name="gr12" draw:text-style-name="P12" draw:layer="layout" svg:width="11.491cm" svg:height="0.412cm" svg:x="3.241cm" svg:y="16.538cm">
          <draw:text-box>
            <text:p text:style-name="P1"><text:span text:style-name="T12">Należy zaznaczyć, że w ramach podanego sposobu pojmowania systemu zło-</text:span></text:p>
          </draw:text-box>
        </draw:frame>
        <draw:frame draw:style-name="gr12" draw:text-style-name="P12" draw:layer="layout" svg:width="12.266cm" svg:height="0.412cm" svg:x="2.741cm" svg:y="16.979cm">
          <draw:text-box>
            <text:p text:style-name="P1"><text:span text:style-name="T12">żonego przenikają się elementy zawarte w dotychczasowych rozważaniach. Takie </text:span></text:p>
          </draw:text-box>
        </draw:frame>
        <draw:frame draw:style-name="gr12" draw:text-style-name="P12" draw:layer="layout" svg:width="11.995cm" svg:height="0.412cm" svg:x="2.741cm" svg:y="17.42cm">
          <draw:text-box>
            <text:p text:style-name="P1"><text:span text:style-name="T12">stanowisko respektuje prezentowane założenie, że podejście systemowe ewoluu-</text:span></text:p>
          </draw:text-box>
        </draw:frame>
        <draw:frame draw:style-name="gr12" draw:text-style-name="P12" draw:layer="layout" svg:width="11.915cm" svg:height="0.412cm" svg:x="2.741cm" svg:y="17.861cm">
          <draw:text-box>
            <text:p text:style-name="P1"><text:span text:style-name="T12">je, a teorie złożoności można postrzegać jako jego rozwinięcie. I tak w zapropo-</text:span></text:p>
          </draw:text-box>
        </draw:frame>
        <draw:frame draw:style-name="gr12" draw:text-style-name="P12" draw:layer="layout" svg:width="11.987cm" svg:height="0.412cm" svg:x="2.741cm" svg:y="18.302cm">
          <draw:text-box>
            <text:p text:style-name="P1"><text:span text:style-name="T12">nowanym postrzeganiu organizacji typu przedsiębiorstwo jako systemu złożone-</text:span></text:p>
          </draw:text-box>
        </draw:frame>
        <draw:frame draw:style-name="gr12" draw:text-style-name="P12" draw:layer="layout" svg:width="12.063cm" svg:height="0.412cm" svg:x="2.741cm" svg:y="18.743cm">
          <draw:text-box>
            <text:p text:style-name="P1"><text:span text:style-name="T12">go można odnaleźć niektóre atrybuty systemu otwartego. Te cechy to pobieranie </text:span></text:p>
          </draw:text-box>
        </draw:frame>
        <draw:line draw:style-name="gr9" draw:text-style-name="P9" draw:layer="layout" svg:x1="2.74cm" svg:y1="21.088cm" svg:x2="6.24cm" svg:y2="21.088cm">
          <text:p/>
        </draw:line>
        <draw:frame draw:style-name="gr12" draw:text-style-name="P12" draw:layer="layout" svg:width="12.317cm" svg:height="0.412cm" svg:x="2.741cm" svg:y="19.184cm">
          <draw:text-box>
            <text:p text:style-name="P1"><text:span text:style-name="T12">energii <text:s/>z <text:s/>otoczenia <text:s/>na <text:s/>wejściach <text:s/>systemu, <text:s/>transformacja <text:s/>energii, <text:s/>na <text:s/>przykład </text:span></text:p>
          </draw:text-box>
        </draw:frame>
        <draw:frame draw:style-name="gr14" draw:text-style-name="P14" draw:layer="layout" svg:width="0.332cm" svg:height="0.204cm" svg:x="3.241cm" svg:y="21.281cm">
          <draw:text-box>
            <text:p text:style-name="P1"><text:span text:style-name="T14">203</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1.135cm" svg:height="0.332cm" svg:x="3.652cm" svg:y="21.274cm">
          <draw:text-box>
            <text:p text:style-name="P1"><text:span text:style-name="T16"><text:s/></text:span><text:span text:style-name="T16">Istota modułu polega na dynamicznej rekonﬁ guracji i jest on mniej trwały niż podsystem. </text:span></text:p>
          </draw:text-box>
        </draw:frame>
      </draw:page>
      <draw:page draw:name="page51" draw:style-name="dp1" draw:master-page-name="master-page36">
        <draw:frame draw:style-name="gr4" draw:text-style-name="P5" draw:layer="layout" svg:width="4.671cm" svg:height="0.374cm" svg:x="11.273cm" svg:y="1.646cm">
          <draw:text-box>
            <text:p text:style-name="P1"><text:span text:style-name="T6">1.3. System, sieć, sterowanie</text:span></text:p>
          </draw:text-box>
        </draw:frame>
        <draw:frame draw:style-name="gr4" draw:text-style-name="P5" draw:layer="layout" svg:width="0.408cm" svg:height="0.374cm" svg:x="14.423cm" svg:y="22.476cm">
          <draw:text-box>
            <text:p text:style-name="P1"><text:span text:style-name="T6">51</text:span></text:p>
          </draw:text-box>
        </draw:frame>
        <draw:frame draw:style-name="gr12" draw:text-style-name="P12" draw:layer="layout" svg:width="11.656cm" svg:height="0.412cm" svg:x="2.741cm" svg:y="2.868cm">
          <draw:text-box>
            <text:p text:style-name="P1"><text:span text:style-name="T12">w produkty na wyjściach i ich transfer do otoczenia, i ponowne importowanie </text:span></text:p>
          </draw:text-box>
        </draw:frame>
        <draw:frame draw:style-name="gr12" draw:text-style-name="P12" draw:layer="layout" svg:width="4.371cm" svg:height="0.412cm" svg:x="2.741cm" svg:y="3.309cm">
          <draw:text-box>
            <text:p text:style-name="P1"><text:span text:style-name="T12">energii ze źródeł w otoczeniu</text:span></text:p>
          </draw:text-box>
        </draw:frame>
        <draw:frame draw:style-name="gr13" draw:text-style-name="P13" draw:layer="layout" svg:width="0.332cm" svg:height="0.239cm" svg:x="7.095cm" svg:y="3.325cm">
          <draw:text-box>
            <text:p text:style-name="P1"><text:span text:style-name="T13">204</text:span></text:p>
          </draw:text-box>
        </draw:frame>
        <draw:frame draw:style-name="gr12" draw:text-style-name="P12" draw:layer="layout" svg:width="0.369cm" svg:height="0.412cm" svg:x="7.417cm" svg:y="3.309cm">
          <draw:text-box>
            <text:p text:style-name="P1"><text:span text:style-name="T12">. </text:span></text:p>
          </draw:text-box>
        </draw:frame>
        <draw:frame draw:style-name="gr12" draw:text-style-name="P12" draw:layer="layout" svg:width="11.301cm" svg:height="0.412cm" svg:x="3.241cm" svg:y="3.75cm">
          <draw:text-box>
            <text:p text:style-name="P1"><text:span text:style-name="T12">Organizacja jest systemem celowościowym, przy czym o realizowanych ce-</text:span></text:p>
          </draw:text-box>
        </draw:frame>
        <draw:frame draw:style-name="gr12" draw:text-style-name="P12" draw:layer="layout" svg:width="11.745cm" svg:height="0.412cm" svg:x="2.741cm" svg:y="4.191cm">
          <draw:text-box>
            <text:p text:style-name="P1"><text:span text:style-name="T12">lach, przynajmniej w pewnej części, rozstrzygają ludzkie intencje na poziomie </text:span></text:p>
          </draw:text-box>
        </draw:frame>
        <draw:frame draw:style-name="gr12" draw:text-style-name="P12" draw:layer="layout" svg:width="12.393cm" svg:height="0.412cm" svg:x="2.741cm" svg:y="4.632cm">
          <draw:text-box>
            <text:p text:style-name="P1"><text:span text:style-name="T12">(używając <text:s/>ujętego <text:s/>wcześniej <text:s/>wyrażenia) <text:s/>poszczególnych <text:s/>agentów. <text:s/>Dotyczy <text:s/>to </text:span></text:p>
          </draw:text-box>
        </draw:frame>
        <draw:frame draw:style-name="gr12" draw:text-style-name="P12" draw:layer="layout" svg:width="11.855cm" svg:height="0.412cm" svg:x="2.741cm" svg:y="5.073cm">
          <draw:text-box>
            <text:p text:style-name="P1"><text:span text:style-name="T12">zarówno sfery uświadamianej, jak i nieuświadamianej. Na przykład wiedza nie-</text:span></text:p>
          </draw:text-box>
        </draw:frame>
        <draw:frame draw:style-name="gr12" draw:text-style-name="P12" draw:layer="layout" svg:width="12.008cm" svg:height="0.412cm" svg:x="2.741cm" svg:y="5.514cm">
          <draw:text-box>
            <text:p text:style-name="P1"><text:span text:style-name="T12">jawna, która jest nieuświadamiana, może być w dużym stopniu zorientowana na </text:span></text:p>
          </draw:text-box>
        </draw:frame>
        <draw:frame draw:style-name="gr12" draw:text-style-name="P12" draw:layer="layout" svg:width="2.584cm" svg:height="0.412cm" svg:x="2.741cm" svg:y="5.955cm">
          <draw:text-box>
            <text:p text:style-name="P1"><text:span text:style-name="T12">realizację celów. </text:span></text:p>
          </draw:text-box>
        </draw:frame>
        <draw:frame draw:style-name="gr4" draw:text-style-name="P5" draw:layer="layout" svg:width="8.363cm" svg:height="0.353cm" svg:x="4.628cm" svg:y="13.445cm">
          <draw:text-box>
            <text:p text:style-name="P1"><text:span text:style-name="T7">Ryc. 10. Organizacja typu przedsiębiorstwo jako system złożony </text:span></text:p>
          </draw:text-box>
        </draw:frame>
        <draw:frame draw:style-name="gr10" draw:text-style-name="P10" draw:layer="layout" svg:width="3.401cm" svg:height="0.314cm" svg:x="2.741cm" svg:y="14.029cm">
          <draw:text-box>
            <text:p text:style-name="P1"><text:span text:style-name="T10">Źródło: opracowanie własne. </text:span></text:p>
          </draw:text-box>
        </draw:frame>
        <draw:frame draw:style-name="gr12" draw:text-style-name="P12" draw:layer="layout" svg:width="11.301cm" svg:height="0.412cm" svg:x="3.241cm" svg:y="14.892cm">
          <draw:text-box>
            <text:p text:style-name="P1"><text:span text:style-name="T12">Uwzględniając kontekst osadzenia organizacji typu przedsiębiorstwo w oto-</text:span></text:p>
          </draw:text-box>
        </draw:frame>
        <draw:frame draw:style-name="gr12" draw:text-style-name="P12" draw:layer="layout" svg:width="12.19cm" svg:height="0.412cm" svg:x="2.741cm" svg:y="15.333cm">
          <draw:text-box>
            <text:p text:style-name="P1"><text:span text:style-name="T12">czeniu, warto natomiast wspomnieć o koncepcji ekosystemu. W ramach ekosyste-</text:span></text:p>
          </draw:text-box>
        </draw:frame>
        <draw:frame draw:style-name="gr12" draw:text-style-name="P12" draw:layer="layout" svg:width="12.063cm" svg:height="0.412cm" svg:x="2.741cm" svg:y="15.774cm">
          <draw:text-box>
            <text:p text:style-name="P1"><text:span text:style-name="T12">mu biznesu wyróżnia się: dostawców (pośrednich, bezpośrednich), producentów </text:span></text:p>
          </draw:text-box>
        </draw:frame>
        <draw:frame draw:style-name="gr12" draw:text-style-name="P12" draw:layer="layout" svg:width="12.241cm" svg:height="0.412cm" svg:x="2.741cm" svg:y="16.215cm">
          <draw:text-box>
            <text:p text:style-name="P1"><text:span text:style-name="T12">produktów <text:s/>wiodących <text:s/>i <text:s/>komplementarnych, <text:s/>konkurentów, <text:s/>interesariuszy <text:s/>oraz </text:span></text:p>
          </draw:text-box>
        </draw:frame>
        <draw:frame draw:style-name="gr12" draw:text-style-name="P12" draw:layer="layout" svg:width="12.351cm" svg:height="0.412cm" svg:x="2.741cm" svg:y="16.656cm">
          <draw:text-box>
            <text:p text:style-name="P1"><text:span text:style-name="T12">organizacje <text:s/>rządowe <text:s/>i <text:s/>quasi-rządowe <text:s/>organizacje <text:s/>regulacyjne. <text:s/>Ze <text:s/>względu <text:s/>na </text:span></text:p>
          </draw:text-box>
        </draw:frame>
        <draw:frame draw:style-name="gr12" draw:text-style-name="P12" draw:layer="layout" svg:width="11.847cm" svg:height="0.412cm" svg:x="2.741cm" svg:y="17.097cm">
          <draw:text-box>
            <text:p text:style-name="P1"><text:span text:style-name="T12">różnorodność podmiotów w ekosystemie biznesu jego granice są znacznie szer-</text:span></text:p>
          </draw:text-box>
        </draw:frame>
        <draw:frame draw:style-name="gr12" draw:text-style-name="P12" draw:layer="layout" svg:width="12.448cm" svg:height="0.412cm" svg:x="2.741cm" svg:y="17.538cm">
          <draw:text-box>
            <text:p text:style-name="P1"><text:span text:style-name="T12">sze <text:s/>niż <text:s/>pojedynczego <text:s/>sektora <text:s/>oraz <text:s/>trudniejsze <text:s/>do <text:s/>jednoznacznej <text:s/>identyﬁ kacji. </text:span></text:p>
          </draw:text-box>
        </draw:frame>
        <draw:frame draw:style-name="gr12" draw:text-style-name="P12" draw:layer="layout" svg:width="11.838cm" svg:height="0.412cm" svg:x="2.741cm" svg:y="17.979cm">
          <draw:text-box>
            <text:p text:style-name="P1"><text:span text:style-name="T12">Podobnie jak w ekosystemach ekologicznych, układy biznesowe mają ustalone </text:span></text:p>
          </draw:text-box>
        </draw:frame>
        <draw:frame draw:style-name="gr12" draw:text-style-name="P12" draw:layer="layout" svg:width="9.688cm" svg:height="0.412cm" svg:x="2.741cm" svg:y="18.42cm">
          <draw:text-box>
            <text:p text:style-name="P1"><text:span text:style-name="T12">ramy lokalizacyjne, które są określone przez liderów ekosystemu</text:span></text:p>
          </draw:text-box>
        </draw:frame>
        <draw:frame draw:style-name="gr13" draw:text-style-name="P13" draw:layer="layout" svg:width="0.332cm" svg:height="0.239cm" svg:x="12.421cm" svg:y="18.436cm">
          <draw:text-box>
            <text:p text:style-name="P1"><text:span text:style-name="T13">205</text:span></text:p>
          </draw:text-box>
        </draw:frame>
        <draw:line draw:style-name="gr9" draw:text-style-name="P9" draw:layer="layout" svg:x1="2.74cm" svg:y1="19.274cm" svg:x2="6.24cm" svg:y2="19.274cm">
          <text:p/>
        </draw:line>
        <draw:frame draw:style-name="gr12" draw:text-style-name="P12" draw:layer="layout" svg:width="2.093cm" svg:height="0.412cm" svg:x="12.743cm" svg:y="18.42cm">
          <draw:text-box>
            <text:p text:style-name="P1"><text:span text:style-name="T12">. Czynnikiem </text:span></text:p>
          </draw:text-box>
        </draw:frame>
        <draw:frame draw:style-name="gr14" draw:text-style-name="P14" draw:layer="layout" svg:width="0.332cm" svg:height="0.204cm" svg:x="3.241cm" svg:y="19.467cm">
          <draw:text-box>
            <text:p text:style-name="P1"><text:span text:style-name="T14">204</text:span></text:p>
          </draw:text-box>
        </draw:frame>
        <draw:frame draw:style-name="gr15" draw:text-style-name="P15" draw:layer="layout" svg:width="0.299cm" svg:height="0.352cm" svg:x="3.502cm" svg:y="19.449cm">
          <draw:text-box>
            <text:p text:style-name="P1"><text:span text:style-name="T15"><text:s/></text:span></text:p>
          </draw:text-box>
        </draw:frame>
        <draw:frame draw:style-name="gr15" draw:text-style-name="P15" draw:layer="layout" svg:width="11.474cm" svg:height="0.332cm" svg:x="3.652cm" svg:y="19.46cm">
          <draw:text-box>
            <text:p text:style-name="P1"><text:span text:style-name="T16"><text:s text:c="2"/></text:span><text:span text:style-name="T16">D. <text:s/>Katz, <text:s/>K.L. <text:s/>Kahn, </text:span><text:span text:style-name="T20"><text:s/>Organizations <text:s/>and <text:s/>the <text:s/>system <text:s/>concept. <text:s/>The <text:s/>social <text:s/>psychology <text:s/>of </text:span></text:p>
          </draw:text-box>
        </draw:frame>
        <draw:frame draw:style-name="gr15" draw:text-style-name="P15" draw:layer="layout" svg:width="7.181cm" svg:height="0.332cm" svg:x="2.741cm" svg:y="19.813cm">
          <draw:text-box>
            <text:p text:style-name="P1"><text:span text:style-name="T20">organizations</text:span><text:span text:style-name="T16">, John Wiley &amp; Sons, New York 1966, s. 28. </text:span></text:p>
          </draw:text-box>
        </draw:frame>
        <draw:frame draw:style-name="gr14" draw:text-style-name="P14" draw:layer="layout" svg:width="0.332cm" svg:height="0.204cm" svg:x="3.241cm" svg:y="20.222cm">
          <draw:text-box>
            <text:p text:style-name="P1"><text:span text:style-name="T14">205</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11.537cm" svg:height="0.332cm" svg:x="3.652cm" svg:y="20.215cm">
          <draw:text-box>
            <text:p text:style-name="P1"><text:span text:style-name="T16"><text:s text:c="2"/></text:span><text:span text:style-name="T16">J.F. <text:s/>Moore, </text:span><text:span text:style-name="T20"><text:s/>The <text:s/>death <text:s/>of <text:s/>competition. <text:s/>Leadership <text:s/>and <text:s/>strategy <text:s/>in <text:s/>the <text:s/>age <text:s/>of <text:s/>business </text:span></text:p>
          </draw:text-box>
        </draw:frame>
        <draw:frame draw:style-name="gr15" draw:text-style-name="P15" draw:layer="layout" svg:width="12.346cm" svg:height="0.332cm" svg:x="2.741cm" svg:y="20.568cm">
          <draw:text-box>
            <text:p text:style-name="P1"><text:span text:style-name="T20">ecosystems</text:span><text:span text:style-name="T16">, HarperBusiness, New York 1997, s. 26–27; J. Cygler, </text:span><text:span text:style-name="T20">Ekosystem biznesu jako platforma </text:span></text:p>
          </draw:text-box>
        </draw:frame>
        <draw:frame draw:style-name="gr15" draw:text-style-name="P15" draw:layer="layout" svg:width="0.874cm" svg:height="0.332cm" svg:x="2.741cm" svg:y="20.921cm">
          <draw:text-box>
            <text:p text:style-name="P1"><text:span text:style-name="T20">relacji </text:span></text:p>
          </draw:text-box>
        </draw:frame>
        <draw:frame draw:style-name="gr15" draw:text-style-name="P15" draw:layer="layout" svg:width="2.009cm" svg:height="0.332cm" svg:x="3.726cm" svg:y="20.921cm">
          <draw:text-box>
            <text:p text:style-name="P1"><text:span text:style-name="T20">kooperacyjnych </text:span></text:p>
          </draw:text-box>
        </draw:frame>
        <draw:frame draw:style-name="gr15" draw:text-style-name="P15" draw:layer="layout" svg:width="2.08cm" svg:height="0.332cm" svg:x="5.837cm" svg:y="20.921cm">
          <draw:text-box>
            <text:p text:style-name="P1"><text:span text:style-name="T20">przedsiębiorstw</text:span><text:span text:style-name="T16">, </text:span></text:p>
          </draw:text-box>
        </draw:frame>
        <draw:frame draw:style-name="gr15" draw:text-style-name="P15" draw:layer="layout" svg:width="0.886cm" svg:height="0.332cm" svg:x="8.025cm" svg:y="20.921cm">
          <draw:text-box>
            <text:p text:style-name="P1"><text:span text:style-name="T16">„</text:span><text:span text:style-name="T16">Prace </text:span></text:p>
          </draw:text-box>
        </draw:frame>
        <draw:frame draw:style-name="gr15" draw:text-style-name="P15" draw:layer="layout" svg:width="1.238cm" svg:height="0.332cm" svg:x="9.038cm" svg:y="20.921cm">
          <draw:text-box>
            <text:p text:style-name="P1"><text:span text:style-name="T16">Naukowe </text:span></text:p>
          </draw:text-box>
        </draw:frame>
        <draw:frame draw:style-name="gr15" draw:text-style-name="P15" draw:layer="layout" svg:width="1.712cm" svg:height="0.332cm" svg:x="10.4cm" svg:y="20.921cm">
          <draw:text-box>
            <text:p text:style-name="P1"><text:span text:style-name="T16">Uniwersytetu </text:span></text:p>
          </draw:text-box>
        </draw:frame>
        <draw:frame draw:style-name="gr15" draw:text-style-name="P15" draw:layer="layout" svg:width="2.051cm" svg:height="0.332cm" svg:x="12.229cm" svg:y="20.921cm">
          <draw:text-box>
            <text:p text:style-name="P1"><text:span text:style-name="T16">Ekonomicznego </text:span></text:p>
          </draw:text-box>
        </draw:frame>
        <draw:frame draw:style-name="gr15" draw:text-style-name="P15" draw:layer="layout" svg:width="0.43cm" svg:height="0.332cm" svg:x="14.39cm" svg:y="20.921cm">
          <draw:text-box>
            <text:p text:style-name="P1"><text:span text:style-name="T16">we </text:span></text:p>
          </draw:text-box>
        </draw:frame>
        <draw:path draw:style-name="gr22" draw:text-style-name="P9" draw:layer="layout" svg:width="0.383cm" svg:height="0.382cm" svg:x="6.316cm" svg:y="10.783cm" svg:viewBox="0 0 384 383" svg:d="M192 383c105 0 192-86 192-191 0-107-87-192-192-192-106 0-192 85-192 192 0 105 86 191 192 191z">
          <text:p/>
        </draw:path>
        <draw:path draw:style-name="gr22" draw:text-style-name="P9" draw:layer="layout" svg:width="2.608cm" svg:height="4.232cm" svg:x="4.756cm" svg:y="7.358cm" svg:viewBox="0 0 2609 4233" svg:d="M2418 4233c105 0 191-85 191-191s-86-191-191-191c-106 0-192 85-192 191s86 191 192 191zM0 400h625v-400h-625z">
          <text:p/>
        </draw:path>
        <draw:polygon draw:style-name="gr22" draw:text-style-name="P9" draw:layer="layout" svg:width="0.494cm" svg:height="0.335cm" svg:x="3.465cm" svg:y="7.989cm" svg:viewBox="0 0 495 336" draw:points="248,0 0,336 495,336">
          <text:p/>
        </draw:polygon>
        <draw:frame draw:style-name="gr15" draw:text-style-name="P15" draw:layer="layout" svg:width="3.837cm" svg:height="0.332cm" svg:x="2.741cm" svg:y="21.274cm">
          <draw:text-box>
            <text:p text:style-name="P1"><text:span text:style-name="T16">Wrocławiu” 2008, nr 20, s. 48. </text:span></text:p>
          </draw:text-box>
        </draw:frame>
        <draw:polygon draw:style-name="gr9" draw:text-style-name="P9" draw:layer="layout" svg:width="1.903cm" svg:height="0.461cm" svg:x="5.94cm" svg:y="7.003cm" svg:viewBox="0 0 1904 462" draw:points="0,462 1904,462 1904,0 0,0">
          <text:p/>
        </draw:polygon>
        <draw:frame draw:style-name="gr10" draw:text-style-name="P10" draw:layer="layout" svg:width="0.76cm" svg:height="0.285cm" svg:x="6.514cm" svg:y="7.128cm">
          <draw:text-box>
            <text:p text:style-name="P1"><text:span text:style-name="T23">Moduł</text:span></text:p>
          </draw:text-box>
        </draw:frame>
        <draw:polygon draw:style-name="gr9" draw:text-style-name="P9" draw:layer="layout" svg:width="1.903cm" svg:height="0.461cm" svg:x="11.977cm" svg:y="7.003cm" svg:viewBox="0 0 1904 462" draw:points="0,462 1904,462 1904,0 0,0">
          <text:p/>
        </draw:polygon>
        <draw:line draw:style-name="gr26" draw:text-style-name="P9" draw:layer="layout" svg:x1="13.127cm" svg:y1="9.782cm" svg:x2="14.026cm" svg:y2="9.782cm">
          <text:p/>
        </draw:line>
        <draw:polygon draw:style-name="gr27" draw:text-style-name="P22" draw:layer="layout" svg:width="0.778cm" svg:height="0.566cm" svg:x="13.699cm" svg:y="9.499cm" svg:viewBox="0 0 779 567" draw:points="779,283 0,0 0,567">
          <text:p/>
        </draw:polygon>
        <draw:frame draw:style-name="gr10" draw:text-style-name="P10" draw:layer="layout" svg:width="0.76cm" svg:height="0.285cm" svg:x="12.551cm" svg:y="7.128cm">
          <draw:text-box>
            <text:p text:style-name="P1"><text:span text:style-name="T23">Moduł</text:span></text:p>
          </draw:text-box>
        </draw:frame>
        <draw:polygon draw:style-name="gr9" draw:text-style-name="P9" draw:layer="layout" svg:width="1.903cm" svg:height="0.461cm" svg:x="12.881cm" svg:y="10.159cm" svg:viewBox="0 0 1904 462" draw:points="0,462 1904,462 1904,0 0,0">
          <text:p/>
        </draw:polygon>
        <draw:frame draw:style-name="gr10" draw:text-style-name="P10" draw:layer="layout" svg:width="0.878cm" svg:height="0.285cm" svg:x="13.399cm" svg:y="10.284cm">
          <draw:text-box>
            <text:p text:style-name="P1"><text:span text:style-name="T23">Wyjścia</text:span></text:p>
          </draw:text-box>
        </draw:frame>
        <draw:polygon draw:style-name="gr9" draw:text-style-name="P9" draw:layer="layout" svg:width="1.903cm" svg:height="0.461cm" svg:x="10.877cm" svg:y="12.303cm" svg:viewBox="0 0 1904 462" draw:points="0,462 1904,462 1904,0 0,0">
          <text:p/>
        </draw:polygon>
        <draw:frame draw:style-name="gr10" draw:text-style-name="P10" draw:layer="layout" svg:width="0.76cm" svg:height="0.285cm" svg:x="11.451cm" svg:y="12.428cm">
          <draw:text-box>
            <text:p text:style-name="P1"><text:span text:style-name="T23">Moduł</text:span></text:p>
          </draw:text-box>
        </draw:frame>
        <draw:polygon draw:style-name="gr9" draw:text-style-name="P9" draw:layer="layout" svg:width="1.904cm" svg:height="0.461cm" svg:x="2.793cm" svg:y="10.17cm" svg:viewBox="0 0 1905 462" draw:points="0,462 1905,462 1905,0 0,0">
          <text:p/>
        </draw:polygon>
        <draw:line draw:style-name="gr26" draw:text-style-name="P9" draw:layer="layout" svg:x1="3.089cm" svg:y1="9.782cm" svg:x2="3.988cm" svg:y2="9.782cm">
          <text:p/>
        </draw:line>
        <draw:polygon draw:style-name="gr27" draw:text-style-name="P22" draw:layer="layout" svg:width="0.778cm" svg:height="0.566cm" svg:x="3.661cm" svg:y="9.499cm" svg:viewBox="0 0 779 567" draw:points="779,283 0,0 0,567">
          <text:p/>
        </draw:polygon>
        <draw:path draw:style-name="gr22" draw:text-style-name="P9" draw:layer="layout" svg:width="0.382cm" svg:height="0.382cm" svg:x="7.244cm" svg:y="8.548cm" svg:viewBox="0 0 383 383" svg:d="M191 383c107 0 192-86 192-191 0-106-85-192-192-192-106 0-191 86-191 192 0 105 85 191 191 191z">
          <text:p/>
        </draw:path>
        <draw:path draw:style-name="gr22" draw:text-style-name="P9" draw:layer="layout" svg:width="0.382cm" svg:height="0.382cm" svg:x="7.385cm" svg:y="9.609cm" svg:viewBox="0 0 383 383" svg:d="M192 383c106 0 191-85 191-191s-85-192-191-192c-105 0-192 86-192 192s87 191 192 191z">
          <text:p/>
        </draw:path>
        <draw:path draw:style-name="gr22" draw:text-style-name="P9" draw:layer="layout" svg:width="0.382cm" svg:height="0.382cm" svg:x="6.194cm" svg:y="9.668cm" svg:viewBox="0 0 383 383" svg:d="M192 383c106 0 191-86 191-191 0-106-85-192-191-192-107 0-192 86-192 192 0 105 85 191 192 191z">
          <text:p/>
        </draw:path>
        <draw:path draw:style-name="gr22" draw:text-style-name="P9" draw:layer="layout" svg:width="0.382cm" svg:height="0.382cm" svg:x="6.679cm" svg:y="9.268cm" svg:viewBox="0 0 383 383" svg:d="M192 383c106 0 191-85 191-191 0-107-85-192-191-192s-192 85-192 192c0 106 86 191 192 191z">
          <text:p/>
        </draw:path>
        <draw:path draw:style-name="gr22" draw:text-style-name="P9" draw:layer="layout" svg:width="0.382cm" svg:height="0.382cm" svg:x="6.419cm" svg:y="8.643cm" svg:viewBox="0 0 383 383" svg:d="M191 383c107 0 192-87 192-192 0-106-85-191-192-191-106 0-191 85-191 191 0 105 85 192 191 192z">
          <text:p/>
        </draw:path>
        <draw:path draw:style-name="gr22" draw:text-style-name="P9" draw:layer="layout" svg:width="0.382cm" svg:height="0.382cm" svg:x="5.369cm" svg:y="9.593cm" svg:viewBox="0 0 383 383" svg:d="M192 383c106 0 191-86 191-191 0-107-85-192-191-192-107 0-192 85-192 192 0 105 85 191 192 191z">
          <text:p/>
        </draw:path>
        <draw:path draw:style-name="gr22" draw:text-style-name="P9" draw:layer="layout" svg:width="0.383cm" svg:height="0.382cm" svg:x="5.766cm" svg:y="8.925cm" svg:viewBox="0 0 384 383" svg:d="M192 383c106 0 192-85 192-191 0-105-86-192-192-192s-192 87-192 192c0 106 86 191 192 191z">
          <text:p/>
        </draw:path>
        <draw:line draw:style-name="gr25" draw:text-style-name="P9" draw:layer="layout" svg:x1="5.635cm" svg:y1="9.56cm" svg:x2="5.764cm" svg:y2="9.439cm">
          <text:p/>
        </draw:line>
        <draw:polygon draw:style-name="gr20" draw:text-style-name="P19" draw:layer="layout" svg:width="0.23cm" svg:height="0.223cm" svg:x="5.663cm" svg:y="9.316cm" svg:viewBox="0 0 231 224" draw:points="231,0 0,99 118,224">
          <text:p/>
        </draw:polygon>
        <draw:line draw:style-name="gr25" draw:text-style-name="P9" draw:layer="layout" svg:x1="5.735cm" svg:y1="9.86cm" svg:x2="6.007cm" svg:y2="9.829cm">
          <text:p/>
        </draw:line>
        <draw:polygon draw:style-name="gr20" draw:text-style-name="P19" draw:layer="layout" svg:width="0.243cm" svg:height="0.17cm" svg:x="5.942cm" svg:y="9.75cm" svg:viewBox="0 0 244 171" draw:points="244,60 0,0 20,171">
          <text:p/>
        </draw:polygon>
        <draw:line draw:style-name="gr25" draw:text-style-name="P9" draw:layer="layout" svg:x1="6.185cm" svg:y1="9.585cm" svg:x2="6.452cm" svg:y2="9.569cm">
          <text:p/>
        </draw:line>
        <draw:polygon draw:style-name="gr20" draw:text-style-name="P19" draw:layer="layout" svg:width="0.24cm" svg:height="0.171cm" svg:x="6.39cm" svg:y="9.487cm" svg:viewBox="0 0 241 172" draw:points="241,72 0,0 10,172">
          <text:p/>
        </draw:polygon>
        <draw:line draw:style-name="gr25" draw:text-style-name="P9" draw:layer="layout" svg:x1="6.985cm" svg:y1="9.559cm" svg:x2="7.274cm" svg:y2="9.722cm">
          <text:p/>
        </draw:line>
        <draw:polygon draw:style-name="gr20" draw:text-style-name="P19" draw:layer="layout" svg:width="0.247cm" svg:height="0.19cm" svg:x="7.183cm" svg:y="9.619cm" svg:viewBox="0 0 248 191" draw:points="248,191 84,0 0,150">
          <text:p/>
        </draw:polygon>
        <draw:line draw:style-name="gr25" draw:text-style-name="P9" draw:layer="layout" svg:x1="7.586cm" svg:y1="9.585cm" svg:x2="7.529cm" svg:y2="9.038cm">
          <text:p/>
        </draw:line>
        <draw:polygon draw:style-name="gr20" draw:text-style-name="P19" draw:layer="layout" svg:width="0.17cm" svg:height="0.243cm" svg:x="7.449cm" svg:y="8.859cm" svg:viewBox="0 0 171 244" draw:points="61,0 0,244 171,226">
          <text:p/>
        </draw:polygon>
        <draw:line draw:style-name="gr25" draw:text-style-name="P9" draw:layer="layout" svg:x1="6.035cm" svg:y1="8.9cm" svg:x2="6.263cm" svg:y2="8.834cm">
          <text:p/>
        </draw:line>
        <draw:polygon draw:style-name="gr20" draw:text-style-name="P19" draw:layer="layout" svg:width="0.25cm" svg:height="0.164cm" svg:x="6.185cm" svg:y="8.767cm" svg:viewBox="0 0 251 165" draw:points="251,18 0,0 48,165">
          <text:p/>
        </draw:polygon>
        <draw:line draw:style-name="gr25" draw:text-style-name="P9" draw:layer="layout" svg:x1="7.236cm" svg:y1="8.634cm" svg:x2="7.014cm" svg:y2="8.649cm">
          <text:p/>
        </draw:line>
        <draw:polygon draw:style-name="gr20" draw:text-style-name="P19" draw:layer="layout" svg:width="0.24cm" svg:height="0.171cm" svg:x="6.835cm" svg:y="8.559cm" svg:viewBox="0 0 241 172" draw:points="0,101 241,172 230,0">
          <text:p/>
        </draw:polygon>
        <draw:line draw:style-name="gr25" draw:text-style-name="P9" draw:layer="layout" svg:x1="6.573cm" svg:y1="8.22cm" svg:x2="6.828cm" svg:y2="7.624cm">
          <text:p/>
        </draw:line>
        <draw:polygon draw:style-name="gr20" draw:text-style-name="P19" draw:layer="layout" svg:width="0.172cm" svg:height="0.25cm" svg:x="6.726cm" svg:y="7.459cm" svg:viewBox="0 0 173 251" draw:points="173,0 0,184 159,251">
          <text:p/>
        </draw:polygon>
        <draw:polygon draw:style-name="gr22" draw:text-style-name="P9" draw:layer="layout" svg:width="0.494cm" svg:height="0.335cm" svg:x="8.436cm" svg:y="6.755cm" svg:viewBox="0 0 495 336" draw:points="248,0 0,336 495,336">
          <text:p/>
        </draw:polygon>
        <draw:polygon draw:style-name="gr22" draw:text-style-name="P9" draw:layer="layout" svg:width="0.494cm" svg:height="0.335cm" svg:x="4.436cm" svg:y="12.555cm" svg:viewBox="0 0 495 336" draw:points="247,0 0,336 495,336">
          <text:p/>
        </draw:polygon>
        <draw:path draw:style-name="gr22" draw:text-style-name="P9" draw:layer="layout" svg:width="0.383cm" svg:height="0.382cm" svg:x="11.856cm" svg:y="10.268cm" svg:viewBox="0 0 384 383" svg:d="M193 383c105 0 191-86 191-192s-86-191-191-191c-107 0-193 85-193 191s86 192 193 192z">
          <text:p/>
        </draw:path>
        <draw:path draw:style-name="gr22" draw:text-style-name="P9" draw:layer="layout" svg:width="0.382cm" svg:height="0.383cm" svg:x="10.217cm" svg:y="8.258cm" svg:viewBox="0 0 383 384" svg:d="M191 384c107 0 192-87 192-192 0-106-85-192-192-192-105 0-191 86-191 192 0 105 86 192 191 192z">
          <text:p/>
        </draw:path>
        <draw:path draw:style-name="gr22" draw:text-style-name="P9" draw:layer="layout" svg:width="0.382cm" svg:height="0.383cm" svg:x="9.218cm" svg:y="8.481cm" svg:viewBox="0 0 383 384" svg:d="M192 384c106 0 191-86 191-191 0-107-85-193-191-193s-192 86-192 193c0 105 86 191 192 191z">
          <text:p/>
        </draw:path>
        <draw:path draw:style-name="gr22" draw:text-style-name="P9" draw:layer="layout" svg:width="0.382cm" svg:height="0.383cm" svg:x="12.027cm" svg:y="8.878cm" svg:viewBox="0 0 383 384" svg:d="M192 384c106 0 191-86 191-191 0-107-85-193-191-193-105 0-192 86-192 193 0 105 87 191 192 191z">
          <text:p/>
        </draw:path>
        <draw:path draw:style-name="gr22" draw:text-style-name="P9" draw:layer="layout" svg:width="0.382cm" svg:height="0.383cm" svg:x="11.292cm" svg:y="8.278cm" svg:viewBox="0 0 383 384" svg:d="M191 384c106 0 192-87 192-193 0-105-86-191-192-191-105 0-191 86-191 191 0 106 86 193 191 193z">
          <text:p/>
        </draw:path>
        <draw:path draw:style-name="gr22" draw:text-style-name="P9" draw:layer="layout" svg:width="0.382cm" svg:height="0.383cm" svg:x="9.635cm" svg:y="8.875cm" svg:viewBox="0 0 383 384" svg:d="M192 384c105 0 191-86 191-191 0-107-86-193-191-193-107 0-192 86-192 193 0 105 85 191 192 191z">
          <text:p/>
        </draw:path>
        <draw:line draw:style-name="gr22" draw:text-style-name="P9" draw:layer="layout" svg:x1="10.144cm" svg:y1="9.244cm" svg:x2="10.322cm" svg:y2="9.36cm">
          <text:p/>
        </draw:line>
        <draw:line draw:style-name="gr25" draw:text-style-name="P9" draw:layer="layout" svg:x1="9.618cm" svg:y1="8.671cm" svg:x2="10.061cm" svg:y2="8.544cm">
          <text:p/>
        </draw:line>
        <draw:polygon draw:style-name="gr20" draw:text-style-name="P19" draw:layer="layout" svg:width="0.25cm" svg:height="0.164cm" svg:x="9.983cm" svg:y="8.477cm" svg:viewBox="0 0 251 165" draw:points="251,17 0,0 47,165">
          <text:p/>
        </draw:polygon>
        <draw:path draw:style-name="gr22" draw:text-style-name="P9" draw:layer="layout" svg:width="0.382cm" svg:height="0.382cm" svg:x="10.317cm" svg:y="9.278cm" svg:viewBox="0 0 383 383" svg:d="M192 383c106 0 191-86 191-191 0-106-85-192-191-192s-192 86-192 192c0 105 86 191 192 191z">
          <text:p/>
        </draw:path>
        <draw:line draw:style-name="gr25" draw:text-style-name="P9" draw:layer="layout" svg:x1="11.773cm" svg:y1="8.125cm" svg:x2="12.543cm" svg:y2="7.565cm">
          <text:p/>
        </draw:line>
        <draw:polygon draw:style-name="gr20" draw:text-style-name="P19" draw:layer="layout" svg:width="0.241cm" svg:height="0.207cm" svg:x="12.447cm" svg:y="7.459cm" svg:viewBox="0 0 242 208" draw:points="242,0 0,69 101,208">
          <text:p/>
        </draw:polygon>
        <draw:line draw:style-name="gr25" draw:text-style-name="P9" draw:layer="layout" svg:x1="9.889cm" svg:y1="8.174cm" svg:x2="7.8cm" svg:y2="8.497cm">
          <text:p/>
        </draw:line>
        <draw:polygon draw:style-name="gr20" draw:text-style-name="P19" draw:layer="layout" svg:width="0.245cm" svg:height="0.17cm" svg:x="7.623cm" svg:y="8.403cm" svg:viewBox="0 0 246 171" draw:points="0,121 246,171 220,0">
          <text:p/>
        </draw:polygon>
        <draw:path draw:style-name="gr22" draw:text-style-name="P9" draw:layer="layout" svg:width="6.075cm" svg:height="6.1cm" svg:x="8.181cm" svg:y="6.933cm" svg:viewBox="0 0 6076 6101" svg:d="M5451 1957h625v-400h-625zM2576 400h625v-400h-625zM5234 5026h625v-400h-625zM934 6101h625v-400h-625zM2818 3958c105 0 191-86 191-191 0-106-86-191-191-191-106 0-192 85-192 191 0 105 86 191 192 191zM192 5383c105 0 191-86 191-191 0-106-86-191-191-191-106 0-192 85-192 191 0 105 86 191 192 191zM392 4658c105 0 191-85 191-191s-86-191-191-191c-106 0-192 85-192 191s86 191 192 191zM542 3958c105 0 191-86 191-191 0-106-86-191-191-191-106 0-192 85-192 191 0 105 86 191 192 191z">
          <text:p/>
        </draw:path>
        <draw:line draw:style-name="gr25" draw:text-style-name="P9" draw:layer="layout" svg:x1="8.69cm" svg:y1="10.899cm" svg:x2="8.655cm" svg:y2="11.075cm">
          <text:p/>
        </draw:line>
        <draw:polygon draw:style-name="gr20" draw:text-style-name="P19" draw:layer="layout" svg:width="0.168cm" svg:height="0.247cm" svg:x="8.581cm" svg:y="11.004cm" svg:viewBox="0 0 169 248" draw:points="41,248 169,31 0,0">
          <text:p/>
        </draw:polygon>
        <draw:line draw:style-name="gr25" draw:text-style-name="P9" draw:layer="layout" svg:x1="8.549cm" svg:y1="11.624cm" svg:x2="8.473cm" svg:y2="11.762cm">
          <text:p/>
        </draw:line>
        <draw:polygon draw:style-name="gr20" draw:text-style-name="P19" draw:layer="layout" svg:width="0.188cm" svg:height="0.247cm" svg:x="8.386cm" svg:y="11.672cm" svg:viewBox="0 0 189 248" draw:points="0,248 189,83 38,0">
          <text:p/>
        </draw:polygon>
        <draw:line draw:style-name="gr25" draw:text-style-name="P9" draw:layer="layout" svg:x1="8.473cm" svg:y1="12cm" svg:x2="8.873cm" svg:y2="11.912cm">
          <text:p/>
        </draw:line>
        <draw:polygon draw:style-name="gr20" draw:text-style-name="P19" draw:layer="layout" svg:width="0.249cm" svg:height="0.168cm" svg:x="8.799cm" svg:y="11.84cm" svg:viewBox="0 0 250 169" draw:points="250,34 0,0 38,169">
          <text:p/>
        </draw:polygon>
        <draw:line draw:style-name="gr25" draw:text-style-name="P9" draw:layer="layout" svg:x1="8.898cm" svg:y1="10.699cm" svg:x2="9.232cm" svg:y2="10.833cm">
          <text:p/>
        </draw:line>
        <draw:polygon draw:style-name="gr20" draw:text-style-name="P19" draw:layer="layout" svg:width="0.251cm" svg:height="0.167cm" svg:x="9.147cm" svg:y="10.732cm" svg:viewBox="0 0 252 168" draw:points="252,168 64,0 0,160">
          <text:p/>
        </draw:polygon>
        <draw:line draw:style-name="gr25" draw:text-style-name="P9" draw:layer="layout" svg:x1="9.223cm" svg:y1="11.72cm" svg:x2="9.458cm" svg:y2="11.164cm">
          <text:p/>
        </draw:line>
        <draw:polygon draw:style-name="gr20" draw:text-style-name="P19" draw:layer="layout" svg:width="0.171cm" svg:height="0.25cm" svg:x="9.357cm" svg:y="10.999cm" svg:viewBox="0 0 172 251" draw:points="172,0 0,184 159,251">
          <text:p/>
        </draw:polygon>
        <draw:line draw:style-name="gr22" draw:text-style-name="P9" draw:layer="layout" svg:x1="9.827cm" svg:y1="12.128cm" svg:x2="10.682cm" svg:y2="12.433cm">
          <text:p/>
        </draw:line>
        <draw:polygon draw:style-name="gr20" draw:text-style-name="P19" draw:layer="layout" svg:width="0.251cm" svg:height="0.167cm" svg:x="10.597cm" svg:y="12.332cm" svg:viewBox="0 0 252 168" draw:points="252,168 65,0 0,160">
          <text:p/>
        </draw:polygon>
        <draw:line draw:style-name="gr25" draw:text-style-name="P9" draw:layer="layout" svg:x1="8.269cm" svg:y1="10.92cm" svg:x2="7.599cm" svg:y2="10.296cm">
          <text:p/>
        </draw:line>
        <draw:polygon draw:style-name="gr20" draw:text-style-name="P19" draw:layer="layout" svg:width="0.23cm" svg:height="0.223cm" svg:x="7.468cm" svg:y="10.174cm" svg:viewBox="0 0 231 224" draw:points="0,0 114,224 231,98">
          <text:p/>
        </draw:polygon>
        <draw:line draw:style-name="gr25" draw:text-style-name="P9" draw:layer="layout" svg:x1="9.798cm" svg:y1="11.075cm" svg:x2="10.605cm" svg:y2="9.921cm">
          <text:p/>
        </draw:line>
        <draw:polygon draw:style-name="gr20" draw:text-style-name="P19" draw:layer="layout" svg:width="0.206cm" svg:height="0.242cm" svg:x="10.502cm" svg:y="9.774cm" svg:viewBox="0 0 207 243" draw:points="207,0 0,144 142,243">
          <text:p/>
        </draw:polygon>
        <draw:path draw:style-name="gr22" draw:text-style-name="P9" draw:layer="layout" svg:width="0.382cm" svg:height="0.382cm" svg:x="9.065cm" svg:y="11.73cm" svg:viewBox="0 0 383 383" svg:d="M191 383c106 0 192-87 192-192 0-106-86-191-192-191s-191 85-191 191c0 105 85 192 191 192z">
          <text:p/>
        </draw:path>
        <draw:polygon draw:style-name="gr20" draw:text-style-name="P19" draw:layer="layout" svg:width="0.24cm" svg:height="0.171cm" svg:x="11.047cm" svg:y="8.305cm" svg:viewBox="0 0 241 172" draw:points="241,72 0,0 10,172">
          <text:p/>
        </draw:polygon>
        <draw:line draw:style-name="gr25" draw:text-style-name="P9" draw:layer="layout" svg:x1="11.089cm" svg:y1="8.371cm" svg:x2="10.621cm" svg:y2="8.399cm">
          <text:p/>
        </draw:line>
        <draw:polygon draw:style-name="gr20" draw:text-style-name="P19" draw:layer="layout" svg:width="0.247cm" svg:height="0.19cm" svg:x="11.875cm" svg:y="8.684cm" svg:viewBox="0 0 248 191" draw:points="248,191 84,0 0,150">
          <text:p/>
        </draw:polygon>
        <draw:line draw:style-name="gr25" draw:text-style-name="P9" draw:layer="layout" svg:x1="11.936cm" svg:y1="8.769cm" svg:x2="11.67cm" svg:y2="8.574cm">
          <text:p/>
        </draw:line>
        <draw:polygon draw:style-name="gr20" draw:text-style-name="P19" draw:layer="layout" svg:width="0.233cm" svg:height="0.22cm" svg:x="10.652cm" svg:y="9.093cm" svg:viewBox="0 0 234 221" draw:points="0,221 234,129 120,0">
          <text:p/>
        </draw:polygon>
        <draw:line draw:style-name="gr25" draw:text-style-name="P9" draw:layer="layout" svg:x1="10.815cm" svg:y1="9.175cm" svg:x2="11.362cm" svg:y2="8.671cm">
          <text:p/>
        </draw:line>
        <draw:polygon draw:style-name="gr20" draw:text-style-name="P19" draw:layer="layout" svg:width="0.231cm" svg:height="0.223cm" svg:x="10.016cm" svg:y="9.107cm" svg:viewBox="0 0 232 224" draw:points="0,0 114,224 232,97">
          <text:p/>
        </draw:polygon>
        <draw:path draw:style-name="gr22" draw:text-style-name="P9" draw:layer="layout" svg:width="2.78cm" svg:height="1.855cm" svg:x="5.135cm" svg:y="8.371cm" svg:viewBox="0 0 2781 1856" svg:d="M644 274c464 0 818-270 1279-274 175-1 375-4 503 123 68 68 95 204 151 288 49 75 93 151 116 240 47 183 86 364 86 555 0 181 27 379-124 496-68 53-144 81-229 88-92 8-166-50-252-70-216-52-516-44-729 19-278 83-537 128-834 114-217-9-507 5-584-239-68-211 4-479 85-675 85-203 156-446 309-615 77-87 115-72 214-59">
          <text:p/>
        </draw:path>
        <draw:path draw:style-name="gr22" draw:text-style-name="P9" draw:layer="layout" svg:width="1.834cm" svg:height="2.245cm" svg:x="7.906cm" svg:y="10.24cm" svg:viewBox="0 0 1835 2246" svg:d="M590 63c118-15 225-53 353-53 122 0 276-34 381 25 151 86 342 240 385 414 40 166 13 349 53 516 10 43 28 84 37 138 6 45 10 87 17 135 13 93 22 184 18 282-9 173-147 338-256 461-107 122-373 209-529 226-138 14-275 10-413 17-109 6-228 33-338 18-183-25-284-318-291-484-4-85-15-192 1-276 18-90 83-194 120-280 65-148 131-290 226-421 78-111 142-204 176-339 30-118-25-286 42-379">
          <text:p/>
        </draw:path>
        <draw:path draw:style-name="gr22" draw:text-style-name="P9" draw:layer="layout" svg:width="4.899cm" svg:height="1.844cm" svg:x="8.553cm" svg:y="7.985cm" svg:viewBox="0 0 4900 1845" svg:d="M312 547c235-50 485-50 706-145 168-73 346-146 520-220 87-37 165-96 256-126 126-42 281-30 413-30 112-1 231-42 344-18 94 20 212 98 309 139 185 78 388 145 585 195 151 37 313 46 465 81 106 25 207 66 310 98 96 30 197 30 288 85 83 50 190 144 259 216 60 62 136 158 133 247-6 122-121 148-213 194-76 37-133 97-207 138-49 27-105 50-154 76-141 73-262 93-414 135-136 38-272 80-410 112-266 61-586 155-864 109-39-7-92-32-132-42-48-13-87-25-137-34-79-14-159-2-240-10-191-20-376 26-575 26-105 0-206-6-307-18-112-13-193-63-298-99-237-81-485-161-698-296-165-105-307-256-229-469 33-91 175-329 273-335">
          <text:p/>
        </draw:path>
        <draw:path draw:style-name="gr22" draw:text-style-name="P9" draw:layer="layout" svg:width="0.03cm" svg:height="0.009cm" svg:x="8.472cm" svg:y="10.3cm" svg:viewBox="0 0 31 10" svg:d="M31 0c-15 5-19-6-31 10">
          <text:p/>
        </draw:path>
        <draw:path draw:style-name="gr22" draw:text-style-name="P9" draw:layer="layout" svg:width="0.028cm" svg:height="0.01cm" svg:x="8.843cm" svg:y="8.527cm" svg:viewBox="0 0 29 11" svg:d="M29 0c-8-3-19 10-29 11">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891cm" svg:height="0.285cm" svg:x="3.306cm" svg:y="10.295cm">
          <draw:text-box>
            <text:p text:style-name="P1"><text:span text:style-name="T23">Wejścia</text:span></text:p>
          </draw:text-box>
        </draw:frame>
      </draw:page>
      <draw:page draw:name="page52" draw:style-name="dp1" draw:master-page-name="master-page36">
        <draw:frame draw:style-name="gr4" draw:text-style-name="P5" draw:layer="layout" svg:width="0.408cm" svg:height="0.374cm" svg:x="2.741cm" svg:y="22.476cm">
          <draw:text-box>
            <text:p text:style-name="P1"><text:span text:style-name="T6">52</text:span></text:p>
          </draw:text-box>
        </draw:frame>
        <draw:frame draw:style-name="gr4" draw:text-style-name="P5" draw:layer="layout" svg:width="9.417cm" svg:height="0.374cm" svg:x="2.741cm" svg:y="1.646cm">
          <draw:text-box>
            <text:p text:style-name="P1"><text:span text:style-name="T6">1. Zarządzanie przedsiębiorstwem w warunkach złożoności</text:span></text:p>
          </draw:text-box>
        </draw:frame>
        <draw:frame draw:style-name="gr12" draw:text-style-name="P12" draw:layer="layout" svg:width="12.046cm" svg:height="0.412cm" svg:x="2.741cm" svg:y="2.868cm">
          <draw:text-box>
            <text:p text:style-name="P1"><text:span text:style-name="T12">integrującym układ jest przepływ aktywów materialnych (na przykład produkty) </text:span></text:p>
          </draw:text-box>
        </draw:frame>
        <draw:frame draw:style-name="gr12" draw:text-style-name="P12" draw:layer="layout" svg:width="8.168cm" svg:height="0.412cm" svg:x="2.741cm" svg:y="3.309cm">
          <draw:text-box>
            <text:p text:style-name="P1"><text:span text:style-name="T12">oraz niematerialnych (know-how, ﬁ nanse, informacje)</text:span></text:p>
          </draw:text-box>
        </draw:frame>
        <draw:frame draw:style-name="gr13" draw:text-style-name="P13" draw:layer="layout" svg:width="0.387cm" svg:height="0.239cm" svg:x="10.781cm" svg:y="3.325cm">
          <draw:text-box>
            <text:p text:style-name="P1"><text:span text:style-name="T13"><text:s/></text:span><text:span text:style-name="T13">206</text:span></text:p>
          </draw:text-box>
        </draw:frame>
        <draw:frame draw:style-name="gr12" draw:text-style-name="P12" draw:layer="layout" svg:width="0.369cm" svg:height="0.412cm" svg:x="11.157cm" svg:y="3.309cm">
          <draw:text-box>
            <text:p text:style-name="P1"><text:span text:style-name="T12">. </text:span></text:p>
          </draw:text-box>
        </draw:frame>
        <draw:frame draw:style-name="gr17" draw:text-style-name="P17" draw:layer="layout" svg:width="1.844cm" svg:height="0.475cm" svg:x="2.741cm" svg:y="4.364cm">
          <draw:text-box>
            <text:p text:style-name="P1"><text:span text:style-name="T19">Konkluzje</text:span></text:p>
          </draw:text-box>
        </draw:frame>
        <draw:frame draw:style-name="gr12" draw:text-style-name="P12" draw:layer="layout" svg:width="11.91cm" svg:height="0.412cm" svg:x="2.741cm" svg:y="5.258cm">
          <draw:text-box>
            <text:p text:style-name="P1"><text:span text:style-name="T12">Podana interpretacja organizacji typu przedsiębiorstwo jako systemu złożonego </text:span></text:p>
          </draw:text-box>
        </draw:frame>
        <draw:frame draw:style-name="gr12" draw:text-style-name="P12" draw:layer="layout" svg:width="12.054cm" svg:height="0.412cm" svg:x="2.741cm" svg:y="5.699cm">
          <draw:text-box>
            <text:p text:style-name="P1"><text:span text:style-name="T12">stanowi próbę zwieńczenia zawartych dociekań dotyczących redukowania złożo-</text:span></text:p>
          </draw:text-box>
        </draw:frame>
        <draw:frame draw:style-name="gr12" draw:text-style-name="P12" draw:layer="layout" svg:width="11.86cm" svg:height="0.412cm" svg:x="2.741cm" svg:y="6.14cm">
          <draw:text-box>
            <text:p text:style-name="P1"><text:span text:style-name="T12">ności. Jak już sygnalizowano, taka interpretacja ma stanowić model dla działań </text:span></text:p>
          </draw:text-box>
        </draw:frame>
        <draw:frame draw:style-name="gr12" draw:text-style-name="P12" draw:layer="layout" svg:width="12.249cm" svg:height="0.412cm" svg:x="2.741cm" svg:y="6.581cm">
          <draw:text-box>
            <text:p text:style-name="P1"><text:span text:style-name="T12">organizacji typu przedsiębiorstwo w perspektywie przygotowania na wystąpienie, </text:span></text:p>
          </draw:text-box>
        </draw:frame>
        <draw:frame draw:style-name="gr12" draw:text-style-name="P12" draw:layer="layout" svg:width="11.936cm" svg:height="0.412cm" svg:x="2.741cm" svg:y="7.022cm">
          <draw:text-box>
            <text:p text:style-name="P1"><text:span text:style-name="T12">jak również w razie zaistnienia zjawiska zarażania. Aby było to możliwe, nieod-</text:span></text:p>
          </draw:text-box>
        </draw:frame>
        <draw:frame draw:style-name="gr12" draw:text-style-name="P12" draw:layer="layout" svg:width="12.042cm" svg:height="0.412cm" svg:x="2.741cm" svg:y="7.463cm">
          <draw:text-box>
            <text:p text:style-name="P1"><text:span text:style-name="T12">zowna jest pogłębiona analiza zjawiska zarażania. Stanowić to będzie przedmiot </text:span></text:p>
          </draw:text-box>
        </draw:frame>
        <draw:line draw:style-name="gr9" draw:text-style-name="P9" draw:layer="layout" svg:x1="2.74cm" svg:y1="21.088cm" svg:x2="6.24cm" svg:y2="21.088cm">
          <text:p/>
        </draw:line>
        <draw:frame draw:style-name="gr12" draw:text-style-name="P12" draw:layer="layout" svg:width="4.587cm" svg:height="0.412cm" svg:x="2.741cm" svg:y="7.903cm">
          <draw:text-box>
            <text:p text:style-name="P1"><text:span text:style-name="T12">rozważań w rozdziale drugim. </text:span></text:p>
          </draw:text-box>
        </draw:frame>
        <draw:frame draw:style-name="gr14" draw:text-style-name="P14" draw:layer="layout" svg:width="0.332cm" svg:height="0.204cm" svg:x="3.241cm" svg:y="21.281cm">
          <draw:text-box>
            <text:p text:style-name="P1"><text:span text:style-name="T14">206</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97cm" svg:height="0.332cm" svg:x="3.652cm" svg:y="21.274cm">
          <draw:text-box>
            <text:p text:style-name="P1"><text:span text:style-name="T16"><text:s/></text:span><text:span text:style-name="T16">J. Cygler, </text:span><text:span text:style-name="T20">op.cit.</text:span><text:span text:style-name="T16">, s. 48. </text:span></text:p>
          </draw:text-box>
        </draw:frame>
      </draw:page>
      <draw:page draw:name="page53" draw:style-name="dp1" draw:master-page-name="master-page36">
        <draw:frame draw:style-name="gr4" draw:text-style-name="P5" draw:layer="layout" svg:width="0.408cm" svg:height="0.374cm" svg:x="14.423cm" svg:y="22.476cm">
          <draw:text-box>
            <text:p text:style-name="P1"><text:span text:style-name="T6">53</text:span></text:p>
          </draw:text-box>
        </draw:frame>
        <draw:frame draw:style-name="gr11" draw:text-style-name="P11" draw:layer="layout" svg:width="6.272cm" svg:height="0.712cm" svg:x="5.688cm" svg:y="4.829cm">
          <draw:text-box>
            <text:p text:style-name="P1"><text:span text:style-name="T11">2. Zjawisko zarażania </text:span></text:p>
          </draw:text-box>
        </draw:frame>
        <draw:frame draw:style-name="gr16" draw:text-style-name="P16" draw:layer="layout" svg:width="8.037cm" svg:height="0.556cm" svg:x="4.815cm" svg:y="6.549cm">
          <draw:text-box>
            <text:p text:style-name="P1"><text:span text:style-name="T18">2.1. Sposoby interpretacji zarażania </text:span></text:p>
          </draw:text-box>
        </draw:frame>
        <draw:frame draw:style-name="gr17" draw:text-style-name="P17" draw:layer="layout" svg:width="3.355cm" svg:height="0.475cm" svg:x="2.741cm" svg:y="8.121cm">
          <draw:text-box>
            <text:p text:style-name="P1"><text:span text:style-name="T19">Pojęcie zarażania</text:span></text:p>
          </draw:text-box>
        </draw:frame>
        <draw:frame draw:style-name="gr12" draw:text-style-name="P12" draw:layer="layout" svg:width="11.792cm" svg:height="0.412cm" svg:x="2.741cm" svg:y="9.015cm">
          <draw:text-box>
            <text:p text:style-name="P1"><text:span text:style-name="T12">Według </text:span><text:span text:style-name="T22">Słownika języka polskiego</text:span><text:span text:style-name="T12"> słowo „zarazić” oznacza: przyczynić się do </text:span></text:p>
          </draw:text-box>
        </draw:frame>
        <draw:frame draw:style-name="gr12" draw:text-style-name="P12" draw:layer="layout" svg:width="10.437cm" svg:height="0.412cm" svg:x="2.741cm" svg:y="9.456cm">
          <draw:text-box>
            <text:p text:style-name="P1"><text:span text:style-name="T12">przeniesienia zarazka na zdrowy organizm, wywołać chorobę zakaźną</text:span></text:p>
          </draw:text-box>
        </draw:frame>
        <draw:frame draw:style-name="gr13" draw:text-style-name="P13" draw:layer="layout" svg:width="0.332cm" svg:height="0.239cm" svg:x="13.171cm" svg:y="9.472cm">
          <draw:text-box>
            <text:p text:style-name="P1"><text:span text:style-name="T13">207</text:span></text:p>
          </draw:text-box>
        </draw:frame>
        <draw:frame draw:style-name="gr12" draw:text-style-name="P12" draw:layer="layout" svg:width="1.369cm" svg:height="0.412cm" svg:x="13.494cm" svg:y="9.456cm">
          <draw:text-box>
            <text:p text:style-name="P1"><text:span text:style-name="T12">. Termin </text:span></text:p>
          </draw:text-box>
        </draw:frame>
        <draw:frame draw:style-name="gr12" draw:text-style-name="P12" draw:layer="layout" svg:width="12.13cm" svg:height="0.412cm" svg:x="2.741cm" svg:y="9.897cm">
          <draw:text-box>
            <text:p text:style-name="P1"><text:span text:style-name="T12">„</text:span><text:span text:style-name="T12">zakazić” to natomiast: spowodować dostanie się ustrojów chorobotwórczych do </text:span></text:p>
          </draw:text-box>
        </draw:frame>
        <draw:frame draw:style-name="gr12" draw:text-style-name="P12" draw:layer="layout" svg:width="1.59cm" svg:height="0.412cm" svg:x="2.741cm" svg:y="10.338cm">
          <draw:text-box>
            <text:p text:style-name="P1"><text:span text:style-name="T12">organizmu</text:span></text:p>
          </draw:text-box>
        </draw:frame>
        <draw:frame draw:style-name="gr13" draw:text-style-name="P13" draw:layer="layout" svg:width="0.332cm" svg:height="0.239cm" svg:x="4.318cm" svg:y="10.354cm">
          <draw:text-box>
            <text:p text:style-name="P1"><text:span text:style-name="T13">208</text:span></text:p>
          </draw:text-box>
        </draw:frame>
        <draw:frame draw:style-name="gr12" draw:text-style-name="P12" draw:layer="layout" svg:width="0.369cm" svg:height="0.412cm" svg:x="4.64cm" svg:y="10.338cm">
          <draw:text-box>
            <text:p text:style-name="P1"><text:span text:style-name="T12">. </text:span></text:p>
          </draw:text-box>
        </draw:frame>
        <draw:frame draw:style-name="gr12" draw:text-style-name="P12" draw:layer="layout" svg:width="11.271cm" svg:height="0.412cm" svg:x="3.241cm" svg:y="10.779cm">
          <draw:text-box>
            <text:p text:style-name="P1"><text:span text:style-name="T12">Według Encyklopedii PWN „zarazić” lub „zarażać” oznacza po pierwsze – </text:span></text:p>
          </draw:text-box>
        </draw:frame>
        <draw:frame draw:style-name="gr12" draw:text-style-name="P12" draw:layer="layout" svg:width="12.046cm" svg:height="0.412cm" svg:x="2.741cm" svg:y="11.22cm">
          <draw:text-box>
            <text:p text:style-name="P1"><text:span text:style-name="T12">spowodować przedostanie się do organizmu drobnoustrojów chorobotwórczych, </text:span></text:p>
          </draw:text-box>
        </draw:frame>
        <draw:frame draw:style-name="gr12" draw:text-style-name="P12" draw:layer="layout" svg:width="12.08cm" svg:height="0.412cm" svg:x="2.741cm" svg:y="11.661cm">
          <draw:text-box>
            <text:p text:style-name="P1"><text:span text:style-name="T12">po drugie – wpłynąć. Natomiast termin „zarazić się” lub „zarażać się” jest wyjaś-</text:span></text:p>
          </draw:text-box>
        </draw:frame>
        <draw:frame draw:style-name="gr12" draw:text-style-name="P12" draw:layer="layout" svg:width="12.236cm" svg:height="0.412cm" svg:x="2.741cm" svg:y="12.102cm">
          <draw:text-box>
            <text:p text:style-name="P1"><text:span text:style-name="T12">niany w następujący sposób: „zostać zarażonym chorobą zakaźną, a także przejąć </text:span></text:p>
          </draw:text-box>
        </draw:frame>
        <draw:frame draw:style-name="gr12" draw:text-style-name="P12" draw:layer="layout" svg:width="4.324cm" svg:height="0.412cm" svg:x="2.741cm" svg:y="12.543cm">
          <draw:text-box>
            <text:p text:style-name="P1"><text:span text:style-name="T12">czyjeś zachowania, poglądy”</text:span></text:p>
          </draw:text-box>
        </draw:frame>
        <draw:frame draw:style-name="gr13" draw:text-style-name="P13" draw:layer="layout" svg:width="0.332cm" svg:height="0.239cm" svg:x="7.109cm" svg:y="12.559cm">
          <draw:text-box>
            <text:p text:style-name="P1"><text:span text:style-name="T13">209</text:span></text:p>
          </draw:text-box>
        </draw:frame>
        <draw:frame draw:style-name="gr12" draw:text-style-name="P12" draw:layer="layout" svg:width="7.148cm" svg:height="0.412cm" svg:x="7.432cm" svg:y="12.543cm">
          <draw:text-box>
            <text:p text:style-name="P1"><text:span text:style-name="T12">. Zakażenie, infekcja jest rozumiane jako wtarg-</text:span></text:p>
          </draw:text-box>
        </draw:frame>
        <draw:frame draw:style-name="gr12" draw:text-style-name="P12" draw:layer="layout" svg:width="11.085cm" svg:height="0.412cm" svg:x="2.741cm" svg:y="12.984cm">
          <draw:text-box>
            <text:p text:style-name="P1"><text:span text:style-name="T12">-nięcie do ustroju i rozwój w nim zakaźnego czynnika chorobotwórczego. </text:span></text:p>
          </draw:text-box>
        </draw:frame>
        <draw:frame draw:style-name="gr12" draw:text-style-name="P12" draw:layer="layout" svg:width="11.673cm" svg:height="0.412cm" svg:x="3.241cm" svg:y="13.424cm">
          <draw:text-box>
            <text:p text:style-name="P1"><text:span text:style-name="T12">Pierwszy wzmiankowany sposób rozumowania odwołuje się do immunologii. </text:span></text:p>
          </draw:text-box>
        </draw:frame>
        <draw:frame draw:style-name="gr12" draw:text-style-name="P12" draw:layer="layout" svg:width="12.135cm" svg:height="0.412cm" svg:x="2.741cm" svg:y="13.865cm">
          <draw:text-box>
            <text:p text:style-name="P1"><text:span text:style-name="T12">Zarażenie oznacza przeniesienie czynnika biologicznego z nosiciela na organizm </text:span></text:p>
          </draw:text-box>
        </draw:frame>
        <draw:frame draw:style-name="gr12" draw:text-style-name="P12" draw:layer="layout" svg:width="12.059cm" svg:height="0.412cm" svg:x="2.741cm" svg:y="14.306cm">
          <draw:text-box>
            <text:p text:style-name="P1"><text:span text:style-name="T12">biorcy. Jeżeli czynnik biologiczny przełamuje bariery immunologiczne, czyli po-</text:span></text:p>
          </draw:text-box>
        </draw:frame>
        <draw:frame draw:style-name="gr12" draw:text-style-name="P12" draw:layer="layout" svg:width="12.037cm" svg:height="0.412cm" svg:x="2.741cm" svg:y="14.747cm">
          <draw:text-box>
            <text:p text:style-name="P1"><text:span text:style-name="T12">konuje system odpornościowy, następuje zakażenie (infekcja). Tak więc</text:span><text:span text:style-name="T22"> </text:span><text:span text:style-name="T17">zakaże-</text:span></text:p>
          </draw:text-box>
        </draw:frame>
        <draw:frame draw:style-name="gr12" draw:text-style-name="P12" draw:layer="layout" svg:width="12.038cm" svg:height="0.412cm" svg:x="2.741cm" svg:y="15.188cm">
          <draw:text-box>
            <text:p text:style-name="P1"><text:span text:style-name="T17">nie jest następstwem zarażenia</text:span><text:span text:style-name="T22">.</text:span><text:span text:style-name="T12"> Patogen (na przykład pasożyt, wirus) najpierw </text:span></text:p>
          </draw:text-box>
        </draw:frame>
        <draw:frame draw:style-name="gr12" draw:text-style-name="P12" draw:layer="layout" svg:width="12.169cm" svg:height="0.412cm" svg:x="2.741cm" svg:y="15.629cm">
          <draw:text-box>
            <text:p text:style-name="P1"><text:span text:style-name="T12">przenosi się z jednego organizmu na drugi (różnymi drogami, na przykład kropel-</text:span></text:p>
          </draw:text-box>
        </draw:frame>
        <draw:frame draw:style-name="gr12" draw:text-style-name="P12" draw:layer="layout" svg:width="12.131cm" svg:height="0.412cm" svg:x="2.741cm" svg:y="16.07cm">
          <draw:text-box>
            <text:p text:style-name="P1"><text:span text:style-name="T12">kową lub pokarmową). To zjawisko określane jest jako „zarażenie”. Kiedy układ </text:span></text:p>
          </draw:text-box>
        </draw:frame>
        <draw:frame draw:style-name="gr12" draw:text-style-name="P12" draw:layer="layout" svg:width="12.033cm" svg:height="0.412cm" svg:x="2.741cm" svg:y="16.511cm">
          <draw:text-box>
            <text:p text:style-name="P1"><text:span text:style-name="T12">immunologiczny nie może sobie z nim poradzić i patogen się namnaża, atakując </text:span></text:p>
          </draw:text-box>
        </draw:frame>
        <draw:frame draw:style-name="gr12" draw:text-style-name="P12" draw:layer="layout" svg:width="12.092cm" svg:height="0.412cm" svg:x="2.741cm" svg:y="16.952cm">
          <draw:text-box>
            <text:p text:style-name="P1"><text:span text:style-name="T12">inne komórki, tkanki czy narządy, dochodzi do „zakażenia”. Tak więc zakażenie </text:span></text:p>
          </draw:text-box>
        </draw:frame>
        <draw:frame draw:style-name="gr12" draw:text-style-name="P12" draw:layer="layout" svg:width="12.029cm" svg:height="0.412cm" svg:x="2.741cm" svg:y="17.393cm">
          <draw:text-box>
            <text:p text:style-name="P1"><text:span text:style-name="T12">to wniknięcie i rozwój biologicznego czynnika chorobotwórczego w organizmie </text:span></text:p>
          </draw:text-box>
        </draw:frame>
        <draw:frame draw:style-name="gr12" draw:text-style-name="P12" draw:layer="layout" svg:width="1.094cm" svg:height="0.412cm" svg:x="2.741cm" svg:y="17.834cm">
          <draw:text-box>
            <text:p text:style-name="P1"><text:span text:style-name="T12">żywym</text:span></text:p>
          </draw:text-box>
        </draw:frame>
        <draw:frame draw:style-name="gr13" draw:text-style-name="P13" draw:layer="layout" svg:width="0.332cm" svg:height="0.239cm" svg:x="3.831cm" svg:y="17.851cm">
          <draw:text-box>
            <text:p text:style-name="P1"><text:span text:style-name="T13">210</text:span></text:p>
          </draw:text-box>
        </draw:frame>
        <draw:line draw:style-name="gr9" draw:text-style-name="P9" draw:layer="layout" svg:x1="2.74cm" svg:y1="19.174cm" svg:x2="6.24cm" svg:y2="19.174cm">
          <text:p/>
        </draw:line>
        <draw:frame draw:style-name="gr12" draw:text-style-name="P12" draw:layer="layout" svg:width="10.581cm" svg:height="0.412cm" svg:x="4.154cm" svg:y="17.834cm">
          <draw:text-box>
            <text:p text:style-name="P1"><text:span text:style-name="T12">. Uszczegóławiając, jest to zakażenie egzogenne. W przypadku gdy za-</text:span></text:p>
          </draw:text-box>
        </draw:frame>
        <draw:frame draw:style-name="gr14" draw:text-style-name="P14" draw:layer="layout" svg:width="0.332cm" svg:height="0.204cm" svg:x="3.241cm" svg:y="19.367cm">
          <draw:text-box>
            <text:p text:style-name="P1"><text:span text:style-name="T14">207</text:span></text:p>
          </draw:text-box>
        </draw:frame>
        <draw:frame draw:style-name="gr15" draw:text-style-name="P15" draw:layer="layout" svg:width="0.299cm" svg:height="0.352cm" svg:x="3.502cm" svg:y="19.349cm">
          <draw:text-box>
            <text:p text:style-name="P1"><text:span text:style-name="T15"><text:s/></text:span></text:p>
          </draw:text-box>
        </draw:frame>
        <draw:frame draw:style-name="gr15" draw:text-style-name="P15" draw:layer="layout" svg:width="11.402cm" svg:height="0.332cm" svg:x="3.652cm" svg:y="19.36cm">
          <draw:text-box>
            <text:p text:style-name="P1"><text:span text:style-name="T16"><text:s/></text:span><text:span text:style-name="T20">Słownik języka polskiego</text:span><text:span text:style-name="T16">, t. 3, Państwowe Wydawnictwo Naukowe, Warszawa 1981, s. 951. </text:span></text:p>
          </draw:text-box>
        </draw:frame>
        <draw:frame draw:style-name="gr14" draw:text-style-name="P14" draw:layer="layout" svg:width="0.332cm" svg:height="0.204cm" svg:x="3.241cm" svg:y="19.769cm">
          <draw:text-box>
            <text:p text:style-name="P1"><text:span text:style-name="T14">208</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1.877cm" svg:height="0.332cm" svg:x="3.652cm" svg:y="19.763cm">
          <draw:text-box>
            <text:p text:style-name="P1"><text:span text:style-name="T16"><text:s/></text:span><text:span text:style-name="T20">Ibidem</text:span><text:span text:style-name="T16">, s. 913.</text:span></text:p>
          </draw:text-box>
        </draw:frame>
        <draw:frame draw:style-name="gr14" draw:text-style-name="P14" draw:layer="layout" svg:width="0.332cm" svg:height="0.204cm" svg:x="3.241cm" svg:y="20.172cm">
          <draw:text-box>
            <text:p text:style-name="P1"><text:span text:style-name="T14">209</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0.869cm" svg:height="0.332cm" svg:x="3.652cm" svg:y="20.165cm">
          <draw:text-box>
            <text:p text:style-name="P1"><text:span text:style-name="T16"><text:s/></text:span><text:span text:style-name="T16">http://www.pwn.pl/?module=multisearch&amp;search=zarazi%E6&amp;submit2=szukaj (dostęp: </text:span></text:p>
          </draw:text-box>
        </draw:frame>
        <draw:frame draw:style-name="gr15" draw:text-style-name="P15" draw:layer="layout" svg:width="1.323cm" svg:height="0.332cm" svg:x="2.741cm" svg:y="20.518cm">
          <draw:text-box>
            <text:p text:style-name="P1"><text:span text:style-name="T16">25.08.11). </text:span></text:p>
          </draw:text-box>
        </draw:frame>
        <draw:frame draw:style-name="gr14" draw:text-style-name="P14" draw:layer="layout" svg:width="0.332cm" svg:height="0.204cm" svg:x="3.241cm" svg:y="20.928cm">
          <draw:text-box>
            <text:p text:style-name="P1"><text:span text:style-name="T14">210</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564cm" svg:height="0.332cm" svg:x="3.652cm" svg:y="20.921cm">
          <draw:text-box>
            <text:p text:style-name="P1"><text:span text:style-name="T16"><text:s text:c="2"/></text:span><text:span text:style-name="T16">Z. <text:s/>Anusz, </text:span><text:span text:style-name="T20"><text:s/>Podstawy <text:s/>epidemiologii <text:s/>i <text:s/>kliniki <text:s/>chorób <text:s/>zakaźnych</text:span><text:span text:style-name="T16">, <text:s/>Wydawnictwo <text:s/>Lekarski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719cm" svg:height="0.332cm" svg:x="2.741cm" svg:y="21.274cm">
          <draw:text-box>
            <text:p text:style-name="P1"><text:span text:style-name="T16">PZWL, Warszawa 1998, s. 22.</text:span></text:p>
          </draw:text-box>
        </draw:frame>
      </draw:page>
      <draw:page draw:name="page54" draw:style-name="dp1" draw:master-page-name="master-page36">
        <draw:frame draw:style-name="gr4" draw:text-style-name="P5" draw:layer="layout" svg:width="0.408cm" svg:height="0.374cm" svg:x="2.741cm" svg:y="22.476cm">
          <draw:text-box>
            <text:p text:style-name="P1"><text:span text:style-name="T6">54</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2.38cm" svg:height="0.412cm" svg:x="2.741cm" svg:y="2.868cm">
          <draw:text-box>
            <text:p text:style-name="P1"><text:span text:style-name="T12">każanie <text:s/>zostanie <text:s/>wywołane <text:s/>przez <text:s/>drobnoustrój <text:s/>stanowiący <text:s/>„naturalną” <text:s/>własną </text:span></text:p>
          </draw:text-box>
        </draw:frame>
        <draw:frame draw:style-name="gr12" draw:text-style-name="P12" draw:layer="layout" svg:width="6.178cm" svg:height="0.412cm" svg:x="2.741cm" svg:y="3.309cm">
          <draw:text-box>
            <text:p text:style-name="P1"><text:span text:style-name="T12">ﬂ orę, mówi się o zakażeniu endogennym</text:span></text:p>
          </draw:text-box>
        </draw:frame>
        <draw:frame draw:style-name="gr13" draw:text-style-name="P13" draw:layer="layout" svg:width="0.332cm" svg:height="0.239cm" svg:x="8.81cm" svg:y="3.325cm">
          <draw:text-box>
            <text:p text:style-name="P1"><text:span text:style-name="T13">211</text:span></text:p>
          </draw:text-box>
        </draw:frame>
        <draw:frame draw:style-name="gr12" draw:text-style-name="P12" draw:layer="layout" svg:width="0.369cm" svg:height="0.412cm" svg:x="9.124cm" svg:y="3.309cm">
          <draw:text-box>
            <text:p text:style-name="P1"><text:span text:style-name="T12">. </text:span></text:p>
          </draw:text-box>
        </draw:frame>
        <draw:frame draw:style-name="gr12" draw:text-style-name="P12" draw:layer="layout" svg:width="11.707cm" svg:height="0.412cm" svg:x="3.241cm" svg:y="3.75cm">
          <draw:text-box>
            <text:p text:style-name="P1"><text:span text:style-name="T12">Drugi zasygnalizowany sposób pojmowania terminu „zarażanie” odwołuje się </text:span></text:p>
          </draw:text-box>
        </draw:frame>
        <draw:frame draw:style-name="gr12" draw:text-style-name="P12" draw:layer="layout" svg:width="6.403cm" svg:height="0.412cm" svg:x="2.741cm" svg:y="4.191cm">
          <draw:text-box>
            <text:p text:style-name="P1"><text:span text:style-name="T12">do oddziaływania, naśladowania, wpływu. </text:span></text:p>
          </draw:text-box>
        </draw:frame>
        <draw:frame draw:style-name="gr12" draw:text-style-name="P12" draw:layer="layout" svg:width="11.491cm" svg:height="0.412cm" svg:x="3.241cm" svg:y="4.632cm">
          <draw:text-box>
            <text:p text:style-name="P1"><text:span text:style-name="T12">W praktyce przy interpretacji pojęcia „zarażanie” duże znaczenie zyskuje an-</text:span></text:p>
          </draw:text-box>
        </draw:frame>
        <draw:frame draw:style-name="gr12" draw:text-style-name="P12" draw:layer="layout" svg:width="3.626cm" svg:height="0.412cm" svg:x="2.741cm" svg:y="5.073cm">
          <draw:text-box>
            <text:p text:style-name="P1"><text:span text:style-name="T12">gielski termin </text:span><text:span text:style-name="T22">contagion</text:span></text:p>
          </draw:text-box>
        </draw:frame>
        <draw:frame draw:style-name="gr13" draw:text-style-name="P13" draw:layer="layout" svg:width="0.332cm" svg:height="0.239cm" svg:x="6.411cm" svg:y="5.089cm">
          <draw:text-box>
            <text:p text:style-name="P1"><text:span text:style-name="T13">212</text:span></text:p>
          </draw:text-box>
        </draw:frame>
        <draw:frame draw:style-name="gr12" draw:text-style-name="P12" draw:layer="layout" svg:width="7.999cm" svg:height="0.412cm" svg:x="6.733cm" svg:y="5.073cm">
          <draw:text-box>
            <text:p text:style-name="P1"><text:span text:style-name="T22">.</text:span><text:span text:style-name="T12"> W polskim czasopiśmiennictwie stosowanie pojęcia </text:span></text:p>
          </draw:text-box>
        </draw:frame>
        <draw:frame draw:style-name="gr12" draw:text-style-name="P12" draw:layer="layout" svg:width="11.843cm" svg:height="0.412cm" svg:x="2.741cm" svg:y="5.513cm">
          <draw:text-box>
            <text:p text:style-name="P1"><text:span text:style-name="T12">„</text:span><text:span text:style-name="T12">zarażanie” czy też „zarażanie się” w odniesieniu do zagadnień gospodarczych </text:span></text:p>
          </draw:text-box>
        </draw:frame>
        <draw:frame draw:style-name="gr12" draw:text-style-name="P12" draw:layer="layout" svg:width="12.351cm" svg:height="0.412cm" svg:x="2.741cm" svg:y="5.954cm">
          <draw:text-box>
            <text:p text:style-name="P1"><text:span text:style-name="T12">ma <text:s/>bowiem <text:s/>niejednokrotnie <text:s/>charakter <text:s/>wtórny <text:s/>w <text:s/>stosunku <text:s/>do <text:s/>angielskojęzycz-</text:span></text:p>
          </draw:text-box>
        </draw:frame>
        <draw:frame draw:style-name="gr12" draw:text-style-name="P12" draw:layer="layout" svg:width="11.999cm" svg:height="0.412cm" svg:x="2.741cm" svg:y="6.395cm">
          <draw:text-box>
            <text:p text:style-name="P1"><text:span text:style-name="T12">nego pierwowzoru. W dosłownym tłumaczeniu z języka angielskiego </text:span><text:span text:style-name="T22">contagion</text:span><text:span text:style-name="T12"> </text:span></text:p>
          </draw:text-box>
        </draw:frame>
        <draw:frame draw:style-name="gr12" draw:text-style-name="P12" draw:layer="layout" svg:width="3.088cm" svg:height="0.412cm" svg:x="2.741cm" svg:y="6.836cm">
          <draw:text-box>
            <text:p text:style-name="P1"><text:span text:style-name="T12">oznacza „zakażenie”</text:span></text:p>
          </draw:text-box>
        </draw:frame>
        <draw:frame draw:style-name="gr13" draw:text-style-name="P13" draw:layer="layout" svg:width="0.332cm" svg:height="0.239cm" svg:x="5.814cm" svg:y="6.853cm">
          <draw:text-box>
            <text:p text:style-name="P1"><text:span text:style-name="T13">213</text:span></text:p>
          </draw:text-box>
        </draw:frame>
        <draw:frame draw:style-name="gr12" draw:text-style-name="P12" draw:layer="layout" svg:width="0.369cm" svg:height="0.412cm" svg:x="6.137cm" svg:y="6.836cm">
          <draw:text-box>
            <text:p text:style-name="P1"><text:span text:style-name="T12">. </text:span></text:p>
          </draw:text-box>
        </draw:frame>
        <draw:frame draw:style-name="gr12" draw:text-style-name="P12" draw:layer="layout" svg:width="5.289cm" svg:height="0.412cm" svg:x="3.241cm" svg:y="7.277cm">
          <draw:text-box>
            <text:p text:style-name="P1"><text:span text:style-name="T12">Jak stwierdza Jan Krzysztof Solarz:</text:span></text:p>
          </draw:text-box>
        </draw:frame>
        <draw:frame draw:style-name="gr5" draw:text-style-name="P6" draw:layer="layout" svg:width="15.39cm" svg:height="0.412cm" svg:x="3.241cm" svg:y="8.053cm">
          <draw:text-box>
            <text:p text:style-name="P1"><text:span text:style-name="T24">[…] <text:s/>wybór <text:s/>terminu <text:s/>odpowiadającego <text:s/>anglojęzycznemu <text:s/>oryginałowi <text:s/>nie <text:s/>jest <text:s/>łatwy. </text:span></text:p>
          </draw:text-box>
        </draw:frame>
        <draw:frame draw:style-name="gr5" draw:text-style-name="P6" draw:layer="layout" svg:width="15.306cm" svg:height="0.412cm" svg:x="3.241cm" svg:y="8.477cm">
          <draw:text-box>
            <text:p text:style-name="P1"><text:span text:style-name="T24">Gdy mówi się o zarazie, sugeruje się istnienie choroby organizmu gospodarczego. Jest </text:span></text:p>
          </draw:text-box>
        </draw:frame>
        <draw:frame draw:style-name="gr5" draw:text-style-name="P6" draw:layer="layout" svg:width="14.785cm" svg:height="0.412cm" svg:x="3.241cm" svg:y="8.9cm">
          <draw:text-box>
            <text:p text:style-name="P1"><text:span text:style-name="T24">to metafora medyczna upoważniająca do czerpania z dorobku epidemiologów. Gdy </text:span></text:p>
          </draw:text-box>
        </draw:frame>
        <draw:frame draw:style-name="gr5" draw:text-style-name="P6" draw:layer="layout" svg:width="14.996cm" svg:height="0.412cm" svg:x="3.241cm" svg:y="9.323cm">
          <draw:text-box>
            <text:p text:style-name="P1"><text:span text:style-name="T24">mówimy o zarażaniu się, przywołujemy dorobek geografi i ekonomicznej oraz badań </text:span></text:p>
          </draw:text-box>
        </draw:frame>
        <draw:frame draw:style-name="gr5" draw:text-style-name="P6" draw:layer="layout" svg:width="3.82cm" svg:height="0.412cm" svg:x="3.241cm" svg:y="9.747cm">
          <draw:text-box>
            <text:p text:style-name="P1"><text:span text:style-name="T24">nad dyfuzją innowacji</text:span></text:p>
          </draw:text-box>
        </draw:frame>
        <draw:frame draw:style-name="gr23" draw:text-style-name="P20" draw:layer="layout" svg:width="0.396cm" svg:height="0.239cm" svg:x="6.231cm" svg:y="9.768cm">
          <draw:text-box>
            <text:p text:style-name="P1"><text:span text:style-name="T25">214</text:span></text:p>
          </draw:text-box>
        </draw:frame>
        <draw:frame draw:style-name="gr5" draw:text-style-name="P6" draw:layer="layout" svg:width="0.352cm" svg:height="0.412cm" svg:x="6.538cm" svg:y="9.747cm">
          <draw:text-box>
            <text:p text:style-name="P1"><text:span text:style-name="T24">.</text:span></text:p>
          </draw:text-box>
        </draw:frame>
        <draw:frame draw:style-name="gr12" draw:text-style-name="P12" draw:layer="layout" svg:width="11.817cm" svg:height="0.412cm" svg:x="3.241cm" svg:y="10.535cm">
          <draw:text-box>
            <text:p text:style-name="P1"><text:span text:style-name="T12">Solarz <text:s/>przyjął <text:s/>następującą <text:s/>interpretację <text:s/>pojęcia </text:span><text:span text:style-name="T22"><text:s/>contagion</text:span><text:span text:style-name="T12">: <text:s/>„konsekwentnie </text:span></text:p>
          </draw:text-box>
        </draw:frame>
        <draw:frame draw:style-name="gr12" draw:text-style-name="P12" draw:layer="layout" svg:width="9.823cm" svg:height="0.412cm" svg:x="2.741cm" svg:y="10.976cm">
          <draw:text-box>
            <text:p text:style-name="P1"><text:span text:style-name="T12">będziemy mówić o procesie zarażania i jego wyniku jako zarazie”</text:span></text:p>
          </draw:text-box>
        </draw:frame>
        <draw:frame draw:style-name="gr13" draw:text-style-name="P13" draw:layer="layout" svg:width="0.332cm" svg:height="0.239cm" svg:x="12.542cm" svg:y="10.992cm">
          <draw:text-box>
            <text:p text:style-name="P1"><text:span text:style-name="T13">215</text:span></text:p>
          </draw:text-box>
        </draw:frame>
        <draw:frame draw:style-name="gr12" draw:text-style-name="P12" draw:layer="layout" svg:width="0.369cm" svg:height="0.412cm" svg:x="12.864cm" svg:y="10.976cm">
          <draw:text-box>
            <text:p text:style-name="P1"><text:span text:style-name="T12">.</text:span></text:p>
          </draw:text-box>
        </draw:frame>
        <draw:frame draw:style-name="gr12" draw:text-style-name="P12" draw:layer="layout" svg:width="11.593cm" svg:height="0.412cm" svg:x="3.241cm" svg:y="11.417cm">
          <draw:text-box>
            <text:p text:style-name="P1"><text:span text:style-name="T12">W obliczu ujętych uwarunkowań nieodzowne wydaje się odwołanie do istnie-</text:span></text:p>
          </draw:text-box>
        </draw:frame>
        <draw:frame draw:style-name="gr12" draw:text-style-name="P12" draw:layer="layout" svg:width="6.026cm" svg:height="0.412cm" svg:x="2.741cm" svg:y="11.858cm">
          <draw:text-box>
            <text:p text:style-name="P1"><text:span text:style-name="T12">jących interpretacji pojęcia „zarażanie”. </text:span></text:p>
          </draw:text-box>
        </draw:frame>
        <draw:frame draw:style-name="gr17" draw:text-style-name="P17" draw:layer="layout" svg:width="4.748cm" svg:height="0.475cm" svg:x="2.741cm" svg:y="12.913cm">
          <draw:text-box>
            <text:p text:style-name="P1"><text:span text:style-name="T19">Zarażanie i jego korelaty </text:span></text:p>
          </draw:text-box>
        </draw:frame>
        <draw:frame draw:style-name="gr12" draw:text-style-name="P12" draw:layer="layout" svg:width="12.105cm" svg:height="0.412cm" svg:x="2.741cm" svg:y="13.807cm">
          <draw:text-box>
            <text:p text:style-name="P1"><text:span text:style-name="T12">Wydaje się, iż walor porządkujący będzie mieć wskazanie korelatów pojęcia „za-</text:span></text:p>
          </draw:text-box>
        </draw:frame>
        <draw:frame draw:style-name="gr12" draw:text-style-name="P12" draw:layer="layout" svg:width="12.495cm" svg:height="0.412cm" svg:x="2.741cm" svg:y="14.248cm">
          <draw:text-box>
            <text:p text:style-name="P1"><text:span text:style-name="T12">rażanie”. Zarazek jest deﬁ niowany jako drobnoustrój chorobotwórczy, na przykład </text:span></text:p>
          </draw:text-box>
        </draw:frame>
        <draw:frame draw:style-name="gr12" draw:text-style-name="P12" draw:layer="layout" svg:width="2.203cm" svg:height="0.412cm" svg:x="2.741cm" svg:y="14.689cm">
          <draw:text-box>
            <text:p text:style-name="P1"><text:span text:style-name="T12">wirus, bakteria</text:span></text:p>
          </draw:text-box>
        </draw:frame>
        <draw:frame draw:style-name="gr13" draw:text-style-name="P13" draw:layer="layout" svg:width="0.332cm" svg:height="0.239cm" svg:x="4.94cm" svg:y="14.705cm">
          <draw:text-box>
            <text:p text:style-name="P1"><text:span text:style-name="T13">216</text:span></text:p>
          </draw:text-box>
        </draw:frame>
        <draw:frame draw:style-name="gr12" draw:text-style-name="P12" draw:layer="layout" svg:width="9.578cm" svg:height="0.412cm" svg:x="5.259cm" svg:y="14.689cm">
          <draw:text-box>
            <text:p text:style-name="P1"><text:span text:style-name="T12">. Patogeny to mikroorganizmy, które wywołują choroby. Każdy </text:span></text:p>
          </draw:text-box>
        </draw:frame>
        <draw:frame draw:style-name="gr12" draw:text-style-name="P12" draw:layer="layout" svg:width="12.27cm" svg:height="0.412cm" svg:x="2.741cm" svg:y="15.13cm">
          <draw:text-box>
            <text:p text:style-name="P1"><text:span text:style-name="T12">z rodzajów patogenów (wirusów, bakterii) dysponuje innymi mechanizmami prze-</text:span></text:p>
          </draw:text-box>
        </draw:frame>
        <draw:frame draw:style-name="gr12" draw:text-style-name="P12" draw:layer="layout" svg:width="12.516cm" svg:height="0.412cm" svg:x="2.741cm" svg:y="15.571cm">
          <draw:text-box>
            <text:p text:style-name="P1"><text:span text:style-name="T12">trwania, <text:s/>kolonizacji <text:s/>i <text:s/>powodowania <text:s/>chorób. <text:s/>Należy <text:s/>dodać, <text:s/>iż <text:s/>mikroorganizmy </text:span></text:p>
          </draw:text-box>
        </draw:frame>
        <draw:frame draw:style-name="gr12" draw:text-style-name="P12" draw:layer="layout" svg:width="12.376cm" svg:height="0.412cm" svg:x="2.741cm" svg:y="16.012cm">
          <draw:text-box>
            <text:p text:style-name="P1"><text:span text:style-name="T12">mogą wywoływać określone skutki dzięki posiadanym mechanizmom zjadliwości. </text:span></text:p>
          </draw:text-box>
        </draw:frame>
        <draw:frame draw:style-name="gr12" draw:text-style-name="P12" draw:layer="layout" svg:width="12.541cm" svg:height="0.412cm" svg:x="2.741cm" svg:y="16.453cm">
          <draw:text-box>
            <text:p text:style-name="P1"><text:span text:style-name="T12">Warto nadmienić, iż część drobnoustrojów stanowi ﬁ zjologiczną ﬂ orę zasiedlającą </text:span></text:p>
          </draw:text-box>
        </draw:frame>
        <draw:line draw:style-name="gr9" draw:text-style-name="P9" draw:layer="layout" svg:x1="2.74cm" svg:y1="17.663cm" svg:x2="6.24cm" svg:y2="17.663cm">
          <text:p/>
        </draw:line>
        <draw:frame draw:style-name="gr12" draw:text-style-name="P12" draw:layer="layout" svg:width="12.147cm" svg:height="0.412cm" svg:x="2.741cm" svg:y="16.894cm">
          <draw:text-box>
            <text:p text:style-name="P1"><text:span text:style-name="T12">organizm i chroniącą go w ten sposób przed inwazją innych mechanizmów na za-</text:span></text:p>
          </draw:text-box>
        </draw:frame>
        <draw:frame draw:style-name="gr14" draw:text-style-name="P14" draw:layer="layout" svg:width="0.332cm" svg:height="0.204cm" svg:x="3.241cm" svg:y="17.856cm">
          <draw:text-box>
            <text:p text:style-name="P1"><text:span text:style-name="T14">211</text:span></text:p>
          </draw:text-box>
        </draw:frame>
        <draw:frame draw:style-name="gr15" draw:text-style-name="P15" draw:layer="layout" svg:width="0.299cm" svg:height="0.352cm" svg:x="3.502cm" svg:y="17.838cm">
          <draw:text-box>
            <text:p text:style-name="P1"><text:span text:style-name="T15"><text:s/></text:span></text:p>
          </draw:text-box>
        </draw:frame>
        <draw:frame draw:style-name="gr15" draw:text-style-name="P15" draw:layer="layout" svg:width="1.724cm" svg:height="0.332cm" svg:x="3.652cm" svg:y="17.849cm">
          <draw:text-box>
            <text:p text:style-name="P1"><text:span text:style-name="T16"><text:s/></text:span><text:span text:style-name="T20">Ibidem</text:span><text:span text:style-name="T16">, s. 98.</text:span></text:p>
          </draw:text-box>
        </draw:frame>
        <draw:frame draw:style-name="gr14" draw:text-style-name="P14" draw:layer="layout" svg:width="0.332cm" svg:height="0.204cm" svg:x="3.241cm" svg:y="18.258cm">
          <draw:text-box>
            <text:p text:style-name="P1"><text:span text:style-name="T14">212</text:span></text:p>
          </draw:text-box>
        </draw:frame>
        <draw:frame draw:style-name="gr15" draw:text-style-name="P15" draw:layer="layout" svg:width="0.299cm" svg:height="0.352cm" svg:x="3.502cm" svg:y="18.24cm">
          <draw:text-box>
            <text:p text:style-name="P1"><text:span text:style-name="T15"><text:s/></text:span></text:p>
          </draw:text-box>
        </draw:frame>
        <draw:frame draw:style-name="gr5" draw:text-style-name="P6" draw:layer="layout" svg:width="0.352cm" svg:height="0.39cm" svg:x="3.652cm" svg:y="18.204cm">
          <draw:text-box>
            <text:p text:style-name="P1"><text:span text:style-name="T9"><text:s/></text:span></text:p>
          </draw:text-box>
        </draw:frame>
        <draw:frame draw:style-name="gr15" draw:text-style-name="P15" draw:layer="layout" svg:width="11.17cm" svg:height="0.332cm" svg:x="3.746cm" svg:y="18.251cm">
          <draw:text-box>
            <text:p text:style-name="P1"><text:span text:style-name="T16">Niewątpliwie jest to pochodna stanu i przedmiotu badań nad życiem gospodarczym. Jest to </text:span></text:p>
          </draw:text-box>
        </draw:frame>
        <draw:frame draw:style-name="gr15" draw:text-style-name="P15" draw:layer="layout" svg:width="12.41cm" svg:height="0.332cm" svg:x="2.741cm" svg:y="18.604cm">
          <draw:text-box>
            <text:p text:style-name="P1"><text:span text:style-name="T16">wynik wtórnego charakteru rozwiązań stosowanych w polskiej gospodarce. Zatem i badania polskich </text:span></text:p>
          </draw:text-box>
        </draw:frame>
        <draw:frame draw:style-name="gr15" draw:text-style-name="P15" draw:layer="layout" svg:width="7.482cm" svg:height="0.332cm" svg:x="2.741cm" svg:y="18.957cm">
          <draw:text-box>
            <text:p text:style-name="P1"><text:span text:style-name="T16">podmiotów mogą być w określonych granicach nowatorskie. </text:span></text:p>
          </draw:text-box>
        </draw:frame>
        <draw:frame draw:style-name="gr14" draw:text-style-name="P14" draw:layer="layout" svg:width="0.332cm" svg:height="0.204cm" svg:x="3.241cm" svg:y="19.367cm">
          <draw:text-box>
            <text:p text:style-name="P1"><text:span text:style-name="T14">213</text:span></text:p>
          </draw:text-box>
        </draw:frame>
        <draw:frame draw:style-name="gr15" draw:text-style-name="P15" draw:layer="layout" svg:width="0.299cm" svg:height="0.352cm" svg:x="3.502cm" svg:y="19.349cm">
          <draw:text-box>
            <text:p text:style-name="P1"><text:span text:style-name="T15"><text:s/></text:span></text:p>
          </draw:text-box>
        </draw:frame>
        <draw:frame draw:style-name="gr15" draw:text-style-name="P15" draw:layer="layout" svg:width="11.464cm" svg:height="0.332cm" svg:x="3.652cm" svg:y="19.36cm">
          <draw:text-box>
            <text:p text:style-name="P1"><text:span text:style-name="T16"><text:s/></text:span><text:span text:style-name="T16">Termin </text:span><text:span text:style-name="T20">contagion </text:span><text:span text:style-name="T16">wywodzi się z łaciny. Jest on połączeniem wyrazów </text:span><text:span text:style-name="T20">con</text:span><text:span text:style-name="T16"> (razem) i </text:span><text:span text:style-name="T20">tangere</text:span><text:span text:style-name="T16"> </text:span></text:p>
          </draw:text-box>
        </draw:frame>
        <draw:frame draw:style-name="gr15" draw:text-style-name="P15" draw:layer="layout" svg:width="1.247cm" svg:height="0.332cm" svg:x="2.741cm" svg:y="19.713cm">
          <draw:text-box>
            <text:p text:style-name="P1"><text:span text:style-name="T16">(dotykać).</text:span></text:p>
          </draw:text-box>
        </draw:frame>
        <draw:frame draw:style-name="gr14" draw:text-style-name="P14" draw:layer="layout" svg:width="0.332cm" svg:height="0.204cm" svg:x="3.241cm" svg:y="20.122cm">
          <draw:text-box>
            <text:p text:style-name="P1"><text:span text:style-name="T14">214</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11.669cm" svg:height="0.332cm" svg:x="3.652cm" svg:y="20.115cm">
          <draw:text-box>
            <text:p text:style-name="P1"><text:span text:style-name="T16"><text:s text:c="2"/></text:span><text:span text:style-name="T16">J.K. <text:s/>Solarz, </text:span><text:span text:style-name="T20"><text:s/>Zarządzanie <text:s/>ryzykiem <text:s/>systemu <text:s/>ﬁ nansowego</text:span><text:span text:style-name="T16">, <text:s/>Wydawnictwo <text:s/>Naukowe <text:s/>PWN, </text:span></text:p>
          </draw:text-box>
        </draw:frame>
        <draw:frame draw:style-name="gr15" draw:text-style-name="P15" draw:layer="layout" svg:width="3.516cm" svg:height="0.332cm" svg:x="2.741cm" svg:y="20.468cm">
          <draw:text-box>
            <text:p text:style-name="P1"><text:span text:style-name="T16">Warszawa 2008, s. 118–119.</text:span></text:p>
          </draw:text-box>
        </draw:frame>
        <draw:frame draw:style-name="gr14" draw:text-style-name="P14" draw:layer="layout" svg:width="0.332cm" svg:height="0.204cm" svg:x="3.241cm" svg:y="20.878cm">
          <draw:text-box>
            <text:p text:style-name="P1"><text:span text:style-name="T14">215</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0.996cm" svg:height="0.332cm" svg:x="3.652cm" svg:y="20.871cm">
          <draw:text-box>
            <text:p text:style-name="P1"><text:span text:style-name="T16"><text:s/></text:span><text:span text:style-name="T20">Ibidem</text:span><text:span text:style-name="T16">.</text:span></text:p>
          </draw:text-box>
        </draw:frame>
        <draw:frame draw:style-name="gr14" draw:text-style-name="P14" draw:layer="layout" svg:width="0.332cm" svg:height="0.204cm" svg:x="3.241cm" svg:y="21.281cm">
          <draw:text-box>
            <text:p text:style-name="P1"><text:span text:style-name="T14">216</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983cm" svg:height="0.332cm" svg:x="3.652cm" svg:y="21.274cm">
          <draw:text-box>
            <text:p text:style-name="P1"><text:span text:style-name="T16"><text:s/></text:span><text:span text:style-name="T16">Z. Anusz, </text:span><text:span text:style-name="T20">op.cit.</text:span><text:span text:style-name="T16">, s. 21. </text:span></text:p>
          </draw:text-box>
        </draw:frame>
      </draw:page>
      <draw:page draw:name="page55" draw:style-name="dp1" draw:master-page-name="master-page36">
        <draw:frame draw:style-name="gr4" draw:text-style-name="P5" draw:layer="layout" svg:width="5.84cm" svg:height="0.374cm" svg:x="10.424cm" svg:y="1.646cm">
          <draw:text-box>
            <text:p text:style-name="P1"><text:span text:style-name="T6">2.1. Sposoby interpretacji zarażania </text:span></text:p>
          </draw:text-box>
        </draw:frame>
        <draw:frame draw:style-name="gr4" draw:text-style-name="P5" draw:layer="layout" svg:width="0.408cm" svg:height="0.374cm" svg:x="14.423cm" svg:y="22.476cm">
          <draw:text-box>
            <text:p text:style-name="P1"><text:span text:style-name="T6">55</text:span></text:p>
          </draw:text-box>
        </draw:frame>
        <draw:frame draw:style-name="gr12" draw:text-style-name="P12" draw:layer="layout" svg:width="12.338cm" svg:height="0.412cm" svg:x="2.741cm" svg:y="2.868cm">
          <draw:text-box>
            <text:p text:style-name="P1"><text:span text:style-name="T12">sadzie konkurencji o pożywienie i przestrzeń. Koegzystencja może mieć charakter </text:span></text:p>
          </draw:text-box>
        </draw:frame>
        <draw:frame draw:style-name="gr12" draw:text-style-name="P12" draw:layer="layout" svg:width="6.289cm" svg:height="0.412cm" svg:x="2.741cm" svg:y="3.309cm">
          <draw:text-box>
            <text:p text:style-name="P1"><text:span text:style-name="T12">symbiozy, <text:s/>komensalizmu, <text:s/>pasożytnictwa</text:span></text:p>
          </draw:text-box>
        </draw:frame>
        <draw:frame draw:style-name="gr13" draw:text-style-name="P13" draw:layer="layout" svg:width="0.332cm" svg:height="0.239cm" svg:x="8.864cm" svg:y="3.325cm">
          <draw:text-box>
            <text:p text:style-name="P1"><text:span text:style-name="T13">217</text:span></text:p>
          </draw:text-box>
        </draw:frame>
        <draw:frame draw:style-name="gr12" draw:text-style-name="P12" draw:layer="layout" svg:width="5.717cm" svg:height="0.412cm" svg:x="9.183cm" svg:y="3.309cm">
          <draw:text-box>
            <text:p text:style-name="P1"><text:span text:style-name="T12">. <text:s/>Czynnikiem <text:s/>etiologicznym <text:s/>(spraw-</text:span></text:p>
          </draw:text-box>
        </draw:frame>
        <draw:frame draw:style-name="gr12" draw:text-style-name="P12" draw:layer="layout" svg:width="10.869cm" svg:height="0.412cm" svg:x="2.741cm" svg:y="3.75cm">
          <draw:text-box>
            <text:p text:style-name="P1"><text:span text:style-name="T12">czym zakażenia) określa się drobnoustrój klasyﬁ kowany jako patogenny</text:span></text:p>
          </draw:text-box>
        </draw:frame>
        <draw:frame draw:style-name="gr13" draw:text-style-name="P13" draw:layer="layout" svg:width="0.332cm" svg:height="0.239cm" svg:x="13.364cm" svg:y="3.766cm">
          <draw:text-box>
            <text:p text:style-name="P1"><text:span text:style-name="T13">218</text:span></text:p>
          </draw:text-box>
        </draw:frame>
        <draw:frame draw:style-name="gr12" draw:text-style-name="P12" draw:layer="layout" svg:width="0.369cm" svg:height="0.412cm" svg:x="13.683cm" svg:y="3.75cm">
          <draw:text-box>
            <text:p text:style-name="P1"><text:span text:style-name="T12">. </text:span></text:p>
          </draw:text-box>
        </draw:frame>
        <draw:frame draw:style-name="gr12" draw:text-style-name="P12" draw:layer="layout" svg:width="11.517cm" svg:height="0.412cm" svg:x="3.241cm" svg:y="4.191cm">
          <draw:text-box>
            <text:p text:style-name="P1"><text:span text:style-name="T12">Jak to już zostało wskazane, zarażanie może prowadzić do zakażenia. Z poję-</text:span></text:p>
          </draw:text-box>
        </draw:frame>
        <draw:frame draw:style-name="gr12" draw:text-style-name="P12" draw:layer="layout" svg:width="12.135cm" svg:height="0.412cm" svg:x="2.741cm" svg:y="4.632cm">
          <draw:text-box>
            <text:p text:style-name="P1"><text:span text:style-name="T12">ciem zarażania związane jest zagadnienie epidemii. Mechanizm zarażania bazuje </text:span></text:p>
          </draw:text-box>
        </draw:frame>
        <draw:frame draw:style-name="gr12" draw:text-style-name="P12" draw:layer="layout" svg:width="12.105cm" svg:height="0.412cm" svg:x="2.741cm" svg:y="5.073cm">
          <draw:text-box>
            <text:p text:style-name="P1"><text:span text:style-name="T12">na epidemiologii. Dynamika epidemii jest uwarunkowana charakterem trzech og-</text:span></text:p>
          </draw:text-box>
        </draw:frame>
        <draw:frame draw:style-name="gr12" draw:text-style-name="P12" draw:layer="layout" svg:width="11.893cm" svg:height="0.412cm" svg:x="2.741cm" svg:y="5.514cm">
          <draw:text-box>
            <text:p text:style-name="P1"><text:span text:style-name="T12">niw: źródła zakażenia (zarażenia), mechanizmu przekazywania zakażenia (zara-</text:span></text:p>
          </draw:text-box>
        </draw:frame>
        <draw:frame draw:style-name="gr12" draw:text-style-name="P12" draw:layer="layout" svg:width="5.903cm" svg:height="0.412cm" svg:x="2.741cm" svg:y="5.954cm">
          <draw:text-box>
            <text:p text:style-name="P1"><text:span text:style-name="T12">żenia), wrażliwej na zakażenie ludności</text:span></text:p>
          </draw:text-box>
        </draw:frame>
        <draw:frame draw:style-name="gr13" draw:text-style-name="P13" draw:layer="layout" svg:width="0.332cm" svg:height="0.239cm" svg:x="8.633cm" svg:y="5.971cm">
          <draw:text-box>
            <text:p text:style-name="P1"><text:span text:style-name="T13">219</text:span></text:p>
          </draw:text-box>
        </draw:frame>
        <draw:frame draw:style-name="gr12" draw:text-style-name="P12" draw:layer="layout" svg:width="0.369cm" svg:height="0.412cm" svg:x="8.956cm" svg:y="5.954cm">
          <draw:text-box>
            <text:p text:style-name="P1"><text:span text:style-name="T12">. </text:span></text:p>
          </draw:text-box>
        </draw:frame>
        <draw:frame draw:style-name="gr17" draw:text-style-name="P17" draw:layer="layout" svg:width="1.492cm" svg:height="0.475cm" svg:x="2.741cm" svg:y="7.009cm">
          <draw:text-box>
            <text:p text:style-name="P1"><text:span text:style-name="T19">Geneza</text:span></text:p>
          </draw:text-box>
        </draw:frame>
        <draw:frame draw:style-name="gr12" draw:text-style-name="P12" draw:layer="layout" svg:width="12.101cm" svg:height="0.412cm" svg:x="2.741cm" svg:y="7.903cm">
          <draw:text-box>
            <text:p text:style-name="P1"><text:span text:style-name="T12">Koncepcja zarażania społecznego była wykorzystywana przy interpretacji paniki </text:span></text:p>
          </draw:text-box>
        </draw:frame>
        <draw:frame draw:style-name="gr12" draw:text-style-name="P12" draw:layer="layout" svg:width="12.075cm" svg:height="0.412cm" svg:x="2.741cm" svg:y="8.344cm">
          <draw:text-box>
            <text:p text:style-name="P1"><text:span text:style-name="T12">rynkowej. Takie podejście sięga co najmniej czasów Davida Ricardo, który przy-</text:span></text:p>
          </draw:text-box>
        </draw:frame>
        <draw:frame draw:style-name="gr12" draw:text-style-name="P12" draw:layer="layout" svg:width="12.359cm" svg:height="0.412cm" svg:x="2.741cm" svg:y="8.785cm">
          <draw:text-box>
            <text:p text:style-name="P1"><text:span text:style-name="T12">pisał <text:s/>panikę <text:s/>prowadzącą <text:s/>do <text:s/>zawieszenia <text:s/>możliwości <text:s/>wycofywania <text:s/>depozytów </text:span></text:p>
          </draw:text-box>
        </draw:frame>
        <draw:frame draw:style-name="gr12" draw:text-style-name="P12" draw:layer="layout" svg:width="9.696cm" svg:height="0.412cm" svg:x="2.741cm" svg:y="9.226cm">
          <draw:text-box>
            <text:p text:style-name="P1"><text:span text:style-name="T12">w 1797 roku „zarażaniu lękami bojaźliwej części społeczeństwa”</text:span></text:p>
          </draw:text-box>
        </draw:frame>
        <draw:frame draw:style-name="gr13" draw:text-style-name="P13" draw:layer="layout" svg:width="0.332cm" svg:height="0.239cm" svg:x="12.456cm" svg:y="9.243cm">
          <draw:text-box>
            <text:p text:style-name="P1"><text:span text:style-name="T13">220</text:span></text:p>
          </draw:text-box>
        </draw:frame>
        <draw:frame draw:style-name="gr12" draw:text-style-name="P12" draw:layer="layout" svg:width="1.987cm" svg:height="0.412cm" svg:x="12.778cm" svg:y="9.226cm">
          <draw:text-box>
            <text:p text:style-name="P1"><text:span text:style-name="T12">. Termin „za-</text:span></text:p>
          </draw:text-box>
        </draw:frame>
        <draw:frame draw:style-name="gr12" draw:text-style-name="P12" draw:layer="layout" svg:width="11.843cm" svg:height="0.412cm" svg:x="2.741cm" svg:y="9.667cm">
          <draw:text-box>
            <text:p text:style-name="P1"><text:span text:style-name="T12">rażanie” był używany przy wyjaśnianiu rozprzestrzeniania się paniki bankowej </text:span></text:p>
          </draw:text-box>
        </draw:frame>
        <draw:frame draw:style-name="gr12" draw:text-style-name="P12" draw:layer="layout" svg:width="11.741cm" svg:height="0.412cm" svg:x="2.741cm" svg:y="10.108cm">
          <draw:text-box>
            <text:p text:style-name="P1"><text:span text:style-name="T12">(ang. </text:span><text:span text:style-name="T22">bank runs</text:span><text:span text:style-name="T12">). Stosowano go również do interpretacji zachowań spekulacyj-</text:span></text:p>
          </draw:text-box>
        </draw:frame>
        <draw:frame draw:style-name="gr12" draw:text-style-name="P12" draw:layer="layout" svg:width="0.726cm" svg:height="0.412cm" svg:x="2.741cm" svg:y="10.549cm">
          <draw:text-box>
            <text:p text:style-name="P1"><text:span text:style-name="T12">nych</text:span></text:p>
          </draw:text-box>
        </draw:frame>
        <draw:frame draw:style-name="gr13" draw:text-style-name="P13" draw:layer="layout" svg:width="0.332cm" svg:height="0.239cm" svg:x="3.461cm" svg:y="10.566cm">
          <draw:text-box>
            <text:p text:style-name="P1"><text:span text:style-name="T13">221</text:span></text:p>
          </draw:text-box>
        </draw:frame>
        <draw:frame draw:style-name="gr12" draw:text-style-name="P12" draw:layer="layout" svg:width="0.369cm" svg:height="0.412cm" svg:x="3.783cm" svg:y="10.549cm">
          <draw:text-box>
            <text:p text:style-name="P1"><text:span text:style-name="T12">. </text:span></text:p>
          </draw:text-box>
        </draw:frame>
        <draw:frame draw:style-name="gr12" draw:text-style-name="P12" draw:layer="layout" svg:width="11.279cm" svg:height="0.412cm" svg:x="3.241cm" svg:y="10.99cm">
          <draw:text-box>
            <text:p text:style-name="P1"><text:span text:style-name="T12">W drugiej połowie XIX wieku zaczęto włączać pojęcie zarażania (ang. </text:span><text:span text:style-name="T22">con-</text:span></text:p>
          </draw:text-box>
        </draw:frame>
        <draw:frame draw:style-name="gr12" draw:text-style-name="P12" draw:layer="layout" svg:width="11.944cm" svg:height="0.412cm" svg:x="2.741cm" svg:y="11.431cm">
          <draw:text-box>
            <text:p text:style-name="P1"><text:span text:style-name="T22">tagion</text:span><text:span text:style-name="T12">) do analizy zjawisk społecznych. Sformułowano wtedy prawo zarażania, </text:span></text:p>
          </draw:text-box>
        </draw:frame>
        <draw:frame draw:style-name="gr12" draw:text-style-name="P12" draw:layer="layout" svg:width="11.779cm" svg:height="0.412cm" svg:x="2.741cm" svg:y="11.872cm">
          <draw:text-box>
            <text:p text:style-name="P1"><text:span text:style-name="T12">zgodnie z którym można zarazić przez dotknięcie bezpośrednie albo pośrednie </text:span></text:p>
          </draw:text-box>
        </draw:frame>
        <draw:frame draw:style-name="gr12" draw:text-style-name="P12" draw:layer="layout" svg:width="11.932cm" svg:height="0.412cm" svg:x="2.741cm" svg:y="12.313cm">
          <draw:text-box>
            <text:p text:style-name="P1"><text:span text:style-name="T12">(na przykład dotknięcie tego samego przedmiotu). Prawo zarażania zostało sfor-</text:span></text:p>
          </draw:text-box>
        </draw:frame>
        <draw:frame draw:style-name="gr12" draw:text-style-name="P12" draw:layer="layout" svg:width="9.413cm" svg:height="0.412cm" svg:x="2.741cm" svg:y="12.754cm">
          <draw:text-box>
            <text:p text:style-name="P1"><text:span text:style-name="T12">mułowane przez antropologów badających prymitywne kultury</text:span></text:p>
          </draw:text-box>
        </draw:frame>
        <draw:frame draw:style-name="gr13" draw:text-style-name="P13" draw:layer="layout" svg:width="0.332cm" svg:height="0.239cm" svg:x="12.132cm" svg:y="12.771cm">
          <draw:text-box>
            <text:p text:style-name="P1"><text:span text:style-name="T13">222</text:span></text:p>
          </draw:text-box>
        </draw:frame>
        <draw:frame draw:style-name="gr12" draw:text-style-name="P12" draw:layer="layout" svg:width="0.369cm" svg:height="0.412cm" svg:x="12.454cm" svg:y="12.754cm">
          <draw:text-box>
            <text:p text:style-name="P1"><text:span text:style-name="T12">. </text:span></text:p>
          </draw:text-box>
        </draw:frame>
        <draw:frame draw:style-name="gr12" draw:text-style-name="P12" draw:layer="layout" svg:width="11.322cm" svg:height="0.412cm" svg:x="3.241cm" svg:y="13.195cm">
          <draw:text-box>
            <text:p text:style-name="P1"><text:span text:style-name="T12">W 1895 roku, w dziele zatytułowanym </text:span><text:span text:style-name="T22">Psychologia tłumu</text:span><text:span text:style-name="T12">, Gustave Le Bon </text:span></text:p>
          </draw:text-box>
        </draw:frame>
        <draw:frame draw:style-name="gr12" draw:text-style-name="P12" draw:layer="layout" svg:width="11.902cm" svg:height="0.412cm" svg:x="2.741cm" svg:y="13.636cm">
          <draw:text-box>
            <text:p text:style-name="P1"><text:span text:style-name="T12">pisał, iż idee, emocje, poglądy nurtujące tłum mają taką moc oddziaływania jak </text:span></text:p>
          </draw:text-box>
        </draw:frame>
        <draw:frame draw:style-name="gr12" draw:text-style-name="P12" draw:layer="layout" svg:width="1.073cm" svg:height="0.412cm" svg:x="2.741cm" svg:y="14.077cm">
          <draw:text-box>
            <text:p text:style-name="P1"><text:span text:style-name="T12">zarazki</text:span></text:p>
          </draw:text-box>
        </draw:frame>
        <draw:frame draw:style-name="gr13" draw:text-style-name="P13" draw:layer="layout" svg:width="0.332cm" svg:height="0.239cm" svg:x="3.797cm" svg:y="14.093cm">
          <draw:text-box>
            <text:p text:style-name="P1"><text:span text:style-name="T13">223</text:span></text:p>
          </draw:text-box>
        </draw:frame>
        <draw:frame draw:style-name="gr12" draw:text-style-name="P12" draw:layer="layout" svg:width="10.89cm" svg:height="0.412cm" svg:x="4.116cm" svg:y="14.077cm">
          <draw:text-box>
            <text:p text:style-name="P1"><text:span text:style-name="T12">. Dla zaistnienia zarazy nie jest wymagane, aby jednostki znajdowały się </text:span></text:p>
          </draw:text-box>
        </draw:frame>
        <draw:frame draw:style-name="gr12" draw:text-style-name="P12" draw:layer="layout" svg:width="12.029cm" svg:height="0.412cm" svg:x="2.741cm" svg:y="14.518cm">
          <draw:text-box>
            <text:p text:style-name="P1"><text:span text:style-name="T12">w tym samym miejscu. Może ona działać na odległość. Ma to miejsce wówczas, </text:span></text:p>
          </draw:text-box>
        </draw:frame>
        <draw:frame draw:style-name="gr12" draw:text-style-name="P12" draw:layer="layout" svg:width="12.346cm" svg:height="0.412cm" svg:x="2.741cm" svg:y="14.959cm">
          <draw:text-box>
            <text:p text:style-name="P1"><text:span text:style-name="T12">gdy umysły pod wpływem pewnych czynników, na przykład pod wrażeniem jakie-</text:span></text:p>
          </draw:text-box>
        </draw:frame>
        <draw:frame draw:style-name="gr12" draw:text-style-name="P12" draw:layer="layout" svg:width="12.291cm" svg:height="0.412cm" svg:x="2.741cm" svg:y="15.4cm">
          <draw:text-box>
            <text:p text:style-name="P1"><text:span text:style-name="T12">goś wydarzenia, zaczynają funkcjonować w tym samym kierunku i nabierają cech </text:span></text:p>
          </draw:text-box>
        </draw:frame>
        <draw:frame draw:style-name="gr12" draw:text-style-name="P12" draw:layer="layout" svg:width="7.588cm" svg:height="0.412cm" svg:x="2.741cm" svg:y="15.841cm">
          <draw:text-box>
            <text:p text:style-name="P1"><text:span text:style-name="T12">tłumu. <text:s/>Naśladownictwo <text:s/>jest <text:s/>następstwem <text:s/>zarazy</text:span></text:p>
          </draw:text-box>
        </draw:frame>
        <draw:frame draw:style-name="gr13" draw:text-style-name="P13" draw:layer="layout" svg:width="0.332cm" svg:height="0.239cm" svg:x="10.077cm" svg:y="15.857cm">
          <draw:text-box>
            <text:p text:style-name="P1"><text:span text:style-name="T13">224</text:span></text:p>
          </draw:text-box>
        </draw:frame>
        <draw:line draw:style-name="gr9" draw:text-style-name="P9" draw:layer="layout" svg:x1="2.74cm" svg:y1="16.504cm" svg:x2="6.24cm" svg:y2="16.504cm">
          <text:p/>
        </draw:line>
        <draw:frame draw:style-name="gr12" draw:text-style-name="P12" draw:layer="layout" svg:width="4.654cm" svg:height="0.412cm" svg:x="10.396cm" svg:y="15.841cm">
          <draw:text-box>
            <text:p text:style-name="P1"><text:span text:style-name="T12">. <text:s/>Zaraźliwość <text:s/>jest <text:s/>czymś <text:s/>tak </text:span></text:p>
          </draw:text-box>
        </draw:frame>
        <draw:frame draw:style-name="gr14" draw:text-style-name="P14" draw:layer="layout" svg:width="0.332cm" svg:height="0.204cm" svg:x="3.241cm" svg:y="16.697cm">
          <draw:text-box>
            <text:p text:style-name="P1"><text:span text:style-name="T14">217</text:span></text:p>
          </draw:text-box>
        </draw:frame>
        <draw:frame draw:style-name="gr15" draw:text-style-name="P15" draw:layer="layout" svg:width="0.299cm" svg:height="0.352cm" svg:x="3.502cm" svg:y="16.679cm">
          <draw:text-box>
            <text:p text:style-name="P1"><text:span text:style-name="T15"><text:s/></text:span></text:p>
          </draw:text-box>
        </draw:frame>
        <draw:frame draw:style-name="gr15" draw:text-style-name="P15" draw:layer="layout" svg:width="11.626cm" svg:height="0.332cm" svg:x="3.652cm" svg:y="16.69cm">
          <draw:text-box>
            <text:p text:style-name="P1"><text:span text:style-name="T16"><text:s text:c="2"/></text:span><text:span text:style-name="T16">J. <text:s/>Grzybowski, <text:s/>J. <text:s/>Zaborowski, </text:span><text:span text:style-name="T20"><text:s/>Teoretyczne <text:s/>i <text:s/>praktyczne <text:s/>podstawy <text:s/>infekcjologii</text:span><text:span text:style-name="T16">, <text:s/>Instytut </text:span></text:p>
          </draw:text-box>
        </draw:frame>
        <draw:frame draw:style-name="gr15" draw:text-style-name="P15" draw:layer="layout" svg:width="10.759cm" svg:height="0.332cm" svg:x="2.741cm" svg:y="17.043cm">
          <draw:text-box>
            <text:p text:style-name="P1"><text:span text:style-name="T16">Problemów Ochrony Zdrowia, Wydawnictwo Medyczne Borgis, Warszawa 2007, s. 11. </text:span></text:p>
          </draw:text-box>
        </draw:frame>
        <draw:frame draw:style-name="gr14" draw:text-style-name="P14" draw:layer="layout" svg:width="0.332cm" svg:height="0.204cm" svg:x="3.241cm" svg:y="17.453cm">
          <draw:text-box>
            <text:p text:style-name="P1"><text:span text:style-name="T14">218</text:span></text:p>
          </draw:text-box>
        </draw:frame>
        <draw:frame draw:style-name="gr15" draw:text-style-name="P15" draw:layer="layout" svg:width="0.299cm" svg:height="0.352cm" svg:x="3.502cm" svg:y="17.435cm">
          <draw:text-box>
            <text:p text:style-name="P1"><text:span text:style-name="T15"><text:s/></text:span></text:p>
          </draw:text-box>
        </draw:frame>
        <draw:frame draw:style-name="gr15" draw:text-style-name="P15" draw:layer="layout" svg:width="1.801cm" svg:height="0.332cm" svg:x="3.652cm" svg:y="17.446cm">
          <draw:text-box>
            <text:p text:style-name="P1"><text:span text:style-name="T16"><text:s/></text:span><text:span text:style-name="T20">Ibidem</text:span><text:span text:style-name="T16">, s. 25. </text:span></text:p>
          </draw:text-box>
        </draw:frame>
        <draw:frame draw:style-name="gr14" draw:text-style-name="P14" draw:layer="layout" svg:width="0.269cm" svg:height="0.196cm" svg:x="3.241cm" svg:y="17.862cm">
          <draw:text-box>
            <text:p text:style-name="P1"><text:span text:style-name="T30">219</text:span></text:p>
          </draw:text-box>
        </draw:frame>
        <draw:frame draw:style-name="gr15" draw:text-style-name="P15" draw:layer="layout" svg:width="3.059cm" svg:height="0.332cm" svg:x="3.502cm" svg:y="17.849cm">
          <draw:text-box>
            <text:p text:style-name="P1"><text:span text:style-name="T16"><text:s text:c="3"/></text:span><text:span text:style-name="T16">Z. Anusz, </text:span><text:span text:style-name="T20">op.cit.</text:span><text:span text:style-name="T16">, s. 29.</text:span></text:p>
          </draw:text-box>
        </draw:frame>
        <draw:frame draw:style-name="gr14" draw:text-style-name="P14" draw:layer="layout" svg:width="0.332cm" svg:height="0.204cm" svg:x="3.241cm" svg:y="18.258cm">
          <draw:text-box>
            <text:p text:style-name="P1"><text:span text:style-name="T14">220</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11.343cm" svg:height="0.332cm" svg:x="3.652cm" svg:y="18.251cm">
          <draw:text-box>
            <text:p text:style-name="P1"><text:span text:style-name="T16"><text:s/></text:span><text:span text:style-name="T16">M. Kelly, O.C. Grada, </text:span><text:span text:style-name="T20">Market contagion: Evidence from the panics of 1854 and 1857</text:span><text:span text:style-name="T16">, „The </text:span></text:p>
          </draw:text-box>
        </draw:frame>
        <draw:frame draw:style-name="gr15" draw:text-style-name="P15" draw:layer="layout" svg:width="8.663cm" svg:height="0.332cm" svg:x="2.741cm" svg:y="18.604cm">
          <draw:text-box>
            <text:p text:style-name="P1"><text:span text:style-name="T16">American Economic Review” 2000, December, vol. 90, no. 5, s. 1110. </text:span></text:p>
          </draw:text-box>
        </draw:frame>
        <draw:frame draw:style-name="gr14" draw:text-style-name="P14" draw:layer="layout" svg:width="0.332cm" svg:height="0.204cm" svg:x="3.241cm" svg:y="19.014cm">
          <draw:text-box>
            <text:p text:style-name="P1"><text:span text:style-name="T14">221</text:span></text:p>
          </draw:text-box>
        </draw:frame>
        <draw:frame draw:style-name="gr15" draw:text-style-name="P15" draw:layer="layout" svg:width="0.299cm" svg:height="0.352cm" svg:x="3.502cm" svg:y="18.996cm">
          <draw:text-box>
            <text:p text:style-name="P1"><text:span text:style-name="T15"><text:s/></text:span></text:p>
          </draw:text-box>
        </draw:frame>
        <draw:frame draw:style-name="gr15" draw:text-style-name="P15" draw:layer="layout" svg:width="10.873cm" svg:height="0.332cm" svg:x="3.652cm" svg:y="19.007cm">
          <draw:text-box>
            <text:p text:style-name="P1"><text:span text:style-name="T16"><text:s/></text:span><text:span text:style-name="T16">T. Moser, </text:span><text:span text:style-name="T20">What is international contagion?</text:span><text:span text:style-name="T16">,</text:span><text:span text:style-name="T20"> </text:span><text:span text:style-name="T16">„International Finance” 2003, no. 6, s. 159. </text:span></text:p>
          </draw:text-box>
        </draw:frame>
        <draw:frame draw:style-name="gr14" draw:text-style-name="P14" draw:layer="layout" svg:width="0.332cm" svg:height="0.204cm" svg:x="3.241cm" svg:y="19.417cm">
          <draw:text-box>
            <text:p text:style-name="P1"><text:span text:style-name="T14">222</text:span></text:p>
          </draw:text-box>
        </draw:frame>
        <draw:frame draw:style-name="gr15" draw:text-style-name="P15" draw:layer="layout" svg:width="0.299cm" svg:height="0.352cm" svg:x="3.502cm" svg:y="19.399cm">
          <draw:text-box>
            <text:p text:style-name="P1"><text:span text:style-name="T15"><text:s/></text:span></text:p>
          </draw:text-box>
        </draw:frame>
        <draw:frame draw:style-name="gr15" draw:text-style-name="P15" draw:layer="layout" svg:width="11.186cm" svg:height="0.332cm" svg:x="3.652cm" svg:y="19.41cm">
          <draw:text-box>
            <text:p text:style-name="P1"><text:span text:style-name="T16"><text:s/></text:span><text:span text:style-name="T16">J.J. Argo, D.W. Dahl, A.C. Morales, </text:span><text:span text:style-name="T20">Positive consumer contagion: Responses to attractive </text:span></text:p>
          </draw:text-box>
        </draw:frame>
        <draw:frame draw:style-name="gr15" draw:text-style-name="P15" draw:layer="layout" svg:width="11.529cm" svg:height="0.332cm" svg:x="2.741cm" svg:y="19.763cm">
          <draw:text-box>
            <text:p text:style-name="P1"><text:span text:style-name="T20">others in a retail context</text:span><text:span text:style-name="T16">, „Journal of Marketing Research” 2008, December, vol. XLV, s. 691.</text:span></text:p>
          </draw:text-box>
        </draw:frame>
        <draw:frame draw:style-name="gr14" draw:text-style-name="P14" draw:layer="layout" svg:width="0.332cm" svg:height="0.204cm" svg:x="3.241cm" svg:y="20.172cm">
          <draw:text-box>
            <text:p text:style-name="P1"><text:span text:style-name="T14">223</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423cm" svg:height="0.332cm" svg:x="3.652cm" svg:y="20.165cm">
          <draw:text-box>
            <text:p text:style-name="P1"><text:span text:style-name="T16"><text:s text:c="2"/></text:span><text:span text:style-name="T16">Taki <text:s/>zakres <text:s/>zainteresowań <text:s/>badawczych <text:s/>był <text:s/>pochodną <text:s/>wykształcenia <text:s/>tego <text:s/>francuskiego </text:span></text:p>
          </draw:text-box>
        </draw:frame>
        <draw:frame draw:style-name="gr15" draw:text-style-name="P15" draw:layer="layout" svg:width="10.827cm" svg:height="0.332cm" svg:x="2.741cm" svg:y="20.518cm">
          <draw:text-box>
            <text:p text:style-name="P1"><text:span text:style-name="T16">uczonego. Był on socjologiem, psychologiem, a przy tym posiadał doktorat z medycyny.</text:span></text:p>
          </draw:text-box>
        </draw:frame>
        <draw:frame draw:style-name="gr14" draw:text-style-name="P14" draw:layer="layout" svg:width="0.332cm" svg:height="0.204cm" svg:x="3.241cm" svg:y="20.928cm">
          <draw:text-box>
            <text:p text:style-name="P1"><text:span text:style-name="T14">224</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0.818cm" svg:height="0.332cm" svg:x="3.652cm" svg:y="20.921cm">
          <draw:text-box>
            <text:p text:style-name="P1"><text:span text:style-name="T16"><text:s/></text:span><text:span text:style-name="T16">G. Le Bon, </text:span><text:span text:style-name="T20">The crowd. The study of the popular mind</text:span><text:span text:style-name="T16">, The MacMillan, New York 1896,</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0.806cm" svg:height="0.332cm" svg:x="2.741cm" svg:y="21.274cm">
          <draw:text-box>
            <text:p text:style-name="P1"><text:span text:style-name="T16">s. 128.</text:span></text:p>
          </draw:text-box>
        </draw:frame>
      </draw:page>
      <draw:page draw:name="page56" draw:style-name="dp1" draw:master-page-name="master-page36">
        <draw:frame draw:style-name="gr4" draw:text-style-name="P5" draw:layer="layout" svg:width="0.408cm" svg:height="0.374cm" svg:x="2.741cm" svg:y="22.476cm">
          <draw:text-box>
            <text:p text:style-name="P1"><text:span text:style-name="T6">56</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2.262cm" svg:height="0.412cm" svg:x="2.741cm" svg:y="2.868cm">
          <draw:text-box>
            <text:p text:style-name="P1"><text:span text:style-name="T12">potężnym, iż narzuca pewne nie tylko poglądy, lecz także uczucia. Poglądy i prze-</text:span></text:p>
          </draw:text-box>
        </draw:frame>
        <draw:frame draw:style-name="gr12" draw:text-style-name="P12" draw:layer="layout" svg:width="12.147cm" svg:height="0.412cm" svg:x="2.741cm" svg:y="3.309cm">
          <draw:text-box>
            <text:p text:style-name="P1"><text:span text:style-name="T12">konania tłumu szerzą się jedynie metodą zaraźliwości, nie zaś metodą rozumowa-</text:span></text:p>
          </draw:text-box>
        </draw:frame>
        <draw:frame draw:style-name="gr12" draw:text-style-name="P12" draw:layer="layout" svg:width="12.262cm" svg:height="0.412cm" svg:x="2.741cm" svg:y="3.75cm">
          <draw:text-box>
            <text:p text:style-name="P1"><text:span text:style-name="T12">nia. Sterowanie tłumem odbywa się poprzez emocje, a nie logiczną argumentację. </text:span></text:p>
          </draw:text-box>
        </draw:frame>
        <draw:frame draw:style-name="gr12" draw:text-style-name="P12" draw:layer="layout" svg:width="10.513cm" svg:height="0.412cm" svg:x="2.741cm" svg:y="4.19cm">
          <draw:text-box>
            <text:p text:style-name="P1"><text:span text:style-name="T12">W tłumie tkwi potencjał destrukcji, przypomina on działanie zarazków</text:span></text:p>
          </draw:text-box>
        </draw:frame>
        <draw:frame draw:style-name="gr13" draw:text-style-name="P13" draw:layer="layout" svg:width="0.332cm" svg:height="0.239cm" svg:x="13.11cm" svg:y="4.207cm">
          <draw:text-box>
            <text:p text:style-name="P1"><text:span text:style-name="T13">225</text:span></text:p>
          </draw:text-box>
        </draw:frame>
        <draw:frame draw:style-name="gr12" draw:text-style-name="P12" draw:layer="layout" svg:width="0.369cm" svg:height="0.412cm" svg:x="13.429cm" svg:y="4.191cm">
          <draw:text-box>
            <text:p text:style-name="P1"><text:span text:style-name="T12">. </text:span></text:p>
          </draw:text-box>
        </draw:frame>
        <draw:frame draw:style-name="gr12" draw:text-style-name="P12" draw:layer="layout" svg:width="11.589cm" svg:height="0.412cm" svg:x="3.241cm" svg:y="4.632cm">
          <draw:text-box>
            <text:p text:style-name="P1"><text:span text:style-name="T12">Historycznie wykształcił się drugi nurt badawczy, który nie tylko uwzględnia </text:span></text:p>
          </draw:text-box>
        </draw:frame>
        <draw:frame draw:style-name="gr12" draw:text-style-name="P12" draw:layer="layout" svg:width="12.118cm" svg:height="0.412cm" svg:x="2.741cm" svg:y="5.073cm">
          <draw:text-box>
            <text:p text:style-name="P1"><text:span text:style-name="T12">mechanizm zarażania oparty na emocjach, ale też wykracza poza niego. Dotyczy </text:span></text:p>
          </draw:text-box>
        </draw:frame>
        <draw:frame draw:style-name="gr12" draw:text-style-name="P12" draw:layer="layout" svg:width="10.513cm" svg:height="0.412cm" svg:x="2.741cm" svg:y="5.514cm">
          <draw:text-box>
            <text:p text:style-name="P1"><text:span text:style-name="T12">on interpretacji zjawisk zachodzących w obrębie rynków ﬁ nansowych</text:span></text:p>
          </draw:text-box>
        </draw:frame>
        <draw:frame draw:style-name="gr13" draw:text-style-name="P13" draw:layer="layout" svg:width="0.332cm" svg:height="0.239cm" svg:x="13.209cm" svg:y="5.53cm">
          <draw:text-box>
            <text:p text:style-name="P1"><text:span text:style-name="T13">226</text:span></text:p>
          </draw:text-box>
        </draw:frame>
        <draw:frame draw:style-name="gr12" draw:text-style-name="P12" draw:layer="layout" svg:width="1.204cm" svg:height="0.412cm" svg:x="13.531cm" svg:y="5.513cm">
          <draw:text-box>
            <text:p text:style-name="P1"><text:span text:style-name="T12">. W dal-</text:span></text:p>
          </draw:text-box>
        </draw:frame>
        <draw:frame draw:style-name="gr12" draw:text-style-name="P12" draw:layer="layout" svg:width="12.105cm" svg:height="0.412cm" svg:x="2.741cm" svg:y="5.954cm">
          <draw:text-box>
            <text:p text:style-name="P1"><text:span text:style-name="T12">szej części dociekań nastąpi odwołanie do sygnalizowanych sposobów pojmowa-</text:span></text:p>
          </draw:text-box>
        </draw:frame>
        <draw:frame draw:style-name="gr12" draw:text-style-name="P12" draw:layer="layout" svg:width="3.71cm" svg:height="0.412cm" svg:x="2.741cm" svg:y="6.395cm">
          <draw:text-box>
            <text:p text:style-name="P1"><text:span text:style-name="T12">nia terminu „zarażanie”. </text:span></text:p>
          </draw:text-box>
        </draw:frame>
        <draw:frame draw:style-name="gr12" draw:text-style-name="P12" draw:layer="layout" svg:width="11.216cm" svg:height="0.412cm" svg:x="3.241cm" svg:y="6.836cm">
          <draw:text-box>
            <text:p text:style-name="P1"><text:span text:style-name="T12">Należy dodać, iż zagadnienia pozostające w związku problemowym z zara-</text:span></text:p>
          </draw:text-box>
        </draw:frame>
        <draw:frame draw:style-name="gr12" draw:text-style-name="P12" draw:layer="layout" svg:width="11.703cm" svg:height="0.412cm" svg:x="2.741cm" svg:y="7.277cm">
          <draw:text-box>
            <text:p text:style-name="P1"><text:span text:style-name="T12">żaniem są przedmiotem opisu w ramach charakterystyki bezpieczeństwa infor-</text:span></text:p>
          </draw:text-box>
        </draw:frame>
        <draw:frame draw:style-name="gr12" draw:text-style-name="P12" draw:layer="layout" svg:width="12.067cm" svg:height="0.412cm" svg:x="2.741cm" svg:y="7.718cm">
          <draw:text-box>
            <text:p text:style-name="P1"><text:span text:style-name="T12">matycznego. W tych analizach przeważają jednak odniesienia do terminu „wirus </text:span></text:p>
          </draw:text-box>
        </draw:frame>
        <draw:frame draw:style-name="gr12" draw:text-style-name="P12" draw:layer="layout" svg:width="2.229cm" svg:height="0.412cm" svg:x="2.741cm" svg:y="8.159cm">
          <draw:text-box>
            <text:p text:style-name="P1"><text:span text:style-name="T12">komputerowy”</text:span></text:p>
          </draw:text-box>
        </draw:frame>
        <draw:frame draw:style-name="gr13" draw:text-style-name="P13" draw:layer="layout" svg:width="0.332cm" svg:height="0.239cm" svg:x="4.963cm" svg:y="8.176cm">
          <draw:text-box>
            <text:p text:style-name="P1"><text:span text:style-name="T13">227</text:span></text:p>
          </draw:text-box>
        </draw:frame>
        <draw:frame draw:style-name="gr12" draw:text-style-name="P12" draw:layer="layout" svg:width="0.369cm" svg:height="0.412cm" svg:x="5.285cm" svg:y="8.159cm">
          <draw:text-box>
            <text:p text:style-name="P1"><text:span text:style-name="T12">.</text:span></text:p>
          </draw:text-box>
        </draw:frame>
        <draw:frame draw:style-name="gr12" draw:text-style-name="P12" draw:layer="layout" svg:width="11.623cm" svg:height="0.412cm" svg:x="3.241cm" svg:y="8.6cm">
          <draw:text-box>
            <text:p text:style-name="P1"><text:span text:style-name="T12">Analiza <text:s/>wykorzystania <text:s/>pojęcia <text:s/>„zarażanie” <text:s/>w <text:s/>czasopiśmiennictwie <text:s/>ekono-</text:span></text:p>
          </draw:text-box>
        </draw:frame>
        <draw:frame draw:style-name="gr12" draw:text-style-name="P12" draw:layer="layout" svg:width="11.838cm" svg:height="0.412cm" svg:x="2.741cm" svg:y="9.041cm">
          <draw:text-box>
            <text:p text:style-name="P1"><text:span text:style-name="T12">micznym pokazuje, że stosowanie tego terminu przed 1995 rokiem należało do </text:span></text:p>
          </draw:text-box>
        </draw:frame>
        <draw:frame draw:style-name="gr12" draw:text-style-name="P12" draw:layer="layout" svg:width="12.118cm" svg:height="0.412cm" svg:x="2.741cm" svg:y="9.482cm">
          <draw:text-box>
            <text:p text:style-name="P1"><text:span text:style-name="T12">rzadkości. Wzrost zainteresowania terminem „zarażanie” nastąpił w drugiej poło-</text:span></text:p>
          </draw:text-box>
        </draw:frame>
        <draw:frame draw:style-name="gr12" draw:text-style-name="P12" draw:layer="layout" svg:width="12.08cm" svg:height="0.412cm" svg:x="2.741cm" svg:y="9.923cm">
          <draw:text-box>
            <text:p text:style-name="P1"><text:span text:style-name="T12">wie lat 90., a do skokowego zwiększenia zainteresowania pojęciem zarażania do-</text:span></text:p>
          </draw:text-box>
        </draw:frame>
        <draw:frame draw:style-name="gr12" draw:text-style-name="P12" draw:layer="layout" svg:width="12.033cm" svg:height="0.412cm" svg:x="2.741cm" svg:y="10.364cm">
          <draw:text-box>
            <text:p text:style-name="P1"><text:span text:style-name="T12">szło po roku 2007. Taki proces był związany ze spektakularnymi wydarzeniami, </text:span></text:p>
          </draw:text-box>
        </draw:frame>
        <draw:frame draw:style-name="gr12" draw:text-style-name="P12" draw:layer="layout" svg:width="11.813cm" svg:height="0.412cm" svg:x="2.741cm" svg:y="10.805cm">
          <draw:text-box>
            <text:p text:style-name="P1"><text:span text:style-name="T12">które towarzyszyły rozprzestrzenianiu się kryzysu, na przykład upadkiem Bear </text:span></text:p>
          </draw:text-box>
        </draw:frame>
        <draw:frame draw:style-name="gr12" draw:text-style-name="P12" draw:layer="layout" svg:width="12.152cm" svg:height="0.412cm" svg:x="2.741cm" svg:y="11.246cm">
          <draw:text-box>
            <text:p text:style-name="P1"><text:span text:style-name="T12">Stearns, bankructwem Lehman Brothers, czy też nasilającymi się obawami o ban-</text:span></text:p>
          </draw:text-box>
        </draw:frame>
        <draw:frame draw:style-name="gr12" draw:text-style-name="P12" draw:layer="layout" svg:width="9.552cm" svg:height="0.412cm" svg:x="2.741cm" svg:y="11.687cm">
          <draw:text-box>
            <text:p text:style-name="P1"><text:span text:style-name="T12">kructwo Grecji, a także innych krajów peryferyjnych strefy euro</text:span></text:p>
          </draw:text-box>
        </draw:frame>
        <draw:frame draw:style-name="gr13" draw:text-style-name="P13" draw:layer="layout" svg:width="0.332cm" svg:height="0.239cm" svg:x="12.275cm" svg:y="11.703cm">
          <draw:text-box>
            <text:p text:style-name="P1"><text:span text:style-name="T13">228</text:span></text:p>
          </draw:text-box>
        </draw:frame>
        <draw:frame draw:style-name="gr12" draw:text-style-name="P12" draw:layer="layout" svg:width="0.369cm" svg:height="0.412cm" svg:x="12.597cm" svg:y="11.687cm">
          <draw:text-box>
            <text:p text:style-name="P1"><text:span text:style-name="T12">. </text:span></text:p>
          </draw:text-box>
        </draw:frame>
        <draw:frame draw:style-name="gr17" draw:text-style-name="P17" draw:layer="layout" svg:width="1.958cm" svg:height="0.475cm" svg:x="2.741cm" svg:y="12.742cm">
          <draw:text-box>
            <text:p text:style-name="P1"><text:span text:style-name="T19">Memetyka</text:span></text:p>
          </draw:text-box>
        </draw:frame>
        <draw:frame draw:style-name="gr12" draw:text-style-name="P12" draw:layer="layout" svg:width="12.122cm" svg:height="0.412cm" svg:x="2.741cm" svg:y="13.636cm">
          <draw:text-box>
            <text:p text:style-name="P1"><text:span text:style-name="T12">Nowe możliwości poznania naukowego przy uwzględnieniu terminu „zarażanie” </text:span></text:p>
          </draw:text-box>
        </draw:frame>
        <draw:frame draw:style-name="gr12" draw:text-style-name="P12" draw:layer="layout" svg:width="12.029cm" svg:height="0.412cm" svg:x="2.741cm" svg:y="14.077cm">
          <draw:text-box>
            <text:p text:style-name="P1"><text:span text:style-name="T12">wnosi memetyka. Powstała w latach 70. ubiegłego wieku memetyka jest dziedzi-</text:span></text:p>
          </draw:text-box>
        </draw:frame>
        <draw:frame draw:style-name="gr12" draw:text-style-name="P12" draw:layer="layout" svg:width="11.965cm" svg:height="0.412cm" svg:x="2.741cm" svg:y="14.518cm">
          <draw:text-box>
            <text:p text:style-name="P1"><text:span text:style-name="T12">ną interdyscyplinarną. Można ją określić jako ogólną „naukę o ewolucji kulturo-</text:span></text:p>
          </draw:text-box>
        </draw:frame>
        <draw:frame draw:style-name="gr12" draw:text-style-name="P12" draw:layer="layout" svg:width="11.788cm" svg:height="0.412cm" svg:x="2.741cm" svg:y="14.959cm">
          <draw:text-box>
            <text:p text:style-name="P1"><text:span text:style-name="T12">wej”. Memetyka znajduje się w tej tradycyjnej intelektualnej, która zmierza ku </text:span></text:p>
          </draw:text-box>
        </draw:frame>
        <draw:frame draw:style-name="gr12" draw:text-style-name="P12" draw:layer="layout" svg:width="4.853cm" svg:height="0.412cm" svg:x="2.741cm" svg:y="15.4cm">
          <draw:text-box>
            <text:p text:style-name="P1"><text:span text:style-name="T12">uniwersalności i jedności nauki. </text:span></text:p>
          </draw:text-box>
        </draw:frame>
        <draw:frame draw:style-name="gr12" draw:text-style-name="P12" draw:layer="layout" svg:width="11.728cm" svg:height="0.412cm" svg:x="3.241cm" svg:y="15.841cm">
          <draw:text-box>
            <text:p text:style-name="P1"><text:span text:style-name="T12">Wśród <text:s/>memetyków <text:s/>najszerzej <text:s/>upowszechnił <text:s/>się <text:s/>model <text:s/>transmisji <text:s/>memów </text:span></text:p>
          </draw:text-box>
        </draw:frame>
        <draw:frame draw:style-name="gr12" draw:text-style-name="P12" draw:layer="layout" svg:width="12.406cm" svg:height="0.412cm" svg:x="2.741cm" svg:y="16.282cm">
          <draw:text-box>
            <text:p text:style-name="P1"><text:span text:style-name="T12">zaczerpnięty <text:s/>z <text:s/>epidemiologii. <text:s/>Zakłada <text:s/>on, <text:s/>że <text:s/>memy <text:s/>przekazywane <text:s/>są <text:s/>niczym </text:span></text:p>
          </draw:text-box>
        </draw:frame>
        <draw:frame draw:style-name="gr12" draw:text-style-name="P12" draw:layer="layout" svg:width="11.741cm" svg:height="0.412cm" svg:x="2.741cm" svg:y="16.723cm">
          <draw:text-box>
            <text:p text:style-name="P1"><text:span text:style-name="T12">zarazki przy okazji mniej lub bardziej losowych kontaktów. Jedynie proces na-</text:span></text:p>
          </draw:text-box>
        </draw:frame>
        <draw:line draw:style-name="gr9" draw:text-style-name="P9" draw:layer="layout" svg:x1="2.74cm" svg:y1="18.468cm" svg:x2="6.24cm" svg:y2="18.468cm">
          <text:p/>
        </draw:line>
        <draw:frame draw:style-name="gr12" draw:text-style-name="P12" draw:layer="layout" svg:width="11.944cm" svg:height="0.412cm" svg:x="2.741cm" svg:y="17.164cm">
          <draw:text-box>
            <text:p text:style-name="P1"><text:span text:style-name="T12">turalnej selekcji, czyli dostosowanie memów decyduje o szansach przeżycia ich </text:span></text:p>
          </draw:text-box>
        </draw:frame>
        <draw:frame draw:style-name="gr14" draw:text-style-name="P14" draw:layer="layout" svg:width="0.332cm" svg:height="0.204cm" svg:x="3.241cm" svg:y="18.661cm">
          <draw:text-box>
            <text:p text:style-name="P1"><text:span text:style-name="T14">225</text:span></text:p>
          </draw:text-box>
        </draw:frame>
        <draw:frame draw:style-name="gr15" draw:text-style-name="P15" draw:layer="layout" svg:width="0.299cm" svg:height="0.352cm" svg:x="3.502cm" svg:y="18.643cm">
          <draw:text-box>
            <text:p text:style-name="P1"><text:span text:style-name="T15"><text:s/></text:span></text:p>
          </draw:text-box>
        </draw:frame>
        <draw:frame draw:style-name="gr15" draw:text-style-name="P15" draw:layer="layout" svg:width="11.309cm" svg:height="0.332cm" svg:x="3.652cm" svg:y="18.654cm">
          <draw:text-box>
            <text:p text:style-name="P1"><text:span text:style-name="T16"><text:s text:c="2"/></text:span><text:span text:style-name="T16">G. <text:s/>Le <text:s/>Bon, </text:span><text:span text:style-name="T20"><text:s/>Psychologia <text:s/>tłumu</text:span><text:span text:style-name="T16">, <text:s/>Państwowe <text:s/>Wydawnictwo <text:s/>Naukowe, <text:s/>Warszawa <text:s/>1986,</text:span></text:p>
          </draw:text-box>
        </draw:frame>
        <draw:frame draw:style-name="gr15" draw:text-style-name="P15" draw:layer="layout" svg:width="1.492cm" svg:height="0.332cm" svg:x="2.741cm" svg:y="19.007cm">
          <draw:text-box>
            <text:p text:style-name="P1"><text:span text:style-name="T16">s. 129–131. </text:span></text:p>
          </draw:text-box>
        </draw:frame>
        <draw:frame draw:style-name="gr14" draw:text-style-name="P14" draw:layer="layout" svg:width="0.332cm" svg:height="0.204cm" svg:x="3.241cm" svg:y="19.417cm">
          <draw:text-box>
            <text:p text:style-name="P1"><text:span text:style-name="T14">226</text:span></text:p>
          </draw:text-box>
        </draw:frame>
        <draw:frame draw:style-name="gr15" draw:text-style-name="P15" draw:layer="layout" svg:width="0.299cm" svg:height="0.352cm" svg:x="3.502cm" svg:y="19.399cm">
          <draw:text-box>
            <text:p text:style-name="P1"><text:span text:style-name="T15"><text:s/></text:span></text:p>
          </draw:text-box>
        </draw:frame>
        <draw:frame draw:style-name="gr15" draw:text-style-name="P15" draw:layer="layout" svg:width="3.745cm" svg:height="0.332cm" svg:x="3.652cm" svg:y="19.41cm">
          <draw:text-box>
            <text:p text:style-name="P1"><text:span text:style-name="T16"><text:s/></text:span><text:span text:style-name="T16">T. Moser, </text:span><text:span text:style-name="T20">op.cit.</text:span><text:span text:style-name="T16">, s. 157–158. </text:span></text:p>
          </draw:text-box>
        </draw:frame>
        <draw:frame draw:style-name="gr14" draw:text-style-name="P14" draw:layer="layout" svg:width="0.332cm" svg:height="0.204cm" svg:x="3.241cm" svg:y="19.819cm">
          <draw:text-box>
            <text:p text:style-name="P1"><text:span text:style-name="T14">227</text:span></text:p>
          </draw:text-box>
        </draw:frame>
        <draw:frame draw:style-name="gr15" draw:text-style-name="P15" draw:layer="layout" svg:width="0.299cm" svg:height="0.352cm" svg:x="3.502cm" svg:y="19.801cm">
          <draw:text-box>
            <text:p text:style-name="P1"><text:span text:style-name="T15"><text:s/></text:span></text:p>
          </draw:text-box>
        </draw:frame>
        <draw:frame draw:style-name="gr15" draw:text-style-name="P15" draw:layer="layout" svg:width="11.385cm" svg:height="0.332cm" svg:x="3.652cm" svg:y="19.813cm">
          <draw:text-box>
            <text:p text:style-name="P1"><text:span text:style-name="T16"><text:s/></text:span><text:span text:style-name="T16">Por. na przykład M. Harasymczuk, P. Wyleciał, </text:span><text:span text:style-name="T20">Sieci typu botnet – analiza działania i metod</text:span></text:p>
          </draw:text-box>
        </draw:frame>
        <draw:frame draw:style-name="gr15" draw:text-style-name="P15" draw:layer="layout" svg:width="11.86cm" svg:height="0.332cm" svg:x="2.741cm" svg:y="20.165cm">
          <draw:text-box>
            <text:p text:style-name="P1"><text:span text:style-name="T20">ochrony</text:span><text:span text:style-name="T16">, <text:s/>http://www.matt.harasymczuk.pl/docs/papers/2011-04_BotnetAnalysisAnd <text:s/>Protection </text:span></text:p>
          </draw:text-box>
        </draw:frame>
        <draw:frame draw:style-name="gr15" draw:text-style-name="P15" draw:layer="layout" svg:width="4.621cm" svg:height="0.332cm" svg:x="2.741cm" svg:y="20.518cm">
          <draw:text-box>
            <text:p text:style-name="P1"><text:span text:style-name="T16">Methods_thesis.pdf (dostęp: 7.08.12).</text:span></text:p>
          </draw:text-box>
        </draw:frame>
        <draw:frame draw:style-name="gr14" draw:text-style-name="P14" draw:layer="layout" svg:width="0.269cm" svg:height="0.196cm" svg:x="3.241cm" svg:y="20.934cm">
          <draw:text-box>
            <text:p text:style-name="P1"><text:span text:style-name="T30">228</text:span></text:p>
          </draw:text-box>
        </draw:frame>
        <draw:frame draw:style-name="gr15" draw:text-style-name="P15" draw:layer="layout" svg:width="11.762cm" svg:height="0.332cm" svg:x="3.502cm" svg:y="20.921cm">
          <draw:text-box>
            <text:p text:style-name="P1"><text:span text:style-name="T16"><text:s text:c="4"/></text:span><text:span text:style-name="T16">K.J. <text:s/>Forbes, </text:span><text:span text:style-name="T20"><text:s/>The <text:s/>„Big <text:s/>C”: <text:s/>Identifying <text:s/>and <text:s/>mitigating <text:s/>contagion</text:span><text:span text:style-name="T16">, <text:s/>„MIT <text:s/>Sloan <text:s/>Research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1.932cm" svg:height="0.332cm" svg:x="2.741cm" svg:y="21.274cm">
          <draw:text-box>
            <text:p text:style-name="P1"><text:span text:style-name="T16">Paper” 2012, August 9, No. 4970–12, http://ssrn.com/abstract=2149908 (dostęp: 30.09.12), s. 48. </text:span></text:p>
          </draw:text-box>
        </draw:frame>
      </draw:page>
      <draw:page draw:name="page57" draw:style-name="dp1" draw:master-page-name="master-page36">
        <draw:frame draw:style-name="gr4" draw:text-style-name="P5" draw:layer="layout" svg:width="5.84cm" svg:height="0.374cm" svg:x="10.424cm" svg:y="1.646cm">
          <draw:text-box>
            <text:p text:style-name="P1"><text:span text:style-name="T6">2.1. Sposoby interpretacji zarażania </text:span></text:p>
          </draw:text-box>
        </draw:frame>
        <draw:frame draw:style-name="gr4" draw:text-style-name="P5" draw:layer="layout" svg:width="0.408cm" svg:height="0.374cm" svg:x="14.423cm" svg:y="22.476cm">
          <draw:text-box>
            <text:p text:style-name="P1"><text:span text:style-name="T6">57</text:span></text:p>
          </draw:text-box>
        </draw:frame>
        <draw:frame draw:style-name="gr12" draw:text-style-name="P12" draw:layer="layout" svg:width="10.251cm" svg:height="0.412cm" svg:x="2.741cm" svg:y="2.868cm">
          <draw:text-box>
            <text:p text:style-name="P1"><text:span text:style-name="T12">poszczególnych kombinacji w jednostkach umysłu i społecznościach</text:span></text:p>
          </draw:text-box>
        </draw:frame>
        <draw:frame draw:style-name="gr13" draw:text-style-name="P13" draw:layer="layout" svg:width="0.332cm" svg:height="0.239cm" svg:x="12.906cm" svg:y="2.884cm">
          <draw:text-box>
            <text:p text:style-name="P1"><text:span text:style-name="T13">229</text:span></text:p>
          </draw:text-box>
        </draw:frame>
        <draw:frame draw:style-name="gr12" draw:text-style-name="P12" draw:layer="layout" svg:width="1.628cm" svg:height="0.412cm" svg:x="13.228cm" svg:y="2.868cm">
          <draw:text-box>
            <text:p text:style-name="P1"><text:span text:style-name="T12">. Memy to </text:span></text:p>
          </draw:text-box>
        </draw:frame>
        <draw:frame draw:style-name="gr12" draw:text-style-name="P12" draw:layer="layout" svg:width="12.097cm" svg:height="0.412cm" svg:x="2.741cm" svg:y="3.309cm">
          <draw:text-box>
            <text:p text:style-name="P1"><text:span text:style-name="T12">chcąca się replikować informacja, abstrakcyjna jednostka dziedziczności kulturo-</text:span></text:p>
          </draw:text-box>
        </draw:frame>
        <draw:frame draw:style-name="gr12" draw:text-style-name="P12" draw:layer="layout" svg:width="0.535cm" svg:height="0.412cm" svg:x="2.741cm" svg:y="3.75cm">
          <draw:text-box>
            <text:p text:style-name="P1"><text:span text:style-name="T12">wej</text:span></text:p>
          </draw:text-box>
        </draw:frame>
        <draw:frame draw:style-name="gr13" draw:text-style-name="P13" draw:layer="layout" svg:width="0.332cm" svg:height="0.239cm" svg:x="3.276cm" svg:y="3.766cm">
          <draw:text-box>
            <text:p text:style-name="P1"><text:span text:style-name="T13">230</text:span></text:p>
          </draw:text-box>
        </draw:frame>
        <draw:frame draw:style-name="gr12" draw:text-style-name="P12" draw:layer="layout" svg:width="11.339cm" svg:height="0.412cm" svg:x="3.598cm" svg:y="3.75cm">
          <draw:text-box>
            <text:p text:style-name="P1"><text:span text:style-name="T12">. Użyteczność pojęcia memu w nauce polega głównie na tym, że umożliwia </text:span></text:p>
          </draw:text-box>
        </draw:frame>
        <draw:frame draw:style-name="gr12" draw:text-style-name="P12" draw:layer="layout" svg:width="11.86cm" svg:height="0.412cm" svg:x="2.741cm" svg:y="4.191cm">
          <draw:text-box>
            <text:p text:style-name="P1"><text:span text:style-name="T12">ono spójną interpretację zjawisk i dostarcza wspólnej płaszczyzny komunikacji </text:span></text:p>
          </draw:text-box>
        </draw:frame>
        <draw:frame draw:style-name="gr12" draw:text-style-name="P12" draw:layer="layout" svg:width="11.855cm" svg:height="0.412cm" svg:x="2.741cm" svg:y="4.632cm">
          <draw:text-box>
            <text:p text:style-name="P1"><text:span text:style-name="T12">dla różnych nauk spotykających się w obrębie memetyki. Podstawowa dla tego </text:span></text:p>
          </draw:text-box>
        </draw:frame>
        <draw:frame draw:style-name="gr12" draw:text-style-name="P12" draw:layer="layout" svg:width="12.16cm" svg:height="0.412cm" svg:x="2.741cm" svg:y="5.073cm">
          <draw:text-box>
            <text:p text:style-name="P1"><text:span text:style-name="T12">podejścia idea dotyczy funkcjonalnego podobieństwa memu i genu jako przedsta-</text:span></text:p>
          </draw:text-box>
        </draw:frame>
        <draw:frame draw:style-name="gr12" draw:text-style-name="P12" draw:layer="layout" svg:width="11.758cm" svg:height="0.412cm" svg:x="2.741cm" svg:y="5.514cm">
          <draw:text-box>
            <text:p text:style-name="P1"><text:span text:style-name="T12">wicieli szerszej klasy obiektów zdolnych do ewolucji „drogą doboru naturalne-</text:span></text:p>
          </draw:text-box>
        </draw:frame>
        <draw:frame draw:style-name="gr12" draw:text-style-name="P12" draw:layer="layout" svg:width="12.092cm" svg:height="0.412cm" svg:x="2.741cm" svg:y="5.954cm">
          <draw:text-box>
            <text:p text:style-name="P1"><text:span text:style-name="T12">go”, czyli replikatorów. Takie podejście badawcze pozwala naukom społecznym </text:span></text:p>
          </draw:text-box>
        </draw:frame>
        <draw:frame draw:style-name="gr12" draw:text-style-name="P12" draw:layer="layout" svg:width="12.355cm" svg:height="0.412cm" svg:x="2.741cm" svg:y="6.395cm">
          <draw:text-box>
            <text:p text:style-name="P1"><text:span text:style-name="T12">czerpać ﬁ lozoﬁ czne i metodologiczne inspiracje z biologicznego ewolucjonizmu. </text:span></text:p>
          </draw:text-box>
        </draw:frame>
        <draw:frame draw:style-name="gr12" draw:text-style-name="P12" draw:layer="layout" svg:width="11.8cm" svg:height="0.412cm" svg:x="2.741cm" svg:y="6.836cm">
          <draw:text-box>
            <text:p text:style-name="P1"><text:span text:style-name="T12">W rezultacie możliwe jest odnajdywanie formalnych podobieństw między ulot-</text:span></text:p>
          </draw:text-box>
        </draw:frame>
        <draw:frame draw:style-name="gr12" draw:text-style-name="P12" draw:layer="layout" svg:width="8.769cm" svg:height="0.412cm" svg:x="2.741cm" svg:y="7.277cm">
          <draw:text-box>
            <text:p text:style-name="P1"><text:span text:style-name="T12">nymi, mentalnymi obiektami a przedmiotami materialnymi</text:span></text:p>
          </draw:text-box>
        </draw:frame>
        <draw:frame draw:style-name="gr13" draw:text-style-name="P13" draw:layer="layout" svg:width="0.332cm" svg:height="0.239cm" svg:x="11.505cm" svg:y="7.294cm">
          <draw:text-box>
            <text:p text:style-name="P1"><text:span text:style-name="T13">231</text:span></text:p>
          </draw:text-box>
        </draw:frame>
        <draw:frame draw:style-name="gr12" draw:text-style-name="P12" draw:layer="layout" svg:width="0.369cm" svg:height="0.412cm" svg:x="11.827cm" svg:y="7.277cm">
          <draw:text-box>
            <text:p text:style-name="P1"><text:span text:style-name="T12">. </text:span></text:p>
          </draw:text-box>
        </draw:frame>
        <draw:frame draw:style-name="gr12" draw:text-style-name="P12" draw:layer="layout" svg:width="11.352cm" svg:height="0.412cm" svg:x="3.241cm" svg:y="7.718cm">
          <draw:text-box>
            <text:p text:style-name="P1"><text:span text:style-name="T12">Memy przyrównywane są do wirusów umysłu. Charakteryzują się one wiru-</text:span></text:p>
          </draw:text-box>
        </draw:frame>
        <draw:frame draw:style-name="gr12" draw:text-style-name="P12" draw:layer="layout" svg:width="11.83cm" svg:height="0.412cm" svg:x="2.741cm" svg:y="8.159cm">
          <draw:text-box>
            <text:p text:style-name="P1"><text:span text:style-name="T12">sową replikacją. Zaraźliwość memów jest porównywana do zaraźliwości epide-</text:span></text:p>
          </draw:text-box>
        </draw:frame>
        <draw:frame draw:style-name="gr12" draw:text-style-name="P12" draw:layer="layout" svg:width="8.926cm" svg:height="0.412cm" svg:x="2.741cm" svg:y="8.6cm">
          <draw:text-box>
            <text:p text:style-name="P1"><text:span text:style-name="T12">miologicznej, a informacja jest interpretowana jako infekcja</text:span></text:p>
          </draw:text-box>
        </draw:frame>
        <draw:frame draw:style-name="gr13" draw:text-style-name="P13" draw:layer="layout" svg:width="0.332cm" svg:height="0.239cm" svg:x="11.661cm" svg:y="8.617cm">
          <draw:text-box>
            <text:p text:style-name="P1"><text:span text:style-name="T13">232</text:span></text:p>
          </draw:text-box>
        </draw:frame>
        <draw:frame draw:style-name="gr12" draw:text-style-name="P12" draw:layer="layout" svg:width="2.851cm" svg:height="0.412cm" svg:x="11.983cm" svg:y="8.6cm">
          <draw:text-box>
            <text:p text:style-name="P1"><text:span text:style-name="T12">. Zarażanie i wirus </text:span></text:p>
          </draw:text-box>
        </draw:frame>
        <draw:frame draw:style-name="gr12" draw:text-style-name="P12" draw:layer="layout" svg:width="11.987cm" svg:height="0.412cm" svg:x="2.741cm" svg:y="9.041cm">
          <draw:text-box>
            <text:p text:style-name="P1"><text:span text:style-name="T12">mają być szczególnie pomocne przy interpretacji zjawisk zachodzących w sieci. </text:span></text:p>
          </draw:text-box>
        </draw:frame>
        <draw:frame draw:style-name="gr12" draw:text-style-name="P12" draw:layer="layout" svg:width="11.965cm" svg:height="0.412cm" svg:x="2.741cm" svg:y="9.482cm">
          <draw:text-box>
            <text:p text:style-name="P1"><text:span text:style-name="T12">Próbuje się nawet przyrównywać czas globalizacji do ery powszechnego zaraża-</text:span></text:p>
          </draw:text-box>
        </draw:frame>
        <draw:frame draw:style-name="gr12" draw:text-style-name="P12" draw:layer="layout" svg:width="0.455cm" svg:height="0.412cm" svg:x="2.741cm" svg:y="9.923cm">
          <draw:text-box>
            <text:p text:style-name="P1"><text:span text:style-name="T12">nia</text:span></text:p>
          </draw:text-box>
        </draw:frame>
        <draw:frame draw:style-name="gr13" draw:text-style-name="P13" draw:layer="layout" svg:width="0.332cm" svg:height="0.239cm" svg:x="3.193cm" svg:y="9.94cm">
          <draw:text-box>
            <text:p text:style-name="P1"><text:span text:style-name="T13">233</text:span></text:p>
          </draw:text-box>
        </draw:frame>
        <draw:frame draw:style-name="gr12" draw:text-style-name="P12" draw:layer="layout" svg:width="11.297cm" svg:height="0.412cm" svg:x="3.516cm" svg:y="9.923cm">
          <draw:text-box>
            <text:p text:style-name="P1"><text:span text:style-name="T12">. Zarażanie i memetyka bywają określane jako centralne komponenty społe-</text:span></text:p>
          </draw:text-box>
        </draw:frame>
        <draw:frame draw:style-name="gr12" draw:text-style-name="P12" draw:layer="layout" svg:width="4.362cm" svg:height="0.412cm" svg:x="2.741cm" svg:y="10.364cm">
          <draw:text-box>
            <text:p text:style-name="P1"><text:span text:style-name="T12">czeństwa opartego na wiedzy</text:span></text:p>
          </draw:text-box>
        </draw:frame>
        <draw:frame draw:style-name="gr13" draw:text-style-name="P13" draw:layer="layout" svg:width="0.332cm" svg:height="0.239cm" svg:x="7.091cm" svg:y="10.381cm">
          <draw:text-box>
            <text:p text:style-name="P1"><text:span text:style-name="T13">234</text:span></text:p>
          </draw:text-box>
        </draw:frame>
        <draw:frame draw:style-name="gr12" draw:text-style-name="P12" draw:layer="layout" svg:width="0.369cm" svg:height="0.412cm" svg:x="7.414cm" svg:y="10.364cm">
          <draw:text-box>
            <text:p text:style-name="P1"><text:span text:style-name="T12">. </text:span></text:p>
          </draw:text-box>
        </draw:frame>
        <draw:frame draw:style-name="gr17" draw:text-style-name="P17" draw:layer="layout" svg:width="4.511cm" svg:height="0.475cm" svg:x="2.741cm" svg:y="11.419cm">
          <draw:text-box>
            <text:p text:style-name="P1"><text:span text:style-name="T19">Zarażanie a teoria sieci </text:span></text:p>
          </draw:text-box>
        </draw:frame>
        <draw:frame draw:style-name="gr12" draw:text-style-name="P12" draw:layer="layout" svg:width="5.895cm" svg:height="0.412cm" svg:x="2.741cm" svg:y="12.313cm">
          <draw:text-box>
            <text:p text:style-name="P1"><text:span text:style-name="T12">Według sieciowej teorii zarażania, sieci</text:span></text:p>
          </draw:text-box>
        </draw:frame>
        <draw:frame draw:style-name="gr13" draw:text-style-name="P13" draw:layer="layout" svg:width="0.332cm" svg:height="0.239cm" svg:x="8.584cm" svg:y="12.33cm">
          <draw:text-box>
            <text:p text:style-name="P1"><text:span text:style-name="T13">235</text:span></text:p>
          </draw:text-box>
        </draw:frame>
        <draw:frame draw:style-name="gr12" draw:text-style-name="P12" draw:layer="layout" svg:width="5.992cm" svg:height="0.412cm" svg:x="8.906cm" svg:y="12.313cm">
          <draw:text-box>
            <text:p text:style-name="P1"><text:span text:style-name="T12"><text:s/></text:span><text:span text:style-name="T12">funkcjonują jako postawy, wiedza albo </text:span></text:p>
          </draw:text-box>
        </draw:frame>
        <draw:frame draw:style-name="gr12" draw:text-style-name="P12" draw:layer="layout" svg:width="11.881cm" svg:height="0.412cm" svg:x="2.741cm" svg:y="12.754cm">
          <draw:text-box>
            <text:p text:style-name="P1"><text:span text:style-name="T12">struktury. Wzmiankowane kategorie ułatwiają lub utrudniają przepływ informa-</text:span></text:p>
          </draw:text-box>
        </draw:frame>
        <draw:frame draw:style-name="gr12" draw:text-style-name="P12" draw:layer="layout" svg:width="0.37cm" svg:height="0.412cm" svg:x="2.741cm" svg:y="13.195cm">
          <draw:text-box>
            <text:p text:style-name="P1"><text:span text:style-name="T12">cji</text:span></text:p>
          </draw:text-box>
        </draw:frame>
        <draw:frame draw:style-name="gr13" draw:text-style-name="P13" draw:layer="layout" svg:width="0.332cm" svg:height="0.239cm" svg:x="3.111cm" svg:y="13.211cm">
          <draw:text-box>
            <text:p text:style-name="P1"><text:span text:style-name="T13">236</text:span></text:p>
          </draw:text-box>
        </draw:frame>
        <draw:frame draw:style-name="gr12" draw:text-style-name="P12" draw:layer="layout" svg:width="11.153cm" svg:height="0.412cm" svg:x="3.433cm" svg:y="13.195cm">
          <draw:text-box>
            <text:p text:style-name="P1"><text:span text:style-name="T12">. Zatem to sama struktura, która konstytuuje system kulturowy (a nie infor-</text:span></text:p>
          </draw:text-box>
        </draw:frame>
        <draw:frame draw:style-name="gr12" draw:text-style-name="P12" draw:layer="layout" svg:width="9.248cm" svg:height="0.412cm" svg:x="2.741cm" svg:y="13.636cm">
          <draw:text-box>
            <text:p text:style-name="P1"><text:span text:style-name="T12">macje), wpływa na kształtowane percepcji lub transfer wiedzy</text:span></text:p>
          </draw:text-box>
        </draw:frame>
        <draw:frame draw:style-name="gr13" draw:text-style-name="P13" draw:layer="layout" svg:width="0.332cm" svg:height="0.239cm" svg:x="11.977cm" svg:y="13.652cm">
          <draw:text-box>
            <text:p text:style-name="P1"><text:span text:style-name="T13">237</text:span></text:p>
          </draw:text-box>
        </draw:frame>
        <draw:frame draw:style-name="gr12" draw:text-style-name="P12" draw:layer="layout" svg:width="0.369cm" svg:height="0.412cm" svg:x="12.299cm" svg:y="13.636cm">
          <draw:text-box>
            <text:p text:style-name="P1"><text:span text:style-name="T12">. </text:span></text:p>
          </draw:text-box>
        </draw:frame>
        <draw:frame draw:style-name="gr12" draw:text-style-name="P12" draw:layer="layout" svg:width="11.555cm" svg:height="0.412cm" svg:x="3.241cm" svg:y="14.077cm">
          <draw:text-box>
            <text:p text:style-name="P1"><text:span text:style-name="T12">Obecność w sieci powoduje, iż jednostki, grupy, organizacje są przedmiotem </text:span></text:p>
          </draw:text-box>
        </draw:frame>
        <draw:frame draw:style-name="gr12" draw:text-style-name="P12" draw:layer="layout" svg:width="11.889cm" svg:height="0.412cm" svg:x="2.741cm" svg:y="14.518cm">
          <draw:text-box>
            <text:p text:style-name="P1"><text:span text:style-name="T12">oddziaływania. Udział w sieci przekłada się na wzrost prawdopodobieństwa po-</text:span></text:p>
          </draw:text-box>
        </draw:frame>
        <draw:frame draw:style-name="gr12" draw:text-style-name="P12" draw:layer="layout" svg:width="12.393cm" svg:height="0.412cm" svg:x="2.741cm" svg:y="14.959cm">
          <draw:text-box>
            <text:p text:style-name="P1"><text:span text:style-name="T12">dzielania <text:s/>poglądów <text:s/>i <text:s/>postaw <text:s/>w <text:s/>niej <text:s/>istniejących. Wiedza, <text:s/>postawy <text:s/>i <text:s/>zachowa-</text:span></text:p>
          </draw:text-box>
        </draw:frame>
        <draw:line draw:style-name="gr9" draw:text-style-name="P9" draw:layer="layout" svg:x1="2.74cm" svg:y1="16.101cm" svg:x2="6.24cm" svg:y2="16.101cm">
          <text:p/>
        </draw:line>
        <draw:frame draw:style-name="gr12" draw:text-style-name="P12" draw:layer="layout" svg:width="11.987cm" svg:height="0.412cm" svg:x="2.741cm" svg:y="15.4cm">
          <draw:text-box>
            <text:p text:style-name="P1"><text:span text:style-name="T12">nia są pochodną informacji, postaw i zachowań innych uczestników sieci. Takie </text:span></text:p>
          </draw:text-box>
        </draw:frame>
        <draw:frame draw:style-name="gr14" draw:text-style-name="P14" draw:layer="layout" svg:width="0.332cm" svg:height="0.204cm" svg:x="3.241cm" svg:y="16.294cm">
          <draw:text-box>
            <text:p text:style-name="P1"><text:span text:style-name="T14">229</text:span></text:p>
          </draw:text-box>
        </draw:frame>
        <draw:frame draw:style-name="gr15" draw:text-style-name="P15" draw:layer="layout" svg:width="0.299cm" svg:height="0.352cm" svg:x="3.502cm" svg:y="16.276cm">
          <draw:text-box>
            <text:p text:style-name="P1"><text:span text:style-name="T15"><text:s/></text:span></text:p>
          </draw:text-box>
        </draw:frame>
        <draw:frame draw:style-name="gr15" draw:text-style-name="P15" draw:layer="layout" svg:width="3.245cm" svg:height="0.332cm" svg:x="3.652cm" svg:y="16.288cm">
          <draw:text-box>
            <text:p text:style-name="P1"><text:span text:style-name="T16"><text:s/></text:span><text:span text:style-name="T20">Układy złożone…</text:span><text:span text:style-name="T16">, s. 174. </text:span></text:p>
          </draw:text-box>
        </draw:frame>
        <draw:frame draw:style-name="gr14" draw:text-style-name="P14" draw:layer="layout" svg:width="0.332cm" svg:height="0.204cm" svg:x="3.241cm" svg:y="16.697cm">
          <draw:text-box>
            <text:p text:style-name="P1"><text:span text:style-name="T14">230</text:span></text:p>
          </draw:text-box>
        </draw:frame>
        <draw:frame draw:style-name="gr15" draw:text-style-name="P15" draw:layer="layout" svg:width="0.299cm" svg:height="0.352cm" svg:x="3.502cm" svg:y="16.679cm">
          <draw:text-box>
            <text:p text:style-name="P1"><text:span text:style-name="T15"><text:s/></text:span></text:p>
          </draw:text-box>
        </draw:frame>
        <draw:frame draw:style-name="gr15" draw:text-style-name="P15" draw:layer="layout" svg:width="11.181cm" svg:height="0.332cm" svg:x="3.652cm" svg:y="16.69cm">
          <draw:text-box>
            <text:p text:style-name="P1"><text:span text:style-name="T16"><text:s/></text:span><text:span text:style-name="T20"><text:s/></text:span><text:span text:style-name="T20">Infosfera: <text:s/>memetyczne <text:s/>koncepcje <text:s/>kultury <text:s/>i <text:s/>komunikacji</text:span><text:span text:style-name="T16">, <text:s/>wyb. <text:s/>i <text:s/>oprac. <text:s/>D. <text:s/>Wężowicz-</text:span></text:p>
          </draw:text-box>
        </draw:frame>
        <draw:frame draw:style-name="gr15" draw:text-style-name="P15" draw:layer="layout" svg:width="12.147cm" svg:height="0.332cm" svg:x="2.741cm" svg:y="17.043cm">
          <draw:text-box>
            <text:p text:style-name="P1"><text:span text:style-name="T16">-Ziółkowska, Wydawnictwo Wyższej Szkoły Zarządzania Ochroną Pracy w Katowicach, Katowice </text:span></text:p>
          </draw:text-box>
        </draw:frame>
        <draw:frame draw:style-name="gr15" draw:text-style-name="P15" draw:layer="layout" svg:width="1.492cm" svg:height="0.332cm" svg:x="2.741cm" svg:y="17.396cm">
          <draw:text-box>
            <text:p text:style-name="P1"><text:span text:style-name="T16">2009, s. 24. </text:span></text:p>
          </draw:text-box>
        </draw:frame>
        <draw:frame draw:style-name="gr14" draw:text-style-name="P14" draw:layer="layout" svg:width="0.332cm" svg:height="0.204cm" svg:x="3.241cm" svg:y="17.806cm">
          <draw:text-box>
            <text:p text:style-name="P1"><text:span text:style-name="T14">231</text:span></text:p>
          </draw:text-box>
        </draw:frame>
        <draw:frame draw:style-name="gr15" draw:text-style-name="P15" draw:layer="layout" svg:width="0.299cm" svg:height="0.352cm" svg:x="3.502cm" svg:y="17.788cm">
          <draw:text-box>
            <text:p text:style-name="P1"><text:span text:style-name="T15"><text:s/></text:span></text:p>
          </draw:text-box>
        </draw:frame>
        <draw:frame draw:style-name="gr15" draw:text-style-name="P15" draw:layer="layout" svg:width="4.629cm" svg:height="0.332cm" svg:x="3.652cm" svg:y="17.799cm">
          <draw:text-box>
            <text:p text:style-name="P1"><text:span text:style-name="T16"><text:s/></text:span><text:span text:style-name="T20">Memetyczne koncepcje…</text:span><text:span text:style-name="T16">, s. 24, 178. </text:span></text:p>
          </draw:text-box>
        </draw:frame>
        <draw:frame draw:style-name="gr14" draw:text-style-name="P14" draw:layer="layout" svg:width="0.332cm" svg:height="0.204cm" svg:x="3.241cm" svg:y="18.208cm">
          <draw:text-box>
            <text:p text:style-name="P1"><text:span text:style-name="T14">232</text:span></text:p>
          </draw:text-box>
        </draw:frame>
        <draw:frame draw:style-name="gr15" draw:text-style-name="P15" draw:layer="layout" svg:width="0.299cm" svg:height="0.352cm" svg:x="3.502cm" svg:y="18.19cm">
          <draw:text-box>
            <text:p text:style-name="P1"><text:span text:style-name="T15"><text:s/></text:span></text:p>
          </draw:text-box>
        </draw:frame>
        <draw:frame draw:style-name="gr15" draw:text-style-name="P15" draw:layer="layout" svg:width="11.173cm" svg:height="0.332cm" svg:x="3.652cm" svg:y="18.201cm">
          <draw:text-box>
            <text:p text:style-name="P1"><text:span text:style-name="T16"><text:s/></text:span><text:span text:style-name="T16">Por. D. Wężowicz-Ziółkowska, </text:span><text:span text:style-name="T20">Moc narrativum. Idee biologii we współczesnym dyskursie </text:span></text:p>
          </draw:text-box>
        </draw:frame>
        <draw:frame draw:style-name="gr15" draw:text-style-name="P15" draw:layer="layout" svg:width="10.306cm" svg:height="0.332cm" svg:x="2.741cm" svg:y="18.554cm">
          <draw:text-box>
            <text:p text:style-name="P1"><text:span text:style-name="T20">humanistycznym</text:span><text:span text:style-name="T16">, Wydawnictwo Uniwersytetu Śląskiego, Katowice 2008, s. 95–118.</text:span></text:p>
          </draw:text-box>
        </draw:frame>
        <draw:frame draw:style-name="gr14" draw:text-style-name="P14" draw:layer="layout" svg:width="0.332cm" svg:height="0.204cm" svg:x="3.241cm" svg:y="18.964cm">
          <draw:text-box>
            <text:p text:style-name="P1"><text:span text:style-name="T14">233</text:span></text:p>
          </draw:text-box>
        </draw:frame>
        <draw:frame draw:style-name="gr15" draw:text-style-name="P15" draw:layer="layout" svg:width="0.299cm" svg:height="0.352cm" svg:x="3.502cm" svg:y="18.946cm">
          <draw:text-box>
            <text:p text:style-name="P1"><text:span text:style-name="T15"><text:s/></text:span></text:p>
          </draw:text-box>
        </draw:frame>
        <draw:frame draw:style-name="gr15" draw:text-style-name="P15" draw:layer="layout" svg:width="10.872cm" svg:height="0.332cm" svg:x="3.652cm" svg:y="18.957cm">
          <draw:text-box>
            <text:p text:style-name="P1"><text:span text:style-name="T16"><text:s/></text:span><text:span text:style-name="T16">J. Parikka, </text:span><text:span text:style-name="T20">Contagion and repetition: On the viral logic of network culture</text:span><text:span text:style-name="T16">, „Ephemera” </text:span></text:p>
          </draw:text-box>
        </draw:frame>
        <draw:frame draw:style-name="gr15" draw:text-style-name="P15" draw:layer="layout" svg:width="7.965cm" svg:height="0.332cm" svg:x="2.741cm" svg:y="19.31cm">
          <draw:text-box>
            <text:p text:style-name="P1"><text:span text:style-name="T16">2007, vol. 7(2), www.ephemeraweb.org, s. 287 (dostęp: 4.03.12).</text:span></text:p>
          </draw:text-box>
        </draw:frame>
        <draw:frame draw:style-name="gr14" draw:text-style-name="P14" draw:layer="layout" svg:width="0.332cm" svg:height="0.204cm" svg:x="3.241cm" svg:y="19.719cm">
          <draw:text-box>
            <text:p text:style-name="P1"><text:span text:style-name="T14">234</text:span></text:p>
          </draw:text-box>
        </draw:frame>
        <draw:frame draw:style-name="gr15" draw:text-style-name="P15" draw:layer="layout" svg:width="0.299cm" svg:height="0.352cm" svg:x="3.502cm" svg:y="19.701cm">
          <draw:text-box>
            <text:p text:style-name="P1"><text:span text:style-name="T15"><text:s/></text:span></text:p>
          </draw:text-box>
        </draw:frame>
        <draw:frame draw:style-name="gr15" draw:text-style-name="P15" draw:layer="layout" svg:width="1.877cm" svg:height="0.332cm" svg:x="3.652cm" svg:y="19.713cm">
          <draw:text-box>
            <text:p text:style-name="P1"><text:span text:style-name="T16"><text:s/></text:span><text:span text:style-name="T20">Ibidem</text:span><text:span text:style-name="T16">, s. 293.</text:span></text:p>
          </draw:text-box>
        </draw:frame>
        <draw:frame draw:style-name="gr14" draw:text-style-name="P14" draw:layer="layout" svg:width="0.332cm" svg:height="0.204cm" svg:x="3.241cm" svg:y="20.122cm">
          <draw:text-box>
            <text:p text:style-name="P1"><text:span text:style-name="T14">235</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4.578cm" svg:height="0.332cm" svg:x="3.652cm" svg:y="20.115cm">
          <draw:text-box>
            <text:p text:style-name="P1"><text:span text:style-name="T16"><text:s/></text:span><text:span text:style-name="T16">Oraz samoorganizujące się systemy. </text:span></text:p>
          </draw:text-box>
        </draw:frame>
        <draw:frame draw:style-name="gr14" draw:text-style-name="P14" draw:layer="layout" svg:width="0.332cm" svg:height="0.204cm" svg:x="3.241cm" svg:y="20.525cm">
          <draw:text-box>
            <text:p text:style-name="P1"><text:span text:style-name="T14">236</text:span></text:p>
          </draw:text-box>
        </draw:frame>
        <draw:frame draw:style-name="gr15" draw:text-style-name="P15" draw:layer="layout" svg:width="0.299cm" svg:height="0.352cm" svg:x="3.502cm" svg:y="20.507cm">
          <draw:text-box>
            <text:p text:style-name="P1"><text:span text:style-name="T15"><text:s/></text:span></text:p>
          </draw:text-box>
        </draw:frame>
        <draw:frame draw:style-name="gr15" draw:text-style-name="P15" draw:layer="layout" svg:width="6.585cm" svg:height="0.332cm" svg:x="3.652cm" svg:y="20.518cm">
          <draw:text-box>
            <text:p text:style-name="P1"><text:span text:style-name="T16"><text:s/></text:span><text:span text:style-name="T16">Wpływają na podmioty indywidualne będące w sieci.</text:span></text:p>
          </draw:text-box>
        </draw:frame>
        <draw:frame draw:style-name="gr14" draw:text-style-name="P14" draw:layer="layout" svg:width="0.332cm" svg:height="0.204cm" svg:x="3.241cm" svg:y="20.928cm">
          <draw:text-box>
            <text:p text:style-name="P1"><text:span text:style-name="T14">237</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504cm" svg:height="0.332cm" svg:x="3.652cm" svg:y="20.921cm">
          <draw:text-box>
            <text:p text:style-name="P1"><text:span text:style-name="T16"><text:s/></text:span><text:span text:style-name="T16">C.W. Scherer, H. Cho, </text:span><text:span text:style-name="T20">A</text:span><text:span text:style-name="T16"> </text:span><text:span text:style-name="T20">social network contagion theory of risk perception</text:span><text:span text:style-name="T16">, „Risk Analysis”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329cm" svg:height="0.332cm" svg:x="2.741cm" svg:y="21.274cm">
          <draw:text-box>
            <text:p text:style-name="P1"><text:span text:style-name="T16">2003, vol. 23, no. 2, s. 262.</text:span></text:p>
          </draw:text-box>
        </draw:frame>
      </draw:page>
      <draw:page draw:name="page58" draw:style-name="dp1" draw:master-page-name="master-page36">
        <draw:frame draw:style-name="gr4" draw:text-style-name="P5" draw:layer="layout" svg:width="0.408cm" svg:height="0.374cm" svg:x="2.741cm" svg:y="22.476cm">
          <draw:text-box>
            <text:p text:style-name="P1"><text:span text:style-name="T6">58</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2.156cm" svg:height="0.412cm" svg:x="2.741cm" svg:y="2.868cm">
          <draw:text-box>
            <text:p text:style-name="P1"><text:span text:style-name="T12">czynniki, jak częstość kontaktów, ich złożoność, siła i asymetria, determinują sto-</text:span></text:p>
          </draw:text-box>
        </draw:frame>
        <draw:frame draw:style-name="gr12" draw:text-style-name="P12" draw:layer="layout" svg:width="5.234cm" svg:height="0.412cm" svg:x="2.741cm" svg:y="3.309cm">
          <draw:text-box>
            <text:p text:style-name="P1"><text:span text:style-name="T12">pień oddziaływania w obrębie sieci</text:span></text:p>
          </draw:text-box>
        </draw:frame>
        <draw:frame draw:style-name="gr13" draw:text-style-name="P13" draw:layer="layout" svg:width="0.332cm" svg:height="0.239cm" svg:x="7.966cm" svg:y="3.325cm">
          <draw:text-box>
            <text:p text:style-name="P1"><text:span text:style-name="T13">238</text:span></text:p>
          </draw:text-box>
        </draw:frame>
        <draw:frame draw:style-name="gr12" draw:text-style-name="P12" draw:layer="layout" svg:width="0.369cm" svg:height="0.412cm" svg:x="8.288cm" svg:y="3.309cm">
          <draw:text-box>
            <text:p text:style-name="P1"><text:span text:style-name="T12">. </text:span></text:p>
          </draw:text-box>
        </draw:frame>
        <draw:frame draw:style-name="gr12" draw:text-style-name="P12" draw:layer="layout" svg:width="11.39cm" svg:height="0.412cm" svg:x="3.241cm" svg:y="3.75cm">
          <draw:text-box>
            <text:p text:style-name="P1"><text:span text:style-name="T12">Wyróżnia się zarażanie poprzez kohezję i zarażanie poprzez strukturalne po-</text:span></text:p>
          </draw:text-box>
        </draw:frame>
        <draw:frame draw:style-name="gr12" draw:text-style-name="P12" draw:layer="layout" svg:width="11.995cm" svg:height="0.412cm" svg:x="2.741cm" svg:y="4.191cm">
          <draw:text-box>
            <text:p text:style-name="P1"><text:span text:style-name="T12">dobieństwo. Zarażanie poprzez kohezję zachodzi między osobami bezpośrednio </text:span></text:p>
          </draw:text-box>
        </draw:frame>
        <draw:frame draw:style-name="gr12" draw:text-style-name="P12" draw:layer="layout" svg:width="12.101cm" svg:height="0.412cm" svg:x="2.741cm" svg:y="4.632cm">
          <draw:text-box>
            <text:p text:style-name="P1"><text:span text:style-name="T12">się komunikującymi. Zarażanie poprzez strukturalne podobieństwo dotyczy nato-</text:span></text:p>
          </draw:text-box>
        </draw:frame>
        <draw:frame draw:style-name="gr12" draw:text-style-name="P12" draw:layer="layout" svg:width="8.642cm" svg:height="0.412cm" svg:x="2.741cm" svg:y="5.073cm">
          <draw:text-box>
            <text:p text:style-name="P1"><text:span text:style-name="T12">miast osób mających podobne wzorce komunikowania się</text:span></text:p>
          </draw:text-box>
        </draw:frame>
        <draw:frame draw:style-name="gr13" draw:text-style-name="P13" draw:layer="layout" svg:width="0.332cm" svg:height="0.239cm" svg:x="11.361cm" svg:y="5.089cm">
          <draw:text-box>
            <text:p text:style-name="P1"><text:span text:style-name="T13">239</text:span></text:p>
          </draw:text-box>
        </draw:frame>
        <draw:frame draw:style-name="gr12" draw:text-style-name="P12" draw:layer="layout" svg:width="0.369cm" svg:height="0.412cm" svg:x="11.683cm" svg:y="5.073cm">
          <draw:text-box>
            <text:p text:style-name="P1"><text:span text:style-name="T12">. </text:span></text:p>
          </draw:text-box>
        </draw:frame>
        <draw:frame draw:style-name="gr17" draw:text-style-name="P17" draw:layer="layout" svg:width="6.661cm" svg:height="0.475cm" svg:x="2.741cm" svg:y="6.127cm">
          <draw:text-box>
            <text:p text:style-name="P1"><text:span text:style-name="T19">Emocjonalne i społeczne zarażanie</text:span></text:p>
          </draw:text-box>
        </draw:frame>
        <draw:frame draw:style-name="gr12" draw:text-style-name="P12" draw:layer="layout" svg:width="12.418cm" svg:height="0.412cm" svg:x="2.741cm" svg:y="7.021cm">
          <draw:text-box>
            <text:p text:style-name="P1"><text:span text:style-name="T12">W <text:s/>czasopiśmiennictwie <text:s/>ekonomicznym <text:s/>można <text:s/>się <text:s/>doszukać <text:s/>dwóch <text:s/>terminów: </text:span></text:p>
          </draw:text-box>
        </draw:frame>
        <draw:frame draw:style-name="gr12" draw:text-style-name="P12" draw:layer="layout" svg:width="12.055cm" svg:height="0.412cm" svg:x="2.741cm" svg:y="7.462cm">
          <draw:text-box>
            <text:p text:style-name="P1"><text:span text:style-name="T12">„</text:span><text:span text:style-name="T12">emocjonalne zarażanie” (ang. </text:span><text:span text:style-name="T22">emotional contagion</text:span><text:span text:style-name="T12">) oraz „społeczne zarażanie” </text:span></text:p>
          </draw:text-box>
        </draw:frame>
        <draw:frame draw:style-name="gr12" draw:text-style-name="P12" draw:layer="layout" svg:width="12.042cm" svg:height="0.412cm" svg:x="2.741cm" svg:y="7.903cm">
          <draw:text-box>
            <text:p text:style-name="P1"><text:span text:style-name="T12">(ang. </text:span><text:span text:style-name="T22">social contagion</text:span><text:span text:style-name="T12">). Emocjonalne zarażanie oznacza przejmowanie przez od-</text:span></text:p>
          </draw:text-box>
        </draw:frame>
        <draw:frame draw:style-name="gr12" draw:text-style-name="P12" draw:layer="layout" svg:width="12.105cm" svg:height="0.412cm" svg:x="2.741cm" svg:y="8.344cm">
          <draw:text-box>
            <text:p text:style-name="P1"><text:span text:style-name="T12">biorcę emocji wyrażanych przez nadawcę. Może ono zachodzić zarówno świado-</text:span></text:p>
          </draw:text-box>
        </draw:frame>
        <draw:frame draw:style-name="gr12" draw:text-style-name="P12" draw:layer="layout" svg:width="12.012cm" svg:height="0.412cm" svg:x="2.741cm" svg:y="8.785cm">
          <draw:text-box>
            <text:p text:style-name="P1"><text:span text:style-name="T12">mie, jak i w sposób nieuświadomiony. W pierwszym etapie nieuświadomionego </text:span></text:p>
          </draw:text-box>
        </draw:frame>
        <draw:frame draw:style-name="gr12" draw:text-style-name="P12" draw:layer="layout" svg:width="12.448cm" svg:height="0.412cm" svg:x="2.741cm" svg:y="9.226cm">
          <draw:text-box>
            <text:p text:style-name="P1"><text:span text:style-name="T12">zarażania <text:s/>następuje <text:s/>spontaniczna <text:s/>imitacja <text:s/>ekspresji <text:s/>i <text:s/>niewerbalnych <text:s/>sygnałów. </text:span></text:p>
          </draw:text-box>
        </draw:frame>
        <draw:frame draw:style-name="gr12" draw:text-style-name="P12" draw:layer="layout" svg:width="6.61cm" svg:height="0.412cm" svg:x="2.741cm" svg:y="9.667cm">
          <draw:text-box>
            <text:p text:style-name="P1"><text:span text:style-name="T12">Prowadzi to do przeżycia podobnych emocji</text:span></text:p>
          </draw:text-box>
        </draw:frame>
        <draw:frame draw:style-name="gr13" draw:text-style-name="P13" draw:layer="layout" svg:width="0.332cm" svg:height="0.239cm" svg:x="9.41cm" svg:y="9.684cm">
          <draw:text-box>
            <text:p text:style-name="P1"><text:span text:style-name="T13">240</text:span></text:p>
          </draw:text-box>
        </draw:frame>
        <draw:frame draw:style-name="gr12" draw:text-style-name="P12" draw:layer="layout" svg:width="4.959cm" svg:height="0.412cm" svg:x="9.732cm" svg:y="9.667cm">
          <draw:text-box>
            <text:p text:style-name="P1"><text:span text:style-name="T12">. Dochodzi do automatycznej mi-</text:span></text:p>
          </draw:text-box>
        </draw:frame>
        <draw:frame draw:style-name="gr12" draw:text-style-name="P12" draw:layer="layout" svg:width="9.819cm" svg:height="0.412cm" svg:x="2.741cm" svg:y="10.108cm">
          <draw:text-box>
            <text:p text:style-name="P1"><text:span text:style-name="T12">miki i synchronizacji ruchów, postaw, sposobów artykulacji głosu</text:span></text:p>
          </draw:text-box>
        </draw:frame>
        <draw:frame draw:style-name="gr13" draw:text-style-name="P13" draw:layer="layout" svg:width="0.332cm" svg:height="0.239cm" svg:x="12.751cm" svg:y="10.125cm">
          <draw:text-box>
            <text:p text:style-name="P1"><text:span text:style-name="T13">241</text:span></text:p>
          </draw:text-box>
        </draw:frame>
        <draw:frame draw:style-name="gr12" draw:text-style-name="P12" draw:layer="layout" svg:width="1.687cm" svg:height="0.412cm" svg:x="13.073cm" svg:y="10.108cm">
          <draw:text-box>
            <text:p text:style-name="P1"><text:span text:style-name="T12">. Im silniej </text:span></text:p>
          </draw:text-box>
        </draw:frame>
        <draw:frame draw:style-name="gr12" draw:text-style-name="P12" draw:layer="layout" svg:width="8.909cm" svg:height="0.412cm" svg:x="2.741cm" svg:y="10.549cm">
          <draw:text-box>
            <text:p text:style-name="P1"><text:span text:style-name="T12">wyrażane emocje, tym emocjonalne zarażanie jest silniejsze</text:span></text:p>
          </draw:text-box>
        </draw:frame>
        <draw:frame draw:style-name="gr13" draw:text-style-name="P13" draw:layer="layout" svg:width="0.332cm" svg:height="0.239cm" svg:x="11.771cm" svg:y="10.566cm">
          <draw:text-box>
            <text:p text:style-name="P1"><text:span text:style-name="T13">242</text:span></text:p>
          </draw:text-box>
        </draw:frame>
        <draw:frame draw:style-name="gr12" draw:text-style-name="P12" draw:layer="layout" svg:width="2.606cm" svg:height="0.412cm" svg:x="12.093cm" svg:y="10.549cm">
          <draw:text-box>
            <text:p text:style-name="P1"><text:span text:style-name="T12">. Świadome emo-</text:span></text:p>
          </draw:text-box>
        </draw:frame>
        <draw:frame draw:style-name="gr12" draw:text-style-name="P12" draw:layer="layout" svg:width="12.177cm" svg:height="0.412cm" svg:x="2.741cm" svg:y="10.99cm">
          <draw:text-box>
            <text:p text:style-name="P1"><text:span text:style-name="T12">cjonalne zarażanie polega na tym, iż ludzie porównują nastrój i naśladują go, gdy </text:span></text:p>
          </draw:text-box>
        </draw:frame>
        <draw:frame draw:style-name="gr12" draw:text-style-name="P12" draw:layer="layout" svg:width="6.297cm" svg:height="0.412cm" svg:x="2.741cm" svg:y="11.431cm">
          <draw:text-box>
            <text:p text:style-name="P1"><text:span text:style-name="T12">uznają, że jest adekwatny w danej sytuacji</text:span></text:p>
          </draw:text-box>
        </draw:frame>
        <draw:frame draw:style-name="gr13" draw:text-style-name="P13" draw:layer="layout" svg:width="0.332cm" svg:height="0.239cm" svg:x="9.145cm" svg:y="11.448cm">
          <draw:text-box>
            <text:p text:style-name="P1"><text:span text:style-name="T13">243</text:span></text:p>
          </draw:text-box>
        </draw:frame>
        <draw:frame draw:style-name="gr12" draw:text-style-name="P12" draw:layer="layout" svg:width="5.196cm" svg:height="0.412cm" svg:x="9.467cm" svg:y="11.431cm">
          <draw:text-box>
            <text:p text:style-name="P1"><text:span text:style-name="T12">. Zarażanie świadome jest determi-</text:span></text:p>
          </draw:text-box>
        </draw:frame>
        <draw:frame draw:style-name="gr12" draw:text-style-name="P12" draw:layer="layout" svg:width="11.75cm" svg:height="0.412cm" svg:x="2.741cm" svg:y="11.872cm">
          <draw:text-box>
            <text:p text:style-name="P1"><text:span text:style-name="T12">nowane w mniejszym stopniu przez zakres wyrażanych emocji, a w większym </text:span></text:p>
          </draw:text-box>
        </draw:frame>
        <draw:frame draw:style-name="gr12" draw:text-style-name="P12" draw:layer="layout" svg:width="10.035cm" svg:height="0.412cm" svg:x="2.741cm" svg:y="12.313cm">
          <draw:text-box>
            <text:p text:style-name="P1"><text:span text:style-name="T12">stopniu przez ich autentyczność (na przykład szczerość uśmiechu). </text:span></text:p>
          </draw:text-box>
        </draw:frame>
        <draw:frame draw:style-name="gr12" draw:text-style-name="P12" draw:layer="layout" svg:width="12.075cm" svg:height="0.412cm" svg:x="3.241cm" svg:y="12.754cm">
          <draw:text-box>
            <text:p text:style-name="P1"><text:span text:style-name="T12">Zgodnie <text:s/>z <text:s/>teorią <text:s/>zarażania <text:s/>społecznego, <text:s/>te <text:s/>osoby, <text:s/>które <text:s/>są <text:s/>w <text:s/>największym </text:span></text:p>
          </draw:text-box>
        </draw:frame>
        <draw:frame draw:style-name="gr12" draw:text-style-name="P12" draw:layer="layout" svg:width="12.101cm" svg:height="0.412cm" svg:x="2.741cm" svg:y="13.195cm">
          <draw:text-box>
            <text:p text:style-name="P1"><text:span text:style-name="T12">stopniu powiązane poprzez kontakty interpersonalne, najczęściej tak samo się za-</text:span></text:p>
          </draw:text-box>
        </draw:frame>
        <draw:frame draw:style-name="gr12" draw:text-style-name="P12" draw:layer="layout" svg:width="5.306cm" svg:height="0.412cm" svg:x="2.741cm" svg:y="13.636cm">
          <draw:text-box>
            <text:p text:style-name="P1"><text:span text:style-name="T12">chowują i podzielają te same opinie</text:span></text:p>
          </draw:text-box>
        </draw:frame>
        <draw:frame draw:style-name="gr13" draw:text-style-name="P13" draw:layer="layout" svg:width="0.332cm" svg:height="0.239cm" svg:x="8.038cm" svg:y="13.652cm">
          <draw:text-box>
            <text:p text:style-name="P1"><text:span text:style-name="T13">244</text:span></text:p>
          </draw:text-box>
        </draw:frame>
        <draw:line draw:style-name="gr9" draw:text-style-name="P9" draw:layer="layout" svg:x1="2.74cm" svg:y1="14.79cm" svg:x2="6.24cm" svg:y2="14.79cm">
          <text:p/>
        </draw:line>
        <draw:frame draw:style-name="gr12" draw:text-style-name="P12" draw:layer="layout" svg:width="0.369cm" svg:height="0.412cm" svg:x="8.36cm" svg:y="13.636cm">
          <draw:text-box>
            <text:p text:style-name="P1"><text:span text:style-name="T12">.</text:span></text:p>
          </draw:text-box>
        </draw:frame>
        <draw:frame draw:style-name="gr14" draw:text-style-name="P14" draw:layer="layout" svg:width="0.269cm" svg:height="0.196cm" svg:x="3.241cm" svg:y="14.99cm">
          <draw:text-box>
            <text:p text:style-name="P1"><text:span text:style-name="T30">238</text:span></text:p>
          </draw:text-box>
        </draw:frame>
        <draw:frame draw:style-name="gr15" draw:text-style-name="P15" draw:layer="layout" svg:width="10.365cm" svg:height="0.332cm" svg:x="3.524cm" svg:y="14.976cm">
          <draw:text-box>
            <text:p text:style-name="P1"><text:span text:style-name="T16"><text:s text:c="2"/></text:span><text:span text:style-name="T16">http://www.utwente.nl/cw/theorieenoverzicht/Theory%20clusters/Interpersonal%20</text:span></text:p>
          </draw:text-box>
        </draw:frame>
        <draw:frame draw:style-name="gr15" draw:text-style-name="P15" draw:layer="layout" svg:width="7.796cm" svg:height="0.332cm" svg:x="2.741cm" svg:y="15.329cm">
          <draw:text-box>
            <text:p text:style-name="P1"><text:span text:style-name="T16">Communication%20and%20Relations/Contagion_theories.doc/ </text:span></text:p>
          </draw:text-box>
        </draw:frame>
        <draw:frame draw:style-name="gr15" draw:text-style-name="P15" draw:layer="layout" svg:width="1.06cm" svg:height="0.332cm" svg:x="10.558cm" svg:y="15.329cm">
          <draw:text-box>
            <text:p text:style-name="P1"><text:span text:style-name="T16">(dostęp: </text:span></text:p>
          </draw:text-box>
        </draw:frame>
        <draw:frame draw:style-name="gr15" draw:text-style-name="P15" draw:layer="layout" svg:width="1.17cm" svg:height="0.332cm" svg:x="11.721cm" svg:y="15.329cm">
          <draw:text-box>
            <text:p text:style-name="P1"><text:span text:style-name="T16">5.03.12). </text:span></text:p>
          </draw:text-box>
        </draw:frame>
        <draw:frame draw:style-name="gr15" draw:text-style-name="P15" draw:layer="layout" svg:width="1.039cm" svg:height="0.332cm" svg:x="12.987cm" svg:y="15.329cm">
          <draw:text-box>
            <text:p text:style-name="P1"><text:span text:style-name="T16">Według </text:span></text:p>
          </draw:text-box>
        </draw:frame>
        <draw:frame draw:style-name="gr15" draw:text-style-name="P15" draw:layer="layout" svg:width="0.722cm" svg:height="0.332cm" svg:x="14.108cm" svg:y="15.329cm">
          <draw:text-box>
            <text:p text:style-name="P1"><text:span text:style-name="T16">teorii </text:span></text:p>
          </draw:text-box>
        </draw:frame>
        <draw:frame draw:style-name="gr15" draw:text-style-name="P15" draw:layer="layout" svg:width="12.605cm" svg:height="0.332cm" svg:x="2.741cm" svg:y="15.682cm">
          <draw:text-box>
            <text:p text:style-name="P1"><text:span text:style-name="T16">zarażania, <text:s/>sieci <text:s/>są <text:s/>interpretowane <text:s/>jako <text:s/>nośniki <text:s/>postaw <text:s/>i <text:s/>zachowań. <text:s/>Teorie <text:s/>zarażania <text:s/>w <text:s/>naukach </text:span></text:p>
          </draw:text-box>
        </draw:frame>
        <draw:frame draw:style-name="gr15" draw:text-style-name="P15" draw:layer="layout" svg:width="12.579cm" svg:height="0.332cm" svg:x="2.741cm" svg:y="16.035cm">
          <draw:text-box>
            <text:p text:style-name="P1"><text:span text:style-name="T16">społecznych <text:s/>nawiązują <text:s/>do <text:s/>takich <text:s/>koncepcji, <text:s/>jak <text:s/>teoria <text:s/>strukturalna <text:s/>(ang. </text:span><text:span text:style-name="T20"><text:s/>structurational <text:s/>theory</text:span><text:span text:style-name="T16">), </text:span></text:p>
          </draw:text-box>
        </draw:frame>
        <draw:frame draw:style-name="gr15" draw:text-style-name="P15" draw:layer="layout" svg:width="12.015cm" svg:height="0.332cm" svg:x="2.741cm" svg:y="16.388cm">
          <draw:text-box>
            <text:p text:style-name="P1"><text:span text:style-name="T16">symboliczna interakcja (ang. </text:span><text:span text:style-name="T20">symbolic interaction</text:span><text:span text:style-name="T16">), ﬁ ltrowanie dostępu (ang. </text:span><text:span text:style-name="T20">gatekeeping</text:span><text:span text:style-name="T16">), teoria </text:span></text:p>
          </draw:text-box>
        </draw:frame>
        <draw:frame draw:style-name="gr15" draw:text-style-name="P15" draw:layer="layout" svg:width="12.568cm" svg:height="0.332cm" svg:x="2.741cm" svg:y="16.74cm">
          <draw:text-box>
            <text:p text:style-name="P1"><text:span text:style-name="T16">i <text:s/>analiza <text:s/>sieci <text:s/>(ang. </text:span><text:span text:style-name="T20"><text:s/>network <text:s/>theory <text:s/>and <text:s/>analysis</text:span><text:span text:style-name="T16">). <text:s/>Teorie <text:s/>te <text:s/>skupiają <text:s/>się <text:s/>na <text:s/>różnych <text:s/>aspektach </text:span></text:p>
          </draw:text-box>
        </draw:frame>
        <draw:frame draw:style-name="gr15" draw:text-style-name="P15" draw:layer="layout" svg:width="3.664cm" svg:height="0.332cm" svg:x="2.741cm" svg:y="17.093cm">
          <draw:text-box>
            <text:p text:style-name="P1"><text:span text:style-name="T16">budowy procesu społecznego.</text:span></text:p>
          </draw:text-box>
        </draw:frame>
        <draw:frame draw:style-name="gr14" draw:text-style-name="P14" draw:layer="layout" svg:width="0.269cm" svg:height="0.196cm" svg:x="3.241cm" svg:y="17.509cm">
          <draw:text-box>
            <text:p text:style-name="P1"><text:span text:style-name="T30">239</text:span></text:p>
          </draw:text-box>
        </draw:frame>
        <draw:frame draw:style-name="gr15" draw:text-style-name="P15" draw:layer="layout" svg:width="10.365cm" svg:height="0.332cm" svg:x="3.524cm" svg:y="17.496cm">
          <draw:text-box>
            <text:p text:style-name="P1"><text:span text:style-name="T16"><text:s text:c="2"/></text:span><text:span text:style-name="T16">http://www.utwente.nl/cw/theorieenoverzicht/Theory%20clusters/Interpersonal%20</text:span></text:p>
          </draw:text-box>
        </draw:frame>
        <draw:frame draw:style-name="gr15" draw:text-style-name="P15" draw:layer="layout" svg:width="10.022cm" svg:height="0.332cm" svg:x="2.741cm" svg:y="17.849cm">
          <draw:text-box>
            <text:p text:style-name="P1"><text:span text:style-name="T16">Communication%20and%20Relations/Contagion_theories.doc/ (dostęp: 6.03.12). </text:span></text:p>
          </draw:text-box>
        </draw:frame>
        <draw:frame draw:style-name="gr14" draw:text-style-name="P14" draw:layer="layout" svg:width="0.332cm" svg:height="0.204cm" svg:x="3.241cm" svg:y="18.258cm">
          <draw:text-box>
            <text:p text:style-name="P1"><text:span text:style-name="T14">240</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10.852cm" svg:height="0.332cm" svg:x="3.652cm" svg:y="18.251cm">
          <draw:text-box>
            <text:p text:style-name="P1"><text:span text:style-name="T16">T. Hennig-Thurau, M. Groth, M. Paul, D.D. Gremler, </text:span><text:span text:style-name="T20">Are all smiles created equal? How </text:span></text:p>
          </draw:text-box>
        </draw:frame>
        <draw:frame draw:style-name="gr15" draw:text-style-name="P15" draw:layer="layout" svg:width="12.266cm" svg:height="0.332cm" svg:x="2.741cm" svg:y="18.604cm">
          <draw:text-box>
            <text:p text:style-name="P1"><text:span text:style-name="T20">emotional contagion and emotional labor affect service relationships</text:span><text:span text:style-name="T16">, „Journal of Marketing” 2006, </text:span></text:p>
          </draw:text-box>
        </draw:frame>
        <draw:frame draw:style-name="gr15" draw:text-style-name="P15" draw:layer="layout" svg:width="2.847cm" svg:height="0.332cm" svg:x="2.741cm" svg:y="18.957cm">
          <draw:text-box>
            <text:p text:style-name="P1"><text:span text:style-name="T16">July, vol. 70, s. 58–59. </text:span></text:p>
          </draw:text-box>
        </draw:frame>
        <draw:frame draw:style-name="gr14" draw:text-style-name="P14" draw:layer="layout" svg:width="0.332cm" svg:height="0.204cm" svg:x="3.241cm" svg:y="19.367cm">
          <draw:text-box>
            <text:p text:style-name="P1"><text:span text:style-name="T14">241</text:span></text:p>
          </draw:text-box>
        </draw:frame>
        <draw:frame draw:style-name="gr15" draw:text-style-name="P15" draw:layer="layout" svg:width="0.299cm" svg:height="0.352cm" svg:x="3.502cm" svg:y="19.349cm">
          <draw:text-box>
            <text:p text:style-name="P1"><text:span text:style-name="T15"><text:s/></text:span></text:p>
          </draw:text-box>
        </draw:frame>
        <draw:frame draw:style-name="gr15" draw:text-style-name="P15" draw:layer="layout" svg:width="11.191cm" svg:height="0.332cm" svg:x="3.652cm" svg:y="19.36cm">
          <draw:text-box>
            <text:p text:style-name="P1"><text:span text:style-name="T16">E. Hatﬁ eld, J.T. Cacioppo, R.L. Rapson, </text:span><text:span text:style-name="T20">Emotional contagion</text:span><text:span text:style-name="T16">, „Review of Personality and </text:span></text:p>
          </draw:text-box>
        </draw:frame>
        <draw:frame draw:style-name="gr15" draw:text-style-name="P15" draw:layer="layout" svg:width="12.029cm" svg:height="0.332cm" svg:x="2.741cm" svg:y="19.713cm">
          <draw:text-box>
            <text:p text:style-name="P1"><text:span text:style-name="T16">Social Psychology” 1992, vol. 14, </text:span><text:span text:style-name="T20">Emotion and Social Behavior</text:span><text:span text:style-name="T16">, Sage, Newbury Park, s. 153–154.</text:span></text:p>
          </draw:text-box>
        </draw:frame>
        <draw:frame draw:style-name="gr14" draw:text-style-name="P14" draw:layer="layout" svg:width="0.332cm" svg:height="0.204cm" svg:x="3.241cm" svg:y="20.122cm">
          <draw:text-box>
            <text:p text:style-name="P1"><text:span text:style-name="T14">242</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8.211cm" svg:height="0.332cm" svg:x="3.652cm" svg:y="20.115cm">
          <draw:text-box>
            <text:p text:style-name="P1"><text:span text:style-name="T16">T. Hennig-Thurau, M. Groth, M. Paul, D.D. Gremler, </text:span><text:span text:style-name="T20">op.cit.</text:span><text:span text:style-name="T16">, s. 58. </text:span></text:p>
          </draw:text-box>
        </draw:frame>
        <draw:frame draw:style-name="gr14" draw:text-style-name="P14" draw:layer="layout" svg:width="0.332cm" svg:height="0.204cm" svg:x="3.241cm" svg:y="20.525cm">
          <draw:text-box>
            <text:p text:style-name="P1"><text:span text:style-name="T14">243</text:span></text:p>
          </draw:text-box>
        </draw:frame>
        <draw:frame draw:style-name="gr15" draw:text-style-name="P15" draw:layer="layout" svg:width="0.299cm" svg:height="0.352cm" svg:x="3.502cm" svg:y="20.507cm">
          <draw:text-box>
            <text:p text:style-name="P1"><text:span text:style-name="T15"><text:s/></text:span></text:p>
          </draw:text-box>
        </draw:frame>
        <draw:frame draw:style-name="gr15" draw:text-style-name="P15" draw:layer="layout" svg:width="0.996cm" svg:height="0.332cm" svg:x="3.652cm" svg:y="20.518cm">
          <draw:text-box>
            <text:p text:style-name="P1"><text:span text:style-name="T20">Ibidem</text:span><text:span text:style-name="T16">. </text:span></text:p>
          </draw:text-box>
        </draw:frame>
        <draw:frame draw:style-name="gr14" draw:text-style-name="P14" draw:layer="layout" svg:width="0.332cm" svg:height="0.204cm" svg:x="3.241cm" svg:y="20.928cm">
          <draw:text-box>
            <text:p text:style-name="P1"><text:span text:style-name="T14">244</text:span></text:p>
          </draw:text-box>
        </draw:frame>
        <draw:frame draw:style-name="gr15" draw:text-style-name="P15" draw:layer="layout" svg:width="0.997cm" svg:height="0.352cm" svg:x="3.502cm" svg:y="20.91cm">
          <draw:text-box>
            <text:p text:style-name="P1"><text:span text:style-name="T15"><text:s text:c="2"/></text:span><text:span text:style-name="T15">C.W. </text:span></text:p>
          </draw:text-box>
        </draw:frame>
        <draw:frame draw:style-name="gr15" draw:text-style-name="P15" draw:layer="layout" svg:width="10.429cm" svg:height="0.332cm" svg:x="4.35cm" svg:y="20.921cm">
          <draw:text-box>
            <text:p text:style-name="P1"><text:span text:style-name="T16">Scherer, H. Cho, </text:span><text:span text:style-name="T20">op.cit.</text:span><text:span text:style-name="T16">, s. 262. Przy czym nie musi istnieć intencja wpływu, a nawet </text:span></text:p>
          </draw:text-box>
        </draw:frame>
        <draw:frame draw:style-name="gr15" draw:text-style-name="P15" draw:layer="layout" svg:width="1.577cm" svg:height="0.332cm" svg:x="2.741cm" svg:y="21.274cm">
          <draw:text-box>
            <text:p text:style-name="P1"><text:span text:style-name="T16">świadomość </text:span></text:p>
          </draw:text-box>
        </draw:frame>
        <draw:frame draw:style-name="gr15" draw:text-style-name="P15" draw:layer="layout" svg:width="1.928cm" svg:height="0.332cm" svg:x="4.399cm" svg:y="21.274cm">
          <draw:text-box>
            <text:p text:style-name="P1"><text:span text:style-name="T16">oddziaływania, </text:span></text:p>
          </draw:text-box>
        </draw:frame>
        <draw:frame draw:style-name="gr15" draw:text-style-name="P15" draw:layer="layout" svg:width="1.259cm" svg:height="0.332cm" svg:x="6.399cm" svg:y="21.274cm">
          <draw:text-box>
            <text:p text:style-name="P1"><text:span text:style-name="T16">natomiast </text:span></text:p>
          </draw:text-box>
        </draw:frame>
        <draw:frame draw:style-name="gr15" draw:text-style-name="P15" draw:layer="layout" svg:width="0.667cm" svg:height="0.332cm" svg:x="7.741cm" svg:y="21.274cm">
          <draw:text-box>
            <text:p text:style-name="P1"><text:span text:style-name="T16">musi </text:span></text:p>
          </draw:text-box>
        </draw:frame>
        <draw:frame draw:style-name="gr15" draw:text-style-name="P15" draw:layer="layout" svg:width="1.297cm" svg:height="0.332cm" svg:x="8.501cm" svg:y="21.274cm">
          <draw:text-box>
            <text:p text:style-name="P1"><text:span text:style-name="T16">zachodzić </text:span></text:p>
          </draw:text-box>
        </draw:frame>
        <draw:frame draw:style-name="gr15" draw:text-style-name="P15" draw:layer="layout" svg:width="2.034cm" svg:height="0.332cm" svg:x="9.875cm" svg:y="21.274cm">
          <draw:text-box>
            <text:p text:style-name="P1"><text:span text:style-name="T16">komunikowanie </text:span></text:p>
          </draw:text-box>
        </draw:frame>
        <draw:frame draw:style-name="gr15" draw:text-style-name="P15" draw:layer="layout" svg:width="0.493cm" svg:height="0.332cm" svg:x="11.984cm" svg:y="21.274cm">
          <draw:text-box>
            <text:p text:style-name="P1"><text:span text:style-name="T16">się. </text:span></text:p>
          </draw:text-box>
        </draw:frame>
        <draw:frame draw:style-name="gr15" draw:text-style-name="P15" draw:layer="layout" svg:width="0.946cm" svg:height="0.332cm" svg:x="12.568cm" svg:y="21.274cm">
          <draw:text-box>
            <text:p text:style-name="P1"><text:span text:style-name="T16">Osoby, </text:span></text:p>
          </draw:text-box>
        </draw:frame>
        <draw:frame draw:style-name="gr15" draw:text-style-name="P15" draw:layer="layout" svg:width="0.705cm" svg:height="0.332cm" svg:x="13.582cm" svg:y="21.274cm">
          <draw:text-box>
            <text:p text:style-name="P1"><text:span text:style-name="T16">któr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0.451cm" svg:height="0.332cm" svg:x="14.375cm" svg:y="21.274cm">
          <draw:text-box>
            <text:p text:style-name="P1"><text:span text:style-name="T16">nie </text:span></text:p>
          </draw:text-box>
        </draw:frame>
      </draw:page>
      <draw:page draw:name="page59" draw:style-name="dp1" draw:master-page-name="master-page36">
        <draw:frame draw:style-name="gr4" draw:text-style-name="P5" draw:layer="layout" svg:width="5.84cm" svg:height="0.374cm" svg:x="10.424cm" svg:y="1.646cm">
          <draw:text-box>
            <text:p text:style-name="P1"><text:span text:style-name="T6">2.1. Sposoby interpretacji zarażania </text:span></text:p>
          </draw:text-box>
        </draw:frame>
        <draw:frame draw:style-name="gr4" draw:text-style-name="P5" draw:layer="layout" svg:width="0.408cm" svg:height="0.374cm" svg:x="14.423cm" svg:y="22.476cm">
          <draw:text-box>
            <text:p text:style-name="P1"><text:span text:style-name="T6">59</text:span></text:p>
          </draw:text-box>
        </draw:frame>
        <draw:frame draw:style-name="gr17" draw:text-style-name="P17" draw:layer="layout" svg:width="8.879cm" svg:height="0.475cm" svg:x="2.741cm" svg:y="2.866cm">
          <draw:text-box>
            <text:p text:style-name="P1"><text:span text:style-name="T19">Zarażanie – organizacja typu przedsiębiorstwo </text:span></text:p>
          </draw:text-box>
        </draw:frame>
        <draw:frame draw:style-name="gr12" draw:text-style-name="P12" draw:layer="layout" svg:width="12.139cm" svg:height="0.412cm" svg:x="2.741cm" svg:y="3.76cm">
          <draw:text-box>
            <text:p text:style-name="P1"><text:span text:style-name="T12">Wykraczając z proponowaną analizą poza poziom jednostki i grupy, nieodzowne </text:span></text:p>
          </draw:text-box>
        </draw:frame>
        <draw:frame draw:style-name="gr12" draw:text-style-name="P12" draw:layer="layout" svg:width="11.881cm" svg:height="0.412cm" svg:x="2.741cm" svg:y="4.201cm">
          <draw:text-box>
            <text:p text:style-name="P1"><text:span text:style-name="T12">wydaje się skierować uwagę na organizację typu przedsiębiorstwo. Taki zabieg </text:span></text:p>
          </draw:text-box>
        </draw:frame>
        <draw:frame draw:style-name="gr12" draw:text-style-name="P12" draw:layer="layout" svg:width="11.957cm" svg:height="0.412cm" svg:x="2.741cm" svg:y="4.642cm">
          <draw:text-box>
            <text:p text:style-name="P1"><text:span text:style-name="T12">znajduje swoje uzasadnienie w charakterze dalej zawieranych dociekań ukierun-</text:span></text:p>
          </draw:text-box>
        </draw:frame>
        <draw:frame draw:style-name="gr12" draw:text-style-name="P12" draw:layer="layout" svg:width="7.99cm" svg:height="0.412cm" svg:x="2.741cm" svg:y="5.083cm">
          <draw:text-box>
            <text:p text:style-name="P1"><text:span text:style-name="T12">kowanych na opis organizacji typu przedsiębiorstwo. </text:span></text:p>
          </draw:text-box>
        </draw:frame>
        <draw:frame draw:style-name="gr12" draw:text-style-name="P12" draw:layer="layout" svg:width="10.331cm" svg:height="0.412cm" svg:x="3.241cm" svg:y="5.524cm">
          <draw:text-box>
            <text:p text:style-name="P1"><text:span text:style-name="T12">Organizacja typu przedsiębiorstwo jest ujmowana jako obiekt, który: </text:span></text:p>
          </draw:text-box>
        </draw:frame>
        <draw:frame draw:style-name="gr12" draw:text-style-name="P12" draw:layer="layout" svg:width="2.504cm" svg:height="0.412cm" svg:x="3.241cm" svg:y="5.965cm">
          <draw:text-box>
            <text:p text:style-name="P1"><text:span text:style-name="T12">a) jest zarażany; </text:span></text:p>
          </draw:text-box>
        </draw:frame>
        <draw:frame draw:style-name="gr12" draw:text-style-name="P12" draw:layer="layout" svg:width="1.454cm" svg:height="0.412cm" svg:x="3.241cm" svg:y="6.406cm">
          <draw:text-box>
            <text:p text:style-name="P1"><text:span text:style-name="T12">b) zaraża;</text:span></text:p>
          </draw:text-box>
        </draw:frame>
        <draw:frame draw:style-name="gr12" draw:text-style-name="P12" draw:layer="layout" svg:width="6.686cm" svg:height="0.412cm" svg:x="3.241cm" svg:y="6.847cm">
          <draw:text-box>
            <text:p text:style-name="P1"><text:span text:style-name="T12">c) w obrębie którego dochodzi do zarażania. </text:span></text:p>
          </draw:text-box>
        </draw:frame>
        <draw:frame draw:style-name="gr12" draw:text-style-name="P12" draw:layer="layout" svg:width="11.864cm" svg:height="0.412cm" svg:x="3.241cm" svg:y="7.288cm">
          <draw:text-box>
            <text:p text:style-name="P1"><text:span text:style-name="T12">Bycie <text:s/>zarażonym <text:s/>jest <text:s/>analizowane <text:s/>w <text:s/>odniesieniu <text:s/>do <text:s/>powiązań <text:s/>organizacji </text:span></text:p>
          </draw:text-box>
        </draw:frame>
        <draw:frame draw:style-name="gr12" draw:text-style-name="P12" draw:layer="layout" svg:width="12.338cm" svg:height="0.412cm" svg:x="2.741cm" svg:y="7.729cm">
          <draw:text-box>
            <text:p text:style-name="P1"><text:span text:style-name="T12">typu przedsiębiorstwo z elementami otoczenia. W tym względzie do analiz włącza </text:span></text:p>
          </draw:text-box>
        </draw:frame>
        <draw:frame draw:style-name="gr12" draw:text-style-name="P12" draw:layer="layout" svg:width="11.982cm" svg:height="0.412cm" svg:x="2.741cm" svg:y="8.17cm">
          <draw:text-box>
            <text:p text:style-name="P1"><text:span text:style-name="T12">się przede wszystkim rynki ﬁ nansowe. W sygnalizowanym podejściu zarażanie </text:span></text:p>
          </draw:text-box>
        </draw:frame>
        <draw:frame draw:style-name="gr12" draw:text-style-name="P12" draw:layer="layout" svg:width="12.16cm" svg:height="0.412cm" svg:x="2.741cm" svg:y="8.611cm">
          <draw:text-box>
            <text:p text:style-name="P1"><text:span text:style-name="T12">pojmowane jest jako proces mający negatywne konsekwencje. Sytuacja, w której </text:span></text:p>
          </draw:text-box>
        </draw:frame>
        <draw:frame draw:style-name="gr12" draw:text-style-name="P12" draw:layer="layout" svg:width="11.711cm" svg:height="0.412cm" svg:x="2.741cm" svg:y="9.052cm">
          <draw:text-box>
            <text:p text:style-name="P1"><text:span text:style-name="T12">przedsiębiorstwo jest zarażane, może dotyczyć również jego relacji występują-</text:span></text:p>
          </draw:text-box>
        </draw:frame>
        <draw:frame draw:style-name="gr12" draw:text-style-name="P12" draw:layer="layout" svg:width="11.911cm" svg:height="0.412cm" svg:x="2.741cm" svg:y="9.493cm">
          <draw:text-box>
            <text:p text:style-name="P1"><text:span text:style-name="T12">cych w ramach łańcucha dostaw (ang.</text:span><text:span text:style-name="T22"> supply chain</text:span><text:span text:style-name="T12">), w obrębie sieci produkcyj-</text:span></text:p>
          </draw:text-box>
        </draw:frame>
        <draw:frame draw:style-name="gr12" draw:text-style-name="P12" draw:layer="layout" svg:width="11.944cm" svg:height="0.412cm" svg:x="2.741cm" svg:y="9.934cm">
          <draw:text-box>
            <text:p text:style-name="P1"><text:span text:style-name="T12">nych, w ramach sieci logistycznych. Przy takim podejściu zarażanie może nieść </text:span></text:p>
          </draw:text-box>
        </draw:frame>
        <draw:frame draw:style-name="gr12" draw:text-style-name="P12" draw:layer="layout" svg:width="11.877cm" svg:height="0.412cm" svg:x="2.741cm" svg:y="10.375cm">
          <draw:text-box>
            <text:p text:style-name="P1"><text:span text:style-name="T12">negatywne i pozytywne konsekwencje. Relacje producenta z dystrybutorami są </text:span></text:p>
          </draw:text-box>
        </draw:frame>
        <draw:frame draw:style-name="gr12" draw:text-style-name="P12" draw:layer="layout" svg:width="12.253cm" svg:height="0.412cm" svg:x="2.741cm" svg:y="10.816cm">
          <draw:text-box>
            <text:p text:style-name="P1"><text:span text:style-name="T12">imitowane przez dystrybutorów w ich relacjach z końcowym konsumentem. Taka </text:span></text:p>
          </draw:text-box>
        </draw:frame>
        <draw:frame draw:style-name="gr12" draw:text-style-name="P12" draw:layer="layout" svg:width="12.389cm" svg:height="0.412cm" svg:x="2.741cm" svg:y="11.257cm">
          <draw:text-box>
            <text:p text:style-name="P1"><text:span text:style-name="T12">postawa <text:s/>może <text:s/>prowadzić <text:s/>do <text:s/>powstawania <text:s/>problemów, <text:s/>kiedy <text:s/>przedsiębiorstwa </text:span></text:p>
          </draw:text-box>
        </draw:frame>
        <draw:frame draw:style-name="gr12" draw:text-style-name="P12" draw:layer="layout" svg:width="12.177cm" svg:height="0.412cm" svg:x="2.741cm" svg:y="11.698cm">
          <draw:text-box>
            <text:p text:style-name="P1"><text:span text:style-name="T12">imitują zachowania, które są niewłaściwe lub nawet szkodliwe dla ich relacji z in-</text:span></text:p>
          </draw:text-box>
        </draw:frame>
        <draw:frame draw:style-name="gr12" draw:text-style-name="P12" draw:layer="layout" svg:width="12.097cm" svg:height="0.412cm" svg:x="2.741cm" svg:y="12.139cm">
          <draw:text-box>
            <text:p text:style-name="P1"><text:span text:style-name="T12">nymi przedsiębiorstwami. Zarażanie w obrębie łańcucha dostaw może zachodzić </text:span></text:p>
          </draw:text-box>
        </draw:frame>
        <draw:frame draw:style-name="gr12" draw:text-style-name="P12" draw:layer="layout" svg:width="6.073cm" svg:height="0.412cm" svg:x="2.741cm" svg:y="12.58cm">
          <draw:text-box>
            <text:p text:style-name="P1"><text:span text:style-name="T12">bez wiedzy zarażonego przedsiębiorstwa</text:span></text:p>
          </draw:text-box>
        </draw:frame>
        <draw:frame draw:style-name="gr13" draw:text-style-name="P13" draw:layer="layout" svg:width="0.332cm" svg:height="0.239cm" svg:x="8.798cm" svg:y="12.596cm">
          <draw:text-box>
            <text:p text:style-name="P1"><text:span text:style-name="T13">245</text:span></text:p>
          </draw:text-box>
        </draw:frame>
        <draw:frame draw:style-name="gr12" draw:text-style-name="P12" draw:layer="layout" svg:width="0.369cm" svg:height="0.412cm" svg:x="9.121cm" svg:y="12.579cm">
          <draw:text-box>
            <text:p text:style-name="P1"><text:span text:style-name="T12">. </text:span></text:p>
          </draw:text-box>
        </draw:frame>
        <draw:frame draw:style-name="gr12" draw:text-style-name="P12" draw:layer="layout" svg:width="11.297cm" svg:height="0.412cm" svg:x="3.241cm" svg:y="13.02cm">
          <draw:text-box>
            <text:p text:style-name="P1"><text:span text:style-name="T12">Przedsiębiorstwo może również zarażać. Może to czynić świadomie, w spo-</text:span></text:p>
          </draw:text-box>
        </draw:frame>
        <draw:frame draw:style-name="gr12" draw:text-style-name="P12" draw:layer="layout" svg:width="11.864cm" svg:height="0.412cm" svg:x="2.741cm" svg:y="13.461cm">
          <draw:text-box>
            <text:p text:style-name="P1"><text:span text:style-name="T12">sób nieuświadamiany; bezpośrednio, pośrednio. Przedsiębiorstwo jako czynnik </text:span></text:p>
          </draw:text-box>
        </draw:frame>
        <draw:frame draw:style-name="gr12" draw:text-style-name="P12" draw:layer="layout" svg:width="12.304cm" svg:height="0.412cm" svg:x="2.741cm" svg:y="13.902cm">
          <draw:text-box>
            <text:p text:style-name="P1"><text:span text:style-name="T12">wywołujący <text:s/>zarażanie <text:s/>pojawia <text:s/>się <text:s/>w <text:s/>analizach <text:s/>dotyczących <text:s/>marketingu <text:s/>wiru-</text:span></text:p>
          </draw:text-box>
        </draw:frame>
        <draw:frame draw:style-name="gr12" draw:text-style-name="P12" draw:layer="layout" svg:width="1.137cm" svg:height="0.412cm" svg:x="2.741cm" svg:y="14.343cm">
          <draw:text-box>
            <text:p text:style-name="P1"><text:span text:style-name="T12">sowego</text:span></text:p>
          </draw:text-box>
        </draw:frame>
        <draw:frame draw:style-name="gr13" draw:text-style-name="P13" draw:layer="layout" svg:width="0.332cm" svg:height="0.239cm" svg:x="3.873cm" svg:y="14.36cm">
          <draw:text-box>
            <text:p text:style-name="P1"><text:span text:style-name="T13">246</text:span></text:p>
          </draw:text-box>
        </draw:frame>
        <draw:frame draw:style-name="gr12" draw:text-style-name="P12" draw:layer="layout" svg:width="10.306cm" svg:height="0.412cm" svg:x="4.195cm" svg:y="14.343cm">
          <draw:text-box>
            <text:p text:style-name="P1"><text:span text:style-name="T12">. Przedsiębiorstwo zaraża inne podmioty, aby osiągnąć efekty marke-</text:span></text:p>
          </draw:text-box>
        </draw:frame>
        <draw:frame draw:style-name="gr12" draw:text-style-name="P12" draw:layer="layout" svg:width="11.86cm" svg:height="0.412cm" svg:x="2.741cm" svg:y="14.784cm">
          <draw:text-box>
            <text:p text:style-name="P1"><text:span text:style-name="T12">tingowe. Przyjmuje się, iż niektórzy konsumenci mają nieproporcjonalnie duży </text:span></text:p>
          </draw:text-box>
        </draw:frame>
        <draw:frame draw:style-name="gr12" draw:text-style-name="P12" draw:layer="layout" svg:width="11.783cm" svg:height="0.412cm" svg:x="2.741cm" svg:y="15.225cm">
          <draw:text-box>
            <text:p text:style-name="P1"><text:span text:style-name="T12">wpływ na adaptację produktów przez innych. Zdobycie tych klientów pozwala </text:span></text:p>
          </draw:text-box>
        </draw:frame>
        <draw:frame draw:style-name="gr12" draw:text-style-name="P12" draw:layer="layout" svg:width="11.694cm" svg:height="0.412cm" svg:x="2.741cm" svg:y="15.666cm">
          <draw:text-box>
            <text:p text:style-name="P1"><text:span text:style-name="T12">na wykorzystanie efektu dźwigni w działaniach marketingowych. Taki mecha-</text:span></text:p>
          </draw:text-box>
        </draw:frame>
        <draw:frame draw:style-name="gr12" draw:text-style-name="P12" draw:layer="layout" svg:width="8.219cm" svg:height="0.412cm" svg:x="2.741cm" svg:y="16.107cm">
          <draw:text-box>
            <text:p text:style-name="P1"><text:span text:style-name="T12">nizm jest wykorzystywany w ramach dyfuzji innowacji</text:span></text:p>
          </draw:text-box>
        </draw:frame>
        <draw:frame draw:style-name="gr13" draw:text-style-name="P13" draw:layer="layout" svg:width="0.332cm" svg:height="0.239cm" svg:x="10.914cm" svg:y="16.124cm">
          <draw:text-box>
            <text:p text:style-name="P1"><text:span text:style-name="T13">247</text:span></text:p>
          </draw:text-box>
        </draw:frame>
        <draw:line draw:style-name="gr9" draw:text-style-name="P9" draw:layer="layout" svg:x1="2.74cm" svg:y1="17.057cm" svg:x2="6.24cm" svg:y2="17.057cm">
          <text:p/>
        </draw:line>
        <draw:frame draw:style-name="gr12" draw:text-style-name="P12" draw:layer="layout" svg:width="3.617cm" svg:height="0.412cm" svg:x="11.236cm" svg:y="16.107cm">
          <draw:text-box>
            <text:p text:style-name="P1"><text:span text:style-name="T12">. Mechanizm zarażania, </text:span></text:p>
          </draw:text-box>
        </draw:frame>
        <draw:frame draw:style-name="gr15" draw:text-style-name="P15" draw:layer="layout" svg:width="12.321cm" svg:height="0.332cm" svg:x="2.741cm" svg:y="17.243cm">
          <draw:text-box>
            <text:p text:style-name="P1"><text:span text:style-name="T16">pozostają w intensywnych kontaktach, mają najczęściej inne informacje i sporadycznie podzielają te </text:span></text:p>
          </draw:text-box>
        </draw:frame>
        <draw:frame draw:style-name="gr15" draw:text-style-name="P15" draw:layer="layout" svg:width="3.871cm" svg:height="0.332cm" svg:x="2.741cm" svg:y="17.596cm">
          <draw:text-box>
            <text:p text:style-name="P1"><text:span text:style-name="T16">same poglądy oraz zachowania.</text:span></text:p>
          </draw:text-box>
        </draw:frame>
        <draw:frame draw:style-name="gr14" draw:text-style-name="P14" draw:layer="layout" svg:width="0.332cm" svg:height="0.204cm" svg:x="3.241cm" svg:y="18.006cm">
          <draw:text-box>
            <text:p text:style-name="P1"><text:span text:style-name="T14">245</text:span></text:p>
          </draw:text-box>
        </draw:frame>
        <draw:frame draw:style-name="gr15" draw:text-style-name="P15" draw:layer="layout" svg:width="0.299cm" svg:height="0.352cm" svg:x="3.502cm" svg:y="17.988cm">
          <draw:text-box>
            <text:p text:style-name="P1"><text:span text:style-name="T15"><text:s text:c="3"/></text:span></text:p>
          </draw:text-box>
        </draw:frame>
        <draw:frame draw:style-name="gr15" draw:text-style-name="P15" draw:layer="layout" svg:width="11.407cm" svg:height="0.332cm" svg:x="3.713cm" svg:y="17.999cm">
          <draw:text-box>
            <text:p text:style-name="P1"><text:span text:style-name="T16">R. McFarland, J.M. Bloodgood, J.M. Payan, </text:span><text:span text:style-name="T20">Supply chain contagion</text:span><text:span text:style-name="T16">, „Journal of Marketing” </text:span></text:p>
          </draw:text-box>
        </draw:frame>
        <draw:frame draw:style-name="gr15" draw:text-style-name="P15" draw:layer="layout" svg:width="3.435cm" svg:height="0.332cm" svg:x="2.741cm" svg:y="18.351cm">
          <draw:text-box>
            <text:p text:style-name="P1"><text:span text:style-name="T16">2006, March, vol. 72, s. 64. </text:span></text:p>
          </draw:text-box>
        </draw:frame>
        <draw:frame draw:style-name="gr14" draw:text-style-name="P14" draw:layer="layout" svg:width="0.332cm" svg:height="0.204cm" svg:x="3.241cm" svg:y="18.761cm">
          <draw:text-box>
            <text:p text:style-name="P1"><text:span text:style-name="T14">246</text:span></text:p>
          </draw:text-box>
        </draw:frame>
        <draw:frame draw:style-name="gr15" draw:text-style-name="P15" draw:layer="layout" svg:width="0.299cm" svg:height="0.352cm" svg:x="3.502cm" svg:y="18.743cm">
          <draw:text-box>
            <text:p text:style-name="P1"><text:span text:style-name="T15"><text:s text:c="3"/></text:span></text:p>
          </draw:text-box>
        </draw:frame>
        <draw:frame draw:style-name="gr15" draw:text-style-name="P15" draw:layer="layout" svg:width="11.376cm" svg:height="0.332cm" svg:x="3.785cm" svg:y="18.754cm">
          <draw:text-box>
            <text:p text:style-name="P1"><text:span text:style-name="T16">D.B. <text:s/>Stewart, <text:s/>M.T. <text:s/>Ewing, <text:s/>D.R. <text:s/>Mather, </text:span><text:span text:style-name="T20"><text:s/>A</text:span><text:span text:style-name="T16"> </text:span><text:span text:style-name="T20"><text:s/>conceptual <text:s/>framework <text:s/>for <text:s/>viral <text:s/>marketing</text:span><text:span text:style-name="T16">, </text:span></text:p>
          </draw:text-box>
        </draw:frame>
        <draw:frame draw:style-name="gr15" draw:text-style-name="P15" draw:layer="layout" svg:width="12.291cm" svg:height="0.332cm" svg:x="2.741cm" svg:y="19.107cm">
          <draw:text-box>
            <text:p text:style-name="P1"><text:span text:style-name="T16">Australian and New Zealand Marketing Academy (ANZMAC MAC) 2009 Sustainable Management </text:span></text:p>
          </draw:text-box>
        </draw:frame>
        <draw:frame draw:style-name="gr15" draw:text-style-name="P15" draw:layer="layout" svg:width="12.541cm" svg:height="0.332cm" svg:x="2.741cm" svg:y="19.46cm">
          <draw:text-box>
            <text:p text:style-name="P1"><text:span text:style-name="T16">and <text:s/>Marketing <text:s/>Conference, <text:s/>30 <text:s/>November <text:s/>2009–2 <text:s/>December <text:s/>2009, Australian <text:s/>and <text:s/>New <text:s/>Zealand </text:span></text:p>
          </draw:text-box>
        </draw:frame>
        <draw:frame draw:style-name="gr15" draw:text-style-name="P15" draw:layer="layout" svg:width="12.308cm" svg:height="0.332cm" svg:x="2.741cm" svg:y="19.813cm">
          <draw:text-box>
            <text:p text:style-name="P1"><text:span text:style-name="T16">Marketing Academy (ANZMAC MAC), Melbourne 2009, 3,4; M.Trusov, R.E. Bucklin, K. Pauwels, </text:span></text:p>
          </draw:text-box>
        </draw:frame>
        <draw:frame draw:style-name="gr15" draw:text-style-name="P15" draw:layer="layout" svg:width="12.232cm" svg:height="0.332cm" svg:x="2.741cm" svg:y="20.165cm">
          <draw:text-box>
            <text:p text:style-name="P1"><text:span text:style-name="T20">Effects of word-of-mouth versus traditional marketing: Findings from an Internet social networking </text:span></text:p>
          </draw:text-box>
        </draw:frame>
        <draw:frame draw:style-name="gr15" draw:text-style-name="P15" draw:layer="layout" svg:width="6.517cm" svg:height="0.332cm" svg:x="2.741cm" svg:y="20.518cm">
          <draw:text-box>
            <text:p text:style-name="P1"><text:span text:style-name="T20">site</text:span><text:span text:style-name="T16">, „Journal of Marketing” 2009, vol. 73, s. 90–102.</text:span></text:p>
          </draw:text-box>
        </draw:frame>
        <draw:frame draw:style-name="gr14" draw:text-style-name="P14" draw:layer="layout" svg:width="0.332cm" svg:height="0.204cm" svg:x="3.241cm" svg:y="20.928cm">
          <draw:text-box>
            <text:p text:style-name="P1"><text:span text:style-name="T14">247</text:span></text:p>
          </draw:text-box>
        </draw:frame>
        <draw:frame draw:style-name="gr15" draw:text-style-name="P15" draw:layer="layout" svg:width="0.299cm" svg:height="0.352cm" svg:x="3.502cm" svg:y="20.91cm">
          <draw:text-box>
            <text:p text:style-name="P1"><text:span text:style-name="T15"><text:s text:c="3"/></text:span></text:p>
          </draw:text-box>
        </draw:frame>
        <draw:frame draw:style-name="gr15" draw:text-style-name="P15" draw:layer="layout" svg:width="11.479cm" svg:height="0.332cm" svg:x="3.714cm" svg:y="20.921cm">
          <draw:text-box>
            <text:p text:style-name="P1"><text:span text:style-name="T20">New product diffusion with inﬂ uentials and imitators</text:span><text:span text:style-name="T16">, „Marketing Science” 2007, May–Jun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644cm" svg:height="0.332cm" svg:x="2.741cm" svg:y="21.274cm">
          <draw:text-box>
            <text:p text:style-name="P1"><text:span text:style-name="T16">vol. 26, no. 3, s. 400. </text:span></text:p>
          </draw:text-box>
        </draw:frame>
      </draw:page>
      <draw:page draw:name="page60" draw:style-name="dp1" draw:master-page-name="master-page36">
        <draw:frame draw:style-name="gr4" draw:text-style-name="P5" draw:layer="layout" svg:width="0.408cm" svg:height="0.374cm" svg:x="2.741cm" svg:y="22.476cm">
          <draw:text-box>
            <text:p text:style-name="P1"><text:span text:style-name="T6">60</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877cm" svg:height="0.412cm" svg:x="2.741cm" svg:y="2.868cm">
          <draw:text-box>
            <text:p text:style-name="P1"><text:span text:style-name="T12">które ma pozytywne implikacje, występuje również w przypadku dokonywania </text:span></text:p>
          </draw:text-box>
        </draw:frame>
        <draw:frame draw:style-name="gr12" draw:text-style-name="P12" draw:layer="layout" svg:width="1.344cm" svg:height="0.412cm" svg:x="2.741cm" svg:y="3.309cm">
          <draw:text-box>
            <text:p text:style-name="P1"><text:span text:style-name="T12">zakupów</text:span></text:p>
          </draw:text-box>
        </draw:frame>
        <draw:frame draw:style-name="gr13" draw:text-style-name="P13" draw:layer="layout" svg:width="0.332cm" svg:height="0.239cm" svg:x="4.078cm" svg:y="3.325cm">
          <draw:text-box>
            <text:p text:style-name="P1"><text:span text:style-name="T13">248</text:span></text:p>
          </draw:text-box>
        </draw:frame>
        <draw:frame draw:style-name="gr12" draw:text-style-name="P12" draw:layer="layout" svg:width="4.849cm" svg:height="0.412cm" svg:x="4.4cm" svg:y="3.309cm">
          <draw:text-box>
            <text:p text:style-name="P1"><text:span text:style-name="T12">, skuteczności pracy sprzedawcy</text:span></text:p>
          </draw:text-box>
        </draw:frame>
        <draw:frame draw:style-name="gr13" draw:text-style-name="P13" draw:layer="layout" svg:width="0.332cm" svg:height="0.239cm" svg:x="9.327cm" svg:y="3.325cm">
          <draw:text-box>
            <text:p text:style-name="P1"><text:span text:style-name="T13">249</text:span></text:p>
          </draw:text-box>
        </draw:frame>
        <draw:frame draw:style-name="gr12" draw:text-style-name="P12" draw:layer="layout" svg:width="5.044cm" svg:height="0.412cm" svg:x="9.649cm" svg:y="3.309cm">
          <draw:text-box>
            <text:p text:style-name="P1"><text:span text:style-name="T12">. Można się go również doszukać </text:span></text:p>
          </draw:text-box>
        </draw:frame>
        <draw:frame draw:style-name="gr12" draw:text-style-name="P12" draw:layer="layout" svg:width="9.324cm" svg:height="0.412cm" svg:x="2.741cm" svg:y="3.75cm">
          <draw:text-box>
            <text:p text:style-name="P1"><text:span text:style-name="T12">w odniesieniu do badań dotyczących satysfakcji konsumentów</text:span></text:p>
          </draw:text-box>
        </draw:frame>
        <draw:frame draw:style-name="gr13" draw:text-style-name="P13" draw:layer="layout" svg:width="0.332cm" svg:height="0.239cm" svg:x="12.04cm" svg:y="3.766cm">
          <draw:text-box>
            <text:p text:style-name="P1"><text:span text:style-name="T13">250</text:span></text:p>
          </draw:text-box>
        </draw:frame>
        <draw:frame draw:style-name="gr12" draw:text-style-name="P12" draw:layer="layout" svg:width="0.369cm" svg:height="0.412cm" svg:x="12.362cm" svg:y="3.75cm">
          <draw:text-box>
            <text:p text:style-name="P1"><text:span text:style-name="T12">. </text:span></text:p>
          </draw:text-box>
        </draw:frame>
        <draw:frame draw:style-name="gr12" draw:text-style-name="P12" draw:layer="layout" svg:width="11.28cm" svg:height="0.412cm" svg:x="3.241cm" svg:y="4.191cm">
          <draw:text-box>
            <text:p text:style-name="P1"><text:span text:style-name="T12">Negatywnie ukierunkowane pojmowanie zarażania dotyczy analizy płynno-</text:span></text:p>
          </draw:text-box>
        </draw:frame>
        <draw:frame draw:style-name="gr12" draw:text-style-name="P12" draw:layer="layout" svg:width="11.915cm" svg:height="0.412cm" svg:x="2.741cm" svg:y="4.632cm">
          <draw:text-box>
            <text:p text:style-name="P1"><text:span text:style-name="T12">ści, przepływu zamówień. Na przykład pogorszenie płynności przedsiębiorstwa </text:span></text:p>
          </draw:text-box>
        </draw:frame>
        <draw:frame draw:style-name="gr12" draw:text-style-name="P12" draw:layer="layout" svg:width="12.147cm" svg:height="0.412cm" svg:x="2.741cm" svg:y="5.073cm">
          <draw:text-box>
            <text:p text:style-name="P1"><text:span text:style-name="T12">może powodować zarażanie innych przedsiębiorstw. W tym względzie przedmio-</text:span></text:p>
          </draw:text-box>
        </draw:frame>
        <draw:frame draw:style-name="gr12" draw:text-style-name="P12" draw:layer="layout" svg:width="11.94cm" svg:height="0.412cm" svg:x="2.741cm" svg:y="5.514cm">
          <draw:text-box>
            <text:p text:style-name="P1"><text:span text:style-name="T12">tem analiz uczyniono podział płynności między przedsiębiorstwami. Co więcej, </text:span></text:p>
          </draw:text-box>
        </draw:frame>
        <draw:frame draw:style-name="gr12" draw:text-style-name="P12" draw:layer="layout" svg:width="12.042cm" svg:height="0.412cm" svg:x="2.741cm" svg:y="5.954cm">
          <draw:text-box>
            <text:p text:style-name="P1"><text:span text:style-name="T12">podejmowano próby badania, jak zmiany tej płynności wpływają z jednej strony </text:span></text:p>
          </draw:text-box>
        </draw:frame>
        <draw:frame draw:style-name="gr12" draw:text-style-name="P12" draw:layer="layout" svg:width="7.355cm" svg:height="0.412cm" svg:x="2.741cm" svg:y="6.395cm">
          <draw:text-box>
            <text:p text:style-name="P1"><text:span text:style-name="T12">na podział ryzyka, a z drugiej strony na zarażanie</text:span></text:p>
          </draw:text-box>
        </draw:frame>
        <draw:frame draw:style-name="gr13" draw:text-style-name="P13" draw:layer="layout" svg:width="0.332cm" svg:height="0.239cm" svg:x="10.074cm" svg:y="6.412cm">
          <draw:text-box>
            <text:p text:style-name="P1"><text:span text:style-name="T13">251</text:span></text:p>
          </draw:text-box>
        </draw:frame>
        <draw:frame draw:style-name="gr12" draw:text-style-name="P12" draw:layer="layout" svg:width="0.369cm" svg:height="0.412cm" svg:x="10.396cm" svg:y="6.395cm">
          <draw:text-box>
            <text:p text:style-name="P1"><text:span text:style-name="T12">. </text:span></text:p>
          </draw:text-box>
        </draw:frame>
        <draw:frame draw:style-name="gr12" draw:text-style-name="P12" draw:layer="layout" svg:width="11.318cm" svg:height="0.412cm" svg:x="3.241cm" svg:y="6.836cm">
          <draw:text-box>
            <text:p text:style-name="P1"><text:span text:style-name="T12">Zjawisko <text:s/>zarażania <text:s/>jest <text:s/>również <text:s/>przedmiotem <text:s/>badań <text:s/>w <text:s/>przypadku <text:s/>ban-</text:span></text:p>
          </draw:text-box>
        </draw:frame>
        <draw:frame draw:style-name="gr12" draw:text-style-name="P12" draw:layer="layout" svg:width="1.031cm" svg:height="0.412cm" svg:x="2.741cm" svg:y="7.277cm">
          <draw:text-box>
            <text:p text:style-name="P1"><text:span text:style-name="T12">kructw</text:span></text:p>
          </draw:text-box>
        </draw:frame>
        <draw:frame draw:style-name="gr13" draw:text-style-name="P13" draw:layer="layout" svg:width="0.332cm" svg:height="0.239cm" svg:x="3.769cm" svg:y="7.294cm">
          <draw:text-box>
            <text:p text:style-name="P1"><text:span text:style-name="T13">252</text:span></text:p>
          </draw:text-box>
        </draw:frame>
        <draw:frame draw:style-name="gr12" draw:text-style-name="P12" draw:layer="layout" svg:width="10.209cm" svg:height="0.412cm" svg:x="4.092cm" svg:y="7.277cm">
          <draw:text-box>
            <text:p text:style-name="P1"><text:span text:style-name="T12">, ale także obiektem analiz w odniesieniu do nieetycznych zachowań</text:span></text:p>
          </draw:text-box>
        </draw:frame>
        <draw:frame draw:style-name="gr13" draw:text-style-name="P13" draw:layer="layout" svg:width="0.332cm" svg:height="0.239cm" svg:x="14.274cm" svg:y="7.294cm">
          <draw:text-box>
            <text:p text:style-name="P1"><text:span text:style-name="T13">253</text:span></text:p>
          </draw:text-box>
        </draw:frame>
        <draw:frame draw:style-name="gr12" draw:text-style-name="P12" draw:layer="layout" svg:width="0.369cm" svg:height="0.412cm" svg:x="14.596cm" svg:y="7.277cm">
          <draw:text-box>
            <text:p text:style-name="P1"><text:span text:style-name="T12">. </text:span></text:p>
          </draw:text-box>
        </draw:frame>
        <draw:frame draw:style-name="gr12" draw:text-style-name="P12" draw:layer="layout" svg:width="11.682cm" svg:height="0.412cm" svg:x="3.241cm" svg:y="7.718cm">
          <draw:text-box>
            <text:p text:style-name="P1"><text:span text:style-name="T12">W przypadku sytuacji, gdy przedsiębiorstwo jest traktowane jako obiekt, w ra-</text:span></text:p>
          </draw:text-box>
        </draw:frame>
        <draw:frame draw:style-name="gr12" draw:text-style-name="P12" draw:layer="layout" svg:width="12.152cm" svg:height="0.412cm" svg:x="2.741cm" svg:y="8.159cm">
          <draw:text-box>
            <text:p text:style-name="P1"><text:span text:style-name="T12">mach którego zachodzi zarażanie, można odnaleźć analizy dotyczące wydajności </text:span></text:p>
          </draw:text-box>
        </draw:frame>
        <draw:frame draw:style-name="gr12" draw:text-style-name="P12" draw:layer="layout" svg:width="3.909cm" svg:height="0.412cm" svg:x="2.741cm" svg:y="8.6cm">
          <draw:text-box>
            <text:p text:style-name="P1"><text:span text:style-name="T12">pracy, komunikowania się</text:span></text:p>
          </draw:text-box>
        </draw:frame>
        <draw:frame draw:style-name="gr13" draw:text-style-name="P13" draw:layer="layout" svg:width="0.332cm" svg:height="0.239cm" svg:x="6.615cm" svg:y="8.617cm">
          <draw:text-box>
            <text:p text:style-name="P1"><text:span text:style-name="T13">254</text:span></text:p>
          </draw:text-box>
        </draw:frame>
        <draw:frame draw:style-name="gr12" draw:text-style-name="P12" draw:layer="layout" svg:width="0.369cm" svg:height="0.412cm" svg:x="6.938cm" svg:y="8.6cm">
          <draw:text-box>
            <text:p text:style-name="P1"><text:span text:style-name="T12">. </text:span></text:p>
          </draw:text-box>
        </draw:frame>
        <draw:frame draw:style-name="gr12" draw:text-style-name="P12" draw:layer="layout" svg:width="11.326cm" svg:height="0.412cm" svg:x="3.241cm" svg:y="9.041cm">
          <draw:text-box>
            <text:p text:style-name="P1"><text:span text:style-name="T12">Wydaje się, że w tym miejscu prowadzonych rozważań nieodzowne jest od-</text:span></text:p>
          </draw:text-box>
        </draw:frame>
        <draw:frame draw:style-name="gr12" draw:text-style-name="P12" draw:layer="layout" svg:width="12.071cm" svg:height="0.412cm" svg:x="2.741cm" svg:y="9.482cm">
          <draw:text-box>
            <text:p text:style-name="P1"><text:span text:style-name="T12">niesienie się do zagadnień związanych ze strategią przedsiębiorstwa. Imitowanie </text:span></text:p>
          </draw:text-box>
        </draw:frame>
        <draw:frame draw:style-name="gr12" draw:text-style-name="P12" draw:layer="layout" svg:width="12.101cm" svg:height="0.412cm" svg:x="2.741cm" svg:y="9.923cm">
          <draw:text-box>
            <text:p text:style-name="P1"><text:span text:style-name="T12">bywa bowiem ważnym komponentem zachowań strategicznych przedsiębiorstw. </text:span></text:p>
          </draw:text-box>
        </draw:frame>
        <draw:frame draw:style-name="gr12" draw:text-style-name="P12" draw:layer="layout" svg:width="11.754cm" svg:height="0.412cm" svg:x="2.741cm" svg:y="10.364cm">
          <draw:text-box>
            <text:p text:style-name="P1"><text:span text:style-name="T12">Istota zjawiska zarażania wydaje się jednak odbiegać od natury zachowań kon-</text:span></text:p>
          </draw:text-box>
        </draw:frame>
        <draw:frame draw:style-name="gr12" draw:text-style-name="P12" draw:layer="layout" svg:width="12.122cm" svg:height="0.412cm" svg:x="2.741cm" svg:y="10.805cm">
          <draw:text-box>
            <text:p text:style-name="P1"><text:span text:style-name="T12">stytuujących naśladownictwo (imitowanie). Taka sytuacja może się zmienić, gdy </text:span></text:p>
          </draw:text-box>
        </draw:frame>
        <draw:frame draw:style-name="gr12" draw:text-style-name="P12" draw:layer="layout" svg:width="12.037cm" svg:height="0.412cm" svg:x="2.741cm" svg:y="11.246cm">
          <draw:text-box>
            <text:p text:style-name="P1"><text:span text:style-name="T12">szybkość obiegu informacji wymusi skrócenie czasu pożądanej reakcji, i to w ra-</text:span></text:p>
          </draw:text-box>
        </draw:frame>
        <draw:frame draw:style-name="gr12" draw:text-style-name="P12" draw:layer="layout" svg:width="10.518cm" svg:height="0.412cm" svg:x="2.741cm" svg:y="11.687cm">
          <draw:text-box>
            <text:p text:style-name="P1"><text:span text:style-name="T12">mach działań konstytuujących zarządzanie na szczeblu strategicznym. </text:span></text:p>
          </draw:text-box>
        </draw:frame>
        <draw:frame draw:style-name="gr12" draw:text-style-name="P12" draw:layer="layout" svg:width="0.59cm" svg:height="0.412cm" svg:x="3.241cm" svg:y="12.128cm">
          <draw:text-box>
            <text:p text:style-name="P1"><text:span text:style-name="T12">Jak </text:span></text:p>
          </draw:text-box>
        </draw:frame>
        <draw:frame draw:style-name="gr12" draw:text-style-name="P12" draw:layer="layout" svg:width="1.746cm" svg:height="0.412cm" svg:x="3.961cm" svg:y="12.128cm">
          <draw:text-box>
            <text:p text:style-name="P1"><text:span text:style-name="T12">dotychczas </text:span></text:p>
          </draw:text-box>
        </draw:frame>
        <draw:frame draw:style-name="gr12" draw:text-style-name="P12" draw:layer="layout" svg:width="1.06cm" svg:height="0.412cm" svg:x="5.833cm" svg:y="12.128cm">
          <draw:text-box>
            <text:p text:style-name="P1"><text:span text:style-name="T12">termin </text:span></text:p>
          </draw:text-box>
        </draw:frame>
        <draw:frame draw:style-name="gr12" draw:text-style-name="P12" draw:layer="layout" svg:width="1.826cm" svg:height="0.412cm" svg:x="7.027cm" svg:y="12.128cm">
          <draw:text-box>
            <text:p text:style-name="P1"><text:span text:style-name="T12">„</text:span><text:span text:style-name="T12">zarażanie” </text:span></text:p>
          </draw:text-box>
        </draw:frame>
        <draw:frame draw:style-name="gr12" draw:text-style-name="P12" draw:layer="layout" svg:width="0.548cm" svg:height="0.412cm" svg:x="8.981cm" svg:y="12.128cm">
          <draw:text-box>
            <text:p text:style-name="P1"><text:span text:style-name="T12">nie </text:span></text:p>
          </draw:text-box>
        </draw:frame>
        <draw:frame draw:style-name="gr12" draw:text-style-name="P12" draw:layer="layout" svg:width="1.145cm" svg:height="0.412cm" svg:x="9.66cm" svg:y="12.128cm">
          <draw:text-box>
            <text:p text:style-name="P1"><text:span text:style-name="T12">znalazł </text:span></text:p>
          </draw:text-box>
        </draw:frame>
        <draw:frame draw:style-name="gr12" draw:text-style-name="P12" draw:layer="layout" svg:width="1.704cm" svg:height="0.412cm" svg:x="10.935cm" svg:y="12.128cm">
          <draw:text-box>
            <text:p text:style-name="P1"><text:span text:style-name="T12">szerokiego </text:span></text:p>
          </draw:text-box>
        </draw:frame>
        <draw:frame draw:style-name="gr12" draw:text-style-name="P12" draw:layer="layout" svg:width="2.072cm" svg:height="0.412cm" svg:x="12.766cm" svg:y="12.128cm">
          <draw:text-box>
            <text:p text:style-name="P1"><text:span text:style-name="T12">zastosowania </text:span></text:p>
          </draw:text-box>
        </draw:frame>
        <draw:frame draw:style-name="gr12" draw:text-style-name="P12" draw:layer="layout" svg:width="11.94cm" svg:height="0.412cm" svg:x="2.741cm" svg:y="12.569cm">
          <draw:text-box>
            <text:p text:style-name="P1"><text:span text:style-name="T12">w analizach dotyczących działalności organizacji typu przedsiębiorstwo. W cza-</text:span></text:p>
          </draw:text-box>
        </draw:frame>
        <draw:frame draw:style-name="gr12" draw:text-style-name="P12" draw:layer="layout" svg:width="11.754cm" svg:height="0.412cm" svg:x="2.741cm" svg:y="13.01cm">
          <draw:text-box>
            <text:p text:style-name="P1"><text:span text:style-name="T12">sopiśmiennictwie ekonomicznym pojawia się on najczęściej przy okazji analiz </text:span></text:p>
          </draw:text-box>
        </draw:frame>
        <draw:line draw:style-name="gr9" draw:text-style-name="P9" draw:layer="layout" svg:x1="2.74cm" svg:y1="15.849cm" svg:x2="6.24cm" svg:y2="15.849cm">
          <text:p/>
        </draw:line>
        <draw:frame draw:style-name="gr12" draw:text-style-name="P12" draw:layer="layout" svg:width="7.296cm" svg:height="0.412cm" svg:x="2.741cm" svg:y="13.451cm">
          <draw:text-box>
            <text:p text:style-name="P1"><text:span text:style-name="T12">zjawisk zachodzących na rynkach ﬁ nansowych. </text:span></text:p>
          </draw:text-box>
        </draw:frame>
        <draw:frame draw:style-name="gr14" draw:text-style-name="P14" draw:layer="layout" svg:width="0.332cm" svg:height="0.204cm" svg:x="3.241cm" svg:y="16.042cm">
          <draw:text-box>
            <text:p text:style-name="P1"><text:span text:style-name="T14">248</text:span></text:p>
          </draw:text-box>
        </draw:frame>
        <draw:frame draw:style-name="gr15" draw:text-style-name="P15" draw:layer="layout" svg:width="0.299cm" svg:height="0.352cm" svg:x="3.502cm" svg:y="16.024cm">
          <draw:text-box>
            <text:p text:style-name="P1"><text:span text:style-name="T15"><text:s/></text:span></text:p>
          </draw:text-box>
        </draw:frame>
        <draw:frame draw:style-name="gr15" draw:text-style-name="P15" draw:layer="layout" svg:width="7.402cm" svg:height="0.332cm" svg:x="3.652cm" svg:y="16.035cm">
          <draw:text-box>
            <text:p text:style-name="P1"><text:span text:style-name="T16">Por. J.J. Argo, D.W. Dahl, A.C. Morales, </text:span><text:span text:style-name="T20">op.cit.</text:span><text:span text:style-name="T16">, s. 690–701.</text:span></text:p>
          </draw:text-box>
        </draw:frame>
        <draw:frame draw:style-name="gr14" draw:text-style-name="P14" draw:layer="layout" svg:width="0.332cm" svg:height="0.204cm" svg:x="3.241cm" svg:y="16.444cm">
          <draw:text-box>
            <text:p text:style-name="P1"><text:span text:style-name="T14">249</text:span></text:p>
          </draw:text-box>
        </draw:frame>
        <draw:frame draw:style-name="gr15" draw:text-style-name="P15" draw:layer="layout" svg:width="0.299cm" svg:height="0.352cm" svg:x="3.502cm" svg:y="16.426cm">
          <draw:text-box>
            <text:p text:style-name="P1"><text:span text:style-name="T15"><text:s/></text:span></text:p>
          </draw:text-box>
        </draw:frame>
        <draw:frame draw:style-name="gr15" draw:text-style-name="P15" draw:layer="layout" svg:width="11.279cm" svg:height="0.332cm" svg:x="3.652cm" svg:y="16.438cm">
          <draw:text-box>
            <text:p text:style-name="P1"><text:span text:style-name="T16"><text:s/></text:span><text:span text:style-name="T16">D.A. McBane, </text:span><text:span text:style-name="T20">Empathy and the salesperson: A multidimensional perspective</text:span><text:span text:style-name="T16">, „Psychology </text:span></text:p>
          </draw:text-box>
        </draw:frame>
        <draw:frame draw:style-name="gr15" draw:text-style-name="P15" draw:layer="layout" svg:width="9.193cm" svg:height="0.332cm" svg:x="2.741cm" svg:y="16.79cm">
          <draw:text-box>
            <text:p text:style-name="P1"><text:span text:style-name="T16">&amp; Marketing” 1995, July, vol. 12(4), John Wiley &amp; Sons, Inc., s. 349–370. </text:span></text:p>
          </draw:text-box>
        </draw:frame>
        <draw:frame draw:style-name="gr14" draw:text-style-name="P14" draw:layer="layout" svg:width="0.332cm" svg:height="0.204cm" svg:x="3.241cm" svg:y="17.2cm">
          <draw:text-box>
            <text:p text:style-name="P1"><text:span text:style-name="T14">250</text:span></text:p>
          </draw:text-box>
        </draw:frame>
        <draw:frame draw:style-name="gr15" draw:text-style-name="P15" draw:layer="layout" svg:width="0.299cm" svg:height="0.352cm" svg:x="3.502cm" svg:y="17.182cm">
          <draw:text-box>
            <text:p text:style-name="P1"><text:span text:style-name="T15"><text:s/></text:span></text:p>
          </draw:text-box>
        </draw:frame>
        <draw:frame draw:style-name="gr15" draw:text-style-name="P15" draw:layer="layout" svg:width="8.744cm" svg:height="0.332cm" svg:x="3.652cm" svg:y="17.193cm">
          <draw:text-box>
            <text:p text:style-name="P1"><text:span text:style-name="T16"><text:s/></text:span><text:span text:style-name="T16">T. Hennig-Thurau, M. Groth, M. Paul, D.D. Gremler, </text:span><text:span text:style-name="T20">op.cit.</text:span><text:span text:style-name="T16">, s. 58–73. </text:span></text:p>
          </draw:text-box>
        </draw:frame>
        <draw:frame draw:style-name="gr14" draw:text-style-name="P14" draw:layer="layout" svg:width="0.332cm" svg:height="0.204cm" svg:x="3.241cm" svg:y="17.603cm">
          <draw:text-box>
            <text:p text:style-name="P1"><text:span text:style-name="T14">251</text:span></text:p>
          </draw:text-box>
        </draw:frame>
        <draw:frame draw:style-name="gr15" draw:text-style-name="P15" draw:layer="layout" svg:width="0.299cm" svg:height="0.352cm" svg:x="3.502cm" svg:y="17.585cm">
          <draw:text-box>
            <text:p text:style-name="P1"><text:span text:style-name="T15"><text:s/></text:span></text:p>
          </draw:text-box>
        </draw:frame>
        <draw:frame draw:style-name="gr15" draw:text-style-name="P15" draw:layer="layout" svg:width="11.343cm" svg:height="0.332cm" svg:x="3.652cm" svg:y="17.596cm">
          <draw:text-box>
            <text:p text:style-name="P1"><text:span text:style-name="T16"><text:s/></text:span><text:span text:style-name="T16">M. Gallegati, B. Greenwald, M.G. Richiardi, J.E. Stiglitz, </text:span><text:span text:style-name="T20">The asymmetric effect of diffusion </text:span></text:p>
          </draw:text-box>
        </draw:frame>
        <draw:frame draw:style-name="gr15" draw:text-style-name="P15" draw:layer="layout" svg:width="9.789cm" svg:height="0.332cm" svg:x="2.741cm" svg:y="17.949cm">
          <draw:text-box>
            <text:p text:style-name="P1"><text:span text:style-name="T20">processes: Risk sharing and contagion</text:span><text:span text:style-name="T16">, „Global Economy Journal” 2008, vol. 8.</text:span></text:p>
          </draw:text-box>
        </draw:frame>
        <draw:frame draw:style-name="gr14" draw:text-style-name="P14" draw:layer="layout" svg:width="0.332cm" svg:height="0.204cm" svg:x="3.241cm" svg:y="18.358cm">
          <draw:text-box>
            <text:p text:style-name="P1"><text:span text:style-name="T14">252</text:span></text:p>
          </draw:text-box>
        </draw:frame>
        <draw:frame draw:style-name="gr15" draw:text-style-name="P15" draw:layer="layout" svg:width="0.299cm" svg:height="0.352cm" svg:x="3.502cm" svg:y="18.34cm">
          <draw:text-box>
            <text:p text:style-name="P1"><text:span text:style-name="T15"><text:s/></text:span></text:p>
          </draw:text-box>
        </draw:frame>
        <draw:frame draw:style-name="gr15" draw:text-style-name="P15" draw:layer="layout" svg:width="11.407cm" svg:height="0.332cm" svg:x="3.652cm" svg:y="18.351cm">
          <draw:text-box>
            <text:p text:style-name="P1"><text:span text:style-name="T16"><text:s/></text:span><text:span text:style-name="T16">A. Akhigbe, A.D. Martin, A.M. Whyte, </text:span><text:span text:style-name="T20">Contagion effects of the world’s largest bankruptcy: </text:span></text:p>
          </draw:text-box>
        </draw:frame>
        <draw:frame draw:style-name="gr15" draw:text-style-name="P15" draw:layer="layout" svg:width="11.728cm" svg:height="0.332cm" svg:x="2.741cm" svg:y="18.704cm">
          <draw:text-box>
            <text:p text:style-name="P1"><text:span text:style-name="T20">the case of WorldCom</text:span><text:span text:style-name="T16">, „Quarterly Reviev of Economic and Finance” 2005, vol. 45(1), s. 48–64;</text:span></text:p>
          </draw:text-box>
        </draw:frame>
        <draw:frame draw:style-name="gr15" draw:text-style-name="P15" draw:layer="layout" svg:width="12.131cm" svg:height="0.332cm" svg:x="2.741cm" svg:y="19.057cm">
          <draw:text-box>
            <text:p text:style-name="P1"><text:span text:style-name="T16">M. Kolay, M.L. Lemmon, E. Tashjian, </text:span><text:span text:style-name="T20">Spillover effects in the supply chain: Evidence from chapter </text:span></text:p>
          </draw:text-box>
        </draw:frame>
        <draw:frame draw:style-name="gr15" draw:text-style-name="P15" draw:layer="layout" svg:width="12.532cm" svg:height="0.332cm" svg:x="2.741cm" svg:y="19.41cm">
          <draw:text-box>
            <text:p text:style-name="P1"><text:span text:style-name="T20">11 ﬁ lings (November 18, 2012)</text:span><text:span text:style-name="T16">, AFA 2013 San Diego Meetings Paper. Available at SSRN: http://ssrn.</text:span></text:p>
          </draw:text-box>
        </draw:frame>
        <draw:frame draw:style-name="gr15" draw:text-style-name="P15" draw:layer="layout" svg:width="10.175cm" svg:height="0.332cm" svg:x="2.741cm" svg:y="19.763cm">
          <draw:text-box>
            <text:p text:style-name="P1"><text:span text:style-name="T16">com/abstract=2019733, http://dx.doi.org/10.2139/ssrn.2019733 (dostęp: 15.04.12). </text:span></text:p>
          </draw:text-box>
        </draw:frame>
        <draw:frame draw:style-name="gr14" draw:text-style-name="P14" draw:layer="layout" svg:width="0.332cm" svg:height="0.204cm" svg:x="3.241cm" svg:y="20.172cm">
          <draw:text-box>
            <text:p text:style-name="P1"><text:span text:style-name="T14">253</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475cm" svg:height="0.332cm" svg:x="3.652cm" svg:y="20.165cm">
          <draw:text-box>
            <text:p text:style-name="P1"><text:span text:style-name="T16"><text:s/></text:span><text:span text:style-name="T16">J.N. Cross, R.A. Kunkel, </text:span><text:span text:style-name="T20">Andersen implosion over Enron: an analysis of the contagion effect </text:span></text:p>
          </draw:text-box>
        </draw:frame>
        <draw:frame draw:style-name="gr15" draw:text-style-name="P15" draw:layer="layout" svg:width="9.756cm" svg:height="0.332cm" svg:x="2.741cm" svg:y="20.518cm">
          <draw:text-box>
            <text:p text:style-name="P1"><text:span text:style-name="T20">on Fortune 500 ﬁ rms</text:span><text:span text:style-name="T16">, „Managerial Finance” 2012, vol. 38, Issue 7, s. 678–688.</text:span></text:p>
          </draw:text-box>
        </draw:frame>
        <draw:frame draw:style-name="gr14" draw:text-style-name="P14" draw:layer="layout" svg:width="0.332cm" svg:height="0.204cm" svg:x="3.241cm" svg:y="20.928cm">
          <draw:text-box>
            <text:p text:style-name="P1"><text:span text:style-name="T14">254</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584cm" svg:height="0.332cm" svg:x="3.652cm" svg:y="20.921cm">
          <draw:text-box>
            <text:p text:style-name="P1"><text:span text:style-name="T16"><text:s/></text:span><text:span text:style-name="T16">F. Ahmadi, N. Mirsepassi, </text:span><text:span text:style-name="T20">Performance contagion and human resource layout: New concepts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2.309cm" svg:height="0.332cm" svg:x="2.741cm" svg:y="21.274cm">
          <draw:text-box>
            <text:p text:style-name="P1"><text:span text:style-name="T20">in performance management</text:span><text:span text:style-name="T16">, „Performance Improvement” 2010, January, vol. 49, Issue 1, s. 25–33. </text:span></text:p>
          </draw:text-box>
        </draw:frame>
      </draw:page>
      <draw:page draw:name="page61" draw:style-name="dp1" draw:master-page-name="master-page36">
        <draw:frame draw:style-name="gr4" draw:text-style-name="P5" draw:layer="layout" svg:width="5.84cm" svg:height="0.374cm" svg:x="10.424cm" svg:y="1.646cm">
          <draw:text-box>
            <text:p text:style-name="P1"><text:span text:style-name="T6">2.1. Sposoby interpretacji zarażania </text:span></text:p>
          </draw:text-box>
        </draw:frame>
        <draw:frame draw:style-name="gr4" draw:text-style-name="P5" draw:layer="layout" svg:width="0.408cm" svg:height="0.374cm" svg:x="14.423cm" svg:y="22.476cm">
          <draw:text-box>
            <text:p text:style-name="P1"><text:span text:style-name="T6">61</text:span></text:p>
          </draw:text-box>
        </draw:frame>
        <draw:frame draw:style-name="gr17" draw:text-style-name="P17" draw:layer="layout" svg:width="9.798cm" svg:height="0.475cm" svg:x="2.741cm" svg:y="2.866cm">
          <draw:text-box>
            <text:p text:style-name="P1"><text:span text:style-name="T19">Zarażanie – rynki ﬁ nansowe (zarażanie ﬁ nansowe)</text:span></text:p>
          </draw:text-box>
        </draw:frame>
        <draw:frame draw:style-name="gr12" draw:text-style-name="P12" draw:layer="layout" svg:width="11.707cm" svg:height="0.412cm" svg:x="2.741cm" svg:y="3.76cm">
          <draw:text-box>
            <text:p text:style-name="P1"><text:span text:style-name="T12">W zawartych rozważaniach nastąpiło odniesienie do pojęcia społecznego zara-</text:span></text:p>
          </draw:text-box>
        </draw:frame>
        <draw:frame draw:style-name="gr12" draw:text-style-name="P12" draw:layer="layout" svg:width="11.948cm" svg:height="0.412cm" svg:x="2.741cm" svg:y="4.201cm">
          <draw:text-box>
            <text:p text:style-name="P1"><text:span text:style-name="T12">żania jako mechanizmu wywołującego zachowania spekulacyjne i przyczyniają-</text:span></text:p>
          </draw:text-box>
        </draw:frame>
        <draw:frame draw:style-name="gr12" draw:text-style-name="P12" draw:layer="layout" svg:width="12.02cm" svg:height="0.412cm" svg:x="2.741cm" svg:y="4.642cm">
          <draw:text-box>
            <text:p text:style-name="P1"><text:span text:style-name="T12">cego się do zarażania. Zarażanie jest przedmiotem uszczegółowionych dociekań </text:span></text:p>
          </draw:text-box>
        </draw:frame>
        <draw:frame draw:style-name="gr12" draw:text-style-name="P12" draw:layer="layout" svg:width="12.283cm" svg:height="0.412cm" svg:x="2.741cm" svg:y="5.083cm">
          <draw:text-box>
            <text:p text:style-name="P1"><text:span text:style-name="T12">w odniesieniu do rynków ﬁ nansowych. Nieodzowne wydaje się zatem ujęcie wio-</text:span></text:p>
          </draw:text-box>
        </draw:frame>
        <draw:frame draw:style-name="gr12" draw:text-style-name="P12" draw:layer="layout" svg:width="4.676cm" svg:height="0.412cm" svg:x="2.741cm" svg:y="5.524cm">
          <draw:text-box>
            <text:p text:style-name="P1"><text:span text:style-name="T12">dących wątków tych dociekań. </text:span></text:p>
          </draw:text-box>
        </draw:frame>
        <draw:frame draw:style-name="gr12" draw:text-style-name="P12" draw:layer="layout" svg:width="11.893cm" svg:height="0.412cm" svg:x="3.241cm" svg:y="5.965cm">
          <draw:text-box>
            <text:p text:style-name="P1"><text:span text:style-name="T12">Liberalizacja, <text:s/>deregulacja, <text:s/>innowacje <text:s/>to <text:s/>czynniki, <text:s/>które <text:s/>przyczyniły <text:s/>się <text:s/>do </text:span></text:p>
          </draw:text-box>
        </draw:frame>
        <draw:frame draw:style-name="gr12" draw:text-style-name="P12" draw:layer="layout" svg:width="12.503cm" svg:height="0.412cm" svg:x="2.741cm" svg:y="6.406cm">
          <draw:text-box>
            <text:p text:style-name="P1"><text:span text:style-name="T12">intensyﬁ kacji <text:s/>powiązań <text:s/>ﬁ nansowych <text:s/>w <text:s/>ostatniej <text:s/>dekadzie <text:s/>XX <text:s/>wieku. <text:s/>Wzrost </text:span></text:p>
          </draw:text-box>
        </draw:frame>
        <draw:frame draw:style-name="gr12" draw:text-style-name="P12" draw:layer="layout" svg:width="11.94cm" svg:height="0.412cm" svg:x="2.741cm" svg:y="6.847cm">
          <draw:text-box>
            <text:p text:style-name="P1"><text:span text:style-name="T12">liczby oraz intensywności tych powiązań skierował uwagę badaczy na fenomen </text:span></text:p>
          </draw:text-box>
        </draw:frame>
        <draw:frame draw:style-name="gr12" draw:text-style-name="P12" draw:layer="layout" svg:width="1.403cm" svg:height="0.412cm" svg:x="2.741cm" svg:y="7.288cm">
          <draw:text-box>
            <text:p text:style-name="P1"><text:span text:style-name="T12">zarażania</text:span></text:p>
          </draw:text-box>
        </draw:frame>
        <draw:frame draw:style-name="gr13" draw:text-style-name="P13" draw:layer="layout" svg:width="0.332cm" svg:height="0.239cm" svg:x="4.139cm" svg:y="7.304cm">
          <draw:text-box>
            <text:p text:style-name="P1"><text:span text:style-name="T13">255</text:span></text:p>
          </draw:text-box>
        </draw:frame>
        <draw:frame draw:style-name="gr12" draw:text-style-name="P12" draw:layer="layout" svg:width="10.378cm" svg:height="0.412cm" svg:x="4.461cm" svg:y="7.288cm">
          <draw:text-box>
            <text:p text:style-name="P1"><text:span text:style-name="T12">. Choć pojęcie zarażania bywało stosowane już wcześniej przy opisie </text:span></text:p>
          </draw:text-box>
        </draw:frame>
        <draw:frame draw:style-name="gr12" draw:text-style-name="P12" draw:layer="layout" svg:width="3.507cm" svg:height="0.412cm" svg:x="2.741cm" svg:y="7.729cm">
          <draw:text-box>
            <text:p text:style-name="P1"><text:span text:style-name="T12">kryzysów ﬁ nansowych</text:span></text:p>
          </draw:text-box>
        </draw:frame>
        <draw:frame draw:style-name="gr13" draw:text-style-name="P13" draw:layer="layout" svg:width="0.332cm" svg:height="0.239cm" svg:x="6.147cm" svg:y="7.745cm">
          <draw:text-box>
            <text:p text:style-name="P1"><text:span text:style-name="T13">256</text:span></text:p>
          </draw:text-box>
        </draw:frame>
        <draw:frame draw:style-name="gr12" draw:text-style-name="P12" draw:layer="layout" svg:width="8.367cm" svg:height="0.412cm" svg:x="6.47cm" svg:y="7.729cm">
          <draw:text-box>
            <text:p text:style-name="P1"><text:span text:style-name="T12">, to w drugiej połowie lat 90. ubiegłego stulecia zaczęło </text:span></text:p>
          </draw:text-box>
        </draw:frame>
        <draw:frame draw:style-name="gr12" draw:text-style-name="P12" draw:layer="layout" svg:width="12.105cm" svg:height="0.412cm" svg:x="2.741cm" svg:y="8.17cm">
          <draw:text-box>
            <text:p text:style-name="P1"><text:span text:style-name="T12">wchodzić na stałe do literatury przedmiotu. Działo się to w sytuacji, gdy kryzysy </text:span></text:p>
          </draw:text-box>
        </draw:frame>
        <draw:frame draw:style-name="gr12" draw:text-style-name="P12" draw:layer="layout" svg:width="12.088cm" svg:height="0.412cm" svg:x="2.741cm" svg:y="8.611cm">
          <draw:text-box>
            <text:p text:style-name="P1"><text:span text:style-name="T12">ﬁ nansowe rozprzestrzeniały się na wschodzących rynkach, pojawiając się w kra-</text:span></text:p>
          </draw:text-box>
        </draw:frame>
        <draw:frame draw:style-name="gr12" draw:text-style-name="P12" draw:layer="layout" svg:width="11.872cm" svg:height="0.412cm" svg:x="2.741cm" svg:y="9.052cm">
          <draw:text-box>
            <text:p text:style-name="P1"><text:span text:style-name="T12">jach, które pozornie charakteryzowały się zdrowymi fundamentami ekonomicz-</text:span></text:p>
          </draw:text-box>
        </draw:frame>
        <draw:frame draw:style-name="gr12" draw:text-style-name="P12" draw:layer="layout" svg:width="12.004cm" svg:height="0.412cm" svg:x="2.741cm" svg:y="9.493cm">
          <draw:text-box>
            <text:p text:style-name="P1"><text:span text:style-name="T12">nymi. Polityka gospodarcza tych krajów spotykała się z pochwałami analityków </text:span></text:p>
          </draw:text-box>
        </draw:frame>
        <draw:frame draw:style-name="gr12" draw:text-style-name="P12" draw:layer="layout" svg:width="8.422cm" svg:height="0.412cm" svg:x="2.741cm" svg:y="9.934cm">
          <draw:text-box>
            <text:p text:style-name="P1"><text:span text:style-name="T12">rynkowych i międzynarodowych instytucji ﬁ nansowych</text:span></text:p>
          </draw:text-box>
        </draw:frame>
        <draw:frame draw:style-name="gr13" draw:text-style-name="P13" draw:layer="layout" svg:width="0.332cm" svg:height="0.239cm" svg:x="11.053cm" svg:y="9.95cm">
          <draw:text-box>
            <text:p text:style-name="P1"><text:span text:style-name="T13">257</text:span></text:p>
          </draw:text-box>
        </draw:frame>
        <draw:frame draw:style-name="gr12" draw:text-style-name="P12" draw:layer="layout" svg:width="0.369cm" svg:height="0.412cm" svg:x="11.375cm" svg:y="9.934cm">
          <draw:text-box>
            <text:p text:style-name="P1"><text:span text:style-name="T12">. </text:span></text:p>
          </draw:text-box>
        </draw:frame>
        <draw:frame draw:style-name="gr12" draw:text-style-name="P12" draw:layer="layout" svg:width="11.415cm" svg:height="0.412cm" svg:x="3.241cm" svg:y="10.375cm">
          <draw:text-box>
            <text:p text:style-name="P1"><text:span text:style-name="T12">Pierwotnie koncepcja zarażania opisywała sytuacje, w których kryzys ﬁ nan-</text:span></text:p>
          </draw:text-box>
        </draw:frame>
        <draw:frame draw:style-name="gr12" draw:text-style-name="P12" draw:layer="layout" svg:width="12.321cm" svg:height="0.412cm" svg:x="2.741cm" svg:y="10.816cm">
          <draw:text-box>
            <text:p text:style-name="P1"><text:span text:style-name="T12">sowy w jednym kraju przyczynia się do powstania kryzysu ﬁ nansowego w innym </text:span></text:p>
          </draw:text-box>
        </draw:frame>
        <draw:frame draw:style-name="gr12" draw:text-style-name="P12" draw:layer="layout" svg:width="11.932cm" svg:height="0.412cm" svg:x="2.741cm" svg:y="11.257cm">
          <draw:text-box>
            <text:p text:style-name="P1"><text:span text:style-name="T12">kraju. W najszerszym ujęciu pojęcie zarażania stosowano do opisu rozprzestrze-</text:span></text:p>
          </draw:text-box>
        </draw:frame>
        <draw:frame draw:style-name="gr12" draw:text-style-name="P12" draw:layer="layout" svg:width="4.714cm" svg:height="0.412cm" svg:x="2.741cm" svg:y="11.698cm">
          <draw:text-box>
            <text:p text:style-name="P1"><text:span text:style-name="T12">niania się negatywnych szoków</text:span></text:p>
          </draw:text-box>
        </draw:frame>
        <draw:frame draw:style-name="gr13" draw:text-style-name="P13" draw:layer="layout" svg:width="0.332cm" svg:height="0.239cm" svg:x="7.444cm" svg:y="11.714cm">
          <draw:text-box>
            <text:p text:style-name="P1"><text:span text:style-name="T13">258</text:span></text:p>
          </draw:text-box>
        </draw:frame>
        <draw:frame draw:style-name="gr12" draw:text-style-name="P12" draw:layer="layout" svg:width="7.194cm" svg:height="0.412cm" svg:x="7.766cm" svg:y="11.697cm">
          <draw:text-box>
            <text:p text:style-name="P1"><text:span text:style-name="T12">, które mogą wywołać kryzys ﬁ nansowy. Istotą </text:span></text:p>
          </draw:text-box>
        </draw:frame>
        <draw:frame draw:style-name="gr12" draw:text-style-name="P12" draw:layer="layout" svg:width="12.004cm" svg:height="0.412cm" svg:x="2.741cm" svg:y="12.138cm">
          <draw:text-box>
            <text:p text:style-name="P1"><text:span text:style-name="T12">sprawy była identyﬁ kacja potencjalnych mechanizmów przenoszenia i identyﬁ -</text:span></text:p>
          </draw:text-box>
        </draw:frame>
        <draw:frame draw:style-name="gr12" draw:text-style-name="P12" draw:layer="layout" svg:width="5.514cm" svg:height="0.412cm" svg:x="2.741cm" svg:y="12.579cm">
          <draw:text-box>
            <text:p text:style-name="P1"><text:span text:style-name="T12">kacja tych, które wywołują zarażanie</text:span></text:p>
          </draw:text-box>
        </draw:frame>
        <draw:frame draw:style-name="gr13" draw:text-style-name="P13" draw:layer="layout" svg:width="0.332cm" svg:height="0.239cm" svg:x="8.243cm" svg:y="12.596cm">
          <draw:text-box>
            <text:p text:style-name="P1"><text:span text:style-name="T13">259</text:span></text:p>
          </draw:text-box>
        </draw:frame>
        <draw:frame draw:style-name="gr12" draw:text-style-name="P12" draw:layer="layout" svg:width="0.369cm" svg:height="0.412cm" svg:x="8.565cm" svg:y="12.579cm">
          <draw:text-box>
            <text:p text:style-name="P1"><text:span text:style-name="T12">.</text:span></text:p>
          </draw:text-box>
        </draw:frame>
        <draw:frame draw:style-name="gr12" draw:text-style-name="P12" draw:layer="layout" svg:width="11.237cm" svg:height="0.412cm" svg:x="3.241cm" svg:y="13.02cm">
          <draw:text-box>
            <text:p text:style-name="P1"><text:span text:style-name="T12">Współwystępowanie kryzysów nie było traktowane jako wystarczający wa-</text:span></text:p>
          </draw:text-box>
        </draw:frame>
        <draw:frame draw:style-name="gr12" draw:text-style-name="P12" draw:layer="layout" svg:width="11.813cm" svg:height="0.412cm" svg:x="2.741cm" svg:y="13.461cm">
          <draw:text-box>
            <text:p text:style-name="P1"><text:span text:style-name="T12">runek zarażania. Aby zakwaliﬁ kować dany proces jako zarażanie, musiały wy-</text:span></text:p>
          </draw:text-box>
        </draw:frame>
        <draw:frame draw:style-name="gr12" draw:text-style-name="P12" draw:layer="layout" svg:width="12.173cm" svg:height="0.412cm" svg:x="2.741cm" svg:y="13.902cm">
          <draw:text-box>
            <text:p text:style-name="P1"><text:span text:style-name="T12">stępować związki przyczynowo-skutkowe. Równoczesne powstawanie kryzysów </text:span></text:p>
          </draw:text-box>
        </draw:frame>
        <draw:frame draw:style-name="gr12" draw:text-style-name="P12" draw:layer="layout" svg:width="11.995cm" svg:height="0.412cm" svg:x="2.741cm" svg:y="14.343cm">
          <draw:text-box>
            <text:p text:style-name="P1"><text:span text:style-name="T12">ﬁ nansowych mogło być wynikiem zbiegu okoliczności lub być pochodną tej sa-</text:span></text:p>
          </draw:text-box>
        </draw:frame>
        <draw:frame draw:style-name="gr12" draw:text-style-name="P12" draw:layer="layout" svg:width="12.037cm" svg:height="0.412cm" svg:x="2.741cm" svg:y="14.784cm">
          <draw:text-box>
            <text:p text:style-name="P1"><text:span text:style-name="T12">mej przyczyny. Zarażanie powinno być stosowane do opisu sytuacji, gdy kryzys </text:span></text:p>
          </draw:text-box>
        </draw:frame>
        <draw:frame draw:style-name="gr12" draw:text-style-name="P12" draw:layer="layout" svg:width="11.877cm" svg:height="0.412cm" svg:x="2.741cm" svg:y="15.225cm">
          <draw:text-box>
            <text:p text:style-name="P1"><text:span text:style-name="T12">w jednym kraju powoduje kryzysy w innych krajach lub czyni je bardziej praw-</text:span></text:p>
          </draw:text-box>
        </draw:frame>
        <draw:frame draw:style-name="gr12" draw:text-style-name="P12" draw:layer="layout" svg:width="2.254cm" svg:height="0.412cm" svg:x="2.741cm" svg:y="15.666cm">
          <draw:text-box>
            <text:p text:style-name="P1"><text:span text:style-name="T12">dopodobnymi. </text:span></text:p>
          </draw:text-box>
        </draw:frame>
        <draw:frame draw:style-name="gr12" draw:text-style-name="P12" draw:layer="layout" svg:width="11.538cm" svg:height="0.412cm" svg:x="3.241cm" svg:y="16.107cm">
          <draw:text-box>
            <text:p text:style-name="P1"><text:span text:style-name="T12">W literaturze przedmiotu można się również doszukać podejścia, według któ-</text:span></text:p>
          </draw:text-box>
        </draw:frame>
        <draw:line draw:style-name="gr9" draw:text-style-name="P9" draw:layer="layout" svg:x1="2.74cm" svg:y1="17.36cm" svg:x2="6.24cm" svg:y2="17.36cm">
          <text:p/>
        </draw:line>
        <draw:frame draw:style-name="gr12" draw:text-style-name="P12" draw:layer="layout" svg:width="11.982cm" svg:height="0.412cm" svg:x="2.741cm" svg:y="16.548cm">
          <draw:text-box>
            <text:p text:style-name="P1"><text:span text:style-name="T12">rego zarażanie jest deﬁ niowane jako okres, w którym występują istotne, natych-</text:span></text:p>
          </draw:text-box>
        </draw:frame>
        <draw:frame draw:style-name="gr14" draw:text-style-name="P14" draw:layer="layout" svg:width="0.332cm" svg:height="0.204cm" svg:x="3.241cm" svg:y="17.553cm">
          <draw:text-box>
            <text:p text:style-name="P1"><text:span text:style-name="T14">255</text:span></text:p>
          </draw:text-box>
        </draw:frame>
        <draw:frame draw:style-name="gr15" draw:text-style-name="P15" draw:layer="layout" svg:width="0.299cm" svg:height="0.352cm" svg:x="3.502cm" svg:y="17.535cm">
          <draw:text-box>
            <text:p text:style-name="P1"><text:span text:style-name="T15"><text:s/></text:span></text:p>
          </draw:text-box>
        </draw:frame>
        <draw:frame draw:style-name="gr15" draw:text-style-name="P15" draw:layer="layout" svg:width="3.059cm" svg:height="0.332cm" svg:x="3.652cm" svg:y="17.546cm">
          <draw:text-box>
            <text:p text:style-name="P1"><text:span text:style-name="T16"><text:s/></text:span><text:span text:style-name="T16">T. Moser, </text:span><text:span text:style-name="T20">op.cit</text:span><text:span text:style-name="T16">., s. 159.</text:span></text:p>
          </draw:text-box>
        </draw:frame>
        <draw:frame draw:style-name="gr14" draw:text-style-name="P14" draw:layer="layout" svg:width="0.332cm" svg:height="0.204cm" svg:x="3.241cm" svg:y="17.956cm">
          <draw:text-box>
            <text:p text:style-name="P1"><text:span text:style-name="T14">256</text:span></text:p>
          </draw:text-box>
        </draw:frame>
        <draw:frame draw:style-name="gr15" draw:text-style-name="P15" draw:layer="layout" svg:width="0.299cm" svg:height="0.352cm" svg:x="3.502cm" svg:y="17.938cm">
          <draw:text-box>
            <text:p text:style-name="P1"><text:span text:style-name="T15"><text:s/></text:span></text:p>
          </draw:text-box>
        </draw:frame>
        <draw:frame draw:style-name="gr15" draw:text-style-name="P15" draw:layer="layout" svg:width="11.292cm" svg:height="0.332cm" svg:x="3.652cm" svg:y="17.949cm">
          <draw:text-box>
            <text:p text:style-name="P1"><text:span text:style-name="T16"><text:s/></text:span><text:span text:style-name="T16">L. Neal, M. Weidenmier, </text:span><text:span text:style-name="T20">Crises in the global economy from tulips to today: Contagion and </text:span></text:p>
          </draw:text-box>
        </draw:frame>
        <draw:frame draw:style-name="gr15" draw:text-style-name="P15" draw:layer="layout" svg:width="8.248cm" svg:height="0.332cm" svg:x="2.741cm" svg:y="18.301cm">
          <draw:text-box>
            <text:p text:style-name="P1"><text:span text:style-name="T20">consequences</text:span><text:span text:style-name="T16">, „NBER Working Paper” 2002, September, no. 9147.</text:span></text:p>
          </draw:text-box>
        </draw:frame>
        <draw:frame draw:style-name="gr14" draw:text-style-name="P14" draw:layer="layout" svg:width="0.332cm" svg:height="0.204cm" svg:x="3.241cm" svg:y="18.711cm">
          <draw:text-box>
            <text:p text:style-name="P1"><text:span text:style-name="T14">257</text:span></text:p>
          </draw:text-box>
        </draw:frame>
        <draw:frame draw:style-name="gr15" draw:text-style-name="P15" draw:layer="layout" svg:width="0.582cm" svg:height="0.352cm" svg:x="3.502cm" svg:y="18.693cm">
          <draw:text-box>
            <text:p text:style-name="P1"><text:span text:style-name="T15"><text:s text:c="2"/></text:span><text:span text:style-name="T15">S. </text:span></text:p>
          </draw:text-box>
        </draw:frame>
        <draw:frame draw:style-name="gr15" draw:text-style-name="P15" draw:layer="layout" svg:width="11.005cm" svg:height="0.332cm" svg:x="4.019cm" svg:y="18.704cm">
          <draw:text-box>
            <text:p text:style-name="P1"><text:span text:style-name="T16">Edwards, </text:span><text:span text:style-name="T20"><text:s/>Contagion</text:span><text:span text:style-name="T16">, <text:s/>University <text:s/>of <text:s/>California, <text:s/>Los <text:s/>Angeles <text:s/>and <text:s/>National <text:s/>Bureau <text:s/>of </text:span></text:p>
          </draw:text-box>
        </draw:frame>
        <draw:frame draw:style-name="gr15" draw:text-style-name="P15" draw:layer="layout" svg:width="12.194cm" svg:height="0.332cm" svg:x="2.741cm" svg:y="19.057cm">
          <draw:text-box>
            <text:p text:style-name="P1"><text:span text:style-name="T16">Economic <text:s/>Research, <text:s/>March <text:s/>2000, <text:s/>s. <text:s/>1, <text:s/>http://www.anderson.ucla.edu/faculty/sebastian.edwards/</text:span></text:p>
          </draw:text-box>
        </draw:frame>
        <draw:frame draw:style-name="gr15" draw:text-style-name="P15" draw:layer="layout" svg:width="12.105cm" svg:height="0.332cm" svg:x="2.741cm" svg:y="19.41cm">
          <draw:text-box>
            <text:p text:style-name="P1"><text:span text:style-name="T16">world_economy5.pdf (dostęp 25.04.12). <text:s/>Sebastian Edwards University of California, Los Angeles </text:span></text:p>
          </draw:text-box>
        </draw:frame>
        <draw:frame draw:style-name="gr15" draw:text-style-name="P15" draw:layer="layout" svg:width="5.992cm" svg:height="0.332cm" svg:x="2.741cm" svg:y="19.763cm">
          <draw:text-box>
            <text:p text:style-name="P1"><text:span text:style-name="T16">and National Bureau of Economic Research, s. 1.</text:span></text:p>
          </draw:text-box>
        </draw:frame>
        <draw:frame draw:style-name="gr14" draw:text-style-name="P14" draw:layer="layout" svg:width="0.332cm" svg:height="0.204cm" svg:x="3.241cm" svg:y="20.172cm">
          <draw:text-box>
            <text:p text:style-name="P1"><text:span text:style-name="T14">258</text:span></text:p>
          </draw:text-box>
        </draw:frame>
        <draw:frame draw:style-name="gr15" draw:text-style-name="P15" draw:layer="layout" svg:width="0.299cm" svg:height="0.352cm" svg:x="3.499cm" svg:y="20.154cm">
          <draw:text-box>
            <text:p text:style-name="P1"><text:span text:style-name="T15"><text:s/></text:span></text:p>
          </draw:text-box>
        </draw:frame>
        <draw:frame draw:style-name="gr15" draw:text-style-name="P15" draw:layer="layout" svg:width="11.707cm" svg:height="0.332cm" svg:x="3.648cm" svg:y="20.165cm">
          <draw:text-box>
            <text:p text:style-name="P1"><text:span text:style-name="T16"><text:s/></text:span><text:span text:style-name="T16">W czasopiśmiennictwie anglojęzycznym pojęcie szoku jest stosowane w wielu interpretacjach. </text:span></text:p>
          </draw:text-box>
        </draw:frame>
        <draw:frame draw:style-name="gr15" draw:text-style-name="P15" draw:layer="layout" svg:width="12.372cm" svg:height="0.332cm" svg:x="2.741cm" svg:y="20.518cm">
          <draw:text-box>
            <text:p text:style-name="P1"><text:span text:style-name="T16">Najogólniej <text:s/>oznacza <text:s/>ono <text:s/>zdarzenie <text:s/>o <text:s/>dużej <text:s/>skali, <text:s/>które <text:s/>jest <text:s/>sporym <text:s/>wyzwaniem <text:s/>dla <text:s/>podmiotu </text:span></text:p>
          </draw:text-box>
        </draw:frame>
        <draw:frame draw:style-name="gr15" draw:text-style-name="P15" draw:layer="layout" svg:width="4.375cm" svg:height="0.332cm" svg:x="2.741cm" svg:y="20.871cm">
          <draw:text-box>
            <text:p text:style-name="P1"><text:span text:style-name="T16">mającego się z nim skonfrontować. </text:span></text:p>
          </draw:text-box>
        </draw:frame>
        <draw:frame draw:style-name="gr14" draw:text-style-name="P14" draw:layer="layout" svg:width="0.332cm" svg:height="0.204cm" svg:x="3.241cm" svg:y="21.281cm">
          <draw:text-box>
            <text:p text:style-name="P1"><text:span text:style-name="T14">259</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135cm" svg:height="0.332cm" svg:x="3.652cm" svg:y="21.274cm">
          <draw:text-box>
            <text:p text:style-name="P1"><text:span text:style-name="T16"><text:s/></text:span><text:span text:style-name="T16">T. Moser, </text:span><text:span text:style-name="T20">op.cit.</text:span><text:span text:style-name="T16">, s. 159. </text:span></text:p>
          </draw:text-box>
        </draw:frame>
      </draw:page>
      <draw:page draw:name="page62" draw:style-name="dp1" draw:master-page-name="master-page36">
        <draw:frame draw:style-name="gr4" draw:text-style-name="P5" draw:layer="layout" svg:width="0.408cm" svg:height="0.374cm" svg:x="2.741cm" svg:y="22.476cm">
          <draw:text-box>
            <text:p text:style-name="P1"><text:span text:style-name="T6">62</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2.257cm" svg:height="0.412cm" svg:x="2.741cm" svg:y="2.868cm">
          <draw:text-box>
            <text:p text:style-name="P1"><text:span text:style-name="T12">miastowe efekty w wielu krajach. Te efekty są szybkie i gwałtowne (ang. </text:span><text:span text:style-name="T22">fast and </text:span></text:p>
          </draw:text-box>
        </draw:frame>
        <draw:frame draw:style-name="gr12" draw:text-style-name="P12" draw:layer="layout" svg:width="6.729cm" svg:height="0.412cm" svg:x="2.741cm" svg:y="3.309cm">
          <draw:text-box>
            <text:p text:style-name="P1"><text:span text:style-name="T22">furious</text:span><text:span text:style-name="T12">) i występują w okresie godzin lub dni</text:span></text:p>
          </draw:text-box>
        </draw:frame>
        <draw:frame draw:style-name="gr13" draw:text-style-name="P13" draw:layer="layout" svg:width="0.332cm" svg:height="0.239cm" svg:x="9.532cm" svg:y="3.325cm">
          <draw:text-box>
            <text:p text:style-name="P1"><text:span text:style-name="T13">260</text:span></text:p>
          </draw:text-box>
        </draw:frame>
        <draw:frame draw:style-name="gr12" draw:text-style-name="P12" draw:layer="layout" svg:width="4.858cm" svg:height="0.412cm" svg:x="9.854cm" svg:y="3.309cm">
          <draw:text-box>
            <text:p text:style-name="P1"><text:span text:style-name="T12">. Przy czym wyróżniony przypa-</text:span></text:p>
          </draw:text-box>
        </draw:frame>
        <draw:frame draw:style-name="gr12" draw:text-style-name="P12" draw:layer="layout" svg:width="11.779cm" svg:height="0.412cm" svg:x="2.741cm" svg:y="3.75cm">
          <draw:text-box>
            <text:p text:style-name="P1"><text:span text:style-name="T12">dek nie wyklucza sytuacji, gdy występują stopniowe i przewlekłe efekty. I sku-</text:span></text:p>
          </draw:text-box>
        </draw:frame>
        <draw:frame draw:style-name="gr12" draw:text-style-name="P12" draw:layer="layout" svg:width="12.3cm" svg:height="0.412cm" svg:x="2.741cm" svg:y="4.191cm">
          <draw:text-box>
            <text:p text:style-name="P1"><text:span text:style-name="T12">mulowane <text:s/>mogą <text:s/>wywoływać <text:s/>poważne <text:s/>skutki. <text:s/>Przypadki <text:s/>stopniowego <text:s/>oddzia-</text:span></text:p>
          </draw:text-box>
        </draw:frame>
        <draw:frame draw:style-name="gr12" draw:text-style-name="P12" draw:layer="layout" svg:width="6.944cm" svg:height="0.412cm" svg:x="2.741cm" svg:y="4.632cm">
          <draw:text-box>
            <text:p text:style-name="P1"><text:span text:style-name="T12">ływania są określane jako tak zwane </text:span><text:span text:style-name="T22">spillovers</text:span></text:p>
          </draw:text-box>
        </draw:frame>
        <draw:frame draw:style-name="gr13" draw:text-style-name="P13" draw:layer="layout" svg:width="0.332cm" svg:height="0.239cm" svg:x="9.817cm" svg:y="4.648cm">
          <draw:text-box>
            <text:p text:style-name="P1"><text:span text:style-name="T13">261</text:span></text:p>
          </draw:text-box>
        </draw:frame>
        <draw:frame draw:style-name="gr12" draw:text-style-name="P12" draw:layer="layout" svg:width="4.642cm" svg:height="0.412cm" svg:x="10.139cm" svg:y="4.632cm">
          <draw:text-box>
            <text:p text:style-name="P1"><text:span text:style-name="T12">. Wspólne ekonomiczne szoki, </text:span></text:p>
          </draw:text-box>
        </draw:frame>
        <draw:frame draw:style-name="gr12" draw:text-style-name="P12" draw:layer="layout" svg:width="12.194cm" svg:height="0.412cm" svg:x="2.741cm" svg:y="5.073cm">
          <draw:text-box>
            <text:p text:style-name="P1"><text:span text:style-name="T12">takie jak wzrost cen ropy naftowej, są rozumiane jako zarażanie tylko wtedy, gdy </text:span></text:p>
          </draw:text-box>
        </draw:frame>
        <draw:frame draw:style-name="gr12" draw:text-style-name="P12" draw:layer="layout" svg:width="12.186cm" svg:height="0.412cm" svg:x="2.741cm" svg:y="5.514cm">
          <draw:text-box>
            <text:p text:style-name="P1"><text:span text:style-name="T12">występuje reakcja na wspólny szok odzwierciedlona poprzez zmienne ﬁ nansowe </text:span></text:p>
          </draw:text-box>
        </draw:frame>
        <draw:frame draw:style-name="gr12" draw:text-style-name="P12" draw:layer="layout" svg:width="2.178cm" svg:height="0.412cm" svg:x="2.741cm" svg:y="5.955cm">
          <draw:text-box>
            <text:p text:style-name="P1"><text:span text:style-name="T12">i ekonomiczne</text:span></text:p>
          </draw:text-box>
        </draw:frame>
        <draw:frame draw:style-name="gr13" draw:text-style-name="P13" draw:layer="layout" svg:width="0.332cm" svg:height="0.239cm" svg:x="4.911cm" svg:y="5.971cm">
          <draw:text-box>
            <text:p text:style-name="P1"><text:span text:style-name="T13">262</text:span></text:p>
          </draw:text-box>
        </draw:frame>
        <draw:frame draw:style-name="gr12" draw:text-style-name="P12" draw:layer="layout" svg:width="0.369cm" svg:height="0.412cm" svg:x="5.233cm" svg:y="5.955cm">
          <draw:text-box>
            <text:p text:style-name="P1"><text:span text:style-name="T12">. </text:span></text:p>
          </draw:text-box>
        </draw:frame>
        <draw:frame draw:style-name="gr12" draw:text-style-name="P12" draw:layer="layout" svg:width="11.618cm" svg:height="0.412cm" svg:x="3.241cm" svg:y="6.396cm">
          <draw:text-box>
            <text:p text:style-name="P1"><text:span text:style-name="T12">Kristian Forbes i Roberto Rigobon przyjmują, że zarażanie to znaczny wzrost </text:span></text:p>
          </draw:text-box>
        </draw:frame>
        <draw:frame draw:style-name="gr12" draw:text-style-name="P12" draw:layer="layout" svg:width="12.181cm" svg:height="0.412cm" svg:x="2.741cm" svg:y="6.837cm">
          <draw:text-box>
            <text:p text:style-name="P1"><text:span text:style-name="T12">w powiązaniach pomiędzy rynkami po szoku, który dotknął jeden kraj (lub grupę </text:span></text:p>
          </draw:text-box>
        </draw:frame>
        <draw:frame draw:style-name="gr12" draw:text-style-name="P12" draw:layer="layout" svg:width="12.105cm" svg:height="0.412cm" svg:x="2.741cm" svg:y="7.278cm">
          <draw:text-box>
            <text:p text:style-name="P1"><text:span text:style-name="T12">krajów). Stosują nawet pojęcie </text:span><text:span text:style-name="T22">shift contagion</text:span><text:span text:style-name="T12">, aby odróżnić je od terminu </text:span><text:span text:style-name="T22">conta-</text:span></text:p>
          </draw:text-box>
        </draw:frame>
        <draw:frame draw:style-name="gr12" draw:text-style-name="P12" draw:layer="layout" svg:width="0.662cm" svg:height="0.412cm" svg:x="2.741cm" svg:y="7.719cm">
          <draw:text-box>
            <text:p text:style-name="P1"><text:span text:style-name="T22">gion</text:span></text:p>
          </draw:text-box>
        </draw:frame>
        <draw:frame draw:style-name="gr13" draw:text-style-name="P13" draw:layer="layout" svg:width="0.332cm" svg:height="0.239cm" svg:x="3.399cm" svg:y="7.735cm">
          <draw:text-box>
            <text:p text:style-name="P1"><text:span text:style-name="T13">263</text:span></text:p>
          </draw:text-box>
        </draw:frame>
        <draw:frame draw:style-name="gr12" draw:text-style-name="P12" draw:layer="layout" svg:width="11.047cm" svg:height="0.412cm" svg:x="3.722cm" svg:y="7.719cm">
          <draw:text-box>
            <text:p text:style-name="P1"><text:span text:style-name="T12">. Tak więc zarażaniem nie jest sytuacja, gdy na przykład transmisja szoku </text:span></text:p>
          </draw:text-box>
        </draw:frame>
        <draw:frame draw:style-name="gr12" draw:text-style-name="P12" draw:layer="layout" svg:width="12.486cm" svg:height="0.412cm" svg:x="2.741cm" svg:y="8.16cm">
          <draw:text-box>
            <text:p text:style-name="P1"><text:span text:style-name="T12">z <text:s/>Brazylii <text:s/>do Argentyny <text:s/>wiąże <text:s/>się <text:s/>z <text:s/>kontynuowaniem <text:s/>tych <text:s/>samych <text:s/>powiązań, </text:span></text:p>
          </draw:text-box>
        </draw:frame>
        <draw:frame draw:style-name="gr12" draw:text-style-name="P12" draw:layer="layout" svg:width="11.949cm" svg:height="0.412cm" svg:x="2.741cm" svg:y="8.601cm">
          <draw:text-box>
            <text:p text:style-name="P1"><text:span text:style-name="T12">które istniały w okresie stabilizacji. Nastąpić musi znaczne nasilenie (ang. </text:span><text:span text:style-name="T22">shift</text:span><text:span text:style-name="T12">) </text:span></text:p>
          </draw:text-box>
        </draw:frame>
        <draw:frame draw:style-name="gr12" draw:text-style-name="P12" draw:layer="layout" svg:width="7.097cm" svg:height="0.412cm" svg:x="2.741cm" svg:y="9.042cm">
          <draw:text-box>
            <text:p text:style-name="P1"><text:span text:style-name="T12">powiązań między rynkami Brazylii i Argentyny</text:span></text:p>
          </draw:text-box>
        </draw:frame>
        <draw:frame draw:style-name="gr13" draw:text-style-name="P13" draw:layer="layout" svg:width="0.332cm" svg:height="0.239cm" svg:x="9.801cm" svg:y="9.058cm">
          <draw:text-box>
            <text:p text:style-name="P1"><text:span text:style-name="T13">264</text:span></text:p>
          </draw:text-box>
        </draw:frame>
        <draw:frame draw:style-name="gr12" draw:text-style-name="P12" draw:layer="layout" svg:width="0.369cm" svg:height="0.412cm" svg:x="10.123cm" svg:y="9.042cm">
          <draw:text-box>
            <text:p text:style-name="P1"><text:span text:style-name="T12">. </text:span></text:p>
          </draw:text-box>
        </draw:frame>
        <draw:frame draw:style-name="gr12" draw:text-style-name="P12" draw:layer="layout" svg:width="11.504cm" svg:height="0.412cm" svg:x="3.241cm" svg:y="9.483cm">
          <draw:text-box>
            <text:p text:style-name="P1"><text:span text:style-name="T12">Czyste zarażanie (ang.</text:span><text:span text:style-name="T22"> true contagion</text:span><text:span text:style-name="T12">) oznacza natomiast większe od oczeki-</text:span></text:p>
          </draw:text-box>
        </draw:frame>
        <draw:frame draw:style-name="gr12" draw:text-style-name="P12" draw:layer="layout" svg:width="11.339cm" svg:height="0.412cm" svg:x="2.741cm" svg:y="9.924cm">
          <draw:text-box>
            <text:p text:style-name="P1"><text:span text:style-name="T12">wanych następstwa szoków pochodzących z zagranicy (ang. </text:span><text:span text:style-name="T22">foreign shocks</text:span><text:span text:style-name="T12">)</text:span></text:p>
          </draw:text-box>
        </draw:frame>
        <draw:frame draw:style-name="gr13" draw:text-style-name="P13" draw:layer="layout" svg:width="0.332cm" svg:height="0.239cm" svg:x="14.031cm" svg:y="9.94cm">
          <draw:text-box>
            <text:p text:style-name="P1"><text:span text:style-name="T13">265</text:span></text:p>
          </draw:text-box>
        </draw:frame>
        <draw:frame draw:style-name="gr12" draw:text-style-name="P12" draw:layer="layout" svg:width="0.369cm" svg:height="0.412cm" svg:x="14.353cm" svg:y="9.924cm">
          <draw:text-box>
            <text:p text:style-name="P1"><text:span text:style-name="T12">. </text:span></text:p>
          </draw:text-box>
        </draw:frame>
        <draw:frame draw:style-name="gr12" draw:text-style-name="P12" draw:layer="layout" svg:width="11.263cm" svg:height="0.412cm" svg:x="3.241cm" svg:y="10.365cm">
          <draw:text-box>
            <text:p text:style-name="P1"><text:span text:style-name="T12">Ogólnie w literaturze przedmiotu zarażanie jest utożsamiane z rozprzestrze-</text:span></text:p>
          </draw:text-box>
        </draw:frame>
        <draw:frame draw:style-name="gr12" draw:text-style-name="P12" draw:layer="layout" svg:width="12.152cm" svg:height="0.412cm" svg:x="2.741cm" svg:y="10.806cm">
          <draw:text-box>
            <text:p text:style-name="P1"><text:span text:style-name="T12">nianiem się trudności ﬁ nansowych w wyniku istnienia powiązań, które ułatwiają </text:span></text:p>
          </draw:text-box>
        </draw:frame>
        <draw:frame draw:style-name="gr12" draw:text-style-name="P12" draw:layer="layout" svg:width="12.546cm" svg:height="0.412cm" svg:x="2.741cm" svg:y="11.247cm">
          <draw:text-box>
            <text:p text:style-name="P1"><text:span text:style-name="T12">rozprzestrzenianie <text:s/>się <text:s/>pojawiającego <text:s/>się <text:s/>szoku <text:s/>(ang. </text:span><text:span text:style-name="T22"><text:s/>shock</text:span><text:span text:style-name="T12">). <text:s/>Nie <text:s/>ma <text:s/>przy <text:s/>tym </text:span></text:p>
          </draw:text-box>
        </draw:frame>
        <draw:frame draw:style-name="gr12" draw:text-style-name="P12" draw:layer="layout" svg:width="12.38cm" svg:height="0.412cm" svg:x="2.741cm" svg:y="11.688cm">
          <draw:text-box>
            <text:p text:style-name="P1"><text:span text:style-name="T12">zgody, <text:s/>czy <text:s/>obok <text:s/>wymienionego <text:s/>terminu <text:s/>rozprzestrzeniania <text:s/>się <text:s/>(ang. </text:span><text:span text:style-name="T22"><text:s/>propaga-</text:span></text:p>
          </draw:text-box>
        </draw:frame>
        <draw:frame draw:style-name="gr12" draw:text-style-name="P12" draw:layer="layout" svg:width="11.983cm" svg:height="0.412cm" svg:x="2.741cm" svg:y="12.128cm">
          <draw:text-box>
            <text:p text:style-name="P1"><text:span text:style-name="T22">tion</text:span><text:span text:style-name="T12">) stosować pojęcie transmisji (ang. </text:span><text:span text:style-name="T22">transmition</text:span><text:span text:style-name="T12">) czy transferu (ang. </text:span><text:span text:style-name="T22">transfer</text:span><text:span text:style-name="T12">) </text:span></text:p>
          </draw:text-box>
        </draw:frame>
        <draw:frame draw:style-name="gr12" draw:text-style-name="P12" draw:layer="layout" svg:width="10.31cm" svg:height="0.412cm" svg:x="2.741cm" svg:y="12.569cm">
          <draw:text-box>
            <text:p text:style-name="P1"><text:span text:style-name="T12">wstrząsów. Wymienione terminy były i są często używane zamiennie</text:span></text:p>
          </draw:text-box>
        </draw:frame>
        <draw:frame draw:style-name="gr13" draw:text-style-name="P13" draw:layer="layout" svg:width="0.332cm" svg:height="0.239cm" svg:x="12.984cm" svg:y="12.586cm">
          <draw:text-box>
            <text:p text:style-name="P1"><text:span text:style-name="T13">266</text:span></text:p>
          </draw:text-box>
        </draw:frame>
        <draw:frame draw:style-name="gr12" draw:text-style-name="P12" draw:layer="layout" svg:width="0.369cm" svg:height="0.412cm" svg:x="13.306cm" svg:y="12.569cm">
          <draw:text-box>
            <text:p text:style-name="P1"><text:span text:style-name="T12">.</text:span></text:p>
          </draw:text-box>
        </draw:frame>
        <draw:frame draw:style-name="gr12" draw:text-style-name="P12" draw:layer="layout" svg:width="12.109cm" svg:height="0.412cm" svg:x="3.241cm" svg:y="13.01cm">
          <draw:text-box>
            <text:p text:style-name="P1"><text:span text:style-name="T12">Bank Światowy dokonał systematyzacji deﬁ nicji pojęcia zarażania. Wyróżniono </text:span></text:p>
          </draw:text-box>
        </draw:frame>
        <draw:frame draw:style-name="gr12" draw:text-style-name="P12" draw:layer="layout" svg:width="12.253cm" svg:height="0.412cm" svg:x="2.741cm" svg:y="13.451cm">
          <draw:text-box>
            <text:p text:style-name="P1"><text:span text:style-name="T12">trzy interpretacje tego terminu. W ogólnym ujęciu zarażanie to transmisja szoków </text:span></text:p>
          </draw:text-box>
        </draw:frame>
        <draw:frame draw:style-name="gr12" draw:text-style-name="P12" draw:layer="layout" svg:width="12.503cm" svg:height="0.412cm" svg:x="2.741cm" svg:y="13.892cm">
          <draw:text-box>
            <text:p text:style-name="P1"><text:span text:style-name="T12">między <text:s/>krajami <text:s/>lub <text:s/>stopniowe <text:s/>i <text:s/>skumulowane <text:s/>międzynarodowe <text:s/>oddziaływanie </text:span></text:p>
          </draw:text-box>
        </draw:frame>
        <draw:frame draw:style-name="gr12" draw:text-style-name="P12" draw:layer="layout" svg:width="12.127cm" svg:height="0.412cm" svg:x="2.741cm" svg:y="14.333cm">
          <draw:text-box>
            <text:p text:style-name="P1"><text:span text:style-name="T12">(ang. </text:span><text:span text:style-name="T22">spillover effect</text:span><text:span text:style-name="T12">). Zarażanie nie musi być odnoszone do kryzysów. Jednakże </text:span></text:p>
          </draw:text-box>
        </draw:frame>
        <draw:frame draw:style-name="gr12" draw:text-style-name="P12" draw:layer="layout" svg:width="12.465cm" svg:height="0.412cm" svg:x="2.741cm" svg:y="14.774cm">
          <draw:text-box>
            <text:p text:style-name="P1"><text:span text:style-name="T12">ulega ono nasileniu w czasie ich trwania. W węższym rozumieniu zarażanie to taka </text:span></text:p>
          </draw:text-box>
        </draw:frame>
        <draw:frame draw:style-name="gr12" draw:text-style-name="P12" draw:layer="layout" svg:width="12.173cm" svg:height="0.412cm" svg:x="2.741cm" svg:y="15.215cm">
          <draw:text-box>
            <text:p text:style-name="P1"><text:span text:style-name="T12">transmisja szoków do innych krajów lub takie powiązanie między gospodarkami, </text:span></text:p>
          </draw:text-box>
        </draw:frame>
        <draw:frame draw:style-name="gr12" draw:text-style-name="P12" draw:layer="layout" svg:width="12.105cm" svg:height="0.412cm" svg:x="2.741cm" svg:y="15.656cm">
          <draw:text-box>
            <text:p text:style-name="P1"><text:span text:style-name="T12">które wykracza poza fundamentalne związki między tymi krajami i szoki mające </text:span></text:p>
          </draw:text-box>
        </draw:frame>
        <draw:line draw:style-name="gr9" draw:text-style-name="P9" draw:layer="layout" svg:x1="2.74cm" svg:y1="16.907cm" svg:x2="6.24cm" svg:y2="16.907cm">
          <text:p/>
        </draw:line>
        <draw:frame draw:style-name="gr12" draw:text-style-name="P12" draw:layer="layout" svg:width="11.91cm" svg:height="0.412cm" svg:x="2.741cm" svg:y="16.097cm">
          <draw:text-box>
            <text:p text:style-name="P1"><text:span text:style-name="T12">wspólne źródła. To ujęcie odnosi się do eskalacji podobnych zachowań. Do wy-</text:span></text:p>
          </draw:text-box>
        </draw:frame>
        <draw:frame draw:style-name="gr14" draw:text-style-name="P14" draw:layer="layout" svg:width="0.332cm" svg:height="0.204cm" svg:x="3.241cm" svg:y="17.1cm">
          <draw:text-box>
            <text:p text:style-name="P1"><text:span text:style-name="T14">260</text:span></text:p>
          </draw:text-box>
        </draw:frame>
        <draw:frame draw:style-name="gr15" draw:text-style-name="P15" draw:layer="layout" svg:width="0.299cm" svg:height="0.352cm" svg:x="3.502cm" svg:y="17.082cm">
          <draw:text-box>
            <text:p text:style-name="P1"><text:span text:style-name="T15"><text:s/></text:span></text:p>
          </draw:text-box>
        </draw:frame>
        <draw:frame draw:style-name="gr5" draw:text-style-name="P6" draw:layer="layout" svg:width="0.352cm" svg:height="0.39cm" svg:x="3.652cm" svg:y="17.046cm">
          <draw:text-box>
            <text:p text:style-name="P1"><text:span text:style-name="T9"><text:s/></text:span></text:p>
          </draw:text-box>
        </draw:frame>
        <draw:frame draw:style-name="gr15" draw:text-style-name="P15" draw:layer="layout" svg:width="11.368cm" svg:height="0.332cm" svg:x="3.815cm" svg:y="17.093cm">
          <draw:text-box>
            <text:p text:style-name="P1"><text:span text:style-name="T16">G.L. <text:s/>Kaminsky, <text:s/>C.M. <text:s/>Reinhart, <text:s/>C.A. <text:s/>Végh, </text:span><text:span text:style-name="T20"><text:s/>The <text:s/>unholy <text:s/>trinity <text:s/>of <text:s/>ﬁ nancial <text:s/>contagion</text:span><text:span text:style-name="T16">, </text:span></text:p>
          </draw:text-box>
        </draw:frame>
        <draw:frame draw:style-name="gr15" draw:text-style-name="P15" draw:layer="layout" svg:width="8.066cm" svg:height="0.332cm" svg:x="2.741cm" svg:y="17.446cm">
          <draw:text-box>
            <text:p text:style-name="P1"><text:span text:style-name="T16">„</text:span><text:span text:style-name="T16">Journal of Economic Perspective” 2003, vol. 17, no. 4, s. 51–74. </text:span></text:p>
          </draw:text-box>
        </draw:frame>
        <draw:frame draw:style-name="gr14" draw:text-style-name="P14" draw:layer="layout" svg:width="0.332cm" svg:height="0.204cm" svg:x="3.241cm" svg:y="17.856cm">
          <draw:text-box>
            <text:p text:style-name="P1"><text:span text:style-name="T14">261</text:span></text:p>
          </draw:text-box>
        </draw:frame>
        <draw:frame draw:style-name="gr15" draw:text-style-name="P15" draw:layer="layout" svg:width="0.299cm" svg:height="0.352cm" svg:x="3.502cm" svg:y="17.838cm">
          <draw:text-box>
            <text:p text:style-name="P1"><text:span text:style-name="T15"><text:s/></text:span></text:p>
          </draw:text-box>
        </draw:frame>
        <draw:frame draw:style-name="gr15" draw:text-style-name="P15" draw:layer="layout" svg:width="0.299cm" svg:height="0.332cm" svg:x="3.652cm" svg:y="17.849cm">
          <draw:text-box>
            <text:p text:style-name="P1"><text:span text:style-name="T16"><text:s/></text:span></text:p>
          </draw:text-box>
        </draw:frame>
        <draw:frame draw:style-name="gr15" draw:text-style-name="P15" draw:layer="layout" svg:width="0.548cm" svg:height="0.332cm" svg:x="3.842cm" svg:y="17.849cm">
          <draw:text-box>
            <text:p text:style-name="P1"><text:span text:style-name="T16">Tak </text:span></text:p>
          </draw:text-box>
        </draw:frame>
        <draw:frame draw:style-name="gr15" draw:text-style-name="P15" draw:layer="layout" svg:width="0.853cm" svg:height="0.332cm" svg:x="4.483cm" svg:y="17.849cm">
          <draw:text-box>
            <text:p text:style-name="P1"><text:span text:style-name="T16">zwane </text:span></text:p>
          </draw:text-box>
        </draw:frame>
        <draw:frame draw:style-name="gr15" draw:text-style-name="P15" draw:layer="layout" svg:width="1.263cm" svg:height="0.332cm" svg:x="5.445cm" svg:y="17.849cm">
          <draw:text-box>
            <text:p text:style-name="P1"><text:span text:style-name="T20">spillovers</text:span><text:span text:style-name="T16"> </text:span></text:p>
          </draw:text-box>
        </draw:frame>
        <draw:frame draw:style-name="gr15" draw:text-style-name="P15" draw:layer="layout" svg:width="0.332cm" svg:height="0.332cm" svg:x="6.806cm" svg:y="17.849cm">
          <draw:text-box>
            <text:p text:style-name="P1"><text:span text:style-name="T16">są </text:span></text:p>
          </draw:text-box>
        </draw:frame>
        <draw:frame draw:style-name="gr15" draw:text-style-name="P15" draw:layer="layout" svg:width="1.293cm" svg:height="0.332cm" svg:x="7.252cm" svg:y="17.849cm">
          <draw:text-box>
            <text:p text:style-name="P1"><text:span text:style-name="T16">nazywane </text:span></text:p>
          </draw:text-box>
        </draw:frame>
        <draw:frame draw:style-name="gr15" draw:text-style-name="P15" draw:layer="layout" svg:width="1.056cm" svg:height="0.332cm" svg:x="8.646cm" svg:y="17.849cm">
          <draw:text-box>
            <text:p text:style-name="P1"><text:span text:style-name="T16">również </text:span></text:p>
          </draw:text-box>
        </draw:frame>
        <draw:frame draw:style-name="gr15" draw:text-style-name="P15" draw:layer="layout" svg:width="1.463cm" svg:height="0.332cm" svg:x="9.808cm" svg:y="17.849cm">
          <draw:text-box>
            <text:p text:style-name="P1"><text:span text:style-name="T16">zarażaniem </text:span></text:p>
          </draw:text-box>
        </draw:frame>
        <draw:frame draw:style-name="gr15" draw:text-style-name="P15" draw:layer="layout" svg:width="1.09cm" svg:height="0.332cm" svg:x="11.368cm" svg:y="17.849cm">
          <draw:text-box>
            <text:p text:style-name="P1"><text:span text:style-name="T16">opartym </text:span></text:p>
          </draw:text-box>
        </draw:frame>
        <draw:frame draw:style-name="gr15" draw:text-style-name="P15" draw:layer="layout" svg:width="0.366cm" svg:height="0.332cm" svg:x="12.563cm" svg:y="17.849cm">
          <draw:text-box>
            <text:p text:style-name="P1"><text:span text:style-name="T16">na </text:span></text:p>
          </draw:text-box>
        </draw:frame>
        <draw:frame draw:style-name="gr15" draw:text-style-name="P15" draw:layer="layout" svg:width="1.801cm" svg:height="0.332cm" svg:x="13.042cm" svg:y="17.849cm">
          <draw:text-box>
            <text:p text:style-name="P1"><text:span text:style-name="T16">fundamentach </text:span></text:p>
          </draw:text-box>
        </draw:frame>
        <draw:frame draw:style-name="gr15" draw:text-style-name="P15" draw:layer="layout" svg:width="5.171cm" svg:height="0.332cm" svg:x="2.741cm" svg:y="18.201cm">
          <draw:text-box>
            <text:p text:style-name="P1"><text:span text:style-name="T16">w przeciwieństwie do czystego zarażania. </text:span></text:p>
          </draw:text-box>
        </draw:frame>
        <draw:frame draw:style-name="gr14" draw:text-style-name="P14" draw:layer="layout" svg:width="0.269cm" svg:height="0.196cm" svg:x="3.241cm" svg:y="18.618cm">
          <draw:text-box>
            <text:p text:style-name="P1"><text:span text:style-name="T30">262</text:span></text:p>
          </draw:text-box>
        </draw:frame>
        <draw:frame draw:style-name="gr15" draw:text-style-name="P15" draw:layer="layout" svg:width="6.361cm" svg:height="0.332cm" svg:x="3.502cm" svg:y="18.604cm">
          <draw:text-box>
            <text:p text:style-name="P1"><text:span text:style-name="T16"><text:s text:c="3"/></text:span><text:span text:style-name="T16">G.L. Kaminsky, C.M. Reinhart, C.A. Végh, </text:span><text:span text:style-name="T20">op.cit.</text:span></text:p>
          </draw:text-box>
        </draw:frame>
        <draw:frame draw:style-name="gr14" draw:text-style-name="P14" draw:layer="layout" svg:width="0.332cm" svg:height="0.204cm" svg:x="3.241cm" svg:y="19.014cm">
          <draw:text-box>
            <text:p text:style-name="P1"><text:span text:style-name="T14">263</text:span></text:p>
          </draw:text-box>
        </draw:frame>
        <draw:frame draw:style-name="gr15" draw:text-style-name="P15" draw:layer="layout" svg:width="0.299cm" svg:height="0.352cm" svg:x="3.502cm" svg:y="18.996cm">
          <draw:text-box>
            <text:p text:style-name="P1"><text:span text:style-name="T15"><text:s/></text:span></text:p>
          </draw:text-box>
        </draw:frame>
        <draw:frame draw:style-name="gr15" draw:text-style-name="P15" draw:layer="layout" svg:width="11.119cm" svg:height="0.332cm" svg:x="3.652cm" svg:y="19.007cm">
          <draw:text-box>
            <text:p text:style-name="P1"><text:span text:style-name="T16"><text:s/></text:span><text:span text:style-name="T16">S. Forbes, R. Rigobon, </text:span><text:span text:style-name="T20">Contagion in latin America: Deﬁ nitions, measurement, and policy </text:span></text:p>
          </draw:text-box>
        </draw:frame>
        <draw:frame draw:style-name="gr15" draw:text-style-name="P15" draw:layer="layout" svg:width="7.419cm" svg:height="0.332cm" svg:x="2.741cm" svg:y="19.36cm">
          <draw:text-box>
            <text:p text:style-name="P1"><text:span text:style-name="T20">implications</text:span><text:span text:style-name="T16">, „NBER Working Paper” 2000, No. 7885, s. 13.</text:span></text:p>
          </draw:text-box>
        </draw:frame>
        <draw:frame draw:style-name="gr14" draw:text-style-name="P14" draw:layer="layout" svg:width="0.332cm" svg:height="0.204cm" svg:x="3.241cm" svg:y="19.769cm">
          <draw:text-box>
            <text:p text:style-name="P1"><text:span text:style-name="T14">264</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3.262cm" svg:height="0.332cm" svg:x="3.652cm" svg:y="19.763cm">
          <draw:text-box>
            <text:p text:style-name="P1"><text:span text:style-name="T16"><text:s/></text:span><text:span text:style-name="T16">K.J. Forbes, </text:span><text:span text:style-name="T20">op.cit.</text:span><text:span text:style-name="T16">, s. 14. </text:span></text:p>
          </draw:text-box>
        </draw:frame>
        <draw:frame draw:style-name="gr14" draw:text-style-name="P14" draw:layer="layout" svg:width="0.332cm" svg:height="0.204cm" svg:x="3.241cm" svg:y="20.172cm">
          <draw:text-box>
            <text:p text:style-name="P1"><text:span text:style-name="T14">265</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563cm" svg:height="0.332cm" svg:x="3.652cm" svg:y="20.165cm">
          <draw:text-box>
            <text:p text:style-name="P1"><text:span text:style-name="T16"><text:s text:c="2"/></text:span><text:span text:style-name="T16">A.K. <text:s/>Rose, <text:s/>M.M. <text:s/>Spiegel, </text:span><text:span text:style-name="T20"><text:s/>Cross <text:s/>country <text:s/>causes <text:s/>and <text:s/>consequences <text:s/>of <text:s/>the <text:s/>2008 <text:s/>crisis: </text:span></text:p>
          </draw:text-box>
        </draw:frame>
        <draw:frame draw:style-name="gr15" draw:text-style-name="P15" draw:layer="layout" svg:width="12.393cm" svg:height="0.332cm" svg:x="2.741cm" svg:y="20.518cm">
          <draw:text-box>
            <text:p text:style-name="P1"><text:span text:style-name="T20">International <text:s/>linkages <text:s/>and <text:s/>American <text:s/>axposure</text:span><text:span text:style-name="T16">, <text:s/>„NBER <text:s/>Working <text:s/>Paper” <text:s/>2009, <text:s/>September, <text:s/>No. </text:span></text:p>
          </draw:text-box>
        </draw:frame>
        <draw:frame draw:style-name="gr15" draw:text-style-name="P15" draw:layer="layout" svg:width="3.833cm" svg:height="0.332cm" svg:x="2.741cm" svg:y="20.871cm">
          <draw:text-box>
            <text:p text:style-name="P1"><text:span text:style-name="T16">15358, JEL No. E65, F30, s. 3. </text:span></text:p>
          </draw:text-box>
        </draw:frame>
        <draw:frame draw:style-name="gr14" draw:text-style-name="P14" draw:layer="layout" svg:width="0.332cm" svg:height="0.204cm" svg:x="3.241cm" svg:y="21.281cm">
          <draw:text-box>
            <text:p text:style-name="P1"><text:span text:style-name="T14">266</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8.638cm" svg:height="0.332cm" svg:x="3.652cm" svg:y="21.274cm">
          <draw:text-box>
            <text:p text:style-name="P1"><text:span text:style-name="T16"><text:s/></text:span><text:span text:style-name="T16">M. Gallegati, B. Greenwald, M.G. Richiardi, J.E. Stiglitz, </text:span><text:span text:style-name="T20">op.cit.</text:span><text:span text:style-name="T16">, s. 3. </text:span></text:p>
          </draw:text-box>
        </draw:frame>
      </draw:page>
      <draw:page draw:name="page63" draw:style-name="dp1" draw:master-page-name="master-page36">
        <draw:frame draw:style-name="gr4" draw:text-style-name="P5" draw:layer="layout" svg:width="5.84cm" svg:height="0.374cm" svg:x="10.424cm" svg:y="1.646cm">
          <draw:text-box>
            <text:p text:style-name="P1"><text:span text:style-name="T6">2.1. Sposoby interpretacji zarażania </text:span></text:p>
          </draw:text-box>
        </draw:frame>
        <draw:frame draw:style-name="gr4" draw:text-style-name="P5" draw:layer="layout" svg:width="0.408cm" svg:height="0.374cm" svg:x="14.423cm" svg:y="22.476cm">
          <draw:text-box>
            <text:p text:style-name="P1"><text:span text:style-name="T6">63</text:span></text:p>
          </draw:text-box>
        </draw:frame>
        <draw:frame draw:style-name="gr12" draw:text-style-name="P12" draw:layer="layout" svg:width="10.404cm" svg:height="0.412cm" svg:x="2.741cm" svg:y="2.868cm">
          <draw:text-box>
            <text:p text:style-name="P1"><text:span text:style-name="T12">jaśniania mechanizmu tej eskalacji wykorzystywany jest </text:span><text:span text:style-name="T17">efekt stadny</text:span></text:p>
          </draw:text-box>
        </draw:frame>
        <draw:frame draw:style-name="gr13" draw:text-style-name="P13" draw:layer="layout" svg:width="0.332cm" svg:height="0.239cm" svg:x="13.194cm" svg:y="2.884cm">
          <draw:text-box>
            <text:p text:style-name="P1"><text:span text:style-name="T13">267</text:span></text:p>
          </draw:text-box>
        </draw:frame>
        <draw:frame draw:style-name="gr12" draw:text-style-name="P12" draw:layer="layout" svg:width="1.204cm" svg:height="0.412cm" svg:x="13.513cm" svg:y="2.868cm">
          <draw:text-box>
            <text:p text:style-name="P1"><text:span text:style-name="T12">. W naj-</text:span></text:p>
          </draw:text-box>
        </draw:frame>
        <draw:frame draw:style-name="gr12" draw:text-style-name="P12" draw:layer="layout" svg:width="12.355cm" svg:height="0.412cm" svg:x="2.741cm" svg:y="3.309cm">
          <draw:text-box>
            <text:p text:style-name="P1"><text:span text:style-name="T12">bardziej uszczegółowionej interpretacji zarażanie zachodzi wtedy, gdy powiązania </text:span></text:p>
          </draw:text-box>
        </draw:frame>
        <draw:frame draw:style-name="gr12" draw:text-style-name="P12" draw:layer="layout" svg:width="12.406cm" svg:height="0.412cm" svg:x="2.741cm" svg:y="3.75cm">
          <draw:text-box>
            <text:p text:style-name="P1"><text:span text:style-name="T12">między krajami osiągają nasilenie w czasie kryzysu w porównaniu ze stopniem ich </text:span></text:p>
          </draw:text-box>
        </draw:frame>
        <draw:frame draw:style-name="gr12" draw:text-style-name="P12" draw:layer="layout" svg:width="4.447cm" svg:height="0.412cm" svg:x="2.741cm" svg:y="4.19cm">
          <draw:text-box>
            <text:p text:style-name="P1"><text:span text:style-name="T12">natężenia w okresach spokoju</text:span></text:p>
          </draw:text-box>
        </draw:frame>
        <draw:frame draw:style-name="gr13" draw:text-style-name="P13" draw:layer="layout" svg:width="0.332cm" svg:height="0.239cm" svg:x="7.122cm" svg:y="4.207cm">
          <draw:text-box>
            <text:p text:style-name="P1"><text:span text:style-name="T13">268</text:span></text:p>
          </draw:text-box>
        </draw:frame>
        <draw:frame draw:style-name="gr12" draw:text-style-name="P12" draw:layer="layout" svg:width="0.369cm" svg:height="0.412cm" svg:x="7.441cm" svg:y="4.191cm">
          <draw:text-box>
            <text:p text:style-name="P1"><text:span text:style-name="T12">. </text:span></text:p>
          </draw:text-box>
        </draw:frame>
        <draw:frame draw:style-name="gr12" draw:text-style-name="P12" draw:layer="layout" svg:width="11.512cm" svg:height="0.412cm" svg:x="3.241cm" svg:y="4.632cm">
          <draw:text-box>
            <text:p text:style-name="P1"><text:span text:style-name="T12">W nowszych ujęciach pojęcie zarażania jest postrzegane przy wykorzystaniu </text:span></text:p>
          </draw:text-box>
        </draw:frame>
        <draw:frame draw:style-name="gr12" draw:text-style-name="P12" draw:layer="layout" svg:width="12.207cm" svg:height="0.412cm" svg:x="2.741cm" svg:y="5.073cm">
          <draw:text-box>
            <text:p text:style-name="P1"><text:span text:style-name="T12">podejścia sieciowego. Szoki mogą się rozprzestrzeniać w ramach sieci, albo z jed-</text:span></text:p>
          </draw:text-box>
        </draw:frame>
        <draw:frame draw:style-name="gr12" draw:text-style-name="P12" draw:layer="layout" svg:width="12.236cm" svg:height="0.412cm" svg:x="2.741cm" svg:y="5.514cm">
          <draw:text-box>
            <text:p text:style-name="P1"><text:span text:style-name="T12">nego węzła do innego sąsiedniego (lub innych sąsiednich), albo mogą być przeno-</text:span></text:p>
          </draw:text-box>
        </draw:frame>
        <draw:frame draw:style-name="gr12" draw:text-style-name="P12" draw:layer="layout" svg:width="11.91cm" svg:height="0.412cm" svg:x="2.741cm" svg:y="5.954cm">
          <draw:text-box>
            <text:p text:style-name="P1"><text:span text:style-name="T12">szone i rozprzestrzeniać się na inne węzły. Pierwszy proces zakłada utrzymanie </text:span></text:p>
          </draw:text-box>
        </draw:frame>
        <draw:frame draw:style-name="gr12" draw:text-style-name="P12" draw:layer="layout" svg:width="11.741cm" svg:height="0.412cm" svg:x="2.741cm" svg:y="6.395cm">
          <draw:text-box>
            <text:p text:style-name="P1"><text:span text:style-name="T12">pierwotnego szoku, który rozdziela się między różnymi węzłami; podczas gdy </text:span></text:p>
          </draw:text-box>
        </draw:frame>
        <draw:frame draw:style-name="gr12" draw:text-style-name="P12" draw:layer="layout" svg:width="12.092cm" svg:height="0.412cm" svg:x="2.741cm" svg:y="6.836cm">
          <draw:text-box>
            <text:p text:style-name="P1"><text:span text:style-name="T12">drugi oznacza jego zwielokrotnienie. Pierwszy proces jest ujmowany jako dziele-</text:span></text:p>
          </draw:text-box>
        </draw:frame>
        <draw:frame draw:style-name="gr12" draw:text-style-name="P12" draw:layer="layout" svg:width="10.026cm" svg:height="0.412cm" svg:x="2.741cm" svg:y="7.277cm">
          <draw:text-box>
            <text:p text:style-name="P1"><text:span text:style-name="T12">nie się ryzykiem (ang.</text:span><text:span text:style-name="T17"> </text:span><text:span text:style-name="T22">risk sharing</text:span><text:span text:style-name="T12">), natomiast drugi jako zarażanie</text:span></text:p>
          </draw:text-box>
        </draw:frame>
        <draw:frame draw:style-name="gr13" draw:text-style-name="P13" draw:layer="layout" svg:width="0.332cm" svg:height="0.239cm" svg:x="12.863cm" svg:y="7.294cm">
          <draw:text-box>
            <text:p text:style-name="P1"><text:span text:style-name="T13">269</text:span></text:p>
          </draw:text-box>
        </draw:frame>
        <draw:frame draw:style-name="gr12" draw:text-style-name="P12" draw:layer="layout" svg:width="1.64cm" svg:height="0.412cm" svg:x="13.185cm" svg:y="7.277cm">
          <draw:text-box>
            <text:p text:style-name="P1"><text:span text:style-name="T12">. Globalna </text:span></text:p>
          </draw:text-box>
        </draw:frame>
        <draw:frame draw:style-name="gr12" draw:text-style-name="P12" draw:layer="layout" svg:width="12.139cm" svg:height="0.412cm" svg:x="2.741cm" svg:y="7.718cm">
          <draw:text-box>
            <text:p text:style-name="P1"><text:span text:style-name="T12">nierównowaga maleje zgodnie z procesem, który określa się jako dzielenie się ry-</text:span></text:p>
          </draw:text-box>
        </draw:frame>
        <draw:frame draw:style-name="gr12" draw:text-style-name="P12" draw:layer="layout" svg:width="12.046cm" svg:height="0.412cm" svg:x="2.741cm" svg:y="8.159cm">
          <draw:text-box>
            <text:p text:style-name="P1"><text:span text:style-name="T12">zykiem. Natomiast gdy najpierw ona rośnie, a później się zmniejsza, odbywa się </text:span></text:p>
          </draw:text-box>
        </draw:frame>
        <draw:frame draw:style-name="gr12" draw:text-style-name="P12" draw:layer="layout" svg:width="12.241cm" svg:height="0.412cm" svg:x="2.741cm" svg:y="8.6cm">
          <draw:text-box>
            <text:p text:style-name="P1"><text:span text:style-name="T12">to zgodnie z koncepcją zarażania. Taka deﬁ nicja zarażania zakłada przyczynowo-</text:span></text:p>
          </draw:text-box>
        </draw:frame>
        <draw:frame draw:style-name="gr12" draw:text-style-name="P12" draw:layer="layout" svg:width="12.253cm" svg:height="0.412cm" svg:x="2.741cm" svg:y="9.041cm">
          <draw:text-box>
            <text:p text:style-name="P1"><text:span text:style-name="T12">-skutkowy związek między szokami. Jest to sytuacja podobna do tej, gdy choroba </text:span></text:p>
          </draw:text-box>
        </draw:frame>
        <draw:frame draw:style-name="gr12" draw:text-style-name="P12" draw:layer="layout" svg:width="7.77cm" svg:height="0.412cm" svg:x="2.741cm" svg:y="9.482cm">
          <draw:text-box>
            <text:p text:style-name="P1"><text:span text:style-name="T12">zakaźna jest przekazywana od jednej osoby do innej</text:span></text:p>
          </draw:text-box>
        </draw:frame>
        <draw:frame draw:style-name="gr13" draw:text-style-name="P13" draw:layer="layout" svg:width="0.332cm" svg:height="0.239cm" svg:x="10.486cm" svg:y="9.499cm">
          <draw:text-box>
            <text:p text:style-name="P1"><text:span text:style-name="T13">270</text:span></text:p>
          </draw:text-box>
        </draw:frame>
        <draw:frame draw:style-name="gr12" draw:text-style-name="P12" draw:layer="layout" svg:width="0.369cm" svg:height="0.412cm" svg:x="10.808cm" svg:y="9.482cm">
          <draw:text-box>
            <text:p text:style-name="P1"><text:span text:style-name="T12">. </text:span></text:p>
          </draw:text-box>
        </draw:frame>
        <draw:frame draw:style-name="gr12" draw:text-style-name="P12" draw:layer="layout" svg:width="11.733cm" svg:height="0.412cm" svg:x="3.241cm" svg:y="9.923cm">
          <draw:text-box>
            <text:p text:style-name="P1"><text:span text:style-name="T12">Używając zamiennie terminów „zarażenie” i „dyfuzja”, wielu autorów podkre-</text:span></text:p>
          </draw:text-box>
        </draw:frame>
        <draw:frame draw:style-name="gr12" draw:text-style-name="P12" draw:layer="layout" svg:width="11.965cm" svg:height="0.412cm" svg:x="2.741cm" svg:y="10.364cm">
          <draw:text-box>
            <text:p text:style-name="P1"><text:span text:style-name="T12">śla istnienie swoistego </text:span><text:span text:style-name="T22">trade-off</text:span><text:span text:style-name="T12">. Mówią o podziale ryzyka, gdy zachodzi stabili-</text:span></text:p>
          </draw:text-box>
        </draw:frame>
        <draw:frame draw:style-name="gr12" draw:text-style-name="P12" draw:layer="layout" svg:width="12.249cm" svg:height="0.412cm" svg:x="2.741cm" svg:y="10.805cm">
          <draw:text-box>
            <text:p text:style-name="P1"><text:span text:style-name="T12">zacja, i zarażaniu, kiedy następuje destabilizacja. W takim sposobie rozumowania </text:span></text:p>
          </draw:text-box>
        </draw:frame>
        <draw:frame draw:style-name="gr12" draw:text-style-name="P12" draw:layer="layout" svg:width="12.346cm" svg:height="0.412cm" svg:x="2.741cm" svg:y="11.246cm">
          <draw:text-box>
            <text:p text:style-name="P1"><text:span text:style-name="T12">każde <text:s/>powiązanie <text:s/>między <text:s/>podmiotami <text:s/>ekonomicznymi <text:s/>może <text:s/>być <text:s/>postrzegane </text:span></text:p>
          </draw:text-box>
        </draw:frame>
        <draw:frame draw:style-name="gr12" draw:text-style-name="P12" draw:layer="layout" svg:width="3.219cm" svg:height="0.412cm" svg:x="2.741cm" svg:y="11.687cm">
          <draw:text-box>
            <text:p text:style-name="P1"><text:span text:style-name="T12">jako nośnik zarażania</text:span></text:p>
          </draw:text-box>
        </draw:frame>
        <draw:frame draw:style-name="gr13" draw:text-style-name="P13" draw:layer="layout" svg:width="0.332cm" svg:height="0.239cm" svg:x="5.926cm" svg:y="11.703cm">
          <draw:text-box>
            <text:p text:style-name="P1"><text:span text:style-name="T13">271</text:span></text:p>
          </draw:text-box>
        </draw:frame>
        <draw:frame draw:style-name="gr12" draw:text-style-name="P12" draw:layer="layout" svg:width="8.74cm" svg:height="0.412cm" svg:x="6.249cm" svg:y="11.687cm">
          <draw:text-box>
            <text:p text:style-name="P1"><text:span text:style-name="T12">. Tak więc gdy mamy do czynienia ze stabilnością, relacje </text:span></text:p>
          </draw:text-box>
        </draw:frame>
        <draw:frame draw:style-name="gr12" draw:text-style-name="P12" draw:layer="layout" svg:width="11.961cm" svg:height="0.412cm" svg:x="2.741cm" svg:y="12.128cm">
          <draw:text-box>
            <text:p text:style-name="P1"><text:span text:style-name="T12">umożliwiają podział ryzyka, ale w obliczu destabilizacji dochodzi już do zaraża-</text:span></text:p>
          </draw:text-box>
        </draw:frame>
        <draw:frame draw:style-name="gr12" draw:text-style-name="P12" draw:layer="layout" svg:width="12.122cm" svg:height="0.412cm" svg:x="2.741cm" svg:y="12.569cm">
          <draw:text-box>
            <text:p text:style-name="P1"><text:span text:style-name="T12">nia (tymi samymi relacjami). Czym zatem podział ryzyka różni się od zarażania? </text:span></text:p>
          </draw:text-box>
        </draw:frame>
        <draw:frame draw:style-name="gr12" draw:text-style-name="P12" draw:layer="layout" svg:width="11.407cm" svg:height="0.412cm" svg:x="3.241cm" svg:y="13.01cm">
          <draw:text-box>
            <text:p text:style-name="P1"><text:span text:style-name="T12">Zgodnie z teorią portfolio, zarażanie to współzależne zmiany w cenach akty-</text:span></text:p>
          </draw:text-box>
        </draw:frame>
        <draw:frame draw:style-name="gr12" draw:text-style-name="P12" draw:layer="layout" svg:width="8.689cm" svg:height="0.412cm" svg:x="2.741cm" svg:y="13.451cm">
          <draw:text-box>
            <text:p text:style-name="P1"><text:span text:style-name="T12">wów, niedające się wyjaśnić poprzez wspólne fundamenty</text:span></text:p>
          </draw:text-box>
        </draw:frame>
        <draw:frame draw:style-name="gr13" draw:text-style-name="P13" draw:layer="layout" svg:width="0.332cm" svg:height="0.239cm" svg:x="11.348cm" svg:y="13.467cm">
          <draw:text-box>
            <text:p text:style-name="P1"><text:span text:style-name="T13">272</text:span></text:p>
          </draw:text-box>
        </draw:frame>
        <draw:frame draw:style-name="gr12" draw:text-style-name="P12" draw:layer="layout" svg:width="3.135cm" svg:height="0.412cm" svg:x="11.67cm" svg:y="13.451cm">
          <draw:text-box>
            <text:p text:style-name="P1"><text:span text:style-name="T12">. Według tego podej-</text:span></text:p>
          </draw:text-box>
        </draw:frame>
        <draw:frame draw:style-name="gr12" draw:text-style-name="P12" draw:layer="layout" svg:width="12.274cm" svg:height="0.412cm" svg:x="2.741cm" svg:y="13.892cm">
          <draw:text-box>
            <text:p text:style-name="P1"><text:span text:style-name="T12">ścia, ryzyko zarażania wzrasta, gdy stopień dywersyﬁ kacji rośnie, ponieważ kore-</text:span></text:p>
          </draw:text-box>
        </draw:frame>
        <draw:frame draw:style-name="gr12" draw:text-style-name="P12" draw:layer="layout" svg:width="12.232cm" svg:height="0.412cm" svg:x="2.741cm" svg:y="14.333cm">
          <draw:text-box>
            <text:p text:style-name="P1"><text:span text:style-name="T12">lacja między stopami zwrotu z inwestycji staje się wtedy silniejsza. Zarażanie jest </text:span></text:p>
          </draw:text-box>
        </draw:frame>
        <draw:frame draw:style-name="gr12" draw:text-style-name="P12" draw:layer="layout" svg:width="12.232cm" svg:height="0.412cm" svg:x="2.741cm" svg:y="14.774cm">
          <draw:text-box>
            <text:p text:style-name="P1"><text:span text:style-name="T12">więc nieuchronnym skutkiem ubocznym dywersyﬁ kacji. Odwracając tę argumen-</text:span></text:p>
          </draw:text-box>
        </draw:frame>
        <draw:frame draw:style-name="gr12" draw:text-style-name="P12" draw:layer="layout" svg:width="11.813cm" svg:height="0.412cm" svg:x="2.741cm" svg:y="15.215cm">
          <draw:text-box>
            <text:p text:style-name="P1"><text:span text:style-name="T12">tację, stwierdza się, iż zagrożenie zarażeniem zmniejsza efektywność dzielenia </text:span></text:p>
          </draw:text-box>
        </draw:frame>
        <draw:frame draw:style-name="gr12" draw:text-style-name="P12" draw:layer="layout" svg:width="12.194cm" svg:height="0.412cm" svg:x="2.741cm" svg:y="15.656cm">
          <draw:text-box>
            <text:p text:style-name="P1"><text:span text:style-name="T12">się ryzykiem. Jest tak dlatego, że dywersyﬁ kacja jest tym bardziej efektywna, im </text:span></text:p>
          </draw:text-box>
        </draw:frame>
        <draw:frame draw:style-name="gr12" draw:text-style-name="P12" draw:layer="layout" svg:width="8.452cm" svg:height="0.412cm" svg:x="2.741cm" svg:y="16.097cm">
          <draw:text-box>
            <text:p text:style-name="P1"><text:span text:style-name="T12">bardziej negatywnie są skorelowane zwroty na aktywach</text:span></text:p>
          </draw:text-box>
        </draw:frame>
        <draw:frame draw:style-name="gr13" draw:text-style-name="P13" draw:layer="layout" svg:width="0.332cm" svg:height="0.239cm" svg:x="11.175cm" svg:y="16.113cm">
          <draw:text-box>
            <text:p text:style-name="P1"><text:span text:style-name="T13">273</text:span></text:p>
          </draw:text-box>
        </draw:frame>
        <draw:line draw:style-name="gr9" draw:text-style-name="P9" draw:layer="layout" svg:x1="2.74cm" svg:y1="17.26cm" svg:x2="6.24cm" svg:y2="17.26cm">
          <text:p/>
        </draw:line>
        <draw:frame draw:style-name="gr12" draw:text-style-name="P12" draw:layer="layout" svg:width="0.369cm" svg:height="0.412cm" svg:x="11.497cm" svg:y="16.097cm">
          <draw:text-box>
            <text:p text:style-name="P1"><text:span text:style-name="T12">.</text:span></text:p>
          </draw:text-box>
        </draw:frame>
        <draw:frame draw:style-name="gr14" draw:text-style-name="P14" draw:layer="layout" svg:width="0.332cm" svg:height="0.204cm" svg:x="3.241cm" svg:y="17.453cm">
          <draw:text-box>
            <text:p text:style-name="P1"><text:span text:style-name="T14">267</text:span></text:p>
          </draw:text-box>
        </draw:frame>
        <draw:frame draw:style-name="gr15" draw:text-style-name="P15" draw:layer="layout" svg:width="0.299cm" svg:height="0.352cm" svg:x="3.502cm" svg:y="17.435cm">
          <draw:text-box>
            <text:p text:style-name="P1"><text:span text:style-name="T15"><text:s/></text:span></text:p>
          </draw:text-box>
        </draw:frame>
        <draw:frame draw:style-name="gr15" draw:text-style-name="P15" draw:layer="layout" svg:width="11.119cm" svg:height="0.332cm" svg:x="3.652cm" svg:y="17.446cm">
          <draw:text-box>
            <text:p text:style-name="P1"><text:span text:style-name="T16"><text:s/></text:span><text:span text:style-name="T16">W tym względzie, możemy mówić o zachodzeniu zarażania emocjonalnego i społecznego.</text:span></text:p>
          </draw:text-box>
        </draw:frame>
        <draw:frame draw:style-name="gr14" draw:text-style-name="P14" draw:layer="layout" svg:width="0.332cm" svg:height="0.204cm" svg:x="3.241cm" svg:y="17.856cm">
          <draw:text-box>
            <text:p text:style-name="P1"><text:span text:style-name="T14">268</text:span></text:p>
          </draw:text-box>
        </draw:frame>
        <draw:frame draw:style-name="gr15" draw:text-style-name="P15" draw:layer="layout" svg:width="0.299cm" svg:height="0.352cm" svg:x="3.496cm" svg:y="17.838cm">
          <draw:text-box>
            <text:p text:style-name="P1"><text:span text:style-name="T15"><text:s/></text:span></text:p>
          </draw:text-box>
        </draw:frame>
        <draw:frame draw:style-name="gr15" draw:text-style-name="P15" draw:layer="layout" svg:width="11.618cm" svg:height="0.332cm" svg:x="3.643cm" svg:y="17.849cm">
          <draw:text-box>
            <text:p text:style-name="P1"><text:span text:style-name="T16"><text:s/></text:span><text:span text:style-name="T16">Deﬁ nitions of Contagion. The World Bank, http://econ.worldbank.org/WBSITE/EXTERNAL/</text:span></text:p>
          </draw:text-box>
        </draw:frame>
        <draw:frame draw:style-name="gr15" draw:text-style-name="P15" draw:layer="layout" svg:width="11.851cm" svg:height="0.332cm" svg:x="2.741cm" svg:y="18.201cm">
          <draw:text-box>
            <text:p text:style-name="P1"><text:span text:style-name="T16">EXTDEC/EXTRESEARCH/EXTPROGRAMS/EXTMACROECO/0,,print:Y~isCURL:Y~content</text:span></text:p>
          </draw:text-box>
        </draw:frame>
        <draw:frame draw:style-name="gr15" draw:text-style-name="P15" draw:layer="layout" svg:width="12.512cm" svg:height="0.332cm" svg:x="2.741cm" svg:y="18.554cm">
          <draw:text-box>
            <text:p text:style-name="P1"><text:span text:style-name="T16">MDK:20889756~pagePK:64168182~piPK:64168060~theSitePK:477872,00.html <text:s/>(dostęp: <text:s/>30.04.12). </text:span></text:p>
          </draw:text-box>
        </draw:frame>
        <draw:frame draw:style-name="gr15" draw:text-style-name="P15" draw:layer="layout" svg:width="12.452cm" svg:height="0.332cm" svg:x="2.741cm" svg:y="18.907cm">
          <draw:text-box>
            <text:p text:style-name="P1"><text:span text:style-name="T16">Deﬁ nicje <text:s/>te <text:s/>są <text:s/>przedmiotem <text:s/>polemiki <text:s/>w <text:s/>literaturze <text:s/>przedmiotu, <text:s/>por. <text:s/>na <text:s/>przykład <text:s/>M. <text:s/>Gallegati,</text:span></text:p>
          </draw:text-box>
        </draw:frame>
        <draw:frame draw:style-name="gr15" draw:text-style-name="P15" draw:layer="layout" svg:width="7.182cm" svg:height="0.332cm" svg:x="2.741cm" svg:y="19.26cm">
          <draw:text-box>
            <text:p text:style-name="P1"><text:span text:style-name="T16">B. Greenwald, M.G. Richiardi, J.E. Stiglitz, </text:span><text:span text:style-name="T20">op.cit.</text:span><text:span text:style-name="T16">, s. 3–4. </text:span></text:p>
          </draw:text-box>
        </draw:frame>
        <draw:frame draw:style-name="gr14" draw:text-style-name="P14" draw:layer="layout" svg:width="0.332cm" svg:height="0.204cm" svg:x="3.241cm" svg:y="19.669cm">
          <draw:text-box>
            <text:p text:style-name="P1"><text:span text:style-name="T14">269</text:span></text:p>
          </draw:text-box>
        </draw:frame>
        <draw:frame draw:style-name="gr15" draw:text-style-name="P15" draw:layer="layout" svg:width="0.299cm" svg:height="0.352cm" svg:x="3.502cm" svg:y="19.651cm">
          <draw:text-box>
            <text:p text:style-name="P1"><text:span text:style-name="T15"><text:s/></text:span></text:p>
          </draw:text-box>
        </draw:frame>
        <draw:frame draw:style-name="gr15" draw:text-style-name="P15" draw:layer="layout" svg:width="8.638cm" svg:height="0.332cm" svg:x="3.652cm" svg:y="19.663cm">
          <draw:text-box>
            <text:p text:style-name="P1"><text:span text:style-name="T16"><text:s/></text:span><text:span text:style-name="T16">M. Gallegati, B. Greenwald, M.G. Richiardi, J.E. Stiglitz, </text:span><text:span text:style-name="T20">op.cit.</text:span><text:span text:style-name="T16">, s. 1. </text:span></text:p>
          </draw:text-box>
        </draw:frame>
        <draw:frame draw:style-name="gr14" draw:text-style-name="P14" draw:layer="layout" svg:width="0.332cm" svg:height="0.204cm" svg:x="3.241cm" svg:y="20.072cm">
          <draw:text-box>
            <text:p text:style-name="P1"><text:span text:style-name="T14">270</text:span></text:p>
          </draw:text-box>
        </draw:frame>
        <draw:frame draw:style-name="gr15" draw:text-style-name="P15" draw:layer="layout" svg:width="0.299cm" svg:height="0.352cm" svg:x="3.502cm" svg:y="20.054cm">
          <draw:text-box>
            <text:p text:style-name="P1"><text:span text:style-name="T15"><text:s/></text:span></text:p>
          </draw:text-box>
        </draw:frame>
        <draw:frame draw:style-name="gr15" draw:text-style-name="P15" draw:layer="layout" svg:width="0.997cm" svg:height="0.332cm" svg:x="3.652cm" svg:y="20.065cm">
          <draw:text-box>
            <text:p text:style-name="P1"><text:span text:style-name="T16"><text:s/></text:span><text:span text:style-name="T20">Ibidem.</text:span></text:p>
          </draw:text-box>
        </draw:frame>
        <draw:frame draw:style-name="gr14" draw:text-style-name="P14" draw:layer="layout" svg:width="0.332cm" svg:height="0.204cm" svg:x="3.241cm" svg:y="20.475cm">
          <draw:text-box>
            <text:p text:style-name="P1"><text:span text:style-name="T14">271</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1.648cm" svg:height="0.332cm" svg:x="3.652cm" svg:y="20.468cm">
          <draw:text-box>
            <text:p text:style-name="P1"><text:span text:style-name="T16"><text:s/></text:span><text:span text:style-name="T20">Ibidem</text:span><text:span text:style-name="T16">, s. 4. </text:span></text:p>
          </draw:text-box>
        </draw:frame>
        <draw:frame draw:style-name="gr14" draw:text-style-name="P14" draw:layer="layout" svg:width="0.332cm" svg:height="0.204cm" svg:x="3.241cm" svg:y="20.878cm">
          <draw:text-box>
            <text:p text:style-name="P1"><text:span text:style-name="T14">272</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1.648cm" svg:height="0.332cm" svg:x="3.652cm" svg:y="20.871cm">
          <draw:text-box>
            <text:p text:style-name="P1"><text:span text:style-name="T16"><text:s/></text:span><text:span text:style-name="T20">Ibidem</text:span><text:span text:style-name="T16">, s. 6. </text:span></text:p>
          </draw:text-box>
        </draw:frame>
        <draw:frame draw:style-name="gr14" draw:text-style-name="P14" draw:layer="layout" svg:width="0.332cm" svg:height="0.204cm" svg:x="3.241cm" svg:y="21.281cm">
          <draw:text-box>
            <text:p text:style-name="P1"><text:span text:style-name="T14">273</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953cm" svg:height="0.332cm" svg:x="3.652cm" svg:y="21.274cm">
          <draw:text-box>
            <text:p text:style-name="P1"><text:span text:style-name="T16"><text:s/></text:span><text:span text:style-name="T20">Ibidem</text:span><text:span text:style-name="T16">, s. 6–7. </text:span></text:p>
          </draw:text-box>
        </draw:frame>
      </draw:page>
      <draw:page draw:name="page64" draw:style-name="dp1" draw:master-page-name="master-page36">
        <draw:frame draw:style-name="gr4" draw:text-style-name="P5" draw:layer="layout" svg:width="0.408cm" svg:height="0.374cm" svg:x="2.741cm" svg:y="22.476cm">
          <draw:text-box>
            <text:p text:style-name="P1"><text:span text:style-name="T6">64</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5cm" svg:height="0.412cm" svg:x="3.241cm" svg:y="2.868cm">
          <draw:text-box>
            <text:p text:style-name="P1"><text:span text:style-name="T12">W odróżnieniu od wcześniejszych interpretacji, w nowszych ujęciach można </text:span></text:p>
          </draw:text-box>
        </draw:frame>
        <draw:frame draw:style-name="gr12" draw:text-style-name="P12" draw:layer="layout" svg:width="12.054cm" svg:height="0.412cm" svg:x="2.741cm" svg:y="3.309cm">
          <draw:text-box>
            <text:p text:style-name="P1"><text:span text:style-name="T12">się doszukać stanowiska, zgodnie z którym podział ryzyka jest korzystny wtedy, </text:span></text:p>
          </draw:text-box>
        </draw:frame>
        <draw:frame draw:style-name="gr12" draw:text-style-name="P12" draw:layer="layout" svg:width="11.906cm" svg:height="0.412cm" svg:x="2.741cm" svg:y="3.75cm">
          <draw:text-box>
            <text:p text:style-name="P1"><text:span text:style-name="T12">gdy ogólna sytuacja gospodarcza jest sprzyjająca. W ciężkich czasach lepiej po-</text:span></text:p>
          </draw:text-box>
        </draw:frame>
        <draw:frame draw:style-name="gr12" draw:text-style-name="P12" draw:layer="layout" svg:width="2.47cm" svg:height="0.412cm" svg:x="2.741cm" svg:y="4.19cm">
          <draw:text-box>
            <text:p text:style-name="P1"><text:span text:style-name="T12">zostać w izolacji</text:span></text:p>
          </draw:text-box>
        </draw:frame>
        <draw:frame draw:style-name="gr13" draw:text-style-name="P13" draw:layer="layout" svg:width="0.332cm" svg:height="0.239cm" svg:x="5.209cm" svg:y="4.207cm">
          <draw:text-box>
            <text:p text:style-name="P1"><text:span text:style-name="T13">274</text:span></text:p>
          </draw:text-box>
        </draw:frame>
        <draw:frame draw:style-name="gr12" draw:text-style-name="P12" draw:layer="layout" svg:width="0.369cm" svg:height="0.412cm" svg:x="5.531cm" svg:y="4.191cm">
          <draw:text-box>
            <text:p text:style-name="P1"><text:span text:style-name="T12">.</text:span></text:p>
          </draw:text-box>
        </draw:frame>
        <draw:frame draw:style-name="gr12" draw:text-style-name="P12" draw:layer="layout" svg:width="11.538cm" svg:height="0.412cm" svg:x="3.241cm" svg:y="4.632cm">
          <draw:text-box>
            <text:p text:style-name="P1"><text:span text:style-name="T12">W nawiązaniu do charakterystyki fenomenu zarażania stwierdza się również, </text:span></text:p>
          </draw:text-box>
        </draw:frame>
        <draw:frame draw:style-name="gr12" draw:text-style-name="P12" draw:layer="layout" svg:width="12.236cm" svg:height="0.412cm" svg:x="2.741cm" svg:y="5.073cm">
          <draw:text-box>
            <text:p text:style-name="P1"><text:span text:style-name="T12">iż <text:s/>klasyczny <text:s/>mechanizm <text:s/>rozprzestrzeniania <text:s/>się <text:s/>kryzysów <text:s/>jest <text:s/>uwarunkowany </text:span></text:p>
          </draw:text-box>
        </draw:frame>
        <draw:frame draw:style-name="gr12" draw:text-style-name="P12" draw:layer="layout" svg:width="11.411cm" svg:height="0.412cm" svg:x="2.741cm" svg:y="5.514cm">
          <draw:text-box>
            <text:p text:style-name="P1"><text:span text:style-name="T12">tym, że inwestorzy w wielu krajach są w </text:span><text:span text:style-name="T17">posiadaniu tych samych aktywów</text:span></text:p>
          </draw:text-box>
        </draw:frame>
        <draw:frame draw:style-name="gr13" draw:text-style-name="P13" draw:layer="layout" svg:width="0.332cm" svg:height="0.239cm" svg:x="14.161cm" svg:y="5.53cm">
          <draw:text-box>
            <text:p text:style-name="P1"><text:span text:style-name="T13">275</text:span></text:p>
          </draw:text-box>
        </draw:frame>
        <draw:frame draw:style-name="gr12" draw:text-style-name="P12" draw:layer="layout" svg:width="0.369cm" svg:height="0.412cm" svg:x="14.483cm" svg:y="5.513cm">
          <draw:text-box>
            <text:p text:style-name="P1"><text:span text:style-name="T12">. </text:span></text:p>
          </draw:text-box>
        </draw:frame>
        <draw:frame draw:style-name="gr12" draw:text-style-name="P12" draw:layer="layout" svg:width="11.203cm" svg:height="0.412cm" svg:x="3.241cm" svg:y="5.954cm">
          <draw:text-box>
            <text:p text:style-name="P1"><text:span text:style-name="T12">Można doszukać się także rozważań, w których podjęto próbę interpretacji </text:span></text:p>
          </draw:text-box>
        </draw:frame>
        <draw:frame draw:style-name="gr12" draw:text-style-name="P12" draw:layer="layout" svg:width="12.097cm" svg:height="0.412cm" svg:x="2.741cm" svg:y="6.395cm">
          <draw:text-box>
            <text:p text:style-name="P1"><text:span text:style-name="T12">zarażania jako istniejącej współzależności. Przyjmuje się, iż zarażanie występuje </text:span></text:p>
          </draw:text-box>
        </draw:frame>
        <draw:frame draw:style-name="gr12" draw:text-style-name="P12" draw:layer="layout" svg:width="11.771cm" svg:height="0.412cm" svg:x="2.741cm" svg:y="6.836cm">
          <draw:text-box>
            <text:p text:style-name="P1"><text:span text:style-name="T12">tylko w sytuacji szoków na rynkach ﬁ nansowych i nie ma miejsca w okresach </text:span></text:p>
          </draw:text-box>
        </draw:frame>
        <draw:frame draw:style-name="gr12" draw:text-style-name="P12" draw:layer="layout" svg:width="11.944cm" svg:height="0.412cm" svg:x="2.741cm" svg:y="7.277cm">
          <draw:text-box>
            <text:p text:style-name="P1"><text:span text:style-name="T12">spokojnych (ang. </text:span><text:span text:style-name="T22">tranquil periods</text:span><text:span text:style-name="T12">). W takiej perspektywie badawczej zarażanie </text:span></text:p>
          </draw:text-box>
        </draw:frame>
        <draw:frame draw:style-name="gr12" draw:text-style-name="P12" draw:layer="layout" svg:width="12.114cm" svg:height="0.412cm" svg:x="2.741cm" svg:y="7.718cm">
          <draw:text-box>
            <text:p text:style-name="P1"><text:span text:style-name="T12">jest interpretowane jako zależność, która nadal istnieje po tym, jak uwzględni się </text:span></text:p>
          </draw:text-box>
        </draw:frame>
        <draw:frame draw:style-name="gr12" draw:text-style-name="P12" draw:layer="layout" svg:width="11.762cm" svg:height="0.412cm" svg:x="2.741cm" svg:y="8.159cm">
          <draw:text-box>
            <text:p text:style-name="P1"><text:span text:style-name="T12">związki wynikające ze „standardowej współzależności”. A zmienne wywołują-</text:span></text:p>
          </draw:text-box>
        </draw:frame>
        <draw:frame draw:style-name="gr12" draw:text-style-name="P12" draw:layer="layout" svg:width="9.696cm" svg:height="0.412cm" svg:x="2.741cm" svg:y="8.6cm">
          <draw:text-box>
            <text:p text:style-name="P1"><text:span text:style-name="T12">ce <text:s/>zarażanie <text:s/>bazują <text:s/>na <text:s/>przeszłych <text:s/>ekstremalnych <text:s/>zdarzeniach</text:span></text:p>
          </draw:text-box>
        </draw:frame>
        <draw:frame draw:style-name="gr13" draw:text-style-name="P13" draw:layer="layout" svg:width="0.332cm" svg:height="0.239cm" svg:x="12.147cm" svg:y="8.617cm">
          <draw:text-box>
            <text:p text:style-name="P1"><text:span text:style-name="T13">276</text:span></text:p>
          </draw:text-box>
        </draw:frame>
        <draw:frame draw:style-name="gr12" draw:text-style-name="P12" draw:layer="layout" svg:width="2.415cm" svg:height="0.412cm" svg:x="12.469cm" svg:y="8.6cm">
          <draw:text-box>
            <text:p text:style-name="P1"><text:span text:style-name="T12">. <text:s/>Proponowana </text:span></text:p>
          </draw:text-box>
        </draw:frame>
        <draw:frame draw:style-name="gr12" draw:text-style-name="P12" draw:layer="layout" svg:width="12.486cm" svg:height="0.412cm" svg:x="2.741cm" svg:y="9.041cm">
          <draw:text-box>
            <text:p text:style-name="P1"><text:span text:style-name="T12">interpretacja <text:s/>zakłada, <text:s/>że <text:s/>zarażanie <text:s/>podlega <text:s/>efektowi <text:s/>domina. <text:s/>I <text:s/>lokalne <text:s/>krachy </text:span></text:p>
          </draw:text-box>
        </draw:frame>
        <draw:frame draw:style-name="gr12" draw:text-style-name="P12" draw:layer="layout" svg:width="8.596cm" svg:height="0.412cm" svg:x="2.741cm" svg:y="9.482cm">
          <draw:text-box>
            <text:p text:style-name="P1"><text:span text:style-name="T12">przekształcają się w regionalne, a nawet globalne kryzysy</text:span></text:p>
          </draw:text-box>
        </draw:frame>
        <draw:frame draw:style-name="gr13" draw:text-style-name="P13" draw:layer="layout" svg:width="0.332cm" svg:height="0.239cm" svg:x="11.451cm" svg:y="9.499cm">
          <draw:text-box>
            <text:p text:style-name="P1"><text:span text:style-name="T13">277</text:span></text:p>
          </draw:text-box>
        </draw:frame>
        <draw:frame draw:style-name="gr12" draw:text-style-name="P12" draw:layer="layout" svg:width="3.012cm" svg:height="0.412cm" svg:x="11.773cm" svg:y="9.482cm">
          <draw:text-box>
            <text:p text:style-name="P1"><text:span text:style-name="T12">. Co więcej, obecne </text:span></text:p>
          </draw:text-box>
        </draw:frame>
        <draw:frame draw:style-name="gr12" draw:text-style-name="P12" draw:layer="layout" svg:width="11.521cm" svg:height="0.412cm" svg:x="2.741cm" svg:y="9.923cm">
          <draw:text-box>
            <text:p text:style-name="P1"><text:span text:style-name="T12">kryzysy zwiększają prawdopodobieństwo zaistnienia kryzysów w przyszłości</text:span></text:p>
          </draw:text-box>
        </draw:frame>
        <draw:frame draw:style-name="gr13" draw:text-style-name="P13" draw:layer="layout" svg:width="0.332cm" svg:height="0.239cm" svg:x="14.241cm" svg:y="9.94cm">
          <draw:text-box>
            <text:p text:style-name="P1"><text:span text:style-name="T13">278</text:span></text:p>
          </draw:text-box>
        </draw:frame>
        <draw:frame draw:style-name="gr12" draw:text-style-name="P12" draw:layer="layout" svg:width="0.369cm" svg:height="0.412cm" svg:x="14.563cm" svg:y="9.923cm">
          <draw:text-box>
            <text:p text:style-name="P1"><text:span text:style-name="T12">. </text:span></text:p>
          </draw:text-box>
        </draw:frame>
        <draw:frame draw:style-name="gr12" draw:text-style-name="P12" draw:layer="layout" svg:width="11.686cm" svg:height="0.412cm" svg:x="3.241cm" svg:y="10.364cm">
          <draw:text-box>
            <text:p text:style-name="P1"><text:span text:style-name="T12">Można doszukać się również wątpliwości dotyczących wykorzystania modelu </text:span></text:p>
          </draw:text-box>
        </draw:frame>
        <draw:frame draw:style-name="gr12" draw:text-style-name="P12" draw:layer="layout" svg:width="2.614cm" svg:height="0.412cm" svg:x="2.741cm" svg:y="10.805cm">
          <draw:text-box>
            <text:p text:style-name="P1"><text:span text:style-name="T12">choroby zakaźnej</text:span></text:p>
          </draw:text-box>
        </draw:frame>
        <draw:frame draw:style-name="gr13" draw:text-style-name="P13" draw:layer="layout" svg:width="0.332cm" svg:height="0.239cm" svg:x="5.351cm" svg:y="10.822cm">
          <draw:text-box>
            <text:p text:style-name="P1"><text:span text:style-name="T13">279</text:span></text:p>
          </draw:text-box>
        </draw:frame>
        <draw:frame draw:style-name="gr12" draw:text-style-name="P12" draw:layer="layout" svg:width="9.04cm" svg:height="0.412cm" svg:x="5.673cm" svg:y="10.805cm">
          <draw:text-box>
            <text:p text:style-name="P1"><text:span text:style-name="T12"><text:s/></text:span><text:span text:style-name="T12">do opisu kryzysu. Taki model opiera się na milczącym zało-</text:span></text:p>
          </draw:text-box>
        </draw:frame>
        <draw:frame draw:style-name="gr12" draw:text-style-name="P12" draw:layer="layout" svg:width="12.088cm" svg:height="0.412cm" svg:x="2.741cm" svg:y="11.246cm">
          <draw:text-box>
            <text:p text:style-name="P1"><text:span text:style-name="T12">żeniu, że kraj ogarnięty chorobą, czyli zarażony, na przykład Stany Zjednoczone </text:span></text:p>
          </draw:text-box>
        </draw:frame>
        <draw:frame draw:style-name="gr12" draw:text-style-name="P12" draw:layer="layout" svg:width="11.673cm" svg:height="0.412cm" svg:x="2.741cm" svg:y="11.687cm">
          <draw:text-box>
            <text:p text:style-name="P1"><text:span text:style-name="T12">w 2008 roku, zaraził resztę świata. Tymczasem bańki spekulacyjne powstawa-</text:span></text:p>
          </draw:text-box>
        </draw:frame>
        <draw:frame draw:style-name="gr12" draw:text-style-name="P12" draw:layer="layout" svg:width="11.72cm" svg:height="0.412cm" svg:x="2.741cm" svg:y="12.128cm">
          <draw:text-box>
            <text:p text:style-name="P1"><text:span text:style-name="T12">ły również w innych krajach. Z jednej strony prowadziły one do niższej odpor-</text:span></text:p>
          </draw:text-box>
        </draw:frame>
        <draw:frame draw:style-name="gr12" draw:text-style-name="P12" draw:layer="layout" svg:width="11.898cm" svg:height="0.412cm" svg:x="2.741cm" svg:y="12.569cm">
          <draw:text-box>
            <text:p text:style-name="P1"><text:span text:style-name="T12">ności na zarażanie, a z drugiej tworzyły warunki sprzyjające rozwojowi wirusa, </text:span></text:p>
          </draw:text-box>
        </draw:frame>
        <draw:frame draw:style-name="gr12" draw:text-style-name="P12" draw:layer="layout" svg:width="12.075cm" svg:height="0.412cm" svg:x="2.741cm" svg:y="13.01cm">
          <draw:text-box>
            <text:p text:style-name="P1"><text:span text:style-name="T12">i w konsekwencji zarażania. Tak więc nie było jednego, a wiele podmiotów zara-</text:span></text:p>
          </draw:text-box>
        </draw:frame>
        <draw:frame draw:style-name="gr12" draw:text-style-name="P12" draw:layer="layout" svg:width="12.033cm" svg:height="0.412cm" svg:x="2.741cm" svg:y="13.451cm">
          <draw:text-box>
            <text:p text:style-name="P1"><text:span text:style-name="T12">żających. Wspólny szok, kryzys ﬁ nansowy, prowadził do zarażania nie tylko ze </text:span></text:p>
          </draw:text-box>
        </draw:frame>
        <draw:frame draw:style-name="gr12" draw:text-style-name="P12" draw:layer="layout" svg:width="12.291cm" svg:height="0.412cm" svg:x="2.741cm" svg:y="13.892cm">
          <draw:text-box>
            <text:p text:style-name="P1"><text:span text:style-name="T12">strony USA, lecz także innych podmiotów. Trudno jest w związku z tym odróżnić </text:span></text:p>
          </draw:text-box>
        </draw:frame>
        <draw:frame draw:style-name="gr12" draw:text-style-name="P12" draw:layer="layout" svg:width="12.012cm" svg:height="0.412cm" svg:x="2.741cm" svg:y="14.333cm">
          <draw:text-box>
            <text:p text:style-name="P1"><text:span text:style-name="T12">zarażanie wspólnym szokiem od zarażania, w ramach którego jeden podmiot od-</text:span></text:p>
          </draw:text-box>
        </draw:frame>
        <draw:frame draw:style-name="gr12" draw:text-style-name="P12" draw:layer="layout" svg:width="2.373cm" svg:height="0.412cm" svg:x="2.741cm" svg:y="14.774cm">
          <draw:text-box>
            <text:p text:style-name="P1"><text:span text:style-name="T12">działuje na inny</text:span></text:p>
          </draw:text-box>
        </draw:frame>
        <draw:frame draw:style-name="gr13" draw:text-style-name="P13" draw:layer="layout" svg:width="0.332cm" svg:height="0.239cm" svg:x="5.107cm" svg:y="14.79cm">
          <draw:text-box>
            <text:p text:style-name="P1"><text:span text:style-name="T13">280</text:span></text:p>
          </draw:text-box>
        </draw:frame>
        <draw:frame draw:style-name="gr12" draw:text-style-name="P12" draw:layer="layout" svg:width="0.369cm" svg:height="0.412cm" svg:x="5.429cm" svg:y="14.774cm">
          <draw:text-box>
            <text:p text:style-name="P1"><text:span text:style-name="T12">. </text:span></text:p>
          </draw:text-box>
        </draw:frame>
        <draw:frame draw:style-name="gr12" draw:text-style-name="P12" draw:layer="layout" svg:width="11.271cm" svg:height="0.412cm" svg:x="3.241cm" svg:y="15.215cm">
          <draw:text-box>
            <text:p text:style-name="P1"><text:span text:style-name="T12">W nowszych ujęciach można dostrzec tendencję polegającą na uogólnianiu </text:span></text:p>
          </draw:text-box>
        </draw:frame>
        <draw:frame draw:style-name="gr12" draw:text-style-name="P12" draw:layer="layout" svg:width="11.821cm" svg:height="0.412cm" svg:x="2.741cm" svg:y="15.656cm">
          <draw:text-box>
            <text:p text:style-name="P1"><text:span text:style-name="T12">pojęcia „zarażanie”. I tak stwierdza się, że zarażanie jest transmisją negatywne-</text:span></text:p>
          </draw:text-box>
        </draw:frame>
        <draw:frame draw:style-name="gr12" draw:text-style-name="P12" draw:layer="layout" svg:width="11.699cm" svg:height="0.412cm" svg:x="2.741cm" svg:y="16.097cm">
          <draw:text-box>
            <text:p text:style-name="P1"><text:span text:style-name="T12">go szoku o charakterze ekstremalnym z jednego kraju do innego kraju lub gru-</text:span></text:p>
          </draw:text-box>
        </draw:frame>
        <draw:frame draw:style-name="gr12" draw:text-style-name="P12" draw:layer="layout" svg:width="1.496cm" svg:height="0.412cm" svg:x="2.741cm" svg:y="16.538cm">
          <draw:text-box>
            <text:p text:style-name="P1"><text:span text:style-name="T12">py krajów</text:span></text:p>
          </draw:text-box>
        </draw:frame>
        <draw:frame draw:style-name="gr13" draw:text-style-name="P13" draw:layer="layout" svg:width="0.332cm" svg:height="0.239cm" svg:x="4.277cm" svg:y="16.554cm">
          <draw:text-box>
            <text:p text:style-name="P1"><text:span text:style-name="T13">281</text:span></text:p>
          </draw:text-box>
        </draw:frame>
        <draw:frame draw:style-name="gr12" draw:text-style-name="P12" draw:layer="layout" svg:width="9.946cm" svg:height="0.412cm" svg:x="4.599cm" svg:y="16.538cm">
          <draw:text-box>
            <text:p text:style-name="P1"><text:span text:style-name="T12">. Można doszukać się również deﬁ nicji, zgodnie z którą zarażanie </text:span></text:p>
          </draw:text-box>
        </draw:frame>
        <draw:line draw:style-name="gr9" draw:text-style-name="P9" draw:layer="layout" svg:x1="2.74cm" svg:y1="17.563cm" svg:x2="6.24cm" svg:y2="17.563cm">
          <text:p/>
        </draw:line>
        <draw:frame draw:style-name="gr12" draw:text-style-name="P12" draw:layer="layout" svg:width="11.97cm" svg:height="0.412cm" svg:x="2.741cm" svg:y="16.979cm">
          <draw:text-box>
            <text:p text:style-name="P1"><text:span text:style-name="T12">jest efektem zmian zwrotów na aktywach w różnych krajach, które są pochodną </text:span></text:p>
          </draw:text-box>
        </draw:frame>
        <draw:frame draw:style-name="gr14" draw:text-style-name="P14" draw:layer="layout" svg:width="0.332cm" svg:height="0.204cm" svg:x="3.241cm" svg:y="17.756cm">
          <draw:text-box>
            <text:p text:style-name="P1"><text:span text:style-name="T14">274</text:span></text:p>
          </draw:text-box>
        </draw:frame>
        <draw:frame draw:style-name="gr15" draw:text-style-name="P15" draw:layer="layout" svg:width="0.299cm" svg:height="0.352cm" svg:x="3.502cm" svg:y="17.738cm">
          <draw:text-box>
            <text:p text:style-name="P1"><text:span text:style-name="T15"><text:s/></text:span></text:p>
          </draw:text-box>
        </draw:frame>
        <draw:frame draw:style-name="gr15" draw:text-style-name="P15" draw:layer="layout" svg:width="1.648cm" svg:height="0.332cm" svg:x="3.652cm" svg:y="17.749cm">
          <draw:text-box>
            <text:p text:style-name="P1"><text:span text:style-name="T16"><text:s/></text:span><text:span text:style-name="T20">Ibidem</text:span><text:span text:style-name="T16">, s. 5. </text:span></text:p>
          </draw:text-box>
        </draw:frame>
        <draw:frame draw:style-name="gr14" draw:text-style-name="P14" draw:layer="layout" svg:width="0.332cm" svg:height="0.204cm" svg:x="3.241cm" svg:y="18.158cm">
          <draw:text-box>
            <text:p text:style-name="P1"><text:span text:style-name="T14">275</text:span></text:p>
          </draw:text-box>
        </draw:frame>
        <draw:frame draw:style-name="gr15" draw:text-style-name="P15" draw:layer="layout" svg:width="0.299cm" svg:height="0.352cm" svg:x="3.502cm" svg:y="18.14cm">
          <draw:text-box>
            <text:p text:style-name="P1"><text:span text:style-name="T15"><text:s/></text:span></text:p>
          </draw:text-box>
        </draw:frame>
        <draw:frame draw:style-name="gr15" draw:text-style-name="P15" draw:layer="layout" svg:width="11.017cm" svg:height="0.332cm" svg:x="3.652cm" svg:y="18.151cm">
          <draw:text-box>
            <text:p text:style-name="P1"><text:span text:style-name="T16"><text:s/></text:span><text:span text:style-name="T16">N. Roubini, S. Mihm, </text:span><text:span text:style-name="T20">Ekonomia kryzysu</text:span><text:span text:style-name="T16">, Oﬁ cyna a Wolters Kluwer business, Warszawa </text:span></text:p>
          </draw:text-box>
        </draw:frame>
        <draw:frame draw:style-name="gr15" draw:text-style-name="P15" draw:layer="layout" svg:width="1.568cm" svg:height="0.332cm" svg:x="2.741cm" svg:y="18.504cm">
          <draw:text-box>
            <text:p text:style-name="P1"><text:span text:style-name="T16">2011, s. 145.</text:span></text:p>
          </draw:text-box>
        </draw:frame>
        <draw:frame draw:style-name="gr14" draw:text-style-name="P14" draw:layer="layout" svg:width="0.332cm" svg:height="0.204cm" svg:x="3.241cm" svg:y="18.914cm">
          <draw:text-box>
            <text:p text:style-name="P1"><text:span text:style-name="T14">276</text:span></text:p>
          </draw:text-box>
        </draw:frame>
        <draw:frame draw:style-name="gr15" draw:text-style-name="P15" draw:layer="layout" svg:width="0.299cm" svg:height="0.352cm" svg:x="3.502cm" svg:y="18.896cm">
          <draw:text-box>
            <text:p text:style-name="P1"><text:span text:style-name="T15"><text:s/></text:span></text:p>
          </draw:text-box>
        </draw:frame>
        <draw:frame draw:style-name="gr15" draw:text-style-name="P15" draw:layer="layout" svg:width="11.19cm" svg:height="0.332cm" svg:x="3.652cm" svg:y="18.907cm">
          <draw:text-box>
            <text:p text:style-name="P1"><text:span text:style-name="T16"><text:s/></text:span><text:span text:style-name="T16">T. Markwat, E. Kole, D. van Dijk, </text:span><text:span text:style-name="T20">Contagion as a Domino Effect in Global Stock Markets</text:span><text:span text:style-name="T16">, </text:span></text:p>
          </draw:text-box>
        </draw:frame>
        <draw:frame draw:style-name="gr15" draw:text-style-name="P15" draw:layer="layout" svg:width="6.572cm" svg:height="0.332cm" svg:x="2.741cm" svg:y="19.26cm">
          <draw:text-box>
            <text:p text:style-name="P1"><text:span text:style-name="T16">„</text:span><text:span text:style-name="T16">Journal of Banking and Finance” 2009, vol. 33, s. 4. </text:span></text:p>
          </draw:text-box>
        </draw:frame>
        <draw:frame draw:style-name="gr14" draw:text-style-name="P14" draw:layer="layout" svg:width="0.332cm" svg:height="0.204cm" svg:x="3.241cm" svg:y="19.669cm">
          <draw:text-box>
            <text:p text:style-name="P1"><text:span text:style-name="T14">277</text:span></text:p>
          </draw:text-box>
        </draw:frame>
        <draw:frame draw:style-name="gr15" draw:text-style-name="P15" draw:layer="layout" svg:width="0.299cm" svg:height="0.352cm" svg:x="3.502cm" svg:y="19.651cm">
          <draw:text-box>
            <text:p text:style-name="P1"><text:span text:style-name="T15"><text:s/></text:span></text:p>
          </draw:text-box>
        </draw:frame>
        <draw:frame draw:style-name="gr15" draw:text-style-name="P15" draw:layer="layout" svg:width="1.072cm" svg:height="0.332cm" svg:x="3.652cm" svg:y="19.663cm">
          <draw:text-box>
            <text:p text:style-name="P1"><text:span text:style-name="T16"><text:s/></text:span><text:span text:style-name="T20">Ibidem</text:span><text:span text:style-name="T16">. </text:span></text:p>
          </draw:text-box>
        </draw:frame>
        <draw:frame draw:style-name="gr14" draw:text-style-name="P14" draw:layer="layout" svg:width="0.332cm" svg:height="0.204cm" svg:x="3.241cm" svg:y="20.072cm">
          <draw:text-box>
            <text:p text:style-name="P1"><text:span text:style-name="T14">278</text:span></text:p>
          </draw:text-box>
        </draw:frame>
        <draw:frame draw:style-name="gr15" draw:text-style-name="P15" draw:layer="layout" svg:width="0.299cm" svg:height="0.352cm" svg:x="3.502cm" svg:y="20.054cm">
          <draw:text-box>
            <text:p text:style-name="P1"><text:span text:style-name="T15"><text:s/></text:span></text:p>
          </draw:text-box>
        </draw:frame>
        <draw:frame draw:style-name="gr15" draw:text-style-name="P15" draw:layer="layout" svg:width="1.572cm" svg:height="0.332cm" svg:x="3.652cm" svg:y="20.065cm">
          <draw:text-box>
            <text:p text:style-name="P1"><text:span text:style-name="T20">Ibidem</text:span><text:span text:style-name="T16">, s. 3. </text:span></text:p>
          </draw:text-box>
        </draw:frame>
        <draw:frame draw:style-name="gr14" draw:text-style-name="P14" draw:layer="layout" svg:width="0.332cm" svg:height="0.204cm" svg:x="3.241cm" svg:y="20.475cm">
          <draw:text-box>
            <text:p text:style-name="P1"><text:span text:style-name="T14">279</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7.021cm" svg:height="0.332cm" svg:x="3.652cm" svg:y="20.468cm">
          <draw:text-box>
            <text:p text:style-name="P1"><text:span text:style-name="T16"><text:s/></text:span><text:span text:style-name="T16">Czyli modelu, w ramach którego dochodzi do zarażania. </text:span></text:p>
          </draw:text-box>
        </draw:frame>
        <draw:frame draw:style-name="gr14" draw:text-style-name="P14" draw:layer="layout" svg:width="0.332cm" svg:height="0.204cm" svg:x="3.241cm" svg:y="20.878cm">
          <draw:text-box>
            <text:p text:style-name="P1"><text:span text:style-name="T14">280</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4.811cm" svg:height="0.332cm" svg:x="3.652cm" svg:y="20.871cm">
          <draw:text-box>
            <text:p text:style-name="P1"><text:span text:style-name="T16"><text:s/></text:span><text:span text:style-name="T16">A.K. Rose, M.M. Spiegel, </text:span><text:span text:style-name="T20">op.cit.</text:span><text:span text:style-name="T16">, s. 4. </text:span></text:p>
          </draw:text-box>
        </draw:frame>
        <draw:frame draw:style-name="gr14" draw:text-style-name="P14" draw:layer="layout" svg:width="0.332cm" svg:height="0.204cm" svg:x="3.241cm" svg:y="21.281cm">
          <draw:text-box>
            <text:p text:style-name="P1"><text:span text:style-name="T14">281</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109cm" svg:height="0.332cm" svg:x="3.652cm" svg:y="21.274cm">
          <draw:text-box>
            <text:p text:style-name="P1"><text:span text:style-name="T16"><text:s/></text:span><text:span text:style-name="T16">K.J. Forbes, </text:span><text:span text:style-name="T20">op.cit.</text:span><text:span text:style-name="T16">, s. 7. </text:span></text:p>
          </draw:text-box>
        </draw:frame>
      </draw:page>
      <draw:page draw:name="page65" draw:style-name="dp1" draw:master-page-name="master-page36">
        <draw:frame draw:style-name="gr4" draw:text-style-name="P5" draw:layer="layout" svg:width="5.84cm" svg:height="0.374cm" svg:x="10.424cm" svg:y="1.646cm">
          <draw:text-box>
            <text:p text:style-name="P1"><text:span text:style-name="T6">2.1. Sposoby interpretacji zarażania </text:span></text:p>
          </draw:text-box>
        </draw:frame>
        <draw:frame draw:style-name="gr4" draw:text-style-name="P5" draw:layer="layout" svg:width="0.408cm" svg:height="0.374cm" svg:x="14.423cm" svg:y="22.476cm">
          <draw:text-box>
            <text:p text:style-name="P1"><text:span text:style-name="T6">65</text:span></text:p>
          </draw:text-box>
        </draw:frame>
        <draw:frame draw:style-name="gr12" draw:text-style-name="P12" draw:layer="layout" svg:width="11.893cm" svg:height="0.412cm" svg:x="2.741cm" svg:y="2.868cm">
          <draw:text-box>
            <text:p text:style-name="P1"><text:span text:style-name="T12">oddziaływania wielu czynników. Czynniki te mogą mieć wspólne źródła, mogą </text:span></text:p>
          </draw:text-box>
        </draw:frame>
        <draw:frame draw:style-name="gr12" draw:text-style-name="P12" draw:layer="layout" svg:width="9.688cm" svg:height="0.412cm" svg:x="2.741cm" svg:y="3.309cm">
          <draw:text-box>
            <text:p text:style-name="P1"><text:span text:style-name="T12">mieć charakter regionalny, ale również mogą być niepowtarzalne</text:span></text:p>
          </draw:text-box>
        </draw:frame>
        <draw:frame draw:style-name="gr13" draw:text-style-name="P13" draw:layer="layout" svg:width="0.332cm" svg:height="0.239cm" svg:x="12.262cm" svg:y="3.325cm">
          <draw:text-box>
            <text:p text:style-name="P1"><text:span text:style-name="T13">282</text:span></text:p>
          </draw:text-box>
        </draw:frame>
        <draw:frame draw:style-name="gr12" draw:text-style-name="P12" draw:layer="layout" svg:width="2.309cm" svg:height="0.412cm" svg:x="12.585cm" svg:y="3.309cm">
          <draw:text-box>
            <text:p text:style-name="P1"><text:span text:style-name="T12">. Akcentuje się </text:span></text:p>
          </draw:text-box>
        </draw:frame>
        <draw:frame draw:style-name="gr12" draw:text-style-name="P12" draw:layer="layout" svg:width="12.004cm" svg:height="0.412cm" svg:x="2.741cm" svg:y="3.75cm">
          <draw:text-box>
            <text:p text:style-name="P1"><text:span text:style-name="T12">także wzrost współzależności jako atrybut zarażania. Według takiej interpretacji </text:span></text:p>
          </draw:text-box>
        </draw:frame>
        <draw:frame draw:style-name="gr12" draw:text-style-name="P12" draw:layer="layout" svg:width="11.868cm" svg:height="0.412cm" svg:x="2.741cm" svg:y="4.191cm">
          <draw:text-box>
            <text:p text:style-name="P1"><text:span text:style-name="T12">zarażanie jest pojmowane jako wzrost współzależności powyżej poziomu wyni-</text:span></text:p>
          </draw:text-box>
        </draw:frame>
        <draw:frame draw:style-name="gr12" draw:text-style-name="P12" draw:layer="layout" svg:width="11.847cm" svg:height="0.412cm" svg:x="2.741cm" svg:y="4.632cm">
          <draw:text-box>
            <text:p text:style-name="P1"><text:span text:style-name="T12">kającego z czynników fundamentalnych, uwzględniając ich naturalną ewolucję </text:span></text:p>
          </draw:text-box>
        </draw:frame>
        <draw:frame draw:style-name="gr12" draw:text-style-name="P12" draw:layer="layout" svg:width="1.268cm" svg:height="0.412cm" svg:x="2.741cm" svg:y="5.073cm">
          <draw:text-box>
            <text:p text:style-name="P1"><text:span text:style-name="T12">w czasie</text:span></text:p>
          </draw:text-box>
        </draw:frame>
        <draw:frame draw:style-name="gr13" draw:text-style-name="P13" draw:layer="layout" svg:width="0.332cm" svg:height="0.239cm" svg:x="4.006cm" svg:y="5.089cm">
          <draw:text-box>
            <text:p text:style-name="P1"><text:span text:style-name="T13">283</text:span></text:p>
          </draw:text-box>
        </draw:frame>
        <draw:frame draw:style-name="gr12" draw:text-style-name="P12" draw:layer="layout" svg:width="0.369cm" svg:height="0.412cm" svg:x="4.328cm" svg:y="5.073cm">
          <draw:text-box>
            <text:p text:style-name="P1"><text:span text:style-name="T12">.</text:span></text:p>
          </draw:text-box>
        </draw:frame>
        <draw:frame draw:style-name="gr12" draw:text-style-name="P12" draw:layer="layout" svg:width="11.618cm" svg:height="0.412cm" svg:x="3.241cm" svg:y="5.513cm">
          <draw:text-box>
            <text:p text:style-name="P1"><text:span text:style-name="T12">W polskim czasopiśmiennictwie pojęcie zarażania bywa utożsamiane z proce-</text:span></text:p>
          </draw:text-box>
        </draw:frame>
        <draw:frame draw:style-name="gr12" draw:text-style-name="P12" draw:layer="layout" svg:width="11.991cm" svg:height="0.412cm" svg:x="2.741cm" svg:y="5.954cm">
          <draw:text-box>
            <text:p text:style-name="P1"><text:span text:style-name="T12">sem transmisji zakłóceń, zaburzeń, szoków. Solarz wyróżnia wprawdzie pojęcie </text:span></text:p>
          </draw:text-box>
        </draw:frame>
        <draw:frame draw:style-name="gr12" draw:text-style-name="P12" draw:layer="layout" svg:width="12.126cm" svg:height="0.412cm" svg:x="2.741cm" svg:y="6.395cm">
          <draw:text-box>
            <text:p text:style-name="P1"><text:span text:style-name="T12">czystego zarażania się, ale czyni to w odniesieniu do kanałów przenoszenia zabu-</text:span></text:p>
          </draw:text-box>
        </draw:frame>
        <draw:frame draw:style-name="gr12" draw:text-style-name="P12" draw:layer="layout" svg:width="0.641cm" svg:height="0.412cm" svg:x="2.741cm" svg:y="6.836cm">
          <draw:text-box>
            <text:p text:style-name="P1"><text:span text:style-name="T12">rzeń</text:span></text:p>
          </draw:text-box>
        </draw:frame>
        <draw:frame draw:style-name="gr13" draw:text-style-name="P13" draw:layer="layout" svg:width="0.332cm" svg:height="0.239cm" svg:x="3.378cm" svg:y="6.853cm">
          <draw:text-box>
            <text:p text:style-name="P1"><text:span text:style-name="T13">284</text:span></text:p>
          </draw:text-box>
        </draw:frame>
        <draw:frame draw:style-name="gr12" draw:text-style-name="P12" draw:layer="layout" svg:width="11.216cm" svg:height="0.412cm" svg:x="3.7cm" svg:y="6.836cm">
          <draw:text-box>
            <text:p text:style-name="P1"><text:span text:style-name="T12">. Zbliżone podejście prezentuje Szymon Mazurek i pojęć „transmisja” oraz </text:span></text:p>
          </draw:text-box>
        </draw:frame>
        <draw:frame draw:style-name="gr12" draw:text-style-name="P12" draw:layer="layout" svg:width="5.086cm" svg:height="0.412cm" svg:x="2.741cm" svg:y="7.277cm">
          <draw:text-box>
            <text:p text:style-name="P1"><text:span text:style-name="T12">„</text:span><text:span text:style-name="T12">zarażanie” używa jako synonimy</text:span></text:p>
          </draw:text-box>
        </draw:frame>
        <draw:frame draw:style-name="gr13" draw:text-style-name="P13" draw:layer="layout" svg:width="0.332cm" svg:height="0.239cm" svg:x="7.897cm" svg:y="7.294cm">
          <draw:text-box>
            <text:p text:style-name="P1"><text:span text:style-name="T13">285</text:span></text:p>
          </draw:text-box>
        </draw:frame>
        <draw:frame draw:style-name="gr12" draw:text-style-name="P12" draw:layer="layout" svg:width="6.513cm" svg:height="0.412cm" svg:x="8.219cm" svg:y="7.277cm">
          <draw:text-box>
            <text:p text:style-name="P1"><text:span text:style-name="T12">. Szerszego omówienia pojęcia „zarażanie” </text:span></text:p>
          </draw:text-box>
        </draw:frame>
        <draw:frame draw:style-name="gr12" draw:text-style-name="P12" draw:layer="layout" svg:width="12.131cm" svg:height="0.412cm" svg:x="2.741cm" svg:y="7.718cm">
          <draw:text-box>
            <text:p text:style-name="P1"><text:span text:style-name="T12">dokonuje <text:s/>natomiast <text:s/>Aneta <text:s/>Korczyńska-Rechul. <text:s/>Analizując <text:s/>pojęcie <text:s/>zarażania, </text:span></text:p>
          </draw:text-box>
        </draw:frame>
        <draw:frame draw:style-name="gr12" draw:text-style-name="P12" draw:layer="layout" svg:width="12.579cm" svg:height="0.412cm" svg:x="2.741cm" svg:y="8.159cm">
          <draw:text-box>
            <text:p text:style-name="P1"><text:span text:style-name="T12">stwierdza, <text:s/>iż <text:s/>jest <text:s/>to <text:s/>zjawisko <text:s/>przenoszenia, <text:s/>z <text:s/>jednego <text:s/>kraju <text:s/>na <text:s/>inne, <text:s/>zakłóceń </text:span></text:p>
          </draw:text-box>
        </draw:frame>
        <draw:frame draw:style-name="gr12" draw:text-style-name="P12" draw:layer="layout" svg:width="12.05cm" svg:height="0.412cm" svg:x="2.741cm" svg:y="8.6cm">
          <draw:text-box>
            <text:p text:style-name="P1"><text:span text:style-name="T12">rynkowych – głównie spadkowych – przejawiających się przez powiązanie (mię-</text:span></text:p>
          </draw:text-box>
        </draw:frame>
        <draw:frame draw:style-name="gr12" draw:text-style-name="P12" draw:layer="layout" svg:width="12.02cm" svg:height="0.412cm" svg:x="2.741cm" svg:y="9.041cm">
          <draw:text-box>
            <text:p text:style-name="P1"><text:span text:style-name="T12">dzy krajami), o wyjątkowo dużym, w stosunku do okresów stabilnych, nasileniu </text:span></text:p>
          </draw:text-box>
        </draw:frame>
        <draw:frame draw:style-name="gr12" draw:text-style-name="P12" draw:layer="layout" svg:width="12.181cm" svg:height="0.412cm" svg:x="2.741cm" svg:y="9.482cm">
          <draw:text-box>
            <text:p text:style-name="P1"><text:span text:style-name="T12">zmian kursów walutowych, cen akcji, rozpiętości stóp procentowych i przepływu </text:span></text:p>
          </draw:text-box>
        </draw:frame>
        <draw:frame draw:style-name="gr12" draw:text-style-name="P12" draw:layer="layout" svg:width="1.196cm" svg:height="0.412cm" svg:x="2.741cm" svg:y="9.923cm">
          <draw:text-box>
            <text:p text:style-name="P1"><text:span text:style-name="T12">kapitału</text:span></text:p>
          </draw:text-box>
        </draw:frame>
        <draw:frame draw:style-name="gr13" draw:text-style-name="P13" draw:layer="layout" svg:width="0.332cm" svg:height="0.239cm" svg:x="3.934cm" svg:y="9.94cm">
          <draw:text-box>
            <text:p text:style-name="P1"><text:span text:style-name="T13">286</text:span></text:p>
          </draw:text-box>
        </draw:frame>
        <draw:frame draw:style-name="gr12" draw:text-style-name="P12" draw:layer="layout" svg:width="0.369cm" svg:height="0.412cm" svg:x="4.256cm" svg:y="9.923cm">
          <draw:text-box>
            <text:p text:style-name="P1"><text:span text:style-name="T12">. </text:span></text:p>
          </draw:text-box>
        </draw:frame>
        <draw:frame draw:style-name="gr12" draw:text-style-name="P12" draw:layer="layout" svg:width="11.551cm" svg:height="0.412cm" svg:x="3.241cm" svg:y="10.364cm">
          <draw:text-box>
            <text:p text:style-name="P1"><text:span text:style-name="T12">Bardziej pogłębioną i autorską próbę zastosowania terminu „efekt zarażania” </text:span></text:p>
          </draw:text-box>
        </draw:frame>
        <draw:frame draw:style-name="gr12" draw:text-style-name="P12" draw:layer="layout" svg:width="11.991cm" svg:height="0.412cm" svg:x="2.741cm" svg:y="10.805cm">
          <draw:text-box>
            <text:p text:style-name="P1"><text:span text:style-name="T12">w analizie rozprzestrzeniania zjawisk podjął natomiast Piotr Masiukiewicz. Ujął </text:span></text:p>
          </draw:text-box>
        </draw:frame>
        <draw:frame draw:style-name="gr12" draw:text-style-name="P12" draw:layer="layout" svg:width="11.584cm" svg:height="0.412cm" svg:x="2.741cm" svg:y="11.246cm">
          <draw:text-box>
            <text:p text:style-name="P1"><text:span text:style-name="T12">on treść pojęcia „efekt zarażania” za pomocą dwóch kul. Pierwsza kula stano-</text:span></text:p>
          </draw:text-box>
        </draw:frame>
        <draw:frame draw:style-name="gr12" draw:text-style-name="P12" draw:layer="layout" svg:width="12.012cm" svg:height="0.412cm" svg:x="2.741cm" svg:y="11.687cm">
          <draw:text-box>
            <text:p text:style-name="P1"><text:span text:style-name="T12">wi zbiór czynników ekonomicznych. Druga kula ujmuje czynniki behawioralne. </text:span></text:p>
          </draw:text-box>
        </draw:frame>
        <draw:frame draw:style-name="gr12" draw:text-style-name="P12" draw:layer="layout" svg:width="12.156cm" svg:height="0.412cm" svg:x="2.741cm" svg:y="12.128cm">
          <draw:text-box>
            <text:p text:style-name="P1"><text:span text:style-name="T12">Nałożenie się zjawisk drugiej kuli na pierwszą może powodować akcelerację kry-</text:span></text:p>
          </draw:text-box>
        </draw:frame>
        <draw:frame draw:style-name="gr12" draw:text-style-name="P12" draw:layer="layout" svg:width="0.684cm" svg:height="0.412cm" svg:x="2.741cm" svg:y="12.569cm">
          <draw:text-box>
            <text:p text:style-name="P1"><text:span text:style-name="T12">zysu</text:span></text:p>
          </draw:text-box>
        </draw:frame>
        <draw:frame draw:style-name="gr13" draw:text-style-name="P13" draw:layer="layout" svg:width="0.332cm" svg:height="0.239cm" svg:x="3.42cm" svg:y="12.585cm">
          <draw:text-box>
            <text:p text:style-name="P1"><text:span text:style-name="T13">287</text:span></text:p>
          </draw:text-box>
        </draw:frame>
        <draw:frame draw:style-name="gr12" draw:text-style-name="P12" draw:layer="layout" svg:width="11.034cm" svg:height="0.412cm" svg:x="3.742cm" svg:y="12.569cm">
          <draw:text-box>
            <text:p text:style-name="P1"><text:span text:style-name="T12">. Wzmiankowany autor pokazuje również ogólny schemat transmisji efek-</text:span></text:p>
          </draw:text-box>
        </draw:frame>
        <draw:frame draw:style-name="gr12" draw:text-style-name="P12" draw:layer="layout" svg:width="7.076cm" svg:height="0.412cm" svg:x="2.741cm" svg:y="13.01cm">
          <draw:text-box>
            <text:p text:style-name="P1"><text:span text:style-name="T12">tu zarażania jako skutek utraty płynności banku</text:span></text:p>
          </draw:text-box>
        </draw:frame>
        <draw:frame draw:style-name="gr13" draw:text-style-name="P13" draw:layer="layout" svg:width="0.332cm" svg:height="0.239cm" svg:x="9.696cm" svg:y="13.026cm">
          <draw:text-box>
            <text:p text:style-name="P1"><text:span text:style-name="T13">288</text:span></text:p>
          </draw:text-box>
        </draw:frame>
        <draw:frame draw:style-name="gr12" draw:text-style-name="P12" draw:layer="layout" svg:width="4.87cm" svg:height="0.412cm" svg:x="10.019cm" svg:y="13.01cm">
          <draw:text-box>
            <text:p text:style-name="P1"><text:span text:style-name="T12">. Niemniej angielskie określenie </text:span></text:p>
          </draw:text-box>
        </draw:frame>
        <draw:frame draw:style-name="gr12" draw:text-style-name="P12" draw:layer="layout" svg:width="7.834cm" svg:height="0.412cm" svg:x="2.741cm" svg:y="13.451cm">
          <draw:text-box>
            <text:p text:style-name="P1"><text:span text:style-name="T22">contagion effect</text:span><text:span text:style-name="T12"> interpretuje on niekiedy jako panikę</text:span></text:p>
          </draw:text-box>
        </draw:frame>
        <draw:frame draw:style-name="gr13" draw:text-style-name="P13" draw:layer="layout" svg:width="0.332cm" svg:height="0.239cm" svg:x="10.558cm" svg:y="13.467cm">
          <draw:text-box>
            <text:p text:style-name="P1"><text:span text:style-name="T13">289</text:span></text:p>
          </draw:text-box>
        </draw:frame>
        <draw:frame draw:style-name="gr12" draw:text-style-name="P12" draw:layer="layout" svg:width="0.369cm" svg:height="0.412cm" svg:x="10.88cm" svg:y="13.451cm">
          <draw:text-box>
            <text:p text:style-name="P1"><text:span text:style-name="T12">. </text:span></text:p>
          </draw:text-box>
        </draw:frame>
        <draw:frame draw:style-name="gr12" draw:text-style-name="P12" draw:layer="layout" svg:width="11.953cm" svg:height="0.412cm" svg:x="3.241cm" svg:y="13.892cm">
          <draw:text-box>
            <text:p text:style-name="P1"><text:span text:style-name="T12">Podsumowując, <text:s/>w <text:s/>ramach <text:s/>analiz <text:s/>dotyczących <text:s/>rynków <text:s/>ﬁ nansowych <text:s/>można </text:span></text:p>
          </draw:text-box>
        </draw:frame>
        <draw:frame draw:style-name="gr12" draw:text-style-name="P12" draw:layer="layout" svg:width="11.847cm" svg:height="0.412cm" svg:x="2.741cm" svg:y="14.333cm">
          <draw:text-box>
            <text:p text:style-name="P1"><text:span text:style-name="T12">odnaleźć nowe płaszczyzny problemowe, w których występuje pojęcie „zaraża-</text:span></text:p>
          </draw:text-box>
        </draw:frame>
        <draw:frame draw:style-name="gr12" draw:text-style-name="P12" draw:layer="layout" svg:width="12.668cm" svg:height="0.412cm" svg:x="2.741cm" svg:y="14.774cm">
          <draw:text-box>
            <text:p text:style-name="P1"><text:span text:style-name="T12">nie”. <text:s/>Po <text:s/>pierwsze, <text:s/>pojawia <text:s/>się <text:s/>deﬁ nicja <text:s/>kwaliﬁ kująca <text:s/>zarażanie <text:s/>jako <text:s/>sytuację, </text:span></text:p>
          </draw:text-box>
        </draw:frame>
        <draw:line draw:style-name="gr9" draw:text-style-name="P9" draw:layer="layout" svg:x1="2.74cm" svg:y1="15.799cm" svg:x2="6.24cm" svg:y2="15.799cm">
          <text:p/>
        </draw:line>
        <draw:frame draw:style-name="gr12" draw:text-style-name="P12" draw:layer="layout" svg:width="12.393cm" svg:height="0.412cm" svg:x="2.741cm" svg:y="15.215cm">
          <draw:text-box>
            <text:p text:style-name="P1"><text:span text:style-name="T12">w <text:s/>ramach <text:s/>której <text:s/>następuje <text:s/>znaczna <text:s/>zmiana <text:s/>powiązań <text:s/>między <text:s/>rynkami <text:s/>(w <text:s/>po-</text:span></text:p>
          </draw:text-box>
        </draw:frame>
        <draw:frame draw:style-name="gr14" draw:text-style-name="P14" draw:layer="layout" svg:width="0.332cm" svg:height="0.204cm" svg:x="3.241cm" svg:y="15.992cm">
          <draw:text-box>
            <text:p text:style-name="P1"><text:span text:style-name="T14">282</text:span></text:p>
          </draw:text-box>
        </draw:frame>
        <draw:frame draw:style-name="gr15" draw:text-style-name="P15" draw:layer="layout" svg:width="0.299cm" svg:height="0.352cm" svg:x="3.502cm" svg:y="15.974cm">
          <draw:text-box>
            <text:p text:style-name="P1"><text:span text:style-name="T15"><text:s/></text:span></text:p>
          </draw:text-box>
        </draw:frame>
        <draw:frame draw:style-name="gr15" draw:text-style-name="P15" draw:layer="layout" svg:width="11.279cm" svg:height="0.332cm" svg:x="3.652cm" svg:y="15.985cm">
          <draw:text-box>
            <text:p text:style-name="P1"><text:span text:style-name="T16">M. Dungey, R.A. Fry, B. González-Hermosillo, V. Martin,</text:span><text:span text:style-name="T20"> Transmission of Financial crises </text:span></text:p>
          </draw:text-box>
        </draw:frame>
        <draw:frame draw:style-name="gr15" draw:text-style-name="P15" draw:layer="layout" svg:width="10.217cm" svg:height="0.332cm" svg:x="2.741cm" svg:y="16.338cm">
          <draw:text-box>
            <text:p text:style-name="P1"><text:span text:style-name="T20">and contagion: A latent factor approach</text:span><text:span text:style-name="T16">, Oxford University Press, New York 2010.</text:span></text:p>
          </draw:text-box>
        </draw:frame>
        <draw:frame draw:style-name="gr14" draw:text-style-name="P14" draw:layer="layout" svg:width="0.332cm" svg:height="0.204cm" svg:x="3.241cm" svg:y="16.747cm">
          <draw:text-box>
            <text:p text:style-name="P1"><text:span text:style-name="T14">283</text:span></text:p>
          </draw:text-box>
        </draw:frame>
        <draw:frame draw:style-name="gr15" draw:text-style-name="P15" draw:layer="layout" svg:width="0.299cm" svg:height="0.352cm" svg:x="3.502cm" svg:y="16.729cm">
          <draw:text-box>
            <text:p text:style-name="P1"><text:span text:style-name="T15"><text:s/></text:span></text:p>
          </draw:text-box>
        </draw:frame>
        <draw:frame draw:style-name="gr15" draw:text-style-name="P15" draw:layer="layout" svg:width="11.572cm" svg:height="0.332cm" svg:x="3.652cm" svg:y="16.74cm">
          <draw:text-box>
            <text:p text:style-name="P1"><text:span text:style-name="T16"><text:s/></text:span><text:span text:style-name="T16">G. Bekaert, M. Ehrmann, M. Fratzscher, A. Mehl, </text:span><text:span text:style-name="T20">Global crises and equity market contagion</text:span><text:span text:style-name="T16">, </text:span></text:p>
          </draw:text-box>
        </draw:frame>
        <draw:frame draw:style-name="gr15" draw:text-style-name="P15" draw:layer="layout" svg:width="11.995cm" svg:height="0.332cm" svg:x="2.741cm" svg:y="17.093cm">
          <draw:text-box>
            <text:p text:style-name="P1"><text:span text:style-name="T16">NBER Working Paper No. 17121, National Bureau of Economic Research, 2011, s. 5, http://www.</text:span></text:p>
          </draw:text-box>
        </draw:frame>
        <draw:frame draw:style-name="gr15" draw:text-style-name="P15" draw:layer="layout" svg:width="7.258cm" svg:height="0.332cm" svg:x="2.741cm" svg:y="17.446cm">
          <draw:text-box>
            <text:p text:style-name="P1"><text:span text:style-name="T16">ecb.int/pub/pdf/scpwps/ecbwp1381.pdf (dostęp: 15.05.12). </text:span></text:p>
          </draw:text-box>
        </draw:frame>
        <draw:frame draw:style-name="gr14" draw:text-style-name="P14" draw:layer="layout" svg:width="0.332cm" svg:height="0.204cm" svg:x="3.241cm" svg:y="17.856cm">
          <draw:text-box>
            <text:p text:style-name="P1"><text:span text:style-name="T14">284</text:span></text:p>
          </draw:text-box>
        </draw:frame>
        <draw:frame draw:style-name="gr15" draw:text-style-name="P15" draw:layer="layout" svg:width="0.299cm" svg:height="0.352cm" svg:x="3.502cm" svg:y="17.838cm">
          <draw:text-box>
            <text:p text:style-name="P1"><text:span text:style-name="T15"><text:s/></text:span></text:p>
          </draw:text-box>
        </draw:frame>
        <draw:frame draw:style-name="gr15" draw:text-style-name="P15" draw:layer="layout" svg:width="3.363cm" svg:height="0.332cm" svg:x="3.652cm" svg:y="17.849cm">
          <draw:text-box>
            <text:p text:style-name="P1"><text:span text:style-name="T16"><text:s/></text:span><text:span text:style-name="T16">J.K. Solarz, </text:span><text:span text:style-name="T20">op.cit.</text:span><text:span text:style-name="T16">, s. 119. </text:span></text:p>
          </draw:text-box>
        </draw:frame>
        <draw:frame draw:style-name="gr14" draw:text-style-name="P14" draw:layer="layout" svg:width="0.332cm" svg:height="0.204cm" svg:x="3.241cm" svg:y="18.258cm">
          <draw:text-box>
            <text:p text:style-name="P1"><text:span text:style-name="T14">285</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11.152cm" svg:height="0.332cm" svg:x="3.652cm" svg:y="18.251cm">
          <draw:text-box>
            <text:p text:style-name="P1"><text:span text:style-name="T16"><text:s text:c="2"/></text:span><text:span text:style-name="T16">S. <text:s/>Mazurek, </text:span><text:span text:style-name="T20"><text:s/>Ścieżki <text:s/>międzynarodowej <text:s/>transmisji <text:s/>kryzysów</text:span><text:span text:style-name="T16">, <text:s/>http://www.ae.katowice.pl/</text:span></text:p>
          </draw:text-box>
        </draw:frame>
        <draw:frame draw:style-name="gr15" draw:text-style-name="P15" draw:layer="layout" svg:width="11.83cm" svg:height="0.332cm" svg:x="2.741cm" svg:y="18.604cm">
          <draw:text-box>
            <text:p text:style-name="P1"><text:span text:style-name="T16">images/user/File/katedra_ekonomii/S.Mazurek_Sciezki_miedzynarodowej_transmisji_kryzysow.</text:span></text:p>
          </draw:text-box>
        </draw:frame>
        <draw:frame draw:style-name="gr15" draw:text-style-name="P15" draw:layer="layout" svg:width="3.363cm" svg:height="0.332cm" svg:x="2.741cm" svg:y="18.957cm">
          <draw:text-box>
            <text:p text:style-name="P1"><text:span text:style-name="T16">pdf, s. 3 (dostęp: 10.05.12).</text:span></text:p>
          </draw:text-box>
        </draw:frame>
        <draw:frame draw:style-name="gr14" draw:text-style-name="P14" draw:layer="layout" svg:width="0.332cm" svg:height="0.204cm" svg:x="3.241cm" svg:y="19.367cm">
          <draw:text-box>
            <text:p text:style-name="P1"><text:span text:style-name="T14">286</text:span></text:p>
          </draw:text-box>
        </draw:frame>
        <draw:frame draw:style-name="gr15" draw:text-style-name="P15" draw:layer="layout" svg:width="0.299cm" svg:height="0.352cm" svg:x="3.502cm" svg:y="19.349cm">
          <draw:text-box>
            <text:p text:style-name="P1"><text:span text:style-name="T15"><text:s/></text:span></text:p>
          </draw:text-box>
        </draw:frame>
        <draw:frame draw:style-name="gr15" draw:text-style-name="P15" draw:layer="layout" svg:width="11.589cm" svg:height="0.332cm" svg:x="3.652cm" svg:y="19.36cm">
          <draw:text-box>
            <text:p text:style-name="P1"><text:span text:style-name="T16"><text:s/></text:span><text:span text:style-name="T16">A. <text:s/>Korczyńska-Rechul, </text:span><text:span text:style-name="T20"><text:s/>Efekt <text:s/>zarażania <text:s/>jako <text:s/>mechanizm <text:s/>rozprzestrzeniania <text:s/>się <text:s/>kryzysów </text:span></text:p>
          </draw:text-box>
        </draw:frame>
        <draw:frame draw:style-name="gr15" draw:text-style-name="P15" draw:layer="layout" svg:width="11.39cm" svg:height="0.332cm" svg:x="2.741cm" svg:y="19.713cm">
          <draw:text-box>
            <text:p text:style-name="P1"><text:span text:style-name="T20">walutowych</text:span><text:span text:style-name="T16">, „Prace Naukowe Akademii Ekonomicznej we Wrocławiu” 2005, nr 1089, s. 63. </text:span></text:p>
          </draw:text-box>
        </draw:frame>
        <draw:frame draw:style-name="gr14" draw:text-style-name="P14" draw:layer="layout" svg:width="0.332cm" svg:height="0.204cm" svg:x="3.241cm" svg:y="20.122cm">
          <draw:text-box>
            <text:p text:style-name="P1"><text:span text:style-name="T14">287</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0.299cm" svg:height="0.332cm" svg:x="3.652cm" svg:y="20.115cm">
          <draw:text-box>
            <text:p text:style-name="P1"><text:span text:style-name="T16"><text:s/></text:span></text:p>
          </draw:text-box>
        </draw:frame>
        <draw:frame draw:style-name="gr15" draw:text-style-name="P15" draw:layer="layout" svg:width="0.32cm" svg:height="0.332cm" svg:x="3.826cm" svg:y="20.115cm">
          <draw:text-box>
            <text:p text:style-name="P1"><text:span text:style-name="T16">P. </text:span></text:p>
          </draw:text-box>
        </draw:frame>
        <draw:frame draw:style-name="gr15" draw:text-style-name="P15" draw:layer="layout" svg:width="1.856cm" svg:height="0.332cm" svg:x="4.209cm" svg:y="20.115cm">
          <draw:text-box>
            <text:p text:style-name="P1"><text:span text:style-name="T16">Masiukiewicz, </text:span></text:p>
          </draw:text-box>
        </draw:frame>
        <draw:frame draw:style-name="gr15" draw:text-style-name="P15" draw:layer="layout" svg:width="1.581cm" svg:height="0.332cm" svg:x="6.14cm" svg:y="20.115cm">
          <draw:text-box>
            <text:p text:style-name="P1"><text:span text:style-name="T20">Zarządzanie </text:span></text:p>
          </draw:text-box>
        </draw:frame>
        <draw:frame draw:style-name="gr15" draw:text-style-name="P15" draw:layer="layout" svg:width="1.026cm" svg:height="0.332cm" svg:x="7.797cm" svg:y="20.115cm">
          <draw:text-box>
            <text:p text:style-name="P1"><text:span text:style-name="T20">sanacją </text:span></text:p>
          </draw:text-box>
        </draw:frame>
        <draw:frame draw:style-name="gr15" draw:text-style-name="P15" draw:layer="layout" svg:width="0.899cm" svg:height="0.332cm" svg:x="8.904cm" svg:y="20.115cm">
          <draw:text-box>
            <text:p text:style-name="P1"><text:span text:style-name="T20">banku</text:span><text:span text:style-name="T16">, </text:span></text:p>
          </draw:text-box>
        </draw:frame>
        <draw:frame draw:style-name="gr15" draw:text-style-name="P15" draw:layer="layout" svg:width="2.923cm" svg:height="0.332cm" svg:x="9.887cm" svg:y="20.115cm">
          <draw:text-box>
            <text:p text:style-name="P1"><text:span text:style-name="T16">Oﬁ cyna <text:s/>Wydawnicza, </text:span></text:p>
          </draw:text-box>
        </draw:frame>
        <draw:frame draw:style-name="gr15" draw:text-style-name="P15" draw:layer="layout" svg:width="0.904cm" svg:height="0.332cm" svg:x="12.801cm" svg:y="20.115cm">
          <draw:text-box>
            <text:p text:style-name="P1"><text:span text:style-name="T16">Szkoła </text:span></text:p>
          </draw:text-box>
        </draw:frame>
        <draw:frame draw:style-name="gr15" draw:text-style-name="P15" draw:layer="layout" svg:width="1.035cm" svg:height="0.332cm" svg:x="13.791cm" svg:y="20.115cm">
          <draw:text-box>
            <text:p text:style-name="P1"><text:span text:style-name="T16">Główna </text:span></text:p>
          </draw:text-box>
        </draw:frame>
        <draw:frame draw:style-name="gr15" draw:text-style-name="P15" draw:layer="layout" svg:width="4.379cm" svg:height="0.332cm" svg:x="2.741cm" svg:y="20.468cm">
          <draw:text-box>
            <text:p text:style-name="P1"><text:span text:style-name="T16">Handlowa, Warszawa 2011, s. 412. </text:span></text:p>
          </draw:text-box>
        </draw:frame>
        <draw:frame draw:style-name="gr14" draw:text-style-name="P14" draw:layer="layout" svg:width="0.332cm" svg:height="0.204cm" svg:x="3.241cm" svg:y="20.878cm">
          <draw:text-box>
            <text:p text:style-name="P1"><text:span text:style-name="T14">288</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1.953cm" svg:height="0.332cm" svg:x="3.652cm" svg:y="20.871cm">
          <draw:text-box>
            <text:p text:style-name="P1"><text:span text:style-name="T16"><text:s/></text:span><text:span text:style-name="T20">Ibidem</text:span><text:span text:style-name="T16">, s. 231. </text:span></text:p>
          </draw:text-box>
        </draw:frame>
        <draw:frame draw:style-name="gr14" draw:text-style-name="P14" draw:layer="layout" svg:width="0.332cm" svg:height="0.204cm" svg:x="3.241cm" svg:y="21.281cm">
          <draw:text-box>
            <text:p text:style-name="P1"><text:span text:style-name="T14">289</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016cm" svg:height="0.332cm" svg:x="3.652cm" svg:y="21.274cm">
          <draw:text-box>
            <text:p text:style-name="P1"><text:span text:style-name="T16"><text:s/></text:span><text:span text:style-name="T16">Por. na przykład </text:span><text:span text:style-name="T20">ibidem</text:span><text:span text:style-name="T16">, s. 290. </text:span></text:p>
          </draw:text-box>
        </draw:frame>
      </draw:page>
      <draw:page draw:name="page66" draw:style-name="dp1" draw:master-page-name="master-page36">
        <draw:frame draw:style-name="gr4" draw:text-style-name="P5" draw:layer="layout" svg:width="0.408cm" svg:height="0.374cm" svg:x="2.741cm" svg:y="22.476cm">
          <draw:text-box>
            <text:p text:style-name="P1"><text:span text:style-name="T6">66</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932cm" svg:height="0.412cm" svg:x="2.741cm" svg:y="2.868cm">
          <draw:text-box>
            <text:p text:style-name="P1"><text:span text:style-name="T12">równaniu do stanu sprzed zaistnienia szoku). Po drugie, to nasilenie ma miejsce </text:span></text:p>
          </draw:text-box>
        </draw:frame>
        <draw:frame draw:style-name="gr12" draw:text-style-name="P12" draw:layer="layout" svg:width="11.648cm" svg:height="0.412cm" svg:x="2.741cm" svg:y="3.309cm">
          <draw:text-box>
            <text:p text:style-name="P1"><text:span text:style-name="T12">w czasie trwania kryzysu. Po trzecie, zarażanie oznacza zwielokrotnienie pier-</text:span></text:p>
          </draw:text-box>
        </draw:frame>
        <draw:frame draw:style-name="gr12" draw:text-style-name="P12" draw:layer="layout" svg:width="12.054cm" svg:height="0.412cm" svg:x="2.741cm" svg:y="3.75cm">
          <draw:text-box>
            <text:p text:style-name="P1"><text:span text:style-name="T12">wotnego szoku, w przeciwieństwie do dzielenia się ryzkiem, które zakłada utrzy-</text:span></text:p>
          </draw:text-box>
        </draw:frame>
        <draw:frame draw:style-name="gr12" draw:text-style-name="P12" draw:layer="layout" svg:width="11.868cm" svg:height="0.412cm" svg:x="2.741cm" svg:y="4.19cm">
          <draw:text-box>
            <text:p text:style-name="P1"><text:span text:style-name="T12">manie pierwotnego szoku. Po czwarte, wskazane są związki między dywersyﬁ -</text:span></text:p>
          </draw:text-box>
        </draw:frame>
        <draw:frame draw:style-name="gr12" draw:text-style-name="P12" draw:layer="layout" svg:width="3.012cm" svg:height="0.412cm" svg:x="2.741cm" svg:y="4.631cm">
          <draw:text-box>
            <text:p text:style-name="P1"><text:span text:style-name="T12">kacją a zarażaniem. </text:span></text:p>
          </draw:text-box>
        </draw:frame>
        <draw:frame draw:style-name="gr17" draw:text-style-name="P17" draw:layer="layout" svg:width="0.95cm" svg:height="0.475cm" svg:x="2.741cm" svg:y="5.686cm">
          <draw:text-box>
            <text:p text:style-name="P1"><text:span text:style-name="T19">Inne </text:span></text:p>
          </draw:text-box>
        </draw:frame>
        <draw:frame draw:style-name="gr12" draw:text-style-name="P12" draw:layer="layout" svg:width="11.982cm" svg:height="0.412cm" svg:x="2.741cm" svg:y="6.581cm">
          <draw:text-box>
            <text:p text:style-name="P1"><text:span text:style-name="T12">Rosnący zakres wykorzystania terminu „zarażanie” znajduje swoje odzwiercied-</text:span></text:p>
          </draw:text-box>
        </draw:frame>
        <draw:frame draw:style-name="gr12" draw:text-style-name="P12" draw:layer="layout" svg:width="11.91cm" svg:height="0.412cm" svg:x="2.741cm" svg:y="7.022cm">
          <draw:text-box>
            <text:p text:style-name="P1"><text:span text:style-name="T12">lenie w adaptacji tego pojęcia do analizy oddziaływania zjawisk niezwiązanych </text:span></text:p>
          </draw:text-box>
        </draw:frame>
        <draw:frame draw:style-name="gr12" draw:text-style-name="P12" draw:layer="layout" svg:width="4.091cm" svg:height="0.412cm" svg:x="2.741cm" svg:y="7.462cm">
          <draw:text-box>
            <text:p text:style-name="P1"><text:span text:style-name="T12">z <text:s/>kryzysami <text:s/>ﬁ nansowymi</text:span></text:p>
          </draw:text-box>
        </draw:frame>
        <draw:frame draw:style-name="gr13" draw:text-style-name="P13" draw:layer="layout" svg:width="0.332cm" svg:height="0.239cm" svg:x="6.649cm" svg:y="7.479cm">
          <draw:text-box>
            <text:p text:style-name="P1"><text:span text:style-name="T13">290</text:span></text:p>
          </draw:text-box>
        </draw:frame>
        <draw:frame draw:style-name="gr12" draw:text-style-name="P12" draw:layer="layout" svg:width="8.062cm" svg:height="0.412cm" svg:x="6.971cm" svg:y="7.462cm">
          <draw:text-box>
            <text:p text:style-name="P1"><text:span text:style-name="T12">. Termin <text:s/>„zarażanie” <text:s/>pojawia <text:s/>się <text:s/>przy <text:s/>interpretacji </text:span></text:p>
          </draw:text-box>
        </draw:frame>
        <draw:frame draw:style-name="gr12" draw:text-style-name="P12" draw:layer="layout" svg:width="11.771cm" svg:height="0.412cm" svg:x="2.741cm" svg:y="7.903cm">
          <draw:text-box>
            <text:p text:style-name="P1"><text:span text:style-name="T12">mechanizmu rozprzestrzeniania się strajków, wahań koniunkturalnych, podwy-</text:span></text:p>
          </draw:text-box>
        </draw:frame>
        <draw:frame draw:style-name="gr12" draw:text-style-name="P12" draw:layer="layout" svg:width="6.314cm" svg:height="0.412cm" svg:x="2.741cm" svg:y="8.344cm">
          <draw:text-box>
            <text:p text:style-name="P1"><text:span text:style-name="T12">żek wynagrodzeń czy dyfuzji technologii. </text:span></text:p>
          </draw:text-box>
        </draw:frame>
        <draw:frame draw:style-name="gr17" draw:text-style-name="P17" draw:layer="layout" svg:width="7.317cm" svg:height="0.475cm" svg:x="2.741cm" svg:y="9.399cm">
          <draw:text-box>
            <text:p text:style-name="P1"><text:span text:style-name="T19">Pole znaczeniowe terminu „zarażanie” </text:span></text:p>
          </draw:text-box>
        </draw:frame>
        <draw:frame draw:style-name="gr12" draw:text-style-name="P12" draw:layer="layout" svg:width="11.91cm" svg:height="0.412cm" svg:x="2.741cm" svg:y="10.293cm">
          <draw:text-box>
            <text:p text:style-name="P1"><text:span text:style-name="T12">W obliczu poczynionych analiz uzasadnione wydaje się zobrazowanie pola zna-</text:span></text:p>
          </draw:text-box>
        </draw:frame>
        <draw:frame draw:style-name="gr12" draw:text-style-name="P12" draw:layer="layout" svg:width="6.403cm" svg:height="0.412cm" svg:x="2.741cm" svg:y="10.734cm">
          <draw:text-box>
            <text:p text:style-name="P1"><text:span text:style-name="T12">czeniowego terminu „zarażanie” (ryc. 11). </text:span></text:p>
          </draw:text-box>
        </draw:frame>
        <draw:frame draw:style-name="gr4" draw:text-style-name="P5" draw:layer="layout" svg:width="7.398cm" svg:height="0.353cm" svg:x="5.104cm" svg:y="15.138cm">
          <draw:text-box>
            <text:p text:style-name="P1"><text:span text:style-name="T7">Ryc. 11. Zakres pola znaczeniowego terminu „zarażanie” </text:span></text:p>
          </draw:text-box>
        </draw:frame>
        <draw:frame draw:style-name="gr10" draw:text-style-name="P10" draw:layer="layout" svg:width="3.401cm" svg:height="0.314cm" svg:x="2.741cm" svg:y="15.723cm">
          <draw:text-box>
            <text:p text:style-name="P1"><text:span text:style-name="T10">Źródło: opracowanie własne. </text:span></text:p>
          </draw:text-box>
        </draw:frame>
        <draw:frame draw:style-name="gr12" draw:text-style-name="P12" draw:layer="layout" svg:width="11.203cm" svg:height="0.412cm" svg:x="3.241cm" svg:y="16.585cm">
          <draw:text-box>
            <text:p text:style-name="P1"><text:span text:style-name="T12">Ogólnie można zatem stwierdzić, że istotą pojęcia „zarażanie” jest rozprze-</text:span></text:p>
          </draw:text-box>
        </draw:frame>
        <draw:frame draw:style-name="gr12" draw:text-style-name="P12" draw:layer="layout" svg:width="12.334cm" svg:height="0.412cm" svg:x="2.741cm" svg:y="17.026cm">
          <draw:text-box>
            <text:p text:style-name="P1"><text:span text:style-name="T12">strzenianie <text:s/>zjawisk, <text:s/>najczęściej <text:s/>mające <text:s/>charakter <text:s/>gwałtowny, <text:s/>połączone <text:s/>z <text:s/>ich </text:span></text:p>
          </draw:text-box>
        </draw:frame>
        <draw:line draw:style-name="gr9" draw:text-style-name="P9" draw:layer="layout" svg:x1="2.74cm" svg:y1="20.029cm" svg:x2="6.24cm" svg:y2="20.029cm">
          <text:p/>
        </draw:line>
        <draw:frame draw:style-name="gr12" draw:text-style-name="P12" draw:layer="layout" svg:width="1.285cm" svg:height="0.412cm" svg:x="2.741cm" svg:y="17.467cm">
          <draw:text-box>
            <text:p text:style-name="P1"><text:span text:style-name="T12">imitacją.</text:span></text:p>
          </draw:text-box>
        </draw:frame>
        <draw:frame draw:style-name="gr14" draw:text-style-name="P14" draw:layer="layout" svg:width="0.332cm" svg:height="0.204cm" svg:x="3.241cm" svg:y="20.222cm">
          <draw:text-box>
            <text:p text:style-name="P1"><text:span text:style-name="T14">290</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11.296cm" svg:height="0.332cm" svg:x="3.652cm" svg:y="20.215cm">
          <draw:text-box>
            <text:p text:style-name="P1"><text:span text:style-name="T16"><text:s/></text:span><text:span text:style-name="T16">G. Shu, Ch. Yongli, </text:span><text:span text:style-name="T20">Information contagion effects in nuclear crisis: Evidence from Chinese </text:span></text:p>
          </draw:text-box>
        </draw:frame>
        <draw:frame draw:style-name="gr15" draw:text-style-name="P15" draw:layer="layout" svg:width="0.739cm" svg:height="0.332cm" svg:x="2.741cm" svg:y="20.568cm">
          <draw:text-box>
            <text:p text:style-name="P1"><text:span text:style-name="T20">listed </text:span></text:p>
          </draw:text-box>
        </draw:frame>
        <draw:frame draw:style-name="gr15" draw:text-style-name="P15" draw:layer="layout" svg:width="1.454cm" svg:height="0.332cm" svg:x="3.568cm" svg:y="20.568cm">
          <draw:text-box>
            <text:p text:style-name="P1"><text:span text:style-name="T20">companies</text:span><text:span text:style-name="T16">, </text:span></text:p>
          </draw:text-box>
        </draw:frame>
        <draw:frame draw:style-name="gr15" draw:text-style-name="P15" draw:layer="layout" svg:width="1.636cm" svg:height="0.332cm" svg:x="5.102cm" svg:y="20.568cm">
          <draw:text-box>
            <text:p text:style-name="P1"><text:span text:style-name="T16">International </text:span></text:p>
          </draw:text-box>
        </draw:frame>
        <draw:frame draw:style-name="gr15" draw:text-style-name="P15" draw:layer="layout" svg:width="1.479cm" svg:height="0.332cm" svg:x="6.811cm" svg:y="20.568cm">
          <draw:text-box>
            <text:p text:style-name="P1"><text:span text:style-name="T16">Conference </text:span></text:p>
          </draw:text-box>
        </draw:frame>
        <draw:frame draw:style-name="gr15" draw:text-style-name="P15" draw:layer="layout" svg:width="0.383cm" svg:height="0.332cm" svg:x="8.37cm" svg:y="20.568cm">
          <draw:text-box>
            <text:p text:style-name="P1"><text:span text:style-name="T16">on </text:span></text:p>
          </draw:text-box>
        </draw:frame>
        <draw:frame draw:style-name="gr15" draw:text-style-name="P15" draw:layer="layout" svg:width="1.53cm" svg:height="0.332cm" svg:x="8.847cm" svg:y="20.568cm">
          <draw:text-box>
            <text:p text:style-name="P1"><text:span text:style-name="T16">Information </text:span></text:p>
          </draw:text-box>
        </draw:frame>
        <draw:frame draw:style-name="gr15" draw:text-style-name="P15" draw:layer="layout" svg:width="2.03cm" svg:height="0.332cm" svg:x="10.456cm" svg:y="20.568cm">
          <draw:text-box>
            <text:p text:style-name="P1"><text:span text:style-name="T16">Communication </text:span></text:p>
          </draw:text-box>
        </draw:frame>
        <draw:frame draw:style-name="gr15" draw:text-style-name="P15" draw:layer="layout" svg:width="0.518cm" svg:height="0.332cm" svg:x="12.565cm" svg:y="20.568cm">
          <draw:text-box>
            <text:p text:style-name="P1"><text:span text:style-name="T16">and </text:span></text:p>
          </draw:text-box>
        </draw:frame>
        <draw:frame draw:style-name="gr15" draw:text-style-name="P15" draw:layer="layout" svg:width="1.661cm" svg:height="0.332cm" svg:x="13.175cm" svg:y="20.568cm">
          <draw:text-box>
            <text:p text:style-name="P1"><text:span text:style-name="T16">Management </text:span></text:p>
          </draw:text-box>
        </draw:frame>
        <draw:frame draw:style-name="gr15" draw:text-style-name="P15" draw:layer="layout" svg:width="12.228cm" svg:height="0.332cm" svg:x="2.741cm" svg:y="20.921cm">
          <draw:text-box>
            <text:p text:style-name="P1"><text:span text:style-name="T16">IACSIT Press, Singapore 2011, 3 IPCSIT vol. 16, http://www.ipcsit.com/vol16/8-ICICM2011M019.</text:span></text:p>
          </draw:text-box>
        </draw:frame>
        <draw:path draw:style-name="gr22" draw:text-style-name="P9" draw:layer="layout" svg:width="2.983cm" svg:height="2.983cm" svg:x="8.149cm" svg:y="11.749cm" svg:viewBox="0 0 2984 2984" svg:d="M1491 2984c825 0 1493-668 1493-1493 0-823-668-1491-1493-1491-823 0-1491 668-1491 1491 0 825 668 1493 1491 1493z">
          <text:p/>
        </draw:path>
        <draw:path draw:style-name="gr22" draw:text-style-name="P9" draw:layer="layout" svg:width="2.983cm" svg:height="2.983cm" svg:x="5.682cm" svg:y="11.749cm" svg:viewBox="0 0 2984 2984" svg:d="M1492 2984c824 0 1492-668 1492-1493 0-823-668-1491-1492-1491s-1492 668-1492 1491c0 825 668 1493 1492 1493z">
          <text:p/>
        </draw:path>
        <draw:frame draw:style-name="gr15" draw:text-style-name="P15" draw:layer="layout" svg:width="2.711cm" svg:height="0.332cm" svg:x="2.741cm" svg:y="21.274cm">
          <draw:text-box>
            <text:p text:style-name="P1"><text:span text:style-name="T16">pdf (dostęp: 8.05.12). </text:span></text:p>
          </draw:text-box>
        </draw:frame>
        <draw:frame draw:style-name="gr10" draw:text-style-name="P10" draw:layer="layout" svg:width="1.386cm" svg:height="0.285cm" svg:x="6.285cm" svg:y="12.741cm">
          <draw:text-box>
            <text:p text:style-name="P1"><text:span text:style-name="T23">Gwałtowne </text:span></text:p>
          </draw:text-box>
        </draw:frame>
        <draw:frame draw:style-name="gr10" draw:text-style-name="P10" draw:layer="layout" svg:width="2.165cm" svg:height="0.285cm" svg:x="5.893cm" svg:y="13.08cm">
          <draw:text-box>
            <text:p text:style-name="P1"><text:span text:style-name="T23">rozprzestrzenianie </text:span></text:p>
          </draw:text-box>
        </draw:frame>
        <draw:frame draw:style-name="gr10" draw:text-style-name="P10" draw:layer="layout" svg:width="0.819cm" svg:height="0.285cm" svg:x="6.53cm" svg:y="13.418cm">
          <draw:text-box>
            <text:p text:style-name="P1"><text:span text:style-name="T23">zjawisk</text:span></text:p>
          </draw:text-box>
        </draw:frame>
        <draw:frame draw:style-name="gr10" draw:text-style-name="P10" draw:layer="layout" svg:width="0.916cm" svg:height="0.285cm" svg:x="9.426cm" svg:y="12.874cm">
          <draw:text-box>
            <text:p text:style-name="P1"><text:span text:style-name="T23">Imitacja</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819cm" svg:height="0.285cm" svg:x="9.472cm" svg:y="13.213cm">
          <draw:text-box>
            <text:p text:style-name="P1"><text:span text:style-name="T23">zjawisk</text:span></text:p>
          </draw:text-box>
        </draw:frame>
      </draw:page>
      <draw:page draw:name="page67" draw:style-name="dp1" draw:master-page-name="master-page36">
        <draw:frame draw:style-name="gr4" draw:text-style-name="P5" draw:layer="layout" svg:width="9.07cm" svg:height="0.374cm" svg:x="7.953cm" svg:y="1.646cm">
          <draw:text-box>
            <text:p text:style-name="P1"><text:span text:style-name="T6">2.2. Charakterystyka dynamicznych aspektów zarażania </text:span></text:p>
          </draw:text-box>
        </draw:frame>
        <draw:frame draw:style-name="gr4" draw:text-style-name="P5" draw:layer="layout" svg:width="0.408cm" svg:height="0.374cm" svg:x="14.423cm" svg:y="22.476cm">
          <draw:text-box>
            <text:p text:style-name="P1"><text:span text:style-name="T6">67</text:span></text:p>
          </draw:text-box>
        </draw:frame>
        <draw:frame draw:style-name="gr16" draw:text-style-name="P16" draw:layer="layout" svg:width="10.221cm" svg:height="0.556cm" svg:x="3.731cm" svg:y="2.853cm">
          <draw:text-box>
            <text:p text:style-name="P1"><text:span text:style-name="T18">2.2. Charakterystyka dynamicznych aspektów </text:span></text:p>
          </draw:text-box>
        </draw:frame>
        <draw:frame draw:style-name="gr16" draw:text-style-name="P16" draw:layer="layout" svg:width="2.292cm" svg:height="0.556cm" svg:x="7.67cm" svg:y="3.446cm">
          <draw:text-box>
            <text:p text:style-name="P1"><text:span text:style-name="T18">zarażania </text:span></text:p>
          </draw:text-box>
        </draw:frame>
        <draw:frame draw:style-name="gr12" draw:text-style-name="P12" draw:layer="layout" svg:width="12.241cm" svg:height="0.412cm" svg:x="2.741cm" svg:y="4.404cm">
          <draw:text-box>
            <text:p text:style-name="P1"><text:span text:style-name="T12">W ujęciach dotyczących dynamicznych aspektów zarażania można wyróżnić dwa </text:span></text:p>
          </draw:text-box>
        </draw:frame>
        <draw:frame draw:style-name="gr12" draw:text-style-name="P12" draw:layer="layout" svg:width="2.91cm" svg:height="0.412cm" svg:x="2.741cm" svg:y="4.845cm">
          <draw:text-box>
            <text:p text:style-name="P1"><text:span text:style-name="T12">sposoby podejścia: </text:span></text:p>
          </draw:text-box>
        </draw:frame>
        <draw:frame draw:style-name="gr12" draw:text-style-name="P12" draw:layer="layout" svg:width="0.369cm" svg:height="0.412cm" svg:x="3.241cm" svg:y="5.286cm">
          <draw:text-box>
            <text:p text:style-name="P1"><text:span text:style-name="T12">– </text:span></text:p>
          </draw:text-box>
        </draw:frame>
        <draw:frame draw:style-name="gr12" draw:text-style-name="P12" draw:layer="layout" svg:width="7.656cm" svg:height="0.412cm" svg:x="3.741cm" svg:y="5.286cm">
          <draw:text-box>
            <text:p text:style-name="P1"><text:span text:style-name="T12">analogie i nawiązania w stosunku do immunologii; </text:span></text:p>
          </draw:text-box>
        </draw:frame>
        <draw:frame draw:style-name="gr12" draw:text-style-name="P12" draw:layer="layout" svg:width="0.369cm" svg:height="0.412cm" svg:x="3.241cm" svg:y="5.727cm">
          <draw:text-box>
            <text:p text:style-name="P1"><text:span text:style-name="T12">– </text:span></text:p>
          </draw:text-box>
        </draw:frame>
        <draw:frame draw:style-name="gr12" draw:text-style-name="P12" draw:layer="layout" svg:width="11.381cm" svg:height="0.412cm" svg:x="3.741cm" svg:y="5.727cm">
          <draw:text-box>
            <text:p text:style-name="P1"><text:span text:style-name="T12">zapożyczenia <text:s/>semantyczne <text:s/>zawierające <text:s/>takie <text:s/>kategorie <text:s/>problemowe, <text:s/>jak </text:span></text:p>
          </draw:text-box>
        </draw:frame>
        <draw:frame draw:style-name="gr12" draw:text-style-name="P12" draw:layer="layout" svg:width="7.216cm" svg:height="0.412cm" svg:x="3.741cm" svg:y="6.168cm">
          <draw:text-box>
            <text:p text:style-name="P1"><text:span text:style-name="T12">intencja wpływu czy negatywne oddziaływanie. </text:span></text:p>
          </draw:text-box>
        </draw:frame>
        <draw:frame draw:style-name="gr12" draw:text-style-name="P12" draw:layer="layout" svg:width="11.301cm" svg:height="0.412cm" svg:x="3.241cm" svg:y="6.609cm">
          <draw:text-box>
            <text:p text:style-name="P1"><text:span text:style-name="T12">Sygnalizowany we wcześniejszych rozważaniach brak zgodności co do poj-</text:span></text:p>
          </draw:text-box>
        </draw:frame>
        <draw:frame draw:style-name="gr12" draw:text-style-name="P12" draw:layer="layout" svg:width="12.067cm" svg:height="0.412cm" svg:x="2.741cm" svg:y="7.05cm">
          <draw:text-box>
            <text:p text:style-name="P1"><text:span text:style-name="T12">mowania terminu „zarażanie” przekłada się na problemy z określeniem mechani-</text:span></text:p>
          </draw:text-box>
        </draw:frame>
        <draw:frame draw:style-name="gr12" draw:text-style-name="P12" draw:layer="layout" svg:width="5.806cm" svg:height="0.412cm" svg:x="2.741cm" svg:y="7.491cm">
          <draw:text-box>
            <text:p text:style-name="P1"><text:span text:style-name="T12">zmów, tak zwanych kanałów zarażania</text:span></text:p>
          </draw:text-box>
        </draw:frame>
        <draw:frame draw:style-name="gr13" draw:text-style-name="P13" draw:layer="layout" svg:width="0.332cm" svg:height="0.239cm" svg:x="8.507cm" svg:y="7.507cm">
          <draw:text-box>
            <text:p text:style-name="P1"><text:span text:style-name="T13">291</text:span></text:p>
          </draw:text-box>
        </draw:frame>
        <draw:frame draw:style-name="gr12" draw:text-style-name="P12" draw:layer="layout" svg:width="0.369cm" svg:height="0.412cm" svg:x="8.829cm" svg:y="7.491cm">
          <draw:text-box>
            <text:p text:style-name="P1"><text:span text:style-name="T12">. </text:span></text:p>
          </draw:text-box>
        </draw:frame>
        <draw:frame draw:style-name="gr12" draw:text-style-name="P12" draw:layer="layout" svg:width="5.378cm" svg:height="0.412cm" svg:x="3.241cm" svg:y="7.932cm">
          <draw:text-box>
            <text:p text:style-name="P1"><text:span text:style-name="T22">Epidemiologiczne modele zarażania</text:span></text:p>
          </draw:text-box>
        </draw:frame>
        <draw:frame draw:style-name="gr12" draw:text-style-name="P12" draw:layer="layout" svg:width="11.352cm" svg:height="0.412cm" svg:x="3.241cm" svg:y="8.373cm">
          <draw:text-box>
            <text:p text:style-name="P1"><text:span text:style-name="T12">Pierwszy znany opis matematyczny procesu rozprzestrzeniania się epidemii </text:span></text:p>
          </draw:text-box>
        </draw:frame>
        <draw:frame draw:style-name="gr12" draw:text-style-name="P12" draw:layer="layout" svg:width="11.783cm" svg:height="0.412cm" svg:x="2.741cm" svg:y="8.814cm">
          <draw:text-box>
            <text:p text:style-name="P1"><text:span text:style-name="T12">został wykonany przez Daniela Bernoulliego w 1760 roku. Opis ten był oparty </text:span></text:p>
          </draw:text-box>
        </draw:frame>
        <draw:frame draw:style-name="gr12" draw:text-style-name="P12" draw:layer="layout" svg:width="12.3cm" svg:height="0.412cm" svg:x="2.741cm" svg:y="9.255cm">
          <draw:text-box>
            <text:p text:style-name="P1"><text:span text:style-name="T12">na <text:s/>równaniach <text:s/>różniczkowych, <text:s/>których <text:s/>współczynniki <text:s/>charakteryzowały <text:s/>włas-</text:span></text:p>
          </draw:text-box>
        </draw:frame>
        <draw:frame draw:style-name="gr12" draw:text-style-name="P12" draw:layer="layout" svg:width="12.092cm" svg:height="0.412cm" svg:x="2.741cm" svg:y="9.696cm">
          <draw:text-box>
            <text:p text:style-name="P1"><text:span text:style-name="T12">ności choroby zakaźnej. Takim ponadczasowym modelem rozprzestrzeniania się </text:span></text:p>
          </draw:text-box>
        </draw:frame>
        <draw:frame draw:style-name="gr12" draw:text-style-name="P12" draw:layer="layout" svg:width="11.919cm" svg:height="0.412cm" svg:x="2.741cm" svg:y="10.137cm">
          <draw:text-box>
            <text:p text:style-name="P1"><text:span text:style-name="T12">epidemii, opartym na układzie równań różniczkowych zwyczajnych i mających </text:span></text:p>
          </draw:text-box>
        </draw:frame>
        <draw:frame draw:style-name="gr12" draw:text-style-name="P12" draw:layer="layout" svg:width="11.8cm" svg:height="0.412cm" svg:x="2.741cm" svg:y="10.578cm">
          <draw:text-box>
            <text:p text:style-name="P1"><text:span text:style-name="T12">ogromny wpływ na rozwój modelowania matematycznego w tym zakresie, był </text:span></text:p>
          </draw:text-box>
        </draw:frame>
        <draw:frame draw:style-name="gr12" draw:text-style-name="P12" draw:layer="layout" svg:width="12.16cm" svg:height="0.412cm" svg:x="2.741cm" svg:y="11.019cm">
          <draw:text-box>
            <text:p text:style-name="P1"><text:span text:style-name="T12">model SIR zaproponowany przez Andersona Kermacka i Williama McKendricka </text:span></text:p>
          </draw:text-box>
        </draw:frame>
        <draw:frame draw:style-name="gr12" draw:text-style-name="P12" draw:layer="layout" svg:width="11.94cm" svg:height="0.412cm" svg:x="2.741cm" svg:y="11.46cm">
          <draw:text-box>
            <text:p text:style-name="P1"><text:span text:style-name="T12">na początku ubiegłego wieku. W tym modelu zakłada się, iż liczebność badanej </text:span></text:p>
          </draw:text-box>
        </draw:frame>
        <draw:frame draw:style-name="gr12" draw:text-style-name="P12" draw:layer="layout" svg:width="12.528cm" svg:height="0.412cm" svg:x="2.741cm" svg:y="11.901cm">
          <draw:text-box>
            <text:p text:style-name="P1"><text:span text:style-name="T12">populacji <text:s/>nie <text:s/>zmienia <text:s/>się <text:s/>w <text:s/>czasie. <text:s/>Rozprzestrzenianie <text:s/>się <text:s/>epidemii <text:s/>polega <text:s/>na </text:span></text:p>
          </draw:text-box>
        </draw:frame>
        <draw:frame draw:style-name="gr12" draw:text-style-name="P12" draw:layer="layout" svg:width="11.877cm" svg:height="0.412cm" svg:x="2.741cm" svg:y="12.342cm">
          <draw:text-box>
            <text:p text:style-name="P1"><text:span text:style-name="T12">tym, że osoby chore zarażają zdrowe, przekazując tym ostatnim patogen, jakim </text:span></text:p>
          </draw:text-box>
        </draw:frame>
        <draw:frame draw:style-name="gr12" draw:text-style-name="P12" draw:layer="layout" svg:width="12.033cm" svg:height="0.412cm" svg:x="2.741cm" svg:y="12.783cm">
          <draw:text-box>
            <text:p text:style-name="P1"><text:span text:style-name="T12">jest wirus lub bakteria. Zakłada się również, że chore osobniki po wyzdrowieniu </text:span></text:p>
          </draw:text-box>
        </draw:frame>
        <draw:frame draw:style-name="gr12" draw:text-style-name="P12" draw:layer="layout" svg:width="11.61cm" svg:height="0.412cm" svg:x="2.741cm" svg:y="13.224cm">
          <draw:text-box>
            <text:p text:style-name="P1"><text:span text:style-name="T12">stają się odporne, to znaczy nie są podatne na kolejne infekcje wywołane tym </text:span></text:p>
          </draw:text-box>
        </draw:frame>
        <draw:frame draw:style-name="gr12" draw:text-style-name="P12" draw:layer="layout" svg:width="11.847cm" svg:height="0.412cm" svg:x="2.741cm" svg:y="13.665cm">
          <draw:text-box>
            <text:p text:style-name="P1"><text:span text:style-name="T12">samym patogenem. Jednostki, które zmarły w wyniku choroby, również uważa </text:span></text:p>
          </draw:text-box>
        </draw:frame>
        <draw:frame draw:style-name="gr12" draw:text-style-name="P12" draw:layer="layout" svg:width="11.872cm" svg:height="0.412cm" svg:x="2.741cm" svg:y="14.106cm">
          <draw:text-box>
            <text:p text:style-name="P1"><text:span text:style-name="T12">się za odporne i w dalszym ciągu je się zlicza. Przebieg choroby w tym modelu </text:span></text:p>
          </draw:text-box>
        </draw:frame>
        <draw:frame draw:style-name="gr12" draw:text-style-name="P12" draw:layer="layout" svg:width="10.467cm" svg:height="0.412cm" svg:x="2.741cm" svg:y="14.547cm">
          <draw:text-box>
            <text:p text:style-name="P1"><text:span text:style-name="T12">prowadzi do podziału rozważanej populacji na trzy grupy osobników: </text:span></text:p>
          </draw:text-box>
        </draw:frame>
        <draw:frame draw:style-name="gr12" draw:text-style-name="P12" draw:layer="layout" svg:width="0.369cm" svg:height="0.412cm" svg:x="3.241cm" svg:y="14.988cm">
          <draw:text-box>
            <text:p text:style-name="P1"><text:span text:style-name="T12">– </text:span></text:p>
          </draw:text-box>
        </draw:frame>
        <draw:frame draw:style-name="gr12" draw:text-style-name="P12" draw:layer="layout" svg:width="10.374cm" svg:height="0.412cm" svg:x="3.741cm" svg:y="14.988cm">
          <draw:text-box>
            <text:p text:style-name="P1"><text:span text:style-name="T12">podatnych (ang. </text:span><text:span text:style-name="T22">susceptible</text:span><text:span text:style-name="T12">) – czyli takich, którzy mogą zachorować;</text:span></text:p>
          </draw:text-box>
        </draw:frame>
        <draw:frame draw:style-name="gr12" draw:text-style-name="P12" draw:layer="layout" svg:width="0.369cm" svg:height="0.412cm" svg:x="3.241cm" svg:y="15.428cm">
          <draw:text-box>
            <text:p text:style-name="P1"><text:span text:style-name="T12">– </text:span></text:p>
          </draw:text-box>
        </draw:frame>
        <draw:frame draw:style-name="gr12" draw:text-style-name="P12" draw:layer="layout" svg:width="10.103cm" svg:height="0.412cm" svg:x="3.741cm" svg:y="15.428cm">
          <draw:text-box>
            <text:p text:style-name="P1"><text:span text:style-name="T12">zainfekowanych (ang. </text:span><text:span text:style-name="T22">infected</text:span><text:span text:style-name="T12">), którzy chorują i roznoszą infekcje; </text:span></text:p>
          </draw:text-box>
        </draw:frame>
        <draw:frame draw:style-name="gr12" draw:text-style-name="P12" draw:layer="layout" svg:width="0.369cm" svg:height="0.412cm" svg:x="3.241cm" svg:y="15.869cm">
          <draw:text-box>
            <text:p text:style-name="P1"><text:span text:style-name="T12">– </text:span></text:p>
          </draw:text-box>
        </draw:frame>
        <draw:frame draw:style-name="gr12" draw:text-style-name="P12" draw:layer="layout" svg:width="11.284cm" svg:height="0.412cm" svg:x="3.741cm" svg:y="15.869cm">
          <draw:text-box>
            <text:p text:style-name="P1"><text:span text:style-name="T12">ozdrowiałych (ang. </text:span><text:span text:style-name="T22">recovered</text:span><text:span text:style-name="T12">) – do tej grupy zaliczamy osobników, którzy </text:span></text:p>
          </draw:text-box>
        </draw:frame>
        <draw:frame draw:style-name="gr12" draw:text-style-name="P12" draw:layer="layout" svg:width="10.932cm" svg:height="0.412cm" svg:x="3.741cm" svg:y="16.31cm">
          <draw:text-box>
            <text:p text:style-name="P1"><text:span text:style-name="T12">wyzdrowieli i nabyli odporność (lub takich, którzy zmarli na skutek prze-</text:span></text:p>
          </draw:text-box>
        </draw:frame>
        <draw:frame draw:style-name="gr12" draw:text-style-name="P12" draw:layer="layout" svg:width="4.561cm" svg:height="0.412cm" svg:x="3.741cm" svg:y="16.751cm">
          <draw:text-box>
            <text:p text:style-name="P1"><text:span text:style-name="T12">bytej choroby; ang. </text:span><text:span text:style-name="T22">removed</text:span><text:span text:style-name="T12">). </text:span></text:p>
          </draw:text-box>
        </draw:frame>
        <draw:frame draw:style-name="gr12" draw:text-style-name="P12" draw:layer="layout" svg:width="8.854cm" svg:height="0.412cm" svg:x="3.241cm" svg:y="17.192cm">
          <draw:text-box>
            <text:p text:style-name="P1"><text:span text:style-name="T12">Przejście między wymienionymi grupami opisuje schemat: </text:span></text:p>
          </draw:text-box>
        </draw:frame>
        <draw:frame draw:style-name="gr12" draw:text-style-name="P12" draw:layer="layout" svg:width="2.055cm" svg:height="0.412cm" svg:x="7.712cm" svg:y="18.074cm">
          <draw:text-box>
            <text:p text:style-name="P1"><text:span text:style-name="T12">S <text:s/>→ <text:s/>I <text:s/>→ <text:s/>R</text:span></text:p>
          </draw:text-box>
        </draw:frame>
        <draw:frame draw:style-name="gr12" draw:text-style-name="P12" draw:layer="layout" svg:width="11.902cm" svg:height="0.412cm" svg:x="2.741cm" svg:y="18.956cm">
          <draw:text-box>
            <text:p text:style-name="P1"><text:span text:style-name="T12">który reprezentuje również sekwencje zmiany stanów opisujących stan zdrowia </text:span></text:p>
          </draw:text-box>
        </draw:frame>
        <draw:frame draw:style-name="gr12" draw:text-style-name="P12" draw:layer="layout" svg:width="11.809cm" svg:height="0.412cm" svg:x="2.741cm" svg:y="19.397cm">
          <draw:text-box>
            <text:p text:style-name="P1"><text:span text:style-name="T12">osobników należących do badanej populacji. Osobnik zdrowy (podatny, S) ma-</text:span></text:p>
          </draw:text-box>
        </draw:frame>
        <draw:line draw:style-name="gr9" draw:text-style-name="P9" draw:layer="layout" svg:x1="2.74cm" svg:y1="20.382cm" svg:x2="6.24cm" svg:y2="20.382cm">
          <text:p/>
        </draw:line>
        <draw:frame draw:style-name="gr12" draw:text-style-name="P12" draw:layer="layout" svg:width="12.046cm" svg:height="0.412cm" svg:x="2.741cm" svg:y="19.838cm">
          <draw:text-box>
            <text:p text:style-name="P1"><text:span text:style-name="T12">jący kontakty z osobnikiem chorym (zainfekowanym, I) z pewnym prawdopodo-</text:span></text:p>
          </draw:text-box>
        </draw:frame>
        <draw:frame draw:style-name="gr14" draw:text-style-name="P14" draw:layer="layout" svg:width="0.332cm" svg:height="0.204cm" svg:x="3.241cm" svg:y="20.575cm">
          <draw:text-box>
            <text:p text:style-name="P1"><text:span text:style-name="T14">291</text:span></text:p>
          </draw:text-box>
        </draw:frame>
        <draw:frame draw:style-name="gr15" draw:text-style-name="P15" draw:layer="layout" svg:width="0.299cm" svg:height="0.352cm" svg:x="3.502cm" svg:y="20.557cm">
          <draw:text-box>
            <text:p text:style-name="P1"><text:span text:style-name="T15"><text:s/></text:span></text:p>
          </draw:text-box>
        </draw:frame>
        <draw:frame draw:style-name="gr5" draw:text-style-name="P6" draw:layer="layout" svg:width="0.352cm" svg:height="0.39cm" svg:x="3.652cm" svg:y="20.521cm">
          <draw:text-box>
            <text:p text:style-name="P1"><text:span text:style-name="T9"><text:s/></text:span></text:p>
          </draw:text-box>
        </draw:frame>
        <draw:frame draw:style-name="gr15" draw:text-style-name="P15" draw:layer="layout" svg:width="11.254cm" svg:height="0.332cm" svg:x="3.815cm" svg:y="20.568cm">
          <draw:text-box>
            <text:p text:style-name="P1"><text:span text:style-name="T16">Co <text:s/>więcej, <text:s/>w <text:s/>istniejącym <text:s/>czasopiśmiennictwie <text:s/>przy <text:s/>interpretacji <text:s/>rozprzestrzeniania <text:s/>się </text:span></text:p>
          </draw:text-box>
        </draw:frame>
        <draw:frame draw:style-name="gr15" draw:text-style-name="P15" draw:layer="layout" svg:width="11.991cm" svg:height="0.332cm" svg:x="2.741cm" svg:y="20.921cm">
          <draw:text-box>
            <text:p text:style-name="P1"><text:span text:style-name="T16">zarażania wykorzystywane jest pojęcie kanału zarażania. Ten termin nie jest jednak deﬁ niowany.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9.993cm" svg:height="0.332cm" svg:x="2.741cm" svg:y="21.274cm">
          <draw:text-box>
            <text:p text:style-name="P1"><text:span text:style-name="T16">Stosowany on jest w różnych znaczeniach i przy sporej swobodzie intelektualnej. </text:span></text:p>
          </draw:text-box>
        </draw:frame>
      </draw:page>
      <draw:page draw:name="page68" draw:style-name="dp1" draw:master-page-name="master-page36">
        <draw:frame draw:style-name="gr4" draw:text-style-name="P5" draw:layer="layout" svg:width="0.408cm" svg:height="0.374cm" svg:x="2.741cm" svg:y="22.476cm">
          <draw:text-box>
            <text:p text:style-name="P1"><text:span text:style-name="T6">68</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2.211cm" svg:height="0.412cm" svg:x="2.741cm" svg:y="2.868cm">
          <draw:text-box>
            <text:p text:style-name="P1"><text:span text:style-name="T12">bieństwem, zależnym między innymi od rodzaju patogenu, może zostać zarażony </text:span></text:p>
          </draw:text-box>
        </draw:frame>
        <draw:frame draw:style-name="gr12" draw:text-style-name="P12" draw:layer="layout" svg:width="11.889cm" svg:height="0.412cm" svg:x="2.741cm" svg:y="3.309cm">
          <draw:text-box>
            <text:p text:style-name="P1"><text:span text:style-name="T12">wirusem. Po pewnym czasie jednak taki chory osobnik zdrowieje (zmienia stan </text:span></text:p>
          </draw:text-box>
        </draw:frame>
        <draw:frame draw:style-name="gr12" draw:text-style-name="P12" draw:layer="layout" svg:width="8.27cm" svg:height="0.412cm" svg:x="2.741cm" svg:y="3.75cm">
          <draw:text-box>
            <text:p text:style-name="P1"><text:span text:style-name="T12">na R), uzyskując przy tym odporność na daną chorobę. </text:span></text:p>
          </draw:text-box>
        </draw:frame>
        <draw:frame draw:style-name="gr12" draw:text-style-name="P12" draw:layer="layout" svg:width="1.59cm" svg:height="0.412cm" svg:x="3.241cm" svg:y="4.191cm">
          <draw:text-box>
            <text:p text:style-name="P1"><text:span text:style-name="T12">Model SIS</text:span></text:p>
          </draw:text-box>
        </draw:frame>
        <draw:frame draw:style-name="gr12" draw:text-style-name="P12" draw:layer="layout" svg:width="1.268cm" svg:height="0.412cm" svg:x="8.353cm" svg:y="5.072cm">
          <draw:text-box>
            <text:p text:style-name="P1"><text:span text:style-name="T12">S→I→S</text:span></text:p>
          </draw:text-box>
        </draw:frame>
        <draw:frame draw:style-name="gr12" draw:text-style-name="P12" draw:layer="layout" svg:width="11.877cm" svg:height="0.412cm" svg:x="2.741cm" svg:y="5.954cm">
          <draw:text-box>
            <text:p text:style-name="P1"><text:span text:style-name="T12">zakłada istnienie dwóch grup osobników zdrowych S i grupy chorych I. W tym </text:span></text:p>
          </draw:text-box>
        </draw:frame>
        <draw:frame draw:style-name="gr12" draw:text-style-name="P12" draw:layer="layout" svg:width="11.783cm" svg:height="0.412cm" svg:x="2.741cm" svg:y="6.395cm">
          <draw:text-box>
            <text:p text:style-name="P1"><text:span text:style-name="T12">modelu osobnicy zainfekowani, powracając do zdrowia, ponownie stają się po-</text:span></text:p>
          </draw:text-box>
        </draw:frame>
        <draw:frame draw:style-name="gr12" draw:text-style-name="P12" draw:layer="layout" svg:width="11.606cm" svg:height="0.412cm" svg:x="2.741cm" svg:y="6.836cm">
          <draw:text-box>
            <text:p text:style-name="P1"><text:span text:style-name="T12">datni na ten sam typ patogenu (ryc. 12). Uogólnieniem schematu jest również </text:span></text:p>
          </draw:text-box>
        </draw:frame>
        <draw:frame draw:style-name="gr12" draw:text-style-name="P12" draw:layer="layout" svg:width="12.152cm" svg:height="0.412cm" svg:x="2.741cm" svg:y="7.277cm">
          <draw:text-box>
            <text:p text:style-name="P1"><text:span text:style-name="T12">model SIRS, w którym rozważa się wpływ przejściowego okresu uodpornienia R </text:span></text:p>
          </draw:text-box>
        </draw:frame>
        <draw:frame draw:style-name="gr12" draw:text-style-name="P12" draw:layer="layout" svg:width="8.109cm" svg:height="0.412cm" svg:x="2.741cm" svg:y="7.718cm">
          <draw:text-box>
            <text:p text:style-name="P1"><text:span text:style-name="T12">na dynamikę rozprzestrzeniania się chorób zakaźnych.</text:span></text:p>
          </draw:text-box>
        </draw:frame>
        <draw:frame draw:style-name="gr12" draw:text-style-name="P12" draw:layer="layout" svg:width="1.882cm" svg:height="0.412cm" svg:x="8.044cm" svg:y="8.6cm">
          <draw:text-box>
            <text:p text:style-name="P1"><text:span text:style-name="T12">S→I→R→S</text:span></text:p>
          </draw:text-box>
        </draw:frame>
        <draw:frame draw:style-name="gr12" draw:text-style-name="P12" draw:layer="layout" svg:width="11.216cm" svg:height="0.412cm" svg:x="3.241cm" svg:y="9.482cm">
          <draw:text-box>
            <text:p text:style-name="P1"><text:span text:style-name="T12">Ostatnią sekwencję wykorzystuje się do modelowania wirusów komputero-</text:span></text:p>
          </draw:text-box>
        </draw:frame>
        <draw:frame draw:style-name="gr12" draw:text-style-name="P12" draw:layer="layout" svg:width="0.993cm" svg:height="0.412cm" svg:x="2.741cm" svg:y="9.923cm">
          <draw:text-box>
            <text:p text:style-name="P1"><text:span text:style-name="T12">wych. </text:span></text:p>
          </draw:text-box>
        </draw:frame>
        <draw:frame draw:style-name="gr12" draw:text-style-name="P12" draw:layer="layout" svg:width="2.445cm" svg:height="0.412cm" svg:x="3.241cm" svg:y="10.364cm">
          <draw:text-box>
            <text:p text:style-name="P1"><text:span text:style-name="T12">W modelu SEIR</text:span></text:p>
          </draw:text-box>
        </draw:frame>
        <draw:frame draw:style-name="gr12" draw:text-style-name="P12" draw:layer="layout" svg:width="1.903cm" svg:height="0.412cm" svg:x="8.034cm" svg:y="11.246cm">
          <draw:text-box>
            <text:p text:style-name="P1"><text:span text:style-name="T12">S→E→I→R</text:span></text:p>
          </draw:text-box>
        </draw:frame>
        <draw:frame draw:style-name="gr12" draw:text-style-name="P12" draw:layer="layout" svg:width="11.881cm" svg:height="0.412cm" svg:x="2.741cm" svg:y="12.128cm">
          <draw:text-box>
            <text:p text:style-name="P1"><text:span text:style-name="T12">sekwencję zmiany stanów uzupełnia się natomiast dodatkowym stanem E (ang. </text:span></text:p>
          </draw:text-box>
        </draw:frame>
        <draw:frame draw:style-name="gr12" draw:text-style-name="P12" draw:layer="layout" svg:width="10.848cm" svg:height="0.412cm" svg:x="2.741cm" svg:y="12.569cm">
          <draw:text-box>
            <text:p text:style-name="P1"><text:span text:style-name="T22">exposed</text:span><text:span text:style-name="T12">), który reprezentuje osobników w utajnionym stadium choroby. </text:span></text:p>
          </draw:text-box>
        </draw:frame>
        <draw:frame draw:style-name="gr12" draw:text-style-name="P12" draw:layer="layout" svg:width="11.373cm" svg:height="0.412cm" svg:x="3.241cm" svg:y="13.01cm">
          <draw:text-box>
            <text:p text:style-name="P1"><text:span text:style-name="T12">Osobnicy należący do tej grupy są zainfekowani i mogą zarażać zdrowe jed-</text:span></text:p>
          </draw:text-box>
        </draw:frame>
        <draw:frame draw:style-name="gr12" draw:text-style-name="P12" draw:layer="layout" svg:width="9.955cm" svg:height="0.412cm" svg:x="2.741cm" svg:y="13.451cm">
          <draw:text-box>
            <text:p text:style-name="P1"><text:span text:style-name="T12">nostki, często nieświadomie stanowiąc zagrożenie dla pozostałych.</text:span></text:p>
          </draw:text-box>
        </draw:frame>
        <draw:frame draw:style-name="gr4" draw:text-style-name="P5" draw:layer="layout" svg:width="11.893cm" svg:height="0.353cm" svg:x="2.862cm" svg:y="18.737cm">
          <draw:text-box>
            <text:p text:style-name="P1"><text:span text:style-name="T7">Ryc. 12. Sekwencja zmiany stanów dowolnego osobnika (węzła) podczas rozprzestrzeniania </text:span></text:p>
          </draw:text-box>
        </draw:frame>
        <draw:frame draw:style-name="gr4" draw:text-style-name="P5" draw:layer="layout" svg:width="2.741cm" svg:height="0.353cm" svg:x="7.378cm" svg:y="19.125cm">
          <draw:text-box>
            <text:p text:style-name="P1"><text:span text:style-name="T7">się epidemii typu SIS</text:span></text:p>
          </draw:text-box>
        </draw:frame>
        <draw:frame draw:style-name="gr10" draw:text-style-name="P10" draw:layer="layout" svg:width="12.059cm" svg:height="0.314cm" svg:x="2.741cm" svg:y="19.709cm">
          <draw:text-box>
            <text:p text:style-name="P1"><text:span text:style-name="T10">Źródło: opracowanie własne na podstawie A. Fronczak, P. Fronczak, </text:span><text:span text:style-name="T28">Świat sieci złożonych. Od ﬁ zyki do </text:span></text:p>
          </draw:text-box>
        </draw:frame>
        <draw:line draw:style-name="gr25" draw:text-style-name="P9" draw:layer="layout" svg:x1="12.874cm" svg:y1="16.779cm" svg:x2="12.874cm" svg:y2="15.26cm">
          <text:p/>
        </draw:line>
        <draw:line draw:style-name="gr25" draw:text-style-name="P9" draw:layer="layout" svg:x1="11.606cm" svg:y1="18.048cm" svg:x2="14.142cm" svg:y2="15.512cm">
          <text:p/>
        </draw:line>
        <draw:line draw:style-name="gr25" draw:text-style-name="P9" draw:layer="layout" svg:x1="11.606cm" svg:y1="15.512cm" svg:x2="14.142cm" svg:y2="18.048cm">
          <text:p/>
        </draw:line>
        <draw:path draw:style-name="gr32" draw:text-style-name="P8" draw:layer="layout" svg:width="0.999cm" svg:height="0.999cm" svg:x="12.374cm" svg:y="16.28cm" svg:viewBox="0 0 1000 1000" svg:d="M501 1000c275 0 499-224 499-500 0-275-224-500-499-500-276 0-501 225-501 500 0 276 225 500 501 500z">
          <text:p/>
        </draw:path>
        <draw:frame draw:style-name="gr10" draw:text-style-name="P10" draw:layer="layout" svg:width="7.669cm" svg:height="0.314cm" svg:x="2.741cm" svg:y="20.062cm">
          <draw:text-box>
            <text:p text:style-name="P1"><text:span text:style-name="T28">Internetu</text:span><text:span text:style-name="T10">, Wydawnictwo Naukowe PWN, Warszawa 2009, s. 264. </text:span></text:p>
          </draw:text-box>
        </draw:frame>
        <draw:line draw:style-name="gr25" draw:text-style-name="P9" draw:layer="layout" svg:x1="4.851cm" svg:y1="16.76cm" svg:x2="4.851cm" svg:y2="15.241cm">
          <text:p/>
        </draw:line>
        <draw:line draw:style-name="gr25" draw:text-style-name="P9" draw:layer="layout" svg:x1="3.583cm" svg:y1="18.029cm" svg:x2="6.119cm" svg:y2="15.493cm">
          <text:p/>
        </draw:line>
        <draw:line draw:style-name="gr25" draw:text-style-name="P9" draw:layer="layout" svg:x1="3.583cm" svg:y1="15.493cm" svg:x2="6.119cm" svg:y2="18.029cm">
          <text:p/>
        </draw:line>
        <draw:path draw:style-name="gr32" draw:text-style-name="P8" draw:layer="layout" svg:width="0.999cm" svg:height="0.999cm" svg:x="4.351cm" svg:y="16.261cm" svg:viewBox="0 0 1000 1000" svg:d="M501 1000c275 0 499-224 499-500 0-275-224-500-499-500-276 0-501 225-501 500 0 276 225 500 501 500z">
          <text:p/>
        </draw:path>
        <draw:frame draw:style-name="gr17" draw:text-style-name="P17" draw:layer="layout" svg:width="0.425cm" svg:height="0.471cm" svg:x="12.662cm" svg:y="16.509cm">
          <draw:text-box>
            <text:p text:style-name="P1"><text:span text:style-name="T31">—</text:span></text:p>
          </draw:text-box>
        </draw:frame>
        <draw:line draw:style-name="gr33" draw:text-style-name="P9" draw:layer="layout" svg:x1="5.091cm" svg:y1="15.424cm" svg:x2="5.091cm" svg:y2="15.798cm">
          <text:p/>
        </draw:line>
        <draw:polygon draw:style-name="gr20" draw:text-style-name="P19" draw:layer="layout" svg:width="0.18cm" svg:height="0.247cm" svg:x="5.001cm" svg:y="15.743cm" svg:viewBox="0 0 181 248" draw:points="90,248 181,0 0,0">
          <text:p/>
        </draw:polygon>
        <draw:path draw:style-name="gr32" draw:text-style-name="P8" draw:layer="layout" svg:width="0.999cm" svg:height="0.998cm" svg:x="4.351cm" svg:y="14.254cm" svg:viewBox="0 0 1000 999" svg:d="M501 999c275 0 499-223 499-499s-224-500-499-500c-276 0-501 224-501 500s225 499 501 499z">
          <text:p/>
        </draw:path>
        <draw:frame draw:style-name="gr17" draw:text-style-name="P17" draw:layer="layout" svg:width="0.425cm" svg:height="0.471cm" svg:x="4.639cm" svg:y="16.49cm">
          <draw:text-box>
            <text:p text:style-name="P1"><text:span text:style-name="T31">—</text:span></text:p>
          </draw:text-box>
        </draw:frame>
        <draw:line draw:style-name="gr25" draw:text-style-name="P9" draw:layer="layout" svg:x1="8.851cm" svg:y1="16.76cm" svg:x2="8.851cm" svg:y2="15.241cm">
          <text:p/>
        </draw:line>
        <draw:line draw:style-name="gr25" draw:text-style-name="P9" draw:layer="layout" svg:x1="7.583cm" svg:y1="18.029cm" svg:x2="10.119cm" svg:y2="15.493cm">
          <text:p/>
        </draw:line>
        <draw:line draw:style-name="gr25" draw:text-style-name="P9" draw:layer="layout" svg:x1="7.583cm" svg:y1="15.493cm" svg:x2="10.119cm" svg:y2="18.029cm">
          <text:p/>
        </draw:line>
        <draw:path draw:style-name="gr32" draw:text-style-name="P8" draw:layer="layout" svg:width="0.998cm" svg:height="0.999cm" svg:x="8.354cm" svg:y="16.256cm" svg:viewBox="0 0 999 1000" svg:d="M500 1000c276 0 499-224 499-499 0-276-223-501-499-501s-500 225-500 501c0 275 224 499 500 499z">
          <text:p/>
        </draw:path>
        <draw:frame draw:style-name="gr34" draw:text-style-name="P25" draw:layer="layout" svg:width="0.705cm" svg:height="0.784cm" svg:x="4.652cm" svg:y="14.372cm">
          <draw:text-box>
            <text:p text:style-name="P1"><text:span text:style-name="T32">+</text:span></text:p>
          </draw:text-box>
        </draw:frame>
        <draw:line draw:style-name="gr33" draw:text-style-name="P9" draw:layer="layout" svg:x1="8.68cm" svg:y1="16.053cm" svg:x2="8.68cm" svg:y2="15.679cm">
          <text:p/>
        </draw:line>
        <draw:polygon draw:style-name="gr20" draw:text-style-name="P19" draw:layer="layout" svg:width="0.18cm" svg:height="0.248cm" svg:x="8.59cm" svg:y="15.486cm" svg:viewBox="0 0 181 249" draw:points="90,0 181,249 0,249">
          <text:p/>
        </draw:polygon>
        <draw:line draw:style-name="gr33" draw:text-style-name="P9" draw:layer="layout" svg:x1="9.303cm" svg:y1="15.995cm" svg:x2="9.568cm" svg:y2="15.729cm">
          <text:p/>
        </draw:line>
        <draw:polygon draw:style-name="gr20" draw:text-style-name="P19" draw:layer="layout" svg:width="0.239cm" svg:height="0.239cm" svg:x="9.465cm" svg:y="15.593cm" svg:viewBox="0 0 240 240" draw:points="240,0 127,240 0,111">
          <text:p/>
        </draw:polygon>
        <draw:line draw:style-name="gr33" draw:text-style-name="P9" draw:layer="layout" svg:x1="9.536cm" svg:y1="17.189cm" svg:x2="9.802cm" svg:y2="17.454cm">
          <text:p/>
        </draw:line>
        <draw:polygon draw:style-name="gr20" draw:text-style-name="P19" draw:layer="layout" svg:width="0.239cm" svg:height="0.239cm" svg:x="9.698cm" svg:y="17.351cm" svg:viewBox="0 0 240 240" draw:points="240,240 128,0 0,127">
          <text:p/>
        </draw:polygon>
        <draw:line draw:style-name="gr33" draw:text-style-name="P9" draw:layer="layout" svg:x1="8.509cm" svg:y1="17.399cm" svg:x2="8.243cm" svg:y2="17.664cm">
          <text:p/>
        </draw:line>
        <draw:polygon draw:style-name="gr20" draw:text-style-name="P19" draw:layer="layout" svg:width="0.239cm" svg:height="0.239cm" svg:x="8.107cm" svg:y="17.561cm" svg:viewBox="0 0 240 240" draw:points="0,240 112,0 240,127">
          <text:p/>
        </draw:polygon>
        <draw:line draw:style-name="gr33" draw:text-style-name="P9" draw:layer="layout" svg:x1="8.209cm" svg:y1="16.428cm" svg:x2="7.943cm" svg:y2="16.163cm">
          <text:p/>
        </draw:line>
        <draw:polygon draw:style-name="gr20" draw:text-style-name="P19" draw:layer="layout" svg:width="0.239cm" svg:height="0.239cm" svg:x="7.807cm" svg:y="16.026cm" svg:viewBox="0 0 240 240" draw:points="0,0 240,113 111,240">
          <text:p/>
        </draw:polygon>
        <draw:frame draw:style-name="gr34" draw:text-style-name="P25" draw:layer="layout" svg:width="0.705cm" svg:height="0.784cm" svg:x="8.654cm" svg:y="16.375cm">
          <draw:text-box>
            <text:p text:style-name="P1"><text:span text:style-name="T32">+</text:span></text:p>
          </draw:text-box>
        </draw:frame>
        <draw:line draw:style-name="gr35" draw:text-style-name="P9" draw:layer="layout" svg:x1="6.157cm" svg:y1="16.801cm" svg:x2="7.088cm" svg:y2="16.801cm">
          <text:p/>
        </draw:line>
        <draw:polygon draw:style-name="gr27" draw:text-style-name="P22" draw:layer="layout" svg:width="0.865cm" svg:height="0.63cm" svg:x="6.725cm" svg:y="16.486cm" svg:viewBox="0 0 866 631" draw:points="866,316 0,0 0,631">
          <text:p/>
        </draw:polygon>
        <draw:line draw:style-name="gr35" draw:text-style-name="P9" draw:layer="layout" svg:x1="10.157cm" svg:y1="16.821cm" svg:x2="11.088cm" svg:y2="16.821cm">
          <text:p/>
        </draw:line>
        <draw:polygon draw:style-name="gr27" draw:text-style-name="P22" draw:layer="layout" svg:width="0.865cm" svg:height="0.63cm" svg:x="10.725cm" svg:y="16.506cm" svg:viewBox="0 0 866 631" draw:points="866,316 0,0 0,631">
          <text:p/>
        </draw:polygon>
        <draw:frame draw:style-name="gr10" draw:text-style-name="P10" draw:layer="layout" svg:width="0.281cm" svg:height="0.285cm" svg:x="9.074cm" svg:y="17.521cm">
          <draw:text-box>
            <text:p text:style-name="P1"><text:span text:style-name="T23">I</text:span></text:p>
          </draw:text-box>
        </draw:frame>
        <draw:frame draw:style-name="gr36" draw:text-style-name="P26" draw:layer="layout" svg:width="0.387cm" svg:height="0.433cm" svg:x="4.695cm" svg:y="17.822cm">
          <draw:text-box>
            <text:p text:style-name="P1"><text:span text:style-name="T33">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36" draw:text-style-name="P26" draw:layer="layout" svg:width="0.387cm" svg:height="0.433cm" svg:x="12.755cm" svg:y="17.822cm">
          <draw:text-box>
            <text:p text:style-name="P1"><text:span text:style-name="T33">S</text:span></text:p>
          </draw:text-box>
        </draw:frame>
      </draw:page>
      <draw:page draw:name="page69" draw:style-name="dp1" draw:master-page-name="master-page36">
        <draw:frame draw:style-name="gr4" draw:text-style-name="P5" draw:layer="layout" svg:width="9.07cm" svg:height="0.374cm" svg:x="7.953cm" svg:y="1.646cm">
          <draw:text-box>
            <text:p text:style-name="P1"><text:span text:style-name="T6">2.2. Charakterystyka dynamicznych aspektów zarażania </text:span></text:p>
          </draw:text-box>
        </draw:frame>
        <draw:frame draw:style-name="gr4" draw:text-style-name="P5" draw:layer="layout" svg:width="0.408cm" svg:height="0.374cm" svg:x="14.423cm" svg:y="22.476cm">
          <draw:text-box>
            <text:p text:style-name="P1"><text:span text:style-name="T6">69</text:span></text:p>
          </draw:text-box>
        </draw:frame>
        <draw:frame draw:style-name="gr12" draw:text-style-name="P12" draw:layer="layout" svg:width="12.016cm" svg:height="0.412cm" svg:x="3.241cm" svg:y="2.868cm">
          <draw:text-box>
            <text:p text:style-name="P1"><text:span text:style-name="T12">Ciekawa jest również reﬂ eksja czerpiąca inspiracje z koncepcji ekosystemowej. </text:span></text:p>
          </draw:text-box>
        </draw:frame>
        <draw:frame draw:style-name="gr12" draw:text-style-name="P12" draw:layer="layout" svg:width="12.228cm" svg:height="0.412cm" svg:x="2.741cm" svg:y="3.309cm">
          <draw:text-box>
            <text:p text:style-name="P1"><text:span text:style-name="T12">Otóż według niej to podmioty typu „zbyt duże, aby utrzymywać stabilność” (ang. </text:span></text:p>
          </draw:text-box>
        </draw:frame>
        <draw:frame draw:style-name="gr12" draw:text-style-name="P12" draw:layer="layout" svg:width="11.982cm" svg:height="0.412cm" svg:x="2.741cm" svg:y="3.75cm">
          <draw:text-box>
            <text:p text:style-name="P1"><text:span text:style-name="T22">too big to sustain stability</text:span><text:span text:style-name="T12">) prowadzą do zakłócenia równowagi ekosystemowej. </text:span></text:p>
          </draw:text-box>
        </draw:frame>
        <draw:frame draw:style-name="gr12" draw:text-style-name="P12" draw:layer="layout" svg:width="12.181cm" svg:height="0.412cm" svg:x="2.741cm" svg:y="4.191cm">
          <draw:text-box>
            <text:p text:style-name="P1"><text:span text:style-name="T12">A w sytuacji zarażania kryzysem (odmiennie niż w przypadku tradycyjnych wiru-</text:span></text:p>
          </draw:text-box>
        </draw:frame>
        <draw:frame draw:style-name="gr12" draw:text-style-name="P12" draw:layer="layout" svg:width="12.198cm" svg:height="0.412cm" svg:x="2.741cm" svg:y="4.632cm">
          <draw:text-box>
            <text:p text:style-name="P1"><text:span text:style-name="T12">sów) należy kontynuować współpracę, a nie izolować się. Wprawdzie takie postę-</text:span></text:p>
          </draw:text-box>
        </draw:frame>
        <draw:frame draw:style-name="gr12" draw:text-style-name="P12" draw:layer="layout" svg:width="12.05cm" svg:height="0.412cm" svg:x="2.741cm" svg:y="5.072cm">
          <draw:text-box>
            <text:p text:style-name="P1"><text:span text:style-name="T12">powanie może się wydawać ryzykowne w perspektywie pojedynczej organizacji </text:span></text:p>
          </draw:text-box>
        </draw:frame>
        <draw:frame draw:style-name="gr12" draw:text-style-name="P12" draw:layer="layout" svg:width="11.652cm" svg:height="0.412cm" svg:x="2.741cm" svg:y="5.513cm">
          <draw:text-box>
            <text:p text:style-name="P1"><text:span text:style-name="T12">typu przedsiębiorstwo, ale prowadzi do utrzymania stabilności całego systemu</text:span></text:p>
          </draw:text-box>
        </draw:frame>
        <draw:frame draw:style-name="gr13" draw:text-style-name="P13" draw:layer="layout" svg:width="0.332cm" svg:height="0.239cm" svg:x="14.234cm" svg:y="5.53cm">
          <draw:text-box>
            <text:p text:style-name="P1"><text:span text:style-name="T13">292</text:span></text:p>
          </draw:text-box>
        </draw:frame>
        <draw:frame draw:style-name="gr12" draw:text-style-name="P12" draw:layer="layout" svg:width="0.369cm" svg:height="0.412cm" svg:x="14.553cm" svg:y="5.513cm">
          <draw:text-box>
            <text:p text:style-name="P1"><text:span text:style-name="T12">. </text:span></text:p>
          </draw:text-box>
        </draw:frame>
        <draw:frame draw:style-name="gr17" draw:text-style-name="P17" draw:layer="layout" svg:width="3.723cm" svg:height="0.475cm" svg:x="2.741cm" svg:y="6.568cm">
          <draw:text-box>
            <text:p text:style-name="P1"><text:span text:style-name="T19">Marketing wirusowy</text:span></text:p>
          </draw:text-box>
        </draw:frame>
        <draw:frame draw:style-name="gr12" draw:text-style-name="P12" draw:layer="layout" svg:width="11.915cm" svg:height="0.412cm" svg:x="2.741cm" svg:y="7.462cm">
          <draw:text-box>
            <text:p text:style-name="P1"><text:span text:style-name="T12">Mechanizm zarażania wykorzystywany jest przez marketing wirusowy (powsta-</text:span></text:p>
          </draw:text-box>
        </draw:frame>
        <draw:frame draw:style-name="gr12" draw:text-style-name="P12" draw:layer="layout" svg:width="11.542cm" svg:height="0.412cm" svg:x="2.741cm" svg:y="7.903cm">
          <draw:text-box>
            <text:p text:style-name="P1"><text:span text:style-name="T12">ły w połowie lat 90. XX wieku). Marketing wirusowy polega na rozprzestrze-</text:span></text:p>
          </draw:text-box>
        </draw:frame>
        <draw:frame draw:style-name="gr12" draw:text-style-name="P12" draw:layer="layout" svg:width="11.525cm" svg:height="0.412cm" svg:x="2.741cm" svg:y="8.344cm">
          <draw:text-box>
            <text:p text:style-name="P1"><text:span text:style-name="T12">nianiu przekazu marketingowego w obrębie sieci, co ma się przełożyć na wy-</text:span></text:p>
          </draw:text-box>
        </draw:frame>
        <draw:frame draw:style-name="gr12" draw:text-style-name="P12" draw:layer="layout" svg:width="11.838cm" svg:height="0.412cm" svg:x="2.741cm" svg:y="8.785cm">
          <draw:text-box>
            <text:p text:style-name="P1"><text:span text:style-name="T12">kładniczy wzrost odbiorców tego przekazu. Marketing wirusowy wykorzystuje </text:span></text:p>
          </draw:text-box>
        </draw:frame>
        <draw:frame draw:style-name="gr12" draw:text-style-name="P12" draw:layer="layout" svg:width="11.957cm" svg:height="0.412cm" svg:x="2.741cm" svg:y="9.226cm">
          <draw:text-box>
            <text:p text:style-name="P1"><text:span text:style-name="T12">mechanizm przekazu szeptanego. W literaturze przedmiotu można się doszukać </text:span></text:p>
          </draw:text-box>
        </draw:frame>
        <draw:frame draw:style-name="gr12" draw:text-style-name="P12" draw:layer="layout" svg:width="12.109cm" svg:height="0.412cm" svg:x="2.741cm" svg:y="9.667cm">
          <draw:text-box>
            <text:p text:style-name="P1"><text:span text:style-name="T12">bezpośrednich paralel między przekazem marketingowym a rozprzestrzenianiem </text:span></text:p>
          </draw:text-box>
        </draw:frame>
        <draw:frame draw:style-name="gr12" draw:text-style-name="P12" draw:layer="layout" svg:width="11.974cm" svg:height="0.412cm" svg:x="2.741cm" svg:y="10.108cm">
          <draw:text-box>
            <text:p text:style-name="P1"><text:span text:style-name="T12">się wirusów. Szczególnie rozwój sieci teleinformatycznych spowodował rozwój </text:span></text:p>
          </draw:text-box>
        </draw:frame>
        <draw:frame draw:style-name="gr12" draw:text-style-name="P12" draw:layer="layout" svg:width="11.923cm" svg:height="0.412cm" svg:x="2.741cm" svg:y="10.549cm">
          <draw:text-box>
            <text:p text:style-name="P1"><text:span text:style-name="T12">marketingu wirusowego. Jest tak dlatego, iż internet daje liczne możliwości roz-</text:span></text:p>
          </draw:text-box>
        </draw:frame>
        <draw:frame draw:style-name="gr12" draw:text-style-name="P12" draw:layer="layout" svg:width="12.109cm" svg:height="0.412cm" svg:x="2.741cm" svg:y="10.99cm">
          <draw:text-box>
            <text:p text:style-name="P1"><text:span text:style-name="T12">przestrzeniania informacji. Emocjonalne zarażanie jest również wykorzystywane </text:span></text:p>
          </draw:text-box>
        </draw:frame>
        <draw:frame draw:style-name="gr12" draw:text-style-name="P12" draw:layer="layout" svg:width="7.038cm" svg:height="0.412cm" svg:x="2.741cm" svg:y="11.431cm">
          <draw:text-box>
            <text:p text:style-name="P1"><text:span text:style-name="T12">w analizach zachowań sprzedawców i klientów</text:span></text:p>
          </draw:text-box>
        </draw:frame>
        <draw:frame draw:style-name="gr13" draw:text-style-name="P13" draw:layer="layout" svg:width="0.332cm" svg:height="0.239cm" svg:x="9.765cm" svg:y="11.448cm">
          <draw:text-box>
            <text:p text:style-name="P1"><text:span text:style-name="T13">293</text:span></text:p>
          </draw:text-box>
        </draw:frame>
        <draw:frame draw:style-name="gr12" draw:text-style-name="P12" draw:layer="layout" svg:width="0.369cm" svg:height="0.412cm" svg:x="10.088cm" svg:y="11.431cm">
          <draw:text-box>
            <text:p text:style-name="P1"><text:span text:style-name="T12">. </text:span></text:p>
          </draw:text-box>
        </draw:frame>
        <draw:frame draw:style-name="gr12" draw:text-style-name="P12" draw:layer="layout" svg:width="9.722cm" svg:height="0.412cm" svg:x="3.241cm" svg:y="11.872cm">
          <draw:text-box>
            <text:p text:style-name="P1"><text:span text:style-name="T12">W ramach marketingu wirusowego przyjmuje się dwa założenia: </text:span></text:p>
          </draw:text-box>
        </draw:frame>
        <draw:frame draw:style-name="gr12" draw:text-style-name="P12" draw:layer="layout" svg:width="0.369cm" svg:height="0.412cm" svg:x="3.241cm" svg:y="12.313cm">
          <draw:text-box>
            <text:p text:style-name="P1"><text:span text:style-name="T12">– </text:span></text:p>
          </draw:text-box>
        </draw:frame>
        <draw:frame draw:style-name="gr12" draw:text-style-name="P12" draw:layer="layout" svg:width="8.913cm" svg:height="0.412cm" svg:x="3.741cm" svg:y="12.313cm">
          <draw:text-box>
            <text:p text:style-name="P1"><text:span text:style-name="T12">niektórzy konsumenci częściej mają kontakt z nowościami; </text:span></text:p>
          </draw:text-box>
        </draw:frame>
        <draw:frame draw:style-name="gr12" draw:text-style-name="P12" draw:layer="layout" svg:width="0.369cm" svg:height="0.412cm" svg:x="3.241cm" svg:y="12.754cm">
          <draw:text-box>
            <text:p text:style-name="P1"><text:span text:style-name="T12">– </text:span></text:p>
          </draw:text-box>
        </draw:frame>
        <draw:frame draw:style-name="gr12" draw:text-style-name="P12" draw:layer="layout" svg:width="1.496cm" svg:height="0.412cm" svg:x="3.741cm" svg:y="12.754cm">
          <draw:text-box>
            <text:p text:style-name="P1"><text:span text:style-name="T12">niektórzy </text:span></text:p>
          </draw:text-box>
        </draw:frame>
        <draw:frame draw:style-name="gr12" draw:text-style-name="P12" draw:layer="layout" svg:width="1.983cm" svg:height="0.412cm" svg:x="5.353cm" svg:y="12.754cm">
          <draw:text-box>
            <text:p text:style-name="P1"><text:span text:style-name="T12">konsumenci, </text:span></text:p>
          </draw:text-box>
        </draw:frame>
        <draw:frame draw:style-name="gr12" draw:text-style-name="P12" draw:layer="layout" svg:width="1.022cm" svg:height="0.412cm" svg:x="7.449cm" svg:y="12.754cm">
          <draw:text-box>
            <text:p text:style-name="P1"><text:span text:style-name="T12">często </text:span></text:p>
          </draw:text-box>
        </draw:frame>
        <draw:frame draw:style-name="gr12" draw:text-style-name="P12" draw:layer="layout" svg:width="0.369cm" svg:height="0.412cm" svg:x="8.588cm" svg:y="12.754cm">
          <draw:text-box>
            <text:p text:style-name="P1"><text:span text:style-name="T12">ci </text:span></text:p>
          </draw:text-box>
        </draw:frame>
        <draw:frame draw:style-name="gr12" draw:text-style-name="P12" draw:layer="layout" svg:width="0.887cm" svg:height="0.412cm" svg:x="9.07cm" svg:y="12.754cm">
          <draw:text-box>
            <text:p text:style-name="P1"><text:span text:style-name="T12">sami, </text:span></text:p>
          </draw:text-box>
        </draw:frame>
        <draw:frame draw:style-name="gr12" draw:text-style-name="P12" draw:layer="layout" svg:width="0.815cm" svg:height="0.412cm" svg:x="10.075cm" svg:y="12.754cm">
          <draw:text-box>
            <text:p text:style-name="P1"><text:span text:style-name="T12">mają </text:span></text:p>
          </draw:text-box>
        </draw:frame>
        <draw:frame draw:style-name="gr12" draw:text-style-name="P12" draw:layer="layout" svg:width="2.898cm" svg:height="0.412cm" svg:x="11.009cm" svg:y="12.754cm">
          <draw:text-box>
            <text:p text:style-name="P1"><text:span text:style-name="T12">nieproporcjonalnie </text:span></text:p>
          </draw:text-box>
        </draw:frame>
        <draw:frame draw:style-name="gr12" draw:text-style-name="P12" draw:layer="layout" svg:width="0.819cm" svg:height="0.412cm" svg:x="14.02cm" svg:y="12.754cm">
          <draw:text-box>
            <text:p text:style-name="P1"><text:span text:style-name="T12">duży </text:span></text:p>
          </draw:text-box>
        </draw:frame>
        <draw:frame draw:style-name="gr12" draw:text-style-name="P12" draw:layer="layout" svg:width="10.869cm" svg:height="0.412cm" svg:x="3.741cm" svg:y="13.195cm">
          <draw:text-box>
            <text:p text:style-name="P1"><text:span text:style-name="T12">wpływ na adaptację nowości przez innych konsumentów. Zdobycie tych </text:span></text:p>
          </draw:text-box>
        </draw:frame>
        <draw:frame draw:style-name="gr12" draw:text-style-name="P12" draw:layer="layout" svg:width="11.144cm" svg:height="0.412cm" svg:x="3.741cm" svg:y="13.636cm">
          <draw:text-box>
            <text:p text:style-name="P1"><text:span text:style-name="T12">klientów, <text:s/>którzy <text:s/>mają <text:s/>duży <text:s/>wpływ, <text:s/>pozwala <text:s/>na <text:s/>wykorzystanie <text:s/>efektu </text:span></text:p>
          </draw:text-box>
        </draw:frame>
        <draw:frame draw:style-name="gr12" draw:text-style-name="P12" draw:layer="layout" svg:width="5.924cm" svg:height="0.412cm" svg:x="3.741cm" svg:y="14.077cm">
          <draw:text-box>
            <text:p text:style-name="P1"><text:span text:style-name="T12">dźwigni w działaniach marketingowych</text:span></text:p>
          </draw:text-box>
        </draw:frame>
        <draw:frame draw:style-name="gr13" draw:text-style-name="P13" draw:layer="layout" svg:width="0.332cm" svg:height="0.239cm" svg:x="9.655cm" svg:y="14.093cm">
          <draw:text-box>
            <text:p text:style-name="P1"><text:span text:style-name="T13">294</text:span></text:p>
          </draw:text-box>
        </draw:frame>
        <draw:frame draw:style-name="gr12" draw:text-style-name="P12" draw:layer="layout" svg:width="0.369cm" svg:height="0.412cm" svg:x="9.977cm" svg:y="14.077cm">
          <draw:text-box>
            <text:p text:style-name="P1"><text:span text:style-name="T12">.</text:span></text:p>
          </draw:text-box>
        </draw:frame>
        <draw:frame draw:style-name="gr12" draw:text-style-name="P12" draw:layer="layout" svg:width="11.83cm" svg:height="0.412cm" svg:x="3.241cm" svg:y="14.518cm">
          <draw:text-box>
            <text:p text:style-name="P1"><text:span text:style-name="T12">Przede <text:s/>wszystkim <text:s/>należy <text:s/>zauważyć, <text:s/>iż <text:s/>w <text:s/>ramach <text:s/>marketingu <text:s/>wirusowego </text:span></text:p>
          </draw:text-box>
        </draw:frame>
        <draw:frame draw:style-name="gr12" draw:text-style-name="P12" draw:layer="layout" svg:width="11.877cm" svg:height="0.412cm" svg:x="2.741cm" svg:y="14.959cm">
          <draw:text-box>
            <text:p text:style-name="P1"><text:span text:style-name="T12">przyjmuje się pozytywne pojmowanie oddziaływania procesu zarażania. W lite-</text:span></text:p>
          </draw:text-box>
        </draw:frame>
        <draw:frame draw:style-name="gr12" draw:text-style-name="P12" draw:layer="layout" svg:width="10.526cm" svg:height="0.412cm" svg:x="2.741cm" svg:y="15.4cm">
          <draw:text-box>
            <text:p text:style-name="P1"><text:span text:style-name="T12">raturze przedmiotu zakłada się istnienie różnych wariantów zarażania: </text:span></text:p>
          </draw:text-box>
        </draw:frame>
        <draw:frame draw:style-name="gr12" draw:text-style-name="P12" draw:layer="layout" svg:width="0.369cm" svg:height="0.412cm" svg:x="3.241cm" svg:y="15.841cm">
          <draw:text-box>
            <text:p text:style-name="P1"><text:span text:style-name="T12">– </text:span></text:p>
          </draw:text-box>
        </draw:frame>
        <draw:frame draw:style-name="gr12" draw:text-style-name="P12" draw:layer="layout" svg:width="5.666cm" svg:height="0.412cm" svg:x="3.741cm" svg:y="15.841cm">
          <draw:text-box>
            <text:p text:style-name="P1"><text:span text:style-name="T12">superkrytyczny (eksplozja wirusowa);</text:span></text:p>
          </draw:text-box>
        </draw:frame>
        <draw:frame draw:style-name="gr12" draw:text-style-name="P12" draw:layer="layout" svg:width="0.369cm" svg:height="0.412cm" svg:x="3.241cm" svg:y="16.282cm">
          <draw:text-box>
            <text:p text:style-name="P1"><text:span text:style-name="T12">– </text:span></text:p>
          </draw:text-box>
        </draw:frame>
        <draw:frame draw:style-name="gr12" draw:text-style-name="P12" draw:layer="layout" svg:width="4.511cm" svg:height="0.412cm" svg:x="3.741cm" svg:y="16.282cm">
          <draw:text-box>
            <text:p text:style-name="P1"><text:span text:style-name="T12">subkrytyczny (śmierć wirusa);</text:span></text:p>
          </draw:text-box>
        </draw:frame>
        <draw:frame draw:style-name="gr12" draw:text-style-name="P12" draw:layer="layout" svg:width="0.369cm" svg:height="0.412cm" svg:x="3.241cm" svg:y="16.723cm">
          <draw:text-box>
            <text:p text:style-name="P1"><text:span text:style-name="T12">– </text:span></text:p>
          </draw:text-box>
        </draw:frame>
        <draw:frame draw:style-name="gr12" draw:text-style-name="P12" draw:layer="layout" svg:width="11.009cm" svg:height="0.412cm" svg:x="3.741cm" svg:y="16.723cm">
          <draw:text-box>
            <text:p text:style-name="P1"><text:span text:style-name="T12">krytyczny <text:s/>(kampania <text:s/>wirusowa <text:s/>utrzymana, <text:s/>ale <text:s/>przynosząca <text:s/>niewielki </text:span></text:p>
          </draw:text-box>
        </draw:frame>
        <draw:frame draw:style-name="gr12" draw:text-style-name="P12" draw:layer="layout" svg:width="0.866cm" svg:height="0.412cm" svg:x="3.741cm" svg:y="17.164cm">
          <draw:text-box>
            <text:p text:style-name="P1"><text:span text:style-name="T12">efekt)</text:span></text:p>
          </draw:text-box>
        </draw:frame>
        <draw:frame draw:style-name="gr13" draw:text-style-name="P13" draw:layer="layout" svg:width="0.332cm" svg:height="0.239cm" svg:x="4.604cm" svg:y="17.18cm">
          <draw:text-box>
            <text:p text:style-name="P1"><text:span text:style-name="T13">295</text:span></text:p>
          </draw:text-box>
        </draw:frame>
        <draw:line draw:style-name="gr9" draw:text-style-name="P9" draw:layer="layout" svg:x1="2.74cm" svg:y1="18.115cm" svg:x2="6.24cm" svg:y2="18.115cm">
          <text:p/>
        </draw:line>
        <draw:frame draw:style-name="gr12" draw:text-style-name="P12" draw:layer="layout" svg:width="0.369cm" svg:height="0.412cm" svg:x="4.927cm" svg:y="17.164cm">
          <draw:text-box>
            <text:p text:style-name="P1"><text:span text:style-name="T12">.</text:span></text:p>
          </draw:text-box>
        </draw:frame>
        <draw:frame draw:style-name="gr14" draw:text-style-name="P14" draw:layer="layout" svg:width="0.332cm" svg:height="0.204cm" svg:x="3.241cm" svg:y="18.308cm">
          <draw:text-box>
            <text:p text:style-name="P1"><text:span text:style-name="T14">292</text:span></text:p>
          </draw:text-box>
        </draw:frame>
        <draw:frame draw:style-name="gr15" draw:text-style-name="P15" draw:layer="layout" svg:width="0.299cm" svg:height="0.352cm" svg:x="3.502cm" svg:y="18.29cm">
          <draw:text-box>
            <text:p text:style-name="P1"><text:span text:style-name="T15"><text:s/></text:span></text:p>
          </draw:text-box>
        </draw:frame>
        <draw:frame draw:style-name="gr15" draw:text-style-name="P15" draw:layer="layout" svg:width="11.499cm" svg:height="0.332cm" svg:x="3.652cm" svg:y="18.301cm">
          <draw:text-box>
            <text:p text:style-name="P1"><text:span text:style-name="T16"><text:s text:c="2"/></text:span><text:span text:style-name="T16">N. <text:s/>Arinaminpathya, <text:s/>S. <text:s/>Kapadiab, <text:s/>R.M. <text:s/>Mayc, </text:span><text:span text:style-name="T20"><text:s/>Size <text:s/>and <text:s/>complexity <text:s/>in <text:s/>model <text:s/>ﬁ nancial </text:span></text:p>
          </draw:text-box>
        </draw:frame>
        <draw:frame draw:style-name="gr15" draw:text-style-name="P15" draw:layer="layout" svg:width="12.075cm" svg:height="0.332cm" svg:x="2.741cm" svg:y="18.654cm">
          <draw:text-box>
            <text:p text:style-name="P1"><text:span text:style-name="T20">systems</text:span><text:span text:style-name="T16">, Working Paper No. 465, October 2012, http://www.ecb.europa.eu/events/pdf/conferences/</text:span></text:p>
          </draw:text-box>
        </draw:frame>
        <draw:frame draw:style-name="gr15" draw:text-style-name="P15" draw:layer="layout" svg:width="11.462cm" svg:height="0.332cm" svg:x="2.741cm" svg:y="19.007cm">
          <draw:text-box>
            <text:p text:style-name="P1"><text:span text:style-name="T16">mar_net/Arinaminpathy_Kapadia_May_2012-10.pdf?d0a178d9026b481c34397adb6916117e </text:span></text:p>
          </draw:text-box>
        </draw:frame>
        <draw:frame draw:style-name="gr15" draw:text-style-name="P15" draw:layer="layout" svg:width="2.381cm" svg:height="0.332cm" svg:x="2.741cm" svg:y="19.36cm">
          <draw:text-box>
            <text:p text:style-name="P1"><text:span text:style-name="T16">(dostęp: 12.05.12). </text:span></text:p>
          </draw:text-box>
        </draw:frame>
        <draw:frame draw:style-name="gr14" draw:text-style-name="P14" draw:layer="layout" svg:width="0.332cm" svg:height="0.204cm" svg:x="3.241cm" svg:y="19.769cm">
          <draw:text-box>
            <text:p text:style-name="P1"><text:span text:style-name="T14">293</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11.279cm" svg:height="0.332cm" svg:x="3.652cm" svg:y="19.763cm">
          <draw:text-box>
            <text:p text:style-name="P1"><text:span text:style-name="T16"><text:s/></text:span><text:span text:style-name="T16">D.A. McBane, </text:span><text:span text:style-name="T20">Empathy and the salesperson: A multidimensional perspective</text:span><text:span text:style-name="T16">, „Psychology </text:span></text:p>
          </draw:text-box>
        </draw:frame>
        <draw:frame draw:style-name="gr15" draw:text-style-name="P15" draw:layer="layout" svg:width="5.937cm" svg:height="0.332cm" svg:x="2.741cm" svg:y="20.115cm">
          <draw:text-box>
            <text:p text:style-name="P1"><text:span text:style-name="T16">&amp; Marketing” 1995, Inc. vol. 12(4), s. 349–370. </text:span></text:p>
          </draw:text-box>
        </draw:frame>
        <draw:frame draw:style-name="gr14" draw:text-style-name="P14" draw:layer="layout" svg:width="0.332cm" svg:height="0.204cm" svg:x="3.241cm" svg:y="20.525cm">
          <draw:text-box>
            <text:p text:style-name="P1"><text:span text:style-name="T14">294</text:span></text:p>
          </draw:text-box>
        </draw:frame>
        <draw:frame draw:style-name="gr15" draw:text-style-name="P15" draw:layer="layout" svg:width="0.299cm" svg:height="0.352cm" svg:x="3.502cm" svg:y="20.507cm">
          <draw:text-box>
            <text:p text:style-name="P1"><text:span text:style-name="T15"><text:s/></text:span></text:p>
          </draw:text-box>
        </draw:frame>
        <draw:frame draw:style-name="gr15" draw:text-style-name="P15" draw:layer="layout" svg:width="11.555cm" svg:height="0.332cm" svg:x="3.652cm" svg:y="20.518cm">
          <draw:text-box>
            <text:p text:style-name="P1"><text:span text:style-name="T16"><text:s/></text:span><text:span text:style-name="T20">New product diffusion with inﬂ uentials and imitators</text:span><text:span text:style-name="T16">, „Marketing Science” 2007, May–June, </text:span></text:p>
          </draw:text-box>
        </draw:frame>
        <draw:frame draw:style-name="gr15" draw:text-style-name="P15" draw:layer="layout" svg:width="2.644cm" svg:height="0.332cm" svg:x="2.741cm" svg:y="20.871cm">
          <draw:text-box>
            <text:p text:style-name="P1"><text:span text:style-name="T16">vol. 26, no. 3, s. 400. </text:span></text:p>
          </draw:text-box>
        </draw:frame>
        <draw:frame draw:style-name="gr14" draw:text-style-name="P14" draw:layer="layout" svg:width="0.332cm" svg:height="0.204cm" svg:x="3.241cm" svg:y="21.281cm">
          <draw:text-box>
            <text:p text:style-name="P1"><text:span text:style-name="T14">295</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318cm" svg:height="0.332cm" svg:x="3.652cm" svg:y="21.274cm">
          <draw:text-box>
            <text:p text:style-name="P1"><text:span text:style-name="T16"><text:s/></text:span><text:span text:style-name="T16">D.B. Stewart, M. Ewing, D.R. Mather, </text:span><text:span text:style-name="T20">op.cit.</text:span><text:span text:style-name="T16">, s. 3. </text:span></text:p>
          </draw:text-box>
        </draw:frame>
      </draw:page>
      <draw:page draw:name="page70" draw:style-name="dp1" draw:master-page-name="master-page36">
        <draw:frame draw:style-name="gr4" draw:text-style-name="P5" draw:layer="layout" svg:width="0.408cm" svg:height="0.374cm" svg:x="2.741cm" svg:y="22.476cm">
          <draw:text-box>
            <text:p text:style-name="P1"><text:span text:style-name="T6">70</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644cm" svg:height="0.412cm" svg:x="3.241cm" svg:y="2.868cm">
          <draw:text-box>
            <text:p text:style-name="P1"><text:span text:style-name="T12">Zasadniczo wyróżnia się trzy kategorie: wrażliwy, zarażony, odporny. Ludzie </text:span></text:p>
          </draw:text-box>
        </draw:frame>
        <draw:frame draw:style-name="gr12" draw:text-style-name="P12" draw:layer="layout" svg:width="11.961cm" svg:height="0.412cm" svg:x="2.741cm" svg:y="3.309cm">
          <draw:text-box>
            <text:p text:style-name="P1"><text:span text:style-name="T12">są wrażliwi przed otrzymaniem wirusa, zarażeni przed przekazaniem dalej, a po </text:span></text:p>
          </draw:text-box>
        </draw:frame>
        <draw:frame draw:style-name="gr12" draw:text-style-name="P12" draw:layer="layout" svg:width="3.38cm" svg:height="0.412cm" svg:x="2.741cm" svg:y="3.75cm">
          <draw:text-box>
            <text:p text:style-name="P1"><text:span text:style-name="T12">tym <text:s/>stają <text:s/>się <text:s/>odporni</text:span></text:p>
          </draw:text-box>
        </draw:frame>
        <draw:frame draw:style-name="gr13" draw:text-style-name="P13" draw:layer="layout" svg:width="0.332cm" svg:height="0.239cm" svg:x="6.003cm" svg:y="3.766cm">
          <draw:text-box>
            <text:p text:style-name="P1"><text:span text:style-name="T13">296</text:span></text:p>
          </draw:text-box>
        </draw:frame>
        <draw:frame draw:style-name="gr12" draw:text-style-name="P12" draw:layer="layout" svg:width="8.689cm" svg:height="0.412cm" svg:x="6.326cm" svg:y="3.75cm">
          <draw:text-box>
            <text:p text:style-name="P1"><text:span text:style-name="T12">. <text:s/>Ta <text:s/>terminologia <text:s/>kieruje <text:s/>bezpośrednio <text:s/>do <text:s/>problematy-</text:span></text:p>
          </draw:text-box>
        </draw:frame>
        <draw:frame draw:style-name="gr12" draw:text-style-name="P12" draw:layer="layout" svg:width="12.478cm" svg:height="0.412cm" svg:x="2.741cm" svg:y="4.191cm">
          <draw:text-box>
            <text:p text:style-name="P1"><text:span text:style-name="T12">ki <text:s/>marketingu <text:s/>wirusowego, <text:s/>gdzie <text:s/>członkowie <text:s/>grupy <text:s/>docelowej <text:s/>są <text:s/>początkowo </text:span></text:p>
          </draw:text-box>
        </draw:frame>
        <draw:frame draw:style-name="gr12" draw:text-style-name="P12" draw:layer="layout" svg:width="11.872cm" svg:height="0.412cm" svg:x="2.741cm" svg:y="4.632cm">
          <draw:text-box>
            <text:p text:style-name="P1"><text:span text:style-name="T12">wrażliwi, przed otrzymaniem wiadomości marketingowej, zarażeni po otrzyma-</text:span></text:p>
          </draw:text-box>
        </draw:frame>
        <draw:frame draw:style-name="gr12" draw:text-style-name="P12" draw:layer="layout" svg:width="11.597cm" svg:height="0.412cm" svg:x="2.741cm" svg:y="5.073cm">
          <draw:text-box>
            <text:p text:style-name="P1"><text:span text:style-name="T12">niu tej wiadomości i odporni, gdy decydują się, aby nie odgrywać dalszej roli </text:span></text:p>
          </draw:text-box>
        </draw:frame>
        <draw:frame draw:style-name="gr12" draw:text-style-name="P12" draw:layer="layout" svg:width="11.131cm" svg:height="0.412cm" svg:x="2.741cm" svg:y="5.514cm">
          <draw:text-box>
            <text:p text:style-name="P1"><text:span text:style-name="T12">w transmisji wiadomości, albo gdy kampania jest zakończona lub wygasa. </text:span></text:p>
          </draw:text-box>
        </draw:frame>
        <draw:frame draw:style-name="gr12" draw:text-style-name="P12" draw:layer="layout" svg:width="2.161cm" svg:height="0.412cm" svg:x="3.241cm" svg:y="5.954cm">
          <draw:text-box>
            <text:p text:style-name="P1"><text:span text:style-name="T12">Wyróżnia się: </text:span></text:p>
          </draw:text-box>
        </draw:frame>
        <draw:frame draw:style-name="gr12" draw:text-style-name="P12" draw:layer="layout" svg:width="0.369cm" svg:height="0.412cm" svg:x="3.241cm" svg:y="6.395cm">
          <draw:text-box>
            <text:p text:style-name="P1"><text:span text:style-name="T12">– </text:span></text:p>
          </draw:text-box>
        </draw:frame>
        <draw:frame draw:style-name="gr12" draw:text-style-name="P12" draw:layer="layout" svg:width="10.877cm" svg:height="0.412cm" svg:x="3.741cm" svg:y="6.395cm">
          <draw:text-box>
            <text:p text:style-name="P1"><text:span text:style-name="T12">parametr zarażania (p) – wyraża prawdopodobieństwo, że zarażony prze-</text:span></text:p>
          </draw:text-box>
        </draw:frame>
        <draw:frame draw:style-name="gr12" draw:text-style-name="P12" draw:layer="layout" svg:width="1.793cm" svg:height="0.412cm" svg:x="3.741cm" svg:y="6.836cm">
          <draw:text-box>
            <text:p text:style-name="P1"><text:span text:style-name="T12">każe wirus; </text:span></text:p>
          </draw:text-box>
        </draw:frame>
        <draw:frame draw:style-name="gr12" draw:text-style-name="P12" draw:layer="layout" svg:width="0.369cm" svg:height="0.412cm" svg:x="3.241cm" svg:y="7.277cm">
          <draw:text-box>
            <text:p text:style-name="P1"><text:span text:style-name="T12">– </text:span></text:p>
          </draw:text-box>
        </draw:frame>
        <draw:frame draw:style-name="gr12" draw:text-style-name="P12" draw:layer="layout" svg:width="10.962cm" svg:height="0.412cm" svg:x="3.741cm" svg:y="7.277cm">
          <draw:text-box>
            <text:p text:style-name="P1"><text:span text:style-name="T12">intensywność epidemii – wyraża średnią liczbę ludzi dotkniętych, ale nie-</text:span></text:p>
          </draw:text-box>
        </draw:frame>
        <draw:frame draw:style-name="gr12" draw:text-style-name="P12" draw:layer="layout" svg:width="11.059cm" svg:height="0.412cm" svg:x="3.741cm" svg:y="7.718cm">
          <draw:text-box>
            <text:p text:style-name="P1"><text:span text:style-name="T12">koniecznie zarażonych, gdyż część mogłaby być wcześniej zarażona i dla-</text:span></text:p>
          </draw:text-box>
        </draw:frame>
        <draw:frame draw:style-name="gr12" draw:text-style-name="P12" draw:layer="layout" svg:width="2.148cm" svg:height="0.412cm" svg:x="3.741cm" svg:y="8.159cm">
          <draw:text-box>
            <text:p text:style-name="P1"><text:span text:style-name="T12">tego odporna; </text:span></text:p>
          </draw:text-box>
        </draw:frame>
        <draw:frame draw:style-name="gr12" draw:text-style-name="P12" draw:layer="layout" svg:width="0.369cm" svg:height="0.412cm" svg:x="3.241cm" svg:y="8.6cm">
          <draw:text-box>
            <text:p text:style-name="P1"><text:span text:style-name="T12">– </text:span></text:p>
          </draw:text-box>
        </draw:frame>
        <draw:frame draw:style-name="gr12" draw:text-style-name="P12" draw:layer="layout" svg:width="10.805cm" svg:height="0.412cm" svg:x="3.741cm" svg:y="8.6cm">
          <draw:text-box>
            <text:p text:style-name="P1"><text:span text:style-name="T12">parametr progowy – (ETP) produkt tych dwóch parametrów wyraża pro-</text:span></text:p>
          </draw:text-box>
        </draw:frame>
        <draw:frame draw:style-name="gr12" draw:text-style-name="P12" draw:layer="layout" svg:width="9.493cm" svg:height="0.412cm" svg:x="3.741cm" svg:y="9.041cm">
          <draw:text-box>
            <text:p text:style-name="P1"><text:span text:style-name="T12">gresję epidemii poprzez skupienie się na przesyłaniu zarażania. </text:span></text:p>
          </draw:text-box>
        </draw:frame>
        <draw:frame draw:style-name="gr12" draw:text-style-name="P12" draw:layer="layout" svg:width="11.584cm" svg:height="0.412cm" svg:x="3.241cm" svg:y="9.482cm">
          <draw:text-box>
            <text:p text:style-name="P1"><text:span text:style-name="T12">Mimo nawiązań do modelu epidemiologicznego, należy pamiętać o istotnych </text:span></text:p>
          </draw:text-box>
        </draw:frame>
        <draw:frame draw:style-name="gr12" draw:text-style-name="P12" draw:layer="layout" svg:width="12.029cm" svg:height="0.412cm" svg:x="2.741cm" svg:y="9.923cm">
          <draw:text-box>
            <text:p text:style-name="P1"><text:span text:style-name="T12">różnicach. W marketingu wirusowym celem jest rozprzestrzenianie się przekazu </text:span></text:p>
          </draw:text-box>
        </draw:frame>
        <draw:frame draw:style-name="gr12" draw:text-style-name="P12" draw:layer="layout" svg:width="11.893cm" svg:height="0.412cm" svg:x="2.741cm" svg:y="10.364cm">
          <draw:text-box>
            <text:p text:style-name="P1"><text:span text:style-name="T12">marketingowego między członkami grupy docelowej. Efektywność marketingu </text:span></text:p>
          </draw:text-box>
        </draw:frame>
        <draw:frame draw:style-name="gr12" draw:text-style-name="P12" draw:layer="layout" svg:width="11.978cm" svg:height="0.412cm" svg:x="2.741cm" svg:y="10.805cm">
          <draw:text-box>
            <text:p text:style-name="P1"><text:span text:style-name="T12">wirusowego może być mierzona poprzez efektywność kosztową kampanii rekla-</text:span></text:p>
          </draw:text-box>
        </draw:frame>
        <draw:frame draw:style-name="gr12" draw:text-style-name="P12" draw:layer="layout" svg:width="9.425cm" svg:height="0.412cm" svg:x="2.741cm" svg:y="11.246cm">
          <draw:text-box>
            <text:p text:style-name="P1"><text:span text:style-name="T12">mowej oraz strategii inspirującej rozprzestrzenianie się wirusa. </text:span></text:p>
          </draw:text-box>
        </draw:frame>
        <draw:frame draw:style-name="gr17" draw:text-style-name="P17" draw:layer="layout" svg:width="3.262cm" svg:height="0.475cm" svg:x="2.741cm" svg:y="12.301cm">
          <draw:text-box>
            <text:p text:style-name="P1"><text:span text:style-name="T19">Kanały zarażania</text:span></text:p>
          </draw:text-box>
        </draw:frame>
        <draw:frame draw:style-name="gr12" draw:text-style-name="P12" draw:layer="layout" svg:width="11.932cm" svg:height="0.412cm" svg:x="2.741cm" svg:y="13.195cm">
          <draw:text-box>
            <text:p text:style-name="P1"><text:span text:style-name="T12">W czasopiśmiennictwie ekonomicznym poświęconym mechanizmom zarażania </text:span></text:p>
          </draw:text-box>
        </draw:frame>
        <draw:frame draw:style-name="gr12" draw:text-style-name="P12" draw:layer="layout" svg:width="7.381cm" svg:height="0.412cm" svg:x="2.741cm" svg:y="13.636cm">
          <draw:text-box>
            <text:p text:style-name="P1"><text:span text:style-name="T12">wykorzystywane <text:s/>jest <text:s/>pojęcie <text:s/>„kanał <text:s/>zarażania”</text:span></text:p>
          </draw:text-box>
        </draw:frame>
        <draw:frame draw:style-name="gr13" draw:text-style-name="P13" draw:layer="layout" svg:width="0.332cm" svg:height="0.239cm" svg:x="9.952cm" svg:y="13.652cm">
          <draw:text-box>
            <text:p text:style-name="P1"><text:span text:style-name="T13">297</text:span></text:p>
          </draw:text-box>
        </draw:frame>
        <draw:frame draw:style-name="gr12" draw:text-style-name="P12" draw:layer="layout" svg:width="4.756cm" svg:height="0.412cm" svg:x="10.274cm" svg:y="13.636cm">
          <draw:text-box>
            <text:p text:style-name="P1"><text:span text:style-name="T12">. <text:s/>Wydaje <text:s/>się, <text:s/>że <text:s/>uzasadnione </text:span></text:p>
          </draw:text-box>
        </draw:frame>
        <draw:frame draw:style-name="gr12" draw:text-style-name="P12" draw:layer="layout" svg:width="12.224cm" svg:height="0.412cm" svg:x="2.741cm" svg:y="14.077cm">
          <draw:text-box>
            <text:p text:style-name="P1"><text:span text:style-name="T12">jest zaprezentowanie przeglądu ujęć badawczych tego terminu. Taki zabieg wzbo-</text:span></text:p>
          </draw:text-box>
        </draw:frame>
        <draw:frame draw:style-name="gr12" draw:text-style-name="P12" draw:layer="layout" svg:width="3.545cm" svg:height="0.412cm" svg:x="2.741cm" svg:y="14.518cm">
          <draw:text-box>
            <text:p text:style-name="P1"><text:span text:style-name="T12">gaci zawieraną analizę. </text:span></text:p>
          </draw:text-box>
        </draw:frame>
        <draw:frame draw:style-name="gr12" draw:text-style-name="P12" draw:layer="layout" svg:width="11.885cm" svg:height="0.412cm" svg:x="3.241cm" svg:y="14.959cm">
          <draw:text-box>
            <text:p text:style-name="P1"><text:span text:style-name="T12">W <text:s/>zakresie <text:s/>badań <text:s/>dotyczących <text:s/>kanałów <text:s/>zarażania <text:s/>przeważają <text:s/>interpretacje </text:span></text:p>
          </draw:text-box>
        </draw:frame>
        <draw:frame draw:style-name="gr12" draw:text-style-name="P12" draw:layer="layout" svg:width="6.75cm" svg:height="0.412cm" svg:x="2.741cm" svg:y="15.4cm">
          <draw:text-box>
            <text:p text:style-name="P1"><text:span text:style-name="T12">ujmujące powiązania ﬁ nansowe i handlowe. </text:span></text:p>
          </draw:text-box>
        </draw:frame>
        <draw:frame draw:style-name="gr12" draw:text-style-name="P12" draw:layer="layout" svg:width="11.352cm" svg:height="0.412cm" svg:x="3.241cm" svg:y="15.841cm">
          <draw:text-box>
            <text:p text:style-name="P1"><text:span text:style-name="T12">W odniesieniu do kanału handlowego podkreśla się rolę dewaluacji dokony-</text:span></text:p>
          </draw:text-box>
        </draw:frame>
        <draw:frame draw:style-name="gr12" draw:text-style-name="P12" draw:layer="layout" svg:width="11.817cm" svg:height="0.412cm" svg:x="2.741cm" svg:y="16.282cm">
          <draw:text-box>
            <text:p text:style-name="P1"><text:span text:style-name="T12">wanej w celu utrzymania konkurencyjności eksportu. Kraj może być zarażony, </text:span></text:p>
          </draw:text-box>
        </draw:frame>
        <draw:frame draw:style-name="gr12" draw:text-style-name="P12" draw:layer="layout" svg:width="12.355cm" svg:height="0.412cm" svg:x="2.741cm" svg:y="16.723cm">
          <draw:text-box>
            <text:p text:style-name="P1"><text:span text:style-name="T12">jeśli <text:s/>partner <text:s/>handlowy <text:s/>dokonuje <text:s/>dewaluacji <text:s/>lub <text:s/>wskutek <text:s/>samospełniającej <text:s/>się </text:span></text:p>
          </draw:text-box>
        </draw:frame>
        <draw:frame draw:style-name="gr12" draw:text-style-name="P12" draw:layer="layout" svg:width="12.338cm" svg:height="0.412cm" svg:x="2.741cm" svg:y="17.164cm">
          <draw:text-box>
            <text:p text:style-name="P1"><text:span text:style-name="T12">przepowiedni. W <text:s/>tym <text:s/>drugim <text:s/>przypadku <text:s/>rząd <text:s/>może <text:s/>próbować <text:s/>chronić <text:s/>konku-</text:span></text:p>
          </draw:text-box>
        </draw:frame>
        <draw:frame draw:style-name="gr12" draw:text-style-name="P12" draw:layer="layout" svg:width="12.033cm" svg:height="0.412cm" svg:x="2.741cm" svg:y="17.605cm">
          <draw:text-box>
            <text:p text:style-name="P1"><text:span text:style-name="T12">rencyjność poprzez dewaluację własnej waluty. Jeśli inwestorzy uznają podjęcie </text:span></text:p>
          </draw:text-box>
        </draw:frame>
        <draw:frame draw:style-name="gr12" draw:text-style-name="P12" draw:layer="layout" svg:width="11.805cm" svg:height="0.412cm" svg:x="2.741cm" svg:y="18.046cm">
          <draw:text-box>
            <text:p text:style-name="P1"><text:span text:style-name="T12">tej decyzji za wielce prawdopodobne, to ograniczają popyt na krajowe aktywa. </text:span></text:p>
          </draw:text-box>
        </draw:frame>
        <draw:frame draw:style-name="gr12" draw:text-style-name="P12" draw:layer="layout" svg:width="12.152cm" svg:height="0.412cm" svg:x="2.741cm" svg:y="18.487cm">
          <draw:text-box>
            <text:p text:style-name="P1"><text:span text:style-name="T12">W ten sposób pogłębiają deprecjację waluty. Spełniają się zatem ich własne ocze-</text:span></text:p>
          </draw:text-box>
        </draw:frame>
        <draw:frame draw:style-name="gr12" draw:text-style-name="P12" draw:layer="layout" svg:width="8.608cm" svg:height="0.412cm" svg:x="2.741cm" svg:y="18.928cm">
          <draw:text-box>
            <text:p text:style-name="P1"><text:span text:style-name="T12">kiwania, które zakładały dokonanie dewaluacji przez rząd</text:span></text:p>
          </draw:text-box>
        </draw:frame>
        <draw:frame draw:style-name="gr13" draw:text-style-name="P13" draw:layer="layout" svg:width="0.332cm" svg:height="0.239cm" svg:x="11.478cm" svg:y="18.944cm">
          <draw:text-box>
            <text:p text:style-name="P1"><text:span text:style-name="T13">298</text:span></text:p>
          </draw:text-box>
        </draw:frame>
        <draw:frame draw:style-name="gr12" draw:text-style-name="P12" draw:layer="layout" svg:width="2.991cm" svg:height="0.412cm" svg:x="11.8cm" svg:y="18.928cm">
          <draw:text-box>
            <text:p text:style-name="P1"><text:span text:style-name="T12">. Kryzys oddziałuje </text:span></text:p>
          </draw:text-box>
        </draw:frame>
        <draw:line draw:style-name="gr9" draw:text-style-name="P9" draw:layer="layout" svg:x1="2.74cm" svg:y1="19.929cm" svg:x2="6.24cm" svg:y2="19.929cm">
          <text:p/>
        </draw:line>
        <draw:frame draw:style-name="gr12" draw:text-style-name="P12" draw:layer="layout" svg:width="12.029cm" svg:height="0.412cm" svg:x="2.741cm" svg:y="19.369cm">
          <draw:text-box>
            <text:p text:style-name="P1"><text:span text:style-name="T12">na gospodarkę danego kraju przede wszystkim wskutek zmniejszenia się wymia-</text:span></text:p>
          </draw:text-box>
        </draw:frame>
        <draw:frame draw:style-name="gr14" draw:text-style-name="P14" draw:layer="layout" svg:width="0.332cm" svg:height="0.204cm" svg:x="3.241cm" svg:y="20.122cm">
          <draw:text-box>
            <text:p text:style-name="P1"><text:span text:style-name="T14">296</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1.072cm" svg:height="0.332cm" svg:x="3.652cm" svg:y="20.115cm">
          <draw:text-box>
            <text:p text:style-name="P1"><text:span text:style-name="T16"><text:s/></text:span><text:span text:style-name="T20">Ibidem</text:span><text:span text:style-name="T16">. </text:span></text:p>
          </draw:text-box>
        </draw:frame>
        <draw:frame draw:style-name="gr14" draw:text-style-name="P14" draw:layer="layout" svg:width="0.332cm" svg:height="0.204cm" svg:x="3.241cm" svg:y="20.525cm">
          <draw:text-box>
            <text:p text:style-name="P1"><text:span text:style-name="T14">297</text:span></text:p>
          </draw:text-box>
        </draw:frame>
        <draw:frame draw:style-name="gr15" draw:text-style-name="P15" draw:layer="layout" svg:width="0.299cm" svg:height="0.352cm" svg:x="3.502cm" svg:y="20.507cm">
          <draw:text-box>
            <text:p text:style-name="P1"><text:span text:style-name="T15"><text:s/></text:span></text:p>
          </draw:text-box>
        </draw:frame>
        <draw:frame draw:style-name="gr15" draw:text-style-name="P15" draw:layer="layout" svg:width="6.06cm" svg:height="0.332cm" svg:x="3.652cm" svg:y="20.518cm">
          <draw:text-box>
            <text:p text:style-name="P1"><text:span text:style-name="T16"><text:s/></text:span><text:span text:style-name="T16">Choć trudno doszukać się deﬁ nicji tego terminu.</text:span></text:p>
          </draw:text-box>
        </draw:frame>
        <draw:frame draw:style-name="gr14" draw:text-style-name="P14" draw:layer="layout" svg:width="0.332cm" svg:height="0.204cm" svg:x="3.241cm" svg:y="20.928cm">
          <draw:text-box>
            <text:p text:style-name="P1"><text:span text:style-name="T14">298</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787cm" svg:height="0.332cm" svg:x="3.652cm" svg:y="20.921cm">
          <draw:text-box>
            <text:p text:style-name="P1"><text:span text:style-name="T16"><text:s text:c="2"/></text:span><text:span text:style-name="T16">L.H. <text:s/>Hernandez, <text:s/>R.O. Valdes, </text:span><text:span text:style-name="T20"><text:s/>What <text:s/>drives <text:s/>contagion. <text:s/>Trade, <text:s/>neighborhood, <text:s/>or <text:s/>ﬁ nancial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9.705cm" svg:height="0.332cm" svg:x="2.741cm" svg:y="21.274cm">
          <draw:text-box>
            <text:p text:style-name="P1"><text:span text:style-name="T20">links?</text:span><text:span text:style-name="T16">, „International Review of ﬁ nancial Analysis” 2001, vol. 10, s. 205–206. </text:span></text:p>
          </draw:text-box>
        </draw:frame>
      </draw:page>
      <draw:page draw:name="page71" draw:style-name="dp1" draw:master-page-name="master-page36">
        <draw:frame draw:style-name="gr4" draw:text-style-name="P5" draw:layer="layout" svg:width="9.07cm" svg:height="0.374cm" svg:x="7.953cm" svg:y="1.646cm">
          <draw:text-box>
            <text:p text:style-name="P1"><text:span text:style-name="T6">2.2. Charakterystyka dynamicznych aspektów zarażania </text:span></text:p>
          </draw:text-box>
        </draw:frame>
        <draw:frame draw:style-name="gr4" draw:text-style-name="P5" draw:layer="layout" svg:width="0.408cm" svg:height="0.374cm" svg:x="14.423cm" svg:y="22.476cm">
          <draw:text-box>
            <text:p text:style-name="P1"><text:span text:style-name="T6">71</text:span></text:p>
          </draw:text-box>
        </draw:frame>
        <draw:frame draw:style-name="gr12" draw:text-style-name="P12" draw:layer="layout" svg:width="12.249cm" svg:height="0.412cm" svg:x="2.741cm" svg:y="2.868cm">
          <draw:text-box>
            <text:p text:style-name="P1"><text:span text:style-name="T12">ny towarowej. Intensywność zarażania zależy od powiązań handlowych z krajem, </text:span></text:p>
          </draw:text-box>
        </draw:frame>
        <draw:frame draw:style-name="gr12" draw:text-style-name="P12" draw:layer="layout" svg:width="4.557cm" svg:height="0.412cm" svg:x="2.741cm" svg:y="3.309cm">
          <draw:text-box>
            <text:p text:style-name="P1"><text:span text:style-name="T12">w którym rozpoczął się kryzys</text:span></text:p>
          </draw:text-box>
        </draw:frame>
        <draw:frame draw:style-name="gr13" draw:text-style-name="P13" draw:layer="layout" svg:width="0.332cm" svg:height="0.239cm" svg:x="7.287cm" svg:y="3.325cm">
          <draw:text-box>
            <text:p text:style-name="P1"><text:span text:style-name="T13">299</text:span></text:p>
          </draw:text-box>
        </draw:frame>
        <draw:frame draw:style-name="gr12" draw:text-style-name="P12" draw:layer="layout" svg:width="0.369cm" svg:height="0.412cm" svg:x="7.61cm" svg:y="3.309cm">
          <draw:text-box>
            <text:p text:style-name="P1"><text:span text:style-name="T12">. </text:span></text:p>
          </draw:text-box>
        </draw:frame>
        <draw:frame draw:style-name="gr12" draw:text-style-name="P12" draw:layer="layout" svg:width="11.826cm" svg:height="0.412cm" svg:x="3.241cm" svg:y="3.75cm">
          <draw:text-box>
            <text:p text:style-name="P1"><text:span text:style-name="T12">Jeśli <text:s/>chodzi <text:s/>o <text:s/>kanały <text:s/>ﬁ nansowe, <text:s/>to <text:s/>zarażanie <text:s/>rozprzestrzenia <text:s/>się <text:s/>poprzez </text:span></text:p>
          </draw:text-box>
        </draw:frame>
        <draw:frame draw:style-name="gr12" draw:text-style-name="P12" draw:layer="layout" svg:width="12.304cm" svg:height="0.412cm" svg:x="2.741cm" svg:y="4.191cm">
          <draw:text-box>
            <text:p text:style-name="P1"><text:span text:style-name="T12">rynek <text:s/>międzybankowy. <text:s/>Powiązania <text:s/>między <text:s/>bankami, <text:s/>które <text:s/>konstytuują <text:s/>rynek </text:span></text:p>
          </draw:text-box>
        </draw:frame>
        <draw:frame draw:style-name="gr12" draw:text-style-name="P12" draw:layer="layout" svg:width="12.101cm" svg:height="0.412cm" svg:x="2.741cm" svg:y="4.632cm">
          <draw:text-box>
            <text:p text:style-name="P1"><text:span text:style-name="T12">międzybankowy, mogą się okazać kanałami zarażania. Linie kredytowe, jak rów-</text:span></text:p>
          </draw:text-box>
        </draw:frame>
        <draw:frame draw:style-name="gr12" draw:text-style-name="P12" draw:layer="layout" svg:width="11.91cm" svg:height="0.412cm" svg:x="2.741cm" svg:y="5.073cm">
          <draw:text-box>
            <text:p text:style-name="P1"><text:span text:style-name="T12">nież tak zwana ekspozycja wzajemna banków mogą stanowić kanały zarażania. </text:span></text:p>
          </draw:text-box>
        </draw:frame>
        <draw:frame draw:style-name="gr12" draw:text-style-name="P12" draw:layer="layout" svg:width="11.957cm" svg:height="0.412cm" svg:x="2.741cm" svg:y="5.514cm">
          <draw:text-box>
            <text:p text:style-name="P1"><text:span text:style-name="T12">Nośnikami zarażania są informacje wywołujące efekt paniki. Zarażanie następu-</text:span></text:p>
          </draw:text-box>
        </draw:frame>
        <draw:frame draw:style-name="gr12" draw:text-style-name="P12" draw:layer="layout" svg:width="12.152cm" svg:height="0.412cm" svg:x="2.741cm" svg:y="5.955cm">
          <draw:text-box>
            <text:p text:style-name="P1"><text:span text:style-name="T12">je, gdy zagrożony bank wyprzedaje w panice aktywa o niskim stopniu płynności. </text:span></text:p>
          </draw:text-box>
        </draw:frame>
        <draw:frame draw:style-name="gr12" draw:text-style-name="P12" draw:layer="layout" svg:width="12.579cm" svg:height="0.412cm" svg:x="2.741cm" svg:y="6.395cm">
          <draw:text-box>
            <text:p text:style-name="P1"><text:span text:style-name="T12">Takie <text:s/>zachowania <text:s/>prowadzą <text:s/>do <text:s/>strat <text:s/>w <text:s/>banku <text:s/>kredytodawcy. <text:s/>Z <text:s/>drugiej <text:s/>strony </text:span></text:p>
          </draw:text-box>
        </draw:frame>
        <draw:frame draw:style-name="gr12" draw:text-style-name="P12" draw:layer="layout" svg:width="8.922cm" svg:height="0.412cm" svg:x="2.741cm" svg:y="6.836cm">
          <draw:text-box>
            <text:p text:style-name="P1"><text:span text:style-name="T12">jednak sprzedaż aktywów poprawia płynność kredytobiorcy</text:span></text:p>
          </draw:text-box>
        </draw:frame>
        <draw:frame draw:style-name="gr13" draw:text-style-name="P13" draw:layer="layout" svg:width="0.332cm" svg:height="0.239cm" svg:x="11.638cm" svg:y="6.853cm">
          <draw:text-box>
            <text:p text:style-name="P1"><text:span text:style-name="T13">300</text:span></text:p>
          </draw:text-box>
        </draw:frame>
        <draw:frame draw:style-name="gr12" draw:text-style-name="P12" draw:layer="layout" svg:width="0.369cm" svg:height="0.412cm" svg:x="11.961cm" svg:y="6.836cm">
          <draw:text-box>
            <text:p text:style-name="P1"><text:span text:style-name="T12">. </text:span></text:p>
          </draw:text-box>
        </draw:frame>
        <draw:frame draw:style-name="gr12" draw:text-style-name="P12" draw:layer="layout" svg:width="11.385cm" svg:height="0.412cm" svg:x="3.241cm" svg:y="7.277cm">
          <draw:text-box>
            <text:p text:style-name="P1"><text:span text:style-name="T12">Wyróżniany jest również kanał zarażania związany z posiadaniem aktywów </text:span></text:p>
          </draw:text-box>
        </draw:frame>
        <draw:frame draw:style-name="gr12" draw:text-style-name="P12" draw:layer="layout" svg:width="11.69cm" svg:height="0.412cm" svg:x="2.741cm" svg:y="7.718cm">
          <draw:text-box>
            <text:p text:style-name="P1"><text:span text:style-name="T12">o tak zwanej międzynarodowej ekspozycji (czyli zagrożonych zdarzeniami za-</text:span></text:p>
          </draw:text-box>
        </draw:frame>
        <draw:frame draw:style-name="gr12" draw:text-style-name="P12" draw:layer="layout" svg:width="12.194cm" svg:height="0.412cm" svg:x="2.741cm" svg:y="8.159cm">
          <draw:text-box>
            <text:p text:style-name="P1"><text:span text:style-name="T12">chodzącymi na rynkach międzynarodowych). Gdy pogarszają się bilanse banków </text:span></text:p>
          </draw:text-box>
        </draw:frame>
        <draw:frame draw:style-name="gr12" draw:text-style-name="P12" draw:layer="layout" svg:width="11.584cm" svg:height="0.412cm" svg:x="2.741cm" svg:y="8.6cm">
          <draw:text-box>
            <text:p text:style-name="P1"><text:span text:style-name="T12">wskutek strat na tych aktywach, może dochodzić do wyprzedaży innych akty-</text:span></text:p>
          </draw:text-box>
        </draw:frame>
        <draw:frame draw:style-name="gr12" draw:text-style-name="P12" draw:layer="layout" svg:width="12.135cm" svg:height="0.412cm" svg:x="2.741cm" svg:y="9.041cm">
          <draw:text-box>
            <text:p text:style-name="P1"><text:span text:style-name="T12">wów. Straty na jednym rynku mogą zmusić banki do wyprzedaży aktywów na in-</text:span></text:p>
          </draw:text-box>
        </draw:frame>
        <draw:frame draw:style-name="gr12" draw:text-style-name="P12" draw:layer="layout" svg:width="12.126cm" svg:height="0.412cm" svg:x="2.741cm" svg:y="9.482cm">
          <draw:text-box>
            <text:p text:style-name="P1"><text:span text:style-name="T12">nych rynkach. To zaś doprowadza do szerszego spadku cen aktywów, który zmu-</text:span></text:p>
          </draw:text-box>
        </draw:frame>
        <draw:frame draw:style-name="gr12" draw:text-style-name="P12" draw:layer="layout" svg:width="12.025cm" svg:height="0.412cm" svg:x="2.741cm" svg:y="9.923cm">
          <draw:text-box>
            <text:p text:style-name="P1"><text:span text:style-name="T12">sza banki do jeszcze większej wyprzedaży (muszą sprzedać więcej, aby uzyskać </text:span></text:p>
          </draw:text-box>
        </draw:frame>
        <draw:frame draw:style-name="gr12" draw:text-style-name="P12" draw:layer="layout" svg:width="12.147cm" svg:height="0.412cm" svg:x="2.741cm" svg:y="10.364cm">
          <draw:text-box>
            <text:p text:style-name="P1"><text:span text:style-name="T12">pożądaną sumę). Ten kanał można określić jako dostosowanie bilansów banków. </text:span></text:p>
          </draw:text-box>
        </draw:frame>
        <draw:frame draw:style-name="gr12" draw:text-style-name="P12" draw:layer="layout" svg:width="11.83cm" svg:height="0.412cm" svg:x="2.741cm" svg:y="10.805cm">
          <draw:text-box>
            <text:p text:style-name="P1"><text:span text:style-name="T12">Międzynarodowe wzajemne utrzymywanie aktywów jest pożądane w okresach </text:span></text:p>
          </draw:text-box>
        </draw:frame>
        <draw:frame draw:style-name="gr12" draw:text-style-name="P12" draw:layer="layout" svg:width="8.613cm" svg:height="0.412cm" svg:x="2.741cm" svg:y="11.246cm">
          <draw:text-box>
            <text:p text:style-name="P1"><text:span text:style-name="T12">spokoju, ale przyczynia się do zarażania w czasie kryzysu</text:span></text:p>
          </draw:text-box>
        </draw:frame>
        <draw:frame draw:style-name="gr13" draw:text-style-name="P13" draw:layer="layout" svg:width="0.332cm" svg:height="0.239cm" svg:x="11.329cm" svg:y="11.262cm">
          <draw:text-box>
            <text:p text:style-name="P1"><text:span text:style-name="T13">301</text:span></text:p>
          </draw:text-box>
        </draw:frame>
        <draw:frame draw:style-name="gr12" draw:text-style-name="P12" draw:layer="layout" svg:width="0.369cm" svg:height="0.412cm" svg:x="11.651cm" svg:y="11.246cm">
          <draw:text-box>
            <text:p text:style-name="P1"><text:span text:style-name="T12">. </text:span></text:p>
          </draw:text-box>
        </draw:frame>
        <draw:frame draw:style-name="gr12" draw:text-style-name="P12" draw:layer="layout" svg:width="11.364cm" svg:height="0.412cm" svg:x="3.241cm" svg:y="11.687cm">
          <draw:text-box>
            <text:p text:style-name="P1"><text:span text:style-name="T12">Oddziały zagranicznych banków są także wymieniane jako kanał zarażania. </text:span></text:p>
          </draw:text-box>
        </draw:frame>
        <draw:frame draw:style-name="gr12" draw:text-style-name="P12" draw:layer="layout" svg:width="12.012cm" svg:height="0.412cm" svg:x="2.741cm" svg:y="12.128cm">
          <draw:text-box>
            <text:p text:style-name="P1"><text:span text:style-name="T12">Wiele europejskich banków, zwiększając swoją ekspozycję i zakres działalności </text:span></text:p>
          </draw:text-box>
        </draw:frame>
        <draw:frame draw:style-name="gr12" draw:text-style-name="P12" draw:layer="layout" svg:width="10.149cm" svg:height="0.412cm" svg:x="2.741cm" svg:y="12.569cm">
          <draw:text-box>
            <text:p text:style-name="P1"><text:span text:style-name="T12">na zagranicznych rynkach, zwiększyło również ryzyko zarażenia się</text:span></text:p>
          </draw:text-box>
        </draw:frame>
        <draw:frame draw:style-name="gr13" draw:text-style-name="P13" draw:layer="layout" svg:width="0.332cm" svg:height="0.239cm" svg:x="12.86cm" svg:y="12.585cm">
          <draw:text-box>
            <text:p text:style-name="P1"><text:span text:style-name="T13">302</text:span></text:p>
          </draw:text-box>
        </draw:frame>
        <draw:frame draw:style-name="gr12" draw:text-style-name="P12" draw:layer="layout" svg:width="0.369cm" svg:height="0.412cm" svg:x="13.183cm" svg:y="12.569cm">
          <draw:text-box>
            <text:p text:style-name="P1"><text:span text:style-name="T12">. </text:span></text:p>
          </draw:text-box>
        </draw:frame>
        <draw:frame draw:style-name="gr12" draw:text-style-name="P12" draw:layer="layout" svg:width="11.292cm" svg:height="0.412cm" svg:x="3.241cm" svg:y="13.01cm">
          <draw:text-box>
            <text:p text:style-name="P1"><text:span text:style-name="T12">Działania instytucji ﬁ nansowych polegające na tym, iż zarządzający fundu-</text:span></text:p>
          </draw:text-box>
        </draw:frame>
        <draw:frame draw:style-name="gr12" draw:text-style-name="P12" draw:layer="layout" svg:width="11.97cm" svg:height="0.412cm" svg:x="2.741cm" svg:y="13.451cm">
          <draw:text-box>
            <text:p text:style-name="P1"><text:span text:style-name="T12">szami, po tym, jak następuje negatywny szok w jednym kraju, wycofują aktywa </text:span></text:p>
          </draw:text-box>
        </draw:frame>
        <draw:frame draw:style-name="gr12" draw:text-style-name="P12" draw:layer="layout" svg:width="11.711cm" svg:height="0.412cm" svg:x="2.741cm" svg:y="13.892cm">
          <draw:text-box>
            <text:p text:style-name="P1"><text:span text:style-name="T12">z innych krajów, są zaliczane do kanałów zarażania. Może być również tak, iż </text:span></text:p>
          </draw:text-box>
        </draw:frame>
        <draw:frame draw:style-name="gr12" draw:text-style-name="P12" draw:layer="layout" svg:width="12.186cm" svg:height="0.412cm" svg:x="2.741cm" svg:y="14.333cm">
          <draw:text-box>
            <text:p text:style-name="P1"><text:span text:style-name="T12">zarządzający funduszami zabezpieczają się przed ryzykiem, wykorzystując kraje, </text:span></text:p>
          </draw:text-box>
        </draw:frame>
        <draw:frame draw:style-name="gr12" draw:text-style-name="P12" draw:layer="layout" svg:width="11.191cm" svg:height="0.412cm" svg:x="2.741cm" svg:y="14.774cm">
          <draw:text-box>
            <text:p text:style-name="P1"><text:span text:style-name="T12">w których zwroty z inwestycji są powiązane z tymi, które są zabezpieczane</text:span></text:p>
          </draw:text-box>
        </draw:frame>
        <draw:frame draw:style-name="gr13" draw:text-style-name="P13" draw:layer="layout" svg:width="0.332cm" svg:height="0.239cm" svg:x="14.326cm" svg:y="14.79cm">
          <draw:text-box>
            <text:p text:style-name="P1"><text:span text:style-name="T13">303</text:span></text:p>
          </draw:text-box>
        </draw:frame>
        <draw:frame draw:style-name="gr12" draw:text-style-name="P12" draw:layer="layout" svg:width="0.369cm" svg:height="0.412cm" svg:x="14.648cm" svg:y="14.774cm">
          <draw:text-box>
            <text:p text:style-name="P1"><text:span text:style-name="T12">. </text:span></text:p>
          </draw:text-box>
        </draw:frame>
        <draw:line draw:style-name="gr9" draw:text-style-name="P9" draw:layer="layout" svg:x1="2.74cm" svg:y1="15.949cm" svg:x2="6.24cm" svg:y2="15.949cm">
          <text:p/>
        </draw:line>
        <draw:frame draw:style-name="gr12" draw:text-style-name="P12" draw:layer="layout" svg:width="10.695cm" svg:height="0.412cm" svg:x="2.741cm" svg:y="15.215cm">
          <draw:text-box>
            <text:p text:style-name="P1"><text:span text:style-name="T12">W takiej interpretacji kraje są traktowane jako komplementarne aktywa.</text:span></text:p>
          </draw:text-box>
        </draw:frame>
        <draw:frame draw:style-name="gr14" draw:text-style-name="P14" draw:layer="layout" svg:width="0.332cm" svg:height="0.204cm" svg:x="3.241cm" svg:y="16.142cm">
          <draw:text-box>
            <text:p text:style-name="P1"><text:span text:style-name="T14">299</text:span></text:p>
          </draw:text-box>
        </draw:frame>
        <draw:frame draw:style-name="gr15" draw:text-style-name="P15" draw:layer="layout" svg:width="0.299cm" svg:height="0.352cm" svg:x="3.502cm" svg:y="16.124cm">
          <draw:text-box>
            <text:p text:style-name="P1"><text:span text:style-name="T15"><text:s/></text:span></text:p>
          </draw:text-box>
        </draw:frame>
        <draw:frame draw:style-name="gr15" draw:text-style-name="P15" draw:layer="layout" svg:width="4.811cm" svg:height="0.332cm" svg:x="3.652cm" svg:y="16.135cm">
          <draw:text-box>
            <text:p text:style-name="P1"><text:span text:style-name="T16"><text:s/></text:span><text:span text:style-name="T16">A.K. Rose, M.M. Spiegel, </text:span><text:span text:style-name="T20">op.cit.</text:span><text:span text:style-name="T16">, s. 4. </text:span></text:p>
          </draw:text-box>
        </draw:frame>
        <draw:frame draw:style-name="gr14" draw:text-style-name="P14" draw:layer="layout" svg:width="0.332cm" svg:height="0.204cm" svg:x="3.241cm" svg:y="16.544cm">
          <draw:text-box>
            <text:p text:style-name="P1"><text:span text:style-name="T14">300</text:span></text:p>
          </draw:text-box>
        </draw:frame>
        <draw:frame draw:style-name="gr15" draw:text-style-name="P15" draw:layer="layout" svg:width="0.299cm" svg:height="0.352cm" svg:x="3.502cm" svg:y="16.526cm">
          <draw:text-box>
            <text:p text:style-name="P1"><text:span text:style-name="T15"><text:s/></text:span></text:p>
          </draw:text-box>
        </draw:frame>
        <draw:frame draw:style-name="gr15" draw:text-style-name="P15" draw:layer="layout" svg:width="11.342cm" svg:height="0.332cm" svg:x="3.652cm" svg:y="16.538cm">
          <draw:text-box>
            <text:p text:style-name="P1"><text:span text:style-name="T16"><text:s/></text:span><text:span text:style-name="T16">J. Henggeler-Müller, </text:span><text:span text:style-name="T20">Interbank credit lines as a channel of contagion</text:span><text:span text:style-name="T16">, „Journal of Financial </text:span></text:p>
          </draw:text-box>
        </draw:frame>
        <draw:frame draw:style-name="gr15" draw:text-style-name="P15" draw:layer="layout" svg:width="5.539cm" svg:height="0.332cm" svg:x="2.741cm" svg:y="16.89cm">
          <draw:text-box>
            <text:p text:style-name="P1"><text:span text:style-name="T16">Services Research” 2006, vol. 29:1, s. 37, 38.</text:span></text:p>
          </draw:text-box>
        </draw:frame>
        <draw:frame draw:style-name="gr14" draw:text-style-name="P14" draw:layer="layout" svg:width="0.332cm" svg:height="0.204cm" svg:x="3.241cm" svg:y="17.3cm">
          <draw:text-box>
            <text:p text:style-name="P1"><text:span text:style-name="T14">301</text:span></text:p>
          </draw:text-box>
        </draw:frame>
        <draw:frame draw:style-name="gr15" draw:text-style-name="P15" draw:layer="layout" svg:width="0.299cm" svg:height="0.352cm" svg:x="3.502cm" svg:y="17.282cm">
          <draw:text-box>
            <text:p text:style-name="P1"><text:span text:style-name="T15"><text:s/></text:span></text:p>
          </draw:text-box>
        </draw:frame>
        <draw:frame draw:style-name="gr15" draw:text-style-name="P15" draw:layer="layout" svg:width="4.811cm" svg:height="0.332cm" svg:x="3.652cm" svg:y="17.293cm">
          <draw:text-box>
            <text:p text:style-name="P1"><text:span text:style-name="T16"><text:s/></text:span><text:span text:style-name="T16">A.K. Rose, M.M. Spiegel, </text:span><text:span text:style-name="T20">op.cit.</text:span><text:span text:style-name="T16">, s. 7. </text:span></text:p>
          </draw:text-box>
        </draw:frame>
        <draw:frame draw:style-name="gr14" draw:text-style-name="P14" draw:layer="layout" svg:width="0.332cm" svg:height="0.204cm" svg:x="3.241cm" svg:y="17.703cm">
          <draw:text-box>
            <text:p text:style-name="P1"><text:span text:style-name="T14">302</text:span></text:p>
          </draw:text-box>
        </draw:frame>
        <draw:frame draw:style-name="gr15" draw:text-style-name="P15" draw:layer="layout" svg:width="0.299cm" svg:height="0.352cm" svg:x="3.502cm" svg:y="17.685cm">
          <draw:text-box>
            <text:p text:style-name="P1"><text:span text:style-name="T15"><text:s/></text:span></text:p>
          </draw:text-box>
        </draw:frame>
        <draw:frame draw:style-name="gr15" draw:text-style-name="P15" draw:layer="layout" svg:width="1.072cm" svg:height="0.332cm" svg:x="3.652cm" svg:y="17.696cm">
          <draw:text-box>
            <text:p text:style-name="P1"><text:span text:style-name="T16"><text:s/></text:span><text:span text:style-name="T20">Ibidem</text:span><text:span text:style-name="T16">. </text:span></text:p>
          </draw:text-box>
        </draw:frame>
        <draw:frame draw:style-name="gr14" draw:text-style-name="P14" draw:layer="layout" svg:width="0.332cm" svg:height="0.204cm" svg:x="3.241cm" svg:y="18.106cm">
          <draw:text-box>
            <text:p text:style-name="P1"><text:span text:style-name="T14">303</text:span></text:p>
          </draw:text-box>
        </draw:frame>
        <draw:frame draw:style-name="gr15" draw:text-style-name="P15" draw:layer="layout" svg:width="0.299cm" svg:height="0.352cm" svg:x="3.502cm" svg:y="18.088cm">
          <draw:text-box>
            <text:p text:style-name="P1"><text:span text:style-name="T15"><text:s/></text:span></text:p>
          </draw:text-box>
        </draw:frame>
        <draw:frame draw:style-name="gr5" draw:text-style-name="P6" draw:layer="layout" svg:width="0.352cm" svg:height="0.39cm" svg:x="3.652cm" svg:y="18.052cm">
          <draw:text-box>
            <text:p text:style-name="P1"><text:span text:style-name="T9"><text:s/></text:span></text:p>
          </draw:text-box>
        </draw:frame>
        <draw:frame draw:style-name="gr15" draw:text-style-name="P15" draw:layer="layout" svg:width="11.355cm" svg:height="0.332cm" svg:x="3.81cm" svg:y="18.099cm">
          <draw:text-box>
            <text:p text:style-name="P1"><text:span text:style-name="T16">L.H. <text:s/>Hernandez, <text:s/>R.O. <text:s/>Valdes, </text:span><text:span text:style-name="T20"><text:s/>op.cit.</text:span><text:span text:style-name="T16">, <text:s/>s. <text:s/>205–206. <text:s/>Po <text:s/>pierwsze, <text:s/>kryzys <text:s/>rozprzestrzenia </text:span></text:p>
          </draw:text-box>
        </draw:frame>
        <draw:frame draw:style-name="gr15" draw:text-style-name="P15" draw:layer="layout" svg:width="0.417cm" svg:height="0.332cm" svg:x="2.741cm" svg:y="18.451cm">
          <draw:text-box>
            <text:p text:style-name="P1"><text:span text:style-name="T16">się </text:span></text:p>
          </draw:text-box>
        </draw:frame>
        <draw:frame draw:style-name="gr15" draw:text-style-name="P15" draw:layer="layout" svg:width="1.043cm" svg:height="0.332cm" svg:x="3.266cm" svg:y="18.451cm">
          <draw:text-box>
            <text:p text:style-name="P1"><text:span text:style-name="T16">poprzez </text:span></text:p>
          </draw:text-box>
        </draw:frame>
        <draw:frame draw:style-name="gr15" draw:text-style-name="P15" draw:layer="layout" svg:width="1.733cm" svg:height="0.332cm" svg:x="4.407cm" svg:y="18.451cm">
          <draw:text-box>
            <text:p text:style-name="P1"><text:span text:style-name="T16">dostosowanie </text:span></text:p>
          </draw:text-box>
        </draw:frame>
        <draw:frame draw:style-name="gr15" draw:text-style-name="P15" draw:layer="layout" svg:width="1.175cm" svg:height="0.332cm" svg:x="6.231cm" svg:y="18.451cm">
          <draw:text-box>
            <text:p text:style-name="P1"><text:span text:style-name="T16">bilansów </text:span></text:p>
          </draw:text-box>
        </draw:frame>
        <draw:frame draw:style-name="gr15" draw:text-style-name="P15" draw:layer="layout" svg:width="1.115cm" svg:height="0.332cm" svg:x="7.506cm" svg:y="18.451cm">
          <draw:text-box>
            <text:p text:style-name="P1"><text:span text:style-name="T16">banków. </text:span></text:p>
          </draw:text-box>
        </draw:frame>
        <draw:frame draw:style-name="gr15" draw:text-style-name="P15" draw:layer="layout" svg:width="0.362cm" svg:height="0.332cm" svg:x="8.698cm" svg:y="18.451cm">
          <draw:text-box>
            <text:p text:style-name="P1"><text:span text:style-name="T16">W </text:span></text:p>
          </draw:text-box>
        </draw:frame>
        <draw:frame draw:style-name="gr15" draw:text-style-name="P15" draw:layer="layout" svg:width="0.688cm" svg:height="0.332cm" svg:x="9.167cm" svg:y="18.451cm">
          <draw:text-box>
            <text:p text:style-name="P1"><text:span text:style-name="T16">2008 </text:span></text:p>
          </draw:text-box>
        </draw:frame>
        <draw:frame draw:style-name="gr15" draw:text-style-name="P15" draw:layer="layout" svg:width="0.637cm" svg:height="0.332cm" svg:x="9.959cm" svg:y="18.451cm">
          <draw:text-box>
            <text:p text:style-name="P1"><text:span text:style-name="T16">roku </text:span></text:p>
          </draw:text-box>
        </draw:frame>
        <draw:frame draw:style-name="gr15" draw:text-style-name="P15" draw:layer="layout" svg:width="1.043cm" svg:height="0.332cm" svg:x="10.701cm" svg:y="18.451cm">
          <draw:text-box>
            <text:p text:style-name="P1"><text:span text:style-name="T16">noblista </text:span></text:p>
          </draw:text-box>
        </draw:frame>
        <draw:frame draw:style-name="gr15" draw:text-style-name="P15" draw:layer="layout" svg:width="0.616cm" svg:height="0.332cm" svg:x="11.842cm" svg:y="18.451cm">
          <draw:text-box>
            <text:p text:style-name="P1"><text:span text:style-name="T16">Paul </text:span></text:p>
          </draw:text-box>
        </draw:frame>
        <draw:frame draw:style-name="gr15" draw:text-style-name="P15" draw:layer="layout" svg:width="1.221cm" svg:height="0.332cm" svg:x="12.568cm" svg:y="18.451cm">
          <draw:text-box>
            <text:p text:style-name="P1"><text:span text:style-name="T16">Krugman </text:span></text:p>
          </draw:text-box>
        </draw:frame>
        <draw:frame draw:style-name="gr15" draw:text-style-name="P15" draw:layer="layout" svg:width="0.938cm" svg:height="0.332cm" svg:x="13.892cm" svg:y="18.451cm">
          <draw:text-box>
            <text:p text:style-name="P1"><text:span text:style-name="T16">nazwał </text:span></text:p>
          </draw:text-box>
        </draw:frame>
        <draw:frame draw:style-name="gr15" draw:text-style-name="P15" draw:layer="layout" svg:width="0.315cm" svg:height="0.332cm" svg:x="2.741cm" svg:y="18.804cm">
          <draw:text-box>
            <text:p text:style-name="P1"><text:span text:style-name="T16">to </text:span></text:p>
          </draw:text-box>
        </draw:frame>
        <draw:frame draw:style-name="gr15" draw:text-style-name="P15" draw:layer="layout" svg:width="2.554cm" svg:height="0.332cm" svg:x="3.198cm" svg:y="18.804cm">
          <draw:text-box>
            <text:p text:style-name="P1"><text:span text:style-name="T16">„</text:span><text:span text:style-name="T16">międzynarodowym </text:span></text:p>
          </draw:text-box>
        </draw:frame>
        <draw:frame draw:style-name="gr15" draw:text-style-name="P15" draw:layer="layout" svg:width="1.594cm" svg:height="0.332cm" svg:x="5.871cm" svg:y="18.804cm">
          <draw:text-box>
            <text:p text:style-name="P1"><text:span text:style-name="T16">mnożnikiem </text:span></text:p>
          </draw:text-box>
        </draw:frame>
        <draw:frame draw:style-name="gr15" draw:text-style-name="P15" draw:layer="layout" svg:width="1.844cm" svg:height="0.332cm" svg:x="7.594cm" svg:y="18.804cm">
          <draw:text-box>
            <text:p text:style-name="P1"><text:span text:style-name="T16">ﬁ nansowym”. </text:span></text:p>
          </draw:text-box>
        </draw:frame>
        <draw:frame draw:style-name="gr15" draw:text-style-name="P15" draw:layer="layout" svg:width="0.362cm" svg:height="0.332cm" svg:x="9.487cm" svg:y="18.804cm">
          <draw:text-box>
            <text:p text:style-name="P1"><text:span text:style-name="T16">W </text:span></text:p>
          </draw:text-box>
        </draw:frame>
        <draw:frame draw:style-name="gr15" draw:text-style-name="P15" draw:layer="layout" svg:width="1.103cm" svg:height="0.332cm" svg:x="9.989cm" svg:y="18.804cm">
          <draw:text-box>
            <text:p text:style-name="P1"><text:span text:style-name="T16">czasach, </text:span></text:p>
          </draw:text-box>
        </draw:frame>
        <draw:frame draw:style-name="gr15" draw:text-style-name="P15" draw:layer="layout" svg:width="0.756cm" svg:height="0.332cm" svg:x="11.22cm" svg:y="18.804cm">
          <draw:text-box>
            <text:p text:style-name="P1"><text:span text:style-name="T16">kiedy </text:span></text:p>
          </draw:text-box>
        </draw:frame>
        <draw:frame draw:style-name="gr15" draw:text-style-name="P15" draw:layer="layout" svg:width="0.756cm" svg:height="0.332cm" svg:x="12.11cm" svg:y="18.804cm">
          <draw:text-box>
            <text:p text:style-name="P1"><text:span text:style-name="T16">banki </text:span></text:p>
          </draw:text-box>
        </draw:frame>
        <draw:frame draw:style-name="gr15" draw:text-style-name="P15" draw:layer="layout" svg:width="0.332cm" svg:height="0.332cm" svg:x="13.001cm" svg:y="18.804cm">
          <draw:text-box>
            <text:p text:style-name="P1"><text:span text:style-name="T16">są </text:span></text:p>
          </draw:text-box>
        </draw:frame>
        <draw:frame draw:style-name="gr15" draw:text-style-name="P15" draw:layer="layout" svg:width="1.361cm" svg:height="0.332cm" svg:x="13.475cm" svg:y="18.804cm">
          <draw:text-box>
            <text:p text:style-name="P1"><text:span text:style-name="T16">potężnymi </text:span></text:p>
          </draw:text-box>
        </draw:frame>
        <draw:frame draw:style-name="gr15" draw:text-style-name="P15" draw:layer="layout" svg:width="12.143cm" svg:height="0.332cm" svg:x="2.741cm" svg:y="19.157cm">
          <draw:text-box>
            <text:p text:style-name="P1"><text:span text:style-name="T16">międzynarodowymi instytucjami, straty na jednym rynku mogą zmusić je do wyprzedaży aktywów </text:span></text:p>
          </draw:text-box>
        </draw:frame>
        <draw:frame draw:style-name="gr15" draw:text-style-name="P15" draw:layer="layout" svg:width="12.029cm" svg:height="0.332cm" svg:x="2.741cm" svg:y="19.51cm">
          <draw:text-box>
            <text:p text:style-name="P1"><text:span text:style-name="T16">na innych rynkach. To zaś doprowadza do szerszego spadku cen aktywów, który zmusza banki do </text:span></text:p>
          </draw:text-box>
        </draw:frame>
        <draw:frame draw:style-name="gr15" draw:text-style-name="P15" draw:layer="layout" svg:width="12.109cm" svg:height="0.332cm" svg:x="2.741cm" svg:y="19.863cm">
          <draw:text-box>
            <text:p text:style-name="P1"><text:span text:style-name="T16">jeszcze większej wyprzedaży (muszą sprzedać więcej, aby uzyskać pożądaną sumę). W ten sposób </text:span></text:p>
          </draw:text-box>
        </draw:frame>
        <draw:frame draw:style-name="gr15" draw:text-style-name="P15" draw:layer="layout" svg:width="12.359cm" svg:height="0.332cm" svg:x="2.741cm" svg:y="20.215cm">
          <draw:text-box>
            <text:p text:style-name="P1"><text:span text:style-name="T16">nakręca się błędne koło niższych cen aktywów i większych potrzeb kapitałowych. Europejskie banki </text:span></text:p>
          </draw:text-box>
        </draw:frame>
        <draw:frame draw:style-name="gr15" draw:text-style-name="P15" draw:layer="layout" svg:width="11.813cm" svg:height="0.332cm" svg:x="2.741cm" svg:y="20.568cm">
          <draw:text-box>
            <text:p text:style-name="P1"><text:span text:style-name="T16">posiadają około 60 mld euro greckich obligacji. Jak wynika z raportu Goldman Sachs, najwięksi </text:span></text:p>
          </draw:text-box>
        </draw:frame>
        <draw:frame draw:style-name="gr15" draw:text-style-name="P15" draw:layer="layout" svg:width="12.355cm" svg:height="0.332cm" svg:x="2.741cm" svg:y="20.921cm">
          <draw:text-box>
            <text:p text:style-name="P1"><text:span text:style-name="T16">posiadacze to między innymi BNP Paribas, Societe Generale, Commerzbank czy Deutsche Bank. Do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2.245cm" svg:height="0.332cm" svg:x="2.741cm" svg:y="21.274cm">
          <draw:text-box>
            <text:p text:style-name="P1"><text:span text:style-name="T16">tego należy dodać kolejne 60 mld euro w obligacjach posiadanych przez same greckie banki. Warto </text:span></text:p>
          </draw:text-box>
        </draw:frame>
      </draw:page>
      <draw:page draw:name="page72" draw:style-name="dp1" draw:master-page-name="master-page36">
        <draw:frame draw:style-name="gr4" draw:text-style-name="P5" draw:layer="layout" svg:width="0.408cm" svg:height="0.374cm" svg:x="2.741cm" svg:y="22.476cm">
          <draw:text-box>
            <text:p text:style-name="P1"><text:span text:style-name="T6">72</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665cm" svg:height="0.412cm" svg:x="3.241cm" svg:y="2.868cm">
          <draw:text-box>
            <text:p text:style-name="P1"><text:span text:style-name="T12">Wskazywany jest również kanał zarażania określany mianem „problemy płyn-</text:span></text:p>
          </draw:text-box>
        </draw:frame>
        <draw:frame draw:style-name="gr12" draw:text-style-name="P12" draw:layer="layout" svg:width="11.728cm" svg:height="0.412cm" svg:x="2.741cm" svg:y="3.309cm">
          <draw:text-box>
            <text:p text:style-name="P1"><text:span text:style-name="T12">ności”. Jest tak, jeśli wschodzący rynek nie jest płynny, a złe wiadomości z za-</text:span></text:p>
          </draw:text-box>
        </draw:frame>
        <draw:frame draw:style-name="gr12" draw:text-style-name="P12" draw:layer="layout" svg:width="12.236cm" svg:height="0.412cm" svg:x="2.741cm" svg:y="3.75cm">
          <draw:text-box>
            <text:p text:style-name="P1"><text:span text:style-name="T12">granicy, oznaczające mniejsze prawdopodobieństwo regulowania spłat, prowadzą </text:span></text:p>
          </draw:text-box>
        </draw:frame>
        <draw:frame draw:style-name="gr12" draw:text-style-name="P12" draw:layer="layout" svg:width="11.838cm" svg:height="0.412cm" svg:x="2.741cm" svg:y="4.19cm">
          <draw:text-box>
            <text:p text:style-name="P1"><text:span text:style-name="T12">do ucieczki kapitałów z innych wschodzących rynków i obniżenia rentowności </text:span></text:p>
          </draw:text-box>
        </draw:frame>
        <draw:frame draw:style-name="gr12" draw:text-style-name="P12" draw:layer="layout" svg:width="6.166cm" svg:height="0.412cm" svg:x="2.741cm" svg:y="4.631cm">
          <draw:text-box>
            <text:p text:style-name="P1"><text:span text:style-name="T12">inwestycji dokonywanych w tych krajach</text:span></text:p>
          </draw:text-box>
        </draw:frame>
        <draw:frame draw:style-name="gr13" draw:text-style-name="P13" draw:layer="layout" svg:width="0.332cm" svg:height="0.239cm" svg:x="8.892cm" svg:y="4.648cm">
          <draw:text-box>
            <text:p text:style-name="P1"><text:span text:style-name="T13">304</text:span></text:p>
          </draw:text-box>
        </draw:frame>
        <draw:frame draw:style-name="gr12" draw:text-style-name="P12" draw:layer="layout" svg:width="0.369cm" svg:height="0.412cm" svg:x="9.214cm" svg:y="4.632cm">
          <draw:text-box>
            <text:p text:style-name="P1"><text:span text:style-name="T12">.</text:span></text:p>
          </draw:text-box>
        </draw:frame>
        <draw:frame draw:style-name="gr12" draw:text-style-name="P12" draw:layer="layout" svg:width="11.639cm" svg:height="0.412cm" svg:x="3.241cm" svg:y="5.073cm">
          <draw:text-box>
            <text:p text:style-name="P1"><text:span text:style-name="T12">Jako kanał zarażania są wskazywane również bezpośrednie powiązania ﬁ nan-</text:span></text:p>
          </draw:text-box>
        </draw:frame>
        <draw:frame draw:style-name="gr12" draw:text-style-name="P12" draw:layer="layout" svg:width="12.583cm" svg:height="0.412cm" svg:x="2.741cm" svg:y="5.513cm">
          <draw:text-box>
            <text:p text:style-name="P1"><text:span text:style-name="T12">sowe. <text:s/>Odnoszą <text:s/>się <text:s/>one <text:s/>do <text:s/>bezpośrednich <text:s/>inwestycji <text:s/>powodujących <text:s/>powiązanie </text:span></text:p>
          </draw:text-box>
        </draw:frame>
        <draw:frame draw:style-name="gr12" draw:text-style-name="P12" draw:layer="layout" svg:width="12.3cm" svg:height="0.412cm" svg:x="2.741cm" svg:y="5.954cm">
          <draw:text-box>
            <text:p text:style-name="P1"><text:span text:style-name="T12">sektora przedsiębiorstw i sektora ﬁ nansowego między krajami (na przykład dewa-</text:span></text:p>
          </draw:text-box>
        </draw:frame>
        <draw:frame draw:style-name="gr12" draw:text-style-name="P12" draw:layer="layout" svg:width="12.224cm" svg:height="0.412cm" svg:x="2.741cm" svg:y="6.395cm">
          <draw:text-box>
            <text:p text:style-name="P1"><text:span text:style-name="T12">luacja tajlandzkiej waluty powoduje spadek cen akcji w Malezji, ponieważ wywo-</text:span></text:p>
          </draw:text-box>
        </draw:frame>
        <draw:frame draw:style-name="gr12" draw:text-style-name="P12" draw:layer="layout" svg:width="11.402cm" svg:height="0.412cm" svg:x="2.741cm" svg:y="6.836cm">
          <draw:text-box>
            <text:p text:style-name="P1"><text:span text:style-name="T12">łuje spadek przychodów malezyjskich korporacji inwestujących w Tajlandii)</text:span></text:p>
          </draw:text-box>
        </draw:frame>
        <draw:frame draw:style-name="gr13" draw:text-style-name="P13" draw:layer="layout" svg:width="0.387cm" svg:height="0.239cm" svg:x="13.96cm" svg:y="6.853cm">
          <draw:text-box>
            <text:p text:style-name="P1"><text:span text:style-name="T13"><text:s/></text:span><text:span text:style-name="T13">305</text:span></text:p>
          </draw:text-box>
        </draw:frame>
        <draw:frame draw:style-name="gr12" draw:text-style-name="P12" draw:layer="layout" svg:width="0.369cm" svg:height="0.412cm" svg:x="14.331cm" svg:y="6.836cm">
          <draw:text-box>
            <text:p text:style-name="P1"><text:span text:style-name="T12">. </text:span></text:p>
          </draw:text-box>
        </draw:frame>
        <draw:frame draw:style-name="gr12" draw:text-style-name="P12" draw:layer="layout" svg:width="11.593cm" svg:height="0.412cm" svg:x="3.241cm" svg:y="7.277cm">
          <draw:text-box>
            <text:p text:style-name="P1"><text:span text:style-name="T12">Instrumenty pochodne CDS (ang. </text:span><text:span text:style-name="T22">Credit Default Swap</text:span><text:span text:style-name="T12">) są również interpreto-</text:span></text:p>
          </draw:text-box>
        </draw:frame>
        <draw:frame draw:style-name="gr12" draw:text-style-name="P12" draw:layer="layout" svg:width="12.156cm" svg:height="0.412cm" svg:x="2.741cm" svg:y="7.718cm">
          <draw:text-box>
            <text:p text:style-name="P1"><text:span text:style-name="T12">wane jako kanał zarażania. Inwestorzy reagują na złe wiadomości o rynku lub ak-</text:span></text:p>
          </draw:text-box>
        </draw:frame>
        <draw:frame draw:style-name="gr12" draw:text-style-name="P12" draw:layer="layout" svg:width="12.054cm" svg:height="0.412cm" svg:x="2.741cm" svg:y="8.159cm">
          <draw:text-box>
            <text:p text:style-name="P1"><text:span text:style-name="T12">tywach, z większą uwagą monitorując zmiany ryzyka na powiązanych aktywach </text:span></text:p>
          </draw:text-box>
        </draw:frame>
        <draw:frame draw:style-name="gr12" draw:text-style-name="P12" draw:layer="layout" svg:width="2.148cm" svg:height="0.412cm" svg:x="2.741cm" svg:y="8.6cm">
          <draw:text-box>
            <text:p text:style-name="P1"><text:span text:style-name="T12">zagranicznych</text:span></text:p>
          </draw:text-box>
        </draw:frame>
        <draw:frame draw:style-name="gr13" draw:text-style-name="P13" draw:layer="layout" svg:width="0.332cm" svg:height="0.239cm" svg:x="4.88cm" svg:y="8.617cm">
          <draw:text-box>
            <text:p text:style-name="P1"><text:span text:style-name="T13">306</text:span></text:p>
          </draw:text-box>
        </draw:frame>
        <draw:frame draw:style-name="gr12" draw:text-style-name="P12" draw:layer="layout" svg:width="0.369cm" svg:height="0.412cm" svg:x="5.202cm" svg:y="8.6cm">
          <draw:text-box>
            <text:p text:style-name="P1"><text:span text:style-name="T12">. </text:span></text:p>
          </draw:text-box>
        </draw:frame>
        <draw:frame draw:style-name="gr12" draw:text-style-name="P12" draw:layer="layout" svg:width="11.716cm" svg:height="0.412cm" svg:x="3.241cm" svg:y="9.041cm">
          <draw:text-box>
            <text:p text:style-name="P1"><text:span text:style-name="T12">Zarażanie rozprzestrzenia się szczególnie łatwo w krajach wykazujących duże </text:span></text:p>
          </draw:text-box>
        </draw:frame>
        <draw:frame draw:style-name="gr12" draw:text-style-name="P12" draw:layer="layout" svg:width="12.139cm" svg:height="0.412cm" svg:x="2.741cm" svg:y="9.482cm">
          <draw:text-box>
            <text:p text:style-name="P1"><text:span text:style-name="T12">podobieństwa <text:s/>makroekonomiczne. <text:s/>Kraje <text:s/>słabsze <text:s/>gospodarczo <text:s/>doznają <text:s/>wspól-</text:span></text:p>
          </draw:text-box>
        </draw:frame>
        <draw:frame draw:style-name="gr12" draw:text-style-name="P12" draw:layer="layout" svg:width="12.042cm" svg:height="0.412cm" svg:x="2.741cm" svg:y="9.923cm">
          <draw:text-box>
            <text:p text:style-name="P1"><text:span text:style-name="T12">nych negatywnych szoków, a inwestorzy zagraniczni traktują w taki sam sposób </text:span></text:p>
          </draw:text-box>
        </draw:frame>
        <draw:frame draw:style-name="gr12" draw:text-style-name="P12" draw:layer="layout" svg:width="11.572cm" svg:height="0.412cm" svg:x="2.741cm" svg:y="10.364cm">
          <draw:text-box>
            <text:p text:style-name="P1"><text:span text:style-name="T12">wszystkie kraje, które wydają się im podobne, nawet jeżeli nie ma to pełnego </text:span></text:p>
          </draw:text-box>
        </draw:frame>
        <draw:frame draw:style-name="gr12" draw:text-style-name="P12" draw:layer="layout" svg:width="8.591cm" svg:height="0.412cm" svg:x="2.741cm" svg:y="10.805cm">
          <draw:text-box>
            <text:p text:style-name="P1"><text:span text:style-name="T12">uzasadnienia w rzeczywistej kondycji danych gospodarek</text:span></text:p>
          </draw:text-box>
        </draw:frame>
        <draw:frame draw:style-name="gr13" draw:text-style-name="P13" draw:layer="layout" svg:width="0.332cm" svg:height="0.239cm" svg:x="11.309cm" svg:y="10.822cm">
          <draw:text-box>
            <text:p text:style-name="P1"><text:span text:style-name="T13">307</text:span></text:p>
          </draw:text-box>
        </draw:frame>
        <draw:frame draw:style-name="gr12" draw:text-style-name="P12" draw:layer="layout" svg:width="0.369cm" svg:height="0.412cm" svg:x="11.631cm" svg:y="10.805cm">
          <draw:text-box>
            <text:p text:style-name="P1"><text:span text:style-name="T12">. </text:span></text:p>
          </draw:text-box>
        </draw:frame>
        <draw:frame draw:style-name="gr12" draw:text-style-name="P12" draw:layer="layout" svg:width="11.542cm" svg:height="0.412cm" svg:x="3.241cm" svg:y="11.246cm">
          <draw:text-box>
            <text:p text:style-name="P1"><text:span text:style-name="T12">Jako kanał zarażania interpretuje się również asymetrię informacji i zachowa-</text:span></text:p>
          </draw:text-box>
        </draw:frame>
        <draw:frame draw:style-name="gr12" draw:text-style-name="P12" draw:layer="layout" svg:width="12.135cm" svg:height="0.412cm" svg:x="2.741cm" svg:y="11.687cm">
          <draw:text-box>
            <text:p text:style-name="P1"><text:span text:style-name="T12">nia stadne. Ten kanał uwzględnia teorie bazujące na zakłóceniach rynku kapitało-</text:span></text:p>
          </draw:text-box>
        </draw:frame>
        <draw:frame draw:style-name="gr12" draw:text-style-name="P12" draw:layer="layout" svg:width="10.319cm" svg:height="0.412cm" svg:x="2.741cm" svg:y="12.128cm">
          <draw:text-box>
            <text:p text:style-name="P1"><text:span text:style-name="T12">wego, które w rezultacie wywołują współzależności między krajami. </text:span></text:p>
          </draw:text-box>
        </draw:frame>
        <draw:frame draw:style-name="gr12" draw:text-style-name="P12" draw:layer="layout" svg:width="11.419cm" svg:height="0.412cm" svg:x="3.241cm" svg:y="12.569cm">
          <draw:text-box>
            <text:p text:style-name="P1"><text:span text:style-name="T12">Właśnie w kontekście pojęcia „efekt zarażania” pojawia się w czasopiśmien-</text:span></text:p>
          </draw:text-box>
        </draw:frame>
        <draw:frame draw:style-name="gr12" draw:text-style-name="P12" draw:layer="layout" svg:width="12.397cm" svg:height="0.412cm" svg:x="2.741cm" svg:y="13.01cm">
          <draw:text-box>
            <text:p text:style-name="P1"><text:span text:style-name="T12">nictwie <text:s/>polskim <text:s/>wyróżnienie, <text:s/>iż <text:s/>zarażanie <text:s/>może <text:s/>mieć <text:s/>charakter <text:s/>faktyczny, <text:s/>to </text:span></text:p>
          </draw:text-box>
        </draw:frame>
        <draw:frame draw:style-name="gr12" draw:text-style-name="P12" draw:layer="layout" svg:width="12.016cm" svg:height="0.412cm" svg:x="2.741cm" svg:y="13.451cm">
          <draw:text-box>
            <text:p text:style-name="P1"><text:span text:style-name="T12">jest występuje wtedy, gdy sytuacja gospodarcza i ﬁ nansowa w danym kraju jest </text:span></text:p>
          </draw:text-box>
        </draw:frame>
        <draw:frame draw:style-name="gr12" draw:text-style-name="P12" draw:layer="layout" svg:width="11.991cm" svg:height="0.412cm" svg:x="2.741cm" svg:y="13.892cm">
          <draw:text-box>
            <text:p text:style-name="P1"><text:span text:style-name="T12">zbliżona do sytuacji kraju przeżywającego kryzys (zbliżony proﬁ l ryzyka) bądź </text:span></text:p>
          </draw:text-box>
        </draw:frame>
        <draw:frame draw:style-name="gr12" draw:text-style-name="P12" draw:layer="layout" svg:width="11.652cm" svg:height="0.412cm" svg:x="2.741cm" svg:y="14.333cm">
          <draw:text-box>
            <text:p text:style-name="P1"><text:span text:style-name="T12">charakter psychologiczny – jeżeli kryzys wybuchł w danym kraju, to inne kra-</text:span></text:p>
          </draw:text-box>
        </draw:frame>
        <draw:frame draw:style-name="gr12" draw:text-style-name="P12" draw:layer="layout" svg:width="12.541cm" svg:height="0.412cm" svg:x="2.741cm" svg:y="14.774cm">
          <draw:text-box>
            <text:p text:style-name="P1"><text:span text:style-name="T12">je <text:s/>też <text:s/>mogą <text:s/>utracić <text:s/>zaufanie, <text:s/>chociaż <text:s/>określone <text:s/>parametry <text:s/>ekonomiczne <text:s/>na <text:s/>to </text:span></text:p>
          </draw:text-box>
        </draw:frame>
        <draw:frame draw:style-name="gr12" draw:text-style-name="P12" draw:layer="layout" svg:width="12.114cm" svg:height="0.412cm" svg:x="2.741cm" svg:y="15.215cm">
          <draw:text-box>
            <text:p text:style-name="P1"><text:span text:style-name="T12">nie wskazują. Zarażenie psychologiczne jest znamienne dla tak zwanych rynków </text:span></text:p>
          </draw:text-box>
        </draw:frame>
        <draw:frame draw:style-name="gr12" draw:text-style-name="P12" draw:layer="layout" svg:width="12.279cm" svg:height="0.412cm" svg:x="2.741cm" svg:y="15.656cm">
          <draw:text-box>
            <text:p text:style-name="P1"><text:span text:style-name="T12">wschodzących. W przypadku holdingów ﬁ nansowych do zarażenia dochodziłoby </text:span></text:p>
          </draw:text-box>
        </draw:frame>
        <draw:frame draw:style-name="gr12" draw:text-style-name="P12" draw:layer="layout" svg:width="12.186cm" svg:height="0.412cm" svg:x="2.741cm" svg:y="16.097cm">
          <draw:text-box>
            <text:p text:style-name="P1"><text:span text:style-name="T12">pomiędzy różnymi segmentami rynku ﬁ nansowego. Jeżeli banki miałyby znaczą-</text:span></text:p>
          </draw:text-box>
        </draw:frame>
        <draw:frame draw:style-name="gr12" draw:text-style-name="P12" draw:layer="layout" svg:width="11.8cm" svg:height="0.412cm" svg:x="2.741cm" svg:y="16.538cm">
          <draw:text-box>
            <text:p text:style-name="P1"><text:span text:style-name="T12">cą pozycję w holdingu, to ich kłopoty mogłyby przenieść się na inne podmioty </text:span></text:p>
          </draw:text-box>
        </draw:frame>
        <draw:frame draw:style-name="gr12" draw:text-style-name="P12" draw:layer="layout" svg:width="11.69cm" svg:height="0.412cm" svg:x="2.741cm" svg:y="16.979cm">
          <draw:text-box>
            <text:p text:style-name="P1"><text:span text:style-name="T12">holdingu i wpłynąć negatywnie na ich sytuację. Mogłoby również dojść do za-</text:span></text:p>
          </draw:text-box>
        </draw:frame>
        <draw:frame draw:style-name="gr12" draw:text-style-name="P12" draw:layer="layout" svg:width="11.97cm" svg:height="0.412cm" svg:x="2.741cm" svg:y="17.42cm">
          <draw:text-box>
            <text:p text:style-name="P1"><text:span text:style-name="T12">rażenia psychologicznego, bowiem klienci traciliby zaufanie nie tylko do banku </text:span></text:p>
          </draw:text-box>
        </draw:frame>
        <draw:frame draw:style-name="gr12" draw:text-style-name="P12" draw:layer="layout" svg:width="12.181cm" svg:height="0.412cm" svg:x="2.741cm" svg:y="17.861cm">
          <draw:text-box>
            <text:p text:style-name="P1"><text:span text:style-name="T12">znajdującego się w strukturach holdingowych, lecz także do innych znajdujących </text:span></text:p>
          </draw:text-box>
        </draw:frame>
        <draw:line draw:style-name="gr9" draw:text-style-name="P9" draw:layer="layout" svg:x1="2.74cm" svg:y1="19.124cm" svg:x2="6.24cm" svg:y2="19.124cm">
          <text:p/>
        </draw:line>
        <draw:frame draw:style-name="gr12" draw:text-style-name="P12" draw:layer="layout" svg:width="12.622cm" svg:height="0.412cm" svg:x="2.741cm" svg:y="18.302cm">
          <draw:text-box>
            <text:p text:style-name="P1"><text:span text:style-name="T12">się <text:s/>w <text:s/>jego <text:s/>ramach <text:s/>podmiotów, <text:s/>nawet <text:s/>gdyby <text:s/>nie <text:s/>miałyby <text:s/>one <text:s/>kłopotów <text:s/>ﬁ nan-</text:span></text:p>
          </draw:text-box>
        </draw:frame>
        <draw:frame draw:style-name="gr15" draw:text-style-name="P15" draw:layer="layout" svg:width="11.834cm" svg:height="0.332cm" svg:x="2.741cm" svg:y="19.31cm">
          <draw:text-box>
            <text:p text:style-name="P1"><text:span text:style-name="T16">zauważyć, że nie wszystkie papiery są trzymane w tak zwanych portfelach handlowych banków, </text:span></text:p>
          </draw:text-box>
        </draw:frame>
        <draw:frame draw:style-name="gr15" draw:text-style-name="P15" draw:layer="layout" svg:width="7.52cm" svg:height="0.332cm" svg:x="2.741cm" svg:y="19.663cm">
          <draw:text-box>
            <text:p text:style-name="P1"><text:span text:style-name="T16">w których muszą być wyceniane zgodnie z ich ceną rynkową.</text:span></text:p>
          </draw:text-box>
        </draw:frame>
        <draw:frame draw:style-name="gr14" draw:text-style-name="P14" draw:layer="layout" svg:width="0.332cm" svg:height="0.204cm" svg:x="3.241cm" svg:y="20.072cm">
          <draw:text-box>
            <text:p text:style-name="P1"><text:span text:style-name="T14">304</text:span></text:p>
          </draw:text-box>
        </draw:frame>
        <draw:frame draw:style-name="gr15" draw:text-style-name="P15" draw:layer="layout" svg:width="0.299cm" svg:height="0.352cm" svg:x="3.502cm" svg:y="20.054cm">
          <draw:text-box>
            <text:p text:style-name="P1"><text:span text:style-name="T15"><text:s/></text:span></text:p>
          </draw:text-box>
        </draw:frame>
        <draw:frame draw:style-name="gr15" draw:text-style-name="P15" draw:layer="layout" svg:width="6.217cm" svg:height="0.332cm" svg:x="3.652cm" svg:y="20.065cm">
          <draw:text-box>
            <text:p text:style-name="P1"><text:span text:style-name="T16"><text:s/></text:span><text:span text:style-name="T16">L.H. Hernandez, R.O. Valdes, </text:span><text:span text:style-name="T20">op.cit.</text:span><text:span text:style-name="T16">, s. 205–206. </text:span></text:p>
          </draw:text-box>
        </draw:frame>
        <draw:frame draw:style-name="gr14" draw:text-style-name="P14" draw:layer="layout" svg:width="0.332cm" svg:height="0.204cm" svg:x="3.241cm" svg:y="20.475cm">
          <draw:text-box>
            <text:p text:style-name="P1"><text:span text:style-name="T14">305</text:span></text:p>
          </draw:text-box>
        </draw:frame>
        <draw:frame draw:style-name="gr15" draw:text-style-name="P15" draw:layer="layout" svg:width="0.299cm" svg:height="0.352cm" svg:x="3.502cm" svg:y="20.457cm">
          <draw:text-box>
            <text:p text:style-name="P1"><text:span text:style-name="T15"><text:s/></text:span></text:p>
          </draw:text-box>
        </draw:frame>
        <draw:frame draw:style-name="gr15" draw:text-style-name="P15" draw:layer="layout" svg:width="1.072cm" svg:height="0.332cm" svg:x="3.652cm" svg:y="20.468cm">
          <draw:text-box>
            <text:p text:style-name="P1"><text:span text:style-name="T16"><text:s/></text:span><text:span text:style-name="T20">Ibidem</text:span><text:span text:style-name="T16">. </text:span></text:p>
          </draw:text-box>
        </draw:frame>
        <draw:frame draw:style-name="gr14" draw:text-style-name="P14" draw:layer="layout" svg:width="0.332cm" svg:height="0.204cm" svg:x="3.241cm" svg:y="20.878cm">
          <draw:text-box>
            <text:p text:style-name="P1"><text:span text:style-name="T14">306</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4.811cm" svg:height="0.332cm" svg:x="3.652cm" svg:y="20.871cm">
          <draw:text-box>
            <text:p text:style-name="P1"><text:span text:style-name="T16"><text:s/></text:span><text:span text:style-name="T16">A.K. Rose, M.M. Spiegel, </text:span><text:span text:style-name="T20">op.cit.</text:span><text:span text:style-name="T16">, s. 7. </text:span></text:p>
          </draw:text-box>
        </draw:frame>
        <draw:frame draw:style-name="gr14" draw:text-style-name="P14" draw:layer="layout" svg:width="0.332cm" svg:height="0.204cm" svg:x="3.241cm" svg:y="21.281cm">
          <draw:text-box>
            <text:p text:style-name="P1"><text:span text:style-name="T14">307</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217cm" svg:height="0.332cm" svg:x="3.652cm" svg:y="21.274cm">
          <draw:text-box>
            <text:p text:style-name="P1"><text:span text:style-name="T16"><text:s/></text:span><text:span text:style-name="T16">L.H. Hernandez, R.O. Valdes, </text:span><text:span text:style-name="T20">op.cit.</text:span><text:span text:style-name="T16">, s. 205–206. </text:span></text:p>
          </draw:text-box>
        </draw:frame>
      </draw:page>
      <draw:page draw:name="page73" draw:style-name="dp1" draw:master-page-name="master-page36">
        <draw:frame draw:style-name="gr4" draw:text-style-name="P5" draw:layer="layout" svg:width="9.07cm" svg:height="0.374cm" svg:x="7.953cm" svg:y="1.646cm">
          <draw:text-box>
            <text:p text:style-name="P1"><text:span text:style-name="T6">2.2. Charakterystyka dynamicznych aspektów zarażania </text:span></text:p>
          </draw:text-box>
        </draw:frame>
        <draw:frame draw:style-name="gr4" draw:text-style-name="P5" draw:layer="layout" svg:width="0.408cm" svg:height="0.374cm" svg:x="14.423cm" svg:y="22.476cm">
          <draw:text-box>
            <text:p text:style-name="P1"><text:span text:style-name="T6">73</text:span></text:p>
          </draw:text-box>
        </draw:frame>
        <draw:frame draw:style-name="gr12" draw:text-style-name="P12" draw:layer="layout" svg:width="12.025cm" svg:height="0.412cm" svg:x="2.741cm" svg:y="2.868cm">
          <draw:text-box>
            <text:p text:style-name="P1"><text:span text:style-name="T12">sowych. Należy dodać, iż kłopoty holdingu ﬁ nansowego działającego globalnie </text:span></text:p>
          </draw:text-box>
        </draw:frame>
        <draw:frame draw:style-name="gr12" draw:text-style-name="P12" draw:layer="layout" svg:width="12.169cm" svg:height="0.412cm" svg:x="2.741cm" svg:y="3.309cm">
          <draw:text-box>
            <text:p text:style-name="P1"><text:span text:style-name="T12">dotknęłyby systemy ﬁ nansowe różnych krajów. W ostatniej fazie kryzysu, a mia-</text:span></text:p>
          </draw:text-box>
        </draw:frame>
        <draw:frame draw:style-name="gr12" draw:text-style-name="P12" draw:layer="layout" svg:width="12.177cm" svg:height="0.412cm" svg:x="2.741cm" svg:y="3.75cm">
          <draw:text-box>
            <text:p text:style-name="P1"><text:span text:style-name="T12">nowicie na etapie dążenia do uzdrowienia systemu bankowego, na skutek globali-</text:span></text:p>
          </draw:text-box>
        </draw:frame>
        <draw:frame draw:style-name="gr12" draw:text-style-name="P12" draw:layer="layout" svg:width="12.207cm" svg:height="0.412cm" svg:x="2.741cm" svg:y="4.191cm">
          <draw:text-box>
            <text:p text:style-name="P1"><text:span text:style-name="T12">zacji konieczna byłaby międzynarodowa współpraca, mająca na celu rozwiązanie </text:span></text:p>
          </draw:text-box>
        </draw:frame>
        <draw:frame draw:style-name="gr12" draw:text-style-name="P12" draw:layer="layout" svg:width="2.957cm" svg:height="0.412cm" svg:x="2.741cm" svg:y="4.632cm">
          <draw:text-box>
            <text:p text:style-name="P1"><text:span text:style-name="T12">sytuacji kryzysowej</text:span></text:p>
          </draw:text-box>
        </draw:frame>
        <draw:frame draw:style-name="gr13" draw:text-style-name="P13" draw:layer="layout" svg:width="0.332cm" svg:height="0.239cm" svg:x="5.693cm" svg:y="4.648cm">
          <draw:text-box>
            <text:p text:style-name="P1"><text:span text:style-name="T13">308</text:span></text:p>
          </draw:text-box>
        </draw:frame>
        <draw:frame draw:style-name="gr12" draw:text-style-name="P12" draw:layer="layout" svg:width="0.369cm" svg:height="0.412cm" svg:x="6.015cm" svg:y="4.632cm">
          <draw:text-box>
            <text:p text:style-name="P1"><text:span text:style-name="T12">. </text:span></text:p>
          </draw:text-box>
        </draw:frame>
        <draw:frame draw:style-name="gr17" draw:text-style-name="P17" draw:layer="layout" svg:width="3.232cm" svg:height="0.475cm" svg:x="2.741cm" svg:y="5.686cm">
          <draw:text-box>
            <text:p text:style-name="P1"><text:span text:style-name="T19">Przedsiębiorstwo</text:span></text:p>
          </draw:text-box>
        </draw:frame>
        <draw:frame draw:style-name="gr12" draw:text-style-name="P12" draw:layer="layout" svg:width="12.478cm" svg:height="0.412cm" svg:x="2.741cm" svg:y="6.581cm">
          <draw:text-box>
            <text:p text:style-name="P1"><text:span text:style-name="T12">W <text:s/>tym <text:s/>wypadku <text:s/>chodzi <text:s/>głównie <text:s/>o <text:s/>zarażanie <text:s/>za <text:s/>pośrednictwem <text:s/>kredytu. <text:s/>Gdy </text:span></text:p>
          </draw:text-box>
        </draw:frame>
        <draw:frame draw:style-name="gr12" draw:text-style-name="P12" draw:layer="layout" svg:width="12.401cm" svg:height="0.412cm" svg:x="2.741cm" svg:y="7.022cm">
          <draw:text-box>
            <text:p text:style-name="P1"><text:span text:style-name="T12">branża A jest głównym odbiorcą branży B, to bankructwo ﬁ rmy A może oznaczać </text:span></text:p>
          </draw:text-box>
        </draw:frame>
        <draw:frame draw:style-name="gr12" draw:text-style-name="P12" draw:layer="layout" svg:width="12.236cm" svg:height="0.412cm" svg:x="2.741cm" svg:y="7.462cm">
          <draw:text-box>
            <text:p text:style-name="P1"><text:span text:style-name="T12">negatywną informację co do perspektyw dla ﬁ rm z branży B. Jeśli ﬁ rma B udzie-</text:span></text:p>
          </draw:text-box>
        </draw:frame>
        <draw:frame draw:style-name="gr12" draw:text-style-name="P12" draw:layer="layout" svg:width="12.342cm" svg:height="0.412cm" svg:x="2.741cm" svg:y="7.903cm">
          <draw:text-box>
            <text:p text:style-name="P1"><text:span text:style-name="T12">liła kredytu kupieckiego lub pożyczki ﬁ rmie A, bankructwo ﬁ rmy A może wywo-</text:span></text:p>
          </draw:text-box>
        </draw:frame>
        <draw:frame draw:style-name="gr12" draw:text-style-name="P12" draw:layer="layout" svg:width="12.283cm" svg:height="0.412cm" svg:x="2.741cm" svg:y="8.344cm">
          <draw:text-box>
            <text:p text:style-name="P1"><text:span text:style-name="T12">łać bezpośrednie straty w ﬁ rmie B. Może to doprowadzić do efektu kaskadowego </text:span></text:p>
          </draw:text-box>
        </draw:frame>
        <draw:frame draw:style-name="gr12" draw:text-style-name="P12" draw:layer="layout" svg:width="12.283cm" svg:height="0.412cm" svg:x="2.741cm" svg:y="8.785cm">
          <draw:text-box>
            <text:p text:style-name="P1"><text:span text:style-name="T12">u kredytodawców ﬁ rmy B. Ogłoszenie bankructwa przez ﬁ rmę A doprowadzi do </text:span></text:p>
          </draw:text-box>
        </draw:frame>
        <draw:frame draw:style-name="gr12" draw:text-style-name="P12" draw:layer="layout" svg:width="12.672cm" svg:height="0.412cm" svg:x="2.741cm" svg:y="9.226cm">
          <draw:text-box>
            <text:p text:style-name="P1"><text:span text:style-name="T12">niższych <text:s/>cen <text:s/>akcji <text:s/>i <text:s/>większych <text:s/>spreadów <text:s/>u <text:s/>ﬁ rm <text:s/>kredytodawców. <text:s/>Na <text:s/>przykład </text:span></text:p>
          </draw:text-box>
        </draw:frame>
        <draw:frame draw:style-name="gr12" draw:text-style-name="P12" draw:layer="layout" svg:width="12.181cm" svg:height="0.412cm" svg:x="2.741cm" svg:y="9.667cm">
          <draw:text-box>
            <text:p text:style-name="P1"><text:span text:style-name="T12">problemy ﬁ nansowe w amerykańskim przemyśle samochodowym mają negatyw-</text:span></text:p>
          </draw:text-box>
        </draw:frame>
        <draw:frame draw:style-name="gr12" draw:text-style-name="P12" draw:layer="layout" svg:width="7.135cm" svg:height="0.412cm" svg:x="2.741cm" svg:y="10.108cm">
          <draw:text-box>
            <text:p text:style-name="P1"><text:span text:style-name="T12">ny wpływ na branżę dostawców części (ryc. 13)</text:span></text:p>
          </draw:text-box>
        </draw:frame>
        <draw:frame draw:style-name="gr13" draw:text-style-name="P13" draw:layer="layout" svg:width="0.332cm" svg:height="0.239cm" svg:x="9.858cm" svg:y="10.125cm">
          <draw:text-box>
            <text:p text:style-name="P1"><text:span text:style-name="T13">309</text:span></text:p>
          </draw:text-box>
        </draw:frame>
        <draw:frame draw:style-name="gr12" draw:text-style-name="P12" draw:layer="layout" svg:width="0.369cm" svg:height="0.412cm" svg:x="10.181cm" svg:y="10.108cm">
          <draw:text-box>
            <text:p text:style-name="P1"><text:span text:style-name="T12">.</text:span></text:p>
          </draw:text-box>
        </draw:frame>
        <draw:frame draw:style-name="gr4" draw:text-style-name="P5" draw:layer="layout" svg:width="4.714cm" svg:height="0.353cm" svg:x="6.438cm" svg:y="18.04cm">
          <draw:text-box>
            <text:p text:style-name="P1"><text:span text:style-name="T7">Ryc. 13. Kanały zarażania kredytem </text:span></text:p>
          </draw:text-box>
        </draw:frame>
        <draw:frame draw:style-name="gr10" draw:text-style-name="P10" draw:layer="layout" svg:width="12.051cm" svg:height="0.314cm" svg:x="2.741cm" svg:y="18.624cm">
          <draw:text-box>
            <text:p text:style-name="P1"><text:span text:style-name="T10">Źródło: opracowanie własne na podstawie P. Jorion, G. Zhang, </text:span><text:span text:style-name="T28">Credit contagion from counterparty risk</text:span><text:span text:style-name="T10">, </text:span></text:p>
          </draw:text-box>
        </draw:frame>
        <draw:line draw:style-name="gr9" draw:text-style-name="P9" draw:layer="layout" svg:x1="2.74cm" svg:y1="19.979cm" svg:x2="6.24cm" svg:y2="19.979cm">
          <text:p/>
        </draw:line>
        <draw:frame draw:style-name="gr10" draw:text-style-name="P10" draw:layer="layout" svg:width="4.663cm" svg:height="0.314cm" svg:x="2.741cm" svg:y="18.977cm">
          <draw:text-box>
            <text:p text:style-name="P1"><text:span text:style-name="T10">„</text:span><text:span text:style-name="T10">Journal of Finance” 2009, vol. 64, s. 8. </text:span></text:p>
          </draw:text-box>
        </draw:frame>
        <draw:frame draw:style-name="gr14" draw:text-style-name="P14" draw:layer="layout" svg:width="0.332cm" svg:height="0.204cm" svg:x="3.241cm" svg:y="20.172cm">
          <draw:text-box>
            <text:p text:style-name="P1"><text:span text:style-name="T14">308</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081cm" svg:height="0.332cm" svg:x="3.652cm" svg:y="20.165cm">
          <draw:text-box>
            <text:p text:style-name="P1"><text:span text:style-name="T16"><text:s/></text:span><text:span text:style-name="T16">M. Iwanicz-Drozdowska, </text:span><text:span text:style-name="T20">Kryzysy bankowe – zagadnienia ogólne</text:span><text:span text:style-name="T16">, http://www.nbportal.pl/</text:span></text:p>
          </draw:text-box>
        </draw:frame>
        <draw:frame draw:style-name="gr15" draw:text-style-name="P15" draw:layer="layout" svg:width="8.46cm" svg:height="0.332cm" svg:x="2.741cm" svg:y="20.518cm">
          <draw:text-box>
            <text:p text:style-name="P1"><text:span text:style-name="T16">library/pub_auto_B_0100/KAT_B4873.PDF, s. 4 (dostęp: 10.05.12). </text:span></text:p>
          </draw:text-box>
        </draw:frame>
        <draw:frame draw:style-name="gr14" draw:text-style-name="P14" draw:layer="layout" svg:width="0.269cm" svg:height="0.196cm" svg:x="3.241cm" svg:y="20.934cm">
          <draw:text-box>
            <text:p text:style-name="P1"><text:span text:style-name="T30">309</text:span></text:p>
          </draw:text-box>
        </draw:frame>
        <draw:frame draw:style-name="gr15" draw:text-style-name="P15" draw:layer="layout" svg:width="11.186cm" svg:height="0.332cm" svg:x="3.502cm" svg:y="20.921cm">
          <draw:text-box>
            <text:p text:style-name="P1"><text:span text:style-name="T16"><text:s text:c="3"/></text:span><text:span text:style-name="T16">P. Jorion, G. Zhang, </text:span><text:span text:style-name="T20">Credit contagion from counterparty risk</text:span><text:span text:style-name="T16">, „Journal of Finance” 2009, </text:span></text:p>
          </draw:text-box>
        </draw:frame>
        <draw:path draw:style-name="gr22" draw:text-style-name="P9" draw:layer="layout" svg:width="10.978cm" svg:height="2.816cm" svg:x="2.749cm" svg:y="13.752cm" svg:viewBox="0 0 10979 2817" svg:d="M6746 2817h4233v-2808h-4233zM0 2808h5235v-2808h-5235z">
          <text:p/>
        </draw:path>
        <draw:frame draw:style-name="gr15" draw:text-style-name="P15" draw:layer="layout" svg:width="1.882cm" svg:height="0.332cm" svg:x="2.741cm" svg:y="21.274cm">
          <draw:text-box>
            <text:p text:style-name="P1"><text:span text:style-name="T16">vol. 64, s. 7–9. </text:span></text:p>
          </draw:text-box>
        </draw:frame>
        <draw:polygon draw:style-name="gr9" draw:text-style-name="P9" draw:layer="layout" svg:width="3.422cm" svg:height="0.461cm" svg:x="7cm" svg:y="10.947cm" svg:viewBox="0 0 3423 462" draw:points="0,462 3423,462 3423,0 0,0">
          <text:p/>
        </draw:polygon>
        <draw:frame draw:style-name="gr10" draw:text-style-name="P10" draw:layer="layout" svg:width="2.25cm" svg:height="0.285cm" svg:x="7.592cm" svg:y="11.072cm">
          <draw:text-box>
            <text:p text:style-name="P1"><text:span text:style-name="T23">Warunki biznesowe</text:span></text:p>
          </draw:text-box>
        </draw:frame>
        <draw:polygon draw:style-name="gr9" draw:text-style-name="P9" draw:layer="layout" svg:width="1.904cm" svg:height="0.461cm" svg:x="5.828cm" svg:y="12.792cm" svg:viewBox="0 0 1905 462" draw:points="0,462 1905,462 1905,0 0,0">
          <text:p/>
        </draw:polygon>
        <draw:frame draw:style-name="gr10" draw:text-style-name="P10" draw:layer="layout" svg:width="1.01cm" svg:height="0.285cm" svg:x="6.281cm" svg:y="12.917cm">
          <draw:text-box>
            <text:p text:style-name="P1"><text:span text:style-name="T23">Branża A</text:span></text:p>
          </draw:text-box>
        </draw:frame>
        <draw:polygon draw:style-name="gr9" draw:text-style-name="P9" draw:layer="layout" svg:width="1.904cm" svg:height="0.461cm" svg:x="9.74cm" svg:y="12.792cm" svg:viewBox="0 0 1905 462" draw:points="0,462 1905,462 1905,0 0,0">
          <text:p/>
        </draw:polygon>
        <draw:line draw:style-name="gr26" draw:text-style-name="P9" draw:layer="layout" svg:x1="7.453cm" svg:y1="11.437cm" svg:x2="7.453cm" svg:y2="12.337cm">
          <text:p/>
        </draw:line>
        <draw:polygon draw:style-name="gr27" draw:text-style-name="P22" draw:layer="layout" svg:width="0.566cm" svg:height="0.778cm" svg:x="7.17cm" svg:y="12.009cm" svg:viewBox="0 0 567 779" draw:points="283,779 567,0 0,0">
          <text:p/>
        </draw:polygon>
        <draw:line draw:style-name="gr26" draw:text-style-name="P9" draw:layer="layout" svg:x1="10.019cm" svg:y1="11.437cm" svg:x2="10.019cm" svg:y2="12.337cm">
          <text:p/>
        </draw:line>
        <draw:polygon draw:style-name="gr27" draw:text-style-name="P22" draw:layer="layout" svg:width="0.566cm" svg:height="0.778cm" svg:x="9.736cm" svg:y="12.009cm" svg:viewBox="0 0 567 779" draw:points="284,779 567,0 0,0">
          <text:p/>
        </draw:polygon>
        <draw:frame draw:style-name="gr10" draw:text-style-name="P10" draw:layer="layout" svg:width="0.997cm" svg:height="0.285cm" svg:x="10.198cm" svg:y="12.917cm">
          <draw:text-box>
            <text:p text:style-name="P1"><text:span text:style-name="T23">Branża B</text:span></text:p>
          </draw:text-box>
        </draw:frame>
        <draw:polygon draw:style-name="gr9" draw:text-style-name="P9" draw:layer="layout" svg:width="1.704cm" svg:height="0.461cm" svg:x="2.94cm" svg:y="15.192cm" svg:viewBox="0 0 1705 462" draw:points="0,462 1705,462 1705,0 0,0">
          <text:p/>
        </draw:polygon>
        <draw:frame draw:style-name="gr10" draw:text-style-name="P10" draw:layer="layout" svg:width="1.289cm" svg:height="0.285cm" svg:x="3.153cm" svg:y="15.317cm">
          <draw:text-box>
            <text:p text:style-name="P1"><text:span text:style-name="T23">Konkurenci</text:span></text:p>
          </draw:text-box>
        </draw:frame>
        <draw:frame draw:style-name="gr10" draw:text-style-name="P10" draw:layer="layout" svg:width="0.874cm" svg:height="0.285cm" svg:x="11.284cm" svg:y="15.351cm">
          <draw:text-box>
            <text:p text:style-name="P1"><text:span text:style-name="T23">Firma B</text:span></text:p>
          </draw:text-box>
        </draw:frame>
        <draw:frame draw:style-name="gr10" draw:text-style-name="P10" draw:layer="layout" svg:width="1.09cm" svg:height="0.285cm" svg:x="11.173cm" svg:y="15.69cm">
          <draw:text-box>
            <text:p text:style-name="P1"><text:span text:style-name="T23">kredytuje</text:span></text:p>
          </draw:text-box>
        </draw:frame>
        <draw:polygon draw:style-name="gr37" draw:text-style-name="P9" draw:layer="layout" svg:width="2.107cm" svg:height="1.385cm" svg:x="10.665cm" svg:y="15.167cm" svg:viewBox="0 0 2108 1386" draw:points="0,1386 2108,1386 2108,0 0,0">
          <text:p/>
        </draw:polygon>
        <draw:polygon draw:style-name="gr38" draw:text-style-name="P27" draw:layer="layout" svg:width="2.067cm" svg:height="1.441cm" svg:x="5.665cm" svg:y="14.617cm" svg:viewBox="0 0 2068 1442" draw:points="0,1442 2068,1442 2068,0 0,0">
          <text:p/>
        </draw:polygon>
        <draw:frame draw:style-name="gr10" draw:text-style-name="P10" draw:layer="layout" svg:width="0.844cm" svg:height="0.285cm" svg:x="11.298cm" svg:y="16.028cm">
          <draw:text-box>
            <text:p text:style-name="P1"><text:span text:style-name="T23">ﬁrmę A</text:span></text:p>
          </draw:text-box>
        </draw:frame>
        <draw:frame draw:style-name="gr10" draw:text-style-name="P10" draw:layer="layout" svg:width="0.887cm" svg:height="0.285cm" svg:x="6.259cm" svg:y="14.724cm">
          <draw:text-box>
            <text:p text:style-name="P1"><text:span text:style-name="T23">Firma A</text:span></text:p>
          </draw:text-box>
        </draw:frame>
        <draw:frame draw:style-name="gr10" draw:text-style-name="P10" draw:layer="layout" svg:width="1.941cm" svg:height="0.285cm" svg:x="5.797cm" svg:y="15.063cm">
          <draw:text-box>
            <text:p text:style-name="P1"><text:span text:style-name="T23">zgłasza wniosek <text:s/></text:span></text:p>
          </draw:text-box>
        </draw:frame>
        <draw:frame draw:style-name="gr10" draw:text-style-name="P10" draw:layer="layout" svg:width="1.492cm" svg:height="0.285cm" svg:x="5.989cm" svg:y="15.401cm">
          <draw:text-box>
            <text:p text:style-name="P1"><text:span text:style-name="T23">o ogłoszenie </text:span></text:p>
          </draw:text-box>
        </draw:frame>
        <draw:polygon draw:style-name="gr9" draw:text-style-name="P9" draw:layer="layout" svg:width="2.067cm" svg:height="1.441cm" svg:x="5.665cm" svg:y="14.617cm" svg:viewBox="0 0 2068 1442" draw:points="0,1442 2068,1442 2068,0 0,0">
          <text:p/>
        </draw:polygon>
        <draw:frame draw:style-name="gr10" draw:text-style-name="P10" draw:layer="layout" svg:width="1.357cm" svg:height="0.285cm" svg:x="6.022cm" svg:y="15.74cm">
          <draw:text-box>
            <text:p text:style-name="P1"><text:span text:style-name="T23">bankructwa</text:span></text:p>
          </draw:text-box>
        </draw:frame>
        <draw:frame draw:style-name="gr10" draw:text-style-name="P10" draw:layer="layout" svg:width="0.586cm" svg:height="0.285cm" svg:x="8.456cm" svg:y="13.809cm">
          <draw:text-box>
            <text:p text:style-name="P1"><text:span text:style-name="T23">Efekt</text:span></text:p>
          </draw:text-box>
        </draw:frame>
        <draw:frame draw:style-name="gr10" draw:text-style-name="P10" draw:layer="layout" svg:width="1.073cm" svg:height="0.285cm" svg:x="8.211cm" svg:y="14.148cm">
          <draw:text-box>
            <text:p text:style-name="P1"><text:span text:style-name="T23">zarażania</text:span></text:p>
          </draw:text-box>
        </draw:frame>
        <draw:frame draw:style-name="gr10" draw:text-style-name="P10" draw:layer="layout" svg:width="0.586cm" svg:height="0.285cm" svg:x="4.746cm" svg:y="14.292cm">
          <draw:text-box>
            <text:p text:style-name="P1"><text:span text:style-name="T23">Efekt</text:span></text:p>
          </draw:text-box>
        </draw:frame>
        <draw:frame draw:style-name="gr10" draw:text-style-name="P10" draw:layer="layout" svg:width="1.073cm" svg:height="0.285cm" svg:x="4.501cm" svg:y="14.63cm">
          <draw:text-box>
            <text:p text:style-name="P1"><text:span text:style-name="T23">zarażania</text:span></text:p>
          </draw:text-box>
        </draw:frame>
        <draw:frame draw:style-name="gr10" draw:text-style-name="P10" draw:layer="layout" svg:width="0.586cm" svg:height="0.285cm" svg:x="8.456cm" svg:y="16.309cm">
          <draw:text-box>
            <text:p text:style-name="P1"><text:span text:style-name="T23">Efekt</text:span></text:p>
          </draw:text-box>
        </draw:frame>
        <draw:frame draw:style-name="gr10" draw:text-style-name="P10" draw:layer="layout" svg:width="1.416cm" svg:height="0.285cm" svg:x="8.042cm" svg:y="16.648cm">
          <draw:text-box>
            <text:p text:style-name="P1"><text:span text:style-name="T23">kontrahenta</text:span></text:p>
          </draw:text-box>
        </draw:frame>
        <draw:frame draw:style-name="gr10" draw:text-style-name="P10" draw:layer="layout" svg:width="1.996cm" svg:height="0.285cm" svg:x="12.783cm" svg:y="16.65cm">
          <draw:text-box>
            <text:p text:style-name="P1"><text:span text:style-name="T23">Kaskadowy efekt </text:span></text:p>
          </draw:text-box>
        </draw:frame>
        <draw:frame draw:style-name="gr10" draw:text-style-name="P10" draw:layer="layout" svg:width="1.416cm" svg:height="0.285cm" svg:x="13.043cm" svg:y="16.989cm">
          <draw:text-box>
            <text:p text:style-name="P1"><text:span text:style-name="T23">kontrahenta</text:span></text:p>
          </draw:text-box>
        </draw:frame>
        <draw:frame draw:style-name="gr10" draw:text-style-name="P10" draw:layer="layout" svg:width="1.801cm" svg:height="0.285cm" svg:x="10.768cm" svg:y="14.142cm">
          <draw:text-box>
            <text:p text:style-name="P1"><text:span text:style-name="T23">Wszystkie ﬁrmy</text:span></text:p>
          </draw:text-box>
        </draw:frame>
        <draw:line draw:style-name="gr26" draw:text-style-name="P9" draw:layer="layout" svg:x1="6.719cm" svg:y1="13.262cm" svg:x2="6.719cm" svg:y2="14.162cm">
          <text:p/>
        </draw:line>
        <draw:polygon draw:style-name="gr27" draw:text-style-name="P22" draw:layer="layout" svg:width="0.566cm" svg:height="0.778cm" svg:x="6.436cm" svg:y="13.834cm" svg:viewBox="0 0 567 779" draw:points="284,779 567,0 0,0">
          <text:p/>
        </draw:polygon>
        <draw:line draw:style-name="gr26" draw:text-style-name="P9" draw:layer="layout" svg:x1="7.736cm" svg:y1="15.745cm" svg:x2="10.21cm" svg:y2="15.745cm">
          <text:p/>
        </draw:line>
        <draw:polygon draw:style-name="gr27" draw:text-style-name="P22" draw:layer="layout" svg:width="0.778cm" svg:height="0.567cm" svg:x="9.883cm" svg:y="15.462cm" svg:viewBox="0 0 779 568" draw:points="779,284 0,0 0,568">
          <text:p/>
        </draw:polygon>
        <draw:line draw:style-name="gr26" draw:text-style-name="P9" draw:layer="layout" svg:x1="7.736cm" svg:y1="14.875cm" svg:x2="10.235cm" svg:y2="14.875cm">
          <text:p/>
        </draw:line>
        <draw:polygon draw:style-name="gr27" draw:text-style-name="P22" draw:layer="layout" svg:width="0.778cm" svg:height="0.567cm" svg:x="9.908cm" svg:y="14.592cm" svg:viewBox="0 0 779 568" draw:points="779,283 0,0 0,568">
          <text:p/>
        </draw:polygon>
        <draw:line draw:style-name="gr26" draw:text-style-name="P9" draw:layer="layout" svg:x1="5.686cm" svg:y1="15.395cm" svg:x2="5.087cm" svg:y2="15.395cm">
          <text:p/>
        </draw:line>
        <draw:polygon draw:style-name="gr27" draw:text-style-name="P22" draw:layer="layout" svg:width="0.778cm" svg:height="0.567cm" svg:x="4.636cm" svg:y="15.112cm" svg:viewBox="0 0 779 568" draw:points="0,283 779,568 779,0">
          <text:p/>
        </draw:polygon>
        <draw:line draw:style-name="gr22" draw:text-style-name="P9" draw:layer="layout" svg:x1="10.661cm" svg:y1="13.752cm" svg:x2="10.661cm" svg:y2="16.575cm">
          <text:p/>
        </draw:line>
        <draw:line draw:style-name="gr22" draw:text-style-name="P9" draw:layer="layout" svg:x1="12.785cm" svg:y1="16.552cm" svg:x2="12.785cm" svg:y2="13.752cm">
          <text:p/>
        </draw:line>
        <draw:line draw:style-name="gr26" draw:text-style-name="P9" draw:layer="layout" svg:x1="12.776cm" svg:y1="15.858cm" svg:x2="14.285cm" svg:y2="15.858cm">
          <text:p/>
        </draw:line>
        <draw:polygon draw:style-name="gr27" draw:text-style-name="P22" draw:layer="layout" svg:width="0.778cm" svg:height="0.566cm" svg:x="13.958cm" svg:y="15.575cm" svg:viewBox="0 0 779 567" draw:points="779,283 0,0 0,567">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251cm" svg:height="0.285cm" svg:x="11.035cm" svg:y="14.48cm">
          <draw:text-box>
            <text:p text:style-name="P1"><text:span text:style-name="T23">w branży B</text:span></text:p>
          </draw:text-box>
        </draw:frame>
      </draw:page>
      <draw:page draw:name="page74" draw:style-name="dp1" draw:master-page-name="master-page36">
        <draw:frame draw:style-name="gr4" draw:text-style-name="P5" draw:layer="layout" svg:width="0.408cm" svg:height="0.374cm" svg:x="2.741cm" svg:y="22.476cm">
          <draw:text-box>
            <text:p text:style-name="P1"><text:span text:style-name="T6">74</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665cm" svg:height="0.412cm" svg:x="3.241cm" svg:y="2.868cm">
          <draw:text-box>
            <text:p text:style-name="P1"><text:span text:style-name="T12">W <text:s/>jeszcze <text:s/>innej <text:s/>interpretacji <text:s/>kanał <text:s/>zarażania <text:s/>jest <text:s/>odnoszony <text:s/>do <text:s/>sytuacji, </text:span></text:p>
          </draw:text-box>
        </draw:frame>
        <draw:frame draw:style-name="gr12" draw:text-style-name="P12" draw:layer="layout" svg:width="12.461cm" svg:height="0.412cm" svg:x="2.741cm" svg:y="3.309cm">
          <draw:text-box>
            <text:p text:style-name="P1"><text:span text:style-name="T12">w <text:s/>której <text:s/>przedsiębiorstwo <text:s/>nieposiadające <text:s/>gotówki <text:s/>przesuwa <text:s/>szok <text:s/>na <text:s/>dostawcę </text:span></text:p>
          </draw:text-box>
        </draw:frame>
        <draw:frame draw:style-name="gr12" draw:text-style-name="P12" draw:layer="layout" svg:width="12.461cm" svg:height="0.412cm" svg:x="2.741cm" svg:y="3.75cm">
          <draw:text-box>
            <text:p text:style-name="P1"><text:span text:style-name="T12">i w pewnej części na inne ﬁ rmy. Ten mechanizm może prowadzić do efektywnego </text:span></text:p>
          </draw:text-box>
        </draw:frame>
        <draw:frame draw:style-name="gr12" draw:text-style-name="P12" draw:layer="layout" svg:width="11.821cm" svg:height="0.412cm" svg:x="2.741cm" svg:y="4.191cm">
          <draw:text-box>
            <text:p text:style-name="P1"><text:span text:style-name="T12">rozprzestrzeniania się szoku. Jednakże, jeśli początkowy szok jest dostatecznie </text:span></text:p>
          </draw:text-box>
        </draw:frame>
        <draw:frame draw:style-name="gr12" draw:text-style-name="P12" draw:layer="layout" svg:width="10.996cm" svg:height="0.412cm" svg:x="2.741cm" svg:y="4.632cm">
          <draw:text-box>
            <text:p text:style-name="P1"><text:span text:style-name="T12">duży, stanowić może on wstęp do rozprzestrzeniania sie niewypłacalności</text:span></text:p>
          </draw:text-box>
        </draw:frame>
        <draw:frame draw:style-name="gr13" draw:text-style-name="P13" draw:layer="layout" svg:width="0.332cm" svg:height="0.239cm" svg:x="13.692cm" svg:y="4.648cm">
          <draw:text-box>
            <text:p text:style-name="P1"><text:span text:style-name="T13">310</text:span></text:p>
          </draw:text-box>
        </draw:frame>
        <draw:frame draw:style-name="gr12" draw:text-style-name="P12" draw:layer="layout" svg:width="0.369cm" svg:height="0.412cm" svg:x="14.014cm" svg:y="4.632cm">
          <draw:text-box>
            <text:p text:style-name="P1"><text:span text:style-name="T12">.</text:span></text:p>
          </draw:text-box>
        </draw:frame>
        <draw:frame draw:style-name="gr12" draw:text-style-name="P12" draw:layer="layout" svg:width="11.436cm" svg:height="0.412cm" svg:x="3.241cm" svg:y="5.073cm">
          <draw:text-box>
            <text:p text:style-name="P1"><text:span text:style-name="T12">Podsumowując zawarte ustalenia, stwierdza się, że na podstawie analizy lite-</text:span></text:p>
          </draw:text-box>
        </draw:frame>
        <draw:frame draw:style-name="gr12" draw:text-style-name="P12" draw:layer="layout" svg:width="12.173cm" svg:height="0.412cm" svg:x="2.741cm" svg:y="5.513cm">
          <draw:text-box>
            <text:p text:style-name="P1"><text:span text:style-name="T12">ratury przedmiotu można zidentyﬁ kować następujące modele, w ramach których </text:span></text:p>
          </draw:text-box>
        </draw:frame>
        <draw:frame draw:style-name="gr12" draw:text-style-name="P12" draw:layer="layout" svg:width="3.13cm" svg:height="0.412cm" svg:x="2.741cm" svg:y="5.954cm">
          <draw:text-box>
            <text:p text:style-name="P1"><text:span text:style-name="T12">ujmuje się zarażanie:</text:span></text:p>
          </draw:text-box>
        </draw:frame>
        <draw:frame draw:style-name="gr12" draw:text-style-name="P12" draw:layer="layout" svg:width="3.346cm" svg:height="0.412cm" svg:x="3.241cm" svg:y="6.395cm">
          <draw:text-box>
            <text:p text:style-name="P1"><text:span text:style-name="T17">1) epidemiologiczny; </text:span></text:p>
          </draw:text-box>
        </draw:frame>
        <draw:frame draw:style-name="gr12" draw:text-style-name="P12" draw:layer="layout" svg:width="1.937cm" svg:height="0.412cm" svg:x="3.241cm" svg:y="6.836cm">
          <draw:text-box>
            <text:p text:style-name="P1"><text:span text:style-name="T17">2) sieciowy; </text:span></text:p>
          </draw:text-box>
        </draw:frame>
        <draw:frame draw:style-name="gr12" draw:text-style-name="P12" draw:layer="layout" svg:width="2.385cm" svg:height="0.412cm" svg:x="3.241cm" svg:y="7.277cm">
          <draw:text-box>
            <text:p text:style-name="P1"><text:span text:style-name="T17">3) kaskadowy; </text:span></text:p>
          </draw:text-box>
        </draw:frame>
        <draw:frame draw:style-name="gr12" draw:text-style-name="P12" draw:layer="layout" svg:width="2.648cm" svg:height="0.412cm" svg:x="3.241cm" svg:y="7.718cm">
          <draw:text-box>
            <text:p text:style-name="P1"><text:span text:style-name="T17">4) efekt domina</text:span><text:span text:style-name="T12">. </text:span></text:p>
          </draw:text-box>
        </draw:frame>
        <draw:frame draw:style-name="gr17" draw:text-style-name="P17" draw:layer="layout" svg:width="3.825cm" svg:height="0.475cm" svg:x="2.741cm" svg:y="8.773cm">
          <draw:text-box>
            <text:p text:style-name="P1"><text:span text:style-name="T19">Ryzyko a zarażanie </text:span></text:p>
          </draw:text-box>
        </draw:frame>
        <draw:frame draw:style-name="gr12" draw:text-style-name="P12" draw:layer="layout" svg:width="12.02cm" svg:height="0.412cm" svg:x="2.741cm" svg:y="9.667cm">
          <draw:text-box>
            <text:p text:style-name="P1"><text:span text:style-name="T12">W uzupełnieniu przeglądu ujęć pojęcia „zarażanie” w literaturze przedmiotu nie-</text:span></text:p>
          </draw:text-box>
        </draw:frame>
        <draw:frame draw:style-name="gr12" draw:text-style-name="P12" draw:layer="layout" svg:width="11.974cm" svg:height="0.412cm" svg:x="2.741cm" svg:y="10.108cm">
          <draw:text-box>
            <text:p text:style-name="P1"><text:span text:style-name="T12">odzowne wydaje się odniesienie się do kwestii ryzyka i niepewności. Na podsta-</text:span></text:p>
          </draw:text-box>
        </draw:frame>
        <draw:frame draw:style-name="gr12" draw:text-style-name="P12" draw:layer="layout" svg:width="11.898cm" svg:height="0.412cm" svg:x="2.741cm" svg:y="10.549cm">
          <draw:text-box>
            <text:p text:style-name="P1"><text:span text:style-name="T12">wie zawartej analizy stwierdza się, że zarażanie powoduje sytuacje odbiegające </text:span></text:p>
          </draw:text-box>
        </draw:frame>
        <draw:frame draw:style-name="gr12" draw:text-style-name="P12" draw:layer="layout" svg:width="11.796cm" svg:height="0.412cm" svg:x="2.741cm" svg:y="10.99cm">
          <draw:text-box>
            <text:p text:style-name="P1"><text:span text:style-name="T12">od oczekiwań. Może więc ono być postrzegane w kategoriach ryzyka i niepew-</text:span></text:p>
          </draw:text-box>
        </draw:frame>
        <draw:frame draw:style-name="gr12" draw:text-style-name="P12" draw:layer="layout" svg:width="0.785cm" svg:height="0.412cm" svg:x="2.741cm" svg:y="11.431cm">
          <draw:text-box>
            <text:p text:style-name="P1"><text:span text:style-name="T12">ności</text:span></text:p>
          </draw:text-box>
        </draw:frame>
        <draw:frame draw:style-name="gr13" draw:text-style-name="P13" draw:layer="layout" svg:width="0.332cm" svg:height="0.239cm" svg:x="3.523cm" svg:y="11.448cm">
          <draw:text-box>
            <text:p text:style-name="P1"><text:span text:style-name="T13">311</text:span></text:p>
          </draw:text-box>
        </draw:frame>
        <draw:frame draw:style-name="gr12" draw:text-style-name="P12" draw:layer="layout" svg:width="0.369cm" svg:height="0.412cm" svg:x="3.837cm" svg:y="11.431cm">
          <draw:text-box>
            <text:p text:style-name="P1"><text:span text:style-name="T12">. </text:span></text:p>
          </draw:text-box>
        </draw:frame>
        <draw:frame draw:style-name="gr12" draw:text-style-name="P12" draw:layer="layout" svg:width="11.898cm" svg:height="0.412cm" svg:x="3.241cm" svg:y="11.872cm">
          <draw:text-box>
            <text:p text:style-name="P1"><text:span text:style-name="T12">Uwzględniając <text:s/>powiązania <text:s/>ryzyka <text:s/>i <text:s/>niepewności <text:s/>oraz <text:s/>fenomenu <text:s/>zarażania, </text:span></text:p>
          </draw:text-box>
        </draw:frame>
        <draw:frame draw:style-name="gr12" draw:text-style-name="P12" draw:layer="layout" svg:width="12.376cm" svg:height="0.412cm" svg:x="2.741cm" svg:y="12.313cm">
          <draw:text-box>
            <text:p text:style-name="P1"><text:span text:style-name="T12">konstatuje się, że zarażanie może być postrzegane jako materializacja niepewności </text:span></text:p>
          </draw:text-box>
        </draw:frame>
        <draw:frame draw:style-name="gr12" draw:text-style-name="P12" draw:layer="layout" svg:width="12.258cm" svg:height="0.412cm" svg:x="2.741cm" svg:y="12.754cm">
          <draw:text-box>
            <text:p text:style-name="P1"><text:span text:style-name="T12">i ryzyka. Innymi słowy, zarażanie można interpretować jako następstwo realizacji </text:span></text:p>
          </draw:text-box>
        </draw:frame>
        <draw:frame draw:style-name="gr12" draw:text-style-name="P12" draw:layer="layout" svg:width="11.872cm" svg:height="0.412cm" svg:x="2.741cm" svg:y="13.195cm">
          <draw:text-box>
            <text:p text:style-name="P1"><text:span text:style-name="T12">ryzyka i niepewności. Przy czym wydaje się, że zarażanie pozostaje w związku </text:span></text:p>
          </draw:text-box>
        </draw:frame>
        <draw:frame draw:style-name="gr12" draw:text-style-name="P12" draw:layer="layout" svg:width="12.012cm" svg:height="0.412cm" svg:x="2.741cm" svg:y="13.636cm">
          <draw:text-box>
            <text:p text:style-name="P1"><text:span text:style-name="T12">problemowym z tym rodzajem ryzyk, które określane są jako ryzyka o wysokiej </text:span></text:p>
          </draw:text-box>
        </draw:frame>
        <draw:frame draw:style-name="gr12" draw:text-style-name="P12" draw:layer="layout" svg:width="10.628cm" svg:height="0.412cm" svg:x="2.741cm" svg:y="14.077cm">
          <draw:text-box>
            <text:p text:style-name="P1"><text:span text:style-name="T12">częstotliwości, czyli zmieniające się szybko (ang. </text:span><text:span text:style-name="T22">fast clockspeed risks</text:span><text:span text:style-name="T12">)</text:span></text:p>
          </draw:text-box>
        </draw:frame>
        <draw:frame draw:style-name="gr13" draw:text-style-name="P13" draw:layer="layout" svg:width="0.332cm" svg:height="0.239cm" svg:x="13.221cm" svg:y="14.093cm">
          <draw:text-box>
            <text:p text:style-name="P1"><text:span text:style-name="T13">312</text:span></text:p>
          </draw:text-box>
        </draw:frame>
        <draw:frame draw:style-name="gr12" draw:text-style-name="P12" draw:layer="layout" svg:width="0.369cm" svg:height="0.412cm" svg:x="13.54cm" svg:y="14.077cm">
          <draw:text-box>
            <text:p text:style-name="P1"><text:span text:style-name="T12">. </text:span></text:p>
          </draw:text-box>
        </draw:frame>
        <draw:frame draw:style-name="gr12" draw:text-style-name="P12" draw:layer="layout" svg:width="11.893cm" svg:height="0.412cm" svg:x="3.241cm" svg:y="14.518cm">
          <draw:text-box>
            <text:p text:style-name="P1"><text:span text:style-name="T12">Inną perspektywą problemową jest opis ryzyka w kontekście dwóch wymiarów </text:span></text:p>
          </draw:text-box>
        </draw:frame>
        <draw:frame draw:style-name="gr12" draw:text-style-name="P12" draw:layer="layout" svg:width="11.906cm" svg:height="0.412cm" svg:x="2.741cm" svg:y="14.959cm">
          <draw:text-box>
            <text:p text:style-name="P1"><text:span text:style-name="T12">związanych z jego prędkością. W takim ujęciu na prędkość ryzyka składają się: </text:span></text:p>
          </draw:text-box>
        </draw:frame>
        <draw:frame draw:style-name="gr12" draw:text-style-name="P12" draw:layer="layout" svg:width="0.369cm" svg:height="0.412cm" svg:x="3.241cm" svg:y="15.4cm">
          <draw:text-box>
            <text:p text:style-name="P1"><text:span text:style-name="T12">– </text:span></text:p>
          </draw:text-box>
        </draw:frame>
        <draw:frame draw:style-name="gr12" draw:text-style-name="P12" draw:layer="layout" svg:width="10.763cm" svg:height="0.412cm" svg:x="3.741cm" svg:y="15.4cm">
          <draw:text-box>
            <text:p text:style-name="P1"><text:span text:style-name="T12">czas, jaki upłynie od ujawnienia się ryzyka, do momentu kiedy wystąpią</text:span></text:p>
          </draw:text-box>
        </draw:frame>
        <draw:frame draw:style-name="gr12" draw:text-style-name="P12" draw:layer="layout" svg:width="5.268cm" svg:height="0.412cm" svg:x="3.741cm" svg:y="15.841cm">
          <draw:text-box>
            <text:p text:style-name="P1"><text:span text:style-name="T12">i/lub będą odczuwalne jego skutki; </text:span></text:p>
          </draw:text-box>
        </draw:frame>
        <draw:frame draw:style-name="gr12" draw:text-style-name="P12" draw:layer="layout" svg:width="0.369cm" svg:height="0.412cm" svg:x="3.241cm" svg:y="16.282cm">
          <draw:text-box>
            <text:p text:style-name="P1"><text:span text:style-name="T12">– </text:span></text:p>
          </draw:text-box>
        </draw:frame>
        <draw:frame draw:style-name="gr12" draw:text-style-name="P12" draw:layer="layout" svg:width="11.479cm" svg:height="0.412cm" svg:x="3.741cm" svg:y="16.282cm">
          <draw:text-box>
            <text:p text:style-name="P1"><text:span text:style-name="T12">czas <text:s/>potrzebny <text:s/>do <text:s/>przywrócenia <text:s/>działania <text:s/>do <text:s/>stanu <text:s/>przed <text:s/>wystąpieniem </text:span></text:p>
          </draw:text-box>
        </draw:frame>
        <draw:frame draw:style-name="gr12" draw:text-style-name="P12" draw:layer="layout" svg:width="1.014cm" svg:height="0.412cm" svg:x="3.741cm" svg:y="16.723cm">
          <draw:text-box>
            <text:p text:style-name="P1"><text:span text:style-name="T12">ryzyka</text:span></text:p>
          </draw:text-box>
        </draw:frame>
        <draw:frame draw:style-name="gr13" draw:text-style-name="P13" draw:layer="layout" svg:width="0.332cm" svg:height="0.239cm" svg:x="4.749cm" svg:y="16.739cm">
          <draw:text-box>
            <text:p text:style-name="P1"><text:span text:style-name="T13">313</text:span></text:p>
          </draw:text-box>
        </draw:frame>
        <draw:line draw:style-name="gr9" draw:text-style-name="P9" draw:layer="layout" svg:x1="2.74cm" svg:y1="17.41cm" svg:x2="6.24cm" svg:y2="17.41cm">
          <text:p/>
        </draw:line>
        <draw:frame draw:style-name="gr12" draw:text-style-name="P12" draw:layer="layout" svg:width="0.369cm" svg:height="0.412cm" svg:x="5.071cm" svg:y="16.723cm">
          <draw:text-box>
            <text:p text:style-name="P1"><text:span text:style-name="T12">.</text:span></text:p>
          </draw:text-box>
        </draw:frame>
        <draw:frame draw:style-name="gr14" draw:text-style-name="P14" draw:layer="layout" svg:width="0.332cm" svg:height="0.204cm" svg:x="3.241cm" svg:y="17.603cm">
          <draw:text-box>
            <text:p text:style-name="P1"><text:span text:style-name="T14">310</text:span></text:p>
          </draw:text-box>
        </draw:frame>
        <draw:frame draw:style-name="gr15" draw:text-style-name="P15" draw:layer="layout" svg:width="0.299cm" svg:height="0.352cm" svg:x="3.502cm" svg:y="17.585cm">
          <draw:text-box>
            <text:p text:style-name="P1"><text:span text:style-name="T15"><text:s/></text:span></text:p>
          </draw:text-box>
        </draw:frame>
        <draw:frame draw:style-name="gr15" draw:text-style-name="P15" draw:layer="layout" svg:width="8.715cm" svg:height="0.332cm" svg:x="3.652cm" svg:y="17.596cm">
          <draw:text-box>
            <text:p text:style-name="P1"><text:span text:style-name="T16"><text:s/></text:span><text:span text:style-name="T16">M. Gallegati, B. Greenwald, M.G. Richiardi, J.E. Stiglitz, </text:span><text:span text:style-name="T20">op.cit</text:span><text:span text:style-name="T16">, s. 17. </text:span></text:p>
          </draw:text-box>
        </draw:frame>
        <draw:frame draw:style-name="gr14" draw:text-style-name="P14" draw:layer="layout" svg:width="0.332cm" svg:height="0.204cm" svg:x="3.241cm" svg:y="18.006cm">
          <draw:text-box>
            <text:p text:style-name="P1"><text:span text:style-name="T14">311</text:span></text:p>
          </draw:text-box>
        </draw:frame>
        <draw:frame draw:style-name="gr15" draw:text-style-name="P15" draw:layer="layout" svg:width="0.299cm" svg:height="0.352cm" svg:x="3.496cm" svg:y="17.988cm">
          <draw:text-box>
            <text:p text:style-name="P1"><text:span text:style-name="T15"><text:s/></text:span></text:p>
          </draw:text-box>
        </draw:frame>
        <draw:frame draw:style-name="gr15" draw:text-style-name="P15" draw:layer="layout" svg:width="11.343cm" svg:height="0.332cm" svg:x="3.643cm" svg:y="17.999cm">
          <draw:text-box>
            <text:p text:style-name="P1"><text:span text:style-name="T16"><text:s/></text:span><text:span text:style-name="T16">O ryzyku i niepewności na przykład F.H. Knight, </text:span><text:span text:style-name="T20">Risk, uncertainty and proﬁ t</text:span><text:span text:style-name="T16">, ﬁ rst edition, </text:span></text:p>
          </draw:text-box>
        </draw:frame>
        <draw:frame draw:style-name="gr15" draw:text-style-name="P15" draw:layer="layout" svg:width="12.719cm" svg:height="0.332cm" svg:x="2.741cm" svg:y="18.351cm">
          <draw:text-box>
            <text:p text:style-name="P1"><text:span text:style-name="T16">Houghton Mifﬂ in Company, Boston 1921, http://www.econlib.org/library/Knight/knRUP.html (dostęp: </text:span></text:p>
          </draw:text-box>
        </draw:frame>
        <draw:frame draw:style-name="gr15" draw:text-style-name="P15" draw:layer="layout" svg:width="12.775cm" svg:height="0.332cm" svg:x="2.741cm" svg:y="18.704cm">
          <draw:text-box>
            <text:p text:style-name="P1"><text:span text:style-name="T16">15.05.12); <text:s/>W. <text:s/>Grzybowski, </text:span><text:span text:style-name="T20"><text:s/>Przedsiębiorczość, <text:s/>niepewność, <text:s/>zysk</text:span><text:span text:style-name="T16">, <text:s/>UMCS, <text:s/>Lublin <text:s/>1995, <text:s/>s. <text:s/>42. <text:s/>K.J. </text:span></text:p>
          </draw:text-box>
        </draw:frame>
        <draw:frame draw:style-name="gr15" draw:text-style-name="P15" draw:layer="layout" svg:width="12.939cm" svg:height="0.332cm" svg:x="2.741cm" svg:y="19.057cm">
          <draw:text-box>
            <text:p text:style-name="P1"><text:span text:style-name="T16">Arrow, </text:span><text:span text:style-name="T20"><text:s/>Eseje <text:s/>z <text:s/>teorii <text:s/>ryzyka</text:span><text:span text:style-name="T16">, <text:s/>Państwowe <text:s/>Wydawnictwo <text:s/>Naukowe, <text:s/>Warszawa <text:s/>1979, <text:s/>s. <text:s/>22. <text:s/>Według</text:span><text:span text:style-name="T20"> </text:span></text:p>
          </draw:text-box>
        </draw:frame>
        <draw:frame draw:style-name="gr15" draw:text-style-name="P15" draw:layer="layout" svg:width="12.423cm" svg:height="0.332cm" svg:x="2.741cm" svg:y="19.41cm">
          <draw:text-box>
            <text:p text:style-name="P1"><text:span text:style-name="T16">Arrowa ryzyko jest funkcją niepewności, pozostając w stosunku do niej w odwrotnie proporcjonalnej </text:span></text:p>
          </draw:text-box>
        </draw:frame>
        <draw:frame draw:style-name="gr15" draw:text-style-name="P15" draw:layer="layout" svg:width="1.348cm" svg:height="0.332cm" svg:x="2.741cm" svg:y="19.763cm">
          <draw:text-box>
            <text:p text:style-name="P1"><text:span text:style-name="T16">zależności.</text:span></text:p>
          </draw:text-box>
        </draw:frame>
        <draw:frame draw:style-name="gr14" draw:text-style-name="P14" draw:layer="layout" svg:width="0.332cm" svg:height="0.204cm" svg:x="3.241cm" svg:y="20.172cm">
          <draw:text-box>
            <text:p text:style-name="P1"><text:span text:style-name="T14">312</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364cm" svg:height="0.332cm" svg:x="3.652cm" svg:y="20.165cm">
          <draw:text-box>
            <text:p text:style-name="P1"><text:span text:style-name="T16"><text:s text:c="2"/></text:span><text:span text:style-name="T16">Por. <text:s/>R. <text:s/>Rudnicki, </text:span><text:span text:style-name="T20"><text:s/>Risk <text:s/>clockspeed</text:span><text:span text:style-name="T16"> <text:s/>– <text:s/>ryzyko <text:s/>przyspiesza, <text:s/>http://ryzyko.blox.pl/2011/05/</text:span></text:p>
          </draw:text-box>
        </draw:frame>
        <draw:frame draw:style-name="gr15" draw:text-style-name="P15" draw:layer="layout" svg:width="5.192cm" svg:height="0.332cm" svg:x="2.741cm" svg:y="20.518cm">
          <draw:text-box>
            <text:p text:style-name="P1"><text:span text:style-name="T16">Risk-clockspeed-ryzyko-przyspiesza.html </text:span></text:p>
          </draw:text-box>
        </draw:frame>
        <draw:frame draw:style-name="gr15" draw:text-style-name="P15" draw:layer="layout" svg:width="1.06cm" svg:height="0.332cm" svg:x="7.954cm" svg:y="20.518cm">
          <draw:text-box>
            <text:p text:style-name="P1"><text:span text:style-name="T16">(dostęp: </text:span></text:p>
          </draw:text-box>
        </draw:frame>
        <draw:frame draw:style-name="gr15" draw:text-style-name="P15" draw:layer="layout" svg:width="1.094cm" svg:height="0.332cm" svg:x="9.095cm" svg:y="20.518cm">
          <draw:text-box>
            <text:p text:style-name="P1"><text:span text:style-name="T16">2.02.13) </text:span></text:p>
          </draw:text-box>
        </draw:frame>
        <draw:frame draw:style-name="gr15" draw:text-style-name="P15" draw:layer="layout" svg:width="0.603cm" svg:height="0.332cm" svg:x="10.269cm" svg:y="20.518cm">
          <draw:text-box>
            <text:p text:style-name="P1"><text:span text:style-name="T16">oraz </text:span></text:p>
          </draw:text-box>
        </draw:frame>
        <draw:frame draw:style-name="gr15" draw:text-style-name="P15" draw:layer="layout" svg:width="1.361cm" svg:height="0.332cm" svg:x="10.96cm" svg:y="20.518cm">
          <draw:text-box>
            <text:p text:style-name="P1"><text:span text:style-name="T16">komentarz </text:span></text:p>
          </draw:text-box>
        </draw:frame>
        <draw:frame draw:style-name="gr15" draw:text-style-name="P15" draw:layer="layout" svg:width="0.383cm" svg:height="0.332cm" svg:x="12.401cm" svg:y="20.518cm">
          <draw:text-box>
            <text:p text:style-name="P1"><text:span text:style-name="T16">do </text:span></text:p>
          </draw:text-box>
        </draw:frame>
        <draw:frame draw:style-name="gr15" draw:text-style-name="P15" draw:layer="layout" svg:width="1.17cm" svg:height="0.332cm" svg:x="12.876cm" svg:y="20.518cm">
          <draw:text-box>
            <text:p text:style-name="P1"><text:span text:style-name="T16">artykułu, </text:span></text:p>
          </draw:text-box>
        </draw:frame>
        <draw:frame draw:style-name="gr15" draw:text-style-name="P15" draw:layer="layout" svg:width="0.629cm" svg:height="0.332cm" svg:x="14.125cm" svg:y="20.518cm">
          <draw:text-box>
            <text:p text:style-name="P1"><text:span text:style-name="T16">autor</text:span></text:p>
          </draw:text-box>
        </draw:frame>
        <draw:frame draw:style-name="gr15" draw:text-style-name="P15" draw:layer="layout" svg:width="1.619cm" svg:height="0.332cm" svg:x="2.741cm" svg:y="20.871cm">
          <draw:text-box>
            <text:p text:style-name="P1"><text:span text:style-name="T16">S. Wyciślak. </text:span></text:p>
          </draw:text-box>
        </draw:frame>
        <draw:frame draw:style-name="gr14" draw:text-style-name="P14" draw:layer="layout" svg:width="0.332cm" svg:height="0.204cm" svg:x="3.241cm" svg:y="21.281cm">
          <draw:text-box>
            <text:p text:style-name="P1"><text:span text:style-name="T14">313</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072cm" svg:height="0.332cm" svg:x="3.652cm" svg:y="21.274cm">
          <draw:text-box>
            <text:p text:style-name="P1"><text:span text:style-name="T16"><text:s/></text:span><text:span text:style-name="T20">Ibidem</text:span><text:span text:style-name="T16">. </text:span></text:p>
          </draw:text-box>
        </draw:frame>
      </draw:page>
      <draw:page draw:name="page75" draw:style-name="dp1" draw:master-page-name="master-page36">
        <draw:frame draw:style-name="gr4" draw:text-style-name="P5" draw:layer="layout" svg:width="3.939cm" svg:height="0.374cm" svg:x="11.879cm" svg:y="1.646cm">
          <draw:text-box>
            <text:p text:style-name="P1"><text:span text:style-name="T6">2.3. Defi nicja zarażania </text:span></text:p>
          </draw:text-box>
        </draw:frame>
        <draw:frame draw:style-name="gr4" draw:text-style-name="P5" draw:layer="layout" svg:width="0.408cm" svg:height="0.374cm" svg:x="14.423cm" svg:y="22.476cm">
          <draw:text-box>
            <text:p text:style-name="P1"><text:span text:style-name="T6">75</text:span></text:p>
          </draw:text-box>
        </draw:frame>
        <draw:frame draw:style-name="gr16" draw:text-style-name="P16" draw:layer="layout" svg:width="5.442cm" svg:height="0.556cm" svg:x="6.174cm" svg:y="2.853cm">
          <draw:text-box>
            <text:p text:style-name="P1"><text:span text:style-name="T18">2.3. Deﬁ nicja zarażania </text:span></text:p>
          </draw:text-box>
        </draw:frame>
        <draw:frame draw:style-name="gr17" draw:text-style-name="P17" draw:layer="layout" svg:width="8.249cm" svg:height="0.475cm" svg:x="2.741cm" svg:y="3.825cm">
          <draw:text-box>
            <text:p text:style-name="P1"><text:span text:style-name="T19">Pojęcie zarażania – próba uporządkowania </text:span></text:p>
          </draw:text-box>
        </draw:frame>
        <draw:frame draw:style-name="gr12" draw:text-style-name="P12" draw:layer="layout" svg:width="11.94cm" svg:height="0.412cm" svg:x="2.741cm" svg:y="4.719cm">
          <draw:text-box>
            <text:p text:style-name="P1"><text:span text:style-name="T12">Respektując zawarte ustalenia, należy stwierdzić, że w przypadku pojęcia „zara-</text:span></text:p>
          </draw:text-box>
        </draw:frame>
        <draw:frame draw:style-name="gr12" draw:text-style-name="P12" draw:layer="layout" svg:width="11.881cm" svg:height="0.412cm" svg:x="2.741cm" svg:y="5.16cm">
          <draw:text-box>
            <text:p text:style-name="P1"><text:span text:style-name="T12">żanie” istnieją niejednoznaczności i różni autorzy rozmaicie pojmują znaczenie </text:span></text:p>
          </draw:text-box>
        </draw:frame>
        <draw:frame draw:style-name="gr12" draw:text-style-name="P12" draw:layer="layout" svg:width="1.886cm" svg:height="0.412cm" svg:x="2.741cm" svg:y="5.601cm">
          <draw:text-box>
            <text:p text:style-name="P1"><text:span text:style-name="T12">tego terminu</text:span></text:p>
          </draw:text-box>
        </draw:frame>
        <draw:frame draw:style-name="gr13" draw:text-style-name="P13" draw:layer="layout" svg:width="0.332cm" svg:height="0.239cm" svg:x="4.623cm" svg:y="5.618cm">
          <draw:text-box>
            <text:p text:style-name="P1"><text:span text:style-name="T13">314</text:span></text:p>
          </draw:text-box>
        </draw:frame>
        <draw:frame draw:style-name="gr12" draw:text-style-name="P12" draw:layer="layout" svg:width="0.369cm" svg:height="0.412cm" svg:x="4.946cm" svg:y="5.601cm">
          <draw:text-box>
            <text:p text:style-name="P1"><text:span text:style-name="T12">. </text:span></text:p>
          </draw:text-box>
        </draw:frame>
        <draw:frame draw:style-name="gr12" draw:text-style-name="P12" draw:layer="layout" svg:width="9.142cm" svg:height="0.412cm" svg:x="3.241cm" svg:y="6.042cm">
          <draw:text-box>
            <text:p text:style-name="P1"><text:span text:style-name="T12">Źródeł tego zamętu znaczeniowego należy doszukiwać się w:</text:span></text:p>
          </draw:text-box>
        </draw:frame>
        <draw:frame draw:style-name="gr12" draw:text-style-name="P12" draw:layer="layout" svg:width="0.369cm" svg:height="0.412cm" svg:x="3.241cm" svg:y="6.483cm">
          <draw:text-box>
            <text:p text:style-name="P1"><text:span text:style-name="T12">– </text:span></text:p>
          </draw:text-box>
        </draw:frame>
        <draw:frame draw:style-name="gr12" draw:text-style-name="P12" draw:layer="layout" svg:width="9.26cm" svg:height="0.412cm" svg:x="3.741cm" svg:y="6.483cm">
          <draw:text-box>
            <text:p text:style-name="P1"><text:span text:style-name="T12">dualizmie zastosowań – nauki przyrodnicze, nauki społeczne; </text:span></text:p>
          </draw:text-box>
        </draw:frame>
        <draw:frame draw:style-name="gr12" draw:text-style-name="P12" draw:layer="layout" svg:width="0.369cm" svg:height="0.412cm" svg:x="3.241cm" svg:y="6.924cm">
          <draw:text-box>
            <text:p text:style-name="P1"><text:span text:style-name="T12">– </text:span></text:p>
          </draw:text-box>
        </draw:frame>
        <draw:frame draw:style-name="gr12" draw:text-style-name="P12" draw:layer="layout" svg:width="11.021cm" svg:height="0.412cm" svg:x="3.741cm" svg:y="6.924cm">
          <draw:text-box>
            <text:p text:style-name="P1"><text:span text:style-name="T12">próbach <text:s/>wykorzystywania <text:s/>mechanizmów <text:s/>panujących <text:s/>w <text:s/>epidemiologii </text:span></text:p>
          </draw:text-box>
        </draw:frame>
        <draw:frame draw:style-name="gr12" draw:text-style-name="P12" draw:layer="layout" svg:width="3.727cm" svg:height="0.412cm" svg:x="3.741cm" svg:y="7.365cm">
          <draw:text-box>
            <text:p text:style-name="P1"><text:span text:style-name="T12">w naukach społecznych; </text:span></text:p>
          </draw:text-box>
        </draw:frame>
        <draw:frame draw:style-name="gr12" draw:text-style-name="P12" draw:layer="layout" svg:width="0.369cm" svg:height="0.412cm" svg:x="3.241cm" svg:y="7.806cm">
          <draw:text-box>
            <text:p text:style-name="P1"><text:span text:style-name="T12">– </text:span></text:p>
          </draw:text-box>
        </draw:frame>
        <draw:frame draw:style-name="gr12" draw:text-style-name="P12" draw:layer="layout" svg:width="11.301cm" svg:height="0.412cm" svg:x="3.741cm" svg:y="7.806cm">
          <draw:text-box>
            <text:p text:style-name="P1"><text:span text:style-name="T12">sporej dowolności zastosowań terminu „zarażanie” w naukach społecznych.</text:span></text:p>
          </draw:text-box>
        </draw:frame>
        <draw:frame draw:style-name="gr12" draw:text-style-name="P12" draw:layer="layout" svg:width="11.318cm" svg:height="0.412cm" svg:x="3.241cm" svg:y="8.247cm">
          <draw:text-box>
            <text:p text:style-name="P1"><text:span text:style-name="T12">Skutkiem tych niejednoznaczności są problemy w zakresie komunikowania </text:span></text:p>
          </draw:text-box>
        </draw:frame>
        <draw:frame draw:style-name="gr12" draw:text-style-name="P12" draw:layer="layout" svg:width="12.135cm" svg:height="0.412cm" svg:x="2.741cm" svg:y="8.688cm">
          <draw:text-box>
            <text:p text:style-name="P1"><text:span text:style-name="T12">między podmiotami stosującymi to określenie. Przekłada się to na trudności przy </text:span></text:p>
          </draw:text-box>
        </draw:frame>
        <draw:frame draw:style-name="gr12" draw:text-style-name="P12" draw:layer="layout" svg:width="12.274cm" svg:height="0.412cm" svg:x="2.741cm" svg:y="9.129cm">
          <draw:text-box>
            <text:p text:style-name="P1"><text:span text:style-name="T12">próbach <text:s/>dokonywania <text:s/>porównań, <text:s/>klasyﬁ kacji. <text:s/>W <text:s/>kontekście <text:s/>podejmowanych </text:span></text:p>
          </draw:text-box>
        </draw:frame>
        <draw:frame draw:style-name="gr12" draw:text-style-name="P12" draw:layer="layout" svg:width="12.228cm" svg:height="0.412cm" svg:x="2.741cm" svg:y="9.57cm">
          <draw:text-box>
            <text:p text:style-name="P1"><text:span text:style-name="T12">rozważań kwestią kluczową pozostaje zdeﬁ niowanie pojęcia „zarażanie”. Bez tej </text:span></text:p>
          </draw:text-box>
        </draw:frame>
        <draw:frame draw:style-name="gr12" draw:text-style-name="P12" draw:layer="layout" svg:width="11.775cm" svg:height="0.412cm" svg:x="2.741cm" svg:y="10.011cm">
          <draw:text-box>
            <text:p text:style-name="P1"><text:span text:style-name="T12">czynności nie będzie wiadomo, co będzie obiektem badań. W tym celu nastąpi </text:span></text:p>
          </draw:text-box>
        </draw:frame>
        <draw:frame draw:style-name="gr12" draw:text-style-name="P12" draw:layer="layout" svg:width="11.965cm" svg:height="0.412cm" svg:x="2.741cm" svg:y="10.452cm">
          <draw:text-box>
            <text:p text:style-name="P1"><text:span text:style-name="T12">synteza zawartych dociekań. Podejmując się tego zadania, warto uwzględnić na-</text:span></text:p>
          </draw:text-box>
        </draw:frame>
        <draw:frame draw:style-name="gr12" draw:text-style-name="P12" draw:layer="layout" svg:width="11.991cm" svg:height="0.412cm" svg:x="2.741cm" svg:y="10.893cm">
          <draw:text-box>
            <text:p text:style-name="P1"><text:span text:style-name="T12">stępujące zagadnienia: </text:span><text:span text:style-name="T17">jak i na ile ogólne relacje między jakimi własnościami </text:span></text:p>
          </draw:text-box>
        </draw:frame>
        <draw:frame draw:style-name="gr12" draw:text-style-name="P12" draw:layer="layout" svg:width="11.86cm" svg:height="0.412cm" svg:x="2.741cm" svg:y="11.334cm">
          <draw:text-box>
            <text:p text:style-name="P1"><text:span text:style-name="T17">jakich przedmiotów czy też zdarzeń i procesów, którym te przedmioty pod-</text:span></text:p>
          </draw:text-box>
        </draw:frame>
        <draw:frame draw:style-name="gr12" draw:text-style-name="P12" draw:layer="layout" svg:width="11.855cm" svg:height="0.412cm" svg:x="2.741cm" svg:y="11.775cm">
          <draw:text-box>
            <text:p text:style-name="P1"><text:span text:style-name="T17">legają, należy uchwycić i wykryć w badaniach</text:span><text:span text:style-name="T12">. Następnie zaś opisać w twier-</text:span></text:p>
          </draw:text-box>
        </draw:frame>
        <draw:frame draw:style-name="gr12" draw:text-style-name="P12" draw:layer="layout" svg:width="4.248cm" svg:height="0.412cm" svg:x="2.741cm" svg:y="12.216cm">
          <draw:text-box>
            <text:p text:style-name="P1"><text:span text:style-name="T12">dzeniach, prawach i teoriach</text:span></text:p>
          </draw:text-box>
        </draw:frame>
        <draw:frame draw:style-name="gr13" draw:text-style-name="P13" draw:layer="layout" svg:width="0.332cm" svg:height="0.239cm" svg:x="6.978cm" svg:y="12.232cm">
          <draw:text-box>
            <text:p text:style-name="P1"><text:span text:style-name="T13">315</text:span></text:p>
          </draw:text-box>
        </draw:frame>
        <draw:frame draw:style-name="gr12" draw:text-style-name="P12" draw:layer="layout" svg:width="0.369cm" svg:height="0.412cm" svg:x="7.3cm" svg:y="12.216cm">
          <draw:text-box>
            <text:p text:style-name="P1"><text:span text:style-name="T12">. </text:span></text:p>
          </draw:text-box>
        </draw:frame>
        <draw:frame draw:style-name="gr12" draw:text-style-name="P12" draw:layer="layout" svg:width="12.029cm" svg:height="0.412cm" svg:x="3.241cm" svg:y="12.657cm">
          <draw:text-box>
            <text:p text:style-name="P1"><text:span text:style-name="T12">Zanim <text:s/>podjęta <text:s/>zostanie <text:s/>próba <text:s/>zdeﬁ niowania <text:s/>pojęcia <text:s/>„zarażanie”, <text:s/>wskazane </text:span></text:p>
          </draw:text-box>
        </draw:frame>
        <draw:frame draw:style-name="gr12" draw:text-style-name="P12" draw:layer="layout" svg:width="11.936cm" svg:height="0.412cm" svg:x="2.741cm" svg:y="13.098cm">
          <draw:text-box>
            <text:p text:style-name="P1"><text:span text:style-name="T12">wydaje się zaprezentować tezy. Taki krok badawczy przygotuje do sformułowa-</text:span></text:p>
          </draw:text-box>
        </draw:frame>
        <draw:frame draw:style-name="gr12" draw:text-style-name="P12" draw:layer="layout" svg:width="5.984cm" svg:height="0.412cm" svg:x="2.741cm" svg:y="13.539cm">
          <draw:text-box>
            <text:p text:style-name="P1"><text:span text:style-name="T12">nia deﬁ nicji wzmiankowanego terminu.</text:span></text:p>
          </draw:text-box>
        </draw:frame>
        <draw:frame draw:style-name="gr12" draw:text-style-name="P12" draw:layer="layout" svg:width="1.001cm" svg:height="0.412cm" svg:x="3.241cm" svg:y="14.18cm">
          <draw:text-box>
            <text:p text:style-name="P1"><text:span text:style-name="T12">Teza 1</text:span></text:p>
          </draw:text-box>
        </draw:frame>
        <draw:frame draw:style-name="gr12" draw:text-style-name="P12" draw:layer="layout" svg:width="11.75cm" svg:height="0.412cm" svg:x="3.241cm" svg:y="14.621cm">
          <draw:text-box>
            <text:p text:style-name="P1"><text:span text:style-name="T12">Zarażanie <text:s/>jest <text:s/>procesem. W <text:s/>ramach <text:s/>tego <text:s/>procesu <text:s/>dochodzi <text:s/>do <text:s/>zwielokrot-</text:span></text:p>
          </draw:text-box>
        </draw:frame>
        <draw:frame draw:style-name="gr12" draw:text-style-name="P12" draw:layer="layout" svg:width="11.83cm" svg:height="0.412cm" svg:x="2.741cm" svg:y="15.062cm">
          <draw:text-box>
            <text:p text:style-name="P1"><text:span text:style-name="T12">nionego przeniesienia pewnej informacji. Ta informacja to na przykład pogląd, </text:span></text:p>
          </draw:text-box>
        </draw:frame>
        <draw:frame draw:style-name="gr12" draw:text-style-name="P12" draw:layer="layout" svg:width="11.864cm" svg:height="0.412cm" svg:x="2.741cm" svg:y="15.503cm">
          <draw:text-box>
            <text:p text:style-name="P1"><text:span text:style-name="T12">opinia, zapatrywanie, osąd, plotka, ale też rozwiązanie IT. Cechy tej informacji </text:span></text:p>
          </draw:text-box>
        </draw:frame>
        <draw:frame draw:style-name="gr12" draw:text-style-name="P12" draw:layer="layout" svg:width="11.686cm" svg:height="0.412cm" svg:x="2.741cm" svg:y="15.944cm">
          <draw:text-box>
            <text:p text:style-name="P1"><text:span text:style-name="T12">wpływają na możliwości jej przenoszenia. Przy czym znaczenie tej informacji </text:span></text:p>
          </draw:text-box>
        </draw:frame>
        <draw:frame draw:style-name="gr12" draw:text-style-name="P12" draw:layer="layout" svg:width="11.923cm" svg:height="0.412cm" svg:x="2.741cm" svg:y="16.385cm">
          <draw:text-box>
            <text:p text:style-name="P1"><text:span text:style-name="T12">może ulegać modyﬁ kacji, co może skutkować jej dalszym rozprzestrzenianiem </text:span></text:p>
          </draw:text-box>
        </draw:frame>
        <draw:frame draw:style-name="gr12" draw:text-style-name="P12" draw:layer="layout" svg:width="11.694cm" svg:height="0.412cm" svg:x="2.741cm" svg:y="16.826cm">
          <draw:text-box>
            <text:p text:style-name="P1"><text:span text:style-name="T12">się, ale również zaprzestaniem rozprzestrzeniania. Nawet w immunologii zara-</text:span></text:p>
          </draw:text-box>
        </draw:frame>
        <draw:frame draw:style-name="gr12" draw:text-style-name="P12" draw:layer="layout" svg:width="11.589cm" svg:height="0.412cm" svg:x="2.741cm" svg:y="17.267cm">
          <draw:text-box>
            <text:p text:style-name="P1"><text:span text:style-name="T12">żanie można sprowadzić do przemieszczania się informacji. Tak więc w przy-</text:span></text:p>
          </draw:text-box>
        </draw:frame>
        <draw:frame draw:style-name="gr12" draw:text-style-name="P12" draw:layer="layout" svg:width="11.584cm" svg:height="0.412cm" svg:x="2.741cm" svg:y="17.708cm">
          <draw:text-box>
            <text:p text:style-name="P1"><text:span text:style-name="T12">padku strumieni materiałowych dochodzi do zarażania również wskutek prze-</text:span></text:p>
          </draw:text-box>
        </draw:frame>
        <draw:line draw:style-name="gr9" draw:text-style-name="P9" draw:layer="layout" svg:x1="2.74cm" svg:y1="19.979cm" svg:x2="6.24cm" svg:y2="19.979cm">
          <text:p/>
        </draw:line>
        <draw:frame draw:style-name="gr12" draw:text-style-name="P12" draw:layer="layout" svg:width="2.347cm" svg:height="0.412cm" svg:x="2.741cm" svg:y="18.149cm">
          <draw:text-box>
            <text:p text:style-name="P1"><text:span text:style-name="T12">syłu informacji.</text:span></text:p>
          </draw:text-box>
        </draw:frame>
        <draw:frame draw:style-name="gr14" draw:text-style-name="P14" draw:layer="layout" svg:width="0.332cm" svg:height="0.204cm" svg:x="3.241cm" svg:y="20.172cm">
          <draw:text-box>
            <text:p text:style-name="P1"><text:span text:style-name="T14">314</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605cm" svg:height="0.332cm" svg:x="3.652cm" svg:y="20.165cm">
          <draw:text-box>
            <text:p text:style-name="P1"><text:span text:style-name="T16"><text:s/></text:span><text:span text:style-name="T16">A <text:s/>przecież <text:s/>wzrost <text:s/>klarowności <text:s/>teorii <text:s/>jest <text:s/>jednym <text:s/>z <text:s/>najważniejszych <text:s/>przejawów <text:s/>postępu </text:span></text:p>
          </draw:text-box>
        </draw:frame>
        <draw:frame draw:style-name="gr15" draw:text-style-name="P15" draw:layer="layout" svg:width="12.651cm" svg:height="0.332cm" svg:x="2.741cm" svg:y="20.518cm">
          <draw:text-box>
            <text:p text:style-name="P1"><text:span text:style-name="T16">nauki. Wiele <text:s/>istotnych <text:s/>odkryć <text:s/>naukowych <text:s/>narodziło <text:s/>się <text:s/>w <text:s/>wyniku <text:s/>dążenia <text:s/>do <text:s/>nadania <text:s/>terminom </text:span></text:p>
          </draw:text-box>
        </draw:frame>
        <draw:frame draw:style-name="gr15" draw:text-style-name="P15" draw:layer="layout" svg:width="4.731cm" svg:height="0.332cm" svg:x="2.741cm" svg:y="20.871cm">
          <draw:text-box>
            <text:p text:style-name="P1"><text:span text:style-name="T16">teoretycznym precyzyjnego znaczenia.</text:span></text:p>
          </draw:text-box>
        </draw:frame>
        <draw:frame draw:style-name="gr14" draw:text-style-name="P14" draw:layer="layout" svg:width="0.269cm" svg:height="0.196cm" svg:x="3.241cm" svg:y="21.287cm">
          <draw:text-box>
            <text:p text:style-name="P1"><text:span text:style-name="T30">315</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216cm" svg:height="0.332cm" svg:x="3.502cm" svg:y="21.274cm">
          <draw:text-box>
            <text:p text:style-name="P1"><text:span text:style-name="T16"><text:s text:c="3"/></text:span><text:span text:style-name="T16">S. Nowak, </text:span><text:span text:style-name="T20">op.cit.</text:span><text:span text:style-name="T16">, s. 31. </text:span></text:p>
          </draw:text-box>
        </draw:frame>
      </draw:page>
      <draw:page draw:name="page76" draw:style-name="dp1" draw:master-page-name="master-page36">
        <draw:frame draw:style-name="gr4" draw:text-style-name="P5" draw:layer="layout" svg:width="0.408cm" svg:height="0.374cm" svg:x="2.741cm" svg:y="22.476cm">
          <draw:text-box>
            <text:p text:style-name="P1"><text:span text:style-name="T6">76</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094cm" svg:height="0.412cm" svg:x="3.241cm" svg:y="2.868cm">
          <draw:text-box>
            <text:p text:style-name="P1"><text:span text:style-name="T12">Teza 2 </text:span></text:p>
          </draw:text-box>
        </draw:frame>
        <draw:frame draw:style-name="gr12" draw:text-style-name="P12" draw:layer="layout" svg:width="11.8cm" svg:height="0.412cm" svg:x="3.241cm" svg:y="3.309cm">
          <draw:text-box>
            <text:p text:style-name="P1"><text:span text:style-name="T12">Zarażanie <text:s/>występuje, <text:s/>gdy <text:s/>istnieją <text:s/>zarówno <text:s/>obiekt <text:s/>zarażający, <text:s/>jak <text:s/>i <text:s/>obiekt </text:span></text:p>
          </draw:text-box>
        </draw:frame>
        <draw:frame draw:style-name="gr12" draw:text-style-name="P12" draw:layer="layout" svg:width="11.678cm" svg:height="0.412cm" svg:x="2.741cm" svg:y="3.75cm">
          <draw:text-box>
            <text:p text:style-name="P1"><text:span text:style-name="T12">podatny na zarażenie. Może ono również zachodzić w ten sposób, iż zarażone </text:span></text:p>
          </draw:text-box>
        </draw:frame>
        <draw:frame draw:style-name="gr12" draw:text-style-name="P12" draw:layer="layout" svg:width="11.864cm" svg:height="0.412cm" svg:x="2.741cm" svg:y="4.191cm">
          <draw:text-box>
            <text:p text:style-name="P1"><text:span text:style-name="T12">podmioty wyłaniają się bez bezpośredniej styczności z innymi zarażonymi pod-</text:span></text:p>
          </draw:text-box>
        </draw:frame>
        <draw:frame draw:style-name="gr12" draw:text-style-name="P12" draw:layer="layout" svg:width="1.42cm" svg:height="0.412cm" svg:x="2.741cm" svg:y="4.632cm">
          <draw:text-box>
            <text:p text:style-name="P1"><text:span text:style-name="T12">miotami. </text:span></text:p>
          </draw:text-box>
        </draw:frame>
        <draw:frame draw:style-name="gr12" draw:text-style-name="P12" draw:layer="layout" svg:width="1.094cm" svg:height="0.412cm" svg:x="3.241cm" svg:y="5.273cm">
          <draw:text-box>
            <text:p text:style-name="P1"><text:span text:style-name="T12">Teza 3 </text:span></text:p>
          </draw:text-box>
        </draw:frame>
        <draw:frame draw:style-name="gr12" draw:text-style-name="P12" draw:layer="layout" svg:width="11.635cm" svg:height="0.412cm" svg:x="3.241cm" svg:y="5.714cm">
          <draw:text-box>
            <text:p text:style-name="P1"><text:span text:style-name="T12">Zarażanie jest zjawiskiem charakteryzującym się nieregularnym przebiegiem, </text:span></text:p>
          </draw:text-box>
        </draw:frame>
        <draw:frame draw:style-name="gr12" draw:text-style-name="P12" draw:layer="layout" svg:width="7.067cm" svg:height="0.412cm" svg:x="2.741cm" svg:y="6.155cm">
          <draw:text-box>
            <text:p text:style-name="P1"><text:span text:style-name="T12">o znacznych nasileniach i okresach wygasania. </text:span></text:p>
          </draw:text-box>
        </draw:frame>
        <draw:frame draw:style-name="gr12" draw:text-style-name="P12" draw:layer="layout" svg:width="1.001cm" svg:height="0.412cm" svg:x="3.241cm" svg:y="6.795cm">
          <draw:text-box>
            <text:p text:style-name="P1"><text:span text:style-name="T12">Teza 4</text:span></text:p>
          </draw:text-box>
        </draw:frame>
        <draw:frame draw:style-name="gr12" draw:text-style-name="P12" draw:layer="layout" svg:width="11.631cm" svg:height="0.412cm" svg:x="3.241cm" svg:y="7.236cm">
          <draw:text-box>
            <text:p text:style-name="P1"><text:span text:style-name="T12">Choć zarażanie może nieść negatywne i pozytywne konsekwencje, to najczęś-</text:span></text:p>
          </draw:text-box>
        </draw:frame>
        <draw:frame draw:style-name="gr12" draw:text-style-name="P12" draw:layer="layout" svg:width="11.758cm" svg:height="0.412cm" svg:x="2.741cm" svg:y="7.677cm">
          <draw:text-box>
            <text:p text:style-name="P1"><text:span text:style-name="T12">ciej jest postrzegane jako proces mający negatywne efekty. Zarażanie wzmaga </text:span></text:p>
          </draw:text-box>
        </draw:frame>
        <draw:frame draw:style-name="gr12" draw:text-style-name="P12" draw:layer="layout" svg:width="11.965cm" svg:height="0.412cm" svg:x="2.741cm" svg:y="8.118cm">
          <draw:text-box>
            <text:p text:style-name="P1"><text:span text:style-name="T12">więc niepewność i w konsekwencji ryzyko interpretowane jako zagrożenie. Tak </text:span></text:p>
          </draw:text-box>
        </draw:frame>
        <draw:frame draw:style-name="gr12" draw:text-style-name="P12" draw:layer="layout" svg:width="11.868cm" svg:height="0.412cm" svg:x="2.741cm" svg:y="8.559cm">
          <draw:text-box>
            <text:p text:style-name="P1"><text:span text:style-name="T12">więc można prowadzić analizę z punktu widzenia ryzyk, które mogą konstytuo-</text:span></text:p>
          </draw:text-box>
        </draw:frame>
        <draw:frame draw:style-name="gr12" draw:text-style-name="P12" draw:layer="layout" svg:width="2.093cm" svg:height="0.412cm" svg:x="2.741cm" svg:y="9cm">
          <draw:text-box>
            <text:p text:style-name="P1"><text:span text:style-name="T12">wać zarażanie</text:span></text:p>
          </draw:text-box>
        </draw:frame>
        <draw:frame draw:style-name="gr13" draw:text-style-name="P13" draw:layer="layout" svg:width="0.332cm" svg:height="0.239cm" svg:x="4.828cm" svg:y="9.017cm">
          <draw:text-box>
            <text:p text:style-name="P1"><text:span text:style-name="T13">316</text:span></text:p>
          </draw:text-box>
        </draw:frame>
        <draw:frame draw:style-name="gr12" draw:text-style-name="P12" draw:layer="layout" svg:width="6.805cm" svg:height="0.412cm" svg:x="5.15cm" svg:y="9cm">
          <draw:text-box>
            <text:p text:style-name="P1"><text:span text:style-name="T12">. Ale też można analizować ryzyko zarażenia.</text:span></text:p>
          </draw:text-box>
        </draw:frame>
        <draw:frame draw:style-name="gr12" draw:text-style-name="P12" draw:layer="layout" svg:width="1.001cm" svg:height="0.412cm" svg:x="3.241cm" svg:y="9.641cm">
          <draw:text-box>
            <text:p text:style-name="P1"><text:span text:style-name="T12">Teza 5</text:span></text:p>
          </draw:text-box>
        </draw:frame>
        <draw:frame draw:style-name="gr12" draw:text-style-name="P12" draw:layer="layout" svg:width="11.686cm" svg:height="0.412cm" svg:x="3.241cm" svg:y="10.082cm">
          <draw:text-box>
            <text:p text:style-name="P1"><text:span text:style-name="T12">Zarażanie jest odnoszone do obiektów o różnej tożsamości. Struktury poznaw-</text:span></text:p>
          </draw:text-box>
        </draw:frame>
        <draw:frame draw:style-name="gr12" draw:text-style-name="P12" draw:layer="layout" svg:width="12.423cm" svg:height="0.412cm" svg:x="2.741cm" svg:y="10.523cm">
          <draw:text-box>
            <text:p text:style-name="P1"><text:span text:style-name="T12">cze <text:s/>tych <text:s/>obiektów <text:s/>determinują <text:s/>zarażenie. Tak <text:s/>więc <text:s/>zarażanie <text:s/>może <text:s/>zachodzić </text:span></text:p>
          </draw:text-box>
        </draw:frame>
        <draw:frame draw:style-name="gr12" draw:text-style-name="P12" draw:layer="layout" svg:width="11.796cm" svg:height="0.412cm" svg:x="2.741cm" svg:y="10.964cm">
          <draw:text-box>
            <text:p text:style-name="P1"><text:span text:style-name="T12">w zależności od możliwości percepcji, sposobów przetwarzania pojawiających </text:span></text:p>
          </draw:text-box>
        </draw:frame>
        <draw:frame draw:style-name="gr12" draw:text-style-name="P12" draw:layer="layout" svg:width="11.741cm" svg:height="0.412cm" svg:x="2.741cm" svg:y="11.405cm">
          <draw:text-box>
            <text:p text:style-name="P1"><text:span text:style-name="T12">się impulsów, reagowania. Zarażanie może zaistnieć świadomie, w sposób nie-</text:span></text:p>
          </draw:text-box>
        </draw:frame>
        <draw:frame draw:style-name="gr12" draw:text-style-name="P12" draw:layer="layout" svg:width="12.435cm" svg:height="0.412cm" svg:x="2.741cm" svg:y="11.846cm">
          <draw:text-box>
            <text:p text:style-name="P1"><text:span text:style-name="T12">uświadamiany; <text:s/>bezpośrednio, <text:s/>pośrednio. <text:s/>Może <text:s/>być <text:s/>efektem <text:s/>emocji, <text:s/>zachowań </text:span></text:p>
          </draw:text-box>
        </draw:frame>
        <draw:frame draw:style-name="gr12" draw:text-style-name="P12" draw:layer="layout" svg:width="9.646cm" svg:height="0.412cm" svg:x="2.741cm" svg:y="12.287cm">
          <draw:text-box>
            <text:p text:style-name="P1"><text:span text:style-name="T12">nieracjonalnych. Ale może być również celowe i uświadamiane. </text:span></text:p>
          </draw:text-box>
        </draw:frame>
        <draw:frame draw:style-name="gr12" draw:text-style-name="P12" draw:layer="layout" svg:width="1.001cm" svg:height="0.412cm" svg:x="3.241cm" svg:y="12.928cm">
          <draw:text-box>
            <text:p text:style-name="P1"><text:span text:style-name="T12">Teza 6</text:span></text:p>
          </draw:text-box>
        </draw:frame>
        <draw:frame draw:style-name="gr12" draw:text-style-name="P12" draw:layer="layout" svg:width="11.436cm" svg:height="0.412cm" svg:x="3.241cm" svg:y="13.369cm">
          <draw:text-box>
            <text:p text:style-name="P1"><text:span text:style-name="T12">Zarażanie przenosi się między obiektami zbieżnymi pod względem tożsamo-</text:span></text:p>
          </draw:text-box>
        </draw:frame>
        <draw:frame draw:style-name="gr12" draw:text-style-name="P12" draw:layer="layout" svg:width="0.413cm" svg:height="0.412cm" svg:x="2.741cm" svg:y="13.81cm">
          <draw:text-box>
            <text:p text:style-name="P1"><text:span text:style-name="T12">ści</text:span></text:p>
          </draw:text-box>
        </draw:frame>
        <draw:frame draw:style-name="gr13" draw:text-style-name="P13" draw:layer="layout" svg:width="0.332cm" svg:height="0.239cm" svg:x="3.152cm" svg:y="13.826cm">
          <draw:text-box>
            <text:p text:style-name="P1"><text:span text:style-name="T13">317</text:span></text:p>
          </draw:text-box>
        </draw:frame>
        <draw:frame draw:style-name="gr12" draw:text-style-name="P12" draw:layer="layout" svg:width="11.678cm" svg:height="0.412cm" svg:x="3.475cm" svg:y="13.81cm">
          <draw:text-box>
            <text:p text:style-name="P1"><text:span text:style-name="T12">. <text:s/>Warunkiem <text:s/>zarażania <text:s/>jest <text:s/>więc <text:s/>posiadanie <text:s/>tych <text:s/>samych <text:s/>atrybutów <text:s/>pod-</text:span></text:p>
          </draw:text-box>
        </draw:frame>
        <draw:frame draw:style-name="gr12" draw:text-style-name="P12" draw:layer="layout" svg:width="11.724cm" svg:height="0.412cm" svg:x="2.741cm" svg:y="14.251cm">
          <draw:text-box>
            <text:p text:style-name="P1"><text:span text:style-name="T12">miotowych, rzeczowych. W tym sensie, iż istnieją warunki do posiadania tych </text:span></text:p>
          </draw:text-box>
        </draw:frame>
        <draw:frame draw:style-name="gr12" draw:text-style-name="P12" draw:layer="layout" svg:width="9.383cm" svg:height="0.412cm" svg:x="2.741cm" svg:y="14.692cm">
          <draw:text-box>
            <text:p text:style-name="P1"><text:span text:style-name="T12">samych schematów poznawczych i/lub tych samych aktywów. </text:span></text:p>
          </draw:text-box>
        </draw:frame>
        <draw:frame draw:style-name="gr12" draw:text-style-name="P12" draw:layer="layout" svg:width="1.001cm" svg:height="0.412cm" svg:x="3.241cm" svg:y="15.333cm">
          <draw:text-box>
            <text:p text:style-name="P1"><text:span text:style-name="T12">Teza 7</text:span></text:p>
          </draw:text-box>
        </draw:frame>
        <draw:frame draw:style-name="gr12" draw:text-style-name="P12" draw:layer="layout" svg:width="11.665cm" svg:height="0.412cm" svg:x="3.241cm" svg:y="15.774cm">
          <draw:text-box>
            <text:p text:style-name="P1"><text:span text:style-name="T12">Relacje między własnościami obiektów, między którymi przenosi się informa-</text:span></text:p>
          </draw:text-box>
        </draw:frame>
        <draw:frame draw:style-name="gr12" draw:text-style-name="P12" draw:layer="layout" svg:width="11.982cm" svg:height="0.412cm" svg:x="2.741cm" svg:y="16.215cm">
          <draw:text-box>
            <text:p text:style-name="P1"><text:span text:style-name="T12">cja, mają wpływ na zarażanie. Asymetria, ważność relacji, łatwość jej zerwania, </text:span></text:p>
          </draw:text-box>
        </draw:frame>
        <draw:frame draw:style-name="gr12" draw:text-style-name="P12" draw:layer="layout" svg:width="11.927cm" svg:height="0.412cm" svg:x="2.741cm" svg:y="16.656cm">
          <draw:text-box>
            <text:p text:style-name="P1"><text:span text:style-name="T12">przedmiotowy rodzaj relacji będą w największym stopniu determinować zaraża-</text:span></text:p>
          </draw:text-box>
        </draw:frame>
        <draw:frame draw:style-name="gr12" draw:text-style-name="P12" draw:layer="layout" svg:width="0.641cm" svg:height="0.412cm" svg:x="2.741cm" svg:y="17.097cm">
          <draw:text-box>
            <text:p text:style-name="P1"><text:span text:style-name="T12">nie. </text:span></text:p>
          </draw:text-box>
        </draw:frame>
        <draw:frame draw:style-name="gr12" draw:text-style-name="P12" draw:layer="layout" svg:width="1.094cm" svg:height="0.412cm" svg:x="3.241cm" svg:y="17.738cm">
          <draw:text-box>
            <text:p text:style-name="P1"><text:span text:style-name="T12">Teza 8 </text:span></text:p>
          </draw:text-box>
        </draw:frame>
        <draw:frame draw:style-name="gr12" draw:text-style-name="P12" draw:layer="layout" svg:width="11.699cm" svg:height="0.412cm" svg:x="3.241cm" svg:y="18.179cm">
          <draw:text-box>
            <text:p text:style-name="P1"><text:span text:style-name="T12">Nośnikami zarażania może być informacja w formie słownej, graﬁ cznej, elek-</text:span></text:p>
          </draw:text-box>
        </draw:frame>
        <draw:line draw:style-name="gr9" draw:text-style-name="P9" draw:layer="layout" svg:x1="2.74cm" svg:y1="20.332cm" svg:x2="6.24cm" svg:y2="20.332cm">
          <text:p/>
        </draw:line>
        <draw:frame draw:style-name="gr12" draw:text-style-name="P12" draw:layer="layout" svg:width="5.793cm" svg:height="0.412cm" svg:x="2.741cm" svg:y="18.62cm">
          <draw:text-box>
            <text:p text:style-name="P1"><text:span text:style-name="T12">tronicznej, ale także obiekty ﬁ zyczne. </text:span></text:p>
          </draw:text-box>
        </draw:frame>
        <draw:frame draw:style-name="gr14" draw:text-style-name="P14" draw:layer="layout" svg:width="0.332cm" svg:height="0.204cm" svg:x="3.241cm" svg:y="20.525cm">
          <draw:text-box>
            <text:p text:style-name="P1"><text:span text:style-name="T14">316</text:span></text:p>
          </draw:text-box>
        </draw:frame>
        <draw:frame draw:style-name="gr15" draw:text-style-name="P15" draw:layer="layout" svg:width="0.299cm" svg:height="0.352cm" svg:x="3.502cm" svg:y="20.507cm">
          <draw:text-box>
            <text:p text:style-name="P1"><text:span text:style-name="T15"><text:s/></text:span></text:p>
          </draw:text-box>
        </draw:frame>
        <draw:frame draw:style-name="gr15" draw:text-style-name="P15" draw:layer="layout" svg:width="6.483cm" svg:height="0.332cm" svg:x="3.652cm" svg:y="20.518cm">
          <draw:text-box>
            <text:p text:style-name="P1"><text:span text:style-name="T16"><text:s/></text:span><text:span text:style-name="T16">Ryzyko może być postrzegane również jako szansa. </text:span></text:p>
          </draw:text-box>
        </draw:frame>
        <draw:frame draw:style-name="gr14" draw:text-style-name="P14" draw:layer="layout" svg:width="0.332cm" svg:height="0.204cm" svg:x="3.241cm" svg:y="20.928cm">
          <draw:text-box>
            <text:p text:style-name="P1"><text:span text:style-name="T14">317</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0.962cm" svg:height="0.332cm" svg:x="3.652cm" svg:y="20.921cm">
          <draw:text-box>
            <text:p text:style-name="P1"><text:span text:style-name="T16"><text:s/></text:span><text:span text:style-name="T16">Przy czym zarażenie człowieka może oddziaływać na podejmowane przez niego decyzj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504cm" svg:height="0.332cm" svg:x="2.741cm" svg:y="21.274cm">
          <draw:text-box>
            <text:p text:style-name="P1"><text:span text:style-name="T16">i powodować zarażanie na poziomie przedsiębiorstw.</text:span></text:p>
          </draw:text-box>
        </draw:frame>
      </draw:page>
      <draw:page draw:name="page77" draw:style-name="dp1" draw:master-page-name="master-page36">
        <draw:frame draw:style-name="gr4" draw:text-style-name="P5" draw:layer="layout" svg:width="3.939cm" svg:height="0.374cm" svg:x="11.879cm" svg:y="1.646cm">
          <draw:text-box>
            <text:p text:style-name="P1"><text:span text:style-name="T6">2.3. Defi nicja zarażania </text:span></text:p>
          </draw:text-box>
        </draw:frame>
        <draw:frame draw:style-name="gr4" draw:text-style-name="P5" draw:layer="layout" svg:width="0.408cm" svg:height="0.374cm" svg:x="14.423cm" svg:y="22.476cm">
          <draw:text-box>
            <text:p text:style-name="P1"><text:span text:style-name="T6">77</text:span></text:p>
          </draw:text-box>
        </draw:frame>
        <draw:frame draw:style-name="gr12" draw:text-style-name="P12" draw:layer="layout" svg:width="1.094cm" svg:height="0.412cm" svg:x="3.241cm" svg:y="2.868cm">
          <draw:text-box>
            <text:p text:style-name="P1"><text:span text:style-name="T12">Teza 9 </text:span></text:p>
          </draw:text-box>
        </draw:frame>
        <draw:frame draw:style-name="gr12" draw:text-style-name="P12" draw:layer="layout" svg:width="11.8cm" svg:height="0.412cm" svg:x="3.241cm" svg:y="3.309cm">
          <draw:text-box>
            <text:p text:style-name="P1"><text:span text:style-name="T12">Identyﬁ kacja przemieszczania się nośników zarażania może służyć jako narzę-</text:span></text:p>
          </draw:text-box>
        </draw:frame>
        <draw:frame draw:style-name="gr12" draw:text-style-name="P12" draw:layer="layout" svg:width="12.097cm" svg:height="0.412cm" svg:x="2.741cm" svg:y="3.75cm">
          <draw:text-box>
            <text:p text:style-name="P1"><text:span text:style-name="T12">dzie diagnostyczne przy rozpoznaniu sposobów rozprzestrzeniania się zarażania. </text:span></text:p>
          </draw:text-box>
        </draw:frame>
        <draw:frame draw:style-name="gr12" draw:text-style-name="P12" draw:layer="layout" svg:width="1.187cm" svg:height="0.412cm" svg:x="3.241cm" svg:y="4.391cm">
          <draw:text-box>
            <text:p text:style-name="P1"><text:span text:style-name="T12">Teza 10</text:span></text:p>
          </draw:text-box>
        </draw:frame>
        <draw:frame draw:style-name="gr12" draw:text-style-name="P12" draw:layer="layout" svg:width="11.567cm" svg:height="0.412cm" svg:x="3.241cm" svg:y="4.832cm">
          <draw:text-box>
            <text:p text:style-name="P1"><text:span text:style-name="T12">Zarażanie może zachodzić między podmiotami, między którymi dochodzi do </text:span></text:p>
          </draw:text-box>
        </draw:frame>
        <draw:frame draw:style-name="gr12" draw:text-style-name="P12" draw:layer="layout" svg:width="11.733cm" svg:height="0.412cm" svg:x="2.741cm" svg:y="5.273cm">
          <draw:text-box>
            <text:p text:style-name="P1"><text:span text:style-name="T12">dzielenia się ryzykiem. Podmioty, które dzielą się ryzykiem, mogą w negatyw-</text:span></text:p>
          </draw:text-box>
        </draw:frame>
        <draw:frame draw:style-name="gr12" draw:text-style-name="P12" draw:layer="layout" svg:width="5.107cm" svg:height="0.412cm" svg:x="2.741cm" svg:y="5.714cm">
          <draw:text-box>
            <text:p text:style-name="P1"><text:span text:style-name="T12">nych okolicznościach się zarażać. </text:span></text:p>
          </draw:text-box>
        </draw:frame>
        <draw:frame draw:style-name="gr12" draw:text-style-name="P12" draw:layer="layout" svg:width="1.28cm" svg:height="0.412cm" svg:x="3.241cm" svg:y="6.355cm">
          <draw:text-box>
            <text:p text:style-name="P1"><text:span text:style-name="T12">Teza 11 </text:span></text:p>
          </draw:text-box>
        </draw:frame>
        <draw:frame draw:style-name="gr12" draw:text-style-name="P12" draw:layer="layout" svg:width="11.411cm" svg:height="0.412cm" svg:x="3.241cm" svg:y="6.795cm">
          <draw:text-box>
            <text:p text:style-name="P1"><text:span text:style-name="T12">Obiekty, które mogą się zarazić, mają pewną tolerancję, która umożliwia im </text:span></text:p>
          </draw:text-box>
        </draw:frame>
        <draw:frame draw:style-name="gr12" draw:text-style-name="P12" draw:layer="layout" svg:width="11.648cm" svg:height="0.412cm" svg:x="2.741cm" svg:y="7.236cm">
          <draw:text-box>
            <text:p text:style-name="P1"><text:span text:style-name="T12">funkcjonowanie mimo zarażenia. Przy czym zarażanie może prowadzić do za-</text:span></text:p>
          </draw:text-box>
        </draw:frame>
        <draw:frame draw:style-name="gr12" draw:text-style-name="P12" draw:layer="layout" svg:width="12.245cm" svg:height="0.412cm" svg:x="2.741cm" svg:y="7.677cm">
          <draw:text-box>
            <text:p text:style-name="P1"><text:span text:style-name="T12">przestania istnienia zaatakowanego obiektu. Można również doprowadzić do jego </text:span></text:p>
          </draw:text-box>
        </draw:frame>
        <draw:frame draw:style-name="gr12" draw:text-style-name="P12" draw:layer="layout" svg:width="10.657cm" svg:height="0.412cm" svg:x="2.741cm" svg:y="8.118cm">
          <draw:text-box>
            <text:p text:style-name="P1"><text:span text:style-name="T12">uzdrowienia. Zaatakowany obiekt może istnieć, pozostając zarażonym. </text:span></text:p>
          </draw:text-box>
        </draw:frame>
        <draw:frame draw:style-name="gr12" draw:text-style-name="P12" draw:layer="layout" svg:width="1.187cm" svg:height="0.412cm" svg:x="3.241cm" svg:y="8.759cm">
          <draw:text-box>
            <text:p text:style-name="P1"><text:span text:style-name="T12">Teza 12</text:span></text:p>
          </draw:text-box>
        </draw:frame>
        <draw:frame draw:style-name="gr12" draw:text-style-name="P12" draw:layer="layout" svg:width="11.326cm" svg:height="0.412cm" svg:x="3.241cm" svg:y="9.2cm">
          <draw:text-box>
            <text:p text:style-name="P1"><text:span text:style-name="T12">Zarażanie może zachodzić między podmiotami, które charakteryzują się po-</text:span></text:p>
          </draw:text-box>
        </draw:frame>
        <draw:frame draw:style-name="gr12" draw:text-style-name="P12" draw:layer="layout" svg:width="12.177cm" svg:height="0.412cm" svg:x="2.741cm" svg:y="9.641cm">
          <draw:text-box>
            <text:p text:style-name="P1"><text:span text:style-name="T12">dobnymi strukturami poznawczymi. Przy czym może zachodzić bezpośredni kon-</text:span></text:p>
          </draw:text-box>
        </draw:frame>
        <draw:frame draw:style-name="gr12" draw:text-style-name="P12" draw:layer="layout" svg:width="11.872cm" svg:height="0.412cm" svg:x="2.741cm" svg:y="10.082cm">
          <draw:text-box>
            <text:p text:style-name="P1"><text:span text:style-name="T12">takt, ale też może wyłaniać się u podmiotów niepozostających w bezpośrednim </text:span></text:p>
          </draw:text-box>
        </draw:frame>
        <draw:frame draw:style-name="gr12" draw:text-style-name="P12" draw:layer="layout" svg:width="12.444cm" svg:height="0.412cm" svg:x="2.741cm" svg:y="10.523cm">
          <draw:text-box>
            <text:p text:style-name="P1"><text:span text:style-name="T12">związku. <text:s/>Zarażanie <text:s/>może <text:s/>również <text:s/>zachodzić <text:s/>u <text:s/>podmiotów, <text:s/>które <text:s/>posiadają <text:s/>te </text:span></text:p>
          </draw:text-box>
        </draw:frame>
        <draw:frame draw:style-name="gr12" draw:text-style-name="P12" draw:layer="layout" svg:width="2.114cm" svg:height="0.412cm" svg:x="2.741cm" svg:y="10.964cm">
          <draw:text-box>
            <text:p text:style-name="P1"><text:span text:style-name="T12">same aktywa. </text:span></text:p>
          </draw:text-box>
        </draw:frame>
        <draw:frame draw:style-name="gr12" draw:text-style-name="P12" draw:layer="layout" svg:width="1.28cm" svg:height="0.412cm" svg:x="3.241cm" svg:y="11.605cm">
          <draw:text-box>
            <text:p text:style-name="P1"><text:span text:style-name="T12">Teza 13 </text:span></text:p>
          </draw:text-box>
        </draw:frame>
        <draw:frame draw:style-name="gr12" draw:text-style-name="P12" draw:layer="layout" svg:width="11.661cm" svg:height="0.412cm" svg:x="3.241cm" svg:y="12.046cm">
          <draw:text-box>
            <text:p text:style-name="P1"><text:span text:style-name="T12">Zarażanie może prowadzić do znacznego nasilenia i przekroczenia poziomów </text:span></text:p>
          </draw:text-box>
        </draw:frame>
        <draw:frame draw:style-name="gr12" draw:text-style-name="P12" draw:layer="layout" svg:width="9.861cm" svg:height="0.412cm" svg:x="2.741cm" svg:y="12.487cm">
          <draw:text-box>
            <text:p text:style-name="P1"><text:span text:style-name="T12">występujących przez większość okresu istnienia współzależności. </text:span></text:p>
          </draw:text-box>
        </draw:frame>
        <draw:frame draw:style-name="gr12" draw:text-style-name="P12" draw:layer="layout" svg:width="1.187cm" svg:height="0.412cm" svg:x="3.241cm" svg:y="13.128cm">
          <draw:text-box>
            <text:p text:style-name="P1"><text:span text:style-name="T12">Teza 14</text:span></text:p>
          </draw:text-box>
        </draw:frame>
        <draw:frame draw:style-name="gr12" draw:text-style-name="P12" draw:layer="layout" svg:width="11.834cm" svg:height="0.412cm" svg:x="3.241cm" svg:y="13.569cm">
          <draw:text-box>
            <text:p text:style-name="P1"><text:span text:style-name="T12">Zarażanie jest każdorazowo rezultatem oddziaływania pojedynczego czynnika. </text:span></text:p>
          </draw:text-box>
        </draw:frame>
        <draw:frame draw:style-name="gr12" draw:text-style-name="P12" draw:layer="layout" svg:width="1.187cm" svg:height="0.412cm" svg:x="3.241cm" svg:y="14.21cm">
          <draw:text-box>
            <text:p text:style-name="P1"><text:span text:style-name="T12">Teza 15</text:span></text:p>
          </draw:text-box>
        </draw:frame>
        <draw:frame draw:style-name="gr12" draw:text-style-name="P12" draw:layer="layout" svg:width="10.653cm" svg:height="0.412cm" svg:x="3.241cm" svg:y="14.651cm">
          <draw:text-box>
            <text:p text:style-name="P1"><text:span text:style-name="T12">Podatność struktur poznawczych determinuje pojawienie się zarażania. </text:span></text:p>
          </draw:text-box>
        </draw:frame>
        <draw:frame draw:style-name="gr12" draw:text-style-name="P12" draw:layer="layout" svg:width="12.016cm" svg:height="0.412cm" svg:x="3.241cm" svg:y="15.092cm">
          <draw:text-box>
            <text:p text:style-name="P1"><text:span text:style-name="T12">Wobec <text:s/>poczynionych <text:s/>ustaleń <text:s/>przyjmuje <text:s/>się <text:s/>ujętą <text:s/>poniżej <text:s/>deﬁ nicję <text:s/>terminu </text:span></text:p>
          </draw:text-box>
        </draw:frame>
        <draw:frame draw:style-name="gr12" draw:text-style-name="P12" draw:layer="layout" svg:width="1.92cm" svg:height="0.412cm" svg:x="2.741cm" svg:y="15.533cm">
          <draw:text-box>
            <text:p text:style-name="P1"><text:span text:style-name="T12">„</text:span><text:span text:style-name="T12">zarażanie”. </text:span></text:p>
          </draw:text-box>
        </draw:frame>
        <draw:frame draw:style-name="gr12" draw:text-style-name="P12" draw:layer="layout" svg:width="11.661cm" svg:height="0.412cm" svg:x="3.241cm" svg:y="15.974cm">
          <draw:text-box>
            <text:p text:style-name="P1"><text:span text:style-name="T17">Zarażanie <text:s/>jest <text:s/>procesem <text:s/>przyspieszonego <text:s/>rozprzestrzeniania <text:s/>się <text:s/>wielo-</text:span></text:p>
          </draw:text-box>
        </draw:frame>
        <draw:frame draw:style-name="gr12" draw:text-style-name="P12" draw:layer="layout" svg:width="11.665cm" svg:height="0.412cm" svg:x="2.741cm" svg:y="16.415cm">
          <draw:text-box>
            <text:p text:style-name="P1"><text:span text:style-name="T17">krotnie replikującej się informacji, który możliwy jest dzięki zdolności do </text:span></text:p>
          </draw:text-box>
        </draw:frame>
        <draw:frame draw:style-name="gr12" draw:text-style-name="P12" draw:layer="layout" svg:width="12.063cm" svg:height="0.412cm" svg:x="2.741cm" svg:y="16.856cm">
          <draw:text-box>
            <text:p text:style-name="P1"><text:span text:style-name="T17">narzucania mechanizmu oddziaływania zaatakowanemu obiektowi (na przy-</text:span></text:p>
          </draw:text-box>
        </draw:frame>
        <draw:frame draw:style-name="gr12" draw:text-style-name="P12" draw:layer="layout" svg:width="6.272cm" svg:height="0.412cm" svg:x="2.741cm" svg:y="17.297cm">
          <draw:text-box>
            <text:p text:style-name="P1"><text:span text:style-name="T17">kład organizacji typu przedsiębiorstwo)</text:span></text:p>
          </draw:text-box>
        </draw:frame>
        <draw:frame draw:style-name="gr13" draw:text-style-name="P13" draw:layer="layout" svg:width="0.332cm" svg:height="0.239cm" svg:x="9.027cm" svg:y="17.313cm">
          <draw:text-box>
            <text:p text:style-name="P1"><text:span text:style-name="T34">318</text:span></text:p>
          </draw:text-box>
        </draw:frame>
        <draw:frame draw:style-name="gr12" draw:text-style-name="P12" draw:layer="layout" svg:width="0.369cm" svg:height="0.412cm" svg:x="9.35cm" svg:y="17.297cm">
          <draw:text-box>
            <text:p text:style-name="P1"><text:span text:style-name="T17">. </text:span></text:p>
          </draw:text-box>
        </draw:frame>
        <draw:frame draw:style-name="gr12" draw:text-style-name="P12" draw:layer="layout" svg:width="11.673cm" svg:height="0.412cm" svg:x="3.241cm" svg:y="17.738cm">
          <draw:text-box>
            <text:p text:style-name="P1"><text:span text:style-name="T12">Sformułowano deﬁ nicję na poziomie metanaukowym. Naturalnie, aby doszło </text:span></text:p>
          </draw:text-box>
        </draw:frame>
        <draw:frame draw:style-name="gr12" draw:text-style-name="P12" draw:layer="layout" svg:width="11.944cm" svg:height="0.412cm" svg:x="2.741cm" svg:y="18.179cm">
          <draw:text-box>
            <text:p text:style-name="P1"><text:span text:style-name="T12">do zarażania, musi się pojawić porcja energii. Informacja stanowi natomiast ma-</text:span></text:p>
          </draw:text-box>
        </draw:frame>
        <draw:frame draw:style-name="gr12" draw:text-style-name="P12" draw:layer="layout" svg:width="2.745cm" svg:height="0.412cm" svg:x="2.741cm" svg:y="18.62cm">
          <draw:text-box>
            <text:p text:style-name="P1"><text:span text:style-name="T12">terializację energii</text:span></text:p>
          </draw:text-box>
        </draw:frame>
        <draw:frame draw:style-name="gr13" draw:text-style-name="P13" draw:layer="layout" svg:width="0.332cm" svg:height="0.239cm" svg:x="5.48cm" svg:y="18.636cm">
          <draw:text-box>
            <text:p text:style-name="P1"><text:span text:style-name="T13">319</text:span></text:p>
          </draw:text-box>
        </draw:frame>
        <draw:line draw:style-name="gr9" draw:text-style-name="P9" draw:layer="layout" svg:x1="2.74cm" svg:y1="19.274cm" svg:x2="6.24cm" svg:y2="19.274cm">
          <text:p/>
        </draw:line>
        <draw:frame draw:style-name="gr12" draw:text-style-name="P12" draw:layer="layout" svg:width="0.369cm" svg:height="0.412cm" svg:x="5.802cm" svg:y="18.62cm">
          <draw:text-box>
            <text:p text:style-name="P1"><text:span text:style-name="T12">. </text:span></text:p>
          </draw:text-box>
        </draw:frame>
        <draw:frame draw:style-name="gr14" draw:text-style-name="P14" draw:layer="layout" svg:width="0.332cm" svg:height="0.204cm" svg:x="3.241cm" svg:y="19.467cm">
          <draw:text-box>
            <text:p text:style-name="P1"><text:span text:style-name="T14">318</text:span></text:p>
          </draw:text-box>
        </draw:frame>
        <draw:frame draw:style-name="gr15" draw:text-style-name="P15" draw:layer="layout" svg:width="0.299cm" svg:height="0.352cm" svg:x="3.502cm" svg:y="19.449cm">
          <draw:text-box>
            <text:p text:style-name="P1"><text:span text:style-name="T15"><text:s/></text:span></text:p>
          </draw:text-box>
        </draw:frame>
        <draw:frame draw:style-name="gr15" draw:text-style-name="P15" draw:layer="layout" svg:width="11.182cm" svg:height="0.332cm" svg:x="3.652cm" svg:y="19.46cm">
          <draw:text-box>
            <text:p text:style-name="P1"><text:span text:style-name="T16"><text:s/></text:span><text:span text:style-name="T16">Jest to rozwinięcie rozważań autora we wcześniejszych pracach. Na przykład S. Wyciślak, </text:span></text:p>
          </draw:text-box>
        </draw:frame>
        <draw:frame draw:style-name="gr15" draw:text-style-name="P15" draw:layer="layout" svg:width="11.901cm" svg:height="0.332cm" svg:x="2.741cm" svg:y="19.813cm">
          <draw:text-box>
            <text:p text:style-name="P1"><text:span text:style-name="T20">Przedsiębiorstwo wobec zjawiska zarażania</text:span><text:span text:style-name="T16">. </text:span><text:span text:style-name="T20">Zarządzanie strategiczne w praktyce i teorii</text:span><text:span text:style-name="T16">, „Prace </text:span></text:p>
          </draw:text-box>
        </draw:frame>
        <draw:frame draw:style-name="gr15" draw:text-style-name="P15" draw:layer="layout" svg:width="9.159cm" svg:height="0.332cm" svg:x="2.741cm" svg:y="20.165cm">
          <draw:text-box>
            <text:p text:style-name="P1"><text:span text:style-name="T16">Naukowe Uniwersytetu Ekonomicznego we Wrocławiu” 2010, s. 511–519.</text:span></text:p>
          </draw:text-box>
        </draw:frame>
        <draw:frame draw:style-name="gr14" draw:text-style-name="P14" draw:layer="layout" svg:width="0.332cm" svg:height="0.204cm" svg:x="3.241cm" svg:y="20.575cm">
          <draw:text-box>
            <text:p text:style-name="P1"><text:span text:style-name="T14">319</text:span></text:p>
          </draw:text-box>
        </draw:frame>
        <draw:frame draw:style-name="gr15" draw:text-style-name="P15" draw:layer="layout" svg:width="0.299cm" svg:height="0.352cm" svg:x="3.502cm" svg:y="20.557cm">
          <draw:text-box>
            <text:p text:style-name="P1"><text:span text:style-name="T15"><text:s/></text:span></text:p>
          </draw:text-box>
        </draw:frame>
        <draw:frame draw:style-name="gr5" draw:text-style-name="P6" draw:layer="layout" svg:width="0.352cm" svg:height="0.39cm" svg:x="3.652cm" svg:y="20.521cm">
          <draw:text-box>
            <text:p text:style-name="P1"><text:span text:style-name="T9"><text:s/></text:span></text:p>
          </draw:text-box>
        </draw:frame>
        <draw:frame draw:style-name="gr15" draw:text-style-name="P15" draw:layer="layout" svg:width="11.39cm" svg:height="0.332cm" svg:x="3.733cm" svg:y="20.568cm">
          <draw:text-box>
            <text:p text:style-name="P1"><text:span text:style-name="T16">Wobec sformułowanej deﬁ nicji można stawiać zarzut bliskości znaczeniowej wobec pojęcia </text:span></text:p>
          </draw:text-box>
        </draw:frame>
        <draw:frame draw:style-name="gr15" draw:text-style-name="P15" draw:layer="layout" svg:width="12.799cm" svg:height="0.332cm" svg:x="2.741cm" svg:y="20.921cm">
          <draw:text-box>
            <text:p text:style-name="P1"><text:span text:style-name="T16">wirusa, <text:s/>a <text:s/>przez <text:s/>to <text:s/>i <text:s/>memu, <text:s/>ale <text:s/>wydaje <text:s/>się <text:s/>ona <text:s/>w <text:s/>najbardziej <text:s/>odpowiedni <text:s/>sposób <text:s/>oddawać <text:s/>istotę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33cm" svg:height="0.332cm" svg:x="2.741cm" svg:y="21.274cm">
          <draw:text-box>
            <text:p text:style-name="P1"><text:span text:style-name="T16">procesu zarażania. </text:span></text:p>
          </draw:text-box>
        </draw:frame>
      </draw:page>
      <draw:page draw:name="page78" draw:style-name="dp1" draw:master-page-name="master-page36">
        <draw:frame draw:style-name="gr4" draw:text-style-name="P5" draw:layer="layout" svg:width="0.408cm" svg:height="0.374cm" svg:x="2.741cm" svg:y="22.476cm">
          <draw:text-box>
            <text:p text:style-name="P1"><text:span text:style-name="T6">78</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483cm" svg:height="0.412cm" svg:x="3.241cm" svg:y="2.868cm">
          <draw:text-box>
            <text:p text:style-name="P1"><text:span text:style-name="T12">W perspektywie organizacji typu przedsiębiorstwo zarażanie można interpre-</text:span></text:p>
          </draw:text-box>
        </draw:frame>
        <draw:frame draw:style-name="gr12" draw:text-style-name="P12" draw:layer="layout" svg:width="12.355cm" svg:height="0.412cm" svg:x="2.741cm" svg:y="3.309cm">
          <draw:text-box>
            <text:p text:style-name="P1"><text:span text:style-name="T12">tować <text:s/>jako <text:s/>materializację <text:s/>gwałtownie <text:s/>rozprzestrzeniających <text:s/>się <text:s/>zjawisk, <text:s/>które </text:span></text:p>
          </draw:text-box>
        </draw:frame>
        <draw:frame draw:style-name="gr12" draw:text-style-name="P12" draw:layer="layout" svg:width="12.042cm" svg:height="0.412cm" svg:x="2.741cm" svg:y="3.75cm">
          <draw:text-box>
            <text:p text:style-name="P1"><text:span text:style-name="T12">replikują się wskutek istniejących w ramach organizacji określonych struktur po-</text:span></text:p>
          </draw:text-box>
        </draw:frame>
        <draw:frame draw:style-name="gr12" draw:text-style-name="P12" draw:layer="layout" svg:width="1.839cm" svg:height="0.412cm" svg:x="2.741cm" svg:y="4.19cm">
          <draw:text-box>
            <text:p text:style-name="P1"><text:span text:style-name="T12">znawczych. </text:span></text:p>
          </draw:text-box>
        </draw:frame>
        <draw:frame draw:style-name="gr12" draw:text-style-name="P12" draw:layer="layout" svg:width="11.644cm" svg:height="0.412cm" svg:x="3.241cm" svg:y="4.631cm">
          <draw:text-box>
            <text:p text:style-name="P1"><text:span text:style-name="T12">Zarażanie można również postrzegać jako zmianę o charakterze nieliniowym, </text:span></text:p>
          </draw:text-box>
        </draw:frame>
        <draw:frame draw:style-name="gr12" draw:text-style-name="P12" draw:layer="layout" svg:width="12.126cm" svg:height="0.412cm" svg:x="2.741cm" svg:y="5.072cm">
          <draw:text-box>
            <text:p text:style-name="P1"><text:span text:style-name="T12">powstającą w wyniku konstytuowania się sfer nieciągłości zarówno w otoczeniu, </text:span></text:p>
          </draw:text-box>
        </draw:frame>
        <draw:frame draw:style-name="gr12" draw:text-style-name="P12" draw:layer="layout" svg:width="10.75cm" svg:height="0.412cm" svg:x="2.741cm" svg:y="5.513cm">
          <draw:text-box>
            <text:p text:style-name="P1"><text:span text:style-name="T12">jak i, do pewnego stopnia, w ramach organizacji typu przedsiębiorstwo. </text:span></text:p>
          </draw:text-box>
        </draw:frame>
        <draw:frame draw:style-name="gr17" draw:text-style-name="P17" draw:layer="layout" svg:width="3.164cm" svg:height="0.475cm" svg:x="2.741cm" svg:y="6.568cm">
          <draw:text-box>
            <text:p text:style-name="P1"><text:span text:style-name="T19">Cechy zarażania</text:span></text:p>
          </draw:text-box>
        </draw:frame>
        <draw:frame draw:style-name="gr12" draw:text-style-name="P12" draw:layer="layout" svg:width="0.916cm" svg:height="0.412cm" svg:x="2.741cm" svg:y="7.462cm">
          <draw:text-box>
            <text:p text:style-name="P1"><text:span text:style-name="T12">Istota </text:span></text:p>
          </draw:text-box>
        </draw:frame>
        <draw:frame draw:style-name="gr12" draw:text-style-name="P12" draw:layer="layout" svg:width="1.391cm" svg:height="0.412cm" svg:x="3.778cm" svg:y="7.462cm">
          <draw:text-box>
            <text:p text:style-name="P1"><text:span text:style-name="T12">zjawiska </text:span></text:p>
          </draw:text-box>
        </draw:frame>
        <draw:frame draw:style-name="gr12" draw:text-style-name="P12" draw:layer="layout" svg:width="1.496cm" svg:height="0.412cm" svg:x="5.289cm" svg:y="7.462cm">
          <draw:text-box>
            <text:p text:style-name="P1"><text:span text:style-name="T12">zarażania </text:span></text:p>
          </draw:text-box>
        </draw:frame>
        <draw:frame draw:style-name="gr12" draw:text-style-name="P12" draw:layer="layout" svg:width="1.683cm" svg:height="0.412cm" svg:x="6.902cm" svg:y="7.462cm">
          <draw:text-box>
            <text:p text:style-name="P1"><text:span text:style-name="T12">sprowadza </text:span></text:p>
          </draw:text-box>
        </draw:frame>
        <draw:frame draw:style-name="gr12" draw:text-style-name="P12" draw:layer="layout" svg:width="0.506cm" svg:height="0.412cm" svg:x="8.7cm" svg:y="7.462cm">
          <draw:text-box>
            <text:p text:style-name="P1"><text:span text:style-name="T12">się </text:span></text:p>
          </draw:text-box>
        </draw:frame>
        <draw:frame draw:style-name="gr12" draw:text-style-name="P12" draw:layer="layout" svg:width="0.468cm" svg:height="0.412cm" svg:x="9.326cm" svg:y="7.462cm">
          <draw:text-box>
            <text:p text:style-name="P1"><text:span text:style-name="T12">do </text:span></text:p>
          </draw:text-box>
        </draw:frame>
        <draw:frame draw:style-name="gr12" draw:text-style-name="P12" draw:layer="layout" svg:width="1.518cm" svg:height="0.412cm" svg:x="9.911cm" svg:y="7.462cm">
          <draw:text-box>
            <text:p text:style-name="P1"><text:span text:style-name="T12">zdolności </text:span></text:p>
          </draw:text-box>
        </draw:frame>
        <draw:frame draw:style-name="gr12" draw:text-style-name="P12" draw:layer="layout" svg:width="1.704cm" svg:height="0.412cm" svg:x="11.545cm" svg:y="7.462cm">
          <draw:text-box>
            <text:p text:style-name="P1"><text:span text:style-name="T12">narzucania </text:span></text:p>
          </draw:text-box>
        </draw:frame>
        <draw:frame draw:style-name="gr12" draw:text-style-name="P12" draw:layer="layout" svg:width="1.382cm" svg:height="0.412cm" svg:x="13.363cm" svg:y="7.462cm">
          <draw:text-box>
            <text:p text:style-name="P1"><text:span text:style-name="T12">mechani-</text:span></text:p>
          </draw:text-box>
        </draw:frame>
        <draw:frame draw:style-name="gr12" draw:text-style-name="P12" draw:layer="layout" svg:width="12.258cm" svg:height="0.412cm" svg:x="2.741cm" svg:y="7.903cm">
          <draw:text-box>
            <text:p text:style-name="P1"><text:span text:style-name="T12">zmu <text:s/>oddziaływania <text:s/>zaatakowanemu <text:s/>obiektowi. <text:s/>W <text:s/>odniesieniu <text:s/>do <text:s/>czasu <text:s/>zara-</text:span></text:p>
          </draw:text-box>
        </draw:frame>
        <draw:frame draw:style-name="gr12" draw:text-style-name="P12" draw:layer="layout" svg:width="12.482cm" svg:height="0.412cm" svg:x="2.741cm" svg:y="8.344cm">
          <draw:text-box>
            <text:p text:style-name="P1"><text:span text:style-name="T12">żaniu <text:s/>można <text:s/>przypisać <text:s/>dwa <text:s/>atrybuty. <text:s/>Są <text:s/>to <text:s/>natychmiastowość <text:s/>i <text:s/>gwałtowność. </text:span></text:p>
          </draw:text-box>
        </draw:frame>
        <draw:frame draw:style-name="gr12" draw:text-style-name="P12" draw:layer="layout" svg:width="12.478cm" svg:height="0.412cm" svg:x="2.741cm" svg:y="8.785cm">
          <draw:text-box>
            <text:p text:style-name="P1"><text:span text:style-name="T12">Natychmiastowość <text:s/>polega <text:s/>na <text:s/>tym, <text:s/>iż <text:s/>gdy <text:s/>tylko <text:s/>narzucony <text:s/>zostaje <text:s/>mechanizm </text:span></text:p>
          </draw:text-box>
        </draw:frame>
        <draw:frame draw:style-name="gr12" draw:text-style-name="P12" draw:layer="layout" svg:width="12.19cm" svg:height="0.412cm" svg:x="2.741cm" svg:y="9.226cm">
          <draw:text-box>
            <text:p text:style-name="P1"><text:span text:style-name="T12">oddziaływań, dochodzi do zarażenia. Gwałtowność oznacza intensywny przebieg </text:span></text:p>
          </draw:text-box>
        </draw:frame>
        <draw:frame draw:style-name="gr12" draw:text-style-name="P12" draw:layer="layout" svg:width="12.029cm" svg:height="0.412cm" svg:x="2.741cm" svg:y="9.667cm">
          <draw:text-box>
            <text:p text:style-name="P1"><text:span text:style-name="T12">zjawiska. W odniesieniu do zakresu można wskazać na takie atrybuty zarażania, </text:span></text:p>
          </draw:text-box>
        </draw:frame>
        <draw:frame draw:style-name="gr12" draw:text-style-name="P12" draw:layer="layout" svg:width="11.889cm" svg:height="0.412cm" svg:x="2.741cm" svg:y="10.108cm">
          <draw:text-box>
            <text:p text:style-name="P1"><text:span text:style-name="T12">jak: wysoka częstotliwość, która odnosi się do eskalacji powiązań w wyniku za-</text:span></text:p>
          </draw:text-box>
        </draw:frame>
        <draw:frame draw:style-name="gr12" draw:text-style-name="P12" draw:layer="layout" svg:width="11.885cm" svg:height="0.412cm" svg:x="2.741cm" svg:y="10.549cm">
          <draw:text-box>
            <text:p text:style-name="P1"><text:span text:style-name="T12">rażenia, a także multiplikatywność, czyli powielanie w wielu sytuacjach. Co do </text:span></text:p>
          </draw:text-box>
        </draw:frame>
        <draw:frame draw:style-name="gr12" draw:text-style-name="P12" draw:layer="layout" svg:width="11.987cm" svg:height="0.412cm" svg:x="2.741cm" svg:y="10.99cm">
          <draw:text-box>
            <text:p text:style-name="P1"><text:span text:style-name="T12">treści, wymienia się zaskoczenie jako atrybut, który można przypisać zarażaniu. </text:span></text:p>
          </draw:text-box>
        </draw:frame>
        <draw:frame draw:style-name="gr17" draw:text-style-name="P17" draw:layer="layout" svg:width="2.999cm" svg:height="0.475cm" svg:x="2.741cm" svg:y="12.045cm">
          <draw:text-box>
            <text:p text:style-name="P1"><text:span text:style-name="T19">Typy zarażania </text:span></text:p>
          </draw:text-box>
        </draw:frame>
        <draw:frame draw:style-name="gr12" draw:text-style-name="P12" draw:layer="layout" svg:width="9.176cm" svg:height="0.412cm" svg:x="2.741cm" svg:y="12.939cm">
          <draw:text-box>
            <text:p text:style-name="P1"><text:span text:style-name="T12">Ze względu na sposób zarażania wyróżnia się dwa jego typy: </text:span></text:p>
          </draw:text-box>
        </draw:frame>
        <draw:frame draw:style-name="gr12" draw:text-style-name="P12" draw:layer="layout" svg:width="0.369cm" svg:height="0.412cm" svg:x="3.241cm" svg:y="13.38cm">
          <draw:text-box>
            <text:p text:style-name="P1"><text:span text:style-name="T12">– </text:span></text:p>
          </draw:text-box>
        </draw:frame>
        <draw:frame draw:style-name="gr12" draw:text-style-name="P12" draw:layer="layout" svg:width="11.174cm" svg:height="0.412cm" svg:x="3.741cm" svg:y="13.38cm">
          <draw:text-box>
            <text:p text:style-name="P1"><text:span text:style-name="T12">frontalne – gdy dochodzi do zarażania w wyniku bezpośredniego oddziały-</text:span></text:p>
          </draw:text-box>
        </draw:frame>
        <draw:frame draw:style-name="gr12" draw:text-style-name="P12" draw:layer="layout" svg:width="10.958cm" svg:height="0.412cm" svg:x="3.741cm" svg:y="13.821cm">
          <draw:text-box>
            <text:p text:style-name="P1"><text:span text:style-name="T12">wania jednego obiektu na inny, na przykład pogorszenie płynności przed-</text:span></text:p>
          </draw:text-box>
        </draw:frame>
        <draw:frame draw:style-name="gr12" draw:text-style-name="P12" draw:layer="layout" svg:width="9.612cm" svg:height="0.412cm" svg:x="3.741cm" svg:y="14.262cm">
          <draw:text-box>
            <text:p text:style-name="P1"><text:span text:style-name="T12">siębiorstwa może powodować zarażanie innych przedsiębiorstw;</text:span></text:p>
          </draw:text-box>
        </draw:frame>
        <draw:frame draw:style-name="gr12" draw:text-style-name="P12" draw:layer="layout" svg:width="0.369cm" svg:height="0.412cm" svg:x="3.241cm" svg:y="14.703cm">
          <draw:text-box>
            <text:p text:style-name="P1"><text:span text:style-name="T12">– </text:span></text:p>
          </draw:text-box>
        </draw:frame>
        <draw:frame draw:style-name="gr12" draw:text-style-name="P12" draw:layer="layout" svg:width="11.33cm" svg:height="0.412cm" svg:x="3.741cm" svg:y="14.703cm">
          <draw:text-box>
            <text:p text:style-name="P1"><text:span text:style-name="T12">wyłaniające <text:s/>się <text:s/>– <text:s/>gdy <text:s/>zarażone <text:s/>podmioty <text:s/>pojawiają <text:s/>się <text:s/>niezależnie <text:s/>od </text:span></text:p>
          </draw:text-box>
        </draw:frame>
        <draw:frame draw:style-name="gr12" draw:text-style-name="P12" draw:layer="layout" svg:width="11.508cm" svg:height="0.412cm" svg:x="3.741cm" svg:y="15.144cm">
          <draw:text-box>
            <text:p text:style-name="P1"><text:span text:style-name="T12">siebie <text:s/>wskutek <text:s/>posiadania <text:s/>tych <text:s/>samych <text:s/>aktywów, <text:s/>na <text:s/>przykład <text:s/>obligacje </text:span></text:p>
          </draw:text-box>
        </draw:frame>
        <draw:frame draw:style-name="gr12" draw:text-style-name="P12" draw:layer="layout" svg:width="11.36cm" svg:height="0.412cm" svg:x="3.741cm" svg:y="15.585cm">
          <draw:text-box>
            <text:p text:style-name="P1"><text:span text:style-name="T12">krajów <text:s/>peryferii <text:s/>strefy <text:s/>euro, <text:s/>czyli <text:s/>Grecji, <text:s/>Włoch, <text:s/>Hiszpanii, <text:s/>Portugalii, </text:span></text:p>
          </draw:text-box>
        </draw:frame>
        <draw:frame draw:style-name="gr12" draw:text-style-name="P12" draw:layer="layout" svg:width="1.276cm" svg:height="0.412cm" svg:x="3.741cm" svg:y="16.026cm">
          <draw:text-box>
            <text:p text:style-name="P1"><text:span text:style-name="T12">Irlandii. </text:span></text:p>
          </draw:text-box>
        </draw:frame>
        <draw:frame draw:style-name="gr12" draw:text-style-name="P12" draw:layer="layout" svg:width="6.86cm" svg:height="0.412cm" svg:x="3.241cm" svg:y="16.467cm">
          <draw:text-box>
            <text:p text:style-name="P1"><text:span text:style-name="T12">Ze względu na zamiar wyróżnia się zarażanie:</text:span></text:p>
          </draw:text-box>
        </draw:frame>
        <draw:frame draw:style-name="gr12" draw:text-style-name="P12" draw:layer="layout" svg:width="0.369cm" svg:height="0.412cm" svg:x="3.241cm" svg:y="16.908cm">
          <draw:text-box>
            <text:p text:style-name="P1"><text:span text:style-name="T12">– </text:span></text:p>
          </draw:text-box>
        </draw:frame>
        <draw:frame draw:style-name="gr12" draw:text-style-name="P12" draw:layer="layout" svg:width="11.216cm" svg:height="0.412cm" svg:x="3.741cm" svg:y="16.908cm">
          <draw:text-box>
            <text:p text:style-name="P1"><text:span text:style-name="T12">intencjonalne <text:s/>– <text:s/>gdy <text:s/>następuje <text:s/>świadome <text:s/>zarażanie <text:s/>– <text:s/>na <text:s/>przykład <text:s/>gdy </text:span></text:p>
          </draw:text-box>
        </draw:frame>
        <draw:frame draw:style-name="gr12" draw:text-style-name="P12" draw:layer="layout" svg:width="11.199cm" svg:height="0.412cm" svg:x="3.741cm" svg:y="17.349cm">
          <draw:text-box>
            <text:p text:style-name="P1"><text:span text:style-name="T12">przedsiębiorstwo w sposób świadomy nie realizuje warunków współpracy, </text:span></text:p>
          </draw:text-box>
        </draw:frame>
        <draw:frame draw:style-name="gr12" draw:text-style-name="P12" draw:layer="layout" svg:width="10.805cm" svg:height="0.412cm" svg:x="3.741cm" svg:y="17.79cm">
          <draw:text-box>
            <text:p text:style-name="P1"><text:span text:style-name="T12">ale też może być wynikiem zaplanowanej akcji spekulantów na rynkach </text:span></text:p>
          </draw:text-box>
        </draw:frame>
        <draw:frame draw:style-name="gr12" draw:text-style-name="P12" draw:layer="layout" svg:width="10.899cm" svg:height="0.412cm" svg:x="3.741cm" svg:y="18.231cm">
          <draw:text-box>
            <text:p text:style-name="P1"><text:span text:style-name="T12">ﬁ nansowych mającej na celu znaczne wahania kursu walutowego, może </text:span></text:p>
          </draw:text-box>
        </draw:frame>
        <draw:frame draw:style-name="gr12" draw:text-style-name="P12" draw:layer="layout" svg:width="10.611cm" svg:height="0.412cm" svg:x="3.741cm" svg:y="18.672cm">
          <draw:text-box>
            <text:p text:style-name="P1"><text:span text:style-name="T12">być również tak, iż oceny agencji ratingowych prowadzą do zarażania; </text:span></text:p>
          </draw:text-box>
        </draw:frame>
        <draw:frame draw:style-name="gr12" draw:text-style-name="P12" draw:layer="layout" svg:width="0.369cm" svg:height="0.412cm" svg:x="3.241cm" svg:y="19.113cm">
          <draw:text-box>
            <text:p text:style-name="P1"><text:span text:style-name="T12">– </text:span></text:p>
          </draw:text-box>
        </draw:frame>
        <draw:frame draw:style-name="gr12" draw:text-style-name="P12" draw:layer="layout" svg:width="11.161cm" svg:height="0.412cm" svg:x="3.741cm" svg:y="19.113cm">
          <draw:text-box>
            <text:p text:style-name="P1"><text:span text:style-name="T12">nieintencjonalne – gdy do zarażania dochodzi w sposób nieuświadamiany, </text:span></text:p>
          </draw:text-box>
        </draw:frame>
        <draw:frame draw:style-name="gr12" draw:text-style-name="P12" draw:layer="layout" svg:width="10.475cm" svg:height="0.412cm" svg:x="3.741cm" svg:y="19.554cm">
          <draw:text-box>
            <text:p text:style-name="P1"><text:span text:style-name="T12">może być również tak, iż oceny formułowane przez agencje ratingowe</text:span></text:p>
          </draw:text-box>
        </draw:frame>
        <draw:frame draw:style-name="gr13" draw:text-style-name="P13" draw:layer="layout" svg:width="0.332cm" svg:height="0.239cm" svg:x="14.419cm" svg:y="19.57cm">
          <draw:text-box>
            <text:p text:style-name="P1"><text:span text:style-name="T13">320</text:span></text:p>
          </draw:text-box>
        </draw:frame>
        <draw:frame draw:style-name="gr12" draw:text-style-name="P12" draw:layer="layout" svg:width="0.369cm" svg:height="0.412cm" svg:x="14.741cm" svg:y="19.554cm">
          <draw:text-box>
            <text:p text:style-name="P1"><text:span text:style-name="T12"><text:s/></text:span></text:p>
          </draw:text-box>
        </draw:frame>
        <draw:line draw:style-name="gr9" draw:text-style-name="P9" draw:layer="layout" svg:x1="2.74cm" svg:y1="21.088cm" svg:x2="6.24cm" svg:y2="21.088cm">
          <text:p/>
        </draw:line>
        <draw:frame draw:style-name="gr12" draw:text-style-name="P12" draw:layer="layout" svg:width="3.592cm" svg:height="0.412cm" svg:x="3.741cm" svg:y="19.995cm">
          <draw:text-box>
            <text:p text:style-name="P1"><text:span text:style-name="T12">prowadzą do zarażania. </text:span></text:p>
          </draw:text-box>
        </draw:frame>
        <draw:frame draw:style-name="gr14" draw:text-style-name="P14" draw:layer="layout" svg:width="0.332cm" svg:height="0.204cm" svg:x="3.241cm" svg:y="21.281cm">
          <draw:text-box>
            <text:p text:style-name="P1"><text:span text:style-name="T14">320</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5.154cm" svg:height="0.332cm" svg:x="3.652cm" svg:y="21.274cm">
          <draw:text-box>
            <text:p text:style-name="P1"><text:span text:style-name="T16"><text:s/></text:span><text:span text:style-name="T16">Zakładając ich rzetelność i bezstronność. </text:span></text:p>
          </draw:text-box>
        </draw:frame>
      </draw:page>
      <draw:page draw:name="page79" draw:style-name="dp1" draw:master-page-name="master-page36">
        <draw:frame draw:style-name="gr4" draw:text-style-name="P5" draw:layer="layout" svg:width="3.939cm" svg:height="0.374cm" svg:x="11.879cm" svg:y="1.646cm">
          <draw:text-box>
            <text:p text:style-name="P1"><text:span text:style-name="T6">2.3. Defi nicja zarażania </text:span></text:p>
          </draw:text-box>
        </draw:frame>
        <draw:frame draw:style-name="gr4" draw:text-style-name="P5" draw:layer="layout" svg:width="0.408cm" svg:height="0.374cm" svg:x="14.423cm" svg:y="22.476cm">
          <draw:text-box>
            <text:p text:style-name="P1"><text:span text:style-name="T6">79</text:span></text:p>
          </draw:text-box>
        </draw:frame>
        <draw:frame draw:style-name="gr12" draw:text-style-name="P12" draw:layer="layout" svg:width="11.352cm" svg:height="0.412cm" svg:x="3.241cm" svg:y="2.868cm">
          <draw:text-box>
            <text:p text:style-name="P1"><text:span text:style-name="T12">Taki typ zarażania występuje wtedy, gdy podmioty kierują się tymi samymi </text:span></text:p>
          </draw:text-box>
        </draw:frame>
        <draw:frame draw:style-name="gr12" draw:text-style-name="P12" draw:layer="layout" svg:width="12.109cm" svg:height="0.412cm" svg:x="2.741cm" svg:y="3.309cm">
          <draw:text-box>
            <text:p text:style-name="P1"><text:span text:style-name="T12">schematami myślenia i działania, czyli ulegają efektowi paniki, kierują się zacho-</text:span></text:p>
          </draw:text-box>
        </draw:frame>
        <draw:frame draw:style-name="gr12" draw:text-style-name="P12" draw:layer="layout" svg:width="2.915cm" svg:height="0.412cm" svg:x="2.741cm" svg:y="3.75cm">
          <draw:text-box>
            <text:p text:style-name="P1"><text:span text:style-name="T12">waniami stadnymi. </text:span></text:p>
          </draw:text-box>
        </draw:frame>
        <draw:frame draw:style-name="gr12" draw:text-style-name="P12" draw:layer="layout" svg:width="9.252cm" svg:height="0.412cm" svg:x="3.241cm" svg:y="4.191cm">
          <draw:text-box>
            <text:p text:style-name="P1"><text:span text:style-name="T12">Ze względu na rozmieszczenie źródeł zarażania wyróżnia się: </text:span></text:p>
          </draw:text-box>
        </draw:frame>
        <draw:frame draw:style-name="gr12" draw:text-style-name="P12" draw:layer="layout" svg:width="0.369cm" svg:height="0.412cm" svg:x="3.241cm" svg:y="4.632cm">
          <draw:text-box>
            <text:p text:style-name="P1"><text:span text:style-name="T12">– </text:span></text:p>
          </draw:text-box>
        </draw:frame>
        <draw:frame draw:style-name="gr12" draw:text-style-name="P12" draw:layer="layout" svg:width="10.856cm" svg:height="0.412cm" svg:x="3.741cm" svg:y="4.632cm">
          <draw:text-box>
            <text:p text:style-name="P1"><text:span text:style-name="T12">zarażanie o jednym epicentrum, na przykład USA w 2007 roku (ryc. 14);</text:span></text:p>
          </draw:text-box>
        </draw:frame>
        <draw:frame draw:style-name="gr12" draw:text-style-name="P12" draw:layer="layout" svg:width="0.369cm" svg:height="0.412cm" svg:x="3.241cm" svg:y="5.072cm">
          <draw:text-box>
            <text:p text:style-name="P1"><text:span text:style-name="T12">– </text:span></text:p>
          </draw:text-box>
        </draw:frame>
        <draw:frame draw:style-name="gr12" draw:text-style-name="P12" draw:layer="layout" svg:width="10.835cm" svg:height="0.412cm" svg:x="3.741cm" svg:y="5.072cm">
          <draw:text-box>
            <text:p text:style-name="P1"><text:span text:style-name="T12">zarażanie o wielu epicentrach, na przykład Grecja, Włochy w 2011 roku </text:span></text:p>
          </draw:text-box>
        </draw:frame>
        <draw:frame draw:style-name="gr12" draw:text-style-name="P12" draw:layer="layout" svg:width="1.467cm" svg:height="0.412cm" svg:x="3.741cm" svg:y="5.513cm">
          <draw:text-box>
            <text:p text:style-name="P1"><text:span text:style-name="T12">(ryc. 15). </text:span></text:p>
          </draw:text-box>
        </draw:frame>
        <draw:frame draw:style-name="gr4" draw:text-style-name="P5" draw:layer="layout" svg:width="5.277cm" svg:height="0.353cm" svg:x="6.16cm" svg:y="9.917cm">
          <draw:text-box>
            <text:p text:style-name="P1"><text:span text:style-name="T7">Ryc. 14. Zarażanie o jednym epicentrum </text:span></text:p>
          </draw:text-box>
        </draw:frame>
        <draw:frame draw:style-name="gr10" draw:text-style-name="P10" draw:layer="layout" svg:width="3.329cm" svg:height="0.314cm" svg:x="2.741cm" svg:y="10.502cm">
          <draw:text-box>
            <text:p text:style-name="P1"><text:span text:style-name="T10">Źródło: opracowanie własne.</text:span></text:p>
          </draw:text-box>
        </draw:frame>
        <draw:frame draw:style-name="gr4" draw:text-style-name="P5" draw:layer="layout" svg:width="5.061cm" svg:height="0.353cm" svg:x="6.266cm" svg:y="17.091cm">
          <draw:text-box>
            <text:p text:style-name="P1"><text:span text:style-name="T7">Ryc. 15. Zarażanie o wielu epicentrach </text:span></text:p>
          </draw:text-box>
        </draw:frame>
        <draw:frame draw:style-name="gr10" draw:text-style-name="P10" draw:layer="layout" svg:width="3.401cm" svg:height="0.314cm" svg:x="2.741cm" svg:y="17.675cm">
          <draw:text-box>
            <text:p text:style-name="P1"><text:span text:style-name="T10">Źródło: opracowanie własne. </text:span></text:p>
          </draw:text-box>
        </draw:frame>
        <draw:frame draw:style-name="gr12" draw:text-style-name="P12" draw:layer="layout" svg:width="11.305cm" svg:height="0.412cm" svg:x="3.241cm" svg:y="18.538cm">
          <draw:text-box>
            <text:p text:style-name="P1"><text:span text:style-name="T12">W zależności od stopnia koncentracji podmiotów posiadających te same ak-</text:span></text:p>
          </draw:text-box>
        </draw:frame>
        <draw:frame draw:style-name="gr12" draw:text-style-name="P12" draw:layer="layout" svg:width="12.122cm" svg:height="0.412cm" svg:x="2.741cm" svg:y="18.979cm">
          <draw:text-box>
            <text:p text:style-name="P1"><text:span text:style-name="T12">tywa, na przykład walutę, czy też charakteryzujących się podobnymi strukturami </text:span></text:p>
          </draw:text-box>
        </draw:frame>
        <draw:frame draw:style-name="gr12" draw:text-style-name="P12" draw:layer="layout" svg:width="12.122cm" svg:height="0.412cm" svg:x="2.741cm" svg:y="19.419cm">
          <draw:text-box>
            <text:p text:style-name="P1"><text:span text:style-name="T12">poznawczymi, czego przejawem jest na przykład uleganie tym samym emocjom, </text:span></text:p>
          </draw:text-box>
        </draw:frame>
        <draw:frame draw:style-name="gr12" draw:text-style-name="P12" draw:layer="layout" svg:width="3.033cm" svg:height="0.412cm" svg:x="2.741cm" svg:y="19.86cm">
          <draw:text-box>
            <text:p text:style-name="P1"><text:span text:style-name="T12">zarażanie może być:</text:span></text:p>
          </draw:text-box>
        </draw:frame>
        <draw:frame draw:style-name="gr12" draw:text-style-name="P12" draw:layer="layout" svg:width="0.369cm" svg:height="0.412cm" svg:x="3.241cm" svg:y="20.301cm">
          <draw:text-box>
            <text:p text:style-name="P1"><text:span text:style-name="T12">– </text:span></text:p>
          </draw:text-box>
        </draw:frame>
        <draw:frame draw:style-name="gr12" draw:text-style-name="P12" draw:layer="layout" svg:width="10.678cm" svg:height="0.412cm" svg:x="3.741cm" svg:y="20.301cm">
          <draw:text-box>
            <text:p text:style-name="P1"><text:span text:style-name="T12">zwarte – na przykład dotyczy jednego kraju lub branży, grupy przedsię-</text:span></text:p>
          </draw:text-box>
        </draw:frame>
        <draw:frame draw:style-name="gr12" draw:text-style-name="P12" draw:layer="layout" svg:width="5.455cm" svg:height="0.412cm" svg:x="3.741cm" svg:y="20.742cm">
          <draw:text-box>
            <text:p text:style-name="P1"><text:span text:style-name="T12">biorstw, jednostki przedsiębiorstwa; </text:span></text:p>
          </draw:text-box>
        </draw:frame>
        <draw:frame draw:style-name="gr12" draw:text-style-name="P12" draw:layer="layout" svg:width="0.369cm" svg:height="0.412cm" svg:x="3.241cm" svg:y="21.183cm">
          <draw:text-box>
            <text:p text:style-name="P1"><text:span text:style-name="T12">– </text:span></text:p>
          </draw:text-box>
        </draw:frame>
        <draw:path draw:style-name="gr25" draw:text-style-name="P9" draw:layer="layout" svg:width="0.382cm" svg:height="0.383cm" svg:x="8.454cm" svg:y="12.57cm" svg:viewBox="0 0 383 384" svg:d="M192 384c105 0 191-86 191-193 0-105-86-191-191-191-107 0-192 86-192 191 0 107 85 193 192 193z">
          <text:p/>
        </draw:path>
        <draw:path draw:style-name="gr22" draw:text-style-name="P9" draw:layer="layout" svg:width="0.382cm" svg:height="0.382cm" svg:x="12.066cm" svg:y="11.366cm" svg:viewBox="0 0 383 383" svg:d="M191 383c106 0 192-85 192-192 0-106-86-191-192-191s-191 85-191 191c0 107 85 192 191 192z">
          <text:p/>
        </draw:path>
        <draw:path draw:style-name="gr22" draw:text-style-name="P9" draw:layer="layout" svg:width="0.382cm" svg:height="0.383cm" svg:x="4.016cm" svg:y="12.599cm" svg:viewBox="0 0 383 384" svg:d="M191 384c106 0 192-86 192-193 0-105-86-191-192-191s-191 86-191 191c0 107 85 193 191 193z">
          <text:p/>
        </draw:path>
        <draw:path draw:style-name="gr39" draw:text-style-name="P28" draw:layer="layout" svg:width="0.382cm" svg:height="0.382cm" svg:x="4.949cm" svg:y="12.566cm" svg:viewBox="0 0 383 383" svg:d="M191 383c107 0 192-85 192-192 0-106-85-191-192-191-105 0-191 85-191 191 0 107 86 192 191 192z">
          <text:p/>
        </draw:path>
        <draw:path draw:style-name="gr22" draw:text-style-name="P9" draw:layer="layout" svg:width="0.382cm" svg:height="0.383cm" svg:x="4.583cm" svg:y="11.632cm" svg:viewBox="0 0 383 384" svg:d="M191 384c106 0 192-86 192-191 0-106-86-193-192-193s-191 87-191 193c0 105 85 191 191 191z">
          <text:p/>
        </draw:path>
        <draw:path draw:style-name="gr22" draw:text-style-name="P9" draw:layer="layout" svg:width="0.383cm" svg:height="0.382cm" svg:x="4.382cm" svg:y="13.566cm" svg:viewBox="0 0 384 383" svg:d="M193 383c105 0 191-86 191-192s-86-191-191-191c-106 0-193 85-193 191s87 192 193 192z">
          <text:p/>
        </draw:path>
        <draw:path draw:style-name="gr22" draw:text-style-name="P9" draw:layer="layout" svg:width="0.382cm" svg:height="0.382cm" svg:x="5.716cm" svg:y="11.466cm" svg:viewBox="0 0 383 383" svg:d="M191 383c107 0 192-85 192-191 0-107-85-192-192-192-106 0-191 85-191 192 0 106 85 191 191 191z">
          <text:p/>
        </draw:path>
        <draw:path draw:style-name="gr39" draw:text-style-name="P28" draw:layer="layout" svg:width="0.382cm" svg:height="0.383cm" svg:x="12.016cm" svg:y="12.399cm" svg:viewBox="0 0 383 384" svg:d="M192 384c106 0 191-86 191-192 0-105-85-192-191-192s-192 87-192 192c0 106 86 192 192 192z">
          <text:p/>
        </draw:path>
        <draw:path draw:style-name="gr22" draw:text-style-name="P9" draw:layer="layout" svg:width="0.382cm" svg:height="0.382cm" svg:x="10.586cm" svg:y="13.786cm" svg:viewBox="0 0 383 383" svg:d="M191 383c106 0 192-85 192-191 0-107-86-192-192-192s-191 85-191 192c0 106 85 191 191 191z">
          <text:p/>
        </draw:path>
        <draw:path draw:style-name="gr22" draw:text-style-name="P9" draw:layer="layout" svg:width="0.382cm" svg:height="0.382cm" svg:x="7.976cm" svg:y="13.466cm" svg:viewBox="0 0 383 383" svg:d="M191 383c107 0 192-85 192-191 0-107-85-192-192-192-106 0-191 85-191 192 0 106 85 191 191 191z">
          <text:p/>
        </draw:path>
        <draw:path draw:style-name="gr22" draw:text-style-name="P9" draw:layer="layout" svg:width="0.383cm" svg:height="0.382cm" svg:x="12.782cm" svg:y="13.446cm" svg:viewBox="0 0 384 383" svg:d="M193 383c105 0 191-85 191-191 0-107-86-192-191-192-106 0-193 85-193 192 0 106 87 191 193 191z">
          <text:p/>
        </draw:path>
        <draw:path draw:style-name="gr22" draw:text-style-name="P9" draw:layer="layout" svg:width="0.383cm" svg:height="0.382cm" svg:x="13.049cm" svg:y="12.766cm" svg:viewBox="0 0 384 383" svg:d="M192 383c106 0 192-85 192-191s-86-192-192-192-192 86-192 192 86 191 192 191z">
          <text:p/>
        </draw:path>
        <draw:path draw:style-name="gr22" draw:text-style-name="P9" draw:layer="layout" svg:width="0.382cm" svg:height="0.382cm" svg:x="13.116cm" svg:y="12.016cm" svg:viewBox="0 0 383 383" svg:d="M192 383c106 0 191-85 191-191s-85-192-191-192-192 86-192 192 86 191 192 191z">
          <text:p/>
        </draw:path>
        <draw:path draw:style-name="gr39" draw:text-style-name="P28" draw:layer="layout" svg:width="0.382cm" svg:height="0.382cm" svg:x="12.156cm" svg:y="15.433cm" svg:viewBox="0 0 383 383" svg:d="M191 383c107 0 192-86 192-191 0-106-85-192-192-192-106 0-191 86-191 192 0 105 85 191 191 191z">
          <text:p/>
        </draw:path>
        <draw:path draw:style-name="gr39" draw:text-style-name="P28" draw:layer="layout" svg:width="0.383cm" svg:height="0.382cm" svg:x="6.332cm" svg:y="14.666cm" svg:viewBox="0 0 384 383" svg:d="M192 383c105 0 192-85 192-191s-87-192-192-192c-106 0-192 86-192 192s86 191 192 191z">
          <text:p/>
        </draw:path>
        <draw:path draw:style-name="gr22" draw:text-style-name="P9" draw:layer="layout" svg:width="0.382cm" svg:height="0.382cm" svg:x="9.216cm" svg:y="14.833cm" svg:viewBox="0 0 383 383" svg:d="M192 383c106 0 191-86 191-192s-85-191-191-191c-107 0-192 85-192 191s85 192 192 192z">
          <text:p/>
        </draw:path>
        <draw:path draw:style-name="gr22" draw:text-style-name="P9" draw:layer="layout" svg:width="0.383cm" svg:height="0.383cm" svg:x="13.222cm" svg:y="15.032cm" svg:viewBox="0 0 384 384" svg:d="M192 384c105 0 192-86 192-191 0-106-87-193-192-193-106 0-192 87-192 193 0 105 86 191 192 191z">
          <text:p/>
        </draw:path>
        <draw:path draw:style-name="gr22" draw:text-style-name="P9" draw:layer="layout" svg:width="0.382cm" svg:height="0.383cm" svg:x="12.889cm" svg:y="15.972cm" svg:viewBox="0 0 383 384" svg:d="M191 384c107 0 192-86 192-192s-85-192-192-192c-105 0-191 86-191 192s86 192 191 192z">
          <text:p/>
        </draw:path>
        <draw:path draw:style-name="gr22" draw:text-style-name="P9" draw:layer="layout" svg:width="0.383cm" svg:height="0.383cm" svg:x="11.522cm" svg:y="16.199cm" svg:viewBox="0 0 384 384" svg:d="M193 384c105 0 191-86 191-192 0-105-86-192-191-192-107 0-193 87-193 192 0 106 86 192 193 192z">
          <text:p/>
        </draw:path>
        <draw:path draw:style-name="gr22" draw:text-style-name="P9" draw:layer="layout" svg:width="0.382cm" svg:height="0.383cm" svg:x="5.699cm" svg:y="16.032cm" svg:viewBox="0 0 383 384" svg:d="M191 384c107 0 192-86 192-192s-85-192-192-192c-105 0-191 86-191 192s86 192 191 192z">
          <text:p/>
        </draw:path>
        <draw:path draw:style-name="gr22" draw:text-style-name="P9" draw:layer="layout" svg:width="0.382cm" svg:height="0.382cm" svg:x="5.046cm" svg:y="15.266cm" svg:viewBox="0 0 383 383" svg:d="M192 383c106 0 191-85 191-192 0-106-85-191-191-191-107 0-192 85-192 191 0 107 85 192 192 192z">
          <text:p/>
        </draw:path>
        <draw:path draw:style-name="gr22" draw:text-style-name="P9" draw:layer="layout" svg:width="0.382cm" svg:height="0.383cm" svg:x="5.216cm" svg:y="14.532cm" svg:viewBox="0 0 383 384" svg:d="M191 384c106 0 192-86 192-191 0-107-86-193-192-193s-191 86-191 193c0 105 85 191 191 191z">
          <text:p/>
        </draw:path>
        <draw:path draw:style-name="gr22" draw:text-style-name="P9" draw:layer="layout" svg:width="0.382cm" svg:height="0.382cm" svg:x="6.716cm" svg:y="15.816cm" svg:viewBox="0 0 383 383" svg:d="M191 383c106 0 192-85 192-191s-86-192-192-192-191 86-191 192 85 191 191 191z">
          <text:p/>
        </draw:path>
        <draw:line draw:style-name="gr25" draw:text-style-name="P9" draw:layer="layout" svg:x1="5.068cm" svg:y1="12.608cm" svg:x2="4.942cm" svg:y2="12.196cm">
          <text:p/>
        </draw:line>
        <draw:polygon draw:style-name="gr20" draw:text-style-name="P19" draw:layer="layout" svg:width="0.163cm" svg:height="0.25cm" svg:x="4.877cm" svg:y="12.024cm" svg:viewBox="0 0 164 251" draw:points="13,0 0,251 164,201">
          <text:p/>
        </draw:polygon>
        <draw:line draw:style-name="gr25" draw:text-style-name="P9" draw:layer="layout" svg:x1="5.274cm" svg:y1="12.641cm" svg:x2="5.753cm" svg:y2="11.97cm">
          <text:p/>
        </draw:line>
        <draw:polygon draw:style-name="gr20" draw:text-style-name="P19" draw:layer="layout" svg:width="0.206cm" svg:height="0.241cm" svg:x="5.651cm" svg:y="11.824cm" svg:viewBox="0 0 207 242" draw:points="207,0 0,142 140,242">
          <text:p/>
        </draw:polygon>
        <draw:line draw:style-name="gr25" draw:text-style-name="P9" draw:layer="layout" svg:x1="4.956cm" svg:y1="12.772cm" svg:x2="4.552cm" svg:y2="12.818cm">
          <text:p/>
        </draw:line>
        <draw:polygon draw:style-name="gr20" draw:text-style-name="P19" draw:layer="layout" svg:width="0.244cm" svg:height="0.17cm" svg:x="4.373cm" svg:y="12.726cm" svg:viewBox="0 0 245 171" draw:points="0,112 245,171 226,0">
          <text:p/>
        </draw:polygon>
        <draw:line draw:style-name="gr25" draw:text-style-name="P9" draw:layer="layout" svg:x1="5.028cm" svg:y1="12.907cm" svg:x2="4.715cm" svg:y2="13.437cm">
          <text:p/>
        </draw:line>
        <draw:polygon draw:style-name="gr20" draw:text-style-name="P19" draw:layer="layout" svg:width="0.193cm" svg:height="0.246cm" svg:x="4.624cm" svg:y="13.344cm" svg:viewBox="0 0 194 247" draw:points="0,247 194,88 46,0">
          <text:p/>
        </draw:polygon>
        <draw:line draw:style-name="gr25" draw:text-style-name="P9" draw:layer="layout" svg:x1="6.458cm" svg:y1="14.658cm" svg:x2="5.294cm" svg:y2="13.077cm">
          <text:p/>
        </draw:line>
        <draw:polygon draw:style-name="gr20" draw:text-style-name="P19" draw:layer="layout" svg:width="0.208cm" svg:height="0.24cm" svg:x="5.187cm" svg:y="12.932cm" svg:viewBox="0 0 209 241" draw:points="0,0 71,241 209,139">
          <text:p/>
        </draw:polygon>
        <draw:line draw:style-name="gr25" draw:text-style-name="P9" draw:layer="layout" svg:x1="6.67cm" svg:y1="14.708cm" svg:x2="7.861cm" svg:y2="13.873cm">
          <text:p/>
        </draw:line>
        <draw:polygon draw:style-name="gr20" draw:text-style-name="P19" draw:layer="layout" svg:width="0.242cm" svg:height="0.205cm" svg:x="7.765cm" svg:y="13.77cm" svg:viewBox="0 0 243 206" draw:points="243,0 0,64 99,206">
          <text:p/>
        </draw:polygon>
        <draw:line draw:style-name="gr25" draw:text-style-name="P9" draw:layer="layout" svg:x1="6.367cm" svg:y1="14.727cm" svg:x2="4.909cm" svg:y2="13.905cm">
          <text:p/>
        </draw:line>
        <draw:polygon draw:style-name="gr20" draw:text-style-name="P19" draw:layer="layout" svg:width="0.247cm" svg:height="0.19cm" svg:x="4.752cm" svg:y="13.817cm" svg:viewBox="0 0 248 191" draw:points="0,0 164,191 248,41">
          <text:p/>
        </draw:polygon>
        <draw:line draw:style-name="gr25" draw:text-style-name="P9" draw:layer="layout" svg:x1="6.333cm" svg:y1="14.883cm" svg:x2="5.744cm" svg:y2="14.771cm">
          <text:p/>
        </draw:line>
        <draw:polygon draw:style-name="gr20" draw:text-style-name="P19" draw:layer="layout" svg:width="0.247cm" svg:height="0.168cm" svg:x="5.567cm" svg:y="14.697cm" svg:viewBox="0 0 248 169" draw:points="0,41 215,169 248,0">
          <text:p/>
        </draw:polygon>
        <draw:line draw:style-name="gr25" draw:text-style-name="P9" draw:layer="layout" svg:x1="6.345cm" svg:y1="14.947cm" svg:x2="5.569cm" svg:y2="15.318cm">
          <text:p/>
        </draw:line>
        <draw:polygon draw:style-name="gr20" draw:text-style-name="P19" draw:layer="layout" svg:width="0.249cm" svg:height="0.179cm" svg:x="5.407cm" svg:y="15.216cm" svg:viewBox="0 0 250 180" draw:points="0,180 250,155 175,0">
          <text:p/>
        </draw:polygon>
        <draw:line draw:style-name="gr25" draw:text-style-name="P9" draw:layer="layout" svg:x1="6.587cm" svg:y1="15.045cm" svg:x2="6.8cm" svg:y2="15.663cm">
          <text:p/>
        </draw:line>
        <draw:polygon draw:style-name="gr20" draw:text-style-name="P19" draw:layer="layout" svg:width="0.162cm" svg:height="0.25cm" svg:x="6.7cm" svg:y="15.582cm" svg:viewBox="0 0 163 251" draw:points="158,251 163,0 0,56">
          <text:p/>
        </draw:polygon>
        <draw:line draw:style-name="gr25" draw:text-style-name="P9" draw:layer="layout" svg:x1="6.458cm" svg:y1="15.045cm" svg:x2="6.053cm" svg:y2="15.908cm">
          <text:p/>
        </draw:line>
        <draw:polygon draw:style-name="gr20" draw:text-style-name="P19" draw:layer="layout" svg:width="0.177cm" svg:height="0.25cm" svg:x="5.977cm" svg:y="15.82cm" svg:viewBox="0 0 178 251" draw:points="0,251 178,73 22,0">
          <text:p/>
        </draw:polygon>
        <draw:line draw:style-name="gr25" draw:text-style-name="P9" draw:layer="layout" svg:x1="5.307cm" svg:y1="12.757cm" svg:x2="8.265cm" svg:y2="12.757cm">
          <text:p/>
        </draw:line>
        <draw:polygon draw:style-name="gr20" draw:text-style-name="P19" draw:layer="layout" svg:width="0.236cm" svg:height="0.172cm" svg:x="8.209cm" svg:y="12.671cm" svg:viewBox="0 0 237 173" draw:points="237,87 0,0 0,173">
          <text:p/>
        </draw:polygon>
        <draw:line draw:style-name="gr25" draw:text-style-name="P9" draw:layer="layout" svg:x1="5.27cm" svg:y1="12.87cm" svg:x2="7.824cm" svg:y2="13.523cm">
          <text:p/>
        </draw:line>
        <draw:polygon draw:style-name="gr20" draw:text-style-name="P19" draw:layer="layout" svg:width="0.249cm" svg:height="0.166cm" svg:x="7.748cm" svg:y="13.426cm" svg:viewBox="0 0 250 167" draw:points="250,142 42,0 0,167">
          <text:p/>
        </draw:polygon>
        <draw:line draw:style-name="gr25" draw:text-style-name="P9" draw:layer="layout" svg:x1="12.033cm" svg:y1="12.587cm" svg:x2="9.037cm" svg:y2="12.725cm">
          <text:p/>
        </draw:line>
        <draw:polygon draw:style-name="gr20" draw:text-style-name="P19" draw:layer="layout" svg:width="0.239cm" svg:height="0.171cm" svg:x="8.857cm" svg:y="12.636cm" svg:viewBox="0 0 240 172" draw:points="0,96 240,172 232,0">
          <text:p/>
        </draw:polygon>
        <draw:line draw:style-name="gr25" draw:text-style-name="P9" draw:layer="layout" svg:x1="12.207cm" svg:y1="12.397cm" svg:x2="12.207cm" svg:y2="11.947cm">
          <text:p/>
        </draw:line>
        <draw:polygon draw:style-name="gr20" draw:text-style-name="P19" draw:layer="layout" svg:width="0.172cm" svg:height="0.235cm" svg:x="12.121cm" svg:y="11.767cm" svg:viewBox="0 0 173 236" draw:points="86,0 0,236 173,236">
          <text:p/>
        </draw:polygon>
        <draw:line draw:style-name="gr25" draw:text-style-name="P9" draw:layer="layout" svg:x1="12.382cm" svg:y1="12.578cm" svg:x2="12.955cm" svg:y2="12.308cm">
          <text:p/>
        </draw:line>
        <draw:polygon draw:style-name="gr20" draw:text-style-name="P19" draw:layer="layout" svg:width="0.249cm" svg:height="0.177cm" svg:x="12.868cm" svg:y="12.232cm" svg:viewBox="0 0 250 178" draw:points="250,0 0,23 72,178">
          <text:p/>
        </draw:polygon>
        <draw:line draw:style-name="gr25" draw:text-style-name="P9" draw:layer="layout" svg:x1="12.347cm" svg:y1="12.72cm" svg:x2="12.874cm" svg:y2="12.881cm">
          <text:p/>
        </draw:line>
        <draw:polygon draw:style-name="gr20" draw:text-style-name="P19" draw:layer="layout" svg:width="0.251cm" svg:height="0.163cm" svg:x="12.794cm" svg:y="12.782cm" svg:viewBox="0 0 252 164" draw:points="252,151 50,0 0,164">
          <text:p/>
        </draw:polygon>
        <draw:line draw:style-name="gr25" draw:text-style-name="P9" draw:layer="layout" svg:x1="12.108cm" svg:y1="12.757cm" svg:x2="11.068cm" svg:y2="13.735cm">
          <text:p/>
        </draw:line>
        <draw:polygon draw:style-name="gr20" draw:text-style-name="P19" draw:layer="layout" svg:width="0.23cm" svg:height="0.224cm" svg:x="10.937cm" svg:y="13.633cm" svg:viewBox="0 0 231 225" draw:points="0,225 231,126 113,0">
          <text:p/>
        </draw:polygon>
        <draw:line draw:style-name="gr25" draw:text-style-name="P9" draw:layer="layout" svg:x1="12.033cm" svg:y1="12.682cm" svg:x2="6.899cm" svg:y2="14.729cm">
          <text:p/>
        </draw:line>
        <draw:polygon draw:style-name="gr20" draw:text-style-name="P19" draw:layer="layout" svg:width="0.25cm" svg:height="0.167cm" svg:x="6.732cm" svg:y="14.628cm" svg:viewBox="0 0 251 168" draw:points="0,168 251,160 188,0">
          <text:p/>
        </draw:polygon>
        <draw:line draw:style-name="gr25" draw:text-style-name="P9" draw:layer="layout" svg:x1="12.207cm" svg:y1="12.787cm" svg:x2="12.311cm" svg:y2="15.253cm">
          <text:p/>
        </draw:line>
        <draw:polygon draw:style-name="gr20" draw:text-style-name="P19" draw:layer="layout" svg:width="0.171cm" svg:height="0.239cm" svg:x="12.222cm" svg:y="15.193cm" svg:viewBox="0 0 172 240" draw:points="96,240 172,0 0,8">
          <text:p/>
        </draw:polygon>
        <draw:line draw:style-name="gr25" draw:text-style-name="P9" draw:layer="layout" svg:x1="12.269cm" svg:y1="12.757cm" svg:x2="12.702cm" svg:y2="13.35cm">
          <text:p/>
        </draw:line>
        <draw:polygon draw:style-name="gr20" draw:text-style-name="P19" draw:layer="layout" svg:width="0.208cm" svg:height="0.241cm" svg:x="12.599cm" svg:y="13.254cm" svg:viewBox="0 0 209 242" draw:points="209,242 140,0 0,102">
          <text:p/>
        </draw:polygon>
        <draw:line draw:style-name="gr25" draw:text-style-name="P9" draw:layer="layout" svg:x1="6.695cm" svg:y1="14.871cm" svg:x2="10.419cm" svg:y2="14.106cm">
          <text:p/>
        </draw:line>
        <draw:polygon draw:style-name="gr20" draw:text-style-name="P19" draw:layer="layout" svg:width="0.248cm" svg:height="0.168cm" svg:x="10.347cm" svg:y="14.033cm" svg:viewBox="0 0 249 169" draw:points="249,37 0,0 34,169">
          <text:p/>
        </draw:polygon>
        <draw:line draw:style-name="gr25" draw:text-style-name="P9" draw:layer="layout" svg:x1="12.195cm" svg:y1="15.508cm" svg:x2="11.006cm" svg:y2="14.257cm">
          <text:p/>
        </draw:line>
        <draw:polygon draw:style-name="gr20" draw:text-style-name="P19" draw:layer="layout" svg:width="0.224cm" svg:height="0.229cm" svg:x="10.882cm" svg:y="14.127cm" svg:viewBox="0 0 225 230" draw:points="0,0 100,230 225,111">
          <text:p/>
        </draw:polygon>
        <draw:line draw:style-name="gr25" draw:text-style-name="P9" draw:layer="layout" svg:x1="11.996cm" svg:y1="12.619cm" svg:x2="8.543cm" svg:y2="13.585cm">
          <text:p/>
        </draw:line>
        <draw:polygon draw:style-name="gr20" draw:text-style-name="P19" draw:layer="layout" svg:width="0.249cm" svg:height="0.165cm" svg:x="8.37cm" svg:y="13.486cm" svg:viewBox="0 0 250 166" draw:points="0,147 250,166 203,0">
          <text:p/>
        </draw:polygon>
        <draw:line draw:style-name="gr25" draw:text-style-name="P9" draw:layer="layout" svg:x1="6.719cm" svg:y1="14.917cm" svg:x2="9.028cm" svg:y2="15.001cm">
          <text:p/>
        </draw:line>
        <draw:polygon draw:style-name="gr20" draw:text-style-name="P19" draw:layer="layout" svg:width="0.238cm" svg:height="0.171cm" svg:x="8.969cm" svg:y="14.913cm" svg:viewBox="0 0 239 172" draw:points="239,95 6,0 0,172">
          <text:p/>
        </draw:polygon>
        <draw:line draw:style-name="gr25" draw:text-style-name="P9" draw:layer="layout" svg:x1="12.167cm" svg:y1="15.544cm" svg:x2="9.77cm" svg:y2="15.055cm">
          <text:p/>
        </draw:line>
        <draw:polygon draw:style-name="gr20" draw:text-style-name="P19" draw:layer="layout" svg:width="0.248cm" svg:height="0.168cm" svg:x="9.594cm" svg:y="14.982cm" svg:viewBox="0 0 249 169" draw:points="0,37 214,169 249,0">
          <text:p/>
        </draw:polygon>
        <draw:line draw:style-name="gr25" draw:text-style-name="P9" draw:layer="layout" svg:x1="12.527cm" svg:y1="15.538cm" svg:x2="13.051cm" svg:y2="15.354cm">
          <text:p/>
        </draw:line>
        <draw:polygon draw:style-name="gr20" draw:text-style-name="P19" draw:layer="layout" svg:width="0.25cm" svg:height="0.162cm" svg:x="12.969cm" svg:y="15.291cm" svg:viewBox="0 0 251 163" draw:points="251,4 0,0 57,163">
          <text:p/>
        </draw:polygon>
        <draw:line draw:style-name="gr25" draw:text-style-name="P9" draw:layer="layout" svg:x1="12.457cm" svg:y1="15.782cm" svg:x2="12.76cm" svg:y2="15.947cm">
          <text:p/>
        </draw:line>
        <draw:polygon draw:style-name="gr20" draw:text-style-name="P19" draw:layer="layout" svg:width="0.248cm" svg:height="0.188cm" svg:x="12.669cm" svg:y="15.844cm" svg:viewBox="0 0 249 189" draw:points="249,189 83,0 0,152">
          <text:p/>
        </draw:polygon>
        <draw:line draw:style-name="gr25" draw:text-style-name="P9" draw:layer="layout" svg:x1="12.245cm" svg:y1="15.743cm" svg:x2="11.922cm" svg:y2="16.13cm">
          <text:p/>
        </draw:line>
        <draw:polygon draw:style-name="gr20" draw:text-style-name="P19" draw:layer="layout" svg:width="0.217cm" svg:height="0.236cm" svg:x="11.807cm" svg:y="16.031cm" svg:viewBox="0 0 218 237" draw:points="0,237 218,111 85,0">
          <text:p/>
        </draw:polygon>
        <draw:path draw:style-name="gr25" draw:text-style-name="P9" draw:layer="layout" svg:width="0.383cm" svg:height="0.382cm" svg:x="10.842cm" svg:y="8.945cm" svg:viewBox="0 0 384 383" svg:d="M193 383c105 0 191-85 191-191s-86-192-191-192c-106 0-193 86-193 192s87 191 193 191z">
          <text:p/>
        </draw:path>
        <draw:path draw:style-name="gr22" draw:text-style-name="P9" draw:layer="layout" svg:width="0.383cm" svg:height="0.382cm" svg:x="11.482cm" svg:y="7.145cm" svg:viewBox="0 0 384 383" svg:d="M193 383c105 0 191-86 191-192s-86-191-191-191c-107 0-193 85-193 191s86 192 193 192z">
          <text:p/>
        </draw:path>
        <draw:path draw:style-name="gr22" draw:text-style-name="P9" draw:layer="layout" svg:width="0.383cm" svg:height="0.383cm" svg:x="5.762cm" svg:y="8.911cm" svg:viewBox="0 0 384 384" svg:d="M193 384c105 0 191-86 191-191 0-106-86-193-191-193-107 0-193 87-193 193 0 105 86 191 193 191z">
          <text:p/>
        </draw:path>
        <draw:path draw:style-name="gr39" draw:text-style-name="P28" draw:layer="layout" svg:width="0.383cm" svg:height="0.382cm" svg:x="8.359cm" svg:y="8.235cm" svg:viewBox="0 0 384 383" svg:d="M191 383c107 0 193-86 193-192s-86-191-193-191c-105 0-191 85-191 191s86 192 191 192z">
          <text:p/>
        </draw:path>
        <draw:path draw:style-name="gr22" draw:text-style-name="P9" draw:layer="layout" svg:width="0.383cm" svg:height="0.382cm" svg:x="5.609cm" svg:y="7.635cm" svg:viewBox="0 0 384 383" svg:d="M191 383c106 0 193-85 193-192 0-106-87-191-193-191-105 0-191 85-191 191 0 107 86 192 191 192z">
          <text:p/>
        </draw:path>
        <draw:path draw:style-name="gr22" draw:text-style-name="P9" draw:layer="layout" svg:width="0.383cm" svg:height="0.382cm" svg:x="5.742cm" svg:y="6.415cm" svg:viewBox="0 0 384 383" svg:d="M193 383c105 0 191-85 191-192 0-106-86-191-191-191-107 0-193 85-193 191 0 107 86 192 193 192z">
          <text:p/>
        </draw:path>
        <draw:path draw:style-name="gr22" draw:text-style-name="P9" draw:layer="layout" svg:width="0.383cm" svg:height="0.383cm" svg:x="7.742cm" svg:y="7.161cm" svg:viewBox="0 0 384 384" svg:d="M193 384c105 0 191-86 191-192s-86-192-191-192c-107 0-193 86-193 192s86 192 193 192z">
          <text:p/>
        </draw:path>
        <draw:line draw:style-name="gr22" draw:text-style-name="P9" draw:layer="layout" svg:x1="8.351cm" svg:y1="8.506cm" svg:x2="6.329cm" svg:y2="9.013cm">
          <text:p/>
        </draw:line>
        <draw:polygon draw:style-name="gr20" draw:text-style-name="P19" draw:layer="layout" svg:width="0.236cm" svg:height="0.157cm" svg:x="6.167cm" svg:y="8.92cm" svg:viewBox="0 0 237 158" draw:points="0,134 237,158 198,0">
          <text:p/>
        </draw:polygon>
        <draw:line draw:style-name="gr22" draw:text-style-name="P9" draw:layer="layout" svg:x1="8.435cm" svg:y1="8.304cm" svg:x2="8.121cm" svg:y2="7.637cm">
          <text:p/>
        </draw:line>
        <draw:polygon draw:style-name="gr20" draw:text-style-name="P19" draw:layer="layout" svg:width="0.169cm" svg:height="0.236cm" svg:x="8.05cm" svg:y="7.486cm" svg:viewBox="0 0 170 237" draw:points="0,0 22,237 170,167">
          <text:p/>
        </draw:polygon>
        <draw:line draw:style-name="gr22" draw:text-style-name="P9" draw:layer="layout" svg:x1="7.735cm" svg:y1="7.386cm" svg:x2="6.163cm" svg:y2="7.734cm">
          <text:p/>
        </draw:line>
        <draw:polygon draw:style-name="gr20" draw:text-style-name="P19" draw:layer="layout" svg:width="0.236cm" svg:height="0.158cm" svg:x="6cm" svg:y="7.642cm" svg:viewBox="0 0 237 159" draw:points="0,128 237,159 201,0">
          <text:p/>
        </draw:polygon>
        <draw:line draw:style-name="gr22" draw:text-style-name="P9" draw:layer="layout" svg:x1="7.785cm" svg:y1="7.204cm" svg:x2="6.292cm" svg:y2="6.705cm">
          <text:p/>
        </draw:line>
        <draw:polygon draw:style-name="gr20" draw:text-style-name="P19" draw:layer="layout" svg:width="0.237cm" svg:height="0.154cm" svg:x="6.134cm" svg:y="6.646cm" svg:viewBox="0 0 238 155" draw:points="0,7 187,155 238,0">
          <text:p/>
        </draw:polygon>
        <draw:line draw:style-name="gr22" draw:text-style-name="P9" draw:layer="layout" svg:x1="8.734cm" svg:y1="8.404cm" svg:x2="11.318cm" svg:y2="7.46cm">
          <text:p/>
        </draw:line>
        <draw:polygon draw:style-name="gr20" draw:text-style-name="P19" draw:layer="layout" svg:width="0.238cm" svg:height="0.152cm" svg:x="11.236cm" svg:y="7.403cm" svg:viewBox="0 0 239 153" draw:points="239,0 0,0 57,153">
          <text:p/>
        </draw:polygon>
        <draw:line draw:style-name="gr22" draw:text-style-name="P9" draw:layer="layout" svg:x1="8.717cm" svg:y1="8.506cm" svg:x2="10.673cm" svg:y2="9.022cm">
          <text:p/>
        </draw:line>
        <draw:polygon draw:style-name="gr20" draw:text-style-name="P19" draw:layer="layout" svg:width="0.237cm" svg:height="0.157cm" svg:x="10.597cm" svg:y="8.928cm" svg:viewBox="0 0 238 158" draw:points="238,137 42,0 0,158">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7.021cm" svg:height="0.412cm" svg:x="3.741cm" svg:y="21.183cm">
          <draw:text-box>
            <text:p text:style-name="P1"><text:span text:style-name="T12">rozproszone – zachodzi w wielu lokalizacjach. </text:span></text:p>
          </draw:text-box>
        </draw:frame>
      </draw:page>
      <draw:page draw:name="page80" draw:style-name="dp1" draw:master-page-name="master-page36">
        <draw:frame draw:style-name="gr4" draw:text-style-name="P5" draw:layer="layout" svg:width="0.408cm" svg:height="0.374cm" svg:x="2.741cm" svg:y="22.476cm">
          <draw:text-box>
            <text:p text:style-name="P1"><text:span text:style-name="T6">80</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6.818cm" svg:height="0.412cm" svg:x="3.241cm" svg:y="2.868cm">
          <draw:text-box>
            <text:p text:style-name="P1"><text:span text:style-name="T12">W ujęciu rzeczowym wyróżnia się zarażanie: </text:span></text:p>
          </draw:text-box>
        </draw:frame>
        <draw:frame draw:style-name="gr12" draw:text-style-name="P12" draw:layer="layout" svg:width="0.369cm" svg:height="0.412cm" svg:x="3.241cm" svg:y="3.309cm">
          <draw:text-box>
            <text:p text:style-name="P1"><text:span text:style-name="T12">– </text:span></text:p>
          </draw:text-box>
        </draw:frame>
        <draw:frame draw:style-name="gr12" draw:text-style-name="P12" draw:layer="layout" svg:width="7.389cm" svg:height="0.412cm" svg:x="3.741cm" svg:y="3.309cm">
          <draw:text-box>
            <text:p text:style-name="P1"><text:span text:style-name="T12">ﬁ nansowe, <text:s/>na <text:s/>przykład <text:s/>rynek <text:s/>międzybankowy</text:span></text:p>
          </draw:text-box>
        </draw:frame>
        <draw:frame draw:style-name="gr13" draw:text-style-name="P13" draw:layer="layout" svg:width="0.332cm" svg:height="0.239cm" svg:x="10.85cm" svg:y="3.325cm">
          <draw:text-box>
            <text:p text:style-name="P1"><text:span text:style-name="T13">321</text:span></text:p>
          </draw:text-box>
        </draw:frame>
        <draw:frame draw:style-name="gr12" draw:text-style-name="P12" draw:layer="layout" svg:width="3.664cm" svg:height="0.412cm" svg:x="11.172cm" svg:y="3.309cm">
          <draw:text-box>
            <text:p text:style-name="P1"><text:span text:style-name="T12">, <text:s/>ekspozycja <text:s/>zagranicz-</text:span></text:p>
          </draw:text-box>
        </draw:frame>
        <draw:frame draw:style-name="gr12" draw:text-style-name="P12" draw:layer="layout" svg:width="2.178cm" svg:height="0.412cm" svg:x="3.741cm" svg:y="3.75cm">
          <draw:text-box>
            <text:p text:style-name="P1"><text:span text:style-name="T12">nych aktywów</text:span></text:p>
          </draw:text-box>
        </draw:frame>
        <draw:frame draw:style-name="gr13" draw:text-style-name="P13" draw:layer="layout" svg:width="0.332cm" svg:height="0.239cm" svg:x="5.94cm" svg:y="3.766cm">
          <draw:text-box>
            <text:p text:style-name="P1"><text:span text:style-name="T13">322</text:span></text:p>
          </draw:text-box>
        </draw:frame>
        <draw:frame draw:style-name="gr12" draw:text-style-name="P12" draw:layer="layout" svg:width="3.147cm" svg:height="0.412cm" svg:x="6.262cm" svg:y="3.75cm">
          <draw:text-box>
            <text:p text:style-name="P1"><text:span text:style-name="T12">, problemy płynności</text:span></text:p>
          </draw:text-box>
        </draw:frame>
        <draw:frame draw:style-name="gr13" draw:text-style-name="P13" draw:layer="layout" svg:width="0.332cm" svg:height="0.239cm" svg:x="9.457cm" svg:y="3.766cm">
          <draw:text-box>
            <text:p text:style-name="P1"><text:span text:style-name="T13">323</text:span></text:p>
          </draw:text-box>
        </draw:frame>
        <draw:frame draw:style-name="gr12" draw:text-style-name="P12" draw:layer="layout" svg:width="4.98cm" svg:height="0.412cm" svg:x="9.78cm" svg:y="3.75cm">
          <draw:text-box>
            <text:p text:style-name="P1"><text:span text:style-name="T12">, bezpośrednie powiązania ﬁ nan-</text:span></text:p>
          </draw:text-box>
        </draw:frame>
        <draw:frame draw:style-name="gr12" draw:text-style-name="P12" draw:layer="layout" svg:width="0.764cm" svg:height="0.412cm" svg:x="3.741cm" svg:y="4.191cm">
          <draw:text-box>
            <text:p text:style-name="P1"><text:span text:style-name="T12">sowe</text:span></text:p>
          </draw:text-box>
        </draw:frame>
        <draw:frame draw:style-name="gr13" draw:text-style-name="P13" draw:layer="layout" svg:width="0.332cm" svg:height="0.239cm" svg:x="4.502cm" svg:y="4.207cm">
          <draw:text-box>
            <text:p text:style-name="P1"><text:span text:style-name="T13">324</text:span></text:p>
          </draw:text-box>
        </draw:frame>
        <draw:frame draw:style-name="gr12" draw:text-style-name="P12" draw:layer="layout" svg:width="5.155cm" svg:height="0.412cm" svg:x="4.824cm" svg:y="4.191cm">
          <draw:text-box>
            <text:p text:style-name="P1"><text:span text:style-name="T12">, CDS (ang. </text:span><text:span text:style-name="T22">Credit Default Swaps</text:span><text:span text:style-name="T12">)</text:span></text:p>
          </draw:text-box>
        </draw:frame>
        <draw:frame draw:style-name="gr13" draw:text-style-name="P13" draw:layer="layout" svg:width="0.332cm" svg:height="0.239cm" svg:x="9.966cm" svg:y="4.207cm">
          <draw:text-box>
            <text:p text:style-name="P1"><text:span text:style-name="T13">325</text:span></text:p>
          </draw:text-box>
        </draw:frame>
        <draw:frame draw:style-name="gr12" draw:text-style-name="P12" draw:layer="layout" svg:width="0.369cm" svg:height="0.412cm" svg:x="10.288cm" svg:y="4.191cm">
          <draw:text-box>
            <text:p text:style-name="P1"><text:span text:style-name="T12">; </text:span></text:p>
          </draw:text-box>
        </draw:frame>
        <draw:frame draw:style-name="gr12" draw:text-style-name="P12" draw:layer="layout" svg:width="0.369cm" svg:height="0.412cm" svg:x="3.241cm" svg:y="4.632cm">
          <draw:text-box>
            <text:p text:style-name="P1"><text:span text:style-name="T12">– </text:span></text:p>
          </draw:text-box>
        </draw:frame>
        <draw:frame draw:style-name="gr12" draw:text-style-name="P12" draw:layer="layout" svg:width="10.924cm" svg:height="0.412cm" svg:x="3.741cm" svg:y="4.632cm">
          <draw:text-box>
            <text:p text:style-name="P1"><text:span text:style-name="T12">ﬁ nansowo-realne – zarażanie sfery realnej gospodarki przez rynki ﬁ nan-</text:span></text:p>
          </draw:text-box>
        </draw:frame>
        <draw:frame draw:style-name="gr12" draw:text-style-name="P12" draw:layer="layout" svg:width="11.339cm" svg:height="0.412cm" svg:x="3.741cm" svg:y="5.073cm">
          <draw:text-box>
            <text:p text:style-name="P1"><text:span text:style-name="T12">sowe, <text:s/>czyli <text:s/>na <text:s/>przykład <text:s/>nagłe <text:s/>cofnięcie <text:s/>możliwości <text:s/>udzielania <text:s/>kredytu </text:span></text:p>
          </draw:text-box>
        </draw:frame>
        <draw:frame draw:style-name="gr12" draw:text-style-name="P12" draw:layer="layout" svg:width="8.435cm" svg:height="0.412cm" svg:x="3.741cm" svg:y="5.514cm">
          <draw:text-box>
            <text:p text:style-name="P1"><text:span text:style-name="T12">w wyniku niskiej płynności na rynku międzybankowym;</text:span></text:p>
          </draw:text-box>
        </draw:frame>
        <draw:frame draw:style-name="gr12" draw:text-style-name="P12" draw:layer="layout" svg:width="0.369cm" svg:height="0.412cm" svg:x="3.241cm" svg:y="5.954cm">
          <draw:text-box>
            <text:p text:style-name="P1"><text:span text:style-name="T12">– </text:span></text:p>
          </draw:text-box>
        </draw:frame>
        <draw:frame draw:style-name="gr12" draw:text-style-name="P12" draw:layer="layout" svg:width="10.7cm" svg:height="0.412cm" svg:x="3.741cm" svg:y="5.954cm">
          <draw:text-box>
            <text:p text:style-name="P1"><text:span text:style-name="T12">realne (zarażanie w ramach sfery realnej gospodarki) – na przykład eks-</text:span></text:p>
          </draw:text-box>
        </draw:frame>
        <draw:frame draw:style-name="gr12" draw:text-style-name="P12" draw:layer="layout" svg:width="10.971cm" svg:height="0.412cm" svg:x="3.741cm" svg:y="6.395cm">
          <draw:text-box>
            <text:p text:style-name="P1"><text:span text:style-name="T12">pozycja powiązań handlowych na kraj „zerowy”, czyli ten, w którym roz-</text:span></text:p>
          </draw:text-box>
        </draw:frame>
        <draw:frame draw:style-name="gr12" draw:text-style-name="P12" draw:layer="layout" svg:width="10.776cm" svg:height="0.412cm" svg:x="3.741cm" svg:y="6.836cm">
          <draw:text-box>
            <text:p text:style-name="P1"><text:span text:style-name="T12">począł się kryzys, lub nagła redukcja zleceń w ramach wymiany handlo-</text:span></text:p>
          </draw:text-box>
        </draw:frame>
        <draw:frame draw:style-name="gr12" draw:text-style-name="P12" draw:layer="layout" svg:width="0.535cm" svg:height="0.412cm" svg:x="3.741cm" svg:y="7.277cm">
          <draw:text-box>
            <text:p text:style-name="P1"><text:span text:style-name="T12">wej</text:span></text:p>
          </draw:text-box>
        </draw:frame>
        <draw:frame draw:style-name="gr13" draw:text-style-name="P13" draw:layer="layout" svg:width="0.332cm" svg:height="0.239cm" svg:x="4.276cm" svg:y="7.294cm">
          <draw:text-box>
            <text:p text:style-name="P1"><text:span text:style-name="T13">326</text:span></text:p>
          </draw:text-box>
        </draw:frame>
        <draw:frame draw:style-name="gr12" draw:text-style-name="P12" draw:layer="layout" svg:width="0.369cm" svg:height="0.412cm" svg:x="4.598cm" svg:y="7.277cm">
          <draw:text-box>
            <text:p text:style-name="P1"><text:span text:style-name="T12">;</text:span></text:p>
          </draw:text-box>
        </draw:frame>
        <draw:frame draw:style-name="gr12" draw:text-style-name="P12" draw:layer="layout" svg:width="0.369cm" svg:height="0.412cm" svg:x="3.241cm" svg:y="7.718cm">
          <draw:text-box>
            <text:p text:style-name="P1"><text:span text:style-name="T12">– </text:span></text:p>
          </draw:text-box>
        </draw:frame>
        <draw:frame draw:style-name="gr12" draw:text-style-name="P12" draw:layer="layout" svg:width="11.208cm" svg:height="0.412cm" svg:x="3.741cm" svg:y="7.718cm">
          <draw:text-box>
            <text:p text:style-name="P1"><text:span text:style-name="T12">realno-ﬁ nansowe – uwzględniając porządek przyczynowo-skutkowy, nale-</text:span></text:p>
          </draw:text-box>
        </draw:frame>
        <draw:frame draw:style-name="gr12" draw:text-style-name="P12" draw:layer="layout" svg:width="11.335cm" svg:height="0.412cm" svg:x="3.741cm" svg:y="8.159cm">
          <draw:text-box>
            <text:p text:style-name="P1"><text:span text:style-name="T12">żałoby wyróżnić zarażanie w układzie realno-ﬁ nansowym. Jest to sytuacja, </text:span></text:p>
          </draw:text-box>
        </draw:frame>
        <draw:frame draw:style-name="gr12" draw:text-style-name="P12" draw:layer="layout" svg:width="11.106cm" svg:height="0.412cm" svg:x="3.741cm" svg:y="8.6cm">
          <draw:text-box>
            <text:p text:style-name="P1"><text:span text:style-name="T12">w ramach której obiekty ze sfery realnej zarażają podmioty ze sfery ﬁ nan-</text:span></text:p>
          </draw:text-box>
        </draw:frame>
        <draw:frame draw:style-name="gr12" draw:text-style-name="P12" draw:layer="layout" svg:width="11.254cm" svg:height="0.412cm" svg:x="3.741cm" svg:y="9.041cm">
          <draw:text-box>
            <text:p text:style-name="P1"><text:span text:style-name="T12">sowej. Ze względu na specyﬁ kę funkcjonowania obiektów w ramach sfery </text:span></text:p>
          </draw:text-box>
        </draw:frame>
        <draw:frame draw:style-name="gr12" draw:text-style-name="P12" draw:layer="layout" svg:width="11.419cm" svg:height="0.412cm" svg:x="3.741cm" svg:y="9.482cm">
          <draw:text-box>
            <text:p text:style-name="P1"><text:span text:style-name="T12">realnej, <text:s/>do <text:s/>zarażania <text:s/>podmiotów <text:s/>ze <text:s/>sfery <text:s/>ﬁ nansowej <text:s/>dochodzi <text:s/>relatyw-</text:span></text:p>
          </draw:text-box>
        </draw:frame>
        <draw:frame draw:style-name="gr12" draw:text-style-name="P12" draw:layer="layout" svg:width="10.831cm" svg:height="0.412cm" svg:x="3.741cm" svg:y="9.923cm">
          <draw:text-box>
            <text:p text:style-name="P1"><text:span text:style-name="T12">nie rzadko. Dzieje się tak dlatego, że sfera ﬁ nansów uległa wirtualizacji </text:span></text:p>
          </draw:text-box>
        </draw:frame>
        <draw:frame draw:style-name="gr12" draw:text-style-name="P12" draw:layer="layout" svg:width="11.347cm" svg:height="0.412cm" svg:x="3.741cm" svg:y="10.364cm">
          <draw:text-box>
            <text:p text:style-name="P1"><text:span text:style-name="T12">w <text:s/>większym <text:s/>stopniu <text:s/>niż <text:s/>sfera <text:s/>realna. Wobec <text:s/>powyższego, <text:s/>zjawiska <text:s/>za-</text:span></text:p>
          </draw:text-box>
        </draw:frame>
        <draw:frame draw:style-name="gr12" draw:text-style-name="P12" draw:layer="layout" svg:width="11.212cm" svg:height="0.412cm" svg:x="3.741cm" svg:y="10.805cm">
          <draw:text-box>
            <text:p text:style-name="P1"><text:span text:style-name="T12">chodzące w układzie sfera realna – sfera ﬁ nansowa wykazują się mniejszą </text:span></text:p>
          </draw:text-box>
        </draw:frame>
        <draw:frame draw:style-name="gr12" draw:text-style-name="P12" draw:layer="layout" svg:width="11.186cm" svg:height="0.412cm" svg:x="3.741cm" svg:y="11.246cm">
          <draw:text-box>
            <text:p text:style-name="P1"><text:span text:style-name="T12">gwałtownością w porównaniu do zjawisk realizujących się w ramach sfery </text:span></text:p>
          </draw:text-box>
        </draw:frame>
        <draw:frame draw:style-name="gr12" draw:text-style-name="P12" draw:layer="layout" svg:width="9.324cm" svg:height="0.412cm" svg:x="3.741cm" svg:y="11.687cm">
          <draw:text-box>
            <text:p text:style-name="P1"><text:span text:style-name="T12">ﬁ nansowej czy też w układzie sfera ﬁ nansowa – sfera realna. </text:span></text:p>
          </draw:text-box>
        </draw:frame>
        <draw:frame draw:style-name="gr12" draw:text-style-name="P12" draw:layer="layout" svg:width="11.576cm" svg:height="0.412cm" svg:x="3.241cm" svg:y="12.128cm">
          <draw:text-box>
            <text:p text:style-name="P1"><text:span text:style-name="T12">Można również wskazać takie typy zarażania, które wskazują na rodzaj doko-</text:span></text:p>
          </draw:text-box>
        </draw:frame>
        <draw:frame draw:style-name="gr12" draw:text-style-name="P12" draw:layer="layout" svg:width="12.067cm" svg:height="0.412cm" svg:x="2.741cm" svg:y="12.569cm">
          <draw:text-box>
            <text:p text:style-name="P1"><text:span text:style-name="T12">nujących się przepływów. Zgodnie ze wzmiankowanym kryterium, wyróżnia się </text:span></text:p>
          </draw:text-box>
        </draw:frame>
        <draw:frame draw:style-name="gr12" draw:text-style-name="P12" draw:layer="layout" svg:width="1.598cm" svg:height="0.412cm" svg:x="2.741cm" svg:y="13.01cm">
          <draw:text-box>
            <text:p text:style-name="P1"><text:span text:style-name="T12">zarażanie: </text:span></text:p>
          </draw:text-box>
        </draw:frame>
        <draw:frame draw:style-name="gr12" draw:text-style-name="P12" draw:layer="layout" svg:width="0.369cm" svg:height="0.412cm" svg:x="3.241cm" svg:y="13.451cm">
          <draw:text-box>
            <text:p text:style-name="P1"><text:span text:style-name="T12">– </text:span></text:p>
          </draw:text-box>
        </draw:frame>
        <draw:frame draw:style-name="gr12" draw:text-style-name="P12" draw:layer="layout" svg:width="10.801cm" svg:height="0.412cm" svg:x="3.741cm" svg:y="13.451cm">
          <draw:text-box>
            <text:p text:style-name="P1"><text:span text:style-name="T12">materialne – gdy dochodzi do przemieszczania materialnych przejawów </text:span></text:p>
          </draw:text-box>
        </draw:frame>
        <draw:frame draw:style-name="gr12" draw:text-style-name="P12" draw:layer="layout" svg:width="1.598cm" svg:height="0.412cm" svg:x="3.741cm" svg:y="13.892cm">
          <draw:text-box>
            <text:p text:style-name="P1"><text:span text:style-name="T12">zarażania; </text:span></text:p>
          </draw:text-box>
        </draw:frame>
        <draw:frame draw:style-name="gr12" draw:text-style-name="P12" draw:layer="layout" svg:width="0.369cm" svg:height="0.412cm" svg:x="3.241cm" svg:y="14.333cm">
          <draw:text-box>
            <text:p text:style-name="P1"><text:span text:style-name="T12">– </text:span></text:p>
          </draw:text-box>
        </draw:frame>
        <draw:frame draw:style-name="gr12" draw:text-style-name="P12" draw:layer="layout" svg:width="10.7cm" svg:height="0.412cm" svg:x="3.741cm" svg:y="14.333cm">
          <draw:text-box>
            <text:p text:style-name="P1"><text:span text:style-name="T12">niematerialne – gdy następuje zarażanie na poziomie czynników niema-</text:span></text:p>
          </draw:text-box>
        </draw:frame>
        <draw:frame draw:style-name="gr12" draw:text-style-name="P12" draw:layer="layout" svg:width="11.013cm" svg:height="0.412cm" svg:x="3.741cm" svg:y="14.774cm">
          <draw:text-box>
            <text:p text:style-name="P1"><text:span text:style-name="T12">terialnych, w tym wiedzy nieujawnionej, sposobów myślenia, schematów </text:span></text:p>
          </draw:text-box>
        </draw:frame>
        <draw:frame draw:style-name="gr12" draw:text-style-name="P12" draw:layer="layout" svg:width="3.537cm" svg:height="0.412cm" svg:x="3.741cm" svg:y="15.215cm">
          <draw:text-box>
            <text:p text:style-name="P1"><text:span text:style-name="T12">podejmowania decyzji. </text:span></text:p>
          </draw:text-box>
        </draw:frame>
        <draw:frame draw:style-name="gr12" draw:text-style-name="P12" draw:layer="layout" svg:width="11.398cm" svg:height="0.412cm" svg:x="3.241cm" svg:y="15.656cm">
          <draw:text-box>
            <text:p text:style-name="P1"><text:span text:style-name="T12">W uzupełnieniu można również wymienić typy zarażania ze względu na sto-</text:span></text:p>
          </draw:text-box>
        </draw:frame>
        <draw:line draw:style-name="gr9" draw:text-style-name="P9" draw:layer="layout" svg:x1="2.74cm" svg:y1="17.663cm" svg:x2="6.24cm" svg:y2="17.663cm">
          <text:p/>
        </draw:line>
        <draw:frame draw:style-name="gr12" draw:text-style-name="P12" draw:layer="layout" svg:width="10.446cm" svg:height="0.412cm" svg:x="2.741cm" svg:y="16.097cm">
          <draw:text-box>
            <text:p text:style-name="P1"><text:span text:style-name="T12">pień identyﬁ kowalności. W takim przypadku wyróżnia się zarażanie: </text:span></text:p>
          </draw:text-box>
        </draw:frame>
        <draw:frame draw:style-name="gr14" draw:text-style-name="P14" draw:layer="layout" svg:width="0.332cm" svg:height="0.204cm" svg:x="3.241cm" svg:y="17.856cm">
          <draw:text-box>
            <text:p text:style-name="P1"><text:span text:style-name="T14">321</text:span></text:p>
          </draw:text-box>
        </draw:frame>
        <draw:frame draw:style-name="gr15" draw:text-style-name="P15" draw:layer="layout" svg:width="0.299cm" svg:height="0.352cm" svg:x="3.502cm" svg:y="17.838cm">
          <draw:text-box>
            <text:p text:style-name="P1"><text:span text:style-name="T15"><text:s/></text:span></text:p>
          </draw:text-box>
        </draw:frame>
        <draw:frame draw:style-name="gr15" draw:text-style-name="P15" draw:layer="layout" svg:width="4.718cm" svg:height="0.332cm" svg:x="3.652cm" svg:y="17.849cm">
          <draw:text-box>
            <text:p text:style-name="P1"><text:span text:style-name="T16"><text:s/></text:span><text:span text:style-name="T16">J. Henggeler-Müller, </text:span><text:span text:style-name="T20">op.cit.</text:span><text:span text:style-name="T16">, s. 37, 38.</text:span></text:p>
          </draw:text-box>
        </draw:frame>
        <draw:frame draw:style-name="gr14" draw:text-style-name="P14" draw:layer="layout" svg:width="0.332cm" svg:height="0.204cm" svg:x="3.241cm" svg:y="18.258cm">
          <draw:text-box>
            <text:p text:style-name="P1"><text:span text:style-name="T14">322</text:span></text:p>
          </draw:text-box>
        </draw:frame>
        <draw:frame draw:style-name="gr15" draw:text-style-name="P15" draw:layer="layout" svg:width="0.299cm" svg:height="0.352cm" svg:x="3.502cm" svg:y="18.24cm">
          <draw:text-box>
            <text:p text:style-name="P1"><text:span text:style-name="T15"><text:s/></text:span></text:p>
          </draw:text-box>
        </draw:frame>
        <draw:frame draw:style-name="gr15" draw:text-style-name="P15" draw:layer="layout" svg:width="4.811cm" svg:height="0.332cm" svg:x="3.652cm" svg:y="18.251cm">
          <draw:text-box>
            <text:p text:style-name="P1"><text:span text:style-name="T16"><text:s/></text:span><text:span text:style-name="T16">A.K. Rose, M.M. Spiegel, </text:span><text:span text:style-name="T20">op.cit.</text:span><text:span text:style-name="T16">, s. 7. </text:span></text:p>
          </draw:text-box>
        </draw:frame>
        <draw:frame draw:style-name="gr14" draw:text-style-name="P14" draw:layer="layout" svg:width="0.332cm" svg:height="0.204cm" svg:x="3.241cm" svg:y="18.661cm">
          <draw:text-box>
            <text:p text:style-name="P1"><text:span text:style-name="T14">323</text:span></text:p>
          </draw:text-box>
        </draw:frame>
        <draw:frame draw:style-name="gr15" draw:text-style-name="P15" draw:layer="layout" svg:width="0.299cm" svg:height="0.352cm" svg:x="3.502cm" svg:y="18.643cm">
          <draw:text-box>
            <text:p text:style-name="P1"><text:span text:style-name="T15"><text:s/></text:span></text:p>
          </draw:text-box>
        </draw:frame>
        <draw:frame draw:style-name="gr15" draw:text-style-name="P15" draw:layer="layout" svg:width="6.217cm" svg:height="0.332cm" svg:x="3.652cm" svg:y="18.654cm">
          <draw:text-box>
            <text:p text:style-name="P1"><text:span text:style-name="T16"><text:s/></text:span><text:span text:style-name="T16">L.H. Hernandez, R.O. Valdes, </text:span><text:span text:style-name="T20">op.cit.</text:span><text:span text:style-name="T16">, s. 205–206. </text:span></text:p>
          </draw:text-box>
        </draw:frame>
        <draw:frame draw:style-name="gr14" draw:text-style-name="P14" draw:layer="layout" svg:width="0.332cm" svg:height="0.204cm" svg:x="3.241cm" svg:y="19.064cm">
          <draw:text-box>
            <text:p text:style-name="P1"><text:span text:style-name="T14">324</text:span></text:p>
          </draw:text-box>
        </draw:frame>
        <draw:frame draw:style-name="gr15" draw:text-style-name="P15" draw:layer="layout" svg:width="0.299cm" svg:height="0.352cm" svg:x="3.502cm" svg:y="19.046cm">
          <draw:text-box>
            <text:p text:style-name="P1"><text:span text:style-name="T15"><text:s/></text:span></text:p>
          </draw:text-box>
        </draw:frame>
        <draw:frame draw:style-name="gr15" draw:text-style-name="P15" draw:layer="layout" svg:width="1.072cm" svg:height="0.332cm" svg:x="3.652cm" svg:y="19.057cm">
          <draw:text-box>
            <text:p text:style-name="P1"><text:span text:style-name="T16"><text:s/></text:span><text:span text:style-name="T20">Ibidem</text:span><text:span text:style-name="T16">. </text:span></text:p>
          </draw:text-box>
        </draw:frame>
        <draw:frame draw:style-name="gr14" draw:text-style-name="P14" draw:layer="layout" svg:width="0.332cm" svg:height="0.204cm" svg:x="3.241cm" svg:y="19.467cm">
          <draw:text-box>
            <text:p text:style-name="P1"><text:span text:style-name="T14">325</text:span></text:p>
          </draw:text-box>
        </draw:frame>
        <draw:frame draw:style-name="gr15" draw:text-style-name="P15" draw:layer="layout" svg:width="0.299cm" svg:height="0.352cm" svg:x="3.502cm" svg:y="19.449cm">
          <draw:text-box>
            <text:p text:style-name="P1"><text:span text:style-name="T15"><text:s/></text:span></text:p>
          </draw:text-box>
        </draw:frame>
        <draw:frame draw:style-name="gr15" draw:text-style-name="P15" draw:layer="layout" svg:width="4.811cm" svg:height="0.332cm" svg:x="3.652cm" svg:y="19.46cm">
          <draw:text-box>
            <text:p text:style-name="P1"><text:span text:style-name="T16"><text:s/></text:span><text:span text:style-name="T16">A.K. Rose, M.M. Spiegel, </text:span><text:span text:style-name="T20">op.cit.</text:span><text:span text:style-name="T16">, s. 7. </text:span></text:p>
          </draw:text-box>
        </draw:frame>
        <draw:frame draw:style-name="gr14" draw:text-style-name="P14" draw:layer="layout" svg:width="0.332cm" svg:height="0.204cm" svg:x="3.241cm" svg:y="19.869cm">
          <draw:text-box>
            <text:p text:style-name="P1"><text:span text:style-name="T14">326</text:span></text:p>
          </draw:text-box>
        </draw:frame>
        <draw:frame draw:style-name="gr15" draw:text-style-name="P15" draw:layer="layout" svg:width="0.299cm" svg:height="0.352cm" svg:x="3.502cm" svg:y="19.851cm">
          <draw:text-box>
            <text:p text:style-name="P1"><text:span text:style-name="T15"><text:s/></text:span></text:p>
          </draw:text-box>
        </draw:frame>
        <draw:frame draw:style-name="gr15" draw:text-style-name="P15" draw:layer="layout" svg:width="11.304cm" svg:height="0.332cm" svg:x="3.652cm" svg:y="19.863cm">
          <draw:text-box>
            <text:p text:style-name="P1"><text:span text:style-name="T16"><text:s/></text:span><text:span text:style-name="T20">Ibidem</text:span><text:span text:style-name="T16">, s. 4. Ujęte wyróżnienia zasadniczo odpowiadają koncepcji kanałów zarażania. Przy </text:span></text:p>
          </draw:text-box>
        </draw:frame>
        <draw:frame draw:style-name="gr15" draw:text-style-name="P15" draw:layer="layout" svg:width="12.401cm" svg:height="0.332cm" svg:x="2.741cm" svg:y="20.215cm">
          <draw:text-box>
            <text:p text:style-name="P1"><text:span text:style-name="T16">czym w literaturze przedmiotu występują niejednoznaczności w zakresie związków między pojęciem </text:span></text:p>
          </draw:text-box>
        </draw:frame>
        <draw:frame draw:style-name="gr15" draw:text-style-name="P15" draw:layer="layout" svg:width="1.23cm" svg:height="0.332cm" svg:x="2.741cm" svg:y="20.568cm">
          <draw:text-box>
            <text:p text:style-name="P1"><text:span text:style-name="T16">zarażania </text:span></text:p>
          </draw:text-box>
        </draw:frame>
        <draw:frame draw:style-name="gr15" draw:text-style-name="P15" draw:layer="layout" svg:width="0.299cm" svg:height="0.332cm" svg:x="4.074cm" svg:y="20.568cm">
          <draw:text-box>
            <text:p text:style-name="P1"><text:span text:style-name="T16">i </text:span></text:p>
          </draw:text-box>
        </draw:frame>
        <draw:frame draw:style-name="gr15" draw:text-style-name="P15" draw:layer="layout" svg:width="1.107cm" svg:height="0.332cm" svg:x="4.359cm" svg:y="20.568cm">
          <draw:text-box>
            <text:p text:style-name="P1"><text:span text:style-name="T16">kanałem </text:span></text:p>
          </draw:text-box>
        </draw:frame>
        <draw:frame draw:style-name="gr15" draw:text-style-name="P15" draw:layer="layout" svg:width="1.306cm" svg:height="0.332cm" svg:x="5.576cm" svg:y="20.568cm">
          <draw:text-box>
            <text:p text:style-name="P1"><text:span text:style-name="T16">zarażania. </text:span></text:p>
          </draw:text-box>
        </draw:frame>
        <draw:frame draw:style-name="gr15" draw:text-style-name="P15" draw:layer="layout" svg:width="1.564cm" svg:height="0.332cm" svg:x="6.984cm" svg:y="20.568cm">
          <draw:text-box>
            <text:p text:style-name="P1"><text:span text:style-name="T16">Respektując </text:span></text:p>
          </draw:text-box>
        </draw:frame>
        <draw:frame draw:style-name="gr15" draw:text-style-name="P15" draw:layer="layout" svg:width="0.908cm" svg:height="0.332cm" svg:x="8.651cm" svg:y="20.568cm">
          <draw:text-box>
            <text:p text:style-name="P1"><text:span text:style-name="T16">zasady </text:span></text:p>
          </draw:text-box>
        </draw:frame>
        <draw:frame draw:style-name="gr15" draw:text-style-name="P15" draw:layer="layout" svg:width="1.729cm" svg:height="0.332cm" svg:x="9.668cm" svg:y="20.568cm">
          <draw:text-box>
            <text:p text:style-name="P1"><text:span text:style-name="T16">rozumowania </text:span></text:p>
          </draw:text-box>
        </draw:frame>
        <draw:frame draw:style-name="gr15" draw:text-style-name="P15" draw:layer="layout" svg:width="3.363cm" svg:height="0.332cm" svg:x="11.501cm" svg:y="20.568cm">
          <draw:text-box>
            <text:p text:style-name="P1"><text:span text:style-name="T16">przyczynowo-skutkowego, </text:span></text:p>
          </draw:text-box>
        </draw:frame>
        <draw:frame draw:style-name="gr15" draw:text-style-name="P15" draw:layer="layout" svg:width="12.406cm" svg:height="0.332cm" svg:x="2.741cm" svg:y="20.921cm">
          <draw:text-box>
            <text:p text:style-name="P1"><text:span text:style-name="T16">wnioskuje się, iż do zarażania powinno dochodzić poprzez kanał zarażania. W literaturze przedmiotu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852cm" svg:height="0.332cm" svg:x="2.741cm" svg:y="21.274cm">
          <draw:text-box>
            <text:p text:style-name="P1"><text:span text:style-name="T16">nie zawsze jednak występuje taka ciągłość problemowa.</text:span></text:p>
          </draw:text-box>
        </draw:frame>
      </draw:page>
      <draw:page draw:name="page81" draw:style-name="dp1" draw:master-page-name="master-page36">
        <draw:frame draw:style-name="gr4" draw:text-style-name="P5" draw:layer="layout" svg:width="3.939cm" svg:height="0.374cm" svg:x="11.879cm" svg:y="1.646cm">
          <draw:text-box>
            <text:p text:style-name="P1"><text:span text:style-name="T6">2.3. Defi nicja zarażania </text:span></text:p>
          </draw:text-box>
        </draw:frame>
        <draw:frame draw:style-name="gr4" draw:text-style-name="P5" draw:layer="layout" svg:width="0.408cm" svg:height="0.374cm" svg:x="14.423cm" svg:y="22.476cm">
          <draw:text-box>
            <text:p text:style-name="P1"><text:span text:style-name="T6">81</text:span></text:p>
          </draw:text-box>
        </draw:frame>
        <draw:frame draw:style-name="gr12" draw:text-style-name="P12" draw:layer="layout" svg:width="0.369cm" svg:height="0.412cm" svg:x="3.241cm" svg:y="2.868cm">
          <draw:text-box>
            <text:p text:style-name="P1"><text:span text:style-name="T12">– </text:span></text:p>
          </draw:text-box>
        </draw:frame>
        <draw:frame draw:style-name="gr12" draw:text-style-name="P12" draw:layer="layout" svg:width="10.814cm" svg:height="0.412cm" svg:x="3.741cm" svg:y="2.868cm">
          <draw:text-box>
            <text:p text:style-name="P1"><text:span text:style-name="T12">obserwowalne – zaistniałe zjawisko zarażania jest uświadamiane, a jego </text:span></text:p>
          </draw:text-box>
        </draw:frame>
        <draw:frame draw:style-name="gr12" draw:text-style-name="P12" draw:layer="layout" svg:width="11.013cm" svg:height="0.412cm" svg:x="3.741cm" svg:y="3.309cm">
          <draw:text-box>
            <text:p text:style-name="P1"><text:span text:style-name="T12">przejawy są diagnozowane, zachodzi najczęściej wówczas, gdy następuje </text:span></text:p>
          </draw:text-box>
        </draw:frame>
        <draw:frame draw:style-name="gr12" draw:text-style-name="P12" draw:layer="layout" svg:width="3.651cm" svg:height="0.412cm" svg:x="3.741cm" svg:y="3.75cm">
          <draw:text-box>
            <text:p text:style-name="P1"><text:span text:style-name="T12">bezpośrednie zarażanie; </text:span></text:p>
          </draw:text-box>
        </draw:frame>
        <draw:frame draw:style-name="gr12" draw:text-style-name="P12" draw:layer="layout" svg:width="0.369cm" svg:height="0.412cm" svg:x="3.241cm" svg:y="4.191cm">
          <draw:text-box>
            <text:p text:style-name="P1"><text:span text:style-name="T12">– </text:span></text:p>
          </draw:text-box>
        </draw:frame>
        <draw:frame draw:style-name="gr12" draw:text-style-name="P12" draw:layer="layout" svg:width="10.958cm" svg:height="0.412cm" svg:x="3.741cm" svg:y="4.191cm">
          <draw:text-box>
            <text:p text:style-name="P1"><text:span text:style-name="T12">ukryte – istnienie zjawiska zarażania jest nieuświadamiane i niediagnozo-</text:span></text:p>
          </draw:text-box>
        </draw:frame>
        <draw:frame draw:style-name="gr12" draw:text-style-name="P12" draw:layer="layout" svg:width="10.844cm" svg:height="0.412cm" svg:x="3.741cm" svg:y="4.632cm">
          <draw:text-box>
            <text:p text:style-name="P1"><text:span text:style-name="T12">wane; występuje najczęściej wskutek istnienia pośrednich relacji i braku </text:span></text:p>
          </draw:text-box>
        </draw:frame>
        <draw:frame draw:style-name="gr12" draw:text-style-name="P12" draw:layer="layout" svg:width="3.359cm" svg:height="0.412cm" svg:x="3.741cm" svg:y="5.072cm">
          <draw:text-box>
            <text:p text:style-name="P1"><text:span text:style-name="T12">dostępu do informacji;</text:span></text:p>
          </draw:text-box>
        </draw:frame>
        <draw:frame draw:style-name="gr12" draw:text-style-name="P12" draw:layer="layout" svg:width="0.369cm" svg:height="0.412cm" svg:x="3.241cm" svg:y="5.513cm">
          <draw:text-box>
            <text:p text:style-name="P1"><text:span text:style-name="T12">– </text:span></text:p>
          </draw:text-box>
        </draw:frame>
        <draw:frame draw:style-name="gr12" draw:text-style-name="P12" draw:layer="layout" svg:width="11.144cm" svg:height="0.412cm" svg:x="3.741cm" svg:y="5.513cm">
          <draw:text-box>
            <text:p text:style-name="P1"><text:span text:style-name="T12">inne <text:s/>– <text:s/>zarażanie <text:s/>jest <text:s/>nieuświadamiane, <text:s/>ale <text:s/>może <text:s/>być <text:s/>identyﬁ kowane </text:span></text:p>
          </draw:text-box>
        </draw:frame>
        <draw:frame draw:style-name="gr12" draw:text-style-name="P12" draw:layer="layout" svg:width="3.698cm" svg:height="0.412cm" svg:x="3.741cm" svg:y="5.954cm">
          <draw:text-box>
            <text:p text:style-name="P1"><text:span text:style-name="T12">w sposób przypadkowy. </text:span></text:p>
          </draw:text-box>
        </draw:frame>
        <draw:frame draw:style-name="gr17" draw:text-style-name="P17" draw:layer="layout" svg:width="5.459cm" svg:height="0.475cm" svg:x="2.741cm" svg:y="7.009cm">
          <draw:text-box>
            <text:p text:style-name="P1"><text:span text:style-name="T19">Zarażanie a kanał zarażania </text:span></text:p>
          </draw:text-box>
        </draw:frame>
        <draw:frame draw:style-name="gr12" draw:text-style-name="P12" draw:layer="layout" svg:width="11.699cm" svg:height="0.412cm" svg:x="2.741cm" svg:y="7.903cm">
          <draw:text-box>
            <text:p text:style-name="P1"><text:span text:style-name="T12">W obliczu poczynionych rozważań stwierdza się, że występują niejednoznacz-</text:span></text:p>
          </draw:text-box>
        </draw:frame>
        <draw:frame draw:style-name="gr12" draw:text-style-name="P12" draw:layer="layout" svg:width="11.783cm" svg:height="0.412cm" svg:x="2.741cm" svg:y="8.344cm">
          <draw:text-box>
            <text:p text:style-name="P1"><text:span text:style-name="T12">ności w zakresie związków między pojęciem zarażania i terminem „kanał zara-</text:span></text:p>
          </draw:text-box>
        </draw:frame>
        <draw:frame draw:style-name="gr12" draw:text-style-name="P12" draw:layer="layout" svg:width="11.982cm" svg:height="0.412cm" svg:x="2.741cm" svg:y="8.785cm">
          <draw:text-box>
            <text:p text:style-name="P1"><text:span text:style-name="T12">żania”. Respektując zasady rozumowania przyczynowo-skutkowego, wnioskuje </text:span></text:p>
          </draw:text-box>
        </draw:frame>
        <draw:frame draw:style-name="gr12" draw:text-style-name="P12" draw:layer="layout" svg:width="12.054cm" svg:height="0.412cm" svg:x="2.741cm" svg:y="9.226cm">
          <draw:text-box>
            <text:p text:style-name="P1"><text:span text:style-name="T12">się, iż do zarażania powinno dochodzić poprzez kanał zarażania. Jednak w litera-</text:span></text:p>
          </draw:text-box>
        </draw:frame>
        <draw:frame draw:style-name="gr12" draw:text-style-name="P12" draw:layer="layout" svg:width="9.798cm" svg:height="0.412cm" svg:x="2.741cm" svg:y="9.667cm">
          <draw:text-box>
            <text:p text:style-name="P1"><text:span text:style-name="T12">turze przedmiotu nie zawsze występuje taka ciągłość problemowa</text:span></text:p>
          </draw:text-box>
        </draw:frame>
        <draw:frame draw:style-name="gr13" draw:text-style-name="P13" draw:layer="layout" svg:width="0.332cm" svg:height="0.239cm" svg:x="12.437cm" svg:y="9.684cm">
          <draw:text-box>
            <text:p text:style-name="P1"><text:span text:style-name="T13">327</text:span></text:p>
          </draw:text-box>
        </draw:frame>
        <draw:frame draw:style-name="gr12" draw:text-style-name="P12" draw:layer="layout" svg:width="2.106cm" svg:height="0.412cm" svg:x="12.759cm" svg:y="9.667cm">
          <draw:text-box>
            <text:p text:style-name="P1"><text:span text:style-name="T12">. Na przykład </text:span></text:p>
          </draw:text-box>
        </draw:frame>
        <draw:frame draw:style-name="gr12" draw:text-style-name="P12" draw:layer="layout" svg:width="11.974cm" svg:height="0.412cm" svg:x="2.741cm" svg:y="10.108cm">
          <draw:text-box>
            <text:p text:style-name="P1"><text:span text:style-name="T12">kanał zarażania może mieć charakter autonomiczny i konstytuować się </text:span><text:span text:style-name="T17">poprzez </text:span></text:p>
          </draw:text-box>
        </draw:frame>
        <draw:frame draw:style-name="gr12" draw:text-style-name="P12" draw:layer="layout" svg:width="12.282cm" svg:height="0.412cm" svg:x="2.741cm" svg:y="10.549cm">
          <draw:text-box>
            <text:p text:style-name="P1"><text:span text:style-name="T17">połączenie <text:s/>CDOs <text:s/>(ang. </text:span><text:span text:style-name="T35"><text:s/>Collateralized <text:s/>Debt <text:s/>Obligations</text:span><text:span text:style-name="T17">) <text:s/>i <text:s/>efektu <text:s/>stadnego</text:span><text:span text:style-name="T12">. </text:span></text:p>
          </draw:text-box>
        </draw:frame>
        <draw:frame draw:style-name="gr12" draw:text-style-name="P12" draw:layer="layout" svg:width="12.304cm" svg:height="0.412cm" svg:x="2.741cm" svg:y="10.99cm">
          <draw:text-box>
            <text:p text:style-name="P1"><text:span text:style-name="T12">Zaistnienie <text:s/>i <text:s/>rozprzestrzenianie <text:s/>zarażania <text:s/>jest <text:s/>więc <text:s/>wynikiem <text:s/>konstytuowania </text:span></text:p>
          </draw:text-box>
        </draw:frame>
        <draw:frame draw:style-name="gr12" draw:text-style-name="P12" draw:layer="layout" svg:width="12.114cm" svg:height="0.412cm" svg:x="2.741cm" svg:y="11.431cm">
          <draw:text-box>
            <text:p text:style-name="P1"><text:span text:style-name="T12">się wieloaspektowych mechanizmów. Kanał zarażania można zaś uznać za jeden </text:span></text:p>
          </draw:text-box>
        </draw:frame>
        <draw:frame draw:style-name="gr12" draw:text-style-name="P12" draw:layer="layout" svg:width="12.164cm" svg:height="0.412cm" svg:x="2.741cm" svg:y="11.872cm">
          <draw:text-box>
            <text:p text:style-name="P1"><text:span text:style-name="T12">z modeli opisujących rozprzestrzenianie zarażania, a nie spójną koncepcję preten-</text:span></text:p>
          </draw:text-box>
        </draw:frame>
        <draw:frame draw:style-name="gr12" draw:text-style-name="P12" draw:layer="layout" svg:width="10.441cm" svg:height="0.412cm" svg:x="2.741cm" svg:y="12.313cm">
          <draw:text-box>
            <text:p text:style-name="P1"><text:span text:style-name="T12">dującą do miana całościowego opisu rozprzestrzeniania się zarażania. </text:span></text:p>
          </draw:text-box>
        </draw:frame>
        <draw:frame draw:style-name="gr17" draw:text-style-name="P17" draw:layer="layout" svg:width="4.417cm" svg:height="0.475cm" svg:x="2.741cm" svg:y="13.368cm">
          <draw:text-box>
            <text:p text:style-name="P1"><text:span text:style-name="T19">Diagnostyka zarażania </text:span></text:p>
          </draw:text-box>
        </draw:frame>
        <draw:frame draw:style-name="gr12" draw:text-style-name="P12" draw:layer="layout" svg:width="11.953cm" svg:height="0.412cm" svg:x="2.741cm" svg:y="14.262cm">
          <draw:text-box>
            <text:p text:style-name="P1"><text:span text:style-name="T12">Niewątpliwie kolejnym zagadnieniem wymagającym analiz jest zbadanie możli-</text:span></text:p>
          </draw:text-box>
        </draw:frame>
        <draw:frame draw:style-name="gr12" draw:text-style-name="P12" draw:layer="layout" svg:width="12.143cm" svg:height="0.412cm" svg:x="2.741cm" svg:y="14.703cm">
          <draw:text-box>
            <text:p text:style-name="P1"><text:span text:style-name="T12">wości diagnostyki zarażania. Tak postawiony problem badawczy powoduje kilka </text:span></text:p>
          </draw:text-box>
        </draw:frame>
        <draw:frame draw:style-name="gr12" draw:text-style-name="P12" draw:layer="layout" svg:width="12.291cm" svg:height="0.412cm" svg:x="2.741cm" svg:y="15.144cm">
          <draw:text-box>
            <text:p text:style-name="P1"><text:span text:style-name="T12">wyzwań natury koncepcyjnej (szczególnie w perspektywie rozważań dotyczących </text:span></text:p>
          </draw:text-box>
        </draw:frame>
        <draw:frame draw:style-name="gr12" draw:text-style-name="P12" draw:layer="layout" svg:width="12.075cm" svg:height="0.412cm" svg:x="2.741cm" svg:y="15.585cm">
          <draw:text-box>
            <text:p text:style-name="P1"><text:span text:style-name="T12">organizacji typu przedsiębiorstwo). Po pierwsze, diagnostyka zarażania powinna </text:span></text:p>
          </draw:text-box>
        </draw:frame>
        <draw:frame draw:style-name="gr12" draw:text-style-name="P12" draw:layer="layout" svg:width="11.872cm" svg:height="0.412cm" svg:x="2.741cm" svg:y="16.026cm">
          <draw:text-box>
            <text:p text:style-name="P1"><text:span text:style-name="T12">mieć charakter kompleksowy i nie ograniczać się jedynie do uwzględnienia sfe-</text:span></text:p>
          </draw:text-box>
        </draw:frame>
        <draw:frame draw:style-name="gr12" draw:text-style-name="P12" draw:layer="layout" svg:width="12.05cm" svg:height="0.412cm" svg:x="2.741cm" svg:y="16.467cm">
          <draw:text-box>
            <text:p text:style-name="P1"><text:span text:style-name="T12">ry ﬁ nansów. Po drugie, diagnoza nie powinna poprzestawać na stwierdzeniu, że </text:span></text:p>
          </draw:text-box>
        </draw:frame>
        <draw:frame draw:style-name="gr12" draw:text-style-name="P12" draw:layer="layout" svg:width="11.995cm" svg:height="0.412cm" svg:x="2.741cm" svg:y="16.908cm">
          <draw:text-box>
            <text:p text:style-name="P1"><text:span text:style-name="T12">dany podmiot jest zarażony, ale proponować plan zabiegów, który ma opisywać </text:span></text:p>
          </draw:text-box>
        </draw:frame>
        <draw:frame draw:style-name="gr12" draw:text-style-name="P12" draw:layer="layout" svg:width="11.868cm" svg:height="0.412cm" svg:x="2.741cm" svg:y="17.349cm">
          <draw:text-box>
            <text:p text:style-name="P1"><text:span text:style-name="T12">postępowanie wobec zaistniałego zarażania. Respektując takie ustalenia badaw-</text:span></text:p>
          </draw:text-box>
        </draw:frame>
        <draw:frame draw:style-name="gr12" draw:text-style-name="P12" draw:layer="layout" svg:width="11.987cm" svg:height="0.412cm" svg:x="2.741cm" svg:y="17.79cm">
          <draw:text-box>
            <text:p text:style-name="P1"><text:span text:style-name="T12">cze, stwierdza się, że postępowanie diagnostyczne powinno uwzględniać nie tyl-</text:span></text:p>
          </draw:text-box>
        </draw:frame>
        <draw:frame draw:style-name="gr12" draw:text-style-name="P12" draw:layer="layout" svg:width="8.448cm" svg:height="0.412cm" svg:x="2.741cm" svg:y="18.231cm">
          <draw:text-box>
            <text:p text:style-name="P1"><text:span text:style-name="T12">ko rozpoznanie, lecz także ocenę zaistniałego zarażania. </text:span></text:p>
          </draw:text-box>
        </draw:frame>
        <draw:frame draw:style-name="gr12" draw:text-style-name="P12" draw:layer="layout" svg:width="11.788cm" svg:height="0.412cm" svg:x="3.241cm" svg:y="18.672cm">
          <draw:text-box>
            <text:p text:style-name="P1"><text:span text:style-name="T12">Zasadniczo <text:s/>rozpoznanie <text:s/>można <text:s/>sprowadzić <text:s/>do <text:s/>stwierdzenia <text:s/>obecności <text:s/>lub </text:span></text:p>
          </draw:text-box>
        </draw:frame>
        <draw:frame draw:style-name="gr12" draw:text-style-name="P12" draw:layer="layout" svg:width="12.228cm" svg:height="0.412cm" svg:x="2.741cm" svg:y="19.113cm">
          <draw:text-box>
            <text:p text:style-name="P1"><text:span text:style-name="T12">braku pewnych objawów niedomagań. Pierwszy sposób, tak zwana diagnoza aﬁ r-</text:span></text:p>
          </draw:text-box>
        </draw:frame>
        <draw:line draw:style-name="gr9" draw:text-style-name="P9" draw:layer="layout" svg:x1="2.74cm" svg:y1="20.382cm" svg:x2="6.24cm" svg:y2="20.382cm">
          <text:p/>
        </draw:line>
        <draw:frame draw:style-name="gr12" draw:text-style-name="P12" draw:layer="layout" svg:width="11.982cm" svg:height="0.412cm" svg:x="2.741cm" svg:y="19.554cm">
          <draw:text-box>
            <text:p text:style-name="P1"><text:span text:style-name="T12">matywna, jest znacznie pewniejszy od drugiego, czyli diagnozy </text:span><text:span text:style-name="T22">per exclusionen </text:span></text:p>
          </draw:text-box>
        </draw:frame>
        <draw:frame draw:style-name="gr14" draw:text-style-name="P14" draw:layer="layout" svg:width="0.332cm" svg:height="0.204cm" svg:x="3.241cm" svg:y="20.575cm">
          <draw:text-box>
            <text:p text:style-name="P1"><text:span text:style-name="T14">327</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1.673cm" svg:height="0.332cm" svg:x="3.652cm" svg:y="20.568cm">
          <draw:text-box>
            <text:p text:style-name="P1"><text:span text:style-name="T16"><text:s/></text:span><text:span text:style-name="T16">L. Cheung, Ch. Tam, J. Szeto, </text:span><text:span text:style-name="T20">Contagion of ﬁ nancial crises: A literature review of theoretical </text:span></text:p>
          </draw:text-box>
        </draw:frame>
        <draw:frame draw:style-name="gr15" draw:text-style-name="P15" draw:layer="layout" svg:width="12.279cm" svg:height="0.332cm" svg:x="2.741cm" svg:y="20.921cm">
          <draw:text-box>
            <text:p text:style-name="P1"><text:span text:style-name="T20">and <text:s/>empirical <text:s/>frameworks</text:span><text:span text:style-name="T16">, <text:s/>http://www.hkma.gov.hk/media/eng/publication-and-research/research/</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242cm" svg:height="0.332cm" svg:x="2.741cm" svg:y="21.274cm">
          <draw:text-box>
            <text:p text:style-name="P1"><text:span text:style-name="T16">research-notes/RN-02-2009.pdf (dostęp: 20.05.12).</text:span></text:p>
          </draw:text-box>
        </draw:frame>
      </draw:page>
      <draw:page draw:name="page82" draw:style-name="dp1" draw:master-page-name="master-page36">
        <draw:frame draw:style-name="gr4" draw:text-style-name="P5" draw:layer="layout" svg:width="0.408cm" svg:height="0.374cm" svg:x="2.741cm" svg:y="22.476cm">
          <draw:text-box>
            <text:p text:style-name="P1"><text:span text:style-name="T6">82</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1.881cm" svg:height="0.412cm" svg:x="2.741cm" svg:y="2.868cm">
          <draw:text-box>
            <text:p text:style-name="P1"><text:span text:style-name="T12">(należy jednak używać obu). Zasadą stosowaną przy rozpoznaniu jest porówny-</text:span></text:p>
          </draw:text-box>
        </draw:frame>
        <draw:frame draw:style-name="gr12" draw:text-style-name="P12" draw:layer="layout" svg:width="8.342cm" svg:height="0.412cm" svg:x="2.741cm" svg:y="3.309cm">
          <draw:text-box>
            <text:p text:style-name="P1"><text:span text:style-name="T12">wanie stanów wzorcowego (założonego) i faktycznego. </text:span></text:p>
          </draw:text-box>
        </draw:frame>
        <draw:frame draw:style-name="gr12" draw:text-style-name="P12" draw:layer="layout" svg:width="11.453cm" svg:height="0.412cm" svg:x="3.241cm" svg:y="3.75cm">
          <draw:text-box>
            <text:p text:style-name="P1"><text:span text:style-name="T12">Respektując porządek przyczynowo-skutkowy, za nieodzowne należy uznać </text:span></text:p>
          </draw:text-box>
        </draw:frame>
        <draw:frame draw:style-name="gr12" draw:text-style-name="P12" draw:layer="layout" svg:width="11.953cm" svg:height="0.412cm" svg:x="2.741cm" svg:y="4.191cm">
          <draw:text-box>
            <text:p text:style-name="P1"><text:span text:style-name="T12">uwzględnienie zjawiska zaraźliwości w ramach postępowania diagnostycznego. </text:span></text:p>
          </draw:text-box>
        </draw:frame>
        <draw:frame draw:style-name="gr12" draw:text-style-name="P12" draw:layer="layout" svg:width="11.309cm" svg:height="0.412cm" svg:x="3.241cm" svg:y="4.632cm">
          <draw:text-box>
            <text:p text:style-name="P1"><text:span text:style-name="T12">Zaraźliwość deﬁ niuje się jako zdolność do zarażania. Innymi słowy, jest to </text:span></text:p>
          </draw:text-box>
        </draw:frame>
        <draw:frame draw:style-name="gr12" draw:text-style-name="P12" draw:layer="layout" svg:width="12.071cm" svg:height="0.412cm" svg:x="2.741cm" svg:y="5.073cm">
          <draw:text-box>
            <text:p text:style-name="P1"><text:span text:style-name="T12">zdolność do narzucania organizacji typu przedsiębiorstwo mechanizmów oddzia-</text:span></text:p>
          </draw:text-box>
        </draw:frame>
        <draw:frame draw:style-name="gr12" draw:text-style-name="P12" draw:layer="layout" svg:width="12.482cm" svg:height="0.412cm" svg:x="2.741cm" svg:y="5.514cm">
          <draw:text-box>
            <text:p text:style-name="P1"><text:span text:style-name="T12">ływania <text:s/>przez <text:s/>zjawiska <text:s/>zachodzące <text:s/>w <text:s/>jej <text:s/>otoczeniu. Wyróżnia <text:s/>się <text:s/>dwie <text:s/>cechy </text:span></text:p>
          </draw:text-box>
        </draw:frame>
        <draw:frame draw:style-name="gr12" draw:text-style-name="P12" draw:layer="layout" svg:width="4.481cm" svg:height="0.412cm" svg:x="2.741cm" svg:y="5.954cm">
          <draw:text-box>
            <text:p text:style-name="P1"><text:span text:style-name="T12">zaraźliwości i należą do nich:</text:span><text:span text:style-name="T22"> </text:span></text:p>
          </draw:text-box>
        </draw:frame>
        <draw:frame draw:style-name="gr12" draw:text-style-name="P12" draw:layer="layout" svg:width="0.369cm" svg:height="0.412cm" svg:x="3.241cm" svg:y="6.395cm">
          <draw:text-box>
            <text:p text:style-name="P1"><text:span text:style-name="T12">– </text:span></text:p>
          </draw:text-box>
        </draw:frame>
        <draw:frame draw:style-name="gr12" draw:text-style-name="P12" draw:layer="layout" svg:width="10.919cm" svg:height="0.412cm" svg:x="3.741cm" svg:y="6.395cm">
          <draw:text-box>
            <text:p text:style-name="P1"><text:span text:style-name="T17">inwazyjność</text:span><text:span text:style-name="T12"> – zdolność do wtargnięcia do organizacji typu przedsiębior-</text:span></text:p>
          </draw:text-box>
        </draw:frame>
        <draw:frame draw:style-name="gr12" draw:text-style-name="P12" draw:layer="layout" svg:width="0.895cm" svg:height="0.412cm" svg:x="3.741cm" svg:y="6.836cm">
          <draw:text-box>
            <text:p text:style-name="P1"><text:span text:style-name="T12">stwo; </text:span></text:p>
          </draw:text-box>
        </draw:frame>
        <draw:frame draw:style-name="gr12" draw:text-style-name="P12" draw:layer="layout" svg:width="0.369cm" svg:height="0.412cm" svg:x="3.241cm" svg:y="7.277cm">
          <draw:text-box>
            <text:p text:style-name="P1"><text:span text:style-name="T12">– </text:span></text:p>
          </draw:text-box>
        </draw:frame>
        <draw:frame draw:style-name="gr12" draw:text-style-name="P12" draw:layer="layout" svg:width="11.403cm" svg:height="0.412cm" svg:x="3.741cm" svg:y="7.277cm">
          <draw:text-box>
            <text:p text:style-name="P1"><text:span text:style-name="T17">eskalacyjność</text:span><text:span text:style-name="T12"> </text:span><text:span text:style-name="T17"><text:s/>(jadowitość)</text:span><text:span text:style-name="T12"> <text:s/>– <text:s/>zdolność <text:s/>do <text:s/>rozprzestrzeniania <text:s/>się <text:s/>wśród </text:span></text:p>
          </draw:text-box>
        </draw:frame>
        <draw:frame draw:style-name="gr12" draw:text-style-name="P12" draw:layer="layout" svg:width="8.706cm" svg:height="0.412cm" svg:x="3.741cm" svg:y="7.718cm">
          <draw:text-box>
            <text:p text:style-name="P1"><text:span text:style-name="T12">organizacji typu przedsiębiorstwo różnych klas wielkości. </text:span></text:p>
          </draw:text-box>
        </draw:frame>
        <draw:frame draw:style-name="gr12" draw:text-style-name="P12" draw:layer="layout" svg:width="11.627cm" svg:height="0.412cm" svg:x="3.241cm" svg:y="8.159cm">
          <draw:text-box>
            <text:p text:style-name="P1"><text:span text:style-name="T12">Czynniki wywołujące zarażanie musi charakteryzować taki stopień zaraźliwo-</text:span></text:p>
          </draw:text-box>
        </draw:frame>
        <draw:frame draw:style-name="gr12" draw:text-style-name="P12" draw:layer="layout" svg:width="12.427cm" svg:height="0.412cm" svg:x="2.741cm" svg:y="8.6cm">
          <draw:text-box>
            <text:p text:style-name="P1"><text:span text:style-name="T12">ści, który narzuci zaatakowanej organizacji typu przedsiębiorstwo ich mechanizmy </text:span></text:p>
          </draw:text-box>
        </draw:frame>
        <draw:frame draw:style-name="gr12" draw:text-style-name="P12" draw:layer="layout" svg:width="12.164cm" svg:height="0.412cm" svg:x="2.741cm" svg:y="9.041cm">
          <draw:text-box>
            <text:p text:style-name="P1"><text:span text:style-name="T12">oddziaływania. Naturalnie jest to kwestia subiektywna i uzależniona od percepcji </text:span></text:p>
          </draw:text-box>
        </draw:frame>
        <draw:frame draw:style-name="gr12" draw:text-style-name="P12" draw:layer="layout" svg:width="12.389cm" svg:height="0.412cm" svg:x="2.741cm" svg:y="9.482cm">
          <draw:text-box>
            <text:p text:style-name="P1"><text:span text:style-name="T12">organizacji typu przedsiębiorstwo. Zaraźliwość skupia zatem te atrybuty, które roz-</text:span></text:p>
          </draw:text-box>
        </draw:frame>
        <draw:frame draw:style-name="gr12" draw:text-style-name="P12" draw:layer="layout" svg:width="12.355cm" svg:height="0.412cm" svg:x="2.741cm" svg:y="9.923cm">
          <draw:text-box>
            <text:p text:style-name="P1"><text:span text:style-name="T12">strzygają o rozprzestrzenianiu się zarażania. Określa ona zatem potencjalny zakres </text:span></text:p>
          </draw:text-box>
        </draw:frame>
        <draw:frame draw:style-name="gr12" draw:text-style-name="P12" draw:layer="layout" svg:width="12.092cm" svg:height="0.412cm" svg:x="2.741cm" svg:y="10.364cm">
          <draw:text-box>
            <text:p text:style-name="P1"><text:span text:style-name="T12">pojawienia się zarażonych podmiotów. Używając innej formuły interpretacyjnej, </text:span></text:p>
          </draw:text-box>
        </draw:frame>
        <draw:frame draw:style-name="gr12" draw:text-style-name="P12" draw:layer="layout" svg:width="12.122cm" svg:height="0.412cm" svg:x="2.741cm" svg:y="10.805cm">
          <draw:text-box>
            <text:p text:style-name="P1"><text:span text:style-name="T12">stwierdza się, że zaraźliwość jest takim atrybutem, który może zostać przypisany </text:span></text:p>
          </draw:text-box>
        </draw:frame>
        <draw:frame draw:style-name="gr12" draw:text-style-name="P12" draw:layer="layout" svg:width="12.025cm" svg:height="0.412cm" svg:x="2.741cm" svg:y="11.246cm">
          <draw:text-box>
            <text:p text:style-name="P1"><text:span text:style-name="T12">czynnikom zakłócającym. Przyjmując takie stanowisko badawcze, przedmiotem </text:span></text:p>
          </draw:text-box>
        </draw:frame>
        <draw:frame draw:style-name="gr12" draw:text-style-name="P12" draw:layer="layout" svg:width="12.38cm" svg:height="0.412cm" svg:x="2.741cm" svg:y="11.687cm">
          <draw:text-box>
            <text:p text:style-name="P1"><text:span text:style-name="T12">obserwacji <text:s/>można <text:s/>uczynić <text:s/>zjawiska <text:s/>zachodzące <text:s/>w <text:s/>otoczeniu <text:s/>przedsiębiorstwa </text:span></text:p>
          </draw:text-box>
        </draw:frame>
        <draw:frame draw:style-name="gr12" draw:text-style-name="P12" draw:layer="layout" svg:width="12.3cm" svg:height="0.412cm" svg:x="2.741cm" svg:y="12.128cm">
          <draw:text-box>
            <text:p text:style-name="P1"><text:span text:style-name="T12">przy uwzględnieniu ich zaraźliwości. Zaraźliwość można również postrzegać jako </text:span></text:p>
          </draw:text-box>
        </draw:frame>
        <draw:frame draw:style-name="gr12" draw:text-style-name="P12" draw:layer="layout" svg:width="9.472cm" svg:height="0.412cm" svg:x="2.741cm" svg:y="12.569cm">
          <draw:text-box>
            <text:p text:style-name="P1"><text:span text:style-name="T12">wskaźnik wczesnego ostrzegania przed zaistnieniem zarażania. </text:span></text:p>
          </draw:text-box>
        </draw:frame>
        <draw:frame draw:style-name="gr12" draw:text-style-name="P12" draw:layer="layout" svg:width="11.436cm" svg:height="0.412cm" svg:x="3.241cm" svg:y="13.01cm">
          <draw:text-box>
            <text:p text:style-name="P1"><text:span text:style-name="T12">Uwzględniając zawarte już ustalenia, stwierdza się, że zaraźliwość może słu-</text:span></text:p>
          </draw:text-box>
        </draw:frame>
        <draw:frame draw:style-name="gr12" draw:text-style-name="P12" draw:layer="layout" svg:width="12.037cm" svg:height="0.412cm" svg:x="2.741cm" svg:y="13.451cm">
          <draw:text-box>
            <text:p text:style-name="P1"><text:span text:style-name="T12">żyć jako przedmiot obserwacji w analizie zjawisk potencjalnie zagrażających ist-</text:span></text:p>
          </draw:text-box>
        </draw:frame>
        <draw:frame draw:style-name="gr12" draw:text-style-name="P12" draw:layer="layout" svg:width="11.864cm" svg:height="0.412cm" svg:x="2.741cm" svg:y="13.892cm">
          <draw:text-box>
            <text:p text:style-name="P1"><text:span text:style-name="T12">nieniu organizacji typu przedsiębiorstwo. Przy czym należy zaznaczyć, że para-</text:span></text:p>
          </draw:text-box>
        </draw:frame>
        <draw:frame draw:style-name="gr12" draw:text-style-name="P12" draw:layer="layout" svg:width="10.539cm" svg:height="0.412cm" svg:x="2.741cm" svg:y="14.333cm">
          <draw:text-box>
            <text:p text:style-name="P1"><text:span text:style-name="T12">metr zaraźliwości może się pojawiać nagle i w sposób nieoczekiwany. </text:span></text:p>
          </draw:text-box>
        </draw:frame>
        <draw:frame draw:style-name="gr12" draw:text-style-name="P12" draw:layer="layout" svg:width="11.343cm" svg:height="0.412cm" svg:x="3.241cm" svg:y="14.774cm">
          <draw:text-box>
            <text:p text:style-name="P1"><text:span text:style-name="T12">Wydaje się zatem, że w perspektywie zawartych rozważań uzasadnione jest </text:span></text:p>
          </draw:text-box>
        </draw:frame>
        <draw:frame draw:style-name="gr12" draw:text-style-name="P12" draw:layer="layout" svg:width="9.688cm" svg:height="0.412cm" svg:x="2.741cm" svg:y="15.215cm">
          <draw:text-box>
            <text:p text:style-name="P1"><text:span text:style-name="T12">ujęcie predykatorów zaraźliwości. Zawarto je w ramach tabeli 1. </text:span></text:p>
          </draw:text-box>
        </draw:frame>
        <draw:frame draw:style-name="gr12" draw:text-style-name="P12" draw:layer="layout" svg:width="11.694cm" svg:height="0.412cm" svg:x="3.241cm" svg:y="15.656cm">
          <draw:text-box>
            <text:p text:style-name="P1"><text:span text:style-name="T12">Badanie <text:s/>potencjału <text:s/>zaraźliwości <text:s/>można <text:s/>traktować <text:s/>jako <text:s/>element <text:s/>analiz <text:s/>na </text:span></text:p>
          </draw:text-box>
        </draw:frame>
        <draw:frame draw:style-name="gr12" draw:text-style-name="P12" draw:layer="layout" svg:width="11.737cm" svg:height="0.412cm" svg:x="2.741cm" svg:y="16.097cm">
          <draw:text-box>
            <text:p text:style-name="P1"><text:span text:style-name="T12">szczeblu strategicznym. Stanowić może ono więc komponent analiz w ramach </text:span></text:p>
          </draw:text-box>
        </draw:frame>
        <draw:frame draw:style-name="gr12" draw:text-style-name="P12" draw:layer="layout" svg:width="11.834cm" svg:height="0.412cm" svg:x="2.741cm" svg:y="16.538cm">
          <draw:text-box>
            <text:p text:style-name="P1"><text:span text:style-name="T12">podejścia strategicznego organizacji typu przedsiębiorstwo. Warto przy tym za-</text:span></text:p>
          </draw:text-box>
        </draw:frame>
        <draw:frame draw:style-name="gr12" draw:text-style-name="P12" draw:layer="layout" svg:width="11.978cm" svg:height="0.412cm" svg:x="2.741cm" svg:y="16.979cm">
          <draw:text-box>
            <text:p text:style-name="P1"><text:span text:style-name="T12">uważyć, że zarażanie nie musi być problemem słabo ustrukturyzowanym. Może </text:span></text:p>
          </draw:text-box>
        </draw:frame>
        <draw:frame draw:style-name="gr12" draw:text-style-name="P12" draw:layer="layout" svg:width="12.105cm" svg:height="0.412cm" svg:x="2.741cm" svg:y="17.42cm">
          <draw:text-box>
            <text:p text:style-name="P1"><text:span text:style-name="T12">ono bowiem następować również w przypadku problemów wysoko ustrukturyzo-</text:span></text:p>
          </draw:text-box>
        </draw:frame>
        <draw:frame draw:style-name="gr12" draw:text-style-name="P12" draw:layer="layout" svg:width="11.805cm" svg:height="0.412cm" svg:x="2.741cm" svg:y="17.861cm">
          <draw:text-box>
            <text:p text:style-name="P1"><text:span text:style-name="T12">wanych i być wynikiem błędów popełnianych w zakresie metodyki postępowa-</text:span></text:p>
          </draw:text-box>
        </draw:frame>
        <draw:frame draw:style-name="gr12" draw:text-style-name="P12" draw:layer="layout" svg:width="10.564cm" svg:height="0.412cm" svg:x="2.741cm" svg:y="18.302cm">
          <draw:text-box>
            <text:p text:style-name="P1"><text:span text:style-name="T12">nia, jak również problemów konstytuujących się w sferze poznawczej. </text:span></text:p>
          </draw:text-box>
        </draw:frame>
        <draw:frame draw:style-name="gr12" draw:text-style-name="P12" draw:layer="layout" svg:width="11.623cm" svg:height="0.412cm" svg:x="3.241cm" svg:y="18.743cm">
          <draw:text-box>
            <text:p text:style-name="P1"><text:span text:style-name="T12">W dalszym ciągu czynności diagnostycznych należy odnieść się do specyﬁ ki </text:span></text:p>
          </draw:text-box>
        </draw:frame>
        <draw:frame draw:style-name="gr12" draw:text-style-name="P12" draw:layer="layout" svg:width="11.948cm" svg:height="0.412cm" svg:x="2.741cm" svg:y="19.184cm">
          <draw:text-box>
            <text:p text:style-name="P1"><text:span text:style-name="T12">zjawiska zarażania. Uwzględniając tę uwagę, deklarowaną kwestię można anali-</text:span></text:p>
          </draw:text-box>
        </draw:frame>
        <draw:frame draw:style-name="gr12" draw:text-style-name="P12" draw:layer="layout" svg:width="10.797cm" svg:height="0.412cm" svg:x="2.741cm" svg:y="19.625cm">
          <draw:text-box>
            <text:p text:style-name="P1"><text:span text:style-name="T12">zować przy odniesieniu się do następujących obszarów problemowych: <text:s/></text:span></text:p>
          </draw:text-box>
        </draw:frame>
        <draw:frame draw:style-name="gr12" draw:text-style-name="P12" draw:layer="layout" svg:width="0.369cm" svg:height="0.412cm" svg:x="3.241cm" svg:y="20.066cm">
          <draw:text-box>
            <text:p text:style-name="P1"><text:span text:style-name="T12">– </text:span></text:p>
          </draw:text-box>
        </draw:frame>
        <draw:frame draw:style-name="gr12" draw:text-style-name="P12" draw:layer="layout" svg:width="10.581cm" svg:height="0.412cm" svg:x="3.741cm" svg:y="20.066cm">
          <draw:text-box>
            <text:p text:style-name="P1"><text:span text:style-name="T12">stopień wzrostu natężenia współzależności badanego przedsiębiorstwa;</text:span></text:p>
          </draw:text-box>
        </draw:frame>
        <draw:frame draw:style-name="gr12" draw:text-style-name="P12" draw:layer="layout" svg:width="0.369cm" svg:height="0.412cm" svg:x="3.241cm" svg:y="20.507cm">
          <draw:text-box>
            <text:p text:style-name="P1"><text:span text:style-name="T12">– </text:span></text:p>
          </draw:text-box>
        </draw:frame>
        <draw:frame draw:style-name="gr12" draw:text-style-name="P12" draw:layer="layout" svg:width="8.181cm" svg:height="0.412cm" svg:x="3.741cm" svg:y="20.507cm">
          <draw:text-box>
            <text:p text:style-name="P1"><text:span text:style-name="T12">wartość posiadanych aktywów przez przedsiębiorstwo;</text:span></text:p>
          </draw:text-box>
        </draw:frame>
        <draw:frame draw:style-name="gr12" draw:text-style-name="P12" draw:layer="layout" svg:width="0.369cm" svg:height="0.412cm" svg:x="3.241cm" svg:y="20.948cm">
          <draw:text-box>
            <text:p text:style-name="P1"><text:span text:style-name="T12">– </text:span></text:p>
          </draw:text-box>
        </draw:frame>
        <draw:frame draw:style-name="gr12" draw:text-style-name="P12" draw:layer="layout" svg:width="11.369cm" svg:height="0.412cm" svg:x="3.741cm" svg:y="20.948cm">
          <draw:text-box>
            <text:p text:style-name="P1"><text:span text:style-name="T12">stopień <text:s/>wniknięcia <text:s/>w <text:s/>schematy <text:s/>podejmowania <text:s/>decyzji <text:s/>(badanie <text:s/>wiedzy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8.274cm" svg:height="0.412cm" svg:x="3.741cm" svg:y="21.389cm">
          <draw:text-box>
            <text:p text:style-name="P1"><text:span text:style-name="T12">nieujawnionej) (naśladowanie postępowania) (ryc. 16). </text:span></text:p>
          </draw:text-box>
        </draw:frame>
      </draw:page>
      <draw:page draw:name="page83" draw:style-name="dp1" draw:master-page-name="master-page36">
        <draw:frame draw:style-name="gr4" draw:text-style-name="P5" draw:layer="layout" svg:width="3.939cm" svg:height="0.374cm" svg:x="11.879cm" svg:y="1.646cm">
          <draw:text-box>
            <text:p text:style-name="P1"><text:span text:style-name="T6">2.3. Defi nicja zarażania </text:span></text:p>
          </draw:text-box>
        </draw:frame>
        <draw:frame draw:style-name="gr4" draw:text-style-name="P5" draw:layer="layout" svg:width="0.408cm" svg:height="0.374cm" svg:x="14.423cm" svg:y="22.476cm">
          <draw:text-box>
            <text:p text:style-name="P1"><text:span text:style-name="T6">83</text:span></text:p>
          </draw:text-box>
        </draw:frame>
        <draw:frame draw:style-name="gr4" draw:text-style-name="P5" draw:layer="layout" svg:width="4.286cm" svg:height="0.353cm" svg:x="6.658cm" svg:y="2.878cm">
          <draw:text-box>
            <text:p text:style-name="P1"><text:span text:style-name="T7">Tab. 1. Predykatory zaraźliwości </text:span></text:p>
          </draw:text-box>
        </draw:frame>
        <draw:frame draw:style-name="gr10" draw:text-style-name="P10" draw:layer="layout" svg:width="3.401cm" svg:height="0.314cm" svg:x="2.741cm" svg:y="7.872cm">
          <draw:text-box>
            <text:p text:style-name="P1"><text:span text:style-name="T10">Źródło: opracowanie własne. </text:span></text:p>
          </draw:text-box>
        </draw:frame>
        <draw:frame draw:style-name="gr4" draw:text-style-name="P5" draw:layer="layout" svg:width="6.331cm" svg:height="0.353cm" svg:x="5.635cm" svg:y="18.871cm">
          <draw:text-box>
            <text:p text:style-name="P1"><text:span text:style-name="T7">Ryc. 16. Ramowy układ fazy diagnozy zarażania </text:span></text:p>
          </draw:text-box>
        </draw:frame>
        <draw:line draw:style-name="gr9" draw:text-style-name="P9" draw:layer="layout" svg:x1="2.76cm" svg:y1="3.645cm" svg:x2="14.752cm" svg:y2="3.645cm">
          <text:p/>
        </draw:line>
        <draw:line draw:style-name="gr9" draw:text-style-name="P9" draw:layer="layout" svg:x1="2.765cm" svg:y1="4.092cm" svg:x2="2.765cm" svg:y2="3.649cm">
          <text:p/>
        </draw:line>
        <draw:line draw:style-name="gr9" draw:text-style-name="P9" draw:layer="layout" svg:x1="14.747cm" svg:y1="4.092cm" svg:x2="14.747cm" svg:y2="3.649cm">
          <text:p/>
        </draw:line>
        <draw:line draw:style-name="gr9" draw:text-style-name="P9" draw:layer="layout" svg:x1="2.76cm" svg:y1="4.096cm" svg:x2="14.752cm" svg:y2="4.096cm">
          <text:p/>
        </draw:line>
        <draw:line draw:style-name="gr9" draw:text-style-name="P9" draw:layer="layout" svg:x1="2.765cm" svg:y1="7.417cm" svg:x2="2.765cm" svg:y2="4.101cm">
          <text:p/>
        </draw:line>
        <draw:line draw:style-name="gr9" draw:text-style-name="P9" draw:layer="layout" svg:x1="14.747cm" svg:y1="7.417cm" svg:x2="14.747cm" svg:y2="4.101cm">
          <text:p/>
        </draw:line>
        <draw:line draw:style-name="gr9" draw:text-style-name="P9" draw:layer="layout" svg:x1="2.76cm" svg:y1="7.421cm" svg:x2="14.752cm" svg:y2="7.421cm">
          <text:p/>
        </draw:line>
        <draw:frame draw:style-name="gr10" draw:text-style-name="P10" draw:layer="layout" svg:width="3.401cm" svg:height="0.314cm" svg:x="2.741cm" svg:y="19.455cm">
          <draw:text-box>
            <text:p text:style-name="P1"><text:span text:style-name="T10">Źródło: opracowanie własne. </text:span></text:p>
          </draw:text-box>
        </draw:frame>
        <draw:frame draw:style-name="gr10" draw:text-style-name="P10" draw:layer="layout" svg:width="3.77cm" svg:height="0.285cm" svg:x="6.877cm" svg:y="3.765cm">
          <draw:text-box>
            <text:p text:style-name="P1"><text:span text:style-name="T23">Predykatory zaraźliwości (wybór)</text:span></text:p>
          </draw:text-box>
        </draw:frame>
        <draw:frame draw:style-name="gr10" draw:text-style-name="P10" draw:layer="layout" svg:width="5.467cm" svg:height="0.285cm" svg:x="2.885cm" svg:y="4.217cm">
          <draw:text-box>
            <text:p text:style-name="P1"><text:span text:style-name="T23">– </text:span><text:span text:style-name="T23">narastanie nierównowagi ﬁ nansowej i realnej</text:span></text:p>
          </draw:text-box>
        </draw:frame>
        <draw:frame draw:style-name="gr10" draw:text-style-name="P10" draw:layer="layout" svg:width="9.984cm" svg:height="0.285cm" svg:x="2.885cm" svg:y="4.627cm">
          <draw:text-box>
            <text:p text:style-name="P1"><text:span text:style-name="T23">– </text:span><text:span text:style-name="T23">usieciowienie i rosnące współzależności podmiotów ﬁ nansowych i pozaﬁ nansowych </text:span></text:p>
          </draw:text-box>
        </draw:frame>
        <draw:frame draw:style-name="gr10" draw:text-style-name="P10" draw:layer="layout" svg:width="8.418cm" svg:height="0.285cm" svg:x="2.885cm" svg:y="5.038cm">
          <draw:text-box>
            <text:p text:style-name="P1"><text:span text:style-name="T23">– </text:span><text:span text:style-name="T23">utrzymująca się zmienność cen instrumentów ﬁ nansowych i surowców </text:span></text:p>
          </draw:text-box>
        </draw:frame>
        <draw:frame draw:style-name="gr10" draw:text-style-name="P10" draw:layer="layout" svg:width="10.403cm" svg:height="0.285cm" svg:x="2.885cm" svg:y="5.448cm">
          <draw:text-box>
            <text:p text:style-name="P1"><text:span text:style-name="T23">– </text:span><text:span text:style-name="T23">pogarszający się sentyment na rynkach ﬁ nansowych i w ramach sfery realnej gospodarki </text:span></text:p>
          </draw:text-box>
        </draw:frame>
        <draw:frame draw:style-name="gr10" draw:text-style-name="P10" draw:layer="layout" svg:width="5.878cm" svg:height="0.285cm" svg:x="2.885cm" svg:y="5.859cm">
          <draw:text-box>
            <text:p text:style-name="P1"><text:span text:style-name="T23">– </text:span><text:span text:style-name="T23">spadek liczby i wartości przepływów towarowych </text:span></text:p>
          </draw:text-box>
        </draw:frame>
        <draw:frame draw:style-name="gr10" draw:text-style-name="P10" draw:layer="layout" svg:width="6.136cm" svg:height="0.285cm" svg:x="2.885cm" svg:y="6.269cm">
          <draw:text-box>
            <text:p text:style-name="P1"><text:span text:style-name="T23">– </text:span><text:span text:style-name="T23">zmniejszający się optymizm wśród przedsiębiorców </text:span></text:p>
          </draw:text-box>
        </draw:frame>
        <draw:frame draw:style-name="gr10" draw:text-style-name="P10" draw:layer="layout" svg:width="3.761cm" svg:height="0.285cm" svg:x="2.885cm" svg:y="6.68cm">
          <draw:text-box>
            <text:p text:style-name="P1"><text:span text:style-name="T23">– </text:span><text:span text:style-name="T23">spadek zaufania w gospodarce </text:span></text:p>
          </draw:text-box>
        </draw:frame>
        <draw:frame draw:style-name="gr10" draw:text-style-name="P10" draw:layer="layout" svg:width="4.468cm" svg:height="0.285cm" svg:x="2.885cm" svg:y="7.09cm">
          <draw:text-box>
            <text:p text:style-name="P1"><text:span text:style-name="T23">– </text:span><text:span text:style-name="T23">pogarszająca się jakość zabezpieczeń </text:span></text:p>
          </draw:text-box>
        </draw:frame>
        <draw:polygon draw:style-name="gr9" draw:text-style-name="P9" draw:layer="layout" svg:width="1.903cm" svg:height="0.461cm" svg:x="7.109cm" svg:y="9.978cm" svg:viewBox="0 0 1904 462" draw:points="0,462 1904,462 1904,0 0,0">
          <text:p/>
        </draw:polygon>
        <draw:frame draw:style-name="gr10" draw:text-style-name="P10" draw:layer="layout" svg:width="1.661cm" svg:height="0.285cm" svg:x="7.237cm" svg:y="10.103cm">
          <draw:text-box>
            <text:p text:style-name="P1"><text:span text:style-name="T23">ZARAŹLIWOŚĆ</text:span></text:p>
          </draw:text-box>
        </draw:frame>
        <draw:polygon draw:style-name="gr9" draw:text-style-name="P9" draw:layer="layout" svg:width="1.903cm" svg:height="0.461cm" svg:x="12.153cm" svg:y="9.103cm" svg:viewBox="0 0 1904 462" draw:points="0,462 1904,462 1904,0 0,0">
          <text:p/>
        </draw:polygon>
        <draw:line draw:style-name="gr40" draw:text-style-name="P9" draw:layer="layout" svg:x1="8.06cm" svg:y1="9.299cm" svg:x2="8.06cm" svg:y2="9.81cm">
          <text:p/>
        </draw:line>
        <draw:polygon draw:style-name="gr20" draw:text-style-name="P19" draw:layer="layout" svg:width="0.163cm" svg:height="0.223cm" svg:x="7.979cm" svg:y="9.753cm" svg:viewBox="0 0 164 224" draw:points="82,224 164,0 0,0">
          <text:p/>
        </draw:polygon>
        <draw:line draw:style-name="gr41" draw:text-style-name="P9" draw:layer="layout" svg:x1="12.149cm" svg:y1="9.299cm" svg:x2="8.06cm" svg:y2="9.299cm">
          <text:p/>
        </draw:line>
        <draw:frame draw:style-name="gr10" draw:text-style-name="P10" draw:layer="layout" svg:width="1.319cm" svg:height="0.285cm" svg:x="12.456cm" svg:y="9.228cm">
          <draw:text-box>
            <text:p text:style-name="P1"><text:span text:style-name="T23">PRZYCZYNY</text:span></text:p>
          </draw:text-box>
        </draw:frame>
        <draw:polygon draw:style-name="gr9" draw:text-style-name="P9" draw:layer="layout" svg:width="1.903cm" svg:height="0.461cm" svg:x="10.109cm" svg:y="10.978cm" svg:viewBox="0 0 1904 462" draw:points="0,462 1904,462 1904,0 0,0">
          <text:p/>
        </draw:polygon>
        <draw:frame draw:style-name="gr10" draw:text-style-name="P10" draw:layer="layout" svg:width="1.306cm" svg:height="0.285cm" svg:x="10.413cm" svg:y="11.103cm">
          <draw:text-box>
            <text:p text:style-name="P1"><text:span text:style-name="T23">Negatywne</text:span></text:p>
          </draw:text-box>
        </draw:frame>
        <draw:polygon draw:style-name="gr9" draw:text-style-name="P9" draw:layer="layout" svg:width="1.903cm" svg:height="0.461cm" svg:x="4.109cm" svg:y="10.978cm" svg:viewBox="0 0 1904 462" draw:points="0,462 1904,462 1904,0 0,0">
          <text:p/>
        </draw:polygon>
        <draw:line draw:style-name="gr22" draw:text-style-name="P9" draw:layer="layout" svg:x1="11.06cm" svg:y1="10.699cm" svg:x2="11.06cm" svg:y2="10.836cm">
          <text:p/>
        </draw:line>
        <draw:polygon draw:style-name="gr20" draw:text-style-name="P19" draw:layer="layout" svg:width="0.163cm" svg:height="0.223cm" svg:x="10.979cm" svg:y="10.78cm" svg:viewBox="0 0 164 224" draw:points="81,224 164,0 0,0">
          <text:p/>
        </draw:polygon>
        <draw:line draw:style-name="gr22" draw:text-style-name="P9" draw:layer="layout" svg:x1="5.06cm" svg:y1="10.699cm" svg:x2="5.06cm" svg:y2="10.836cm">
          <text:p/>
        </draw:line>
        <draw:polygon draw:style-name="gr20" draw:text-style-name="P19" draw:layer="layout" svg:width="0.163cm" svg:height="0.223cm" svg:x="4.979cm" svg:y="10.78cm" svg:viewBox="0 0 164 224" draw:points="81,224 164,0 0,0">
          <text:p/>
        </draw:polygon>
        <draw:line draw:style-name="gr22" draw:text-style-name="P9" draw:layer="layout" svg:x1="5.06cm" svg:y1="10.699cm" svg:x2="11.06cm" svg:y2="10.699cm">
          <text:p/>
        </draw:line>
        <draw:line draw:style-name="gr25" draw:text-style-name="P9" draw:layer="layout" svg:x1="8.06cm" svg:y1="10.699cm" svg:x2="8.06cm" svg:y2="10.459cm">
          <text:p/>
        </draw:line>
        <draw:frame draw:style-name="gr10" draw:text-style-name="P10" draw:layer="layout" svg:width="1.306cm" svg:height="0.285cm" svg:x="4.413cm" svg:y="11.103cm">
          <draw:text-box>
            <text:p text:style-name="P1"><text:span text:style-name="T23">Negatywne</text:span></text:p>
          </draw:text-box>
        </draw:frame>
        <draw:frame draw:style-name="gr10" draw:text-style-name="P10" draw:layer="layout" svg:width="2.517cm" svg:height="0.285cm" svg:x="3.823cm" svg:y="12.341cm">
          <draw:text-box>
            <text:p text:style-name="P1"><text:span text:style-name="T23">Wartość posiadanych </text:span></text:p>
          </draw:text-box>
        </draw:frame>
        <draw:polygon draw:style-name="gr9" draw:text-style-name="P9" draw:layer="layout" svg:width="2.591cm" svg:height="0.791cm" svg:x="3.745cm" svg:y="12.22cm" svg:viewBox="0 0 2592 792" draw:points="0,792 2592,792 2592,0 0,0">
          <text:p/>
        </draw:polygon>
        <draw:frame draw:style-name="gr10" draw:text-style-name="P10" draw:layer="layout" svg:width="1.039cm" svg:height="0.285cm" svg:x="4.524cm" svg:y="12.68cm">
          <draw:text-box>
            <text:p text:style-name="P1"><text:span text:style-name="T23">aktywów</text:span></text:p>
          </draw:text-box>
        </draw:frame>
        <draw:frame draw:style-name="gr10" draw:text-style-name="P10" draw:layer="layout" svg:width="1.153cm" svg:height="0.285cm" svg:x="10.489cm" svg:y="12.341cm">
          <draw:text-box>
            <text:p text:style-name="P1"><text:span text:style-name="T23">Natężenie</text:span></text:p>
          </draw:text-box>
        </draw:frame>
        <draw:polygon draw:style-name="gr9" draw:text-style-name="P9" draw:layer="layout" svg:width="2.591cm" svg:height="0.791cm" svg:x="9.765cm" svg:y="12.22cm" svg:viewBox="0 0 2592 792" draw:points="0,792 2592,792 2592,0 0,0">
          <text:p/>
        </draw:polygon>
        <draw:line draw:style-name="gr22" draw:text-style-name="P9" draw:layer="layout" svg:x1="6.327cm" svg:y1="12.616cm" svg:x2="9.76cm" svg:y2="12.616cm">
          <text:p/>
        </draw:line>
        <draw:polygon draw:style-name="gr7" draw:text-style-name="P8" draw:layer="layout" svg:width="2.591cm" svg:height="0.791cm" svg:x="6.765cm" svg:y="12.22cm" svg:viewBox="0 0 2592 792" draw:points="0,792 2592,792 2592,0 0,0">
          <text:p/>
        </draw:polygon>
        <draw:frame draw:style-name="gr10" draw:text-style-name="P10" draw:layer="layout" svg:width="1.831cm" svg:height="0.285cm" svg:x="10.149cm" svg:y="12.68cm">
          <draw:text-box>
            <text:p text:style-name="P1"><text:span text:style-name="T23">współzależności</text:span></text:p>
          </draw:text-box>
        </draw:frame>
        <draw:frame draw:style-name="gr10" draw:text-style-name="P10" draw:layer="layout" svg:width="1.615cm" svg:height="0.285cm" svg:x="7.255cm" svg:y="12.341cm">
          <draw:text-box>
            <text:p text:style-name="P1"><text:span text:style-name="T23">Naśladowanie</text:span></text:p>
          </draw:text-box>
        </draw:frame>
        <draw:polygon draw:style-name="gr9" draw:text-style-name="P9" draw:layer="layout" svg:width="2.591cm" svg:height="0.791cm" svg:x="6.765cm" svg:y="12.22cm" svg:viewBox="0 0 2592 792" draw:points="0,792 2592,792 2592,0 0,0">
          <text:p/>
        </draw:polygon>
        <draw:line draw:style-name="gr22" draw:text-style-name="P9" draw:layer="layout" svg:x1="5.06cm" svg:y1="11.429cm" svg:x2="5.06cm" svg:y2="11.682cm">
          <text:p/>
        </draw:line>
        <draw:line draw:style-name="gr22" draw:text-style-name="P9" draw:layer="layout" svg:x1="11.06cm" svg:y1="11.446cm" svg:x2="11.06cm" svg:y2="11.682cm">
          <text:p/>
        </draw:line>
        <draw:line draw:style-name="gr22" draw:text-style-name="P9" draw:layer="layout" svg:x1="11.06cm" svg:y1="11.682cm" svg:x2="5.06cm" svg:y2="11.682cm">
          <text:p/>
        </draw:line>
        <draw:line draw:style-name="gr22" draw:text-style-name="P9" draw:layer="layout" svg:x1="8.06cm" svg:y1="11.682cm" svg:x2="8.06cm" svg:y2="12.049cm">
          <text:p/>
        </draw:line>
        <draw:polygon draw:style-name="gr20" draw:text-style-name="P19" draw:layer="layout" svg:width="0.163cm" svg:height="0.224cm" svg:x="7.979cm" svg:y="11.992cm" svg:viewBox="0 0 164 225" draw:points="82,225 164,0 0,0">
          <text:p/>
        </draw:polygon>
        <draw:line draw:style-name="gr22" draw:text-style-name="P9" draw:layer="layout" svg:x1="10.832cm" svg:y1="11.682cm" svg:x2="10.832cm" svg:y2="12.049cm">
          <text:p/>
        </draw:line>
        <draw:polygon draw:style-name="gr20" draw:text-style-name="P19" draw:layer="layout" svg:width="0.162cm" svg:height="0.224cm" svg:x="10.751cm" svg:y="11.992cm" svg:viewBox="0 0 163 225" draw:points="82,225 163,0 0,0">
          <text:p/>
        </draw:polygon>
        <draw:line draw:style-name="gr22" draw:text-style-name="P9" draw:layer="layout" svg:x1="5.27cm" svg:y1="11.682cm" svg:x2="5.27cm" svg:y2="12.049cm">
          <text:p/>
        </draw:line>
        <draw:polygon draw:style-name="gr20" draw:text-style-name="P19" draw:layer="layout" svg:width="0.163cm" svg:height="0.224cm" svg:x="5.188cm" svg:y="11.992cm" svg:viewBox="0 0 164 225" draw:points="83,225 164,0 0,0">
          <text:p/>
        </draw:polygon>
        <draw:polygon draw:style-name="gr7" draw:text-style-name="P8" draw:layer="layout" svg:width="2.591cm" svg:height="0.791cm" svg:x="10.385cm" svg:y="13.628cm" svg:viewBox="0 0 2592 792" draw:points="0,792 2592,792 2592,0 0,0">
          <text:p/>
        </draw:polygon>
        <draw:frame draw:style-name="gr10" draw:text-style-name="P10" draw:layer="layout" svg:width="1.623cm" svg:height="0.285cm" svg:x="7.254cm" svg:y="12.68cm">
          <draw:text-box>
            <text:p text:style-name="P1"><text:span text:style-name="T23">postępowania</text:span></text:p>
          </draw:text-box>
        </draw:frame>
        <draw:frame draw:style-name="gr10" draw:text-style-name="P10" draw:layer="layout" svg:width="2.322cm" svg:height="0.285cm" svg:x="10.525cm" svg:y="13.749cm">
          <draw:text-box>
            <text:p text:style-name="P1"><text:span text:style-name="T23">Intensyﬁkacja relacji</text:span></text:p>
          </draw:text-box>
        </draw:frame>
        <draw:polygon draw:style-name="gr9" draw:text-style-name="P9" draw:layer="layout" svg:width="2.591cm" svg:height="0.791cm" svg:x="10.385cm" svg:y="13.628cm" svg:viewBox="0 0 2592 792" draw:points="0,792 2592,792 2592,0 0,0">
          <text:p/>
        </draw:polygon>
        <draw:frame draw:style-name="gr10" draw:text-style-name="P10" draw:layer="layout" svg:width="1.839cm" svg:height="0.285cm" svg:x="10.76cm" svg:y="14.088cm">
          <draw:text-box>
            <text:p text:style-name="P1"><text:span text:style-name="T23">(badanie relacji)</text:span></text:p>
          </draw:text-box>
        </draw:frame>
        <draw:polygon draw:style-name="gr9" draw:text-style-name="P9" draw:layer="layout" svg:width="1.991cm" svg:height="0.461cm" svg:x="7.065cm" svg:y="17.678cm" svg:viewBox="0 0 1992 462" draw:points="0,462 1992,462 1992,0 0,0">
          <text:p/>
        </draw:polygon>
        <draw:frame draw:style-name="gr10" draw:text-style-name="P10" draw:layer="layout" svg:width="1.928cm" svg:height="0.285cm" svg:x="7.144cm" svg:y="17.803cm">
          <draw:text-box>
            <text:p text:style-name="P1"><text:span text:style-name="T23">PLAN DZIAŁANIA</text:span></text:p>
          </draw:text-box>
        </draw:frame>
        <draw:polygon draw:style-name="gr9" draw:text-style-name="P9" draw:layer="layout" svg:width="1.991cm" svg:height="0.46cm" svg:x="7.065cm" svg:y="16.634cm" svg:viewBox="0 0 1992 461" draw:points="0,461 1992,461 1992,0 0,0">
          <text:p/>
        </draw:polygon>
        <draw:frame draw:style-name="gr10" draw:text-style-name="P10" draw:layer="layout" svg:width="1.924cm" svg:height="0.285cm" svg:x="7.137cm" svg:y="16.759cm">
          <draw:text-box>
            <text:p text:style-name="P1"><text:span text:style-name="T23">NIEDOMAGANIA</text:span></text:p>
          </draw:text-box>
        </draw:frame>
        <draw:polygon draw:style-name="gr9" draw:text-style-name="P9" draw:layer="layout" svg:width="0.461cm" svg:height="1.904cm" svg:x="4.83cm" svg:y="13.628cm" svg:viewBox="0 0 462 1905" draw:points="0,1905 462,1905 462,0 0,0">
          <text:p/>
        </draw:polygon>
        <draw:polygon draw:style-name="gr7" draw:text-style-name="P8" draw:layer="layout" svg:width="2.591cm" svg:height="1.518cm" svg:x="6.765cm" svg:y="13.628cm" svg:viewBox="0 0 2592 1519" draw:points="0,1519 2592,1519 2592,0 0,0">
          <text:p/>
        </draw:polygon>
        <draw:frame draw:style-name="gr10" draw:text-style-name="P10" draw:layer="layout" svg:width="1.005cm" svg:height="0.285cm" draw:transform="rotate (1.5707963267949) translate (4.955cm 15.078cm)">
          <draw:text-box>
            <text:p text:style-name="P1"><text:span text:style-name="T23">FINANSE</text:span></text:p>
          </draw:text-box>
        </draw:frame>
        <draw:frame draw:style-name="gr10" draw:text-style-name="P10" draw:layer="layout" svg:width="2.237cm" svg:height="0.285cm" svg:x="6.946cm" svg:y="13.774cm">
          <draw:text-box>
            <text:p text:style-name="P1"><text:span text:style-name="T23">Decyzje na szczeblu</text:span></text:p>
          </draw:text-box>
        </draw:frame>
        <draw:frame draw:style-name="gr10" draw:text-style-name="P10" draw:layer="layout" svg:width="1.738cm" svg:height="0.285cm" svg:x="7.233cm" svg:y="14.112cm">
          <draw:text-box>
            <text:p text:style-name="P1"><text:span text:style-name="T23">strategicznym, </text:span></text:p>
          </draw:text-box>
        </draw:frame>
        <draw:frame draw:style-name="gr10" draw:text-style-name="P10" draw:layer="layout" svg:width="1.382cm" svg:height="0.285cm" svg:x="7.376cm" svg:y="14.451cm">
          <draw:text-box>
            <text:p text:style-name="P1"><text:span text:style-name="T23">taktycznym,</text:span></text:p>
          </draw:text-box>
        </draw:frame>
        <draw:polygon draw:style-name="gr9" draw:text-style-name="P9" draw:layer="layout" svg:width="2.591cm" svg:height="1.518cm" svg:x="6.765cm" svg:y="13.628cm" svg:viewBox="0 0 2592 1519" draw:points="0,1519 2592,1519 2592,0 0,0">
          <text:p/>
        </draw:polygon>
        <draw:line draw:style-name="gr22" draw:text-style-name="P9" draw:layer="layout" svg:x1="8.06cm" svg:y1="17.103cm" svg:x2="8.06cm" svg:y2="17.512cm">
          <text:p/>
        </draw:line>
        <draw:polygon draw:style-name="gr20" draw:text-style-name="P19" draw:layer="layout" svg:width="0.163cm" svg:height="0.223cm" svg:x="7.979cm" svg:y="17.456cm" svg:viewBox="0 0 164 224" draw:points="82,224 164,0 0,0">
          <text:p/>
        </draw:polygon>
        <draw:line draw:style-name="gr22" draw:text-style-name="P9" draw:layer="layout" svg:x1="8.06cm" svg:y1="16.074cm" svg:x2="8.06cm" svg:y2="16.457cm">
          <text:p/>
        </draw:line>
        <draw:polygon draw:style-name="gr20" draw:text-style-name="P19" draw:layer="layout" svg:width="0.163cm" svg:height="0.223cm" svg:x="7.979cm" svg:y="16.401cm" svg:viewBox="0 0 164 224" draw:points="82,224 164,0 0,0">
          <text:p/>
        </draw:polygon>
        <draw:line draw:style-name="gr22" draw:text-style-name="P9" draw:layer="layout" svg:x1="5.06cm" svg:y1="15.539cm" svg:x2="5.06cm" svg:y2="15.907cm">
          <text:p/>
        </draw:line>
        <draw:polygon draw:style-name="gr20" draw:text-style-name="P19" draw:layer="layout" svg:width="0.163cm" svg:height="0.223cm" svg:x="4.979cm" svg:y="15.851cm" svg:viewBox="0 0 164 224" draw:points="81,224 164,0 0,0">
          <text:p/>
        </draw:polygon>
        <draw:line draw:style-name="gr22" draw:text-style-name="P9" draw:layer="layout" svg:x1="8.06cm" svg:y1="15.139cm" svg:x2="8.06cm" svg:y2="15.907cm">
          <text:p/>
        </draw:line>
        <draw:polygon draw:style-name="gr20" draw:text-style-name="P19" draw:layer="layout" svg:width="0.163cm" svg:height="0.223cm" svg:x="7.979cm" svg:y="15.851cm" svg:viewBox="0 0 164 224" draw:points="82,224 164,0 0,0">
          <text:p/>
        </draw:polygon>
        <draw:line draw:style-name="gr22" draw:text-style-name="P9" draw:layer="layout" svg:x1="11.06cm" svg:y1="14.41cm" svg:x2="11.06cm" svg:y2="15.907cm">
          <text:p/>
        </draw:line>
        <draw:polygon draw:style-name="gr20" draw:text-style-name="P19" draw:layer="layout" svg:width="0.163cm" svg:height="0.223cm" svg:x="10.979cm" svg:y="15.851cm" svg:viewBox="0 0 164 224" draw:points="81,224 164,0 0,0">
          <text:p/>
        </draw:polygon>
        <draw:line draw:style-name="gr22" draw:text-style-name="P9" draw:layer="layout" svg:x1="5.06cm" svg:y1="12.999cm" svg:x2="5.06cm" svg:y2="13.457cm">
          <text:p/>
        </draw:line>
        <draw:polygon draw:style-name="gr20" draw:text-style-name="P19" draw:layer="layout" svg:width="0.163cm" svg:height="0.223cm" svg:x="4.979cm" svg:y="13.401cm" svg:viewBox="0 0 164 224" draw:points="81,224 164,0 0,0">
          <text:p/>
        </draw:polygon>
        <draw:line draw:style-name="gr22" draw:text-style-name="P9" draw:layer="layout" svg:x1="11.06cm" svg:y1="13.022cm" svg:x2="11.06cm" svg:y2="13.457cm">
          <text:p/>
        </draw:line>
        <draw:polygon draw:style-name="gr20" draw:text-style-name="P19" draw:layer="layout" svg:width="0.163cm" svg:height="0.223cm" svg:x="10.979cm" svg:y="13.401cm" svg:viewBox="0 0 164 224" draw:points="81,224 164,0 0,0">
          <text:p/>
        </draw:polygon>
        <draw:line draw:style-name="gr22" draw:text-style-name="P9" draw:layer="layout" svg:x1="8.06cm" svg:y1="13.01cm" svg:x2="8.06cm" svg:y2="13.457cm">
          <text:p/>
        </draw:line>
        <draw:polygon draw:style-name="gr20" draw:text-style-name="P19" draw:layer="layout" svg:width="0.163cm" svg:height="0.223cm" svg:x="7.979cm" svg:y="13.401cm" svg:viewBox="0 0 164 224" draw:points="82,224 164,0 0,0">
          <text:p/>
        </draw:polygon>
        <draw:line draw:style-name="gr22" draw:text-style-name="P9" draw:layer="layout" svg:x1="6.745cm" svg:y1="14.024cm" svg:x2="5.431cm" svg:y2="14.024cm">
          <text:p/>
        </draw:line>
        <draw:polygon draw:style-name="gr20" draw:text-style-name="P19" draw:layer="layout" svg:width="0.223cm" svg:height="0.162cm" svg:x="5.264cm" svg:y="13.943cm" svg:viewBox="0 0 224 163" draw:points="0,82 224,163 224,0">
          <text:p/>
        </draw:polygon>
        <draw:line draw:style-name="gr22" draw:text-style-name="P9" draw:layer="layout" svg:x1="9.338cm" svg:y1="14.024cm" svg:x2="10.21cm" svg:y2="14.024cm">
          <text:p/>
        </draw:line>
        <draw:polygon draw:style-name="gr20" draw:text-style-name="P19" draw:layer="layout" svg:width="0.223cm" svg:height="0.162cm" svg:x="10.154cm" svg:y="13.943cm" svg:viewBox="0 0 224 163" draw:points="224,82 0,0 0,163">
          <text:p/>
        </draw:polygon>
        <draw:line draw:style-name="gr22" draw:text-style-name="P9" draw:layer="layout" svg:x1="5.06cm" svg:y1="16.074cm" svg:x2="11.06cm" svg:y2="16.074cm">
          <text:p/>
        </draw:lin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488cm" svg:height="0.285cm" svg:x="7.323cm" svg:y="14.79cm">
          <draw:text-box>
            <text:p text:style-name="P1"><text:span text:style-name="T23">operacyjnym</text:span></text:p>
          </draw:text-box>
        </draw:frame>
      </draw:page>
      <draw:page draw:name="page84" draw:style-name="dp1" draw:master-page-name="master-page36">
        <draw:frame draw:style-name="gr4" draw:text-style-name="P5" draw:layer="layout" svg:width="0.408cm" svg:height="0.374cm" svg:x="2.741cm" svg:y="22.476cm">
          <draw:text-box>
            <text:p text:style-name="P1"><text:span text:style-name="T6">84</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4" draw:text-style-name="P5" draw:layer="layout" svg:width="5.721cm" svg:height="0.353cm" svg:x="5.909cm" svg:y="2.878cm">
          <draw:text-box>
            <text:p text:style-name="P1"><text:span text:style-name="T7">Tab. 2. Analityczna formuła oceny zarażania</text:span></text:p>
          </draw:text-box>
        </draw:frame>
        <draw:frame draw:style-name="gr10" draw:text-style-name="P10" draw:layer="layout" svg:width="3.401cm" svg:height="0.314cm" svg:x="2.741cm" svg:y="14.046cm">
          <draw:text-box>
            <text:p text:style-name="P1"><text:span text:style-name="T10">Źródło: opracowanie własne. </text:span></text:p>
          </draw:text-box>
        </draw:frame>
        <draw:frame draw:style-name="gr12" draw:text-style-name="P12" draw:layer="layout" svg:width="11.462cm" svg:height="0.412cm" svg:x="3.241cm" svg:y="14.908cm">
          <draw:text-box>
            <text:p text:style-name="P1"><text:span text:style-name="T12">Zasadniczo celem oceny czynników wywołujących zarażanie (tab. 2) jest na-</text:span></text:p>
          </draw:text-box>
        </draw:frame>
        <draw:frame draw:style-name="gr12" draw:text-style-name="P12" draw:layer="layout" svg:width="11.851cm" svg:height="0.412cm" svg:x="2.741cm" svg:y="15.349cm">
          <draw:text-box>
            <text:p text:style-name="P1"><text:span text:style-name="T12">danie im cech mierzalnych. Ogólne wymogi metodyczne wobec procesu oceny </text:span></text:p>
          </draw:text-box>
        </draw:frame>
        <draw:frame draw:style-name="gr12" draw:text-style-name="P12" draw:layer="layout" svg:width="11.716cm" svg:height="0.412cm" svg:x="2.741cm" svg:y="15.79cm">
          <draw:text-box>
            <text:p text:style-name="P1"><text:span text:style-name="T12">czynników wywołujących zarażanie to: 1) opracowanie zasad oceny; 2) dobór </text:span></text:p>
          </draw:text-box>
        </draw:frame>
        <draw:frame draw:style-name="gr12" draw:text-style-name="P12" draw:layer="layout" svg:width="8.731cm" svg:height="0.412cm" svg:x="2.741cm" svg:y="16.231cm">
          <draw:text-box>
            <text:p text:style-name="P1"><text:span text:style-name="T12">metod i technik oceny; 3) sformułowanie wzorców oceny. </text:span></text:p>
          </draw:text-box>
        </draw:frame>
        <draw:frame draw:style-name="gr12" draw:text-style-name="P12" draw:layer="layout" svg:width="11.254cm" svg:height="0.412cm" svg:x="3.241cm" svg:y="16.672cm">
          <draw:text-box>
            <text:p text:style-name="P1"><text:span text:style-name="T12">Ustalone w poprawny sposób czynniki wywołujące zarażanie wymagają in-</text:span></text:p>
          </draw:text-box>
        </draw:frame>
        <draw:frame draw:style-name="gr12" draw:text-style-name="P12" draw:layer="layout" svg:width="12.075cm" svg:height="0.412cm" svg:x="2.741cm" svg:y="17.113cm">
          <draw:text-box>
            <text:p text:style-name="P1"><text:span text:style-name="T12">terpretacji. Potrzebna jest do tego odpowiednia wiedza i obiektywny, bezstronny </text:span></text:p>
          </draw:text-box>
        </draw:frame>
        <draw:frame draw:style-name="gr12" draw:text-style-name="P12" draw:layer="layout" svg:width="11.923cm" svg:height="0.412cm" svg:x="2.741cm" svg:y="17.554cm">
          <draw:text-box>
            <text:p text:style-name="P1"><text:span text:style-name="T12">sposób myślenia. Należy pamiętać, że w skomplikowanych przypadkach, kiedy </text:span></text:p>
          </draw:text-box>
        </draw:frame>
        <draw:frame draw:style-name="gr12" draw:text-style-name="P12" draw:layer="layout" svg:width="12.16cm" svg:height="0.412cm" svg:x="2.741cm" svg:y="17.995cm">
          <draw:text-box>
            <text:p text:style-name="P1"><text:span text:style-name="T12">zawiodło <text:s/>wdrożenie <text:s/>zaawansowanych <text:s/>technik <text:s/>badawczych, <text:s/>ostatecznie <text:s/>doko-</text:span></text:p>
          </draw:text-box>
        </draw:frame>
        <draw:frame draw:style-name="gr12" draw:text-style-name="P12" draw:layer="layout" svg:width="12.342cm" svg:height="0.412cm" svg:x="2.741cm" svg:y="18.436cm">
          <draw:text-box>
            <text:p text:style-name="P1"><text:span text:style-name="T12">nano <text:s/>rozpoznania <text:s/>po <text:s/>ponownym, <text:s/>drobiazgowym <text:s/>rozważeniu <text:s/>przedstawionych </text:span></text:p>
          </draw:text-box>
        </draw:frame>
        <draw:frame draw:style-name="gr12" draw:text-style-name="P12" draw:layer="layout" svg:width="8.579cm" svg:height="0.412cm" svg:x="2.741cm" svg:y="18.877cm">
          <draw:text-box>
            <text:p text:style-name="P1"><text:span text:style-name="T12">przez pracowników czynników wywołujących zarażanie. </text:span></text:p>
          </draw:text-box>
        </draw:frame>
        <draw:frame draw:style-name="gr12" draw:text-style-name="P12" draw:layer="layout" svg:width="11.809cm" svg:height="0.412cm" svg:x="3.241cm" svg:y="19.318cm">
          <draw:text-box>
            <text:p text:style-name="P1"><text:span text:style-name="T12">Zwieńczeniem <text:s/>czynności <text:s/>diagnostycznych <text:s/>powinno <text:s/>być <text:s/>ustalenie <text:s/>katalogu </text:span></text:p>
          </draw:text-box>
        </draw:frame>
        <draw:frame draw:style-name="gr12" draw:text-style-name="P12" draw:layer="layout" svg:width="12.101cm" svg:height="0.412cm" svg:x="2.741cm" svg:y="19.759cm">
          <draw:text-box>
            <text:p text:style-name="P1"><text:span text:style-name="T12">niedomagań, które powstają w wyniku zarażania. Zasadniczo można je podzielić </text:span></text:p>
          </draw:text-box>
        </draw:frame>
        <draw:line draw:style-name="gr9" draw:text-style-name="P9" draw:layer="layout" svg:x1="2.74cm" svg:y1="3.645cm" svg:x2="4.902cm" svg:y2="3.645cm">
          <text:p/>
        </draw:line>
        <draw:line draw:style-name="gr9" draw:text-style-name="P9" draw:layer="layout" svg:x1="2.745cm" svg:y1="4.092cm" svg:x2="2.745cm" svg:y2="3.649cm">
          <text:p/>
        </draw:line>
        <draw:line draw:style-name="gr9" draw:text-style-name="P9" draw:layer="layout" svg:x1="4.902cm" svg:y1="3.645cm" svg:x2="14.732cm" svg:y2="3.645cm">
          <text:p/>
        </draw:line>
        <draw:line draw:style-name="gr9" draw:text-style-name="P9" draw:layer="layout" svg:x1="14.727cm" svg:y1="4.092cm" svg:x2="14.727cm" svg:y2="3.649cm">
          <text:p/>
        </draw:line>
        <draw:line draw:style-name="gr9" draw:text-style-name="P9" draw:layer="layout" svg:x1="2.74cm" svg:y1="4.096cm" svg:x2="4.902cm" svg:y2="4.096cm">
          <text:p/>
        </draw:line>
        <draw:line draw:style-name="gr9" draw:text-style-name="P9" draw:layer="layout" svg:x1="2.745cm" svg:y1="4.544cm" svg:x2="2.745cm" svg:y2="4.101cm">
          <text:p/>
        </draw:line>
        <draw:line draw:style-name="gr9" draw:text-style-name="P9" draw:layer="layout" svg:x1="4.902cm" svg:y1="4.096cm" svg:x2="14.732cm" svg:y2="4.096cm">
          <text:p/>
        </draw:line>
        <draw:line draw:style-name="gr9" draw:text-style-name="P9" draw:layer="layout" svg:x1="4.902cm" svg:y1="4.544cm" svg:x2="4.902cm" svg:y2="4.101cm">
          <text:p/>
        </draw:line>
        <draw:line draw:style-name="gr9" draw:text-style-name="P9" draw:layer="layout" svg:x1="14.727cm" svg:y1="4.544cm" svg:x2="14.727cm" svg:y2="4.101cm">
          <text:p/>
        </draw:line>
        <draw:line draw:style-name="gr9" draw:text-style-name="P9" draw:layer="layout" svg:x1="2.74cm" svg:y1="4.548cm" svg:x2="4.902cm" svg:y2="4.548cm">
          <text:p/>
        </draw:line>
        <draw:line draw:style-name="gr9" draw:text-style-name="P9" draw:layer="layout" svg:x1="2.745cm" svg:y1="7.805cm" svg:x2="2.745cm" svg:y2="4.553cm">
          <text:p/>
        </draw:line>
        <draw:line draw:style-name="gr9" draw:text-style-name="P9" draw:layer="layout" svg:x1="4.902cm" svg:y1="4.548cm" svg:x2="14.732cm" svg:y2="4.548cm">
          <text:p/>
        </draw:line>
        <draw:line draw:style-name="gr9" draw:text-style-name="P9" draw:layer="layout" svg:x1="4.902cm" svg:y1="7.805cm" svg:x2="4.902cm" svg:y2="4.553cm">
          <text:p/>
        </draw:line>
        <draw:line draw:style-name="gr9" draw:text-style-name="P9" draw:layer="layout" svg:x1="14.727cm" svg:y1="7.805cm" svg:x2="14.727cm" svg:y2="4.553cm">
          <text:p/>
        </draw:line>
        <draw:line draw:style-name="gr9" draw:text-style-name="P9" draw:layer="layout" svg:x1="2.74cm" svg:y1="7.809cm" svg:x2="4.902cm" svg:y2="7.809cm">
          <text:p/>
        </draw:line>
        <draw:line draw:style-name="gr9" draw:text-style-name="P9" draw:layer="layout" svg:x1="2.745cm" svg:y1="8.934cm" svg:x2="2.745cm" svg:y2="7.814cm">
          <text:p/>
        </draw:line>
        <draw:line draw:style-name="gr9" draw:text-style-name="P9" draw:layer="layout" svg:x1="4.902cm" svg:y1="7.809cm" svg:x2="14.732cm" svg:y2="7.809cm">
          <text:p/>
        </draw:line>
        <draw:line draw:style-name="gr9" draw:text-style-name="P9" draw:layer="layout" svg:x1="4.902cm" svg:y1="8.934cm" svg:x2="4.902cm" svg:y2="7.814cm">
          <text:p/>
        </draw:line>
        <draw:line draw:style-name="gr9" draw:text-style-name="P9" draw:layer="layout" svg:x1="14.727cm" svg:y1="8.934cm" svg:x2="14.727cm" svg:y2="7.814cm">
          <text:p/>
        </draw:line>
        <draw:line draw:style-name="gr9" draw:text-style-name="P9" draw:layer="layout" svg:x1="2.74cm" svg:y1="8.938cm" svg:x2="4.902cm" svg:y2="8.938cm">
          <text:p/>
        </draw:line>
        <draw:line draw:style-name="gr9" draw:text-style-name="P9" draw:layer="layout" svg:x1="2.745cm" svg:y1="13.072cm" svg:x2="2.745cm" svg:y2="8.943cm">
          <text:p/>
        </draw:line>
        <draw:line draw:style-name="gr9" draw:text-style-name="P9" draw:layer="layout" svg:x1="4.902cm" svg:y1="8.938cm" svg:x2="14.732cm" svg:y2="8.938cm">
          <text:p/>
        </draw:line>
        <draw:line draw:style-name="gr9" draw:text-style-name="P9" draw:layer="layout" svg:x1="4.902cm" svg:y1="13.072cm" svg:x2="4.902cm" svg:y2="8.943cm">
          <text:p/>
        </draw:line>
        <draw:line draw:style-name="gr9" draw:text-style-name="P9" draw:layer="layout" svg:x1="14.727cm" svg:y1="13.072cm" svg:x2="14.727cm" svg:y2="8.943cm">
          <text:p/>
        </draw:line>
        <draw:polyline draw:style-name="gr9" draw:text-style-name="P9" draw:layer="layout" svg:width="11.991cm" svg:height="0cm" svg:x="2.74cm" svg:y="13.076cm" svg:viewBox="0 0 11992 0" draw:points="0,0 2162,0 11992,0">
          <text:p/>
        </draw:polyline>
        <draw:frame draw:style-name="gr12" draw:text-style-name="P12" draw:layer="layout" svg:width="4.032cm" svg:height="0.412cm" svg:x="2.741cm" svg:y="20.2cm">
          <draw:text-box>
            <text:p text:style-name="P1"><text:span text:style-name="T12">na trzy grupy problemowe:</text:span></text:p>
          </draw:text-box>
        </draw:frame>
        <draw:frame draw:style-name="gr10" draw:text-style-name="P10" draw:layer="layout" svg:width="4.231cm" svg:height="0.285cm" svg:x="6.663cm" svg:y="3.765cm">
          <draw:text-box>
            <text:p text:style-name="P1"><text:span text:style-name="T23">Analityczna formuła oceny zarażania </text:span></text:p>
          </draw:text-box>
        </draw:frame>
        <draw:frame draw:style-name="gr10" draw:text-style-name="P10" draw:layer="layout" svg:width="1.141cm" svg:height="0.285cm" svg:x="3.26cm" svg:y="4.217cm">
          <draw:text-box>
            <text:p text:style-name="P1"><text:span text:style-name="T23">Wyróżniki</text:span></text:p>
          </draw:text-box>
        </draw:frame>
        <draw:frame draw:style-name="gr10" draw:text-style-name="P10" draw:layer="layout" svg:width="0.51cm" svg:height="0.285cm" svg:x="9.56cm" svg:y="4.217cm">
          <draw:text-box>
            <text:p text:style-name="P1"><text:span text:style-name="T23">Opis</text:span></text:p>
          </draw:text-box>
        </draw:frame>
        <draw:frame draw:style-name="gr10" draw:text-style-name="P10" draw:layer="layout" svg:width="1.924cm" svg:height="0.285cm" svg:x="2.865cm" svg:y="6.073cm">
          <draw:text-box>
            <text:p text:style-name="P1"><text:span text:style-name="T23">Wartościowanie </text:span></text:p>
          </draw:text-box>
        </draw:frame>
        <draw:frame draw:style-name="gr10" draw:text-style-name="P10" draw:layer="layout" svg:width="9.552cm" svg:height="0.285cm" svg:x="5.022cm" svg:y="4.669cm">
          <draw:text-box>
            <text:p text:style-name="P1"><text:span text:style-name="T23">Zmierza do przekształcenia uzyskanych informacji i nadania im cech wartościowych </text:span></text:p>
          </draw:text-box>
        </draw:frame>
        <draw:frame draw:style-name="gr10" draw:text-style-name="P10" draw:layer="layout" svg:width="8.426cm" svg:height="0.285cm" svg:x="5.022cm" svg:y="5.007cm">
          <draw:text-box>
            <text:p text:style-name="P1"><text:span text:style-name="T23">i/lub ilościowych. Osiąga się to w wyniku następujących czynności: wybór </text:span></text:p>
          </draw:text-box>
        </draw:frame>
        <draw:frame draw:style-name="gr10" draw:text-style-name="P10" draw:layer="layout" svg:width="9.506cm" svg:height="0.285cm" svg:x="5.022cm" svg:y="5.346cm">
          <draw:text-box>
            <text:p text:style-name="P1"><text:span text:style-name="T23">kryteriów oceny, ustalanie wag kryteriów oceny, rangowanie czynników, agregacja </text:span></text:p>
          </draw:text-box>
        </draw:frame>
        <draw:frame draw:style-name="gr10" draw:text-style-name="P10" draw:layer="layout" svg:width="7.22cm" svg:height="0.285cm" svg:x="5.022cm" svg:y="5.685cm">
          <draw:text-box>
            <text:p text:style-name="P1"><text:span text:style-name="T23">i rozczłonkowanie, synteza, porządkowanie wartościowe i inne.</text:span></text:p>
          </draw:text-box>
        </draw:frame>
        <draw:frame draw:style-name="gr10" draw:text-style-name="P10" draw:layer="layout" svg:width="9.535cm" svg:height="0.285cm" svg:x="5.022cm" svg:y="6.123cm">
          <draw:text-box>
            <text:p text:style-name="P1"><text:span text:style-name="T23">Należy pamiętać o zachowaniu wymaganej dbałości przy wyborze kryteriów oceny. </text:span></text:p>
          </draw:text-box>
        </draw:frame>
        <draw:frame draw:style-name="gr10" draw:text-style-name="P10" draw:layer="layout" svg:width="9.061cm" svg:height="0.285cm" svg:x="5.022cm" svg:y="6.462cm">
          <draw:text-box>
            <text:p text:style-name="P1"><text:span text:style-name="T23">W tym celu nieodzowne jest stosowanie dyrektywy nakazującej obiektywizację </text:span></text:p>
          </draw:text-box>
        </draw:frame>
        <draw:frame draw:style-name="gr10" draw:text-style-name="P10" draw:layer="layout" svg:width="8.977cm" svg:height="0.285cm" svg:x="5.022cm" svg:y="6.801cm">
          <draw:text-box>
            <text:p text:style-name="P1"><text:span text:style-name="T23">doboru kryteriów oceny oraz odrzucenie arbitralności i przypadkowości w tym </text:span></text:p>
          </draw:text-box>
        </draw:frame>
        <draw:frame draw:style-name="gr10" draw:text-style-name="P10" draw:layer="layout" svg:width="9.019cm" svg:height="0.285cm" svg:x="5.022cm" svg:y="7.139cm">
          <draw:text-box>
            <text:p text:style-name="P1"><text:span text:style-name="T23">zakresie. Metodycznie poprawnym i praktycznie użytecznym rozwiązaniem dla </text:span></text:p>
          </draw:text-box>
        </draw:frame>
        <draw:frame draw:style-name="gr10" draw:text-style-name="P10" draw:layer="layout" svg:width="7.004cm" svg:height="0.285cm" svg:x="5.022cm" svg:y="7.478cm">
          <draw:text-box>
            <text:p text:style-name="P1"><text:span text:style-name="T23">wyboru kryteriów oceny jest procedura kolejnych przybliżeń. </text:span></text:p>
          </draw:text-box>
        </draw:frame>
        <draw:frame draw:style-name="gr10" draw:text-style-name="P10" draw:layer="layout" svg:width="1.657cm" svg:height="0.285cm" svg:x="2.865cm" svg:y="8.268cm">
          <draw:text-box>
            <text:p text:style-name="P1"><text:span text:style-name="T23">Kategoryzacja </text:span></text:p>
          </draw:text-box>
        </draw:frame>
        <draw:frame draw:style-name="gr10" draw:text-style-name="P10" draw:layer="layout" svg:width="9.07cm" svg:height="0.285cm" svg:x="5.022cm" svg:y="7.93cm">
          <draw:text-box>
            <text:p text:style-name="P1"><text:span text:style-name="T23">Procedura zmierzająca do ustalenia klasy jakościowej czynników wywołujących </text:span></text:p>
          </draw:text-box>
        </draw:frame>
        <draw:frame draw:style-name="gr10" draw:text-style-name="P10" draw:layer="layout" svg:width="1.213cm" svg:height="0.285cm" svg:x="5.022cm" svg:y="8.268cm">
          <draw:text-box>
            <text:p text:style-name="P1"><text:span text:style-name="T23">zarażanie. </text:span></text:p>
          </draw:text-box>
        </draw:frame>
        <draw:frame draw:style-name="gr10" draw:text-style-name="P10" draw:layer="layout" svg:width="9.188cm" svg:height="0.285cm" svg:x="5.022cm" svg:y="8.607cm">
          <draw:text-box>
            <text:p text:style-name="P1"><text:span text:style-name="T23">W stosunku do wartościowania, kategoryzacja jest oceną wtórną i dopełniającą. </text:span></text:p>
          </draw:text-box>
        </draw:frame>
        <draw:frame draw:style-name="gr10" draw:text-style-name="P10" draw:layer="layout" svg:width="0.925cm" svg:height="0.285cm" svg:x="2.865cm" svg:y="10.902cm">
          <draw:text-box>
            <text:p text:style-name="P1"><text:span text:style-name="T23">Selekcja</text:span></text:p>
          </draw:text-box>
        </draw:frame>
        <draw:frame draw:style-name="gr10" draw:text-style-name="P10" draw:layer="layout" svg:width="8.659cm" svg:height="0.285cm" svg:x="5.022cm" svg:y="9.059cm">
          <draw:text-box>
            <text:p text:style-name="P1"><text:span text:style-name="T23">Badanie istotności czynników wywołujących zarażanie. Istotność czynników </text:span></text:p>
          </draw:text-box>
        </draw:frame>
        <draw:frame draw:style-name="gr10" draw:text-style-name="P10" draw:layer="layout" svg:width="9.328cm" svg:height="0.285cm" svg:x="5.022cm" svg:y="9.397cm">
          <draw:text-box>
            <text:p text:style-name="P1"><text:span text:style-name="T23">wywołujących zarażanie można określać na podstawie następujących przesłanek: </text:span></text:p>
          </draw:text-box>
        </draw:frame>
        <draw:frame draw:style-name="gr10" draw:text-style-name="P10" draw:layer="layout" svg:width="9.413cm" svg:height="0.285cm" svg:x="5.022cm" svg:y="9.836cm">
          <draw:text-box>
            <text:p text:style-name="P1"><text:span text:style-name="T23">1) znaczenie (jak duża jest siła oddziaływania czynnika wywołującego zarażanie na </text:span></text:p>
          </draw:text-box>
        </draw:frame>
        <draw:frame draw:style-name="gr10" draw:text-style-name="P10" draw:layer="layout" svg:width="5.277cm" svg:height="0.285cm" svg:x="5.022cm" svg:y="10.175cm">
          <draw:text-box>
            <text:p text:style-name="P1"><text:span text:style-name="T23">efektywne funkcjonowanie przedsiębiorstwa);</text:span></text:p>
          </draw:text-box>
        </draw:frame>
        <draw:frame draw:style-name="gr10" draw:text-style-name="P10" draw:layer="layout" svg:width="8.545cm" svg:height="0.285cm" svg:x="5.022cm" svg:y="10.613cm">
          <draw:text-box>
            <text:p text:style-name="P1"><text:span text:style-name="T23">2) niezbędne zasoby do podjęcia działań w celu blokowania, <text:s/>kompensacji, </text:span></text:p>
          </draw:text-box>
        </draw:frame>
        <draw:frame draw:style-name="gr10" draw:text-style-name="P10" draw:layer="layout" svg:width="5.857cm" svg:height="0.285cm" svg:x="5.022cm" svg:y="10.952cm">
          <draw:text-box>
            <text:p text:style-name="P1"><text:span text:style-name="T23">minimalizacji, eliminacji zarażania i jego następstw;</text:span></text:p>
          </draw:text-box>
        </draw:frame>
        <draw:frame draw:style-name="gr10" draw:text-style-name="P10" draw:layer="layout" svg:width="9.21cm" svg:height="0.285cm" svg:x="5.022cm" svg:y="11.391cm">
          <draw:text-box>
            <text:p text:style-name="P1"><text:span text:style-name="T23">3) współzależność czynników wywołujących zarażanie – czy podjęcie działań jest </text:span></text:p>
          </draw:text-box>
        </draw:frame>
        <draw:frame draw:style-name="gr10" draw:text-style-name="P10" draw:layer="layout" svg:width="9.167cm" svg:height="0.285cm" svg:x="5.022cm" svg:y="11.729cm">
          <draw:text-box>
            <text:p text:style-name="P1"><text:span text:style-name="T23">przesłanką (warunkiem) działań w stosunku do innych czynników wywołujących </text:span></text:p>
          </draw:text-box>
        </draw:frame>
        <draw:frame draw:style-name="gr10" draw:text-style-name="P10" draw:layer="layout" svg:width="8.511cm" svg:height="0.285cm" svg:x="5.022cm" svg:y="12.068cm">
          <draw:text-box>
            <text:p text:style-name="P1"><text:span text:style-name="T23">zarażanie, czy jest niezależne. Istnienie granic dopuszczalności gwarantuje,</text:span></text:p>
          </draw:text-box>
        </draw:frame>
        <draw:frame draw:style-name="gr10" draw:text-style-name="P10" draw:layer="layout" svg:width="9.641cm" svg:height="0.285cm" svg:x="5.022cm" svg:y="12.407cm">
          <draw:text-box>
            <text:p text:style-name="P1"><text:span text:style-name="T23">iż jakiekolwiek przyszłe zmiany wielkości stanów czynników wywołujących zarażani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6.128cm" svg:height="0.285cm" svg:x="5.022cm" svg:y="12.745cm">
          <draw:text-box>
            <text:p text:style-name="P1"><text:span text:style-name="T23">zostaną zarejestrowane i poddane ponownej analizie.</text:span></text:p>
          </draw:text-box>
        </draw:frame>
      </draw:page>
      <draw:page draw:name="page85" draw:style-name="dp1" draw:master-page-name="master-page36">
        <draw:frame draw:style-name="gr4" draw:text-style-name="P5" draw:layer="layout" svg:width="3.939cm" svg:height="0.374cm" svg:x="11.879cm" svg:y="1.646cm">
          <draw:text-box>
            <text:p text:style-name="P1"><text:span text:style-name="T6">2.3. Defi nicja zarażania </text:span></text:p>
          </draw:text-box>
        </draw:frame>
        <draw:frame draw:style-name="gr4" draw:text-style-name="P5" draw:layer="layout" svg:width="0.408cm" svg:height="0.374cm" svg:x="14.423cm" svg:y="22.476cm">
          <draw:text-box>
            <text:p text:style-name="P1"><text:span text:style-name="T6">85</text:span></text:p>
          </draw:text-box>
        </draw:frame>
        <draw:frame draw:style-name="gr4" draw:text-style-name="P5" draw:layer="layout" svg:width="7.237cm" svg:height="0.353cm" svg:x="5.181cm" svg:y="2.878cm">
          <draw:text-box>
            <text:p text:style-name="P1"><text:span text:style-name="T7">Ryc. 17. Ramowy układ działań wobec efektu zarażania </text:span></text:p>
          </draw:text-box>
        </draw:frame>
        <draw:frame draw:style-name="gr10" draw:text-style-name="P10" draw:layer="layout" svg:width="3.329cm" svg:height="0.314cm" svg:x="2.741cm" svg:y="11.841cm">
          <draw:text-box>
            <text:p text:style-name="P1"><text:span text:style-name="T10">Źródło: opracowanie własne.</text:span></text:p>
          </draw:text-box>
        </draw:frame>
        <draw:frame draw:style-name="gr12" draw:text-style-name="P12" draw:layer="layout" svg:width="0.369cm" svg:height="0.412cm" svg:x="3.241cm" svg:y="12.703cm">
          <draw:text-box>
            <text:p text:style-name="P1"><text:span text:style-name="T12">– </text:span></text:p>
          </draw:text-box>
        </draw:frame>
        <draw:frame draw:style-name="gr12" draw:text-style-name="P12" draw:layer="layout" svg:width="10.848cm" svg:height="0.412cm" svg:x="3.741cm" svg:y="12.703cm">
          <draw:text-box>
            <text:p text:style-name="P1"><text:span text:style-name="T12">grupa A – niedomagania wynikające z niedostatku jednego lub kilku ele-</text:span></text:p>
          </draw:text-box>
        </draw:frame>
        <draw:frame draw:style-name="gr12" draw:text-style-name="P12" draw:layer="layout" svg:width="11.127cm" svg:height="0.412cm" svg:x="3.741cm" svg:y="13.144cm">
          <draw:text-box>
            <text:p text:style-name="P1"><text:span text:style-name="T12">mentów potrzebnych do reagowania. Niedobory mają charakter wrodzony </text:span></text:p>
          </draw:text-box>
        </draw:frame>
        <draw:frame draw:style-name="gr12" draw:text-style-name="P12" draw:layer="layout" svg:width="11.174cm" svg:height="0.412cm" svg:x="3.741cm" svg:y="13.585cm">
          <draw:text-box>
            <text:p text:style-name="P1"><text:span text:style-name="T12">(genetyczny), jak również nabyty, rozwijając się w trakcie istnienia organi-</text:span></text:p>
          </draw:text-box>
        </draw:frame>
        <draw:frame draw:style-name="gr12" draw:text-style-name="P12" draw:layer="layout" svg:width="10.941cm" svg:height="0.412cm" svg:x="3.741cm" svg:y="14.026cm">
          <draw:text-box>
            <text:p text:style-name="P1"><text:span text:style-name="T12">zacji. Niedobór może być rzeczowy (materialny), informacyjny, motywa-</text:span></text:p>
          </draw:text-box>
        </draw:frame>
        <draw:frame draw:style-name="gr12" draw:text-style-name="P12" draw:layer="layout" svg:width="6.42cm" svg:height="0.412cm" svg:x="3.741cm" svg:y="14.467cm">
          <draw:text-box>
            <text:p text:style-name="P1"><text:span text:style-name="T12">cyjny (niezaspokojenie potrzeb) i tak dalej;</text:span></text:p>
          </draw:text-box>
        </draw:frame>
        <draw:frame draw:style-name="gr12" draw:text-style-name="P12" draw:layer="layout" svg:width="0.369cm" svg:height="0.412cm" svg:x="3.241cm" svg:y="14.908cm">
          <draw:text-box>
            <text:p text:style-name="P1"><text:span text:style-name="T12">– </text:span></text:p>
          </draw:text-box>
        </draw:frame>
        <draw:frame draw:style-name="gr12" draw:text-style-name="P12" draw:layer="layout" svg:width="10.683cm" svg:height="0.412cm" svg:x="3.741cm" svg:y="14.908cm">
          <draw:text-box>
            <text:p text:style-name="P1"><text:span text:style-name="T12">grupa B – niedomagania wynikające z lęku, niezaspokojonych ambicji; </text:span></text:p>
          </draw:text-box>
        </draw:frame>
        <draw:frame draw:style-name="gr12" draw:text-style-name="P12" draw:layer="layout" svg:width="0.369cm" svg:height="0.412cm" svg:x="3.241cm" svg:y="15.349cm">
          <draw:text-box>
            <text:p text:style-name="P1"><text:span text:style-name="T12">– </text:span></text:p>
          </draw:text-box>
        </draw:frame>
        <draw:frame draw:style-name="gr12" draw:text-style-name="P12" draw:layer="layout" svg:width="10.928cm" svg:height="0.412cm" svg:x="3.741cm" svg:y="15.349cm">
          <draw:text-box>
            <text:p text:style-name="P1"><text:span text:style-name="T12">grupa C – niedomagania wynikające z nadmiernej pewności siebie, pozo-</text:span></text:p>
          </draw:text-box>
        </draw:frame>
        <draw:frame draw:style-name="gr12" draw:text-style-name="P12" draw:layer="layout" svg:width="11.11cm" svg:height="0.412cm" svg:x="3.741cm" svg:y="15.79cm">
          <draw:text-box>
            <text:p text:style-name="P1"><text:span text:style-name="T12">stawania przy deklarowanych założeniach, mimo ewidentnych przejawów </text:span></text:p>
          </draw:text-box>
        </draw:frame>
        <draw:frame draw:style-name="gr12" draw:text-style-name="P12" draw:layer="layout" svg:width="2.064cm" svg:height="0.412cm" svg:x="3.741cm" svg:y="16.231cm">
          <draw:text-box>
            <text:p text:style-name="P1"><text:span text:style-name="T12">ich błędności.</text:span></text:p>
          </draw:text-box>
        </draw:frame>
        <draw:frame draw:style-name="gr12" draw:text-style-name="P12" draw:layer="layout" svg:width="11.381cm" svg:height="0.412cm" svg:x="3.241cm" svg:y="16.672cm">
          <draw:text-box>
            <text:p text:style-name="P1"><text:span text:style-name="T12">Naturalnie, w zakresie przebiegu niedomagań można dostrzec dywergencję. </text:span></text:p>
          </draw:text-box>
        </draw:frame>
        <draw:frame draw:style-name="gr12" draw:text-style-name="P12" draw:layer="layout" svg:width="10.361cm" svg:height="0.412cm" svg:x="2.741cm" svg:y="17.113cm">
          <draw:text-box>
            <text:p text:style-name="P1"><text:span text:style-name="T12">Ich przebieg będzie się różnicować w zależności od typu organizacji. </text:span></text:p>
          </draw:text-box>
        </draw:frame>
        <draw:frame draw:style-name="gr12" draw:text-style-name="P12" draw:layer="layout" svg:width="12.037cm" svg:height="0.412cm" svg:x="3.241cm" svg:y="17.554cm">
          <draw:text-box>
            <text:p text:style-name="P1"><text:span text:style-name="T12">W <text:s/>zakresie <text:s/>sfery <text:s/>ﬁ nansów <text:s/>przedmiotem <text:s/>badań <text:s/>powinny <text:s/>przede <text:s/>wszystkim </text:span></text:p>
          </draw:text-box>
        </draw:frame>
        <draw:frame draw:style-name="gr12" draw:text-style-name="P12" draw:layer="layout" svg:width="11.013cm" svg:height="0.412cm" svg:x="2.741cm" svg:y="17.995cm">
          <draw:text-box>
            <text:p text:style-name="P1"><text:span text:style-name="T12">stać się uczynione wskaźniki przedstawiające płynność ﬁ nansową. Są to: </text:span></text:p>
          </draw:text-box>
        </draw:frame>
        <draw:frame draw:style-name="gr12" draw:text-style-name="P12" draw:layer="layout" svg:width="0.369cm" svg:height="0.412cm" svg:x="3.241cm" svg:y="18.436cm">
          <draw:text-box>
            <text:p text:style-name="P1"><text:span text:style-name="T12">– </text:span></text:p>
          </draw:text-box>
        </draw:frame>
        <draw:frame draw:style-name="gr12" draw:text-style-name="P12" draw:layer="layout" svg:width="4.443cm" svg:height="0.412cm" svg:x="3.741cm" svg:y="18.436cm">
          <draw:text-box>
            <text:p text:style-name="P1"><text:span text:style-name="T12">wskaźnik płynności bieżącej; </text:span></text:p>
          </draw:text-box>
        </draw:frame>
        <draw:frame draw:style-name="gr12" draw:text-style-name="P12" draw:layer="layout" svg:width="0.369cm" svg:height="0.412cm" svg:x="3.241cm" svg:y="18.877cm">
          <draw:text-box>
            <text:p text:style-name="P1"><text:span text:style-name="T12">– </text:span></text:p>
          </draw:text-box>
        </draw:frame>
        <draw:frame draw:style-name="gr12" draw:text-style-name="P12" draw:layer="layout" svg:width="4.566cm" svg:height="0.412cm" svg:x="3.741cm" svg:y="18.877cm">
          <draw:text-box>
            <text:p text:style-name="P1"><text:span text:style-name="T12">wskaźnik wysokiej płynności; </text:span></text:p>
          </draw:text-box>
        </draw:frame>
        <draw:frame draw:style-name="gr12" draw:text-style-name="P12" draw:layer="layout" svg:width="0.369cm" svg:height="0.412cm" svg:x="3.241cm" svg:y="19.318cm">
          <draw:text-box>
            <text:p text:style-name="P1"><text:span text:style-name="T12">– </text:span></text:p>
          </draw:text-box>
        </draw:frame>
        <draw:frame draw:style-name="gr12" draw:text-style-name="P12" draw:layer="layout" svg:width="5.73cm" svg:height="0.412cm" svg:x="3.741cm" svg:y="19.318cm">
          <draw:text-box>
            <text:p text:style-name="P1"><text:span text:style-name="T12">wskaźnik płynności natychmiastowej. </text:span></text:p>
          </draw:text-box>
        </draw:frame>
        <draw:frame draw:style-name="gr12" draw:text-style-name="P12" draw:layer="layout" svg:width="11.258cm" svg:height="0.412cm" svg:x="3.241cm" svg:y="19.759cm">
          <draw:text-box>
            <text:p text:style-name="P1"><text:span text:style-name="T12">Kolejnym zagadnieniem, które ma zostać poddane badaniu, jest naśladowa-</text:span></text:p>
          </draw:text-box>
        </draw:frame>
        <draw:frame draw:style-name="gr12" draw:text-style-name="P12" draw:layer="layout" svg:width="11.915cm" svg:height="0.412cm" svg:x="2.741cm" svg:y="20.2cm">
          <draw:text-box>
            <text:p text:style-name="P1"><text:span text:style-name="T12">nie postępowania, czyli stopień wniknięcia w schematy decyzyjne menedżerów </text:span></text:p>
          </draw:text-box>
        </draw:frame>
        <draw:frame draw:style-name="gr12" draw:text-style-name="P12" draw:layer="layout" svg:width="12.473cm" svg:height="0.412cm" svg:x="2.741cm" svg:y="20.641cm">
          <draw:text-box>
            <text:p text:style-name="P1"><text:span text:style-name="T12">na <text:s/>szczeblu <text:s/>strategicznym. <text:s/>Badanie <text:s/>stopnia <text:s/>wniknięcia <text:s/>w <text:s/>schematy <text:s/>decyzyjne </text:span></text:p>
          </draw:text-box>
        </draw:frame>
        <draw:frame draw:style-name="gr12" draw:text-style-name="P12" draw:layer="layout" svg:width="12.02cm" svg:height="0.412cm" svg:x="2.741cm" svg:y="21.082cm">
          <draw:text-box>
            <text:p text:style-name="P1"><text:span text:style-name="T12">menedżerów może się odbywać poprzez włączenie takich czynników, jak: prefe-</text:span></text:p>
          </draw:text-box>
        </draw:frame>
        <draw:polygon draw:style-name="gr9" draw:text-style-name="P9" draw:layer="layout" svg:width="1.903cm" svg:height="0.461cm" svg:x="5.578cm" svg:y="6.977cm" svg:viewBox="0 0 1904 462" draw:points="0,462 1904,462 1904,0 0,0">
          <text:p/>
        </draw:polygon>
        <draw:frame draw:style-name="gr10" draw:text-style-name="P10" draw:layer="layout" svg:width="1.285cm" svg:height="0.285cm" svg:x="5.908cm" svg:y="7.102cm">
          <draw:text-box>
            <text:p text:style-name="P1"><text:span text:style-name="T23">STRATEGIA</text:span></text:p>
          </draw:text-box>
        </draw:frame>
        <draw:frame draw:style-name="gr10" draw:text-style-name="P10" draw:layer="layout" svg:width="1.56cm" svg:height="0.285cm" svg:x="3.205cm" svg:y="4.539cm">
          <draw:text-box>
            <text:p text:style-name="P1"><text:span text:style-name="T23">REZYGNACJA </text:span></text:p>
          </draw:text-box>
        </draw:frame>
        <draw:polygon draw:style-name="gr9" draw:text-style-name="P9" draw:layer="layout" svg:width="1.903cm" svg:height="0.741cm" svg:x="3.038cm" svg:y="4.443cm" svg:viewBox="0 0 1904 742" draw:points="0,742 1904,742 1904,0 0,0">
          <text:p/>
        </draw:polygon>
        <draw:frame draw:style-name="gr10" draw:text-style-name="P10" draw:layer="layout" svg:width="1.086cm" svg:height="0.285cm" svg:x="3.414cm" svg:y="4.878cm">
          <draw:text-box>
            <text:p text:style-name="P1"><text:span text:style-name="T23">Z TERAPII</text:span></text:p>
          </draw:text-box>
        </draw:frame>
        <draw:polygon draw:style-name="gr9" draw:text-style-name="P9" draw:layer="layout" svg:width="1.903cm" svg:height="0.461cm" svg:x="7.622cm" svg:y="10.86cm" svg:viewBox="0 0 1904 462" draw:points="0,462 1904,462 1904,0 0,0">
          <text:p/>
        </draw:polygon>
        <draw:line draw:style-name="gr22" draw:text-style-name="P9" draw:layer="layout" svg:x1="6.53cm" svg:y1="6.522cm" svg:x2="6.53cm" svg:y2="6.821cm">
          <text:p/>
        </draw:line>
        <draw:polygon draw:style-name="gr20" draw:text-style-name="P19" draw:layer="layout" svg:width="0.162cm" svg:height="0.223cm" svg:x="6.449cm" svg:y="6.765cm" svg:viewBox="0 0 163 224" draw:points="81,224 163,0 0,0">
          <text:p/>
        </draw:polygon>
        <draw:line draw:style-name="gr22" draw:text-style-name="P9" draw:layer="layout" svg:x1="3.995cm" svg:y1="3.958cm" svg:x2="3.995cm" svg:y2="4.272cm">
          <text:p/>
        </draw:line>
        <draw:polygon draw:style-name="gr20" draw:text-style-name="P19" draw:layer="layout" svg:width="0.162cm" svg:height="0.223cm" svg:x="3.914cm" svg:y="4.216cm" svg:viewBox="0 0 163 224" draw:points="82,224 163,0 0,0">
          <text:p/>
        </draw:polygon>
        <draw:line draw:style-name="gr22" draw:text-style-name="P9" draw:layer="layout" svg:x1="3.995cm" svg:y1="3.958cm" svg:x2="7.015cm" svg:y2="3.958cm">
          <text:p/>
        </draw:line>
        <draw:polygon draw:style-name="gr7" draw:text-style-name="P8" draw:layer="layout" svg:width="2.591cm" svg:height="0.791cm" svg:x="11.978cm" svg:y="4.977cm" svg:viewBox="0 0 2592 792" draw:points="0,792 2592,792 2592,0 0,0">
          <text:p/>
        </draw:polygon>
        <draw:frame draw:style-name="gr10" draw:text-style-name="P10" draw:layer="layout" svg:width="0.798cm" svg:height="0.285cm" svg:x="8.18cm" svg:y="10.985cm">
          <draw:text-box>
            <text:p text:style-name="P1"><text:span text:style-name="T23">WYNIK</text:span></text:p>
          </draw:text-box>
        </draw:frame>
        <draw:frame draw:style-name="gr10" draw:text-style-name="P10" draw:layer="layout" svg:width="1.369cm" svg:height="0.285cm" svg:x="12.601cm" svg:y="5.098cm">
          <draw:text-box>
            <text:p text:style-name="P1"><text:span text:style-name="T23">Współpraca</text:span></text:p>
          </draw:text-box>
        </draw:frame>
        <draw:polygon draw:style-name="gr9" draw:text-style-name="P9" draw:layer="layout" svg:width="2.591cm" svg:height="0.791cm" svg:x="11.978cm" svg:y="4.977cm" svg:viewBox="0 0 2592 792" draw:points="0,792 2592,792 2592,0 0,0">
          <text:p/>
        </draw:polygon>
        <draw:line draw:style-name="gr22" draw:text-style-name="P9" draw:layer="layout" svg:x1="11.215cm" svg:y1="5.772cm" svg:x2="11.215cm" svg:y2="5.406cm">
          <text:p/>
        </draw:line>
        <draw:polygon draw:style-name="gr20" draw:text-style-name="P19" draw:layer="layout" svg:width="0.162cm" svg:height="0.223cm" svg:x="11.134cm" svg:y="5.239cm" svg:viewBox="0 0 163 224" draw:points="81,0 163,224 0,224">
          <text:p/>
        </draw:polygon>
        <draw:line draw:style-name="gr22" draw:text-style-name="P9" draw:layer="layout" svg:x1="6.53cm" svg:y1="7.455cm" svg:x2="6.53cm" svg:y2="7.822cm">
          <text:p/>
        </draw:line>
        <draw:polygon draw:style-name="gr20" draw:text-style-name="P19" draw:layer="layout" svg:width="0.162cm" svg:height="0.223cm" svg:x="6.449cm" svg:y="7.766cm" svg:viewBox="0 0 163 224" draw:points="81,224 163,0 0,0">
          <text:p/>
        </draw:polygon>
        <draw:line draw:style-name="gr22" draw:text-style-name="P9" draw:layer="layout" svg:x1="11.215cm" svg:y1="6.509cm" svg:x2="11.215cm" svg:y2="6.875cm">
          <text:p/>
        </draw:line>
        <draw:polygon draw:style-name="gr20" draw:text-style-name="P19" draw:layer="layout" svg:width="0.162cm" svg:height="0.223cm" svg:x="11.134cm" svg:y="6.819cm" svg:viewBox="0 0 163 224" draw:points="81,224 163,0 0,0">
          <text:p/>
        </draw:polygon>
        <draw:frame draw:style-name="gr10" draw:text-style-name="P10" draw:layer="layout" svg:width="1.509cm" svg:height="0.285cm" svg:x="12.521cm" svg:y="5.436cm">
          <draw:text-box>
            <text:p text:style-name="P1"><text:span text:style-name="T23">(uzgodnione)</text:span></text:p>
          </draw:text-box>
        </draw:frame>
        <draw:polygon draw:style-name="gr9" draw:text-style-name="P9" draw:layer="layout" svg:width="3.081cm" svg:height="0.461cm" svg:x="7.033cm" svg:y="3.693cm" svg:viewBox="0 0 3082 462" draw:points="0,462 3082,462 3082,0 0,0">
          <text:p/>
        </draw:polygon>
        <draw:line draw:style-name="gr22" draw:text-style-name="P9" draw:layer="layout" svg:x1="6.49cm" svg:y1="10.163cm" svg:x2="6.49cm" svg:y2="11.089cm">
          <text:p/>
        </draw:line>
        <draw:line draw:style-name="gr22" draw:text-style-name="P9" draw:layer="layout" svg:x1="7.335cm" svg:y1="4.172cm" svg:x2="7.335cm" svg:y2="5.605cm">
          <text:p/>
        </draw:line>
        <draw:polygon draw:style-name="gr20" draw:text-style-name="P19" draw:layer="layout" svg:width="0.162cm" svg:height="0.223cm" svg:x="7.254cm" svg:y="5.549cm" svg:viewBox="0 0 163 224" draw:points="81,224 163,0 0,0">
          <text:p/>
        </draw:polygon>
        <draw:line draw:style-name="gr22" draw:text-style-name="P9" draw:layer="layout" svg:x1="6.49cm" svg:y1="11.089cm" svg:x2="7.445cm" svg:y2="11.089cm">
          <text:p/>
        </draw:line>
        <draw:polygon draw:style-name="gr20" draw:text-style-name="P19" draw:layer="layout" svg:width="0.223cm" svg:height="0.162cm" svg:x="7.389cm" svg:y="11.008cm" svg:viewBox="0 0 224 163" draw:points="224,81 0,0 0,163">
          <text:p/>
        </draw:polygon>
        <draw:frame draw:style-name="gr10" draw:text-style-name="P10" draw:layer="layout" svg:width="1.928cm" svg:height="0.285cm" svg:x="7.657cm" svg:y="3.818cm">
          <draw:text-box>
            <text:p text:style-name="P1"><text:span text:style-name="T23">PLAN DZIAŁANIA</text:span></text:p>
          </draw:text-box>
        </draw:frame>
        <draw:frame draw:style-name="gr10" draw:text-style-name="P10" draw:layer="layout" svg:width="0.997cm" svg:height="0.285cm" svg:x="6.01cm" svg:y="5.872cm">
          <draw:text-box>
            <text:p text:style-name="P1"><text:span text:style-name="T23">WŁASNY</text:span></text:p>
          </draw:text-box>
        </draw:frame>
        <draw:polygon draw:style-name="gr9" draw:text-style-name="P9" draw:layer="layout" svg:width="1.903cm" svg:height="0.741cm" svg:x="5.578cm" svg:y="5.777cm" svg:viewBox="0 0 1904 742" draw:points="0,742 1904,742 1904,0 0,0">
          <text:p/>
        </draw:polygon>
        <draw:frame draw:style-name="gr10" draw:text-style-name="P10" draw:layer="layout" svg:width="1.327cm" svg:height="0.285cm" svg:x="5.834cm" svg:y="6.211cm">
          <draw:text-box>
            <text:p text:style-name="P1"><text:span text:style-name="T23">POTENCJAŁ</text:span></text:p>
          </draw:text-box>
        </draw:frame>
        <draw:frame draw:style-name="gr10" draw:text-style-name="P10" draw:layer="layout" svg:width="1.687cm" svg:height="0.285cm" svg:x="9.781cm" svg:y="5.872cm">
          <draw:text-box>
            <text:p text:style-name="P1"><text:span text:style-name="T23">Przekazywanie</text:span></text:p>
          </draw:text-box>
        </draw:frame>
        <draw:polygon draw:style-name="gr9" draw:text-style-name="P9" draw:layer="layout" svg:width="1.903cm" svg:height="0.741cm" svg:x="9.666cm" svg:y="5.777cm" svg:viewBox="0 0 1904 742" draw:points="0,742 1904,742 1904,0 0,0">
          <text:p/>
        </draw:polygon>
        <draw:line draw:style-name="gr22" draw:text-style-name="P9" draw:layer="layout" svg:x1="9.772cm" svg:y1="4.172cm" svg:x2="9.772cm" svg:y2="5.605cm">
          <text:p/>
        </draw:line>
        <draw:polygon draw:style-name="gr20" draw:text-style-name="P19" draw:layer="layout" svg:width="0.163cm" svg:height="0.223cm" svg:x="9.69cm" svg:y="5.549cm" svg:viewBox="0 0 164 224" draw:points="82,224 164,0 0,0">
          <text:p/>
        </draw:polygon>
        <draw:polygon draw:style-name="gr7" draw:text-style-name="P8" draw:layer="layout" svg:width="2.591cm" svg:height="0.791cm" svg:x="11.978cm" svg:y="6.513cm" svg:viewBox="0 0 2592 792" draw:points="0,792 2592,792 2592,0 0,0">
          <text:p/>
        </draw:polygon>
        <draw:frame draw:style-name="gr10" draw:text-style-name="P10" draw:layer="layout" svg:width="1.073cm" svg:height="0.285cm" svg:x="10.088cm" svg:y="6.211cm">
          <draw:text-box>
            <text:p text:style-name="P1"><text:span text:style-name="T23">zarażania</text:span></text:p>
          </draw:text-box>
        </draw:frame>
        <draw:frame draw:style-name="gr10" draw:text-style-name="P10" draw:layer="layout" svg:width="0.849cm" svg:height="0.285cm" svg:x="12.853cm" svg:y="6.634cm">
          <draw:text-box>
            <text:p text:style-name="P1"><text:span text:style-name="T23">Celowe</text:span></text:p>
          </draw:text-box>
        </draw:frame>
        <draw:polygon draw:style-name="gr9" draw:text-style-name="P9" draw:layer="layout" svg:width="2.591cm" svg:height="0.791cm" svg:x="11.978cm" svg:y="6.513cm" svg:viewBox="0 0 2592 792" draw:points="0,792 2592,792 2592,0 0,0">
          <text:p/>
        </draw:polygon>
        <draw:line draw:style-name="gr22" draw:text-style-name="P9" draw:layer="layout" svg:x1="11.134cm" svg:y1="5.23cm" svg:x2="11.807cm" svg:y2="5.23cm">
          <text:p/>
        </draw:line>
        <draw:polygon draw:style-name="gr20" draw:text-style-name="P19" draw:layer="layout" svg:width="0.223cm" svg:height="0.162cm" svg:x="11.751cm" svg:y="5.149cm" svg:viewBox="0 0 224 163" draw:points="224,81 0,0 0,163">
          <text:p/>
        </draw:polygon>
        <draw:line draw:style-name="gr22" draw:text-style-name="P9" draw:layer="layout" svg:x1="11.134cm" svg:y1="7.053cm" svg:x2="11.79cm" svg:y2="7.053cm">
          <text:p/>
        </draw:line>
        <draw:polygon draw:style-name="gr20" draw:text-style-name="P19" draw:layer="layout" svg:width="0.223cm" svg:height="0.163cm" svg:x="11.734cm" svg:y="6.972cm" svg:viewBox="0 0 224 164" draw:points="224,82 0,0 0,164">
          <text:p/>
        </draw:polygon>
        <draw:polygon draw:style-name="gr7" draw:text-style-name="P8" draw:layer="layout" svg:width="7.107cm" svg:height="2.153cm" svg:x="2.945cm" svg:y="8.01cm" svg:viewBox="0 0 7108 2154" draw:points="0,2154 7108,2154 7108,0 0,0">
          <text:p/>
        </draw:polygon>
        <draw:frame draw:style-name="gr10" draw:text-style-name="P10" draw:layer="layout" svg:width="1.86cm" svg:height="0.285cm" svg:x="12.344cm" svg:y="6.973cm">
          <draw:text-box>
            <text:p text:style-name="P1"><text:span text:style-name="T23">(nieuzgodnione)</text:span></text:p>
          </draw:text-box>
        </draw:frame>
        <draw:frame draw:style-name="gr10" draw:text-style-name="P10" draw:layer="layout" svg:width="6.868cm" svg:height="0.285cm" svg:x="3.111cm" svg:y="8.204cm">
          <draw:text-box>
            <text:p text:style-name="P1"><text:span text:style-name="T23">Strategie kompensacji, minimalizacji eliminacji niedomagań </text:span></text:p>
          </draw:text-box>
        </draw:frame>
        <draw:frame draw:style-name="gr10" draw:text-style-name="P10" draw:layer="layout" svg:width="3.888cm" svg:height="0.285cm" svg:x="4.563cm" svg:y="8.543cm">
          <draw:text-box>
            <text:p text:style-name="P1"><text:span text:style-name="T23">(ogólne, funkcjonalne, cząstkowe)</text:span></text:p>
          </draw:text-box>
        </draw:frame>
        <draw:frame draw:style-name="gr10" draw:text-style-name="P10" draw:layer="layout" svg:width="6.115cm" svg:height="0.285cm" svg:x="3.481cm" svg:y="8.981cm">
          <draw:text-box>
            <text:p text:style-name="P1"><text:span text:style-name="T23">Ogólne metody kompensacji, minimalizacji eliminacji </text:span></text:p>
          </draw:text-box>
        </draw:frame>
        <draw:frame draw:style-name="gr10" draw:text-style-name="P10" draw:layer="layout" svg:width="1.433cm" svg:height="0.285cm" svg:x="5.789cm" svg:y="9.32cm">
          <draw:text-box>
            <text:p text:style-name="P1"><text:span text:style-name="T23">niedomagań</text:span></text:p>
          </draw:text-box>
        </draw:frame>
        <draw:polygon draw:style-name="gr9" draw:text-style-name="P9" draw:layer="layout" svg:width="7.107cm" svg:height="2.153cm" svg:x="2.945cm" svg:y="8.01cm" svg:viewBox="0 0 7108 2154" draw:points="0,2154 7108,2154 7108,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6.699cm" svg:height="0.285cm" svg:x="3.164cm" svg:y="9.759cm">
          <draw:text-box>
            <text:p text:style-name="P1"><text:span text:style-name="T23">Szczegółowe techniki kompensacji i eliminacji niedomagań</text:span></text:p>
          </draw:text-box>
        </draw:frame>
      </draw:page>
      <draw:page draw:name="page86" draw:style-name="dp1" draw:master-page-name="master-page36">
        <draw:frame draw:style-name="gr4" draw:text-style-name="P5" draw:layer="layout" svg:width="0.408cm" svg:height="0.374cm" svg:x="2.741cm" svg:y="22.476cm">
          <draw:text-box>
            <text:p text:style-name="P1"><text:span text:style-name="T6">86</text:span></text:p>
          </draw:text-box>
        </draw:frame>
        <draw:frame draw:style-name="gr4" draw:text-style-name="P5" draw:layer="layout" svg:width="3.533cm" svg:height="0.374cm" svg:x="2.741cm" svg:y="1.646cm">
          <draw:text-box>
            <text:p text:style-name="P1"><text:span text:style-name="T6">2. Zjawisko zarażania </text:span></text:p>
          </draw:text-box>
        </draw:frame>
        <draw:frame draw:style-name="gr12" draw:text-style-name="P12" draw:layer="layout" svg:width="12.245cm" svg:height="0.412cm" svg:x="2.741cm" svg:y="2.868cm">
          <draw:text-box>
            <text:p text:style-name="P1"><text:span text:style-name="T12">rencje w zakresie wyborów strategicznych, uległość wobec zachowań podmiotów </text:span></text:p>
          </draw:text-box>
        </draw:frame>
        <draw:frame draw:style-name="gr12" draw:text-style-name="P12" draw:layer="layout" svg:width="8.426cm" svg:height="0.412cm" svg:x="2.741cm" svg:y="3.309cm">
          <draw:text-box>
            <text:p text:style-name="P1"><text:span text:style-name="T12">zewnętrznych, podatność na oddziaływania zewnętrzne. </text:span></text:p>
          </draw:text-box>
        </draw:frame>
        <draw:frame draw:style-name="gr12" draw:text-style-name="P12" draw:layer="layout" svg:width="11.771cm" svg:height="0.412cm" svg:x="3.241cm" svg:y="3.75cm">
          <draw:text-box>
            <text:p text:style-name="P1"><text:span text:style-name="T12">Natężenie współzależności może być natomiast badane w odniesieniu do sfery </text:span></text:p>
          </draw:text-box>
        </draw:frame>
        <draw:frame draw:style-name="gr12" draw:text-style-name="P12" draw:layer="layout" svg:width="12.3cm" svg:height="0.412cm" svg:x="2.741cm" svg:y="4.191cm">
          <draw:text-box>
            <text:p text:style-name="P1"><text:span text:style-name="T12">ﬁ nansów i logistyki. W tym względzie można wyróżnić przykładowo: wyprzedaż </text:span></text:p>
          </draw:text-box>
        </draw:frame>
        <draw:frame draw:style-name="gr12" draw:text-style-name="P12" draw:layer="layout" svg:width="10.653cm" svg:height="0.412cm" svg:x="2.741cm" svg:y="4.632cm">
          <draw:text-box>
            <text:p text:style-name="P1"><text:span text:style-name="T12">majątku, negocjacje z wierzycielami, renegocjacje warunków dostawy. </text:span></text:p>
          </draw:text-box>
        </draw:frame>
        <draw:frame draw:style-name="gr12" draw:text-style-name="P12" draw:layer="layout" svg:width="11.25cm" svg:height="0.412cm" svg:x="3.241cm" svg:y="5.073cm">
          <draw:text-box>
            <text:p text:style-name="P1"><text:span text:style-name="T12">Gdy już zaraźliwość czynników zakłócających osiąga poziom, który dopro-</text:span></text:p>
          </draw:text-box>
        </draw:frame>
        <draw:frame draw:style-name="gr12" draw:text-style-name="P12" draw:layer="layout" svg:width="11.948cm" svg:height="0.412cm" svg:x="2.741cm" svg:y="5.514cm">
          <draw:text-box>
            <text:p text:style-name="P1"><text:span text:style-name="T12">wadzi do zarażenia organizacji typu przedsiębiorstwo, to wtedy dochodzi do po-</text:span></text:p>
          </draw:text-box>
        </draw:frame>
        <draw:frame draw:style-name="gr12" draw:text-style-name="P12" draw:layer="layout" svg:width="4.265cm" svg:height="0.412cm" svg:x="2.741cm" svg:y="5.954cm">
          <draw:text-box>
            <text:p text:style-name="P1"><text:span text:style-name="T12">wstawania efektu zarażania. </text:span></text:p>
          </draw:text-box>
        </draw:frame>
        <draw:frame draw:style-name="gr12" draw:text-style-name="P12" draw:layer="layout" svg:width="11.631cm" svg:height="0.412cm" svg:x="3.241cm" svg:y="6.395cm">
          <draw:text-box>
            <text:p text:style-name="P1"><text:span text:style-name="T12">Zasadniczą kwestią w ramach działań wobec zaistniałego efektu zarażania po-</text:span></text:p>
          </draw:text-box>
        </draw:frame>
        <draw:frame draw:style-name="gr12" draw:text-style-name="P12" draw:layer="layout" svg:width="11.762cm" svg:height="0.412cm" svg:x="2.741cm" svg:y="6.836cm">
          <draw:text-box>
            <text:p text:style-name="P1"><text:span text:style-name="T12">zostają możliwości, zakres, czas współpracy z podmiotami zewnętrznymi. Jest </text:span></text:p>
          </draw:text-box>
        </draw:frame>
        <draw:frame draw:style-name="gr12" draw:text-style-name="P12" draw:layer="layout" svg:width="11.775cm" svg:height="0.412cm" svg:x="2.741cm" svg:y="7.277cm">
          <draw:text-box>
            <text:p text:style-name="P1"><text:span text:style-name="T12">tak dlatego, że ze względu na skalę efektu zarażania dotknięte podmioty nie są </text:span></text:p>
          </draw:text-box>
        </draw:frame>
        <draw:frame draw:style-name="gr12" draw:text-style-name="P12" draw:layer="layout" svg:width="11.91cm" svg:height="0.412cm" svg:x="2.741cm" svg:y="7.718cm">
          <draw:text-box>
            <text:p text:style-name="P1"><text:span text:style-name="T12">w stanie samodzielnie podołać działaniom składającym się na kompensację, mi-</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7.004cm" svg:height="0.412cm" svg:x="2.741cm" svg:y="8.159cm">
          <draw:text-box>
            <text:p text:style-name="P1"><text:span text:style-name="T12">nimalizację i eliminację niedomagań (ryc. 17). </text:span></text:p>
          </draw:text-box>
        </draw:frame>
      </draw:page>
      <draw:page draw:name="page87" draw:style-name="dp1" draw:master-page-name="master-page36">
        <draw:frame draw:style-name="gr4" draw:text-style-name="P5" draw:layer="layout" svg:width="0.408cm" svg:height="0.374cm" svg:x="14.423cm" svg:y="22.476cm">
          <draw:text-box>
            <text:p text:style-name="P1"><text:span text:style-name="T6">87</text:span></text:p>
          </draw:text-box>
        </draw:frame>
        <draw:frame draw:style-name="gr11" draw:text-style-name="P11" draw:layer="layout" svg:width="7.364cm" svg:height="0.712cm" svg:x="5.141cm" svg:y="4.778cm">
          <draw:text-box>
            <text:p text:style-name="P1"><text:span text:style-name="T11">3. Mechanizmy zarażania </text:span></text:p>
          </draw:text-box>
        </draw:frame>
        <draw:frame draw:style-name="gr16" draw:text-style-name="P16" draw:layer="layout" svg:width="7.144cm" svg:height="0.556cm" svg:x="5.272cm" svg:y="6.499cm">
          <draw:text-box>
            <text:p text:style-name="P1"><text:span text:style-name="T18">3.1. Typologia modeli zarażania </text:span></text:p>
          </draw:text-box>
        </draw:frame>
        <draw:frame draw:style-name="gr17" draw:text-style-name="P17" draw:layer="layout" svg:width="3.592cm" svg:height="0.475cm" svg:x="2.741cm" svg:y="8.071cm">
          <draw:text-box>
            <text:p text:style-name="P1"><text:span text:style-name="T19">Ustalenia wstępne </text:span></text:p>
          </draw:text-box>
        </draw:frame>
        <draw:frame draw:style-name="gr12" draw:text-style-name="P12" draw:layer="layout" svg:width="11.855cm" svg:height="0.412cm" svg:x="2.741cm" svg:y="8.965cm">
          <draw:text-box>
            <text:p text:style-name="P1"><text:span text:style-name="T12">Przy <text:s/>budowie <text:s/>modeli <text:s/>ujmujących <text:s/>mechanizmy <text:s/>zarażania <text:s/>wykorzystane <text:s/>zo-</text:span></text:p>
          </draw:text-box>
        </draw:frame>
        <draw:frame draw:style-name="gr12" draw:text-style-name="P12" draw:layer="layout" svg:width="12.029cm" svg:height="0.412cm" svg:x="2.741cm" svg:y="9.406cm">
          <draw:text-box>
            <text:p text:style-name="P1"><text:span text:style-name="T12">staną <text:s/>zaprezentowane <text:s/>już <text:s/>ustalenia <text:s/>dotyczące <text:s/>specyﬁ ki <text:s/>zjawiska <text:s/>zarażania. </text:span></text:p>
          </draw:text-box>
        </draw:frame>
        <draw:frame draw:style-name="gr12" draw:text-style-name="P12" draw:layer="layout" svg:width="12.131cm" svg:height="0.412cm" svg:x="2.741cm" svg:y="9.847cm">
          <draw:text-box>
            <text:p text:style-name="P1"><text:span text:style-name="T12">Proponowane modele będą miały charakter opisowy i będą przedstawiać sekwen-</text:span></text:p>
          </draw:text-box>
        </draw:frame>
        <draw:frame draw:style-name="gr12" draw:text-style-name="P12" draw:layer="layout" svg:width="11.775cm" svg:height="0.412cm" svg:x="2.741cm" svg:y="10.288cm">
          <draw:text-box>
            <text:p text:style-name="P1"><text:span text:style-name="T12">cję działań, które prowadzą do zarażania. W ramach każdego modelu uwzględ-</text:span></text:p>
          </draw:text-box>
        </draw:frame>
        <draw:frame draw:style-name="gr12" draw:text-style-name="P12" draw:layer="layout" svg:width="12.44cm" svg:height="0.412cm" svg:x="2.741cm" svg:y="10.729cm">
          <draw:text-box>
            <text:p text:style-name="P1"><text:span text:style-name="T12">nione <text:s/>zostaną <text:s/>parametry, <text:s/>które <text:s/>będą <text:s/>komponentami <text:s/>schematów <text:s/>prowadzących </text:span></text:p>
          </draw:text-box>
        </draw:frame>
        <draw:frame draw:style-name="gr12" draw:text-style-name="P12" draw:layer="layout" svg:width="11.978cm" svg:height="0.412cm" svg:x="2.741cm" svg:y="11.17cm">
          <draw:text-box>
            <text:p text:style-name="P1"><text:span text:style-name="T12">do zarażania. Zbiór parametrów odpowiadać ma zarówno wymogom logicznym </text:span></text:p>
          </draw:text-box>
        </draw:frame>
        <draw:frame draw:style-name="gr12" draw:text-style-name="P12" draw:layer="layout" svg:width="11.957cm" svg:height="0.412cm" svg:x="2.741cm" svg:y="11.611cm">
          <draw:text-box>
            <text:p text:style-name="P1"><text:span text:style-name="T12">(spójność przyczynowo-skutkowa), jak i merytorycznym (wykazanie związków </text:span></text:p>
          </draw:text-box>
        </draw:frame>
        <draw:frame draw:style-name="gr12" draw:text-style-name="P12" draw:layer="layout" svg:width="5.675cm" svg:height="0.412cm" svg:x="2.741cm" svg:y="12.052cm">
          <draw:text-box>
            <text:p text:style-name="P1"><text:span text:style-name="T12">z powstawaniem zjawiska zarażania). </text:span></text:p>
          </draw:text-box>
        </draw:frame>
        <draw:frame draw:style-name="gr12" draw:text-style-name="P12" draw:layer="layout" svg:width="11.297cm" svg:height="0.412cm" svg:x="3.241cm" svg:y="12.493cm">
          <draw:text-box>
            <text:p text:style-name="P1"><text:span text:style-name="T12">W kontekście poznania naukowego proponowane postępowanie ma uzasad-</text:span></text:p>
          </draw:text-box>
        </draw:frame>
        <draw:frame draw:style-name="gr12" draw:text-style-name="P12" draw:layer="layout" svg:width="12.114cm" svg:height="0.412cm" svg:x="2.741cm" svg:y="12.934cm">
          <draw:text-box>
            <text:p text:style-name="P1"><text:span text:style-name="T12">nienie o tyle, że pierwotnie sformułowano deﬁ nicję zarażania, następnie wskaza-</text:span></text:p>
          </draw:text-box>
        </draw:frame>
        <draw:frame draw:style-name="gr12" draw:text-style-name="P12" draw:layer="layout" svg:width="11.792cm" svg:height="0.412cm" svg:x="2.741cm" svg:y="13.375cm">
          <draw:text-box>
            <text:p text:style-name="P1"><text:span text:style-name="T12">no jego typy, podjęto też próbę wypracowania diagnostyki zarażania. W rozwi-</text:span></text:p>
          </draw:text-box>
        </draw:frame>
        <draw:frame draw:style-name="gr12" draw:text-style-name="P12" draw:layer="layout" svg:width="12.109cm" svg:height="0.412cm" svg:x="2.741cm" svg:y="13.816cm">
          <draw:text-box>
            <text:p text:style-name="P1"><text:span text:style-name="T12">nięciu uzasadnione wydaje się zatem opracowanie modeli zarażania. Taki zabieg </text:span></text:p>
          </draw:text-box>
        </draw:frame>
        <draw:frame draw:style-name="gr12" draw:text-style-name="P12" draw:layer="layout" svg:width="11.91cm" svg:height="0.412cm" svg:x="2.741cm" svg:y="14.257cm">
          <draw:text-box>
            <text:p text:style-name="P1"><text:span text:style-name="T12">pomoże zrozumieć istotę mechanizmów prowadzących do zarażania w różnych </text:span></text:p>
          </draw:text-box>
        </draw:frame>
        <draw:frame draw:style-name="gr12" draw:text-style-name="P12" draw:layer="layout" svg:width="4.261cm" svg:height="0.412cm" svg:x="2.741cm" svg:y="14.698cm">
          <draw:text-box>
            <text:p text:style-name="P1"><text:span text:style-name="T12">przekrojach problemowych. </text:span></text:p>
          </draw:text-box>
        </draw:frame>
        <draw:frame draw:style-name="gr12" draw:text-style-name="P12" draw:layer="layout" svg:width="11.775cm" svg:height="0.412cm" svg:x="3.241cm" svg:y="15.139cm">
          <draw:text-box>
            <text:p text:style-name="P1"><text:span text:style-name="T12">Naturalnie modele zarażania będą również respektować porządek wyznaczony </text:span></text:p>
          </draw:text-box>
        </draw:frame>
        <draw:frame draw:style-name="gr12" draw:text-style-name="P12" draw:layer="layout" svg:width="12.147cm" svg:height="0.412cm" svg:x="2.741cm" svg:y="15.579cm">
          <draw:text-box>
            <text:p text:style-name="P1"><text:span text:style-name="T12">poprzez sygnalizowane ukierunkowanie prac badawczych. Zmierza ono w stronę </text:span></text:p>
          </draw:text-box>
        </draw:frame>
        <draw:frame draw:style-name="gr12" draw:text-style-name="P12" draw:layer="layout" svg:width="8.24cm" svg:height="0.412cm" svg:x="2.741cm" svg:y="16.02cm">
          <draw:text-box>
            <text:p text:style-name="P1"><text:span text:style-name="T12">analizy działalności organizacji typu przedsiębiorstwo. </text:span></text:p>
          </draw:text-box>
        </draw:frame>
        <draw:frame draw:style-name="gr12" draw:text-style-name="P12" draw:layer="layout" svg:width="11.411cm" svg:height="0.412cm" svg:x="3.241cm" svg:y="16.461cm">
          <draw:text-box>
            <text:p text:style-name="P1"><text:span text:style-name="T12">Z uwzględnieniem powyższych uwag przedstawione zostaną cztery modele. </text:span></text:p>
          </draw:text-box>
        </draw:frame>
        <draw:frame draw:style-name="gr12" draw:text-style-name="P12" draw:layer="layout" svg:width="11.834cm" svg:height="0.412cm" svg:x="2.741cm" svg:y="16.902cm">
          <draw:text-box>
            <text:p text:style-name="P1"><text:span text:style-name="T12">W ramach pierwszego modelu analiza skupi się na rozważeniu tych komponen-</text:span></text:p>
          </draw:text-box>
        </draw:frame>
        <draw:frame draw:style-name="gr12" draw:text-style-name="P12" draw:layer="layout" svg:width="11.877cm" svg:height="0.412cm" svg:x="2.741cm" svg:y="17.343cm">
          <draw:text-box>
            <text:p text:style-name="P1"><text:span text:style-name="T12">tów, które w perspektywie rzeczowej rozstrzygają o zarażaniu. Włącza się przy </text:span></text:p>
          </draw:text-box>
        </draw:frame>
        <draw:frame draw:style-name="gr12" draw:text-style-name="P12" draw:layer="layout" svg:width="9.112cm" svg:height="0.412cm" svg:x="2.741cm" svg:y="17.784cm">
          <draw:text-box>
            <text:p text:style-name="P1"><text:span text:style-name="T12">tym do analizy takie kategorie jak zaufanie i zabezpieczenia. </text:span></text:p>
          </draw:text-box>
        </draw:frame>
        <draw:frame draw:style-name="gr12" draw:text-style-name="P12" draw:layer="layout" svg:width="11.39cm" svg:height="0.412cm" svg:x="3.241cm" svg:y="18.225cm">
          <draw:text-box>
            <text:p text:style-name="P1"><text:span text:style-name="T12">W ramach drugiego modelu podjęta zostanie próba opisu rozprzestrzeniania </text:span></text:p>
          </draw:text-box>
        </draw:frame>
        <draw:frame draw:style-name="gr12" draw:text-style-name="P12" draw:layer="layout" svg:width="11.953cm" svg:height="0.412cm" svg:x="2.741cm" svg:y="18.666cm">
          <draw:text-box>
            <text:p text:style-name="P1"><text:span text:style-name="T12">zarażania wśród rozproszonych podmiotów, które reagują podobnie na otrzyma-</text:span></text:p>
          </draw:text-box>
        </draw:frame>
        <draw:frame draw:style-name="gr12" draw:text-style-name="P12" draw:layer="layout" svg:width="3.693cm" svg:height="0.412cm" svg:x="2.741cm" svg:y="19.107cm">
          <draw:text-box>
            <text:p text:style-name="P1"><text:span text:style-name="T12">nie tej samej informacji. </text:span></text:p>
          </draw:text-box>
        </draw:frame>
        <draw:frame draw:style-name="gr12" draw:text-style-name="P12" draw:layer="layout" svg:width="11.995cm" svg:height="0.412cm" svg:x="3.241cm" svg:y="19.548cm">
          <draw:text-box>
            <text:p text:style-name="P1"><text:span text:style-name="T12">Trzeci <text:s/>model <text:s/>odwzorowuje <text:s/>emocje <text:s/>jako <text:s/>przesłankę <text:s/>zarażania. <text:s/>Jest <text:s/>to <text:s/>więc </text:span></text:p>
          </draw:text-box>
        </draw:frame>
        <draw:frame draw:style-name="gr12" draw:text-style-name="P12" draw:layer="layout" svg:width="10.92cm" svg:height="0.412cm" svg:x="2.741cm" svg:y="19.989cm">
          <draw:text-box>
            <text:p text:style-name="P1"><text:span text:style-name="T12">próba wniknięcia w czynniki psychologiczne rozstrzygające o zarażaniu. </text:span></text:p>
          </draw:text-box>
        </draw:frame>
        <draw:frame draw:style-name="gr12" draw:text-style-name="P12" draw:layer="layout" svg:width="11.623cm" svg:height="0.412cm" svg:x="3.241cm" svg:y="20.43cm">
          <draw:text-box>
            <text:p text:style-name="P1"><text:span text:style-name="T12">Czwarty z proponowanych modeli koncentruje się na relacjach zachodzących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12.067cm" svg:height="0.412cm" svg:x="2.741cm" svg:y="20.871cm">
          <draw:text-box>
            <text:p text:style-name="P1"><text:span text:style-name="T12">między <text:s/>przedsiębiorstwami, <text:s/>które <text:s/>mogą <text:s/>prowadzić <text:s/>do <text:s/>zaistnienia <text:s/>zarażania. </text:span></text:p>
          </draw:text-box>
        </draw:frame>
      </draw:page>
      <draw:page draw:name="page88" draw:style-name="dp1" draw:master-page-name="master-page36">
        <draw:frame draw:style-name="gr4" draw:text-style-name="P5" draw:layer="layout" svg:width="0.408cm" svg:height="0.374cm" svg:x="2.741cm" svg:y="22.476cm">
          <draw:text-box>
            <text:p text:style-name="P1"><text:span text:style-name="T6">88</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12.262cm" svg:height="0.412cm" svg:x="2.741cm" svg:y="2.868cm">
          <draw:text-box>
            <text:p text:style-name="P1"><text:span text:style-name="T12">W sposób rozszerzony opisane zostaną zatem zagadnienia przenoszenia zarażania </text:span></text:p>
          </draw:text-box>
        </draw:frame>
        <draw:frame draw:style-name="gr12" draw:text-style-name="P12" draw:layer="layout" svg:width="6.852cm" svg:height="0.412cm" svg:x="2.741cm" svg:y="3.309cm">
          <draw:text-box>
            <text:p text:style-name="P1"><text:span text:style-name="T12">między organizacjami typu przedsiębiorstwo. </text:span></text:p>
          </draw:text-box>
        </draw:frame>
        <draw:frame draw:style-name="gr17" draw:text-style-name="P17" draw:layer="layout" svg:width="9.637cm" svg:height="0.475cm" svg:x="2.741cm" svg:y="4.364cm">
          <draw:text-box>
            <text:p text:style-name="P1"><text:span text:style-name="T19">Model 3Z (Zabezpieczenie – Zaufanie – Zarażanie)</text:span></text:p>
          </draw:text-box>
        </draw:frame>
        <draw:frame draw:style-name="gr12" draw:text-style-name="P12" draw:layer="layout" svg:width="11.771cm" svg:height="0.412cm" svg:x="2.741cm" svg:y="5.258cm">
          <draw:text-box>
            <text:p text:style-name="P1"><text:span text:style-name="T12">Pierwszy z proponowanych modeli (ryc. 18) wynika z uwzględnienia mechani-</text:span></text:p>
          </draw:text-box>
        </draw:frame>
        <draw:frame draw:style-name="gr12" draw:text-style-name="P12" draw:layer="layout" svg:width="12.368cm" svg:height="0.412cm" svg:x="2.741cm" svg:y="5.699cm">
          <draw:text-box>
            <text:p text:style-name="P1"><text:span text:style-name="T12">zmu wpływu zabezpieczenia i zaufania na powstawanie zarażania. Zabezpieczenie </text:span></text:p>
          </draw:text-box>
        </draw:frame>
        <draw:frame draw:style-name="gr12" draw:text-style-name="P12" draw:layer="layout" svg:width="11.948cm" svg:height="0.412cm" svg:x="2.741cm" svg:y="6.139cm">
          <draw:text-box>
            <text:p text:style-name="P1"><text:span text:style-name="T12">może mieć wymiar rzeczowy. Mogą je zatem stanowić na przykład instrumenty </text:span></text:p>
          </draw:text-box>
        </draw:frame>
        <draw:frame draw:style-name="gr12" draw:text-style-name="P12" draw:layer="layout" svg:width="5.471cm" svg:height="0.412cm" svg:x="2.741cm" svg:y="6.58cm">
          <draw:text-box>
            <text:p text:style-name="P1"><text:span text:style-name="T12">ﬁ nansowe, takie jak akcje, obligacje</text:span></text:p>
          </draw:text-box>
        </draw:frame>
        <draw:frame draw:style-name="gr13" draw:text-style-name="P13" draw:layer="layout" svg:width="0.332cm" svg:height="0.239cm" svg:x="8.11cm" svg:y="6.597cm">
          <draw:text-box>
            <text:p text:style-name="P1"><text:span text:style-name="T13">328</text:span></text:p>
          </draw:text-box>
        </draw:frame>
        <draw:frame draw:style-name="gr12" draw:text-style-name="P12" draw:layer="layout" svg:width="0.369cm" svg:height="0.412cm" svg:x="8.432cm" svg:y="6.581cm">
          <draw:text-box>
            <text:p text:style-name="P1"><text:span text:style-name="T12">. </text:span></text:p>
          </draw:text-box>
        </draw:frame>
        <draw:frame draw:style-name="gr12" draw:text-style-name="P12" draw:layer="layout" svg:width="11.737cm" svg:height="0.412cm" svg:x="3.241cm" svg:y="7.022cm">
          <draw:text-box>
            <text:p text:style-name="P1"><text:span text:style-name="T12">Gdy <text:s/>dochodzi <text:s/>do <text:s/>zmniejszenia <text:s/>wartości <text:s/>zabezpieczenia, <text:s/>następuje <text:s/>spadek </text:span></text:p>
          </draw:text-box>
        </draw:frame>
        <draw:frame draw:style-name="gr12" draw:text-style-name="P12" draw:layer="layout" svg:width="11.821cm" svg:height="0.412cm" svg:x="2.741cm" svg:y="7.462cm">
          <draw:text-box>
            <text:p text:style-name="P1"><text:span text:style-name="T12">poziomu zaufania. Przy zmniejszającym się zaufaniu zachodzą działania, które </text:span></text:p>
          </draw:text-box>
        </draw:frame>
        <draw:frame draw:style-name="gr12" draw:text-style-name="P12" draw:layer="layout" svg:width="12.173cm" svg:height="0.412cm" svg:x="2.741cm" svg:y="7.903cm">
          <draw:text-box>
            <text:p text:style-name="P1"><text:span text:style-name="T12">oznaczają intensyﬁ kację istniejących współzależności, wielokrotne replikowanie </text:span></text:p>
          </draw:text-box>
        </draw:frame>
        <draw:frame draw:style-name="gr12" draw:text-style-name="P12" draw:layer="layout" svg:width="11.864cm" svg:height="0.412cm" svg:x="2.741cm" svg:y="8.344cm">
          <draw:text-box>
            <text:p text:style-name="P1"><text:span text:style-name="T12">się informacji i w rezultacie narzucanie mechanizmu oddziaływania zaatakowa-</text:span></text:p>
          </draw:text-box>
        </draw:frame>
        <draw:frame draw:style-name="gr12" draw:text-style-name="P12" draw:layer="layout" svg:width="12.304cm" svg:height="0.412cm" svg:x="2.741cm" svg:y="8.785cm">
          <draw:text-box>
            <text:p text:style-name="P1"><text:span text:style-name="T12">nemu obiektowi</text:span><text:span text:style-name="T17"> </text:span><text:span text:style-name="T12">(na przykład organizacji typu przedsiębiorstwo). Dochodzi zatem </text:span></text:p>
          </draw:text-box>
        </draw:frame>
        <draw:frame draw:style-name="gr12" draw:text-style-name="P12" draw:layer="layout" svg:width="12.169cm" svg:height="0.412cm" svg:x="2.741cm" svg:y="9.226cm">
          <draw:text-box>
            <text:p text:style-name="P1"><text:span text:style-name="T12">do zarażania. Skutkiem zarażania może być dalsze pozbywanie się zabezpieczeń. </text:span></text:p>
          </draw:text-box>
        </draw:frame>
        <draw:frame draw:style-name="gr12" draw:text-style-name="P12" draw:layer="layout" svg:width="11.927cm" svg:height="0.412cm" svg:x="2.741cm" svg:y="9.667cm">
          <draw:text-box>
            <text:p text:style-name="P1"><text:span text:style-name="T12">Prowadzi to do spadku ich wartości, co wywołuje eskalację i rozprzestrzenianie </text:span></text:p>
          </draw:text-box>
        </draw:frame>
        <draw:frame draw:style-name="gr12" draw:text-style-name="P12" draw:layer="layout" svg:width="11.957cm" svg:height="0.412cm" svg:x="2.741cm" svg:y="10.108cm">
          <draw:text-box>
            <text:p text:style-name="P1"><text:span text:style-name="T12">zarażania. Należy dopowiedzieć, że rozprzestrzenianie zarażania będzie zależeć </text:span></text:p>
          </draw:text-box>
        </draw:frame>
        <draw:frame draw:style-name="gr12" draw:text-style-name="P12" draw:layer="layout" svg:width="12.19cm" svg:height="0.412cm" svg:x="2.741cm" svg:y="10.549cm">
          <draw:text-box>
            <text:p text:style-name="P1"><text:span text:style-name="T12">od stopnia powiązania zabezpieczeń w ramach istniejących transakcji. Przy czym </text:span></text:p>
          </draw:text-box>
        </draw:frame>
        <draw:frame draw:style-name="gr12" draw:text-style-name="P12" draw:layer="layout" svg:width="11.817cm" svg:height="0.412cm" svg:x="2.741cm" svg:y="10.99cm">
          <draw:text-box>
            <text:p text:style-name="P1"><text:span text:style-name="T12">stopień tego powiązania niejednokrotnie jest trudny do ustalenia. Stąd, rozprze-</text:span></text:p>
          </draw:text-box>
        </draw:frame>
        <draw:frame draw:style-name="gr12" draw:text-style-name="P12" draw:layer="layout" svg:width="12.461cm" svg:height="0.412cm" svg:x="2.741cm" svg:y="11.431cm">
          <draw:text-box>
            <text:p text:style-name="P1"><text:span text:style-name="T12">strzeniające <text:s/>się <text:s/>zarażanie <text:s/>ma <text:s/>charakter <text:s/>gwałtowny, <text:s/>niespodziewany, <text:s/>generując </text:span></text:p>
          </draw:text-box>
        </draw:frame>
        <draw:frame draw:style-name="gr12" draw:text-style-name="P12" draw:layer="layout" svg:width="11.906cm" svg:height="0.412cm" svg:x="2.741cm" svg:y="11.872cm">
          <draw:text-box>
            <text:p text:style-name="P1"><text:span text:style-name="T12">nieoczekiwane efekty. Dzieje się tak wskutek istnienia wielu niedostrzegalnych </text:span></text:p>
          </draw:text-box>
        </draw:frame>
        <draw:frame draw:style-name="gr12" draw:text-style-name="P12" draw:layer="layout" svg:width="11.479cm" svg:height="0.412cm" svg:x="2.741cm" svg:y="12.313cm">
          <draw:text-box>
            <text:p text:style-name="P1"><text:span text:style-name="T12">powiązań, które ujawniają się w sytuacji, gdy dochodzi do eskalacji zjawisk. </text:span></text:p>
          </draw:text-box>
        </draw:frame>
        <draw:frame draw:style-name="gr4" draw:text-style-name="P5" draw:layer="layout" svg:width="7.715cm" svg:height="0.353cm" svg:x="4.904cm" svg:y="17.158cm">
          <draw:text-box>
            <text:p text:style-name="P1"><text:span text:style-name="T7">Ryc. 18. Model 3Z (Zabezpieczenie – Zaufanie – Zarażanie)</text:span></text:p>
          </draw:text-box>
        </draw:frame>
        <draw:frame draw:style-name="gr10" draw:text-style-name="P10" draw:layer="layout" svg:width="3.401cm" svg:height="0.314cm" svg:x="2.741cm" svg:y="17.742cm">
          <draw:text-box>
            <text:p text:style-name="P1"><text:span text:style-name="T10">Źródło: opracowanie własne. </text:span></text:p>
          </draw:text-box>
        </draw:frame>
        <draw:frame draw:style-name="gr12" draw:text-style-name="P12" draw:layer="layout" svg:width="11.364cm" svg:height="0.412cm" svg:x="3.241cm" svg:y="18.605cm">
          <draw:text-box>
            <text:p text:style-name="P1"><text:span text:style-name="T12">Zaprezentowany model można odnieść do zarażania zachodzącego w pierw-</text:span></text:p>
          </draw:text-box>
        </draw:frame>
        <draw:frame draw:style-name="gr12" draw:text-style-name="P12" draw:layer="layout" svg:width="12.224cm" svg:height="0.412cm" svg:x="2.741cm" svg:y="19.046cm">
          <draw:text-box>
            <text:p text:style-name="P1"><text:span text:style-name="T12">szej <text:s/>części <text:s/>globalnego <text:s/>kryzysu <text:s/>(od <text:s/>lipca <text:s/>2007 <text:s/>roku). <text:s/>Nabywcy <text:s/>CDOs <text:s/>(ang. </text:span></text:p>
          </draw:text-box>
        </draw:frame>
        <draw:line draw:style-name="gr9" draw:text-style-name="P9" draw:layer="layout" svg:x1="2.74cm" svg:y1="20.029cm" svg:x2="6.24cm" svg:y2="20.029cm">
          <text:p/>
        </draw:line>
        <draw:frame draw:style-name="gr12" draw:text-style-name="P12" draw:layer="layout" svg:width="12.004cm" svg:height="0.412cm" svg:x="2.741cm" svg:y="19.487cm">
          <draw:text-box>
            <text:p text:style-name="P1"><text:span text:style-name="T22">Collateralised Debt Obligations</text:span><text:span text:style-name="T12">) przejmowali ryzyko związane z niespłacaniem </text:span></text:p>
          </draw:text-box>
        </draw:frame>
        <draw:frame draw:style-name="gr14" draw:text-style-name="P14" draw:layer="layout" svg:width="0.332cm" svg:height="0.204cm" svg:x="3.241cm" svg:y="20.222cm">
          <draw:text-box>
            <text:p text:style-name="P1"><text:span text:style-name="T14">328</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0.299cm" svg:height="0.332cm" svg:x="3.652cm" svg:y="20.215cm">
          <draw:text-box>
            <text:p text:style-name="P1"><text:span text:style-name="T16"><text:s/></text:span></text:p>
          </draw:text-box>
        </draw:frame>
        <draw:frame draw:style-name="gr15" draw:text-style-name="P15" draw:layer="layout" svg:width="0.62cm" svg:height="0.332cm" svg:x="3.85cm" svg:y="20.215cm">
          <draw:text-box>
            <text:p text:style-name="P1"><text:span text:style-name="T16">Inne </text:span></text:p>
          </draw:text-box>
        </draw:frame>
        <draw:frame draw:style-name="gr15" draw:text-style-name="P15" draw:layer="layout" svg:width="1.297cm" svg:height="0.332cm" svg:x="4.581cm" svg:y="20.215cm">
          <draw:text-box>
            <text:p text:style-name="P1"><text:span text:style-name="T16">przykłady </text:span></text:p>
          </draw:text-box>
        </draw:frame>
        <draw:frame draw:style-name="gr15" draw:text-style-name="P15" draw:layer="layout" svg:width="1.704cm" svg:height="0.332cm" svg:x="5.978cm" svg:y="20.215cm">
          <draw:text-box>
            <text:p text:style-name="P1"><text:span text:style-name="T16">zabezpieczeń </text:span></text:p>
          </draw:text-box>
        </draw:frame>
        <draw:frame draw:style-name="gr15" draw:text-style-name="P15" draw:layer="layout" svg:width="1.649cm" svg:height="0.332cm" svg:x="7.774cm" svg:y="20.215cm">
          <draw:text-box>
            <text:p text:style-name="P1"><text:span text:style-name="T16">stosowanych </text:span></text:p>
          </draw:text-box>
        </draw:frame>
        <draw:frame draw:style-name="gr15" draw:text-style-name="P15" draw:layer="layout" svg:width="0.299cm" svg:height="0.332cm" svg:x="9.521cm" svg:y="20.215cm">
          <draw:text-box>
            <text:p text:style-name="P1"><text:span text:style-name="T16">w </text:span></text:p>
          </draw:text-box>
        </draw:frame>
        <draw:frame draw:style-name="gr15" draw:text-style-name="P15" draw:layer="layout" svg:width="1.302cm" svg:height="0.332cm" svg:x="9.936cm" svg:y="20.215cm">
          <draw:text-box>
            <text:p text:style-name="P1"><text:span text:style-name="T16">ﬁ nansach </text:span></text:p>
          </draw:text-box>
        </draw:frame>
        <draw:frame draw:style-name="gr15" draw:text-style-name="P15" draw:layer="layout" svg:width="0.315cm" svg:height="0.332cm" svg:x="11.267cm" svg:y="20.215cm">
          <draw:text-box>
            <text:p text:style-name="P1"><text:span text:style-name="T16">to </text:span></text:p>
          </draw:text-box>
        </draw:frame>
        <draw:frame draw:style-name="gr15" draw:text-style-name="P15" draw:layer="layout" svg:width="0.921cm" svg:height="0.332cm" svg:x="11.698cm" svg:y="20.215cm">
          <draw:text-box>
            <text:p text:style-name="P1"><text:span text:style-name="T16">weksel </text:span></text:p>
          </draw:text-box>
        </draw:frame>
        <draw:frame draw:style-name="gr15" draw:text-style-name="P15" draw:layer="layout" svg:width="0.315cm" svg:height="0.332cm" svg:x="12.729cm" svg:y="20.215cm">
          <draw:text-box>
            <text:p text:style-name="P1"><text:span text:style-name="T16">in </text:span></text:p>
          </draw:text-box>
        </draw:frame>
        <draw:frame draw:style-name="gr15" draw:text-style-name="P15" draw:layer="layout" svg:width="0.891cm" svg:height="0.332cm" svg:x="13.16cm" svg:y="20.215cm">
          <draw:text-box>
            <text:p text:style-name="P1"><text:span text:style-name="T16">blanco </text:span></text:p>
          </draw:text-box>
        </draw:frame>
        <draw:frame draw:style-name="gr15" draw:text-style-name="P15" draw:layer="layout" svg:width="0.667cm" svg:height="0.332cm" svg:x="14.158cm" svg:y="20.215cm">
          <draw:text-box>
            <text:p text:style-name="P1"><text:span text:style-name="T16">wraz </text:span></text:p>
          </draw:text-box>
        </draw:frame>
        <draw:frame draw:style-name="gr15" draw:text-style-name="P15" draw:layer="layout" svg:width="11.94cm" svg:height="0.332cm" svg:x="2.741cm" svg:y="20.568cm">
          <draw:text-box>
            <text:p text:style-name="P1"><text:span text:style-name="T16">z deklaracją wekslową, gwarancja bankowa, ubezpieczenie spłaty pożyczki, poręczenie, hipoteka </text:span></text:p>
          </draw:text-box>
        </draw:frame>
        <draw:frame draw:style-name="gr15" draw:text-style-name="P15" draw:layer="layout" svg:width="12.135cm" svg:height="0.332cm" svg:x="2.741cm" svg:y="20.921cm">
          <draw:text-box>
            <text:p text:style-name="P1"><text:span text:style-name="T16">na <text:s/>nieruchomości, <text:s/>przelew <text:s/>(cesja) <text:s/>wierzytelności, <text:s/>blokada <text:s/>środków <text:s/>pieniężnych <text:s/>na <text:s/>rachunku </text:span></text:p>
          </draw:text-box>
        </draw:frame>
        <draw:frame draw:style-name="gr15" draw:text-style-name="P15" draw:layer="layout" svg:width="10.429cm" svg:height="0.332cm" svg:x="2.741cm" svg:y="21.274cm">
          <draw:text-box>
            <text:p text:style-name="P1"><text:span text:style-name="T16">bankowym lub depozyt bankowy, poddanie się egzekucji w formie aktu notarialnego.</text:span></text:p>
          </draw:text-box>
        </draw:frame>
        <draw:frame draw:style-name="gr10" draw:text-style-name="P10" draw:layer="layout" svg:width="1.492cm" svg:height="0.285cm" svg:x="5.715cm" svg:y="13.553cm">
          <draw:text-box>
            <text:p text:style-name="P1"><text:span text:style-name="T23">Zmniejszenie</text:span></text:p>
          </draw:text-box>
        </draw:frame>
        <draw:frame draw:style-name="gr10" draw:text-style-name="P10" draw:layer="layout" svg:width="0.971cm" svg:height="0.285cm" svg:x="5.974cm" svg:y="13.892cm">
          <draw:text-box>
            <text:p text:style-name="P1"><text:span text:style-name="T23">wartości</text:span></text:p>
          </draw:text-box>
        </draw:frame>
        <draw:polygon draw:style-name="gr9" draw:text-style-name="P9" draw:layer="layout" svg:width="2.492cm" svg:height="1.192cm" svg:x="5.211cm" svg:y="13.401cm" svg:viewBox="0 0 2493 1193" draw:points="0,1193 2493,1193 2493,0 0,0">
          <text:p/>
        </draw:polygon>
        <draw:frame draw:style-name="gr10" draw:text-style-name="P10" draw:layer="layout" svg:width="1.513cm" svg:height="0.285cm" svg:x="5.705cm" svg:y="14.23cm">
          <draw:text-box>
            <text:p text:style-name="P1"><text:span text:style-name="T23">zabezpieczeń</text:span></text:p>
          </draw:text-box>
        </draw:frame>
        <draw:frame draw:style-name="gr10" draw:text-style-name="P10" draw:layer="layout" svg:width="0.832cm" svg:height="0.285cm" svg:x="10.542cm" svg:y="13.722cm">
          <draw:text-box>
            <text:p text:style-name="P1"><text:span text:style-name="T23">Spadek</text:span></text:p>
          </draw:text-box>
        </draw:frame>
        <draw:polygon draw:style-name="gr9" draw:text-style-name="P9" draw:layer="layout" svg:width="2.492cm" svg:height="1.192cm" svg:x="9.711cm" svg:y="13.401cm" svg:viewBox="0 0 2493 1193" draw:points="0,1193 2493,1193 2493,0 0,0">
          <text:p/>
        </draw:polygon>
        <draw:frame draw:style-name="gr10" draw:text-style-name="P10" draw:layer="layout" svg:width="0.963cm" svg:height="0.285cm" svg:x="10.48cm" svg:y="14.061cm">
          <draw:text-box>
            <text:p text:style-name="P1"><text:span text:style-name="T23">zaufania</text:span></text:p>
          </draw:text-box>
        </draw:frame>
        <draw:polygon draw:style-name="gr9" draw:text-style-name="P9" draw:layer="layout" svg:width="2.492cm" svg:height="1.191cm" svg:x="5.211cm" svg:y="15.445cm" svg:viewBox="0 0 2493 1192" draw:points="0,1192 2493,1192 2493,0 0,0">
          <text:p/>
        </draw:polygon>
        <draw:line draw:style-name="gr25" draw:text-style-name="P9" draw:layer="layout" svg:x1="7.852cm" svg:y1="14.03cm" svg:x2="9.377cm" svg:y2="14.03cm">
          <text:p/>
        </draw:line>
        <draw:polygon draw:style-name="gr20" draw:text-style-name="P19" draw:layer="layout" svg:width="0.235cm" svg:height="0.171cm" svg:x="9.322cm" svg:y="13.945cm" svg:viewBox="0 0 236 172" draw:points="236,85 0,0 0,172">
          <text:p/>
        </draw:polygon>
        <draw:line draw:style-name="gr25" draw:text-style-name="P9" draw:layer="layout" svg:x1="6.447cm" svg:y1="15.006cm" svg:x2="10.967cm" svg:y2="15.006cm">
          <text:p/>
        </draw:line>
        <draw:line draw:style-name="gr25" draw:text-style-name="P9" draw:layer="layout" svg:x1="10.967cm" svg:y1="14.989cm" svg:x2="10.967cm" svg:y2="14.597cm">
          <text:p/>
        </draw:line>
        <draw:line draw:style-name="gr25" draw:text-style-name="P9" draw:layer="layout" svg:x1="6.447cm" svg:y1="15.006cm" svg:x2="6.447cm" svg:y2="15.261cm">
          <text:p/>
        </draw:line>
        <draw:polygon draw:style-name="gr20" draw:text-style-name="P19" draw:layer="layout" svg:width="0.172cm" svg:height="0.235cm" svg:x="6.361cm" svg:y="15.205cm" svg:viewBox="0 0 173 236" draw:points="87,236 173,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098cm" svg:height="0.285cm" svg:x="5.913cm" svg:y="15.935cm">
          <draw:text-box>
            <text:p text:style-name="P1"><text:span text:style-name="T23">Zarażanie</text:span></text:p>
          </draw:text-box>
        </draw:frame>
      </draw:page>
      <draw:page draw:name="page89" draw:style-name="dp1" draw:master-page-name="master-page36">
        <draw:frame draw:style-name="gr4" draw:text-style-name="P5" draw:layer="layout" svg:width="5.179cm" svg:height="0.374cm" svg:x="10.87cm" svg:y="1.646cm">
          <draw:text-box>
            <text:p text:style-name="P1"><text:span text:style-name="T6">3.1. Typologia modeli zarażania </text:span></text:p>
          </draw:text-box>
        </draw:frame>
        <draw:frame draw:style-name="gr4" draw:text-style-name="P5" draw:layer="layout" svg:width="0.408cm" svg:height="0.374cm" svg:x="14.423cm" svg:y="22.476cm">
          <draw:text-box>
            <text:p text:style-name="P1"><text:span text:style-name="T6">89</text:span></text:p>
          </draw:text-box>
        </draw:frame>
        <draw:frame draw:style-name="gr12" draw:text-style-name="P12" draw:layer="layout" svg:width="11.855cm" svg:height="0.412cm" svg:x="2.741cm" svg:y="2.868cm">
          <draw:text-box>
            <text:p text:style-name="P1"><text:span text:style-name="T12">kredytów hipotecznych w USA. Rozprzestrzenianie się zarażania było stymulo-</text:span></text:p>
          </draw:text-box>
        </draw:frame>
        <draw:frame draw:style-name="gr12" draw:text-style-name="P12" draw:layer="layout" svg:width="11.97cm" svg:height="0.412cm" svg:x="2.741cm" svg:y="3.309cm">
          <draw:text-box>
            <text:p text:style-name="P1"><text:span text:style-name="T12">wane poprzez operacje repo. Otóż instrumenty oparte na hipotece, czyli na przy-</text:span></text:p>
          </draw:text-box>
        </draw:frame>
        <draw:frame draw:style-name="gr12" draw:text-style-name="P12" draw:layer="layout" svg:width="12.088cm" svg:height="0.412cm" svg:x="2.741cm" svg:y="3.75cm">
          <draw:text-box>
            <text:p text:style-name="P1"><text:span text:style-name="T12">kład CDOs, były zabezpieczeniem dla operacji repo dokonywanych przez banki. </text:span></text:p>
          </draw:text-box>
        </draw:frame>
        <draw:frame draw:style-name="gr12" draw:text-style-name="P12" draw:layer="layout" svg:width="12.092cm" svg:height="0.412cm" svg:x="2.741cm" svg:y="4.19cm">
          <draw:text-box>
            <text:p text:style-name="P1"><text:span text:style-name="T12">Gdy wartość zabezpieczenia się zmniejszała, pożyczkodawca repo wymagał uzu-</text:span></text:p>
          </draw:text-box>
        </draw:frame>
        <draw:frame draw:style-name="gr12" draw:text-style-name="P12" draw:layer="layout" svg:width="11.686cm" svg:height="0.412cm" svg:x="2.741cm" svg:y="4.631cm">
          <draw:text-box>
            <text:p text:style-name="P1"><text:span text:style-name="T12">pełnienia go długo przed tym, jak pożyczka miała zostać spłacona. Co gorsze, </text:span></text:p>
          </draw:text-box>
        </draw:frame>
        <draw:frame draw:style-name="gr12" draw:text-style-name="P12" draw:layer="layout" svg:width="11.898cm" svg:height="0.412cm" svg:x="2.741cm" svg:y="5.072cm">
          <draw:text-box>
            <text:p text:style-name="P1"><text:span text:style-name="T12">inni partnerzy żądali większego zabezpieczenia w przypadku innych transakcji, </text:span></text:p>
          </draw:text-box>
        </draw:frame>
        <draw:frame draw:style-name="gr12" draw:text-style-name="P12" draw:layer="layout" svg:width="12.219cm" svg:height="0.412cm" svg:x="2.741cm" svg:y="5.513cm">
          <draw:text-box>
            <text:p text:style-name="P1"><text:span text:style-name="T12">obawiając się o wypłacalność pożyczkobiorcy. To żądania o wzrost zabezpieczeń </text:span></text:p>
          </draw:text-box>
        </draw:frame>
        <draw:frame draw:style-name="gr12" draw:text-style-name="P12" draw:layer="layout" svg:width="12.156cm" svg:height="0.412cm" svg:x="2.741cm" svg:y="5.954cm">
          <draw:text-box>
            <text:p text:style-name="P1"><text:span text:style-name="T12">doprowadziły do spirali wyprzedaży aktywów, co przełożyło się na spadek zaufa-</text:span></text:p>
          </draw:text-box>
        </draw:frame>
        <draw:frame draw:style-name="gr12" draw:text-style-name="P12" draw:layer="layout" svg:width="2.33cm" svg:height="0.412cm" svg:x="2.741cm" svg:y="6.395cm">
          <draw:text-box>
            <text:p text:style-name="P1"><text:span text:style-name="T12">nia i zarażanie. </text:span></text:p>
          </draw:text-box>
        </draw:frame>
        <draw:frame draw:style-name="gr4" draw:text-style-name="P5" draw:layer="layout" svg:width="3.414cm" svg:height="0.353cm" svg:x="7.086cm" svg:y="14.327cm">
          <draw:text-box>
            <text:p text:style-name="P1"><text:span text:style-name="T7">Ryc. 19. Spirala zarażania </text:span></text:p>
          </draw:text-box>
        </draw:frame>
        <draw:frame draw:style-name="gr10" draw:text-style-name="P10" draw:layer="layout" svg:width="3.401cm" svg:height="0.314cm" svg:x="2.741cm" svg:y="14.911cm">
          <draw:text-box>
            <text:p text:style-name="P1"><text:span text:style-name="T10">Źródło: opracowanie własne. </text:span></text:p>
          </draw:text-box>
        </draw:frame>
        <draw:frame draw:style-name="gr12" draw:text-style-name="P12" draw:layer="layout" svg:width="11.466cm" svg:height="0.412cm" svg:x="3.241cm" svg:y="15.774cm">
          <draw:text-box>
            <text:p text:style-name="P1"><text:span text:style-name="T12">Uzupełnieniem przedstawionego modelu jest ujęcie pętli zarażania (ryc. 19). </text:span></text:p>
          </draw:text-box>
        </draw:frame>
        <draw:frame draw:style-name="gr12" draw:text-style-name="P12" draw:layer="layout" svg:width="12.283cm" svg:height="0.412cm" svg:x="2.741cm" svg:y="16.215cm">
          <draw:text-box>
            <text:p text:style-name="P1"><text:span text:style-name="T12">Przy <text:s/>wykorzystaniu <text:s/>zasady <text:s/>dodatniego <text:s/>sprzężenia <text:s/>zwrotnego <text:s/>zaprezentowano </text:span></text:p>
          </draw:text-box>
        </draw:frame>
        <draw:frame draw:style-name="gr12" draw:text-style-name="P12" draw:layer="layout" svg:width="12.19cm" svg:height="0.412cm" svg:x="2.741cm" svg:y="16.656cm">
          <draw:text-box>
            <text:p text:style-name="P1"><text:span text:style-name="T12">mechanizm <text:s/>prowadzący <text:s/>do <text:s/>eskalacji <text:s/>zarażania. <text:s/>Zmniejszenie <text:s/>wartości</text:span><text:span text:style-name="T22"> </text:span><text:span text:style-name="T12"><text:s/>zabez-</text:span></text:p>
          </draw:text-box>
        </draw:frame>
        <draw:frame draw:style-name="gr12" draw:text-style-name="P12" draw:layer="layout" svg:width="12.588cm" svg:height="0.412cm" svg:x="2.741cm" svg:y="17.097cm">
          <draw:text-box>
            <text:p text:style-name="P1"><text:span text:style-name="T12">pieczeń <text:s/>prowadzi <text:s/>do <text:s/>spadku <text:s/>zaufania, <text:s/>a <text:s/>wyprzedaż <text:s/>aktywów <text:s/>przekłada <text:s/>się <text:s/>na </text:span></text:p>
          </draw:text-box>
        </draw:frame>
        <draw:frame draw:style-name="gr12" draw:text-style-name="P12" draw:layer="layout" svg:width="11.572cm" svg:height="0.412cm" svg:x="2.741cm" svg:y="17.538cm">
          <draw:text-box>
            <text:p text:style-name="P1"><text:span text:style-name="T12">zmniejszenie ich wartości, co z kolei powoduje dalszy ubytek wartości zabez-</text:span></text:p>
          </draw:text-box>
        </draw:frame>
        <draw:frame draw:style-name="gr12" draw:text-style-name="P12" draw:layer="layout" svg:width="12.075cm" svg:height="0.412cm" svg:x="2.741cm" svg:y="17.979cm">
          <draw:text-box>
            <text:p text:style-name="P1"><text:span text:style-name="T12">pieczeń. <text:s/>Proces <text:s/>ten <text:s/>ulega <text:s/>intensyﬁ kacji <text:s/>wskutek <text:s/>mechanizmu <text:s/>lewarowania. </text:span></text:p>
          </draw:text-box>
        </draw:frame>
        <draw:frame draw:style-name="gr12" draw:text-style-name="P12" draw:layer="layout" svg:width="11.94cm" svg:height="0.412cm" svg:x="2.741cm" svg:y="18.42cm">
          <draw:text-box>
            <text:p text:style-name="P1"><text:span text:style-name="T12">Spadająca wartość aktywów powoduje konieczność uzupełniania zabezpieczeń. </text:span></text:p>
          </draw:text-box>
        </draw:frame>
        <draw:frame draw:style-name="gr12" draw:text-style-name="P12" draw:layer="layout" svg:width="12.169cm" svg:height="0.412cm" svg:x="2.741cm" svg:y="18.861cm">
          <draw:text-box>
            <text:p text:style-name="P1"><text:span text:style-name="T12">Przy ogólnym spadku wartości instrumentów ﬁ nansowych trzeba sprzedawać ak-</text:span></text:p>
          </draw:text-box>
        </draw:frame>
        <draw:frame draw:style-name="gr12" draw:text-style-name="P12" draw:layer="layout" svg:width="12.071cm" svg:height="0.412cm" svg:x="2.741cm" svg:y="19.302cm">
          <draw:text-box>
            <text:p text:style-name="P1"><text:span text:style-name="T12">tywa, które szybko tracą na wartości. W przypadku pilnego wezwania do uzupeł-</text:span></text:p>
          </draw:text-box>
        </draw:frame>
        <draw:path draw:style-name="gr22" draw:text-style-name="P9" draw:layer="layout" svg:width="1.982cm" svg:height="1.982cm" svg:x="9.083cm" svg:y="11.74cm" svg:viewBox="0 0 1983 1983" svg:d="M991 1983c547 0 992-443 992-992 0-547-445-991-992-991-548 0-991 444-991 991 0 549 443 992 991 992z">
          <text:p/>
        </draw:path>
        <draw:path draw:style-name="gr22" draw:text-style-name="P9" draw:layer="layout" svg:width="1.982cm" svg:height="1.982cm" svg:x="9.816cm" svg:y="7.607cm" svg:viewBox="0 0 1983 1983" svg:d="M991 1983c548 0 992-444 992-992s-444-991-992-991c-547 0-991 443-991 991s444 992 991 992z">
          <text:p/>
        </draw:path>
        <draw:path draw:style-name="gr22" draw:text-style-name="P9" draw:layer="layout" svg:width="1.982cm" svg:height="1.983cm" svg:x="4.183cm" svg:y="8.673cm" svg:viewBox="0 0 1983 1984" svg:d="M992 1984c547 0 991-444 991-992 0-547-444-992-991-992-549 0-992 445-992 992 0 548 443 992 992 992z">
          <text:p/>
        </draw:path>
        <draw:path draw:style-name="gr25" draw:text-style-name="P9" draw:layer="layout" svg:width="3.987cm" svg:height="2.117cm" svg:x="5.12cm" svg:y="10.759cm" svg:viewBox="0 0 3988 2118" svg:d="M3988 2106c-2855 197-3988-2106-3988-2106">
          <text:p/>
        </draw:path>
        <draw:polygon draw:style-name="gr20" draw:text-style-name="P19" draw:layer="layout" svg:width="0.181cm" svg:height="0.249cm" svg:x="5.04cm" svg:y="10.598cm" svg:viewBox="0 0 182 250" draw:points="0,0 27,250 182,173">
          <text:p/>
        </draw:polygon>
        <draw:path draw:style-name="gr25" draw:text-style-name="P9" draw:layer="layout" svg:width="3.74cm" svg:height="1.053cm" svg:x="5.94cm" svg:y="7.946cm" svg:viewBox="0 0 3741 1054" svg:d="M0 1054c1534-1836 3741-716 3741-716">
          <text:p/>
        </draw:path>
        <draw:polygon draw:style-name="gr20" draw:text-style-name="P19" draw:layer="layout" svg:width="0.248cm" svg:height="0.182cm" svg:x="9.592cm" svg:y="8.182cm" svg:viewBox="0 0 249 183" draw:points="249,183 77,0 0,153">
          <text:p/>
        </draw:polygon>
        <draw:path draw:style-name="gr25" draw:text-style-name="P9" draw:layer="layout" svg:width="1.077cm" svg:height="3.361cm" svg:x="11.163cm" svg:y="8.96cm" svg:viewBox="0 0 1078 3362" svg:d="M594 0c1366 1752-594 3362-594 3362">
          <text:p/>
        </draw:path>
        <draw:polygon draw:style-name="gr20" draw:text-style-name="P19" draw:layer="layout" svg:width="0.236cm" svg:height="0.215cm" svg:x="11.024cm" svg:y="12.22cm" svg:viewBox="0 0 237 216" draw:points="0,216 237,132 127,0">
          <text:p/>
        </draw:polygon>
        <draw:frame draw:style-name="gr12" draw:text-style-name="P12" draw:layer="layout" svg:width="10.518cm" svg:height="0.412cm" svg:x="2.741cm" svg:y="19.743cm">
          <draw:text-box>
            <text:p text:style-name="P1"><text:span text:style-name="T12">nienia zabezpieczenia dochodzi do gwałtownej wyprzedaży aktywów. </text:span></text:p>
          </draw:text-box>
        </draw:frame>
        <draw:frame draw:style-name="gr10" draw:text-style-name="P10" draw:layer="layout" svg:width="0.832cm" svg:height="0.285cm" svg:x="4.754cm" svg:y="9.175cm">
          <draw:text-box>
            <text:p text:style-name="P1"><text:span text:style-name="T23">Spadek</text:span></text:p>
          </draw:text-box>
        </draw:frame>
        <draw:frame draw:style-name="gr10" draw:text-style-name="P10" draw:layer="layout" svg:width="0.971cm" svg:height="0.285cm" svg:x="4.686cm" svg:y="9.514cm">
          <draw:text-box>
            <text:p text:style-name="P1"><text:span text:style-name="T23">wartości</text:span></text:p>
          </draw:text-box>
        </draw:frame>
        <draw:frame draw:style-name="gr10" draw:text-style-name="P10" draw:layer="layout" svg:width="1.039cm" svg:height="0.285cm" svg:x="4.653cm" svg:y="9.852cm">
          <draw:text-box>
            <text:p text:style-name="P1"><text:span text:style-name="T23">aktywów</text:span></text:p>
          </draw:text-box>
        </draw:frame>
        <draw:frame draw:style-name="gr10" draw:text-style-name="P10" draw:layer="layout" svg:width="0.832cm" svg:height="0.285cm" svg:x="9.676cm" svg:y="12.395cm">
          <draw:text-box>
            <text:p text:style-name="P1"><text:span text:style-name="T23">Spadek</text:span></text:p>
          </draw:text-box>
        </draw:frame>
        <draw:frame draw:style-name="gr10" draw:text-style-name="P10" draw:layer="layout" svg:width="0.963cm" svg:height="0.285cm" svg:x="9.614cm" svg:y="12.734cm">
          <draw:text-box>
            <text:p text:style-name="P1"><text:span text:style-name="T23">zaufania</text:span></text:p>
          </draw:text-box>
        </draw:frame>
        <draw:frame draw:style-name="gr10" draw:text-style-name="P10" draw:layer="layout" svg:width="0.832cm" svg:height="0.285cm" svg:x="10.414cm" svg:y="8.127cm">
          <draw:text-box>
            <text:p text:style-name="P1"><text:span text:style-name="T23">Spadek</text:span></text:p>
          </draw:text-box>
        </draw:frame>
        <draw:frame draw:style-name="gr10" draw:text-style-name="P10" draw:layer="layout" svg:width="0.971cm" svg:height="0.285cm" svg:x="10.345cm" svg:y="8.466cm">
          <draw:text-box>
            <text:p text:style-name="P1"><text:span text:style-name="T23">wartości</text:span></text:p>
          </draw:text-box>
        </draw:frame>
        <draw:frame draw:style-name="gr10" draw:text-style-name="P10" draw:layer="layout" svg:width="1.513cm" svg:height="0.285cm" svg:x="10.076cm" svg:y="8.805cm">
          <draw:text-box>
            <text:p text:style-name="P1"><text:span text:style-name="T23">zabezpieczeń</text:span></text:p>
          </draw:text-box>
        </draw:frame>
        <draw:frame draw:style-name="gr42" draw:text-style-name="P29" draw:layer="layout" svg:width="0.846cm" svg:height="0.848cm" svg:x="7.367cm" svg:y="7.208cm">
          <draw:text-box>
            <text:p text:style-name="P1"><text:span text:style-name="T36">+</text:span></text:p>
          </draw:text-box>
        </draw:frame>
        <draw:frame draw:style-name="gr42" draw:text-style-name="P29" draw:layer="layout" svg:width="0.846cm" svg:height="0.848cm" svg:x="12.36cm" svg:y="10.508cm">
          <draw:text-box>
            <text:p text:style-name="P1"><text:span text:style-name="T36">+</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2" draw:text-style-name="P29" draw:layer="layout" svg:width="0.846cm" svg:height="0.848cm" svg:x="6.067cm" svg:y="12.208cm">
          <draw:text-box>
            <text:p text:style-name="P1"><text:span text:style-name="T36">+</text:span></text:p>
          </draw:text-box>
        </draw:frame>
      </draw:page>
      <draw:page draw:name="page90" draw:style-name="dp1" draw:master-page-name="master-page36">
        <draw:frame draw:style-name="gr4" draw:text-style-name="P5" draw:layer="layout" svg:width="0.408cm" svg:height="0.374cm" svg:x="2.741cm" svg:y="22.476cm">
          <draw:text-box>
            <text:p text:style-name="P1"><text:span text:style-name="T6">90</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4" draw:text-style-name="P5" draw:layer="layout" svg:width="9.684cm" svg:height="0.353cm" svg:x="3.965cm" svg:y="6.895cm">
          <draw:text-box>
            <text:p text:style-name="P1"><text:span text:style-name="T7">Ryc. 20. Rozbudowany model 3Z (Zabezpieczenie – Zaufanie – Zarażanie) </text:span></text:p>
          </draw:text-box>
        </draw:frame>
        <draw:frame draw:style-name="gr10" draw:text-style-name="P10" draw:layer="layout" svg:width="3.401cm" svg:height="0.314cm" svg:x="2.741cm" svg:y="7.479cm">
          <draw:text-box>
            <text:p text:style-name="P1"><text:span text:style-name="T10">Źródło: opracowanie własne. </text:span></text:p>
          </draw:text-box>
        </draw:frame>
        <draw:frame draw:style-name="gr12" draw:text-style-name="P12" draw:layer="layout" svg:width="11.589cm" svg:height="0.412cm" svg:x="3.241cm" svg:y="8.341cm">
          <draw:text-box>
            <text:p text:style-name="P1"><text:span text:style-name="T12">Model ujmowany w ramach akronimu 3Z może zostać rozbudowany poprzez </text:span></text:p>
          </draw:text-box>
        </draw:frame>
        <draw:frame draw:style-name="gr12" draw:text-style-name="P12" draw:layer="layout" svg:width="12.427cm" svg:height="0.412cm" svg:x="2.741cm" svg:y="8.782cm">
          <draw:text-box>
            <text:p text:style-name="P1"><text:span text:style-name="T12">uwzględnienie <text:s/>trzech <text:s/>komponentów <text:s/>(ryc. <text:s/>20). <text:s/>Należą <text:s/>do <text:s/>nich <text:s/>wzmiankowane </text:span></text:p>
          </draw:text-box>
        </draw:frame>
        <draw:frame draw:style-name="gr12" draw:text-style-name="P12" draw:layer="layout" svg:width="12.495cm" svg:height="0.412cm" svg:x="2.741cm" svg:y="9.223cm">
          <draw:text-box>
            <text:p text:style-name="P1"><text:span text:style-name="T12">już <text:s/>lewarowanie, <text:s/>a <text:s/>także <text:s/>sieć <text:s/>i <text:s/>jej <text:s/>koncentracja. <text:s/>Powiększanie <text:s/>sieci <text:s/>rozszerza </text:span></text:p>
          </draw:text-box>
        </draw:frame>
        <draw:frame draw:style-name="gr12" draw:text-style-name="P12" draw:layer="layout" svg:width="12.118cm" svg:height="0.412cm" svg:x="2.741cm" svg:y="9.664cm">
          <draw:text-box>
            <text:p text:style-name="P1"><text:span text:style-name="T12">zakres potencjalnego oddziaływania zjawiska zarażania. Lewarowanie powoduje </text:span></text:p>
          </draw:text-box>
        </draw:frame>
        <draw:frame draw:style-name="gr12" draw:text-style-name="P12" draw:layer="layout" svg:width="11.978cm" svg:height="0.412cm" svg:x="2.741cm" svg:y="10.105cm">
          <draw:text-box>
            <text:p text:style-name="P1"><text:span text:style-name="T12">natomiast zwiększenie uzależnienia od podmiotów zewnętrznych i wzrost presji </text:span></text:p>
          </draw:text-box>
        </draw:frame>
        <draw:frame draw:style-name="gr12" draw:text-style-name="P12" draw:layer="layout" svg:width="11.745cm" svg:height="0.412cm" svg:x="2.741cm" svg:y="10.546cm">
          <draw:text-box>
            <text:p text:style-name="P1"><text:span text:style-name="T12">na gwałtowne działania. Przy wysokim lewarowaniu i konieczności szybkiego </text:span></text:p>
          </draw:text-box>
        </draw:frame>
        <draw:frame draw:style-name="gr12" draw:text-style-name="P12" draw:layer="layout" svg:width="12.05cm" svg:height="0.412cm" svg:x="2.741cm" svg:y="10.987cm">
          <draw:text-box>
            <text:p text:style-name="P1"><text:span text:style-name="T12">uzupełnienia wartości zabezpieczenia może dochodzić do skokowego spadku za-</text:span></text:p>
          </draw:text-box>
        </draw:frame>
        <draw:frame draw:style-name="gr12" draw:text-style-name="P12" draw:layer="layout" svg:width="6.085cm" svg:height="0.412cm" svg:x="2.741cm" svg:y="11.428cm">
          <draw:text-box>
            <text:p text:style-name="P1"><text:span text:style-name="T12">ufania i w rezultacie eskalacji zarażania. </text:span></text:p>
          </draw:text-box>
        </draw:frame>
        <draw:frame draw:style-name="gr12" draw:text-style-name="P12" draw:layer="layout" svg:width="11.28cm" svg:height="0.412cm" svg:x="3.241cm" svg:y="11.869cm">
          <draw:text-box>
            <text:p text:style-name="P1"><text:span text:style-name="T12">Należy pamiętać, że odporność sieci na wahania wysokości zabezpieczenia </text:span></text:p>
          </draw:text-box>
        </draw:frame>
        <draw:frame draw:style-name="gr12" draw:text-style-name="P12" draw:layer="layout" svg:width="11.889cm" svg:height="0.412cm" svg:x="2.741cm" svg:y="12.31cm">
          <draw:text-box>
            <text:p text:style-name="P1"><text:span text:style-name="T12">zależy od jej architektury. Im bardziej sieć jest skoncentrowana i zdominowana </text:span></text:p>
          </draw:text-box>
        </draw:frame>
        <draw:frame draw:style-name="gr12" draw:text-style-name="P12" draw:layer="layout" svg:width="12.109cm" svg:height="0.412cm" svg:x="2.741cm" svg:y="12.751cm">
          <draw:text-box>
            <text:p text:style-name="P1"><text:span text:style-name="T12">przez duże podmioty oraz im większa jest gęstość powiązań pomiędzy nimi, tym </text:span></text:p>
          </draw:text-box>
        </draw:frame>
        <draw:frame draw:style-name="gr12" draw:text-style-name="P12" draw:layer="layout" svg:width="11.834cm" svg:height="0.412cm" svg:x="2.741cm" svg:y="13.192cm">
          <draw:text-box>
            <text:p text:style-name="P1"><text:span text:style-name="T12">mniej stabilny i modułowy jest cały system. Wysoka koncentracja, jak również </text:span></text:p>
          </draw:text-box>
        </draw:frame>
        <draw:frame draw:style-name="gr12" draw:text-style-name="P12" draw:layer="layout" svg:width="12.363cm" svg:height="0.412cm" svg:x="2.741cm" svg:y="13.633cm">
          <draw:text-box>
            <text:p text:style-name="P1"><text:span text:style-name="T12">wzajemne <text:s/>współzależności <text:s/>występujące <text:s/>w <text:s/>ramach <text:s/>sieci <text:s/>zwiększają <text:s/>zakres <text:s/>po-</text:span></text:p>
          </draw:text-box>
        </draw:frame>
        <draw:frame draw:style-name="gr12" draw:text-style-name="P12" draw:layer="layout" svg:width="11.826cm" svg:height="0.412cm" svg:x="2.741cm" svg:y="14.074cm">
          <draw:text-box>
            <text:p text:style-name="P1"><text:span text:style-name="T12">tencjalnego oddziaływania zjawiska zarażania. Do koncentracji w ramach sieci </text:span></text:p>
          </draw:text-box>
        </draw:frame>
        <draw:frame draw:style-name="gr12" draw:text-style-name="P12" draw:layer="layout" svg:width="9.696cm" svg:height="0.412cm" svg:x="2.741cm" svg:y="14.515cm">
          <draw:text-box>
            <text:p text:style-name="P1"><text:span text:style-name="T12">dochodzi zgodnie z zasadą preferencyjnego przyłączania węzłów</text:span></text:p>
          </draw:text-box>
        </draw:frame>
        <draw:frame draw:style-name="gr13" draw:text-style-name="P13" draw:layer="layout" svg:width="0.332cm" svg:height="0.239cm" svg:x="12.408cm" svg:y="14.531cm">
          <draw:text-box>
            <text:p text:style-name="P1"><text:span text:style-name="T13">329</text:span></text:p>
          </draw:text-box>
        </draw:frame>
        <draw:frame draw:style-name="gr12" draw:text-style-name="P12" draw:layer="layout" svg:width="0.369cm" svg:height="0.412cm" svg:x="12.73cm" svg:y="14.515cm">
          <draw:text-box>
            <text:p text:style-name="P1"><text:span text:style-name="T12">.</text:span></text:p>
          </draw:text-box>
        </draw:frame>
        <draw:frame draw:style-name="gr12" draw:text-style-name="P12" draw:layer="layout" svg:width="11.538cm" svg:height="0.412cm" svg:x="3.241cm" svg:y="14.956cm">
          <draw:text-box>
            <text:p text:style-name="P1"><text:span text:style-name="T12">W uzupełnieniu zawartych rozważań nieodzowne wydaje się dodać, że do es-</text:span></text:p>
          </draw:text-box>
        </draw:frame>
        <draw:frame draw:style-name="gr12" draw:text-style-name="P12" draw:layer="layout" svg:width="12.202cm" svg:height="0.412cm" svg:x="2.741cm" svg:y="15.397cm">
          <draw:text-box>
            <text:p text:style-name="P1"><text:span text:style-name="T12">kalacji zjawiska zarażania prowadzi również wzrost przepustowości sieci, a także </text:span></text:p>
          </draw:text-box>
        </draw:frame>
        <draw:frame draw:style-name="gr12" draw:text-style-name="P12" draw:layer="layout" svg:width="11.864cm" svg:height="0.412cm" svg:x="2.741cm" svg:y="15.838cm">
          <draw:text-box>
            <text:p text:style-name="P1"><text:span text:style-name="T12">automatyzacja transakcji. W tym względzie należy wymienić zwłaszcza handel </text:span></text:p>
          </draw:text-box>
        </draw:frame>
        <draw:frame draw:style-name="gr12" draw:text-style-name="P12" draw:layer="layout" svg:width="9.058cm" svg:height="0.412cm" svg:x="2.741cm" svg:y="16.279cm">
          <draw:text-box>
            <text:p text:style-name="P1"><text:span text:style-name="T12">algorytmiczny (</text:span><text:span text:style-name="T22">high frequency trading</text:span><text:span text:style-name="T12"> i</text:span><text:span text:style-name="T22"> low latency trading</text:span><text:span text:style-name="T12">)</text:span></text:p>
          </draw:text-box>
        </draw:frame>
        <draw:frame draw:style-name="gr13" draw:text-style-name="P13" draw:layer="layout" svg:width="0.332cm" svg:height="0.239cm" svg:x="11.758cm" svg:y="16.295cm">
          <draw:text-box>
            <text:p text:style-name="P1"><text:span text:style-name="T13">330</text:span></text:p>
          </draw:text-box>
        </draw:frame>
        <draw:frame draw:style-name="gr12" draw:text-style-name="P12" draw:layer="layout" svg:width="2.665cm" svg:height="0.412cm" svg:x="12.081cm" svg:y="16.279cm">
          <draw:text-box>
            <text:p text:style-name="P1"><text:span text:style-name="T12">. Realizacją trans-</text:span></text:p>
          </draw:text-box>
        </draw:frame>
        <draw:frame draw:style-name="gr12" draw:text-style-name="P12" draw:layer="layout" svg:width="11.91cm" svg:height="0.412cm" svg:x="2.741cm" svg:y="16.72cm">
          <draw:text-box>
            <text:p text:style-name="P1"><text:span text:style-name="T12">akcji sterują algorytmy. Skutkuje to tym, że transakcje zachodzą automatycznie </text:span></text:p>
          </draw:text-box>
        </draw:frame>
        <draw:frame draw:style-name="gr12" draw:text-style-name="P12" draw:layer="layout" svg:width="3.232cm" svg:height="0.412cm" svg:x="2.741cm" svg:y="17.161cm">
          <draw:text-box>
            <text:p text:style-name="P1"><text:span text:style-name="T12">i trwają milisekundy. </text:span></text:p>
          </draw:text-box>
        </draw:frame>
        <draw:frame draw:style-name="gr12" draw:text-style-name="P12" draw:layer="layout" svg:width="11.572cm" svg:height="0.412cm" svg:x="3.241cm" svg:y="17.602cm">
          <draw:text-box>
            <text:p text:style-name="P1"><text:span text:style-name="T12">Naturalnie czynnikami przyspieszającymi zarażanie są również gra na spadki </text:span></text:p>
          </draw:text-box>
        </draw:frame>
        <draw:frame draw:style-name="gr12" draw:text-style-name="P12" draw:layer="layout" svg:width="11.872cm" svg:height="0.412cm" svg:x="2.741cm" svg:y="18.043cm">
          <draw:text-box>
            <text:p text:style-name="P1"><text:span text:style-name="T12">(czyli tak zwana krótka sprzedaż) i tak zwane </text:span><text:span text:style-name="T22">stop lossy</text:span><text:span text:style-name="T12">, czyli typ zleceń, które </text:span></text:p>
          </draw:text-box>
        </draw:frame>
        <draw:frame draw:style-name="gr12" draw:text-style-name="P12" draw:layer="layout" svg:width="12.029cm" svg:height="0.412cm" svg:x="2.741cm" svg:y="18.484cm">
          <draw:text-box>
            <text:p text:style-name="P1"><text:span text:style-name="T12">automatycznie uruchamiają transakcje, gdy cena instrumentu ﬁ nansowego spad-</text:span></text:p>
          </draw:text-box>
        </draw:frame>
        <draw:line draw:style-name="gr9" draw:text-style-name="P9" draw:layer="layout" svg:x1="2.74cm" svg:y1="19.626cm" svg:x2="6.24cm" svg:y2="19.626cm">
          <text:p/>
        </draw:line>
        <draw:frame draw:style-name="gr12" draw:text-style-name="P12" draw:layer="layout" svg:width="6.492cm" svg:height="0.412cm" svg:x="2.741cm" svg:y="18.925cm">
          <draw:text-box>
            <text:p text:style-name="P1"><text:span text:style-name="T12">nie do poziomu wyznaczonego w zleceniu. </text:span></text:p>
          </draw:text-box>
        </draw:frame>
        <draw:frame draw:style-name="gr14" draw:text-style-name="P14" draw:layer="layout" svg:width="0.332cm" svg:height="0.204cm" svg:x="3.241cm" svg:y="19.819cm">
          <draw:text-box>
            <text:p text:style-name="P1"><text:span text:style-name="T14">329</text:span></text:p>
          </draw:text-box>
        </draw:frame>
        <draw:frame draw:style-name="gr15" draw:text-style-name="P15" draw:layer="layout" svg:width="0.299cm" svg:height="0.352cm" svg:x="3.502cm" svg:y="19.801cm">
          <draw:text-box>
            <text:p text:style-name="P1"><text:span text:style-name="T15"><text:s/></text:span></text:p>
          </draw:text-box>
        </draw:frame>
        <draw:frame draw:style-name="gr15" draw:text-style-name="P15" draw:layer="layout" svg:width="11.343cm" svg:height="0.332cm" svg:x="3.652cm" svg:y="19.813cm">
          <draw:text-box>
            <text:p text:style-name="P1"><text:span text:style-name="T16"><text:s text:c="2"/></text:span><text:span text:style-name="T16">Reguła <text:s/>preferencyjnego <text:s/>przyłączania <text:s/>węzłów <text:s/>oznacza, <text:s/>że <text:s/>lepiej <text:s/>usieciowione <text:s/>(mające </text:span></text:p>
          </draw:text-box>
        </draw:frame>
        <draw:frame draw:style-name="gr15" draw:text-style-name="P15" draw:layer="layout" svg:width="8.685cm" svg:height="0.332cm" svg:x="2.741cm" svg:y="20.165cm">
          <draw:text-box>
            <text:p text:style-name="P1"><text:span text:style-name="T16">więcej połączeń) węzły przyciągają nowe połączenia (użytkowników). </text:span></text:p>
          </draw:text-box>
        </draw:frame>
        <draw:frame draw:style-name="gr14" draw:text-style-name="P14" draw:layer="layout" svg:width="0.332cm" svg:height="0.204cm" svg:x="3.241cm" svg:y="20.575cm">
          <draw:text-box>
            <text:p text:style-name="P1"><text:span text:style-name="T14">330</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1.457cm" svg:height="0.332cm" svg:x="3.652cm" svg:y="20.568cm">
          <draw:text-box>
            <text:p text:style-name="P1"><text:span text:style-name="T16"><text:s text:c="2"/></text:span><text:span text:style-name="T16">Klasyczni <text:s/>traderzy <text:s/>są <text:s/>wypierani <text:s/>przez <text:s/>transakcje <text:s/>automatyczne <text:s/>sterowane <text:s/>przy <text:s/>użyciu </text:span></text:p>
          </draw:text-box>
        </draw:frame>
        <draw:frame draw:style-name="gr15" draw:text-style-name="P15" draw:layer="layout" svg:width="12.131cm" svg:height="0.332cm" svg:x="2.741cm" svg:y="20.921cm">
          <draw:text-box>
            <text:p text:style-name="P1"><text:span text:style-name="T16">algorytmów. Transakcje algorytmiczne wysokiej częstotliwości powodują, że czas, który płynie od </text:span></text:p>
          </draw:text-box>
        </draw:frame>
        <draw:frame draw:style-name="gr15" draw:text-style-name="P15" draw:layer="layout" svg:width="6.898cm" svg:height="0.332cm" svg:x="2.741cm" svg:y="21.274cm">
          <draw:text-box>
            <text:p text:style-name="P1"><text:span text:style-name="T16">zlecenia do transakcji, skrócił się do jednej milisekundy.</text:span></text:p>
          </draw:text-box>
        </draw:frame>
        <draw:polygon draw:style-name="gr9" draw:text-style-name="P9" draw:layer="layout" svg:width="2.491cm" svg:height="1.192cm" svg:x="5.278cm" svg:y="2.993cm" svg:viewBox="0 0 2492 1193" draw:points="0,1193 2492,1193 2492,0 0,0">
          <text:p/>
        </draw:polygon>
        <draw:frame draw:style-name="gr10" draw:text-style-name="P10" draw:layer="layout" svg:width="0.455cm" svg:height="0.285cm" svg:x="6.297cm" svg:y="3.484cm">
          <draw:text-box>
            <text:p text:style-name="P1"><text:span text:style-name="T23">Sieć</text:span></text:p>
          </draw:text-box>
        </draw:frame>
        <draw:polygon draw:style-name="gr9" draw:text-style-name="P9" draw:layer="layout" svg:width="2.491cm" svg:height="1.192cm" svg:x="9.778cm" svg:y="2.993cm" svg:viewBox="0 0 2492 1193" draw:points="0,1193 2492,1193 2492,0 0,0">
          <text:p/>
        </draw:polygon>
        <draw:frame draw:style-name="gr10" draw:text-style-name="P10" draw:layer="layout" svg:width="1.501cm" svg:height="0.285cm" svg:x="10.28cm" svg:y="3.484cm">
          <draw:text-box>
            <text:p text:style-name="P1"><text:span text:style-name="T23">Koncentracja</text:span></text:p>
          </draw:text-box>
        </draw:frame>
        <draw:frame draw:style-name="gr10" draw:text-style-name="P10" draw:layer="layout" svg:width="2.081cm" svg:height="0.285cm" svg:x="9.994cm" svg:y="5.114cm">
          <draw:text-box>
            <text:p text:style-name="P1"><text:span text:style-name="T23">Zmniejszenie war-</text:span></text:p>
          </draw:text-box>
        </draw:frame>
        <draw:frame draw:style-name="gr10" draw:text-style-name="P10" draw:layer="layout" svg:width="2.174cm" svg:height="0.285cm" svg:x="9.972cm" svg:y="5.453cm">
          <draw:text-box>
            <text:p text:style-name="P1"><text:span text:style-name="T23">tości zabezpieczeń </text:span></text:p>
          </draw:text-box>
        </draw:frame>
        <draw:frame draw:style-name="gr10" draw:text-style-name="P10" draw:layer="layout" svg:width="2.326cm" svg:height="0.285cm" svg:x="9.896cm" svg:y="5.791cm">
          <draw:text-box>
            <text:p text:style-name="P1"><text:span text:style-name="T23">– </text:span><text:span text:style-name="T23">Spadek zaufania – </text:span></text:p>
          </draw:text-box>
        </draw:frame>
        <draw:polygon draw:style-name="gr9" draw:text-style-name="P9" draw:layer="layout" svg:width="2.491cm" svg:height="1.381cm" svg:x="9.778cm" svg:y="5.037cm" svg:viewBox="0 0 2492 1382" draw:points="0,1382 2492,1382 2492,0 0,0">
          <text:p/>
        </draw:polygon>
        <draw:frame draw:style-name="gr10" draw:text-style-name="P10" draw:layer="layout" svg:width="1.103cm" svg:height="0.285cm" svg:x="10.478cm" svg:y="6.13cm">
          <draw:text-box>
            <text:p text:style-name="P1"><text:span text:style-name="T23">Zarażenie</text:span></text:p>
          </draw:text-box>
        </draw:frame>
        <draw:polygon draw:style-name="gr9" draw:text-style-name="P9" draw:layer="layout" svg:width="2.491cm" svg:height="1.381cm" svg:x="5.278cm" svg:y="5.037cm" svg:viewBox="0 0 2492 1382" draw:points="0,1382 2492,1382 2492,0 0,0">
          <text:p/>
        </draw:polygon>
        <draw:line draw:style-name="gr25" draw:text-style-name="P9" draw:layer="layout" svg:x1="7.919cm" svg:y1="3.622cm" svg:x2="9.444cm" svg:y2="3.622cm">
          <text:p/>
        </draw:line>
        <draw:polygon draw:style-name="gr20" draw:text-style-name="P19" draw:layer="layout" svg:width="0.236cm" svg:height="0.171cm" svg:x="9.388cm" svg:y="3.537cm" svg:viewBox="0 0 237 172" draw:points="237,85 0,0 0,172">
          <text:p/>
        </draw:polygon>
        <draw:line draw:style-name="gr25" draw:text-style-name="P9" draw:layer="layout" svg:x1="7.921cm" svg:y1="5.612cm" svg:x2="9.446cm" svg:y2="5.612cm">
          <text:p/>
        </draw:line>
        <draw:polygon draw:style-name="gr20" draw:text-style-name="P19" draw:layer="layout" svg:width="0.235cm" svg:height="0.171cm" svg:x="9.391cm" svg:y="5.527cm" svg:viewBox="0 0 236 172" draw:points="236,86 0,0 0,172">
          <text:p/>
        </draw:polygon>
        <draw:line draw:style-name="gr25" draw:text-style-name="P9" draw:layer="layout" svg:x1="6.514cm" svg:y1="4.598cm" svg:x2="11.034cm" svg:y2="4.598cm">
          <text:p/>
        </draw:line>
        <draw:line draw:style-name="gr25" draw:text-style-name="P9" draw:layer="layout" svg:x1="11.034cm" svg:y1="4.58cm" svg:x2="11.034cm" svg:y2="4.189cm">
          <text:p/>
        </draw:line>
        <draw:line draw:style-name="gr25" draw:text-style-name="P9" draw:layer="layout" svg:x1="6.514cm" svg:y1="4.598cm" svg:x2="6.514cm" svg:y2="4.852cm">
          <text:p/>
        </draw:line>
        <draw:polygon draw:style-name="gr20" draw:text-style-name="P19" draw:layer="layout" svg:width="0.171cm" svg:height="0.235cm" svg:x="6.428cm" svg:y="4.797cm" svg:viewBox="0 0 172 236" draw:points="86,236 172,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534cm" svg:height="0.285cm" svg:x="5.764cm" svg:y="5.622cm">
          <draw:text-box>
            <text:p text:style-name="P1"><text:span text:style-name="T23">Lewarowanie</text:span></text:p>
          </draw:text-box>
        </draw:frame>
      </draw:page>
      <draw:page draw:name="page91" draw:style-name="dp1" draw:master-page-name="master-page36">
        <draw:frame draw:style-name="gr4" draw:text-style-name="P5" draw:layer="layout" svg:width="5.179cm" svg:height="0.374cm" svg:x="10.87cm" svg:y="1.646cm">
          <draw:text-box>
            <text:p text:style-name="P1"><text:span text:style-name="T6">3.1. Typologia modeli zarażania </text:span></text:p>
          </draw:text-box>
        </draw:frame>
        <draw:frame draw:style-name="gr4" draw:text-style-name="P5" draw:layer="layout" svg:width="0.408cm" svg:height="0.374cm" svg:x="14.423cm" svg:y="22.476cm">
          <draw:text-box>
            <text:p text:style-name="P1"><text:span text:style-name="T6">91</text:span></text:p>
          </draw:text-box>
        </draw:frame>
        <draw:frame draw:style-name="gr17" draw:text-style-name="P17" draw:layer="layout" svg:width="5.353cm" svg:height="0.475cm" svg:x="2.741cm" svg:y="2.866cm">
          <draw:text-box>
            <text:p text:style-name="P1"><text:span text:style-name="T19">Model proksy (rozproszenia)</text:span></text:p>
          </draw:text-box>
        </draw:frame>
        <draw:frame draw:style-name="gr12" draw:text-style-name="P12" draw:layer="layout" svg:width="12.143cm" svg:height="0.412cm" svg:x="2.741cm" svg:y="3.76cm">
          <draw:text-box>
            <text:p text:style-name="P1"><text:span text:style-name="T12">W ramach kolejnego modelu, który ma opisać mechanizm zarażania, uwzględnia </text:span></text:p>
          </draw:text-box>
        </draw:frame>
        <draw:frame draw:style-name="gr12" draw:text-style-name="P12" draw:layer="layout" svg:width="12.16cm" svg:height="0.412cm" svg:x="2.741cm" svg:y="4.201cm">
          <draw:text-box>
            <text:p text:style-name="P1"><text:span text:style-name="T12">się fakt, że wyłania się ono wśród rozproszonych podmiotów na skutek podobnej </text:span></text:p>
          </draw:text-box>
        </draw:frame>
        <draw:frame draw:style-name="gr12" draw:text-style-name="P12" draw:layer="layout" svg:width="12.105cm" svg:height="0.412cm" svg:x="2.741cm" svg:y="4.642cm">
          <draw:text-box>
            <text:p text:style-name="P1"><text:span text:style-name="T12">interpretacji pojawiających się informacji (ryc. 21). Kolejnym parametrem mode-</text:span></text:p>
          </draw:text-box>
        </draw:frame>
        <draw:frame draw:style-name="gr12" draw:text-style-name="P12" draw:layer="layout" svg:width="12.105cm" svg:height="0.412cm" svg:x="2.741cm" svg:y="5.083cm">
          <draw:text-box>
            <text:p text:style-name="P1"><text:span text:style-name="T12">lu jest to, że za warunek uznania informacji za wiarygodne przyjmuje się sformu-</text:span></text:p>
          </draw:text-box>
        </draw:frame>
        <draw:frame draw:style-name="gr12" draw:text-style-name="P12" draw:layer="layout" svg:width="11.987cm" svg:height="0.412cm" svg:x="2.741cm" svg:y="5.524cm">
          <draw:text-box>
            <text:p text:style-name="P1"><text:span text:style-name="T12">łowanie ich przez podmioty trzecie, czyli na przykład agencję ratingową czy też </text:span></text:p>
          </draw:text-box>
        </draw:frame>
        <draw:frame draw:style-name="gr12" draw:text-style-name="P12" draw:layer="layout" svg:width="12.283cm" svg:height="0.412cm" svg:x="2.741cm" svg:y="5.965cm">
          <draw:text-box>
            <text:p text:style-name="P1"><text:span text:style-name="T12">ﬁ rmę audytorską. Może być to na przykład opublikowany przez spółkę notowaną </text:span></text:p>
          </draw:text-box>
        </draw:frame>
        <draw:frame draw:style-name="gr12" draw:text-style-name="P12" draw:layer="layout" svg:width="11.8cm" svg:height="0.412cm" svg:x="2.741cm" svg:y="6.406cm">
          <draw:text-box>
            <text:p text:style-name="P1"><text:span text:style-name="T12">na giełdzie papierów wartościowych raport roczny wskazujący, że znajduje się </text:span></text:p>
          </draw:text-box>
        </draw:frame>
        <draw:frame draw:style-name="gr12" draw:text-style-name="P12" draw:layer="layout" svg:width="12.249cm" svg:height="0.412cm" svg:x="2.741cm" svg:y="6.847cm">
          <draw:text-box>
            <text:p text:style-name="P1"><text:span text:style-name="T12">ona w niezadowalającej kondycji ﬁ nansowej. To od pośrednictwa w rozprzestrze-</text:span></text:p>
          </draw:text-box>
        </draw:frame>
        <draw:frame draw:style-name="gr12" draw:text-style-name="P12" draw:layer="layout" svg:width="9.654cm" svg:height="0.412cm" svg:x="2.741cm" svg:y="7.288cm">
          <draw:text-box>
            <text:p text:style-name="P1"><text:span text:style-name="T12">nianiu się informacji wywodzi się nazwa modelu, czyli – proksy.</text:span></text:p>
          </draw:text-box>
        </draw:frame>
        <draw:frame draw:style-name="gr12" draw:text-style-name="P12" draw:layer="layout" svg:width="12.029cm" svg:height="0.412cm" svg:x="3.241cm" svg:y="7.729cm">
          <draw:text-box>
            <text:p text:style-name="P1"><text:span text:style-name="T12">Obok oﬁ cjalnych, wyróżnia się informacje o charakterze nieoﬁ cjalnym. W tym </text:span></text:p>
          </draw:text-box>
        </draw:frame>
        <draw:frame draw:style-name="gr12" draw:text-style-name="P12" draw:layer="layout" svg:width="9.976cm" svg:height="0.412cm" svg:x="2.741cm" svg:y="8.17cm">
          <draw:text-box>
            <text:p text:style-name="P1"><text:span text:style-name="T12">względzie zwraca się uwagę na znaczenie pojawiających się plotek</text:span></text:p>
          </draw:text-box>
        </draw:frame>
        <draw:frame draw:style-name="gr13" draw:text-style-name="P13" draw:layer="layout" svg:width="0.332cm" svg:height="0.239cm" svg:x="12.601cm" svg:y="8.186cm">
          <draw:text-box>
            <text:p text:style-name="P1"><text:span text:style-name="T13">331</text:span></text:p>
          </draw:text-box>
        </draw:frame>
        <draw:frame draw:style-name="gr12" draw:text-style-name="P12" draw:layer="layout" svg:width="1.941cm" svg:height="0.412cm" svg:x="12.924cm" svg:y="8.17cm">
          <draw:text-box>
            <text:p text:style-name="P1"><text:span text:style-name="T12">. Należą one </text:span></text:p>
          </draw:text-box>
        </draw:frame>
        <draw:frame draw:style-name="gr12" draw:text-style-name="P12" draw:layer="layout" svg:width="11.936cm" svg:height="0.412cm" svg:x="2.741cm" svg:y="8.611cm">
          <draw:text-box>
            <text:p text:style-name="P1"><text:span text:style-name="T12">do kategorii informacji dyskretnych. Z tego względu są często postrzegane jako </text:span></text:p>
          </draw:text-box>
        </draw:frame>
        <draw:frame draw:style-name="gr12" draw:text-style-name="P12" draw:layer="layout" svg:width="3.698cm" svg:height="0.412cm" svg:x="2.741cm" svg:y="9.052cm">
          <draw:text-box>
            <text:p text:style-name="P1"><text:span text:style-name="T12">szczególnie wartościowe</text:span></text:p>
          </draw:text-box>
        </draw:frame>
        <draw:frame draw:style-name="gr13" draw:text-style-name="P13" draw:layer="layout" svg:width="0.332cm" svg:height="0.239cm" svg:x="6.454cm" svg:y="9.068cm">
          <draw:text-box>
            <text:p text:style-name="P1"><text:span text:style-name="T13">332</text:span></text:p>
          </draw:text-box>
        </draw:frame>
        <draw:frame draw:style-name="gr12" draw:text-style-name="P12" draw:layer="layout" svg:width="7.91cm" svg:height="0.412cm" svg:x="6.776cm" svg:y="9.052cm">
          <draw:text-box>
            <text:p text:style-name="P1"><text:span text:style-name="T12">. Plotek nie powinno się lekceważyć, gdyż niosą one </text:span></text:p>
          </draw:text-box>
        </draw:frame>
        <draw:frame draw:style-name="gr12" draw:text-style-name="P12" draw:layer="layout" svg:width="12.177cm" svg:height="0.412cm" svg:x="2.741cm" svg:y="9.493cm">
          <draw:text-box>
            <text:p text:style-name="P1"><text:span text:style-name="T12">potencjalne zagrożenie zarażaniem. Uległość wobec informacji pochodzących od </text:span></text:p>
          </draw:text-box>
        </draw:frame>
        <draw:frame draw:style-name="gr12" draw:text-style-name="P12" draw:layer="layout" svg:width="11.97cm" svg:height="0.412cm" svg:x="2.741cm" svg:y="9.934cm">
          <draw:text-box>
            <text:p text:style-name="P1"><text:span text:style-name="T12">osób zaufanych lub uznawanych za kompetentne autorytety może prowadzić do </text:span></text:p>
          </draw:text-box>
        </draw:frame>
        <draw:frame draw:style-name="gr12" draw:text-style-name="P12" draw:layer="layout" svg:width="11.779cm" svg:height="0.412cm" svg:x="2.741cm" svg:y="10.375cm">
          <draw:text-box>
            <text:p text:style-name="P1"><text:span text:style-name="T12">zarażania. Należy dodać, że pojawianiu i przyspieszeniu rozprzestrzeniania się </text:span></text:p>
          </draw:text-box>
        </draw:frame>
        <draw:frame draw:style-name="gr12" draw:text-style-name="P12" draw:layer="layout" svg:width="12.3cm" svg:height="0.412cm" svg:x="2.741cm" svg:y="10.816cm">
          <draw:text-box>
            <text:p text:style-name="P1"><text:span text:style-name="T12">informacji o charakterze nieoﬁ cjalnym służą takie media społecznościowe, jak na </text:span></text:p>
          </draw:text-box>
        </draw:frame>
        <draw:frame draw:style-name="gr12" draw:text-style-name="P12" draw:layer="layout" svg:width="2.665cm" svg:height="0.412cm" svg:x="2.741cm" svg:y="11.257cm">
          <draw:text-box>
            <text:p text:style-name="P1"><text:span text:style-name="T12">przykład Twitter. </text:span></text:p>
          </draw:text-box>
        </draw:frame>
        <draw:frame draw:style-name="gr4" draw:text-style-name="P5" draw:layer="layout" svg:width="3.025cm" svg:height="0.353cm" svg:x="7.288cm" svg:y="17.424cm">
          <draw:text-box>
            <text:p text:style-name="P1"><text:span text:style-name="T7">Ryc. 21. Model proksy </text:span></text:p>
          </draw:text-box>
        </draw:frame>
        <draw:line draw:style-name="gr9" draw:text-style-name="P9" draw:layer="layout" svg:x1="2.74cm" svg:y1="18.568cm" svg:x2="6.24cm" svg:y2="18.568cm">
          <text:p/>
        </draw:line>
        <draw:frame draw:style-name="gr10" draw:text-style-name="P10" draw:layer="layout" svg:width="3.401cm" svg:height="0.314cm" svg:x="2.741cm" svg:y="18.009cm">
          <draw:text-box>
            <text:p text:style-name="P1"><text:span text:style-name="T10">Źródło: opracowanie własne. </text:span></text:p>
          </draw:text-box>
        </draw:frame>
        <draw:frame draw:style-name="gr14" draw:text-style-name="P14" draw:layer="layout" svg:width="0.332cm" svg:height="0.204cm" svg:x="3.241cm" svg:y="18.761cm">
          <draw:text-box>
            <text:p text:style-name="P1"><text:span text:style-name="T14">331</text:span></text:p>
          </draw:text-box>
        </draw:frame>
        <draw:frame draw:style-name="gr15" draw:text-style-name="P15" draw:layer="layout" svg:width="0.299cm" svg:height="0.352cm" svg:x="3.502cm" svg:y="18.743cm">
          <draw:text-box>
            <text:p text:style-name="P1"><text:span text:style-name="T15"><text:s/></text:span></text:p>
          </draw:text-box>
        </draw:frame>
        <draw:frame draw:style-name="gr15" draw:text-style-name="P15" draw:layer="layout" svg:width="10.992cm" svg:height="0.332cm" svg:x="3.652cm" svg:y="18.754cm">
          <draw:text-box>
            <text:p text:style-name="P1"><text:span text:style-name="T16"><text:s/></text:span><text:span text:style-name="T16">Ich oﬁ arą padł Bank Societe Generale, którego kurs spadał w ciągu jednego dnia o 30%, </text:span></text:p>
          </draw:text-box>
        </draw:frame>
        <draw:frame draw:style-name="gr15" draw:text-style-name="P15" draw:layer="layout" svg:width="12.592cm" svg:height="0.332cm" svg:x="2.741cm" svg:y="19.107cm">
          <draw:text-box>
            <text:p text:style-name="P1"><text:span text:style-name="T16">gdy <text:s/>na <text:s/>Twitterze <text:s/>ktoś <text:s/>wpisał, <text:s/>że <text:s/>prezesa <text:s/>banku <text:s/>widziano <text:s/>na <text:s/>spotkaniu <text:s/>z <text:s/>Nicolasem <text:s/>Sarkozym. </text:span></text:p>
          </draw:text-box>
        </draw:frame>
        <draw:frame draw:style-name="gr15" draw:text-style-name="P15" draw:layer="layout" svg:width="12.177cm" svg:height="0.332cm" svg:x="2.741cm" svg:y="19.46cm">
          <draw:text-box>
            <text:p text:style-name="P1"><text:span text:style-name="T16">Natychmiast pojawiła się pogłoska, że szacowna instytucja bankrutuje. Powiązano bowiem ten fakt </text:span></text:p>
          </draw:text-box>
        </draw:frame>
        <draw:frame draw:style-name="gr15" draw:text-style-name="P15" draw:layer="layout" svg:width="12.363cm" svg:height="0.332cm" svg:x="2.741cm" svg:y="19.813cm">
          <draw:text-box>
            <text:p text:style-name="P1"><text:span text:style-name="T16">z artykułem w brytyjskim tabloidzie „Daily Mail”, który sugerował, że Societe Generale znajduje się </text:span></text:p>
          </draw:text-box>
        </draw:frame>
        <draw:frame draw:style-name="gr15" draw:text-style-name="P15" draw:layer="layout" svg:width="5.598cm" svg:height="0.332cm" svg:x="2.741cm" svg:y="20.165cm">
          <draw:text-box>
            <text:p text:style-name="P1"><text:span text:style-name="T16">w fatalnej kondycji i wymaga wsparcia rządu.</text:span></text:p>
          </draw:text-box>
        </draw:frame>
        <draw:frame draw:style-name="gr14" draw:text-style-name="P14" draw:layer="layout" svg:width="0.332cm" svg:height="0.204cm" svg:x="3.241cm" svg:y="20.575cm">
          <draw:text-box>
            <text:p text:style-name="P1"><text:span text:style-name="T14">332</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0.954cm" svg:height="0.332cm" svg:x="3.652cm" svg:y="20.568cm">
          <draw:text-box>
            <text:p text:style-name="P1"><text:span text:style-name="T16"><text:s/></text:span><text:span text:style-name="T16">R. Swedberg, </text:span><text:span text:style-name="T20">The structure of conﬁ dence and the collapse of Lehman Brothers</text:span><text:span text:style-name="T16"> [w:] </text:span><text:span text:style-name="T20">The </text:span></text:p>
          </draw:text-box>
        </draw:frame>
        <draw:frame draw:style-name="gr15" draw:text-style-name="P15" draw:layer="layout" svg:width="12.088cm" svg:height="0.332cm" svg:x="2.741cm" svg:y="20.921cm">
          <draw:text-box>
            <text:p text:style-name="P1"><text:span text:style-name="T20">economic sociology of the U.S. ﬁ nancial crisis: Part A. Research in the sociology of organization</text:span><text:span text:style-name="T16">, </text:span></text:p>
          </draw:text-box>
        </draw:frame>
        <draw:line draw:style-name="gr43" draw:text-style-name="P9" draw:layer="layout" svg:x1="3.06cm" svg:y1="12.106cm" svg:x2="8.84cm" svg:y2="12.106cm">
          <text:p/>
        </draw:line>
        <draw:line draw:style-name="gr43" draw:text-style-name="P9" draw:layer="layout" svg:x1="3.068cm" svg:y1="12.523cm" svg:x2="3.068cm" svg:y2="12.115cm">
          <text:p/>
        </draw:line>
        <draw:line draw:style-name="gr43" draw:text-style-name="P9" draw:layer="layout" svg:x1="8.84cm" svg:y1="12.106cm" svg:x2="14.621cm" svg:y2="12.106cm">
          <text:p/>
        </draw:line>
        <draw:line draw:style-name="gr43" draw:text-style-name="P9" draw:layer="layout" svg:x1="8.84cm" svg:y1="12.523cm" svg:x2="8.84cm" svg:y2="12.115cm">
          <text:p/>
        </draw:line>
        <draw:line draw:style-name="gr43" draw:text-style-name="P9" draw:layer="layout" svg:x1="14.613cm" svg:y1="12.523cm" svg:x2="14.613cm" svg:y2="12.115cm">
          <text:p/>
        </draw:line>
        <draw:line draw:style-name="gr43" draw:text-style-name="P9" draw:layer="layout" svg:x1="3.06cm" svg:y1="12.531cm" svg:x2="8.84cm" svg:y2="12.531cm">
          <text:p/>
        </draw:line>
        <draw:line draw:style-name="gr43" draw:text-style-name="P9" draw:layer="layout" svg:x1="3.068cm" svg:y1="16.131cm" svg:x2="3.068cm" svg:y2="12.539cm">
          <text:p/>
        </draw:line>
        <draw:line draw:style-name="gr43" draw:text-style-name="P9" draw:layer="layout" svg:x1="8.84cm" svg:y1="12.531cm" svg:x2="14.621cm" svg:y2="12.531cm">
          <text:p/>
        </draw:line>
        <draw:line draw:style-name="gr43" draw:text-style-name="P9" draw:layer="layout" svg:x1="8.84cm" svg:y1="16.131cm" svg:x2="8.84cm" svg:y2="12.539cm">
          <text:p/>
        </draw:line>
        <draw:line draw:style-name="gr43" draw:text-style-name="P9" draw:layer="layout" svg:x1="14.613cm" svg:y1="16.131cm" svg:x2="14.613cm" svg:y2="12.539cm">
          <text:p/>
        </draw:line>
        <draw:line draw:style-name="gr43" draw:text-style-name="P9" draw:layer="layout" svg:x1="3.06cm" svg:y1="16.14cm" svg:x2="8.84cm" svg:y2="16.14cm">
          <text:p/>
        </draw:line>
        <draw:line draw:style-name="gr43" draw:text-style-name="P9" draw:layer="layout" svg:x1="3.068cm" svg:y1="16.874cm" svg:x2="3.068cm" svg:y2="16.148cm">
          <text:p/>
        </draw:line>
        <draw:line draw:style-name="gr43" draw:text-style-name="P9" draw:layer="layout" svg:x1="8.84cm" svg:y1="16.14cm" svg:x2="14.621cm" svg:y2="16.14cm">
          <text:p/>
        </draw:line>
        <draw:line draw:style-name="gr43" draw:text-style-name="P9" draw:layer="layout" svg:x1="8.84cm" svg:y1="16.874cm" svg:x2="8.84cm" svg:y2="16.148cm">
          <text:p/>
        </draw:line>
        <draw:line draw:style-name="gr43" draw:text-style-name="P9" draw:layer="layout" svg:x1="14.613cm" svg:y1="16.874cm" svg:x2="14.613cm" svg:y2="16.148cm">
          <text:p/>
        </draw:line>
        <draw:line draw:style-name="gr43" draw:text-style-name="P9" draw:layer="layout" svg:x1="3.06cm" svg:y1="16.883cm" svg:x2="8.84cm" svg:y2="16.883cm">
          <text:p/>
        </draw:line>
        <draw:line draw:style-name="gr43" draw:text-style-name="P9" draw:layer="layout" svg:x1="8.84cm" svg:y1="16.883cm" svg:x2="14.621cm" svg:y2="16.883cm">
          <text:p/>
        </draw:line>
        <draw:frame draw:style-name="gr15" draw:text-style-name="P15" draw:layer="layout" svg:width="4.904cm" svg:height="0.332cm" svg:x="2.741cm" svg:y="21.274cm">
          <draw:text-box>
            <text:p text:style-name="P1"><text:span text:style-name="T16">vol. 30A, Emerald, London 2010, s. 74. </text:span></text:p>
          </draw:text-box>
        </draw:frame>
        <draw:frame draw:style-name="gr44" draw:text-style-name="P30" draw:layer="layout" svg:width="1.971cm" svg:height="0.268cm" svg:x="4.993cm" svg:y="12.22cm">
          <draw:text-box>
            <text:p text:style-name="P1"><text:span text:style-name="T37">Przed zarażaniem</text:span></text:p>
          </draw:text-box>
        </draw:frame>
        <draw:frame draw:style-name="gr44" draw:text-style-name="P30" draw:layer="layout" svg:width="1.077cm" svg:height="0.268cm" svg:x="11.201cm" svg:y="12.22cm">
          <draw:text-box>
            <text:p text:style-name="P1"><text:span text:style-name="T37">Zarażanie</text:span></text:p>
          </draw:text-box>
        </draw:frame>
        <draw:frame draw:style-name="gr44" draw:text-style-name="P30" draw:layer="layout" svg:width="4.82cm" svg:height="0.268cm" svg:x="3.184cm" svg:y="16.253cm">
          <draw:text-box>
            <text:p text:style-name="P1"><text:span text:style-name="T37">Różnokierunkowe działania rozproszonych </text:span></text:p>
          </draw:text-box>
        </draw:frame>
        <draw:frame draw:style-name="gr44" draw:text-style-name="P30" draw:layer="layout" svg:width="1.297cm" svg:height="0.268cm" svg:x="3.184cm" svg:y="16.571cm">
          <draw:text-box>
            <text:p text:style-name="P1"><text:span text:style-name="T37">podmiotów</text:span></text:p>
          </draw:text-box>
        </draw:frame>
        <draw:frame draw:style-name="gr44" draw:text-style-name="P30" draw:layer="layout" svg:width="5.573cm" svg:height="0.268cm" svg:x="8.957cm" svg:y="16.253cm">
          <draw:text-box>
            <text:p text:style-name="P1"><text:span text:style-name="T37">Konwergencja sposobu interpretacji pojawiającej </text:span></text:p>
          </draw:text-box>
        </draw:frame>
        <draw:path draw:style-name="gr43" draw:text-style-name="P9" draw:layer="layout" svg:width="0.264cm" svg:height="0.257cm" svg:x="5.3cm" svg:y="13.015cm" svg:viewBox="0 0 265 258" svg:d="M133 258c73 0 132-58 132-129s-59-129-132-129c-74 0-133 58-133 129s59 129 133 129z">
          <text:p/>
        </draw:path>
        <draw:path draw:style-name="gr43" draw:text-style-name="P9" draw:layer="layout" svg:width="0.264cm" svg:height="0.257cm" svg:x="12.154cm" svg:y="14.723cm" svg:viewBox="0 0 265 258" svg:d="M133 258c73 0 132-57 132-128s-59-130-132-130c-74 0-133 59-133 130s59 128 133 128z">
          <text:p/>
        </draw:path>
        <draw:line draw:style-name="gr45" draw:text-style-name="P9" draw:layer="layout" svg:x1="12.423cm" svg:y1="14.87cm" svg:x2="12.593cm" svg:y2="14.879cm">
          <text:p/>
        </draw:line>
        <draw:polygon draw:style-name="gr20" draw:text-style-name="P19" draw:layer="layout" svg:width="0.232cm" svg:height="0.161cm" svg:x="12.534cm" svg:y="14.795cm" svg:viewBox="0 0 233 162" draw:points="233,92 9,0 0,162">
          <text:p/>
        </draw:polygon>
        <draw:path draw:style-name="gr43" draw:text-style-name="P9" draw:layer="layout" svg:width="0.264cm" svg:height="0.257cm" svg:x="11.302cm" svg:y="15.272cm" svg:viewBox="0 0 265 258" svg:d="M132 258c74 0 133-58 133-129s-59-129-133-129c-73 0-132 58-132 129s59 129 132 129z">
          <text:p/>
        </draw:path>
        <draw:line draw:style-name="gr45" draw:text-style-name="P9" draw:layer="layout" svg:x1="11.571cm" svg:y1="15.419cm" svg:x2="11.74cm" svg:y2="15.428cm">
          <text:p/>
        </draw:line>
        <draw:polygon draw:style-name="gr20" draw:text-style-name="P19" draw:layer="layout" svg:width="0.231cm" svg:height="0.161cm" svg:x="11.682cm" svg:y="15.344cm" svg:viewBox="0 0 232 162" draw:points="232,91 8,0 0,162">
          <text:p/>
        </draw:polygon>
        <draw:path draw:style-name="gr43" draw:text-style-name="P9" draw:layer="layout" svg:width="0.264cm" svg:height="0.258cm" svg:x="10.163cm" svg:y="14.707cm" svg:viewBox="0 0 265 259" svg:d="M132 259c73 0 133-58 133-129 0-72-60-130-133-130s-132 58-132 130c0 71 59 129 132 129z">
          <text:p/>
        </draw:path>
        <draw:line draw:style-name="gr45" draw:text-style-name="P9" draw:layer="layout" svg:x1="10.432cm" svg:y1="14.855cm" svg:x2="10.602cm" svg:y2="14.864cm">
          <text:p/>
        </draw:line>
        <draw:polygon draw:style-name="gr20" draw:text-style-name="P19" draw:layer="layout" svg:width="0.231cm" svg:height="0.161cm" svg:x="10.543cm" svg:y="14.78cm" svg:viewBox="0 0 232 162" draw:points="232,92 8,0 0,162">
          <text:p/>
        </draw:polygon>
        <draw:path draw:style-name="gr43" draw:text-style-name="P9" draw:layer="layout" svg:width="0.264cm" svg:height="0.257cm" svg:x="11.09cm" svg:y="14.112cm" svg:viewBox="0 0 265 258" svg:d="M133 258c72 0 132-57 132-129 0-71-60-129-132-129-74 0-133 58-133 129 0 72 59 129 133 129z">
          <text:p/>
        </draw:path>
        <draw:line draw:style-name="gr45" draw:text-style-name="P9" draw:layer="layout" svg:x1="11.358cm" svg:y1="14.259cm" svg:x2="11.528cm" svg:y2="14.268cm">
          <text:p/>
        </draw:line>
        <draw:polygon draw:style-name="gr20" draw:text-style-name="P19" draw:layer="layout" svg:width="0.23cm" svg:height="0.161cm" svg:x="11.47cm" svg:y="14.184cm" svg:viewBox="0 0 231 162" draw:points="231,91 7,0 0,162">
          <text:p/>
        </draw:polygon>
        <draw:path draw:style-name="gr43" draw:text-style-name="P9" draw:layer="layout" svg:width="0.264cm" svg:height="0.257cm" svg:x="10.08cm" svg:y="13.548cm" svg:viewBox="0 0 265 258" svg:d="M133 258c72 0 132-58 132-129s-60-129-132-129c-73 0-133 58-133 129s60 129 133 129z">
          <text:p/>
        </draw:path>
        <draw:line draw:style-name="gr45" draw:text-style-name="P9" draw:layer="layout" svg:x1="10.348cm" svg:y1="13.695cm" svg:x2="10.518cm" svg:y2="13.705cm">
          <text:p/>
        </draw:line>
        <draw:polygon draw:style-name="gr20" draw:text-style-name="P19" draw:layer="layout" svg:width="0.23cm" svg:height="0.161cm" svg:x="10.46cm" svg:y="13.62cm" svg:viewBox="0 0 231 162" draw:points="231,92 9,0 0,162">
          <text:p/>
        </draw:polygon>
        <draw:path draw:style-name="gr43" draw:text-style-name="P9" draw:layer="layout" svg:width="0.264cm" svg:height="0.257cm" svg:x="12.363cm" svg:y="13.642cm" svg:viewBox="0 0 265 258" svg:d="M133 258c73 0 132-57 132-128 0-72-59-130-132-130-74 0-133 58-133 130 0 71 59 128 133 128z">
          <text:p/>
        </draw:path>
        <draw:line draw:style-name="gr45" draw:text-style-name="P9" draw:layer="layout" svg:x1="12.632cm" svg:y1="13.789cm" svg:x2="12.802cm" svg:y2="13.798cm">
          <text:p/>
        </draw:line>
        <draw:polygon draw:style-name="gr20" draw:text-style-name="P19" draw:layer="layout" svg:width="0.231cm" svg:height="0.161cm" svg:x="12.743cm" svg:y="13.714cm" svg:viewBox="0 0 232 162" draw:points="232,91 8,0 0,162">
          <text:p/>
        </draw:polygon>
        <draw:path draw:style-name="gr43" draw:text-style-name="P9" draw:layer="layout" svg:width="0.264cm" svg:height="0.257cm" svg:x="11.495cm" svg:y="12.984cm" svg:viewBox="0 0 265 258" svg:d="M132 258c73 0 133-58 133-129 0-72-60-129-133-129s-132 57-132 129c0 71 59 129 132 129z">
          <text:p/>
        </draw:path>
        <draw:line draw:style-name="gr45" draw:text-style-name="P9" draw:layer="layout" svg:x1="11.763cm" svg:y1="13.131cm" svg:x2="11.933cm" svg:y2="13.14cm">
          <text:p/>
        </draw:line>
        <draw:polygon draw:style-name="gr20" draw:text-style-name="P19" draw:layer="layout" svg:width="0.231cm" svg:height="0.161cm" svg:x="11.875cm" svg:y="13.056cm" svg:viewBox="0 0 232 162" draw:points="232,91 8,0 0,162">
          <text:p/>
        </draw:polygon>
        <draw:path draw:style-name="gr43" draw:text-style-name="P9" draw:layer="layout" svg:width="0.264cm" svg:height="0.257cm" svg:x="5.947cm" svg:y="15.491cm" svg:viewBox="0 0 265 258" svg:d="M132 258c72 0 133-57 133-129s-61-129-133-129c-73 0-132 57-132 129s59 129 132 129z">
          <text:p/>
        </draw:path>
        <draw:path draw:style-name="gr43" draw:text-style-name="P9" draw:layer="layout" svg:width="0.264cm" svg:height="0.257cm" svg:x="6.059cm" svg:y="14.582cm" svg:viewBox="0 0 265 258" svg:d="M133 258c73 0 132-57 132-129 0-71-59-129-132-129-74 0-133 58-133 129 0 72 59 129 133 129z">
          <text:p/>
        </draw:path>
        <draw:path draw:style-name="gr43" draw:text-style-name="P9" draw:layer="layout" svg:width="0.263cm" svg:height="0.257cm" svg:x="4.934cm" svg:y="15.491cm" svg:viewBox="0 0 264 258" svg:d="M131 258c74 0 133-57 133-129s-59-129-133-129c-72 0-131 57-131 129s59 129 131 129z">
          <text:p/>
        </draw:path>
        <draw:path draw:style-name="gr43" draw:text-style-name="P9" draw:layer="layout" svg:width="0.264cm" svg:height="0.258cm" svg:x="4.821cm" svg:y="14.613cm" svg:viewBox="0 0 265 259" svg:d="M133 259c73 0 132-58 132-130 0-71-59-129-132-129s-133 58-133 129c0 72 60 130 133 130z">
          <text:p/>
        </draw:path>
        <draw:path draw:style-name="gr43" draw:text-style-name="P9" draw:layer="layout" svg:width="0.264cm" svg:height="0.257cm" svg:x="4.412cm" svg:y="13.717cm" svg:viewBox="0 0 265 258" svg:d="M132 258c74 0 133-57 133-128s-59-130-133-130c-72 0-132 59-132 130s60 128 132 128z">
          <text:p/>
        </draw:path>
        <draw:path draw:style-name="gr43" draw:text-style-name="P9" draw:layer="layout" svg:width="0.264cm" svg:height="0.257cm" svg:x="6.091cm" svg:y="13.611cm" svg:viewBox="0 0 265 258" svg:d="M133 258c73 0 132-58 132-130 0-71-59-128-132-128-74 0-133 57-133 128 0 72 59 130 133 130z">
          <text:p/>
        </draw:path>
        <draw:line draw:style-name="gr45" draw:text-style-name="P9" draw:layer="layout" svg:x1="5.348cm" svg:y1="13.248cm" svg:x2="5.228cm" svg:y2="13.371cm">
          <text:p/>
        </draw:line>
        <draw:polygon draw:style-name="gr20" draw:text-style-name="P19" draw:layer="layout" svg:width="0.216cm" svg:height="0.216cm" svg:x="5.108cm" svg:y="13.277cm" svg:viewBox="0 0 217 217" draw:points="0,217 217,111 97,0">
          <text:p/>
        </draw:polygon>
        <draw:line draw:style-name="gr45" draw:text-style-name="P9" draw:layer="layout" svg:x1="4.66cm" svg:y1="13.785cm" svg:x2="4.911cm" svg:y2="13.729cm">
          <text:p/>
        </draw:line>
        <draw:polygon draw:style-name="gr20" draw:text-style-name="P19" draw:layer="layout" svg:width="0.239cm" svg:height="0.157cm" svg:x="4.84cm" svg:y="13.662cm" svg:viewBox="0 0 240 158" draw:points="240,30 0,0 36,158">
          <text:p/>
        </draw:polygon>
        <draw:line draw:style-name="gr45" draw:text-style-name="P9" draw:layer="layout" svg:x1="6.348cm" svg:y1="13.658cm" svg:x2="6.545cm" svg:y2="13.524cm">
          <text:p/>
        </draw:line>
        <draw:polygon draw:style-name="gr20" draw:text-style-name="P19" draw:layer="layout" svg:width="0.233cm" svg:height="0.193cm" svg:x="6.453cm" svg:y="13.427cm" svg:viewBox="0 0 234 194" draw:points="234,0 0,61 94,194">
          <text:p/>
        </draw:polygon>
        <draw:line draw:style-name="gr45" draw:text-style-name="P9" draw:layer="layout" svg:x1="5.034cm" svg:y1="14.645cm" svg:x2="5.198cm" svg:y2="14.398cm">
          <text:p/>
        </draw:line>
        <draw:polygon draw:style-name="gr20" draw:text-style-name="P19" draw:layer="layout" svg:width="0.193cm" svg:height="0.229cm" svg:x="5.099cm" svg:y="14.257cm" svg:viewBox="0 0 194 230" draw:points="194,0 0,142 138,230">
          <text:p/>
        </draw:polygon>
        <draw:line draw:style-name="gr45" draw:text-style-name="P9" draw:layer="layout" svg:x1="5.13cm" svg:y1="15.515cm" svg:x2="5.357cm" svg:y2="15.377cm">
          <text:p/>
        </draw:line>
        <draw:polygon draw:style-name="gr20" draw:text-style-name="P19" draw:layer="layout" svg:width="0.237cm" svg:height="0.185cm" svg:x="5.267cm" svg:y="15.288cm" svg:viewBox="0 0 238 186" draw:points="238,0 0,48 88,186">
          <text:p/>
        </draw:polygon>
        <draw:line draw:style-name="gr45" draw:text-style-name="P9" draw:layer="layout" svg:x1="6.312cm" svg:y1="14.669cm" svg:x2="6.538cm" svg:y2="14.339cm">
          <text:p/>
        </draw:line>
        <draw:polygon draw:style-name="gr20" draw:text-style-name="P19" draw:layer="layout" svg:width="0.195cm" svg:height="0.228cm" svg:x="6.438cm" svg:y="14.198cm" svg:viewBox="0 0 196 229" draw:points="196,0 0,140 139,229">
          <text:p/>
        </draw:polygon>
        <draw:line draw:style-name="gr45" draw:text-style-name="P9" draw:layer="layout" svg:x1="6.191cm" svg:y1="15.538cm" svg:x2="6.568cm" svg:y2="15.44cm">
          <text:p/>
        </draw:line>
        <draw:polygon draw:style-name="gr20" draw:text-style-name="P19" draw:layer="layout" svg:width="0.241cm" svg:height="0.155cm" svg:x="6.493cm" svg:y="15.376cm" svg:viewBox="0 0 242 156" draw:points="242,20 0,0 43,156">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4" draw:text-style-name="P30" draw:layer="layout" svg:width="5.628cm" svg:height="0.268cm" svg:x="8.957cm" svg:y="16.571cm">
          <draw:text-box>
            <text:p text:style-name="P1"><text:span text:style-name="T37">się informacji pochodzącej od podmiotów trzecich</text:span></text:p>
          </draw:text-box>
        </draw:frame>
      </draw:page>
      <draw:page draw:name="page92" draw:style-name="dp1" draw:master-page-name="master-page36">
        <draw:frame draw:style-name="gr4" draw:text-style-name="P5" draw:layer="layout" svg:width="0.408cm" svg:height="0.374cm" svg:x="2.741cm" svg:y="22.476cm">
          <draw:text-box>
            <text:p text:style-name="P1"><text:span text:style-name="T6">92</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11.678cm" svg:height="0.412cm" svg:x="3.241cm" svg:y="2.868cm">
          <draw:text-box>
            <text:p text:style-name="P1"><text:span text:style-name="T12">W <text:s/>przypadku <text:s/>pojawienia <text:s/>się <text:s/>informacji, <text:s/>która <text:s/>wskazuje <text:s/>przykładowo, <text:s/>że </text:span></text:p>
          </draw:text-box>
        </draw:frame>
        <draw:frame draw:style-name="gr12" draw:text-style-name="P12" draw:layer="layout" svg:width="12.143cm" svg:height="0.412cm" svg:x="2.741cm" svg:y="3.309cm">
          <draw:text-box>
            <text:p text:style-name="P1"><text:span text:style-name="T12">przedsiębiorstwo jest zagrożone niewypłacalnością, wyprzedawane są odnoszące </text:span></text:p>
          </draw:text-box>
        </draw:frame>
        <draw:frame draw:style-name="gr12" draw:text-style-name="P12" draw:layer="layout" svg:width="3.147cm" svg:height="0.412cm" svg:x="2.741cm" svg:y="3.75cm">
          <draw:text-box>
            <text:p text:style-name="P1"><text:span text:style-name="T12">się do niego aktywa. </text:span></text:p>
          </draw:text-box>
        </draw:frame>
        <draw:frame draw:style-name="gr12" draw:text-style-name="P12" draw:layer="layout" svg:width="11.656cm" svg:height="0.412cm" svg:x="3.241cm" svg:y="4.191cm">
          <draw:text-box>
            <text:p text:style-name="P1"><text:span text:style-name="T12">Działania rozproszonych podmiotów zaczynają podlegać podobnemu schema-</text:span></text:p>
          </draw:text-box>
        </draw:frame>
        <draw:frame draw:style-name="gr12" draw:text-style-name="P12" draw:layer="layout" svg:width="12.025cm" svg:height="0.412cm" svg:x="2.741cm" svg:y="4.632cm">
          <draw:text-box>
            <text:p text:style-name="P1"><text:span text:style-name="T12">towi, zachodzi więc ujednolicanie postępowania, czyli konwergencja. Następuje </text:span></text:p>
          </draw:text-box>
        </draw:frame>
        <draw:frame draw:style-name="gr12" draw:text-style-name="P12" draw:layer="layout" svg:width="12.147cm" svg:height="0.412cm" svg:x="2.741cm" svg:y="5.072cm">
          <draw:text-box>
            <text:p text:style-name="P1"><text:span text:style-name="T12">wielokrotne replikowanie informacji, intensyﬁ kacja działań i w rezultacie docho-</text:span></text:p>
          </draw:text-box>
        </draw:frame>
        <draw:frame draw:style-name="gr12" draw:text-style-name="P12" draw:layer="layout" svg:width="12.173cm" svg:height="0.412cm" svg:x="2.741cm" svg:y="5.513cm">
          <draw:text-box>
            <text:p text:style-name="P1"><text:span text:style-name="T12">dzi do narzucenia mechanizmu oddziaływania organizacji typu przedsiębiorstwo. </text:span></text:p>
          </draw:text-box>
        </draw:frame>
        <draw:frame draw:style-name="gr12" draw:text-style-name="P12" draw:layer="layout" svg:width="4.561cm" svg:height="0.412cm" svg:x="2.741cm" svg:y="5.954cm">
          <draw:text-box>
            <text:p text:style-name="P1"><text:span text:style-name="T12">Realizuje się zatem zarażanie. </text:span></text:p>
          </draw:text-box>
        </draw:frame>
        <draw:frame draw:style-name="gr12" draw:text-style-name="P12" draw:layer="layout" svg:width="11.407cm" svg:height="0.412cm" svg:x="3.241cm" svg:y="6.395cm">
          <draw:text-box>
            <text:p text:style-name="P1"><text:span text:style-name="T12">Następny z ujmowanych modeli będzie stanowił próbę wniknięcia w mecha-</text:span></text:p>
          </draw:text-box>
        </draw:frame>
        <draw:frame draw:style-name="gr12" draw:text-style-name="P12" draw:layer="layout" svg:width="6.432cm" svg:height="0.412cm" svg:x="2.741cm" svg:y="6.836cm">
          <draw:text-box>
            <text:p text:style-name="P1"><text:span text:style-name="T12">nizm emocji, który rozstrzyga o zarażaniu. </text:span></text:p>
          </draw:text-box>
        </draw:frame>
        <draw:frame draw:style-name="gr17" draw:text-style-name="P17" draw:layer="layout" svg:width="2.5cm" svg:height="0.475cm" svg:x="2.741cm" svg:y="7.891cm">
          <draw:text-box>
            <text:p text:style-name="P1"><text:span text:style-name="T19">Model emocji</text:span></text:p>
          </draw:text-box>
        </draw:frame>
        <draw:frame draw:style-name="gr12" draw:text-style-name="P12" draw:layer="layout" svg:width="11.686cm" svg:height="0.412cm" svg:x="2.741cm" svg:y="8.785cm">
          <draw:text-box>
            <text:p text:style-name="P1"><text:span text:style-name="T12">Przyjmuje się, że parametrami modelu będą wartościowość i natężenie emocji.</text:span></text:p>
          </draw:text-box>
        </draw:frame>
        <draw:frame draw:style-name="gr4" draw:text-style-name="P5" draw:layer="layout" svg:width="3.016cm" svg:height="0.353cm" svg:x="7.288cm" svg:y="13.189cm">
          <draw:text-box>
            <text:p text:style-name="P1"><text:span text:style-name="T7">Ryc. 22. Model emocji </text:span></text:p>
          </draw:text-box>
        </draw:frame>
        <draw:frame draw:style-name="gr10" draw:text-style-name="P10" draw:layer="layout" svg:width="3.401cm" svg:height="0.314cm" svg:x="2.741cm" svg:y="13.774cm">
          <draw:text-box>
            <text:p text:style-name="P1"><text:span text:style-name="T10">Źródło: opracowanie własne. </text:span></text:p>
          </draw:text-box>
        </draw:frame>
        <draw:frame draw:style-name="gr12" draw:text-style-name="P12" draw:layer="layout" svg:width="11.076cm" svg:height="0.412cm" svg:x="3.241cm" svg:y="14.636cm">
          <draw:text-box>
            <text:p text:style-name="P1"><text:span text:style-name="T12">Negatywna wartościowość emocji o charakterze antycypacyjnym to strach</text:span></text:p>
          </draw:text-box>
        </draw:frame>
        <draw:frame draw:style-name="gr13" draw:text-style-name="P13" draw:layer="layout" svg:width="0.332cm" svg:height="0.239cm" svg:x="14.326cm" svg:y="14.652cm">
          <draw:text-box>
            <text:p text:style-name="P1"><text:span text:style-name="T13">333</text:span></text:p>
          </draw:text-box>
        </draw:frame>
        <draw:frame draw:style-name="gr12" draw:text-style-name="P12" draw:layer="layout" svg:width="0.369cm" svg:height="0.412cm" svg:x="14.648cm" svg:y="14.636cm">
          <draw:text-box>
            <text:p text:style-name="P1"><text:span text:style-name="T12">. </text:span></text:p>
          </draw:text-box>
        </draw:frame>
        <draw:frame draw:style-name="gr12" draw:text-style-name="P12" draw:layer="layout" svg:width="12.114cm" svg:height="0.412cm" svg:x="2.741cm" svg:y="15.077cm">
          <draw:text-box>
            <text:p text:style-name="P1"><text:span text:style-name="T12">Strach jest emocją pierwotną i podstawową i może ulegać eskalacji. W pierwszej </text:span></text:p>
          </draw:text-box>
        </draw:frame>
        <draw:frame draw:style-name="gr12" draw:text-style-name="P12" draw:layer="layout" svg:width="11.864cm" svg:height="0.412cm" svg:x="2.741cm" svg:y="15.518cm">
          <draw:text-box>
            <text:p text:style-name="P1"><text:span text:style-name="T12">kolejności pojawia się niepokój. Jest on wywołany pojawieniem się informacji, </text:span></text:p>
          </draw:text-box>
        </draw:frame>
        <draw:frame draw:style-name="gr12" draw:text-style-name="P12" draw:layer="layout" svg:width="12.156cm" svg:height="0.412cm" svg:x="2.741cm" svg:y="15.959cm">
          <draw:text-box>
            <text:p text:style-name="P1"><text:span text:style-name="T12">która potwierdza antycypowane zagrożenia. Na przykład może być to informacja </text:span></text:p>
          </draw:text-box>
        </draw:frame>
        <draw:frame draw:style-name="gr12" draw:text-style-name="P12" draw:layer="layout" svg:width="12.033cm" svg:height="0.412cm" svg:x="2.741cm" svg:y="16.4cm">
          <draw:text-box>
            <text:p text:style-name="P1"><text:span text:style-name="T12">dotycząca pogarszającej się płynności kooperantów. W miarę nadchodzących in-</text:span></text:p>
          </draw:text-box>
        </draw:frame>
        <draw:frame draw:style-name="gr12" draw:text-style-name="P12" draw:layer="layout" svg:width="11.961cm" svg:height="0.412cm" svg:x="2.741cm" svg:y="16.841cm">
          <draw:text-box>
            <text:p text:style-name="P1"><text:span text:style-name="T12">formacji niepokój przeradza się w lęk. Jest tak, ponieważ kolejne informacje po-</text:span></text:p>
          </draw:text-box>
        </draw:frame>
        <draw:frame draw:style-name="gr12" draw:text-style-name="P12" draw:layer="layout" svg:width="11.915cm" svg:height="0.412cm" svg:x="2.741cm" svg:y="17.282cm">
          <draw:text-box>
            <text:p text:style-name="P1"><text:span text:style-name="T12">twierdzają, a nawet eskalują zagrożenie. Uproszczenia poznawcze przyczyniają </text:span></text:p>
          </draw:text-box>
        </draw:frame>
        <draw:frame draw:style-name="gr12" draw:text-style-name="P12" draw:layer="layout" svg:width="12.194cm" svg:height="0.412cm" svg:x="2.741cm" svg:y="17.723cm">
          <draw:text-box>
            <text:p text:style-name="P1"><text:span text:style-name="T12">się do narastania emocji. Emocje powodują ograniczenie uwagi do zdarzeń, które </text:span></text:p>
          </draw:text-box>
        </draw:frame>
        <draw:frame draw:style-name="gr12" draw:text-style-name="P12" draw:layer="layout" svg:width="7.609cm" svg:height="0.412cm" svg:x="2.741cm" svg:y="18.164cm">
          <draw:text-box>
            <text:p text:style-name="P1"><text:span text:style-name="T12">się do nich bezpośrednio odnoszą. W rezultacie lęk</text:span></text:p>
          </draw:text-box>
        </draw:frame>
        <draw:frame draw:style-name="gr13" draw:text-style-name="P13" draw:layer="layout" svg:width="0.332cm" svg:height="0.239cm" svg:x="10.167cm" svg:y="18.18cm">
          <draw:text-box>
            <text:p text:style-name="P1"><text:span text:style-name="T13">334</text:span></text:p>
          </draw:text-box>
        </draw:frame>
        <draw:line draw:style-name="gr9" draw:text-style-name="P9" draw:layer="layout" svg:x1="2.74cm" svg:y1="18.921cm" svg:x2="6.24cm" svg:y2="18.921cm">
          <text:p/>
        </draw:line>
        <draw:frame draw:style-name="gr12" draw:text-style-name="P12" draw:layer="layout" svg:width="4.451cm" svg:height="0.412cm" svg:x="10.49cm" svg:y="18.164cm">
          <draw:text-box>
            <text:p text:style-name="P1"><text:span text:style-name="T12"><text:s/></text:span><text:span text:style-name="T12">wywołuje panikę. W ramach </text:span></text:p>
          </draw:text-box>
        </draw:frame>
        <draw:frame draw:style-name="gr14" draw:text-style-name="P14" draw:layer="layout" svg:width="0.332cm" svg:height="0.204cm" svg:x="3.241cm" svg:y="19.114cm">
          <draw:text-box>
            <text:p text:style-name="P1"><text:span text:style-name="T14">333</text:span></text:p>
          </draw:text-box>
        </draw:frame>
        <draw:frame draw:style-name="gr15" draw:text-style-name="P15" draw:layer="layout" svg:width="0.299cm" svg:height="0.352cm" svg:x="3.502cm" svg:y="19.096cm">
          <draw:text-box>
            <text:p text:style-name="P1"><text:span text:style-name="T15"><text:s/></text:span></text:p>
          </draw:text-box>
        </draw:frame>
        <draw:frame draw:style-name="gr15" draw:text-style-name="P15" draw:layer="layout" svg:width="10.936cm" svg:height="0.332cm" svg:x="3.652cm" svg:y="19.107cm">
          <draw:text-box>
            <text:p text:style-name="P1"><text:span text:style-name="T16"><text:s/></text:span><text:span text:style-name="T16">A. Trabelsi, C. Frasson, </text:span><text:span text:style-name="T20">The emotional machine: A machine learning approach to online </text:span></text:p>
          </draw:text-box>
        </draw:frame>
        <draw:frame draw:style-name="gr15" draw:text-style-name="P15" draw:layer="layout" svg:width="12.321cm" svg:height="0.332cm" svg:x="2.741cm" svg:y="19.46cm">
          <draw:text-box>
            <text:p text:style-name="P1"><text:span text:style-name="T20">prediction <text:s/>of <text:s/>user’s <text:s/>emotion <text:s/>and <text:s/>intensity</text:span><text:span text:style-name="T16">, <text:s/>10-th <text:s/>IEEE <text:s/>International <text:s/>Conference <text:s/>on <text:s/>Advanced </text:span></text:p>
          </draw:text-box>
        </draw:frame>
        <draw:frame draw:style-name="gr15" draw:text-style-name="P15" draw:layer="layout" svg:width="7.999cm" svg:height="0.332cm" svg:x="2.741cm" svg:y="19.813cm">
          <draw:text-box>
            <text:p text:style-name="P1"><text:span text:style-name="T16">Learning Technologies, IEEE Press, New York 2010, s. 613–617.</text:span></text:p>
          </draw:text-box>
        </draw:frame>
        <draw:frame draw:style-name="gr14" draw:text-style-name="P14" draw:layer="layout" svg:width="0.332cm" svg:height="0.204cm" svg:x="3.241cm" svg:y="20.222cm">
          <draw:text-box>
            <text:p text:style-name="P1"><text:span text:style-name="T14">334</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11.102cm" svg:height="0.332cm" svg:x="3.652cm" svg:y="20.215cm">
          <draw:text-box>
            <text:p text:style-name="P1"><text:span text:style-name="T16"><text:s/></text:span><text:span text:style-name="T16">Przeciętne jednostki na ogół relatywnie szybko odwracają uwagę od informacji związanej </text:span></text:p>
          </draw:text-box>
        </draw:frame>
        <draw:frame draw:style-name="gr15" draw:text-style-name="P15" draw:layer="layout" svg:width="12.135cm" svg:height="0.332cm" svg:x="2.741cm" svg:y="20.568cm">
          <draw:text-box>
            <text:p text:style-name="P1"><text:span text:style-name="T16">z <text:s/>zagrożeniem, <text:s/>natomiast <text:s/>jednostki <text:s/>odznaczające <text:s/>się <text:s/>wysokim <text:s/>poziomem <text:s/>lęku <text:s/>przez <text:s/>dłuższy </text:span></text:p>
          </draw:text-box>
        </draw:frame>
        <draw:frame draw:style-name="gr15" draw:text-style-name="P15" draw:layer="layout" svg:width="12.131cm" svg:height="0.332cm" svg:x="2.741cm" svg:y="20.921cm">
          <draw:text-box>
            <text:p text:style-name="P1"><text:span text:style-name="T16">czas <text:s/>skupiają <text:s/>uwagę <text:s/>na <text:s/>bodźcach <text:s/>związanych <text:s/>z <text:s/>zagrożeniem. <text:s/>Jednostki <text:s/>charakteryzujące <text:s/>się </text:span></text:p>
          </draw:text-box>
        </draw:frame>
        <draw:frame draw:style-name="gr15" draw:text-style-name="P15" draw:layer="layout" svg:width="12.02cm" svg:height="0.332cm" svg:x="2.741cm" svg:y="21.274cm">
          <draw:text-box>
            <text:p text:style-name="P1"><text:span text:style-name="T16">niskim poziomem lęku zwiększają czujność, gdy poziom zagrożenia staje się wysoki. U jednostek </text:span></text:p>
          </draw:text-box>
        </draw:frame>
        <draw:polygon draw:style-name="gr9" draw:text-style-name="P9" draw:layer="layout" svg:width="2.492cm" svg:height="1.192cm" svg:x="2.911cm" svg:y="9.601cm" svg:viewBox="0 0 2493 1193" draw:points="0,1193 2493,1193 2493,0 0,0">
          <text:p/>
        </draw:polygon>
        <draw:frame draw:style-name="gr10" draw:text-style-name="P10" draw:layer="layout" svg:width="1.251cm" svg:height="0.285cm" svg:x="3.539cm" svg:y="10.092cm">
          <draw:text-box>
            <text:p text:style-name="P1"><text:span text:style-name="T23">Zagrożenie</text:span></text:p>
          </draw:text-box>
        </draw:frame>
        <draw:polygon draw:style-name="gr9" draw:text-style-name="P9" draw:layer="layout" svg:width="2.492cm" svg:height="1.192cm" svg:x="7.411cm" svg:y="9.601cm" svg:viewBox="0 0 2493 1193" draw:points="0,1193 2493,1193 2493,0 0,0">
          <text:p/>
        </draw:polygon>
        <draw:frame draw:style-name="gr10" draw:text-style-name="P10" draw:layer="layout" svg:width="0.726cm" svg:height="0.285cm" svg:x="8.298cm" svg:y="10.092cm">
          <draw:text-box>
            <text:p text:style-name="P1"><text:span text:style-name="T23">Strach</text:span></text:p>
          </draw:text-box>
        </draw:frame>
        <draw:polygon draw:style-name="gr9" draw:text-style-name="P9" draw:layer="layout" svg:width="2.492cm" svg:height="1.191cm" svg:x="7.411cm" svg:y="11.645cm" svg:viewBox="0 0 2493 1192" draw:points="0,1192 2493,1192 2493,0 0,0">
          <text:p/>
        </draw:polygon>
        <draw:frame draw:style-name="gr10" draw:text-style-name="P10" draw:layer="layout" svg:width="0.76cm" svg:height="0.285cm" svg:x="8.284cm" svg:y="12.135cm">
          <draw:text-box>
            <text:p text:style-name="P1"><text:span text:style-name="T23">Panika</text:span></text:p>
          </draw:text-box>
        </draw:frame>
        <draw:polygon draw:style-name="gr9" draw:text-style-name="P9" draw:layer="layout" svg:width="2.492cm" svg:height="1.191cm" svg:x="2.911cm" svg:y="11.645cm" svg:viewBox="0 0 2493 1192" draw:points="0,1192 2493,1192 2493,0 0,0">
          <text:p/>
        </draw:polygon>
        <draw:line draw:style-name="gr25" draw:text-style-name="P9" draw:layer="layout" svg:x1="5.552cm" svg:y1="10.23cm" svg:x2="7.077cm" svg:y2="10.23cm">
          <text:p/>
        </draw:line>
        <draw:polygon draw:style-name="gr20" draw:text-style-name="P19" draw:layer="layout" svg:width="0.235cm" svg:height="0.171cm" svg:x="7.022cm" svg:y="10.145cm" svg:viewBox="0 0 236 172" draw:points="236,86 0,0 0,172">
          <text:p/>
        </draw:polygon>
        <draw:line draw:style-name="gr25" draw:text-style-name="P9" draw:layer="layout" svg:x1="5.555cm" svg:y1="12.22cm" svg:x2="7.08cm" svg:y2="12.22cm">
          <text:p/>
        </draw:line>
        <draw:polygon draw:style-name="gr20" draw:text-style-name="P19" draw:layer="layout" svg:width="0.235cm" svg:height="0.171cm" svg:x="7.024cm" svg:y="12.135cm" svg:viewBox="0 0 236 172" draw:points="236,85 0,0 0,172">
          <text:p/>
        </draw:polygon>
        <draw:line draw:style-name="gr25" draw:text-style-name="P9" draw:layer="layout" svg:x1="4.147cm" svg:y1="11.206cm" svg:x2="13.19cm" svg:y2="11.206cm">
          <text:p/>
        </draw:line>
        <draw:line draw:style-name="gr25" draw:text-style-name="P9" draw:layer="layout" svg:x1="4.147cm" svg:y1="11.206cm" svg:x2="4.147cm" svg:y2="11.461cm">
          <text:p/>
        </draw:line>
        <draw:polygon draw:style-name="gr20" draw:text-style-name="P19" draw:layer="layout" svg:width="0.172cm" svg:height="0.235cm" svg:x="4.061cm" svg:y="11.405cm" svg:viewBox="0 0 173 236" draw:points="86,236 173,0 0,0">
          <text:p/>
        </draw:polygon>
        <draw:frame draw:style-name="gr10" draw:text-style-name="P10" draw:layer="layout" svg:width="0.387cm" svg:height="0.285cm" svg:x="3.964cm" svg:y="12.135cm">
          <draw:text-box>
            <text:p text:style-name="P1"><text:span text:style-name="T23">Lęk</text:span></text:p>
          </draw:text-box>
        </draw:frame>
        <draw:polygon draw:style-name="gr9" draw:text-style-name="P9" draw:layer="layout" svg:width="2.491cm" svg:height="1.192cm" svg:x="11.938cm" svg:y="9.601cm" svg:viewBox="0 0 2492 1193" draw:points="0,1193 2492,1193 2492,0 0,0">
          <text:p/>
        </draw:polygon>
        <draw:frame draw:style-name="gr10" draw:text-style-name="P10" draw:layer="layout" svg:width="1.026cm" svg:height="0.285cm" svg:x="12.674cm" svg:y="10.092cm">
          <draw:text-box>
            <text:p text:style-name="P1"><text:span text:style-name="T23">Niepokój</text:span></text:p>
          </draw:text-box>
        </draw:frame>
        <draw:polygon draw:style-name="gr9" draw:text-style-name="P9" draw:layer="layout" svg:width="2.491cm" svg:height="1.191cm" svg:x="11.938cm" svg:y="11.645cm" svg:viewBox="0 0 2492 1192" draw:points="0,1192 2492,1192 2492,0 0,0">
          <text:p/>
        </draw:polygon>
        <draw:line draw:style-name="gr25" draw:text-style-name="P9" draw:layer="layout" svg:x1="10.079cm" svg:y1="10.23cm" svg:x2="11.604cm" svg:y2="10.23cm">
          <text:p/>
        </draw:line>
        <draw:polygon draw:style-name="gr20" draw:text-style-name="P19" draw:layer="layout" svg:width="0.236cm" svg:height="0.171cm" svg:x="11.548cm" svg:y="10.145cm" svg:viewBox="0 0 237 172" draw:points="237,86 0,0 0,172">
          <text:p/>
        </draw:polygon>
        <draw:line draw:style-name="gr25" draw:text-style-name="P9" draw:layer="layout" svg:x1="10.081cm" svg:y1="12.22cm" svg:x2="11.606cm" svg:y2="12.22cm">
          <text:p/>
        </draw:line>
        <draw:polygon draw:style-name="gr20" draw:text-style-name="P19" draw:layer="layout" svg:width="0.235cm" svg:height="0.171cm" svg:x="11.551cm" svg:y="12.135cm" svg:viewBox="0 0 236 172" draw:points="236,85 0,0 0,172">
          <text:p/>
        </draw:polygon>
        <draw:line draw:style-name="gr25" draw:text-style-name="P9" draw:layer="layout" svg:x1="13.194cm" svg:y1="11.189cm" svg:x2="13.194cm" svg:y2="10.797cm">
          <text:p/>
        </draw:lin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098cm" svg:height="0.285cm" svg:x="12.64cm" svg:y="12.135cm">
          <draw:text-box>
            <text:p text:style-name="P1"><text:span text:style-name="T23">Zarażanie</text:span></text:p>
          </draw:text-box>
        </draw:frame>
      </draw:page>
      <draw:page draw:name="page93" draw:style-name="dp1" draw:master-page-name="master-page36">
        <draw:frame draw:style-name="gr4" draw:text-style-name="P5" draw:layer="layout" svg:width="5.179cm" svg:height="0.374cm" svg:x="10.87cm" svg:y="1.646cm">
          <draw:text-box>
            <text:p text:style-name="P1"><text:span text:style-name="T6">3.1. Typologia modeli zarażania </text:span></text:p>
          </draw:text-box>
        </draw:frame>
        <draw:frame draw:style-name="gr4" draw:text-style-name="P5" draw:layer="layout" svg:width="0.408cm" svg:height="0.374cm" svg:x="14.423cm" svg:y="22.476cm">
          <draw:text-box>
            <text:p text:style-name="P1"><text:span text:style-name="T6">93</text:span></text:p>
          </draw:text-box>
        </draw:frame>
        <draw:frame draw:style-name="gr12" draw:text-style-name="P12" draw:layer="layout" svg:width="10.975cm" svg:height="0.412cm" svg:x="2.741cm" svg:y="2.868cm">
          <draw:text-box>
            <text:p text:style-name="P1"><text:span text:style-name="T12">paniki mamy do czynienia z dużą intensywnością i gwałtownością emocji</text:span></text:p>
          </draw:text-box>
        </draw:frame>
        <draw:frame draw:style-name="gr13" draw:text-style-name="P13" draw:layer="layout" svg:width="0.332cm" svg:height="0.239cm" svg:x="13.68cm" svg:y="2.884cm">
          <draw:text-box>
            <text:p text:style-name="P1"><text:span text:style-name="T13">335</text:span></text:p>
          </draw:text-box>
        </draw:frame>
        <draw:frame draw:style-name="gr12" draw:text-style-name="P12" draw:layer="layout" svg:width="0.836cm" svg:height="0.412cm" svg:x="14.002cm" svg:y="2.868cm">
          <draw:text-box>
            <text:p text:style-name="P1"><text:span text:style-name="T12">. Jest </text:span></text:p>
          </draw:text-box>
        </draw:frame>
        <draw:frame draw:style-name="gr12" draw:text-style-name="P12" draw:layer="layout" svg:width="11.669cm" svg:height="0.412cm" svg:x="2.741cm" svg:y="3.309cm">
          <draw:text-box>
            <text:p text:style-name="P1"><text:span text:style-name="T12">ona potęgowana wskutek uznania za poprawne zachowań, które w danym mo-</text:span></text:p>
          </draw:text-box>
        </draw:frame>
        <draw:frame draw:style-name="gr12" draw:text-style-name="P12" draw:layer="layout" svg:width="11.644cm" svg:height="0.412cm" svg:x="2.741cm" svg:y="3.75cm">
          <draw:text-box>
            <text:p text:style-name="P1"><text:span text:style-name="T12">mencie przyjęli za właściwe inni ludzie. Pojawiająca się panika ogarnia rosną-</text:span></text:p>
          </draw:text-box>
        </draw:frame>
        <draw:frame draw:style-name="gr12" draw:text-style-name="P12" draw:layer="layout" svg:width="3.092cm" svg:height="0.412cm" svg:x="2.741cm" svg:y="4.19cm">
          <draw:text-box>
            <text:p text:style-name="P1"><text:span text:style-name="T12">cą liczbę podmiotów</text:span></text:p>
          </draw:text-box>
        </draw:frame>
        <draw:frame draw:style-name="gr13" draw:text-style-name="P13" draw:layer="layout" svg:width="0.332cm" svg:height="0.239cm" svg:x="5.871cm" svg:y="4.207cm">
          <draw:text-box>
            <text:p text:style-name="P1"><text:span text:style-name="T13">336</text:span></text:p>
          </draw:text-box>
        </draw:frame>
        <draw:frame draw:style-name="gr12" draw:text-style-name="P12" draw:layer="layout" svg:width="8.503cm" svg:height="0.412cm" svg:x="6.194cm" svg:y="4.191cm">
          <draw:text-box>
            <text:p text:style-name="P1"><text:span text:style-name="T12">. W takiej sytuacji wyzwalają się postawy konformizmu, </text:span></text:p>
          </draw:text-box>
        </draw:frame>
        <draw:frame draw:style-name="gr12" draw:text-style-name="P12" draw:layer="layout" svg:width="11.91cm" svg:height="0.412cm" svg:x="2.741cm" svg:y="4.632cm">
          <draw:text-box>
            <text:p text:style-name="P1"><text:span text:style-name="T12">posłuszeństwa, uległości grupie. Występuje zatem minimalizacja przetwarzania </text:span></text:p>
          </draw:text-box>
        </draw:frame>
        <draw:frame draw:style-name="gr12" draw:text-style-name="P12" draw:layer="layout" svg:width="11.923cm" svg:height="0.412cm" svg:x="2.741cm" svg:y="5.073cm">
          <draw:text-box>
            <text:p text:style-name="P1"><text:span text:style-name="T12">danych i przedwczesne związanie poznawcze, co oznacza redukowanie własnej </text:span></text:p>
          </draw:text-box>
        </draw:frame>
        <draw:frame draw:style-name="gr12" draw:text-style-name="P12" draw:layer="layout" svg:width="11.902cm" svg:height="0.412cm" svg:x="2.741cm" svg:y="5.514cm">
          <draw:text-box>
            <text:p text:style-name="P1"><text:span text:style-name="T12">aktywności poznawczej. Dzieje się tak wskutek stosowania heurystyk, które do-</text:span></text:p>
          </draw:text-box>
        </draw:frame>
        <draw:frame draw:style-name="gr12" draw:text-style-name="P12" draw:layer="layout" svg:width="12.291cm" svg:height="0.412cm" svg:x="2.741cm" svg:y="5.954cm">
          <draw:text-box>
            <text:p text:style-name="P1"><text:span text:style-name="T12">tyczą wydawania sądów. Te zaś oznaczają wykorzystywanie uproszczonych reguł </text:span></text:p>
          </draw:text-box>
        </draw:frame>
        <draw:frame draw:style-name="gr12" draw:text-style-name="P12" draw:layer="layout" svg:width="1.34cm" svg:height="0.412cm" svg:x="2.741cm" svg:y="6.395cm">
          <draw:text-box>
            <text:p text:style-name="P1"><text:span text:style-name="T12">myślenia</text:span></text:p>
          </draw:text-box>
        </draw:frame>
        <draw:frame draw:style-name="gr13" draw:text-style-name="P13" draw:layer="layout" svg:width="0.332cm" svg:height="0.239cm" svg:x="4.078cm" svg:y="6.412cm">
          <draw:text-box>
            <text:p text:style-name="P1"><text:span text:style-name="T13">337</text:span></text:p>
          </draw:text-box>
        </draw:frame>
        <draw:frame draw:style-name="gr12" draw:text-style-name="P12" draw:layer="layout" svg:width="10.551cm" svg:height="0.412cm" svg:x="4.4cm" svg:y="6.395cm">
          <draw:text-box>
            <text:p text:style-name="P1"><text:span text:style-name="T12">. Niewątpliwie, można do nich zaliczyć błędy w percepcji, a także syn-</text:span></text:p>
          </draw:text-box>
        </draw:frame>
        <draw:frame draw:style-name="gr12" draw:text-style-name="P12" draw:layer="layout" svg:width="4.074cm" svg:height="0.412cm" svg:x="2.741cm" svg:y="6.836cm">
          <draw:text-box>
            <text:p text:style-name="P1"><text:span text:style-name="T12">drom grupowego myślenia.</text:span></text:p>
          </draw:text-box>
        </draw:frame>
        <draw:frame draw:style-name="gr12" draw:text-style-name="P12" draw:layer="layout" svg:width="11.432cm" svg:height="0.412cm" svg:x="3.241cm" svg:y="7.277cm">
          <draw:text-box>
            <text:p text:style-name="P1"><text:span text:style-name="T12">W rezultacie następuje wielokrotne replikowanie się informacji, intensyﬁ ka-</text:span></text:p>
          </draw:text-box>
        </draw:frame>
        <draw:frame draw:style-name="gr12" draw:text-style-name="P12" draw:layer="layout" svg:width="12.249cm" svg:height="0.412cm" svg:x="2.741cm" svg:y="7.718cm">
          <draw:text-box>
            <text:p text:style-name="P1"><text:span text:style-name="T12">cja działań i w konsekwencji dochodzi do narzucenia mechanizmu oddziaływania </text:span></text:p>
          </draw:text-box>
        </draw:frame>
        <draw:frame draw:style-name="gr12" draw:text-style-name="P12" draw:layer="layout" svg:width="10.437cm" svg:height="0.412cm" svg:x="2.741cm" svg:y="8.159cm">
          <draw:text-box>
            <text:p text:style-name="P1"><text:span text:style-name="T12">organizacji typu przedsiębiorstwo. Zachodzi więc zarażanie (ryc. 22). </text:span></text:p>
          </draw:text-box>
        </draw:frame>
        <draw:frame draw:style-name="gr17" draw:text-style-name="P17" draw:layer="layout" svg:width="2.381cm" svg:height="0.475cm" svg:x="2.741cm" svg:y="9.214cm">
          <draw:text-box>
            <text:p text:style-name="P1"><text:span text:style-name="T19">Model relacji</text:span></text:p>
          </draw:text-box>
        </draw:frame>
        <draw:frame draw:style-name="gr12" draw:text-style-name="P12" draw:layer="layout" svg:width="11.927cm" svg:height="0.412cm" svg:x="2.741cm" svg:y="10.108cm">
          <draw:text-box>
            <text:p text:style-name="P1"><text:span text:style-name="T12">W ramach kolejnego z proponowanych modeli zostanie podjęta próba wyjaśnie-</text:span></text:p>
          </draw:text-box>
        </draw:frame>
        <draw:frame draw:style-name="gr12" draw:text-style-name="P12" draw:layer="layout" svg:width="11.796cm" svg:height="0.412cm" svg:x="2.741cm" svg:y="10.549cm">
          <draw:text-box>
            <text:p text:style-name="P1"><text:span text:style-name="T12">nia, w jaki sposób zachodzące relacje mogą się przyczyniać do zarażania. Przy </text:span></text:p>
          </draw:text-box>
        </draw:frame>
        <draw:frame draw:style-name="gr12" draw:text-style-name="P12" draw:layer="layout" svg:width="12.147cm" svg:height="0.412cm" svg:x="2.741cm" svg:y="10.99cm">
          <draw:text-box>
            <text:p text:style-name="P1"><text:span text:style-name="T12">czym przyjmuje się perspektywę, w ramach której jedna organizacja (zarażająca) </text:span></text:p>
          </draw:text-box>
        </draw:frame>
        <draw:frame draw:style-name="gr12" draw:text-style-name="P12" draw:layer="layout" svg:width="8.151cm" svg:height="0.412cm" svg:x="2.741cm" svg:y="11.431cm">
          <draw:text-box>
            <text:p text:style-name="P1"><text:span text:style-name="T12">prowadzi do zarażenia drugiej organizacji (zarażanej). </text:span></text:p>
          </draw:text-box>
        </draw:frame>
        <draw:frame draw:style-name="gr12" draw:text-style-name="P12" draw:layer="layout" svg:width="11.745cm" svg:height="0.412cm" svg:x="3.241cm" svg:y="11.872cm">
          <draw:text-box>
            <text:p text:style-name="P1"><text:span text:style-name="T12">W deklarowanym ujęciu zostaną wykorzystane zawarte ustalenia dotyczące re-</text:span></text:p>
          </draw:text-box>
        </draw:frame>
        <draw:frame draw:style-name="gr12" draw:text-style-name="P12" draw:layer="layout" svg:width="12.101cm" svg:height="0.412cm" svg:x="2.741cm" svg:y="12.313cm">
          <draw:text-box>
            <text:p text:style-name="P1"><text:span text:style-name="T12">lacji. Ustalono, że w ramach relacji w najbardziej elementarnym sensie dochodzi </text:span></text:p>
          </draw:text-box>
        </draw:frame>
        <draw:frame draw:style-name="gr12" draw:text-style-name="P12" draw:layer="layout" svg:width="12.219cm" svg:height="0.412cm" svg:x="2.741cm" svg:y="12.754cm">
          <draw:text-box>
            <text:p text:style-name="P1"><text:span text:style-name="T12">do wymiany energii. Dopiero jej przejawami są informacje i materia. Tymczasem </text:span></text:p>
          </draw:text-box>
        </draw:frame>
        <draw:frame draw:style-name="gr12" draw:text-style-name="P12" draw:layer="layout" svg:width="12.143cm" svg:height="0.412cm" svg:x="2.741cm" svg:y="13.195cm">
          <draw:text-box>
            <text:p text:style-name="P1"><text:span text:style-name="T12">działania konstytuowane w ramach relacji mogą mieć intencjonalny i nieintencjo-</text:span></text:p>
          </draw:text-box>
        </draw:frame>
        <draw:frame draw:style-name="gr12" draw:text-style-name="P12" draw:layer="layout" svg:width="12.071cm" svg:height="0.412cm" svg:x="2.741cm" svg:y="13.636cm">
          <draw:text-box>
            <text:p text:style-name="P1"><text:span text:style-name="T12">nalny charakter, a ich efekty mogą być zarówno uświadamiane, jak i nieuświada-</text:span></text:p>
          </draw:text-box>
        </draw:frame>
        <draw:frame draw:style-name="gr12" draw:text-style-name="P12" draw:layer="layout" svg:width="12.037cm" svg:height="0.412cm" svg:x="2.741cm" svg:y="14.077cm">
          <draw:text-box>
            <text:p text:style-name="P1"><text:span text:style-name="T12">miane. Działania mogą być ukierunkowane na podział ryzyka albo na zarażanie. </text:span></text:p>
          </draw:text-box>
        </draw:frame>
        <draw:frame draw:style-name="gr12" draw:text-style-name="P12" draw:layer="layout" svg:width="12.346cm" svg:height="0.412cm" svg:x="2.741cm" svg:y="14.518cm">
          <draw:text-box>
            <text:p text:style-name="P1"><text:span text:style-name="T12">Co więcej, konstytuowana jest pozycja między organizacjami, która jest pochodną </text:span></text:p>
          </draw:text-box>
        </draw:frame>
        <draw:frame draw:style-name="gr12" draw:text-style-name="P12" draw:layer="layout" svg:width="11.407cm" svg:height="0.412cm" svg:x="2.741cm" svg:y="14.959cm">
          <draw:text-box>
            <text:p text:style-name="P1"><text:span text:style-name="T12">asymetrii relacji. Ta zaś determinuje wymianę zachodzącą w ramach relacji. </text:span></text:p>
          </draw:text-box>
        </draw:frame>
        <draw:frame draw:style-name="gr12" draw:text-style-name="P12" draw:layer="layout" svg:width="11.364cm" svg:height="0.412cm" svg:x="3.241cm" svg:y="15.4cm">
          <draw:text-box>
            <text:p text:style-name="P1"><text:span text:style-name="T12">Przyjmując <text:s/>świadomy <text:s/>charakter <text:s/>efektów <text:s/>dokonywanych <text:s/>działań, <text:s/>stwier-</text:span></text:p>
          </draw:text-box>
        </draw:frame>
        <draw:frame draw:style-name="gr12" draw:text-style-name="P12" draw:layer="layout" svg:width="12.274cm" svg:height="0.412cm" svg:x="2.741cm" svg:y="15.841cm">
          <draw:text-box>
            <text:p text:style-name="P1"><text:span text:style-name="T12">dza <text:s/>się, <text:s/>że <text:s/>zarażanie <text:s/>będzie <text:s/>następstwem <text:s/>intencji <text:s/>negatywnej <text:s/>lub <text:s/>neutralnej. </text:span></text:p>
          </draw:text-box>
        </draw:frame>
        <draw:frame draw:style-name="gr12" draw:text-style-name="P12" draw:layer="layout" svg:width="8.003cm" svg:height="0.412cm" svg:x="2.741cm" svg:y="16.282cm">
          <draw:text-box>
            <text:p text:style-name="P1"><text:span text:style-name="T12">Czynnikami, które determinują zarażanie, są również:</text:span></text:p>
          </draw:text-box>
        </draw:frame>
        <draw:frame draw:style-name="gr12" draw:text-style-name="P12" draw:layer="layout" svg:width="0.369cm" svg:height="0.412cm" svg:x="3.241cm" svg:y="16.723cm">
          <draw:text-box>
            <text:p text:style-name="P1"><text:span text:style-name="T12">– </text:span></text:p>
          </draw:text-box>
        </draw:frame>
        <draw:frame draw:style-name="gr12" draw:text-style-name="P12" draw:layer="layout" svg:width="7.901cm" svg:height="0.412cm" svg:x="3.741cm" svg:y="16.723cm">
          <draw:text-box>
            <text:p text:style-name="P1"><text:span text:style-name="T12">przedmiotowy rodzaj relacji, na przykład ﬁ nansowa;</text:span></text:p>
          </draw:text-box>
        </draw:frame>
        <draw:frame draw:style-name="gr12" draw:text-style-name="P12" draw:layer="layout" svg:width="0.369cm" svg:height="0.412cm" svg:x="3.241cm" svg:y="17.164cm">
          <draw:text-box>
            <text:p text:style-name="P1"><text:span text:style-name="T12">– </text:span></text:p>
          </draw:text-box>
        </draw:frame>
        <draw:line draw:style-name="gr9" draw:text-style-name="P9" draw:layer="layout" svg:x1="2.74cm" svg:y1="18.115cm" svg:x2="6.24cm" svg:y2="18.115cm">
          <text:p/>
        </draw:line>
        <draw:frame draw:style-name="gr12" draw:text-style-name="P12" draw:layer="layout" svg:width="5.573cm" svg:height="0.412cm" svg:x="3.741cm" svg:y="17.164cm">
          <draw:text-box>
            <text:p text:style-name="P1"><text:span text:style-name="T12">kolejność przekazywania informacji; </text:span></text:p>
          </draw:text-box>
        </draw:frame>
        <draw:frame draw:style-name="gr15" draw:text-style-name="P15" draw:layer="layout" svg:width="12.571cm" svg:height="0.332cm" svg:x="2.741cm" svg:y="18.301cm">
          <draw:text-box>
            <text:p text:style-name="P1"><text:span text:style-name="T16">o <text:s/>wysokim <text:s/>poziomie <text:s/>lęku <text:s/>czujność <text:s/>można <text:s/>zaobserwować <text:s/>przy <text:s/>średnim <text:s/>poziomie <text:s/>intensywności </text:span></text:p>
          </draw:text-box>
        </draw:frame>
        <draw:frame draw:style-name="gr15" draw:text-style-name="P15" draw:layer="layout" svg:width="11.885cm" svg:height="0.332cm" svg:x="2.741cm" svg:y="18.654cm">
          <draw:text-box>
            <text:p text:style-name="P1"><text:span text:style-name="T16">zagrożenia. Utrzymywanie przez długi czas uwagi na bodźcach związanych z zagrożeniem może </text:span></text:p>
          </draw:text-box>
        </draw:frame>
        <draw:frame draw:style-name="gr15" draw:text-style-name="P15" draw:layer="layout" svg:width="12.008cm" svg:height="0.332cm" svg:x="2.741cm" svg:y="19.007cm">
          <draw:text-box>
            <text:p text:style-name="P1"><text:span text:style-name="T16">prowadzić do zniekształcenia pamięciowego wynikającego z lepszego zapamiętania negatywnych </text:span></text:p>
          </draw:text-box>
        </draw:frame>
        <draw:frame draw:style-name="gr15" draw:text-style-name="P15" draw:layer="layout" svg:width="7.072cm" svg:height="0.332cm" svg:x="2.741cm" svg:y="19.36cm">
          <draw:text-box>
            <text:p text:style-name="P1"><text:span text:style-name="T16">bodźców w procesie poznania niż bodźców pozytywnych.</text:span></text:p>
          </draw:text-box>
        </draw:frame>
        <draw:frame draw:style-name="gr14" draw:text-style-name="P14" draw:layer="layout" svg:width="0.332cm" svg:height="0.204cm" svg:x="3.241cm" svg:y="19.769cm">
          <draw:text-box>
            <text:p text:style-name="P1"><text:span text:style-name="T14">335</text:span></text:p>
          </draw:text-box>
        </draw:frame>
        <draw:frame draw:style-name="gr15" draw:text-style-name="P15" draw:layer="layout" svg:width="0.299cm" svg:height="0.352cm" svg:x="3.502cm" svg:y="19.751cm">
          <draw:text-box>
            <text:p text:style-name="P1"><text:span text:style-name="T15"><text:s/></text:span></text:p>
          </draw:text-box>
        </draw:frame>
        <draw:frame draw:style-name="gr5" draw:text-style-name="P6" draw:layer="layout" svg:width="0.352cm" svg:height="0.39cm" svg:x="3.652cm" svg:y="19.715cm">
          <draw:text-box>
            <text:p text:style-name="P1"><text:span text:style-name="T9"><text:s/></text:span></text:p>
          </draw:text-box>
        </draw:frame>
        <draw:frame draw:style-name="gr15" draw:text-style-name="P15" draw:layer="layout" svg:width="11.107cm" svg:height="0.332cm" svg:x="3.74cm" svg:y="19.763cm">
          <draw:text-box>
            <text:p text:style-name="P1"><text:span text:style-name="T16">W. Łosiak, </text:span><text:span text:style-name="T20">Psychologia emocji</text:span><text:span text:style-name="T16">, Oﬁ cyna Wydawnicza Łośgraf, Warszawa 2012, s. 53–55. </text:span></text:p>
          </draw:text-box>
        </draw:frame>
        <draw:frame draw:style-name="gr14" draw:text-style-name="P14" draw:layer="layout" svg:width="0.332cm" svg:height="0.204cm" svg:x="3.241cm" svg:y="20.172cm">
          <draw:text-box>
            <text:p text:style-name="P1"><text:span text:style-name="T14">336</text:span></text:p>
          </draw:text-box>
        </draw:frame>
        <draw:frame draw:style-name="gr15" draw:text-style-name="P15" draw:layer="layout" svg:width="0.299cm" svg:height="0.352cm" svg:x="3.496cm" svg:y="20.154cm">
          <draw:text-box>
            <text:p text:style-name="P1"><text:span text:style-name="T15"><text:s/></text:span></text:p>
          </draw:text-box>
        </draw:frame>
        <draw:frame draw:style-name="gr15" draw:text-style-name="P15" draw:layer="layout" svg:width="0.299cm" svg:height="0.332cm" svg:x="3.643cm" svg:y="20.165cm">
          <draw:text-box>
            <text:p text:style-name="P1"><text:span text:style-name="T16"><text:s/></text:span></text:p>
          </draw:text-box>
        </draw:frame>
        <draw:frame draw:style-name="gr15" draw:text-style-name="P15" draw:layer="layout" svg:width="0.37cm" svg:height="0.332cm" svg:x="3.836cm" svg:y="20.165cm">
          <draw:text-box>
            <text:p text:style-name="P1"><text:span text:style-name="T16">A. </text:span></text:p>
          </draw:text-box>
        </draw:frame>
        <draw:frame draw:style-name="gr15" draw:text-style-name="P15" draw:layer="layout" svg:width="1.534cm" svg:height="0.332cm" svg:x="4.33cm" svg:y="20.165cm">
          <draw:text-box>
            <text:p text:style-name="P1"><text:span text:style-name="T16">Grabowska, </text:span></text:p>
          </draw:text-box>
        </draw:frame>
        <draw:frame draw:style-name="gr15" draw:text-style-name="P15" draw:layer="layout" svg:width="0.438cm" svg:height="0.332cm" svg:x="5.944cm" svg:y="20.165cm">
          <draw:text-box>
            <text:p text:style-name="P1"><text:span text:style-name="T16">W. </text:span></text:p>
          </draw:text-box>
        </draw:frame>
        <draw:frame draw:style-name="gr15" draw:text-style-name="P15" draw:layer="layout" svg:width="1.522cm" svg:height="0.332cm" svg:x="6.478cm" svg:y="20.165cm">
          <draw:text-box>
            <text:p text:style-name="P1"><text:span text:style-name="T16">Budohoska, </text:span></text:p>
          </draw:text-box>
        </draw:frame>
        <draw:frame draw:style-name="gr15" draw:text-style-name="P15" draw:layer="layout" svg:width="1.386cm" svg:height="0.332cm" svg:x="8.081cm" svg:y="20.165cm">
          <draw:text-box>
            <text:p text:style-name="P1"><text:span text:style-name="T20">Percepcja, </text:span></text:p>
          </draw:text-box>
        </draw:frame>
        <draw:frame draw:style-name="gr15" draw:text-style-name="P15" draw:layer="layout" svg:width="1.217cm" svg:height="0.332cm" svg:x="9.54cm" svg:y="20.165cm">
          <draw:text-box>
            <text:p text:style-name="P1"><text:span text:style-name="T20">myślenie, </text:span></text:p>
          </draw:text-box>
        </draw:frame>
        <draw:frame draw:style-name="gr15" draw:text-style-name="P15" draw:layer="layout" svg:width="1.051cm" svg:height="0.332cm" svg:x="10.846cm" svg:y="20.165cm">
          <draw:text-box>
            <text:p text:style-name="P1"><text:span text:style-name="T20">decyzje</text:span><text:span text:style-name="T16">, </text:span></text:p>
          </draw:text-box>
        </draw:frame>
        <draw:frame draw:style-name="gr15" draw:text-style-name="P15" draw:layer="layout" svg:width="0.544cm" svg:height="0.332cm" svg:x="11.988cm" svg:y="20.165cm">
          <draw:text-box>
            <text:p text:style-name="P1"><text:span text:style-name="T16">red. </text:span></text:p>
          </draw:text-box>
        </draw:frame>
        <draw:frame draw:style-name="gr15" draw:text-style-name="P15" draw:layer="layout" svg:width="0.336cm" svg:height="0.332cm" svg:x="12.638cm" svg:y="20.165cm">
          <draw:text-box>
            <text:p text:style-name="P1"><text:span text:style-name="T16">T. </text:span></text:p>
          </draw:text-box>
        </draw:frame>
        <draw:frame draw:style-name="gr15" draw:text-style-name="P15" draw:layer="layout" svg:width="1.818cm" svg:height="0.332cm" svg:x="13.071cm" svg:y="20.165cm">
          <draw:text-box>
            <text:p text:style-name="P1"><text:span text:style-name="T16">Tomaszewski, </text:span></text:p>
          </draw:text-box>
        </draw:frame>
        <draw:frame draw:style-name="gr15" draw:text-style-name="P15" draw:layer="layout" svg:width="6.801cm" svg:height="0.332cm" svg:x="2.741cm" svg:y="20.518cm">
          <draw:text-box>
            <text:p text:style-name="P1"><text:span text:style-name="T16">Wydawnictwo Naukowe PWN, Warszawa 1995, s. 126.</text:span></text:p>
          </draw:text-box>
        </draw:frame>
        <draw:frame draw:style-name="gr14" draw:text-style-name="P14" draw:layer="layout" svg:width="0.332cm" svg:height="0.204cm" svg:x="3.241cm" svg:y="20.928cm">
          <draw:text-box>
            <text:p text:style-name="P1"><text:span text:style-name="T14">337</text:span></text:p>
          </draw:text-box>
        </draw:frame>
        <draw:frame draw:style-name="gr15" draw:text-style-name="P15" draw:layer="layout" svg:width="0.299cm" svg:height="0.352cm" svg:x="3.499cm" svg:y="20.91cm">
          <draw:text-box>
            <text:p text:style-name="P1"><text:span text:style-name="T15"><text:s/></text:span></text:p>
          </draw:text-box>
        </draw:frame>
        <draw:frame draw:style-name="gr15" draw:text-style-name="P15" draw:layer="layout" svg:width="11.788cm" svg:height="0.332cm" svg:x="3.648cm" svg:y="20.921cm">
          <draw:text-box>
            <text:p text:style-name="P1"><text:span text:style-name="T16"><text:s/></text:span><text:span text:style-name="T16">J. Maciuszek, </text:span><text:span text:style-name="T20">Automatyzm i bezreﬂ eksyjność w kontekście wpływu społecznego</text:span><text:span text:style-name="T16">, Wydawnictwo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883cm" svg:height="0.332cm" svg:x="2.741cm" svg:y="21.274cm">
          <draw:text-box>
            <text:p text:style-name="P1"><text:span text:style-name="T16">Naukowe PWN, Warszawa 2012, s. 51. </text:span></text:p>
          </draw:text-box>
        </draw:frame>
      </draw:page>
      <draw:page draw:name="page94" draw:style-name="dp1" draw:master-page-name="master-page36">
        <draw:frame draw:style-name="gr4" draw:text-style-name="P5" draw:layer="layout" svg:width="0.408cm" svg:height="0.374cm" svg:x="2.741cm" svg:y="22.476cm">
          <draw:text-box>
            <text:p text:style-name="P1"><text:span text:style-name="T6">94</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0.369cm" svg:height="0.412cm" svg:x="3.241cm" svg:y="2.868cm">
          <draw:text-box>
            <text:p text:style-name="P1"><text:span text:style-name="T12">– </text:span></text:p>
          </draw:text-box>
        </draw:frame>
        <draw:frame draw:style-name="gr12" draw:text-style-name="P12" draw:layer="layout" svg:width="4.587cm" svg:height="0.412cm" svg:x="3.741cm" svg:y="2.868cm">
          <draw:text-box>
            <text:p text:style-name="P1"><text:span text:style-name="T12">sposób zabezpieczenia relacji; </text:span></text:p>
          </draw:text-box>
        </draw:frame>
        <draw:frame draw:style-name="gr12" draw:text-style-name="P12" draw:layer="layout" svg:width="0.369cm" svg:height="0.412cm" svg:x="3.241cm" svg:y="3.309cm">
          <draw:text-box>
            <text:p text:style-name="P1"><text:span text:style-name="T12">– </text:span></text:p>
          </draw:text-box>
        </draw:frame>
        <draw:frame draw:style-name="gr12" draw:text-style-name="P12" draw:layer="layout" svg:width="2.491cm" svg:height="0.412cm" svg:x="3.741cm" svg:y="3.309cm">
          <draw:text-box>
            <text:p text:style-name="P1"><text:span text:style-name="T12">ważność relacji; </text:span></text:p>
          </draw:text-box>
        </draw:frame>
        <draw:frame draw:style-name="gr12" draw:text-style-name="P12" draw:layer="layout" svg:width="0.369cm" svg:height="0.412cm" svg:x="3.241cm" svg:y="3.75cm">
          <draw:text-box>
            <text:p text:style-name="P1"><text:span text:style-name="T12">– </text:span></text:p>
          </draw:text-box>
        </draw:frame>
        <draw:frame draw:style-name="gr12" draw:text-style-name="P12" draw:layer="layout" svg:width="3.126cm" svg:height="0.412cm" svg:x="3.741cm" svg:y="3.75cm">
          <draw:text-box>
            <text:p text:style-name="P1"><text:span text:style-name="T12">łatwość jej zerwania;</text:span></text:p>
          </draw:text-box>
        </draw:frame>
        <draw:frame draw:style-name="gr12" draw:text-style-name="P12" draw:layer="layout" svg:width="0.369cm" svg:height="0.412cm" svg:x="3.241cm" svg:y="4.19cm">
          <draw:text-box>
            <text:p text:style-name="P1"><text:span text:style-name="T12">– </text:span></text:p>
          </draw:text-box>
        </draw:frame>
        <draw:frame draw:style-name="gr12" draw:text-style-name="P12" draw:layer="layout" svg:width="3.77cm" svg:height="0.412cm" svg:x="3.741cm" svg:y="4.19cm">
          <draw:text-box>
            <text:p text:style-name="P1"><text:span text:style-name="T12">obserwowalność relacji. <text:s/></text:span></text:p>
          </draw:text-box>
        </draw:frame>
        <draw:frame draw:style-name="gr12" draw:text-style-name="P12" draw:layer="layout" svg:width="11.364cm" svg:height="0.412cm" svg:x="3.241cm" svg:y="4.631cm">
          <draw:text-box>
            <text:p text:style-name="P1"><text:span text:style-name="T12">Stwierdza się również, że zarażanie może mieć przypadkowy charakter i po-</text:span></text:p>
          </draw:text-box>
        </draw:frame>
        <draw:frame draw:style-name="gr12" draw:text-style-name="P12" draw:layer="layout" svg:width="4.875cm" svg:height="0.412cm" svg:x="2.741cm" svg:y="5.072cm">
          <draw:text-box>
            <text:p text:style-name="P1"><text:span text:style-name="T12">zostawać niezależne od intencji. </text:span></text:p>
          </draw:text-box>
        </draw:frame>
        <draw:frame draw:style-name="gr12" draw:text-style-name="P12" draw:layer="layout" svg:width="12.042cm" svg:height="0.412cm" svg:x="3.241cm" svg:y="5.513cm">
          <draw:text-box>
            <text:p text:style-name="P1"><text:span text:style-name="T12">Od <text:s/>świadomości <text:s/>i <text:s/>postaw <text:s/>współpracujących <text:s/>z <text:s/>sobą <text:s/>organizacji <text:s/>zależy, <text:s/>czy </text:span></text:p>
          </draw:text-box>
        </draw:frame>
        <draw:frame draw:style-name="gr12" draw:text-style-name="P12" draw:layer="layout" svg:width="11.013cm" svg:height="0.412cm" svg:x="2.741cm" svg:y="5.954cm">
          <draw:text-box>
            <text:p text:style-name="P1"><text:span text:style-name="T12">będą preferować podział ryzyka i współpracę, czy też zarażanie (ryc. 23). </text:span></text:p>
          </draw:text-box>
        </draw:frame>
        <draw:frame draw:style-name="gr4" draw:text-style-name="P5" draw:layer="layout" svg:width="4.506cm" svg:height="0.353cm" svg:x="6.504cm" svg:y="13.886cm">
          <draw:text-box>
            <text:p text:style-name="P1"><text:span text:style-name="T7">Ryc. 23. Podział ryzyka i zarażanie</text:span></text:p>
          </draw:text-box>
        </draw:frame>
        <draw:frame draw:style-name="gr10" draw:text-style-name="P10" draw:layer="layout" svg:width="3.401cm" svg:height="0.314cm" svg:x="2.741cm" svg:y="14.47cm">
          <draw:text-box>
            <text:p text:style-name="P1"><text:span text:style-name="T10">Źródło: opracowanie własne. </text:span></text:p>
          </draw:text-box>
        </draw:frame>
        <draw:frame draw:style-name="gr12" draw:text-style-name="P12" draw:layer="layout" svg:width="11.606cm" svg:height="0.412cm" svg:x="3.241cm" svg:y="15.333cm">
          <draw:text-box>
            <text:p text:style-name="P1"><text:span text:style-name="T12">Tymczasem relacje międzyorganizacyjne prowadzą do powstawania rozbudo-</text:span></text:p>
          </draw:text-box>
        </draw:frame>
        <draw:frame draw:style-name="gr12" draw:text-style-name="P12" draw:layer="layout" svg:width="11.919cm" svg:height="0.412cm" svg:x="2.741cm" svg:y="15.774cm">
          <draw:text-box>
            <text:p text:style-name="P1"><text:span text:style-name="T12">wanych sieci różnych typów. W przypadku sieci bezskalowych (występujących </text:span></text:p>
          </draw:text-box>
        </draw:frame>
        <draw:frame draw:style-name="gr12" draw:text-style-name="P12" draw:layer="layout" svg:width="11.855cm" svg:height="0.412cm" svg:x="2.741cm" svg:y="16.215cm">
          <draw:text-box>
            <text:p text:style-name="P1"><text:span text:style-name="T12">najczęściej), zgodnie z zasadą preferencyjnego przyłączania węzłów, zarażanie </text:span></text:p>
          </draw:text-box>
        </draw:frame>
        <draw:frame draw:style-name="gr12" draw:text-style-name="P12" draw:layer="layout" svg:width="12.067cm" svg:height="0.412cm" svg:x="2.741cm" svg:y="16.656cm">
          <draw:text-box>
            <text:p text:style-name="P1"><text:span text:style-name="T12">będzie zależeć w największym stopniu od zachowania integratora. To jego prefe-</text:span></text:p>
          </draw:text-box>
        </draw:frame>
        <draw:frame draw:style-name="gr12" draw:text-style-name="P12" draw:layer="layout" svg:width="11.902cm" svg:height="0.412cm" svg:x="2.741cm" svg:y="17.097cm">
          <draw:text-box>
            <text:p text:style-name="P1"><text:span text:style-name="T12">rencje w zakresie podziału ryzyka i współpracy będą determinować zaistnienie, </text:span></text:p>
          </draw:text-box>
        </draw:frame>
        <draw:frame draw:style-name="gr12" draw:text-style-name="P12" draw:layer="layout" svg:width="12.02cm" svg:height="0.412cm" svg:x="2.741cm" svg:y="17.538cm">
          <draw:text-box>
            <text:p text:style-name="P1"><text:span text:style-name="T12">a przede wszystkim skalę rozprzestrzeniania się zarażania. Tymczasem preferen-</text:span></text:p>
          </draw:text-box>
        </draw:frame>
        <draw:frame draw:style-name="gr12" draw:text-style-name="P12" draw:layer="layout" svg:width="12.194cm" svg:height="0.412cm" svg:x="2.741cm" svg:y="17.979cm">
          <draw:text-box>
            <text:p text:style-name="P1"><text:span text:style-name="T12">cje integratora będą uzależnione od jego strategicznych interesów, historii relacji, </text:span></text:p>
          </draw:text-box>
        </draw:frame>
        <draw:frame draw:style-name="gr12" draw:text-style-name="P12" draw:layer="layout" svg:width="4.714cm" svg:height="0.412cm" svg:x="2.741cm" svg:y="18.42cm">
          <draw:text-box>
            <text:p text:style-name="P1"><text:span text:style-name="T12">dostępu do unikatowej wiedzy. </text:span></text:p>
          </draw:text-box>
        </draw:frame>
        <draw:frame draw:style-name="gr12" draw:text-style-name="P12" draw:layer="layout" svg:width="11.559cm" svg:height="0.412cm" svg:x="3.241cm" svg:y="18.861cm">
          <draw:text-box>
            <text:p text:style-name="P1"><text:span text:style-name="T12">Zasadniczo, realizacja współpracy w ramach sieci będzie efektem wspólnych </text:span></text:p>
          </draw:text-box>
        </draw:frame>
        <draw:frame draw:style-name="gr12" draw:text-style-name="P12" draw:layer="layout" svg:width="12.059cm" svg:height="0.412cm" svg:x="2.741cm" svg:y="19.302cm">
          <draw:text-box>
            <text:p text:style-name="P1"><text:span text:style-name="T12">ustaleń i zaufania. W ten sposób będą konstytuowane wzorce działań. Wzorce te </text:span></text:p>
          </draw:text-box>
        </draw:frame>
        <draw:frame draw:style-name="gr12" draw:text-style-name="P12" draw:layer="layout" svg:width="11.567cm" svg:height="0.412cm" svg:x="2.741cm" svg:y="19.743cm">
          <draw:text-box>
            <text:p text:style-name="P1"><text:span text:style-name="T12">będą ewoluować w zależności od intencji i przekonań wyrażanych przez part-</text:span></text:p>
          </draw:text-box>
        </draw:frame>
        <draw:frame draw:style-name="gr12" draw:text-style-name="P12" draw:layer="layout" svg:width="11.948cm" svg:height="0.412cm" svg:x="2.741cm" svg:y="20.184cm">
          <draw:text-box>
            <text:p text:style-name="P1"><text:span text:style-name="T12">nerów relacji. Ich trwałość będzie również uzależniona od bezwładności relacji. </text:span></text:p>
          </draw:text-box>
        </draw:frame>
        <draw:path draw:style-name="gr22" draw:text-style-name="P9" draw:layer="layout" svg:width="1.982cm" svg:height="1.983cm" svg:x="7.783cm" svg:y="8.399cm" svg:viewBox="0 0 1983 1984" svg:d="M991 1984c548 0 992-444 992-992s-444-992-992-992-991 444-991 992 443 992 991 992z">
          <text:p/>
        </draw:path>
        <draw:frame draw:style-name="gr12" draw:text-style-name="P12" draw:layer="layout" svg:width="12.088cm" svg:height="0.412cm" svg:x="2.741cm" svg:y="20.625cm">
          <draw:text-box>
            <text:p text:style-name="P1"><text:span text:style-name="T12">Bezwładność z kolei może wynikać z niepewności związanej ze zmianą partnera </text:span></text:p>
          </draw:text-box>
        </draw:frame>
        <draw:frame draw:style-name="gr10" draw:text-style-name="P10" draw:layer="layout" svg:width="0.828cm" svg:height="0.285cm" svg:x="8.36cm" svg:y="9.154cm">
          <draw:text-box>
            <text:p text:style-name="P1"><text:span text:style-name="T23">Podział</text:span></text:p>
          </draw:text-box>
        </draw:frame>
        <draw:path draw:style-name="gr22" draw:text-style-name="P9" draw:layer="layout" svg:width="1.982cm" svg:height="1.983cm" svg:x="7.783cm" svg:y="10.574cm" svg:viewBox="0 0 1983 1984" svg:d="M991 1984c548 0 992-444 992-992 0-547-444-992-992-992s-991 445-991 992c0 548 443 992 991 992z">
          <text:p/>
        </draw:path>
        <draw:frame draw:style-name="gr10" draw:text-style-name="P10" draw:layer="layout" svg:width="0.726cm" svg:height="0.285cm" svg:x="8.409cm" svg:y="9.493cm">
          <draw:text-box>
            <text:p text:style-name="P1"><text:span text:style-name="T23">ryzyka</text:span></text:p>
          </draw:text-box>
        </draw:frame>
        <draw:frame draw:style-name="gr10" draw:text-style-name="P10" draw:layer="layout" svg:width="1.098cm" svg:height="0.285cm" svg:x="8.225cm" svg:y="11.415cm">
          <draw:text-box>
            <text:p text:style-name="P1"><text:span text:style-name="T23">Zarażanie</text:span></text:p>
          </draw:text-box>
        </draw:frame>
        <draw:polygon draw:style-name="gr9" draw:text-style-name="P9" draw:layer="layout" svg:width="1.903cm" svg:height="0.461cm" svg:x="10.303cm" svg:y="12.445cm" svg:viewBox="0 0 1904 462" draw:points="0,462 1904,462 1904,0 0,0">
          <text:p/>
        </draw:polygon>
        <draw:frame draw:style-name="gr10" draw:text-style-name="P10" draw:layer="layout" svg:width="0.925cm" svg:height="0.285cm" svg:x="10.796cm" svg:y="12.57cm">
          <draw:text-box>
            <text:p text:style-name="P1"><text:span text:style-name="T23">Intencja</text:span></text:p>
          </draw:text-box>
        </draw:frame>
        <draw:polygon draw:style-name="gr9" draw:text-style-name="P9" draw:layer="layout" svg:width="1.903cm" svg:height="0.461cm" svg:x="5.291cm" svg:y="12.445cm" svg:viewBox="0 0 1904 462" draw:points="0,462 1904,462 1904,0 0,0">
          <text:p/>
        </draw:polygon>
        <draw:frame draw:style-name="gr10" draw:text-style-name="P10" draw:layer="layout" svg:width="0.925cm" svg:height="0.285cm" svg:x="5.783cm" svg:y="12.57cm">
          <draw:text-box>
            <text:p text:style-name="P1"><text:span text:style-name="T23">Intencja</text:span></text:p>
          </draw:text-box>
        </draw:frame>
        <draw:polygon draw:style-name="gr9" draw:text-style-name="P9" draw:layer="layout" svg:width="1.903cm" svg:height="0.461cm" svg:x="10.398cm" svg:y="8.025cm" svg:viewBox="0 0 1904 462" draw:points="0,462 1904,462 1904,0 0,0">
          <text:p/>
        </draw:polygon>
        <draw:frame draw:style-name="gr10" draw:text-style-name="P10" draw:layer="layout" svg:width="1.238cm" svg:height="0.285cm" svg:x="10.736cm" svg:y="8.15cm">
          <draw:text-box>
            <text:p text:style-name="P1"><text:span text:style-name="T23">Informacja</text:span></text:p>
          </draw:text-box>
        </draw:frame>
        <draw:polygon draw:style-name="gr9" draw:text-style-name="P9" draw:layer="layout" svg:width="1.903cm" svg:height="0.461cm" svg:x="5.266cm" svg:y="8.025cm" svg:viewBox="0 0 1904 462" draw:points="0,462 1904,462 1904,0 0,0">
          <text:p/>
        </draw:polygon>
        <draw:path draw:style-name="gr25" draw:text-style-name="P9" draw:layer="layout" svg:width="0.503cm" svg:height="2.01cm" svg:x="7.272cm" svg:y="9.568cm" svg:viewBox="0 0 504 2011" svg:d="M504 2011c-1053-1089-128-2011-128-2011">
          <text:p/>
        </draw:path>
        <draw:polygon draw:style-name="gr20" draw:text-style-name="P19" draw:layer="layout" svg:width="0.227cm" svg:height="0.227cm" svg:x="7.547cm" svg:y="9.44cm" svg:viewBox="0 0 228 228" draw:points="228,0 0,106 122,228">
          <text:p/>
        </draw:polygon>
        <draw:path draw:style-name="gr25" draw:text-style-name="P9" draw:layer="layout" svg:width="0.5cm" svg:height="2.09cm" svg:x="9.774cm" svg:y="9.353cm" svg:viewBox="0 0 501 2091" svg:d="M0 0c1052 1038 119 2091 119 2091">
          <text:p/>
        </draw:path>
        <draw:polygon draw:style-name="gr20" draw:text-style-name="P19" draw:layer="layout" svg:width="0.22cm" svg:height="0.233cm" svg:x="9.774cm" svg:y="11.345cm" svg:viewBox="0 0 221 234" draw:points="0,234 221,113 91,0">
          <text:p/>
        </draw:polygon>
        <draw:path draw:style-name="gr22" draw:text-style-name="P9" draw:layer="layout" svg:width="4.649cm" svg:height="4.649cm" svg:x="6.449cm" svg:y="8.149cm" svg:viewBox="0 0 4650 4650" svg:d="M2326 4650c1283 0 2324-1041 2324-2325s-1041-2325-2324-2325c-1284 0-2326 1041-2326 2325s1042 2325 2326 2325z">
          <text:p/>
        </draw:path>
        <draw:frame draw:style-name="gr10" draw:text-style-name="P10" draw:layer="layout" svg:width="1.238cm" svg:height="0.285cm" svg:x="5.604cm" svg:y="8.15cm">
          <draw:text-box>
            <text:p text:style-name="P1"><text:span text:style-name="T23">Informacja</text:span></text:p>
          </draw:text-box>
        </draw:frame>
        <draw:path draw:style-name="gr22" draw:text-style-name="P9" draw:layer="layout" svg:width="0.908cm" svg:height="4.258cm" svg:x="3.857cm" svg:y="8.345cm" svg:viewBox="0 0 909 4259" svg:d="M0 4059c0 0 0 200 200 200h509c0 0 200 0 200-200v-3859c0 0 0-200-200-200h-509c0 0-200 0-200 200z">
          <text:p/>
        </draw:path>
        <draw:frame draw:style-name="gr10" draw:text-style-name="P10" draw:layer="layout" svg:width="2.58cm" svg:height="0.285cm" draw:transform="rotate (1.5707963267949) translate (4.205cm 11.75cm)">
          <draw:text-box>
            <text:p text:style-name="P1"><text:span text:style-name="T23">Organizacja zarażająca</text:span></text:p>
          </draw:text-box>
        </draw:frame>
        <draw:path draw:style-name="gr22" draw:text-style-name="P9" draw:layer="layout" svg:width="0.908cm" svg:height="4.258cm" svg:x="12.749cm" svg:y="8.316cm" svg:viewBox="0 0 909 4259" svg:d="M0 4059c0 0 0 200 200 200h509c0 0 200 0 200-200v-3859c0 0 0-200-200-200h-509c0 0-200 0-200 200z">
          <text:p/>
        </draw:path>
        <draw:path draw:style-name="gr22" draw:text-style-name="P9" draw:layer="layout" svg:width="1.883cm" svg:height="6.349cm" svg:x="3.382cm" svg:y="7.299cm" svg:viewBox="0 0 1884 6350" svg:d="M942 6350c520 0 942-1421 942-3174 0-1755-422-3176-942-3176s-942 1421-942 3176c0 1753 422 3174 942 3174z">
          <text:p/>
        </draw:path>
        <draw:path draw:style-name="gr22" draw:text-style-name="P9" draw:layer="layout" svg:width="1.883cm" svg:height="6.349cm" svg:x="12.249cm" svg:y="7.299cm" svg:viewBox="0 0 1884 6350" svg:d="M941 6350c520 0 943-1421 943-3174 0-1755-423-3176-943-3176-519 0-941 1421-941 3176 0 1753 422 3174 941 3174z">
          <text:p/>
        </draw:path>
        <draw:line draw:style-name="gr25" draw:text-style-name="P9" draw:layer="layout" svg:x1="5.179cm" svg:y1="9.32cm" svg:x2="6.551cm" svg:y2="9.32cm">
          <text:p/>
        </draw:line>
        <draw:polygon draw:style-name="gr20" draw:text-style-name="P19" draw:layer="layout" svg:width="0.235cm" svg:height="0.171cm" svg:x="6.496cm" svg:y="9.235cm" svg:viewBox="0 0 236 172" draw:points="236,86 0,0 0,172">
          <text:p/>
        </draw:polygon>
        <draw:line draw:style-name="gr25" draw:text-style-name="P9" draw:layer="layout" svg:x1="5.191cm" svg:y1="11.615cm" svg:x2="6.551cm" svg:y2="11.615cm">
          <text:p/>
        </draw:line>
        <draw:polygon draw:style-name="gr20" draw:text-style-name="P19" draw:layer="layout" svg:width="0.235cm" svg:height="0.171cm" svg:x="6.496cm" svg:y="11.53cm" svg:viewBox="0 0 236 172" draw:points="236,86 0,0 0,172">
          <text:p/>
        </draw:polygon>
        <draw:line draw:style-name="gr25" draw:text-style-name="P9" draw:layer="layout" svg:x1="10.765cm" svg:y1="9.32cm" svg:x2="12.114cm" svg:y2="9.32cm">
          <text:p/>
        </draw:line>
        <draw:polygon draw:style-name="gr20" draw:text-style-name="P19" draw:layer="layout" svg:width="0.235cm" svg:height="0.171cm" svg:x="12.058cm" svg:y="9.235cm" svg:viewBox="0 0 236 172" draw:points="236,86 0,0 0,172">
          <text:p/>
        </draw:polygon>
        <draw:line draw:style-name="gr25" draw:text-style-name="P9" draw:layer="layout" svg:x1="10.776cm" svg:y1="11.615cm" svg:x2="12.119cm" svg:y2="11.615cm">
          <text:p/>
        </draw:line>
        <draw:polygon draw:style-name="gr20" draw:text-style-name="P19" draw:layer="layout" svg:width="0.236cm" svg:height="0.171cm" svg:x="12.063cm" svg:y="11.53cm" svg:viewBox="0 0 237 172" draw:points="237,86 0,0 0,172">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2.407cm" svg:height="0.285cm" draw:transform="rotate (1.5707963267949) translate (13.097cm 11.635cm)">
          <draw:text-box>
            <text:p text:style-name="P1"><text:span text:style-name="T23">Organizacja zarażana</text:span></text:p>
          </draw:text-box>
        </draw:frame>
      </draw:page>
      <draw:page draw:name="page95" draw:style-name="dp1" draw:master-page-name="master-page36">
        <draw:frame draw:style-name="gr4" draw:text-style-name="P5" draw:layer="layout" svg:width="5.713cm" svg:height="0.374cm" svg:x="10.501cm" svg:y="1.646cm">
          <draw:text-box>
            <text:p text:style-name="P1"><text:span text:style-name="T6">3.2. Rozprzestrzenianie się kryzysu </text:span></text:p>
          </draw:text-box>
        </draw:frame>
        <draw:frame draw:style-name="gr4" draw:text-style-name="P5" draw:layer="layout" svg:width="0.408cm" svg:height="0.374cm" svg:x="14.423cm" svg:y="22.476cm">
          <draw:text-box>
            <text:p text:style-name="P1"><text:span text:style-name="T6">95</text:span></text:p>
          </draw:text-box>
        </draw:frame>
        <draw:frame draw:style-name="gr12" draw:text-style-name="P12" draw:layer="layout" svg:width="12.169cm" svg:height="0.412cm" svg:x="2.741cm" svg:y="2.868cm">
          <draw:text-box>
            <text:p text:style-name="P1"><text:span text:style-name="T12">relacji, jak również z uwarunkowań związanych z przeszłością i wytyczoną ścież-</text:span></text:p>
          </draw:text-box>
        </draw:frame>
        <draw:frame draw:style-name="gr12" draw:text-style-name="P12" draw:layer="layout" svg:width="2.343cm" svg:height="0.412cm" svg:x="2.741cm" svg:y="3.309cm">
          <draw:text-box>
            <text:p text:style-name="P1"><text:span text:style-name="T12">ką współpracy. </text:span></text:p>
          </draw:text-box>
        </draw:frame>
        <draw:frame draw:style-name="gr12" draw:text-style-name="P12" draw:layer="layout" svg:width="11.364cm" svg:height="0.412cm" svg:x="3.241cm" svg:y="3.75cm">
          <draw:text-box>
            <text:p text:style-name="P1"><text:span text:style-name="T12">W sferze ﬁ nansowej przejawem preferencji integratora w zakresie podziału </text:span></text:p>
          </draw:text-box>
        </draw:frame>
        <draw:frame draw:style-name="gr12" draw:text-style-name="P12" draw:layer="layout" svg:width="11.91cm" svg:height="0.412cm" svg:x="2.741cm" svg:y="4.191cm">
          <draw:text-box>
            <text:p text:style-name="P1"><text:span text:style-name="T12">ryzyka i zarażania jest kształtowanie się poziomu płynności wśród uczestników </text:span></text:p>
          </draw:text-box>
        </draw:frame>
        <draw:frame draw:style-name="gr12" draw:text-style-name="P12" draw:layer="layout" svg:width="12.194cm" svg:height="0.412cm" svg:x="2.741cm" svg:y="4.632cm">
          <draw:text-box>
            <text:p text:style-name="P1"><text:span text:style-name="T12">sieci. W wymiarze realizacyjnym są to podział prac, specyﬁ kacja zadań, termino-</text:span></text:p>
          </draw:text-box>
        </draw:frame>
        <draw:frame draw:style-name="gr12" draw:text-style-name="P12" draw:layer="layout" svg:width="2.229cm" svg:height="0.412cm" svg:x="2.741cm" svg:y="5.073cm">
          <draw:text-box>
            <text:p text:style-name="P1"><text:span text:style-name="T12">wość (ryc. 24).</text:span></text:p>
          </draw:text-box>
        </draw:frame>
        <draw:frame draw:style-name="gr4" draw:text-style-name="P5" draw:layer="layout" svg:width="9.62cm" svg:height="0.353cm" svg:x="3.951cm" svg:y="10.358cm">
          <draw:text-box>
            <text:p text:style-name="P1"><text:span text:style-name="T7">Ryc. 24. Mechanizm konstytuowania się wzorców działań wobec zarażania</text:span></text:p>
          </draw:text-box>
        </draw:frame>
        <draw:frame draw:style-name="gr4" draw:text-style-name="P5" draw:layer="layout" svg:width="3.152cm" svg:height="0.353cm" svg:x="7.167cm" svg:y="10.746cm">
          <draw:text-box>
            <text:p text:style-name="P1"><text:span text:style-name="T7">w ramach modelu relacji</text:span></text:p>
          </draw:text-box>
        </draw:frame>
        <draw:frame draw:style-name="gr10" draw:text-style-name="P10" draw:layer="layout" svg:width="3.401cm" svg:height="0.314cm" svg:x="2.741cm" svg:y="11.331cm">
          <draw:text-box>
            <text:p text:style-name="P1"><text:span text:style-name="T10">Źródło: opracowanie własne. </text:span></text:p>
          </draw:text-box>
        </draw:frame>
        <draw:frame draw:style-name="gr12" draw:text-style-name="P12" draw:layer="layout" svg:width="11.563cm" svg:height="0.412cm" svg:x="3.241cm" svg:y="12.193cm">
          <draw:text-box>
            <text:p text:style-name="P1"><text:span text:style-name="T12">Tymczasem konieczność wchodzenia coraz częściej i w coraz większą liczbę </text:span></text:p>
          </draw:text-box>
        </draw:frame>
        <draw:frame draw:style-name="gr12" draw:text-style-name="P12" draw:layer="layout" svg:width="11.991cm" svg:height="0.412cm" svg:x="2.741cm" svg:y="12.634cm">
          <draw:text-box>
            <text:p text:style-name="P1"><text:span text:style-name="T12">relacji o charakterze krótkoterminowym prowadzi do powstawania napięć. Brak </text:span></text:p>
          </draw:text-box>
        </draw:frame>
        <draw:frame draw:style-name="gr12" draw:text-style-name="P12" draw:layer="layout" svg:width="12.114cm" svg:height="0.412cm" svg:x="2.741cm" svg:y="13.075cm">
          <draw:text-box>
            <text:p text:style-name="P1"><text:span text:style-name="T12">jednoznacznych zasad dotyczących współpracy i wykorzystywania różnego typu </text:span></text:p>
          </draw:text-box>
        </draw:frame>
        <draw:frame draw:style-name="gr12" draw:text-style-name="P12" draw:layer="layout" svg:width="11.826cm" svg:height="0.412cm" svg:x="2.741cm" svg:y="13.516cm">
          <draw:text-box>
            <text:p text:style-name="P1"><text:span text:style-name="T12">relacji. Oznacza to, że granica między współpracą i uruchamianiem kapitału re-</text:span></text:p>
          </draw:text-box>
        </draw:frame>
        <draw:frame draw:style-name="gr12" draw:text-style-name="P12" draw:layer="layout" svg:width="12.533cm" svg:height="0.412cm" svg:x="2.741cm" svg:y="13.957cm">
          <draw:text-box>
            <text:p text:style-name="P1"><text:span text:style-name="T12">lacyjnego <text:s/>a <text:s/>negatywnym <text:s/>wykorzystywaniem <text:s/>relacji <text:s/>jest <text:s/>trudna <text:s/>do <text:s/>zakreślenia. </text:span></text:p>
          </draw:text-box>
        </draw:frame>
        <draw:frame draw:style-name="gr12" draw:text-style-name="P12" draw:layer="layout" svg:width="12.131cm" svg:height="0.412cm" svg:x="2.741cm" svg:y="14.398cm">
          <draw:text-box>
            <text:p text:style-name="P1"><text:span text:style-name="T12">Wśród negatywnych aspektów kształtowania relacji wyróżnia się zarażanie. Przy </text:span></text:p>
          </draw:text-box>
        </draw:frame>
        <draw:frame draw:style-name="gr12" draw:text-style-name="P12" draw:layer="layout" svg:width="12.211cm" svg:height="0.412cm" svg:x="2.741cm" svg:y="14.839cm">
          <draw:text-box>
            <text:p text:style-name="P1"><text:span text:style-name="T12">tym wielowymiarowe relacje między podmiotami wymagają nowych i nieoczywi-</text:span></text:p>
          </draw:text-box>
        </draw:frame>
        <draw:frame draw:style-name="gr12" draw:text-style-name="P12" draw:layer="layout" svg:width="12.49cm" svg:height="0.412cm" svg:x="2.741cm" svg:y="15.28cm">
          <draw:text-box>
            <text:p text:style-name="P1"><text:span text:style-name="T12">stych kompetencji, a także strategii działania. Z tego względu na znaczeniu zyskują </text:span></text:p>
          </draw:text-box>
        </draw:frame>
        <draw:frame draw:style-name="gr12" draw:text-style-name="P12" draw:layer="layout" svg:width="12.406cm" svg:height="0.412cm" svg:x="2.741cm" svg:y="15.721cm">
          <draw:text-box>
            <text:p text:style-name="P1"><text:span text:style-name="T12">kompetencje społeczne pracowników. Chodzi już nie tylko o procedury, lecz także </text:span></text:p>
          </draw:text-box>
        </draw:frame>
        <draw:frame draw:style-name="gr12" draw:text-style-name="P12" draw:layer="layout" svg:width="11.843cm" svg:height="0.412cm" svg:x="2.741cm" svg:y="16.162cm">
          <draw:text-box>
            <text:p text:style-name="P1"><text:span text:style-name="T12">o zdolność współpracy, dzielenia się wiedzą, wspólne poszukiwanie rozwiązań.</text:span></text:p>
          </draw:text-box>
        </draw:frame>
        <draw:frame draw:style-name="gr16" draw:text-style-name="P16" draw:layer="layout" svg:width="7.961cm" svg:height="0.556cm" svg:x="4.857cm" svg:y="17.238cm">
          <draw:text-box>
            <text:p text:style-name="P1"><text:span text:style-name="T18">3.2. Rozprzestrzenianie się kryzysu </text:span></text:p>
          </draw:text-box>
        </draw:frame>
        <draw:frame draw:style-name="gr17" draw:text-style-name="P17" draw:layer="layout" svg:width="3.592cm" svg:height="0.475cm" svg:x="2.741cm" svg:y="18.809cm">
          <draw:text-box>
            <text:p text:style-name="P1"><text:span text:style-name="T19">Ustalenia wstępne </text:span></text:p>
          </draw:text-box>
        </draw:frame>
        <draw:frame draw:style-name="gr12" draw:text-style-name="P12" draw:layer="layout" svg:width="12.186cm" svg:height="0.412cm" svg:x="2.741cm" svg:y="19.703cm">
          <draw:text-box>
            <text:p text:style-name="P1"><text:span text:style-name="T12">W dalszym ciągu prowadzonych rozważań zostanie podjęta próba opisu zjawiska </text:span></text:p>
          </draw:text-box>
        </draw:frame>
        <draw:frame draw:style-name="gr12" draw:text-style-name="P12" draw:layer="layout" svg:width="12.236cm" svg:height="0.412cm" svg:x="2.741cm" svg:y="20.144cm">
          <draw:text-box>
            <text:p text:style-name="P1"><text:span text:style-name="T12">zarażania przy odwołaniu się do rozprzestrzeniania się kryzysu, którego eskalację </text:span></text:p>
          </draw:text-box>
        </draw:frame>
        <draw:frame draw:style-name="gr12" draw:text-style-name="P12" draw:layer="layout" svg:width="11.932cm" svg:height="0.412cm" svg:x="2.741cm" svg:y="20.585cm">
          <draw:text-box>
            <text:p text:style-name="P1"><text:span text:style-name="T12">wywołał upadek banku Lehman Brothers 15 września 2008 roku. Proponowane </text:span></text:p>
          </draw:text-box>
        </draw:frame>
        <draw:path draw:style-name="gr22" draw:text-style-name="P9" draw:layer="layout" svg:width="3.285cm" svg:height="1.644cm" svg:x="7.081cm" svg:y="7.939cm" svg:viewBox="0 0 3286 1645" svg:d="M1644 1645c907 0 1642-368 1642-823 0-454-735-822-1642-822-908 0-1644 368-1644 822 0 455 736 823 1644 823z">
          <text:p/>
        </draw:path>
        <draw:frame draw:style-name="gr12" draw:text-style-name="P12" draw:layer="layout" svg:width="11.826cm" svg:height="0.412cm" svg:x="2.741cm" svg:y="21.026cm">
          <draw:text-box>
            <text:p text:style-name="P1"><text:span text:style-name="T12">dociekania są uzasadnione tym, że zarażanie przyspieszało proces rozprzestrze-</text:span></text:p>
          </draw:text-box>
        </draw:frame>
        <draw:polygon draw:style-name="gr9" draw:text-style-name="P9" draw:layer="layout" svg:width="2.291cm" svg:height="0.461cm" svg:x="7.578cm" svg:y="5.91cm" svg:viewBox="0 0 2292 462" draw:points="0,462 2292,462 2292,0 0,0">
          <text:p/>
        </draw:polygon>
        <draw:polygon draw:style-name="gr7" draw:text-style-name="P8" draw:layer="layout" svg:width="2.291cm" svg:height="0.461cm" svg:x="7.578cm" svg:y="9.2cm" svg:viewBox="0 0 2292 462" draw:points="0,462 2292,462 2292,0 0,0">
          <text:p/>
        </draw:polygon>
        <draw:frame draw:style-name="gr10" draw:text-style-name="P10" draw:layer="layout" svg:width="1.746cm" svg:height="0.285cm" svg:x="7.856cm" svg:y="6.035cm">
          <draw:text-box>
            <text:p text:style-name="P1"><text:span text:style-name="T23">Wzorce działań</text:span></text:p>
          </draw:text-box>
        </draw:frame>
        <draw:polygon draw:style-name="gr9" draw:text-style-name="P9" draw:layer="layout" svg:width="2.291cm" svg:height="0.461cm" svg:x="7.578cm" svg:y="9.2cm" svg:viewBox="0 0 2292 462" draw:points="0,462 2292,462 2292,0 0,0">
          <text:p/>
        </draw:polygon>
        <draw:frame draw:style-name="gr10" draw:text-style-name="P10" draw:layer="layout" svg:width="1.488cm" svg:height="0.285cm" svg:x="7.983cm" svg:y="9.325cm">
          <draw:text-box>
            <text:p text:style-name="P1"><text:span text:style-name="T23">Bezwładność</text:span></text:p>
          </draw:text-box>
        </draw:frame>
        <draw:polygon draw:style-name="gr9" draw:text-style-name="P9" draw:layer="layout" svg:width="2.291cm" svg:height="0.461cm" svg:x="3.178cm" svg:y="8.08cm" svg:viewBox="0 0 2292 462" draw:points="0,462 2292,462 2292,0 0,0">
          <text:p/>
        </draw:polygon>
        <draw:frame draw:style-name="gr10" draw:text-style-name="P10" draw:layer="layout" svg:width="0.929cm" svg:height="0.285cm" svg:x="3.862cm" svg:y="8.205cm">
          <draw:text-box>
            <text:p text:style-name="P1"><text:span text:style-name="T23">Intencje</text:span></text:p>
          </draw:text-box>
        </draw:frame>
        <draw:polygon draw:style-name="gr9" draw:text-style-name="P9" draw:layer="layout" svg:width="2.291cm" svg:height="0.461cm" svg:x="11.948cm" svg:y="8.08cm" svg:viewBox="0 0 2292 462" draw:points="0,462 2292,462 2292,0 0,0">
          <text:p/>
        </draw:polygon>
        <draw:path draw:style-name="gr31" draw:text-style-name="P8" draw:layer="layout" svg:width="3.285cm" svg:height="1.501cm" svg:x="7.081cm" svg:y="7.009cm" svg:viewBox="0 0 3286 1502" svg:d="M1644 1502c907 0 1642-337 1642-752 0-414-735-750-1642-750-908 0-1644 336-1644 750 0 415 736 752 1644 752z">
          <text:p/>
        </draw:path>
        <draw:polygon draw:style-name="gr7" draw:text-style-name="P8" draw:layer="layout" svg:width="2.291cm" svg:height="0.461cm" svg:x="7.578cm" svg:y="6.98cm" svg:viewBox="0 0 2292 462" draw:points="0,462 2292,462 2292,0 0,0">
          <text:p/>
        </draw:polygon>
        <draw:frame draw:style-name="gr10" draw:text-style-name="P10" draw:layer="layout" svg:width="1.403cm" svg:height="0.285cm" svg:x="12.4cm" svg:y="8.205cm">
          <draw:text-box>
            <text:p text:style-name="P1"><text:span text:style-name="T23">Przekonania</text:span></text:p>
          </draw:text-box>
        </draw:frame>
        <draw:polygon draw:style-name="gr9" draw:text-style-name="P9" draw:layer="layout" svg:width="2.291cm" svg:height="0.461cm" svg:x="7.578cm" svg:y="6.98cm" svg:viewBox="0 0 2292 462" draw:points="0,462 2292,462 2292,0 0,0">
          <text:p/>
        </draw:polygon>
        <draw:polygon draw:style-name="gr7" draw:text-style-name="P8" draw:layer="layout" svg:width="2.291cm" svg:height="0.461cm" svg:x="7.578cm" svg:y="8.08cm" svg:viewBox="0 0 2292 462" draw:points="0,462 2292,462 2292,0 0,0">
          <text:p/>
        </draw:polygon>
        <draw:frame draw:style-name="gr10" draw:text-style-name="P10" draw:layer="layout" svg:width="2.114cm" svg:height="0.285cm" svg:x="7.674cm" svg:y="7.105cm">
          <draw:text-box>
            <text:p text:style-name="P1"><text:span text:style-name="T23">Wspólne ustalenia</text:span></text:p>
          </draw:text-box>
        </draw:frame>
        <draw:polygon draw:style-name="gr9" draw:text-style-name="P9" draw:layer="layout" svg:width="2.291cm" svg:height="0.461cm" svg:x="7.578cm" svg:y="8.08cm" svg:viewBox="0 0 2292 462" draw:points="0,462 2292,462 2292,0 0,0">
          <text:p/>
        </draw:polygon>
        <draw:path draw:style-name="gr25" draw:text-style-name="P9" draw:layer="layout" svg:width="0.515cm" svg:height="1.496cm" svg:x="6.907cm" svg:y="6.179cm" svg:viewBox="0 0 516 1497" svg:d="M193 1497c-576-1061 323-1497 323-1497">
          <text:p/>
        </draw:path>
        <draw:polygon draw:style-name="gr20" draw:text-style-name="P19" draw:layer="layout" svg:width="0.249cm" svg:height="0.18cm" svg:x="7.335cm" svg:y="6.1cm" svg:viewBox="0 0 250 181" draw:points="250,0 0,26 75,181">
          <text:p/>
        </draw:polygon>
        <draw:path draw:style-name="gr25" draw:text-style-name="P9" draw:layer="layout" svg:width="0.516cm" svg:height="1.497cm" svg:x="10.035cm" svg:y="6.166cm" svg:viewBox="0 0 517 1498" svg:d="M325 1498c576-1061-325-1498-325-1498">
          <text:p/>
        </draw:path>
        <draw:polygon draw:style-name="gr20" draw:text-style-name="P19" draw:layer="layout" svg:width="0.249cm" svg:height="0.18cm" svg:x="9.874cm" svg:y="6.088cm" svg:viewBox="0 0 250 181" draw:points="0,0 250,26 174,181">
          <text:p/>
        </draw:polygon>
        <draw:path draw:style-name="gr25" draw:text-style-name="P9" draw:layer="layout" svg:width="2.387cm" svg:height="1.228cm" svg:x="4.341cm" svg:y="6.849cm" svg:viewBox="0 0 2388 1229" svg:d="M0 1229c833-1402 2388-1221 2388-1221">
          <text:p/>
        </draw:path>
        <draw:polygon draw:style-name="gr20" draw:text-style-name="P19" draw:layer="layout" svg:width="0.244cm" svg:height="0.17cm" svg:x="6.663cm" svg:y="6.763cm" svg:viewBox="0 0 245 171" draw:points="245,112 21,0 0,171">
          <text:p/>
        </draw:polygon>
        <draw:path draw:style-name="gr25" draw:text-style-name="P9" draw:layer="layout" svg:width="2.387cm" svg:height="1.229cm" svg:x="10.719cm" svg:y="6.842cm" svg:viewBox="0 0 2388 1230" svg:d="M2388 1230c-832-1402-2388-1222-2388-1222">
          <text:p/>
        </draw:path>
        <draw:polygon draw:style-name="gr20" draw:text-style-name="P19" draw:layer="layout" svg:width="0.244cm" svg:height="0.17cm" svg:x="10.54cm" svg:y="6.757cm" svg:viewBox="0 0 245 171" draw:points="0,112 225,0 245,171">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988cm" svg:height="0.285cm" svg:x="8.232cm" svg:y="8.205cm">
          <draw:text-box>
            <text:p text:style-name="P1"><text:span text:style-name="T23">Zaufanie</text:span></text:p>
          </draw:text-box>
        </draw:frame>
      </draw:page>
      <draw:page draw:name="page96" draw:style-name="dp1" draw:master-page-name="master-page36">
        <draw:frame draw:style-name="gr4" draw:text-style-name="P5" draw:layer="layout" svg:width="0.408cm" svg:height="0.374cm" svg:x="2.741cm" svg:y="22.476cm">
          <draw:text-box>
            <text:p text:style-name="P1"><text:span text:style-name="T6">96</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12.3cm" svg:height="0.412cm" svg:x="2.741cm" svg:y="2.868cm">
          <draw:text-box>
            <text:p text:style-name="P1"><text:span text:style-name="T12">niania się kryzysu. W rezultacie stanowiło ono spore wyzwanie dla działań organi-</text:span></text:p>
          </draw:text-box>
        </draw:frame>
        <draw:frame draw:style-name="gr12" draw:text-style-name="P12" draw:layer="layout" svg:width="11.97cm" svg:height="0.412cm" svg:x="2.741cm" svg:y="3.309cm">
          <draw:text-box>
            <text:p text:style-name="P1"><text:span text:style-name="T12">zacji typu przedsiębiorstwo. Zrozumienie mechanizmów zarażania przy odwoła-</text:span></text:p>
          </draw:text-box>
        </draw:frame>
        <draw:frame draw:style-name="gr12" draw:text-style-name="P12" draw:layer="layout" svg:width="12.219cm" svg:height="0.412cm" svg:x="2.741cm" svg:y="3.75cm">
          <draw:text-box>
            <text:p text:style-name="P1"><text:span text:style-name="T12">niu się do rozprzestrzeniania się kryzysu stanowi również próbę operacjonalizacji </text:span></text:p>
          </draw:text-box>
        </draw:frame>
        <draw:frame draw:style-name="gr12" draw:text-style-name="P12" draw:layer="layout" svg:width="11.292cm" svg:height="0.412cm" svg:x="2.741cm" svg:y="4.19cm">
          <draw:text-box>
            <text:p text:style-name="P1"><text:span text:style-name="T12">prowadzonych dociekań i odniesienia ich do realiów praktyki gospodarczej.</text:span></text:p>
          </draw:text-box>
        </draw:frame>
        <draw:frame draw:style-name="gr12" draw:text-style-name="P12" draw:layer="layout" svg:width="11.352cm" svg:height="0.412cm" svg:x="3.241cm" svg:y="4.631cm">
          <draw:text-box>
            <text:p text:style-name="P1"><text:span text:style-name="T12">W pierwszej kolejności wydaje się jednak uzasadnione przedstawienie przy-</text:span></text:p>
          </draw:text-box>
        </draw:frame>
        <draw:frame draw:style-name="gr12" draw:text-style-name="P12" draw:layer="layout" svg:width="12.139cm" svg:height="0.412cm" svg:x="2.741cm" svg:y="5.072cm">
          <draw:text-box>
            <text:p text:style-name="P1"><text:span text:style-name="T12">czyn kryzysu. Konstytuowały one bowiem istotne warunki rozprzestrzeniania się </text:span></text:p>
          </draw:text-box>
        </draw:frame>
        <draw:frame draw:style-name="gr12" draw:text-style-name="P12" draw:layer="layout" svg:width="2.978cm" svg:height="0.412cm" svg:x="2.741cm" svg:y="5.513cm">
          <draw:text-box>
            <text:p text:style-name="P1"><text:span text:style-name="T12">zjawiska zarażania. </text:span></text:p>
          </draw:text-box>
        </draw:frame>
        <draw:frame draw:style-name="gr17" draw:text-style-name="P17" draw:layer="layout" svg:width="6.72cm" svg:height="0.475cm" svg:x="2.741cm" svg:y="6.568cm">
          <draw:text-box>
            <text:p text:style-name="P1"><text:span text:style-name="T19">Reﬂ eksje nad przyczynami kryzysu</text:span></text:p>
          </draw:text-box>
        </draw:frame>
        <draw:frame draw:style-name="gr23" draw:text-style-name="P20" draw:layer="layout" svg:width="0.345cm" svg:height="0.225cm" svg:x="9.328cm" svg:y="6.65cm">
          <draw:text-box>
            <text:p text:style-name="P1"><text:span text:style-name="T38">338</text:span></text:p>
          </draw:text-box>
        </draw:frame>
        <draw:frame draw:style-name="gr17" draw:text-style-name="P17" draw:layer="layout" svg:width="0.422cm" svg:height="0.475cm" svg:x="9.67cm" svg:y="6.568cm">
          <draw:text-box>
            <text:p text:style-name="P1"><text:span text:style-name="T19"><text:s/></text:span></text:p>
          </draw:text-box>
        </draw:frame>
        <draw:frame draw:style-name="gr12" draw:text-style-name="P12" draw:layer="layout" svg:width="11.948cm" svg:height="0.412cm" svg:x="2.741cm" svg:y="7.462cm">
          <draw:text-box>
            <text:p text:style-name="P1"><text:span text:style-name="T12">Przyjmując perspektywę interpretacyjną, ukierunkowującą się na działalność or-</text:span></text:p>
          </draw:text-box>
        </draw:frame>
        <draw:frame draw:style-name="gr12" draw:text-style-name="P12" draw:layer="layout" svg:width="12.486cm" svg:height="0.412cm" svg:x="2.741cm" svg:y="7.903cm">
          <draw:text-box>
            <text:p text:style-name="P1"><text:span text:style-name="T12">ganizacji <text:s/>typu <text:s/>przedsiębiorstwo, <text:s/>za <text:s/>wiodącą <text:s/>przesłankę <text:s/>kryzysu <text:s/>uznaje <text:s/>się <text:s/>to, </text:span></text:p>
          </draw:text-box>
        </draw:frame>
        <draw:frame draw:style-name="gr12" draw:text-style-name="P12" draw:layer="layout" svg:width="11.898cm" svg:height="0.412cm" svg:x="2.741cm" svg:y="8.344cm">
          <draw:text-box>
            <text:p text:style-name="P1"><text:span text:style-name="T12">że za jeden z głównych celów przedsiębiorstwa przyjęto wzrost wartości dla ak-</text:span></text:p>
          </draw:text-box>
        </draw:frame>
        <draw:frame draw:style-name="gr12" draw:text-style-name="P12" draw:layer="layout" svg:width="1.712cm" svg:height="0.412cm" svg:x="2.741cm" svg:y="8.785cm">
          <draw:text-box>
            <text:p text:style-name="P1"><text:span text:style-name="T12">cjonariuszy</text:span></text:p>
          </draw:text-box>
        </draw:frame>
        <draw:frame draw:style-name="gr13" draw:text-style-name="P13" draw:layer="layout" svg:width="0.332cm" svg:height="0.239cm" svg:x="4.448cm" svg:y="8.802cm">
          <draw:text-box>
            <text:p text:style-name="P1"><text:span text:style-name="T13">339</text:span></text:p>
          </draw:text-box>
        </draw:frame>
        <draw:frame draw:style-name="gr12" draw:text-style-name="P12" draw:layer="layout" svg:width="9.722cm" svg:height="0.412cm" svg:x="4.77cm" svg:y="8.785cm">
          <draw:text-box>
            <text:p text:style-name="P1"><text:span text:style-name="T12">. Skutkiem takiego założenia było faworyzowanie kryteriów mie-</text:span></text:p>
          </draw:text-box>
        </draw:frame>
        <draw:frame draw:style-name="gr12" draw:text-style-name="P12" draw:layer="layout" svg:width="12.461cm" svg:height="0.412cm" svg:x="2.741cm" svg:y="9.226cm">
          <draw:text-box>
            <text:p text:style-name="P1"><text:span text:style-name="T12">rzących <text:s/>sprawność <text:s/>w <text:s/>osiąganiu <text:s/>wartości <text:s/>dla <text:s/>akcjonariuszy <text:s/>w <text:s/>krótkim <text:s/>okresie </text:span></text:p>
          </draw:text-box>
        </draw:frame>
        <draw:frame draw:style-name="gr12" draw:text-style-name="P12" draw:layer="layout" svg:width="12.16cm" svg:height="0.412cm" svg:x="2.741cm" svg:y="9.667cm">
          <draw:text-box>
            <text:p text:style-name="P1"><text:span text:style-name="T12">w działalności organizacji typu przedsiębiorstwo. W mniejszym stopniu respekto-</text:span></text:p>
          </draw:text-box>
        </draw:frame>
        <draw:frame draw:style-name="gr12" draw:text-style-name="P12" draw:layer="layout" svg:width="12.194cm" svg:height="0.412cm" svg:x="2.741cm" svg:y="10.108cm">
          <draw:text-box>
            <text:p text:style-name="P1"><text:span text:style-name="T12">wano natomiast takie kryteria, jak doskonalenie produktów, zaspokajanie potrzeb </text:span></text:p>
          </draw:text-box>
        </draw:frame>
        <draw:frame draw:style-name="gr12" draw:text-style-name="P12" draw:layer="layout" svg:width="12.274cm" svg:height="0.412cm" svg:x="2.741cm" svg:y="10.549cm">
          <draw:text-box>
            <text:p text:style-name="P1"><text:span text:style-name="T12">czy też wypełnianie misji. W rezultacie faworyzowano działania, które przynosiły </text:span></text:p>
          </draw:text-box>
        </draw:frame>
        <draw:frame draw:style-name="gr12" draw:text-style-name="P12" draw:layer="layout" svg:width="12.194cm" svg:height="0.412cm" svg:x="2.741cm" svg:y="10.99cm">
          <draw:text-box>
            <text:p text:style-name="P1"><text:span text:style-name="T12">efekty krótkookresowe. Te efekty to osiąganie wzrostu zysków na poziomie ocze-</text:span></text:p>
          </draw:text-box>
        </draw:frame>
        <draw:frame draw:style-name="gr12" draw:text-style-name="P12" draw:layer="layout" svg:width="12.198cm" svg:height="0.412cm" svg:x="2.741cm" svg:y="11.431cm">
          <draw:text-box>
            <text:p text:style-name="P1"><text:span text:style-name="T12">kiwanym przez udziałowców. Dla określenia tempa tego wzrostu niejednokrotnie </text:span></text:p>
          </draw:text-box>
        </draw:frame>
        <draw:frame draw:style-name="gr12" draw:text-style-name="P12" draw:layer="layout" svg:width="12.279cm" svg:height="0.412cm" svg:x="2.741cm" svg:y="11.872cm">
          <draw:text-box>
            <text:p text:style-name="P1"><text:span text:style-name="T12">stosowano angielskie określenie </text:span><text:span text:style-name="T22">double-digit growth</text:span><text:span text:style-name="T12">. Taka dynamika wzrostu jest </text:span></text:p>
          </draw:text-box>
        </draw:frame>
        <draw:frame draw:style-name="gr12" draw:text-style-name="P12" draw:layer="layout" svg:width="11.716cm" svg:height="0.412cm" svg:x="2.741cm" svg:y="12.313cm">
          <draw:text-box>
            <text:p text:style-name="P1"><text:span text:style-name="T12">jednak trudna do utrzymania w długim okresie, natomiast jest ona możliwa do </text:span></text:p>
          </draw:text-box>
        </draw:frame>
        <draw:frame draw:style-name="gr12" draw:text-style-name="P12" draw:layer="layout" svg:width="12.092cm" svg:height="0.412cm" svg:x="2.741cm" svg:y="12.754cm">
          <draw:text-box>
            <text:p text:style-name="P1"><text:span text:style-name="T12">osiągnięcia krótkookresowo, czyli na przykład co kwartał, półrocze, rok – a w ta-</text:span></text:p>
          </draw:text-box>
        </draw:frame>
        <draw:frame draw:style-name="gr12" draw:text-style-name="P12" draw:layer="layout" svg:width="5.874cm" svg:height="0.412cm" svg:x="2.741cm" svg:y="13.195cm">
          <draw:text-box>
            <text:p text:style-name="P1"><text:span text:style-name="T12">kich terminach raportowane są wyniki. </text:span></text:p>
          </draw:text-box>
        </draw:frame>
        <draw:frame draw:style-name="gr12" draw:text-style-name="P12" draw:layer="layout" svg:width="11.775cm" svg:height="0.412cm" svg:x="3.241cm" svg:y="13.636cm">
          <draw:text-box>
            <text:p text:style-name="P1"><text:span text:style-name="T12">Wynagradzano <text:s/>wyniki <text:s/>osiągane <text:s/>w <text:s/>krótkim <text:s/>okresie, <text:s/>zaniedbując <text:s/>przy <text:s/>tym </text:span></text:p>
          </draw:text-box>
        </draw:frame>
        <draw:frame draw:style-name="gr12" draw:text-style-name="P12" draw:layer="layout" svg:width="11.974cm" svg:height="0.412cm" svg:x="2.741cm" svg:y="14.077cm">
          <draw:text-box>
            <text:p text:style-name="P1"><text:span text:style-name="T12">dłuższy horyzont czasowy, a także implikacje dla otoczenia. Skutkowało to mię-</text:span></text:p>
          </draw:text-box>
        </draw:frame>
        <draw:frame draw:style-name="gr12" draw:text-style-name="P12" draw:layer="layout" svg:width="12.075cm" svg:height="0.412cm" svg:x="2.741cm" svg:y="14.518cm">
          <draw:text-box>
            <text:p text:style-name="P1"><text:span text:style-name="T12">dzy innymi uzależnieniem wynagrodzeń wyższej kadry zarządzającej od kursów </text:span></text:p>
          </draw:text-box>
        </draw:frame>
        <draw:frame draw:style-name="gr12" draw:text-style-name="P12" draw:layer="layout" svg:width="12.351cm" svg:height="0.412cm" svg:x="2.741cm" svg:y="14.959cm">
          <draw:text-box>
            <text:p text:style-name="P1"><text:span text:style-name="T12">akcji. <text:s/>Taki <text:s/>sposób <text:s/>wynagradzania <text:s/>w <text:s/>połączeniu <text:s/>z <text:s/>faworyzowaniem <text:s/>wyników </text:span></text:p>
          </draw:text-box>
        </draw:frame>
        <draw:frame draw:style-name="gr12" draw:text-style-name="P12" draw:layer="layout" svg:width="11.932cm" svg:height="0.412cm" svg:x="2.741cm" svg:y="15.4cm">
          <draw:text-box>
            <text:p text:style-name="P1"><text:span text:style-name="T12">osiąganych w krótkim okresie skutkował jednak zachwianiem długoterminowej </text:span></text:p>
          </draw:text-box>
        </draw:frame>
        <draw:frame draw:style-name="gr12" draw:text-style-name="P12" draw:layer="layout" svg:width="1.585cm" svg:height="0.412cm" svg:x="2.741cm" svg:y="15.841cm">
          <draw:text-box>
            <text:p text:style-name="P1"><text:span text:style-name="T12">stabilności</text:span></text:p>
          </draw:text-box>
        </draw:frame>
        <draw:frame draw:style-name="gr13" draw:text-style-name="P13" draw:layer="layout" svg:width="0.332cm" svg:height="0.239cm" svg:x="4.325cm" svg:y="15.857cm">
          <draw:text-box>
            <text:p text:style-name="P1"><text:span text:style-name="T13">340</text:span></text:p>
          </draw:text-box>
        </draw:frame>
        <draw:line draw:style-name="gr9" draw:text-style-name="P9" draw:layer="layout" svg:x1="2.74cm" svg:y1="17.46cm" svg:x2="6.24cm" svg:y2="17.46cm">
          <text:p/>
        </draw:line>
        <draw:frame draw:style-name="gr12" draw:text-style-name="P12" draw:layer="layout" svg:width="0.369cm" svg:height="0.412cm" svg:x="4.647cm" svg:y="15.841cm">
          <draw:text-box>
            <text:p text:style-name="P1"><text:span text:style-name="T12">. </text:span></text:p>
          </draw:text-box>
        </draw:frame>
        <draw:frame draw:style-name="gr14" draw:text-style-name="P14" draw:layer="layout" svg:width="0.332cm" svg:height="0.204cm" svg:x="3.241cm" svg:y="17.653cm">
          <draw:text-box>
            <text:p text:style-name="P1"><text:span text:style-name="T14">338</text:span></text:p>
          </draw:text-box>
        </draw:frame>
        <draw:frame draw:style-name="gr15" draw:text-style-name="P15" draw:layer="layout" svg:width="0.299cm" svg:height="0.352cm" svg:x="3.502cm" svg:y="17.635cm">
          <draw:text-box>
            <text:p text:style-name="P1"><text:span text:style-name="T15"><text:s/></text:span></text:p>
          </draw:text-box>
        </draw:frame>
        <draw:frame draw:style-name="gr15" draw:text-style-name="P15" draw:layer="layout" svg:width="11.576cm" svg:height="0.332cm" svg:x="3.652cm" svg:y="17.646cm">
          <draw:text-box>
            <text:p text:style-name="P1"><text:span text:style-name="T16"><text:s text:c="2"/></text:span><text:span text:style-name="T16">Chodzi <text:s/>o <text:s/>kryzys, <text:s/>którego <text:s/>początek <text:s/>symbolicznie <text:s/>wiąże <text:s/>się <text:s/>z <text:s/>upadkiem <text:s/>banku <text:s/>Lehman </text:span></text:p>
          </draw:text-box>
        </draw:frame>
        <draw:frame draw:style-name="gr15" draw:text-style-name="P15" draw:layer="layout" svg:width="12.351cm" svg:height="0.332cm" svg:x="2.741cm" svg:y="17.999cm">
          <draw:text-box>
            <text:p text:style-name="P1"><text:span text:style-name="T16">Brothers <text:s/>15 <text:s/>września <text:s/>2008 <text:s/>roku. <text:s/>Zastosowanie <text:s/>terminu <text:s/>„kryzys” <text:s/>respektuje <text:s/>uwagi <text:s/>zawarte <text:s/>na </text:span></text:p>
          </draw:text-box>
        </draw:frame>
        <draw:frame draw:style-name="gr15" draw:text-style-name="P15" draw:layer="layout" svg:width="12.347cm" svg:height="0.332cm" svg:x="2.741cm" svg:y="18.352cm">
          <draw:text-box>
            <text:p text:style-name="P1"><text:span text:style-name="T16">przykład przez Andrzeja M. Zawiślaka w książce </text:span><text:span text:style-name="T20">Pułapy i pułapki zarządzania;</text:span><text:span text:style-name="T16"> por. A.M. Zawiślak, </text:span></text:p>
          </draw:text-box>
        </draw:frame>
        <draw:frame draw:style-name="gr15" draw:text-style-name="P15" draw:layer="layout" svg:width="9.916cm" svg:height="0.332cm" svg:x="2.741cm" svg:y="18.704cm">
          <draw:text-box>
            <text:p text:style-name="P1"><text:span text:style-name="T20">Pułapy i pułapki zarządzania</text:span><text:span text:style-name="T16">, Wydawnictwo „Glob”, Szczecin 1984, s. 173–175.</text:span></text:p>
          </draw:text-box>
        </draw:frame>
        <draw:frame draw:style-name="gr14" draw:text-style-name="P14" draw:layer="layout" svg:width="0.332cm" svg:height="0.204cm" svg:x="3.241cm" svg:y="19.114cm">
          <draw:text-box>
            <text:p text:style-name="P1"><text:span text:style-name="T14">339</text:span></text:p>
          </draw:text-box>
        </draw:frame>
        <draw:frame draw:style-name="gr15" draw:text-style-name="P15" draw:layer="layout" svg:width="0.299cm" svg:height="0.352cm" svg:x="3.502cm" svg:y="19.096cm">
          <draw:text-box>
            <text:p text:style-name="P1"><text:span text:style-name="T15"><text:s/></text:span></text:p>
          </draw:text-box>
        </draw:frame>
        <draw:frame draw:style-name="gr15" draw:text-style-name="P15" draw:layer="layout" svg:width="11.119cm" svg:height="0.332cm" svg:x="3.652cm" svg:y="19.107cm">
          <draw:text-box>
            <text:p text:style-name="P1"><text:span text:style-name="T16"><text:s/></text:span><text:span text:style-name="T16">F. Malik, </text:span><text:span text:style-name="T20">Today’s economic crisis is a management crisis</text:span><text:span text:style-name="T16">, http://www.malik-management.</text:span></text:p>
          </draw:text-box>
        </draw:frame>
        <draw:frame draw:style-name="gr15" draw:text-style-name="P15" draw:layer="layout" svg:width="11.369cm" svg:height="0.332cm" svg:x="2.741cm" svg:y="19.46cm">
          <draw:text-box>
            <text:p text:style-name="P1"><text:span text:style-name="T16">com/en/news/870/Malik-Todays-economic-crisis-is-a-management-crisis (dostęp: 20.09.12). </text:span></text:p>
          </draw:text-box>
        </draw:frame>
        <draw:frame draw:style-name="gr14" draw:text-style-name="P14" draw:layer="layout" svg:width="0.332cm" svg:height="0.204cm" svg:x="3.241cm" svg:y="19.869cm">
          <draw:text-box>
            <text:p text:style-name="P1"><text:span text:style-name="T14">340</text:span></text:p>
          </draw:text-box>
        </draw:frame>
        <draw:frame draw:style-name="gr15" draw:text-style-name="P15" draw:layer="layout" svg:width="0.299cm" svg:height="0.352cm" svg:x="3.502cm" svg:y="19.851cm">
          <draw:text-box>
            <text:p text:style-name="P1"><text:span text:style-name="T15"><text:s/></text:span></text:p>
          </draw:text-box>
        </draw:frame>
        <draw:frame draw:style-name="gr5" draw:text-style-name="P6" draw:layer="layout" svg:width="0.352cm" svg:height="0.39cm" svg:x="3.652cm" svg:y="19.815cm">
          <draw:text-box>
            <text:p text:style-name="P1"><text:span text:style-name="T9"><text:s/></text:span></text:p>
          </draw:text-box>
        </draw:frame>
        <draw:frame draw:style-name="gr15" draw:text-style-name="P15" draw:layer="layout" svg:width="10.877cm" svg:height="0.332cm" svg:x="3.776cm" svg:y="19.863cm">
          <draw:text-box>
            <text:p text:style-name="P1"><text:span text:style-name="T16">Najlepiej zarabiający w Lehman Brothers Robert Millard otrzymał w okresie 2005–2007 </text:span></text:p>
          </draw:text-box>
        </draw:frame>
        <draw:frame draw:style-name="gr15" draw:text-style-name="P15" draw:layer="layout" svg:width="12.164cm" svg:height="0.332cm" svg:x="2.741cm" svg:y="20.215cm">
          <draw:text-box>
            <text:p text:style-name="P1"><text:span text:style-name="T16">wynagrodzenia <text:s/>w <text:s/>wysokości <text:s/>około <text:s/>100 <text:s/>milionów <text:s/>dolarów. <text:s/>Marvin <text:s/>Schwartz, <text:s/>drugi <text:s/>na <text:s/>liście </text:span></text:p>
          </draw:text-box>
        </draw:frame>
        <draw:frame draw:style-name="gr15" draw:text-style-name="P15" draw:layer="layout" svg:width="12.558cm" svg:height="0.332cm" svg:x="2.741cm" svg:y="20.568cm">
          <draw:text-box>
            <text:p text:style-name="P1"><text:span text:style-name="T16">płac, <text:s/>otrzymał <text:s/>niemal <text:s/>80 <text:s/>milionów <text:s/>dolarów. <text:s/>Pracownicy <text:s/>Lehmana <text:s/>otrzymywali <text:s/>bardzo <text:s/>wysokie </text:span></text:p>
          </draw:text-box>
        </draw:frame>
        <draw:frame draw:style-name="gr15" draw:text-style-name="P15" draw:layer="layout" svg:width="12.664cm" svg:height="0.332cm" svg:x="2.741cm" svg:y="20.921cm">
          <draw:text-box>
            <text:p text:style-name="P1"><text:span text:style-name="T16">wynagrodzenia, <text:s/>które <text:s/>równe <text:s/>były <text:s/>ponad <text:s/>połowie <text:s/>zysku <text:s/>przed <text:s/>opodatkowaniem. <text:s/>Premie <text:s/>były <text:s/>tak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7.787cm" svg:height="0.332cm" svg:x="2.741cm" svg:y="21.274cm">
          <draw:text-box>
            <text:p text:style-name="P1"><text:span text:style-name="T16">skonstruowane, że zachęcały do podejmowania dużego ryzyka. </text:span></text:p>
          </draw:text-box>
        </draw:frame>
      </draw:page>
      <draw:page draw:name="page97" draw:style-name="dp1" draw:master-page-name="master-page36">
        <draw:frame draw:style-name="gr4" draw:text-style-name="P5" draw:layer="layout" svg:width="5.713cm" svg:height="0.374cm" svg:x="10.501cm" svg:y="1.646cm">
          <draw:text-box>
            <text:p text:style-name="P1"><text:span text:style-name="T6">3.2. Rozprzestrzenianie się kryzysu </text:span></text:p>
          </draw:text-box>
        </draw:frame>
        <draw:frame draw:style-name="gr4" draw:text-style-name="P5" draw:layer="layout" svg:width="0.408cm" svg:height="0.374cm" svg:x="14.423cm" svg:y="22.476cm">
          <draw:text-box>
            <text:p text:style-name="P1"><text:span text:style-name="T6">97</text:span></text:p>
          </draw:text-box>
        </draw:frame>
        <draw:frame draw:style-name="gr4" draw:text-style-name="P5" draw:layer="layout" svg:width="3.655cm" svg:height="0.353cm" svg:x="6.97cm" svg:y="10.003cm">
          <draw:text-box>
            <text:p text:style-name="P1"><text:span text:style-name="T7">Ryc. 25. Przesłanki kryzysu </text:span></text:p>
          </draw:text-box>
        </draw:frame>
        <draw:frame draw:style-name="gr10" draw:text-style-name="P10" draw:layer="layout" svg:width="3.401cm" svg:height="0.314cm" svg:x="2.741cm" svg:y="10.587cm">
          <draw:text-box>
            <text:p text:style-name="P1"><text:span text:style-name="T10">Źródło: opracowanie własne. </text:span></text:p>
          </draw:text-box>
        </draw:frame>
        <draw:frame draw:style-name="gr12" draw:text-style-name="P12" draw:layer="layout" svg:width="11.885cm" svg:height="0.412cm" svg:x="3.241cm" svg:y="11.449cm">
          <draw:text-box>
            <text:p text:style-name="P1"><text:span text:style-name="T12">Realizowany <text:s/>model <text:s/>budowania <text:s/>wartości <text:s/>dla <text:s/>akcjonariuszy <text:s/>doprowadził <text:s/>do </text:span></text:p>
          </draw:text-box>
        </draw:frame>
        <draw:frame draw:style-name="gr12" draw:text-style-name="P12" draw:layer="layout" svg:width="11.978cm" svg:height="0.412cm" svg:x="2.741cm" svg:y="11.89cm">
          <draw:text-box>
            <text:p text:style-name="P1"><text:span text:style-name="T12">oderwania wycen aktywów w ramach rynków ﬁ nansowych od ich fundamental-</text:span></text:p>
          </draw:text-box>
        </draw:frame>
        <draw:frame draw:style-name="gr12" draw:text-style-name="P12" draw:layer="layout" svg:width="12.321cm" svg:height="0.412cm" svg:x="2.741cm" svg:y="12.331cm">
          <draw:text-box>
            <text:p text:style-name="P1"><text:span text:style-name="T12">nej wartości. Nastąpiła alienacja rynków ﬁ nansowych od sfery realnej gospodarki </text:span></text:p>
          </draw:text-box>
        </draw:frame>
        <draw:frame draw:style-name="gr12" draw:text-style-name="P12" draw:layer="layout" svg:width="11.987cm" svg:height="0.412cm" svg:x="2.741cm" svg:y="12.772cm">
          <draw:text-box>
            <text:p text:style-name="P1"><text:span text:style-name="T12">(ryc. 25). Choć wzrost wycen aktywów w ramach rynków ﬁ nansowych przekła-</text:span></text:p>
          </draw:text-box>
        </draw:frame>
        <draw:frame draw:style-name="gr12" draw:text-style-name="P12" draw:layer="layout" svg:width="11.843cm" svg:height="0.412cm" svg:x="2.741cm" svg:y="13.213cm">
          <draw:text-box>
            <text:p text:style-name="P1"><text:span text:style-name="T12">dał się na zawyżoną ocenę szeregu instrumentów ﬁ nansowych, włączając w to </text:span></text:p>
          </draw:text-box>
        </draw:frame>
        <draw:frame draw:style-name="gr12" draw:text-style-name="P12" draw:layer="layout" svg:width="12.012cm" svg:height="0.412cm" svg:x="2.741cm" svg:y="13.654cm">
          <draw:text-box>
            <text:p text:style-name="P1"><text:span text:style-name="T12">akcje, bezpośrednio dla wybuchu kryzysu znaczenie miał wzrost wartości rynku </text:span></text:p>
          </draw:text-box>
        </draw:frame>
        <draw:frame draw:style-name="gr12" draw:text-style-name="P12" draw:layer="layout" svg:width="0.662cm" svg:height="0.412cm" svg:x="2.741cm" svg:y="14.095cm">
          <draw:text-box>
            <text:p text:style-name="P1"><text:span text:style-name="T12">repo</text:span></text:p>
          </draw:text-box>
        </draw:frame>
        <draw:frame draw:style-name="gr13" draw:text-style-name="P13" draw:layer="layout" svg:width="0.332cm" svg:height="0.239cm" svg:x="3.399cm" svg:y="14.112cm">
          <draw:text-box>
            <text:p text:style-name="P1"><text:span text:style-name="T13">341</text:span></text:p>
          </draw:text-box>
        </draw:frame>
        <draw:frame draw:style-name="gr12" draw:text-style-name="P12" draw:layer="layout" svg:width="10.996cm" svg:height="0.412cm" svg:x="3.721cm" svg:y="14.095cm">
          <draw:text-box>
            <text:p text:style-name="P1"><text:span text:style-name="T12"><text:s/>– </text:span><text:span text:style-name="T12">a właściwie lewarowania dostępnego poprzez transakcje repo. Na przy-</text:span></text:p>
          </draw:text-box>
        </draw:frame>
        <draw:frame draw:style-name="gr12" draw:text-style-name="P12" draw:layer="layout" svg:width="11.877cm" svg:height="0.412cm" svg:x="2.741cm" svg:y="14.536cm">
          <draw:text-box>
            <text:p text:style-name="P1"><text:span text:style-name="T12">kład Lehman Brothers, Bear Stearns i Merrill Lynch upadły właśnie dlatego, że </text:span></text:p>
          </draw:text-box>
        </draw:frame>
        <draw:frame draw:style-name="gr12" draw:text-style-name="P12" draw:layer="layout" svg:width="6.064cm" svg:height="0.412cm" svg:x="2.741cm" svg:y="14.977cm">
          <draw:text-box>
            <text:p text:style-name="P1"><text:span text:style-name="T12">nie były w stanie rolować pożyczek repo</text:span></text:p>
          </draw:text-box>
        </draw:frame>
        <draw:frame draw:style-name="gr13" draw:text-style-name="P13" draw:layer="layout" svg:width="0.332cm" svg:height="0.239cm" svg:x="9.063cm" svg:y="14.994cm">
          <draw:text-box>
            <text:p text:style-name="P1"><text:span text:style-name="T13">342</text:span></text:p>
          </draw:text-box>
        </draw:frame>
        <draw:frame draw:style-name="gr12" draw:text-style-name="P12" draw:layer="layout" svg:width="5.277cm" svg:height="0.412cm" svg:x="9.385cm" svg:y="14.977cm">
          <draw:text-box>
            <text:p text:style-name="P1"><text:span text:style-name="T12">. Przy czym zarażanie występujące </text:span></text:p>
          </draw:text-box>
        </draw:frame>
        <draw:frame draw:style-name="gr12" draw:text-style-name="P12" draw:layer="layout" svg:width="11.838cm" svg:height="0.412cm" svg:x="2.741cm" svg:y="15.418cm">
          <draw:text-box>
            <text:p text:style-name="P1"><text:span text:style-name="T12">w czasie rozprzestrzeniania się kryzysu miało swoje pierwotne źródła na rynku </text:span></text:p>
          </draw:text-box>
        </draw:frame>
        <draw:frame draw:style-name="gr12" draw:text-style-name="P12" draw:layer="layout" svg:width="11.661cm" svg:height="0.412cm" svg:x="2.741cm" svg:y="15.859cm">
          <draw:text-box>
            <text:p text:style-name="P1"><text:span text:style-name="T12">nieruchomości w USA. Boom na tym rynku był możliwy dzięki sekurytyzacji </text:span></text:p>
          </draw:text-box>
        </draw:frame>
        <draw:frame draw:style-name="gr12" draw:text-style-name="P12" draw:layer="layout" svg:width="3.478cm" svg:height="0.412cm" svg:x="2.741cm" svg:y="16.3cm">
          <draw:text-box>
            <text:p text:style-name="P1"><text:span text:style-name="T12">kredytów hipotecznych</text:span></text:p>
          </draw:text-box>
        </draw:frame>
        <draw:frame draw:style-name="gr13" draw:text-style-name="P13" draw:layer="layout" svg:width="0.332cm" svg:height="0.239cm" svg:x="6.236cm" svg:y="16.317cm">
          <draw:text-box>
            <text:p text:style-name="P1"><text:span text:style-name="T13">343</text:span></text:p>
          </draw:text-box>
        </draw:frame>
        <draw:frame draw:style-name="gr12" draw:text-style-name="P12" draw:layer="layout" svg:width="8.088cm" svg:height="0.412cm" svg:x="6.558cm" svg:y="16.3cm">
          <draw:text-box>
            <text:p text:style-name="P1"><text:span text:style-name="T12">. W jej ramach emitowano CDOs (ang. </text:span><text:span text:style-name="T22">Collateralized </text:span></text:p>
          </draw:text-box>
        </draw:frame>
        <draw:frame draw:style-name="gr12" draw:text-style-name="P12" draw:layer="layout" svg:width="11.969cm" svg:height="0.412cm" svg:x="2.741cm" svg:y="16.741cm">
          <draw:text-box>
            <text:p text:style-name="P1"><text:span text:style-name="T22">Debt <text:s/>Obligations</text:span><text:span text:style-name="T12">), <text:s/>czyli <text:s/>obligacje <text:s/>zabezpieczone <text:s/>przez <text:s/>kredyty <text:s/>hipoteczne. </text:span></text:p>
          </draw:text-box>
        </draw:frame>
        <draw:frame draw:style-name="gr12" draw:text-style-name="P12" draw:layer="layout" svg:width="12.16cm" svg:height="0.412cm" svg:x="2.741cm" svg:y="17.182cm">
          <draw:text-box>
            <text:p text:style-name="P1"><text:span text:style-name="T12">Sekurytyzacja pozwalała instytucjom ﬁ nansowym „przepakowywać” komponen-</text:span></text:p>
          </draw:text-box>
        </draw:frame>
        <draw:frame draw:style-name="gr12" draw:text-style-name="P12" draw:layer="layout" svg:width="12.452cm" svg:height="0.412cm" svg:x="2.741cm" svg:y="17.623cm">
          <draw:text-box>
            <text:p text:style-name="P1"><text:span text:style-name="T12">ty <text:s/>ich <text:s/>portfolio <text:s/>i <text:s/>sprzedawać <text:s/>je. <text:s/>Służyły <text:s/>temu <text:s/>specjalne <text:s/>wehikuły <text:s/>inwestycyj-</text:span></text:p>
          </draw:text-box>
        </draw:frame>
        <draw:frame draw:style-name="gr12" draw:text-style-name="P12" draw:layer="layout" svg:width="11.847cm" svg:height="0.412cm" svg:x="2.741cm" svg:y="18.064cm">
          <draw:text-box>
            <text:p text:style-name="P1"><text:span text:style-name="T12">ne (ang. </text:span><text:span text:style-name="T22">special purpose vehicles</text:span><text:span text:style-name="T12">). Co więcej, aby uchronić się przed ryzykiem </text:span></text:p>
          </draw:text-box>
        </draw:frame>
        <draw:frame draw:style-name="gr12" draw:text-style-name="P12" draw:layer="layout" svg:width="12.025cm" svg:height="0.412cm" svg:x="2.741cm" svg:y="18.505cm">
          <draw:text-box>
            <text:p text:style-name="P1"><text:span text:style-name="T12">tak zwanej sytuacji kredytowej (ang. </text:span><text:span text:style-name="T22">defaults</text:span><text:span text:style-name="T12">), posiadacze CDOs nabywali CDS </text:span></text:p>
          </draw:text-box>
        </draw:frame>
        <draw:frame draw:style-name="gr12" draw:text-style-name="P12" draw:layer="layout" svg:width="12.554cm" svg:height="0.412cm" svg:x="2.741cm" svg:y="18.946cm">
          <draw:text-box>
            <text:p text:style-name="P1"><text:span text:style-name="T12">(ang. </text:span><text:span text:style-name="T22"><text:s/>Credit <text:s/>Default <text:s/>Swaps</text:span><text:span text:style-name="T12">). <text:s/>Ponieważ <text:s/>nabywca <text:s/>CDS <text:s/>nie <text:s/>musi <text:s/>mieć <text:s/>korzyści </text:span></text:p>
          </draw:text-box>
        </draw:frame>
        <draw:line draw:style-name="gr9" draw:text-style-name="P9" draw:layer="layout" svg:x1="2.74cm" svg:y1="19.929cm" svg:x2="6.24cm" svg:y2="19.929cm">
          <text:p/>
        </draw:line>
        <draw:frame draw:style-name="gr12" draw:text-style-name="P12" draw:layer="layout" svg:width="11.851cm" svg:height="0.412cm" svg:x="2.741cm" svg:y="19.387cm">
          <draw:text-box>
            <text:p text:style-name="P1"><text:span text:style-name="T12">z tytułu przedmiotu odniesienia, dlatego stały się one szybko aktywem częściej </text:span></text:p>
          </draw:text-box>
        </draw:frame>
        <draw:frame draw:style-name="gr14" draw:text-style-name="P14" draw:layer="layout" svg:width="0.332cm" svg:height="0.204cm" svg:x="3.241cm" svg:y="20.122cm">
          <draw:text-box>
            <text:p text:style-name="P1"><text:span text:style-name="T14">341</text:span></text:p>
          </draw:text-box>
        </draw:frame>
        <draw:frame draw:style-name="gr15" draw:text-style-name="P15" draw:layer="layout" svg:width="0.299cm" svg:height="0.352cm" svg:x="3.502cm" svg:y="20.104cm">
          <draw:text-box>
            <text:p text:style-name="P1"><text:span text:style-name="T15"><text:s/></text:span></text:p>
          </draw:text-box>
        </draw:frame>
        <draw:frame draw:style-name="gr15" draw:text-style-name="P15" draw:layer="layout" svg:width="11.478cm" svg:height="0.332cm" svg:x="3.652cm" svg:y="20.115cm">
          <draw:text-box>
            <text:p text:style-name="P1"><text:span text:style-name="T16"><text:s/></text:span><text:span text:style-name="T16">Na przykład wartość transkacji repo w sektorze bankowym w USA sięgnęła 838,8 miliardów </text:span></text:p>
          </draw:text-box>
        </draw:frame>
        <draw:frame draw:style-name="gr15" draw:text-style-name="P15" draw:layer="layout" svg:width="2.686cm" svg:height="0.332cm" svg:x="2.741cm" svg:y="20.468cm">
          <draw:text-box>
            <text:p text:style-name="P1"><text:span text:style-name="T16">dolarów w 2007 roku.</text:span></text:p>
          </draw:text-box>
        </draw:frame>
        <draw:frame draw:style-name="gr14" draw:text-style-name="P14" draw:layer="layout" svg:width="0.332cm" svg:height="0.204cm" svg:x="3.241cm" svg:y="20.878cm">
          <draw:text-box>
            <text:p text:style-name="P1"><text:span text:style-name="T14">342</text:span></text:p>
          </draw:text-box>
        </draw:frame>
        <draw:frame draw:style-name="gr15" draw:text-style-name="P15" draw:layer="layout" svg:width="0.299cm" svg:height="0.352cm" svg:x="3.502cm" svg:y="20.86cm">
          <draw:text-box>
            <text:p text:style-name="P1"><text:span text:style-name="T15"><text:s/></text:span></text:p>
          </draw:text-box>
        </draw:frame>
        <draw:frame draw:style-name="gr15" draw:text-style-name="P15" draw:layer="layout" svg:width="2.792cm" svg:height="0.332cm" svg:x="3.652cm" svg:y="20.871cm">
          <draw:text-box>
            <text:p text:style-name="P1"><text:span text:style-name="T16"><text:s/></text:span><text:span text:style-name="T16">http://repowatch.org/. </text:span></text:p>
          </draw:text-box>
        </draw:frame>
        <draw:frame draw:style-name="gr14" draw:text-style-name="P14" draw:layer="layout" svg:width="0.332cm" svg:height="0.204cm" svg:x="3.241cm" svg:y="21.281cm">
          <draw:text-box>
            <text:p text:style-name="P1"><text:span text:style-name="T14">343</text:span></text:p>
          </draw:text-box>
        </draw:frame>
        <draw:frame draw:style-name="gr15" draw:text-style-name="P15" draw:layer="layout" svg:width="0.299cm" svg:height="0.352cm" svg:x="3.502cm" svg:y="21.263cm">
          <draw:text-box>
            <text:p text:style-name="P1"><text:span text:style-name="T15"><text:s/></text:span></text:p>
          </draw:text-box>
        </draw:frame>
        <draw:path draw:style-name="gr22" draw:text-style-name="P9" draw:layer="layout" svg:width="1.982cm" svg:height="1.982cm" svg:x="4.883cm" svg:y="6.962cm" svg:viewBox="0 0 1983 1983" svg:d="M992 1983c547 0 991-445 991-992 0-548-444-991-991-991-548 0-992 443-992 991 0 547 444 992 992 992z">
          <text:p/>
        </draw:path>
        <draw:frame draw:style-name="gr15" draw:text-style-name="P15" draw:layer="layout" svg:width="4.107cm" svg:height="0.332cm" svg:x="3.652cm" svg:y="21.274cm">
          <draw:text-box>
            <text:p text:style-name="P1"><text:span text:style-name="T16"><text:s/></text:span><text:span text:style-name="T16">W tym kredytów typu </text:span><text:span text:style-name="T20">subprime</text:span><text:span text:style-name="T16">. </text:span></text:p>
          </draw:text-box>
        </draw:frame>
        <draw:path draw:style-name="gr22" draw:text-style-name="P9" draw:layer="layout" svg:width="1.982cm" svg:height="1.982cm" svg:x="10.883cm" svg:y="6.962cm" svg:viewBox="0 0 1983 1983" svg:d="M992 1983c547 0 991-445 991-992 0-548-444-991-991-991-548 0-992 443-992 991 0 547 444 992 992 992z">
          <text:p/>
        </draw:path>
        <draw:frame draw:style-name="gr10" draw:text-style-name="P10" draw:layer="layout" svg:width="1.238cm" svg:height="0.285cm" svg:x="5.255cm" svg:y="7.802cm">
          <draw:text-box>
            <text:p text:style-name="P1"><text:span text:style-name="T23">Informacja</text:span></text:p>
          </draw:text-box>
        </draw:frame>
        <draw:path draw:style-name="gr22" draw:text-style-name="P9" draw:layer="layout" svg:width="1.982cm" svg:height="1.983cm" svg:x="10.883cm" svg:y="2.949cm" svg:viewBox="0 0 1983 1984" svg:d="M992 1984c547 0 991-444 991-992 0-547-444-992-991-992-548 0-992 445-992 992 0 548 444 992 992 992z">
          <text:p/>
        </draw:path>
        <draw:frame draw:style-name="gr10" draw:text-style-name="P10" draw:layer="layout" svg:width="1.424cm" svg:height="0.285cm" svg:x="11.162cm" svg:y="7.802cm">
          <draw:text-box>
            <text:p text:style-name="P1"><text:span text:style-name="T23">Koordynacja</text:span></text:p>
          </draw:text-box>
        </draw:frame>
        <draw:path draw:style-name="gr22" draw:text-style-name="P9" draw:layer="layout" svg:width="1.982cm" svg:height="1.983cm" svg:x="4.883cm" svg:y="2.949cm" svg:viewBox="0 0 1983 1984" svg:d="M992 1984c547 0 991-444 991-992 0-547-444-992-991-992-548 0-992 445-992 992 0 548 444 992 992 992z">
          <text:p/>
        </draw:path>
        <draw:frame draw:style-name="gr10" draw:text-style-name="P10" draw:layer="layout" svg:width="0.959cm" svg:height="0.285cm" svg:x="11.397cm" svg:y="3.79cm">
          <draw:text-box>
            <text:p text:style-name="P1"><text:span text:style-name="T23">Wartość</text:span></text:p>
          </draw:text-box>
        </draw:frame>
        <draw:path draw:style-name="gr22" draw:text-style-name="P9" draw:layer="layout" svg:width="1.982cm" svg:height="1.983cm" svg:x="7.883cm" svg:y="4.949cm" svg:viewBox="0 0 1983 1984" svg:d="M991 1984c548 0 992-444 992-992 0-547-444-992-992-992s-991 445-991 992c0 548 443 992 991 992z">
          <text:p/>
        </draw:path>
        <draw:frame draw:style-name="gr10" draw:text-style-name="P10" draw:layer="layout" svg:width="1.357cm" svg:height="0.285cm" svg:x="5.192cm" svg:y="3.79cm">
          <draw:text-box>
            <text:p text:style-name="P1"><text:span text:style-name="T23">Zarządzanie</text:span></text:p>
          </draw:text-box>
        </draw:frame>
        <draw:line draw:style-name="gr25" draw:text-style-name="P9" draw:layer="layout" svg:x1="7.027cm" svg:y1="3.96cm" svg:x2="10.689cm" svg:y2="3.96cm">
          <text:p/>
        </draw:line>
        <draw:polygon draw:style-name="gr20" draw:text-style-name="P19" draw:layer="layout" svg:width="0.236cm" svg:height="0.171cm" svg:x="6.847cm" svg:y="3.875cm" svg:viewBox="0 0 237 172" draw:points="0,85 237,172 237,0">
          <text:p/>
        </draw:polygon>
        <draw:polygon draw:style-name="gr20" draw:text-style-name="P19" draw:layer="layout" svg:width="0.235cm" svg:height="0.171cm" svg:x="10.634cm" svg:y="3.875cm" svg:viewBox="0 0 236 172" draw:points="236,85 0,0 0,172">
          <text:p/>
        </draw:polygon>
        <draw:line draw:style-name="gr25" draw:text-style-name="P9" draw:layer="layout" svg:x1="7.043cm" svg:y1="7.953cm" svg:x2="10.705cm" svg:y2="7.953cm">
          <text:p/>
        </draw:line>
        <draw:polygon draw:style-name="gr20" draw:text-style-name="P19" draw:layer="layout" svg:width="0.235cm" svg:height="0.171cm" svg:x="6.863cm" svg:y="7.867cm" svg:viewBox="0 0 236 172" draw:points="0,87 236,172 236,0">
          <text:p/>
        </draw:polygon>
        <draw:polygon draw:style-name="gr20" draw:text-style-name="P19" draw:layer="layout" svg:width="0.236cm" svg:height="0.171cm" svg:x="10.649cm" svg:y="7.867cm" svg:viewBox="0 0 237 172" draw:points="237,87 0,0 0,172">
          <text:p/>
        </draw:polygon>
        <draw:line draw:style-name="gr25" draw:text-style-name="P9" draw:layer="layout" svg:x1="5.874cm" svg:y1="5.113cm" svg:x2="5.874cm" svg:y2="6.776cm">
          <text:p/>
        </draw:line>
        <draw:polygon draw:style-name="gr20" draw:text-style-name="P19" draw:layer="layout" svg:width="0.171cm" svg:height="0.235cm" svg:x="5.788cm" svg:y="4.933cm" svg:viewBox="0 0 172 236" draw:points="86,0 0,236 172,236">
          <text:p/>
        </draw:polygon>
        <draw:polygon draw:style-name="gr20" draw:text-style-name="P19" draw:layer="layout" svg:width="0.171cm" svg:height="0.235cm" svg:x="5.788cm" svg:y="6.72cm" svg:viewBox="0 0 172 236" draw:points="86,236 172,0 0,0">
          <text:p/>
        </draw:polygon>
        <draw:line draw:style-name="gr25" draw:text-style-name="P9" draw:layer="layout" svg:x1="11.874cm" svg:y1="5.121cm" svg:x2="11.874cm" svg:y2="6.784cm">
          <text:p/>
        </draw:line>
        <draw:polygon draw:style-name="gr20" draw:text-style-name="P19" draw:layer="layout" svg:width="0.171cm" svg:height="0.235cm" svg:x="11.788cm" svg:y="4.942cm" svg:viewBox="0 0 172 236" draw:points="86,0 0,236 172,236">
          <text:p/>
        </draw:polygon>
        <draw:polygon draw:style-name="gr20" draw:text-style-name="P19" draw:layer="layout" svg:width="0.171cm" svg:height="0.235cm" svg:x="11.788cm" svg:y="6.729cm" svg:viewBox="0 0 172 236" draw:points="86,236 172,0 0,0">
          <text:p/>
        </draw:polygon>
        <draw:line draw:style-name="gr25" draw:text-style-name="P9" draw:layer="layout" svg:x1="6.67cm" svg:y1="4.503cm" svg:x2="7.838cm" svg:y2="5.36cm">
          <text:p/>
        </draw:line>
        <draw:polygon draw:style-name="gr20" draw:text-style-name="P19" draw:layer="layout" svg:width="0.24cm" svg:height="0.208cm" svg:x="7.742cm" svg:y="5.257cm" svg:viewBox="0 0 241 209" draw:points="241,209 102,0 0,139">
          <text:p/>
        </draw:polygon>
        <draw:line draw:style-name="gr25" draw:text-style-name="P9" draw:layer="layout" svg:x1="6.745cm" svg:y1="7.466cm" svg:x2="7.91cm" svg:y2="6.586cm">
          <text:p/>
        </draw:line>
        <draw:polygon draw:style-name="gr20" draw:text-style-name="P19" draw:layer="layout" svg:width="0.239cm" svg:height="0.21cm" svg:x="7.813cm" svg:y="6.478cm" svg:viewBox="0 0 240 211" draw:points="240,0 0,73 103,211">
          <text:p/>
        </draw:polygon>
        <draw:line draw:style-name="gr25" draw:text-style-name="P9" draw:layer="layout" svg:x1="10.996cm" svg:y1="7.466cm" svg:x2="9.816cm" svg:y2="6.585cm">
          <text:p/>
        </draw:line>
        <draw:polygon draw:style-name="gr20" draw:text-style-name="P19" draw:layer="layout" svg:width="0.24cm" svg:height="0.209cm" svg:x="9.672cm" svg:y="6.478cm" svg:viewBox="0 0 241 210" draw:points="0,0 139,210 241,72">
          <text:p/>
        </draw:polygon>
        <draw:line draw:style-name="gr25" draw:text-style-name="P9" draw:layer="layout" svg:x1="11.043cm" svg:y1="4.503cm" svg:x2="9.89cm" svg:y2="5.348cm">
          <text:p/>
        </draw:line>
        <draw:polygon draw:style-name="gr20" draw:text-style-name="P19" draw:layer="layout" svg:width="0.24cm" svg:height="0.208cm" svg:x="9.745cm" svg:y="5.245cm" svg:viewBox="0 0 241 209" draw:points="0,209 241,139 139,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722cm" svg:height="0.285cm" svg:x="8.513cm" svg:y="5.79cm">
          <draw:text-box>
            <text:p text:style-name="P1"><text:span text:style-name="T23">Kryzys</text:span></text:p>
          </draw:text-box>
        </draw:frame>
      </draw:page>
      <draw:page draw:name="page98" draw:style-name="dp1" draw:master-page-name="master-page36">
        <draw:frame draw:style-name="gr4" draw:text-style-name="P5" draw:layer="layout" svg:width="0.408cm" svg:height="0.374cm" svg:x="2.741cm" svg:y="22.476cm">
          <draw:text-box>
            <text:p text:style-name="P1"><text:span text:style-name="T6">98</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11.851cm" svg:height="0.412cm" svg:x="2.741cm" svg:y="2.868cm">
          <draw:text-box>
            <text:p text:style-name="P1"><text:span text:style-name="T12">służącym spekulacji niż narzędziem ubezpieczenia. Rynek CDS szybko się roz-</text:span></text:p>
          </draw:text-box>
        </draw:frame>
        <draw:frame draw:style-name="gr12" draw:text-style-name="P12" draw:layer="layout" svg:width="11.58cm" svg:height="0.412cm" svg:x="2.741cm" svg:y="3.309cm">
          <draw:text-box>
            <text:p text:style-name="P1"><text:span text:style-name="T12">wijał, osiągając w 2007 roku wartość 62 bilionów dolarów, chociaż rzeczywi-</text:span></text:p>
          </draw:text-box>
        </draw:frame>
        <draw:frame draw:style-name="gr12" draw:text-style-name="P12" draw:layer="layout" svg:width="11.614cm" svg:height="0.412cm" svg:x="2.741cm" svg:y="3.75cm">
          <draw:text-box>
            <text:p text:style-name="P1"><text:span text:style-name="T12">sta wartość narażona na ryzyko była dużo mniejsza i wynosiła zaledwie 3,5% </text:span></text:p>
          </draw:text-box>
        </draw:frame>
        <draw:frame draw:style-name="gr12" draw:text-style-name="P12" draw:layer="layout" svg:width="12.046cm" svg:height="0.412cm" svg:x="2.741cm" svg:y="4.19cm">
          <draw:text-box>
            <text:p text:style-name="P1"><text:span text:style-name="T12">wzmiankowanej kwoty. Wkrótce dźwignia, która dawała ponadprzeciętne zyski, </text:span></text:p>
          </draw:text-box>
        </draw:frame>
        <draw:frame draw:style-name="gr12" draw:text-style-name="P12" draw:layer="layout" svg:width="6.238cm" svg:height="0.412cm" svg:x="2.741cm" svg:y="4.631cm">
          <draw:text-box>
            <text:p text:style-name="P1"><text:span text:style-name="T12">zaczęła generować ponadprzeciętne straty</text:span></text:p>
          </draw:text-box>
        </draw:frame>
        <draw:frame draw:style-name="gr13" draw:text-style-name="P13" draw:layer="layout" svg:width="0.332cm" svg:height="0.239cm" svg:x="8.962cm" svg:y="4.648cm">
          <draw:text-box>
            <text:p text:style-name="P1"><text:span text:style-name="T13">344</text:span></text:p>
          </draw:text-box>
        </draw:frame>
        <draw:frame draw:style-name="gr12" draw:text-style-name="P12" draw:layer="layout" svg:width="0.369cm" svg:height="0.412cm" svg:x="9.284cm" svg:y="4.632cm">
          <draw:text-box>
            <text:p text:style-name="P1"><text:span text:style-name="T12">.</text:span></text:p>
          </draw:text-box>
        </draw:frame>
        <draw:frame draw:style-name="gr4" draw:text-style-name="P5" draw:layer="layout" svg:width="8.833cm" svg:height="0.353cm" svg:x="4.392cm" svg:y="9.476cm">
          <draw:text-box>
            <text:p text:style-name="P1"><text:span text:style-name="T7">Ryc. 26. Pętla sprzężeń zwrotnych prowadząca do wybuchu kryzysu </text:span></text:p>
          </draw:text-box>
        </draw:frame>
        <draw:frame draw:style-name="gr10" draw:text-style-name="P10" draw:layer="layout" svg:width="3.401cm" svg:height="0.314cm" svg:x="2.741cm" svg:y="10.061cm">
          <draw:text-box>
            <text:p text:style-name="P1"><text:span text:style-name="T10">Źródło: opracowanie własne. </text:span></text:p>
          </draw:text-box>
        </draw:frame>
        <draw:frame draw:style-name="gr12" draw:text-style-name="P12" draw:layer="layout" svg:width="11.39cm" svg:height="0.412cm" svg:x="3.241cm" svg:y="10.923cm">
          <draw:text-box>
            <text:p text:style-name="P1"><text:span text:style-name="T12">CDOs i CDS uruchomiły mechanizmy, które doprowadziły do powstawania </text:span></text:p>
          </draw:text-box>
        </draw:frame>
        <draw:frame draw:style-name="gr12" draw:text-style-name="P12" draw:layer="layout" svg:width="12.228cm" svg:height="0.412cm" svg:x="2.741cm" svg:y="11.364cm">
          <draw:text-box>
            <text:p text:style-name="P1"><text:span text:style-name="T12">zjawiska <text:s/>zarażania. <text:s/>Nabywcy <text:s/>CDOs <text:s/>przejmowali <text:s/>ryzyko <text:s/>związane <text:s/>z <text:s/>niespła-</text:span></text:p>
          </draw:text-box>
        </draw:frame>
        <draw:frame draw:style-name="gr12" draw:text-style-name="P12" draw:layer="layout" svg:width="12.304cm" svg:height="0.412cm" svg:x="2.741cm" svg:y="11.805cm">
          <draw:text-box>
            <text:p text:style-name="P1"><text:span text:style-name="T12">caniem <text:s/>kredytów <text:s/>hipotecznych <text:s/>w <text:s/>USA. <text:s/>Tymczasem <text:s/>niespłacalność <text:s/>kredytów </text:span></text:p>
          </draw:text-box>
        </draw:frame>
        <draw:frame draw:style-name="gr12" draw:text-style-name="P12" draw:layer="layout" svg:width="11.788cm" svg:height="0.412cm" svg:x="2.741cm" svg:y="12.246cm">
          <draw:text-box>
            <text:p text:style-name="P1"><text:span text:style-name="T22">subprime</text:span><text:span text:style-name="T12"> zaczęła narastać. W takiej sytuacji posiadacze CDOs zostali zarażeni </text:span></text:p>
          </draw:text-box>
        </draw:frame>
        <draw:frame draw:style-name="gr12" draw:text-style-name="P12" draw:layer="layout" svg:width="11.918cm" svg:height="0.412cm" svg:x="2.741cm" svg:y="12.687cm">
          <draw:text-box>
            <text:p text:style-name="P1"><text:span text:style-name="T12">problemami występującymi na rynku kredytów </text:span><text:span text:style-name="T22">subprime</text:span><text:span text:style-name="T12">. Działo się to w sytua-</text:span></text:p>
          </draw:text-box>
        </draw:frame>
        <draw:frame draw:style-name="gr12" draw:text-style-name="P12" draw:layer="layout" svg:width="11.932cm" svg:height="0.412cm" svg:x="2.741cm" svg:y="13.128cm">
          <draw:text-box>
            <text:p text:style-name="P1"><text:span text:style-name="T12">cji, gdy CDOs otrzymywały wysokie oceny od agencji ratingowych. Co więcej, </text:span></text:p>
          </draw:text-box>
        </draw:frame>
        <draw:frame draw:style-name="gr12" draw:text-style-name="P12" draw:layer="layout" svg:width="12.236cm" svg:height="0.412cm" svg:x="2.741cm" svg:y="13.569cm">
          <draw:text-box>
            <text:p text:style-name="P1"><text:span text:style-name="T12">wystawcy CDS zaczęli mieć problemy z ich pokryciem, zarażeni zostali nabywcy </text:span></text:p>
          </draw:text-box>
        </draw:frame>
        <draw:frame draw:style-name="gr12" draw:text-style-name="P12" draw:layer="layout" svg:width="11.944cm" svg:height="0.412cm" svg:x="2.741cm" svg:y="14.01cm">
          <draw:text-box>
            <text:p text:style-name="P1"><text:span text:style-name="T12">CDS. Rozprzestrzenianie się zarażania było potęgowane poprzez operacje repo. </text:span></text:p>
          </draw:text-box>
        </draw:frame>
        <draw:frame draw:style-name="gr12" draw:text-style-name="P12" draw:layer="layout" svg:width="12.037cm" svg:height="0.412cm" svg:x="2.741cm" svg:y="14.451cm">
          <draw:text-box>
            <text:p text:style-name="P1"><text:span text:style-name="T12">Otóż instrumenty oparte na hipotece były zabezpieczeniem dla operacji repo rea-</text:span></text:p>
          </draw:text-box>
        </draw:frame>
        <draw:frame draw:style-name="gr12" draw:text-style-name="P12" draw:layer="layout" svg:width="12.02cm" svg:height="0.412cm" svg:x="2.741cm" svg:y="14.892cm">
          <draw:text-box>
            <text:p text:style-name="P1"><text:span text:style-name="T12">lizowanych przez banki. Gdy wartość zabezpieczenia się zmniejszała, pożyczko-</text:span></text:p>
          </draw:text-box>
        </draw:frame>
        <draw:frame draw:style-name="gr12" draw:text-style-name="P12" draw:layer="layout" svg:width="11.851cm" svg:height="0.412cm" svg:x="2.741cm" svg:y="15.333cm">
          <draw:text-box>
            <text:p text:style-name="P1"><text:span text:style-name="T12">dawca repo wymagał uzupełnienia go, długo przed tym, jak pożyczka miała zo-</text:span></text:p>
          </draw:text-box>
        </draw:frame>
        <draw:frame draw:style-name="gr12" draw:text-style-name="P12" draw:layer="layout" svg:width="11.944cm" svg:height="0.412cm" svg:x="2.741cm" svg:y="15.774cm">
          <draw:text-box>
            <text:p text:style-name="P1"><text:span text:style-name="T12">stać spłacona. Tymczasem pozostali partnerzy żądali większego zabezpieczenia </text:span></text:p>
          </draw:text-box>
        </draw:frame>
        <draw:frame draw:style-name="gr12" draw:text-style-name="P12" draw:layer="layout" svg:width="11.809cm" svg:height="0.412cm" svg:x="2.741cm" svg:y="16.215cm">
          <draw:text-box>
            <text:p text:style-name="P1"><text:span text:style-name="T12">w przypadku innych transakcji, obawiając się o wypłacalność pożyczkobiorcy. </text:span></text:p>
          </draw:text-box>
        </draw:frame>
        <draw:frame draw:style-name="gr12" draw:text-style-name="P12" draw:layer="layout" svg:width="12.516cm" svg:height="0.412cm" svg:x="2.741cm" svg:y="16.656cm">
          <draw:text-box>
            <text:p text:style-name="P1"><text:span text:style-name="T12">Żądania <text:s/>o <text:s/>wzrost <text:s/>zabezpieczeń <text:s/>doprowadziły <text:s/>do <text:s/>spirali <text:s/>wyprzedaży <text:s/>aktywów. </text:span></text:p>
          </draw:text-box>
        </draw:frame>
        <draw:frame draw:style-name="gr12" draw:text-style-name="P12" draw:layer="layout" svg:width="8.727cm" svg:height="0.412cm" svg:x="2.741cm" svg:y="17.097cm">
          <draw:text-box>
            <text:p text:style-name="P1"><text:span text:style-name="T12">W rezultacie nastąpił gwałtowny spadek poziomu ich cen. </text:span></text:p>
          </draw:text-box>
        </draw:frame>
        <draw:frame draw:style-name="gr12" draw:text-style-name="P12" draw:layer="layout" svg:width="11.449cm" svg:height="0.412cm" svg:x="3.241cm" svg:y="17.538cm">
          <draw:text-box>
            <text:p text:style-name="P1"><text:span text:style-name="T12">Jak to już zaznaczono, rosnąca presja ze strony akcjonariuszy prowadziła do </text:span></text:p>
          </draw:text-box>
        </draw:frame>
        <draw:frame draw:style-name="gr12" draw:text-style-name="P12" draw:layer="layout" svg:width="11.91cm" svg:height="0.412cm" svg:x="2.741cm" svg:y="17.979cm">
          <draw:text-box>
            <text:p text:style-name="P1"><text:span text:style-name="T12">powstawania innowacji ﬁ nansowych i ich skokowego rozwoju. Wskutek rosną-</text:span></text:p>
          </draw:text-box>
        </draw:frame>
        <draw:frame draw:style-name="gr12" draw:text-style-name="P12" draw:layer="layout" svg:width="12.029cm" svg:height="0.412cm" svg:x="2.741cm" svg:y="18.42cm">
          <draw:text-box>
            <text:p text:style-name="P1"><text:span text:style-name="T12">cych problemów ze spłatą zobowiązań w ramach rynku </text:span><text:span text:style-name="T22">subprime</text:span><text:span text:style-name="T12"> zwiększała się </text:span></text:p>
          </draw:text-box>
        </draw:frame>
        <draw:frame draw:style-name="gr12" draw:text-style-name="P12" draw:layer="layout" svg:width="12.49cm" svg:height="0.412cm" svg:x="2.741cm" svg:y="18.861cm">
          <draw:text-box>
            <text:p text:style-name="P1"><text:span text:style-name="T12">natomiast <text:s/>ilość <text:s/>toksycznych <text:s/>aktywów, <text:s/>to <text:s/>znaczy <text:s/>takich, <text:s/>które <text:s/>były <text:s/>zagrożone </text:span></text:p>
          </draw:text-box>
        </draw:frame>
        <draw:frame draw:style-name="gr12" draw:text-style-name="P12" draw:layer="layout" svg:width="12.49cm" svg:height="0.412cm" svg:x="2.741cm" svg:y="19.302cm">
          <draw:text-box>
            <text:p text:style-name="P1"><text:span text:style-name="T12">tym, <text:s/>że <text:s/>nie <text:s/>będą <text:s/>miały <text:s/>pokrycia. W <text:s/>rezultacie <text:s/>pojawiły <text:s/>się <text:s/>rosnące <text:s/>problemy </text:span></text:p>
          </draw:text-box>
        </draw:frame>
        <draw:line draw:style-name="gr9" draw:text-style-name="P9" draw:layer="layout" svg:x1="2.74cm" svg:y1="21.088cm" svg:x2="6.24cm" svg:y2="21.088cm">
          <text:p/>
        </draw:line>
        <draw:frame draw:style-name="gr12" draw:text-style-name="P12" draw:layer="layout" svg:width="6.077cm" svg:height="0.412cm" svg:x="2.741cm" svg:y="19.743cm">
          <draw:text-box>
            <text:p text:style-name="P1"><text:span text:style-name="T12">z uzupełnianiem zabezpieczeń (ryc. 26). </text:span></text:p>
          </draw:text-box>
        </draw:frame>
        <draw:frame draw:style-name="gr14" draw:text-style-name="P14" draw:layer="layout" svg:width="0.332cm" svg:height="0.204cm" svg:x="3.241cm" svg:y="21.281cm">
          <draw:text-box>
            <text:p text:style-name="P1"><text:span text:style-name="T14">344</text:span></text:p>
          </draw:text-box>
        </draw:frame>
        <draw:frame draw:style-name="gr15" draw:text-style-name="P15" draw:layer="layout" svg:width="0.299cm" svg:height="0.352cm" svg:x="3.502cm" svg:y="21.263cm">
          <draw:text-box>
            <text:p text:style-name="P1"><text:span text:style-name="T15"><text:s/></text:span></text:p>
          </draw:text-box>
        </draw:frame>
        <draw:path draw:style-name="gr22" draw:text-style-name="P9" draw:layer="layout" svg:width="1.982cm" svg:height="1.982cm" svg:x="2.749cm" svg:y="7.166cm" svg:viewBox="0 0 1983 1983" svg:d="M992 1983c548 0 991-445 991-992s-443-991-991-991c-547 0-992 444-992 991s445 992 992 992z">
          <text:p/>
        </draw:path>
        <draw:frame draw:style-name="gr15" draw:text-style-name="P15" draw:layer="layout" svg:width="1.615cm" svg:height="0.332cm" svg:x="3.652cm" svg:y="21.274cm">
          <draw:text-box>
            <text:p text:style-name="P1"><text:span text:style-name="T16"><text:s/></text:span><text:span text:style-name="T16">ISDA, 2008.</text:span></text:p>
          </draw:text-box>
        </draw:frame>
        <draw:frame draw:style-name="gr10" draw:text-style-name="P10" draw:layer="layout" svg:width="1.712cm" svg:height="0.285cm" svg:x="2.885cm" svg:y="7.752cm">
          <draw:text-box>
            <text:p text:style-name="P1"><text:span text:style-name="T23">Rosnąca presja</text:span></text:p>
          </draw:text-box>
        </draw:frame>
        <draw:frame draw:style-name="gr10" draw:text-style-name="P10" draw:layer="layout" svg:width="1.039cm" svg:height="0.285cm" svg:x="3.223cm" svg:y="8.09cm">
          <draw:text-box>
            <text:p text:style-name="P1"><text:span text:style-name="T23">ze strony</text:span></text:p>
          </draw:text-box>
        </draw:frame>
        <draw:path draw:style-name="gr22" draw:text-style-name="P9" draw:layer="layout" svg:width="1.982cm" svg:height="1.982cm" svg:x="6.049cm" svg:y="6.266cm" svg:viewBox="0 0 1983 1983" svg:d="M992 1983c548 0 991-444 991-991 0-548-443-992-991-992s-992 444-992 992c0 547 444 991 992 991z">
          <text:p/>
        </draw:path>
        <draw:frame draw:style-name="gr10" draw:text-style-name="P10" draw:layer="layout" svg:width="1.539cm" svg:height="0.285cm" svg:x="2.97cm" svg:y="8.429cm">
          <draw:text-box>
            <text:p text:style-name="P1"><text:span text:style-name="T23">akcjonariuszy</text:span></text:p>
          </draw:text-box>
        </draw:frame>
        <draw:frame draw:style-name="gr10" draw:text-style-name="P10" draw:layer="layout" svg:width="1.518cm" svg:height="0.285cm" svg:x="6.279cm" svg:y="6.852cm">
          <draw:text-box>
            <text:p text:style-name="P1"><text:span text:style-name="T23">Rosnąca ilość</text:span></text:p>
          </draw:text-box>
        </draw:frame>
        <draw:frame draw:style-name="gr10" draw:text-style-name="P10" draw:layer="layout" svg:width="1.098cm" svg:height="0.285cm" svg:x="6.489cm" svg:y="7.19cm">
          <draw:text-box>
            <text:p text:style-name="P1"><text:span text:style-name="T23">innowacji</text:span></text:p>
          </draw:text-box>
        </draw:frame>
        <draw:path draw:style-name="gr22" draw:text-style-name="P9" draw:layer="layout" svg:width="1.983cm" svg:height="1.983cm" svg:x="12.749cm" svg:y="5.399cm" svg:viewBox="0 0 1984 1984" svg:d="M992 1984c548 0 992-444 992-993 0-547-444-991-992-991-547 0-992 444-992 991 0 549 445 993 992 993z">
          <text:p/>
        </draw:path>
        <draw:frame draw:style-name="gr10" draw:text-style-name="P10" draw:layer="layout" svg:width="1.437cm" svg:height="0.285cm" svg:x="6.319cm" svg:y="7.529cm">
          <draw:text-box>
            <text:p text:style-name="P1"><text:span text:style-name="T23">ﬁnansowych</text:span></text:p>
          </draw:text-box>
        </draw:frame>
        <draw:frame draw:style-name="gr10" draw:text-style-name="P10" draw:layer="layout" svg:width="0.955cm" svg:height="0.285cm" svg:x="13.261cm" svg:y="5.697cm">
          <draw:text-box>
            <text:p text:style-name="P1"><text:span text:style-name="T23">Rosnące</text:span></text:p>
          </draw:text-box>
        </draw:frame>
        <draw:frame draw:style-name="gr10" draw:text-style-name="P10" draw:layer="layout" svg:width="1.103cm" svg:height="0.285cm" svg:x="13.19cm" svg:y="6.036cm">
          <draw:text-box>
            <text:p text:style-name="P1"><text:span text:style-name="T23">problemy</text:span></text:p>
          </draw:text-box>
        </draw:frame>
        <draw:frame draw:style-name="gr10" draw:text-style-name="P10" draw:layer="layout" svg:width="1.873cm" svg:height="0.285cm" svg:x="12.799cm" svg:y="6.375cm">
          <draw:text-box>
            <text:p text:style-name="P1"><text:span text:style-name="T23">z uzupełnieniem</text:span></text:p>
          </draw:text-box>
        </draw:frame>
        <draw:path draw:style-name="gr22" draw:text-style-name="P9" draw:layer="layout" svg:width="1.983cm" svg:height="1.983cm" svg:x="9.382cm" svg:y="6.799cm" svg:viewBox="0 0 1984 1984" svg:d="M992 1984c548 0 992-444 992-992 0-547-444-992-992-992s-992 445-992 992c0 548 444 992 992 992z">
          <text:p/>
        </draw:path>
        <draw:frame draw:style-name="gr10" draw:text-style-name="P10" draw:layer="layout" svg:width="1.513cm" svg:height="0.285cm" svg:x="12.983cm" svg:y="6.713cm">
          <draw:text-box>
            <text:p text:style-name="P1"><text:span text:style-name="T23">zabezpieczeń</text:span></text:p>
          </draw:text-box>
        </draw:frame>
        <draw:frame draw:style-name="gr10" draw:text-style-name="P10" draw:layer="layout" svg:width="1.518cm" svg:height="0.285cm" svg:x="9.612cm" svg:y="7.385cm">
          <draw:text-box>
            <text:p text:style-name="P1"><text:span text:style-name="T23">Rosnąca ilość</text:span></text:p>
          </draw:text-box>
        </draw:frame>
        <draw:frame draw:style-name="gr10" draw:text-style-name="P10" draw:layer="layout" svg:width="1.378cm" svg:height="0.285cm" svg:x="9.689cm" svg:y="7.724cm">
          <draw:text-box>
            <text:p text:style-name="P1"><text:span text:style-name="T23">toksycznych</text:span></text:p>
          </draw:text-box>
        </draw:frame>
        <draw:path draw:style-name="gr25" draw:text-style-name="P9" draw:layer="layout" svg:width="2.29cm" svg:height="0.525cm" svg:x="6.974cm" svg:y="7.952cm" svg:viewBox="0 0 2291 526" svg:d="M0 306c1367 634 2291-306 2291-306">
          <text:p/>
        </draw:path>
        <draw:polygon draw:style-name="gr20" draw:text-style-name="P19" draw:layer="layout" svg:width="0.226cm" svg:height="0.227cm" svg:x="9.164cm" svg:y="7.824cm" svg:viewBox="0 0 227 228" draw:points="227,0 0,108 122,228">
          <text:p/>
        </draw:polygon>
        <draw:path draw:style-name="gr25" draw:text-style-name="P9" draw:layer="layout" svg:width="2.152cm" svg:height="0.647cm" svg:x="10.38cm" svg:y="6.142cm" svg:viewBox="0 0 2153 648" svg:d="M0 648c494-954 2153-573 2153-573">
          <text:p/>
        </draw:path>
        <draw:polygon draw:style-name="gr20" draw:text-style-name="P19" draw:layer="layout" svg:width="0.248cm" svg:height="0.167cm" svg:x="12.459cm" svg:y="6.121cm" svg:viewBox="0 0 249 168" draw:points="249,137 38,0 0,168">
          <text:p/>
        </draw:polygon>
        <draw:path draw:style-name="gr25" draw:text-style-name="P9" draw:layer="layout" svg:width="2.167cm" svg:height="0.425cm" svg:x="3.74cm" svg:y="6.773cm" svg:viewBox="0 0 2168 426" svg:d="M0 403c759-919 2168 23 2168 23">
          <text:p/>
        </draw:path>
        <draw:polygon draw:style-name="gr20" draw:text-style-name="P19" draw:layer="layout" svg:width="0.243cm" svg:height="0.202cm" svg:x="5.814cm" svg:y="7.095cm" svg:viewBox="0 0 244 203" draw:points="244,203 95,0 0,144">
          <text:p/>
        </draw:polygon>
        <draw:line draw:style-name="gr25" draw:text-style-name="P9" draw:layer="layout" svg:x1="4.74cm" svg:y1="7.29cm" svg:x2="5.24cm" svg:y2="7.29cm">
          <text:p/>
        </draw:line>
        <draw:line draw:style-name="gr25" draw:text-style-name="P9" draw:layer="layout" svg:x1="4.999cm" svg:y1="7.057cm" svg:x2="4.999cm" svg:y2="7.557cm">
          <text:p/>
        </draw:line>
        <draw:line draw:style-name="gr25" draw:text-style-name="P9" draw:layer="layout" svg:x1="11.46cm" svg:y1="6.69cm" svg:x2="11.96cm" svg:y2="6.69cm">
          <text:p/>
        </draw:line>
        <draw:line draw:style-name="gr25" draw:text-style-name="P9" draw:layer="layout" svg:x1="11.719cm" svg:y1="6.457cm" svg:x2="11.719cm" svg:y2="6.957cm">
          <text:p/>
        </draw:line>
        <draw:line draw:style-name="gr25" draw:text-style-name="P9" draw:layer="layout" svg:x1="8.24cm" svg:y1="7.79cm" svg:x2="8.74cm" svg:y2="7.79cm">
          <text:p/>
        </draw:line>
        <draw:line draw:style-name="gr25" draw:text-style-name="P9" draw:layer="layout" svg:x1="8.499cm" svg:y1="7.557cm" svg:x2="8.499cm" svg:y2="8.057cm">
          <text:p/>
        </draw:lin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039cm" svg:height="0.285cm" svg:x="9.852cm" svg:y="8.062cm">
          <draw:text-box>
            <text:p text:style-name="P1"><text:span text:style-name="T23">aktywów</text:span></text:p>
          </draw:text-box>
        </draw:frame>
      </draw:page>
      <draw:page draw:name="page99" draw:style-name="dp1" draw:master-page-name="master-page36">
        <draw:frame draw:style-name="gr4" draw:text-style-name="P5" draw:layer="layout" svg:width="5.713cm" svg:height="0.374cm" svg:x="10.501cm" svg:y="1.646cm">
          <draw:text-box>
            <text:p text:style-name="P1"><text:span text:style-name="T6">3.2. Rozprzestrzenianie się kryzysu </text:span></text:p>
          </draw:text-box>
        </draw:frame>
        <draw:frame draw:style-name="gr4" draw:text-style-name="P5" draw:layer="layout" svg:width="0.408cm" svg:height="0.374cm" svg:x="14.423cm" svg:y="22.476cm">
          <draw:text-box>
            <text:p text:style-name="P1"><text:span text:style-name="T6">99</text:span></text:p>
          </draw:text-box>
        </draw:frame>
        <draw:frame draw:style-name="gr12" draw:text-style-name="P12" draw:layer="layout" svg:width="11.83cm" svg:height="0.412cm" svg:x="3.241cm" svg:y="2.868cm">
          <draw:text-box>
            <text:p text:style-name="P1"><text:span text:style-name="T12">Założony <text:s/>cel <text:s/>funkcjonowania <text:s/>i <text:s/>sposoby <text:s/>jego <text:s/>osiągania <text:s/>w <text:s/>ramach <text:s/>modelu </text:span></text:p>
          </draw:text-box>
        </draw:frame>
        <draw:frame draw:style-name="gr12" draw:text-style-name="P12" draw:layer="layout" svg:width="12.207cm" svg:height="0.412cm" svg:x="2.741cm" svg:y="3.309cm">
          <draw:text-box>
            <text:p text:style-name="P1"><text:span text:style-name="T12">zarządzania <text:s/>wartością <text:s/>dla <text:s/>akcjonariuszy <text:s/>skutkowały <text:s/>powstawaniem <text:s/>asymetrii </text:span></text:p>
          </draw:text-box>
        </draw:frame>
        <draw:frame draw:style-name="gr12" draw:text-style-name="P12" draw:layer="layout" svg:width="11.805cm" svg:height="0.412cm" svg:x="2.741cm" svg:y="3.75cm">
          <draw:text-box>
            <text:p text:style-name="P1"><text:span text:style-name="T12">informacji. Nierówny dostęp do informacji dotyczył z jednej strony zarządzają-</text:span></text:p>
          </draw:text-box>
        </draw:frame>
        <draw:frame draw:style-name="gr12" draw:text-style-name="P12" draw:layer="layout" svg:width="12.27cm" svg:height="0.412cm" svg:x="2.741cm" svg:y="4.19cm">
          <draw:text-box>
            <text:p text:style-name="P1"><text:span text:style-name="T12">cych, a z drugiej strony inwestorów, akcjonariuszy, deponentów, kredytobiorców. </text:span></text:p>
          </draw:text-box>
        </draw:frame>
        <draw:frame draw:style-name="gr12" draw:text-style-name="P12" draw:layer="layout" svg:width="12.012cm" svg:height="0.412cm" svg:x="2.741cm" svg:y="4.631cm">
          <draw:text-box>
            <text:p text:style-name="P1"><text:span text:style-name="T12">Narastało zjawisko nieprzejrzystości umów kredytowych i ogólnie obrotu kredy-</text:span></text:p>
          </draw:text-box>
        </draw:frame>
        <draw:frame draw:style-name="gr12" draw:text-style-name="P12" draw:layer="layout" svg:width="12.02cm" svg:height="0.412cm" svg:x="2.741cm" svg:y="5.072cm">
          <draw:text-box>
            <text:p text:style-name="P1"><text:span text:style-name="T12">tami. Niekiedy milczącym założeniem było takie skomplikowanie powstających </text:span></text:p>
          </draw:text-box>
        </draw:frame>
        <draw:frame draw:style-name="gr12" draw:text-style-name="P12" draw:layer="layout" svg:width="11.796cm" svg:height="0.412cm" svg:x="2.741cm" svg:y="5.513cm">
          <draw:text-box>
            <text:p text:style-name="P1"><text:span text:style-name="T12">instrumentów ﬁ nansowych, na przykład opartych na rynku kredytów hipotecz-</text:span></text:p>
          </draw:text-box>
        </draw:frame>
        <draw:frame draw:style-name="gr12" draw:text-style-name="P12" draw:layer="layout" svg:width="11.881cm" svg:height="0.412cm" svg:x="2.741cm" svg:y="5.954cm">
          <draw:text-box>
            <text:p text:style-name="P1"><text:span text:style-name="T12">nych w USA, aby trudno było zidentyﬁ kować treść i charakter powiązań, jakie </text:span></text:p>
          </draw:text-box>
        </draw:frame>
        <draw:frame draw:style-name="gr12" draw:text-style-name="P12" draw:layer="layout" svg:width="2.449cm" svg:height="0.412cm" svg:x="2.741cm" svg:y="6.395cm">
          <draw:text-box>
            <text:p text:style-name="P1"><text:span text:style-name="T12">one z sobą niosą</text:span></text:p>
          </draw:text-box>
        </draw:frame>
        <draw:frame draw:style-name="gr13" draw:text-style-name="P13" draw:layer="layout" svg:width="0.332cm" svg:height="0.239cm" svg:x="5.252cm" svg:y="6.412cm">
          <draw:text-box>
            <text:p text:style-name="P1"><text:span text:style-name="T13">345</text:span></text:p>
          </draw:text-box>
        </draw:frame>
        <draw:frame draw:style-name="gr12" draw:text-style-name="P12" draw:layer="layout" svg:width="9.129cm" svg:height="0.412cm" svg:x="5.574cm" svg:y="6.395cm">
          <draw:text-box>
            <text:p text:style-name="P1"><text:span text:style-name="T12">. Jednakże zjawisko asymetrii informacji było spowodowane </text:span></text:p>
          </draw:text-box>
        </draw:frame>
        <draw:frame draw:style-name="gr12" draw:text-style-name="P12" draw:layer="layout" svg:width="12.156cm" svg:height="0.412cm" svg:x="2.741cm" svg:y="6.836cm">
          <draw:text-box>
            <text:p text:style-name="P1"><text:span text:style-name="T12">działaniami nie tylko o negatywnej intencji, lecz także sprzecznych z istniejącym </text:span></text:p>
          </draw:text-box>
        </draw:frame>
        <draw:frame draw:style-name="gr12" draw:text-style-name="P12" draw:layer="layout" svg:width="12.02cm" svg:height="0.412cm" svg:x="2.741cm" svg:y="7.277cm">
          <draw:text-box>
            <text:p text:style-name="P1"><text:span text:style-name="T12">ustawodawstwem. Do takich działań należała kreatywna księgowość i manipulo-</text:span></text:p>
          </draw:text-box>
        </draw:frame>
        <draw:frame draw:style-name="gr12" draw:text-style-name="P12" draw:layer="layout" svg:width="4.193cm" svg:height="0.412cm" svg:x="2.741cm" svg:y="7.718cm">
          <draw:text-box>
            <text:p text:style-name="P1"><text:span text:style-name="T12">wanie danymi ﬁ nansowymi</text:span></text:p>
          </draw:text-box>
        </draw:frame>
        <draw:frame draw:style-name="gr13" draw:text-style-name="P13" draw:layer="layout" svg:width="0.332cm" svg:height="0.239cm" svg:x="6.804cm" svg:y="7.735cm">
          <draw:text-box>
            <text:p text:style-name="P1"><text:span text:style-name="T13">346</text:span></text:p>
          </draw:text-box>
        </draw:frame>
        <draw:frame draw:style-name="gr12" draw:text-style-name="P12" draw:layer="layout" svg:width="7.8cm" svg:height="0.412cm" svg:x="7.126cm" svg:y="7.718cm">
          <draw:text-box>
            <text:p text:style-name="P1"><text:span text:style-name="T12">. Przykładem kreatywnej księgowości była operacja </text:span></text:p>
          </draw:text-box>
        </draw:frame>
        <draw:frame draw:style-name="gr12" draw:text-style-name="P12" draw:layer="layout" svg:width="2.788cm" svg:height="0.412cm" svg:x="2.741cm" svg:y="8.159cm">
          <draw:text-box>
            <text:p text:style-name="P1"><text:span text:style-name="T12">Repo 105 (tab. 3). </text:span></text:p>
          </draw:text-box>
        </draw:frame>
        <draw:frame draw:style-name="gr4" draw:text-style-name="P5" draw:layer="layout" svg:width="8.587cm" svg:height="0.353cm" svg:x="4.489cm" svg:y="9.035cm">
          <draw:text-box>
            <text:p text:style-name="P1"><text:span text:style-name="T7">Tab. 3. Transakcja Repo105 jako przykład kreatywnej księgowości</text:span></text:p>
          </draw:text-box>
        </draw:frame>
        <draw:frame draw:style-name="gr10" draw:text-style-name="P10" draw:layer="layout" svg:width="3.401cm" svg:height="0.314cm" svg:x="2.741cm" svg:y="15.352cm">
          <draw:text-box>
            <text:p text:style-name="P1"><text:span text:style-name="T10">Źródło: opracowanie własne. </text:span></text:p>
          </draw:text-box>
        </draw:frame>
        <draw:frame draw:style-name="gr12" draw:text-style-name="P12" draw:layer="layout" svg:width="11.428cm" svg:height="0.412cm" svg:x="3.241cm" svg:y="16.215cm">
          <draw:text-box>
            <text:p text:style-name="P1"><text:span text:style-name="T12">W obliczu zachodzących zjawisk zabrakło mechanizmów koordynacyjnych. </text:span></text:p>
          </draw:text-box>
        </draw:frame>
        <draw:frame draw:style-name="gr12" draw:text-style-name="P12" draw:layer="layout" svg:width="12.448cm" svg:height="0.412cm" svg:x="2.741cm" svg:y="16.656cm">
          <draw:text-box>
            <text:p text:style-name="P1"><text:span text:style-name="T12">Niedostateczna <text:s/>okazała <text:s/>się <text:s/>kontrola <text:s/>ze <text:s/>strony <text:s/>organów <text:s/>nadzoru <text:s/>ﬁ nansowego. </text:span></text:p>
          </draw:text-box>
        </draw:frame>
        <draw:frame draw:style-name="gr12" draw:text-style-name="P12" draw:layer="layout" svg:width="11.999cm" svg:height="0.412cm" svg:x="2.741cm" svg:y="17.097cm">
          <draw:text-box>
            <text:p text:style-name="P1"><text:span text:style-name="T12">Z jednej strony występowały transgraniczne grupy ﬁ nansowe o znacznych moż-</text:span></text:p>
          </draw:text-box>
        </draw:frame>
        <draw:frame draw:style-name="gr12" draw:text-style-name="P12" draw:layer="layout" svg:width="12.012cm" svg:height="0.412cm" svg:x="2.741cm" svg:y="17.538cm">
          <draw:text-box>
            <text:p text:style-name="P1"><text:span text:style-name="T12">liwościach przemieszczania instrumentów ﬁ nansowych różnego typu. Z drugiej </text:span></text:p>
          </draw:text-box>
        </draw:frame>
        <draw:line draw:style-name="gr9" draw:text-style-name="P9" draw:layer="layout" svg:x1="2.74cm" svg:y1="18.568cm" svg:x2="6.24cm" svg:y2="18.568cm">
          <text:p/>
        </draw:line>
        <draw:frame draw:style-name="gr12" draw:text-style-name="P12" draw:layer="layout" svg:width="11.982cm" svg:height="0.412cm" svg:x="2.741cm" svg:y="17.979cm">
          <draw:text-box>
            <text:p text:style-name="P1"><text:span text:style-name="T12">strony niedostateczny był nadzór ﬁ nansowy dysponujący nieadekwatnymi środ-</text:span></text:p>
          </draw:text-box>
        </draw:frame>
        <draw:frame draw:style-name="gr14" draw:text-style-name="P14" draw:layer="layout" svg:width="0.332cm" svg:height="0.204cm" svg:x="3.241cm" svg:y="18.761cm">
          <draw:text-box>
            <text:p text:style-name="P1"><text:span text:style-name="T14">345</text:span></text:p>
          </draw:text-box>
        </draw:frame>
        <draw:frame draw:style-name="gr15" draw:text-style-name="P15" draw:layer="layout" svg:width="0.299cm" svg:height="0.352cm" svg:x="3.502cm" svg:y="18.743cm">
          <draw:text-box>
            <text:p text:style-name="P1"><text:span text:style-name="T15"><text:s/></text:span></text:p>
          </draw:text-box>
        </draw:frame>
        <draw:frame draw:style-name="gr15" draw:text-style-name="P15" draw:layer="layout" svg:width="11.457cm" svg:height="0.332cm" svg:x="3.652cm" svg:y="18.754cm">
          <draw:text-box>
            <text:p text:style-name="P1"><text:span text:style-name="T16"><text:s/></text:span><text:span text:style-name="T16">Regulacje wypracowane przez amerykańskich regulatorów w ciągu ostatnich kilkudziesięciu </text:span></text:p>
          </draw:text-box>
        </draw:frame>
        <draw:frame draw:style-name="gr15" draw:text-style-name="P15" draw:layer="layout" svg:width="12.291cm" svg:height="0.332cm" svg:x="2.741cm" svg:y="19.107cm">
          <draw:text-box>
            <text:p text:style-name="P1"><text:span text:style-name="T16">lat, <text:s/>aby <text:s/>zapobiec <text:s/>nadmiernej <text:s/>ekspozycji <text:s/>ﬁ rm <text:s/>ubezpieczeniowych <text:s/>na <text:s/>ryzyko, <text:s/>zostały <text:s/>ominięte </text:span></text:p>
          </draw:text-box>
        </draw:frame>
        <draw:frame draw:style-name="gr15" draw:text-style-name="P15" draw:layer="layout" svg:width="0.366cm" svg:height="0.332cm" svg:x="2.741cm" svg:y="19.46cm">
          <draw:text-box>
            <text:p text:style-name="P1"><text:span text:style-name="T16">na </text:span></text:p>
          </draw:text-box>
        </draw:frame>
        <draw:frame draw:style-name="gr15" draw:text-style-name="P15" draw:layer="layout" svg:width="0.874cm" svg:height="0.332cm" svg:x="3.208cm" svg:y="19.46cm">
          <draw:text-box>
            <text:p text:style-name="P1"><text:span text:style-name="T16">skutek </text:span></text:p>
          </draw:text-box>
        </draw:frame>
        <draw:frame draw:style-name="gr15" draw:text-style-name="P15" draw:layer="layout" svg:width="1.7cm" svg:height="0.332cm" svg:x="4.175cm" svg:y="19.46cm">
          <draw:text-box>
            <text:p text:style-name="P1"><text:span text:style-name="T16">zastosowania </text:span></text:p>
          </draw:text-box>
        </draw:frame>
        <draw:frame draw:style-name="gr15" draw:text-style-name="P15" draw:layer="layout" svg:width="1.128cm" svg:height="0.332cm" svg:x="5.957cm" svg:y="19.46cm">
          <draw:text-box>
            <text:p text:style-name="P1"><text:span text:style-name="T16">CDS-ów </text:span></text:p>
          </draw:text-box>
        </draw:frame>
        <draw:frame draw:style-name="gr15" draw:text-style-name="P15" draw:layer="layout" svg:width="0.299cm" svg:height="0.332cm" svg:x="7.191cm" svg:y="19.46cm">
          <draw:text-box>
            <text:p text:style-name="P1"><text:span text:style-name="T16">i </text:span></text:p>
          </draw:text-box>
        </draw:frame>
        <draw:frame draw:style-name="gr15" draw:text-style-name="P15" draw:layer="layout" svg:width="0.908cm" svg:height="0.332cm" svg:x="7.458cm" svg:y="19.46cm">
          <draw:text-box>
            <text:p text:style-name="P1"><text:span text:style-name="T16">innych </text:span></text:p>
          </draw:text-box>
        </draw:frame>
        <draw:frame draw:style-name="gr15" draw:text-style-name="P15" draw:layer="layout" svg:width="1.746cm" svg:height="0.332cm" svg:x="8.458cm" svg:y="19.46cm">
          <draw:text-box>
            <text:p text:style-name="P1"><text:span text:style-name="T16">instrumentów </text:span></text:p>
          </draw:text-box>
        </draw:frame>
        <draw:frame draw:style-name="gr15" draw:text-style-name="P15" draw:layer="layout" svg:width="1.568cm" svg:height="0.332cm" svg:x="10.291cm" svg:y="19.46cm">
          <draw:text-box>
            <text:p text:style-name="P1"><text:span text:style-name="T16">pochodnych </text:span></text:p>
          </draw:text-box>
        </draw:frame>
        <draw:frame draw:style-name="gr15" draw:text-style-name="P15" draw:layer="layout" svg:width="0.62cm" svg:height="0.332cm" svg:x="11.941cm" svg:y="19.46cm">
          <draw:text-box>
            <text:p text:style-name="P1"><text:span text:style-name="T16">typu </text:span></text:p>
          </draw:text-box>
        </draw:frame>
        <draw:frame draw:style-name="gr15" draw:text-style-name="P15" draw:layer="layout" svg:width="2.203cm" svg:height="0.332cm" svg:x="12.657cm" svg:y="19.46cm">
          <draw:text-box>
            <text:p text:style-name="P1"><text:span text:style-name="T20">over-the-counter</text:span><text:span text:style-name="T16">. </text:span></text:p>
          </draw:text-box>
        </draw:frame>
        <draw:frame draw:style-name="gr15" draw:text-style-name="P15" draw:layer="layout" svg:width="11.919cm" svg:height="0.332cm" svg:x="2.741cm" svg:y="19.813cm">
          <draw:text-box>
            <text:p text:style-name="P1"><text:span text:style-name="T16">W konsekwencji </text:span><text:span text:style-name="T20">credit default swaps</text:span><text:span text:style-name="T16"> zostały w zbyt dużym stopniu skoncentrowane wśród kilku </text:span></text:p>
          </draw:text-box>
        </draw:frame>
        <draw:frame draw:style-name="gr15" draw:text-style-name="P15" draw:layer="layout" svg:width="7.724cm" svg:height="0.332cm" svg:x="2.741cm" svg:y="20.165cm">
          <draw:text-box>
            <text:p text:style-name="P1"><text:span text:style-name="T16">ubezpieczycieli, takich jak AIG, AMBAC, MBIA, FGIC, FSA. </text:span></text:p>
          </draw:text-box>
        </draw:frame>
        <draw:frame draw:style-name="gr14" draw:text-style-name="P14" draw:layer="layout" svg:width="0.332cm" svg:height="0.204cm" svg:x="3.241cm" svg:y="20.575cm">
          <draw:text-box>
            <text:p text:style-name="P1"><text:span text:style-name="T14">346</text:span></text:p>
          </draw:text-box>
        </draw:frame>
        <draw:frame draw:style-name="gr15" draw:text-style-name="P15" draw:layer="layout" svg:width="0.299cm" svg:height="0.352cm" svg:x="3.502cm" svg:y="20.557cm">
          <draw:text-box>
            <text:p text:style-name="P1"><text:span text:style-name="T15"><text:s/></text:span></text:p>
          </draw:text-box>
        </draw:frame>
        <draw:frame draw:style-name="gr5" draw:text-style-name="P6" draw:layer="layout" svg:width="0.352cm" svg:height="0.39cm" svg:x="3.652cm" svg:y="20.521cm">
          <draw:text-box>
            <text:p text:style-name="P1"><text:span text:style-name="T9"><text:s/></text:span></text:p>
          </draw:text-box>
        </draw:frame>
        <draw:frame draw:style-name="gr15" draw:text-style-name="P15" draw:layer="layout" svg:width="10.92cm" svg:height="0.332cm" svg:x="3.772cm" svg:y="20.568cm">
          <draw:text-box>
            <text:p text:style-name="P1"><text:span text:style-name="T16">Lehman Brothers podał informacje o osiągnięciu zysku rzędu kilkuset milionów dolarów </text:span></text:p>
          </draw:text-box>
        </draw:frame>
        <draw:frame draw:style-name="gr15" draw:text-style-name="P15" draw:layer="layout" svg:width="12.478cm" svg:height="0.332cm" svg:x="2.741cm" svg:y="20.921cm">
          <draw:text-box>
            <text:p text:style-name="P1"><text:span text:style-name="T16">w <text:s/>pierwszym <text:s/>kwartale <text:s/>2008 <text:s/>roku. <text:s/>Trzy <text:s/>główne <text:s/>agencje <text:s/>ratingowe <text:s/>podtrzymały <text:s/>wysokie <text:s/>oceny </text:span></text:p>
          </draw:text-box>
        </draw:frame>
        <draw:frame draw:style-name="gr15" draw:text-style-name="P15" draw:layer="layout" svg:width="9.442cm" svg:height="0.332cm" svg:x="2.741cm" svg:y="21.274cm">
          <draw:text-box>
            <text:p text:style-name="P1"><text:span text:style-name="T16">Lehman Brothers, jednak inwestorzy podejrzewali, że Lehman ukrywa straty.</text:span></text:p>
          </draw:text-box>
        </draw:frame>
        <draw:frame draw:style-name="gr10" draw:text-style-name="P10" draw:layer="layout" svg:width="11.639cm" svg:height="0.285cm" svg:x="2.845cm" svg:y="9.858cm">
          <draw:text-box>
            <text:p text:style-name="P1"><text:span text:style-name="T23">Lehman Brothers stosował transakcje Repo 105. Standardowa umowa repo oznacza czasowy transfer </text:span></text:p>
          </draw:text-box>
        </draw:frame>
        <draw:frame draw:style-name="gr10" draw:text-style-name="P10" draw:layer="layout" svg:width="11.728cm" svg:height="0.285cm" svg:x="2.845cm" svg:y="10.197cm">
          <draw:text-box>
            <text:p text:style-name="P1"><text:span text:style-name="T23">aktywów innym spółkom w zamian za gotówkę, z jednoczesnym zobowiązaniem spłacenia otrzymanej </text:span></text:p>
          </draw:text-box>
        </draw:frame>
        <draw:frame draw:style-name="gr10" draw:text-style-name="P10" draw:layer="layout" svg:width="11.661cm" svg:height="0.285cm" svg:x="2.845cm" svg:y="10.535cm">
          <draw:text-box>
            <text:p text:style-name="P1"><text:span text:style-name="T23">gotówki i przejęcia aktywów w późniejszym terminie. Przy czym wzmiankowaną operację księgowano </text:span></text:p>
          </draw:text-box>
        </draw:frame>
        <draw:frame draw:style-name="gr10" draw:text-style-name="P10" draw:layer="layout" svg:width="11.83cm" svg:height="0.285cm" svg:x="2.845cm" svg:y="10.874cm">
          <draw:text-box>
            <text:p text:style-name="P1"><text:span text:style-name="T23">jako sprzedaż (mimo że bank był zobowiązany do odkupienia aktywów w późniejszym terminie, aktywa </text:span></text:p>
          </draw:text-box>
        </draw:frame>
        <draw:frame draw:style-name="gr10" draw:text-style-name="P10" draw:layer="layout" svg:width="11.703cm" svg:height="0.285cm" svg:x="2.845cm" svg:y="11.213cm">
          <draw:text-box>
            <text:p text:style-name="P1"><text:span text:style-name="T23">usuwano czasowo na okres 7, 10 dni). Oznaczało to, że aktywa znikały z bilansu, a otrzymana gotówka </text:span></text:p>
          </draw:text-box>
        </draw:frame>
        <draw:frame draw:style-name="gr10" draw:text-style-name="P10" draw:layer="layout" svg:width="11.936cm" svg:height="0.285cm" svg:x="2.845cm" svg:y="11.551cm">
          <draw:text-box>
            <text:p text:style-name="P1"><text:span text:style-name="T23">mogła być wykorzystywana do spłaty innych zobowiązań. Innymi słowy, sygnalizowano, że zmniejsza się </text:span></text:p>
          </draw:text-box>
        </draw:frame>
        <draw:frame draw:style-name="gr10" draw:text-style-name="P10" draw:layer="layout" svg:width="11.546cm" svg:height="0.285cm" svg:x="2.845cm" svg:y="11.89cm">
          <draw:text-box>
            <text:p text:style-name="P1"><text:span text:style-name="T23">zadłużenie banku (choć w rzeczywistości tak nie było). Co więcej, unikano obniżki ocen przez agencje </text:span></text:p>
          </draw:text-box>
        </draw:frame>
        <draw:frame draw:style-name="gr10" draw:text-style-name="P10" draw:layer="layout" svg:width="11.796cm" svg:height="0.285cm" svg:x="2.845cm" svg:y="12.229cm">
          <draw:text-box>
            <text:p text:style-name="P1"><text:span text:style-name="T23">ra <text:s/>ngowe. Jednym z czynników, który pozwolił na zakwaliﬁ kowanie całej operacji jako transakcji sprze-</text:span></text:p>
          </draw:text-box>
        </draw:frame>
        <draw:frame draw:style-name="gr10" draw:text-style-name="P10" draw:layer="layout" svg:width="11.733cm" svg:height="0.285cm" svg:x="2.845cm" svg:y="12.567cm">
          <draw:text-box>
            <text:p text:style-name="P1"><text:span text:style-name="T23">daży, było to, że przekazywano aktywa warte co najmniej 105% wartości otrzymanej gotówki. Stąd też </text:span></text:p>
          </draw:text-box>
        </draw:frame>
        <draw:frame draw:style-name="gr10" draw:text-style-name="P10" draw:layer="layout" svg:width="4.955cm" svg:height="0.285cm" svg:x="2.845cm" svg:y="12.906cm">
          <draw:text-box>
            <text:p text:style-name="P1"><text:span text:style-name="T23">pochodzi nazwa transakcji, czyli Repo 105. <text:s/></text:span></text:p>
          </draw:text-box>
        </draw:frame>
        <draw:frame draw:style-name="gr10" draw:text-style-name="P10" draw:layer="layout" svg:width="11.86cm" svg:height="0.285cm" svg:x="2.845cm" svg:y="13.345cm">
          <draw:text-box>
            <text:p text:style-name="P1"><text:span text:style-name="T23">Kontrahentami Lehman Brothers w ramach transakcji Repo 105 były Barclays, UBS, Mizuho, Mitsubishi, </text:span></text:p>
          </draw:text-box>
        </draw:frame>
        <draw:frame draw:style-name="gr10" draw:text-style-name="P10" draw:layer="layout" svg:width="11.766cm" svg:height="0.285cm" svg:x="2.845cm" svg:y="13.683cm">
          <draw:text-box>
            <text:p text:style-name="P1"><text:span text:style-name="T23">ABN Amro (obecnie Royal Bank of Scotland) i KBC. Lehman Brothers wykorzystywał operacje Repo 105 </text:span></text:p>
          </draw:text-box>
        </draw:frame>
        <draw:frame draw:style-name="gr10" draw:text-style-name="P10" draw:layer="layout" svg:width="11.661cm" svg:height="0.285cm" svg:x="2.845cm" svg:y="14.022cm">
          <draw:text-box>
            <text:p text:style-name="P1"><text:span text:style-name="T23">w dniach poprzedzających raportowanie. Lehman Brothers nie ujawnił stosowania operacji Repo 105. </text:span></text:p>
          </draw:text-box>
        </draw:frame>
        <draw:frame draw:style-name="gr10" draw:text-style-name="P10" draw:layer="layout" svg:width="11.813cm" svg:height="0.285cm" svg:x="2.845cm" svg:y="14.361cm">
          <draw:text-box>
            <text:p text:style-name="P1"><text:span text:style-name="T23">Wśród czynników, które umożliwiły stosowanie oszustw księgowych, wskazuje się również zaniedbania </text:span></text:p>
          </draw:text-box>
        </draw:frame>
        <draw:polygon draw:style-name="gr22" draw:text-style-name="P9" draw:layer="layout" svg:width="12cm" svg:height="5.37cm" svg:x="2.716cm" svg:y="9.699cm" svg:viewBox="0 0 12001 5371" draw:points="12001,0 0,0 0,5371 12001,5371">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4.146cm" svg:height="0.285cm" svg:x="2.845cm" svg:y="14.699cm">
          <draw:text-box>
            <text:p text:style-name="P1"><text:span text:style-name="T23">audytora, czyli ﬁ rmy Ernst &amp; Young.</text:span></text:p>
          </draw:text-box>
        </draw:frame>
      </draw:page>
      <draw:page draw:name="page100" draw:style-name="dp1" draw:master-page-name="master-page36">
        <draw:frame draw:style-name="gr4" draw:text-style-name="P5" draw:layer="layout" svg:width="0.612cm" svg:height="0.374cm" svg:x="2.741cm" svg:y="22.476cm">
          <draw:text-box>
            <text:p text:style-name="P1"><text:span text:style-name="T6">100</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12.173cm" svg:height="0.412cm" svg:x="2.741cm" svg:y="2.868cm">
          <draw:text-box>
            <text:p text:style-name="P1"><text:span text:style-name="T12">kami monitorowania przemieszczania instrumentów ﬁ nansowych. Nieefektywne </text:span></text:p>
          </draw:text-box>
        </draw:frame>
        <draw:frame draw:style-name="gr12" draw:text-style-name="P12" draw:layer="layout" svg:width="12.346cm" svg:height="0.412cm" svg:x="2.741cm" svg:y="3.309cm">
          <draw:text-box>
            <text:p text:style-name="P1"><text:span text:style-name="T12">okazały <text:s/>się <text:s/>również <text:s/>działania <text:s/>Międzynarodowego <text:s/>Funduszu <text:s/>Walutowego, <text:s/>jak </text:span></text:p>
          </draw:text-box>
        </draw:frame>
        <draw:frame draw:style-name="gr12" draw:text-style-name="P12" draw:layer="layout" svg:width="12.025cm" svg:height="0.412cm" svg:x="2.741cm" svg:y="3.75cm">
          <draw:text-box>
            <text:p text:style-name="P1"><text:span text:style-name="T12">również Banku Światowego. W rezultacie doszło do nadmiernej i nierównomier-</text:span></text:p>
          </draw:text-box>
        </draw:frame>
        <draw:frame draw:style-name="gr12" draw:text-style-name="P12" draw:layer="layout" svg:width="9.074cm" svg:height="0.412cm" svg:x="2.741cm" svg:y="4.19cm">
          <draw:text-box>
            <text:p text:style-name="P1"><text:span text:style-name="T12">nej liberalizacji i deregulacji rynków ﬁ nansowych (ryc. 25). </text:span></text:p>
          </draw:text-box>
        </draw:frame>
        <draw:frame draw:style-name="gr17" draw:text-style-name="P17" draw:layer="layout" svg:width="10.7cm" svg:height="0.475cm" svg:x="2.741cm" svg:y="5.245cm">
          <draw:text-box>
            <text:p text:style-name="P1"><text:span text:style-name="T19">Przyczyny kryzysu – inspiracje podejściem systemowym </text:span></text:p>
          </draw:text-box>
        </draw:frame>
        <draw:frame draw:style-name="gr12" draw:text-style-name="P12" draw:layer="layout" svg:width="11.872cm" svg:height="0.412cm" svg:x="2.741cm" svg:y="6.14cm">
          <draw:text-box>
            <text:p text:style-name="P1"><text:span text:style-name="T12">Respektując proﬁ l zawieranych rozważań, warto pokusić się o ujęcie przyczyn </text:span></text:p>
          </draw:text-box>
        </draw:frame>
        <draw:frame draw:style-name="gr12" draw:text-style-name="P12" draw:layer="layout" svg:width="8.769cm" svg:height="0.412cm" svg:x="2.741cm" svg:y="6.581cm">
          <draw:text-box>
            <text:p text:style-name="P1"><text:span text:style-name="T12">kryzysu, inspirując się przy tym podejściem systemowym. </text:span></text:p>
          </draw:text-box>
        </draw:frame>
        <draw:frame draw:style-name="gr12" draw:text-style-name="P12" draw:layer="layout" svg:width="11.745cm" svg:height="0.412cm" svg:x="3.241cm" svg:y="7.022cm">
          <draw:text-box>
            <text:p text:style-name="P1"><text:span text:style-name="T12">Posiłkując <text:s/>się <text:s/>perspektywą <text:s/>uwzględniającą <text:s/>mechanizm <text:s/>sterowania, <text:s/>można </text:span></text:p>
          </draw:text-box>
        </draw:frame>
        <draw:frame draw:style-name="gr12" draw:text-style-name="P12" draw:layer="layout" svg:width="12.482cm" svg:height="0.412cm" svg:x="2.741cm" svg:y="7.462cm">
          <draw:text-box>
            <text:p text:style-name="P1"><text:span text:style-name="T12">stwierdzić, <text:s/>że <text:s/>istniejące <text:s/>rozwiązania <text:s/>nie <text:s/>pozwoliły <text:s/>na <text:s/>utrzymanie <text:s/>się <text:s/>systemu </text:span></text:p>
          </draw:text-box>
        </draw:frame>
        <draw:frame draw:style-name="gr12" draw:text-style-name="P12" draw:layer="layout" svg:width="12.075cm" svg:height="0.412cm" svg:x="2.741cm" svg:y="7.903cm">
          <draw:text-box>
            <text:p text:style-name="P1"><text:span text:style-name="T12">w <text:s/>przedziale <text:s/>kompensacji <text:s/>lub <text:s/>przynajmniej <text:s/>między <text:s/>przedziałami <text:s/>kumulacji. </text:span></text:p>
          </draw:text-box>
        </draw:frame>
        <draw:frame draw:style-name="gr12" draw:text-style-name="P12" draw:layer="layout" svg:width="11.999cm" svg:height="0.412cm" svg:x="2.741cm" svg:y="8.344cm">
          <draw:text-box>
            <text:p text:style-name="P1"><text:span text:style-name="T12">System przekroczył zatem granice tolerancji ekonomicznej. W wyniku jednokie-</text:span></text:p>
          </draw:text-box>
        </draw:frame>
        <draw:frame draw:style-name="gr12" draw:text-style-name="P12" draw:layer="layout" svg:width="11.965cm" svg:height="0.412cm" svg:x="2.741cm" svg:y="8.785cm">
          <draw:text-box>
            <text:p text:style-name="P1"><text:span text:style-name="T12">runkowych sterowań na poziomie mikroekonomicznym pojawiły w skali makro </text:span></text:p>
          </draw:text-box>
        </draw:frame>
        <draw:frame draw:style-name="gr12" draw:text-style-name="P12" draw:layer="layout" svg:width="12.351cm" svg:height="0.412cm" svg:x="2.741cm" svg:y="9.226cm">
          <draw:text-box>
            <text:p text:style-name="P1"><text:span text:style-name="T12">sterowania <text:s/>wykraczające <text:s/>kolejno <text:s/>poza <text:s/>przedziały <text:s/>kompensacji <text:s/>autonomicznej, </text:span></text:p>
          </draw:text-box>
        </draw:frame>
        <draw:frame draw:style-name="gr12" draw:text-style-name="P12" draw:layer="layout" svg:width="11.843cm" svg:height="0.412cm" svg:x="2.741cm" svg:y="9.667cm">
          <draw:text-box>
            <text:p text:style-name="P1"><text:span text:style-name="T12">substytucyjnej, a następnie wchodzące w przedział kumulacji. Znaczy to, że za-</text:span></text:p>
          </draw:text-box>
        </draw:frame>
        <draw:frame draw:style-name="gr12" draw:text-style-name="P12" draw:layer="layout" svg:width="12.008cm" svg:height="0.412cm" svg:x="2.741cm" svg:y="10.108cm">
          <draw:text-box>
            <text:p text:style-name="P1"><text:span text:style-name="T12">wiódł mechanizm sterowania konstytuowany przez dominację zachowań krótko-</text:span></text:p>
          </draw:text-box>
        </draw:frame>
        <draw:frame draw:style-name="gr12" draw:text-style-name="P12" draw:layer="layout" svg:width="11.8cm" svg:height="0.412cm" svg:x="2.741cm" svg:y="10.549cm">
          <draw:text-box>
            <text:p text:style-name="P1"><text:span text:style-name="T12">okresowych. O ile mechanizm rynkowy zakłada prymat działań krótkotermino-</text:span></text:p>
          </draw:text-box>
        </draw:frame>
        <draw:frame draw:style-name="gr12" draw:text-style-name="P12" draw:layer="layout" svg:width="12.059cm" svg:height="0.412cm" svg:x="2.741cm" svg:y="10.99cm">
          <draw:text-box>
            <text:p text:style-name="P1"><text:span text:style-name="T12">wych, o tyle mechanizm sterowania ze strony centrum powinien poprzez prymat </text:span></text:p>
          </draw:text-box>
        </draw:frame>
        <draw:frame draw:style-name="gr12" draw:text-style-name="P12" draw:layer="layout" svg:width="11.982cm" svg:height="0.412cm" svg:x="2.741cm" svg:y="11.431cm">
          <draw:text-box>
            <text:p text:style-name="P1"><text:span text:style-name="T12">działań długookresowych prowadzić do kompensacji i zapobiegać powstawaniu </text:span></text:p>
          </draw:text-box>
        </draw:frame>
        <draw:frame draw:style-name="gr12" draw:text-style-name="P12" draw:layer="layout" svg:width="6.035cm" svg:height="0.412cm" svg:x="2.741cm" svg:y="11.872cm">
          <draw:text-box>
            <text:p text:style-name="P1"><text:span text:style-name="T12">kumulacji, której przejawem jest kryzys.</text:span></text:p>
          </draw:text-box>
        </draw:frame>
        <draw:frame draw:style-name="gr12" draw:text-style-name="P12" draw:layer="layout" svg:width="11.754cm" svg:height="0.412cm" svg:x="3.241cm" svg:y="12.313cm">
          <draw:text-box>
            <text:p text:style-name="P1"><text:span text:style-name="T12">Co <text:s/>więcej, <text:s/>doszło <text:s/>do <text:s/>zachwiania <text:s/>równowagi <text:s/>między <text:s/>systemami. <text:s/>Nastąpił </text:span></text:p>
          </draw:text-box>
        </draw:frame>
        <draw:frame draw:style-name="gr12" draw:text-style-name="P12" draw:layer="layout" svg:width="12.147cm" svg:height="0.412cm" svg:x="2.741cm" svg:y="12.754cm">
          <draw:text-box>
            <text:p text:style-name="P1"><text:span text:style-name="T12">nadmierny wzrost wartości systemu ﬁ nansowego i wskutek tego uzależnienie od </text:span></text:p>
          </draw:text-box>
        </draw:frame>
        <draw:frame draw:style-name="gr12" draw:text-style-name="P12" draw:layer="layout" svg:width="12.037cm" svg:height="0.412cm" svg:x="2.741cm" svg:y="13.195cm">
          <draw:text-box>
            <text:p text:style-name="P1"><text:span text:style-name="T12">niego innych podsystemów. Stało się tak wskutek nadmiernego wzrostu kredyto-</text:span></text:p>
          </draw:text-box>
        </draw:frame>
        <draw:frame draw:style-name="gr12" draw:text-style-name="P12" draw:layer="layout" svg:width="11.987cm" svg:height="0.412cm" svg:x="2.741cm" svg:y="13.636cm">
          <draw:text-box>
            <text:p text:style-name="P1"><text:span text:style-name="T12">wania i sekurytyzacji należności kredytowych. Czyli uzależnienie innych podsy-</text:span></text:p>
          </draw:text-box>
        </draw:frame>
        <draw:frame draw:style-name="gr12" draw:text-style-name="P12" draw:layer="layout" svg:width="12.135cm" svg:height="0.412cm" svg:x="2.741cm" svg:y="14.077cm">
          <draw:text-box>
            <text:p text:style-name="P1"><text:span text:style-name="T12">stemów dokonało się wskutek procesu sekurytyzacji i tworzenia innowacji ﬁ nan-</text:span></text:p>
          </draw:text-box>
        </draw:frame>
        <draw:frame draw:style-name="gr12" draw:text-style-name="P12" draw:layer="layout" svg:width="6.365cm" svg:height="0.412cm" svg:x="2.741cm" svg:y="14.518cm">
          <draw:text-box>
            <text:p text:style-name="P1"><text:span text:style-name="T12">sowych typu Mortgage Backed Securities. </text:span></text:p>
          </draw:text-box>
        </draw:frame>
        <draw:frame draw:style-name="gr12" draw:text-style-name="P12" draw:layer="layout" svg:width="11.775cm" svg:height="0.412cm" svg:x="3.241cm" svg:y="14.959cm">
          <draw:text-box>
            <text:p text:style-name="P1"><text:span text:style-name="T12">W <text:s/>prowadzonych <text:s/>rozważaniach <text:s/>wydaje <text:s/>się <text:s/>również <text:s/>uzasadnione <text:s/>uwzględ-</text:span></text:p>
          </draw:text-box>
        </draw:frame>
        <draw:frame draw:style-name="gr12" draw:text-style-name="P12" draw:layer="layout" svg:width="12.372cm" svg:height="0.412cm" svg:x="2.741cm" svg:y="15.4cm">
          <draw:text-box>
            <text:p text:style-name="P1"><text:span text:style-name="T12">nienie <text:s/>spadku <text:s/>różnorodności <text:s/>systemu <text:s/>gospodarki <text:s/>globalnej. <text:s/>Zmniejszająca <text:s/>się </text:span></text:p>
          </draw:text-box>
        </draw:frame>
        <draw:frame draw:style-name="gr12" draw:text-style-name="P12" draw:layer="layout" svg:width="12.029cm" svg:height="0.412cm" svg:x="2.741cm" svg:y="15.841cm">
          <draw:text-box>
            <text:p text:style-name="P1"><text:span text:style-name="T12">różnorodność przejawiała się między innymi poprzez ekspansję i nadmierny roz-</text:span></text:p>
          </draw:text-box>
        </draw:frame>
        <draw:frame draw:style-name="gr12" draw:text-style-name="P12" draw:layer="layout" svg:width="4.824cm" svg:height="0.412cm" svg:x="2.741cm" svg:y="16.282cm">
          <draw:text-box>
            <text:p text:style-name="P1"><text:span text:style-name="T12">wój korporacji transnarodowych</text:span></text:p>
          </draw:text-box>
        </draw:frame>
        <draw:frame draw:style-name="gr13" draw:text-style-name="P13" draw:layer="layout" svg:width="0.332cm" svg:height="0.239cm" svg:x="7.645cm" svg:y="16.298cm">
          <draw:text-box>
            <text:p text:style-name="P1"><text:span text:style-name="T13">347</text:span></text:p>
          </draw:text-box>
        </draw:frame>
        <draw:frame draw:style-name="gr12" draw:text-style-name="P12" draw:layer="layout" svg:width="6.695cm" svg:height="0.412cm" svg:x="7.967cm" svg:y="16.282cm">
          <draw:text-box>
            <text:p text:style-name="P1"><text:span text:style-name="T12">. Skutkiem zmniejszającej się różnorodności </text:span></text:p>
          </draw:text-box>
        </draw:frame>
        <draw:frame draw:style-name="gr12" draw:text-style-name="P12" draw:layer="layout" svg:width="12.401cm" svg:height="0.412cm" svg:x="2.741cm" svg:y="16.723cm">
          <draw:text-box>
            <text:p text:style-name="P1"><text:span text:style-name="T12">była <text:s/>również <text:s/>obniżona <text:s/>zdolność <text:s/>poszczególnych <text:s/>części <text:s/>systemu <text:s/>do <text:s/>adaptacji. </text:span></text:p>
          </draw:text-box>
        </draw:frame>
        <draw:frame draw:style-name="gr12" draw:text-style-name="P12" draw:layer="layout" svg:width="12.346cm" svg:height="0.412cm" svg:x="2.741cm" svg:y="17.164cm">
          <draw:text-box>
            <text:p text:style-name="P1"><text:span text:style-name="T12">Działalność <text:s/>banków <text:s/>uległa <text:s/>nadmiernej <text:s/>koncentracji <text:s/>i <text:s/>konwergencji. <text:s/>Te <text:s/>banki </text:span></text:p>
          </draw:text-box>
        </draw:frame>
        <draw:frame draw:style-name="gr12" draw:text-style-name="P12" draw:layer="layout" svg:width="11.839cm" svg:height="0.412cm" svg:x="2.741cm" svg:y="17.605cm">
          <draw:text-box>
            <text:p text:style-name="P1"><text:span text:style-name="T12">określane są mianem zbyt dużych, aby upaść (ang. </text:span><text:span text:style-name="T22">too big to fail</text:span><text:span text:style-name="T12">), zbyt usiecio-</text:span></text:p>
          </draw:text-box>
        </draw:frame>
        <draw:frame draw:style-name="gr12" draw:text-style-name="P12" draw:layer="layout" svg:width="11.881cm" svg:height="0.412cm" svg:x="2.741cm" svg:y="18.046cm">
          <draw:text-box>
            <text:p text:style-name="P1"><text:span text:style-name="T12">wionych, aby utrzymywać stabilność (ang. </text:span><text:span text:style-name="T22">too interconnected to sustain stabili-</text:span></text:p>
          </draw:text-box>
        </draw:frame>
        <draw:line draw:style-name="gr9" draw:text-style-name="P9" draw:layer="layout" svg:x1="2.74cm" svg:y1="20.029cm" svg:x2="6.24cm" svg:y2="20.029cm">
          <text:p/>
        </draw:line>
        <draw:frame draw:style-name="gr12" draw:text-style-name="P12" draw:layer="layout" svg:width="10.945cm" svg:height="0.412cm" svg:x="2.741cm" svg:y="18.487cm">
          <draw:text-box>
            <text:p text:style-name="P1"><text:span text:style-name="T22">ty</text:span><text:span text:style-name="T12">), lub zbyt ważnych dla systemu, aby upaść (ang. </text:span><text:span text:style-name="T22">too systematic to fail</text:span><text:span text:style-name="T12">).</text:span></text:p>
          </draw:text-box>
        </draw:frame>
        <draw:frame draw:style-name="gr14" draw:text-style-name="P14" draw:layer="layout" svg:width="0.332cm" svg:height="0.204cm" svg:x="3.241cm" svg:y="20.222cm">
          <draw:text-box>
            <text:p text:style-name="P1"><text:span text:style-name="T14">347</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10.962cm" svg:height="0.332cm" svg:x="3.652cm" svg:y="20.215cm">
          <draw:text-box>
            <text:p text:style-name="P1"><text:span text:style-name="T16"><text:s/></text:span><text:span text:style-name="T16">Procesy koncentracji w sektorze bankowym odzwierciedlają na przykład dane dotyczące </text:span></text:p>
          </draw:text-box>
        </draw:frame>
        <draw:frame draw:style-name="gr15" draw:text-style-name="P15" draw:layer="layout" svg:width="11.817cm" svg:height="0.332cm" svg:x="2.741cm" svg:y="20.568cm">
          <draw:text-box>
            <text:p text:style-name="P1"><text:span text:style-name="T16">udziału aktywów banków tak zwanej wielkiej szóstki – JP Morgan, Bank of America, Citigroup, </text:span></text:p>
          </draw:text-box>
        </draw:frame>
        <draw:frame draw:style-name="gr15" draw:text-style-name="P15" draw:layer="layout" svg:width="11.8cm" svg:height="0.332cm" svg:x="2.741cm" svg:y="20.921cm">
          <draw:text-box>
            <text:p text:style-name="P1"><text:span text:style-name="T16">Wells Fargo, Goldman Sachs i Morgan Stanley w amerykańskim PKB. W 1995 roku wynosił on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5.56cm" svg:height="0.332cm" svg:x="2.741cm" svg:y="21.274cm">
          <draw:text-box>
            <text:p text:style-name="P1"><text:span text:style-name="T16">17%, natomiast w roku 2005 już prawie 50%.</text:span></text:p>
          </draw:text-box>
        </draw:frame>
      </draw:page>
      <draw:page draw:name="page101" draw:style-name="dp1" draw:master-page-name="master-page36">
        <draw:frame draw:style-name="gr4" draw:text-style-name="P5" draw:layer="layout" svg:width="5.713cm" svg:height="0.374cm" svg:x="10.501cm" svg:y="1.646cm">
          <draw:text-box>
            <text:p text:style-name="P1"><text:span text:style-name="T6">3.2. Rozprzestrzenianie się kryzysu </text:span></text:p>
          </draw:text-box>
        </draw:frame>
        <draw:frame draw:style-name="gr4" draw:text-style-name="P5" draw:layer="layout" svg:width="0.612cm" svg:height="0.374cm" svg:x="14.265cm" svg:y="22.476cm">
          <draw:text-box>
            <text:p text:style-name="P1"><text:span text:style-name="T6">101</text:span></text:p>
          </draw:text-box>
        </draw:frame>
        <draw:frame draw:style-name="gr17" draw:text-style-name="P17" draw:layer="layout" svg:width="3.778cm" svg:height="0.475cm" svg:x="2.741cm" svg:y="2.866cm">
          <draw:text-box>
            <text:p text:style-name="P1"><text:span text:style-name="T19">Wrzesień 2008 roku</text:span></text:p>
          </draw:text-box>
        </draw:frame>
        <draw:frame draw:style-name="gr12" draw:text-style-name="P12" draw:layer="layout" svg:width="11.555cm" svg:height="0.412cm" svg:x="2.741cm" svg:y="3.76cm">
          <draw:text-box>
            <text:p text:style-name="P1"><text:span text:style-name="T12">Uruchomione poprzez CDO i CDS kanały zarażania uaktywniały się w sytua-</text:span></text:p>
          </draw:text-box>
        </draw:frame>
        <draw:frame draw:style-name="gr12" draw:text-style-name="P12" draw:layer="layout" svg:width="12.567cm" svg:height="0.412cm" svg:x="2.741cm" svg:y="4.201cm">
          <draw:text-box>
            <text:p text:style-name="P1"><text:span text:style-name="T12">cji <text:s/>ogłoszenia <text:s/>bankructwa <text:s/>Bear <text:s/>Stearns <text:s/>i <text:s/>przejęcia <text:s/>go <text:s/>przez <text:s/>JPMorgan <text:s/>Chase, </text:span></text:p>
          </draw:text-box>
        </draw:frame>
        <draw:frame draw:style-name="gr12" draw:text-style-name="P12" draw:layer="layout" svg:width="12.097cm" svg:height="0.412cm" svg:x="2.741cm" svg:y="4.642cm">
          <draw:text-box>
            <text:p text:style-name="P1"><text:span text:style-name="T12">i w końcu bankructwa Lehman Brothers. Bankructwu czwartego co do wielkości </text:span></text:p>
          </draw:text-box>
        </draw:frame>
        <draw:frame draw:style-name="gr12" draw:text-style-name="P12" draw:layer="layout" svg:width="11.974cm" svg:height="0.412cm" svg:x="2.741cm" svg:y="5.083cm">
          <draw:text-box>
            <text:p text:style-name="P1"><text:span text:style-name="T12">banku inwestycyjnego USA towarzyszyły wydarzenia, które potęgowały strach. </text:span></text:p>
          </draw:text-box>
        </draw:frame>
        <draw:frame draw:style-name="gr12" draw:text-style-name="P12" draw:layer="layout" svg:width="11.974cm" svg:height="0.412cm" svg:x="2.741cm" svg:y="5.524cm">
          <draw:text-box>
            <text:p text:style-name="P1"><text:span text:style-name="T12">Było to przejęcie Merill Lynch przez Bank of America (14 września 2008), ratu-</text:span></text:p>
          </draw:text-box>
        </draw:frame>
        <draw:frame draw:style-name="gr12" draw:text-style-name="P12" draw:layer="layout" svg:width="8.9cm" svg:height="0.412cm" svg:x="2.741cm" svg:y="5.965cm">
          <draw:text-box>
            <text:p text:style-name="P1"><text:span text:style-name="T12">nek dla zagrożonego bankructwem AIG (16 września 2008)</text:span></text:p>
          </draw:text-box>
        </draw:frame>
        <draw:frame draw:style-name="gr13" draw:text-style-name="P13" draw:layer="layout" svg:width="0.332cm" svg:height="0.239cm" svg:x="11.492cm" svg:y="5.981cm">
          <draw:text-box>
            <text:p text:style-name="P1"><text:span text:style-name="T13">348</text:span></text:p>
          </draw:text-box>
        </draw:frame>
        <draw:frame draw:style-name="gr12" draw:text-style-name="P12" draw:layer="layout" svg:width="3.075cm" svg:height="0.412cm" svg:x="11.814cm" svg:y="5.965cm">
          <draw:text-box>
            <text:p text:style-name="P1"><text:span text:style-name="T12"><text:s/></text:span><text:span text:style-name="T12">czy też bankructwo </text:span></text:p>
          </draw:text-box>
        </draw:frame>
        <draw:frame draw:style-name="gr12" draw:text-style-name="P12" draw:layer="layout" svg:width="12.63cm" svg:height="0.412cm" svg:x="2.741cm" svg:y="6.406cm">
          <draw:text-box>
            <text:p text:style-name="P1"><text:span text:style-name="T12">Washington <text:s/>Mutual, <text:s/>i <text:s/>przejęcie <text:s/>go <text:s/>przez <text:s/>regulatora <text:s/>i <text:s/>sprzedaż <text:s/>JP <text:s/>Morgan <text:s/>(25 </text:span></text:p>
          </draw:text-box>
        </draw:frame>
        <draw:frame draw:style-name="gr12" draw:text-style-name="P12" draw:layer="layout" svg:width="2.466cm" svg:height="0.412cm" svg:x="2.741cm" svg:y="6.847cm">
          <draw:text-box>
            <text:p text:style-name="P1"><text:span text:style-name="T12">września 2008). </text:span></text:p>
          </draw:text-box>
        </draw:frame>
        <draw:frame draw:style-name="gr12" draw:text-style-name="P12" draw:layer="layout" svg:width="11.242cm" svg:height="0.412cm" svg:x="3.241cm" svg:y="7.288cm">
          <draw:text-box>
            <text:p text:style-name="P1"><text:span text:style-name="T12">Panika pogłębiała się, ponieważ inwestorzy nie mieli informacji o tym, któ-</text:span></text:p>
          </draw:text-box>
        </draw:frame>
        <draw:frame draw:style-name="gr12" draw:text-style-name="P12" draw:layer="layout" svg:width="11.639cm" svg:height="0.412cm" svg:x="2.741cm" svg:y="7.729cm">
          <draw:text-box>
            <text:p text:style-name="P1"><text:span text:style-name="T12">re CDOs traciły na wartości i jaka była skala tego spadku. Sposób konstrukcji </text:span></text:p>
          </draw:text-box>
        </draw:frame>
        <draw:frame draw:style-name="gr12" draw:text-style-name="P12" draw:layer="layout" svg:width="2.796cm" svg:height="0.412cm" svg:x="2.741cm" svg:y="8.17cm">
          <draw:text-box>
            <text:p text:style-name="P1"><text:span text:style-name="T12">wzmiankowanych </text:span></text:p>
          </draw:text-box>
        </draw:frame>
        <draw:frame draw:style-name="gr12" draw:text-style-name="P12" draw:layer="layout" svg:width="2.131cm" svg:height="0.412cm" svg:x="5.661cm" svg:y="8.17cm">
          <draw:text-box>
            <text:p text:style-name="P1"><text:span text:style-name="T12">instrumentów </text:span></text:p>
          </draw:text-box>
        </draw:frame>
        <draw:frame draw:style-name="gr12" draw:text-style-name="P12" draw:layer="layout" svg:width="2.064cm" svg:height="0.412cm" svg:x="7.924cm" svg:y="8.17cm">
          <draw:text-box>
            <text:p text:style-name="P1"><text:span text:style-name="T12">ﬁ nansowych </text:span></text:p>
          </draw:text-box>
        </draw:frame>
        <draw:frame draw:style-name="gr12" draw:text-style-name="P12" draw:layer="layout" svg:width="1.001cm" svg:height="0.412cm" svg:x="10.022cm" svg:y="8.17cm">
          <draw:text-box>
            <text:p text:style-name="P1"><text:span text:style-name="T12">czynił </text:span></text:p>
          </draw:text-box>
        </draw:frame>
        <draw:frame draw:style-name="gr12" draw:text-style-name="P12" draw:layer="layout" svg:width="0.369cm" svg:height="0.412cm" svg:x="11.152cm" svg:y="8.17cm">
          <draw:text-box>
            <text:p text:style-name="P1"><text:span text:style-name="T12">je </text:span></text:p>
          </draw:text-box>
        </draw:frame>
        <draw:frame draw:style-name="gr12" draw:text-style-name="P12" draw:layer="layout" svg:width="0.836cm" svg:height="0.412cm" svg:x="11.645cm" svg:y="8.17cm">
          <draw:text-box>
            <text:p text:style-name="P1"><text:span text:style-name="T12">mało </text:span></text:p>
          </draw:text-box>
        </draw:frame>
        <draw:frame draw:style-name="gr12" draw:text-style-name="P12" draw:layer="layout" svg:width="2.225cm" svg:height="0.412cm" svg:x="12.611cm" svg:y="8.17cm">
          <draw:text-box>
            <text:p text:style-name="P1"><text:span text:style-name="T12">przejrzystymi. </text:span></text:p>
          </draw:text-box>
        </draw:frame>
        <draw:frame draw:style-name="gr12" draw:text-style-name="P12" draw:layer="layout" svg:width="12.202cm" svg:height="0.412cm" svg:x="2.741cm" svg:y="8.611cm">
          <draw:text-box>
            <text:p text:style-name="P1"><text:span text:style-name="T12">W <text:s/>konsekwencji <text:s/>pojawiał <text:s/>się <text:s/>strach <text:s/>i <text:s/>niepokój, <text:s/>który <text:s/>szybko <text:s/>przeradzał <text:s/>się </text:span></text:p>
          </draw:text-box>
        </draw:frame>
        <draw:frame draw:style-name="gr12" draw:text-style-name="P12" draw:layer="layout" svg:width="11.987cm" svg:height="0.412cm" svg:x="2.741cm" svg:y="9.052cm">
          <draw:text-box>
            <text:p text:style-name="P1"><text:span text:style-name="T12">w lęk o ukryte straty na CDOs. Pojawiający się lęk dotyczył również tego, które </text:span></text:p>
          </draw:text-box>
        </draw:frame>
        <draw:frame draw:style-name="gr12" draw:text-style-name="P12" draw:layer="layout" svg:width="11.741cm" svg:height="0.412cm" svg:x="2.741cm" svg:y="9.493cm">
          <draw:text-box>
            <text:p text:style-name="P1"><text:span text:style-name="T12">podmioty posiadają tracące na wartości CDOs. Tymczasem w sytuacji, gdy za-</text:span></text:p>
          </draw:text-box>
        </draw:frame>
        <draw:frame draw:style-name="gr12" draw:text-style-name="P12" draw:layer="layout" svg:width="12.025cm" svg:height="0.412cm" svg:x="2.741cm" svg:y="9.934cm">
          <draw:text-box>
            <text:p text:style-name="P1"><text:span text:style-name="T12">częły tracić instrumenty ﬁ nansowe odnoszone do rynku kredytów hipotecznych </text:span></text:p>
          </draw:text-box>
        </draw:frame>
        <draw:frame draw:style-name="gr12" draw:text-style-name="P12" draw:layer="layout" svg:width="12.279cm" svg:height="0.412cm" svg:x="2.741cm" svg:y="10.375cm">
          <draw:text-box>
            <text:p text:style-name="P1"><text:span text:style-name="T12">w USA, ze względu na wieloaspektowe sposoby powiązania, na przykład poprzez </text:span></text:p>
          </draw:text-box>
        </draw:frame>
        <draw:frame draw:style-name="gr12" draw:text-style-name="P12" draw:layer="layout" svg:width="12.545cm" svg:height="0.412cm" svg:x="2.741cm" svg:y="10.816cm">
          <draw:text-box>
            <text:p text:style-name="P1"><text:span text:style-name="T12">sposób <text:s/>zabezpieczenia <text:s/>transakcji <text:s/>ﬁ nansowych, <text:s/>na <text:s/>wartości <text:s/>zaczęły <text:s/>tracić <text:s/>inne </text:span></text:p>
          </draw:text-box>
        </draw:frame>
        <draw:frame draw:style-name="gr12" draw:text-style-name="P12" draw:layer="layout" svg:width="3.647cm" svg:height="0.412cm" svg:x="2.741cm" svg:y="11.257cm">
          <draw:text-box>
            <text:p text:style-name="P1"><text:span text:style-name="T12">instrumenty ﬁ nansowe. </text:span></text:p>
          </draw:text-box>
        </draw:frame>
        <draw:frame draw:style-name="gr12" draw:text-style-name="P12" draw:layer="layout" svg:width="11.538cm" svg:height="0.412cm" svg:x="3.241cm" svg:y="11.698cm">
          <draw:text-box>
            <text:p text:style-name="P1"><text:span text:style-name="T12">Brak informacji o tym, które CDOs i w jakim stopniu są narażone na ryzyko, </text:span></text:p>
          </draw:text-box>
        </draw:frame>
        <draw:frame draw:style-name="gr12" draw:text-style-name="P12" draw:layer="layout" svg:width="11.877cm" svg:height="0.412cm" svg:x="2.741cm" svg:y="12.139cm">
          <draw:text-box>
            <text:p text:style-name="P1"><text:span text:style-name="T12">doprowadził do obniżenia poziomu zaufania. Narastał lęk o to, że partnerzy nie </text:span></text:p>
          </draw:text-box>
        </draw:frame>
        <draw:frame draw:style-name="gr12" draw:text-style-name="P12" draw:layer="layout" svg:width="11.877cm" svg:height="0.412cm" svg:x="2.741cm" svg:y="12.58cm">
          <draw:text-box>
            <text:p text:style-name="P1"><text:span text:style-name="T12">będą w stanie regulować swoich zobowiązań. W rezultacie pojawiła się panika. </text:span></text:p>
          </draw:text-box>
        </draw:frame>
        <draw:frame draw:style-name="gr12" draw:text-style-name="P12" draw:layer="layout" svg:width="11.927cm" svg:height="0.412cm" svg:x="2.741cm" svg:y="13.021cm">
          <draw:text-box>
            <text:p text:style-name="P1"><text:span text:style-name="T12">Skutkowała ona wyprzedażą instrumentów ﬁ nansowych opartych na rynku kre-</text:span></text:p>
          </draw:text-box>
        </draw:frame>
        <draw:frame draw:style-name="gr12" draw:text-style-name="P12" draw:layer="layout" svg:width="12.05cm" svg:height="0.412cm" svg:x="2.741cm" svg:y="13.462cm">
          <draw:text-box>
            <text:p text:style-name="P1"><text:span text:style-name="T12">dytów hipotecznych w USA. Co więcej, usieciowienie w ramach systemu gospo-</text:span></text:p>
          </draw:text-box>
        </draw:frame>
        <draw:frame draw:style-name="gr12" draw:text-style-name="P12" draw:layer="layout" svg:width="12.317cm" svg:height="0.412cm" svg:x="2.741cm" svg:y="13.903cm">
          <draw:text-box>
            <text:p text:style-name="P1"><text:span text:style-name="T12">darki globalnej przyczyniło się do rozprzestrzeniania zarażania. Na przykład skala </text:span></text:p>
          </draw:text-box>
        </draw:frame>
        <draw:frame draw:style-name="gr12" draw:text-style-name="P12" draw:layer="layout" svg:width="11.987cm" svg:height="0.412cm" svg:x="2.741cm" svg:y="14.343cm">
          <draw:text-box>
            <text:p text:style-name="P1"><text:span text:style-name="T12">oddziaływania bankructwa Lehman Brothers była pochodną jego usieciowienia. </text:span></text:p>
          </draw:text-box>
        </draw:frame>
        <draw:frame draw:style-name="gr12" draw:text-style-name="P12" draw:layer="layout" svg:width="11.788cm" svg:height="0.412cm" svg:x="2.741cm" svg:y="14.784cm">
          <draw:text-box>
            <text:p text:style-name="P1"><text:span text:style-name="T12">W momencie bankructwa Lehman Brothers był zaangażowany w około milion </text:span></text:p>
          </draw:text-box>
        </draw:frame>
        <draw:frame draw:style-name="gr12" draw:text-style-name="P12" draw:layer="layout" svg:width="8.007cm" svg:height="0.412cm" svg:x="2.741cm" svg:y="15.225cm">
          <draw:text-box>
            <text:p text:style-name="P1"><text:span text:style-name="T12">450 tysięcy transakcji z około 8 tysiącami podmiotów</text:span></text:p>
          </draw:text-box>
        </draw:frame>
        <draw:frame draw:style-name="gr13" draw:text-style-name="P13" draw:layer="layout" svg:width="0.332cm" svg:height="0.239cm" svg:x="10.736cm" svg:y="15.242cm">
          <draw:text-box>
            <text:p text:style-name="P1"><text:span text:style-name="T13">349</text:span></text:p>
          </draw:text-box>
        </draw:frame>
        <draw:frame draw:style-name="gr12" draw:text-style-name="P12" draw:layer="layout" svg:width="3.689cm" svg:height="0.412cm" svg:x="11.059cm" svg:y="15.225cm">
          <draw:text-box>
            <text:p text:style-name="P1"><text:span text:style-name="T12">. Eskalacje zarażania po-</text:span></text:p>
          </draw:text-box>
        </draw:frame>
        <draw:frame draw:style-name="gr12" draw:text-style-name="P12" draw:layer="layout" svg:width="11.597cm" svg:height="0.412cm" svg:x="2.741cm" svg:y="15.666cm">
          <draw:text-box>
            <text:p text:style-name="P1"><text:span text:style-name="T12">tęgował efekt dźwigni. Dla Lehman Brothers wysokość dźwigni sięgnęła 44:1</text:span></text:p>
          </draw:text-box>
        </draw:frame>
        <draw:frame draw:style-name="gr13" draw:text-style-name="P13" draw:layer="layout" svg:width="0.332cm" svg:height="0.239cm" svg:x="14.324cm" svg:y="15.683cm">
          <draw:text-box>
            <text:p text:style-name="P1"><text:span text:style-name="T13">350</text:span></text:p>
          </draw:text-box>
        </draw:frame>
        <draw:frame draw:style-name="gr12" draw:text-style-name="P12" draw:layer="layout" svg:width="0.369cm" svg:height="0.412cm" svg:x="14.646cm" svg:y="15.666cm">
          <draw:text-box>
            <text:p text:style-name="P1"><text:span text:style-name="T12">. </text:span></text:p>
          </draw:text-box>
        </draw:frame>
        <draw:frame draw:style-name="gr12" draw:text-style-name="P12" draw:layer="layout" svg:width="11.648cm" svg:height="0.412cm" svg:x="3.241cm" svg:y="16.107cm">
          <draw:text-box>
            <text:p text:style-name="P1"><text:span text:style-name="T12">W ramach scharakteryzowanych zdarzeń można zatem zidentyﬁ kować mode-</text:span></text:p>
          </draw:text-box>
        </draw:frame>
        <draw:frame draw:style-name="gr12" draw:text-style-name="P12" draw:layer="layout" svg:width="4.921cm" svg:height="0.412cm" svg:x="2.741cm" svg:y="16.548cm">
          <draw:text-box>
            <text:p text:style-name="P1"><text:span text:style-name="T12">le relacji, jak również model 3Z. </text:span></text:p>
          </draw:text-box>
        </draw:frame>
        <draw:frame draw:style-name="gr12" draw:text-style-name="P12" draw:layer="layout" svg:width="1.391cm" svg:height="0.412cm" svg:x="3.241cm" svg:y="16.989cm">
          <draw:text-box>
            <text:p text:style-name="P1"><text:span text:style-name="T12">Przebieg </text:span></text:p>
          </draw:text-box>
        </draw:frame>
        <draw:frame draw:style-name="gr12" draw:text-style-name="P12" draw:layer="layout" svg:width="1.513cm" svg:height="0.412cm" svg:x="4.765cm" svg:y="16.989cm">
          <draw:text-box>
            <text:p text:style-name="P1"><text:span text:style-name="T12">pierwszej </text:span></text:p>
          </draw:text-box>
        </draw:frame>
        <draw:frame draw:style-name="gr12" draw:text-style-name="P12" draw:layer="layout" svg:width="0.586cm" svg:height="0.412cm" svg:x="6.412cm" svg:y="16.989cm">
          <draw:text-box>
            <text:p text:style-name="P1"><text:span text:style-name="T12">fali </text:span></text:p>
          </draw:text-box>
        </draw:frame>
        <draw:frame draw:style-name="gr12" draw:text-style-name="P12" draw:layer="layout" svg:width="1.365cm" svg:height="0.412cm" svg:x="7.134cm" svg:y="16.989cm">
          <draw:text-box>
            <text:p text:style-name="P1"><text:span text:style-name="T12">kryzysu, </text:span></text:p>
          </draw:text-box>
        </draw:frame>
        <draw:frame draw:style-name="gr12" draw:text-style-name="P12" draw:layer="layout" svg:width="0.756cm" svg:height="0.412cm" svg:x="8.627cm" svg:y="16.989cm">
          <draw:text-box>
            <text:p text:style-name="P1"><text:span text:style-name="T12">przy </text:span></text:p>
          </draw:text-box>
        </draw:frame>
        <draw:frame draw:style-name="gr12" draw:text-style-name="P12" draw:layer="layout" svg:width="2.28cm" svg:height="0.412cm" svg:x="9.514cm" svg:y="16.989cm">
          <draw:text-box>
            <text:p text:style-name="P1"><text:span text:style-name="T12">uwzględnieniu </text:span></text:p>
          </draw:text-box>
        </draw:frame>
        <draw:frame draw:style-name="gr12" draw:text-style-name="P12" draw:layer="layout" svg:width="3.012cm" svg:height="0.412cm" svg:x="11.923cm" svg:y="16.989cm">
          <draw:text-box>
            <text:p text:style-name="P1"><text:span text:style-name="T12">zidentyﬁ kowanych </text:span></text:p>
          </draw:text-box>
        </draw:frame>
        <draw:line draw:style-name="gr9" draw:text-style-name="P9" draw:layer="layout" svg:x1="2.74cm" svg:y1="18.165cm" svg:x2="6.24cm" svg:y2="18.165cm">
          <text:p/>
        </draw:line>
        <draw:frame draw:style-name="gr12" draw:text-style-name="P12" draw:layer="layout" svg:width="6.877cm" svg:height="0.412cm" svg:x="2.741cm" svg:y="17.43cm">
          <draw:text-box>
            <text:p text:style-name="P1"><text:span text:style-name="T12">wcześniej modeli, zobrazowano na rycinie 27.</text:span></text:p>
          </draw:text-box>
        </draw:frame>
        <draw:frame draw:style-name="gr14" draw:text-style-name="P14" draw:layer="layout" svg:width="0.332cm" svg:height="0.204cm" svg:x="3.241cm" svg:y="18.358cm">
          <draw:text-box>
            <text:p text:style-name="P1"><text:span text:style-name="T14">348</text:span></text:p>
          </draw:text-box>
        </draw:frame>
        <draw:frame draw:style-name="gr15" draw:text-style-name="P15" draw:layer="layout" svg:width="0.299cm" svg:height="0.352cm" svg:x="3.502cm" svg:y="18.34cm">
          <draw:text-box>
            <text:p text:style-name="P1"><text:span text:style-name="T15"><text:s/></text:span></text:p>
          </draw:text-box>
        </draw:frame>
        <draw:frame draw:style-name="gr5" draw:text-style-name="P6" draw:layer="layout" svg:width="0.352cm" svg:height="0.39cm" svg:x="3.652cm" svg:y="18.304cm">
          <draw:text-box>
            <text:p text:style-name="P1"><text:span text:style-name="T9"><text:s/></text:span></text:p>
          </draw:text-box>
        </draw:frame>
        <draw:frame draw:style-name="gr15" draw:text-style-name="P15" draw:layer="layout" svg:width="11.072cm" svg:height="0.332cm" svg:x="3.758cm" svg:y="18.351cm">
          <draw:text-box>
            <text:p text:style-name="P1"><text:span text:style-name="T16">Warto zaznaczyć, iż AIG był jednym z największych graczy na rynku CDS. Według stanu </text:span></text:p>
          </draw:text-box>
        </draw:frame>
        <draw:frame draw:style-name="gr15" draw:text-style-name="P15" draw:layer="layout" svg:width="12.126cm" svg:height="0.332cm" svg:x="2.741cm" svg:y="18.704cm">
          <draw:text-box>
            <text:p text:style-name="P1"><text:span text:style-name="T16">na 30 września 2008 roku wartość CDS-ów wystawionych przez AIG i ubezpieczających obligacje </text:span></text:p>
          </draw:text-box>
        </draw:frame>
        <draw:frame draw:style-name="gr15" draw:text-style-name="P15" draw:layer="layout" svg:width="11.453cm" svg:height="0.332cm" svg:x="2.741cm" svg:y="19.057cm">
          <draw:text-box>
            <text:p text:style-name="P1"><text:span text:style-name="T16">hipoteczne, obligacje korporacyjne i inne produkty ustrukturyzowane sięgnęła 440 mld USD. </text:span></text:p>
          </draw:text-box>
        </draw:frame>
        <draw:frame draw:style-name="gr14" draw:text-style-name="P14" draw:layer="layout" svg:width="0.332cm" svg:height="0.204cm" svg:x="3.241cm" svg:y="19.467cm">
          <draw:text-box>
            <text:p text:style-name="P1"><text:span text:style-name="T14">349</text:span></text:p>
          </draw:text-box>
        </draw:frame>
        <draw:frame draw:style-name="gr15" draw:text-style-name="P15" draw:layer="layout" svg:width="0.299cm" svg:height="0.352cm" svg:x="3.502cm" svg:y="19.449cm">
          <draw:text-box>
            <text:p text:style-name="P1"><text:span text:style-name="T15"><text:s/></text:span></text:p>
          </draw:text-box>
        </draw:frame>
        <draw:frame draw:style-name="gr15" draw:text-style-name="P15" draw:layer="layout" svg:width="11.292cm" svg:height="0.332cm" svg:x="3.652cm" svg:y="19.46cm">
          <draw:text-box>
            <text:p text:style-name="P1"><text:span text:style-name="T16">J. Tibman, </text:span><text:span text:style-name="T20">The murder of Lehman Brothers: An insider,s look at the global meltdown</text:span><text:span text:style-name="T16">, Brick </text:span></text:p>
          </draw:text-box>
        </draw:frame>
        <draw:frame draw:style-name="gr15" draw:text-style-name="P15" draw:layer="layout" svg:width="4.642cm" svg:height="0.332cm" svg:x="2.741cm" svg:y="19.813cm">
          <draw:text-box>
            <text:p text:style-name="P1"><text:span text:style-name="T16">Tower Press, New York 2009, s. 218. </text:span></text:p>
          </draw:text-box>
        </draw:frame>
        <draw:frame draw:style-name="gr14" draw:text-style-name="P14" draw:layer="layout" svg:width="0.332cm" svg:height="0.204cm" svg:x="3.241cm" svg:y="20.222cm">
          <draw:text-box>
            <text:p text:style-name="P1"><text:span text:style-name="T14">350</text:span></text:p>
          </draw:text-box>
        </draw:frame>
        <draw:frame draw:style-name="gr15" draw:text-style-name="P15" draw:layer="layout" svg:width="0.299cm" svg:height="0.352cm" svg:x="3.502cm" svg:y="20.204cm">
          <draw:text-box>
            <text:p text:style-name="P1"><text:span text:style-name="T15"><text:s/></text:span></text:p>
          </draw:text-box>
        </draw:frame>
        <draw:frame draw:style-name="gr15" draw:text-style-name="P15" draw:layer="layout" svg:width="11.648cm" svg:height="0.332cm" svg:x="3.652cm" svg:y="20.215cm">
          <draw:text-box>
            <text:p text:style-name="P1"><text:span text:style-name="T16"><text:s/></text:span><text:span text:style-name="T16">D. Einhorn, </text:span><text:span text:style-name="T20">Private proﬁ ts and socialized risks</text:span><text:span text:style-name="T16">, Grant’s Spring Investment Conference, 2008, </text:span></text:p>
          </draw:text-box>
        </draw:frame>
        <draw:frame draw:style-name="gr15" draw:text-style-name="P15" draw:layer="layout" svg:width="11.961cm" svg:height="0.332cm" svg:x="2.741cm" svg:y="20.568cm">
          <draw:text-box>
            <text:p text:style-name="P1"><text:span text:style-name="T16">http://mrmortgage.typepad.com/blog/ﬁ les/david_einhorn_private_proﬁ ts_socialized_risk_40808.</text:span></text:p>
          </draw:text-box>
        </draw:frame>
        <draw:frame draw:style-name="gr15" draw:text-style-name="P15" draw:layer="layout" svg:width="12.427cm" svg:height="0.332cm" svg:x="2.741cm" svg:y="20.921cm">
          <draw:text-box>
            <text:p text:style-name="P1"><text:span text:style-name="T16">pdf (dostęp: 15.09.12). Oznacza to, że jeśli cena aktywów Lehmana spadłaby o 1%, to wartość </text:span><text:span text:style-name="T20">equity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4.35cm" svg:height="0.332cm" svg:x="2.741cm" svg:y="21.274cm">
          <draw:text-box>
            <text:p text:style-name="P1"><text:span text:style-name="T16">zmniejszyłaby się o prawie połowę.</text:span></text:p>
          </draw:text-box>
        </draw:frame>
      </draw:page>
      <draw:page draw:name="page102" draw:style-name="dp1" draw:master-page-name="master-page36">
        <draw:frame draw:style-name="gr46" draw:text-style-name="P31" draw:layer="layout" svg:width="1.107cm" svg:height="0.251cm" draw:transform="rotate (1.5707963267949) translate (4.892cm 17.218cm)">
          <draw:text-box>
            <text:p text:style-name="P1"><text:span text:style-name="T39">CDO, CDS </text:span></text:p>
          </draw:text-box>
        </draw:frame>
        <draw:frame draw:style-name="gr46" draw:text-style-name="P31" draw:layer="layout" svg:width="0.938cm" svg:height="0.251cm" draw:transform="rotate (1.5707963267949) translate (5.19cm 17.136cm)">
          <draw:text-box>
            <text:p text:style-name="P1"><text:span text:style-name="T39">zarażają </text:span></text:p>
          </draw:text-box>
        </draw:frame>
        <draw:frame draw:style-name="gr46" draw:text-style-name="P31" draw:layer="layout" svg:width="0.908cm" svg:height="0.251cm" draw:transform="rotate (1.5707963267949) translate (5.487cm 17.124cm)">
          <draw:text-box>
            <text:p text:style-name="P1"><text:span text:style-name="T39">rosnącą </text:span></text:p>
          </draw:text-box>
        </draw:frame>
        <draw:frame draw:style-name="gr46" draw:text-style-name="P31" draw:layer="layout" svg:width="1.683cm" svg:height="0.251cm" draw:transform="rotate (1.5707963267949) translate (5.785cm 17.526cm)">
          <draw:text-box>
            <text:p text:style-name="P1"><text:span text:style-name="T39">liczbę przedsię-</text:span></text:p>
          </draw:text-box>
        </draw:frame>
        <draw:path draw:style-name="gr47" draw:text-style-name="P9" draw:layer="layout" svg:width="1.844cm" svg:height="1.948cm" svg:x="4.718cm" svg:y="15.729cm" svg:viewBox="0 0 1845 1949" svg:d="M1845 975c0-539-414-975-923-975-510 0-922 436-922 975 0 538 412 974 922 974 509 0 923-436 923-974z">
          <text:p/>
        </draw:path>
        <draw:frame draw:style-name="gr46" draw:text-style-name="P31" draw:layer="layout" svg:width="0.823cm" svg:height="0.251cm" draw:transform="rotate (1.5707963267949) translate (6.083cm 17.11cm)">
          <draw:text-box>
            <text:p text:style-name="P1"><text:span text:style-name="T39">biorstw</text:span></text:p>
          </draw:text-box>
        </draw:frame>
        <draw:frame draw:style-name="gr46" draw:text-style-name="P31" draw:layer="layout" svg:width="0.789cm" svg:height="0.251cm" draw:transform="rotate (1.5707963267949) translate (6.156cm 12.715cm)">
          <draw:text-box>
            <text:p text:style-name="P1"><text:span text:style-name="T39">Spadek</text:span></text:p>
          </draw:text-box>
        </draw:frame>
        <draw:frame draw:style-name="gr46" draw:text-style-name="P31" draw:layer="layout" svg:width="1.094cm" svg:height="0.251cm" draw:transform="rotate (1.5707963267949) translate (6.453cm 12.834cm)">
          <draw:text-box>
            <text:p text:style-name="P1"><text:span text:style-name="T39">płynności </text:span></text:p>
          </draw:text-box>
        </draw:frame>
        <draw:frame draw:style-name="gr46" draw:text-style-name="P31" draw:layer="layout" svg:width="0.946cm" svg:height="0.251cm" draw:transform="rotate (1.5707963267949) translate (6.751cm 12.792cm)">
          <draw:text-box>
            <text:p text:style-name="P1"><text:span text:style-name="T39">na rynku</text:span></text:p>
          </draw:text-box>
        </draw:frame>
        <draw:frame draw:style-name="gr46" draw:text-style-name="P31" draw:layer="layout" svg:width="0.866cm" svg:height="0.251cm" draw:transform="rotate (1.5707963267949) translate (7.049cm 12.746cm)">
          <draw:text-box>
            <text:p text:style-name="P1"><text:span text:style-name="T39">między-</text:span></text:p>
          </draw:text-box>
        </draw:frame>
        <draw:path draw:style-name="gr47" draw:text-style-name="P9" draw:layer="layout" svg:width="1.845cm" svg:height="1.948cm" svg:x="5.934cm" svg:y="11.348cm" svg:viewBox="0 0 1846 1949" svg:d="M1846 974c0-538-413-974-922-974-511 0-924 436-924 974s413 975 924 975c509 0 922-437 922-975z">
          <text:p/>
        </draw:path>
        <draw:frame draw:style-name="gr46" draw:text-style-name="P31" draw:layer="layout" svg:width="1.2cm" svg:height="0.251cm" draw:transform="rotate (1.5707963267949) translate (7.347cm 12.912cm)">
          <draw:text-box>
            <text:p text:style-name="P1"><text:span text:style-name="T39">bankowym</text:span></text:p>
          </draw:text-box>
        </draw:frame>
        <draw:frame draw:style-name="gr46" draw:text-style-name="P31" draw:layer="layout" svg:width="1.302cm" svg:height="0.251cm" draw:transform="rotate (1.5707963267949) translate (3.9cm 20.954cm)">
          <draw:text-box>
            <text:p text:style-name="P1"><text:span text:style-name="T39">Bankructwo</text:span></text:p>
          </draw:text-box>
        </draw:frame>
        <draw:frame draw:style-name="gr46" draw:text-style-name="P31" draw:layer="layout" svg:width="0.874cm" svg:height="0.251cm" draw:transform="rotate (1.5707963267949) translate (4.198cm 20.741cm)">
          <draw:text-box>
            <text:p text:style-name="P1"><text:span text:style-name="T39">Lehman</text:span></text:p>
          </draw:text-box>
        </draw:frame>
        <draw:path draw:style-name="gr47" draw:text-style-name="P9" draw:layer="layout" svg:width="1.845cm" svg:height="1.948cm" svg:x="3.381cm" svg:y="19.334cm" svg:viewBox="0 0 1846 1949" svg:d="M1846 974c0-538-413-974-923-974s-923 436-923 974c0 539 413 975 923 975s923-436 923-975z">
          <text:p/>
        </draw:path>
        <draw:frame draw:style-name="gr46" draw:text-style-name="P31" draw:layer="layout" svg:width="1.001cm" svg:height="0.251cm" draw:transform="rotate (1.5707963267949) translate (4.496cm 20.773cm)">
          <draw:text-box>
            <text:p text:style-name="P1"><text:span text:style-name="T39">Brothers </text:span></text:p>
          </draw:text-box>
        </draw:frame>
        <draw:path draw:style-name="gr47" draw:text-style-name="P9" draw:layer="layout" svg:width="1.845cm" svg:height="1.948cm" svg:x="9.608cm" svg:y="11.692cm" svg:viewBox="0 0 1846 1949" svg:d="M1846 975c0-539-413-975-922-975-511 0-924 436-924 975 0 538 413 974 924 974 509 0 922-436 922-974z">
          <text:p/>
        </draw:path>
        <draw:frame draw:style-name="gr46" draw:text-style-name="P31" draw:layer="layout" svg:width="1.475cm" svg:height="0.251cm" draw:transform="rotate (1.5707963267949) translate (10.425cm 13.381cm)">
          <draw:text-box>
            <text:p text:style-name="P1"><text:span text:style-name="T39">Waluty/Akcje</text:span></text:p>
          </draw:text-box>
        </draw:frame>
        <draw:path draw:style-name="gr47" draw:text-style-name="P9" draw:layer="layout" svg:width="1.658cm" svg:height="1.752cm" svg:x="7.718cm" svg:y="16.619cm" svg:viewBox="0 0 1659 1753" svg:d="M1659 877c0-484-372-877-830-877s-829 393-829 877 371 876 829 876 830-392 830-876z">
          <text:p/>
        </draw:path>
        <draw:frame draw:style-name="gr46" draw:text-style-name="P31" draw:layer="layout" svg:width="1.501cm" svg:height="0.251cm" draw:transform="rotate (1.5707963267949) translate (11.008cm 18.249cm)">
          <draw:text-box>
            <text:p text:style-name="P1"><text:span text:style-name="T39">Model emocji</text:span></text:p>
          </draw:text-box>
        </draw:frame>
        <draw:path draw:style-name="gr21" draw:text-style-name="P9" draw:layer="layout" svg:width="1.66cm" svg:height="1.753cm" svg:x="10.244cm" svg:y="16.651cm" svg:viewBox="0 0 1661 1754" svg:d="M1661 878c0-484-372-878-830-878-459 0-831 394-831 878s372 876 831 876c458 0 830-392 830-876z">
          <text:p/>
        </draw:path>
        <draw:path draw:style-name="gr48" draw:text-style-name="P9" draw:layer="layout" svg:width="2.414cm" svg:height="0.487cm" svg:x="8.545cm" svg:y="16.137cm" svg:viewBox="0 0 2415 488" svg:d="M0 488c1314-1047 2415-83 2415-83">
          <text:p/>
        </draw:path>
        <draw:polygon draw:style-name="gr20" draw:text-style-name="P19" draw:layer="layout" svg:width="0.208cm" svg:height="0.2cm" svg:x="10.873cm" svg:y="16.446cm" svg:viewBox="0 0 209 201" draw:points="209,201 96,0 0,123">
          <text:p/>
        </draw:polygon>
        <draw:path draw:style-name="gr48" draw:text-style-name="P9" draw:layer="layout" svg:width="2.388cm" svg:height="0.414cm" svg:x="8.684cm" svg:y="18.412cm" svg:viewBox="0 0 2389 415" svg:d="M2389 0c-902 902-2389 51-2389 51">
          <text:p/>
        </draw:path>
        <draw:polygon draw:style-name="gr20" draw:text-style-name="P19" draw:layer="layout" svg:width="0.218cm" svg:height="0.174cm" svg:x="8.545cm" svg:y="18.384cm" svg:viewBox="0 0 219 175" draw:points="0,0 147,175 219,34">
          <text:p/>
        </draw:polygon>
        <draw:path draw:style-name="gr47" draw:text-style-name="P9" draw:layer="layout" svg:width="4.811cm" svg:height="5.08cm" svg:x="7.396cm" svg:y="14.949cm" svg:viewBox="0 0 4812 5081" svg:d="M4812 2540c0-1403-1078-2540-2407-2540-1328 0-2405 1137-2405 2540 0 1404 1077 2541 2405 2541 1329 0 2407-1137 2407-2541z">
          <text:p/>
        </draw:path>
        <draw:line draw:style-name="gr48" draw:text-style-name="P9" draw:layer="layout" svg:x1="4.37cm" svg:y1="19.342cm" svg:x2="5.561cm" svg:y2="17.77cm">
          <text:p/>
        </draw:line>
        <draw:polygon draw:style-name="gr20" draw:text-style-name="P19" draw:layer="layout" svg:width="0.188cm" svg:height="0.221cm" svg:x="5.471cm" svg:y="17.639cm" svg:viewBox="0 0 189 222" draw:points="189,0 0,122 119,222">
          <text:p/>
        </draw:polygon>
        <draw:line draw:style-name="gr48" draw:text-style-name="P9" draw:layer="layout" svg:x1="6.569cm" svg:y1="16.742cm" svg:x2="7.3cm" svg:y2="16.912cm">
          <text:p/>
        </draw:line>
        <draw:polygon draw:style-name="gr20" draw:text-style-name="P19" draw:layer="layout" svg:width="0.218cm" svg:height="0.155cm" svg:x="7.236cm" svg:y="16.823cm" svg:viewBox="0 0 219 156" draw:points="219,124 32,0 0,156">
          <text:p/>
        </draw:polygon>
        <draw:line draw:style-name="gr48" draw:text-style-name="P9" draw:layer="layout" svg:x1="8.178cm" svg:y1="15.625cm" svg:x2="6.955cm" svg:y2="13.417cm">
          <text:p/>
        </draw:line>
        <draw:polygon draw:style-name="gr20" draw:text-style-name="P19" draw:layer="layout" svg:width="0.17cm" svg:height="0.229cm" svg:x="6.875cm" svg:y="13.273cm" svg:viewBox="0 0 171 230" draw:points="0,0 40,230 171,149">
          <text:p/>
        </draw:polygon>
        <draw:line draw:style-name="gr48" draw:text-style-name="P9" draw:layer="layout" svg:x1="10.523cm" svg:y1="15.072cm" svg:x2="10.55cm" svg:y2="13.815cm">
          <text:p/>
        </draw:line>
        <draw:polygon draw:style-name="gr20" draw:text-style-name="P19" draw:layer="layout" svg:width="0.15cm" svg:height="0.22cm" svg:x="10.473cm" svg:y="13.648cm" svg:viewBox="0 0 151 221" draw:points="79,0 0,218 151,221">
          <text:p/>
        </draw:polygon>
        <draw:frame draw:style-name="gr46" draw:text-style-name="P31" draw:layer="layout" svg:width="1.031cm" svg:height="0.251cm" draw:transform="rotate (1.5707963267949) translate (8.354cm 18.018cm)">
          <draw:text-box>
            <text:p text:style-name="P1"><text:span text:style-name="T39">Model 3Z</text:span></text:p>
          </draw:text-box>
        </draw:frame>
        <draw:path draw:style-name="gr47" draw:text-style-name="P9" draw:layer="layout" svg:width="2.065cm" svg:height="1.93cm" svg:x="5.667cm" svg:y="7.1cm" svg:viewBox="0 0 2066 1931" svg:d="M2066 965c0-533-463-965-1034-965-570 0-1032 432-1032 965s462 966 1032 966c571 0 1034-433 1034-966z">
          <text:p/>
        </draw:path>
        <draw:frame draw:style-name="gr46" draw:text-style-name="P31" draw:layer="layout" svg:width="1.429cm" svg:height="0.251cm" draw:transform="rotate (1.5707963267949) translate (6.564cm 8.75cm)">
          <draw:text-box>
            <text:p text:style-name="P1"><text:span text:style-name="T39">Model relacji</text:span></text:p>
          </draw:text-box>
        </draw:frame>
        <draw:frame draw:style-name="gr46" draw:text-style-name="P31" draw:layer="layout" svg:width="1.433cm" svg:height="0.251cm" draw:transform="rotate (1.5707963267949) translate (11.24cm 8.846cm)">
          <draw:text-box>
            <text:p text:style-name="P1"><text:span text:style-name="T39">Zmniejszenie</text:span></text:p>
          </draw:text-box>
        </draw:frame>
        <draw:frame draw:style-name="gr46" draw:text-style-name="P31" draw:layer="layout" svg:width="0.485cm" svg:height="0.251cm" draw:transform="rotate (1.5707963267949) translate (11.538cm 8.388cm)">
          <draw:text-box>
            <text:p text:style-name="P1"><text:span text:style-name="T39">skali</text:span></text:p>
          </draw:text-box>
        </draw:frame>
        <draw:path draw:style-name="gr47" draw:text-style-name="P9" draw:layer="layout" svg:width="1.845cm" svg:height="1.948cm" svg:x="10.721cm" svg:y="7.175cm" svg:viewBox="0 0 1846 1949" svg:d="M1846 974c0-538-413-974-923-974s-923 436-923 974 413 975 923 975 923-437 923-975z">
          <text:p/>
        </draw:path>
        <draw:frame draw:style-name="gr46" draw:text-style-name="P31" draw:layer="layout" svg:width="1.018cm" svg:height="0.251cm" draw:transform="rotate (1.5707963267949) translate (11.836cm 8.649cm)">
          <draw:text-box>
            <text:p text:style-name="P1"><text:span text:style-name="T39">produkcji</text:span></text:p>
          </draw:text-box>
        </draw:frame>
        <draw:frame draw:style-name="gr46" draw:text-style-name="P31" draw:layer="layout" svg:width="1.551cm" svg:height="0.251cm" draw:transform="rotate (1.5707963267949) translate (8.956cm 5.773cm)">
          <draw:text-box>
            <text:p text:style-name="P1"><text:span text:style-name="T39"><text:s/></text:span><text:span text:style-name="T39">Zmniejszenie </text:span></text:p>
          </draw:text-box>
        </draw:frame>
        <draw:frame draw:style-name="gr46" draw:text-style-name="P31" draw:layer="layout" svg:width="1.179cm" svg:height="0.251cm" draw:transform="rotate (1.5707963267949) translate (9.254cm 5.637cm)">
          <draw:text-box>
            <text:p text:style-name="P1"><text:span text:style-name="T39">zamówień </text:span></text:p>
          </draw:text-box>
        </draw:frame>
        <draw:frame draw:style-name="gr46" draw:text-style-name="P31" draw:layer="layout" svg:width="1.67cm" svg:height="0.251cm" draw:transform="rotate (1.5707963267949) translate (9.551cm 5.876cm)">
          <draw:text-box>
            <text:p text:style-name="P1"><text:span text:style-name="T39">w ramach sieci </text:span></text:p>
          </draw:text-box>
        </draw:frame>
        <draw:path draw:style-name="gr47" draw:text-style-name="P9" draw:layer="layout" svg:width="1.845cm" svg:height="1.948cm" svg:x="8.743cm" svg:y="4.112cm" svg:viewBox="0 0 1846 1949" svg:d="M1846 975c0-539-413-975-923-975s-923 436-923 975c0 538 413 974 923 974s923-436 923-974z">
          <text:p/>
        </draw:path>
        <draw:frame draw:style-name="gr46" draw:text-style-name="P31" draw:layer="layout" svg:width="1.742cm" svg:height="0.251cm" draw:transform="rotate (1.5707963267949) translate (9.849cm 5.936cm)">
          <draw:text-box>
            <text:p text:style-name="P1"><text:span text:style-name="T39">przedsiębiorstw</text:span></text:p>
          </draw:text-box>
        </draw:frame>
        <draw:frame draw:style-name="gr46" draw:text-style-name="P31" draw:layer="layout" svg:width="0.908cm" svg:height="0.251cm" draw:transform="rotate (1.5707963267949) translate (6.406cm 5.04cm)">
          <draw:text-box>
            <text:p text:style-name="P1"><text:span text:style-name="T39">Rosnące</text:span></text:p>
          </draw:text-box>
        </draw:frame>
        <draw:frame draw:style-name="gr46" draw:text-style-name="P31" draw:layer="layout" svg:width="1.052cm" svg:height="0.251cm" draw:transform="rotate (1.5707963267949) translate (6.703cm 5.106cm)">
          <draw:text-box>
            <text:p text:style-name="P1"><text:span text:style-name="T39">problemy</text:span></text:p>
          </draw:text-box>
        </draw:frame>
        <draw:path draw:style-name="gr47" draw:text-style-name="P9" draw:layer="layout" svg:width="1.844cm" svg:height="1.947cm" svg:x="5.887cm" svg:y="3.617cm" svg:viewBox="0 0 1845 1948" svg:d="M1845 974c0-538-413-974-922-974-510 0-923 436-923 974s413 974 923 974c509 0 922-436 922-974z">
          <text:p/>
        </draw:path>
        <draw:frame draw:style-name="gr46" draw:text-style-name="P31" draw:layer="layout" svg:width="1.835cm" svg:height="0.251cm" draw:transform="rotate (1.5707963267949) translate (7.001cm 5.451cm)">
          <draw:text-box>
            <text:p text:style-name="P1"><text:span text:style-name="T39">z ﬁnansowaniem</text:span></text:p>
          </draw:text-box>
        </draw:frame>
        <draw:frame draw:style-name="gr46" draw:text-style-name="P31" draw:layer="layout" svg:width="1.433cm" svg:height="0.251cm" draw:transform="rotate (1.5707963267949) translate (3.9cm 4.87cm)">
          <draw:text-box>
            <text:p text:style-name="P1"><text:span text:style-name="T39">Zmniejszenie</text:span></text:p>
          </draw:text-box>
        </draw:frame>
        <draw:frame draw:style-name="gr46" draw:text-style-name="P31" draw:layer="layout" svg:width="1.107cm" svg:height="0.251cm" draw:transform="rotate (1.5707963267949) translate (4.198cm 4.72cm)">
          <draw:text-box>
            <text:p text:style-name="P1"><text:span text:style-name="T39">udzielania</text:span></text:p>
          </draw:text-box>
        </draw:frame>
        <draw:path draw:style-name="gr47" draw:text-style-name="P9" draw:layer="layout" svg:width="1.845cm" svg:height="1.948cm" svg:x="3.381cm" svg:y="3.198cm" svg:viewBox="0 0 1846 1949" svg:d="M1846 974c0-537-413-974-923-974s-923 437-923 974c0 538 413 975 923 975s923-437 923-975z">
          <text:p/>
        </draw:path>
        <draw:line draw:style-name="gr48" draw:text-style-name="P9" draw:layer="layout" svg:x1="6.876cm" svg:y1="11.329cm" svg:x2="6.753cm" svg:y2="9.205cm">
          <text:p/>
        </draw:line>
        <draw:polygon draw:style-name="gr20" draw:text-style-name="P19" draw:layer="layout" svg:width="0.15cm" svg:height="0.223cm" svg:x="6.681cm" svg:y="9.038cm" svg:viewBox="0 0 151 224" draw:points="62,0 0,224 151,214">
          <text:p/>
        </draw:polygon>
        <draw:line draw:style-name="gr48" draw:text-style-name="P9" draw:layer="layout" svg:x1="6.73cm" svg:y1="7.108cm" svg:x2="4.413cm" svg:y2="5.241cm">
          <text:p/>
        </draw:line>
        <draw:polygon draw:style-name="gr20" draw:text-style-name="P19" draw:layer="layout" svg:width="0.21cm" svg:height="0.195cm" svg:x="4.288cm" svg:y="5.14cm" svg:viewBox="0 0 211 196" draw:points="0,0 120,196 211,70">
          <text:p/>
        </draw:polygon>
        <draw:line draw:style-name="gr48" draw:text-style-name="P9" draw:layer="layout" svg:x1="6.891cm" svg:y1="7.127cm" svg:x2="6.824cm" svg:y2="5.724cm">
          <text:p/>
        </draw:line>
        <draw:polygon draw:style-name="gr20" draw:text-style-name="P19" draw:layer="layout" svg:width="0.151cm" svg:height="0.222cm" svg:x="6.751cm" svg:y="5.557cm" svg:viewBox="0 0 152 223" draw:points="66,0 0,223 152,216">
          <text:p/>
        </draw:polygon>
        <draw:line draw:style-name="gr48" draw:text-style-name="P9" draw:layer="layout" svg:x1="5.249cm" svg:y1="4.258cm" svg:x2="5.768cm" svg:y2="4.559cm">
          <text:p/>
        </draw:line>
        <draw:polygon draw:style-name="gr20" draw:text-style-name="P19" draw:layer="layout" svg:width="0.217cm" svg:height="0.174cm" svg:x="5.688cm" svg:y="4.464cm" svg:viewBox="0 0 218 175" draw:points="218,175 73,0 0,139">
          <text:p/>
        </draw:polygon>
        <draw:line draw:style-name="gr48" draw:text-style-name="P9" draw:layer="layout" svg:x1="7.734cm" svg:y1="4.583cm" svg:x2="8.607cm" svg:y2="4.995cm">
          <text:p/>
        </draw:line>
        <draw:polygon draw:style-name="gr20" draw:text-style-name="P19" draw:layer="layout" svg:width="0.219cm" svg:height="0.161cm" svg:x="8.531cm" svg:y="4.901cm" svg:viewBox="0 0 220 162" draw:points="220,162 61,0 0,146">
          <text:p/>
        </draw:polygon>
        <draw:line draw:style-name="gr48" draw:text-style-name="P9" draw:layer="layout" svg:x1="7.403cm" svg:y1="7.368cm" svg:x2="9.529cm" svg:y2="6.162cm">
          <text:p/>
        </draw:line>
        <draw:polygon draw:style-name="gr20" draw:text-style-name="P19" draw:layer="layout" svg:width="0.217cm" svg:height="0.174cm" svg:x="9.45cm" svg:y="6.083cm" svg:viewBox="0 0 218 175" draw:points="218,0 0,34 71,175">
          <text:p/>
        </draw:polygon>
        <draw:line draw:style-name="gr48" draw:text-style-name="P9" draw:layer="layout" svg:x1="7.734cm" svg:y1="8.11cm" svg:x2="10.564cm" svg:y2="8.11cm">
          <text:p/>
        </draw:line>
        <draw:polygon draw:style-name="gr20" draw:text-style-name="P19" draw:layer="layout" svg:width="0.207cm" svg:height="0.159cm" svg:x="10.515cm" svg:y="8.03cm" svg:viewBox="0 0 208 160" draw:points="208,80 0,0 0,160">
          <text:p/>
        </draw:polygon>
        <draw:line draw:style-name="gr48" draw:text-style-name="P9" draw:layer="layout" svg:x1="10.596cm" svg:y1="5.195cm" svg:x2="11.56cm" svg:y2="7.018cm">
          <text:p/>
        </draw:line>
        <draw:polygon draw:style-name="gr20" draw:text-style-name="P19" draw:layer="layout" svg:width="0.166cm" svg:height="0.229cm" svg:x="11.47cm" svg:y="6.934cm" svg:viewBox="0 0 167 230" draw:points="167,230 132,0 0,78">
          <text:p/>
        </draw:polygon>
        <draw:frame draw:style-name="gr46" draw:text-style-name="P31" draw:layer="layout" svg:width="1.035cm" svg:height="0.251cm" draw:transform="rotate (1.5707963267949) translate (4.496cm 4.683cm)">
          <draw:text-box>
            <text:p text:style-name="P1"><text:span text:style-name="T39">kredytów</text:span></text:p>
          </draw:text-box>
        </draw:frame>
        <draw:frame draw:style-name="gr4" draw:text-style-name="P5" draw:layer="layout" svg:width="10.775cm" svg:height="0.353cm" draw:transform="rotate (1.5707963267949) translate (13.212cm 17.564cm)">
          <draw:text-box>
            <text:p text:style-name="P1"><text:span text:style-name="T7">Ryc. 27. Modele: 3Z, emocji, relacji w rozprzestrzenianiu się pierwszej fali kryzysu</text:span><text:span text:style-name="T8">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3.401cm" svg:height="0.314cm" draw:transform="rotate (1.5707963267949) translate (13.796cm 21.541cm)">
          <draw:text-box>
            <text:p text:style-name="P1"><text:span text:style-name="T10">Źródło: opracowanie własne. </text:span></text:p>
          </draw:text-box>
        </draw:frame>
      </draw:page>
      <draw:page draw:name="page103" draw:style-name="dp1" draw:master-page-name="master-page36">
        <draw:frame draw:style-name="gr4" draw:text-style-name="P5" draw:layer="layout" svg:width="5.713cm" svg:height="0.374cm" svg:x="10.501cm" svg:y="1.646cm">
          <draw:text-box>
            <text:p text:style-name="P1"><text:span text:style-name="T6">3.2. Rozprzestrzenianie się kryzysu </text:span></text:p>
          </draw:text-box>
        </draw:frame>
        <draw:frame draw:style-name="gr4" draw:text-style-name="P5" draw:layer="layout" svg:width="0.612cm" svg:height="0.374cm" svg:x="14.265cm" svg:y="22.476cm">
          <draw:text-box>
            <text:p text:style-name="P1"><text:span text:style-name="T6">103</text:span></text:p>
          </draw:text-box>
        </draw:frame>
        <draw:frame draw:style-name="gr12" draw:text-style-name="P12" draw:layer="layout" svg:width="11.775cm" svg:height="0.412cm" svg:x="3.241cm" svg:y="2.868cm">
          <draw:text-box>
            <text:p text:style-name="P1"><text:span text:style-name="T12">Tymczasem dochodziło do materializacji zjawisk opisanych w ramach modelu </text:span></text:p>
          </draw:text-box>
        </draw:frame>
        <draw:frame draw:style-name="gr12" draw:text-style-name="P12" draw:layer="layout" svg:width="12.135cm" svg:height="0.412cm" svg:x="2.741cm" svg:y="3.309cm">
          <draw:text-box>
            <text:p text:style-name="P1"><text:span text:style-name="T12">proksy, czyli reagowania rozproszonych podmiotów na informacje sygnalizujące </text:span></text:p>
          </draw:text-box>
        </draw:frame>
        <draw:frame draw:style-name="gr12" draw:text-style-name="P12" draw:layer="layout" svg:width="11.703cm" svg:height="0.412cm" svg:x="2.741cm" svg:y="3.75cm">
          <draw:text-box>
            <text:p text:style-name="P1"><text:span text:style-name="T12">zarażanie. W ten sposób między innymi realizowało się zjawisko zarażania na </text:span></text:p>
          </draw:text-box>
        </draw:frame>
        <draw:frame draw:style-name="gr12" draw:text-style-name="P12" draw:layer="layout" svg:width="6.373cm" svg:height="0.412cm" svg:x="2.741cm" svg:y="4.19cm">
          <draw:text-box>
            <text:p text:style-name="P1"><text:span text:style-name="T12">rynku akcji, w ramach rynku walutowego. </text:span></text:p>
          </draw:text-box>
        </draw:frame>
        <draw:frame draw:style-name="gr12" draw:text-style-name="P12" draw:layer="layout" svg:width="11.91cm" svg:height="0.412cm" svg:x="3.241cm" svg:y="4.631cm">
          <draw:text-box>
            <text:p text:style-name="P1"><text:span text:style-name="T12">Ogólną tendencją na rynku walutowym było osłabienie się walut krajów wscho-</text:span></text:p>
          </draw:text-box>
        </draw:frame>
        <draw:frame draw:style-name="gr12" draw:text-style-name="P12" draw:layer="layout" svg:width="11.805cm" svg:height="0.412cm" svg:x="2.741cm" svg:y="5.072cm">
          <draw:text-box>
            <text:p text:style-name="P1"><text:span text:style-name="T12">dzących, na przykład polskiego złotego, węgierskiego forinta. Wzmiankowane </text:span></text:p>
          </draw:text-box>
        </draw:frame>
        <draw:frame draw:style-name="gr12" draw:text-style-name="P12" draw:layer="layout" svg:width="9.493cm" svg:height="0.412cm" svg:x="2.741cm" svg:y="5.513cm">
          <draw:text-box>
            <text:p text:style-name="P1"><text:span text:style-name="T12">zmiany miały bezpośrednie skutki dla sfery realnej gospodarki. </text:span></text:p>
          </draw:text-box>
        </draw:frame>
        <draw:frame draw:style-name="gr12" draw:text-style-name="P12" draw:layer="layout" svg:width="11.898cm" svg:height="0.412cm" svg:x="3.241cm" svg:y="5.954cm">
          <draw:text-box>
            <text:p text:style-name="P1"><text:span text:style-name="T12">Wskutek <text:s/>braku <text:s/>zaufania <text:s/>i <text:s/>wzajemnych <text:s/>podejrzeń <text:s/>o <text:s/>posiadanie <text:s/>nieujawnio-</text:span></text:p>
          </draw:text-box>
        </draw:frame>
        <draw:frame draw:style-name="gr12" draw:text-style-name="P12" draw:layer="layout" svg:width="12.249cm" svg:height="0.412cm" svg:x="2.741cm" svg:y="6.395cm">
          <draw:text-box>
            <text:p text:style-name="P1"><text:span text:style-name="T12">nych CDO i CDS banki nie chciały pożyczać sobie pieniędzy. Gwałtownie spadła </text:span></text:p>
          </draw:text-box>
        </draw:frame>
        <draw:frame draw:style-name="gr12" draw:text-style-name="P12" draw:layer="layout" svg:width="5.865cm" svg:height="0.412cm" svg:x="2.741cm" svg:y="6.836cm">
          <draw:text-box>
            <text:p text:style-name="P1"><text:span text:style-name="T12">płynność <text:s/>na <text:s/>rynku <text:s/>międzybankowym</text:span></text:p>
          </draw:text-box>
        </draw:frame>
        <draw:frame draw:style-name="gr13" draw:text-style-name="P13" draw:layer="layout" svg:width="0.332cm" svg:height="0.239cm" svg:x="8.453cm" svg:y="6.853cm">
          <draw:text-box>
            <text:p text:style-name="P1"><text:span text:style-name="T13">351</text:span></text:p>
          </draw:text-box>
        </draw:frame>
        <draw:frame draw:style-name="gr12" draw:text-style-name="P12" draw:layer="layout" svg:width="6.246cm" svg:height="0.412cm" svg:x="8.775cm" svg:y="6.836cm">
          <draw:text-box>
            <text:p text:style-name="P1"><text:span text:style-name="T12">. <text:s/>Strach <text:s/>przed <text:s/>zarażaniem <text:s/>doprowadził </text:span></text:p>
          </draw:text-box>
        </draw:frame>
        <draw:frame draw:style-name="gr12" draw:text-style-name="P12" draw:layer="layout" svg:width="11.809cm" svg:height="0.412cm" svg:x="2.741cm" svg:y="7.277cm">
          <draw:text-box>
            <text:p text:style-name="P1"><text:span text:style-name="T12">do paraliżu w ramach wzmiankowanego rynku. Mimo długoletniej współpracy </text:span></text:p>
          </draw:text-box>
        </draw:frame>
        <draw:frame draw:style-name="gr12" draw:text-style-name="P12" draw:layer="layout" svg:width="11.728cm" svg:height="0.412cm" svg:x="2.741cm" svg:y="7.718cm">
          <draw:text-box>
            <text:p text:style-name="P1"><text:span text:style-name="T12">niemal nie realizowano transakcji. Tak więc w sytuacji zagrożenia zarażaniem </text:span></text:p>
          </draw:text-box>
        </draw:frame>
        <draw:frame draw:style-name="gr12" draw:text-style-name="P12" draw:layer="layout" svg:width="12.207cm" svg:height="0.412cm" svg:x="2.741cm" svg:y="8.159cm">
          <draw:text-box>
            <text:p text:style-name="P1"><text:span text:style-name="T12">starano się pozostawać w izolacji i nie dopuszczać do realizacji działań w ramach </text:span></text:p>
          </draw:text-box>
        </draw:frame>
        <draw:frame draw:style-name="gr12" draw:text-style-name="P12" draw:layer="layout" svg:width="2.974cm" svg:height="0.412cm" svg:x="2.741cm" svg:y="8.6cm">
          <draw:text-box>
            <text:p text:style-name="P1"><text:span text:style-name="T12">istniejących relacji. </text:span></text:p>
          </draw:text-box>
        </draw:frame>
        <draw:frame draw:style-name="gr12" draw:text-style-name="P12" draw:layer="layout" svg:width="11.61cm" svg:height="0.412cm" svg:x="3.241cm" svg:y="9.041cm">
          <draw:text-box>
            <text:p text:style-name="P1"><text:span text:style-name="T12">Posiłkując się modelem relacji, można również interpretować rozprzestrzenia-</text:span></text:p>
          </draw:text-box>
        </draw:frame>
        <draw:frame draw:style-name="gr12" draw:text-style-name="P12" draw:layer="layout" svg:width="12.372cm" svg:height="0.412cm" svg:x="2.741cm" svg:y="9.482cm">
          <draw:text-box>
            <text:p text:style-name="P1"><text:span text:style-name="T12">nie zarażania na podmioty ze sfery realnej gospodarki. Ograniczono bowiem akcję </text:span></text:p>
          </draw:text-box>
        </draw:frame>
        <draw:frame draw:style-name="gr12" draw:text-style-name="P12" draw:layer="layout" svg:width="11.999cm" svg:height="0.412cm" svg:x="2.741cm" svg:y="9.923cm">
          <draw:text-box>
            <text:p text:style-name="P1"><text:span text:style-name="T12">kredytową dla przedsiębiorstw ze sfery realnej gospodarki. To w rezultacie prze-</text:span></text:p>
          </draw:text-box>
        </draw:frame>
        <draw:frame draw:style-name="gr12" draw:text-style-name="P12" draw:layer="layout" svg:width="12.016cm" svg:height="0.412cm" svg:x="2.741cm" svg:y="10.364cm">
          <draw:text-box>
            <text:p text:style-name="P1"><text:span text:style-name="T12">łożyło się na zmniejszenie zamówień w ramach sieci przedsiębiorstw. Zarażanie </text:span></text:p>
          </draw:text-box>
        </draw:frame>
        <draw:frame draw:style-name="gr12" draw:text-style-name="P12" draw:layer="layout" svg:width="12.067cm" svg:height="0.412cm" svg:x="2.741cm" svg:y="10.805cm">
          <draw:text-box>
            <text:p text:style-name="P1"><text:span text:style-name="T12">poprzez sieć powiązań istniejących w ramach łańcucha dostaw rozprzestrzeniało </text:span></text:p>
          </draw:text-box>
        </draw:frame>
        <draw:frame draw:style-name="gr12" draw:text-style-name="P12" draw:layer="layout" svg:width="12.359cm" svg:height="0.412cm" svg:x="2.741cm" svg:y="11.246cm">
          <draw:text-box>
            <text:p text:style-name="P1"><text:span text:style-name="T12">się <text:s/>pomiędzy <text:s/>przedsiębiorstwami. <text:s/>Wieloaspektowe <text:s/>relacje <text:s/>są <text:s/>zatem <text:s/>korzystne </text:span></text:p>
          </draw:text-box>
        </draw:frame>
        <draw:frame draw:style-name="gr12" draw:text-style-name="P12" draw:layer="layout" svg:width="10.865cm" svg:height="0.412cm" svg:x="2.741cm" svg:y="11.687cm">
          <draw:text-box>
            <text:p text:style-name="P1"><text:span text:style-name="T12">w okresie stabilizacji, ale wpływają destrukcyjnie w czasie destabilizacji.</text:span></text:p>
          </draw:text-box>
        </draw:frame>
        <draw:frame draw:style-name="gr12" draw:text-style-name="P12" draw:layer="layout" svg:width="11.517cm" svg:height="0.412cm" svg:x="3.241cm" svg:y="12.128cm">
          <draw:text-box>
            <text:p text:style-name="P1"><text:span text:style-name="T12">Przedsiębiorstwa działające w sektorze pozaﬁ nansowym zaczęły redukować </text:span></text:p>
          </draw:text-box>
        </draw:frame>
        <draw:frame draw:style-name="gr12" draw:text-style-name="P12" draw:layer="layout" svg:width="11.826cm" svg:height="0.412cm" svg:x="2.741cm" svg:y="12.569cm">
          <draw:text-box>
            <text:p text:style-name="P1"><text:span text:style-name="T12">zamówienia. Wywołało to spadek wymiany handlowej. Największe spadki eks-</text:span></text:p>
          </draw:text-box>
        </draw:frame>
        <draw:frame draw:style-name="gr12" draw:text-style-name="P12" draw:layer="layout" svg:width="11.673cm" svg:height="0.412cm" svg:x="2.741cm" svg:y="13.01cm">
          <draw:text-box>
            <text:p text:style-name="P1"><text:span text:style-name="T12">portu w okresie od IV kwartału 2008 roku do III kwartału 2009 roku dotknęły </text:span></text:p>
          </draw:text-box>
        </draw:frame>
        <draw:frame draw:style-name="gr12" draw:text-style-name="P12" draw:layer="layout" svg:width="12.164cm" svg:height="0.412cm" svg:x="2.741cm" svg:y="13.451cm">
          <draw:text-box>
            <text:p text:style-name="P1"><text:span text:style-name="T12">następujące sektory: wyroby z żelaza i stali, wyroby przemysłu samochodowego, </text:span></text:p>
          </draw:text-box>
        </draw:frame>
        <draw:frame draw:style-name="gr12" draw:text-style-name="P12" draw:layer="layout" svg:width="12.245cm" svg:height="0.412cm" svg:x="2.741cm" svg:y="13.892cm">
          <draw:text-box>
            <text:p text:style-name="P1"><text:span text:style-name="T12">maszyny przemysłowe, urządzenia biurowe i telekomunikacyjne oraz chemikalia. </text:span></text:p>
          </draw:text-box>
        </draw:frame>
        <draw:frame draw:style-name="gr12" draw:text-style-name="P12" draw:layer="layout" svg:width="12.109cm" svg:height="0.412cm" svg:x="2.741cm" svg:y="14.333cm">
          <draw:text-box>
            <text:p text:style-name="P1"><text:span text:style-name="T12">Do przyczyn załamania handlu światowego we wzmiankowanym okresie zalicza </text:span></text:p>
          </draw:text-box>
        </draw:frame>
        <draw:frame draw:style-name="gr12" draw:text-style-name="P12" draw:layer="layout" svg:width="12.139cm" svg:height="0.412cm" svg:x="2.741cm" svg:y="14.774cm">
          <draw:text-box>
            <text:p text:style-name="P1"><text:span text:style-name="T12">się: spadek popytu na dobra trwałego użytku oraz dobra inwestycyjne; spadek za-</text:span></text:p>
          </draw:text-box>
        </draw:frame>
        <draw:frame draw:style-name="gr12" draw:text-style-name="P12" draw:layer="layout" svg:width="12.054cm" svg:height="0.412cm" svg:x="2.741cm" svg:y="15.215cm">
          <draw:text-box>
            <text:p text:style-name="P1"><text:span text:style-name="T12">potrzebowania na surowce i w konsekwencji zmniejszenie ich cen; zmniejszenie </text:span></text:p>
          </draw:text-box>
        </draw:frame>
        <draw:frame draw:style-name="gr12" draw:text-style-name="P12" draw:layer="layout" svg:width="11.94cm" svg:height="0.412cm" svg:x="2.741cm" svg:y="15.656cm">
          <draw:text-box>
            <text:p text:style-name="P1"><text:span text:style-name="T12">handlu wewnętrznego w ramach ﬁ rm międzynarodowych, problemy z pozyska-</text:span></text:p>
          </draw:text-box>
        </draw:frame>
        <draw:frame draw:style-name="gr12" draw:text-style-name="P12" draw:layer="layout" svg:width="2.885cm" svg:height="0.412cm" svg:x="2.741cm" svg:y="16.097cm">
          <draw:text-box>
            <text:p text:style-name="P1"><text:span text:style-name="T12">niem ﬁ nansowania</text:span></text:p>
          </draw:text-box>
        </draw:frame>
        <draw:frame draw:style-name="gr13" draw:text-style-name="P13" draw:layer="layout" svg:width="0.332cm" svg:height="0.239cm" svg:x="5.529cm" svg:y="16.113cm">
          <draw:text-box>
            <text:p text:style-name="P1"><text:span text:style-name="T13">352</text:span></text:p>
          </draw:text-box>
        </draw:frame>
        <draw:frame draw:style-name="gr12" draw:text-style-name="P12" draw:layer="layout" svg:width="0.369cm" svg:height="0.412cm" svg:x="5.851cm" svg:y="16.097cm">
          <draw:text-box>
            <text:p text:style-name="P1"><text:span text:style-name="T12">. </text:span></text:p>
          </draw:text-box>
        </draw:frame>
        <draw:frame draw:style-name="gr12" draw:text-style-name="P12" draw:layer="layout" svg:width="11.686cm" svg:height="0.412cm" svg:x="3.241cm" svg:y="16.538cm">
          <draw:text-box>
            <text:p text:style-name="P1"><text:span text:style-name="T12">Zachodzące zdarzenia doprowadziły do spadku optymizmu konsumentów. To </text:span></text:p>
          </draw:text-box>
        </draw:frame>
        <draw:frame draw:style-name="gr12" draw:text-style-name="P12" draw:layer="layout" svg:width="11.991cm" svg:height="0.412cm" svg:x="2.741cm" svg:y="16.979cm">
          <draw:text-box>
            <text:p text:style-name="P1"><text:span text:style-name="T12">w rezultacie przełożyło się na zmniejszenie popytu. Można zatem w tym wypad-</text:span></text:p>
          </draw:text-box>
        </draw:frame>
        <draw:line draw:style-name="gr9" draw:text-style-name="P9" draw:layer="layout" svg:x1="2.74cm" svg:y1="18.568cm" svg:x2="6.24cm" svg:y2="18.568cm">
          <text:p/>
        </draw:line>
        <draw:frame draw:style-name="gr12" draw:text-style-name="P12" draw:layer="layout" svg:width="11.669cm" svg:height="0.412cm" svg:x="2.741cm" svg:y="17.42cm">
          <draw:text-box>
            <text:p text:style-name="P1"><text:span text:style-name="T12">ku zidentyﬁ kować materializację zarażania opisanego poprzez model proksy. </text:span></text:p>
          </draw:text-box>
        </draw:frame>
        <draw:frame draw:style-name="gr14" draw:text-style-name="P14" draw:layer="layout" svg:width="0.332cm" svg:height="0.204cm" svg:x="3.241cm" svg:y="18.761cm">
          <draw:text-box>
            <text:p text:style-name="P1"><text:span text:style-name="T14">351</text:span></text:p>
          </draw:text-box>
        </draw:frame>
        <draw:frame draw:style-name="gr15" draw:text-style-name="P15" draw:layer="layout" svg:width="0.299cm" svg:height="0.352cm" svg:x="3.502cm" svg:y="18.743cm">
          <draw:text-box>
            <text:p text:style-name="P1"><text:span text:style-name="T15"><text:s/></text:span></text:p>
          </draw:text-box>
        </draw:frame>
        <draw:frame draw:style-name="gr15" draw:text-style-name="P15" draw:layer="layout" svg:width="11.61cm" svg:height="0.332cm" svg:x="3.652cm" svg:y="18.754cm">
          <draw:text-box>
            <text:p text:style-name="P1"><text:span text:style-name="T16"><text:s/></text:span><text:span text:style-name="T16">Awersja do ryzyka instytucji ﬁ nansowych stała się tak wysoka, iż zdeponowały one fundusze </text:span></text:p>
          </draw:text-box>
        </draw:frame>
        <draw:frame draw:style-name="gr15" draw:text-style-name="P15" draw:layer="layout" svg:width="12.389cm" svg:height="0.332cm" svg:x="2.741cm" svg:y="19.107cm">
          <draw:text-box>
            <text:p text:style-name="P1"><text:span text:style-name="T16">o wartości 44 mld euro na rachunku w Europejskim Banku Centralnym. Mimo że mogły zarobić dwa </text:span></text:p>
          </draw:text-box>
        </draw:frame>
        <draw:frame draw:style-name="gr15" draw:text-style-name="P15" draw:layer="layout" svg:width="12.401cm" svg:height="0.332cm" svg:x="2.741cm" svg:y="19.46cm">
          <draw:text-box>
            <text:p text:style-name="P1"><text:span text:style-name="T16">punkty procentowe więcej, pożyczając te fundusze innym bankom. Awersje do ryzyka odzwierciedla </text:span></text:p>
          </draw:text-box>
        </draw:frame>
        <draw:frame draw:style-name="gr15" draw:text-style-name="P15" draw:layer="layout" svg:width="12.579cm" svg:height="0.332cm" svg:x="2.741cm" svg:y="19.813cm">
          <draw:text-box>
            <text:p text:style-name="P1"><text:span text:style-name="T16">na <text:s/>przykład <text:s/>skokowy <text:s/>wzrost <text:s/>spreadu <text:s/>między <text:s/>trzymiesięczną <text:s/>stawką <text:s/>LIBOR <text:s/>a <text:s/>oprocentowaniem </text:span></text:p>
          </draw:text-box>
        </draw:frame>
        <draw:frame draw:style-name="gr15" draw:text-style-name="P15" draw:layer="layout" svg:width="2.766cm" svg:height="0.332cm" svg:x="2.741cm" svg:y="20.165cm">
          <draw:text-box>
            <text:p text:style-name="P1"><text:span text:style-name="T16">obligacji skarbowych. </text:span></text:p>
          </draw:text-box>
        </draw:frame>
        <draw:frame draw:style-name="gr14" draw:text-style-name="P14" draw:layer="layout" svg:width="0.332cm" svg:height="0.204cm" svg:x="3.241cm" svg:y="20.575cm">
          <draw:text-box>
            <text:p text:style-name="P1"><text:span text:style-name="T14">352</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1.224cm" svg:height="0.332cm" svg:x="3.652cm" svg:y="20.568cm">
          <draw:text-box>
            <text:p text:style-name="P1"><text:span text:style-name="T16"><text:s/></text:span><text:span text:style-name="T16">B. Liberska, </text:span><text:span text:style-name="T20">Wpływ globalnego kryzysu ﬁ nansowego i gospodarczego na handel światowy</text:span><text:span text:style-name="T16"> </text:span></text:p>
          </draw:text-box>
        </draw:frame>
        <draw:frame draw:style-name="gr15" draw:text-style-name="P15" draw:layer="layout" svg:width="11.881cm" svg:height="0.332cm" svg:x="2.741cm" svg:y="20.921cm">
          <draw:text-box>
            <text:p text:style-name="P1"><text:span text:style-name="T16">[w:] </text:span><text:span text:style-name="T20">Przedsiębiorstwo na rynku globalnym</text:span><text:span text:style-name="T16">, red. A. Oniszczuk-Jastrząbek, T. Gutowski, J. Żurek,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7.364cm" svg:height="0.332cm" svg:x="2.741cm" svg:y="21.274cm">
          <draw:text-box>
            <text:p text:style-name="P1"><text:span text:style-name="T16">Fundacja Rozwoju Uniwersytetu Gdańskiego, Gdańsk 2010.</text:span></text:p>
          </draw:text-box>
        </draw:frame>
      </draw:page>
      <draw:page draw:name="page104" draw:style-name="dp1" draw:master-page-name="master-page36">
        <draw:frame draw:style-name="gr4" draw:text-style-name="P5" draw:layer="layout" svg:width="0.612cm" svg:height="0.374cm" svg:x="2.741cm" svg:y="22.476cm">
          <draw:text-box>
            <text:p text:style-name="P1"><text:span text:style-name="T6">104</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11.436cm" svg:height="0.412cm" svg:x="3.241cm" svg:y="2.868cm">
          <draw:text-box>
            <text:p text:style-name="P1"><text:span text:style-name="T12">Najbardziej ucierpiały branże i/lub segmenty rynku, które cechowały się wy-</text:span></text:p>
          </draw:text-box>
        </draw:frame>
        <draw:frame draw:style-name="gr12" draw:text-style-name="P12" draw:layer="layout" svg:width="12.486cm" svg:height="0.412cm" svg:x="2.741cm" svg:y="3.309cm">
          <draw:text-box>
            <text:p text:style-name="P1"><text:span text:style-name="T12">soką <text:s/>wrażliwością <text:s/>na <text:s/>zmiany <text:s/>optymizmu <text:s/>konsumenckiego <text:s/>i <text:s/>uzależnieniem <text:s/>od </text:span></text:p>
          </draw:text-box>
        </draw:frame>
        <draw:frame draw:style-name="gr12" draw:text-style-name="P12" draw:layer="layout" svg:width="12.008cm" svg:height="0.412cm" svg:x="2.741cm" svg:y="3.75cm">
          <draw:text-box>
            <text:p text:style-name="P1"><text:span text:style-name="T12">eksportu. W odniesieniu do przedsiębiorstw dochodziło do zmniejszenia płynno-</text:span></text:p>
          </draw:text-box>
        </draw:frame>
        <draw:frame draw:style-name="gr12" draw:text-style-name="P12" draw:layer="layout" svg:width="0.413cm" svg:height="0.412cm" svg:x="2.741cm" svg:y="4.19cm">
          <draw:text-box>
            <text:p text:style-name="P1"><text:span text:style-name="T12">ści</text:span></text:p>
          </draw:text-box>
        </draw:frame>
        <draw:frame draw:style-name="gr13" draw:text-style-name="P13" draw:layer="layout" svg:width="0.332cm" svg:height="0.239cm" svg:x="3.152cm" svg:y="4.207cm">
          <draw:text-box>
            <text:p text:style-name="P1"><text:span text:style-name="T13">353</text:span></text:p>
          </draw:text-box>
        </draw:frame>
        <draw:frame draw:style-name="gr12" draw:text-style-name="P12" draw:layer="layout" svg:width="11.051cm" svg:height="0.412cm" svg:x="3.475cm" svg:y="4.191cm">
          <draw:text-box>
            <text:p text:style-name="P1"><text:span text:style-name="T12">, zwiększyła się liczba bankructw. Przedsiębiorstwa mniej uzależnione od </text:span></text:p>
          </draw:text-box>
        </draw:frame>
        <draw:frame draw:style-name="gr12" draw:text-style-name="P12" draw:layer="layout" svg:width="11.512cm" svg:height="0.412cm" svg:x="2.741cm" svg:y="4.632cm">
          <draw:text-box>
            <text:p text:style-name="P1"><text:span text:style-name="T12">eksportu w mniejszym stopniu odczuwały konsekwencje zjawiska zarażania. </text:span></text:p>
          </draw:text-box>
        </draw:frame>
        <draw:frame draw:style-name="gr17" draw:text-style-name="P17" draw:layer="layout" svg:width="11.745cm" svg:height="0.475cm" svg:x="2.741cm" svg:y="5.686cm">
          <draw:text-box>
            <text:p text:style-name="P1"><text:span text:style-name="T19">Przedsiębiorstwa w warunkach zarażania w ramach pierwszej </text:span></text:p>
          </draw:text-box>
        </draw:frame>
        <draw:frame draw:style-name="gr17" draw:text-style-name="P17" draw:layer="layout" svg:width="2.216cm" svg:height="0.475cm" svg:x="2.741cm" svg:y="6.194cm">
          <draw:text-box>
            <text:p text:style-name="P1"><text:span text:style-name="T19">fali kryzysu </text:span></text:p>
          </draw:text-box>
        </draw:frame>
        <draw:frame draw:style-name="gr12" draw:text-style-name="P12" draw:layer="layout" svg:width="11.809cm" svg:height="0.412cm" svg:x="2.741cm" svg:y="7.089cm">
          <draw:text-box>
            <text:p text:style-name="P1"><text:span text:style-name="T12">Zjawisko charakteryzujące się atrybutami zarażania było jednym z czynników, </text:span></text:p>
          </draw:text-box>
        </draw:frame>
        <draw:frame draw:style-name="gr12" draw:text-style-name="P12" draw:layer="layout" svg:width="7.614cm" svg:height="0.412cm" svg:x="2.741cm" svg:y="7.53cm">
          <draw:text-box>
            <text:p text:style-name="P1"><text:span text:style-name="T12">które doprowadziły do bankructwa General Motors</text:span></text:p>
          </draw:text-box>
        </draw:frame>
        <draw:frame draw:style-name="gr13" draw:text-style-name="P13" draw:layer="layout" svg:width="0.332cm" svg:height="0.239cm" svg:x="10.517cm" svg:y="7.546cm">
          <draw:text-box>
            <text:p text:style-name="P1"><text:span text:style-name="T13">354</text:span></text:p>
          </draw:text-box>
        </draw:frame>
        <draw:frame draw:style-name="gr12" draw:text-style-name="P12" draw:layer="layout" svg:width="3.981cm" svg:height="0.412cm" svg:x="10.839cm" svg:y="7.529cm">
          <draw:text-box>
            <text:p text:style-name="P1"><text:span text:style-name="T12">. GMAC, czyli ﬁ nansowe </text:span></text:p>
          </draw:text-box>
        </draw:frame>
        <draw:frame draw:style-name="gr12" draw:text-style-name="P12" draw:layer="layout" svg:width="12.44cm" svg:height="0.412cm" svg:x="2.741cm" svg:y="7.97cm">
          <draw:text-box>
            <text:p text:style-name="P1"><text:span text:style-name="T12">ramię <text:s/>General <text:s/>Motors, <text:s/>w <text:s/>okresie <text:s/>poprzedzającym <text:s/>globalny <text:s/>kryzys <text:s/>ﬁ nansowy </text:span></text:p>
          </draw:text-box>
        </draw:frame>
        <draw:frame draw:style-name="gr12" draw:text-style-name="P12" draw:layer="layout" svg:width="12.096cm" svg:height="0.412cm" svg:x="2.741cm" svg:y="8.411cm">
          <draw:text-box>
            <text:p text:style-name="P1"><text:span text:style-name="T12">mocno zaangażował się na rynku kredytów </text:span><text:span text:style-name="T22">subprime</text:span><text:span text:style-name="T12">. Przez pewien czas GMAC </text:span></text:p>
          </draw:text-box>
        </draw:frame>
        <draw:frame draw:style-name="gr12" draw:text-style-name="P12" draw:layer="layout" svg:width="11.851cm" svg:height="0.412cm" svg:x="2.741cm" svg:y="8.852cm">
          <draw:text-box>
            <text:p text:style-name="P1"><text:span text:style-name="T12">niejako subsydiował właściwą misję General Motors, czyli produkcję samocho-</text:span></text:p>
          </draw:text-box>
        </draw:frame>
        <draw:frame draw:style-name="gr12" draw:text-style-name="P12" draw:layer="layout" svg:width="12.326cm" svg:height="0.412cm" svg:x="2.741cm" svg:y="9.293cm">
          <draw:text-box>
            <text:p text:style-name="P1"><text:span text:style-name="T12">dów. Pęknięcie bańki spekulacyjnej na rynku </text:span><text:span text:style-name="T22">subprime</text:span><text:span text:style-name="T12"> w USA pogrążyło General </text:span></text:p>
          </draw:text-box>
        </draw:frame>
        <draw:frame draw:style-name="gr12" draw:text-style-name="P12" draw:layer="layout" svg:width="12.152cm" svg:height="0.412cm" svg:x="2.741cm" svg:y="9.734cm">
          <draw:text-box>
            <text:p text:style-name="P1"><text:span text:style-name="T12">Motors. Straty, które poniósł GMAC, zniwelowały zysk osiągnięty z działalności </text:span></text:p>
          </draw:text-box>
        </draw:frame>
        <draw:frame draw:style-name="gr12" draw:text-style-name="P12" draw:layer="layout" svg:width="1.958cm" svg:height="0.412cm" svg:x="2.741cm" svg:y="10.175cm">
          <draw:text-box>
            <text:p text:style-name="P1"><text:span text:style-name="T12">podstawowej</text:span></text:p>
          </draw:text-box>
        </draw:frame>
        <draw:frame draw:style-name="gr13" draw:text-style-name="P13" draw:layer="layout" svg:width="0.332cm" svg:height="0.239cm" svg:x="4.695cm" svg:y="10.192cm">
          <draw:text-box>
            <text:p text:style-name="P1"><text:span text:style-name="T13">355</text:span></text:p>
          </draw:text-box>
        </draw:frame>
        <draw:frame draw:style-name="gr12" draw:text-style-name="P12" draw:layer="layout" svg:width="0.369cm" svg:height="0.412cm" svg:x="5.018cm" svg:y="10.175cm">
          <draw:text-box>
            <text:p text:style-name="P1"><text:span text:style-name="T12">. </text:span></text:p>
          </draw:text-box>
        </draw:frame>
        <draw:frame draw:style-name="gr12" draw:text-style-name="P12" draw:layer="layout" svg:width="11.953cm" svg:height="0.412cm" svg:x="3.241cm" svg:y="10.616cm">
          <draw:text-box>
            <text:p text:style-name="P1"><text:span text:style-name="T12">W <text:s/>przypadku <text:s/>General <text:s/>Motors <text:s/>można <text:s/>zidentyﬁ kować <text:s/>zarażanie <text:s/>ﬁ nansowo-</text:span></text:p>
          </draw:text-box>
        </draw:frame>
        <draw:frame draw:style-name="gr12" draw:text-style-name="P12" draw:layer="layout" svg:width="12.033cm" svg:height="0.412cm" svg:x="2.741cm" svg:y="11.057cm">
          <draw:text-box>
            <text:p text:style-name="P1"><text:span text:style-name="T12">-realne, jak również pogorszenie warunków fundamentalnych związanych z pęk-</text:span></text:p>
          </draw:text-box>
        </draw:frame>
        <draw:frame draw:style-name="gr12" draw:text-style-name="P12" draw:layer="layout" svg:width="9.976cm" svg:height="0.412cm" svg:x="2.741cm" svg:y="11.498cm">
          <draw:text-box>
            <text:p text:style-name="P1"><text:span text:style-name="T12">nięciem bańki spekulacyjnej na rynku kredytów </text:span><text:span text:style-name="T22">subprime</text:span><text:span text:style-name="T12"> w USA. </text:span></text:p>
          </draw:text-box>
        </draw:frame>
        <draw:frame draw:style-name="gr12" draw:text-style-name="P12" draw:layer="layout" svg:width="11.584cm" svg:height="0.412cm" svg:x="3.241cm" svg:y="11.939cm">
          <draw:text-box>
            <text:p text:style-name="P1"><text:span text:style-name="T12">W przypadku Polski zjawisko zarażania można zidentyﬁ kować w przypadku </text:span></text:p>
          </draw:text-box>
        </draw:frame>
        <draw:frame draw:style-name="gr12" draw:text-style-name="P12" draw:layer="layout" svg:width="12.414cm" svg:height="0.412cm" svg:x="2.741cm" svg:y="12.38cm">
          <draw:text-box>
            <text:p text:style-name="P1"><text:span text:style-name="T12">problemów <text:s/>związanych <text:s/>z <text:s/>opcjami <text:s/>walutowymi.</text:span><text:span text:style-name="T17"> </text:span><text:span text:style-name="T12"><text:s/>Straty <text:s/>z <text:s/>tytułu <text:s/>posiadania <text:s/>op-</text:span></text:p>
          </draw:text-box>
        </draw:frame>
        <draw:frame draw:style-name="gr12" draw:text-style-name="P12" draw:layer="layout" svg:width="11.94cm" svg:height="0.412cm" svg:x="2.741cm" svg:y="12.821cm">
          <draw:text-box>
            <text:p text:style-name="P1"><text:span text:style-name="T12">cji walutowych poniosły takie przedsiębiorstwa, jak Apator, Ciech, PKM Duda, </text:span></text:p>
          </draw:text-box>
        </draw:frame>
        <draw:frame draw:style-name="gr12" draw:text-style-name="P12" draw:layer="layout" svg:width="11.779cm" svg:height="0.412cm" svg:x="2.741cm" svg:y="13.262cm">
          <draw:text-box>
            <text:p text:style-name="P1"><text:span text:style-name="T12">Fota, Krosno, Odlewnie, Sanwil,</text:span><text:span text:style-name="T17"> </text:span><text:span text:style-name="T12">Ropczyce, Alchemia, Forte, MIT i Paged. Na </text:span></text:p>
          </draw:text-box>
        </draw:frame>
        <draw:frame draw:style-name="gr12" draw:text-style-name="P12" draw:layer="layout" svg:width="12.253cm" svg:height="0.412cm" svg:x="2.741cm" svg:y="13.703cm">
          <draw:text-box>
            <text:p text:style-name="P1"><text:span text:style-name="T12">przykład w wyniku strat na opcjach banki ﬁ nansujące przedsiębiorstwo Duda zło-</text:span></text:p>
          </draw:text-box>
        </draw:frame>
        <draw:frame draw:style-name="gr12" draw:text-style-name="P12" draw:layer="layout" svg:width="12.211cm" svg:height="0.412cm" svg:x="2.741cm" svg:y="14.144cm">
          <draw:text-box>
            <text:p text:style-name="P1"><text:span text:style-name="T12">żyły wniosek o upadłość tego podmiotu. W lipcu 2009 roku spółka zawarła układ </text:span></text:p>
          </draw:text-box>
        </draw:frame>
        <draw:frame draw:style-name="gr12" draw:text-style-name="P12" draw:layer="layout" svg:width="9.544cm" svg:height="0.412cm" svg:x="2.741cm" svg:y="14.585cm">
          <draw:text-box>
            <text:p text:style-name="P1"><text:span text:style-name="T12">z bankami, zamieniając zobowiązania warte 300 mln zł na akcje</text:span></text:p>
          </draw:text-box>
        </draw:frame>
        <draw:frame draw:style-name="gr13" draw:text-style-name="P13" draw:layer="layout" svg:width="0.332cm" svg:height="0.239cm" svg:x="12.264cm" svg:y="14.601cm">
          <draw:text-box>
            <text:p text:style-name="P1"><text:span text:style-name="T13">356</text:span></text:p>
          </draw:text-box>
        </draw:frame>
        <draw:frame draw:style-name="gr12" draw:text-style-name="P12" draw:layer="layout" svg:width="0.369cm" svg:height="0.412cm" svg:x="12.587cm" svg:y="14.585cm">
          <draw:text-box>
            <text:p text:style-name="P1"><text:span text:style-name="T12">. </text:span></text:p>
          </draw:text-box>
        </draw:frame>
        <draw:frame draw:style-name="gr12" draw:text-style-name="P12" draw:layer="layout" svg:width="11.352cm" svg:height="0.412cm" svg:x="3.241cm" svg:y="15.026cm">
          <draw:text-box>
            <text:p text:style-name="P1"><text:span text:style-name="T12">Straty na opcjach walutowych wynikały z wykorzystywania tych instrumen-</text:span></text:p>
          </draw:text-box>
        </draw:frame>
        <draw:frame draw:style-name="gr12" draw:text-style-name="P12" draw:layer="layout" svg:width="12.613cm" svg:height="0.412cm" svg:x="2.741cm" svg:y="15.467cm">
          <draw:text-box>
            <text:p text:style-name="P1"><text:span text:style-name="T12">tów <text:s/>ﬁ nansowych <text:s/>nie <text:s/>tylko <text:s/>do <text:s/>zabezpieczenia <text:s/>przed <text:s/>ryzykiem <text:s/>kursowym, <text:s/>lecz </text:span></text:p>
          </draw:text-box>
        </draw:frame>
        <draw:frame draw:style-name="gr12" draw:text-style-name="P12" draw:layer="layout" svg:width="11.991cm" svg:height="0.412cm" svg:x="2.741cm" svg:y="15.908cm">
          <draw:text-box>
            <text:p text:style-name="P1"><text:span text:style-name="T12">także zaangażowania się w strategię spekulacji. W pierwszej połowie 2008 roku </text:span></text:p>
          </draw:text-box>
        </draw:frame>
        <draw:frame draw:style-name="gr12" draw:text-style-name="P12" draw:layer="layout" svg:width="11.631cm" svg:height="0.412cm" svg:x="2.741cm" svg:y="16.349cm">
          <draw:text-box>
            <text:p text:style-name="P1"><text:span text:style-name="T12">PLN zyskiwał, a kurs EUR/PLN w lipcu wzmiankowanego roku był na pozio-</text:span></text:p>
          </draw:text-box>
        </draw:frame>
        <draw:line draw:style-name="gr9" draw:text-style-name="P9" draw:layer="layout" svg:x1="2.74cm" svg:y1="17.41cm" svg:x2="6.24cm" svg:y2="17.41cm">
          <text:p/>
        </draw:line>
        <draw:frame draw:style-name="gr12" draw:text-style-name="P12" draw:layer="layout" svg:width="12.096cm" svg:height="0.412cm" svg:x="2.741cm" svg:y="16.79cm">
          <draw:text-box>
            <text:p text:style-name="P1"><text:span text:style-name="T12">mie 3,25 EUR/PLN. Przedsiębiorstwa kupowały opcje </text:span><text:span text:style-name="T22">put</text:span><text:span text:style-name="T12"> (sprzedaży), zabezpie-</text:span></text:p>
          </draw:text-box>
        </draw:frame>
        <draw:frame draw:style-name="gr14" draw:text-style-name="P14" draw:layer="layout" svg:width="0.332cm" svg:height="0.204cm" svg:x="3.241cm" svg:y="17.603cm">
          <draw:text-box>
            <text:p text:style-name="P1"><text:span text:style-name="T14">353</text:span></text:p>
          </draw:text-box>
        </draw:frame>
        <draw:frame draw:style-name="gr15" draw:text-style-name="P15" draw:layer="layout" svg:width="0.299cm" svg:height="0.352cm" svg:x="3.502cm" svg:y="17.585cm">
          <draw:text-box>
            <text:p text:style-name="P1"><text:span text:style-name="T15"><text:s/></text:span></text:p>
          </draw:text-box>
        </draw:frame>
        <draw:frame draw:style-name="gr15" draw:text-style-name="P15" draw:layer="layout" svg:width="10.992cm" svg:height="0.332cm" svg:x="3.652cm" svg:y="17.596cm">
          <draw:text-box>
            <text:p text:style-name="P1"><text:span text:style-name="T16"><text:s/></text:span><text:span text:style-name="T16">Czyli zmniejszenie płynności na rynku międzybankowym prowadzi do spadku płynności </text:span></text:p>
          </draw:text-box>
        </draw:frame>
        <draw:frame draw:style-name="gr15" draw:text-style-name="P15" draw:layer="layout" svg:width="3.511cm" svg:height="0.332cm" svg:x="2.741cm" svg:y="17.949cm">
          <draw:text-box>
            <text:p text:style-name="P1"><text:span text:style-name="T16">w sferze realnej gospodarki. </text:span></text:p>
          </draw:text-box>
        </draw:frame>
        <draw:frame draw:style-name="gr14" draw:text-style-name="P14" draw:layer="layout" svg:width="0.332cm" svg:height="0.204cm" svg:x="3.241cm" svg:y="18.358cm">
          <draw:text-box>
            <text:p text:style-name="P1"><text:span text:style-name="T14">354</text:span></text:p>
          </draw:text-box>
        </draw:frame>
        <draw:frame draw:style-name="gr15" draw:text-style-name="P15" draw:layer="layout" svg:width="0.299cm" svg:height="0.352cm" svg:x="3.502cm" svg:y="18.34cm">
          <draw:text-box>
            <text:p text:style-name="P1"><text:span text:style-name="T15"><text:s/></text:span></text:p>
          </draw:text-box>
        </draw:frame>
        <draw:frame draw:style-name="gr15" draw:text-style-name="P15" draw:layer="layout" svg:width="11.868cm" svg:height="0.332cm" svg:x="3.652cm" svg:y="18.351cm">
          <draw:text-box>
            <text:p text:style-name="P1"><text:span text:style-name="T16"><text:s text:c="2"/></text:span><text:span text:style-name="T16">1 <text:s/>czerwca <text:s/>2009 <text:s/>roku <text:s/>liczący <text:s/>ponad <text:s/>101 <text:s/>lat <text:s/>gigant <text:s/>motoryzacyjny <text:s/>zwrócił <text:s/>się <text:s/>o <text:s/>ochronę </text:span></text:p>
          </draw:text-box>
        </draw:frame>
        <draw:frame draw:style-name="gr15" draw:text-style-name="P15" draw:layer="layout" svg:width="11.953cm" svg:height="0.332cm" svg:x="2.741cm" svg:y="18.704cm">
          <draw:text-box>
            <text:p text:style-name="P1"><text:span text:style-name="T16">przed wierzycielami. Bankructwo General Motors było czwartym co do wielkości w historii USA </text:span></text:p>
          </draw:text-box>
        </draw:frame>
        <draw:frame draw:style-name="gr15" draw:text-style-name="P15" draw:layer="layout" svg:width="12.262cm" svg:height="0.332cm" svg:x="2.741cm" svg:y="19.057cm">
          <draw:text-box>
            <text:p text:style-name="P1"><text:span text:style-name="T16">(biorąc pod uwagę zgromadzone aktywa). Nowy General Motors to General Motors Company LLC. </text:span></text:p>
          </draw:text-box>
        </draw:frame>
        <draw:frame draw:style-name="gr15" draw:text-style-name="P15" draw:layer="layout" svg:width="12.334cm" svg:height="0.332cm" svg:x="2.741cm" svg:y="19.41cm">
          <draw:text-box>
            <text:p text:style-name="P1"><text:span text:style-name="T16">Jest to osobna jednostka w stosunku do poprzednika. Gigant z USA został uratowany dzięki pomocy </text:span></text:p>
          </draw:text-box>
        </draw:frame>
        <draw:frame draw:style-name="gr15" draw:text-style-name="P15" draw:layer="layout" svg:width="6.89cm" svg:height="0.332cm" svg:x="2.741cm" svg:y="19.763cm">
          <draw:text-box>
            <text:p text:style-name="P1"><text:span text:style-name="T16">państwowej (zarówno rządów europejskich, jak i USA). </text:span></text:p>
          </draw:text-box>
        </draw:frame>
        <draw:frame draw:style-name="gr14" draw:text-style-name="P14" draw:layer="layout" svg:width="0.332cm" svg:height="0.204cm" svg:x="3.241cm" svg:y="20.172cm">
          <draw:text-box>
            <text:p text:style-name="P1"><text:span text:style-name="T14">355</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292cm" svg:height="0.332cm" svg:x="3.652cm" svg:y="20.165cm">
          <draw:text-box>
            <text:p text:style-name="P1"><text:span text:style-name="T16"><text:s/></text:span><text:span text:style-name="T16">J.R. Talbott, </text:span><text:span text:style-name="T20">Contagion: The ﬁ nancial epidemic that is sweeping the global economy... and </text:span></text:p>
          </draw:text-box>
        </draw:frame>
        <draw:frame draw:style-name="gr15" draw:text-style-name="P15" draw:layer="layout" svg:width="8.625cm" svg:height="0.332cm" svg:x="2.741cm" svg:y="20.518cm">
          <draw:text-box>
            <text:p text:style-name="P1"><text:span text:style-name="T20">how to protect yourself from it</text:span><text:span text:style-name="T16">, John Wiley &amp; Sons, New Jersey 2009. </text:span></text:p>
          </draw:text-box>
        </draw:frame>
        <draw:frame draw:style-name="gr14" draw:text-style-name="P14" draw:layer="layout" svg:width="0.332cm" svg:height="0.204cm" svg:x="3.241cm" svg:y="20.928cm">
          <draw:text-box>
            <text:p text:style-name="P1"><text:span text:style-name="T14">356</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0.299cm" svg:height="0.332cm" svg:x="3.652cm" svg:y="20.921cm">
          <draw:text-box>
            <text:p text:style-name="P1"><text:span text:style-name="T16"><text:s/></text:span></text:p>
          </draw:text-box>
        </draw:frame>
        <draw:frame draw:style-name="gr15" draw:text-style-name="P15" draw:layer="layout" svg:width="0.353cm" svg:height="0.332cm" svg:x="3.842cm" svg:y="20.921cm">
          <draw:text-box>
            <text:p text:style-name="P1"><text:span text:style-name="T16">B. </text:span></text:p>
          </draw:text-box>
        </draw:frame>
        <draw:frame draw:style-name="gr15" draw:text-style-name="P15" draw:layer="layout" svg:width="1.551cm" svg:height="0.332cm" svg:x="4.308cm" svg:y="20.921cm">
          <draw:text-box>
            <text:p text:style-name="P1"><text:span text:style-name="T16">Dowgielski, </text:span></text:p>
          </draw:text-box>
        </draw:frame>
        <draw:frame draw:style-name="gr15" draw:text-style-name="P15" draw:layer="layout" svg:width="1.848cm" svg:height="0.332cm" svg:x="5.956cm" svg:y="20.921cm">
          <draw:text-box>
            <text:p text:style-name="P1"><text:span text:style-name="T20">Menedżerowie </text:span></text:p>
          </draw:text-box>
        </draw:frame>
        <draw:frame draw:style-name="gr15" draw:text-style-name="P15" draw:layer="layout" svg:width="1.035cm" svg:height="0.332cm" svg:x="7.884cm" svg:y="20.921cm">
          <draw:text-box>
            <text:p text:style-name="P1"><text:span text:style-name="T20">traﬁ eni </text:span></text:p>
          </draw:text-box>
        </draw:frame>
        <draw:frame draw:style-name="gr15" draw:text-style-name="P15" draw:layer="layout" svg:width="1.056cm" svg:height="0.332cm" svg:x="8.941cm" svg:y="20.921cm">
          <draw:text-box>
            <text:p text:style-name="P1"><text:span text:style-name="T20">opcjami </text:span></text:p>
          </draw:text-box>
        </draw:frame>
        <draw:frame draw:style-name="gr15" draw:text-style-name="P15" draw:layer="layout" svg:width="1.615cm" svg:height="0.332cm" svg:x="10.097cm" svg:y="20.921cm">
          <draw:text-box>
            <text:p text:style-name="P1"><text:span text:style-name="T20">walutowymi</text:span><text:span text:style-name="T16">, </text:span></text:p>
          </draw:text-box>
        </draw:frame>
        <draw:frame draw:style-name="gr15" draw:text-style-name="P15" draw:layer="layout" svg:width="2.982cm" svg:height="0.332cm" svg:x="11.812cm" svg:y="20.921cm">
          <draw:text-box>
            <text:p text:style-name="P1"><text:span text:style-name="T16">http://www.parkiet.com/</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5.103cm" svg:height="0.332cm" svg:x="2.741cm" svg:y="21.274cm">
          <draw:text-box>
            <text:p text:style-name="P1"><text:span text:style-name="T16">artykul/1047902.html (dostęp: 15.09.12). </text:span></text:p>
          </draw:text-box>
        </draw:frame>
      </draw:page>
      <draw:page draw:name="page105" draw:style-name="dp1" draw:master-page-name="master-page36">
        <draw:frame draw:style-name="gr4" draw:text-style-name="P5" draw:layer="layout" svg:width="5.713cm" svg:height="0.374cm" svg:x="10.501cm" svg:y="1.646cm">
          <draw:text-box>
            <text:p text:style-name="P1"><text:span text:style-name="T6">3.2. Rozprzestrzenianie się kryzysu </text:span></text:p>
          </draw:text-box>
        </draw:frame>
        <draw:frame draw:style-name="gr4" draw:text-style-name="P5" draw:layer="layout" svg:width="0.612cm" svg:height="0.374cm" svg:x="14.265cm" svg:y="22.476cm">
          <draw:text-box>
            <text:p text:style-name="P1"><text:span text:style-name="T6">105</text:span></text:p>
          </draw:text-box>
        </draw:frame>
        <draw:frame draw:style-name="gr12" draw:text-style-name="P12" draw:layer="layout" svg:width="11.995cm" svg:height="0.412cm" svg:x="2.741cm" svg:y="2.868cm">
          <draw:text-box>
            <text:p text:style-name="P1"><text:span text:style-name="T12">czając się przed dalszym umocnieniem złotego, jednocześnie wystawiając opcje </text:span></text:p>
          </draw:text-box>
        </draw:frame>
        <draw:frame draw:style-name="gr12" draw:text-style-name="P12" draw:layer="layout" svg:width="12.122cm" svg:height="0.412cm" svg:x="2.741cm" svg:y="3.309cm">
          <draw:text-box>
            <text:p text:style-name="P1"><text:span text:style-name="T22">call</text:span><text:span text:style-name="T12"> (kupna) dla kursu, na przykład 3,50 EUR/PLN. Przy czym przedsiębiorstwa, </text:span></text:p>
          </draw:text-box>
        </draw:frame>
        <draw:frame draw:style-name="gr12" draw:text-style-name="P12" draw:layer="layout" svg:width="11.948cm" svg:height="0.412cm" svg:x="2.741cm" svg:y="3.75cm">
          <draw:text-box>
            <text:p text:style-name="P1"><text:span text:style-name="T12">wystawiając opcje, realizowały strategię spekulacji. Wystawienie opcji oznacza-</text:span></text:p>
          </draw:text-box>
        </draw:frame>
        <draw:frame draw:style-name="gr12" draw:text-style-name="P12" draw:layer="layout" svg:width="11.809cm" svg:height="0.412cm" svg:x="2.741cm" svg:y="4.191cm">
          <draw:text-box>
            <text:p text:style-name="P1"><text:span text:style-name="T12">ło, że po wezwaniu (</text:span><text:span text:style-name="T22">call</text:span><text:span text:style-name="T12">) przedsiębiorstwo zobowiązuje się do dostarczenia na </text:span></text:p>
          </draw:text-box>
        </draw:frame>
        <draw:frame draw:style-name="gr12" draw:text-style-name="P12" draw:layer="layout" svg:width="11.965cm" svg:height="0.412cm" svg:x="2.741cm" svg:y="4.632cm">
          <draw:text-box>
            <text:p text:style-name="P1"><text:span text:style-name="T12">przykład bankowi euro po kursie EUR/PLN 3,60, i to niezależnie od kursu PLN/</text:span></text:p>
          </draw:text-box>
        </draw:frame>
        <draw:frame draw:style-name="gr12" draw:text-style-name="P12" draw:layer="layout" svg:width="12.241cm" svg:height="0.412cm" svg:x="2.741cm" svg:y="5.073cm">
          <draw:text-box>
            <text:p text:style-name="P1"><text:span text:style-name="T12">/EUR obowiązującego na rynku. Co więcej, lekceważąc ryzyko, przedsiębiorstwa </text:span></text:p>
          </draw:text-box>
        </draw:frame>
        <draw:frame draw:style-name="gr12" draw:text-style-name="P12" draw:layer="layout" svg:width="11.813cm" svg:height="0.412cm" svg:x="2.741cm" svg:y="5.514cm">
          <draw:text-box>
            <text:p text:style-name="P1"><text:span text:style-name="T12">często miały więcej opcji wystawionych niż zakupionych. Przedsiębiorstwa zy-</text:span></text:p>
          </draw:text-box>
        </draw:frame>
        <draw:frame draw:style-name="gr12" draw:text-style-name="P12" draw:layer="layout" svg:width="11.877cm" svg:height="0.412cm" svg:x="2.741cm" svg:y="5.954cm">
          <draw:text-box>
            <text:p text:style-name="P1"><text:span text:style-name="T12">skiwały w ramach realizowanej transakcji do momentu, gdy kurs EUR/PLN się </text:span></text:p>
          </draw:text-box>
        </draw:frame>
        <draw:frame draw:style-name="gr12" draw:text-style-name="P12" draw:layer="layout" svg:width="12.02cm" svg:height="0.412cm" svg:x="2.741cm" svg:y="6.395cm">
          <draw:text-box>
            <text:p text:style-name="P1"><text:span text:style-name="T12">obniżał. Problem pojawił się, gdy kurs EUR/PLN zaczął rosnąć. A tak działo się </text:span></text:p>
          </draw:text-box>
        </draw:frame>
        <draw:frame draw:style-name="gr12" draw:text-style-name="P12" draw:layer="layout" svg:width="11.758cm" svg:height="0.412cm" svg:x="2.741cm" svg:y="6.836cm">
          <draw:text-box>
            <text:p text:style-name="P1"><text:span text:style-name="T12">w drugiej połowie 2008 roku. Wtedy to przedsiębiorstwa musiały kupować op-</text:span></text:p>
          </draw:text-box>
        </draw:frame>
        <draw:frame draw:style-name="gr12" draw:text-style-name="P12" draw:layer="layout" svg:width="12.054cm" svg:height="0.412cm" svg:x="2.741cm" svg:y="7.277cm">
          <draw:text-box>
            <text:p text:style-name="P1"><text:span text:style-name="T12">cje po cenie, której zażądał posiadacz opcji, czyli na przykład bank. Tymczasem </text:span></text:p>
          </draw:text-box>
        </draw:frame>
        <draw:frame draw:style-name="gr12" draw:text-style-name="P12" draw:layer="layout" svg:width="11.762cm" svg:height="0.412cm" svg:x="2.741cm" svg:y="7.718cm">
          <draw:text-box>
            <text:p text:style-name="P1"><text:span text:style-name="T12">przyczyniało się to do dalszego osłabienia złotówki. W rezultacie przedsiębior-</text:span></text:p>
          </draw:text-box>
        </draw:frame>
        <draw:frame draw:style-name="gr12" draw:text-style-name="P12" draw:layer="layout" svg:width="12.122cm" svg:height="0.412cm" svg:x="2.741cm" svg:y="8.159cm">
          <draw:text-box>
            <text:p text:style-name="P1"><text:span text:style-name="T12">stwa zaangażowane w transakcje traciły jeszcze więcej. Dodatkowo przedsiębior-</text:span></text:p>
          </draw:text-box>
        </draw:frame>
        <draw:frame draw:style-name="gr12" draw:text-style-name="P12" draw:layer="layout" svg:width="12.131cm" svg:height="0.412cm" svg:x="2.741cm" svg:y="8.6cm">
          <draw:text-box>
            <text:p text:style-name="P1"><text:span text:style-name="T12">stwa angażowały się w wystawianie opcji na kwoty wielokrotnie przewyższające </text:span></text:p>
          </draw:text-box>
        </draw:frame>
        <draw:frame draw:style-name="gr12" draw:text-style-name="P12" draw:layer="layout" svg:width="11.864cm" svg:height="0.412cm" svg:x="2.741cm" svg:y="9.041cm">
          <draw:text-box>
            <text:p text:style-name="P1"><text:span text:style-name="T12">ich roczne przychody. Ponieważ działo się to w sposób gwałtowny, a wymagal-</text:span></text:p>
          </draw:text-box>
        </draw:frame>
        <draw:frame draw:style-name="gr12" draw:text-style-name="P12" draw:layer="layout" svg:width="12.351cm" svg:height="0.412cm" svg:x="2.741cm" svg:y="9.482cm">
          <draw:text-box>
            <text:p text:style-name="P1"><text:span text:style-name="T12">ne <text:s/>kwoty <text:s/>zagrażały <text:s/>kontynuowaniu <text:s/>działalności <text:s/>przez <text:s/>przedsiębiorstwa, <text:s/>które </text:span></text:p>
          </draw:text-box>
        </draw:frame>
        <draw:frame draw:style-name="gr12" draw:text-style-name="P12" draw:layer="layout" svg:width="11.953cm" svg:height="0.412cm" svg:x="2.741cm" svg:y="9.923cm">
          <draw:text-box>
            <text:p text:style-name="P1"><text:span text:style-name="T12">zaangażowały się w transakcje na opcjach, podjęto próby negocjacji z bankami. </text:span></text:p>
          </draw:text-box>
        </draw:frame>
        <draw:frame draw:style-name="gr12" draw:text-style-name="P12" draw:layer="layout" svg:width="12.372cm" svg:height="0.412cm" svg:x="2.741cm" svg:y="10.364cm">
          <draw:text-box>
            <text:p text:style-name="P1"><text:span text:style-name="T12">W <text:s/>wyniku <text:s/>negocjacji <text:s/>doprowadzono <text:s/>do <text:s/>rozwiązania <text:s/>problemu <text:s/>z <text:s/>opcjami <text:s/>wa-</text:span></text:p>
          </draw:text-box>
        </draw:frame>
        <draw:frame draw:style-name="gr12" draw:text-style-name="P12" draw:layer="layout" svg:width="11.699cm" svg:height="0.412cm" svg:x="2.741cm" svg:y="10.805cm">
          <draw:text-box>
            <text:p text:style-name="P1"><text:span text:style-name="T12">lutowymi. Szczegóły tych porozumień nie zostały jednak podane; tak jak i nie </text:span></text:p>
          </draw:text-box>
        </draw:frame>
        <draw:frame draw:style-name="gr12" draw:text-style-name="P12" draw:layer="layout" svg:width="11.94cm" svg:height="0.412cm" svg:x="2.741cm" svg:y="11.246cm">
          <draw:text-box>
            <text:p text:style-name="P1"><text:span text:style-name="T12">ujawniono strat, jakie poniosły polskie przedsiębiorstwa w wyniku zaangażowa-</text:span></text:p>
          </draw:text-box>
        </draw:frame>
        <draw:frame draw:style-name="gr12" draw:text-style-name="P12" draw:layer="layout" svg:width="5.95cm" svg:height="0.412cm" svg:x="2.741cm" svg:y="11.687cm">
          <draw:text-box>
            <text:p text:style-name="P1"><text:span text:style-name="T12">nia w operacje na opcjach walutowych. </text:span></text:p>
          </draw:text-box>
        </draw:frame>
        <draw:frame draw:style-name="gr17" draw:text-style-name="P17" draw:layer="layout" svg:width="3.634cm" svg:height="0.475cm" svg:x="2.741cm" svg:y="12.742cm">
          <draw:text-box>
            <text:p text:style-name="P1"><text:span text:style-name="T19">Druga fala kryzysu </text:span></text:p>
          </draw:text-box>
        </draw:frame>
        <draw:frame draw:style-name="gr12" draw:text-style-name="P12" draw:layer="layout" svg:width="12.27cm" svg:height="0.412cm" svg:x="2.741cm" svg:y="13.636cm">
          <draw:text-box>
            <text:p text:style-name="P1"><text:span text:style-name="T12">Działania stymulujące gospodarkę i stabilizujące rynek ﬁ nansowy z jednej strony </text:span></text:p>
          </draw:text-box>
        </draw:frame>
        <draw:frame draw:style-name="gr12" draw:text-style-name="P12" draw:layer="layout" svg:width="11.83cm" svg:height="0.412cm" svg:x="2.741cm" svg:y="14.077cm">
          <draw:text-box>
            <text:p text:style-name="P1"><text:span text:style-name="T12">powstrzymywały zarażanie, ale z drugiej stały się do pewnego stopnia źródłem </text:span></text:p>
          </draw:text-box>
        </draw:frame>
        <draw:frame draw:style-name="gr12" draw:text-style-name="P12" draw:layer="layout" svg:width="12.135cm" svg:height="0.412cm" svg:x="2.741cm" svg:y="14.518cm">
          <draw:text-box>
            <text:p text:style-name="P1"><text:span text:style-name="T12">dla materializacji zarażania w 2010 roku, a także w 2011 roku. Odroczone skutki </text:span></text:p>
          </draw:text-box>
        </draw:frame>
        <draw:frame draw:style-name="gr12" draw:text-style-name="P12" draw:layer="layout" svg:width="11.987cm" svg:height="0.412cm" svg:x="2.741cm" svg:y="14.959cm">
          <draw:text-box>
            <text:p text:style-name="P1"><text:span text:style-name="T12">pierwszej fali kryzysu ﬁ nansowego, a także inne uwarunkowania doprowadziły </text:span></text:p>
          </draw:text-box>
        </draw:frame>
        <draw:frame draw:style-name="gr12" draw:text-style-name="P12" draw:layer="layout" svg:width="9.451cm" svg:height="0.412cm" svg:x="2.741cm" svg:y="15.4cm">
          <draw:text-box>
            <text:p text:style-name="P1"><text:span text:style-name="T12">do rosnącego ryzyka niewypłacalności poszczególnych państw.</text:span></text:p>
          </draw:text-box>
        </draw:frame>
        <draw:frame draw:style-name="gr12" draw:text-style-name="P12" draw:layer="layout" svg:width="11.453cm" svg:height="0.412cm" svg:x="3.241cm" svg:y="15.841cm">
          <draw:text-box>
            <text:p text:style-name="P1"><text:span text:style-name="T12">Innymi słowy, działania stymulujące gospodarkę i stabilizujące sektor ﬁ nan-</text:span></text:p>
          </draw:text-box>
        </draw:frame>
        <draw:frame draw:style-name="gr12" draw:text-style-name="P12" draw:layer="layout" svg:width="12.325cm" svg:height="0.412cm" svg:x="2.741cm" svg:y="16.282cm">
          <draw:text-box>
            <text:p text:style-name="P1"><text:span text:style-name="T12">sowy <text:s/>w <text:s/>pewnym <text:s/>stopniu <text:s/>doprowadziły <text:s/>do <text:s/>przeniesienia <text:s/>ryzyka <text:s/>kredytowego </text:span></text:p>
          </draw:text-box>
        </draw:frame>
        <draw:frame draw:style-name="gr12" draw:text-style-name="P12" draw:layer="layout" svg:width="12.258cm" svg:height="0.412cm" svg:x="2.741cm" svg:y="16.723cm">
          <draw:text-box>
            <text:p text:style-name="P1"><text:span text:style-name="T12">z <text:s/>poziomu <text:s/>przedsiębiorstw <text:s/>do <text:s/>sfery <text:s/>ﬁ nansów <text:s/>publicznych. <text:s/>Symptomatyczny </text:span></text:p>
          </draw:text-box>
        </draw:frame>
        <draw:frame draw:style-name="gr12" draw:text-style-name="P12" draw:layer="layout" svg:width="11.872cm" svg:height="0.412cm" svg:x="2.741cm" svg:y="17.164cm">
          <draw:text-box>
            <text:p text:style-name="P1"><text:span text:style-name="T12">w tym względzie był moment, kiedy wartość CDS odnoszących się do bankruc-</text:span></text:p>
          </draw:text-box>
        </draw:frame>
        <draw:frame draw:style-name="gr12" draw:text-style-name="P12" draw:layer="layout" svg:width="11.982cm" svg:height="0.412cm" svg:x="2.741cm" svg:y="17.605cm">
          <draw:text-box>
            <text:p text:style-name="P1"><text:span text:style-name="T12">-twa Europy Zachodniej przewyższyła wartość CDS odnoszących się do upadło-</text:span></text:p>
          </draw:text-box>
        </draw:frame>
        <draw:frame draw:style-name="gr12" draw:text-style-name="P12" draw:layer="layout" svg:width="12.042cm" svg:height="0.412cm" svg:x="2.741cm" svg:y="18.046cm">
          <draw:text-box>
            <text:p text:style-name="P1"><text:span text:style-name="T12">ści przedsiębiorstw wywodzących się z Ameryki Północnej. Zmiana ta dokonała </text:span></text:p>
          </draw:text-box>
        </draw:frame>
        <draw:frame draw:style-name="gr12" draw:text-style-name="P12" draw:layer="layout" svg:width="4.925cm" svg:height="0.412cm" svg:x="2.741cm" svg:y="18.487cm">
          <draw:text-box>
            <text:p text:style-name="P1"><text:span text:style-name="T12">się na początku lutego 2010 roku</text:span></text:p>
          </draw:text-box>
        </draw:frame>
        <draw:frame draw:style-name="gr13" draw:text-style-name="P13" draw:layer="layout" svg:width="0.332cm" svg:height="0.239cm" svg:x="7.574cm" svg:y="18.503cm">
          <draw:text-box>
            <text:p text:style-name="P1"><text:span text:style-name="T13">357</text:span></text:p>
          </draw:text-box>
        </draw:frame>
        <draw:frame draw:style-name="gr12" draw:text-style-name="P12" draw:layer="layout" svg:width="6.945cm" svg:height="0.412cm" svg:x="7.897cm" svg:y="18.487cm">
          <draw:text-box>
            <text:p text:style-name="P1"><text:span text:style-name="T12">. Co więcej, obligacje rządowe niektórych roz-</text:span></text:p>
          </draw:text-box>
        </draw:frame>
        <draw:frame draw:style-name="gr12" draw:text-style-name="P12" draw:layer="layout" svg:width="11.927cm" svg:height="0.412cm" svg:x="2.741cm" svg:y="18.928cm">
          <draw:text-box>
            <text:p text:style-name="P1"><text:span text:style-name="T12">winiętych krajów zaczynały być niżej notowane pod względem bezpieczeństwa </text:span></text:p>
          </draw:text-box>
        </draw:frame>
        <draw:line draw:style-name="gr9" draw:text-style-name="P9" draw:layer="layout" svg:x1="2.74cm" svg:y1="20.382cm" svg:x2="6.24cm" svg:y2="20.382cm">
          <text:p/>
        </draw:line>
        <draw:frame draw:style-name="gr12" draw:text-style-name="P12" draw:layer="layout" svg:width="12.118cm" svg:height="0.412cm" svg:x="2.741cm" svg:y="19.369cm">
          <draw:text-box>
            <text:p text:style-name="P1"><text:span text:style-name="T12">niż obligacje emitowane przez korporacje transnarodowe. Konsekwencją narasta-</text:span></text:p>
          </draw:text-box>
        </draw:frame>
        <draw:frame draw:style-name="gr14" draw:text-style-name="P14" draw:layer="layout" svg:width="0.332cm" svg:height="0.204cm" svg:x="3.241cm" svg:y="20.575cm">
          <draw:text-box>
            <text:p text:style-name="P1"><text:span text:style-name="T14">357</text:span></text:p>
          </draw:text-box>
        </draw:frame>
        <draw:frame draw:style-name="gr15" draw:text-style-name="P15" draw:layer="layout" svg:width="0.299cm" svg:height="0.352cm" svg:x="3.504cm" svg:y="20.557cm">
          <draw:text-box>
            <text:p text:style-name="P1"><text:span text:style-name="T15"><text:s/></text:span></text:p>
          </draw:text-box>
        </draw:frame>
        <draw:frame draw:style-name="gr15" draw:text-style-name="P15" draw:layer="layout" svg:width="11.173cm" svg:height="0.332cm" svg:x="3.656cm" svg:y="20.568cm">
          <draw:text-box>
            <text:p text:style-name="P1"><text:span text:style-name="T16"><text:s/></text:span><text:span text:style-name="T16">A. Barr, </text:span><text:span text:style-name="T20">The second debt storm. Who will bail out the countries that bailed out the world’s </text:span></text:p>
          </draw:text-box>
        </draw:frame>
        <draw:frame draw:style-name="gr15" draw:text-style-name="P15" draw:layer="layout" svg:width="12.139cm" svg:height="0.332cm" svg:x="2.741cm" svg:y="20.921cm">
          <draw:text-box>
            <text:p text:style-name="P1"><text:span text:style-name="T20">corporations?</text:span><text:span text:style-name="T16">, http://www.marketwatch.com/story/the-second-debt-storm-hits-nations-2010-05-14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2.381cm" svg:height="0.332cm" svg:x="2.741cm" svg:y="21.274cm">
          <draw:text-box>
            <text:p text:style-name="P1"><text:span text:style-name="T16">(dostęp: 30.09.12). </text:span></text:p>
          </draw:text-box>
        </draw:frame>
      </draw:page>
      <draw:page draw:name="page106" draw:style-name="dp1" draw:master-page-name="master-page36">
        <draw:frame draw:style-name="gr12" draw:text-style-name="P12" draw:layer="layout" svg:width="11.931cm" svg:height="0.412cm" svg:x="2.741cm" svg:y="2.868cm">
          <draw:text-box>
            <text:p text:style-name="P1"><text:span text:style-name="T12">jącego ryzyka niewypłacalności (ang. </text:span><text:span text:style-name="T22">sovereign risk</text:span><text:span text:style-name="T12">) jest sytuacja, w której kor-</text:span></text:p>
          </draw:text-box>
        </draw:frame>
        <draw:frame draw:style-name="gr12" draw:text-style-name="P12" draw:layer="layout" svg:width="11.813cm" svg:height="0.412cm" svg:x="2.741cm" svg:y="3.309cm">
          <draw:text-box>
            <text:p text:style-name="P1"><text:span text:style-name="T12">poracje zyskały wyższą wiarygodność kredytową niż niektóre kraje strefy euro.</text:span></text:p>
          </draw:text-box>
        </draw:frame>
        <draw:frame draw:style-name="gr12" draw:text-style-name="P12" draw:layer="layout" svg:width="11.86cm" svg:height="0.412cm" svg:x="3.241cm" svg:y="3.75cm">
          <draw:text-box>
            <text:p text:style-name="P1"><text:span text:style-name="T12">W <text:s/>przypadku <text:s/>drugiej <text:s/>fali <text:s/>kryzysu <text:s/>w <text:s/>głównej <text:s/>mierze <text:s/>obligacje <text:s/>emitowane </text:span></text:p>
          </draw:text-box>
        </draw:frame>
        <draw:frame draw:style-name="gr12" draw:text-style-name="P12" draw:layer="layout" svg:width="11.978cm" svg:height="0.412cm" svg:x="2.741cm" svg:y="4.191cm">
          <draw:text-box>
            <text:p text:style-name="P1"><text:span text:style-name="T12">przez państwa zagrożone ryzykiem bankructwa doprowadziły do zaistnienia zja-</text:span></text:p>
          </draw:text-box>
        </draw:frame>
        <draw:frame draw:style-name="gr12" draw:text-style-name="P12" draw:layer="layout" svg:width="12.126cm" svg:height="0.412cm" svg:x="2.741cm" svg:y="4.632cm">
          <draw:text-box>
            <text:p text:style-name="P1"><text:span text:style-name="T12">wiska zarażania. Początkowo rosnące ryzyko niewypłacalności zaistniało w przy-</text:span></text:p>
          </draw:text-box>
        </draw:frame>
        <draw:frame draw:style-name="gr12" draw:text-style-name="P12" draw:layer="layout" svg:width="5.217cm" svg:height="0.412cm" svg:x="2.741cm" svg:y="5.073cm">
          <draw:text-box>
            <text:p text:style-name="P1"><text:span text:style-name="T12">padku Grecji (kwiecień 2010 roku)</text:span></text:p>
          </draw:text-box>
        </draw:frame>
        <draw:frame draw:style-name="gr13" draw:text-style-name="P13" draw:layer="layout" svg:width="0.332cm" svg:height="0.239cm" svg:x="8.025cm" svg:y="5.089cm">
          <draw:text-box>
            <text:p text:style-name="P1"><text:span text:style-name="T13">358</text:span></text:p>
          </draw:text-box>
        </draw:frame>
        <draw:frame draw:style-name="gr12" draw:text-style-name="P12" draw:layer="layout" svg:width="6.399cm" svg:height="0.412cm" svg:x="8.347cm" svg:y="5.073cm">
          <draw:text-box>
            <text:p text:style-name="P1"><text:span text:style-name="T12">. Następnie taka sytuacja dotknęła Irlandię </text:span></text:p>
          </draw:text-box>
        </draw:frame>
        <draw:frame draw:style-name="gr12" draw:text-style-name="P12" draw:layer="layout" svg:width="11.965cm" svg:height="0.412cm" svg:x="2.741cm" svg:y="5.514cm">
          <draw:text-box>
            <text:p text:style-name="P1"><text:span text:style-name="T12">– </text:span><text:span text:style-name="T12">listopad 2010 roku, a później Portugalię – luty 2011 roku. Gdy jednak zaczęła </text:span></text:p>
          </draw:text-box>
        </draw:frame>
        <draw:frame draw:style-name="gr12" draw:text-style-name="P12" draw:layer="layout" svg:width="10.717cm" svg:height="0.412cm" svg:x="2.741cm" svg:y="5.955cm">
          <draw:text-box>
            <text:p text:style-name="P1"><text:span text:style-name="T12">rosnąć rentowność obligacji hiszpańskich, a przede wszystkim włoskich</text:span></text:p>
          </draw:text-box>
        </draw:frame>
        <draw:frame draw:style-name="gr13" draw:text-style-name="P13" draw:layer="layout" svg:width="0.332cm" svg:height="0.239cm" svg:x="13.487cm" svg:y="5.971cm">
          <draw:text-box>
            <text:p text:style-name="P1"><text:span text:style-name="T13">359</text:span></text:p>
          </draw:text-box>
        </draw:frame>
        <draw:frame draw:style-name="gr12" draw:text-style-name="P12" draw:layer="layout" svg:width="0.929cm" svg:height="0.412cm" svg:x="13.809cm" svg:y="5.955cm">
          <draw:text-box>
            <text:p text:style-name="P1"><text:span text:style-name="T12">, zara-</text:span></text:p>
          </draw:text-box>
        </draw:frame>
        <draw:frame draw:style-name="gr12" draw:text-style-name="P12" draw:layer="layout" svg:width="11.919cm" svg:height="0.412cm" svg:x="2.741cm" svg:y="6.396cm">
          <draw:text-box>
            <text:p text:style-name="P1"><text:span text:style-name="T12">żanie zagroziło państwom centrum strefy euro. W międzyczasie wzrosły koszty </text:span></text:p>
          </draw:text-box>
        </draw:frame>
        <draw:frame draw:style-name="gr12" draw:text-style-name="P12" draw:layer="layout" svg:width="11.026cm" svg:height="0.412cm" svg:x="2.741cm" svg:y="6.837cm">
          <draw:text-box>
            <text:p text:style-name="P1"><text:span text:style-name="T12">ubezpieczenia obligacji wymienionych krajów mierzonego poprzez CDS. </text:span></text:p>
          </draw:text-box>
        </draw:frame>
        <draw:frame draw:style-name="gr12" draw:text-style-name="P12" draw:layer="layout" svg:width="11.233cm" svg:height="0.412cm" svg:x="3.241cm" svg:y="7.278cm">
          <draw:text-box>
            <text:p text:style-name="P1"><text:span text:style-name="T12">Pierwotnie to rosnący </text:span><text:span text:style-name="T22">sovereign risk</text:span><text:span text:style-name="T12"> mierzony poprzez oprocentowanie ob-</text:span></text:p>
          </draw:text-box>
        </draw:frame>
        <draw:frame draw:style-name="gr12" draw:text-style-name="P12" draw:layer="layout" svg:width="11.783cm" svg:height="0.412cm" svg:x="2.741cm" svg:y="7.719cm">
          <draw:text-box>
            <text:p text:style-name="P1"><text:span text:style-name="T12">ligacji prowadził do uruchomienia zarażania w ramach modeli 3Z, emocji oraz </text:span></text:p>
          </draw:text-box>
        </draw:frame>
        <draw:frame draw:style-name="gr12" draw:text-style-name="P12" draw:layer="layout" svg:width="11.716cm" svg:height="0.412cm" svg:x="2.741cm" svg:y="8.16cm">
          <draw:text-box>
            <text:p text:style-name="P1"><text:span text:style-name="T12">proksy. Zjawisko zarażania materializowało się w przypadku różnych podmio-</text:span></text:p>
          </draw:text-box>
        </draw:frame>
        <draw:frame draw:style-name="gr12" draw:text-style-name="P12" draw:layer="layout" svg:width="12.046cm" svg:height="0.412cm" svg:x="2.741cm" svg:y="8.601cm">
          <draw:text-box>
            <text:p text:style-name="P1"><text:span text:style-name="T12">tów <text:s/>i <text:s/>uwarunkowań. <text:s/>Problem <text:s/>posiadania <text:s/>obligacji <text:s/>państw <text:s/>o <text:s/>wysokim <text:s/>ryzy-</text:span></text:p>
          </draw:text-box>
        </draw:frame>
        <draw:frame draw:style-name="gr12" draw:text-style-name="P12" draw:layer="layout" svg:width="11.733cm" svg:height="0.412cm" svg:x="2.741cm" svg:y="9.042cm">
          <draw:text-box>
            <text:p text:style-name="P1"><text:span text:style-name="T12">ku bankructwa odnosił się do podmiotów różnych klas wielkości. Na przykład </text:span></text:p>
          </draw:text-box>
        </draw:frame>
        <draw:frame draw:style-name="gr12" draw:text-style-name="P12" draw:layer="layout" svg:width="11.86cm" svg:height="0.412cm" svg:x="2.741cm" svg:y="9.483cm">
          <draw:text-box>
            <text:p text:style-name="P1"><text:span text:style-name="T12">duże banki europejskie wyprzedawały obligacje państw zagrożonych ryzykiem </text:span></text:p>
          </draw:text-box>
        </draw:frame>
        <draw:frame draw:style-name="gr12" draw:text-style-name="P12" draw:layer="layout" svg:width="1.733cm" svg:height="0.412cm" svg:x="2.741cm" svg:y="9.924cm">
          <draw:text-box>
            <text:p text:style-name="P1"><text:span text:style-name="T12">bankructwa</text:span></text:p>
          </draw:text-box>
        </draw:frame>
        <draw:frame draw:style-name="gr13" draw:text-style-name="P13" draw:layer="layout" svg:width="0.332cm" svg:height="0.239cm" svg:x="4.469cm" svg:y="9.94cm">
          <draw:text-box>
            <text:p text:style-name="P1"><text:span text:style-name="T13">360</text:span></text:p>
          </draw:text-box>
        </draw:frame>
        <draw:frame draw:style-name="gr12" draw:text-style-name="P12" draw:layer="layout" svg:width="9.828cm" svg:height="0.412cm" svg:x="4.791cm" svg:y="9.924cm">
          <draw:text-box>
            <text:p text:style-name="P1"><text:span text:style-name="T12">. W rezultacie dochodziło między innymi do spadku płynności na </text:span></text:p>
          </draw:text-box>
        </draw:frame>
        <draw:frame draw:style-name="gr12" draw:text-style-name="P12" draw:layer="layout" svg:width="12.101cm" svg:height="0.412cm" svg:x="2.741cm" svg:y="10.365cm">
          <draw:text-box>
            <text:p text:style-name="P1"><text:span text:style-name="T12">rynku międzybankowym. Zwiększała się wartość depozytów banków strefy euro </text:span></text:p>
          </draw:text-box>
        </draw:frame>
        <draw:frame draw:style-name="gr12" draw:text-style-name="P12" draw:layer="layout" svg:width="11.618cm" svg:height="0.412cm" svg:x="2.741cm" svg:y="10.806cm">
          <draw:text-box>
            <text:p text:style-name="P1"><text:span text:style-name="T12">w Europejskim Banku Centralnym. Było tak dlatego, że banki preferowały lo-</text:span></text:p>
          </draw:text-box>
        </draw:frame>
        <draw:frame draw:style-name="gr12" draw:text-style-name="P12" draw:layer="layout" svg:width="11.754cm" svg:height="0.412cm" svg:x="2.741cm" svg:y="11.247cm">
          <draw:text-box>
            <text:p text:style-name="P1"><text:span text:style-name="T12">kowanie nadwyżek płynności na rachunku w Europejskim Banku Centralnym. </text:span></text:p>
          </draw:text-box>
        </draw:frame>
        <draw:frame draw:style-name="gr12" draw:text-style-name="P12" draw:layer="layout" svg:width="12.55cm" svg:height="0.412cm" svg:x="2.741cm" svg:y="11.688cm">
          <draw:text-box>
            <text:p text:style-name="P1"><text:span text:style-name="T12">Obawiały <text:s/>się <text:s/>natomiast <text:s/>udzielać <text:s/>pożyczek <text:s/>sobie <text:s/>wzajemnie. <text:s/>Działo <text:s/>się <text:s/>tak <text:s/>ze </text:span></text:p>
          </draw:text-box>
        </draw:frame>
        <draw:frame draw:style-name="gr12" draw:text-style-name="P12" draw:layer="layout" svg:width="11.694cm" svg:height="0.412cm" svg:x="2.741cm" svg:y="12.128cm">
          <draw:text-box>
            <text:p text:style-name="P1"><text:span text:style-name="T12">względu na ryzyko kontrahenta. Polegało ono na możliwej ekspozycji na dług </text:span></text:p>
          </draw:text-box>
        </draw:frame>
        <draw:frame draw:style-name="gr12" draw:text-style-name="P12" draw:layer="layout" svg:width="6.437cm" svg:height="0.412cm" svg:x="2.741cm" svg:y="12.569cm">
          <draw:text-box>
            <text:p text:style-name="P1"><text:span text:style-name="T12">krajów zagrożonych ryzykiem bankructwa.</text:span></text:p>
          </draw:text-box>
        </draw:frame>
        <draw:frame draw:style-name="gr12" draw:text-style-name="P12" draw:layer="layout" svg:width="11.661cm" svg:height="0.412cm" svg:x="3.241cm" svg:y="13.01cm">
          <draw:text-box>
            <text:p text:style-name="P1"><text:span text:style-name="T12">Następnie zarażanie przenosiło się poprzez model relacji między przedsiębior-</text:span></text:p>
          </draw:text-box>
        </draw:frame>
        <draw:frame draw:style-name="gr12" draw:text-style-name="P12" draw:layer="layout" svg:width="11.733cm" svg:height="0.412cm" svg:x="2.741cm" svg:y="13.451cm">
          <draw:text-box>
            <text:p text:style-name="P1"><text:span text:style-name="T12">stwami. Co do istoty mechanizm ten pozostał tożsamy z mechanizmem prowa-</text:span></text:p>
          </draw:text-box>
        </draw:frame>
        <draw:frame draw:style-name="gr12" draw:text-style-name="P12" draw:layer="layout" svg:width="8.028cm" svg:height="0.412cm" svg:x="2.741cm" svg:y="13.892cm">
          <draw:text-box>
            <text:p text:style-name="P1"><text:span text:style-name="T12">dzącym do zarażania w ramach pierwszej fali kryzysu</text:span></text:p>
          </draw:text-box>
        </draw:frame>
        <draw:frame draw:style-name="gr13" draw:text-style-name="P13" draw:layer="layout" svg:width="0.332cm" svg:height="0.239cm" svg:x="10.752cm" svg:y="13.909cm">
          <draw:text-box>
            <text:p text:style-name="P1"><text:span text:style-name="T13">361</text:span></text:p>
          </draw:text-box>
        </draw:frame>
        <draw:line draw:style-name="gr9" draw:text-style-name="P9" draw:layer="layout" svg:x1="2.74cm" svg:y1="15.646cm" svg:x2="6.24cm" svg:y2="15.646cm">
          <text:p/>
        </draw:line>
        <draw:frame draw:style-name="gr12" draw:text-style-name="P12" draw:layer="layout" svg:width="1.56cm" svg:height="0.412cm" svg:x="11.074cm" svg:y="13.892cm">
          <draw:text-box>
            <text:p text:style-name="P1"><text:span text:style-name="T12"><text:s/></text:span><text:span text:style-name="T12">(ryc. 28). </text:span></text:p>
          </draw:text-box>
        </draw:frame>
        <draw:frame draw:style-name="gr14" draw:text-style-name="P14" draw:layer="layout" svg:width="0.332cm" svg:height="0.204cm" svg:x="3.241cm" svg:y="15.839cm">
          <draw:text-box>
            <text:p text:style-name="P1"><text:span text:style-name="T14">358</text:span></text:p>
          </draw:text-box>
        </draw:frame>
        <draw:frame draw:style-name="gr15" draw:text-style-name="P15" draw:layer="layout" svg:width="0.299cm" svg:height="0.352cm" svg:x="3.502cm" svg:y="15.821cm">
          <draw:text-box>
            <text:p text:style-name="P1"><text:span text:style-name="T15"><text:s/></text:span></text:p>
          </draw:text-box>
        </draw:frame>
        <draw:frame draw:style-name="gr15" draw:text-style-name="P15" draw:layer="layout" svg:width="11.483cm" svg:height="0.332cm" svg:x="3.652cm" svg:y="15.832cm">
          <draw:text-box>
            <text:p text:style-name="P1"><text:span text:style-name="T16"><text:s/></text:span><text:span text:style-name="T16">Rentowność dziesięcioletnich obligacji greckich przekroczyła 7% w kwietniu 2010 roku. 7% </text:span></text:p>
          </draw:text-box>
        </draw:frame>
        <draw:frame draw:style-name="gr15" draw:text-style-name="P15" draw:layer="layout" svg:width="12.194cm" svg:height="0.332cm" svg:x="2.741cm" svg:y="16.185cm">
          <draw:text-box>
            <text:p text:style-name="P1"><text:span text:style-name="T16">jest to właściwie psychologiczna granica, po której przekroczeniu uważa się, że państwo nie będzie </text:span></text:p>
          </draw:text-box>
        </draw:frame>
        <draw:frame draw:style-name="gr15" draw:text-style-name="P15" draw:layer="layout" svg:width="11.97cm" svg:height="0.332cm" svg:x="2.741cm" svg:y="16.538cm">
          <draw:text-box>
            <text:p text:style-name="P1"><text:span text:style-name="T16">w stanie regulować swoich zobowiązań. Następnie taka sytuacja dotknęła Irlandię, Portugalię. Na </text:span></text:p>
          </draw:text-box>
        </draw:frame>
        <draw:frame draw:style-name="gr15" draw:text-style-name="P15" draw:layer="layout" svg:width="7.216cm" svg:height="0.332cm" svg:x="2.741cm" svg:y="16.89cm">
          <draw:text-box>
            <text:p text:style-name="P1"><text:span text:style-name="T16">podstawie http://www.bloomberg.com/ (dostęp: 15.10.12). </text:span></text:p>
          </draw:text-box>
        </draw:frame>
        <draw:frame draw:style-name="gr14" draw:text-style-name="P14" draw:layer="layout" svg:width="0.332cm" svg:height="0.204cm" svg:x="3.241cm" svg:y="17.3cm">
          <draw:text-box>
            <text:p text:style-name="P1"><text:span text:style-name="T14">359</text:span></text:p>
          </draw:text-box>
        </draw:frame>
        <draw:frame draw:style-name="gr15" draw:text-style-name="P15" draw:layer="layout" svg:width="0.299cm" svg:height="0.352cm" svg:x="3.502cm" svg:y="17.282cm">
          <draw:text-box>
            <text:p text:style-name="P1"><text:span text:style-name="T15"><text:s/></text:span></text:p>
          </draw:text-box>
        </draw:frame>
        <draw:frame draw:style-name="gr15" draw:text-style-name="P15" draw:layer="layout" svg:width="9.535cm" svg:height="0.332cm" svg:x="3.652cm" svg:y="17.293cm">
          <draw:text-box>
            <text:p text:style-name="P1"><text:span text:style-name="T16"><text:s/></text:span><text:span text:style-name="T16">Najpierw w okresie lipiec, sierpień, a potem październik, listopad 2011 roku. </text:span></text:p>
          </draw:text-box>
        </draw:frame>
        <draw:frame draw:style-name="gr14" draw:text-style-name="P14" draw:layer="layout" svg:width="0.332cm" svg:height="0.204cm" svg:x="3.241cm" svg:y="17.703cm">
          <draw:text-box>
            <text:p text:style-name="P1"><text:span text:style-name="T14">360</text:span></text:p>
          </draw:text-box>
        </draw:frame>
        <draw:frame draw:style-name="gr15" draw:text-style-name="P15" draw:layer="layout" svg:width="0.299cm" svg:height="0.352cm" svg:x="3.502cm" svg:y="17.685cm">
          <draw:text-box>
            <text:p text:style-name="P1"><text:span text:style-name="T15"><text:s/></text:span></text:p>
          </draw:text-box>
        </draw:frame>
        <draw:frame draw:style-name="gr15" draw:text-style-name="P15" draw:layer="layout" svg:width="11.745cm" svg:height="0.332cm" svg:x="3.652cm" svg:y="17.696cm">
          <draw:text-box>
            <text:p text:style-name="P1"><text:span text:style-name="T16"><text:s text:c="2"/></text:span><text:span text:style-name="T16">Na <text:s/>przykład <text:s/>na <text:s/>początku <text:s/>listopada <text:s/>2011 <text:s/>roku <text:s/>BNP <text:s/>sprzedał <text:s/>rządowe <text:s/>obligacje <text:s/>włoskie, </text:span></text:p>
          </draw:text-box>
        </draw:frame>
        <draw:frame draw:style-name="gr15" draw:text-style-name="P15" draw:layer="layout" svg:width="11.932cm" svg:height="0.332cm" svg:x="2.741cm" svg:y="18.049cm">
          <draw:text-box>
            <text:p text:style-name="P1"><text:span text:style-name="T16">hiszpańskie, irlandzkie o wartości 11 bilionów euro i dokonał odpisu 60% wartości jego greckich </text:span></text:p>
          </draw:text-box>
        </draw:frame>
        <draw:frame draw:style-name="gr15" draw:text-style-name="P15" draw:layer="layout" svg:width="11.987cm" svg:height="0.332cm" svg:x="2.741cm" svg:y="18.401cm">
          <draw:text-box>
            <text:p text:style-name="P1"><text:span text:style-name="T16">obligacji. Sześćdziesięcioprocentowy odpis oznacza stratę w wysokości 2,2 miliarda euro z tytułu </text:span></text:p>
          </draw:text-box>
        </draw:frame>
        <draw:frame draw:style-name="gr15" draw:text-style-name="P15" draw:layer="layout" svg:width="12.3cm" svg:height="0.332cm" svg:x="2.741cm" svg:y="18.754cm">
          <draw:text-box>
            <text:p text:style-name="P1"><text:span text:style-name="T16">3,5-miliardowej <text:s/>ekspozycji <text:s/>na <text:s/>dług <text:s/>grecki. <text:s/>Odpis <text:s/>w <text:s/>wysokości <text:s/>60% <text:s/>jest <text:s/>wyższy <text:s/>niż <text:s/>wymogi </text:span></text:p>
          </draw:text-box>
        </draw:frame>
        <draw:frame draw:style-name="gr15" draw:text-style-name="P15" draw:layer="layout" svg:width="12.016cm" svg:height="0.332cm" svg:x="2.741cm" svg:y="19.107cm">
          <draw:text-box>
            <text:p text:style-name="P1"><text:span text:style-name="T16">dotyczące „dobrowolnego” odpisu z tytułu posiadania greckich obligacji zawarte w porozumieniu </text:span></text:p>
          </draw:text-box>
        </draw:frame>
        <draw:frame draw:style-name="gr15" draw:text-style-name="P15" draw:layer="layout" svg:width="4.485cm" svg:height="0.332cm" svg:x="2.741cm" svg:y="19.46cm">
          <draw:text-box>
            <text:p text:style-name="P1"><text:span text:style-name="T16">liderów strefy euro 27 października. </text:span></text:p>
          </draw:text-box>
        </draw:frame>
        <draw:frame draw:style-name="gr14" draw:text-style-name="P14" draw:layer="layout" svg:width="0.332cm" svg:height="0.204cm" svg:x="3.241cm" svg:y="19.869cm">
          <draw:text-box>
            <text:p text:style-name="P1"><text:span text:style-name="T14">361</text:span></text:p>
          </draw:text-box>
        </draw:frame>
        <draw:frame draw:style-name="gr15" draw:text-style-name="P15" draw:layer="layout" svg:width="0.299cm" svg:height="0.352cm" svg:x="3.502cm" svg:y="19.851cm">
          <draw:text-box>
            <text:p text:style-name="P1"><text:span text:style-name="T15"><text:s/></text:span></text:p>
          </draw:text-box>
        </draw:frame>
        <draw:frame draw:style-name="gr15" draw:text-style-name="P15" draw:layer="layout" svg:width="11.186cm" svg:height="0.332cm" svg:x="3.652cm" svg:y="19.863cm">
          <draw:text-box>
            <text:p text:style-name="P1"><text:span text:style-name="T16"><text:s text:c="2"/></text:span><text:span text:style-name="T16">Warto <text:s/>przy <text:s/>tym <text:s/>dopowiedzieć, <text:s/>że <text:s/>w <text:s/>okresie <text:s/>między <text:s/>pierwszą <text:s/>a <text:s/>drugą <text:s/>falą <text:s/>kryzysu </text:span></text:p>
          </draw:text-box>
        </draw:frame>
        <draw:frame draw:style-name="gr15" draw:text-style-name="P15" draw:layer="layout" svg:width="12.147cm" svg:height="0.332cm" svg:x="2.741cm" svg:y="20.215cm">
          <draw:text-box>
            <text:p text:style-name="P1"><text:span text:style-name="T16">przedsiębiorstwa musiały się konfrontować z wysokimi cenami surowców. Wynikały one z działań </text:span></text:p>
          </draw:text-box>
        </draw:frame>
        <draw:frame draw:style-name="gr15" draw:text-style-name="P15" draw:layer="layout" svg:width="12.156cm" svg:height="0.332cm" svg:x="2.741cm" svg:y="20.568cm">
          <draw:text-box>
            <text:p text:style-name="P1"><text:span text:style-name="T16">banków centralnych mających na celu zwiększanie podaży pieniądza. Zwiększona podaż pieniądza </text:span></text:p>
          </draw:text-box>
        </draw:frame>
        <draw:frame draw:style-name="gr15" draw:text-style-name="P15" draw:layer="layout" svg:width="12.372cm" svg:height="0.332cm" svg:x="2.741cm" svg:y="20.921cm">
          <draw:text-box>
            <text:p text:style-name="P1"><text:span text:style-name="T16">przełożyła się na wzrost spekulacji na rynkach surowcowych i w rezultacie doprowadziła do wzrostu </text:span></text:p>
          </draw:text-box>
        </draw:frame>
        <draw:frame draw:style-name="gr15" draw:text-style-name="P15" draw:layer="layout" svg:width="0.95cm" svg:height="0.332cm" svg:x="2.741cm" svg:y="21.274cm">
          <draw:text-box>
            <text:p text:style-name="P1"><text:span text:style-name="T16">ich cen.</text:span></text:p>
          </draw:text-box>
        </draw:frame>
        <draw:frame draw:style-name="gr4" draw:text-style-name="P5" draw:layer="layout" svg:width="4.138cm" svg:height="0.374cm" svg:x="2.741cm" svg:y="1.646cm">
          <draw:text-box>
            <text:p text:style-name="P1"><text:span text:style-name="T6">3. Mechanizmy zarażania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0.612cm" svg:height="0.374cm" svg:x="2.741cm" svg:y="22.476cm">
          <draw:text-box>
            <text:p text:style-name="P1"><text:span text:style-name="T6">106</text:span></text:p>
          </draw:text-box>
        </draw:frame>
      </draw:page>
      <draw:page draw:name="page107" draw:style-name="dp1" draw:master-page-name="master-page36">
        <draw:path draw:style-name="gr43" draw:text-style-name="P9" draw:layer="layout" svg:width="1.905cm" svg:height="2.001cm" svg:x="4.128cm" svg:y="15.826cm" svg:viewBox="0 0 1906 2002" svg:d="M1906 1001c0-553-427-1001-953-1001-527 0-953 448-953 1001s426 1001 953 1001c526 0 953-448 953-1001z">
          <text:p/>
        </draw:path>
        <draw:frame draw:style-name="gr49" draw:text-style-name="P32" draw:layer="layout" svg:width="0.98cm" svg:height="0.256cm" draw:transform="rotate (1.5707963267949) translate (4.923cm 17.338cm)">
          <draw:text-box>
            <text:p text:style-name="P1"><text:span text:style-name="T40">Obligacje</text:span></text:p>
          </draw:text-box>
        </draw:frame>
        <draw:frame draw:style-name="gr49" draw:text-style-name="P32" draw:layer="layout" svg:width="0.764cm" svg:height="0.256cm" draw:transform="rotate (1.5707963267949) translate (5.613cm 12.728cm)">
          <draw:text-box>
            <text:p text:style-name="P1"><text:span text:style-name="T40">Spadek</text:span></text:p>
          </draw:text-box>
        </draw:frame>
        <draw:frame draw:style-name="gr49" draw:text-style-name="P32" draw:layer="layout" svg:width="1.056cm" svg:height="0.256cm" draw:transform="rotate (1.5707963267949) translate (5.921cm 12.85cm)">
          <draw:text-box>
            <text:p text:style-name="P1"><text:span text:style-name="T40">płynności </text:span></text:p>
          </draw:text-box>
        </draw:frame>
        <draw:frame draw:style-name="gr49" draw:text-style-name="P32" draw:layer="layout" svg:width="0.916cm" svg:height="0.256cm" draw:transform="rotate (1.5707963267949) translate (6.228cm 12.807cm)">
          <draw:text-box>
            <text:p text:style-name="P1"><text:span text:style-name="T40">na rynku</text:span></text:p>
          </draw:text-box>
        </draw:frame>
        <draw:frame draw:style-name="gr49" draw:text-style-name="P32" draw:layer="layout" svg:width="0.836cm" svg:height="0.256cm" draw:transform="rotate (1.5707963267949) translate (6.535cm 12.759cm)">
          <draw:text-box>
            <text:p text:style-name="P1"><text:span text:style-name="T40">między-</text:span></text:p>
          </draw:text-box>
        </draw:frame>
        <draw:path draw:style-name="gr43" draw:text-style-name="P9" draw:layer="layout" svg:width="1.904cm" svg:height="2.002cm" svg:x="5.385cm" svg:y="11.323cm" svg:viewBox="0 0 1905 2003" svg:d="M1905 1001c0-553-426-1001-953-1001-526 0-952 448-952 1001s426 1002 952 1002c527 0 953-449 953-1002z">
          <text:p/>
        </draw:path>
        <draw:frame draw:style-name="gr49" draw:text-style-name="P32" draw:layer="layout" svg:width="1.162cm" svg:height="0.256cm" draw:transform="rotate (1.5707963267949) translate (6.843cm 12.931cm)">
          <draw:text-box>
            <text:p text:style-name="P1"><text:span text:style-name="T40">bankowym</text:span></text:p>
          </draw:text-box>
        </draw:frame>
        <draw:frame draw:style-name="gr49" draw:text-style-name="P32" draw:layer="layout" svg:width="0.866cm" svg:height="0.256cm" draw:transform="rotate (1.5707963267949) translate (3.284cm 20.986cm)">
          <draw:text-box>
            <text:p text:style-name="P1"><text:span text:style-name="T40">Rosnący</text:span></text:p>
          </draw:text-box>
        </draw:frame>
        <draw:frame draw:style-name="gr49" draw:text-style-name="P32" draw:layer="layout" svg:width="1.018cm" svg:height="0.256cm" draw:transform="rotate (1.5707963267949) translate (3.592cm 21.064cm)">
          <draw:text-box>
            <text:p text:style-name="P1"><text:span text:style-name="T41">sovereign</text:span></text:p>
          </draw:text-box>
        </draw:frame>
        <draw:path draw:style-name="gr43" draw:text-style-name="P9" draw:layer="layout" svg:width="1.905cm" svg:height="2.002cm" svg:x="2.748cm" svg:y="19.53cm" svg:viewBox="0 0 1906 2003" svg:d="M1906 1001c0-553-426-1001-952-1001s-954 448-954 1001c0 554 428 1002 954 1002s952-448 952-1002z">
          <text:p/>
        </draw:path>
        <draw:frame draw:style-name="gr49" draw:text-style-name="P32" draw:layer="layout" svg:width="0.429cm" svg:height="0.256cm" draw:transform="rotate (1.5707963267949) translate (3.899cm 20.73cm)">
          <draw:text-box>
            <text:p text:style-name="P1"><text:span text:style-name="T41">risk</text:span><text:span text:style-name="T40"> </text:span></text:p>
          </draw:text-box>
        </draw:frame>
        <draw:path draw:style-name="gr43" draw:text-style-name="P9" draw:layer="layout" svg:width="1.905cm" svg:height="2.002cm" svg:x="9.178cm" svg:y="11.677cm" svg:viewBox="0 0 1906 2003" svg:d="M1906 1001c0-553-426-1001-953-1001-526 0-953 448-953 1001 0 554 427 1002 953 1002 527 0 953-448 953-1002z">
          <text:p/>
        </draw:path>
        <draw:frame draw:style-name="gr49" draw:text-style-name="P32" draw:layer="layout" svg:width="1.437cm" svg:height="0.256cm" draw:transform="rotate (1.5707963267949) translate (10.022cm 13.413cm)">
          <draw:text-box>
            <text:p text:style-name="P1"><text:span text:style-name="T40">Waluty/Akcje</text:span></text:p>
          </draw:text-box>
        </draw:frame>
        <draw:path draw:style-name="gr43" draw:text-style-name="P9" draw:layer="layout" svg:width="1.713cm" svg:height="1.8cm" svg:x="7.226cm" svg:y="16.74cm" svg:viewBox="0 0 1714 1801" svg:d="M1714 901c0-497-384-901-857-901-474 0-857 404-857 901s383 900 857 900c473 0 857-403 857-900z">
          <text:p/>
        </draw:path>
        <draw:frame draw:style-name="gr49" draw:text-style-name="P32" draw:layer="layout" svg:width="1.454cm" svg:height="0.256cm" draw:transform="rotate (1.5707963267949) translate (10.618cm 18.432cm)">
          <draw:text-box>
            <text:p text:style-name="P1"><text:span text:style-name="T40">Model emocji</text:span></text:p>
          </draw:text-box>
        </draw:frame>
        <draw:path draw:style-name="gr21" draw:text-style-name="P9" draw:layer="layout" svg:width="1.714cm" svg:height="1.802cm" svg:x="9.835cm" svg:y="16.773cm" svg:viewBox="0 0 1715 1803" svg:d="M1715 902c0-497-384-902-858-902s-857 405-857 902c0 498 383 901 857 901s858-403 858-901z">
          <text:p/>
        </draw:path>
        <draw:path draw:style-name="gr29" draw:text-style-name="P9" draw:layer="layout" svg:width="2.493cm" svg:height="0.501cm" svg:x="8.08cm" svg:y="16.245cm" svg:viewBox="0 0 2494 502" svg:d="M0 502c1358-1076 2494-87 2494-87">
          <text:p/>
        </draw:path>
        <draw:polygon draw:style-name="gr20" draw:text-style-name="P19" draw:layer="layout" svg:width="0.214cm" svg:height="0.206cm" svg:x="10.485cm" svg:y="16.562cm" svg:viewBox="0 0 215 207" draw:points="215,207 99,0 0,126">
          <text:p/>
        </draw:polygon>
        <draw:path draw:style-name="gr29" draw:text-style-name="P9" draw:layer="layout" svg:width="2.466cm" svg:height="0.426cm" svg:x="8.224cm" svg:y="18.582cm" svg:viewBox="0 0 2467 427" svg:d="M2467 0c-931 928-2467 53-2467 53">
          <text:p/>
        </draw:path>
        <draw:polygon draw:style-name="gr20" draw:text-style-name="P19" draw:layer="layout" svg:width="0.225cm" svg:height="0.178cm" svg:x="8.08cm" svg:y="18.554cm" svg:viewBox="0 0 226 179" draw:points="0,0 152,179 226,35">
          <text:p/>
        </draw:polygon>
        <draw:path draw:style-name="gr43" draw:text-style-name="P9" draw:layer="layout" svg:width="4.969cm" svg:height="5.221cm" svg:x="6.893cm" svg:y="15.023cm" svg:viewBox="0 0 4970 5222" svg:d="M4970 2611c0-1442-1113-2611-2484-2611-1372 0-2486 1169-2486 2611 0 1443 1114 2611 2486 2611 1371 0 2484-1168 2484-2611z">
          <text:p/>
        </draw:path>
        <draw:line draw:style-name="gr29" draw:text-style-name="P9" draw:layer="layout" svg:x1="3.769cm" svg:y1="19.538cm" svg:x2="4.999cm" svg:y2="17.923cm">
          <text:p/>
        </draw:line>
        <draw:polygon draw:style-name="gr20" draw:text-style-name="P19" draw:layer="layout" svg:width="0.194cm" svg:height="0.226cm" svg:x="4.906cm" svg:y="17.789cm" svg:viewBox="0 0 195 227" draw:points="195,0 0,124 123,227">
          <text:p/>
        </draw:polygon>
        <draw:line draw:style-name="gr29" draw:text-style-name="P9" draw:layer="layout" svg:x1="6.039cm" svg:y1="16.867cm" svg:x2="6.795cm" svg:y2="17.041cm">
          <text:p/>
        </draw:line>
        <draw:polygon draw:style-name="gr20" draw:text-style-name="P19" draw:layer="layout" svg:width="0.225cm" svg:height="0.16cm" svg:x="6.728cm" svg:y="16.949cm" svg:viewBox="0 0 226 161" draw:points="226,128 33,0 0,161">
          <text:p/>
        </draw:polygon>
        <draw:line draw:style-name="gr29" draw:text-style-name="P9" draw:layer="layout" svg:x1="7.701cm" svg:y1="15.719cm" svg:x2="6.439cm" svg:y2="13.45cm">
          <text:p/>
        </draw:line>
        <draw:polygon draw:style-name="gr20" draw:text-style-name="P19" draw:layer="layout" svg:width="0.175cm" svg:height="0.235cm" svg:x="6.356cm" svg:y="13.301cm" svg:viewBox="0 0 176 236" draw:points="0,0 41,236 176,153">
          <text:p/>
        </draw:polygon>
        <draw:line draw:style-name="gr29" draw:text-style-name="P9" draw:layer="layout" svg:x1="10.123cm" svg:y1="15.151cm" svg:x2="10.151cm" svg:y2="13.859cm">
          <text:p/>
        </draw:line>
        <draw:polygon draw:style-name="gr20" draw:text-style-name="P19" draw:layer="layout" svg:width="0.155cm" svg:height="0.226cm" svg:x="10.071cm" svg:y="13.687cm" svg:viewBox="0 0 156 227" draw:points="83,0 0,224 156,227">
          <text:p/>
        </draw:polygon>
        <draw:frame draw:style-name="gr49" draw:text-style-name="P32" draw:layer="layout" svg:width="1.001cm" svg:height="0.256cm" draw:transform="rotate (1.5707963267949) translate (7.915cm 18.161cm)">
          <draw:text-box>
            <text:p text:style-name="P1"><text:span text:style-name="T40">Model 3Z</text:span></text:p>
          </draw:text-box>
        </draw:frame>
        <draw:path draw:style-name="gr43" draw:text-style-name="P9" draw:layer="layout" svg:width="2.132cm" svg:height="1.982cm" svg:x="5.108cm" svg:y="6.959cm" svg:viewBox="0 0 2133 1983" svg:d="M2133 991c0-547-477-991-1066-991-588 0-1067 444-1067 991 0 548 479 992 1067 992 589 0 1066-444 1066-992z">
          <text:p/>
        </draw:path>
        <draw:frame draw:style-name="gr49" draw:text-style-name="P32" draw:layer="layout" svg:width="1.382cm" svg:height="0.256cm" draw:transform="rotate (1.5707963267949) translate (6.035cm 8.653cm)">
          <draw:text-box>
            <text:p text:style-name="P1"><text:span text:style-name="T40">Model relacji</text:span></text:p>
          </draw:text-box>
        </draw:frame>
        <draw:frame draw:style-name="gr49" draw:text-style-name="P32" draw:layer="layout" svg:width="1.382cm" svg:height="0.256cm" draw:transform="rotate (1.5707963267949) translate (10.863cm 8.752cm)">
          <draw:text-box>
            <text:p text:style-name="P1"><text:span text:style-name="T40">Zmniejszenie</text:span></text:p>
          </draw:text-box>
        </draw:frame>
        <draw:frame draw:style-name="gr49" draw:text-style-name="P32" draw:layer="layout" svg:width="0.463cm" svg:height="0.256cm" draw:transform="rotate (1.5707963267949) translate (11.171cm 8.282cm)">
          <draw:text-box>
            <text:p text:style-name="P1"><text:span text:style-name="T40">skali</text:span></text:p>
          </draw:text-box>
        </draw:frame>
        <draw:path draw:style-name="gr43" draw:text-style-name="P9" draw:layer="layout" svg:width="1.905cm" svg:height="2.002cm" svg:x="10.327cm" svg:y="7.035cm" svg:viewBox="0 0 1906 2003" svg:d="M1906 1001c0-553-426-1001-952-1001s-954 448-954 1001 428 1002 954 1002 952-449 952-1002z">
          <text:p/>
        </draw:path>
        <draw:frame draw:style-name="gr49" draw:text-style-name="P32" draw:layer="layout" svg:width="0.984cm" svg:height="0.256cm" draw:transform="rotate (1.5707963267949) translate (11.478cm 8.55cm)">
          <draw:text-box>
            <text:p text:style-name="P1"><text:span text:style-name="T40">produkcji</text:span></text:p>
          </draw:text-box>
        </draw:frame>
        <draw:frame draw:style-name="gr49" draw:text-style-name="P32" draw:layer="layout" svg:width="1.5cm" svg:height="0.256cm" draw:transform="rotate (1.5707963267949) translate (8.505cm 5.595cm)">
          <draw:text-box>
            <text:p text:style-name="P1"><text:span text:style-name="T40"><text:s/></text:span><text:span text:style-name="T40">Zmniejszenie </text:span></text:p>
          </draw:text-box>
        </draw:frame>
        <draw:frame draw:style-name="gr49" draw:text-style-name="P32" draw:layer="layout" svg:width="1.141cm" svg:height="0.256cm" draw:transform="rotate (1.5707963267949) translate (8.812cm 5.455cm)">
          <draw:text-box>
            <text:p text:style-name="P1"><text:span text:style-name="T40">zamówień </text:span></text:p>
          </draw:text-box>
        </draw:frame>
        <draw:frame draw:style-name="gr49" draw:text-style-name="P32" draw:layer="layout" svg:width="1.615cm" svg:height="0.256cm" draw:transform="rotate (1.5707963267949) translate (9.119cm 5.7cm)">
          <draw:text-box>
            <text:p text:style-name="P1"><text:span text:style-name="T40">w ramach sieci </text:span></text:p>
          </draw:text-box>
        </draw:frame>
        <draw:path draw:style-name="gr43" draw:text-style-name="P9" draw:layer="layout" svg:width="1.905cm" svg:height="2.002cm" svg:x="8.285cm" svg:y="3.887cm" svg:viewBox="0 0 1906 2003" svg:d="M1906 1001c0-552-426-1001-952-1001s-954 449-954 1001c0 554 428 1002 954 1002s952-448 952-1002z">
          <text:p/>
        </draw:path>
        <draw:frame draw:style-name="gr49" draw:text-style-name="P32" draw:layer="layout" svg:width="1.683cm" svg:height="0.256cm" draw:transform="rotate (1.5707963267949) translate (9.427cm 5.762cm)">
          <draw:text-box>
            <text:p text:style-name="P1"><text:span text:style-name="T40">przedsiębiorstw</text:span></text:p>
          </draw:text-box>
        </draw:frame>
        <draw:frame draw:style-name="gr49" draw:text-style-name="P32" draw:layer="layout" svg:width="0.878cm" svg:height="0.256cm" draw:transform="rotate (1.5707963267949) translate (5.871cm 4.841cm)">
          <draw:text-box>
            <text:p text:style-name="P1"><text:span text:style-name="T40">Rosnące</text:span></text:p>
          </draw:text-box>
        </draw:frame>
        <draw:frame draw:style-name="gr49" draw:text-style-name="P32" draw:layer="layout" svg:width="1.014cm" svg:height="0.256cm" draw:transform="rotate (1.5707963267949) translate (6.179cm 4.908cm)">
          <draw:text-box>
            <text:p text:style-name="P1"><text:span text:style-name="T40">problemy</text:span></text:p>
          </draw:text-box>
        </draw:frame>
        <draw:path draw:style-name="gr43" draw:text-style-name="P9" draw:layer="layout" svg:width="1.905cm" svg:height="2.001cm" svg:x="5.335cm" svg:y="3.379cm" svg:viewBox="0 0 1906 2002" svg:d="M1906 1001c0-553-426-1001-953-1001-526 0-953 448-953 1001 0 552 427 1001 953 1001 527 0 953-449 953-1001z">
          <text:p/>
        </draw:path>
        <draw:frame draw:style-name="gr49" draw:text-style-name="P32" draw:layer="layout" svg:width="1.776cm" svg:height="0.256cm" draw:transform="rotate (1.5707963267949) translate (6.486cm 5.263cm)">
          <draw:text-box>
            <text:p text:style-name="P1"><text:span text:style-name="T40">z ﬁnansowaniem</text:span></text:p>
          </draw:text-box>
        </draw:frame>
        <draw:frame draw:style-name="gr49" draw:text-style-name="P32" draw:layer="layout" svg:width="1.382cm" svg:height="0.256cm" draw:transform="rotate (1.5707963267949) translate (3.284cm 4.666cm)">
          <draw:text-box>
            <text:p text:style-name="P1"><text:span text:style-name="T40">Zmniejszenie</text:span></text:p>
          </draw:text-box>
        </draw:frame>
        <draw:frame draw:style-name="gr49" draw:text-style-name="P32" draw:layer="layout" svg:width="1.065cm" svg:height="0.256cm" draw:transform="rotate (1.5707963267949) translate (3.592cm 4.512cm)">
          <draw:text-box>
            <text:p text:style-name="P1"><text:span text:style-name="T40">udzielania</text:span></text:p>
          </draw:text-box>
        </draw:frame>
        <draw:path draw:style-name="gr43" draw:text-style-name="P9" draw:layer="layout" svg:width="1.905cm" svg:height="2.002cm" svg:x="2.748cm" svg:y="2.949cm" svg:viewBox="0 0 1906 2003" svg:d="M1906 1002c0-553-426-1002-952-1002s-954 449-954 1002 428 1001 954 1001 952-448 952-1001z">
          <text:p/>
        </draw:path>
        <draw:line draw:style-name="gr29" draw:text-style-name="P9" draw:layer="layout" svg:x1="6.357cm" svg:y1="11.304cm" svg:x2="6.23cm" svg:y2="9.121cm">
          <text:p/>
        </draw:line>
        <draw:polygon draw:style-name="gr20" draw:text-style-name="P19" draw:layer="layout" svg:width="0.155cm" svg:height="0.229cm" svg:x="6.155cm" svg:y="8.95cm" svg:viewBox="0 0 156 230" draw:points="65,0 0,230 156,220">
          <text:p/>
        </draw:polygon>
        <draw:line draw:style-name="gr29" draw:text-style-name="P9" draw:layer="layout" svg:x1="6.206cm" svg:y1="6.967cm" svg:x2="3.814cm" svg:y2="5.048cm">
          <text:p/>
        </draw:line>
        <draw:polygon draw:style-name="gr20" draw:text-style-name="P19" draw:layer="layout" svg:width="0.217cm" svg:height="0.202cm" svg:x="3.684cm" svg:y="4.943cm" svg:viewBox="0 0 218 203" draw:points="0,0 124,203 218,72">
          <text:p/>
        </draw:polygon>
        <draw:line draw:style-name="gr29" draw:text-style-name="P9" draw:layer="layout" svg:x1="6.372cm" svg:y1="6.986cm" svg:x2="6.303cm" svg:y2="5.544cm">
          <text:p/>
        </draw:line>
        <draw:polygon draw:style-name="gr20" draw:text-style-name="P19" draw:layer="layout" svg:width="0.156cm" svg:height="0.228cm" svg:x="6.228cm" svg:y="5.373cm" svg:viewBox="0 0 157 229" draw:points="68,0 0,229 157,221">
          <text:p/>
        </draw:polygon>
        <draw:line draw:style-name="gr29" draw:text-style-name="P9" draw:layer="layout" svg:x1="4.677cm" svg:y1="4.038cm" svg:x2="5.212cm" svg:y2="4.347cm">
          <text:p/>
        </draw:line>
        <draw:polygon draw:style-name="gr20" draw:text-style-name="P19" draw:layer="layout" svg:width="0.224cm" svg:height="0.179cm" svg:x="5.13cm" svg:y="4.249cm" svg:viewBox="0 0 225 180" draw:points="225,180 75,0 0,144">
          <text:p/>
        </draw:polygon>
        <draw:line draw:style-name="gr29" draw:text-style-name="P9" draw:layer="layout" svg:x1="7.242cm" svg:y1="4.371cm" svg:x2="8.144cm" svg:y2="4.795cm">
          <text:p/>
        </draw:line>
        <draw:polygon draw:style-name="gr20" draw:text-style-name="P19" draw:layer="layout" svg:width="0.226cm" svg:height="0.166cm" svg:x="8.066cm" svg:y="4.698cm" svg:viewBox="0 0 227 167" draw:points="227,167 63,0 0,150">
          <text:p/>
        </draw:polygon>
        <draw:line draw:style-name="gr29" draw:text-style-name="P9" draw:layer="layout" svg:x1="6.901cm" svg:y1="7.234cm" svg:x2="9.096cm" svg:y2="5.995cm">
          <text:p/>
        </draw:line>
        <draw:polygon draw:style-name="gr20" draw:text-style-name="P19" draw:layer="layout" svg:width="0.225cm" svg:height="0.178cm" svg:x="9.014cm" svg:y="5.913cm" svg:viewBox="0 0 226 179" draw:points="226,0 0,34 75,179">
          <text:p/>
        </draw:polygon>
        <draw:line draw:style-name="gr29" draw:text-style-name="P9" draw:layer="layout" svg:x1="7.242cm" svg:y1="7.996cm" svg:x2="10.165cm" svg:y2="7.996cm">
          <text:p/>
        </draw:line>
        <draw:polygon draw:style-name="gr20" draw:text-style-name="P19" draw:layer="layout" svg:width="0.214cm" svg:height="0.163cm" svg:x="10.115cm" svg:y="7.914cm" svg:viewBox="0 0 215 164" draw:points="215,82 0,0 0,164">
          <text:p/>
        </draw:polygon>
        <draw:line draw:style-name="gr29" draw:text-style-name="P9" draw:layer="layout" svg:x1="10.198cm" svg:y1="5.001cm" svg:x2="11.194cm" svg:y2="6.874cm">
          <text:p/>
        </draw:line>
        <draw:polygon draw:style-name="gr20" draw:text-style-name="P19" draw:layer="layout" svg:width="0.172cm" svg:height="0.236cm" svg:x="11.101cm" svg:y="6.787cm" svg:viewBox="0 0 173 237" draw:points="173,237 136,0 0,80">
          <text:p/>
        </draw:polygon>
        <draw:polygon draw:style-name="gr20" draw:text-style-name="P19" draw:layer="layout" svg:width="0.225cm" svg:height="0.178cm" svg:x="7.04cm" svg:y="19.037cm" svg:viewBox="0 0 226 179" draw:points="226,0 0,34 74,179">
          <text:p/>
        </draw:polygon>
        <draw:line draw:style-name="gr29" draw:text-style-name="P9" draw:layer="layout" svg:x1="7.111cm" svg:y1="19.118cm" svg:x2="4.633cm" svg:y2="20.566cm">
          <text:p/>
        </draw:line>
        <draw:frame draw:style-name="gr49" draw:text-style-name="P32" draw:layer="layout" svg:width="1.005cm" svg:height="0.256cm" draw:transform="rotate (1.5707963267949) translate (3.899cm 4.474cm)">
          <draw:text-box>
            <text:p text:style-name="P1"><text:span text:style-name="T40">kredytów</text:span></text:p>
          </draw:text-box>
        </draw:frame>
        <draw:frame draw:style-name="gr4" draw:text-style-name="P5" draw:layer="layout" svg:width="10.467cm" svg:height="0.353cm" draw:transform="rotate (1.5707963267949) translate (13.678cm 17.405cm)">
          <draw:text-box>
            <text:p text:style-name="P1"><text:span text:style-name="T7">Ryc. 28. Modele: 3Z, emocji, relacji w rozprzestrzenianiu się drugiej fali kryzysu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3.329cm" svg:height="0.314cm" draw:transform="rotate (1.5707963267949) translate (14.262cm 21.541cm)">
          <draw:text-box>
            <text:p text:style-name="P1"><text:span text:style-name="T10">Źródło: opracowanie własne.</text:span></text:p>
          </draw:text-box>
        </draw:frame>
      </draw:page>
      <draw:page draw:name="page108" draw:style-name="dp1" draw:master-page-name="master-page36">
        <draw:frame draw:style-name="gr4" draw:text-style-name="P5" draw:layer="layout" svg:width="0.612cm" svg:height="0.374cm" svg:x="2.741cm" svg:y="22.476cm">
          <draw:text-box>
            <text:p text:style-name="P1"><text:span text:style-name="T6">108</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7" draw:text-style-name="P17" draw:layer="layout" svg:width="11.915cm" svg:height="0.475cm" svg:x="2.741cm" svg:y="2.866cm">
          <draw:text-box>
            <text:p text:style-name="P1"><text:span text:style-name="T19">Przedsiębiorstwa w warunkach zarażania w ramach drugiej fali </text:span></text:p>
          </draw:text-box>
        </draw:frame>
        <draw:frame draw:style-name="gr17" draw:text-style-name="P17" draw:layer="layout" svg:width="1.556cm" svg:height="0.475cm" svg:x="2.741cm" svg:y="3.374cm">
          <draw:text-box>
            <text:p text:style-name="P1"><text:span text:style-name="T19">kryzysu </text:span></text:p>
          </draw:text-box>
        </draw:frame>
        <draw:frame draw:style-name="gr12" draw:text-style-name="P12" draw:layer="layout" svg:width="12.406cm" svg:height="0.412cm" svg:x="2.741cm" svg:y="4.268cm">
          <draw:text-box>
            <text:p text:style-name="P1"><text:span text:style-name="T12">W <text:s/>przypadku <text:s/>MF <text:s/>Global <text:s/>Holdings <text:s/>źródłem <text:s/>zarażania <text:s/>były <text:s/>obligacje <text:s/>zadłużo-</text:span></text:p>
          </draw:text-box>
        </draw:frame>
        <draw:frame draw:style-name="gr12" draw:text-style-name="P12" draw:layer="layout" svg:width="12.037cm" svg:height="0.412cm" svg:x="2.741cm" svg:y="4.709cm">
          <draw:text-box>
            <text:p text:style-name="P1"><text:span text:style-name="T12">nych państw strefy euro. MF Global Holdings rozpoczął skup obligacji emitowa-</text:span></text:p>
          </draw:text-box>
        </draw:frame>
        <draw:frame draw:style-name="gr12" draw:text-style-name="P12" draw:layer="layout" svg:width="11.877cm" svg:height="0.412cm" svg:x="2.741cm" svg:y="5.15cm">
          <draw:text-box>
            <text:p text:style-name="P1"><text:span text:style-name="T12">nych przez kraje europejskie, takie jak Włochy, Hiszpania, Portugalia, Irlandia, </text:span></text:p>
          </draw:text-box>
        </draw:frame>
        <draw:frame draw:style-name="gr12" draw:text-style-name="P12" draw:layer="layout" svg:width="12.291cm" svg:height="0.412cm" svg:x="2.741cm" svg:y="5.591cm">
          <draw:text-box>
            <text:p text:style-name="P1"><text:span text:style-name="T12">Belgia w 2010 roku. Zakładano, iż ceny tych obligacji będą rosły, a ich oprocento-</text:span></text:p>
          </draw:text-box>
        </draw:frame>
        <draw:frame draw:style-name="gr12" draw:text-style-name="P12" draw:layer="layout" svg:width="12.059cm" svg:height="0.412cm" svg:x="2.741cm" svg:y="6.032cm">
          <draw:text-box>
            <text:p text:style-name="P1"><text:span text:style-name="T12">wanie będzie spadać. W rzeczywistości ceny tych obligacji spadały, a oprocento-</text:span></text:p>
          </draw:text-box>
        </draw:frame>
        <draw:frame draw:style-name="gr12" draw:text-style-name="P12" draw:layer="layout" svg:width="12.05cm" svg:height="0.412cm" svg:x="2.741cm" svg:y="6.473cm">
          <draw:text-box>
            <text:p text:style-name="P1"><text:span text:style-name="T12">wanie było coraz wyższe. Zaangażowanie MF Global Holdings w obligacje tych </text:span></text:p>
          </draw:text-box>
        </draw:frame>
        <draw:frame draw:style-name="gr12" draw:text-style-name="P12" draw:layer="layout" svg:width="12.194cm" svg:height="0.412cm" svg:x="2.741cm" svg:y="6.914cm">
          <draw:text-box>
            <text:p text:style-name="P1"><text:span text:style-name="T12">europejskich krajów sięgnęło 6,3 mld USD. Było to pięć razy więcej, niż wynosił </text:span></text:p>
          </draw:text-box>
        </draw:frame>
        <draw:frame draw:style-name="gr12" draw:text-style-name="P12" draw:layer="layout" svg:width="12.097cm" svg:height="0.412cm" svg:x="2.741cm" svg:y="7.355cm">
          <draw:text-box>
            <text:p text:style-name="P1"><text:span text:style-name="T12">jej kapitał własny (stan na 30 września 2011 roku). W rezultacie 31 października </text:span></text:p>
          </draw:text-box>
        </draw:frame>
        <draw:frame draw:style-name="gr12" draw:text-style-name="P12" draw:layer="layout" svg:width="11.982cm" svg:height="0.412cm" svg:x="2.741cm" svg:y="7.796cm">
          <draw:text-box>
            <text:p text:style-name="P1"><text:span text:style-name="T12">2011 roku MF Global Holdings złożył w nowojorskim sądzie wniosek o bankru-</text:span></text:p>
          </draw:text-box>
        </draw:frame>
        <draw:frame draw:style-name="gr12" draw:text-style-name="P12" draw:layer="layout" svg:width="0.722cm" svg:height="0.412cm" svg:x="2.741cm" svg:y="8.237cm">
          <draw:text-box>
            <text:p text:style-name="P1"><text:span text:style-name="T12">ctwo</text:span></text:p>
          </draw:text-box>
        </draw:frame>
        <draw:frame draw:style-name="gr13" draw:text-style-name="P13" draw:layer="layout" svg:width="0.332cm" svg:height="0.239cm" svg:x="3.461cm" svg:y="8.253cm">
          <draw:text-box>
            <text:p text:style-name="P1"><text:span text:style-name="T13">362</text:span></text:p>
          </draw:text-box>
        </draw:frame>
        <draw:frame draw:style-name="gr12" draw:text-style-name="P12" draw:layer="layout" svg:width="8.761cm" svg:height="0.412cm" svg:x="3.783cm" svg:y="8.237cm">
          <draw:text-box>
            <text:p text:style-name="P1"><text:span text:style-name="T12">. Było to ósme co do wielkości bankructwo w historii USA</text:span></text:p>
          </draw:text-box>
        </draw:frame>
        <draw:frame draw:style-name="gr13" draw:text-style-name="P13" draw:layer="layout" svg:width="0.332cm" svg:height="0.239cm" svg:x="12.639cm" svg:y="8.253cm">
          <draw:text-box>
            <text:p text:style-name="P1"><text:span text:style-name="T13">363</text:span></text:p>
          </draw:text-box>
        </draw:frame>
        <draw:frame draw:style-name="gr12" draw:text-style-name="P12" draw:layer="layout" svg:width="1.856cm" svg:height="0.412cm" svg:x="12.962cm" svg:y="8.237cm">
          <draw:text-box>
            <text:p text:style-name="P1"><text:span text:style-name="T12">. Przy czym </text:span></text:p>
          </draw:text-box>
        </draw:frame>
        <draw:frame draw:style-name="gr12" draw:text-style-name="P12" draw:layer="layout" svg:width="12.05cm" svg:height="0.412cm" svg:x="2.741cm" svg:y="8.678cm">
          <draw:text-box>
            <text:p text:style-name="P1"><text:span text:style-name="T12">wpływ zarażania bankructwem MF Global Holdings był ograniczony. Nie był to </text:span></text:p>
          </draw:text-box>
        </draw:frame>
        <draw:frame draw:style-name="gr12" draw:text-style-name="P12" draw:layer="layout" svg:width="12.228cm" svg:height="0.412cm" svg:x="2.741cm" svg:y="9.119cm">
          <draw:text-box>
            <text:p text:style-name="P1"><text:span text:style-name="T12">podmiot „zbyt duży, aby upaść” i nie stanowił systemowego zagrożenia. Było tak </text:span></text:p>
          </draw:text-box>
        </draw:frame>
        <draw:frame draw:style-name="gr12" draw:text-style-name="P12" draw:layer="layout" svg:width="11.724cm" svg:height="0.412cm" svg:x="2.741cm" svg:y="9.56cm">
          <draw:text-box>
            <text:p text:style-name="P1"><text:span text:style-name="T12">dlatego, iż MF Global Holdings działa jako broker na rynku derywatów, gdzie </text:span></text:p>
          </draw:text-box>
        </draw:frame>
        <draw:frame draw:style-name="gr12" draw:text-style-name="P12" draw:layer="layout" svg:width="12.338cm" svg:height="0.412cm" svg:x="2.741cm" svg:y="10.001cm">
          <draw:text-box>
            <text:p text:style-name="P1"><text:span text:style-name="T12">istnieje izba clearingowa. A straty i zyski są przeliczane codziennie i nie kumulują </text:span></text:p>
          </draw:text-box>
        </draw:frame>
        <draw:frame draw:style-name="gr12" draw:text-style-name="P12" draw:layer="layout" svg:width="11.589cm" svg:height="0.412cm" svg:x="2.741cm" svg:y="10.442cm">
          <draw:text-box>
            <text:p text:style-name="P1"><text:span text:style-name="T12">się w czasie. To znaczy, że inni brokerzy nie są nadmiernie zagrożeni bankru-</text:span></text:p>
          </draw:text-box>
        </draw:frame>
        <draw:frame draw:style-name="gr12" draw:text-style-name="P12" draw:layer="layout" svg:width="4.35cm" svg:height="0.412cm" svg:x="2.741cm" svg:y="10.883cm">
          <draw:text-box>
            <text:p text:style-name="P1"><text:span text:style-name="T12">ctwem MF Global Holdings. </text:span></text:p>
          </draw:text-box>
        </draw:frame>
        <draw:frame draw:style-name="gr12" draw:text-style-name="P12" draw:layer="layout" svg:width="11.898cm" svg:height="0.412cm" svg:x="3.241cm" svg:y="11.324cm">
          <draw:text-box>
            <text:p text:style-name="P1"><text:span text:style-name="T12">Dexia <text:s/>to <text:s/>kolejny <text:s/>przykład <text:s/>materializacji <text:s/>zjawiska <text:s/>zarażania. Wynikało <text:s/>ono </text:span></text:p>
          </draw:text-box>
        </draw:frame>
        <draw:frame draw:style-name="gr12" draw:text-style-name="P12" draw:layer="layout" svg:width="11.682cm" svg:height="0.412cm" svg:x="2.741cm" svg:y="11.765cm">
          <draw:text-box>
            <text:p text:style-name="P1"><text:span text:style-name="T12">z zaangażowania Dexii w obligacje zadłużonych państw z obrzeży strefy euro </text:span></text:p>
          </draw:text-box>
        </draw:frame>
        <draw:frame draw:style-name="gr12" draw:text-style-name="P12" draw:layer="layout" svg:width="12.554cm" svg:height="0.412cm" svg:x="2.741cm" svg:y="12.206cm">
          <draw:text-box>
            <text:p text:style-name="P1"><text:span text:style-name="T12">(w <text:s/>połowie <text:s/>2011 <text:s/>roku <text:s/>sięgało <text:s/>21 <text:s/>miliardów <text:s/>euro). <text:s/>Niespełna <text:s/>4 <text:s/>miliardy <text:s/>euro </text:span></text:p>
          </draw:text-box>
        </draw:frame>
        <draw:frame draw:style-name="gr12" draw:text-style-name="P12" draw:layer="layout" svg:width="1.746cm" svg:height="0.412cm" svg:x="2.741cm" svg:y="12.647cm">
          <draw:text-box>
            <text:p text:style-name="P1"><text:span text:style-name="T12">przypadały </text:span></text:p>
          </draw:text-box>
        </draw:frame>
        <draw:frame draw:style-name="gr12" draw:text-style-name="P12" draw:layer="layout" svg:width="0.447cm" svg:height="0.412cm" svg:x="4.619cm" svg:y="12.647cm">
          <draw:text-box>
            <text:p text:style-name="P1"><text:span text:style-name="T12">na </text:span></text:p>
          </draw:text-box>
        </draw:frame>
        <draw:frame draw:style-name="gr12" draw:text-style-name="P12" draw:layer="layout" svg:width="1.454cm" svg:height="0.412cm" svg:x="5.202cm" svg:y="12.647cm">
          <draw:text-box>
            <text:p text:style-name="P1"><text:span text:style-name="T12">obligacje </text:span></text:p>
          </draw:text-box>
        </draw:frame>
        <draw:frame draw:style-name="gr12" draw:text-style-name="P12" draw:layer="layout" svg:width="2.174cm" svg:height="0.412cm" svg:x="6.792cm" svg:y="12.647cm">
          <draw:text-box>
            <text:p text:style-name="P1"><text:span text:style-name="T12">wyemitowane </text:span></text:p>
          </draw:text-box>
        </draw:frame>
        <draw:frame draw:style-name="gr12" draw:text-style-name="P12" draw:layer="layout" svg:width="0.899cm" svg:height="0.412cm" svg:x="9.103cm" svg:y="12.647cm">
          <draw:text-box>
            <text:p text:style-name="P1"><text:span text:style-name="T12">przez </text:span></text:p>
          </draw:text-box>
        </draw:frame>
        <draw:frame draw:style-name="gr12" draw:text-style-name="P12" draw:layer="layout" svg:width="0.734cm" svg:height="0.412cm" svg:x="10.138cm" svg:y="12.647cm">
          <draw:text-box>
            <text:p text:style-name="P1"><text:span text:style-name="T12">rząd </text:span></text:p>
          </draw:text-box>
        </draw:frame>
        <draw:frame draw:style-name="gr12" draw:text-style-name="P12" draw:layer="layout" svg:width="0.925cm" svg:height="0.412cm" svg:x="11.008cm" svg:y="12.647cm">
          <draw:text-box>
            <text:p text:style-name="P1"><text:span text:style-name="T12">Grecji</text:span></text:p>
          </draw:text-box>
        </draw:frame>
        <draw:frame draw:style-name="gr13" draw:text-style-name="P13" draw:layer="layout" svg:width="0.332cm" svg:height="0.239cm" svg:x="11.933cm" svg:y="12.663cm">
          <draw:text-box>
            <text:p text:style-name="P1"><text:span text:style-name="T13">364</text:span></text:p>
          </draw:text-box>
        </draw:frame>
        <draw:frame draw:style-name="gr12" draw:text-style-name="P12" draw:layer="layout" svg:width="0.369cm" svg:height="0.412cm" svg:x="12.255cm" svg:y="12.646cm">
          <draw:text-box>
            <text:p text:style-name="P1"><text:span text:style-name="T12">. </text:span></text:p>
          </draw:text-box>
        </draw:frame>
        <draw:frame draw:style-name="gr12" draw:text-style-name="P12" draw:layer="layout" svg:width="2.258cm" svg:height="0.412cm" svg:x="12.581cm" svg:y="12.646cm">
          <draw:text-box>
            <text:p text:style-name="P1"><text:span text:style-name="T12">Równocześnie </text:span></text:p>
          </draw:text-box>
        </draw:frame>
        <draw:frame draw:style-name="gr12" draw:text-style-name="P12" draw:layer="layout" svg:width="11.783cm" svg:height="0.412cm" svg:x="2.741cm" svg:y="13.087cm">
          <draw:text-box>
            <text:p text:style-name="P1"><text:span text:style-name="T12">w czerwcu 2011 roku Dexia zmuszona była udzielić swej amerykańskiej córce </text:span></text:p>
          </draw:text-box>
        </draw:frame>
        <draw:frame draw:style-name="gr12" draw:text-style-name="P12" draw:layer="layout" svg:width="11.741cm" svg:height="0.412cm" svg:x="2.741cm" svg:y="13.528cm">
          <draw:text-box>
            <text:p text:style-name="P1"><text:span text:style-name="T12">nagłego kredytu na kwotę 5 miliardów euro. Ta pożyczka była pochodną prob-</text:span></text:p>
          </draw:text-box>
        </draw:frame>
        <draw:frame draw:style-name="gr12" draw:text-style-name="P12" draw:layer="layout" svg:width="11.733cm" svg:height="0.412cm" svg:x="2.741cm" svg:y="13.969cm">
          <draw:text-box>
            <text:p text:style-name="P1"><text:span text:style-name="T12">lemów mających swe źródło jeszcze w kryzysie rynku kredytów hipotecznych </text:span></text:p>
          </draw:text-box>
        </draw:frame>
        <draw:frame draw:style-name="gr12" draw:text-style-name="P12" draw:layer="layout" svg:width="3.071cm" svg:height="0.412cm" svg:x="2.741cm" svg:y="14.41cm">
          <draw:text-box>
            <text:p text:style-name="P1"><text:span text:style-name="T12">w USA w 2008 roku</text:span></text:p>
          </draw:text-box>
        </draw:frame>
        <draw:frame draw:style-name="gr13" draw:text-style-name="P13" draw:layer="layout" svg:width="0.332cm" svg:height="0.239cm" svg:x="5.787cm" svg:y="14.427cm">
          <draw:text-box>
            <text:p text:style-name="P1"><text:span text:style-name="T13">365</text:span></text:p>
          </draw:text-box>
        </draw:frame>
        <draw:frame draw:style-name="gr12" draw:text-style-name="P12" draw:layer="layout" svg:width="0.369cm" svg:height="0.412cm" svg:x="6.109cm" svg:y="14.41cm">
          <draw:text-box>
            <text:p text:style-name="P1"><text:span text:style-name="T12">.</text:span></text:p>
          </draw:text-box>
        </draw:frame>
        <draw:frame draw:style-name="gr12" draw:text-style-name="P12" draw:layer="layout" svg:width="11.339cm" svg:height="0.412cm" svg:x="3.241cm" svg:y="14.851cm">
          <draw:text-box>
            <text:p text:style-name="P1"><text:span text:style-name="T12">Zjawisko zarażania materializowało się również w przypadku BNP Paribas. </text:span></text:p>
          </draw:text-box>
        </draw:frame>
        <draw:frame draw:style-name="gr12" draw:text-style-name="P12" draw:layer="layout" svg:width="11.957cm" svg:height="0.412cm" svg:x="2.741cm" svg:y="15.292cm">
          <draw:text-box>
            <text:p text:style-name="P1"><text:span text:style-name="T12">Bank ten miał największą ekspozycję na dług strefy euro. BNP Paribas sprzedał </text:span></text:p>
          </draw:text-box>
        </draw:frame>
        <draw:frame draw:style-name="gr12" draw:text-style-name="P12" draw:layer="layout" svg:width="11.889cm" svg:height="0.412cm" svg:x="2.741cm" svg:y="15.733cm">
          <draw:text-box>
            <text:p text:style-name="P1"><text:span text:style-name="T12">rządowe obligacje włoskie, hiszpańskie, irlandzkie o wartości 11 bilionów euro </text:span></text:p>
          </draw:text-box>
        </draw:frame>
        <draw:frame draw:style-name="gr12" draw:text-style-name="P12" draw:layer="layout" svg:width="12.444cm" svg:height="0.412cm" svg:x="2.741cm" svg:y="16.174cm">
          <draw:text-box>
            <text:p text:style-name="P1"><text:span text:style-name="T12">i dokonał odpisu 60% wartości jego greckich obligacji. Sześćdziesięcioprocentowy </text:span></text:p>
          </draw:text-box>
        </draw:frame>
        <draw:frame draw:style-name="gr12" draw:text-style-name="P12" draw:layer="layout" svg:width="12.042cm" svg:height="0.412cm" svg:x="2.741cm" svg:y="16.615cm">
          <draw:text-box>
            <text:p text:style-name="P1"><text:span text:style-name="T12">odpis oznacza stratę w wysokości 2,2 miliarda euro z tytułu 3,5-miliardowej eks-</text:span></text:p>
          </draw:text-box>
        </draw:frame>
        <draw:frame draw:style-name="gr12" draw:text-style-name="P12" draw:layer="layout" svg:width="11.881cm" svg:height="0.412cm" svg:x="2.741cm" svg:y="17.056cm">
          <draw:text-box>
            <text:p text:style-name="P1"><text:span text:style-name="T12">pozycji na dług grecki. BNP Paribas zredukował wartość posiadanych greckich </text:span></text:p>
          </draw:text-box>
        </draw:frame>
        <draw:frame draw:style-name="gr12" draw:text-style-name="P12" draw:layer="layout" svg:width="12.122cm" svg:height="0.412cm" svg:x="2.741cm" svg:y="17.497cm">
          <draw:text-box>
            <text:p text:style-name="P1"><text:span text:style-name="T12">obligacji z 20,8 do 12,2 miliardów euro i sprzedał rządowe obligacje hiszpańskie </text:span></text:p>
          </draw:text-box>
        </draw:frame>
        <draw:line draw:style-name="gr9" draw:text-style-name="P9" draw:layer="layout" svg:x1="2.74cm" svg:y1="18.821cm" svg:x2="6.24cm" svg:y2="18.821cm">
          <text:p/>
        </draw:line>
        <draw:frame draw:style-name="gr12" draw:text-style-name="P12" draw:layer="layout" svg:width="12.52cm" svg:height="0.412cm" svg:x="2.741cm" svg:y="17.938cm">
          <draw:text-box>
            <text:p text:style-name="P1"><text:span text:style-name="T12">za <text:s/>2,3 <text:s/>miliarda <text:s/>euro. <text:s/>Ekspozycja <text:s/>banku <text:s/>na <text:s/>dług <text:s/>Hiszpanii, <text:s/>Portugalii, <text:s/>Irlandii </text:span></text:p>
          </draw:text-box>
        </draw:frame>
        <draw:frame draw:style-name="gr14" draw:text-style-name="P14" draw:layer="layout" svg:width="0.269cm" svg:height="0.196cm" svg:x="3.241cm" svg:y="19.02cm">
          <draw:text-box>
            <text:p text:style-name="P1"><text:span text:style-name="T30">362</text:span></text:p>
          </draw:text-box>
        </draw:frame>
        <draw:frame draw:style-name="gr15" draw:text-style-name="P15" draw:layer="layout" svg:width="11.373cm" svg:height="0.332cm" svg:x="3.502cm" svg:y="19.007cm">
          <draw:text-box>
            <text:p text:style-name="P1"><text:span text:style-name="T16"><text:s text:c="3"/></text:span><text:span text:style-name="T16">K. Evans, </text:span><text:span text:style-name="T20">Amid Europe crisis. Dial MF for Mayhem</text:span><text:span text:style-name="T16">, http://online.wsj.com/article/SB10001</text:span></text:p>
          </draw:text-box>
        </draw:frame>
        <draw:frame draw:style-name="gr15" draw:text-style-name="P15" draw:layer="layout" svg:width="8.575cm" svg:height="0.332cm" svg:x="2.741cm" svg:y="19.36cm">
          <draw:text-box>
            <text:p text:style-name="P1"><text:span text:style-name="T16">424052970204394804577010140927605180.html (dostęp: 23.10.12). </text:span></text:p>
          </draw:text-box>
        </draw:frame>
        <draw:frame draw:style-name="gr14" draw:text-style-name="P14" draw:layer="layout" svg:width="0.332cm" svg:height="0.204cm" svg:x="3.241cm" svg:y="19.769cm">
          <draw:text-box>
            <text:p text:style-name="P1"><text:span text:style-name="T14">363</text:span></text:p>
          </draw:text-box>
        </draw:frame>
        <draw:frame draw:style-name="gr15" draw:text-style-name="P15" draw:layer="layout" svg:width="0.299cm" svg:height="0.352cm" svg:x="3.502cm" svg:y="19.751cm">
          <draw:text-box>
            <text:p text:style-name="P1"><text:span text:style-name="T15"><text:s/></text:span></text:p>
          </draw:text-box>
        </draw:frame>
        <draw:frame draw:style-name="gr15" draw:text-style-name="P15" draw:layer="layout" svg:width="0.997cm" svg:height="0.332cm" svg:x="3.652cm" svg:y="19.763cm">
          <draw:text-box>
            <text:p text:style-name="P1"><text:span text:style-name="T16"><text:s/></text:span><text:span text:style-name="T20">Ibidem.</text:span></text:p>
          </draw:text-box>
        </draw:frame>
        <draw:frame draw:style-name="gr14" draw:text-style-name="P14" draw:layer="layout" svg:width="0.332cm" svg:height="0.204cm" svg:x="3.241cm" svg:y="20.172cm">
          <draw:text-box>
            <text:p text:style-name="P1"><text:span text:style-name="T14">364</text:span></text:p>
          </draw:text-box>
        </draw:frame>
        <draw:frame draw:style-name="gr15" draw:text-style-name="P15" draw:layer="layout" svg:width="0.299cm" svg:height="0.352cm" svg:x="3.496cm" svg:y="20.154cm">
          <draw:text-box>
            <text:p text:style-name="P1"><text:span text:style-name="T15"><text:s text:c="3"/></text:span></text:p>
          </draw:text-box>
        </draw:frame>
        <draw:frame draw:style-name="gr15" draw:text-style-name="P15" draw:layer="layout" svg:width="11.589cm" svg:height="0.332cm" svg:x="3.655cm" svg:y="20.165cm">
          <draw:text-box>
            <text:p text:style-name="P1"><text:span text:style-name="T16">http://www.ft.com/intl/cms/s/0/2f20d98e-f26e-11e0-931e-00144feab49a.html#axzz1cR0FQlyh</text:span></text:p>
          </draw:text-box>
        </draw:frame>
        <draw:frame draw:style-name="gr15" draw:text-style-name="P15" draw:layer="layout" svg:width="2.305cm" svg:height="0.332cm" svg:x="2.741cm" svg:y="20.518cm">
          <draw:text-box>
            <text:p text:style-name="P1"><text:span text:style-name="T16">(dostęp: 23.10.12).</text:span></text:p>
          </draw:text-box>
        </draw:frame>
        <draw:frame draw:style-name="gr14" draw:text-style-name="P14" draw:layer="layout" svg:width="0.269cm" svg:height="0.196cm" svg:x="3.241cm" svg:y="20.934cm">
          <draw:text-box>
            <text:p text:style-name="P1"><text:span text:style-name="T30">365</text:span></text:p>
          </draw:text-box>
        </draw:frame>
        <draw:frame draw:style-name="gr15" draw:text-style-name="P15" draw:layer="layout" svg:width="11.542cm" svg:height="0.332cm" svg:x="3.502cm" svg:y="20.921cm">
          <draw:text-box>
            <text:p text:style-name="P1"><text:span text:style-name="T16"><text:s text:c="3"/></text:span><text:span text:style-name="T16">http://www.obserwatorﬁ nansowy.pl/2011/10/13/dexia-obligacje-greckie-strefa-euro-kryzy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3.211cm" svg:height="0.332cm" svg:x="2.741cm" svg:y="21.274cm">
          <draw:text-box>
            <text:p text:style-name="P1"><text:span text:style-name="T16">belgia/ (dostęp: 25.10.12).</text:span></text:p>
          </draw:text-box>
        </draw:frame>
      </draw:page>
      <draw:page draw:name="page109" draw:style-name="dp1" draw:master-page-name="master-page36">
        <draw:frame draw:style-name="gr4" draw:text-style-name="P5" draw:layer="layout" svg:width="5.713cm" svg:height="0.374cm" svg:x="10.501cm" svg:y="1.646cm">
          <draw:text-box>
            <text:p text:style-name="P1"><text:span text:style-name="T6">3.2. Rozprzestrzenianie się kryzysu </text:span></text:p>
          </draw:text-box>
        </draw:frame>
        <draw:frame draw:style-name="gr4" draw:text-style-name="P5" draw:layer="layout" svg:width="0.612cm" svg:height="0.374cm" svg:x="14.265cm" svg:y="22.476cm">
          <draw:text-box>
            <text:p text:style-name="P1"><text:span text:style-name="T6">109</text:span></text:p>
          </draw:text-box>
        </draw:frame>
        <draw:frame draw:style-name="gr50" draw:text-style-name="P23" draw:layer="layout" svg:width="0.87cm" svg:height="0.256cm" draw:transform="rotate (1.5707963267949) translate (3.651cm 18.074cm)">
          <draw:text-box>
            <text:p text:style-name="P1"><text:span text:style-name="T27">Rosnąca</text:span></text:p>
          </draw:text-box>
        </draw:frame>
        <draw:frame draw:style-name="gr50" draw:text-style-name="P23" draw:layer="layout" svg:width="0.468cm" svg:height="0.256cm" draw:transform="rotate (1.5707963267949) translate (3.956cm 17.869cm)">
          <draw:text-box>
            <text:p text:style-name="P1"><text:span text:style-name="T27">ilość</text:span></text:p>
          </draw:text-box>
        </draw:frame>
        <draw:frame draw:style-name="gr50" draw:text-style-name="P23" draw:layer="layout" svg:width="1.01cm" svg:height="0.256cm" draw:transform="rotate (1.5707963267949) translate (4.261cm 18.145cm)">
          <draw:text-box>
            <text:p text:style-name="P1"><text:span text:style-name="T27">innowacji</text:span></text:p>
          </draw:text-box>
        </draw:frame>
        <draw:path draw:style-name="gr43" draw:text-style-name="P9" draw:layer="layout" svg:width="1.892cm" svg:height="1.98cm" svg:x="3.259cm" svg:y="16.631cm" svg:viewBox="0 0 1893 1981" svg:d="M1893 991c0-547-425-991-947-991s-946 444-946 991 424 990 946 990 947-443 947-990z">
          <text:p/>
        </draw:path>
        <draw:frame draw:style-name="gr50" draw:text-style-name="P23" draw:layer="layout" svg:width="1.323cm" svg:height="0.256cm" draw:transform="rotate (1.5707963267949) translate (4.567cm 18.306cm)">
          <draw:text-box>
            <text:p text:style-name="P1"><text:span text:style-name="T27">ﬁnansowych</text:span></text:p>
          </draw:text-box>
        </draw:frame>
        <draw:frame draw:style-name="gr50" draw:text-style-name="P23" draw:layer="layout" svg:width="0.764cm" svg:height="0.256cm" draw:transform="rotate (1.5707963267949) translate (5.229cm 11.841cm)">
          <draw:text-box>
            <text:p text:style-name="P1"><text:span text:style-name="T27">Spadek</text:span></text:p>
          </draw:text-box>
        </draw:frame>
        <draw:frame draw:style-name="gr50" draw:text-style-name="P23" draw:layer="layout" svg:width="1.056cm" svg:height="0.256cm" draw:transform="rotate (1.5707963267949) translate (5.534cm 11.961cm)">
          <draw:text-box>
            <text:p text:style-name="P1"><text:span text:style-name="T27">płynności </text:span></text:p>
          </draw:text-box>
        </draw:frame>
        <draw:frame draw:style-name="gr50" draw:text-style-name="P23" draw:layer="layout" svg:width="0.916cm" svg:height="0.256cm" draw:transform="rotate (1.5707963267949) translate (5.839cm 11.919cm)">
          <draw:text-box>
            <text:p text:style-name="P1"><text:span text:style-name="T27">na rynku</text:span></text:p>
          </draw:text-box>
        </draw:frame>
        <draw:frame draw:style-name="gr50" draw:text-style-name="P23" draw:layer="layout" svg:width="0.836cm" svg:height="0.256cm" draw:transform="rotate (1.5707963267949) translate (6.145cm 11.872cm)">
          <draw:text-box>
            <text:p text:style-name="P1"><text:span text:style-name="T27">między-</text:span></text:p>
          </draw:text-box>
        </draw:frame>
        <draw:path draw:style-name="gr43" draw:text-style-name="P9" draw:layer="layout" svg:width="1.892cm" svg:height="1.98cm" svg:x="5.002cm" svg:y="10.451cm" svg:viewBox="0 0 1893 1981" svg:d="M1893 991c0-547-425-991-947-991-523 0-946 444-946 991s423 990 946 990c522 0 947-443 947-990z">
          <text:p/>
        </draw:path>
        <draw:frame draw:style-name="gr50" draw:text-style-name="P23" draw:layer="layout" svg:width="1.162cm" svg:height="0.256cm" draw:transform="rotate (1.5707963267949) translate (6.45cm 12.041cm)">
          <draw:text-box>
            <text:p text:style-name="P1"><text:span text:style-name="T27">bankowym</text:span></text:p>
          </draw:text-box>
        </draw:frame>
        <draw:frame draw:style-name="gr50" draw:text-style-name="P23" draw:layer="layout" svg:width="1.382cm" svg:height="0.256cm" draw:transform="rotate (1.5707963267949) translate (10.672cm 15.295cm)">
          <draw:text-box>
            <text:p text:style-name="P1"><text:span text:style-name="T27">Zmniejszenie</text:span></text:p>
          </draw:text-box>
        </draw:frame>
        <draw:frame draw:style-name="gr50" draw:text-style-name="P23" draw:layer="layout" svg:width="1.014cm" svg:height="0.256cm" draw:transform="rotate (1.5707963267949) translate (10.978cm 15.112cm)">
          <draw:text-box>
            <text:p text:style-name="P1"><text:span text:style-name="T27">wpływów</text:span></text:p>
          </draw:text-box>
        </draw:frame>
        <draw:path draw:style-name="gr43" draw:text-style-name="P9" draw:layer="layout" svg:width="1.892cm" svg:height="1.98cm" svg:x="10.14cm" svg:y="13.596cm" svg:viewBox="0 0 1893 1981" svg:d="M1893 990c0-547-423-990-946-990-522 0-947 443-947 990 0 548 425 991 947 991 523 0 946-443 946-991z">
          <text:p/>
        </draw:path>
        <draw:frame draw:style-name="gr50" draw:text-style-name="P23" draw:layer="layout" svg:width="1.416cm" svg:height="0.256cm" draw:transform="rotate (1.5707963267949) translate (11.283cm 15.313cm)">
          <draw:text-box>
            <text:p text:style-name="P1"><text:span text:style-name="T27">budżetowych</text:span></text:p>
          </draw:text-box>
        </draw:frame>
        <draw:frame draw:style-name="gr50" draw:text-style-name="P23" draw:layer="layout" svg:width="1.395cm" svg:height="0.256cm" draw:transform="rotate (1.5707963267949) translate (3.28cm 15.686cm)">
          <draw:text-box>
            <text:p text:style-name="P1"><text:span text:style-name="T27">Rosnąca ilość</text:span></text:p>
          </draw:text-box>
        </draw:frame>
        <draw:frame draw:style-name="gr50" draw:text-style-name="P23" draw:layer="layout" svg:width="1.276cm" svg:height="0.256cm" draw:transform="rotate (1.5707963267949) translate (3.586cm 15.614cm)">
          <draw:text-box>
            <text:p text:style-name="P1"><text:span text:style-name="T27">toksycznych</text:span></text:p>
          </draw:text-box>
        </draw:frame>
        <draw:path draw:style-name="gr43" draw:text-style-name="P9" draw:layer="layout" svg:width="1.892cm" svg:height="1.981cm" svg:x="2.748cm" svg:y="13.973cm" svg:viewBox="0 0 1893 1982" svg:d="M1893 992c0-548-423-992-946-992-522 0-947 444-947 992 0 546 425 990 947 990 523 0 946-444 946-990z">
          <text:p/>
        </draw:path>
        <draw:frame draw:style-name="gr50" draw:text-style-name="P23" draw:layer="layout" svg:width="0.959cm" svg:height="0.256cm" draw:transform="rotate (1.5707963267949) translate (3.891cm 15.459cm)">
          <draw:text-box>
            <text:p text:style-name="P1"><text:span text:style-name="T27">aktywów</text:span></text:p>
          </draw:text-box>
        </draw:frame>
        <draw:frame draw:style-name="gr50" draw:text-style-name="P23" draw:layer="layout" svg:width="1.5cm" svg:height="0.256cm" draw:transform="rotate (1.5707963267949) translate (8.435cm 7.94cm)">
          <draw:text-box>
            <text:p text:style-name="P1"><text:span text:style-name="T27"><text:s/></text:span><text:span text:style-name="T27">Zmniejszenie </text:span></text:p>
          </draw:text-box>
        </draw:frame>
        <draw:frame draw:style-name="gr50" draw:text-style-name="P23" draw:layer="layout" svg:width="1.141cm" svg:height="0.256cm" draw:transform="rotate (1.5707963267949) translate (8.74cm 7.802cm)">
          <draw:text-box>
            <text:p text:style-name="P1"><text:span text:style-name="T27">zamówień </text:span></text:p>
          </draw:text-box>
        </draw:frame>
        <draw:frame draw:style-name="gr50" draw:text-style-name="P23" draw:layer="layout" svg:width="1.615cm" svg:height="0.256cm" draw:transform="rotate (1.5707963267949) translate (9.046cm 8.045cm)">
          <draw:text-box>
            <text:p text:style-name="P1"><text:span text:style-name="T27">w ramach sieci </text:span></text:p>
          </draw:text-box>
        </draw:frame>
        <draw:path draw:style-name="gr43" draw:text-style-name="P9" draw:layer="layout" svg:width="1.892cm" svg:height="1.98cm" svg:x="8.217cm" svg:y="6.251cm" svg:viewBox="0 0 1893 1981" svg:d="M1893 991c0-547-424-991-946-991s-947 444-947 991 425 990 947 990 946-443 946-990z">
          <text:p/>
        </draw:path>
        <draw:frame draw:style-name="gr50" draw:text-style-name="P23" draw:layer="layout" svg:width="1.683cm" svg:height="0.256cm" draw:transform="rotate (1.5707963267949) translate (9.351cm 8.106cm)">
          <draw:text-box>
            <text:p text:style-name="P1"><text:span text:style-name="T27">przedsiębiorstw</text:span></text:p>
          </draw:text-box>
        </draw:frame>
        <draw:frame draw:style-name="gr50" draw:text-style-name="P23" draw:layer="layout" svg:width="0.878cm" svg:height="0.256cm" draw:transform="rotate (1.5707963267949) translate (6.105cm 5.323cm)">
          <draw:text-box>
            <text:p text:style-name="P1"><text:span text:style-name="T27">Rosnące</text:span></text:p>
          </draw:text-box>
        </draw:frame>
        <draw:frame draw:style-name="gr50" draw:text-style-name="P23" draw:layer="layout" svg:width="1.014cm" svg:height="0.256cm" draw:transform="rotate (1.5707963267949) translate (6.41cm 5.39cm)">
          <draw:text-box>
            <text:p text:style-name="P1"><text:span text:style-name="T27">problemy</text:span></text:p>
          </draw:text-box>
        </draw:frame>
        <draw:path draw:style-name="gr43" draw:text-style-name="P9" draw:layer="layout" svg:width="1.892cm" svg:height="1.98cm" svg:x="5.573cm" svg:y="3.877cm" svg:viewBox="0 0 1893 1981" svg:d="M1893 990c0-547-424-990-947-990s-946 443-946 990c0 548 423 991 946 991s947-443 947-991z">
          <text:p/>
        </draw:path>
        <draw:frame draw:style-name="gr50" draw:text-style-name="P23" draw:layer="layout" svg:width="1.776cm" svg:height="0.256cm" draw:transform="rotate (1.5707963267949) translate (6.716cm 5.741cm)">
          <draw:text-box>
            <text:p text:style-name="P1"><text:span text:style-name="T27">z ﬁnansowaniem</text:span></text:p>
          </draw:text-box>
        </draw:frame>
        <draw:frame draw:style-name="gr50" draw:text-style-name="P23" draw:layer="layout" svg:width="1.382cm" svg:height="0.256cm" draw:transform="rotate (1.5707963267949) translate (4.528cm 7.841cm)">
          <draw:text-box>
            <text:p text:style-name="P1"><text:span text:style-name="T27">Zmniejszenie</text:span></text:p>
          </draw:text-box>
        </draw:frame>
        <draw:frame draw:style-name="gr50" draw:text-style-name="P23" draw:layer="layout" svg:width="1.065cm" svg:height="0.256cm" draw:transform="rotate (1.5707963267949) translate (4.833cm 7.688cm)">
          <draw:text-box>
            <text:p text:style-name="P1"><text:span text:style-name="T27">udzielania</text:span></text:p>
          </draw:text-box>
        </draw:frame>
        <draw:path draw:style-name="gr43" draw:text-style-name="P9" draw:layer="layout" svg:width="1.892cm" svg:height="1.98cm" svg:x="3.996cm" svg:y="6.142cm" svg:viewBox="0 0 1893 1981" svg:d="M1893 991c0-548-424-991-946-991-524 0-947 443-947 991 0 547 423 990 947 990 522 0 946-443 946-990z">
          <text:p/>
        </draw:path>
        <draw:frame draw:style-name="gr50" draw:text-style-name="P23" draw:layer="layout" svg:width="1.005cm" svg:height="0.256cm" draw:transform="rotate (1.5707963267949) translate (5.139cm 7.65cm)">
          <draw:text-box>
            <text:p text:style-name="P1"><text:span text:style-name="T27">kredytów</text:span></text:p>
          </draw:text-box>
        </draw:frame>
        <draw:frame draw:style-name="gr50" draw:text-style-name="P23" draw:layer="layout" svg:width="0.866cm" svg:height="0.256cm" draw:transform="rotate (1.5707963267949) translate (10.117cm 20.792cm)">
          <draw:text-box>
            <text:p text:style-name="P1"><text:span text:style-name="T27">Rosnący</text:span></text:p>
          </draw:text-box>
        </draw:frame>
        <draw:frame draw:style-name="gr50" draw:text-style-name="P23" draw:layer="layout" svg:width="0.459cm" svg:height="0.256cm" draw:transform="rotate (1.5707963267949) translate (10.422cm 20.586cm)">
          <draw:text-box>
            <text:p text:style-name="P1"><text:span text:style-name="T27">dług</text:span></text:p>
          </draw:text-box>
        </draw:frame>
        <draw:path draw:style-name="gr43" draw:text-style-name="P9" draw:layer="layout" svg:width="1.892cm" svg:height="1.98cm" svg:x="9.585cm" svg:y="19.352cm" svg:viewBox="0 0 1893 1981" svg:d="M1893 990c0-547-424-990-946-990-524 0-947 443-947 990 0 548 423 991 947 991 522 0 946-443 946-991z">
          <text:p/>
        </draw:path>
        <draw:frame draw:style-name="gr50" draw:text-style-name="P23" draw:layer="layout" svg:width="0.993cm" svg:height="0.256cm" draw:transform="rotate (1.5707963267949) translate (10.728cm 20.858cm)">
          <draw:text-box>
            <text:p text:style-name="P1"><text:span text:style-name="T27">publiczny</text:span></text:p>
          </draw:text-box>
        </draw:frame>
        <draw:frame draw:style-name="gr50" draw:text-style-name="P23" draw:layer="layout" svg:width="0.878cm" svg:height="0.256cm" draw:transform="rotate (1.5707963267949) translate (9.203cm 18.062cm)">
          <draw:text-box>
            <text:p text:style-name="P1"><text:span text:style-name="T27">Rosnące</text:span></text:p>
          </draw:text-box>
        </draw:frame>
        <draw:path draw:style-name="gr43" draw:text-style-name="P9" draw:layer="layout" svg:width="1.892cm" svg:height="1.98cm" svg:x="8.457cm" svg:y="16.616cm" svg:viewBox="0 0 1893 1981" svg:d="M1893 991c0-547-423-991-946-991-522 0-947 444-947 991 0 546 425 990 947 990 523 0 946-444 946-990z">
          <text:p/>
        </draw:path>
        <draw:frame draw:style-name="gr50" draw:text-style-name="P23" draw:layer="layout" svg:width="1.361cm" svg:height="0.256cm" draw:transform="rotate (1.5707963267949) translate (9.508cm 18.306cm)">
          <draw:text-box>
            <text:p text:style-name="P1"><text:span text:style-name="T27">oszczędności</text:span></text:p>
          </draw:text-box>
        </draw:frame>
        <draw:frame draw:style-name="gr50" draw:text-style-name="P23" draw:layer="layout" svg:width="1.573cm" svg:height="0.256cm" draw:transform="rotate (1.5707963267949) translate (3.28cm 21.153cm)">
          <draw:text-box>
            <text:p text:style-name="P1"><text:span text:style-name="T27">Rosnąca presja</text:span></text:p>
          </draw:text-box>
        </draw:frame>
        <draw:frame draw:style-name="gr50" draw:text-style-name="P23" draw:layer="layout" svg:width="0.963cm" svg:height="0.256cm" draw:transform="rotate (1.5707963267949) translate (3.586cm 20.834cm)">
          <draw:text-box>
            <text:p text:style-name="P1"><text:span text:style-name="T27">ze strony</text:span></text:p>
          </draw:text-box>
        </draw:frame>
        <draw:path draw:style-name="gr43" draw:text-style-name="P9" draw:layer="layout" svg:width="1.892cm" svg:height="1.98cm" svg:x="2.748cm" svg:y="19.352cm" svg:viewBox="0 0 1893 1981" svg:d="M1893 990c0-547-423-990-946-990-522 0-947 443-947 990 0 548 425 991 947 991 523 0 946-443 946-991z">
          <text:p/>
        </draw:path>
        <draw:frame draw:style-name="gr50" draw:text-style-name="P23" draw:layer="layout" svg:width="1.416cm" svg:height="0.256cm" draw:transform="rotate (1.5707963267949) translate (3.891cm 21.073cm)">
          <draw:text-box>
            <text:p text:style-name="P1"><text:span text:style-name="T27">akcjonariuszy</text:span></text:p>
          </draw:text-box>
        </draw:frame>
        <draw:path draw:style-name="gr43" draw:text-style-name="P9" draw:layer="layout" svg:width="1.892cm" svg:height="1.98cm" svg:x="5.858cm" svg:y="19.352cm" svg:viewBox="0 0 1893 1981" svg:d="M1893 990c0-547-423-990-946-990s-947 443-947 990c0 548 424 991 947 991s946-443 946-991z">
          <text:p/>
        </draw:path>
        <draw:frame draw:style-name="gr50" draw:text-style-name="P23" draw:layer="layout" svg:width="0.938cm" svg:height="0.256cm" draw:transform="rotate (1.5707963267949) translate (6.696cm 20.825cm)">
          <draw:text-box>
            <text:p text:style-name="P1"><text:span text:style-name="T42">Bail-outs</text:span></text:p>
          </draw:text-box>
        </draw:frame>
        <draw:frame draw:style-name="gr50" draw:text-style-name="P23" draw:layer="layout" svg:width="1.077cm" svg:height="0.256cm" draw:transform="rotate (1.5707963267949) translate (6.112cm 18.129cm)">
          <draw:text-box>
            <text:p text:style-name="P1"><text:span text:style-name="T27">CDO, CDS </text:span></text:p>
          </draw:text-box>
        </draw:frame>
        <draw:frame draw:style-name="gr50" draw:text-style-name="P23" draw:layer="layout" svg:width="0.908cm" svg:height="0.256cm" draw:transform="rotate (1.5707963267949) translate (6.418cm 18.045cm)">
          <draw:text-box>
            <text:p text:style-name="P1"><text:span text:style-name="T27">zarażają </text:span></text:p>
          </draw:text-box>
        </draw:frame>
        <draw:frame draw:style-name="gr50" draw:text-style-name="P23" draw:layer="layout" svg:width="0.878cm" svg:height="0.256cm" draw:transform="rotate (1.5707963267949) translate (6.723cm 18.034cm)">
          <draw:text-box>
            <text:p text:style-name="P1"><text:span text:style-name="T27">rosnącą </text:span></text:p>
          </draw:text-box>
        </draw:frame>
        <draw:frame draw:style-name="gr50" draw:text-style-name="P23" draw:layer="layout" svg:width="1.623cm" svg:height="0.256cm" draw:transform="rotate (1.5707963267949) translate (7.028cm 18.442cm)">
          <draw:text-box>
            <text:p text:style-name="P1"><text:span text:style-name="T27">liczbę przedsię-</text:span></text:p>
          </draw:text-box>
        </draw:frame>
        <draw:path draw:style-name="gr43" draw:text-style-name="P9" draw:layer="layout" svg:width="1.892cm" svg:height="1.98cm" svg:x="5.933cm" svg:y="16.616cm" svg:viewBox="0 0 1893 1981" svg:d="M1893 991c0-547-423-991-946-991s-947 444-947 991c0 546 424 990 947 990s946-444 946-990z">
          <text:p/>
        </draw:path>
        <draw:frame draw:style-name="gr50" draw:text-style-name="P23" draw:layer="layout" svg:width="0.798cm" svg:height="0.256cm" draw:transform="rotate (1.5707963267949) translate (7.333cm 18.019cm)">
          <draw:text-box>
            <text:p text:style-name="P1"><text:span text:style-name="T27">biorstw</text:span></text:p>
          </draw:text-box>
        </draw:frame>
        <draw:frame draw:style-name="gr50" draw:text-style-name="P23" draw:layer="layout" svg:width="0.878cm" svg:height="0.256cm" draw:transform="rotate (1.5707963267949) translate (5.698cm 15.2cm)">
          <draw:text-box>
            <text:p text:style-name="P1"><text:span text:style-name="T27">Rosnące</text:span></text:p>
          </draw:text-box>
        </draw:frame>
        <draw:frame draw:style-name="gr50" draw:text-style-name="P23" draw:layer="layout" svg:width="1.014cm" svg:height="0.256cm" draw:transform="rotate (1.5707963267949) translate (6.003cm 15.267cm)">
          <draw:text-box>
            <text:p text:style-name="P1"><text:span text:style-name="T27">problemy</text:span></text:p>
          </draw:text-box>
        </draw:frame>
        <draw:frame draw:style-name="gr50" draw:text-style-name="P23" draw:layer="layout" svg:width="1.725cm" svg:height="0.256cm" draw:transform="rotate (1.5707963267949) translate (6.308cm 15.635cm)">
          <draw:text-box>
            <text:p text:style-name="P1"><text:span text:style-name="T27">z uzupełnieniem</text:span></text:p>
          </draw:text-box>
        </draw:frame>
        <draw:path draw:style-name="gr43" draw:text-style-name="P9" draw:layer="layout" svg:width="1.892cm" svg:height="1.98cm" svg:x="5.258cm" svg:y="13.753cm" svg:viewBox="0 0 1893 1981" svg:d="M1893 990c0-546-424-990-947-990s-946 444-946 990c0 548 423 991 946 991s947-443 947-991z">
          <text:p/>
        </draw:path>
        <draw:frame draw:style-name="gr50" draw:text-style-name="P23" draw:layer="layout" svg:width="1.399cm" svg:height="0.256cm" draw:transform="rotate (1.5707963267949) translate (6.613cm 15.462cm)">
          <draw:text-box>
            <text:p text:style-name="P1"><text:span text:style-name="T27">zabezpieczeń</text:span></text:p>
          </draw:text-box>
        </draw:frame>
        <draw:frame draw:style-name="gr50" draw:text-style-name="P23" draw:layer="layout" svg:width="0.764cm" svg:height="0.256cm" draw:transform="rotate (1.5707963267949) translate (6.679cm 8.53cm)">
          <draw:text-box>
            <text:p text:style-name="P1"><text:span text:style-name="T27">Spadek</text:span></text:p>
          </draw:text-box>
        </draw:frame>
        <draw:path draw:style-name="gr43" draw:text-style-name="P9" draw:layer="layout" svg:width="1.892cm" svg:height="1.98cm" svg:x="5.933cm" svg:y="7.14cm" svg:viewBox="0 0 1893 1981" svg:d="M1893 990c0-547-423-990-946-990s-947 443-947 990 424 991 947 991 946-444 946-991z">
          <text:p/>
        </draw:path>
        <draw:frame draw:style-name="gr50" draw:text-style-name="P23" draw:layer="layout" svg:width="0.984cm" svg:height="0.256cm" draw:transform="rotate (1.5707963267949) translate (6.984cm 8.639cm)">
          <draw:text-box>
            <text:p text:style-name="P1"><text:span text:style-name="T27">produkcji</text:span></text:p>
          </draw:text-box>
        </draw:frame>
        <draw:frame draw:style-name="gr50" draw:text-style-name="P23" draw:layer="layout" svg:width="0.751cm" svg:height="0.256cm" draw:transform="rotate (1.5707963267949) translate (3.341cm 4.328cm)">
          <draw:text-box>
            <text:p text:style-name="P1"><text:span text:style-name="T27">Wzrost</text:span></text:p>
          </draw:text-box>
        </draw:frame>
        <draw:frame draw:style-name="gr50" draw:text-style-name="P23" draw:layer="layout" svg:width="0.379cm" svg:height="0.256cm" draw:transform="rotate (1.5707963267949) translate (3.646cm 4.14cm)">
          <draw:text-box>
            <text:p text:style-name="P1"><text:span text:style-name="T27">cen</text:span></text:p>
          </draw:text-box>
        </draw:frame>
        <draw:path draw:style-name="gr43" draw:text-style-name="P9" draw:layer="layout" svg:width="1.892cm" svg:height="1.98cm" svg:x="2.748cm" svg:y="2.949cm" svg:viewBox="0 0 1893 1981" svg:d="M1893 991c0-547-423-991-946-991-522 0-947 444-947 991s425 990 947 990c523 0 946-443 946-990z">
          <text:p/>
        </draw:path>
        <draw:frame draw:style-name="gr50" draw:text-style-name="P23" draw:layer="layout" svg:width="1.082cm" svg:height="0.256cm" draw:transform="rotate (1.5707963267949) translate (3.951cm 4.497cm)">
          <draw:text-box>
            <text:p text:style-name="P1"><text:span text:style-name="T27">surowców</text:span></text:p>
          </draw:text-box>
        </draw:frame>
        <draw:frame draw:style-name="gr50" draw:text-style-name="P23" draw:layer="layout" svg:width="0.806cm" svg:height="0.256cm" draw:transform="rotate (1.5707963267949) translate (3.341cm 10.112cm)">
          <draw:text-box>
            <text:p text:style-name="P1"><text:span text:style-name="T27">Iniekcja</text:span></text:p>
          </draw:text-box>
        </draw:frame>
        <draw:frame draw:style-name="gr50" draw:text-style-name="P23" draw:layer="layout" svg:width="1.005cm" svg:height="0.256cm" draw:transform="rotate (1.5707963267949) translate (3.646cm 10.218cm)">
          <draw:text-box>
            <text:p text:style-name="P1"><text:span text:style-name="T27">pieniądza</text:span></text:p>
          </draw:text-box>
        </draw:frame>
        <draw:path draw:style-name="gr43" draw:text-style-name="P9" draw:layer="layout" svg:width="1.892cm" svg:height="1.98cm" svg:x="2.748cm" svg:y="8.705cm" svg:viewBox="0 0 1893 1981" svg:d="M1893 991c0-547-423-991-946-991-522 0-947 444-947 991s425 990 947 990c523 0 946-443 946-990z">
          <text:p/>
        </draw:path>
        <draw:frame draw:style-name="gr50" draw:text-style-name="P23" draw:layer="layout" svg:width="1.547cm" svg:height="0.256cm" draw:transform="rotate (1.5707963267949) translate (3.951cm 10.495cm)">
          <draw:text-box>
            <text:p text:style-name="P1"><text:span text:style-name="T27">(np. QE1, QE2)</text:span></text:p>
          </draw:text-box>
        </draw:frame>
        <draw:frame draw:style-name="gr50" draw:text-style-name="P23" draw:layer="layout" svg:width="0.87cm" svg:height="0.256cm" draw:transform="rotate (1.5707963267949) translate (9.05cm 5.1cm)">
          <draw:text-box>
            <text:p text:style-name="P1"><text:span text:style-name="T27">Rosnąca</text:span></text:p>
          </draw:text-box>
        </draw:frame>
        <draw:frame draw:style-name="gr50" draw:text-style-name="P23" draw:layer="layout" svg:width="0.645cm" svg:height="0.256cm" draw:transform="rotate (1.5707963267949) translate (9.355cm 4.984cm)">
          <draw:text-box>
            <text:p text:style-name="P1"><text:span text:style-name="T27">presja</text:span></text:p>
          </draw:text-box>
        </draw:frame>
        <draw:path draw:style-name="gr43" draw:text-style-name="P9" draw:layer="layout" svg:width="1.892cm" svg:height="1.98cm" svg:x="8.457cm" svg:y="3.657cm" svg:viewBox="0 0 1893 1981" svg:d="M1893 990c0-547-423-990-946-990-522 0-947 443-947 990 0 548 425 991 947 991 523 0 946-443 946-991z">
          <text:p/>
        </draw:path>
        <draw:frame draw:style-name="gr50" draw:text-style-name="P23" draw:layer="layout" svg:width="0.874cm" svg:height="0.256cm" draw:transform="rotate (1.5707963267949) translate (9.661cm 5.1cm)">
          <draw:text-box>
            <text:p text:style-name="P1"><text:span text:style-name="T27">na ﬁrmy</text:span></text:p>
          </draw:text-box>
        </draw:frame>
        <draw:frame draw:style-name="gr50" draw:text-style-name="P23" draw:layer="layout" svg:width="0.955cm" svg:height="0.256cm" draw:transform="rotate (1.5707963267949) translate (11.033cm 8.1cm)">
          <draw:text-box>
            <text:p text:style-name="P1"><text:span text:style-name="T27">Rządowe</text:span></text:p>
          </draw:text-box>
        </draw:frame>
        <draw:frame draw:style-name="gr50" draw:text-style-name="P23" draw:layer="layout" svg:width="1.022cm" svg:height="0.256cm" draw:transform="rotate (1.5707963267949) translate (11.338cm 8.13cm)">
          <draw:text-box>
            <text:p text:style-name="P1"><text:span text:style-name="T27">programy</text:span></text:p>
          </draw:text-box>
        </draw:frame>
        <draw:path draw:style-name="gr43" draw:text-style-name="P9" draw:layer="layout" svg:width="1.891cm" svg:height="1.98cm" svg:x="10.441cm" svg:y="6.614cm" svg:viewBox="0 0 1892 1981" svg:d="M1892 991c0-547-424-991-946-991-523 0-946 444-946 991 0 546 423 990 946 990 522 0 946-444 946-990z">
          <text:p/>
        </draw:path>
        <draw:frame draw:style-name="gr50" draw:text-style-name="P23" draw:layer="layout" svg:width="1.395cm" svg:height="0.256cm" draw:transform="rotate (1.5707963267949) translate (11.644cm 8.322cm)">
          <draw:text-box>
            <text:p text:style-name="P1"><text:span text:style-name="T27">stymulacyjne</text:span></text:p>
          </draw:text-box>
        </draw:frame>
        <draw:frame draw:style-name="gr50" draw:text-style-name="P23" draw:layer="layout" svg:width="0.764cm" svg:height="0.256cm" draw:transform="rotate (1.5707963267949) translate (10.555cm 12.17cm)">
          <draw:text-box>
            <text:p text:style-name="P1"><text:span text:style-name="T27">Spadek</text:span></text:p>
          </draw:text-box>
        </draw:frame>
        <draw:path draw:style-name="gr43" draw:text-style-name="P9" draw:layer="layout" svg:width="1.891cm" svg:height="1.98cm" svg:x="9.81cm" svg:y="10.781cm" svg:viewBox="0 0 1892 1981" svg:d="M1892 991c0-547-423-991-945-991-524 0-947 444-947 991 0 546 423 990 947 990 522 0 945-444 945-990z">
          <text:p/>
        </draw:path>
        <draw:frame draw:style-name="gr50" draw:text-style-name="P23" draw:layer="layout" svg:width="0.751cm" svg:height="0.256cm" draw:transform="rotate (1.5707963267949) translate (10.86cm 12.164cm)">
          <draw:text-box>
            <text:p text:style-name="P1"><text:span text:style-name="T27">popytu</text:span></text:p>
          </draw:text-box>
        </draw:frame>
        <draw:frame draw:style-name="gr50" draw:text-style-name="P23" draw:layer="layout" svg:width="0.764cm" svg:height="0.256cm" draw:transform="rotate (1.5707963267949) translate (7.968cm 11.274cm)">
          <draw:text-box>
            <text:p text:style-name="P1"><text:span text:style-name="T27">Spadek</text:span></text:p>
          </draw:text-box>
        </draw:frame>
        <draw:frame draw:style-name="gr50" draw:text-style-name="P23" draw:layer="layout" svg:width="1.192cm" svg:height="0.256cm" draw:transform="rotate (1.5707963267949) translate (8.273cm 11.493cm)">
          <draw:text-box>
            <text:p text:style-name="P1"><text:span text:style-name="T27">optymizmu</text:span></text:p>
          </draw:text-box>
        </draw:frame>
        <draw:path draw:style-name="gr43" draw:text-style-name="P9" draw:layer="layout" svg:width="1.891cm" svg:height="1.98cm" svg:x="7.376cm" svg:y="9.885cm" svg:viewBox="0 0 1892 1981" svg:d="M1892 990c0-547-423-990-946-990s-946 443-946 990c0 548 423 991 946 991s946-443 946-991z">
          <text:p/>
        </draw:path>
        <draw:frame draw:style-name="gr50" draw:text-style-name="P23" draw:layer="layout" svg:width="1.513cm" svg:height="0.256cm" draw:transform="rotate (1.5707963267949) translate (8.579cm 11.65cm)">
          <draw:text-box>
            <text:p text:style-name="P1"><text:span text:style-name="T27">konsumentów</text:span></text:p>
          </draw:text-box>
        </draw:frame>
        <draw:frame draw:style-name="gr50" draw:text-style-name="P23" draw:layer="layout" svg:width="0.95cm" svg:height="0.256cm" draw:transform="rotate (1.5707963267949) translate (8.086cm 15.08cm)">
          <draw:text-box>
            <text:p text:style-name="P1"><text:span text:style-name="T27">Eskalacja</text:span></text:p>
          </draw:text-box>
        </draw:frame>
        <draw:frame draw:style-name="gr50" draw:text-style-name="P23" draw:layer="layout" svg:width="0.976cm" svg:height="0.256cm" draw:transform="rotate (1.5707963267949) translate (8.391cm 15.09cm)">
          <draw:text-box>
            <text:p text:style-name="P1"><text:span text:style-name="T27">kryzysu –</text:span></text:p>
          </draw:text-box>
        </draw:frame>
        <draw:frame draw:style-name="gr50" draw:text-style-name="P23" draw:layer="layout" svg:width="0.938cm" svg:height="0.256cm" draw:transform="rotate (1.5707963267949) translate (8.697cm 15.071cm)">
          <draw:text-box>
            <text:p text:style-name="P1"><text:span text:style-name="T27">wrzesień</text:span></text:p>
          </draw:text-box>
        </draw:frame>
        <draw:path draw:style-name="gr43" draw:text-style-name="P9" draw:layer="layout" svg:width="1.892cm" svg:height="1.98cm" svg:x="7.646cm" svg:y="13.596cm" svg:viewBox="0 0 1893 1981" svg:d="M1893 990c0-547-423-990-946-990s-947 443-947 990c0 548 424 991 947 991s946-443 946-991z">
          <text:p/>
        </draw:path>
        <draw:line draw:style-name="gr51" draw:text-style-name="P9" draw:layer="layout" svg:x1="3.792cm" svg:y1="19.36cm" svg:x2="4.147cm" svg:y2="18.759cm">
          <text:p/>
        </draw:line>
        <draw:polygon draw:style-name="gr20" draw:text-style-name="P19" draw:layer="layout" svg:width="0.186cm" svg:height="0.243cm" svg:x="4.051cm" svg:y="18.604cm" svg:viewBox="0 0 187 244" draw:points="187,0 0,154 139,244">
          <text:p/>
        </draw:polygon>
        <draw:line draw:style-name="gr51" draw:text-style-name="P9" draw:layer="layout" svg:x1="4.169cm" svg:y1="16.623cm" svg:x2="3.8cm" svg:y2="16.108cm">
          <text:p/>
        </draw:line>
        <draw:polygon draw:style-name="gr20" draw:text-style-name="P19" draw:layer="layout" svg:width="0.198cm" svg:height="0.238cm" svg:x="3.696cm" svg:y="15.962cm" svg:viewBox="0 0 199 239" draw:points="0,0 68,239 199,137">
          <text:p/>
        </draw:polygon>
        <draw:line draw:style-name="gr51" draw:text-style-name="P9" draw:layer="layout" svg:x1="4.648cm" svg:y1="14.925cm" svg:x2="5.095cm" svg:y2="14.833cm">
          <text:p/>
        </draw:line>
        <draw:polygon draw:style-name="gr20" draw:text-style-name="P19" draw:layer="layout" svg:width="0.234cm" svg:height="0.167cm" svg:x="5.03cm" svg:y="14.759cm" svg:viewBox="0 0 235 168" draw:points="235,39 0,0 32,168">
          <text:p/>
        </draw:polygon>
        <draw:line draw:style-name="gr51" draw:text-style-name="P9" draw:layer="layout" svg:x1="7.142cm" svg:y1="14.752cm" svg:x2="7.483cm" svg:y2="14.69cm">
          <text:p/>
        </draw:line>
        <draw:polygon draw:style-name="gr20" draw:text-style-name="P19" draw:layer="layout" svg:width="0.233cm" svg:height="0.168cm" svg:x="7.42cm" svg:y="14.615cm" svg:viewBox="0 0 234 169" draw:points="234,45 0,0 27,169">
          <text:p/>
        </draw:polygon>
        <draw:line draw:style-name="gr51" draw:text-style-name="P9" draw:layer="layout" svg:x1="8.586cm" svg:y1="15.585cm" svg:x2="6.933cm" svg:y2="16.553cm">
          <text:p/>
        </draw:line>
        <draw:polygon draw:style-name="gr20" draw:text-style-name="P19" draw:layer="layout" svg:width="0.234cm" svg:height="0.188cm" svg:x="6.782cm" svg:y="16.453cm" svg:viewBox="0 0 235 189" draw:points="0,189 235,148 156,0">
          <text:p/>
        </draw:polygon>
        <draw:line draw:style-name="gr51" draw:text-style-name="P9" draw:layer="layout" svg:x1="8.619cm" svg:y1="13.604cm" svg:x2="6.116cm" svg:y2="12.521cm">
          <text:p/>
        </draw:line>
        <draw:polygon draw:style-name="gr20" draw:text-style-name="P19" draw:layer="layout" svg:width="0.237cm" svg:height="0.167cm" svg:x="5.956cm" svg:y="12.452cm" svg:viewBox="0 0 238 168" draw:points="0,0 176,168 238,10">
          <text:p/>
        </draw:polygon>
        <draw:line draw:style-name="gr51" draw:text-style-name="P9" draw:layer="layout" svg:x1="7.752cm" svg:y1="20.381cm" svg:x2="9.433cm" svg:y2="20.381cm">
          <text:p/>
        </draw:line>
        <draw:polygon draw:style-name="gr20" draw:text-style-name="P19" draw:layer="layout" svg:width="0.223cm" svg:height="0.17cm" svg:x="9.383cm" svg:y="20.296cm" svg:viewBox="0 0 224 171" draw:points="224,86 0,0 0,171">
          <text:p/>
        </draw:polygon>
        <draw:line draw:style-name="gr52" draw:text-style-name="P9" draw:layer="layout" svg:x1="6.842cm" svg:y1="19.343cm" svg:x2="6.842cm" svg:y2="18.805cm">
          <text:p/>
        </draw:line>
        <draw:polygon draw:style-name="gr20" draw:text-style-name="P19" draw:layer="layout" svg:width="0.162cm" svg:height="0.233cm" svg:x="6.761cm" svg:y="18.623cm" svg:viewBox="0 0 163 234" draw:points="81,0 0,234 163,234">
          <text:p/>
        </draw:polygon>
        <draw:line draw:style-name="gr51" draw:text-style-name="P9" draw:layer="layout" svg:x1="6.017cm" svg:y1="10.452cm" svg:x2="5.033cm" svg:y2="8.294cm">
          <text:p/>
        </draw:line>
        <draw:polygon draw:style-name="gr20" draw:text-style-name="P19" draw:layer="layout" svg:width="0.169cm" svg:height="0.247cm" svg:x="4.958cm" svg:y="8.13cm" svg:viewBox="0 0 170 248" draw:points="0,0 23,248 170,175">
          <text:p/>
        </draw:polygon>
        <draw:line draw:style-name="gr53" draw:text-style-name="P9" draw:layer="layout" svg:x1="3.714cm" svg:y1="10.678cm" svg:x2="4.844cm" svg:y2="11.345cm">
          <text:p/>
        </draw:line>
        <draw:polygon draw:style-name="gr20" draw:text-style-name="P19" draw:layer="layout" svg:width="0.234cm" svg:height="0.189cm" svg:x="4.76cm" svg:y="11.244cm" svg:viewBox="0 0 235 190" draw:points="235,190 81,0 0,149">
          <text:p/>
        </draw:polygon>
        <draw:line draw:style-name="gr51" draw:text-style-name="P9" draw:layer="layout" svg:x1="3.678cm" svg:y1="8.696cm" svg:x2="3.678cm" svg:y2="5.104cm">
          <text:p/>
        </draw:line>
        <draw:polygon draw:style-name="gr20" draw:text-style-name="P19" draw:layer="layout" svg:width="0.162cm" svg:height="0.233cm" svg:x="3.597cm" svg:y="4.922cm" svg:viewBox="0 0 163 234" draw:points="82,0 0,234 163,234">
          <text:p/>
        </draw:polygon>
        <draw:line draw:style-name="gr51" draw:text-style-name="P9" draw:layer="layout" svg:x1="4.874cm" svg:y1="6.15cm" svg:x2="5.502cm" svg:y2="5.032cm">
          <text:p/>
        </draw:line>
        <draw:polygon draw:style-name="gr20" draw:text-style-name="P19" draw:layer="layout" svg:width="0.183cm" svg:height="0.244cm" svg:x="5.406cm" svg:y="4.875cm" svg:viewBox="0 0 184 245" draw:points="184,0 0,159 140,245">
          <text:p/>
        </draw:polygon>
        <draw:path draw:style-name="gr51" draw:text-style-name="P9" draw:layer="layout" svg:width="3.708cm" svg:height="1.344cm" svg:x="4.633cm" svg:y="3.172cm" svg:viewBox="0 0 3709 1345" svg:d="M0 839c1684-2147 3709 506 3709 506">
          <text:p/>
        </draw:path>
        <draw:polygon draw:style-name="gr20" draw:text-style-name="P19" draw:layer="layout" svg:width="0.203cm" svg:height="0.236cm" svg:x="8.247cm" svg:y="4.422cm" svg:viewBox="0 0 204 237" draw:points="204,237 127,0 0,106">
          <text:p/>
        </draw:polygon>
        <draw:line draw:style-name="gr51" draw:text-style-name="P9" draw:layer="layout" svg:x1="7.464cm" svg:y1="4.892cm" svg:x2="8.308cm" svg:y2="4.786cm">
          <text:p/>
        </draw:line>
        <draw:polygon draw:style-name="gr20" draw:text-style-name="P19" draw:layer="layout" svg:width="0.231cm" svg:height="0.168cm" svg:x="8.249cm" svg:y="4.708cm" svg:viewBox="0 0 232 169" draw:points="232,57 0,0 19,169">
          <text:p/>
        </draw:polygon>
        <draw:line draw:style-name="gr51" draw:text-style-name="P9" draw:layer="layout" svg:x1="6.541cm" svg:y1="5.881cm" svg:x2="8.088cm" svg:y2="7.133cm">
          <text:p/>
        </draw:line>
        <draw:polygon draw:style-name="gr20" draw:text-style-name="P19" draw:layer="layout" svg:width="0.226cm" svg:height="0.21cm" svg:x="7.998cm" svg:y="7.033cm" svg:viewBox="0 0 227 211" draw:points="227,211 100,0 0,136">
          <text:p/>
        </draw:polygon>
        <draw:line draw:style-name="gr51" draw:text-style-name="P9" draw:layer="layout" svg:x1="8.24cm" svg:y1="7.344cm" svg:x2="7.918cm" svg:y2="7.971cm">
          <text:p/>
        </draw:line>
        <draw:polygon draw:style-name="gr20" draw:text-style-name="P19" draw:layer="layout" svg:width="0.177cm" svg:height="0.246cm" svg:x="7.836cm" svg:y="7.884cm" svg:viewBox="0 0 178 247" draw:points="0,247 178,82 34,0">
          <text:p/>
        </draw:polygon>
        <draw:path draw:style-name="gr51" draw:text-style-name="P9" draw:layer="layout" svg:width="1.209cm" svg:height="5.05cm" svg:x="9.554cm" svg:y="5.722cm" svg:viewBox="0 0 1210 5051" svg:d="M1210 5051c-405-4662-1210-5051-1210-5051">
          <text:p/>
        </draw:path>
        <draw:polygon draw:style-name="gr20" draw:text-style-name="P19" draw:layer="layout" svg:width="0.237cm" svg:height="0.175cm" svg:x="9.396cm" svg:y="5.645cm" svg:viewBox="0 0 238 176" draw:points="0,0 169,176 238,21">
          <text:p/>
        </draw:polygon>
        <draw:line draw:style-name="gr51" draw:text-style-name="P9" draw:layer="layout" svg:x1="9.261cm" svg:y1="10.898cm" svg:x2="9.709cm" svg:y2="11.627cm">
          <text:p/>
        </draw:line>
        <draw:polygon draw:style-name="gr20" draw:text-style-name="P19" draw:layer="layout" svg:width="0.189cm" svg:height="0.243cm" svg:x="9.613cm" svg:y="11.536cm" svg:viewBox="0 0 190 244" draw:points="190,244 137,0 0,92">
          <text:p/>
        </draw:polygon>
        <draw:line draw:style-name="gr51" draw:text-style-name="P9" draw:layer="layout" svg:x1="8.601cm" svg:y1="13.604cm" svg:x2="8.358cm" svg:y2="12.065cm">
          <text:p/>
        </draw:line>
        <draw:polygon draw:style-name="gr20" draw:text-style-name="P19" draw:layer="layout" svg:width="0.16cm" svg:height="0.244cm" svg:x="8.286cm" svg:y="11.886cm" svg:viewBox="0 0 161 245" draw:points="43,0 0,245 161,217">
          <text:p/>
        </draw:polygon>
        <draw:line draw:style-name="gr54" draw:text-style-name="P9" draw:layer="layout" svg:x1="11.377cm" svg:y1="8.602cm" svg:x2="10.828cm" svg:y2="10.645cm">
          <text:p/>
        </draw:line>
        <draw:polygon draw:style-name="gr20" draw:text-style-name="P19" draw:layer="layout" svg:width="0.157cm" svg:height="0.247cm" svg:x="10.763cm" svg:y="10.572cm" svg:viewBox="0 0 158 248" draw:points="18,248 158,46 0,0">
          <text:p/>
        </draw:polygon>
        <draw:line draw:style-name="gr51" draw:text-style-name="P9" draw:layer="layout" svg:x1="10.748cm" svg:y1="12.785cm" svg:x2="11.005cm" svg:y2="13.436cm">
          <text:p/>
        </draw:line>
        <draw:polygon draw:style-name="gr20" draw:text-style-name="P19" draw:layer="layout" svg:width="0.16cm" svg:height="0.248cm" svg:x="10.91cm" svg:y="13.355cm" svg:viewBox="0 0 161 249" draw:points="161,249 151,0 0,64">
          <text:p/>
        </draw:polygon>
        <draw:line draw:style-name="gr51" draw:text-style-name="P9" draw:layer="layout" svg:x1="9.411cm" svg:y1="16.623cm" svg:x2="10.116cm" svg:y2="12.712cm">
          <text:p/>
        </draw:line>
        <draw:polygon draw:style-name="gr20" draw:text-style-name="P19" draw:layer="layout" svg:width="0.16cm" svg:height="0.245cm" svg:x="10.026cm" svg:y="12.534cm" svg:viewBox="0 0 161 246" draw:points="122,0 0,214 161,246">
          <text:p/>
        </draw:polygon>
        <draw:line draw:style-name="gr51" draw:text-style-name="P9" draw:layer="layout" svg:x1="11.053cm" svg:y1="15.585cm" svg:x2="10.588cm" svg:y2="19.164cm">
          <text:p/>
        </draw:line>
        <draw:polygon draw:style-name="gr20" draw:text-style-name="P19" draw:layer="layout" svg:width="0.161cm" svg:height="0.243cm" svg:x="10.514cm" svg:y="19.1cm" svg:viewBox="0 0 162 244" draw:points="51,244 162,23 0,0">
          <text:p/>
        </draw:polygon>
        <draw:line draw:style-name="gr55" draw:text-style-name="P9" draw:layer="layout" svg:x1="9.396cm" svg:y1="18.604cm" svg:x2="9.84cm" svg:y2="19.452cm">
          <text:p/>
        </draw:line>
        <draw:polygon draw:style-name="gr20" draw:text-style-name="P19" draw:layer="layout" svg:width="0.178cm" svg:height="0.245cm" svg:x="9.744cm" svg:y="19.365cm" svg:viewBox="0 0 179 246" draw:points="179,246 143,0 0,81">
          <text:p/>
        </draw:polygon>
        <draw:path draw:style-name="gr51" draw:text-style-name="P9" draw:layer="layout" svg:width="0.944cm" svg:height="11.007cm" svg:x="11.294cm" svg:y="8.451cm" svg:viewBox="0 0 945 11008" svg:d="M570 0c1101 6662-570 11008-570 11008">
          <text:p/>
        </draw:path>
        <draw:polygon draw:style-name="gr20" draw:text-style-name="P19" draw:layer="layout" svg:width="0.158cm" svg:height="0.248cm" svg:x="11.229cm" svg:y="19.378cm" svg:viewBox="0 0 159 249" draw:points="0,249 159,63 8,0">
          <text:p/>
        </draw:polygon>
        <draw:line draw:style-name="gr51" draw:text-style-name="P9" draw:layer="layout" svg:x1="11.016cm" svg:y1="6.243cm" svg:x2="11.016cm" svg:y2="5.481cm">
          <text:p/>
        </draw:line>
        <draw:polygon draw:style-name="gr20" draw:text-style-name="P19" draw:layer="layout" svg:width="0.164cm" svg:height="0.234cm" svg:x="10.934cm" svg:y="5.299cm" svg:viewBox="0 0 165 235" draw:points="83,0 0,235 165,235">
          <text:p/>
        </draw:polygon>
        <draw:line draw:style-name="gr56" draw:text-style-name="P9" draw:layer="layout" svg:x1="11.728cm" svg:y1="6.243cm" svg:x2="11.728cm" svg:y2="5.481cm">
          <text:p/>
        </draw:line>
        <draw:polygon draw:style-name="gr20" draw:text-style-name="P19" draw:layer="layout" svg:width="0.162cm" svg:height="0.234cm" svg:x="11.647cm" svg:y="5.299cm" svg:viewBox="0 0 163 235" draw:points="81,0 0,235 163,235">
          <text:p/>
        </draw:polygon>
        <draw:frame draw:style-name="gr50" draw:text-style-name="P23" draw:layer="layout" svg:width="1.065cm" svg:height="0.256cm" draw:transform="rotate (1.5707963267949) translate (9.002cm 15.138cm)">
          <draw:text-box>
            <text:p text:style-name="P1"><text:span text:style-name="T27">2008 roku</text:span></text:p>
          </draw:text-box>
        </draw:frame>
        <draw:frame draw:style-name="gr57" draw:text-style-name="P33" draw:layer="layout" svg:width="1.907cm" svg:height="0.222cm" draw:transform="rotate (1.5707963267949) translate (10.784cm 5.182cm)">
          <draw:text-box>
            <text:p text:style-name="P1"><text:span text:style-name="T43">dodatnie sprzężenie </text:span></text:p>
          </draw:text-box>
        </draw:frame>
        <draw:frame draw:style-name="gr57" draw:text-style-name="P33" draw:layer="layout" svg:width="0.76cm" svg:height="0.222cm" draw:transform="rotate (1.5707963267949) translate (11.052cm 5.182cm)">
          <draw:text-box>
            <text:p text:style-name="P1"><text:span text:style-name="T43">zwrotne</text:span></text:p>
          </draw:text-box>
        </draw:frame>
        <draw:frame draw:style-name="gr57" draw:text-style-name="P33" draw:layer="layout" svg:width="1.784cm" svg:height="0.222cm" draw:transform="rotate (1.5707963267949) translate (11.488cm 5.182cm)">
          <draw:text-box>
            <text:p text:style-name="P1"><text:span text:style-name="T43">ujemne sprzężenie </text:span></text:p>
          </draw:text-box>
        </draw:frame>
        <draw:line draw:style-name="gr51" draw:text-style-name="P9" draw:layer="layout" svg:x1="7.805cm" svg:y1="10.018cm" svg:x2="7.18cm" svg:y2="9.244cm">
          <text:p/>
        </draw:line>
        <draw:polygon draw:style-name="gr20" draw:text-style-name="P19" draw:layer="layout" svg:width="0.206cm" svg:height="0.233cm" svg:x="7.067cm" svg:y="9.105cm" svg:viewBox="0 0 207 234" draw:points="0,0 83,234 207,125">
          <text:p/>
        </draw:polygon>
        <draw:frame draw:style-name="gr57" draw:text-style-name="P33" draw:layer="layout" svg:width="0.76cm" svg:height="0.222cm" draw:transform="rotate (1.5707963267949) translate (11.755cm 5.182cm)">
          <draw:text-box>
            <text:p text:style-name="P1"><text:span text:style-name="T43">zwrotne</text:span></text:p>
          </draw:text-box>
        </draw:frame>
        <draw:frame draw:style-name="gr4" draw:text-style-name="P5" draw:layer="layout" svg:width="5.819cm" svg:height="0.353cm" draw:transform="rotate (1.5707963267949) translate (12.911cm 15.087cm)">
          <draw:text-box>
            <text:p text:style-name="P1"><text:span text:style-name="T7">Ryc. 29. Model obrazujący przebieg kryzysu </text:span></text:p>
          </draw:text-box>
        </draw:frame>
        <draw:polygon draw:style-name="gr7" draw:text-style-name="P8" draw:layer="layout" svg:width="6.341cm" svg:height="1.25cm" svg:x="8.974cm" svg:y="1.065cm" svg:viewBox="0 0 6342 1251" draw:points="0,1251 6342,1251 6342,0 0,0">
          <text:p/>
        </draw:polygon>
        <draw:polygon draw:style-name="gr7" draw:text-style-name="P8" draw:layer="layout" svg:width="3.525cm" svg:height="1.15cm" svg:x="12.115cm" svg:y="22.09cm" svg:viewBox="0 0 3526 1151" draw:points="0,1151 3526,1151 3526,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3.401cm" svg:height="0.314cm" draw:transform="rotate (1.5707963267949) translate (13.496cm 21.541cm)">
          <draw:text-box>
            <text:p text:style-name="P1"><text:span text:style-name="T10">Źródło: opracowanie własne. </text:span></text:p>
          </draw:text-box>
        </draw:frame>
      </draw:page>
      <draw:page draw:name="page110" draw:style-name="dp1" draw:master-page-name="master-page36">
        <draw:frame draw:style-name="gr4" draw:text-style-name="P5" draw:layer="layout" svg:width="0.612cm" svg:height="0.374cm" svg:x="2.741cm" svg:y="22.476cm">
          <draw:text-box>
            <text:p text:style-name="P1"><text:span text:style-name="T6">110</text:span></text:p>
          </draw:text-box>
        </draw:frame>
        <draw:frame draw:style-name="gr4" draw:text-style-name="P5" draw:layer="layout" svg:width="4.138cm" svg:height="0.374cm" svg:x="2.741cm" svg:y="1.646cm">
          <draw:text-box>
            <text:p text:style-name="P1"><text:span text:style-name="T6">3. Mechanizmy zarażania </text:span></text:p>
          </draw:text-box>
        </draw:frame>
        <draw:frame draw:style-name="gr12" draw:text-style-name="P12" draw:layer="layout" svg:width="11.965cm" svg:height="0.412cm" svg:x="2.741cm" svg:y="2.868cm">
          <draw:text-box>
            <text:p text:style-name="P1"><text:span text:style-name="T12">wynosi 2,2 miliarda euro. W wyniku opisanych operacji zysk netto spadł o 72% </text:span></text:p>
          </draw:text-box>
        </draw:frame>
        <draw:frame draw:style-name="gr12" draw:text-style-name="P12" draw:layer="layout" svg:width="7.482cm" svg:height="0.412cm" svg:x="2.741cm" svg:y="3.309cm">
          <draw:text-box>
            <text:p text:style-name="P1"><text:span text:style-name="T12">w okresie pierwszych trzech kwartałów 2011 roku</text:span></text:p>
          </draw:text-box>
        </draw:frame>
        <draw:frame draw:style-name="gr13" draw:text-style-name="P13" draw:layer="layout" svg:width="0.332cm" svg:height="0.239cm" svg:x="10.195cm" svg:y="3.325cm">
          <draw:text-box>
            <text:p text:style-name="P1"><text:span text:style-name="T13">366</text:span></text:p>
          </draw:text-box>
        </draw:frame>
        <draw:frame draw:style-name="gr12" draw:text-style-name="P12" draw:layer="layout" svg:width="0.369cm" svg:height="0.412cm" svg:x="10.517cm" svg:y="3.309cm">
          <draw:text-box>
            <text:p text:style-name="P1"><text:span text:style-name="T12">.</text:span></text:p>
          </draw:text-box>
        </draw:frame>
        <draw:frame draw:style-name="gr17" draw:text-style-name="P17" draw:layer="layout" svg:width="5.615cm" svg:height="0.475cm" svg:x="2.741cm" svg:y="4.364cm">
          <draw:text-box>
            <text:p text:style-name="P1"><text:span text:style-name="T19">Pierwsza i druga fala kryzysu </text:span></text:p>
          </draw:text-box>
        </draw:frame>
        <draw:frame draw:style-name="gr12" draw:text-style-name="P12" draw:layer="layout" svg:width="12.156cm" svg:height="0.412cm" svg:x="2.741cm" svg:y="5.258cm">
          <draw:text-box>
            <text:p text:style-name="P1"><text:span text:style-name="T12">Zwieńczeniem prowadzonych rozważań będzie schemat obrazujący przebieg kry-</text:span></text:p>
          </draw:text-box>
        </draw:frame>
        <draw:frame draw:style-name="gr12" draw:text-style-name="P12" draw:layer="layout" svg:width="11.661cm" svg:height="0.412cm" svg:x="2.741cm" svg:y="5.699cm">
          <draw:text-box>
            <text:p text:style-name="P1"><text:span text:style-name="T12">zysu, przy uwzględnieniu pierwszej i drugiej jego fali. We wcześniejszych do-</text:span></text:p>
          </draw:text-box>
        </draw:frame>
        <draw:frame draw:style-name="gr12" draw:text-style-name="P12" draw:layer="layout" svg:width="12.004cm" svg:height="0.412cm" svg:x="2.741cm" svg:y="6.139cm">
          <draw:text-box>
            <text:p text:style-name="P1"><text:span text:style-name="T12">ciekaniach przyjęto opis kryzysu przy odwołaniu się do wypracowanych modeli </text:span></text:p>
          </draw:text-box>
        </draw:frame>
        <draw:frame draw:style-name="gr12" draw:text-style-name="P12" draw:layer="layout" svg:width="12.075cm" svg:height="0.412cm" svg:x="2.741cm" svg:y="6.58cm">
          <draw:text-box>
            <text:p text:style-name="P1"><text:span text:style-name="T12">zarażania. Stwierdzono podobieństwo w ramach mechanizmu rozprzestrzeniania </text:span></text:p>
          </draw:text-box>
        </draw:frame>
        <draw:frame draw:style-name="gr12" draw:text-style-name="P12" draw:layer="layout" svg:width="5.302cm" svg:height="0.412cm" svg:x="2.741cm" svg:y="7.021cm">
          <draw:text-box>
            <text:p text:style-name="P1"><text:span text:style-name="T12">się pierwszej i drugiej fali kryzysu. </text:span></text:p>
          </draw:text-box>
        </draw:frame>
        <draw:frame draw:style-name="gr12" draw:text-style-name="P12" draw:layer="layout" svg:width="11.377cm" svg:height="0.412cm" svg:x="3.241cm" svg:y="7.462cm">
          <draw:text-box>
            <text:p text:style-name="P1"><text:span text:style-name="T12">Wydaje się, że relatywnie spójny będzie model, w ramach którego wykorzy-</text:span></text:p>
          </draw:text-box>
        </draw:frame>
        <draw:frame draw:style-name="gr12" draw:text-style-name="P12" draw:layer="layout" svg:width="9.785cm" svg:height="0.412cm" svg:x="2.741cm" svg:y="7.903cm">
          <draw:text-box>
            <text:p text:style-name="P1"><text:span text:style-name="T12">stywane zostaną pętle dodatnich i ujemnych sprzężeń zwrotnych. </text:span></text:p>
          </draw:text-box>
        </draw:frame>
        <draw:frame draw:style-name="gr12" draw:text-style-name="P12" draw:layer="layout" svg:width="11.453cm" svg:height="0.412cm" svg:x="3.241cm" svg:y="8.344cm">
          <draw:text-box>
            <text:p text:style-name="P1"><text:span text:style-name="T12">W czasie kryzysu zachodziły sprzężenia zwrotnie dodatnie (na przykład upa-</text:span></text:p>
          </draw:text-box>
        </draw:frame>
        <draw:frame draw:style-name="gr12" draw:text-style-name="P12" draw:layer="layout" svg:width="12.19cm" svg:height="0.412cm" svg:x="2.741cm" svg:y="8.785cm">
          <draw:text-box>
            <text:p text:style-name="P1"><text:span text:style-name="T12">dek Lehman Brothers, wzrost nieufności na rynku międzybankowym, wzrost licz-</text:span></text:p>
          </draw:text-box>
        </draw:frame>
        <draw:frame draw:style-name="gr12" draw:text-style-name="P12" draw:layer="layout" svg:width="11.889cm" svg:height="0.412cm" svg:x="2.741cm" svg:y="9.226cm">
          <draw:text-box>
            <text:p text:style-name="P1"><text:span text:style-name="T12">by odrzuconych wniosków o kredyt, wzrost liczby zwalnianych pracowników), </text:span></text:p>
          </draw:text-box>
        </draw:frame>
        <draw:frame draw:style-name="gr12" draw:text-style-name="P12" draw:layer="layout" svg:width="12.215cm" svg:height="0.412cm" svg:x="2.741cm" svg:y="9.667cm">
          <draw:text-box>
            <text:p text:style-name="P1"><text:span text:style-name="T12">ale też ujemne (upadek Lehman Brothers i w reakcji QE1, QE2; kryzys płynności </text:span></text:p>
          </draw:text-box>
        </draw:frame>
        <draw:frame draw:style-name="gr12" draw:text-style-name="P12" draw:layer="layout" svg:width="5.725cm" svg:height="0.412cm" svg:x="2.741cm" svg:y="10.108cm">
          <draw:text-box>
            <text:p text:style-name="P1"><text:span text:style-name="T12">i w reakcji LTRO1, LTRO2) (ryc. 29).</text:span></text:p>
          </draw:text-box>
        </draw:frame>
        <draw:frame draw:style-name="gr12" draw:text-style-name="P12" draw:layer="layout" svg:width="11.301cm" svg:height="0.412cm" svg:x="3.241cm" svg:y="10.549cm">
          <draw:text-box>
            <text:p text:style-name="P1"><text:span text:style-name="T12">Obok mechanizmów zarażania na proponowanym schemacie ujęto również </text:span></text:p>
          </draw:text-box>
        </draw:frame>
        <draw:frame draw:style-name="gr12" draw:text-style-name="P12" draw:layer="layout" svg:width="12.063cm" svg:height="0.412cm" svg:x="2.741cm" svg:y="10.99cm">
          <draw:text-box>
            <text:p text:style-name="P1"><text:span text:style-name="T12">relacje związane z odroczonymi efektami kryzysu, jak na przykład wzrosty ceny </text:span></text:p>
          </draw:text-box>
        </draw:frame>
        <draw:frame draw:style-name="gr12" draw:text-style-name="P12" draw:layer="layout" svg:width="8.452cm" svg:height="0.412cm" svg:x="2.741cm" svg:y="11.431cm">
          <draw:text-box>
            <text:p text:style-name="P1"><text:span text:style-name="T12">surowców. Tak więc efekty kryzysu można podzielić na:</text:span></text:p>
          </draw:text-box>
        </draw:frame>
        <draw:frame draw:style-name="gr12" draw:text-style-name="P12" draw:layer="layout" svg:width="0.369cm" svg:height="0.412cm" svg:x="3.241cm" svg:y="11.872cm">
          <draw:text-box>
            <text:p text:style-name="P1"><text:span text:style-name="T12">– </text:span></text:p>
          </draw:text-box>
        </draw:frame>
        <draw:frame draw:style-name="gr12" draw:text-style-name="P12" draw:layer="layout" svg:width="8.799cm" svg:height="0.412cm" svg:x="3.729cm" svg:y="11.872cm">
          <draw:text-box>
            <text:p text:style-name="P1"><text:span text:style-name="T12">natychmiastowe, które można wiązać z efektem zarażania; </text:span></text:p>
          </draw:text-box>
        </draw:frame>
        <draw:frame draw:style-name="gr12" draw:text-style-name="P12" draw:layer="layout" svg:width="0.369cm" svg:height="0.412cm" svg:x="3.241cm" svg:y="12.313cm">
          <draw:text-box>
            <text:p text:style-name="P1"><text:span text:style-name="T12">– </text:span></text:p>
          </draw:text-box>
        </draw:frame>
        <draw:frame draw:style-name="gr12" draw:text-style-name="P12" draw:layer="layout" svg:width="11.131cm" svg:height="0.412cm" svg:x="3.741cm" svg:y="12.313cm">
          <draw:text-box>
            <text:p text:style-name="P1"><text:span text:style-name="T12">o różnym stopniu odroczenia (związane ze sprzężeniami zwrotnymi, które </text:span></text:p>
          </draw:text-box>
        </draw:frame>
        <draw:frame draw:style-name="gr12" draw:text-style-name="P12" draw:layer="layout" svg:width="6.382cm" svg:height="0.412cm" svg:x="3.741cm" svg:y="12.754cm">
          <draw:text-box>
            <text:p text:style-name="P1"><text:span text:style-name="T12">występują z różnym stopniem opóźnienia).</text:span></text:p>
          </draw:text-box>
        </draw:frame>
        <draw:frame draw:style-name="gr12" draw:text-style-name="P12" draw:layer="layout" svg:width="11.356cm" svg:height="0.412cm" svg:x="3.241cm" svg:y="13.195cm">
          <draw:text-box>
            <text:p text:style-name="P1"><text:span text:style-name="T12">Przewlekłość kryzysu wynika z zaburzenia mechanizmów samoorganizacji, </text:span></text:p>
          </draw:text-box>
        </draw:frame>
        <draw:frame draw:style-name="gr12" draw:text-style-name="P12" draw:layer="layout" svg:width="12.338cm" svg:height="0.412cm" svg:x="2.741cm" svg:y="13.636cm">
          <draw:text-box>
            <text:p text:style-name="P1"><text:span text:style-name="T12">ale <text:s/>również <text:s/>braku <text:s/>skutecznych <text:s/>mechanizmów <text:s/>sterowania. <text:s/>Powoduje <text:s/>to <text:s/>zama-</text:span></text:p>
          </draw:text-box>
        </draw:frame>
        <draw:frame draw:style-name="gr12" draw:text-style-name="P12" draw:layer="layout" svg:width="11.75cm" svg:height="0.412cm" svg:x="2.741cm" svg:y="14.077cm">
          <draw:text-box>
            <text:p text:style-name="P1"><text:span text:style-name="T12">zanie granic między podsystemami gospodarki globalnej, to jest podsystemem </text:span></text:p>
          </draw:text-box>
        </draw:frame>
        <draw:line draw:style-name="gr9" draw:text-style-name="P9" draw:layer="layout" svg:x1="2.74cm" svg:y1="20.735cm" svg:x2="6.24cm" svg:y2="20.735cm">
          <text:p/>
        </draw:line>
        <draw:frame draw:style-name="gr12" draw:text-style-name="P12" draw:layer="layout" svg:width="5.721cm" svg:height="0.412cm" svg:x="2.741cm" svg:y="14.518cm">
          <draw:text-box>
            <text:p text:style-name="P1"><text:span text:style-name="T12">ﬁ nansowym, podsystemem prawnym.</text:span></text:p>
          </draw:text-box>
        </draw:frame>
        <draw:frame draw:style-name="gr14" draw:text-style-name="P14" draw:layer="layout" svg:width="0.332cm" svg:height="0.204cm" svg:x="3.241cm" svg:y="20.928cm">
          <draw:text-box>
            <text:p text:style-name="P1"><text:span text:style-name="T14">366</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055cm" svg:height="0.332cm" svg:x="3.652cm" svg:y="20.921cm">
          <draw:text-box>
            <text:p text:style-name="P1"><text:span text:style-name="T16"><text:s/></text:span><text:span text:style-name="T20">BNP Paribas pays for eurozone exposure</text:span><text:span text:style-name="T16">, http://www.ft.com/intl/cms/s/0/9dfd3a52-060d-</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8.308cm" svg:height="0.332cm" svg:x="2.741cm" svg:y="21.274cm">
          <draw:text-box>
            <text:p text:style-name="P1"><text:span text:style-name="T16">11e1-ad0e-00144feabdc0.html#axzz1cR0FQlyh (dostęp: 27.10.12). </text:span></text:p>
          </draw:text-box>
        </draw:frame>
      </draw:page>
      <draw:page draw:name="page111" draw:style-name="dp1" draw:master-page-name="master-page36">
        <draw:frame draw:style-name="gr4" draw:text-style-name="P5" draw:layer="layout" svg:width="0.612cm" svg:height="0.374cm" svg:x="14.265cm" svg:y="22.476cm">
          <draw:text-box>
            <text:p text:style-name="P1"><text:span text:style-name="T6">111</text:span></text:p>
          </draw:text-box>
        </draw:frame>
        <draw:frame draw:style-name="gr11" draw:text-style-name="P11" draw:layer="layout" svg:width="9.193cm" svg:height="0.712cm" svg:x="4.223cm" svg:y="4.829cm">
          <draw:text-box>
            <text:p text:style-name="P1"><text:span text:style-name="T11">4. Organizacja wobec zarażania </text:span></text:p>
          </draw:text-box>
        </draw:frame>
        <draw:frame draw:style-name="gr16" draw:text-style-name="P16" draw:layer="layout" svg:width="11.271cm" svg:height="0.556cm" svg:x="3.209cm" svg:y="7.149cm">
          <draw:text-box>
            <text:p text:style-name="P1"><text:span text:style-name="T18">4.1. Efekt zarażania organizacji – konceptualizacja </text:span></text:p>
          </draw:text-box>
        </draw:frame>
        <draw:frame draw:style-name="gr17" draw:text-style-name="P17" draw:layer="layout" svg:width="3.05cm" svg:height="0.475cm" svg:x="2.741cm" svg:y="8.721cm">
          <draw:text-box>
            <text:p text:style-name="P1"><text:span text:style-name="T19">Efekt zarażania </text:span></text:p>
          </draw:text-box>
        </draw:frame>
        <draw:frame draw:style-name="gr12" draw:text-style-name="P12" draw:layer="layout" svg:width="11.898cm" svg:height="0.412cm" svg:x="2.741cm" svg:y="9.615cm">
          <draw:text-box>
            <text:p text:style-name="P1"><text:span text:style-name="T12">W dotychczasowych rozważaniach nie było odniesienia do konsekwencji, jakie </text:span></text:p>
          </draw:text-box>
        </draw:frame>
        <draw:frame draw:style-name="gr12" draw:text-style-name="P12" draw:layer="layout" svg:width="11.932cm" svg:height="0.412cm" svg:x="2.741cm" svg:y="10.056cm">
          <draw:text-box>
            <text:p text:style-name="P1"><text:span text:style-name="T12">wywołuje zjawisko zarażania w ramach funkcjonowania organizacji typu przed-</text:span></text:p>
          </draw:text-box>
        </draw:frame>
        <draw:frame draw:style-name="gr12" draw:text-style-name="P12" draw:layer="layout" svg:width="11.931cm" svg:height="0.412cm" svg:x="2.741cm" svg:y="10.497cm">
          <draw:text-box>
            <text:p text:style-name="P1"><text:span text:style-name="T12">siębiorstwo. Zakłada się, że konsekwencje zarażania będą ujmowane jako </text:span><text:span text:style-name="T17">efekt </text:span></text:p>
          </draw:text-box>
        </draw:frame>
        <draw:frame draw:style-name="gr12" draw:text-style-name="P12" draw:layer="layout" svg:width="11.915cm" svg:height="0.412cm" svg:x="2.741cm" svg:y="10.938cm">
          <draw:text-box>
            <text:p text:style-name="P1"><text:span text:style-name="T17">zarażania organizacji</text:span><text:span text:style-name="T12">. Pojawia się więc nowy termin, który odnosi się do stop-</text:span></text:p>
          </draw:text-box>
        </draw:frame>
        <draw:frame draw:style-name="gr12" draw:text-style-name="P12" draw:layer="layout" svg:width="12.012cm" svg:height="0.412cm" svg:x="2.741cm" svg:y="11.379cm">
          <draw:text-box>
            <text:p text:style-name="P1"><text:span text:style-name="T12">nia wpływu zarażania na dotknięty obiekt – w prowadzonych rozważaniach tym </text:span></text:p>
          </draw:text-box>
        </draw:frame>
        <draw:frame draw:style-name="gr12" draw:text-style-name="P12" draw:layer="layout" svg:width="11.779cm" svg:height="0.412cm" svg:x="2.741cm" svg:y="11.82cm">
          <draw:text-box>
            <text:p text:style-name="P1"><text:span text:style-name="T12">obiektem jest organizacja typu przedsiębiorstwo. Dochodzi więc do ukierunko-</text:span></text:p>
          </draw:text-box>
        </draw:frame>
        <draw:frame draw:style-name="gr12" draw:text-style-name="P12" draw:layer="layout" svg:width="12.092cm" svg:height="0.412cm" svg:x="2.741cm" svg:y="12.261cm">
          <draw:text-box>
            <text:p text:style-name="P1"><text:span text:style-name="T12">wania prowadzonych czynności badawczych w stronę analiz odnoszących się do </text:span></text:p>
          </draw:text-box>
        </draw:frame>
        <draw:frame draw:style-name="gr12" draw:text-style-name="P12" draw:layer="layout" svg:width="11.766cm" svg:height="0.412cm" svg:x="2.741cm" svg:y="12.702cm">
          <draw:text-box>
            <text:p text:style-name="P1"><text:span text:style-name="T12">zmian, jakie zachodzą w organizacji typu przedsiębiorstwo po zaistnieniu zara-</text:span></text:p>
          </draw:text-box>
        </draw:frame>
        <draw:frame draw:style-name="gr12" draw:text-style-name="P12" draw:layer="layout" svg:width="0.971cm" svg:height="0.412cm" svg:x="2.741cm" svg:y="13.143cm">
          <draw:text-box>
            <text:p text:style-name="P1"><text:span text:style-name="T12">żania. </text:span></text:p>
          </draw:text-box>
        </draw:frame>
        <draw:frame draw:style-name="gr12" draw:text-style-name="P12" draw:layer="layout" svg:width="11.432cm" svg:height="0.412cm" svg:x="3.241cm" svg:y="13.584cm">
          <draw:text-box>
            <text:p text:style-name="P1"><text:span text:style-name="T12">Aby uporządkować zawierane dociekania, formułuje się tezy, które będą sta-</text:span></text:p>
          </draw:text-box>
        </draw:frame>
        <draw:frame draw:style-name="gr12" draw:text-style-name="P12" draw:layer="layout" svg:width="12.3cm" svg:height="0.412cm" svg:x="2.741cm" svg:y="14.025cm">
          <draw:text-box>
            <text:p text:style-name="P1"><text:span text:style-name="T12">nowić <text:s/>drogowskaz <text:s/>dla <text:s/>dalszych <text:s/>czynności <text:s/>badawczych. <text:s/>Proponowany <text:s/>zabieg </text:span></text:p>
          </draw:text-box>
        </draw:frame>
        <draw:frame draw:style-name="gr12" draw:text-style-name="P12" draw:layer="layout" svg:width="9.802cm" svg:height="0.412cm" svg:x="2.741cm" svg:y="14.466cm">
          <draw:text-box>
            <text:p text:style-name="P1"><text:span text:style-name="T12">wynika również z próby ukierunkowania prowadzonych dociekań</text:span></text:p>
          </draw:text-box>
        </draw:frame>
        <draw:frame draw:style-name="gr13" draw:text-style-name="P13" draw:layer="layout" svg:width="0.332cm" svg:height="0.239cm" svg:x="12.512cm" svg:y="14.482cm">
          <draw:text-box>
            <text:p text:style-name="P1"><text:span text:style-name="T13">367</text:span></text:p>
          </draw:text-box>
        </draw:frame>
        <draw:frame draw:style-name="gr12" draw:text-style-name="P12" draw:layer="layout" svg:width="0.369cm" svg:height="0.412cm" svg:x="12.835cm" svg:y="14.465cm">
          <draw:text-box>
            <text:p text:style-name="P1"><text:span text:style-name="T12">. </text:span></text:p>
          </draw:text-box>
        </draw:frame>
        <draw:frame draw:style-name="gr12" draw:text-style-name="P12" draw:layer="layout" svg:width="1.001cm" svg:height="0.412cm" svg:x="3.241cm" svg:y="15.106cm">
          <draw:text-box>
            <text:p text:style-name="P1"><text:span text:style-name="T12">Teza 1</text:span></text:p>
          </draw:text-box>
        </draw:frame>
        <draw:frame draw:style-name="gr12" draw:text-style-name="P12" draw:layer="layout" svg:width="11.627cm" svg:height="0.412cm" svg:x="3.241cm" svg:y="15.547cm">
          <draw:text-box>
            <text:p text:style-name="P1"><text:span text:style-name="T12">Czynniki wywołujące zarażanie musi charakteryzować taki stopień zaraźliwo-</text:span></text:p>
          </draw:text-box>
        </draw:frame>
        <draw:frame draw:style-name="gr12" draw:text-style-name="P12" draw:layer="layout" svg:width="12.05cm" svg:height="0.412cm" svg:x="2.741cm" svg:y="15.988cm">
          <draw:text-box>
            <text:p text:style-name="P1"><text:span text:style-name="T12">ści, który doprowadzi do narzucenia zaatakowanej organizacji typu przedsiębior-</text:span></text:p>
          </draw:text-box>
        </draw:frame>
        <draw:frame draw:style-name="gr12" draw:text-style-name="P12" draw:layer="layout" svg:width="5.946cm" svg:height="0.412cm" svg:x="2.741cm" svg:y="16.429cm">
          <draw:text-box>
            <text:p text:style-name="P1"><text:span text:style-name="T12">stwo ich mechanizmów oddziaływania. </text:span></text:p>
          </draw:text-box>
        </draw:frame>
        <draw:frame draw:style-name="gr12" draw:text-style-name="P12" draw:layer="layout" svg:width="1.094cm" svg:height="0.412cm" svg:x="3.241cm" svg:y="17.07cm">
          <draw:text-box>
            <text:p text:style-name="P1"><text:span text:style-name="T12">Teza 2 </text:span></text:p>
          </draw:text-box>
        </draw:frame>
        <draw:frame draw:style-name="gr12" draw:text-style-name="P12" draw:layer="layout" svg:width="11.517cm" svg:height="0.412cm" svg:x="3.241cm" svg:y="17.511cm">
          <draw:text-box>
            <text:p text:style-name="P1"><text:span text:style-name="T12">Po zaistnieniu zarażania pojawiają się jednokierunkowe oddziaływania o róż-</text:span></text:p>
          </draw:text-box>
        </draw:frame>
        <draw:frame draw:style-name="gr12" draw:text-style-name="P12" draw:layer="layout" svg:width="12.126cm" svg:height="0.412cm" svg:x="2.741cm" svg:y="17.952cm">
          <draw:text-box>
            <text:p text:style-name="P1"><text:span text:style-name="T12">nym stopniu trwałości i natężenia, które w konsekwencji i w zależności od reago-</text:span></text:p>
          </draw:text-box>
        </draw:frame>
        <draw:line draw:style-name="gr9" draw:text-style-name="P9" draw:layer="layout" svg:x1="2.74cm" svg:y1="20.735cm" svg:x2="6.24cm" svg:y2="20.735cm">
          <text:p/>
        </draw:line>
        <draw:frame draw:style-name="gr12" draw:text-style-name="P12" draw:layer="layout" svg:width="10.183cm" svg:height="0.412cm" svg:x="2.741cm" svg:y="18.393cm">
          <draw:text-box>
            <text:p text:style-name="P1"><text:span text:style-name="T12">wania organizacji prowadzą do konstytuowania się efektu zarażania.</text:span></text:p>
          </draw:text-box>
        </draw:frame>
        <draw:frame draw:style-name="gr14" draw:text-style-name="P14" draw:layer="layout" svg:width="0.332cm" svg:height="0.204cm" svg:x="3.241cm" svg:y="20.928cm">
          <draw:text-box>
            <text:p text:style-name="P1"><text:span text:style-name="T14">367</text:span></text:p>
          </draw:text-box>
        </draw:frame>
        <draw:frame draw:style-name="gr15" draw:text-style-name="P15" draw:layer="layout" svg:width="0.299cm" svg:height="0.352cm" svg:x="3.496cm" svg:y="20.91cm">
          <draw:text-box>
            <text:p text:style-name="P1"><text:span text:style-name="T15"><text:s/></text:span></text:p>
          </draw:text-box>
        </draw:frame>
        <draw:frame draw:style-name="gr15" draw:text-style-name="P15" draw:layer="layout" svg:width="11.876cm" svg:height="0.332cm" svg:x="3.643cm" svg:y="20.921cm">
          <draw:text-box>
            <text:p text:style-name="P1"><text:span text:style-name="T16"><text:s/></text:span><text:span text:style-name="T16">Naturalnie w przyjętej perspektywie badawczej, zakładającej przyjęcie zbioru tez, proponowane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2.617cm" svg:height="0.332cm" svg:x="2.741cm" svg:y="21.274cm">
          <draw:text-box>
            <text:p text:style-name="P1"><text:span text:style-name="T16">rozważania można traktować jako punkt wyjścia do dalszych uszczegółowionych badań w przyszłości. </text:span></text:p>
          </draw:text-box>
        </draw:frame>
      </draw:page>
      <draw:page draw:name="page112" draw:style-name="dp1" draw:master-page-name="master-page36">
        <draw:frame draw:style-name="gr4" draw:text-style-name="P5" draw:layer="layout" svg:width="0.612cm" svg:height="0.374cm" svg:x="2.741cm" svg:y="22.476cm">
          <draw:text-box>
            <text:p text:style-name="P1"><text:span text:style-name="T6">112</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094cm" svg:height="0.412cm" svg:x="3.241cm" svg:y="2.868cm">
          <draw:text-box>
            <text:p text:style-name="P1"><text:span text:style-name="T12">Teza 3 </text:span></text:p>
          </draw:text-box>
        </draw:frame>
        <draw:frame draw:style-name="gr12" draw:text-style-name="P12" draw:layer="layout" svg:width="11.686cm" svg:height="0.412cm" svg:x="3.241cm" svg:y="3.309cm">
          <draw:text-box>
            <text:p text:style-name="P1"><text:span text:style-name="T12">Rozprzestrzenianie <text:s/>się <text:s/>efektu <text:s/>zarażania <text:s/>w <text:s/>ramach <text:s/>organizacji <text:s/>typu <text:s/>przed-</text:span></text:p>
          </draw:text-box>
        </draw:frame>
        <draw:frame draw:style-name="gr12" draw:text-style-name="P12" draw:layer="layout" svg:width="11.665cm" svg:height="0.412cm" svg:x="2.741cm" svg:y="3.75cm">
          <draw:text-box>
            <text:p text:style-name="P1"><text:span text:style-name="T12">siębiorstwo może się cechować różnymi wzorcami, zachodzić w sposób niere-</text:span></text:p>
          </draw:text-box>
        </draw:frame>
        <draw:frame draw:style-name="gr12" draw:text-style-name="P12" draw:layer="layout" svg:width="11.868cm" svg:height="0.412cm" svg:x="2.741cm" svg:y="4.191cm">
          <draw:text-box>
            <text:p text:style-name="P1"><text:span text:style-name="T12">gularny i charakteryzować się gwałtownym przebiegiem. Efekt zarażania może </text:span></text:p>
          </draw:text-box>
        </draw:frame>
        <draw:frame draw:style-name="gr12" draw:text-style-name="P12" draw:layer="layout" svg:width="12.029cm" svg:height="0.412cm" svg:x="2.741cm" svg:y="4.632cm">
          <draw:text-box>
            <text:p text:style-name="P1"><text:span text:style-name="T12">również w konsekwencji doprowadzić do zakończenia istnienia organizacji typu </text:span></text:p>
          </draw:text-box>
        </draw:frame>
        <draw:frame draw:style-name="gr12" draw:text-style-name="P12" draw:layer="layout" svg:width="2.72cm" svg:height="0.412cm" svg:x="2.741cm" svg:y="5.073cm">
          <draw:text-box>
            <text:p text:style-name="P1"><text:span text:style-name="T12">przedsiębiorstwo. </text:span></text:p>
          </draw:text-box>
        </draw:frame>
        <draw:frame draw:style-name="gr12" draw:text-style-name="P12" draw:layer="layout" svg:width="1.001cm" svg:height="0.412cm" svg:x="3.241cm" svg:y="5.714cm">
          <draw:text-box>
            <text:p text:style-name="P1"><text:span text:style-name="T12">Teza 4</text:span></text:p>
          </draw:text-box>
        </draw:frame>
        <draw:frame draw:style-name="gr12" draw:text-style-name="P12" draw:layer="layout" svg:width="11.737cm" svg:height="0.412cm" svg:x="3.241cm" svg:y="6.155cm">
          <draw:text-box>
            <text:p text:style-name="P1"><text:span text:style-name="T12">Zdolność <text:s/>do <text:s/>zachowywania <text:s/>istnienia <text:s/>organizacji <text:s/>w <text:s/>obliczu <text:s/>występowania </text:span></text:p>
          </draw:text-box>
        </draw:frame>
        <draw:frame draw:style-name="gr12" draw:text-style-name="P12" draw:layer="layout" svg:width="10.594cm" svg:height="0.412cm" svg:x="2.741cm" svg:y="6.595cm">
          <draw:text-box>
            <text:p text:style-name="P1"><text:span text:style-name="T12">efektu zarażania zależy od równowagi między stabilnością i adaptacją. </text:span></text:p>
          </draw:text-box>
        </draw:frame>
        <draw:frame draw:style-name="gr12" draw:text-style-name="P12" draw:layer="layout" svg:width="1.001cm" svg:height="0.412cm" svg:x="3.241cm" svg:y="7.236cm">
          <draw:text-box>
            <text:p text:style-name="P1"><text:span text:style-name="T12">Teza 5</text:span></text:p>
          </draw:text-box>
        </draw:frame>
        <draw:frame draw:style-name="gr12" draw:text-style-name="P12" draw:layer="layout" svg:width="11.402cm" svg:height="0.412cm" svg:x="3.241cm" svg:y="7.677cm">
          <draw:text-box>
            <text:p text:style-name="P1"><text:span text:style-name="T12">Reagowanie o charakterze adaptacyjnym w warunkach zarażania ma respek-</text:span></text:p>
          </draw:text-box>
        </draw:frame>
        <draw:frame draw:style-name="gr12" draw:text-style-name="P12" draw:layer="layout" svg:width="6.661cm" svg:height="0.412cm" svg:x="2.741cm" svg:y="8.118cm">
          <draw:text-box>
            <text:p text:style-name="P1"><text:span text:style-name="T12">tować granice wyznaczone przez stabilność. </text:span></text:p>
          </draw:text-box>
        </draw:frame>
        <draw:frame draw:style-name="gr12" draw:text-style-name="P12" draw:layer="layout" svg:width="1.001cm" svg:height="0.412cm" svg:x="3.241cm" svg:y="8.759cm">
          <draw:text-box>
            <text:p text:style-name="P1"><text:span text:style-name="T12">Teza 6</text:span></text:p>
          </draw:text-box>
        </draw:frame>
        <draw:frame draw:style-name="gr12" draw:text-style-name="P12" draw:layer="layout" svg:width="11.432cm" svg:height="0.412cm" svg:x="3.241cm" svg:y="9.2cm">
          <draw:text-box>
            <text:p text:style-name="P1"><text:span text:style-name="T12">Adaptacja w warunkach zarażania jest pochodną relacji zachodzącej między </text:span></text:p>
          </draw:text-box>
        </draw:frame>
        <draw:frame draw:style-name="gr12" draw:text-style-name="P12" draw:layer="layout" svg:width="2.639cm" svg:height="0.412cm" svg:x="2.741cm" svg:y="9.641cm">
          <draw:text-box>
            <text:p text:style-name="P1"><text:span text:style-name="T12">energią a inercją. </text:span></text:p>
          </draw:text-box>
        </draw:frame>
        <draw:frame draw:style-name="gr12" draw:text-style-name="P12" draw:layer="layout" svg:width="1.001cm" svg:height="0.412cm" svg:x="3.241cm" svg:y="10.282cm">
          <draw:text-box>
            <text:p text:style-name="P1"><text:span text:style-name="T12">Teza 7</text:span></text:p>
          </draw:text-box>
        </draw:frame>
        <draw:frame draw:style-name="gr12" draw:text-style-name="P12" draw:layer="layout" svg:width="11.618cm" svg:height="0.412cm" svg:x="3.241cm" svg:y="10.723cm">
          <draw:text-box>
            <text:p text:style-name="P1"><text:span text:style-name="T12">Bezwładność oznacza, że rozpoznanie i ocena czynników, które prowadzą do </text:span></text:p>
          </draw:text-box>
        </draw:frame>
        <draw:frame draw:style-name="gr12" draw:text-style-name="P12" draw:layer="layout" svg:width="11.796cm" svg:height="0.412cm" svg:x="2.741cm" svg:y="11.164cm">
          <draw:text-box>
            <text:p text:style-name="P1"><text:span text:style-name="T12">zmian efektu zarażania, następuje często nie z chwilą zaistnienia zarażania, ale </text:span></text:p>
          </draw:text-box>
        </draw:frame>
        <draw:frame draw:style-name="gr12" draw:text-style-name="P12" draw:layer="layout" svg:width="12.359cm" svg:height="0.412cm" svg:x="2.741cm" svg:y="11.605cm">
          <draw:text-box>
            <text:p text:style-name="P1"><text:span text:style-name="T12">w momencie, gdy te czynniki zostaną zidentyﬁ kowane w ramach organizacji typu </text:span></text:p>
          </draw:text-box>
        </draw:frame>
        <draw:frame draw:style-name="gr12" draw:text-style-name="P12" draw:layer="layout" svg:width="12.02cm" svg:height="0.412cm" svg:x="2.741cm" svg:y="12.046cm">
          <draw:text-box>
            <text:p text:style-name="P1"><text:span text:style-name="T12">przedsiębiorstwo. Może wystąpić opóźnienie czasowe w przypadku, gdy czynni-</text:span></text:p>
          </draw:text-box>
        </draw:frame>
        <draw:frame draw:style-name="gr12" draw:text-style-name="P12" draw:layer="layout" svg:width="12.139cm" svg:height="0.412cm" svg:x="2.741cm" svg:y="12.487cm">
          <draw:text-box>
            <text:p text:style-name="P1"><text:span text:style-name="T12">ki, które prowadzą do zarażania i eskalacji efektu zarażania, ich natężenie i kieru-</text:span></text:p>
          </draw:text-box>
        </draw:frame>
        <draw:frame draw:style-name="gr12" draw:text-style-name="P12" draw:layer="layout" svg:width="12.008cm" svg:height="0.412cm" svg:x="2.741cm" svg:y="12.928cm">
          <draw:text-box>
            <text:p text:style-name="P1"><text:span text:style-name="T12">nek leżą poniżej pewnego progu reagowania na czynnik powodujący zaistnienie </text:span></text:p>
          </draw:text-box>
        </draw:frame>
        <draw:frame draw:style-name="gr12" draw:text-style-name="P12" draw:layer="layout" svg:width="1.59cm" svg:height="0.412cm" svg:x="2.741cm" svg:y="13.369cm">
          <draw:text-box>
            <text:p text:style-name="P1"><text:span text:style-name="T12">zarażania. </text:span></text:p>
          </draw:text-box>
        </draw:frame>
        <draw:frame draw:style-name="gr12" draw:text-style-name="P12" draw:layer="layout" svg:width="1.001cm" svg:height="0.412cm" svg:x="3.241cm" svg:y="14.01cm">
          <draw:text-box>
            <text:p text:style-name="P1"><text:span text:style-name="T12">Teza 8</text:span></text:p>
          </draw:text-box>
        </draw:frame>
        <draw:frame draw:style-name="gr12" draw:text-style-name="P12" draw:layer="layout" svg:width="11.466cm" svg:height="0.412cm" svg:x="3.241cm" svg:y="14.451cm">
          <draw:text-box>
            <text:p text:style-name="P1"><text:span text:style-name="T12">Nadwrażliwość (nadmierna podatność) organizacji typu przedsiębiorstwo na </text:span></text:p>
          </draw:text-box>
        </draw:frame>
        <draw:frame draw:style-name="gr12" draw:text-style-name="P12" draw:layer="layout" svg:width="12.059cm" svg:height="0.412cm" svg:x="2.741cm" svg:y="14.892cm">
          <draw:text-box>
            <text:p text:style-name="P1"><text:span text:style-name="T12">działania czynników wywołujących zarażanie może prowadzić do eskalacji efek-</text:span></text:p>
          </draw:text-box>
        </draw:frame>
        <draw:frame draw:style-name="gr12" draw:text-style-name="P12" draw:layer="layout" svg:width="12.215cm" svg:height="0.412cm" svg:x="2.741cm" svg:y="15.333cm">
          <draw:text-box>
            <text:p text:style-name="P1"><text:span text:style-name="T12">tu zarażania. Chodzi tu o sytuacje,</text:span><text:span text:style-name="T22"> </text:span><text:span text:style-name="T12">gdy organizacja typu przedsiębiorstwo reaguje </text:span></text:p>
          </draw:text-box>
        </draw:frame>
        <draw:frame draw:style-name="gr12" draw:text-style-name="P12" draw:layer="layout" svg:width="8.346cm" svg:height="0.412cm" svg:x="2.741cm" svg:y="15.774cm">
          <draw:text-box>
            <text:p text:style-name="P1"><text:span text:style-name="T12">bezreﬂ eksyjnie i o działaniach rozstrzyga automatyzm. </text:span></text:p>
          </draw:text-box>
        </draw:frame>
        <draw:frame draw:style-name="gr12" draw:text-style-name="P12" draw:layer="layout" svg:width="1.094cm" svg:height="0.412cm" svg:x="3.241cm" svg:y="16.415cm">
          <draw:text-box>
            <text:p text:style-name="P1"><text:span text:style-name="T12">Teza 9 </text:span></text:p>
          </draw:text-box>
        </draw:frame>
        <draw:frame draw:style-name="gr12" draw:text-style-name="P12" draw:layer="layout" svg:width="11.466cm" svg:height="0.412cm" svg:x="3.241cm" svg:y="16.856cm">
          <draw:text-box>
            <text:p text:style-name="P1"><text:span text:style-name="T12">Skala efektu zarażania zależy od stopnia dopasowania </text:span><text:span text:style-name="T17">środków zaradczych</text:span><text:span text:style-name="T12"> </text:span></text:p>
          </draw:text-box>
        </draw:frame>
        <draw:frame draw:style-name="gr12" draw:text-style-name="P12" draw:layer="layout" svg:width="12.456cm" svg:height="0.412cm" svg:x="2.741cm" svg:y="17.297cm">
          <draw:text-box>
            <text:p text:style-name="P1"><text:span text:style-name="T12">do <text:s/>czynników <text:s/>wywołujących <text:s/>zarażanie. <text:s/>Dopasowanie <text:s/>to <text:s/>może <text:s/>mieć <text:s/>charakter </text:span></text:p>
          </draw:text-box>
        </draw:frame>
        <draw:frame draw:style-name="gr12" draw:text-style-name="P12" draw:layer="layout" svg:width="10.399cm" svg:height="0.412cm" svg:x="2.741cm" svg:y="17.738cm">
          <draw:text-box>
            <text:p text:style-name="P1"><text:span text:style-name="T12">wyprzedzający i może zaistnieć przy różnym stopniu uświadomienia. </text:span></text:p>
          </draw:text-box>
        </draw:frame>
        <draw:frame draw:style-name="gr12" draw:text-style-name="P12" draw:layer="layout" svg:width="1.187cm" svg:height="0.412cm" svg:x="3.241cm" svg:y="18.379cm">
          <draw:text-box>
            <text:p text:style-name="P1"><text:span text:style-name="T12">Teza 10</text:span></text:p>
          </draw:text-box>
        </draw:frame>
        <draw:frame draw:style-name="gr12" draw:text-style-name="P12" draw:layer="layout" svg:width="11.542cm" svg:height="0.412cm" svg:x="3.241cm" svg:y="18.82cm">
          <draw:text-box>
            <text:p text:style-name="P1"><text:span text:style-name="T12">Mechanizmem, <text:s/>który <text:s/>prowadzi <text:s/>do <text:s/>zachowania <text:s/>istnienia <text:s/>organizacji <text:s/>typu </text:span></text:p>
          </draw:text-box>
        </draw:frame>
        <draw:frame draw:style-name="gr12" draw:text-style-name="P12" draw:layer="layout" svg:width="12.067cm" svg:height="0.412cm" svg:x="2.741cm" svg:y="19.261cm">
          <draw:text-box>
            <text:p text:style-name="P1"><text:span text:style-name="T12">przedsiębiorstwo wobec zarażania, jest sterowanie. O sterowaniu rozstrzyga inte-</text:span></text:p>
          </draw:text-box>
        </draw:frame>
        <draw:frame draw:style-name="gr12" draw:text-style-name="P12" draw:layer="layout" svg:width="12.084cm" svg:height="0.412cm" svg:x="2.741cm" svg:y="19.702cm">
          <draw:text-box>
            <text:p text:style-name="P1"><text:span text:style-name="T12">ligencja organizacji typu przedsiębiorstwo. Dostosowywanie działań, przy wyko-</text:span></text:p>
          </draw:text-box>
        </draw:frame>
        <draw:frame draw:style-name="gr12" draw:text-style-name="P12" draw:layer="layout" svg:width="12.173cm" svg:height="0.412cm" svg:x="2.741cm" svg:y="20.143cm">
          <draw:text-box>
            <text:p text:style-name="P1"><text:span text:style-name="T12">rzystaniu mechanizmu sprzężenia zwrotnego w taki sposób, aby zrealizować cele </text:span></text:p>
          </draw:text-box>
        </draw:frame>
        <draw:frame draw:style-name="gr12" draw:text-style-name="P12" draw:layer="layout" svg:width="11.851cm" svg:height="0.412cm" svg:x="2.741cm" svg:y="20.584cm">
          <draw:text-box>
            <text:p text:style-name="P1"><text:span text:style-name="T12">systemu, jest wynikiem sterowania. Sterowanie zależy od uzyskania, interpreta-</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12.063cm" svg:height="0.412cm" svg:x="2.741cm" svg:y="21.025cm">
          <draw:text-box>
            <text:p text:style-name="P1"><text:span text:style-name="T12">cji i przekazania informacji. Powinna być to informacja niezawodna, kompletna, </text:span></text:p>
          </draw:text-box>
        </draw:frame>
      </draw:page>
      <draw:page draw:name="page113" draw:style-name="dp1" draw:master-page-name="master-page36">
        <draw:frame draw:style-name="gr4" draw:text-style-name="P5" draw:layer="layout" svg:width="8.117cm" svg:height="0.374cm" svg:x="8.619cm" svg:y="1.646cm">
          <draw:text-box>
            <text:p text:style-name="P1"><text:span text:style-name="T6">4.1. Efekt zarażania organizacji – konceptualizacja </text:span></text:p>
          </draw:text-box>
        </draw:frame>
        <draw:frame draw:style-name="gr4" draw:text-style-name="P5" draw:layer="layout" svg:width="0.612cm" svg:height="0.374cm" svg:x="14.265cm" svg:y="22.476cm">
          <draw:text-box>
            <text:p text:style-name="P1"><text:span text:style-name="T6">113</text:span></text:p>
          </draw:text-box>
        </draw:frame>
        <draw:frame draw:style-name="gr12" draw:text-style-name="P12" draw:layer="layout" svg:width="11.805cm" svg:height="0.412cm" svg:x="2.741cm" svg:y="2.868cm">
          <draw:text-box>
            <text:p text:style-name="P1"><text:span text:style-name="T12">porównywalna, jednoznaczna, aktualna, prawdziwa, uzyskana w czasie wystar-</text:span></text:p>
          </draw:text-box>
        </draw:frame>
        <draw:frame draw:style-name="gr12" draw:text-style-name="P12" draw:layer="layout" svg:width="12.02cm" svg:height="0.412cm" svg:x="2.741cm" svg:y="3.309cm">
          <draw:text-box>
            <text:p text:style-name="P1"><text:span text:style-name="T12">czającym na realizację sterowania. Ponieważ w warunkach zarażania trudno jest </text:span></text:p>
          </draw:text-box>
        </draw:frame>
        <draw:frame draw:style-name="gr12" draw:text-style-name="P12" draw:layer="layout" svg:width="11.868cm" svg:height="0.412cm" svg:x="2.741cm" svg:y="3.75cm">
          <draw:text-box>
            <text:p text:style-name="P1"><text:span text:style-name="T12">uzyskać informację o wzmiankowanych atrybutach, to sterowanie jest możliwe </text:span></text:p>
          </draw:text-box>
        </draw:frame>
        <draw:frame draw:style-name="gr12" draw:text-style-name="P12" draw:layer="layout" svg:width="4.21cm" svg:height="0.412cm" svg:x="2.741cm" svg:y="4.19cm">
          <draw:text-box>
            <text:p text:style-name="P1"><text:span text:style-name="T12">tylko w pewnych zakresach.</text:span></text:p>
          </draw:text-box>
        </draw:frame>
        <draw:frame draw:style-name="gr12" draw:text-style-name="P12" draw:layer="layout" svg:width="1.28cm" svg:height="0.412cm" svg:x="3.241cm" svg:y="4.831cm">
          <draw:text-box>
            <text:p text:style-name="P1"><text:span text:style-name="T12">Teza 11 </text:span></text:p>
          </draw:text-box>
        </draw:frame>
        <draw:frame draw:style-name="gr12" draw:text-style-name="P12" draw:layer="layout" svg:width="11.893cm" svg:height="0.412cm" svg:x="3.241cm" svg:y="5.272cm">
          <draw:text-box>
            <text:p text:style-name="P1"><text:span text:style-name="T12">W <text:s/>organizacji <text:s/>typu <text:s/>przedsiębiorstwo <text:s/>musi <text:s/>istnieć <text:s/>niezbędna <text:s/>różnorodność, </text:span></text:p>
          </draw:text-box>
        </draw:frame>
        <draw:frame draw:style-name="gr12" draw:text-style-name="P12" draw:layer="layout" svg:width="12.029cm" svg:height="0.412cm" svg:x="2.741cm" svg:y="5.713cm">
          <draw:text-box>
            <text:p text:style-name="P1"><text:span text:style-name="T12">aby była ona zdolna do reakcji w </text:span><text:span text:style-name="T17">perspektywie wystąpienia, jak również w ra-</text:span></text:p>
          </draw:text-box>
        </draw:frame>
        <draw:frame draw:style-name="gr12" draw:text-style-name="P12" draw:layer="layout" svg:width="5.107cm" svg:height="0.412cm" svg:x="2.741cm" svg:y="6.154cm">
          <draw:text-box>
            <text:p text:style-name="P1"><text:span text:style-name="T17">zie zaistnienia efektu zarażania</text:span><text:span text:style-name="T12">. </text:span></text:p>
          </draw:text-box>
        </draw:frame>
        <draw:frame draw:style-name="gr12" draw:text-style-name="P12" draw:layer="layout" svg:width="1.28cm" svg:height="0.412cm" svg:x="3.241cm" svg:y="6.795cm">
          <draw:text-box>
            <text:p text:style-name="P1"><text:span text:style-name="T12">Teza 12 </text:span></text:p>
          </draw:text-box>
        </draw:frame>
        <draw:frame draw:style-name="gr12" draw:text-style-name="P12" draw:layer="layout" svg:width="11.686cm" svg:height="0.412cm" svg:x="3.241cm" svg:y="7.236cm">
          <draw:text-box>
            <text:p text:style-name="P1"><text:span text:style-name="T12">Na <text:s/>ostateczny <text:s/>rezultat <text:s/>zarażania <text:s/>składają <text:s/>się <text:s/>cząstkowe <text:s/>efekty <text:s/>zarażania. </text:span></text:p>
          </draw:text-box>
        </draw:frame>
        <draw:frame draw:style-name="gr12" draw:text-style-name="P12" draw:layer="layout" svg:width="8.934cm" svg:height="0.412cm" svg:x="2.741cm" svg:y="7.677cm">
          <draw:text-box>
            <text:p text:style-name="P1"><text:span text:style-name="T12">Mogą się one zarówno kumulować, jak i współwystępować.</text:span></text:p>
          </draw:text-box>
        </draw:frame>
        <draw:frame draw:style-name="gr12" draw:text-style-name="P12" draw:layer="layout" svg:width="11.529cm" svg:height="0.412cm" svg:x="3.241cm" svg:y="8.118cm">
          <draw:text-box>
            <text:p text:style-name="P1"><text:span text:style-name="T12">Efekt zarażania organizacji to wyróżniony czasoprzestrzennie zbiór jednokie-</text:span></text:p>
          </draw:text-box>
        </draw:frame>
        <draw:frame draw:style-name="gr12" draw:text-style-name="P12" draw:layer="layout" svg:width="12.262cm" svg:height="0.412cm" svg:x="2.741cm" svg:y="8.559cm">
          <draw:text-box>
            <text:p text:style-name="P1"><text:span text:style-name="T12">runkowych oddziaływań powstający, gdy czynniki wywołujące zarażanie narzucą </text:span></text:p>
          </draw:text-box>
        </draw:frame>
        <draw:frame draw:style-name="gr12" draw:text-style-name="P12" draw:layer="layout" svg:width="11.462cm" svg:height="0.412cm" svg:x="2.741cm" svg:y="9cm">
          <draw:text-box>
            <text:p text:style-name="P1"><text:span text:style-name="T12">zaatakowanej organizacji w sposób gwałtowny mechanizmy funkcjonowania</text:span></text:p>
          </draw:text-box>
        </draw:frame>
        <draw:frame draw:style-name="gr13" draw:text-style-name="P13" draw:layer="layout" svg:width="0.332cm" svg:height="0.239cm" svg:x="14.172cm" svg:y="9.017cm">
          <draw:text-box>
            <text:p text:style-name="P1"><text:span text:style-name="T13">368</text:span></text:p>
          </draw:text-box>
        </draw:frame>
        <draw:frame draw:style-name="gr12" draw:text-style-name="P12" draw:layer="layout" svg:width="0.369cm" svg:height="0.412cm" svg:x="14.494cm" svg:y="9cm">
          <draw:text-box>
            <text:p text:style-name="P1"><text:span text:style-name="T12">.</text:span></text:p>
          </draw:text-box>
        </draw:frame>
        <draw:frame draw:style-name="gr12" draw:text-style-name="P12" draw:layer="layout" svg:width="11.292cm" svg:height="0.412cm" svg:x="3.241cm" svg:y="9.441cm">
          <draw:text-box>
            <text:p text:style-name="P1"><text:span text:style-name="T12">Efekt zarażania organizacji można postrzegać jako różnicę między całkowi-</text:span></text:p>
          </draw:text-box>
        </draw:frame>
        <draw:frame draw:style-name="gr12" draw:text-style-name="P12" draw:layer="layout" svg:width="12.037cm" svg:height="0.412cm" svg:x="2.741cm" svg:y="9.882cm">
          <draw:text-box>
            <text:p text:style-name="P1"><text:span text:style-name="T12">tym oddziaływaniem a oddziaływaniem o standardowym charakterze. O różnicy </text:span></text:p>
          </draw:text-box>
        </draw:frame>
        <draw:frame draw:style-name="gr12" draw:text-style-name="P12" draw:layer="layout" svg:width="12.097cm" svg:height="0.412cm" svg:x="2.741cm" svg:y="10.323cm">
          <draw:text-box>
            <text:p text:style-name="P1"><text:span text:style-name="T12">między, jak to określono, standardowym a całkowitym oddziaływaniem rozstrzy-</text:span></text:p>
          </draw:text-box>
        </draw:frame>
        <draw:frame draw:style-name="gr12" draw:text-style-name="P12" draw:layer="layout" svg:width="12.02cm" svg:height="0.412cm" svg:x="2.741cm" svg:y="10.764cm">
          <draw:text-box>
            <text:p text:style-name="P1"><text:span text:style-name="T12">gają zintensyﬁ kowane współzależności, które pojawiają się w ramach efektu za-</text:span></text:p>
          </draw:text-box>
        </draw:frame>
        <draw:frame draw:style-name="gr12" draw:text-style-name="P12" draw:layer="layout" svg:width="1.073cm" svg:height="0.412cm" svg:x="2.741cm" svg:y="11.205cm">
          <draw:text-box>
            <text:p text:style-name="P1"><text:span text:style-name="T12">rażania</text:span></text:p>
          </draw:text-box>
        </draw:frame>
        <draw:frame draw:style-name="gr13" draw:text-style-name="P13" draw:layer="layout" svg:width="0.332cm" svg:height="0.239cm" svg:x="3.81cm" svg:y="11.222cm">
          <draw:text-box>
            <text:p text:style-name="P1"><text:span text:style-name="T13">369</text:span></text:p>
          </draw:text-box>
        </draw:frame>
        <draw:frame draw:style-name="gr12" draw:text-style-name="P12" draw:layer="layout" svg:width="0.369cm" svg:height="0.412cm" svg:x="4.132cm" svg:y="11.205cm">
          <draw:text-box>
            <text:p text:style-name="P1"><text:span text:style-name="T12">. </text:span></text:p>
          </draw:text-box>
        </draw:frame>
        <draw:frame draw:style-name="gr12" draw:text-style-name="P12" draw:layer="layout" svg:width="11.474cm" svg:height="0.412cm" svg:x="3.241cm" svg:y="11.646cm">
          <draw:text-box>
            <text:p text:style-name="P1"><text:span text:style-name="T12">Czynnik wywołujący zarażanie to czynnik zakłócający, charakteryzujący się </text:span></text:p>
          </draw:text-box>
        </draw:frame>
        <draw:frame draw:style-name="gr12" draw:text-style-name="P12" draw:layer="layout" svg:width="11.766cm" svg:height="0.412cm" svg:x="2.741cm" svg:y="12.087cm">
          <draw:text-box>
            <text:p text:style-name="P1"><text:span text:style-name="T12">takim stopniem zaraźliwości, że powoduje narzucenie mechanizmów oddziały-</text:span></text:p>
          </draw:text-box>
        </draw:frame>
        <draw:frame draw:style-name="gr12" draw:text-style-name="P12" draw:layer="layout" svg:width="6.191cm" svg:height="0.412cm" svg:x="2.741cm" svg:y="12.528cm">
          <draw:text-box>
            <text:p text:style-name="P1"><text:span text:style-name="T12">wania organizacji typu przedsiębiorstwo. </text:span></text:p>
          </draw:text-box>
        </draw:frame>
        <draw:frame draw:style-name="gr17" draw:text-style-name="P17" draw:layer="layout" svg:width="9.658cm" svg:height="0.475cm" svg:x="2.741cm" svg:y="13.583cm">
          <draw:text-box>
            <text:p text:style-name="P1"><text:span text:style-name="T19">Adaptacja i elastyczność – kontrowersje pojęciowe </text:span></text:p>
          </draw:text-box>
        </draw:frame>
        <draw:frame draw:style-name="gr12" draw:text-style-name="P12" draw:layer="layout" svg:width="12.063cm" svg:height="0.412cm" svg:x="2.741cm" svg:y="14.477cm">
          <draw:text-box>
            <text:p text:style-name="P1"><text:span text:style-name="T12">W perspektywie przyjętego ukierunkowania badawczego zakładającego perspek-</text:span></text:p>
          </draw:text-box>
        </draw:frame>
        <draw:frame draw:style-name="gr12" draw:text-style-name="P12" draw:layer="layout" svg:width="12.135cm" svg:height="0.412cm" svg:x="2.741cm" svg:y="14.918cm">
          <draw:text-box>
            <text:p text:style-name="P1"><text:span text:style-name="T12">tywę działań organizacji typu przedsiębiorstwo uzasadnione wydaje się wyjaśnie-</text:span></text:p>
          </draw:text-box>
        </draw:frame>
        <draw:frame draw:style-name="gr12" draw:text-style-name="P12" draw:layer="layout" svg:width="12.291cm" svg:height="0.412cm" svg:x="2.741cm" svg:y="15.359cm">
          <draw:text-box>
            <text:p text:style-name="P1"><text:span text:style-name="T12">nie dotyczące pojmowania terminów „adaptacja” i „elastyczność”. Uwzględniając </text:span></text:p>
          </draw:text-box>
        </draw:frame>
        <draw:frame draw:style-name="gr12" draw:text-style-name="P12" draw:layer="layout" svg:width="12.283cm" svg:height="0.412cm" svg:x="2.741cm" svg:y="15.8cm">
          <draw:text-box>
            <text:p text:style-name="P1"><text:span text:style-name="T12">treść zawartych rozważań, zaznacza się, że termin „adaptacja” został zaczerpnięty </text:span></text:p>
          </draw:text-box>
        </draw:frame>
        <draw:frame draw:style-name="gr12" draw:text-style-name="P12" draw:layer="layout" svg:width="11.766cm" svg:height="0.412cm" svg:x="2.741cm" svg:y="16.241cm">
          <draw:text-box>
            <text:p text:style-name="P1"><text:span text:style-name="T12">z dorobku wypracowanego w ramach podejścia systemowego. Respektując do-</text:span></text:p>
          </draw:text-box>
        </draw:frame>
        <draw:frame draw:style-name="gr12" draw:text-style-name="P12" draw:layer="layout" svg:width="12.465cm" svg:height="0.412cm" svg:x="2.741cm" svg:y="16.682cm">
          <draw:text-box>
            <text:p text:style-name="P1"><text:span text:style-name="T12">robek <text:s/>w <text:s/>zakresie <text:s/>zastosowań <text:s/>podejścia <text:s/>systemowego <text:s/>w <text:s/>badaniach <text:s/>organizacji </text:span></text:p>
          </draw:text-box>
        </draw:frame>
        <draw:frame draw:style-name="gr12" draw:text-style-name="P12" draw:layer="layout" svg:width="12.351cm" svg:height="0.412cm" svg:x="2.741cm" svg:y="17.123cm">
          <draw:text-box>
            <text:p text:style-name="P1"><text:span text:style-name="T12">typu <text:s/>przedsiębiorstwo <text:s/>(od <text:s/>systemów <text:s/>otwartych <text:s/>poprzez <text:s/>cybernetykę <text:s/>organiza-</text:span></text:p>
          </draw:text-box>
        </draw:frame>
        <draw:frame draw:style-name="gr12" draw:text-style-name="P12" draw:layer="layout" svg:width="12.524cm" svg:height="0.412cm" svg:x="2.741cm" svg:y="17.564cm">
          <draw:text-box>
            <text:p text:style-name="P1"><text:span text:style-name="T12">cyjną, <text:s/>systemy <text:s/>nieliniowe, <text:s/>po <text:s/>adaptacyjne <text:s/>systemy <text:s/>złożone), <text:s/>stwierdza <text:s/>się, <text:s/>że </text:span></text:p>
          </draw:text-box>
        </draw:frame>
        <draw:line draw:style-name="gr9" draw:text-style-name="P9" draw:layer="layout" svg:x1="2.74cm" svg:y1="19.274cm" svg:x2="6.24cm" svg:y2="19.274cm">
          <text:p/>
        </draw:line>
        <draw:frame draw:style-name="gr12" draw:text-style-name="P12" draw:layer="layout" svg:width="11.711cm" svg:height="0.412cm" svg:x="2.741cm" svg:y="18.005cm">
          <draw:text-box>
            <text:p text:style-name="P1"><text:span text:style-name="T12">to pojęcie adaptacji opisuje taką relację energii oraz inercji, która prowadzi do </text:span></text:p>
          </draw:text-box>
        </draw:frame>
        <draw:frame draw:style-name="gr14" draw:text-style-name="P14" draw:layer="layout" svg:width="0.332cm" svg:height="0.204cm" svg:x="3.241cm" svg:y="19.467cm">
          <draw:text-box>
            <text:p text:style-name="P1"><text:span text:style-name="T14">368</text:span></text:p>
          </draw:text-box>
        </draw:frame>
        <draw:frame draw:style-name="gr15" draw:text-style-name="P15" draw:layer="layout" svg:width="0.299cm" svg:height="0.352cm" svg:x="3.502cm" svg:y="19.449cm">
          <draw:text-box>
            <text:p text:style-name="P1"><text:span text:style-name="T15"><text:s/></text:span></text:p>
          </draw:text-box>
        </draw:frame>
        <draw:frame draw:style-name="gr5" draw:text-style-name="P6" draw:layer="layout" svg:width="0.352cm" svg:height="0.39cm" svg:x="3.652cm" svg:y="19.413cm">
          <draw:text-box>
            <text:p text:style-name="P1"><text:span text:style-name="T9"><text:s/></text:span></text:p>
          </draw:text-box>
        </draw:frame>
        <draw:frame draw:style-name="gr15" draw:text-style-name="P15" draw:layer="layout" svg:width="11.115cm" svg:height="0.332cm" svg:x="3.762cm" svg:y="19.46cm">
          <draw:text-box>
            <text:p text:style-name="P1"><text:span text:style-name="T16">W literaturze przedmiotu trudno się również doszukać deﬁ nicji terminu „efekt zarażania”. </text:span></text:p>
          </draw:text-box>
        </draw:frame>
        <draw:frame draw:style-name="gr15" draw:text-style-name="P15" draw:layer="layout" svg:width="12.469cm" svg:height="0.332cm" svg:x="2.741cm" svg:y="19.813cm">
          <draw:text-box>
            <text:p text:style-name="P1"><text:span text:style-name="T16">Najczęściej efekt zarażania jest pojmowany intuicyjnie jako rezultat zarażania, który może prowadzić </text:span></text:p>
          </draw:text-box>
        </draw:frame>
        <draw:frame draw:style-name="gr15" draw:text-style-name="P15" draw:layer="layout" svg:width="7.622cm" svg:height="0.332cm" svg:x="2.741cm" svg:y="20.165cm">
          <draw:text-box>
            <text:p text:style-name="P1"><text:span text:style-name="T16">do wzrostu współzależności między dotkniętymi podmiotami. </text:span></text:p>
          </draw:text-box>
        </draw:frame>
        <draw:frame draw:style-name="gr14" draw:text-style-name="P14" draw:layer="layout" svg:width="0.332cm" svg:height="0.204cm" svg:x="3.241cm" svg:y="20.575cm">
          <draw:text-box>
            <text:p text:style-name="P1"><text:span text:style-name="T14">369</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1.051cm" svg:height="0.332cm" svg:x="3.652cm" svg:y="20.568cm">
          <draw:text-box>
            <text:p text:style-name="P1"><text:span text:style-name="T16"><text:s/></text:span><text:span text:style-name="T16">Naturalnie można sobie wyobrazić całkowitą bezwładność organizacji i brak reagowania. </text:span></text:p>
          </draw:text-box>
        </draw:frame>
        <draw:frame draw:style-name="gr15" draw:text-style-name="P15" draw:layer="layout" svg:width="12.507cm" svg:height="0.332cm" svg:x="2.741cm" svg:y="20.921cm">
          <draw:text-box>
            <text:p text:style-name="P1"><text:span text:style-name="T16">Gwałtowność <text:s/>zjawiska <text:s/>zarażania <text:s/>wywołuje <text:s/>jednak <text:s/>efekty <text:s/>w <text:s/>sferze <text:s/>uświadamianej <text:s/>lub <text:s/>nieuświa-</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268cm" svg:height="0.332cm" svg:x="2.741cm" svg:y="21.274cm">
          <draw:text-box>
            <text:p text:style-name="P1"><text:span text:style-name="T16">damianej. </text:span></text:p>
          </draw:text-box>
        </draw:frame>
      </draw:page>
      <draw:page draw:name="page114" draw:style-name="dp1" draw:master-page-name="master-page36">
        <draw:frame draw:style-name="gr4" draw:text-style-name="P5" draw:layer="layout" svg:width="0.612cm" svg:height="0.374cm" svg:x="2.741cm" svg:y="22.476cm">
          <draw:text-box>
            <text:p text:style-name="P1"><text:span text:style-name="T6">114</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2.097cm" svg:height="0.412cm" svg:x="2.741cm" svg:y="2.868cm">
          <draw:text-box>
            <text:p text:style-name="P1"><text:span text:style-name="T12">zaistnienia działań dostosowanych w większym stopniu niż aktualnie stosowane. </text:span></text:p>
          </draw:text-box>
        </draw:frame>
        <draw:frame draw:style-name="gr12" draw:text-style-name="P12" draw:layer="layout" svg:width="10.344cm" svg:height="0.412cm" svg:x="2.741cm" svg:y="3.309cm">
          <draw:text-box>
            <text:p text:style-name="P1"><text:span text:style-name="T17">Dostosowanie to dotyczy zarówno czasu, jak i treści oraz zakresu.</text:span></text:p>
          </draw:text-box>
        </draw:frame>
        <draw:frame draw:style-name="gr12" draw:text-style-name="P12" draw:layer="layout" svg:width="11.208cm" svg:height="0.412cm" svg:x="3.241cm" svg:y="3.75cm">
          <draw:text-box>
            <text:p text:style-name="P1"><text:span text:style-name="T12">W tym względzie wydaje się, że można mówić o tożsamości znaczeniowej </text:span></text:p>
          </draw:text-box>
        </draw:frame>
        <draw:frame draw:style-name="gr12" draw:text-style-name="P12" draw:layer="layout" svg:width="12.274cm" svg:height="0.412cm" svg:x="2.741cm" svg:y="4.191cm">
          <draw:text-box>
            <text:p text:style-name="P1"><text:span text:style-name="T12">z pojęciem elastyczności. Tym bardziej, jeśli w ramach pojęcia adaptacji uwzględ-</text:span></text:p>
          </draw:text-box>
        </draw:frame>
        <draw:frame draw:style-name="gr12" draw:text-style-name="P12" draw:layer="layout" svg:width="9.336cm" svg:height="0.412cm" svg:x="2.741cm" svg:y="4.632cm">
          <draw:text-box>
            <text:p text:style-name="P1"><text:span text:style-name="T12">ni się </text:span><text:span text:style-name="T17">dostosowanie do zmian, które mają dopiero nastąpić</text:span><text:span text:style-name="T12">.</text:span><text:span text:style-name="T17"> </text:span></text:p>
          </draw:text-box>
        </draw:frame>
        <draw:frame draw:style-name="gr12" draw:text-style-name="P12" draw:layer="layout" svg:width="11.66cm" svg:height="0.412cm" svg:x="3.241cm" svg:y="5.073cm">
          <draw:text-box>
            <text:p text:style-name="P1"><text:span text:style-name="T12">W poruszonym kontekście warto przytoczyć stwierdzenie Rafała Krupskiego:</text:span><text:span text:style-name="T22"> </text:span></text:p>
          </draw:text-box>
        </draw:frame>
        <draw:frame draw:style-name="gr12" draw:text-style-name="P12" draw:layer="layout" svg:width="11.893cm" svg:height="0.412cm" svg:x="2.741cm" svg:y="5.514cm">
          <draw:text-box>
            <text:p text:style-name="P1"><text:span text:style-name="T12">„</text:span><text:span text:style-name="T12">adaptacja <text:s/>i <text:s/>elastyczność <text:s/>wydają <text:s/>się <text:s/>wyrazami <text:s/>bliskoznacznymi <text:s/>w <text:s/>kontek-</text:span></text:p>
          </draw:text-box>
        </draw:frame>
        <draw:frame draw:style-name="gr12" draw:text-style-name="P12" draw:layer="layout" svg:width="2.483cm" svg:height="0.412cm" svg:x="2.741cm" svg:y="5.954cm">
          <draw:text-box>
            <text:p text:style-name="P1"><text:span text:style-name="T12">ście organizacji”</text:span></text:p>
          </draw:text-box>
        </draw:frame>
        <draw:frame draw:style-name="gr13" draw:text-style-name="P13" draw:layer="layout" svg:width="0.332cm" svg:height="0.239cm" svg:x="5.245cm" svg:y="5.971cm">
          <draw:text-box>
            <text:p text:style-name="P1"><text:span text:style-name="T13">370</text:span></text:p>
          </draw:text-box>
        </draw:frame>
        <draw:frame draw:style-name="gr12" draw:text-style-name="P12" draw:layer="layout" svg:width="9.083cm" svg:height="0.412cm" svg:x="5.567cm" svg:y="5.954cm">
          <draw:text-box>
            <text:p text:style-name="P1"><text:span text:style-name="T12">. Pojęcie adaptacyjności i elastyczności utożsamiają również </text:span></text:p>
          </draw:text-box>
        </draw:frame>
        <draw:frame draw:style-name="gr12" draw:text-style-name="P12" draw:layer="layout" svg:width="5.002cm" svg:height="0.412cm" svg:x="2.741cm" svg:y="6.395cm">
          <draw:text-box>
            <text:p text:style-name="P1"><text:span text:style-name="T12">Krystyna Jędralska i Paweł Kosiń</text:span></text:p>
          </draw:text-box>
        </draw:frame>
        <draw:frame draw:style-name="gr13" draw:text-style-name="P13" draw:layer="layout" svg:width="0.717cm" svg:height="0.239cm" svg:x="7.741cm" svg:y="6.412cm">
          <draw:text-box>
            <text:p text:style-name="P1"><text:span text:style-name="T13">371,372</text:span></text:p>
          </draw:text-box>
        </draw:frame>
        <draw:frame draw:style-name="gr12" draw:text-style-name="P12" draw:layer="layout" svg:width="0.369cm" svg:height="0.412cm" svg:x="8.439cm" svg:y="6.395cm">
          <draw:text-box>
            <text:p text:style-name="P1"><text:span text:style-name="T12">. </text:span></text:p>
          </draw:text-box>
        </draw:frame>
        <draw:frame draw:style-name="gr17" draw:text-style-name="P17" draw:layer="layout" svg:width="9.023cm" svg:height="0.475cm" svg:x="2.741cm" svg:y="7.45cm">
          <draw:text-box>
            <text:p text:style-name="P1"><text:span text:style-name="T19">Efekt zarażania – implikacje dla dalszych badań</text:span></text:p>
          </draw:text-box>
        </draw:frame>
        <draw:frame draw:style-name="gr12" draw:text-style-name="P12" draw:layer="layout" svg:width="11.864cm" svg:height="0.412cm" svg:x="2.741cm" svg:y="8.344cm">
          <draw:text-box>
            <text:p text:style-name="P1"><text:span text:style-name="T12">Zdeﬁ niowanie efektu zarażania kończy rozważania składające się na konceptu-</text:span></text:p>
          </draw:text-box>
        </draw:frame>
        <draw:frame draw:style-name="gr12" draw:text-style-name="P12" draw:layer="layout" svg:width="12.241cm" svg:height="0.412cm" svg:x="2.741cm" svg:y="8.785cm">
          <draw:text-box>
            <text:p text:style-name="P1"><text:span text:style-name="T12">alizację <text:s/>zjawiska <text:s/>zarażania. <text:s/>Efekt <text:s/>zarażania <text:s/>uczyniony <text:s/>zostanie <text:s/>przedmiotem </text:span></text:p>
          </draw:text-box>
        </draw:frame>
        <draw:frame draw:style-name="gr12" draw:text-style-name="P12" draw:layer="layout" svg:width="11.927cm" svg:height="0.412cm" svg:x="2.741cm" svg:y="9.226cm">
          <draw:text-box>
            <text:p text:style-name="P1"><text:span text:style-name="T12">pogłębionych dociekań w perspektywie czynności interpretujących działanie or-</text:span></text:p>
          </draw:text-box>
        </draw:frame>
        <draw:frame draw:style-name="gr12" draw:text-style-name="P12" draw:layer="layout" svg:width="11.745cm" svg:height="0.412cm" svg:x="2.741cm" svg:y="9.667cm">
          <draw:text-box>
            <text:p text:style-name="P1"><text:span text:style-name="T12">ganizacji typu przedsiębiorstwo jako systemu złożonego. Taki zabieg jest spój-</text:span></text:p>
          </draw:text-box>
        </draw:frame>
        <draw:frame draw:style-name="gr12" draw:text-style-name="P12" draw:layer="layout" svg:width="11.834cm" svg:height="0.412cm" svg:x="2.741cm" svg:y="10.108cm">
          <draw:text-box>
            <text:p text:style-name="P1"><text:span text:style-name="T12">ny z zaprezentowanym w rozdziale pierwszym ukonstytuowaniem badawczym </text:span></text:p>
          </draw:text-box>
        </draw:frame>
        <draw:frame draw:style-name="gr12" draw:text-style-name="P12" draw:layer="layout" svg:width="11.999cm" svg:height="0.412cm" svg:x="2.741cm" svg:y="10.549cm">
          <draw:text-box>
            <text:p text:style-name="P1"><text:span text:style-name="T12">uwzględniającym redukowanie złożoności, jak również dorobek podejścia syste-</text:span></text:p>
          </draw:text-box>
        </draw:frame>
        <draw:frame draw:style-name="gr12" draw:text-style-name="P12" draw:layer="layout" svg:width="12.071cm" svg:height="0.412cm" svg:x="2.741cm" svg:y="10.99cm">
          <draw:text-box>
            <text:p text:style-name="P1"><text:span text:style-name="T12">mowego. Przy czym zdeterminowanie badawcze będzie dyktowane przez wypra-</text:span></text:p>
          </draw:text-box>
        </draw:frame>
        <draw:frame draw:style-name="gr12" draw:text-style-name="P12" draw:layer="layout" svg:width="5.713cm" svg:height="0.412cm" svg:x="2.741cm" svg:y="11.431cm">
          <draw:text-box>
            <text:p text:style-name="P1"><text:span text:style-name="T12">cowaną deﬁ nicję systemu złożonego. </text:span></text:p>
          </draw:text-box>
        </draw:frame>
        <draw:frame draw:style-name="gr16" draw:text-style-name="P16" draw:layer="layout" svg:width="8.265cm" svg:height="0.556cm" svg:x="4.705cm" svg:y="12.507cm">
          <draw:text-box>
            <text:p text:style-name="P1"><text:span text:style-name="T18">4.2. Identyﬁ kacja systemu złożonego</text:span></text:p>
          </draw:text-box>
        </draw:frame>
        <draw:frame draw:style-name="gr16" draw:text-style-name="P16" draw:layer="layout" svg:width="5.323cm" svg:height="0.556cm" svg:x="6.16cm" svg:y="13.1cm">
          <draw:text-box>
            <text:p text:style-name="P1"><text:span text:style-name="T18">w warunkach zarażania </text:span></text:p>
          </draw:text-box>
        </draw:frame>
        <draw:frame draw:style-name="gr17" draw:text-style-name="P17" draw:layer="layout" svg:width="6.162cm" svg:height="0.475cm" svg:x="2.741cm" svg:y="14.671cm">
          <draw:text-box>
            <text:p text:style-name="P1"><text:span text:style-name="T19">Efekt zarażania i system złożony</text:span></text:p>
          </draw:text-box>
        </draw:frame>
        <draw:frame draw:style-name="gr12" draw:text-style-name="P12" draw:layer="layout" svg:width="12.164cm" svg:height="0.412cm" svg:x="2.741cm" svg:y="15.566cm">
          <draw:text-box>
            <text:p text:style-name="P1"><text:span text:style-name="T12">Deklarowane rozważania należy odnieść do zaprezentowanych wcześniej ustaleń </text:span></text:p>
          </draw:text-box>
        </draw:frame>
        <draw:frame draw:style-name="gr12" draw:text-style-name="P12" draw:layer="layout" svg:width="12.249cm" svg:height="0.412cm" svg:x="2.741cm" svg:y="16.007cm">
          <draw:text-box>
            <text:p text:style-name="P1"><text:span text:style-name="T12">dotyczących systemu złożonego, jak również dociekań odnoszących się do efektu </text:span></text:p>
          </draw:text-box>
        </draw:frame>
        <draw:line draw:style-name="gr9" draw:text-style-name="P9" draw:layer="layout" svg:x1="2.74cm" svg:y1="18.871cm" svg:x2="6.24cm" svg:y2="18.871cm">
          <text:p/>
        </draw:line>
        <draw:frame draw:style-name="gr12" draw:text-style-name="P12" draw:layer="layout" svg:width="2.868cm" svg:height="0.412cm" svg:x="2.741cm" svg:y="16.447cm">
          <draw:text-box>
            <text:p text:style-name="P1"><text:span text:style-name="T12">zarażania (ryc. 30).</text:span></text:p>
          </draw:text-box>
        </draw:frame>
        <draw:frame draw:style-name="gr14" draw:text-style-name="P14" draw:layer="layout" svg:width="0.332cm" svg:height="0.204cm" svg:x="3.241cm" svg:y="19.064cm">
          <draw:text-box>
            <text:p text:style-name="P1"><text:span text:style-name="T14">370</text:span></text:p>
          </draw:text-box>
        </draw:frame>
        <draw:frame draw:style-name="gr15" draw:text-style-name="P15" draw:layer="layout" svg:width="0.299cm" svg:height="0.352cm" svg:x="3.502cm" svg:y="19.046cm">
          <draw:text-box>
            <text:p text:style-name="P1"><text:span text:style-name="T15"><text:s/></text:span></text:p>
          </draw:text-box>
        </draw:frame>
        <draw:frame draw:style-name="gr15" draw:text-style-name="P15" draw:layer="layout" svg:width="11.605cm" svg:height="0.332cm" svg:x="3.652cm" svg:y="19.057cm">
          <draw:text-box>
            <text:p text:style-name="P1"><text:span text:style-name="T16"><text:s text:c="2"/></text:span><text:span text:style-name="T16">R. <text:s/>Krupski, </text:span><text:span text:style-name="T20"><text:s/>Elastyczność <text:s/>organizacji <text:s/>– <text:s/>ujęcie <text:s/>systemowe</text:span><text:span text:style-name="T16"> <text:s/>[w:] </text:span><text:span text:style-name="T20"><text:s/>Elastyczność <text:s/>organizacji</text:span><text:span text:style-name="T16">, </text:span></text:p>
          </draw:text-box>
        </draw:frame>
        <draw:frame draw:style-name="gr15" draw:text-style-name="P15" draw:layer="layout" svg:width="12.067cm" svg:height="0.332cm" svg:x="2.741cm" svg:y="19.41cm">
          <draw:text-box>
            <text:p text:style-name="P1"><text:span text:style-name="T16">red. J. Rokita, W. Grudzewski, Górnośląska Wyższa Szkoła Handlowa im. Wojciecha Korfantego, </text:span></text:p>
          </draw:text-box>
        </draw:frame>
        <draw:frame draw:style-name="gr15" draw:text-style-name="P15" draw:layer="layout" svg:width="2.728cm" svg:height="0.332cm" svg:x="2.741cm" svg:y="19.763cm">
          <draw:text-box>
            <text:p text:style-name="P1"><text:span text:style-name="T16">Katowice 2005, s. 11. </text:span></text:p>
          </draw:text-box>
        </draw:frame>
        <draw:frame draw:style-name="gr14" draw:text-style-name="P14" draw:layer="layout" svg:width="0.332cm" svg:height="0.204cm" svg:x="3.241cm" svg:y="20.172cm">
          <draw:text-box>
            <text:p text:style-name="P1"><text:span text:style-name="T14">371</text:span></text:p>
          </draw:text-box>
        </draw:frame>
        <draw:frame draw:style-name="gr15" draw:text-style-name="P15" draw:layer="layout" svg:width="0.299cm" svg:height="0.352cm" svg:x="3.502cm" svg:y="20.154cm">
          <draw:text-box>
            <text:p text:style-name="P1"><text:span text:style-name="T15"><text:s/></text:span></text:p>
          </draw:text-box>
        </draw:frame>
        <draw:frame draw:style-name="gr15" draw:text-style-name="P15" draw:layer="layout" svg:width="11.178cm" svg:height="0.332cm" svg:x="3.652cm" svg:y="20.165cm">
          <draw:text-box>
            <text:p text:style-name="P1"><text:span text:style-name="T16"><text:s/></text:span><text:span text:style-name="T16">Por. K. Jędralska, P. Kosin, </text:span><text:span text:style-name="T20">Zarządzanie przez controlling w sieci wartości</text:span><text:span text:style-name="T16">, Wydawnictwo </text:span></text:p>
          </draw:text-box>
        </draw:frame>
        <draw:frame draw:style-name="gr15" draw:text-style-name="P15" draw:layer="layout" svg:width="9.121cm" svg:height="0.332cm" svg:x="2.741cm" svg:y="20.518cm">
          <draw:text-box>
            <text:p text:style-name="P1"><text:span text:style-name="T16">Akademii Ekonomicznej im. Karola Adamieckiego, Katowice 2007, s. 50. </text:span></text:p>
          </draw:text-box>
        </draw:frame>
        <draw:frame draw:style-name="gr14" draw:text-style-name="P14" draw:layer="layout" svg:width="0.332cm" svg:height="0.204cm" svg:x="3.241cm" svg:y="20.928cm">
          <draw:text-box>
            <text:p text:style-name="P1"><text:span text:style-name="T14">372</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402cm" svg:height="0.332cm" svg:x="3.652cm" svg:y="20.921cm">
          <draw:text-box>
            <text:p text:style-name="P1"><text:span text:style-name="T16"><text:s text:c="2"/></text:span><text:span text:style-name="T16">Ogólnie <text:s/>można <text:s/>stwierdzić, <text:s/>że <text:s/>dylematy <text:s/>badawcze <text:s/>związane <text:s/>z <text:s/>pojęciami <text:s/>elastyczności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12.232cm" svg:height="0.332cm" svg:x="2.741cm" svg:y="21.274cm">
          <draw:text-box>
            <text:p text:style-name="P1"><text:span text:style-name="T16">i adaptacyjności odzwierciedlają złożoność związaną z nadawaniem znaczenia badanym zjawiskom.</text:span></text:p>
          </draw:text-box>
        </draw:frame>
      </draw:page>
      <draw:page draw:name="page115" draw:style-name="dp1" draw:master-page-name="master-page36">
        <draw:frame draw:style-name="gr4" draw:text-style-name="P5" draw:layer="layout" svg:width="0.612cm" svg:height="0.374cm" svg:x="14.265cm" svg:y="22.476cm">
          <draw:text-box>
            <text:p text:style-name="P1"><text:span text:style-name="T6">115</text:span></text:p>
          </draw:text-box>
        </draw:frame>
        <draw:frame draw:style-name="gr4" draw:text-style-name="P5" draw:layer="layout" svg:width="10.048cm" svg:height="0.374cm" svg:x="7.354cm" svg:y="1.646cm">
          <draw:text-box>
            <text:p text:style-name="P1"><text:span text:style-name="T6">4.2. Identyfi kacja systemu złożonego w warunkach zarażania <text:s/></text:span></text:p>
          </draw:text-box>
        </draw:frame>
        <draw:frame draw:style-name="gr4" draw:text-style-name="P5" draw:layer="layout" svg:width="11.292cm" svg:height="0.353cm" svg:x="3.158cm" svg:y="8.328cm">
          <draw:text-box>
            <text:p text:style-name="P1"><text:span text:style-name="T7">Ryc. 30. Procedura prac analitycznych nad systemem złożonym w warunkach zarażania </text:span></text:p>
          </draw:text-box>
        </draw:frame>
        <draw:frame draw:style-name="gr10" draw:text-style-name="P10" draw:layer="layout" svg:width="3.329cm" svg:height="0.314cm" svg:x="2.741cm" svg:y="8.912cm">
          <draw:text-box>
            <text:p text:style-name="P1"><text:span text:style-name="T10">Źródło: opracowanie własne.</text:span></text:p>
          </draw:text-box>
        </draw:frame>
        <draw:frame draw:style-name="gr12" draw:text-style-name="P12" draw:layer="layout" svg:width="11.906cm" svg:height="0.412cm" svg:x="3.241cm" svg:y="9.775cm">
          <draw:text-box>
            <text:p text:style-name="P1"><text:span text:style-name="T12">Konstytuowanie się systemu złożonego w warunkach zarażania można również </text:span></text:p>
          </draw:text-box>
        </draw:frame>
        <draw:frame draw:style-name="gr12" draw:text-style-name="P12" draw:layer="layout" svg:width="12.181cm" svg:height="0.412cm" svg:x="2.741cm" svg:y="10.216cm">
          <draw:text-box>
            <text:p text:style-name="P1"><text:span text:style-name="T12">interpretować jako rezultat sprzężeń zwrotnych zachodzących między atrybutami </text:span></text:p>
          </draw:text-box>
        </draw:frame>
        <draw:frame draw:style-name="gr12" draw:text-style-name="P12" draw:layer="layout" svg:width="11.974cm" svg:height="0.412cm" svg:x="2.741cm" svg:y="10.657cm">
          <draw:text-box>
            <text:p text:style-name="P1"><text:span text:style-name="T12">informacji stanowiącej o zarażaniu, możliwościami jej diagnozy i raportowania, </text:span></text:p>
          </draw:text-box>
        </draw:frame>
        <draw:frame draw:style-name="gr12" draw:text-style-name="P12" draw:layer="layout" svg:width="11.682cm" svg:height="0.412cm" svg:x="2.741cm" svg:y="11.098cm">
          <draw:text-box>
            <text:p text:style-name="P1"><text:span text:style-name="T12">jak również stosunku do przyszłości oraz doświadczeń z przeszłości (ryc. 31). </text:span></text:p>
          </draw:text-box>
        </draw:frame>
        <draw:frame draw:style-name="gr4" draw:text-style-name="P5" draw:layer="layout" svg:width="8.74cm" svg:height="0.353cm" svg:x="4.427cm" svg:y="20.352cm">
          <draw:text-box>
            <text:p text:style-name="P1"><text:span text:style-name="T7">Ryc. 31. Koncepcja badań zjawiska zarażania w systemie złożonym </text:span></text:p>
          </draw:text-box>
        </draw:frame>
        <draw:frame draw:style-name="gr10" draw:text-style-name="P10" draw:layer="layout" svg:width="3.401cm" svg:height="0.314cm" svg:x="2.741cm" svg:y="20.936cm">
          <draw:text-box>
            <text:p text:style-name="P1"><text:span text:style-name="T10">Źródło: opracowanie własne. </text:span></text:p>
          </draw:text-box>
        </draw:frame>
        <draw:polygon draw:style-name="gr37" draw:text-style-name="P9" draw:layer="layout" svg:width="2.573cm" svg:height="0.593cm" svg:x="10.3cm" svg:y="2.995cm" svg:viewBox="0 0 2574 594" draw:points="0,594 2574,594 2574,0 0,0">
          <text:p/>
        </draw:polygon>
        <draw:frame draw:style-name="gr58" draw:text-style-name="P34" draw:layer="layout" svg:width="1.886cm" svg:height="0.293cm" svg:x="10.655cm" svg:y="3.183cm">
          <draw:text-box>
            <text:p text:style-name="P1"><text:span text:style-name="T44">Cechy zarażania</text:span></text:p>
          </draw:text-box>
        </draw:frame>
        <draw:frame draw:style-name="gr58" draw:text-style-name="P34" draw:layer="layout" svg:width="1.814cm" svg:height="0.293cm" svg:x="5.145cm" svg:y="6.165cm">
          <draw:text-box>
            <text:p text:style-name="P1"><text:span text:style-name="T44">System złożony</text:span></text:p>
          </draw:text-box>
        </draw:frame>
        <draw:frame draw:style-name="gr58" draw:text-style-name="P34" draw:layer="layout" svg:width="1.882cm" svg:height="0.293cm" svg:x="10.723cm" svg:y="5.996cm">
          <draw:text-box>
            <text:p text:style-name="P1"><text:span text:style-name="T44">System złożony </text:span></text:p>
          </draw:text-box>
        </draw:frame>
        <draw:frame draw:style-name="gr58" draw:text-style-name="P34" draw:layer="layout" svg:width="1.645cm" svg:height="0.293cm" svg:x="10.832cm" svg:y="6.346cm">
          <draw:text-box>
            <text:p text:style-name="P1"><text:span text:style-name="T44">w warunkach </text:span></text:p>
          </draw:text-box>
        </draw:frame>
        <draw:path draw:style-name="gr59" draw:text-style-name="P9" draw:layer="layout" svg:width="2.866cm" svg:height="1.666cm" svg:x="4.496cm" svg:y="5.362cm" svg:viewBox="0 0 2867 1667" svg:d="M239 246c121-88 264-152 435-170 327-34 658-91 990-73 321 18 722 130 980 349 196 167 265 523 199 769-71 267-453 322-684 390-356 103-723 130-1097 145-278 12-631 50-840-160-214-213-210-450-213-739-1-102-25-244 12-342 39-103 145-120 231-181">
          <text:p/>
        </draw:path>
        <draw:path draw:style-name="gr59" draw:text-style-name="P9" draw:layer="layout" svg:width="2.62cm" svg:height="2.935cm" svg:x="10.185cm" svg:y="4.826cm" svg:viewBox="0 0 2621 2936" svg:d="M927 199c127-19 245-120 367-158 152-47 259-63 409 3 124 55 277 83 388 155 110 72 187 180 258 288 189 289 151 521 217 846 26 128 87 317 35 441-53 127-160 244-218 378-134 308-373 464-657 651-179 117-320 142-525 130-197-11-284-72-407-207-202-224-495-350-666-610-128-194-136-531-124-762 14-267 179-498 316-705 110-167 386-428 583-462">
          <text:p/>
        </draw:path>
        <draw:line draw:style-name="gr60" draw:text-style-name="P9" draw:layer="layout" svg:x1="8.021cm" svg:y1="6.353cm" svg:x2="9.565cm" svg:y2="6.353cm">
          <text:p/>
        </draw:line>
        <draw:polygon draw:style-name="gr27" draw:text-style-name="P22" draw:layer="layout" svg:width="0.71cm" svg:height="0.517cm" svg:x="9.267cm" svg:y="6.095cm" svg:viewBox="0 0 711 518" draw:points="711,258 0,0 0,518">
          <text:p/>
        </draw:polygon>
        <draw:line draw:style-name="gr60" draw:text-style-name="P9" draw:layer="layout" svg:x1="11.574cm" svg:y1="3.589cm" svg:x2="11.574cm" svg:y2="4.416cm">
          <text:p/>
        </draw:line>
        <draw:polygon draw:style-name="gr27" draw:text-style-name="P22" draw:layer="layout" svg:width="0.516cm" svg:height="0.71cm" svg:x="11.316cm" svg:y="4.118cm" svg:viewBox="0 0 517 711" draw:points="258,711 517,0 0,0">
          <text:p/>
        </draw:polygon>
        <draw:path draw:style-name="gr59" draw:text-style-name="P9" draw:layer="layout" svg:width="0.035cm" svg:height="0.011cm" svg:x="11.079cm" svg:y="5.013cm" svg:viewBox="0 0 36 12" svg:d="M36 11c-10 3-10-3-16-5-7-3-13-2-20-6">
          <text:p/>
        </draw:path>
        <draw:line draw:style-name="gr61" draw:text-style-name="P9" draw:layer="layout" svg:x1="2.74cm" svg:y1="15.372cm" svg:x2="4.682cm" svg:y2="15.372cm">
          <text:p/>
        </draw:line>
        <draw:polygon draw:style-name="gr62" draw:text-style-name="P35" draw:layer="layout" svg:width="1.754cm" svg:height="1.276cm" svg:x="4.021cm" svg:y="14.734cm" svg:viewBox="0 0 1755 1277" draw:points="1755,638 0,0 0,1277">
          <text:p/>
        </draw:polygon>
        <draw:frame draw:style-name="gr58" draw:text-style-name="P34" draw:layer="layout" svg:width="1.111cm" svg:height="0.293cm" svg:x="11.07cm" svg:y="6.696cm">
          <draw:text-box>
            <text:p text:style-name="P1"><text:span text:style-name="T44">zarażania</text:span></text:p>
          </draw:text-box>
        </draw:frame>
        <draw:frame draw:style-name="gr63" draw:text-style-name="P36" draw:layer="layout" svg:width="1.137cm" svg:height="0.289cm" svg:x="3.201cm" svg:y="15.221cm">
          <draw:text-box>
            <text:p text:style-name="P1"><text:span text:style-name="T45">Zarażanie</text:span></text:p>
          </draw:text-box>
        </draw:frame>
        <draw:frame draw:style-name="gr63" draw:text-style-name="P36" draw:layer="layout" svg:width="2.034cm" svg:height="0.289cm" svg:x="11.839cm" svg:y="18.107cm">
          <draw:text-box>
            <text:p text:style-name="P1"><text:span text:style-name="T45">Cechy informacji:</text:span></text:p>
          </draw:text-box>
        </draw:frame>
        <draw:frame draw:style-name="gr63" draw:text-style-name="P36" draw:layer="layout" svg:width="2.902cm" svg:height="0.289cm" svg:x="11.406cm" svg:y="18.454cm">
          <draw:text-box>
            <text:p text:style-name="P1"><text:span text:style-name="T45">niejednoznaczna, trudna</text:span></text:p>
          </draw:text-box>
        </draw:frame>
        <draw:frame draw:style-name="gr63" draw:text-style-name="P36" draw:layer="layout" svg:width="1.729cm" svg:height="0.289cm" svg:x="11.995cm" svg:y="18.8cm">
          <draw:text-box>
            <text:p text:style-name="P1"><text:span text:style-name="T45">w interpretacji</text:span></text:p>
          </draw:text-box>
        </draw:frame>
        <draw:frame draw:style-name="gr63" draw:text-style-name="P36" draw:layer="layout" svg:width="1.082cm" svg:height="0.289cm" svg:x="12.852cm" svg:y="13.832cm">
          <draw:text-box>
            <text:p text:style-name="P1"><text:span text:style-name="T45">Diagnoza</text:span></text:p>
          </draw:text-box>
        </draw:frame>
        <draw:frame draw:style-name="gr63" draw:text-style-name="P36" draw:layer="layout" svg:width="1.805cm" svg:height="0.289cm" svg:x="12.527cm" svg:y="14.179cm">
          <draw:text-box>
            <text:p text:style-name="P1"><text:span text:style-name="T45">i raportowanie </text:span></text:p>
          </draw:text-box>
        </draw:frame>
        <draw:frame draw:style-name="gr63" draw:text-style-name="P36" draw:layer="layout" svg:width="1.192cm" svg:height="0.289cm" svg:x="12.797cm" svg:y="14.525cm">
          <draw:text-box>
            <text:p text:style-name="P1"><text:span text:style-name="T45">informacji</text:span></text:p>
          </draw:text-box>
        </draw:frame>
        <draw:frame draw:style-name="gr63" draw:text-style-name="P36" draw:layer="layout" svg:width="2.83cm" svg:height="0.289cm" svg:x="7.66cm" svg:y="12.252cm">
          <draw:text-box>
            <text:p text:style-name="P1"><text:span text:style-name="T45">Stosunek do przyszłości </text:span></text:p>
          </draw:text-box>
        </draw:frame>
        <draw:frame draw:style-name="gr63" draw:text-style-name="P36" draw:layer="layout" svg:width="1.924cm" svg:height="0.289cm" svg:x="8.113cm" svg:y="12.598cm">
          <draw:text-box>
            <text:p text:style-name="P1"><text:span text:style-name="T45">i doświadczenia </text:span></text:p>
          </draw:text-box>
        </draw:frame>
        <draw:frame draw:style-name="gr63" draw:text-style-name="P36" draw:layer="layout" svg:width="1.45cm" svg:height="0.289cm" svg:x="8.316cm" svg:y="12.944cm">
          <draw:text-box>
            <text:p text:style-name="P1"><text:span text:style-name="T45">z przeszłości</text:span></text:p>
          </draw:text-box>
        </draw:frame>
        <draw:frame draw:style-name="gr63" draw:text-style-name="P36" draw:layer="layout" svg:width="2.792cm" svg:height="0.289cm" svg:x="6.045cm" svg:y="16.594cm">
          <draw:text-box>
            <text:p text:style-name="P1"><text:span text:style-name="T45">Działania konstytuujące</text:span></text:p>
          </draw:text-box>
        </draw:frame>
        <draw:frame draw:style-name="gr63" draw:text-style-name="P36" draw:layer="layout" svg:width="1.784cm" svg:height="0.289cm" svg:x="6.553cm" svg:y="16.94cm">
          <draw:text-box>
            <text:p text:style-name="P1"><text:span text:style-name="T45">złożony system</text:span></text:p>
          </draw:text-box>
        </draw:frame>
        <draw:path draw:style-name="gr59" draw:text-style-name="P9" draw:layer="layout" svg:width="3.422cm" svg:height="4.444cm" svg:x="5.79cm" svg:y="14.364cm" svg:viewBox="0 0 3423 4445" svg:d="M933 396c168-4 317-225 469-302 161-82 358-92 541-94 337-5 805 376 969 665 120 212 140 514 203 740 65 229 135 470 181 709 45 236 117 482 126 717 11 260-131 480-200 722-64 228-51 452-228 629-148 147-289 127-492 126-291 0-509 127-794 127-245 0-519 33-757-19-395-86-694-462-870-807-163-318-31-759-31-1106 0-434 100-764 267-1154 86-201 186-415 252-618 26-81 8-163 80-222 73-61 177-29 248-95">
          <text:p/>
        </draw:path>
        <draw:path draw:style-name="gr59" draw:text-style-name="P9" draw:layer="layout" svg:width="0.043cm" svg:height="0.023cm" svg:x="6.683cm" svg:y="14.76cm" svg:viewBox="0 0 44 24" svg:d="M0 24c6-1 4-5 7-8 4-5 5-5 11-8 9-5 15-6 26-8">
          <text:p/>
        </draw:path>
        <draw:path draw:style-name="gr59" draw:text-style-name="P9" draw:layer="layout" svg:width="3.647cm" svg:height="1.635cm" svg:x="7.066cm" svg:y="11.919cm" svg:viewBox="0 0 3648 1636" svg:d="M1749 48c446 0 871 72 1317 72 201 0 497 48 542 279 22 111 54 275 34 387-23 132-119 256-189 365-167 255-353 461-667 475-354 17-737 19-1082-56-265-57-513-124-781-158-147-19-247-39-375-120-135-85-263-206-366-329-109-132-255-514-139-683 107-155 289-205 472-205 209 0 388-55 601-63 87-4 175-19 264-9 87 9 152 40 243 45 34 1 69 13 108 9">
          <text:p/>
        </draw:path>
        <draw:path draw:style-name="gr59" draw:text-style-name="P9" draw:layer="layout" svg:width="0.022cm" svg:height="0.007cm" svg:x="8.793cm" svg:y="11.968cm" svg:viewBox="0 0 23 8" svg:d="M0 8c2-4 17-8 23-8">
          <text:p/>
        </draw:path>
        <draw:path draw:style-name="gr59" draw:text-style-name="P9" draw:layer="layout" svg:width="2.519cm" svg:height="3.413cm" svg:x="12.139cm" svg:y="12.822cm" svg:viewBox="0 0 2520 3414" svg:d="M1163 71c58-4 133 34 189 49 101 27 196 70 285 124 188 114 322 267 473 424 132 139 234 257 292 439 81 251 79 524 108 781 20 175 14 354-65 513-85 175-180 358-278 524-72 124-147 267-259 359-135 110-271 117-440 124-191 9-414 16-594-54-142-55-344-143-437-275-63-87-106-181-172-267-67-88-101-165-144-263-90-209-90-383-90-609 0-302-64-579-9-883 18-100 13-209 39-306 29-108 96-207 128-319 33-116 107-156 202-218 84-55 142-136 238-176 153-64 368-44 505 33">
          <text:p/>
        </draw:path>
        <draw:path draw:style-name="gr59" draw:text-style-name="P9" draw:layer="layout" svg:width="0.036cm" svg:height="0.001cm" svg:x="13.268cm" svg:y="12.892cm" svg:viewBox="0 0 37 2" svg:d="M0 0c12 0 24 2 37 2">
          <text:p/>
        </draw:path>
        <draw:path draw:style-name="gr59" draw:text-style-name="P9" draw:layer="layout" svg:width="3.641cm" svg:height="1.801cm" svg:x="10.869cm" svg:y="17.663cm" svg:viewBox="0 0 3642 1802" svg:d="M1712 18c253-40 469-4 722 32 36 0 72 72 108 72 396 108 757 325 973 685 180 325 216 794-216 902-505 108-973 108-1443 72-324-36-649-216-973-252-144 0-289-36-433-36-360 0-504-397-432-686 216-685 1081-793 1696-785">
          <text:p/>
        </draw:path>
        <draw:line draw:style-name="gr64" draw:text-style-name="P9" draw:layer="layout" svg:x1="12.992cm" svg:y1="17.324cm" svg:x2="13.416cm" svg:y2="16.847cm">
          <text:p/>
        </draw:line>
        <draw:polygon draw:style-name="gr20" draw:text-style-name="P19" draw:layer="layout" svg:width="0.225cm" svg:height="0.238cm" svg:x="13.312cm" svg:y="16.709cm" svg:viewBox="0 0 226 239" draw:points="226,0 0,122 132,239">
          <text:p/>
        </draw:polygon>
        <draw:line draw:style-name="gr64" draw:text-style-name="P9" draw:layer="layout" svg:x1="12.366cm" svg:y1="12.457cm" svg:x2="11.632cm" svg:y2="12.344cm">
          <text:p/>
        </draw:line>
        <draw:polygon draw:style-name="gr20" draw:text-style-name="P19" draw:layer="layout" svg:width="0.251cm" svg:height="0.173cm" svg:x="11.451cm" svg:y="12.266cm" svg:viewBox="0 0 252 174" draw:points="0,51 225,174 252,0">
          <text:p/>
        </draw:polygon>
        <draw:line draw:style-name="gr64" draw:text-style-name="P9" draw:layer="layout" svg:x1="7.761cm" svg:y1="13.657cm" svg:x2="7.577cm" svg:y2="14.138cm">
          <text:p/>
        </draw:line>
        <draw:polygon draw:style-name="gr20" draw:text-style-name="P19" draw:layer="layout" svg:width="0.167cm" svg:height="0.255cm" svg:x="7.512cm" svg:y="14.053cm" svg:viewBox="0 0 168 256" draw:points="0,256 168,62 4,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63" draw:text-style-name="P36" draw:layer="layout" svg:width="2.745cm" svg:height="0.289cm" svg:x="6.076cm" svg:y="17.287cm">
          <draw:text-box>
            <text:p text:style-name="P1"><text:span text:style-name="T45">w warunkach zarażania</text:span></text:p>
          </draw:text-box>
        </draw:frame>
      </draw:page>
      <draw:page draw:name="page116" draw:style-name="dp1" draw:master-page-name="master-page36">
        <draw:frame draw:style-name="gr4" draw:text-style-name="P5" draw:layer="layout" svg:width="0.612cm" svg:height="0.374cm" svg:x="2.741cm" svg:y="22.476cm">
          <draw:text-box>
            <text:p text:style-name="P1"><text:span text:style-name="T6">116</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1.957cm" svg:height="0.412cm" svg:x="3.241cm" svg:y="2.868cm">
          <draw:text-box>
            <text:p text:style-name="P1"><text:span text:style-name="T12">W <text:s/>warunkach <text:s/>zarażania <text:s/>informacja <text:s/>ma <text:s/>charakter <text:s/>niejednoznaczny, <text:s/>sprawia </text:span></text:p>
          </draw:text-box>
        </draw:frame>
        <draw:frame draw:style-name="gr12" draw:text-style-name="P12" draw:layer="layout" svg:width="12.262cm" svg:height="0.412cm" svg:x="2.741cm" svg:y="3.309cm">
          <draw:text-box>
            <text:p text:style-name="P1"><text:span text:style-name="T12">trudności <text:s/>interpretacyjne. <text:s/>Przy <text:s/>czym <text:s/>taka <text:s/>informacja <text:s/>wymaga <text:s/>przyspieszonej </text:span></text:p>
          </draw:text-box>
        </draw:frame>
        <draw:frame draw:style-name="gr12" draw:text-style-name="P12" draw:layer="layout" svg:width="12.266cm" svg:height="0.412cm" svg:x="2.741cm" svg:y="3.75cm">
          <draw:text-box>
            <text:p text:style-name="P1"><text:span text:style-name="T12">diagnozy i natychmiastowego raportowania. Na doświadczenia z przeszłości osób </text:span></text:p>
          </draw:text-box>
        </draw:frame>
        <draw:frame draw:style-name="gr12" draw:text-style-name="P12" draw:layer="layout" svg:width="12.169cm" svg:height="0.412cm" svg:x="2.741cm" svg:y="4.19cm">
          <draw:text-box>
            <text:p text:style-name="P1"><text:span text:style-name="T12">podejmujących decyzje i ich stosunek do przyszłości w warunkach pozyskiwanej </text:span></text:p>
          </draw:text-box>
        </draw:frame>
        <draw:frame draw:style-name="gr12" draw:text-style-name="P12" draw:layer="layout" svg:width="6.208cm" svg:height="0.412cm" svg:x="2.741cm" svg:y="4.631cm">
          <draw:text-box>
            <text:p text:style-name="P1"><text:span text:style-name="T12">informacji nakładają się emocje i nastrój. </text:span></text:p>
          </draw:text-box>
        </draw:frame>
        <draw:frame draw:style-name="gr4" draw:text-style-name="P5" draw:layer="layout" svg:width="9.578cm" svg:height="0.353cm" svg:x="4.009cm" svg:y="10.799cm">
          <draw:text-box>
            <text:p text:style-name="P1"><text:span text:style-name="T7">Ryc. 32. Ideowy schemat kształtowania się emocji w warunkach zarażania </text:span></text:p>
          </draw:text-box>
        </draw:frame>
        <draw:frame draw:style-name="gr10" draw:text-style-name="P10" draw:layer="layout" svg:width="3.329cm" svg:height="0.314cm" svg:x="2.741cm" svg:y="11.384cm">
          <draw:text-box>
            <text:p text:style-name="P1"><text:span text:style-name="T10">Źródło: opracowanie własne.</text:span></text:p>
          </draw:text-box>
        </draw:frame>
        <draw:frame draw:style-name="gr12" draw:text-style-name="P12" draw:layer="layout" svg:width="11.394cm" svg:height="0.412cm" svg:x="3.241cm" svg:y="12.246cm">
          <draw:text-box>
            <text:p text:style-name="P1"><text:span text:style-name="T12">Uwzględnienie emocji wynika z cech zjawiska zarażania. Emocje prowadzą </text:span></text:p>
          </draw:text-box>
        </draw:frame>
        <draw:frame draw:style-name="gr12" draw:text-style-name="P12" draw:layer="layout" svg:width="11.737cm" svg:height="0.412cm" svg:x="2.741cm" svg:y="12.687cm">
          <draw:text-box>
            <text:p text:style-name="P1"><text:span text:style-name="T12">bowiem do eskalacji zachowań. Przewaga emocji negatywnych wywołuje nad-</text:span></text:p>
          </draw:text-box>
        </draw:frame>
        <draw:frame draw:style-name="gr12" draw:text-style-name="P12" draw:layer="layout" svg:width="11.817cm" svg:height="0.412cm" svg:x="2.741cm" svg:y="13.128cm">
          <draw:text-box>
            <text:p text:style-name="P1"><text:span text:style-name="T12">czujność, reakcję nadmierną i nieukierunkowaną w stosunku do pojawiającego </text:span></text:p>
          </draw:text-box>
        </draw:frame>
        <draw:frame draw:style-name="gr12" draw:text-style-name="P12" draw:layer="layout" svg:width="12.249cm" svg:height="0.412cm" svg:x="2.741cm" svg:y="13.569cm">
          <draw:text-box>
            <text:p text:style-name="P1"><text:span text:style-name="T12">się <text:s/>zarażania. <text:s/>Natomiast <text:s/>przewaga <text:s/>emocji <text:s/>pozytywnych <text:s/>powoduje <text:s/>zbyt <text:s/>dużą </text:span></text:p>
          </draw:text-box>
        </draw:frame>
        <draw:frame draw:style-name="gr12" draw:text-style-name="P12" draw:layer="layout" svg:width="11.885cm" svg:height="0.412cm" svg:x="2.741cm" svg:y="14.01cm">
          <draw:text-box>
            <text:p text:style-name="P1"><text:span text:style-name="T12">pewność siebie, ignorowanie przejawów zarażania, a co za tym idzie – opóźnie-</text:span></text:p>
          </draw:text-box>
        </draw:frame>
        <draw:frame draw:style-name="gr12" draw:text-style-name="P12" draw:layer="layout" svg:width="3.816cm" svg:height="0.412cm" svg:x="2.741cm" svg:y="14.451cm">
          <draw:text-box>
            <text:p text:style-name="P1"><text:span text:style-name="T12">nie reagowania (ryc. 32). </text:span></text:p>
          </draw:text-box>
        </draw:frame>
        <draw:frame draw:style-name="gr17" draw:text-style-name="P17" draw:layer="layout" svg:width="4.824cm" svg:height="0.475cm" svg:x="2.741cm" svg:y="15.506cm">
          <draw:text-box>
            <text:p text:style-name="P1"><text:span text:style-name="T19">Postępowanie badawcze </text:span></text:p>
          </draw:text-box>
        </draw:frame>
        <draw:frame draw:style-name="gr12" draw:text-style-name="P12" draw:layer="layout" svg:width="12.38cm" svg:height="0.412cm" svg:x="2.741cm" svg:y="16.4cm">
          <draw:text-box>
            <text:p text:style-name="P1"><text:span text:style-name="T12">Dla uporządkowania proponowanych prac badawczych w prowadzone rozważania </text:span></text:p>
          </draw:text-box>
        </draw:frame>
        <draw:frame draw:style-name="gr12" draw:text-style-name="P12" draw:layer="layout" svg:width="12.037cm" svg:height="0.412cm" svg:x="2.741cm" svg:y="16.841cm">
          <draw:text-box>
            <text:p text:style-name="P1"><text:span text:style-name="T12">włączona zostanie również klasyczna procedura identyﬁ kacji systemu (ryc. 33). </text:span></text:p>
          </draw:text-box>
        </draw:frame>
        <draw:frame draw:style-name="gr12" draw:text-style-name="P12" draw:layer="layout" svg:width="11.546cm" svg:height="0.412cm" svg:x="3.241cm" svg:y="17.282cm">
          <draw:text-box>
            <text:p text:style-name="P1"><text:span text:style-name="T12">Kierując się wzmiankowanym wyróżnieniem, uzyskuje się następujące treści </text:span></text:p>
          </draw:text-box>
        </draw:frame>
        <draw:frame draw:style-name="gr12" draw:text-style-name="P12" draw:layer="layout" svg:width="11.906cm" svg:height="0.412cm" svg:x="2.741cm" svg:y="17.723cm">
          <draw:text-box>
            <text:p text:style-name="P1"><text:span text:style-name="T12">w ramach proponowanego schematu identyﬁ kacji systemu złożonego w warun-</text:span></text:p>
          </draw:text-box>
        </draw:frame>
        <draw:frame draw:style-name="gr12" draw:text-style-name="P12" draw:layer="layout" svg:width="12.122cm" svg:height="0.412cm" svg:x="2.741cm" svg:y="18.164cm">
          <draw:text-box>
            <text:p text:style-name="P1"><text:span text:style-name="T12">kach zarażania (ryc. 34). Przyjmuje się, że warunki zarażania oznaczają zarówno </text:span></text:p>
          </draw:text-box>
        </draw:frame>
        <draw:frame draw:style-name="gr12" draw:text-style-name="P12" draw:layer="layout" svg:width="9.891cm" svg:height="0.412cm" svg:x="2.741cm" svg:y="18.605cm">
          <draw:text-box>
            <text:p text:style-name="P1"><text:span text:style-name="T17">perspektywę wystąpienia, jak i zaistnienie zjawiska zarażania</text:span><text:span text:style-name="T12">. </text:span></text:p>
          </draw:text-box>
        </draw:frame>
        <draw:frame draw:style-name="gr12" draw:text-style-name="P12" draw:layer="layout" svg:width="11.144cm" svg:height="0.412cm" svg:x="3.241cm" svg:y="19.046cm">
          <draw:text-box>
            <text:p text:style-name="P1"><text:span text:style-name="T12">Za problem, który ma podlegać rozważeniu, uznaje się postępowanie orga-</text:span></text:p>
          </draw:text-box>
        </draw:frame>
        <draw:frame draw:style-name="gr12" draw:text-style-name="P12" draw:layer="layout" svg:width="12.236cm" svg:height="0.412cm" svg:x="2.741cm" svg:y="19.487cm">
          <draw:text-box>
            <text:p text:style-name="P1"><text:span text:style-name="T12">nizacji <text:s/>typu <text:s/>przedsiębiorstwo <text:s/>w <text:s/>warunkach <text:s/>zarażania. <text:s/>Konkretyzując, <text:s/>chodzi </text:span></text:p>
          </draw:text-box>
        </draw:frame>
        <draw:frame draw:style-name="gr12" draw:text-style-name="P12" draw:layer="layout" svg:width="12.012cm" svg:height="0.412cm" svg:x="2.741cm" svg:y="19.928cm">
          <draw:text-box>
            <text:p text:style-name="P1"><text:span text:style-name="T12">o ustalenie, jakie są mechanizmy kontroli zarówno w perspektywie wystąpienia, </text:span></text:p>
          </draw:text-box>
        </draw:frame>
        <draw:frame draw:style-name="gr12" draw:text-style-name="P12" draw:layer="layout" svg:width="11.932cm" svg:height="0.412cm" svg:x="2.741cm" svg:y="20.369cm">
          <draw:text-box>
            <text:p text:style-name="P1"><text:span text:style-name="T12">jak i w przypadku zaistnienia zarażania. W ogólnym znaczeniu kontrola ta reali-</text:span></text:p>
          </draw:text-box>
        </draw:frame>
        <draw:line draw:style-name="gr65" draw:text-style-name="P9" draw:layer="layout" svg:x1="2.74cm" svg:y1="8.033cm" svg:x2="4.64cm" svg:y2="8.033cm">
          <text:p/>
        </draw:line>
        <draw:polygon draw:style-name="gr62" draw:text-style-name="P35" draw:layer="layout" svg:width="1.716cm" svg:height="1.25cm" svg:x="3.994cm" svg:y="7.408cm" svg:viewBox="0 0 1717 1251" draw:points="1717,625 0,0 0,1251">
          <text:p/>
        </draw:polygon>
        <draw:frame draw:style-name="gr12" draw:text-style-name="P12" draw:layer="layout" svg:width="12.139cm" svg:height="0.412cm" svg:x="2.741cm" svg:y="20.81cm">
          <draw:text-box>
            <text:p text:style-name="P1"><text:span text:style-name="T12">zowana jest poprzez mechanizm sprzężenia zwrotnego. Ten zaś stanowi o istocie </text:span></text:p>
          </draw:text-box>
        </draw:frame>
        <draw:frame draw:style-name="gr10" draw:text-style-name="P10" draw:layer="layout" svg:width="1.098cm" svg:height="0.285cm" svg:x="3.191cm" svg:y="7.885cm">
          <draw:text-box>
            <text:p text:style-name="P1"><text:span text:style-name="T23">Zarażanie</text:span></text:p>
          </draw:text-box>
        </draw:frame>
        <draw:polygon draw:style-name="gr9" draw:text-style-name="P9" draw:layer="layout" svg:width="1.903cm" svg:height="0.461cm" svg:x="12.804cm" svg:y="9.077cm" svg:viewBox="0 0 1904 462" draw:points="0,462 1904,462 1904,0 0,0">
          <text:p/>
        </draw:polygon>
        <draw:frame draw:style-name="gr10" draw:text-style-name="P10" draw:layer="layout" svg:width="1.746cm" svg:height="0.285cm" svg:x="12.886cm" svg:y="9.202cm">
          <draw:text-box>
            <text:p text:style-name="P1"><text:span text:style-name="T23">Pewność siebie</text:span></text:p>
          </draw:text-box>
        </draw:frame>
        <draw:polygon draw:style-name="gr9" draw:text-style-name="P9" draw:layer="layout" svg:width="1.903cm" svg:height="0.461cm" svg:x="12.824cm" svg:y="6.551cm" svg:viewBox="0 0 1904 462" draw:points="0,462 1904,462 1904,0 0,0">
          <text:p/>
        </draw:polygon>
        <draw:frame draw:style-name="gr10" draw:text-style-name="P10" draw:layer="layout" svg:width="1.437cm" svg:height="0.285cm" svg:x="13.057cm" svg:y="6.676cm">
          <draw:text-box>
            <text:p text:style-name="P1"><text:span text:style-name="T23">Nadczujność</text:span></text:p>
          </draw:text-box>
        </draw:frame>
        <draw:polygon draw:style-name="gr9" draw:text-style-name="P9" draw:layer="layout" svg:width="1.903cm" svg:height="0.461cm" svg:x="12.833cm" svg:y="5.56cm" svg:viewBox="0 0 1904 462" draw:points="0,462 1904,462 1904,0 0,0">
          <text:p/>
        </draw:polygon>
        <draw:frame draw:style-name="gr10" draw:text-style-name="P10" draw:layer="layout" svg:width="1.915cm" svg:height="0.285cm" svg:x="12.873cm" svg:y="5.685cm">
          <draw:text-box>
            <text:p text:style-name="P1"><text:span text:style-name="T23">Nadreaktywność</text:span></text:p>
          </draw:text-box>
        </draw:frame>
        <draw:polygon draw:style-name="gr9" draw:text-style-name="P9" draw:layer="layout" svg:width="1.903cm" svg:height="0.461cm" svg:x="9.525cm" svg:y="8.344cm" svg:viewBox="0 0 1904 462" draw:points="0,462 1904,462 1904,0 0,0">
          <text:p/>
        </draw:polygon>
        <draw:frame draw:style-name="gr10" draw:text-style-name="P10" draw:layer="layout" svg:width="1.247cm" svg:height="0.285cm" svg:x="9.858cm" svg:y="8.469cm">
          <draw:text-box>
            <text:p text:style-name="P1"><text:span text:style-name="T23">Pozytywne</text:span></text:p>
          </draw:text-box>
        </draw:frame>
        <draw:polygon draw:style-name="gr9" draw:text-style-name="P9" draw:layer="layout" svg:width="1.903cm" svg:height="0.461cm" svg:x="9.505cm" svg:y="7.302cm" svg:viewBox="0 0 1904 462" draw:points="0,462 1904,462 1904,0 0,0">
          <text:p/>
        </draw:polygon>
        <draw:frame draw:style-name="gr10" draw:text-style-name="P10" draw:layer="layout" svg:width="1.306cm" svg:height="0.285cm" svg:x="9.809cm" svg:y="7.427cm">
          <draw:text-box>
            <text:p text:style-name="P1"><text:span text:style-name="T23">Negatywne</text:span></text:p>
          </draw:text-box>
        </draw:frame>
        <draw:polygon draw:style-name="gr9" draw:text-style-name="P9" draw:layer="layout" svg:width="1.903cm" svg:height="0.461cm" svg:x="12.833cm" svg:y="10.037cm" svg:viewBox="0 0 1904 462" draw:points="0,462 1904,462 1904,0 0,0">
          <text:p/>
        </draw:polygon>
        <draw:line draw:style-name="gr25" draw:text-style-name="P9" draw:layer="layout" svg:x1="13.77cm" svg:y1="6.533cm" svg:x2="13.77cm" svg:y2="6.212cm">
          <text:p/>
        </draw:line>
        <draw:polygon draw:style-name="gr20" draw:text-style-name="P19" draw:layer="layout" svg:width="0.171cm" svg:height="0.236cm" svg:x="13.685cm" svg:y="6.032cm" svg:viewBox="0 0 172 237" draw:points="86,0 0,237 172,237">
          <text:p/>
        </draw:polygon>
        <draw:line draw:style-name="gr25" draw:text-style-name="P9" draw:layer="layout" svg:x1="13.77cm" svg:y1="7.524cm" svg:x2="13.77cm" svg:y2="7.204cm">
          <text:p/>
        </draw:line>
        <draw:polygon draw:style-name="gr20" draw:text-style-name="P19" draw:layer="layout" svg:width="0.171cm" svg:height="0.235cm" svg:x="13.685cm" svg:y="7.024cm" svg:viewBox="0 0 172 236" draw:points="86,0 0,236 172,236">
          <text:p/>
        </draw:polygon>
        <draw:line draw:style-name="gr25" draw:text-style-name="P9" draw:layer="layout" svg:x1="6.9cm" svg:y1="7.533cm" svg:x2="6.9cm" svg:y2="8.574cm">
          <text:p/>
        </draw:line>
        <draw:polygon draw:style-name="gr7" draw:text-style-name="P8" draw:layer="layout" svg:width="1.903cm" svg:height="0.461cm" svg:x="5.949cm" svg:y="7.82cm" svg:viewBox="0 0 1904 462" draw:points="0,462 1904,462 1904,0 0,0">
          <text:p/>
        </draw:polygon>
        <draw:frame draw:style-name="gr10" draw:text-style-name="P10" draw:layer="layout" svg:width="1.209cm" svg:height="0.285cm" svg:x="13.185cm" svg:y="10.162cm">
          <draw:text-box>
            <text:p text:style-name="P1"><text:span text:style-name="T23">Ignorancja</text:span></text:p>
          </draw:text-box>
        </draw:frame>
        <draw:polygon draw:style-name="gr9" draw:text-style-name="P9" draw:layer="layout" svg:width="1.903cm" svg:height="0.461cm" svg:x="5.949cm" svg:y="7.82cm" svg:viewBox="0 0 1904 462" draw:points="0,462 1904,462 1904,0 0,0">
          <text:p/>
        </draw:polygon>
        <draw:line draw:style-name="gr25" draw:text-style-name="P9" draw:layer="layout" svg:x1="6.9cm" svg:y1="7.533cm" svg:x2="9.498cm" svg:y2="7.533cm">
          <text:p/>
        </draw:line>
        <draw:line draw:style-name="gr25" draw:text-style-name="P9" draw:layer="layout" svg:x1="11.403cm" svg:y1="7.533cm" svg:x2="13.784cm" svg:y2="7.533cm">
          <text:p/>
        </draw:line>
        <draw:line draw:style-name="gr25" draw:text-style-name="P9" draw:layer="layout" svg:x1="6.9cm" svg:y1="8.561cm" svg:x2="9.498cm" svg:y2="8.561cm">
          <text:p/>
        </draw:line>
        <draw:line draw:style-name="gr25" draw:text-style-name="P9" draw:layer="layout" svg:x1="11.395cm" svg:y1="8.561cm" svg:x2="13.77cm" svg:y2="8.561cm">
          <text:p/>
        </draw:line>
        <draw:line draw:style-name="gr25" draw:text-style-name="P9" draw:layer="layout" svg:x1="13.767cm" svg:y1="8.549cm" svg:x2="13.767cm" svg:y2="8.894cm">
          <text:p/>
        </draw:line>
        <draw:polygon draw:style-name="gr20" draw:text-style-name="P19" draw:layer="layout" svg:width="0.172cm" svg:height="0.235cm" svg:x="13.681cm" svg:y="8.839cm" svg:viewBox="0 0 173 236" draw:points="87,236 0,0 173,0">
          <text:p/>
        </draw:polygon>
        <draw:line draw:style-name="gr25" draw:text-style-name="P9" draw:layer="layout" svg:x1="13.77cm" svg:y1="9.537cm" svg:x2="13.77cm" svg:y2="9.857cm">
          <text:p/>
        </draw:line>
        <draw:polygon draw:style-name="gr20" draw:text-style-name="P19" draw:layer="layout" svg:width="0.171cm" svg:height="0.235cm" svg:x="13.685cm" svg:y="9.802cm" svg:viewBox="0 0 172 236" draw:points="86,236 0,0 172,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844cm" svg:height="0.285cm" svg:x="6.481cm" svg:y="7.945cm">
          <draw:text-box>
            <text:p text:style-name="P1"><text:span text:style-name="T23">Emocje</text:span></text:p>
          </draw:text-box>
        </draw:frame>
      </draw:page>
      <draw:page draw:name="page117" draw:style-name="dp1" draw:master-page-name="master-page36">
        <draw:frame draw:style-name="gr4" draw:text-style-name="P5" draw:layer="layout" svg:width="0.612cm" svg:height="0.374cm" svg:x="14.265cm" svg:y="22.476cm">
          <draw:text-box>
            <text:p text:style-name="P1"><text:span text:style-name="T6">117</text:span></text:p>
          </draw:text-box>
        </draw:frame>
        <draw:frame draw:style-name="gr4" draw:text-style-name="P5" draw:layer="layout" svg:width="10.048cm" svg:height="0.374cm" svg:x="7.354cm" svg:y="1.646cm">
          <draw:text-box>
            <text:p text:style-name="P1"><text:span text:style-name="T6">4.2. Identyfi kacja systemu złożonego w warunkach zarażania <text:s/></text:span></text:p>
          </draw:text-box>
        </draw:frame>
        <draw:frame draw:style-name="gr12" draw:text-style-name="P12" draw:layer="layout" svg:width="11.94cm" svg:height="0.412cm" svg:x="2.741cm" svg:y="2.868cm">
          <draw:text-box>
            <text:p text:style-name="P1"><text:span text:style-name="T12">sterowania. Tak więc oś badań będzie ukierunkowana na analizę tego, co dzieje </text:span></text:p>
          </draw:text-box>
        </draw:frame>
        <draw:frame draw:style-name="gr12" draw:text-style-name="P12" draw:layer="layout" svg:width="12.097cm" svg:height="0.412cm" svg:x="2.741cm" svg:y="3.309cm">
          <draw:text-box>
            <text:p text:style-name="P1"><text:span text:style-name="T12">się w organizacji typu przedsiębiorstwo w perspektywie pojawienia się i w sytua-</text:span></text:p>
          </draw:text-box>
        </draw:frame>
        <draw:frame draw:style-name="gr12" draw:text-style-name="P12" draw:layer="layout" svg:width="5.696cm" svg:height="0.412cm" svg:x="2.741cm" svg:y="3.75cm">
          <draw:text-box>
            <text:p text:style-name="P1"><text:span text:style-name="T12">cji, gdy zaistnieje zjawisko zarażania. </text:span></text:p>
          </draw:text-box>
        </draw:frame>
        <draw:frame draw:style-name="gr4" draw:text-style-name="P5" draw:layer="layout" svg:width="5.408cm" svg:height="0.353cm" svg:x="6.137cm" svg:y="10.799cm">
          <draw:text-box>
            <text:p text:style-name="P1"><text:span text:style-name="T7">Ryc. 33. Procedura identyﬁ kacji systemu </text:span></text:p>
          </draw:text-box>
        </draw:frame>
        <draw:frame draw:style-name="gr10" draw:text-style-name="P10" draw:layer="layout" svg:width="3.401cm" svg:height="0.314cm" svg:x="2.741cm" svg:y="11.384cm">
          <draw:text-box>
            <text:p text:style-name="P1"><text:span text:style-name="T10">Źródło: opracowanie własne. </text:span></text:p>
          </draw:text-box>
        </draw:frame>
        <draw:frame draw:style-name="gr4" draw:text-style-name="P5" draw:layer="layout" svg:width="9.861cm" svg:height="0.353cm" svg:x="3.916cm" svg:y="18.855cm">
          <draw:text-box>
            <text:p text:style-name="P1"><text:span text:style-name="T7">Ryc. 34. Procedura identyﬁ kacji systemu złożonego w warunkach zarażania </text:span></text:p>
          </draw:text-box>
        </draw:frame>
        <draw:frame draw:style-name="gr10" draw:text-style-name="P10" draw:layer="layout" svg:width="3.401cm" svg:height="0.314cm" svg:x="2.741cm" svg:y="19.439cm">
          <draw:text-box>
            <text:p text:style-name="P1"><text:span text:style-name="T10">Źródło: opracowanie własne. </text:span></text:p>
          </draw:text-box>
        </draw:frame>
        <draw:frame draw:style-name="gr10" draw:text-style-name="P10" draw:layer="layout" svg:width="1.767cm" svg:height="0.285cm" svg:x="3.346cm" svg:y="5.181cm">
          <draw:text-box>
            <text:p text:style-name="P1"><text:span text:style-name="T23">Wyodrębnienie</text:span></text:p>
          </draw:text-box>
        </draw:frame>
        <draw:polygon draw:style-name="gr9" draw:text-style-name="P9" draw:layer="layout" svg:width="2.491cm" svg:height="1.191cm" svg:x="2.978cm" svg:y="4.86cm" svg:viewBox="0 0 2492 1192" draw:points="0,1192 2492,1192 2492,0 0,0">
          <text:p/>
        </draw:polygon>
        <draw:frame draw:style-name="gr10" draw:text-style-name="P10" draw:layer="layout" svg:width="1.124cm" svg:height="0.285cm" svg:x="3.665cm" svg:y="5.52cm">
          <draw:text-box>
            <text:p text:style-name="P1"><text:span text:style-name="T23">problemu</text:span></text:p>
          </draw:text-box>
        </draw:frame>
        <draw:polygon draw:style-name="gr9" draw:text-style-name="P9" draw:layer="layout" svg:width="2.491cm" svg:height="1.191cm" svg:x="7.478cm" svg:y="4.86cm" svg:viewBox="0 0 2492 1192" draw:points="0,1192 2492,1192 2492,0 0,0">
          <text:p/>
        </draw:polygon>
        <draw:frame draw:style-name="gr10" draw:text-style-name="P10" draw:layer="layout" svg:width="1.378cm" svg:height="0.285cm" svg:x="8.043cm" svg:y="5.35cm">
          <draw:text-box>
            <text:p text:style-name="P1"><text:span text:style-name="T23">Cel systemu</text:span></text:p>
          </draw:text-box>
        </draw:frame>
        <draw:polygon draw:style-name="gr9" draw:text-style-name="P9" draw:layer="layout" svg:width="2.491cm" svg:height="1.191cm" svg:x="7.478cm" svg:y="6.903cm" svg:viewBox="0 0 2492 1192" draw:points="0,1192 2492,1192 2492,0 0,0">
          <text:p/>
        </draw:polygon>
        <draw:frame draw:style-name="gr10" draw:text-style-name="P10" draw:layer="layout" svg:width="2.169cm" svg:height="0.285cm" svg:x="7.648cm" svg:y="7.394cm">
          <draw:text-box>
            <text:p text:style-name="P1"><text:span text:style-name="T23">Otoczenie systemu</text:span></text:p>
          </draw:text-box>
        </draw:frame>
        <draw:polygon draw:style-name="gr9" draw:text-style-name="P9" draw:layer="layout" svg:width="2.491cm" svg:height="1.191cm" svg:x="2.978cm" svg:y="6.903cm" svg:viewBox="0 0 2492 1192" draw:points="0,1192 2492,1192 2492,0 0,0">
          <text:p/>
        </draw:polygon>
        <draw:line draw:style-name="gr25" draw:text-style-name="P9" draw:layer="layout" svg:x1="5.619cm" svg:y1="5.489cm" svg:x2="7.144cm" svg:y2="5.489cm">
          <text:p/>
        </draw:line>
        <draw:polygon draw:style-name="gr20" draw:text-style-name="P19" draw:layer="layout" svg:width="0.236cm" svg:height="0.172cm" svg:x="7.088cm" svg:y="5.403cm" svg:viewBox="0 0 237 173" draw:points="237,86 0,0 0,173">
          <text:p/>
        </draw:polygon>
        <draw:line draw:style-name="gr25" draw:text-style-name="P9" draw:layer="layout" svg:x1="5.621cm" svg:y1="7.479cm" svg:x2="7.146cm" svg:y2="7.479cm">
          <text:p/>
        </draw:line>
        <draw:polygon draw:style-name="gr20" draw:text-style-name="P19" draw:layer="layout" svg:width="0.235cm" svg:height="0.172cm" svg:x="7.091cm" svg:y="7.393cm" svg:viewBox="0 0 236 173" draw:points="236,87 0,0 0,173">
          <text:p/>
        </draw:polygon>
        <draw:line draw:style-name="gr25" draw:text-style-name="P9" draw:layer="layout" svg:x1="4.214cm" svg:y1="6.465cm" svg:x2="13.257cm" svg:y2="6.465cm">
          <text:p/>
        </draw:line>
        <draw:line draw:style-name="gr25" draw:text-style-name="P9" draw:layer="layout" svg:x1="4.214cm" svg:y1="6.465cm" svg:x2="4.214cm" svg:y2="6.719cm">
          <text:p/>
        </draw:line>
        <draw:polygon draw:style-name="gr20" draw:text-style-name="P19" draw:layer="layout" svg:width="0.171cm" svg:height="0.235cm" svg:x="4.128cm" svg:y="6.664cm" svg:viewBox="0 0 172 236" draw:points="87,236 172,0 0,0">
          <text:p/>
        </draw:polygon>
        <draw:frame draw:style-name="gr10" draw:text-style-name="P10" draw:layer="layout" svg:width="1.903cm" svg:height="0.285cm" svg:x="3.281cm" svg:y="7.394cm">
          <draw:text-box>
            <text:p text:style-name="P1"><text:span text:style-name="T23">Granice systemu</text:span></text:p>
          </draw:text-box>
        </draw:frame>
        <draw:polygon draw:style-name="gr9" draw:text-style-name="P9" draw:layer="layout" svg:width="2.491cm" svg:height="1.191cm" svg:x="12.005cm" svg:y="4.86cm" svg:viewBox="0 0 2492 1192" draw:points="0,1192 2492,1192 2492,0 0,0">
          <text:p/>
        </draw:polygon>
        <draw:frame draw:style-name="gr10" draw:text-style-name="P10" draw:layer="layout" svg:width="1.903cm" svg:height="0.285cm" svg:x="12.31cm" svg:y="5.35cm">
          <draw:text-box>
            <text:p text:style-name="P1"><text:span text:style-name="T23">Funkcje systemu</text:span></text:p>
          </draw:text-box>
        </draw:frame>
        <draw:frame draw:style-name="gr10" draw:text-style-name="P10" draw:layer="layout" svg:width="2.14cm" svg:height="0.285cm" svg:x="12.218cm" svg:y="7.055cm">
          <draw:text-box>
            <text:p text:style-name="P1"><text:span text:style-name="T23">Istotne sprzężenie </text:span></text:p>
          </draw:text-box>
        </draw:frame>
        <draw:frame draw:style-name="gr10" draw:text-style-name="P10" draw:layer="layout" svg:width="1.022cm" svg:height="0.285cm" svg:x="12.779cm" svg:y="7.394cm">
          <draw:text-box>
            <text:p text:style-name="P1"><text:span text:style-name="T23">systemu </text:span></text:p>
          </draw:text-box>
        </draw:frame>
        <draw:polygon draw:style-name="gr9" draw:text-style-name="P9" draw:layer="layout" svg:width="2.491cm" svg:height="1.191cm" svg:x="12.005cm" svg:y="6.903cm" svg:viewBox="0 0 2492 1192" draw:points="0,1192 2492,1192 2492,0 0,0">
          <text:p/>
        </draw:polygon>
        <draw:line draw:style-name="gr25" draw:text-style-name="P9" draw:layer="layout" svg:x1="10.146cm" svg:y1="5.489cm" svg:x2="11.671cm" svg:y2="5.489cm">
          <text:p/>
        </draw:line>
        <draw:polygon draw:style-name="gr20" draw:text-style-name="P19" draw:layer="layout" svg:width="0.235cm" svg:height="0.172cm" svg:x="11.615cm" svg:y="5.403cm" svg:viewBox="0 0 236 173" draw:points="236,86 0,0 0,173">
          <text:p/>
        </draw:polygon>
        <draw:line draw:style-name="gr25" draw:text-style-name="P9" draw:layer="layout" svg:x1="10.148cm" svg:y1="7.479cm" svg:x2="11.673cm" svg:y2="7.479cm">
          <text:p/>
        </draw:line>
        <draw:polygon draw:style-name="gr20" draw:text-style-name="P19" draw:layer="layout" svg:width="0.236cm" svg:height="0.172cm" svg:x="11.617cm" svg:y="7.393cm" svg:viewBox="0 0 237 173" draw:points="237,87 0,0 0,173">
          <text:p/>
        </draw:polygon>
        <draw:line draw:style-name="gr25" draw:text-style-name="P9" draw:layer="layout" svg:x1="13.26cm" svg:y1="6.447cm" svg:x2="13.26cm" svg:y2="6.056cm">
          <text:p/>
        </draw:line>
        <draw:frame draw:style-name="gr10" draw:text-style-name="P10" draw:layer="layout" svg:width="1.513cm" svg:height="0.285cm" svg:x="12.497cm" svg:y="7.732cm">
          <draw:text-box>
            <text:p text:style-name="P1"><text:span text:style-name="T23">z otoczeniem</text:span></text:p>
          </draw:text-box>
        </draw:frame>
        <draw:frame draw:style-name="gr10" draw:text-style-name="P10" draw:layer="layout" svg:width="0.933cm" svg:height="0.285cm" svg:x="8.295cm" svg:y="9.28cm">
          <draw:text-box>
            <text:p text:style-name="P1"><text:span text:style-name="T23">Wzorce </text:span></text:p>
          </draw:text-box>
        </draw:frame>
        <draw:polygon draw:style-name="gr9" draw:text-style-name="P9" draw:layer="layout" svg:width="2.491cm" svg:height="1.191cm" svg:x="7.478cm" svg:y="8.959cm" svg:viewBox="0 0 2492 1192" draw:points="0,1192 2492,1192 2492,0 0,0">
          <text:p/>
        </draw:polygon>
        <draw:frame draw:style-name="gr10" draw:text-style-name="P10" draw:layer="layout" svg:width="1.348cm" svg:height="0.285cm" svg:x="8.054cm" svg:y="9.619cm">
          <draw:text-box>
            <text:p text:style-name="P1"><text:span text:style-name="T23">zachowania</text:span></text:p>
          </draw:text-box>
        </draw:frame>
        <draw:polygon draw:style-name="gr9" draw:text-style-name="P9" draw:layer="layout" svg:width="2.491cm" svg:height="1.191cm" svg:x="2.978cm" svg:y="8.959cm" svg:viewBox="0 0 2492 1192" draw:points="0,1192 2492,1192 2492,0 0,0">
          <text:p/>
        </draw:polygon>
        <draw:line draw:style-name="gr25" draw:text-style-name="P9" draw:layer="layout" svg:x1="5.621cm" svg:y1="9.535cm" svg:x2="7.146cm" svg:y2="9.535cm">
          <text:p/>
        </draw:line>
        <draw:polygon draw:style-name="gr20" draw:text-style-name="P19" draw:layer="layout" svg:width="0.235cm" svg:height="0.171cm" svg:x="7.091cm" svg:y="9.449cm" svg:viewBox="0 0 236 172" draw:points="236,87 0,0 0,172">
          <text:p/>
        </draw:polygon>
        <draw:line draw:style-name="gr25" draw:text-style-name="P9" draw:layer="layout" svg:x1="4.214cm" svg:y1="8.52cm" svg:x2="13.257cm" svg:y2="8.52cm">
          <text:p/>
        </draw:line>
        <draw:line draw:style-name="gr25" draw:text-style-name="P9" draw:layer="layout" svg:x1="4.214cm" svg:y1="8.52cm" svg:x2="4.214cm" svg:y2="8.775cm">
          <text:p/>
        </draw:line>
        <draw:polygon draw:style-name="gr20" draw:text-style-name="P19" draw:layer="layout" svg:width="0.171cm" svg:height="0.236cm" svg:x="4.128cm" svg:y="8.719cm" svg:viewBox="0 0 172 237" draw:points="87,237 172,0 0,0">
          <text:p/>
        </draw:polygon>
        <draw:frame draw:style-name="gr10" draw:text-style-name="P10" draw:layer="layout" svg:width="1.708cm" svg:height="0.285cm" svg:x="3.38cm" svg:y="9.449cm">
          <draw:text-box>
            <text:p text:style-name="P1"><text:span text:style-name="T23">Cechy systemu</text:span></text:p>
          </draw:text-box>
        </draw:frame>
        <draw:polygon draw:style-name="gr9" draw:text-style-name="P9" draw:layer="layout" svg:width="2.491cm" svg:height="1.191cm" svg:x="12.005cm" svg:y="8.959cm" svg:viewBox="0 0 2492 1192" draw:points="0,1192 2492,1192 2492,0 0,0">
          <text:p/>
        </draw:polygon>
        <draw:line draw:style-name="gr25" draw:text-style-name="P9" draw:layer="layout" svg:x1="10.148cm" svg:y1="9.535cm" svg:x2="11.673cm" svg:y2="9.535cm">
          <text:p/>
        </draw:line>
        <draw:polygon draw:style-name="gr20" draw:text-style-name="P19" draw:layer="layout" svg:width="0.236cm" svg:height="0.171cm" svg:x="11.617cm" svg:y="9.449cm" svg:viewBox="0 0 237 172" draw:points="237,87 0,0 0,172">
          <text:p/>
        </draw:polygon>
        <draw:line draw:style-name="gr25" draw:text-style-name="P9" draw:layer="layout" svg:x1="13.26cm" svg:y1="8.503cm" svg:x2="13.26cm" svg:y2="8.111cm">
          <text:p/>
        </draw:line>
        <draw:frame draw:style-name="gr10" draw:text-style-name="P10" draw:layer="layout" svg:width="2.017cm" svg:height="0.285cm" svg:x="12.249cm" svg:y="9.449cm">
          <draw:text-box>
            <text:p text:style-name="P1"><text:span text:style-name="T23">Deﬁnicja systemu</text:span></text:p>
          </draw:text-box>
        </draw:frame>
        <draw:frame draw:style-name="gr10" draw:text-style-name="P10" draw:layer="layout" svg:width="2.208cm" svg:height="0.285cm" svg:x="3.159cm" svg:y="12.812cm">
          <draw:text-box>
            <text:p text:style-name="P1"><text:span text:style-name="T23">Unikanie zarażania </text:span></text:p>
          </draw:text-box>
        </draw:frame>
        <draw:frame draw:style-name="gr10" draw:text-style-name="P10" draw:layer="layout" svg:width="1.153cm" svg:height="0.285cm" svg:x="3.685cm" svg:y="13.15cm">
          <draw:text-box>
            <text:p text:style-name="P1"><text:span text:style-name="T23">i kontrola </text:span></text:p>
          </draw:text-box>
        </draw:frame>
        <draw:polygon draw:style-name="gr9" draw:text-style-name="P9" draw:layer="layout" svg:width="2.491cm" svg:height="1.191cm" svg:x="2.978cm" svg:y="12.66cm" svg:viewBox="0 0 2492 1192" draw:points="0,1192 2492,1192 2492,0 0,0">
          <text:p/>
        </draw:polygon>
        <draw:frame draw:style-name="gr10" draw:text-style-name="P10" draw:layer="layout" svg:width="1.869cm" svg:height="0.285cm" svg:x="3.299cm" svg:y="13.489cm">
          <draw:text-box>
            <text:p text:style-name="P1"><text:span text:style-name="T23">efektu zarażania</text:span></text:p>
          </draw:text-box>
        </draw:frame>
        <draw:frame draw:style-name="gr10" draw:text-style-name="P10" draw:layer="layout" svg:width="1.437cm" svg:height="0.285cm" svg:x="8.04cm" svg:y="12.812cm">
          <draw:text-box>
            <text:p text:style-name="P1"><text:span text:style-name="T23">Zachowanie </text:span></text:p>
          </draw:text-box>
        </draw:frame>
        <draw:frame draw:style-name="gr10" draw:text-style-name="P10" draw:layer="layout" svg:width="0.967cm" svg:height="0.285cm" svg:x="8.24cm" svg:y="13.15cm">
          <draw:text-box>
            <text:p text:style-name="P1"><text:span text:style-name="T23">istnienia</text:span></text:p>
          </draw:text-box>
        </draw:frame>
        <draw:polygon draw:style-name="gr9" draw:text-style-name="P9" draw:layer="layout" svg:width="2.491cm" svg:height="1.191cm" svg:x="7.478cm" svg:y="12.66cm" svg:viewBox="0 0 2492 1192" draw:points="0,1192 2492,1192 2492,0 0,0">
          <text:p/>
        </draw:polygon>
        <draw:frame draw:style-name="gr10" draw:text-style-name="P10" draw:layer="layout" svg:width="2.191cm" svg:height="0.285cm" svg:x="7.64cm" svg:y="13.489cm">
          <draw:text-box>
            <text:p text:style-name="P1"><text:span text:style-name="T23">i rozwój organizacji</text:span></text:p>
          </draw:text-box>
        </draw:frame>
        <draw:polygon draw:style-name="gr9" draw:text-style-name="P9" draw:layer="layout" svg:width="2.491cm" svg:height="1.191cm" svg:x="7.478cm" svg:y="14.703cm" svg:viewBox="0 0 2492 1192" draw:points="0,1192 2492,1192 2492,0 0,0">
          <text:p/>
        </draw:polygon>
        <draw:frame draw:style-name="gr10" draw:text-style-name="P10" draw:layer="layout" svg:width="1.882cm" svg:height="0.285cm" svg:x="7.791cm" svg:y="15.194cm">
          <draw:text-box>
            <text:p text:style-name="P1"><text:span text:style-name="T23">Źródło zarażania</text:span></text:p>
          </draw:text-box>
        </draw:frame>
        <draw:frame draw:style-name="gr10" draw:text-style-name="P10" draw:layer="layout" svg:width="2.157cm" svg:height="0.285cm" svg:x="3.149cm" svg:y="15.024cm">
          <draw:text-box>
            <text:p text:style-name="P1"><text:span text:style-name="T23">Pulsacyjne, trwałe,</text:span></text:p>
          </draw:text-box>
        </draw:frame>
        <draw:polygon draw:style-name="gr9" draw:text-style-name="P9" draw:layer="layout" svg:width="2.491cm" svg:height="1.191cm" svg:x="2.978cm" svg:y="14.703cm" svg:viewBox="0 0 2492 1192" draw:points="0,1192 2492,1192 2492,0 0,0">
          <text:p/>
        </draw:polygon>
        <draw:line draw:style-name="gr25" draw:text-style-name="P9" draw:layer="layout" svg:x1="5.619cm" svg:y1="13.289cm" svg:x2="7.144cm" svg:y2="13.289cm">
          <text:p/>
        </draw:line>
        <draw:polygon draw:style-name="gr20" draw:text-style-name="P19" draw:layer="layout" svg:width="0.236cm" svg:height="0.172cm" svg:x="7.088cm" svg:y="13.203cm" svg:viewBox="0 0 237 173" draw:points="237,87 0,0 0,173">
          <text:p/>
        </draw:polygon>
        <draw:line draw:style-name="gr25" draw:text-style-name="P9" draw:layer="layout" svg:x1="5.621cm" svg:y1="15.279cm" svg:x2="7.146cm" svg:y2="15.279cm">
          <text:p/>
        </draw:line>
        <draw:polygon draw:style-name="gr20" draw:text-style-name="P19" draw:layer="layout" svg:width="0.235cm" svg:height="0.172cm" svg:x="7.091cm" svg:y="15.193cm" svg:viewBox="0 0 236 173" draw:points="236,86 0,0 0,173">
          <text:p/>
        </draw:polygon>
        <draw:line draw:style-name="gr25" draw:text-style-name="P9" draw:layer="layout" svg:x1="4.214cm" svg:y1="14.265cm" svg:x2="13.257cm" svg:y2="14.265cm">
          <text:p/>
        </draw:line>
        <draw:line draw:style-name="gr25" draw:text-style-name="P9" draw:layer="layout" svg:x1="4.214cm" svg:y1="14.265cm" svg:x2="4.214cm" svg:y2="14.519cm">
          <text:p/>
        </draw:line>
        <draw:polygon draw:style-name="gr20" draw:text-style-name="P19" draw:layer="layout" svg:width="0.171cm" svg:height="0.235cm" svg:x="4.128cm" svg:y="14.464cm" svg:viewBox="0 0 172 236" draw:points="87,236 172,0 0,0">
          <text:p/>
        </draw:polygon>
        <draw:frame draw:style-name="gr10" draw:text-style-name="P10" draw:layer="layout" svg:width="0.98cm" svg:height="0.285cm" svg:x="3.735cm" svg:y="15.363cm">
          <draw:text-box>
            <text:p text:style-name="P1"><text:span text:style-name="T23">zmienne</text:span></text:p>
          </draw:text-box>
        </draw:frame>
        <draw:polygon draw:style-name="gr9" draw:text-style-name="P9" draw:layer="layout" svg:width="2.491cm" svg:height="1.191cm" svg:x="12.005cm" svg:y="12.66cm" svg:viewBox="0 0 2492 1192" draw:points="0,1192 2492,1192 2492,0 0,0">
          <text:p/>
        </draw:polygon>
        <draw:frame draw:style-name="gr10" draw:text-style-name="P10" draw:layer="layout" svg:width="2.309cm" svg:height="0.285cm" svg:x="12.106cm" svg:y="13.15cm">
          <draw:text-box>
            <text:p text:style-name="P1"><text:span text:style-name="T23">Kontrola i integracja</text:span></text:p>
          </draw:text-box>
        </draw:frame>
        <draw:polygon draw:style-name="gr9" draw:text-style-name="P9" draw:layer="layout" svg:width="2.491cm" svg:height="1.191cm" svg:x="12.005cm" svg:y="14.703cm" svg:viewBox="0 0 2492 1192" draw:points="0,1192 2492,1192 2492,0 0,0">
          <text:p/>
        </draw:polygon>
        <draw:line draw:style-name="gr25" draw:text-style-name="P9" draw:layer="layout" svg:x1="10.146cm" svg:y1="13.289cm" svg:x2="11.671cm" svg:y2="13.289cm">
          <text:p/>
        </draw:line>
        <draw:polygon draw:style-name="gr20" draw:text-style-name="P19" draw:layer="layout" svg:width="0.235cm" svg:height="0.172cm" svg:x="11.615cm" svg:y="13.203cm" svg:viewBox="0 0 236 173" draw:points="236,87 0,0 0,173">
          <text:p/>
        </draw:polygon>
        <draw:line draw:style-name="gr25" draw:text-style-name="P9" draw:layer="layout" svg:x1="10.148cm" svg:y1="15.279cm" svg:x2="11.673cm" svg:y2="15.279cm">
          <text:p/>
        </draw:line>
        <draw:polygon draw:style-name="gr20" draw:text-style-name="P19" draw:layer="layout" svg:width="0.236cm" svg:height="0.172cm" svg:x="11.617cm" svg:y="15.193cm" svg:viewBox="0 0 237 173" draw:points="237,86 0,0 0,173">
          <text:p/>
        </draw:polygon>
        <draw:line draw:style-name="gr25" draw:text-style-name="P9" draw:layer="layout" svg:x1="13.26cm" svg:y1="14.247cm" svg:x2="13.26cm" svg:y2="13.856cm">
          <text:p/>
        </draw:line>
        <draw:frame draw:style-name="gr10" draw:text-style-name="P10" draw:layer="layout" svg:width="1.319cm" svg:height="0.285cm" svg:x="12.595cm" svg:y="15.194cm">
          <draw:text-box>
            <text:p text:style-name="P1"><text:span text:style-name="T23">Zaraźliwość</text:span></text:p>
          </draw:text-box>
        </draw:frame>
        <draw:frame draw:style-name="gr10" draw:text-style-name="P10" draw:layer="layout" svg:width="2.466cm" svg:height="0.285cm" svg:x="7.566cm" svg:y="16.883cm">
          <draw:text-box>
            <text:p text:style-name="P1"><text:span text:style-name="T23">Samoorganizująca się</text:span></text:p>
          </draw:text-box>
        </draw:frame>
        <draw:frame draw:style-name="gr10" draw:text-style-name="P10" draw:layer="layout" svg:width="2.487cm" svg:height="0.285cm" svg:x="7.551cm" svg:y="17.222cm">
          <draw:text-box>
            <text:p text:style-name="P1"><text:span text:style-name="T23">krytyczność warunko-</text:span></text:p>
          </draw:text-box>
        </draw:frame>
        <draw:frame draw:style-name="gr10" draw:text-style-name="P10" draw:layer="layout" svg:width="1.932cm" svg:height="0.285cm" svg:x="7.811cm" svg:y="17.561cm">
          <draw:text-box>
            <text:p text:style-name="P1"><text:span text:style-name="T23">wana działaniem</text:span></text:p>
          </draw:text-box>
        </draw:frame>
        <draw:polygon draw:style-name="gr9" draw:text-style-name="P9" draw:layer="layout" svg:width="2.491cm" svg:height="1.475cm" svg:x="7.478cm" svg:y="16.759cm" svg:viewBox="0 0 2492 1476" draw:points="0,1476 2492,1476 2492,0 0,0">
          <text:p/>
        </draw:polygon>
        <draw:frame draw:style-name="gr10" draw:text-style-name="P10" draw:layer="layout" svg:width="1.378cm" svg:height="0.285cm" svg:x="8.07cm" svg:y="17.899cm">
          <draw:text-box>
            <text:p text:style-name="P1"><text:span text:style-name="T23">absorberów</text:span></text:p>
          </draw:text-box>
        </draw:frame>
        <draw:frame draw:style-name="gr10" draw:text-style-name="P10" draw:layer="layout" svg:width="1.941cm" svg:height="0.285cm" svg:x="3.24cm" svg:y="16.911cm">
          <draw:text-box>
            <text:p text:style-name="P1"><text:span text:style-name="T23">Samoorganizacja</text:span></text:p>
          </draw:text-box>
        </draw:frame>
        <draw:frame draw:style-name="gr10" draw:text-style-name="P10" draw:layer="layout" svg:width="2.296cm" svg:height="0.285cm" svg:x="3.045cm" svg:y="17.249cm">
          <draw:text-box>
            <text:p text:style-name="P1"><text:span text:style-name="T23">(konstytuowanie się</text:span></text:p>
          </draw:text-box>
        </draw:frame>
        <draw:polygon draw:style-name="gr9" draw:text-style-name="P9" draw:layer="layout" svg:width="2.491cm" svg:height="1.191cm" svg:x="2.978cm" svg:y="16.759cm" svg:viewBox="0 0 2492 1192" draw:points="0,1192 2492,1192 2492,0 0,0">
          <text:p/>
        </draw:polygon>
        <draw:line draw:style-name="gr25" draw:text-style-name="P9" draw:layer="layout" svg:x1="5.621cm" svg:y1="17.335cm" svg:x2="7.146cm" svg:y2="17.335cm">
          <text:p/>
        </draw:line>
        <draw:polygon draw:style-name="gr20" draw:text-style-name="P19" draw:layer="layout" svg:width="0.235cm" svg:height="0.171cm" svg:x="7.091cm" svg:y="17.249cm" svg:viewBox="0 0 236 172" draw:points="236,86 0,0 0,172">
          <text:p/>
        </draw:polygon>
        <draw:line draw:style-name="gr25" draw:text-style-name="P9" draw:layer="layout" svg:x1="4.214cm" svg:y1="16.321cm" svg:x2="13.257cm" svg:y2="16.321cm">
          <text:p/>
        </draw:line>
        <draw:line draw:style-name="gr25" draw:text-style-name="P9" draw:layer="layout" svg:x1="4.214cm" svg:y1="16.321cm" svg:x2="4.214cm" svg:y2="16.575cm">
          <text:p/>
        </draw:line>
        <draw:polygon draw:style-name="gr20" draw:text-style-name="P19" draw:layer="layout" svg:width="0.171cm" svg:height="0.236cm" svg:x="4.128cm" svg:y="16.519cm" svg:viewBox="0 0 172 237" draw:points="87,237 172,0 0,0">
          <text:p/>
        </draw:polygon>
        <draw:frame draw:style-name="gr10" draw:text-style-name="P10" draw:layer="layout" svg:width="1.526cm" svg:height="0.285cm" svg:x="3.479cm" svg:y="17.588cm">
          <draw:text-box>
            <text:p text:style-name="P1"><text:span text:style-name="T23">absorberów )</text:span></text:p>
          </draw:text-box>
        </draw:frame>
        <draw:frame draw:style-name="gr10" draw:text-style-name="P10" draw:layer="layout" svg:width="1.822cm" svg:height="0.285cm" svg:x="12.385cm" svg:y="16.911cm">
          <draw:text-box>
            <text:p text:style-name="P1"><text:span text:style-name="T23">Złożony system </text:span></text:p>
          </draw:text-box>
        </draw:frame>
        <draw:frame draw:style-name="gr10" draw:text-style-name="P10" draw:layer="layout" svg:width="1.53cm" svg:height="0.285cm" svg:x="12.491cm" svg:y="17.249cm">
          <draw:text-box>
            <text:p text:style-name="P1"><text:span text:style-name="T23">w warunkach</text:span></text:p>
          </draw:text-box>
        </draw:frame>
        <draw:polygon draw:style-name="gr9" draw:text-style-name="P9" draw:layer="layout" svg:width="2.491cm" svg:height="1.191cm" svg:x="12.005cm" svg:y="16.759cm" svg:viewBox="0 0 2492 1192" draw:points="0,1192 2492,1192 2492,0 0,0">
          <text:p/>
        </draw:polygon>
        <draw:line draw:style-name="gr25" draw:text-style-name="P9" draw:layer="layout" svg:x1="10.148cm" svg:y1="17.335cm" svg:x2="11.673cm" svg:y2="17.335cm">
          <text:p/>
        </draw:line>
        <draw:polygon draw:style-name="gr20" draw:text-style-name="P19" draw:layer="layout" svg:width="0.236cm" svg:height="0.171cm" svg:x="11.617cm" svg:y="17.249cm" svg:viewBox="0 0 237 172" draw:points="237,86 0,0 0,172">
          <text:p/>
        </draw:polygon>
        <draw:line draw:style-name="gr25" draw:text-style-name="P9" draw:layer="layout" svg:x1="13.26cm" svg:y1="16.303cm" svg:x2="13.26cm" svg:y2="15.911cm">
          <text:p/>
        </draw:lin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073cm" svg:height="0.285cm" svg:x="12.721cm" svg:y="17.588cm">
          <draw:text-box>
            <text:p text:style-name="P1"><text:span text:style-name="T23">zarażania</text:span></text:p>
          </draw:text-box>
        </draw:frame>
      </draw:page>
      <draw:page draw:name="page118" draw:style-name="dp1" draw:master-page-name="master-page36">
        <draw:frame draw:style-name="gr4" draw:text-style-name="P5" draw:layer="layout" svg:width="0.612cm" svg:height="0.374cm" svg:x="2.741cm" svg:y="22.476cm">
          <draw:text-box>
            <text:p text:style-name="P1"><text:span text:style-name="T6">118</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7" draw:text-style-name="P17" draw:layer="layout" svg:width="4.841cm" svg:height="0.475cm" svg:x="2.741cm" svg:y="2.866cm">
          <draw:text-box>
            <text:p text:style-name="P1"><text:span text:style-name="T19">Wyodrębnienie problemu </text:span></text:p>
          </draw:text-box>
        </draw:frame>
        <draw:frame draw:style-name="gr12" draw:text-style-name="P12" draw:layer="layout" svg:width="12.131cm" svg:height="0.412cm" svg:x="2.741cm" svg:y="3.76cm">
          <draw:text-box>
            <text:p text:style-name="P1"><text:span text:style-name="T12">Wyodrębnienie <text:s/>problemu <text:s/>pozwala <text:s/>ukierunkować <text:s/>prace <text:s/>analityczne. <text:s/>Wzmian-</text:span></text:p>
          </draw:text-box>
        </draw:frame>
        <draw:frame draw:style-name="gr12" draw:text-style-name="P12" draw:layer="layout" svg:width="12.037cm" svg:height="0.412cm" svg:x="2.741cm" svg:y="4.201cm">
          <draw:text-box>
            <text:p text:style-name="P1"><text:span text:style-name="T12">kowane ukierunkowanie oznacza w pierwszej kolejności ustalenie celu systemu. </text:span></text:p>
          </draw:text-box>
        </draw:frame>
        <draw:frame draw:style-name="gr17" draw:text-style-name="P17" draw:layer="layout" svg:width="2.453cm" svg:height="0.475cm" svg:x="2.741cm" svg:y="5.256cm">
          <draw:text-box>
            <text:p text:style-name="P1"><text:span text:style-name="T19">Cel systemu </text:span></text:p>
          </draw:text-box>
        </draw:frame>
        <draw:frame draw:style-name="gr12" draw:text-style-name="P12" draw:layer="layout" svg:width="11.75cm" svg:height="0.412cm" svg:x="2.741cm" svg:y="6.15cm">
          <draw:text-box>
            <text:p text:style-name="P1"><text:span text:style-name="T12">Za cel systemu złożonego w warunkach zarażania przyjmuje się postępowanie </text:span></text:p>
          </draw:text-box>
        </draw:frame>
        <draw:frame draw:style-name="gr12" draw:text-style-name="P12" draw:layer="layout" svg:width="11.805cm" svg:height="0.412cm" svg:x="2.741cm" svg:y="6.591cm">
          <draw:text-box>
            <text:p text:style-name="P1"><text:span text:style-name="T12">z czynnikami wywołującymi zarażanie w taki sposób, aby zapobiegać jego wy-</text:span></text:p>
          </draw:text-box>
        </draw:frame>
        <draw:frame draw:style-name="gr12" draw:text-style-name="P12" draw:layer="layout" svg:width="11.826cm" svg:height="0.412cm" svg:x="2.741cm" svg:y="7.032cm">
          <draw:text-box>
            <text:p text:style-name="P1"><text:span text:style-name="T12">stąpieniu (inaczej blokować jego wystąpienie) i prowadzić do kompensacji, mi-</text:span></text:p>
          </draw:text-box>
        </draw:frame>
        <draw:frame draw:style-name="gr12" draw:text-style-name="P12" draw:layer="layout" svg:width="12.198cm" svg:height="0.412cm" svg:x="2.741cm" svg:y="7.473cm">
          <draw:text-box>
            <text:p text:style-name="P1"><text:span text:style-name="T12">nimalizacji, eliminacji jego następstw, które określa się mianem efektu zarażania. </text:span></text:p>
          </draw:text-box>
        </draw:frame>
        <draw:frame draw:style-name="gr12" draw:text-style-name="P12" draw:layer="layout" svg:width="12.029cm" svg:height="0.412cm" svg:x="2.741cm" svg:y="7.914cm">
          <draw:text-box>
            <text:p text:style-name="P1"><text:span text:style-name="T12">Te działania mają zapewnić przetrwanie organizacji typu przedsiębiorstwo, przy </text:span></text:p>
          </draw:text-box>
        </draw:frame>
        <draw:frame draw:style-name="gr12" draw:text-style-name="P12" draw:layer="layout" svg:width="5.713cm" svg:height="0.412cm" svg:x="2.741cm" svg:y="8.355cm">
          <draw:text-box>
            <text:p text:style-name="P1"><text:span text:style-name="T12">zachowaniu zdolności do jej rozwoju. </text:span></text:p>
          </draw:text-box>
        </draw:frame>
        <draw:frame draw:style-name="gr17" draw:text-style-name="P17" draw:layer="layout" svg:width="3.304cm" svg:height="0.475cm" svg:x="2.741cm" svg:y="9.41cm">
          <draw:text-box>
            <text:p text:style-name="P1"><text:span text:style-name="T19">Funkcje systemu </text:span></text:p>
          </draw:text-box>
        </draw:frame>
        <draw:frame draw:style-name="gr12" draw:text-style-name="P12" draw:layer="layout" svg:width="12.016cm" svg:height="0.412cm" svg:x="2.741cm" svg:y="10.304cm">
          <draw:text-box>
            <text:p text:style-name="P1"><text:span text:style-name="T12">Cel systemu złożonego w warunkach zarażania jest spełniany poprzez realizację </text:span></text:p>
          </draw:text-box>
        </draw:frame>
        <draw:frame draw:style-name="gr12" draw:text-style-name="P12" draw:layer="layout" svg:width="12.169cm" svg:height="0.412cm" svg:x="2.741cm" svg:y="10.745cm">
          <draw:text-box>
            <text:p text:style-name="P1"><text:span text:style-name="T12">funkcji kontroli, integracji i koordynowania w odniesieniu do konstytuowania się </text:span></text:p>
          </draw:text-box>
        </draw:frame>
        <draw:frame draw:style-name="gr12" draw:text-style-name="P12" draw:layer="layout" svg:width="8.253cm" svg:height="0.412cm" svg:x="2.741cm" svg:y="11.186cm">
          <draw:text-box>
            <text:p text:style-name="P1"><text:span text:style-name="T12">modułów w ramach organizacji typu przedsiębiorstwo. </text:span></text:p>
          </draw:text-box>
        </draw:frame>
        <draw:frame draw:style-name="gr12" draw:text-style-name="P12" draw:layer="layout" svg:width="11.449cm" svg:height="0.412cm" svg:x="3.241cm" svg:y="11.627cm">
          <draw:text-box>
            <text:p text:style-name="P1"><text:span text:style-name="T12">Przyjmując jako kryterium wyodrębniania funkcji stopień uczestnictwa w re-</text:span></text:p>
          </draw:text-box>
        </draw:frame>
        <draw:frame draw:style-name="gr12" draw:text-style-name="P12" draw:layer="layout" svg:width="12.435cm" svg:height="0.412cm" svg:x="2.741cm" svg:y="12.068cm">
          <draw:text-box>
            <text:p text:style-name="P1"><text:span text:style-name="T12">alizacji <text:s/>celu, <text:s/>wyróżniono <text:s/>zatem <text:s/>kontrolę. <text:s/>W <text:s/>rezultacie <text:s/>nastąpi <text:s/>odniesienie <text:s/>do </text:span></text:p>
          </draw:text-box>
        </draw:frame>
        <draw:frame draw:style-name="gr12" draw:text-style-name="P12" draw:layer="layout" svg:width="4.163cm" svg:height="0.412cm" svg:x="2.741cm" svg:y="12.509cm">
          <draw:text-box>
            <text:p text:style-name="P1"><text:span text:style-name="T12">stopnia jej zorganizowania. </text:span></text:p>
          </draw:text-box>
        </draw:frame>
        <draw:frame draw:style-name="gr12" draw:text-style-name="P12" draw:layer="layout" svg:width="11.44cm" svg:height="0.412cm" svg:x="3.241cm" svg:y="12.95cm">
          <draw:text-box>
            <text:p text:style-name="P1"><text:span text:style-name="T12">Po ustaleniu celu oraz funkcji systemu będącego przedmiotem rozważań, na-</text:span></text:p>
          </draw:text-box>
        </draw:frame>
        <draw:frame draw:style-name="gr12" draw:text-style-name="P12" draw:layer="layout" svg:width="9.095cm" svg:height="0.412cm" svg:x="2.741cm" svg:y="13.391cm">
          <draw:text-box>
            <text:p text:style-name="P1"><text:span text:style-name="T12">leży zidentyﬁ kować jego miejsce w badanej rzeczywistości. </text:span></text:p>
          </draw:text-box>
        </draw:frame>
        <draw:frame draw:style-name="gr17" draw:text-style-name="P17" draw:layer="layout" svg:width="3.304cm" svg:height="0.475cm" svg:x="2.741cm" svg:y="14.446cm">
          <draw:text-box>
            <text:p text:style-name="P1"><text:span text:style-name="T19">Granice systemu </text:span></text:p>
          </draw:text-box>
        </draw:frame>
        <draw:frame draw:style-name="gr12" draw:text-style-name="P12" draw:layer="layout" svg:width="11.932cm" svg:height="0.412cm" svg:x="2.741cm" svg:y="15.34cm">
          <draw:text-box>
            <text:p text:style-name="P1"><text:span text:style-name="T12">Identyﬁ kowany system złożony może być rozpatrywany jako moduł konstytuu-</text:span></text:p>
          </draw:text-box>
        </draw:frame>
        <draw:frame draw:style-name="gr12" draw:text-style-name="P12" draw:layer="layout" svg:width="12.033cm" svg:height="0.412cm" svg:x="2.741cm" svg:y="15.781cm">
          <draw:text-box>
            <text:p text:style-name="P1"><text:span text:style-name="T12">jący się w ramach przedsiębiorstwa, a w dalszej kolejności gospodarki globalnej.</text:span></text:p>
          </draw:text-box>
        </draw:frame>
        <draw:frame draw:style-name="gr12" draw:text-style-name="P12" draw:layer="layout" svg:width="11.191cm" svg:height="0.412cm" svg:x="3.241cm" svg:y="16.222cm">
          <draw:text-box>
            <text:p text:style-name="P1"><text:span text:style-name="T12">Trudno jednak o precyzowanie granic systemu złożonego w warunkach za-</text:span></text:p>
          </draw:text-box>
        </draw:frame>
        <draw:frame draw:style-name="gr12" draw:text-style-name="P12" draw:layer="layout" svg:width="11.889cm" svg:height="0.412cm" svg:x="2.741cm" svg:y="16.663cm">
          <draw:text-box>
            <text:p text:style-name="P1"><text:span text:style-name="T12">rażania, gdy się uwzględni fakt, że organizacja typu przedsiębiorstwo jest syste-</text:span></text:p>
          </draw:text-box>
        </draw:frame>
        <draw:frame draw:style-name="gr12" draw:text-style-name="P12" draw:layer="layout" svg:width="12.025cm" svg:height="0.412cm" svg:x="2.741cm" svg:y="17.103cm">
          <draw:text-box>
            <text:p text:style-name="P1"><text:span text:style-name="T12">mem otwartym. Oznacza to, że granice systemu nie mają stałego charakteru. Ich </text:span></text:p>
          </draw:text-box>
        </draw:frame>
        <draw:frame draw:style-name="gr12" draw:text-style-name="P12" draw:layer="layout" svg:width="10.772cm" svg:height="0.412cm" svg:x="2.741cm" svg:y="17.544cm">
          <draw:text-box>
            <text:p text:style-name="P1"><text:span text:style-name="T12">cechy to: tymczasowość, zmienność, różnorodność, niejednoznaczność. </text:span></text:p>
          </draw:text-box>
        </draw:frame>
        <draw:frame draw:style-name="gr12" draw:text-style-name="P12" draw:layer="layout" svg:width="11.563cm" svg:height="0.412cm" svg:x="3.241cm" svg:y="17.985cm">
          <draw:text-box>
            <text:p text:style-name="P1"><text:span text:style-name="T12">Konstytuując granice systemu, buduje się różnicę między systemem a otocze-</text:span></text:p>
          </draw:text-box>
        </draw:frame>
        <draw:frame draw:style-name="gr12" draw:text-style-name="P12" draw:layer="layout" svg:width="12.567cm" svg:height="0.412cm" svg:x="2.741cm" svg:y="18.426cm">
          <draw:text-box>
            <text:p text:style-name="P1"><text:span text:style-name="T12">niem. <text:s/>Ta <text:s/>różnica <text:s/>oznacza, <text:s/>że <text:s/>stosunki <text:s/>wewnętrzne <text:s/>stają <text:s/>się <text:s/>mniej <text:s/>złożone <text:s/>od </text:span></text:p>
          </draw:text-box>
        </draw:frame>
        <draw:frame draw:style-name="gr12" draw:text-style-name="P12" draw:layer="layout" svg:width="10.158cm" svg:height="0.412cm" svg:x="2.741cm" svg:y="18.867cm">
          <draw:text-box>
            <text:p text:style-name="P1"><text:span text:style-name="T12">zewnętrznych. W ten sposób dochodzi więc do redukcji złożoności. </text:span></text:p>
          </draw:text-box>
        </draw:frame>
        <draw:frame draw:style-name="gr12" draw:text-style-name="P12" draw:layer="layout" svg:width="11.521cm" svg:height="0.412cm" svg:x="3.241cm" svg:y="19.308cm">
          <draw:text-box>
            <text:p text:style-name="P1"><text:span text:style-name="T12">Określenie granic badanego systemu tworzy przesłanki do identyﬁ kacji jego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1.518cm" svg:height="0.412cm" svg:x="2.741cm" svg:y="19.749cm">
          <draw:text-box>
            <text:p text:style-name="P1"><text:span text:style-name="T12">otoczenia.</text:span></text:p>
          </draw:text-box>
        </draw:frame>
      </draw:page>
      <draw:page draw:name="page119" draw:style-name="dp1" draw:master-page-name="master-page36">
        <draw:frame draw:style-name="gr4" draw:text-style-name="P5" draw:layer="layout" svg:width="0.612cm" svg:height="0.374cm" svg:x="14.265cm" svg:y="22.476cm">
          <draw:text-box>
            <text:p text:style-name="P1"><text:span text:style-name="T6">119</text:span></text:p>
          </draw:text-box>
        </draw:frame>
        <draw:frame draw:style-name="gr4" draw:text-style-name="P5" draw:layer="layout" svg:width="10.048cm" svg:height="0.374cm" svg:x="7.354cm" svg:y="1.646cm">
          <draw:text-box>
            <text:p text:style-name="P1"><text:span text:style-name="T6">4.2. Identyfi kacja systemu złożonego w warunkach zarażania <text:s/></text:span></text:p>
          </draw:text-box>
        </draw:frame>
        <draw:frame draw:style-name="gr17" draw:text-style-name="P17" draw:layer="layout" svg:width="3.732cm" svg:height="0.475cm" svg:x="2.741cm" svg:y="2.866cm">
          <draw:text-box>
            <text:p text:style-name="P1"><text:span text:style-name="T19">Otoczenie systemu </text:span></text:p>
          </draw:text-box>
        </draw:frame>
        <draw:frame draw:style-name="gr12" draw:text-style-name="P12" draw:layer="layout" svg:width="12.101cm" svg:height="0.412cm" svg:x="2.741cm" svg:y="3.76cm">
          <draw:text-box>
            <text:p text:style-name="P1"><text:span text:style-name="T12">Konstytuowanie się systemu jest pochodną uwzględnienia zarówno perspektywy </text:span></text:p>
          </draw:text-box>
        </draw:frame>
        <draw:frame draw:style-name="gr12" draw:text-style-name="P12" draw:layer="layout" svg:width="12.241cm" svg:height="0.412cm" svg:x="2.741cm" svg:y="4.201cm">
          <draw:text-box>
            <text:p text:style-name="P1"><text:span text:style-name="T12">wystąpienia, jak i zaistnienia zarażania. W takiej interpretacji otoczenie może być </text:span></text:p>
          </draw:text-box>
        </draw:frame>
        <draw:frame draw:style-name="gr12" draw:text-style-name="P12" draw:layer="layout" svg:width="7.639cm" svg:height="0.412cm" svg:x="2.741cm" svg:y="4.642cm">
          <draw:text-box>
            <text:p text:style-name="P1"><text:span text:style-name="T12">zatem postrzegane w kategoriach źródeł zarażania. </text:span></text:p>
          </draw:text-box>
        </draw:frame>
        <draw:frame draw:style-name="gr12" draw:text-style-name="P12" draw:layer="layout" svg:width="12.016cm" svg:height="0.412cm" svg:x="3.241cm" svg:y="5.083cm">
          <draw:text-box>
            <text:p text:style-name="P1"><text:span text:style-name="T12">Chodzi <text:s/>o <text:s/>sygnały, <text:s/>które <text:s/>są <text:s/>odbierane <text:s/>jako <text:s/>czynniki <text:s/>wywołujące <text:s/>zarażanie. </text:span></text:p>
          </draw:text-box>
        </draw:frame>
        <draw:frame draw:style-name="gr12" draw:text-style-name="P12" draw:layer="layout" svg:width="12.245cm" svg:height="0.412cm" svg:x="2.741cm" svg:y="5.524cm">
          <draw:text-box>
            <text:p text:style-name="P1"><text:span text:style-name="T12">Wybór <text:s/>czynników <text:s/>wywołujących <text:s/>zarażanie <text:s/>oznacza <text:s/>zatem <text:s/>selekcję. <text:s/>Selekcja </text:span></text:p>
          </draw:text-box>
        </draw:frame>
        <draw:frame draw:style-name="gr12" draw:text-style-name="P12" draw:layer="layout" svg:width="11.932cm" svg:height="0.412cm" svg:x="2.741cm" svg:y="5.965cm">
          <draw:text-box>
            <text:p text:style-name="P1"><text:span text:style-name="T12">zależy od możliwości percepcji nadchodzących sygnałów. Efektem selekcji jest </text:span></text:p>
          </draw:text-box>
        </draw:frame>
        <draw:frame draw:style-name="gr12" draw:text-style-name="P12" draw:layer="layout" svg:width="12.029cm" svg:height="0.412cm" svg:x="2.741cm" svg:y="6.406cm">
          <draw:text-box>
            <text:p text:style-name="P1"><text:span text:style-name="T12">więc <text:s/>redukcja <text:s/>złożoności. <text:s/>System <text:s/>złożony <text:s/>powinien <text:s/>zatem <text:s/>odwzorowywać, </text:span></text:p>
          </draw:text-box>
        </draw:frame>
        <draw:frame draw:style-name="gr12" draw:text-style-name="P12" draw:layer="layout" svg:width="11.86cm" svg:height="0.412cm" svg:x="2.741cm" svg:y="6.847cm">
          <draw:text-box>
            <text:p text:style-name="P1"><text:span text:style-name="T12">w pożądanym stopniu, cechy otoczenia. System musi być złożony (musi być to </text:span></text:p>
          </draw:text-box>
        </draw:frame>
        <draw:frame draw:style-name="gr12" draw:text-style-name="P12" draw:layer="layout" svg:width="11.936cm" svg:height="0.412cm" svg:x="2.741cm" svg:y="7.288cm">
          <draw:text-box>
            <text:p text:style-name="P1"><text:span text:style-name="T12">jednak złożoność niższego rzędu), aby redukował złożoność. Złożoność w przy-</text:span></text:p>
          </draw:text-box>
        </draw:frame>
        <draw:frame draw:style-name="gr12" draw:text-style-name="P12" draw:layer="layout" svg:width="12.088cm" svg:height="0.412cm" svg:x="2.741cm" svg:y="7.729cm">
          <draw:text-box>
            <text:p text:style-name="P1"><text:span text:style-name="T12">padku identyﬁ kowanego systemu oznacza przede wszystkim różnorodność. Tak </text:span></text:p>
          </draw:text-box>
        </draw:frame>
        <draw:frame draw:style-name="gr12" draw:text-style-name="P12" draw:layer="layout" svg:width="11.995cm" svg:height="0.412cm" svg:x="2.741cm" svg:y="8.17cm">
          <draw:text-box>
            <text:p text:style-name="P1"><text:span text:style-name="T12">więc różnorodność należy uwzględnić w odniesieniu do zasobów i powinna ona </text:span></text:p>
          </draw:text-box>
        </draw:frame>
        <draw:frame draw:style-name="gr12" draw:text-style-name="P12" draw:layer="layout" svg:width="11.741cm" svg:height="0.412cm" svg:x="2.741cm" svg:y="8.611cm">
          <draw:text-box>
            <text:p text:style-name="P1"><text:span text:style-name="T12">zostać włączona w ramach mechanizmów sterowania. Oznacza to, że propono-</text:span></text:p>
          </draw:text-box>
        </draw:frame>
        <draw:frame draw:style-name="gr12" draw:text-style-name="P12" draw:layer="layout" svg:width="12.088cm" svg:height="0.412cm" svg:x="2.741cm" svg:y="9.052cm">
          <draw:text-box>
            <text:p text:style-name="P1"><text:span text:style-name="T12">wany mechanizm sterowania powinien generować takie oddziaływania, które po-</text:span></text:p>
          </draw:text-box>
        </draw:frame>
        <draw:frame draw:style-name="gr12" draw:text-style-name="P12" draw:layer="layout" svg:width="11.94cm" svg:height="0.412cm" svg:x="2.741cm" svg:y="9.493cm">
          <draw:text-box>
            <text:p text:style-name="P1"><text:span text:style-name="T12">zwalają na uniknięcie czynników wywołujących zarażanie, a gdy się to nie uda, </text:span></text:p>
          </draw:text-box>
        </draw:frame>
        <draw:frame draw:style-name="gr12" draw:text-style-name="P12" draw:layer="layout" svg:width="12.004cm" svg:height="0.412cm" svg:x="2.741cm" svg:y="9.934cm">
          <draw:text-box>
            <text:p text:style-name="P1"><text:span text:style-name="T12">na działania mające służyć kompensacji, minimalizacji, eliminacji efektu zaraża-</text:span></text:p>
          </draw:text-box>
        </draw:frame>
        <draw:frame draw:style-name="gr12" draw:text-style-name="P12" draw:layer="layout" svg:width="11.965cm" svg:height="0.412cm" svg:x="2.741cm" svg:y="10.375cm">
          <draw:text-box>
            <text:p text:style-name="P1"><text:span text:style-name="T12">nia. Odpowiada to terminologii stosowanej w ramach teorii sterowania, zgodnie </text:span></text:p>
          </draw:text-box>
        </draw:frame>
        <draw:frame draw:style-name="gr12" draw:text-style-name="P12" draw:layer="layout" svg:width="12.008cm" svg:height="0.412cm" svg:x="2.741cm" svg:y="10.816cm">
          <draw:text-box>
            <text:p text:style-name="P1"><text:span text:style-name="T12">z którą zakłada się możliwość niwelowania niepożądanych odchyleń poprzez: li-</text:span></text:p>
          </draw:text-box>
        </draw:frame>
        <draw:frame draw:style-name="gr12" draw:text-style-name="P12" draw:layer="layout" svg:width="12.075cm" svg:height="0.412cm" svg:x="2.741cm" svg:y="11.257cm">
          <draw:text-box>
            <text:p text:style-name="P1"><text:span text:style-name="T12">kwidację lub minimalizację i kompensację. Blokada zakłóceń oznacza natomiast </text:span></text:p>
          </draw:text-box>
        </draw:frame>
        <draw:frame draw:style-name="gr12" draw:text-style-name="P12" draw:layer="layout" svg:width="10.509cm" svg:height="0.412cm" svg:x="2.741cm" svg:y="11.698cm">
          <draw:text-box>
            <text:p text:style-name="P1"><text:span text:style-name="T12">realizację działań mających na celu uniknięcie zarażania w przyszłości</text:span></text:p>
          </draw:text-box>
        </draw:frame>
        <draw:frame draw:style-name="gr13" draw:text-style-name="P13" draw:layer="layout" svg:width="0.332cm" svg:height="0.239cm" svg:x="13.23cm" svg:y="11.714cm">
          <draw:text-box>
            <text:p text:style-name="P1"><text:span text:style-name="T13">373</text:span></text:p>
          </draw:text-box>
        </draw:frame>
        <draw:frame draw:style-name="gr12" draw:text-style-name="P12" draw:layer="layout" svg:width="0.369cm" svg:height="0.412cm" svg:x="13.552cm" svg:y="11.697cm">
          <draw:text-box>
            <text:p text:style-name="P1"><text:span text:style-name="T12">. </text:span></text:p>
          </draw:text-box>
        </draw:frame>
        <draw:frame draw:style-name="gr4" draw:text-style-name="P5" draw:layer="layout" svg:width="8.1cm" svg:height="0.353cm" svg:x="4.749cm" svg:y="19.841cm">
          <draw:text-box>
            <text:p text:style-name="P1"><text:span text:style-name="T7">Ryc. 35. Otoczenie złożonego systemu w warunkach zarażania </text:span></text:p>
          </draw:text-box>
        </draw:frame>
        <draw:line draw:style-name="gr9" draw:text-style-name="P9" draw:layer="layout" svg:x1="2.74cm" svg:y1="21.088cm" svg:x2="6.24cm" svg:y2="21.088cm">
          <text:p/>
        </draw:line>
        <draw:frame draw:style-name="gr10" draw:text-style-name="P10" draw:layer="layout" svg:width="3.329cm" svg:height="0.314cm" svg:x="2.741cm" svg:y="20.425cm">
          <draw:text-box>
            <text:p text:style-name="P1"><text:span text:style-name="T10">Źródło: opracowanie własne.</text:span></text:p>
          </draw:text-box>
        </draw:frame>
        <draw:frame draw:style-name="gr14" draw:text-style-name="P14" draw:layer="layout" svg:width="0.332cm" svg:height="0.204cm" svg:x="3.241cm" svg:y="21.281cm">
          <draw:text-box>
            <text:p text:style-name="P1"><text:span text:style-name="T14">373</text:span></text:p>
          </draw:text-box>
        </draw:frame>
        <draw:frame draw:style-name="gr15" draw:text-style-name="P15" draw:layer="layout" svg:width="0.299cm" svg:height="0.352cm" svg:x="3.502cm" svg:y="21.263cm">
          <draw:text-box>
            <text:p text:style-name="P1"><text:span text:style-name="T15"><text:s/></text:span></text:p>
          </draw:text-box>
        </draw:frame>
        <draw:frame draw:style-name="gr15" draw:text-style-name="P15" draw:layer="layout" svg:width="5.082cm" svg:height="0.332cm" svg:x="3.652cm" svg:y="21.274cm">
          <draw:text-box>
            <text:p text:style-name="P1"><text:span text:style-name="T16"><text:s/></text:span><text:span text:style-name="T16">W. Flakiewicz, J. Oleński, </text:span><text:span text:style-name="T20">op.cit.</text:span><text:span text:style-name="T16">, s. 227.</text:span></text:p>
          </draw:text-box>
        </draw:frame>
        <draw:frame draw:style-name="gr66" draw:text-style-name="P37" draw:layer="layout" svg:width="1.636cm" svg:height="0.238cm" svg:x="7.342cm" svg:y="12.803cm">
          <draw:text-box>
            <text:p text:style-name="P1"><text:span text:style-name="T46">otoczenie dalsze</text:span></text:p>
          </draw:text-box>
        </draw:frame>
        <draw:frame draw:style-name="gr66" draw:text-style-name="P37" draw:layer="layout" svg:width="1.67cm" svg:height="0.238cm" svg:x="5.869cm" svg:y="17.397cm">
          <draw:text-box>
            <text:p text:style-name="P1"><text:span text:style-name="T46">otoczenie bliższe</text:span></text:p>
          </draw:text-box>
        </draw:frame>
        <draw:frame draw:style-name="gr66" draw:text-style-name="P37" draw:layer="layout" svg:width="1.573cm" svg:height="0.238cm" svg:x="8.037cm" svg:y="15.693cm">
          <draw:text-box>
            <text:p text:style-name="P1"><text:span text:style-name="T46">System złożony </text:span></text:p>
          </draw:text-box>
        </draw:frame>
        <draw:frame draw:style-name="gr66" draw:text-style-name="P37" draw:layer="layout" svg:width="1.319cm" svg:height="0.238cm" svg:x="8.129cm" svg:y="15.978cm">
          <draw:text-box>
            <text:p text:style-name="P1"><text:span text:style-name="T46">w warunkach</text:span></text:p>
          </draw:text-box>
        </draw:frame>
        <draw:path draw:style-name="gr47" draw:text-style-name="P9" draw:layer="layout" svg:width="7.745cm" svg:height="4.795cm" svg:x="4.909cm" svg:y="13.672cm" svg:viewBox="0 0 7746 4796" svg:d="M1868 371c372-31 709-180 1077-210 460-59 858-89 1318-148 246-30 460 0 705 0 338 30 583 208 859 357 122 59 276 59 429 118 61 30 123 60 215 90l460 267c123 60 154 179 246 298s214 178 275 297c307 624 399 1397 154 2052-92 179-276 268-460 357-307 119-614 268-890 387-460 208-981 238-1410 476-521 59-1043 118-1594 59-797-119-1533-386-2269-743-214-119-398-268-552-446-306-507-582-1131-337-1696 215-476 552-952 1042-1219 215-89 460-149 667-270">
          <text:p/>
        </draw:path>
        <draw:path draw:style-name="gr47" draw:text-style-name="P9" draw:layer="layout" svg:width="9.609cm" svg:height="6.886cm" svg:x="3.929cm" svg:y="12.618cm" svg:viewBox="0 0 9610 6887" svg:d="M4662 0c178 0 325 47 500 62 218 20 432 27 653 27 102 0 222-18 322 0 115 20 203 93 315 133 170 62 353 97 532 145 323 87 642 247 943 388 294 139 552 298 815 487 279 199 546 473 652 806 100 314 290 566 185 910-59 193-120 344-120 551 1 218 29 453-38 657-126 384-123 781-391 1113-172 213-403 522-674 632-138 56-265 50-395 130-145 88-243 147-400 206-232 90-446 198-656 331-129 81-290 97-431 146-266 94-500 70-785 71-186 0-366-23-554-15-202 8-394 49-601 59-458 22-944 76-1405 30-168-17-305-115-461-181-122-52-284-93-411-163-309-171-581-405-894-560-307-151-654-375-841-652-89-130-88-254-122-410-37-174-131-317-185-488-88-279-242-566-211-874 13-126 62-297 93-435 38-162 25-328 57-490 26-135 89-269 123-401 40-155 77-297 126-444 121-360 423-426 719-615 260-166 524-295 785-454 231-142 470-279 717-375 315-122 636-153 962-194 354-44 714-106 1061-133">
          <text:p/>
        </draw:path>
        <draw:line draw:style-name="gr67" draw:text-style-name="P9" draw:layer="layout" svg:x1="6.53cm" svg:y1="13.352cm" svg:x2="6.614cm" svg:y2="13.609cm">
          <text:p/>
        </draw:line>
        <draw:polygon draw:style-name="gr20" draw:text-style-name="P19" draw:layer="layout" svg:width="0.142cm" svg:height="0.211cm" svg:x="6.528cm" svg:y="13.542cm" svg:viewBox="0 0 143 212" draw:points="133,212 143,0 0,44">
          <text:p/>
        </draw:polygon>
        <draw:line draw:style-name="gr67" draw:text-style-name="P9" draw:layer="layout" svg:x1="5.205cm" svg:y1="13.9cm" svg:x2="5.548cm" svg:y2="14.114cm">
          <text:p/>
        </draw:line>
        <draw:polygon draw:style-name="gr20" draw:text-style-name="P19" draw:layer="layout" svg:width="0.212cm" svg:height="0.168cm" svg:x="5.466cm" svg:y="14.027cm" svg:viewBox="0 0 213 169" draw:points="213,169 81,0 0,123">
          <text:p/>
        </draw:polygon>
        <draw:line draw:style-name="gr67" draw:text-style-name="P9" draw:layer="layout" svg:x1="9.538cm" svg:y1="12.922cm" svg:x2="9.215cm" svg:y2="13.3cm">
          <text:p/>
        </draw:line>
        <draw:polygon draw:style-name="gr20" draw:text-style-name="P19" draw:layer="layout" svg:width="0.188cm" svg:height="0.199cm" svg:x="9.115cm" svg:y="13.217cm" svg:viewBox="0 0 189 200" draw:points="0,200 189,92 73,0">
          <text:p/>
        </draw:polygon>
        <draw:line draw:style-name="gr67" draw:text-style-name="P9" draw:layer="layout" svg:x1="10.637cm" svg:y1="13.243cm" svg:x2="10.095cm" svg:y2="14.333cm">
          <text:p/>
        </draw:line>
        <draw:polygon draw:style-name="gr20" draw:text-style-name="P19" draw:layer="layout" svg:width="0.155cm" svg:height="0.21cm" svg:x="10.028cm" svg:y="14.259cm" svg:viewBox="0 0 156 211" draw:points="0,211 156,64 21,0">
          <text:p/>
        </draw:polygon>
        <draw:line draw:style-name="gr67" draw:text-style-name="P9" draw:layer="layout" svg:x1="12.201cm" svg:y1="13.9cm" svg:x2="11.772cm" svg:y2="14.026cm">
          <text:p/>
        </draw:line>
        <draw:polygon draw:style-name="gr20" draw:text-style-name="P19" draw:layer="layout" svg:width="0.217cm" svg:height="0.138cm" svg:x="11.622cm" svg:y="13.943cm" svg:viewBox="0 0 218 139" draw:points="0,127 218,139 175,0">
          <text:p/>
        </draw:polygon>
        <draw:line draw:style-name="gr67" draw:text-style-name="P9" draw:layer="layout" svg:x1="13.378cm" svg:y1="15.08cm" svg:x2="13.025cm" svg:y2="15.164cm">
          <text:p/>
        </draw:line>
        <draw:polygon draw:style-name="gr20" draw:text-style-name="P19" draw:layer="layout" svg:width="0.216cm" svg:height="0.141cm" svg:x="12.874cm" svg:y="15.081cm" svg:viewBox="0 0 217 142" draw:points="0,118 217,142 181,0">
          <text:p/>
        </draw:polygon>
        <draw:line draw:style-name="gr67" draw:text-style-name="P9" draw:layer="layout" svg:x1="12.483cm" svg:y1="17.989cm" svg:x2="12.176cm" svg:y2="17.78cm">
          <text:p/>
        </draw:line>
        <draw:polygon draw:style-name="gr20" draw:text-style-name="P19" draw:layer="layout" svg:width="0.21cm" svg:height="0.173cm" svg:x="12.048cm" svg:y="17.693cm" svg:viewBox="0 0 211 174" draw:points="0,0 126,174 211,54">
          <text:p/>
        </draw:polygon>
        <draw:line draw:style-name="gr67" draw:text-style-name="P9" draw:layer="layout" svg:x1="9.963cm" svg:y1="19.278cm" svg:x2="9.915cm" svg:y2="18.771cm">
          <text:p/>
        </draw:line>
        <draw:polygon draw:style-name="gr20" draw:text-style-name="P19" draw:layer="layout" svg:width="0.148cm" svg:height="0.204cm" svg:x="9.846cm" svg:y="18.62cm" svg:viewBox="0 0 149 205" draw:points="56,0 0,205 149,192">
          <text:p/>
        </draw:polygon>
        <draw:line draw:style-name="gr67" draw:text-style-name="P9" draw:layer="layout" svg:x1="8.398cm" svg:y1="19.106cm" svg:x2="8.57cm" svg:y2="18.062cm">
          <text:p/>
        </draw:line>
        <draw:polygon draw:style-name="gr20" draw:text-style-name="P19" draw:layer="layout" svg:width="0.147cm" svg:height="0.207cm" svg:x="8.488cm" svg:y="17.912cm" svg:viewBox="0 0 148 208" draw:points="107,0 0,184 148,208">
          <text:p/>
        </draw:polygon>
        <draw:line draw:style-name="gr67" draw:text-style-name="P9" draw:layer="layout" svg:x1="9.464cm" svg:y1="17.913cm" svg:x2="9.256cm" svg:y2="16.956cm">
          <text:p/>
        </draw:line>
        <draw:polygon draw:style-name="gr20" draw:text-style-name="P19" draw:layer="layout" svg:width="0.146cm" svg:height="0.209cm" svg:x="9.193cm" svg:y="16.808cm" svg:viewBox="0 0 147 210" draw:points="32,0 0,210 147,180">
          <text:p/>
        </draw:polygon>
        <draw:line draw:style-name="gr67" draw:text-style-name="P9" draw:layer="layout" svg:x1="11.506cm" svg:y1="16.194cm" svg:x2="10.134cm" svg:y2="16.102cm">
          <text:p/>
        </draw:line>
        <draw:polygon draw:style-name="gr20" draw:text-style-name="P19" draw:layer="layout" svg:width="0.209cm" svg:height="0.144cm" svg:x="9.978cm" svg:y="16.033cm" svg:viewBox="0 0 210 145" draw:points="0,60 200,145 210,0">
          <text:p/>
        </draw:polygon>
        <draw:line draw:style-name="gr67" draw:text-style-name="P9" draw:layer="layout" svg:x1="9.29cm" svg:y1="14.237cm" svg:x2="9.023cm" svg:y2="15.271cm">
          <text:p/>
        </draw:line>
        <draw:polygon draw:style-name="gr20" draw:text-style-name="P19" draw:layer="layout" svg:width="0.145cm" svg:height="0.21cm" svg:x="8.962cm" svg:y="15.207cm" svg:viewBox="0 0 146 211" draw:points="23,211 146,35 0,0">
          <text:p/>
        </draw:polygon>
        <draw:line draw:style-name="gr67" draw:text-style-name="P9" draw:layer="layout" svg:x1="4.688cm" svg:y1="14.785cm" svg:x2="7.119cm" svg:y2="15.461cm">
          <text:p/>
        </draw:line>
        <draw:polygon draw:style-name="gr20" draw:text-style-name="P19" draw:layer="layout" svg:width="0.217cm" svg:height="0.138cm" svg:x="7.052cm" svg:y="15.378cm" svg:viewBox="0 0 218 139" draw:points="218,125 41,0 0,139">
          <text:p/>
        </draw:polygon>
        <draw:line draw:style-name="gr67" draw:text-style-name="P9" draw:layer="layout" svg:x1="6.334cm" svg:y1="16.725cm" svg:x2="7.465cm" svg:y2="16.464cm">
          <text:p/>
        </draw:line>
        <draw:polygon draw:style-name="gr20" draw:text-style-name="P19" draw:layer="layout" svg:width="0.216cm" svg:height="0.141cm" svg:x="7.4cm" svg:y="16.404cm" svg:viewBox="0 0 217 142" draw:points="217,25 0,0 34,142">
          <text:p/>
        </draw:polygon>
        <draw:line draw:style-name="gr67" draw:text-style-name="P9" draw:layer="layout" svg:x1="4.249cm" svg:y1="16.26cm" svg:x2="5.578cm" svg:y2="16.488cm">
          <text:p/>
        </draw:line>
        <draw:polygon draw:style-name="gr20" draw:text-style-name="P19" draw:layer="layout" svg:width="0.214cm" svg:height="0.142cm" svg:x="5.516cm" svg:y="16.408cm" svg:viewBox="0 0 215 143" draw:points="215,105 26,0 0,143">
          <text:p/>
        </draw:polygon>
        <draw:line draw:style-name="gr67" draw:text-style-name="P9" draw:layer="layout" svg:x1="4.635cm" svg:y1="17.736cm" svg:x2="5.17cm" svg:y2="17.519cm">
          <text:p/>
        </draw:line>
        <draw:polygon draw:style-name="gr20" draw:text-style-name="P19" draw:layer="layout" svg:width="0.217cm" svg:height="0.143cm" svg:x="5.096cm" svg:y="17.461cm" svg:viewBox="0 0 218 144" draw:points="218,0 0,10 58,144">
          <text:p/>
        </draw:polygon>
        <draw:line draw:style-name="gr67" draw:text-style-name="P9" draw:layer="layout" svg:x1="6.291cm" svg:y1="18.768cm" svg:x2="6.458cm" svg:y2="18.459cm">
          <text:p/>
        </draw:line>
        <draw:polygon draw:style-name="gr20" draw:text-style-name="P19" draw:layer="layout" svg:width="0.161cm" svg:height="0.209cm" svg:x="6.369cm" svg:y="18.325cm" svg:viewBox="0 0 162 210" draw:points="162,0 0,142 133,210">
          <text:p/>
        </draw:polygon>
        <draw:path draw:style-name="gr47" draw:text-style-name="P9" draw:layer="layout" svg:width="3.123cm" svg:height="2.878cm" svg:x="7.289cm" svg:y="14.713cm" svg:viewBox="0 0 3124 2879" svg:d="M605 196c176-64 360-153 544-183 306-29 582 0 889 0 153 0 275 90 398 149 307 268 613 565 675 982 61 506-92 1071-583 1338-31 30-92 0-123 30-306 208-643 416-1011 357-491-60-1074-179-1258-684-123-416-184-833-92-1250 92-297 245-535 501-705">
          <text:p/>
        </draw:path>
        <draw:path draw:style-name="gr47" draw:text-style-name="P9" draw:layer="layout" svg:width="0.022cm" svg:height="0.002cm" svg:x="8.571cm" svg:y="12.617cm" svg:viewBox="0 0 23 3" svg:d="M0 1c5-4 15 2 23 2">
          <text:p/>
        </draw:path>
        <draw:path draw:style-name="gr47" draw:text-style-name="P9" draw:layer="layout" svg:width="0.074cm" svg:height="0.025cm" svg:x="6.707cm" svg:y="14.044cm" svg:viewBox="0 0 75 26" svg:d="M0 26c11-3 25-13 36-18 6-3 12-6 18-7 8-2 13-1 21-1">
          <text:p/>
        </draw:path>
        <draw:path draw:style-name="gr47" draw:text-style-name="P9" draw:layer="layout" svg:width="0.064cm" svg:height="0.039cm" svg:x="7.829cm" svg:y="14.905cm" svg:viewBox="0 0 65 40" svg:d="M0 40c5-1 12-6 18-8 7-2 9-4 15-9 4-5 8-9 15-13 5-3 18-3 17-10">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66" draw:text-style-name="P37" draw:layer="layout" svg:width="0.938cm" svg:height="0.238cm" svg:x="8.329cm" svg:y="16.264cm">
          <draw:text-box>
            <text:p text:style-name="P1"><text:span text:style-name="T46">zarażania</text:span></text:p>
          </draw:text-box>
        </draw:frame>
      </draw:page>
      <draw:page draw:name="page120" draw:style-name="dp1" draw:master-page-name="master-page36">
        <draw:frame draw:style-name="gr4" draw:text-style-name="P5" draw:layer="layout" svg:width="0.612cm" svg:height="0.374cm" svg:x="2.741cm" svg:y="22.476cm">
          <draw:text-box>
            <text:p text:style-name="P1"><text:span text:style-name="T6">120</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1.555cm" svg:height="0.412cm" svg:x="3.241cm" svg:y="2.868cm">
          <draw:text-box>
            <text:p text:style-name="P1"><text:span text:style-name="T12">Zakłada się przy tym, że zabiegi kompensacyjne mają cechować takie atrybu-</text:span></text:p>
          </draw:text-box>
        </draw:frame>
        <draw:frame draw:style-name="gr12" draw:text-style-name="P12" draw:layer="layout" svg:width="12.029cm" svg:height="0.412cm" svg:x="2.741cm" svg:y="3.309cm">
          <draw:text-box>
            <text:p text:style-name="P1"><text:span text:style-name="T12">ty, jak: niski koszt, szybkość, ciągłość, odpowiedniość (czasu, przestrzeni, stoso-</text:span></text:p>
          </draw:text-box>
        </draw:frame>
        <draw:frame draw:style-name="gr12" draw:text-style-name="P12" draw:layer="layout" svg:width="2.364cm" svg:height="0.412cm" svg:x="2.741cm" svg:y="3.75cm">
          <draw:text-box>
            <text:p text:style-name="P1"><text:span text:style-name="T12">wanego środka)</text:span></text:p>
          </draw:text-box>
        </draw:frame>
        <draw:frame draw:style-name="gr13" draw:text-style-name="P13" draw:layer="layout" svg:width="0.332cm" svg:height="0.239cm" svg:x="5.096cm" svg:y="3.766cm">
          <draw:text-box>
            <text:p text:style-name="P1"><text:span text:style-name="T13">374</text:span></text:p>
          </draw:text-box>
        </draw:frame>
        <draw:frame draw:style-name="gr12" draw:text-style-name="P12" draw:layer="layout" svg:width="0.369cm" svg:height="0.412cm" svg:x="5.419cm" svg:y="3.75cm">
          <draw:text-box>
            <text:p text:style-name="P1"><text:span text:style-name="T12">.</text:span></text:p>
          </draw:text-box>
        </draw:frame>
        <draw:frame draw:style-name="gr12" draw:text-style-name="P12" draw:layer="layout" svg:width="11.576cm" svg:height="0.412cm" svg:x="3.241cm" svg:y="4.191cm">
          <draw:text-box>
            <text:p text:style-name="P1"><text:span text:style-name="T12">Przechodząc do zdeﬁ niowania otoczenia złożonego systemu w perspektywie </text:span></text:p>
          </draw:text-box>
        </draw:frame>
        <draw:frame draw:style-name="gr12" draw:text-style-name="P12" draw:layer="layout" svg:width="11.978cm" svg:height="0.412cm" svg:x="2.741cm" svg:y="4.632cm">
          <draw:text-box>
            <text:p text:style-name="P1"><text:span text:style-name="T12">wystąpienia, jak również w przypadku zaistnienia zjawiska zarażania, stwierdza </text:span></text:p>
          </draw:text-box>
        </draw:frame>
        <draw:frame draw:style-name="gr12" draw:text-style-name="P12" draw:layer="layout" svg:width="11.872cm" svg:height="0.412cm" svg:x="2.741cm" svg:y="5.073cm">
          <draw:text-box>
            <text:p text:style-name="P1"><text:span text:style-name="T12">się, że jest to zbiór wszystkich elementów nienależących do tego systemu, a po-</text:span></text:p>
          </draw:text-box>
        </draw:frame>
        <draw:frame draw:style-name="gr12" draw:text-style-name="P12" draw:layer="layout" svg:width="6.068cm" svg:height="0.412cm" svg:x="2.741cm" svg:y="5.514cm">
          <draw:text-box>
            <text:p text:style-name="P1"><text:span text:style-name="T12">zostających z nim w interakcji (ryc. 35). </text:span></text:p>
          </draw:text-box>
        </draw:frame>
        <draw:frame draw:style-name="gr12" draw:text-style-name="P12" draw:layer="layout" svg:width="11.618cm" svg:height="0.412cm" svg:x="3.241cm" svg:y="5.954cm">
          <draw:text-box>
            <text:p text:style-name="P1"><text:span text:style-name="T12">W przypadku źródeł zarażania wskazuje się, że mogą one występować zarów-</text:span></text:p>
          </draw:text-box>
        </draw:frame>
        <draw:frame draw:style-name="gr12" draw:text-style-name="P12" draw:layer="layout" svg:width="12.27cm" svg:height="0.412cm" svg:x="2.741cm" svg:y="6.395cm">
          <draw:text-box>
            <text:p text:style-name="P1"><text:span text:style-name="T12">no w otoczeniu dalszym, jak i bliższym. Choć, naturalnie, to bliskie otoczenie jest </text:span></text:p>
          </draw:text-box>
        </draw:frame>
        <draw:frame draw:style-name="gr12" draw:text-style-name="P12" draw:layer="layout" svg:width="12.05cm" svg:height="0.412cm" svg:x="2.741cm" svg:y="6.836cm">
          <draw:text-box>
            <text:p text:style-name="P1"><text:span text:style-name="T12">najczęściej źródłem zarażania. W przypadku otoczenia bliższego chodzi przykła-</text:span></text:p>
          </draw:text-box>
        </draw:frame>
        <draw:frame draw:style-name="gr12" draw:text-style-name="P12" draw:layer="layout" svg:width="11.991cm" svg:height="0.412cm" svg:x="2.741cm" svg:y="7.277cm">
          <draw:text-box>
            <text:p text:style-name="P1"><text:span text:style-name="T12">dowo o sytuację, gdy pojawia się „zarażone” przedsiębiorstwo (na przykład cha-</text:span></text:p>
          </draw:text-box>
        </draw:frame>
        <draw:frame draw:style-name="gr12" draw:text-style-name="P12" draw:layer="layout" svg:width="12.16cm" svg:height="0.412cm" svg:x="2.741cm" svg:y="7.718cm">
          <draw:text-box>
            <text:p text:style-name="P1"><text:span text:style-name="T12">rakteryzujące się brakiem lub obniżonym poziomem płynności ﬁ nansowej) i pro-</text:span></text:p>
          </draw:text-box>
        </draw:frame>
        <draw:frame draw:style-name="gr12" draw:text-style-name="P12" draw:layer="layout" svg:width="12.122cm" svg:height="0.412cm" svg:x="2.741cm" svg:y="8.159cm">
          <draw:text-box>
            <text:p text:style-name="P1"><text:span text:style-name="T12">wadzi do zarażania innych. Im większa jest grupa „zarażonych” przedsiębiorstw, </text:span></text:p>
          </draw:text-box>
        </draw:frame>
        <draw:frame draw:style-name="gr12" draw:text-style-name="P12" draw:layer="layout" svg:width="12.029cm" svg:height="0.412cm" svg:x="2.741cm" svg:y="8.6cm">
          <draw:text-box>
            <text:p text:style-name="P1"><text:span text:style-name="T12">tym prawdopodobieństwo zarażenia jest wyższe. Jednakże otoczenie dalsze rów-</text:span></text:p>
          </draw:text-box>
        </draw:frame>
        <draw:frame draw:style-name="gr12" draw:text-style-name="P12" draw:layer="layout" svg:width="11.838cm" svg:height="0.412cm" svg:x="2.741cm" svg:y="9.041cm">
          <draw:text-box>
            <text:p text:style-name="P1"><text:span text:style-name="T12">nież może stanowić źródło zarażania. Może być tak wtedy, gdy na przykład po-</text:span></text:p>
          </draw:text-box>
        </draw:frame>
        <draw:frame draw:style-name="gr12" draw:text-style-name="P12" draw:layer="layout" svg:width="11.826cm" svg:height="0.412cm" svg:x="2.741cm" svg:y="9.482cm">
          <draw:text-box>
            <text:p text:style-name="P1"><text:span text:style-name="T12">jawia się informacja dotycząca bankructwa dużego banku inwestycyjnego albo </text:span></text:p>
          </draw:text-box>
        </draw:frame>
        <draw:frame draw:style-name="gr12" draw:text-style-name="P12" draw:layer="layout" svg:width="11.652cm" svg:height="0.412cm" svg:x="2.741cm" svg:y="9.923cm">
          <draw:text-box>
            <text:p text:style-name="P1"><text:span text:style-name="T12">informacja o tym, że przekroczone zostało oprocentowanie obligacji emitowa-</text:span></text:p>
          </draw:text-box>
        </draw:frame>
        <draw:frame draw:style-name="gr12" draw:text-style-name="P12" draw:layer="layout" svg:width="11.91cm" svg:height="0.412cm" svg:x="2.741cm" svg:y="10.364cm">
          <draw:text-box>
            <text:p text:style-name="P1"><text:span text:style-name="T12">nych przez zagrożone niewypłacalnością państwa strefy euro powyżej poziomu </text:span></text:p>
          </draw:text-box>
        </draw:frame>
        <draw:frame draw:style-name="gr12" draw:text-style-name="P12" draw:layer="layout" svg:width="12.499cm" svg:height="0.412cm" svg:x="2.741cm" svg:y="10.805cm">
          <draw:text-box>
            <text:p text:style-name="P1"><text:span text:style-name="T12">postrzeganego <text:s/>w <text:s/>ramach <text:s/>rynków <text:s/>ﬁ nansowych <text:s/>jako <text:s/>bezpieczny. Ta <text:s/>informacja </text:span></text:p>
          </draw:text-box>
        </draw:frame>
        <draw:frame draw:style-name="gr12" draw:text-style-name="P12" draw:layer="layout" svg:width="11.843cm" svg:height="0.412cm" svg:x="2.741cm" svg:y="11.246cm">
          <draw:text-box>
            <text:p text:style-name="P1"><text:span text:style-name="T12">dla wielu podmiotów pochodzi z otoczenia dalszego. Tak więc wzmiankowana </text:span></text:p>
          </draw:text-box>
        </draw:frame>
        <draw:frame draw:style-name="gr12" draw:text-style-name="P12" draw:layer="layout" svg:width="12.063cm" svg:height="0.412cm" svg:x="2.741cm" svg:y="11.687cm">
          <draw:text-box>
            <text:p text:style-name="P1"><text:span text:style-name="T12">informacja może wywołać bezpośrednie zarażanie przykładowo poprzez zmiany </text:span></text:p>
          </draw:text-box>
        </draw:frame>
        <draw:frame draw:style-name="gr12" draw:text-style-name="P12" draw:layer="layout" svg:width="11.974cm" svg:height="0.412cm" svg:x="2.741cm" svg:y="12.128cm">
          <draw:text-box>
            <text:p text:style-name="P1"><text:span text:style-name="T12">kursu walutowego, ale również może prowadzić do zarażania podmiotów umiej-</text:span></text:p>
          </draw:text-box>
        </draw:frame>
        <draw:frame draw:style-name="gr12" draw:text-style-name="P12" draw:layer="layout" svg:width="11.809cm" svg:height="0.412cm" svg:x="2.741cm" svg:y="12.569cm">
          <draw:text-box>
            <text:p text:style-name="P1"><text:span text:style-name="T12">scowionych w otoczeniu bliższym. Zatem podział na otoczenie dalsze i bliższe </text:span></text:p>
          </draw:text-box>
        </draw:frame>
        <draw:frame draw:style-name="gr12" draw:text-style-name="P12" draw:layer="layout" svg:width="12.139cm" svg:height="0.412cm" svg:x="2.741cm" svg:y="13.01cm">
          <draw:text-box>
            <text:p text:style-name="P1"><text:span text:style-name="T12">traci ugruntowanie problemowe w obliczu zarażania ze względu na gwałtowność </text:span></text:p>
          </draw:text-box>
        </draw:frame>
        <draw:frame draw:style-name="gr12" draw:text-style-name="P12" draw:layer="layout" svg:width="2.216cm" svg:height="0.412cm" svg:x="2.741cm" svg:y="13.451cm">
          <draw:text-box>
            <text:p text:style-name="P1"><text:span text:style-name="T12">tego zjawiska. </text:span></text:p>
          </draw:text-box>
        </draw:frame>
        <draw:frame draw:style-name="gr17" draw:text-style-name="P17" draw:layer="layout" svg:width="7.368cm" svg:height="0.475cm" svg:x="2.741cm" svg:y="14.506cm">
          <draw:text-box>
            <text:p text:style-name="P1"><text:span text:style-name="T19">Sprzężenia systemu z jego otoczeniem</text:span></text:p>
          </draw:text-box>
        </draw:frame>
        <draw:frame draw:style-name="gr12" draw:text-style-name="P12" draw:layer="layout" svg:width="12.262cm" svg:height="0.412cm" svg:x="2.741cm" svg:y="15.4cm">
          <draw:text-box>
            <text:p text:style-name="P1"><text:span text:style-name="T12">Charakter <text:s/>sprzężeń <text:s/>systemu <text:s/>złożonego <text:s/>w <text:s/>warunkach <text:s/>zarażania <text:s/>z <text:s/>otoczeniem </text:span></text:p>
          </draw:text-box>
        </draw:frame>
        <draw:frame draw:style-name="gr12" draw:text-style-name="P12" draw:layer="layout" svg:width="1.268cm" svg:height="0.412cm" svg:x="2.741cm" svg:y="15.841cm">
          <draw:text-box>
            <text:p text:style-name="P1"><text:span text:style-name="T12">określa: </text:span></text:p>
          </draw:text-box>
        </draw:frame>
        <draw:frame draw:style-name="gr12" draw:text-style-name="P12" draw:layer="layout" svg:width="0.369cm" svg:height="0.412cm" svg:x="3.241cm" svg:y="16.282cm">
          <draw:text-box>
            <text:p text:style-name="P1"><text:span text:style-name="T12">– </text:span></text:p>
          </draw:text-box>
        </draw:frame>
        <draw:frame draw:style-name="gr12" draw:text-style-name="P12" draw:layer="layout" svg:width="11.043cm" svg:height="0.412cm" svg:x="3.741cm" svg:y="16.282cm">
          <draw:text-box>
            <text:p text:style-name="P1"><text:span text:style-name="T12">zdolność do wtargnięcia czynników wywołujących zarażanie do organiza-</text:span></text:p>
          </draw:text-box>
        </draw:frame>
        <draw:frame draw:style-name="gr12" draw:text-style-name="P12" draw:layer="layout" svg:width="3.85cm" svg:height="0.412cm" svg:x="3.741cm" svg:y="16.723cm">
          <draw:text-box>
            <text:p text:style-name="P1"><text:span text:style-name="T12">cji typu przedsiębiorstwo;</text:span></text:p>
          </draw:text-box>
        </draw:frame>
        <draw:frame draw:style-name="gr12" draw:text-style-name="P12" draw:layer="layout" svg:width="0.369cm" svg:height="0.412cm" svg:x="3.241cm" svg:y="17.164cm">
          <draw:text-box>
            <text:p text:style-name="P1"><text:span text:style-name="T12">– </text:span></text:p>
          </draw:text-box>
        </draw:frame>
        <draw:frame draw:style-name="gr12" draw:text-style-name="P12" draw:layer="layout" svg:width="8.062cm" svg:height="0.412cm" svg:x="3.741cm" svg:y="17.164cm">
          <draw:text-box>
            <text:p text:style-name="P1"><text:span text:style-name="T12">sposób wnikania czynników wywołujących zarażanie;</text:span></text:p>
          </draw:text-box>
        </draw:frame>
        <draw:frame draw:style-name="gr12" draw:text-style-name="P12" draw:layer="layout" svg:width="0.369cm" svg:height="0.412cm" svg:x="3.241cm" svg:y="17.605cm">
          <draw:text-box>
            <text:p text:style-name="P1"><text:span text:style-name="T12">– </text:span></text:p>
          </draw:text-box>
        </draw:frame>
        <draw:frame draw:style-name="gr12" draw:text-style-name="P12" draw:layer="layout" svg:width="9.027cm" svg:height="0.412cm" svg:x="3.741cm" svg:y="17.605cm">
          <draw:text-box>
            <text:p text:style-name="P1"><text:span text:style-name="T12">intensywność działania czynników wywołujących zarażanie;</text:span></text:p>
          </draw:text-box>
        </draw:frame>
        <draw:frame draw:style-name="gr12" draw:text-style-name="P12" draw:layer="layout" svg:width="0.369cm" svg:height="0.412cm" svg:x="3.241cm" svg:y="18.046cm">
          <draw:text-box>
            <text:p text:style-name="P1"><text:span text:style-name="T12">– </text:span></text:p>
          </draw:text-box>
        </draw:frame>
        <draw:frame draw:style-name="gr12" draw:text-style-name="P12" draw:layer="layout" svg:width="10.818cm" svg:height="0.412cm" svg:x="3.741cm" svg:y="18.046cm">
          <draw:text-box>
            <text:p text:style-name="P1"><text:span text:style-name="T12">rozprzestrzenianie się efektu zarażania w ramach organizacji typu przed-</text:span></text:p>
          </draw:text-box>
        </draw:frame>
        <draw:frame draw:style-name="gr12" draw:text-style-name="P12" draw:layer="layout" svg:width="1.81cm" svg:height="0.412cm" svg:x="3.741cm" svg:y="18.487cm">
          <draw:text-box>
            <text:p text:style-name="P1"><text:span text:style-name="T12">siębiorstwo;</text:span></text:p>
          </draw:text-box>
        </draw:frame>
        <draw:frame draw:style-name="gr12" draw:text-style-name="P12" draw:layer="layout" svg:width="0.369cm" svg:height="0.412cm" svg:x="3.241cm" svg:y="18.928cm">
          <draw:text-box>
            <text:p text:style-name="P1"><text:span text:style-name="T12">– </text:span></text:p>
          </draw:text-box>
        </draw:frame>
        <draw:frame draw:style-name="gr12" draw:text-style-name="P12" draw:layer="layout" svg:width="4.159cm" svg:height="0.412cm" svg:x="3.741cm" svg:y="18.928cm">
          <draw:text-box>
            <text:p text:style-name="P1"><text:span text:style-name="T12">zbiór właściwości systemu. </text:span></text:p>
          </draw:text-box>
        </draw:frame>
        <draw:frame draw:style-name="gr12" draw:text-style-name="P12" draw:layer="layout" svg:width="11.953cm" svg:height="0.412cm" svg:x="3.241cm" svg:y="19.369cm">
          <draw:text-box>
            <text:p text:style-name="P1"><text:span text:style-name="T12">Rozwinięciem <text:s/>czynności <text:s/>identyﬁ kacyjnych <text:s/>jest <text:s/>opis <text:s/>właściwości <text:s/>badanego </text:span></text:p>
          </draw:text-box>
        </draw:frame>
        <draw:line draw:style-name="gr9" draw:text-style-name="P9" draw:layer="layout" svg:x1="2.74cm" svg:y1="20.735cm" svg:x2="6.24cm" svg:y2="20.735cm">
          <text:p/>
        </draw:line>
        <draw:frame draw:style-name="gr12" draw:text-style-name="P12" draw:layer="layout" svg:width="1.31cm" svg:height="0.412cm" svg:x="2.741cm" svg:y="19.81cm">
          <draw:text-box>
            <text:p text:style-name="P1"><text:span text:style-name="T12">systemu.</text:span></text:p>
          </draw:text-box>
        </draw:frame>
        <draw:frame draw:style-name="gr14" draw:text-style-name="P14" draw:layer="layout" svg:width="0.332cm" svg:height="0.204cm" svg:x="3.241cm" svg:y="20.928cm">
          <draw:text-box>
            <text:p text:style-name="P1"><text:span text:style-name="T14">374</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242cm" svg:height="0.332cm" svg:x="3.652cm" svg:y="20.921cm">
          <draw:text-box>
            <text:p text:style-name="P1"><text:span text:style-name="T16"><text:s text:c="2"/></text:span><text:span text:style-name="T16">H. <text:s/>Steinmann, <text:s/>G. <text:s/>Schreyoegg, </text:span><text:span text:style-name="T20"><text:s/>Zarządzanie. <text:s/>Podstawy <text:s/>kierowania <text:s/>przedsiębiorstwem.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9.823cm" svg:height="0.332cm" svg:x="2.741cm" svg:y="21.274cm">
          <draw:text-box>
            <text:p text:style-name="P1"><text:span text:style-name="T20">Koncepcje, funkcje, przykłady</text:span><text:span text:style-name="T16">, Politechnika Wrocławska, Wrocław 1998, s. 184.</text:span></text:p>
          </draw:text-box>
        </draw:frame>
      </draw:page>
      <draw:page draw:name="page121" draw:style-name="dp1" draw:master-page-name="master-page36">
        <draw:frame draw:style-name="gr4" draw:text-style-name="P5" draw:layer="layout" svg:width="0.612cm" svg:height="0.374cm" svg:x="14.265cm" svg:y="22.476cm">
          <draw:text-box>
            <text:p text:style-name="P1"><text:span text:style-name="T6">121</text:span></text:p>
          </draw:text-box>
        </draw:frame>
        <draw:frame draw:style-name="gr4" draw:text-style-name="P5" draw:layer="layout" svg:width="10.048cm" svg:height="0.374cm" svg:x="7.354cm" svg:y="1.646cm">
          <draw:text-box>
            <text:p text:style-name="P1"><text:span text:style-name="T6">4.2. Identyfi kacja systemu złożonego w warunkach zarażania <text:s/></text:span></text:p>
          </draw:text-box>
        </draw:frame>
        <draw:frame draw:style-name="gr17" draw:text-style-name="P17" draw:layer="layout" svg:width="4.959cm" svg:height="0.475cm" svg:x="2.741cm" svg:y="2.866cm">
          <draw:text-box>
            <text:p text:style-name="P1"><text:span text:style-name="T19">Cechy systemu złożonego</text:span></text:p>
          </draw:text-box>
        </draw:frame>
        <draw:frame draw:style-name="gr12" draw:text-style-name="P12" draw:layer="layout" svg:width="11.669cm" svg:height="0.412cm" svg:x="2.741cm" svg:y="3.76cm">
          <draw:text-box>
            <text:p text:style-name="P1"><text:span text:style-name="T12">Cechy systemu złożonego w warunkach zarażania wynikają ze struktury i spe-</text:span></text:p>
          </draw:text-box>
        </draw:frame>
        <draw:frame draw:style-name="gr12" draw:text-style-name="P12" draw:layer="layout" svg:width="12.042cm" svg:height="0.412cm" svg:x="2.741cm" svg:y="4.201cm">
          <draw:text-box>
            <text:p text:style-name="P1"><text:span text:style-name="T12">cyﬁ ki reakcji na czynnik wywołujący zarażanie. Z kolei ta struktura i specyﬁ ka </text:span></text:p>
          </draw:text-box>
        </draw:frame>
        <draw:frame draw:style-name="gr12" draw:text-style-name="P12" draw:layer="layout" svg:width="12.075cm" svg:height="0.412cm" svg:x="2.741cm" svg:y="4.642cm">
          <draw:text-box>
            <text:p text:style-name="P1"><text:span text:style-name="T12">jest efektem cech zjawiska zarażania. W ramach reagowania powinny być zatem </text:span></text:p>
          </draw:text-box>
        </draw:frame>
        <draw:frame draw:style-name="gr12" draw:text-style-name="P12" draw:layer="layout" svg:width="12.376cm" svg:height="0.412cm" svg:x="2.741cm" svg:y="5.083cm">
          <draw:text-box>
            <text:p text:style-name="P1"><text:span text:style-name="T12">odzwierciedlone <text:s/>cechy <text:s/>wzmiankowanego <text:s/>zjawiska. <text:s/>Naturalnie, <text:s/>nie <text:s/>zmienia <text:s/>to </text:span></text:p>
          </draw:text-box>
        </draw:frame>
        <draw:frame draw:style-name="gr12" draw:text-style-name="P12" draw:layer="layout" svg:width="12.114cm" svg:height="0.412cm" svg:x="2.741cm" svg:y="5.524cm">
          <draw:text-box>
            <text:p text:style-name="P1"><text:span text:style-name="T12">założenia, że reakcję wobec zarażania ma charakteryzować adaptacyjność. W od-</text:span></text:p>
          </draw:text-box>
        </draw:frame>
        <draw:frame draw:style-name="gr12" draw:text-style-name="P12" draw:layer="layout" svg:width="11.91cm" svg:height="0.412cm" svg:x="2.741cm" svg:y="5.965cm">
          <draw:text-box>
            <text:p text:style-name="P1"><text:span text:style-name="T12">niesieniu do zarażania adaptacyjność będzie oznaczać jego uniknięcie, utrzyma-</text:span></text:p>
          </draw:text-box>
        </draw:frame>
        <draw:frame draw:style-name="gr12" draw:text-style-name="P12" draw:layer="layout" svg:width="11.953cm" svg:height="0.412cm" svg:x="2.741cm" svg:y="6.406cm">
          <draw:text-box>
            <text:p text:style-name="P1"><text:span text:style-name="T12">nie zdolności do istnienia organizacji, jak również zachowanie jej potencjału do </text:span></text:p>
          </draw:text-box>
        </draw:frame>
        <draw:frame draw:style-name="gr12" draw:text-style-name="P12" draw:layer="layout" svg:width="12.147cm" svg:height="0.412cm" svg:x="2.741cm" svg:y="6.847cm">
          <draw:text-box>
            <text:p text:style-name="P1"><text:span text:style-name="T12">rozwoju. Te stany mają zostać osiągnięte poprzez zabiegi blokady, likwidacji lub </text:span></text:p>
          </draw:text-box>
        </draw:frame>
        <draw:frame draw:style-name="gr12" draw:text-style-name="P12" draw:layer="layout" svg:width="11.229cm" svg:height="0.412cm" svg:x="2.741cm" svg:y="7.288cm">
          <draw:text-box>
            <text:p text:style-name="P1"><text:span text:style-name="T12">minimalizacji i kompensacji czynników wywołujących zarażanie (ryc. 36). </text:span></text:p>
          </draw:text-box>
        </draw:frame>
        <draw:frame draw:style-name="gr12" draw:text-style-name="P12" draw:layer="layout" svg:width="11.457cm" svg:height="0.412cm" svg:x="3.241cm" svg:y="7.729cm">
          <draw:text-box>
            <text:p text:style-name="P1"><text:span text:style-name="T12">Zestawiając cechy zarażania z atrybutami reakcji, stwierdza się, że trzeba jej </text:span></text:p>
          </draw:text-box>
        </draw:frame>
        <draw:frame draw:style-name="gr12" draw:text-style-name="P12" draw:layer="layout" svg:width="7.634cm" svg:height="0.412cm" svg:x="2.741cm" svg:y="8.17cm">
          <draw:text-box>
            <text:p text:style-name="P1"><text:span text:style-name="T12">nadać atrybuty, takie jak </text:span><text:span text:style-name="T17">nadmiar i różnorodność</text:span><text:span text:style-name="T12">.</text:span></text:p>
          </draw:text-box>
        </draw:frame>
        <draw:frame draw:style-name="gr12" draw:text-style-name="P12" draw:layer="layout" svg:width="11.821cm" svg:height="0.412cm" svg:x="3.241cm" svg:y="8.611cm">
          <draw:text-box>
            <text:p text:style-name="P1"><text:span text:style-name="T12">Mechanizmem <text:s/>reagowania <text:s/>wobec <text:s/>zarażania <text:s/>będzie <text:s/>samoorganizacja, <text:s/>w <text:s/>ra-</text:span></text:p>
          </draw:text-box>
        </draw:frame>
        <draw:frame draw:style-name="gr12" draw:text-style-name="P12" draw:layer="layout" svg:width="12.448cm" svg:height="0.412cm" svg:x="2.741cm" svg:y="9.052cm">
          <draw:text-box>
            <text:p text:style-name="P1"><text:span text:style-name="T12">mach <text:s/>której <text:s/>wiodące <text:s/>znaczenie <text:s/>będzie <text:s/>miało <text:s/>aktywizowanie, <text:s/>istnienie <text:s/>i <text:s/>zanik </text:span></text:p>
          </draw:text-box>
        </draw:frame>
        <draw:frame draw:style-name="gr12" draw:text-style-name="P12" draw:layer="layout" svg:width="1.92cm" svg:height="0.412cm" svg:x="2.741cm" svg:y="9.493cm">
          <draw:text-box>
            <text:p text:style-name="P1"><text:span text:style-name="T12">absorberów. </text:span></text:p>
          </draw:text-box>
        </draw:frame>
        <draw:frame draw:style-name="gr12" draw:text-style-name="P12" draw:layer="layout" svg:width="11.669cm" svg:height="0.412cm" svg:x="3.241cm" svg:y="9.934cm">
          <draw:text-box>
            <text:p text:style-name="P1"><text:span text:style-name="T12">Ponieważ mogą konstytuować się różne wzorce zachowania, uzasadnione jest </text:span></text:p>
          </draw:text-box>
        </draw:frame>
        <draw:frame draw:style-name="gr12" draw:text-style-name="P12" draw:layer="layout" svg:width="11.8cm" svg:height="0.412cm" svg:x="2.741cm" svg:y="10.375cm">
          <draw:text-box>
            <text:p text:style-name="P1"><text:span text:style-name="T12">zatem wskazanie uwarunkowań ich tworzenia. Pierwotnie zależne będą one od </text:span></text:p>
          </draw:text-box>
        </draw:frame>
        <draw:frame draw:style-name="gr12" draw:text-style-name="P12" draw:layer="layout" svg:width="4.362cm" svg:height="0.412cm" svg:x="2.741cm" svg:y="10.816cm">
          <draw:text-box>
            <text:p text:style-name="P1"><text:span text:style-name="T12">konstytuowania absorberów. </text:span></text:p>
          </draw:text-box>
        </draw:frame>
        <draw:frame draw:style-name="gr4" draw:text-style-name="P5" draw:layer="layout" svg:width="9.044cm" svg:height="0.353cm" svg:x="4.286cm" svg:y="15.66cm">
          <draw:text-box>
            <text:p text:style-name="P1"><text:span text:style-name="T7">Ryc. 36. Poglądowy układ systemu złożonego w warunkach zarażania </text:span></text:p>
          </draw:text-box>
        </draw:frame>
        <draw:frame draw:style-name="gr10" draw:text-style-name="P10" draw:layer="layout" svg:width="3.401cm" svg:height="0.314cm" svg:x="2.741cm" svg:y="16.245cm">
          <draw:text-box>
            <text:p text:style-name="P1"><text:span text:style-name="T10">Źródło: opracowanie własne. </text:span></text:p>
          </draw:text-box>
        </draw:frame>
        <draw:frame draw:style-name="gr17" draw:text-style-name="P17" draw:layer="layout" svg:width="3.799cm" svg:height="0.475cm" svg:x="2.741cm" svg:y="17.721cm">
          <draw:text-box>
            <text:p text:style-name="P1"><text:span text:style-name="T19">Wzorce zachowania</text:span></text:p>
          </draw:text-box>
        </draw:frame>
        <draw:frame draw:style-name="gr12" draw:text-style-name="P12" draw:layer="layout" svg:width="12.232cm" svg:height="0.412cm" svg:x="2.741cm" svg:y="18.615cm">
          <draw:text-box>
            <text:p text:style-name="P1"><text:span text:style-name="T12">Konstytuowanie <text:s/>się <text:s/>modułów <text:s/>(różnicowanie <text:s/>systemu) <text:s/>jest <text:s/>jedną <text:s/>z <text:s/>głównych </text:span></text:p>
          </draw:text-box>
        </draw:frame>
        <draw:frame draw:style-name="gr12" draw:text-style-name="P12" draw:layer="layout" svg:width="3.033cm" svg:height="0.412cm" svg:x="2.741cm" svg:y="19.056cm">
          <draw:text-box>
            <text:p text:style-name="P1"><text:span text:style-name="T12">form strukturalizacji</text:span></text:p>
          </draw:text-box>
        </draw:frame>
        <draw:frame draw:style-name="gr13" draw:text-style-name="P13" draw:layer="layout" svg:width="0.332cm" svg:height="0.239cm" svg:x="5.789cm" svg:y="19.072cm">
          <draw:text-box>
            <text:p text:style-name="P1"><text:span text:style-name="T13">375</text:span></text:p>
          </draw:text-box>
        </draw:frame>
        <draw:frame draw:style-name="gr12" draw:text-style-name="P12" draw:layer="layout" svg:width="8.625cm" svg:height="0.412cm" svg:x="6.111cm" svg:y="19.056cm">
          <draw:text-box>
            <text:p text:style-name="P1"><text:span text:style-name="T12">. Jak to już stwierdzono, powstawanie modułów może się </text:span></text:p>
          </draw:text-box>
        </draw:frame>
        <draw:frame draw:style-name="gr12" draw:text-style-name="P12" draw:layer="layout" svg:width="12.122cm" svg:height="0.412cm" svg:x="2.741cm" svg:y="19.497cm">
          <draw:text-box>
            <text:p text:style-name="P1"><text:span text:style-name="T12">charakteryzować różnymi wzorcami. Przy czym mogą one przyjmować różny za-</text:span></text:p>
          </draw:text-box>
        </draw:frame>
        <draw:line draw:style-name="gr9" draw:text-style-name="P9" draw:layer="layout" svg:x1="2.74cm" svg:y1="20.735cm" svg:x2="6.24cm" svg:y2="20.735cm">
          <text:p/>
        </draw:line>
        <draw:frame draw:style-name="gr12" draw:text-style-name="P12" draw:layer="layout" svg:width="6.754cm" svg:height="0.412cm" svg:x="2.741cm" svg:y="19.938cm">
          <draw:text-box>
            <text:p text:style-name="P1"><text:span text:style-name="T12">kres funkcjonalny, specyﬁ kę przedmiotową. </text:span></text:p>
          </draw:text-box>
        </draw:frame>
        <draw:frame draw:style-name="gr14" draw:text-style-name="P14" draw:layer="layout" svg:width="0.332cm" svg:height="0.204cm" svg:x="3.241cm" svg:y="20.928cm">
          <draw:text-box>
            <text:p text:style-name="P1"><text:span text:style-name="T14">375</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44cm" svg:height="0.332cm" svg:x="3.652cm" svg:y="20.921cm">
          <draw:text-box>
            <text:p text:style-name="P1"><text:span text:style-name="T16"><text:s text:c="2"/></text:span><text:span text:style-name="T16">Podsystemy <text:s/>można <text:s/>traktować <text:s/>jako <text:s/>względnie <text:s/>samodzielne <text:s/>jednostki <text:s/>działania, <text:s/>których </text:span></text:p>
          </draw:text-box>
        </draw:frame>
        <draw:line draw:style-name="gr68" draw:text-style-name="P9" draw:layer="layout" svg:x1="2.74cm" svg:y1="13.423cm" svg:x2="4.845cm" svg:y2="13.423cm">
          <text:p/>
        </draw:line>
        <draw:polygon draw:style-name="gr62" draw:text-style-name="P35" draw:layer="layout" svg:width="2.543cm" svg:height="1.851cm" svg:x="3.99cm" svg:y="12.498cm" svg:viewBox="0 0 2544 1852" draw:points="2544,925 0,0 0,1852">
          <text:p/>
        </draw:polygon>
        <draw:frame draw:style-name="gr15" draw:text-style-name="P15" draw:layer="layout" svg:width="9.535cm" svg:height="0.332cm" svg:x="2.741cm" svg:y="21.274cm">
          <draw:text-box>
            <text:p text:style-name="P1"><text:span text:style-name="T16">funkcje nie muszą być znane w całości i nie ma konieczności ich planowania. </text:span></text:p>
          </draw:text-box>
        </draw:frame>
        <draw:frame draw:style-name="gr10" draw:text-style-name="P10" draw:layer="layout" svg:width="0.878cm" svg:height="0.285cm" svg:x="3.264cm" svg:y="12.985cm">
          <draw:text-box>
            <text:p text:style-name="P1"><text:span text:style-name="T23">Czynnik</text:span></text:p>
          </draw:text-box>
        </draw:frame>
        <draw:frame draw:style-name="gr10" draw:text-style-name="P10" draw:layer="layout" svg:width="1.352cm" svg:height="0.285cm" svg:x="3.028cm" svg:y="13.324cm">
          <draw:text-box>
            <text:p text:style-name="P1"><text:span text:style-name="T23">wywołujący</text:span></text:p>
          </draw:text-box>
        </draw:frame>
        <draw:line draw:style-name="gr68" draw:text-style-name="P9" draw:layer="layout" svg:x1="10.975cm" svg:y1="13.423cm" svg:x2="13.052cm" svg:y2="13.423cm">
          <text:p/>
        </draw:line>
        <draw:polygon draw:style-name="gr62" draw:text-style-name="P35" draw:layer="layout" svg:width="2.543cm" svg:height="1.851cm" svg:x="12.197cm" svg:y="12.498cm" svg:viewBox="0 0 2544 1852" draw:points="2544,925 0,0 0,1852">
          <text:p/>
        </draw:polygon>
        <draw:frame draw:style-name="gr10" draw:text-style-name="P10" draw:layer="layout" svg:width="1.077cm" svg:height="0.285cm" svg:x="3.17cm" svg:y="13.662cm">
          <draw:text-box>
            <text:p text:style-name="P1"><text:span text:style-name="T23">zarażanie</text:span></text:p>
          </draw:text-box>
        </draw:frame>
        <draw:frame draw:style-name="gr10" draw:text-style-name="P10" draw:layer="layout" svg:width="0.586cm" svg:height="0.285cm" svg:x="11.704cm" svg:y="13.154cm">
          <draw:text-box>
            <text:p text:style-name="P1"><text:span text:style-name="T23">Efekt</text:span></text:p>
          </draw:text-box>
        </draw:frame>
        <draw:frame draw:style-name="gr10" draw:text-style-name="P10" draw:layer="layout" svg:width="1.073cm" svg:height="0.285cm" svg:x="11.459cm" svg:y="13.493cm">
          <draw:text-box>
            <text:p text:style-name="P1"><text:span text:style-name="T23">zarażania</text:span></text:p>
          </draw:text-box>
        </draw:frame>
        <draw:frame draw:style-name="gr5" draw:text-style-name="P6" draw:layer="layout" svg:width="2.28cm" svg:height="0.352cm" svg:x="7.638cm" svg:y="11.844cm">
          <draw:text-box>
            <text:p text:style-name="P1"><text:span text:style-name="T47">Złożony system </text:span></text:p>
          </draw:text-box>
        </draw:frame>
        <draw:frame draw:style-name="gr5" draw:text-style-name="P6" draw:layer="layout" svg:width="3.431cm" svg:height="0.352cm" svg:x="7.021cm" svg:y="12.267cm">
          <draw:text-box>
            <text:p text:style-name="P1"><text:span text:style-name="T47">w warunkach zarażania:</text:span></text:p>
          </draw:text-box>
        </draw:frame>
        <draw:frame draw:style-name="gr10" draw:text-style-name="P10" draw:layer="layout" svg:width="0.281cm" svg:height="0.285cm" svg:x="6.833cm" svg:y="13.082cm">
          <draw:text-box>
            <text:p text:style-name="P1"><text:span text:style-name="T23">– </text:span></text:p>
          </draw:text-box>
        </draw:frame>
        <draw:frame draw:style-name="gr10" draw:text-style-name="P10" draw:layer="layout" svg:width="2.504cm" svg:height="0.285cm" svg:x="7.233cm" svg:y="13.082cm">
          <draw:text-box>
            <text:p text:style-name="P1"><text:span text:style-name="T23">rozpoznanie czynnika </text:span></text:p>
          </draw:text-box>
        </draw:frame>
        <draw:frame draw:style-name="gr10" draw:text-style-name="P10" draw:layer="layout" svg:width="2.788cm" svg:height="0.285cm" svg:x="7.234cm" svg:y="13.421cm">
          <draw:text-box>
            <text:p text:style-name="P1"><text:span text:style-name="T23">wywołującego zarażanie</text:span></text:p>
          </draw:text-box>
        </draw:frame>
        <draw:frame draw:style-name="gr10" draw:text-style-name="P10" draw:layer="layout" svg:width="0.281cm" svg:height="0.285cm" svg:x="6.834cm" svg:y="13.76cm">
          <draw:text-box>
            <text:p text:style-name="P1"><text:span text:style-name="T23">– </text:span></text:p>
          </draw:text-box>
        </draw:frame>
        <draw:frame draw:style-name="gr10" draw:text-style-name="P10" draw:layer="layout" svg:width="3.507cm" svg:height="0.285cm" svg:x="7.234cm" svg:y="13.76cm">
          <draw:text-box>
            <text:p text:style-name="P1"><text:span text:style-name="T23">ocena czynnika wywołującego </text:span></text:p>
          </draw:text-box>
        </draw:frame>
        <draw:frame draw:style-name="gr10" draw:text-style-name="P10" draw:layer="layout" svg:width="1.077cm" svg:height="0.285cm" svg:x="7.234cm" svg:y="14.098cm">
          <draw:text-box>
            <text:p text:style-name="P1"><text:span text:style-name="T23">zarażanie</text:span></text:p>
          </draw:text-box>
        </draw:frame>
        <draw:frame draw:style-name="gr10" draw:text-style-name="P10" draw:layer="layout" svg:width="0.281cm" svg:height="0.285cm" svg:x="6.834cm" svg:y="14.437cm">
          <draw:text-box>
            <text:p text:style-name="P1"><text:span text:style-name="T23">– </text:span></text:p>
          </draw:text-box>
        </draw:frame>
        <draw:frame draw:style-name="gr10" draw:text-style-name="P10" draw:layer="layout" svg:width="2.927cm" svg:height="0.285cm" svg:x="7.234cm" svg:y="14.437cm">
          <draw:text-box>
            <text:p text:style-name="P1"><text:span text:style-name="T23">kompensacja i eliminacja </text:span></text:p>
          </draw:text-box>
        </draw:frame>
        <draw:path draw:style-name="gr22" draw:text-style-name="P9" draw:layer="layout" svg:width="4.061cm" svg:height="3.527cm" svg:x="6.62cm" svg:y="11.711cm" svg:viewBox="0 0 4062 3528" svg:d="M1044 62c721-129 1462-23 2202 12 425 36 601 424 672 777 0 106-36 177 0 283 247 670 211 1552-389 2011-671 282-1376 458-2117 352-282-35-529-106-811-141-283-70-600-176-600-494 0-599-35-1234 247-1834 70-141 70-318 106-460 106-247 423-282 591-476">
          <text:p/>
        </draw:path>
        <draw:path draw:style-name="gr22" draw:text-style-name="P9" draw:layer="layout" svg:width="0.105cm" svg:height="0.032cm" svg:x="7.559cm" svg:y="11.774cm" svg:viewBox="0 0 106 33" svg:d="M0 33c4 0 16-14 22-16 10-4 19-3 29-5 18-5 37-9 55-12">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869cm" svg:height="0.285cm" svg:x="7.234cm" svg:y="14.776cm">
          <draw:text-box>
            <text:p text:style-name="P1"><text:span text:style-name="T23">efektu zarażania</text:span></text:p>
          </draw:text-box>
        </draw:frame>
      </draw:page>
      <draw:page draw:name="page122" draw:style-name="dp1" draw:master-page-name="master-page36">
        <draw:frame draw:style-name="gr4" draw:text-style-name="P5" draw:layer="layout" svg:width="0.612cm" svg:height="0.374cm" svg:x="2.741cm" svg:y="22.476cm">
          <draw:text-box>
            <text:p text:style-name="P1"><text:span text:style-name="T6">122</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1.424cm" svg:height="0.412cm" svg:x="3.241cm" svg:y="2.868cm">
          <draw:text-box>
            <text:p text:style-name="P1"><text:span text:style-name="T12">Wyodrębnienie modułów zmierza do redukcji złożoności do poziomu, który </text:span></text:p>
          </draw:text-box>
        </draw:frame>
        <draw:frame draw:style-name="gr12" draw:text-style-name="P12" draw:layer="layout" svg:width="11.893cm" svg:height="0.412cm" svg:x="2.741cm" svg:y="3.309cm">
          <draw:text-box>
            <text:p text:style-name="P1"><text:span text:style-name="T12">pozwala w sposób adekwatny kształtować dany system oraz skutecznie nim ste-</text:span></text:p>
          </draw:text-box>
        </draw:frame>
        <draw:frame draw:style-name="gr12" draw:text-style-name="P12" draw:layer="layout" svg:width="1.094cm" svg:height="0.412cm" svg:x="2.741cm" svg:y="3.75cm">
          <draw:text-box>
            <text:p text:style-name="P1"><text:span text:style-name="T12">rować. </text:span></text:p>
          </draw:text-box>
        </draw:frame>
        <draw:frame draw:style-name="gr12" draw:text-style-name="P12" draw:layer="layout" svg:width="11.847cm" svg:height="0.412cm" svg:x="3.241cm" svg:y="4.191cm">
          <draw:text-box>
            <text:p text:style-name="P1"><text:span text:style-name="T12">Każdy <text:s/>moduł <text:s/>w <text:s/>określonym <text:s/>stopniu <text:s/>może <text:s/>posiadać <text:s/>własne <text:s/>zorientowanie </text:span></text:p>
          </draw:text-box>
        </draw:frame>
        <draw:frame draw:style-name="gr12" draw:text-style-name="P12" draw:layer="layout" svg:width="12.359cm" svg:height="0.412cm" svg:x="2.741cm" svg:y="4.632cm">
          <draw:text-box>
            <text:p text:style-name="P1"><text:span text:style-name="T12">i <text:s/>cele, <text:s/>przejmując <text:s/>w <text:s/>pewnym <text:s/>sensie <text:s/>część <text:s/>złożoności <text:s/>otoczenia. <text:s/>Im <text:s/>bardziej </text:span></text:p>
          </draw:text-box>
        </draw:frame>
        <draw:frame draw:style-name="gr12" draw:text-style-name="P12" draw:layer="layout" svg:width="12.147cm" svg:height="0.412cm" svg:x="2.741cm" svg:y="5.072cm">
          <draw:text-box>
            <text:p text:style-name="P1"><text:span text:style-name="T12">wyraźne <text:s/>różnice <text:s/>tworzone <text:s/>są <text:s/>między <text:s/>modułami, <text:s/>tym <text:s/>więcej <text:s/>wysiłku <text:s/>wyma-</text:span></text:p>
          </draw:text-box>
        </draw:frame>
        <draw:frame draw:style-name="gr12" draw:text-style-name="P12" draw:layer="layout" svg:width="12.533cm" svg:height="0.412cm" svg:x="2.741cm" svg:y="5.513cm">
          <draw:text-box>
            <text:p text:style-name="P1"><text:span text:style-name="T12">ga <text:s/>ponowne <text:s/>połączenie <text:s/>między <text:s/>nimi. <text:s/>Oznacza <text:s/>to, <text:s/>że <text:s/>wyodrębnienie <text:s/>modułów </text:span></text:p>
          </draw:text-box>
        </draw:frame>
        <draw:frame draw:style-name="gr12" draw:text-style-name="P12" draw:layer="layout" svg:width="11.923cm" svg:height="0.412cm" svg:x="2.741cm" svg:y="5.954cm">
          <draw:text-box>
            <text:p text:style-name="P1"><text:span text:style-name="T12">zwiększa wprawdzie jego zdolność przetwarzania złożoności, ale równocześnie </text:span></text:p>
          </draw:text-box>
        </draw:frame>
        <draw:frame draw:style-name="gr12" draw:text-style-name="P12" draw:layer="layout" svg:width="12.05cm" svg:height="0.412cm" svg:x="2.741cm" svg:y="6.395cm">
          <draw:text-box>
            <text:p text:style-name="P1"><text:span text:style-name="T12">zwiększa wewnętrzną złożoność całego systemu i wymaga specjalnych środków </text:span></text:p>
          </draw:text-box>
        </draw:frame>
        <draw:frame draw:style-name="gr12" draw:text-style-name="P12" draw:layer="layout" svg:width="3.012cm" svg:height="0.412cm" svg:x="2.741cm" svg:y="6.836cm">
          <draw:text-box>
            <text:p text:style-name="P1"><text:span text:style-name="T12">do jej zredukowania</text:span></text:p>
          </draw:text-box>
        </draw:frame>
        <draw:frame draw:style-name="gr13" draw:text-style-name="P13" draw:layer="layout" svg:width="0.332cm" svg:height="0.239cm" svg:x="5.744cm" svg:y="6.853cm">
          <draw:text-box>
            <text:p text:style-name="P1"><text:span text:style-name="T13">376</text:span></text:p>
          </draw:text-box>
        </draw:frame>
        <draw:frame draw:style-name="gr12" draw:text-style-name="P12" draw:layer="layout" svg:width="0.369cm" svg:height="0.412cm" svg:x="6.066cm" svg:y="6.836cm">
          <draw:text-box>
            <text:p text:style-name="P1"><text:span text:style-name="T12">. </text:span></text:p>
          </draw:text-box>
        </draw:frame>
        <draw:frame draw:style-name="gr12" draw:text-style-name="P12" draw:layer="layout" svg:width="11.606cm" svg:height="0.412cm" svg:x="3.241cm" svg:y="7.277cm">
          <draw:text-box>
            <text:p text:style-name="P1"><text:span text:style-name="T12">Tworzenie modułów znajduje przecież swój sens w wyspecjalizowanym i sto-</text:span></text:p>
          </draw:text-box>
        </draw:frame>
        <draw:frame draw:style-name="gr12" draw:text-style-name="P12" draw:layer="layout" svg:width="7.927cm" svg:height="0.412cm" svg:x="2.741cm" svg:y="7.718cm">
          <draw:text-box>
            <text:p text:style-name="P1"><text:span text:style-name="T12">sunkowo samodzielnym rozwiązywaniu problemów. </text:span></text:p>
          </draw:text-box>
        </draw:frame>
        <draw:frame draw:style-name="gr12" draw:text-style-name="P12" draw:layer="layout" svg:width="11.826cm" svg:height="0.412cm" svg:x="3.241cm" svg:y="8.159cm">
          <draw:text-box>
            <text:p text:style-name="P1"><text:span text:style-name="T12">Pełne <text:s/>sprzeczności <text:s/>orientacje <text:s/>w <text:s/>systemie <text:s/>są <text:s/>koniecznym <text:s/>następstwem <text:s/>we-</text:span></text:p>
          </draw:text-box>
        </draw:frame>
        <draw:frame draw:style-name="gr12" draw:text-style-name="P12" draw:layer="layout" svg:width="12.207cm" svg:height="0.412cm" svg:x="2.741cm" svg:y="8.6cm">
          <draw:text-box>
            <text:p text:style-name="P1"><text:span text:style-name="T12">wnętrznego <text:s/>różnicowania <text:s/>i <text:s/>do <text:s/>pewnego <text:s/>stopnia <text:s/>są <text:s/>funkcjonalne. <text:s/>Powstające </text:span></text:p>
          </draw:text-box>
        </draw:frame>
        <draw:frame draw:style-name="gr12" draw:text-style-name="P12" draw:layer="layout" svg:width="11.961cm" svg:height="0.412cm" svg:x="2.741cm" svg:y="9.041cm">
          <draw:text-box>
            <text:p text:style-name="P1"><text:span text:style-name="T12">konﬂ ikty i ich rozwiązywanie można również traktować jako częściowy proces </text:span></text:p>
          </draw:text-box>
        </draw:frame>
        <draw:frame draw:style-name="gr12" draw:text-style-name="P12" draw:layer="layout" svg:width="12.308cm" svg:height="0.412cm" svg:x="2.741cm" svg:y="9.482cm">
          <draw:text-box>
            <text:p text:style-name="P1"><text:span text:style-name="T12">redukcji <text:s/>złożoności <text:s/>otoczenia. <text:s/>Wzajemna <text:s/>kontrola <text:s/>modułów <text:s/>tworzy <text:s/>znaczące </text:span></text:p>
          </draw:text-box>
        </draw:frame>
        <draw:frame draw:style-name="gr12" draw:text-style-name="P12" draw:layer="layout" svg:width="10.391cm" svg:height="0.412cm" svg:x="2.741cm" svg:y="9.923cm">
          <draw:text-box>
            <text:p text:style-name="P1"><text:span text:style-name="T12">granice w tym względzie. Przyczynia się ona jednak do kompensacji. </text:span></text:p>
          </draw:text-box>
        </draw:frame>
        <draw:frame draw:style-name="gr17" draw:text-style-name="P17" draw:layer="layout" svg:width="10.175cm" svg:height="0.475cm" svg:x="2.741cm" svg:y="10.978cm">
          <draw:text-box>
            <text:p text:style-name="P1"><text:span text:style-name="T19">Deﬁ nicja systemu złożonego w warunkach zarażania </text:span></text:p>
          </draw:text-box>
        </draw:frame>
        <draw:frame draw:style-name="gr12" draw:text-style-name="P12" draw:layer="layout" svg:width="12.224cm" svg:height="0.412cm" svg:x="2.741cm" svg:y="11.872cm">
          <draw:text-box>
            <text:p text:style-name="P1"><text:span text:style-name="T12">Zanim podjęta zostanie próba zdeﬁ niowania systemu złożonego w warunkach za-</text:span></text:p>
          </draw:text-box>
        </draw:frame>
        <draw:frame draw:style-name="gr12" draw:text-style-name="P12" draw:layer="layout" svg:width="12.16cm" svg:height="0.412cm" svg:x="2.741cm" svg:y="12.313cm">
          <draw:text-box>
            <text:p text:style-name="P1"><text:span text:style-name="T12">rażania, zasadne wydaje się podać wybrane tezy. Taki krok badawczy przygotuje </text:span></text:p>
          </draw:text-box>
        </draw:frame>
        <draw:frame draw:style-name="gr12" draw:text-style-name="P12" draw:layer="layout" svg:width="11.745cm" svg:height="0.412cm" svg:x="2.741cm" svg:y="12.754cm">
          <draw:text-box>
            <text:p text:style-name="P1"><text:span text:style-name="T12">do sformułowania deﬁ nicji badanego systemu. Należy pamiętać, że o zakwali-</text:span></text:p>
          </draw:text-box>
        </draw:frame>
        <draw:frame draw:style-name="gr12" draw:text-style-name="P12" draw:layer="layout" svg:width="11.75cm" svg:height="0.412cm" svg:x="2.741cm" svg:y="13.195cm">
          <draw:text-box>
            <text:p text:style-name="P1"><text:span text:style-name="T12">ﬁ kowaniu danego składnika do systemu lub do otoczenia nie decyduje już tak </text:span></text:p>
          </draw:text-box>
        </draw:frame>
        <draw:frame draw:style-name="gr12" draw:text-style-name="P12" draw:layer="layout" svg:width="8.38cm" svg:height="0.412cm" svg:x="2.741cm" svg:y="13.636cm">
          <draw:text-box>
            <text:p text:style-name="P1"><text:span text:style-name="T12">wyraźnie stopień powiązań, ale sam przedmiot badania. </text:span></text:p>
          </draw:text-box>
        </draw:frame>
        <draw:frame draw:style-name="gr12" draw:text-style-name="P12" draw:layer="layout" svg:width="1.001cm" svg:height="0.412cm" svg:x="3.241cm" svg:y="14.277cm">
          <draw:text-box>
            <text:p text:style-name="P1"><text:span text:style-name="T12">Teza 1</text:span></text:p>
          </draw:text-box>
        </draw:frame>
        <draw:frame draw:style-name="gr12" draw:text-style-name="P12" draw:layer="layout" svg:width="11.661cm" svg:height="0.412cm" svg:x="3.241cm" svg:y="14.718cm">
          <draw:text-box>
            <text:p text:style-name="P1"><text:span text:style-name="T12">System złożony w warunkach zarażania konstytuuje się poprzez spontaniczne </text:span></text:p>
          </draw:text-box>
        </draw:frame>
        <draw:frame draw:style-name="gr12" draw:text-style-name="P12" draw:layer="layout" svg:width="3.812cm" svg:height="0.412cm" svg:x="2.741cm" svg:y="15.159cm">
          <draw:text-box>
            <text:p text:style-name="P1"><text:span text:style-name="T12">wyłanianie się modułów. </text:span></text:p>
          </draw:text-box>
        </draw:frame>
        <draw:frame draw:style-name="gr12" draw:text-style-name="P12" draw:layer="layout" svg:width="1.094cm" svg:height="0.412cm" svg:x="3.241cm" svg:y="15.8cm">
          <draw:text-box>
            <text:p text:style-name="P1"><text:span text:style-name="T12">Teza 2 </text:span></text:p>
          </draw:text-box>
        </draw:frame>
        <draw:frame draw:style-name="gr12" draw:text-style-name="P12" draw:layer="layout" svg:width="10.446cm" svg:height="0.412cm" svg:x="3.241cm" svg:y="16.241cm">
          <draw:text-box>
            <text:p text:style-name="P1"><text:span text:style-name="T12">System złożony w warunkach zarażania jest systemem integracyjnym.</text:span></text:p>
          </draw:text-box>
        </draw:frame>
        <draw:frame draw:style-name="gr12" draw:text-style-name="P12" draw:layer="layout" svg:width="1.094cm" svg:height="0.412cm" svg:x="3.241cm" svg:y="16.882cm">
          <draw:text-box>
            <text:p text:style-name="P1"><text:span text:style-name="T12">Teza 3 </text:span></text:p>
          </draw:text-box>
        </draw:frame>
        <draw:frame draw:style-name="gr12" draw:text-style-name="P12" draw:layer="layout" svg:width="11.678cm" svg:height="0.412cm" svg:x="3.241cm" svg:y="17.323cm">
          <draw:text-box>
            <text:p text:style-name="P1"><text:span text:style-name="T12">System złożony w warunkach zarażania jest nieustannie przygotowany na roz-</text:span></text:p>
          </draw:text-box>
        </draw:frame>
        <draw:frame draw:style-name="gr12" draw:text-style-name="P12" draw:layer="layout" svg:width="6.911cm" svg:height="0.412cm" svg:x="2.741cm" svg:y="17.764cm">
          <draw:text-box>
            <text:p text:style-name="P1"><text:span text:style-name="T12">poznanie czynników wywołujących zarażanie.</text:span></text:p>
          </draw:text-box>
        </draw:frame>
        <draw:frame draw:style-name="gr12" draw:text-style-name="P12" draw:layer="layout" svg:width="11.415cm" svg:height="0.412cm" svg:x="3.241cm" svg:y="18.205cm">
          <draw:text-box>
            <text:p text:style-name="P1"><text:span text:style-name="T12">System funkcjonuje z nadmiarem, nieustannie wytwarzając środki zaradcze. </text:span></text:p>
          </draw:text-box>
        </draw:frame>
        <draw:frame draw:style-name="gr12" draw:text-style-name="P12" draw:layer="layout" svg:width="12.143cm" svg:height="0.412cm" svg:x="2.741cm" svg:y="18.646cm">
          <draw:text-box>
            <text:p text:style-name="P1"><text:span text:style-name="T12">Gotowość wobec ingerencji czynnika wywołującego zarażanie ma być zapewnio-</text:span></text:p>
          </draw:text-box>
        </draw:frame>
        <draw:line draw:style-name="gr9" draw:text-style-name="P9" draw:layer="layout" svg:x1="2.74cm" svg:y1="21.088cm" svg:x2="6.24cm" svg:y2="21.088cm">
          <text:p/>
        </draw:line>
        <draw:frame draw:style-name="gr12" draw:text-style-name="P12" draw:layer="layout" svg:width="9.878cm" svg:height="0.412cm" svg:x="2.741cm" svg:y="19.087cm">
          <draw:text-box>
            <text:p text:style-name="P1"><text:span text:style-name="T12">na poprzez funkcję motywowania i zapewnienie obsady kadrowej.</text:span></text:p>
          </draw:text-box>
        </draw:frame>
        <draw:frame draw:style-name="gr14" draw:text-style-name="P14" draw:layer="layout" svg:width="0.332cm" svg:height="0.204cm" svg:x="3.241cm" svg:y="21.281cm">
          <draw:text-box>
            <text:p text:style-name="P1"><text:span text:style-name="T14">376</text:span></text:p>
          </draw:text-box>
        </draw:frame>
        <draw:frame draw:style-name="gr15" draw:text-style-name="P15" draw:layer="layout" svg:width="0.299cm" svg:height="0.352cm" svg:x="3.502cm" svg:y="21.263cm">
          <draw:text-box>
            <text:p text:style-name="P1"><text:span text:style-name="T15"><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8.003cm" svg:height="0.332cm" svg:x="3.652cm" svg:y="21.274cm">
          <draw:text-box>
            <text:p text:style-name="P1"><text:span text:style-name="T16"><text:s/></text:span><text:span text:style-name="T16">Te środki integracji należy rozumieć jako sprzężenie elastyczne. </text:span></text:p>
          </draw:text-box>
        </draw:frame>
      </draw:page>
      <draw:page draw:name="page123" draw:style-name="dp1" draw:master-page-name="master-page36">
        <draw:frame draw:style-name="gr4" draw:text-style-name="P5" draw:layer="layout" svg:width="6.953cm" svg:height="0.374cm" svg:x="9.449cm" svg:y="1.646cm">
          <draw:text-box>
            <text:p text:style-name="P1"><text:span text:style-name="T6">4.3. Warunki powstawania efektu zarażania</text:span></text:p>
          </draw:text-box>
        </draw:frame>
        <draw:frame draw:style-name="gr4" draw:text-style-name="P5" draw:layer="layout" svg:width="0.612cm" svg:height="0.374cm" svg:x="14.265cm" svg:y="22.476cm">
          <draw:text-box>
            <text:p text:style-name="P1"><text:span text:style-name="T6">123</text:span></text:p>
          </draw:text-box>
        </draw:frame>
        <draw:frame draw:style-name="gr12" draw:text-style-name="P12" draw:layer="layout" svg:width="1.001cm" svg:height="0.412cm" svg:x="3.241cm" svg:y="2.868cm">
          <draw:text-box>
            <text:p text:style-name="P1"><text:span text:style-name="T12">Teza 4</text:span></text:p>
          </draw:text-box>
        </draw:frame>
        <draw:frame draw:style-name="gr12" draw:text-style-name="P12" draw:layer="layout" svg:width="11.313cm" svg:height="0.412cm" svg:x="3.241cm" svg:y="3.309cm">
          <draw:text-box>
            <text:p text:style-name="P1"><text:span text:style-name="T12">System złożony w warunkach zarażania jest złożonym systemem adaptacyj-</text:span></text:p>
          </draw:text-box>
        </draw:frame>
        <draw:frame draw:style-name="gr12" draw:text-style-name="P12" draw:layer="layout" svg:width="12.135cm" svg:height="0.412cm" svg:x="2.741cm" svg:y="3.75cm">
          <draw:text-box>
            <text:p text:style-name="P1"><text:span text:style-name="T12">nym.</text:span><text:span text:style-name="T22"> </text:span><text:span text:style-name="T12"><text:s/>Adaptacyjność <text:s/>jest <text:s/>osiągana <text:s/>w <text:s/>warunkach <text:s/>nieciągłości. <text:s/>Adaptacyjność </text:span></text:p>
          </draw:text-box>
        </draw:frame>
        <draw:frame draw:style-name="gr12" draw:text-style-name="P12" draw:layer="layout" svg:width="12.012cm" svg:height="0.412cm" svg:x="2.741cm" svg:y="4.191cm">
          <draw:text-box>
            <text:p text:style-name="P1"><text:span text:style-name="T12">wynika ze zdolności do samoorganizacji. Zdolność ta jest pochodną uczenia się. </text:span></text:p>
          </draw:text-box>
        </draw:frame>
        <draw:frame draw:style-name="gr12" draw:text-style-name="P12" draw:layer="layout" svg:width="11.009cm" svg:height="0.412cm" svg:x="2.741cm" svg:y="4.632cm">
          <draw:text-box>
            <text:p text:style-name="P1"><text:span text:style-name="T12">Uczenie się jest natomiast rezultatem mechanizmu sprzężenia zwrotnego. </text:span></text:p>
          </draw:text-box>
        </draw:frame>
        <draw:frame draw:style-name="gr12" draw:text-style-name="P12" draw:layer="layout" svg:width="1.001cm" svg:height="0.412cm" svg:x="3.241cm" svg:y="5.273cm">
          <draw:text-box>
            <text:p text:style-name="P1"><text:span text:style-name="T12">Teza 5</text:span></text:p>
          </draw:text-box>
        </draw:frame>
        <draw:frame draw:style-name="gr12" draw:text-style-name="P12" draw:layer="layout" svg:width="1.183cm" svg:height="0.412cm" svg:x="3.241cm" svg:y="5.714cm">
          <draw:text-box>
            <text:p text:style-name="P1"><text:span text:style-name="T12">System </text:span></text:p>
          </draw:text-box>
        </draw:frame>
        <draw:frame draw:style-name="gr12" draw:text-style-name="P12" draw:layer="layout" svg:width="1.272cm" svg:height="0.412cm" svg:x="4.556cm" svg:y="5.714cm">
          <draw:text-box>
            <text:p text:style-name="P1"><text:span text:style-name="T12">złożony </text:span></text:p>
          </draw:text-box>
        </draw:frame>
        <draw:frame draw:style-name="gr12" draw:text-style-name="P12" draw:layer="layout" svg:width="0.369cm" svg:height="0.412cm" svg:x="5.954cm" svg:y="5.714cm">
          <draw:text-box>
            <text:p text:style-name="P1"><text:span text:style-name="T12">w </text:span></text:p>
          </draw:text-box>
        </draw:frame>
        <draw:frame draw:style-name="gr12" draw:text-style-name="P12" draw:layer="layout" svg:width="1.725cm" svg:height="0.412cm" svg:x="6.446cm" svg:y="5.714cm">
          <draw:text-box>
            <text:p text:style-name="P1"><text:span text:style-name="T12">warunkach </text:span></text:p>
          </draw:text-box>
        </draw:frame>
        <draw:frame draw:style-name="gr12" draw:text-style-name="P12" draw:layer="layout" svg:width="1.496cm" svg:height="0.412cm" svg:x="8.295cm" svg:y="5.714cm">
          <draw:text-box>
            <text:p text:style-name="P1"><text:span text:style-name="T12">zarażania </text:span></text:p>
          </draw:text-box>
        </draw:frame>
        <draw:frame draw:style-name="gr12" draw:text-style-name="P12" draw:layer="layout" svg:width="0.607cm" svg:height="0.412cm" svg:x="9.918cm" svg:y="5.714cm">
          <draw:text-box>
            <text:p text:style-name="P1"><text:span text:style-name="T12">jest </text:span></text:p>
          </draw:text-box>
        </draw:frame>
        <draw:frame draw:style-name="gr12" draw:text-style-name="P12" draw:layer="layout" svg:width="1.577cm" svg:height="0.412cm" svg:x="10.657cm" svg:y="5.714cm">
          <draw:text-box>
            <text:p text:style-name="P1"><text:span text:style-name="T12">systemem </text:span></text:p>
          </draw:text-box>
        </draw:frame>
        <draw:frame draw:style-name="gr12" draw:text-style-name="P12" draw:layer="layout" svg:width="2.474cm" svg:height="0.412cm" svg:x="12.364cm" svg:y="5.714cm">
          <draw:text-box>
            <text:p text:style-name="P1"><text:span text:style-name="T12">informacyjnym.</text:span><text:span text:style-name="T22"> </text:span></text:p>
          </draw:text-box>
        </draw:frame>
        <draw:frame draw:style-name="gr12" draw:text-style-name="P12" draw:layer="layout" svg:width="11.923cm" svg:height="0.412cm" svg:x="2.741cm" svg:y="6.155cm">
          <draw:text-box>
            <text:p text:style-name="P1"><text:span text:style-name="T12">Działania realizowane w ramach systemu są rezultatem napływających informa-</text:span></text:p>
          </draw:text-box>
        </draw:frame>
        <draw:frame draw:style-name="gr12" draw:text-style-name="P12" draw:layer="layout" svg:width="11.843cm" svg:height="0.412cm" svg:x="2.741cm" svg:y="6.595cm">
          <draw:text-box>
            <text:p text:style-name="P1"><text:span text:style-name="T12">cji. Przy czym posiadanie informacji nie musi oznaczać podjęcia decyzji i reali-</text:span></text:p>
          </draw:text-box>
        </draw:frame>
        <draw:frame draw:style-name="gr12" draw:text-style-name="P12" draw:layer="layout" svg:width="11.775cm" svg:height="0.412cm" svg:x="2.741cm" svg:y="7.036cm">
          <draw:text-box>
            <text:p text:style-name="P1"><text:span text:style-name="T12">zacji działania. Dodatkowo, działania nie muszą być racjonalne. Jeśli przyjmie </text:span></text:p>
          </draw:text-box>
        </draw:frame>
        <draw:frame draw:style-name="gr12" draw:text-style-name="P12" draw:layer="layout" svg:width="11.961cm" svg:height="0.412cm" svg:x="2.741cm" svg:y="7.477cm">
          <draw:text-box>
            <text:p text:style-name="P1"><text:span text:style-name="T12">się, iż informacja jest nośnikiem wiedzy o czynniku wywołującym zarażanie, to </text:span></text:p>
          </draw:text-box>
        </draw:frame>
        <draw:frame draw:style-name="gr12" draw:text-style-name="P12" draw:layer="layout" svg:width="12.126cm" svg:height="0.412cm" svg:x="2.741cm" svg:y="7.918cm">
          <draw:text-box>
            <text:p text:style-name="P1"><text:span text:style-name="T12">wtedy system złożony w warunkach zarażania należy postrzegać jako podsystem </text:span></text:p>
          </draw:text-box>
        </draw:frame>
        <draw:frame draw:style-name="gr12" draw:text-style-name="P12" draw:layer="layout" svg:width="12.194cm" svg:height="0.412cm" svg:x="2.741cm" svg:y="8.359cm">
          <draw:text-box>
            <text:p text:style-name="P1"><text:span text:style-name="T12">systemu <text:s/>informacyjnego <text:s/>przedsiębiorstwa. W <text:s/>proponowanej <text:s/>interpretacji <text:s/>nale-</text:span></text:p>
          </draw:text-box>
        </draw:frame>
        <draw:frame draw:style-name="gr12" draw:text-style-name="P12" draw:layer="layout" svg:width="12.313cm" svg:height="0.412cm" svg:x="2.741cm" svg:y="8.8cm">
          <draw:text-box>
            <text:p text:style-name="P1"><text:span text:style-name="T12">żałoby <text:s/>zatem <text:s/>wyróżniać: <text:s/>zbiory <text:s/>informacji, <text:s/>nadawców <text:s/>informacji, <text:s/>odbiorców </text:span></text:p>
          </draw:text-box>
        </draw:frame>
        <draw:frame draw:style-name="gr12" draw:text-style-name="P12" draw:layer="layout" svg:width="11.826cm" svg:height="0.412cm" svg:x="2.741cm" svg:y="9.241cm">
          <draw:text-box>
            <text:p text:style-name="P1"><text:span text:style-name="T12">informacji, kanały informacyjne, techniczne środki przesyłania i przetwarzania </text:span></text:p>
          </draw:text-box>
        </draw:frame>
        <draw:frame draw:style-name="gr12" draw:text-style-name="P12" draw:layer="layout" svg:width="1.729cm" svg:height="0.412cm" svg:x="2.741cm" svg:y="9.682cm">
          <draw:text-box>
            <text:p text:style-name="P1"><text:span text:style-name="T12">informacji. </text:span></text:p>
          </draw:text-box>
        </draw:frame>
        <draw:frame draw:style-name="gr12" draw:text-style-name="P12" draw:layer="layout" svg:width="1.094cm" svg:height="0.412cm" svg:x="3.241cm" svg:y="10.323cm">
          <draw:text-box>
            <text:p text:style-name="P1"><text:span text:style-name="T12">Teza 6 </text:span></text:p>
          </draw:text-box>
        </draw:frame>
        <draw:frame draw:style-name="gr12" draw:text-style-name="P12" draw:layer="layout" svg:width="11.529cm" svg:height="0.412cm" svg:x="3.241cm" svg:y="10.764cm">
          <draw:text-box>
            <text:p text:style-name="P1"><text:span text:style-name="T12">System złożony w warunkach zarażania jest systemem uczącym się.</text:span><text:span text:style-name="T22"> </text:span><text:span text:style-name="T12">Uczenie </text:span></text:p>
          </draw:text-box>
        </draw:frame>
        <draw:frame draw:style-name="gr12" draw:text-style-name="P12" draw:layer="layout" svg:width="12.122cm" svg:height="0.412cm" svg:x="2.741cm" svg:y="11.205cm">
          <draw:text-box>
            <text:p text:style-name="P1"><text:span text:style-name="T12">się rozstrzyga o stopniu dopasowania zaplanowanego środka zaradczego do inge-</text:span></text:p>
          </draw:text-box>
        </draw:frame>
        <draw:frame draw:style-name="gr12" draw:text-style-name="P12" draw:layer="layout" svg:width="12.008cm" svg:height="0.412cm" svg:x="2.741cm" svg:y="11.646cm">
          <draw:text-box>
            <text:p text:style-name="P1"><text:span text:style-name="T12">rującego czynnika wywołującego zarażanie. Uczenie się prowadzi do powstawa-</text:span></text:p>
          </draw:text-box>
        </draw:frame>
        <draw:frame draw:style-name="gr12" draw:text-style-name="P12" draw:layer="layout" svg:width="11.927cm" svg:height="0.412cm" svg:x="2.741cm" svg:y="12.087cm">
          <draw:text-box>
            <text:p text:style-name="P1"><text:span text:style-name="T12">nia wiedzy. Wiedza pochodzi ze sprzężeń zwrotnych z otoczeniem. Uczenie się </text:span></text:p>
          </draw:text-box>
        </draw:frame>
        <draw:frame draw:style-name="gr12" draw:text-style-name="P12" draw:layer="layout" svg:width="12.135cm" svg:height="0.412cm" svg:x="2.741cm" svg:y="12.528cm">
          <draw:text-box>
            <text:p text:style-name="P1"><text:span text:style-name="T12">jest mechanizmem, który umożliwia natychmiastowe korygowanie powstającego </text:span></text:p>
          </draw:text-box>
        </draw:frame>
        <draw:frame draw:style-name="gr12" draw:text-style-name="P12" draw:layer="layout" svg:width="2.61cm" svg:height="0.412cm" svg:x="2.741cm" svg:y="12.969cm">
          <draw:text-box>
            <text:p text:style-name="P1"><text:span text:style-name="T12">efektu zarażania. </text:span></text:p>
          </draw:text-box>
        </draw:frame>
        <draw:frame draw:style-name="gr12" draw:text-style-name="P12" draw:layer="layout" svg:width="11.635cm" svg:height="0.412cm" svg:x="3.241cm" svg:y="13.41cm">
          <draw:text-box>
            <text:p text:style-name="P1"><text:span text:style-name="T12">Po sformułowaniu hipotez badawczych podjęta zostanie próba zdeﬁ niowania </text:span></text:p>
          </draw:text-box>
        </draw:frame>
        <draw:frame draw:style-name="gr12" draw:text-style-name="P12" draw:layer="layout" svg:width="6.602cm" svg:height="0.412cm" svg:x="2.741cm" svg:y="13.851cm">
          <draw:text-box>
            <text:p text:style-name="P1"><text:span text:style-name="T12">systemu złożonego w warunkach zarażania. </text:span></text:p>
          </draw:text-box>
        </draw:frame>
        <draw:frame draw:style-name="gr12" draw:text-style-name="P12" draw:layer="layout" svg:width="11.161cm" svg:height="0.412cm" svg:x="3.241cm" svg:y="14.292cm">
          <draw:text-box>
            <text:p text:style-name="P1"><text:span text:style-name="T17">System złożony w warunkach zarażania to zdolny do adaptacji, wyróż-</text:span></text:p>
          </draw:text-box>
        </draw:frame>
        <draw:frame draw:style-name="gr12" draw:text-style-name="P12" draw:layer="layout" svg:width="11.936cm" svg:height="0.412cm" svg:x="2.741cm" svg:y="14.733cm">
          <draw:text-box>
            <text:p text:style-name="P1"><text:span text:style-name="T17">niony czasoprzestrzennie i ewoluujący zbiór działań, które wynikają z prze-</text:span></text:p>
          </draw:text-box>
        </draw:frame>
        <draw:frame draw:style-name="gr12" draw:text-style-name="P12" draw:layer="layout" svg:width="11.805cm" svg:height="0.412cm" svg:x="2.741cm" svg:y="15.174cm">
          <draw:text-box>
            <text:p text:style-name="P1"><text:span text:style-name="T17">pływu informacji, a służą uniknięciu zaistnienia zarażania blokadzie zakłó-</text:span></text:p>
          </draw:text-box>
        </draw:frame>
        <draw:frame draw:style-name="gr12" draw:text-style-name="P12" draw:layer="layout" svg:width="10.196cm" svg:height="0.412cm" svg:x="2.741cm" svg:y="15.615cm">
          <draw:text-box>
            <text:p text:style-name="P1"><text:span text:style-name="T17">ceń, jak</text:span><text:span text:style-name="T12"> i likwidacji, minimalizacji, </text:span><text:span text:style-name="T17">kompensacji efektu zarażania</text:span><text:span text:style-name="T12">.</text:span></text:p>
          </draw:text-box>
        </draw:frame>
        <draw:frame draw:style-name="gr16" draw:text-style-name="P16" draw:layer="layout" svg:width="9.574cm" svg:height="0.556cm" svg:x="3.987cm" svg:y="16.691cm">
          <draw:text-box>
            <text:p text:style-name="P1"><text:span text:style-name="T18">4.3. Warunki powstawania efektu zarażania</text:span></text:p>
          </draw:text-box>
        </draw:frame>
        <draw:frame draw:style-name="gr17" draw:text-style-name="P17" draw:layer="layout" svg:width="3.592cm" svg:height="0.475cm" svg:x="2.741cm" svg:y="18.262cm">
          <draw:text-box>
            <text:p text:style-name="P1"><text:span text:style-name="T19">Ustalenia wstępne </text:span></text:p>
          </draw:text-box>
        </draw:frame>
        <draw:frame draw:style-name="gr12" draw:text-style-name="P12" draw:layer="layout" svg:width="12.177cm" svg:height="0.412cm" svg:x="2.741cm" svg:y="19.157cm">
          <draw:text-box>
            <text:p text:style-name="P1"><text:span text:style-name="T12">Ogólny schemat zachowania systemu wobec zarażania można zobrazować w spo-</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5.065cm" svg:height="0.412cm" svg:x="2.741cm" svg:y="19.598cm">
          <draw:text-box>
            <text:p text:style-name="P1"><text:span text:style-name="T12">sób ujęty na poniższej rycinie 37. </text:span></text:p>
          </draw:text-box>
        </draw:frame>
      </draw:page>
      <draw:page draw:name="page124" draw:style-name="dp1" draw:master-page-name="master-page36">
        <draw:frame draw:style-name="gr4" draw:text-style-name="P5" draw:layer="layout" svg:width="0.612cm" svg:height="0.374cm" svg:x="2.741cm" svg:y="22.476cm">
          <draw:text-box>
            <text:p text:style-name="P1"><text:span text:style-name="T6">124</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4" draw:text-style-name="P5" draw:layer="layout" svg:width="9.908cm" svg:height="0.353cm" svg:x="3.85cm" svg:y="8.595cm">
          <draw:text-box>
            <text:p text:style-name="P1"><text:span text:style-name="T7">Ryc. 37. Ideowy schemat konstytuowania się działań w warunkach zarażania </text:span></text:p>
          </draw:text-box>
        </draw:frame>
        <draw:frame draw:style-name="gr10" draw:text-style-name="P10" draw:layer="layout" svg:width="3.401cm" svg:height="0.314cm" svg:x="2.741cm" svg:y="9.179cm">
          <draw:text-box>
            <text:p text:style-name="P1"><text:span text:style-name="T10">Źródło: opracowanie własne. </text:span></text:p>
          </draw:text-box>
        </draw:frame>
        <draw:frame draw:style-name="gr12" draw:text-style-name="P12" draw:layer="layout" svg:width="11.61cm" svg:height="0.412cm" svg:x="3.241cm" svg:y="10.041cm">
          <draw:text-box>
            <text:p text:style-name="P1"><text:span text:style-name="T12">Przed zaistnieniem zarażania można zidentyﬁ kować działania o różnym stop-</text:span></text:p>
          </draw:text-box>
        </draw:frame>
        <draw:frame draw:style-name="gr12" draw:text-style-name="P12" draw:layer="layout" svg:width="11.893cm" svg:height="0.412cm" svg:x="2.741cm" svg:y="10.482cm">
          <draw:text-box>
            <text:p text:style-name="P1"><text:span text:style-name="T12">niu dopasowania, jednak ich ogólną cechą jest brak ukierunkowania. Mogą one </text:span></text:p>
          </draw:text-box>
        </draw:frame>
        <draw:frame draw:style-name="gr12" draw:text-style-name="P12" draw:layer="layout" svg:width="11.821cm" svg:height="0.412cm" svg:x="2.741cm" svg:y="10.923cm">
          <draw:text-box>
            <text:p text:style-name="P1"><text:span text:style-name="T12">oczywiście przyczyniać się do uniknięcia zarażania. Ale jest tak ze względu na </text:span></text:p>
          </draw:text-box>
        </draw:frame>
        <draw:frame draw:style-name="gr12" draw:text-style-name="P12" draw:layer="layout" svg:width="11.75cm" svg:height="0.412cm" svg:x="2.741cm" svg:y="11.364cm">
          <draw:text-box>
            <text:p text:style-name="P1"><text:span text:style-name="T12">niezamierzone i nieuświadomione efekty działań. Gdy następuje zarażanie, do-</text:span></text:p>
          </draw:text-box>
        </draw:frame>
        <draw:frame draw:style-name="gr12" draw:text-style-name="P12" draw:layer="layout" svg:width="11.982cm" svg:height="0.412cm" svg:x="2.741cm" svg:y="11.805cm">
          <draw:text-box>
            <text:p text:style-name="P1"><text:span text:style-name="T12">chodzi do wniknięcia narzuconego przez nie mechanizmu oddziaływania. W ko-</text:span></text:p>
          </draw:text-box>
        </draw:frame>
        <draw:frame draw:style-name="gr12" draw:text-style-name="P12" draw:layer="layout" svg:width="11.987cm" svg:height="0.412cm" svg:x="2.741cm" svg:y="12.246cm">
          <draw:text-box>
            <text:p text:style-name="P1"><text:span text:style-name="T12">lejnym etapie, w ramach systemu złożonego konstytuują się moduły, które mają </text:span></text:p>
          </draw:text-box>
        </draw:frame>
        <draw:frame draw:style-name="gr12" draw:text-style-name="P12" draw:layer="layout" svg:width="11.915cm" svg:height="0.412cm" svg:x="2.741cm" svg:y="12.687cm">
          <draw:text-box>
            <text:p text:style-name="P1"><text:span text:style-name="T12">na celu likwidację, minimalizację, kompensację efektu zarażania. W tym sensie </text:span></text:p>
          </draw:text-box>
        </draw:frame>
        <draw:frame draw:style-name="gr12" draw:text-style-name="P12" draw:layer="layout" svg:width="7.825cm" svg:height="0.412cm" svg:x="2.741cm" svg:y="13.128cm">
          <draw:text-box>
            <text:p text:style-name="P1"><text:span text:style-name="T12">determinują one sposób narastania efektu zarażania. </text:span></text:p>
          </draw:text-box>
        </draw:frame>
        <draw:frame draw:style-name="gr12" draw:text-style-name="P12" draw:layer="layout" svg:width="11.229cm" svg:height="0.412cm" svg:x="3.241cm" svg:y="13.569cm">
          <draw:text-box>
            <text:p text:style-name="P1"><text:span text:style-name="T12">W dalszej kolejności i w uzależnieniu od skali i sposobu zmian efektu zara-</text:span></text:p>
          </draw:text-box>
        </draw:frame>
        <draw:frame draw:style-name="gr12" draw:text-style-name="P12" draw:layer="layout" svg:width="12.025cm" svg:height="0.412cm" svg:x="2.741cm" svg:y="14.01cm">
          <draw:text-box>
            <text:p text:style-name="P1"><text:span text:style-name="T12">żania dochodzi do jego wygasania. Jednak w systemie zachowane zostają skutki </text:span></text:p>
          </draw:text-box>
        </draw:frame>
        <draw:frame draw:style-name="gr12" draw:text-style-name="P12" draw:layer="layout" svg:width="10.789cm" svg:height="0.412cm" svg:x="2.741cm" svg:y="14.451cm">
          <draw:text-box>
            <text:p text:style-name="P1"><text:span text:style-name="T12">wynikające z zaistniałego zarażania, i w konsekwencji efektu zarażania. </text:span></text:p>
          </draw:text-box>
        </draw:frame>
        <draw:frame draw:style-name="gr17" draw:text-style-name="P17" draw:layer="layout" svg:width="5.467cm" svg:height="0.475cm" svg:x="2.741cm" svg:y="15.506cm">
          <draw:text-box>
            <text:p text:style-name="P1"><text:span text:style-name="T19">Wejścia (bariery zewnętrzne)</text:span></text:p>
          </draw:text-box>
        </draw:frame>
        <draw:frame draw:style-name="gr12" draw:text-style-name="P12" draw:layer="layout" svg:width="12.029cm" svg:height="0.412cm" svg:x="2.741cm" svg:y="16.4cm">
          <draw:text-box>
            <text:p text:style-name="P1"><text:span text:style-name="T12">W perspektywie wystąpienia zarażania w pierwszej kolejności o jego uniknięciu </text:span></text:p>
          </draw:text-box>
        </draw:frame>
        <draw:frame draw:style-name="gr12" draw:text-style-name="P12" draw:layer="layout" svg:width="12.08cm" svg:height="0.412cm" svg:x="2.741cm" svg:y="16.841cm">
          <draw:text-box>
            <text:p text:style-name="P1"><text:span text:style-name="T12">decydować <text:s/>mają <text:s/>nieuświadomione <text:s/>(niezamierzone) <text:s/>efekty <text:s/>świadomych <text:s/>dzia-</text:span></text:p>
          </draw:text-box>
        </draw:frame>
        <draw:frame draw:style-name="gr12" draw:text-style-name="P12" draw:layer="layout" svg:width="11.817cm" svg:height="0.412cm" svg:x="2.741cm" svg:y="17.282cm">
          <draw:text-box>
            <text:p text:style-name="P1"><text:span text:style-name="T12">łań. Ich ogólną cechą jest brak ukierunkowania. Zauważa się, że chodzi o sferę </text:span></text:p>
          </draw:text-box>
        </draw:frame>
        <draw:frame draw:style-name="gr12" draw:text-style-name="P12" draw:layer="layout" svg:width="11.885cm" svg:height="0.412cm" svg:x="2.741cm" svg:y="17.723cm">
          <draw:text-box>
            <text:p text:style-name="P1"><text:span text:style-name="T12">działań, która pozostaje niejako w sferze dorozumianej planu. W ten sposób do-</text:span></text:p>
          </draw:text-box>
        </draw:frame>
        <draw:frame draw:style-name="gr12" draw:text-style-name="P12" draw:layer="layout" svg:width="11.834cm" svg:height="0.412cm" svg:x="2.741cm" svg:y="18.164cm">
          <draw:text-box>
            <text:p text:style-name="P1"><text:span text:style-name="T12">konywana, nie do końca świadoma, selekcja (poprzez plan) generuje obszar do </text:span></text:p>
          </draw:text-box>
        </draw:frame>
        <draw:frame draw:style-name="gr12" draw:text-style-name="P12" draw:layer="layout" svg:width="8.752cm" svg:height="0.412cm" svg:x="2.741cm" svg:y="18.605cm">
          <draw:text-box>
            <text:p text:style-name="P1"><text:span text:style-name="T12">nieuświadamianego unikania zarażania (poprzez kontrolę).</text:span></text:p>
          </draw:text-box>
        </draw:frame>
        <draw:frame draw:style-name="gr12" draw:text-style-name="P12" draw:layer="layout" svg:width="11.504cm" svg:height="0.412cm" svg:x="3.241cm" svg:y="19.046cm">
          <draw:text-box>
            <text:p text:style-name="P1"><text:span text:style-name="T12">Natomiast w warunkach zarażania organizacja typu przedsiębiorstwo realizu-</text:span></text:p>
          </draw:text-box>
        </draw:frame>
        <draw:frame draw:style-name="gr12" draw:text-style-name="P12" draw:layer="layout" svg:width="11.965cm" svg:height="0.412cm" svg:x="2.741cm" svg:y="19.487cm">
          <draw:text-box>
            <text:p text:style-name="P1"><text:span text:style-name="T12">je działania, które prowadzą do redukowania wejść. Dotyczy to również działań </text:span></text:p>
          </draw:text-box>
        </draw:frame>
        <draw:frame draw:style-name="gr12" draw:text-style-name="P12" draw:layer="layout" svg:width="12.181cm" svg:height="0.412cm" svg:x="2.741cm" svg:y="19.928cm">
          <draw:text-box>
            <text:p text:style-name="P1"><text:span text:style-name="T12">konstytuujących relacje. Założono bowiem, że organizacja typu przedsiębiorstwo </text:span></text:p>
          </draw:text-box>
        </draw:frame>
        <draw:frame draw:style-name="gr12" draw:text-style-name="P12" draw:layer="layout" svg:width="11.983cm" svg:height="0.412cm" svg:x="2.741cm" svg:y="20.369cm">
          <draw:text-box>
            <text:p text:style-name="P1"><text:span text:style-name="T12">jest modułem w ramach złożonego systemu gospodarki globalnej, w </text:span><text:span text:style-name="T17">którym za-</text:span></text:p>
          </draw:text-box>
        </draw:frame>
        <draw:line draw:style-name="gr22" draw:text-style-name="P9" draw:layer="layout" svg:x1="2.864cm" svg:y1="3.055cm" svg:x2="5.906cm" svg:y2="3.055cm">
          <text:p/>
        </draw:line>
        <draw:line draw:style-name="gr22" draw:text-style-name="P9" draw:layer="layout" svg:x1="2.873cm" svg:y1="3.498cm" svg:x2="2.873cm" svg:y2="3.064cm">
          <text:p/>
        </draw:line>
        <draw:line draw:style-name="gr22" draw:text-style-name="P9" draw:layer="layout" svg:x1="5.906cm" svg:y1="3.055cm" svg:x2="8.863cm" svg:y2="3.055cm">
          <text:p/>
        </draw:line>
        <draw:line draw:style-name="gr22" draw:text-style-name="P9" draw:layer="layout" svg:x1="5.906cm" svg:y1="3.498cm" svg:x2="5.906cm" svg:y2="3.064cm">
          <text:p/>
        </draw:line>
        <draw:line draw:style-name="gr22" draw:text-style-name="P9" draw:layer="layout" svg:x1="8.863cm" svg:y1="3.055cm" svg:x2="11.839cm" svg:y2="3.055cm">
          <text:p/>
        </draw:line>
        <draw:line draw:style-name="gr22" draw:text-style-name="P9" draw:layer="layout" svg:x1="8.863cm" svg:y1="3.498cm" svg:x2="8.863cm" svg:y2="3.064cm">
          <text:p/>
        </draw:line>
        <draw:line draw:style-name="gr22" draw:text-style-name="P9" draw:layer="layout" svg:x1="11.839cm" svg:y1="3.055cm" svg:x2="14.864cm" svg:y2="3.055cm">
          <text:p/>
        </draw:line>
        <draw:line draw:style-name="gr22" draw:text-style-name="P9" draw:layer="layout" svg:x1="11.839cm" svg:y1="3.498cm" svg:x2="11.839cm" svg:y2="3.064cm">
          <text:p/>
        </draw:line>
        <draw:line draw:style-name="gr22" draw:text-style-name="P9" draw:layer="layout" svg:x1="14.855cm" svg:y1="3.498cm" svg:x2="14.855cm" svg:y2="3.064cm">
          <text:p/>
        </draw:line>
        <draw:line draw:style-name="gr22" draw:text-style-name="P9" draw:layer="layout" svg:x1="2.864cm" svg:y1="3.507cm" svg:x2="5.906cm" svg:y2="3.507cm">
          <text:p/>
        </draw:line>
        <draw:line draw:style-name="gr22" draw:text-style-name="P9" draw:layer="layout" svg:x1="2.873cm" svg:y1="7.675cm" svg:x2="2.873cm" svg:y2="3.516cm">
          <text:p/>
        </draw:line>
        <draw:line draw:style-name="gr22" draw:text-style-name="P9" draw:layer="layout" svg:x1="5.906cm" svg:y1="3.507cm" svg:x2="8.863cm" svg:y2="3.507cm">
          <text:p/>
        </draw:line>
        <draw:line draw:style-name="gr22" draw:text-style-name="P9" draw:layer="layout" svg:x1="5.906cm" svg:y1="7.675cm" svg:x2="5.906cm" svg:y2="3.516cm">
          <text:p/>
        </draw:line>
        <draw:line draw:style-name="gr22" draw:text-style-name="P9" draw:layer="layout" svg:x1="8.863cm" svg:y1="3.507cm" svg:x2="11.839cm" svg:y2="3.507cm">
          <text:p/>
        </draw:line>
        <draw:line draw:style-name="gr22" draw:text-style-name="P9" draw:layer="layout" svg:x1="8.863cm" svg:y1="7.675cm" svg:x2="8.863cm" svg:y2="3.516cm">
          <text:p/>
        </draw:line>
        <draw:line draw:style-name="gr22" draw:text-style-name="P9" draw:layer="layout" svg:x1="11.839cm" svg:y1="3.507cm" svg:x2="14.864cm" svg:y2="3.507cm">
          <text:p/>
        </draw:line>
        <draw:line draw:style-name="gr22" draw:text-style-name="P9" draw:layer="layout" svg:x1="11.839cm" svg:y1="7.675cm" svg:x2="11.839cm" svg:y2="3.516cm">
          <text:p/>
        </draw:line>
        <draw:line draw:style-name="gr22" draw:text-style-name="P9" draw:layer="layout" svg:x1="14.855cm" svg:y1="7.675cm" svg:x2="14.855cm" svg:y2="3.516cm">
          <text:p/>
        </draw:line>
        <draw:polyline draw:style-name="gr22" draw:text-style-name="P9" draw:layer="layout" svg:width="5.998cm" svg:height="0cm" svg:x="2.864cm" svg:y="7.684cm" svg:viewBox="0 0 5999 0" draw:points="0,0 3042,0 5999,0">
          <text:p/>
        </draw:polyline>
        <draw:line draw:style-name="gr22" draw:text-style-name="P9" draw:layer="layout" svg:x1="8.863cm" svg:y1="7.684cm" svg:x2="11.839cm" svg:y2="7.684cm">
          <text:p/>
        </draw:line>
        <draw:line draw:style-name="gr22" draw:text-style-name="P9" draw:layer="layout" svg:x1="11.839cm" svg:y1="7.684cm" svg:x2="14.864cm" svg:y2="7.684cm">
          <text:p/>
        </draw:line>
        <draw:frame draw:style-name="gr12" draw:text-style-name="P12" draw:layer="layout" svg:width="12.067cm" svg:height="0.412cm" svg:x="2.741cm" svg:y="20.81cm">
          <draw:text-box>
            <text:p text:style-name="P1"><text:span text:style-name="T17">chodzą wieloaspektowe relacje. Te relacje mogą się cechować różnymi inten-</text:span></text:p>
          </draw:text-box>
        </draw:frame>
        <draw:frame draw:style-name="gr10" draw:text-style-name="P10" draw:layer="layout" svg:width="2.013cm" svg:height="0.285cm" svg:x="3.393cm" svg:y="3.176cm">
          <draw:text-box>
            <text:p text:style-name="P1"><text:span text:style-name="T23">Przed zarażaniem</text:span></text:p>
          </draw:text-box>
        </draw:frame>
        <draw:frame draw:style-name="gr10" draw:text-style-name="P10" draw:layer="layout" svg:width="1.098cm" svg:height="0.285cm" svg:x="6.84cm" svg:y="3.176cm">
          <draw:text-box>
            <text:p text:style-name="P1"><text:span text:style-name="T23">Zarażanie</text:span></text:p>
          </draw:text-box>
        </draw:frame>
        <draw:frame draw:style-name="gr10" draw:text-style-name="P10" draw:layer="layout" svg:width="1.721cm" svg:height="0.285cm" svg:x="9.505cm" svg:y="3.176cm">
          <draw:text-box>
            <text:p text:style-name="P1"><text:span text:style-name="T23">Efekt zarażania</text:span></text:p>
          </draw:text-box>
        </draw:frame>
        <draw:path draw:style-name="gr22" draw:text-style-name="P9" draw:layer="layout" svg:width="0.273cm" svg:height="0.274cm" svg:x="7.531cm" svg:y="5.926cm" svg:viewBox="0 0 274 275" svg:d="M137 275c75 0 137-62 137-138 0-75-62-137-137-137-76 0-137 62-137 137 0 76 61 138 137 138z">
          <text:p/>
        </draw:path>
        <draw:line draw:style-name="gr25" draw:text-style-name="P9" draw:layer="layout" svg:x1="7.809cm" svg:y1="6.083cm" svg:x2="7.985cm" svg:y2="6.092cm">
          <text:p/>
        </draw:line>
        <draw:polygon draw:style-name="gr20" draw:text-style-name="P19" draw:layer="layout" svg:width="0.239cm" svg:height="0.171cm" svg:x="7.925cm" svg:y="6.003cm" svg:viewBox="0 0 240 172" draw:points="240,98 8,0 0,172">
          <text:p/>
        </draw:polygon>
        <draw:path draw:style-name="gr22" draw:text-style-name="P9" draw:layer="layout" svg:width="0.273cm" svg:height="0.274cm" svg:x="6.873cm" svg:y="7.036cm" svg:viewBox="0 0 274 275" svg:d="M137 275c76 0 137-61 137-138 0-76-61-137-137-137s-137 61-137 137c0 77 61 138 137 138z">
          <text:p/>
        </draw:path>
        <draw:line draw:style-name="gr25" draw:text-style-name="P9" draw:layer="layout" svg:x1="7.151cm" svg:y1="7.193cm" svg:x2="7.327cm" svg:y2="7.202cm">
          <text:p/>
        </draw:line>
        <draw:polygon draw:style-name="gr20" draw:text-style-name="P19" draw:layer="layout" svg:width="0.239cm" svg:height="0.171cm" svg:x="7.267cm" svg:y="7.113cm" svg:viewBox="0 0 240 172" draw:points="240,97 8,0 0,172">
          <text:p/>
        </draw:polygon>
        <draw:path draw:style-name="gr22" draw:text-style-name="P9" draw:layer="layout" svg:width="0.274cm" svg:height="0.274cm" svg:x="6.389cm" svg:y="6.436cm" svg:viewBox="0 0 275 275" svg:d="M138 275c76 0 137-62 137-138s-61-137-137-137c-75 0-138 61-138 137s63 138 138 138z">
          <text:p/>
        </draw:path>
        <draw:line draw:style-name="gr25" draw:text-style-name="P9" draw:layer="layout" svg:x1="6.668cm" svg:y1="6.593cm" svg:x2="6.844cm" svg:y2="6.602cm">
          <text:p/>
        </draw:line>
        <draw:polygon draw:style-name="gr20" draw:text-style-name="P19" draw:layer="layout" svg:width="0.239cm" svg:height="0.171cm" svg:x="6.783cm" svg:y="6.513cm" svg:viewBox="0 0 240 172" draw:points="240,98 8,0 0,172">
          <text:p/>
        </draw:polygon>
        <draw:path draw:style-name="gr22" draw:text-style-name="P9" draw:layer="layout" svg:width="0.274cm" svg:height="0.273cm" svg:x="6.706cm" svg:y="4.793cm" svg:viewBox="0 0 275 274" svg:d="M137 274c75 0 138-62 138-137 0-76-63-137-138-137-76 0-137 61-137 137 0 75 61 137 137 137z">
          <text:p/>
        </draw:path>
        <draw:line draw:style-name="gr25" draw:text-style-name="P9" draw:layer="layout" svg:x1="6.984cm" svg:y1="4.95cm" svg:x2="7.16cm" svg:y2="4.959cm">
          <text:p/>
        </draw:line>
        <draw:polygon draw:style-name="gr20" draw:text-style-name="P19" draw:layer="layout" svg:width="0.239cm" svg:height="0.171cm" svg:x="7.1cm" svg:y="4.87cm" svg:viewBox="0 0 240 172" draw:points="240,97 8,0 0,172">
          <text:p/>
        </draw:polygon>
        <draw:path draw:style-name="gr22" draw:text-style-name="P9" draw:layer="layout" svg:width="0.273cm" svg:height="0.274cm" svg:x="7.356cm" svg:y="5.285cm" svg:viewBox="0 0 274 275" svg:d="M137 275c76 0 137-62 137-137 0-76-61-138-137-138s-137 62-137 138c0 75 61 137 137 137z">
          <text:p/>
        </draw:path>
        <draw:line draw:style-name="gr25" draw:text-style-name="P9" draw:layer="layout" svg:x1="7.634cm" svg:y1="5.442cm" svg:x2="7.81cm" svg:y2="5.451cm">
          <text:p/>
        </draw:line>
        <draw:polygon draw:style-name="gr20" draw:text-style-name="P19" draw:layer="layout" svg:width="0.239cm" svg:height="0.171cm" svg:x="7.75cm" svg:y="5.362cm" svg:viewBox="0 0 240 172" draw:points="240,97 8,0 0,172">
          <text:p/>
        </draw:polygon>
        <draw:path draw:style-name="gr22" draw:text-style-name="P9" draw:layer="layout" svg:width="0.273cm" svg:height="0.274cm" svg:x="7.331cm" svg:y="4.276cm" svg:viewBox="0 0 274 275" svg:d="M137 275c76 0 137-62 137-138 0-75-61-137-137-137s-137 62-137 137c0 76 61 138 137 138z">
          <text:p/>
        </draw:path>
        <draw:line draw:style-name="gr25" draw:text-style-name="P9" draw:layer="layout" svg:x1="7.609cm" svg:y1="4.433cm" svg:x2="7.785cm" svg:y2="4.442cm">
          <text:p/>
        </draw:line>
        <draw:polygon draw:style-name="gr20" draw:text-style-name="P19" draw:layer="layout" svg:width="0.239cm" svg:height="0.171cm" svg:x="7.725cm" svg:y="4.353cm" svg:viewBox="0 0 240 172" draw:points="240,97 8,0 0,172">
          <text:p/>
        </draw:polygon>
        <draw:path draw:style-name="gr22" draw:text-style-name="P9" draw:layer="layout" svg:width="0.274cm" svg:height="0.274cm" svg:x="7.106cm" svg:y="3.716cm" svg:viewBox="0 0 275 275" svg:d="M138 275c75 0 137-62 137-138 0-75-62-137-137-137-77 0-138 62-138 137 0 76 61 138 138 138z">
          <text:p/>
        </draw:path>
        <draw:line draw:style-name="gr22" draw:text-style-name="P9" draw:layer="layout" svg:x1="7.384cm" svg:y1="3.873cm" svg:x2="7.569cm" svg:y2="3.883cm">
          <text:p/>
        </draw:line>
        <draw:polygon draw:style-name="gr20" draw:text-style-name="P19" draw:layer="layout" svg:width="0.226cm" svg:height="0.162cm" svg:x="7.508cm" svg:y="3.798cm" svg:viewBox="0 0 227 163" draw:points="227,93 7,0 0,163">
          <text:p/>
        </draw:polygon>
        <draw:line draw:style-name="gr25" draw:text-style-name="P9" draw:layer="layout" svg:x1="13.364cm" svg:y1="5.017cm" svg:x2="13.364cm" svg:y2="4.281cm">
          <text:p/>
        </draw:line>
        <draw:polygon draw:style-name="gr20" draw:text-style-name="P19" draw:layer="layout" svg:width="0.171cm" svg:height="0.235cm" svg:x="13.278cm" svg:y="4.101cm" svg:viewBox="0 0 172 236" draw:points="86,0 0,236 172,236">
          <text:p/>
        </draw:polygon>
        <draw:line draw:style-name="gr25" draw:text-style-name="P9" draw:layer="layout" svg:x1="13.015cm" svg:y1="5.152cm" svg:x2="12.529cm" svg:y2="4.819cm">
          <text:p/>
        </draw:line>
        <draw:polygon draw:style-name="gr20" draw:text-style-name="P19" draw:layer="layout" svg:width="0.243cm" svg:height="0.204cm" svg:x="12.38cm" svg:y="4.717cm" svg:viewBox="0 0 244 205" draw:points="0,0 147,205 244,64">
          <text:p/>
        </draw:polygon>
        <draw:line draw:style-name="gr25" draw:text-style-name="P9" draw:layer="layout" svg:x1="13.73cm" svg:y1="5.152cm" svg:x2="14.238cm" svg:y2="4.645cm">
          <text:p/>
        </draw:line>
        <draw:polygon draw:style-name="gr20" draw:text-style-name="P19" draw:layer="layout" svg:width="0.227cm" svg:height="0.227cm" svg:x="14.137cm" svg:y="4.517cm" svg:viewBox="0 0 228 228" draw:points="228,0 0,106 121,228">
          <text:p/>
        </draw:polygon>
        <draw:line draw:style-name="gr25" draw:text-style-name="P9" draw:layer="layout" svg:x1="13.148cm" svg:y1="5.617cm" svg:x2="12.711cm" svg:y2="6.055cm">
          <text:p/>
        </draw:line>
        <draw:polygon draw:style-name="gr20" draw:text-style-name="P19" draw:layer="layout" svg:width="0.227cm" svg:height="0.227cm" svg:x="12.584cm" svg:y="5.954cm" svg:viewBox="0 0 228 228" draw:points="0,228 228,122 106,0">
          <text:p/>
        </draw:polygon>
        <draw:line draw:style-name="gr25" draw:text-style-name="P9" draw:layer="layout" svg:x1="13.584cm" svg:y1="5.467cm" svg:x2="14.024cm" svg:y2="5.908cm">
          <text:p/>
        </draw:line>
        <draw:polygon draw:style-name="gr20" draw:text-style-name="P19" draw:layer="layout" svg:width="0.226cm" svg:height="0.227cm" svg:x="13.924cm" svg:y="5.807cm" svg:viewBox="0 0 227 228" draw:points="227,228 121,0 0,121">
          <text:p/>
        </draw:polygon>
        <draw:line draw:style-name="gr25" draw:text-style-name="P9" draw:layer="layout" svg:x1="3.905cm" svg:y1="4.928cm" svg:x2="3.533cm" svg:y2="4.242cm">
          <text:p/>
        </draw:line>
        <draw:polygon draw:style-name="gr20" draw:text-style-name="P19" draw:layer="layout" svg:width="0.187cm" svg:height="0.248cm" svg:x="3.447cm" svg:y="4.084cm" svg:viewBox="0 0 188 249" draw:points="0,0 38,249 188,166">
          <text:p/>
        </draw:polygon>
        <draw:line draw:style-name="gr25" draw:text-style-name="P9" draw:layer="layout" svg:x1="4.38cm" svg:y1="4.201cm" svg:x2="5.071cm" svg:y2="4.548cm">
          <text:p/>
        </draw:line>
        <draw:polygon draw:style-name="gr20" draw:text-style-name="P19" draw:layer="layout" svg:width="0.248cm" svg:height="0.182cm" svg:x="4.982cm" svg:y="4.445cm" svg:viewBox="0 0 249 183" draw:points="249,183 77,0 0,154">
          <text:p/>
        </draw:polygon>
        <draw:line draw:style-name="gr25" draw:text-style-name="P9" draw:layer="layout" svg:x1="4.314cm" svg:y1="4.784cm" svg:x2="4.837cm" svg:y2="5.444cm">
          <text:p/>
        </draw:line>
        <draw:polygon draw:style-name="gr20" draw:text-style-name="P19" draw:layer="layout" svg:width="0.213cm" svg:height="0.237cm" svg:x="4.734cm" svg:y="5.347cm" svg:viewBox="0 0 214 238" draw:points="214,238 135,0 0,106">
          <text:p/>
        </draw:polygon>
        <draw:line draw:style-name="gr25" draw:text-style-name="P9" draw:layer="layout" svg:x1="4.964cm" svg:y1="6.468cm" svg:x2="5.288cm" svg:y2="5.554cm">
          <text:p/>
        </draw:line>
        <draw:polygon draw:style-name="gr20" draw:text-style-name="P19" draw:layer="layout" svg:width="0.161cm" svg:height="0.25cm" svg:x="5.188cm" svg:y="5.384cm" svg:viewBox="0 0 162 251" draw:points="160,0 0,193 162,251">
          <text:p/>
        </draw:polygon>
        <draw:line draw:style-name="gr25" draw:text-style-name="P9" draw:layer="layout" svg:x1="3.645cm" svg:y1="6.268cm" svg:x2="3.537cm" svg:y2="5.462cm">
          <text:p/>
        </draw:line>
        <draw:polygon draw:style-name="gr20" draw:text-style-name="P19" draw:layer="layout" svg:width="0.17cm" svg:height="0.245cm" svg:x="3.46cm" svg:y="5.284cm" svg:viewBox="0 0 171 246" draw:points="55,0 0,246 171,223">
          <text:p/>
        </draw:polygon>
        <draw:line draw:style-name="gr25" draw:text-style-name="P9" draw:layer="layout" svg:x1="3.497cm" svg:y1="6.748cm" svg:x2="4.206cm" svg:y2="6.198cm">
          <text:p/>
        </draw:line>
        <draw:polygon draw:style-name="gr20" draw:text-style-name="P19" draw:layer="layout" svg:width="0.238cm" svg:height="0.212cm" svg:x="4.109cm" svg:y="6.087cm" svg:viewBox="0 0 239 213" draw:points="239,0 0,77 106,213">
          <text:p/>
        </draw:polygon>
        <draw:line draw:style-name="gr25" draw:text-style-name="P9" draw:layer="layout" svg:x1="5.348cm" svg:y1="7.048cm" svg:x2="4.42cm" svg:y2="6.868cm">
          <text:p/>
        </draw:line>
        <draw:polygon draw:style-name="gr20" draw:text-style-name="P19" draw:layer="layout" svg:width="0.247cm" svg:height="0.168cm" svg:x="4.244cm" svg:y="6.795cm" svg:viewBox="0 0 248 169" draw:points="0,40 216,169 248,0">
          <text:p/>
        </draw:polygon>
        <draw:path draw:style-name="gr25" draw:text-style-name="P9" draw:layer="layout" svg:width="0.583cm" svg:height="0.582cm" svg:x="10.268cm" svg:y="3.931cm" svg:viewBox="0 0 584 583" svg:d="M291 583c161 0 293-130 293-292 0-161-132-291-293-291-160 0-291 130-291 291 0 162 131 292 291 292z">
          <text:p/>
        </draw:path>
        <draw:polygon draw:style-name="gr7" draw:text-style-name="P8" draw:layer="layout" svg:width="0.361cm" svg:height="0.143cm" svg:x="10.143cm" svg:y="4.217cm" svg:viewBox="0 0 362 144" draw:points="0,144 362,144 362,0 0,0">
          <text:p/>
        </draw:polygon>
        <draw:line draw:style-name="gr25" draw:text-style-name="P9" draw:layer="layout" svg:x1="10.26cm" svg:y1="4.203cm" svg:x2="9.873cm" svg:y2="4.203cm">
          <text:p/>
        </draw:line>
        <draw:polygon draw:style-name="gr20" draw:text-style-name="P19" draw:layer="layout" svg:width="0.236cm" svg:height="0.172cm" svg:x="9.693cm" svg:y="4.117cm" svg:viewBox="0 0 237 173" draw:points="0,87 237,173 237,0">
          <text:p/>
        </draw:polygon>
        <draw:line draw:style-name="gr25" draw:text-style-name="P9" draw:layer="layout" svg:x1="10.432cm" svg:y1="4.486cm" svg:x2="10.38cm" svg:y2="4.437cm">
          <text:p/>
        </draw:line>
        <draw:polygon draw:style-name="gr20" draw:text-style-name="P19" draw:layer="layout" svg:width="0.23cm" svg:height="0.223cm" svg:x="10.249cm" svg:y="4.314cm" svg:viewBox="0 0 231 224" draw:points="0,0 113,224 231,99">
          <text:p/>
        </draw:polygon>
        <draw:path draw:style-name="gr25" draw:text-style-name="P9" draw:layer="layout" svg:width="0.583cm" svg:height="0.582cm" svg:x="10.668cm" svg:y="6.814cm" svg:viewBox="0 0 584 583" svg:d="M292 583c161 0 292-131 292-292s-131-291-292-291c-160 0-292 130-292 291s132 292 292 292z">
          <text:p/>
        </draw:path>
        <draw:polygon draw:style-name="gr7" draw:text-style-name="P8" draw:layer="layout" svg:width="0.361cm" svg:height="0.142cm" svg:x="10.543cm" svg:y="7.101cm" svg:viewBox="0 0 362 143" draw:points="0,143 362,143 362,0 0,0">
          <text:p/>
        </draw:polygon>
        <draw:line draw:style-name="gr25" draw:text-style-name="P9" draw:layer="layout" svg:x1="10.66cm" svg:y1="7.086cm" svg:x2="10.273cm" svg:y2="7.086cm">
          <text:p/>
        </draw:line>
        <draw:polygon draw:style-name="gr20" draw:text-style-name="P19" draw:layer="layout" svg:width="0.236cm" svg:height="0.171cm" svg:x="10.093cm" svg:y="7.001cm" svg:viewBox="0 0 237 172" draw:points="0,85 237,172 237,0">
          <text:p/>
        </draw:polygon>
        <draw:line draw:style-name="gr25" draw:text-style-name="P9" draw:layer="layout" svg:x1="10.832cm" svg:y1="7.369cm" svg:x2="10.78cm" svg:y2="7.32cm">
          <text:p/>
        </draw:line>
        <draw:polygon draw:style-name="gr20" draw:text-style-name="P19" draw:layer="layout" svg:width="0.23cm" svg:height="0.223cm" svg:x="10.649cm" svg:y="7.198cm" svg:viewBox="0 0 231 224" draw:points="0,0 114,224 231,99">
          <text:p/>
        </draw:polygon>
        <draw:path draw:style-name="gr25" draw:text-style-name="P9" draw:layer="layout" svg:width="0.582cm" svg:height="0.582cm" svg:x="9.939cm" svg:y="5.881cm" svg:viewBox="0 0 583 583" svg:d="M292 583c161 0 291-130 291-291 0-162-130-292-291-292-162 0-292 130-292 292 0 161 130 291 292 291z">
          <text:p/>
        </draw:path>
        <draw:polygon draw:style-name="gr7" draw:text-style-name="P8" draw:layer="layout" svg:width="0.361cm" svg:height="0.142cm" svg:x="9.814cm" svg:y="6.168cm" svg:viewBox="0 0 362 143" draw:points="0,143 362,143 362,0 0,0">
          <text:p/>
        </draw:polygon>
        <draw:line draw:style-name="gr25" draw:text-style-name="P9" draw:layer="layout" svg:x1="9.93cm" svg:y1="6.153cm" svg:x2="9.544cm" svg:y2="6.153cm">
          <text:p/>
        </draw:line>
        <draw:polygon draw:style-name="gr20" draw:text-style-name="P19" draw:layer="layout" svg:width="0.235cm" svg:height="0.172cm" svg:x="9.364cm" svg:y="6.067cm" svg:viewBox="0 0 236 173" draw:points="0,87 236,173 236,0">
          <text:p/>
        </draw:polygon>
        <draw:line draw:style-name="gr25" draw:text-style-name="P9" draw:layer="layout" svg:x1="10.103cm" svg:y1="6.436cm" svg:x2="10.051cm" svg:y2="6.387cm">
          <text:p/>
        </draw:line>
        <draw:polygon draw:style-name="gr20" draw:text-style-name="P19" draw:layer="layout" svg:width="0.231cm" svg:height="0.223cm" svg:x="9.919cm" svg:y="6.264cm" svg:viewBox="0 0 232 224" draw:points="0,0 115,224 232,99">
          <text:p/>
        </draw:polygon>
        <draw:path draw:style-name="gr25" draw:text-style-name="P9" draw:layer="layout" svg:width="0.583cm" svg:height="0.582cm" svg:x="10.468cm" svg:y="4.961cm" svg:viewBox="0 0 584 583" svg:d="M291 583c162 0 293-131 293-292s-131-291-293-291c-160 0-291 130-291 291s131 292 291 292z">
          <text:p/>
        </draw:path>
        <draw:polygon draw:style-name="gr7" draw:text-style-name="P8" draw:layer="layout" svg:width="0.361cm" svg:height="0.143cm" svg:x="10.343cm" svg:y="5.247cm" svg:viewBox="0 0 362 144" draw:points="0,144 362,144 362,0 0,0">
          <text:p/>
        </draw:polygon>
        <draw:line draw:style-name="gr25" draw:text-style-name="P9" draw:layer="layout" svg:x1="10.46cm" svg:y1="5.233cm" svg:x2="10.073cm" svg:y2="5.233cm">
          <text:p/>
        </draw:line>
        <draw:polygon draw:style-name="gr20" draw:text-style-name="P19" draw:layer="layout" svg:width="0.236cm" svg:height="0.172cm" svg:x="9.893cm" svg:y="5.147cm" svg:viewBox="0 0 237 173" draw:points="0,87 237,173 237,0">
          <text:p/>
        </draw:polygon>
        <draw:line draw:style-name="gr25" draw:text-style-name="P9" draw:layer="layout" svg:x1="10.632cm" svg:y1="5.516cm" svg:x2="10.58cm" svg:y2="5.467cm">
          <text:p/>
        </draw:line>
        <draw:polygon draw:style-name="gr20" draw:text-style-name="P19" draw:layer="layout" svg:width="0.23cm" svg:height="0.223cm" svg:x="10.449cm" svg:y="5.344cm" svg:viewBox="0 0 231 224" draw:points="0,0 114,224 231,98">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2.889cm" svg:height="0.285cm" svg:x="11.997cm" svg:y="3.176cm">
          <draw:text-box>
            <text:p text:style-name="P1"><text:span text:style-name="T23">Po wygaśnięciu zarażania</text:span></text:p>
          </draw:text-box>
        </draw:frame>
      </draw:page>
      <draw:page draw:name="page125" draw:style-name="dp1" draw:master-page-name="master-page36">
        <draw:frame draw:style-name="gr4" draw:text-style-name="P5" draw:layer="layout" svg:width="6.953cm" svg:height="0.374cm" svg:x="9.449cm" svg:y="1.646cm">
          <draw:text-box>
            <text:p text:style-name="P1"><text:span text:style-name="T6">4.3. Warunki powstawania efektu zarażania</text:span></text:p>
          </draw:text-box>
        </draw:frame>
        <draw:frame draw:style-name="gr4" draw:text-style-name="P5" draw:layer="layout" svg:width="0.612cm" svg:height="0.374cm" svg:x="14.265cm" svg:y="22.476cm">
          <draw:text-box>
            <text:p text:style-name="P1"><text:span text:style-name="T6">125</text:span></text:p>
          </draw:text-box>
        </draw:frame>
        <draw:frame draw:style-name="gr12" draw:text-style-name="P12" draw:layer="layout" svg:width="11.952cm" svg:height="0.412cm" svg:x="2.741cm" svg:y="2.868cm">
          <draw:text-box>
            <text:p text:style-name="P1"><text:span text:style-name="T17">cjami, treścią, częstotliwością,</text:span><text:span text:style-name="T12"> </text:span><text:span text:style-name="T17">sposobem zabezpieczenia, istotnością, łatwoś-</text:span></text:p>
          </draw:text-box>
        </draw:frame>
        <draw:frame draw:style-name="gr12" draw:text-style-name="P12" draw:layer="layout" svg:width="12.173cm" svg:height="0.412cm" svg:x="2.741cm" svg:y="3.309cm">
          <draw:text-box>
            <text:p text:style-name="P1"><text:span text:style-name="T17">cią zerwania czy też obserwowalnością</text:span><text:span text:style-name="T12">. W ramach tych relacji może dochodzić </text:span></text:p>
          </draw:text-box>
        </draw:frame>
        <draw:frame draw:style-name="gr12" draw:text-style-name="P12" draw:layer="layout" svg:width="8.21cm" svg:height="0.412cm" svg:x="2.741cm" svg:y="3.75cm">
          <draw:text-box>
            <text:p text:style-name="P1"><text:span text:style-name="T12">do zarażania, ale może też następować podział ryzyka. </text:span></text:p>
          </draw:text-box>
        </draw:frame>
        <draw:frame draw:style-name="gr12" draw:text-style-name="P12" draw:layer="layout" svg:width="11.551cm" svg:height="0.412cm" svg:x="3.241cm" svg:y="4.191cm">
          <draw:text-box>
            <text:p text:style-name="P1"><text:span text:style-name="T12">Pierwotnie w perspektywie sterowania, na wejściach systemu, rozstrzygające </text:span></text:p>
          </draw:text-box>
        </draw:frame>
        <draw:frame draw:style-name="gr12" draw:text-style-name="P12" draw:layer="layout" svg:width="12.245cm" svg:height="0.412cm" svg:x="2.741cm" svg:y="4.632cm">
          <draw:text-box>
            <text:p text:style-name="P1"><text:span text:style-name="T12">jest to, które relacje mogą zostać zablokowane, i czas, jaki jest do tego potrzebny. </text:span></text:p>
          </draw:text-box>
        </draw:frame>
        <draw:frame draw:style-name="gr12" draw:text-style-name="P12" draw:layer="layout" svg:width="12.164cm" svg:height="0.412cm" svg:x="2.741cm" svg:y="5.073cm">
          <draw:text-box>
            <text:p text:style-name="P1"><text:span text:style-name="T12">Wyprzedzający charakter blokowania relacji jest jednak warunkowany możliwoś-</text:span></text:p>
          </draw:text-box>
        </draw:frame>
        <draw:frame draw:style-name="gr12" draw:text-style-name="P12" draw:layer="layout" svg:width="3.296cm" svg:height="0.412cm" svg:x="2.741cm" svg:y="5.514cm">
          <draw:text-box>
            <text:p text:style-name="P1"><text:span text:style-name="T12">ciami ich zastąpienia. </text:span></text:p>
          </draw:text-box>
        </draw:frame>
        <draw:frame draw:style-name="gr17" draw:text-style-name="P17" draw:layer="layout" svg:width="6.987cm" svg:height="0.475cm" svg:x="2.741cm" svg:y="6.568cm">
          <draw:text-box>
            <text:p text:style-name="P1"><text:span text:style-name="T19">Samoorganizacja i wzorce zachowań</text:span></text:p>
          </draw:text-box>
        </draw:frame>
        <draw:frame draw:style-name="gr12" draw:text-style-name="P12" draw:layer="layout" svg:width="12.444cm" svg:height="0.412cm" svg:x="2.741cm" svg:y="7.462cm">
          <draw:text-box>
            <text:p text:style-name="P1"><text:span text:style-name="T12">Gdy <text:s/>już <text:s/>dojdzie <text:s/>do <text:s/>wniknięcia <text:s/>czynnika <text:s/>wywołującego <text:s/>zarażanie, <text:s/>to <text:s/>informa-</text:span></text:p>
          </draw:text-box>
        </draw:frame>
        <draw:frame draw:style-name="gr12" draw:text-style-name="P12" draw:layer="layout" svg:width="11.944cm" svg:height="0.412cm" svg:x="2.741cm" svg:y="7.903cm">
          <draw:text-box>
            <text:p text:style-name="P1"><text:span text:style-name="T12">cja o tym rozprzestrzenia się w ramach organizacji. W rezultacie następuje akty-</text:span></text:p>
          </draw:text-box>
        </draw:frame>
        <draw:frame draw:style-name="gr12" draw:text-style-name="P12" draw:layer="layout" svg:width="2.957cm" svg:height="0.412cm" svg:x="2.741cm" svg:y="8.344cm">
          <draw:text-box>
            <text:p text:style-name="P1"><text:span text:style-name="T12">wizacja absorberów</text:span></text:p>
          </draw:text-box>
        </draw:frame>
        <draw:frame draw:style-name="gr13" draw:text-style-name="P13" draw:layer="layout" svg:width="0.332cm" svg:height="0.239cm" svg:x="5.715cm" svg:y="8.361cm">
          <draw:text-box>
            <text:p text:style-name="P1"><text:span text:style-name="T13">377</text:span></text:p>
          </draw:text-box>
        </draw:frame>
        <draw:frame draw:style-name="gr12" draw:text-style-name="P12" draw:layer="layout" svg:width="8.663cm" svg:height="0.412cm" svg:x="6.037cm" svg:y="8.344cm">
          <draw:text-box>
            <text:p text:style-name="P1"><text:span text:style-name="T12">. W najbardziej pierwotnym sensie do absorberów zalicza </text:span></text:p>
          </draw:text-box>
        </draw:frame>
        <draw:frame draw:style-name="gr12" draw:text-style-name="P12" draw:layer="layout" svg:width="11.999cm" svg:height="0.412cm" svg:x="2.741cm" svg:y="8.785cm">
          <draw:text-box>
            <text:p text:style-name="P1"><text:span text:style-name="T12">się wartości respektowane w ramach organizacji. To one determinują tożsamość </text:span></text:p>
          </draw:text-box>
        </draw:frame>
        <draw:frame draw:style-name="gr12" draw:text-style-name="P12" draw:layer="layout" svg:width="12.109cm" svg:height="0.412cm" svg:x="2.741cm" svg:y="9.226cm">
          <draw:text-box>
            <text:p text:style-name="P1"><text:span text:style-name="T12">kulturową. Konsekwencją respektowanych wartości są również wyznaczane cele </text:span></text:p>
          </draw:text-box>
        </draw:frame>
        <draw:frame draw:style-name="gr12" draw:text-style-name="P12" draw:layer="layout" svg:width="3.596cm" svg:height="0.412cm" svg:x="2.741cm" svg:y="9.667cm">
          <draw:text-box>
            <text:p text:style-name="P1"><text:span text:style-name="T12">i sposoby ich realizacji. </text:span></text:p>
          </draw:text-box>
        </draw:frame>
        <draw:frame draw:style-name="gr4" draw:text-style-name="P5" draw:layer="layout" svg:width="7.317cm" svg:height="0.353cm" svg:x="5.154cm" svg:y="15.835cm">
          <draw:text-box>
            <text:p text:style-name="P1"><text:span text:style-name="T7">Ryc. 38. Wiodące absorbery w procesie samoorganizacji </text:span></text:p>
          </draw:text-box>
        </draw:frame>
        <draw:frame draw:style-name="gr10" draw:text-style-name="P10" draw:layer="layout" svg:width="3.401cm" svg:height="0.314cm" svg:x="2.741cm" svg:y="16.419cm">
          <draw:text-box>
            <text:p text:style-name="P1"><text:span text:style-name="T10">Źródło: opracowanie własne. </text:span></text:p>
          </draw:text-box>
        </draw:frame>
        <draw:frame draw:style-name="gr12" draw:text-style-name="P12" draw:layer="layout" svg:width="11.496cm" svg:height="0.412cm" svg:x="3.241cm" svg:y="17.282cm">
          <draw:text-box>
            <text:p text:style-name="P1"><text:span text:style-name="T12">Kategoria <text:s/>liderów <text:s/>występuje <text:s/>natomiast <text:s/>w <text:s/>różnych <text:s/>kontekstach <text:s/>i <text:s/>wymia-</text:span></text:p>
          </draw:text-box>
        </draw:frame>
        <draw:frame draw:style-name="gr12" draw:text-style-name="P12" draw:layer="layout" svg:width="12.05cm" svg:height="0.412cm" svg:x="2.741cm" svg:y="17.723cm">
          <draw:text-box>
            <text:p text:style-name="P1"><text:span text:style-name="T12">rach. Przy czym wymienione wielkości pozostają z sobą w interakcji i ewoluują. </text:span></text:p>
          </draw:text-box>
        </draw:frame>
        <draw:frame draw:style-name="gr12" draw:text-style-name="P12" draw:layer="layout" svg:width="12.202cm" svg:height="0.412cm" svg:x="2.741cm" svg:y="18.164cm">
          <draw:text-box>
            <text:p text:style-name="P1"><text:span text:style-name="T12">Kategoria absorbera ma więc wymiar częściowo abstrakcyjny (wartości, kultura), </text:span></text:p>
          </draw:text-box>
        </draw:frame>
        <draw:frame draw:style-name="gr12" draw:text-style-name="P12" draw:layer="layout" svg:width="12.012cm" svg:height="0.412cm" svg:x="2.741cm" svg:y="18.605cm">
          <draw:text-box>
            <text:p text:style-name="P1"><text:span text:style-name="T12">ale częściowo realny. Przejawem tego jest lider, ale także formułowane i realizo-</text:span></text:p>
          </draw:text-box>
        </draw:frame>
        <draw:frame draw:style-name="gr12" draw:text-style-name="P12" draw:layer="layout" svg:width="1.661cm" svg:height="0.412cm" svg:x="2.741cm" svg:y="19.046cm">
          <draw:text-box>
            <text:p text:style-name="P1"><text:span text:style-name="T12">wane cele. </text:span></text:p>
          </draw:text-box>
        </draw:frame>
        <draw:frame draw:style-name="gr12" draw:text-style-name="P12" draw:layer="layout" svg:width="11.606cm" svg:height="0.412cm" svg:x="3.241cm" svg:y="19.487cm">
          <draw:text-box>
            <text:p text:style-name="P1"><text:span text:style-name="T12">Naturalnie <text:s/>takie <text:s/>postrzeganie <text:s/>kategorii <text:s/>absorbera <text:s/>może <text:s/>wzbudzać <text:s/>kontro-</text:span></text:p>
          </draw:text-box>
        </draw:frame>
        <draw:frame draw:style-name="gr12" draw:text-style-name="P12" draw:layer="layout" svg:width="12.08cm" svg:height="0.412cm" svg:x="2.741cm" svg:y="19.928cm">
          <draw:text-box>
            <text:p text:style-name="P1"><text:span text:style-name="T12">wersje. Absorbery bowiem mogą zyskiwać różne ukonstytuowanie problemowe. </text:span></text:p>
          </draw:text-box>
        </draw:frame>
        <draw:line draw:style-name="gr9" draw:text-style-name="P9" draw:layer="layout" svg:x1="2.74cm" svg:y1="21.088cm" svg:x2="6.24cm" svg:y2="21.088cm">
          <text:p/>
        </draw:line>
        <draw:frame draw:style-name="gr12" draw:text-style-name="P12" draw:layer="layout" svg:width="11.851cm" svg:height="0.412cm" svg:x="2.741cm" svg:y="20.369cm">
          <draw:text-box>
            <text:p text:style-name="P1"><text:span text:style-name="T12">Tymczasem przekładalność kategorii abstrakcyjnych na realne wymyka się jed-</text:span></text:p>
          </draw:text-box>
        </draw:frame>
        <draw:frame draw:style-name="gr14" draw:text-style-name="P14" draw:layer="layout" svg:width="0.332cm" svg:height="0.204cm" svg:x="3.241cm" svg:y="21.281cm">
          <draw:text-box>
            <text:p text:style-name="P1"><text:span text:style-name="T14">377</text:span></text:p>
          </draw:text-box>
        </draw:frame>
        <draw:frame draw:style-name="gr15" draw:text-style-name="P15" draw:layer="layout" svg:width="0.299cm" svg:height="0.352cm" svg:x="3.502cm" svg:y="21.263cm">
          <draw:text-box>
            <text:p text:style-name="P1"><text:span text:style-name="T15"><text:s/></text:span></text:p>
          </draw:text-box>
        </draw:frame>
        <draw:path draw:style-name="gr7" draw:text-style-name="P8" draw:layer="layout" svg:width="1.642cm" svg:height="1.663cm" svg:x="5.753cm" svg:y="14.035cm" svg:viewBox="0 0 1643 1664" svg:d="M1631 901c-12-141 0-284-36-420-11-43-12-95-33-133-28-53-30-95-83-125-57-32-98-68-152-106-48-35-104-42-154-61-47-18-92-6-140-12-33-5-58-14-93-14-67 1-124-19-190-20-120-2-241-7-361-10 3 20-7 43-32 43-7 0-13-3-18-6-11 15-21 30-30 45-9 16-10 31-26 49-29 31-62 60-92 92-16 17-37 36-46 63-11 38-5 62-26 98-8 13-31 35-35 45-12 29-5 55-12 86-10 45-46 85-60 130-13 44-12 83-12 130 0 60 1 118 12 176 9 45 24 71 53 110 120 166 288 303 400 472 117 177 405 123 583 124 120 1 198-105 286-179 81-68 114-144 166-241 15-28 38-48 59-71 34-35 26-54 40-98 9-26 38-49 43-78s-8-59-11-89z">
          <text:p/>
        </draw:path>
        <draw:path draw:style-name="gr22" draw:text-style-name="P9" draw:layer="layout" svg:width="1.618cm" svg:height="1.629cm" svg:x="5.771cm" svg:y="14.036cm" svg:viewBox="0 0 1619 1630" svg:d="M395 0c414 12 850 12 1154 325 168 452 33 974-371 1218-201 104-470 139-671-35-236-175-538-383-504-731 0-279 101-557 312-734">
          <text:p/>
        </draw:path>
        <draw:path draw:style-name="gr7" draw:text-style-name="P8" draw:layer="layout" svg:width="1.487cm" svg:height="1.432cm" svg:x="5.857cm" svg:y="10.79cm" svg:viewBox="0 0 1488 1433" svg:d="M491 0c115 0 230 10 344 10 27 0 59-4 86 0 30 4 36 20 58 30 56 28 96 18 154 28 46 8 103 25 142 52 42 30 71 67 109 97 57 47 98 72 103 156 5 69-10 136-9 204 0 61-10 105-37 156-30 59-46 112-71 169-23 54-44 119-73 167-16 25-35 37-52 59-27 34-35 69-66 99-92 90-217 185-344 195-106 8-216 19-320 1-84-15-142-41-203-108-58-64-110-132-161-198-25-34-57-45-79-82-29-47-27-70-32-123-5-42-30-76-37-115-7-31 0-73 0-105 0-41-3-84 0-125 3-50 27-85 37-132 16-84 70-138 113-210 17-28 32-56 52-82 28-36 58-46 94-71 29-21 48-46 85-52 39-6 93-13 131-10z">
          <text:p/>
        </draw:path>
        <draw:path draw:style-name="gr22" draw:text-style-name="P9" draw:layer="layout" svg:width="1.487cm" svg:height="1.432cm" svg:x="5.857cm" svg:y="10.79cm" svg:viewBox="0 0 1488 1433" svg:d="M491 0c115 0 230 10 344 10 27 0 59-4 86 0 30 4 36 20 58 30 56 28 96 18 154 28 46 8 103 25 142 52 42 30 71 67 109 97 57 47 98 72 103 156 5 69-10 136-9 204 0 61-10 105-37 156-30 59-46 112-71 169-23 54-44 119-73 167-16 25-35 37-52 59-27 34-35 69-66 99-92 90-217 185-344 195-106 8-216 19-320 1-84-15-142-41-203-108-58-64-110-132-161-198-25-34-57-45-79-82-29-47-27-70-32-123-5-42-30-76-37-115-7-31 0-73 0-105 0-41-3-84 0-125 3-49 27-85 37-132 16-84 70-138 113-210 17-28 32-56 52-82 28-36 58-46 94-71 29-21 48-46 85-52 39-6 93-13 131-10">
          <text:p/>
        </draw:path>
        <draw:frame draw:style-name="gr15" draw:text-style-name="P15" draw:layer="layout" svg:width="3.879cm" svg:height="0.332cm" svg:x="3.652cm" svg:y="21.274cm">
          <draw:text-box>
            <text:p text:style-name="P1"><text:span text:style-name="T16"><text:s/></text:span><text:span text:style-name="T16">Por. G.H. Eoyang, </text:span><text:span text:style-name="T20">op.cit.</text:span><text:span text:style-name="T16">, s. 2. </text:span></text:p>
          </draw:text-box>
        </draw:frame>
        <draw:frame draw:style-name="gr69" draw:text-style-name="P36" draw:layer="layout" svg:width="0.463cm" svg:height="0.289cm" svg:x="6.326cm" svg:y="11.562cm">
          <draw:text-box>
            <text:p text:style-name="P1"><text:span text:style-name="T48">Cele</text:span></text:p>
          </draw:text-box>
        </draw:frame>
        <draw:frame draw:style-name="gr69" draw:text-style-name="P36" draw:layer="layout" svg:width="1.145cm" svg:height="0.289cm" svg:x="5.984cm" svg:y="14.386cm">
          <draw:text-box>
            <text:p text:style-name="P1"><text:span text:style-name="T48">Tożsamość</text:span></text:p>
          </draw:text-box>
        </draw:frame>
        <draw:frame draw:style-name="gr69" draw:text-style-name="P36" draw:layer="layout" svg:width="1.073cm" svg:height="0.289cm" svg:x="6.012cm" svg:y="14.733cm">
          <draw:text-box>
            <text:p text:style-name="P1"><text:span text:style-name="T48">kulturowa</text:span></text:p>
          </draw:text-box>
        </draw:frame>
        <draw:path draw:style-name="gr22" draw:text-style-name="P9" draw:layer="layout" svg:width="3.414cm" svg:height="0.738cm" svg:x="7.339cm" svg:y="10.65cm" svg:viewBox="0 0 3415 739" svg:d="M3415 739c-1704-1292-3415-496-3415-496">
          <text:p/>
        </draw:path>
        <draw:polygon draw:style-name="gr20" draw:text-style-name="P19" draw:layer="layout" svg:width="0.218cm" svg:height="0.2cm" svg:x="10.664cm" svg:y="11.286cm" svg:viewBox="0 0 219 201" draw:points="219,201 89,0 0,136">
          <text:p/>
        </draw:polygon>
        <draw:polygon draw:style-name="gr20" draw:text-style-name="P19" draw:layer="layout" svg:width="0.226cm" svg:height="0.167cm" svg:x="7.193cm" svg:y="10.792cm" svg:viewBox="0 0 227 168" draw:points="0,168 227,154 166,0">
          <text:p/>
        </draw:polygon>
        <draw:path draw:style-name="gr22" draw:text-style-name="P9" draw:layer="layout" svg:width="3.631cm" svg:height="0.982cm" svg:x="7.228cm" svg:y="14.704cm" svg:viewBox="0 0 3632 983" svg:d="M3632 0c-1286 1511-3632 830-3632 830">
          <text:p/>
        </draw:path>
        <draw:polygon draw:style-name="gr20" draw:text-style-name="P19" draw:layer="layout" svg:width="0.201cm" svg:height="0.224cm" svg:x="10.765cm" svg:y="14.579cm" svg:viewBox="0 0 202 225" draw:points="202,0 0,113 114,225">
          <text:p/>
        </draw:polygon>
        <draw:polygon draw:style-name="gr20" draw:text-style-name="P19" draw:layer="layout" svg:width="0.226cm" svg:height="0.16cm" svg:x="7.074cm" svg:y="15.468cm" svg:viewBox="0 0 227 161" draw:points="0,21 186,161 227,0">
          <text:p/>
        </draw:polygon>
        <draw:frame draw:style-name="gr69" draw:text-style-name="P36" draw:layer="layout" svg:width="0.942cm" svg:height="0.289cm" svg:x="6.589cm" svg:y="12.975cm">
          <draw:text-box>
            <text:p text:style-name="P1"><text:span text:style-name="T48">Wartości</text:span></text:p>
          </draw:text-box>
        </draw:frame>
        <draw:path draw:style-name="gr22" draw:text-style-name="P9" draw:layer="layout" svg:width="1.795cm" svg:height="3.12cm" svg:x="9.998cm" svg:y="11.496cm" svg:viewBox="0 0 1796 3121" svg:d="M611 26c16-31 226-18 271-23 75-7 145-6 196 61 15 19 22 49 33 72 16 35 27 57 57 86 51 50 98 96 142 147 26 29 51 65 79 91 31 29 68 51 93 87 16 23 41 65 51 92 8 20 6 42 14 62 8 19 24 28 31 48 8 22 7 33 8 56 3 39 8 36 22 68 17 40 4 81 22 120 13 27 19 23 26 52 5 16 0 37 5 54 8 39 19 76 24 116 6 38 12 52 25 90 20 57-8 125 13 179 9 21 27 28 32 50 4 14-1 37-1 51 1 49 16 94 24 141 8 52 32 144 4 191-9 16-21 24-28 39-7 14-6 42-14 61-20 44-48 88-67 134-36 85-49 173-90 257-4 8-25 41-27 49-7 20 0 42-7 61-15 39-44 82-67 117-18 28-19 24-27 51-4 11 4 25-1 38-12 24-48 37-65 62-35 49-60 110-107 153-22 21-50 36-73 57-22 20-43 39-63 61-41 44-118 70-181 63-32-3-50-16-77-25-34-12-74-14-107-29-35-15-66-28-102-33-43-5-65 4-98-28-45-43-78-99-117-150-23-30-31-58-59-85-16-15-46-33-59-51-9-13-8-40-15-56-11-23-36-42-46-65 0 0-8-41-6-39-8-10-25-9-32-18-36-50-51-102-83-154-20-31-17-43-28-81-12-38-42-73-56-107-13-34 2-69-13-103-7-16-23-21-29-38-5-15 4-43 2-60-4-42-28-70-37-105-8-31 1-78 1-111v-555c0-40 0-81 0-121 0-56 17-76 27-128s16-78 42-124c19-36 39-82 54-120 14-34 18-61 36-93 11-20 20-49 35-66 15-20 36-26 54-45 84-93 52-247 126-338 16-20 29-25 48-37 23-16 41-34 59-49 41-33 67-87 126-80z">
          <text:p/>
        </draw:path>
        <draw:path draw:style-name="gr22" draw:text-style-name="P9" draw:layer="layout" svg:width="0.094cm" svg:height="0.048cm" svg:x="6.08cm" svg:y="14.035cm" svg:viewBox="0 0 95 49" svg:d="M0 49c7-5 15-13 23-19 7-5 14-8 21-14 13-11 35-17 51-16">
          <text:p/>
        </draw:path>
        <draw:path draw:style-name="gr22" draw:text-style-name="P9" draw:layer="layout" svg:width="3.749cm" svg:height="4.083cm" svg:x="5.099cm" svg:y="11.149cm" svg:viewBox="0 0 3750 4084" svg:d="M1876 4084c1035 0 1874-914 1874-2043 0-1127-839-2041-1874-2041-1036 0-1876 914-1876 2041 0 1129 840 2043 1876 2043z">
          <text:p/>
        </draw:path>
        <draw:path draw:style-name="gr22" draw:text-style-name="P9" draw:layer="layout" svg:width="3.75cm" svg:height="4.083cm" svg:x="4.582cm" svg:y="11.169cm" svg:viewBox="0 0 3751 4084" svg:d="M1876 4084c1035 0 1875-914 1875-2043 0-1127-840-2041-1875-2041-1036 0-1876 914-1876 2041 0 1129 840 2043 1876 2043z">
          <text:p/>
        </draw:path>
        <draw:path draw:style-name="gr22" draw:text-style-name="P9" draw:layer="layout" svg:width="3.718cm" svg:height="0.759cm" svg:x="7.139cm" svg:y="10.826cm" svg:viewBox="0 0 3719 760" svg:d="M3719 760c-1791-1263-3719-571-3719-571">
          <text:p/>
        </draw:path>
        <draw:path draw:style-name="gr22" draw:text-style-name="P9" draw:layer="layout" svg:width="3.925cm" svg:height="1.026cm" svg:x="7.02cm" svg:y="14.61cm" svg:viewBox="0 0 3926 1027" svg:d="M3926 0c-1352 1477-3926 926-3926 926">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69" draw:text-style-name="P36" draw:layer="layout" svg:width="0.747cm" svg:height="0.289cm" svg:x="10.573cm" svg:y="12.812cm">
          <draw:text-box>
            <text:p text:style-name="P1"><text:span text:style-name="T48">Liderzy</text:span></text:p>
          </draw:text-box>
        </draw:frame>
      </draw:page>
      <draw:page draw:name="page126" draw:style-name="dp1" draw:master-page-name="master-page36">
        <draw:frame draw:style-name="gr4" draw:text-style-name="P5" draw:layer="layout" svg:width="0.612cm" svg:height="0.374cm" svg:x="2.741cm" svg:y="22.476cm">
          <draw:text-box>
            <text:p text:style-name="P1"><text:span text:style-name="T6">126</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2.097cm" svg:height="0.412cm" svg:x="2.741cm" svg:y="2.868cm">
          <draw:text-box>
            <text:p text:style-name="P1"><text:span text:style-name="T12">noznacznemu rozstrzygnięciu. Bierze się to ze zróżnicowanej percepcji kategorii </text:span></text:p>
          </draw:text-box>
        </draw:frame>
        <draw:frame draw:style-name="gr12" draw:text-style-name="P12" draw:layer="layout" svg:width="12.152cm" svg:height="0.412cm" svg:x="2.741cm" svg:y="3.309cm">
          <draw:text-box>
            <text:p text:style-name="P1"><text:span text:style-name="T12">absorberów abstrakcyjnych. Znajdują one odzwierciedlenie w postaci wyobrażeń </text:span></text:p>
          </draw:text-box>
        </draw:frame>
        <draw:frame draw:style-name="gr12" draw:text-style-name="P12" draw:layer="layout" svg:width="11.97cm" svg:height="0.412cm" svg:x="2.741cm" svg:y="3.75cm">
          <draw:text-box>
            <text:p text:style-name="P1"><text:span text:style-name="T12">(mających swoje źródła w podświadomości). Wydaje się przy tym, że to liderzy </text:span></text:p>
          </draw:text-box>
        </draw:frame>
        <draw:frame draw:style-name="gr12" draw:text-style-name="P12" draw:layer="layout" svg:width="12.143cm" svg:height="0.412cm" svg:x="2.741cm" svg:y="4.19cm">
          <draw:text-box>
            <text:p text:style-name="P1"><text:span text:style-name="T12">dokonują transformacji abstrakcyjnego wymiaru absorbera na jego postać realną. </text:span></text:p>
          </draw:text-box>
        </draw:frame>
        <draw:frame draw:style-name="gr12" draw:text-style-name="P12" draw:layer="layout" svg:width="12.19cm" svg:height="0.412cm" svg:x="2.741cm" svg:y="4.631cm">
          <draw:text-box>
            <text:p text:style-name="P1"><text:span text:style-name="T12">Takie przełożenie kategorii abstrakcyjnych na realne naturalnie dokonuje się rów-</text:span></text:p>
          </draw:text-box>
        </draw:frame>
        <draw:frame draw:style-name="gr12" draw:text-style-name="P12" draw:layer="layout" svg:width="8.304cm" svg:height="0.412cm" svg:x="2.741cm" svg:y="5.072cm">
          <draw:text-box>
            <text:p text:style-name="P1"><text:span text:style-name="T12">nież poprzez formułowanie i realizacje celów (ryc. 38). </text:span></text:p>
          </draw:text-box>
        </draw:frame>
        <draw:frame draw:style-name="gr12" draw:text-style-name="P12" draw:layer="layout" svg:width="11.203cm" svg:height="0.412cm" svg:x="3.241cm" svg:y="5.513cm">
          <draw:text-box>
            <text:p text:style-name="P1"><text:span text:style-name="T12">Oczywiście absorbery mogą uzyskiwać bardziej rozproszony i zróżnicowa-</text:span></text:p>
          </draw:text-box>
        </draw:frame>
        <draw:frame draw:style-name="gr12" draw:text-style-name="P12" draw:layer="layout" svg:width="11.864cm" svg:height="0.412cm" svg:x="2.741cm" svg:y="5.954cm">
          <draw:text-box>
            <text:p text:style-name="P1"><text:span text:style-name="T12">ny, ale również sformalizowany charakter. W tym miejscu warto podkreślić, że </text:span></text:p>
          </draw:text-box>
        </draw:frame>
        <draw:frame draw:style-name="gr12" draw:text-style-name="P12" draw:layer="layout" svg:width="11.661cm" svg:height="0.412cm" svg:x="2.741cm" svg:y="6.395cm">
          <draw:text-box>
            <text:p text:style-name="P1"><text:span text:style-name="T12">proponowane rozważania zatrzymują się na określonym poziomie uogólnienia</text:span></text:p>
          </draw:text-box>
        </draw:frame>
        <draw:frame draw:style-name="gr13" draw:text-style-name="P13" draw:layer="layout" svg:width="0.332cm" svg:height="0.239cm" svg:x="14.326cm" svg:y="6.412cm">
          <draw:text-box>
            <text:p text:style-name="P1"><text:span text:style-name="T13">378</text:span></text:p>
          </draw:text-box>
        </draw:frame>
        <draw:frame draw:style-name="gr12" draw:text-style-name="P12" draw:layer="layout" svg:width="0.369cm" svg:height="0.412cm" svg:x="14.648cm" svg:y="6.395cm">
          <draw:text-box>
            <text:p text:style-name="P1"><text:span text:style-name="T12">. </text:span></text:p>
          </draw:text-box>
        </draw:frame>
        <draw:frame draw:style-name="gr12" draw:text-style-name="P12" draw:layer="layout" svg:width="12.816cm" svg:height="0.412cm" svg:x="2.741cm" svg:y="6.836cm">
          <draw:text-box>
            <text:p text:style-name="P1"><text:span text:style-name="T12">Taki <text:s/>proﬁ l <text:s/>analizy <text:s/>wydaje <text:s/>się <text:s/>adekwatny <text:s/>w <text:s/>stosunku <text:s/>do <text:s/>specyﬁ ki <text:s/>badań <text:s/>przy </text:span></text:p>
          </draw:text-box>
        </draw:frame>
        <draw:frame draw:style-name="gr12" draw:text-style-name="P12" draw:layer="layout" svg:width="6.644cm" svg:height="0.412cm" svg:x="2.741cm" svg:y="7.277cm">
          <draw:text-box>
            <text:p text:style-name="P1"><text:span text:style-name="T12">wykorzystaniu elementów teorii złożoności. </text:span></text:p>
          </draw:text-box>
        </draw:frame>
        <draw:frame draw:style-name="gr12" draw:text-style-name="P12" draw:layer="layout" svg:width="11.398cm" svg:height="0.412cm" svg:x="3.241cm" svg:y="7.718cm">
          <draw:text-box>
            <text:p text:style-name="P1"><text:span text:style-name="T12">Wydaje się, że to atrybuty uosabiane przez liderów będą rozstrzygać o ujaw-</text:span></text:p>
          </draw:text-box>
        </draw:frame>
        <draw:frame draw:style-name="gr12" draw:text-style-name="P12" draw:layer="layout" svg:width="12.114cm" svg:height="0.412cm" svg:x="2.741cm" svg:y="8.159cm">
          <draw:text-box>
            <text:p text:style-name="P1"><text:span text:style-name="T12">nianiu się absorbera, a jednocześnie, że można zidentyﬁ kować te atrybuty, które </text:span></text:p>
          </draw:text-box>
        </draw:frame>
        <draw:frame draw:style-name="gr12" draw:text-style-name="P12" draw:layer="layout" svg:width="12.088cm" svg:height="0.412cm" svg:x="2.741cm" svg:y="8.6cm">
          <draw:text-box>
            <text:p text:style-name="P1"><text:span text:style-name="T12">mają charakter uniwersalny w przypadku absorberów. Wyróżnione wcześniej ka-</text:span></text:p>
          </draw:text-box>
        </draw:frame>
        <draw:frame draw:style-name="gr12" draw:text-style-name="P12" draw:layer="layout" svg:width="12.16cm" svg:height="0.412cm" svg:x="2.741cm" svg:y="9.041cm">
          <draw:text-box>
            <text:p text:style-name="P1"><text:span text:style-name="T12">tegorie, to znaczy wartości, kultura, cele, liderzy, będą analizowane zatem w kon-</text:span></text:p>
          </draw:text-box>
        </draw:frame>
        <draw:frame draw:style-name="gr12" draw:text-style-name="P12" draw:layer="layout" svg:width="11.703cm" svg:height="0.412cm" svg:x="2.741cm" svg:y="9.482cm">
          <draw:text-box>
            <text:p text:style-name="P1"><text:span text:style-name="T12">tekście ich przyciągających właściwości. Należy przy tym pamiętać, że natura </text:span></text:p>
          </draw:text-box>
        </draw:frame>
        <draw:frame draw:style-name="gr12" draw:text-style-name="P12" draw:layer="layout" svg:width="12.016cm" svg:height="0.412cm" svg:x="2.741cm" svg:y="9.923cm">
          <draw:text-box>
            <text:p text:style-name="P1"><text:span text:style-name="T12">absorberów powoduje płynny charakter przejścia wielkości abstrakcyjnych w re-</text:span></text:p>
          </draw:text-box>
        </draw:frame>
        <draw:frame draw:style-name="gr12" draw:text-style-name="P12" draw:layer="layout" svg:width="8.083cm" svg:height="0.412cm" svg:x="2.741cm" svg:y="10.364cm">
          <draw:text-box>
            <text:p text:style-name="P1"><text:span text:style-name="T12">alne (przynajmniej biorąc pod uwagę sferę poznania). </text:span></text:p>
          </draw:text-box>
        </draw:frame>
        <draw:frame draw:style-name="gr12" draw:text-style-name="P12" draw:layer="layout" svg:width="11.86cm" svg:height="0.412cm" svg:x="3.241cm" svg:y="10.805cm">
          <draw:text-box>
            <text:p text:style-name="P1"><text:span text:style-name="T12">Na <text:s/>poziomie <text:s/>metaanalitycznym <text:s/>można <text:s/>wskazać <text:s/>takie <text:s/>wielkości, <text:s/>które <text:s/>roz-</text:span></text:p>
          </draw:text-box>
        </draw:frame>
        <draw:frame draw:style-name="gr12" draw:text-style-name="P12" draw:layer="layout" svg:width="11.978cm" svg:height="0.412cm" svg:x="2.741cm" svg:y="11.246cm">
          <draw:text-box>
            <text:p text:style-name="P1"><text:span text:style-name="T12">strzygają o przyciąganiu przez absorbery. Identyﬁ kacja absorberów będzie rów-</text:span></text:p>
          </draw:text-box>
        </draw:frame>
        <draw:frame draw:style-name="gr12" draw:text-style-name="P12" draw:layer="layout" svg:width="11.932cm" svg:height="0.412cm" svg:x="2.741cm" svg:y="11.687cm">
          <draw:text-box>
            <text:p text:style-name="P1"><text:span text:style-name="T12">nież stanowić próbę wskazania ich tożsamości. Do wzmiankowanych wielkości </text:span></text:p>
          </draw:text-box>
        </draw:frame>
        <draw:frame draw:style-name="gr12" draw:text-style-name="P12" draw:layer="layout" svg:width="1.729cm" svg:height="0.412cm" svg:x="2.741cm" svg:y="12.128cm">
          <draw:text-box>
            <text:p text:style-name="P1"><text:span text:style-name="T12">zalicza się: </text:span></text:p>
          </draw:text-box>
        </draw:frame>
        <draw:frame draw:style-name="gr12" draw:text-style-name="P12" draw:layer="layout" svg:width="0.369cm" svg:height="0.412cm" svg:x="3.241cm" svg:y="12.569cm">
          <draw:text-box>
            <text:p text:style-name="P1"><text:span text:style-name="T17">– </text:span></text:p>
          </draw:text-box>
        </draw:frame>
        <draw:frame draw:style-name="gr12" draw:text-style-name="P12" draw:layer="layout" svg:width="11.046cm" svg:height="0.412cm" svg:x="3.741cm" svg:y="12.569cm">
          <draw:text-box>
            <text:p text:style-name="P1"><text:span text:style-name="T17">punkty odniesienia </text:span><text:span text:style-name="T12">–</text:span><text:span text:style-name="T17"> </text:span><text:span text:style-name="T12">wydaje się, że o tożsamości absorberów rozstrzyga-</text:span></text:p>
          </draw:text-box>
        </draw:frame>
        <draw:frame draw:style-name="gr12" draw:text-style-name="P12" draw:layer="layout" svg:width="10.958cm" svg:height="0.412cm" svg:x="3.741cm" svg:y="13.01cm">
          <draw:text-box>
            <text:p text:style-name="P1"><text:span text:style-name="T12">ją możliwości konstytuowania przez nie orientacji problemowej dla agen-</text:span></text:p>
          </draw:text-box>
        </draw:frame>
        <draw:frame draw:style-name="gr12" draw:text-style-name="P12" draw:layer="layout" svg:width="10.983cm" svg:height="0.412cm" svg:x="3.741cm" svg:y="13.451cm">
          <draw:text-box>
            <text:p text:style-name="P1"><text:span text:style-name="T12">tów; tak więc kierunek działania absorberów jest sterowany przez punkty </text:span></text:p>
          </draw:text-box>
        </draw:frame>
        <draw:frame draw:style-name="gr12" draw:text-style-name="P12" draw:layer="layout" svg:width="1.886cm" svg:height="0.412cm" svg:x="3.741cm" svg:y="13.892cm">
          <draw:text-box>
            <text:p text:style-name="P1"><text:span text:style-name="T12">odniesienia;</text:span><text:span text:style-name="T17"> </text:span></text:p>
          </draw:text-box>
        </draw:frame>
        <draw:frame draw:style-name="gr12" draw:text-style-name="P12" draw:layer="layout" svg:width="0.369cm" svg:height="0.412cm" svg:x="3.241cm" svg:y="14.333cm">
          <draw:text-box>
            <text:p text:style-name="P1"><text:span text:style-name="T17">– </text:span></text:p>
          </draw:text-box>
        </draw:frame>
        <draw:frame draw:style-name="gr12" draw:text-style-name="P12" draw:layer="layout" svg:width="11.157cm" svg:height="0.412cm" svg:x="3.741cm" svg:y="14.333cm">
          <draw:text-box>
            <text:p text:style-name="P1"><text:span text:style-name="T17">poczucie bezpieczeństwa</text:span><text:span text:style-name="T12"> – w sytuacji zarażania agenci będą kierować się </text:span></text:p>
          </draw:text-box>
        </draw:frame>
        <draw:frame draw:style-name="gr12" draw:text-style-name="P12" draw:layer="layout" svg:width="11.415cm" svg:height="0.412cm" svg:x="3.741cm" svg:y="14.774cm">
          <draw:text-box>
            <text:p text:style-name="P1"><text:span text:style-name="T12">w <text:s/>stronę <text:s/>tych <text:s/>absorberów, <text:s/>które <text:s/>według <text:s/>ich <text:s/>wyobrażeń <text:s/>zapewnią <text:s/>prze-</text:span></text:p>
          </draw:text-box>
        </draw:frame>
        <draw:frame draw:style-name="gr12" draw:text-style-name="P12" draw:layer="layout" svg:width="1.297cm" svg:height="0.412cm" svg:x="3.741cm" svg:y="15.215cm">
          <draw:text-box>
            <text:p text:style-name="P1"><text:span text:style-name="T12">trwanie. </text:span></text:p>
          </draw:text-box>
        </draw:frame>
        <draw:frame draw:style-name="gr12" draw:text-style-name="P12" draw:layer="layout" svg:width="11.343cm" svg:height="0.412cm" svg:x="3.241cm" svg:y="15.656cm">
          <draw:text-box>
            <text:p text:style-name="P1"><text:span text:style-name="T12">Na punkty odniesienia i poczucie bezpieczeństwa wpływają natomiast takie </text:span></text:p>
          </draw:text-box>
        </draw:frame>
        <draw:frame draw:style-name="gr12" draw:text-style-name="P12" draw:layer="layout" svg:width="11.881cm" svg:height="0.412cm" svg:x="2.741cm" svg:y="16.097cm">
          <draw:text-box>
            <text:p text:style-name="P1"><text:span text:style-name="T12">elementy, jak: inspiracja, charyzma, pasja, poświęcenie, strach, szczęście, zado-</text:span></text:p>
          </draw:text-box>
        </draw:frame>
        <draw:frame draw:style-name="gr12" draw:text-style-name="P12" draw:layer="layout" svg:width="6.547cm" svg:height="0.412cm" svg:x="2.741cm" svg:y="16.538cm">
          <draw:text-box>
            <text:p text:style-name="P1"><text:span text:style-name="T12">wolenie, piękno, otwartość, zaangażowanie.</text:span></text:p>
          </draw:text-box>
        </draw:frame>
        <draw:frame draw:style-name="gr12" draw:text-style-name="P12" draw:layer="layout" svg:width="11.682cm" svg:height="0.412cm" svg:x="3.241cm" svg:y="16.979cm">
          <draw:text-box>
            <text:p text:style-name="P1"><text:span text:style-name="T12">Aby nastąpił proces samoorganizacji, musi dojść do identyﬁ kowania informa-</text:span></text:p>
          </draw:text-box>
        </draw:frame>
        <draw:frame draw:style-name="gr12" draw:text-style-name="P12" draw:layer="layout" svg:width="12.08cm" svg:height="0.412cm" svg:x="2.741cm" svg:y="17.42cm">
          <draw:text-box>
            <text:p text:style-name="P1"><text:span text:style-name="T12">cji o zarażaniu. W zależności od tempa tej identyﬁ kacji aktywizuje się absorber. </text:span></text:p>
          </draw:text-box>
        </draw:frame>
        <draw:frame draw:style-name="gr12" draw:text-style-name="P12" draw:layer="layout" svg:width="12.3cm" svg:height="0.412cm" svg:x="2.741cm" svg:y="17.861cm">
          <draw:text-box>
            <text:p text:style-name="P1"><text:span text:style-name="T12">Tempo <text:s/>aktywizacji <text:s/>absorbera <text:s/>zależy <text:s/>od <text:s/>wskazanych <text:s/>wcześniej <text:s/>uwarunkowań </text:span></text:p>
          </draw:text-box>
        </draw:frame>
        <draw:line draw:style-name="gr9" draw:text-style-name="P9" draw:layer="layout" svg:x1="2.74cm" svg:y1="20.735cm" svg:x2="6.24cm" svg:y2="20.735cm">
          <text:p/>
        </draw:line>
        <draw:frame draw:style-name="gr12" draw:text-style-name="P12" draw:layer="layout" svg:width="5.179cm" svg:height="0.412cm" svg:x="2.741cm" svg:y="18.302cm">
          <draw:text-box>
            <text:p text:style-name="P1"><text:span text:style-name="T12">konstytuujących naturę absorbera. </text:span></text:p>
          </draw:text-box>
        </draw:frame>
        <draw:frame draw:style-name="gr14" draw:text-style-name="P14" draw:layer="layout" svg:width="0.332cm" svg:height="0.204cm" svg:x="3.241cm" svg:y="20.928cm">
          <draw:text-box>
            <text:p text:style-name="P1"><text:span text:style-name="T14">378</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0.299cm" svg:height="0.332cm" svg:x="3.652cm" svg:y="20.921cm">
          <draw:text-box>
            <text:p text:style-name="P1"><text:span text:style-name="T16"><text:s/></text:span></text:p>
          </draw:text-box>
        </draw:frame>
        <draw:frame draw:style-name="gr15" draw:text-style-name="P15" draw:layer="layout" svg:width="0.362cm" svg:height="0.332cm" svg:x="3.862cm" svg:y="20.921cm">
          <draw:text-box>
            <text:p text:style-name="P1"><text:span text:style-name="T16">W </text:span></text:p>
          </draw:text-box>
        </draw:frame>
        <draw:frame draw:style-name="gr15" draw:text-style-name="P15" draw:layer="layout" svg:width="1.06cm" svg:height="0.332cm" svg:x="4.355cm" svg:y="20.921cm">
          <draw:text-box>
            <text:p text:style-name="P1"><text:span text:style-name="T16">bardziej </text:span></text:p>
          </draw:text-box>
        </draw:frame>
        <draw:frame draw:style-name="gr15" draw:text-style-name="P15" draw:layer="layout" svg:width="2.479cm" svg:height="0.332cm" svg:x="5.536cm" svg:y="20.921cm">
          <draw:text-box>
            <text:p text:style-name="P1"><text:span text:style-name="T16">uszczegółowionych </text:span></text:p>
          </draw:text-box>
        </draw:frame>
        <draw:frame draw:style-name="gr15" draw:text-style-name="P15" draw:layer="layout" svg:width="1.687cm" svg:height="0.332cm" svg:x="8.116cm" svg:y="20.921cm">
          <draw:text-box>
            <text:p text:style-name="P1"><text:span text:style-name="T16">dociekaniach </text:span></text:p>
          </draw:text-box>
        </draw:frame>
        <draw:frame draw:style-name="gr15" draw:text-style-name="P15" draw:layer="layout" svg:width="1.213cm" svg:height="0.332cm" svg:x="9.913cm" svg:y="20.921cm">
          <draw:text-box>
            <text:p text:style-name="P1"><text:span text:style-name="T16">charakter </text:span></text:p>
          </draw:text-box>
        </draw:frame>
        <draw:frame draw:style-name="gr15" draw:text-style-name="P15" draw:layer="layout" svg:width="1.412cm" svg:height="0.332cm" svg:x="11.244cm" svg:y="20.921cm">
          <draw:text-box>
            <text:p text:style-name="P1"><text:span text:style-name="T16">czynników </text:span></text:p>
          </draw:text-box>
        </draw:frame>
        <draw:frame draw:style-name="gr15" draw:text-style-name="P15" draw:layer="layout" svg:width="2.076cm" svg:height="0.332cm" svg:x="12.775cm" svg:y="20.921cm">
          <draw:text-box>
            <text:p text:style-name="P1"><text:span text:style-name="T16">konstytuujących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5" draw:text-style-name="P15" draw:layer="layout" svg:width="6.741cm" svg:height="0.332cm" svg:x="2.741cm" svg:y="21.274cm">
          <draw:text-box>
            <text:p text:style-name="P1"><text:span text:style-name="T16">absorbery przyjmuje postać na przykład wynagrodzeń. </text:span></text:p>
          </draw:text-box>
        </draw:frame>
      </draw:page>
      <draw:page draw:name="page127" draw:style-name="dp1" draw:master-page-name="master-page36">
        <draw:frame draw:style-name="gr4" draw:text-style-name="P5" draw:layer="layout" svg:width="6.953cm" svg:height="0.374cm" svg:x="9.449cm" svg:y="1.646cm">
          <draw:text-box>
            <text:p text:style-name="P1"><text:span text:style-name="T6">4.3. Warunki powstawania efektu zarażania</text:span></text:p>
          </draw:text-box>
        </draw:frame>
        <draw:frame draw:style-name="gr4" draw:text-style-name="P5" draw:layer="layout" svg:width="0.612cm" svg:height="0.374cm" svg:x="14.265cm" svg:y="22.476cm">
          <draw:text-box>
            <text:p text:style-name="P1"><text:span text:style-name="T6">127</text:span></text:p>
          </draw:text-box>
        </draw:frame>
        <draw:frame draw:style-name="gr4" draw:text-style-name="P5" draw:layer="layout" svg:width="9.98cm" svg:height="0.353cm" svg:x="3.813cm" svg:y="10.799cm">
          <draw:text-box>
            <text:p text:style-name="P1"><text:span text:style-name="T7">Ryc. 39. Mechanizm prowadzący do samoorganizacji w warunkach zarażania </text:span></text:p>
          </draw:text-box>
        </draw:frame>
        <draw:frame draw:style-name="gr10" draw:text-style-name="P10" draw:layer="layout" svg:width="3.329cm" svg:height="0.314cm" svg:x="2.741cm" svg:y="11.384cm">
          <draw:text-box>
            <text:p text:style-name="P1"><text:span text:style-name="T10">Źródło: opracowanie własne.</text:span></text:p>
          </draw:text-box>
        </draw:frame>
        <draw:frame draw:style-name="gr4" draw:text-style-name="P5" draw:layer="layout" svg:width="5.696cm" svg:height="0.353cm" svg:x="5.952cm" svg:y="19.61cm">
          <draw:text-box>
            <text:p text:style-name="P1"><text:span text:style-name="T7">Ryc. 40. Układ interakcji absorbera i agenta </text:span></text:p>
          </draw:text-box>
        </draw:frame>
        <draw:path draw:style-name="gr22" draw:text-style-name="P9" draw:layer="layout" svg:width="1.983cm" svg:height="1.983cm" svg:x="7.932cm" svg:y="2.949cm" svg:viewBox="0 0 1984 1984" svg:d="M993 1984c547 0 991-444 991-992 0-547-444-992-991-992-549 0-993 445-993 992 0 548 444 992 993 992z">
          <text:p/>
        </draw:path>
        <draw:frame draw:style-name="gr10" draw:text-style-name="P10" draw:layer="layout" svg:width="3.401cm" svg:height="0.314cm" svg:x="2.741cm" svg:y="20.194cm">
          <draw:text-box>
            <text:p text:style-name="P1"><text:span text:style-name="T10">Źródło: opracowanie własne. </text:span></text:p>
          </draw:text-box>
        </draw:frame>
        <draw:frame draw:style-name="gr10" draw:text-style-name="P10" draw:layer="layout" svg:width="1.302cm" svg:height="0.285cm" svg:x="8.305cm" svg:y="3.704cm">
          <draw:text-box>
            <text:p text:style-name="P1"><text:span text:style-name="T23">Informacja </text:span></text:p>
          </draw:text-box>
        </draw:frame>
        <draw:path draw:style-name="gr22" draw:text-style-name="P9" draw:layer="layout" svg:width="1.983cm" svg:height="1.983cm" svg:x="11.682cm" svg:y="3.999cm" svg:viewBox="0 0 1984 1984" svg:d="M992 1984c548 0 992-444 992-992s-444-992-992-992-992 444-992 992 444 992 992 992z">
          <text:p/>
        </draw:path>
        <draw:frame draw:style-name="gr10" draw:text-style-name="P10" draw:layer="layout" svg:width="1.297cm" svg:height="0.285cm" svg:x="8.276cm" svg:y="4.043cm">
          <draw:text-box>
            <text:p text:style-name="P1"><text:span text:style-name="T23">o zarażaniu</text:span></text:p>
          </draw:text-box>
        </draw:frame>
        <draw:frame draw:style-name="gr10" draw:text-style-name="P10" draw:layer="layout" svg:width="1.348cm" svg:height="0.285cm" svg:x="11.997cm" svg:y="4.754cm">
          <draw:text-box>
            <text:p text:style-name="P1"><text:span text:style-name="T23">Aktywizacja</text:span></text:p>
          </draw:text-box>
        </draw:frame>
        <draw:path draw:style-name="gr22" draw:text-style-name="P9" draw:layer="layout" svg:width="1.983cm" svg:height="1.983cm" svg:x="11.157cm" svg:y="7.124cm" svg:viewBox="0 0 1984 1984" svg:d="M992 1984c547 0 992-445 992-993 0-547-445-991-992-991-548 0-992 444-992 991 0 548 444 993 992 993z">
          <text:p/>
        </draw:path>
        <draw:frame draw:style-name="gr10" draw:text-style-name="P10" draw:layer="layout" svg:width="1.162cm" svg:height="0.285cm" svg:x="12.091cm" svg:y="5.093cm">
          <draw:text-box>
            <text:p text:style-name="P1"><text:span text:style-name="T23">absorbera</text:span></text:p>
          </draw:text-box>
        </draw:frame>
        <draw:frame draw:style-name="gr10" draw:text-style-name="P10" draw:layer="layout" svg:width="1.488cm" svg:height="0.285cm" svg:x="11.438cm" svg:y="7.879cm">
          <draw:text-box>
            <text:p text:style-name="P1"><text:span text:style-name="T23">Przyciąganie </text:span></text:p>
          </draw:text-box>
        </draw:frame>
        <draw:path draw:style-name="gr22" draw:text-style-name="P9" draw:layer="layout" svg:width="1.983cm" svg:height="1.983cm" svg:x="7.932cm" svg:y="8.174cm" svg:viewBox="0 0 1984 1984" svg:d="M993 1984c547 0 991-444 991-992s-444-992-991-992c-549 0-993 444-993 992s444 992 993 992z">
          <text:p/>
        </draw:path>
        <draw:frame draw:style-name="gr10" draw:text-style-name="P10" draw:layer="layout" svg:width="1.695cm" svg:height="0.285cm" svg:x="11.298cm" svg:y="8.218cm">
          <draw:text-box>
            <text:p text:style-name="P1"><text:span text:style-name="T23">przez absorber</text:span></text:p>
          </draw:text-box>
        </draw:frame>
        <draw:frame draw:style-name="gr10" draw:text-style-name="P10" draw:layer="layout" svg:width="1.594cm" svg:height="0.285cm" svg:x="8.166cm" svg:y="8.929cm">
          <draw:text-box>
            <text:p text:style-name="P1"><text:span text:style-name="T23">Powstawanie </text:span></text:p>
          </draw:text-box>
        </draw:frame>
        <draw:path draw:style-name="gr22" draw:text-style-name="P9" draw:layer="layout" svg:width="1.982cm" svg:height="1.983cm" svg:x="4.658cm" svg:y="7.124cm" svg:viewBox="0 0 1983 1984" svg:d="M992 1984c547 0 991-445 991-993 0-547-444-991-991-991-548 0-992 444-992 991 0 548 444 993 992 993z">
          <text:p/>
        </draw:path>
        <draw:frame draw:style-name="gr10" draw:text-style-name="P10" draw:layer="layout" svg:width="0.756cm" svg:height="0.285cm" svg:x="8.541cm" svg:y="9.268cm">
          <draw:text-box>
            <text:p text:style-name="P1"><text:span text:style-name="T23">napięć</text:span></text:p>
          </draw:text-box>
        </draw:frame>
        <draw:frame draw:style-name="gr10" draw:text-style-name="P10" draw:layer="layout" svg:width="1.856cm" svg:height="0.285cm" svg:x="4.721cm" svg:y="7.879cm">
          <draw:text-box>
            <text:p text:style-name="P1"><text:span text:style-name="T23">Konstytuowanie</text:span></text:p>
          </draw:text-box>
        </draw:frame>
        <draw:path draw:style-name="gr22" draw:text-style-name="P9" draw:layer="layout" svg:width="1.982cm" svg:height="1.983cm" svg:x="3.908cm" svg:y="3.999cm" svg:viewBox="0 0 1983 1984" svg:d="M991 1984c548 0 992-444 992-992s-444-992-992-992-991 444-991 992 443 992 991 992z">
          <text:p/>
        </draw:path>
        <draw:frame draw:style-name="gr10" draw:text-style-name="P10" draw:layer="layout" svg:width="1.551cm" svg:height="0.285cm" svg:x="4.874cm" svg:y="8.218cm">
          <draw:text-box>
            <text:p text:style-name="P1"><text:span text:style-name="T23">przekształceń</text:span></text:p>
          </draw:text-box>
        </draw:frame>
        <draw:frame draw:style-name="gr10" draw:text-style-name="P10" draw:layer="layout" svg:width="1.666cm" svg:height="0.285cm" svg:x="4.065cm" svg:y="4.585cm">
          <draw:text-box>
            <text:p text:style-name="P1"><text:span text:style-name="T23">Wyłanianie się</text:span></text:p>
          </draw:text-box>
        </draw:frame>
        <draw:frame draw:style-name="gr10" draw:text-style-name="P10" draw:layer="layout" svg:width="0.895cm" svg:height="0.285cm" svg:x="4.449cm" svg:y="4.924cm">
          <draw:text-box>
            <text:p text:style-name="P1"><text:span text:style-name="T23">nowych</text:span></text:p>
          </draw:text-box>
        </draw:frame>
        <draw:line draw:style-name="gr25" draw:text-style-name="P9" draw:layer="layout" svg:x1="9.909cm" svg:y1="3.965cm" svg:x2="11.507cm" svg:y2="4.901cm">
          <text:p/>
        </draw:line>
        <draw:polygon draw:style-name="gr20" draw:text-style-name="P19" draw:layer="layout" svg:width="0.246cm" svg:height="0.192cm" svg:x="11.415cm" svg:y="4.798cm" svg:viewBox="0 0 247 193" draw:points="247,193 87,0 0,149">
          <text:p/>
        </draw:polygon>
        <draw:line draw:style-name="gr25" draw:text-style-name="P9" draw:layer="layout" svg:x1="12.65cm" svg:y1="5.978cm" svg:x2="12.177cm" svg:y2="6.959cm">
          <text:p/>
        </draw:line>
        <draw:polygon draw:style-name="gr20" draw:text-style-name="P19" draw:layer="layout" svg:width="0.179cm" svg:height="0.249cm" svg:x="12.099cm" svg:y="6.871cm" svg:viewBox="0 0 180 250" draw:points="0,250 180,74 25,0">
          <text:p/>
        </draw:polygon>
        <draw:line draw:style-name="gr25" draw:text-style-name="P9" draw:layer="layout" svg:x1="5.675cm" svg:y1="7.104cm" svg:x2="4.978cm" svg:y2="6.124cm">
          <text:p/>
        </draw:line>
        <draw:polygon draw:style-name="gr20" draw:text-style-name="P19" draw:layer="layout" svg:width="0.206cm" svg:height="0.241cm" svg:x="4.874cm" svg:y="5.978cm" svg:viewBox="0 0 207 242" draw:points="0,0 66,242 207,142">
          <text:p/>
        </draw:polygon>
        <draw:line draw:style-name="gr25" draw:text-style-name="P9" draw:layer="layout" svg:x1="11.162cm" svg:y1="8.115cm" svg:x2="10.035cm" svg:y2="9.087cm">
          <text:p/>
        </draw:line>
        <draw:polygon draw:style-name="gr20" draw:text-style-name="P19" draw:layer="layout" svg:width="0.234cm" svg:height="0.219cm" svg:x="9.899cm" svg:y="8.984cm" svg:viewBox="0 0 235 220" draw:points="0,220 235,131 123,0">
          <text:p/>
        </draw:polygon>
        <draw:line draw:style-name="gr25" draw:text-style-name="P9" draw:layer="layout" svg:x1="7.937cm" svg:y1="9.204cm" svg:x2="6.787cm" svg:y2="8.243cm">
          <text:p/>
        </draw:line>
        <draw:polygon draw:style-name="gr20" draw:text-style-name="P19" draw:layer="layout" svg:width="0.235cm" svg:height="0.216cm" svg:x="6.649cm" svg:y="8.128cm" svg:viewBox="0 0 236 217" draw:points="0,0 126,217 236,85">
          <text:p/>
        </draw:polygon>
        <draw:path draw:style-name="gr22" draw:text-style-name="P9" draw:layer="layout" svg:width="1.982cm" svg:height="1.983cm" svg:x="4.016cm" svg:y="12.862cm" svg:viewBox="0 0 1983 1984" svg:d="M992 1984c547 0 991-444 991-991 0-548-444-993-991-993-548 0-992 445-992 993 0 547 444 991 992 991z">
          <text:p/>
        </draw:path>
        <draw:frame draw:style-name="gr10" draw:text-style-name="P10" draw:layer="layout" svg:width="1.098cm" svg:height="0.285cm" svg:x="4.349cm" svg:y="5.262cm">
          <draw:text-box>
            <text:p text:style-name="P1"><text:span text:style-name="T23">modułów</text:span></text:p>
          </draw:text-box>
        </draw:frame>
        <draw:path draw:style-name="gr22" draw:text-style-name="P9" draw:layer="layout" svg:width="1.983cm" svg:height="1.982cm" svg:x="11.619cm" svg:y="14.719cm" svg:viewBox="0 0 1984 1983" svg:d="M991 1983c549 0 993-443 993-991 0-547-444-992-993-992-547 0-991 445-991 992 0 548 444 991 991 991z">
          <text:p/>
        </draw:path>
        <draw:frame draw:style-name="gr10" draw:text-style-name="P10" draw:layer="layout" svg:width="1.056cm" svg:height="0.285cm" svg:x="4.475cm" svg:y="13.703cm">
          <draw:text-box>
            <text:p text:style-name="P1"><text:span text:style-name="T23">Absorber</text:span></text:p>
          </draw:text-box>
        </draw:frame>
        <draw:frame draw:style-name="gr10" draw:text-style-name="P10" draw:layer="layout" svg:width="0.684cm" svg:height="0.285cm" svg:x="12.269cm" svg:y="15.559cm">
          <draw:text-box>
            <text:p text:style-name="P1"><text:span text:style-name="T23">Agent</text:span></text:p>
          </draw:text-box>
        </draw:frame>
        <draw:frame draw:style-name="gr10" draw:text-style-name="P10" draw:layer="layout" svg:width="1.471cm" svg:height="0.285cm" svg:x="9.445cm" svg:y="17.705cm">
          <draw:text-box>
            <text:p text:style-name="P1"><text:span text:style-name="T23">Kreatywność</text:span></text:p>
          </draw:text-box>
        </draw:frame>
        <draw:path draw:style-name="gr22" draw:text-style-name="P9" draw:layer="layout" svg:width="2.507cm" svg:height="1.52cm" svg:x="5.137cm" svg:y="16.054cm" svg:viewBox="0 0 2508 1521" svg:d="M617 7c475-4 935-4 1358 207 283 177 565 494 530 847-36 318-318 460-600 460-282-36-529-36-813-71-388-71-776-248-952-565-141-247-212-565-35-812 106-106 282-70 411-55">
          <text:p/>
        </draw:path>
        <draw:path draw:style-name="gr22" draw:text-style-name="P9" draw:layer="layout" svg:width="2.436cm" svg:height="1.604cm" svg:x="8.928cm" svg:y="16.853cm" svg:viewBox="0 0 2437 1605" svg:d="M808 38c515-129 1044 84 1363 472 176 212 317 423 247 706-71 211-212 389-425 389-599-37-1270 0-1834-389-176-106-176-353-141-565 70-317 282-600 644-613">
          <text:p/>
        </draw:path>
        <draw:path draw:style-name="gr22" draw:text-style-name="P9" draw:layer="layout" svg:width="0.162cm" svg:height="0.005cm" svg:x="9.583cm" svg:y="16.888cm" svg:viewBox="0 0 163 6" svg:d="M0 2c13 0 24 1 37 2 15 2 29 0 44-1 16 0 29 4 45 3 12 0 23-6 37-6">
          <text:p/>
        </draw:path>
        <draw:path draw:style-name="gr22" draw:text-style-name="P9" draw:layer="layout" svg:width="0.121cm" svg:height="0.011cm" svg:x="5.642cm" svg:y="16.061cm" svg:viewBox="0 0 122 12" svg:d="M0 9c9 1 18 2 27 3 12 0 22-3 34-5 10-1 20-1 30-4 10-1 20-3 31-3">
          <text:p/>
        </draw:path>
        <draw:line draw:style-name="gr70" draw:text-style-name="P9" draw:layer="layout" svg:x1="6.532cm" svg:y1="14.053cm" svg:x2="8.149cm" svg:y2="14.592cm">
          <text:p/>
        </draw:line>
        <draw:polygon draw:style-name="gr27" draw:text-style-name="P22" draw:layer="layout" svg:width="1.011cm" svg:height="0.656cm" svg:x="6.007cm" svg:y="13.85cm" svg:viewBox="0 0 1012 657" draw:points="0,28 793,657 1012,0">
          <text:p/>
        </draw:polygon>
        <draw:polygon draw:style-name="gr27" draw:text-style-name="P22" draw:layer="layout" svg:width="1.011cm" svg:height="0.656cm" svg:x="7.663cm" svg:y="14.138cm" svg:viewBox="0 0 1012 657" draw:points="1012,630 218,0 0,657">
          <text:p/>
        </draw:polygon>
        <draw:line draw:style-name="gr70" draw:text-style-name="P9" draw:layer="layout" svg:x1="9.476cm" svg:y1="15.029cm" svg:x2="11.093cm" svg:y2="15.568cm">
          <text:p/>
        </draw:line>
        <draw:polygon draw:style-name="gr27" draw:text-style-name="P22" draw:layer="layout" svg:width="1.011cm" svg:height="0.656cm" svg:x="8.95cm" svg:y="14.826cm" svg:viewBox="0 0 1012 657" draw:points="0,28 794,657 1012,0">
          <text:p/>
        </draw:polygon>
        <draw:polygon draw:style-name="gr27" draw:text-style-name="P22" draw:layer="layout" svg:width="1.011cm" svg:height="0.656cm" svg:x="10.606cm" svg:y="15.114cm" svg:viewBox="0 0 1012 657" draw:points="1012,630 219,0 0,657">
          <text:p/>
        </draw:polygon>
        <draw:line draw:style-name="gr33" draw:text-style-name="P9" draw:layer="layout" svg:x1="8.671cm" svg:y1="14.82cm" svg:x2="7.008cm" svg:y2="15.993cm">
          <text:p/>
        </draw:line>
        <draw:polygon draw:style-name="gr20" draw:text-style-name="P19" draw:layer="layout" svg:width="0.254cm" svg:height="0.216cm" svg:x="6.85cm" svg:y="15.887cm" svg:viewBox="0 0 255 217" draw:points="0,217 255,147 152,0">
          <text:p/>
        </draw:polygon>
        <draw:line draw:style-name="gr33" draw:text-style-name="P9" draw:layer="layout" svg:x1="8.89cm" svg:y1="14.87cm" svg:x2="9.665cm" svg:y2="16.661cm">
          <text:p/>
        </draw:line>
        <draw:polygon draw:style-name="gr20" draw:text-style-name="P19" draw:layer="layout" svg:width="0.18cm" svg:height="0.263cm" svg:x="9.56cm" svg:y="16.574cm" svg:viewBox="0 0 181 264" draw:points="181,264 166,0 0,72">
          <text:p/>
        </draw:polygon>
        <draw:frame draw:style-name="gr10" draw:text-style-name="P10" draw:layer="layout" svg:width="1.005cm" svg:height="0.285cm" svg:x="5.767cm" svg:y="16.651cm">
          <draw:text-box>
            <text:p text:style-name="P1"><text:span text:style-name="T23">Konﬂikty</text:span></text:p>
          </draw:text-box>
        </draw:frame>
        <draw:polygon draw:style-name="gr33" draw:text-style-name="P9" draw:layer="layout" svg:width="1.368cm" svg:height="1.616cm" svg:x="8.882cm" svg:y="12.925cm" svg:viewBox="0 0 1369 1617" draw:points="1001,0 1369,491 1009,851 929,741 619,1167 542,1076 0,1617 339,812 426,892 649,425 759,541">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1.238cm" svg:height="0.352cm" svg:x="10.242cm" svg:y="12.384cm">
          <draw:text-box>
            <text:p text:style-name="P1"><text:span text:style-name="T47">Napięcia</text:span></text:p>
          </draw:text-box>
        </draw:frame>
      </draw:page>
      <draw:page draw:name="page128" draw:style-name="dp1" draw:master-page-name="master-page36">
        <draw:frame draw:style-name="gr4" draw:text-style-name="P5" draw:layer="layout" svg:width="0.612cm" svg:height="0.374cm" svg:x="2.741cm" svg:y="22.476cm">
          <draw:text-box>
            <text:p text:style-name="P1"><text:span text:style-name="T6">128</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1.699cm" svg:height="0.412cm" svg:x="3.241cm" svg:y="2.868cm">
          <draw:text-box>
            <text:p text:style-name="P1"><text:span text:style-name="T12">Przyciąganie nie obywa się jednak bez napięć (ryc. 40). Napięcia występujące </text:span></text:p>
          </draw:text-box>
        </draw:frame>
        <draw:frame draw:style-name="gr12" draw:text-style-name="P12" draw:layer="layout" svg:width="12.215cm" svg:height="0.412cm" svg:x="2.741cm" svg:y="3.309cm">
          <draw:text-box>
            <text:p text:style-name="P1"><text:span text:style-name="T12">między absorberami a agentami można podzielić na: merytoryczne, emocjonalne. </text:span></text:p>
          </draw:text-box>
        </draw:frame>
        <draw:frame draw:style-name="gr12" draw:text-style-name="P12" draw:layer="layout" svg:width="12.075cm" svg:height="0.412cm" svg:x="2.741cm" svg:y="3.75cm">
          <draw:text-box>
            <text:p text:style-name="P1"><text:span text:style-name="T12">Wyzwalanie się kreatywności jest natomiast pochodną synergetycznych efektów </text:span></text:p>
          </draw:text-box>
        </draw:frame>
        <draw:frame draw:style-name="gr12" draw:text-style-name="P12" draw:layer="layout" svg:width="11.788cm" svg:height="0.412cm" svg:x="2.741cm" svg:y="4.19cm">
          <draw:text-box>
            <text:p text:style-name="P1"><text:span text:style-name="T12">powstających w wyniku współdziałania absorberów i agentów. Napięcia mogą </text:span></text:p>
          </draw:text-box>
        </draw:frame>
        <draw:frame draw:style-name="gr12" draw:text-style-name="P12" draw:layer="layout" svg:width="11.915cm" svg:height="0.412cm" svg:x="2.741cm" svg:y="4.631cm">
          <draw:text-box>
            <text:p text:style-name="P1"><text:span text:style-name="T12">prowadzić do wyłaniania się nowych właściwości w ramach relacji konstytuują-</text:span></text:p>
          </draw:text-box>
        </draw:frame>
        <draw:frame draw:style-name="gr12" draw:text-style-name="P12" draw:layer="layout" svg:width="12.152cm" svg:height="0.412cm" svg:x="2.741cm" svg:y="5.072cm">
          <draw:text-box>
            <text:p text:style-name="P1"><text:span text:style-name="T12">cych się między absorberem a przyciąganymi agentami. Napięcia te mogą prowa-</text:span></text:p>
          </draw:text-box>
        </draw:frame>
        <draw:frame draw:style-name="gr12" draw:text-style-name="P12" draw:layer="layout" svg:width="12.075cm" svg:height="0.412cm" svg:x="2.741cm" svg:y="5.513cm">
          <draw:text-box>
            <text:p text:style-name="P1"><text:span text:style-name="T12">dzić do wyzwalania kreatywności. Ale mogą one również wywoływać konﬂ ikty.</text:span></text:p>
          </draw:text-box>
        </draw:frame>
        <draw:frame draw:style-name="gr12" draw:text-style-name="P12" draw:layer="layout" svg:width="11.322cm" svg:height="0.412cm" svg:x="3.241cm" svg:y="5.954cm">
          <draw:text-box>
            <text:p text:style-name="P1"><text:span text:style-name="T17">Przyciągani są agenci wykazujący się zgodnością w sferze problemowej </text:span></text:p>
          </draw:text-box>
        </draw:frame>
        <draw:frame draw:style-name="gr12" draw:text-style-name="P12" draw:layer="layout" svg:width="11.949cm" svg:height="0.412cm" svg:x="2.741cm" svg:y="6.395cm">
          <draw:text-box>
            <text:p text:style-name="P1"><text:span text:style-name="T17">i mentalnej. </text:span><text:span text:style-name="T12">W wyniku przyciągania przez absorber tworzą się wieloaspektowe </text:span></text:p>
          </draw:text-box>
        </draw:frame>
        <draw:frame draw:style-name="gr12" draw:text-style-name="P12" draw:layer="layout" svg:width="6.081cm" svg:height="0.412cm" svg:x="2.741cm" svg:y="6.836cm">
          <draw:text-box>
            <text:p text:style-name="P1"><text:span text:style-name="T12">wzorce działania w warunkach zarażania</text:span></text:p>
          </draw:text-box>
        </draw:frame>
        <draw:frame draw:style-name="gr13" draw:text-style-name="P13" draw:layer="layout" svg:width="0.332cm" svg:height="0.239cm" svg:x="8.808cm" svg:y="6.853cm">
          <draw:text-box>
            <text:p text:style-name="P1"><text:span text:style-name="T13">379</text:span></text:p>
          </draw:text-box>
        </draw:frame>
        <draw:frame draw:style-name="gr12" draw:text-style-name="P12" draw:layer="layout" svg:width="0.369cm" svg:height="0.412cm" svg:x="9.13cm" svg:y="6.836cm">
          <draw:text-box>
            <text:p text:style-name="P1"><text:span text:style-name="T12">. </text:span></text:p>
          </draw:text-box>
        </draw:frame>
        <draw:frame draw:style-name="gr12" draw:text-style-name="P12" draw:layer="layout" svg:width="11.885cm" svg:height="0.412cm" svg:x="3.241cm" svg:y="7.277cm">
          <draw:text-box>
            <text:p text:style-name="P1"><text:span text:style-name="T12">Powstające napięcia prowadzą do konstytuowania się przekształceń. Przekształ-</text:span></text:p>
          </draw:text-box>
        </draw:frame>
        <draw:frame draw:style-name="gr12" draw:text-style-name="P12" draw:layer="layout" svg:width="12.211cm" svg:height="0.412cm" svg:x="2.741cm" svg:y="7.718cm">
          <draw:text-box>
            <text:p text:style-name="P1"><text:span text:style-name="T12">cenia te mogą mieć charakter różnokierunkowy. Skutkują one już natomiast wyła-</text:span></text:p>
          </draw:text-box>
        </draw:frame>
        <draw:frame draw:style-name="gr12" draw:text-style-name="P12" draw:layer="layout" svg:width="7.148cm" svg:height="0.412cm" svg:x="2.741cm" svg:y="8.159cm">
          <draw:text-box>
            <text:p text:style-name="P1"><text:span text:style-name="T12">nianiem się nowych modułów (ryc. 39, ryc. 41).</text:span></text:p>
          </draw:text-box>
        </draw:frame>
        <draw:frame draw:style-name="gr12" draw:text-style-name="P12" draw:layer="layout" svg:width="11.991cm" svg:height="0.412cm" svg:x="3.241cm" svg:y="8.6cm">
          <draw:text-box>
            <text:p text:style-name="P1"><text:span text:style-name="T12">Przyciąganie <text:s/>przez <text:s/>absorber <text:s/>można <text:s/>również <text:s/>postrzegać <text:s/>jako <text:s/>działanie <text:s/>przy </text:span></text:p>
          </draw:text-box>
        </draw:frame>
        <draw:frame draw:style-name="gr12" draw:text-style-name="P12" draw:layer="layout" svg:width="11.991cm" svg:height="0.412cm" svg:x="2.741cm" svg:y="9.041cm">
          <draw:text-box>
            <text:p text:style-name="P1"><text:span text:style-name="T12">wykorzystaniu symboli. Symbol jest współtworzony przez tego, dla którego jest </text:span></text:p>
          </draw:text-box>
        </draw:frame>
        <draw:frame draw:style-name="gr12" draw:text-style-name="P12" draw:layer="layout" svg:width="11.796cm" svg:height="0.412cm" svg:x="2.741cm" svg:y="9.482cm">
          <draw:text-box>
            <text:p text:style-name="P1"><text:span text:style-name="T12">(lub staje się) symbolem, przez co, z jednej strony, rozbija się schematyzm my-</text:span></text:p>
          </draw:text-box>
        </draw:frame>
        <draw:frame draw:style-name="gr12" draw:text-style-name="P12" draw:layer="layout" svg:width="11.919cm" svg:height="0.412cm" svg:x="2.741cm" svg:y="9.923cm">
          <draw:text-box>
            <text:p text:style-name="P1"><text:span text:style-name="T12">ślenia i wyzwala kreatywność. Podobne rezultaty daje operowanie metaforą, ab-</text:span></text:p>
          </draw:text-box>
        </draw:frame>
        <draw:frame draw:style-name="gr12" draw:text-style-name="P12" draw:layer="layout" svg:width="12.063cm" svg:height="0.412cm" svg:x="2.741cm" svg:y="10.364cm">
          <draw:text-box>
            <text:p text:style-name="P1"><text:span text:style-name="T12">surdem, paradoksem, humorem oraz medytacją. Z drugiej strony, operowanie na </text:span></text:p>
          </draw:text-box>
        </draw:frame>
        <draw:frame draw:style-name="gr12" draw:text-style-name="P12" draw:layer="layout" svg:width="6.496cm" svg:height="0.412cm" svg:x="2.741cm" svg:y="10.805cm">
          <draw:text-box>
            <text:p text:style-name="P1"><text:span text:style-name="T12">symbolach może prowadzić do konﬂ iktów.</text:span></text:p>
          </draw:text-box>
        </draw:frame>
        <draw:frame draw:style-name="gr4" draw:text-style-name="P5" draw:layer="layout" svg:width="3.423cm" svg:height="0.353cm" svg:x="7.054cm" svg:y="18.737cm">
          <draw:text-box>
            <text:p text:style-name="P1"><text:span text:style-name="T7">Ryc. 41. Agenci i absorber</text:span></text:p>
          </draw:text-box>
        </draw:frame>
        <draw:line draw:style-name="gr9" draw:text-style-name="P9" draw:layer="layout" svg:x1="2.74cm" svg:y1="20.382cm" svg:x2="6.24cm" svg:y2="20.382cm">
          <text:p/>
        </draw:line>
        <draw:frame draw:style-name="gr10" draw:text-style-name="P10" draw:layer="layout" svg:width="3.401cm" svg:height="0.314cm" svg:x="2.741cm" svg:y="19.321cm">
          <draw:text-box>
            <text:p text:style-name="P1"><text:span text:style-name="T10">Źródło: opracowanie własne. </text:span></text:p>
          </draw:text-box>
        </draw:frame>
        <draw:frame draw:style-name="gr14" draw:text-style-name="P14" draw:layer="layout" svg:width="0.332cm" svg:height="0.204cm" svg:x="3.241cm" svg:y="20.575cm">
          <draw:text-box>
            <text:p text:style-name="P1"><text:span text:style-name="T14">379</text:span></text:p>
          </draw:text-box>
        </draw:frame>
        <draw:frame draw:style-name="gr15" draw:text-style-name="P15" draw:layer="layout" svg:width="0.299cm" svg:height="0.352cm" svg:x="3.502cm" svg:y="20.557cm">
          <draw:text-box>
            <text:p text:style-name="P1"><text:span text:style-name="T15"><text:s/></text:span></text:p>
          </draw:text-box>
        </draw:frame>
        <draw:frame draw:style-name="gr15" draw:text-style-name="P15" draw:layer="layout" svg:width="11.648cm" svg:height="0.332cm" svg:x="3.652cm" svg:y="20.568cm">
          <draw:text-box>
            <text:p text:style-name="P1"><text:span text:style-name="T16"><text:s/></text:span><text:span text:style-name="T16">Absorbery <text:s/>mogą <text:s/>również <text:s/>prowadzić <text:s/>do <text:s/>odpychania <text:s/>agentów. <text:s/>Dzieje <text:s/>się <text:s/>tak <text:s/>ze <text:s/>względu </text:span></text:p>
          </draw:text-box>
        </draw:frame>
        <draw:frame draw:style-name="gr15" draw:text-style-name="P15" draw:layer="layout" svg:width="12.054cm" svg:height="0.332cm" svg:x="2.741cm" svg:y="20.921cm">
          <draw:text-box>
            <text:p text:style-name="P1"><text:span text:style-name="T16">na brak zgodności problemowej między agentami a absorberami i w konsekwencji brak zgodności </text:span></text:p>
          </draw:text-box>
        </draw:frame>
        <draw:path draw:style-name="gr22" draw:text-style-name="P9" draw:layer="layout" svg:width="1.982cm" svg:height="1.982cm" svg:x="7.007cm" svg:y="13.074cm" svg:viewBox="0 0 1983 1983" svg:d="M991 1983c547 0 992-445 992-992 0-548-445-991-992-991s-991 443-991 991c0 547 444 992 991 992z">
          <text:p/>
        </draw:path>
        <draw:frame draw:style-name="gr15" draw:text-style-name="P15" draw:layer="layout" svg:width="10.547cm" svg:height="0.332cm" svg:x="2.741cm" svg:y="21.274cm">
          <draw:text-box>
            <text:p text:style-name="P1"><text:span text:style-name="T16">problemowej między absorberami a ingerującym czynnikiem wywołującym zarażanie.</text:span></text:p>
          </draw:text-box>
        </draw:frame>
        <draw:path draw:style-name="gr22" draw:text-style-name="P9" draw:layer="layout" svg:width="1.282cm" svg:height="1.282cm" svg:x="3.94cm" svg:y="11.874cm" svg:viewBox="0 0 1283 1283" svg:d="M642 1283c354 0 641-287 641-641 0-355-287-642-641-642-355 0-642 287-642 642 0 354 287 641 642 641z">
          <text:p/>
        </draw:path>
        <draw:polygon draw:style-name="gr7" draw:text-style-name="P8" draw:layer="layout" svg:width="0.98cm" svg:height="0.98cm" svg:x="4.759cm" svg:y="12.138cm" svg:viewBox="0 0 981 981" draw:points="981,0 0,203 779,981">
          <text:p/>
        </draw:polygon>
        <draw:polygon draw:style-name="gr22" draw:text-style-name="P9" draw:layer="layout" svg:width="0.98cm" svg:height="0.98cm" svg:x="4.759cm" svg:y="12.138cm" svg:viewBox="0 0 981 981" draw:points="981,0 0,203 779,981">
          <text:p/>
        </draw:polygon>
        <draw:line draw:style-name="gr22" draw:text-style-name="P9" draw:layer="layout" svg:x1="4.595cm" svg:y1="12.76cm" svg:x2="5.251cm" svg:y2="13.417cm">
          <text:p/>
        </draw:line>
        <draw:polygon draw:style-name="gr20" draw:text-style-name="P19" draw:layer="layout" svg:width="0.215cm" svg:height="0.216cm" svg:x="5.153cm" svg:y="13.318cm" svg:viewBox="0 0 216 217" draw:points="216,217 116,0 0,115">
          <text:p/>
        </draw:polygon>
        <draw:path draw:style-name="gr22" draw:text-style-name="P9" draw:layer="layout" svg:width="1.282cm" svg:height="1.283cm" svg:x="3.94cm" svg:y="14.632cm" svg:viewBox="0 0 1283 1284" svg:d="M1283 643c0-355-287-643-641-643-355 0-642 288-642 643 0 354 287 641 642 641 354 0 641-287 641-641z">
          <text:p/>
        </draw:path>
        <draw:polygon draw:style-name="gr7" draw:text-style-name="P8" draw:layer="layout" svg:width="0.98cm" svg:height="0.98cm" svg:x="4.205cm" svg:y="14.116cm" svg:viewBox="0 0 981 981" draw:points="0,0 202,981 981,203">
          <text:p/>
        </draw:polygon>
        <draw:polygon draw:style-name="gr22" draw:text-style-name="P9" draw:layer="layout" svg:width="0.98cm" svg:height="0.98cm" svg:x="4.205cm" svg:y="14.116cm" svg:viewBox="0 0 981 981" draw:points="0,0 202,981 981,203">
          <text:p/>
        </draw:polygon>
        <draw:line draw:style-name="gr22" draw:text-style-name="P9" draw:layer="layout" svg:x1="4.827cm" svg:y1="15.261cm" svg:x2="5.483cm" svg:y2="14.605cm">
          <text:p/>
        </draw:line>
        <draw:polygon draw:style-name="gr20" draw:text-style-name="P19" draw:layer="layout" svg:width="0.215cm" svg:height="0.215cm" svg:x="5.385cm" svg:y="14.487cm" svg:viewBox="0 0 216 216" draw:points="216,0 0,101 116,216">
          <text:p/>
        </draw:polygon>
        <draw:frame draw:style-name="gr10" draw:text-style-name="P10" draw:layer="layout" svg:width="1.056cm" svg:height="0.285cm" svg:x="7.466cm" svg:y="13.914cm">
          <draw:text-box>
            <text:p text:style-name="P1"><text:span text:style-name="T23">Absorber</text:span></text:p>
          </draw:text-box>
        </draw:frame>
        <draw:frame draw:style-name="gr10" draw:text-style-name="P10" draw:layer="layout" svg:width="5.23cm" svg:height="0.285cm" svg:x="8.963cm" svg:y="16.304cm">
          <draw:text-box>
            <text:p text:style-name="P1"><text:span text:style-name="T23">Punkty odniesienia, poczucie bezpieczeństwa </text:span></text:p>
          </draw:text-box>
        </draw:frame>
        <draw:frame draw:style-name="gr10" draw:text-style-name="P10" draw:layer="layout" svg:width="2.089cm" svg:height="0.285cm" svg:x="8.963cm" svg:y="17.984cm">
          <draw:text-box>
            <text:p text:style-name="P1"><text:span text:style-name="T23">Kierunek działania</text:span></text:p>
          </draw:text-box>
        </draw:frame>
        <draw:polygon draw:style-name="gr22" draw:text-style-name="P9" draw:layer="layout" svg:width="0.466cm" svg:height="0.404cm" svg:x="8.2cm" svg:y="16.222cm" svg:viewBox="0 0 467 405" draw:points="233,0 0,405 467,405">
          <text:p/>
        </draw:polygon>
        <draw:path draw:style-name="gr22" draw:text-style-name="P9" draw:layer="layout" svg:width="0.462cm" svg:height="0.462cm" svg:x="8.21cm" svg:y="17.007cm" svg:viewBox="0 0 463 463" svg:d="M231 463c129 0 232-103 232-232 0-128-103-231-232-231-127 0-231 103-231 231 0 129 104 232 231 232z">
          <text:p/>
        </draw:path>
        <draw:line draw:style-name="gr22" draw:text-style-name="P9" draw:layer="layout" svg:x1="8.235cm" svg:y1="18.148cm" svg:x2="8.514cm" svg:y2="18.148cm">
          <text:p/>
        </draw:line>
        <draw:polygon draw:style-name="gr20" draw:text-style-name="P19" draw:layer="layout" svg:width="0.223cm" svg:height="0.162cm" svg:x="8.458cm" svg:y="18.067cm" svg:viewBox="0 0 224 163" draw:points="224,81 0,0 0,163">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5.107cm" svg:height="0.285cm" svg:x="8.963cm" svg:y="17.134cm">
          <draw:text-box>
            <text:p text:style-name="P1"><text:span text:style-name="T23">Cechy agenta (identyﬁkacja, zaangażowanie)</text:span></text:p>
          </draw:text-box>
        </draw:frame>
      </draw:page>
      <draw:page draw:name="page129" draw:style-name="dp1" draw:master-page-name="master-page36">
        <draw:frame draw:style-name="gr4" draw:text-style-name="P5" draw:layer="layout" svg:width="6.953cm" svg:height="0.374cm" svg:x="9.449cm" svg:y="1.646cm">
          <draw:text-box>
            <text:p text:style-name="P1"><text:span text:style-name="T6">4.3. Warunki powstawania efektu zarażania</text:span></text:p>
          </draw:text-box>
        </draw:frame>
        <draw:frame draw:style-name="gr4" draw:text-style-name="P5" draw:layer="layout" svg:width="0.612cm" svg:height="0.374cm" svg:x="14.265cm" svg:y="22.476cm">
          <draw:text-box>
            <text:p text:style-name="P1"><text:span text:style-name="T6">129</text:span></text:p>
          </draw:text-box>
        </draw:frame>
        <draw:frame draw:style-name="gr12" draw:text-style-name="P12" draw:layer="layout" svg:width="11.288cm" svg:height="0.412cm" svg:x="3.241cm" svg:y="2.868cm">
          <draw:text-box>
            <text:p text:style-name="P1"><text:span text:style-name="T12">Respektując ujęte rozważania dotyczące teorii złożoności, można uznać, że </text:span></text:p>
          </draw:text-box>
        </draw:frame>
        <draw:frame draw:style-name="gr12" draw:text-style-name="P12" draw:layer="layout" svg:width="12.097cm" svg:height="0.412cm" svg:x="2.741cm" svg:y="3.309cm">
          <draw:text-box>
            <text:p text:style-name="P1"><text:span text:style-name="T12">samoorganizująca się krytyczność najlepiej odzwierciedla zachowanie w ramach </text:span></text:p>
          </draw:text-box>
        </draw:frame>
        <draw:frame draw:style-name="gr12" draw:text-style-name="P12" draw:layer="layout" svg:width="9.912cm" svg:height="0.412cm" svg:x="2.741cm" svg:y="3.75cm">
          <draw:text-box>
            <text:p text:style-name="P1"><text:span text:style-name="T12">systemu organizacji typu przedsiębiorstwo w warunkach zarażania</text:span></text:p>
          </draw:text-box>
        </draw:frame>
        <draw:frame draw:style-name="gr13" draw:text-style-name="P13" draw:layer="layout" svg:width="0.332cm" svg:height="0.239cm" svg:x="12.652cm" svg:y="3.766cm">
          <draw:text-box>
            <text:p text:style-name="P1"><text:span text:style-name="T13">380</text:span></text:p>
          </draw:text-box>
        </draw:frame>
        <draw:frame draw:style-name="gr12" draw:text-style-name="P12" draw:layer="layout" svg:width="1.763cm" svg:height="0.412cm" svg:x="12.974cm" svg:y="3.75cm">
          <draw:text-box>
            <text:p text:style-name="P1"><text:span text:style-name="T12">. Można za-</text:span></text:p>
          </draw:text-box>
        </draw:frame>
        <draw:frame draw:style-name="gr12" draw:text-style-name="P12" draw:layer="layout" svg:width="12.567cm" svg:height="0.412cm" svg:x="2.741cm" svg:y="4.191cm">
          <draw:text-box>
            <text:p text:style-name="P1"><text:span text:style-name="T12">tem <text:s/>identyﬁ kować <text:s/>wiele <text:s/>różnych <text:s/>wzorców <text:s/>zachowań <text:s/>w <text:s/>warunkach <text:s/>zarażania, </text:span></text:p>
          </draw:text-box>
        </draw:frame>
        <draw:frame draw:style-name="gr12" draw:text-style-name="P12" draw:layer="layout" svg:width="12.418cm" svg:height="0.412cm" svg:x="2.741cm" svg:y="4.632cm">
          <draw:text-box>
            <text:p text:style-name="P1"><text:span text:style-name="T12">włączając <text:s/>w <text:s/>to <text:s/>pojedyncze, <text:s/>nieukierunkowane, <text:s/>rozproszone <text:s/>działania, <text:s/>zespoły </text:span></text:p>
          </draw:text-box>
        </draw:frame>
        <draw:frame draw:style-name="gr12" draw:text-style-name="P12" draw:layer="layout" svg:width="11.885cm" svg:height="0.412cm" svg:x="2.741cm" svg:y="5.073cm">
          <draw:text-box>
            <text:p text:style-name="P1"><text:span text:style-name="T12">działań, na przykład projekty, większe przedsięwzięcia, na przykład fuzje, prze-</text:span></text:p>
          </draw:text-box>
        </draw:frame>
        <draw:frame draw:style-name="gr12" draw:text-style-name="P12" draw:layer="layout" svg:width="2.699cm" svg:height="0.412cm" svg:x="2.741cm" svg:y="5.514cm">
          <draw:text-box>
            <text:p text:style-name="P1"><text:span text:style-name="T12">jęcia innych ﬁ rm.</text:span></text:p>
          </draw:text-box>
        </draw:frame>
        <draw:frame draw:style-name="gr12" draw:text-style-name="P12" draw:layer="layout" svg:width="11.86cm" svg:height="0.412cm" svg:x="3.241cm" svg:y="5.954cm">
          <draw:text-box>
            <text:p text:style-name="P1"><text:span text:style-name="T12">Warto podkreślić, że samoorganizację można interpretować jako proces ciągły. </text:span></text:p>
          </draw:text-box>
        </draw:frame>
        <draw:frame draw:style-name="gr12" draw:text-style-name="P12" draw:layer="layout" svg:width="11.783cm" svg:height="0.412cm" svg:x="2.741cm" svg:y="6.395cm">
          <draw:text-box>
            <text:p text:style-name="P1"><text:span text:style-name="T12">Nowe wzorce wyłaniają się na różnych skalach i równocześnie w różnych kon-</text:span></text:p>
          </draw:text-box>
        </draw:frame>
        <draw:frame draw:style-name="gr12" draw:text-style-name="P12" draw:layer="layout" svg:width="12.042cm" svg:height="0.412cm" svg:x="2.741cm" svg:y="6.836cm">
          <draw:text-box>
            <text:p text:style-name="P1"><text:span text:style-name="T12">tekstach lokalnych. Niektóre wzorce wyłaniające się w ramach systemu w proce-</text:span></text:p>
          </draw:text-box>
        </draw:frame>
        <draw:frame draw:style-name="gr12" draw:text-style-name="P12" draw:layer="layout" svg:width="11.978cm" svg:height="0.412cm" svg:x="2.741cm" svg:y="7.277cm">
          <draw:text-box>
            <text:p text:style-name="P1"><text:span text:style-name="T12">sie samoorganizacji są bardziej stabilne niż inne. Stabilność zależy od równowa-</text:span></text:p>
          </draw:text-box>
        </draw:frame>
        <draw:frame draw:style-name="gr12" draw:text-style-name="P12" draw:layer="layout" svg:width="11.838cm" svg:height="0.412cm" svg:x="2.741cm" svg:y="7.718cm">
          <draw:text-box>
            <text:p text:style-name="P1"><text:span text:style-name="T12">gi między energią (wysiłkami potrzebnymi do utrzymania wzorca zachowania) </text:span></text:p>
          </draw:text-box>
        </draw:frame>
        <draw:frame draw:style-name="gr12" draw:text-style-name="P12" draw:layer="layout" svg:width="11.898cm" svg:height="0.412cm" svg:x="2.741cm" svg:y="8.159cm">
          <draw:text-box>
            <text:p text:style-name="P1"><text:span text:style-name="T12">i wysiłkami wymaganymi do wyeliminowania istniejącego wzorca. Jeśli więcej </text:span></text:p>
          </draw:text-box>
        </draw:frame>
        <draw:frame draw:style-name="gr12" draw:text-style-name="P12" draw:layer="layout" svg:width="12.097cm" svg:height="0.412cm" svg:x="2.741cm" svg:y="8.6cm">
          <draw:text-box>
            <text:p text:style-name="P1"><text:span text:style-name="T12">energii jest potrzebne do utrzymania wzorca zachowania niż do wyeliminowania </text:span></text:p>
          </draw:text-box>
        </draw:frame>
        <draw:frame draw:style-name="gr12" draw:text-style-name="P12" draw:layer="layout" svg:width="12.016cm" svg:height="0.412cm" svg:x="2.741cm" svg:y="9.041cm">
          <draw:text-box>
            <text:p text:style-name="P1"><text:span text:style-name="T12">go, wtedy wzorzec jest niestabilny, zniknie z czasem i zostanie zastąpiony przez </text:span></text:p>
          </draw:text-box>
        </draw:frame>
        <draw:frame draw:style-name="gr12" draw:text-style-name="P12" draw:layer="layout" svg:width="5.184cm" svg:height="0.412cm" svg:x="2.741cm" svg:y="9.482cm">
          <draw:text-box>
            <text:p text:style-name="P1"><text:span text:style-name="T12">bardziej zwarty wzorzec (ryc. 42). </text:span></text:p>
          </draw:text-box>
        </draw:frame>
        <draw:frame draw:style-name="gr4" draw:text-style-name="P5" draw:layer="layout" svg:width="10.937cm" svg:height="0.353cm" svg:x="3.295cm" svg:y="18.296cm">
          <draw:text-box>
            <text:p text:style-name="P1"><text:span text:style-name="T7">Ryc. 42. Koncepcja konstytuowania się wzorców zachowania w warunkach zarażania</text:span></text:p>
          </draw:text-box>
        </draw:frame>
        <draw:frame draw:style-name="gr4" draw:text-style-name="P5" draw:layer="layout" svg:width="2.758cm" svg:height="0.353cm" svg:x="7.365cm" svg:y="18.684cm">
          <draw:text-box>
            <text:p text:style-name="P1"><text:span text:style-name="T7">w systemie złożonym</text:span></text:p>
          </draw:text-box>
        </draw:frame>
        <draw:line draw:style-name="gr9" draw:text-style-name="P9" draw:layer="layout" svg:x1="2.74cm" svg:y1="20.735cm" svg:x2="6.24cm" svg:y2="20.735cm">
          <text:p/>
        </draw:line>
        <draw:frame draw:style-name="gr10" draw:text-style-name="P10" draw:layer="layout" svg:width="3.329cm" svg:height="0.314cm" svg:x="2.741cm" svg:y="19.268cm">
          <draw:text-box>
            <text:p text:style-name="P1"><text:span text:style-name="T10">Źródło: opracowanie własne.</text:span></text:p>
          </draw:text-box>
        </draw:frame>
        <draw:frame draw:style-name="gr14" draw:text-style-name="P14" draw:layer="layout" svg:width="0.332cm" svg:height="0.204cm" svg:x="3.241cm" svg:y="20.928cm">
          <draw:text-box>
            <text:p text:style-name="P1"><text:span text:style-name="T14">380</text:span></text:p>
          </draw:text-box>
        </draw:frame>
        <draw:frame draw:style-name="gr15" draw:text-style-name="P15" draw:layer="layout" svg:width="0.299cm" svg:height="0.352cm" svg:x="3.502cm" svg:y="20.91cm">
          <draw:text-box>
            <text:p text:style-name="P1"><text:span text:style-name="T15"><text:s/></text:span></text:p>
          </draw:text-box>
        </draw:frame>
        <draw:frame draw:style-name="gr15" draw:text-style-name="P15" draw:layer="layout" svg:width="11.131cm" svg:height="0.332cm" svg:x="3.652cm" svg:y="20.921cm">
          <draw:text-box>
            <text:p text:style-name="P1"><text:span text:style-name="T16"><text:s/></text:span><text:span text:style-name="T16">Naturalnie nie wyklucza to występowania wzorców opisywanych na przykład przez teorię </text:span></text:p>
          </draw:text-box>
        </draw:frame>
        <draw:line draw:style-name="gr65" draw:text-style-name="P9" draw:layer="layout" svg:x1="2.74cm" svg:y1="13.979cm" svg:x2="4.64cm" svg:y2="13.979cm">
          <text:p/>
        </draw:line>
        <draw:polygon draw:style-name="gr62" draw:text-style-name="P35" draw:layer="layout" svg:width="1.716cm" svg:height="1.249cm" svg:x="3.994cm" svg:y="13.355cm" svg:viewBox="0 0 1717 1250" draw:points="1717,624 0,0 0,1250">
          <text:p/>
        </draw:polygon>
        <draw:frame draw:style-name="gr15" draw:text-style-name="P15" draw:layer="layout" svg:width="1.001cm" svg:height="0.332cm" svg:x="2.741cm" svg:y="21.274cm">
          <draw:text-box>
            <text:p text:style-name="P1"><text:span text:style-name="T16">chaosu. </text:span></text:p>
          </draw:text-box>
        </draw:frame>
        <draw:path draw:style-name="gr39" draw:text-style-name="P28" draw:layer="layout" svg:width="0.382cm" svg:height="0.382cm" svg:x="6.528cm" svg:y="12.23cm" svg:viewBox="0 0 383 383" svg:d="M192 383c105 0 191-85 191-191s-86-192-191-192c-107 0-192 86-192 192s85 191 192 191z">
          <text:p/>
        </draw:path>
        <draw:path draw:style-name="gr39" draw:text-style-name="P28" draw:layer="layout" svg:width="0.382cm" svg:height="0.382cm" svg:x="7.138cm" svg:y="12.255cm" svg:viewBox="0 0 383 383" svg:d="M191 383c105 0 192-85 192-191s-87-192-192-192c-106 0-191 86-191 192s85 191 191 191z">
          <text:p/>
        </draw:path>
        <draw:path draw:style-name="gr39" draw:text-style-name="P28" draw:layer="layout" svg:width="0.382cm" svg:height="0.382cm" svg:x="7.498cm" svg:y="11.055cm" svg:viewBox="0 0 383 383" svg:d="M191 383c105 0 192-85 192-192 0-105-87-191-192-191-106 0-191 86-191 191 0 107 85 192 191 192z">
          <text:p/>
        </draw:path>
        <draw:path draw:style-name="gr39" draw:text-style-name="P28" draw:layer="layout" svg:width="0.382cm" svg:height="0.382cm" svg:x="6.653cm" svg:y="11.105cm" svg:viewBox="0 0 383 383" svg:d="M192 383c105 0 191-85 191-191s-86-192-191-192c-106 0-192 86-192 192s86 191 192 191z">
          <text:p/>
        </draw:path>
        <draw:path draw:style-name="gr39" draw:text-style-name="P28" draw:layer="layout" svg:width="0.382cm" svg:height="0.382cm" svg:x="7.178cm" svg:y="11.655cm" svg:viewBox="0 0 383 383" svg:d="M191 383c106 0 192-86 192-192 0-105-86-191-192-191s-191 86-191 191c0 106 85 192 191 192z">
          <text:p/>
        </draw:path>
        <draw:path draw:style-name="gr39" draw:text-style-name="P28" draw:layer="layout" svg:width="0.382cm" svg:height="0.382cm" svg:x="6.503cm" svg:y="11.655cm" svg:viewBox="0 0 383 383" svg:d="M192 383c105 0 191-86 191-192 0-105-86-191-191-191-107 0-192 86-192 191 0 106 85 192 192 192z">
          <text:p/>
        </draw:path>
        <draw:path draw:style-name="gr39" draw:text-style-name="P28" draw:layer="layout" svg:width="0.383cm" svg:height="0.382cm" svg:x="6.922cm" svg:y="15.234cm" svg:viewBox="0 0 384 383" svg:d="M193 383c105 0 191-85 191-192 0-105-86-191-191-191-107 0-193 86-193 191 0 107 86 192 193 192z">
          <text:p/>
        </draw:path>
        <draw:path draw:style-name="gr39" draw:text-style-name="P28" draw:layer="layout" svg:width="0.383cm" svg:height="0.382cm" svg:x="7.137cm" svg:y="15.784cm" svg:viewBox="0 0 384 383" svg:d="M191 383c106 0 193-85 193-191 0-105-87-192-193-192-105 0-191 87-191 192 0 106 86 191 191 191z">
          <text:p/>
        </draw:path>
        <draw:path draw:style-name="gr39" draw:text-style-name="P28" draw:layer="layout" svg:width="0.383cm" svg:height="0.382cm" svg:x="7.697cm" svg:y="14.934cm" svg:viewBox="0 0 384 383" svg:d="M192 383c106 0 192-85 192-191s-86-192-192-192-192 86-192 192 86 191 192 191z">
          <text:p/>
        </draw:path>
        <draw:path draw:style-name="gr39" draw:text-style-name="P28" draw:layer="layout" svg:width="0.383cm" svg:height="0.382cm" svg:x="6.622cm" svg:y="14.389cm" svg:viewBox="0 0 384 383" svg:d="M193 383c105 0 191-86 191-192 0-105-86-191-191-191-106 0-193 86-193 191 0 106 87 192 193 192z">
          <text:p/>
        </draw:path>
        <draw:path draw:style-name="gr39" draw:text-style-name="P28" draw:layer="layout" svg:width="0.383cm" svg:height="0.382cm" svg:x="7.072cm" svg:y="14.789cm" svg:viewBox="0 0 384 383" svg:d="M192 383c105 0 192-86 192-192 0-105-87-191-192-191-106 0-192 86-192 191 0 106 86 192 192 192z">
          <text:p/>
        </draw:path>
        <draw:path draw:style-name="gr39" draw:text-style-name="P28" draw:layer="layout" svg:width="0.383cm" svg:height="0.382cm" svg:x="6.422cm" svg:y="14.934cm" svg:viewBox="0 0 384 383" svg:d="M191 383c107 0 193-85 193-191s-86-192-193-192c-105 0-191 86-191 192s86 191 191 191z">
          <text:p/>
        </draw:path>
        <draw:path draw:style-name="gr39" draw:text-style-name="P28" draw:layer="layout" svg:width="0.383cm" svg:height="0.382cm" svg:x="9.849cm" svg:y="11.916cm" svg:viewBox="0 0 384 383" svg:d="M384 192c0-107-86-192-193-192-105 0-191 85-191 192 0 105 86 191 191 191 107 0 193-86 193-191z">
          <text:p/>
        </draw:path>
        <draw:path draw:style-name="gr39" draw:text-style-name="P28" draw:layer="layout" svg:width="0.383cm" svg:height="0.382cm" svg:x="10.399cm" svg:y="11.701cm" svg:viewBox="0 0 384 383" svg:d="M384 191c0-106-86-191-192-191s-192 85-192 191c0 105 86 192 192 192s192-87 192-192z">
          <text:p/>
        </draw:path>
        <draw:path draw:style-name="gr39" draw:text-style-name="P28" draw:layer="layout" svg:width="0.383cm" svg:height="0.382cm" svg:x="9.549cm" svg:y="11.141cm" svg:viewBox="0 0 384 383" svg:d="M384 192c0-107-86-192-193-192-105 0-191 85-191 192 0 105 86 191 191 191 107 0 193-86 193-191z">
          <text:p/>
        </draw:path>
        <draw:path draw:style-name="gr39" draw:text-style-name="P28" draw:layer="layout" svg:width="0.383cm" svg:height="0.382cm" svg:x="8.879cm" svg:y="11.339cm" svg:viewBox="0 0 384 383" svg:d="M384 191c0-106-86-191-192-191s-192 85-192 191c0 105 86 192 192 192s192-87 192-192z">
          <text:p/>
        </draw:path>
        <draw:path draw:style-name="gr39" draw:text-style-name="P28" draw:layer="layout" svg:width="0.382cm" svg:height="0.382cm" svg:x="9.054cm" svg:y="12.264cm" svg:viewBox="0 0 383 383" svg:d="M383 192c0-107-86-192-192-192-105 0-191 85-191 192 0 105 86 191 191 191 106 0 192-86 192-191z">
          <text:p/>
        </draw:path>
        <draw:path draw:style-name="gr39" draw:text-style-name="P28" draw:layer="layout" svg:width="0.382cm" svg:height="0.382cm" svg:x="10.104cm" svg:y="12.564cm" svg:viewBox="0 0 383 383" svg:d="M383 191c0-106-85-191-191-191-105 0-192 85-192 191s87 192 192 192c106 0 191-86 191-192z">
          <text:p/>
        </draw:path>
        <draw:path draw:style-name="gr39" draw:text-style-name="P28" draw:layer="layout" svg:width="0.382cm" svg:height="0.382cm" svg:x="9.404cm" svg:y="14.596cm" svg:viewBox="0 0 383 383" svg:d="M0 192c0-107 85-192 191-192s192 85 192 192c0 105-86 191-192 191s-191-86-191-191z">
          <text:p/>
        </draw:path>
        <draw:path draw:style-name="gr39" draw:text-style-name="P28" draw:layer="layout" svg:width="0.382cm" svg:height="0.382cm" svg:x="10.254cm" svg:y="14.036cm" svg:viewBox="0 0 383 383" svg:d="M0 191c0-106 85-191 191-191s192 85 192 191-86 192-192 192-191-86-191-192z">
          <text:p/>
        </draw:path>
        <draw:path draw:style-name="gr39" draw:text-style-name="P28" draw:layer="layout" svg:width="0.382cm" svg:height="0.383cm" svg:x="10.799cm" svg:y="15.11cm" svg:viewBox="0 0 383 384" svg:d="M0 192c0-106 85-192 192-192 106 0 191 86 191 192 0 105-85 192-191 192-107 0-192-87-192-192z">
          <text:p/>
        </draw:path>
        <draw:path draw:style-name="gr39" draw:text-style-name="P28" draw:layer="layout" svg:width="0.383cm" svg:height="0.382cm" svg:x="10.939cm" svg:y="14.439cm" svg:viewBox="0 0 384 383" svg:d="M0 191c0-106 86-191 191-191 106 0 193 85 193 191s-87 192-193 192c-105 0-191-86-191-192z">
          <text:p/>
        </draw:path>
        <draw:path draw:style-name="gr39" draw:text-style-name="P28" draw:layer="layout" svg:width="0.383cm" svg:height="0.382cm" svg:x="9.639cm" svg:y="15.239cm" svg:viewBox="0 0 384 383" svg:d="M0 191c0-106 86-191 192-191s192 85 192 191-86 192-192 192-192-86-192-192z">
          <text:p/>
        </draw:path>
        <draw:path draw:style-name="gr39" draw:text-style-name="P28" draw:layer="layout" svg:width="0.382cm" svg:height="0.382cm" svg:x="12.956cm" svg:y="13.129cm" svg:viewBox="0 0 383 383" svg:d="M368 267c41-98-4-210-102-252-98-41-210 4-251 102-41 97 4 210 101 251s210-4 252-101z">
          <text:p/>
        </draw:path>
        <draw:path draw:style-name="gr39" draw:text-style-name="P28" draw:layer="layout" svg:width="0.382cm" svg:height="0.382cm" svg:x="13.546cm" svg:y="13.146cm" svg:viewBox="0 0 383 383" svg:d="M368 267c42-98-4-210-101-252-97-41-210 4-251 102-42 97 4 210 101 251 98 41 210-4 251-101z">
          <text:p/>
        </draw:path>
        <draw:path draw:style-name="gr39" draw:text-style-name="P28" draw:layer="layout" svg:width="0.383cm" svg:height="0.382cm" svg:x="12.124cm" svg:y="13.864cm" svg:viewBox="0 0 384 383" svg:d="M368 267c42-98-4-211-102-252-97-41-209 4-251 102-41 97 5 210 102 251s210-4 251-101z">
          <text:p/>
        </draw:path>
        <draw:path draw:style-name="gr39" draw:text-style-name="P28" draw:layer="layout" svg:width="0.383cm" svg:height="0.382cm" svg:x="12.449cm" svg:y="12.614cm" svg:viewBox="0 0 384 383" svg:d="M368 267c42-99-4-211-102-252-97-41-209 4-251 101-41 98 5 211 102 252s209-4 251-101z">
          <text:p/>
        </draw:path>
        <draw:path draw:style-name="gr39" draw:text-style-name="P28" draw:layer="layout" svg:width="0.383cm" svg:height="0.382cm" svg:x="11.869cm" svg:y="12.914cm" svg:viewBox="0 0 384 383" svg:d="M368 267c42-99-4-211-101-252s-210 4-252 101c-41 97 5 211 102 252 98 41 210-4 251-101z">
          <text:p/>
        </draw:path>
        <draw:path draw:style-name="gr39" draw:text-style-name="P28" draw:layer="layout" svg:width="0.382cm" svg:height="0.382cm" svg:x="12.937cm" svg:y="13.825cm" svg:viewBox="0 0 383 383" svg:d="M368 267c41-97-4-211-101-252-98-41-210 4-252 102-41 98 4 210 102 251 97 41 210-4 251-101z">
          <text:p/>
        </draw:path>
        <draw:path draw:style-name="gr39" draw:text-style-name="P28" draw:layer="layout" svg:width="0.383cm" svg:height="0.382cm" svg:x="12.549cm" svg:y="13.414cm" svg:viewBox="0 0 384 383" svg:d="M368 267c42-98-4-211-101-252-98-41-210 4-252 101-41 98 5 211 102 252s210-4 251-101z">
          <text:p/>
        </draw:path>
        <draw:path draw:style-name="gr39" draw:text-style-name="P28" draw:layer="layout" svg:width="0.383cm" svg:height="0.382cm" svg:x="13.599cm" svg:y="13.864cm" svg:viewBox="0 0 384 383" svg:d="M368 267c42-98-4-211-102-252-97-41-209 4-251 102-41 97 5 210 102 251s209-4 251-101z">
          <text:p/>
        </draw:path>
        <draw:line draw:style-name="gr25" draw:text-style-name="P9" draw:layer="layout" svg:x1="14.621cm" svg:y1="12.606cm" svg:x2="13.999cm" svg:y2="12.547cm">
          <text:p/>
        </draw:line>
        <draw:path draw:style-name="gr22" draw:text-style-name="P9" draw:layer="layout" svg:width="2.017cm" svg:height="2.335cm" svg:x="6.086cm" svg:y="10.771cm" svg:viewBox="0 0 2018 2336" svg:d="M509 65c486-69 1262-210 1509 390 0 599-36 1375-565 1765-423 141-989 211-1306-142-35-353-177-671-141-1024 35-352 141-705 407-935">
          <text:p/>
        </draw:path>
        <draw:path draw:style-name="gr22" draw:text-style-name="P9" draw:layer="layout" svg:width="2.227cm" svg:height="2.547cm" svg:x="5.995cm" svg:y="13.865cm" svg:viewBox="0 0 2228 2548" svg:d="M570 24c126-17 268-52 373 19 353 248 812 248 1095 565 282 388 212 882 35 1305-141 318-424 600-777 635-458 0-917-211-1164-599-141-282-176-600-71-917 71-318 71-812 435-992">
          <text:p/>
        </draw:path>
        <draw:path draw:style-name="gr22" draw:text-style-name="P9" draw:layer="layout" svg:width="2.654cm" svg:height="2.286cm" svg:x="9.027cm" svg:y="13.67cm" svg:viewBox="0 0 2655 2287" svg:d="M712 30c362-6 744-87 1092 46 262 99 535 259 679 508 229 393 266 1139-116 1461-256 216-581 246-899 242-334-3-644 22-956-130-641-310-597-1202-317-1749 101-197 214-328 432-379">
          <text:p/>
        </draw:path>
        <draw:path draw:style-name="gr22" draw:text-style-name="P9" draw:layer="layout" svg:width="2.462cm" svg:height="2.368cm" svg:x="8.512cm" svg:y="10.857cm" svg:viewBox="0 0 2463 2369" svg:d="M826 9c565-63 1129 220 1553 608 141 352 70 740 35 1128-141 177-212 389-388 531-247 141-565 105-847 0-317-142-670-284-917-531-106-352-319-740-248-1128 70-318 424-565 730-578">
          <text:p/>
        </draw:path>
        <draw:path draw:style-name="gr22" draw:text-style-name="P9" draw:layer="layout" svg:width="2.675cm" svg:height="2.455cm" svg:x="11.618cm" svg:y="12.284cm" svg:viewBox="0 0 2676 2456" svg:d="M753 63c460-28 954-28 1342 290 106 70 211 176 317 282 106 176 177 353 177 564 0 37 70 107 70 143 35 282 35 635-211 776-389 247-847 211-1270 317-247 35-459 35-671-70-248-142-459-424-495-706-35-460 0-953 177-1377 70-176 248-353 481-254">
          <text:p/>
        </draw:path>
        <draw:path draw:style-name="gr59" draw:text-style-name="P9" draw:layer="layout" svg:width="0.101cm" svg:height="0.061cm" svg:x="6.497cm" svg:y="10.836cm" svg:viewBox="0 0 102 62" svg:d="M0 62c2-9 16-21 23-25 8-6 15-11 23-16 16-12 37-21 56-21">
          <text:p/>
        </draw:path>
        <draw:polygon draw:style-name="gr20" draw:text-style-name="P19" draw:layer="layout" svg:width="0.243cm" svg:height="0.17cm" svg:x="13.82cm" svg:y="12.467cm" svg:viewBox="0 0 244 171" draw:points="0,64 228,171 244,0">
          <text:p/>
        </draw:polygon>
        <draw:line draw:style-name="gr25" draw:text-style-name="P9" draw:layer="layout" svg:x1="14.341cm" svg:y1="14.58cm" svg:x2="13.876cm" svg:y2="14.987cm">
          <text:p/>
        </draw:line>
        <draw:polygon draw:style-name="gr20" draw:text-style-name="P19" draw:layer="layout" svg:width="0.234cm" svg:height="0.22cm" svg:x="13.74cm" svg:y="14.885cm" svg:viewBox="0 0 235 221" draw:points="0,221 235,130 121,0">
          <text:p/>
        </draw:polygon>
        <draw:line draw:style-name="gr25" draw:text-style-name="P9" draw:layer="layout" svg:x1="7.991cm" svg:y1="17.531cm" svg:x2="7.458cm" svg:y2="17.124cm">
          <text:p/>
        </draw:line>
        <draw:polygon draw:style-name="gr20" draw:text-style-name="P19" draw:layer="layout" svg:width="0.239cm" svg:height="0.211cm" svg:x="7.315cm" svg:y="17.015cm" svg:viewBox="0 0 240 212" draw:points="0,0 135,212 240,75">
          <text:p/>
        </draw:polygon>
        <draw:line draw:style-name="gr25" draw:text-style-name="P9" draw:layer="layout" svg:x1="13.401cm" svg:y1="15.816cm" svg:x2="12.929cm" svg:y2="15.603cm">
          <text:p/>
        </draw:line>
        <draw:polygon draw:style-name="gr20" draw:text-style-name="P19" draw:layer="layout" svg:width="0.25cm" svg:height="0.174cm" svg:x="12.765cm" svg:y="15.53cm" svg:viewBox="0 0 251 175" draw:points="0,0 181,175 251,18">
          <text:p/>
        </draw:polygon>
        <draw:line draw:style-name="gr25" draw:text-style-name="P9" draw:layer="layout" svg:x1="12.241cm" svg:y1="16.556cm" svg:x2="11.115cm" svg:y2="16.278cm">
          <text:p/>
        </draw:line>
        <draw:polygon draw:style-name="gr20" draw:text-style-name="P19" draw:layer="layout" svg:width="0.249cm" svg:height="0.166cm" svg:x="10.94cm" svg:y="16.208cm" svg:viewBox="0 0 250 167" draw:points="0,27 209,167 250,0">
          <text:p/>
        </draw:polygon>
        <draw:line draw:style-name="gr25" draw:text-style-name="P9" draw:layer="layout" svg:x1="9.881cm" svg:y1="17.036cm" svg:x2="8.873cm" svg:y2="16.732cm">
          <text:p/>
        </draw:line>
        <draw:polygon draw:style-name="gr20" draw:text-style-name="P19" draw:layer="layout" svg:width="0.25cm" svg:height="0.164cm" svg:x="8.7cm" svg:y="16.666cm" svg:viewBox="0 0 251 165" draw:points="0,14 202,165 251,0">
          <text:p/>
        </draw:polygon>
        <draw:line draw:style-name="gr25" draw:text-style-name="P9" draw:layer="layout" svg:x1="8.941cm" svg:y1="15.756cm" svg:x2="8.544cm" svg:y2="15.72cm">
          <text:p/>
        </draw:line>
        <draw:polygon draw:style-name="gr20" draw:text-style-name="P19" draw:layer="layout" svg:width="0.242cm" svg:height="0.171cm" svg:x="8.365cm" svg:y="15.64cm" svg:viewBox="0 0 243 172" draw:points="0,65 228,172 243,0">
          <text:p/>
        </draw:polygon>
        <draw:line draw:style-name="gr25" draw:text-style-name="P9" draw:layer="layout" svg:x1="8.841cm" svg:y1="14.996cm" svg:x2="8.552cm" svg:y2="14.747cm">
          <text:p/>
        </draw:line>
        <draw:polygon draw:style-name="gr20" draw:text-style-name="P19" draw:layer="layout" svg:width="0.235cm" svg:height="0.218cm" svg:x="8.415cm" svg:y="14.63cm" svg:viewBox="0 0 236 219" draw:points="0,0 123,219 236,89">
          <text:p/>
        </draw:polygon>
        <draw:line draw:style-name="gr25" draw:text-style-name="P9" draw:layer="layout" svg:x1="12.281cm" svg:y1="15.681cm" svg:x2="11.858cm" svg:y2="15.519cm">
          <text:p/>
        </draw:line>
        <draw:polygon draw:style-name="gr20" draw:text-style-name="P19" draw:layer="layout" svg:width="0.251cm" svg:height="0.164cm" svg:x="11.69cm" svg:y="15.455cm" svg:viewBox="0 0 252 165" draw:points="0,0 191,165 252,4">
          <text:p/>
        </draw:polygon>
        <draw:line draw:style-name="gr25" draw:text-style-name="P9" draw:layer="layout" svg:x1="7.461cm" svg:y1="13.515cm" svg:x2="6.72cm" svg:y2="13.568cm">
          <text:p/>
        </draw:line>
        <draw:polygon draw:style-name="gr20" draw:text-style-name="P19" draw:layer="layout" svg:width="0.241cm" svg:height="0.171cm" svg:x="6.54cm" svg:y="13.478cm" svg:viewBox="0 0 242 172" draw:points="0,103 242,172 230,0">
          <text:p/>
        </draw:polygon>
        <draw:line draw:style-name="gr25" draw:text-style-name="P9" draw:layer="layout" svg:x1="8.94cm" svg:y1="13.855cm" svg:x2="8.46cm" svg:y2="13.855cm">
          <text:p/>
        </draw:line>
        <draw:polygon draw:style-name="gr20" draw:text-style-name="P19" draw:layer="layout" svg:width="0.236cm" svg:height="0.172cm" svg:x="8.28cm" svg:y="13.769cm" svg:viewBox="0 0 237 173" draw:points="0,86 237,173 237,0">
          <text:p/>
        </draw:polygon>
        <draw:line draw:style-name="gr25" draw:text-style-name="P9" draw:layer="layout" svg:x1="9.015cm" svg:y1="10.38cm" svg:x2="8.06cm" svg:y2="10.38cm">
          <text:p/>
        </draw:line>
        <draw:polygon draw:style-name="gr20" draw:text-style-name="P19" draw:layer="layout" svg:width="0.236cm" svg:height="0.171cm" svg:x="7.88cm" svg:y="10.294cm" svg:viewBox="0 0 237 172" draw:points="0,87 237,172 237,0">
          <text:p/>
        </draw:polygon>
        <draw:line draw:style-name="gr25" draw:text-style-name="P9" draw:layer="layout" svg:x1="13.241cm" svg:y1="11.956cm" svg:x2="12.363cm" svg:y2="11.704cm">
          <text:p/>
        </draw:line>
        <draw:polygon draw:style-name="gr20" draw:text-style-name="P19" draw:layer="layout" svg:width="0.25cm" svg:height="0.165cm" svg:x="12.19cm" svg:y="11.637cm" svg:viewBox="0 0 251 166" draw:points="0,18 204,166 251,0">
          <text:p/>
        </draw:polygon>
        <draw:line draw:style-name="gr25" draw:text-style-name="P9" draw:layer="layout" svg:x1="11.641cm" svg:y1="11.981cm" svg:x2="11.146cm" svg:y2="11.3cm">
          <text:p/>
        </draw:line>
        <draw:polygon draw:style-name="gr20" draw:text-style-name="P19" draw:layer="layout" svg:width="0.208cm" svg:height="0.24cm" svg:x="11.04cm" svg:y="11.155cm" svg:viewBox="0 0 209 241" draw:points="0,0 70,241 209,141">
          <text:p/>
        </draw:polygon>
        <draw:line draw:style-name="gr25" draw:text-style-name="P9" draw:layer="layout" svg:x1="10.301cm" svg:y1="10.63cm" svg:x2="9.394cm" svg:y2="10.719cm">
          <text:p/>
        </draw:line>
        <draw:polygon draw:style-name="gr20" draw:text-style-name="P19" draw:layer="layout" svg:width="0.243cm" svg:height="0.17cm" svg:x="9.215cm" svg:y="10.627cm" svg:viewBox="0 0 244 171" draw:points="0,108 244,171 227,0">
          <text:p/>
        </draw:polygon>
        <draw:line draw:style-name="gr25" draw:text-style-name="P9" draw:layer="layout" svg:x1="11.291cm" svg:y1="12.855cm" svg:x2="10.544cm" svg:y2="13.312cm">
          <text:p/>
        </draw:line>
        <draw:polygon draw:style-name="gr20" draw:text-style-name="P19" draw:layer="layout" svg:width="0.246cm" svg:height="0.196cm" svg:x="10.39cm" svg:y="13.209cm" svg:viewBox="0 0 247 197" draw:points="0,197 247,146 157,0">
          <text:p/>
        </draw:polygon>
        <draw:line draw:style-name="gr25" draw:text-style-name="P9" draw:layer="layout" svg:x1="8.791cm" svg:y1="13.056cm" svg:x2="8.11cm" svg:y2="12.815cm">
          <text:p/>
        </draw:line>
        <draw:polygon draw:style-name="gr20" draw:text-style-name="P19" draw:layer="layout" svg:width="0.251cm" svg:height="0.162cm" svg:x="7.94cm" svg:y="12.752cm" svg:viewBox="0 0 252 163" draw:points="0,3 195,163 252,0">
          <text:p/>
        </draw:polygon>
        <draw:path draw:style-name="gr22" draw:text-style-name="P9" draw:layer="layout" svg:width="0.09cm" svg:height="0.02cm" svg:x="6.485cm" svg:y="13.887cm" svg:viewBox="0 0 91 21" svg:d="M0 21c6-1 13-6 20-7 8-3 16-6 24-7 17-1 30-7 47-7">
          <text:p/>
        </draw:path>
        <draw:path draw:style-name="gr22" draw:text-style-name="P9" draw:layer="layout" svg:width="0.108cm" svg:height="0.007cm" svg:x="9.636cm" svg:y="13.694cm" svg:viewBox="0 0 109 8" svg:d="M109 4c-10-2-20 0-30-1-9-1-17-4-26-2-10 0-19 1-28 2-8 1-17 6-25 5">
          <text:p/>
        </draw:path>
        <draw:path draw:style-name="gr22" draw:text-style-name="P9" draw:layer="layout" svg:width="0.113cm" svg:height="0.032cm" svg:x="9.237cm" svg:y="10.865cm" svg:viewBox="0 0 114 33" svg:d="M114 0c-12 1-22-3-35 3-9 4-17 12-26 17-15 8-36 10-53 13">
          <text:p/>
        </draw:path>
        <draw:path draw:style-name="gr22" draw:text-style-name="P9" draw:layer="layout" svg:width="0.104cm" svg:height="0.039cm" svg:x="12.279cm" svg:y="12.307cm" svg:viewBox="0 0 105 40" svg:d="M0 0c6 6 17 5 24 11 3 3 5 6 11 9 5 3 11 7 16 10 9 6 13 10 25 10 10 0 19-1 29-1">
          <text:p/>
        </draw:path>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1.098cm" svg:height="0.285cm" svg:x="3.191cm" svg:y="13.831cm">
          <draw:text-box>
            <text:p text:style-name="P1"><text:span text:style-name="T23">Zarażanie</text:span></text:p>
          </draw:text-box>
        </draw:frame>
      </draw:page>
      <draw:page draw:name="page130" draw:style-name="dp1" draw:master-page-name="master-page36">
        <draw:frame draw:style-name="gr4" draw:text-style-name="P5" draw:layer="layout" svg:width="0.612cm" svg:height="0.374cm" svg:x="2.741cm" svg:y="22.476cm">
          <draw:text-box>
            <text:p text:style-name="P1"><text:span text:style-name="T6">130</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1.639cm" svg:height="0.412cm" svg:x="3.241cm" svg:y="2.868cm">
          <draw:text-box>
            <text:p text:style-name="P1"><text:span text:style-name="T12">Z upływem czasu wyłaniające się lokalne wzorce rywalizują z sobą. Te, które </text:span></text:p>
          </draw:text-box>
        </draw:frame>
        <draw:frame draw:style-name="gr12" draw:text-style-name="P12" draw:layer="layout" svg:width="12.122cm" svg:height="0.412cm" svg:x="2.741cm" svg:y="3.309cm">
          <draw:text-box>
            <text:p text:style-name="P1"><text:span text:style-name="T12">są najbardziej stabilne, utrzymują strukturę i utrudniają uformowanie się nowych </text:span></text:p>
          </draw:text-box>
        </draw:frame>
        <draw:frame draw:style-name="gr12" draw:text-style-name="P12" draw:layer="layout" svg:width="12.279cm" svg:height="0.412cm" svg:x="2.741cm" svg:y="3.75cm">
          <draw:text-box>
            <text:p text:style-name="P1"><text:span text:style-name="T12">wzorców. Gdy stabilne wzorce są utrzymywane, system może być uznany za taki, </text:span></text:p>
          </draw:text-box>
        </draw:frame>
        <draw:frame draw:style-name="gr12" draw:text-style-name="P12" draw:layer="layout" svg:width="6.775cm" svg:height="0.412cm" svg:x="2.741cm" svg:y="4.19cm">
          <draw:text-box>
            <text:p text:style-name="P1"><text:span text:style-name="T12">w ramach którego zachodzi samoorganizacja.</text:span></text:p>
          </draw:text-box>
        </draw:frame>
        <draw:frame draw:style-name="gr12" draw:text-style-name="P12" draw:layer="layout" svg:width="11.445cm" svg:height="0.412cm" svg:x="3.241cm" svg:y="4.631cm">
          <draw:text-box>
            <text:p text:style-name="P1"><text:span text:style-name="T12">Ustanowienie wzorca zachowania w ramach systemu określa się mianem ko-</text:span></text:p>
          </draw:text-box>
        </draw:frame>
        <draw:frame draw:style-name="gr12" draw:text-style-name="P12" draw:layer="layout" svg:width="3.909cm" svg:height="0.412cm" svg:x="2.741cm" svg:y="5.072cm">
          <draw:text-box>
            <text:p text:style-name="P1"><text:span text:style-name="T12">herencji. Oznacza ona, że:</text:span></text:p>
          </draw:text-box>
        </draw:frame>
        <draw:frame draw:style-name="gr12" draw:text-style-name="P12" draw:layer="layout" svg:width="0.369cm" svg:height="0.412cm" svg:x="3.241cm" svg:y="5.513cm">
          <draw:text-box>
            <text:p text:style-name="P1"><text:span text:style-name="T12">– </text:span></text:p>
          </draw:text-box>
        </draw:frame>
        <draw:frame draw:style-name="gr12" draw:text-style-name="P12" draw:layer="layout" svg:width="4.913cm" svg:height="0.412cm" svg:x="3.741cm" svg:y="5.513cm">
          <draw:text-box>
            <text:p text:style-name="P1"><text:span text:style-name="T12">agenci podzielają wspólną wizję;</text:span></text:p>
          </draw:text-box>
        </draw:frame>
        <draw:frame draw:style-name="gr12" draw:text-style-name="P12" draw:layer="layout" svg:width="0.369cm" svg:height="0.412cm" svg:x="3.241cm" svg:y="5.954cm">
          <draw:text-box>
            <text:p text:style-name="P1"><text:span text:style-name="T12">– </text:span></text:p>
          </draw:text-box>
        </draw:frame>
        <draw:frame draw:style-name="gr12" draw:text-style-name="P12" draw:layer="layout" svg:width="3.651cm" svg:height="0.412cm" svg:x="3.741cm" svg:y="5.954cm">
          <draw:text-box>
            <text:p text:style-name="P1"><text:span text:style-name="T12">napięcia są redukowane;</text:span></text:p>
          </draw:text-box>
        </draw:frame>
        <draw:frame draw:style-name="gr12" draw:text-style-name="P12" draw:layer="layout" svg:width="0.369cm" svg:height="0.412cm" svg:x="3.241cm" svg:y="6.395cm">
          <draw:text-box>
            <text:p text:style-name="P1"><text:span text:style-name="T12">– </text:span></text:p>
          </draw:text-box>
        </draw:frame>
        <draw:frame draw:style-name="gr12" draw:text-style-name="P12" draw:layer="layout" svg:width="7.288cm" svg:height="0.412cm" svg:x="3.741cm" svg:y="6.395cm">
          <draw:text-box>
            <text:p text:style-name="P1"><text:span text:style-name="T12">działania agentów są zgodne z intencją systemu; </text:span></text:p>
          </draw:text-box>
        </draw:frame>
        <draw:frame draw:style-name="gr12" draw:text-style-name="P12" draw:layer="layout" svg:width="0.369cm" svg:height="0.412cm" svg:x="3.241cm" svg:y="6.836cm">
          <draw:text-box>
            <text:p text:style-name="P1"><text:span text:style-name="T12">– </text:span></text:p>
          </draw:text-box>
        </draw:frame>
        <draw:frame draw:style-name="gr12" draw:text-style-name="P12" draw:layer="layout" svg:width="5.349cm" svg:height="0.412cm" svg:x="3.741cm" svg:y="6.836cm">
          <draw:text-box>
            <text:p text:style-name="P1"><text:span text:style-name="T12">ustanowione wzorce są powtarzane;</text:span></text:p>
          </draw:text-box>
        </draw:frame>
        <draw:frame draw:style-name="gr12" draw:text-style-name="P12" draw:layer="layout" svg:width="0.369cm" svg:height="0.412cm" svg:x="3.241cm" svg:y="7.277cm">
          <draw:text-box>
            <text:p text:style-name="P1"><text:span text:style-name="T12">– </text:span></text:p>
          </draw:text-box>
        </draw:frame>
        <draw:frame draw:style-name="gr12" draw:text-style-name="P12" draw:layer="layout" svg:width="10.594cm" svg:height="0.412cm" svg:x="3.741cm" svg:y="7.277cm">
          <draw:text-box>
            <text:p text:style-name="P1"><text:span text:style-name="T12">poszczególne moduły systemu funkcjonują w sposób komplementarny.</text:span></text:p>
          </draw:text-box>
        </draw:frame>
        <draw:frame draw:style-name="gr12" draw:text-style-name="P12" draw:layer="layout" svg:width="11.618cm" svg:height="0.412cm" svg:x="3.241cm" svg:y="7.718cm">
          <draw:text-box>
            <text:p text:style-name="P1"><text:span text:style-name="T12">Zanik absorbera następuje wskutek wyczerpywania się energii. Tak więc utra-</text:span></text:p>
          </draw:text-box>
        </draw:frame>
        <draw:frame draw:style-name="gr12" draw:text-style-name="P12" draw:layer="layout" svg:width="12.19cm" svg:height="0.412cm" svg:x="2.741cm" svg:y="8.159cm">
          <draw:text-box>
            <text:p text:style-name="P1"><text:span text:style-name="T12">ta energii (którą absorber jest w stanie skierować na określone działania) jest rów-</text:span></text:p>
          </draw:text-box>
        </draw:frame>
        <draw:frame draw:style-name="gr12" draw:text-style-name="P12" draw:layer="layout" svg:width="4.46cm" svg:height="0.412cm" svg:x="2.741cm" svg:y="8.6cm">
          <draw:text-box>
            <text:p text:style-name="P1"><text:span text:style-name="T12">noznaczna z jego zanikaniem.</text:span></text:p>
          </draw:text-box>
        </draw:frame>
        <draw:frame draw:style-name="gr12" draw:text-style-name="P12" draw:layer="layout" svg:width="11.589cm" svg:height="0.412cm" svg:x="3.241cm" svg:y="9.041cm">
          <draw:text-box>
            <text:p text:style-name="P1"><text:span text:style-name="T12">Wskutek <text:s/>przyciągania <text:s/>przez <text:s/>absorbery <text:s/>konstytuują <text:s/>się <text:s/>moduły <text:s/>działania. </text:span></text:p>
          </draw:text-box>
        </draw:frame>
        <draw:frame draw:style-name="gr12" draw:text-style-name="P12" draw:layer="layout" svg:width="12.414cm" svg:height="0.412cm" svg:x="2.741cm" svg:y="9.482cm">
          <draw:text-box>
            <text:p text:style-name="P1"><text:span text:style-name="T12">Działania <text:s/>te <text:s/>przyjmują <text:s/>postać <text:s/>operacji, <text:s/>projektów. <text:s/>Przykłady <text:s/>takich <text:s/>modułów </text:span></text:p>
          </draw:text-box>
        </draw:frame>
        <draw:frame draw:style-name="gr12" draw:text-style-name="P12" draw:layer="layout" svg:width="2.961cm" svg:height="0.412cm" svg:x="2.741cm" svg:y="9.923cm">
          <draw:text-box>
            <text:p text:style-name="P1"><text:span text:style-name="T12">ujęto na rycinie 43. </text:span></text:p>
          </draw:text-box>
        </draw:frame>
        <draw:frame draw:style-name="gr4" draw:text-style-name="P5" draw:layer="layout" svg:width="8.249cm" svg:height="0.353cm" svg:x="4.679cm" svg:y="16.973cm">
          <draw:text-box>
            <text:p text:style-name="P1"><text:span text:style-name="T7">Ryc. 43. Przykładowe moduły działania w warunkach zarażania </text:span></text:p>
          </draw:text-box>
        </draw:frame>
        <draw:frame draw:style-name="gr10" draw:text-style-name="P10" draw:layer="layout" svg:width="3.401cm" svg:height="0.314cm" svg:x="2.741cm" svg:y="17.557cm">
          <draw:text-box>
            <text:p text:style-name="P1"><text:span text:style-name="T10">Źródło: opracowanie własne. </text:span></text:p>
          </draw:text-box>
        </draw:frame>
        <draw:frame draw:style-name="gr12" draw:text-style-name="P12" draw:layer="layout" svg:width="11.449cm" svg:height="0.412cm" svg:x="3.241cm" svg:y="18.42cm">
          <draw:text-box>
            <text:p text:style-name="P1"><text:span text:style-name="T12">W ramach samoorganizującej się krytyczności może się zdarzyć tak, że dzia-</text:span></text:p>
          </draw:text-box>
        </draw:frame>
        <draw:frame draw:style-name="gr12" draw:text-style-name="P12" draw:layer="layout" svg:width="11.826cm" svg:height="0.412cm" svg:x="2.741cm" svg:y="18.861cm">
          <draw:text-box>
            <text:p text:style-name="P1"><text:span text:style-name="T12">łania mogą mieć charakter uporządkowany i powtarzalny. Przy czym dochodzi </text:span></text:p>
          </draw:text-box>
        </draw:frame>
        <draw:frame draw:style-name="gr12" draw:text-style-name="P12" draw:layer="layout" svg:width="11.991cm" svg:height="0.412cm" svg:x="2.741cm" svg:y="19.302cm">
          <draw:text-box>
            <text:p text:style-name="P1"><text:span text:style-name="T12">do ich przerwania wskutek wyczerpania możliwości ich realizacji, na skutek ich </text:span></text:p>
          </draw:text-box>
        </draw:frame>
        <draw:frame draw:style-name="gr12" draw:text-style-name="P12" draw:layer="layout" svg:width="12.253cm" svg:height="0.412cm" svg:x="2.741cm" svg:y="19.743cm">
          <draw:text-box>
            <text:p text:style-name="P1"><text:span text:style-name="T12">nieadekwatności w warunkach zarażania. Możliwy jest wzorzec przejawiający się </text:span></text:p>
          </draw:text-box>
        </draw:frame>
        <draw:frame draw:style-name="gr12" draw:text-style-name="P12" draw:layer="layout" svg:width="12.139cm" svg:height="0.412cm" svg:x="2.741cm" svg:y="20.184cm">
          <draw:text-box>
            <text:p text:style-name="P1"><text:span text:style-name="T12">poprzez działania niesynchronizowane, tworzenie projektów o charakterze werty-</text:span></text:p>
          </draw:text-box>
        </draw:frame>
        <draw:frame draw:style-name="gr12" draw:text-style-name="P12" draw:layer="layout" svg:width="12.016cm" svg:height="0.412cm" svg:x="2.741cm" svg:y="20.625cm">
          <draw:text-box>
            <text:p text:style-name="P1"><text:span text:style-name="T12">kalnym, horyzontalnym i kombinowanym. Kolejny wzorzec to działania rozwid-</text:span></text:p>
          </draw:text-box>
        </draw:frame>
        <draw:path draw:style-name="gr71" draw:text-style-name="P9" draw:layer="layout" svg:width="2.186cm" svg:height="2.128cm" svg:x="7.657cm" svg:y="13.997cm" svg:viewBox="0 0 2187 2129" svg:d="M0 47v2058M49 2129h2113M2187 2081v-2057M2137 0h-2112">
          <text:p/>
        </draw:path>
        <draw:polyline draw:style-name="gr72" draw:text-style-name="P9" draw:layer="layout" svg:width="0cm" svg:height="0cm" svg:x="7.657cm" svg:y="16.125cm" svg:viewBox="0 0 0 0" draw:points="0,0">
          <text:p/>
        </draw:polyline>
        <draw:polyline draw:style-name="gr72" draw:text-style-name="P9" draw:layer="layout" svg:width="0cm" svg:height="0cm" svg:x="9.843cm" svg:y="16.125cm" svg:viewBox="0 0 0 0" draw:points="0,0">
          <text:p/>
        </draw:polyline>
        <draw:polyline draw:style-name="gr72" draw:text-style-name="P9" draw:layer="layout" svg:width="0cm" svg:height="0cm" svg:x="9.843cm" svg:y="13.997cm" svg:viewBox="0 0 0 0" draw:points="0,0">
          <text:p/>
        </draw:polyline>
        <draw:polyline draw:style-name="gr72" draw:text-style-name="P9" draw:layer="layout" svg:width="0cm" svg:height="0cm" svg:x="7.657cm" svg:y="13.997cm" svg:viewBox="0 0 0 0" draw:points="0,0">
          <text:p/>
        </draw:polyline>
        <draw:path draw:style-name="gr47" draw:text-style-name="P9" draw:layer="layout" svg:width="5.63cm" svg:height="5.105cm" svg:x="4.3cm" svg:y="11.02cm" svg:viewBox="0 0 5631 5106" svg:d="M3445 2129h2186v-2129h-2186zM0 5106h2185v-2128h-2185z">
          <text:p/>
        </draw:path>
        <draw:line draw:style-name="gr73" draw:text-style-name="P9" draw:layer="layout" svg:x1="5.132cm" svg:y1="14.517cm" svg:x2="5.125cm" svg:y2="14.419cm">
          <text:p/>
        </draw:line>
        <draw:polyline draw:style-name="gr74" draw:text-style-name="P9" draw:layer="layout" svg:width="0cm" svg:height="0cm" svg:x="5.14cm" svg:y="14.712cm" svg:viewBox="0 0 0 0" draw:points="0,0">
          <text:p/>
        </draw:polyline>
        <draw:polyline draw:style-name="gr74" draw:text-style-name="P9" draw:layer="layout" svg:width="0cm" svg:height="0cm" svg:x="5.12cm" svg:y="14.321cm" svg:viewBox="0 0 0 0" draw:points="0,0">
          <text:p/>
        </draw:polyline>
        <draw:line draw:style-name="gr73" draw:text-style-name="P9" draw:layer="layout" svg:x1="5.383cm" svg:y1="15.604cm" svg:x2="5.377cm" svg:y2="15.505cm">
          <text:p/>
        </draw:line>
        <draw:polyline draw:style-name="gr74" draw:text-style-name="P9" draw:layer="layout" svg:width="0cm" svg:height="0cm" svg:x="5.392cm" svg:y="15.798cm" svg:viewBox="0 0 0 0" draw:points="0,0">
          <text:p/>
        </draw:polyline>
        <draw:polyline draw:style-name="gr74" draw:text-style-name="P9" draw:layer="layout" svg:width="0cm" svg:height="0cm" svg:x="5.372cm" svg:y="15.408cm" svg:viewBox="0 0 0 0" draw:points="0,0">
          <text:p/>
        </draw:polyline>
        <draw:line draw:style-name="gr73" draw:text-style-name="P9" draw:layer="layout" svg:x1="5.964cm" svg:y1="14.681cm" svg:x2="5.958cm" svg:y2="14.582cm">
          <text:p/>
        </draw:line>
        <draw:polyline draw:style-name="gr74" draw:text-style-name="P9" draw:layer="layout" svg:width="0cm" svg:height="0cm" svg:x="5.973cm" svg:y="14.875cm" svg:viewBox="0 0 0 0" draw:points="0,0">
          <text:p/>
        </draw:polyline>
        <draw:polyline draw:style-name="gr74" draw:text-style-name="P9" draw:layer="layout" svg:width="0cm" svg:height="0cm" svg:x="5.953cm" svg:y="14.485cm" svg:viewBox="0 0 0 0" draw:points="0,0">
          <text:p/>
        </draw:polyline>
        <draw:line draw:style-name="gr73" draw:text-style-name="P9" draw:layer="layout" svg:x1="5.472cm" svg:y1="14.985cm" svg:x2="5.466cm" svg:y2="14.886cm">
          <text:p/>
        </draw:line>
        <draw:polyline draw:style-name="gr74" draw:text-style-name="P9" draw:layer="layout" svg:width="0cm" svg:height="0cm" svg:x="5.481cm" svg:y="15.179cm" svg:viewBox="0 0 0 0" draw:points="0,0">
          <text:p/>
        </draw:polyline>
        <draw:polyline draw:style-name="gr74" draw:text-style-name="P9" draw:layer="layout" svg:width="0cm" svg:height="0cm" svg:x="5.461cm" svg:y="14.788cm" svg:viewBox="0 0 0 0" draw:points="0,0">
          <text:p/>
        </draw:polyline>
        <draw:line draw:style-name="gr73" draw:text-style-name="P9" draw:layer="layout" svg:x1="4.68cm" svg:y1="15.753cm" svg:x2="4.674cm" svg:y2="15.654cm">
          <text:p/>
        </draw:line>
        <draw:polyline draw:style-name="gr74" draw:text-style-name="P9" draw:layer="layout" svg:width="0cm" svg:height="0cm" svg:x="4.689cm" svg:y="15.947cm" svg:viewBox="0 0 0 0" draw:points="0,0">
          <text:p/>
        </draw:polyline>
        <draw:polyline draw:style-name="gr74" draw:text-style-name="P9" draw:layer="layout" svg:width="0cm" svg:height="0cm" svg:x="4.669cm" svg:y="15.556cm" svg:viewBox="0 0 0 0" draw:points="0,0">
          <text:p/>
        </draw:polyline>
        <draw:line draw:style-name="gr73" draw:text-style-name="P9" draw:layer="layout" svg:x1="4.938cm" svg:y1="15.044cm" svg:x2="4.932cm" svg:y2="14.946cm">
          <text:p/>
        </draw:line>
        <draw:polyline draw:style-name="gr74" draw:text-style-name="P9" draw:layer="layout" svg:width="0cm" svg:height="0cm" svg:x="4.947cm" svg:y="15.239cm" svg:viewBox="0 0 0 0" draw:points="0,0">
          <text:p/>
        </draw:polyline>
        <draw:polyline draw:style-name="gr74" draw:text-style-name="P9" draw:layer="layout" svg:width="0cm" svg:height="0cm" svg:x="4.927cm" svg:y="14.848cm" svg:viewBox="0 0 0 0" draw:points="0,0">
          <text:p/>
        </draw:polyline>
        <draw:polygon draw:style-name="gr47" draw:text-style-name="P9" draw:layer="layout" svg:width="2.186cm" svg:height="2.128cm" svg:x="10.813cm" svg:y="10.984cm" svg:viewBox="0 0 2187 2129" draw:points="0,2129 2187,2129 2187,0 0,0">
          <text:p/>
        </draw:polygon>
        <draw:line draw:style-name="gr48" draw:text-style-name="P9" draw:layer="layout" svg:x1="11.339cm" svg:y1="11.298cm" svg:x2="11.339cm" svg:y2="12.137cm">
          <text:p/>
        </draw:line>
        <draw:line draw:style-name="gr48" draw:text-style-name="P9" draw:layer="layout" svg:x1="11.331cm" svg:y1="12.129cm" svg:x2="11.039cm" svg:y2="12.816cm">
          <text:p/>
        </draw:line>
        <draw:line draw:style-name="gr48" draw:text-style-name="P9" draw:layer="layout" svg:x1="11.337cm" svg:y1="12.12cm" svg:x2="11.659cm" svg:y2="12.808cm">
          <text:p/>
        </draw:line>
        <draw:line draw:style-name="gr48" draw:text-style-name="P9" draw:layer="layout" svg:x1="12.099cm" svg:y1="11.307cm" svg:x2="12.099cm" svg:y2="12.059cm">
          <text:p/>
        </draw:line>
        <draw:line draw:style-name="gr48" draw:text-style-name="P9" draw:layer="layout" svg:x1="12.1cm" svg:y1="12.033cm" svg:x2="11.888cm" svg:y2="12.734cm">
          <text:p/>
        </draw:line>
        <draw:line draw:style-name="gr48" draw:text-style-name="P9" draw:layer="layout" svg:x1="12.099cm" svg:y1="12.056cm" svg:x2="12.485cm" svg:y2="12.799cm">
          <text:p/>
        </draw:line>
        <draw:polygon draw:style-name="gr47" draw:text-style-name="P9" draw:layer="layout" svg:width="2.347cm" svg:height="2.128cm" svg:x="4.238cm" svg:y="11.111cm" svg:viewBox="0 0 2348 2129" draw:points="0,2129 2348,2129 2348,0 0,0">
          <text:p/>
        </draw:polygon>
        <draw:line draw:style-name="gr75" draw:text-style-name="P9" draw:layer="layout" svg:x1="4.543cm" svg:y1="11.224cm" svg:x2="6.322cm" svg:y2="11.224cm">
          <text:p/>
        </draw:line>
        <draw:polyline draw:style-name="gr76" draw:text-style-name="P9" draw:layer="layout" svg:width="0cm" svg:height="0cm" svg:x="4.373cm" svg:y="11.224cm" svg:viewBox="0 0 0 0" draw:points="0,0">
          <text:p/>
        </draw:polyline>
        <draw:polyline draw:style-name="gr76" draw:text-style-name="P9" draw:layer="layout" svg:width="0cm" svg:height="0cm" svg:x="6.407cm" svg:y="11.224cm" svg:viewBox="0 0 0 0" draw:points="0,0">
          <text:p/>
        </draw:polyline>
        <draw:line draw:style-name="gr75" draw:text-style-name="P9" draw:layer="layout" svg:x1="4.544cm" svg:y1="12.351cm" svg:x2="5.309cm" svg:y2="12.351cm">
          <text:p/>
        </draw:line>
        <draw:polyline draw:style-name="gr76" draw:text-style-name="P9" draw:layer="layout" svg:width="0cm" svg:height="0cm" svg:x="4.373cm" svg:y="12.351cm" svg:viewBox="0 0 0 0" draw:points="0,0">
          <text:p/>
        </draw:polyline>
        <draw:polyline draw:style-name="gr76" draw:text-style-name="P9" draw:layer="layout" svg:width="0cm" svg:height="0cm" svg:x="5.395cm" svg:y="12.351cm" svg:viewBox="0 0 0 0" draw:points="0,0">
          <text:p/>
        </draw:polyline>
        <draw:line draw:style-name="gr75" draw:text-style-name="P9" draw:layer="layout" svg:x1="4.543cm" svg:y1="12.165cm" svg:x2="6.322cm" svg:y2="12.165cm">
          <text:p/>
        </draw:line>
        <draw:polyline draw:style-name="gr76" draw:text-style-name="P9" draw:layer="layout" svg:width="0cm" svg:height="0cm" svg:x="4.373cm" svg:y="12.165cm" svg:viewBox="0 0 0 0" draw:points="0,0">
          <text:p/>
        </draw:polyline>
        <draw:polyline draw:style-name="gr76" draw:text-style-name="P9" draw:layer="layout" svg:width="0cm" svg:height="0cm" svg:x="6.407cm" svg:y="12.165cm" svg:viewBox="0 0 0 0" draw:points="0,0">
          <text:p/>
        </draw:polyline>
        <draw:line draw:style-name="gr75" draw:text-style-name="P9" draw:layer="layout" svg:x1="4.543cm" svg:y1="11.983cm" svg:x2="6.322cm" svg:y2="11.983cm">
          <text:p/>
        </draw:line>
        <draw:polyline draw:style-name="gr76" draw:text-style-name="P9" draw:layer="layout" svg:width="0cm" svg:height="0cm" svg:x="4.373cm" svg:y="11.983cm" svg:viewBox="0 0 0 0" draw:points="0,0">
          <text:p/>
        </draw:polyline>
        <draw:polyline draw:style-name="gr76" draw:text-style-name="P9" draw:layer="layout" svg:width="0cm" svg:height="0cm" svg:x="6.407cm" svg:y="11.983cm" svg:viewBox="0 0 0 0" draw:points="0,0">
          <text:p/>
        </draw:polyline>
        <draw:line draw:style-name="gr75" draw:text-style-name="P9" draw:layer="layout" svg:x1="4.543cm" svg:y1="11.793cm" svg:x2="6.322cm" svg:y2="11.793cm">
          <text:p/>
        </draw:line>
        <draw:polyline draw:style-name="gr76" draw:text-style-name="P9" draw:layer="layout" svg:width="0cm" svg:height="0cm" svg:x="4.373cm" svg:y="11.793cm" svg:viewBox="0 0 0 0" draw:points="0,0">
          <text:p/>
        </draw:polyline>
        <draw:polyline draw:style-name="gr76" draw:text-style-name="P9" draw:layer="layout" svg:width="0cm" svg:height="0cm" svg:x="6.407cm" svg:y="11.793cm" svg:viewBox="0 0 0 0" draw:points="0,0">
          <text:p/>
        </draw:polyline>
        <draw:line draw:style-name="gr75" draw:text-style-name="P9" draw:layer="layout" svg:x1="4.543cm" svg:y1="11.604cm" svg:x2="6.322cm" svg:y2="11.604cm">
          <text:p/>
        </draw:line>
        <draw:polyline draw:style-name="gr76" draw:text-style-name="P9" draw:layer="layout" svg:width="0cm" svg:height="0cm" svg:x="4.373cm" svg:y="11.604cm" svg:viewBox="0 0 0 0" draw:points="0,0">
          <text:p/>
        </draw:polyline>
        <draw:polyline draw:style-name="gr76" draw:text-style-name="P9" draw:layer="layout" svg:width="0cm" svg:height="0cm" svg:x="6.407cm" svg:y="11.604cm" svg:viewBox="0 0 0 0" draw:points="0,0">
          <text:p/>
        </draw:polyline>
        <draw:line draw:style-name="gr75" draw:text-style-name="P9" draw:layer="layout" svg:x1="4.543cm" svg:y1="11.413cm" svg:x2="6.322cm" svg:y2="11.413cm">
          <text:p/>
        </draw:line>
        <draw:polyline draw:style-name="gr76" draw:text-style-name="P9" draw:layer="layout" svg:width="0cm" svg:height="0cm" svg:x="4.373cm" svg:y="11.413cm" svg:viewBox="0 0 0 0" draw:points="0,0">
          <text:p/>
        </draw:polyline>
        <draw:polyline draw:style-name="gr76" draw:text-style-name="P9" draw:layer="layout" svg:width="0cm" svg:height="0cm" svg:x="6.407cm" svg:y="11.413cm" svg:viewBox="0 0 0 0" draw:points="0,0">
          <text:p/>
        </draw:polyline>
        <draw:line draw:style-name="gr77" draw:text-style-name="P9" draw:layer="layout" svg:x1="7.994cm" svg:y1="12.856cm" svg:x2="7.965cm" svg:y2="12.784cm">
          <text:p/>
        </draw:line>
        <draw:polyline draw:style-name="gr78" draw:text-style-name="P9" draw:layer="layout" svg:width="0cm" svg:height="0cm" svg:x="8.048cm" svg:y="12.996cm" svg:viewBox="0 0 0 0" draw:points="0,0">
          <text:p/>
        </draw:polyline>
        <draw:polyline draw:style-name="gr78" draw:text-style-name="P9" draw:layer="layout" svg:width="0cm" svg:height="0cm" svg:x="7.938cm" svg:y="12.714cm" svg:viewBox="0 0 0 0" draw:points="0,0">
          <text:p/>
        </draw:polyline>
        <draw:line draw:style-name="gr79" draw:text-style-name="P9" draw:layer="layout" svg:x1="8.203cm" svg:y1="12.894cm" svg:x2="8.163cm" svg:y2="12.57cm">
          <text:p/>
        </draw:line>
        <draw:polyline draw:style-name="gr78" draw:text-style-name="P9" draw:layer="layout" svg:width="0cm" svg:height="0cm" svg:x="8.218cm" svg:y="13.022cm" svg:viewBox="0 0 0 0" draw:points="0,0">
          <text:p/>
        </draw:polyline>
        <draw:polyline draw:style-name="gr78" draw:text-style-name="P9" draw:layer="layout" svg:width="0cm" svg:height="0cm" svg:x="8.155cm" svg:y="12.505cm" svg:viewBox="0 0 0 0" draw:points="0,0">
          <text:p/>
        </draw:polyline>
        <draw:line draw:style-name="gr80" draw:text-style-name="P9" draw:layer="layout" svg:x1="8.348cm" svg:y1="11.316cm" svg:x2="8.348cm" svg:y2="11.722cm">
          <text:p/>
        </draw:line>
        <draw:polyline draw:style-name="gr78" draw:text-style-name="P9" draw:layer="layout" svg:width="0cm" svg:height="0cm" svg:x="8.348cm" svg:y="11.2cm" svg:viewBox="0 0 0 0" draw:points="0,0">
          <text:p/>
        </draw:polyline>
        <draw:polyline draw:style-name="gr78" draw:text-style-name="P9" draw:layer="layout" svg:width="0cm" svg:height="0cm" svg:x="8.348cm" svg:y="11.78cm" svg:viewBox="0 0 0 0" draw:points="0,0">
          <text:p/>
        </draw:polyline>
        <draw:line draw:style-name="gr81" draw:text-style-name="P9" draw:layer="layout" svg:x1="8.307cm" svg:y1="11.905cm" svg:x2="8.182cm" svg:y2="12.218cm">
          <text:p/>
        </draw:line>
        <draw:polyline draw:style-name="gr78" draw:text-style-name="P9" draw:layer="layout" svg:width="0cm" svg:height="0cm" svg:x="8.356cm" svg:y="11.78cm" svg:viewBox="0 0 0 0" draw:points="0,0">
          <text:p/>
        </draw:polyline>
        <draw:polyline draw:style-name="gr78" draw:text-style-name="P9" draw:layer="layout" svg:width="0cm" svg:height="0cm" svg:x="8.157cm" svg:y="12.279cm" svg:viewBox="0 0 0 0" draw:points="0,0">
          <text:p/>
        </draw:polyline>
        <draw:line draw:style-name="gr82" draw:text-style-name="P9" draw:layer="layout" svg:x1="8.448cm" svg:y1="11.865cm" svg:x2="8.676cm" svg:y2="12.241cm">
          <text:p/>
        </draw:line>
        <draw:polyline draw:style-name="gr78" draw:text-style-name="P9" draw:layer="layout" svg:width="0cm" svg:height="0cm" svg:x="8.383cm" svg:y="11.758cm" svg:viewBox="0 0 0 0" draw:points="0,0">
          <text:p/>
        </draw:polyline>
        <draw:polyline draw:style-name="gr78" draw:text-style-name="P9" draw:layer="layout" svg:width="0cm" svg:height="0cm" svg:x="8.707cm" svg:y="12.294cm" svg:viewBox="0 0 0 0" draw:points="0,0">
          <text:p/>
        </draw:polyline>
        <draw:line draw:style-name="gr83" draw:text-style-name="P9" draw:layer="layout" svg:x1="8.883cm" svg:y1="11.943cm" svg:x2="9.053cm" svg:y2="12.473cm">
          <text:p/>
        </draw:line>
        <draw:polyline draw:style-name="gr78" draw:text-style-name="P9" draw:layer="layout" svg:width="0cm" svg:height="0cm" svg:x="8.845cm" svg:y="11.825cm" svg:viewBox="0 0 0 0" draw:points="0,0">
          <text:p/>
        </draw:polyline>
        <draw:polyline draw:style-name="gr78" draw:text-style-name="P9" draw:layer="layout" svg:width="0cm" svg:height="0cm" svg:x="9.071cm" svg:y="12.531cm" svg:viewBox="0 0 0 0" draw:points="0,0">
          <text:p/>
        </draw:polyline>
        <draw:line draw:style-name="gr84" draw:text-style-name="P9" draw:layer="layout" svg:x1="9.111cm" svg:y1="12.412cm" svg:x2="9.292cm" svg:y2="11.916cm">
          <text:p/>
        </draw:line>
        <draw:polyline draw:style-name="gr78" draw:text-style-name="P9" draw:layer="layout" svg:width="0cm" svg:height="0cm" svg:x="9.071cm" svg:y="12.522cm" svg:viewBox="0 0 0 0" draw:points="0,0">
          <text:p/>
        </draw:polyline>
        <draw:polyline draw:style-name="gr78" draw:text-style-name="P9" draw:layer="layout" svg:width="0cm" svg:height="0cm" svg:x="9.311cm" svg:y="11.861cm" svg:viewBox="0 0 0 0" draw:points="0,0">
          <text:p/>
        </draw:polyline>
        <draw:line draw:style-name="gr85" draw:text-style-name="P9" draw:layer="layout" svg:x1="9.105cm" svg:y1="11.512cm" svg:x2="9.105cm" svg:y2="11.926cm">
          <text:p/>
        </draw:line>
        <draw:polyline draw:style-name="gr78" draw:text-style-name="P9" draw:layer="layout" svg:width="0cm" svg:height="0cm" svg:x="9.105cm" svg:y="11.393cm" svg:viewBox="0 0 0 0" draw:points="0,0">
          <text:p/>
        </draw:polyline>
        <draw:polyline draw:style-name="gr78" draw:text-style-name="P9" draw:layer="layout" svg:width="0cm" svg:height="0cm" svg:x="9.105cm" svg:y="11.986cm" svg:viewBox="0 0 0 0" draw:points="0,0">
          <text:p/>
        </draw:polyline>
        <draw:line draw:style-name="gr86" draw:text-style-name="P9" draw:layer="layout" svg:x1="9.351cm" svg:y1="11.508cm" svg:x2="9.762cm" svg:y2="12.21cm">
          <text:p/>
        </draw:line>
        <draw:polyline draw:style-name="gr78" draw:text-style-name="P9" draw:layer="layout" svg:width="0cm" svg:height="0cm" svg:x="9.288cm" svg:y="11.401cm" svg:viewBox="0 0 0 0" draw:points="0,0">
          <text:p/>
        </draw:polyline>
        <draw:polyline draw:style-name="gr78" draw:text-style-name="P9" draw:layer="layout" svg:width="0cm" svg:height="0cm" svg:x="9.793cm" svg:y="12.263cm" svg:viewBox="0 0 0 0" draw:points="0,0">
          <text:p/>
        </draw:polyline>
        <draw:line draw:style-name="gr87" draw:text-style-name="P9" draw:layer="layout" svg:x1="9.457cm" svg:y1="12.482cm" svg:x2="9.561cm" svg:y2="12.304cm">
          <text:p/>
        </draw:line>
        <draw:polyline draw:style-name="gr78" draw:text-style-name="P9" draw:layer="layout" svg:width="0cm" svg:height="0cm" svg:x="9.388cm" svg:y="12.599cm" svg:viewBox="0 0 0 0" draw:points="0,0">
          <text:p/>
        </draw:polyline>
        <draw:polyline draw:style-name="gr78" draw:text-style-name="P9" draw:layer="layout" svg:width="0cm" svg:height="0cm" svg:x="9.594cm" svg:y="12.245cm" svg:viewBox="0 0 0 0" draw:points="0,0">
          <text:p/>
        </draw:polylin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11.847cm" svg:height="0.412cm" svg:x="2.741cm" svg:y="21.065cm">
          <draw:text-box>
            <text:p text:style-name="P1"><text:span text:style-name="T12">lające, czyli takie, które mogą się zrealizować w dwóch kierunkach. Naturalnie </text:span></text:p>
          </draw:text-box>
        </draw:frame>
      </draw:page>
      <draw:page draw:name="page131" draw:style-name="dp1" draw:master-page-name="master-page36">
        <draw:frame draw:style-name="gr4" draw:text-style-name="P5" draw:layer="layout" svg:width="6.953cm" svg:height="0.374cm" svg:x="9.449cm" svg:y="1.646cm">
          <draw:text-box>
            <text:p text:style-name="P1"><text:span text:style-name="T6">4.3. Warunki powstawania efektu zarażania</text:span></text:p>
          </draw:text-box>
        </draw:frame>
        <draw:frame draw:style-name="gr4" draw:text-style-name="P5" draw:layer="layout" svg:width="0.612cm" svg:height="0.374cm" svg:x="14.265cm" svg:y="22.476cm">
          <draw:text-box>
            <text:p text:style-name="P1"><text:span text:style-name="T6">131</text:span></text:p>
          </draw:text-box>
        </draw:frame>
        <draw:frame draw:style-name="gr12" draw:text-style-name="P12" draw:layer="layout" svg:width="12.241cm" svg:height="0.412cm" svg:x="2.741cm" svg:y="2.868cm">
          <draw:text-box>
            <text:p text:style-name="P1"><text:span text:style-name="T12">poszukiwanie tych punktów, w których możliwy jest rozwój działań w dwóch kie-</text:span></text:p>
          </draw:text-box>
        </draw:frame>
        <draw:frame draw:style-name="gr12" draw:text-style-name="P12" draw:layer="layout" svg:width="12.135cm" svg:height="0.412cm" svg:x="2.741cm" svg:y="3.309cm">
          <draw:text-box>
            <text:p text:style-name="P1"><text:span text:style-name="T12">runkach, nawiązuje już do koncepcji wywodzącej się z teorii chaosu, czyli poszu-</text:span></text:p>
          </draw:text-box>
        </draw:frame>
        <draw:frame draw:style-name="gr12" draw:text-style-name="P12" draw:layer="layout" svg:width="11.877cm" svg:height="0.412cm" svg:x="2.741cm" svg:y="3.75cm">
          <draw:text-box>
            <text:p text:style-name="P1"><text:span text:style-name="T12">kiwania punktów bifurkacji, i wzorców opisywanych przez atraktory. Wreszcie </text:span></text:p>
          </draw:text-box>
        </draw:frame>
        <draw:frame draw:style-name="gr12" draw:text-style-name="P12" draw:layer="layout" svg:width="12.097cm" svg:height="0.412cm" svg:x="2.741cm" svg:y="4.19cm">
          <draw:text-box>
            <text:p text:style-name="P1"><text:span text:style-name="T12">możliwy jest taki wzorzec działania, w ramach którego dochodzi do powtarzania </text:span></text:p>
          </draw:text-box>
        </draw:frame>
        <draw:frame draw:style-name="gr12" draw:text-style-name="P12" draw:layer="layout" svg:width="12.003cm" svg:height="0.412cm" svg:x="2.741cm" svg:y="4.631cm">
          <draw:text-box>
            <text:p text:style-name="P1"><text:span text:style-name="T12">sekwencji tych samych działań, przy czym te działania podejmowane są </text:span><text:span text:style-name="T22">ad hoc</text:span><text:span text:style-name="T12">, </text:span></text:p>
          </draw:text-box>
        </draw:frame>
        <draw:frame draw:style-name="gr12" draw:text-style-name="P12" draw:layer="layout" svg:width="11.826cm" svg:height="0.412cm" svg:x="2.741cm" svg:y="5.072cm">
          <draw:text-box>
            <text:p text:style-name="P1"><text:span text:style-name="T12">na bieżąco, mają charakter rwany i nieuporządkowany. Inną sytuacją jest ta, że </text:span></text:p>
          </draw:text-box>
        </draw:frame>
        <draw:frame draw:style-name="gr12" draw:text-style-name="P12" draw:layer="layout" svg:width="9.874cm" svg:height="0.412cm" svg:x="2.741cm" svg:y="5.513cm">
          <draw:text-box>
            <text:p text:style-name="P1"><text:span text:style-name="T12">absorber jest zbyt słaby i nie prowadzi do przyciągnięcia agentów.</text:span></text:p>
          </draw:text-box>
        </draw:frame>
        <draw:frame draw:style-name="gr17" draw:text-style-name="P17" draw:layer="layout" svg:width="6.885cm" svg:height="0.475cm" svg:x="2.741cm" svg:y="6.568cm">
          <draw:text-box>
            <text:p text:style-name="P1"><text:span text:style-name="T19">Mikroskopowość – makroskopowość</text:span></text:p>
          </draw:text-box>
        </draw:frame>
        <draw:frame draw:style-name="gr12" draw:text-style-name="P12" draw:layer="layout" svg:width="12.071cm" svg:height="0.412cm" svg:x="2.741cm" svg:y="7.462cm">
          <draw:text-box>
            <text:p text:style-name="P1"><text:span text:style-name="T12">W <text:s/>najbardziej <text:s/>pierwotnym <text:s/>sensie <text:s/>na <text:s/>poziomie <text:s/>mikroskopowym <text:s/>o <text:s/>poznaniu </text:span></text:p>
          </draw:text-box>
        </draw:frame>
        <draw:frame draw:style-name="gr12" draw:text-style-name="P12" draw:layer="layout" svg:width="8.685cm" svg:height="0.412cm" svg:x="2.741cm" svg:y="7.903cm">
          <draw:text-box>
            <text:p text:style-name="P1"><text:span text:style-name="T12">w warunkach zarażania rozstrzyga praca mózgu (ryc. 44). </text:span></text:p>
          </draw:text-box>
        </draw:frame>
        <draw:frame draw:style-name="gr4" draw:text-style-name="P5" draw:layer="layout" svg:width="4.532cm" svg:height="0.353cm" svg:x="6.534cm" svg:y="13.189cm">
          <draw:text-box>
            <text:p text:style-name="P1"><text:span text:style-name="T7">Ryc. 44. Model uwagi selektywnej </text:span></text:p>
          </draw:text-box>
        </draw:frame>
        <draw:frame draw:style-name="gr10" draw:text-style-name="P10" draw:layer="layout" svg:width="3.401cm" svg:height="0.314cm" svg:x="2.741cm" svg:y="13.774cm">
          <draw:text-box>
            <text:p text:style-name="P1"><text:span text:style-name="T10">Źródło: opracowanie własne. </text:span></text:p>
          </draw:text-box>
        </draw:frame>
        <draw:frame draw:style-name="gr12" draw:text-style-name="P12" draw:layer="layout" svg:width="11.563cm" svg:height="0.412cm" svg:x="3.241cm" svg:y="14.636cm">
          <draw:text-box>
            <text:p text:style-name="P1"><text:span text:style-name="T12">Rozpoznanie zarażania wymaga więc uwagi selektywnej, która zależy od wy-</text:span></text:p>
          </draw:text-box>
        </draw:frame>
        <draw:frame draw:style-name="gr12" draw:text-style-name="P12" draw:layer="layout" svg:width="11.766cm" svg:height="0.412cm" svg:x="2.741cm" svg:y="15.077cm">
          <draw:text-box>
            <text:p text:style-name="P1"><text:span text:style-name="T12">niku przetwarzania licznych cech bodźców sensorycznych stanowiących repre-</text:span></text:p>
          </draw:text-box>
        </draw:frame>
        <draw:frame draw:style-name="gr12" draw:text-style-name="P12" draw:layer="layout" svg:width="11.102cm" svg:height="0.412cm" svg:x="2.741cm" svg:y="15.518cm">
          <draw:text-box>
            <text:p text:style-name="P1"><text:span text:style-name="T12">zentacje problemu, a także od rezultatu semantycznego ich przetwarzania. </text:span></text:p>
          </draw:text-box>
        </draw:frame>
        <draw:frame draw:style-name="gr12" draw:text-style-name="P12" draw:layer="layout" svg:width="11.843cm" svg:height="0.412cm" svg:x="3.241cm" svg:y="15.959cm">
          <draw:text-box>
            <text:p text:style-name="P1"><text:span text:style-name="T12">Dla działania w warunkach zarażania jest ważna również płynność poznawcza. </text:span></text:p>
          </draw:text-box>
        </draw:frame>
        <draw:frame draw:style-name="gr12" draw:text-style-name="P12" draw:layer="layout" svg:width="11.817cm" svg:height="0.412cm" svg:x="2.741cm" svg:y="16.4cm">
          <draw:text-box>
            <text:p text:style-name="P1"><text:span text:style-name="T12">Inteligencja płynna oznacza zdolność dostrzegania złożonych relacji pomiędzy </text:span></text:p>
          </draw:text-box>
        </draw:frame>
        <draw:frame draw:style-name="gr12" draw:text-style-name="P12" draw:layer="layout" svg:width="11.788cm" svg:height="0.412cm" svg:x="2.741cm" svg:y="16.841cm">
          <draw:text-box>
            <text:p text:style-name="P1"><text:span text:style-name="T12">symbolami oraz dokonywania manipulacji na tych symbolach, bez względu na </text:span></text:p>
          </draw:text-box>
        </draw:frame>
        <draw:frame draw:style-name="gr12" draw:text-style-name="P12" draw:layer="layout" svg:width="11.995cm" svg:height="0.412cm" svg:x="2.741cm" svg:y="17.282cm">
          <draw:text-box>
            <text:p text:style-name="P1"><text:span text:style-name="T12">doświadczenie podmiotu i znaczenie symbolu będącego przedmiotem poznania. </text:span></text:p>
          </draw:text-box>
        </draw:frame>
        <draw:frame draw:style-name="gr12" draw:text-style-name="P12" draw:layer="layout" svg:width="12.219cm" svg:height="0.412cm" svg:x="2.741cm" svg:y="17.723cm">
          <draw:text-box>
            <text:p text:style-name="P1"><text:span text:style-name="T12">Wykazano, że im większa była inteligencja płynna podmiotu, tym lepiej radził on </text:span></text:p>
          </draw:text-box>
        </draw:frame>
        <draw:frame draw:style-name="gr12" draw:text-style-name="P12" draw:layer="layout" svg:width="12.27cm" svg:height="0.412cm" svg:x="2.741cm" svg:y="18.164cm">
          <draw:text-box>
            <text:p text:style-name="P1"><text:span text:style-name="T12">sobie w dynamicznych zadaniach (w sytuacji zmian zachodzących w środowisku) </text:span></text:p>
          </draw:text-box>
        </draw:frame>
        <draw:frame draw:style-name="gr12" draw:text-style-name="P12" draw:layer="layout" svg:width="12.283cm" svg:height="0.412cm" svg:x="2.741cm" svg:y="18.605cm">
          <draw:text-box>
            <text:p text:style-name="P1"><text:span text:style-name="T12">polegających <text:s/>na <text:s/>podejmowaniu <text:s/>decyzji <text:s/>w <text:s/>czasie <text:s/>rzeczywistym. Wstępnie <text:s/>wy-</text:span></text:p>
          </draw:text-box>
        </draw:frame>
        <draw:frame draw:style-name="gr12" draw:text-style-name="P12" draw:layer="layout" svg:width="11.919cm" svg:height="0.412cm" svg:x="2.741cm" svg:y="19.046cm">
          <draw:text-box>
            <text:p text:style-name="P1"><text:span text:style-name="T12">kazano korelację między inteligencją płynną, cechami osobowości i samooceną </text:span></text:p>
          </draw:text-box>
        </draw:frame>
        <draw:frame draw:style-name="gr12" draw:text-style-name="P12" draw:layer="layout" svg:width="12.012cm" svg:height="0.412cm" svg:x="2.741cm" svg:y="19.487cm">
          <draw:text-box>
            <text:p text:style-name="P1"><text:span text:style-name="T12">podmiotu oraz aspektami procesu decyzyjnego, takimi jak: trudności decyzyjne, </text:span></text:p>
          </draw:text-box>
        </draw:frame>
        <draw:frame draw:style-name="gr12" draw:text-style-name="P12" draw:layer="layout" svg:width="11.788cm" svg:height="0.412cm" svg:x="2.741cm" svg:y="19.928cm">
          <draw:text-box>
            <text:p text:style-name="P1"><text:span text:style-name="T12">style decyzyjne i niedecyzyjność. Podejmowanie trafnych decyzji w czasie rze-</text:span></text:p>
          </draw:text-box>
        </draw:frame>
        <draw:frame draw:style-name="gr12" draw:text-style-name="P12" draw:layer="layout" svg:width="12.313cm" svg:height="0.412cm" svg:x="2.741cm" svg:y="20.369cm">
          <draw:text-box>
            <text:p text:style-name="P1"><text:span text:style-name="T12">czywistym jest przejawem decyzyjności i, niewątpliwie, wynikiem nie tylko dużej </text:span></text:p>
          </draw:text-box>
        </draw:frame>
        <draw:frame draw:style-name="gr12" draw:text-style-name="P12" draw:layer="layout" svg:width="11.919cm" svg:height="0.412cm" svg:x="2.741cm" svg:y="20.81cm">
          <draw:text-box>
            <text:p text:style-name="P1"><text:span text:style-name="T12">płynności poznawczej, lecz także szybkiej percepcji i przetwarzania informacji. </text:span></text:p>
          </draw:text-box>
        </draw:frame>
        <draw:frame draw:style-name="gr10" draw:text-style-name="P10" draw:layer="layout" svg:width="2.275cm" svg:height="0.285cm" svg:x="5.357cm" svg:y="9.296cm">
          <draw:text-box>
            <text:p text:style-name="P1"><text:span text:style-name="T23">Przetwarzanie cech </text:span></text:p>
          </draw:text-box>
        </draw:frame>
        <draw:frame draw:style-name="gr10" draw:text-style-name="P10" draw:layer="layout" svg:width="1.09cm" svg:height="0.285cm" svg:x="5.949cm" svg:y="9.635cm">
          <draw:text-box>
            <text:p text:style-name="P1"><text:span text:style-name="T23">bodźców </text:span></text:p>
          </draw:text-box>
        </draw:frame>
        <draw:polygon draw:style-name="gr9" draw:text-style-name="P9" draw:layer="layout" svg:width="2.492cm" svg:height="1.191cm" svg:x="5.211cm" svg:y="9.145cm" svg:viewBox="0 0 2493 1192" draw:points="0,1192 2493,1192 2493,0 0,0">
          <text:p/>
        </draw:polygon>
        <draw:frame draw:style-name="gr10" draw:text-style-name="P10" draw:layer="layout" svg:width="1.653cm" svg:height="0.285cm" svg:x="5.634cm" svg:y="9.974cm">
          <draw:text-box>
            <text:p text:style-name="P1"><text:span text:style-name="T23">sensorycznych</text:span></text:p>
          </draw:text-box>
        </draw:frame>
        <draw:frame draw:style-name="gr10" draw:text-style-name="P10" draw:layer="layout" svg:width="1.509cm" svg:height="0.285cm" svg:x="10.209cm" svg:y="9.296cm">
          <draw:text-box>
            <text:p text:style-name="P1"><text:span text:style-name="T23">Semantyczny</text:span></text:p>
          </draw:text-box>
        </draw:frame>
        <draw:frame draw:style-name="gr10" draw:text-style-name="P10" draw:layer="layout" svg:width="0.849cm" svg:height="0.285cm" svg:x="10.535cm" svg:y="9.635cm">
          <draw:text-box>
            <text:p text:style-name="P1"><text:span text:style-name="T23">poziom</text:span></text:p>
          </draw:text-box>
        </draw:frame>
        <draw:polygon draw:style-name="gr9" draw:text-style-name="P9" draw:layer="layout" svg:width="2.492cm" svg:height="1.191cm" svg:x="9.711cm" svg:y="9.145cm" svg:viewBox="0 0 2493 1192" draw:points="0,1192 2493,1192 2493,0 0,0">
          <text:p/>
        </draw:polygon>
        <draw:frame draw:style-name="gr10" draw:text-style-name="P10" draw:layer="layout" svg:width="1.619cm" svg:height="0.285cm" svg:x="10.154cm" svg:y="9.974cm">
          <draw:text-box>
            <text:p text:style-name="P1"><text:span text:style-name="T23">przetwarzania</text:span></text:p>
          </draw:text-box>
        </draw:frame>
        <draw:frame draw:style-name="gr10" draw:text-style-name="P10" draw:layer="layout" svg:width="1.729cm" svg:height="0.285cm" svg:x="10.129cm" svg:y="11.509cm">
          <draw:text-box>
            <text:p text:style-name="P1"><text:span text:style-name="T23">Wyłanianie się </text:span></text:p>
          </draw:text-box>
        </draw:frame>
        <draw:polygon draw:style-name="gr9" draw:text-style-name="P9" draw:layer="layout" svg:width="2.492cm" svg:height="1.191cm" svg:x="9.711cm" svg:y="11.188cm" svg:viewBox="0 0 2493 1192" draw:points="0,1192 2493,1192 2493,0 0,0">
          <text:p/>
        </draw:polygon>
        <draw:frame draw:style-name="gr10" draw:text-style-name="P10" draw:layer="layout" svg:width="0.815cm" svg:height="0.285cm" svg:x="10.551cm" svg:y="11.848cm">
          <draw:text-box>
            <text:p text:style-name="P1"><text:span text:style-name="T23">działań</text:span></text:p>
          </draw:text-box>
        </draw:frame>
        <draw:frame draw:style-name="gr10" draw:text-style-name="P10" draw:layer="layout" svg:width="0.98cm" svg:height="0.285cm" svg:x="6.003cm" svg:y="11.509cm">
          <draw:text-box>
            <text:p text:style-name="P1"><text:span text:style-name="T23">Uważna </text:span></text:p>
          </draw:text-box>
        </draw:frame>
        <draw:polygon draw:style-name="gr9" draw:text-style-name="P9" draw:layer="layout" svg:width="2.492cm" svg:height="1.191cm" svg:x="5.211cm" svg:y="11.188cm" svg:viewBox="0 0 2493 1192" draw:points="0,1192 2493,1192 2493,0 0,0">
          <text:p/>
        </draw:polygon>
        <draw:line draw:style-name="gr25" draw:text-style-name="P9" draw:layer="layout" svg:x1="7.852cm" svg:y1="9.774cm" svg:x2="9.377cm" svg:y2="9.774cm">
          <text:p/>
        </draw:line>
        <draw:polygon draw:style-name="gr20" draw:text-style-name="P19" draw:layer="layout" svg:width="0.235cm" svg:height="0.171cm" svg:x="9.322cm" svg:y="9.688cm" svg:viewBox="0 0 236 172" draw:points="236,86 0,0 0,172">
          <text:p/>
        </draw:polygon>
        <draw:line draw:style-name="gr25" draw:text-style-name="P9" draw:layer="layout" svg:x1="7.855cm" svg:y1="11.764cm" svg:x2="9.38cm" svg:y2="11.764cm">
          <text:p/>
        </draw:line>
        <draw:polygon draw:style-name="gr20" draw:text-style-name="P19" draw:layer="layout" svg:width="0.235cm" svg:height="0.171cm" svg:x="9.324cm" svg:y="11.678cm" svg:viewBox="0 0 236 172" draw:points="236,87 0,0 0,172">
          <text:p/>
        </draw:polygon>
        <draw:line draw:style-name="gr25" draw:text-style-name="P9" draw:layer="layout" svg:x1="6.447cm" svg:y1="10.749cm" svg:x2="10.967cm" svg:y2="10.749cm">
          <text:p/>
        </draw:line>
        <draw:line draw:style-name="gr25" draw:text-style-name="P9" draw:layer="layout" svg:x1="10.967cm" svg:y1="10.732cm" svg:x2="10.967cm" svg:y2="10.34cm">
          <text:p/>
        </draw:line>
        <draw:line draw:style-name="gr25" draw:text-style-name="P9" draw:layer="layout" svg:x1="6.447cm" svg:y1="10.749cm" svg:x2="6.447cm" svg:y2="11.004cm">
          <text:p/>
        </draw:line>
        <draw:polygon draw:style-name="gr20" draw:text-style-name="P19" draw:layer="layout" svg:width="0.172cm" svg:height="0.236cm" svg:x="6.361cm" svg:y="10.948cm" svg:viewBox="0 0 173 237" draw:points="87,237 173,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0" draw:text-style-name="P10" draw:layer="layout" svg:width="0.904cm" svg:height="0.285cm" svg:x="6.007cm" svg:y="11.848cm">
          <draw:text-box>
            <text:p text:style-name="P1"><text:span text:style-name="T23">selekcja</text:span></text:p>
          </draw:text-box>
        </draw:frame>
      </draw:page>
      <draw:page draw:name="page132" draw:style-name="dp1" draw:master-page-name="master-page36">
        <draw:frame draw:style-name="gr4" draw:text-style-name="P5" draw:layer="layout" svg:width="0.612cm" svg:height="0.374cm" svg:x="2.741cm" svg:y="22.476cm">
          <draw:text-box>
            <text:p text:style-name="P1"><text:span text:style-name="T6">132</text:span></text:p>
          </draw:text-box>
        </draw:frame>
        <draw:frame draw:style-name="gr4" draw:text-style-name="P5" draw:layer="layout" svg:width="5.158cm" svg:height="0.374cm" svg:x="2.741cm" svg:y="1.646cm">
          <draw:text-box>
            <text:p text:style-name="P1"><text:span text:style-name="T6">4. Organizacja wobec zarażania </text:span></text:p>
          </draw:text-box>
        </draw:frame>
        <draw:frame draw:style-name="gr12" draw:text-style-name="P12" draw:layer="layout" svg:width="12.101cm" svg:height="0.412cm" svg:x="2.741cm" svg:y="2.868cm">
          <draw:text-box>
            <text:p text:style-name="P1"><text:span text:style-name="T12">Szybkość percepcji i inteligencja ogólna nie korelują dlatego, że jedna powoduje </text:span></text:p>
          </draw:text-box>
        </draw:frame>
        <draw:frame draw:style-name="gr12" draw:text-style-name="P12" draw:layer="layout" svg:width="12.317cm" svg:height="0.412cm" svg:x="2.741cm" svg:y="3.309cm">
          <draw:text-box>
            <text:p text:style-name="P1"><text:span text:style-name="T12">drugą, ale dlatego, że obie mają na siebie genetyczny wpływ. Wysoka inteligencja </text:span></text:p>
          </draw:text-box>
        </draw:frame>
        <draw:frame draw:style-name="gr12" draw:text-style-name="P12" draw:layer="layout" svg:width="11.817cm" svg:height="0.412cm" svg:x="2.741cm" svg:y="3.75cm">
          <draw:text-box>
            <text:p text:style-name="P1"><text:span text:style-name="T12">ogólna jest szczególnie istotna w pracy wymagającej wysiłku umysłowego, ale </text:span></text:p>
          </draw:text-box>
        </draw:frame>
        <draw:frame draw:style-name="gr12" draw:text-style-name="P12" draw:layer="layout" svg:width="12.444cm" svg:height="0.412cm" svg:x="2.741cm" svg:y="4.19cm">
          <draw:text-box>
            <text:p text:style-name="P1"><text:span text:style-name="T12">nie <text:s/>jest <text:s/>jedynym <text:s/>wyznacznikiem <text:s/>sukcesu <text:s/>zawodowego. <text:s/>Inne <text:s/>niezbędne <text:s/>cechy </text:span></text:p>
          </draw:text-box>
        </draw:frame>
        <draw:frame draw:style-name="gr12" draw:text-style-name="P12" draw:layer="layout" svg:width="11.927cm" svg:height="0.412cm" svg:x="2.741cm" svg:y="4.631cm">
          <draw:text-box>
            <text:p text:style-name="P1"><text:span text:style-name="T12">to talent, sumienność, łatwość nawiązywania kontaktów, determinacja, osobiste </text:span></text:p>
          </draw:text-box>
        </draw:frame>
        <draw:polygon draw:style-name="gr7" draw:text-style-name="P8" draw:layer="layout" svg:width="2.34cm" svg:height="1.265cm" svg:x="2.041cm" svg:y="21.883cm" svg:viewBox="0 0 2341 1266" draw:points="0,1266 2341,1266 2341,0 0,0">
          <text:p/>
        </draw:polygon>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3.465cm" svg:height="0.412cm" svg:x="2.741cm" svg:y="5.072cm">
          <draw:text-box>
            <text:p text:style-name="P1"><text:span text:style-name="T12">predyspozycje liderów.</text:span></text:p>
          </draw:text-box>
        </draw:frame>
      </draw:page>
      <draw:page draw:name="page133" draw:style-name="dp1" draw:master-page-name="master-page36">
        <draw:frame draw:style-name="gr4" draw:text-style-name="P5" draw:layer="layout" svg:width="0.612cm" svg:height="0.374cm" svg:x="14.265cm" svg:y="22.476cm">
          <draw:text-box>
            <text:p text:style-name="P1"><text:span text:style-name="T6">133</text:span></text:p>
          </draw:text-box>
        </draw:frame>
        <draw:frame draw:style-name="gr11" draw:text-style-name="P11" draw:layer="layout" svg:width="3.592cm" svg:height="0.712cm" svg:x="6.941cm" svg:y="4.795cm">
          <draw:text-box>
            <text:p text:style-name="P1"><text:span text:style-name="T11">Zakończenie</text:span></text:p>
          </draw:text-box>
        </draw:frame>
        <draw:frame draw:style-name="gr12" draw:text-style-name="P12" draw:layer="layout" svg:width="12.156cm" svg:height="0.412cm" svg:x="2.741cm" svg:y="6.481cm">
          <draw:text-box>
            <text:p text:style-name="P1"><text:span text:style-name="T12">W podsumowaniu zostaną ujęte te rezultaty zawartych rozważań, które wyróżnia-</text:span></text:p>
          </draw:text-box>
        </draw:frame>
        <draw:frame draw:style-name="gr12" draw:text-style-name="P12" draw:layer="layout" svg:width="11.872cm" svg:height="0.412cm" svg:x="2.741cm" svg:y="6.922cm">
          <draw:text-box>
            <text:p text:style-name="P1"><text:span text:style-name="T12">ją pracę w stosunku do paralelnych opracowań. W pierwszej kolejności wydaje </text:span></text:p>
          </draw:text-box>
        </draw:frame>
        <draw:frame draw:style-name="gr12" draw:text-style-name="P12" draw:layer="layout" svg:width="11.788cm" svg:height="0.412cm" svg:x="2.741cm" svg:y="7.363cm">
          <draw:text-box>
            <text:p text:style-name="P1"><text:span text:style-name="T12">się, że warto zwrócić uwagę na wypracowaną deﬁ nicję organizacji typu przed-</text:span></text:p>
          </draw:text-box>
        </draw:frame>
        <draw:frame draw:style-name="gr12" draw:text-style-name="P12" draw:layer="layout" svg:width="12.139cm" svg:height="0.412cm" svg:x="2.741cm" svg:y="7.804cm">
          <draw:text-box>
            <text:p text:style-name="P1"><text:span text:style-name="T12">siębiorstwo jako systemu złożonego. Stanowiła ona próbę zwieńczenia rozważań </text:span></text:p>
          </draw:text-box>
        </draw:frame>
        <draw:frame draw:style-name="gr12" draw:text-style-name="P12" draw:layer="layout" svg:width="11.86cm" svg:height="0.412cm" svg:x="2.741cm" svg:y="8.245cm">
          <draw:text-box>
            <text:p text:style-name="P1"><text:span text:style-name="T12">dotyczących redukowania złożoności. Taka interpretacja miała stanowić model </text:span></text:p>
          </draw:text-box>
        </draw:frame>
        <draw:frame draw:style-name="gr12" draw:text-style-name="P12" draw:layer="layout" svg:width="12.075cm" svg:height="0.412cm" svg:x="2.741cm" svg:y="8.686cm">
          <draw:text-box>
            <text:p text:style-name="P1"><text:span text:style-name="T12">dla działań organizacji typu przedsiębiorstwo zarówno w perspektywie przygoto-</text:span></text:p>
          </draw:text-box>
        </draw:frame>
        <draw:frame draw:style-name="gr12" draw:text-style-name="P12" draw:layer="layout" svg:width="10.23cm" svg:height="0.412cm" svg:x="2.741cm" svg:y="9.127cm">
          <draw:text-box>
            <text:p text:style-name="P1"><text:span text:style-name="T12">wania na wystąpienie, jak i wypadku zaistnienia zjawiska zarażania. </text:span></text:p>
          </draw:text-box>
        </draw:frame>
        <draw:frame draw:style-name="gr12" draw:text-style-name="P12" draw:layer="layout" svg:width="11.525cm" svg:height="0.412cm" svg:x="3.241cm" svg:y="9.568cm">
          <draw:text-box>
            <text:p text:style-name="P1"><text:span text:style-name="T12">W porównaniu do istniejących ujęć sprecyzowano znaczenie pojęcia „zaraża-</text:span></text:p>
          </draw:text-box>
        </draw:frame>
        <draw:frame draw:style-name="gr12" draw:text-style-name="P12" draw:layer="layout" svg:width="12.152cm" svg:height="0.412cm" svg:x="2.741cm" svg:y="10.009cm">
          <draw:text-box>
            <text:p text:style-name="P1"><text:span text:style-name="T12">nie”, zaprezentowano także cechy i typy zarażania. Dokonano krytycznej analizy </text:span></text:p>
          </draw:text-box>
        </draw:frame>
        <draw:frame draw:style-name="gr12" draw:text-style-name="P12" draw:layer="layout" svg:width="11.965cm" svg:height="0.412cm" svg:x="2.741cm" svg:y="10.45cm">
          <draw:text-box>
            <text:p text:style-name="P1"><text:span text:style-name="T12">pojęcia „kanał zarażania”. Podjęto również próbę wypracowania diagnostyki za-</text:span></text:p>
          </draw:text-box>
        </draw:frame>
        <draw:frame draw:style-name="gr12" draw:text-style-name="P12" draw:layer="layout" svg:width="11.91cm" svg:height="0.412cm" svg:x="2.741cm" svg:y="10.891cm">
          <draw:text-box>
            <text:p text:style-name="P1"><text:span text:style-name="T12">rażania, wykorzystując przy tym pojęcie zaraźliwości, precyzując jego rozumie-</text:span></text:p>
          </draw:text-box>
        </draw:frame>
        <draw:frame draw:style-name="gr12" draw:text-style-name="P12" draw:layer="layout" svg:width="4.612cm" svg:height="0.412cm" svg:x="2.741cm" svg:y="11.332cm">
          <draw:text-box>
            <text:p text:style-name="P1"><text:span text:style-name="T12">nie i wskazując na jego cechy. </text:span></text:p>
          </draw:text-box>
        </draw:frame>
        <draw:frame draw:style-name="gr12" draw:text-style-name="P12" draw:layer="layout" svg:width="11.923cm" svg:height="0.412cm" svg:x="3.241cm" svg:y="11.773cm">
          <draw:text-box>
            <text:p text:style-name="P1"><text:span text:style-name="T12">W <text:s/>ramach <text:s/>analizy <text:s/>mechanizmów <text:s/>zarażania <text:s/>ujęto <text:s/>modele <text:s/>zarażania: <text:s/>model </text:span></text:p>
          </draw:text-box>
        </draw:frame>
        <draw:frame draw:style-name="gr12" draw:text-style-name="P12" draw:layer="layout" svg:width="12.063cm" svg:height="0.412cm" svg:x="2.741cm" svg:y="12.214cm">
          <draw:text-box>
            <text:p text:style-name="P1"><text:span text:style-name="T12">3Z (zabezpieczenie – zaufanie – zarażanie), model proksy (rozproszenia), model </text:span></text:p>
          </draw:text-box>
        </draw:frame>
        <draw:frame draw:style-name="gr12" draw:text-style-name="P12" draw:layer="layout" svg:width="11.91cm" svg:height="0.412cm" svg:x="2.741cm" svg:y="12.654cm">
          <draw:text-box>
            <text:p text:style-name="P1"><text:span text:style-name="T12">emocji, model relacji. Następnie dokonano analizy rozprzestrzeniania się kryzy-</text:span></text:p>
          </draw:text-box>
        </draw:frame>
        <draw:frame draw:style-name="gr12" draw:text-style-name="P12" draw:layer="layout" svg:width="12.186cm" svg:height="0.412cm" svg:x="2.741cm" svg:y="13.095cm">
          <draw:text-box>
            <text:p text:style-name="P1"><text:span text:style-name="T12">su, którego początek symbolicznie wiąże się z upadkiem banku Lehman Brothers </text:span></text:p>
          </draw:text-box>
        </draw:frame>
        <draw:frame draw:style-name="gr12" draw:text-style-name="P12" draw:layer="layout" svg:width="11.758cm" svg:height="0.412cm" svg:x="2.741cm" svg:y="13.536cm">
          <draw:text-box>
            <text:p text:style-name="P1"><text:span text:style-name="T12">15 września 2008 roku przy wykorzystaniu wypracowanych modeli zarażania. </text:span></text:p>
          </draw:text-box>
        </draw:frame>
        <draw:frame draw:style-name="gr12" draw:text-style-name="P12" draw:layer="layout" svg:width="11.483cm" svg:height="0.412cm" svg:x="3.241cm" svg:y="13.977cm">
          <draw:text-box>
            <text:p text:style-name="P1"><text:span text:style-name="T12">Zwieńczeniem proponowanych dociekań jest zastosowanie koncepcji organi-</text:span></text:p>
          </draw:text-box>
        </draw:frame>
        <draw:frame draw:style-name="gr12" draw:text-style-name="P12" draw:layer="layout" svg:width="12.181cm" svg:height="0.412cm" svg:x="2.741cm" svg:y="14.418cm">
          <draw:text-box>
            <text:p text:style-name="P1"><text:span text:style-name="T12">zacji typu przedsiębiorstwo jako systemu złożonego do analizy reagowania w wa-</text:span></text:p>
          </draw:text-box>
        </draw:frame>
        <draw:frame draw:style-name="gr12" draw:text-style-name="P12" draw:layer="layout" svg:width="12.084cm" svg:height="0.412cm" svg:x="2.741cm" svg:y="14.859cm">
          <draw:text-box>
            <text:p text:style-name="P1"><text:span text:style-name="T12">runkach zarażania. Respektując takie założenie, w pierwszej kolejności zdeﬁ nio-</text:span></text:p>
          </draw:text-box>
        </draw:frame>
        <draw:frame draw:style-name="gr12" draw:text-style-name="P12" draw:layer="layout" svg:width="12.266cm" svg:height="0.412cm" svg:x="2.741cm" svg:y="15.3cm">
          <draw:text-box>
            <text:p text:style-name="P1"><text:span text:style-name="T12">wano pojęcie </text:span><text:span text:style-name="T17">„efekt zarażania organizacji”</text:span><text:span text:style-name="T12">. W dalszej kolejności zdeﬁ niowano </text:span></text:p>
          </draw:text-box>
        </draw:frame>
        <draw:frame draw:style-name="gr12" draw:text-style-name="P12" draw:layer="layout" svg:width="12.181cm" svg:height="0.412cm" svg:x="2.741cm" svg:y="15.741cm">
          <draw:text-box>
            <text:p text:style-name="P1"><text:span text:style-name="T12">termin <text:s/>„system <text:s/>złożony” <text:s/>w <text:s/>warunkach <text:s/>zarażania. <text:s/>Uszczegółowionej <text:s/>analizie </text:span></text:p>
          </draw:text-box>
        </draw:frame>
        <draw:frame draw:style-name="gr12" draw:text-style-name="P12" draw:layer="layout" svg:width="11.91cm" svg:height="0.412cm" svg:x="2.741cm" svg:y="16.182cm">
          <draw:text-box>
            <text:p text:style-name="P1"><text:span text:style-name="T12">poddano wejścia (bariery zewnętrzne), mechanizmy tworzenia samoorganizacji </text:span></text:p>
          </draw:text-box>
        </draw:frame>
        <draw:frame draw:style-name="gr12" draw:text-style-name="P12" draw:layer="layout" svg:width="12.342cm" svg:height="0.412cm" svg:x="2.741cm" svg:y="16.623cm">
          <draw:text-box>
            <text:p text:style-name="P1"><text:span text:style-name="T12">i <text:s/>wzorców <text:s/>zachowań <text:s/>w <text:s/>warunkach <text:s/>zarażania, <text:s/>a <text:s/>także <text:s/>uwarunkowania <text:s/>mikro-</text:span></text:p>
          </draw:text-box>
        </draw:frame>
        <draw:frame draw:style-name="gr12" draw:text-style-name="P12" draw:layer="layout" svg:width="12.075cm" svg:height="0.412cm" svg:x="2.741cm" svg:y="17.064cm">
          <draw:text-box>
            <text:p text:style-name="P1"><text:span text:style-name="T12">skopowość – makroskopowość. Zidentyﬁ kowano i opisano kategorię absorbera, </text:span></text:p>
          </draw:text-box>
        </draw:frame>
        <draw:frame draw:style-name="gr12" draw:text-style-name="P12" draw:layer="layout" svg:width="11.707cm" svg:height="0.412cm" svg:x="2.741cm" svg:y="17.505cm">
          <draw:text-box>
            <text:p text:style-name="P1"><text:span text:style-name="T12">będącą kluczową dla procesu samoorganizacji i w konsekwencji tworzenia się </text:span></text:p>
          </draw:text-box>
        </draw:frame>
        <draw:frame draw:style-name="gr12" draw:text-style-name="P12" draw:layer="layout" svg:width="12.054cm" svg:height="0.412cm" svg:x="2.741cm" svg:y="17.946cm">
          <draw:text-box>
            <text:p text:style-name="P1"><text:span text:style-name="T12">wzorców zachowania. Określono czynniki stanowiące o właściwościach przycią-</text:span></text:p>
          </draw:text-box>
        </draw:frame>
        <draw:frame draw:style-name="gr12" draw:text-style-name="P12" draw:layer="layout" svg:width="11.86cm" svg:height="0.412cm" svg:x="2.741cm" svg:y="18.387cm">
          <draw:text-box>
            <text:p text:style-name="P1"><text:span text:style-name="T12">gających przez absorbery, wskazując równocześnie na abstrakcyjno-realny cha-</text:span></text:p>
          </draw:text-box>
        </draw:frame>
        <draw:frame draw:style-name="gr12" draw:text-style-name="P12" draw:layer="layout" svg:width="2.923cm" svg:height="0.412cm" svg:x="2.741cm" svg:y="18.828cm">
          <draw:text-box>
            <text:p text:style-name="P1"><text:span text:style-name="T12">rakter tej kategorii. </text:span></text:p>
          </draw:text-box>
        </draw:frame>
        <draw:frame draw:style-name="gr12" draw:text-style-name="P12" draw:layer="layout" svg:width="11.436cm" svg:height="0.412cm" svg:x="3.241cm" svg:y="19.269cm">
          <draw:text-box>
            <text:p text:style-name="P1"><text:span text:style-name="T12">Wykorzystując teorie złożoności, stwierdzono, że działania w warunkach za-</text:span></text:p>
          </draw:text-box>
        </draw:frame>
        <draw:frame draw:style-name="gr12" draw:text-style-name="P12" draw:layer="layout" svg:width="12.376cm" svg:height="0.412cm" svg:x="2.741cm" svg:y="19.71cm">
          <draw:text-box>
            <text:p text:style-name="P1"><text:span text:style-name="T12">rażania <text:s/>najczęściej <text:s/>charakteryzuje <text:s/>samoorganizująca <text:s/>się <text:s/>krytyczność. <text:s text:c="2"/>Zawarte </text:span></text:p>
          </draw:text-box>
        </draw:frame>
        <draw:frame draw:style-name="gr12" draw:text-style-name="P12" draw:layer="layout" svg:width="12.452cm" svg:height="0.412cm" svg:x="2.741cm" svg:y="20.151cm">
          <draw:text-box>
            <text:p text:style-name="P1"><text:span text:style-name="T12">rozważania <text:s/>uprawniają <text:s/>do <text:s/>stwierdzenia, <text:s/>iż <text:s/>dokonano <text:s/>poznania <text:s/>istoty <text:s/>zjawiska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11.555cm" svg:height="0.412cm" svg:x="2.741cm" svg:y="20.592cm">
          <draw:text-box>
            <text:p text:style-name="P1"><text:span text:style-name="T12">zarażania, ukierunkowując przy tym prace badawcze na nauki o zarządzaniu. </text:span></text:p>
          </draw:text-box>
        </draw:frame>
      </draw:page>
      <draw:page draw:name="page134" draw:style-name="dp1" draw:master-page-name="master-page36">
        <draw:frame draw:style-name="gr4" draw:text-style-name="P5" draw:layer="layout" svg:width="0.612cm" svg:height="0.374cm" svg:x="2.741cm" svg:y="22.476cm">
          <draw:text-box>
            <text:p text:style-name="P1"><text:span text:style-name="T6">134</text:span></text:p>
          </draw:text-box>
        </draw:frame>
        <draw:frame draw:style-name="gr4" draw:text-style-name="P5" draw:layer="layout" svg:width="2.013cm" svg:height="0.374cm" svg:x="2.741cm" svg:y="1.646cm">
          <draw:text-box>
            <text:p text:style-name="P1"><text:span text:style-name="T6">Zakończenie</text:span></text:p>
          </draw:text-box>
        </draw:frame>
        <draw:frame draw:style-name="gr12" draw:text-style-name="P12" draw:layer="layout" svg:width="11.673cm" svg:height="0.412cm" svg:x="3.241cm" svg:y="2.868cm">
          <draw:text-box>
            <text:p text:style-name="P1"><text:span text:style-name="T12">Wobec wieloaspektowego charakteru analizy, jak również przyjętej koncepcji </text:span></text:p>
          </draw:text-box>
        </draw:frame>
        <draw:frame draw:style-name="gr12" draw:text-style-name="P12" draw:layer="layout" svg:width="11.957cm" svg:height="0.412cm" svg:x="2.741cm" svg:y="3.309cm">
          <draw:text-box>
            <text:p text:style-name="P1"><text:span text:style-name="T12">badawczej, pominięto niektóre wątki problemowe. Należy do nich niewątpliwie </text:span></text:p>
          </draw:text-box>
        </draw:frame>
        <draw:frame draw:style-name="gr12" draw:text-style-name="P12" draw:layer="layout" svg:width="12.393cm" svg:height="0.412cm" svg:x="2.741cm" svg:y="3.75cm">
          <draw:text-box>
            <text:p text:style-name="P1"><text:span text:style-name="T12">problematyka <text:s/>projektowania <text:s/>i <text:s/>wdrożenia <text:s/>systemu <text:s/>złożonego <text:s/>w <text:s/>warunkach <text:s/>za-</text:span></text:p>
          </draw:text-box>
        </draw:frame>
        <draw:frame draw:style-name="gr12" draw:text-style-name="P12" draw:layer="layout" svg:width="11.915cm" svg:height="0.412cm" svg:x="2.741cm" svg:y="4.19cm">
          <draw:text-box>
            <text:p text:style-name="P1"><text:span text:style-name="T12">rażania. Zagadnienie implementacji takiego systemu stanowi kolejne wyzwanie </text:span></text:p>
          </draw:text-box>
        </draw:frame>
        <draw:frame draw:style-name="gr12" draw:text-style-name="P12" draw:layer="layout" svg:width="12.346cm" svg:height="0.412cm" svg:x="2.741cm" svg:y="4.631cm">
          <draw:text-box>
            <text:p text:style-name="P1"><text:span text:style-name="T12">badawcze. <text:s/>Wyzwaniem <text:s/>na <text:s/>odrębne <text:s/>opracowanie <text:s/>badawcze <text:s/>wydaje <text:s/>się <text:s/>zbudo-</text:span></text:p>
          </draw:text-box>
        </draw:frame>
        <draw:frame draw:style-name="gr12" draw:text-style-name="P12" draw:layer="layout" svg:width="11.953cm" svg:height="0.412cm" svg:x="2.741cm" svg:y="5.072cm">
          <draw:text-box>
            <text:p text:style-name="P1"><text:span text:style-name="T12">wanie poszerzonego katalogu niedomagań wynikających ze zjawiska zarażania. </text:span></text:p>
          </draw:text-box>
        </draw:frame>
        <draw:frame draw:style-name="gr12" draw:text-style-name="P12" draw:layer="layout" svg:width="11.948cm" svg:height="0.412cm" svg:x="2.741cm" svg:y="5.513cm">
          <draw:text-box>
            <text:p text:style-name="P1"><text:span text:style-name="T12">Warte rozważenia jest także ujęcie zjawiska zarażania indukowanego w ramach </text:span></text:p>
          </draw:text-box>
        </draw:frame>
        <draw:frame draw:style-name="gr12" draw:text-style-name="P12" draw:layer="layout" svg:width="11.792cm" svg:height="0.412cm" svg:x="2.741cm" svg:y="5.954cm">
          <draw:text-box>
            <text:p text:style-name="P1"><text:span text:style-name="T12">organizacji, w tym nie tylko w aspekcie negatywnym, lecz także pozytywnym. </text:span></text:p>
          </draw:text-box>
        </draw:frame>
        <draw:frame draw:style-name="gr12" draw:text-style-name="P12" draw:layer="layout" svg:width="11.948cm" svg:height="0.412cm" svg:x="2.741cm" svg:y="6.395cm">
          <draw:text-box>
            <text:p text:style-name="P1"><text:span text:style-name="T12">Przedmiotem analiz w tym względzie można na przykład uczynić zaraźliwe roz-</text:span></text:p>
          </draw:text-box>
        </draw:frame>
        <draw:frame draw:style-name="gr12" draw:text-style-name="P12" draw:layer="layout" svg:width="12.16cm" svg:height="0.412cm" svg:x="2.741cm" svg:y="6.836cm">
          <draw:text-box>
            <text:p text:style-name="P1"><text:span text:style-name="T12">przestrzenianie się entuzjazmu. Pozytywny aspekt zarażania zasługuje na kolejne </text:span></text:p>
          </draw:text-box>
        </draw:frame>
        <draw:frame draw:style-name="gr12" draw:text-style-name="P12" draw:layer="layout" svg:width="3.643cm" svg:height="0.412cm" svg:x="2.741cm" svg:y="7.277cm">
          <draw:text-box>
            <text:p text:style-name="P1"><text:span text:style-name="T12">opracowanie badawcze. </text:span></text:p>
          </draw:text-box>
        </draw:frame>
        <draw:frame draw:style-name="gr12" draw:text-style-name="P12" draw:layer="layout" svg:width="11.428cm" svg:height="0.412cm" svg:x="3.241cm" svg:y="7.718cm">
          <draw:text-box>
            <text:p text:style-name="P1"><text:span text:style-name="T12">Niewątpliwie, ujęte rozważania podkreślają wymóg konfrontacji organizacji </text:span></text:p>
          </draw:text-box>
        </draw:frame>
        <draw:frame draw:style-name="gr12" draw:text-style-name="P12" draw:layer="layout" svg:width="11.991cm" svg:height="0.412cm" svg:x="2.741cm" svg:y="8.159cm">
          <draw:text-box>
            <text:p text:style-name="P1"><text:span text:style-name="T12">typu przedsiębiorstwa ze złożonością, czego wyrazem jest między innymi zjawi-</text:span></text:p>
          </draw:text-box>
        </draw:frame>
        <draw:frame draw:style-name="gr12" draw:text-style-name="P12" draw:layer="layout" svg:width="12.097cm" svg:height="0.412cm" svg:x="2.741cm" svg:y="8.6cm">
          <draw:text-box>
            <text:p text:style-name="P1"><text:span text:style-name="T12">sko zarażania. W warunkach symultaniczności i sieciowości nieodzowne wydaje </text:span></text:p>
          </draw:text-box>
        </draw:frame>
        <draw:frame draw:style-name="gr12" draw:text-style-name="P12" draw:layer="layout" svg:width="12.037cm" svg:height="0.412cm" svg:x="2.741cm" svg:y="9.041cm">
          <draw:text-box>
            <text:p text:style-name="P1"><text:span text:style-name="T12">się wykorzystanie różnych inspiracji badawczych, w tym takich, które wywodzą </text:span></text:p>
          </draw:text-box>
        </draw:frame>
        <draw:frame draw:style-name="gr12" draw:text-style-name="P12" draw:layer="layout" svg:width="11.733cm" svg:height="0.412cm" svg:x="2.741cm" svg:y="9.482cm">
          <draw:text-box>
            <text:p text:style-name="P1"><text:span text:style-name="T12">się z teorii złożoności. Nie od razu mogą się one przyczynić do wypracowania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12" draw:text-style-name="P12" draw:layer="layout" svg:width="4.642cm" svg:height="0.412cm" svg:x="2.741cm" svg:y="9.923cm">
          <draw:text-box>
            <text:p text:style-name="P1"><text:span text:style-name="T12">uszczegółowionych rozwiązań.</text:span></text:p>
          </draw:text-box>
        </draw:frame>
      </draw:page>
      <draw:page draw:name="page135" draw:style-name="dp1" draw:master-page-name="master-page36">
        <draw:frame draw:style-name="gr4" draw:text-style-name="P5" draw:layer="layout" svg:width="0.612cm" svg:height="0.374cm" svg:x="14.265cm" svg:y="22.476cm">
          <draw:text-box>
            <text:p text:style-name="P1"><text:span text:style-name="T6">135</text:span></text:p>
          </draw:text-box>
        </draw:frame>
        <draw:frame draw:style-name="gr11" draw:text-style-name="P11" draw:layer="layout" svg:width="3.308cm" svg:height="0.712cm" svg:x="7.17cm" svg:y="4.829cm">
          <draw:text-box>
            <text:p text:style-name="P1"><text:span text:style-name="T11">Bibliograﬁ a</text:span></text:p>
          </draw:text-box>
        </draw:frame>
        <draw:frame draw:style-name="gr5" draw:text-style-name="P6" draw:layer="layout" svg:width="12.063cm" svg:height="0.39cm" svg:x="2.741cm" svg:y="6.512cm">
          <draw:text-box>
            <text:p text:style-name="P1"><text:span text:style-name="T9">Ahmadi F., Mirsepassi N., </text:span><text:span text:style-name="T49">Performance contagion and human resource layout: New </text:span></text:p>
          </draw:text-box>
        </draw:frame>
        <draw:frame draw:style-name="gr5" draw:text-style-name="P6" draw:layer="layout" svg:width="11.432cm" svg:height="0.39cm" svg:x="3.241cm" svg:y="6.936cm">
          <draw:text-box>
            <text:p text:style-name="P1"><text:span text:style-name="T49">concepts in performance management</text:span><text:span text:style-name="T9">, „Performance Improvement” 2010, Janu-</text:span></text:p>
          </draw:text-box>
        </draw:frame>
        <draw:frame draw:style-name="gr5" draw:text-style-name="P6" draw:layer="layout" svg:width="2.965cm" svg:height="0.39cm" svg:x="3.241cm" svg:y="7.359cm">
          <draw:text-box>
            <text:p text:style-name="P1"><text:span text:style-name="T9">ary, vol. 49, Issue 1. </text:span></text:p>
          </draw:text-box>
        </draw:frame>
        <draw:frame draw:style-name="gr5" draw:text-style-name="P6" draw:layer="layout" svg:width="12.528cm" svg:height="0.39cm" svg:x="2.741cm" svg:y="7.782cm">
          <draw:text-box>
            <text:p text:style-name="P1"><text:span text:style-name="T9">Ajdukiewicz <text:s/>K., </text:span><text:span text:style-name="T49"><text:s/>Język <text:s/>i <text:s/>poznanie</text:span><text:span text:style-name="T9">, <text:s/>t. <text:s/>1, <text:s/>Wydawnictwo <text:s/>Naukowe <text:s/>PWN, <text:s/>Warszawa </text:span></text:p>
          </draw:text-box>
        </draw:frame>
        <draw:frame draw:style-name="gr5" draw:text-style-name="P6" draw:layer="layout" svg:width="0.891cm" svg:height="0.39cm" svg:x="3.241cm" svg:y="8.206cm">
          <draw:text-box>
            <text:p text:style-name="P1"><text:span text:style-name="T9">1985. </text:span></text:p>
          </draw:text-box>
        </draw:frame>
        <draw:frame draw:style-name="gr5" draw:text-style-name="P6" draw:layer="layout" svg:width="12.033cm" svg:height="0.39cm" svg:x="2.741cm" svg:y="8.629cm">
          <draw:text-box>
            <text:p text:style-name="P1"><text:span text:style-name="T9">Akhigbe A., Martin A.D., Whyte A.M., </text:span><text:span text:style-name="T49">Contagion effects of the world’s largest ban-</text:span></text:p>
          </draw:text-box>
        </draw:frame>
        <draw:frame draw:style-name="gr5" draw:text-style-name="P6" draw:layer="layout" svg:width="11.229cm" svg:height="0.39cm" svg:x="3.241cm" svg:y="9.052cm">
          <draw:text-box>
            <text:p text:style-name="P1"><text:span text:style-name="T49">kruptcy: the case of WorldCom</text:span><text:span text:style-name="T9">, „Quarterly Review of Economic and Finance” </text:span></text:p>
          </draw:text-box>
        </draw:frame>
        <draw:frame draw:style-name="gr5" draw:text-style-name="P6" draw:layer="layout" svg:width="2.381cm" svg:height="0.39cm" svg:x="3.241cm" svg:y="9.476cm">
          <draw:text-box>
            <text:p text:style-name="P1"><text:span text:style-name="T9">2005, vol. 45(1).</text:span></text:p>
          </draw:text-box>
        </draw:frame>
        <draw:frame draw:style-name="gr5" draw:text-style-name="P6" draw:layer="layout" svg:width="12.054cm" svg:height="0.39cm" svg:x="2.741cm" svg:y="9.899cm">
          <draw:text-box>
            <text:p text:style-name="P1"><text:span text:style-name="T49">Alexander Laszlo and Stanley Krippner, systems theories: their origins, foundations, </text:span></text:p>
          </draw:text-box>
        </draw:frame>
        <draw:frame draw:style-name="gr5" draw:text-style-name="P6" draw:layer="layout" svg:width="11.69cm" svg:height="0.39cm" svg:x="3.241cm" svg:y="10.322cm">
          <draw:text-box>
            <text:p text:style-name="P1"><text:span text:style-name="T49">and development</text:span><text:span text:style-name="T9"> [w:] </text:span><text:span text:style-name="T49">Systems theories and a priori aspects of perception</text:span><text:span text:style-name="T9">, ed. J.S. </text:span></text:p>
          </draw:text-box>
        </draw:frame>
        <draw:frame draw:style-name="gr5" draw:text-style-name="P6" draw:layer="layout" svg:width="4.993cm" svg:height="0.39cm" svg:x="3.241cm" svg:y="10.746cm">
          <draw:text-box>
            <text:p text:style-name="P1"><text:span text:style-name="T9">Jordan, Elsevier, Amsterdam 2005.</text:span></text:p>
          </draw:text-box>
        </draw:frame>
        <draw:frame draw:style-name="gr5" draw:text-style-name="P6" draw:layer="layout" svg:width="12.033cm" svg:height="0.39cm" svg:x="2.741cm" svg:y="11.169cm">
          <draw:text-box>
            <text:p text:style-name="P1"><text:span text:style-name="T49">Amid Europe crisis</text:span><text:span text:style-name="T9">,</text:span><text:span text:style-name="T49"> Dial MF for Mayhem</text:span><text:span text:style-name="T9">, http://online.wsj.com/article/SB10001424</text:span></text:p>
          </draw:text-box>
        </draw:frame>
        <draw:frame draw:style-name="gr5" draw:text-style-name="P6" draw:layer="layout" svg:width="6.695cm" svg:height="0.39cm" svg:x="3.241cm" svg:y="11.592cm">
          <draw:text-box>
            <text:p text:style-name="P1"><text:span text:style-name="T9">052970204394804577010140927605180.html.</text:span></text:p>
          </draw:text-box>
        </draw:frame>
        <draw:frame draw:style-name="gr5" draw:text-style-name="P6" draw:layer="layout" svg:width="12.49cm" svg:height="0.39cm" svg:x="2.741cm" svg:y="12.016cm">
          <draw:text-box>
            <text:p text:style-name="P1"><text:span text:style-name="T9">Anderson <text:s/>P., </text:span><text:span text:style-name="T49"><text:s/>Complexity <text:s/>theory <text:s/>and <text:s/>organization <text:s/>science</text:span><text:span text:style-name="T9">, <text:s/>„Organization <text:s/>Science” </text:span></text:p>
          </draw:text-box>
        </draw:frame>
        <draw:frame draw:style-name="gr5" draw:text-style-name="P6" draw:layer="layout" svg:width="11.352cm" svg:height="0.39cm" svg:x="3.241cm" svg:y="12.439cm">
          <draw:text-box>
            <text:p text:style-name="P1"><text:span text:style-name="T9">1999, vol. 10, no. 3, special issue: </text:span><text:span text:style-name="T49">Application of complexity theory to organiza-</text:span></text:p>
          </draw:text-box>
        </draw:frame>
        <draw:frame draw:style-name="gr5" draw:text-style-name="P6" draw:layer="layout" svg:width="1.767cm" svg:height="0.39cm" svg:x="3.241cm" svg:y="12.862cm">
          <draw:text-box>
            <text:p text:style-name="P1"><text:span text:style-name="T49">tion science</text:span><text:span text:style-name="T9">.</text:span></text:p>
          </draw:text-box>
        </draw:frame>
        <draw:frame draw:style-name="gr5" draw:text-style-name="P6" draw:layer="layout" svg:width="11.935cm" svg:height="0.39cm" svg:x="2.741cm" svg:y="13.286cm">
          <draw:text-box>
            <text:p text:style-name="P1"><text:span text:style-name="T9">Anusz Z., </text:span><text:span text:style-name="T49">Podstawy epidemiologii i kliniki chorób zakaźnych</text:span><text:span text:style-name="T9">, Wydawnictwo Lekar-</text:span></text:p>
          </draw:text-box>
        </draw:frame>
        <draw:frame draw:style-name="gr5" draw:text-style-name="P6" draw:layer="layout" svg:width="4.146cm" svg:height="0.39cm" svg:x="3.241cm" svg:y="13.709cm">
          <draw:text-box>
            <text:p text:style-name="P1"><text:span text:style-name="T9">skie PZWL, Warszawa 1998.</text:span></text:p>
          </draw:text-box>
        </draw:frame>
        <draw:frame draw:style-name="gr5" draw:text-style-name="P6" draw:layer="layout" svg:width="12.063cm" svg:height="0.39cm" svg:x="2.741cm" svg:y="14.132cm">
          <draw:text-box>
            <text:p text:style-name="P1"><text:span text:style-name="T9">Argo J.J., Dahl D.W., Morales A.C., </text:span><text:span text:style-name="T49">Positive Consumer Contagion: Responses to At-</text:span></text:p>
          </draw:text-box>
        </draw:frame>
        <draw:frame draw:style-name="gr5" draw:text-style-name="P6" draw:layer="layout" svg:width="11.339cm" svg:height="0.39cm" svg:x="3.241cm" svg:y="14.556cm">
          <draw:text-box>
            <text:p text:style-name="P1"><text:span text:style-name="T49">tractive Others in a Retail Context</text:span><text:span text:style-name="T9">, „Journal of Marketing Research” 2008, vol. </text:span></text:p>
          </draw:text-box>
        </draw:frame>
        <draw:frame draw:style-name="gr5" draw:text-style-name="P6" draw:layer="layout" svg:width="0.815cm" svg:height="0.39cm" svg:x="3.241cm" svg:y="14.979cm">
          <draw:text-box>
            <text:p text:style-name="P1"><text:span text:style-name="T9">XLV.</text:span></text:p>
          </draw:text-box>
        </draw:frame>
        <draw:frame draw:style-name="gr5" draw:text-style-name="P6" draw:layer="layout" svg:width="12.24cm" svg:height="0.39cm" svg:x="2.741cm" svg:y="15.402cm">
          <draw:text-box>
            <text:p text:style-name="P1"><text:span text:style-name="T9">Arinaminpathya N., Kapadiab S., Mayc R.M., </text:span><text:span text:style-name="T49">Size and complexity in model ﬁ nancial </text:span></text:p>
          </draw:text-box>
        </draw:frame>
        <draw:frame draw:style-name="gr5" draw:text-style-name="P6" draw:layer="layout" svg:width="11.703cm" svg:height="0.39cm" svg:x="3.241cm" svg:y="15.826cm">
          <draw:text-box>
            <text:p text:style-name="P1"><text:span text:style-name="T49">systems</text:span><text:span text:style-name="T9">, Bank of England, Working Paper No. 465, http://www.ecb.int/events/pdf/</text:span></text:p>
          </draw:text-box>
        </draw:frame>
        <draw:frame draw:style-name="gr5" draw:text-style-name="P6" draw:layer="layout" svg:width="11.436cm" svg:height="0.39cm" svg:x="3.241cm" svg:y="16.249cm">
          <draw:text-box>
            <text:p text:style-name="P1"><text:span text:style-name="T9">conferences/mar_net/Arinaminpathy_Kapadia_May_2012-10.pdf?9cacbea42aeb</text:span></text:p>
          </draw:text-box>
        </draw:frame>
        <draw:frame draw:style-name="gr5" draw:text-style-name="P6" draw:layer="layout" svg:width="3.439cm" svg:height="0.39cm" svg:x="3.241cm" svg:y="16.672cm">
          <draw:text-box>
            <text:p text:style-name="P1"><text:span text:style-name="T9">9efc11a5334de0e72ec1.</text:span></text:p>
          </draw:text-box>
        </draw:frame>
        <draw:frame draw:style-name="gr5" draw:text-style-name="P6" draw:layer="layout" svg:width="12.418cm" svg:height="0.39cm" svg:x="2.741cm" svg:y="17.096cm">
          <draw:text-box>
            <text:p text:style-name="P1"><text:span text:style-name="T9">K.J. Arrow, </text:span><text:span text:style-name="T49"><text:s/>Eseje <text:s/>z <text:s/>teorii <text:s/>ryzyka</text:span><text:span text:style-name="T9">, <text:s/>Państwowe <text:s/>Wydawnictwo <text:s/>Naukowe, <text:s/>Warszawa </text:span></text:p>
          </draw:text-box>
        </draw:frame>
        <draw:frame draw:style-name="gr5" draw:text-style-name="P6" draw:layer="layout" svg:width="0.802cm" svg:height="0.39cm" svg:x="3.241cm" svg:y="17.519cm">
          <draw:text-box>
            <text:p text:style-name="P1"><text:span text:style-name="T9">1979.</text:span></text:p>
          </draw:text-box>
        </draw:frame>
        <draw:frame draw:style-name="gr5" draw:text-style-name="P6" draw:layer="layout" svg:width="12.117cm" svg:height="0.39cm" svg:x="2.741cm" svg:y="17.942cm">
          <draw:text-box>
            <text:p text:style-name="P1"><text:span text:style-name="T9">Ashby W.R., </text:span><text:span text:style-name="T49">Wstęp do cybernetyki</text:span><text:span text:style-name="T9">, Wydawnictwo Naukowe PWN, Warszawa 1963. </text:span></text:p>
          </draw:text-box>
        </draw:frame>
        <draw:frame draw:style-name="gr5" draw:text-style-name="P6" draw:layer="layout" svg:width="10.289cm" svg:height="0.39cm" svg:x="2.741cm" svg:y="18.366cm">
          <draw:text-box>
            <text:p text:style-name="P1"><text:span text:style-name="T9">Augustynek A., </text:span><text:span text:style-name="T49">Sugestia, manipulacja, hipnoza</text:span><text:span text:style-name="T9">, Diﬁ n, Warszawa 2008.</text:span></text:p>
          </draw:text-box>
        </draw:frame>
        <draw:frame draw:style-name="gr5" draw:text-style-name="P6" draw:layer="layout" svg:width="12.584cm" svg:height="0.39cm" svg:x="2.741cm" svg:y="18.789cm">
          <draw:text-box>
            <text:p text:style-name="P1"><text:span text:style-name="T9">Badillo-Piña I., Tejeida-Padilla R., Morales-Matamor O., </text:span><text:span text:style-name="T49">Toward a systems science stru-</text:span></text:p>
          </draw:text-box>
        </draw:frame>
        <draw:frame draw:style-name="gr5" draw:text-style-name="P6" draw:layer="layout" svg:width="11.275cm" svg:height="0.39cm" svg:x="3.241cm" svg:y="19.212cm">
          <draw:text-box>
            <text:p text:style-name="P1"><text:span text:style-name="T49">cture</text:span><text:span text:style-name="T9">, http://journals.isss.org/index.php/proceedings55th/article/view/1590/552.</text:span></text:p>
          </draw:text-box>
        </draw:frame>
        <draw:frame draw:style-name="gr5" draw:text-style-name="P6" draw:layer="layout" svg:width="12.135cm" svg:height="0.39cm" svg:x="2.741cm" svg:y="19.636cm">
          <draw:text-box>
            <text:p text:style-name="P1"><text:span text:style-name="T9">Bak P., </text:span><text:span text:style-name="T49">How nature works: the science of self-organized criticality</text:span><text:span text:style-name="T9">, Copernicus, New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1.619cm" svg:height="0.39cm" svg:x="3.241cm" svg:y="20.059cm">
          <draw:text-box>
            <text:p text:style-name="P1"><text:span text:style-name="T9">York 1996.</text:span></text:p>
          </draw:text-box>
        </draw:frame>
      </draw:page>
      <draw:page draw:name="page136" draw:style-name="dp1" draw:master-page-name="master-page36">
        <draw:frame draw:style-name="gr4" draw:text-style-name="P5" draw:layer="layout" svg:width="0.612cm" svg:height="0.374cm" svg:x="2.741cm" svg:y="22.476cm">
          <draw:text-box>
            <text:p text:style-name="P1"><text:span text:style-name="T6">136</text:span></text:p>
          </draw:text-box>
        </draw:frame>
        <draw:frame draw:style-name="gr4" draw:text-style-name="P5" draw:layer="layout" svg:width="1.907cm" svg:height="0.374cm" svg:x="2.741cm" svg:y="1.646cm">
          <draw:text-box>
            <text:p text:style-name="P1"><text:span text:style-name="T6">Bibliografi a</text:span></text:p>
          </draw:text-box>
        </draw:frame>
        <draw:frame draw:style-name="gr5" draw:text-style-name="P6" draw:layer="layout" svg:width="11.732cm" svg:height="0.39cm" svg:x="2.741cm" svg:y="2.871cm">
          <draw:text-box>
            <text:p text:style-name="P1"><text:span text:style-name="T9">Barr A., </text:span><text:span text:style-name="T49">The second debt storm. Who will bail out the countries that bailed out the </text:span></text:p>
          </draw:text-box>
        </draw:frame>
        <draw:frame draw:style-name="gr5" draw:text-style-name="P6" draw:layer="layout" svg:width="11.767cm" svg:height="0.39cm" svg:x="3.241cm" svg:y="3.295cm">
          <draw:text-box>
            <text:p text:style-name="P1"><text:span text:style-name="T49">world’s corporations?</text:span><text:span text:style-name="T9">, http://www.marketwatch.com/story/the-second-debt-storm-</text:span></text:p>
          </draw:text-box>
        </draw:frame>
        <draw:frame draw:style-name="gr5" draw:text-style-name="P6" draw:layer="layout" svg:width="3.634cm" svg:height="0.39cm" svg:x="3.241cm" svg:y="3.718cm">
          <draw:text-box>
            <text:p text:style-name="P1"><text:span text:style-name="T9">-hits-nations-2010-05-14.</text:span></text:p>
          </draw:text-box>
        </draw:frame>
        <draw:frame draw:style-name="gr5" draw:text-style-name="P6" draw:layer="layout" svg:width="11.986cm" svg:height="0.39cm" svg:x="2.741cm" svg:y="4.141cm">
          <draw:text-box>
            <text:p text:style-name="P1"><text:span text:style-name="T9">Bartoś T., </text:span><text:span text:style-name="T49">Koniec prawdy absolutnej. Tomasz z Akwinu w epoce późnej nowoczesno-</text:span></text:p>
          </draw:text-box>
        </draw:frame>
        <draw:frame draw:style-name="gr5" draw:text-style-name="P6" draw:layer="layout" svg:width="4.273cm" svg:height="0.39cm" svg:x="3.241cm" svg:y="4.565cm">
          <draw:text-box>
            <text:p text:style-name="P1"><text:span text:style-name="T49">ści</text:span><text:span text:style-name="T9">, W.A.B., Warszawa 2010. </text:span></text:p>
          </draw:text-box>
        </draw:frame>
        <draw:frame draw:style-name="gr5" draw:text-style-name="P6" draw:layer="layout" svg:width="12.215cm" svg:height="0.39cm" svg:x="2.741cm" svg:y="4.988cm">
          <draw:text-box>
            <text:p text:style-name="P1"><text:span text:style-name="T9">Bekaert G., Ehrmann M., Fratzscher M., Mehl A., </text:span><text:span text:style-name="T49">Global crises and Equity</text:span><text:span text:style-name="T9">, Working </text:span></text:p>
          </draw:text-box>
        </draw:frame>
        <draw:frame draw:style-name="gr5" draw:text-style-name="P6" draw:layer="layout" svg:width="10.213cm" svg:height="0.39cm" svg:x="3.241cm" svg:y="5.411cm">
          <draw:text-box>
            <text:p text:style-name="P1"><text:span text:style-name="T9">Paper 17121, National Bureau of Economic Research, Cambridge 2011.</text:span></text:p>
          </draw:text-box>
        </draw:frame>
        <draw:frame draw:style-name="gr5" draw:text-style-name="P6" draw:layer="layout" svg:width="11.651cm" svg:height="0.39cm" svg:x="2.741cm" svg:y="5.835cm">
          <draw:text-box>
            <text:p text:style-name="P1"><text:span text:style-name="T9">von Bertalanffy L., </text:span><text:span text:style-name="T49">Historia rozwoju i status ogólnej teorii systemów</text:span><text:span text:style-name="T9"> [w:] </text:span><text:span text:style-name="T49">Ogólna </text:span></text:p>
          </draw:text-box>
        </draw:frame>
        <draw:frame draw:style-name="gr5" draw:text-style-name="P6" draw:layer="layout" svg:width="11.492cm" svg:height="0.39cm" svg:x="3.241cm" svg:y="6.258cm">
          <draw:text-box>
            <text:p text:style-name="P1"><text:span text:style-name="T49">teoria systemów</text:span><text:span text:style-name="T9">, red. G.J. Klir, Wydawnictwo Naukowo-Techniczne, Warszawa </text:span></text:p>
          </draw:text-box>
        </draw:frame>
        <draw:frame draw:style-name="gr5" draw:text-style-name="P6" draw:layer="layout" svg:width="0.802cm" svg:height="0.39cm" svg:x="3.241cm" svg:y="6.681cm">
          <draw:text-box>
            <text:p text:style-name="P1"><text:span text:style-name="T9">1976.</text:span></text:p>
          </draw:text-box>
        </draw:frame>
        <draw:frame draw:style-name="gr5" draw:text-style-name="P6" draw:layer="layout" svg:width="11.822cm" svg:height="0.39cm" svg:x="2.741cm" svg:y="7.105cm">
          <draw:text-box>
            <text:p text:style-name="P1"><text:span text:style-name="T9">von Bertalanffy L., </text:span><text:span text:style-name="T49">Ogólna teoria systemów. Podstawy, rozwój, zastosowania</text:span><text:span text:style-name="T9">, Pań-</text:span></text:p>
          </draw:text-box>
        </draw:frame>
        <draw:frame draw:style-name="gr5" draw:text-style-name="P6" draw:layer="layout" svg:width="7.199cm" svg:height="0.39cm" svg:x="3.241cm" svg:y="7.528cm">
          <draw:text-box>
            <text:p text:style-name="P1"><text:span text:style-name="T9">stwowe Wydawnictwo Naukowe, Warszawa 1984.</text:span></text:p>
          </draw:text-box>
        </draw:frame>
        <draw:frame draw:style-name="gr5" draw:text-style-name="P6" draw:layer="layout" svg:width="11.952cm" svg:height="0.39cm" svg:x="2.741cm" svg:y="7.951cm">
          <draw:text-box>
            <text:p text:style-name="P1"><text:span text:style-name="T9">Bieniok H., Rokita J., </text:span><text:span text:style-name="T49">Struktura organizacyjna przedsiębiorstwa</text:span><text:span text:style-name="T9">, Wydawnictwo Na-</text:span></text:p>
          </draw:text-box>
        </draw:frame>
        <draw:frame draw:style-name="gr5" draw:text-style-name="P6" draw:layer="layout" svg:width="4.434cm" svg:height="0.39cm" svg:x="3.241cm" svg:y="8.375cm">
          <draw:text-box>
            <text:p text:style-name="P1"><text:span text:style-name="T9">ukowe PWN, Warszawa 1984. </text:span></text:p>
          </draw:text-box>
        </draw:frame>
        <draw:frame draw:style-name="gr5" draw:text-style-name="P6" draw:layer="layout" svg:width="11.94cm" svg:height="0.39cm" svg:x="2.741cm" svg:y="8.798cm">
          <draw:text-box>
            <text:p text:style-name="P1"><text:span text:style-name="T49">BNP Paribas pays for eurozone exposure</text:span><text:span text:style-name="T9">, http://www.ft.com/intl/cms/s/0/9dfd3a52-</text:span></text:p>
          </draw:text-box>
        </draw:frame>
        <draw:frame draw:style-name="gr5" draw:text-style-name="P6" draw:layer="layout" svg:width="7.736cm" svg:height="0.39cm" svg:x="3.241cm" svg:y="9.221cm">
          <draw:text-box>
            <text:p text:style-name="P1"><text:span text:style-name="T9">060d-11e1-ad0e-00144feabdc0.html#axzz1cR0FQlyh.</text:span></text:p>
          </draw:text-box>
        </draw:frame>
        <draw:frame draw:style-name="gr5" draw:text-style-name="P6" draw:layer="layout" svg:width="12.169cm" svg:height="0.39cm" svg:x="2.741cm" svg:y="9.645cm">
          <draw:text-box>
            <text:p text:style-name="P1"><text:span text:style-name="T9">Brzeziński M., Gorynia M., Hockuba Z., </text:span><text:span text:style-name="T49">Ekonomia a inne nauki społeczne na począt-</text:span></text:p>
          </draw:text-box>
        </draw:frame>
        <draw:frame draw:style-name="gr5" draw:text-style-name="P6" draw:layer="layout" svg:width="10.429cm" svg:height="0.39cm" svg:x="3.241cm" svg:y="10.068cm">
          <draw:text-box>
            <text:p text:style-name="P1"><text:span text:style-name="T49">ku XXI w. Między imperializmem a kooperacją</text:span><text:span text:style-name="T9">, „Ekonomista” 2008, nr 2.</text:span></text:p>
          </draw:text-box>
        </draw:frame>
        <draw:frame draw:style-name="gr5" draw:text-style-name="P6" draw:layer="layout" svg:width="11.945cm" svg:height="0.39cm" svg:x="2.741cm" svg:y="10.491cm">
          <draw:text-box>
            <text:p text:style-name="P1"><text:span text:style-name="T9">Buchanan M., </text:span><text:span text:style-name="T49">Living cells show how to ﬁ x the ﬁ nancial system</text:span><text:span text:style-name="T9">, http://www.bloom-</text:span></text:p>
          </draw:text-box>
        </draw:frame>
        <draw:frame draw:style-name="gr5" draw:text-style-name="P6" draw:layer="layout" svg:width="11.682cm" svg:height="0.39cm" svg:x="3.241cm" svg:y="10.915cm">
          <draw:text-box>
            <text:p text:style-name="P1"><text:span text:style-name="T9">berg.com/news/2012-07-10/living-cells-show-how-to-ﬁ x-the-ﬁ nancial-system.ht.</text:span></text:p>
          </draw:text-box>
        </draw:frame>
        <draw:frame draw:style-name="gr5" draw:text-style-name="P6" draw:layer="layout" svg:width="12.229cm" svg:height="0.39cm" svg:x="2.741cm" svg:y="11.338cm">
          <draw:text-box>
            <text:p text:style-name="P1"><text:span text:style-name="T9">Burnes B., </text:span><text:span text:style-name="T49">Kurt Lewin and complexity theories: back to the future?</text:span><text:span text:style-name="T9">, „Journal of Chan-</text:span></text:p>
          </draw:text-box>
        </draw:frame>
        <draw:frame draw:style-name="gr5" draw:text-style-name="P6" draw:layer="layout" svg:width="6.911cm" svg:height="0.39cm" svg:x="3.241cm" svg:y="11.761cm">
          <draw:text-box>
            <text:p text:style-name="P1"><text:span text:style-name="T9">ge Management” 2004, December, vol. 4, no. 4. </text:span></text:p>
          </draw:text-box>
        </draw:frame>
        <draw:frame draw:style-name="gr5" draw:text-style-name="P6" draw:layer="layout" svg:width="12.123cm" svg:height="0.39cm" svg:x="2.741cm" svg:y="12.185cm">
          <draw:text-box>
            <text:p text:style-name="P1"><text:span text:style-name="T9">Bytniewski P., </text:span><text:span text:style-name="T49">Michel Foucault: nauki niedojrzałe i ich epistemologia</text:span><text:span text:style-name="T9">, „Zagadnienia </text:span></text:p>
          </draw:text-box>
        </draw:frame>
        <draw:frame draw:style-name="gr5" draw:text-style-name="P6" draw:layer="layout" svg:width="4.892cm" svg:height="0.39cm" svg:x="3.241cm" svg:y="12.608cm">
          <draw:text-box>
            <text:p text:style-name="P1"><text:span text:style-name="T9">Naukoznawstwa” 2011, nr 1(187).</text:span></text:p>
          </draw:text-box>
        </draw:frame>
        <draw:frame draw:style-name="gr5" draw:text-style-name="P6" draw:layer="layout" svg:width="11.627cm" svg:height="0.39cm" svg:x="2.741cm" svg:y="13.031cm">
          <draw:text-box>
            <text:p text:style-name="P1"><text:span text:style-name="T9">Cempel Cz., </text:span><text:span text:style-name="T49">Teoria i inżynieria systemów – zasady i zastosowania myślenia syste-</text:span></text:p>
          </draw:text-box>
        </draw:frame>
        <draw:frame draw:style-name="gr5" draw:text-style-name="P6" draw:layer="layout" svg:width="11.381cm" svg:height="0.39cm" svg:x="3.241cm" svg:y="13.455cm">
          <draw:text-box>
            <text:p text:style-name="P1"><text:span text:style-name="T49">mowego</text:span><text:span text:style-name="T9">, Instytut Mechaniki Stosowanej, Politechnika Poznańska, Radom 2008.</text:span></text:p>
          </draw:text-box>
        </draw:frame>
        <draw:frame draw:style-name="gr5" draw:text-style-name="P6" draw:layer="layout" svg:width="11.962cm" svg:height="0.39cm" svg:x="2.741cm" svg:y="13.878cm">
          <draw:text-box>
            <text:p text:style-name="P1"><text:span text:style-name="T9">Charles F., </text:span><text:span text:style-name="T49">An integrative view of meta-system transition</text:span><text:span text:style-name="T9">, „World Futures: The Jour-</text:span></text:p>
          </draw:text-box>
        </draw:frame>
        <draw:frame draw:style-name="gr5" draw:text-style-name="P6" draw:layer="layout" svg:width="7.127cm" svg:height="0.39cm" svg:x="3.241cm" svg:y="14.301cm">
          <draw:text-box>
            <text:p text:style-name="P1"><text:span text:style-name="T9">nal of Global Education” 1995, vol. 45, Issue 1–4.</text:span></text:p>
          </draw:text-box>
        </draw:frame>
        <draw:frame draw:style-name="gr5" draw:text-style-name="P6" draw:layer="layout" svg:width="11.863cm" svg:height="0.39cm" svg:x="2.741cm" svg:y="14.725cm">
          <draw:text-box>
            <text:p text:style-name="P1"><text:span text:style-name="T9">Cheung L., Tam Ch., Szeto J., </text:span><text:span text:style-name="T49">Contagion of ﬁ nancial crises: A literature review of </text:span></text:p>
          </draw:text-box>
        </draw:frame>
        <draw:frame draw:style-name="gr5" draw:text-style-name="P6" draw:layer="layout" svg:width="11.58cm" svg:height="0.39cm" svg:x="3.241cm" svg:y="15.148cm">
          <draw:text-box>
            <text:p text:style-name="P1"><text:span text:style-name="T49">theoretical and empirical frameworks</text:span><text:span text:style-name="T9">, http://www.hkma.gov.hk/media/eng/publi-</text:span></text:p>
          </draw:text-box>
        </draw:frame>
        <draw:frame draw:style-name="gr5" draw:text-style-name="P6" draw:layer="layout" svg:width="8.833cm" svg:height="0.39cm" svg:x="3.241cm" svg:y="15.571cm">
          <draw:text-box>
            <text:p text:style-name="P1"><text:span text:style-name="T9">cation-and-research/research/research-notes/RN-02-2009.pdf. </text:span></text:p>
          </draw:text-box>
        </draw:frame>
        <draw:frame draw:style-name="gr5" draw:text-style-name="P6" draw:layer="layout" svg:width="12.049cm" svg:height="0.39cm" svg:x="2.741cm" svg:y="15.995cm">
          <draw:text-box>
            <text:p text:style-name="P1"><text:span text:style-name="T9">Chomsky <text:s/>N., </text:span><text:span text:style-name="T49"><text:s/>Zagadnienia <text:s/>teorii <text:s/>składni</text:span><text:span text:style-name="T9">, <text:s/>Ossolineum, <text:s/>Wrocław–Warszawa–Kra-</text:span></text:p>
          </draw:text-box>
        </draw:frame>
        <draw:frame draw:style-name="gr5" draw:text-style-name="P6" draw:layer="layout" svg:width="3.664cm" svg:height="0.39cm" svg:x="3.241cm" svg:y="16.418cm">
          <draw:text-box>
            <text:p text:style-name="P1"><text:span text:style-name="T9">ków–Gdańsk–Łódź 1982.</text:span></text:p>
          </draw:text-box>
        </draw:frame>
        <draw:frame draw:style-name="gr5" draw:text-style-name="P6" draw:layer="layout" svg:width="9.789cm" svg:height="0.39cm" svg:x="2.741cm" svg:y="16.841cm">
          <draw:text-box>
            <text:p text:style-name="P1"><text:span text:style-name="T9">Cilliers P., </text:span><text:span text:style-name="T49">Knowledge, limits and boundaries</text:span><text:span text:style-name="T9">, „Futures” 2005, nr 37.</text:span></text:p>
          </draw:text-box>
        </draw:frame>
        <draw:frame draw:style-name="gr5" draw:text-style-name="P6" draw:layer="layout" svg:width="12.236cm" svg:height="0.39cm" svg:x="2.741cm" svg:y="17.265cm">
          <draw:text-box>
            <text:p text:style-name="P1"><text:span text:style-name="T9">Cohen J., Stewart I., </text:span><text:span text:style-name="T49">Załamanie chaosu. Odkrywanie prostoty w złożonym świecie. Na </text:span></text:p>
          </draw:text-box>
        </draw:frame>
        <draw:frame draw:style-name="gr5" draw:text-style-name="P6" draw:layer="layout" svg:width="7.411cm" svg:height="0.39cm" svg:x="3.241cm" svg:y="17.688cm">
          <draw:text-box>
            <text:p text:style-name="P1"><text:span text:style-name="T49">ścieżkach nauki</text:span><text:span text:style-name="T9">, Prószyński i S-ka, Warszawa 2005.</text:span></text:p>
          </draw:text-box>
        </draw:frame>
        <draw:frame draw:style-name="gr5" draw:text-style-name="P6" draw:layer="layout" svg:width="11.724cm" svg:height="0.39cm" svg:x="2.741cm" svg:y="18.111cm">
          <draw:text-box>
            <text:p text:style-name="P1"><text:span text:style-name="T49">Complex adaptive system</text:span><text:span text:style-name="T9">, http://en.wikipedia.org/wiki/Complex_adaptive_system.</text:span></text:p>
          </draw:text-box>
        </draw:frame>
        <draw:frame draw:style-name="gr5" draw:text-style-name="P6" draw:layer="layout" svg:width="11.821cm" svg:height="0.39cm" svg:x="2.741cm" svg:y="18.535cm">
          <draw:text-box>
            <text:p text:style-name="P1"><text:span text:style-name="T9">Coveney P., Highﬁ eld R., </text:span><text:span text:style-name="T49">Granice złożoności. Poszukiwanie porządku w chaotycz-</text:span></text:p>
          </draw:text-box>
        </draw:frame>
        <draw:frame draw:style-name="gr5" draw:text-style-name="P6" draw:layer="layout" svg:width="6.894cm" svg:height="0.39cm" svg:x="3.241cm" svg:y="18.958cm">
          <draw:text-box>
            <text:p text:style-name="P1"><text:span text:style-name="T49">nym świecie</text:span><text:span text:style-name="T9">, Prószyński i S-ka, Warszawa 1995.</text:span></text:p>
          </draw:text-box>
        </draw:frame>
        <draw:frame draw:style-name="gr5" draw:text-style-name="P6" draw:layer="layout" svg:width="11.801cm" svg:height="0.39cm" svg:x="2.741cm" svg:y="19.381cm">
          <draw:text-box>
            <text:p text:style-name="P1"><text:span text:style-name="T9">Cross J.N., Kunkel R.A., </text:span><text:span text:style-name="T49">Andersen implosion over Enron: an analysis of the conta-</text:span></text:p>
          </draw:text-box>
        </draw:frame>
        <draw:frame draw:style-name="gr5" draw:text-style-name="P6" draw:layer="layout" svg:width="11.187cm" svg:height="0.39cm" svg:x="3.241cm" svg:y="19.805cm">
          <draw:text-box>
            <text:p text:style-name="P1"><text:span text:style-name="T49">gion effect on Fortune 500 ﬁ rms</text:span><text:span text:style-name="T9">, „Managerial Finance” 2012, vol. 38, Issue 7.</text:span></text:p>
          </draw:text-box>
        </draw:frame>
        <draw:frame draw:style-name="gr5" draw:text-style-name="P6" draw:layer="layout" svg:width="12.097cm" svg:height="0.39cm" svg:x="2.741cm" svg:y="20.228cm">
          <draw:text-box>
            <text:p text:style-name="P1"><text:span text:style-name="T9">Cygler J., </text:span><text:span text:style-name="T49">Ekosystem biznesu jako platforma relacji kooperacyjnych przedsiębiorstw</text:span><text:span text:style-name="T9">,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10.886cm" svg:height="0.39cm" svg:x="3.241cm" svg:y="20.651cm">
          <draw:text-box>
            <text:p text:style-name="P1"><text:span text:style-name="T9">„</text:span><text:span text:style-name="T9">Prace Naukowe Uniwersytetu Ekonomicznego we Wrocławiu” 2008, nr 20.</text:span></text:p>
          </draw:text-box>
        </draw:frame>
      </draw:page>
      <draw:page draw:name="page137" draw:style-name="dp1" draw:master-page-name="master-page36">
        <draw:frame draw:style-name="gr4" draw:text-style-name="P5" draw:layer="layout" svg:width="0.612cm" svg:height="0.374cm" svg:x="14.265cm" svg:y="22.476cm">
          <draw:text-box>
            <text:p text:style-name="P1"><text:span text:style-name="T6">137</text:span></text:p>
          </draw:text-box>
        </draw:frame>
        <draw:frame draw:style-name="gr5" draw:text-style-name="P6" draw:layer="layout" svg:width="12.189cm" svg:height="0.39cm" svg:x="2.741cm" svg:y="2.871cm">
          <draw:text-box>
            <text:p text:style-name="P1"><text:span text:style-name="T9">Dolan S.L., Garcia S., Auerbach A., </text:span><text:span text:style-name="T49">Understanding and managing chaos in organiza-</text:span></text:p>
          </draw:text-box>
        </draw:frame>
        <draw:frame draw:style-name="gr5" draw:text-style-name="P6" draw:layer="layout" svg:width="10.48cm" svg:height="0.39cm" svg:x="3.241cm" svg:y="3.295cm">
          <draw:text-box>
            <text:p text:style-name="P1"><text:span text:style-name="T49">tions</text:span><text:span text:style-name="T9">, „International Journal of Management” 2003, March, vol. 20, no. 1.</text:span></text:p>
          </draw:text-box>
        </draw:frame>
        <draw:frame draw:style-name="gr5" draw:text-style-name="P6" draw:layer="layout" svg:width="11.766cm" svg:height="0.39cm" svg:x="2.741cm" svg:y="3.718cm">
          <draw:text-box>
            <text:p text:style-name="P1"><text:span text:style-name="T9">Dooley K., </text:span><text:span text:style-name="T49">A complex adaptive systems model of organization change</text:span><text:span text:style-name="T9">, „Nonlinear </text:span></text:p>
          </draw:text-box>
        </draw:frame>
        <draw:frame draw:style-name="gr5" draw:text-style-name="P6" draw:layer="layout" svg:width="9.747cm" svg:height="0.39cm" svg:x="3.241cm" svg:y="4.141cm">
          <draw:text-box>
            <text:p text:style-name="P1"><text:span text:style-name="T9">Dynamics, Psychology and the Life Science” 1997, vol. 1, s. 69–97. </text:span></text:p>
          </draw:text-box>
        </draw:frame>
        <draw:frame draw:style-name="gr5" draw:text-style-name="P6" draw:layer="layout" svg:width="12.135cm" svg:height="0.39cm" svg:x="2.741cm" svg:y="4.565cm">
          <draw:text-box>
            <text:p text:style-name="P1"><text:span text:style-name="T9">Dowgielski B., </text:span><text:span text:style-name="T49">Menedżerowie traﬁ eni opcjami walutowymi</text:span><text:span text:style-name="T9">, http://www.parkiet.com/</text:span></text:p>
          </draw:text-box>
        </draw:frame>
        <draw:frame draw:style-name="gr5" draw:text-style-name="P6" draw:layer="layout" svg:width="3.173cm" svg:height="0.39cm" svg:x="3.241cm" svg:y="4.988cm">
          <draw:text-box>
            <text:p text:style-name="P1"><text:span text:style-name="T9">artykul/1047902.html.</text:span></text:p>
          </draw:text-box>
        </draw:frame>
        <draw:frame draw:style-name="gr5" draw:text-style-name="P6" draw:layer="layout" svg:width="12.228cm" svg:height="0.39cm" svg:x="2.741cm" svg:y="5.411cm">
          <draw:text-box>
            <text:p text:style-name="P1"><text:span text:style-name="T9">Dungey M., Fry R.A., González-Hermosillo B., Martin V., </text:span><text:span text:style-name="T49">Transmission of Financial </text:span></text:p>
          </draw:text-box>
        </draw:frame>
        <draw:frame draw:style-name="gr5" draw:text-style-name="P6" draw:layer="layout" svg:width="11.987cm" svg:height="0.39cm" svg:x="3.241cm" svg:y="5.835cm">
          <draw:text-box>
            <text:p text:style-name="P1"><text:span text:style-name="T49">crises <text:s/>and <text:s/>contagion: A <text:s/>latent <text:s/>factor <text:s/>approach</text:span><text:span text:style-name="T9">, <text:s/>Oxford <text:s/>University <text:s/>Press, <text:s/>New </text:span></text:p>
          </draw:text-box>
        </draw:frame>
        <draw:frame draw:style-name="gr5" draw:text-style-name="P6" draw:layer="layout" svg:width="1.619cm" svg:height="0.39cm" svg:x="3.241cm" svg:y="6.258cm">
          <draw:text-box>
            <text:p text:style-name="P1"><text:span text:style-name="T9">York 2010.</text:span></text:p>
          </draw:text-box>
        </draw:frame>
        <draw:frame draw:style-name="gr5" draw:text-style-name="P6" draw:layer="layout" svg:width="11.91cm" svg:height="0.39cm" svg:x="2.741cm" svg:y="6.681cm">
          <draw:text-box>
            <text:p text:style-name="P1"><text:span text:style-name="T9">Edwards S., </text:span><text:span text:style-name="T49">Contagion</text:span><text:span text:style-name="T9">, University of California, Los Angeles and National Bureau </text:span></text:p>
          </draw:text-box>
        </draw:frame>
        <draw:frame draw:style-name="gr5" draw:text-style-name="P6" draw:layer="layout" svg:width="11.453cm" svg:height="0.39cm" svg:x="3.241cm" svg:y="7.105cm">
          <draw:text-box>
            <text:p text:style-name="P1"><text:span text:style-name="T9">of Economic Research, March 2000, http://www.anderson.ucla.edu/faculty/seba-</text:span></text:p>
          </draw:text-box>
        </draw:frame>
        <draw:frame draw:style-name="gr5" draw:text-style-name="P6" draw:layer="layout" svg:width="5.251cm" svg:height="0.39cm" svg:x="3.241cm" svg:y="7.528cm">
          <draw:text-box>
            <text:p text:style-name="P1"><text:span text:style-name="T9">stian.edwards/world_economy5.pdf. </text:span></text:p>
          </draw:text-box>
        </draw:frame>
        <draw:frame draw:style-name="gr5" draw:text-style-name="P6" draw:layer="layout" svg:width="12.195cm" svg:height="0.39cm" svg:x="2.741cm" svg:y="7.951cm">
          <draw:text-box>
            <text:p text:style-name="P1"><text:span text:style-name="T9">Einhorn D., </text:span><text:span text:style-name="T49">Private proﬁ ts and socialized risks</text:span><text:span text:style-name="T9">, Grant’s Spring Investment Conferen-</text:span></text:p>
          </draw:text-box>
        </draw:frame>
        <draw:frame draw:style-name="gr5" draw:text-style-name="P6" draw:layer="layout" svg:width="11.618cm" svg:height="0.39cm" svg:x="3.241cm" svg:y="8.375cm">
          <draw:text-box>
            <text:p text:style-name="P1"><text:span text:style-name="T9">ce, <text:s/>2008, <text:s/>http://mrmortgage.typepad.com/blog/ﬁ les/david_einhorn_private_pro-</text:span></text:p>
          </draw:text-box>
        </draw:frame>
        <draw:frame draw:style-name="gr5" draw:text-style-name="P6" draw:layer="layout" svg:width="4.621cm" svg:height="0.39cm" svg:x="3.241cm" svg:y="8.798cm">
          <draw:text-box>
            <text:p text:style-name="P1"><text:span text:style-name="T9">ﬁ ts_socialized_risk_40808.pdf. </text:span></text:p>
          </draw:text-box>
        </draw:frame>
        <draw:frame draw:style-name="gr5" draw:text-style-name="P6" draw:layer="layout" svg:width="11.923cm" svg:height="0.39cm" svg:x="2.741cm" svg:y="9.221cm">
          <draw:text-box>
            <text:p text:style-name="P1"><text:span text:style-name="T49">Elastyczność organizacji</text:span><text:span text:style-name="T9">, red. R. Krupski, Wydawnictwo Uniwersytetu Ekonomicz-</text:span></text:p>
          </draw:text-box>
        </draw:frame>
        <draw:frame draw:style-name="gr5" draw:text-style-name="P6" draw:layer="layout" svg:width="5.294cm" svg:height="0.39cm" svg:x="3.241cm" svg:y="9.645cm">
          <draw:text-box>
            <text:p text:style-name="P1"><text:span text:style-name="T9">nego we Wrocławiu, Wrocław 2008. </text:span></text:p>
          </draw:text-box>
        </draw:frame>
        <draw:frame draw:style-name="gr5" draw:text-style-name="P6" draw:layer="layout" svg:width="11.847cm" svg:height="0.39cm" svg:x="2.741cm" svg:y="10.068cm">
          <draw:text-box>
            <text:p text:style-name="P1"><text:span text:style-name="T9">Eoyang G.H., </text:span><text:span text:style-name="T49">Conditions for self-organizing in human systems</text:span><text:span text:style-name="T9">, „Futuristics” 2004, </text:span></text:p>
          </draw:text-box>
        </draw:frame>
        <draw:frame draw:style-name="gr5" draw:text-style-name="P6" draw:layer="layout" svg:width="2.521cm" svg:height="0.39cm" svg:x="3.241cm" svg:y="10.491cm">
          <draw:text-box>
            <text:p text:style-name="P1"><text:span text:style-name="T9">vol. 28, Issue 3/4.</text:span></text:p>
          </draw:text-box>
        </draw:frame>
        <draw:frame draw:style-name="gr5" draw:text-style-name="P6" draw:layer="layout" svg:width="12.084cm" svg:height="0.39cm" svg:x="2.741cm" svg:y="10.915cm">
          <draw:text-box>
            <text:p text:style-name="P1"><text:span text:style-name="T9">Evans K., </text:span><text:span text:style-name="T49">Amid Europe crisis. Dial MF for Mayhem</text:span><text:span text:style-name="T9">, http://online.wsj.com/article/SB</text:span></text:p>
          </draw:text-box>
        </draw:frame>
        <draw:frame draw:style-name="gr5" draw:text-style-name="P6" draw:layer="layout" svg:width="8.206cm" svg:height="0.39cm" svg:x="3.241cm" svg:y="11.338cm">
          <draw:text-box>
            <text:p text:style-name="P1"><text:span text:style-name="T9">10001424052970204394804577010140927605180.html. </text:span></text:p>
          </draw:text-box>
        </draw:frame>
        <draw:frame draw:style-name="gr5" draw:text-style-name="P6" draw:layer="layout" svg:width="12.033cm" svg:height="0.39cm" svg:x="2.741cm" svg:y="11.761cm">
          <draw:text-box>
            <text:p text:style-name="P1"><text:span text:style-name="T9">Flakiewicz W., Oleński J., </text:span><text:span text:style-name="T49">Cybernetyka ekonomiczna</text:span><text:span text:style-name="T9">, Polskie Wydawnictwo Ekono-</text:span></text:p>
          </draw:text-box>
        </draw:frame>
        <draw:frame draw:style-name="gr5" draw:text-style-name="P6" draw:layer="layout" svg:width="3.554cm" svg:height="0.39cm" svg:x="3.241cm" svg:y="12.185cm">
          <draw:text-box>
            <text:p text:style-name="P1"><text:span text:style-name="T9">miczne, Warszawa 1989.</text:span></text:p>
          </draw:text-box>
        </draw:frame>
        <draw:frame draw:style-name="gr5" draw:text-style-name="P6" draw:layer="layout" svg:width="11.8cm" svg:height="0.39cm" svg:x="2.741cm" svg:y="12.608cm">
          <draw:text-box>
            <text:p text:style-name="P1"><text:span text:style-name="T9">Flood R.L., An </text:span><text:span text:style-name="T49">improved version of the process of total systems intervention (TSI)</text:span><text:span text:style-name="T9">, </text:span></text:p>
          </draw:text-box>
        </draw:frame>
        <draw:frame draw:style-name="gr5" draw:text-style-name="P6" draw:layer="layout" svg:width="4.862cm" svg:height="0.39cm" svg:x="3.241cm" svg:y="13.031cm">
          <draw:text-box>
            <text:p text:style-name="P1"><text:span text:style-name="T9">„</text:span><text:span text:style-name="T9">Systems Practice” 1995, vol. 8:3.</text:span></text:p>
          </draw:text-box>
        </draw:frame>
        <draw:frame draw:style-name="gr5" draw:text-style-name="P6" draw:layer="layout" svg:width="11.753cm" svg:height="0.39cm" svg:x="2.741cm" svg:y="13.455cm">
          <draw:text-box>
            <text:p text:style-name="P1"><text:span text:style-name="T9">Forbes K.J., </text:span><text:span text:style-name="T49">The „big C”: Identifying and mitigating contagion</text:span><text:span text:style-name="T9">, „MIT Sloan Rese-</text:span></text:p>
          </draw:text-box>
        </draw:frame>
        <draw:frame draw:style-name="gr5" draw:text-style-name="P6" draw:layer="layout" svg:width="10.911cm" svg:height="0.39cm" svg:x="3.241cm" svg:y="13.878cm">
          <draw:text-box>
            <text:p text:style-name="P1"><text:span text:style-name="T9">arch Paper” 2012, August 9, No. 4970-12, http://ssrn.com/abstract=2149908.</text:span></text:p>
          </draw:text-box>
        </draw:frame>
        <draw:frame draw:style-name="gr5" draw:text-style-name="P6" draw:layer="layout" svg:width="12.058cm" svg:height="0.39cm" svg:x="2.741cm" svg:y="14.301cm">
          <draw:text-box>
            <text:p text:style-name="P1"><text:span text:style-name="T9">Forbes K., Rigobon R., </text:span><text:span text:style-name="T49">Contagion in Latin America: Deﬁ nitions, measurement, and </text:span></text:p>
          </draw:text-box>
        </draw:frame>
        <draw:frame draw:style-name="gr5" draw:text-style-name="P6" draw:layer="layout" svg:width="11.348cm" svg:height="0.39cm" svg:x="3.241cm" svg:y="14.725cm">
          <draw:text-box>
            <text:p text:style-name="P1"><text:span text:style-name="T49">policy implications</text:span><text:span text:style-name="T9">, „NBER Working Paper” 2000, no. 7885, 2000, http://www.</text:span></text:p>
          </draw:text-box>
        </draw:frame>
        <draw:frame draw:style-name="gr5" draw:text-style-name="P6" draw:layer="layout" svg:width="3.368cm" svg:height="0.39cm" svg:x="3.241cm" svg:y="15.148cm">
          <draw:text-box>
            <text:p text:style-name="P1"><text:span text:style-name="T9">nber.org/papers/w7885.</text:span></text:p>
          </draw:text-box>
        </draw:frame>
        <draw:frame draw:style-name="gr5" draw:text-style-name="P6" draw:layer="layout" svg:width="11.775cm" svg:height="0.39cm" svg:x="2.741cm" svg:y="15.571cm">
          <draw:text-box>
            <text:p text:style-name="P1"><text:span text:style-name="T9">Forrester J.W., </text:span><text:span text:style-name="T49">System dynamics and the lessons of 35 years</text:span><text:span text:style-name="T9">, ftp://nyesgreenvalley-</text:span></text:p>
          </draw:text-box>
        </draw:frame>
        <draw:frame draw:style-name="gr5" draw:text-style-name="P6" draw:layer="layout" svg:width="6.297cm" svg:height="0.39cm" svg:x="3.241cm" svg:y="15.995cm">
          <draw:text-box>
            <text:p text:style-name="P1"><text:span text:style-name="T9">farm.com/documents/sdintro/D-4224-4.pdf. </text:span></text:p>
          </draw:text-box>
        </draw:frame>
        <draw:frame draw:style-name="gr5" draw:text-style-name="P6" draw:layer="layout" svg:width="11.838cm" svg:height="0.39cm" svg:x="2.741cm" svg:y="16.418cm">
          <draw:text-box>
            <text:p text:style-name="P1"><text:span text:style-name="T9">Forrester J.W., </text:span><text:span text:style-name="T49">System dynamics, system thinking, and Soft OR</text:span><text:span text:style-name="T9">, „System Dynamics </text:span></text:p>
          </draw:text-box>
        </draw:frame>
        <draw:frame draw:style-name="gr5" draw:text-style-name="P6" draw:layer="layout" svg:width="5.641cm" svg:height="0.39cm" svg:x="3.241cm" svg:y="16.841cm">
          <draw:text-box>
            <text:p text:style-name="P1"><text:span text:style-name="T9">Review” 1994, Summer, vol. 10, no. 2. </text:span></text:p>
          </draw:text-box>
        </draw:frame>
        <draw:frame draw:style-name="gr5" draw:text-style-name="P6" draw:layer="layout" svg:width="9.98cm" svg:height="0.39cm" svg:x="2.741cm" svg:y="17.265cm">
          <draw:text-box>
            <text:p text:style-name="P1"><text:span text:style-name="T9">Foucault M., </text:span><text:span text:style-name="T49">Porządek dyskursu</text:span><text:span text:style-name="T9">, Słowo/obraz terytoria, Gdańsk 2002.</text:span></text:p>
          </draw:text-box>
        </draw:frame>
        <draw:frame draw:style-name="gr5" draw:text-style-name="P6" draw:layer="layout" svg:width="12.372cm" svg:height="0.39cm" svg:x="2.741cm" svg:y="17.688cm">
          <draw:text-box>
            <text:p text:style-name="P1"><text:span text:style-name="T9">Fox E., Georgiou G.A., </text:span><text:span text:style-name="T49">The nature of attentional bias in human anxiety</text:span><text:span text:style-name="T9"> [w:] </text:span><text:span text:style-name="T49">Cognitive </text:span></text:p>
          </draw:text-box>
        </draw:frame>
        <draw:frame draw:style-name="gr5" draw:text-style-name="P6" draw:layer="layout" svg:width="11.597cm" svg:height="0.39cm" svg:x="3.241cm" svg:y="18.111cm">
          <draw:text-box>
            <text:p text:style-name="P1"><text:span text:style-name="T49">limitations in aging and psychopathology</text:span><text:span text:style-name="T9">, eds. R.W. Engle, G. Sedek, U. von He-</text:span></text:p>
          </draw:text-box>
        </draw:frame>
        <draw:frame draw:style-name="gr5" draw:text-style-name="P6" draw:layer="layout" svg:width="9.713cm" svg:height="0.39cm" svg:x="3.241cm" svg:y="18.535cm">
          <draw:text-box>
            <text:p text:style-name="P1"><text:span text:style-name="T9">cker, D.N. McIntosh, Cambridge University Press, Cambridge 2005.</text:span></text:p>
          </draw:text-box>
        </draw:frame>
        <draw:frame draw:style-name="gr5" draw:text-style-name="P6" draw:layer="layout" svg:width="12.198cm" svg:height="0.39cm" svg:x="2.741cm" svg:y="18.958cm">
          <draw:text-box>
            <text:p text:style-name="P1"><text:span text:style-name="T9">François Ch., </text:span><text:span text:style-name="T49">An integrative view of meta-system transition</text:span><text:span text:style-name="T9">, „World Futures: The Jou-</text:span></text:p>
          </draw:text-box>
        </draw:frame>
        <draw:frame draw:style-name="gr5" draw:text-style-name="P6" draw:layer="layout" svg:width="5.721cm" svg:height="0.39cm" svg:x="3.241cm" svg:y="19.381cm">
          <draw:text-box>
            <text:p text:style-name="P1"><text:span text:style-name="T9">rnal of Global Education” 1995, vol. 45.</text:span></text:p>
          </draw:text-box>
        </draw:frame>
        <draw:frame draw:style-name="gr5" draw:text-style-name="P6" draw:layer="layout" svg:width="11.825cm" svg:height="0.39cm" svg:x="2.741cm" svg:y="19.805cm">
          <draw:text-box>
            <text:p text:style-name="P1"><text:span text:style-name="T9">François Ch., </text:span><text:span text:style-name="T49">Systemics and cybernetics in a historical perspective</text:span><text:span text:style-name="T9">, „Systems Rese-</text:span></text:p>
          </draw:text-box>
        </draw:frame>
        <draw:frame draw:style-name="gr5" draw:text-style-name="P6" draw:layer="layout" svg:width="6.246cm" svg:height="0.39cm" svg:x="3.241cm" svg:y="20.228cm">
          <draw:text-box>
            <text:p text:style-name="P1"><text:span text:style-name="T9">arch and Behavioral Science” 1999, vol. 16.</text:span></text:p>
          </draw:text-box>
        </draw:frame>
        <draw:frame draw:style-name="gr5" draw:text-style-name="P6" draw:layer="layout" svg:width="12.016cm" svg:height="0.39cm" svg:x="2.741cm" svg:y="20.651cm">
          <draw:text-box>
            <text:p text:style-name="P1"><text:span text:style-name="T9">Franken <text:s/>R.E., </text:span><text:span text:style-name="T49"><text:s/>Psychologia <text:s/>motywacji</text:span><text:span text:style-name="T9">, <text:s/>Gdańskie <text:s/>Wydawnictwo <text:s/>Psychologiczne, </text:span></text:p>
          </draw:text-box>
        </draw:frame>
        <draw:frame draw:style-name="gr5" draw:text-style-name="P6" draw:layer="layout" svg:width="2.059cm" svg:height="0.39cm" svg:x="3.241cm" svg:y="21.075cm">
          <draw:text-box>
            <text:p text:style-name="P1"><text:span text:style-name="T9">Gdańsk 2005.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1.907cm" svg:height="0.374cm" svg:x="13.329cm" svg:y="1.646cm">
          <draw:text-box>
            <text:p text:style-name="P1"><text:span text:style-name="T6">Bibliografi a</text:span></text:p>
          </draw:text-box>
        </draw:frame>
      </draw:page>
      <draw:page draw:name="page138" draw:style-name="dp1" draw:master-page-name="master-page36">
        <draw:frame draw:style-name="gr4" draw:text-style-name="P5" draw:layer="layout" svg:width="0.612cm" svg:height="0.374cm" svg:x="2.741cm" svg:y="22.476cm">
          <draw:text-box>
            <text:p text:style-name="P1"><text:span text:style-name="T6">138</text:span></text:p>
          </draw:text-box>
        </draw:frame>
        <draw:frame draw:style-name="gr4" draw:text-style-name="P5" draw:layer="layout" svg:width="1.907cm" svg:height="0.374cm" svg:x="2.741cm" svg:y="1.646cm">
          <draw:text-box>
            <text:p text:style-name="P1"><text:span text:style-name="T6">Bibliografi a</text:span></text:p>
          </draw:text-box>
        </draw:frame>
        <draw:frame draw:style-name="gr5" draw:text-style-name="P6" draw:layer="layout" svg:width="12.456cm" svg:height="0.39cm" svg:x="2.741cm" svg:y="2.871cm">
          <draw:text-box>
            <text:p text:style-name="P1"><text:span text:style-name="T9">Fronczak A., Fronczak P., </text:span><text:span text:style-name="T49">Świat sieci złożonych. Od ﬁ zyki do Internetu</text:span><text:span text:style-name="T9">, Wydawnictwo </text:span></text:p>
          </draw:text-box>
        </draw:frame>
        <draw:frame draw:style-name="gr5" draw:text-style-name="P6" draw:layer="layout" svg:width="4.756cm" svg:height="0.39cm" svg:x="3.241cm" svg:y="3.294cm">
          <draw:text-box>
            <text:p text:style-name="P1"><text:span text:style-name="T9">Naukowe PWN, Warszawa 2009.</text:span></text:p>
          </draw:text-box>
        </draw:frame>
        <draw:frame draw:style-name="gr5" draw:text-style-name="P6" draw:layer="layout" svg:width="11.779cm" svg:height="0.39cm" svg:x="2.741cm" svg:y="3.718cm">
          <draw:text-box>
            <text:p text:style-name="P1"><text:span text:style-name="T9">Gallegati M., Greenwald B., Richiardi M.G., Stiglitz J.E., </text:span><text:span text:style-name="T49">The asymmetric effect of </text:span></text:p>
          </draw:text-box>
        </draw:frame>
        <draw:frame draw:style-name="gr5" draw:text-style-name="P6" draw:layer="layout" svg:width="11.733cm" svg:height="0.39cm" svg:x="3.241cm" svg:y="4.141cm">
          <draw:text-box>
            <text:p text:style-name="P1"><text:span text:style-name="T49">diffusion processes: risk sharing and contagion</text:span><text:span text:style-name="T9">, „Global Economy Journal” 2008, </text:span></text:p>
          </draw:text-box>
        </draw:frame>
        <draw:frame draw:style-name="gr5" draw:text-style-name="P6" draw:layer="layout" svg:width="0.899cm" svg:height="0.39cm" svg:x="3.241cm" svg:y="4.564cm">
          <draw:text-box>
            <text:p text:style-name="P1"><text:span text:style-name="T9">vol. 8.</text:span></text:p>
          </draw:text-box>
        </draw:frame>
        <draw:frame draw:style-name="gr5" draw:text-style-name="P6" draw:layer="layout" svg:width="12.415cm" svg:height="0.39cm" svg:x="2.741cm" svg:y="4.988cm">
          <draw:text-box>
            <text:p text:style-name="P1"><text:span text:style-name="T9">Gantz J., </text:span><text:span text:style-name="T49">Rise of the embedded Internet</text:span><text:span text:style-name="T9">, http://download.intel.com/embedded/15billion/</text:span></text:p>
          </draw:text-box>
        </draw:frame>
        <draw:frame draw:style-name="gr5" draw:text-style-name="P6" draw:layer="layout" svg:width="4.185cm" svg:height="0.39cm" svg:x="3.241cm" svg:y="5.411cm">
          <draw:text-box>
            <text:p text:style-name="P1"><text:span text:style-name="T9">applications/pdf/322202.pdf. </text:span></text:p>
          </draw:text-box>
        </draw:frame>
        <draw:frame draw:style-name="gr5" draw:text-style-name="P6" draw:layer="layout" svg:width="12.097cm" svg:height="0.39cm" svg:x="2.741cm" svg:y="5.834cm">
          <draw:text-box>
            <text:p text:style-name="P1"><text:span text:style-name="T9">Gasparski W., </text:span><text:span text:style-name="T49">Znaczenie i istota epistemologii oraz metodologii nauki o zarządzaniu</text:span><text:span text:style-name="T9"> </text:span></text:p>
          </draw:text-box>
        </draw:frame>
        <draw:frame draw:style-name="gr5" draw:text-style-name="P6" draw:layer="layout" svg:width="11.419cm" svg:height="0.39cm" svg:x="3.241cm" svg:y="6.258cm">
          <draw:text-box>
            <text:p text:style-name="P1"><text:span text:style-name="T9">[w:] </text:span><text:span text:style-name="T49">Krytycznie i twórczo o zarządzaniu. Wybrane zagadnienia</text:span><text:span text:style-name="T9">, red. W. Kieżun, </text:span></text:p>
          </draw:text-box>
        </draw:frame>
        <draw:frame draw:style-name="gr5" draw:text-style-name="P6" draw:layer="layout" svg:width="7.707cm" svg:height="0.39cm" svg:x="3.241cm" svg:y="6.681cm">
          <draw:text-box>
            <text:p text:style-name="P1"><text:span text:style-name="T9">Oﬁ cyna a Wolters Kluwer business, Warszawa 2011. </text:span></text:p>
          </draw:text-box>
        </draw:frame>
        <draw:frame draw:style-name="gr5" draw:text-style-name="P6" draw:layer="layout" svg:width="12.084cm" svg:height="0.39cm" svg:x="2.741cm" svg:y="7.104cm">
          <draw:text-box>
            <text:p text:style-name="P1"><text:span text:style-name="T9">Geert B., Ehrmann M., Fratzscher M., Mehl A., </text:span><text:span text:style-name="T49">Global crises and equity market con-</text:span></text:p>
          </draw:text-box>
        </draw:frame>
        <draw:frame draw:style-name="gr5" draw:text-style-name="P6" draw:layer="layout" svg:width="11.474cm" svg:height="0.39cm" svg:x="3.241cm" svg:y="7.528cm">
          <draw:text-box>
            <text:p text:style-name="P1"><text:span text:style-name="T49">tagion</text:span><text:span text:style-name="T9">, „NBER Working Paper” 2011, no. 17121, National Bureau of Economic </text:span></text:p>
          </draw:text-box>
        </draw:frame>
        <draw:frame draw:style-name="gr5" draw:text-style-name="P6" draw:layer="layout" svg:width="9.726cm" svg:height="0.39cm" svg:x="3.241cm" svg:y="7.951cm">
          <draw:text-box>
            <text:p text:style-name="P1"><text:span text:style-name="T9">Research, 2011, http://www.ecb.int/pub/pdf/scpwps/ecbwp1381.pdf.</text:span></text:p>
          </draw:text-box>
        </draw:frame>
        <draw:frame draw:style-name="gr5" draw:text-style-name="P6" draw:layer="layout" svg:width="11.686cm" svg:height="0.39cm" svg:x="2.741cm" svg:y="8.374cm">
          <draw:text-box>
            <text:p text:style-name="P1"><text:span text:style-name="T49">Global crises and equity market contagion</text:span><text:span text:style-name="T9">, NBER Working Paper No. 17121, Na-</text:span></text:p>
          </draw:text-box>
        </draw:frame>
        <draw:frame draw:style-name="gr5" draw:text-style-name="P6" draw:layer="layout" svg:width="11.352cm" svg:height="0.39cm" svg:x="3.241cm" svg:y="8.798cm">
          <draw:text-box>
            <text:p text:style-name="P1"><text:span text:style-name="T9">tional Bureau of Economic Research, 2011, http://www.ecb.int/pub/pdf/scpwps/</text:span></text:p>
          </draw:text-box>
        </draw:frame>
        <draw:frame draw:style-name="gr5" draw:text-style-name="P6" draw:layer="layout" svg:width="2.288cm" svg:height="0.39cm" svg:x="3.241cm" svg:y="9.221cm">
          <draw:text-box>
            <text:p text:style-name="P1"><text:span text:style-name="T9">ecbwp1381.pdf.</text:span></text:p>
          </draw:text-box>
        </draw:frame>
        <draw:frame draw:style-name="gr5" draw:text-style-name="P6" draw:layer="layout" svg:width="12.376cm" svg:height="0.39cm" svg:x="2.741cm" svg:y="9.644cm">
          <draw:text-box>
            <text:p text:style-name="P1"><text:span text:style-name="T9">Gomółka <text:s/>Z., </text:span><text:span text:style-name="T49"><text:s/>Cybernetyka <text:s/>w <text:s/>zarządzaniu</text:span><text:span text:style-name="T9">, Agencja <text:s/>Wydawnicza <text:s/>Placet, <text:s/>Warszawa </text:span></text:p>
          </draw:text-box>
        </draw:frame>
        <draw:frame draw:style-name="gr5" draw:text-style-name="P6" draw:layer="layout" svg:width="0.802cm" svg:height="0.39cm" svg:x="3.241cm" svg:y="10.068cm">
          <draw:text-box>
            <text:p text:style-name="P1"><text:span text:style-name="T9">2000.</text:span></text:p>
          </draw:text-box>
        </draw:frame>
        <draw:frame draw:style-name="gr5" draw:text-style-name="P6" draw:layer="layout" svg:width="11.987cm" svg:height="0.39cm" svg:x="2.741cm" svg:y="10.491cm">
          <draw:text-box>
            <text:p text:style-name="P1"><text:span text:style-name="T9">Gorynia M., Kowalski T., </text:span><text:span text:style-name="T49">Nauki ekonomiczne a kryzys gospodarczy</text:span><text:span text:style-name="T9">, „Studia Ekono-</text:span></text:p>
          </draw:text-box>
        </draw:frame>
        <draw:frame draw:style-name="gr5" draw:text-style-name="P6" draw:layer="layout" svg:width="8.028cm" svg:height="0.39cm" svg:x="3.241cm" svg:y="10.914cm">
          <draw:text-box>
            <text:p text:style-name="P1"><text:span text:style-name="T9">miczne – Economic Studies” 2009, nr 3–4(LXII–LXIII).</text:span></text:p>
          </draw:text-box>
        </draw:frame>
        <draw:frame draw:style-name="gr5" draw:text-style-name="P6" draw:layer="layout" svg:width="11.991cm" svg:height="0.39cm" svg:x="2.741cm" svg:y="11.338cm">
          <draw:text-box>
            <text:p text:style-name="P1"><text:span text:style-name="T9">Gorynia M., Jankowska B., Owczarzak R., </text:span><text:span text:style-name="T49">Zarządzanie strategiczne jako próba syn-</text:span></text:p>
          </draw:text-box>
        </draw:frame>
        <draw:frame draw:style-name="gr5" draw:text-style-name="P6" draw:layer="layout" svg:width="7.702cm" svg:height="0.39cm" svg:x="3.241cm" svg:y="11.761cm">
          <draw:text-box>
            <text:p text:style-name="P1"><text:span text:style-name="T49">tezy teorii przedsiębiorstwa</text:span><text:span text:style-name="T9">, „Ekonomista” 2005, nr 5.</text:span></text:p>
          </draw:text-box>
        </draw:frame>
        <draw:frame draw:style-name="gr5" draw:text-style-name="P6" draw:layer="layout" svg:width="12.025cm" svg:height="0.39cm" svg:x="2.741cm" svg:y="12.184cm">
          <draw:text-box>
            <text:p text:style-name="P1"><text:span text:style-name="T9">Gościński J., </text:span><text:span text:style-name="T49">Zarys teorii sterowania ekonomicznego</text:span><text:span text:style-name="T9">, Państwowe Wydawnictwo Na-</text:span></text:p>
          </draw:text-box>
        </draw:frame>
        <draw:frame draw:style-name="gr5" draw:text-style-name="P6" draw:layer="layout" svg:width="3.478cm" svg:height="0.39cm" svg:x="3.241cm" svg:y="12.608cm">
          <draw:text-box>
            <text:p text:style-name="P1"><text:span text:style-name="T9">ukowe, Warszawa 1977.</text:span></text:p>
          </draw:text-box>
        </draw:frame>
        <draw:frame draw:style-name="gr5" draw:text-style-name="P6" draw:layer="layout" svg:width="11.873cm" svg:height="0.39cm" svg:x="2.741cm" svg:y="13.031cm">
          <draw:text-box>
            <text:p text:style-name="P1"><text:span text:style-name="T9">Grabowska A., Budohoska W., </text:span><text:span text:style-name="T49">Percepcja, myślenie, decyzje</text:span><text:span text:style-name="T9">, red. T. Tomaszewski, </text:span></text:p>
          </draw:text-box>
        </draw:frame>
        <draw:frame draw:style-name="gr5" draw:text-style-name="P6" draw:layer="layout" svg:width="6.902cm" svg:height="0.39cm" svg:x="3.241cm" svg:y="13.454cm">
          <draw:text-box>
            <text:p text:style-name="P1"><text:span text:style-name="T9">Wydawnictwo Naukowe PWN, Warszawa 1995.</text:span></text:p>
          </draw:text-box>
        </draw:frame>
        <draw:frame draw:style-name="gr5" draw:text-style-name="P6" draw:layer="layout" svg:width="10.847cm" svg:height="0.39cm" svg:x="2.741cm" svg:y="13.878cm">
          <draw:text-box>
            <text:p text:style-name="P1"><text:span text:style-name="T9">Greniewski H., </text:span><text:span text:style-name="T49">Język nauki</text:span><text:span text:style-name="T9">, „Zagadnienia Naukoznawstwa” 1968, nr 1(13). </text:span></text:p>
          </draw:text-box>
        </draw:frame>
        <draw:frame draw:style-name="gr5" draw:text-style-name="P6" draw:layer="layout" svg:width="8.609cm" svg:height="0.39cm" svg:x="2.741cm" svg:y="14.301cm">
          <draw:text-box>
            <text:p text:style-name="P1"><text:span text:style-name="T9">Grobler A., </text:span><text:span text:style-name="T49">Metodologia nauk</text:span><text:span text:style-name="T9">, Aureus–Znak, Kraków 2006.</text:span></text:p>
          </draw:text-box>
        </draw:frame>
        <draw:frame draw:style-name="gr5" draw:text-style-name="P6" draw:layer="layout" svg:width="10.746cm" svg:height="0.39cm" svg:x="2.741cm" svg:y="14.724cm">
          <draw:text-box>
            <text:p text:style-name="P1"><text:span text:style-name="T9">Grzybowski W., </text:span><text:span text:style-name="T49">Przedsiębiorczość, niepewność, zysk</text:span><text:span text:style-name="T9">, UMCS, Lublin 1995.</text:span></text:p>
          </draw:text-box>
        </draw:frame>
        <draw:frame draw:style-name="gr5" draw:text-style-name="P6" draw:layer="layout" svg:width="11.775cm" svg:height="0.39cm" svg:x="2.741cm" svg:y="15.148cm">
          <draw:text-box>
            <text:p text:style-name="P1"><text:span text:style-name="T9">Grzybowski J., Zaborowski J., </text:span><text:span text:style-name="T49">Teoretyczne i praktyczne podstawy infekcjologii</text:span><text:span text:style-name="T9">, In-</text:span></text:p>
          </draw:text-box>
        </draw:frame>
        <draw:frame draw:style-name="gr5" draw:text-style-name="P6" draw:layer="layout" svg:width="11.678cm" svg:height="0.39cm" svg:x="3.241cm" svg:y="15.571cm">
          <draw:text-box>
            <text:p text:style-name="P1"><text:span text:style-name="T9">stytut Problemów Ochrony Zdrowia, Wydawnictwo Medyczne Borgis, Warszawa </text:span></text:p>
          </draw:text-box>
        </draw:frame>
        <draw:frame draw:style-name="gr5" draw:text-style-name="P6" draw:layer="layout" svg:width="0.891cm" svg:height="0.39cm" svg:x="3.241cm" svg:y="15.994cm">
          <draw:text-box>
            <text:p text:style-name="P1"><text:span text:style-name="T9">2007. </text:span></text:p>
          </draw:text-box>
        </draw:frame>
        <draw:frame draw:style-name="gr5" draw:text-style-name="P6" draw:layer="layout" svg:width="11.999cm" svg:height="0.39cm" svg:x="2.741cm" svg:y="16.418cm">
          <draw:text-box>
            <text:p text:style-name="P1"><text:span text:style-name="T9">Hatﬁ eld E., Cacioppo J.T., Rapson R.L., </text:span><text:span text:style-name="T49">Emotional contagion</text:span><text:span text:style-name="T9">, „Review of Persona-</text:span></text:p>
          </draw:text-box>
        </draw:frame>
        <draw:frame draw:style-name="gr5" draw:text-style-name="P6" draw:layer="layout" svg:width="11.3cm" svg:height="0.39cm" svg:x="3.241cm" svg:y="16.841cm">
          <draw:text-box>
            <text:p text:style-name="P1"><text:span text:style-name="T9">lity and Social Psychology” 1992, vol. 14, </text:span><text:span text:style-name="T49">Emotion and Social Behavior</text:span><text:span text:style-name="T9">, Sage, </text:span></text:p>
          </draw:text-box>
        </draw:frame>
        <draw:frame draw:style-name="gr5" draw:text-style-name="P6" draw:layer="layout" svg:width="2.144cm" svg:height="0.39cm" svg:x="3.241cm" svg:y="17.264cm">
          <draw:text-box>
            <text:p text:style-name="P1"><text:span text:style-name="T9">Newbury Park.</text:span></text:p>
          </draw:text-box>
        </draw:frame>
        <draw:frame draw:style-name="gr5" draw:text-style-name="P6" draw:layer="layout" svg:width="11.686cm" svg:height="0.39cm" svg:x="2.741cm" svg:y="17.688cm">
          <draw:text-box>
            <text:p text:style-name="P1"><text:span text:style-name="T9">Henggeler-Müller J., </text:span><text:span text:style-name="T49">Interbank credit lines as a channel of contagion</text:span><text:span text:style-name="T9">, „Journal of </text:span></text:p>
          </draw:text-box>
        </draw:frame>
        <draw:frame draw:style-name="gr5" draw:text-style-name="P6" draw:layer="layout" svg:width="6.593cm" svg:height="0.39cm" svg:x="3.241cm" svg:y="18.111cm">
          <draw:text-box>
            <text:p text:style-name="P1"><text:span text:style-name="T9">Financial Services Research” 2006, no. 29(1). </text:span></text:p>
          </draw:text-box>
        </draw:frame>
        <draw:frame draw:style-name="gr5" draw:text-style-name="P6" draw:layer="layout" svg:width="11.902cm" svg:height="0.39cm" svg:x="2.741cm" svg:y="18.534cm">
          <draw:text-box>
            <text:p text:style-name="P1"><text:span text:style-name="T9">Hennig-Thurau T., Groth M., Paul M., Gremler D.D., </text:span><text:span text:style-name="T49">Are all smiles created equal? </text:span></text:p>
          </draw:text-box>
        </draw:frame>
        <draw:frame draw:style-name="gr5" draw:text-style-name="P6" draw:layer="layout" svg:width="11.487cm" svg:height="0.39cm" svg:x="3.241cm" svg:y="18.958cm">
          <draw:text-box>
            <text:p text:style-name="P1"><text:span text:style-name="T49">How emotional contagion and emotional labor affect service relationships</text:span><text:span text:style-name="T9">, „Jou-</text:span></text:p>
          </draw:text-box>
        </draw:frame>
        <draw:frame draw:style-name="gr5" draw:text-style-name="P6" draw:layer="layout" svg:width="5.565cm" svg:height="0.39cm" svg:x="3.241cm" svg:y="19.381cm">
          <draw:text-box>
            <text:p text:style-name="P1"><text:span text:style-name="T9">rnal of Marketing” 2006, July, vol. 70. </text:span></text:p>
          </draw:text-box>
        </draw:frame>
        <draw:frame draw:style-name="gr5" draw:text-style-name="P6" draw:layer="layout" svg:width="12.245cm" svg:height="0.39cm" svg:x="2.741cm" svg:y="19.804cm">
          <draw:text-box>
            <text:p text:style-name="P1"><text:span text:style-name="T9">Hernandez L.H., Valdes R.O., </text:span><text:span text:style-name="T49">What drives contagion. Trade, neighborhood, or ﬁ nan-</text:span></text:p>
          </draw:text-box>
        </draw:frame>
        <draw:frame draw:style-name="gr5" draw:text-style-name="P6" draw:layer="layout" svg:width="10.086cm" svg:height="0.39cm" svg:x="3.241cm" svg:y="20.228cm">
          <draw:text-box>
            <text:p text:style-name="P1"><text:span text:style-name="T49">cial links?</text:span><text:span text:style-name="T9">, „International Review of Financial Analysis” 2001, vol. 10.</text:span></text:p>
          </draw:text-box>
        </draw:frame>
        <draw:frame draw:style-name="gr5" draw:text-style-name="P6" draw:layer="layout" svg:width="11.869cm" svg:height="0.39cm" svg:x="2.741cm" svg:y="20.651cm">
          <draw:text-box>
            <text:p text:style-name="P1"><text:span text:style-name="T9">Heylighen F., </text:span><text:span text:style-name="T49">Complexity and information overload in society: why increasing efﬁ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9.692cm" svg:height="0.39cm" svg:x="3.241cm" svg:y="21.074cm">
          <draw:text-box>
            <text:p text:style-name="P1"><text:span text:style-name="T49">ciency leads to decreasing control</text:span><text:span text:style-name="T9">, http://pcp.vub.ac.be/HEYL.html.</text:span></text:p>
          </draw:text-box>
        </draw:frame>
      </draw:page>
      <draw:page draw:name="page139" draw:style-name="dp1" draw:master-page-name="master-page36">
        <draw:frame draw:style-name="gr4" draw:text-style-name="P5" draw:layer="layout" svg:width="0.612cm" svg:height="0.374cm" svg:x="14.265cm" svg:y="22.476cm">
          <draw:text-box>
            <text:p text:style-name="P1"><text:span text:style-name="T6">139</text:span></text:p>
          </draw:text-box>
        </draw:frame>
        <draw:frame draw:style-name="gr5" draw:text-style-name="P6" draw:layer="layout" svg:width="12.118cm" svg:height="0.39cm" svg:x="2.741cm" svg:y="2.871cm">
          <draw:text-box>
            <text:p text:style-name="P1"><text:span text:style-name="T9">Hilbert M., López P., </text:span><text:span text:style-name="T49">The world’s technological capacity to store, communicate, and </text:span></text:p>
          </draw:text-box>
        </draw:frame>
        <draw:frame draw:style-name="gr5" draw:text-style-name="P6" draw:layer="layout" svg:width="8.054cm" svg:height="0.39cm" svg:x="3.241cm" svg:y="3.294cm">
          <draw:text-box>
            <text:p text:style-name="P1"><text:span text:style-name="T49">compute information</text:span><text:span text:style-name="T9">, „Science” 2011, 1 April, vol. 332. </text:span></text:p>
          </draw:text-box>
        </draw:frame>
        <draw:frame draw:style-name="gr5" draw:text-style-name="P6" draw:layer="layout" svg:width="12.029cm" svg:height="0.39cm" svg:x="2.741cm" svg:y="3.718cm">
          <draw:text-box>
            <text:p text:style-name="P1"><text:span text:style-name="T9">Hofkirchner W., </text:span><text:span text:style-name="T49">Ludwig von Bertalanffy, forerunner of evolutionary systems theory</text:span><text:span text:style-name="T9">, </text:span></text:p>
          </draw:text-box>
        </draw:frame>
        <draw:frame draw:style-name="gr5" draw:text-style-name="P6" draw:layer="layout" svg:width="8.816cm" svg:height="0.39cm" svg:x="3.241cm" svg:y="4.141cm">
          <draw:text-box>
            <text:p text:style-name="P1"><text:span text:style-name="T9">http://www.bcsss.org/wp-content/uploads/2011/09/pdf41.pdf. </text:span></text:p>
          </draw:text-box>
        </draw:frame>
        <draw:frame draw:style-name="gr5" draw:text-style-name="P6" draw:layer="layout" svg:width="12.368cm" svg:height="0.39cm" svg:x="2.741cm" svg:y="4.564cm">
          <draw:text-box>
            <text:p text:style-name="P1"><text:span text:style-name="T9">Homenda <text:s/>W., </text:span><text:span text:style-name="T49"><text:s/>Algorytmy, <text:s/>złożoność <text:s/>obliczeniowa, <text:s/>granice <text:s/>obliczalności</text:span><text:span text:style-name="T9">, <text:s/>Centrum </text:span></text:p>
          </draw:text-box>
        </draw:frame>
        <draw:frame draw:style-name="gr5" draw:text-style-name="P6" draw:layer="layout" svg:width="10.276cm" svg:height="0.39cm" svg:x="3.241cm" svg:y="4.988cm">
          <draw:text-box>
            <text:p text:style-name="P1"><text:span text:style-name="T9">Studiów Zaawansowanych Politechniki Warszawskiej, Warszawa 2009. </text:span></text:p>
          </draw:text-box>
        </draw:frame>
        <draw:frame draw:style-name="gr5" draw:text-style-name="P6" draw:layer="layout" svg:width="3.067cm" svg:height="0.39cm" svg:x="2.741cm" svg:y="5.411cm">
          <draw:text-box>
            <text:p text:style-name="P1"><text:span text:style-name="T9">http://repowatch.org/.</text:span></text:p>
          </draw:text-box>
        </draw:frame>
        <draw:frame draw:style-name="gr5" draw:text-style-name="P6" draw:layer="layout" svg:width="12.689cm" svg:height="0.39cm" svg:x="2.741cm" svg:y="5.834cm">
          <draw:text-box>
            <text:p text:style-name="P1"><text:span text:style-name="T9">http://slownik.ekologia.pl/115_Leksykon_ekologii_i_ochrony_srodowiska/1090_1_B_0_</text:span></text:p>
          </draw:text-box>
        </draw:frame>
        <draw:frame draw:style-name="gr5" draw:text-style-name="P6" draw:layer="layout" svg:width="2.741cm" svg:height="0.39cm" svg:x="3.241cm" svg:y="6.258cm">
          <draw:text-box>
            <text:p text:style-name="P1"><text:span text:style-name="T9">bezwladnosc.html. </text:span></text:p>
          </draw:text-box>
        </draw:frame>
        <draw:frame draw:style-name="gr5" draw:text-style-name="P6" draw:layer="layout" svg:width="4.46cm" svg:height="0.39cm" svg:x="2.741cm" svg:y="6.681cm">
          <draw:text-box>
            <text:p text:style-name="P1"><text:span text:style-name="T9">http://www.bionikzentrum.de/. </text:span></text:p>
          </draw:text-box>
        </draw:frame>
        <draw:frame draw:style-name="gr5" draw:text-style-name="P6" draw:layer="layout" svg:width="4.117cm" svg:height="0.39cm" svg:x="2.741cm" svg:y="7.104cm">
          <draw:text-box>
            <text:p text:style-name="P1"><text:span text:style-name="T9">http://www.bloomberg.com/.</text:span></text:p>
          </draw:text-box>
        </draw:frame>
        <draw:frame draw:style-name="gr5" draw:text-style-name="P6" draw:layer="layout" svg:width="10.374cm" svg:height="0.39cm" svg:x="2.741cm" svg:y="7.528cm">
          <draw:text-box>
            <text:p text:style-name="P1"><text:span text:style-name="T9">http://www.ft.com/intl/cms/s/0/2f20d98e-f26e-11e0-931e-00144feab49a.</text:span></text:p>
          </draw:text-box>
        </draw:frame>
        <draw:frame draw:style-name="gr5" draw:text-style-name="P6" draw:layer="layout" svg:width="3.3cm" svg:height="0.39cm" svg:x="3.241cm" svg:y="7.951cm">
          <draw:text-box>
            <text:p text:style-name="P1"><text:span text:style-name="T9">html#axzz1cR0FQlyh. </text:span></text:p>
          </draw:text-box>
        </draw:frame>
        <draw:frame draw:style-name="gr5" draw:text-style-name="P6" draw:layer="layout" svg:width="5.408cm" svg:height="0.39cm" svg:x="2.741cm" svg:y="8.374cm">
          <draw:text-box>
            <text:p text:style-name="P1"><text:span text:style-name="T9">http://www.iigss.net/ﬁ les/gPICT.pdf. </text:span></text:p>
          </draw:text-box>
        </draw:frame>
        <draw:frame draw:style-name="gr5" draw:text-style-name="P6" draw:layer="layout" svg:width="12.092cm" svg:height="0.39cm" svg:x="2.741cm" svg:y="8.798cm">
          <draw:text-box>
            <text:p text:style-name="P1"><text:span text:style-name="T9">http://www.obserwatorﬁ nansowy.pl/2011/10/13/dexia-obligacje-greckie-strefa-euro-</text:span></text:p>
          </draw:text-box>
        </draw:frame>
        <draw:frame draw:style-name="gr5" draw:text-style-name="P6" draw:layer="layout" svg:width="2.114cm" svg:height="0.39cm" svg:x="3.241cm" svg:y="9.221cm">
          <draw:text-box>
            <text:p text:style-name="P1"><text:span text:style-name="T9">kryzys-belgia/.</text:span></text:p>
          </draw:text-box>
        </draw:frame>
        <draw:frame draw:style-name="gr5" draw:text-style-name="P6" draw:layer="layout" svg:width="11.339cm" svg:height="0.39cm" svg:x="2.741cm" svg:y="9.644cm">
          <draw:text-box>
            <text:p text:style-name="P1"><text:span text:style-name="T9">http://www.pwn.pl/?module=multisearch&amp;search=zarazi%E6&amp;submit2=szukaj.</text:span></text:p>
          </draw:text-box>
        </draw:frame>
        <draw:frame draw:style-name="gr5" draw:text-style-name="P6" draw:layer="layout" svg:width="11.872cm" svg:height="0.39cm" svg:x="2.741cm" svg:y="10.068cm">
          <draw:text-box>
            <text:p text:style-name="P1"><text:span text:style-name="T9">http://www.utwente.nl/cw/theorieenoverzicht/Theory%20clusters/Interpersonal%20</text:span></text:p>
          </draw:text-box>
        </draw:frame>
        <draw:frame draw:style-name="gr5" draw:text-style-name="P6" draw:layer="layout" svg:width="9.07cm" svg:height="0.39cm" svg:x="3.241cm" svg:y="10.491cm">
          <draw:text-box>
            <text:p text:style-name="P1"><text:span text:style-name="T9">Communication%20and%20Relations/Contagion_theories.doc/.</text:span></text:p>
          </draw:text-box>
        </draw:frame>
        <draw:frame draw:style-name="gr5" draw:text-style-name="P6" draw:layer="layout" svg:width="11.932cm" svg:height="0.39cm" svg:x="2.741cm" svg:y="10.914cm">
          <draw:text-box>
            <text:p text:style-name="P1"><text:span text:style-name="T49">Infosfera: memetyczne koncepcje kultury i komunikacji</text:span><text:span text:style-name="T9">,</text:span><text:span text:style-name="T49"> </text:span><text:span text:style-name="T9">wyb. i oprac. D. Wężowicz-</text:span></text:p>
          </draw:text-box>
        </draw:frame>
        <draw:frame draw:style-name="gr5" draw:text-style-name="P6" draw:layer="layout" svg:width="11.648cm" svg:height="0.39cm" svg:x="3.241cm" svg:y="11.338cm">
          <draw:text-box>
            <text:p text:style-name="P1"><text:span text:style-name="T9">-Ziółkowska, Wydawnictwo Wyższej Szkoły Zarządzania Ochroną Pracy w Kato-</text:span></text:p>
          </draw:text-box>
        </draw:frame>
        <draw:frame draw:style-name="gr5" draw:text-style-name="P6" draw:layer="layout" svg:width="3.418cm" svg:height="0.39cm" svg:x="3.241cm" svg:y="11.761cm">
          <draw:text-box>
            <text:p text:style-name="P1"><text:span text:style-name="T9">wicach, Katowice 2009.</text:span></text:p>
          </draw:text-box>
        </draw:frame>
        <draw:frame draw:style-name="gr5" draw:text-style-name="P6" draw:layer="layout" svg:width="12.108cm" svg:height="0.39cm" svg:x="2.741cm" svg:y="12.184cm">
          <draw:text-box>
            <text:p text:style-name="P1"><text:span text:style-name="T9">Iwanicz-Drozdowska M., </text:span><text:span text:style-name="T49">Kryzysy bankowe – zagadnienia ogólne</text:span><text:span text:style-name="T9">, http://www.nbpor-</text:span></text:p>
          </draw:text-box>
        </draw:frame>
        <draw:frame draw:style-name="gr5" draw:text-style-name="P6" draw:layer="layout" svg:width="7.241cm" svg:height="0.39cm" svg:x="3.241cm" svg:y="12.608cm">
          <draw:text-box>
            <text:p text:style-name="P1"><text:span text:style-name="T9">tal.pl/library/pub_auto_B_0100/KAT_B4873.PDF.</text:span></text:p>
          </draw:text-box>
        </draw:frame>
        <draw:frame draw:style-name="gr5" draw:text-style-name="P6" draw:layer="layout" svg:width="11.669cm" svg:height="0.39cm" svg:x="2.741cm" svg:y="13.031cm">
          <draw:text-box>
            <text:p text:style-name="P1"><text:span text:style-name="T9">Jackson M.O., </text:span><text:span text:style-name="T49">The economics of social networks</text:span><text:span text:style-name="T9"> [w:] </text:span><text:span text:style-name="T49">Advances in economics and </text:span></text:p>
          </draw:text-box>
        </draw:frame>
        <draw:frame draw:style-name="gr5" draw:text-style-name="P6" draw:layer="layout" svg:width="11.208cm" svg:height="0.39cm" svg:x="3.241cm" svg:y="13.454cm">
          <draw:text-box>
            <text:p text:style-name="P1"><text:span text:style-name="T49">econometrics, theory and applications: Ninth World Congress of the Econome-</text:span></text:p>
          </draw:text-box>
        </draw:frame>
        <draw:frame draw:style-name="gr5" draw:text-style-name="P6" draw:layer="layout" svg:width="11.267cm" svg:height="0.39cm" svg:x="3.241cm" svg:y="13.878cm">
          <draw:text-box>
            <text:p text:style-name="P1"><text:span text:style-name="T49">trics, Theory and Applications</text:span><text:span text:style-name="T9">, eds. R. Blundell, W. Newey, T. Persson, vol. 1, </text:span></text:p>
          </draw:text-box>
        </draw:frame>
        <draw:frame draw:style-name="gr5" draw:text-style-name="P6" draw:layer="layout" svg:width="11.483cm" svg:height="0.39cm" svg:x="3.241cm" svg:y="14.301cm">
          <draw:text-box>
            <text:p text:style-name="P1"><text:span text:style-name="T9">Ninth World Congress of the Econometric Society, Cambridge University Press, </text:span></text:p>
          </draw:text-box>
        </draw:frame>
        <draw:frame draw:style-name="gr5" draw:text-style-name="P6" draw:layer="layout" svg:width="1.399cm" svg:height="0.39cm" svg:x="3.241cm" svg:y="14.724cm">
          <draw:text-box>
            <text:p text:style-name="P1"><text:span text:style-name="T9">UK 2006.</text:span></text:p>
          </draw:text-box>
        </draw:frame>
        <draw:frame draw:style-name="gr5" draw:text-style-name="P6" draw:layer="layout" svg:width="12.368cm" svg:height="0.39cm" svg:x="2.741cm" svg:y="15.148cm">
          <draw:text-box>
            <text:p text:style-name="P1"><text:span text:style-name="T9">Jajuga T. i K., Wrzosek K. i S., </text:span><text:span text:style-name="T49">Elementy teorii systemów</text:span><text:span text:style-name="T9">, Akademia Ekonomiczna we </text:span></text:p>
          </draw:text-box>
        </draw:frame>
        <draw:frame draw:style-name="gr5" draw:text-style-name="P6" draw:layer="layout" svg:width="3.926cm" svg:height="0.39cm" svg:x="3.241cm" svg:y="15.571cm">
          <draw:text-box>
            <text:p text:style-name="P1"><text:span text:style-name="T9">Wrocławiu,Wrocław 1993. </text:span></text:p>
          </draw:text-box>
        </draw:frame>
        <draw:frame draw:style-name="gr5" draw:text-style-name="P6" draw:layer="layout" svg:width="11.926cm" svg:height="0.39cm" svg:x="2.741cm" svg:y="15.994cm">
          <draw:text-box>
            <text:p text:style-name="P1"><text:span text:style-name="T9">Jakimowicz A., </text:span><text:span text:style-name="T49">Catastrophes and chaos in business cycle theory</text:span><text:span text:style-name="T9">, „Acta Physica Po-</text:span></text:p>
          </draw:text-box>
        </draw:frame>
        <draw:frame draw:style-name="gr5" draw:text-style-name="P6" draw:layer="layout" svg:width="4.485cm" svg:height="0.39cm" svg:x="3.241cm" svg:y="16.418cm">
          <draw:text-box>
            <text:p text:style-name="P1"><text:span text:style-name="T9">lonica” A 2010, vol. 117, no. 4.</text:span></text:p>
          </draw:text-box>
        </draw:frame>
        <draw:frame draw:style-name="gr5" draw:text-style-name="P6" draw:layer="layout" svg:width="11.855cm" svg:height="0.39cm" svg:x="2.741cm" svg:y="16.841cm">
          <draw:text-box>
            <text:p text:style-name="P1"><text:span text:style-name="T9">Jedynak P., Teczke J., Wyciślak S., </text:span><text:span text:style-name="T49">Zarządzanie ryzykiem w przedsiębiorstwach zo-</text:span></text:p>
          </draw:text-box>
        </draw:frame>
        <draw:frame draw:style-name="gr5" draw:text-style-name="P6" draw:layer="layout" svg:width="10.213cm" svg:height="0.39cm" svg:x="3.241cm" svg:y="17.264cm">
          <draw:text-box>
            <text:p text:style-name="P1"><text:span text:style-name="T49">rientowanych międzynarodowo</text:span><text:span text:style-name="T9">, Księgarnia Akademicka, Kraków 2001.</text:span></text:p>
          </draw:text-box>
        </draw:frame>
        <draw:frame draw:style-name="gr5" draw:text-style-name="P6" draw:layer="layout" svg:width="7.347cm" svg:height="0.39cm" svg:x="2.741cm" svg:y="17.688cm">
          <draw:text-box>
            <text:p text:style-name="P1"><text:span text:style-name="T9">Juan S., </text:span><text:span text:style-name="T49">Zagadki mózgu</text:span><text:span text:style-name="T9">, VM Group, Gdańsk 2007. </text:span></text:p>
          </draw:text-box>
        </draw:frame>
        <draw:frame draw:style-name="gr5" draw:text-style-name="P6" draw:layer="layout" svg:width="0.679cm" svg:height="0.39cm" svg:x="2.741cm" svg:y="18.111cm">
          <draw:text-box>
            <text:p text:style-name="P1"><text:span text:style-name="T9">July </text:span></text:p>
          </draw:text-box>
        </draw:frame>
        <draw:frame draw:style-name="gr5" draw:text-style-name="P6" draw:layer="layout" svg:width="0.802cm" svg:height="0.39cm" svg:x="3.531cm" svg:y="18.111cm">
          <draw:text-box>
            <text:p text:style-name="P1"><text:span text:style-name="T9">2012 </text:span></text:p>
          </draw:text-box>
        </draw:frame>
        <draw:frame draw:style-name="gr5" draw:text-style-name="P6" draw:layer="layout" svg:width="0.756cm" svg:height="0.39cm" svg:x="4.433cm" svg:y="18.111cm">
          <draw:text-box>
            <text:p text:style-name="P1"><text:span text:style-name="T9">Web </text:span></text:p>
          </draw:text-box>
        </draw:frame>
        <draw:frame draw:style-name="gr5" draw:text-style-name="P6" draw:layer="layout" svg:width="1.014cm" svg:height="0.39cm" svg:x="5.274cm" svg:y="18.111cm">
          <draw:text-box>
            <text:p text:style-name="P1"><text:span text:style-name="T9">Server </text:span></text:p>
          </draw:text-box>
        </draw:frame>
        <draw:frame draw:style-name="gr5" draw:text-style-name="P6" draw:layer="layout" svg:width="1.183cm" svg:height="0.39cm" svg:x="6.394cm" svg:y="18.111cm">
          <draw:text-box>
            <text:p text:style-name="P1"><text:span text:style-name="T9">Survey, </text:span></text:p>
          </draw:text-box>
        </draw:frame>
        <draw:frame draw:style-name="gr5" draw:text-style-name="P6" draw:layer="layout" svg:width="7.19cm" svg:height="0.39cm" svg:x="7.655cm" svg:y="18.111cm">
          <draw:text-box>
            <text:p text:style-name="P1"><text:span text:style-name="T9">http://news.netcraft.com/archives/2012/07/03/july-</text:span></text:p>
          </draw:text-box>
        </draw:frame>
        <draw:frame draw:style-name="gr5" draw:text-style-name="P6" draw:layer="layout" svg:width="4.409cm" svg:height="0.39cm" svg:x="3.241cm" svg:y="18.534cm">
          <draw:text-box>
            <text:p text:style-name="P1"><text:span text:style-name="T9">-2012-web-server-survey.html.</text:span></text:p>
          </draw:text-box>
        </draw:frame>
        <draw:frame draw:style-name="gr5" draw:text-style-name="P6" draw:layer="layout" svg:width="12.271cm" svg:height="0.39cm" svg:x="2.741cm" svg:y="18.958cm">
          <draw:text-box>
            <text:p text:style-name="P1"><text:span text:style-name="T9">Kaminsky G.L., Reinhart C.M., Végh C.A., </text:span><text:span text:style-name="T49">The unholy trinity of ﬁ nancial contagion</text:span><text:span text:style-name="T9">, </text:span></text:p>
          </draw:text-box>
        </draw:frame>
        <draw:frame draw:style-name="gr5" draw:text-style-name="P6" draw:layer="layout" svg:width="7.923cm" svg:height="0.39cm" svg:x="3.241cm" svg:y="19.381cm">
          <draw:text-box>
            <text:p text:style-name="P1"><text:span text:style-name="T9">„</text:span><text:span text:style-name="T9">Journal of Economic Perspective” 2003, vol. 17, no. 4.</text:span></text:p>
          </draw:text-box>
        </draw:frame>
        <draw:frame draw:style-name="gr5" draw:text-style-name="P6" draw:layer="layout" svg:width="12.084cm" svg:height="0.39cm" svg:x="2.741cm" svg:y="19.804cm">
          <draw:text-box>
            <text:p text:style-name="P1"><text:span text:style-name="T9">Katz D., Kahn R.L., </text:span><text:span text:style-name="T49">Organizations and the system concept. The social psychology of </text:span></text:p>
          </draw:text-box>
        </draw:frame>
        <draw:frame draw:style-name="gr5" draw:text-style-name="P6" draw:layer="layout" svg:width="7.427cm" svg:height="0.39cm" svg:x="3.241cm" svg:y="20.228cm">
          <draw:text-box>
            <text:p text:style-name="P1"><text:span text:style-name="T49">organizations</text:span><text:span text:style-name="T9">, John Wiley &amp; Sons, New York 1966.</text:span></text:p>
          </draw:text-box>
        </draw:frame>
        <draw:frame draw:style-name="gr5" draw:text-style-name="P6" draw:layer="layout" svg:width="12.27cm" svg:height="0.39cm" svg:x="2.741cm" svg:y="20.651cm">
          <draw:text-box>
            <text:p text:style-name="P1"><text:span text:style-name="T9">Keller A., </text:span><text:span text:style-name="T49">Wprowadzenie do teorii poznania. Myśl ﬁ lozoﬁ czna</text:span><text:span text:style-name="T9">, WAM, Kraków 2010.</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1.907cm" svg:height="0.374cm" svg:x="13.329cm" svg:y="1.646cm">
          <draw:text-box>
            <text:p text:style-name="P1"><text:span text:style-name="T6">Bibliografi a</text:span></text:p>
          </draw:text-box>
        </draw:frame>
      </draw:page>
      <draw:page draw:name="page140" draw:style-name="dp1" draw:master-page-name="master-page36">
        <draw:frame draw:style-name="gr4" draw:text-style-name="P5" draw:layer="layout" svg:width="0.612cm" svg:height="0.374cm" svg:x="2.741cm" svg:y="22.476cm">
          <draw:text-box>
            <text:p text:style-name="P1"><text:span text:style-name="T6">140</text:span></text:p>
          </draw:text-box>
        </draw:frame>
        <draw:frame draw:style-name="gr4" draw:text-style-name="P5" draw:layer="layout" svg:width="1.907cm" svg:height="0.374cm" svg:x="2.741cm" svg:y="1.646cm">
          <draw:text-box>
            <text:p text:style-name="P1"><text:span text:style-name="T6">Bibliografi a</text:span></text:p>
          </draw:text-box>
        </draw:frame>
        <draw:frame draw:style-name="gr5" draw:text-style-name="P6" draw:layer="layout" svg:width="12.325cm" svg:height="0.39cm" svg:x="2.741cm" svg:y="2.871cm">
          <draw:text-box>
            <text:p text:style-name="P1"><text:span text:style-name="T9">Kelly M., Grada O.C., </text:span><text:span text:style-name="T49">Market contagion: Evidence from the panics of 1854 and 1857</text:span><text:span text:style-name="T9">, </text:span></text:p>
          </draw:text-box>
        </draw:frame>
        <draw:frame draw:style-name="gr5" draw:text-style-name="P6" draw:layer="layout" svg:width="9.608cm" svg:height="0.39cm" svg:x="3.241cm" svg:y="3.295cm">
          <draw:text-box>
            <text:p text:style-name="P1"><text:span text:style-name="T9">„</text:span><text:span text:style-name="T9">The American Economic Review” 2000, December, vol. 90, no. 5.</text:span></text:p>
          </draw:text-box>
        </draw:frame>
        <draw:frame draw:style-name="gr5" draw:text-style-name="P6" draw:layer="layout" svg:width="12.338cm" svg:height="0.39cm" svg:x="2.741cm" svg:y="3.718cm">
          <draw:text-box>
            <text:p text:style-name="P1"><text:span text:style-name="T9">Keynes J.M., </text:span><text:span text:style-name="T49">Ogólna teoria zatrudnienia procentu i pieniądza</text:span><text:span text:style-name="T9">, Państwowe Wydawnic-</text:span></text:p>
          </draw:text-box>
        </draw:frame>
        <draw:frame draw:style-name="gr5" draw:text-style-name="P6" draw:layer="layout" svg:width="4.506cm" svg:height="0.39cm" svg:x="3.241cm" svg:y="4.141cm">
          <draw:text-box>
            <text:p text:style-name="P1"><text:span text:style-name="T9">two Naukowe, Warszawa 1956.</text:span></text:p>
          </draw:text-box>
        </draw:frame>
        <draw:frame draw:style-name="gr5" draw:text-style-name="P6" draw:layer="layout" svg:width="11.97cm" svg:height="0.39cm" svg:x="2.741cm" svg:y="4.565cm">
          <draw:text-box>
            <text:p text:style-name="P1"><text:span text:style-name="T9">Klamka J., </text:span><text:span text:style-name="T49">Sterowalność układów dynamicznych</text:span><text:span text:style-name="T9">, Państwowe Wydawnictwo Nauko-</text:span></text:p>
          </draw:text-box>
        </draw:frame>
        <draw:frame draw:style-name="gr5" draw:text-style-name="P6" draw:layer="layout" svg:width="4.413cm" svg:height="0.39cm" svg:x="3.241cm" svg:y="4.988cm">
          <draw:text-box>
            <text:p text:style-name="P1"><text:span text:style-name="T9">we, Warszawa–Wrocław 1990.</text:span></text:p>
          </draw:text-box>
        </draw:frame>
        <draw:frame draw:style-name="gr5" draw:text-style-name="P6" draw:layer="layout" svg:width="12.134cm" svg:height="0.39cm" svg:x="2.741cm" svg:y="5.411cm">
          <draw:text-box>
            <text:p text:style-name="P1"><text:span text:style-name="T9">Knight F.H., </text:span><text:span text:style-name="T49">Risk, uncertainty and proﬁ t</text:span><text:span text:style-name="T9">, ﬁ rst edition, Houghton Mifﬂ in Company, </text:span></text:p>
          </draw:text-box>
        </draw:frame>
        <draw:frame draw:style-name="gr5" draw:text-style-name="P6" draw:layer="layout" svg:width="9.447cm" svg:height="0.39cm" svg:x="3.241cm" svg:y="5.835cm">
          <draw:text-box>
            <text:p text:style-name="P1"><text:span text:style-name="T9">Boston 1921, http://www.econlib.org/library/Knight/knRUP.html. </text:span></text:p>
          </draw:text-box>
        </draw:frame>
        <draw:frame draw:style-name="gr5" draw:text-style-name="P6" draw:layer="layout" svg:width="11.842cm" svg:height="0.39cm" svg:x="2.741cm" svg:y="6.258cm">
          <draw:text-box>
            <text:p text:style-name="P1"><text:span text:style-name="T9">Korczyńska-Rechul A., </text:span><text:span text:style-name="T49">Efekt zarażania jako mechanizm rozprzestrzeniania się kry-</text:span></text:p>
          </draw:text-box>
        </draw:frame>
        <draw:frame draw:style-name="gr5" draw:text-style-name="P6" draw:layer="layout" svg:width="11.813cm" svg:height="0.39cm" svg:x="3.241cm" svg:y="6.681cm">
          <draw:text-box>
            <text:p text:style-name="P1"><text:span text:style-name="T49">zysów <text:s/>walutowych</text:span><text:span text:style-name="T9">, <text:s/>„Prace <text:s/>Naukowe <text:s/>Akademii <text:s/>Ekonomicznej <text:s/>we <text:s/>Wrocławiu” </text:span></text:p>
          </draw:text-box>
        </draw:frame>
        <draw:frame draw:style-name="gr5" draw:text-style-name="P6" draw:layer="layout" svg:width="2.076cm" svg:height="0.39cm" svg:x="3.241cm" svg:y="7.105cm">
          <draw:text-box>
            <text:p text:style-name="P1"><text:span text:style-name="T9">2005, nr 1089.</text:span></text:p>
          </draw:text-box>
        </draw:frame>
        <draw:frame draw:style-name="gr5" draw:text-style-name="P6" draw:layer="layout" svg:width="12.537cm" svg:height="0.39cm" svg:x="2.741cm" svg:y="7.528cm">
          <draw:text-box>
            <text:p text:style-name="P1"><text:span text:style-name="T9">Korowicz <text:s/>D., </text:span><text:span text:style-name="T49"><text:s/>Trade-off <text:s/>ﬁ nancial <text:s/>system <text:s/>supply-chain <text:s/>cross-contagion: <text:s/>a <text:s/>study <text:s/>in </text:span></text:p>
          </draw:text-box>
        </draw:frame>
        <draw:frame draw:style-name="gr5" draw:text-style-name="P6" draw:layer="layout" svg:width="11.563cm" svg:height="0.39cm" svg:x="3.241cm" svg:y="7.951cm">
          <draw:text-box>
            <text:p text:style-name="P1"><text:span text:style-name="T49">global systemic collapse</text:span><text:span text:style-name="T9">, http://www.feasta.org/wp-content/uploads/2012/10/Tra-</text:span></text:p>
          </draw:text-box>
        </draw:frame>
        <draw:frame draw:style-name="gr5" draw:text-style-name="P6" draw:layer="layout" svg:width="3.317cm" svg:height="0.39cm" svg:x="3.241cm" svg:y="8.375cm">
          <draw:text-box>
            <text:p text:style-name="P1"><text:span text:style-name="T9">de_Off_Korowicz.pdf. </text:span></text:p>
          </draw:text-box>
        </draw:frame>
        <draw:frame draw:style-name="gr5" draw:text-style-name="P6" draw:layer="layout" svg:width="12.232cm" svg:height="0.39cm" svg:x="2.741cm" svg:y="8.798cm">
          <draw:text-box>
            <text:p text:style-name="P1"><text:span text:style-name="T9">Kozłowska <text:s/>K., </text:span><text:span text:style-name="T49"><text:s/>Błędy <text:s/>wysokiej <text:s/>częstotliwości</text:span><text:span text:style-name="T9">, <text:s/>http://www.obserwatorﬁ nansowy.pl/</text:span></text:p>
          </draw:text-box>
        </draw:frame>
        <draw:frame draw:style-name="gr5" draw:text-style-name="P6" draw:layer="layout" svg:width="8.096cm" svg:height="0.39cm" svg:x="3.241cm" svg:y="9.221cm">
          <draw:text-box>
            <text:p text:style-name="P1"><text:span text:style-name="T9">forma/analizy/bledy-wysokiej-czestotliwosci/?k=analizy.</text:span></text:p>
          </draw:text-box>
        </draw:frame>
        <draw:frame draw:style-name="gr5" draw:text-style-name="P6" draw:layer="layout" svg:width="11.846cm" svg:height="0.39cm" svg:x="2.741cm" svg:y="9.645cm">
          <draw:text-box>
            <text:p text:style-name="P1"><text:span text:style-name="T9">Kozłowski J., </text:span><text:span text:style-name="T49">Złożoność i zasady systemowe a opis rozwoju społeczeństwa</text:span><text:span text:style-name="T9"> [w:] </text:span><text:span text:style-name="T49">Na-</text:span></text:p>
          </draw:text-box>
        </draw:frame>
        <draw:frame draw:style-name="gr5" draw:text-style-name="P6" draw:layer="layout" svg:width="11.445cm" svg:height="0.39cm" svg:x="3.241cm" svg:y="10.068cm">
          <draw:text-box>
            <text:p text:style-name="P1"><text:span text:style-name="T49">uka. Technika. Społeczeństwo. Podejścia i koncepcje metodologiczne, wyzwania </text:span></text:p>
          </draw:text-box>
        </draw:frame>
        <draw:frame draw:style-name="gr5" draw:text-style-name="P6" draw:layer="layout" svg:width="11.487cm" svg:height="0.39cm" svg:x="3.241cm" svg:y="10.491cm">
          <draw:text-box>
            <text:p text:style-name="P1"><text:span text:style-name="T49">innowacyjne i ewaluacyjne</text:span><text:span text:style-name="T9">, red. L.W. Zacher, Wydawnictwo Poltext, Warszawa </text:span></text:p>
          </draw:text-box>
        </draw:frame>
        <draw:frame draw:style-name="gr5" draw:text-style-name="P6" draw:layer="layout" svg:width="0.802cm" svg:height="0.39cm" svg:x="3.241cm" svg:y="10.915cm">
          <draw:text-box>
            <text:p text:style-name="P1"><text:span text:style-name="T9">2012.</text:span></text:p>
          </draw:text-box>
        </draw:frame>
        <draw:frame draw:style-name="gr5" draw:text-style-name="P6" draw:layer="layout" svg:width="12.143cm" svg:height="0.39cm" svg:x="2.741cm" svg:y="11.338cm">
          <draw:text-box>
            <text:p text:style-name="P1"><text:span text:style-name="T49">Koźmiński. Reaktywacja</text:span><text:span text:style-name="T9">, rozmowy spisała E. Bartlik, Wydawnictwo Poltext, Warsza-</text:span></text:p>
          </draw:text-box>
        </draw:frame>
        <draw:frame draw:style-name="gr5" draw:text-style-name="P6" draw:layer="layout" svg:width="1.391cm" svg:height="0.39cm" svg:x="3.241cm" svg:y="11.761cm">
          <draw:text-box>
            <text:p text:style-name="P1"><text:span text:style-name="T9">wa 2011. </text:span></text:p>
          </draw:text-box>
        </draw:frame>
        <draw:frame draw:style-name="gr5" draw:text-style-name="P6" draw:layer="layout" svg:width="11.784cm" svg:height="0.39cm" svg:x="2.741cm" svg:y="12.185cm">
          <draw:text-box>
            <text:p text:style-name="P1"><text:span text:style-name="T9">Koźmiński A.K., </text:span><text:span text:style-name="T49">Tożsamość nauk o zarządzaniu </text:span><text:span text:style-name="T9">[w:] </text:span><text:span text:style-name="T49">Krytycznie i twórczo o zarzą-</text:span></text:p>
          </draw:text-box>
        </draw:frame>
        <draw:frame draw:style-name="gr5" draw:text-style-name="P6" draw:layer="layout" svg:width="11.995cm" svg:height="0.39cm" svg:x="3.241cm" svg:y="12.608cm">
          <draw:text-box>
            <text:p text:style-name="P1"><text:span text:style-name="T49">dzaniu. Wybrane zagadnienia</text:span><text:span text:style-name="T9">, red. W. Kieżun, Oﬁ cyna a Wolters Kluwer business, </text:span></text:p>
          </draw:text-box>
        </draw:frame>
        <draw:frame draw:style-name="gr5" draw:text-style-name="P6" draw:layer="layout" svg:width="2.356cm" svg:height="0.39cm" svg:x="3.241cm" svg:y="13.031cm">
          <draw:text-box>
            <text:p text:style-name="P1"><text:span text:style-name="T9">Warszawa 2011.</text:span></text:p>
          </draw:text-box>
        </draw:frame>
        <draw:frame draw:style-name="gr5" draw:text-style-name="P6" draw:layer="layout" svg:width="11.953cm" svg:height="0.39cm" svg:x="2.741cm" svg:y="13.455cm">
          <draw:text-box>
            <text:p text:style-name="P1"><text:span text:style-name="T9">Koźmiński A.K., Obłój K., </text:span><text:span text:style-name="T49">Zarys teorii równowagi organizacyjnej</text:span><text:span text:style-name="T9">, Polskie Wydaw-</text:span></text:p>
          </draw:text-box>
        </draw:frame>
        <draw:frame draw:style-name="gr5" draw:text-style-name="P6" draw:layer="layout" svg:width="5.531cm" svg:height="0.39cm" svg:x="3.241cm" svg:y="13.878cm">
          <draw:text-box>
            <text:p text:style-name="P1"><text:span text:style-name="T9">nictwo Ekonomiczne, Warszawa 1989.</text:span></text:p>
          </draw:text-box>
        </draw:frame>
        <draw:frame draw:style-name="gr5" draw:text-style-name="P6" draw:layer="layout" svg:width="12.008cm" svg:height="0.39cm" svg:x="2.741cm" svg:y="14.301cm">
          <draw:text-box>
            <text:p text:style-name="P1"><text:span text:style-name="T9">Koźmiński A.K., Zawiślak A.M., </text:span><text:span text:style-name="T49">Pewność i gra</text:span><text:span text:style-name="T9">, Polskie Wydawnictwo Ekonomicz-</text:span></text:p>
          </draw:text-box>
        </draw:frame>
        <draw:frame draw:style-name="gr5" draw:text-style-name="P6" draw:layer="layout" svg:width="2.868cm" svg:height="0.39cm" svg:x="3.241cm" svg:y="14.725cm">
          <draw:text-box>
            <text:p text:style-name="P1"><text:span text:style-name="T9">ne, Warszawa 1982.</text:span></text:p>
          </draw:text-box>
        </draw:frame>
        <draw:frame draw:style-name="gr5" draw:text-style-name="P6" draw:layer="layout" svg:width="12.186cm" svg:height="0.39cm" svg:x="2.741cm" svg:y="15.148cm">
          <draw:text-box>
            <text:p text:style-name="P1"><text:span text:style-name="T9">Krąpiec M.A., Kamiński S., Zdybicka Z., Jaroszyński P., </text:span><text:span text:style-name="T49">Wprowadzenie do ﬁ lozoﬁ i</text:span><text:span text:style-name="T9">, </text:span></text:p>
          </draw:text-box>
        </draw:frame>
        <draw:frame draw:style-name="gr5" draw:text-style-name="P6" draw:layer="layout" svg:width="6.195cm" svg:height="0.39cm" svg:x="3.241cm" svg:y="15.571cm">
          <draw:text-box>
            <text:p text:style-name="P1"><text:span text:style-name="T9">Redakcja Wydawnictw KUL, Lublin 1992. </text:span></text:p>
          </draw:text-box>
        </draw:frame>
        <draw:frame draw:style-name="gr5" draw:text-style-name="P6" draw:layer="layout" svg:width="11.775cm" svg:height="0.39cm" svg:x="2.741cm" svg:y="15.995cm">
          <draw:text-box>
            <text:p text:style-name="P1"><text:span text:style-name="T9">Krupski R., </text:span><text:span text:style-name="T49">Elastyczność organizacji – ujęcie systemowe</text:span><text:span text:style-name="T9"> [w:] </text:span><text:span text:style-name="T49">Elastyczność organi-</text:span></text:p>
          </draw:text-box>
        </draw:frame>
        <draw:frame draw:style-name="gr5" draw:text-style-name="P6" draw:layer="layout" svg:width="11.496cm" svg:height="0.39cm" svg:x="3.241cm" svg:y="16.418cm">
          <draw:text-box>
            <text:p text:style-name="P1"><text:span text:style-name="T49">zacji</text:span><text:span text:style-name="T9">, red. J. Rokita, W. Grudzewski, Górnośląska Wyższa Szkoła Handlowa im. </text:span></text:p>
          </draw:text-box>
        </draw:frame>
        <draw:frame draw:style-name="gr5" draw:text-style-name="P6" draw:layer="layout" svg:width="5.628cm" svg:height="0.39cm" svg:x="3.241cm" svg:y="16.841cm">
          <draw:text-box>
            <text:p text:style-name="P1"><text:span text:style-name="T9">Wojciecha Korfantego, Katowice 2005.</text:span></text:p>
          </draw:text-box>
        </draw:frame>
        <draw:frame draw:style-name="gr5" draw:text-style-name="P6" draw:layer="layout" svg:width="12.037cm" svg:height="0.39cm" svg:x="2.741cm" svg:y="17.265cm">
          <draw:text-box>
            <text:p text:style-name="P1"><text:span text:style-name="T49">Krytycznie i twórczo o zarządzaniu. Wybrane zagadnienia</text:span><text:span text:style-name="T9">, red. W. Kieżun, Oﬁ cyna </text:span></text:p>
          </draw:text-box>
        </draw:frame>
        <draw:frame draw:style-name="gr5" draw:text-style-name="P6" draw:layer="layout" svg:width="6.322cm" svg:height="0.39cm" svg:x="3.241cm" svg:y="17.688cm">
          <draw:text-box>
            <text:p text:style-name="P1"><text:span text:style-name="T9">a Wolters Kluwer business, Warszawa 2011.</text:span></text:p>
          </draw:text-box>
        </draw:frame>
        <draw:frame draw:style-name="gr5" draw:text-style-name="P6" draw:layer="layout" svg:width="12.199cm" svg:height="0.39cm" svg:x="2.741cm" svg:y="18.111cm">
          <draw:text-box>
            <text:p text:style-name="P1"><text:span text:style-name="T9">Krzakiewicz <text:s/>K., </text:span><text:span text:style-name="T49"><text:s/>Relacje <text:s/>przyczynowo-skutkowe <text:s/>i <text:s/>sprzężenia <text:s/>zwrotne <text:s/>w <text:s/>myśleniu </text:span></text:p>
          </draw:text-box>
        </draw:frame>
        <draw:frame draw:style-name="gr5" draw:text-style-name="P6" draw:layer="layout" svg:width="11.296cm" svg:height="0.39cm" svg:x="3.241cm" svg:y="18.535cm">
          <draw:text-box>
            <text:p text:style-name="P1"><text:span text:style-name="T49">systemowym</text:span><text:span text:style-name="T9"> [w:] </text:span><text:span text:style-name="T49">Nauki o zarządzaniu wobec nieprzewidywalności i złożoności </text:span></text:p>
          </draw:text-box>
        </draw:frame>
        <draw:frame draw:style-name="gr5" draw:text-style-name="P6" draw:layer="layout" svg:width="6.534cm" svg:height="0.39cm" svg:x="3.241cm" svg:y="18.958cm">
          <draw:text-box>
            <text:p text:style-name="P1"><text:span text:style-name="T49">zmian</text:span><text:span text:style-name="T9">, red. J. Rokita, GWSH, Katowice 2011.</text:span></text:p>
          </draw:text-box>
        </draw:frame>
        <draw:frame draw:style-name="gr5" draw:text-style-name="P6" draw:layer="layout" svg:width="12.097cm" svg:height="0.39cm" svg:x="2.741cm" svg:y="19.381cm">
          <draw:text-box>
            <text:p text:style-name="P1"><text:span text:style-name="T9">Krzyżanowski L., </text:span><text:span text:style-name="T49">Podstawy nauk o organizacji i zarządzaniu</text:span><text:span text:style-name="T9">, Wydawnictwo Nauko-</text:span></text:p>
          </draw:text-box>
        </draw:frame>
        <draw:frame draw:style-name="gr5" draw:text-style-name="P6" draw:layer="layout" svg:width="3.812cm" svg:height="0.39cm" svg:x="3.241cm" svg:y="19.805cm">
          <draw:text-box>
            <text:p text:style-name="P1"><text:span text:style-name="T9">we PWN, Warszawa 1994.</text:span></text:p>
          </draw:text-box>
        </draw:frame>
        <draw:frame draw:style-name="gr5" draw:text-style-name="P6" draw:layer="layout" svg:width="12.249cm" svg:height="0.39cm" svg:x="2.741cm" svg:y="20.228cm">
          <draw:text-box>
            <text:p text:style-name="P1"><text:span text:style-name="T9">Kuhn <text:s/>T.S., </text:span><text:span text:style-name="T49"><text:s/>Struktura <text:s/>rewolucji <text:s/>naukowych</text:span><text:span text:style-name="T9">, <text:s/>Państwowe <text:s/>Wydawnictwo <text:s/>Naukowe, </text:span></text:p>
          </draw:text-box>
        </draw:frame>
        <draw:frame draw:style-name="gr5" draw:text-style-name="P6" draw:layer="layout" svg:width="2.445cm" svg:height="0.39cm" svg:x="3.241cm" svg:y="20.651cm">
          <draw:text-box>
            <text:p text:style-name="P1"><text:span text:style-name="T9">Warszawa 1968.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11.771cm" svg:height="0.39cm" svg:x="2.741cm" svg:y="21.075cm">
          <draw:text-box>
            <text:p text:style-name="P1"><text:span text:style-name="T9">Küppers U., </text:span><text:span text:style-name="T49">Bionik des Organisationsmanagements</text:span><text:span text:style-name="T9">, „IO Management” 2000, nr 6.</text:span></text:p>
          </draw:text-box>
        </draw:frame>
      </draw:page>
      <draw:page draw:name="page141" draw:style-name="dp1" draw:master-page-name="master-page36">
        <draw:frame draw:style-name="gr4" draw:text-style-name="P5" draw:layer="layout" svg:width="0.612cm" svg:height="0.374cm" svg:x="14.265cm" svg:y="22.476cm">
          <draw:text-box>
            <text:p text:style-name="P1"><text:span text:style-name="T6">141</text:span></text:p>
          </draw:text-box>
        </draw:frame>
        <draw:frame draw:style-name="gr5" draw:text-style-name="P6" draw:layer="layout" svg:width="12.3cm" svg:height="0.39cm" svg:x="2.741cm" svg:y="2.871cm">
          <draw:text-box>
            <text:p text:style-name="P1"><text:span text:style-name="T9">Laszlo A., Krippner S., </text:span><text:span text:style-name="T49">Systems theories: Their origins, foundations, and development</text:span><text:span text:style-name="T9"> </text:span></text:p>
          </draw:text-box>
        </draw:frame>
        <draw:frame draw:style-name="gr5" draw:text-style-name="P6" draw:layer="layout" svg:width="11.558cm" svg:height="0.39cm" svg:x="3.241cm" svg:y="3.295cm">
          <draw:text-box>
            <text:p text:style-name="P1"><text:span text:style-name="T9">[w:] </text:span><text:span text:style-name="T49">Systems theories and a priori aspects of perception</text:span><text:span text:style-name="T9">, ed. J.S. Jordan, Elsevier </text:span></text:p>
          </draw:text-box>
        </draw:frame>
        <draw:frame draw:style-name="gr5" draw:text-style-name="P6" draw:layer="layout" svg:width="3.812cm" svg:height="0.39cm" svg:x="3.241cm" svg:y="3.718cm">
          <draw:text-box>
            <text:p text:style-name="P1"><text:span text:style-name="T9">Science, Amsterdam 1998.</text:span></text:p>
          </draw:text-box>
        </draw:frame>
        <draw:frame draw:style-name="gr5" draw:text-style-name="P6" draw:layer="layout" svg:width="12.207cm" svg:height="0.39cm" svg:x="2.741cm" svg:y="4.141cm">
          <draw:text-box>
            <text:p text:style-name="P1"><text:span text:style-name="T9">Le Bon G., </text:span><text:span text:style-name="T49">Psychologia tłumu</text:span><text:span text:style-name="T9">, Państwowe Wydawnictwo Naukowe, Warszawa 1986.</text:span></text:p>
          </draw:text-box>
        </draw:frame>
        <draw:frame draw:style-name="gr5" draw:text-style-name="P6" draw:layer="layout" svg:width="11.961cm" svg:height="0.39cm" svg:x="2.741cm" svg:y="4.565cm">
          <draw:text-box>
            <text:p text:style-name="P1"><text:span text:style-name="T9">Le Bon G., </text:span><text:span text:style-name="T49">The Crowd. The study of the popular mind</text:span><text:span text:style-name="T9">, MacMillan, New York 1896.</text:span></text:p>
          </draw:text-box>
        </draw:frame>
        <draw:frame draw:style-name="gr5" draw:text-style-name="P6" draw:layer="layout" svg:width="12.35cm" svg:height="0.39cm" svg:x="2.741cm" svg:y="4.988cm">
          <draw:text-box>
            <text:p text:style-name="P1"><text:span text:style-name="T9">Libermann M.D., Gaunt R., Gilbert D.T., Trope Y., </text:span><text:span text:style-name="T49">Odruchowość a reﬂ eksja: społecz-</text:span></text:p>
          </draw:text-box>
        </draw:frame>
        <draw:frame draw:style-name="gr5" draw:text-style-name="P6" draw:layer="layout" svg:width="11.246cm" svg:height="0.39cm" svg:x="3.241cm" svg:y="5.411cm">
          <draw:text-box>
            <text:p text:style-name="P1"><text:span text:style-name="T49">no-neurokognitywne podejście do wnioskowania atrybucyjnego</text:span><text:span text:style-name="T9"> [w:] </text:span><text:span text:style-name="T49">Formy ak-</text:span></text:p>
          </draw:text-box>
        </draw:frame>
        <draw:frame draw:style-name="gr5" draw:text-style-name="P6" draw:layer="layout" svg:width="11.407cm" svg:height="0.39cm" svg:x="3.241cm" svg:y="5.835cm">
          <draw:text-box>
            <text:p text:style-name="P1"><text:span text:style-name="T49">tywności umysłu. Ujęcia kognitywistyczne. Ewolucja i złożone struktury poznaw-</text:span></text:p>
          </draw:text-box>
        </draw:frame>
        <draw:frame draw:style-name="gr5" draw:text-style-name="P6" draw:layer="layout" svg:width="10.001cm" svg:height="0.39cm" svg:x="3.241cm" svg:y="6.258cm">
          <draw:text-box>
            <text:p text:style-name="P1"><text:span text:style-name="T49">cze</text:span><text:span text:style-name="T9">, red. A. Klawiter, Wydawnictwo Naukowe PWN, Warszawa 2009.</text:span></text:p>
          </draw:text-box>
        </draw:frame>
        <draw:frame draw:style-name="gr5" draw:text-style-name="P6" draw:layer="layout" svg:width="12.326cm" svg:height="0.39cm" svg:x="2.741cm" svg:y="6.681cm">
          <draw:text-box>
            <text:p text:style-name="P1"><text:span text:style-name="T9">Liberska B., </text:span><text:span text:style-name="T49">Wpływ globalnego kryzysu ﬁ nansowego i gospodarczego na handel świa-</text:span></text:p>
          </draw:text-box>
        </draw:frame>
        <draw:frame draw:style-name="gr5" draw:text-style-name="P6" draw:layer="layout" svg:width="11.915cm" svg:height="0.39cm" svg:x="3.241cm" svg:y="7.105cm">
          <draw:text-box>
            <text:p text:style-name="P1"><text:span text:style-name="T49">towy</text:span><text:span text:style-name="T9"> <text:s/>[w:] </text:span><text:span text:style-name="T49"><text:s/>Przedsiębiorstwo <text:s/>na <text:s/>rynku <text:s/>globalnym</text:span><text:span text:style-name="T9">, <text:s/>red. A. <text:s/>Oniszczuk-Jastrząbek, </text:span></text:p>
          </draw:text-box>
        </draw:frame>
        <draw:frame draw:style-name="gr5" draw:text-style-name="P6" draw:layer="layout" svg:width="11.855cm" svg:height="0.39cm" svg:x="3.241cm" svg:y="7.528cm">
          <draw:text-box>
            <text:p text:style-name="P1"><text:span text:style-name="T9">T. Gutowski, J. Żurek, Fundacja Rozwoju Uniwersytetu Gdańskiego, Gdańsk 2010.</text:span></text:p>
          </draw:text-box>
        </draw:frame>
        <draw:frame draw:style-name="gr5" draw:text-style-name="P6" draw:layer="layout" svg:width="12.457cm" svg:height="0.39cm" svg:x="2.741cm" svg:y="7.951cm">
          <draw:text-box>
            <text:p text:style-name="P1"><text:span text:style-name="T49">Logistyka</text:span><text:span text:style-name="T9">, <text:s/>red. <text:s/>D. <text:s/>Kisperska-Moroń, <text:s/>S. <text:s/>Krzyżaniak, <text:s/>Biblioteka <text:s/>Logistyka, <text:s/>Poznań </text:span></text:p>
          </draw:text-box>
        </draw:frame>
        <draw:frame draw:style-name="gr5" draw:text-style-name="P6" draw:layer="layout" svg:width="0.891cm" svg:height="0.39cm" svg:x="3.241cm" svg:y="8.375cm">
          <draw:text-box>
            <text:p text:style-name="P1"><text:span text:style-name="T9">2009. </text:span></text:p>
          </draw:text-box>
        </draw:frame>
        <draw:frame draw:style-name="gr5" draw:text-style-name="P6" draw:layer="layout" svg:width="11.462cm" svg:height="0.39cm" svg:x="2.741cm" svg:y="8.798cm">
          <draw:text-box>
            <text:p text:style-name="P1"><text:span text:style-name="T9">Łosiak W., </text:span><text:span text:style-name="T49">Psychologia emocji</text:span><text:span text:style-name="T9">, Oﬁ cyna Wydawnicza Łośgraf, Warszawa 2012.</text:span></text:p>
          </draw:text-box>
        </draw:frame>
        <draw:frame draw:style-name="gr5" draw:text-style-name="P6" draw:layer="layout" svg:width="12.083cm" svg:height="0.39cm" svg:x="2.741cm" svg:y="9.221cm">
          <draw:text-box>
            <text:p text:style-name="P1"><text:span text:style-name="T9">Maciuszek J., </text:span><text:span text:style-name="T49">Automatyzm i bezreﬂ eksyjność w kontekście wpływu społecznego</text:span><text:span text:style-name="T9">, Wy-</text:span></text:p>
          </draw:text-box>
        </draw:frame>
        <draw:frame draw:style-name="gr5" draw:text-style-name="P6" draw:layer="layout" svg:width="6.483cm" svg:height="0.39cm" svg:x="3.241cm" svg:y="9.645cm">
          <draw:text-box>
            <text:p text:style-name="P1"><text:span text:style-name="T9">dawnictwo Naukowe PWN, Warszawa 2012. </text:span></text:p>
          </draw:text-box>
        </draw:frame>
        <draw:frame draw:style-name="gr5" draw:text-style-name="P6" draw:layer="layout" svg:width="11.829cm" svg:height="0.39cm" svg:x="2.741cm" svg:y="10.068cm">
          <draw:text-box>
            <text:p text:style-name="P1"><text:span text:style-name="T9">Mainzer K., </text:span><text:span text:style-name="T49">Poznawanie złożoności. Obliczeniowa dynamika materii umysłu i ludz-</text:span></text:p>
          </draw:text-box>
        </draw:frame>
        <draw:frame draw:style-name="gr5" draw:text-style-name="P6" draw:layer="layout" svg:width="10.835cm" svg:height="0.39cm" svg:x="3.241cm" svg:y="10.491cm">
          <draw:text-box>
            <text:p text:style-name="P1"><text:span text:style-name="T49">kości</text:span><text:span text:style-name="T9">, Wydawnictwo Uniwersytetu Marii Curie-Skłodowskiej, Lublin 2007. </text:span></text:p>
          </draw:text-box>
        </draw:frame>
        <draw:frame draw:style-name="gr5" draw:text-style-name="P6" draw:layer="layout" svg:width="12.169cm" svg:height="0.39cm" svg:x="2.741cm" svg:y="10.915cm">
          <draw:text-box>
            <text:p text:style-name="P1"><text:span text:style-name="T9">Malik F., </text:span><text:span text:style-name="T49">Today’s economic crisis is a management crisis</text:span><text:span text:style-name="T9">, http://www.malik-manage-</text:span></text:p>
          </draw:text-box>
        </draw:frame>
        <draw:frame draw:style-name="gr5" draw:text-style-name="P6" draw:layer="layout" svg:width="11.246cm" svg:height="0.39cm" svg:x="3.241cm" svg:y="11.338cm">
          <draw:text-box>
            <text:p text:style-name="P1"><text:span text:style-name="T9">ment.com/en/news/870/Malik-Todays-economic-crisis-is-a-management-crisis.</text:span></text:p>
          </draw:text-box>
        </draw:frame>
        <draw:frame draw:style-name="gr5" draw:text-style-name="P6" draw:layer="layout" svg:width="11.673cm" svg:height="0.39cm" svg:x="2.741cm" svg:y="11.761cm">
          <draw:text-box>
            <text:p text:style-name="P1"><text:span text:style-name="T9">Markwat T.E., Kole E., van Dijk D., </text:span><text:span text:style-name="T49">Contagion as a domino effect in global stock </text:span></text:p>
          </draw:text-box>
        </draw:frame>
        <draw:frame draw:style-name="gr5" draw:text-style-name="P6" draw:layer="layout" svg:width="8.439cm" svg:height="0.39cm" svg:x="3.241cm" svg:y="12.185cm">
          <draw:text-box>
            <text:p text:style-name="P1"><text:span text:style-name="T49">markets</text:span><text:span text:style-name="T9">, „Journal of Banking &amp; Finance” 2009, no. 33(11).</text:span></text:p>
          </draw:text-box>
        </draw:frame>
        <draw:frame draw:style-name="gr5" draw:text-style-name="P6" draw:layer="layout" svg:width="11.957cm" svg:height="0.39cm" svg:x="2.741cm" svg:y="12.608cm">
          <draw:text-box>
            <text:p text:style-name="P1"><text:span text:style-name="T9">Martyniak Z., O </text:span><text:span text:style-name="T49">nauce organizacji i zarządzania</text:span><text:span text:style-name="T9">, „Prakseologia” 1990, nr 3–4(108–</text:span></text:p>
          </draw:text-box>
        </draw:frame>
        <draw:frame draw:style-name="gr5" draw:text-style-name="P6" draw:layer="layout" svg:width="0.921cm" svg:height="0.39cm" svg:x="3.241cm" svg:y="13.031cm">
          <draw:text-box>
            <text:p text:style-name="P1"><text:span text:style-name="T9">–</text:span><text:span text:style-name="T9">109).</text:span></text:p>
          </draw:text-box>
        </draw:frame>
        <draw:frame draw:style-name="gr5" draw:text-style-name="P6" draw:layer="layout" svg:width="12.007cm" svg:height="0.39cm" svg:x="2.741cm" svg:y="13.455cm">
          <draw:text-box>
            <text:p text:style-name="P1"><text:span text:style-name="T9">Maruszewski T., </text:span><text:span text:style-name="T49">Czy coś się dzieje w pierwszych 200 milisekundach?</text:span><text:span text:style-name="T9"> [w:] </text:span><text:span text:style-name="T49">Psycholo-</text:span></text:p>
          </draw:text-box>
        </draw:frame>
        <draw:frame draw:style-name="gr5" draw:text-style-name="P6" draw:layer="layout" svg:width="11.394cm" svg:height="0.39cm" svg:x="3.241cm" svg:y="13.878cm">
          <draw:text-box>
            <text:p text:style-name="P1"><text:span text:style-name="T49">gia umysłu</text:span><text:span text:style-name="T9">, red. Z. Piskorz, T. Zaleśkiewicz, Gdańskie Wydawnictwo Psycholo-</text:span></text:p>
          </draw:text-box>
        </draw:frame>
        <draw:frame draw:style-name="gr5" draw:text-style-name="P6" draw:layer="layout" svg:width="3.071cm" svg:height="0.39cm" svg:x="3.241cm" svg:y="14.301cm">
          <draw:text-box>
            <text:p text:style-name="P1"><text:span text:style-name="T9">giczne, Gdańsk 2003.</text:span></text:p>
          </draw:text-box>
        </draw:frame>
        <draw:frame draw:style-name="gr5" draw:text-style-name="P6" draw:layer="layout" svg:width="12.168cm" svg:height="0.39cm" svg:x="2.741cm" svg:y="14.725cm">
          <draw:text-box>
            <text:p text:style-name="P1"><text:span text:style-name="T9">Masiukiewicz P., </text:span><text:span text:style-name="T49">Zarządzanie sanacją banku</text:span><text:span text:style-name="T9">, Oﬁ cyna Wydawnicza, Szkoła Główna </text:span></text:p>
          </draw:text-box>
        </draw:frame>
        <draw:frame draw:style-name="gr5" draw:text-style-name="P6" draw:layer="layout" svg:width="3.986cm" svg:height="0.39cm" svg:x="3.241cm" svg:y="15.148cm">
          <draw:text-box>
            <text:p text:style-name="P1"><text:span text:style-name="T9">Handlowa, Warszawa 2011.</text:span></text:p>
          </draw:text-box>
        </draw:frame>
        <draw:frame draw:style-name="gr5" draw:text-style-name="P6" draw:layer="layout" svg:width="11.919cm" svg:height="0.39cm" svg:x="2.741cm" svg:y="15.571cm">
          <draw:text-box>
            <text:p text:style-name="P1"><text:span text:style-name="T9">McBane D.A., </text:span><text:span text:style-name="T49">Empathy and the salesperson: A multidimensional perspective</text:span><text:span text:style-name="T9">, „Psy-</text:span></text:p>
          </draw:text-box>
        </draw:frame>
        <draw:frame draw:style-name="gr5" draw:text-style-name="P6" draw:layer="layout" svg:width="10.027cm" svg:height="0.39cm" svg:x="3.241cm" svg:y="15.995cm">
          <draw:text-box>
            <text:p text:style-name="P1"><text:span text:style-name="T9">chology &amp; Marketing” 1995, July, vol. 12(4), John Wiley &amp; Sons, Inc.</text:span></text:p>
          </draw:text-box>
        </draw:frame>
        <draw:frame draw:style-name="gr5" draw:text-style-name="P6" draw:layer="layout" svg:width="11.872cm" svg:height="0.39cm" svg:x="2.741cm" svg:y="16.418cm">
          <draw:text-box>
            <text:p text:style-name="P1"><text:span text:style-name="T9">Mazurek S., </text:span><text:span text:style-name="T49">Ścieżki międzynarodowej transmisji kryzysów</text:span><text:span text:style-name="T9">, http://www.ae.katowice.</text:span></text:p>
          </draw:text-box>
        </draw:frame>
        <draw:frame draw:style-name="gr5" draw:text-style-name="P6" draw:layer="layout" svg:width="11.102cm" svg:height="0.39cm" svg:x="3.241cm" svg:y="16.841cm">
          <draw:text-box>
            <text:p text:style-name="P1"><text:span text:style-name="T9">pl/images/user/File/katedra_ekonomii/S.Mazurek_Sciezki_miedzynarodowej_</text:span></text:p>
          </draw:text-box>
        </draw:frame>
        <draw:frame draw:style-name="gr5" draw:text-style-name="P6" draw:layer="layout" svg:width="3.596cm" svg:height="0.39cm" svg:x="3.241cm" svg:y="17.265cm">
          <draw:text-box>
            <text:p text:style-name="P1"><text:span text:style-name="T9">transmisji_kryzysow.pdf.</text:span></text:p>
          </draw:text-box>
        </draw:frame>
        <draw:frame draw:style-name="gr5" draw:text-style-name="P6" draw:layer="layout" svg:width="11.919cm" svg:height="0.39cm" svg:x="2.741cm" svg:y="17.688cm">
          <draw:text-box>
            <text:p text:style-name="P1"><text:span text:style-name="T9">McBane D.A., </text:span><text:span text:style-name="T49">Empathy and the salesperson: A multidimensional perspective</text:span><text:span text:style-name="T9">, „Psy-</text:span></text:p>
          </draw:text-box>
        </draw:frame>
        <draw:frame draw:style-name="gr5" draw:text-style-name="P6" draw:layer="layout" svg:width="6.327cm" svg:height="0.39cm" svg:x="3.241cm" svg:y="18.111cm">
          <draw:text-box>
            <text:p text:style-name="P1"><text:span text:style-name="T9">chology &amp; Marketing” 1995, Inc. vol. 12(4).</text:span></text:p>
          </draw:text-box>
        </draw:frame>
        <draw:frame draw:style-name="gr5" draw:text-style-name="P6" draw:layer="layout" svg:width="12.452cm" svg:height="0.39cm" svg:x="2.741cm" svg:y="18.535cm">
          <draw:text-box>
            <text:p text:style-name="P1"><text:span text:style-name="T9">McFarland <text:s/>R., <text:s/>Bloodgood <text:s/>J.M., <text:s/>Payan <text:s/>J.M., </text:span><text:span text:style-name="T49"><text:s/>Supply <text:s/>chain <text:s/>contagion</text:span><text:span text:style-name="T9">, <text:s/>„Journal <text:s/>of </text:span></text:p>
          </draw:text-box>
        </draw:frame>
        <draw:frame draw:style-name="gr5" draw:text-style-name="P6" draw:layer="layout" svg:width="3.774cm" svg:height="0.39cm" svg:x="3.241cm" svg:y="18.958cm">
          <draw:text-box>
            <text:p text:style-name="P1"><text:span text:style-name="T9">Marketing” 2008, vol. 72. </text:span></text:p>
          </draw:text-box>
        </draw:frame>
        <draw:frame draw:style-name="gr5" draw:text-style-name="P6" draw:layer="layout" svg:width="12cm" svg:height="0.39cm" svg:x="2.741cm" svg:y="19.381cm">
          <draw:text-box>
            <text:p text:style-name="P1"><text:span text:style-name="T9">McKelvey B., </text:span><text:span text:style-name="T49">Complexity in organization science: Seizing the promise or becoming </text:span></text:p>
          </draw:text-box>
        </draw:frame>
        <draw:frame draw:style-name="gr5" draw:text-style-name="P6" draw:layer="layout" svg:width="4.641cm" svg:height="0.39cm" svg:x="3.241cm" svg:y="19.805cm">
          <draw:text-box>
            <text:p text:style-name="P1"><text:span text:style-name="T49">a fad?</text:span><text:span text:style-name="T9">, „Emergence” 1999, 1(1).</text:span></text:p>
          </draw:text-box>
        </draw:frame>
        <draw:frame draw:style-name="gr5" draw:text-style-name="P6" draw:layer="layout" svg:width="12.083cm" svg:height="0.39cm" svg:x="2.741cm" svg:y="20.228cm">
          <draw:text-box>
            <text:p text:style-name="P1"><text:span text:style-name="T9">McKelvey <text:s/>B., </text:span><text:span text:style-name="T49"><text:s/>Self-organization, <text:s/>complexity <text:s/>catastrophe, <text:s/>and <text:s/>microstate <text:s/>models </text:span></text:p>
          </draw:text-box>
        </draw:frame>
        <draw:frame draw:style-name="gr5" draw:text-style-name="P6" draw:layer="layout" svg:width="11.246cm" svg:height="0.39cm" svg:x="3.241cm" svg:y="20.651cm">
          <draw:text-box>
            <text:p text:style-name="P1"><text:span text:style-name="T49">at the edge of chaos, variations in organization science: In honor of Donald T. </text:span></text:p>
          </draw:text-box>
        </draw:frame>
        <draw:frame draw:style-name="gr5" draw:text-style-name="P6" draw:layer="layout" svg:width="10.239cm" svg:height="0.39cm" svg:x="3.241cm" svg:y="21.075cm">
          <draw:text-box>
            <text:p text:style-name="P1"><text:span text:style-name="T49">Campbell</text:span><text:span text:style-name="T9">, eds. J.A.C. Baum, B. McKelvey, Sage, Thousand Oaks 1999.</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1.907cm" svg:height="0.374cm" svg:x="13.329cm" svg:y="1.646cm">
          <draw:text-box>
            <text:p text:style-name="P1"><text:span text:style-name="T6">Bibliografi a</text:span></text:p>
          </draw:text-box>
        </draw:frame>
      </draw:page>
      <draw:page draw:name="page142" draw:style-name="dp1" draw:master-page-name="master-page36">
        <draw:frame draw:style-name="gr4" draw:text-style-name="P5" draw:layer="layout" svg:width="0.612cm" svg:height="0.374cm" svg:x="2.741cm" svg:y="22.476cm">
          <draw:text-box>
            <text:p text:style-name="P1"><text:span text:style-name="T6">142</text:span></text:p>
          </draw:text-box>
        </draw:frame>
        <draw:frame draw:style-name="gr4" draw:text-style-name="P5" draw:layer="layout" svg:width="1.907cm" svg:height="0.374cm" svg:x="2.741cm" svg:y="1.646cm">
          <draw:text-box>
            <text:p text:style-name="P1"><text:span text:style-name="T6">Bibliografi a</text:span></text:p>
          </draw:text-box>
        </draw:frame>
        <draw:frame draw:style-name="gr5" draw:text-style-name="P6" draw:layer="layout" svg:width="12.288cm" svg:height="0.39cm" svg:x="2.741cm" svg:y="2.871cm">
          <draw:text-box>
            <text:p text:style-name="P1"><text:span text:style-name="T9">Mesjasz Cz., </text:span><text:span text:style-name="T49">Complexity of social systems</text:span><text:span text:style-name="T9">, „Acta Physica Polonica” A 2010, vol. 117. </text:span></text:p>
          </draw:text-box>
        </draw:frame>
        <draw:frame draw:style-name="gr5" draw:text-style-name="P6" draw:layer="layout" svg:width="12.047cm" svg:height="0.39cm" svg:x="2.741cm" svg:y="3.295cm">
          <draw:text-box>
            <text:p text:style-name="P1"><text:span text:style-name="T9">Mesjasz Cz., </text:span><text:span text:style-name="T49">Organizacja jako system złożony</text:span><text:span text:style-name="T9">, „Zeszyty Naukowe Akademii Ekono-</text:span></text:p>
          </draw:text-box>
        </draw:frame>
        <draw:frame draw:style-name="gr5" draw:text-style-name="P6" draw:layer="layout" svg:width="5.086cm" svg:height="0.39cm" svg:x="3.241cm" svg:y="3.718cm">
          <draw:text-box>
            <text:p text:style-name="P1"><text:span text:style-name="T9">micznej w Krakowie” 2004, nr 652.</text:span></text:p>
          </draw:text-box>
        </draw:frame>
        <draw:frame draw:style-name="gr5" draw:text-style-name="P6" draw:layer="layout" svg:width="12.303cm" svg:height="0.39cm" svg:x="2.741cm" svg:y="4.141cm">
          <draw:text-box>
            <text:p text:style-name="P1"><text:span text:style-name="T9">Mesjasz <text:s/>Cz., </text:span><text:span text:style-name="T49"><text:s/>Przegląd <text:s/>koncepcji <text:s/>i <text:s/>analiza <text:s/>złożoności <text:s/>organizacji</text:span><text:span text:style-name="T9">, <text:s/>„Prakseologia” </text:span></text:p>
          </draw:text-box>
        </draw:frame>
        <draw:frame draw:style-name="gr5" draw:text-style-name="P6" draw:layer="layout" svg:width="3.469cm" svg:height="0.39cm" svg:x="3.241cm" svg:y="4.565cm">
          <draw:text-box>
            <text:p text:style-name="P1"><text:span text:style-name="T9">1990, nr 3–4(108–109). </text:span></text:p>
          </draw:text-box>
        </draw:frame>
        <draw:frame draw:style-name="gr5" draw:text-style-name="P6" draw:layer="layout" svg:width="10.962cm" svg:height="0.39cm" svg:x="2.741cm" svg:y="4.988cm">
          <draw:text-box>
            <text:p text:style-name="P1"><text:span text:style-name="T49">Metodologia nauk ekonomicznych</text:span><text:span text:style-name="T9">, red. K. Kuciński, Diﬁ n, Warszawa 2010. </text:span></text:p>
          </draw:text-box>
        </draw:frame>
        <draw:frame draw:style-name="gr5" draw:text-style-name="P6" draw:layer="layout" svg:width="11.941cm" svg:height="0.39cm" svg:x="2.741cm" svg:y="5.411cm">
          <draw:text-box>
            <text:p text:style-name="P1"><text:span text:style-name="T9">Mises L.V., </text:span><text:span text:style-name="T49">Teoria a historia. Interpretacja procesów społeczno-gospodarczych</text:span><text:span text:style-name="T9">, In-</text:span></text:p>
          </draw:text-box>
        </draw:frame>
        <draw:frame draw:style-name="gr5" draw:text-style-name="P6" draw:layer="layout" svg:width="11.081cm" svg:height="0.39cm" svg:x="3.241cm" svg:y="5.835cm">
          <draw:text-box>
            <text:p text:style-name="P1"><text:span text:style-name="T9">stytut Ludwiga Von Misesa–Wydawnictwo Naukowe PWN, Warszawa 2011. </text:span></text:p>
          </draw:text-box>
        </draw:frame>
        <draw:frame draw:style-name="gr5" draw:text-style-name="P6" draw:layer="layout" svg:width="12.08cm" svg:height="0.39cm" svg:x="2.741cm" svg:y="6.258cm">
          <draw:text-box>
            <text:p text:style-name="P1"><text:span text:style-name="T9">Moore J.F., </text:span><text:span text:style-name="T49">The death of competition. Leadership and strategy in the age of business </text:span></text:p>
          </draw:text-box>
        </draw:frame>
        <draw:frame draw:style-name="gr5" draw:text-style-name="P6" draw:layer="layout" svg:width="6.61cm" svg:height="0.39cm" svg:x="3.241cm" svg:y="6.681cm">
          <draw:text-box>
            <text:p text:style-name="P1"><text:span text:style-name="T49">ecosystems</text:span><text:span text:style-name="T9">, HarperBusiness, New York 1997. </text:span></text:p>
          </draw:text-box>
        </draw:frame>
        <draw:frame draw:style-name="gr5" draw:text-style-name="P6" draw:layer="layout" svg:width="12.257cm" svg:height="0.39cm" svg:x="2.741cm" svg:y="7.105cm">
          <draw:text-box>
            <text:p text:style-name="P1"><text:span text:style-name="T9">Moore P., </text:span><text:span text:style-name="T49">Tajemnicze choroby współczesnego świata. Nowe zagrożenia – wirusy, bak-</text:span></text:p>
          </draw:text-box>
        </draw:frame>
        <draw:frame draw:style-name="gr5" draw:text-style-name="P6" draw:layer="layout" svg:width="5.734cm" svg:height="0.39cm" svg:x="3.241cm" svg:y="7.528cm">
          <draw:text-box>
            <text:p text:style-name="P1"><text:span text:style-name="T49">terie, zarazki</text:span><text:span text:style-name="T9">, Bellona, Warszawa 2006. </text:span></text:p>
          </draw:text-box>
        </draw:frame>
        <draw:frame draw:style-name="gr5" draw:text-style-name="P6" draw:layer="layout" svg:width="11.444cm" svg:height="0.39cm" svg:x="2.741cm" svg:y="7.951cm">
          <draw:text-box>
            <text:p text:style-name="P1"><text:span text:style-name="T9">Moser T., </text:span><text:span text:style-name="T49">What is international contagion?</text:span><text:span text:style-name="T9">, „International Finance” 2003, no. 6.</text:span></text:p>
          </draw:text-box>
        </draw:frame>
        <draw:frame draw:style-name="gr5" draw:text-style-name="P6" draw:layer="layout" svg:width="9.755cm" svg:height="0.39cm" svg:x="2.741cm" svg:y="8.375cm">
          <draw:text-box>
            <text:p text:style-name="P1"><text:span text:style-name="T9">Myers D.G., </text:span><text:span text:style-name="T49">Psychologia</text:span><text:span text:style-name="T9">, Wydawnictwo Zysk i S-ka, Poznań 2003. </text:span></text:p>
          </draw:text-box>
        </draw:frame>
        <draw:frame draw:style-name="gr5" draw:text-style-name="P6" draw:layer="layout" svg:width="11.619cm" svg:height="0.39cm" svg:x="2.741cm" svg:y="8.798cm">
          <draw:text-box>
            <text:p text:style-name="P1"><text:span text:style-name="T9">Nagel E., </text:span><text:span text:style-name="T49">Struktura nauki</text:span><text:span text:style-name="T9">, Państwowe Wydawnictwo Naukowe, Warszawa 1970. </text:span></text:p>
          </draw:text-box>
        </draw:frame>
        <draw:frame draw:style-name="gr5" draw:text-style-name="P6" draw:layer="layout" svg:width="11.825cm" svg:height="0.39cm" svg:x="2.741cm" svg:y="9.221cm">
          <draw:text-box>
            <text:p text:style-name="P1"><text:span text:style-name="T9">Neal L., Weidenmier M., </text:span><text:span text:style-name="T49">Crises</text:span><text:span text:style-name="T9"> </text:span><text:span text:style-name="T49">in the global economy from tulips to today: Conta-</text:span></text:p>
          </draw:text-box>
        </draw:frame>
        <draw:frame draw:style-name="gr5" draw:text-style-name="P6" draw:layer="layout" svg:width="10.954cm" svg:height="0.39cm" svg:x="3.241cm" svg:y="9.645cm">
          <draw:text-box>
            <text:p text:style-name="P1"><text:span text:style-name="T49">gion and consequences</text:span><text:span text:style-name="T9">, „NBER Working Paper” 2002, September, no. 9147.</text:span></text:p>
          </draw:text-box>
        </draw:frame>
        <draw:frame draw:style-name="gr5" draw:text-style-name="P6" draw:layer="layout" svg:width="12.49cm" svg:height="0.39cm" svg:x="2.741cm" svg:y="10.068cm">
          <draw:text-box>
            <text:p text:style-name="P1"><text:span text:style-name="T49">New <text:s/>product <text:s/>diffusion <text:s/>with <text:s/>inﬂ uentials <text:s/>and <text:s/>imitators</text:span><text:span text:style-name="T9">, <text:s/>„Marketing <text:s/>Science” <text:s/>2007, </text:span></text:p>
          </draw:text-box>
        </draw:frame>
        <draw:frame draw:style-name="gr5" draw:text-style-name="P6" draw:layer="layout" svg:width="3.617cm" svg:height="0.39cm" svg:x="3.241cm" svg:y="10.491cm">
          <draw:text-box>
            <text:p text:style-name="P1"><text:span text:style-name="T9">May–June, vol. 26, no. 3.</text:span></text:p>
          </draw:text-box>
        </draw:frame>
        <draw:frame draw:style-name="gr5" draw:text-style-name="P6" draw:layer="layout" svg:width="11.834cm" svg:height="0.39cm" svg:x="2.741cm" svg:y="10.915cm">
          <draw:text-box>
            <text:p text:style-name="P1"><text:span text:style-name="T9">Niebrój K., Karla R., </text:span><text:span text:style-name="T49">Poppera koncepcja prawdy</text:span><text:span text:style-name="T9">, Wydawnictwo Uniwersytetu Ślą-</text:span></text:p>
          </draw:text-box>
        </draw:frame>
        <draw:frame draw:style-name="gr5" draw:text-style-name="P6" draw:layer="layout" svg:width="3.431cm" svg:height="0.39cm" svg:x="3.241cm" svg:y="11.338cm">
          <draw:text-box>
            <text:p text:style-name="P1"><text:span text:style-name="T9">skiego, Katowice 2010. </text:span></text:p>
          </draw:text-box>
        </draw:frame>
        <draw:frame draw:style-name="gr5" draw:text-style-name="P6" draw:layer="layout" svg:width="12.05cm" svg:height="0.39cm" svg:x="2.741cm" svg:y="11.761cm">
          <draw:text-box>
            <text:p text:style-name="P1"><text:span text:style-name="T9">Nowak S., </text:span><text:span text:style-name="T49">Metodologia badań społecznych</text:span><text:span text:style-name="T9">, Wydawnictwo Naukowe PWN, Warsza-</text:span></text:p>
          </draw:text-box>
        </draw:frame>
        <draw:frame draw:style-name="gr5" draw:text-style-name="P6" draw:layer="layout" svg:width="1.302cm" svg:height="0.39cm" svg:x="3.241cm" svg:y="12.185cm">
          <draw:text-box>
            <text:p text:style-name="P1"><text:span text:style-name="T9">wa 2007.</text:span></text:p>
          </draw:text-box>
        </draw:frame>
        <draw:frame draw:style-name="gr5" draw:text-style-name="P6" draw:layer="layout" svg:width="12.185cm" svg:height="0.39cm" svg:x="2.741cm" svg:y="12.608cm">
          <draw:text-box>
            <text:p text:style-name="P1"><text:span text:style-name="T9">Ortegon-Monroy M.C., </text:span><text:span text:style-name="T49">Chaos and complexity theory in management. An exploration </text:span></text:p>
          </draw:text-box>
        </draw:frame>
        <draw:frame draw:style-name="gr5" draw:text-style-name="P6" draw:layer="layout" svg:width="11.533cm" svg:height="0.39cm" svg:x="3.241cm" svg:y="13.031cm">
          <draw:text-box>
            <text:p text:style-name="P1"><text:span text:style-name="T49">from a critical systems thinking perspective</text:span><text:span text:style-name="T9">, „Systems Research and Behavioural </text:span></text:p>
          </draw:text-box>
        </draw:frame>
        <draw:frame draw:style-name="gr5" draw:text-style-name="P6" draw:layer="layout" svg:width="4.477cm" svg:height="0.39cm" svg:x="3.241cm" svg:y="13.455cm">
          <draw:text-box>
            <text:p text:style-name="P1"><text:span text:style-name="T9">Science” 2003, vol. 20, Issue 5.</text:span></text:p>
          </draw:text-box>
        </draw:frame>
        <draw:frame draw:style-name="gr5" draw:text-style-name="P6" draw:layer="layout" svg:width="12.148cm" svg:height="0.39cm" svg:x="2.741cm" svg:y="13.878cm">
          <draw:text-box>
            <text:p text:style-name="P1"><text:span text:style-name="T9">Parikka J., </text:span><text:span text:style-name="T49">Contagion and repetition: On the viral logic of network culture</text:span><text:span text:style-name="T9">, „Epheme-</text:span></text:p>
          </draw:text-box>
        </draw:frame>
        <draw:frame draw:style-name="gr5" draw:text-style-name="P6" draw:layer="layout" svg:width="6.369cm" svg:height="0.39cm" svg:x="3.241cm" svg:y="14.301cm">
          <draw:text-box>
            <text:p text:style-name="P1"><text:span text:style-name="T9">ra” 2007, vol. 7(2), www.ephemeraweb.org. </text:span></text:p>
          </draw:text-box>
        </draw:frame>
        <draw:frame draw:style-name="gr5" draw:text-style-name="P6" draw:layer="layout" svg:width="11.855cm" svg:height="0.39cm" svg:x="2.741cm" svg:y="14.725cm">
          <draw:text-box>
            <text:p text:style-name="P1"><text:span text:style-name="T9">Phelan S.E., </text:span><text:span text:style-name="T49">A note on the correspondence between complexity and systems theory</text:span><text:span text:style-name="T9">, </text:span></text:p>
          </draw:text-box>
        </draw:frame>
        <draw:frame draw:style-name="gr5" draw:text-style-name="P6" draw:layer="layout" svg:width="8.329cm" svg:height="0.39cm" svg:x="3.241cm" svg:y="15.148cm">
          <draw:text-box>
            <text:p text:style-name="P1"><text:span text:style-name="T9">„</text:span><text:span text:style-name="T9">Systemic Practice and Action Research” 1999, vol. 12(3).</text:span></text:p>
          </draw:text-box>
        </draw:frame>
        <draw:frame draw:style-name="gr5" draw:text-style-name="P6" draw:layer="layout" svg:width="12.102cm" svg:height="0.39cm" svg:x="2.741cm" svg:y="15.571cm">
          <draw:text-box>
            <text:p text:style-name="P1"><text:span text:style-name="T9">Piaget J., </text:span><text:span text:style-name="T49">Psychologia i epistemologia</text:span><text:span text:style-name="T9">, Państwowe Wydawnictwo Naukowe, Warsza-</text:span></text:p>
          </draw:text-box>
        </draw:frame>
        <draw:frame draw:style-name="gr5" draw:text-style-name="P6" draw:layer="layout" svg:width="1.302cm" svg:height="0.39cm" svg:x="3.241cm" svg:y="15.995cm">
          <draw:text-box>
            <text:p text:style-name="P1"><text:span text:style-name="T9">wa 1977.</text:span></text:p>
          </draw:text-box>
        </draw:frame>
        <draw:frame draw:style-name="gr5" draw:text-style-name="P6" draw:layer="layout" svg:width="10.92cm" svg:height="0.39cm" svg:x="2.741cm" svg:y="16.418cm">
          <draw:text-box>
            <text:p text:style-name="P1"><text:span text:style-name="T9">Poppel E., Edingshaus A., </text:span><text:span text:style-name="T49">Mózg – tajemniczy kosmos</text:span><text:span text:style-name="T9">, PIW, Warszawa 2005.</text:span></text:p>
          </draw:text-box>
        </draw:frame>
        <draw:frame draw:style-name="gr5" draw:text-style-name="P6" draw:layer="layout" svg:width="11.868cm" svg:height="0.39cm" svg:x="2.741cm" svg:y="16.841cm">
          <draw:text-box>
            <text:p text:style-name="P1"><text:span text:style-name="T9">Probst G., Gomez P., </text:span><text:span text:style-name="T49">Myśląc sieciowo, unikamy pułapek myślenia menedżerskiego</text:span><text:span text:style-name="T9">, </text:span></text:p>
          </draw:text-box>
        </draw:frame>
        <draw:frame draw:style-name="gr5" draw:text-style-name="P6" draw:layer="layout" svg:width="5.607cm" svg:height="0.39cm" svg:x="3.241cm" svg:y="17.265cm">
          <draw:text-box>
            <text:p text:style-name="P1"><text:span text:style-name="T9">„</text:span><text:span text:style-name="T9">Prakseologia” 1990, nr 3–4(108–109).</text:span></text:p>
          </draw:text-box>
        </draw:frame>
        <draw:frame draw:style-name="gr5" draw:text-style-name="P6" draw:layer="layout" svg:width="11.969cm" svg:height="0.39cm" svg:x="2.741cm" svg:y="17.688cm">
          <draw:text-box>
            <text:p text:style-name="P1"><text:span text:style-name="T9">Reynolds M., Holwell S., </text:span><text:span text:style-name="T49">Introducing systems approaches</text:span><text:span text:style-name="T9"> [w:] </text:span><text:span text:style-name="T49">Systems approaches </text:span></text:p>
          </draw:text-box>
        </draw:frame>
        <draw:frame draw:style-name="gr5" draw:text-style-name="P6" draw:layer="layout" svg:width="11.47cm" svg:height="0.39cm" svg:x="3.241cm" svg:y="18.111cm">
          <draw:text-box>
            <text:p text:style-name="P1"><text:span text:style-name="T49">to managing change: A practical guide</text:span><text:span text:style-name="T9">, eds. M. Reynolds, S. Holwell, Springer, </text:span></text:p>
          </draw:text-box>
        </draw:frame>
        <draw:frame draw:style-name="gr5" draw:text-style-name="P6" draw:layer="layout" svg:width="2.085cm" svg:height="0.39cm" svg:x="3.241cm" svg:y="18.535cm">
          <draw:text-box>
            <text:p text:style-name="P1"><text:span text:style-name="T9">London 2010. </text:span></text:p>
          </draw:text-box>
        </draw:frame>
        <draw:frame draw:style-name="gr5" draw:text-style-name="P6" draw:layer="layout" svg:width="11.736cm" svg:height="0.39cm" svg:x="2.741cm" svg:y="18.958cm">
          <draw:text-box>
            <text:p text:style-name="P1"><text:span text:style-name="T9">Richardson K.A., </text:span><text:span text:style-name="T49">Systems theory and complexity</text:span><text:span text:style-name="T9">, Part 1, E:CO 2004, vol. 6, No. 3.</text:span></text:p>
          </draw:text-box>
        </draw:frame>
        <draw:frame draw:style-name="gr5" draw:text-style-name="P6" draw:layer="layout" svg:width="13.125cm" svg:height="0.412cm" svg:x="2.741cm" svg:y="19.468cm">
          <draw:text-box>
            <text:p text:style-name="P1"><text:span text:style-name="T50">Richardson K.A., </text:span><text:span text:style-name="T51">Systems theory and complexity</text:span><text:span text:style-name="T50">, Part 2, E:CO 2004, vol. 6, No. 4.</text:span></text:p>
          </draw:text-box>
        </draw:frame>
        <draw:frame draw:style-name="gr5" draw:text-style-name="P6" draw:layer="layout" svg:width="11.737cm" svg:height="0.39cm" svg:x="2.741cm" svg:y="19.905cm">
          <draw:text-box>
            <text:p text:style-name="P1"><text:span text:style-name="T9">Rose A.K., Spiegel M.M., </text:span><text:span text:style-name="T49">Cross country causes and consequences of the 2008 cri-</text:span></text:p>
          </draw:text-box>
        </draw:frame>
        <draw:frame draw:style-name="gr5" draw:text-style-name="P6" draw:layer="layout" svg:width="11.5cm" svg:height="0.39cm" svg:x="3.241cm" svg:y="20.328cm">
          <draw:text-box>
            <text:p text:style-name="P1"><text:span text:style-name="T49">sis: International linkages and american exposure</text:span><text:span text:style-name="T9">, „Centre for Economic Policy </text:span></text:p>
          </draw:text-box>
        </draw:frame>
        <draw:frame draw:style-name="gr5" draw:text-style-name="P6" draw:layer="layout" svg:width="11.305cm" svg:height="0.39cm" svg:x="3.241cm" svg:y="20.751cm">
          <draw:text-box>
            <text:p text:style-name="P1"><text:span text:style-name="T9">Research Discussion Paper” 2009, September, No. 15358, http://www.nber.org/</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2.817cm" svg:height="0.39cm" svg:x="3.241cm" svg:y="21.175cm">
          <draw:text-box>
            <text:p text:style-name="P1"><text:span text:style-name="T9">papers/w15358.pdf.</text:span></text:p>
          </draw:text-box>
        </draw:frame>
      </draw:page>
      <draw:page draw:name="page143" draw:style-name="dp1" draw:master-page-name="master-page36">
        <draw:frame draw:style-name="gr4" draw:text-style-name="P5" draw:layer="layout" svg:width="0.612cm" svg:height="0.374cm" svg:x="14.265cm" svg:y="22.476cm">
          <draw:text-box>
            <text:p text:style-name="P1"><text:span text:style-name="T6">143</text:span></text:p>
          </draw:text-box>
        </draw:frame>
        <draw:frame draw:style-name="gr5" draw:text-style-name="P6" draw:layer="layout" svg:width="12.109cm" svg:height="0.39cm" svg:x="2.741cm" svg:y="2.871cm">
          <draw:text-box>
            <text:p text:style-name="P1"><text:span text:style-name="T9">Roubini N., Mihm S., </text:span><text:span text:style-name="T49">Ekonomia kryzysu</text:span><text:span text:style-name="T9">, Oﬁ cyna Wolters Kluwer business, Warsza-</text:span></text:p>
          </draw:text-box>
        </draw:frame>
        <draw:frame draw:style-name="gr5" draw:text-style-name="P6" draw:layer="layout" svg:width="1.302cm" svg:height="0.39cm" svg:x="3.241cm" svg:y="3.295cm">
          <draw:text-box>
            <text:p text:style-name="P1"><text:span text:style-name="T9">wa 2011.</text:span></text:p>
          </draw:text-box>
        </draw:frame>
        <draw:frame draw:style-name="gr5" draw:text-style-name="P6" draw:layer="layout" svg:width="12.186cm" svg:height="0.39cm" svg:x="2.741cm" svg:y="3.718cm">
          <draw:text-box>
            <text:p text:style-name="P1"><text:span text:style-name="T9">Rudnicki <text:s/>R., </text:span><text:span text:style-name="T49"><text:s/>Risk <text:s/>clockspeed <text:s/>– <text:s/>ryzyko <text:s/>przyspiesza</text:span><text:span text:style-name="T9">, <text:s/>http://ryzyko.blox.pl/2011/05/</text:span></text:p>
          </draw:text-box>
        </draw:frame>
        <draw:frame draw:style-name="gr5" draw:text-style-name="P6" draw:layer="layout" svg:width="6.119cm" svg:height="0.39cm" svg:x="3.241cm" svg:y="4.141cm">
          <draw:text-box>
            <text:p text:style-name="P1"><text:span text:style-name="T9">Risk-clockspeed-ryzyko-przyspiesza.html. </text:span></text:p>
          </draw:text-box>
        </draw:frame>
        <draw:frame draw:style-name="gr5" draw:text-style-name="P6" draw:layer="layout" svg:width="12.224cm" svg:height="0.39cm" svg:x="2.741cm" svg:y="4.565cm">
          <draw:text-box>
            <text:p text:style-name="P1"><text:span text:style-name="T9">Russel B., </text:span><text:span text:style-name="T49">Badania dotyczące znaczenia i prawdy. Myśl ﬁ lozoﬁ czna</text:span><text:span text:style-name="T9">, WAM, Kraków </text:span></text:p>
          </draw:text-box>
        </draw:frame>
        <draw:frame draw:style-name="gr5" draw:text-style-name="P6" draw:layer="layout" svg:width="0.802cm" svg:height="0.39cm" svg:x="3.241cm" svg:y="4.988cm">
          <draw:text-box>
            <text:p text:style-name="P1"><text:span text:style-name="T9">2011.</text:span></text:p>
          </draw:text-box>
        </draw:frame>
        <draw:frame draw:style-name="gr5" draw:text-style-name="P6" draw:layer="layout" svg:width="12.025cm" svg:height="0.39cm" svg:x="2.741cm" svg:y="5.411cm">
          <draw:text-box>
            <text:p text:style-name="P1"><text:span text:style-name="T9">Rybiński K., </text:span><text:span text:style-name="T49">Globalizacja w trzech odsłonach. Offshoring – globalne nierównowagi </text:span></text:p>
          </draw:text-box>
        </draw:frame>
        <draw:frame draw:style-name="gr5" draw:text-style-name="P6" draw:layer="layout" svg:width="6.373cm" svg:height="0.39cm" svg:x="3.241cm" svg:y="5.835cm">
          <draw:text-box>
            <text:p text:style-name="P1"><text:span text:style-name="T49">– </text:span><text:span text:style-name="T49">polityka pieniężna</text:span><text:span text:style-name="T9">, Diﬁ n, Warszawa 2007.</text:span></text:p>
          </draw:text-box>
        </draw:frame>
        <draw:frame draw:style-name="gr5" draw:text-style-name="P6" draw:layer="layout" svg:width="11.872cm" svg:height="0.39cm" svg:x="2.741cm" svg:y="6.258cm">
          <draw:text-box>
            <text:p text:style-name="P1"><text:span text:style-name="T9">Sadowski Z., </text:span><text:span text:style-name="T49">Przedmowa do wydania drugiego</text:span><text:span text:style-name="T9"> [w:] A. Smith, </text:span><text:span text:style-name="T49">Badania nad naturą </text:span></text:p>
          </draw:text-box>
        </draw:frame>
        <draw:frame draw:style-name="gr5" draw:text-style-name="P6" draw:layer="layout" svg:width="11.669cm" svg:height="0.39cm" svg:x="3.241cm" svg:y="6.681cm">
          <draw:text-box>
            <text:p text:style-name="P1"><text:span text:style-name="T49">i przyczynami bogactwa narodów</text:span><text:span text:style-name="T9">, t. 1, Wydawnictwo Naukowe PWN, Warszawa </text:span></text:p>
          </draw:text-box>
        </draw:frame>
        <draw:frame draw:style-name="gr5" draw:text-style-name="P6" draw:layer="layout" svg:width="0.891cm" svg:height="0.39cm" svg:x="3.241cm" svg:y="7.105cm">
          <draw:text-box>
            <text:p text:style-name="P1"><text:span text:style-name="T9">2007. </text:span></text:p>
          </draw:text-box>
        </draw:frame>
        <draw:frame draw:style-name="gr5" draw:text-style-name="P6" draw:layer="layout" svg:width="11.8cm" svg:height="0.39cm" svg:x="2.741cm" svg:y="7.528cm">
          <draw:text-box>
            <text:p text:style-name="P1"><text:span text:style-name="T9">Scherer C.W., Cho H., </text:span><text:span text:style-name="T49">A social network contagion theory of risk perception</text:span><text:span text:style-name="T9">, „Risk </text:span></text:p>
          </draw:text-box>
        </draw:frame>
        <draw:frame draw:style-name="gr5" draw:text-style-name="P6" draw:layer="layout" svg:width="4.422cm" svg:height="0.39cm" svg:x="3.241cm" svg:y="7.951cm">
          <draw:text-box>
            <text:p text:style-name="P1"><text:span text:style-name="T9">Analysis” 2003, vol. 23, no. 2. </text:span></text:p>
          </draw:text-box>
        </draw:frame>
        <draw:frame draw:style-name="gr5" draw:text-style-name="P6" draw:layer="layout" svg:width="11.856cm" svg:height="0.39cm" svg:x="2.741cm" svg:y="8.375cm">
          <draw:text-box>
            <text:p text:style-name="P1"><text:span text:style-name="T9">Schwaninger M., </text:span><text:span text:style-name="T49">System dynamics and the evolution of the systems movement</text:span><text:span text:style-name="T9">, „Sy-</text:span></text:p>
          </draw:text-box>
        </draw:frame>
        <draw:frame draw:style-name="gr5" draw:text-style-name="P6" draw:layer="layout" svg:width="7.817cm" svg:height="0.39cm" svg:x="3.241cm" svg:y="8.798cm">
          <draw:text-box>
            <text:p text:style-name="P1"><text:span text:style-name="T9">stems Research and Behavioral Science” 2006, vol. 23.</text:span></text:p>
          </draw:text-box>
        </draw:frame>
        <draw:frame draw:style-name="gr5" draw:text-style-name="P6" draw:layer="layout" svg:width="12.063cm" svg:height="0.39cm" svg:x="2.741cm" svg:y="9.221cm">
          <draw:text-box>
            <text:p text:style-name="P1"><text:span text:style-name="T9">Schwaninger M., </text:span><text:span text:style-name="T49">System theory and cybernetics. A solid basis for transdisciplinarity </text:span></text:p>
          </draw:text-box>
        </draw:frame>
        <draw:frame draw:style-name="gr5" draw:text-style-name="P6" draw:layer="layout" svg:width="11.009cm" svg:height="0.39cm" svg:x="3.241cm" svg:y="9.645cm">
          <draw:text-box>
            <text:p text:style-name="P1"><text:span text:style-name="T49">in management education and research</text:span><text:span text:style-name="T9">, „Kybernetes” 2001, vol. 30, no 9/10.</text:span></text:p>
          </draw:text-box>
        </draw:frame>
        <draw:frame draw:style-name="gr5" draw:text-style-name="P6" draw:layer="layout" svg:width="10.047cm" svg:height="0.39cm" svg:x="2.741cm" svg:y="10.068cm">
          <draw:text-box>
            <text:p text:style-name="P1"><text:span text:style-name="T9">Senge P., </text:span><text:span text:style-name="T49">Piąta dyscyplina</text:span><text:span text:style-name="T9">, Dom Wydawniczy ABC, Warszawa 2000. </text:span></text:p>
          </draw:text-box>
        </draw:frame>
        <draw:frame draw:style-name="gr5" draw:text-style-name="P6" draw:layer="layout" svg:width="11.817cm" svg:height="0.39cm" svg:x="2.741cm" svg:y="10.491cm">
          <draw:text-box>
            <text:p text:style-name="P1"><text:span text:style-name="T9">Shu G., Yongli Ch., </text:span><text:span text:style-name="T49">Information contagion effects in nuclear crisis: Evidence from </text:span></text:p>
          </draw:text-box>
        </draw:frame>
        <draw:frame draw:style-name="gr5" draw:text-style-name="P6" draw:layer="layout" svg:width="11.454cm" svg:height="0.39cm" svg:x="3.241cm" svg:y="10.915cm">
          <draw:text-box>
            <text:p text:style-name="P1"><text:span text:style-name="T49">Chinese listed companies</text:span><text:span text:style-name="T9">, International Conference on Information Communica-</text:span></text:p>
          </draw:text-box>
        </draw:frame>
        <draw:frame draw:style-name="gr5" draw:text-style-name="P6" draw:layer="layout" svg:width="11.17cm" svg:height="0.39cm" svg:x="3.241cm" svg:y="11.338cm">
          <draw:text-box>
            <text:p text:style-name="P1"><text:span text:style-name="T9">tion and Management IACSIT Press, Singapore 2011, 3 IPCSIT vol. 16, http://</text:span></text:p>
          </draw:text-box>
        </draw:frame>
        <draw:frame draw:style-name="gr5" draw:text-style-name="P6" draw:layer="layout" svg:width="6.839cm" svg:height="0.39cm" svg:x="3.241cm" svg:y="11.761cm">
          <draw:text-box>
            <text:p text:style-name="P1"><text:span text:style-name="T9">www.ipcsit.com/vol16/8-ICICM2011M019.pdf.</text:span></text:p>
          </draw:text-box>
        </draw:frame>
        <draw:frame draw:style-name="gr5" draw:text-style-name="P6" draw:layer="layout" svg:width="11.923cm" svg:height="0.39cm" svg:x="2.741cm" svg:y="12.185cm">
          <draw:text-box>
            <text:p text:style-name="P1"><text:span text:style-name="T9">Simon H.A., </text:span><text:span text:style-name="T49">Models of bounded rationality. Behavioral economics and business or-</text:span></text:p>
          </draw:text-box>
        </draw:frame>
        <draw:frame draw:style-name="gr5" draw:text-style-name="P6" draw:layer="layout" svg:width="8.557cm" svg:height="0.39cm" svg:x="3.241cm" svg:y="12.608cm">
          <draw:text-box>
            <text:p text:style-name="P1"><text:span text:style-name="T49">ganization</text:span><text:span text:style-name="T9">, vol. 2, The Mit Press, Cambridge–London 1982.</text:span></text:p>
          </draw:text-box>
        </draw:frame>
        <draw:frame draw:style-name="gr5" draw:text-style-name="P6" draw:layer="layout" svg:width="12.063cm" svg:height="0.39cm" svg:x="2.741cm" svg:y="13.031cm">
          <draw:text-box>
            <text:p text:style-name="P1"><text:span text:style-name="T9">Skyttner L., </text:span><text:span text:style-name="T49">General system theory. Problems. Perspectives. Practice</text:span><text:span text:style-name="T9">, World Scienti-</text:span></text:p>
          </draw:text-box>
        </draw:frame>
        <draw:frame draw:style-name="gr5" draw:text-style-name="P6" draw:layer="layout" svg:width="6.42cm" svg:height="0.39cm" svg:x="3.241cm" svg:y="13.455cm">
          <draw:text-box>
            <text:p text:style-name="P1"><text:span text:style-name="T9">ﬁ c Publishing Co. Pyc. Ltd, Singapore 2005.</text:span></text:p>
          </draw:text-box>
        </draw:frame>
        <draw:frame draw:style-name="gr5" draw:text-style-name="P6" draw:layer="layout" svg:width="11.242cm" svg:height="0.39cm" svg:x="2.741cm" svg:y="13.878cm">
          <draw:text-box>
            <text:p text:style-name="P1"><text:span text:style-name="T49">Słownik języka polskiego</text:span><text:span text:style-name="T9">, t. 3, Wydawnictwo Naukowe PWN, Warszawa 1981.</text:span></text:p>
          </draw:text-box>
        </draw:frame>
        <draw:frame draw:style-name="gr5" draw:text-style-name="P6" draw:layer="layout" svg:width="11.991cm" svg:height="0.39cm" svg:x="2.741cm" svg:y="14.301cm">
          <draw:text-box>
            <text:p text:style-name="P1"><text:span text:style-name="T9">Smith K., </text:span><text:span text:style-name="T49">Prędkość ryzyka</text:span><text:span text:style-name="T9">, http://normanmarks.wordpress.com/2012/03/15/risk-clo-</text:span></text:p>
          </draw:text-box>
        </draw:frame>
        <draw:frame draw:style-name="gr5" draw:text-style-name="P6" draw:layer="layout" svg:width="1.327cm" svg:height="0.39cm" svg:x="3.241cm" svg:y="14.725cm">
          <draw:text-box>
            <text:p text:style-name="P1"><text:span text:style-name="T9">ckspeed/.</text:span></text:p>
          </draw:text-box>
        </draw:frame>
        <draw:frame draw:style-name="gr5" draw:text-style-name="P6" draw:layer="layout" svg:width="12.161cm" svg:height="0.39cm" svg:x="2.741cm" svg:y="15.148cm">
          <draw:text-box>
            <text:p text:style-name="P1"><text:span text:style-name="T9">Smith T.S., </text:span><text:span text:style-name="T49">Nonlinear dynamics and the micro–macro bridge</text:span><text:span text:style-name="T9"> [w:] </text:span><text:span text:style-name="T49">Chaos, complexity </text:span></text:p>
          </draw:text-box>
        </draw:frame>
        <draw:frame draw:style-name="gr5" draw:text-style-name="P6" draw:layer="layout" svg:width="11.584cm" svg:height="0.39cm" svg:x="3.241cm" svg:y="15.571cm">
          <draw:text-box>
            <text:p text:style-name="P1"><text:span text:style-name="T49">and sociology: Myths, models and theories</text:span><text:span text:style-name="T9">, eds. R.A. Eve, S. Horsfall, M.E. Lee, </text:span></text:p>
          </draw:text-box>
        </draw:frame>
        <draw:frame draw:style-name="gr5" draw:text-style-name="P6" draw:layer="layout" svg:width="2.948cm" svg:height="0.39cm" svg:x="3.241cm" svg:y="15.995cm">
          <draw:text-box>
            <text:p text:style-name="P1"><text:span text:style-name="T9">Sage, London 1997. </text:span></text:p>
          </draw:text-box>
        </draw:frame>
        <draw:frame draw:style-name="gr5" draw:text-style-name="P6" draw:layer="layout" svg:width="12.359cm" svg:height="0.39cm" svg:x="2.741cm" svg:y="16.418cm">
          <draw:text-box>
            <text:p text:style-name="P1"><text:span text:style-name="T9">Solarz <text:s/>J.K., </text:span><text:span text:style-name="T49"><text:s/>Zarządzanie <text:s/>ryzykiem <text:s/>systemu <text:s/>ﬁ nansowego</text:span><text:span text:style-name="T9">, <text:s/>Wydawnictwo <text:s/>Naukowe </text:span></text:p>
          </draw:text-box>
        </draw:frame>
        <draw:frame draw:style-name="gr5" draw:text-style-name="P6" draw:layer="layout" svg:width="3.312cm" svg:height="0.39cm" svg:x="3.241cm" svg:y="16.841cm">
          <draw:text-box>
            <text:p text:style-name="P1"><text:span text:style-name="T9">PWN, Warszawa 2008.</text:span></text:p>
          </draw:text-box>
        </draw:frame>
        <draw:frame draw:style-name="gr5" draw:text-style-name="P6" draw:layer="layout" svg:width="11.965cm" svg:height="0.39cm" svg:x="2.741cm" svg:y="17.265cm">
          <draw:text-box>
            <text:p text:style-name="P1"><text:span text:style-name="T9">Steinmann <text:s/>H., <text:s/>Schreyoegg <text:s/>G., </text:span><text:span text:style-name="T49"><text:s/>Zarządzanie. <text:s/>Podstawy <text:s/>kierowania <text:s/>przedsiębior-</text:span></text:p>
          </draw:text-box>
        </draw:frame>
        <draw:frame draw:style-name="gr5" draw:text-style-name="P6" draw:layer="layout" svg:width="11.445cm" svg:height="0.39cm" svg:x="3.241cm" svg:y="17.688cm">
          <draw:text-box>
            <text:p text:style-name="P1"><text:span text:style-name="T49">stwem. Koncepcje, funkcje, przykłady</text:span><text:span text:style-name="T9">, Politechnika Wrocławska, Wrocław 1998.</text:span></text:p>
          </draw:text-box>
        </draw:frame>
        <draw:frame draw:style-name="gr5" draw:text-style-name="P6" draw:layer="layout" svg:width="12.063cm" svg:height="0.39cm" svg:x="2.741cm" svg:y="18.111cm">
          <draw:text-box>
            <text:p text:style-name="P1"><text:span text:style-name="T9">Stewart D.B., Ewing, M., Mather D.R., </text:span><text:span text:style-name="T49">A conceptual framework for viral marketing</text:span><text:span text:style-name="T9">, </text:span></text:p>
          </draw:text-box>
        </draw:frame>
        <draw:frame draw:style-name="gr5" draw:text-style-name="P6" draw:layer="layout" svg:width="11.178cm" svg:height="0.39cm" svg:x="3.241cm" svg:y="18.535cm">
          <draw:text-box>
            <text:p text:style-name="P1"><text:span text:style-name="T9">Australian and New Zealand Marketing Academy (ANZMAC MAC) 2009 Su-</text:span></text:p>
          </draw:text-box>
        </draw:frame>
        <draw:frame draw:style-name="gr5" draw:text-style-name="P6" draw:layer="layout" svg:width="11.551cm" svg:height="0.39cm" svg:x="3.241cm" svg:y="18.958cm">
          <draw:text-box>
            <text:p text:style-name="P1"><text:span text:style-name="T9">stainable Management and Marketing Conference, 30 November 2009–2 Decem-</text:span></text:p>
          </draw:text-box>
        </draw:frame>
        <draw:frame draw:style-name="gr5" draw:text-style-name="P6" draw:layer="layout" svg:width="11.407cm" svg:height="0.39cm" svg:x="3.241cm" svg:y="19.381cm">
          <draw:text-box>
            <text:p text:style-name="P1"><text:span text:style-name="T9">ber 2009, Australian and New Zealand Marketing Academy (ANZMAC MAC), </text:span></text:p>
          </draw:text-box>
        </draw:frame>
        <draw:frame draw:style-name="gr5" draw:text-style-name="P6" draw:layer="layout" svg:width="2.445cm" svg:height="0.39cm" svg:x="3.241cm" svg:y="19.805cm">
          <draw:text-box>
            <text:p text:style-name="P1"><text:span text:style-name="T9">Melbourne 2009.</text:span></text:p>
          </draw:text-box>
        </draw:frame>
        <draw:frame draw:style-name="gr5" draw:text-style-name="P6" draw:layer="layout" svg:width="12.3cm" svg:height="0.39cm" svg:x="2.741cm" svg:y="20.228cm">
          <draw:text-box>
            <text:p text:style-name="P1"><text:span text:style-name="T9">Sudoł S., </text:span><text:span text:style-name="T49">Nauki o zarządzaniu</text:span><text:span text:style-name="T9">, Polskie Wydawnictwo Ekonomiczne, Warszawa 2012.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1.907cm" svg:height="0.374cm" svg:x="13.329cm" svg:y="1.646cm">
          <draw:text-box>
            <text:p text:style-name="P1"><text:span text:style-name="T6">Bibliografi a</text:span></text:p>
          </draw:text-box>
        </draw:frame>
      </draw:page>
      <draw:page draw:name="page144" draw:style-name="dp1" draw:master-page-name="master-page36">
        <draw:frame draw:style-name="gr4" draw:text-style-name="P5" draw:layer="layout" svg:width="0.612cm" svg:height="0.374cm" svg:x="2.741cm" svg:y="22.476cm">
          <draw:text-box>
            <text:p text:style-name="P1"><text:span text:style-name="T6">144</text:span></text:p>
          </draw:text-box>
        </draw:frame>
        <draw:frame draw:style-name="gr4" draw:text-style-name="P5" draw:layer="layout" svg:width="1.907cm" svg:height="0.374cm" svg:x="2.741cm" svg:y="1.646cm">
          <draw:text-box>
            <text:p text:style-name="P1"><text:span text:style-name="T6">Bibliografi a</text:span></text:p>
          </draw:text-box>
        </draw:frame>
        <draw:frame draw:style-name="gr5" draw:text-style-name="P6" draw:layer="layout" svg:width="12.478cm" svg:height="0.39cm" svg:x="2.741cm" svg:y="2.871cm">
          <draw:text-box>
            <text:p text:style-name="P1"><text:span text:style-name="T9">Sudoł <text:s/>S., </text:span><text:span text:style-name="T49"><text:s/>Przedsiębiorstwo <text:s/>– <text:s/>kilka <text:s/>kontrowersji</text:span><text:span text:style-name="T9"> <text:s/>[w:] </text:span><text:span text:style-name="T49"><text:s/>Kierunki <text:s/>i <text:s/>dylematy <text:s/>rozwoju </text:span></text:p>
          </draw:text-box>
        </draw:frame>
        <draw:frame draw:style-name="gr5" draw:text-style-name="P6" draw:layer="layout" svg:width="11.69cm" svg:height="0.39cm" svg:x="3.241cm" svg:y="3.295cm">
          <draw:text-box>
            <text:p text:style-name="P1"><text:span text:style-name="T49">nauki i praktyki zarządzania przedsiębiorstwem</text:span><text:span text:style-name="T9">, red. H. Jagoda, J. Lichtarski, Wy-</text:span></text:p>
          </draw:text-box>
        </draw:frame>
        <draw:frame draw:style-name="gr5" draw:text-style-name="P6" draw:layer="layout" svg:width="10.446cm" svg:height="0.39cm" svg:x="3.241cm" svg:y="3.718cm">
          <draw:text-box>
            <text:p text:style-name="P1"><text:span text:style-name="T9">dawnictwo Uniwersytetu Ekonomicznego we Wrocławiu, Wrocław 2010.</text:span></text:p>
          </draw:text-box>
        </draw:frame>
        <draw:frame draw:style-name="gr5" draw:text-style-name="P6" draw:layer="layout" svg:width="12.173cm" svg:height="0.39cm" svg:x="2.741cm" svg:y="4.141cm">
          <draw:text-box>
            <text:p text:style-name="P1"><text:span text:style-name="T9">Sudoł S., </text:span><text:span text:style-name="T49">Zarządzanie jako dyscyplina naukowa</text:span><text:span text:style-name="T9"> [w:] </text:span><text:span text:style-name="T49">Krytycznie i twórczo o zarządza-</text:span></text:p>
          </draw:text-box>
        </draw:frame>
        <draw:frame draw:style-name="gr5" draw:text-style-name="P6" draw:layer="layout" svg:width="11.504cm" svg:height="0.39cm" svg:x="3.241cm" svg:y="4.565cm">
          <draw:text-box>
            <text:p text:style-name="P1"><text:span text:style-name="T49">niu. Wybrane zagadnienia</text:span><text:span text:style-name="T9">, red. W. Kieżun, Oﬁ cyna a Wolters Kluwer business, </text:span></text:p>
          </draw:text-box>
        </draw:frame>
        <draw:frame draw:style-name="gr5" draw:text-style-name="P6" draw:layer="layout" svg:width="2.356cm" svg:height="0.39cm" svg:x="3.241cm" svg:y="4.988cm">
          <draw:text-box>
            <text:p text:style-name="P1"><text:span text:style-name="T9">Warszawa 2011.</text:span></text:p>
          </draw:text-box>
        </draw:frame>
        <draw:frame draw:style-name="gr5" draw:text-style-name="P6" draw:layer="layout" svg:width="11.987cm" svg:height="0.39cm" svg:x="2.741cm" svg:y="5.411cm">
          <draw:text-box>
            <text:p text:style-name="P1"><text:span text:style-name="T9">Sulejewicz A., </text:span><text:span text:style-name="T49">Partnerstwo strategiczne: modelowanie współpracy przedsiębiorstw</text:span><text:span text:style-name="T9">, </text:span></text:p>
          </draw:text-box>
        </draw:frame>
        <draw:frame draw:style-name="gr5" draw:text-style-name="P6" draw:layer="layout" svg:width="3.325cm" svg:height="0.39cm" svg:x="3.241cm" svg:y="5.835cm">
          <draw:text-box>
            <text:p text:style-name="P1"><text:span text:style-name="T9">SGH, Warszawa 1997. </text:span></text:p>
          </draw:text-box>
        </draw:frame>
        <draw:frame draw:style-name="gr5" draw:text-style-name="P6" draw:layer="layout" svg:width="12.033cm" svg:height="0.39cm" svg:x="2.741cm" svg:y="6.258cm">
          <draw:text-box>
            <text:p text:style-name="P1"><text:span text:style-name="T9">Sułkowski Ł., O </text:span><text:span text:style-name="T49">potrzebie rozwoju epistemologii zarządzania</text:span><text:span text:style-name="T9"> [w:] </text:span><text:span text:style-name="T49">Krytycznie i twór-</text:span></text:p>
          </draw:text-box>
        </draw:frame>
        <draw:frame draw:style-name="gr5" draw:text-style-name="P6" draw:layer="layout" svg:width="11.712cm" svg:height="0.39cm" svg:x="3.241cm" svg:y="6.681cm">
          <draw:text-box>
            <text:p text:style-name="P1"><text:span text:style-name="T49">czo o zarządzaniu. Wybrane zagadnienia</text:span><text:span text:style-name="T9">, red. W. Kieżun, Oﬁ cyna a Wolters Klu-</text:span></text:p>
          </draw:text-box>
        </draw:frame>
        <draw:frame draw:style-name="gr5" draw:text-style-name="P6" draw:layer="layout" svg:width="4.345cm" svg:height="0.39cm" svg:x="3.241cm" svg:y="7.105cm">
          <draw:text-box>
            <text:p text:style-name="P1"><text:span text:style-name="T9">wer business, Warszawa 2011.</text:span></text:p>
          </draw:text-box>
        </draw:frame>
        <draw:frame draw:style-name="gr5" draw:text-style-name="P6" draw:layer="layout" svg:width="12.037cm" svg:height="0.39cm" svg:x="2.741cm" svg:y="7.528cm">
          <draw:text-box>
            <text:p text:style-name="P1"><text:span text:style-name="T9">Swedberg R., </text:span><text:span text:style-name="T49">The structure of conﬁ dence and the collapse of Lehman Brothers</text:span><text:span text:style-name="T9"> [w:] </text:span></text:p>
          </draw:text-box>
        </draw:frame>
        <draw:frame draw:style-name="gr5" draw:text-style-name="P6" draw:layer="layout" svg:width="12.071cm" svg:height="0.39cm" svg:x="3.241cm" svg:y="7.951cm">
          <draw:text-box>
            <text:p text:style-name="P1"><text:span text:style-name="T49">The <text:s/>Economic <text:s/>Sociology <text:s/>of <text:s/>the <text:s/>U.S. <text:s/>Financial <text:s/>Crisis: <text:s/>Part A. <text:s/>Research <text:s/>in <text:s/>the </text:span></text:p>
          </draw:text-box>
        </draw:frame>
        <draw:frame draw:style-name="gr5" draw:text-style-name="P6" draw:layer="layout" svg:width="8.702cm" svg:height="0.39cm" svg:x="3.241cm" svg:y="8.375cm">
          <draw:text-box>
            <text:p text:style-name="P1"><text:span text:style-name="T49">Sociology of Organization</text:span><text:span text:style-name="T9">, vol. 30A, Emerald, London 2010.</text:span></text:p>
          </draw:text-box>
        </draw:frame>
        <draw:frame draw:style-name="gr5" draw:text-style-name="P6" draw:layer="layout" svg:width="12.059cm" svg:height="0.39cm" svg:x="2.741cm" svg:y="8.798cm">
          <draw:text-box>
            <text:p text:style-name="P1"><text:span text:style-name="T9">Szymański J.M., </text:span><text:span text:style-name="T49">Życie systemów</text:span><text:span text:style-name="T9">, Państwowe Wydawnictwo „Wiedza Powszechna”, </text:span></text:p>
          </draw:text-box>
        </draw:frame>
        <draw:frame draw:style-name="gr5" draw:text-style-name="P6" draw:layer="layout" svg:width="2.356cm" svg:height="0.39cm" svg:x="3.241cm" svg:y="9.221cm">
          <draw:text-box>
            <text:p text:style-name="P1"><text:span text:style-name="T9">Warszawa 1991.</text:span></text:p>
          </draw:text-box>
        </draw:frame>
        <draw:frame draw:style-name="gr5" draw:text-style-name="P6" draw:layer="layout" svg:width="12.427cm" svg:height="0.39cm" svg:x="2.741cm" svg:y="9.645cm">
          <draw:text-box>
            <text:p text:style-name="P1"><text:span text:style-name="T9">Talbott J.R., </text:span><text:span text:style-name="T49">Contagion:</text:span><text:span text:style-name="T9"> </text:span><text:span text:style-name="T49">The ﬁ nancial epidemic that is sweeping the global economy... </text:span></text:p>
          </draw:text-box>
        </draw:frame>
        <draw:frame draw:style-name="gr5" draw:text-style-name="P6" draw:layer="layout" svg:width="10.648cm" svg:height="0.39cm" svg:x="3.241cm" svg:y="10.068cm">
          <draw:text-box>
            <text:p text:style-name="P1"><text:span text:style-name="T49">and how to protect yourself from it</text:span><text:span text:style-name="T9">, John Wiley &amp; Sons, New Jersey 2009. </text:span></text:p>
          </draw:text-box>
        </draw:frame>
        <draw:frame draw:style-name="gr5" draw:text-style-name="P6" draw:layer="layout" svg:width="12.165cm" svg:height="0.39cm" svg:x="2.741cm" svg:y="10.491cm">
          <draw:text-box>
            <text:p text:style-name="P1"><text:span text:style-name="T9">Tapscott <text:s/>D., <text:s/>Williams <text:s/>D.A., </text:span><text:span text:style-name="T49"><text:s/>Wikinomia. <text:s/>O <text:s/>globalnej <text:s/>współpracy, <text:s/>która <text:s/>zmienia </text:span></text:p>
          </draw:text-box>
        </draw:frame>
        <draw:frame draw:style-name="gr5" draw:text-style-name="P6" draw:layer="layout" svg:width="10.255cm" svg:height="0.39cm" svg:x="3.241cm" svg:y="10.915cm">
          <draw:text-box>
            <text:p text:style-name="P1"><text:span text:style-name="T49">wszystko</text:span><text:span text:style-name="T9">, Wydawnictwa Akademickie i Profesjonalne, Warszawa 2008. </text:span></text:p>
          </draw:text-box>
        </draw:frame>
        <draw:frame draw:style-name="gr5" draw:text-style-name="P6" draw:layer="layout" svg:width="12.092cm" svg:height="0.39cm" svg:x="2.741cm" svg:y="11.338cm">
          <draw:text-box>
            <text:p text:style-name="P1"><text:span text:style-name="T9">Tatarkiewicz W., </text:span><text:span text:style-name="T49">Historia ﬁ lozoﬁ i</text:span><text:span text:style-name="T9">, t. III, Państwowe Wydawnictwo Naukowe, War-</text:span></text:p>
          </draw:text-box>
        </draw:frame>
        <draw:frame draw:style-name="gr5" draw:text-style-name="P6" draw:layer="layout" svg:width="1.75cm" svg:height="0.39cm" svg:x="3.241cm" svg:y="11.761cm">
          <draw:text-box>
            <text:p text:style-name="P1"><text:span text:style-name="T9">szawa 1968.</text:span></text:p>
          </draw:text-box>
        </draw:frame>
        <draw:frame draw:style-name="gr5" draw:text-style-name="P6" draw:layer="layout" svg:width="12.066cm" svg:height="0.39cm" svg:x="2.741cm" svg:y="12.185cm">
          <draw:text-box>
            <text:p text:style-name="P1"><text:span text:style-name="T9">Teczke J., </text:span><text:span text:style-name="T49">Zarządzanie przedsięwzięciami zwiększonego ryzyka</text:span><text:span text:style-name="T9">, Prace Komisji Nauk </text:span></text:p>
          </draw:text-box>
        </draw:frame>
        <draw:frame draw:style-name="gr5" draw:text-style-name="P6" draw:layer="layout" svg:width="6.924cm" svg:height="0.39cm" svg:x="3.241cm" svg:y="12.608cm">
          <draw:text-box>
            <text:p text:style-name="P1"><text:span text:style-name="T9">Organizacji i Zarządzania PAN 3/1996, Kraków.</text:span></text:p>
          </draw:text-box>
        </draw:frame>
        <draw:frame draw:style-name="gr5" draw:text-style-name="P6" draw:layer="layout" svg:width="0.641cm" svg:height="0.39cm" svg:x="2.741cm" svg:y="13.031cm">
          <draw:text-box>
            <text:p text:style-name="P1"><text:span text:style-name="T9">The </text:span></text:p>
          </draw:text-box>
        </draw:frame>
        <draw:frame draw:style-name="gr5" draw:text-style-name="P6" draw:layer="layout" svg:width="1.615cm" svg:height="0.39cm" svg:x="3.493cm" svg:y="13.031cm">
          <draw:text-box>
            <text:p text:style-name="P1"><text:span text:style-name="T9">Technium, </text:span></text:p>
          </draw:text-box>
        </draw:frame>
        <draw:frame draw:style-name="gr5" draw:text-style-name="P6" draw:layer="layout" svg:width="0.62cm" svg:height="0.39cm" svg:x="5.198cm" svg:y="13.031cm">
          <draw:text-box>
            <text:p text:style-name="P1"><text:span text:style-name="T49">The </text:span></text:p>
          </draw:text-box>
        </draw:frame>
        <draw:frame draw:style-name="gr5" draw:text-style-name="P6" draw:layer="layout" svg:width="0.895cm" svg:height="0.39cm" svg:x="5.938cm" svg:y="13.031cm">
          <draw:text-box>
            <text:p text:style-name="P1"><text:span text:style-name="T49">speed </text:span></text:p>
          </draw:text-box>
        </draw:frame>
        <draw:frame draw:style-name="gr5" draw:text-style-name="P6" draw:layer="layout" svg:width="0.366cm" svg:height="0.39cm" svg:x="6.951cm" svg:y="13.031cm">
          <draw:text-box>
            <text:p text:style-name="P1"><text:span text:style-name="T49">of </text:span></text:p>
          </draw:text-box>
        </draw:frame>
        <draw:frame draw:style-name="gr5" draw:text-style-name="P6" draw:layer="layout" svg:width="1.848cm" svg:height="0.39cm" svg:x="7.437cm" svg:y="13.031cm">
          <draw:text-box>
            <text:p text:style-name="P1"><text:span text:style-name="T49">information</text:span><text:span text:style-name="T9">, </text:span></text:p>
          </draw:text-box>
        </draw:frame>
        <draw:frame draw:style-name="gr5" draw:text-style-name="P6" draw:layer="layout" svg:width="5.383cm" svg:height="0.39cm" svg:x="9.401cm" svg:y="13.031cm">
          <draw:text-box>
            <text:p text:style-name="P1"><text:span text:style-name="T9">http://www.kk.org/thetechnium/archi-</text:span></text:p>
          </draw:text-box>
        </draw:frame>
        <draw:frame draw:style-name="gr5" draw:text-style-name="P6" draw:layer="layout" svg:width="4.883cm" svg:height="0.39cm" svg:x="3.241cm" svg:y="13.455cm">
          <draw:text-box>
            <text:p text:style-name="P1"><text:span text:style-name="T9">ves/2006/02/the_speed_of_in.php.</text:span></text:p>
          </draw:text-box>
        </draw:frame>
        <draw:frame draw:style-name="gr5" draw:text-style-name="P6" draw:layer="layout" svg:width="12.3cm" svg:height="0.39cm" svg:x="2.741cm" svg:y="13.878cm">
          <draw:text-box>
            <text:p text:style-name="P1"><text:span text:style-name="T9">Tibman J., </text:span><text:span text:style-name="T49">The murder of Lehman Brothers: An insider’s look at the global meltdown</text:span><text:span text:style-name="T9">, </text:span></text:p>
          </draw:text-box>
        </draw:frame>
        <draw:frame draw:style-name="gr5" draw:text-style-name="P6" draw:layer="layout" svg:width="5.264cm" svg:height="0.39cm" svg:x="3.241cm" svg:y="14.301cm">
          <draw:text-box>
            <text:p text:style-name="P1"><text:span text:style-name="T9">Brick Tower Press, New York 2009. </text:span></text:p>
          </draw:text-box>
        </draw:frame>
        <draw:frame draw:style-name="gr5" draw:text-style-name="P6" draw:layer="layout" svg:width="11.728cm" svg:height="0.39cm" svg:x="2.741cm" svg:y="14.725cm">
          <draw:text-box>
            <text:p text:style-name="P1"><text:span text:style-name="T9">Trabelsi A., Frasson C., </text:span><text:span text:style-name="T49">The Emotional machine: A machine learning approach to </text:span></text:p>
          </draw:text-box>
        </draw:frame>
        <draw:frame draw:style-name="gr5" draw:text-style-name="P6" draw:layer="layout" svg:width="11.623cm" svg:height="0.39cm" svg:x="3.241cm" svg:y="15.148cm">
          <draw:text-box>
            <text:p text:style-name="P1"><text:span text:style-name="T49">online prediction of user’s emotion and intensity</text:span><text:span text:style-name="T9">, 10-th IEEE International Confe-</text:span></text:p>
          </draw:text-box>
        </draw:frame>
        <draw:frame draw:style-name="gr5" draw:text-style-name="P6" draw:layer="layout" svg:width="10.42cm" svg:height="0.39cm" svg:x="3.241cm" svg:y="15.571cm">
          <draw:text-box>
            <text:p text:style-name="P1"><text:span text:style-name="T9">rence on Advanced Learning Technologies, IEEE Press, New York 2010.</text:span></text:p>
          </draw:text-box>
        </draw:frame>
        <draw:frame draw:style-name="gr5" draw:text-style-name="P6" draw:layer="layout" svg:width="12.563cm" svg:height="0.39cm" svg:x="2.741cm" svg:y="15.995cm">
          <draw:text-box>
            <text:p text:style-name="P1"><text:span text:style-name="T9">Trusov <text:s/>M., <text:s/>Bucklin <text:s/>R.E., <text:s/>Pauwels <text:s/>K., </text:span><text:span text:style-name="T49"><text:s/>Effects <text:s/>of <text:s/>word-of-mouth <text:s/>versus <text:s/>traditional </text:span></text:p>
          </draw:text-box>
        </draw:frame>
        <draw:frame draw:style-name="gr5" draw:text-style-name="P6" draw:layer="layout" svg:width="11.377cm" svg:height="0.39cm" svg:x="3.241cm" svg:y="16.418cm">
          <draw:text-box>
            <text:p text:style-name="P1"><text:span text:style-name="T49">marketing: Findings from an Internet social networking site</text:span><text:span text:style-name="T9">, „Journal of Marke-</text:span></text:p>
          </draw:text-box>
        </draw:frame>
        <draw:frame draw:style-name="gr5" draw:text-style-name="P6" draw:layer="layout" svg:width="2.762cm" svg:height="0.39cm" svg:x="3.241cm" svg:y="16.841cm">
          <draw:text-box>
            <text:p text:style-name="P1"><text:span text:style-name="T9">ting” 2009, vol. 73.</text:span></text:p>
          </draw:text-box>
        </draw:frame>
        <draw:frame draw:style-name="gr5" draw:text-style-name="P6" draw:layer="layout" svg:width="11.918cm" svg:height="0.39cm" svg:x="2.741cm" svg:y="17.265cm">
          <draw:text-box>
            <text:p text:style-name="P1"><text:span text:style-name="T9">Trzcieniecki J., </text:span><text:span text:style-name="T49">Wykład dla doktoranta. Nauka organizacji i zarządzania – garść re-</text:span></text:p>
          </draw:text-box>
        </draw:frame>
        <draw:frame draw:style-name="gr5" draw:text-style-name="P6" draw:layer="layout" svg:width="6.661cm" svg:height="0.39cm" svg:x="3.241cm" svg:y="17.688cm">
          <draw:text-box>
            <text:p text:style-name="P1"><text:span text:style-name="T49">ﬂ eksji</text:span><text:span text:style-name="T9">, „Organizacja i Kierowanie” 2005, nr 3.</text:span></text:p>
          </draw:text-box>
        </draw:frame>
        <draw:frame draw:style-name="gr5" draw:text-style-name="P6" draw:layer="layout" svg:width="11.855cm" svg:height="0.39cm" svg:x="2.741cm" svg:y="18.111cm">
          <draw:text-box>
            <text:p text:style-name="P1"><text:span text:style-name="T49">Tworzenie związków kooperacyjnych między msp oraz msp i instytucjami otoczenia </text:span></text:p>
          </draw:text-box>
        </draw:frame>
        <draw:frame draw:style-name="gr5" draw:text-style-name="P6" draw:layer="layout" svg:width="10.162cm" svg:height="0.39cm" svg:x="3.241cm" svg:y="18.535cm">
          <draw:text-box>
            <text:p text:style-name="P1"><text:span text:style-name="T49">biznesu</text:span><text:span text:style-name="T9">, Polska Agencja Rozwoju Przedsiębiorczości, Warszawa 2006. </text:span></text:p>
          </draw:text-box>
        </draw:frame>
        <draw:frame draw:style-name="gr5" draw:text-style-name="P6" draw:layer="layout" svg:width="12.334cm" svg:height="0.39cm" svg:x="2.741cm" svg:y="18.958cm">
          <draw:text-box>
            <text:p text:style-name="P1"><text:span text:style-name="T9">Van <text:s/>Uden <text:s/>J., <text:s/>Richardson <text:s/>K.A., <text:s/>Cilliers <text:s/>P.,</text:span><text:span text:style-name="T49"> <text:s/>Postmodernism <text:s/>revisited? <text:s/>Complexity </text:span></text:p>
          </draw:text-box>
        </draw:frame>
        <draw:frame draw:style-name="gr5" draw:text-style-name="P6" draw:layer="layout" svg:width="11.597cm" svg:height="0.39cm" svg:x="3.241cm" svg:y="19.381cm">
          <draw:text-box>
            <text:p text:style-name="P1"><text:span text:style-name="T49">science and the study of organisations</text:span><text:span text:style-name="T9">, „Journal of Critical Postmodern Organiza-</text:span></text:p>
          </draw:text-box>
        </draw:frame>
        <draw:frame draw:style-name="gr5" draw:text-style-name="P6" draw:layer="layout" svg:width="6.691cm" svg:height="0.39cm" svg:x="3.241cm" svg:y="19.805cm">
          <draw:text-box>
            <text:p text:style-name="P1"><text:span text:style-name="T9">tion Science. Las Cruces” 2001, vol. 1, Issue 3.</text:span></text:p>
          </draw:text-box>
        </draw:frame>
        <draw:frame draw:style-name="gr5" draw:text-style-name="P6" draw:layer="layout" svg:width="11.826cm" svg:height="0.39cm" svg:x="2.741cm" svg:y="20.228cm">
          <draw:text-box>
            <text:p text:style-name="P1"><text:span text:style-name="T49">Ujęcie systemowe jako styl</text:span><text:span text:style-name="T9"> [w:] </text:span><text:span text:style-name="T49">Projektowanie i systemy</text:span><text:span text:style-name="T9">, t. VII, red. W. Gasparski, </text:span></text:p>
          </draw:text-box>
        </draw:frame>
        <draw:frame draw:style-name="gr5" draw:text-style-name="P6" draw:layer="layout" svg:width="11.656cm" svg:height="0.39cm" svg:x="3.241cm" svg:y="20.651cm">
          <draw:text-box>
            <text:p text:style-name="P1"><text:span text:style-name="T9">D. <text:s/>Miller, <text:s/>Zakład <text:s/>Narodowy <text:s/>im. <text:s/>Ossolińskich, <text:s/>Wrocław–Warszawa–Kraków–</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3.054cm" svg:height="0.39cm" svg:x="3.241cm" svg:y="21.075cm">
          <draw:text-box>
            <text:p text:style-name="P1"><text:span text:style-name="T9">–</text:span><text:span text:style-name="T9">Gdańsk–Łódź 1985.</text:span></text:p>
          </draw:text-box>
        </draw:frame>
      </draw:page>
      <draw:page draw:name="page145" draw:style-name="dp1" draw:master-page-name="master-page36">
        <draw:frame draw:style-name="gr4" draw:text-style-name="P5" draw:layer="layout" svg:width="0.612cm" svg:height="0.374cm" svg:x="14.265cm" svg:y="22.476cm">
          <draw:text-box>
            <text:p text:style-name="P1"><text:span text:style-name="T6">145</text:span></text:p>
          </draw:text-box>
        </draw:frame>
        <draw:frame draw:style-name="gr5" draw:text-style-name="P6" draw:layer="layout" svg:width="12.058cm" svg:height="0.39cm" svg:x="2.741cm" svg:y="2.871cm">
          <draw:text-box>
            <text:p text:style-name="P1"><text:span text:style-name="T49">Układy <text:s/>złożone <text:s/>w <text:s/>naukach <text:s/>społecznych: <text:s/>wybrane <text:s/>zagadnienia</text:span><text:span text:style-name="T9">, <text:s/>red. <text:s/>A. <text:s/>Nowak, </text:span></text:p>
          </draw:text-box>
        </draw:frame>
        <draw:frame draw:style-name="gr5" draw:text-style-name="P6" draw:layer="layout" svg:width="9.84cm" svg:height="0.39cm" svg:x="3.241cm" svg:y="3.295cm">
          <draw:text-box>
            <text:p text:style-name="P1"><text:span text:style-name="T9">W. Borkowski, K. Winkowska-Nowak, SCHOLAR, Warszawa 2009.</text:span></text:p>
          </draw:text-box>
        </draw:frame>
        <draw:frame draw:style-name="gr5" draw:text-style-name="P6" draw:layer="layout" svg:width="12.135cm" svg:height="0.39cm" svg:x="2.741cm" svg:y="3.718cm">
          <draw:text-box>
            <text:p text:style-name="P1"><text:span text:style-name="T9">Watt K., Craig P., </text:span><text:span text:style-name="T49">Surprise, ecological stability theory</text:span><text:span text:style-name="T9"> [w:] </text:span><text:span text:style-name="T49">C.S. Holling’s The Anato-</text:span></text:p>
          </draw:text-box>
        </draw:frame>
        <draw:frame draw:style-name="gr5" draw:text-style-name="P6" draw:layer="layout" svg:width="6.491cm" svg:height="0.39cm" svg:x="3.241cm" svg:y="4.141cm">
          <draw:text-box>
            <text:p text:style-name="P1"><text:span text:style-name="T49">my of Surprise</text:span><text:span text:style-name="T9">, John Wiley, New York 1988. </text:span></text:p>
          </draw:text-box>
        </draw:frame>
        <draw:frame draw:style-name="gr5" draw:text-style-name="P6" draw:layer="layout" svg:width="10.429cm" svg:height="0.39cm" svg:x="2.741cm" svg:y="4.565cm">
          <draw:text-box>
            <text:p text:style-name="P1"><text:span text:style-name="T9">Weaver W., </text:span><text:span text:style-name="T49">Science and complexity</text:span><text:span text:style-name="T9">, „American Scientist” 1948, vol. 36. </text:span></text:p>
          </draw:text-box>
        </draw:frame>
        <draw:frame draw:style-name="gr5" draw:text-style-name="P6" draw:layer="layout" svg:width="12.068cm" svg:height="0.39cm" svg:x="2.741cm" svg:y="4.988cm">
          <draw:text-box>
            <text:p text:style-name="P1"><text:span text:style-name="T9">Weinberg G.M., </text:span><text:span text:style-name="T49">Myślenie systemowe</text:span><text:span text:style-name="T9">, Wydawnictwo Naukowo-Techniczne, Warsza-</text:span></text:p>
          </draw:text-box>
        </draw:frame>
        <draw:frame draw:style-name="gr5" draw:text-style-name="P6" draw:layer="layout" svg:width="1.391cm" svg:height="0.39cm" svg:x="3.241cm" svg:y="5.411cm">
          <draw:text-box>
            <text:p text:style-name="P1"><text:span text:style-name="T9">wa 1979. </text:span></text:p>
          </draw:text-box>
        </draw:frame>
        <draw:frame draw:style-name="gr5" draw:text-style-name="P6" draw:layer="layout" svg:width="12.232cm" svg:height="0.39cm" svg:x="2.741cm" svg:y="5.835cm">
          <draw:text-box>
            <text:p text:style-name="P1"><text:span text:style-name="T9">Wężowicz-Ziółkowska D., </text:span><text:span text:style-name="T49">Moc narrativum. Idee biologii we współczesnym dyskursie </text:span></text:p>
          </draw:text-box>
        </draw:frame>
        <draw:frame draw:style-name="gr5" draw:text-style-name="P6" draw:layer="layout" svg:width="10.438cm" svg:height="0.39cm" svg:x="3.241cm" svg:y="6.258cm">
          <draw:text-box>
            <text:p text:style-name="P1"><text:span text:style-name="T49">humanistycznym</text:span><text:span text:style-name="T9">, Wydawnictwo Uniwersytetu Śląskiego, Katowice 2008.</text:span></text:p>
          </draw:text-box>
        </draw:frame>
        <draw:frame draw:style-name="gr5" draw:text-style-name="P6" draw:layer="layout" svg:width="12.47cm" svg:height="0.39cm" svg:x="2.741cm" svg:y="6.681cm">
          <draw:text-box>
            <text:p text:style-name="P1"><text:span text:style-name="T9">Kolay <text:s/>M., <text:s/>Lemmon <text:s/>M.L., <text:s/>Tashjian <text:s/>E., </text:span><text:span text:style-name="T49"><text:s/>Spillover <text:s/>effects <text:s/>in <text:s/>the <text:s/>supply <text:s/>chain: <text:s/>Evi-</text:span></text:p>
          </draw:text-box>
        </draw:frame>
        <draw:frame draw:style-name="gr5" draw:text-style-name="P6" draw:layer="layout" svg:width="11.428cm" svg:height="0.39cm" svg:x="3.241cm" svg:y="7.105cm">
          <draw:text-box>
            <text:p text:style-name="P1"><text:span text:style-name="T49">dence from chapter 11 ﬁ lings (November 18, 2012)</text:span><text:span text:style-name="T9">, AFA 2013 San Diego Mee-</text:span></text:p>
          </draw:text-box>
        </draw:frame>
        <draw:frame draw:style-name="gr5" draw:text-style-name="P6" draw:layer="layout" svg:width="11.377cm" svg:height="0.39cm" svg:x="3.241cm" svg:y="7.528cm">
          <draw:text-box>
            <text:p text:style-name="P1"><text:span text:style-name="T9">tings Paper. Available at SSRN: http://ssrn.com/abstract=2019733, http://dx.doi.</text:span></text:p>
          </draw:text-box>
        </draw:frame>
        <draw:frame draw:style-name="gr5" draw:text-style-name="P6" draw:layer="layout" svg:width="3.905cm" svg:height="0.39cm" svg:x="3.241cm" svg:y="7.951cm">
          <draw:text-box>
            <text:p text:style-name="P1"><text:span text:style-name="T9">org/10.2139/ssrn.2019733. </text:span></text:p>
          </draw:text-box>
        </draw:frame>
        <draw:frame draw:style-name="gr5" draw:text-style-name="P6" draw:layer="layout" svg:width="11.729cm" svg:height="0.39cm" svg:x="2.741cm" svg:y="8.375cm">
          <draw:text-box>
            <text:p text:style-name="P1"><text:span text:style-name="T9">Wyciślak S., </text:span><text:span text:style-name="T49">Efekt zarażania – od upadku Lehman Brothers do greckiego kryzysu</text:span><text:span text:style-name="T9">, </text:span></text:p>
          </draw:text-box>
        </draw:frame>
        <draw:frame draw:style-name="gr5" draw:text-style-name="P6" draw:layer="layout" svg:width="5.006cm" svg:height="0.39cm" svg:x="3.241cm" svg:y="8.798cm">
          <draw:text-box>
            <text:p text:style-name="P1"><text:span text:style-name="T9">„</text:span><text:span text:style-name="T9">Przegląd Organizacji” 2011, nr 9. </text:span></text:p>
          </draw:text-box>
        </draw:frame>
        <draw:frame draw:style-name="gr5" draw:text-style-name="P6" draw:layer="layout" svg:width="12.135cm" svg:height="0.39cm" svg:x="2.741cm" svg:y="9.221cm">
          <draw:text-box>
            <text:p text:style-name="P1"><text:span text:style-name="T9">Wyciślak S., </text:span><text:span text:style-name="T49">Efekt zarażania w działaniu przedsiębiorstwa</text:span><text:span text:style-name="T9">, „Prace Naukowe Uniwer-</text:span></text:p>
          </draw:text-box>
        </draw:frame>
        <draw:frame draw:style-name="gr5" draw:text-style-name="P6" draw:layer="layout" svg:width="7.533cm" svg:height="0.39cm" svg:x="3.241cm" svg:y="9.645cm">
          <draw:text-box>
            <text:p text:style-name="P1"><text:span text:style-name="T9">sytetu Ekonomicznego we Wrocławiu” 2012, nr 260.</text:span></text:p>
          </draw:text-box>
        </draw:frame>
        <draw:frame draw:style-name="gr5" draw:text-style-name="P6" draw:layer="layout" svg:width="12.05cm" svg:height="0.39cm" svg:x="2.741cm" svg:y="10.068cm">
          <draw:text-box>
            <text:p text:style-name="P1"><text:span text:style-name="T9">Wyciślak S., </text:span><text:span text:style-name="T49">Efekt zarażania w mechanizmie rozprzestrzeniania się kryzysu</text:span><text:span text:style-name="T9">, „Ekono-</text:span></text:p>
          </draw:text-box>
        </draw:frame>
        <draw:frame draw:style-name="gr5" draw:text-style-name="P6" draw:layer="layout" svg:width="2.639cm" svg:height="0.39cm" svg:x="3.241cm" svg:y="10.491cm">
          <draw:text-box>
            <text:p text:style-name="P1"><text:span text:style-name="T9">mista” 2012, nr 2. </text:span></text:p>
          </draw:text-box>
        </draw:frame>
        <draw:frame draw:style-name="gr5" draw:text-style-name="P6" draw:layer="layout" svg:width="11.987cm" svg:height="0.39cm" svg:x="2.741cm" svg:y="10.915cm">
          <draw:text-box>
            <text:p text:style-name="P1"><text:span text:style-name="T9">Wyciślak S., </text:span><text:span text:style-name="T49">Kryzys 2008–2011. Reﬂ eksje nad rolą przedsiębiorstwa</text:span><text:span text:style-name="T9">, „Przegląd Or-</text:span></text:p>
          </draw:text-box>
        </draw:frame>
        <draw:frame draw:style-name="gr5" draw:text-style-name="P6" draw:layer="layout" svg:width="3.152cm" svg:height="0.39cm" svg:x="3.241cm" svg:y="11.338cm">
          <draw:text-box>
            <text:p text:style-name="P1"><text:span text:style-name="T9">ganizacji” 2012, nr 2. </text:span></text:p>
          </draw:text-box>
        </draw:frame>
        <draw:frame draw:style-name="gr5" draw:text-style-name="P6" draw:layer="layout" svg:width="11.898cm" svg:height="0.39cm" svg:x="2.741cm" svg:y="11.761cm">
          <draw:text-box>
            <text:p text:style-name="P1"><text:span text:style-name="T9">Wyciślak S., </text:span><text:span text:style-name="T49">Przedsiębiorstwo wobec zjawiska zarażania. Zarządzanie strategiczne </text:span></text:p>
          </draw:text-box>
        </draw:frame>
        <draw:frame draw:style-name="gr5" draw:text-style-name="P6" draw:layer="layout" svg:width="11.263cm" svg:height="0.39cm" svg:x="3.241cm" svg:y="12.185cm">
          <draw:text-box>
            <text:p text:style-name="P1"><text:span text:style-name="T49">w praktyce i teorii</text:span><text:span text:style-name="T9">, „Prace Naukowe Uniwersytetu Ekonomicznego we Wrocła-</text:span></text:p>
          </draw:text-box>
        </draw:frame>
        <draw:frame draw:style-name="gr5" draw:text-style-name="P6" draw:layer="layout" svg:width="1.577cm" svg:height="0.39cm" svg:x="3.241cm" svg:y="12.608cm">
          <draw:text-box>
            <text:p text:style-name="P1"><text:span text:style-name="T9">wiu” 2010.</text:span></text:p>
          </draw:text-box>
        </draw:frame>
        <draw:frame draw:style-name="gr5" draw:text-style-name="P6" draw:layer="layout" svg:width="12.266cm" svg:height="0.39cm" svg:x="2.741cm" svg:y="13.031cm">
          <draw:text-box>
            <text:p text:style-name="P1"><text:span text:style-name="T49">Z badań nad prawdą, nauką i poznaniem</text:span><text:span text:style-name="T9">, red. Z. Muszyński, t. 31,</text:span><text:span text:style-name="T49"> Realizm. Racjonal-</text:span></text:p>
          </draw:text-box>
        </draw:frame>
        <draw:frame draw:style-name="gr5" draw:text-style-name="P6" draw:layer="layout" svg:width="7.779cm" svg:height="0.39cm" svg:x="3.241cm" svg:y="13.455cm">
          <draw:text-box>
            <text:p text:style-name="P1"><text:span text:style-name="T49">ność. Relatywizm</text:span><text:span text:style-name="T9">, Wydawnictwo UMCS, Lublin 1998.</text:span></text:p>
          </draw:text-box>
        </draw:frame>
        <draw:frame draw:style-name="gr5" draw:text-style-name="P6" draw:layer="layout" svg:width="11.911cm" svg:height="0.39cm" svg:x="2.741cm" svg:y="13.878cm">
          <draw:text-box>
            <text:p text:style-name="P1"><text:span text:style-name="T9">Zawiślak A.M., O </text:span><text:span text:style-name="T49">kwantach, rynkach i ekonomistach. Ikebana zadziwień i paradok-</text:span></text:p>
          </draw:text-box>
        </draw:frame>
        <draw:frame draw:style-name="gr5" draw:text-style-name="P6" draw:layer="layout" svg:width="6.403cm" svg:height="0.39cm" svg:x="3.241cm" svg:y="14.301cm">
          <draw:text-box>
            <text:p text:style-name="P1"><text:span text:style-name="T49">sów</text:span><text:span text:style-name="T9">, Wydawnictwo Poltext, Warszawa 2011.</text:span></text:p>
          </draw:text-box>
        </draw:frame>
        <draw:frame draw:style-name="gr5" draw:text-style-name="P6" draw:layer="layout" svg:width="12.105cm" svg:height="0.39cm" svg:x="2.741cm" svg:y="14.725cm">
          <draw:text-box>
            <text:p text:style-name="P1"><text:span text:style-name="T9">Zawiślak A.M., </text:span><text:span text:style-name="T49">Pułapy i pułapki zarządzania</text:span><text:span text:style-name="T9">, Wydawnictwo „Glob”, Szczecin 1984.</text:span></text:p>
          </draw:text-box>
        </draw:frame>
        <draw:frame draw:style-name="gr5" draw:text-style-name="P6" draw:layer="layout" svg:width="11.788cm" svg:height="0.39cm" svg:x="2.741cm" svg:y="15.148cm">
          <draw:text-box>
            <text:p text:style-name="P1"><text:span text:style-name="T9">Zimniewicz K., Piekarczyk A., </text:span><text:span text:style-name="T49">Myślenie sieciowe. W teorii i praktyce</text:span><text:span text:style-name="T9">, Polskie Wy-</text:span></text:p>
          </draw:text-box>
        </draw:frame>
        <draw:frame draw:style-name="gr5" draw:text-style-name="P6" draw:layer="layout" svg:width="6.208cm" svg:height="0.39cm" svg:x="3.241cm" svg:y="15.571cm">
          <draw:text-box>
            <text:p text:style-name="P1"><text:span text:style-name="T9">dawnictwo Ekonomiczne, Warszawa 2010. </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1.907cm" svg:height="0.374cm" svg:x="13.329cm" svg:y="1.646cm">
          <draw:text-box>
            <text:p text:style-name="P1"><text:span text:style-name="T6">Bibliografi a</text:span></text:p>
          </draw:text-box>
        </draw:frame>
      </draw:page>
      <draw:page draw:name="page146" draw:style-name="dp1" draw:master-page-name="master-page36">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page>
      <draw:page draw:name="page147" draw:style-name="dp1" draw:master-page-name="master-page36">
        <draw:frame draw:style-name="gr4" draw:text-style-name="P5" draw:layer="layout" svg:width="0.612cm" svg:height="0.374cm" svg:x="14.265cm" svg:y="22.476cm">
          <draw:text-box>
            <text:p text:style-name="P1"><text:span text:style-name="T6">147</text:span></text:p>
          </draw:text-box>
        </draw:frame>
        <draw:frame draw:style-name="gr11" draw:text-style-name="P11" draw:layer="layout" svg:width="4.616cm" svg:height="0.712cm" svg:x="6.429cm" svg:y="4.778cm">
          <draw:text-box>
            <text:p text:style-name="P1"><text:span text:style-name="T11">Spis rycin i tabel</text:span></text:p>
          </draw:text-box>
        </draw:frame>
        <draw:frame draw:style-name="gr16" draw:text-style-name="P16" draw:layer="layout" svg:width="1.492cm" svg:height="0.556cm" svg:x="8cm" svg:y="6.499cm">
          <draw:text-box>
            <text:p text:style-name="P1"><text:span text:style-name="T18">Ryciny</text:span></text:p>
          </draw:text-box>
        </draw:frame>
        <draw:frame draw:style-name="gr5" draw:text-style-name="P6" draw:layer="layout" svg:width="11.237cm" svg:height="0.39cm" svg:x="2.741cm" svg:y="7.472cm">
          <draw:text-box>
            <text:p text:style-name="P1"><text:span text:style-name="T9">Ryc. 1. Ewolucja złożoności .............................................................................. <text:s/></text:span></text:p>
          </draw:text-box>
        </draw:frame>
        <draw:frame draw:style-name="gr5" draw:text-style-name="P6" draw:layer="layout" svg:width="0.358cm" svg:height="0.39cm" svg:x="14.242cm" svg:y="7.472cm">
          <draw:text-box>
            <text:p text:style-name="P1"><text:span text:style-name="T9">15</text:span></text:p>
          </draw:text-box>
        </draw:frame>
        <draw:frame draw:style-name="gr5" draw:text-style-name="P6" draw:layer="layout" svg:width="11.25cm" svg:height="0.39cm" svg:x="2.741cm" svg:y="7.913cm">
          <draw:text-box>
            <text:p text:style-name="P1"><text:span text:style-name="T9">Ryc. 2. Typy złożoności – ujęcie konceptualne ................................................. <text:s/></text:span></text:p>
          </draw:text-box>
        </draw:frame>
        <draw:frame draw:style-name="gr5" draw:text-style-name="P6" draw:layer="layout" svg:width="0.358cm" svg:height="0.39cm" svg:x="14.242cm" svg:y="7.913cm">
          <draw:text-box>
            <text:p text:style-name="P1"><text:span text:style-name="T9">19</text:span></text:p>
          </draw:text-box>
        </draw:frame>
        <draw:frame draw:style-name="gr5" draw:text-style-name="P6" draw:layer="layout" svg:width="10.082cm" svg:height="0.39cm" svg:x="2.741cm" svg:y="8.354cm">
          <draw:text-box>
            <text:p text:style-name="P1"><text:span text:style-name="T9">Ryc. 3. Redukcja złożoności w ramach myślenia systemowego – ujęcie</text:span></text:p>
          </draw:text-box>
        </draw:frame>
        <draw:frame draw:style-name="gr5" draw:text-style-name="P6" draw:layer="layout" svg:width="10.069cm" svg:height="0.39cm" svg:x="3.941cm" svg:y="8.795cm">
          <draw:text-box>
            <text:p text:style-name="P1"><text:span text:style-name="T9">konceptualne ......................................................................................... <text:s/></text:span></text:p>
          </draw:text-box>
        </draw:frame>
        <draw:frame draw:style-name="gr5" draw:text-style-name="P6" draw:layer="layout" svg:width="0.358cm" svg:height="0.39cm" svg:x="14.242cm" svg:y="8.795cm">
          <draw:text-box>
            <text:p text:style-name="P1"><text:span text:style-name="T9">27</text:span></text:p>
          </draw:text-box>
        </draw:frame>
        <draw:frame draw:style-name="gr5" draw:text-style-name="P6" draw:layer="layout" svg:width="11.182cm" svg:height="0.39cm" svg:x="2.741cm" svg:y="9.236cm">
          <draw:text-box>
            <text:p text:style-name="P1"><text:span text:style-name="T9">Ryc. 4. Ujednolicanie wyselekcjonowanych elementów w ramach systemów . <text:s/></text:span></text:p>
          </draw:text-box>
        </draw:frame>
        <draw:frame draw:style-name="gr5" draw:text-style-name="P6" draw:layer="layout" svg:width="0.358cm" svg:height="0.39cm" svg:x="14.24cm" svg:y="9.236cm">
          <draw:text-box>
            <text:p text:style-name="P1"><text:span text:style-name="T9">28</text:span></text:p>
          </draw:text-box>
        </draw:frame>
        <draw:frame draw:style-name="gr5" draw:text-style-name="P6" draw:layer="layout" svg:width="8.744cm" svg:height="0.39cm" svg:x="2.741cm" svg:y="9.677cm">
          <draw:text-box>
            <text:p text:style-name="P1"><text:span text:style-name="T9">Ryc. 5. Identyﬁ kacja powtarzalnego wzorca zmian w ramach</text:span></text:p>
          </draw:text-box>
        </draw:frame>
        <draw:frame draw:style-name="gr5" draw:text-style-name="P6" draw:layer="layout" svg:width="9.967cm" svg:height="0.39cm" svg:x="3.941cm" svg:y="10.118cm">
          <draw:text-box>
            <text:p text:style-name="P1"><text:span text:style-name="T9">wyselekcjonowanych podsystemów..................................................... <text:s/></text:span></text:p>
          </draw:text-box>
        </draw:frame>
        <draw:frame draw:style-name="gr5" draw:text-style-name="P6" draw:layer="layout" svg:width="0.358cm" svg:height="0.39cm" svg:x="14.242cm" svg:y="10.118cm">
          <draw:text-box>
            <text:p text:style-name="P1"><text:span text:style-name="T9">28</text:span></text:p>
          </draw:text-box>
        </draw:frame>
        <draw:frame draw:style-name="gr5" draw:text-style-name="P6" draw:layer="layout" svg:width="11.22cm" svg:height="0.39cm" svg:x="2.741cm" svg:y="10.559cm">
          <draw:text-box>
            <text:p text:style-name="P1"><text:span text:style-name="T9">Ryc. 6. Rozwój podejścia systemowego – wybrane aspekty ............................. <text:s/></text:span></text:p>
          </draw:text-box>
        </draw:frame>
        <draw:frame draw:style-name="gr5" draw:text-style-name="P6" draw:layer="layout" svg:width="0.358cm" svg:height="0.39cm" svg:x="14.242cm" svg:y="10.559cm">
          <draw:text-box>
            <text:p text:style-name="P1"><text:span text:style-name="T9">34</text:span></text:p>
          </draw:text-box>
        </draw:frame>
        <draw:frame draw:style-name="gr5" draw:text-style-name="P6" draw:layer="layout" svg:width="10.399cm" svg:height="0.39cm" svg:x="2.741cm" svg:y="11cm">
          <draw:text-box>
            <text:p text:style-name="P1"><text:span text:style-name="T9">Ryc. 7. Sieć skierowana o jednym stopniu wejściowym, trzech stopniach </text:span></text:p>
          </draw:text-box>
        </draw:frame>
        <draw:frame draw:style-name="gr5" draw:text-style-name="P6" draw:layer="layout" svg:width="10.043cm" svg:height="0.39cm" svg:x="3.941cm" svg:y="11.441cm">
          <draw:text-box>
            <text:p text:style-name="P1"><text:span text:style-name="T9">wyjściowych ......................................................................................... <text:s/></text:span></text:p>
          </draw:text-box>
        </draw:frame>
        <draw:frame draw:style-name="gr5" draw:text-style-name="P6" draw:layer="layout" svg:width="0.358cm" svg:height="0.39cm" svg:x="14.241cm" svg:y="11.441cm">
          <draw:text-box>
            <text:p text:style-name="P1"><text:span text:style-name="T9">42</text:span></text:p>
          </draw:text-box>
        </draw:frame>
        <draw:frame draw:style-name="gr5" draw:text-style-name="P6" draw:layer="layout" svg:width="11.254cm" svg:height="0.39cm" svg:x="2.741cm" svg:y="11.882cm">
          <draw:text-box>
            <text:p text:style-name="P1"><text:span text:style-name="T9">Ryc. 8. Sieć z wyróżnionym największym spójnym komponentem .................. <text:s/></text:span></text:p>
          </draw:text-box>
        </draw:frame>
        <draw:frame draw:style-name="gr5" draw:text-style-name="P6" draw:layer="layout" svg:width="0.358cm" svg:height="0.39cm" svg:x="14.242cm" svg:y="11.882cm">
          <draw:text-box>
            <text:p text:style-name="P1"><text:span text:style-name="T9">43</text:span></text:p>
          </draw:text-box>
        </draw:frame>
        <draw:frame draw:style-name="gr5" draw:text-style-name="P6" draw:layer="layout" svg:width="11.178cm" svg:height="0.39cm" svg:x="2.741cm" svg:y="12.323cm">
          <draw:text-box>
            <text:p text:style-name="P1"><text:span text:style-name="T9">Ryc. 9. Nieliniowa sieć sprzężenia zwrotnego................................................... <text:s/></text:span></text:p>
          </draw:text-box>
        </draw:frame>
        <draw:frame draw:style-name="gr5" draw:text-style-name="P6" draw:layer="layout" svg:width="0.358cm" svg:height="0.39cm" svg:x="14.242cm" svg:y="12.323cm">
          <draw:text-box>
            <text:p text:style-name="P1"><text:span text:style-name="T9">44</text:span></text:p>
          </draw:text-box>
        </draw:frame>
        <draw:frame draw:style-name="gr5" draw:text-style-name="P6" draw:layer="layout" svg:width="11.229cm" svg:height="0.39cm" svg:x="2.741cm" svg:y="12.764cm">
          <draw:text-box>
            <text:p text:style-name="P1"><text:span text:style-name="T9">Ryc. 10. Organizacja typu przedsiębiorstwo jako system złożony .................... <text:s/></text:span></text:p>
          </draw:text-box>
        </draw:frame>
        <draw:frame draw:style-name="gr5" draw:text-style-name="P6" draw:layer="layout" svg:width="0.358cm" svg:height="0.39cm" svg:x="14.242cm" svg:y="12.764cm">
          <draw:text-box>
            <text:p text:style-name="P1"><text:span text:style-name="T9">51</text:span></text:p>
          </draw:text-box>
        </draw:frame>
        <draw:frame draw:style-name="gr5" draw:text-style-name="P6" draw:layer="layout" svg:width="11.246cm" svg:height="0.39cm" svg:x="2.741cm" svg:y="13.205cm">
          <draw:text-box>
            <text:p text:style-name="P1"><text:span text:style-name="T9">Ryc. 11. Zakres pola znaczeniowego terminu „zarażanie” ................................ <text:s/></text:span></text:p>
          </draw:text-box>
        </draw:frame>
        <draw:frame draw:style-name="gr5" draw:text-style-name="P6" draw:layer="layout" svg:width="0.358cm" svg:height="0.39cm" svg:x="14.24cm" svg:y="13.205cm">
          <draw:text-box>
            <text:p text:style-name="P1"><text:span text:style-name="T9">66</text:span></text:p>
          </draw:text-box>
        </draw:frame>
        <draw:frame draw:style-name="gr5" draw:text-style-name="P6" draw:layer="layout" svg:width="10.522cm" svg:height="0.39cm" svg:x="2.741cm" svg:y="13.646cm">
          <draw:text-box>
            <text:p text:style-name="P1"><text:span text:style-name="T9">Ryc. 12. Sekwencja zmiany stanów dowolnego osobnika (węzła) podczas </text:span></text:p>
          </draw:text-box>
        </draw:frame>
        <draw:frame draw:style-name="gr5" draw:text-style-name="P6" draw:layer="layout" svg:width="9.891cm" svg:height="0.39cm" svg:x="4.041cm" svg:y="14.087cm">
          <draw:text-box>
            <text:p text:style-name="P1"><text:span text:style-name="T9">rozprzestrzeniania się epidemii typu SIS ............................................ <text:s/></text:span></text:p>
          </draw:text-box>
        </draw:frame>
        <draw:frame draw:style-name="gr5" draw:text-style-name="P6" draw:layer="layout" svg:width="0.358cm" svg:height="0.39cm" svg:x="14.242cm" svg:y="14.087cm">
          <draw:text-box>
            <text:p text:style-name="P1"><text:span text:style-name="T9">68</text:span></text:p>
          </draw:text-box>
        </draw:frame>
        <draw:frame draw:style-name="gr5" draw:text-style-name="P6" draw:layer="layout" svg:width="11.195cm" svg:height="0.39cm" svg:x="2.741cm" svg:y="14.528cm">
          <draw:text-box>
            <text:p text:style-name="P1"><text:span text:style-name="T9">Ryc. 13. Kanały zarażania kredytem.................................................................. <text:s/></text:span></text:p>
          </draw:text-box>
        </draw:frame>
        <draw:frame draw:style-name="gr5" draw:text-style-name="P6" draw:layer="layout" svg:width="0.358cm" svg:height="0.39cm" svg:x="14.242cm" svg:y="14.528cm">
          <draw:text-box>
            <text:p text:style-name="P1"><text:span text:style-name="T9">73</text:span></text:p>
          </draw:text-box>
        </draw:frame>
        <draw:frame draw:style-name="gr5" draw:text-style-name="P6" draw:layer="layout" svg:width="11.195cm" svg:height="0.39cm" svg:x="2.741cm" svg:y="14.969cm">
          <draw:text-box>
            <text:p text:style-name="P1"><text:span text:style-name="T9">Ryc. 14. Zarażanie o jednym epicentrum........................................................... <text:s/></text:span></text:p>
          </draw:text-box>
        </draw:frame>
        <draw:frame draw:style-name="gr5" draw:text-style-name="P6" draw:layer="layout" svg:width="0.358cm" svg:height="0.39cm" svg:x="14.243cm" svg:y="14.969cm">
          <draw:text-box>
            <text:p text:style-name="P1"><text:span text:style-name="T9">79</text:span></text:p>
          </draw:text-box>
        </draw:frame>
        <draw:frame draw:style-name="gr5" draw:text-style-name="P6" draw:layer="layout" svg:width="11.22cm" svg:height="0.39cm" svg:x="2.741cm" svg:y="15.41cm">
          <draw:text-box>
            <text:p text:style-name="P1"><text:span text:style-name="T9">Ryc. 15. Zarażanie o wielu epicentrach ............................................................. <text:s/></text:span></text:p>
          </draw:text-box>
        </draw:frame>
        <draw:frame draw:style-name="gr5" draw:text-style-name="P6" draw:layer="layout" svg:width="0.358cm" svg:height="0.39cm" svg:x="14.242cm" svg:y="15.41cm">
          <draw:text-box>
            <text:p text:style-name="P1"><text:span text:style-name="T9">79</text:span></text:p>
          </draw:text-box>
        </draw:frame>
        <draw:frame draw:style-name="gr5" draw:text-style-name="P6" draw:layer="layout" svg:width="11.208cm" svg:height="0.39cm" svg:x="2.741cm" svg:y="15.851cm">
          <draw:text-box>
            <text:p text:style-name="P1"><text:span text:style-name="T9">Ryc. 16. Ramowy układ fazy diagnozy zarażania ............................................. <text:s/></text:span></text:p>
          </draw:text-box>
        </draw:frame>
        <draw:frame draw:style-name="gr5" draw:text-style-name="P6" draw:layer="layout" svg:width="0.358cm" svg:height="0.39cm" svg:x="14.242cm" svg:y="15.851cm">
          <draw:text-box>
            <text:p text:style-name="P1"><text:span text:style-name="T9">83</text:span></text:p>
          </draw:text-box>
        </draw:frame>
        <draw:frame draw:style-name="gr5" draw:text-style-name="P6" draw:layer="layout" svg:width="11.237cm" svg:height="0.39cm" svg:x="2.741cm" svg:y="16.292cm">
          <draw:text-box>
            <text:p text:style-name="P1"><text:span text:style-name="T9">Ryc. 17. Ramowy układ działań wobec efektu zarażania .................................. <text:s/></text:span></text:p>
          </draw:text-box>
        </draw:frame>
        <draw:frame draw:style-name="gr5" draw:text-style-name="P6" draw:layer="layout" svg:width="0.358cm" svg:height="0.39cm" svg:x="14.24cm" svg:y="16.292cm">
          <draw:text-box>
            <text:p text:style-name="P1"><text:span text:style-name="T9">85</text:span></text:p>
          </draw:text-box>
        </draw:frame>
        <draw:frame draw:style-name="gr5" draw:text-style-name="P6" draw:layer="layout" svg:width="11.237cm" svg:height="0.39cm" svg:x="2.741cm" svg:y="16.733cm">
          <draw:text-box>
            <text:p text:style-name="P1"><text:span text:style-name="T9">Ryc. 18 . Model 3Z (Zabezpieczenie – Zaufanie – Zarażanie) .......................... <text:s/></text:span></text:p>
          </draw:text-box>
        </draw:frame>
        <draw:frame draw:style-name="gr5" draw:text-style-name="P6" draw:layer="layout" svg:width="0.358cm" svg:height="0.39cm" svg:x="14.24cm" svg:y="16.733cm">
          <draw:text-box>
            <text:p text:style-name="P1"><text:span text:style-name="T9">88</text:span></text:p>
          </draw:text-box>
        </draw:frame>
        <draw:frame draw:style-name="gr5" draw:text-style-name="P6" draw:layer="layout" svg:width="11.258cm" svg:height="0.39cm" svg:x="2.741cm" svg:y="17.174cm">
          <draw:text-box>
            <text:p text:style-name="P1"><text:span text:style-name="T9">Ryc. 19. Spirala zarażania .................................................................................. <text:s/></text:span></text:p>
          </draw:text-box>
        </draw:frame>
        <draw:frame draw:style-name="gr5" draw:text-style-name="P6" draw:layer="layout" svg:width="0.358cm" svg:height="0.39cm" svg:x="14.242cm" svg:y="17.174cm">
          <draw:text-box>
            <text:p text:style-name="P1"><text:span text:style-name="T9">89</text:span></text:p>
          </draw:text-box>
        </draw:frame>
        <draw:frame draw:style-name="gr5" draw:text-style-name="P6" draw:layer="layout" svg:width="11.199cm" svg:height="0.39cm" svg:x="2.741cm" svg:y="17.615cm">
          <draw:text-box>
            <text:p text:style-name="P1"><text:span text:style-name="T9">Ryc. 20. Rozbudowany model 3Z (Zabezpieczenie – Zaufanie – Zarażanie) ... <text:s/></text:span></text:p>
          </draw:text-box>
        </draw:frame>
        <draw:frame draw:style-name="gr5" draw:text-style-name="P6" draw:layer="layout" svg:width="0.358cm" svg:height="0.39cm" svg:x="14.241cm" svg:y="17.615cm">
          <draw:text-box>
            <text:p text:style-name="P1"><text:span text:style-name="T9">90</text:span></text:p>
          </draw:text-box>
        </draw:frame>
        <draw:frame draw:style-name="gr5" draw:text-style-name="P6" draw:layer="layout" svg:width="11.258cm" svg:height="0.39cm" svg:x="2.741cm" svg:y="18.056cm">
          <draw:text-box>
            <text:p text:style-name="P1"><text:span text:style-name="T9">Ryc. 21. Model proksy ....................................................................................... <text:s/></text:span></text:p>
          </draw:text-box>
        </draw:frame>
        <draw:frame draw:style-name="gr5" draw:text-style-name="P6" draw:layer="layout" svg:width="0.358cm" svg:height="0.39cm" svg:x="14.241cm" svg:y="18.056cm">
          <draw:text-box>
            <text:p text:style-name="P1"><text:span text:style-name="T9">91</text:span></text:p>
          </draw:text-box>
        </draw:frame>
        <draw:frame draw:style-name="gr5" draw:text-style-name="P6" draw:layer="layout" svg:width="11.254cm" svg:height="0.39cm" svg:x="2.741cm" svg:y="18.497cm">
          <draw:text-box>
            <text:p text:style-name="P1"><text:span text:style-name="T9">Ryc. 22. Model emocji ....................................................................................... <text:s/></text:span></text:p>
          </draw:text-box>
        </draw:frame>
        <draw:frame draw:style-name="gr5" draw:text-style-name="P6" draw:layer="layout" svg:width="0.358cm" svg:height="0.39cm" svg:x="14.242cm" svg:y="18.497cm">
          <draw:text-box>
            <text:p text:style-name="P1"><text:span text:style-name="T9">92</text:span></text:p>
          </draw:text-box>
        </draw:frame>
        <draw:frame draw:style-name="gr5" draw:text-style-name="P6" draw:layer="layout" svg:width="11.225cm" svg:height="0.39cm" svg:x="2.741cm" svg:y="18.938cm">
          <draw:text-box>
            <text:p text:style-name="P1"><text:span text:style-name="T9">Ryc. 23. Podział ryzyka i zarażanie ................................................................... <text:s/></text:span></text:p>
          </draw:text-box>
        </draw:frame>
        <draw:frame draw:style-name="gr5" draw:text-style-name="P6" draw:layer="layout" svg:width="0.358cm" svg:height="0.39cm" svg:x="14.242cm" svg:y="18.938cm">
          <draw:text-box>
            <text:p text:style-name="P1"><text:span text:style-name="T9">94</text:span></text:p>
          </draw:text-box>
        </draw:frame>
        <draw:frame draw:style-name="gr5" draw:text-style-name="P6" draw:layer="layout" svg:width="10.683cm" svg:height="0.39cm" svg:x="2.741cm" svg:y="19.379cm">
          <draw:text-box>
            <text:p text:style-name="P1"><text:span text:style-name="T9">Ryc. 24. Mechanizm konstytuowania się wzorców działań wobec zarażania</text:span></text:p>
          </draw:text-box>
        </draw:frame>
        <draw:frame draw:style-name="gr5" draw:text-style-name="P6" draw:layer="layout" svg:width="9.908cm" svg:height="0.39cm" svg:x="4.041cm" svg:y="19.82cm">
          <draw:text-box>
            <text:p text:style-name="P1"><text:span text:style-name="T9">w ramach modelu relacji ..................................................................... <text:s/></text:span></text:p>
          </draw:text-box>
        </draw:frame>
        <draw:frame draw:style-name="gr5" draw:text-style-name="P6" draw:layer="layout" svg:width="0.358cm" svg:height="0.39cm" svg:x="14.242cm" svg:y="19.82cm">
          <draw:text-box>
            <text:p text:style-name="P1"><text:span text:style-name="T9">95</text:span></text:p>
          </draw:text-box>
        </draw:frame>
        <draw:frame draw:style-name="gr5" draw:text-style-name="P6" draw:layer="layout" svg:width="11.25cm" svg:height="0.39cm" svg:x="2.741cm" svg:y="20.261cm">
          <draw:text-box>
            <text:p text:style-name="P1"><text:span text:style-name="T9">Ryc. 25. Przesłanki kryzysu ............................................................................... <text:s/></text:span></text:p>
          </draw:text-box>
        </draw:frame>
        <draw:frame draw:style-name="gr5" draw:text-style-name="P6" draw:layer="layout" svg:width="0.358cm" svg:height="0.39cm" svg:x="14.242cm" svg:y="20.261cm">
          <draw:text-box>
            <text:p text:style-name="P1"><text:span text:style-name="T9">97</text:span></text:p>
          </draw:text-box>
        </draw:frame>
        <draw:frame draw:style-name="gr5" draw:text-style-name="P6" draw:layer="layout" svg:width="11.203cm" svg:height="0.39cm" svg:x="2.741cm" svg:y="20.702cm">
          <draw:text-box>
            <text:p text:style-name="P1"><text:span text:style-name="T9">Rys. 26. Pętla sprzężeń zwrotnych prowadząca do wybuchu kryzysu .............. <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0.358cm" svg:height="0.39cm" svg:x="14.242cm" svg:y="20.702cm">
          <draw:text-box>
            <text:p text:style-name="P1"><text:span text:style-name="T9">98</text:span></text:p>
          </draw:text-box>
        </draw:frame>
      </draw:page>
      <draw:page draw:name="page148" draw:style-name="dp1" draw:master-page-name="master-page36">
        <draw:frame draw:style-name="gr4" draw:text-style-name="P5" draw:layer="layout" svg:width="0.612cm" svg:height="0.374cm" svg:x="2.741cm" svg:y="22.476cm">
          <draw:text-box>
            <text:p text:style-name="P1"><text:span text:style-name="T6">148</text:span></text:p>
          </draw:text-box>
        </draw:frame>
        <draw:frame draw:style-name="gr4" draw:text-style-name="P5" draw:layer="layout" svg:width="2.644cm" svg:height="0.374cm" svg:x="2.741cm" svg:y="1.646cm">
          <draw:text-box>
            <text:p text:style-name="P1"><text:span text:style-name="T6">Spis rycin i tabel</text:span></text:p>
          </draw:text-box>
        </draw:frame>
        <draw:frame draw:style-name="gr4" draw:text-style-name="P5" draw:layer="layout" svg:width="2.644cm" svg:height="0.374cm" svg:x="2.741cm" svg:y="1.646cm">
          <draw:text-box>
            <text:p text:style-name="P1"><text:span text:style-name="T6">Spis rycin i tabel</text:span></text:p>
          </draw:text-box>
        </draw:frame>
        <draw:frame draw:style-name="gr5" draw:text-style-name="P6" draw:layer="layout" svg:width="10.657cm" svg:height="0.39cm" svg:x="2.741cm" svg:y="2.871cm">
          <draw:text-box>
            <text:p text:style-name="P1"><text:span text:style-name="T9">Ryc. 27. Modele: 3Z, emocji, relacji w rozprzestrzenianiu się pierwszej fali</text:span></text:p>
          </draw:text-box>
        </draw:frame>
        <draw:frame draw:style-name="gr5" draw:text-style-name="P6" draw:layer="layout" svg:width="9.925cm" svg:height="0.39cm" svg:x="4.041cm" svg:y="3.312cm">
          <draw:text-box>
            <text:p text:style-name="P1"><text:span text:style-name="T9">kryzysu ................................................................................................ <text:s/></text:span></text:p>
          </draw:text-box>
        </draw:frame>
        <draw:frame draw:style-name="gr5" draw:text-style-name="P6" draw:layer="layout" svg:width="0.535cm" svg:height="0.39cm" svg:x="14.065cm" svg:y="3.312cm">
          <draw:text-box>
            <text:p text:style-name="P1"><text:span text:style-name="T9">102</text:span></text:p>
          </draw:text-box>
        </draw:frame>
        <draw:frame draw:style-name="gr5" draw:text-style-name="P6" draw:layer="layout" svg:width="10.31cm" svg:height="0.39cm" svg:x="2.741cm" svg:y="3.753cm">
          <draw:text-box>
            <text:p text:style-name="P1"><text:span text:style-name="T9">Ryc. 28. Modele: 3Z, emocji, relacji w rozprzestrzenianiu się drugiej fali</text:span></text:p>
          </draw:text-box>
        </draw:frame>
        <draw:frame draw:style-name="gr5" draw:text-style-name="P6" draw:layer="layout" svg:width="9.925cm" svg:height="0.39cm" svg:x="4.041cm" svg:y="4.194cm">
          <draw:text-box>
            <text:p text:style-name="P1"><text:span text:style-name="T9">kryzysu ................................................................................................ <text:s/></text:span></text:p>
          </draw:text-box>
        </draw:frame>
        <draw:frame draw:style-name="gr5" draw:text-style-name="P6" draw:layer="layout" svg:width="0.535cm" svg:height="0.39cm" svg:x="14.065cm" svg:y="4.194cm">
          <draw:text-box>
            <text:p text:style-name="P1"><text:span text:style-name="T9">106</text:span></text:p>
          </draw:text-box>
        </draw:frame>
        <draw:frame draw:style-name="gr5" draw:text-style-name="P6" draw:layer="layout" svg:width="11.254cm" svg:height="0.39cm" svg:x="2.741cm" svg:y="4.635cm">
          <draw:text-box>
            <text:p text:style-name="P1"><text:span text:style-name="T9">Ryc. 29. Model obrazujący przebieg kryzysu .................................................... <text:s/></text:span></text:p>
          </draw:text-box>
        </draw:frame>
        <draw:frame draw:style-name="gr5" draw:text-style-name="P6" draw:layer="layout" svg:width="0.535cm" svg:height="0.39cm" svg:x="14.066cm" svg:y="4.635cm">
          <draw:text-box>
            <text:p text:style-name="P1"><text:span text:style-name="T9">109</text:span></text:p>
          </draw:text-box>
        </draw:frame>
        <draw:frame draw:style-name="gr5" draw:text-style-name="P6" draw:layer="layout" svg:width="9.053cm" svg:height="0.39cm" svg:x="2.741cm" svg:y="5.076cm">
          <draw:text-box>
            <text:p text:style-name="P1"><text:span text:style-name="T9">Ryc. 30. Procedura prac analitycznych nad systemem złożonym</text:span></text:p>
          </draw:text-box>
        </draw:frame>
        <draw:frame draw:style-name="gr5" draw:text-style-name="P6" draw:layer="layout" svg:width="9.9cm" svg:height="0.39cm" svg:x="4.041cm" svg:y="5.517cm">
          <draw:text-box>
            <text:p text:style-name="P1"><text:span text:style-name="T9">w warunkach zarażania ....................................................................... <text:s/></text:span></text:p>
          </draw:text-box>
        </draw:frame>
        <draw:frame draw:style-name="gr5" draw:text-style-name="P6" draw:layer="layout" svg:width="0.535cm" svg:height="0.39cm" svg:x="14.079cm" svg:y="5.517cm">
          <draw:text-box>
            <text:p text:style-name="P1"><text:span text:style-name="T9">115</text:span></text:p>
          </draw:text-box>
        </draw:frame>
        <draw:frame draw:style-name="gr5" draw:text-style-name="P6" draw:layer="layout" svg:width="11.22cm" svg:height="0.39cm" svg:x="2.741cm" svg:y="5.958cm">
          <draw:text-box>
            <text:p text:style-name="P1"><text:span text:style-name="T9">Ryc. 31. Koncepcja badań zjawiska zarażania w systemie złożonym ............... <text:s/></text:span></text:p>
          </draw:text-box>
        </draw:frame>
        <draw:frame draw:style-name="gr5" draw:text-style-name="P6" draw:layer="layout" svg:width="0.535cm" svg:height="0.39cm" svg:x="14.077cm" svg:y="5.958cm">
          <draw:text-box>
            <text:p text:style-name="P1"><text:span text:style-name="T9">115</text:span></text:p>
          </draw:text-box>
        </draw:frame>
        <draw:frame draw:style-name="gr5" draw:text-style-name="P6" draw:layer="layout" svg:width="11.174cm" svg:height="0.39cm" svg:x="2.741cm" svg:y="6.399cm">
          <draw:text-box>
            <text:p text:style-name="P1"><text:span text:style-name="T9">Ryc. 32. Ideowy schemat kształtowania się emocji w warunkach zarażania .... <text:s/></text:span></text:p>
          </draw:text-box>
        </draw:frame>
        <draw:frame draw:style-name="gr5" draw:text-style-name="P6" draw:layer="layout" svg:width="0.535cm" svg:height="0.39cm" svg:x="14.077cm" svg:y="6.399cm">
          <draw:text-box>
            <text:p text:style-name="P1"><text:span text:style-name="T9">116</text:span></text:p>
          </draw:text-box>
        </draw:frame>
        <draw:frame draw:style-name="gr5" draw:text-style-name="P6" draw:layer="layout" svg:width="11.326cm" svg:height="0.39cm" svg:x="2.741cm" svg:y="6.84cm">
          <draw:text-box>
            <text:p text:style-name="P1"><text:span text:style-name="T9">Ryc. 33. Procedura identyﬁ kacji systemu .......................................................... <text:s/></text:span></text:p>
          </draw:text-box>
        </draw:frame>
        <draw:frame draw:style-name="gr5" draw:text-style-name="P6" draw:layer="layout" svg:width="0.535cm" svg:height="0.39cm" svg:x="14.078cm" svg:y="6.84cm">
          <draw:text-box>
            <text:p text:style-name="P1"><text:span text:style-name="T9">117</text:span></text:p>
          </draw:text-box>
        </draw:frame>
        <draw:frame draw:style-name="gr5" draw:text-style-name="P6" draw:layer="layout" svg:width="11.301cm" svg:height="0.39cm" svg:x="2.741cm" svg:y="7.281cm">
          <draw:text-box>
            <text:p text:style-name="P1"><text:span text:style-name="T9">Ryc. 34. Procedura identyﬁ kacji systemu złożonego w warunkach zarażania .. <text:s/></text:span></text:p>
          </draw:text-box>
        </draw:frame>
        <draw:frame draw:style-name="gr5" draw:text-style-name="P6" draw:layer="layout" svg:width="0.535cm" svg:height="0.39cm" svg:x="14.078cm" svg:y="7.281cm">
          <draw:text-box>
            <text:p text:style-name="P1"><text:span text:style-name="T9">117</text:span></text:p>
          </draw:text-box>
        </draw:frame>
        <draw:frame draw:style-name="gr5" draw:text-style-name="P6" draw:layer="layout" svg:width="11.22cm" svg:height="0.39cm" svg:x="2.741cm" svg:y="7.722cm">
          <draw:text-box>
            <text:p text:style-name="P1"><text:span text:style-name="T9">Ryc. 35. Otoczenie złożonego systemu w warunkach zarażania ....................... <text:s/></text:span></text:p>
          </draw:text-box>
        </draw:frame>
        <draw:frame draw:style-name="gr5" draw:text-style-name="P6" draw:layer="layout" svg:width="0.535cm" svg:height="0.39cm" svg:x="14.077cm" svg:y="7.722cm">
          <draw:text-box>
            <text:p text:style-name="P1"><text:span text:style-name="T9">119</text:span></text:p>
          </draw:text-box>
        </draw:frame>
        <draw:frame draw:style-name="gr5" draw:text-style-name="P6" draw:layer="layout" svg:width="11.17cm" svg:height="0.39cm" svg:x="2.741cm" svg:y="8.163cm">
          <draw:text-box>
            <text:p text:style-name="P1"><text:span text:style-name="T9">Rzc. 36. Poglądowy układ systemu złożonego w warunakch zarażania ........... <text:s/></text:span></text:p>
          </draw:text-box>
        </draw:frame>
        <draw:frame draw:style-name="gr5" draw:text-style-name="P6" draw:layer="layout" svg:width="0.535cm" svg:height="0.39cm" svg:x="14.066cm" svg:y="8.163cm">
          <draw:text-box>
            <text:p text:style-name="P1"><text:span text:style-name="T9">121</text:span></text:p>
          </draw:text-box>
        </draw:frame>
        <draw:frame draw:style-name="gr5" draw:text-style-name="P6" draw:layer="layout" svg:width="11.178cm" svg:height="0.39cm" svg:x="2.741cm" svg:y="8.604cm">
          <draw:text-box>
            <text:p text:style-name="P1"><text:span text:style-name="T9">Ryc. 37. Ideowy schemat konstytuowania się działań w warunkach zarażania <text:s text:c="2"/></text:span></text:p>
          </draw:text-box>
        </draw:frame>
        <draw:frame draw:style-name="gr5" draw:text-style-name="P6" draw:layer="layout" svg:width="0.535cm" svg:height="0.39cm" svg:x="14.064cm" svg:y="8.604cm">
          <draw:text-box>
            <text:p text:style-name="P1"><text:span text:style-name="T9">124</text:span></text:p>
          </draw:text-box>
        </draw:frame>
        <draw:frame draw:style-name="gr5" draw:text-style-name="P6" draw:layer="layout" svg:width="11.233cm" svg:height="0.39cm" svg:x="2.741cm" svg:y="9.045cm">
          <draw:text-box>
            <text:p text:style-name="P1"><text:span text:style-name="T9">Ryc. 38. Wiodące absorbery w procesie samoorganizacji ................................. <text:s/></text:span></text:p>
          </draw:text-box>
        </draw:frame>
        <draw:frame draw:style-name="gr5" draw:text-style-name="P6" draw:layer="layout" svg:width="0.535cm" svg:height="0.39cm" svg:x="14.066cm" svg:y="9.045cm">
          <draw:text-box>
            <text:p text:style-name="P1"><text:span text:style-name="T9">125</text:span></text:p>
          </draw:text-box>
        </draw:frame>
        <draw:frame draw:style-name="gr5" draw:text-style-name="P6" draw:layer="layout" svg:width="11.182cm" svg:height="0.39cm" svg:x="2.741cm" svg:y="9.486cm">
          <draw:text-box>
            <text:p text:style-name="P1"><text:span text:style-name="T9">Ryc. 39. Mechanizm prowadzący do samoorganizacji w warunkach zarażania <text:s/></text:span></text:p>
          </draw:text-box>
        </draw:frame>
        <draw:frame draw:style-name="gr5" draw:text-style-name="P6" draw:layer="layout" svg:width="0.535cm" svg:height="0.39cm" svg:x="14.064cm" svg:y="9.486cm">
          <draw:text-box>
            <text:p text:style-name="P1"><text:span text:style-name="T9">127</text:span></text:p>
          </draw:text-box>
        </draw:frame>
        <draw:frame draw:style-name="gr5" draw:text-style-name="P6" draw:layer="layout" svg:width="11.208cm" svg:height="0.39cm" svg:x="2.741cm" svg:y="9.927cm">
          <draw:text-box>
            <text:p text:style-name="P1"><text:span text:style-name="T9">Ryc. 40. Układ interakcji absorbera i agenta ..................................................... <text:s/></text:span></text:p>
          </draw:text-box>
        </draw:frame>
        <draw:frame draw:style-name="gr5" draw:text-style-name="P6" draw:layer="layout" svg:width="0.535cm" svg:height="0.39cm" svg:x="14.066cm" svg:y="9.927cm">
          <draw:text-box>
            <text:p text:style-name="P1"><text:span text:style-name="T9">127</text:span></text:p>
          </draw:text-box>
        </draw:frame>
        <draw:frame draw:style-name="gr5" draw:text-style-name="P6" draw:layer="layout" svg:width="11.263cm" svg:height="0.39cm" svg:x="2.741cm" svg:y="10.368cm">
          <draw:text-box>
            <text:p text:style-name="P1"><text:span text:style-name="T9">Ryc. 41. Agenci i absorber ................................................................................. <text:s/></text:span></text:p>
          </draw:text-box>
        </draw:frame>
        <draw:frame draw:style-name="gr5" draw:text-style-name="P6" draw:layer="layout" svg:width="0.535cm" svg:height="0.39cm" svg:x="14.065cm" svg:y="10.368cm">
          <draw:text-box>
            <text:p text:style-name="P1"><text:span text:style-name="T9">128</text:span></text:p>
          </draw:text-box>
        </draw:frame>
        <draw:frame draw:style-name="gr5" draw:text-style-name="P6" draw:layer="layout" svg:width="10.814cm" svg:height="0.39cm" svg:x="2.741cm" svg:y="10.809cm">
          <draw:text-box>
            <text:p text:style-name="P1"><text:span text:style-name="T9">Ryc. 42. Koncepcja konstytuowania się wzorców zachowania w warunkach </text:span></text:p>
          </draw:text-box>
        </draw:frame>
        <draw:frame draw:style-name="gr5" draw:text-style-name="P6" draw:layer="layout" svg:width="9.908cm" svg:height="0.39cm" svg:x="4.041cm" svg:y="11.25cm">
          <draw:text-box>
            <text:p text:style-name="P1"><text:span text:style-name="T9">zarażania w systemie złożonym .......................................................... <text:s/></text:span></text:p>
          </draw:text-box>
        </draw:frame>
        <draw:frame draw:style-name="gr5" draw:text-style-name="P6" draw:layer="layout" svg:width="0.535cm" svg:height="0.39cm" svg:x="14.066cm" svg:y="11.25cm">
          <draw:text-box>
            <text:p text:style-name="P1"><text:span text:style-name="T9">129</text:span></text:p>
          </draw:text-box>
        </draw:frame>
        <draw:frame draw:style-name="gr5" draw:text-style-name="P6" draw:layer="layout" svg:width="11.203cm" svg:height="0.39cm" svg:x="2.741cm" svg:y="11.691cm">
          <draw:text-box>
            <text:p text:style-name="P1"><text:span text:style-name="T9">Ryc. 43. Przykładowe moduły działania w warunkach zarażania ..................... <text:s/></text:span></text:p>
          </draw:text-box>
        </draw:frame>
        <draw:frame draw:style-name="gr5" draw:text-style-name="P6" draw:layer="layout" svg:width="0.535cm" svg:height="0.39cm" svg:x="14.064cm" svg:y="11.691cm">
          <draw:text-box>
            <text:p text:style-name="P1"><text:span text:style-name="T9">130</text:span></text:p>
          </draw:text-box>
        </draw:frame>
        <draw:frame draw:style-name="gr5" draw:text-style-name="P6" draw:layer="layout" svg:width="11.242cm" svg:height="0.39cm" svg:x="2.741cm" svg:y="12.132cm">
          <draw:text-box>
            <text:p text:style-name="P1"><text:span text:style-name="T9">Ryc. 44. Model uwagi selektywnej .................................................................... <text:s/></text:span></text:p>
          </draw:text-box>
        </draw:frame>
        <draw:frame draw:style-name="gr5" draw:text-style-name="P6" draw:layer="layout" svg:width="0.535cm" svg:height="0.39cm" svg:x="14.065cm" svg:y="12.132cm">
          <draw:text-box>
            <text:p text:style-name="P1"><text:span text:style-name="T9">131</text:span></text:p>
          </draw:text-box>
        </draw:frame>
        <draw:frame draw:style-name="gr16" draw:text-style-name="P16" draw:layer="layout" svg:width="1.513cm" svg:height="0.556cm" svg:x="8.013cm" svg:y="13.192cm">
          <draw:text-box>
            <text:p text:style-name="P1"><text:span text:style-name="T18">Tabele</text:span></text:p>
          </draw:text-box>
        </draw:frame>
        <draw:frame draw:style-name="gr5" draw:text-style-name="P6" draw:layer="layout" svg:width="11.246cm" svg:height="0.39cm" svg:x="2.741cm" svg:y="14.165cm">
          <draw:text-box>
            <text:p text:style-name="P1"><text:span text:style-name="T9">Tab. 1. Predykatory zaraźliwości ....................................................................... <text:s/></text:span></text:p>
          </draw:text-box>
        </draw:frame>
        <draw:frame draw:style-name="gr5" draw:text-style-name="P6" draw:layer="layout" svg:width="0.358cm" svg:height="0.39cm" svg:x="14.242cm" svg:y="14.165cm">
          <draw:text-box>
            <text:p text:style-name="P1"><text:span text:style-name="T9">83</text:span></text:p>
          </draw:text-box>
        </draw:frame>
        <draw:frame draw:style-name="gr5" draw:text-style-name="P6" draw:layer="layout" svg:width="11.25cm" svg:height="0.39cm" svg:x="2.741cm" svg:y="14.606cm">
          <draw:text-box>
            <text:p text:style-name="P1"><text:span text:style-name="T9">Tab. 2. Analityczna formuła oceny zarażania .................................................... <text:s/></text:span></text:p>
          </draw:text-box>
        </draw:frame>
        <draw:frame draw:style-name="gr5" draw:text-style-name="P6" draw:layer="layout" svg:width="0.358cm" svg:height="0.39cm" svg:x="14.242cm" svg:y="14.606cm">
          <draw:text-box>
            <text:p text:style-name="P1"><text:span text:style-name="T9">84</text:span></text:p>
          </draw:text-box>
        </draw:frame>
        <draw:frame draw:style-name="gr5" draw:text-style-name="P6" draw:layer="layout" svg:width="11.301cm" svg:height="0.39cm" svg:x="2.741cm" svg:y="15.047cm">
          <draw:text-box>
            <text:p text:style-name="P1"><text:span text:style-name="T9">Tab. 3 . Transakcja Repo105 jako przykład kreatywnej księgowości ................ <text:s/></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5" draw:text-style-name="P6" draw:layer="layout" svg:width="0.358cm" svg:height="0.39cm" svg:x="14.242cm" svg:y="15.047cm">
          <draw:text-box>
            <text:p text:style-name="P1"><text:span text:style-name="T9">99</text:span></text:p>
          </draw:text-box>
        </draw:frame>
      </draw:page>
      <draw:page draw:name="page149" draw:style-name="dp1" draw:master-page-name="master-page36">
        <draw:frame draw:style-name="gr4" draw:text-style-name="P5" draw:layer="layout" svg:width="1.729cm" svg:height="0.353cm" svg:x="2.741cm" svg:y="17.48cm">
          <draw:text-box>
            <text:p text:style-name="P1"><text:span text:style-name="T7">REDAKTOR</text:span></text:p>
          </draw:text-box>
        </draw:frame>
        <draw:frame draw:style-name="gr4" draw:text-style-name="P5" draw:layer="layout" svg:width="2.788cm" svg:height="0.353cm" svg:x="2.741cm" svg:y="17.918cm">
          <draw:text-box>
            <text:p text:style-name="P1"><text:span text:style-name="T8">Agnieszka Stęplewska</text:span></text:p>
          </draw:text-box>
        </draw:frame>
        <draw:frame draw:style-name="gr4" draw:text-style-name="P5" draw:layer="layout" svg:width="2.792cm" svg:height="0.353cm" svg:x="2.741cm" svg:y="18.806cm">
          <draw:text-box>
            <text:p text:style-name="P1"><text:span text:style-name="T7">SKŁAD I ŁAMANIE</text:span></text:p>
          </draw:text-box>
        </draw:frame>
        <draw:frame draw:style-name="gr4" draw:text-style-name="P5" draw:layer="layout" svg:width="2.61cm" svg:height="0.353cm" svg:x="2.741cm" svg:y="19.244cm">
          <draw:text-box>
            <text:p text:style-name="P1"><text:span text:style-name="T8">Wojciech Wojewoda</text:span></text:p>
          </draw:text-box>
        </draw:frame>
        <draw:frame draw:style-name="gr4" draw:text-style-name="P5" draw:layer="layout" svg:width="5.721cm" svg:height="0.353cm" svg:x="2.741cm" svg:y="20.332cm">
          <draw:text-box>
            <text:p text:style-name="P1"><text:span text:style-name="T7">Wydawnictwo Uniwersytetu Jagiellońskiego</text:span></text:p>
          </draw:text-box>
        </draw:frame>
        <draw:frame draw:style-name="gr4" draw:text-style-name="P5" draw:layer="layout" svg:width="6.555cm" svg:height="0.353cm" svg:x="2.741cm" svg:y="20.72cm">
          <draw:text-box>
            <text:p text:style-name="P1"><text:span text:style-name="T7">Redakcja: ul. Michałowskiego 9/2, 31-126 Kraków</text:span></text:p>
          </draw:text-box>
        </draw:frame>
        <draw:line draw:style-name="gr8" draw:text-style-name="P9" draw:layer="layout" svg:x1="0.529cm" svg:y1="0.74cm" svg:x2="0cm" svg:y2="0.74cm">
          <text:p/>
        </draw:line>
        <draw:line draw:style-name="gr8" draw:text-style-name="P9" draw:layer="layout" svg:x1="16.952cm" svg:y1="0.74cm" svg:x2="17.481cm" svg:y2="0.74cm">
          <text:p/>
        </draw:line>
        <draw:line draw:style-name="gr8" draw:text-style-name="P9" draw:layer="layout" svg:x1="0.529cm" svg:y1="23.74cm" svg:x2="0cm" svg:y2="23.74cm">
          <text:p/>
        </draw:line>
        <draw:line draw:style-name="gr8" draw:text-style-name="P9" draw:layer="layout" svg:x1="16.952cm" svg:y1="23.74cm" svg:x2="17.481cm" svg:y2="23.74cm">
          <text:p/>
        </draw:line>
        <draw:line draw:style-name="gr8" draw:text-style-name="P9" draw:layer="layout" svg:x1="0.74cm" svg:y1="0.529cm" svg:x2="0.74cm" svg:y2="0cm">
          <text:p/>
        </draw:line>
        <draw:line draw:style-name="gr8" draw:text-style-name="P9" draw:layer="layout" svg:x1="0.74cm" svg:y1="23.952cm" svg:x2="0.74cm" svg:y2="24.481cm">
          <text:p/>
        </draw:line>
        <draw:line draw:style-name="gr8" draw:text-style-name="P9" draw:layer="layout" svg:x1="16.74cm" svg:y1="0.529cm" svg:x2="16.74cm" svg:y2="0cm">
          <text:p/>
        </draw:line>
        <draw:line draw:style-name="gr8" draw:text-style-name="P9" draw:layer="layout" svg:x1="16.74cm" svg:y1="23.952cm" svg:x2="16.74cm" svg:y2="24.481cm">
          <text:p/>
        </draw:line>
        <draw:line draw:style-name="gr9" draw:text-style-name="P9" draw:layer="layout" svg:x1="0.529cm" svg:y1="0.74cm" svg:x2="0cm" svg:y2="0.74cm">
          <text:p/>
        </draw:line>
        <draw:line draw:style-name="gr9" draw:text-style-name="P9" draw:layer="layout" svg:x1="16.952cm" svg:y1="0.74cm" svg:x2="17.481cm" svg:y2="0.74cm">
          <text:p/>
        </draw:line>
        <draw:line draw:style-name="gr9" draw:text-style-name="P9" draw:layer="layout" svg:x1="0.529cm" svg:y1="23.74cm" svg:x2="0cm" svg:y2="23.74cm">
          <text:p/>
        </draw:line>
        <draw:line draw:style-name="gr9" draw:text-style-name="P9" draw:layer="layout" svg:x1="16.952cm" svg:y1="23.74cm" svg:x2="17.481cm" svg:y2="23.74cm">
          <text:p/>
        </draw:line>
        <draw:line draw:style-name="gr9" draw:text-style-name="P9" draw:layer="layout" svg:x1="0.74cm" svg:y1="0.529cm" svg:x2="0.74cm" svg:y2="0cm">
          <text:p/>
        </draw:line>
        <draw:line draw:style-name="gr9" draw:text-style-name="P9" draw:layer="layout" svg:x1="0.74cm" svg:y1="23.952cm" svg:x2="0.74cm" svg:y2="24.481cm">
          <text:p/>
        </draw:line>
        <draw:line draw:style-name="gr9" draw:text-style-name="P9" draw:layer="layout" svg:x1="16.74cm" svg:y1="0.529cm" svg:x2="16.74cm" svg:y2="0cm">
          <text:p/>
        </draw:line>
        <draw:line draw:style-name="gr9" draw:text-style-name="P9" draw:layer="layout" svg:x1="16.74cm" svg:y1="23.952cm" svg:x2="16.74cm" svg:y2="24.481cm">
          <text:p/>
        </draw:line>
        <draw:frame draw:style-name="gr4" draw:text-style-name="P5" draw:layer="layout" svg:width="5.146cm" svg:height="0.353cm" svg:x="2.741cm" svg:y="21.108cm">
          <draw:text-box>
            <text:p text:style-name="P1"><text:span text:style-name="T7">tel. 12-631-18-81, tel./fax 12-631-18-83</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aramondProular" svg:font-family="AGaramondProular"/>
    <style:font-face style:name="Arial" svg:font-family="Arial"/>
    <style:font-face style:name="Calibri" svg:font-family="Calibri"/>
    <style:font-face style:name="MinionProIt" svg:font-family="MinionProIt"/>
    <style:font-face style:name="MinionProular" svg:font-family="MinionProular"/>
    <style:font-face style:name="TimesNewRoman" svg:font-family="TimesNewRoman"/>
    <style:font-face style:name="TimesNewRomanPS" svg:font-family="TimesNewRomanPS"/>
    <style:font-face style:name="TrebuchetMS" svg:font-family="Trebuchet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67" draw:style="rect" draw:dots1="1" draw:dots1-length="0.072cm" draw:distance="0.072cm"/>
    <draw:stroke-dash draw:name="stroke-dash170" draw:style="rect" draw:dots1="1" draw:dots1-length="0.071cm" draw:distance="0.071cm"/>
    <draw:stroke-dash draw:name="stroke-dash211" draw:style="rect" draw:dots1="1" draw:dots1-length="0.148cm" draw:distance="0.148cm"/>
    <draw:stroke-dash draw:name="stroke-dash214" draw:style="rect" draw:dots1="1" draw:dots1-length="0.138cm" draw:distance="0.138cm"/>
    <draw:stroke-dash draw:name="stroke-dash217" draw:style="rect" draw:dots1="1" draw:dots1-length="0.12cm" draw:distance="0.12cm"/>
    <draw:stroke-dash draw:name="stroke-dash220" draw:style="rect" draw:dots1="1" draw:dots1-length="0.105cm" draw:distance="0.105cm"/>
    <draw:stroke-dash draw:name="stroke-dash223" draw:style="rect" draw:dots1="1" draw:dots1-length="0.134cm" draw:distance="0.134cm"/>
    <draw:stroke-dash draw:name="stroke-dash266" draw:style="rect" draw:dots1="1" draw:distance="0.167cm"/>
    <draw:stroke-dash draw:name="stroke-dash271" draw:style="rect" draw:dots1="1" draw:distance="0.117cm"/>
    <draw:stroke-dash draw:name="stroke-dash274" draw:style="rect" draw:dots1="1" draw:distance="0.12cm"/>
    <draw:stroke-dash draw:name="stroke-dash277" draw:style="rect" draw:dots1="1" draw:distance="0.125cm"/>
    <draw:stroke-dash draw:name="stroke-dash280" draw:style="rect" draw:dots1="1" draw:distance="0.135cm"/>
    <draw:stroke-dash draw:name="stroke-dash283" draw:style="rect" draw:dots1="1" draw:distance="0.126cm"/>
    <draw:stroke-dash draw:name="stroke-dash286" draw:style="rect" draw:dots1="1" draw:distance="0.124cm"/>
    <draw:stroke-dash draw:name="stroke-dash289" draw:style="rect" draw:dots1="1" draw:distance="0.118cm"/>
    <draw:stroke-dash draw:name="stroke-dash292" draw:style="rect" draw:dots1="1" draw:distance="0.137cm"/>
    <draw:stroke-dash draw:name="stroke-dash295" draw:style="rect" draw:dots1="1" draw:distance="0.132cm"/>
    <draw:stroke-dash draw:name="stroke-dash298" draw:style="rect" draw:dots1="1" draw:distance="0.152cm"/>
    <draw:stroke-dash draw:name="stroke-dash301" draw:style="rect" draw:dots1="1" draw:distance="0.047cm"/>
    <draw:stroke-dash draw:name="stroke-dash308" draw:style="rect" draw:dots1="1" draw:distance="0.19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cm" fo:margin-bottom="1cm" fo:margin-left="0cm" fo:margin-right="0cm" fo:page-width="17.481cm" fo:page-height="24.48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6" style:page-layout-name="PM0" draw:style-name="Mdp1"/>
    <style:master-page style:name="master-page19" style:page-layout-name="PM0" draw:style-name="Mdp1"/>
    <style:master-page style:name="master-page3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4-09T08:25:54.272000000</dc:date>
    <meta:editing-duration>PT50S</meta:editing-duration>
    <meta:editing-cycles>1</meta:editing-cycles>
    <meta:document-statistic meta:object-count="11494"/>
    <meta:generator>LibreOffice/6.1.4.2$Windows_x86 LibreOffice_project/9d0f32d1f0b509096fd65e0d4bec26ddd1938fd3</meta:generator>
  </office:meta>
</office:document-meta>
</file>