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882cm" loext:contextual-spacing="false" fo:line-height="100%"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1.094cm" loext:contextual-spacing="false"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67cm" loext:contextual-spacing="false" fo:line-height="76%" fo:text-align="center"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67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16" style:family="paragraph" style:parent-style-name="Tekst_20_treści_20__28_3_29_" style:master-page-name="">
      <style:paragraph-properties fo:margin-left="0cm" fo:margin-right="0cm" fo:margin-top="0cm" fo:margin-bottom="0.706cm" loext:contextual-spacing="false" fo:line-height="100%"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88cm" loext:contextual-spacing="false" fo:line-height="110%"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247cm" loext:contextual-spacing="false" fo:text-align="justify" style:justify-single-word="false" fo:text-indent="0.564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388cm" loext:contextual-spacing="false" fo:line-height="120%"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247cm" loext:contextual-spacing="false" fo:line-height="123%" fo:text-align="justify" style:justify-single-word="false" fo:text-indent="0.529cm" style:auto-text-indent="false" style:page-number="auto"/>
    </style:style>
    <style:style style:name="P27" style:family="paragraph" style:parent-style-name="Tekst_20_treści" style:master-page-name="">
      <style:paragraph-properties fo:margin-left="0.529cm" fo:margin-right="0cm" fo:margin-top="0cm" fo:margin-bottom="0.388cm" loext:contextual-spacing="false" fo:line-height="115%" fo:text-align="justify" style:justify-single-word="false" fo:text-indent="0cm" style:auto-text-indent="false" style:page-number="auto"/>
    </style:style>
    <style:style style:name="P28" style:family="paragraph" style:parent-style-name="Tekst_20_treści_20__28_2_29_" style:master-page-name="">
      <style:paragraph-properties fo:margin-left="0.529cm" fo:margin-right="0cm" fo:margin-top="0cm" fo:margin-bottom="0cm" loext:contextual-spacing="false" fo:line-height="111%" fo:text-align="justify" style:justify-single-word="false" fo:text-indent="0cm" style:auto-text-indent="false" style:page-number="auto"/>
    </style:style>
    <style:style style:name="P29"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30" style:family="paragraph" style:parent-style-name="Tekst_20_treści_20__28_2_29_" style:master-page-name="">
      <style:paragraph-properties fo:margin-left="0.529cm" fo:margin-right="0cm" fo:margin-top="0cm" fo:margin-bottom="0cm" loext:contextual-spacing="false" fo:line-height="112%" fo:text-align="justify" style:justify-single-word="false" fo:text-indent="0cm" style:auto-text-indent="false" style:page-number="auto"/>
    </style:style>
    <style:style style:name="P31" style:family="paragraph" style:parent-style-name="Tekst_20_treści" style:master-page-name="">
      <style:paragraph-properties fo:margin-left="0.529cm" fo:margin-right="0cm" fo:margin-top="0cm" fo:margin-bottom="0cm" loext:contextual-spacing="false" fo:line-height="115%" fo:text-align="justify" style:justify-single-word="false" fo:text-indent="0cm" style:auto-text-indent="false" style:page-number="auto"/>
    </style:style>
    <style:style style:name="P32" style:family="paragraph" style:parent-style-name="Tekst_20_treści" style:master-page-name="">
      <style:paragraph-properties fo:margin-left="0.529cm" fo:margin-right="0cm" fo:margin-top="0cm" fo:margin-bottom="0cm" loext:contextual-spacing="false" fo:line-height="115%" fo:text-align="justify" style:justify-single-word="false" fo:text-indent="0.035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56%" fo:text-align="justify" style:justify-single-word="false" fo:text-indent="4.233cm" style:auto-text-indent="false" style:page-number="auto"/>
    </style:style>
    <style:style style:name="P34" style:family="paragraph" style:parent-style-name="Tekst_20_treści" style:master-page-name="">
      <style:paragraph-properties fo:margin-left="0.494cm" fo:margin-right="0cm" fo:margin-top="0cm" fo:margin-bottom="0cm" loext:contextual-spacing="false" fo:line-height="115%" fo:text-align="justify" style:justify-single-word="false" fo:text-indent="0.035cm" style:auto-text-indent="false" style:page-number="auto"/>
    </style:style>
    <style:style style:name="P35" style:family="paragraph" style:parent-style-name="Tekst_20_treści" style:master-page-name="">
      <style:paragraph-properties fo:margin-left="0.494cm" fo:margin-right="0cm" fo:margin-top="0cm" fo:margin-bottom="0.423cm" loext:contextual-spacing="false" fo:line-height="115%" fo:text-align="justify" style:justify-single-word="false" fo:text-indent="0.035cm" style:auto-text-indent="false" style:page-number="auto"/>
    </style:style>
    <style:style style:name="P36" style:family="paragraph" style:parent-style-name="Standard" style:master-page-name="PageStyle0">
      <style:paragraph-properties fo:line-height="0.002cm" style:page-number="auto"/>
    </style:style>
    <style:style style:name="P37" style:family="paragraph" style:parent-style-name="Standard" style:master-page-name="PageStyle1">
      <style:paragraph-properties fo:line-height="0.002cm" style:page-number="auto"/>
    </style:style>
    <style:style style:name="P38" style:family="paragraph" style:parent-style-name="Standard" style:master-page-name="PageStyle2">
      <style:paragraph-properties fo:line-height="0.002cm" style:page-number="auto"/>
    </style:style>
    <style:style style:name="P39" style:family="paragraph" style:parent-style-name="Standard" style:master-page-name="PageStyle3">
      <style:paragraph-properties fo:line-height="0.002cm" style:page-number="auto"/>
    </style:style>
    <style:style style:name="P40" style:family="paragraph" style:parent-style-name="Standard" style:master-page-name="PageStyle4">
      <style:paragraph-properties fo:line-height="0.002cm" style:page-number="auto"/>
    </style:style>
    <style:style style:name="P41" style:family="paragraph" style:parent-style-name="Standard" style:master-page-name="PageStyle5">
      <style:paragraph-properties fo:line-height="0.002cm" style:page-number="auto"/>
    </style:style>
    <style:style style:name="P42" style:family="paragraph" style:parent-style-name="Standard" style:master-page-name="PageStyle6">
      <style:paragraph-properties fo:line-height="0.002cm" style:page-number="auto"/>
    </style:style>
    <style:style style:name="P43" style:family="paragraph" style:parent-style-name="Standard" style:master-page-name="PageStyle7">
      <style:paragraph-properties fo:line-height="0.002cm" style:page-number="auto"/>
    </style:style>
    <style:style style:name="P44" style:family="paragraph" style:parent-style-name="Standard" style:master-page-name="PageStyle8">
      <style:paragraph-properties fo:line-height="0.002cm" style:page-number="auto"/>
    </style:style>
    <style:style style:name="P45" style:family="paragraph" style:parent-style-name="Standard" style:master-page-name="PageStyle9">
      <style:paragraph-properties fo:line-height="0.002cm" style:page-number="auto"/>
    </style:style>
    <style:style style:name="P46" style:family="paragraph" style:parent-style-name="Nagłówek_20__23_1"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4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cm"/>
        </style:tab-stops>
      </style:paragraph-properties>
    </style:style>
    <style:style style:name="T1" style:family="text">
      <style:text-properties fo:color="#000000" style:text-position="25% 58%"/>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ru" fo:country="RU" style:language-asian="ru" style:country-asian="RU" style:language-complex="ru" style:country-complex="RU"/>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6"/>
        <text:p text:style-name="P2"><draw:frame draw:style-name="fr1" draw:name="Ramka1" text:anchor-type="paragraph" svg:x="7.449cm" svg:y="1.829cm" draw:z-index="0"><draw:text-box fo:min-height="0.347cm" fo:min-width="4.098cm"><text:p text:style-name="P3"><text:span text:style-name="CharStyle4">DOI: 10. 12797/9788 3761X6430. 01</text:span></text:p></draw:text-box></draw:frame><draw:frame draw:style-name="fr1" draw:name="1" text:anchor-type="paragraph" svg:x="0.769cm" svg:y="3.768cm" svg:width="10.871cm" svg:height="12.031cm" draw:z-index="1"><draw:text-box><text:p text:style-name="P5"><text:span text:style-name="CharStyle8">Agnieszka Dauksza</text:span></text:p><text:p text:style-name="P11"><text:span text:style-name="CharStyle9">Uniwersytet Jagielloński</text:span></text:p><text:h text:style-name="P46" text:outline-level="1"><text:bookmark-start text:name="bookmark2"/><text:bookmark-start text:name="bookmark1"/><text:bookmark-start text:name="bookmark0"/><text:span text:style-name="CharStyle11">Zawód: reporterka</text:span><text:bookmark-end text:name="bookmark2"/><text:bookmark-end text:name="bookmark1"/><text:bookmark-end text:name="bookmark0"/><text:span text:style-name="CharStyle11"> </text:span></text:h><text:p text:style-name="P12"><text:span text:style-name="CharStyle7">O Wandzie Melcer, zaangażowanej spacerowiczce</text:span></text:p><text:p text:style-name="P18"><text:span text:style-name="CharStyle7">Lekturze coraz liczniej powstających publikacji, które — jak choćby </text:span><text:span text:style-name="CharStyle9">Festuny</text:span><text:span text:style-name="CharStyle7"> Whrsrhuu Elżbiety Janickiej</text:span><text:span text:style-name="CharStyle7"><text:span text:style-name="T1">1</text:span></text:span><text:span text:style-name="CharStyle7">, </text:span><text:span text:style-name="CharStyle9">Warszawa nieodhudowana</text:span><text:span text:style-name="CharStyle7"> Jerzego S. Majewskiego</text:span><text:span text:style-name="CharStyle7"><text:span text:style-name="T1">2</text:span></text:span><text:span text:style-name="CharStyle7"> czy </text:span><text:span text:style-name="CharStyle9">Stacja Muranów</text:span><text:span text:style-name="CharStyle7"> Beaty Chomątowskiej ’ — ciekawie problematyzują status żydowskich śladów w tkance współczesnego mia­sta, nierzadko brakuje refleksji nad historycznymi przekazami, niegdyś rejestrującymi aktywne życie przedwojennych żydowskich dzielnic. Dziwi zwłaszcza niepamięć o Wandzie Melcer jako autorce cyklu reportaży ukazu­jących się w latach trzydziestych w „Wiadomościach Literackich”, a finalnie zebranych w 1936 roku w książce </text:span><text:span text:style-name="CharStyle9">Czarny kjd — Warszawa.</text:span><text:span text:style-name="CharStyle7"> W niniejszym szkicu skupię się na — silą rzeczy pobieżnej — analizie tej osobliwej pozycji wydawniczej. Zastanowię się zwłaszcza nad następującymi perspektywami: </text:span></text:p><text:list xml:id="list342226041" text:style-name="L1"><text:list-item><text:p text:style-name="P47"><text:span text:style-name="CharStyle7"><text:tab/>wymiarami obecności kobiety — w tym wypadku konkretnej posta­ci Wandy Melcer — w przestrzeni publicznej przedwojennego miasta, </text:span></text:p></text:list-item><text:list-item><text:p text:style-name="P47"><text:span text:style-name="CharStyle7"><text:tab/>obecności — trzeba dodać — zaangażowanej i z pewnych względów upolitycznionej, zawodowo-prolesjonalnej, czujnej i aktywnej, reporter­skiej właśnie, a co więcej — narażonej na krytykę oraz szereg przeciwności</text:span></text:p></text:list-item></text:list></draw:text-box></draw:frame><draw:frame draw:style-name="fr1" draw:name="2" text:anchor-type="paragraph" svg:x="0.769cm" svg:y="16.443cm" svg:width="10.871cm" svg:height="1.279cm" draw:z-index="2"><draw:text-box><text:p text:style-name="P20"><text:span text:style-name="CharStyle13">E. Janicka, </text:span><text:span text:style-name="CharStyle14">Festimy</text:span><text:span text:style-name="CharStyle13"> HursJiuu, Warszawa 2011. </text:span></text:p><text:p text:style-name="P20"><text:span text:style-name="CharStyle13">J. S. Majewski, U </text:span><text:span text:style-name="CharStyle14">arszawa nieodhudowana. Żydowski Muranów i okolice,</text:span><text:span text:style-name="CharStyle13"> Warszawa 2012. </text:span></text:p><text:p text:style-name="P20"><text:span text:style-name="CharStyle13">13. Chomątowska, </text:span><text:span text:style-name="CharStyle14">Stacja Muranów,</text:span><text:span text:style-name="CharStyle13"> Wołowiec 2012. </text:span></text:p></draw:text-box></draw:frame><draw:frame draw:style-name="fr1" draw:name="3" text:anchor-type="paragraph" svg:x="11.361cm" svg:y="18.034cm" draw:z-index="3"><draw:text-box fo:min-height="0.432cm" fo:min-width="0.245cm"><text:p text:style-name="P3"><text:span text:style-name="CharStyle5">7</text:span></text:p></draw:text-box></draw:frame></text:p>
      </text:section>
      <text:section text:style-name="Sect1" text:name="Section1">
        <text:p text:style-name="P37"/>
        <text:p text:style-name="P2"><draw:frame draw:style-name="fr1" draw:name="4" text:anchor-type="paragraph" svg:x="0.787cm" svg:y="0.441cm" svg:width="10.837cm" svg:height="0.399cm" draw:z-index="4"><draw:text-box><text:p text:style-name="P4"><text:span text:style-name="CharStyle3">Agnieszka Dauksza</text:span></text:p></draw:text-box></draw:frame><draw:frame draw:style-name="fr1" draw:name="5" text:anchor-type="paragraph" svg:x="0.769cm" svg:y="1.753cm" svg:width="10.871cm" svg:height="14.157cm" draw:z-index="5"><draw:text-box><text:p text:style-name="P7"><text:span text:style-name="CharStyle7">i zagrożeń. Istotna będzie także (3) refleksja nad wcale nieoczywistym sto­sunkiem Melcer do opisywanych przestrzeni, zjawisk i grup społecznych. Wreszcie na koniec (4) pokrótce rozpatrzę sposób i formę artykułowania przez Melcer złożonego doświadczenia zaangażowanej spacerowiczki oraz rozważę, w jakich kategoriach należy oceniać postawę reporterską autorki.</text:span></text:p><text:p text:style-name="P24"><text:span text:style-name="CharStyle7">Po publikacji w prasie pierwszych odcinków cyklu reportaży o tematyce żydowskiej Melcer szybko stała się ofiarą napaści przedstawicieli właściwie wszystkich ówczesnych środowisk inteligenckich w Polsce. Krytykowano domniemany nieprołesjonalizm i nierzetelność badawczą Melcer, zarzu­cano jej pisarstwu — wymiennie — tendencyjność i blagierstwo, a także deprecjonowano status przyjętej przez nią formy reportażowej</text:span><text:span text:style-name="CharStyle7"><text:span text:style-name="T1">1</text:span></text:span><text:span text:style-name="CharStyle7">. Otwartej dyskusji w sferze publicznej towarzyszy ły również, bardzo prymitywne za­chowania — anonimowe, obraźliwe telefony i kartki „odkrytki”, pogróżki i jawne groźby, oskarżenia o pochodzenie żydowskie itd. Sama Melcer akcentowała ich pojawianie się w przedmowie do </text:span><text:span text:style-name="CharStyle9">Czurneyo Kjdu:</text:span></text:p><text:p text:style-name="P27"><text:span text:style-name="CharStyle15">Walkę ze mną prowadzi się teraz na w iele sposobów |... |. Ponieważ te sposoby niczem nie grożą (są to zawsze anonimy), chętnie korzystają z nich dżentelmeni co wytworniejsi. |... | jeszcze chwila, a będę musiała zwrócić się do Pana Ministra Spraw Wew nętrznych o opiekę (s. 6).</text:span></text:p><text:p text:style-name="P21"><text:span text:style-name="CharStyle7">Powstaje pytanie, co w gruncie rzeczy aż do tego stopnia poruszyło czy wręcz rozjuszyło czytelników, że w stosunkowo krótkim okresie re­portaże Melcer stały się inspiracją do powstania ponad „kilkudziesięciu ogromnych artykułów w prasie wszelkich odcieni” (s. 5) oraz napisania kilkudziesięciu polemicznych listów z Polski i zagranicy, nadesłanych bądź do redakcji „Wiadomości Literackich”, bądź, na adres prywatny autorki.</text:span></text:p><text:p text:style-name="P21"><text:span text:style-name="CharStyle7">Wydaje się, że fenomen polegał w tym przypadku na spow inowaceniu kilku pozornie nieprzystających porządków, spowinowaceniu kontro­wersyjnym, wykraczającym zarówno poza konwenanse, jak i społeczną wrażliwość odbiorców oraz ich przyzwyczajenia estetyczne. Można by</text:span></text:p></draw:text-box></draw:frame><draw:frame draw:style-name="fr1" draw:name="6" text:anchor-type="paragraph" svg:x="0.769cm" svg:y="16.443cm" svg:width="10.871cm" svg:height="1.143cm" draw:z-index="6"><draw:text-box><text:p text:style-name="P28"><text:span text:style-name="CharStyle13">O tej krytycznej nagonce piszę sama Melcer w przedmowie do zbioru reportaży: W Melcer, </text:span><text:span text:style-name="CharStyle14">Czarny kjd —</text:span><text:span text:style-name="CharStyle13"> Hiirszuuu, Warszawa 1936, s. 5-19. Wszystkie cytaty po­chodzą z tego wydania (numer strony w nawiasie).</text:span></text:p></draw:text-box></draw:frame><draw:frame draw:style-name="fr1" draw:name="7" text:anchor-type="paragraph" svg:x="0.82cm" svg:y="17.925cm" draw:z-index="7"><draw:text-box fo:min-height="0.432cm" fo:min-width="0.236cm"><text:p text:style-name="P3"><text:span text:style-name="CharStyle5">8</text:span></text:p></draw:text-box></draw:frame></text:p>
      </text:section>
      <text:section text:style-name="Sect1" text:name="Section2">
        <text:p text:style-name="P38"/>
        <text:p text:style-name="P2"><draw:frame draw:style-name="fr1" draw:name="8" text:anchor-type="paragraph" svg:x="0.771cm" svg:y="0.436cm" svg:width="10.871cm" svg:height="17.196cm" draw:z-index="8"><draw:text-box><text:p text:style-name="P10"><text:span text:style-name="CharStyle14">/.¡.wód: reporterka</text:span></text:p><text:p text:style-name="P13"><text:span text:style-name="CharStyle7">«</text:span><text:span text:style-name="CharStyle19">❖</text:span><text:span text:style-name="CharStyle7">«►o</text:span></text:p><text:p text:style-name="P6"><text:span text:style-name="CharStyle7">zaryzykować stwierdzenie, że strategia Melcer przekroczyła najśmielsze oczekiwania jej współczesnych, skądinąd znajdujących przecież upodo­banie w kwestionowaniu uznanych granic, eksperymentach artystycznych i skandalach towarzyskich.</text:span></text:p><text:p text:style-name="P21"><text:span text:style-name="CharStyle7">Mówiąc o rzekomo nieprzystających porządkach, mam na myśli splot czynników, wśród których najbardziej rażący mógł być kontekst prze- strzenno-polityczny. Oto bowiem Melcer, zbierając materiały do swoich reportaży, wielokrotnie samotnie zapuszczała się w najdalsze zakątki Warszawy. Jak doskonale wiadomo, takie postępowanie — przeważnie akceptowane na początku lat 30. XX wieku m.in. ze względu na coraz powszechniejszą pracę kobiet, postęp emancypacyjny, zmianę obyczajów itd. — jeszcze dekadę czy dwie wcześniej byłoby nie do pogodzenia z wi­zerunkiem szanującej się kobiety. Presja społeczna skutecznie ograniczała przejawy samodzielności emancypantek w przestrzeni miejskiej, eman­cypantek, którym w podobnych przypadkach z łatwością zarzucić można było złe prowadzenie się i nadać status „kobiet ulicznych”. Tymczasem Wanda Melcer — jakby niepomna sankcji i obostrzeń stosowanych w epoce wszechpanującego patriarchatu — ostentacyjnie korzysta z wszelkich nie­dawno zdobytych przez kobiety swobód. Niekiedy wraz z przyjaciółką, lec/, najczęściej sama, włóczy się porankami, wieczorami i nocami po obcych jej ulicach, wchodzi do cudzych domów i warsztatów, niemalże na oślep kursuje nieznanymi jej liniami tramwajów, wchodzi w dialog z niezna­jomymi mężczyznami, więcej — wielokrotnie fałszuje swoją tożsamość. Gdy przygotowuje reportaże o warszawskich prostytutkach, przebiera się za bezdomną, by nocować w przytułku. Jako dwukrotna rozwódka zapoznanej na targu żydowskiej „przewodniczce” wmawia przed wspól­ną wizytą w mykwie, że właśnie oczekuje przyjazdu męża. Z kolei by uczestniczyć w obrządku mycia i ubierania zmarłej niedawno Żydówki, podaję się za przybyłą z Holandii daleką krewną. Podobnymi sposobami wdziera się do urzędów, szpitali, domów publicznych, miejskich rzeźni, żydowskich szkół gminnych, do siedzib rabinów, kolejno na ceremonie obrzezania i zaślubin — bywa m.in. na ulicach Grzybowskiej, Bielańskiej, Gęsiej, na Pradze itd. Co więcej, piszę wprost o swoich szalbierskich często zachowaniach, szczycąc się sprytem i odwagą. Nie szczędzi także</text:span></text:p></draw:text-box></draw:frame><draw:frame draw:style-name="fr1" draw:name="9" text:anchor-type="paragraph" svg:x="11.372cm" svg:y="17.953cm" draw:z-index="9"><draw:text-box fo:min-height="0.432cm" fo:min-width="0.245cm"><text:p text:style-name="P3"><text:span text:style-name="CharStyle5">9</text:span></text:p></draw:text-box></draw:frame></text:p>
      </text:section>
      <text:section text:style-name="Sect1" text:name="Section3">
        <text:p text:style-name="P39"/>
        <text:p text:style-name="P2"><draw:frame draw:style-name="fr1" draw:name="10" text:anchor-type="paragraph" svg:x="0.774cm" svg:y="0.436cm" svg:width="10.862cm" svg:height="17.196cm" draw:z-index="10"><draw:text-box><text:p text:style-name="P15"><text:span text:style-name="CharStyle13">Agnieszka Dauksza</text:span></text:p><text:p text:style-name="P16"><text:span text:style-name="CharStyle21">0000</text:span></text:p><text:p text:style-name="P6"><text:span text:style-name="CharStyle7">krytyki właściwie wszystkim grupom społecznym. Władzom miejskim wytyka brak dbałości o podlegające im przestrzenie, zwłaszcza o najbied­niejsze dzielnice, a także brak zainteresowania mieszkańcami. Władzom państwowym zarzuca nieunormowanie sytuacji mniejszości etnicznych, obywatelom natomiast — nieczułość wobec biedy, odmienności i ludzkiego nieszczęścia. Przedsiębiorców, działaczy i bogaczy oskarża o zachłanność, interesowność i koniunkturalizm, zaś drobnych handlarzy; sprzedawców, wyrobników i prostytutki — o brak wyobraźni, głupotę, naiwność itd. Władzom żydowskim i rabinom wytyka zabobonność, zgubny tradycjo­nalizm, opieszałość działania, a społeczności żydowskiej wypomina bierne podążanie za kłamliwymi przywódcami religijnymi, pasywność, lenistwo, brak dbałości o higienę czy standardy porządku. W rezultacie, naraziw­szy się niemal „wszystkim”, sama wystawia się na druzgocącą krytykę. Polacy spekulują na temat jej żydostwa, a ortodoksyjni Żydzi odmawiają dialogu, kwestionując jej kompetencje i oburzając się ośmieszaniem ich religii i obrzędóyy. Kręgi prawicowej inteligencji (z.yyykle nastawione antysemicko) oskarżają Melcer o występowanie przeciwko tradycyjnym wartościom. Jak stwierdza sama autorka: „wytworzyła się śmieszna, pa­radoksalna sytuacja: narodowcy, których najpopularniejszym hasłem jest «bić żyda» — poczuli się nagle bardzo obrażeni” (s. 73). Środowiska lewicoyee z kolei (zarówno polskie, jak i żydowskie) yyytykają Melcer obłudę, charakterystyczną dla kogoś, kto pragnie zbudować syvą pozycję zawodową na krzywdzie ubogich i marginalizowanych społecznie. Pro­stytutki i właściciele domów publicznych traktują ją z niechęcią, jako tę, która zdradza tajemnice branżowe. Można by oczywiście mnożyć kolejne perspektywy i kryteria oceny opisywanych przez. Melcer problemów, a także podejmowanych przez nią krytycznych gestów. Kontrowersje obyczajowe znajdowały zresztą odpowiedniki na poziomie doświadczeń i wyborów formalnych pisarki. Co jasne, lecz obecnie nie zawsze chyba dostatecznie pamiętane, gatunek reportażowy, który wybrała Melcer do artykulacji swoich spostrzeżeń, był w dwudziestoleciu międzywojennym formą popularną, uznawaną za niezwykle nowoczesną, często i chętnie wykorzystywaną, lecz jednocześnie stosunkowo nową, zastosowaną po raz pierwszy pod koniec XIX wieku, więc jeśli nie wprost eksperymentalną,</text:span></text:p></draw:text-box></draw:frame><draw:frame draw:style-name="fr1" draw:name="11" text:anchor-type="paragraph" svg:x="0.852cm" svg:y="17.953cm" draw:z-index="11"><draw:text-box fo:min-height="0.432cm" fo:min-width="0.39cm"><text:p text:style-name="P3"><text:span text:style-name="CharStyle5">10</text:span></text:p></draw:text-box></draw:frame></text:p>
      </text:section>
      <text:section text:style-name="Sect1" text:name="Section4">
        <text:p text:style-name="P40"/>
        <text:p text:style-name="P2"><draw:frame draw:style-name="fr1" draw:name="12" text:anchor-type="paragraph" svg:x="0.771cm" svg:y="0.432cm" svg:width="10.871cm" svg:height="0.39cm" draw:z-index="12"><draw:text-box><text:p text:style-name="P4"><text:span text:style-name="CharStyle23">Zawód: reporterka</text:span></text:p></draw:text-box></draw:frame><draw:frame draw:style-name="fr1" draw:name="13" text:anchor-type="paragraph" svg:x="0.771cm" svg:y="1.82cm" svg:width="10.871cm" svg:height="15.782cm" draw:z-index="13"><draw:text-box><text:p text:style-name="P6"><text:span text:style-name="CharStyle7">to z pewnością jeszcze nieukonstvtuowaną w teorii literatury. Co nie bez znaczenia, reportaż jako taki bywa przed wojną deprecjonowany i określany mianem „bękarta literatury pięknej i brukowej popoludniówki”. Formal­ny wybór autorki </text:span><text:span text:style-name="CharStyle9">Czarnego l^du</text:span><text:span text:style-name="CharStyle7"> nie jest zatem wcale oczywisty. Z jednej strony przeważyć mogło upodobanie Melcer do postępu i wszystkiego, co nowoczesne. Z drugiej — adekwatna do prezentowanych problemów, „pojemna” forma reportaży, które autorka określała mianem przyrastają­cych „żywych stworów'” (s. 5). Pewne jest jednak, że przyjęta konwencja stała się zarzewiem krytyki samej Melcer. Czytając przedmowę omawianej książki, w której pisarka polemizuje ze swymi oponentami, trudno nie odnieść wrażenia, że wiele zarzutów jest wprost tendencyjnych: uwagi ewidentnie kierowane są nie do autorki — pełnoprawnej użytkowniczki i współtwórczyni życia kulturalno-społecznego — lecz do marginalizowanej w sterze publicznej kobiety, która niejako wbrew rozsądkowi i własnej — rzekomo pośledniej, bo kobiecej — pozycji decyduje się jawnie oskarżać wspólnotę, obywateli i państwo o zaniedbania, hipokryzję i obojętność. Co więcej, nie bez znaczenia jest również kontekst żydowski — pisarka waży się bowiem pisać o najbardziej wówczas marginalizowanej grupie społecznej. Wspomniana krytyka wyboru formalnego — „nieczystego”, „bękarckiego” gatunku — tylko dopełnia obrazu.</text:span></text:p><text:p text:style-name="P19"><text:span text:style-name="CharStyle7">Wbrew' wielu zarzutom rezultatem kontrowersyjnych działań i decyzji autorki są wyraziste zapiski rejestrujące wymiary rzeczywistości, która w kilka lat później zostanie doszczętnie zniszczona i bezpowrotnie utra­cona. Co ciekawe, Melcer — choć z oczywistych względów nie zdaje sobie sprawy ze skali nadciągającej katastrofy — ma świadomość wyjątkowości postrzeganych obrazów. Znamienny jest z tej perspektywy sposób, w jaki relacjonuje wizytę w domu rabina:</text:span></text:p><text:p text:style-name="P32"><text:span text:style-name="CharStyle15">Niebieskie dymki zasnuwają całą salę i kolyszą się od podmuchu, który idzie z otwartych drzwi. W pewnej chwili jest w całym pokoju niebiesko [...]. Przez bledniejący opar przeświecają czarne kapelusze i podnie­sione kołnierze. Patrzę, patrzę, i wydaje mi się, że zaraz będzie tak, jak w' kinie: ten niebieski dymek przewieje przez obraz, obraz zniknie, dym zniknie i pokaże się nowy zupełnie pokój, nowi, odmienni ludzie, a może teraz pejzaż, zaśnieżone drzewa, noc, gwiazdy? Za każdym razem, kiedy</text:span></text:p></draw:text-box></draw:frame><draw:frame draw:style-name="fr1" draw:name="14" text:anchor-type="paragraph" svg:x="11.245cm" svg:y="17.958cm" draw:z-index="14"><draw:text-box fo:min-height="0.432cm" fo:min-width="0.356cm"><text:p text:style-name="P3"><text:span text:style-name="CharStyle5">1 1</text:span></text:p></draw:text-box></draw:frame></text:p>
      </text:section>
      <text:section text:style-name="Sect1" text:name="Section5">
        <text:p text:style-name="P41"/>
        <text:p text:style-name="P2"><draw:frame draw:style-name="fr1" draw:name="15" text:anchor-type="paragraph" svg:x="0.776cm" svg:y="0.432cm" svg:width="10.862cm" svg:height="0.39cm" draw:z-index="15"><draw:text-box><text:p text:style-name="P4"><text:span text:style-name="CharStyle3">Agnieszka Dauksza</text:span></text:p></draw:text-box></draw:frame><draw:frame draw:style-name="fr1" draw:name="16" text:anchor-type="paragraph" svg:x="0.776cm" svg:y="1.829cm" svg:width="10.862cm" svg:height="15.782cm" draw:z-index="16"><draw:text-box><text:p text:style-name="P31"><text:span text:style-name="CharStyle15">w jakiemś egzotycznym środowisku przeprowadzam moje wywiady, wy­daje mi się, że jest w tern coś nierealnego, tak dalece to, co oglądam, jest dziwne, do niczego przedtem spotykanego niepodobne. Mrugam oczami, nie, to len sam pokój u rabina na Gęsiej ulicy (s. 79).</text:span></text:p><text:p text:style-name="P21"><text:span text:style-name="CharStyle7">Wrażenie filmowego zapośredniczenia oglądanych scen wynika nie tyle z przekonania o nieuchronności rozpadu tego świata, ile raczej z konfron­tacji z radykalną odmiennością. Dla Mercel „nierealne” i zjawiskowe jest głównie to, co egzotyczne, a co w tej sytuacji symbolicznie wyłania się z. dy­mów i „bledniejących oparów” podczas odpraw ianego obrządku zaślubin.</text:span></text:p><text:p text:style-name="P21"><text:span text:style-name="CharStyle7">Nie jest to zresztą jedyny moment, w którym Melcer pośrednio wska­zuje na istnienie dwóch sąsiadujących przestrzennie i kulturowo, lecz jednak skrajnie różnych Warszaw — polskiej i żydowskiej. Autorka ciekawi się sposobami egzystencji mieszkańców najbiedniejszych dzielnic, wspól- czuje im, poświęca wiele czasu na eksplorowanie tych przestrzeni, szuka informatorów, czyta żydowskie pisma, zwiedza, poznaje obyczaje, lecz mimo podejmowanych wysiłków jej postawa jest nieodmiennie postawą kolonizatorki niemogącej zaakceptować kulturowej różnicy. Prawidło­wość przejawia się między innymi w wyższościowym traktowaniu tradycji ■żydowskich, które według Melcer należy całkowicie wyplenić, by „odzy­skać” Żydów dla społeczeństwa polskiego, gdyż — jak wyjaśnia autorka:</text:span></text:p><text:p text:style-name="P31"><text:span text:style-name="CharStyle15">spekulowanie na ciemnocie, podtrzymywanie tej ciemnoty, jakiemkolwiek imieniem zostanie ochrzczona — wydaje mi się zawsze działalnością równie niską [...], która jest barjerą do obalenia na drodze prawdziwego postępu. [...] Dzikie obyczaje obrzezania, mykwy, rytualnego uboju bydła muszą zniknąć z powierzchni ziemi i znikną, choćby wszystkie ziemskie potęgi podały sobie ręce dla ich utrzymania, lak samo musi ulec całkowitej reformie szkolnictwo religijne (s. 171).</text:span></text:p><text:p text:style-name="P22"><text:span text:style-name="CharStyle7">Jednocześnie Melcer wprost odżegnuje się od antysemityzmu, uważa się za „usposobioną dla Żydów przyjaźnie”, lecz także mającą „trzeźwy stosunek do rzeczywistości” (s. 172-173) i stąd negującą judaistyczną religijność jako tę, która oddala wspólnotę od asymilacji.</text:span></text:p><text:p text:style-name="P22"><text:span text:style-name="CharStyle7">Deklaracje te podważa </text:span><text:span text:style-name="CharStyle7"><text:span text:style-name="T2">Debora Vogel, </text:span></text:span><text:span text:style-name="CharStyle7">która w tekście </text:span><text:span text:style-name="CharStyle9">Egzotyki ludzkie, </text:span><text:span text:style-name="CharStyle7">opublikowanym w 1934 roku w lwowskim „Przeglądzie społecznym”,</text:span></text:p></draw:text-box></draw:frame><draw:frame draw:style-name="fr1" draw:name="17" text:anchor-type="paragraph" svg:x="0.861cm" svg:y="17.958cm" draw:z-index="17"><draw:text-box fo:min-height="0.432cm" fo:min-width="0.363cm"><text:p text:style-name="P3"><text:span text:style-name="CharStyle5">12</text:span></text:p></draw:text-box></draw:frame></text:p>
      </text:section>
      <text:section text:style-name="Sect1" text:name="Section6">
        <text:p text:style-name="P42"/>
        <text:p text:style-name="P2"><draw:frame draw:style-name="fr1" draw:name="18" text:anchor-type="paragraph" svg:x="0.767cm" svg:y="0.423cm" svg:width="10.88cm" svg:height="0.399cm" draw:z-index="18"><draw:text-box><text:p text:style-name="P4"><text:span text:style-name="CharStyle23">Zawód: reporterka</text:span></text:p></draw:text-box></draw:frame><draw:frame draw:style-name="fr1" draw:name="19" text:anchor-type="paragraph" svg:x="0.767cm" svg:y="1.812cm" svg:width="10.88cm" svg:height="11.151cm" draw:z-index="19"><draw:text-box><text:p text:style-name="P6"><text:span text:style-name="CharStyle7">krytycznie odnosi się do perspektywy prezentowanej przez Melcer. </text:span><text:span text:style-name="CharStyle7"><text:span text:style-name="T2">Vogel, </text:span></text:span><text:span text:style-name="CharStyle7">jawnie lokując się po stronie mniejszości żydowskiej, dopatruje się w po­stawie autorki </text:span><text:span text:style-name="CharStyle9">Czarnego lydu</text:span><text:span text:style-name="CharStyle7"> podświadomej niechęci, „antypatii” i ledwie tajonego wstrętu do Żydów; Pisze, iż Melcer w istocie „przybiera maskę litości”, brak zrozumienia dla inności racjonalizuje jako „białą misję, gest litości niesiony wszystkim lądom świata”’, le odruchy ujawniają się w tendencji do opisywania odmienności jako tego, co egzotyczne. Jak przenikliwie zauważa Eugenia Prokop-Janiec, z tej perspektywy egzotyzmu </text:span><text:span text:style-name="CharStyle7"><text:span text:style-name="T2">„Vogel </text:span></text:span><text:span text:style-name="CharStyle7">wydobywa element niezrozumienia Innych połączonego niekiedy z uczuciem litości, która bywa najczęściej złagodzoną tormą pogardy”</text:span><text:span text:style-name="CharStyle7"><text:span text:style-name="T1">1</text:span></text:span><text:span text:style-name="CharStyle7">'.</text:span></text:p><text:p text:style-name="P18"><text:span text:style-name="CharStyle7">Problem trudności oceny krytycznych gestów Melcer pozostaje wciąż aktualny. Jak zauważa Hanna Zielińska, reportaże Melcer „rażą etnocen- trycznym językiem opisu spotkania z innym”, ale jednocześnie „ilustrują problem swojej epoki i niebezpieczeństwa, które niesie brak zrozumienia dylematów dialogu międzykulturowego”'. Zapiski ilustrują jednak coś jeszcze, mianowicie trudność zmagania się ze stereotypami i narodowy­mi wyobrażeniami*. Także wyobrażeniami samej autorki, której uwagi i stwierdzenia — zapewne niekiedy mimo woli — wielokrotnie ocierają się o rasizm, dobitnie potwierdzając tezę o zależności poznania i doświad­czenia od granic własnego języka.</text:span></text:p><text:p text:style-name="P18"><text:span text:style-name="CharStyle7">Znamienna pod tym względem jest konwencja przyjęta już w tytule książki. Wszak Warszawa uznana zostaje za „czarny ląd”, czyli obszar z pewnych, choćby kulturowych, względów odległy, niepoznany i przez analogię z wyobrażeniami o kontynencie afrykańskim — w jakiś sposób</text:span></text:p></draw:text-box></draw:frame><draw:frame draw:style-name="fr1" draw:name="20" text:anchor-type="paragraph" svg:x="0.767cm" svg:y="13.444cm" svg:width="10.88cm" svg:height="4.149cm" draw:z-index="20"><draw:text-box><text:p text:style-name="P29"><text:span text:style-name="CharStyle13">I). </text:span><text:span text:style-name="CharStyle13"><text:span text:style-name="T2">Vogel, </text:span></text:span><text:span text:style-name="CharStyle14">Egzotyki ludzkie,</text:span><text:span text:style-name="CharStyle13"> „Przegląd Społeczny” 1934, nr 7-8, s. 152. Bardzo dziękuję Pani Profesor Eugenii Prokop-Janiec za tę cenną wskazówkę bibliograficzną.</text:span></text:p><text:p text:style-name="P30"><text:span text:style-name="CharStyle13">E. Prokop-Janiec, </text:span><text:span text:style-name="CharStyle14">Pogranicze polsko-żydowskie. topografie i teksty,</text:span><text:span text:style-name="CharStyle13"> Kraków 2013, s. 285.</text:span></text:p><text:p text:style-name="P29"><text:span text:style-name="CharStyle13">II. Zielińska, </text:span><text:span text:style-name="CharStyle14">„Po prostu id^ ulicy i liczę rany”. Wokół cyklu reportaży „Czarny lyd — Warszawa ” Wandy Melcer,</text:span><text:span text:style-name="CharStyle13"> [ w: J </text:span><text:span text:style-name="CharStyle14">Dwudziestolecie mniej znane. 0 kobietach piszycych</text:span><text:span text:style-name="CharStyle13"> w </text:span><text:span text:style-name="CharStyle14">latach 1918-1939,</text:span><text:span text:style-name="CharStyle13"> red. E. (I </text:span><text:span text:style-name="CharStyle13"><text:span text:style-name="T2">raezvk, </text:span></text:span><text:span text:style-name="CharStyle13">Μ. G raba n - </text:span><text:span text:style-name="CharStyle13"><text:span text:style-name="T2">Pom </text:span></text:span><text:span text:style-name="CharStyle13">irska, </text:span><text:span text:style-name="CharStyle13"><text:span text:style-name="T3">К. </text:span></text:span><text:span text:style-name="CharStyle13">C ic </text:span><text:span text:style-name="CharStyle13"><text:span text:style-name="T3">г </text:span></text:span><text:span text:style-name="CharStyle13">za n, P </text:span><text:span text:style-name="CharStyle13"><text:span text:style-name="T3">В </text:span></text:span><text:span text:style-name="CharStyle13">iczkow- ska, Kraków 201 1, s. 2 56.</text:span></text:p><text:p text:style-name="P29"><text:span text:style-name="CharStyle13">Zob. A. Górnicka-Boratvńska, </text:span><text:span text:style-name="CharStyle14">W poszukiwaniu starszych sióstr, Wanda Melcer — próba portretu,</text:span><text:span text:style-name="CharStyle13"> |w:| </text:span><text:span text:style-name="CharStyle14">Ciało i tekst, beminizm</text:span><text:span text:style-name="CharStyle13"> ir </text:span><text:span text:style-name="CharStyle14">literaturoznawstwie — antologia szkiców, </text:span><text:span text:style-name="CharStyle13">red. A. Nasiłowska, Warszawa 2009, s. 129.</text:span></text:p></draw:text-box></draw:frame><draw:frame draw:style-name="fr1" draw:name="21" text:anchor-type="paragraph" svg:x="11.241cm" svg:y="17.941cm" draw:z-index="21"><draw:text-box fo:min-height="0.432cm" fo:min-width="0.372cm"><text:p text:style-name="P3"><text:span text:style-name="CharStyle5">1 3</text:span></text:p></draw:text-box></draw:frame></text:p>
      </text:section>
      <text:section text:style-name="Sect1" text:name="Section7">
        <text:p text:style-name="P43"/>
        <text:p text:style-name="P2"><draw:frame draw:style-name="fr1" draw:name="22" text:anchor-type="paragraph" svg:x="0.783cm" svg:y="0.522cm" svg:width="10.846cm" svg:height="17.12cm" draw:z-index="22"><draw:text-box><text:p text:style-name="P33"><text:span text:style-name="CharStyle25">Agnieszka Dauksza </text:span><text:span text:style-name="CharStyle7">dziki, egzotyczny, wymagający· ucyw ilizowania, lytulowa zapow iedź strategii Melcer zostaje ujaw niona w· kolejnych odsłonach. Reporterka odnotow uje na przykład, że „wybiera się do dzielnicy żydowskiej, ot tak, żeby przejść po ulicach, </text:span><text:span text:style-name="CharStyle26">pochwycić na gorącym uczynku </text:span><text:span text:style-name="CharStyle7">codzienne, żydowskie życie” (s. 111), bv po chwili opisać postrzegane zjawiska jako brzydkie, tandetne i nachalne, „krzykliwe, reklamiarskie, narzucające się ze swoim towarem” (s. 116).</text:span></text:p><text:p text:style-name="P26"><text:span text:style-name="CharStyle7">Następnie, nie tając obrzydzenia, wytyka poważną, niewybaczalną jej zdaniem żydowską przewinę: powszechną akceptację wszechobecnego brudu:</text:span></text:p><text:p text:style-name="P27"><text:span text:style-name="CharStyle15">Nikt nie opisze brudu tych schodów, po których musialam się teraz wspi­nać. U sufitu każdego podestu paliła się ciemna żarówka w drucianej siatce, która zaledwo tyle dawała światła, że można było nogi nie złamać (s. 67).</text:span></text:p><text:p text:style-name="P27"><text:span text:style-name="CharStyle15">Jak we wszystkich domach tej dzielnicy, schody są potwornie brudne i potwornie ciemne, idąc, trzymam się śliskiej z brudu poręczy·, która, wyczuwam to przez rękawiczkę, pomalowana jest olejno... (s. 50).</text:span></text:p><text:p text:style-name="P27"><text:span text:style-name="CharStyle15">Idąc, zginam się wpół, boję się głową uderzyć o sufit, i ostrożnie się­gam nogą, czy· nie spadnę yy niespodziane czeluście [...]. Zaduch jest tak straszny, że boję się o siebie, chociaż, po paru głębokich wdechach przyzyyyczajam się (s. 88).</text:span></text:p><text:p text:style-name="P25"><text:span text:style-name="CharStyle7">Notorycznie relac jom z yyizyt w żydowskich przy bytkach toyyarzyszy ledwie tajone uczucie yystrętu. Melcer za każdym razem z ulgą i radością wydostaje się na śyy ieże poyyietrze, styyierdzając wówczas, że yyreszcie jest wolna, i dodając, że „tutaj też byłam yv nieznanym mieście”. Co warte podkreślenia, te odruchoyye reakcje na odczucia sensoryczne znajdują także odpoyy iednik na poziomie kulturoyyym, m.in. yv społecznych inte­rakcjach. Pewna wyższość tv traktoyvaniu lokalnej społeczności wyraźna jest m.in. w opisie yyizyty yv żydowskiej restauracji:</text:span></text:p><text:p text:style-name="P31"><text:span text:style-name="CharStyle15">Zęby chyyilę odpocząć i poznać życie żydow skie jeszcze od jednej strony, yyeszlyśmy do małej, koszernej jadłodajni. [...] Nie poyciem, żebym po tych kilku próbach, jakie odważnie przedsięcyzięlam, zagustowala</text:span></text:p></draw:text-box></draw:frame><draw:frame draw:style-name="fr1" draw:name="23" text:anchor-type="paragraph" svg:x="0.859cm" svg:y="18.023cm" draw:z-index="23"><draw:text-box fo:min-height="0.432cm" fo:min-width="0.39cm"><text:p text:style-name="P3"><text:span text:style-name="CharStyle5">14</text:span></text:p></draw:text-box></draw:frame></text:p>
      </text:section>
      <text:section text:style-name="Sect1" text:name="Section8">
        <text:p text:style-name="P44"/>
        <text:p text:style-name="P2"><draw:frame draw:style-name="fr1" draw:name="24" text:anchor-type="paragraph" svg:x="0.771cm" svg:y="0.349cm" svg:width="10.871cm" svg:height="17.254cm" draw:z-index="24"><draw:text-box><text:p text:style-name="P10"><text:span text:style-name="CharStyle14">Zamki: reporterka</text:span></text:p><text:p text:style-name="P14"><text:span text:style-name="CharStyle21">0000</text:span></text:p><text:p text:style-name="P34"><text:span text:style-name="CharStyle15">w żydowskiej kuchni. Jak dzieci (zawsze tak zresztą robię w nieznanym kraju) wybierałyśmy z jadłospisu te potrawy, których nazwa była zupełnie tajemnicza [..by próba Była zupełnie udana, weszlyśmy oczywiście do zupełnie taniej restauracji, gdzie wszystkie dania kosztowały po czterdzie­ści albo po pięćdziesiąt groszy. Było tu smutno, pachniało nędzą. [...] W drugiej sali był bufet, skąd co chwila ktoś przychodził nas oglądać, jak też jemy i jak przy tern wyglądamy. Potem kelnerka w białym fartuchu, o typie wybitnie semickim, przyniosła nam żądane potrawy. [...] Tamtego pierwszego dnia, żeby godnie zakończyć obiad, zjedzony wśród tubylców Czarnego Lądu, poszłyśmy jeszcze do tuż obok położonej, słynnej cukierni, która, ciągle podług naszych dzienników, jest terenem tylu niesamowitych przygód (s. 119-120).</text:span></text:p><text:p text:style-name="P21"><text:span text:style-name="CharStyle7">Trudno oprzeć się wrażeniu, że „udana próba” kuchni koszernej to taka, która potwierdzić nta wyobrażenia o jej niesatysłakcjonującej jakości. Drobne, rzucane niby mimochodem uwagi dotyczące obsługi, wystroju, atmosfery, budują napięcie i uwypuklają różnicę, lśfekt wzmacnia swoisty spektakl spojrzeń: Melcer wraz z przyjaciółką śledzą każdy ruch i gest kelnerek i restauracyjnych gości, ci z kolei z zaciekawieniem dopatrują się reakcji dwóch obcych konsumentek.</text:span></text:p><text:p text:style-name="P21"><text:span text:style-name="CharStyle7">Opisom spożywanych dań towarzyszą zresztą refleksje poświęcone tamtejszej klienteli:</text:span></text:p><text:p text:style-name="P35"><text:span text:style-name="CharStyle15">W kącie [...] bardzo elegancka para, ubrana tak, jak to się często zdarza u żydów: ona strojna podług ostatniej mody, on, w jarmułce i długim surducie. Przyglądam się kobiecie, bo naprawdę kostium skrojony ma prześlicznie: bronzowy, długi żakiet [... J. Patrzę na nią, i wzrok mój ob­suwa się aż do jej stóp, obutych w krokodylowe pantofle: nad pantoflem, na pięcie, ogromna dziura w brązowej, jedwabnej pończosze ze strzałką. (Otwieram nawias: jeżeli moi przeciwnicy nie mogą już znaleźć żadnych argumentów dla zwalczania mnie, to piszą, że moje reportaże są brane z drugiej ręki, że to nie jest możliwe, żebym to wszystko, co piszę, sama oglądała. Otóż uprzedzam raz na zawsze: mam świadków! Na tę dziurę na pięcie także!) (s. 120)</text:span></text:p><text:p text:style-name="P23"><text:span text:style-name="CharStyle7">Spojrzenie Melcer nie jest niewinne. Z jednej strony z zamiłowaniem tropi ona najdrobniejsze przejawy otaczających realiów, by właśnie poprzez</text:span></text:p></draw:text-box></draw:frame><draw:frame draw:style-name="fr1" draw:name="25" text:anchor-type="paragraph" svg:x="11.218cm" svg:y="17.884cm" draw:z-index="25"><draw:text-box fo:min-height="0.432cm" fo:min-width="0.372cm"><text:p text:style-name="P3"><text:span text:style-name="CharStyle5">15</text:span></text:p></draw:text-box></draw:frame></text:p>
      </text:section>
      <text:section text:style-name="Sect1" text:name="Section9">
        <text:p text:style-name="P45"/>
        <text:p text:style-name="P2"><draw:frame draw:style-name="fr1" draw:name="26" text:anchor-type="paragraph" svg:x="0.776cm" svg:y="0.441cm" svg:width="10.862cm" svg:height="0.372cm" draw:z-index="26"><draw:text-box><text:p text:style-name="P4"><text:span text:style-name="CharStyle3">Agnieszka Dauksza</text:span></text:p></draw:text-box></draw:frame><draw:frame draw:style-name="fr1" draw:name="27" text:anchor-type="paragraph" svg:x="0.776cm" svg:y="1.838cm" svg:width="10.862cm" svg:height="8.823cm" draw:z-index="27"><draw:text-box><text:p text:style-name="P6"><text:span text:style-name="CharStyle7">detale ukazywać złożoną odmienność owego „czarnego lątlu”. Z drugiej jednak strony spojrzenie reporterki jest kolejnym przejawem jej roszcze­niowej postawy, znamionującej przecież nie tylko konsumentkę, lecz także kogoś, kto spodziewa się czy wręcz wymaga, by zastane postaci i zjawiska taktycznie reprezentowały określone, presuponowane cechy i jakości. Stąd też Melcer, próbując poznać odmienność żydowskiej wspólnoty i zrozumieć przyczyny polsko-żydowskiego niezrozumienia — być może w geście autoobronnym, gwarantującym zachowanie spoistości narodowej tożsamości — taktycznie powiela kolonizatorskie standardy postrzegania. Upatruje winy w tym, co inne; uparcie śledzi i wytyka niedoskonałości żydowskiego świata. Jedną z nich jest właśnie dziura w pończosze ele­ganckiej, pozornie nieskazitelnej Żydówki, która przy dokładniejszym oglądzie okazuje się nieodrodną córką plemienia „tubylców” — wszak nie bez kozery w jej opisie pojawiają się znamienne atrybuty’ — strzałki, skóra krokodyla, maskujący makijaż. W rezultacie owa dziura w pończosze staje się dla Melcer metaforą niezbywalnej żydowskiej skazy. Żydowskie dzielnice natomiast — dopóki nie zostaną poddane polskiej kolonizacji, standaryzacji i estetyzacji — pozostawać będą wciąż „czarnym lądem” — bliskim przestrzennie i jakże odległym kulturowo.</text:span></text:p></draw:text-box></draw:frame><draw:frame draw:style-name="fr1" draw:name="28" text:anchor-type="paragraph" svg:x="0.776cm" svg:y="11.515cm" svg:width="10.862cm" svg:height="4.309cm" draw:z-index="28"><draw:text-box><text:p text:style-name="P8"><text:span text:style-name="CharStyle27">Abstract</text:span></text:p><text:p text:style-name="P17"><text:span text:style-name="CharStyle28"><text:span text:style-name="T4">Occupation: reporter. </text:span></text:span><text:span text:style-name="CharStyle28">About Wanda Melcer, the involved </text:span><text:span text:style-name="CharStyle28"><text:span text:style-name="T4">flâneuse</text:span></text:span></text:p><text:p text:style-name="P9"><text:span text:style-name="CharStyle15"><text:span text:style-name="T5">In the paper “Occupation: reporter. About Wanda Melcer, the invoked </text:span></text:span><text:span text:style-name="CharStyle15"><text:span text:style-name="T4">flâneuse” </text:span></text:span><text:span text:style-name="CharStyle15"><text:span text:style-name="T5">the author analyses a reportage by Wanda Melcer which was published in 1936 as “The Dark Continent — Warsaw ”. Firstly, the author reflects on the status and the perception of this book, then the role of woman-writer in the public­sphere and space in the 20s ol die last century. Primarily, the text focuses on literary forms in which Melcer verbalises her experience and characterises the local Jewish community.</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282cm" loext:contextual-spacing="false" fo:line-height="121%" fo:text-indent="0.035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47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0%" fo:text-indent="0.035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88cm" loext:contextual-spacing="false" fo:text-align="center" style:justify-single-word="false" style:page-number="auto" fo:background-color="transparent"/>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5"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 style:family="text" style:parent-style-name="CharStyle7">
      <style:text-properties fo:font-variant="small-caps" fo:color="#000000" style:text-position="0% 100%" fo:font-size="10pt" fo:letter-spacing="normal" fo:language="pl" fo:country="PL" style:text-underline-style="solid" style:text-underline-width="auto" style:text-underline-color="font-color" style:font-size-asian="10pt" style:language-asian="pl" style:country-asian="PL" style:font-size-complex="10pt" style:language-complex="pl" style:country-complex="PL" style:text-scale="100%"/>
    </style:style>
    <style:style style:name="CharStyle9"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CharStyle7">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9" style:family="text" style:parent-style-name="CharStyle7">
      <style:text-properties fo:color="#000000" style:text-position="0% 100%" style:font-name="Arial Unicode MS" fo:font-family="'Arial Unicode MS'" fo:font-size="8pt" fo:letter-spacing="normal" fo:language="pl" fo:country="PL" style:font-name-asian="Arial Unicode MS" style:font-family-asian="'Arial Unicode MS'" style:font-size-asian="8pt" style:language-asian="pl" style:country-asian="PL" style:font-name-complex="Arial Unicode MS" style:font-family-complex="'Arial Unicode MS'" style:font-size-complex="8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CharStyle22" style:family="text" style:parent-style-name="CharStyle17">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3"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17">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5" style:family="text" style:parent-style-name="CharStyle7">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6" style:family="text" style:parent-style-name="CharStyle7">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27" style:family="text" style:parent-style-name="CharStyle7">
      <style:text-properties fo:color="#000000" style:text-position="0% 100%" fo:font-size="9pt" fo:letter-spacing="normal" fo:language="fr" fo:country="FR" fo:font-weight="bold" style:font-size-asian="9pt" style:language-asian="fr" style:country-asian="FR" style:font-weight-asian="bold" style:font-size-complex="9pt" style:language-complex="fr" style:country-complex="FR" style:font-weight-complex="bold" style:text-scale="100%"/>
    </style:style>
    <style:style style:name="CharStyle28" style:family="text" style:parent-style-name="CharStyle7">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409cm" fo:page-height="18.86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2T13:18:54.394000000</dc:date>
    <meta:editing-duration>PT3S</meta:editing-duration>
    <meta:editing-cycles>1</meta:editing-cycles>
    <meta:document-statistic meta:table-count="0" meta:image-count="0" meta:object-count="0" meta:page-count="10" meta:paragraph-count="72" meta:word-count="2883" meta:character-count="21597" meta:non-whitespace-character-count="18730"/>
    <meta:generator>LibreOffice/6.3.0.4$Windows_x86 LibreOffice_project/057fc023c990d676a43019934386b85b21a9ee99</meta:generator>
  </office:meta>
</office:document-meta>
</file>