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.026cm" fo:margin-bottom="0cm" loext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.011cm" fo:margin-bottom="0cm" loext:contextual-spacing="false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.035cm" fo:margin-bottom="0cm" loext:contextual-spacing="false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035cm" fo:margin-right="0cm" fo:margin-top="0.032cm" fo:margin-bottom="0cm" loext:contextual-spacing="false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0.035cm" fo:margin-right="0cm" fo:margin-top="0.03cm" fo:margin-bottom="0cm" loext:contextual-spacing="false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035cm" fo:margin-right="0.03cm" fo:margin-top="0.03cm" fo:margin-bottom="0cm" loext:contextual-spacing="false" fo:line-height="96%" fo:text-align="justify" style:justify-single-word="false" fo:text-indent="0cm" style:auto-text-indent="false"/>
    </style:style>
    <style:style style:name="P7" style:family="paragraph" style:parent-style-name="Frame_20_contents">
      <style:paragraph-properties fo:margin-left="0cm" fo:margin-right="0cm" fo:margin-top="0cm" fo:margin-bottom="0cm" loext:contextual-spacing="false" fo:text-align="start" style:justify-single-word="false" fo:text-indent="0cm" style:auto-text-indent="false"/>
    </style:style>
    <style:style style:name="P8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9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10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11" style:family="paragraph" style:parent-style-name="Standard" style:master-page-name="Converted3">
      <style:paragraph-properties style:page-number="auto"/>
      <style:text-properties fo:font-size="1pt" style:font-size-asian="1pt" style:font-size-complex="1pt"/>
    </style:style>
    <style:style style:name="P12" style:family="paragraph" style:parent-style-name="Standard" style:master-page-name="Converted4">
      <style:paragraph-properties style:page-number="auto"/>
      <style:text-properties fo:font-size="1pt" style:font-size-asian="1pt" style:font-size-complex="1pt"/>
    </style:style>
    <style:style style:name="P13" style:family="paragraph" style:parent-style-name="Standard" style:master-page-name="Converted5">
      <style:paragraph-properties style:page-number="auto"/>
    </style:style>
    <style:style style:name="P14" style:family="paragraph" style:parent-style-name="Text_20_body">
      <style:paragraph-properties fo:line-height="95%"/>
    </style:style>
    <style:style style:name="P15" style:family="paragraph" style:parent-style-name="Text_20_body">
      <style:paragraph-properties fo:margin-top="0cm" fo:margin-bottom="0cm" loext:contextual-spacing="false" fo:line-height="95%"/>
    </style:style>
    <style:style style:name="P16" style:family="paragraph" style:parent-style-name="Text_20_body">
      <style:paragraph-properties fo:margin-top="0.041cm" fo:margin-bottom="0cm" loext:contextual-spacing="false" fo:line-height="95%"/>
    </style:style>
    <style:style style:name="P17" style:family="paragraph" style:parent-style-name="Text_20_body">
      <style:paragraph-properties fo:margin-left="0.035cm" fo:margin-right="0.03cm" fo:margin-top="0cm" fo:margin-bottom="0cm" loext:contextual-spacing="false" fo:line-height="96%" fo:text-indent="0.499cm" style:auto-text-indent="false"/>
    </style:style>
    <style:style style:name="P18" style:family="paragraph" style:parent-style-name="Text_20_body">
      <style:paragraph-properties fo:margin-left="0.035cm" fo:margin-right="0.03cm" fo:margin-top="0cm" fo:margin-bottom="0cm" loext:contextual-spacing="false" fo:line-height="95%" fo:text-indent="0.499cm" style:auto-text-indent="false"/>
    </style:style>
    <style:style style:name="P19" style:family="paragraph" style:parent-style-name="Text_20_body">
      <style:paragraph-properties fo:margin-left="0.035cm" fo:margin-right="0.03cm" fo:margin-top="0.014cm" fo:margin-bottom="0cm" loext:contextual-spacing="false" fo:line-height="96%" fo:text-indent="0.499cm" style:auto-text-indent="false"/>
    </style:style>
    <style:style style:name="P20" style:family="paragraph" style:parent-style-name="Text_20_body">
      <style:paragraph-properties fo:margin-left="0.035cm" fo:margin-right="0.03cm" fo:line-height="95%" fo:text-indent="0.499cm" style:auto-text-indent="false"/>
    </style:style>
    <style:style style:name="P21" style:family="paragraph" style:parent-style-name="Text_20_body">
      <style:paragraph-properties fo:margin-left="0.035cm" fo:margin-right="0.03cm" fo:margin-top="0.002cm" fo:margin-bottom="0cm" loext:contextual-spacing="false" fo:line-height="95%" fo:text-indent="0.499cm" style:auto-text-indent="false"/>
    </style:style>
    <style:style style:name="P22" style:family="paragraph" style:parent-style-name="Text_20_body">
      <style:paragraph-properties fo:margin-left="0.035cm" fo:margin-right="0.03cm" fo:margin-top="0.03cm" fo:margin-bottom="0cm" loext:contextual-spacing="false" fo:line-height="96%" fo:text-indent="0.499cm" style:auto-text-indent="false"/>
    </style:style>
    <style:style style:name="P23" style:family="paragraph" style:parent-style-name="Text_20_body">
      <style:paragraph-properties fo:margin-left="0.071cm" fo:margin-right="0cm" fo:margin-top="0.007cm" fo:margin-bottom="0cm" loext:contextual-spacing="false" fo:text-align="start" style:justify-single-word="false" fo:text-indent="0cm" style:auto-text-indent="false"/>
    </style:style>
    <style:style style:name="P24" style:family="paragraph" style:parent-style-name="Text_20_body">
      <style:paragraph-properties fo:margin-top="0.03cm" fo:margin-bottom="0cm" loext:contextual-spacing="false" fo:line-height="96%"/>
    </style:style>
    <style:style style:name="P25" style:family="paragraph" style:parent-style-name="Text_20_body">
      <style:paragraph-properties fo:margin-left="0.534cm" fo:margin-right="0cm" fo:margin-top="0cm" fo:margin-bottom="0cm" loext:contextual-spacing="false" fo:line-height="0.4cm" fo:text-align="start" style:justify-single-word="false" fo:text-indent="0cm" style:auto-text-indent="false"/>
    </style:style>
    <style:style style:name="P26" style:family="paragraph" style:parent-style-name="Text_20_body">
      <style:paragraph-properties fo:margin-top="0.005cm" fo:margin-bottom="0cm" loext:contextual-spacing="false" fo:line-height="95%"/>
    </style:style>
    <style:style style:name="P27" style:family="paragraph" style:parent-style-name="Text_20_body">
      <style:paragraph-properties fo:margin-left="0.035cm" fo:margin-right="0.032cm" fo:line-height="95%" fo:text-indent="0.499cm" style:auto-text-indent="false"/>
    </style:style>
    <style:style style:name="P28" style:family="paragraph" style:parent-style-name="Text_20_body">
      <style:paragraph-properties fo:margin-top="0.004cm" fo:margin-bottom="0cm" loext:contextual-spacing="false" fo:line-height="95%"/>
    </style:style>
    <style:style style:name="P29" style:family="paragraph" style:parent-style-name="Text_20_body">
      <style:paragraph-properties fo:margin-left="0.035cm" fo:margin-right="0cm" fo:margin-top="0.019cm" fo:margin-bottom="0cm" loext:contextual-spacing="false" fo:text-align="start" style:justify-single-word="false" fo:text-indent="0cm" style:auto-text-indent="false"/>
    </style:style>
    <style:style style:name="P30" style:family="paragraph" style:parent-style-name="Text_20_body">
      <style:paragraph-properties fo:margin-left="0.035cm" fo:margin-right="0cm" fo:margin-top="0.023cm" fo:margin-bottom="0cm" loext:contextual-spacing="false" fo:line-height="0.437cm" fo:text-align="start" style:justify-single-word="false" fo:text-indent="0cm" style:auto-text-indent="false"/>
    </style:style>
    <style:style style:name="P31" style:family="paragraph" style:parent-style-name="Text_20_body">
      <style:paragraph-properties fo:margin-left="0.035cm" fo:margin-right="0.032cm" fo:margin-top="0.007cm" fo:margin-bottom="0cm" loext:contextual-spacing="false" fo:line-height="95%" fo:text-indent="0.72cm" style:auto-text-indent="false"/>
    </style:style>
    <style:style style:name="P32" style:family="paragraph" style:parent-style-name="Text_20_body">
      <style:paragraph-properties fo:margin-left="0.035cm" fo:margin-right="0.032cm" fo:line-height="98%" fo:text-indent="0cm" style:auto-text-indent="false"/>
    </style:style>
    <style:style style:name="P33" style:family="paragraph" style:parent-style-name="Text_20_body">
      <style:paragraph-properties fo:margin-left="0.035cm" fo:margin-right="0.034cm" fo:margin-top="0.014cm" fo:margin-bottom="0cm" loext:contextual-spacing="false" fo:line-height="95%" fo:text-indent="0cm" style:auto-text-indent="false"/>
    </style:style>
    <style:style style:name="P34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Tahoma" fo:font-size="7pt" style:font-size-asian="7pt"/>
    </style:style>
    <style:style style:name="T2" style:family="text">
      <style:text-properties fo:color="#888888" fo:font-size="30pt" style:font-size-asian="30pt" style:text-scale="95%"/>
    </style:style>
    <style:style style:name="T3" style:family="text">
      <style:text-properties fo:color="#888888" fo:font-size="30pt" fo:letter-spacing="-0.085cm" style:font-size-asian="30pt" style:text-scale="95%"/>
    </style:style>
    <style:style style:name="T4" style:family="text">
      <style:text-properties fo:font-size="11pt" style:font-size-asian="11pt"/>
    </style:style>
    <style:style style:name="T5" style:family="text">
      <style:text-properties fo:font-size="11pt" style:font-size-asian="11pt" style:text-scale="95%"/>
    </style:style>
    <style:style style:name="T6" style:family="text">
      <style:text-properties fo:font-size="11pt" fo:letter-spacing="-0.041cm" style:font-size-asian="11pt" style:text-scale="95%"/>
    </style:style>
    <style:style style:name="T7" style:family="text">
      <style:text-properties fo:font-size="11pt" fo:letter-spacing="-0.041cm" fo:font-style="italic" style:font-size-asian="11pt" style:font-style-asian="italic" style:text-scale="95%"/>
    </style:style>
    <style:style style:name="T8" style:family="text">
      <style:text-properties fo:font-size="11pt" fo:font-style="italic" style:font-size-asian="11pt" style:font-style-asian="italic" style:text-scale="95%"/>
    </style:style>
    <style:style style:name="T9" style:family="text">
      <style:text-properties fo:font-size="11pt" fo:letter-spacing="-0.039cm" fo:font-style="italic" style:font-size-asian="11pt" style:font-style-asian="italic" style:text-scale="95%"/>
    </style:style>
    <style:style style:name="T10" style:family="text">
      <style:text-properties fo:font-size="11pt" fo:letter-spacing="-0.042cm" fo:font-style="italic" style:font-size-asian="11pt" style:font-style-asian="italic" style:text-scale="95%"/>
    </style:style>
    <style:style style:name="T11" style:family="text">
      <style:text-properties fo:font-size="11pt" fo:letter-spacing="-0.042cm" style:font-size-asian="11pt" style:text-scale="95%"/>
    </style:style>
    <style:style style:name="T12" style:family="text">
      <style:text-properties fo:font-size="11pt" fo:letter-spacing="-0.014cm" style:font-size-asian="11pt" style:text-scale="95%"/>
    </style:style>
    <style:style style:name="T13" style:family="text">
      <style:text-properties fo:font-size="11pt" fo:letter-spacing="-0.072cm" style:font-size-asian="11pt"/>
    </style:style>
    <style:style style:name="T14" style:family="text">
      <style:text-properties style:font-name="Cambria"/>
    </style:style>
    <style:style style:name="T15" style:family="text">
      <style:text-properties style:font-name="Cambria" fo:font-size="11pt" style:font-size-asian="11pt" style:text-scale="95%"/>
    </style:style>
    <style:style style:name="T16" style:family="text">
      <style:text-properties style:font-name="Cambria" fo:font-size="11pt" fo:letter-spacing="-0.028cm" style:font-size-asian="11pt" style:text-scale="95%"/>
    </style:style>
    <style:style style:name="T17" style:family="text">
      <style:text-properties style:font-name="Cambria" fo:font-size="11pt" fo:letter-spacing="-0.026cm" style:font-size-asian="11pt" style:text-scale="95%"/>
    </style:style>
    <style:style style:name="T18" style:family="text">
      <style:text-properties style:font-name="Cambria" fo:letter-spacing="-0.012cm"/>
    </style:style>
    <style:style style:name="T19" style:family="text">
      <style:text-properties style:font-name="Cambria" fo:letter-spacing="-0.005cm"/>
    </style:style>
    <style:style style:name="T20" style:family="text">
      <style:text-properties style:font-name="Cambria" fo:letter-spacing="-0.005cm" style:text-scale="95%"/>
    </style:style>
    <style:style style:name="T21" style:family="text">
      <style:text-properties style:font-name="Cambria" fo:letter-spacing="-0.021cm"/>
    </style:style>
    <style:style style:name="T22" style:family="text">
      <style:text-properties style:font-name="Cambria" fo:letter-spacing="-0.021cm" style:text-scale="95%"/>
    </style:style>
    <style:style style:name="T23" style:family="text">
      <style:text-properties style:font-name="Cambria" style:text-scale="95%"/>
    </style:style>
    <style:style style:name="T24" style:family="text">
      <style:text-properties style:font-name="Cambria" fo:letter-spacing="-0.039cm"/>
    </style:style>
    <style:style style:name="T25" style:family="text">
      <style:text-properties style:font-name="Cambria" fo:letter-spacing="-0.039cm" style:text-scale="95%"/>
    </style:style>
    <style:style style:name="T26" style:family="text">
      <style:text-properties style:font-name="Cambria" fo:letter-spacing="-0.009cm"/>
    </style:style>
    <style:style style:name="T27" style:family="text">
      <style:text-properties style:font-name="Cambria" fo:letter-spacing="-0.016cm"/>
    </style:style>
    <style:style style:name="T28" style:family="text">
      <style:text-properties style:font-name="Cambria" fo:letter-spacing="-0.007cm"/>
    </style:style>
    <style:style style:name="T29" style:family="text">
      <style:text-properties style:font-name="Cambria" fo:letter-spacing="-0.007cm" style:text-scale="95%"/>
    </style:style>
    <style:style style:name="T30" style:family="text">
      <style:text-properties style:font-name="Cambria" fo:letter-spacing="-0.034cm"/>
    </style:style>
    <style:style style:name="T31" style:family="text">
      <style:text-properties style:font-name="Cambria" fo:letter-spacing="-0.034cm" style:text-scale="95%"/>
    </style:style>
    <style:style style:name="T32" style:family="text">
      <style:text-properties style:font-name="Cambria" fo:letter-spacing="-0.011cm"/>
    </style:style>
    <style:style style:name="T33" style:family="text">
      <style:text-properties style:font-name="Cambria" fo:letter-spacing="-0.037cm"/>
    </style:style>
    <style:style style:name="T34" style:family="text">
      <style:text-properties style:font-name="Cambria" fo:letter-spacing="-0.03cm"/>
    </style:style>
    <style:style style:name="T35" style:family="text">
      <style:text-properties style:font-name="Cambria" fo:letter-spacing="-0.048cm"/>
    </style:style>
    <style:style style:name="T36" style:family="text">
      <style:text-properties style:font-name="Cambria" fo:letter-spacing="-0.019cm"/>
    </style:style>
    <style:style style:name="T37" style:family="text">
      <style:text-properties style:font-name="Cambria" fo:letter-spacing="-0.014cm"/>
    </style:style>
    <style:style style:name="T38" style:family="text">
      <style:text-properties style:font-name="Cambria" fo:letter-spacing="-0.004cm"/>
    </style:style>
    <style:style style:name="T39" style:family="text">
      <style:text-properties style:font-name="Cambria" fo:letter-spacing="-0.004cm" style:text-scale="95%"/>
    </style:style>
    <style:style style:name="T40" style:family="text">
      <style:text-properties style:font-name="Cambria" fo:letter-spacing="-0.042cm"/>
    </style:style>
    <style:style style:name="T41" style:family="text">
      <style:text-properties style:font-name="Cambria" fo:letter-spacing="-0.06cm"/>
    </style:style>
    <style:style style:name="T42" style:family="text">
      <style:text-properties style:font-name="Cambria" fo:letter-spacing="-0.035cm"/>
    </style:style>
    <style:style style:name="T43" style:family="text">
      <style:text-properties style:font-name="Cambria" fo:letter-spacing="-0.046cm"/>
    </style:style>
    <style:style style:name="T44" style:family="text">
      <style:text-properties style:font-name="Cambria" fo:letter-spacing="-0.044cm"/>
    </style:style>
    <style:style style:name="T45" style:family="text">
      <style:text-properties style:font-name="Cambria" fo:letter-spacing="-0.025cm"/>
    </style:style>
    <style:style style:name="T46" style:family="text">
      <style:text-properties style:font-name="Cambria" fo:letter-spacing="-0.041cm"/>
    </style:style>
    <style:style style:name="T47" style:family="text">
      <style:text-properties style:font-name="Cambria" fo:letter-spacing="-0.018cm"/>
    </style:style>
    <style:style style:name="T48" style:family="text">
      <style:text-properties style:font-name="Cambria" fo:letter-spacing="-0.064cm"/>
    </style:style>
    <style:style style:name="T49" style:family="text">
      <style:text-properties style:font-name="Cambria" fo:letter-spacing="-0.065cm"/>
    </style:style>
    <style:style style:name="T50" style:family="text">
      <style:text-properties style:font-name="Cambria" fo:letter-spacing="-0.028cm"/>
    </style:style>
    <style:style style:name="T51" style:family="text">
      <style:text-properties style:font-name="Cambria" fo:letter-spacing="0.039cm"/>
    </style:style>
    <style:style style:name="T52" style:family="text">
      <style:text-properties style:font-name="Cambria" fo:letter-spacing="-0.023cm"/>
    </style:style>
    <style:style style:name="T53" style:family="text">
      <style:text-properties style:font-name="Cambria" fo:letter-spacing="-0.026cm"/>
    </style:style>
    <style:style style:name="T54" style:family="text">
      <style:text-properties style:font-name="Cambria" fo:letter-spacing="-0.051cm"/>
    </style:style>
    <style:style style:name="T55" style:family="text">
      <style:text-properties style:font-name="Cambria" fo:letter-spacing="-0.055cm"/>
    </style:style>
    <style:style style:name="T56" style:family="text">
      <style:text-properties style:font-name="Arial" fo:font-size="11pt" fo:font-style="italic" style:font-size-asian="11pt" style:font-style-asian="italic" style:text-scale="95%"/>
    </style:style>
    <style:style style:name="T57" style:family="text">
      <style:text-properties fo:letter-spacing="-0.007cm"/>
    </style:style>
    <style:style style:name="T58" style:family="text">
      <style:text-properties fo:letter-spacing="-0.007cm" style:text-scale="95%"/>
    </style:style>
    <style:style style:name="T59" style:family="text">
      <style:text-properties fo:letter-spacing="-0.012cm"/>
    </style:style>
    <style:style style:name="T60" style:family="text">
      <style:text-properties fo:letter-spacing="-0.009cm"/>
    </style:style>
    <style:style style:name="T61" style:family="text">
      <style:text-properties fo:letter-spacing="-0.009cm" style:text-scale="95%"/>
    </style:style>
    <style:style style:name="T62" style:family="text">
      <style:text-properties fo:letter-spacing="-0.019cm"/>
    </style:style>
    <style:style style:name="T63" style:family="text">
      <style:text-properties fo:letter-spacing="-0.019cm" style:text-scale="95%"/>
    </style:style>
    <style:style style:name="T64" style:family="text">
      <style:text-properties fo:letter-spacing="-0.005cm"/>
    </style:style>
    <style:style style:name="T65" style:family="text">
      <style:text-properties fo:letter-spacing="-0.005cm" style:text-scale="95%"/>
    </style:style>
    <style:style style:name="T66" style:family="text">
      <style:text-properties fo:letter-spacing="-0.034cm"/>
    </style:style>
    <style:style style:name="T67" style:family="text">
      <style:text-properties fo:letter-spacing="-0.034cm" style:text-scale="95%"/>
    </style:style>
    <style:style style:name="T68" style:family="text">
      <style:text-properties fo:letter-spacing="-0.032cm"/>
    </style:style>
    <style:style style:name="T69" style:family="text">
      <style:text-properties fo:letter-spacing="-0.032cm" style:text-scale="95%"/>
    </style:style>
    <style:style style:name="T70" style:family="text">
      <style:text-properties style:text-scale="95%"/>
    </style:style>
    <style:style style:name="T71" style:family="text">
      <style:text-properties fo:letter-spacing="-0.049cm"/>
    </style:style>
    <style:style style:name="T72" style:family="text">
      <style:text-properties fo:letter-spacing="-0.004cm"/>
    </style:style>
    <style:style style:name="T73" style:family="text">
      <style:text-properties fo:letter-spacing="-0.004cm" style:text-scale="95%"/>
    </style:style>
    <style:style style:name="T74" style:family="text">
      <style:text-properties fo:letter-spacing="-0.042cm"/>
    </style:style>
    <style:style style:name="T75" style:family="text">
      <style:text-properties fo:letter-spacing="-0.042cm" style:text-scale="95%"/>
    </style:style>
    <style:style style:name="T76" style:family="text">
      <style:text-properties fo:letter-spacing="-0.041cm"/>
    </style:style>
    <style:style style:name="T77" style:family="text">
      <style:text-properties fo:letter-spacing="-0.016cm"/>
    </style:style>
    <style:style style:name="T78" style:family="text">
      <style:text-properties fo:letter-spacing="-0.026cm"/>
    </style:style>
    <style:style style:name="T79" style:family="text">
      <style:text-properties fo:letter-spacing="-0.025cm"/>
    </style:style>
    <style:style style:name="T80" style:family="text">
      <style:text-properties fo:letter-spacing="-0.025cm" style:text-scale="95%"/>
    </style:style>
    <style:style style:name="T81" style:family="text">
      <style:text-properties fo:letter-spacing="-0.028cm"/>
    </style:style>
    <style:style style:name="T82" style:family="text">
      <style:text-properties fo:letter-spacing="-0.011cm"/>
    </style:style>
    <style:style style:name="T83" style:family="text">
      <style:text-properties fo:letter-spacing="-0.011cm" style:text-scale="95%"/>
    </style:style>
    <style:style style:name="T84" style:family="text">
      <style:text-properties fo:letter-spacing="-0.021cm"/>
    </style:style>
    <style:style style:name="T85" style:family="text">
      <style:text-properties fo:letter-spacing="-0.03cm"/>
    </style:style>
    <style:style style:name="T86" style:family="text">
      <style:text-properties fo:letter-spacing="-0.074cm"/>
    </style:style>
    <style:style style:name="T87" style:family="text">
      <style:text-properties fo:letter-spacing="-0.023cm"/>
    </style:style>
    <style:style style:name="T88" style:family="text">
      <style:text-properties fo:letter-spacing="-0.023cm" style:text-scale="95%"/>
    </style:style>
    <style:style style:name="T89" style:family="text">
      <style:text-properties fo:letter-spacing="-0.046cm"/>
    </style:style>
    <style:style style:name="T90" style:family="text">
      <style:text-properties fo:letter-spacing="0.053cm"/>
    </style:style>
    <style:style style:name="T91" style:family="text">
      <style:text-properties fo:letter-spacing="-0.069cm"/>
    </style:style>
    <style:style style:name="T92" style:family="text">
      <style:text-properties fo:letter-spacing="-0.035cm"/>
    </style:style>
    <style:style style:name="T93" style:family="text">
      <style:text-properties fo:letter-spacing="-0.035cm" style:text-scale="95%"/>
    </style:style>
    <style:style style:name="T94" style:family="text">
      <style:text-properties fo:letter-spacing="-0.067cm"/>
    </style:style>
    <style:style style:name="T95" style:family="text">
      <style:text-properties fo:letter-spacing="-0.065cm"/>
    </style:style>
    <style:style style:name="T96" style:family="text">
      <style:text-properties fo:letter-spacing="-0.06cm"/>
    </style:style>
    <style:style style:name="T97" style:family="text">
      <style:text-properties fo:letter-spacing="-0.058cm"/>
    </style:style>
    <style:style style:name="T98" style:family="text">
      <style:text-properties style:font-name="Calibri" fo:font-size="21pt" style:font-size-asian="21pt" style:text-scale="70%"/>
    </style:style>
    <style:style style:name="T99" style:family="text">
      <style:text-properties style:font-name="Calibri" fo:font-size="21pt" style:font-size-asian="21pt" style:text-scale="65%"/>
    </style:style>
    <style:style style:name="T100" style:family="text">
      <style:text-properties style:font-name="Calibri" fo:font-size="21pt" style:font-size-asian="21pt" style:text-scale="60%"/>
    </style:style>
    <style:style style:name="T101" style:family="text">
      <style:text-properties style:font-name="Calibri" fo:font-size="13pt" style:font-size-asian="13pt" style:text-scale="90%"/>
    </style:style>
    <style:style style:name="T102" style:family="text">
      <style:text-properties style:font-name="Calibri" fo:font-size="13pt" fo:letter-spacing="-0.064cm" style:font-size-asian="13pt" style:text-scale="90%"/>
    </style:style>
    <style:style style:name="T103" style:family="text">
      <style:text-properties style:font-name="Calibri" fo:font-size="9pt" style:font-size-asian="9pt" style:text-scale="90%"/>
    </style:style>
    <style:style style:name="T104" style:family="text">
      <style:text-properties style:font-name="Calibri" fo:font-size="9pt" fo:letter-spacing="-0.035cm" style:font-size-asian="9pt" style:text-scale="90%"/>
    </style:style>
    <style:style style:name="T105" style:family="text">
      <style:text-properties fo:letter-spacing="-0.056cm"/>
    </style:style>
    <style:style style:name="T106" style:family="text">
      <style:text-properties fo:letter-spacing="-0.048cm"/>
    </style:style>
    <style:style style:name="T107" style:family="text">
      <style:text-properties fo:letter-spacing="-0.051cm"/>
    </style:style>
    <style:style style:name="T108" style:family="text">
      <style:text-properties fo:letter-spacing="-0.062cm"/>
    </style:style>
    <style:style style:name="T109" style:family="text">
      <style:text-properties fo:letter-spacing="-0.062cm" style:text-scale="95%"/>
    </style:style>
    <style:style style:name="T110" style:family="text">
      <style:text-properties fo:letter-spacing="-0.039cm"/>
    </style:style>
    <style:style style:name="T111" style:family="text">
      <style:text-properties fo:letter-spacing="-0.039cm" style:text-scale="95%"/>
    </style:style>
    <style:style style:name="T112" style:family="text">
      <style:text-properties fo:letter-spacing="-0.039cm" fo:font-style="italic" style:font-style-asian="italic" style:text-scale="95%"/>
    </style:style>
    <style:style style:name="T113" style:family="text">
      <style:text-properties fo:letter-spacing="-0.055cm"/>
    </style:style>
    <style:style style:name="T114" style:family="text">
      <style:text-properties fo:letter-spacing="-0.064cm"/>
    </style:style>
    <style:style style:name="T115" style:family="text">
      <style:text-properties fo:letter-spacing="-0.064cm" style:text-scale="95%"/>
    </style:style>
    <style:style style:name="T116" style:family="text">
      <style:text-properties fo:letter-spacing="-0.014cm"/>
    </style:style>
    <style:style style:name="T117" style:family="text">
      <style:text-properties fo:letter-spacing="0.005cm"/>
    </style:style>
    <style:style style:name="T118" style:family="text">
      <style:text-properties fo:letter-spacing="-0.044cm"/>
    </style:style>
    <style:style style:name="T119" style:family="text">
      <style:text-properties fo:letter-spacing="-0.044cm" style:text-scale="95%"/>
    </style:style>
    <style:style style:name="T120" style:family="text">
      <style:text-properties fo:letter-spacing="-0.037cm"/>
    </style:style>
    <style:style style:name="T121" style:family="text">
      <style:text-properties fo:letter-spacing="-0.037cm" fo:font-style="italic" style:font-style-asian="italic" style:text-scale="95%"/>
    </style:style>
    <style:style style:name="T122" style:family="text">
      <style:text-properties fo:letter-spacing="-0.037cm" style:text-scale="95%"/>
    </style:style>
    <style:style style:name="T123" style:family="text">
      <style:text-properties fo:letter-spacing="-0.018cm"/>
    </style:style>
    <style:style style:name="T124" style:family="text">
      <style:text-properties fo:letter-spacing="-0.018cm" style:text-scale="95%"/>
    </style:style>
    <style:style style:name="T125" style:family="text">
      <style:text-properties fo:letter-spacing="-0.053cm"/>
    </style:style>
    <style:style style:name="T126" style:family="text">
      <style:text-properties fo:letter-spacing="-0.071cm"/>
    </style:style>
    <style:style style:name="T127" style:family="text">
      <style:text-properties fo:letter-spacing="0.032cm"/>
    </style:style>
    <style:style style:name="T128" style:family="text">
      <style:text-properties fo:letter-spacing="-0.072cm"/>
    </style:style>
    <style:style style:name="T129" style:family="text">
      <style:text-properties fo:letter-spacing="-0.078cm"/>
    </style:style>
    <style:style style:name="T130" style:family="text">
      <style:text-properties fo:font-style="italic" style:font-style-asian="italic" style:text-scale="95%"/>
    </style:style>
    <style:style style:name="T131" style:family="text">
      <style:text-properties fo:letter-spacing="0.026cm"/>
    </style:style>
    <style:style style:name="T132" style:family="text">
      <style:text-properties fo:letter-spacing="0.092cm"/>
    </style:style>
    <style:style style:name="T133" style:family="text">
      <style:text-properties fo:letter-spacing="-0.076cm"/>
    </style:style>
    <style:style style:name="T134" style:family="text">
      <style:text-properties fo:letter-spacing="0.021cm"/>
    </style:style>
    <style:style style:name="T135" style:family="text">
      <style:text-properties fo:letter-spacing="0.018cm" style:text-scale="95%"/>
    </style:style>
    <style:style style:name="T136" style:family="text">
      <style:text-properties fo:font-size="6pt" style:font-size-asian="6pt" style:text-scale="95%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solid" draw:fill-color="#ffffff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18cm" svg:stroke-color="#000000" draw:stroke-linejoin="round" draw:fill="solid" draw:fill-color="#ffffff" draw:textarea-horizontal-align="center" draw:textarea-vertical-align="top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8"><draw:line text:anchor-type="char" draw:z-index="0" draw:style-name="gr2" draw:text-style-name="P34" svg:x1="2.251cm" svg:y1="2.15cm" svg:x2="13.251cm" svg:y2="2.15cm"><text:p/></draw:line><draw:line text:anchor-type="char" draw:z-index="1" draw:style-name="gr2" draw:text-style-name="P34" svg:x1="13.25cm" svg:y1="21.468cm" svg:x2="13.25cm" svg:y2="22.068cm"><text:p/></draw:line><draw:line text:anchor-type="char" draw:z-index="2" draw:style-name="gr2" draw:text-style-name="P34" svg:x1="2.251cm" svg:y1="8.243cm" svg:x2="13.251cm" svg:y2="8.243cm"><text:p/></draw:line><draw:line text:anchor-type="char" draw:z-index="3" draw:style-name="gr2" draw:text-style-name="P34" svg:x1="7.751cm" svg:y1="11cm" svg:x2="7.751cm" svg:y2="21.299cm"><text:p/></draw:line><draw:frame draw:style-name="fr1" text:anchor-type="char" svg:x="2.215cm" svg:y="1.517cm" svg:width="0.977cm" svg:height="0.369cm" draw:z-index="4"><draw:text-box><text:p text:style-name="P1"><text:span text:style-name="T1">recenzje</text:span></text:p></draw:text-box></draw:frame><draw:frame draw:style-name="fr1" text:anchor-type="char" svg:x="2.215cm" svg:y="3.762cm" svg:width="10.903cm" svg:height="1.286cm" draw:z-index="5"><draw:text-box><text:p text:style-name="P2"><text:span text:style-name="T2">Jan Badeni SJ</text:span><text:span text:style-name="T3"> </text:span><text:span text:style-name="T2">(1858-1899)</text:span></text:p></draw:text-box></draw:frame><draw:frame draw:style-name="fr1" text:anchor-type="char" svg:x="2.215cm" svg:y="6.117cm" svg:width="11.07cm" svg:height="1.388cm" draw:z-index="6"><draw:text-box><text:p text:style-name="P6"><text:span text:style-name="T5">Andrzej</text:span><text:span text:style-name="T6"> </text:span><text:span text:style-name="T5">Pawe</text:span><text:span text:style-name="T15">ł</text:span><text:span text:style-name="T16"> </text:span><text:span text:style-name="T5">Bie</text:span><text:span text:style-name="T15">ś</text:span><text:span text:style-name="T17"> </text:span><text:span text:style-name="T5">SJ,</text:span><text:span text:style-name="T6"> </text:span><text:span text:style-name="T8">Jan</text:span><text:span text:style-name="T9"> </text:span><text:span text:style-name="T8">Badeni</text:span><text:span text:style-name="T9"> </text:span><text:span text:style-name="T8">SJ</text:span><text:span text:style-name="T7"> </text:span><text:span text:style-name="T8">(1858-1899).</text:span><text:span text:style-name="T9"> </text:span><text:span text:style-name="T8">U</text:span><text:span text:style-name="T9"> </text:span><text:span text:style-name="T8">pocz</text:span><text:span text:style-name="T56">ą</text:span><text:span text:style-name="T8">tków</text:span><text:span text:style-name="T9"> </text:span><text:span text:style-name="T8">ruchu</text:span><text:span text:style-name="T9"> </text:span><text:span text:style-name="T8">spo- </text:span><text:span text:style-name="T56">ł</text:span><text:span text:style-name="T8">ecznego</text:span><text:span text:style-name="T10"> </text:span><text:span text:style-name="T8">katolików</text:span><text:span text:style-name="T10"> </text:span><text:span text:style-name="T8">w</text:span><text:span text:style-name="T10"> </text:span><text:span text:style-name="T8">Galicji</text:span><text:span text:style-name="T5">,</text:span><text:span text:style-name="T11"> </text:span><text:span text:style-name="T5">Akademia</text:span><text:span text:style-name="T11"> </text:span><text:span text:style-name="T5">Ignatianum</text:span><text:span text:style-name="T11"> </text:span><text:span text:style-name="T5">–</text:span><text:span text:style-name="T11"> </text:span><text:span text:style-name="T5">Wydawnictwo</text:span><text:span text:style-name="T11"> </text:span><text:span text:style-name="T12">WAM, </text:span><text:span text:style-name="T4">Kraków 2012, ss. 393, il.</text:span><text:span text:style-name="T13"> </text:span><text:span text:style-name="T4">41.</text:span></text:p></draw:text-box></draw:frame><draw:frame draw:style-name="fr1" text:anchor-type="char" svg:x="2.215cm" svg:y="10.873cm" svg:width="5.219cm" svg:height="10.548cm" draw:z-index="7"><draw:text-box><text:p text:style-name="P16">Nasza wiedza na temat <text:span text:style-name="T57">funk- </text:span>cjonowania katolicyzmu w <text:span text:style-name="T18">ż</text:span><text:span text:style-name="T59">y- </text:span>ciu spo<text:span text:style-name="T14">ł</text:span>ecznym Polaków w <text:span text:style-name="T60">XIX </text:span>a tak<text:span text:style-name="T14">ż</text:span>e XX <text:span text:style-name="T62">w. </text:span>jest ci<text:span text:style-name="T14">ą</text:span>gle <text:span text:style-name="T64">raczej </text:span>skromna. Zdecydowanie <text:span text:style-name="T64">wi</text:span><text:span text:style-name="T19">ę</text:span><text:span text:style-name="T64">cej </text:span>uwagi<text:span text:style-name="T66"> </text:span>niezbyt<text:span text:style-name="T66"> </text:span>zreszt<text:span text:style-name="T14">ą</text:span><text:span text:style-name="T21"> </text:span>liczni<text:span text:style-name="T68"> </text:span><text:span text:style-name="T57">bada- </text:span><text:span text:style-name="T70">cze po</text:span><text:span text:style-name="T23">ś</text:span><text:span text:style-name="T70">wi</text:span><text:span text:style-name="T23">ę</text:span><text:span text:style-name="T70">caj</text:span><text:span text:style-name="T23">ą </text:span><text:span text:style-name="T70">losom najwa</text:span><text:span text:style-name="T23">ż</text:span><text:span text:style-name="T70">niej- </text:span>szej<text:span text:style-name="T71"> </text:span>instytucji<text:span text:style-name="T71"> </text:span>tj.,<text:span text:style-name="T71"> </text:span><text:span text:style-name="T72">hierarchicznemu </text:span><text:span text:style-name="T70">Ko</text:span><text:span text:style-name="T23">ś</text:span><text:span text:style-name="T70">cio</text:span><text:span text:style-name="T23">ł</text:span><text:span text:style-name="T70">owi. Nie brak równie</text:span><text:span text:style-name="T23">ż</text:span><text:span text:style-name="T25"> </text:span><text:span text:style-name="T61">prac </text:span>o poszczególnych jego przedsta- wicielach,<text:span text:style-name="T74"> </text:span>zw<text:span text:style-name="T14">ł</text:span>aszcza<text:span text:style-name="T76"> </text:span>gdy<text:span text:style-name="T76"> </text:span>byli<text:span text:style-name="T74"> </text:span><text:span text:style-name="T77">wy- </text:span>bitnymi uczestnikami <text:span text:style-name="T14">ż</text:span>ycia <text:span text:style-name="T57">pub- </text:span>licznego<text:span text:style-name="T78"> </text:span>jako<text:span text:style-name="T79"> </text:span>wp<text:span text:style-name="T14">ł</text:span>ywowi<text:span text:style-name="T79"> </text:span><text:span text:style-name="T60">politycy, </text:span>dzia<text:span text:style-name="T14">ł</text:span>acze spo<text:span text:style-name="T14">ł</text:span>eczni czy <text:span text:style-name="T64">wreszcie </text:span>znakomici intelektuali<text:span text:style-name="T14">ś</text:span>ci. <text:span text:style-name="T64">Znacz- </text:span>nie mniej natomiast wiemy na<text:span text:style-name="T81"> </text:span><text:span text:style-name="T82">te- </text:span>mat<text:span text:style-name="T84"> </text:span>roli<text:span text:style-name="T62"> </text:span>religii<text:span text:style-name="T84"> </text:span>i<text:span text:style-name="T62"> </text:span>religijno<text:span text:style-name="T14">ś</text:span>ci<text:span text:style-name="T84"> </text:span>w<text:span text:style-name="T62"> </text:span><text:span text:style-name="T19">ż</text:span><text:span text:style-name="T64">y- </text:span>ciu codziennym, o wyborach dokonywanych<text:span text:style-name="T85"> </text:span>pod<text:span text:style-name="T85"> </text:span>ich<text:span text:style-name="T81"> </text:span><text:span text:style-name="T64">wp</text:span><text:span text:style-name="T19">ł</text:span><text:span text:style-name="T64">ywem </text:span>i<text:span text:style-name="T86"> </text:span>w<text:span text:style-name="T86"> </text:span>szczególno<text:span text:style-name="T14">ś</text:span>ci<text:span text:style-name="T86"> </text:span>zmianach<text:span text:style-name="T86"> </text:span><text:span text:style-name="T64">zacho- </text:span>dz<text:span text:style-name="T14">ą</text:span>cych<text:span text:style-name="T79"> </text:span>w<text:span text:style-name="T87"> </text:span>tym<text:span text:style-name="T87"> </text:span>zakresie.<text:span text:style-name="T79"> </text:span>Ich<text:span text:style-name="T87"> </text:span><text:span text:style-name="T60">wa</text:span><text:span text:style-name="T26">ż</text:span><text:span text:style-name="T60">- </text:span>n<text:span text:style-name="T14">ą</text:span><text:span text:style-name="T26"> </text:span>scen<text:span text:style-name="T14">ą</text:span><text:span text:style-name="T26"> </text:span>by<text:span text:style-name="T14">ł</text:span>a<text:span text:style-name="T84"> </text:span>bez<text:span text:style-name="T62"> </text:span>w<text:span text:style-name="T14">ą</text:span>tpienia<text:span text:style-name="T84"> </text:span><text:span text:style-name="T57">dzie- </text:span>wi<text:span text:style-name="T14">ę</text:span>tnastowieczna Europa, a<text:span text:style-name="T89"> </text:span><text:span text:style-name="T60">wraz </text:span>z ni<text:span text:style-name="T14">ą </text:span>równie<text:span text:style-name="T14">ż </text:span>ziemie<text:span text:style-name="T90"> </text:span>polskie,</text:p></draw:text-box></draw:frame><draw:frame draw:style-name="fr1" text:anchor-type="char" svg:x="8.065cm" svg:y="10.874cm" svg:width="5.219cm" svg:height="10.545cm" draw:z-index="8"><draw:text-box><text:p text:style-name="P14">podlegaj<text:span text:style-name="T14">ą</text:span>ce g<text:span text:style-name="T14">łę</text:span>bokim <text:span text:style-name="T64">przemia- </text:span>nom<text:span text:style-name="T91"> </text:span>ekonomicznym<text:span text:style-name="T91"> </text:span>i<text:span text:style-name="T91"> </text:span>spo<text:span text:style-name="T14">ł</text:span>ecznym <text:span text:style-name="T70">wyrastaj</text:span><text:span text:style-name="T23">ą</text:span><text:span text:style-name="T70">cym z kapitalistycznego </text:span>paradygmatu. Wtedy to <text:span text:style-name="T57">ofensy- </text:span>wa<text:span text:style-name="T92"> </text:span>ideologii<text:span text:style-name="T66"> </text:span>liberalnej<text:span text:style-name="T66"> </text:span>i<text:span text:style-name="T66"> </text:span><text:span text:style-name="T64">narastaj</text:span><text:span text:style-name="T19">ą</text:span><text:span text:style-name="T64">- </text:span>ce<text:span text:style-name="T81"> </text:span>w<text:span text:style-name="T78"> </text:span><text:span text:style-name="T14">ś</text:span>lad<text:span text:style-name="T78"> </text:span>za<text:span text:style-name="T78"> </text:span>ni<text:span text:style-name="T14">ą</text:span><text:span text:style-name="T27"> </text:span>tendencje<text:span text:style-name="T78"> </text:span>sekula- <text:span text:style-name="T70">ryzacyjne wymusi</text:span><text:span text:style-name="T23">ł</text:span><text:span text:style-name="T70">y na obro</text:span><text:span text:style-name="T23">ń</text:span><text:span text:style-name="T70">cach </text:span>tradycyjnej, katolickiej <text:span text:style-name="T64">moralno- </text:span><text:span text:style-name="T14">ś</text:span>ci i ufundowanego na niej <text:span text:style-name="T26">ł</text:span><text:span text:style-name="T60">adu </text:span>spo<text:span text:style-name="T14">ł</text:span>ecznego podj<text:span text:style-name="T14">ę</text:span>cie<text:span text:style-name="T62"> </text:span>aktywnych dzia<text:span text:style-name="T14">ł</text:span>a<text:span text:style-name="T14">ń </text:span>w obszarach dotychczas nie<text:span text:style-name="T94"> </text:span>b<text:span text:style-name="T14">ę</text:span>d<text:span text:style-name="T14">ą</text:span>cych<text:span text:style-name="T95"> </text:span>przedmiotem<text:span text:style-name="T95"> </text:span><text:span text:style-name="T64">bezpo- </text:span><text:span text:style-name="T14">ś</text:span>redniej<text:span text:style-name="T96"> </text:span>troski<text:span text:style-name="T97"> </text:span>ze<text:span text:style-name="T97"> </text:span>strony<text:span text:style-name="T97"> </text:span>ludzi<text:span text:style-name="T97"> </text:span><text:span text:style-name="T59">Ko</text:span><text:span text:style-name="T18">ś</text:span><text:span text:style-name="T59">- </text:span>cio<text:span text:style-name="T14">ł</text:span>a.<text:span text:style-name="T66"> </text:span>Pojawi<text:span text:style-name="T14">ł</text:span>o<text:span text:style-name="T68"> </text:span>si<text:span text:style-name="T14">ę</text:span><text:span text:style-name="T21"> </text:span>po<text:span text:style-name="T66"> </text:span>prostu<text:span text:style-name="T68"> </text:span><text:span text:style-name="T64">zain- </text:span>teresowanie problemami <text:span text:style-name="T28">ż</text:span><text:span text:style-name="T57">ycia </text:span>codziennego zwyk<text:span text:style-name="T14">ł</text:span>ych ludzi, <text:span text:style-name="T82">za- </text:span>cz<text:span text:style-name="T14">ę</text:span>to<text:span text:style-name="T66"> </text:span>te<text:span text:style-name="T14">ż</text:span><text:span text:style-name="T21"> </text:span>stopniowo<text:span text:style-name="T68"> </text:span>docenia<text:span text:style-name="T14">ć</text:span><text:span text:style-name="T21"> </text:span><text:span text:style-name="T60">rol</text:span><text:span text:style-name="T26">ę </text:span>katolików<text:span text:style-name="T62"> </text:span><text:span text:style-name="T14">ś</text:span>wieckich.</text:p><text:p text:style-name="P17"><text:span text:style-name="T79">Te </text:span>nowe tendencje, <text:span text:style-name="T64">wi</text:span><text:span text:style-name="T19">ą</text:span><text:span text:style-name="T64">zane </text:span>zazwyczaj z pontyfikatem <text:span text:style-name="T57">Leona </text:span>XIII,<text:span text:style-name="T74"> </text:span>stosunkowo<text:span text:style-name="T74"> </text:span>szybko<text:span text:style-name="T76"> </text:span><text:span text:style-name="T57">znalaz</text:span><text:span text:style-name="T28">ł</text:span><text:span text:style-name="T57">y </text:span>rozmaite formy realizacji w <text:span text:style-name="T57">nie- </text:span>których krajach Europy <text:span text:style-name="T64">Zachod- </text:span>niej. Znacznie trudniej<text:span text:style-name="T84"> </text:span><text:span text:style-name="T64">torowa</text:span><text:span text:style-name="T19">ł</text:span><text:span text:style-name="T64">y</text:span></text:p></draw:text-box></draw:frame><draw:frame draw:style-name="fr1" text:anchor-type="char" svg:x="13.515cm" svg:y="21.243cm" svg:width="0.866cm" svg:height="1.023cm" draw:z-index="9"><draw:text-box><text:p text:style-name="P3"><text:span text:style-name="T98">109</text:span></text:p></draw:text-box></draw:frame><draw:frame draw:style-name="fr1" text:anchor-type="char" svg:x="2.251cm" svg:y="1.762cm" svg:width="11.001cm" svg:height="0.423cm" draw:z-index="10"><draw:text-box><text:p text:style-name="P23"/></draw:text-box></draw:frame><draw:frame draw:style-name="fr1" text:anchor-type="char" svg:x="2.251cm" svg:y="7.855cm" svg:width="11.001cm" svg:height="0.423cm" draw:z-index="11"><draw:text-box><text:p text:style-name="P23"/></draw:text-box></draw:frame></text:p>
      </text:section>
      <text:p text:style-name="P9"><draw:line text:anchor-type="char" draw:z-index="12" draw:style-name="gr2" draw:text-style-name="P34" svg:x1="2.251cm" svg:y1="2.15cm" svg:x2="13.251cm" svg:y2="2.15cm"><text:p/></draw:line><draw:line text:anchor-type="char" draw:z-index="13" draw:style-name="gr2" draw:text-style-name="P34" svg:x1="2.251cm" svg:y1="21.468cm" svg:x2="2.251cm" svg:y2="22.068cm"><text:p/></draw:line><draw:line text:anchor-type="char" draw:z-index="14" draw:style-name="gr2" draw:text-style-name="P34" svg:x1="7.751cm" svg:y1="3.15cm" svg:x2="7.751cm" svg:y2="21.3cm"><text:p/></draw:line><draw:frame draw:style-name="fr1" text:anchor-type="char" svg:x="2.215cm" svg:y="1.371cm" svg:width="3.671cm" svg:height="0.656cm" draw:z-index="15"><draw:text-box><text:p text:style-name="P4"><text:span text:style-name="T101">perspektywy</text:span><text:span text:style-name="T102"> </text:span><text:span text:style-name="T103">kultury</text:span><text:span text:style-name="T104"> </text:span><text:span text:style-name="T103">(nr</text:span><text:span text:style-name="T104"> </text:span><text:span text:style-name="T103">6)</text:span></text:p></draw:text-box></draw:frame><draw:frame draw:style-name="fr1" text:anchor-type="char" svg:x="12.307cm" svg:y="1.517cm" svg:width="0.977cm" svg:height="0.369cm" draw:z-index="16"><draw:text-box><text:p text:style-name="P1"><text:span text:style-name="T1">recenzje</text:span></text:p></draw:text-box></draw:frame><draw:frame draw:style-name="fr1" text:anchor-type="char" svg:x="2.215cm" svg:y="3.022cm" svg:width="5.221cm" svg:height="18.397cm" draw:z-index="17"><draw:text-box><text:p text:style-name="P24">sobie<text:span text:style-name="T89"> </text:span>natomiast<text:span text:style-name="T89"> </text:span>drog<text:span text:style-name="T14">ę</text:span><text:span text:style-name="T30"> </text:span>do<text:span text:style-name="T89"> </text:span>zaistnie- nia na ziemiach polskich. Ale i<text:span text:style-name="T105"> </text:span><text:span text:style-name="T82">tu </text:span>w<text:span text:style-name="T89"> </text:span>ró<text:span text:style-name="T14">ż</text:span>nych<text:span text:style-name="T89"> </text:span>miejscach<text:span text:style-name="T106"> </text:span>–<text:span text:style-name="T89"> </text:span>we<text:span text:style-name="T89"> </text:span><text:span text:style-name="T64">wszyst- </text:span>kich trzech zaborach – <text:span text:style-name="T64">pojawia- </text:span>j<text:span text:style-name="T14">ą</text:span><text:span text:style-name="T18"> </text:span>si<text:span text:style-name="T14">ę</text:span><text:span text:style-name="T32"> </text:span>ludzie<text:span text:style-name="T84"> </text:span>i<text:span text:style-name="T84"> </text:span><text:span text:style-name="T14">ś</text:span>rodowiska,<text:span text:style-name="T84"> </text:span>niekie- dy przekszta<text:span text:style-name="T14">ł</text:span>caj<text:span text:style-name="T14">ą</text:span>ce si<text:span text:style-name="T14">ę </text:span>z <text:span text:style-name="T64">czasem </text:span>w zgromadzenia zakonne, <text:span text:style-name="T57">któ- <text:s/></text:span>re próbuj<text:span text:style-name="T14">ą </text:span>podj<text:span text:style-name="T14">ąć </text:span>wyzwanie <text:span text:style-name="T60">no- </text:span>wej<text:span text:style-name="T107"> </text:span>epoki<text:span text:style-name="T71"> </text:span>i<text:span text:style-name="T71"> </text:span>nakre<text:span text:style-name="T14">ś</text:span>li<text:span text:style-name="T14">ć</text:span><text:span text:style-name="T33"> </text:span>dostosowane do niej formy <text:span text:style-name="T14">ż</text:span>ycia <text:span text:style-name="T72">katolickiego, </text:span>pracy duszpasterskiej i in.<text:span text:style-name="T108"> </text:span><text:span text:style-name="T77">Tak </text:span><text:span text:style-name="T59">te</text:span><text:span text:style-name="T18">ż </text:span>dzia<text:span text:style-name="T14">ł</text:span>o si<text:span text:style-name="T14">ę </text:span>w autonomicznej <text:span text:style-name="T64">Gali- </text:span>cji,<text:span text:style-name="T94"> </text:span>a<text:span text:style-name="T95"> </text:span>jednym<text:span text:style-name="T95"> </text:span>z<text:span text:style-name="T95"> </text:span>przedstawicieli<text:span text:style-name="T95"> </text:span><text:span text:style-name="T57">tego </text:span>nurtu by<text:span text:style-name="T14">ł </text:span>bohater <text:span text:style-name="T72">recenzowanej </text:span><text:span text:style-name="T57">pracy.</text:span></text:p><text:p text:style-name="P25">Posta<text:span text:style-name="T14">ć </text:span>o. Jana Badeniego SJ,</text:p><text:p text:style-name="P26"><text:span text:style-name="T19">ż</text:span><text:span text:style-name="T64">yj</text:span><text:span text:style-name="T19">ą</text:span><text:span text:style-name="T64">cego krótko (tylko </text:span>41 <text:span text:style-name="T64">lat) acz twórczo </text:span>i <text:span text:style-name="T64">intensywnie kap</text:span><text:span text:style-name="T19">ł</text:span><text:span text:style-name="T64">ana, dzia</text:span><text:span text:style-name="T19">ł</text:span><text:span text:style-name="T64">acza spo</text:span><text:span text:style-name="T19">ł</text:span><text:span text:style-name="T64">ecznego, dziennika- </text:span>rza<text:span text:style-name="T108"> </text:span>i<text:span text:style-name="T96"> </text:span><text:span text:style-name="T64">socjologa</text:span><text:span text:style-name="T96"> </text:span>–<text:span text:style-name="T96"> </text:span><text:span text:style-name="T64">amatora</text:span><text:span text:style-name="T96"> </text:span>nie<text:span text:style-name="T96"> </text:span><text:span text:style-name="T64">docze- </text:span><text:span text:style-name="T65">ka</text:span><text:span text:style-name="T20">ł</text:span><text:span text:style-name="T65">a </text:span><text:span text:style-name="T70">si</text:span><text:span text:style-name="T23">ę </text:span><text:span text:style-name="T65">dotychczas obszerniejszego </text:span><text:span text:style-name="T64">opracowania </text:span>na <text:span text:style-name="T64">jakie </text:span>bez <text:span text:style-name="T64">w</text:span><text:span text:style-name="T19">ą</text:span><text:span text:style-name="T64">tpie- </text:span>nia <text:span text:style-name="T64">zas</text:span><text:span text:style-name="T19">ł</text:span><text:span text:style-name="T64">uguje, cho</text:span><text:span text:style-name="T19">ć </text:span><text:span text:style-name="T64">ilo</text:span><text:span text:style-name="T19">ść </text:span><text:span text:style-name="T64">publika- </text:span><text:span text:style-name="T70">cji</text:span><text:span text:style-name="T93"> </text:span><text:span text:style-name="T70">w</text:span><text:span text:style-name="T67"> </text:span><text:span text:style-name="T70">których</text:span><text:span text:style-name="T67"> </text:span><text:span text:style-name="T70">si</text:span><text:span text:style-name="T23">ę</text:span><text:span text:style-name="T22"> </text:span><text:span text:style-name="T65">pojawia</text:span><text:span text:style-name="T67"> </text:span><text:span text:style-name="T65">jego</text:span><text:span text:style-name="T93"> </text:span><text:span text:style-name="T65">osoba </text:span>w <text:span text:style-name="T64">ró</text:span><text:span text:style-name="T19">ż</text:span><text:span text:style-name="T64">nych kontekstach jest wca- </text:span>le <text:span text:style-name="T64">spora. </text:span><text:span text:style-name="T59">Wybór </text:span><text:span text:style-name="T64">bohatera, </text:span>a<text:span text:style-name="T108"> </text:span><text:span text:style-name="T19">ś</text:span><text:span text:style-name="T64">ci</text:span><text:span text:style-name="T19">ś</text:span><text:span text:style-name="T64">lej rzecz bior</text:span><text:span text:style-name="T19">ą</text:span><text:span text:style-name="T64">c wzi</text:span><text:span text:style-name="T19">ę</text:span><text:span text:style-name="T64">cie przez auto- </text:span>ra na <text:span text:style-name="T64">warsztat badawczy jego ob- fitej twórczo</text:span><text:span text:style-name="T19">ś</text:span><text:span text:style-name="T64">ci, uzna</text:span><text:span text:style-name="T19">ć </text:span><text:span text:style-name="T64">mo</text:span><text:span text:style-name="T19">ż</text:span><text:span text:style-name="T64">na za </text:span>w <text:span text:style-name="T64">pe</text:span><text:span text:style-name="T19">ł</text:span><text:span text:style-name="T64">ni uzasadnione, </text:span>co <text:span text:style-name="T57">potwier- </text:span><text:span text:style-name="T64">dzi</text:span><text:span text:style-name="T19">ł</text:span><text:span text:style-name="T64">a</text:span><text:span text:style-name="T76"> </text:span>a<text:span text:style-name="T110"> </text:span><text:span text:style-name="T64">równie</text:span><text:span text:style-name="T19">ż</text:span><text:span text:style-name="T34"> </text:span><text:span text:style-name="T64">realizacja</text:span><text:span text:style-name="T110"> </text:span><text:span text:style-name="T64">tego</text:span><text:span text:style-name="T76"> </text:span><text:span text:style-name="T64">pro- jektu. Autor umie</text:span><text:span text:style-name="T19">ś</text:span><text:span text:style-name="T64">ci</text:span><text:span text:style-name="T19">ł </text:span><text:span text:style-name="T64">m</text:span><text:span text:style-name="T19">ł</text:span><text:span text:style-name="T64">odego je- zuit</text:span><text:span text:style-name="T19">ę</text:span><text:span text:style-name="T34"> </text:span>w<text:span text:style-name="T76"> </text:span><text:span text:style-name="T64">plastycznie</text:span><text:span text:style-name="T76"> </text:span><text:span text:style-name="T64">odmalowanym kontek</text:span><text:span text:style-name="T19">ś</text:span><text:span text:style-name="T64">cie realiów spo</text:span><text:span text:style-name="T19">ł</text:span><text:span text:style-name="T64">ecznych, politycznych </text:span>i <text:span text:style-name="T64">kulturowych ostat- nich</text:span><text:span text:style-name="T105"> </text:span><text:span text:style-name="T64">czterech</text:span><text:span text:style-name="T113"> </text:span><text:span text:style-name="T64">dekad</text:span><text:span text:style-name="T113"> </text:span><text:span text:style-name="T64">dziewi</text:span><text:span text:style-name="T19">ę</text:span><text:span text:style-name="T64">tnasto- wiecznej Galicji. Natomiast sam</text:span><text:span text:style-name="T19">ą </text:span><text:span text:style-name="T64">posta</text:span><text:span text:style-name="T19">ć </text:span><text:span text:style-name="T64">bohatera </text:span>jak te<text:span text:style-name="T14">ż </text:span>i jej <text:span text:style-name="T64">doko- nania pisarskie potraktowa</text:span><text:span text:style-name="T19">ł </text:span><text:span text:style-name="T64">jako swoist</text:span><text:span text:style-name="T19">ą <text:s text:c="2"/></text:span><text:span text:style-name="T64">egzemplifikacj</text:span><text:span text:style-name="T19">ę <text:s text:c="3"/></text:span><text:span text:style-name="T64">spraw </text:span>i<text:span text:style-name="T108"> </text:span><text:span text:style-name="T64">w</text:span><text:span text:style-name="T19">ą</text:span><text:span text:style-name="T64">tków</text:span><text:span text:style-name="T96"> </text:span><text:span text:style-name="T64">maj</text:span><text:span text:style-name="T19">ą</text:span><text:span text:style-name="T64">cych</text:span><text:span text:style-name="T96"> </text:span><text:span text:style-name="T64">szerszy</text:span><text:span text:style-name="T96"> </text:span>ni<text:span text:style-name="T14">ż</text:span><text:span text:style-name="T35"> </text:span><text:span text:style-name="T64">jed- nostkowy</text:span><text:span text:style-name="T87"> </text:span><text:span text:style-name="T60">wymiar.</text:span></text:p></draw:text-box></draw:frame><draw:frame draw:style-name="fr1" text:anchor-type="char" svg:x="8.065cm" svg:y="3.023cm" svg:width="5.221cm" svg:height="18.392cm" draw:z-index="18"><draw:text-box><text:p text:style-name="P27"><text:span text:style-name="T64">By</text:span><text:span text:style-name="T19">ł</text:span><text:span text:style-name="T64">o</text:span><text:span text:style-name="T114"> </text:span>to<text:span text:style-name="T114"> </text:span><text:span text:style-name="T64">mo</text:span><text:span text:style-name="T19">ż</text:span><text:span text:style-name="T64">liwe</text:span><text:span text:style-name="T114"> </text:span><text:span text:style-name="T64">przede</text:span><text:span text:style-name="T108"> </text:span><text:span text:style-name="T64">wszyst- </text:span>kim za spraw<text:span text:style-name="T14">ą </text:span>zgromadzenia <text:span text:style-name="T60">ob- </text:span>szernej i <text:s/>ró<text:span text:style-name="T14">ż</text:span>norodnej <text:s/><text:span text:style-name="T64">podsta- </text:span>wy<text:span text:style-name="T68"> </text:span><text:span text:style-name="T14">ź</text:span>ród<text:span text:style-name="T14">ł</text:span>owej<text:span text:style-name="T68"> </text:span>na<text:span text:style-name="T85"> </text:span>któr<text:span text:style-name="T14">ą</text:span><text:span text:style-name="T36"> </text:span>z<text:span text:style-name="T14">ł</text:span>o<text:span text:style-name="T14">ż</text:span>y<text:span text:style-name="T14">ł</text:span>y<text:span text:style-name="T85"> </text:span><text:span text:style-name="T116">si</text:span><text:span text:style-name="T37">ę </text:span>w pierwszym rz<text:span text:style-name="T14">ę</text:span>dzie<text:span text:style-name="T117"> </text:span>publikacje</text:p><text:p text:style-name="P15">(522) oraz niewielka liczba <text:span text:style-name="T57">nie- </text:span>drukowalnych<text:span text:style-name="T85"> </text:span>prac<text:span text:style-name="T81"> </text:span>samego<text:span text:style-name="T85"> </text:span><text:span text:style-name="T64">boha- </text:span><text:span text:style-name="T70">tera,</text:span><text:span text:style-name="T80"> </text:span><text:span text:style-name="T70">które</text:span><text:span text:style-name="T88"> </text:span><text:span text:style-name="T70">powsta</text:span><text:span text:style-name="T23">ł</text:span><text:span text:style-name="T70">y</text:span><text:span text:style-name="T88"> </text:span><text:span text:style-name="T70">w</text:span><text:span text:style-name="T88"> </text:span><text:span text:style-name="T70">ci</text:span><text:span text:style-name="T23">ą</text:span><text:span text:style-name="T70">gu</text:span><text:span text:style-name="T88"> </text:span><text:span text:style-name="T65">ledwie </text:span><text:span text:style-name="T70">pi</text:span><text:span text:style-name="T23">ę</text:span><text:span text:style-name="T70">tnastu lat aktywno</text:span><text:span text:style-name="T23">ś</text:span><text:span text:style-name="T70">ci pisarskiej </text:span>oraz inne materia<text:span text:style-name="T14">ł</text:span>y archiwalne przeze<text:span text:style-name="T14">ń </text:span>wytworzone lub <text:span text:style-name="T64">tycz</text:span><text:span text:style-name="T19">ą</text:span><text:span text:style-name="T64">ce </text:span>jego <text:span text:style-name="T57">osoby, </text:span>w tym zw<text:span text:style-name="T14">ł</text:span>aszcza<text:span text:style-name="T118"> </text:span><text:span text:style-name="T59">bar- </text:span>dzo cenny diariusz duchowy<text:span text:style-name="T120"> </text:span><text:span text:style-name="T57">oraz </text:span>obfita korespondencja, przecho- wywane<text:span text:style-name="T95"> </text:span>w<text:span text:style-name="T114"> </text:span>krakowskim<text:span text:style-name="T114"> </text:span>archiwum oo.<text:span text:style-name="T62"> </text:span><text:span text:style-name="T64">Jezuitów.</text:span><text:span text:style-name="T123"> </text:span>Z<text:span text:style-name="T62"> </text:span>kolei<text:span text:style-name="T123"> </text:span>rzymskie<text:span text:style-name="T123"> </text:span><text:span text:style-name="T77">ar- </text:span>chiwum<text:span text:style-name="T113"> </text:span>zakonu<text:span text:style-name="T125"> </text:span>dostarczy<text:span text:style-name="T14">ł</text:span>o<text:span text:style-name="T125"> </text:span><text:span text:style-name="T60">infor- </text:span><text:span text:style-name="T70">macji o poszczególnych cz</text:span><text:span text:style-name="T23">ł</text:span><text:span text:style-name="T70">onkach </text:span>zgromadzenia jak te<text:span text:style-name="T14">ż </text:span>jego struk- turze i sposobach <text:span text:style-name="T72">funkcjonowa- </text:span>nia. Autor obj<text:span text:style-name="T14">ął </text:span>kwerend<text:span text:style-name="T14">ą </text:span><text:span text:style-name="T60">tak</text:span><text:span text:style-name="T26">ż</text:span><text:span text:style-name="T60">e </text:span>zasoby Archiwum <text:span text:style-name="T64">Pa</text:span><text:span text:style-name="T19">ń</text:span><text:span text:style-name="T64">stwowego </text:span>w Krakowie, w którym <text:span text:style-name="T64">odnalaz</text:span><text:span text:style-name="T19">ł </text:span>sporo<text:span text:style-name="T113"> </text:span>ciekawych<text:span text:style-name="T113"> </text:span>informacji<text:span text:style-name="T113"> </text:span>o<text:span text:style-name="T113"> </text:span><text:span text:style-name="T57">tych </text:span>samych sprawach ale wytworzo- nych przez inne, <text:span text:style-name="T14">ś</text:span>wieckie <text:span text:style-name="T57">pod- </text:span><text:span text:style-name="T70">mioty: organy w</text:span><text:span text:style-name="T23">ł</text:span><text:span text:style-name="T70">adzy </text:span><text:span text:style-name="T73">pa</text:span><text:span text:style-name="T39">ń</text:span><text:span text:style-name="T73">stwowej </text:span>lub samorz<text:span text:style-name="T14">ą</text:span>dowej. W swoich<text:span text:style-name="T97"> </text:span><text:span text:style-name="T82">po- </text:span>szukiwaniach<text:span text:style-name="T81"> </text:span><text:span text:style-name="T14">ź</text:span>ród<text:span text:style-name="T14">ł</text:span>owych<text:span text:style-name="T78"> </text:span>nie<text:span text:style-name="T81"> </text:span><text:span text:style-name="T60">po- </text:span>min<text:span text:style-name="T14">ął </text:span>równie<text:span text:style-name="T14">ż </text:span>ówczesnej <text:span text:style-name="T57">prasy </text:span>galicyjskiej,<text:span text:style-name="T125"> </text:span>jak<text:span text:style-name="T125"> </text:span>te<text:span text:style-name="T14">ż</text:span><text:span text:style-name="T40"> </text:span><text:span text:style-name="T72">pochodz</text:span><text:span text:style-name="T38">ą</text:span><text:span text:style-name="T72">cych </text:span>z dwu pozosta<text:span text:style-name="T14">ł</text:span>ych zaborów <text:span text:style-name="T60">ga- </text:span>zet<text:span text:style-name="T126"> </text:span>katolickich.<text:span text:style-name="T126"> </text:span>Si<text:span text:style-name="T14">ę</text:span>gn<text:span text:style-name="T14">ął</text:span><text:span text:style-name="T41"> </text:span>do<text:span text:style-name="T126"> </text:span><text:span text:style-name="T64">pami</text:span><text:span text:style-name="T19">ę</text:span><text:span text:style-name="T64">t- </text:span>ników i wspomnie<text:span text:style-name="T14">ń</text:span>, <text:span text:style-name="T64">wykorzysta</text:span><text:span text:style-name="T19">ł </text:span>wreszcie dokumenty papieskie- go nauczania spo<text:span text:style-name="T14">ł</text:span>ecznego<text:span text:style-name="T85"> </text:span><text:span text:style-name="T64">zawie- </text:span>raj<text:span text:style-name="T14">ą</text:span>ce miarodajn<text:span text:style-name="T14">ą </text:span>wyk<text:span text:style-name="T14">ł</text:span>adni<text:span text:style-name="T14">ę </text:span><text:span text:style-name="T60">in- </text:span>tencji i wskaza<text:span text:style-name="T14">ń </text:span>Leona XIII. <text:span text:style-name="T78">Ten </text:span>zbiór materia<text:span text:style-name="T14">ł</text:span>ów <text:span text:style-name="T72">r</text:span><text:span text:style-name="T38">ę</text:span><text:span text:style-name="T72">kopi</text:span><text:span text:style-name="T38">ś</text:span><text:span text:style-name="T72">mien- </text:span>nych<text:span text:style-name="T106"> </text:span>i<text:span text:style-name="T89"> </text:span>drukowanych<text:span text:style-name="T89"> </text:span>uzupe<text:span text:style-name="T14">ł</text:span>ni<text:span text:style-name="T14">ł</text:span><text:span text:style-name="T42"> </text:span><text:span text:style-name="T82">ob- </text:span>szern<text:span text:style-name="T14">ą</text:span><text:span text:style-name="T43"> </text:span>i<text:span text:style-name="T113"> </text:span>starannie<text:span text:style-name="T113"> </text:span>zebran<text:span text:style-name="T14">ą</text:span><text:span text:style-name="T44"> </text:span>literatu- r<text:span text:style-name="T14">ą </text:span>przedmiotu.</text:p></draw:text-box></draw:frame><draw:frame draw:style-name="fr1" text:anchor-type="char" svg:x="1.187cm" svg:y="21.246cm" svg:width="0.797cm" svg:height="1.023cm" draw:z-index="19"><draw:text-box><text:p text:style-name="P3"><text:span text:style-name="T99">110</text:span></text:p></draw:text-box></draw:frame><draw:frame draw:style-name="fr1" text:anchor-type="char" svg:x="2.251cm" svg:y="1.762cm" svg:width="11.001cm" svg:height="0.423cm" draw:z-index="20"><draw:text-box><text:p text:style-name="P23"/></draw:text-box></draw:frame></text:p>
      <text:p text:style-name="P10"><draw:line text:anchor-type="char" draw:z-index="21" draw:style-name="gr2" draw:text-style-name="P34" svg:x1="2.251cm" svg:y1="2.15cm" svg:x2="13.251cm" svg:y2="2.15cm"><text:p/></draw:line><draw:line text:anchor-type="char" draw:z-index="22" draw:style-name="gr2" draw:text-style-name="P34" svg:x1="13.25cm" svg:y1="21.468cm" svg:x2="13.25cm" svg:y2="22.068cm"><text:p/></draw:line><draw:line text:anchor-type="char" draw:z-index="23" draw:style-name="gr2" draw:text-style-name="P34" svg:x1="7.751cm" svg:y1="3.15cm" svg:x2="7.751cm" svg:y2="21.3cm"><text:p/></draw:line><draw:frame draw:style-name="fr1" text:anchor-type="char" svg:x="2.215cm" svg:y="1.517cm" svg:width="0.977cm" svg:height="0.369cm" draw:z-index="24"><draw:text-box><text:p text:style-name="P1"><text:span text:style-name="T1">recenzje</text:span></text:p></draw:text-box></draw:frame><draw:frame draw:style-name="fr1" text:anchor-type="char" svg:x="2.214cm" svg:y="3.022cm" svg:width="5.221cm" svg:height="18.396cm" draw:z-index="25"><draw:text-box><text:p text:style-name="P27"><text:span text:style-name="T64">Recenzowana praca sk</text:span><text:span text:style-name="T19">ł</text:span><text:span text:style-name="T64">ada </text:span>si<text:span text:style-name="T14">ę </text:span><text:span text:style-name="T64">oprócz wst</text:span><text:span text:style-name="T19">ę</text:span><text:span text:style-name="T64">pu, zako</text:span><text:span text:style-name="T19">ń</text:span><text:span text:style-name="T64">czenia, oraz </text:span><text:span text:style-name="T19">ź</text:span><text:span text:style-name="T64">ród</text:span><text:span text:style-name="T19">ł</text:span><text:span text:style-name="T64">owego aneksu </text:span>i <text:span text:style-name="T64">bibliogra- fii, </text:span>z <text:span text:style-name="T64">czterech </text:span><text:span text:style-name="T60">rozdzia</text:span><text:span text:style-name="T26">ł</text:span><text:span text:style-name="T60">ów. </text:span>Ka<text:span text:style-name="T14">ż</text:span>dy z <text:span text:style-name="T64">nich autor podzieli</text:span><text:span text:style-name="T19">ł </text:span><text:span text:style-name="T64">jeszcze do- datkowo</text:span><text:span text:style-name="T87"> </text:span>na<text:span text:style-name="T87"> </text:span><text:span text:style-name="T64">kilka</text:span><text:span text:style-name="T87"> </text:span><text:span text:style-name="T64">mniejszych,</text:span><text:span text:style-name="T87"> </text:span><text:span text:style-name="T64">pre- </text:span><text:span text:style-name="T65">cyzyjnie wyodr</text:span><text:span text:style-name="T20">ę</text:span><text:span text:style-name="T65">bnionych segmen- </text:span><text:span text:style-name="T116">tów. </text:span><text:span text:style-name="T64">Dzi</text:span><text:span text:style-name="T19">ę</text:span><text:span text:style-name="T64">ki temu zastosowana dla ca</text:span><text:span text:style-name="T19">ł</text:span><text:span text:style-name="T64">o</text:span><text:span text:style-name="T19">ś</text:span><text:span text:style-name="T64">ci </text:span>konstrukcja<text:span text:style-name="T127"> </text:span><text:span text:style-name="T64">problemowo-</text:span></text:p><text:p text:style-name="P28"><text:span text:style-name="T64">-chronologiczna dobrze pos</text:span><text:span text:style-name="T19">ł</text:span><text:span text:style-name="T64">u- </text:span><text:span text:style-name="T19">ż</text:span><text:span text:style-name="T64">y</text:span><text:span text:style-name="T19">ł</text:span><text:span text:style-name="T64">a prezentacji jego ustale</text:span><text:span text:style-name="T19">ń </text:span><text:span text:style-name="T64">ba- dawczych. Rozdzia</text:span><text:span text:style-name="T19">ł </text:span>I <text:span text:style-name="T64">pracy kre</text:span><text:span text:style-name="T19">ś</text:span><text:span text:style-name="T64">li wybrane</text:span><text:span text:style-name="T96"> </text:span><text:span text:style-name="T64">w</text:span><text:span text:style-name="T19">ą</text:span><text:span text:style-name="T64">tki</text:span><text:span text:style-name="T96"> </text:span><text:span text:style-name="T64">biografii</text:span><text:span text:style-name="T97"> </text:span>o.<text:span text:style-name="T96"> </text:span><text:span text:style-name="T64">Jana</text:span><text:span text:style-name="T97"> </text:span><text:span text:style-name="T64">Ba- </text:span><text:span text:style-name="T65">deniego. </text:span><text:span text:style-name="T58">Poczynaj</text:span><text:span text:style-name="T29">ą</text:span><text:span text:style-name="T58">c </text:span><text:span text:style-name="T70">od </text:span><text:span text:style-name="T20">ś</text:span><text:span text:style-name="T65">rodowiska </text:span><text:span text:style-name="T64">rodzinnego </text:span>i <text:span text:style-name="T64">wczesnego dzieci</text:span><text:span text:style-name="T19">ń</text:span><text:span text:style-name="T64">- stwa, przez kolejne fazy eduka- cji, </text:span>w tym w <text:span text:style-name="T64">konwikcie</text:span><text:span text:style-name="T66"> </text:span><text:span text:style-name="T64">jezuickim </text:span>w<text:span text:style-name="T66"> </text:span><text:span text:style-name="T82">Tarnopolu</text:span><text:span text:style-name="T68"> </text:span>od<text:span text:style-name="T66"> </text:span>11.<text:span text:style-name="T68"> </text:span><text:span text:style-name="T64">roku</text:span><text:span text:style-name="T66"> </text:span><text:span text:style-name="T19">ż</text:span><text:span text:style-name="T64">ycia,</text:span><text:span text:style-name="T68"> </text:span><text:span text:style-name="T64">au- </text:span>tor<text:span text:style-name="T120"> </text:span><text:span text:style-name="T64">prowadzi</text:span><text:span text:style-name="T92"> </text:span><text:span text:style-name="T64">swego</text:span><text:span text:style-name="T120"> </text:span><text:span text:style-name="T64">bohatera</text:span><text:span text:style-name="T92"> </text:span>a<text:span text:style-name="T14">ż</text:span><text:span text:style-name="T45"> </text:span><text:span text:style-name="T64">do furty</text:span><text:span text:style-name="T107"> </text:span><text:span text:style-name="T64">zakonnej,</text:span><text:span text:style-name="T107"> </text:span><text:span text:style-name="T64">któr</text:span><text:span text:style-name="T19">ą</text:span><text:span text:style-name="T24"> </text:span><text:span text:style-name="T64">przekroczy</text:span><text:span text:style-name="T19">ł</text:span><text:span text:style-name="T24"> </text:span>– <text:span text:style-name="T64">ostatecznie </text:span>jak si<text:span text:style-name="T14">ę </text:span><text:span text:style-name="T64">mia</text:span><text:span text:style-name="T19">ł</text:span><text:span text:style-name="T64">o okaza</text:span><text:span text:style-name="T19">ć </text:span>– <text:span text:style-name="T64">maj</text:span><text:span text:style-name="T19">ą</text:span><text:span text:style-name="T64">c ledwie </text:span>15 <text:span text:style-name="T64">lat. Nast</text:span><text:span text:style-name="T19">ę</text:span><text:span text:style-name="T64">pnie przedstawia</text:span><text:span text:style-name="T96"> </text:span><text:span text:style-name="T64">dalsz</text:span><text:span text:style-name="T19">ą</text:span><text:span text:style-name="T43"> </text:span><text:span text:style-name="T64">egzystencj</text:span><text:span text:style-name="T19">ę</text:span><text:span text:style-name="T35"> </text:span><text:span text:style-name="T64">ob- leczonego</text:span><text:span text:style-name="T87"> </text:span>ju<text:span text:style-name="T14">ż</text:span><text:span text:style-name="T26"> </text:span>w<text:span text:style-name="T87"> </text:span><text:span text:style-name="T64">habit</text:span><text:span text:style-name="T84"> </text:span><text:span text:style-name="T64">jezuity</text:span><text:span text:style-name="T84"> </text:span><text:span text:style-name="T64">pod- danego trzem probacjom kszta</text:span><text:span text:style-name="T19">ł</text:span><text:span text:style-name="T64">- tuj</text:span><text:span text:style-name="T19">ą</text:span><text:span text:style-name="T64">cym ostatecznie jego</text:span><text:span text:style-name="T128"> </text:span><text:span text:style-name="T64">duchow</text:span><text:span text:style-name="T19">ą </text:span><text:span text:style-name="T64">formacj</text:span><text:span text:style-name="T19">ę</text:span><text:span text:style-name="T64">. Dalsze trzy rozdzia</text:span><text:span text:style-name="T19">ł</text:span><text:span text:style-name="T64">y po</text:span><text:span text:style-name="T19">ś</text:span><text:span text:style-name="T64">wi</text:span><text:span text:style-name="T19">ę</text:span><text:span text:style-name="T64">cone zosta</text:span><text:span text:style-name="T19">ł</text:span><text:span text:style-name="T64">y </text:span>ju<text:span text:style-name="T14">ż </text:span>w <text:span text:style-name="T64">ca</text:span><text:span text:style-name="T19">ł</text:span><text:span text:style-name="T64">o</text:span><text:span text:style-name="T19">ś</text:span><text:span text:style-name="T64">ci omówieniu dorobku <text:s/>pisarskiego <text:s/></text:span>i <text:span text:style-name="T64">publicystycznego</text:span><text:span text:style-name="T96"> </text:span><text:span text:style-name="T64">bohatera.</text:span></text:p><text:p text:style-name="P19"><text:span text:style-name="T64">Autor</text:span><text:span text:style-name="T84"> </text:span>wyró<text:span text:style-name="T14">ż</text:span>ni<text:span text:style-name="T14">ł</text:span><text:span text:style-name="T26"> </text:span>w<text:span text:style-name="T84"> </text:span>niej<text:span text:style-name="T84"> </text:span>dwa<text:span text:style-name="T84"> </text:span><text:span text:style-name="T72">za- </text:span>sadnicze <text:span text:style-name="T82">nurty, </text:span>które poprzedzi- <text:span text:style-name="T14">ł</text:span>a do<text:span text:style-name="T14">ść </text:span>zró<text:span text:style-name="T14">ż</text:span>nicowana tematycz- <text:span text:style-name="T70">nie</text:span><text:span text:style-name="T119"> </text:span><text:span text:style-name="T70">wczesna</text:span><text:span text:style-name="T75"> </text:span><text:span text:style-name="T70">twórczo</text:span><text:span text:style-name="T23">ść</text:span><text:span text:style-name="T70">,</text:span><text:span text:style-name="T75"> </text:span><text:span text:style-name="T70">poczynaj</text:span><text:span text:style-name="T23">ą</text:span><text:span text:style-name="T70">c </text:span>od pierwszej publikacji og<text:span text:style-name="T14">ł</text:span>oszo- nej drukiem anonimowo przez dwudziestoletniego wówczas <text:span text:style-name="T72">ob- </text:span>lata.<text:span text:style-name="T85"> </text:span>Pisarstwo<text:span text:style-name="T81"> </text:span>to,<text:span text:style-name="T81"> </text:span>w<text:span text:style-name="T81"> </text:span>jego<text:span text:style-name="T81"> </text:span>stopnio- wo<text:span text:style-name="T92"> </text:span>dojrzewaj<text:span text:style-name="T14">ą</text:span>cej<text:span text:style-name="T92"> </text:span>formie<text:span text:style-name="T92"> </text:span>a<text:span text:style-name="T66"> </text:span>przede wszystkim tre<text:span text:style-name="T14">ś</text:span>ci, zosta<text:span text:style-name="T14">ł</text:span>o <text:span text:style-name="T72">zapre- </text:span>zentowane na tle szerokiej pano- ramy <text:span text:style-name="T14">ż</text:span>ycia umys<text:span text:style-name="T14">ł</text:span>owego<text:span text:style-name="T81"> </text:span>Galicji</text:p></draw:text-box></draw:frame><draw:frame draw:style-name="fr1" text:anchor-type="char" svg:x="8.065cm" svg:y="3.023cm" svg:width="5.221cm" svg:height="18.394cm" draw:z-index="26"><draw:text-box><text:p text:style-name="P14">ale<text:span text:style-name="T126"> </text:span>tak<text:span text:style-name="T14">ż</text:span>e<text:span text:style-name="T91"> </text:span>szerzej,<text:span text:style-name="T126"> </text:span>z<text:span text:style-name="T91"> </text:span>odwo<text:span text:style-name="T14">ł</text:span>aniem<text:span text:style-name="T91"> </text:span>si<text:span text:style-name="T14">ę </text:span>do refleksji ró<text:span text:style-name="T14">ż</text:span>nych <text:span text:style-name="T72">europejskich </text:span><text:span text:style-name="T14">ś</text:span>rodowisk<text:span text:style-name="T66"> </text:span>katolickich<text:span text:style-name="T68"> </text:span>tego<text:span text:style-name="T66"> </text:span><text:span text:style-name="T72">czasu. </text:span>G<text:span text:style-name="T14">ł</text:span>ówny trzon twórczo<text:span text:style-name="T14">ś</text:span>ci swego <text:span text:style-name="T70">bohatera Andrzej Bie</text:span><text:span text:style-name="T23">ś </text:span><text:span text:style-name="T70">podzieli</text:span><text:span text:style-name="T23">ł </text:span><text:span text:style-name="T70">na </text:span>dwa<text:span text:style-name="T110"> </text:span>zasadnicze<text:span text:style-name="T120"> </text:span>dzia<text:span text:style-name="T14">ł</text:span>y:<text:span text:style-name="T120"> </text:span>spo<text:span text:style-name="T14">ł</text:span>eczny i<text:span text:style-name="T74"> </text:span><text:span text:style-name="T57">polityczny.</text:span><text:span text:style-name="T76"> </text:span>W<text:span text:style-name="T76"> </text:span>ka<text:span text:style-name="T14">ż</text:span>dym<text:span text:style-name="T76"> </text:span>z<text:span text:style-name="T76"> </text:span>nich<text:span text:style-name="T76"> </text:span><text:span text:style-name="T64">wy- </text:span>ró<text:span text:style-name="T14">ż</text:span>ni<text:span text:style-name="T14">ł</text:span><text:span text:style-name="T30"> </text:span>szereg<text:span text:style-name="T74"> </text:span>konkretnych<text:span text:style-name="T118"> </text:span>proble- mów<text:span text:style-name="T62"> </text:span>i<text:span text:style-name="T123"> </text:span>kwestii,<text:span text:style-name="T62"> </text:span>na<text:span text:style-name="T123"> </text:span>których<text:span text:style-name="T62"> </text:span><text:span text:style-name="T72">Badeni </text:span><text:span text:style-name="T70">koncentrowa</text:span><text:span text:style-name="T23">ł </text:span><text:span text:style-name="T70">w ró</text:span><text:span text:style-name="T23">ż</text:span><text:span text:style-name="T70">nych okresach </text:span>sw<text:span text:style-name="T14">ą</text:span><text:span text:style-name="T33"> </text:span>uwag<text:span text:style-name="T14">ę</text:span><text:span text:style-name="T33"> </text:span>jako<text:span text:style-name="T71"> </text:span>dziennikarz,<text:span text:style-name="T106"> </text:span>pub- <text:span text:style-name="T70">licysta,</text:span><text:span text:style-name="T67"> </text:span><text:span text:style-name="T70">analityk</text:span><text:span text:style-name="T67"> </text:span><text:span text:style-name="T70">i</text:span><text:span text:style-name="T69"> </text:span><text:span text:style-name="T70">wreszcie</text:span><text:span text:style-name="T67"> </text:span><text:span text:style-name="T70">socjolog </text:span><text:span text:style-name="T57">amator.</text:span><text:span text:style-name="T71"> </text:span>Niektóre<text:span text:style-name="T71"> </text:span>z<text:span text:style-name="T71"> </text:span>aspektów<text:span text:style-name="T71"> </text:span><text:span text:style-name="T14">ż</text:span>ycia spo<text:span text:style-name="T14">ł</text:span>ecznego<text:span text:style-name="T76"> </text:span>w<text:span text:style-name="T110"> </text:span>Galicji<text:span text:style-name="T110"> </text:span>ko<text:span text:style-name="T14">ń</text:span>ca<text:span text:style-name="T110"> </text:span>XIX stulecia podejmowa<text:span text:style-name="T14">ł </text:span>jako pierw- <text:span text:style-name="T116">szy, </text:span>zwracaj<text:span text:style-name="T14">ą</text:span>c uwag<text:span text:style-name="T14">ę </text:span>opinii pub- licznej<text:span text:style-name="T105"> </text:span>na<text:span text:style-name="T113"> </text:span>ich<text:span text:style-name="T113"> </text:span>istnienie<text:span text:style-name="T113"> </text:span>i<text:span text:style-name="T113"> </text:span>znaczenie, prze<text:span text:style-name="T14">ł</text:span>amuj<text:span text:style-name="T14">ą</text:span>c<text:span text:style-name="T118"> </text:span>w<text:span text:style-name="T118"> </text:span>ten<text:span text:style-name="T118"> </text:span>sposób<text:span text:style-name="T118"> </text:span>swoiste tabu. <text:span text:style-name="T64">Pomaga</text:span><text:span text:style-name="T19">ł</text:span><text:span text:style-name="T64">y </text:span>mu w tym wro- <text:span text:style-name="T70">dzona wra</text:span><text:span text:style-name="T23">ż</text:span><text:span text:style-name="T70">liwo</text:span><text:span text:style-name="T23">ść</text:span><text:span text:style-name="T70">,</text:span><text:span text:style-name="T115"> </text:span><text:span text:style-name="T70">zmys</text:span><text:span text:style-name="T23">ł </text:span><text:span text:style-name="T70">obserwa- </text:span>cji oraz rozleg<text:span text:style-name="T14">ł</text:span>a lektura w o<text:span text:style-name="T14">ś</text:span>miu j<text:span text:style-name="T14">ę</text:span>zykach, przynosz<text:span text:style-name="T14">ą</text:span>ca materia<text:span text:style-name="T14">ł </text:span>porównawczy z innych<text:span text:style-name="T107"> </text:span>obszarów ówczesnej <text:span text:style-name="T60">Europy. </text:span><text:span text:style-name="T64">Wiele </text:span>z jego tekstów ukazywa<text:span text:style-name="T14">ł</text:span>o na <text:span text:style-name="T14">ł</text:span>amach<text:span text:style-name="T97"> </text:span><text:span text:style-name="T72">je- </text:span>zuickiego <text:span text:style-name="T64">„Przegl</text:span><text:span text:style-name="T19">ą</text:span><text:span text:style-name="T64">du </text:span><text:span text:style-name="T57">Powszech- </text:span>nego”, z czasem redagowane- <text:s/>go przez Badeniego, przeto autor nie pomin<text:span text:style-name="T14">ął </text:span>równie<text:span text:style-name="T14">ż </text:span>charaktery- styki tego wa<text:span text:style-name="T14">ż</text:span>nego miesi<text:span text:style-name="T14">ę</text:span>czni- ka.<text:span text:style-name="T79"> </text:span><text:span text:style-name="T57">Podda</text:span><text:span text:style-name="T28">ł</text:span><text:span text:style-name="T37"> </text:span>tak<text:span text:style-name="T14">ż</text:span>e<text:span text:style-name="T87"> </text:span>analizie<text:span text:style-name="T79"> </text:span>warsztat dziennikarski <text:span text:style-name="T60">jezuity. </text:span>Albowiem, jego<text:span text:style-name="T74"> </text:span>zdaniem,<text:span text:style-name="T76"> </text:span>pisarstwo<text:span text:style-name="T76"> </text:span>Badenie- go mia<text:span text:style-name="T14">ł</text:span>o w przewa<text:span text:style-name="T14">ż</text:span>aj<text:span text:style-name="T14">ą</text:span>cym<text:span text:style-name="T66"> </text:span>stop- niu w<text:span text:style-name="T14">ł</text:span>a<text:span text:style-name="T14">ś</text:span>nie dziennikarski czy<text:span text:style-name="T113"> </text:span>te<text:span text:style-name="T14">ż </text:span><text:span text:style-name="T70">publicystyczny </text:span><text:span text:style-name="T65">charakter. </text:span><text:span text:style-name="T23">Ł</text:span><text:span text:style-name="T70">atwo</text:span><text:span text:style-name="T23">ść </text:span>i<text:span text:style-name="T107"> </text:span>szybko<text:span text:style-name="T14">ść</text:span><text:span text:style-name="T46"> </text:span>pisania,<text:span text:style-name="T107"> </text:span>doskona<text:span text:style-name="T14">ł</text:span>e<text:span text:style-name="T107"> </text:span>pió- <text:span text:style-name="T70">ro, zaci</text:span><text:span text:style-name="T23">ę</text:span><text:span text:style-name="T70">cie popularyzatorskie </text:span><text:span text:style-name="T65">wy- </text:span>ra<text:span text:style-name="T14">ź</text:span>nie górowa<text:span text:style-name="T14">ł</text:span>o nad namys<text:span text:style-name="T14">ł</text:span>em badacza,<text:span text:style-name="T114"> </text:span>d<text:span text:style-name="T14">ąż</text:span>eniem<text:span text:style-name="T108"> </text:span>do<text:span text:style-name="T108"> </text:span>gruntowne- go<text:span text:style-name="T108"> </text:span>rozpoznania<text:span text:style-name="T108"> </text:span>i<text:span text:style-name="T108"> </text:span>opisania<text:span text:style-name="T108"> </text:span>jakiego<text:span text:style-name="T14">ś </text:span>zjawiska.</text:p></draw:text-box></draw:frame><draw:frame draw:style-name="fr1" text:anchor-type="char" svg:x="13.515cm" svg:y="21.243cm" svg:width="0.73cm" svg:height="1.023cm" draw:z-index="27"><draw:text-box><text:p text:style-name="P3"><text:span text:style-name="T100">111</text:span></text:p></draw:text-box></draw:frame><draw:frame draw:style-name="fr1" text:anchor-type="char" svg:x="2.251cm" svg:y="1.762cm" svg:width="11.001cm" svg:height="0.423cm" draw:z-index="28"><draw:text-box><text:p text:style-name="P23"/></draw:text-box></draw:frame></text:p>
      <text:p text:style-name="P11"><draw:line text:anchor-type="char" draw:z-index="29" draw:style-name="gr2" draw:text-style-name="P34" svg:x1="2.251cm" svg:y1="2.15cm" svg:x2="13.251cm" svg:y2="2.15cm"><text:p/></draw:line><draw:line text:anchor-type="char" draw:z-index="30" draw:style-name="gr2" draw:text-style-name="P34" svg:x1="2.251cm" svg:y1="21.468cm" svg:x2="2.251cm" svg:y2="22.068cm"><text:p/></draw:line><draw:line text:anchor-type="char" draw:z-index="31" draw:style-name="gr2" draw:text-style-name="P34" svg:x1="7.751cm" svg:y1="3.15cm" svg:x2="7.751cm" svg:y2="21.3cm"><text:p/></draw:line><draw:frame draw:style-name="fr1" text:anchor-type="char" svg:x="2.215cm" svg:y="1.371cm" svg:width="3.671cm" svg:height="0.656cm" draw:z-index="32"><draw:text-box><text:p text:style-name="P4"><text:span text:style-name="T101">perspektywy</text:span><text:span text:style-name="T102"> </text:span><text:span text:style-name="T103">kultury</text:span><text:span text:style-name="T104"> </text:span><text:span text:style-name="T103">(nr</text:span><text:span text:style-name="T104"> </text:span><text:span text:style-name="T103">6)</text:span></text:p></draw:text-box></draw:frame><draw:frame draw:style-name="fr1" text:anchor-type="char" svg:x="12.307cm" svg:y="1.517cm" svg:width="0.977cm" svg:height="0.369cm" draw:z-index="33"><draw:text-box><text:p text:style-name="P1"><text:span text:style-name="T1">recenzje</text:span></text:p></draw:text-box></draw:frame><draw:frame draw:style-name="fr1" text:anchor-type="char" svg:x="2.214cm" svg:y="3.022cm" svg:width="5.221cm" svg:height="18.396cm" draw:z-index="34"><draw:text-box><text:p text:style-name="P20">Najwa<text:span text:style-name="T14">ż</text:span>niejsze kwestie <text:span text:style-name="T57">spo- </text:span><text:span text:style-name="T14">ł</text:span>eczne, jakimi jezuita <text:span text:style-name="T64">zajmowa</text:span><text:span text:style-name="T19">ł </text:span>si<text:span text:style-name="T14">ę </text:span>w swoich tekstach, to warun- ki<text:span text:style-name="T74"> </text:span>pracy<text:span text:style-name="T74"> </text:span>i<text:span text:style-name="T76"> </text:span>p<text:span text:style-name="T14">ł</text:span>acy<text:span text:style-name="T74"> </text:span>robotników,<text:span text:style-name="T76"> </text:span><text:span text:style-name="T64">strefy </text:span>biedy<text:span text:style-name="T89"> </text:span>i<text:span text:style-name="T89"> </text:span><text:span text:style-name="T57">n</text:span><text:span text:style-name="T28">ę</text:span><text:span text:style-name="T57">dzy,</text:span><text:span text:style-name="T89"> </text:span>dalej<text:span text:style-name="T89"> </text:span>istniej<text:span text:style-name="T14">ą</text:span>ce<text:span text:style-name="T89"> </text:span><text:span text:style-name="T57">real- </text:span>nie i postulowane przeze<text:span text:style-name="T14">ń </text:span><text:span text:style-name="T64">formy </text:span><text:span text:style-name="T70">dzia</text:span><text:span text:style-name="T23">ł</text:span><text:span text:style-name="T70">alno</text:span><text:span text:style-name="T23">ś</text:span><text:span text:style-name="T70">ci charytatywnej, </text:span><text:span text:style-name="T65">wresz- </text:span>cie aktualny i dzi<text:span text:style-name="T14">ś </text:span>problem <text:span text:style-name="T57">god- </text:span>nego<text:span text:style-name="T66"> </text:span>sp<text:span text:style-name="T14">ę</text:span>dzania<text:span text:style-name="T68"> </text:span>niedzieli.<text:span text:style-name="T68"> </text:span><text:span text:style-name="T64">Widzia</text:span><text:span text:style-name="T19">ł </text:span>szybko rosn<text:span text:style-name="T14">ą</text:span>c<text:span text:style-name="T14">ą </text:span>emigracj<text:span text:style-name="T14">ę </text:span><text:span text:style-name="T64">zarob- </text:span>kow<text:span text:style-name="T14">ą</text:span><text:span text:style-name="T35"> </text:span>z<text:span text:style-name="T96"> </text:span>Galicji<text:span text:style-name="T97"> </text:span>i<text:span text:style-name="T96"> </text:span>Polaków<text:span text:style-name="T97"> </text:span><text:span text:style-name="T14">ż</text:span>yj<text:span text:style-name="T14">ą</text:span>cych poza granicami dawnej<text:span text:style-name="T81"> </text:span>Rzeczpo- spolitej. Nale<text:span text:style-name="T14">ż</text:span>a<text:span text:style-name="T14">ł </text:span>do nielicznego wówczas grona intelektualistów interesuj<text:span text:style-name="T14">ą</text:span>cych si<text:span text:style-name="T14">ę </text:span><text:span text:style-name="T64">s</text:span><text:span text:style-name="T19">ł</text:span><text:span text:style-name="T64">owia</text:span><text:span text:style-name="T19">ń</text:span><text:span text:style-name="T64">skimi </text:span>s<text:span text:style-name="T14">ą</text:span>siadami,<text:span text:style-name="T114"> </text:span>przede<text:span text:style-name="T108"> </text:span>wszystkim<text:span text:style-name="T108"> </text:span><text:span text:style-name="T60">Cze- </text:span>chami i S<text:span text:style-name="T14">ł</text:span>owakami. Stara<text:span text:style-name="T14">ł </text:span>si<text:span text:style-name="T14">ę </text:span><text:span text:style-name="T116">te</text:span><text:span text:style-name="T37">ż </text:span>t<text:span text:style-name="T14">ę</text:span><text:span text:style-name="T36"> </text:span>ciekawo<text:span text:style-name="T14">ść</text:span><text:span text:style-name="T36"> </text:span>rozbudza<text:span text:style-name="T14">ć</text:span><text:span text:style-name="T47"> </text:span>u<text:span text:style-name="T85"> </text:span>innych. Nie zamyka<text:span text:style-name="T14">ł </text:span>wreszcie oczu <text:span text:style-name="T116">na </text:span>nabieraj<text:span text:style-name="T14">ą</text:span>c<text:span text:style-name="T14">ą </text:span>w Galicji pod <text:span text:style-name="T64">koniec </text:span>XIX <text:span text:style-name="T84">w. </text:span>nowych znacze<text:span text:style-name="T14">ń </text:span>i <text:span text:style-name="T64">tre</text:span><text:span text:style-name="T19">ś</text:span><text:span text:style-name="T64">ci </text:span><text:span text:style-name="T70">kwesti</text:span><text:span text:style-name="T23">ę</text:span><text:span text:style-name="T31"> </text:span><text:span text:style-name="T23">ż</text:span><text:span text:style-name="T70">ydowsk</text:span><text:span text:style-name="T23">ą</text:span><text:span text:style-name="T31"> </text:span><text:span text:style-name="T70">w</text:span><text:span text:style-name="T75"> </text:span><text:span text:style-name="T70">jej</text:span><text:span text:style-name="T119"> </text:span><text:span text:style-name="T70">ca</text:span><text:span text:style-name="T23">ł</text:span><text:span text:style-name="T70">ej</text:span><text:span text:style-name="T75"> </text:span><text:span text:style-name="T65">z</text:span><text:span text:style-name="T20">ł</text:span><text:span text:style-name="T65">o</text:span><text:span text:style-name="T20">ż</text:span><text:span text:style-name="T65">o- </text:span>no<text:span text:style-name="T14">ś</text:span>ci, jakkolwiek nie szuka<text:span text:style-name="T14">ł </text:span><text:span text:style-name="T57">spe- </text:span>cjalnie<text:span text:style-name="T120"> </text:span>recept<text:span text:style-name="T92"> </text:span>na<text:span text:style-name="T92"> </text:span>jej<text:span text:style-name="T92"> </text:span>rozwi<text:span text:style-name="T14">ą</text:span>zanie.</text:p><text:p text:style-name="P21"><text:span text:style-name="T64">Analizuj</text:span><text:span text:style-name="T19">ą</text:span><text:span text:style-name="T64">c </text:span>z <text:span text:style-name="T64">kolei publicysty- </text:span>k<text:span text:style-name="T14">ę </text:span><text:span text:style-name="T64">polityczn</text:span><text:span text:style-name="T19">ą </text:span><text:span text:style-name="T64">autor zwróci</text:span><text:span text:style-name="T19">ł </text:span><text:span text:style-name="T64">szcze- góln</text:span><text:span text:style-name="T19">ą </text:span><text:span text:style-name="T64">uwag</text:span><text:span text:style-name="T19">ę </text:span>na <text:span text:style-name="T64">sposób, </text:span>w <text:span text:style-name="T64">jaki jego</text:span><text:span text:style-name="T113"> </text:span><text:span text:style-name="T64">bohater</text:span><text:span text:style-name="T113"> </text:span><text:span text:style-name="T64">postrzega</text:span><text:span text:style-name="T19">ł</text:span><text:span text:style-name="T46"> </text:span><text:span text:style-name="T64">rodz</text:span><text:span text:style-name="T19">ą</text:span><text:span text:style-name="T64">ce</text:span><text:span text:style-name="T113"> </text:span>si<text:span text:style-name="T14">ę </text:span><text:span text:style-name="T64">wówczas</text:span><text:span text:style-name="T87"> </text:span>w<text:span text:style-name="T87"> </text:span><text:span text:style-name="T64">Galicji</text:span><text:span text:style-name="T87"> </text:span><text:span text:style-name="T64">nowe,</text:span><text:span text:style-name="T87"> </text:span><text:span text:style-name="T64">masowe </text:span>ruchy<text:span text:style-name="T68"> </text:span><text:span text:style-name="T64">spo</text:span><text:span text:style-name="T19">ł</text:span><text:span text:style-name="T64">eczne,</text:span><text:span text:style-name="T85"> </text:span><text:span text:style-name="T64">b</text:span><text:span text:style-name="T19">ę</text:span><text:span text:style-name="T64">d</text:span><text:span text:style-name="T19">ą</text:span><text:span text:style-name="T64">ce</text:span><text:span text:style-name="T85"> </text:span><text:span text:style-name="T64">wyrazem przyspieszonej emancypacji upo- </text:span><text:span text:style-name="T20">ś</text:span><text:span text:style-name="T65">ledzonych dotychczas warstw spo- </text:span><text:span text:style-name="T19">ł</text:span><text:span text:style-name="T64">ecznych </text:span>– <text:span text:style-name="T64">robotników </text:span>i <text:span text:style-name="T82">ch</text:span><text:span text:style-name="T32">ł</text:span><text:span text:style-name="T82">opów. </text:span>Z<text:span text:style-name="T129"> </text:span><text:span text:style-name="T64">wielk</text:span><text:span text:style-name="T19">ą</text:span><text:span text:style-name="T48"> </text:span><text:span text:style-name="T64">uwag</text:span><text:span text:style-name="T19">ą</text:span><text:span text:style-name="T49"> </text:span><text:span text:style-name="T19">ś</text:span><text:span text:style-name="T64">ledzi</text:span><text:span text:style-name="T19">ł</text:span><text:span text:style-name="T49"> </text:span>te<text:span text:style-name="T14">ż</text:span><text:span text:style-name="T48"> </text:span><text:span text:style-name="T64">pojawia- </text:span>nie si<text:span text:style-name="T14">ę </text:span><text:span text:style-name="T64">nowych pr</text:span><text:span text:style-name="T19">ą</text:span><text:span text:style-name="T64">dów ideowych </text:span>i <text:span text:style-name="T64">wyrastaj</text:span><text:span text:style-name="T19">ą</text:span><text:span text:style-name="T64">cych </text:span>z <text:span text:style-name="T64">nich masowych </text:span>ruchów<text:span text:style-name="T87"> </text:span>–<text:span text:style-name="T62"> </text:span><text:span text:style-name="T64">ludowego</text:span><text:span text:style-name="T84"> </text:span>i<text:span text:style-name="T84"> </text:span><text:span text:style-name="T64">socjalistycz- nego,</text:span><text:span text:style-name="T120"> </text:span>a<text:span text:style-name="T120"> </text:span><text:span text:style-name="T64">wreszcie</text:span><text:span text:style-name="T92"> </text:span><text:span text:style-name="T64">powstaj</text:span><text:span text:style-name="T19">ą</text:span><text:span text:style-name="T64">ce</text:span><text:span text:style-name="T120"> </text:span>na<text:span text:style-name="T120"> </text:span><text:span text:style-name="T64">ich kanwie </text:span>struktury <text:span text:style-name="T64">nowoczesnych partii. Publicysta </text:span>w <text:span text:style-name="T64">czarnym</text:span><text:span text:style-name="T107"> </text:span><text:span text:style-name="T64">habi- </text:span>cie <text:span text:style-name="T64">nadzwyczaj trafnie dostrzega</text:span><text:span text:style-name="T19">ł </text:span>w<text:span text:style-name="T92"> </text:span><text:span text:style-name="T64">nich</text:span><text:span text:style-name="T92"> </text:span><text:span text:style-name="T64">zwiastun</text:span><text:span text:style-name="T66"> </text:span><text:span text:style-name="T64">nowych</text:span><text:span text:style-name="T92"> </text:span><text:span text:style-name="T82">czasów.</text:span></text:p></draw:text-box></draw:frame><draw:frame draw:style-name="fr1" text:anchor-type="char" svg:x="8.065cm" svg:y="3.023cm" svg:width="5.221cm" svg:height="14.907cm" draw:z-index="35"><draw:text-box><text:p text:style-name="P20">Nie ogranicza<text:span text:style-name="T14">ł </text:span>si<text:span text:style-name="T14">ę </text:span>zreszt<text:span text:style-name="T14">ą </text:span><text:span text:style-name="T116">wy- </text:span><text:span text:style-name="T14">łą</text:span>cznie<text:span text:style-name="T107"> </text:span>do<text:span text:style-name="T107"> </text:span>analizy<text:span text:style-name="T107"> </text:span>tego<text:span text:style-name="T107"> </text:span>fenomenu, ale podejmowa<text:span text:style-name="T14">ł </text:span>te<text:span text:style-name="T14">ż </text:span>próby <text:span text:style-name="T64">bezpo- </text:span><text:span text:style-name="T14">ś</text:span>redniej<text:span text:style-name="T81"> </text:span>konfrontacji<text:span text:style-name="T81"> </text:span>z<text:span text:style-name="T81"> </text:span>rzecznika- mi socjalizmu. Czyni<text:span text:style-name="T14">ł </text:span>to na <text:span text:style-name="T26">ł</text:span><text:span text:style-name="T60">a- </text:span>mach<text:span text:style-name="T87"> </text:span>prasy<text:span text:style-name="T84"> </text:span>jak<text:span text:style-name="T84"> </text:span>i<text:span text:style-name="T87"> </text:span>w<text:span text:style-name="T84"> </text:span><text:span text:style-name="T72">bezpo</text:span><text:span text:style-name="T38">ś</text:span><text:span text:style-name="T72">rednich </text:span>utarczkach s<text:span text:style-name="T14">ł</text:span>ownych <text:span text:style-name="T64">podczas </text:span>publicznych spotka<text:span text:style-name="T14">ń </text:span>czy <text:span text:style-name="T64">debat. Wynika</text:span><text:span text:style-name="T19">ł</text:span><text:span text:style-name="T64">o </text:span>to z jego <text:span text:style-name="T72">g</text:span><text:span text:style-name="T38">łę</text:span><text:span text:style-name="T72">bokiego </text:span>prze<text:span text:style-name="T14">ś</text:span>wiadczenia o <text:span text:style-name="T72">szkodliwo</text:span><text:span text:style-name="T38">ś</text:span><text:span text:style-name="T72">ci </text:span>socjalistycznych nowinek. <text:span text:style-name="T57">Bade- </text:span>ni<text:span text:style-name="T84"> </text:span>by<text:span text:style-name="T14">ł</text:span><text:span text:style-name="T26"> </text:span>równie<text:span text:style-name="T14">ż</text:span><text:span text:style-name="T28"> </text:span>nieufny<text:span text:style-name="T84"> </text:span>wobec<text:span text:style-name="T84"> </text:span><text:span text:style-name="T82">do- </text:span>kona<text:span text:style-name="T14">ń </text:span>eksjezuity ks. <text:span text:style-name="T72">Stanis</text:span><text:span text:style-name="T38">ł</text:span><text:span text:style-name="T72">awa </text:span>Stoja<text:span text:style-name="T14">ł</text:span>owskiego, redakcji i <text:span text:style-name="T28">ś</text:span><text:span text:style-name="T57">rodo- </text:span><text:span text:style-name="T70">wiska</text:span><text:span text:style-name="T111"> </text:span><text:span text:style-name="T130">„Przyjaciela</text:span><text:span text:style-name="T121"> </text:span><text:span text:style-name="T130">Ludu”</text:span><text:span text:style-name="T112"> </text:span><text:span text:style-name="T70">i</text:span><text:span text:style-name="T122"> </text:span><text:span text:style-name="T65">tworz</text:span><text:span text:style-name="T20">ą</text:span><text:span text:style-name="T65">- </text:span>cego<text:span text:style-name="T76"> </text:span>si<text:span text:style-name="T14">ę</text:span><text:span text:style-name="T50"> </text:span>stronnictwa.<text:span text:style-name="T76"> </text:span><text:span text:style-name="T64">Równocze</text:span><text:span text:style-name="T19">ś</text:span><text:span text:style-name="T64">- </text:span>nie wierzy<text:span text:style-name="T14">ł </text:span>w mo<text:span text:style-name="T14">ż</text:span>liwo<text:span text:style-name="T14">ść </text:span><text:span text:style-name="T64">innego </text:span>ukierunkowania<text:span text:style-name="T76"> </text:span>rodz<text:span text:style-name="T14">ą</text:span>cej<text:span text:style-name="T110"> </text:span>si<text:span text:style-name="T14">ę</text:span><text:span text:style-name="T50"> </text:span><text:span text:style-name="T57">pod- </text:span>miotowo<text:span text:style-name="T14">ś</text:span>ci mas ch<text:span text:style-name="T14">ł</text:span>opskich, <text:span text:style-name="T60">tak </text:span>aby<text:span text:style-name="T76"> </text:span>pozosta<text:span text:style-name="T14">ł</text:span>y<text:span text:style-name="T76"> </text:span>one<text:span text:style-name="T76"> </text:span>w<text:span text:style-name="T110"> </text:span>obr<text:span text:style-name="T14">ę</text:span>bie<text:span text:style-name="T76"> </text:span><text:span text:style-name="T64">kato- </text:span>lickiej doktryny i nauczania <text:span text:style-name="T57">spo- </text:span><text:span text:style-name="T14">ł</text:span>ecznego ko<text:span text:style-name="T14">ś</text:span>cio<text:span text:style-name="T14">ł</text:span>a. Dlatego <text:span text:style-name="T64">wiel- </text:span>k<text:span text:style-name="T14">ą</text:span><text:span text:style-name="T36"> </text:span>uwag<text:span text:style-name="T14">ą</text:span><text:span text:style-name="T47"> </text:span>i<text:span text:style-name="T81"> </text:span>zarazem<text:span text:style-name="T85"> </text:span>nie<text:span text:style-name="T81"> </text:span>skrywan<text:span text:style-name="T14">ą </text:span>sympati<text:span text:style-name="T14">ą</text:span><text:span text:style-name="T24"> </text:span>towarzyszy<text:span text:style-name="T14">ł</text:span><text:span text:style-name="T33"> </text:span>próbom<text:span text:style-name="T107"> </text:span><text:span text:style-name="T82">bu- </text:span>dowania w Galicji ruchu <text:span text:style-name="T64">katoli- </text:span>cko-ludowego, protoplasty <text:span text:style-name="T60">pó</text:span><text:span text:style-name="T26">ź</text:span><text:span text:style-name="T60">- </text:span><text:span text:style-name="T70">niejszej orientacji chadeckiej. </text:span><text:span text:style-name="T83">Sam </text:span>te<text:span text:style-name="T14">ż</text:span><text:span text:style-name="T42"> </text:span>nie<text:span text:style-name="T118"> </text:span>poprzestawa<text:span text:style-name="T14">ł</text:span><text:span text:style-name="T42"> </text:span>wy<text:span text:style-name="T14">łą</text:span>cznie<text:span text:style-name="T118"> </text:span><text:span text:style-name="T116">na </text:span>krytyce nowych tendencji ale <text:span text:style-name="T60">in- </text:span><text:span text:style-name="T70">spirowa</text:span><text:span text:style-name="T23">ł </text:span><text:span text:style-name="T70">powstawanie katolickich stowarzysze</text:span><text:span text:style-name="T23">ń </text:span><text:span text:style-name="T70">ludzi </text:span><text:span text:style-name="T58">pracy. </text:span><text:span text:style-name="T70">Anga</text:span><text:span text:style-name="T23">ż</text:span><text:span text:style-name="T70">o- </text:span>wa<text:span text:style-name="T14">ł</text:span><text:span text:style-name="T28"> </text:span>si<text:span text:style-name="T14">ę</text:span><text:span text:style-name="T28"> </text:span>w<text:span text:style-name="T123"> </text:span>to<text:span text:style-name="T123"> </text:span>z<text:span text:style-name="T123"> </text:span>nadziej<text:span text:style-name="T14">ą</text:span>,<text:span text:style-name="T123"> </text:span><text:span text:style-name="T14">ż</text:span>e<text:span text:style-name="T123"> </text:span><text:span text:style-name="T64">wyros- </text:span>n<text:span text:style-name="T14">ą </text:span>one na powa<text:span text:style-name="T14">ż</text:span>nego uczestnika rywalizacji o rz<text:span text:style-name="T14">ą</text:span>d dusz<text:span text:style-name="T131"> </text:span><text:span text:style-name="T64">emancy-</text:span></text:p></draw:text-box></draw:frame><draw:frame draw:style-name="fr1" text:anchor-type="char" svg:x="8.065cm" svg:y="17.849cm" svg:width="1.413cm" svg:height="0.517cm" draw:z-index="36"><draw:text-box><text:p text:style-name="P29"><text:span text:style-name="T70">puj</text:span><text:span text:style-name="T23">ą</text:span><text:span text:style-name="T70">cych</text:span></text:p></draw:text-box></draw:frame><draw:frame draw:style-name="fr1" text:anchor-type="char" svg:x="9.603cm" svg:y="17.849cm" svg:width="3.683cm" svg:height="0.517cm" draw:z-index="37"><draw:text-box><text:p text:style-name="P29">si<text:span text:style-name="T14">ę </text:span>mas ludowych. Li-</text:p></draw:text-box></draw:frame><draw:frame draw:style-name="fr1" text:anchor-type="char" svg:x="8.065cm" svg:y="18.286cm" svg:width="5.219cm" svg:height="0.517cm" draw:z-index="38"><draw:text-box><text:p text:style-name="P29">czy<text:span text:style-name="T14">ł</text:span>,<text:span text:style-name="T79"> </text:span><text:span text:style-name="T14">ż</text:span>e<text:span text:style-name="T79"> </text:span>z<text:span text:style-name="T79"> </text:span>czasem<text:span text:style-name="T79"> </text:span>przerodzi<text:span text:style-name="T79"> </text:span>si<text:span text:style-name="T14">ę</text:span><text:span text:style-name="T18"> </text:span>on</text:p></draw:text-box></draw:frame><draw:frame draw:style-name="fr1" text:anchor-type="char" svg:x="8.065cm" svg:y="18.722cm" svg:width="5.219cm" svg:height="2.693cm" draw:z-index="39"><draw:text-box><text:p text:style-name="P14">w powa<text:span text:style-name="T14">ż</text:span>ne stronnictwo<text:span text:style-name="T66"> </text:span>politycz- ne, kieruj<text:span text:style-name="T14">ą</text:span>ce si<text:span text:style-name="T14">ę </text:span>zasadami<text:span text:style-name="T96"> </text:span><text:span text:style-name="T64">solida- </text:span>ryzmu, na wzór niemieckiej <text:span text:style-name="T116">par- </text:span>tii Centrum. Praca nad tym <text:span text:style-name="T57">sta</text:span><text:span text:style-name="T28">ł</text:span><text:span text:style-name="T57">a </text:span>si<text:span text:style-name="T14">ę</text:span><text:span text:style-name="T34"> </text:span>pod<text:span text:style-name="T76"> </text:span>koniec<text:span text:style-name="T76"> </text:span>lat<text:span text:style-name="T76"> </text:span>90.<text:span text:style-name="T76"> </text:span>wr<text:span text:style-name="T14">ę</text:span>cz<text:span text:style-name="T76"> </text:span><text:span text:style-name="T57">misj</text:span><text:span text:style-name="T28">ą</text:span><text:span text:style-name="T57">, </text:span>której realizacji po<text:span text:style-name="T14">ś</text:span>wi<text:span text:style-name="T14">ę</text:span>ca<text:span text:style-name="T14">ł</text:span><text:span text:style-name="T51"> </text:span><text:span text:style-name="T57">coraz</text:span></text:p></draw:text-box></draw:frame><draw:frame draw:style-name="fr1" text:anchor-type="char" svg:x="1.187cm" svg:y="21.246cm" svg:width="0.797cm" svg:height="1.023cm" draw:z-index="40"><draw:text-box><text:p text:style-name="P3"><text:span text:style-name="T99">112</text:span></text:p></draw:text-box></draw:frame><draw:frame draw:style-name="fr1" text:anchor-type="char" svg:x="2.251cm" svg:y="1.762cm" svg:width="11.001cm" svg:height="0.423cm" draw:z-index="41"><draw:text-box><text:p text:style-name="P23"/></draw:text-box></draw:frame></text:p>
      <text:p text:style-name="P12"><draw:line text:anchor-type="char" draw:z-index="42" draw:style-name="gr2" draw:text-style-name="P34" svg:x1="2.251cm" svg:y1="2.15cm" svg:x2="13.251cm" svg:y2="2.15cm"><text:p/></draw:line><draw:line text:anchor-type="char" draw:z-index="43" draw:style-name="gr2" draw:text-style-name="P34" svg:x1="13.25cm" svg:y1="21.468cm" svg:x2="13.25cm" svg:y2="22.068cm"><text:p/></draw:line><draw:line text:anchor-type="char" draw:z-index="44" draw:style-name="gr2" draw:text-style-name="P34" svg:x1="7.751cm" svg:y1="3.15cm" svg:x2="7.751cm" svg:y2="21.3cm"><text:p/></draw:line><draw:frame draw:style-name="fr1" text:anchor-type="char" svg:x="2.215cm" svg:y="1.517cm" svg:width="0.977cm" svg:height="0.369cm" draw:z-index="45"><draw:text-box><text:p text:style-name="P1"><text:span text:style-name="T1">recenzje</text:span></text:p></draw:text-box></draw:frame><draw:frame draw:style-name="fr1" text:anchor-type="char" svg:x="2.215cm" svg:y="3.022cm" svg:width="5.221cm" svg:height="18.396cm" draw:z-index="46"><draw:text-box><text:p text:style-name="P14">wi<text:span text:style-name="T14">ę</text:span>cej czasu i energii mimo <text:span text:style-name="T57">no- </text:span>wych obowi<text:span text:style-name="T14">ą</text:span>zków kierownika wspólnoty<text:span text:style-name="T120"> </text:span>zakonnej.<text:span text:style-name="T92"> </text:span><text:span text:style-name="T82">O.</text:span><text:span text:style-name="T92"> </text:span>Jan<text:span text:style-name="T120"> </text:span><text:span text:style-name="T64">Bade- </text:span>ni<text:span text:style-name="T92"> </text:span>by<text:span text:style-name="T14">ł</text:span><text:span text:style-name="T52"> </text:span>równie<text:span text:style-name="T14">ż</text:span><text:span text:style-name="T45"> </text:span>bacznym<text:span text:style-name="T66"> </text:span>obserwa- torem innego arcywa<text:span text:style-name="T14">ż</text:span>nego <text:span text:style-name="T57">pro- </text:span>cesu spo<text:span text:style-name="T14">ł</text:span>ecznego, a mianowicie <text:span text:style-name="T70">dojrzewania </text:span><text:span text:style-name="T23">ś</text:span><text:span text:style-name="T70">wiadomo</text:span><text:span text:style-name="T23">ś</text:span><text:span text:style-name="T70">ci </text:span><text:span text:style-name="T65">narodo- </text:span>wej,<text:span text:style-name="T123"> </text:span>a<text:span text:style-name="T123"> </text:span>w<text:span text:style-name="T123"> </text:span><text:span text:style-name="T14">ś</text:span>lad<text:span text:style-name="T123"> </text:span>za<text:span text:style-name="T123"> </text:span>ni<text:span text:style-name="T14">ą</text:span><text:span text:style-name="T19"> </text:span>tak<text:span text:style-name="T14">ż</text:span>e<text:span text:style-name="T123"> </text:span>ambicji politycznych u Rusinów – <text:span text:style-name="T57">Ukra- i</text:span><text:span text:style-name="T28">ń</text:span><text:span text:style-name="T57">ców. </text:span>By<text:span text:style-name="T14">ł</text:span>y jednak tak<text:span text:style-name="T14">ż</text:span>e<text:span text:style-name="T85"> </text:span><text:span text:style-name="T59">sprawy, </text:span>które usz<text:span text:style-name="T14">ł</text:span>y czujnej uwadze <text:span text:style-name="T60">ob- </text:span>serwatora galicyjskiej sceny<text:span text:style-name="T76"> </text:span><text:span text:style-name="T64">poli- </text:span>tycznej, a mo<text:span text:style-name="T14">ż</text:span>e zosta<text:span text:style-name="T14">ł</text:span>y <text:span text:style-name="T19">ś</text:span><text:span text:style-name="T64">wiado- </text:span>mie<text:span text:style-name="T108"> </text:span>pomini<text:span text:style-name="T14">ę</text:span>te<text:span text:style-name="T108"> </text:span>jako<text:span text:style-name="T96"> </text:span>niezbyt<text:span text:style-name="T108"> </text:span>istotne w danym momencie. Nale<text:span text:style-name="T14">ż</text:span>a<text:span text:style-name="T14">ł </text:span><text:span text:style-name="T77">do </text:span>nich<text:span text:style-name="T74"> </text:span>szybko<text:span text:style-name="T76"> </text:span>rosn<text:span text:style-name="T14">ą</text:span>cy<text:span text:style-name="T74"> </text:span>w<text:span text:style-name="T76"> </text:span>si<text:span text:style-name="T14">łę</text:span><text:span text:style-name="T50"> </text:span>od<text:span text:style-name="T74"> </text:span><text:span text:style-name="T60">po</text:span><text:span text:style-name="T26">ł</text:span><text:span text:style-name="T60">. </text:span>lat 90. ruch narodowo-demokra- tyczny z centrum we <text:span text:style-name="T64">Lwowie, </text:span>które to miasto by<text:span text:style-name="T14">ł</text:span>o drugim<text:span text:style-name="T125"> </text:span><text:span text:style-name="T60">obok </text:span>Krakowa miejscem<text:span text:style-name="T132"> </text:span><text:span text:style-name="T72">dzia</text:span><text:span text:style-name="T38">ł</text:span><text:span text:style-name="T72">alno</text:span><text:span text:style-name="T38">ś</text:span><text:span text:style-name="T72">ci</text:span></text:p><text:p text:style-name="P30">o. Badeniego.</text:p><text:p text:style-name="P31">Recenzowana ksi<text:span text:style-name="T14">ąż</text:span>ka <text:span text:style-name="T82">przy- </text:span>nosi<text:span text:style-name="T97"> </text:span>przede<text:span text:style-name="T105"> </text:span>wszystkim<text:span text:style-name="T97"> </text:span>gruntown<text:span text:style-name="T14">ą </text:span>i<text:span text:style-name="T105"> </text:span>kompetentn<text:span text:style-name="T14">ą</text:span><text:span text:style-name="T40"> </text:span>analiz<text:span text:style-name="T14">ę</text:span><text:span text:style-name="T44"> </text:span>wielostron- nej twórczo<text:span text:style-name="T14">ś</text:span>ci Jana <text:s/>Badeniego z szerokim uwzgl<text:span text:style-name="T14">ę</text:span>dnieniem <text:span text:style-name="T116">t</text:span><text:span text:style-name="T37">ł</text:span><text:span text:style-name="T116">a </text:span>historycznego<text:span text:style-name="T94"> </text:span>i<text:span text:style-name="T95"> </text:span>kontekstu<text:span text:style-name="T95"> </text:span>kulturo- wego. Dzi<text:span text:style-name="T14">ę</text:span>ki temu<text:span text:style-name="T68"> </text:span><text:span text:style-name="T72">otrzymali</text:span><text:span text:style-name="T38">ś</text:span><text:span text:style-name="T72">my </text:span>precyzyjny opis jednego z <text:span text:style-name="T64">mniej </text:span>znanych sk<text:span text:style-name="T14">ł</text:span>adników <text:span text:style-name="T14">ż</text:span>ycia <text:span text:style-name="T59">umy- </text:span><text:span text:style-name="T70">s</text:span><text:span text:style-name="T23">ł</text:span><text:span text:style-name="T70">owego,</text:span><text:span text:style-name="T63"> </text:span><text:span text:style-name="T70">ale</text:span><text:span text:style-name="T124"> </text:span><text:span text:style-name="T70">tak</text:span><text:span text:style-name="T23">ż</text:span><text:span text:style-name="T70">e</text:span><text:span text:style-name="T124"> </text:span><text:span text:style-name="T70">spo</text:span><text:span text:style-name="T23">ł</text:span><text:span text:style-name="T70">ecznego</text:span><text:span text:style-name="T63"> </text:span><text:span text:style-name="T61">au- </text:span>tonomicznej<text:span text:style-name="T118"> </text:span>Galicji<text:span text:style-name="T118"> </text:span>ko<text:span text:style-name="T14">ń</text:span>ca<text:span text:style-name="T118"> </text:span>XIX<text:span text:style-name="T74"> </text:span><text:span text:style-name="T110">w. </text:span>Autor stara<text:span text:style-name="T14">ł </text:span>si<text:span text:style-name="T14">ę </text:span>równie<text:span text:style-name="T14">ż </text:span><text:span text:style-name="T64">okre</text:span><text:span text:style-name="T19">ś</text:span><text:span text:style-name="T64">li</text:span><text:span text:style-name="T19">ć </text:span>recepcj<text:span text:style-name="T14">ę </text:span>twórczo<text:span text:style-name="T14">ś</text:span>ci <text:span text:style-name="T60">publicysty, </text:span>tj. zasi<text:span text:style-name="T14">ę</text:span>g oddzia<text:span text:style-name="T14">ł</text:span>ywania i <text:span text:style-name="T64">sposób </text:span>w<text:span text:style-name="T94"> </text:span>jaki<text:span text:style-name="T95"> </text:span>przyjmowane<text:span text:style-name="T94"> </text:span>by<text:span text:style-name="T14">ł</text:span>y<text:span text:style-name="T95"> </text:span>jego<text:span text:style-name="T95"> </text:span><text:span text:style-name="T57">ana- </text:span><text:span text:style-name="T60">lizy,</text:span><text:span text:style-name="T68"> </text:span><text:span text:style-name="T57">oceny,</text:span><text:span text:style-name="T85"> </text:span>prognozy<text:span text:style-name="T68"> </text:span>czy<text:span text:style-name="T85"> </text:span>postula- <text:span text:style-name="T116">ty.</text:span><text:span text:style-name="T120"> </text:span><text:span text:style-name="T57">Wreszcie</text:span><text:span text:style-name="T120"> </text:span>oceni<text:span text:style-name="T14">ł</text:span><text:span text:style-name="T53"> </text:span>równie<text:span text:style-name="T14">ż</text:span><text:span text:style-name="T45"> </text:span><text:span text:style-name="T64">efekty </text:span>dzia<text:span text:style-name="T14">ł</text:span>a<text:span text:style-name="T14">ń </text:span>organizacyjnych,<text:span text:style-name="T62"> </text:span><text:span text:style-name="T57">uznaj</text:span><text:span text:style-name="T28">ą</text:span><text:span text:style-name="T57">c </text:span>je zreszt<text:span text:style-name="T14">ą </text:span>w najlepszym<text:span text:style-name="T113"> </text:span><text:span text:style-name="T64">wypadku </text:span>za skromne. <text:span text:style-name="T84">Tym </text:span>nie mniej <text:span text:style-name="T82">by</text:span><text:span text:style-name="T32">ł</text:span><text:span text:style-name="T82">y </text:span>one<text:span text:style-name="T107"> </text:span>pierwszym<text:span text:style-name="T107"> </text:span>krokiem<text:span text:style-name="T107"> </text:span>na<text:span text:style-name="T107"> </text:span><text:span text:style-name="T64">drodze</text:span></text:p></draw:text-box></draw:frame><draw:frame draw:style-name="fr1" text:anchor-type="char" svg:x="8.065cm" svg:y="3.023cm" svg:width="5.221cm" svg:height="18.394cm" draw:z-index="47"><draw:text-box><text:p text:style-name="P32"><text:span text:style-name="T70">do budowania w Polsce</text:span><text:span text:style-name="T119"> </text:span><text:span text:style-name="T70">nowoczes- </text:span>nej orientacji<text:span text:style-name="T110"> </text:span>chadeckiej.</text:p><text:p text:style-name="P18"><text:span text:style-name="T82">Wypada </text:span><text:span text:style-name="T64">jednak, gdy</text:span><text:span text:style-name="T19">ż </text:span><text:span text:style-name="T64">taka jest powinno</text:span><text:span text:style-name="T19">ść </text:span><text:span text:style-name="T64">recenzenta, zwróci</text:span><text:span text:style-name="T19">ć </text:span><text:span text:style-name="T64">uwag</text:span><text:span text:style-name="T19">ę </text:span>na nie do <text:span text:style-name="T64">ko</text:span><text:span text:style-name="T19">ń</text:span><text:span text:style-name="T64">ca klarowny charakter ksi</text:span><text:span text:style-name="T19">ąż</text:span><text:span text:style-name="T64">ki, która jest prze- pracowan</text:span><text:span text:style-name="T19">ą </text:span><text:span text:style-name="T64">wersj</text:span><text:span text:style-name="T19">ą </text:span><text:span text:style-name="T64">dysertacji dok- torskiej.</text:span><text:span text:style-name="T92"> </text:span><text:span text:style-name="T64">Autor</text:span><text:span text:style-name="T92"> </text:span><text:span text:style-name="T64">okre</text:span><text:span text:style-name="T19">ś</text:span><text:span text:style-name="T64">li</text:span><text:span text:style-name="T19">ł</text:span><text:span text:style-name="T52"> </text:span>j<text:span text:style-name="T14">ą</text:span><text:span text:style-name="T45"> </text:span>we<text:span text:style-name="T92"> </text:span><text:span text:style-name="T64">wst</text:span><text:span text:style-name="T19">ę</text:span><text:span text:style-name="T64">- pie,</text:span><text:span text:style-name="T76"> </text:span>a<text:span text:style-name="T110"> </text:span><text:span text:style-name="T64">powtórzy</text:span><text:span text:style-name="T19">ł</text:span><text:span text:style-name="T53"> </text:span>to<text:span text:style-name="T76"> </text:span>w<text:span text:style-name="T110"> </text:span><text:span text:style-name="T64">zako</text:span><text:span text:style-name="T19">ń</text:span><text:span text:style-name="T64">czeniu, jako biografi</text:span><text:span text:style-name="T19">ę</text:span><text:span text:style-name="T64">. Otó</text:span><text:span text:style-name="T19">ż </text:span><text:span text:style-name="T64">przyjmuj</text:span><text:span text:style-name="T19">ą</text:span><text:span text:style-name="T64">c nawet,</text:span><text:span text:style-name="T78"> </text:span>i<text:span text:style-name="T14">ż</text:span><text:span text:style-name="T18"> </text:span><text:span text:style-name="T64">mamy</text:span><text:span text:style-name="T78"> </text:span>tu<text:span text:style-name="T79"> </text:span>do<text:span text:style-name="T79"> </text:span><text:span text:style-name="T64">czynienia</text:span><text:span text:style-name="T78"> </text:span><text:span text:style-name="T64">ze szczególn</text:span><text:span text:style-name="T19">ą </text:span><text:span text:style-name="T64">odmian</text:span><text:span text:style-name="T19">ą </text:span><text:span text:style-name="T64">tego gatunku </text:span><text:span text:style-name="T65">pisarstwa </text:span><text:span text:style-name="T70">historycznego, </text:span><text:span text:style-name="T65">jakim jest </text:span><text:span text:style-name="T64">biografia pretekstowa, </text:span>trudno si<text:span text:style-name="T14">ę </text:span>z tym do <text:span text:style-name="T64">ko</text:span><text:span text:style-name="T19">ń</text:span><text:span text:style-name="T64">ca zgodzi</text:span><text:span text:style-name="T19">ć</text:span><text:span text:style-name="T64">. </text:span>Sugeru- je<text:span text:style-name="T62"> </text:span>to<text:span text:style-name="T123"> </text:span><text:span text:style-name="T64">zreszt</text:span><text:span text:style-name="T19">ą</text:span><text:span text:style-name="T28"> </text:span>sam<text:span text:style-name="T123"> </text:span>jej<text:span text:style-name="T62"> </text:span><text:span text:style-name="T64">tytu</text:span><text:span text:style-name="T19">ł</text:span><text:span text:style-name="T64">,</text:span><text:span text:style-name="T123"> </text:span><text:span text:style-name="T64">z</text:span><text:span text:style-name="T19">ł</text:span><text:span text:style-name="T64">o</text:span><text:span text:style-name="T19">ż</text:span><text:span text:style-name="T64">ony </text:span>z<text:span text:style-name="T78"> </text:span>dwu<text:span text:style-name="T79"> </text:span><text:span text:style-name="T64">osobnych</text:span><text:span text:style-name="T79"> </text:span><text:span text:style-name="T64">hase</text:span><text:span text:style-name="T19">ł</text:span><text:span text:style-name="T64">.</text:span><text:span text:style-name="T79"> </text:span><text:span text:style-name="T57">Potwierdza </text:span>t<text:span text:style-name="T14">ę</text:span><text:span text:style-name="T40"> </text:span><text:span text:style-name="T64">dwoisto</text:span><text:span text:style-name="T19">ść</text:span><text:span text:style-name="T40"> </text:span><text:span text:style-name="T64">fakt,</text:span><text:span text:style-name="T125"> </text:span><text:span text:style-name="T14">ż</text:span>e<text:span text:style-name="T113"> </text:span>w<text:span text:style-name="T125"> </text:span>pierwszym, <text:span text:style-name="T64">niejako <text:s/>biograficznym <text:s/>rozdzia- </text:span>le nie <text:span text:style-name="T64">znajdziemy kompletnego przedstawienia losów zakonnika, </text:span>a<text:span text:style-name="T107"> </text:span>w<text:span text:style-name="T71"> </text:span><text:span text:style-name="T64">przysz</text:span><text:span text:style-name="T19">ł</text:span><text:span text:style-name="T64">o</text:span><text:span text:style-name="T19">ś</text:span><text:span text:style-name="T64">ci</text:span><text:span text:style-name="T71"> </text:span><text:span text:style-name="T64">prowincja</text:span><text:span text:style-name="T19">ł</text:span><text:span text:style-name="T64">a</text:span><text:span text:style-name="T107"> </text:span><text:span text:style-name="T64">ca</text:span><text:span text:style-name="T19">ł</text:span><text:span text:style-name="T64">ego zgromadzenia,</text:span><text:span text:style-name="T133"> </text:span><text:span text:style-name="T64">cho</text:span><text:span text:style-name="T19">ć</text:span><text:span text:style-name="T49"> </text:span><text:span text:style-name="T64">lata</text:span><text:span text:style-name="T133"> </text:span><text:span text:style-name="T64">wcze</text:span><text:span text:style-name="T19">ś</text:span><text:span text:style-name="T64">niej- </text:span>sze<text:span text:style-name="T114"> </text:span><text:span text:style-name="T64">zosta</text:span><text:span text:style-name="T19">ł</text:span><text:span text:style-name="T64">y</text:span><text:span text:style-name="T114"> </text:span>w<text:span text:style-name="T108"> </text:span><text:span text:style-name="T64">miar</text:span><text:span text:style-name="T19">ę</text:span><text:span text:style-name="T54"> </text:span><text:span text:style-name="T64">obszernie</text:span><text:span text:style-name="T108"> </text:span><text:span text:style-name="T64">omó- wione. </text:span>Zarys <text:span text:style-name="T64">dalszych kolei </text:span><text:span text:style-name="T19">ż</text:span><text:span text:style-name="T64">ycia tylko chwilami przewija </text:span>si<text:span text:style-name="T14">ę </text:span><text:span text:style-name="T64">przez strony <text:s/>nast</text:span><text:span text:style-name="T19">ę</text:span><text:span text:style-name="T64">pnych <text:s text:c="2"/></text:span><text:span text:style-name="T60">rozdzia</text:span><text:span text:style-name="T26">ł</text:span><text:span text:style-name="T60">ów. </text:span>A <text:span text:style-name="T64">mo</text:span><text:span text:style-name="T19">ż</text:span><text:span text:style-name="T64">e wystarczy</text:span><text:span text:style-name="T19">ł</text:span><text:span text:style-name="T64">oby </text:span>po <text:span text:style-name="T64">prostu zamie</text:span><text:span text:style-name="T19">ś</text:span><text:span text:style-name="T64">ci</text:span><text:span text:style-name="T19">ć </text:span><text:span text:style-name="T64">kalendarium </text:span><text:span text:style-name="T19">ż</text:span><text:span text:style-name="T64">ycia? </text:span><text:span text:style-name="T84">Tak </text:span>czy <text:span text:style-name="T64">inaczej daje </text:span>si<text:span text:style-name="T14">ę </text:span><text:span text:style-name="T64">odczu</text:span><text:span text:style-name="T19">ć </text:span><text:span text:style-name="T64">brak </text:span><text:span text:style-name="T65">ca</text:span><text:span text:style-name="T20">ł</text:span><text:span text:style-name="T65">o</text:span><text:span text:style-name="T20">ś</text:span><text:span text:style-name="T65">ciowego uj</text:span><text:span text:style-name="T20">ę</text:span><text:span text:style-name="T65">cia biografii</text:span><text:span text:style-name="T109"> </text:span><text:span text:style-name="T65">Bade- </text:span><text:span text:style-name="T64">niego,</text:span><text:span text:style-name="T92"> </text:span><text:span text:style-name="T64">napisania</text:span><text:span text:style-name="T66"> </text:span><text:span text:style-name="T64">której</text:span><text:span text:style-name="T66"> </text:span><text:span text:style-name="T64">nikt</text:span><text:span text:style-name="T66"> </text:span><text:span text:style-name="T64">szybko </text:span>si<text:span text:style-name="T14">ę</text:span><text:span text:style-name="T36"> </text:span>w<text:span text:style-name="T85"> </text:span>tej<text:span text:style-name="T68"> </text:span><text:span text:style-name="T64">sytuacji</text:span><text:span text:style-name="T85"> </text:span>ju<text:span text:style-name="T14">ż</text:span><text:span text:style-name="T47"> </text:span>nie<text:span text:style-name="T68"> </text:span><text:span text:style-name="T64">podejmie. </text:span>A <text:span text:style-name="T64">szkoda! </text:span><text:span text:style-name="T116">Warto </text:span><text:span text:style-name="T64">by</text:span><text:span text:style-name="T19">ł</text:span><text:span text:style-name="T64">o tak</text:span><text:span text:style-name="T19">ż</text:span><text:span text:style-name="T64">e</text:span><text:span text:style-name="T74"> </text:span><text:span text:style-name="T64">poku- </text:span>si<text:span text:style-name="T14">ć</text:span><text:span text:style-name="T55"> </text:span>si<text:span text:style-name="T14">ę</text:span><text:span text:style-name="T55"> </text:span>o<text:span text:style-name="T95"> </text:span><text:span text:style-name="T64">mocniejsze</text:span><text:span text:style-name="T114"> </text:span><text:span text:style-name="T64">zderzenie</text:span><text:span text:style-name="T95"> </text:span><text:span text:style-name="T64">prze- my</text:span><text:span text:style-name="T19">ś</text:span><text:span text:style-name="T64">le</text:span><text:span text:style-name="T19">ń </text:span><text:span text:style-name="T64">m</text:span><text:span text:style-name="T19">ł</text:span><text:span text:style-name="T64">odego jezuity </text:span>z <text:span text:style-name="T64">innymi twórcami</text:span><text:span text:style-name="T74"> </text:span>i<text:span text:style-name="T74"> </text:span>jak<text:span text:style-name="T74"> </text:span>on<text:span text:style-name="T76"> </text:span><text:span text:style-name="T64">dzia</text:span><text:span text:style-name="T19">ł</text:span><text:span text:style-name="T64">aczami</text:span><text:span text:style-name="T74"> </text:span><text:span text:style-name="T64">spo- </text:span><text:span text:style-name="T19">ł</text:span><text:span text:style-name="T64">ecznymi tamtego miejsca </text:span>i <text:span text:style-name="T64">czasu </text:span>(S. <text:span text:style-name="T64">Szczepanowski, </text:span>B.<text:span text:style-name="T134"> </text:span><text:span text:style-name="T82">Wys</text:span><text:span text:style-name="T32">ł</text:span><text:span text:style-name="T82">ouch,</text:span></text:p><text:p text:style-name="P33">B. <text:span text:style-name="T64">Limanowski in.), </text:span><text:span text:style-name="T19">ś</text:span><text:span text:style-name="T64">wieckich co prawda</text:span><text:span text:style-name="T106"> </text:span>ale<text:span text:style-name="T106"> </text:span><text:span text:style-name="T64">przecie</text:span><text:span text:style-name="T19">ż</text:span><text:span text:style-name="T42"> </text:span><text:span text:style-name="T64">wyrastaj</text:span><text:span text:style-name="T19">ą</text:span><text:span text:style-name="T64">cych </text:span><text:span text:style-name="T65">równie</text:span><text:span text:style-name="T20">ż </text:span><text:span text:style-name="T70">z </text:span><text:span text:style-name="T65">chrze</text:span><text:span text:style-name="T20">ś</text:span><text:span text:style-name="T65">cija</text:span><text:span text:style-name="T20">ń</text:span><text:span text:style-name="T65">skiego</text:span><text:span text:style-name="T135"> </text:span><text:span text:style-name="T65">ducha.</text:span></text:p></draw:text-box></draw:frame><draw:frame draw:style-name="fr1" text:anchor-type="char" svg:x="13.515cm" svg:y="21.243cm" svg:width="0.797cm" svg:height="1.023cm" draw:z-index="48"><draw:text-box><text:p text:style-name="P3"><text:span text:style-name="T99">113</text:span></text:p></draw:text-box></draw:frame><draw:frame draw:style-name="fr1" text:anchor-type="char" svg:x="2.215cm" svg:y="21.925cm" svg:width="2.002cm" svg:height="0.314cm" draw:z-index="49"><draw:text-box><text:p text:style-name="P5"><text:span text:style-name="T136">Perspektywy Kultury...8</text:span></text:p></draw:text-box></draw:frame><draw:frame draw:style-name="fr1" text:anchor-type="char" svg:x="2.251cm" svg:y="1.762cm" svg:width="11.001cm" svg:height="0.423cm" draw:z-index="50"><draw:text-box><text:p text:style-name="P23"/></draw:text-box></draw:frame></text:p>
      <text:p text:style-name="P13"><draw:frame draw:style-name="fr1" text:anchor-type="char" svg:x="1.229cm" svg:y="21.281cm" svg:width="0.721cm" svg:height="0.953cm" draw:z-index="51"><draw:text-box><text:p text:style-name="P7"><text:span text:style-name="T100">114</text:span></text:p></draw:text-box></draw:frame><draw:line text:anchor-type="char" draw:z-index="52" draw:style-name="gr2" draw:text-style-name="P34" svg:x1="2.251cm" svg:y1="2.15cm" svg:x2="13.251cm" svg:y2="2.15cm"><text:p/></draw:line><draw:line text:anchor-type="char" draw:z-index="53" draw:style-name="gr2" draw:text-style-name="P34" svg:x1="7.751cm" svg:y1="3.15cm" svg:x2="7.751cm" svg:y2="21.3cm"><text:p/></draw:line><draw:rect text:anchor-type="char" draw:z-index="54" draw:style-name="gr1" draw:text-style-name="P34" svg:width="2.26cm" svg:height="0.953cm" svg:x="0.002cm" svg:y="21.301cm"><text:p/></draw:rect><draw:frame draw:style-name="fr1" text:anchor-type="char" svg:x="2.215cm" svg:y="1.371cm" svg:width="3.671cm" svg:height="0.656cm" draw:z-index="55"><draw:text-box><text:p text:style-name="P4"><text:span text:style-name="T101">perspektywy</text:span><text:span text:style-name="T102"> </text:span><text:span text:style-name="T103">kultury</text:span><text:span text:style-name="T104"> </text:span><text:span text:style-name="T103">(nr</text:span><text:span text:style-name="T104"> </text:span><text:span text:style-name="T103">6)</text:span></text:p></draw:text-box></draw:frame><draw:frame draw:style-name="fr1" text:anchor-type="char" svg:x="12.307cm" svg:y="1.517cm" svg:width="0.977cm" svg:height="0.369cm" draw:z-index="56"><draw:text-box><text:p text:style-name="P1"><text:span text:style-name="T1">recenzje</text:span></text:p></draw:text-box></draw:frame><draw:frame draw:style-name="fr1" text:anchor-type="char" svg:x="2.215cm" svg:y="3.022cm" svg:width="5.219cm" svg:height="4.879cm" draw:z-index="57"><draw:text-box><text:p text:style-name="P22">W<text:span text:style-name="T68"> </text:span>sumie<text:span text:style-name="T85"> </text:span>jednak<text:span text:style-name="T68"> </text:span><text:span text:style-name="T72">otrzymali</text:span><text:span text:style-name="T38">ś</text:span><text:span text:style-name="T72">my </text:span>rzetelne, <text:span text:style-name="T14">ź</text:span>ród<text:span text:style-name="T14">ł</text:span>owe i co nie <text:span text:style-name="T64">mniej </text:span>istotne dobrze napisane <text:span text:style-name="T64">studium </text:span>kre<text:span text:style-name="T14">ś</text:span>l<text:span text:style-name="T14">ą</text:span>ce narodziny spo<text:span text:style-name="T14">ł</text:span>ecznego ruchu<text:span text:style-name="T76"> </text:span>katolików<text:span text:style-name="T76"> </text:span>w<text:span text:style-name="T76"> </text:span>Galicji<text:span text:style-name="T110"> </text:span>pod<text:span text:style-name="T76"> </text:span><text:span text:style-name="T60">ko- </text:span>niec XIX stulecia, które <text:span text:style-name="T64">udatnie </text:span>wype<text:span text:style-name="T14">ł</text:span>nia<text:span text:style-name="T71"> </text:span>istniej<text:span text:style-name="T14">ą</text:span>c<text:span text:style-name="T14">ą</text:span><text:span text:style-name="T42"> </text:span>dot<text:span text:style-name="T14">ą</text:span>d<text:span text:style-name="T106"> </text:span>luk<text:span text:style-name="T14">ę</text:span><text:span text:style-name="T33"> </text:span><text:span text:style-name="T82">za- </text:span>równo w dziejach zaboru<text:span text:style-name="T89"> </text:span>austria- ckiego jak rodz<text:span text:style-name="T14">ą</text:span>cej si<text:span text:style-name="T14">ę </text:span><text:span text:style-name="T64">wówczas </text:span>nowej<text:span text:style-name="T114"> </text:span>orientacji<text:span text:style-name="T114"> </text:span>ideowej,<text:span text:style-name="T114"> </text:span>a<text:span text:style-name="T114"> </text:span>w<text:span text:style-name="T114"> </text:span><text:span text:style-name="T60">przy- </text:span>sz<text:span text:style-name="T14">ł</text:span>o<text:span text:style-name="T14">ś</text:span>ci równie<text:span text:style-name="T14">ż</text:span><text:span text:style-name="T46"> </text:span>politycznej.</text:p></draw:text-box></draw:frame><draw:frame draw:style-name="fr1" text:anchor-type="char" svg:x="4.636cm" svg:y="8.255cm" svg:width="2.799cm" svg:height="0.517cm" draw:z-index="58"><draw:text-box><text:p text:style-name="P29"><text:span text:style-name="T70">Tomasz G</text:span><text:span text:style-name="T23">ą</text:span><text:span text:style-name="T70">sowski</text:span></text:p></draw:text-box></draw:frame><draw:frame draw:style-name="fr1" text:anchor-type="char" svg:x="2.251cm" svg:y="1.762cm" svg:width="11.001cm" svg:height="0.423cm" draw:z-index="59"><draw:text-box><text:p text:style-name="P23"/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.03cm" fo:margin-top="0.034cm" fo:margin-bottom="0cm" loext:contextual-spacing="false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5.505cm" fo:page-height="23.107cm" style:num-format="1" style:print-orientation="portrait" fo:margin-top="1.517cm" fo:margin-bottom="0.494cm" fo:margin-left="0.988cm" fo:margin-right="0.91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5.505cm" fo:page-height="23.107cm" style:num-format="1" style:print-orientation="portrait" fo:margin-top="1.341cm" fo:margin-bottom="0.494cm" fo:margin-left="0.988cm" fo:margin-right="0.917cm" style:writing-mode="lr-tb" style:layout-grid-color="#c0c0c0" style:layout-grid-lines="2127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15.505cm" fo:page-height="23.107cm" style:num-format="1" style:print-orientation="portrait" fo:margin-top="1.517cm" fo:margin-bottom="0.494cm" fo:margin-left="0.988cm" fo:margin-right="0.917cm" style:writing-mode="lr-tb" style:layout-grid-color="#c0c0c0" style:layout-grid-lines="2109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3"/>
    <style:master-page style:name="Converted3" style:page-layout-name="Mpm2"/>
    <style:master-page style:name="Converted4" style:page-layout-name="Mpm3"/>
    <style:master-page style:name="Converted5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Tomasz Gąsowski</meta:initial-creator>
    <dc:subject>nauki społeczne, recenzja</dc:subject>
    <dc:title>Jan Badeni SJ (1858-1899)</dc:title>
    <meta:creation-date>2020-07-30T06:50:43</meta:creation-date>
    <dc:date>2020-07-30T06:50:43</dc:date>
    <meta:editing-duration>P0D</meta:editing-duration>
    <meta:generator>LibreOffice/6.3.0.4$Windows_x86 LibreOffice_project/057fc023c990d676a43019934386b85b21a9ee99</meta:generator>
    <meta:document-statistic meta:table-count="0" meta:image-count="0" meta:object-count="0" meta:page-count="6" meta:paragraph-count="45" meta:word-count="1884" meta:character-count="13186" meta:non-whitespace-character-count="11321"/>
    <meta:user-defined meta:name="AppVersion">12.0000</meta:user-defined>
    <meta:user-defined meta:name="Created" meta:value-type="date">2020-07-30T00:00:00</meta:user-defined>
    <meta:user-defined meta:name="Creator">Adobe InDesign CS4 (6.0.6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7-30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