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.037cm" fo:margin-right="0.034cm" fo:line-height="102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37cm" fo:margin-right="0.03cm" fo:line-height="102%" fo:text-align="justify" style:justify-single-word="false" fo:text-indent="0.499cm" style:auto-text-indent="false"/>
    </style:style>
    <style:style style:name="P9" style:family="paragraph" style:parent-style-name="Text_20_body">
      <style:paragraph-properties fo:margin-left="0.035cm" fo:margin-right="0.034cm" fo:line-height="102%" fo:text-align="justify" style:justify-single-word="false" fo:text-indent="0.501cm" style:auto-text-indent="false"/>
    </style:style>
    <style:style style:name="P10" style:family="paragraph" style:parent-style-name="Text_20_body">
      <style:paragraph-properties fo:margin-left="0.035cm" fo:margin-right="0.034cm" fo:line-height="102%" fo:text-align="justify" style:justify-single-word="false" fo:text-indent="0.499cm" style:auto-text-indent="false"/>
    </style:style>
    <style:style style:name="P11" style:family="paragraph" style:parent-style-name="Text_20_body">
      <style:paragraph-properties fo:margin-left="0.035cm" fo:margin-right="0cm" fo:line-height="0.432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039cm" fo:margin-right="0.03cm" fo:line-height="102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9cm" fo:margin-right="0.03cm" fo:line-height="102%" fo:text-align="justify" style:justify-single-word="false" fo:text-indent="0.499cm" style:auto-text-indent="false"/>
    </style:style>
    <style:style style:name="P14" style:family="paragraph" style:parent-style-name="Text_20_body">
      <style:paragraph-properties fo:margin-left="0.035cm" fo:margin-right="0.03cm" fo:line-height="102%" fo:text-align="justify" style:justify-single-word="false" fo:text-indent="0.503cm" style:auto-text-indent="false"/>
    </style:style>
    <style:style style:name="P15" style:family="paragraph" style:parent-style-name="Text_20_body">
      <style:paragraph-properties fo:margin-left="0.035cm" fo:margin-right="0.03cm" fo:line-height="102%" fo:text-align="justify" style:justify-single-word="false" fo:text-indent="0.499cm" style:auto-text-indent="false"/>
    </style:style>
    <style:style style:name="P16" style:family="paragraph" style:parent-style-name="Text_20_body">
      <style:paragraph-properties fo:margin-left="0.035cm" fo:margin-right="0.03cm" fo:line-height="102%" fo:text-align="justify" style:justify-single-word="false" fo:text-indent="0.501cm" style:auto-text-indent="false"/>
    </style:style>
    <style:style style:name="P17" style:family="paragraph" style:parent-style-name="Text_20_body">
      <style:paragraph-properties fo:margin-left="0.035cm" fo:margin-right="0.035cm" fo:line-height="102%" fo:text-align="justify" style:justify-single-word="false" fo:text-indent="0.499cm" style:auto-text-indent="false"/>
    </style:style>
    <style:style style:name="P18" style:family="paragraph" style:parent-style-name="Text_20_body">
      <style:paragraph-properties fo:margin-left="0.035cm" fo:margin-right="0.034cm" fo:line-height="102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538cm" fo:text-align="start" style:justify-single-word="false" fo:text-indent="0cm" style:auto-text-indent="false">
        <style:tab-stops>
          <style:tab-stop style:position="11.134cm"/>
        </style:tab-stops>
      </style:paragraph-properties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503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6" style:family="paragraph" style:parent-style-name="Frame_20_contents">
      <style:paragraph-properties fo:margin-left="0.434cm" fo:margin-right="0.429cm" fo:margin-top="0.296cm" fo:margin-bottom="0cm" loext:contextual-spacing="false" fo:line-height="105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434cm" fo:margin-right="0.429cm" fo:margin-top="0.277cm" fo:margin-bottom="0cm" loext:contextual-spacing="false" fo:line-height="105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436cm" fo:margin-right="0.43cm" fo:margin-top="0.277cm" fo:margin-bottom="0cm" loext:contextual-spacing="false" fo:line-height="105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cm" fo:margin-bottom="0cm" loext:contextual-spacing="false" fo:line-height="105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434cm" fo:margin-right="0.432cm" fo:margin-top="0.296cm" fo:margin-bottom="0cm" loext:contextual-spacing="false" fo:line-height="105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235cm" fo:margin-right="0cm" fo:margin-top="0.12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235cm" fo:margin-right="0cm" fo:margin-top="0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235cm" fo:margin-right="0cm" fo:margin-top="0.019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2cm" fo:margin-top="0.019cm" fo:margin-bottom="0cm" loext:contextual-spacing="false" fo:line-height="105%" fo:text-align="start" style:justify-single-word="false" fo:text-indent="0.199cm" style:auto-text-indent="false"/>
    </style:style>
    <style:style style:name="P35" style:family="paragraph" style:parent-style-name="Frame_20_contents">
      <style:paragraph-properties fo:margin-left="0.035cm" fo:margin-right="0.032cm" fo:margin-top="0cm" fo:margin-bottom="0cm" loext:contextual-spacing="false" fo:line-height="105%" fo:text-align="start" style:justify-single-word="false" fo:text-indent="0.199cm" style:auto-text-indent="false"/>
    </style:style>
    <style:style style:name="P36" style:family="paragraph" style:parent-style-name="Frame_20_contents">
      <style:paragraph-properties fo:margin-left="0.508cm" fo:margin-right="0cm" fo:margin-top="0.018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508cm" fo:margin-right="0cm" fo:margin-top="0.011cm" fo:margin-bottom="0cm" loext:contextual-spacing="false" fo:text-align="start" style:justify-single-word="false" fo:text-indent="0cm" style:auto-text-indent="false"/>
    </style:style>
    <style:style style:name="T1" style:family="text">
      <style:text-properties fo:color="#231f20" style:font-name="Times New Roman" fo:font-size="12pt" fo:letter-spacing="-0.28cm" style:font-size-asian="12pt"/>
    </style:style>
    <style:style style:name="T2" style:family="text">
      <style:text-properties fo:color="#231f20" style:font-name="Times New Roman" fo:font-size="12pt" fo:letter-spacing="-0.219cm" style:font-size-asian="12pt"/>
    </style:style>
    <style:style style:name="T3" style:family="text">
      <style:text-properties fo:color="#231f20" style:font-name="Times New Roman" fo:font-size="9pt" style:font-size-asian="9pt"/>
    </style:style>
    <style:style style:name="T4" style:family="text">
      <style:text-properties fo:color="#231f20" style:font-name="Times New Roman" fo:font-size="9pt" fo:letter-spacing="-0.185cm" style:font-size-asian="9pt"/>
    </style:style>
    <style:style style:name="T5" style:family="text">
      <style:text-properties fo:color="#231f20" style:font-name="Times New Roman" fo:font-size="9pt" fo:letter-spacing="-0.187cm" style:font-size-asian="9pt"/>
    </style:style>
    <style:style style:name="T6" style:family="text">
      <style:text-properties fo:color="#231f20" style:font-name="Times New Roman" fo:font-size="9pt" fo:letter-spacing="-0.205cm" style:font-size-asian="9pt"/>
    </style:style>
    <style:style style:name="T7" style:family="text">
      <style:text-properties fo:color="#231f20" style:font-name="Times New Roman" fo:font-size="9pt" fo:letter-spacing="-0.21cm" style:font-size-asian="9pt"/>
    </style:style>
    <style:style style:name="T8" style:family="text">
      <style:text-properties fo:color="#231f20" style:font-name="Times New Roman" fo:font-size="9pt" fo:letter-spacing="-0.226cm" style:font-size-asian="9pt"/>
    </style:style>
    <style:style style:name="T9" style:family="text">
      <style:text-properties fo:color="#231f20" style:font-name="Times New Roman" fo:font-size="9pt" fo:letter-spacing="-0.037cm" style:font-size-asian="9pt"/>
    </style:style>
    <style:style style:name="T10" style:family="text">
      <style:text-properties fo:color="#231f20" style:font-name="Times New Roman" fo:font-size="9pt" fo:letter-spacing="-0.026cm" style:font-size-asian="9pt"/>
    </style:style>
    <style:style style:name="T11" style:family="text">
      <style:text-properties fo:color="#231f20" style:font-name="Times New Roman" fo:font-size="9pt" fo:letter-spacing="-0.099cm" style:font-size-asian="9pt"/>
    </style:style>
    <style:style style:name="T12" style:family="text">
      <style:text-properties fo:color="#231f20" style:font-name="Times New Roman" fo:font-size="9pt" fo:letter-spacing="-0.067cm" style:font-size-asian="9pt"/>
    </style:style>
    <style:style style:name="T13" style:family="text">
      <style:text-properties fo:color="#231f20" style:font-name="Times New Roman" fo:font-size="9pt" fo:letter-spacing="-0.056cm" style:font-size-asian="9pt"/>
    </style:style>
    <style:style style:name="T14" style:family="text">
      <style:text-properties fo:color="#231f20" style:font-name="Times New Roman" fo:font-size="9pt" style:text-underline-style="solid" style:text-underline-width="auto" style:text-underline-color="#221e1f" style:font-size-asian="9pt"/>
    </style:style>
    <style:style style:name="T15" style:family="text">
      <style:text-properties fo:color="#231f20" style:font-name="Times New Roman" fo:font-size="13pt" fo:font-weight="bold" style:font-size-asian="13pt" style:font-weight-asian="bold"/>
    </style:style>
    <style:style style:name="T16" style:family="text">
      <style:text-properties fo:color="#231f20" style:font-name="Times New Roman" fo:font-size="13pt" fo:letter-spacing="-0.012cm" fo:font-weight="bold" style:font-size-asian="13pt" style:font-weight-asian="bold"/>
    </style:style>
    <style:style style:name="T17" style:family="text">
      <style:text-properties fo:color="#231f20" style:font-name="Times New Roman" fo:letter-spacing="-0.002cm" fo:font-style="italic" style:font-name-asian="Times New Roman1" style:font-style-asian="italic" style:font-name-complex="Times New Roman1"/>
    </style:style>
    <style:style style:name="T18" style:family="text">
      <style:text-properties fo:color="#231f20" style:font-name="Times New Roman" fo:letter-spacing="0.021cm" fo:font-style="italic" style:font-name-asian="Times New Roman1" style:font-style-asian="italic" style:font-name-complex="Times New Roman1"/>
    </style:style>
    <style:style style:name="T19" style:family="text">
      <style:text-properties fo:color="#231f20" style:font-name="Times New Roman" fo:letter-spacing="0.023cm" fo:font-style="italic" style:font-name-asian="Times New Roman1" style:font-style-asian="italic" style:font-name-complex="Times New Roman1"/>
    </style:style>
    <style:style style:name="T20" style:family="text">
      <style:text-properties fo:color="#231f20" style:font-name="Times New Roman" fo:letter-spacing="0.159cm" fo:font-style="italic" style:font-name-asian="Times New Roman1" style:font-style-asian="italic" style:font-name-complex="Times New Roman1" style:text-scale="99%"/>
    </style:style>
    <style:style style:name="T21" style:family="text">
      <style:text-properties fo:color="#231f20" style:font-name="Times New Roman" fo:letter-spacing="-0.016cm" fo:font-style="italic" style:font-name-asian="Times New Roman1" style:font-style-asian="italic" style:font-name-complex="Times New Roman1"/>
    </style:style>
    <style:style style:name="T22" style:family="text">
      <style:text-properties fo:color="#231f20" style:font-name="Times New Roman" fo:letter-spacing="0.037cm" fo:font-style="italic" style:font-name-asian="Times New Roman1" style:font-style-asian="italic" style:font-name-complex="Times New Roman1" style:text-scale="99%"/>
    </style:style>
    <style:style style:name="T23" style:family="text">
      <style:text-properties fo:color="#231f20" style:font-name="Times New Roman" fo:letter-spacing="0.014cm" fo:font-style="italic" style:font-name-asian="Times New Roman1" style:font-style-asian="italic" style:font-name-complex="Times New Roman1"/>
    </style:style>
    <style:style style:name="T24" style:family="text">
      <style:text-properties fo:color="#231f20" style:font-name="Times New Roman" fo:letter-spacing="0.016cm" fo:font-style="italic" style:font-name-asian="Times New Roman1" style:font-style-asian="italic" style:font-name-complex="Times New Roman1"/>
    </style:style>
    <style:style style:name="T25" style:family="text">
      <style:text-properties fo:color="#231f20" style:font-name="Times New Roman" fo:letter-spacing="0.004cm" fo:font-style="italic" style:font-name-asian="Times New Roman1" style:font-style-asian="italic" style:font-name-complex="Times New Roman1"/>
    </style:style>
    <style:style style:name="T26" style:family="text">
      <style:text-properties fo:color="#231f20" style:font-name="Times New Roman" fo:letter-spacing="0.002cm" fo:font-style="italic" style:font-name-asian="Times New Roman1" style:font-style-asian="italic" style:font-name-complex="Times New Roman1"/>
    </style:style>
    <style:style style:name="T27" style:family="text">
      <style:text-properties fo:color="#231f20" style:font-name="Times New Roman" fo:letter-spacing="-0.014cm" fo:font-style="italic" style:font-name-asian="Times New Roman1" style:font-style-asian="italic" style:font-name-complex="Times New Roman1"/>
    </style:style>
    <style:style style:name="T28" style:family="text">
      <style:text-properties fo:color="#231f20" style:font-name="Times New Roman" fo:font-size="9.5pt" style:font-name-asian="Times New Roman1" style:font-size-asian="9.5pt" style:font-name-complex="Times New Roman1" style:font-size-complex="9.5pt"/>
    </style:style>
    <style:style style:name="T29" style:family="text">
      <style:text-properties fo:color="#231f20" style:font-name="Times New Roman" fo:font-size="9.5pt" style:font-name-asian="Times New Roman1" style:font-size-asian="9.5pt" style:font-name-complex="Times New Roman1" style:font-size-complex="9.5pt" style:text-scale="99%"/>
    </style:style>
    <style:style style:name="T30" style:family="text">
      <style:text-properties fo:color="#231f20" style:font-name="Times New Roman" fo:font-size="9.5pt" fo:letter-spacing="-0.016cm" style:font-name-asian="Times New Roman1" style:font-size-asian="9.5pt" style:font-name-complex="Times New Roman1" style:font-size-complex="9.5pt"/>
    </style:style>
    <style:style style:name="T31" style:family="text">
      <style:text-properties fo:color="#231f20" style:font-name="Times New Roman" fo:font-size="9.5pt" fo:letter-spacing="-0.016cm" fo:font-style="italic" style:font-name-asian="Times New Roman1" style:font-size-asian="9.5pt" style:font-style-asian="italic" style:font-name-complex="Times New Roman1" style:font-size-complex="9.5pt"/>
    </style:style>
    <style:style style:name="T32" style:family="text">
      <style:text-properties fo:color="#231f20" style:font-name="Times New Roman" fo:font-size="9.5pt" fo:letter-spacing="-0.016cm" fo:font-style="italic" style:font-size-asian="9.5pt" style:font-style-asian="italic"/>
    </style:style>
    <style:style style:name="T33" style:family="text">
      <style:text-properties fo:color="#231f20" style:font-name="Times New Roman" fo:font-size="9.5pt" fo:letter-spacing="-0.016cm" style:font-size-asian="9.5pt"/>
    </style:style>
    <style:style style:name="T34" style:family="text">
      <style:text-properties fo:color="#231f20" style:font-name="Times New Roman" fo:font-size="9.5pt" fo:letter-spacing="-0.014cm" style:font-name-asian="Times New Roman1" style:font-size-asian="9.5pt" style:font-name-complex="Times New Roman1" style:font-size-complex="9.5pt"/>
    </style:style>
    <style:style style:name="T35" style:family="text">
      <style:text-properties fo:color="#231f20" style:font-name="Times New Roman" fo:font-size="9.5pt" fo:letter-spacing="-0.014cm" fo:font-style="italic" style:font-name-asian="Times New Roman1" style:font-size-asian="9.5pt" style:font-style-asian="italic" style:font-name-complex="Times New Roman1" style:font-size-complex="9.5pt"/>
    </style:style>
    <style:style style:name="T36" style:family="text">
      <style:text-properties fo:color="#231f20" style:font-name="Times New Roman" fo:font-size="9.5pt" fo:letter-spacing="-0.014cm" style:font-size-asian="9.5pt"/>
    </style:style>
    <style:style style:name="T37" style:family="text">
      <style:text-properties fo:color="#231f20" style:font-name="Times New Roman" fo:font-size="9.5pt" fo:font-style="italic" style:font-name-asian="Times New Roman1" style:font-size-asian="9.5pt" style:font-style-asian="italic" style:font-name-complex="Times New Roman1" style:font-size-complex="9.5pt"/>
    </style:style>
    <style:style style:name="T38" style:family="text">
      <style:text-properties fo:color="#231f20" style:font-name="Times New Roman" fo:font-size="9.5pt" fo:font-style="italic" style:font-size-asian="9.5pt" style:font-style-asian="italic"/>
    </style:style>
    <style:style style:name="T39" style:family="text">
      <style:text-properties fo:color="#231f20" style:font-name="Times New Roman" fo:font-size="9.5pt" fo:letter-spacing="-0.005cm" fo:font-style="italic" style:font-name-asian="Times New Roman1" style:font-size-asian="9.5pt" style:font-style-asian="italic" style:font-name-complex="Times New Roman1" style:font-size-complex="9.5pt"/>
    </style:style>
    <style:style style:name="T40" style:family="text">
      <style:text-properties fo:color="#231f20" style:font-name="Times New Roman" fo:font-size="9.5pt" fo:letter-spacing="-0.005cm" fo:font-style="italic" style:font-size-asian="9.5pt" style:font-style-asian="italic"/>
    </style:style>
    <style:style style:name="T41" style:family="text">
      <style:text-properties fo:color="#231f20" style:font-name="Times New Roman" fo:font-size="9.5pt" fo:letter-spacing="-0.005cm" style:font-name-asian="Times New Roman1" style:font-size-asian="9.5pt" style:font-name-complex="Times New Roman1" style:font-size-complex="9.5pt"/>
    </style:style>
    <style:style style:name="T42" style:family="text">
      <style:text-properties fo:color="#231f20" style:font-name="Times New Roman" fo:font-size="9.5pt" fo:letter-spacing="-0.018cm" style:font-name-asian="Times New Roman1" style:font-size-asian="9.5pt" style:font-name-complex="Times New Roman1" style:font-size-complex="9.5pt"/>
    </style:style>
    <style:style style:name="T43" style:family="text">
      <style:text-properties fo:color="#231f20" style:font-name="Times New Roman" fo:font-size="9.5pt" fo:letter-spacing="-0.002cm" fo:font-style="italic" style:font-name-asian="Times New Roman1" style:font-size-asian="9.5pt" style:font-style-asian="italic" style:font-name-complex="Times New Roman1" style:font-size-complex="9.5pt"/>
    </style:style>
    <style:style style:name="T44" style:family="text">
      <style:text-properties fo:color="#231f20" style:font-name="Times New Roman" fo:font-size="9.5pt" fo:letter-spacing="-0.002cm" fo:font-style="italic" style:font-size-asian="9.5pt" style:font-style-asian="italic"/>
    </style:style>
    <style:style style:name="T45" style:family="text">
      <style:text-properties fo:color="#231f20" style:font-name="Times New Roman" fo:font-size="9.5pt" fo:letter-spacing="-0.002cm" style:font-name-asian="Times New Roman1" style:font-size-asian="9.5pt" style:font-name-complex="Times New Roman1" style:font-size-complex="9.5pt"/>
    </style:style>
    <style:style style:name="T46" style:family="text">
      <style:text-properties fo:color="#231f20" style:font-name="Times New Roman" fo:font-size="9.5pt" fo:letter-spacing="-0.002cm" style:font-name-asian="Times New Roman1" style:font-size-asian="9.5pt" style:font-name-complex="Times New Roman1" style:font-size-complex="9.5pt" style:text-scale="99%"/>
    </style:style>
    <style:style style:name="T47" style:family="text">
      <style:text-properties fo:color="#231f20" style:font-name="Times New Roman" fo:font-size="9.5pt" fo:letter-spacing="-0.002cm" style:font-size-asian="9.5pt"/>
    </style:style>
    <style:style style:name="T48" style:family="text">
      <style:text-properties fo:color="#231f20" style:font-name="Times New Roman" fo:font-size="9.5pt" fo:letter-spacing="-0.004cm" fo:font-style="italic" style:font-name-asian="Times New Roman1" style:font-size-asian="9.5pt" style:font-style-asian="italic" style:font-name-complex="Times New Roman1" style:font-size-complex="9.5pt"/>
    </style:style>
    <style:style style:name="T49" style:family="text">
      <style:text-properties fo:color="#231f20" style:font-name="Times New Roman" fo:font-size="9.5pt" fo:letter-spacing="-0.004cm" fo:font-style="italic" style:font-size-asian="9.5pt" style:font-style-asian="italic"/>
    </style:style>
    <style:style style:name="T50" style:family="text">
      <style:text-properties fo:color="#231f20" style:font-name="Times New Roman" fo:font-size="9.5pt" fo:letter-spacing="-0.004cm" style:font-name-asian="Times New Roman1" style:font-size-asian="9.5pt" style:font-name-complex="Times New Roman1" style:font-size-complex="9.5pt"/>
    </style:style>
    <style:style style:name="T51" style:family="text">
      <style:text-properties fo:color="#231f20" style:font-name="Times New Roman" fo:font-size="9.5pt" fo:letter-spacing="-0.004cm" style:font-size-asian="9.5pt"/>
    </style:style>
    <style:style style:name="T52" style:family="text">
      <style:text-properties fo:color="#231f20" style:font-name="Times New Roman" fo:font-size="9.5pt" fo:letter-spacing="0.055cm" fo:font-style="italic" style:font-name-asian="Times New Roman1" style:font-size-asian="9.5pt" style:font-style-asian="italic" style:font-name-complex="Times New Roman1" style:font-size-complex="9.5pt" style:text-scale="99%"/>
    </style:style>
    <style:style style:name="T53" style:family="text">
      <style:text-properties fo:color="#231f20" style:font-name="Times New Roman" fo:font-size="9.5pt" fo:letter-spacing="0.012cm" style:font-name-asian="Times New Roman1" style:font-size-asian="9.5pt" style:font-name-complex="Times New Roman1" style:font-size-complex="9.5pt"/>
    </style:style>
    <style:style style:name="T54" style:family="text">
      <style:text-properties fo:color="#231f20" style:font-name="Times New Roman" fo:font-size="9.5pt" fo:letter-spacing="0.014cm" style:font-name-asian="Times New Roman1" style:font-size-asian="9.5pt" style:font-name-complex="Times New Roman1" style:font-size-complex="9.5pt"/>
    </style:style>
    <style:style style:name="T55" style:family="text">
      <style:text-properties fo:color="#231f20" style:font-name="Times New Roman" fo:font-size="9.5pt" fo:letter-spacing="-0.009cm" style:font-name-asian="Times New Roman1" style:font-size-asian="9.5pt" style:font-name-complex="Times New Roman1" style:font-size-complex="9.5pt"/>
    </style:style>
    <style:style style:name="T56" style:family="text">
      <style:text-properties fo:color="#231f20" style:font-name="Times New Roman" fo:font-size="9.5pt" fo:letter-spacing="-0.009cm" style:font-size-asian="9.5pt"/>
    </style:style>
    <style:style style:name="T57" style:family="text">
      <style:text-properties fo:color="#231f20" style:font-name="Times New Roman" fo:font-size="9.5pt" fo:letter-spacing="-0.007cm" style:font-name-asian="Times New Roman1" style:font-size-asian="9.5pt" style:font-name-complex="Times New Roman1" style:font-size-complex="9.5pt"/>
    </style:style>
    <style:style style:name="T58" style:family="text">
      <style:text-properties fo:color="#231f20" style:font-name="Times New Roman" fo:font-size="9.5pt" fo:letter-spacing="-0.007cm" fo:font-style="italic" style:font-size-asian="9.5pt" style:font-style-asian="italic"/>
    </style:style>
    <style:style style:name="T59" style:family="text">
      <style:text-properties fo:color="#231f20" style:font-name="Times New Roman" fo:font-size="9.5pt" fo:letter-spacing="0.041cm" style:font-name-asian="Times New Roman1" style:font-size-asian="9.5pt" style:font-name-complex="Times New Roman1" style:font-size-complex="9.5pt" style:text-scale="99%"/>
    </style:style>
    <style:style style:name="T60" style:family="text">
      <style:text-properties fo:color="#231f20" style:font-name="Times New Roman" fo:font-size="9.5pt" fo:letter-spacing="0.041cm" style:font-name-asian="Times New Roman1" style:font-size-asian="9.5pt" style:font-name-complex="Times New Roman1" style:font-size-complex="9.5pt"/>
    </style:style>
    <style:style style:name="T61" style:family="text">
      <style:text-properties fo:color="#231f20" style:font-name="Times New Roman" fo:font-size="9.5pt" fo:letter-spacing="0.041cm" style:font-size-asian="9.5pt"/>
    </style:style>
    <style:style style:name="T62" style:family="text">
      <style:text-properties fo:color="#231f20" style:font-name="Times New Roman" fo:font-size="9.5pt" fo:letter-spacing="-0.019cm" style:font-name-asian="Times New Roman1" style:font-size-asian="9.5pt" style:font-name-complex="Times New Roman1" style:font-size-complex="9.5pt"/>
    </style:style>
    <style:style style:name="T63" style:family="text">
      <style:text-properties fo:color="#231f20" style:font-name="Times New Roman" fo:font-size="9.5pt" fo:letter-spacing="0.053cm" style:font-name-asian="Times New Roman1" style:font-size-asian="9.5pt" style:font-name-complex="Times New Roman1" style:font-size-complex="9.5pt" style:text-scale="99%"/>
    </style:style>
    <style:style style:name="T64" style:family="text">
      <style:text-properties fo:color="#231f20" style:font-name="Times New Roman" fo:font-size="9.5pt" fo:letter-spacing="0.053cm" fo:font-style="italic" style:font-size-asian="9.5pt" style:font-style-asian="italic"/>
    </style:style>
    <style:style style:name="T65" style:family="text">
      <style:text-properties fo:color="#231f20" style:font-name="Times New Roman" fo:font-size="9.5pt" fo:letter-spacing="0.018cm" style:font-name-asian="Times New Roman1" style:font-size-asian="9.5pt" style:font-name-complex="Times New Roman1" style:font-size-complex="9.5pt"/>
    </style:style>
    <style:style style:name="T66" style:family="text">
      <style:text-properties fo:color="#231f20" style:font-name="Times New Roman" fo:font-size="9.5pt" fo:letter-spacing="0.018cm" fo:font-style="italic" style:font-name-asian="Times New Roman1" style:font-size-asian="9.5pt" style:font-style-asian="italic" style:font-name-complex="Times New Roman1" style:font-size-complex="9.5pt"/>
    </style:style>
    <style:style style:name="T67" style:family="text">
      <style:text-properties fo:color="#231f20" style:font-name="Times New Roman" fo:font-size="9.5pt" fo:letter-spacing="0.018cm" fo:font-style="italic" style:font-size-asian="9.5pt" style:font-style-asian="italic"/>
    </style:style>
    <style:style style:name="T68" style:family="text">
      <style:text-properties fo:color="#231f20" style:font-name="Times New Roman" fo:font-size="9.5pt" fo:letter-spacing="0.018cm" style:font-size-asian="9.5pt"/>
    </style:style>
    <style:style style:name="T69" style:family="text">
      <style:text-properties fo:color="#231f20" style:font-name="Times New Roman" fo:font-size="9.5pt" fo:letter-spacing="0.016cm" style:font-name-asian="Times New Roman1" style:font-size-asian="9.5pt" style:font-name-complex="Times New Roman1" style:font-size-complex="9.5pt"/>
    </style:style>
    <style:style style:name="T70" style:family="text">
      <style:text-properties fo:color="#231f20" style:font-name="Times New Roman" fo:font-size="9.5pt" fo:letter-spacing="0.016cm" style:font-size-asian="9.5pt"/>
    </style:style>
    <style:style style:name="T71" style:family="text">
      <style:text-properties fo:color="#231f20" style:font-name="Times New Roman" fo:font-size="9.5pt" fo:letter-spacing="0.016cm" fo:font-style="italic" style:font-size-asian="9.5pt" style:font-style-asian="italic"/>
    </style:style>
    <style:style style:name="T72" style:family="text">
      <style:text-properties fo:color="#231f20" style:font-name="Times New Roman" fo:font-size="9.5pt" fo:letter-spacing="0.048cm" style:font-name-asian="Times New Roman1" style:font-size-asian="9.5pt" style:font-name-complex="Times New Roman1" style:font-size-complex="9.5pt"/>
    </style:style>
    <style:style style:name="T73" style:family="text">
      <style:text-properties fo:color="#231f20" style:font-name="Times New Roman" fo:font-size="9.5pt" style:font-size-asian="9.5pt"/>
    </style:style>
    <style:style style:name="T74" style:family="text">
      <style:text-properties fo:color="#231f20" style:font-name="Times New Roman" fo:font-size="9.5pt" fo:letter-spacing="-0.012cm" style:font-size-asian="9.5pt"/>
    </style:style>
    <style:style style:name="T75" style:family="text">
      <style:text-properties fo:color="#231f20" style:font-name="Times New Roman" fo:font-size="9.5pt" fo:letter-spacing="-0.012cm" style:font-name-asian="Times New Roman1" style:font-size-asian="9.5pt" style:font-name-complex="Times New Roman1" style:font-size-complex="9.5pt"/>
    </style:style>
    <style:style style:name="T76" style:family="text">
      <style:text-properties fo:color="#231f20" style:font-name="Times New Roman" fo:font-size="9.5pt" fo:letter-spacing="0.028cm" style:font-size-asian="9.5pt"/>
    </style:style>
    <style:style style:name="T77" style:family="text">
      <style:text-properties fo:color="#231f20" style:font-name="Times New Roman" fo:font-size="9.5pt" fo:letter-spacing="0.03cm" style:font-size-asian="9.5pt"/>
    </style:style>
    <style:style style:name="T78" style:family="text">
      <style:text-properties fo:color="#231f20" style:font-name="Times New Roman" fo:font-size="9.5pt" fo:letter-spacing="0.169cm" style:font-size-asian="9.5pt" style:text-scale="99%"/>
    </style:style>
    <style:style style:name="T79" style:family="text">
      <style:text-properties fo:color="#231f20" style:font-name="Times New Roman" fo:font-size="9.5pt" fo:letter-spacing="0.169cm" style:font-name-asian="Times New Roman1" style:font-size-asian="9.5pt" style:font-name-complex="Times New Roman1" style:font-size-complex="9.5pt"/>
    </style:style>
    <style:style style:name="T80" style:family="text">
      <style:text-properties fo:color="#231f20" style:font-name="Times New Roman" fo:font-size="9.5pt" fo:letter-spacing="0.002cm" style:font-size-asian="9.5pt"/>
    </style:style>
    <style:style style:name="T81" style:family="text">
      <style:text-properties fo:color="#231f20" style:font-name="Times New Roman" fo:font-size="9.5pt" fo:letter-spacing="0.002cm" style:font-name-asian="Times New Roman1" style:font-size-asian="9.5pt" style:font-name-complex="Times New Roman1" style:font-size-complex="9.5pt"/>
    </style:style>
    <style:style style:name="T82" style:family="text">
      <style:text-properties fo:color="#231f20" style:font-name="Times New Roman" fo:font-size="9.5pt" fo:letter-spacing="0.002cm" fo:font-style="italic" style:font-size-asian="9.5pt" style:font-style-asian="italic"/>
    </style:style>
    <style:style style:name="T83" style:family="text">
      <style:text-properties fo:color="#231f20" style:font-name="Times New Roman" fo:font-size="9.5pt" fo:letter-spacing="0.004cm" style:font-size-asian="9.5pt"/>
    </style:style>
    <style:style style:name="T84" style:family="text">
      <style:text-properties fo:color="#231f20" style:font-name="Times New Roman" fo:font-size="9.5pt" fo:letter-spacing="0.004cm" style:font-name-asian="Times New Roman1" style:font-size-asian="9.5pt" style:font-name-complex="Times New Roman1" style:font-size-complex="9.5pt"/>
    </style:style>
    <style:style style:name="T85" style:family="text">
      <style:text-properties fo:color="#231f20" style:font-name="Times New Roman" fo:font-size="9.5pt" fo:letter-spacing="0.019cm" style:font-name-asian="Times New Roman1" style:font-size-asian="9.5pt" style:font-name-complex="Times New Roman1" style:font-size-complex="9.5pt"/>
    </style:style>
    <style:style style:name="T86" style:family="text">
      <style:text-properties fo:color="#231f20" style:font-name="Times New Roman" fo:font-size="9.5pt" fo:letter-spacing="0.005cm" style:font-name-asian="Times New Roman1" style:font-size-asian="9.5pt" style:font-name-complex="Times New Roman1" style:font-size-complex="9.5pt"/>
    </style:style>
    <style:style style:name="T87" style:family="text">
      <style:text-properties fo:color="#231f20" style:font-name="Times New Roman" fo:font-size="9.5pt" fo:letter-spacing="0.134cm" style:font-name-asian="Times New Roman1" style:font-size-asian="9.5pt" style:font-name-complex="Times New Roman1" style:font-size-complex="9.5pt" style:text-scale="99%"/>
    </style:style>
    <style:style style:name="T88" style:family="text">
      <style:text-properties fo:color="#231f20" style:font-name="Times New Roman" fo:font-size="9.5pt" fo:letter-spacing="-0.011cm" style:font-name-asian="Times New Roman1" style:font-size-asian="9.5pt" style:font-name-complex="Times New Roman1" style:font-size-complex="9.5pt"/>
    </style:style>
    <style:style style:name="T89" style:family="text">
      <style:text-properties fo:color="#231f20" style:font-name="Times New Roman" fo:font-size="9.5pt" fo:letter-spacing="0.037cm" style:font-name-asian="Times New Roman1" style:font-size-asian="9.5pt" style:font-name-complex="Times New Roman1" style:font-size-complex="9.5pt"/>
    </style:style>
    <style:style style:name="T90" style:family="text">
      <style:text-properties fo:color="#231f20" style:font-name="Times New Roman" fo:font-size="9.5pt" fo:letter-spacing="0.042cm" style:font-size-asian="9.5pt"/>
    </style:style>
    <style:style style:name="T91" style:family="text">
      <style:text-properties fo:color="#231f20" style:font-name="Times New Roman" fo:font-size="9.5pt" fo:letter-spacing="-0.021cm" style:font-size-asian="9.5pt"/>
    </style:style>
    <style:style style:name="T92" style:family="text">
      <style:text-properties fo:color="#231f20" style:font-name="Times New Roman" fo:letter-spacing="-0.004cm" fo:font-style="italic" style:font-name-asian="Times New Roman1" style:font-style-asian="italic" style:font-name-complex="Times New Roman1"/>
    </style:style>
    <style:style style:name="T93" style:family="text">
      <style:text-properties fo:color="#231f20" style:font-name="Times New Roman" fo:letter-spacing="-0.009cm" fo:font-style="italic" style:font-name-asian="Times New Roman1" style:font-style-asian="italic" style:font-name-complex="Times New Roman1"/>
    </style:style>
    <style:style style:name="T94" style:family="text">
      <style:text-properties fo:color="#231f20" style:font-name="Times New Roman" fo:letter-spacing="0.042cm" fo:font-style="italic" style:font-name-asian="Times New Roman1" style:font-style-asian="italic" style:font-name-complex="Times New Roman1"/>
    </style:style>
    <style:style style:name="T95" style:family="text">
      <style:text-properties fo:color="#231f20" style:font-name="Times New Roman" fo:letter-spacing="0.018cm" fo:font-style="italic" style:font-name-asian="Times New Roman1" style:font-style-asian="italic" style:font-name-complex="Times New Roman1"/>
    </style:style>
    <style:style style:name="T96" style:family="text">
      <style:text-properties fo:color="#231f20" style:font-name="Times New Roman" fo:font-size="7pt" style:font-size-asian="7pt"/>
    </style:style>
    <style:style style:name="T97" style:family="text">
      <style:text-properties fo:color="#231f20" style:text-position="-12% 100%" style:font-name="Times New Roman" fo:font-size="12pt" fo:letter-spacing="-0.032cm" fo:font-weight="bold" style:font-size-asian="12pt" style:font-weight-asian="bold"/>
    </style:style>
    <style:style style:name="T98" style:family="text">
      <style:text-properties fo:color="#231f20" style:text-position="-12% 100%" style:font-name="Times New Roman" fo:font-size="12pt" fo:letter-spacing="-0.028cm" fo:font-weight="bold" style:font-size-asian="12pt" style:font-weight-asian="bold"/>
    </style:style>
    <style:style style:name="T99" style:family="text">
      <style:text-properties fo:color="#231f20" style:text-position="-12% 100%" style:font-name="Times New Roman" fo:font-size="12pt" fo:letter-spacing="-0.009cm" fo:font-weight="bold" style:font-size-asian="12pt" style:font-weight-asian="bold"/>
    </style:style>
    <style:style style:name="T100" style:family="text">
      <style:text-properties fo:color="#231f20" style:text-position="-12% 100%" style:font-name="Times New Roman" fo:font-size="12pt" fo:letter-spacing="-0.007cm" fo:font-weight="bold" style:font-size-asian="12pt" style:font-weight-asian="bold"/>
    </style:style>
    <style:style style:name="T101" style:family="text">
      <style:text-properties fo:color="#231f20" style:text-position="-12% 100%" style:font-name="Times New Roman" fo:font-size="12pt" fo:letter-spacing="-0.071cm" fo:font-weight="bold" style:font-size-asian="12pt" style:font-weight-asian="bold"/>
    </style:style>
    <style:style style:name="T102" style:family="text">
      <style:text-properties fo:color="#231f20" style:text-position="-12% 100%" style:font-name="Times New Roman" fo:font-size="12pt" fo:letter-spacing="-0.187cm" fo:font-weight="bold" style:font-size-asian="12pt" style:font-weight-asian="bold"/>
    </style:style>
    <style:style style:name="T103" style:family="text">
      <style:text-properties fo:color="#231f20" style:text-position="-12% 100%" style:font-name="Times New Roman" fo:font-size="12pt" fo:letter-spacing="-0.115cm" fo:font-weight="bold" style:font-size-asian="12pt" style:font-weight-asian="bold"/>
    </style:style>
    <style:style style:name="T104" style:family="text">
      <style:text-properties fo:color="#231f20" style:text-position="-12% 100%" style:font-name="Times New Roman" fo:font-size="12pt" fo:letter-spacing="-0.176cm" fo:font-weight="bold" style:font-size-asian="12pt" style:font-weight-asian="bold"/>
    </style:style>
    <style:style style:name="T105" style:family="text">
      <style:text-properties fo:color="#231f20"/>
    </style:style>
    <style:style style:name="T106" style:family="text">
      <style:text-properties fo:color="#231f20" fo:letter-spacing="0.016cm"/>
    </style:style>
    <style:style style:name="T107" style:family="text">
      <style:text-properties fo:color="#231f20" fo:letter-spacing="0.018cm"/>
    </style:style>
    <style:style style:name="T108" style:family="text">
      <style:text-properties fo:color="#231f20" fo:letter-spacing="0.002cm"/>
    </style:style>
    <style:style style:name="T109" style:family="text">
      <style:text-properties fo:color="#231f20" fo:letter-spacing="0.002cm" style:text-scale="99%"/>
    </style:style>
    <style:style style:name="T110" style:family="text">
      <style:text-properties fo:color="#231f20" fo:letter-spacing="-0.016cm"/>
    </style:style>
    <style:style style:name="T111" style:family="text">
      <style:text-properties fo:color="#231f20" fo:letter-spacing="-0.018cm"/>
    </style:style>
    <style:style style:name="T112" style:family="text">
      <style:text-properties fo:color="#231f20" fo:letter-spacing="0.012cm"/>
    </style:style>
    <style:style style:name="T113" style:family="text">
      <style:text-properties fo:color="#231f20" fo:letter-spacing="-0.005cm"/>
    </style:style>
    <style:style style:name="T114" style:family="text">
      <style:text-properties fo:color="#231f20" fo:letter-spacing="0.019cm"/>
    </style:style>
    <style:style style:name="T115" style:family="text">
      <style:text-properties fo:color="#231f20" fo:letter-spacing="-0.002cm"/>
    </style:style>
    <style:style style:name="T116" style:family="text">
      <style:text-properties fo:color="#231f20" fo:letter-spacing="-0.002cm" style:text-scale="99%"/>
    </style:style>
    <style:style style:name="T117" style:family="text">
      <style:text-properties fo:color="#231f20" fo:letter-spacing="0.051cm" style:text-scale="99%"/>
    </style:style>
    <style:style style:name="T118" style:family="text">
      <style:text-properties fo:color="#231f20" fo:letter-spacing="0.051cm"/>
    </style:style>
    <style:style style:name="T119" style:family="text">
      <style:text-properties fo:color="#231f20" fo:letter-spacing="-0.004cm"/>
    </style:style>
    <style:style style:name="T120" style:family="text">
      <style:text-properties fo:color="#231f20" fo:letter-spacing="-0.004cm" style:text-scale="99%"/>
    </style:style>
    <style:style style:name="T121" style:family="text">
      <style:text-properties fo:color="#231f20" style:text-position="53% 100%" fo:font-size="6.5pt" style:font-size-asian="6.5pt"/>
    </style:style>
    <style:style style:name="T122" style:family="text">
      <style:text-properties fo:color="#231f20" style:text-position="53% 100%" fo:font-size="6.5pt" style:font-size-asian="6.5pt" style:font-size-complex="6.5pt"/>
    </style:style>
    <style:style style:name="T123" style:family="text">
      <style:text-properties fo:color="#231f20" style:text-position="53% 100%" fo:font-size="6.5pt" fo:letter-spacing="0.002cm" style:font-size-asian="6.5pt" style:font-size-complex="6.5pt"/>
    </style:style>
    <style:style style:name="T124" style:family="text">
      <style:text-properties fo:color="#231f20" style:text-position="53% 100%" fo:font-size="6.5pt" fo:letter-spacing="-0.002cm" style:font-size-asian="6.5pt" style:font-size-complex="6.5pt"/>
    </style:style>
    <style:style style:name="T125" style:family="text">
      <style:text-properties fo:color="#231f20" fo:letter-spacing="0.028cm"/>
    </style:style>
    <style:style style:name="T126" style:family="text">
      <style:text-properties fo:color="#231f20" fo:letter-spacing="0.004cm"/>
    </style:style>
    <style:style style:name="T127" style:family="text">
      <style:text-properties fo:color="#231f20" fo:letter-spacing="0.03cm"/>
    </style:style>
    <style:style style:name="T128" style:family="text">
      <style:text-properties fo:color="#231f20" fo:letter-spacing="-0.014cm"/>
    </style:style>
    <style:style style:name="T129" style:family="text">
      <style:text-properties fo:color="#231f20" fo:letter-spacing="-0.012cm"/>
    </style:style>
    <style:style style:name="T130" style:family="text">
      <style:text-properties fo:color="#231f20" fo:letter-spacing="-0.019cm"/>
    </style:style>
    <style:style style:name="T131" style:family="text">
      <style:text-properties fo:color="#231f20" fo:letter-spacing="-0.025cm"/>
    </style:style>
    <style:style style:name="T132" style:family="text">
      <style:text-properties fo:color="#231f20" fo:letter-spacing="-0.044cm"/>
    </style:style>
    <style:style style:name="T133" style:family="text">
      <style:text-properties fo:color="#231f20" fo:letter-spacing="0.021cm"/>
    </style:style>
    <style:style style:name="T134" style:family="text">
      <style:text-properties fo:color="#231f20" fo:letter-spacing="0.023cm"/>
    </style:style>
    <style:style style:name="T135" style:family="text">
      <style:text-properties fo:color="#231f20" style:text-scale="99%"/>
    </style:style>
    <style:style style:name="T136" style:family="text">
      <style:text-properties fo:color="#231f20" fo:letter-spacing="-0.023cm"/>
    </style:style>
    <style:style style:name="T137" style:family="text">
      <style:text-properties fo:color="#231f20" fo:letter-spacing="0.058cm"/>
    </style:style>
    <style:style style:name="T138" style:family="text">
      <style:text-properties fo:color="#231f20" fo:letter-spacing="0.058cm" style:text-scale="99%"/>
    </style:style>
    <style:style style:name="T139" style:family="text">
      <style:text-properties fo:color="#231f20" fo:letter-spacing="-0.009cm"/>
    </style:style>
    <style:style style:name="T140" style:family="text">
      <style:text-properties fo:color="#231f20" fo:letter-spacing="0.037cm"/>
    </style:style>
    <style:style style:name="T141" style:family="text">
      <style:text-properties fo:color="#231f20" fo:letter-spacing="0.037cm" style:text-scale="99%"/>
    </style:style>
    <style:style style:name="T142" style:family="text">
      <style:text-properties fo:color="#231f20" fo:letter-spacing="-0.021cm"/>
    </style:style>
    <style:style style:name="T143" style:family="text">
      <style:text-properties fo:color="#231f20" fo:letter-spacing="-0.011cm"/>
    </style:style>
    <style:style style:name="T144" style:family="text">
      <style:text-properties fo:color="#231f20" fo:letter-spacing="0.042cm"/>
    </style:style>
    <style:style style:name="T145" style:family="text">
      <style:text-properties fo:color="#231f20" fo:letter-spacing="0.042cm" style:text-scale="99%"/>
    </style:style>
    <style:style style:name="T146" style:family="text">
      <style:text-properties fo:color="#231f20" fo:letter-spacing="0.044cm" style:text-scale="99%"/>
    </style:style>
    <style:style style:name="T147" style:family="text">
      <style:text-properties fo:color="#231f20" fo:letter-spacing="0.044cm"/>
    </style:style>
    <style:style style:name="T148" style:family="text">
      <style:text-properties fo:color="#231f20" fo:letter-spacing="-0.007cm"/>
    </style:style>
    <style:style style:name="T149" style:family="text">
      <style:text-properties fo:color="#231f20" fo:letter-spacing="0.048cm" style:text-scale="99%"/>
    </style:style>
    <style:style style:name="T150" style:family="text">
      <style:text-properties fo:color="#231f20" fo:letter-spacing="0.014cm"/>
    </style:style>
    <style:style style:name="T151" style:family="text">
      <style:text-properties fo:color="#231f20" fo:letter-spacing="-0.051cm"/>
    </style:style>
    <style:style style:name="T152" style:family="text">
      <style:text-properties fo:color="#231f20" fo:letter-spacing="0.085cm"/>
    </style:style>
    <style:style style:name="T153" style:family="text">
      <style:text-properties fo:color="#231f20" fo:letter-spacing="0.039cm"/>
    </style:style>
    <style:style style:name="T154" style:family="text">
      <style:text-properties fo:color="#231f20" fo:letter-spacing="0.041cm"/>
    </style:style>
    <style:style style:name="T155" style:family="text">
      <style:text-properties fo:color="#231f20" fo:letter-spacing="0.041cm" style:text-scale="99%"/>
    </style:style>
    <style:style style:name="T156" style:family="text">
      <style:text-properties fo:color="#231f20" fo:letter-spacing="0.007cm"/>
    </style:style>
    <style:style style:name="T157" style:family="text">
      <style:text-properties fo:color="#231f20" fo:letter-spacing="0.005cm"/>
    </style:style>
    <style:style style:name="T158" style:family="text">
      <style:text-properties fo:color="#231f20" fo:letter-spacing="0.053cm"/>
    </style:style>
    <style:style style:name="T159" style:family="text">
      <style:text-properties fo:color="#231f20" fo:letter-spacing="0.072cm" style:text-scale="99%"/>
    </style:style>
    <style:style style:name="T160" style:family="text">
      <style:text-properties fo:color="#231f20" fo:letter-spacing="0.18cm" style:text-scale="99%"/>
    </style:style>
    <style:style style:name="T161" style:family="text">
      <style:text-properties fo:color="#231f20" fo:letter-spacing="0.011cm"/>
    </style:style>
    <style:style style:name="T162" style:family="text">
      <style:text-properties fo:color="#231f20" fo:letter-spacing="0.009cm"/>
    </style:style>
    <style:style style:name="T163" style:family="text">
      <style:text-properties fo:color="#231f20" fo:font-size="9.5pt" fo:letter-spacing="-0.005cm" style:font-size-asian="9.5pt" style:font-size-complex="9.5pt"/>
    </style:style>
    <style:style style:name="T164" style:family="text">
      <style:text-properties fo:color="#231f20" fo:font-size="9.5pt" fo:letter-spacing="-0.007cm" style:font-size-asian="9.5pt" style:font-size-complex="9.5pt"/>
    </style:style>
    <style:style style:name="T165" style:family="text">
      <style:text-properties fo:color="#231f20" fo:letter-spacing="0.062cm"/>
    </style:style>
    <style:style style:name="T166" style:family="text">
      <style:text-properties fo:color="#231f20" fo:letter-spacing="0.122cm"/>
    </style:style>
    <style:style style:name="T167" style:family="text">
      <style:text-properties fo:color="#231f20" fo:letter-spacing="0.065cm"/>
    </style:style>
    <style:style style:name="T168" style:family="text">
      <style:text-properties fo:color="#231f20" fo:letter-spacing="-0.03cm"/>
    </style:style>
    <style:style style:name="T169" style:family="text">
      <style:text-properties fo:color="#231f20" style:text-position="54% 100%" style:font-name="Times New Roman" fo:font-size="5.5pt" style:font-size-asian="5.5pt"/>
    </style:style>
    <style:style style:name="T170" style:family="text">
      <style:text-properties fo:color="#231f20" style:text-position="54% 100%" style:font-name="Times New Roman" fo:font-size="5.5pt" style:font-name-asian="Times New Roman1" style:font-size-asian="5.5pt" style:font-name-complex="Times New Roman1" style:font-size-complex="5.5pt"/>
    </style:style>
    <style:style style:name="T171" style:family="text">
      <style:text-properties fo:color="#231f20" style:text-position="54% 100%" style:font-name="Times New Roman" fo:font-size="9.5pt" fo:letter-spacing="0.032cm" style:font-size-asian="9.5pt"/>
    </style:style>
    <style:style style:name="T172" style:family="text">
      <style:text-properties fo:color="#231f20" style:text-position="54% 100%" style:font-name="Times New Roman" fo:font-size="9.5pt" fo:letter-spacing="0.004cm" style:font-size-asian="9.5pt"/>
    </style:style>
    <style:style style:name="T173" style:family="text">
      <style:text-properties fo:color="#231f20" style:text-position="54% 100%" style:font-name="Times New Roman" fo:font-size="9.5pt" fo:letter-spacing="-0.014cm" style:font-size-asian="9.5pt"/>
    </style:style>
    <style:style style:name="T174" style:family="text">
      <style:text-properties fo:color="#231f20" style:text-position="54% 100%" style:font-name="Times New Roman" fo:font-size="9.5pt" fo:letter-spacing="-0.005cm" style:font-size-asian="9.5pt"/>
    </style:style>
    <style:style style:name="T175" style:family="text">
      <style:text-properties fo:color="#231f20" style:text-position="54% 100%" style:font-name="Times New Roman" fo:font-size="9.5pt" fo:letter-spacing="0.03cm" style:font-size-asian="9.5pt"/>
    </style:style>
    <style:style style:name="T176" style:family="text">
      <style:text-properties fo:color="#231f20" style:text-position="54% 100%" style:font-name="Times New Roman" fo:font-size="9.5pt" fo:letter-spacing="0.035cm" style:font-size-asian="9.5pt"/>
    </style:style>
    <style:style style:name="T177" style:family="text">
      <style:text-properties fo:color="#231f20" style:text-position="54% 100%" style:font-name="Times New Roman" fo:font-size="9.5pt" fo:letter-spacing="0.014cm" style:font-name-asian="Times New Roman1" style:font-size-asian="9.5pt" style:font-name-complex="Times New Roman1" style:font-size-complex="9.5pt"/>
    </style:style>
    <style:style style:name="T178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179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180" style:family="text">
      <style:text-properties style:font-name="Times New Roman" fo:font-size="10pt" fo:font-weight="bold" style:font-size-asian="10pt" style:font-weight-asian="bold"/>
    </style:style>
    <style:style style:name="T18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82" style:family="text">
      <style:text-properties style:font-name="Times New Roman" fo:font-size="10pt" style:font-size-asian="10pt"/>
    </style:style>
    <style:style style:name="T183" style:family="text">
      <style:text-properties style:font-name="Times New Roman" fo:font-size="10pt" fo:letter-spacing="0.021cm" style:font-size-asian="10pt"/>
    </style:style>
    <style:style style:name="T184" style:family="text">
      <style:text-properties style:font-name="Times New Roman" fo:font-size="10pt" fo:letter-spacing="0.021cm" fo:font-style="italic" style:font-size-asian="10pt" style:font-style-asian="italic"/>
    </style:style>
    <style:style style:name="T185" style:family="text">
      <style:text-properties style:font-name="Times New Roman" fo:font-size="10pt" fo:font-style="italic" style:font-size-asian="10pt" style:font-style-asian="italic"/>
    </style:style>
    <style:style style:name="T186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187" style:family="text">
      <style:text-properties style:font-name="Times New Roman" fo:font-size="10pt" fo:letter-spacing="0.002cm" fo:font-style="italic" style:font-size-asian="10pt" style:font-style-asian="italic"/>
    </style:style>
    <style:style style:name="T188" style:family="text">
      <style:text-properties style:font-name="Times New Roman" fo:font-size="10pt" fo:letter-spacing="0.002cm" fo:font-style="italic" style:font-name-asian="Times New Roman1" style:font-size-asian="10pt" style:font-style-asian="italic" style:font-name-complex="Times New Roman1" style:font-size-complex="10pt"/>
    </style:style>
    <style:style style:name="T189" style:family="text">
      <style:text-properties style:font-name="Times New Roman" fo:font-size="10pt" fo:letter-spacing="0.002cm" style:font-size-asian="10pt"/>
    </style:style>
    <style:style style:name="T190" style:family="text">
      <style:text-properties style:font-name="Times New Roman" fo:font-size="10pt" fo:letter-spacing="0.002cm" style:font-name-asian="Times New Roman1" style:font-size-asian="10pt" style:font-name-complex="Times New Roman1" style:font-size-complex="10pt"/>
    </style:style>
    <style:style style:name="T191" style:family="text">
      <style:text-properties style:font-name="Times New Roman" fo:font-size="10pt" fo:letter-spacing="0.025cm" fo:font-style="italic" style:font-size-asian="10pt" style:font-style-asian="italic"/>
    </style:style>
    <style:style style:name="T192" style:family="text">
      <style:text-properties style:font-name="Times New Roman" fo:font-size="10pt" fo:letter-spacing="0.025cm" style:font-size-asian="10pt"/>
    </style:style>
    <style:style style:name="T193" style:family="text">
      <style:text-properties style:font-name="Times New Roman" fo:font-size="10pt" fo:letter-spacing="0.023cm" style:font-size-asian="10pt"/>
    </style:style>
    <style:style style:name="T194" style:family="text">
      <style:text-properties style:font-name="Times New Roman" fo:font-size="10pt" fo:letter-spacing="0.023cm" fo:font-style="italic" style:font-size-asian="10pt" style:font-style-asian="italic"/>
    </style:style>
    <style:style style:name="T195" style:family="text">
      <style:text-properties style:font-name="Times New Roman" fo:font-size="10pt" fo:letter-spacing="-0.002cm" fo:font-style="italic" style:font-size-asian="10pt" style:font-style-asian="italic"/>
    </style:style>
    <style:style style:name="T196" style:family="text">
      <style:text-properties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/>
    </style:style>
    <style:style style:name="T197" style:family="text">
      <style:text-properties style:font-name="Times New Roman" fo:font-size="10pt" fo:letter-spacing="-0.002cm" style:font-size-asian="10pt"/>
    </style:style>
    <style:style style:name="T198" style:family="text">
      <style:text-properties style:font-name="Times New Roman" fo:font-size="10pt" fo:letter-spacing="0.026cm" fo:font-style="italic" style:font-size-asian="10pt" style:font-style-asian="italic"/>
    </style:style>
    <style:style style:name="T199" style:family="text">
      <style:text-properties style:font-name="Times New Roman" fo:font-size="10pt" fo:letter-spacing="0.026cm" style:font-size-asian="10pt"/>
    </style:style>
    <style:style style:name="T200" style:family="text">
      <style:text-properties style:font-name="Times New Roman" fo:font-size="10pt" fo:letter-spacing="0.032cm" style:font-name-asian="Times New Roman1" style:font-size-asian="10pt" style:font-name-complex="Times New Roman1" style:font-size-complex="10pt"/>
    </style:style>
    <style:style style:name="T201" style:family="text">
      <style:text-properties style:font-name="Times New Roman" fo:font-size="10pt" fo:letter-spacing="-0.014cm" style:font-size-asian="10pt"/>
    </style:style>
    <style:style style:name="T202" style:family="text">
      <style:text-properties style:font-name="Times New Roman" fo:font-size="10pt" fo:letter-spacing="-0.014cm" style:font-name-asian="Times New Roman1" style:font-size-asian="10pt" style:font-name-complex="Times New Roman1" style:font-size-complex="10pt"/>
    </style:style>
    <style:style style:name="T203" style:family="text">
      <style:text-properties style:font-name="Times New Roman" fo:font-size="10pt" fo:letter-spacing="0.034cm" style:font-size-asian="10pt"/>
    </style:style>
    <style:style style:name="T204" style:family="text">
      <style:text-properties style:font-name="Times New Roman" fo:font-size="10pt" fo:letter-spacing="-0.009cm" style:font-size-asian="10pt"/>
    </style:style>
    <style:style style:name="T205" style:family="text">
      <style:text-properties style:font-name="Times New Roman" fo:font-size="10pt" fo:letter-spacing="-0.009cm" style:font-name-asian="Times New Roman1" style:font-size-asian="10pt" style:font-name-complex="Times New Roman1" style:font-size-complex="10pt"/>
    </style:style>
    <style:style style:name="T206" style:family="text">
      <style:text-properties style:font-name="Times New Roman" fo:font-size="10pt" fo:letter-spacing="0.035cm" fo:font-style="italic" style:font-size-asian="10pt" style:font-style-asian="italic"/>
    </style:style>
    <style:style style:name="T207" style:family="text">
      <style:text-properties style:font-name="Times New Roman" fo:font-size="10pt" fo:letter-spacing="0.011cm" fo:font-style="italic" style:font-size-asian="10pt" style:font-style-asian="italic"/>
    </style:style>
    <style:style style:name="T208" style:family="text">
      <style:text-properties style:font-name="Times New Roman" fo:font-size="10pt" fo:letter-spacing="0.011cm" fo:font-style="italic" style:font-name-asian="Times New Roman1" style:font-size-asian="10pt" style:font-style-asian="italic" style:font-name-complex="Times New Roman1" style:font-size-complex="10pt"/>
    </style:style>
    <style:style style:name="T209" style:family="text">
      <style:text-properties style:font-name="Times New Roman" fo:font-size="10pt" fo:letter-spacing="0.011cm" style:font-name-asian="Times New Roman1" style:font-size-asian="10pt" style:font-name-complex="Times New Roman1" style:font-size-complex="10pt"/>
    </style:style>
    <style:style style:name="T210" style:family="text">
      <style:text-properties style:font-name="Times New Roman" fo:font-size="10pt" fo:letter-spacing="0.012cm" fo:font-style="italic" style:font-size-asian="10pt" style:font-style-asian="italic"/>
    </style:style>
    <style:style style:name="T211" style:family="text">
      <style:text-properties style:font-name="Times New Roman" fo:font-size="10pt" fo:letter-spacing="0.012cm" style:font-name-asian="Times New Roman1" style:font-size-asian="10pt" style:font-name-complex="Times New Roman1" style:font-size-complex="10pt"/>
    </style:style>
    <style:style style:name="T212" style:family="text">
      <style:text-properties style:font-name="Times New Roman" fo:font-size="10pt" fo:letter-spacing="0.009cm" fo:font-style="italic" style:font-size-asian="10pt" style:font-style-asian="italic"/>
    </style:style>
    <style:style style:name="T213" style:family="text">
      <style:text-properties style:font-name="Times New Roman" fo:font-size="10pt" fo:letter-spacing="-0.005cm" style:font-size-asian="10pt"/>
    </style:style>
    <style:style style:name="T214" style:family="text">
      <style:text-properties style:font-name="Times New Roman" fo:font-size="10pt" fo:letter-spacing="-0.005cm" style:font-name-asian="Times New Roman1" style:font-size-asian="10pt" style:font-name-complex="Times New Roman1" style:font-size-complex="10pt"/>
    </style:style>
    <style:style style:name="T215" style:family="text">
      <style:text-properties style:font-name="Times New Roman" fo:font-size="10pt" fo:letter-spacing="0.037cm" style:font-size-asian="10pt"/>
    </style:style>
    <style:style style:name="T216" style:family="text">
      <style:text-properties style:font-name="Times New Roman" fo:font-size="10pt" fo:letter-spacing="0.039cm" style:font-size-asian="10pt"/>
    </style:style>
    <style:style style:name="T217" style:family="text">
      <style:text-properties style:font-name="Times New Roman" fo:font-size="10pt" fo:letter-spacing="0.042cm" style:font-size-asian="10pt"/>
    </style:style>
    <style:style style:name="T218" style:family="text">
      <style:text-properties style:font-name="Times New Roman" fo:font-size="10pt" fo:letter-spacing="0.042cm" fo:font-style="italic" style:font-size-asian="10pt" style:font-style-asian="italic"/>
    </style:style>
    <style:style style:name="T219" style:family="text">
      <style:text-properties style:font-name="Times New Roman" fo:font-size="10pt" fo:letter-spacing="0.086cm" fo:font-style="italic" style:font-size-asian="10pt" style:font-style-asian="italic"/>
    </style:style>
    <style:style style:name="T220" style:family="text">
      <style:text-properties style:font-name="Times New Roman" fo:font-size="10pt" fo:letter-spacing="0.069cm" fo:font-style="italic" style:font-size-asian="10pt" style:font-style-asian="italic"/>
    </style:style>
    <style:style style:name="T221" style:family="text">
      <style:text-properties style:font-name="Times New Roman" fo:font-size="10pt" fo:letter-spacing="0.065cm" fo:font-style="italic" style:font-size-asian="10pt" style:font-style-asian="italic"/>
    </style:style>
    <style:style style:name="T222" style:family="text">
      <style:text-properties style:font-name="Times New Roman" fo:font-size="10pt" fo:letter-spacing="0.044cm" style:font-size-asian="10pt"/>
    </style:style>
    <style:style style:name="T223" style:family="text">
      <style:text-properties style:font-name="Times New Roman" fo:font-size="10pt" fo:letter-spacing="0.041cm" style:font-size-asian="10pt"/>
    </style:style>
    <style:style style:name="T224" style:family="text">
      <style:text-properties style:font-name="Times New Roman" fo:font-size="10pt" fo:letter-spacing="0.072cm" style:font-size-asian="10pt"/>
    </style:style>
    <style:style style:name="T225" style:family="text">
      <style:text-properties style:font-name="Times New Roman" fo:font-size="10pt" fo:letter-spacing="0.072cm" fo:font-style="italic" style:font-size-asian="10pt" style:font-style-asian="italic"/>
    </style:style>
    <style:style style:name="T226" style:family="text">
      <style:text-properties style:font-name="Times New Roman" fo:font-size="10pt" fo:letter-spacing="0.048cm" fo:font-style="italic" style:font-size-asian="10pt" style:font-style-asian="italic"/>
    </style:style>
    <style:style style:name="T227" style:family="text">
      <style:text-properties style:font-name="Times New Roman" fo:font-size="10pt" fo:letter-spacing="0.046cm" fo:font-style="italic" style:font-size-asian="10pt" style:font-style-asian="italic"/>
    </style:style>
    <style:style style:name="T228" style:family="text">
      <style:text-properties style:font-name="Times New Roman" fo:font-size="10pt" fo:letter-spacing="0.049cm" fo:font-style="italic" style:font-size-asian="10pt" style:font-style-asian="italic"/>
    </style:style>
    <style:style style:name="T229" style:family="text">
      <style:text-properties style:font-name="Times New Roman" fo:font-size="10pt" fo:letter-spacing="0.074cm" style:font-name-asian="Times New Roman1" style:font-size-asian="10pt" style:font-name-complex="Times New Roman1" style:font-size-complex="10pt"/>
    </style:style>
    <style:style style:name="T230" style:family="text">
      <style:text-properties style:font-name="Times New Roman" fo:font-size="10pt" fo:letter-spacing="0.074cm" fo:font-style="italic" style:font-name-asian="Times New Roman1" style:font-size-asian="10pt" style:font-style-asian="italic" style:font-name-complex="Times New Roman1" style:font-size-complex="10pt"/>
    </style:style>
    <style:style style:name="T231" style:family="text">
      <style:text-properties style:font-name="Times New Roman" fo:font-size="10pt" fo:letter-spacing="0.074cm" style:font-size-asian="10pt"/>
    </style:style>
    <style:style style:name="T232" style:family="text">
      <style:text-properties style:font-name="Times New Roman" fo:font-size="10pt" fo:letter-spacing="0.076cm" style:font-name-asian="Times New Roman1" style:font-size-asian="10pt" style:font-name-complex="Times New Roman1" style:font-size-complex="10pt"/>
    </style:style>
    <style:style style:name="T233" style:family="text">
      <style:text-properties style:font-name="Times New Roman" fo:font-size="10pt" fo:letter-spacing="0.076cm" fo:font-style="italic" style:font-name-asian="Times New Roman1" style:font-size-asian="10pt" style:font-style-asian="italic" style:font-name-complex="Times New Roman1" style:font-size-complex="10pt"/>
    </style:style>
    <style:style style:name="T234" style:family="text">
      <style:text-properties style:font-name="Times New Roman" fo:font-size="10pt" fo:letter-spacing="0.051cm" fo:font-style="italic" style:font-name-asian="Times New Roman1" style:font-size-asian="10pt" style:font-style-asian="italic" style:font-name-complex="Times New Roman1" style:font-size-complex="10pt"/>
    </style:style>
    <style:style style:name="T235" style:family="text">
      <style:text-properties style:font-name="Times New Roman" fo:font-size="10pt" fo:letter-spacing="0.051cm" fo:font-style="italic" style:font-size-asian="10pt" style:font-style-asian="italic"/>
    </style:style>
    <style:style style:name="T236" style:family="text">
      <style:text-properties style:font-name="Times New Roman" fo:font-size="10pt" fo:letter-spacing="0.053cm" fo:font-style="italic" style:font-name-asian="Times New Roman1" style:font-size-asian="10pt" style:font-style-asian="italic" style:font-name-complex="Times New Roman1" style:font-size-complex="10pt"/>
    </style:style>
    <style:style style:name="T237" style:family="text">
      <style:text-properties style:font-name="Times New Roman" fo:font-size="10pt" fo:letter-spacing="0.028cm" style:font-name-asian="Times New Roman1" style:font-size-asian="10pt" style:font-name-complex="Times New Roman1" style:font-size-complex="10pt"/>
    </style:style>
    <style:style style:name="T238" style:family="text">
      <style:text-properties style:font-name="Times New Roman" fo:font-size="10pt" fo:letter-spacing="0.028cm" fo:font-style="italic" style:font-name-asian="Times New Roman1" style:font-size-asian="10pt" style:font-style-asian="italic" style:font-name-complex="Times New Roman1" style:font-size-complex="10pt"/>
    </style:style>
    <style:style style:name="T239" style:family="text">
      <style:text-properties style:font-name="Times New Roman" fo:font-size="10pt" fo:letter-spacing="0.03cm" style:font-name-asian="Times New Roman1" style:font-size-asian="10pt" style:font-name-complex="Times New Roman1" style:font-size-complex="10pt"/>
    </style:style>
    <style:style style:name="T240" style:family="text">
      <style:text-properties style:font-name="Times New Roman" fo:font-size="10pt" fo:letter-spacing="0.03cm" fo:font-style="italic" style:font-name-asian="Times New Roman1" style:font-size-asian="10pt" style:font-style-asian="italic" style:font-name-complex="Times New Roman1" style:font-size-complex="10pt"/>
    </style:style>
    <style:style style:name="T241" style:family="text">
      <style:text-properties style:font-name="Times New Roman" fo:font-size="10pt" fo:letter-spacing="-0.004cm" style:font-name-asian="Times New Roman1" style:font-size-asian="10pt" style:font-name-complex="Times New Roman1" style:font-size-complex="10pt"/>
    </style:style>
    <style:style style:name="T242" style:family="text">
      <style:text-properties style:font-name="Times New Roman" fo:font-size="10pt" fo:letter-spacing="-0.004cm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text:anchor-type="char" svg:x="1.406cm" svg:y="1.388cm" svg:width="11.169cm" svg:height="0.564cm" draw:z-index="0"><draw:text-box><text:p text:style-name="P19"><text:span text:style-name="T1">R</text:span><text:span text:style-name="T3">I</text:span><text:span text:style-name="T4">C</text:span><text:span text:style-name="T97">_</text:span><text:span text:style-name="T5">C</text:span><text:span text:style-name="T98">_</text:span><text:span text:style-name="T6">A</text:span><text:span text:style-name="T99">_</text:span><text:span text:style-name="T7">R</text:span><text:span text:style-name="T100">_</text:span><text:span text:style-name="T8">D</text:span><text:span text:style-name="T9">O</text:span><text:span text:style-name="T101">_</text:span><text:span text:style-name="T2">C</text:span><text:span text:style-name="T10">A</text:span><text:span text:style-name="T102">_</text:span><text:span text:style-name="T11">M</text:span><text:span text:style-name="T103">_</text:span><text:span text:style-name="T12">P</text:span><text:span text:style-name="T104">_</text:span><text:span text:style-name="T13">A</text:span><text:span text:style-name="T14"><text:tab/></text:span></text:p></draw:text-box></draw:frame><draw:frame draw:style-name="fr1" text:anchor-type="char" svg:x="1.406cm" svg:y="1.924cm" svg:width="4.21cm" svg:height="0.529cm" draw:z-index="1"><draw:text-box><text:p text:style-name="P20"><text:span text:style-name="T15">Compagno</text:span><text:span text:style-name="T16">Marinetti</text:span></text:p></draw:text-box></draw:frame><draw:frame draw:style-name="fr1" text:anchor-type="char" svg:x="1.402cm" svg:y="5.509cm" svg:width="11.176cm" svg:height="12.841cm" draw:z-index="2"><draw:text-box><text:p text:style-name="P7"><text:span text:style-name="T105">La</text:span><text:span text:style-name="T106">sovrapposizione</text:span><text:span text:style-name="T107">stereotipatadifuturismoefascismoèormai</text:span><text:span text:style-name="T106">patri-</text:span><text:span text:style-name="T105">monio solo di coloro</text:span><text:span text:style-name="T108">che poco o nullasanno del movimento fondatoda</text:span></text:p><text:p text:style-name="P7"><text:span text:style-name="T110">F.</text:span><text:span text:style-name="T111">T</text:span><text:span text:style-name="T110">.</text:span><text:span text:style-name="T107">Marinetti.</text:span><text:span text:style-name="T113">Tra</text:span><text:span text:style-name="T114">idue</text:span><text:span text:style-name="T107">movimenti</text:span><text:span text:style-name="T114">esistono</text:span><text:span text:style-name="T115">differenze</text:span><text:span text:style-name="T107">essenziali,</text:span><text:span text:style-name="T114">che</text:span><text:span text:style-name="T117">sono</text:span><text:span text:style-name="T113">statepuntualmenterilevatedaPrezzolini,</text:span><text:span text:style-name="T119">già</text:span><text:span text:style-name="T113">nel1923</text:span><text:span text:style-name="T121">1</text:span><text:span text:style-name="T105">.</text:span></text:p><text:p text:style-name="P8"><text:span text:style-name="T108">In</text:span><text:span text:style-name="T126">realtà,</text:span><text:span text:style-name="T127">i</text:span><text:span text:style-name="T126">futuristisviluppano</text:span><text:span text:style-name="T108">da</text:span><text:span text:style-name="T126">subitounaconcezionepolitica</text:span><text:span text:style-name="T109">originale,</text:span><text:span text:style-name="T108">contrattichenonesitiamo</text:span><text:span text:style-name="T125">a</text:span><text:span text:style-name="T108">definire“disinistra”</text:span><text:span text:style-name="T123">2</text:span><text:span text:style-name="T108">.Certa-mente,nonsono</text:span><text:span text:style-name="T115">i</text:span><text:span text:style-name="T108">trattidell’odiernasinistradeidiritticivili</text:span><text:span text:style-name="T115">e</text:span><text:span text:style-name="T108">delpoli-ticamentecorretto,tral’altrosemprepiùspessoalserviziodeipoteri</text:span><text:span text:style-name="T109">forti,</text:span><text:span text:style-name="T108">quantoquellisocialisteggianti,anarcoidi</text:span><text:span text:style-name="T119">e</text:span><text:span text:style-name="T108">rivoluzionaridellasi-nistradel primo Novecento.</text:span></text:p><text:p text:style-name="P9"><text:span text:style-name="T105">In</text:span><text:span text:style-name="T128">virtù</text:span><text:span text:style-name="T129">della</text:span><text:span text:style-name="T128">sua</text:span><text:span text:style-name="T129">amicizia</text:span><text:span text:style-name="T128">con</text:span><text:span text:style-name="T129">Benito</text:span><text:span text:style-name="T128">Mussolini,</text:span><text:span text:style-name="T129">Marinetti</text:span><text:span text:style-name="T128">resta</text:span><text:span text:style-name="T129">pro-</text:span><text:span text:style-name="T105">tagonista</text:span><text:span text:style-name="T130">della</text:span><text:span text:style-name="T111">scenapolitico-culturale</text:span><text:span text:style-name="T130">anche</text:span><text:span text:style-name="T111">durante</text:span><text:span text:style-name="T130">il</text:span><text:span text:style-name="T132">V</text:span><text:span text:style-name="T105">entennio.</text:span><text:span text:style-name="T111">Que-</text:span><text:span text:style-name="T105">sto</text:span><text:span text:style-name="T133">non</text:span><text:span text:style-name="T134">si</text:span><text:span text:style-name="T133">può</text:span><text:span text:style-name="T134">negare.</text:span><text:span text:style-name="T133">Né</text:span><text:span text:style-name="T134">si</text:span><text:span text:style-name="T133">può</text:span><text:span text:style-name="T134">negare</text:span><text:span text:style-name="T133">che</text:span><text:span text:style-name="T134">il</text:span><text:span text:style-name="T133">fascismo</text:span><text:span text:style-name="T134">prenda</text:span><text:span text:style-name="T133">forma</text:span><text:span text:style-name="T120">anche</text:span><text:span text:style-name="T119">appropriandosi</text:span><text:span text:style-name="T115">di</text:span><text:span text:style-name="T119">atteggiamenti</text:span><text:span text:style-name="T136">e</text:span><text:span text:style-name="T119">sloganfuturisti(inprimis:</text:span><text:span text:style-name="T113">«Mar-</text:span><text:span text:style-name="T137">ciare</text:span><text:span text:style-name="T115">nonmarcire!»).Tuttavia,</text:span><text:span text:style-name="T105">ammesso</text:span><text:span text:style-name="T115">cheunlegame traledueideo-</text:span><text:span text:style-name="T108">logieesista,vachiaritocheladottrinafuturistaricordasemmaiil</text:span><text:span text:style-name="T120">fascismo</text:span><text:span text:style-name="T119">diciannovista</text:span><text:span text:style-name="T115">di</text:span><text:span text:style-name="T119">SanSepolcro</text:span><text:span text:style-name="T142">o</text:span><text:span text:style-name="T119">quellodellaRepubblicasociale</text:span><text:span text:style-name="T138">di</text:span><text:span text:style-name="T106">Salò,</text:span><text:span text:style-name="T107">ovvero,</text:span><text:span text:style-name="T106">il</text:span><text:span text:style-name="T107">cosiddetto</text:span><text:span text:style-name="T106">“fascismo</text:span><text:span text:style-name="T107">rosso”,</text:span><text:span text:style-name="T106">mentre</text:span><text:span text:style-name="T107">ricordapochis-</text:span><text:span text:style-name="T105">simo</text:span><text:span text:style-name="T110">il</text:span><text:span text:style-name="T128">fascismo-regime.Marinetti,come</text:span><text:span text:style-name="T110">Mussolini,</text:span><text:span text:style-name="T128">cercauna</text:span><text:span text:style-name="T110">terza</text:span><text:span text:style-name="T128">via</text:span><text:span text:style-name="T135">tra</text:span><text:span text:style-name="T129">capitalismodemocraticoe</text:span><text:span text:style-name="T143">comunismo</text:span><text:span text:style-name="T129">sovietico,ma</text:span><text:span text:style-name="T143">scevra</text:span><text:span text:style-name="T129">deitratti</text:span><text:span text:style-name="T135">reazionari,</text:span><text:span text:style-name="T139">monarchicieclericalipropridelfascismo-regime.</text:span></text:p><text:p text:style-name="P10"><text:span text:style-name="T115">Caffeina</text:span><text:span text:style-name="T128">d’Europaguardaasinistra.Nonsenzaunacertadosediiro-</text:span><text:span text:style-name="T115">nia,dedicailsuo</text:span><text:span text:style-name="T17">ReBaldoria«Ai</text:span><text:span text:style-name="T115">grandicuochidellafelicitàuniversale:</text:span><text:span text:style-name="T146">Filippo</text:span><text:span text:style-name="T119">Turati,</text:span><text:span text:style-name="T108">EnricoFerrie</text:span><text:span text:style-name="T130">Arturo</text:span><text:span text:style-name="T108">Labriola»</text:span><text:span text:style-name="T122">3</text:span><text:span text:style-name="T105">.</text:span><text:span text:style-name="T108">Echiude ilcerchiode-</text:span><text:span text:style-name="T113">finendo</text:span><text:span text:style-name="T119">il</text:span><text:span text:style-name="T113">futurismo«l’estremasinistradellaletteratura».</text:span><text:span text:style-name="T119">Del</text:span><text:span text:style-name="T113">resto,anche</text:span><text:span text:style-name="T116">Georges</text:span><text:span text:style-name="T112">Sorel</text:span><text:span text:style-name="T150">auspicauna</text:span><text:span text:style-name="T115">convergenza</text:span><text:span text:style-name="T150">trasocialistie</text:span><text:span text:style-name="T112">futuristi.</text:span><text:span text:style-name="T150">Inuna</text:span><text:span text:style-name="T141">lettera ad</text:span><text:span text:style-name="T130">Agostino Lanzillo</text:span><text:span text:style-name="T108">del 17novembre 1914, scrive:«“La</text:span><text:span text:style-name="T151">V</text:span><text:span text:style-name="T105">oce”</text:span><text:span text:style-name="T135">annuncia</text:span><text:span text:style-name="T128">la</text:span><text:span text:style-name="T129">pubblicazione</text:span><text:span text:style-name="T128">prossima</text:span><text:span text:style-name="T129">diun</text:span><text:span text:style-name="T128">giornale</text:span><text:span text:style-name="T129">in</text:span><text:span text:style-name="T128">cui</text:span><text:span text:style-name="T129">Mussoliniavrà</text:span></text:p></draw:text-box></draw:frame><draw:frame draw:style-name="fr1" text:anchor-type="char" svg:x="12.116cm" svg:y="18.921cm" svg:width="0.459cm" svg:height="0.459cm" draw:z-index="3"><draw:text-box><text:p text:style-name="P11"><text:span text:style-name="T105">59</text:span></text:p></draw:text-box></draw:frame><draw:frame draw:style-name="fr1" text:anchor-type="char" svg:x="1.439cm" svg:y="1.376cm" svg:width="0.284cm" svg:height="0.423cm" draw:z-index="4"><draw:text-box><text:p text:style-name="P25"/></draw:text-box></draw:frame><draw:frame draw:style-name="fr1" text:anchor-type="char" svg:x="2.695cm" svg:y="1.376cm" svg:width="0.226cm" svg:height="0.423cm" draw:z-index="5"><draw:text-box><text:p text:style-name="P25"/></draw:text-box></draw:frame><draw:frame draw:style-name="fr1" text:anchor-type="char" svg:x="3.325cm" svg:y="1.376cm" svg:width="0.215cm" svg:height="0.423cm" draw:z-index="6"><draw:text-box><text:p text:style-name="P25"/></draw:text-box></draw:frame><draw:frame draw:style-name="fr1" text:anchor-type="char" svg:x="4.373cm" svg:y="1.376cm" svg:width="8.169cm" svg:height="0.423cm" draw:z-index="7"><draw:text-box><text:p text:style-name="P25"/></draw:text-box></draw:frame></text:p>
      </text:section>
      <text:p text:style-name="P2"><draw:frame draw:style-name="fr1" text:anchor-type="char" svg:x="1.379cm" svg:y="1.392cm" svg:width="11.174cm" svg:height="16.969cm" draw:z-index="8"><draw:text-box><text:p text:style-name="P12"><text:span text:style-name="T105">con</text:span><text:span text:style-name="T108">sé</text:span><text:span text:style-name="T126">Papini,</text:span><text:span text:style-name="T108">Prezzolini,</text:span><text:span text:style-name="T126">Salvemini,</text:span><text:span text:style-name="T108">e</text:span><text:span text:style-name="T126">perchéno</text:span><text:span text:style-name="T108">Marinetti?</text:span><text:span text:style-name="T126">Mi</text:span><text:span text:style-name="T108">auguro</text:span><text:span text:style-name="T119">che</text:span><text:span text:style-name="T113">conosceremo</text:span><text:span text:style-name="T119">le</text:span><text:span text:style-name="T113">bellezze</text:span><text:span text:style-name="T119">del</text:span><text:span text:style-name="T113">socialismo“futurista”;sarà,</text:span><text:span text:style-name="T119">in</text:span><text:span text:style-name="T113">ognicaso,</text:span><text:span text:style-name="T152">un</text:span><text:span text:style-name="T114">socialismo“rumorista”»</text:span><text:span text:style-name="T122">4</text:span><text:span text:style-name="T105">.</text:span><text:span text:style-name="T133">Proprio</text:span><text:span text:style-name="T114">quell’anno,</text:span><text:span text:style-name="T133">Pietro</text:span><text:span text:style-name="T114">Nenni,</text:span><text:span text:style-name="T115">Sergio</text:span><text:span text:style-name="T153">Panunzio</text:span><text:span text:style-name="T130">ediversiesponentidelmovimentofuturistaaccettanodicolla-</text:span><text:span text:style-name="T105">borare</text:span><text:span text:style-name="T113">alneo-fondato</text:span><text:span text:style-name="T119">«Popolo</text:span><text:span text:style-name="T113">d’Italia».</text:span></text:p><text:p text:style-name="P13"><text:span text:style-name="T105">La</text:span><text:span text:style-name="T110">conflittualità</text:span><text:span text:style-name="T128">el’ambiguità</text:span><text:span text:style-name="T110">dei</text:span><text:span text:style-name="T128">rapportitrafuturismo</text:span><text:span text:style-name="T110">e</text:span><text:span text:style-name="T128">socialismo</text:span><text:span text:style-name="T115">sidevonoanchealpolimorfismodiquest’ultimo.NeiprimiannidelNo-</text:span><text:span text:style-name="T147">vecento,</text:span><text:span text:style-name="T108">nel</text:span><text:span text:style-name="T126">movimentosocialista</text:span><text:span text:style-name="T108">sono</text:span><text:span text:style-name="T126">presentidiversetendenze</text:span><text:span text:style-name="T108">ideo-</text:span><text:span text:style-name="T105">logiche,</text:span><text:span text:style-name="T113">unadellequali</text:span><text:span text:style-name="T119">–</text:span><text:span text:style-name="T113">quellamassimalista</text:span><text:span text:style-name="T119">–</text:span><text:span text:style-name="T113">porteràalla</text:span><text:span text:style-name="T119">scissione</text:span><text:span text:style-name="T113">di</text:span><text:span text:style-name="T116">Livorno</text:span><text:span text:style-name="T115">del1921</text:span><text:span text:style-name="T130">e</text:span><text:span text:style-name="T115">allafondazionedelPartitoComunistad’Italia.Daun</text:span><text:span text:style-name="T154">lato,</text:span><text:span text:style-name="T156">Marinetti</text:span><text:span text:style-name="T157">non</text:span><text:span text:style-name="T156">amailtatticismodeisocialistiriformisti,chehanno</text:span><text:span text:style-name="T105">rinunciato</text:span><text:span text:style-name="T115">all’idea stessadi rivoluzione, oltreche all’irredentismo gari-baldino.Dall’altro,aborrel’anti-patriottismodeicomunisti,cheparevo-</text:span><text:span text:style-name="T158">gliano</text:span><text:span text:style-name="T128">fare</text:span><text:span text:style-name="T129">dell’Italiauna</text:span><text:span text:style-name="T128">provincia</text:span><text:span text:style-name="T129">della</text:span><text:span text:style-name="T128">Russia.</text:span><text:span text:style-name="T129">Ifuturisti</text:span><text:span text:style-name="T128">sognano</text:span><text:span text:style-name="T129">una</text:span><text:span text:style-name="T135">rivoluzione</text:span><text:span text:style-name="T107">sociale,ma</text:span><text:span text:style-name="T114">di</text:span><text:span text:style-name="T107">marca</text:span><text:span text:style-name="T114">patriottica.</text:span><text:span text:style-name="T107">Nel</text:span><text:span text:style-name="T114">movimento</text:span><text:span text:style-name="T107">futurista,</text:span><text:span text:style-name="T105">non</text:span><text:span text:style-name="T129">mancanosimpatieperil</text:span><text:span text:style-name="T115">bolscevismo</text:span><text:span text:style-name="T124">5</text:span><text:span text:style-name="T115">,</text:span><text:span text:style-name="T129">maalregime</text:span><text:span text:style-name="T143">sovietico</text:span><text:span text:style-name="T129">FTM</text:span><text:span text:style-name="T144">preferisce</text:span><text:span text:style-name="T148">di</text:span><text:span text:style-name="T113">granlungailsocialismoanarchico</text:span><text:span text:style-name="T122">6</text:span><text:span text:style-name="T105">.</text:span></text:p><text:p text:style-name="P14"><text:span text:style-name="T105">Nonostante</text:span><text:span text:style-name="T110">lacriticaalcomunismo,Marinetti</text:span><text:span text:style-name="T128">non</text:span><text:span text:style-name="T110">intende</text:span><text:span text:style-name="T115">affatto</text:span><text:span text:style-name="T110">di-</text:span><text:span text:style-name="T154">fendere</text:span><text:span text:style-name="T114">tesiliberisteineconomia</text:span><text:span text:style-name="T133">e</text:span><text:span text:style-name="T114">conservatriciinpolitica.</text:span><text:span text:style-name="T133">I</text:span><text:span text:style-name="T114">futuristi</text:span><text:span text:style-name="T135">sono</text:span><text:span text:style-name="T114">risolutamentecontrol’accumulodeicapitaliela</text:span><text:span text:style-name="T133">loro</text:span><text:span text:style-name="T114">concentra-</text:span><text:span text:style-name="T105">zione</text:span><text:span text:style-name="T106">inpoche</text:span><text:span text:style-name="T107">mani.</text:span><text:span text:style-name="T106">Per</text:span><text:span text:style-name="T107">evitare</text:span><text:span text:style-name="T106">questo</text:span><text:span text:style-name="T107">scenario,</text:span><text:span text:style-name="T106">rispolveranoun’idea</text:span><text:span text:style-name="T135">della</text:span><text:span text:style-name="T18">Repubblica</text:span><text:span text:style-name="T19">di</text:span><text:span text:style-name="T134">Platone,giàripresaanchedaMarxed</text:span><text:span text:style-name="T133">Engels</text:span><text:span text:style-name="T134">nel</text:span><text:span text:style-name="T20">Manifesto</text:span><text:span text:style-name="T21">delpartitocomunista</text:span><text:span text:style-name="T105">:</text:span><text:span text:style-name="T128">abolire</text:span><text:span text:style-name="T110">ilmatrimonio</text:span><text:span text:style-name="T128">e</text:span><text:span text:style-name="T110">lafamiglia,</text:span><text:span text:style-name="T128">per</text:span><text:span text:style-name="T119">favorirel’avventodelliberoamore</text:span><text:span text:style-name="T142">e</text:span><text:span text:style-name="T119">delfiglio</text:span><text:span text:style-name="T115">di</text:span><text:span text:style-name="T119">Stato.Questa</text:span><text:span text:style-name="T142">è</text:span><text:span text:style-name="T115">la</text:span><text:span text:style-name="T119">strada</text:span><text:span text:style-name="T159">maestra</text:span><text:span text:style-name="T107">per</text:span><text:span text:style-name="T114">riformareradicalmente</text:span><text:span text:style-name="T107">la</text:span><text:span text:style-name="T114">societàedevitare</text:span><text:span text:style-name="T107">che</text:span><text:span text:style-name="T114">individui</text:span><text:span text:style-name="T160">senza</text:span><text:span text:style-name="T107">alcunmeritopartanodaposizioni</text:span><text:span text:style-name="T114">privilegiate.</text:span><text:span text:style-name="T113">Tra</text:span><text:span text:style-name="T107">l’altro,se</text:span><text:span text:style-name="T114">nel</text:span><text:span text:style-name="T22">Manifesto</text:span><text:span text:style-name="T23">del</text:span><text:span text:style-name="T24">partito</text:span><text:span text:style-name="T23">futurista</text:span><text:span text:style-name="T24">italiano</text:span><text:span text:style-name="T23">del</text:span><text:span text:style-name="T106">1918</text:span><text:span text:style-name="T150">Marinetti</text:span><text:span text:style-name="T115">afferma</text:span><text:span text:style-name="T150">che</text:span><text:span text:style-name="T155">si</text:span><text:span text:style-name="T108">devonotassare</text:span><text:span text:style-name="T126">pesantemente</text:span><text:span text:style-name="T108">le</text:span><text:span text:style-name="T126">eredità,</text:span><text:span text:style-name="T108">in</text:span><text:span text:style-name="T25">Democrazia</text:span><text:span text:style-name="T26">futuristapro-</text:span><text:span text:style-name="T105">clama</text:span><text:span text:style-name="T111">che</text:span><text:span text:style-name="T110">le</text:span><text:span text:style-name="T111">successioni</text:span><text:span text:style-name="T110">devonoessere</text:span><text:span text:style-name="T111">eliminate</text:span><text:span text:style-name="T110">in</text:span><text:span text:style-name="T111">toto,</text:span><text:span text:style-name="T110">innome</text:span><text:span text:style-name="T111">di</text:span><text:span text:style-name="T110">una</text:span><text:span text:style-name="T135">meritocrazia</text:span><text:span text:style-name="T128">integrale:«Ogniuomo</text:span><text:span text:style-name="T27">devepartire</text:span><text:span text:style-name="T128">nellavitacoisoliprivi-</text:span><text:span text:style-name="T119">legidellasuaforzanaturale,perchépossamanifestarsipienamentedando</text:span><text:span text:style-name="T115">ilsuomassimorendimentoconunmassimodisforzi</text:span><text:span text:style-name="T130">e</text:span><text:span text:style-name="T115">godendointegral-</text:span><text:span text:style-name="T154">mente</text:span><text:span text:style-name="T113">ifruttipersonalmenteconquistati»(DF418).</text:span></text:p><text:p text:style-name="P9"><text:span text:style-name="T105">In</text:span><text:span text:style-name="T106">definitiva,</text:span><text:span text:style-name="T107">si</text:span><text:span text:style-name="T106">vuole</text:span><text:span text:style-name="T107">superareil</text:span><text:span text:style-name="T106">capitalismo,</text:span><text:span text:style-name="T107">ma</text:span><text:span text:style-name="T106">non</text:span><text:span text:style-name="T107">attraversoun</text:span><text:span text:style-name="T105">conflitto</text:span><text:span text:style-name="T119">frontaletracapitaleelavoro,unlivellamentototaledegliindi-</text:span><text:span text:style-name="T105">vidui,</text:span><text:span text:style-name="T162">unaccentramento</text:span><text:span text:style-name="T161">di</text:span><text:span text:style-name="T162">tuttii</text:span><text:span text:style-name="T161">mezzi</text:span><text:span text:style-name="T162">diproduzione</text:span><text:span text:style-name="T161">nelle</text:span><text:span text:style-name="T162">manidello</text:span><text:span text:style-name="T105">Stato,</text:span><text:span text:style-name="T148">una</text:span><text:span text:style-name="T113">negazione</text:span><text:span text:style-name="T148">del</text:span><text:span text:style-name="T113">liberomercato.</text:span></text:p></draw:text-box></draw:frame><draw:frame draw:style-name="fr1" text:anchor-type="char" svg:x="1.385cm" svg:y="18.921cm" svg:width="0.459cm" svg:height="0.459cm" draw:z-index="9"><draw:text-box><text:p text:style-name="P11"><text:span text:style-name="T105">60</text:span></text:p></draw:text-box></draw:frame></text:p>
      <text:p text:style-name="P3"><draw:frame draw:style-name="fr1" text:anchor-type="char" svg:x="1.406cm" svg:y="1.392cm" svg:width="11.169cm" svg:height="5.371cm" draw:z-index="10"><draw:text-box><text:p text:style-name="P15"><text:span text:style-name="T105">Per</text:span><text:span text:style-name="T107">superareil</text:span><text:span text:style-name="T114">capitalismo</text:span><text:span text:style-name="T107">direndita</text:span><text:span text:style-name="T114">e</text:span><text:span text:style-name="T107">le</text:span><text:span text:style-name="T114">sue</text:span><text:span text:style-name="T107">incrostazionifeudali,</text:span><text:span text:style-name="T105">oltre</text:span><text:span text:style-name="T107">all’abolizione</text:span><text:span text:style-name="T114">delle</text:span><text:span text:style-name="T107">successioni,</text:span><text:span text:style-name="T114">Marinetti</text:span><text:span text:style-name="T107">invoca</text:span><text:span text:style-name="T114">una</text:span><text:span text:style-name="T107">radicale</text:span><text:span text:style-name="T114">ri-</text:span><text:span text:style-name="T105">forma</text:span><text:span text:style-name="T111">dellaproprietàprivata.RipartedalpensierodiGiuseppeMazzini,</text:span><text:span text:style-name="T105">che</text:span><text:span text:style-name="T139">così</text:span><text:span text:style-name="T148">riassume:</text:span></text:p><text:p text:style-name="P26"><text:span text:style-name="T28">La</text:span><text:span text:style-name="T30">legittima</text:span><text:span text:style-name="T34">proprietàdiognibenenonpuòspettarecheallacollettività.</text:span><text:span text:style-name="T35">Illa-</text:span><text:span text:style-name="T39">voro</text:span><text:span text:style-name="T43">deveconlaliberaassociazione</text:span><text:span text:style-name="T48">diventarepadrone</text:span><text:span text:style-name="T43">delsuolo</text:span><text:span text:style-name="T31">e</text:span><text:span text:style-name="T43">deicapitali</text:span><text:span text:style-name="T52">d’Italia</text:span><text:span text:style-name="T28">.</text:span><text:span text:style-name="T53">Illavoratorenon</text:span><text:span text:style-name="T54">deve</text:span><text:span text:style-name="T53">passaredalsalariodel</text:span><text:span text:style-name="T54">privato</text:span><text:span text:style-name="T53">aquellodello</text:span><text:span text:style-name="T28">Stato</text:span><text:span text:style-name="T30">(collettivismo),</text:span><text:span text:style-name="T34">madelloStatodeveservirsiperelaborareilnuovoordi-</text:span><text:span text:style-name="T28">namento</text:span><text:span text:style-name="T30">economicochelo</text:span><text:span text:style-name="T34">libererà</text:span><text:span text:style-name="T30">dallosfruttamento.</text:span><text:span text:style-name="T34">Dobbiamo</text:span><text:span text:style-name="T30">spingerelo</text:span><text:span text:style-name="T28">Stato</text:span><text:span text:style-name="T55">a</text:span><text:span text:style-name="T57">riconoscereilcarattereelafunzione</text:span><text:span text:style-name="T55">sociale</text:span><text:span text:style-name="T57">dellaProprietàequindia</text:span><text:span text:style-name="T46">intervenire</text:span><text:span text:style-name="T45">perunasemprepiùgiustadistribuzionediessa.Dobbiamotendere</text:span><text:span text:style-name="T59">alla</text:span><text:span text:style-name="T41">nazionalizzazionedelle</text:span><text:span text:style-name="T50">terre,</text:span><text:span text:style-name="T41">delle</text:span><text:span text:style-name="T50">acque</text:span><text:span text:style-name="T41">e</text:span><text:span text:style-name="T50">del</text:span><text:span text:style-name="T41">sottosuolo(DF</text:span><text:span text:style-name="T50">425).</text:span></text:p></draw:text-box></draw:frame><draw:frame draw:style-name="fr1" text:anchor-type="char" svg:x="1.406cm" svg:y="7.041cm" svg:width="11.169cm" svg:height="5.35cm" draw:z-index="11"><draw:text-box><text:p text:style-name="P15"><text:span text:style-name="T105">La</text:span><text:span text:style-name="T128">chiaveditutto</text:span><text:span text:style-name="T129">è</text:span><text:span text:style-name="T128">eliminareilparassitismo,</text:span><text:span text:style-name="T129">sia</text:span><text:span text:style-name="T128">alivellodelle</text:span><text:span text:style-name="T129">classi</text:span><text:span text:style-name="T135">possidenti,</text:span><text:span text:style-name="T162">sia</text:span><text:span text:style-name="T161">diquellelavoratrici.Marinetti</text:span><text:span text:style-name="T162">non</text:span><text:span text:style-name="T161">siilludechesipossa</text:span><text:span text:style-name="T116">ottenere</text:span><text:span text:style-name="T115">questorisultatosenzalotte.Anzi,chiariscechequellocheglidà</text:span><text:span text:style-name="T146">noia</text:span><text:span text:style-name="T148">dellemanifestazionisocialiste</text:span><text:span text:style-name="T113">non</text:span><text:span text:style-name="T148">èl’ideologia,</text:span><text:span text:style-name="T113">ma…</text:span><text:span text:style-name="T148">l’esito:</text:span></text:p><text:p text:style-name="P27"><text:span text:style-name="T45">Quantevolte,neidieciannidivitamilanesecheiohocondottostudiandoquo-tidianamenteilflusso</text:span><text:span text:style-name="T62">e</text:span><text:span text:style-name="T45">riflussodelsocialismoitaliano,leggendoattentamente</text:span><text:span text:style-name="T63">ogni</text:span><text:span text:style-name="T57">comiziocomeil</text:span><text:span text:style-name="T41">più</text:span><text:span text:style-name="T57">interessanteedoloroso</text:span><text:span text:style-name="T41">dei</text:span><text:span text:style-name="T57">libri,quantevolte</text:span><text:span text:style-name="T41">ho</text:span><text:span text:style-name="T57">ar-</text:span><text:span text:style-name="T28">rossito,</text:span><text:span text:style-name="T65">comeitaliano…veloripeto:</text:span><text:span text:style-name="T66">comeitaliano</text:span><text:span text:style-name="T28">,</text:span><text:span text:style-name="T65">alvederedelleingenti</text:span><text:span text:style-name="T46">masse</text:span><text:span text:style-name="T45">operaie,agitatedallepiùlegittimerivendicazioni</text:span><text:span text:style-name="T42">e</text:span><text:span text:style-name="T45">daunmagnificode-</text:span><text:span text:style-name="T60">siderio</text:span><text:span text:style-name="T65">dimaggior</text:span><text:span text:style-name="T69">libertà,</text:span><text:span text:style-name="T65">delleingentimassedipopolo,dico,presefulmi-</text:span><text:span text:style-name="T28">neamente</text:span><text:span text:style-name="T42">dal</text:span><text:span text:style-name="T30">più</text:span><text:span text:style-name="T42">insensato</text:span><text:span text:style-name="T30">spavento</text:span><text:span text:style-name="T42">collettivo,</text:span><text:span text:style-name="T30">alrisuonare</text:span><text:span text:style-name="T42">delle</text:span><text:span text:style-name="T30">quattro</text:span><text:span text:style-name="T42">note</text:span><text:span text:style-name="T29">insolenti</text:span><text:span text:style-name="T41">dello</text:span><text:span text:style-name="T50">squillopoliziesco!(DF458)</text:span></text:p></draw:text-box></draw:frame><draw:frame draw:style-name="fr1" text:anchor-type="char" svg:x="1.404cm" svg:y="12.682cm" svg:width="11.171cm" svg:height="5.667cm" draw:z-index="12"><draw:text-box><text:p text:style-name="P15"><text:span text:style-name="T105">Il</text:span><text:span text:style-name="T107">poeta</text:span><text:span text:style-name="T114">auspica</text:span><text:span text:style-name="T107">tutt’altro</text:span><text:span text:style-name="T114">esito:«una</text:span><text:span text:style-name="T107">rossa</text:span><text:span text:style-name="T114">visione»</text:span><text:span text:style-name="T107">gli</text:span><text:span text:style-name="T114">«si</text:span><text:span text:style-name="T115">affaccia</text:span><text:span text:style-name="T145">alla</text:span><text:span text:style-name="T139">mente:unavisionecheconforta»ilsuo«sanguefuturista»</text:span><text:span text:style-name="T163">(DF</text:span><text:span text:style-name="T164">459)</text:span><text:span text:style-name="T105">.</text:span><text:span text:style-name="T119">Immagina</text:span><text:span text:style-name="T115">di</text:span><text:span text:style-name="T119">vederefinalmenteglioperaiche,allosquillo</text:span><text:span text:style-name="T115">di</text:span><text:span text:style-name="T119">trombadella</text:span><text:span text:style-name="T159">polizia,</text:span><text:span text:style-name="T113">gridano</text:span><text:span text:style-name="T119">«Avanti!»</text:span><text:span text:style-name="T113">e</text:span><text:span text:style-name="T119">si</text:span><text:span text:style-name="T113">lanciano</text:span><text:span text:style-name="T119">contro</text:span><text:span text:style-name="T113">i</text:span><text:span text:style-name="T119">gendarmi.</text:span></text:p><text:p text:style-name="P16"><text:span text:style-name="T119">Marinetticompleta</text:span><text:span text:style-name="T136">e</text:span><text:span text:style-name="T119">rimodula</text:span><text:span text:style-name="T115">la</text:span><text:span text:style-name="T119">prospettivapoliticafuturistanelsag-</text:span><text:span text:style-name="T115">gio</text:span><text:span text:style-name="T17">AldilàdelComunismo(1920).</text:span><text:span text:style-name="T115">Qui,ilpoeta</text:span><text:span text:style-name="T119">afferma</text:span><text:span text:style-name="T115">diessereandato</text:span><text:span text:style-name="T165">oltre</text:span><text:span text:style-name="T119">tuttele</text:span><text:span text:style-name="T115">ideologie</text:span><text:span text:style-name="T119">ein</text:span><text:span text:style-name="T115">particolare</text:span><text:span text:style-name="T119">quellamarxista,ma,</text:span><text:span text:style-name="T115">pur</text:span><text:span text:style-name="T119">rifiutan-</text:span><text:span text:style-name="T115">dosidiprenderelezionidaMarx</text:span><text:span text:style-name="T130">e</text:span><text:span text:style-name="T115">Lenin,sidice«lietodiapprendereche</text:span><text:span text:style-name="T149">i</text:span><text:span text:style-name="T115">futuristirussisonotuttibolscevichi</text:span><text:span text:style-name="T130">e</text:span><text:span text:style-name="T115">chel’artefuturistafu,perqualche</text:span><text:span text:style-name="T155">tempo,</text:span><text:span text:style-name="T113">arte</text:span><text:span text:style-name="T119">diStatoinRussia»(AC480).Eaggiunge:</text:span></text:p><text:p text:style-name="P28"><text:span text:style-name="T45">Lecittàrusse,perl’ultimafestadimaggio,furonodecoratedapittorifuturisti.</text:span><text:span text:style-name="T72">I</text:span><text:span text:style-name="T30">treni</text:span><text:span text:style-name="T34">diLenin</text:span><text:span text:style-name="T30">furono</text:span><text:span text:style-name="T34">dipintiall’esterno</text:span><text:span text:style-name="T30">con</text:span><text:span text:style-name="T34">dinamicheforme</text:span><text:span text:style-name="T30">colorate</text:span><text:span text:style-name="T34">molto</text:span></text:p></draw:text-box></draw:frame><draw:frame draw:style-name="fr1" text:anchor-type="char" svg:x="12.116cm" svg:y="18.921cm" svg:width="0.459cm" svg:height="0.459cm" draw:z-index="13"><draw:text-box><text:p text:style-name="P11"><text:span text:style-name="T105">61</text:span></text:p></draw:text-box></draw:frame></text:p>
      <text:p text:style-name="P4"><draw:frame draw:style-name="fr1" text:anchor-type="char" svg:x="1.785cm" svg:y="1.397cm" svg:width="10.37cm" svg:height="2.434cm" draw:z-index="14"><draw:text-box><text:p text:style-name="P29"><text:span text:style-name="T73">simili</text:span><text:span text:style-name="T36">aquelledi</text:span><text:span text:style-name="T74">Boccioni,</text:span><text:span text:style-name="T36">diBallae</text:span><text:span text:style-name="T74">di</text:span><text:span text:style-name="T36">Russolo.Questoonora</text:span><text:span text:style-name="T74">Lenin</text:span><text:span text:style-name="T36">eci</text:span><text:span text:style-name="T74">ral-</text:span><text:span text:style-name="T73">legra</text:span><text:span text:style-name="T47">comeunavittoria nostra.</text:span><text:span text:style-name="T51">Tutti</text:span><text:span text:style-name="T73">i</text:span><text:span text:style-name="T47">Futurismidel mondosonofiglidel Fu-</text:span><text:span text:style-name="T61">turismo</text:span><text:span text:style-name="T76">italiano,creatodanoiaMilanododicianni</text:span><text:span text:style-name="T77">fa.</text:span><text:span text:style-name="T47">Tutti</text:span><text:span text:style-name="T76">imovimenti</text:span><text:span text:style-name="T78">futuristi</text:span><text:span text:style-name="T80">sono</text:span><text:span text:style-name="T83">peròautonomi.</text:span><text:span text:style-name="T80">Ogni</text:span><text:span text:style-name="T83">popoloaveva</text:span><text:span text:style-name="T80">o</text:span><text:span text:style-name="T83">haancoraun</text:span><text:span text:style-name="T80">suo</text:span><text:span text:style-name="T83">passati-</text:span><text:span text:style-name="T73">smo</text:span><text:span text:style-name="T56">darovesciare.Noinonsiamobolscevichiperchéabbiamolanostrarivo-</text:span><text:span text:style-name="T73">luzione</text:span><text:span text:style-name="T51">dafare</text:span><text:span text:style-name="T47">(AC</text:span><text:span text:style-name="T51">481).</text:span></text:p></draw:text-box></draw:frame><draw:frame draw:style-name="fr1" text:anchor-type="char" svg:x="1.383cm" svg:y="4.142cm" svg:width="11.174cm" svg:height="14.217cm" draw:z-index="15"><draw:text-box><text:p text:style-name="P10"><text:span text:style-name="T113">L’Italia</text:span><text:span text:style-name="T130">èunpaese</text:span><text:span text:style-name="T111">fondamentalmente</text:span><text:span text:style-name="T130">anarchicoenon</text:span><text:span text:style-name="T111">può</text:span><text:span text:style-name="T130">esseretra-</text:span><text:span text:style-name="T154">sformato</text:span><text:span text:style-name="T113">inunacaserma,quand’anchebolscevicae</text:span><text:span text:style-name="T119">non</text:span><text:span text:style-name="T113">zarista.</text:span><text:span text:style-name="T131">Ancora</text:span><text:span text:style-name="T135">più</text:span><text:span text:style-name="T114">pregnante</text:span><text:span text:style-name="T133">èperòl’osservazione</text:span><text:span text:style-name="T114">successiva,</text:span><text:span text:style-name="T133">nellostessolibro.</text:span><text:span text:style-name="T114">Qui</text:span><text:span text:style-name="T135">Marinetti</text:span><text:span text:style-name="T113">esplicita</text:span><text:span text:style-name="T119">la</text:span><text:span text:style-name="T113">ragione</text:span><text:span text:style-name="T119">profondadel</text:span><text:span text:style-name="T113">suo</text:span><text:span text:style-name="T119">atteggiamento</text:span><text:span text:style-name="T113">anarcoide</text:span><text:span text:style-name="T135">e</text:span><text:span text:style-name="T150">anti-burocratico:</text:span><text:span text:style-name="T119">«Tutti</text:span><text:span text:style-name="T106">coloroche</text:span><text:span text:style-name="T150">sono</text:span><text:span text:style-name="T106">stancatidallavarietà</text:span><text:span text:style-name="T150">tempe-</text:span><text:span text:style-name="T144">stosa-dinamica</text:span><text:span text:style-name="T107">dellavita,sognanol’uniformitàriposanteefissache</text:span><text:span text:style-name="T114">il</text:span><text:span text:style-name="T135">comunismo</text:span><text:span text:style-name="T111">promette.Essivogliono</text:span><text:span text:style-name="T110">la</text:span><text:span text:style-name="T111">vitasenzasorprese,</text:span><text:span text:style-name="T110">la</text:span><text:span text:style-name="T111">terraliscia</text:span><text:span text:style-name="T135">come</text:span><text:span text:style-name="T113">una</text:span><text:span text:style-name="T119">palladabiliardo»(AC</text:span><text:span text:style-name="T113">475).</text:span></text:p><text:p text:style-name="P8"><text:span text:style-name="T105">Ecco</text:span><text:span text:style-name="T148">dov’è</text:span><text:span text:style-name="T113">il</text:span><text:span text:style-name="T148">problema!</text:span><text:span text:style-name="T113">Ed</text:span><text:span text:style-name="T148">è</text:span><text:span text:style-name="T113">un</text:span><text:span text:style-name="T148">problema</text:span><text:span text:style-name="T113">squisitamente</text:span><text:span text:style-name="T148">filosofico.</text:span><text:span text:style-name="T115">Sebbeneilpensieromarxistasiaindubbiamenteunafilosofiadellastoria</text:span><text:span text:style-name="T141">e</text:span><text:span text:style-name="T114">dell’azione,</text:span><text:span text:style-name="T133">tutta</text:span><text:span text:style-name="T114">protesa</text:span><text:span text:style-name="T133">atrasformare</text:span><text:span text:style-name="T114">il</text:span><text:span text:style-name="T133">mondo,e</text:span><text:span text:style-name="T114">sebbene</text:span><text:span text:style-name="T133">Lenine</text:span><text:span text:style-name="T116">Gramsci</text:span><text:span text:style-name="T115">abbianoaggiuntoaddiritturaunadimensionevolontaristicaalla</text:span><text:span text:style-name="T116">trasformazione</text:span><text:span text:style-name="T115">rivoluzionaria,restailfattochel’obiettivoultimodique-</text:span><text:span text:style-name="T140">sta</text:span><text:span text:style-name="T157">azione</text:span><text:span text:style-name="T156">è“lafinedellastoria”–ovvero,lastabilità,l’ingressodefi-</text:span><text:span text:style-name="T126">nitivodellagiustizianelmondo,l’assenza</text:span><text:span text:style-name="T108">di</text:span><text:span text:style-name="T126">conflitto,l’armonia,</text:span><text:span text:style-name="T166">l’essere</text:span><text:span text:style-name="T139">perfetto.</text:span></text:p><text:p text:style-name="P10"><text:span text:style-name="T105">Questa è una</text:span><text:span text:style-name="T108">prospettiva</text:span><text:span text:style-name="T115">difficilmente</text:span><text:span text:style-name="T108">digeribile, sesi partedal pre-</text:span><text:span text:style-name="T118">supposto</text:span><text:span text:style-name="T112">che«non</text:span><text:span text:style-name="T150">v’è</text:span><text:span text:style-name="T112">piùbellezza,</text:span><text:span text:style-name="T150">se</text:span><text:span text:style-name="T112">nonnella</text:span><text:span text:style-name="T150">lotta»</text:span><text:span text:style-name="T112">(MF10).</text:span><text:span text:style-name="T150">Nella</text:span><text:span text:style-name="T116">misura</text:span><text:span text:style-name="T115">incuiladestra</text:span><text:span text:style-name="T130">è</text:span><text:span text:style-name="T115">ordine</text:span><text:span text:style-name="T130">e</text:span><text:span text:style-name="T115">conservazione,mentrelasinistra</text:span><text:span text:style-name="T130">è</text:span><text:span text:style-name="T115">lotta</text:span><text:span text:style-name="T155">e</text:span><text:span text:style-name="T119">cambiamento,</text:span><text:span text:style-name="T113">i</text:span><text:span text:style-name="T119">futuristidevonorigettareilcomunismomarxianonon</text:span><text:span text:style-name="T105">perché</text:span><text:span text:style-name="T119">disinistra,maperché</text:span><text:span text:style-name="T92">nonabbastanzadi</text:span><text:span text:style-name="T119">sinistra.</text:span></text:p><text:p text:style-name="P10"><text:span text:style-name="T115">Eppure,nonostantel’esplicitapresadidistanzadalbolscevismo,</text:span><text:span text:style-name="T130">i</text:span><text:span text:style-name="T115">co-munistirussimostranograndeattenzioneneiconfrontidelfuturismoita-</text:span><text:span text:style-name="T108">liano.Anzi,accadedipiù.AnatolyLunarciarskij,Commissariodel</text:span><text:span text:style-name="T116">Popolo</text:span><text:span text:style-name="T115">perl’Educazione</text:span><text:span text:style-name="T130">e</text:span><text:span text:style-name="T115">laCultura,duranteilIICongressodelpartito,</text:span><text:span text:style-name="T154">a</text:span><text:span text:style-name="T130">Mosca,</text:span><text:span text:style-name="T111">pronunciaundiscorso</text:span><text:span text:style-name="T130">davanti</text:span><text:span text:style-name="T111">aidelegatiitalianie</text:span><text:span text:style-name="T130">li</text:span><text:span text:style-name="T111">sorprende</text:span><text:span text:style-name="T120">dicendo</text:span><text:span text:style-name="T119">che</text:span><text:span text:style-name="T115">in</text:span><text:span text:style-name="T119">Italiaesiste</text:span><text:span text:style-name="T115">un</text:span><text:span text:style-name="T119">intellettualerivoluzionario</text:span><text:span text:style-name="T136">e</text:span><text:span text:style-name="T119">cheegli</text:span><text:span text:style-name="T142">è</text:span><text:span text:style-name="T119">Ma-</text:span><text:span text:style-name="T167">rinetti.</text:span><text:span text:style-name="T148">Una</text:span><text:span text:style-name="T113">veraepropriaconsacrazione.</text:span></text:p><text:p text:style-name="P17"><text:span text:style-name="T105">Il</text:span><text:span text:style-name="T139">primoa</text:span><text:span text:style-name="T148">commentare</text:span><text:span text:style-name="T139">l’accaduto</text:span><text:span text:style-name="T148">è</text:span><text:span text:style-name="T139">Gramsci,sulle</text:span><text:span text:style-name="T148">colonne</text:span><text:span text:style-name="T139">de</text:span><text:span text:style-name="T93">L’Or-</text:span><text:span text:style-name="T94">dine</text:span><text:span text:style-name="T24">Nuovo.</text:span><text:span text:style-name="T95">Chiarisce</text:span><text:span text:style-name="T107">innanzitutto</text:span><text:span text:style-name="T106">che</text:span><text:span text:style-name="T107">Lunarciarskij</text:span><text:span text:style-name="T106">ha</text:span><text:span text:style-name="T107">pronunciatoil</text:span><text:span text:style-name="T116">discorso</text:span><text:span text:style-name="T115">«inunitalianocorrettissimo»</text:span><text:span text:style-name="T130">e</text:span><text:span text:style-name="T115">perciòsidevescartare«ogniso-</text:span></text:p></draw:text-box></draw:frame><draw:frame draw:style-name="fr1" text:anchor-type="char" svg:x="1.385cm" svg:y="18.921cm" svg:width="0.459cm" svg:height="0.459cm" draw:z-index="16"><draw:text-box><text:p text:style-name="P11"><text:span text:style-name="T105">62</text:span></text:p></draw:text-box></draw:frame></text:p>
      <text:p text:style-name="P5"><draw:frame draw:style-name="fr1" text:anchor-type="char" svg:x="1.406cm" svg:y="1.388cm" svg:width="11.174cm" svg:height="8.019cm" draw:z-index="17"><draw:text-box><text:p text:style-name="P18"><text:span text:style-name="T105">spetto</text:span><text:span text:style-name="T148">di</text:span><text:span text:style-name="T113">dubbiainterpretazione»</text:span><text:span text:style-name="T122">7</text:span><text:span text:style-name="T105">.</text:span><text:span text:style-name="T148">Con</text:span><text:span text:style-name="T113">unacerta</text:span><text:span text:style-name="T148">dose</text:span><text:span text:style-name="T113">diironia,</text:span><text:span text:style-name="T148">avverte</text:span><text:span text:style-name="T135">che</text:span><text:span text:style-name="T129">si</text:span><text:span text:style-name="T143">tratta</text:span><text:span text:style-name="T129">di</text:span><text:span text:style-name="T143">un«fatto</text:span><text:span text:style-name="T129">inaudito,</text:span><text:span text:style-name="T143">enorme,colossale,</text:span><text:span text:style-name="T129">la</text:span><text:span text:style-name="T143">cui</text:span><text:span text:style-name="T129">divulgazione</text:span><text:span text:style-name="T120">minaccia</text:span><text:span text:style-name="T115">di</text:span><text:span text:style-name="T119">annientaredeltutto</text:span><text:span text:style-name="T115">il</text:span><text:span text:style-name="T119">prestigio</text:span><text:span text:style-name="T136">e</text:span><text:span text:style-name="T115">il</text:span><text:span text:style-name="T119">creditodell’Internazionale</text:span><text:span text:style-name="T117">comunista».</text:span><text:span text:style-name="T113">L’ironia</text:span><text:span text:style-name="T107">è</text:span><text:span text:style-name="T114">indirizzata</text:span><text:span text:style-name="T107">ai</text:span><text:span text:style-name="T114">«filistei</text:span><text:span text:style-name="T107">del</text:span><text:span text:style-name="T114">movimento</text:span><text:span text:style-name="T107">operaio»,</text:span><text:span text:style-name="T144">certamente</text:span><text:span text:style-name="T168">scandalizzati.</text:span></text:p><text:p text:style-name="P15"><text:span text:style-name="T105">Nessuno</text:span><text:span text:style-name="T129">in</text:span><text:span text:style-name="T128">Italia</text:span><text:span text:style-name="T129">èpiùvotatoall’azionediMarinetti.Perciò,Gram-</text:span><text:span text:style-name="T108">scicomprendel’affinità</text:span><text:span text:style-name="T133">e</text:span><text:span text:style-name="T108">faproprialaposizionediLunaciarskijconquesteparole:</text:span></text:p><text:p text:style-name="P30"><text:span text:style-name="T28">I</text:span><text:span text:style-name="T65">futuristi[...]hanno</text:span><text:span text:style-name="T85">avuto</text:span><text:span text:style-name="T65">laconcezionenetta</text:span><text:span text:style-name="T85">e</text:span><text:span text:style-name="T65">chiarache</text:span><text:span text:style-name="T85">l’epoca</text:span><text:span text:style-name="T65">nostra,</text:span><text:span text:style-name="T28">l’epoca</text:span><text:span text:style-name="T41">della</text:span><text:span text:style-name="T50">grandeindustria,della</text:span><text:span text:style-name="T41">grande</text:span><text:span text:style-name="T50">cittàoperaia,della</text:span><text:span text:style-name="T41">vita</text:span><text:span text:style-name="T50">intensae</text:span><text:span text:style-name="T29">tumultuosa,</text:span><text:span text:style-name="T34">dovevaaverenuove</text:span><text:span text:style-name="T75">forme</text:span><text:span text:style-name="T34">diarte,di</text:span><text:span text:style-name="T75">filosofia,</text:span><text:span text:style-name="T34">dicostume,di</text:span><text:span text:style-name="T75">lin-</text:span><text:span text:style-name="T28">guaggio:</text:span><text:span text:style-name="T53">hannoavutoquestaconcezione</text:span><text:span text:style-name="T54">nettamente</text:span><text:span text:style-name="T53">rivoluzionaria,assolu-</text:span><text:span text:style-name="T81">tamentemarxista,quando</text:span><text:span text:style-name="T84">i</text:span><text:span text:style-name="T81">socialistinonsioccupavanoneppure</text:span><text:span text:style-name="T87">lontanamente</text:span><text:span text:style-name="T30">disimilequestione,quandoisocialisti</text:span><text:span text:style-name="T34">certamente</text:span><text:span text:style-name="T30">nonavevano</text:span><text:span text:style-name="T28">una</text:span><text:span text:style-name="T45">concezionealtrettantoprecisanelcampodellapoliticaedell’economia,</text:span><text:span text:style-name="T28">quando</text:span><text:span text:style-name="T75">isocialistisi</text:span><text:span text:style-name="T88">sarebbero</text:span><text:span text:style-name="T75">spaventati(esi</text:span><text:span text:style-name="T88">vede</text:span><text:span text:style-name="T75">dallospaventoattuale</text:span><text:span text:style-name="T88">di</text:span><text:span text:style-name="T29">molti</text:span><text:span text:style-name="T55">diessi)alpensierochebisognavaspezzarelamacchinadelpotere</text:span><text:span text:style-name="T50">bor-</text:span><text:span text:style-name="T89">ghese</text:span><text:span text:style-name="T50">nello</text:span><text:span text:style-name="T45">Stato</text:span><text:span text:style-name="T50">e</text:span><text:span text:style-name="T45">nella</text:span><text:span text:style-name="T50">fabbrica.</text:span></text:p></draw:text-box></draw:frame><draw:frame draw:style-name="fr1" text:anchor-type="char" svg:x="1.404cm" svg:y="9.717cm" svg:width="11.171cm" svg:height="2.293cm" draw:z-index="18"><draw:text-box><text:p text:style-name="P15"><text:span text:style-name="T105">Dunque,</text:span><text:span text:style-name="T130">perGramscicomeper</text:span><text:span text:style-name="T111">Lunaciarskij,</text:span><text:span text:style-name="T130">Marinettièun“compa-</text:span><text:span text:style-name="T105">gno”,</text:span><text:span text:style-name="T133">nonmenodel</text:span><text:span text:style-name="T134">grande</text:span><text:span text:style-name="T133">futuristarusso</text:span><text:span text:style-name="T150">Vladimir</text:span><text:span text:style-name="T134">Majakovskij</text:span><text:span text:style-name="T133">–un</text:span><text:span text:style-name="T105">compagno</text:span><text:span text:style-name="T113">invirtùdellasua</text:span><text:span text:style-name="T119">concezione</text:span><text:span text:style-name="T113">“assolutamentemarxista”della</text:span><text:span text:style-name="T135">cultura.</text:span><text:span text:style-name="T113">Sonoparole</text:span><text:span text:style-name="T148">forti,</text:span><text:span text:style-name="T113">quelle</text:span><text:span text:style-name="T148">di</text:span><text:span text:style-name="T113">Gramsci,una</text:span><text:span text:style-name="T148">mano</text:span><text:span text:style-name="T113">tesa</text:span><text:span text:style-name="T148">eun</text:span><text:span text:style-name="T113">invito,</text:span><text:span text:style-name="T105">nel</text:span><text:span text:style-name="T113">1921,</text:span><text:span text:style-name="T119">a</text:span><text:span text:style-name="T113">fare</text:span><text:span text:style-name="T119">la</text:span><text:span text:style-name="T113">rivoluzione</text:span><text:span text:style-name="T119">insieme.</text:span></text:p></draw:text-box></draw:frame><draw:frame draw:style-name="fr1" text:anchor-type="char" svg:x="1.404cm" svg:y="12.846cm" svg:width="11.171cm" svg:height="4.563cm" draw:z-index="19"><draw:text-box><text:p text:style-name="P21"><text:span text:style-name="T73">N</text:span><text:span text:style-name="T96">OTE</text:span></text:p><text:p text:style-name="P31"><text:span text:style-name="T169">1</text:span><text:span text:style-name="T171">G.</text:span><text:span text:style-name="T47">Prezzolini,</text:span><text:span text:style-name="T44">Fascismoe</text:span><text:span text:style-name="T49">futurismo</text:span><text:span text:style-name="T73">,</text:span><text:span text:style-name="T47">in«IlSecolo»,3luglio1923.</text:span></text:p><text:p text:style-name="P34"><text:span text:style-name="T169">2</text:span><text:span text:style-name="T172">R.</text:span><text:span text:style-name="T68">Campa,</text:span><text:span text:style-name="T49">Trattato</text:span><text:span text:style-name="T67">di</text:span><text:span text:style-name="T71">filosofia</text:span><text:span text:style-name="T67">futurista,</text:span><text:span text:style-name="T49">Avanguardia</text:span><text:span text:style-name="T68">21,</text:span><text:span text:style-name="T70">Roma</text:span><text:span text:style-name="T68">2012,</text:span><text:span text:style-name="T70">pp.</text:span><text:span text:style-name="T68">98-</text:span><text:span text:style-name="T90">136.</text:span></text:p><text:p text:style-name="P32"><text:span text:style-name="T169">3</text:span><text:span text:style-name="T173">F.</text:span><text:span text:style-name="T33">T</text:span><text:span text:style-name="T36">.</text:span><text:span text:style-name="T47">Marinetti,</text:span><text:span text:style-name="T44">ReBaldoria:tragediasatiricain</text:span><text:span text:style-name="T32">4</text:span><text:span text:style-name="T44">atti,</text:span><text:span text:style-name="T58">F.</text:span><text:span text:style-name="T56">lli</text:span><text:span text:style-name="T51">Treves,</text:span><text:span text:style-name="T47">Milano1910.</text:span></text:p><text:p text:style-name="P33"><text:span text:style-name="T169">4</text:span><text:span text:style-name="T174">Cfr.</text:span><text:span text:style-name="T91">Annali</text:span><text:span text:style-name="T47">della</text:span><text:span text:style-name="T51">FondazioneMicheletti,</text:span><text:span text:style-name="T47">1993-1994,</text:span><text:span text:style-name="T51">p.</text:span><text:span text:style-name="T47">215.</text:span></text:p><text:p text:style-name="P33"><text:span text:style-name="T169">5</text:span><text:span text:style-name="T175">E.</text:span><text:span text:style-name="T51">Gentile,</text:span><text:span text:style-name="T49">La</text:span><text:span text:style-name="T44">nostra</text:span><text:span text:style-name="T49">sfidaallestelle</text:span><text:span text:style-name="T73">.</text:span><text:span text:style-name="T49">Futuristiin</text:span><text:span text:style-name="T44">politica</text:span><text:span text:style-name="T73">,</text:span><text:span text:style-name="T51">Laterza,Bari2009.</text:span></text:p><text:p text:style-name="P34"><text:span text:style-name="T169">6</text:span><text:span text:style-name="T176">G.</text:span><text:span text:style-name="T47">Berghaus,</text:span><text:span text:style-name="T38">Futurism</text:span><text:span text:style-name="T82">and Politics: between</text:span><text:span text:style-name="T44">anarchistrebellion</text:span><text:span text:style-name="T38">and fascist</text:span><text:span text:style-name="T40">re-</text:span><text:span text:style-name="T64">action</text:span><text:span text:style-name="T73">,</text:span><text:span text:style-name="T47">Berghahn</text:span><text:span text:style-name="T73">Books,</text:span><text:span text:style-name="T47">Oxford1996,pp.33-35.</text:span></text:p><text:p text:style-name="P35"><text:span text:style-name="T170">7</text:span><text:span text:style-name="T177">A. Gramsci,</text:span><text:span text:style-name="T37">Marinetti</text:span><text:span text:style-name="T43">rivoluzionario?</text:span><text:span text:style-name="T28">, in</text:span><text:span text:style-name="T45">«L’Ordine</text:span><text:span text:style-name="T28">Nuovo», 5 gennaio</text:span><text:span text:style-name="T45">1921,</text:span><text:span text:style-name="T79">I,</text:span><text:span text:style-name="T86">N.5.</text:span></text:p></draw:text-box></draw:frame><draw:frame draw:style-name="fr1" text:anchor-type="char" svg:x="12.116cm" svg:y="18.921cm" svg:width="0.459cm" svg:height="0.459cm" draw:z-index="20"><draw:text-box><text:p text:style-name="P11"><text:span text:style-name="T105">63</text:span></text:p></draw:text-box></draw:frame></text:p>
      <text:p text:style-name="P6"><draw:frame draw:style-name="fr1" text:anchor-type="char" svg:x="1.381cm" svg:y="1.519cm" svg:width="2.815cm" svg:height="0.432cm" draw:z-index="21"><draw:text-box><text:p text:style-name="P22"><text:span text:style-name="T180">BIBLIOGRAFIA</text:span></text:p></draw:text-box></draw:frame><draw:frame draw:style-name="fr1" text:anchor-type="char" svg:x="1.381cm" svg:y="2.734cm" svg:width="11.234cm" svg:height="8.024cm" draw:z-index="22"><draw:text-box><text:p text:style-name="P22"><text:span text:style-name="T182">Prezzolini</text:span><text:span text:style-name="T183">G.,</text:span><text:span text:style-name="T184">Fasc</text:span><text:span text:style-name="T187">i</text:span><text:span text:style-name="T185">smo</text:span><text:span text:style-name="T191">e</text:span><text:span text:style-name="T187">f</text:span><text:span text:style-name="T185">u</text:span><text:span text:style-name="T187">t</text:span><text:span text:style-name="T185">ur</text:span><text:span text:style-name="T187">i</text:span><text:span text:style-name="T185">smo</text:span><text:span text:style-name="T182">,</text:span><text:span text:style-name="T183">in</text:span><text:span text:style-name="T192">«Il</text:span><text:span text:style-name="T193">Secolo»,</text:span><text:span text:style-name="T183">3</text:span><text:span text:style-name="T192">luglio</text:span><text:span text:style-name="T193">1923.</text:span></text:p><text:p text:style-name="P23"><text:span text:style-name="T182">Campa</text:span><text:span text:style-name="T192">R.,</text:span><text:span text:style-name="T195">Trattato</text:span><text:span text:style-name="T198">difilosofia</text:span><text:span text:style-name="T191">futurista,</text:span><text:span text:style-name="T195">Avang</text:span><text:span text:style-name="T197">uardia</text:span><text:span text:style-name="T199">21,</text:span><text:span text:style-name="T192">Roma2012</text:span><text:span text:style-name="T182">.</text:span></text:p><text:p text:style-name="P24"><text:span text:style-name="T182">Marinetti</text:span><text:span text:style-name="T201">F.</text:span><text:span text:style-name="T204">T.,</text:span><text:span text:style-name="T206">Re</text:span><text:span text:style-name="T207">Ba</text:span><text:span text:style-name="T187">l</text:span><text:span text:style-name="T185">dor</text:span><text:span text:style-name="T187">i</text:span><text:span text:style-name="T185">a:</text:span><text:span text:style-name="T210">tragediasatiricain4atti,</text:span><text:span text:style-name="T212">in</text:span><text:span text:style-name="T195">prosa</text:span><text:span text:style-name="T197">,</text:span><text:span text:style-name="T213">F.lli</text:span></text:p><text:p text:style-name="P36"><text:span text:style-name="T182">Treves,</text:span><text:span text:style-name="T203">M</text:span><text:span text:style-name="T189">il</text:span><text:span text:style-name="T182">ano</text:span><text:span text:style-name="T215">1910.</text:span></text:p><text:p text:style-name="P23"><text:span text:style-name="T182">Annali</text:span><text:span text:style-name="T216">della</text:span><text:span text:style-name="T217">Fondaz</text:span><text:span text:style-name="T189">i</text:span><text:span text:style-name="T182">one</text:span><text:span text:style-name="T217">M</text:span><text:span text:style-name="T189">i</text:span><text:span text:style-name="T182">che</text:span><text:span text:style-name="T189">l</text:span><text:span text:style-name="T182">e</text:span><text:span text:style-name="T189">tti</text:span><text:span text:style-name="T182">,</text:span><text:span text:style-name="T216">1993</text:span><text:span text:style-name="T182">-1994.</text:span></text:p><text:p text:style-name="P23"><text:span text:style-name="T182">Gentile</text:span><text:span text:style-name="T189">E.,</text:span><text:span text:style-name="T219">La</text:span><text:span text:style-name="T220">nostrasfidaallestelle</text:span><text:span text:style-name="T182">.</text:span><text:span text:style-name="T185">Fu</text:span><text:span text:style-name="T187">t</text:span><text:span text:style-name="T185">ur</text:span><text:span text:style-name="T187">i</text:span><text:span text:style-name="T185">s</text:span><text:span text:style-name="T187">ti</text:span><text:span text:style-name="T221">in</text:span><text:span text:style-name="T220">politica</text:span><text:span text:style-name="T182">, <text:s/>Laterza, <text:s/>Bar</text:span><text:span text:style-name="T189">i</text:span></text:p><text:p text:style-name="P37"><text:span text:style-name="T182">2009.</text:span></text:p><text:p text:style-name="P23"><text:span text:style-name="T182">Berghaus</text:span><text:span text:style-name="T222">G.,</text:span><text:span text:style-name="T218">Futurism</text:span><text:span text:style-name="T198">and</text:span><text:span text:style-name="T191">Politics:</text:span><text:span text:style-name="T194">between</text:span><text:span text:style-name="T195">anarchistrebellion</text:span><text:span text:style-name="T191">andfascist</text:span></text:p><text:p text:style-name="P36"><text:span text:style-name="T195">reaction</text:span><text:span text:style-name="T197">,</text:span><text:span text:style-name="T215">Bergha</text:span><text:span text:style-name="T182">hn</text:span><text:span text:style-name="T216">Books,</text:span><text:span text:style-name="T215">Oxford</text:span><text:span text:style-name="T223">1996</text:span><text:span text:style-name="T182">.</text:span></text:p><text:p text:style-name="P24"><text:span text:style-name="T182">Marinetti</text:span><text:span text:style-name="T201">F.</text:span><text:span text:style-name="T204">T.,</text:span><text:span text:style-name="T225">Democraz</text:span><text:span text:style-name="T187">i</text:span><text:span text:style-name="T185">a</text:span><text:span text:style-name="T226">futurista.</text:span><text:span text:style-name="T227">Dinamismo</text:span><text:span text:style-name="T228">politico</text:span><text:span text:style-name="T182">,</text:span><text:span text:style-name="T224">Facch</text:span><text:span text:style-name="T189">i</text:span><text:span text:style-name="T224">Editore,</text:span></text:p><text:p text:style-name="P36"><text:span text:style-name="T182">Milano</text:span><text:span text:style-name="T223">1919.</text:span></text:p><text:p text:style-name="P23"><text:span text:style-name="T181">Marinetti</text:span><text:span text:style-name="T202">F.</text:span><text:span text:style-name="T205">T.,</text:span><text:span text:style-name="T230">Al</text:span><text:span text:style-name="T234">dilà</text:span><text:span text:style-name="T236">delcomun</text:span><text:span text:style-name="T188">i</text:span><text:span text:style-name="T186">smo</text:span><text:span text:style-name="T181">,</text:span><text:span text:style-name="T229">Edizioni</text:span><text:span text:style-name="T232">de“La</text:span><text:span text:style-name="T214">Testa</text:span><text:span text:style-name="T232">diFerro”,</text:span></text:p><text:p text:style-name="P37"><text:span text:style-name="T182">Milano</text:span><text:span text:style-name="T223">1920.</text:span></text:p><text:p text:style-name="P23"><text:span text:style-name="T182">Marinetti</text:span><text:span text:style-name="T201">F.</text:span><text:span text:style-name="T204">T.,</text:span><text:span text:style-name="T225">Fondaz</text:span><text:span text:style-name="T187">i</text:span><text:span text:style-name="T185">one</text:span><text:span text:style-name="T235">e</text:span><text:span text:style-name="T228">man</text:span><text:span text:style-name="T187">if</text:span><text:span text:style-name="T185">es</text:span><text:span text:style-name="T187">t</text:span><text:span text:style-name="T185">o</text:span><text:span text:style-name="T228">del</text:span><text:span text:style-name="T187">f</text:span><text:span text:style-name="T185">u</text:span><text:span text:style-name="T187">t</text:span><text:span text:style-name="T185">ur</text:span><text:span text:style-name="T187">i</text:span><text:span text:style-name="T185">smo</text:span><text:span text:style-name="T182">,</text:span><text:span text:style-name="T224">in</text:span><text:span text:style-name="T231">«Le</text:span><text:span text:style-name="T224">Figaro»,20</text:span></text:p><text:p text:style-name="P36"><text:span text:style-name="T182">febbraio</text:span><text:span text:style-name="T217">1909.</text:span></text:p><text:p text:style-name="P23"><text:span text:style-name="T181">Gramsc</text:span><text:span text:style-name="T190">i</text:span><text:span text:style-name="T237">A.,</text:span><text:span text:style-name="T240">Mar</text:span><text:span text:style-name="T188">i</text:span><text:span text:style-name="T186">ne</text:span><text:span text:style-name="T188">tti</text:span><text:span text:style-name="T238">rivoluzionario?</text:span><text:span text:style-name="T181">,</text:span><text:span text:style-name="T241">«L’Ordine</text:span><text:span text:style-name="T200">Nuovo</text:span><text:span text:style-name="T181">»,</text:span><text:span text:style-name="T239">I,n.</text:span><text:span text:style-name="T181">5,</text:span><text:span text:style-name="T239">5</text:span><text:span text:style-name="T200">gennaio</text:span></text:p><text:p text:style-name="P37"><text:span text:style-name="T182">1921.</text:span></text:p><text:p text:style-name="P23"><text:span text:style-name="T181">Gramsc</text:span><text:span text:style-name="T190">i</text:span><text:span text:style-name="T209">A.</text:span><text:span text:style-name="T181">,</text:span><text:span text:style-name="T208">Soc</text:span><text:span text:style-name="T188">i</text:span><text:span text:style-name="T186">al</text:span><text:span text:style-name="T188">i</text:span><text:span text:style-name="T186">smo</text:span><text:span text:style-name="T233">e</text:span><text:span text:style-name="T188">f</text:span><text:span text:style-name="T186">asc</text:span><text:span text:style-name="T188">i</text:span><text:span text:style-name="T186">smo.</text:span><text:span text:style-name="T196">L’Ordine</text:span><text:span text:style-name="T233">Nuovo</text:span><text:span text:style-name="T230">1921</text:span><text:span text:style-name="T186">-1922</text:span><text:span text:style-name="T181">,</text:span><text:span text:style-name="T211">Einaudi,</text:span></text:p><text:p text:style-name="P36"><text:span text:style-name="T242">Torino</text:span><text:span text:style-name="T216">1966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.499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cm" fo:page-height="20.001cm" style:num-format="1" style:print-orientation="portrait" fo:margin-top="1.199cm" fo:margin-bottom="0cm" fo:margin-left="1.199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cm" fo:page-height="20.001cm" style:num-format="1" style:print-orientation="portrait" fo:margin-top="1.235cm" fo:margin-bottom="0cm" fo:margin-left="1.199cm" fo:margin-right="1.235cm" style:writing-mode="lr-tb" style:layout-grid-color="#c0c0c0" style:layout-grid-lines="187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cm" fo:page-height="20.001cm" style:num-format="1" style:print-orientation="portrait" fo:margin-top="1.199cm" fo:margin-bottom="0cm" fo:margin-left="1.199cm" fo:margin-right="1.235cm" style:writing-mode="lr-tb" style:layout-grid-color="#c0c0c0" style:layout-grid-lines="188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cm" fo:page-height="20.001cm" style:num-format="1" style:print-orientation="portrait" fo:margin-top="1.341cm" fo:margin-bottom="0.494cm" fo:margin-left="1.199cm" fo:margin-right="1.199cm" style:writing-mode="lr-tb" style:layout-grid-color="#c0c0c0" style:layout-grid-lines="18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Campa</meta:initial-creator>
    <meta:keyword>Filippo</meta:keyword>
    <meta:keyword>Tommaso</meta:keyword>
    <meta:keyword>Marinetti</meta:keyword>
    <meta:keyword>futurism</meta:keyword>
    <meta:keyword>fascism</meta:keyword>
    <meta:keyword>socialism</meta:keyword>
    <dc:subject>nauki społeczne, socjologia</dc:subject>
    <dc:title>Compagno Marinetti</dc:title>
    <meta:creation-date>2018-09-17T09:59:08</meta:creation-date>
    <dc:date>2018-09-17T09:59:08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6" meta:paragraph-count="61" meta:word-count="105" meta:character-count="10957" meta:non-whitespace-character-count="10914"/>
    <meta:user-defined meta:name="AppVersion">12.0000</meta:user-defined>
    <meta:user-defined meta:name="Created" meta:value-type="date">2018-09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