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automatic-styles>
    <style:style style:name="P1" style:family="paragraph" style:parent-style-name="Normalny">
      <style:paragraph-properties fo:line-height="150%"/>
      <style:text-properties style:font-name="Arial" style:font-name-complex="Arial"/>
    </style:style>
    <style:style style:name="P2" style:family="paragraph" style:parent-style-name="Normalny">
      <style:paragraph-properties fo:line-height="150%"/>
      <style:text-properties style:font-name="Arial" fo:language="en" fo:country="US" style:font-name-complex="Arial"/>
    </style:style>
    <style:style style:name="P3" style:family="paragraph" style:parent-style-name="Normalny">
      <style:paragraph-properties fo:line-height="150%"/>
    </style:style>
    <style:style style:name="P4"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ab-stops/>
      </style:paragraph-properties>
      <style:text-properties style:font-name="Arial" fo:font-size="12pt" style:font-size-asian="12pt" style:font-name-complex="Arial" style:font-size-complex="12pt"/>
    </style:style>
    <style:style style:name="P5"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ab-stops/>
      </style:paragraph-properties>
    </style:style>
    <style:style style:name="P6" style:family="paragraph" style:parent-style-name="Tekst_20_treści">
      <style:paragraph-properties fo:margin-left="0cm" fo:margin-right="0cm" fo:line-height="150%" fo:text-align="start" style:justify-single-word="false" fo:text-indent="0cm" style:auto-text-indent="false"/>
      <style:text-properties style:font-name="Arial" fo:font-size="12pt" style:font-size-asian="12pt" style:font-name-complex="Arial" style:font-size-complex="12pt"/>
    </style:style>
    <style:style style:name="P7" style:family="paragraph" style:parent-style-name="Tekst_20_treści">
      <style:paragraph-properties fo:margin-left="0cm" fo:margin-right="0cm" fo:line-height="150%" fo:text-align="start" style:justify-single-word="false" fo:text-indent="0cm" style:auto-text-indent="false"/>
    </style:style>
    <style:style style:name="P8" style:family="paragraph" style:parent-style-name="Stopka1">
      <style:paragraph-properties fo:margin-left="0cm" fo:margin-right="0cm" fo:line-height="150%" fo:text-align="start" style:justify-single-word="false" fo:text-indent="0cm" style:auto-text-indent="false"/>
    </style:style>
    <style:style style:name="P9" style:family="paragraph" style:parent-style-name="Stopka1">
      <style:paragraph-properties fo:margin-left="0cm" fo:margin-right="0cm" fo:line-height="150%" fo:text-align="start" style:justify-single-word="false" fo:text-indent="0cm" style:auto-text-indent="false">
        <style:tab-stops>
          <style:tab-stop style:position="0.686cm"/>
        </style:tab-stops>
      </style:paragraph-properties>
    </style:style>
    <style:style style:name="P10" style:family="paragraph" style:parent-style-name="Stopka1">
      <style:paragraph-properties fo:margin-left="0cm" fo:margin-right="0cm" fo:line-height="150%" fo:text-align="start" style:justify-single-word="false" fo:text-indent="0cm" style:auto-text-indent="false">
        <style:tab-stops>
          <style:tab-stop style:position="0.61cm"/>
        </style:tab-stops>
      </style:paragraph-properties>
    </style:style>
    <style:style style:name="P11" style:family="paragraph" style:parent-style-name="Stopka1">
      <style:paragraph-properties fo:margin-left="0cm" fo:margin-right="0cm" fo:line-height="150%" fo:text-align="start" style:justify-single-word="false" fo:text-indent="0cm" style:auto-text-indent="false">
        <style:tab-stops>
          <style:tab-stop style:position="0.584cm"/>
        </style:tab-stops>
      </style:paragraph-properties>
    </style:style>
    <style:style style:name="P12" style:family="paragraph" style:parent-style-name="Stopka1">
      <style:paragraph-properties fo:margin-left="0cm" fo:margin-right="0cm" fo:line-height="150%" fo:text-align="start" style:justify-single-word="false" fo:text-indent="0cm" style:auto-text-indent="false">
        <style:tab-stops>
          <style:tab-stop style:position="0.626cm"/>
        </style:tab-stops>
      </style:paragraph-properties>
    </style:style>
    <style:style style:name="P13" style:family="paragraph" style:parent-style-name="Stopka1">
      <style:paragraph-properties fo:margin-left="0cm" fo:margin-right="0cm" fo:line-height="150%" fo:text-align="start" style:justify-single-word="false" fo:text-indent="0cm" style:auto-text-indent="false">
        <style:tab-stops>
          <style:tab-stop style:position="0.593cm"/>
        </style:tab-stops>
      </style:paragraph-properties>
    </style:style>
    <style:style style:name="P14" style:family="paragraph" style:parent-style-name="Stopka1">
      <style:paragraph-properties fo:margin-left="0cm" fo:margin-right="0cm" fo:line-height="150%" fo:text-align="start" style:justify-single-word="false" fo:text-indent="0cm" style:auto-text-indent="false">
        <style:tab-stops>
          <style:tab-stop style:position="0.677cm"/>
        </style:tab-stops>
      </style:paragraph-properties>
    </style:style>
    <style:style style:name="P15" style:family="paragraph" style:parent-style-name="Stopka1">
      <style:paragraph-properties fo:margin-left="0cm" fo:margin-right="0cm" fo:line-height="150%" fo:text-align="start" style:justify-single-word="false" fo:text-indent="0cm" style:auto-text-indent="false">
        <style:tab-stops>
          <style:tab-stop style:position="0.702cm"/>
        </style:tab-stops>
      </style:paragraph-properties>
    </style:style>
    <style:style style:name="P16" style:family="paragraph" style:parent-style-name="Stopka1">
      <style:paragraph-properties fo:margin-left="0cm" fo:margin-right="0cm" fo:line-height="150%" fo:text-align="start" style:justify-single-word="false" fo:text-indent="0cm" style:auto-text-indent="false">
        <style:tab-stops>
          <style:tab-stop style:position="0.728cm"/>
        </style:tab-stops>
      </style:paragraph-properties>
    </style:style>
    <style:style style:name="P17" style:family="paragraph" style:parent-style-name="Stopka1">
      <style:paragraph-properties fo:margin-left="0cm" fo:margin-right="0cm" fo:line-height="150%" fo:text-align="start" style:justify-single-word="false" fo:text-indent="0cm" style:auto-text-indent="false">
        <style:tab-stops>
          <style:tab-stop style:position="0.711cm"/>
        </style:tab-stops>
      </style:paragraph-properties>
    </style:style>
    <style:style style:name="P18" style:family="paragraph" style:parent-style-name="Stopka1">
      <style:paragraph-properties fo:margin-left="0cm" fo:margin-right="0cm" fo:line-height="150%" fo:text-align="start" style:justify-single-word="false" fo:text-indent="0cm" style:auto-text-indent="false">
        <style:tab-stops>
          <style:tab-stop style:position="0.72cm"/>
        </style:tab-stops>
      </style:paragraph-properties>
    </style:style>
    <style:style style:name="P19" style:family="paragraph" style:parent-style-name="Stopka1">
      <style:paragraph-properties fo:margin-left="0cm" fo:margin-right="0cm" fo:line-height="150%" fo:text-align="start" style:justify-single-word="false" fo:text-indent="0cm" style:auto-text-indent="false">
        <style:tab-stops>
          <style:tab-stop style:position="0.78cm"/>
        </style:tab-stops>
      </style:paragraph-properties>
    </style:style>
    <style:style style:name="P20" style:family="paragraph" style:parent-style-name="Stopka1">
      <style:paragraph-properties fo:margin-left="0cm" fo:margin-right="0cm" fo:line-height="150%" fo:text-align="start" style:justify-single-word="false" fo:text-indent="0cm" style:auto-text-indent="false">
        <style:tab-stops>
          <style:tab-stop style:position="0.829cm"/>
        </style:tab-stops>
      </style:paragraph-properties>
    </style:style>
    <style:style style:name="P21" style:family="paragraph" style:parent-style-name="Stopka1">
      <style:paragraph-properties fo:margin-left="0cm" fo:margin-right="0cm" fo:line-height="150%" fo:text-align="start" style:justify-single-word="false" fo:text-indent="0cm" style:auto-text-indent="false">
        <style:tab-stops>
          <style:tab-stop style:position="0.847cm"/>
        </style:tab-stops>
      </style:paragraph-properties>
    </style:style>
    <style:style style:name="P22" style:family="paragraph" style:parent-style-name="Stopka1">
      <style:paragraph-properties fo:margin-left="0cm" fo:margin-right="0cm" fo:line-height="150%" fo:text-align="start" style:justify-single-word="false" fo:text-indent="0cm" style:auto-text-indent="false">
        <style:tab-stops>
          <style:tab-stop style:position="0.884cm"/>
        </style:tab-stops>
      </style:paragraph-properties>
    </style:style>
    <style:style style:name="P23" style:family="paragraph" style:parent-style-name="Stopka1">
      <style:paragraph-properties fo:margin-left="0cm" fo:margin-right="0cm" fo:line-height="150%" fo:text-align="start" style:justify-single-word="false" fo:text-indent="0cm" style:auto-text-indent="false">
        <style:tab-stops>
          <style:tab-stop style:position="0.824cm"/>
        </style:tab-stops>
      </style:paragraph-properties>
    </style:style>
    <style:style style:name="P24" style:family="paragraph" style:parent-style-name="Stopka1">
      <style:paragraph-properties fo:margin-left="0cm" fo:margin-right="0cm" fo:line-height="150%" fo:text-align="start" style:justify-single-word="false" fo:text-indent="0cm" style:auto-text-indent="false">
        <style:tab-stops>
          <style:tab-stop style:position="0.96cm"/>
        </style:tab-stops>
      </style:paragraph-properties>
    </style:style>
    <style:style style:name="P25" style:family="paragraph" style:parent-style-name="Stopka1">
      <style:paragraph-properties fo:margin-left="0cm" fo:margin-right="0cm" fo:line-height="150%" fo:text-align="start" style:justify-single-word="false" fo:text-indent="0cm" style:auto-text-indent="false">
        <style:tab-stops>
          <style:tab-stop style:position="0.744cm"/>
        </style:tab-stops>
      </style:paragraph-properties>
    </style:style>
    <style:style style:name="P26" style:family="paragraph" style:parent-style-name="Stopka1">
      <style:paragraph-properties fo:margin-left="0cm" fo:margin-right="0cm" fo:line-height="150%" fo:text-align="start" style:justify-single-word="false" fo:text-indent="0cm" style:auto-text-indent="false">
        <style:tab-stops>
          <style:tab-stop style:position="0.799cm"/>
        </style:tab-stops>
      </style:paragraph-properties>
    </style:style>
    <style:style style:name="P27" style:family="paragraph" style:parent-style-name="Stopka1">
      <style:paragraph-properties fo:margin-left="0cm" fo:margin-right="0cm" fo:line-height="150%" fo:text-align="start" style:justify-single-word="false" fo:text-indent="0cm" style:auto-text-indent="false">
        <style:tab-stops>
          <style:tab-stop style:position="0.737cm"/>
        </style:tab-stops>
      </style:paragraph-properties>
    </style:style>
    <style:style style:name="P28" style:family="paragraph" style:parent-style-name="Stopka1">
      <style:paragraph-properties fo:margin-left="0cm" fo:margin-right="0cm" fo:line-height="150%" fo:text-align="start" style:justify-single-word="false" fo:text-indent="0cm" style:auto-text-indent="false">
        <style:tab-stops>
          <style:tab-stop style:position="0.822cm"/>
        </style:tab-stops>
      </style:paragraph-properties>
    </style:style>
    <style:style style:name="P29" style:family="paragraph" style:parent-style-name="Stopka1">
      <style:paragraph-properties fo:margin-left="0cm" fo:margin-right="0cm" fo:line-height="150%" fo:text-align="start" style:justify-single-word="false" fo:text-indent="0cm" style:auto-text-indent="false">
        <style:tab-stops>
          <style:tab-stop style:position="0.771cm"/>
        </style:tab-stops>
      </style:paragraph-properties>
    </style:style>
    <style:style style:name="P30" style:family="paragraph" style:parent-style-name="Stopka1">
      <style:paragraph-properties fo:margin-left="0cm" fo:margin-right="0cm" fo:line-height="150%" fo:text-align="start" style:justify-single-word="false" fo:text-indent="0cm" style:auto-text-indent="false">
        <style:tab-stops>
          <style:tab-stop style:position="0.787cm"/>
        </style:tab-stops>
      </style:paragraph-properties>
    </style:style>
    <style:style style:name="P31" style:family="paragraph" style:parent-style-name="Stopka1">
      <style:paragraph-properties fo:margin-left="0cm" fo:margin-right="0cm" fo:line-height="150%" fo:text-align="start" style:justify-single-word="false" fo:text-indent="0cm" style:auto-text-indent="false">
        <style:tab-stops>
          <style:tab-stop style:position="0.804cm"/>
        </style:tab-stops>
      </style:paragraph-properties>
    </style:style>
    <style:style style:name="P32" style:family="paragraph" style:parent-style-name="Stopka1">
      <style:paragraph-properties fo:margin-left="0cm" fo:margin-right="0cm" fo:line-height="150%" fo:text-align="start" style:justify-single-word="false" fo:text-indent="0cm" style:auto-text-indent="false">
        <style:tab-stops>
          <style:tab-stop style:position="0.931cm"/>
        </style:tab-stops>
      </style:paragraph-properties>
    </style:style>
    <style:style style:name="P33" style:family="paragraph" style:parent-style-name="Stopka1">
      <style:paragraph-properties fo:margin-left="0cm" fo:margin-right="0cm" fo:line-height="150%" fo:text-align="start" style:justify-single-word="false" fo:text-indent="0cm" style:auto-text-indent="false">
        <style:tab-stops>
          <style:tab-stop style:position="0.808cm"/>
        </style:tab-stops>
      </style:paragraph-properties>
    </style:style>
    <style:style style:name="P34" style:family="paragraph" style:parent-style-name="Stopka1">
      <style:paragraph-properties fo:margin-left="0cm" fo:margin-right="0cm" fo:line-height="150%" fo:text-align="start" style:justify-single-word="false" fo:text-indent="0cm" style:auto-text-indent="false">
        <style:tab-stops>
          <style:tab-stop style:position="0.857cm"/>
        </style:tab-stops>
      </style:paragraph-properties>
    </style:style>
    <style:style style:name="P35" style:family="paragraph" style:parent-style-name="Stopka1">
      <style:paragraph-properties fo:margin-left="0cm" fo:margin-right="0cm" fo:line-height="150%" fo:text-align="start" style:justify-single-word="false" fo:text-indent="0cm" style:auto-text-indent="false">
        <style:tab-stops>
          <style:tab-stop style:position="0.855cm"/>
        </style:tab-stops>
      </style:paragraph-properties>
    </style:style>
    <style:style style:name="P36" style:family="paragraph" style:parent-style-name="Stopka1">
      <style:paragraph-properties fo:margin-left="0cm" fo:margin-right="0cm" fo:line-height="150%" fo:text-align="start" style:justify-single-word="false" fo:text-indent="0cm" style:auto-text-indent="false">
        <style:tab-stops>
          <style:tab-stop style:position="0.815cm"/>
        </style:tab-stops>
      </style:paragraph-properties>
    </style:style>
    <style:style style:name="P37" style:family="paragraph" style:parent-style-name="Stopka1">
      <style:paragraph-properties fo:margin-left="0cm" fo:margin-right="0cm" fo:line-height="150%" fo:text-align="start" style:justify-single-word="false" fo:text-indent="0cm" style:auto-text-indent="false">
        <style:tab-stops>
          <style:tab-stop style:position="0.753cm"/>
        </style:tab-stops>
      </style:paragraph-properties>
    </style:style>
    <style:style style:name="P38" style:family="paragraph" style:parent-style-name="Stopka1">
      <style:paragraph-properties fo:margin-left="0cm" fo:margin-right="0cm" fo:line-height="150%" fo:text-align="start" style:justify-single-word="false" fo:text-indent="0cm" style:auto-text-indent="false">
        <style:tab-stops>
          <style:tab-stop style:position="0.796cm"/>
        </style:tab-stops>
      </style:paragraph-properties>
    </style:style>
    <style:style style:name="P39" style:family="paragraph" style:parent-style-name="Stopka1">
      <style:paragraph-properties fo:margin-left="0cm" fo:margin-right="0cm" fo:line-height="150%" fo:text-align="start" style:justify-single-word="false" fo:text-indent="0cm" style:auto-text-indent="false">
        <style:tab-stops>
          <style:tab-stop style:position="0.88cm"/>
        </style:tab-stops>
      </style:paragraph-properties>
    </style:style>
    <style:style style:name="P40" style:family="paragraph" style:parent-style-name="Stopka1">
      <style:paragraph-properties fo:margin-left="0cm" fo:margin-right="0cm" fo:line-height="150%" fo:text-align="start" style:justify-single-word="false" fo:text-indent="0cm" style:auto-text-indent="false">
        <style:tab-stops>
          <style:tab-stop style:position="0.898cm"/>
        </style:tab-stops>
      </style:paragraph-properties>
    </style:style>
    <style:style style:name="P41" style:family="paragraph" style:parent-style-name="Stopka1">
      <style:paragraph-properties fo:margin-left="0cm" fo:margin-right="0cm" fo:line-height="150%" fo:text-align="start" style:justify-single-word="false" fo:text-indent="0cm" style:auto-text-indent="false">
        <style:tab-stops>
          <style:tab-stop style:position="0.917cm"/>
        </style:tab-stops>
      </style:paragraph-properties>
    </style:style>
    <style:style style:name="P42" style:family="paragraph" style:parent-style-name="Stopka1">
      <style:paragraph-properties fo:margin-left="0cm" fo:margin-right="0cm" fo:line-height="150%" fo:text-align="start" style:justify-single-word="false" fo:text-indent="0cm" style:auto-text-indent="false">
        <style:tab-stops>
          <style:tab-stop style:position="0.926cm"/>
        </style:tab-stops>
      </style:paragraph-properties>
    </style:style>
    <style:style style:name="P43" style:family="paragraph" style:parent-style-name="Stopka1">
      <style:paragraph-properties fo:margin-left="0cm" fo:margin-right="0cm" fo:line-height="150%" fo:text-align="start" style:justify-single-word="false" fo:text-indent="0cm" style:auto-text-indent="false">
        <style:tab-stops>
          <style:tab-stop style:position="0.942cm"/>
        </style:tab-stops>
      </style:paragraph-properties>
    </style:style>
    <style:style style:name="P44" style:family="paragraph" style:parent-style-name="Stopka1">
      <style:paragraph-properties fo:margin-left="0cm" fo:margin-right="0cm" fo:line-height="150%" fo:text-align="start" style:justify-single-word="false" fo:text-indent="0cm" style:auto-text-indent="false">
        <style:tab-stops>
          <style:tab-stop style:position="0.974cm"/>
        </style:tab-stops>
      </style:paragraph-properties>
    </style:style>
    <style:style style:name="P45" style:family="paragraph" style:parent-style-name="Stopka1">
      <style:paragraph-properties fo:margin-left="0cm" fo:margin-right="0cm" fo:line-height="150%" fo:text-align="start" style:justify-single-word="false" fo:text-indent="0cm" style:auto-text-indent="false">
        <style:tab-stops>
          <style:tab-stop style:position="0.982cm"/>
        </style:tab-stops>
      </style:paragraph-properties>
    </style:style>
    <style:style style:name="P46" style:family="paragraph" style:parent-style-name="Stopka1">
      <style:paragraph-properties fo:margin-left="0cm" fo:margin-right="0cm" fo:line-height="150%" fo:text-align="start" style:justify-single-word="false" fo:text-indent="0cm" style:auto-text-indent="false">
        <style:tab-stops>
          <style:tab-stop style:position="0.9cm"/>
        </style:tab-stops>
      </style:paragraph-properties>
    </style:style>
    <style:style style:name="P47" style:family="paragraph" style:parent-style-name="Cytat">
      <style:paragraph-properties fo:line-height="150%"/>
      <style:text-properties style:font-name="Arial" fo:font-style="normal" style:font-style-asian="normal" style:font-name-complex="Arial" style:font-style-complex="normal"/>
    </style:style>
    <style:style style:name="P48" style:family="paragraph" style:parent-style-name="Cytat">
      <style:paragraph-properties fo:line-height="150%"/>
      <style:text-properties style:font-name="Arial" style:font-name-complex="Arial"/>
    </style:style>
    <style:style style:name="P49" style:family="paragraph" style:parent-style-name="Bez_20_odstępów">
      <style:paragraph-properties fo:line-height="150%"/>
    </style:style>
    <style:style style:name="P50" style:family="paragraph" style:parent-style-name="Tekst_20_treści_20__28_2_29_">
      <style:paragraph-properties fo:margin-left="0cm" fo:margin-right="0.529cm" fo:margin-top="0cm" fo:margin-bottom="0cm" loext:contextual-spacing="false" fo:line-height="150%" fo:text-align="start" style:justify-single-word="false" fo:text-indent="0cm" style:auto-text-indent="false">
        <style:tab-stops/>
      </style:paragraph-properties>
    </style:style>
    <style:style style:name="P51" style:family="paragraph" style:parent-style-name="Tekst_20_treści_20__28_2_29_">
      <style:paragraph-properties fo:margin-left="0cm" fo:margin-right="0.531cm" fo:margin-top="0cm" fo:margin-bottom="0cm" loext:contextual-spacing="false" fo:line-height="150%" fo:text-align="start" style:justify-single-word="false" fo:text-indent="0cm" style:auto-text-indent="false">
        <style:tab-stops/>
      </style:paragraph-properties>
    </style:style>
    <style:style style:name="P52" style:family="paragraph" style:parent-style-name="Tekst_20_treści_20__28_2_29_">
      <style:paragraph-properties fo:margin-left="0cm" fo:margin-right="0.531cm" fo:line-height="150%" fo:text-align="start" style:justify-single-word="false" fo:text-indent="0cm" style:auto-text-indent="false">
        <style:tab-stops/>
      </style:paragraph-properties>
    </style:style>
    <style:style style:name="P53" style:family="paragraph" style:parent-style-name="Heading_20_2">
      <style:paragraph-properties fo:margin-top="0cm" fo:margin-bottom="0cm" loext:contextual-spacing="false" fo:line-height="150%"/>
    </style:style>
    <style:style style:name="P54" style:family="paragraph" style:parent-style-name="Heading_20_2">
      <style:paragraph-properties fo:margin-top="0cm" fo:margin-bottom="0cm" loext:contextual-spacing="false" fo:line-height="150%"/>
      <style:text-properties style:use-window-font-color="true" style:font-name="Arial" fo:font-size="12pt" style:font-size-asian="12pt" style:font-name-complex="Arial" style:font-size-complex="12pt"/>
    </style:style>
    <style:style style:name="P55" style:family="paragraph" style:parent-style-name="Heading_20_2">
      <style:paragraph-properties fo:margin-top="0cm" fo:margin-bottom="0cm" loext:contextual-spacing="false" fo:line-height="150%"/>
      <style:text-properties style:use-window-font-color="true" style:font-name="Arial" fo:font-size="12pt" fo:font-weight="normal" style:font-size-asian="12pt" style:font-weight-asian="normal" style:font-name-complex="Arial" style:font-size-complex="12pt" style:font-weight-complex="normal"/>
    </style:style>
    <style:style style:name="P56" style:family="paragraph" style:parent-style-name="Normalny" style:master-page-name="MP0">
      <style:paragraph-properties fo:line-height="150%" style:page-number="1" fo:break-before="page"/>
      <style:text-properties style:font-name="Arial" style:font-name-asian="Arial Unicode MS" style:font-name-complex="Arial"/>
    </style:style>
    <style:style style:name="P57" style:family="paragraph" style:parent-style-name="Heading_20_1">
      <style:paragraph-properties fo:margin-top="0cm" fo:margin-bottom="0cm" loext:contextual-spacing="false" fo:line-height="150%"/>
      <style:text-properties style:use-window-font-color="true" style:font-name="Arial" fo:font-size="12pt" style:font-size-asian="12pt" style:font-name-complex="Arial" style:font-size-complex="12pt"/>
    </style:style>
    <style:style style:name="P58" style:family="paragraph" style:parent-style-name="Bez_20_odstępów">
      <style:paragraph-properties fo:line-height="150%"/>
    </style:style>
    <style:style style:name="T1" style:family="text">
      <style:text-properties style:font-name="Arial" style:font-name-complex="Arial"/>
    </style:style>
    <style:style style:name="T2" style:family="text">
      <style:text-properties style:font-name="Arial" fo:font-size="12pt" fo:language="en" fo:country="US" style:font-size-asian="12pt" style:font-name-complex="Arial" style:font-size-complex="12pt"/>
    </style:style>
    <style:style style:name="T3" style:family="text">
      <style:text-properties style:font-name="Arial" fo:font-size="12pt" style:font-size-asian="12pt" style:font-name-complex="Arial" style:font-size-complex="12pt"/>
    </style:style>
    <style:style style:name="T4" style:family="text">
      <style:text-properties style:font-name="Arial" fo:font-size="12pt" style:font-name-asian="Times New Roman" style:font-size-asian="12pt" style:font-name-complex="Arial" style:font-size-complex="12pt"/>
    </style:style>
    <style:style style:name="T5" style:family="text">
      <style:text-properties style:font-name="Arial" fo:font-size="12pt" fo:font-style="italic" style:font-size-asian="12pt" style:font-style-asian="italic" style:font-name-complex="Arial" style:font-size-complex="12pt" style:font-style-complex="italic"/>
    </style:style>
    <style:style style:name="T6" style:family="text">
      <style:text-properties style:font-name="Arial" fo:font-size="12pt" fo:language="la" fo:country="none" fo:font-style="italic" style:font-size-asian="12pt" style:font-style-asian="italic" style:font-name-complex="Arial" style:font-size-complex="12pt" style:font-style-complex="italic"/>
    </style:style>
    <style:style style:name="T7" style:family="text">
      <style:text-properties style:font-name="Arial" fo:font-size="12pt" fo:language="de" fo:country="DE" fo:font-style="italic" style:font-size-asian="12pt" style:font-style-asian="italic" style:font-name-complex="Arial" style:font-size-complex="12pt" style:font-style-complex="italic"/>
    </style:style>
    <style:style style:name="T8" style:family="text">
      <style:text-properties style:font-name="Arial" fo:font-size="12pt" fo:language="de" fo:country="DE" style:font-size-asian="12pt" style:font-name-complex="Arial" style:font-size-complex="12pt"/>
    </style:style>
    <style:style style:name="T9" style:family="text">
      <style:text-properties style:font-name="Arial" fo:font-style="italic" style:font-style-asian="italic" style:font-name-complex="Arial" style:font-style-complex="italic"/>
    </style:style>
    <style:style style:name="T10" style:family="text">
      <style:text-properties style:font-name="Arial" fo:font-weight="normal" style:font-weight-asian="normal" style:font-name-complex="Arial" style:font-weight-complex="normal"/>
    </style:style>
    <style:style style:name="T11" style:family="text">
      <style:text-properties style:use-window-font-color="true" style:font-name="Arial" fo:font-size="12pt" style:font-size-asian="12pt" style:font-name-complex="Arial" style:font-size-complex="12pt"/>
    </style:style>
    <style:style style:name="T12" style:family="text">
      <style:text-properties style:use-window-font-color="true" style:font-name="Arial" fo:font-size="12pt" fo:font-weight="normal" style:font-size-asian="12pt" style:font-weight-asian="normal" style:font-name-complex="Ari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UWAGI DO WERSJI ZAADAPTOWANEJ</text:p>
      <text:p text:style-name="P1">1. Wersja elektroniczna książki została stworzona zgodnie z art. 33 podpunkt 1 Ustawy o prawie autorskim i prawach pokrewnych.<text:line-break/>2. Numery stron zostały zachowane. Numer danej strony znajduje się nad tekstem danej strony i poprzedza go skrót str.<text:line-break/>3. Wartości wyrażone w oryginale liczbami rzymskimi w adaptacji zapisano słownie lub za pomocą liczb arabskich. <text:s/></text:p>
      <text:p text:style-name="P1">4. Przypisy w treści głównej są linkami oznaczonymi słowem „przypis” i numerem porządkowym wziętym w nawias kwadratowy. Linki te prowadzą do opisów przypisów, które zostały umieszczone na końcu dokumentu. Powrót do treści głównej po odczytaniu opisu przypisu jest możliwy poprzez link „Wróć do głównej treści” umieszczony na końcu każdego opisu przypisu. Zakładki oznaczone literą „p” i numerem porządkowym znajdują się w treści głównej, w miejscu występowania przypisu.</text:p>
      <text:p text:style-name="P1">5. Rozwinięcia skrótów występujących w tekście:</text:p>
      <text:p text:style-name="P1">pt. – pod tytułem</text:p>
      <text:p text:style-name="P1">r. – rok</text:p>
      <text:p text:style-name="P1">por. – porównaj</text:p>
      <text:p text:style-name="P1">zob. – zobacz</text:p>
      <text:p text:style-name="P1">cyt. – cytat</text:p>
      <text:p text:style-name="P1">red. – redakcja</text:p>
      <text:p text:style-name="P1">tłum. – tłumaczenie</text:p>
      <text:p text:style-name="P1">oprac. – opracowanie</text:p>
      <text:p text:style-name="P1">s. – strona</text:p>
      <text:p text:style-name="P1">t. – tom</text:p>
      <text:p text:style-name="P1">z. – zeszyt</text:p>
      <text:p text:style-name="P1">nr. – numer</text:p>
      <text:p text:style-name="P2">vol. – volume</text:p>
      <text:p text:style-name="P1">TNSW − Towarzystwo Nauczycieli Szkół Wyższych</text:p>
      <text:p text:style-name="P3"><text:bookmark-start text:name="_Hlk15278595"/><text:span text:style-name="Domyślna_20_czcionka_20_akapitu"><text:span text:style-name="T1">Koniec uwag do wersji zaadaptowanej</text:span></text:span></text:p>
      <text:p text:style-name="P3"><text:span text:style-name="Domyślna_20_czcionka_20_akapitu"><text:span text:style-name="T1"/></text:span></text:p>
      <text:p text:style-name="P4"><text:bookmark-end text:name="_Hlk15278595"/>Polska Myśl Pedagogiczna </text:p>
      <text:p text:style-name="P4">Rok 1 (2015), nr 1 </text:p>
      <text:p text:style-name="P4">ISSN 2450-4572</text:p>
      <text:p text:style-name="P4">eISSN 2450-4564</text:p>
      <text:p text:style-name="P6">Marek Rembierz</text:p>
      <text:p text:style-name="P6">Uniwersytet Śląski w Katowicach/Cieszyn</text:p>
      <text:h text:style-name="P57" text:outline-level="1"><text:soft-page-break/>WYCHOWANIE, OŚWIATA POWSZECHNA I KSZTAŁCENIE UNIWERSYTECKIE JAKO ŹRÓDŁA POLSKIEJ NIEPODLEGŁOŚCI. PEDAGOGICZNO-PATRIOTYCZNE IDEE I DZIAŁANIA KAZIMIERZA TWARDOWSKIEGO</text:h>
      <text:p text:style-name="P7"><text:span text:style-name="Domyślna_20_czcionka_20_akapitu"><text:span text:style-name="T2">[Upbringing, general and university education as a sources of Polish independence.</text:span></text:span><text:span text:style-name="Domyślna_20_czcionka_20_akapitu"><text:span text:style-name="T3"> Kazimierz Twardowski's </text:span></text:span><text:span text:style-name="Domyślna_20_czcionka_20_akapitu"><text:span text:style-name="T2">pedagogical and patriotic ideas and activities]</text:span></text:span></text:p>
      <text:p text:style-name="P5"><text:span text:style-name="Domyślna_20_czcionka_20_akapitu"><text:span text:style-name="T2">Summary: Considering Polish thought and pedagogical activity in the years </text:span></text:span><text:span text:style-name="Domyślna_20_czcionka_20_akapitu"><text:span text:style-name="T3">1863-1914/1918 </text:span></text:span><text:span text:style-name="Domyślna_20_czcionka_20_akapitu"><text:span text:style-name="T2">in terms of a relationship between education and aspirations to independence, as one of the important research issues should be recognized thought and pedagogical activity of</text:span></text:span><text:span text:style-name="Domyślna_20_czcionka_20_akapitu"><text:span text:style-name="T3"> Kazimierz Twardowski (</text:span></text:span><text:span text:style-name="Domyślna_20_czcionka_20_akapitu"><text:span text:style-name="T2">born</text:span></text:span><text:span text:style-name="Domyślna_20_czcionka_20_akapitu"><text:span text:style-name="T3"> 1866 </text:span></text:span><text:span text:style-name="Domyślna_20_czcionka_20_akapitu"><text:span text:style-name="T2">in Vienna, die</text:span></text:span><text:span text:style-name="Domyślna_20_czcionka_20_akapitu"><text:span text:style-name="T3"> 1938 </text:span></text:span><text:span text:style-name="Domyślna_20_czcionka_20_akapitu"><text:span text:style-name="T2">in Lviv</text:span></text:span><text:span text:style-name="Domyślna_20_czcionka_20_akapitu"><text:span text:style-name="T3">). </text:span></text:span><text:span text:style-name="Domyślna_20_czcionka_20_akapitu"><text:span text:style-name="T2">He created a philosophical-logical Lvov-Warsaw School, which along with research − also scientific work in the field of pedagogy − was practiced reliable education and was considered its implications. About educational values of</text:span></text:span><text:span text:style-name="Domyślna_20_czcionka_20_akapitu"><text:span text:style-name="T3"> Kazimierz Twardowski's </text:span></text:span><text:span text:style-name="Domyślna_20_czcionka_20_akapitu"><text:span text:style-name="T2">achievements was convinced, among others,</text:span></text:span><text:span text:style-name="Domyślna_20_czcionka_20_akapitu"><text:span text:style-name="T3"> Tadeusz Kotarbinski. </text:span></text:span><text:span text:style-name="Domyślna_20_czcionka_20_akapitu"><text:span text:style-name="T2">In</text:span></text:span><text:span text:style-name="Domyślna_20_czcionka_20_akapitu"><text:span text:style-name="T3"> 1965 </text:span></text:span><text:span text:style-name="Domyślna_20_czcionka_20_akapitu"><text:span text:style-name="T2">he characterized legacy of his master: “The effort of</text:span></text:span><text:span text:style-name="Domyślna_20_czcionka_20_akapitu"><text:span text:style-name="T3"> Twardowski's </text:span></text:span><text:span text:style-name="Domyślna_20_czcionka_20_akapitu"><text:span text:style-name="T2">thought was (…) coupled with concern about its bright and clear termination, the task of thinker was connected with the task of teacher. By own example the professor taught how to think, how to with others co-think, co-inquire, (…) he just taught how to work”.</text:span></text:span></text:p>
      <text:p text:style-name="P5"><text:span text:style-name="Domyślna_20_czcionka_20_akapitu"><text:span text:style-name="T3">Twardowski </text:span></text:span><text:span text:style-name="Domyślna_20_czcionka_20_akapitu"><text:span text:style-name="T2">was involved in the organization of Polish general education: he chaired a committee of the General Academic Lectures, the Girls' Middle School Society, the Society of Teachers of Higher Education. <text:line-break/>Among the general lectures that led</text:span></text:span><text:span text:style-name="Domyślna_20_czcionka_20_akapitu"><text:span text:style-name="T3"> Twardowski, </text:span></text:span><text:span text:style-name="Domyślna_20_czcionka_20_akapitu"><text:span text:style-name="T2">it is worth paying attention to his lecture “Upbringing and humanities”, that inaugurated Holiday University Courses in</text:span></text:span><text:span text:style-name="Domyślna_20_czcionka_20_akapitu"><text:span text:style-name="T3"> Cieszyn, </text:span></text:span><text:span text:style-name="Domyślna_20_czcionka_20_akapitu"><text:span text:style-name="T2">organized by the Polish Association of Pedagogy in the Duchy of </text:span></text:span><text:span text:style-name="Domyślna_20_czcionka_20_akapitu"><text:span text:style-name="T3">Cieszyn (15-30 </text:span></text:span><text:span text:style-name="Domyślna_20_czcionka_20_akapitu"><text:span text:style-name="T2">August</text:span></text:span><text:span text:style-name="Domyślna_20_czcionka_20_akapitu"><text:span text:style-name="T3"> 1904</text:span></text:span><text:span text:style-name="Domyślna_20_czcionka_20_akapitu"><text:span text:style-name="T2">). It was also preserved interesting correspondence of</text:span></text:span><text:span text:style-name="Domyślna_20_czcionka_20_akapitu"><text:span text:style-name="T3"> Twardowski </text:span></text:span><text:span text:style-name="Domyślna_20_czcionka_20_akapitu"><text:span text:style-name="T2">with associations operating in</text:span></text:span><text:span text:style-name="Domyślna_20_czcionka_20_akapitu"><text:span text:style-name="T3"> Cieszyn. </text:span></text:span><text:span text:style-name="Domyślna_20_czcionka_20_akapitu"><text:span text:style-name="T2">In the pedagogical activity of</text:span></text:span><text:span text:style-name="Domyślna_20_czcionka_20_akapitu"><text:span text:style-name="T3"> Twardowski </text:span></text:span><text:span text:style-name="Domyślna_20_czcionka_20_akapitu"><text:span text:style-name="T2">there are clearly present civic and patriotic trains. He attached great importance to the fulfillment of obligations towards the origin country, what he also expressed in public speeches, aimed at the formation of citizenship and patriotism.</text:span></text:span></text:p>
      <text:p text:style-name="P5"><text:span text:style-name="Domyślna_20_czcionka_20_akapitu"><text:span text:style-name="T2">Keywords:</text:span></text:span><text:span text:style-name="Domyślna_20_czcionka_20_akapitu"><text:span text:style-name="T3"> Kazimierz Twardowski, </text:span></text:span><text:span text:style-name="Domyślna_20_czcionka_20_akapitu"><text:span text:style-name="T2">education, university education,</text:span></text:span><text:span text:style-name="Domyślna_20_czcionka_20_akapitu"><text:span text:style-name="T3"> Kazimierz Twardowski's </text:span></text:span><text:span text:style-name="Domyślna_20_czcionka_20_akapitu"><text:span text:style-name="T2">educational activity, pedagogical and patriotic ideas.</text:span></text:span></text:p>
      <text:p text:style-name="P47">Str. 40</text:p>
      <text:p text:style-name="P48">(…) kto chce być naprawdę filozofem, ten nie może się ograniczyć do teoretycznych poszukiwań i do słów, lecz powinien kochać mądrość w znaczeniu starożytnych, u których ona obejmuje, obok pewnych wartości intelektualnych, także wartości moralne, czyniąc z filozofa człowieka dążącego nie tylko do prawdy, lecz także do sprawiedliwości.</text:p>
      <text:p text:style-name="P49"><text:span text:style-name="Domyślna_20_czcionka_20_akapitu"><text:span text:style-name="T1">Kazimierz Twardowski, </text:span></text:span><text:span text:style-name="Domyślna_20_czcionka_20_akapitu"><text:span text:style-name="T9">Przemówienie dziękczynne do Rady Wydziału </text:span></text:span><text:soft-page-break/><text:span text:style-name="Domyślna_20_czcionka_20_akapitu"><text:span text:style-name="T9">Humanistycznego Uniwersytetu Warszawskiego z okazji nadania w 1929 roku doktoratu honoris causa</text:span></text:span></text:p>
      <text:p text:style-name="P49"><text:span text:style-name="Domyślna_20_czcionka_20_akapitu"><text:span text:style-name="T9"/></text:span></text:p>
      <text:p text:style-name="P7"><text:span text:style-name="Domyślna_20_czcionka_20_akapitu"><text:span text:style-name="T3">Gdy rozpatruje się problematykę polskiej myśli oraz praktyki pedagogicznej w latach 1863-1914/1918 pod kątem związku między teorią i praktyką wychowania a dążeniami do niepodległości </text:span></text:span><text:bookmark-start text:name="p_1"/><text:a xlink:type="simple" xlink:href="#przypis_1" office:target-frame-name="_top" xlink:show="replace" text:style-name="Internet_20_link" text:visited-style-name="Visited_20_Internet_20_Link"><text:span text:style-name="Hiperłącze"><text:span text:style-name="T3">[przypis 1]</text:span></text:span></text:a><text:bookmark-end text:name="p_1"/><text:span text:style-name="Domyślna_20_czcionka_20_akapitu"><text:span text:style-name="T3">, to jako jedno z istotnych zagadnień badawczych prezentuje się myśl i działalność pedagogiczna Kazimierza Twardowskiego (urodzony 1866 roku w Wiedniu, zmarł 1938 roku we Lwowie) </text:span></text:span><text:bookmark-start text:name="p_2"/><text:a xlink:type="simple" xlink:href="#przypis_2" office:target-frame-name="_top" xlink:show="replace" text:style-name="Internet_20_link" text:visited-style-name="Visited_20_Internet_20_Link"><text:span text:style-name="Hiperłącze"><text:span text:style-name="T3">[przypis 2]</text:span></text:span></text:a><text:bookmark-end text:name="p_2"/><text:span text:style-name="Domyślna_20_czcionka_20_akapitu"><text:span text:style-name="T3">. <text:line-break/>Powszechnie znany jest on dziś w nauce polskiej przede wszystkim jako twórca filozoficzno-logicznej Szkoły Lwowsko-Warszawskiej </text:span></text:span><text:bookmark-start text:name="p_3"/><text:a xlink:type="simple" xlink:href="#przypis_3" office:target-frame-name="_top" xlink:show="replace" text:style-name="Internet_20_link" text:visited-style-name="Visited_20_Internet_20_Link"><text:span text:style-name="Hiperłącze"><text:span text:style-name="T3">[przypis 3]</text:span></text:span></text:a><text:bookmark-end text:name="p_3"/><text:span text:style-name="Domyślna_20_czcionka_20_akapitu"><text:span text:style-name="T3">, w której wraz z pracą naukową − zwłaszcza w zakresie nauk filozoficznych, metodologii, logiki i psychologii, ale także w zakresie nauk pedagogicznych − praktykowano rzetelną edukację i rozpatrywano jej uwarunkowania </text:span></text:span><text:bookmark-start text:name="p_4"/><text:a xlink:type="simple" xlink:href="#przypis_4" office:target-frame-name="_top" xlink:show="replace" text:style-name="Internet_20_link" text:visited-style-name="Visited_20_Internet_20_Link"><text:span text:style-name="Hiperłącze"><text:span text:style-name="T3">[przypis 4]</text:span></text:span></text:a><text:bookmark-end text:name="p_4"/><text:span text:style-name="Domyślna_20_czcionka_20_akapitu"><text:span text:style-name="T3">. Jeden z najbliższych uczniów i współpracowników Kazimierza Twardowskiego Kazimierz Ajdukiewicz (1890-1963) z pełnym przekonaniem wyrażał opinię o trwałości pedagogicznych dokonań lwowskiego mistrza: „Przetrwał posiew, który rzucił w dusze swoich słuchaczy i który ten posiew przekazywali dalej. Wierne przestrzeganie naczelnych przykazań rzetelności naukowej w filozofii i w każdej innej nauce cechuje uczniów Twardowskiego i uczniów Jego uczniów” </text:span></text:span><text:bookmark-start text:name="p_5"/><text:a xlink:type="simple" xlink:href="#przypis_5" office:target-frame-name="_top" xlink:show="replace" text:style-name="Internet_20_link" text:visited-style-name="Visited_20_Internet_20_Link"><text:span text:style-name="Hiperłącze"><text:span text:style-name="T3">[przypis 5]</text:span></text:span></text:a><text:bookmark-end text:name="p_5"/><text:span text:style-name="Domyślna_20_czcionka_20_akapitu"><text:span text:style-name="T3">.</text:span></text:span></text:p>
      <text:p text:style-name="P6">Str. 41</text:p>
      <text:p text:style-name="P7"><text:span text:style-name="Domyślna_20_czcionka_20_akapitu"><text:span text:style-name="T3">Ze względu na wciąż twórczo promieniujące dziedzictwo intelektualne i na eksponowaną pozycję K. Twardowskiego w panteonie polskiej i europejskiej nauki </text:span></text:span><text:bookmark-start text:name="p_6"/><text:a xlink:type="simple" xlink:href="#przypis_6" office:target-frame-name="_top" xlink:show="replace" text:style-name="Internet_20_link" text:visited-style-name="Visited_20_Internet_20_Link"><text:span text:style-name="Hiperłącze"><text:span text:style-name="T3">[przypis 6]</text:span></text:span></text:a><text:bookmark-end text:name="p_6"/><text:span text:style-name="Domyślna_20_czcionka_20_akapitu"><text:span text:style-name="T4"> </text:span></text:span><text:span text:style-name="Domyślna_20_czcionka_20_akapitu"><text:span text:style-name="T3">tym bardziej warto przybliżyć i rozpatrzyć, jak rozumiał on wychowanie, oświatę powszechną i kształcenie uniwersyteckie jako źródła polskiej niepodległości, jakie były jego idee i działania mające charakter pedagogiczny i zarazem patriotyczny </text:span></text:span><text:bookmark-start text:name="p_7"/><text:a xlink:type="simple" xlink:href="#przypis_7" office:target-frame-name="_top" xlink:show="replace" text:style-name="Internet_20_link" text:visited-style-name="Visited_20_Internet_20_Link"><text:span text:style-name="Hiperłącze"><text:span text:style-name="T3">[przypis 7]</text:span></text:span></text:a><text:bookmark-end text:name="p_7"/><text:span text:style-name="Domyślna_20_czcionka_20_akapitu"><text:span text:style-name="T3">.</text:span></text:span></text:p>
      <text:p text:style-name="P7"><text:span text:style-name="Domyślna_20_czcionka_20_akapitu"><text:span text:style-name="T3">Jak zauważali bezpośredni i najbliżsi uczniowie Kazimierza Twardowskiego, to „funkcja nauczycielska, szkolna, nierozerwalnie spleciona z funkcją organizatora, stała się rdzeniem i ośrodkiem jego profesury” </text:span></text:span><text:bookmark-start text:name="p_8"/><text:a xlink:type="simple" xlink:href="#przypis_8" office:target-frame-name="_top" xlink:show="replace" text:style-name="Internet_20_link" text:visited-style-name="Visited_20_Internet_20_Link"><text:span text:style-name="Hiperłącze"><text:span text:style-name="T3">[przypis 8]</text:span></text:span></text:a><text:bookmark-end text:name="p_8"/><text:span text:style-name="Domyślna_20_czcionka_20_akapitu"><text:span text:style-name="T3">. O skali zaangażowania Kazimierza Twardowskiego w działalność oświatową na rzecz narodowej edukacji i jego determinacji w tym zakresie dobitnie zaświadczają jego teksty − także okolicznościowe mowy i sprawozdania oraz sygnowane przez niego memoriały − zebrane, usystematyzowane i kompetentnie skomentowane przez Annę Brożek i Jacka Jadackiego w pieczołowicie zredagowanym przez nich tomie: Kazimierz Twardowski, </text:span></text:span><text:span text:style-name="Domyślna_20_czcionka_20_akapitu"><text:span text:style-name="T5">Myśl</text:span></text:span><text:span text:style-name="Domyślna_20_czcionka_20_akapitu"><text:span text:style-name="T3">, </text:span></text:span><text:span text:style-name="Domyślna_20_czcionka_20_akapitu"><text:span text:style-name="T5">mowa i czyn </text:span></text:span><text:bookmark-start text:name="p_9"/><text:a xlink:type="simple" xlink:href="#przypis_9" office:target-frame-name="_top" xlink:show="replace" text:style-name="Internet_20_link" text:visited-style-name="Visited_20_Internet_20_Link"><text:span text:style-name="Hiperłącze"><text:span text:style-name="T3">[przypis 9]</text:span></text:span></text:a><text:bookmark-end text:name="p_9"/><text:span text:style-name="Domyślna_20_czcionka_20_akapitu"><text:span text:style-name="T3">. <text:line-break/>Ta edycja − w postaci zwartego tomu − wypowiedzi Kazimierza Twardowskiego, które pozostawały rozproszone, a ich pierwodruki były publikowane m.in. na łamach </text:span></text:span><text:soft-page-break/><text:span text:style-name="Domyślna_20_czcionka_20_akapitu"><text:span text:style-name="T3">dzienników i tygodników oraz zawarte na kartach urzędowych sprawozdań i protokołów z posiedzeń towarzystw oświatowych, niejako naocznie uzmysławia rozległość i intensywność działalności oświatowej lwowskiego filozofa i pedagoga, działalności, w której silne są akcenty patriotyczne i znajdują wyraz polskie aspiracje narodowe. Uprzednio ukazał się − dziś trudno osiągalny − tom tekstów: </text:span></text:span><text:span text:style-name="Domyślna_20_czcionka_20_akapitu"><text:span text:style-name="T5">Kazimierz Twardowski. Mowy i rozprawy z okresu jego działalności w Towarzystwie Nauczycieli Szkół Wyższych. Księga pamiątkowa wydana przez Towarzystwo Nauczycieli Szkół Wyższych</text:span></text:span><text:span text:style-name="Domyślna_20_czcionka_20_akapitu"><text:span text:style-name="T3">, który zredagował dr K. Zagajewski, a wydano go „Nakładem Towarzystwa Nauczycieli Szkół Wyższych”, Lwów 1912 (stron 257); tom ten stanowi świadectwo jak mocno Kazimierz Twardowski zaangażowany był w działalność Towarzystwa Nauczycieli Szkół Wyższych, któremu przewodniczył.</text:span></text:span></text:p>
      <text:p text:style-name="P6">Str. 42</text:p>
      <text:p text:style-name="P7"><text:span text:style-name="Domyślna_20_czcionka_20_akapitu"><text:span text:style-name="T3">Na postawie obecnie opracowanej i udostępnionej − w dwóch częściach zatytułowanych </text:span></text:span><text:span text:style-name="Domyślna_20_czcionka_20_akapitu"><text:span text:style-name="T5">Myśl, mowa i czyn −</text:span></text:span><text:span text:style-name="Domyślna_20_czcionka_20_akapitu"><text:span text:style-name="T3"> obfitej bazy źródłowych tekstów tym wyraźniej widać, iż podjęte tu zagadnienie aktywności wychowawczej, rozwijania i umacniania oświaty powszechnej oraz kształcenia uniwersyteckiego jako istotnych źródeł polskiej niepodległości odzyskanej w 1918 roku, rozpatrywane tu na przykładzie pedagogiczno-patriotycznych idei i działań profesora Twardowskiego, zasługuje na pogłębione badania i monograficzne opracowania. Ważne źródło stanowią teksty uczniów i współpracowników Kazimierza Twardowskiego, w których ukazują oni − ze swego punktu widzenia, przyjmując określone zasady wartościowania − postawę i dokonania swego lwowskiego mistrza.</text:span></text:span></text:p>
      <text:p text:style-name="P7"><text:span text:style-name="Domyślna_20_czcionka_20_akapitu"><text:span text:style-name="T3">Znaczącym wkładem do badań w tym zakresie są też opracowania historyka filozofii polskiej Ryszarda Jadczaka (1951-1998) </text:span></text:span><text:bookmark-start text:name="p_10"/><text:a xlink:type="simple" xlink:href="#przypis_10" office:target-frame-name="_top" xlink:show="replace" text:style-name="Internet_20_link" text:visited-style-name="Visited_20_Internet_20_Link"><text:span text:style-name="Hiperłącze"><text:span text:style-name="T3">[przypis </text:span></text:span></text:a><text:a xlink:type="simple" xlink:href="#przypis_10" office:target-frame-name="_top" xlink:show="replace" text:style-name="Internet_20_link" text:visited-style-name="Visited_20_Internet_20_Link"><text:span text:style-name="Hiperłącze"><text:span text:style-name="T3">10]</text:span></text:span></text:a><text:bookmark-end text:name="p_10"/><text:span text:style-name="Domyślna_20_czcionka_20_akapitu"><text:span text:style-name="T3">, który m.in. ze znawstwem zredagował (także na podstawie zachowanych w archiwach rękopisów) i opatrzył obszernym erudycyjnym wprowadzeniem wybór pism psychologicznych i pedagogicznych Kazimierza Twardowskiego </text:span></text:span><text:bookmark-start text:name="p_11"/><text:a xlink:type="simple" xlink:href="#przypis_11" office:target-frame-name="_top" xlink:show="replace" text:style-name="Internet_20_link" text:visited-style-name="Visited_20_Internet_20_Link"><text:span text:style-name="Hiperłącze"><text:span text:style-name="T3">[przypis 11]</text:span></text:span></text:a><text:bookmark-end text:name="p_11"/><text:span text:style-name="Domyślna_20_czcionka_20_akapitu"><text:span text:style-name="T3">, dokonał edycji jego dzienników i wykładów z etyki, a w publikowanych studiach rozpatrywał reprezentowane przez niego rozumienie „poczucia narodowego” i obowiązków wobec ojczyzny oraz sformułowany przez niego program szkoły narodowej − polskiej </text:span></text:span><text:bookmark-start text:name="p_12"/><text:a xlink:type="simple" xlink:href="#przypis_12" office:target-frame-name="_top" xlink:show="replace" text:style-name="Internet_20_link" text:visited-style-name="Visited_20_Internet_20_Link"><text:span text:style-name="Hiperłącze"><text:span text:style-name="T3">[przypis 12]</text:span></text:span></text:a><text:bookmark-end text:name="p_12"/><text:span text:style-name="Domyślna_20_czcionka_20_akapitu"><text:span text:style-name="T3">. Od strony historii myśli pedagogicznej niektóre aspekty dorobku Kazimierza Twardowskiego rozpatrywała też Władysława Szulakiewicz </text:span></text:span><text:bookmark-start text:name="p_13"/><text:a xlink:type="simple" xlink:href="#przypis_13" office:target-frame-name="_top" xlink:show="replace" text:style-name="Internet_20_link" text:visited-style-name="Visited_20_Internet_20_Link"><text:span text:style-name="Hiperłącze"><text:span text:style-name="T3">[przypis 13]</text:span></text:span></text:a><text:bookmark-end text:name="p_13"/><text:span text:style-name="Domyślna_20_czcionka_20_akapitu"><text:span text:style-name="T3">.</text:span></text:span></text:p>
      <text:p text:style-name="P6">Str. 43</text:p>
      <text:p text:style-name="P7"><text:span text:style-name="Domyślna_20_czcionka_20_akapitu"><text:span text:style-name="T3">Podjęte tu − wskazane w tytule − zagadnienie jest więc przedmiotem wieloletnich i wielostronnych analiz, a zarazem − w kontekście obecnego stanu badań − pozostaje kwestią wciąż aktualną i wartą dalszego namysłu, jak też szerszego upowszechnienia na gruncie historii polskiej myśli pedagogicznej. Oświatowe idee i </text:span></text:span><text:soft-page-break/><text:span text:style-name="Domyślna_20_czcionka_20_akapitu"><text:span text:style-name="T3">dążenia Kazimierza Twardowskiego mogą również inspirować do pedagogicznej refleksji podejmowanej w kontekście aktualnych wyzwań edukacyjnych, a elementy jego filozofii edukacji skłaniać mogą do rozwijania namysłu teoretycznego i metateoretycznego </text:span></text:span><text:bookmark-start text:name="p_14"/><text:a xlink:type="simple" xlink:href="#przypis_14" office:target-frame-name="_top" xlink:show="replace" text:style-name="Internet_20_link" text:visited-style-name="Visited_20_Internet_20_Link"><text:span text:style-name="Hiperłącze"><text:span text:style-name="T3">[przypis 14]</text:span></text:span></text:a><text:bookmark-end text:name="p_14"/><text:span text:style-name="Domyślna_20_czcionka_20_akapitu"><text:span text:style-name="T3">.</text:span></text:span></text:p>
      <text:h text:style-name="P53" text:outline-level="2"><text:bookmark-start text:name="bookmark0"/><text:span text:style-name="Domyślna_20_czcionka_20_akapitu"><text:span text:style-name="T11">Ukierunkowanie i nurty działalności pedagogicznej Kazimierza Twardowskiego</text:span></text:span><text:bookmark-end text:name="bookmark0"/></text:h>
      <text:p text:style-name="P6">Europejczyk przybyły z Wiednia do Lwowa w 1895 roku − jako młody profesor Uniwersytetu − przede wszystkim skutecznie rozwijał i upowszechniał uniwersalistycznie pojętą filozofię, uprawianą wedle metodologicznych wymagań stawianych nauce, a stroniącą od światopoglądowych i ideologicz­nych uwikłań, ale zarazem − co trzeba podkreślić − nie izolował się on od refleksji i działalności pedagogicznej oraz od zaangażowania na rzecz spraw polskich. Z jednej strony prezentował dążenia uniwersalistyczne (niepartykularne) w stronę wartości intelektualnych i poznawczych, a także w stronę klasycznie pojętych wartości moralnych i estetycznych, a z drugie strony − równie silne − dążenia związane z wartościami oscylującymi wokół własnej tożsamości narodowej i postawy patriotyzmu, a zwłaszcza polskiej oświaty jako szczególnie istotnej wartości narodowej i sfery działań wartościotwórczych.</text:p>
      <text:p text:style-name="P7"><text:span text:style-name="Domyślna_20_czcionka_20_akapitu"><text:span text:style-name="T3">Te dążenia Kazimierz Twardowski umiejętnie godził z sobą, choć − przy innym podejściu − mogły wywoływać niejako samorzutny i wzmożony konflikt wzajemnie wykluczających się wartości. Charakteryzując swą postawę i żywione przez siebie przeświadczenia oraz zasadnicze cele swej działalności, Kazimierza Twardowski zwracał w szczególności uwagę na etos pracy i jego kształtowanie: „Wychowano mnie w atmosferze pracy i w kulcie pracy. Żyłem w Wiedniu, wśród Niemców niemal lat trzydzieści, zanim spełniło się moje gorące pragnienie uzyskania katedry filozofii w jednym z uniwersytetów polskich. Ale przybywszy do kraju, z przerażeniem spostrzegłem, że stosunek naszego społeczeństwo do pracy jest inny, aniżeli społeczeństw zachodnich. Tam praca tworzy główną i normalną treść życia (…). U nas bywa niestety zbyt często inaczej (…). Starałem się tedy szerzyć (…) kult pracy (…) słowem i przykładem, budzić i umacniać przekonanie, że nie przekleństwem ale błogosławieństwem jest praca (…)” </text:span></text:span><text:bookmark-start text:name="p_15"/><text:a xlink:type="simple" xlink:href="#przypis_15" office:target-frame-name="_top" xlink:show="replace" text:style-name="Internet_20_link" text:visited-style-name="Visited_20_Internet_20_Link"><text:span text:style-name="Hiperłącze"><text:span text:style-name="T3">[przypis 15]</text:span></text:span></text:a><text:bookmark-end text:name="p_15"/><text:span text:style-name="Domyślna_20_czcionka_20_akapitu"><text:span text:style-name="T3">.</text:span></text:span></text:p>
      <text:p text:style-name="P6">Str. 44</text:p>
      <text:p text:style-name="P6">Tak rozumiana wartość pracy, jako wartość ludzkiego czynu i zarazem źródło nowych wartości, dotyczyła też działalności edukacyjnej realizującej się w wielu formach aktywności pedagogicznej, które przyczyniają się do pomnażania różnorodnych wartości.</text:p>
      <text:p text:style-name="P7"><text:span text:style-name="Domyślna_20_czcionka_20_akapitu"><text:span text:style-name="T3">Dydaktykę wychowawczą, którą uważa się za − charakterystyczny i mający wysokie walory edukacyjne − element praktyki i myśli pedagogicznej Kazimierza </text:span></text:span><text:soft-page-break/><text:span text:style-name="Domyślna_20_czcionka_20_akapitu"><text:span text:style-name="T3">Twardowskiego oraz jego uczniów i bliskich współpracowników, szczególnie Tadeusza Kotarbińskiego (1886-1981) </text:span></text:span><text:bookmark-start text:name="p_16"/><text:a xlink:type="simple" xlink:href="#przypis_16" office:target-frame-name="_top" xlink:show="replace" text:style-name="Internet_20_link" text:visited-style-name="Visited_20_Internet_20_Link"><text:span text:style-name="Hiperłącze"><text:span text:style-name="T3">[przypis 16]</text:span></text:span></text:a><text:bookmark-end text:name="p_16"/><text:span text:style-name="Domyślna_20_czcionka_20_akapitu"><text:span text:style-name="T3">, proponuję odczytać w kontekście (wiodącego dla tego artykułu i dla całości tego tomu) hasła „wychowanie – edukacja – niepodległość”. Takie podejście służy także zwróceniu uwagi na problematykę kontynuacji i tradycji w polskiej myśli pedagogicznej, na poszukiwanie istotnych punktów wspólnych w zapatrywaniach na cele i metody działań wychowawczych i dydaktycznych w polskiej refleksji pedagogicznej. Na działalność pedagogiczną i dydaktykę wychowawczą Kazimierza Twardowskiego powinno się spoglądać w taki sposób, aby uwzględniać jej edukacyjne efekty oraz stawiać pytania o jej dziedzictwo i aktualne znaczenie.</text:span></text:span></text:p>
      <text:p text:style-name="P7"><text:span text:style-name="Domyślna_20_czcionka_20_akapitu"><text:span text:style-name="T3">Na związek między rygorystycznym nastawieniem teoretyczno- metodologicznym, służącym pomnażaniu wartościowej poznawczo wiedzy, a konsekwentnym i intensywnym zaangażowaniem na rzecz wypracowania i promowania idei pedagogicznych, w tym także idei i działań pedagogiczno-patriotycznych, wprost wskazuje Kazimierz Twardowski w swej </text:span></text:span><text:span text:style-name="Domyślna_20_czcionka_20_akapitu"><text:span text:style-name="T5">Autobiografii filozoficznej</text:span></text:span><text:span text:style-name="Domyślna_20_czcionka_20_akapitu"><text:span text:style-name="T3">: „Entuzjazm dla filozofii nie pozwolił mi ograniczyć się wyłącznie do nauczania uniwersyteckiego. Moim gorącym pragnieniem było obudzenie zainteresowań filozoficznych również w szerokich kręgach ludzi wykształconych i oddziałania tam na rzecz myślenia filozoficznego. Wziąłem zatem czynny udział w powszechnych wykładach uniwersyteckich, jak też w szeregu innych inicjatyw, poświęconych publicznemu kształceniu, wygłaszałem liczne odczyty na tematy filozofii w samym Lwowie jak też w wielu miastach prowincjonalnych” </text:span></text:span><text:bookmark-start text:name="p_17"/><text:a xlink:type="simple" xlink:href="#przypis_17" office:target-frame-name="_top" xlink:show="replace" text:style-name="Internet_20_link" text:visited-style-name="Visited_20_Internet_20_Link"><text:span text:style-name="Hiperłącze"><text:span text:style-name="T3">[przypis 17]</text:span></text:span></text:a><text:bookmark-end text:name="p_17"/><text:span text:style-name="Domyślna_20_czcionka_20_akapitu"><text:span text:style-name="T3">. <text:line-break/>I dalej ukazuje związek między przyjętym przez siebie podejściem metodologicznym w uprawianiu nauki (naukowej filozofii) z działalnością na polu oświaty powszechnej oraz szczegółowiej uzasadnia i prezentuje swe zaangażowanie w sprawy życia społecznego i obywatelskiego.</text:span></text:span></text:p>
      <text:p text:style-name="P6">Str. 45</text:p>
      <text:p text:style-name="P7"><text:span text:style-name="Domyślna_20_czcionka_20_akapitu"><text:span text:style-name="T3">Wpierw wyjaśnia zasady i postulaty metodologiczne obowiązujące w utworzonej dzięki jego działalności dydaktycznej szkole naukowej, zwanej przez innych „Szkołą Twardowskiego”: „Zasadnicza cecha charakterystyczna tej szkoły tkwi w dziedzinie formalno-metodologicznej, polega mianowicie na dążeniu do możliwie największej precyzji i ścisłości w myśleniu i wyrażaniu myśli, jak również w możliwie wyczerpującym uzasadnianiu tego, co się głosi oraz na poprawności dowodu” </text:span></text:span><text:bookmark-start text:name="p_18"/><text:a xlink:type="simple" xlink:href="#przypis_18" office:target-frame-name="_top" xlink:show="replace" text:style-name="Internet_20_link" text:visited-style-name="Visited_20_Internet_20_Link"><text:span text:style-name="Hiperłącze"><text:span text:style-name="T3">[przypis 18]</text:span></text:span></text:a><text:bookmark-end text:name="p_18"/><text:span text:style-name="Domyślna_20_czcionka_20_akapitu"><text:span text:style-name="T3">. Od metodologicznych i metafilozoficznych wymagań przechodzi do − jak sądzi pozostających z nimi w związku – zaleceń prakseologicznych: „Spełnienie tych wymagań w dziedzinie teoretycznej sprawia, że stają się one widoczne również w praktycznej dziedzinie działania. Wydaje się wręcz, że świadome celu, oszczędzające czas i siły działanie możliwe jest jedynie na postawie myślenia </text:span></text:span><text:soft-page-break/><text:span text:style-name="Domyślna_20_czcionka_20_akapitu"><text:span text:style-name="T3">zadowalającego przytoczone postulaty” </text:span></text:span><text:bookmark-start text:name="p_19"/><text:a xlink:type="simple" xlink:href="#przypis_19" office:target-frame-name="_top" xlink:show="replace" text:style-name="Internet_20_link" text:visited-style-name="Visited_20_Internet_20_Link"><text:span text:style-name="Hiperłącze"><text:span text:style-name="T3">[przypis 19]</text:span></text:span></text:a><text:bookmark-end text:name="p_19"/><text:span text:style-name="Domyślna_20_czcionka_20_akapitu"><text:span text:style-name="T3">.</text:span></text:span></text:p>
      <text:p text:style-name="P7"><text:span text:style-name="Domyślna_20_czcionka_20_akapitu"><text:span text:style-name="T3">Idąc tropem prakseologicznych zaleceń, Kazimierz Twardowski łączy nastawienie teoretyczne (czysto poznawcze) z nastawieniem praktycznym (pragmatycznym i utylitarnym): „korzyści z takiego działania zauważalne są o wiele łatwiej aniżeli korzyści ze scharakteryzowanego wyżej myślenia, to nasuwa się myśl, by wartość prawdziwie filozoficznego sposobu myślenia wykazać na podstawie odpowiedniego, jedynie poprzez nie osiągalnego sposobu działania i w ten sposób uświadomić ją szerszym kręgom </text:span></text:span><text:bookmark-start text:name="p_20"/><text:a xlink:type="simple" xlink:href="#przypis_20" office:target-frame-name="_top" xlink:show="replace" text:style-name="Internet_20_link" text:visited-style-name="Visited_20_Internet_20_Link"><text:span text:style-name="Hiperłącze"><text:span text:style-name="T3">[przypis 20]</text:span></text:span></text:a><text:bookmark-end text:name="p_20"/><text:span text:style-name="Domyślna_20_czcionka_20_akapitu"><text:span text:style-name="T3">. Kierując się takimi przekonaniami, Kazimierz Twardowski deklaruje, iż zamierzał: „zyskać przyjaciół i zwolenników dla sposobu, w jaki filozof myśli oraz dla samej filozofii poprzez sposób, w jaki filozof działa (…) postanowiłem nie unikać różnych nadarzających mi się okazji działania praktycznego” </text:span></text:span><text:bookmark-start text:name="p_21"/><text:a xlink:type="simple" xlink:href="#przypis_21" office:target-frame-name="_top" xlink:show="replace" text:style-name="Internet_20_link" text:visited-style-name="Visited_20_Internet_20_Link"><text:span text:style-name="Hiperłącze"><text:span text:style-name="T3">[przypis 21]</text:span></text:span></text:a><text:bookmark-end text:name="p_21"/><text:span text:style-name="Domyślna_20_czcionka_20_akapitu"><text:span text:style-name="T3">. Następnie wymienia sprawowane funkcje: „(…) stanąłem na czele komitetu Powszechnych Wykładów Uniwersyteckich, kierowałem Towarzystwem Gimnazjum Żeńskiego, byłem prezesem Towarzystwa Nauczycieli Szkół Wyższych i wiceprzewodniczącym Austriackiego Towarzystwa Szkoły Średniej, dwa razy byłem dziekanem, przez trzy (…) lata rektorem uniwersytetu i (…) występowałem jako rzecznik kolegium profesorskiego i senatu akademickiego oraz jako rzeczoznawca Ministerstwa Szkolnictwa” </text:span></text:span><text:bookmark-start text:name="p_22"/><text:a xlink:type="simple" xlink:href="#przypis_22" office:target-frame-name="_top" xlink:show="replace" text:style-name="Internet_20_link" text:visited-style-name="Visited_20_Internet_20_Link"><text:span text:style-name="Hiperłącze"><text:span text:style-name="T3">[przypis 22]</text:span></text:span></text:a><text:bookmark-end text:name="p_22"/><text:span text:style-name="Domyślna_20_czcionka_20_akapitu"><text:span text:style-name="T3">.</text:span></text:span></text:p>
      <text:p text:style-name="P6">Str. 46</text:p>
      <text:p text:style-name="P7"><text:span text:style-name="Domyślna_20_czcionka_20_akapitu"><text:span text:style-name="T5">Autobiografia</text:span></text:span><text:span text:style-name="Domyślna_20_czcionka_20_akapitu"><text:span text:style-name="T3">, która ma być przede wszystkim „autobiografią filozoficzną”, zdaje też sprawę z ogromu zaangażowania w sprawę rozwoju polskiej oświaty i w działalność pedagogiczną. Aktywność publiczna w wymienionych towarzystwach i komitetach, również przewodzenia im, wystarczyłaby aż nadto na osobną biografię osoby działającej na rzecz edukacji i dobra społecznego, a w przypadku Kazimierza Twardowskiego łączy się przecież ten nurt aktywności z − zasadniczą w jego przypadku − intensywną pracą naukową i dydaktyczną profesora uniwersytetu.</text:span></text:span></text:p>
      <text:p text:style-name="P6">Przybliżając skalę i zakres działalności Kazimierza Twardowskiego na rzecz wzmacniania polskiej oświaty − tak w wymiarze fundujących ją idei, jak i w wymiarze instytucjonalnym − można przywołać niektóre z jego publicznych wystąpień (referowanych, komentowanych i przytaczanych też w prasie codziennej) dotyczących aktualnej sytuacji i perspektyw rozwoju polskiej oświaty.</text:p>
      <text:p text:style-name="P7"><text:span text:style-name="Domyślna_20_czcionka_20_akapitu"><text:span text:style-name="T3">Wygłosił on wiele społecznie nośnych przemówień, m.in. podczas odbywającego się we Lwowie (18.11.1905) wiecu rodzicielskiego w sprawie unarodowienia szkoły </text:span></text:span><text:bookmark-start text:name="p_23"/><text:a xlink:type="simple" xlink:href="#przypis_23" office:target-frame-name="_top" xlink:show="replace" text:style-name="Internet_20_link" text:visited-style-name="Visited_20_Internet_20_Link"><text:span text:style-name="Hiperłącze"><text:span text:style-name="T3">[przypis 23]</text:span></text:span></text:a><text:bookmark-end text:name="p_23"/><text:span text:style-name="Domyślna_20_czcionka_20_akapitu"><text:span text:style-name="T3">, z okazji otwarcia siedziby Polskiego Muzeum Szkolnego we Lwowie (3.05.1907) </text:span></text:span><text:bookmark-start text:name="p_24"/><text:a xlink:type="simple" xlink:href="#przypis_24" office:target-frame-name="_top" xlink:show="replace" text:style-name="Internet_20_link" text:visited-style-name="Visited_20_Internet_20_Link"><text:span text:style-name="Hiperłącze"><text:span text:style-name="T3">[przypis 24]</text:span></text:span></text:a><text:bookmark-end text:name="p_24"/><text:span text:style-name="Domyślna_20_czcionka_20_akapitu"><text:span text:style-name="T3">, w obronie polskości Uniwersytetu Lwowskiego na wiecu doktorów − Polaków we Lwowie (21.12.1912) </text:span></text:span><text:bookmark-start text:name="p_25"/><text:a xlink:type="simple" xlink:href="#przypis_25" office:target-frame-name="_top" xlink:show="replace" text:style-name="Internet_20_link" text:visited-style-name="Visited_20_Internet_20_Link"><text:span text:style-name="Hiperłącze"><text:span text:style-name="T3">[przypis 25]</text:span></text:span></text:a><text:bookmark-end text:name="p_25"/><text:span text:style-name="Domyślna_20_czcionka_20_akapitu"><text:span text:style-name="T3">, a także wyraził swe stanowisko w sprawie miejsca i roli języka ojczystego w nauce szkolnej podczas posiedzenia Koła Lwowskiego </text:span></text:span><text:span text:style-name="Domyślna_20_czcionka_20_akapitu"><text:span text:style-name="T11">TNSW</text:span></text:span><text:span text:style-name="Domyślna_20_czcionka_20_akapitu"><text:span text:style-name="T3"> (Lwów, 21.03.1908) </text:span></text:span><text:bookmark-start text:name="p_26"/><text:a xlink:type="simple" xlink:href="#przypis_26" office:target-frame-name="_top" xlink:show="replace" text:style-name="Internet_20_link" text:visited-style-name="Visited_20_Internet_20_Link"><text:span text:style-name="Hiperłącze"><text:span text:style-name="T3">[przypis 26]</text:span></text:span></text:a><text:bookmark-end text:name="p_26"/><text:span text:style-name="Domyślna_20_czcionka_20_akapitu"><text:span text:style-name="T3">, w referacie </text:span></text:span><text:soft-page-break/><text:span text:style-name="Domyślna_20_czcionka_20_akapitu"><text:span text:style-name="T3">podczas drugiego Zjazdu Członków TNSW (Lwów, 15.05.1910) sformułował opinię w sprawie utworzenia Biura Polskiej Statystyki Szkolnej i Oświatowej </text:span></text:span><text:bookmark-start text:name="p_27"/><text:a xlink:type="simple" xlink:href="#przypis_27" office:target-frame-name="_top" xlink:show="replace" text:style-name="Internet_20_link" text:visited-style-name="Visited_20_Internet_20_Link"><text:span text:style-name="Hiperłącze"><text:span text:style-name="T3">[przypis 27]</text:span></text:span></text:a><text:bookmark-end text:name="p_27"/><text:span text:style-name="Domyślna_20_czcionka_20_akapitu"><text:span text:style-name="T3">.</text:span></text:span></text:p>
      <text:p text:style-name="P6">Str. 47</text:p>
      <text:p text:style-name="P7"><text:span text:style-name="Domyślna_20_czcionka_20_akapitu"><text:span text:style-name="T3">Zabierał głos w kwestii zagadnień dotyczących szkolnictwa średniego: w sprawie egzaminu dojrzałości (m.in. na dziewiętnastym Walnym Zgromadzeniu TNSW, Lwów 31.05.1903) </text:span></text:span><text:bookmark-start text:name="p_28"/><text:a xlink:type="simple" xlink:href="#przypis_28" office:target-frame-name="_top" xlink:show="replace" text:style-name="Internet_20_link" text:visited-style-name="Visited_20_Internet_20_Link"><text:span text:style-name="Hiperłącze"><text:span text:style-name="T3">[przyp</text:span></text:span></text:a><text:bookmark-start text:name="_Hlt15278885"/><text:bookmark-start text:name="_Hlt15278886"/><text:a xlink:type="simple" xlink:href="#przypis_28" office:target-frame-name="_top" xlink:show="replace" text:style-name="Internet_20_link" text:visited-style-name="Visited_20_Internet_20_Link"><text:span text:style-name="Hiperłącze"><text:span text:style-name="T3">i</text:span></text:span></text:a><text:bookmark-end text:name="_Hlt15278885"/><text:bookmark-end text:name="_Hlt15278886"/><text:a xlink:type="simple" xlink:href="#przypis_28" office:target-frame-name="_top" xlink:show="replace" text:style-name="Internet_20_link" text:visited-style-name="Visited_20_Internet_20_Link"><text:span text:style-name="Hiperłącze"><text:span text:style-name="T3">s 28]</text:span></text:span></text:a><text:bookmark-end text:name="p_28"/><text:span text:style-name="Domyślna_20_czcionka_20_akapitu"><text:span text:style-name="T3">, wypowiadał się w debacie o nauczaniu propedeutyki filozoficznej w gimnazjach (Lwów, 18.12.1902) </text:span></text:span><text:bookmark-start text:name="p_29"/><text:a xlink:type="simple" xlink:href="#przypis_29" office:target-frame-name="_top" xlink:show="replace" text:style-name="Internet_20_link" text:visited-style-name="Visited_20_Internet_20_Link"><text:span text:style-name="Hiperłącze"><text:span text:style-name="T3">[przypis 29]</text:span></text:span></text:a><text:bookmark-end text:name="p_29"/><text:span text:style-name="Domyślna_20_czcionka_20_akapitu"><text:span text:style-name="T3"> i zagaił konferencję (Lwów, 31.10.1931) poświęconą nauczaniu propedeutyki filozofii </text:span></text:span><text:bookmark-start text:name="p_30"/><text:a xlink:type="simple" xlink:href="#przypis_30" office:target-frame-name="_top" xlink:show="replace" text:style-name="Internet_20_link" text:visited-style-name="Visited_20_Internet_20_Link"><text:span text:style-name="Hiperłącze"><text:span text:style-name="T3">[przypis 30]</text:span></text:span></text:a><text:bookmark-end text:name="p_30"/><text:span text:style-name="Domyślna_20_czcionka_20_akapitu"><text:span text:style-name="T3">, przemawiał podczas Walnego Zgromadzenia Towarzystwa Gimnazjum Żeńskiego (Lwów, 13.01.1905) </text:span></text:span><text:bookmark-start text:name="p_31"/><text:a xlink:type="simple" xlink:href="#przypis_31" office:target-frame-name="_top" xlink:show="replace" text:style-name="Internet_20_link" text:visited-style-name="Visited_20_Internet_20_Link"><text:span text:style-name="Hiperłącze"><text:span text:style-name="T3">[przypis 31]</text:span></text:span></text:a><text:bookmark-end text:name="p_31"/><text:span text:style-name="Domyślna_20_czcionka_20_akapitu"><text:span text:style-name="T3"> i na uroczystości rozdania świadectw dojrzałości i pożegnania pierwszych abiturientek Prywatnego Gimnazjum Żeńskiego imienia Juliusza Słowackiego we Lwowie (28.06.1910) </text:span></text:span><text:bookmark-start text:name="p_32"/><text:a xlink:type="simple" xlink:href="#przypis_32" office:target-frame-name="_top" xlink:show="replace" text:style-name="Internet_20_link" text:visited-style-name="Visited_20_Internet_20_Link"><text:span text:style-name="Hiperłącze"><text:span text:style-name="T3">[przypis 32]</text:span></text:span></text:a><text:bookmark-end text:name="p_32"/><text:span text:style-name="Domyślna_20_czcionka_20_akapitu"><text:span text:style-name="T3">, aktywnie uczestniczył w Zjeździe Delegatów Austriackiego Towarzystwa Szkoły Średniej w Pradze (18­19.11.1906 r.) </text:span></text:span><text:bookmark-start text:name="p_33"/><text:a xlink:type="simple" xlink:href="#przypis_33" office:target-frame-name="_top" xlink:show="replace" text:style-name="Internet_20_link" text:visited-style-name="Visited_20_Internet_20_Link"><text:span text:style-name="Hiperłącze"><text:span text:style-name="T3">[przypis 33]</text:span></text:span></text:a><text:bookmark-end text:name="p_33"/><text:span text:style-name="Domyślna_20_czcionka_20_akapitu"><text:span text:style-name="T3">, jego przemówienia otwierały kolejne edycje Kursu Dokształcającego dla Nauczycieli Szkół Średnich (na przykład w Wiedniu 27.03.1915, we Lwowie 9.01.1922) </text:span></text:span><text:bookmark-start text:name="p_34"/><text:a xlink:type="simple" xlink:href="#przypis_34" office:target-frame-name="_top" xlink:show="replace" text:style-name="Internet_20_link" text:visited-style-name="Visited_20_Internet_20_Link"><text:span text:style-name="Hiperłącze"><text:span text:style-name="T3">[przypis 34]</text:span></text:span></text:a><text:bookmark-end text:name="p_34"/><text:span text:style-name="Domyślna_20_czcionka_20_akapitu"><text:span text:style-name="T3">.</text:span></text:span></text:p>
      <text:p text:style-name="P7"><text:span text:style-name="Domyślna_20_czcionka_20_akapitu"><text:span text:style-name="T3">Odnosił się do naruszenia wolności słowa i godności stanu nauczycielskiego na Walnym Zgromadzeniu Koła Krakowskiego TNSW (Kraków, 13.01.1906) </text:span></text:span><text:bookmark-start text:name="p_35"/><text:a xlink:type="simple" xlink:href="#przypis_35" office:target-frame-name="_top" xlink:show="replace" text:style-name="Internet_20_link" text:visited-style-name="Visited_20_Internet_20_Link"><text:span text:style-name="Hiperłącze"><text:span text:style-name="T3">[przypis 35]</text:span></text:span></text:a><text:bookmark-end text:name="p_35"/><text:span text:style-name="Domyślna_20_czcionka_20_akapitu"><text:span text:style-name="T3">, wypowiadał się na drugim Zjeździe Kierowników Warsztatów Jordanowskich (Studenckich), który odbywał się 8.12.1910 r. we Lwowie </text:span></text:span><text:bookmark-start text:name="p_36"/><text:a xlink:type="simple" xlink:href="#przypis_36" office:target-frame-name="_top" xlink:show="replace" text:style-name="Internet_20_link" text:visited-style-name="Visited_20_Internet_20_Link"><text:span text:style-name="Hiperłącze"><text:span text:style-name="T3">[przypis 36]</text:span></text:span></text:a><text:bookmark-end text:name="p_36"/><text:span text:style-name="Domyślna_20_czcionka_20_akapitu"><text:span text:style-name="T3">. Uczestniczył w dyskusji nad referatem dra Karola Zagajewskiego </text:span></text:span><text:span text:style-name="Domyślna_20_czcionka_20_akapitu"><text:span text:style-name="T5">O potrzebie zaprowadzenia nauki nadobowiązkowej języka łacińskiego w szkołach realnych</text:span></text:span><text:span text:style-name="Domyślna_20_czcionka_20_akapitu"><text:span text:style-name="T3">, wygłoszonym na posiedzeniu Koła Lwowskiego TNSW (24.03.1906) </text:span></text:span><text:bookmark-start text:name="p_37"/><text:a xlink:type="simple" xlink:href="#przypis_37" office:target-frame-name="_top" xlink:show="replace" text:style-name="Internet_20_link" text:visited-style-name="Visited_20_Internet_20_Link"><text:span text:style-name="Hiperłącze"><text:span text:style-name="T3">[przypis 37]</text:span></text:span></text:a><text:bookmark-end text:name="p_37"/><text:span text:style-name="Domyślna_20_czcionka_20_akapitu"><text:span text:style-name="T3">, jak też nad referatem Kazimierza Lutosławskiego pt. </text:span></text:span><text:span text:style-name="Domyślna_20_czcionka_20_akapitu"><text:span text:style-name="T5">Rola ogniska wychowawczego wiejskiego w ogólnym systemie szkolnictwa narodowego</text:span></text:span><text:span text:style-name="Domyślna_20_czcionka_20_akapitu"><text:span text:style-name="T3"> (9.11.1906) </text:span></text:span><text:bookmark-start text:name="p_38"/><text:a xlink:type="simple" xlink:href="#przypis_38" office:target-frame-name="_top" xlink:show="replace" text:style-name="Internet_20_link" text:visited-style-name="Visited_20_Internet_20_Link"><text:span text:style-name="Hiperłącze"><text:span text:style-name="T3">[przypis 38]</text:span></text:span></text:a><text:bookmark-end text:name="p_38"/><text:span text:style-name="Domyślna_20_czcionka_20_akapitu"><text:span text:style-name="T3">.</text:span></text:span></text:p>
      <text:p text:style-name="P6">Str. 48</text:p>
      <text:p text:style-name="P7"><text:span text:style-name="Domyślna_20_czcionka_20_akapitu"><text:span text:style-name="T3">Zaangażowany był w organizację i prowadzenie Powszechnych Wykładów Uniwersyteckich we Lwowie </text:span></text:span><text:bookmark-start text:name="p_39"/><text:a xlink:type="simple" xlink:href="#przypis_39" office:target-frame-name="_top" xlink:show="replace" text:style-name="Internet_20_link" text:visited-style-name="Visited_20_Internet_20_Link"><text:span text:style-name="Hiperłącze"><text:span text:style-name="T3">[przypis 39]</text:span></text:span></text:a><text:bookmark-end text:name="p_39"/><text:span text:style-name="Domyślna_20_czcionka_20_akapitu"><text:span text:style-name="T3">, m.in. przedłożył sprawozdanie z czynności Powszechnych Wykładów Uniwersyteckich we Lwowie w roku szkolnym 1902-1903 </text:span></text:span><text:bookmark-start text:name="p_40"/><text:a xlink:type="simple" xlink:href="#przypis_40" office:target-frame-name="_top" xlink:show="replace" text:style-name="Internet_20_link" text:visited-style-name="Visited_20_Internet_20_Link"><text:span text:style-name="Hiperłącze"><text:span text:style-name="T3">[przypis 40]</text:span></text:span></text:a><text:bookmark-end text:name="p_40"/><text:span text:style-name="Domyślna_20_czcionka_20_akapitu"><text:span text:style-name="T3">, wygłosił przemówienie (Lwów, 3.11.1901) na inauguracji trzeciego roku Powszechnych Wykładów Uniwersyteckich </text:span></text:span><text:bookmark-start text:name="p_41"/><text:a xlink:type="simple" xlink:href="#przypis_41" office:target-frame-name="_top" xlink:show="replace" text:style-name="Internet_20_link" text:visited-style-name="Visited_20_Internet_20_Link"><text:span text:style-name="Hiperłącze"><text:span text:style-name="T3">[przypis 41]</text:span></text:span></text:a><text:bookmark-end text:name="p_41"/><text:span text:style-name="Domyślna_20_czcionka_20_akapitu"><text:span text:style-name="T3">, a także na inauguracji czwartego roku tych Wykładów (Lwów, 9.11.1902) </text:span></text:span><text:bookmark-start text:name="p_42"/><text:a xlink:type="simple" xlink:href="#przypis_42" office:target-frame-name="_top" xlink:show="replace" text:style-name="Internet_20_link" text:visited-style-name="Visited_20_Internet_20_Link"><text:span text:style-name="Hiperłącze"><text:span text:style-name="T3">[przypis 42]</text:span></text:span></text:a><text:bookmark-end text:name="p_42"/><text:span text:style-name="Domyślna_20_czcionka_20_akapitu"><text:span text:style-name="T3">.</text:span></text:span></text:p>
      <text:p text:style-name="P7"><text:span text:style-name="Domyślna_20_czcionka_20_akapitu"><text:span text:style-name="T3">Do tego dochodzi wielość wypowiedzi w czasie różnego typu zebrań TNSW i sygnowanych dokumentów TNSW. Memoriały Zarządu Głównego TNSW, pod którymi podpisywał się Kazimierz Twardowski, dotyczyły między innymi: przeciwdziałania spożywaniu alkoholu podczas wycieczek szkolnych, pomnożenia etatu służby w szkołach średnich, udziału nauczycieli seminariów w ankiecie o reformie seminariów, pomieszczeń dyrektorskich, unormowania lat służby </text:span></text:span><text:soft-page-break/><text:span text:style-name="Domyślna_20_czcionka_20_akapitu"><text:span text:style-name="T3">nauczycieli szkół średnich, asygnowania remuneracji za godziny nadliczbowe, zbierania składek między młodzieżą szkół średnich na kolonie wakacyjne, rozszerzenia kursów hospitantów, warsztatów studenckich w Nowym Sączu, koncertu młodzieży szkół średnich na rzecz kolonii wakacyjnych, nauki języka niemieckiego w szkołach ludowych pospolitych, pomnożenia posad nauczycielskich w szkołach średnich, unormowania stosunków służbowych zastępców nauczycieli, szkół średnich nowego typu i dalszego kształcenia nauczycieli szkół średnich </text:span></text:span><text:bookmark-start text:name="p_43"/><text:a xlink:type="simple" xlink:href="#przypis_43" office:target-frame-name="_top" xlink:show="replace" text:style-name="Internet_20_link" text:visited-style-name="Visited_20_Internet_20_Link"><text:span text:style-name="Hiperłącze"><text:span text:style-name="T3">[przypis 43]</text:span></text:span></text:a><text:bookmark-end text:name="p_43"/><text:span text:style-name="Domyślna_20_czcionka_20_akapitu"><text:span text:style-name="T3">.</text:span></text:span></text:p>
      <text:p text:style-name="P6">Także te konkretne i niejako przyziemne kwestie podjęte w Memoriałach Zarządu Głównego TNSW znajdowały się w kręgu zainteresowań Kazimierza Twardowskiego. Jego rozpoznanie sfery działań oświatowych i towarzyszących im trudności było więc dość wielostronne: posiadał on w miarę całościowy ogląd dążeń, czynności i instytucji pedagogicznych. Przy czym należy podkreślić, iż Kazimierz Twardowski na polu oświaty nie działał samotnie lub w pojedynkę, lecz − jak uwidacznia to wielość wymienionych już inicjatyw edukacyjnych − włączał się on jako aktywny uczestnik i animator w potężny, dynamiczny polski ruch pedagogiczny, wnosząc w niego swe osobiste przymioty i zdolności, wyraźnie zaznaczając w nim swą twórczą obecność, umiejętnie współdziałając z innymi i kierując ich działalnością.</text:p>
      <text:p text:style-name="P6">Str. 49</text:p>
      <text:h text:style-name="P54" text:outline-level="2"><text:bookmark-start text:name="bookmark1"/>Pedagogiczne idee, inicjatywy i działania Kazimierza Twardowskiego w ujęciu Stanisława Łempickiego<text:bookmark-end text:name="bookmark1"/></text:h>
      <text:p text:style-name="P6">Odpowiednim komentarzem i dopełnieniem podanych informacji</text:p>
      <text:p text:style-name="P7"><text:span text:style-name="Domyślna_20_czcionka_20_akapitu"><text:span text:style-name="T3">o niektórych spośród wystąpień Kazimierza Twardowskiego dotyczących − pilnych i „palących” wówczas − problemów systemu edukacji i polskiej oświaty, wydaje się w szczególności tekst przemówienia Stanisława Łempickiego (1886-1947), twórcy lwowskiej szkoły historii wychowania </text:span></text:span><text:bookmark-start text:name="p_44"/><text:a xlink:type="simple" xlink:href="#przypis_44" office:target-frame-name="_top" xlink:show="replace" text:style-name="Internet_20_link" text:visited-style-name="Visited_20_Internet_20_Link"><text:span text:style-name="Hiperłącze"><text:span text:style-name="T3">[przypis 44]</text:span></text:span></text:a><text:bookmark-end text:name="p_44"/><text:span text:style-name="Domyślna_20_czcionka_20_akapitu"><text:span text:style-name="T3">, w którym syntetycznie ujmuje on pedagogiczną aktywność i patriotyczną postawę Kazimierza Twardowskiego. Przemówienie to ma swoistą retorykę, nie stroni od sądów wartościujących (o pozytywnym wydźwięku) i podkreślania wartości dokonań, gdyż wygłoszone zostało na Akademii Żałobnej poświęconej pamięci Kazimierza Twardowskiego, która odbyła się 30 kwietnia 1938 roku w Auli Uniwersytetu Jana Kazimierza, zorganizowanej przez Senat Akademicki, Radę Wydziału Humanistycznego Uniwersytetu Jana Kazimierza i Polskie Towarzystwo Filozoficzne </text:span></text:span><text:bookmark-start text:name="p_45"/><text:a xlink:type="simple" xlink:href="#przypis_45" office:target-frame-name="_top" xlink:show="replace" text:style-name="Internet_20_link" text:visited-style-name="Visited_20_Internet_20_Link"><text:span text:style-name="Hiperłącze"><text:span text:style-name="T3">[przypis 45]</text:span></text:span></text:a><text:bookmark-end text:name="p_45"/><text:span text:style-name="Domyślna_20_czcionka_20_akapitu"><text:span text:style-name="T3">.</text:span></text:span></text:p>
      <text:p text:style-name="P7"><text:span text:style-name="Domyślna_20_czcionka_20_akapitu"><text:span text:style-name="T3">Wypowiedź Stanisława Łempickiego rozpoczyna się od osobistego wspomnienia z czasów studenckich, z początku 20 wieku, „gdy działalność Twardowskiego ogarniała najszersze kręgi, choć nie stanęła jeszcze u swoich szczytów”. Obrazowo przybliżona zostaje atmosfera podczas uniwersyteckich wykładów: „Z uderzeniem 8 </text:span></text:span><text:soft-page-break/><text:span text:style-name="Domyślna_20_czcionka_20_akapitu"><text:span text:style-name="T3">godziny rano, prawie zimowym świtem, tłumy studentów i studentek cisną się do gmachu uniwersyteckiego przy ulicy świętego Mikołaja na wykład Twardowskiego.</text:span></text:span></text:p>
      <text:p text:style-name="P7"><text:span text:style-name="Domyślna_20_czcionka_20_akapitu"><text:span text:style-name="T3">Wielka sala przepełniona po brzegi, mdłe światło gazowe pada na notatki (…). Mistrz, młody jeszcze − nie ma nawet 40 lat − (…) uroczyście wstępuje na katedrę. Wykład jest jak nabożeństwo; wszystko słucha w skupieniu tych jasnych słów o trudnych często zagadnieniach, odzywa się tylko skrzypienie ołówków” </text:span></text:span><text:bookmark-start text:name="p_46"/><text:a xlink:type="simple" xlink:href="#przypis_46" office:target-frame-name="_top" xlink:show="replace" text:style-name="Internet_20_link" text:visited-style-name="Visited_20_Internet_20_Link"><text:span text:style-name="Hiperłącze"><text:span text:style-name="T3">[przypis 46]</text:span></text:span></text:a><text:bookmark-end text:name="p_46"/><text:span text:style-name="Domyślna_20_czcionka_20_akapitu"><text:span text:style-name="T3">.</text:span></text:span></text:p>
      <text:p text:style-name="P6">Str. 50</text:p>
      <text:p text:style-name="P7"><text:span text:style-name="Domyślna_20_czcionka_20_akapitu"><text:span text:style-name="T3">Wykłady te − mające wielką siłę dydaktycznego oddziaływania − są podobnie przedstawiane przez innych ich słuchaczy. Od ukazanego w reminiscencjach obrazu Stanisław Łempicki przechodzi do − właściwej historykowi wychowania − próby usytuowania tych regularnych wykładów uniwersyteckich w całościowym ujęciu aktywności naukowej, pedagogicznej i organizacyjnej Kazimierza Twardowskiego: „Ale jakaż to mała − chociaż bardzo zasadnicza część ówczesnej pracy Profesora, który ma wtedy nieraz do 2000 zapisanych słuchaczy, w 1904/1905 r. 112 członków seminarium filozoficznego, (…) prowadzi pierwsze u nas ćwiczenia z psychologii eksperymentalnej i regularnie musi być na piątkowych posiedzeniach Kółka Filozoficznego Czytelni Akademickiej, którego jest duszą i przewodnikiem” </text:span></text:span><text:bookmark-start text:name="p_47"/><text:a xlink:type="simple" xlink:href="#przypis_47" office:target-frame-name="_top" xlink:show="replace" text:style-name="Internet_20_link" text:visited-style-name="Visited_20_Internet_20_Link"><text:span text:style-name="Hiperłącze"><text:span text:style-name="T3">[przypis 47]</text:span></text:span></text:a><text:bookmark-end text:name="p_47"/><text:span text:style-name="Domyślna_20_czcionka_20_akapitu"><text:span text:style-name="T3">, a jako „młody profesor był dwukrotnie dziekanem i prodziekanem Wydziału Filozoficznego i członkiem Senatu” </text:span></text:span><text:bookmark-start text:name="p_48"/><text:a xlink:type="simple" xlink:href="#przypis_48" office:target-frame-name="_top" xlink:show="replace" text:style-name="Internet_20_link" text:visited-style-name="Visited_20_Internet_20_Link"><text:span text:style-name="Hiperłącze"><text:span text:style-name="T3">[przypis 48]</text:span></text:span></text:a><text:bookmark-end text:name="p_48"/><text:span text:style-name="Domyślna_20_czcionka_20_akapitu"><text:span text:style-name="T3">, zreformował i częściowo sam prowadził kancelarię Uniwersytetu Lwowskiego i wpisy studenckie </text:span></text:span><text:bookmark-start text:name="p_49"/><text:a xlink:type="simple" xlink:href="#przypis_49" office:target-frame-name="_top" xlink:show="replace" text:style-name="Internet_20_link" text:visited-style-name="Visited_20_Internet_20_Link"><text:span text:style-name="Hiperłącze"><text:span text:style-name="T3">[przypis 49]</text:span></text:span></text:a><text:bookmark-end text:name="p_49"/><text:span text:style-name="Domyślna_20_czcionka_20_akapitu"><text:span text:style-name="T3">.</text:span></text:span></text:p>
      <text:p text:style-name="P7"><text:span text:style-name="Domyślna_20_czcionka_20_akapitu"><text:span text:style-name="T3">Aby trafnie oddać zasięg i intensywność działalności Kazimierza Twardowskiego historyk powiada, że „nie tylko dwoi się i troi (…), ale wprost uwielokrotnia w swoich pracach i inicjatywach” </text:span></text:span><text:bookmark-start text:name="p_50"/><text:a xlink:type="simple" xlink:href="#przypis_50" office:target-frame-name="_top" xlink:show="replace" text:style-name="Internet_20_link" text:visited-style-name="Visited_20_Internet_20_Link"><text:span text:style-name="Hiperłącze"><text:span text:style-name="T3">[przypis 50]</text:span></text:span></text:a><text:bookmark-end text:name="p_50"/><text:span text:style-name="Domyślna_20_czcionka_20_akapitu"><text:span text:style-name="T3">. I przechodzi do bardziej szczegółowego omówienia „uwielokrotniania się” w realizowaniu inicjatyw oświatowych o dużym zasięgu społecznym. To Kazimierz Twardowski był „w latach 1899-1903 właściwym organizatorem Powszechnych Wykładów Uniwersyteckich i Politechnicznych we Lwowie i jako prezes tej instytucji kładzie fundamenty pod jej świetny rozwój przedwojenny i jej do dzisiaj owocną i pożyteczną działalność. <text:line-break/>Sam wygłasza co roku stale cykl wykładów, jednoseryjnych lub więcej seriowy we Lwowie, a nadto nie waha się kilka razy do roku wyjeżdżać na prowincję z wykładami, i to nie tylko do Stanisławowa czy Przemyśla, wielkich miast, ale i do Kałusza, Delatyna, Skolego” </text:span></text:span><text:bookmark-start text:name="p_51"/><text:a xlink:type="simple" xlink:href="#przypis_51" office:target-frame-name="_top" xlink:show="replace" text:style-name="Internet_20_link" text:visited-style-name="Visited_20_Internet_20_Link"><text:span text:style-name="Hiperłącze"><text:span text:style-name="T3">[przypis 51]</text:span></text:span></text:a><text:bookmark-end text:name="p_51"/><text:span text:style-name="Domyślna_20_czcionka_20_akapitu"><text:span text:style-name="T3">. Lwowski profesor ze swymi wykładami trafia − rzec można − wprost „pod polskie strzechy”, wygłasza je bowiem też w małych miejscowościach i dba o zachowanie kontaktów z pracującymi tam nauczycielami.</text:span></text:span></text:p>
      <text:p text:style-name="P6">Str. 51</text:p>
      <text:p text:style-name="P7"><text:span text:style-name="Domyślna_20_czcionka_20_akapitu"><text:span text:style-name="T3">Działa Kazimierz Twardowski na rzecz edukacji i wyższego wykształcenia kobiet. </text:span></text:span><text:soft-page-break/><text:span text:style-name="Domyślna_20_czcionka_20_akapitu"><text:span text:style-name="T3">Stąd też − odnotowane już tutaj − jego wystąpienia w gimnazjum żeńskim. Temu obszarowi aktywności Stanisław Łempicki, jako historyk oświaty, czuje się zobowiązany poświęcić większy </text:span></text:span><text:span text:style-name="Domyślna_20_czcionka_20_akapitu"><text:span text:style-name="T5">passus</text:span></text:span><text:span text:style-name="Domyślna_20_czcionka_20_akapitu"><text:span text:style-name="T3">: „Przełom 19 i 20 wieku to okres, kiedy po długich walkach nastąpiło dopuszczenie kobiet do studiów uniwersyteckich, na filozofię i medycynę. To okres, kiedy na ziemiach polskich pod zaborami zaczęto w ogóle poważnie traktować sprawę gimnazjów dla dziewcząt i wyższego wykształcenia kobiet” </text:span></text:span><text:bookmark-start text:name="p_52"/><text:a xlink:type="simple" xlink:href="#przypis_52" office:target-frame-name="_top" xlink:show="replace" text:style-name="Internet_20_link" text:visited-style-name="Visited_20_Internet_20_Link"><text:span text:style-name="Hiperłącze"><text:span text:style-name="T3">[przypis 52]</text:span></text:span></text:a><text:bookmark-end text:name="p_52"/><text:span text:style-name="Domyślna_20_czcionka_20_akapitu"><text:span text:style-name="T3">. <text:line-break/>Kazimierz Twardowski był „jednym z najgorętszych i najbardziej konsekwentnych bojowników uprawnienia kobiet do studiów wyższych i uregulowania ich studiów średnich. On </text:span></text:span><text:span text:style-name="Domyślna_20_czcionka_20_akapitu"><text:span text:style-name="T6">magna pars fuit</text:span></text:span><text:span text:style-name="Domyślna_20_czcionka_20_akapitu"><text:span text:style-name="T3"> założenia we Lwowie pierwszego w kraju ośmioklasowego pełnego gimnazjum żeńskiego imienia Słowackiego we Lwowie. Na Jego wniosek ono powstało (…), On witał i żegnał w r. 1910 pierwsze abiturientki tej szkoły. Należał dalej do organizatorów Kursów Akademickich dla Kobiet we Lwowie i przez trzy lata był ich sekretarzem, sam wykładając równocześnie. A w Uniwersytecie, na Wydziale Filozoficznym, w Jego dłoniach jako stałego referenta spoczywa referat studiów uniwersyteckich kobiet, sprawowany z ogromnym poczuciem sprawiedliwości i taktu” </text:span></text:span><text:bookmark-start text:name="p_53"/><text:a xlink:type="simple" xlink:href="#przypis_53" office:target-frame-name="_top" xlink:show="replace" text:style-name="Internet_20_link" text:visited-style-name="Visited_20_Internet_20_Link"><text:span text:style-name="Hiperłącze"><text:span text:style-name="T3">[przypis 53]</text:span></text:span></text:a><text:bookmark-end text:name="p_53"/><text:span text:style-name="Domyślna_20_czcionka_20_akapitu"><text:span text:style-name="T3">. W konkluzji tego fragmentu wypowiedzi Stanisław Łempicki formułuje zdanie, które ma zapaść w pamięć potomnych: „W historii walki kobiet polskich o wyższe wykształcenie i dostęp do uniwersytetów rola Kazimierza Twardowskiego − choć pełna umiaru w traktowaniu problemu − nie może być zapomniana” </text:span></text:span><text:bookmark-start text:name="p_54"/><text:a xlink:type="simple" xlink:href="#przypis_54" office:target-frame-name="_top" xlink:show="replace" text:style-name="Internet_20_link" text:visited-style-name="Visited_20_Internet_20_Link"><text:span text:style-name="Hiperłącze"><text:span text:style-name="T3">[przypis 54]</text:span></text:span></text:a><text:bookmark-end text:name="p_54"/><text:span text:style-name="Domyślna_20_czcionka_20_akapitu"><text:span text:style-name="T3">. O ówczesnych inicjatywach i działaniach na rzecz rozwijania oświaty kobiet, a zwłaszcza ich działalności naukowej i aktywności uniwersyteckiej, dziś również należy i warto przypominać </text:span></text:span><text:bookmark-start text:name="p_55"/><text:a xlink:type="simple" xlink:href="#przypis_55" office:target-frame-name="_top" xlink:show="replace" text:style-name="Internet_20_link" text:visited-style-name="Visited_20_Internet_20_Link"><text:span text:style-name="Hiperłącze"><text:span text:style-name="T3">[przypis 55]</text:span></text:span></text:a><text:bookmark-end text:name="p_55"/><text:span text:style-name="Domyślna_20_czcionka_20_akapitu"><text:span text:style-name="T3">.</text:span></text:span></text:p>
      <text:p text:style-name="P6">W pracy administracyjnej wykonywanej w ramach działalności uniwersyteckiej Kazimierz Twardowski podjął się prowadzenia referatu rozpatrującego sprawy „uprawnień abiturientów szkół zagranicznych wobec uniwersytetów austriackich, to jest galicyjskich”, a działo się to „w ciężkich latach po rewolucji 1905 roku, w czasie strajku szkolnego w Królestwie i najwyższego nasilenia hakatystycznych prześladowań w zaborze pruskim”. Stanisław Łempicki wyjaśnia, jak znacząca była ta funkcja i jaką rolę odegrał tu Kazimierz Twardowski: „W rękach takiego referenta spoczywał niejednokrotnie los dziesiątek i setek młodzieży polskiej obojga płci, zwłaszcza z Królestwa i zaboru rosyjskiego, chroniących się na Uniwersytet Lwowski.</text:p>
      <text:p text:style-name="P6">Str. 52</text:p>
      <text:p text:style-name="P6">I trzeba doprawdy wczytać się w protokoły Rady Wydziału Filozoficznego z tych lat, aby przekonać się z najwyższym uznaniem, jak Twardowski traktował te sprawy; jak poczucie formalnego respektowania przepisów, tak zawsze żywe u Niego, uległo <text:soft-page-break/>pięknemu promieniowaniu Jego głębokiego polskiego patriotyzmu i chęci ratowania młodzieży. Ileż interwencji u władz miejscowych i centralnych, ileż zabiegów i wybiegów z Jego inicjatywy poświęcił uniwersytet tym sprawom”. Ta praca administracyjna miała wyraźny wymiar patriotyczny i była ważnym przyczynkiem w działalności na rzecz sprawy narodowej. W latach 1900-1910 Kazimierz Twardowski w Wydziale Filozoficznym miał także w swej pieczy referat rozpatrujący zasiłki ministerialne „dla kandydatów stanu nauczycielskiego”.</text:p>
      <text:p text:style-name="P7"><text:span text:style-name="Domyślna_20_czcionka_20_akapitu"><text:span text:style-name="T3">Po zapoznaniu z tymi obszarami działalności mówca − w retorycznym tonie − stawia kwestię możliwości pojawienia się jeszcze kolejnych form społecznej i oświatowej aktywności lwowskiego profesora: „Zdawałoby się, że już chyba dosyć: wytężona działalność nauczycielska − organizacja katedry i zakładu własnego, Powszechne Wykłady, reforma kancelarii, sprawa studiów kobiecych, obrona młodzieży z innych zaborów, zasiłki dla swoich. Ale jakżeż daleko jeszcze do wyczerpania rejestru prac i zasług (…)” </text:span></text:span><text:bookmark-start text:name="p_56"/><text:a xlink:type="simple" xlink:href="#przypis_56" office:target-frame-name="_top" xlink:show="replace" text:style-name="Internet_20_link" text:visited-style-name="Visited_20_Internet_20_Link"><text:span text:style-name="Hiperłącze"><text:span text:style-name="T3">[przypis 56]</text:span></text:span></text:a><text:bookmark-end text:name="p_56"/><text:span text:style-name="Domyślna_20_czcionka_20_akapitu"><text:span text:style-name="T3">. I następuje przybliżenie dalszych społecznie nośnych pedagogicznych inicjatyw i działań Kazimierza Twardowskiego.</text:span></text:span></text:p>
      <text:p text:style-name="P7"><text:span text:style-name="Domyślna_20_czcionka_20_akapitu"><text:span text:style-name="T3">Aby podkreślić, jak bardzo intensywna była to aktywność, Stanisław Łempicki powiada, że: „błogosławiona furia nauczania, wykładania, popularyzowania wiedzy ogarnia wtedy lwowskiego profesora filozofii” </text:span></text:span><text:bookmark-start text:name="p_57"/><text:a xlink:type="simple" xlink:href="#przypis_57" office:target-frame-name="_top" xlink:show="replace" text:style-name="Internet_20_link" text:visited-style-name="Visited_20_Internet_20_Link"><text:span text:style-name="Hiperłącze"><text:span text:style-name="T3">[przypis 57]</text:span></text:span></text:a><text:bookmark-end text:name="p_57"/><text:span text:style-name="Domyślna_20_czcionka_20_akapitu"><text:span text:style-name="T3">. Przybliżając charakterystyczny wygląd jego postaci, mówca wymienia niektóre z miejsc, gdzie prowadził wykłady: „W swoim przysłowiowym czarnym anglezie, z czarnym krawatem − jawi się ten chyba jeden z najlepszych polskich prelegentów naukowych na katedrze w różnych lwowskich towarzystwach i instytucjach: w (…) Polskim Towarzystwie Filozoficznym, w Towarzystwie Kopernika i Prawniczym, w towarzystwach nauczycielskich, w Czytelni dla kobiet, w Związku naukowo-literackim (…). Wykłada pedagogikę i dydaktykę na kursach nauczycielskich p. Bielskiej, filozofię stale na Kursach Akademickich dla Kobiet, dla studentów politechniki psychologię, w Stowarzyszeniu Nauczycielek cykl psychologii pedagogicznej, itd. W różnych latach corocznie kilka takich kursów. Wyjeżdża na wakacyjne kursy do Zakopanego, ma wykłady o dydaktyce w Cieszynie, cykl wykładów dla nauczycielstwa polskiego w Warszawie, to w Domu Polskim w Czerniowcach” </text:span></text:span><text:bookmark-start text:name="p_58"/><text:a xlink:type="simple" xlink:href="#przypis_58" office:target-frame-name="_top" xlink:show="replace" text:style-name="Internet_20_link" text:visited-style-name="Visited_20_Internet_20_Link"><text:span text:style-name="Hiperłącze"><text:span text:style-name="T3">[przypis 58]</text:span></text:span></text:a><text:bookmark-end text:name="p_58"/><text:span text:style-name="Domyślna_20_czcionka_20_akapitu"><text:span text:style-name="T3">.</text:span></text:span></text:p>
      <text:p text:style-name="P6">Str. 53</text:p>
      <text:p text:style-name="P6">Wymienienie tych wykładów, odbywających się w różnych miejscach i środowiskach, to zdanie sprawy tylko z części efektów tej „błogosławionej furii nauczania” i zaangażowania Kazimierza Twardowskiego.</text:p>
      <text:p text:style-name="P6">Do tego dochodzą dokonania w czasie sześcioletniej prezesury</text:p>
      <text:p text:style-name="P7"><text:span text:style-name="Domyślna_20_czcionka_20_akapitu"><text:span text:style-name="T3">Kazimierza Twardowskiego (1905-1911) w Towarzystwie Nauczycieli Szkół </text:span></text:span><text:soft-page-break/><text:span text:style-name="Domyślna_20_czcionka_20_akapitu"><text:span text:style-name="T3">Wyższych: „bo to duży rozdział Jego życia i wielki posiew Jego twórczej myśli. (…) w tej Jego pracy (…) manifestuje się wyraźniej oblicze (…) obywatela i działacza narodowego o rozległym zasięgu. (…) Okres Jego prezesury to okres najwyższego rozkwitu (…) [i] największego znaczenia (…) TNSW, a (…) były to czasy zaborcze” </text:span></text:span><text:bookmark-start text:name="p_59"/><text:a xlink:type="simple" xlink:href="#przypis_59" office:target-frame-name="_top" xlink:show="replace" text:style-name="Internet_20_link" text:visited-style-name="Visited_20_Internet_20_Link"><text:span text:style-name="Hiperłącze"><text:span text:style-name="T3">[przypis 59]</text:span></text:span></text:a><text:bookmark-end text:name="p_59"/><text:span text:style-name="Domyślna_20_czcionka_20_akapitu"><text:span text:style-name="T3">. Po wymieniu „ważnych szczegółów, które należą już do historii”, mówca stwierdza, że „domaga się podkreślenia rzecz o wiele donioślejsza”. Chodzi o „udział nauczycielstwa polskich szkół średnich byłej Galicji pod komendą Kazimierza Twardowskiego w walce o odaustriaczenie i unarodowienie szkoły polskiej pod zaborem austriackim” </text:span></text:span><text:bookmark-start text:name="p_60"/><text:a xlink:type="simple" xlink:href="#przypis_60" office:target-frame-name="_top" xlink:show="replace" text:style-name="Internet_20_link" text:visited-style-name="Visited_20_Internet_20_Link"><text:span text:style-name="Hiperłącze"><text:span text:style-name="T3">[przypis 60]</text:span></text:span></text:a><text:bookmark-end text:name="p_60"/><text:span text:style-name="Domyślna_20_czcionka_20_akapitu"><text:span text:style-name="T3">. Dbał Kazimierz Twardowski o jedność duchową: „przez kordony łączył wychowanie polskie w jedną organiczną całość” </text:span></text:span><text:bookmark-start text:name="p_61"/><text:a xlink:type="simple" xlink:href="#przypis_61" office:target-frame-name="_top" xlink:show="replace" text:style-name="Internet_20_link" text:visited-style-name="Visited_20_Internet_20_Link"><text:span text:style-name="Hiperłącze"><text:span text:style-name="T3">[przypis 61]</text:span></text:span></text:a><text:bookmark-end text:name="p_61"/><text:span text:style-name="Domyślna_20_czcionka_20_akapitu"><text:span text:style-name="T3">.</text:span></text:span></text:p>
      <text:p text:style-name="P7"><text:span text:style-name="Domyślna_20_czcionka_20_akapitu"><text:span text:style-name="T3">Mając na uwadze dawne i obecne zmagania o jakość edukacji w polskiej szkole, Stanisław Łempicki przypomina o trwałej wartości merytorycznej tekstów, które lwowski profesor pisał i wygłaszał jako prezes TNSW: „Dziś się wiele rzeczy zapomina, a tu trzeba patrzeć w taki wspaniały dokument polityczny i wychowawczy, jakim jest księga pt. </text:span></text:span><text:span text:style-name="Domyślna_20_czcionka_20_akapitu"><text:span text:style-name="T5">Kazimierz Twardowski, mowy i rozprawy z okresu działalności w TNSW</text:span></text:span><text:span text:style-name="Domyślna_20_czcionka_20_akapitu"><text:span text:style-name="T3"> (Lwów 1912), wydana w hołdzie przez polskie nauczycielstwo” </text:span></text:span><text:bookmark-start text:name="p_62"/><text:a xlink:type="simple" xlink:href="#przypis_62" office:target-frame-name="_top" xlink:show="replace" text:style-name="Internet_20_link" text:visited-style-name="Visited_20_Internet_20_Link"><text:span text:style-name="Hiperłącze"><text:span text:style-name="T3">[przypis 62]</text:span></text:span></text:a><text:bookmark-end text:name="p_62"/><text:span text:style-name="Domyślna_20_czcionka_20_akapitu"><text:span text:style-name="T3">.</text:span></text:span></text:p>
      <text:p text:style-name="P6">Str. 54</text:p>
      <text:p text:style-name="P7"><text:span text:style-name="Domyślna_20_czcionka_20_akapitu"><text:span text:style-name="T3">Tej księgi nie należy postrzegać jako zbioru doraźnych, interwencyjnych tekstów, ale jest ona − wedle przekonania Stanisława Łempickiego − „wyznaniem wiary Twardowskiego w stosunku do zagadnień polskiego wychowania i polskiej szkoły, jest dokumentem mężnego samopoczucia polskiego myśliciela i wychowawcy, który (…) z rycerską odwagą, nieustępliwy, choć roztropny, dążył do odwojowania galicyjskiej szkoły z rąk austriackiego centralizmu i niemieckiej pedagogiki” </text:span></text:span><text:bookmark-start text:name="p_63"/><text:a xlink:type="simple" xlink:href="#przypis_63" office:target-frame-name="_top" xlink:show="replace" text:style-name="Internet_20_link" text:visited-style-name="Visited_20_Internet_20_Link"><text:span text:style-name="Hiperłącze"><text:span text:style-name="T3">[przypis 63]</text:span></text:span></text:a><text:bookmark-end text:name="p_63"/><text:span text:style-name="Domyślna_20_czcionka_20_akapitu"><text:span text:style-name="T3">.</text:span></text:span></text:p>
      <text:p text:style-name="P7"><text:span text:style-name="Domyślna_20_czcionka_20_akapitu"><text:span text:style-name="T3">W toku tych zmagań rozwijała się twórczość pedagogiczna Kazimierza Twardowskiego i m.in. powstał „świetny artykuł pt. </text:span></text:span><text:span text:style-name="Domyślna_20_czcionka_20_akapitu"><text:span text:style-name="T5">Unarodowienie szkoły</text:span></text:span><text:span text:style-name="Domyślna_20_czcionka_20_akapitu"><text:span text:style-name="T3">, będący przemówieniem na wiecu rodzicielskim w 1905 r. we Lwowie, kreśl[ący] pełny program polskiego gimnazjum w byłej Galicji, naprawdę niewiele różniący się od (…) rzeczywistości szkolnej w wolnej Polsce” </text:span></text:span><text:bookmark-start text:name="p_64"/><text:a xlink:type="simple" xlink:href="#przypis_64" office:target-frame-name="_top" xlink:show="replace" text:style-name="Internet_20_link" text:visited-style-name="Visited_20_Internet_20_Link"><text:span text:style-name="Hiperłącze"><text:span text:style-name="T3">[przypis 64]</text:span></text:span></text:a><text:bookmark-end text:name="p_64"/><text:span text:style-name="Domyślna_20_czcionka_20_akapitu"><text:span text:style-name="T3">. Aktualność zachowują − jak sądzi Stanisław Łempicki − refleksje Kazimierza Twardowskiego o potrzebie wychowania: „o kształceniu charakteru młodzieży, tępieniu wad narodowych polskich, o obowiązkowości i karności młodzieży − to rady te przydałyby się dzisiaj zarówno naszym centralnym władzom oświatowym, jak i uniwersyteckim, jak i nauczycielstwu” </text:span></text:span><text:bookmark-start text:name="p_65"/><text:a xlink:type="simple" xlink:href="#przypis_65" office:target-frame-name="_top" xlink:show="replace" text:style-name="Internet_20_link" text:visited-style-name="Visited_20_Internet_20_Link"><text:span text:style-name="Hiperłącze"><text:span text:style-name="T3">[przypis 65]</text:span></text:span></text:a><text:bookmark-end text:name="p_65"/><text:span text:style-name="Domyślna_20_czcionka_20_akapitu"><text:span text:style-name="T3">. Zaakcentowana tu została kwestia kształtowania posłuszeństwa, obowiązkowości i karności, która zajmuje poczesne miejsce w Kazimierza Twardowskiego refleksji nad wychowaniem, a zarazem jest to kwestia </text:span></text:span><text:soft-page-break/><text:span text:style-name="Domyślna_20_czcionka_20_akapitu"><text:span text:style-name="T3">budząca także obecnie kontrowersje na gruncie teorii wychowania i odmiennie ujmowana w różnych koncepcjach. Zapatrywania pedagogiczne lwowskiego mistrza powinny więc pozostać przedmiotem namysłu w polskiej pedagogice, tak jak postuluje to m.in. Stanisław Łempicki, aby nie pomijać i nie zatracić jego dociekań i doświadczeń pedagogicznych, gdyż mogą być one wciąż ważnym głosem w toczącej się debacie o wychowaniu i nauczaniu </text:span></text:span><text:bookmark-start text:name="p_66"/><text:a xlink:type="simple" xlink:href="#przypis_66" office:target-frame-name="_top" xlink:show="replace" text:style-name="Internet_20_link" text:visited-style-name="Visited_20_Internet_20_Link"><text:span text:style-name="Hiperłącze"><text:span text:style-name="T3">[przypis 66]</text:span></text:span></text:a><text:bookmark-end text:name="p_66"/><text:span text:style-name="Domyślna_20_czcionka_20_akapitu"><text:span text:style-name="T3">.</text:span></text:span></text:p>
      <text:p text:style-name="P6">Na podstawie rozpatrywanych idei i inicjatyw edukacyjnych oraz przedstawionych działań na rzecz rozwoju polskiej oświaty mówca uznaje Kazimierza Twardowskiego za znamienitego polskiego pedagoga: „Był (…) wybitnym człowiekiem szkoły, znawcą niepoślednim problemów szkolno-wychowawczych i szkolno-organizacyjnych.</text:p>
      <text:p text:style-name="P6">Str. 55</text:p>
      <text:p text:style-name="P7"><text:span text:style-name="Domyślna_20_czcionka_20_akapitu"><text:span text:style-name="T3">Interesowały Go wszelkie zagadnienia wychowawcze, tak samo jak szkolnictwo wszystkich stopni, zwłaszcza średnie i wyższe. Brał (…) udział w licznych naradach i ankietach ministerialnych, nauczycielskich i społecznych, dotyczących reformy szkolnictwa średniego, typów i programów szkół, pragmatyki nauczycielskiej, reformy szkolnictwa akademickiego, przepisów organizacyjnych w uniwersytetach, reformy matury gimnazjalnej, nauczania propedeutyki, higieny szkolnej itd. Uchodził za autorytet zarówno w austriackim Ministerstwie Oświaty i w Radzie Szkolnej Krajowej byłej Galicji, jak i potem u Ministrów Oświecenia wolnej Polski” </text:span></text:span><text:bookmark-start text:name="p_67"/><text:a xlink:type="simple" xlink:href="#przypis_67" office:target-frame-name="_top" xlink:show="replace" text:style-name="Internet_20_link" text:visited-style-name="Visited_20_Internet_20_Link"><text:span text:style-name="Hiperłącze"><text:span text:style-name="T3">[przypis 67]</text:span></text:span></text:a><text:bookmark-end text:name="p_67"/><text:span text:style-name="Domyślna_20_czcionka_20_akapitu"><text:span text:style-name="T3">. Kazimierz Twardowski otrzymywał propozycje podjęcia ważnych funkcji administracyjnych w niepodległej Polsce w zakresie zrządzania oświatą, jednak „naukowiec i pedagog uniwersytecki zwyciężał reformatora i działacza szkolno-oświatowego”. Pozostał człowiekiem nauki i uniwersytetu, wciąż jednak angażując się w szeroko pojętą działalność oświatową </text:span></text:span><text:bookmark-start text:name="p_68"/><text:a xlink:type="simple" xlink:href="#przypis_68" office:target-frame-name="_top" xlink:show="replace" text:style-name="Internet_20_link" text:visited-style-name="Visited_20_Internet_20_Link"><text:span text:style-name="Hiperłącze"><text:span text:style-name="T3">[przypis 68]</text:span></text:span></text:a><text:bookmark-end text:name="p_68"/><text:span text:style-name="Domyślna_20_czcionka_20_akapitu"><text:span text:style-name="T3">.</text:span></text:span></text:p>
      <text:p text:style-name="P7"><text:span text:style-name="Domyślna_20_czcionka_20_akapitu"><text:span text:style-name="T3">W kontekście dobrze znanych słuchaczom zmagań o narodowy charakter lwowskiej Wszechnicy, Stanisław Łempicki stawia retoryczne pytanie: „Czyż trzeba (…) w tych murach rozwodzić się dłużej nad zasługą Kazimierza Twardowskiego jako obrońcy polskiego stanu posiadania w dziedzinie oświaty?” </text:span></text:span><text:bookmark-start text:name="p_69"/><text:a xlink:type="simple" xlink:href="#przypis_69" office:target-frame-name="_top" xlink:show="replace" text:style-name="Internet_20_link" text:visited-style-name="Visited_20_Internet_20_Link"><text:span text:style-name="Hiperłącze"><text:span text:style-name="T3">[przypis 69]</text:span></text:span></text:a><text:bookmark-end text:name="p_69"/><text:span text:style-name="Domyślna_20_czcionka_20_akapitu"><text:span text:style-name="T3">. Przypomina, że „Twardowski należał w latach 1901-1910 do najgorliwszych atletów w walce o zagrożoną polskość naszej </text:span></text:span><text:span text:style-name="Domyślna_20_czcionka_20_akapitu"><text:span text:style-name="T5">Almae Matris</text:span></text:span><text:span text:style-name="Domyślna_20_czcionka_20_akapitu"><text:span text:style-name="T3">. Spod Jego pióra (choć nie był historykiem) wyszły fundamentalne memoriały do austriackiego Ministerstwa Oświaty, dla użytku posłów polskich, do wiadomości całego społeczeństwa, udowadniające, że Uniwersytet Lwowski i historycznie, i prawnie powinien i może być tylko uniwersytetem polskim, z polskim językiem wykładowym i urzędowym, o polskim duchu wewnątrz swoich sal i pracowni. Mam tu na myśli pracę Twardowskiego pt. W </text:span></text:span><text:span text:style-name="Domyślna_20_czcionka_20_akapitu"><text:span text:style-name="T5">sprawie Uniwersytetu Lwowskiego</text:span></text:span><text:span text:style-name="Domyślna_20_czcionka_20_akapitu"><text:span text:style-name="T3"> z r. 1905 i niemiecką </text:span></text:span><text:span text:style-name="Domyślna_20_czcionka_20_akapitu"><text:span text:style-name="T7">Die Unwersität Lemberg.</text:span></text:span><text:span text:style-name="Domyślna_20_czcionka_20_akapitu"><text:span text:style-name="T8"> </text:span></text:span><text:span text:style-name="Domyślna_20_czcionka_20_akapitu"><text:span text:style-name="T7">Materialien zur Beurteilung der Unwersitätsfrage,</text:span></text:span><text:span text:style-name="Domyślna_20_czcionka_20_akapitu"><text:span text:style-name="T3"> wydaną w </text:span></text:span><text:soft-page-break/><text:span text:style-name="Domyślna_20_czcionka_20_akapitu"><text:span text:style-name="T3">Wiedniu 1907 r.” </text:span></text:span><text:bookmark-start text:name="p_70"/><text:a xlink:type="simple" xlink:href="#przypis_70" office:target-frame-name="_top" xlink:show="replace" text:style-name="Internet_20_link" text:visited-style-name="Visited_20_Internet_20_Link"><text:span text:style-name="Hiperłącze"><text:span text:style-name="T3">[przypis 70]</text:span></text:span></text:a><text:bookmark-end text:name="p_70"/><text:span text:style-name="Domyślna_20_czcionka_20_akapitu"><text:span text:style-name="T3">.</text:span></text:span></text:p>
      <text:p text:style-name="P6">Str. 56</text:p>
      <text:p text:style-name="P6">Do tych zmagań doszedł trzyletni wojenny rektorat Twardowskiego,</text:p>
      <text:p text:style-name="P7"><text:span text:style-name="Domyślna_20_czcionka_20_akapitu"><text:span text:style-name="T3">w tym: „rok wiedeńskiego rektoratu (…) od jesieni 1914 do lipca 1915 r. − to osobna chlubna karta w Jego zasłużonym życiu”. W Wiedniu przez ten czas był czołowym organizatorem polskiego życia naukowego i narodowego </text:span></text:span><text:bookmark-start text:name="p_71"/><text:a xlink:type="simple" xlink:href="#przypis_71" office:target-frame-name="_top" xlink:show="replace" text:style-name="Internet_20_link" text:visited-style-name="Visited_20_Internet_20_Link"><text:span text:style-name="Hiperłącze"><text:span text:style-name="T3">[przypis 71]</text:span></text:span></text:a><text:bookmark-end text:name="p_71"/><text:span text:style-name="Domyślna_20_czcionka_20_akapitu"><text:span text:style-name="T3">. Postępował tam jako „dyplomatyczny polityk, gorący Polak, wpatrzony w jutrzenkę niepodległości, nieustępliwy obrońca autonomii, autorytetu i polskości naszej Uczelni Najwyższej” </text:span></text:span><text:bookmark-start text:name="p_72"/><text:a xlink:type="simple" xlink:href="#przypis_72" office:target-frame-name="_top" xlink:show="replace" text:style-name="Internet_20_link" text:visited-style-name="Visited_20_Internet_20_Link"><text:span text:style-name="Hiperłącze"><text:span text:style-name="T3">[przypis 72]</text:span></text:span></text:a><text:bookmark-end text:name="p_72"/><text:span text:style-name="Domyślna_20_czcionka_20_akapitu"><text:span text:style-name="T3">. Broniąc narodowego charakteru uniwersytetu, „odparł (…) sprytnie obmyślany atak na polskość Uniwersytetu Lwowskiego, atak, który parł ku utrakwizacji” </text:span></text:span><text:bookmark-start text:name="p_73"/><text:a xlink:type="simple" xlink:href="#przypis_73" office:target-frame-name="_top" xlink:show="replace" text:style-name="Internet_20_link" text:visited-style-name="Visited_20_Internet_20_Link"><text:span text:style-name="Hiperłącze"><text:span text:style-name="T3">[przypis 73]</text:span></text:span></text:a><text:bookmark-end text:name="p_73"/><text:span text:style-name="Domyślna_20_czcionka_20_akapitu"><text:span text:style-name="T3">, czyli dopuszczeniu oficjalnej dwujęzyczności. Nie była to jednakże − mimo złożoności i konfliktogenności relacji narodowych − postawa radykalnie wroga wobec kulturowych dążeń i oświatowych aspiracji Ukraińców, gdyż dostrzegał i proponował inny sposób ich realizacji niż na przykład kwestionowanie polskości uniwersytetu.</text:span></text:span></text:p>
      <text:p text:style-name="P7"><text:span text:style-name="Domyślna_20_czcionka_20_akapitu"><text:span text:style-name="T3">Odzyskanie niepodległości w 1918 roku nie zdezaktualizowało intencji i ukierunkowania działań oświatowych Kazimierza Twardowskiego: „Im bardziej z biegiem lat zmniejszał się w społeczeństwie powojennym respekt dla kultury ducha i nauki, (…) tym donośniej brzmiał głos Kazimierza Twardowskiego, najżarliwszego z obrońców niezależności uniwersytetów, powagi i prawie świętości nauki” </text:span></text:span><text:bookmark-start text:name="p_74"/><text:a xlink:type="simple" xlink:href="#przypis_74" office:target-frame-name="_top" xlink:show="replace" text:style-name="Internet_20_link" text:visited-style-name="Visited_20_Internet_20_Link"><text:span text:style-name="Hiperłącze"><text:span text:style-name="T3">[przypis 74]</text:span></text:span></text:a><text:bookmark-end text:name="p_74"/><text:span text:style-name="Domyślna_20_czcionka_20_akapitu"><text:span text:style-name="T3">. W kontekście nowych wyzwań Kazimierz Twardowski wciąż okazywał się − jak ujmuje to w dość podniosłym tonie Stanisław Łempicki - „heroldem walki o ideały nieprzemijające” </text:span></text:span><text:bookmark-start text:name="p_75"/><text:a xlink:type="simple" xlink:href="#przypis_75" office:target-frame-name="_top" xlink:show="replace" text:style-name="Internet_20_link" text:visited-style-name="Visited_20_Internet_20_Link"><text:span text:style-name="Hiperłącze"><text:span text:style-name="T3">[przypis 75]</text:span></text:span></text:a><text:bookmark-end text:name="p_75"/><text:span text:style-name="Domyślna_20_czcionka_20_akapitu"><text:span text:style-name="T3">. Od takich − zdawałoby się nieco hagiograficznych − określeń postawy Kazimierza Twardowskiego nie stronią też inni jego uczniowie i współpracownicy, których styl jest zazwyczaj analityczny i powściągliwy, upatrują bowiem w jego aktywności pedagogicznej i społecznej wzorzec zmagań o urzeczywistnianie wartości uniwersalnych, które − w klasycznym rozumieniu kultury − traktują jako trwałe i niezmienne.</text:span></text:span></text:p>
      <text:p text:style-name="P6">Str. 57</text:p>
      <text:p text:style-name="P7"><text:span text:style-name="Domyślna_20_czcionka_20_akapitu"><text:span text:style-name="T3">W zakończeniu przemowy Stanisław Łempicki nawiązuje do treści − nieznanych wówczas szerszej publiczności − prywatnych dzienników Kazimierza Twardowskiego: „Pozwolono mi w ostatnich dniach zajrzeć w Jego osobisty pamiętnik, który będzie kiedyś pierwszorzędnym źródłem do poznania człowieka, jego czasów i ludzi rówieśnych. Wygląda z tego pamiętnika człowiek o wielkiej dobroci, najczulszym sercu, oddany całą duszą życiu rodzinnemu i swoim najbliższym, zatroskany w chwilach ważnych głęboko o los swego narodu i ojczyzny, pomocny wszelkiej ludzkiej niedoli. Na spiżową postać władczego wychowawcy i dostojnego, surowego profesora, jakim go znaliśmy, padają z tych </text:span></text:span><text:soft-page-break/><text:span text:style-name="Domyślna_20_czcionka_20_akapitu"><text:span text:style-name="T3">zapisek codziennych jakby łagodne jakieś promienie, nadające posągowi więcej życia i wyrazu” </text:span></text:span><text:bookmark-start text:name="p_76"/><text:a xlink:type="simple" xlink:href="#przypis_76" office:target-frame-name="_top" xlink:show="replace" text:style-name="Internet_20_link" text:visited-style-name="Visited_20_Internet_20_Link"><text:span text:style-name="Hiperłącze"><text:span text:style-name="T3">[przypis 76]</text:span></text:span></text:a><text:bookmark-end text:name="p_76"/><text:span text:style-name="Domyślna_20_czcionka_20_akapitu"><text:span text:style-name="T3">. Jeśli idzie o publiczną pamięć o Kazimierzu Twardowskim, to − jak sądzi Stanisław Łempicki − „zostanie na zawsze jako wzór profesora i pedagoga. (…) zostanie jako obywatel i działacz, który w przedświtowych i porannych godzinach nowej Polski budował mocno i solidnie, nie oszczędzając nigdy samego siebie, zręby narodowej kultury i − jak Sokrates − rzeźbił duszę polskiego człowieka” </text:span></text:span><text:bookmark-start text:name="p_77"/><text:a xlink:type="simple" xlink:href="#przypis_77" office:target-frame-name="_top" xlink:show="replace" text:style-name="Internet_20_link" text:visited-style-name="Visited_20_Internet_20_Link"><text:span text:style-name="Hiperłącze"><text:span text:style-name="T3">[przypis 77]</text:span></text:span></text:a><text:bookmark-end text:name="p_77"/><text:span text:style-name="Domyślna_20_czcionka_20_akapitu"><text:span text:style-name="T3">. To zwieńczające wywód porównanie działalności Kazimierza Twardowskiego do aktywności Sokratesa ma wymiar swoiście narodowy, gdyż Stanisław Łempicki wprowadza motyw kształtowania („rzeźbienia”) „zrębów narodowej kultury” i „duszy polskiego człowieka” dzięki pedagogicznym i filozoficznym inicjatywom lwowskiego mistrza. Jeśli „zręby narodowej kultury” i jeśli „dusza polskiego człowieka” zostały uformowane w dużej mierze dzięki poczynaniom Kazimierza Twardowskiego, to zarazem kultura narodowa i dusza polska powinny jak najbardziej być przesycone sokratejskimi wartościami uniwersalnymi.</text:span></text:span></text:p>
      <text:p text:style-name="P6">Przytoczone fragmenty z wywodu wybitnego historyka oświaty i twórcy lwowskiej szkoły historii wychowania pozwalają lepiej poznać pedagogiczne idee i dokonania Kazimierza Twardowskiego oraz lepiej zrozumieć ich historyczne usytuowanie i dziejową rolę (choć nie jest to ich bezstronna rekonstrukcja), a także dają sposobność, aby lepiej rozeznać się w ich postrzeganiu przez tych, dla których były one bliskie i ważne. Jeśliby ograniczyć się tylko do faktograficznego omówienia i ekstraktu danych o aktywności oświatowej Kazimierza Twardowskiego, to zatracałoby się owo zabarwienie aksjologiczne i szczególne napięcie uczuciowe, które w jakiejś mierze emanuje z tekstu Stanisława Łempickiego.</text:p>
      <text:p text:style-name="P6">Oprócz możliwości zaznajomienia się z „gęstą” i reprezentatywnie dobraną warstwą sprawozdawczą, którą Stanisław Łempicki podaje także jako bezpośredni świadek i uczestnik, przytoczony wywód stanowi przykład narracji (kreacji) pedagogicznej, ukazującej wzorcowe spełnianie powinności pedagoga i organizatora oświaty.</text:p>
      <text:p text:style-name="P6">Str. 58</text:p>
      <text:p text:style-name="P7"><text:span text:style-name="Domyślna_20_czcionka_20_akapitu"><text:span text:style-name="T3">Podobnie o pedagogicznym charakterze postawy lwowskiego mistrza pisze inny jego uczeń i bliski współpracownik, Tadeusz Czeżowski, eksponując wzorcowy charakter tej postawy: „Najważniejszym jednak składnikiem metody nauczycielskiej Twardowskiego był wzór, jaki dawał własnym życiem i twórczością. Wszystkie elementy, jakie składały się na ideał Jego działalności pedagogicznej, połączył w swojej osobie, działając przez to z niezmierną siłą sugestywną na otoczenie − siłą, jaką posiada znakomity przykład realizacji celów, wskazywanych do osiągnięcia” </text:span></text:span><text:bookmark-start text:name="p_78"/><text:a xlink:type="simple" xlink:href="#przypis_78" office:target-frame-name="_top" xlink:show="replace" text:style-name="Internet_20_link" text:visited-style-name="Visited_20_Internet_20_Link"><text:span text:style-name="Hiperłącze"><text:span text:style-name="T3">[przypis 78]</text:span></text:span></text:a><text:bookmark-end text:name="p_78"/><text:span text:style-name="Domyślna_20_czcionka_20_akapitu"><text:span text:style-name="T3">.</text:span></text:span></text:p>
      <text:p text:style-name="P7"><text:span text:style-name="Domyślna_20_czcionka_20_akapitu"><text:span text:style-name="T3">Wczytując się we wspomnieniowe teksty uczniów Kazimierza Twardowskiego (które </text:span></text:span><text:soft-page-break/><text:span text:style-name="Domyślna_20_czcionka_20_akapitu"><text:span text:style-name="T3">będą również przytaczane i rozpatrywane w dalszej części prowadzonych tu rozważań) </text:span></text:span><text:bookmark-start text:name="p_79"/><text:a xlink:type="simple" xlink:href="#przypis_79" office:target-frame-name="_top" xlink:show="replace" text:style-name="Internet_20_link" text:visited-style-name="Visited_20_Internet_20_Link"><text:span text:style-name="Hiperłącze"><text:span text:style-name="T3">[przypis 79]</text:span></text:span></text:a><text:bookmark-end text:name="p_79"/><text:span text:style-name="Domyślna_20_czcionka_20_akapitu"><text:span text:style-name="T3">, nie tylko można zapoznać się z jego pedagogicznymi ideami, inicjatywami i działaniami, ale zarazem z pedagogicznym (formacyjnym) sposobem ich postrzegania i prezentowania w narracji propagowanej przez jego uczniów i współpracowników, którzy czują się zobowiązani do kontynuacji i rozwijania jego pedagogicznego dziedzictwa.</text:span></text:span></text:p>
      <text:h text:style-name="P54" text:outline-level="2"><text:bookmark-start text:name="bookmark2"/>Zaangażowanie oświaty w sprawę narodową – idee<text:bookmark-end text:name="bookmark2"/> i postulaty Kazimierza Twardowskiego</text:h>
      <text:p text:style-name="P7"><text:span text:style-name="Domyślna_20_czcionka_20_akapitu"><text:span text:style-name="T3">Wśród powszechnych wykładów uniwersyteckich, które prowadził Kazimierz Twardowski, warto zwrócić między innymi uwagę na jego wykład inauguracyjny z 1904 roku pt. </text:span></text:span><text:span text:style-name="Domyślna_20_czcionka_20_akapitu"><text:span text:style-name="T5">Wychowanie i nauka,</text:span></text:span><text:span text:style-name="Domyślna_20_czcionka_20_akapitu"><text:span text:style-name="T3"> który odbył się w ramach − jak głosi oficjalna nota − „Wakacyjnego Kursu Uniwersyteckiego urządzonego w Cieszynie przez Polskie Towarzystwo Pedagogiczne w Księstwie Cieszyńskim, w dniach 15.-30.8.1904.” </text:span></text:span><text:bookmark-start text:name="p_80"/><text:a xlink:type="simple" xlink:href="#przypis_80" office:target-frame-name="_top" xlink:show="replace" text:style-name="Internet_20_link" text:visited-style-name="Visited_20_Internet_20_Link"><text:span text:style-name="Hiperłącze"><text:span text:style-name="T3">[przypis 80]</text:span></text:span></text:a><text:bookmark-end text:name="p_80"/><text:span text:style-name="Domyślna_20_czcionka_20_akapitu"><text:span text:style-name="T3">.</text:span></text:span></text:p>
      <text:p text:style-name="P6">Str. 59</text:p>
      <text:p text:style-name="P6">Ten wykład, w którym Kazimierz Twardowski zdecydowanie wyraził bliskie mu idee i postulaty oświatowe, można obrać za przedmiot bardziej szczegółowej analizy jako reprezentatywny przykład jego zapatrywań na potrzebę zaangażowania oświaty w sprawę narodową.</text:p>
      <text:p text:style-name="P7"><text:span text:style-name="Domyślna_20_czcionka_20_akapitu"><text:span text:style-name="T3">Na początku tego wystąpienia Kazimierz Twardowski podjął sprawę intensyfikacji narodowej integracji Polaków, której dotychczas dość wyraźnie brakowało: „Zaczynamy się skupiać. Zaczynamy myśleć o wspólnej obronie wszystkich. Zaczynamy podporządkowywać osobiste i stronnicze interesy dobru ogółu narodu. Jednym z objawów tego zwrotu jest stosunek innych dzielnic naszych do Śląska” </text:span></text:span><text:bookmark-start text:name="p_81"/><text:a xlink:type="simple" xlink:href="#przypis_81" office:target-frame-name="_top" xlink:show="replace" text:style-name="Internet_20_link" text:visited-style-name="Visited_20_Internet_20_Link"><text:span text:style-name="Hiperłącze"><text:span text:style-name="T3">[przypis 81]</text:span></text:span></text:a><text:bookmark-end text:name="p_81"/><text:span text:style-name="Domyślna_20_czcionka_20_akapitu"><text:span text:style-name="T3">. W kontekście tak rozumianych narodowych zadań i aspiracji sytuuje mówca zasadnicze funkcje Wakacyjnego Kursu Uniwersyteckiego w Cieszynie: „Dzisiaj do tej spójni uczuciowej chcemy dorzucić cegiełkę, która pomoże wybudować między Śląskiem a resztą ziem polskich most myśli; która stworzy łącznik intelektualny. Bo tego w znacznej mierze brak” </text:span></text:span><text:bookmark-start text:name="p_82"/><text:a xlink:type="simple" xlink:href="#przypis_82" office:target-frame-name="_top" xlink:show="replace" text:style-name="Internet_20_link" text:visited-style-name="Visited_20_Internet_20_Link"><text:span text:style-name="Hiperłącze"><text:span text:style-name="T3">[przypis 82]</text:span></text:span></text:a><text:bookmark-end text:name="p_82"/><text:span text:style-name="Domyślna_20_czcionka_20_akapitu"><text:span text:style-name="T3">. Nie stroni przy tym od wytknięcia i krytyki wad narodowych, które zdecydowanie utrudniają tworzenie postulowanego „mostu myśli” jako trwałego „łącznika intelektualnego” między Polakami mającymi odmienne dziejowe losy i tradycje: „Sąsiedztwo i oddziaływanie potężnego narodu, jakim są Niemcy, w połączeniu z naszą skłonnością do bałwochwalczej czci wszystkiego, co cudze (…), sprawia, że (…) wchłaniamy w siebie nieświadomie pierwiastki, a z nimi ducha, obcej nam kultury” </text:span></text:span><text:bookmark-start text:name="p_83"/><text:a xlink:type="simple" xlink:href="#przypis_83" office:target-frame-name="_top" xlink:show="replace" text:style-name="Internet_20_link" text:visited-style-name="Visited_20_Internet_20_Link"><text:span text:style-name="Hiperłącze"><text:span text:style-name="T3">[przypis 83]</text:span></text:span></text:a><text:bookmark-end text:name="p_83"/><text:span text:style-name="Domyślna_20_czcionka_20_akapitu"><text:span text:style-name="T3">.</text:span></text:span></text:p>
      <text:p text:style-name="P7"><text:span text:style-name="Domyślna_20_czcionka_20_akapitu"><text:span text:style-name="T3">Ta mocno wyrażona krytyka nie zmierza jednak w stronę nawoływania do skrajnego separatyzmu kulturowego, do radykalnego odgradzania się od dorobku innych i </text:span></text:span><text:soft-page-break/><text:span text:style-name="Domyślna_20_czcionka_20_akapitu"><text:span text:style-name="T3">przyzwolenia na rozwijanie narodowy szowinizm. Jest ona przede wszystkim przestrogą, aby w relacjach z innymi narodami i ich znaczącym dziedzictwem kulturowym nie zagubić własnej swoistości kulturowej, ale − znając i ceniąc dokonania przedstawicieli innych narodów − konsekwentnie wypracowywać i wzmacniać ducha własnej kultury i tradycji: „A chociaż powinniśmy się uczyć także od obcych i przyswajać sobie w miarę możności wszystko, co widzimy u nich dobrego, nie wolno nam przeto zatracać i zdradziecko wyzbyć się naszej własnej indywidualności narodowej, naszej kultury narodowej (…)” </text:span></text:span><text:bookmark-start text:name="p_84"/><text:a xlink:type="simple" xlink:href="#przypis_84" office:target-frame-name="_top" xlink:show="replace" text:style-name="Internet_20_link" text:visited-style-name="Visited_20_Internet_20_Link"><text:span text:style-name="Hiperłącze"><text:span text:style-name="T3">[przypis 84]</text:span></text:span></text:a><text:bookmark-end text:name="p_84"/><text:span text:style-name="Domyślna_20_czcionka_20_akapitu"><text:span text:style-name="T3">.</text:span></text:span></text:p>
      <text:p text:style-name="P6">Str. 60</text:p>
      <text:p text:style-name="P7"><text:span text:style-name="Domyślna_20_czcionka_20_akapitu"><text:span text:style-name="T3">Akcent położony jest zwłaszcza na kulturę naukową: „Polska kultura, tradycja, nauka, chociaż liczebnie słabsza od angielskiej, francuskiej, niemieckiej − w niczym nie ustępuje pod względem jakościowym. I gdyby nie mury, które (…) stawia nasz niezrozumiały dla nich język, bralibyśmy w ich życiu naukowym udział na równi z nimi. Chodzi tylko o to, abyśmy wszyscy o tej równorzędności naszej własnej kultury naukowej byli przekonani; (…) abyśmy nie dali się sami bałamucić frazesami o wyższości ich nauki (…)” </text:span></text:span><text:bookmark-start text:name="p_85"/><text:a xlink:type="simple" xlink:href="#przypis_85" office:target-frame-name="_top" xlink:show="replace" text:style-name="Internet_20_link" text:visited-style-name="Visited_20_Internet_20_Link"><text:span text:style-name="Hiperłącze"><text:span text:style-name="T3">[przypis 85]</text:span></text:span></text:a><text:bookmark-end text:name="p_85"/><text:span text:style-name="Domyślna_20_czcionka_20_akapitu"><text:span text:style-name="T3">. Wyrażone jest tu prawo do poczucia równorzędności z innymi, ale nie jest to dogmatyczna apologia walorów własnych dokonań, które miałaby mieć istotną wartość tylko z tej racji, że są to nasze (a nie ich) dokonania </text:span></text:span><text:bookmark-start text:name="p_86"/><text:a xlink:type="simple" xlink:href="#przypis_86" office:target-frame-name="_top" xlink:show="replace" text:style-name="Internet_20_link" text:visited-style-name="Visited_20_Internet_20_Link"><text:span text:style-name="Hiperłącze"><text:span text:style-name="T3">[przypis 86]</text:span></text:span></text:a><text:bookmark-end text:name="p_86"/><text:span text:style-name="Domyślna_20_czcionka_20_akapitu"><text:span text:style-name="T3">.</text:span></text:span></text:p>
      <text:p text:style-name="P7"><text:span text:style-name="Domyślna_20_czcionka_20_akapitu"><text:span text:style-name="T3">Z tymi przekonaniami o prawie do poczucia równorzędności kontrastuje spotykana wśród Polaków wiara „w naszą niższość”. Kazimierz Twardowski uznaje ją za „grzech pierworodny narodowy” i jednoznacznie wzywa do przezwyciężenia tego grzechu, dzięki odpowiednim − opartym na polskich tradycjach pedagogicznych − działaniom edukacyjnym i instytucjom oświatowym: „Nie z obcego źródła, ale z własnych sił trzeba nam czerpać oświatę” </text:span></text:span><text:bookmark-start text:name="p_87"/><text:a xlink:type="simple" xlink:href="#przypis_87" office:target-frame-name="_top" xlink:show="replace" text:style-name="Internet_20_link" text:visited-style-name="Visited_20_Internet_20_Link"><text:span text:style-name="Hiperłącze"><text:span text:style-name="T3">[przypis 87]</text:span></text:span></text:a><text:bookmark-end text:name="p_87"/><text:span text:style-name="Domyślna_20_czcionka_20_akapitu"><text:span text:style-name="T3">. Polskie dzieje mają zaświadczać o sile sprawczej polskich tradycji kulturowych: „Naród, który miał swego Kopernika, i swoich Śniadeckich, swego Długosza, Lelewela i Szujskiego i Kalinkę, który miał swego Kochanowskiego i niezapomnianą nigdy trójcę Mickiewicza, Słowackiego i Krasińskiego, popełnia umysłowe samobójstwo, jeżeli do innych zwraca się o życiodajne światło” </text:span></text:span><text:bookmark-start text:name="p_88"/><text:a xlink:type="simple" xlink:href="#przypis_88" office:target-frame-name="_top" xlink:show="replace" text:style-name="Internet_20_link" text:visited-style-name="Visited_20_Internet_20_Link"><text:span text:style-name="Hiperłącze"><text:span text:style-name="T3">[przypis 88]</text:span></text:span></text:a><text:bookmark-end text:name="p_88"/><text:span text:style-name="Domyślna_20_czcionka_20_akapitu"><text:span text:style-name="T3">.</text:span></text:span></text:p>
      <text:p text:style-name="P7"><text:span text:style-name="Domyślna_20_czcionka_20_akapitu"><text:span text:style-name="T3">Podobnie jak to się dzieje w sferze nauki i sztuki, ma się prezentować siła sprawcza polskich tradycji pedagogicznych: <text:line-break/>„A tak samo na polu wychowania i nauczania publicznego. Wszak Uniwersytet Jagielloński istniał, gdy jeszcze we Wiedniu uniwersytetu nie było; wszak Komisja Edukacji kładła podwaliny pod organizację szkolnictwa zupełnie nowoczesną, gdy gdzie indziej zaledwie słabe początki takiego ruchu się objawiały. Wszak mieliśmy Akademię w Zamościu i w Wilnie. Mieliśmy Główną Szkołę Warszawską, a dzisiaj obok Uniwersytetu Jagiellońskiego mamy drugi Uniwersytet Polski we Lwowie” </text:span></text:span><text:bookmark-start text:name="p_89"/><text:soft-page-break/><text:a xlink:type="simple" xlink:href="#przypis_89" office:target-frame-name="_top" xlink:show="replace" text:style-name="Internet_20_link" text:visited-style-name="Visited_20_Internet_20_Link"><text:span text:style-name="Hiperłącze"><text:span text:style-name="T3">[przypis 89]</text:span></text:span></text:a><text:bookmark-end text:name="p_89"/><text:span text:style-name="Domyślna_20_czcionka_20_akapitu"><text:span text:style-name="T3">.</text:span></text:span></text:p>
      <text:p text:style-name="P6">Str. 61</text:p>
      <text:p text:style-name="P7"><text:span text:style-name="Domyślna_20_czcionka_20_akapitu"><text:span text:style-name="T3">Choć tak dokonana prezentacja polskich tradycji może skłaniać do wątpliwości i pytań, czy faktycznie przywołana tu historia daje prawo do słusznej dumy narodowej czy też jest to tak retorycznie skomponowany obraz dziejów, aby służył on ku pokrzepieniu serc i dodawał otuchy, to jednak Kazimierz Twardowski nie wyraża takich wątpliwości i na podstawie swego wywodu stawia tezę przybraną w formę pytania: „I my mielibyśmy być niezdolni do własnej twórczości naukowej?” </text:span></text:span><text:bookmark-start text:name="p_90"/><text:a xlink:type="simple" xlink:href="#przypis_90" office:target-frame-name="_top" xlink:show="replace" text:style-name="Internet_20_link" text:visited-style-name="Visited_20_Internet_20_Link"><text:span text:style-name="Hiperłącze"><text:span text:style-name="T3">[przypis 90]</text:span></text:span></text:a><text:bookmark-end text:name="p_90"/><text:span text:style-name="Domyślna_20_czcionka_20_akapitu"><text:span text:style-name="T3">. W tym pytaniu zakłada się dynamizującą moc polskich tradycji intelektualnych, stanowiących asumpt do dalszego rozwoju. Co wypływa w sposób oczywisty z przytoczonego wywodu, odpowiedź Kazimierza Twardowskiego zdecydowanie potwierdza zdolność do wykazania się własną twórczością naukową. Natomiast odpowiedź przeciwna jest niejako już w punkcie wyjścia odrzucona i zdeprecjonowana: „Tylko nieznajomość rzeczy, tylko zaślepienie wroga albo własne niedołęstwo tak twierdzić może” </text:span></text:span><text:bookmark-start text:name="p_91"/><text:a xlink:type="simple" xlink:href="#przypis_91" office:target-frame-name="_top" xlink:show="replace" text:style-name="Internet_20_link" text:visited-style-name="Visited_20_Internet_20_Link"><text:span text:style-name="Hiperłącze"><text:span text:style-name="T3">[przypis 91]</text:span></text:span></text:a><text:bookmark-end text:name="p_91"/><text:span text:style-name="Domyślna_20_czcionka_20_akapitu"><text:span text:style-name="T3">.</text:span></text:span></text:p>
      <text:p text:style-name="P7"><text:span text:style-name="Domyślna_20_czcionka_20_akapitu"><text:span text:style-name="T3">W zakończeniu wykładu inauguracyjnego mówca wzywa do czynu wyzwoleńczego jako do czynu pedagogicznego i oświatowego, który powinien zostać podjęty w sferze aktywności duchowej i intelektualnej. Wezwanie skierowane jest w pierwszym rzędzie, choć nie jedynie, do osób uczestniczących w Kursie Uniwersyteckim w Cieszynie: „Wyzwólmy się więc spod panowania obcych nam tradycji i obcego nam ducha. Zasiądźmy tu wszyscy razem, aby wzajemnie się poznać i pouczyć. Skupmy się w naszych usiłowaniach około podniesienia i rozwoju naszej własnej, prastarej i wiecznie się odradzającej kultury duchowej. Niechaj w tym Wakacyjnym Kursie Uniwersyteckim odżyje tradycja nasza: jedna z najpiękniejszych tradycji, mianowicie uważająca wszystkie instytucje poświęcone publicznemu wychowaniu za jedną organiczną całość, na której czele stał Uniwersytet Jagielloński. Niechaj taką całość tworzą jedyne obecne dwa uniwersytety polskie, Jagielloński i Lwowski, ze wszystkimi uczelniami polskimi” </text:span></text:span><text:bookmark-start text:name="p_92"/><text:a xlink:type="simple" xlink:href="#przypis_92" office:target-frame-name="_top" xlink:show="replace" text:style-name="Internet_20_link" text:visited-style-name="Visited_20_Internet_20_Link"><text:span text:style-name="Hiperłącze"><text:span text:style-name="T3">[przypis 92]</text:span></text:span></text:a><text:bookmark-end text:name="p_92"/><text:span text:style-name="Domyślna_20_czcionka_20_akapitu"><text:span text:style-name="T3">.</text:span></text:span></text:p>
      <text:p text:style-name="P7"><text:span text:style-name="Domyślna_20_czcionka_20_akapitu"><text:span text:style-name="T3">Uwzględniając niesprzyjające okazywaniu jedności uwarunkowania porozbiorowe, Kazimierz Twardowski dodaje: „A jeżeli ta jedność nie może dzisiaj, wskutek stosunków politycznych, mieć formy zewnętrznej, to niech tym ściślejsza będzie ta jedność pod względem wewnętrznym, duchowym” </text:span></text:span><text:bookmark-start text:name="p_93"/><text:a xlink:type="simple" xlink:href="#przypis_93" office:target-frame-name="_top" xlink:show="replace" text:style-name="Internet_20_link" text:visited-style-name="Visited_20_Internet_20_Link"><text:span text:style-name="Hiperłącze"><text:span text:style-name="T3">[przypis 93]</text:span></text:span></text:a><text:bookmark-end text:name="p_93"/><text:span text:style-name="Domyślna_20_czcionka_20_akapitu"><text:span text:style-name="T3">. Wyeksponowany zostaje tu wymiar życia duchowego w warunkach braku własnej państwowości, ale ten wymiar zachowuje swą niebagatelną rolę w sytuacji, gdy pożądana państwowość zaistnieje, również wówczas należy go kształtować i wzmacniać, bo bez niego państwowość może okazać się tylko zewnętrzną, administracyjną − a nawet biurokratycznie uciążliwą − formą, pozbawioną właściwej treści.</text:span></text:span></text:p>
      <text:p text:style-name="P6"><text:soft-page-break/>Str. 62</text:p>
      <text:p text:style-name="P7"><text:span text:style-name="Domyślna_20_czcionka_20_akapitu"><text:span text:style-name="T3">Dając wyraz swemu zaangażowaniu w sprawy rozwoju i umacniania polskiej oświaty na terenach zróżnicowanego etnicznie Księstwa Cieszyńskiego, Kazimierz Twardowski wygłosił też na Wiecu Macierzy Szkolnej Księstwa Cieszyńskiego odbywającym się w Zakopanem 21 sierpnia 1912 roku − przemówienie w sprawie udzielenia pomocy dla szkolnictwa polskiego na Śląsku, o czym doniosły „Słowo Polskie” (23.08.1912) i „Kurier Lwowski” (24.08.1912) </text:span></text:span><text:bookmark-start text:name="p_94"/><text:a xlink:type="simple" xlink:href="#przypis_94" office:target-frame-name="_top" xlink:show="replace" text:style-name="Internet_20_link" text:visited-style-name="Visited_20_Internet_20_Link"><text:span text:style-name="Hiperłącze"><text:span text:style-name="T3">[przypis 94]</text:span></text:span></text:a><text:bookmark-end text:name="p_94"/><text:span text:style-name="Domyślna_20_czcionka_20_akapitu"><text:span text:style-name="T3">. W wiecowej narracji z właściwym sobie ferworem Kazimierz Twardowski ukazywał trudną sytuacje polskiej oświaty na Śląsku: „(…) jeżeli się zwróci uwagę na to, że wszystkie powołane czynniki zapominają o spełnianiu swych obowiązków wobec Śląska, że nikt, nawet parlamentarna reprezentacja polska o szkolnictwo polskie na Śląsku nie dba, że społeczeństwo samo musi na Śląsku wyręczać władze w pracy, to samopomoc okaże się dla Śląska niezbędna” </text:span></text:span><text:bookmark-start text:name="p_95"/><text:a xlink:type="simple" xlink:href="#przypis_95" office:target-frame-name="_top" xlink:show="replace" text:style-name="Internet_20_link" text:visited-style-name="Visited_20_Internet_20_Link"><text:span text:style-name="Hiperłącze"><text:span text:style-name="T3">[przypis 95]</text:span></text:span></text:a><text:bookmark-end text:name="p_95"/><text:span text:style-name="Domyślna_20_czcionka_20_akapitu"><text:span text:style-name="T3">. Kazimierz Twardowski tłumaczy trudną sytuację polskiej oświaty wciąż: „niedostatecznym poparciem sprawy śląskiej ze strony społeczeństwa polskiego” </text:span></text:span><text:bookmark-start text:name="p_96"/><text:a xlink:type="simple" xlink:href="#przypis_96" office:target-frame-name="_top" xlink:show="replace" text:style-name="Internet_20_link" text:visited-style-name="Visited_20_Internet_20_Link"><text:span text:style-name="Hiperłącze"><text:span text:style-name="T3">[przypis 96]</text:span></text:span></text:a><text:bookmark-end text:name="p_96"/><text:span text:style-name="Domyślna_20_czcionka_20_akapitu"><text:span text:style-name="T3">. W tym kontekście przedstawia aktywność Macierzy Szkolnej Księstwa Cieszyńskiego, określając ją jako „Macierz Śląska”, która: „walczy nie dzień przecie, ale szereg lat − walczy o dusze ludzkie! Społeczeństwo śląskie musi zastępować władze szkolne na Śląsku w wychowaniu, nauczaniu, uświadamianiu ludu.</text:span></text:span> <text:span text:style-name="Domyślna_20_czcionka_20_akapitu"><text:span text:style-name="T3">Należy mu się stała, wierna, wytrwała pomoc (…)” </text:span></text:span><text:bookmark-start text:name="p_97"/><text:a xlink:type="simple" xlink:href="#przypis_97" office:target-frame-name="_top" xlink:show="replace" text:style-name="Internet_20_link" text:visited-style-name="Visited_20_Internet_20_Link"><text:span text:style-name="Hiperłącze"><text:span text:style-name="T3">[przypis 97]</text:span></text:span></text:a><text:bookmark-end text:name="p_97"/><text:span text:style-name="Domyślna_20_czcionka_20_akapitu"><text:span text:style-name="T3">.</text:span></text:span></text:p>
      <text:p text:style-name="P6">Mówca wykazuje się tu daleko idącym rozeznaniem i zrozumieniem trudnej sytuacji Śląska Cieszyńskiego oraz wyraża solidarność z Macierzą Szkolną Księstwa Cieszyńskiego w jej trosce o skuteczne rozwijanie szkolnictwa polskiego na Śląsku, o czym świadczy również zachowana (warta osobnego przybliżenia) wieloletnia i wielowątkowa korespondencja Kazimierza Twardowskiego z towarzystwami pedagogicznymi i oświatowo- kulturalnymi działającymi w Cieszynie.</text:p>
      <text:h text:style-name="P54" text:outline-level="2"><text:bookmark-start text:name="bookmark3"/>Elementy koncepcji pedagogicznej Kazimierza Twardowskiego<text:bookmark-end text:name="bookmark3"/></text:h>
      <text:p text:style-name="P6">Wyjaśniając znaczenie pojęć „wiedza” i „oświata”, Kazimierz Twardowski (którego uznaje się za współtwórcę nowoczesnego języka polskiej filozofii) w tekście z 1912 roku zwraca uwagę na pojęcia odwołujące się do metaforyki świetlnej. Przywołuje on mit prometejski z motywem płomienia symbolizującego wiedzę (którą człowiek posiadł wbrew woli bogów) i na obraz światła rozpraszającego ciemności: „liczne zwroty porównują wiedzę ze światłem.</text:p>
      <text:p text:style-name="P6">Str. 63</text:p>
      <text:p text:style-name="P7"><text:span text:style-name="Domyślna_20_czcionka_20_akapitu"><text:span text:style-name="T3">Mówi się o ogniskach wiedzy, o świetle rozumu, (…) o oświacie i o wyjaśnianiu ciemnych zagadnień, o wieku oświecenia i o światłym zdaniu” </text:span></text:span><text:bookmark-start text:name="p_98"/><text:a xlink:type="simple" xlink:href="#przypis_98" office:target-frame-name="_top" xlink:show="replace" text:style-name="Internet_20_link" text:visited-style-name="Visited_20_Internet_20_Link"><text:span text:style-name="Hiperłącze"><text:span text:style-name="T3">[przypis 98]</text:span></text:span></text:a><text:bookmark-end text:name="p_98"/><text:span text:style-name="Domyślna_20_czcionka_20_akapitu"><text:span text:style-name="T3">. Źródła tych porównań i przenośni Kazimierz Twardowski upatruje „w pokrewieństwie wyrazów służących oznaczaniu wiedzy i widzenia” i przytacza „wyrazy «widzieć» i </text:span></text:span><text:soft-page-break/><text:span text:style-name="Domyślna_20_czcionka_20_akapitu"><text:span text:style-name="T3">«wiedzieć», aby sobie to uprzytomnić”. Dalej wyjaśnia: „tak jak światło w dosłownym tego wyrazu znaczeniu pozwala nam widzieć to, czegośmy nie widzieli w ciemnościach, tak też i wszelkie oświecenie rozumu naszego, wszelkie zdobyte przez nas doświadczenie i wyjaśnienie pozwala nam wiedzieć to, czegośmy przedtem nie wiedzieli” </text:span></text:span><text:bookmark-start text:name="p_99"/><text:a xlink:type="simple" xlink:href="#przypis_99" office:target-frame-name="_top" xlink:show="replace" text:style-name="Internet_20_link" text:visited-style-name="Visited_20_Internet_20_Link"><text:span text:style-name="Hiperłącze"><text:span text:style-name="T3">[przypis 99]</text:span></text:span></text:a><text:bookmark-end text:name="p_99"/><text:span text:style-name="Domyślna_20_czcionka_20_akapitu"><text:span text:style-name="T3">. Przekonanie, że oświata powinna wzmagać światło ludzkiego rozumu stanowi część postawy antyirracjonalistycznej, którą kształtował Kazimierz Twardowski swą działalnością pedagogiczną.</text:span></text:span></text:p>
      <text:p text:style-name="P6">Wysuwając postulat systematycznego podnoszenia jakości pracy pedagogicznej w szkole, Kazimierz Twardowski rozpatruje relacje zachodzące między sprawnością i efektywnością działania indywidualnego nauczyciela a spraw­nością i efektywnością bądź niesprawnością i nieefektywnością systemu, w którym przychodzi nauczycielowi działać. Odnosi się przy tym krytycznie do wzorów i haseł „idealnego nauczyciela”, spełniającego swą pedagogiczną misję niezależnie od zewnętrznych uwarunkowań i utrudnień, gdyż takie − dalekie od poczucia realizmu − pojmowanie ideałów może okazać się zwodnicze i destrukcyjne.</text:p>
      <text:p text:style-name="P7"><text:span text:style-name="Domyślna_20_czcionka_20_akapitu"><text:span text:style-name="T3">Dystansuje się od podnoszenia jedynie wymagań wobec maksymalistycznie i idealistycznie określanej roli nauczyciela: „I gdybyśmy mieli samych idealnych nauczycieli, idealnych jako nauczycieli i jako obywateli, kwestia systemu szkolnego odgrywałaby prawdopodobnie rolę dość podrzędną. Ale nie ma na ziemi ideałów; istnieje także nieodzowna potrzeba usuwania wad i braków systemu, aby zewnętrzne ramy działalności nauczycielskiej uczynić zgodnymi z treścią, którą w nie wlewają najtęższe i najdzielniejsze spośród nauczycieli jednostki” </text:span></text:span><text:bookmark-start text:name="p_100"/><text:a xlink:type="simple" xlink:href="#przypis_100" office:target-frame-name="_top" xlink:show="replace" text:style-name="Internet_20_link" text:visited-style-name="Visited_20_Internet_20_Link"><text:span text:style-name="Hiperłącze"><text:span text:style-name="T3">[przypis 100]</text:span></text:span></text:a><text:bookmark-end text:name="p_100"/><text:span text:style-name="Domyślna_20_czcionka_20_akapitu"><text:span text:style-name="T3">. W żadnym przypadku nie idzie tu o perfekcjonistyczny konstruktywizm, który rozpościera wizję idealnego sytemu edukacji i usiłuje urzeczywistniać systemową doskonałość, nie licząc się przy tym ze złożonością realnej sytuacji i z ludzkimi możliwościami. To nie regułom systemu poddaje się nauczyciela i proces nauczania, aby w pierwszym rzędzie spełniali systemowe wymagania. System nie stanowi ani wartości nadrzędnej, ani tym bardziej − wartości samoistnej. Celem racjonalnych dążeń powinno być doskonalenie sprawności i efektywności systemu oświaty tak, aby uczynić go jak najbardziej zgodnym ze sposobami działania właściwie postępujących pedagogów.</text:span></text:span></text:p>
      <text:p text:style-name="P6">Str. 64</text:p>
      <text:p text:style-name="P6">To sprawna i efektywna działalność nauczyciela wyznacza standardy i rozwiązania obowiązujące w systemie oświaty, a system − jako przede wszystkim instrument służący realizowaniu zadań − ma być podporządkowany właściwemu przebiegowi pracy pedagogicznej.</text:p>
      <text:p text:style-name="P7"><text:span text:style-name="Domyślna_20_czcionka_20_akapitu"><text:span text:style-name="T3">W odczycie </text:span></text:span><text:span text:style-name="Domyślna_20_czcionka_20_akapitu"><text:span text:style-name="T5">O pojęciu wychowania</text:span></text:span><text:span text:style-name="Domyślna_20_czcionka_20_akapitu"><text:span text:style-name="T3">, wygłoszonym 5 lipca 1911 roku na Zjeździe Polskiego Towarzystwa Pedagogicznego we Lwowie </text:span></text:span><text:bookmark-start text:name="p_101"/><text:a xlink:type="simple" xlink:href="#przypis_101" office:target-frame-name="_top" xlink:show="replace" text:style-name="Internet_20_link" text:visited-style-name="Visited_20_Internet_20_Link"><text:span text:style-name="Hiperłącze"><text:span text:style-name="T3">[przypis 101]</text:span></text:span></text:a><text:bookmark-end text:name="p_101"/><text:span text:style-name="Domyślna_20_czcionka_20_akapitu"><text:span text:style-name="T3">, Kazimierz </text:span></text:span><text:soft-page-break/><text:span text:style-name="Domyślna_20_czcionka_20_akapitu"><text:span text:style-name="T3">Twardowski, rozpatrując sposoby rozumienia wychowania, zauważa, że „o wychowaniu mówimy w znaczeniu właściwym i niewłaściwym. W niewłaściwym wszędzie, gdzie nie ma wychowawcy we właściwym tego słowa znaczeniu, więc człowieka wychowującego, gdzie więc powiadamy na przykład, że kogoś życie wychowało, okoliczności, wśród których wyrósł itd. Wszak w niewłaściwym znaczeniu mówimy też o szkole życia. Mówimy też o wychowawczym wpływie pracy, nieszczęść itd., są to wszystko znaczenia niewłaściwe. Bo w znaczeniu właściwym tylko człowiek może wychowywać człowieka” </text:span></text:span><text:bookmark-start text:name="p_102"/><text:a xlink:type="simple" xlink:href="#przypis_102" office:target-frame-name="_top" xlink:show="replace" text:style-name="Internet_20_link" text:visited-style-name="Visited_20_Internet_20_Link"><text:span text:style-name="Hiperłącze"><text:span text:style-name="T3">[przypis 102]</text:span></text:span></text:a><text:bookmark-end text:name="p_102"/><text:span text:style-name="Domyślna_20_czcionka_20_akapitu"><text:span text:style-name="T3">.</text:span></text:span></text:p>
      <text:p text:style-name="P6">Właściwe jest więc znaczenie humanistyczne, dotyczące jedynie sytuacji, w których zachodzi szczególna relacja międzyosobowa, określana zobowiązującym mianem „wychowania”, gdy występuje wychowawca odpowiednio pełniący swą funkcję względem powierzonego mu wychowanka. Natomiast używanie w niewłaściwym znaczeniu pojęcia „wychowanie” wskazuje na sytuacje społeczne, w których dostrzega się mniejsze lub większe podobieństwo do wychowania jako relacji międzyosobowej, choć nigdy w takiej sytuacji społecznej nie zachodzą „w pełni” walory relacji międzyosobowej.</text:p>
      <text:p text:style-name="P7"><text:span text:style-name="Domyślna_20_czcionka_20_akapitu"><text:span text:style-name="T3">Kazimierz Twardowski, zwracając się do pedagogów, dokonuje selekcji przedmiotu dociekań: „O tym niewłaściwym znaczeniu wyrazu wychowanie mówić nie będę, tylko o właściwym”, chce on analizować humanistycznie pojęte wychowanie. Rozpatrując rozumienie pojęcia wychowania, Kazimierz Twardowski odwołuje się do rozróżnienia na czynności i wytwory: „wychowywać znaczy tyle, co drogą systematycznego ćwiczenia stworzyć jakąś wprawę. Używam wyrazów ćwiczyć i wprawa, gdyż wyrazy te oznaczają czynność i jej wytwór” </text:span></text:span><text:bookmark-start text:name="p_103"/><text:a xlink:type="simple" xlink:href="#przypis_103" office:target-frame-name="_top" xlink:show="replace" text:style-name="Internet_20_link" text:visited-style-name="Visited_20_Internet_20_Link"><text:span text:style-name="Hiperłącze"><text:span text:style-name="T3">[przypis 103]</text:span></text:span></text:a><text:bookmark-end text:name="p_103"/><text:span text:style-name="Domyślna_20_czcionka_20_akapitu"><text:span text:style-name="T3">.</text:span></text:span></text:p>
      <text:p text:style-name="P6">Str. 65</text:p>
      <text:p text:style-name="P7"><text:span text:style-name="Domyślna_20_czcionka_20_akapitu"><text:span text:style-name="T3">Wychowanie to będzie „ćwiczenie”, czyli czynności, ale też przez wychowanie można rozmieć „wprawę”, czyli wytwór działań wychowawczych i samowychowawczych.</text:span></text:span></text:p>
      <text:p text:style-name="P7"><text:span text:style-name="Domyślna_20_czcionka_20_akapitu"><text:span text:style-name="T3">Wchodząc w toczącą się dyskusję o odpowiednim sposobie wychowywania, Kazimierz Twardowski − jakby idąc pod prąd wielu coraz bardziej wpływowych stanowisk − zdecydowanie akcentuje niezbędność respektowania zasady posłuszeństwa we właściwe rozumianym procesie wychowania: „Wszystkie zasady streszczają się w jednej: słuchaj wychowawców. Dlatego posłuszeństwo jest podstawą wszelkiego wychowywania. Kto sobie z tego zdaje sprawę, nie będzie lekceważył faktów nieposłuszeństwa. Trzeba koniecznie, aby wychowawca zdobył sobie posłuch” </text:span></text:span><text:bookmark-start text:name="p_104"/><text:a xlink:type="simple" xlink:href="#przypis_104" office:target-frame-name="_top" xlink:show="replace" text:style-name="Internet_20_link" text:visited-style-name="Visited_20_Internet_20_Link"><text:span text:style-name="Hiperłącze"><text:span text:style-name="T3">[przypis 104]</text:span></text:span></text:a><text:bookmark-end text:name="p_104"/><text:span text:style-name="Domyślna_20_czcionka_20_akapitu"><text:span text:style-name="T3">. <text:line-break/>Formułuje wręcz zwięzły aforyzm: „Gdzie nie ma posłuszeństwa, tam nie ma wychowania” </text:span></text:span><text:bookmark-start text:name="p_105"/><text:a xlink:type="simple" xlink:href="#przypis_105" office:target-frame-name="_top" xlink:show="replace" text:style-name="Internet_20_link" text:visited-style-name="Visited_20_Internet_20_Link"><text:span text:style-name="Hiperłącze"><text:span text:style-name="T3">[przypis 105]</text:span></text:span></text:a><text:bookmark-end text:name="p_105"/><text:span text:style-name="Domyślna_20_czcionka_20_akapitu"><text:span text:style-name="T3">, choć zdanie to odczytane skrajnie rygorystycznie poza kontekstem koncepcji działań wychowawczych Kazimierza Twardowskiego może </text:span></text:span><text:soft-page-break/><text:span text:style-name="Domyślna_20_czcionka_20_akapitu"><text:span text:style-name="T3">zostać zrozumiane dość opacznie.</text:span></text:span></text:p>
      <text:p text:style-name="P7"><text:span text:style-name="Domyślna_20_czcionka_20_akapitu"><text:span text:style-name="T3">Konsekwentnie wykazując, iż wychowanie wymaga faktycznej postawy posłuszeństwa (nie tylko jej pozornego okazywania), Kazimierz Twardowski zwraca uwagę na rolę przymusu i kar: „Aby zmusić wychowanka do posłuszeństwa, stosuje się kary. One są tym pierwszym rodzajem motywów, pobudek, które skłaniają wychowanka, aby postanawiał zgodnie z zasadą, jedyną, którą dotąd zna, to jest z zasadą: masz słuchać. Posłuszeństwo jest więc podstawowym środkiem ćwiczenia woli” </text:span></text:span><text:bookmark-start text:name="p_106"/><text:a xlink:type="simple" xlink:href="#przypis_106" office:target-frame-name="_top" xlink:show="replace" text:style-name="Internet_20_link" text:visited-style-name="Visited_20_Internet_20_Link"><text:span text:style-name="Hiperłącze"><text:span text:style-name="T3">[przypis 106]</text:span></text:span></text:a><text:bookmark-end text:name="p_106"/><text:span text:style-name="Domyślna_20_czcionka_20_akapitu"><text:span text:style-name="T3">. Kary − wedle przekonań wyrażanych przez Kazimierza Twardowskiego − są dopuszczalne i nawet niezbędne zwłaszcza w początkowym okresie wychowania, jednak ten passus trzeba sytuować w całości koncepcji działań wychowawczych, która za zasadniczy cel uznaje przecież wyrobienie w wychowanku umiejętności działań samowychowawczych.</text:span></text:span></text:p>
      <text:p text:style-name="P7"><text:span text:style-name="Domyślna_20_czcionka_20_akapitu"><text:span text:style-name="T3">Prezentując w językowo ascetycznej i zarazem dobitnej postaci takie przekonania pedagogiczne, Kazimierz Twardowski ma świadomość, że prowokuje słuchaczy i czytelników do polemik i sporów: „Takie poglądy brzmią bardzo wstecznie. Istotnie w «stuleciu dziecka» prawie wygląda czasem rzecz tak, jak gdyby działo się nie to, czego chcą wychowawcy, lecz to, czego pragnie wychowanek. Ale śmiem twierdzić, że to nie jest dobrze. Mam nawet wrażenie, że obok postępów na tak licznych polach, którym się nasze czasy chlubią słusznie, zauważyć można pewne cofanie się na polu nauczania i wychowania” </text:span></text:span><text:bookmark-start text:name="p_107"/><text:a xlink:type="simple" xlink:href="#przypis_107" office:target-frame-name="_top" xlink:show="replace" text:style-name="Internet_20_link" text:visited-style-name="Visited_20_Internet_20_Link"><text:span text:style-name="Hiperłącze"><text:span text:style-name="T3">[przypis 107]</text:span></text:span></text:a><text:bookmark-end text:name="p_107"/><text:span text:style-name="Domyślna_20_czcionka_20_akapitu"><text:span text:style-name="T3">.</text:span></text:span></text:p>
      <text:p text:style-name="P6">Str. 66</text:p>
      <text:p text:style-name="P6">Czy wyrażone zostało tu jednoznaczne zakwestionowanie wartości dokonań pedagogiki ukierunkowanej na dziecko i afirmację dzieciństwa, czy też Kazimierz Twardowski w ten − prowokacyjny − sposób zachęca do gruntownego i krytycznego przemyślenia współczesnych mu teorii i działań pedagogicznych, które faktycznie (a nie tylko deklaratywnie) powinny służyć dobru dziecka i dobru jego rzetelnego wychowania?</text:p>
      <text:p text:style-name="P7"><text:span text:style-name="Domyślna_20_czcionka_20_akapitu"><text:span text:style-name="T3">Odczyt O </text:span></text:span><text:span text:style-name="Domyślna_20_czcionka_20_akapitu"><text:span text:style-name="T5">pojęciu wychowania</text:span></text:span><text:span text:style-name="Domyślna_20_czcionka_20_akapitu"><text:span text:style-name="T3">, wygłoszony na zjeździe członków</text:span></text:span></text:p>
      <text:p text:style-name="P7"><text:span text:style-name="Domyślna_20_czcionka_20_akapitu"><text:span text:style-name="T3">Polskiego Towarzystwa Pedagogicznego we Lwowie, warto rozpatrywać z uwzględnieniem systematycznej prezentacji pedagogicznych zapatrywań Kazimierza Twardowskiego wyłożonych w pracy </text:span></text:span><text:span text:style-name="Domyślna_20_czcionka_20_akapitu"><text:span text:style-name="T5">Zasadnicze pojęcia dydaktyki i logiki do użytku w seminariach nauczycielskich i w nauce prywatnej</text:span></text:span><text:span text:style-name="Domyślna_20_czcionka_20_akapitu"><text:span text:style-name="T3"> (Towarzystwo Pedagogiczne, Lwów 1901). Dla właściwego przebiegu działań wychowawczych i dydaktycznych niezbędna jest według Kazimierza Twardowskiego autentyczność zaangażowania w relację między uczeniem i nauczycielem: „(…) uczniowie szczerze do nauczyciela przywiązani, nabierają zamiłowania do nauki i wszystkiego co się z nią łączy, gdyż każde uczucie, skierowane ku pewnej osobie, ogarnia w większym lub mniejszym stopniu wszystko, co się z tą osobą łączy” </text:span></text:span><text:bookmark-start text:name="p_108"/><text:a xlink:type="simple" xlink:href="#przypis_108" office:target-frame-name="_top" xlink:show="replace" text:style-name="Internet_20_link" text:visited-style-name="Visited_20_Internet_20_Link"><text:span text:style-name="Hiperłącze"><text:span text:style-name="T3">[przypis 108]</text:span></text:span></text:a><text:bookmark-end text:name="p_108"/><text:span text:style-name="Domyślna_20_czcionka_20_akapitu"><text:span text:style-name="T3">.</text:span></text:span></text:p>
      <text:p text:style-name="P7"><text:soft-page-break/><text:span text:style-name="Domyślna_20_czcionka_20_akapitu"><text:span text:style-name="T3">Wypracowanie takich relacji stawia wysokie wymagania wobec nauczyciela i odpowiedniego uformowania jego osobistej postawy: „W celu pozyskania przywiązania uczniów musi nauczyciel wobec nich postępować zawsze z jak największą życzliwością i wyrozumiałością; uczniowie muszą na każdym kroku przekonywać się, że nauczyciel pragnie jedynie ich dobra; wszelkie uszczypliwe uwagi, wszelkie szykanowanie, ośmieszanie lub lekceważenie uczniów byłoby jednym z najcięższych przewinień nauczyciela, który sam powinien mieć dla uczniów serce i zawsze patrzeć w ich serca” </text:span></text:span><text:bookmark-start text:name="p_109"/><text:a xlink:type="simple" xlink:href="#przypis_109" office:target-frame-name="_top" xlink:show="replace" text:style-name="Internet_20_link" text:visited-style-name="Visited_20_Internet_20_Link"><text:span text:style-name="Hiperłącze"><text:span text:style-name="T3">[przypis 109]</text:span></text:span></text:a><text:bookmark-end text:name="p_109"/><text:span text:style-name="Domyślna_20_czcionka_20_akapitu"><text:span text:style-name="T3">. Wymóg życzliwości i okazywania przez pedagoga serca − rzec można, że jest to element „pedagogii serca” − zostaje dostrzeżony i wyraźnie zaakcentowany, a zarazem dopełnia wizję dyscypliny i posłuchu w procesie wychowania i kształcenia.</text:span></text:span></text:p>
      <text:p text:style-name="P7"><text:span text:style-name="Domyślna_20_czcionka_20_akapitu"><text:span text:style-name="T3">Aby odeprzeć zarzut nadmiernego rygoryzmu czy wręcz zamazywania istotnej różnicy między wychowaniem a tresurą, Kazimierz Twardowski − w odczycie </text:span></text:span><text:span text:style-name="Domyślna_20_czcionka_20_akapitu"><text:span text:style-name="T5">O pojęciu wychowania</text:span></text:span><text:span text:style-name="Domyślna_20_czcionka_20_akapitu"><text:span text:style-name="T3"> − z postulatem posłuszeństwa spaja postulat, aby: „nie wymagać nigdy od uczniów, czego ci spełnić nie mogą. Natomiast należy tego, co spełnić powinni i mogą, żądać z całą bezwzględnością” </text:span></text:span><text:bookmark-start text:name="p_110"/><text:a xlink:type="simple" xlink:href="#przypis_110" office:target-frame-name="_top" xlink:show="replace" text:style-name="Internet_20_link" text:visited-style-name="Visited_20_Internet_20_Link"><text:span text:style-name="Hiperłącze"><text:span text:style-name="T3">[przypis 110]</text:span></text:span></text:a><text:bookmark-end text:name="p_110"/><text:span text:style-name="Domyślna_20_czcionka_20_akapitu"><text:span text:style-name="T3">.</text:span></text:span></text:p>
      <text:p text:style-name="P6">Str. 67</text:p>
      <text:p text:style-name="P7"><text:span text:style-name="Domyślna_20_czcionka_20_akapitu"><text:span text:style-name="T3">Wyjaśniając ewentualne nieporozumienia co do zakresu, w którym obowiązują „zasady bezwzględnego posłuszeństwa, którego w celu ćwiczenia woli moralnej wychowanków należy od nich wymagać”, Kazimierz Twardowski zastrzega, iż zasady te „przedstawiają się znacznie mniej wstecznie, jeżeli uprzytomnimy sobie, że postulat ten tkwi tylko u samego początku wychowywania, i że w ogóle wychowywanie przestałoby istnieć, gdyby postulat ten miał pozostać ważny przez cały jego ciąg. Wtedy bowiem mielibyśmy zamiast wychowania tresurę” </text:span></text:span><text:bookmark-start text:name="p_111"/><text:a xlink:type="simple" xlink:href="#przypis_111" office:target-frame-name="_top" xlink:show="replace" text:style-name="Internet_20_link" text:visited-style-name="Visited_20_Internet_20_Link"><text:span text:style-name="Hiperłącze"><text:span text:style-name="T3">[przypis 111]</text:span></text:span></text:a><text:bookmark-end text:name="p_111"/><text:span text:style-name="Domyślna_20_czcionka_20_akapitu"><text:span text:style-name="T3">. Przyjmując, iż dzięki procesowi wychowania dokonują się w wychowanku pożądane zmiany i postępujący rozwój intelektualny prowadzi do tego, że „miejsce posłuszeństwa, to jest miejsce upatrywania jednej zasady postanawiania w woli wychowawców, musi zająć stopniowo dobrowolne posłuszeństwo względem zasad, nie uosobionych już w woli wychowawców, lecz przez nich głoszonych” </text:span></text:span><text:bookmark-start text:name="p_112"/><text:a xlink:type="simple" xlink:href="#przypis_112" office:target-frame-name="_top" xlink:show="replace" text:style-name="Internet_20_link" text:visited-style-name="Visited_20_Internet_20_Link"><text:span text:style-name="Hiperłącze"><text:span text:style-name="T3">[przypis 112]</text:span></text:span></text:a><text:bookmark-end text:name="p_112"/><text:span text:style-name="Domyślna_20_czcionka_20_akapitu"><text:span text:style-name="T3">.</text:span></text:span></text:p>
      <text:p text:style-name="P6">Wychowanie jest więc − i to dość wyraźnie − odróżniane przez Kazimierza Twardowskiego od tresury. Oczywiście pozostają wątpliwości, na ile owo „dobrowolne posłuszeństwo względem zasad” jest efektem uprzedniego urabiania i socjalizacji, którym się uległo, zatem ukształtowały one (narzuciły wychowankowi) jego „drugą naturę” i odstąpić od niej już nie sposób, a na ile owo „dobrowolne posłuszeństwo” jest przede wszystkim własnym wyborem, niezależnym od uprzedniego urabiania i socjalizacji.</text:p>
      <text:p text:style-name="P7"><text:span text:style-name="Domyślna_20_czcionka_20_akapitu"><text:span text:style-name="T3">Kazimierz Twardowski nie podejmuje tu tego rodzaju krytycznych </text:span></text:span><text:soft-page-break/><text:span text:style-name="Domyślna_20_czcionka_20_akapitu"><text:span text:style-name="T3">(emancypacyjnych, demaskujących, dekonstruktywistycznych) roztrząsań, nie ukazuje wizji alternatywnych, ale w dalszym wywodzie konsekwentnie idzie tokiem przyjętego sposobu rozumowania i zaznacza, że motywy i pobudki działania wymagają pedagogicznej troski o ich odpowiedni dobór i rozwój: „pobudki trzeba wypielęgnować, rozwijać” </text:span></text:span><text:bookmark-start text:name="p_113"/><text:a xlink:type="simple" xlink:href="#przypis_113" office:target-frame-name="_top" xlink:show="replace" text:style-name="Internet_20_link" text:visited-style-name="Visited_20_Internet_20_Link"><text:span text:style-name="Hiperłącze"><text:span text:style-name="T3">[przypis 113]</text:span></text:span></text:a><text:bookmark-end text:name="p_113"/><text:span text:style-name="Domyślna_20_czcionka_20_akapitu"><text:span text:style-name="T3">. Odwołując się do praktyki wychowawczej, zwraca uwagę na znaczącą rolę, którą „odgrywają tutaj pobudki treści religijnej, obawa przed karą, obawa przed niezgodnością własnej woli z wolą Bożą” </text:span></text:span><text:bookmark-start text:name="p_114"/><text:a xlink:type="simple" xlink:href="#przypis_114" office:target-frame-name="_top" xlink:show="replace" text:style-name="Internet_20_link" text:visited-style-name="Visited_20_Internet_20_Link"><text:span text:style-name="Hiperłącze"><text:span text:style-name="T3">[przypis 114]</text:span></text:span></text:a><text:bookmark-end text:name="p_114"/><text:span text:style-name="Domyślna_20_czcionka_20_akapitu"><text:span text:style-name="T3">. Jednak względem pobudek o treści religijnej czyni Kazimierz Twardowski zastrzeżenia, iż nie powinny to być pobudki jedyne czy też dominujące: „Trzeba tylko pamiętać, że niedobrze oprzeć całego gmachu wychowania wyłącznie na gruncie religijnym, albowiem w razie utraty wiary zachwiać i zaginąć mogą pobudki trafnego postanowienia” </text:span></text:span><text:bookmark-start text:name="p_115"/><text:a xlink:type="simple" xlink:href="#przypis_115" office:target-frame-name="_top" xlink:show="replace" text:style-name="Internet_20_link" text:visited-style-name="Visited_20_Internet_20_Link"><text:span text:style-name="Hiperłącze"><text:span text:style-name="T3">[przypis 115]</text:span></text:span></text:a><text:bookmark-end text:name="p_115"/><text:span text:style-name="Domyślna_20_czcionka_20_akapitu"><text:span text:style-name="T3">.</text:span></text:span></text:p>
      <text:p text:style-name="P6">Str. 68</text:p>
      <text:p text:style-name="P7"><text:span text:style-name="Domyślna_20_czcionka_20_akapitu"><text:span text:style-name="T3">Tych zastrzeżeń nie należy odczytywać jako postulatu promowania zdecydowanie areligijnego czy ateizującego wychowania, ale jako realistyczną konstatację, że w czasach, gdy wiara religijna coraz bardziej zatraca − onegdaj dość powszechnie panującą − kulturowo-społeczną oczywistość, gdy racje religijne i religijno-moralne coraz silniej poddawane są w wątpliwość czy też odrzucane, to pobudki religijne tym bardziej nie będą wystarczające w procesie wychowania i samowychowania: „Dlatego trzeba stwarzać jeszcze inne pobudki trafnego postanowienia. Tu należą pobudki płynące z miłości ojczyzny, ze zrozumienia własnego interesu, ze szlachetnej ambicji itd.” </text:span></text:span><text:bookmark-start text:name="p_116"/><text:a xlink:type="simple" xlink:href="#przypis_116" office:target-frame-name="_top" xlink:show="replace" text:style-name="Internet_20_link" text:visited-style-name="Visited_20_Internet_20_Link"><text:span text:style-name="Hiperłącze"><text:span text:style-name="T3">[przypis 116]</text:span></text:span></text:a><text:bookmark-end text:name="p_116"/><text:span text:style-name="Domyślna_20_czcionka_20_akapitu"><text:span text:style-name="T3">. Odpowiednio dobrane i wewnętrznie zróżnicowane pobudki: „mają wychowanka skłaniać od tego, by postanawiał nie (…) według kaprysu, uczucia lub pragnienia chwilowego, lecz według pewnych zasad. I nie ulega wątpliwości, że tym sposobem stwarzając odpowiednie pobudki, można ten cel osiągnąć” </text:span></text:span><text:bookmark-start text:name="p_117"/><text:a xlink:type="simple" xlink:href="#przypis_117" office:target-frame-name="_top" xlink:show="replace" text:style-name="Internet_20_link" text:visited-style-name="Visited_20_Internet_20_Link"><text:span text:style-name="Hiperłącze"><text:span text:style-name="T3">[przypis 117]</text:span></text:span></text:a><text:bookmark-end text:name="p_117"/><text:span text:style-name="Domyślna_20_czcionka_20_akapitu"><text:span text:style-name="T3">.</text:span></text:span></text:p>
      <text:p text:style-name="P7"><text:span text:style-name="Domyślna_20_czcionka_20_akapitu"><text:span text:style-name="T3">Zauważyć tu trzeba, iż dla Kazimierza Twardowskiego „nie ulega to wątpliwości”, gdyż wyrażone przez niego przekonania zdaje mu się potwierdzać jego własne doświadczenie bycia wychowywanym, a także wieloletnie i zróżnicowane doświadczenie bycia wychowującym. Całość zreferowanej koncepcji wychowania ukierunkowana jest na wytworzenie sytuacji, w której człowiek sam bierze odpowiedzialność za swój dalszy rozwój i wychowuje siebie, gdyż: „nikt nam ćwiczeń tych nie zadaje, lecz my sami to czynimy albo czynić powinniśmy. Rozpoczyna się samowychowanie, autoedukacja” </text:span></text:span><text:bookmark-start text:name="p_118"/><text:a xlink:type="simple" xlink:href="#przypis_118" office:target-frame-name="_top" xlink:show="replace" text:style-name="Internet_20_link" text:visited-style-name="Visited_20_Internet_20_Link"><text:span text:style-name="Hiperłącze"><text:span text:style-name="T3">[przypis 118]</text:span></text:span></text:a><text:bookmark-end text:name="p_118"/><text:span text:style-name="Domyślna_20_czcionka_20_akapitu"><text:span text:style-name="T3">. Do prowadzenia samowychowania zobowiązany jest każdy człowiek, gdyż jak − w formie retorycznego pytania − stwierdza Kazimierz Twardowski: „Bo któż może o sobie powiedzieć, że posiada dostateczną wprawę w trafnym postanawianiu? Chyba święty lub mędrzec stoicki, lub taki geniusz etyczny, jak Sokrates.</text:span></text:span></text:p>
      <text:p text:style-name="P7"><text:soft-page-break/><text:span text:style-name="Domyślna_20_czcionka_20_akapitu"><text:span text:style-name="T3">Więc trzeba ćwiczyć się dalej. Do końca życia” </text:span></text:span><text:bookmark-start text:name="p_119"/><text:a xlink:type="simple" xlink:href="#przypis_119" office:target-frame-name="_top" xlink:show="replace" text:style-name="Internet_20_link" text:visited-style-name="Visited_20_Internet_20_Link"><text:span text:style-name="Hiperłącze"><text:span text:style-name="T3">[przypis 119]</text:span></text:span></text:a><text:bookmark-end text:name="p_119"/><text:span text:style-name="Domyślna_20_czcionka_20_akapitu"><text:span text:style-name="T3">. Aby samowychowanie było możliwe, a nie występuje ono samorzutnie, to − wedle Kazimierza Twardowskiego − „musi właśnie wychowanie na poprzednim stopniu kłaść do tego podwaliny i przygotować fazę autoedukacji, przed wypuszczeniem z ręki wychowanka” </text:span></text:span><text:bookmark-start text:name="p_120"/><text:a xlink:type="simple" xlink:href="#przypis_120" office:target-frame-name="_top" xlink:show="replace" text:style-name="Internet_20_link" text:visited-style-name="Visited_20_Internet_20_Link"><text:span text:style-name="Hiperłącze"><text:span text:style-name="T3">[przypis 120]</text:span></text:span></text:a><text:bookmark-end text:name="p_120"/><text:span text:style-name="Domyślna_20_czcionka_20_akapitu"><text:span text:style-name="T3">. Te zasady i rozróżnienia dotyczą też rozumienia wychowania i samowychowania patriotycznego i obywatelskiego.</text:span></text:span></text:p>
      <text:p text:style-name="P6">Str. 69</text:p>
      <text:h text:style-name="P54" text:outline-level="2"><text:bookmark-start text:name="bookmark4"/>Przenikanie się refleksji pedagogicznej i myśli patriotycznej Kazimierza Twardowskiego<text:bookmark-end text:name="bookmark4"/></text:h>
      <text:p text:style-name="P7"><text:span text:style-name="Domyślna_20_czcionka_20_akapitu"><text:span text:style-name="T3">Określenie głównych powinności szkoły polskiej znajduje się między innymi w centrum przemówienia Kazimierza Twardowskiego podczas wiecu rodzicielskiego w sprawie unarodowienia szkoły. Wśród tych powinności na plan pierwszy wysuwa się nakaz, aby „pielęgnować rozumny patriotyzm polski” </text:span></text:span><text:bookmark-start text:name="p_121"/><text:a xlink:type="simple" xlink:href="#przypis_121" office:target-frame-name="_top" xlink:show="replace" text:style-name="Internet_20_link" text:visited-style-name="Visited_20_Internet_20_Link"><text:span text:style-name="Hiperłącze"><text:span text:style-name="T3">[przypis 121]</text:span></text:span></text:a><text:bookmark-end text:name="p_121"/><text:span text:style-name="Domyślna_20_czcionka_20_akapitu"><text:span text:style-name="T3">.</text:span></text:span></text:p>
      <text:p text:style-name="P7"><text:span text:style-name="Domyślna_20_czcionka_20_akapitu"><text:span text:style-name="T3">Istotne jest, iż patriotyzm, który ma kształtować polska szkoła to patriotyzm rozumny.</text:span></text:span> <text:span text:style-name="Domyślna_20_czcionka_20_akapitu"><text:span text:style-name="T3">Odwołanie się do rozumności znacząco modyfikuje pojmowanie patriotyzmu polskiego, który bywał związany z wybuchem uczuć i momentem uniesienia. Na kwestię powinności wielostronnego kształtowania „ducha narodowego” w edukacji szkolnej zwraca też dobitnie Kazimierz Twardowski uwagę w przemówieniu, które 12 czerwca 1905 roku wygłasza po wybraniu go na przewodniczącego Towarzystwa Nauczycieli Szkół Wyższych na dwudziestym pierwszym Walnym Zgromadzeniu tegoż Towarzystwa: „Powinniśmy tedy dążyć do tego, aby w naszych szkołach było więcej miejsca na rzeczy narodowe, aby w nich wszystko, począwszy od ducha, a skończywszy na ołówkach, było narodowe” </text:span></text:span><text:bookmark-start text:name="p_122"/><text:a xlink:type="simple" xlink:href="#przypis_122" office:target-frame-name="_top" xlink:show="replace" text:style-name="Internet_20_link" text:visited-style-name="Visited_20_Internet_20_Link"><text:span text:style-name="Hiperłącze"><text:span text:style-name="T3">[przypis 122]</text:span></text:span></text:a><text:bookmark-end text:name="p_122"/><text:span text:style-name="Domyślna_20_czcionka_20_akapitu"><text:span text:style-name="T3">.</text:span></text:span></text:p>
      <text:p text:style-name="P7"><text:span text:style-name="Domyślna_20_czcionka_20_akapitu"><text:span text:style-name="T3">Wspomniane ołówki, jako wręcz „ołówki narodowe”, mogą wydawać się nadmiernym zwracaniem uwagi na drobiazgi, sprawa dotyczy jednak faktycznego sporu o możliwość zakupu do szkół ołówków pochodzących od polskiego wytwórcy.</text:span></text:span> <text:span text:style-name="Domyślna_20_czcionka_20_akapitu"><text:span text:style-name="T3">W przemówienie na wiecu rodzicielskim dotyczącym unarodowienia szkoły Kazimierz Twardowski zaznacza: „Także w kierunku ekonomicznym szkoła powinna działać w duchu polskim, zachęcając uczniów do popierania przemysłu swojskiego. W tym jednak nauczycielstwo, na ogół rozumiejące swoje obowiązki, doznaje nieraz przeszkód ze strony Rady szkolnej Krajowej. (Patrz głośne rozporządzenie, zabraniające polecania ołówków Majewskiego, omawiane (…) w </text:span></text:span><text:span text:style-name="Domyślna_20_czcionka_20_akapitu"><text:span text:style-name="T5">Słowie Polskim</text:span></text:span><text:span text:style-name="Domyślna_20_czcionka_20_akapitu"><text:span text:style-name="T3">)” </text:span></text:span><text:bookmark-start text:name="p_123"/><text:a xlink:type="simple" xlink:href="#przypis_123" office:target-frame-name="_top" xlink:show="replace" text:style-name="Internet_20_link" text:visited-style-name="Visited_20_Internet_20_Link"><text:span text:style-name="Hiperłącze"><text:span text:style-name="T3">[przypis 123]</text:span></text:span></text:a><text:bookmark-end text:name="p_123"/><text:span text:style-name="Domyślna_20_czcionka_20_akapitu"><text:span text:style-name="T3">. Podniesienie pozornie trzeciorzędnej sprawy używania polskich ołówków w polskiej szkole, to nie małostkowość lub szowinizm, ale uwrażliwianie na kształtowanie postawy patriotyzmu gospodarczego i ekonomicznego.</text:span></text:span></text:p>
      <text:p text:style-name="P7"><text:span text:style-name="Domyślna_20_czcionka_20_akapitu"><text:span text:style-name="T3">Kwestię należytej dbałości społeczeństwa polskiego o własną gospodarkę i jej rozwój podnosił Kazimierz Twardowski także w referacie zatytułowanym W </text:span></text:span><text:span text:style-name="Domyślna_20_czcionka_20_akapitu"><text:span text:style-name="T5">niewoli </text:span></text:span><text:soft-page-break/><text:span text:style-name="Domyślna_20_czcionka_20_akapitu"><text:span text:style-name="T5">niemieckiej</text:span></text:span><text:span text:style-name="Domyślna_20_czcionka_20_akapitu"><text:span text:style-name="T3">, wygłoszonym na zebraniu publicznym w Sali Ratuszowej we Lwowie 6 grudnia 1908 roku, którego treść przytaczały lwowskie gazety.</text:span></text:span></text:p>
      <text:p text:style-name="P6">Str. 70</text:p>
      <text:p text:style-name="P7"><text:span text:style-name="Domyślna_20_czcionka_20_akapitu"><text:span text:style-name="T3">Zwracał uwagę na „pokusy sprowadzania towarów obcych, pozakrajowych. Te pokusy płyną właśnie z niemieckich prowincji Austrii, których przemysłowcy uważają od dawien dawna nasz kraj za rynek zbytu dla swych wytworów i czynią kupcom naszym, jak też publiczności, niesłychane ułatwienia, byle tylko móc sprzedawać towar swój u nas. A w skutek tego nasze krajowe zakłady przemysłowe nie mogą z nimi konkurować; nie mogą więc produkcji swej ani powiększać, ani wydoskonalić, skoro zaledwie mogą istnieć” </text:span></text:span><text:bookmark-start text:name="p_124"/><text:a xlink:type="simple" xlink:href="#przypis_124" office:target-frame-name="_top" xlink:show="replace" text:style-name="Internet_20_link" text:visited-style-name="Visited_20_Internet_20_Link"><text:span text:style-name="Hiperłącze"><text:span text:style-name="T3">[przypis 124]</text:span></text:span></text:a><text:bookmark-end text:name="p_124"/><text:span text:style-name="Domyślna_20_czcionka_20_akapitu"><text:span text:style-name="T3">. Tak zdecydowanie zabrzmiał głos Kazimierza Twardowskiego w sprawie kształtowania społecznej troski o rozwój własnego przemysłu i zarazem głos sprzeciwu wobec redukcji ziem polskich wyłącznie do rynku zbytu czyichś wytworów.</text:span></text:span></text:p>
      <text:p text:style-name="P7"><text:span text:style-name="Domyślna_20_czcionka_20_akapitu"><text:span text:style-name="T3">W działalności oświatowej, jak podkreśla Kazimierz Twardowski, konieczne jest odpowiednie ukształtowanie „przywiązania do przeszłości dziejowej”, dlatego trzeba formować w taki sposób, aby wyzwalać „podziw dla kultury rodzinnej i miłość do kraju ojczystego” </text:span></text:span><text:bookmark-start text:name="p_125"/><text:a xlink:type="simple" xlink:href="#przypis_125" office:target-frame-name="_top" xlink:show="replace" text:style-name="Internet_20_link" text:visited-style-name="Visited_20_Internet_20_Link"><text:span text:style-name="Hiperłącze"><text:span text:style-name="T3">[przypis 125]</text:span></text:span></text:a><text:bookmark-end text:name="p_125"/><text:span text:style-name="Domyślna_20_czcionka_20_akapitu"><text:span text:style-name="T3">. Urzeczywistnianie tego wymaga jednak pielęgnowania pamięci o narodowych dokonaniach, dlatego też Kazimierz Twardowski wypomina, że: „zdarzają się jeszcze szkoły polskie, w których nie ma obchodów narodowych i reprezentanci władz, którzy zamiast zachęcać nauczycieli (…) − niechętnym patrzą okiem na ich działalność narodową” </text:span></text:span><text:bookmark-start text:name="p_126"/><text:a xlink:type="simple" xlink:href="#przypis_126" office:target-frame-name="_top" xlink:show="replace" text:style-name="Internet_20_link" text:visited-style-name="Visited_20_Internet_20_Link"><text:span text:style-name="Hiperłącze"><text:span text:style-name="T3">[przypis 126]</text:span></text:span></text:a><text:bookmark-end text:name="p_126"/><text:span text:style-name="Domyślna_20_czcionka_20_akapitu"><text:span text:style-name="T3">. Praca pedagogiczna musi być tak prowadzona, aby młodzież szkolna „nauczyła się stawiać interes ogólnonarodowy ponad interes partykularza czy to myślowego czy lokalnego. Musi wyrabiać w młodzieży szczególną wrażliwość na to, co dotyczy bytu narodowego i odrębności narodowej” </text:span></text:span><text:bookmark-start text:name="p_127"/><text:a xlink:type="simple" xlink:href="#przypis_127" office:target-frame-name="_top" xlink:show="replace" text:style-name="Internet_20_link" text:visited-style-name="Visited_20_Internet_20_Link"><text:span text:style-name="Hiperłącze"><text:span text:style-name="T3">[przypis 127]</text:span></text:span></text:a><text:bookmark-end text:name="p_127"/><text:span text:style-name="Domyślna_20_czcionka_20_akapitu"><text:span text:style-name="T3">. Postulowaną tu „szczególną wrażliwość” należy interpretować przede wszystkim jako wrażliwość aksjologiczną ukierunkowaną na wartość „bytu narodowego i odrębności narodowej”, nie ma to być natomiast nadwrażliwość czy przewrażliwienie na punkcie własnego pochodzenia etnicznego, prowadzące do narodowej (nacjonalistycznej) megalomanii.</text:span></text:span></text:p>
      <text:p text:style-name="P6">Odwołując się − niejako przez kontrast − do własnej biografii edukacyjnej i doświadczenia wyniesionego ze szkół austriackich, Kazimierz Twardowski uwydatnia potrzebę poznawania dziejów polskiej myśli pedagogicznej i zarazem rozwijania tego, co w rodzimej tradycji zasługuje na podjęcie i kontynuację: „Sam jestem wychowankiem szkół niemieckich i wiem jak wygląda system niemiecki, i wiem, że nasz nic się od niego nie różni.</text:p>
      <text:p text:style-name="P6">Str. 71</text:p>
      <text:p text:style-name="P7"><text:span text:style-name="Domyślna_20_czcionka_20_akapitu"><text:span text:style-name="T3">UWAŻAM TO ZA WADĘ, BO MY MAMY W NASZEJ PRZESZŁOŚCI WZORY </text:span></text:span><text:soft-page-break/><text:span text:style-name="Domyślna_20_czcionka_20_akapitu"><text:span text:style-name="T3">LEPSZE. Musimy się emancypować spod tego wpływu; napełnić ustawy duchem naszym i nawiązać do tego, co nam przekazali właśni przodkowie” </text:span></text:span><text:bookmark-start text:name="p_128"/><text:a xlink:type="simple" xlink:href="#przypis_128" office:target-frame-name="_top" xlink:show="replace" text:style-name="Internet_20_link" text:visited-style-name="Visited_20_Internet_20_Link"><text:span text:style-name="Hiperłącze"><text:span text:style-name="T3">[przypis 128]</text:span></text:span></text:a><text:bookmark-end text:name="p_128"/><text:span text:style-name="Domyślna_20_czcionka_20_akapitu"><text:span text:style-name="T3">. Uwypuklony tu pogląd o walorach polskiej tradycji intelektualnej i pedagogicznej występuje w wielu, także tych już przywoływanych, wypowiedziach lwowskiego profesora.</text:span></text:span></text:p>
      <text:p text:style-name="P7"><text:span text:style-name="Domyślna_20_czcionka_20_akapitu"><text:span text:style-name="T3">Szkoła polska zobowiązana jest kształtować cnoty moralne odgrywające znaczącą rolę społeczną i podnoszące jakość życia narodowego, zwłaszcza w sytuacji poważnego niedoboru tych cnót, który wręcz uchodzi za niepożądaną cechę narodową i typowo polską wadę: „Szkoła narodowa powinna także wpajać w uczniów te cnoty, których nam, Polakom, niestety tak bardzo brak, to jest sumienności i karności. Młodzież powinna nauczyć się sumiennej pracy i powinno wyrabiać się w niej przekonanie, że zbiorowa praca społeczeństwa dla odrodzenia Ojczyzny nie jest możliwa bez karnej organizacji. Dlatego wyrabianie sumienności i karności jest u nas nie tylko obowiązkiem pedagogicznym i etycznym − lecz także jednym z najważniejszych obowiązków narodowych” </text:span></text:span><text:bookmark-start text:name="p_129"/><text:a xlink:type="simple" xlink:href="#przypis_129" office:target-frame-name="_top" xlink:show="replace" text:style-name="Internet_20_link" text:visited-style-name="Visited_20_Internet_20_Link"><text:span text:style-name="Hiperłącze"><text:span text:style-name="T3">[przypis 129]</text:span></text:span></text:a><text:bookmark-end text:name="p_129"/><text:span text:style-name="Domyślna_20_czcionka_20_akapitu"><text:span text:style-name="T3">. W swej pracy dydaktycznej lwowski mistrz, jak wspominają jego uczniowie, kładł duży nacisk na kształtowanie sumienności i karności.</text:span></text:span></text:p>
      <text:p text:style-name="P7"><text:span text:style-name="Domyślna_20_czcionka_20_akapitu"><text:span text:style-name="T3">W sytuacji politycznej i administracyjnej podległości wobec Wiednia Kazimierz Twardowski podnosi sprawę „nieszczerego lojalizmu”, który bywa wymuszany przez austriackie władze także w edukacji szkolnej. Proponuje on pragmatyczne podejście, wyraźnie uwzględniające i akcentujące korzystną realizację własnych interesów narodowych. Domaga się przy tym odkłamania przekazu historycznego, który ma miejsce w szkole: „Gloryfikacji lojalizmu nie można w nikogo wpoić. Gdyby środek ten był skuteczny, Królestwo Polskie opływałoby w lojalnych obywateli państwa rosyjskiego. Stosunek Polaków do Austrii może się opierać tylko na dobrze zrozumianym własnym interesie narodowym, a to da się uzyskać tylko przy pomocy szczerego traktowania dziejów porozbiorowych. Chociaż młodzież dowie się w szkole, że swego czasu rząd austriacki uciskał naród polski i pod względem narodowym, i ekonomicznym, i że nadał mu ostatecznie swobody narodowe ze względu na swoje własne interesy austriackie a nie z rozczulenia nad losem Polaków − przecież młodzież zrozumie, że Austria jest obecnie jedynym państwem, w którym Polakowi wolno szczerze i otwarcie pielęgnować ideały narodowe, i że rozbicie Austrii mogłoby się łatwo przemienić w ciężką klęskę narodową” </text:span></text:span><text:bookmark-start text:name="p_130"/><text:a xlink:type="simple" xlink:href="#przypis_130" office:target-frame-name="_top" xlink:show="replace" text:style-name="Internet_20_link" text:visited-style-name="Visited_20_Internet_20_Link"><text:span text:style-name="Hiperłącze"><text:span text:style-name="T3">[przypis 130]</text:span></text:span></text:a><text:bookmark-end text:name="p_130"/><text:span text:style-name="Domyślna_20_czcionka_20_akapitu"><text:span text:style-name="T3">.</text:span></text:span></text:p>
      <text:p text:style-name="P6">Str. 72</text:p>
      <text:p text:style-name="P6">Przedstawiane tu argumenty są typowo pragmatyczne i zarazem mogą być skuteczne w podtrzymaniu związków z Wiedniem, natomiast nieszczery lojalizm, oparty na historycznym zakłamaniu i budzeniu mglistych sentymentów, może być <text:soft-page-break/>tylko pozorem i iluzją, na dłuższą metę wysoce niekorzystną.</text:p>
      <text:p text:style-name="P7"><text:span text:style-name="Domyślna_20_czcionka_20_akapitu"><text:span text:style-name="T3">W złożonej i konfliktogennej sytuacji wieloetniczności i wielokulturowości Kazimierz Twardowski zaleca jasne określenie narodowych preferencji w polskiej szkole: „Szkoła nasza narodowa musi wdrożyć młodzież do tego, aby i w innych kwestiach przyzwyczaiła się do rozwiązywania ich z punktu widzenia polskiego, a nie austriackiego. Do takich kwestii należy kwestia ruska i kwestia żydowska, których nie można rozwiązywać u nas w myśl znanej formuły austriackiej «divide et impera», lecz zgodnie z naszymi tradycjami i naszymi potrzebami − a takie rozwiązanie będzie odpowiadało duchowi polskiemu” </text:span></text:span><text:bookmark-start text:name="p_131"/><text:a xlink:type="simple" xlink:href="#przypis_131" office:target-frame-name="_top" xlink:show="replace" text:style-name="Internet_20_link" text:visited-style-name="Visited_20_Internet_20_Link"><text:span text:style-name="Hiperłącze"><text:span text:style-name="T3">[przypis 131]</text:span></text:span></text:a><text:bookmark-end text:name="p_131"/><text:span text:style-name="Domyślna_20_czcionka_20_akapitu"><text:span text:style-name="T3">. Podziały i konflikty etniczne zazwyczaj okazują się inspirowane z zewnątrz, aby wytworzyć korzystne warunki dla tego, kto dzieli i rządzi. Szkoła ma tak kształcić, aby nie dać się uwieść tym, którzy dopuszczają się manipulacji, wzmagają (rozpalają) wrogie podziały i zyskują władzę nad tymi, którzy są wrogo względem siebie nastawieni. Brzmi tu przestroga Kazimierza Twardowskiego, aby nie dać się uwieść „syreniemu śpiewowi” nawołującemu do wzmacniania wrogich podziałów. Aby skutecznie przeciwdziałać i zapobiegać podziałom, tym bardziej niezbędne jest − jak przekonuje w wielu wypowiedziach Kazimierz Twardowski − kształtowanie rozumnego patriotyzmu w polskiej szkole.</text:span></text:span></text:p>
      <text:p text:style-name="P7"><text:span text:style-name="Domyślna_20_czcionka_20_akapitu"><text:span text:style-name="T3">Tezę, że „praca naukowa jest zarazem prawdziwą pracą obywatelską”, a także pracą na rzecz Narodu i sprawy narodowej, wyeksponował Kazimierz Twardowski m.in. w przemówieniu na promocji </text:span></text:span><text:span text:style-name="Domyślna_20_czcionka_20_akapitu"><text:span text:style-name="T5">sub auspiciis imperatoris </text:span></text:span><text:span text:style-name="Domyślna_20_czcionka_20_akapitu"><text:span text:style-name="T3">dra Bronisława Sas-Bandrowskiego (Lwów, 15.05.1905). Najpierw zwrócił uwagę na swoiste nastawienie egzystencjalne (aksjologiczne) naukowca i na przymioty charakteru niezbędne w rzetelnej pracy naukowej: „Aby się stać niezawisłym pracownikiem naukowym, na to trzeba więcej niż zdolności. Na to trzeba gorącego uczucia i szczerego przywiązania do nauki, na to trzeba przede wszystkim silnej woli i żelaznej wytrwałości” </text:span></text:span><text:bookmark-start text:name="p_132"/><text:a xlink:type="simple" xlink:href="#przypis_132" office:target-frame-name="_top" xlink:show="replace" text:style-name="Internet_20_link" text:visited-style-name="Visited_20_Internet_20_Link"><text:span text:style-name="Hiperłącze"><text:span text:style-name="T3">[przypis 132]</text:span></text:span></text:a><text:bookmark-end text:name="p_132"/><text:span text:style-name="Domyślna_20_czcionka_20_akapitu"><text:span text:style-name="T3">. Jeśli uzna się te etyczne wymogi, które leżą u podstaw pracy naukowej, to zarazem dostrzec można, iż w pracy naukowej kształtuje się cnoty społeczne, także te, których niedobór odczuwa się wśród Polaków: „Kto o tym pamięta, ten nie powie, że wyłączne oddanie się pracy naukowej jest sybarytyzmem umysłowym, który zwłaszcza nie przystoi nam, Polakom. Bo chociażby ktoś sobie w swej nieświadomości nawet zupełnie lekceważył znaczenie, które dla każdego społeczeństwa posiada postęp naukowy jako taki, nie powinien przeoczyć, że prawdziwy pracownik naukowy jednoczy w swej osobie pewne cnoty społeczne, a to właśnie takie, których nam Polakom, najbardziej brakuje” </text:span></text:span><text:bookmark-start text:name="p_133"/><text:a xlink:type="simple" xlink:href="#przypis_133" office:target-frame-name="_top" xlink:show="replace" text:style-name="Internet_20_link" text:visited-style-name="Visited_20_Internet_20_Link"><text:span text:style-name="Hiperłącze"><text:span text:style-name="T3">[przypis 133]</text:span></text:span></text:a><text:bookmark-end text:name="p_133"/><text:span text:style-name="Domyślna_20_czcionka_20_akapitu"><text:span text:style-name="T3">.</text:span></text:span></text:p>
      <text:p text:style-name="P6">Str. 73</text:p>
      <text:p text:style-name="P7"><text:span text:style-name="Domyślna_20_czcionka_20_akapitu"><text:span text:style-name="T3">Rozwijanie twórczości naukowej okazuje się więc znaczącym czynem etycznym i </text:span></text:span><text:soft-page-break/><text:span text:style-name="Domyślna_20_czcionka_20_akapitu"><text:span text:style-name="T3">patriotycznym, dzięki któremu można będzie też przezwyciężać narodowe słabości: „Trzeba nam bowiem silnej woli i zdolności do wytrwałej pracy; trzeba nam (…) niezawisłości sądu i myśli. Społeczeństwo złożone z jednostek nie umiejących ani wytrwale pracować, ani samodzielnie myśleć, złożone z jednostek zadowolonych z tego, że inni za nie pracują i myślą, takie społeczeństwo z upadku dźwignąć się nie potrafi” </text:span></text:span><text:bookmark-start text:name="p_134"/><text:a xlink:type="simple" xlink:href="#przypis_134" office:target-frame-name="_top" xlink:show="replace" text:style-name="Internet_20_link" text:visited-style-name="Visited_20_Internet_20_Link"><text:span text:style-name="Hiperłącze"><text:span text:style-name="T3">[przypis 134]</text:span></text:span></text:a><text:bookmark-end text:name="p_134"/><text:a xlink:type="simple" xlink:href="#przypis_134" office:target-frame-name="_top" xlink:show="replace" text:style-name="Internet_20_link" text:visited-style-name="Visited_20_Internet_20_Link"><text:span text:style-name="Domyślna_20_czcionka_20_akapitu"><text:span text:style-name="T3">.</text:span></text:span></text:a><text:span text:style-name="Domyślna_20_czcionka_20_akapitu"><text:span text:style-name="T3"> Kazimierz Twardowski nie kryje się ze swym przekonaniem, iż w uprawianiu nauki pokłada wielkie nadzieje, jeśli idzie o kształtowanie moralności (cnót moralnych) w wymiarze indywidualnym i w wymiarze społecznym: „praca naukowa jest najlepszą szkołą zarówno wytrwałości, jak samodzielności, gdyż nie tylko cnoty te najskuteczniej wyrabia, lecz wpajając zarazem zasady myśli krytycznej, zapobiega temu, by samodzielność wyrodziła się samowolę” </text:span></text:span><text:bookmark-start text:name="p_135"/><text:a xlink:type="simple" xlink:href="#przypis_135" office:target-frame-name="_top" xlink:show="replace" text:style-name="Internet_20_link" text:visited-style-name="Visited_20_Internet_20_Link"><text:span text:style-name="Hiperłącze"><text:span text:style-name="T3">[przypis 135]</text:span></text:span></text:a><text:bookmark-end text:name="p_135"/><text:span text:style-name="Domyślna_20_czcionka_20_akapitu"><text:span text:style-name="T3">. Własna aktywność nauczycielska lwowskiego mistrza była wyraźnie ukierunkowana na kształtowanie wytrwałości i samodzielności, a także krytycyzmu.</text:span></text:span></text:p>
      <text:p text:style-name="P7"><text:span text:style-name="Domyślna_20_czcionka_20_akapitu"><text:span text:style-name="T3">W pedagogicznej działalności Kazimierza Twardowskiego, prowadzonej w kontekście aktualnych dziejowych wydarzeń, dość często powraca wątek publicznego i odważnego okazywania postaw obywatelskich i patriotycznych. Przywiązuje on dużą wagę do spełniania powinności wobec kraju ojczystego, dając temu wyraz w − przywoływanych już tutaj − publicznych wystąpieniach służących kształtowaniu i wzmacnianiu postawy obywatelskiej i patriotycznej, a także w okolicznościowym tekście wygłoszonym w kwietniu 1919 roku do polskich żołnierzy we Lwowie </text:span></text:span><text:bookmark-start text:name="p_136"/><text:a xlink:type="simple" xlink:href="#przypis_136" office:target-frame-name="_top" xlink:show="replace" text:style-name="Internet_20_link" text:visited-style-name="Visited_20_Internet_20_Link"><text:span text:style-name="Hiperłącze"><text:span text:style-name="T3">[przypis 136]</text:span></text:span></text:a><text:bookmark-end text:name="p_136"/><text:span text:style-name="Domyślna_20_czcionka_20_akapitu"><text:span text:style-name="T3">.</text:span></text:span></text:p>
      <text:p text:style-name="P7"><text:span text:style-name="Domyślna_20_czcionka_20_akapitu"><text:span text:style-name="T3">Za przeszkody w formowaniu pożądanych postaw patriotycznych Kazimierz Twardowski uważał „ciasnotę głowy” i „ciasnotę serca”. Ciasnota głowy cechuje „ludzi, którym brak znajomości ziemi ojczystej i dziejów ojczystych, ludzie, którzy nie obejmują swym umysłem całej Polski teraźniejszej i jej przeszłości, nie mogą być patriotami w pełnym tego słowa znaczeniu” </text:span></text:span><text:bookmark-start text:name="p_137"/><text:a xlink:type="simple" xlink:href="#przypis_137" office:target-frame-name="_top" xlink:show="replace" text:style-name="Internet_20_link" text:visited-style-name="Visited_20_Internet_20_Link"><text:span text:style-name="Hiperłącze"><text:span text:style-name="T3">[przypis 137]</text:span></text:span></text:a><text:bookmark-end text:name="p_137"/><text:span text:style-name="Domyślna_20_czcionka_20_akapitu"><text:span text:style-name="T3">. Remedium na niepożądaną sytuację jest oświata: „Szerząc oświatę tam, dokąd jeszcze nie dotarła, a pogłębiając ją tam, gdzie już istnieje, rozpowszechniamy wiadomości o wszystkich krajach polskich i o tym co się w nich działo dawniej.</text:span></text:span></text:p>
      <text:p text:style-name="P6">Str. 74</text:p>
      <text:p text:style-name="P7"><text:span text:style-name="Domyślna_20_czcionka_20_akapitu"><text:span text:style-name="T3">Kto przeczyta (…) dziełko, zawierające opis naszych miast polskich: Poznania, Krakowa, Warszawy, Wilna, Lwowa, Lublina itd., opis naszych ziem i rzek, gór i dolin, na przykład naszych Tatr i Kujaw, naszego Podola i Śląska, naszej Wisły i Warty, naszego Bugu i Niemna, kto dowie się o Kaszubach i Mazurach, Góralach i Kurpiach, temu otworzą się oczy i objawi się cała Ojczyzna, cały Naród w swej właściwej postaci i w swym wielkim bogactwie różnorodnych szczepów i siedzib” </text:span></text:span><text:bookmark-start text:name="p_138"/><text:a xlink:type="simple" xlink:href="#przypis_138" office:target-frame-name="_top" xlink:show="replace" text:style-name="Internet_20_link" text:visited-style-name="Visited_20_Internet_20_Link"><text:span text:style-name="Hiperłącze"><text:span text:style-name="T3">[przypis 138]</text:span></text:span></text:a><text:bookmark-end text:name="p_138"/><text:span text:style-name="Domyślna_20_czcionka_20_akapitu"><text:span text:style-name="T3"> .</text:span></text:span></text:p>
      <text:p text:style-name="P7"><text:span text:style-name="Domyślna_20_czcionka_20_akapitu"><text:span text:style-name="T3">Działalność oświatowa otwiera umysły i − także w wymiarze dążeń poznawczych − </text:span></text:span><text:soft-page-break/><text:span text:style-name="Domyślna_20_czcionka_20_akapitu"><text:span text:style-name="T3">dynamizuje patriotyzm: „oświata, w duchu narodowym szerzona, odsłania przed nami obszerne widnokręgi. Okazując nam ziemię ojczystą i przeszłość narodu i nasz ścisły z jedną i drugą związek, uczy nas kochać całą ojczyznę dzisiejszą i dawniejszą. A z tego umiłowania ojczyzny rodzi się coraz większa ciekawość jeszcze dokładniejszego poznania ziemi ojczystej i przeszłości narodu, skąd znowu czerpie świeże soki nasz patriotyzm” </text:span></text:span><text:bookmark-start text:name="p_139"/><text:a xlink:type="simple" xlink:href="#przypis_139" office:target-frame-name="_top" xlink:show="replace" text:style-name="Internet_20_link" text:visited-style-name="Visited_20_Internet_20_Link"><text:span text:style-name="Hiperłącze"><text:span text:style-name="T3">[przypis 139]</text:span></text:span></text:a><text:bookmark-end text:name="p_139"/><text:span text:style-name="Domyślna_20_czcionka_20_akapitu"><text:span text:style-name="T3">. Postulowana tu otwartość umysłu i otwartość serca, zyskiwane dzięki oświacie, postrzegane są jako siły sprawcze, które będą wzajemnie siebie dopełniać i inspirować. Ten fragment wypowiedzi lwowskiego profesora skierowanej w 1919 roku do żołnierzy, świadczy o jego zdecydowanym zaangażowaniu na rzecz polskiej niepodległości w sytuacji, gdy „czyn pedagogiczny”, czyn nauczyciela, sprzęga się z wymuszonym okolicznościami i potrzebą samoobrony „czynem zbrojnym”.</text:span></text:span></text:p>
      <text:p text:style-name="P7"><text:span text:style-name="Domyślna_20_czcionka_20_akapitu"><text:span text:style-name="T3">Z ideami propagowanymi przez Kazimierza Twardowskiego zgodny jest formułowany też współcześnie w polskiej pedagogice (między innymi przez Kazimierza Denka) postulat integralnego wychowania patriotycznego: „Trzeba zadbać o to, żeby wychowanie w duchu Ojczyzny i kształtowanie postaw patriotycznych miało charakter procesualny, a nie sporadyczny” </text:span></text:span><text:bookmark-start text:name="p_140"/><text:a xlink:type="simple" xlink:href="#przypis_140" office:target-frame-name="_top" xlink:show="replace" text:style-name="Internet_20_link" text:visited-style-name="Visited_20_Internet_20_Link"><text:span text:style-name="Hiperłącze"><text:span text:style-name="T3">[przypis 140]</text:span></text:span></text:a><text:bookmark-end text:name="p_140"/><text:span text:style-name="Domyślna_20_czcionka_20_akapitu"><text:span text:style-name="T3">. W wychowaniu patriotycznym nie chodzi bowiem o rozbudzanie „narodowej wrzawy” i o nakłanianie do przyjmowania zamkniętych (ksenofobicznych) postaw nacjonalistycznych, ale o konsekwentne kształtowanie postaw (cnót) obywatelskich i rozumnego patriotyzmu, zespolonego z respektowaniem podstawowych wartości humanistycznych i uniwersalnych </text:span></text:span><text:bookmark-start text:name="p_141"/><text:a xlink:type="simple" xlink:href="#przypis_141" office:target-frame-name="_top" xlink:show="replace" text:style-name="Internet_20_link" text:visited-style-name="Visited_20_Internet_20_Link"><text:span text:style-name="Hiperłącze"><text:span text:style-name="T3">[przypis 141]</text:span></text:span></text:a><text:bookmark-end text:name="p_141"/><text:span text:style-name="Domyślna_20_czcionka_20_akapitu"><text:span text:style-name="T3">.</text:span></text:span></text:p>
      <text:p text:style-name="P6">Str. 75</text:p>
      <text:p text:style-name="P6">Wśród tych wartości na plan pierwszy wysuwa się prawda, która nie jest zredukowaną „prawdą etniczną”, zacieśnioną do własnych interesów „prawdą plemienną” czy fanatyczną „prawdą wspólnoty krwi”, ale przede wszystkim jest rozumiana jako prawda obiektywna.</text:p>
      <text:h text:style-name="P54" text:outline-level="2"><text:bookmark-start text:name="bookmark5"/>Prawda jako wartość a relatywizm – kwesti<text:bookmark-end text:name="bookmark5"/>e aksjologiczno-pedagogiczne</text:h>
      <text:p text:style-name="P7"><text:span text:style-name="Domyślna_20_czcionka_20_akapitu"><text:span text:style-name="T3">Całością przedstawionych tu dążeń naukowych i pedagogicznych Kazimierza Twardowskiego kierowała absolutystycznie pojęta prawda, stanowiąca ideę regulatywną i będąca wartością naczelną, gdyż to w związku z nią urzeczywistniają się inne wartości intelektualne </text:span></text:span><text:bookmark-start text:name="p_142"/><text:a xlink:type="simple" xlink:href="#przypis_142" office:target-frame-name="_top" xlink:show="replace" text:style-name="Internet_20_link" text:visited-style-name="Visited_20_Internet_20_Link"><text:span text:style-name="Hiperłącze"><text:span text:style-name="T3">[przypis 142]</text:span></text:span></text:a><text:bookmark-end text:name="p_142"/><text:span text:style-name="Domyślna_20_czcionka_20_akapitu"><text:span text:style-name="T3">.</text:span></text:span></text:p>
      <text:p text:style-name="P7"><text:span text:style-name="Domyślna_20_czcionka_20_akapitu"><text:span text:style-name="T3">Stanowisko dotyczące kwestii statusu prawdy, istotne też dla ustaleń pedagogiczno-aksjologicznych, jasno wyraził Kazimierz Twardowski w wykładzie wstępnym na Uniwersytecie Lwowskim 15 listopada 1895 roku i w rozprawie O </text:span></text:span><text:span text:style-name="Domyślna_20_czcionka_20_akapitu"><text:span text:style-name="T5">tak zwanych prawdach względnych</text:span></text:span><text:span text:style-name="Domyślna_20_czcionka_20_akapitu"><text:span text:style-name="T3"> z roku 1900 </text:span></text:span><text:bookmark-start text:name="p_143"/><text:a xlink:type="simple" xlink:href="#przypis_143" office:target-frame-name="_top" xlink:show="replace" text:style-name="Internet_20_link" text:visited-style-name="Visited_20_Internet_20_Link"><text:span text:style-name="Hiperłącze"><text:span text:style-name="T3">[przypis 143]</text:span></text:span></text:a><text:bookmark-end text:name="p_143"/><text:span text:style-name="Domyślna_20_czcionka_20_akapitu"><text:span text:style-name="T3">, polemizując z relatywizmem.</text:span></text:span> <text:span text:style-name="Domyślna_20_czcionka_20_akapitu"><text:span text:style-name="T3">W wykładzie, zarysowując program badawczy i dydaktyczny oraz ujawniając podstawowe swe zapatrywania, uwagę zwrócił na sam status prawdy: „Filozofia jest </text:span></text:span><text:soft-page-break/><text:span text:style-name="Domyślna_20_czcionka_20_akapitu"><text:span text:style-name="T3">także nauką, jest także umiejętnością, jak każda inna; celem jej szukanie prawdy, a prawda w każdym przedmiocie jest tylko jedna, żaden człowiek wszystkich nie posiadł prawd, ale w którymkolwiek względzie ktoś nam ją wskaże, od tego chętnie i z wdzięcznością ją przyjmiemy. Prócz szukania prawdy, nauka żadnej nie posiada ambicji, a szukając prawdy nikt nie zechce całej prawdy sam odnaleźć albo własnym zasługom jej odkrycie przypisać.</text:span></text:span></text:p>
      <text:p text:style-name="P6">Str. 76</text:p>
      <text:p text:style-name="P7"><text:span text:style-name="Domyślna_20_czcionka_20_akapitu"><text:span text:style-name="T3">Gdy wszyscy, co uprawiają filozofię, głęboko przejmą się jej posłannictwem naukowym, wtedy już nie będą się dzielili na kierunki i kieruneczki…, lecz dążąc wspólnymi środkami do wspólnego celu, zgodnie będą kroczyć drogą sumiennego i li tylko rzeczowym argumentom przystępnego badania ku prawdzie, nie wynosząc się jedni nad drugich, a pomni na słowo Tomasza à Kempis, że: «kogo prawda sobie podbiła, tego i świat cały w dumę nie wbije»” </text:span></text:span><text:bookmark-start text:name="p_144"/><text:a xlink:type="simple" xlink:href="#przypis_144" office:target-frame-name="_top" xlink:show="replace" text:style-name="Internet_20_link" text:visited-style-name="Visited_20_Internet_20_Link"><text:span text:style-name="Hiperłącze"><text:span text:style-name="T3">[przypis 144]</text:span></text:span></text:a><text:bookmark-end text:name="p_144"/><text:span text:style-name="Domyślna_20_czcionka_20_akapitu"><text:span text:style-name="T3">.</text:span></text:span></text:p>
      <text:p text:style-name="P7"><text:span text:style-name="Domyślna_20_czcionka_20_akapitu"><text:span text:style-name="T3">Argumentując przeciw relatywizmowi, Kazimierz Twardowski wyjaśnia: „Bezwzględnymi prawdami nazywają się te sądy, które są prawdziwe bezwarunkowo, bez jakichkolwiek zastrzeżeń, bez względu na jakiekolwiek okoliczności, które więc są prawdziwe zawsze i wszędzie. Względnymi zaś prawdami nazywają się sądy, które są prawdziwe tylko pod pewnymi warunkami, z pewnym zastrzeżeniem, dzięki pewnym okolicznościom; sądy takie nie są więc prawdziwe zawsze i wszędzie” </text:span></text:span><text:bookmark-start text:name="p_145"/><text:a xlink:type="simple" xlink:href="#przypis_145" office:target-frame-name="_top" xlink:show="replace" text:style-name="Internet_20_link" text:visited-style-name="Visited_20_Internet_20_Link"><text:span text:style-name="Hiperłącze"><text:span text:style-name="T3">[przypis 145]</text:span></text:span></text:a><text:bookmark-end text:name="p_145"/><text:span text:style-name="Domyślna_20_czcionka_20_akapitu"><text:span text:style-name="T3">. Analizy kończy jednoznaczną konkluzją: „rozróżnienie względnej i bezwzględnej prawdziwości ma rację bytu tylko w dziedzinie powiedzeń, którym cecha prawdziwości przysługuje jedynie w znaczeniu przenośnym, pośrednim; o ile chodzi o same sądy, nie można mówić o względnej i bezwzględnej prawdziwości, gdyż sąd każdy albo jest prawdziwy, a wtedy jest zawsze i wszędzie prawdziwy, albo też nie jest prawdziwy, a wtedy nie jest nigdy i nigdzie prawdziwy. Nauka o istnieniu prawd względnych utrzymać się może jedynie dzięki nierozróżnianiu sądów od powiedzeń i traci wszelką podstawę tam, gdzie różnica między sądami a powiedzeniami jest ściśle i konsekwentnie przestrzegana” </text:span></text:span><text:bookmark-start text:name="p_146"/><text:a xlink:type="simple" xlink:href="#przypis_146" office:target-frame-name="_top" xlink:show="replace" text:style-name="Internet_20_link" text:visited-style-name="Visited_20_Internet_20_Link"><text:span text:style-name="Hiperłącze"><text:span text:style-name="T3">[przypis 146]</text:span></text:span></text:a><text:bookmark-end text:name="p_146"/><text:span text:style-name="Domyślna_20_czcionka_20_akapitu"><text:span text:style-name="T3">.</text:span></text:span></text:p>
      <text:p text:style-name="P6">Zdecydowany sprzeciw Kazimierza Twardowskiego wobec relatywizmu epistemologicznego i aksjologicznego wyjaśnia Jan Woleński: „Nie zgadzał się z poglądem, że jakiekolwiek prawdy mają charakter względny. Uważał, że relatywizm w teorii prawdy jest spowodowany niedostrzeganiem różnicy pomiędzy sądami i zdaniami (powiedzeniami) lub pomiędzy prawdą i jej kryteriami. Ten drugi przypadek ma miejsce wtedy, gdy powiada się, że hipotezy empiryczne są prawdziwe jedynie częściowo. T[wardowski] argumentował, że takie widzenie zagadnienia jest nieporozumieniem, ponieważ tak naprawdę może chodzić jedynie o to, że dana hipoteza ma częściowe uzasadnienie, które może się zmienić. (…)</text:p>
      <text:p text:style-name="P6"><text:soft-page-break/>Str. 77</text:p>
      <text:p text:style-name="P7"><text:span text:style-name="Domyślna_20_czcionka_20_akapitu"><text:span text:style-name="T3">[Zdania] sformułowane eliptycznie (…) nie wyrażają kompletnych sądów. Gdy je odpowiednio uzupełnimy (…) stają się na tyle dookreślone, że są prawdziwe lub fałszywe w sensie absolutnym. T[wardowski] zauważył również, że relatywizm w teorii prawdy prowadzi do odrzucenia podstawowych zasad logiki, mianowicie prawa wyłączonego środka i prawa sprzeczności” </text:span></text:span><text:bookmark-start text:name="p_147"/><text:a xlink:type="simple" xlink:href="#przypis_147" office:target-frame-name="_top" xlink:show="replace" text:style-name="Internet_20_link" text:visited-style-name="Visited_20_Internet_20_Link"><text:span text:style-name="Hiperłącze"><text:span text:style-name="T3">[przypis 147]</text:span></text:span></text:a><text:bookmark-end text:name="p_147"/><text:span text:style-name="Domyślna_20_czcionka_20_akapitu"><text:span text:style-name="T3">.</text:span></text:span></text:p>
      <text:p text:style-name="P7"><text:span text:style-name="Domyślna_20_czcionka_20_akapitu"><text:span text:style-name="T3">Stanowisko antyrelatywistyczne prezentował także Tadeusz Kotarbiński w </text:span></text:span><text:span text:style-name="Domyślna_20_czcionka_20_akapitu"><text:span text:style-name="T5">Elementach teorii poznania, logiki formalnej i metodologii nauk</text:span></text:span><text:span text:style-name="Domyślna_20_czcionka_20_akapitu"><text:span text:style-name="T3"> (Lwów 1929), czynił to nie mimowolnie, z powodu jakichś nakłaniających go do tego uwikłań światopoglądowych, ale z wyostrzoną świadomością metodologiczną: „Czytelnik musiał doznać żywego wrażenia, że pozycja relatywizmu jest słabsza. Toteż, jakkolwiek relatywizm pociąga ku sobie umysły i dziś (porównaj pisma pragmatystów), jak pociągał je w epoce sofistów greckich (kiedy to jeden z tych mistrzów sporu, Protagoras, głosił, że człowiek jest miarą rzeczy, rozumiejąc bodaj przez to, iż dla jednego jedno, dla drugiego coś przeciwnego bywa prawdziwe), jednakże pośród dobrych specjalistów w dziedzinie logiki relatywizm nie cieszy się mirem” </text:span></text:span><text:bookmark-start text:name="p_148"/><text:a xlink:type="simple" xlink:href="#przypis_148" office:target-frame-name="_top" xlink:show="replace" text:style-name="Internet_20_link" text:visited-style-name="Visited_20_Internet_20_Link"><text:span text:style-name="Hiperłącze"><text:span text:style-name="T3">[przypis 148]</text:span></text:span></text:a><text:bookmark-end text:name="p_148"/><text:span text:style-name="Domyślna_20_czcionka_20_akapitu"><text:span text:style-name="T3">.</text:span></text:span></text:p>
      <text:p text:style-name="P7"><text:span text:style-name="Domyślna_20_czcionka_20_akapitu"><text:span text:style-name="T3">Analizując w </text:span></text:span><text:span text:style-name="Domyślna_20_czcionka_20_akapitu"><text:span text:style-name="T5">Zasadach dobrej roboty w pracy umysłowej</text:span></text:span><text:span text:style-name="Domyślna_20_czcionka_20_akapitu"><text:span text:style-name="T3"> zagadnienie ekonomizacji pracy umysłowej w kontekście rozpowszechniania się skrajnie pragmatystycznego nastawienia w sprawie ekonomii myślenia, Kotarbiński podejmuje także − jako istotną − kwestię właściwego rozumienia prawdziwości. Rozpatrując status pedagogiki, warto przybliżyć stanowisko, za którym zdecydowanie argumentuje autor, gdyż może to też uchronić propagowaną przez niego ideę pragmatyzacji pedagogiki, ideę wykazania się przez nią − jako przez naukę humanistyczną − „funkcjami życiowymi” i „pożytecznością”, od niepożądanej deformacji i od wiązania jej z pragmatystycznie motywowanym relatywizmem. Mimo prakseologicznego charakteru analiz w </text:span></text:span><text:span text:style-name="Domyślna_20_czcionka_20_akapitu"><text:span text:style-name="T5">Zasadach dobrej roboty w pracy umysłowej</text:span></text:span><text:span text:style-name="Domyślna_20_czcionka_20_akapitu"><text:span text:style-name="T3">, Tadeusz Kotarbiński z przekonaniem stwierdza: „nie możemy nie wspomnieć o pewnej przesadnej tendencji związanej z terminem «ekonomia myślenia»” </text:span></text:span><text:bookmark-start text:name="p_149"/><text:a xlink:type="simple" xlink:href="#przypis_149" office:target-frame-name="_top" xlink:show="replace" text:style-name="Internet_20_link" text:visited-style-name="Visited_20_Internet_20_Link"><text:span text:style-name="Hiperłącze"><text:span text:style-name="T3">[przypis 149]</text:span></text:span></text:a><text:bookmark-end text:name="p_149"/><text:span text:style-name="Domyślna_20_czcionka_20_akapitu"><text:span text:style-name="T4"> </text:span></text:span><text:span text:style-name="Domyślna_20_czcionka_20_akapitu"><text:span text:style-name="T3">i zdecydowanie przeciwstawia się dążeniom, aby „wyrugować pojęcie prawdziwości naszych sądów za pomocą pojęcia ekonomiczności tych sądów” </text:span></text:span><text:bookmark-start text:name="p_150"/><text:a xlink:type="simple" xlink:href="#przypis_150" office:target-frame-name="_top" xlink:show="replace" text:style-name="Internet_20_link" text:visited-style-name="Visited_20_Internet_20_Link"><text:span text:style-name="Hiperłącze"><text:span text:style-name="T3">[przypis 150]</text:span></text:span></text:a><text:bookmark-end text:name="p_150"/><text:span text:style-name="Domyślna_20_czcionka_20_akapitu"><text:span text:style-name="T3">. Nie godzi się „by zaniechać interesowania się prawdziwością jako zgodnością z rzeczywistością, jako jej odwzorowaniem, upatrując w tym pojęciu pewne logiczne wadliwości” </text:span></text:span><text:bookmark-start text:name="p_151"/><text:a xlink:type="simple" xlink:href="#przypis_151" office:target-frame-name="_top" xlink:show="replace" text:style-name="Internet_20_link" text:visited-style-name="Visited_20_Internet_20_Link"><text:span text:style-name="Hiperłącze"><text:span text:style-name="T3">[przypis 151]</text:span></text:span></text:a><text:bookmark-end text:name="p_151"/><text:span text:style-name="Domyślna_20_czcionka_20_akapitu"><text:span text:style-name="T3">.</text:span></text:span></text:p>
      <text:p text:style-name="P6">Str. 78</text:p>
      <text:p text:style-name="P7"><text:span text:style-name="Domyślna_20_czcionka_20_akapitu"><text:span text:style-name="T3">Pragmatystycznego postulatu, aby zaprzestać „rozróżniania sądów prawdziwych i fałszywych” a odróżniać tylko „sądy ekonomiczniejsze i mniej ekonomiczne z punktu widzenia zużywanej energii umysłowej” </text:span></text:span><text:bookmark-start text:name="p_152"/><text:a xlink:type="simple" xlink:href="#przypis_152" office:target-frame-name="_top" xlink:show="replace" text:style-name="Internet_20_link" text:visited-style-name="Visited_20_Internet_20_Link"><text:span text:style-name="Hiperłącze"><text:span text:style-name="T3">[przypis 152]</text:span></text:span></text:a><text:bookmark-end text:name="p_152"/><text:span text:style-name="Domyślna_20_czcionka_20_akapitu"><text:span text:style-name="T4"> </text:span></text:span><text:span text:style-name="Domyślna_20_czcionka_20_akapitu"><text:span text:style-name="T3">Tadeusz Kotarbiński nie </text:span></text:span><text:soft-page-break/><text:span text:style-name="Domyślna_20_czcionka_20_akapitu"><text:span text:style-name="T3">uważa za zasadny. Jego zdaniem jest inaczej, niż sądzą oponenci pojęcia prawdziwości: „analizie form ekonomizacji pracy umysłowej sprzyja klasyczna koncepcja prawdy” </text:span></text:span><text:bookmark-start text:name="p_153"/><text:a xlink:type="simple" xlink:href="#przypis_153" office:target-frame-name="_top" xlink:show="replace" text:style-name="Internet_20_link" text:visited-style-name="Visited_20_Internet_20_Link"><text:span text:style-name="Hiperłącze"><text:span text:style-name="T3">[przypis 153]</text:span></text:span></text:a><text:bookmark-end text:name="p_153"/><text:span text:style-name="Domyślna_20_czcionka_20_akapitu"><text:span text:style-name="T4"> </text:span></text:span><text:span text:style-name="Domyślna_20_czcionka_20_akapitu"><text:span text:style-name="T3">i dodaje, że tak rozumianej idei prawdy pozostaje on wierny także w prakseologicznych dociekaniach.</text:span></text:span></text:p>
      <text:p text:style-name="P7"><text:span text:style-name="Domyślna_20_czcionka_20_akapitu"><text:span text:style-name="T3">Rozpatrywane tu argumenty Kazimierza Twardowskiego i Tadeusza Kotarbińskiego przeciw relatywizmowi w teorii prawdy mogą stanowić obecnie jedno ze źródeł inspirujących krytykę wpływowego obecnie w koncepcjach i treściach edukacji stanowiska relatywistycznego </text:span></text:span><text:bookmark-start text:name="p_154"/><text:a xlink:type="simple" xlink:href="#przypis_154" office:target-frame-name="_top" xlink:show="replace" text:style-name="Internet_20_link" text:visited-style-name="Visited_20_Internet_20_Link"><text:span text:style-name="Hiperłącze"><text:span text:style-name="T3">[przypis 154]</text:span></text:span></text:a><text:bookmark-end text:name="p_154"/><text:span text:style-name="Domyślna_20_czcionka_20_akapitu"><text:span text:style-name="T3">.</text:span></text:span></text:p>
      <text:p text:style-name="P7"><text:span text:style-name="Domyślna_20_czcionka_20_akapitu"><text:span text:style-name="T3">Rozmowa o statusie prawdy nie należy jednak do zadań łatwych, o czym zaświadcza Tadeusz Kotarbiński, przedstawiając wynik „dyskusji na pierwszym zebraniu sekcji filozofii nauk społecznych przy Warszawskim Towarzystwie Filozoficznym, gdzie pod przewodnictwem [Stefana] Czarnowskiego zastanawiałem się w odczycie nad pojęciem «prawdy» i jej rzekomej względności − porozumienie okazało się niemożliwe” </text:span></text:span><text:bookmark-start text:name="p_155"/><text:a xlink:type="simple" xlink:href="#przypis_155" office:target-frame-name="_top" xlink:show="replace" text:style-name="Internet_20_link" text:visited-style-name="Visited_20_Internet_20_Link"><text:span text:style-name="Hiperłącze"><text:span text:style-name="T3">[przypis 155]</text:span></text:span></text:a><text:bookmark-end text:name="p_155"/><text:span text:style-name="Domyślna_20_czcionka_20_akapitu"><text:span text:style-name="T3">. Przyczyn tej niemożności Tadeusz Kotarbiński upatruje w odmiennej formacji intelektualnej: „nie kwapiłem się (…) do rozmów [z Czarnowskim] na tematy teoretyczne. Zbyt wielka ziała przepaść między naszymi systemami wdrożeń” </text:span></text:span><text:bookmark-start text:name="p_156"/><text:a xlink:type="simple" xlink:href="#przypis_156" office:target-frame-name="_top" xlink:show="replace" text:style-name="Internet_20_link" text:visited-style-name="Visited_20_Internet_20_Link"><text:span text:style-name="Hiperłącze"><text:span text:style-name="T3">[przypis 156]</text:span></text:span></text:a><text:bookmark-end text:name="p_156"/><text:span text:style-name="Domyślna_20_czcionka_20_akapitu"><text:span text:style-name="T3">. Czy trening pojęciowy w danej szkole i nabycie dzięki niemu określonego zbioru przekonań (doktryny) nieodwołalnie determinuje także rozumienie prawdy? Czy taki trening nie okazuje się więc tresurą i indoktrynacją, zamykającą na efektywne rozumienie odmiennych stanowisk, zwłaszcza w dyskusjach o wartościach?</text:span></text:span></text:p>
      <text:p text:style-name="P7"><text:span text:style-name="Domyślna_20_czcionka_20_akapitu"><text:span text:style-name="T3">Mierząc się z problemem etycznym i wychowawczym, jakim jest „głód absolutyzacji” (głód istnienia wartości absolutnych), Ryszard Wiśniewski analizuje dążenia do absolutyzacji wartości, które „jakkolwiek mogą wydawać się zwodnicze, zwracają (…) uwagę na niewystarczalność aksjologiczną relatywizmu” </text:span></text:span><text:bookmark-start text:name="p_157"/><text:a xlink:type="simple" xlink:href="#przypis_157" office:target-frame-name="_top" xlink:show="replace" text:style-name="Internet_20_link" text:visited-style-name="Visited_20_Internet_20_Link"><text:span text:style-name="Hiperłącze"><text:span text:style-name="T3">[przypis 157]</text:span></text:span></text:a><text:bookmark-end text:name="p_157"/><text:span text:style-name="Domyślna_20_czcionka_20_akapitu"><text:span text:style-name="T3">.</text:span></text:span></text:p>
      <text:p text:style-name="P6">Str. 79</text:p>
      <text:p text:style-name="P7"><text:span text:style-name="Domyślna_20_czcionka_20_akapitu"><text:span text:style-name="T3">Wysuwa on ważną dla pedagogiki hipotezę dotyczącą tego, jak kształtuje się indywidualną i społeczną wiedzę o wartościach: „Świadomość aksjologiczna wzrasta i dojrzewa przede wszystkim ze sprzeciwu wobec charakterystycznego dla naturalnego poznania wartości potocznego relatywizmu, jest ona owocem poszukiwania trwałych składników, mniej lub bardziej skrytych węzłów w świecie wartości” </text:span></text:span><text:bookmark-start text:name="p_158"/><text:a xlink:type="simple" xlink:href="#przypis_158" office:target-frame-name="_top" xlink:show="replace" text:style-name="Internet_20_link" text:visited-style-name="Visited_20_Internet_20_Link"><text:span text:style-name="Hiperłącze"><text:span text:style-name="T3">[przypis 158]</text:span></text:span></text:a><text:bookmark-end text:name="p_158"/><text:span text:style-name="Domyślna_20_czcionka_20_akapitu"><text:span text:style-name="T3">.</text:span></text:span></text:p>
      <text:p text:style-name="P6">Ten sprzeciw i to poszukiwanie są widoczne także w polemice toczonej z relatywizmem oraz w refleksji nad rolą wartości w edukacji. Kształtowanie się świadomości aksjologicznej i poznawanie wartości w pedagogice również charakteryzuje się poszukiwaniem „trwałych składników, mniej lub bardziej skrytych węzłów w świecie wartości”, aby uzyskać względnie stabilne podstawy dla działań pedagogicznych.</text:p>
      <text:p text:style-name="P6"><text:soft-page-break/></text:p>
      <text:h text:style-name="P54" text:outline-level="2"><text:bookmark-start text:name="bookmark6"/>Ocena postawy pedagogicznej i dydaktycznych poczynań Kazimierza Twardowskiego<text:bookmark-end text:name="bookmark6"/></text:h>
      <text:p text:style-name="P7"><text:span text:style-name="Domyślna_20_czcionka_20_akapitu"><text:span text:style-name="T3">W opisach działalności Kazimierza Twardowskiego niejednokrotnie powtarza się stwierdzenie, że: „posiadał niezwykły talent pedagogiczny. Był typem profesora, który poważnie traktuje swe obowiązki nauczycielskie” </text:span></text:span><text:bookmark-start text:name="p_159"/><text:a xlink:type="simple" xlink:href="#przypis_159" office:target-frame-name="_top" xlink:show="replace" text:style-name="Internet_20_link" text:visited-style-name="Visited_20_Internet_20_Link"><text:span text:style-name="Hiperłącze"><text:span text:style-name="T3">[przypis 159]</text:span></text:span></text:a><text:bookmark-end text:name="p_159"/><text:span text:style-name="Domyślna_20_czcionka_20_akapitu"><text:span text:style-name="T3">.</text:span></text:span></text:p>
      <text:p text:style-name="P7"><text:span text:style-name="Domyślna_20_czcionka_20_akapitu"><text:span text:style-name="T3">Ukształtował sporą grupę uczniów, w różnej formie współdziałających z nim na polu nauki i edukacji </text:span></text:span><text:bookmark-start text:name="p_160"/><text:a xlink:type="simple" xlink:href="#przypis_160" office:target-frame-name="_top" xlink:show="replace" text:style-name="Internet_20_link" text:visited-style-name="Visited_20_Internet_20_Link"><text:span text:style-name="Hiperłącze"><text:span text:style-name="T3">[przypis 160]</text:span></text:span></text:a><text:bookmark-end text:name="p_160"/><text:span text:style-name="Domyślna_20_czcionka_20_akapitu"><text:span text:style-name="T3">, wśród nich filozofów i logików: Jana Łukasiewicza (1878-1956), Tadeusza Kotarbińskiego (1886-1981), Tadeusza Czeżowskiego (1889-1981), Kazimierza Ajdukiewicza (1890-1963) i Izydorę Dąmbską (1904-1983) </text:span></text:span><text:bookmark-start text:name="p_161"/><text:a xlink:type="simple" xlink:href="#przypis_161" office:target-frame-name="_top" xlink:show="replace" text:style-name="Internet_20_link" text:visited-style-name="Visited_20_Internet_20_Link"><text:span text:style-name="Hiperłącze"><text:span text:style-name="T3">[przypis 161]</text:span></text:span></text:a><text:bookmark-end text:name="p_161"/><text:span text:style-name="Domyślna_20_czcionka_20_akapitu"><text:span text:style-name="T3">, a także psychologów podejmujących problematykę psychologii wychowania: Władysława Witwickiego (1878-1948), Stefana Baleya (1885-1952), Mieczysława Kreutza (1893-1971), jak również pedagogów uprawiających swą dziedzinę w ścisłym kontakcie z filozofią: Kazimierza Sośnickiego (1883-1976) i Bogdana Nawroczyńskiego (1882- 1974) </text:span></text:span><text:bookmark-start text:name="p_162"/><text:a xlink:type="simple" xlink:href="#przypis_162" office:target-frame-name="_top" xlink:show="replace" text:style-name="Internet_20_link" text:visited-style-name="Visited_20_Internet_20_Link"><text:span text:style-name="Hiperłącze"><text:span text:style-name="T3">[przypis 162]</text:span></text:span></text:a><text:bookmark-end text:name="p_162"/><text:span text:style-name="Domyślna_20_czcionka_20_akapitu"><text:span text:style-name="T3">. <text:line-break/>Dzięki jego wieloletniej, systematycznej i konsekwentnej pracy dydaktycznej oraz aktywności jego byłych uczniów w polskiej humanistyce, włącznie z funkcjonującą w jej obszarze pedagogiką, rozwijano wartościowe poznawczo badania, a zarazem kształtowała się i wzmacniała postawa antyirracjonalizmu </text:span></text:span><text:bookmark-start text:name="p_163"/><text:a xlink:type="simple" xlink:href="#przypis_163" office:target-frame-name="_top" xlink:show="replace" text:style-name="Internet_20_link" text:visited-style-name="Visited_20_Internet_20_Link"><text:span text:style-name="Hiperłącze"><text:span text:style-name="T3">[przypis 163]</text:span></text:span></text:a><text:bookmark-end text:name="p_163"/><text:span text:style-name="Domyślna_20_czcionka_20_akapitu"><text:span text:style-name="T3">.</text:span></text:span></text:p>
      <text:p text:style-name="P6">Str. 80</text:p>
      <text:p text:style-name="P7"><text:span text:style-name="Domyślna_20_czcionka_20_akapitu"><text:span text:style-name="T3">W zasadach antyirracjonalizmu upatruje się także trafnego ujęcia związku aksjologii z metodologią, gdyż zawierają one nie tylko metodologię, lecz są „propagandą i obroną pewnych wartości” </text:span></text:span><text:bookmark-start text:name="p_164"/><text:a xlink:type="simple" xlink:href="#przypis_164" office:target-frame-name="_top" xlink:show="replace" text:style-name="Internet_20_link" text:visited-style-name="Visited_20_Internet_20_Link"><text:span text:style-name="Hiperłącze"><text:span text:style-name="T3">[przypis 164]</text:span></text:span></text:a><text:bookmark-end text:name="p_164"/><text:span text:style-name="Domyślna_20_czcionka_20_akapitu"><text:span text:style-name="T3">.</text:span></text:span></text:p>
      <text:p text:style-name="P7"><text:span text:style-name="Domyślna_20_czcionka_20_akapitu"><text:span text:style-name="T3">W refleksji metanaukowej i metafilozoficznej, jak również w praktyce naukowej i dydaktycznej Szkoły Lwowsko-Warszawskiej, położono „nacisk (…) na momenty aksjologiczne: na moralne wartości, jakie zakłada a równocześnie wytwarza uprawianie filozofii − na (…) etos kształtujący sens życia filozofa” </text:span></text:span><text:bookmark-start text:name="p_165"/><text:a xlink:type="simple" xlink:href="#przypis_165" office:target-frame-name="_top" xlink:show="replace" text:style-name="Internet_20_link" text:visited-style-name="Visited_20_Internet_20_Link"><text:span text:style-name="Hiperłącze"><text:span text:style-name="T3">[przypis 165]</text:span></text:span></text:a><text:bookmark-end text:name="p_165"/><text:span text:style-name="Domyślna_20_czcionka_20_akapitu"><text:span text:style-name="T3">. <text:line-break/>Przy czym „uprawianie filozofii”, które jest zgodne z programem filozofii spełniającej metodologiczne rygory nauki, można tu rozumieć ogólniej, jako synonim uprawiania nauki i nauczania, a „etos kształtujący sens życia filozofa” można interpretować jako etos kształtujący sens życia naukowca i nauczyciela. W przyjętej tu perspektywie w całej dziedzinie nauki i nauczania doniosłą rolę pełnią i powinny pełnić momenty aksjologiczne, moralne wartości zakładane i wytwarzane w obu tych formach ludzkiej aktywności. Nauka i nauczanie jawią się − w istotny dla nich sposób − jako nasycone wartościami.</text:span></text:span></text:p>
      <text:p text:style-name="P7"><text:span text:style-name="Domyślna_20_czcionka_20_akapitu"><text:span text:style-name="T3">Osoby poczuwające się do kontynuacji intelektualnego dziedzictwa Twardowskiego, tak jak to czyni między innymi Jerzy Pelc, wyrażają przekonanie, że w dużej mierze dzięki działalności pedagogicznej lwowskiego mistrza w charakterystyczny sposób </text:span></text:span><text:soft-page-break/><text:span text:style-name="Domyślna_20_czcionka_20_akapitu"><text:span text:style-name="T3">ukształtowały się i zachowały w jego uczniach, a następnie w kolejnych pokoleniach ich uczniów, „cnoty szkoły lwowsko-warszawskiej, i te moralne, jak poczucie obowiązku, sumienność, rzetelność, prawdomówność, i te intelektualne, jak poczucie ładu, jasność myślenia, zwięzłość wyrażania myśli” </text:span></text:span><text:bookmark-start text:name="p_166"/><text:a xlink:type="simple" xlink:href="#przypis_166" office:target-frame-name="_top" xlink:show="replace" text:style-name="Internet_20_link" text:visited-style-name="Visited_20_Internet_20_Link"><text:span text:style-name="Hiperłącze"><text:span text:style-name="T3">[przypis 166]</text:span></text:span></text:a><text:bookmark-end text:name="p_166"/><text:span text:style-name="Domyślna_20_czcionka_20_akapitu"><text:span text:style-name="T3">. Bez nabywania i kultywowania tych cnót trudno bowiem o urzeczywistnianie właściwie rozumianego wychowania i samowychowania intelektualnego w różnych sferach aktywności dydaktycznej i autodydaktycznej oraz trudno o konsekwentne prowadzenie wysokiej jakości pracy naukowej, mierzącej się z ważnymi badawczo problemami i przynoszącej wiedzę o znaczącej wartości poznawczej.</text:span></text:span></text:p>
      <text:p text:style-name="P6">Str. 81</text:p>
      <text:p text:style-name="P6">Takie przekonanie jest wciąż żywe w kręgu naukowego i dydaktycznego oddziaływania tradycji Szkoły Lwowsko-Warszawskiej.</text:p>
      <text:p text:style-name="P7"><text:span text:style-name="Domyślna_20_czcionka_20_akapitu"><text:span text:style-name="T3">Obrazowo i z retoryczną werwą o dydaktycznych zamierzeniach i dokonaniach Kazimierza Twardowskiego, w tekście (z 1936 roku) przygotowanym z okazji przyznania mu przez miasto Łódź nagrody naukowej </text:span></text:span><text:bookmark-start text:name="p_167"/><text:a xlink:type="simple" xlink:href="#przypis_167" office:target-frame-name="_top" xlink:show="replace" text:style-name="Internet_20_link" text:visited-style-name="Visited_20_Internet_20_Link"><text:span text:style-name="Hiperłącze"><text:span text:style-name="T3">[przypis 167]</text:span></text:span></text:a><text:bookmark-end text:name="p_167"/><text:span text:style-name="Domyślna_20_czcionka_20_akapitu"><text:span text:style-name="T3">, pisał jeden z jego pierwszych uczniów, Tadeusz Kotarbiński: „Zastawszy w Polsce ugór, porosły wybujałymi chwastami, zakasał rękawy i począł rwać zielsko, a sadzić pożywną jarzynę” </text:span></text:span><text:bookmark-start text:name="p_168"/><text:a xlink:type="simple" xlink:href="#przypis_168" office:target-frame-name="_top" xlink:show="replace" text:style-name="Internet_20_link" text:visited-style-name="Visited_20_Internet_20_Link"><text:span text:style-name="Hiperłącze"><text:span text:style-name="T3">[przypis 168]</text:span></text:span></text:a><text:bookmark-end text:name="p_168"/><text:span text:style-name="Domyślna_20_czcionka_20_akapitu"><text:span text:style-name="T3">. Ta metaforyka owocnej uprawy ogrodniczej ma unaocznić radykalną metamorfozę, która się dokonała dzięki aktywności pedagogicznej Kazimierza Twardowskiego.</text:span></text:span></text:p>
      <text:p text:style-name="P7"><text:span text:style-name="Domyślna_20_czcionka_20_akapitu"><text:span text:style-name="T3">Nie szczędząc słów uznania i zarazem sięgając po dość prowokacyjne − dla niektórych być może nawet obrazoburcze − zestawienia, dalece powściągliwy w innych wypowiedziach w sądach i wartościowaniach Tadeusz Kotarbiński naświetla także patriotyczny sens dydaktyki wychowawczej swego lwowskiego nauczyciela: „Ten wielki, mądry i bez miary pracowity nauczyciel zawziął się po prostu, by lekkoduchów Polaków nauczyć pracować tak, jak umieją pracować Niemcy. Na tym terenie oczywiście, który dlań był dostępny. (…) Do żywego dotyka Twardowskiego częsta opinia o Polakach</text:span></text:span><text:span text:style-name="Domyślna_20_czcionka_20_akapitu"><text:span text:style-name="T8">: </text:span></text:span><text:span text:style-name="Domyślna_20_czcionka_20_akapitu"><text:span text:style-name="T7">Die Polen sind ja so unzuverlässing!</text:span></text:span><text:span text:style-name="Domyślna_20_czcionka_20_akapitu"><text:span text:style-name="T3"> Niesolidni! Trudno na nas polegać! A to najgorsze, że krytyka trafia w sedno. Więc zabrał się ten Człowiek, Polsce oddany, a w niemieckiej solidności wychowany, do pewnego, że tak powiemy, Kulturkampfu u nas. I jął tępić słomiany ogień, niepunktualność, zawodność w umowach, niesystematyczność, pogoń za tym, co kogo teraz właśnie najbardziej zajmuje; a zmuszał do przysiadywania fałdów, respektowania więzi organizacyjnej, do pięciopalcówek różnego rodzaju, dokładnych referatów, obiektywnych streszczeń.” </text:span></text:span><text:bookmark-start text:name="p_169"/><text:a xlink:type="simple" xlink:href="#przypis_169" office:target-frame-name="_top" xlink:show="replace" text:style-name="Internet_20_link" text:visited-style-name="Visited_20_Internet_20_Link"><text:span text:style-name="Hiperłącze"><text:span text:style-name="T3">[przypis 169]</text:span></text:span></text:a><text:bookmark-end text:name="p_169"/><text:span text:style-name="Domyślna_20_czcionka_20_akapitu"><text:span text:style-name="T3">.</text:span></text:span></text:p>
      <text:p text:style-name="P7"><text:span text:style-name="Domyślna_20_czcionka_20_akapitu"><text:span text:style-name="T3">Do nasyconej pozytywnymi emocjami prezentacji metod pracy i uzyskanych dzięki niej efektów, dokonanej przez prakseologa, który podkreśla momenty sprawnego i skutecznego działania, dołącza się wyznanie: „O, jakże są dzisiaj za to wszystko </text:span></text:span><text:soft-page-break/><text:span text:style-name="Domyślna_20_czcionka_20_akapitu"><text:span text:style-name="T3">wdzięczni kochanemu Mistrzowi dawni jego uczniowie! Z jaką wiarą przekazują swoim z kolei uczniom te przez niego wszczepione elementy! A przecie, jak Polska długa i szeroka, wszędzie pracują uczniowie Twardowskiego” </text:span></text:span><text:bookmark-start text:name="p_170"/><text:a xlink:type="simple" xlink:href="#przypis_170" office:target-frame-name="_top" xlink:show="replace" text:style-name="Internet_20_link" text:visited-style-name="Visited_20_Internet_20_Link"><text:span text:style-name="Hiperłącze"><text:span text:style-name="T3">[przypis 170]</text:span></text:span></text:a><text:bookmark-end text:name="p_170"/><text:span text:style-name="Domyślna_20_czcionka_20_akapitu"><text:span text:style-name="T3">.</text:span></text:span></text:p>
      <text:p text:style-name="P6">Str. 82</text:p>
      <text:p text:style-name="P6">Przekonania wyrażone przez Tadeusza Kotarbińskiego zaświadczają, że w roku 1936 żywe były wiara i nadzieja, które rozbudził wśród swoich uczniów także Kazimierz Twardowski, wiara i nadzieja na zmianę ludzkich postaw „jak Polska długa i szeroka” dzięki rzetelnej dydaktyce wychowawczej. Ten stan ducha oddaje</text:p>
      <text:p text:style-name="P7"><text:span text:style-name="Domyślna_20_czcionka_20_akapitu"><text:span text:style-name="T3">też − uciekając się do wzniosłego tonu, aby utrafić w atmosferę żywionych wówczas przeświadczeń − profesor psychologii Władysław Witwicki: „Jutro i pojutrze i dalej będą się robili przez Niego mądrzejszymi i lepszymi wszyscy, do których dotrą pisma Jego albo Jego uczniów. On działa dzisiaj i będzie działał jutro. Trudno myśleć, żeby nie istniało to, co właśnie działa. Zostawił głębokie ślady w duszach ludzkich i w głowach, i w sercach. Ślady, które nie mijają, tylko rosną wszerz i w głąb po ludziach. Rozchodzi się powoli światło w Polsce. W nim działa dalej Kazimierz Twardowski. Niejednego dojdą gdzieś kiedyś jego promienie − czy to będzie książka (…), napisana jasno, ściśle, trzeźwo i zrozumiale, czy to będzie artykuł (…), wolny od mętów i frazesów, artykuł, który oświeca − niechże każdy wie, że chyba najjaśniejszym światłem w ostatnich czterdziestu latach świecił w Polsce Kazimierz Twardowski” </text:span></text:span><text:bookmark-start text:name="p_171"/><text:a xlink:type="simple" xlink:href="#przypis_171" office:target-frame-name="_top" xlink:show="replace" text:style-name="Internet_20_link" text:visited-style-name="Visited_20_Internet_20_Link"><text:span text:style-name="Hiperłącze"><text:span text:style-name="T3">[przypis 171]</text:span></text:span></text:a><text:bookmark-end text:name="p_171"/><text:span text:style-name="Domyślna_20_czcionka_20_akapitu"><text:span text:style-name="T3">.</text:span></text:span></text:p>
      <text:p text:style-name="P6">Pisząc w 1938 roku to − napełnione poruszającymi emocjami i manifestujące nastawienie psychiczne − wspomnienie pośmiertne o nauczycielu, z którym przez wiele lat współpracował naukowo, Władysław Witwicki sięga po klasyczną − funkcjonującą u greckich myślicieli i w biblijnej symbolice − metaforykę światła, które oświeca, niosąc pożądane dobra duchowe i intelektualne. Czyni tak, aby wyraźnie wyeksponować wartości intelektualne, które lwowski profesor filozofii pomnażał − <text:s/>i w wymiarze duchowym wciąż aktywnie pomnaża − swą pracą naukową i nauczycielską. </text:p>
      <text:p text:style-name="P7"><text:span text:style-name="Domyślna_20_czcionka_20_akapitu"><text:span text:style-name="T3">O trwałych walorach postawy pedagogicznej i aktualności dydaktycznych poczynań Kazimierza Twardowskiego był przekonany Tadeusz Kotarbiński, gdy </text:span></text:span><text:span text:style-name="Domyślna_20_czcionka_20_akapitu"><text:span text:style-name="T5">w</text:span></text:span><text:span text:style-name="Domyślna_20_czcionka_20_akapitu"><text:span text:style-name="T3"> 1965 roku charakteryzował dokonania i dziedzictwo lwowskiego mistrza w słowie wstępnym do pierwszego po 1945 roku wydania − dzięki zabiegom uczniów − jego </text:span></text:span><text:span text:style-name="Domyślna_20_czcionka_20_akapitu"><text:span text:style-name="T5">Wybranych pism filozoficznych</text:span></text:span><text:span text:style-name="Domyślna_20_czcionka_20_akapitu"><text:span text:style-name="T3">. Uznawał on, że dążenia Kazimierza Twardowskiego jako filozofa i myśliciela dopełniają się i scalają z jego dążeniami jako pedagoga i nauczyciela, co w szczególności znajduje swój wyraz w głoszeniu i realizowaniu postulatu jasności i odpowiedzialności za użyte słowo: „Wysiłek myśli Twardowskiego był (…) sprzężony z troską o jasne i wyraźne jej wypowiedzenie, zadanie myśliciela zwierało się w jedno z zadaniem nauczyciela. Własnym </text:span></text:span><text:soft-page-break/><text:span text:style-name="Domyślna_20_czcionka_20_akapitu"><text:span text:style-name="T3">przykładem uczył Profesor, jak myśleć, jak z innymi współmyśleć, współdociekać, a na materiale tego kunsztu uczył po prostu, jak pracować” </text:span></text:span><text:bookmark-start text:name="p_172"/><text:a xlink:type="simple" xlink:href="#przypis_172" office:target-frame-name="_top" xlink:show="replace" text:style-name="Internet_20_link" text:visited-style-name="Visited_20_Internet_20_Link"><text:span text:style-name="Hiperłącze"><text:span text:style-name="T3">[przypis 172]</text:span></text:span></text:a><text:bookmark-end text:name="p_172"/><text:span text:style-name="Domyślna_20_czcionka_20_akapitu"><text:span text:style-name="T3">.</text:span></text:span></text:p>
      <text:p text:style-name="P6">Str. 83</text:p>
      <text:p text:style-name="P7"><text:span text:style-name="Domyślna_20_czcionka_20_akapitu"><text:span text:style-name="T3">Choć Kazimierz Twardowski przybył z Wiednia do Lwowa przede wszystkim jako profesor filozofii i płodny naukowo filozof, to zastana sytuacja w zakresie niezadowalającego poziomu kształcenia skłoniła go do zmiany preferencji i wysunięcia na plan pierwszy spełniania powinności pedagogicznych: „Objął katedrę zatopiony w ideach, zapowiadając się jako (…) przenikliwy analityk funkcji podstawowej w myśleniu, funkcji uprzytamniania sobie obiektu, którego myśl dotyczy. Rychło przekonał się jednak, że głowom niezdyscyplinowanym naszej młodzieży filozofującej potrzeba przede wszystkim nie uczestnictwa w pionierskich osiągnięciach, lecz zaprawy elementarnej, wdrożenia w umiejętność pracy umysłowej poddanej rygorom” </text:span></text:span><text:bookmark-start text:name="p_173"/><text:a xlink:type="simple" xlink:href="#przypis_173" office:target-frame-name="_top" xlink:show="replace" text:style-name="Internet_20_link" text:visited-style-name="Visited_20_Internet_20_Link"><text:span text:style-name="Hiperłącze"><text:span text:style-name="T3">[przypis 173]</text:span></text:span></text:a><text:bookmark-end text:name="p_173"/><text:span text:style-name="Domyślna_20_czcionka_20_akapitu"><text:span text:style-name="T3">.</text:span></text:span></text:p>
      <text:p text:style-name="P7"><text:span text:style-name="Domyślna_20_czcionka_20_akapitu"><text:span text:style-name="T3">Zakres jego działalności pedagogicznej i oświatowej ulegał − między innymi z pobudek patriotycznych − rozszerzeniu poza ściśle uniwersyteckie cele i formy kształcenia: „Tej więc służbie publicznej oddawszy się ofiarnie, spostrzegł (…), że nie o pracę umysłową, jako taką, idzie tu głównie, że potrzebne jest nade wszystko oduczenie młodych ludzi od nawyków do roboty byle jakiej i przyuczenie ich w zamian do wymogów dobrej roboty. Niechaj każdy i każda wie, czego chce, niechaj do obranego celu dąży systematycznie, pracowicie i wytrwale, poddając się karnie a z własnej woli rzeczowym koniecznościom postawionego sobie zadania. Takiej więc postawy stał się Twardowski rzecznikiem, mistrzem, ucieleśnieniem” </text:span></text:span><text:bookmark-start text:name="p_174"/><text:a xlink:type="simple" xlink:href="#przypis_174" office:target-frame-name="_top" xlink:show="replace" text:style-name="Internet_20_link" text:visited-style-name="Visited_20_Internet_20_Link"><text:span text:style-name="Hiperłącze"><text:span text:style-name="T3">[przypis 174]</text:span></text:span></text:a><text:bookmark-end text:name="p_174"/><text:span text:style-name="Domyślna_20_czcionka_20_akapitu"><text:span text:style-name="T3">. Tadeusz Kotarbiński, ukazując elementy etosu moralnego i prakseologii dobrej roboty w dydaktyce wychowawczej, z naciskiem podkreśla dążenie do uzyskania jasności i wyraźności wypowiedzi, które uznaje za jedno z podstawowych zadań nauczyciela. Zwraca uwagę na konieczność wyrzeczenia się przez lwowskiego profesora postawy wyłącznego „zatopienia się w ideach”, na rzecz zaangażowania w szeroko prowadzoną działalność dydaktyczną i organizacyjną, na rzecz kształtowania umiejętności współmyślenia i współdociekania, które wszakże musi być poprzedzone oduczeniem złych nawyków, czyli − używając dzisiejszych kategorii − przezwyciężeniem niepożądanych skutków „programu ukrytego”, który niezauważalnie wpaja i utrwala negatywnie oceniane nawyki i postawy. Tadeusz Kotarbiński stawia swego lwowskiego mistrza jako wzór właściwie prowadzonej pracy pedagogicznej.</text:span></text:span></text:p>
      <text:p text:style-name="P6">Str. 84</text:p>
      <text:p text:style-name="P6">Z przytoczonych tu informacji i wspomnień o działalności Kazimierza Twardowskiego można wyprowadzić nieco przewrotny wniosek, że gdyby nie było postaci lwowskiego filozofa i pedagoga zaangażowanego w sprawy rozwoju polskiej <text:soft-page-break/>nauki oraz oświaty, w polską sprawę narodową i w kształtowanie rozumnego patriotyzmu, to zachodziłaby potrzeba, aby go wymyślić, a następnie wpisać w polskie dzieje, gdyż − patrząc retrospektywnie − bez jego myśli i aktywności pedagogicznej powstałaby zbyt wielka luka w historii polskiej kultury, zniknęłyby ważne i obszerne jej połacie, uległaby ona daleko idącemu osłabieniu i skurczeniu. Ten eksperyment myślowy, uświadamiający jak mogłaby jałowo (i pustynnie) wyglądać polska kultura intelektualna i duchowa bez inicjatyw oraz dokonań Kazimierza Twardowskiego, pozwala zarazem usprawiedliwić dostojny i nieco wzniosły (momentami hagiograficzny) ton przywoływanych tu wypowiedzi uczniów i współpracowników o postawie oraz roli ich lwowskiego mistrza.</text:p>
      <text:h text:style-name="P54" text:outline-level="2"><text:bookmark-start text:name="bookmark7"/>W stronę rozwijania pedagogiki „istotnie rodzimej” i dalszych badań nad jej historią<text:bookmark-end text:name="bookmark7"/></text:h>
      <text:p text:style-name="P7"><text:span text:style-name="Domyślna_20_czcionka_20_akapitu"><text:span text:style-name="T3">W tekście </text:span></text:span><text:span text:style-name="Domyślna_20_czcionka_20_akapitu"><text:span text:style-name="T5">Jeszcze słówko o polskiej filozofii narodowej </text:span></text:span><text:bookmark-start text:name="p_175"/><text:a xlink:type="simple" xlink:href="#przypis_175" office:target-frame-name="_top" xlink:show="replace" text:style-name="Internet_20_link" text:visited-style-name="Visited_20_Internet_20_Link"><text:span text:style-name="Hiperłącze"><text:span text:style-name="T3">[przypis 175]</text:span></text:span></text:a><text:bookmark-end text:name="p_175"/><text:span text:style-name="Domyślna_20_czcionka_20_akapitu"><text:span text:style-name="T3">, nawiązującym wprost do wypowiedzi Henryka Struvego </text:span></text:span><text:span text:style-name="Domyślna_20_czcionka_20_akapitu"><text:span text:style-name="T5">Słówko o polskiej filozofii narodowej </text:span></text:span><text:bookmark-start text:name="p_176"/><text:a xlink:type="simple" xlink:href="#przypis_176" office:target-frame-name="_top" xlink:show="replace" text:style-name="Internet_20_link" text:visited-style-name="Visited_20_Internet_20_Link"><text:span text:style-name="Hiperłącze"><text:span text:style-name="T3">[przypis 176]</text:span></text:span></text:a><text:bookmark-end text:name="p_176"/><text:span text:style-name="Domyślna_20_czcionka_20_akapitu"><text:span text:style-name="T3">, Kazimierz Twardowski postulował „powstanie i rozwój filozofii istotnie rodzimej, narodowej” </text:span></text:span><text:bookmark-start text:name="p_177"/><text:a xlink:type="simple" xlink:href="#przypis_177" office:target-frame-name="_top" xlink:show="replace" text:style-name="Internet_20_link" text:visited-style-name="Visited_20_Internet_20_Link"><text:span text:style-name="Hiperłącze"><text:span text:style-name="T3">[przypis 177]</text:span></text:span></text:a><text:bookmark-end text:name="p_177"/><text:span text:style-name="Domyślna_20_czcionka_20_akapitu"><text:span text:style-name="T3">. Wskazywał na dominację poglądów niemieckich, angielskich i francuskich oraz na brak równie silnej i wartościowej myśli polskiej, która równoważyłaby obce oddziaływania intelektualne. Jednak, aby dojrzałą myśl rodzimą ukształtować, nie jest potrzebne odrzucanie myśli obcej, jak chcą tego niektórzy, lecz jej równomierne i krytyczne przyswojenie, a także znajomość dziejów myśli rodzimej </text:span></text:span><text:bookmark-start text:name="p_178"/><text:a xlink:type="simple" xlink:href="#przypis_178" office:target-frame-name="_top" xlink:show="replace" text:style-name="Internet_20_link" text:visited-style-name="Visited_20_Internet_20_Link"><text:span text:style-name="Hiperłącze"><text:span text:style-name="T3">[przypis 178]</text:span></text:span></text:a><text:bookmark-end text:name="p_178"/><text:span text:style-name="Domyślna_20_czcionka_20_akapitu"><text:span text:style-name="T3">, aby idąc dalej − wykraczając poza jednostronność − wypracować już własne idee.</text:span></text:span></text:p>
      <text:p text:style-name="P6">Str. 85</text:p>
      <text:p text:style-name="P7"><text:span text:style-name="Domyślna_20_czcionka_20_akapitu"><text:span text:style-name="T3">Gdy Jan Łukasiewicz przedstawiał swój program w wykładzie wstępnym w Uniwersytecie Warszawskim (22.11.1915), to rozróżnił filozofię jako zbiór nauk oraz filozofię jako „jakąś jednolitą całość”. Ta druga daje „najogólniejszy pogląd na świat i na życie”, bowiem podejmuje się w niej „pytania, na które nie umiemy dzisiaj podać naukowo uzasadnionych odpowiedzi”, mających istotne znaczenie nie tylko w życiu intelektualnym, ale też uczuciowym. I wzywa do tworzenia „polskiego poglądu na świat i na życie” </text:span></text:span><text:bookmark-start text:name="p_179"/><text:a xlink:type="simple" xlink:href="#przypis_179" office:target-frame-name="_top" xlink:show="replace" text:style-name="Internet_20_link" text:visited-style-name="Visited_20_Internet_20_Link"><text:span text:style-name="Hiperłącze"><text:span text:style-name="T3">[przypis 179]</text:span></text:span></text:a><text:bookmark-end text:name="p_179"/><text:span text:style-name="Domyślna_20_czcionka_20_akapitu"><text:span text:style-name="T3">, gdyż „własnego, narodowego poglądu” wciąż brakuje. Natomiast w wykładzie z 7 marca 1918 roku Jan Łukasiewicz, zdając sprawę z realizacji programu przebudowy logiki i walki z koncepcją nauki opartej na logice Arystotelesa, motywował swe działania odwołując się − podobnie jak wcześniejsi polscy filozofowie − do potrzeby „miejsca dla czynu twórczego” </text:span></text:span><text:bookmark-start text:name="p_180"/><text:a xlink:type="simple" xlink:href="#przypis_180" office:target-frame-name="_top" xlink:show="replace" text:style-name="Internet_20_link" text:visited-style-name="Visited_20_Internet_20_Link"><text:span text:style-name="Hiperłącze"><text:span text:style-name="T3">[przypis 180]</text:span></text:span></text:a><text:bookmark-end text:name="p_180"/><text:span text:style-name="Domyślna_20_czcionka_20_akapitu"><text:span text:style-name="T3">, a miejsca na taki czyn w dotychczasowej logice nie znajdował.</text:span></text:span></text:p>
      <text:p text:style-name="P6">W wypowiedziach Kazimierza Twardowskiego i Jana Łukasiewicza o potrzebie „filozofii istotnie rodzimej” widać wyraźne nawiązanie do idei wypracowania odwołującej się do tradycji, acz rzetelnej merytorycznie, własnej myśli polskiej i <text:soft-page-break/>zarazem interesującą metodologiczną transformację tej idei. Jest to również jeden z tropów wartych obecnie podjęcia na gruncie refleksji pedagogicznej, aby dzięki badaniom historycznym polskiej myśli pedagogicznej rozpoznawać i rekonstruować elementy pedagogiki „istotnie rodzimej”.</text:p>
      <text:p text:style-name="P7"><text:span text:style-name="Domyślna_20_czcionka_20_akapitu"><text:span text:style-name="T3">Do powinności profesjonalnych pedagoga uprawiającego pedagogikę jako dziedzinę akademicką zaliczyć bowiem należy wykazanie się pogłębioną znajomością rodzimej historii myśli pedagogicznej </text:span></text:span><text:bookmark-start text:name="p_181"/><text:a xlink:type="simple" xlink:href="#przypis_181" office:target-frame-name="_top" xlink:show="replace" text:style-name="Internet_20_link" text:visited-style-name="Visited_20_Internet_20_Link"><text:span text:style-name="Hiperłącze"><text:span text:style-name="T3">[przypis 181]</text:span></text:span></text:a><text:bookmark-end text:name="p_181"/><text:span text:style-name="Domyślna_20_czcionka_20_akapitu"><text:span text:style-name="T3">. Można więc sformułować następujące zalecenie adresowane do pedagogów: ulokuj swe aktualne poglądy pedagogiczne na mapie historii problemów, idei i środowisk pedagogicznych oraz przedstaw dzieje pojęć, którymi się sam posługujesz, ukazując jakim zmianom ulegała ich treść i jak do tych historycznych zmian nawiązujesz w swej siatce pojęciowej. Uwzględnienia wymaga przy tym kulturowy kontekst myśli pedagogicznej: kontekst powstania, funkcjonowania, przekazu (eksponowania lub przemilczania), reinterpretacji.</text:span></text:span></text:p>
      <text:p text:style-name="P6">Str. 86</text:p>
      <text:p text:style-name="P6">Nasuwają się tu pytania: w jaki szerszy kontekst kulturowy była dana myśl pedagogiczna wpisana i z jakimi innymi ideami (filozoficznymi, etycznymi, światopoglądowymi lub religijnymi) ona współdziałała? Jakie były modyfikujące funkcje kontekstu osłabiającego lub wzmacniającego zasadnicze treści danego nurtu lub danej doktryny pedagogicznej? Jakie są w danej myśli pedagogicznej założone oczywistości, których się nie dyskutuje i nie poddaje w wątpliwość, a które niejako legitymizują i w określony sposób uspójniają dany koncept pedagogiczny? Czy po zanegowaniu tych oczywistości wywód staje się „dziurawy”, dalece niezborny i niespójny, a nawet niezrozumiały? Z jakimi ideami dana myśl pedagogiczna wchodzi w słabszy lub mocniejszy spór, jakim przekonaniom i praktykom się przeciwstawia, co uważa za obce i wrogie? Czemu stawiała ona opór? Jakie koncepcje były reakcją krytyczną i polemiczną na daną myśl pedagogiczną, wytykając jej słabości, niekonsekwencje i niepożądane skutki? Kierując się jakimi racjami, stawiano opór wobec roszczeń zawartych w tej myśli? Jak ta myśl „pracowała” w praktyce pedagogicznej? Kto i z jakiego punktu widzenia zaświadcza, że czuje się przez nią uformowany? Co uznawano w niej za cenne i trwałe, a co postulowano przemyśleć i zmienić?</text:p>
      <text:p text:style-name="P6">Przywołane pytania naprowadzają tylko na część tej problematyki, która wymaga podjęcia w badaniach dziejów i perspektyw pedagogiki „istotnie rodzimej”.</text:p>
      <text:p text:style-name="P6"/>
      <text:h text:style-name="P53" text:outline-level="2"><text:span text:style-name="Domyślna_20_czcionka_20_akapitu"><text:span text:style-name="T12">Streszczenie</text:span></text:span><text:span text:style-name="Domyślna_20_czcionka_20_akapitu"><text:span text:style-name="T10"> </text:span></text:span></text:h>
      <text:p text:style-name="P5"><text:span text:style-name="Domyślna_20_czcionka_20_akapitu"><text:span text:style-name="T3">Rozpatrując polską myśl i działalność pedagogiczną w latach 1863-1914/1918 pod kątem związków między wychowaniem i dążeniami do niepodległości, za jedno z </text:span></text:span><text:soft-page-break/><text:span text:style-name="Domyślna_20_czcionka_20_akapitu"><text:span text:style-name="T3">istotnych zagadnień badawczych uznać należy myśl i działalność pedagogiczną Kazimierza Twardowskiego (urodzony 1866 roku we Wiedniu, zmarł 1938 roku we Lwowie). Był on twórcą filozoficzno-logicznej Szkoły Lwowsko-Warszawskiej, w której wraz z pracą naukową − także w zakresie nauk pedagogicznych − praktykowano rzetelną edukację i rozpatrywano jej uwarunkowania. O walorach pedagogicznych dokonań Twardowskiego był przekonany m.in. Tadeusz Kotarbiński, gdy w 1965 r. charakteryzował dziedzictwo swego lwowskiego mistrza: „Wysiłek myśli Twardowskiego był (…) sprzężony z troską o jasne i wyraźne jej wypowiedzenie, zadanie myśliciela zwierało się w jedno z zadaniem nauczyciela.</text:span></text:span> <text:span text:style-name="Domyślna_20_czcionka_20_akapitu"><text:span text:style-name="T3">Własnym przykładem uczył Profesor, jak myśleć, jak z innymi współmyśleć, współdociekać, (…) uczył po prostu, jak pracować”. Twardowski zaangażowany był w organizację polskiej oświaty: przewodniczył komitetowi Powszechnych Wykładów Uniwersyteckich, Towarzystwu Gimnazjum Żeńskiego, Towarzystwu Nauczycieli Szkół Wyższych. Wśród powszechnych wykładów, które prowadził Twardowski warto zwrócić m.in. uwagę na jego wykład </text:span></text:span><text:span text:style-name="Domyślna_20_czcionka_20_akapitu"><text:span text:style-name="T5">Wychowanie i nauka, </text:span></text:span><text:span text:style-name="Domyślna_20_czcionka_20_akapitu"><text:span text:style-name="T3">inaugurujący Wakacyjny Kurs Uniwersytecki w Cieszynie, zorganizowany przez Polskie Towarzystwo Pedagogiczne w Księstwie Cieszyńskim (15-30.08.1904). Zachowała się też interesująca korespondencja Twardowskiego z towarzystwami działającymi w Cieszynie.</text:span></text:span></text:p>
      <text:p text:style-name="P4">Str. 87</text:p>
      <text:p text:style-name="P4">W pedagogicznej działalności Twardowskiego wyraźnie występuje wątek obywatelski i patriotyczny. Przywiązywał on dużą wagę do spełniania powinności wobec kraju ojczystego, dając temu także wyraz w publicznych wystąpieniach służących kształtowaniu postawy obywatelskiej i patriotycznej.</text:p>
      <text:p text:style-name="P50"><text:span text:style-name="Domyślna_20_czcionka_20_akapitu"><text:span text:style-name="T3">Słowa kluczowe: Kazimierz Twardowski, oświata, kształcenie uniwersyteckie, działalność oświatowa Kazimierza Twardowskiego, idee pedagogiczno- patriotyczne.</text:span></text:span> </text:p>
      <text:p text:style-name="P50"/>
      <text:h text:style-name="P55" text:outline-level="2">Przypisy</text:h>
      <text:p text:style-name="P51"><text:bookmark-start text:name="przypis_1"/><text:span text:style-name="Domyślna_20_czcionka_20_akapitu"><text:span text:style-name="T3">Przypis 1</text:span></text:span><text:bookmark-end text:name="przypis_1"/><text:span text:style-name="Domyślna_20_czcionka_20_akapitu"><text:span text:style-name="T3"> Zagadnieniu temu było poświęcone Seminarium „Polska Myśl Pedagogiczna: Myśl o wychowaniu dla Polski niepodległej (1863-1914/1918)” w Instytucie Pedagogiki Uniwersytetu Jagiellońskiego (24.10.2014), które zainicjowała i zorganizowała prof. Janina Kostkiewicz </text:span></text:span><text:a xlink:type="simple" xlink:href="#p_1" office:target-frame-name="_top" xlink:show="replace" text:style-name="Internet_20_link" text:visited-style-name="Visited_20_Internet_20_Link"><text:span text:style-name="Hiperłącze"><text:span text:style-name="T3">[Wróć do tekstu głównego]</text:span></text:span></text:a></text:p>
      <text:p text:style-name="P9"><text:bookmark-start text:name="przypis_2"/><text:span text:style-name="Domyślna_20_czcionka_20_akapitu"><text:span text:style-name="T3">Przypis 2</text:span></text:span><text:bookmark-end text:name="przypis_2"/><text:span text:style-name="Domyślna_20_czcionka_20_akapitu"><text:span text:style-name="T3"> Kazimierz Twardowski uczył się w wiedeńskim gimnazjum Theresianum i w latach 1884-1888 studiował filozofię na Uniwersytecie Wiedeńskim; tam też w dość młodym wieku uzyskał doktorat i habilitację. Przybywszy w 1895 roku do Lwowa, objął Katedrę Filozofii i jako profesor Uniwersytetu Lwowskiego systematycznie kształtował rzetelną intelektualnie postawę swych uczniów, z </text:span></text:span><text:soft-page-break/><text:span text:style-name="Domyślna_20_czcionka_20_akapitu"><text:span text:style-name="T3">których ponad trzydziestu zostało profesorami. Zob. J. Woleński, </text:span></text:span><text:span text:style-name="Domyślna_20_czcionka_20_akapitu"><text:span text:style-name="T5">Filozoficzna szkoła lwowsko-warszawska</text:span></text:span><text:span text:style-name="Domyślna_20_czcionka_20_akapitu"><text:span text:style-name="T3">, Warszawa 1985; R. Jadczak, </text:span></text:span><text:span text:style-name="Domyślna_20_czcionka_20_akapitu"><text:span text:style-name="T5">Kazimierz Twardowski. Twórca Szkoły Lwowsko-Warszawskiej</text:span></text:span><text:span text:style-name="Domyślna_20_czcionka_20_akapitu"><text:span text:style-name="T3">, Toruń 1991; J. Woleński, </text:span></text:span><text:span text:style-name="Domyślna_20_czcionka_20_akapitu"><text:span text:style-name="T5">Szkoła Lwowsko-Warszawska w polemikach,</text:span></text:span><text:span text:style-name="Domyślna_20_czcionka_20_akapitu"><text:span text:style-name="T3"> Warszawa 1997; J.J. Jadacki, </text:span></text:span><text:span text:style-name="Domyślna_20_czcionka_20_akapitu"><text:span text:style-name="T5">Kazimierz Twardowski</text:span></text:span><text:span text:style-name="Domyślna_20_czcionka_20_akapitu"><text:span text:style-name="T3">, w: B. Markiewicz, J. Jadacki, R. Jadczak (red.), </text:span></text:span><text:span text:style-name="Domyślna_20_czcionka_20_akapitu"><text:span text:style-name="T5">Polskie Towarzystwo Filozoficzne czyli z dziejów filozofii jako nauki instytucjonalnej</text:span></text:span><text:span text:style-name="Domyślna_20_czcionka_20_akapitu"><text:span text:style-name="T3">, Warszawa 1999, s. 239-250; J. Bobryk, </text:span></text:span><text:span text:style-name="Domyślna_20_czcionka_20_akapitu"><text:span text:style-name="T5">Twardowski. Teoria działania</text:span></text:span><text:span text:style-name="Domyślna_20_czcionka_20_akapitu"><text:span text:style-name="T3">, Warszawa 2001; R. Kleszcz, </text:span></text:span><text:span text:style-name="Domyślna_20_czcionka_20_akapitu"><text:span text:style-name="T5">Metoda i wartości. Metafilozofia Kazimierza Twardowskiego</text:span></text:span><text:span text:style-name="Domyślna_20_czcionka_20_akapitu"><text:span text:style-name="T3">, Warszawa 2013 </text:span></text:span><text:a xlink:type="simple" xlink:href="#p_2" office:target-frame-name="_top" xlink:show="replace" text:style-name="Internet_20_link" text:visited-style-name="Visited_20_Internet_20_Link"><text:span text:style-name="Hiperłącze"><text:span text:style-name="T3">[Wróć do tekstu głównego]</text:span></text:span></text:a></text:p>
      <text:p text:style-name="P10"><text:bookmark-start text:name="przypis_3"/><text:span text:style-name="Domyślna_20_czcionka_20_akapitu"><text:span text:style-name="T3">Przypis 3</text:span></text:span><text:bookmark-end text:name="przypis_3"/><text:span text:style-name="Domyślna_20_czcionka_20_akapitu"><text:span text:style-name="T3"> Zob. J. Woleński, </text:span></text:span><text:span text:style-name="Domyślna_20_czcionka_20_akapitu"><text:span text:style-name="T5">Kilka uwag (naukoznawczych) o Szkole Lwowsko-Warszawskiej</text:span></text:span><text:span text:style-name="Domyślna_20_czcionka_20_akapitu"><text:span text:style-name="T3">, „Nauka” 2014, nr 1, s. 33-42 </text:span></text:span><text:a xlink:type="simple" xlink:href="#p_3"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4"/><text:span text:style-name="Domyślna_20_czcionka_20_akapitu"><text:span text:style-name="T3">Przypis 4</text:span></text:span><text:bookmark-end text:name="przypis_4"/><text:span text:style-name="Domyślna_20_czcionka_20_akapitu"><text:span text:style-name="T3"> Zob. K. Sośnicki, </text:span></text:span><text:span text:style-name="Domyślna_20_czcionka_20_akapitu"><text:span text:style-name="T5">Kazimierz Twardowski jako pedagog</text:span></text:span><text:span text:style-name="Domyślna_20_czcionka_20_akapitu"><text:span text:style-name="T3">, „Nowa Szkoła” 1959, nr 4, s. 24-29; W. Szulakiewicz, </text:span></text:span><text:span text:style-name="Domyślna_20_czcionka_20_akapitu"><text:span text:style-name="T5">Istota i zakres dydaktyki ogólnej w Szkole Kazimierza Twardowskiego (Kazimierz Twardowski − Kazimierz Sośnicki − Bogdan Nawroczyński),</text:span></text:span><text:span text:style-name="Domyślna_20_czcionka_20_akapitu"><text:span text:style-name="T3"> w: D. Drynda (red.), </text:span></text:span><text:span text:style-name="Domyślna_20_czcionka_20_akapitu"><text:span text:style-name="T5">Inspiracje dla współczesnej edukacji w dydaktyce drugiej Rzeczypospolitej Polsce</text:span></text:span><text:span text:style-name="Domyślna_20_czcionka_20_akapitu"><text:span text:style-name="T3">, Katowice 2000, s. 22-­35; K. Szmyd, </text:span></text:span><text:span text:style-name="Domyślna_20_czcionka_20_akapitu"><text:span text:style-name="T5">Twórcy nauk o wychowaniu w środowisku akademickim Lwowa (1860-1939), </text:span></text:span><text:span text:style-name="Domyślna_20_czcionka_20_akapitu"><text:span text:style-name="T3">Rzeszów 2003 </text:span></text:span><text:a xlink:type="simple" xlink:href="#p_4"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5"/><text:span text:style-name="Domyślna_20_czcionka_20_akapitu"><text:span text:style-name="T3">Przypis 5</text:span></text:span><text:bookmark-end text:name="przypis_5"/><text:span text:style-name="Domyślna_20_czcionka_20_akapitu"><text:span text:style-name="T3"> K. Ajdukiewicz, </text:span></text:span><text:span text:style-name="Domyślna_20_czcionka_20_akapitu"><text:span text:style-name="T5">Pozanaukowa działalność Kazimierza Twardowskiego</text:span></text:span><text:span text:style-name="Domyślna_20_czcionka_20_akapitu"><text:span text:style-name="T3">, „Ruch Filozoficzny” 1959, 19, nr 1-2, s. 35 </text:span></text:span><text:a xlink:type="simple" xlink:href="#p_5" office:target-frame-name="_top" xlink:show="replace" text:style-name="Internet_20_link" text:visited-style-name="Visited_20_Internet_20_Link"><text:span text:style-name="Hiperłącze"><text:span text:style-name="T3">[Wróć do tekstu głównego]</text:span></text:span></text:a></text:p>
      <text:p text:style-name="P11"><text:bookmark-start text:name="przypis_6"/><text:span text:style-name="Domyślna_20_czcionka_20_akapitu"><text:span text:style-name="T3">Przypis 6</text:span></text:span><text:bookmark-end text:name="przypis_6"/><text:span text:style-name="Domyślna_20_czcionka_20_akapitu"><text:span text:style-name="T3"> Zob. J.J. Jadacki, </text:span></text:span><text:span text:style-name="Domyślna_20_czcionka_20_akapitu"><text:span text:style-name="T5">Szkoła Lwowsko-Warszawska i jej wpływ na filozofię polską drugiej połowy 20 wieku</text:span></text:span><text:span text:style-name="Domyślna_20_czcionka_20_akapitu"><text:span text:style-name="T3">, w: A. Dziedzic, A. Kołakowski, S. Pieróg i P. Ziemski (red.), </text:span></text:span><text:span text:style-name="Domyślna_20_czcionka_20_akapitu"><text:span text:style-name="T5">Historia filozofii polskiej.</text:span></text:span></text:p>
      <text:p text:style-name="P8"><text:span text:style-name="Domyślna_20_czcionka_20_akapitu"><text:span text:style-name="T5">Dokonania − poszukiwania − projekty,</text:span></text:span><text:span text:style-name="Domyślna_20_czcionka_20_akapitu"><text:span text:style-name="T3"> Warszawa 2006, s. 126-148; J.J. Jadacki, </text:span></text:span><text:span text:style-name="Domyślna_20_czcionka_20_akapitu"><text:span text:style-name="T5">Co dała kulturze</text:span></text:span><text:span text:style-name="Domyślna_20_czcionka_20_akapitu"><text:span text:style-name="T3"> </text:span></text:span><text:span text:style-name="Domyślna_20_czcionka_20_akapitu"><text:span text:style-name="T5">polskiej Szkoła Lwowsko-Warszawska</text:span></text:span><text:span text:style-name="Domyślna_20_czcionka_20_akapitu"><text:span text:style-name="T3">, „Odra”, r. 26 (1996), nr 12, s. 37-49 </text:span></text:span><text:a xlink:type="simple" xlink:href="#p_6" office:target-frame-name="_top" xlink:show="replace" text:style-name="Internet_20_link" text:visited-style-name="Visited_20_Internet_20_Link"><text:span text:style-name="Hiperłącze"><text:span text:style-name="T3">[Wróć do tekstu głównego]</text:span></text:span></text:a></text:p>
      <text:p text:style-name="P12"><text:bookmark-start text:name="przypis_7"/><text:span text:style-name="Domyślna_20_czcionka_20_akapitu"><text:span text:style-name="T3">Przypis 7</text:span></text:span><text:bookmark-end text:name="przypis_7"/><text:span text:style-name="Domyślna_20_czcionka_20_akapitu"><text:span text:style-name="T3"> Rozumienie i praktykowanie patriotyzmu przez Kazimierza Twardowskiego trafnie przedstawia Anna Brożek; tejże, </text:span></text:span><text:span text:style-name="Domyślna_20_czcionka_20_akapitu"><text:span text:style-name="T5">Kazimierz Twardowski w Wiedniu</text:span></text:span><text:span text:style-name="Domyślna_20_czcionka_20_akapitu"><text:span text:style-name="T3">, Warszawa 2010 (rozdział 7: </text:span></text:span><text:span text:style-name="Domyślna_20_czcionka_20_akapitu"><text:span text:style-name="T5">Światopogląd</text:span></text:span><text:span text:style-name="Domyślna_20_czcionka_20_akapitu"><text:span text:style-name="T3">). Zob. W. Szulakiewicz, </text:span></text:span><text:span text:style-name="Domyślna_20_czcionka_20_akapitu"><text:span text:style-name="T5">Rodzina w życiu wybitnych uczonych. Przykład Kazimierza Twardowskiego (1866-1938),</text:span></text:span><text:span text:style-name="Domyślna_20_czcionka_20_akapitu"><text:span text:style-name="T3"> w: </text:span></text:span><text:span text:style-name="Domyślna_20_czcionka_20_akapitu"><text:span text:style-name="T5">Wychowanie w rodzinie. Obrazy rodziny w ujęciu pedagogicznym i historycznym</text:span></text:span><text:span text:style-name="Domyślna_20_czcionka_20_akapitu"><text:span text:style-name="T3">, A. Szerląg, S. Walasek (red.), Wrocław 2012, s. 180-191. Dla dopełnienia obrazu sylwetki Kazimierza Twardowskiego zob. też: J.J. Jadacki, </text:span></text:span><text:span text:style-name="Domyślna_20_czcionka_20_akapitu"><text:span text:style-name="T5">Kazimierz Twardowski: estetyk, teoretyk i historyk muzyki − meloman i pianista, kompozytor,</text:span></text:span><text:span text:style-name="Domyślna_20_czcionka_20_akapitu"><text:span text:style-name="T3"> w: K. Twardowski, </text:span></text:span><text:span text:style-name="Domyślna_20_czcionka_20_akapitu"><text:span text:style-name="T5">Filozofia i muzyka, </text:span></text:span><text:span text:style-name="Domyślna_20_czcionka_20_akapitu"><text:span text:style-name="T3">Warszawa 2005, s. 7-24 </text:span></text:span><text:a xlink:type="simple" xlink:href="#p_7" office:target-frame-name="_top" xlink:show="replace" text:style-name="Internet_20_link" text:visited-style-name="Visited_20_Internet_20_Link"><text:span text:style-name="Hiperłącze"><text:span text:style-name="T3">[Wróć do tekstu głównego]</text:span></text:span></text:a></text:p>
      <text:p text:style-name="P13"><text:bookmark-start text:name="przypis_8"/><text:span text:style-name="Domyślna_20_czcionka_20_akapitu"><text:span text:style-name="T3">Przypis 8</text:span></text:span><text:bookmark-end text:name="przypis_8"/><text:span text:style-name="Domyślna_20_czcionka_20_akapitu"><text:span text:style-name="T3"> T. Kotarbiński, </text:span></text:span><text:span text:style-name="Domyślna_20_czcionka_20_akapitu"><text:span text:style-name="T5">Styl pracy Kazimierza Twardowskiego</text:span></text:span><text:span text:style-name="Domyślna_20_czcionka_20_akapitu"><text:span text:style-name="T3">, „Ruch Filozoficzny” 1959, t. 19, nr 1­2, s. 2. Zaangażowanie w prace organizacyjne komentuje m.in. A. </text:span></text:span><text:soft-page-break/><text:span text:style-name="Domyślna_20_czcionka_20_akapitu"><text:span text:style-name="T3">Brożek: „Uniwersytet Lwowski nazywał Twardowski swoją «ukochaną wszechnicą» − <text:s/>jemu także, jako całości, poświęcał wiele czasu, wykorzystując w pracy na rzecz uczelni swoje nieprzeciętne zdolności organizacyjne” (tejże, </text:span></text:span><text:span text:style-name="Domyślna_20_czcionka_20_akapitu"><text:span text:style-name="T5">Kazimierz Twardowski w Wiedniu</text:span></text:span><text:span text:style-name="Domyślna_20_czcionka_20_akapitu"><text:span text:style-name="T3">…, s. 177) </text:span></text:span><text:a xlink:type="simple" xlink:href="#p_8" office:target-frame-name="_top" xlink:show="replace" text:style-name="Internet_20_link" text:visited-style-name="Visited_20_Internet_20_Link"><text:span text:style-name="Hiperłącze"><text:span text:style-name="T3">[Wróć do tekstu głównego]</text:span></text:span></text:a></text:p>
      <text:p text:style-name="P14"><text:bookmark-start text:name="przypis_9"/><text:span text:style-name="Domyślna_20_czcionka_20_akapitu"><text:span text:style-name="T3">Przypis 9</text:span></text:span><text:bookmark-end text:name="przypis_9"/><text:span text:style-name="Domyślna_20_czcionka_20_akapitu"><text:span text:style-name="T3"> K. Twardowski, </text:span></text:span><text:span text:style-name="Domyślna_20_czcionka_20_akapitu"><text:span text:style-name="T5">Myśl, mowa i czyn</text:span></text:span><text:span text:style-name="Domyślna_20_czcionka_20_akapitu"><text:span text:style-name="T3">, cz. 2, A. Brożek i J. Jadacki (red.), Warszawa 2014. Przedkładany tekst w zasadniczych swych zrębach powstawał przed publikacją części 2 pism</text:span></text:span></text:p>
      <text:p text:style-name="P51"><text:span text:style-name="Domyślna_20_czcionka_20_akapitu"><text:span text:style-name="T3">zebranych Kazimierza Twardowskiego </text:span></text:span><text:a xlink:type="simple" xlink:href="#p_9" office:target-frame-name="_top" xlink:show="replace" text:style-name="Internet_20_link" text:visited-style-name="Visited_20_Internet_20_Link"><text:span text:style-name="Hiperłącze"><text:span text:style-name="T3">[Wróć do tekstu głównego]</text:span></text:span></text:a></text:p>
      <text:p text:style-name="P15"><text:bookmark-start text:name="przypis_10"/><text:span text:style-name="Domyślna_20_czcionka_20_akapitu"><text:span text:style-name="T3">Przypis 10</text:span></text:span><text:bookmark-end text:name="przypis_10"/><text:span text:style-name="Domyślna_20_czcionka_20_akapitu"><text:span text:style-name="T3"> Zob. W. Tyburski, R. Wiśniewski, </text:span></text:span><text:span text:style-name="Domyślna_20_czcionka_20_akapitu"><text:span text:style-name="T5">Pamięci Ryszarda Jadczaka</text:span></text:span><text:span text:style-name="Domyślna_20_czcionka_20_akapitu"><text:span text:style-name="T3">, w: </text:span></text:span><text:span text:style-name="Domyślna_20_czcionka_20_akapitu"><text:span text:style-name="T5">Polska filozofia analityczna. W kręgu Szkoły Lwowsko-Warszawskiej. Księga poświęcona pamięci Ryszarda Jadczaka</text:span></text:span><text:span text:style-name="Domyślna_20_czcionka_20_akapitu"><text:span text:style-name="T3">, materiały zebrał R. Jadczak, red. W. Tyburski, R. Wiśniewski, Toruń 1999, s. 5-12 </text:span></text:span><text:a xlink:type="simple" xlink:href="#p_10" office:target-frame-name="_top" xlink:show="replace" text:style-name="Internet_20_link" text:visited-style-name="Visited_20_Internet_20_Link"><text:span text:style-name="Hiperłącze"><text:span text:style-name="T3">[Wróć do tekstu głównego]</text:span></text:span></text:a></text:p>
      <text:p text:style-name="P16"><text:bookmark-start text:name="przypis_11"/><text:span text:style-name="Domyślna_20_czcionka_20_akapitu"><text:span text:style-name="T3">Przypis 11</text:span></text:span><text:bookmark-end text:name="przypis_11"/><text:span text:style-name="Domyślna_20_czcionka_20_akapitu"><text:span text:style-name="T3"> R. Jadczak, </text:span></text:span><text:span text:style-name="Domyślna_20_czcionka_20_akapitu"><text:span text:style-name="T5">Wstęp</text:span></text:span><text:span text:style-name="Domyślna_20_czcionka_20_akapitu"><text:span text:style-name="T3">, w: K. Twardowski, </text:span></text:span><text:span text:style-name="Domyślna_20_czcionka_20_akapitu"><text:span text:style-name="T5">Wybór pism psychologicznych i pedagogicznych</text:span></text:span><text:span text:style-name="Domyślna_20_czcionka_20_akapitu"><text:span text:style-name="T3">, red. i oprac. R. Jadczak, Warszawa 1992, s.7-80 </text:span></text:span><text:a xlink:type="simple" xlink:href="#p_11" office:target-frame-name="_top" xlink:show="replace" text:style-name="Internet_20_link" text:visited-style-name="Visited_20_Internet_20_Link"><text:span text:style-name="Hiperłącze"><text:span text:style-name="T3">[Wróć do tekstu głównego]</text:span></text:span></text:a></text:p>
      <text:p text:style-name="P17"><text:bookmark-start text:name="przypis_12"/><text:span text:style-name="Domyślna_20_czcionka_20_akapitu"><text:span text:style-name="T3">Przypis 12</text:span></text:span><text:bookmark-end text:name="przypis_12"/><text:span text:style-name="Domyślna_20_czcionka_20_akapitu"><text:span text:style-name="T3"> R. Jadczak, </text:span></text:span><text:span text:style-name="Domyślna_20_czcionka_20_akapitu"><text:span text:style-name="T5">Kazimierz Twardowski o „poczuciu narodowym” i obowiązkach wobec ojczyzny</text:span></text:span><text:span text:style-name="Domyślna_20_czcionka_20_akapitu"><text:span text:style-name="T3">, „Kultura − Oświata − Nauka”, 1988 nr 1-2, s.119-141; tegoż, </text:span></text:span><text:span text:style-name="Domyślna_20_czcionka_20_akapitu"><text:span text:style-name="T5">Kazimierza Twardowskiego program szkoły narodowej − polskiej</text:span></text:span><text:span text:style-name="Domyślna_20_czcionka_20_akapitu"><text:span text:style-name="T3">, „Acta Universitatis Nicolai Copernici. Nauki Społeczno-Humanistyczne. Pedagogika” 1991, 15. W usystematyzowanej postaci przedłożone są te analizy w monografii: R. Jadczak, </text:span></text:span><text:span text:style-name="Domyślna_20_czcionka_20_akapitu"><text:span text:style-name="T5">Kazimierz Twardowski. Twórca Szkoły Lwowsko-Warszawskiej</text:span></text:span><text:span text:style-name="Domyślna_20_czcionka_20_akapitu"><text:span text:style-name="T3">, Toruń 1991 (rozdział pt. Uczony − nauczyciel − obywatel, s. 96-106) </text:span></text:span><text:a xlink:type="simple" xlink:href="#p_12" office:target-frame-name="_top" xlink:show="replace" text:style-name="Internet_20_link" text:visited-style-name="Visited_20_Internet_20_Link"><text:span text:style-name="Hiperłącze"><text:span text:style-name="T3">[Wróć do tekstu głównego]</text:span></text:span></text:a></text:p>
      <text:p text:style-name="P18"><text:bookmark-start text:name="przypis_13"/><text:span text:style-name="Domyślna_20_czcionka_20_akapitu"><text:span text:style-name="T3">Przypis 13</text:span></text:span><text:bookmark-end text:name="przypis_13"/><text:span text:style-name="Domyślna_20_czcionka_20_akapitu"><text:span text:style-name="T3"> Obok już przywołanych w przypisach powyżej prac Władysławy Szulakiewicz zob. też: tejże, O </text:span></text:span><text:span text:style-name="Domyślna_20_czcionka_20_akapitu"><text:span text:style-name="T5">uczących i uczonych. Szkice z pedeutologii historycznej</text:span></text:span><text:span text:style-name="Domyślna_20_czcionka_20_akapitu"><text:span text:style-name="T3">, Toruń 2014 (zwłaszcza rozdział 2: </text:span></text:span><text:span text:style-name="Domyślna_20_czcionka_20_akapitu"><text:span text:style-name="T5">Kazimierz</text:span></text:span><text:span text:style-name="Domyślna_20_czcionka_20_akapitu"><text:span text:style-name="T3"> </text:span></text:span><text:span text:style-name="Domyślna_20_czcionka_20_akapitu"><text:span text:style-name="T5">Twardowski − nauczyciel uczonych i nauczycieli,</text:span></text:span><text:span text:style-name="Domyślna_20_czcionka_20_akapitu"><text:span text:style-name="T3"> s. 27-100); tejże, </text:span></text:span><text:span text:style-name="Domyślna_20_czcionka_20_akapitu"><text:span text:style-name="T5">Nauczyciel w twórczości</text:span></text:span><text:span text:style-name="Domyślna_20_czcionka_20_akapitu"><text:span text:style-name="T3"> </text:span></text:span><text:span text:style-name="Domyślna_20_czcionka_20_akapitu"><text:span text:style-name="T5">i działalności pedagogicznej Kazimierza Twardowskiego</text:span></text:span><text:span text:style-name="Domyślna_20_czcionka_20_akapitu"><text:span text:style-name="T3">, „Przegląd Historyczno-Oświatowy”, r. 57, nr 1-2, 2014, s. 5-19; tejże, </text:span></text:span><text:span text:style-name="Domyślna_20_czcionka_20_akapitu"><text:span text:style-name="T5">Działalność wychowawcza szkoły ludowej w ujęciu Kazimierza Twardowskiego,</text:span></text:span><text:span text:style-name="Domyślna_20_czcionka_20_akapitu"><text:span text:style-name="T3"> w: </text:span></text:span><text:span text:style-name="Domyślna_20_czcionka_20_akapitu"><text:span text:style-name="T5">Chłopi − naród − kultura,</text:span></text:span><text:span text:style-name="Domyślna_20_czcionka_20_akapitu"><text:span text:style-name="T3"> red. A. Meissner, </text:span></text:span><text:span text:style-name="Domyślna_20_czcionka_20_akapitu"><text:span text:style-name="T5">Galicja i jej dziedzictwo,</text:span></text:span><text:span text:style-name="Domyślna_20_czcionka_20_akapitu"><text:span text:style-name="T3"> t. 4, Rzeszów 1996, s. 195-203; W. Szulakiewicz, </text:span></text:span><text:span text:style-name="Domyślna_20_czcionka_20_akapitu"><text:span text:style-name="T5">Działalność oświatowa i myśl pedagogiczna Kazimierza Twardowskiego</text:span></text:span><text:span text:style-name="Domyślna_20_czcionka_20_akapitu"><text:span text:style-name="T3">, w: </text:span></text:span><text:span text:style-name="Domyślna_20_czcionka_20_akapitu"><text:span text:style-name="T5">Historyczne źródła wybranych ofert edukacyjnych w Polsce współczesnej</text:span></text:span><text:span text:style-name="Domyślna_20_czcionka_20_akapitu"><text:span text:style-name="T3">, red. D. Drynda, D. Ekiert-Grabowska, W. Łuszczuk, Katowice 1996, s. 27-37 </text:span></text:span><text:a xlink:type="simple" xlink:href="#p_13"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4"/><text:span text:style-name="Domyślna_20_czcionka_20_akapitu"><text:span text:style-name="T3">Przypis 14</text:span></text:span><text:bookmark-end text:name="przypis_14"/><text:span text:style-name="Domyślna_20_czcionka_20_akapitu"><text:span text:style-name="T3"> O możliwości tego rodzaju korzystania z historycznego dorobku myśli pedagogicznej przez współczesną myśl pedagogiczną, także w obszarze podejmowanych obecnie dociekań metateoretycznych, zob. B. Śliwerski, </text:span></text:span><text:span text:style-name="Domyślna_20_czcionka_20_akapitu"><text:span text:style-name="T5">Współczesna myśl pedagogiczna. Znaczenia, klasyfikacje, badania</text:span></text:span><text:span text:style-name="Domyślna_20_czcionka_20_akapitu"><text:span text:style-name="T3">, Kraków </text:span></text:span><text:soft-page-break/><text:span text:style-name="Domyślna_20_czcionka_20_akapitu"><text:span text:style-name="T3">2011 </text:span></text:span><text:a xlink:type="simple" xlink:href="#p_14" office:target-frame-name="_top" xlink:show="replace" text:style-name="Internet_20_link" text:visited-style-name="Visited_20_Internet_20_Link"><text:span text:style-name="Hiperłącze"><text:span text:style-name="T3">[Wróć do tekstu głównego]</text:span></text:span></text:a></text:p>
      <text:p text:style-name="P19"><text:bookmark-start text:name="przypis_15"/><text:span text:style-name="Domyślna_20_czcionka_20_akapitu"><text:span text:style-name="T3">Przypis 15</text:span></text:span><text:bookmark-end text:name="przypis_15"/><text:span text:style-name="Domyślna_20_czcionka_20_akapitu"><text:span text:style-name="T3"> K. Twardowski, </text:span></text:span><text:span text:style-name="Domyślna_20_czcionka_20_akapitu"><text:span text:style-name="T5">Przemówienie wygłoszone z okazji wręczenia nagrody miasta Łodzi</text:span></text:span><text:span text:style-name="Domyślna_20_czcionka_20_akapitu"><text:span text:style-name="T3">, w: R. Jadczak, </text:span></text:span><text:span text:style-name="Domyślna_20_czcionka_20_akapitu"><text:span text:style-name="T5">Kazimierz Twardowski. Twórca Szkoły Lwowsko-Warszawskiej</text:span></text:span><text:span text:style-name="Domyślna_20_czcionka_20_akapitu"><text:span text:style-name="T3">., s. 140</text:span></text:span></text:p>
      <text:p text:style-name="P51"><text:span text:style-name="Domyślna_20_czcionka_20_akapitu"><text:span text:style-name="T3"><text:s/></text:span></text:span><text:a xlink:type="simple" xlink:href="#p_15" office:target-frame-name="_top" xlink:show="replace" text:style-name="Internet_20_link" text:visited-style-name="Visited_20_Internet_20_Link"><text:span text:style-name="Hiperłącze"><text:span text:style-name="T3">[Wróć do tekstu głównego]</text:span></text:span></text:a></text:p>
      <text:p text:style-name="P20"><text:bookmark-start text:name="przypis_16"/><text:span text:style-name="Domyślna_20_czcionka_20_akapitu"><text:span text:style-name="T3">Przypis 16</text:span></text:span><text:bookmark-end text:name="przypis_16"/><text:span text:style-name="Domyślna_20_czcionka_20_akapitu"><text:span text:style-name="T3"> Zob. M. Rembierz, </text:span></text:span><text:span text:style-name="Domyślna_20_czcionka_20_akapitu"><text:span text:style-name="T5">Ethos edukacji i jej filozoficzny logos. Elementy filozofii edukacji w dociekaniach Tadeusza Kotarbińskiego</text:span></text:span><text:span text:style-name="Domyślna_20_czcionka_20_akapitu"><text:span text:style-name="T3">, „Studia z Filozofii Polskiej”, t. 2, red. M. Rembierz, K. Śleziński, Bielsko-Biała-Kraków 2007, s. 342-354 </text:span></text:span><text:a xlink:type="simple" xlink:href="#p_16" office:target-frame-name="_top" xlink:show="replace" text:style-name="Internet_20_link" text:visited-style-name="Visited_20_Internet_20_Link"><text:span text:style-name="Hiperłącze"><text:span text:style-name="T3">[Wróć do tekstu głównego]</text:span></text:span></text:a></text:p>
      <text:p text:style-name="P21"><text:bookmark-start text:name="przypis_17"/><text:span text:style-name="Domyślna_20_czcionka_20_akapitu"><text:span text:style-name="T3">Przypis 17</text:span></text:span><text:bookmark-end text:name="przypis_17"/><text:span text:style-name="Domyślna_20_czcionka_20_akapitu"><text:span text:style-name="T3"> K. Twardowski, </text:span></text:span><text:span text:style-name="Domyślna_20_czcionka_20_akapitu"><text:span text:style-name="T5">Autobiografia filozoficzna</text:span></text:span><text:span text:style-name="Domyślna_20_czcionka_20_akapitu"><text:span text:style-name="T3">, tłum. E. Paczkowska-Łagowska, „Przegląd Filozoficzny” 1992, nr 1, s. 29-30 </text:span></text:span><text:a xlink:type="simple" xlink:href="#p_17" office:target-frame-name="_top" xlink:show="replace" text:style-name="Internet_20_link" text:visited-style-name="Visited_20_Internet_20_Link"><text:span text:style-name="Hiperłącze"><text:span text:style-name="T3">[Wróć do tekstu głównego]</text:span></text:span></text:a></text:p>
      <text:p text:style-name="P17"><text:bookmark-start text:name="przypis_18"/><text:span text:style-name="Domyślna_20_czcionka_20_akapitu"><text:span text:style-name="T3">Przypis 18</text:span></text:span><text:bookmark-end text:name="przypis_18"/><text:span text:style-name="Domyślna_20_czcionka_20_akapitu"><text:span text:style-name="T3"> Tamże, s. 30. W artykule </text:span></text:span><text:span text:style-name="Domyślna_20_czcionka_20_akapitu"><text:span text:style-name="T5">O wykształcenie logiczne</text:span></text:span><text:span text:style-name="Domyślna_20_czcionka_20_akapitu"><text:span text:style-name="T3"> (1919-1920) Kazimierz Twardowski wyrażał istotny dla swych zapatrywań pedagogicznych i społecznych pogląd o praktycznym wymiarze kultury logicznej: „(…) brak wykształcenia logicznego nie tylko obniża pod względem teoretycznym poziom intelektualny, lecz wnosi nieuctwo i nieścisłość także w praktyczne zastosowanie naszych myśli, a tym praktycznym zastosowaniem całe nasze życie” (cyt. za R. Jadczak, </text:span></text:span><text:span text:style-name="Domyślna_20_czcionka_20_akapitu"><text:span text:style-name="T5">Wstęp</text:span></text:span><text:span text:style-name="Domyślna_20_czcionka_20_akapitu"><text:span text:style-name="T3">, w: K. Twardowski, </text:span></text:span><text:span text:style-name="Domyślna_20_czcionka_20_akapitu"><text:span text:style-name="T5">Wybór pism psychologicznych i pedagogicznych</text:span></text:span><text:span text:style-name="Domyślna_20_czcionka_20_akapitu"><text:span text:style-name="T3">., s. 59) </text:span></text:span><text:a xlink:type="simple" xlink:href="#p_18" office:target-frame-name="_top" xlink:show="replace" text:style-name="Internet_20_link" text:visited-style-name="Visited_20_Internet_20_Link"><text:span text:style-name="Hiperłącze"><text:span text:style-name="T3">[Wróć do tekstu głównego]</text:span></text:span></text:a></text:p>
      <text:p text:style-name="P22"><text:bookmark-start text:name="przypis_19"/><text:span text:style-name="Domyślna_20_czcionka_20_akapitu"><text:span text:style-name="T3">Przypis 19</text:span></text:span><text:bookmark-end text:name="przypis_19"/><text:span text:style-name="Domyślna_20_czcionka_20_akapitu"><text:span text:style-name="T3"> K. Twardowski, </text:span></text:span><text:span text:style-name="Domyślna_20_czcionka_20_akapitu"><text:span text:style-name="T5">Autobiografia filozoficzna</text:span></text:span><text:span text:style-name="Domyślna_20_czcionka_20_akapitu"><text:span text:style-name="T3">, s. 30. O roli prakseologii w teorii i praktyce pedagogicznej zob. W. Kojs, </text:span></text:span><text:span text:style-name="Domyślna_20_czcionka_20_akapitu"><text:span text:style-name="T5">Edukacja, pedagogika i prakseologia − wybrane płaszczyzny współdziałania</text:span></text:span><text:span text:style-name="Domyślna_20_czcionka_20_akapitu"><text:span text:style-name="T3">, w: </text:span></text:span><text:span text:style-name="Domyślna_20_czcionka_20_akapitu"><text:span text:style-name="T5">Pogranicza pedagogiki i nauk pomocniczych</text:span></text:span><text:span text:style-name="Domyślna_20_czcionka_20_akapitu"><text:span text:style-name="T3">, red. S. Palka, Kraków 2004, s. 97-­109 </text:span></text:span><text:a xlink:type="simple" xlink:href="#p_19" office:target-frame-name="_top" xlink:show="replace" text:style-name="Internet_20_link" text:visited-style-name="Visited_20_Internet_20_Link"><text:span text:style-name="Hiperłącze"><text:span text:style-name="T3">[Wróć do tekstu głównego]</text:span></text:span></text:a></text:p>
      <text:p text:style-name="P23"><text:bookmark-start text:name="przypis_20"/><text:span text:style-name="Domyślna_20_czcionka_20_akapitu"><text:span text:style-name="T3">Przypis 20</text:span></text:span><text:bookmark-end text:name="przypis_20"/><text:span text:style-name="Domyślna_20_czcionka_20_akapitu"><text:span text:style-name="T3"> K. Twardowski, </text:span></text:span><text:span text:style-name="Domyślna_20_czcionka_20_akapitu"><text:span text:style-name="T5">Autobiografia filozoficzna</text:span></text:span><text:span text:style-name="Domyślna_20_czcionka_20_akapitu"><text:span text:style-name="T3">, s. 30 </text:span></text:span><text:a xlink:type="simple" xlink:href="#p_20"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21"/><text:span text:style-name="Domyślna_20_czcionka_20_akapitu"><text:span text:style-name="T3">Przypis 21</text:span></text:span><text:bookmark-end text:name="przypis_21"/><text:span text:style-name="Domyślna_20_czcionka_20_akapitu"><text:span text:style-name="T3"> K. Twardowski, </text:span></text:span><text:span text:style-name="Domyślna_20_czcionka_20_akapitu"><text:span text:style-name="T5">Autobiografia filozoficzna</text:span></text:span><text:span text:style-name="Domyślna_20_czcionka_20_akapitu"><text:span text:style-name="T3">, s. 30 </text:span></text:span><text:a xlink:type="simple" xlink:href="#p_21" office:target-frame-name="_top" xlink:show="replace" text:style-name="Internet_20_link" text:visited-style-name="Visited_20_Internet_20_Link"><text:span text:style-name="Hiperłącze"><text:span text:style-name="T3">[Wróć do tekstu głównego]</text:span></text:span></text:a><text:bookmark-start text:name="przypis_22"/></text:p>
      <text:p text:style-name="P51"><text:span text:style-name="Domyślna_20_czcionka_20_akapitu"><text:span text:style-name="T3">Przypis 22</text:span></text:span><text:bookmark-end text:name="przypis_22"/><text:span text:style-name="Domyślna_20_czcionka_20_akapitu"><text:span text:style-name="T3"> K. Twardowski, </text:span></text:span><text:span text:style-name="Domyślna_20_czcionka_20_akapitu"><text:span text:style-name="T5">Autobiografia filozoficzna</text:span></text:span><text:span text:style-name="Domyślna_20_czcionka_20_akapitu"><text:span text:style-name="T3">, s. 30-31 </text:span></text:span><text:a xlink:type="simple" xlink:href="#p_22" office:target-frame-name="_top" xlink:show="replace" text:style-name="Internet_20_link" text:visited-style-name="Visited_20_Internet_20_Link"><text:span text:style-name="Hiperłącze"><text:span text:style-name="T3">[Wróć do tekstu głównego]</text:span></text:span></text:a></text:p>
      <text:p text:style-name="P24"><text:bookmark-start text:name="przypis_23"/><text:span text:style-name="Domyślna_20_czcionka_20_akapitu"><text:span text:style-name="T3">Przypis 23</text:span></text:span><text:bookmark-end text:name="przypis_23"/><text:span text:style-name="Domyślna_20_czcionka_20_akapitu"><text:span text:style-name="T3"> </text:span></text:span><text:span text:style-name="Domyślna_20_czcionka_20_akapitu"><text:span text:style-name="T5">Przemówienie podczas wiecu rodzicielskiego w sprawie unarodowienia szkoły</text:span></text:span><text:span text:style-name="Domyślna_20_czcionka_20_akapitu"><text:span text:style-name="T3">, w: K. Twardowski, </text:span></text:span><text:span text:style-name="Domyślna_20_czcionka_20_akapitu"><text:span text:style-name="T5">Myśl, mowa i czyn,</text:span></text:span><text:span text:style-name="Domyślna_20_czcionka_20_akapitu"><text:span text:style-name="T3"> cz. 2…, s. 392-395 </text:span></text:span><text:a xlink:type="simple" xlink:href="#p_23" office:target-frame-name="_top" xlink:show="replace" text:style-name="Internet_20_link" text:visited-style-name="Visited_20_Internet_20_Link"><text:span text:style-name="Hiperłącze"><text:span text:style-name="T3">[Wróć do tekstu głównego]</text:span></text:span></text:a></text:p>
      <text:p text:style-name="P25"><text:bookmark-start text:name="przypis_24"/><text:span text:style-name="Domyślna_20_czcionka_20_akapitu"><text:span text:style-name="T3">Przypis 24</text:span></text:span><text:bookmark-end text:name="przypis_24"/><text:span text:style-name="Domyślna_20_czcionka_20_akapitu"><text:span text:style-name="T3"> </text:span></text:span><text:span text:style-name="Domyślna_20_czcionka_20_akapitu"><text:span text:style-name="T5">Przemówienie z okazji otwarcia siedziby Polskiego Muzeum Szkolnego we Lwowie (1903­-1913)</text:span></text:span><text:span text:style-name="Domyślna_20_czcionka_20_akapitu"><text:span text:style-name="T3">, w: tamże, s. 373-375 </text:span></text:span><text:a xlink:type="simple" xlink:href="#p_24" office:target-frame-name="_top" xlink:show="replace" text:style-name="Internet_20_link" text:visited-style-name="Visited_20_Internet_20_Link"><text:span text:style-name="Hiperłącze"><text:span text:style-name="T3">[Wróć do tekstu głównego]</text:span></text:span></text:a></text:p>
      <text:p text:style-name="P26"><text:bookmark-start text:name="przypis_25"/><text:span text:style-name="Domyślna_20_czcionka_20_akapitu"><text:span text:style-name="T3">Przypis 25</text:span></text:span><text:bookmark-end text:name="przypis_25"/><text:span text:style-name="Domyślna_20_czcionka_20_akapitu"><text:span text:style-name="T3"> </text:span></text:span><text:span text:style-name="Domyślna_20_czcionka_20_akapitu"><text:span text:style-name="T5">Przemówienie w obronie polskości Uniwersytetu Lwowskiego na wiecu doktorów − Polaków</text:span></text:span><text:span text:style-name="Domyślna_20_czcionka_20_akapitu"><text:span text:style-name="T3">, w: tamże, s. 415-419 </text:span></text:span><text:a xlink:type="simple" xlink:href="#p_25" office:target-frame-name="_top" xlink:show="replace" text:style-name="Internet_20_link" text:visited-style-name="Visited_20_Internet_20_Link"><text:span text:style-name="Hiperłącze"><text:span text:style-name="T3">[Wróć do tekstu głównego]</text:span></text:span></text:a></text:p>
      <text:p text:style-name="P27"><text:bookmark-start text:name="przypis_26"/><text:span text:style-name="Domyślna_20_czcionka_20_akapitu"><text:span text:style-name="T3">Przypis 26</text:span></text:span><text:bookmark-end text:name="przypis_26"/><text:span text:style-name="Domyślna_20_czcionka_20_akapitu"><text:span text:style-name="T3"> </text:span></text:span><text:span text:style-name="Domyślna_20_czcionka_20_akapitu"><text:span text:style-name="T5">Wypowiedź w sprawie stanowiska języka ojczystego w nauce szkolnej na posiedzeniu Koła Lwowskiego TNSW</text:span></text:span><text:span text:style-name="Domyślna_20_czcionka_20_akapitu"><text:span text:style-name="T3">, w: tamże, s. 402 </text:span></text:span><text:a xlink:type="simple" xlink:href="#p_26" office:target-frame-name="_top" xlink:show="replace" text:style-name="Internet_20_link" text:visited-style-name="Visited_20_Internet_20_Link"><text:span text:style-name="Hiperłącze"><text:span text:style-name="T3">[Wróć do tekstu </text:span></text:span></text:a><text:soft-page-break/><text:a xlink:type="simple" xlink:href="#p_26" office:target-frame-name="_top" xlink:show="replace" text:style-name="Internet_20_link" text:visited-style-name="Visited_20_Internet_20_Link"><text:span text:style-name="Hiperłącze"><text:span text:style-name="T3">głównego]</text:span></text:span></text:a></text:p>
      <text:p text:style-name="P26"><text:bookmark-start text:name="przypis_27"/><text:span text:style-name="Domyślna_20_czcionka_20_akapitu"><text:span text:style-name="T3">Przypis 27</text:span></text:span><text:bookmark-end text:name="przypis_27"/><text:span text:style-name="Domyślna_20_czcionka_20_akapitu"><text:span text:style-name="T3"> W </text:span></text:span><text:span text:style-name="Domyślna_20_czcionka_20_akapitu"><text:span text:style-name="T5">sprawie utworzenia biura polskiej statystyki szkolnej i oświatowej</text:span></text:span><text:span text:style-name="Domyślna_20_czcionka_20_akapitu"><text:span text:style-name="T3">, w: tamże, s. 106-109 </text:span></text:span><text:a xlink:type="simple" xlink:href="#p_27" office:target-frame-name="_top" xlink:show="replace" text:style-name="Internet_20_link" text:visited-style-name="Visited_20_Internet_20_Link"><text:span text:style-name="Hiperłącze"><text:span text:style-name="T3">[Wróć do tekstu głównego]</text:span></text:span></text:a></text:p>
      <text:p text:style-name="P28"><text:bookmark-start text:name="przypis_28"/><text:span text:style-name="Domyślna_20_czcionka_20_akapitu"><text:span text:style-name="T3">Przypis 28</text:span></text:span><text:bookmark-end text:name="przypis_28"/><text:span text:style-name="Domyślna_20_czcionka_20_akapitu"><text:span text:style-name="T3"> </text:span></text:span><text:span text:style-name="Domyślna_20_czcionka_20_akapitu"><text:span text:style-name="T5">Głos w dyskusji w sprawie egzaminu dojrzałości, przeprowadzonej na dziewiętnastym Walnym Zgromadzeniu TNSW</text:span></text:span><text:span text:style-name="Domyślna_20_czcionka_20_akapitu"><text:span text:style-name="T3">, w: tamże, s. 298-300 </text:span></text:span><text:a xlink:type="simple" xlink:href="#p_28" office:target-frame-name="_top" xlink:show="replace" text:style-name="Internet_20_link" text:visited-style-name="Visited_20_Internet_20_Link"><text:span text:style-name="Hiperłącze"><text:span text:style-name="T3">[Wróć do tekstu głów</text:span></text:span></text:a><text:bookmark-start text:name="_Hlt15278887"/><text:a xlink:type="simple" xlink:href="#p_28" office:target-frame-name="_top" xlink:show="replace" text:style-name="Internet_20_link" text:visited-style-name="Visited_20_Internet_20_Link"><text:span text:style-name="Hiperłącze"><text:span text:style-name="T3">n</text:span></text:span></text:a><text:bookmark-end text:name="_Hlt15278887"/><text:a xlink:type="simple" xlink:href="#p_28" office:target-frame-name="_top" xlink:show="replace" text:style-name="Internet_20_link" text:visited-style-name="Visited_20_Internet_20_Link"><text:span text:style-name="Hiperłącze"><text:span text:style-name="T3">ego]</text:span></text:span></text:a></text:p>
      <text:p text:style-name="P18"><text:bookmark-start text:name="przypis_29"/><text:span text:style-name="Domyślna_20_czcionka_20_akapitu"><text:span text:style-name="T3">Przypis 29</text:span></text:span><text:bookmark-end text:name="przypis_29"/><text:span text:style-name="Domyślna_20_czcionka_20_akapitu"><text:span text:style-name="T3"> </text:span></text:span><text:span text:style-name="Domyślna_20_czcionka_20_akapitu"><text:span text:style-name="T5">Głos w dyskusji nad nauczaniem propedeutyki filozoficznej w gimnazjach</text:span></text:span><text:span text:style-name="Domyślna_20_czcionka_20_akapitu"><text:span text:style-name="T3">, w: tamże, s. 296-­298 </text:span></text:span><text:a xlink:type="simple" xlink:href="#p_29" office:target-frame-name="_top" xlink:show="replace" text:style-name="Internet_20_link" text:visited-style-name="Visited_20_Internet_20_Link"><text:span text:style-name="Hiperłącze"><text:span text:style-name="T3">[Wróć do tekstu głównego]</text:span></text:span></text:a></text:p>
      <text:p text:style-name="P29"><text:bookmark-start text:name="przypis_30"/><text:span text:style-name="Domyślna_20_czcionka_20_akapitu"><text:span text:style-name="T3">Przypis 30</text:span></text:span><text:bookmark-end text:name="przypis_30"/><text:span text:style-name="Domyślna_20_czcionka_20_akapitu"><text:span text:style-name="T3"> </text:span></text:span><text:span text:style-name="Domyślna_20_czcionka_20_akapitu"><text:span text:style-name="T5">Zagajenie konferencji w sprawie nauczania propedeutyki filozofii,</text:span></text:span><text:span text:style-name="Domyślna_20_czcionka_20_akapitu"><text:span text:style-name="T3"> w: tamże, s. 391. Zob. M. Woźniczka, </text:span></text:span><text:span text:style-name="Domyślna_20_czcionka_20_akapitu"><text:span text:style-name="T5">Rekonstrukcja poglądów przedstawicieli Szkoły Lwowsko-Warszawskiej na proces nauczania filozofii</text:span></text:span><text:span text:style-name="Domyślna_20_czcionka_20_akapitu"><text:span text:style-name="T3">, w: W. Tyburski, R. Wiśniewski (red.), </text:span></text:span><text:span text:style-name="Domyślna_20_czcionka_20_akapitu"><text:span text:style-name="T5">Polska filozofia analityczna. W kręgu Szkoły Lwowsko-Warszawskiej. Księga poświęcona pamięci Ryszarda Jadczaka</text:span></text:span><text:span text:style-name="Domyślna_20_czcionka_20_akapitu"><text:span text:style-name="T3">, Toruń 1999, s. 145-161 </text:span></text:span><text:a xlink:type="simple" xlink:href="#p_30" office:target-frame-name="_top" xlink:show="replace" text:style-name="Internet_20_link" text:visited-style-name="Visited_20_Internet_20_Link"><text:span text:style-name="Hiperłącze"><text:span text:style-name="T3">[Wróć do tekstu głównego]</text:span></text:span></text:a></text:p>
      <text:p text:style-name="P16"><text:bookmark-start text:name="przypis_31"/><text:span text:style-name="Domyślna_20_czcionka_20_akapitu"><text:span text:style-name="T3">Przypis 31</text:span></text:span><text:bookmark-end text:name="przypis_31"/><text:span text:style-name="Domyślna_20_czcionka_20_akapitu"><text:span text:style-name="T3"> </text:span></text:span><text:span text:style-name="Domyślna_20_czcionka_20_akapitu"><text:span text:style-name="T5">Głos w dyskusji na Walnym Zgromadzeniu Towarzystwa Gimnazjum Żeńskiego</text:span></text:span><text:span text:style-name="Domyślna_20_czcionka_20_akapitu"><text:span text:style-name="T3">, w: tamże, s. 300-301 </text:span></text:span><text:a xlink:type="simple" xlink:href="#p_31" office:target-frame-name="_top" xlink:show="replace" text:style-name="Internet_20_link" text:visited-style-name="Visited_20_Internet_20_Link"><text:span text:style-name="Hiperłącze"><text:span text:style-name="T3">[Wróć do tekstu głównego]</text:span></text:span></text:a></text:p>
      <text:p text:style-name="P30"><text:bookmark-start text:name="przypis_32"/><text:span text:style-name="Domyślna_20_czcionka_20_akapitu"><text:span text:style-name="T3">Przypis 32</text:span></text:span><text:bookmark-end text:name="przypis_32"/><text:span text:style-name="Domyślna_20_czcionka_20_akapitu"><text:span text:style-name="T3"> </text:span></text:span><text:span text:style-name="Domyślna_20_czcionka_20_akapitu"><text:span text:style-name="T5">Przemówienie na uroczystości rozdania świadectw dojrzałości i pożegnania pierwszych abiturientek Prywatnego Gimnazjum Żeńskiego imienia Juliusza Słowackiego we Lwowie</text:span></text:span><text:span text:style-name="Domyślna_20_czcionka_20_akapitu"><text:span text:style-name="T3">, w: tamże, s. 410-413 </text:span></text:span><text:a xlink:type="simple" xlink:href="#p_32" office:target-frame-name="_top" xlink:show="replace" text:style-name="Internet_20_link" text:visited-style-name="Visited_20_Internet_20_Link"><text:span text:style-name="Hiperłącze"><text:span text:style-name="T3">[Wróć do tekstu głównego]</text:span></text:span></text:a></text:p>
      <text:p text:style-name="P25"><text:bookmark-start text:name="przypis_33"/><text:span text:style-name="Domyślna_20_czcionka_20_akapitu"><text:span text:style-name="T3">Przypis 33</text:span></text:span><text:bookmark-end text:name="przypis_33"/><text:span text:style-name="Domyślna_20_czcionka_20_akapitu"><text:span text:style-name="T3"> </text:span></text:span><text:span text:style-name="Domyślna_20_czcionka_20_akapitu"><text:span text:style-name="T5">Wypowiedź na Zjeździe Delegatów Austriackiego Towarzystwa Szkoły Średniej</text:span></text:span><text:span text:style-name="Domyślna_20_czcionka_20_akapitu"><text:span text:style-name="T3">, w: tamże, s. 401-402 </text:span></text:span><text:a xlink:type="simple" xlink:href="#p_33" office:target-frame-name="_top" xlink:show="replace" text:style-name="Internet_20_link" text:visited-style-name="Visited_20_Internet_20_Link"><text:span text:style-name="Hiperłącze"><text:span text:style-name="T3">[Wróć do tekstu głównego]</text:span></text:span></text:a></text:p>
      <text:p text:style-name="P15"><text:bookmark-start text:name="przypis_34"/><text:span text:style-name="Domyślna_20_czcionka_20_akapitu"><text:span text:style-name="T3">Przypis 34</text:span></text:span><text:bookmark-end text:name="przypis_34"/><text:span text:style-name="Domyślna_20_czcionka_20_akapitu"><text:span text:style-name="T3"> </text:span></text:span><text:span text:style-name="Domyślna_20_czcionka_20_akapitu"><text:span text:style-name="T5">Przemówienie na otwarciu Kursu Dokształcającego dla Nauczycieli Szkół Średnich</text:span></text:span><text:span text:style-name="Domyślna_20_czcionka_20_akapitu"><text:span text:style-name="T3">, w: tamże, s. 385 </text:span></text:span><text:a xlink:type="simple" xlink:href="#p_34" office:target-frame-name="_top" xlink:show="replace" text:style-name="Internet_20_link" text:visited-style-name="Visited_20_Internet_20_Link"><text:span text:style-name="Hiperłącze"><text:span text:style-name="T3">[Wróć do tekstu głównego]</text:span></text:span></text:a></text:p>
      <text:p text:style-name="P16"><text:bookmark-start text:name="przypis_35"/><text:span text:style-name="Domyślna_20_czcionka_20_akapitu"><text:span text:style-name="T3">Przypis 35</text:span></text:span><text:bookmark-end text:name="przypis_35"/><text:span text:style-name="Domyślna_20_czcionka_20_akapitu"><text:span text:style-name="T3"> </text:span></text:span><text:span text:style-name="Domyślna_20_czcionka_20_akapitu"><text:span text:style-name="T5">Głos w dyskusji w sprawie naruszenia wolności słowa i godności stanu nauczycielskiego na Walnym Zgromadzeniu Koła Krakowskiego TNSW</text:span></text:span><text:span text:style-name="Domyślna_20_czcionka_20_akapitu"><text:span text:style-name="T3">, w: tamże, s. 30 </text:span></text:span><text:a xlink:type="simple" xlink:href="#p_35" office:target-frame-name="_top" xlink:show="replace" text:style-name="Internet_20_link" text:visited-style-name="Visited_20_Internet_20_Link"><text:span text:style-name="Hiperłącze"><text:span text:style-name="T3">[Wróć do tekstu głównego]</text:span></text:span></text:a></text:p>
      <text:p text:style-name="P31"><text:bookmark-start text:name="przypis_36"/><text:span text:style-name="Domyślna_20_czcionka_20_akapitu"><text:span text:style-name="T3">Przypis 36</text:span></text:span><text:bookmark-end text:name="przypis_36"/><text:span text:style-name="Domyślna_20_czcionka_20_akapitu"><text:span text:style-name="T3"> </text:span></text:span><text:span text:style-name="Domyślna_20_czcionka_20_akapitu"><text:span text:style-name="T5">Wypowiedź na drugim Zjeździe Kierowników Warsztatów Jordanowskich (Studenckich)</text:span></text:span><text:span text:style-name="Domyślna_20_czcionka_20_akapitu"><text:span text:style-name="T3">, w: tamże, s. 413-414 </text:span></text:span><text:a xlink:type="simple" xlink:href="#p_36" office:target-frame-name="_top" xlink:show="replace" text:style-name="Internet_20_link" text:visited-style-name="Visited_20_Internet_20_Link"><text:span text:style-name="Hiperłącze"><text:span text:style-name="T3">[Wróć do tekstu głównego]</text:span></text:span></text:a></text:p>
      <text:p text:style-name="P17"><text:bookmark-start text:name="przypis_37"/><text:span text:style-name="Domyślna_20_czcionka_20_akapitu"><text:span text:style-name="T3">Przypis 37</text:span></text:span><text:bookmark-end text:name="przypis_37"/><text:span text:style-name="Domyślna_20_czcionka_20_akapitu"><text:span text:style-name="T3"> </text:span></text:span><text:span text:style-name="Domyślna_20_czcionka_20_akapitu"><text:span text:style-name="T5">Głos w dyskusji nad referatem dra Karola Zagajewskiego „O potrzebie zaprowadzenia nauki nadobowiązkowej języka łacińskiego w szkołach realnych”, wygłoszonym na posiedzeniu Koła Lwowskiego TNSW</text:span></text:span><text:span text:style-name="Domyślna_20_czcionka_20_akapitu"><text:span text:style-name="T3">, w: tamże, s. 302 </text:span></text:span><text:a xlink:type="simple" xlink:href="#p_37" office:target-frame-name="_top" xlink:show="replace" text:style-name="Internet_20_link" text:visited-style-name="Visited_20_Internet_20_Link"><text:span text:style-name="Hiperłącze"><text:span text:style-name="T3">[Wróć do tekstu głównego]</text:span></text:span></text:a></text:p>
      <text:p text:style-name="P32"><text:bookmark-start text:name="przypis_38"/><text:span text:style-name="Domyślna_20_czcionka_20_akapitu"><text:span text:style-name="T3">Przypis 38</text:span></text:span><text:bookmark-end text:name="przypis_38"/><text:span text:style-name="Domyślna_20_czcionka_20_akapitu"><text:span text:style-name="T3"> </text:span></text:span><text:span text:style-name="Domyślna_20_czcionka_20_akapitu"><text:span text:style-name="T5">Głos w dyskusji nad referatem Kazimierza Lutosławskiego pt. „Rola ogniska wychowawczego wiejskiego w ogólnym systemie szkolnictwa narodowego”</text:span></text:span><text:span text:style-name="Domyślna_20_czcionka_20_akapitu"><text:span text:style-name="T3">, w: tamże, s. 302 </text:span></text:span><text:a xlink:type="simple" xlink:href="#p_38" office:target-frame-name="_top" xlink:show="replace" text:style-name="Internet_20_link" text:visited-style-name="Visited_20_Internet_20_Link"><text:span text:style-name="Hiperłącze"><text:span text:style-name="T3">[Wróć do tekstu głównego]</text:span></text:span></text:a></text:p>
      <text:p text:style-name="P33"><text:bookmark-start text:name="przypis_39"/><text:span text:style-name="Domyślna_20_czcionka_20_akapitu"><text:span text:style-name="T3">Przypis 39</text:span></text:span><text:bookmark-end text:name="przypis_39"/><text:span text:style-name="Domyślna_20_czcionka_20_akapitu"><text:span text:style-name="T3"> </text:span></text:span><text:span text:style-name="Domyślna_20_czcionka_20_akapitu"><text:span text:style-name="T5">Powszechne Wykłady Uniwersyteckie we Lwowie</text:span></text:span><text:span text:style-name="Domyślna_20_czcionka_20_akapitu"><text:span text:style-name="T3">, w: tamże, s. 86-92 </text:span></text:span><text:a xlink:type="simple" xlink:href="#p_39" office:target-frame-name="_top" xlink:show="replace" text:style-name="Internet_20_link" text:visited-style-name="Visited_20_Internet_20_Link"><text:span text:style-name="Hiperłącze"><text:span text:style-name="T3">[Wróć do tekstu głównego]</text:span></text:span></text:a></text:p>
      <text:p text:style-name="P26"><text:bookmark-start text:name="przypis_40"/><text:span text:style-name="Domyślna_20_czcionka_20_akapitu"><text:span text:style-name="T3">Przypis 40</text:span></text:span><text:bookmark-end text:name="przypis_40"/><text:span text:style-name="Domyślna_20_czcionka_20_akapitu"><text:span text:style-name="T3"> </text:span></text:span><text:span text:style-name="Domyślna_20_czcionka_20_akapitu"><text:span text:style-name="T5">Fragment sprawozdania z czynności Powszechnych Wykładów </text:span></text:span><text:soft-page-break/><text:span text:style-name="Domyślna_20_czcionka_20_akapitu"><text:span text:style-name="T5">Uniwersyteckich we Lwowie</text:span></text:span><text:span text:style-name="Domyślna_20_czcionka_20_akapitu"><text:span text:style-name="T3"> </text:span></text:span><text:span text:style-name="Domyślna_20_czcionka_20_akapitu"><text:span text:style-name="T5">w roku szkolnym 1902-1903,</text:span></text:span><text:span text:style-name="Domyślna_20_czcionka_20_akapitu"><text:span text:style-name="T3"> w: tamże, s. 93-95 </text:span></text:span><text:a xlink:type="simple" xlink:href="#p_40" office:target-frame-name="_top" xlink:show="replace" text:style-name="Internet_20_link" text:visited-style-name="Visited_20_Internet_20_Link"><text:span text:style-name="Hiperłącze"><text:span text:style-name="T3">[Wróć </text:span></text:span></text:a><text:a xlink:type="simple" xlink:href="#p_40" office:target-frame-name="_top" xlink:show="replace" text:style-name="Internet_20_link" text:visited-style-name="Visited_20_Internet_20_Link"><text:span text:style-name="Hiperłącze"><text:span text:style-name="T3">do tekstu głównego]</text:span></text:span></text:a></text:p>
      <text:p text:style-name="P26"><text:bookmark-start text:name="przypis_41"/><text:span text:style-name="Domyślna_20_czcionka_20_akapitu"><text:span text:style-name="T3">Przypis 41</text:span></text:span><text:bookmark-end text:name="przypis_41"/><text:span text:style-name="Domyślna_20_czcionka_20_akapitu"><text:span text:style-name="T3"> </text:span></text:span><text:span text:style-name="Domyślna_20_czcionka_20_akapitu"><text:span text:style-name="T5">Przemówienie na inauguracji trzeciego roku Powszechnych Wykładów Uniwersyteckich</text:span></text:span><text:span text:style-name="Domyślna_20_czcionka_20_akapitu"><text:span text:style-name="T3">, w: tamże, s. 321-326 </text:span></text:span><text:a xlink:type="simple" xlink:href="#p_41" office:target-frame-name="_top" xlink:show="replace" text:style-name="Internet_20_link" text:visited-style-name="Visited_20_Internet_20_Link"><text:span text:style-name="Hiperłącze"><text:span text:style-name="T3">[Wróć do tekstu głównego]</text:span></text:span></text:a></text:p>
      <text:p text:style-name="P33"><text:bookmark-start text:name="przypis_42"/><text:span text:style-name="Domyślna_20_czcionka_20_akapitu"><text:span text:style-name="T3">Przypis 42</text:span></text:span><text:bookmark-end text:name="przypis_42"/><text:span text:style-name="Domyślna_20_czcionka_20_akapitu"><text:span text:style-name="T3"> </text:span></text:span><text:span text:style-name="Domyślna_20_czcionka_20_akapitu"><text:span text:style-name="T5">Przemówienie na inauguracji czwartego roku Powszechnych Wykładów Uniwersyteckich</text:span></text:span><text:span text:style-name="Domyślna_20_czcionka_20_akapitu"><text:span text:style-name="T3">, w: tamże, s. 326-329 </text:span></text:span><text:a xlink:type="simple" xlink:href="#p_42" office:target-frame-name="_top" xlink:show="replace" text:style-name="Internet_20_link" text:visited-style-name="Visited_20_Internet_20_Link"><text:span text:style-name="Hiperłącze"><text:span text:style-name="T3">[Wróć do tekstu głównego]</text:span></text:span></text:a></text:p>
      <text:p text:style-name="P27"><text:bookmark-start text:name="przypis_43"/><text:span text:style-name="Domyślna_20_czcionka_20_akapitu"><text:span text:style-name="T3">Przypis 43</text:span></text:span><text:bookmark-end text:name="przypis_43"/><text:span text:style-name="Domyślna_20_czcionka_20_akapitu"><text:span text:style-name="T3"> Zob. też: A. Meissner, </text:span></text:span><text:span text:style-name="Domyślna_20_czcionka_20_akapitu"><text:span text:style-name="T5">Spór o duszę polskiego nauczyciela. Społeczeństwo galicyjskie wobec problemów kształcenia nauczycieli</text:span></text:span><text:span text:style-name="Domyślna_20_czcionka_20_akapitu"><text:span text:style-name="T3">, Rzeszów 1999; tegoż, </text:span></text:span><text:span text:style-name="Domyślna_20_czcionka_20_akapitu"><text:span text:style-name="T5">Nauczyciele galicyjscy. Udział polskich nauczycieli galicyjskich w rozwoju teorii pedagogicznej i badań naukowych 1860-1918,</text:span></text:span><text:span text:style-name="Domyślna_20_czcionka_20_akapitu"><text:span text:style-name="T3"> Rzeszów 1996 </text:span></text:span><text:a xlink:type="simple" xlink:href="#p_43" office:target-frame-name="_top" xlink:show="replace" text:style-name="Internet_20_link" text:visited-style-name="Visited_20_Internet_20_Link"><text:span text:style-name="Hiperłącze"><text:span text:style-name="T3">[Wróć do tekstu głównego]</text:span></text:span></text:a></text:p>
      <text:p text:style-name="P34"><text:bookmark-start text:name="przypis_44"/><text:span text:style-name="Domyślna_20_czcionka_20_akapitu"><text:span text:style-name="T3">Przypis 44</text:span></text:span><text:bookmark-end text:name="przypis_44"/><text:span text:style-name="Domyślna_20_czcionka_20_akapitu"><text:span text:style-name="T3"> <text:s/>Zob. W. Szulakiewicz, </text:span></text:span><text:span text:style-name="Domyślna_20_czcionka_20_akapitu"><text:span text:style-name="T5">Stanisław Łempicki (1886-1947). Twórca lwowskiej szkoły historii</text:span></text:span><text:span text:style-name="Domyślna_20_czcionka_20_akapitu"><text:span text:style-name="T3"> </text:span></text:span><text:span text:style-name="Domyślna_20_czcionka_20_akapitu"><text:span text:style-name="T5">wychowania</text:span></text:span><text:span text:style-name="Domyślna_20_czcionka_20_akapitu"><text:span text:style-name="T3">, Toruń 2012 </text:span></text:span><text:a xlink:type="simple" xlink:href="#p_44" office:target-frame-name="_top" xlink:show="replace" text:style-name="Internet_20_link" text:visited-style-name="Visited_20_Internet_20_Link"><text:span text:style-name="Hiperłącze"><text:span text:style-name="T3">[Wróć do tekstu głównego]</text:span></text:span></text:a></text:p>
      <text:p text:style-name="P35"><text:bookmark-start text:name="przypis_45"/><text:span text:style-name="Domyślna_20_czcionka_20_akapitu"><text:span text:style-name="T3">Przypis 45</text:span></text:span><text:bookmark-end text:name="przypis_45"/><text:span text:style-name="Domyślna_20_czcionka_20_akapitu"><text:span text:style-name="T3"> S. Łempicki, </text:span></text:span><text:span text:style-name="Domyślna_20_czcionka_20_akapitu"><text:span text:style-name="T5">Rola Kazimierza Twardowskiego w uniwersytecie i społeczeństwie</text:span></text:span><text:span text:style-name="Domyślna_20_czcionka_20_akapitu"><text:span text:style-name="T3">, w: </text:span></text:span><text:span text:style-name="Domyślna_20_czcionka_20_akapitu"><text:span text:style-name="T5">Kazimierz Twardowski. Nauczyciel, uczony, obywatel. Przemówienia wygłoszone na Akademii Żałobnej urządzonej w Auli Uniwersytetu Jana Kazimierza w dniu 30 kwietnia 1938 przez Senat Akademicki, Radę Wydziału Humanistycznego Uniwersytetu Jana Kazimierza i Polskie Towarzystwo Filozoficzne</text:span></text:span><text:span text:style-name="Domyślna_20_czcionka_20_akapitu"><text:span text:style-name="T3">, Lwów 1938, s. 31-49; por. S. Łempicki, </text:span></text:span><text:span text:style-name="Domyślna_20_czcionka_20_akapitu"><text:span text:style-name="T5">Kazimierz Twardowski − filozof i wychowawca</text:span></text:span><text:span text:style-name="Domyślna_20_czcionka_20_akapitu"><text:span text:style-name="T3">, „Przegląd Historyczno-Oświatowy” 1948, r. 1, s. 111-122 </text:span></text:span><text:a xlink:type="simple" xlink:href="#p_45" office:target-frame-name="_top" xlink:show="replace" text:style-name="Internet_20_link" text:visited-style-name="Visited_20_Internet_20_Link"><text:span text:style-name="Hiperłącze"><text:span text:style-name="T3">[Wróć do tekstu głównego]</text:span></text:span></text:a></text:p>
      <text:p text:style-name="P36"><text:bookmark-start text:name="przypis_46"/><text:span text:style-name="Domyślna_20_czcionka_20_akapitu"><text:span text:style-name="T3">Przypis 46</text:span></text:span><text:bookmark-end text:name="przypis_46"/><text:span text:style-name="Domyślna_20_czcionka_20_akapitu"><text:span text:style-name="T3"> S. Łempicki, </text:span></text:span><text:span text:style-name="Domyślna_20_czcionka_20_akapitu"><text:span text:style-name="T5">Kazimierz Twardowski − filozof i wychowawca</text:span></text:span><text:span text:style-name="Domyślna_20_czcionka_20_akapitu"><text:span text:style-name="T3">, „Przegląd Historyczno-Oświatowy” 1948, r. 1, s. 31 </text:span></text:span><text:a xlink:type="simple" xlink:href="#p_46"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47"/><text:span text:style-name="Domyślna_20_czcionka_20_akapitu"><text:span text:style-name="T3">Przypis 47</text:span></text:span><text:bookmark-end text:name="przypis_47"/><text:span text:style-name="Domyślna_20_czcionka_20_akapitu"><text:span text:style-name="T3"> S. Łempicki, </text:span></text:span><text:span text:style-name="Domyślna_20_czcionka_20_akapitu"><text:span text:style-name="T5">Kazimierz Twardowski − filozof i wychowawca</text:span></text:span><text:span text:style-name="Domyślna_20_czcionka_20_akapitu"><text:span text:style-name="T3">, „Przegląd Historyczno-Oświatowy” 1948, r. 1, s. 32 </text:span></text:span><text:a xlink:type="simple" xlink:href="#p_47"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48"/><text:span text:style-name="Domyślna_20_czcionka_20_akapitu"><text:span text:style-name="T3">Przypis 48</text:span></text:span><text:bookmark-end text:name="przypis_48"/><text:span text:style-name="Domyślna_20_czcionka_20_akapitu"><text:span text:style-name="T3"> S. Łempicki, </text:span></text:span><text:span text:style-name="Domyślna_20_czcionka_20_akapitu"><text:span text:style-name="T5">Kazimierz Twardowski − filozof i wychowawca</text:span></text:span><text:span text:style-name="Domyślna_20_czcionka_20_akapitu"><text:span text:style-name="T3">, „Przegląd Historyczno-Oświatowy” 1948, r. 1, s. 32 <text:s/></text:span></text:span><text:a xlink:type="simple" xlink:href="#p_48" office:target-frame-name="_top" xlink:show="replace" text:style-name="Internet_20_link" text:visited-style-name="Visited_20_Internet_20_Link"><text:span text:style-name="Hiperłącze"><text:span text:style-name="T3">[Wróć do tekstu głównego]</text:span></text:span></text:a></text:p>
      <text:p text:style-name="P16"><text:bookmark-start text:name="przypis_49"/><text:span text:style-name="Domyślna_20_czcionka_20_akapitu"><text:span text:style-name="T3">Przypis 49</text:span></text:span><text:bookmark-end text:name="przypis_49"/><text:span text:style-name="Domyślna_20_czcionka_20_akapitu"><text:span text:style-name="T3"> „W zimie 1908/1909 za rektoratu prof. Marsa otrzymuje ten sam Twardowski niezwykle trudny mandat reorganizacji − skromnie się to mówi − kancelarii Uniwersytetu Lwowskiego i sprawy wpisów studenckich. Kancelaria uniwersytecka prowadzona przez całe lata starą metodą dziewiętnastowieczną, przez niefachowców docentów i profesorów, bywała nieraz utrapieniem dla sprawności życia uniwersyteckiego. Od Niego datuje się decentralizacja tej kancelarii z uwzględnieniem potrzeb poszczególnych fakultetów i dziekanów, On stworzył pierwsze regulaminy i instrukcje dla dziekanów, urzędników i studentów, nadał właściwy sens i rolę kwesturze uniwersyteckiej, obmyślił nowy regulamin wpisów, dokonał całego szeregu drobnych zarządzeń i reform, które po prostu uporządkowały skomplikowaną biurokrację uniwersytetu. W czasie choroby i po </text:span></text:span><text:soft-page-break/><text:span text:style-name="Domyślna_20_czcionka_20_akapitu"><text:span text:style-name="T3">śmierci pierwszego sekretarza uniwersytetu dra Jordana osobiście prowadził tę kancelarię jak zwykły urzędnik. W 1913 r. Senat wręcza Mu za to pierścień pamiątkowy” (S. Łempicki, </text:span></text:span><text:span text:style-name="Domyślna_20_czcionka_20_akapitu"><text:span text:style-name="T5">Kazimierz Twardowski − filozof i wychowawca</text:span></text:span><text:span text:style-name="Domyślna_20_czcionka_20_akapitu"><text:span text:style-name="T3">, „Przegląd Historyczno-Oświatowy” 1948, r. 1, s. 32-33) </text:span></text:span><text:a xlink:type="simple" xlink:href="#p_49"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50"/><text:span text:style-name="Domyślna_20_czcionka_20_akapitu"><text:span text:style-name="T3">Przypis 50</text:span></text:span><text:bookmark-end text:name="przypis_50"/><text:span text:style-name="Domyślna_20_czcionka_20_akapitu"><text:span text:style-name="T3"> S. Łempicki, </text:span></text:span><text:span text:style-name="Domyślna_20_czcionka_20_akapitu"><text:span text:style-name="T5">Kazimierz Twardowski − filozof i wychowawca</text:span></text:span><text:span text:style-name="Domyślna_20_czcionka_20_akapitu"><text:span text:style-name="T3">, „Przegląd Historyczno-Oświatowy” 1948, r. 1, s. 32 </text:span></text:span><text:a xlink:type="simple" xlink:href="#p_50"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51"/><text:span text:style-name="Domyślna_20_czcionka_20_akapitu"><text:span text:style-name="T3">Przypis 51</text:span></text:span><text:bookmark-end text:name="przypis_51"/><text:span text:style-name="Domyślna_20_czcionka_20_akapitu"><text:span text:style-name="T3"> S. Łempicki, </text:span></text:span><text:span text:style-name="Domyślna_20_czcionka_20_akapitu"><text:span text:style-name="T5">Kazimierz Twardowski − filozof i wychowawca</text:span></text:span><text:span text:style-name="Domyślna_20_czcionka_20_akapitu"><text:span text:style-name="T3">, „Przegląd Historyczno-Oświatowy” 1948, r. 1, s. 32 </text:span></text:span><text:a xlink:type="simple" xlink:href="#p_51"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52"/><text:span text:style-name="Domyślna_20_czcionka_20_akapitu"><text:span text:style-name="T3">Przypis 52</text:span></text:span><text:bookmark-end text:name="przypis_52"/><text:span text:style-name="Domyślna_20_czcionka_20_akapitu"><text:span text:style-name="T3"> S. Łempicki, </text:span></text:span><text:span text:style-name="Domyślna_20_czcionka_20_akapitu"><text:span text:style-name="T5">Kazimierz Twardowski − filozof i wychowawca</text:span></text:span><text:span text:style-name="Domyślna_20_czcionka_20_akapitu"><text:span text:style-name="T3">, „Przegląd Historyczno-Oświatowy” 1948, r. 1, s. 33 </text:span></text:span><text:a xlink:type="simple" xlink:href="#p_52"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53"/><text:span text:style-name="Domyślna_20_czcionka_20_akapitu"><text:span text:style-name="T3">Przypis 53</text:span></text:span><text:bookmark-end text:name="przypis_53"/><text:span text:style-name="Domyślna_20_czcionka_20_akapitu"><text:span text:style-name="T3"> S. Łempicki, </text:span></text:span><text:span text:style-name="Domyślna_20_czcionka_20_akapitu"><text:span text:style-name="T5">Kazimierz Twardowski − filozof i wychowawca</text:span></text:span><text:span text:style-name="Domyślna_20_czcionka_20_akapitu"><text:span text:style-name="T3">, „Przegląd Historyczno-Oświatowy” 1948, r. 1, s. 33 </text:span></text:span><text:a xlink:type="simple" xlink:href="#p_53"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54"/><text:span text:style-name="Domyślna_20_czcionka_20_akapitu"><text:span text:style-name="T3">Przypis 54</text:span></text:span><text:bookmark-end text:name="przypis_54"/><text:span text:style-name="Domyślna_20_czcionka_20_akapitu"><text:span text:style-name="T3"> S. Łempicki, </text:span></text:span><text:span text:style-name="Domyślna_20_czcionka_20_akapitu"><text:span text:style-name="T5">Kazimierz Twardowski − filozof i wychowawca</text:span></text:span><text:span text:style-name="Domyślna_20_czcionka_20_akapitu"><text:span text:style-name="T3">, „Przegląd Historyczno-Oświatowy” 1948, r. 1, s. 33 </text:span></text:span><text:a xlink:type="simple" xlink:href="#p_54" office:target-frame-name="_top" xlink:show="replace" text:style-name="Internet_20_link" text:visited-style-name="Visited_20_Internet_20_Link"><text:span text:style-name="Hiperłącze"><text:span text:style-name="T3">[Wróć do tekstu głównego]</text:span></text:span></text:a></text:p>
      <text:p text:style-name="P37"><text:bookmark-start text:name="przypis_55"/><text:span text:style-name="Domyślna_20_czcionka_20_akapitu"><text:span text:style-name="T3">Przypis 55</text:span></text:span><text:bookmark-end text:name="przypis_55"/><text:span text:style-name="Domyślna_20_czcionka_20_akapitu"><text:span text:style-name="T3"> Zob. m.in. J. Suchmiel, </text:span></text:span><text:span text:style-name="Domyślna_20_czcionka_20_akapitu"><text:span text:style-name="T5">Działalność naukowa kobiet w Uniwersytecie we Lwowie do roku 1939</text:span></text:span><text:span text:style-name="Domyślna_20_czcionka_20_akapitu"><text:span text:style-name="T3">, Częstochowa 2000; tejże, </text:span></text:span><text:span text:style-name="Domyślna_20_czcionka_20_akapitu"><text:span text:style-name="T5">Emancypacja naukowa kobiet w uniwersytetach w Krakowie i we Lwowie do roku 1939</text:span></text:span><text:span text:style-name="Domyślna_20_czcionka_20_akapitu"><text:span text:style-name="T3">, „Prace Naukowe Akademii imienia Jana Długosza w Częstochowie. Pedagogika” 2004, z. 13, s. 115-123 </text:span></text:span><text:a xlink:type="simple" xlink:href="#p_55" office:target-frame-name="_top" xlink:show="replace" text:style-name="Internet_20_link" text:visited-style-name="Visited_20_Internet_20_Link"><text:span text:style-name="Hiperłącze"><text:span text:style-name="T3">[Wróć do tekstu głównego]</text:span></text:span></text:a></text:p>
      <text:p text:style-name="P33"><text:bookmark-start text:name="przypis_56"/><text:span text:style-name="Domyślna_20_czcionka_20_akapitu"><text:span text:style-name="T3">Przypis 56</text:span></text:span><text:bookmark-end text:name="przypis_56"/><text:span text:style-name="Domyślna_20_czcionka_20_akapitu"><text:span text:style-name="T3"> S. Łempicki, </text:span></text:span><text:span text:style-name="Domyślna_20_czcionka_20_akapitu"><text:span text:style-name="T5">Rola Kazimierza Twardowskiego w uniwersytecie i społeczeństwie</text:span></text:span><text:span text:style-name="Domyślna_20_czcionka_20_akapitu"><text:span text:style-name="T3">, s. 34-35 </text:span></text:span><text:a xlink:type="simple" xlink:href="#p_56"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57"/><text:span text:style-name="Domyślna_20_czcionka_20_akapitu"><text:span text:style-name="T3">Przypis 57</text:span></text:span><text:bookmark-end text:name="przypis_57"/><text:span text:style-name="Domyślna_20_czcionka_20_akapitu"><text:span text:style-name="T3"> S. Łempicki, </text:span></text:span><text:span text:style-name="Domyślna_20_czcionka_20_akapitu"><text:span text:style-name="T5">Rola Kazimierza Twardowskiego w uniwersytecie i społeczeństwie</text:span></text:span><text:span text:style-name="Domyślna_20_czcionka_20_akapitu"><text:span text:style-name="T3">, s. 35 </text:span></text:span><text:a xlink:type="simple" xlink:href="#p_57" office:target-frame-name="_top" xlink:show="replace" text:style-name="Internet_20_link" text:visited-style-name="Visited_20_Internet_20_Link"><text:span text:style-name="Hiperłącze"><text:span text:style-name="T3">[Wróć do tekstu głównego]</text:span></text:span></text:a></text:p>
      <text:p text:style-name="P38"><text:bookmark-start text:name="przypis_58"/><text:span text:style-name="Domyślna_20_czcionka_20_akapitu"><text:span text:style-name="T3">Przypis 58</text:span></text:span><text:bookmark-end text:name="przypis_58"/><text:span text:style-name="Domyślna_20_czcionka_20_akapitu"><text:span text:style-name="T3"> S. Łempicki, </text:span></text:span><text:span text:style-name="Domyślna_20_czcionka_20_akapitu"><text:span text:style-name="T5">Rola Kazimierza Twardowskiego w uniwersytecie i społeczeństwie</text:span></text:span><text:span text:style-name="Domyślna_20_czcionka_20_akapitu"><text:span text:style-name="T3">, s. 35. Wygłasza też równocześnie wykłady ściśle naukowe: „Wyjeżdża z wykładami do Towarzystwa Filozoficznego w Wiedniu, odbywa podróż naukową w 1904 r. do Niemiec i Francji, głównie dla zwiedzenia pracowni psychologicznych, ma wykład w paryskiej stacji naszej Akademii Umiejętności. − A kongresy? Psychologiczne w </text:span></text:span><text:span text:style-name="Domyślna_20_czcionka_20_akapitu"><text:span text:style-name="T8">Gießen</text:span></text:span><text:span text:style-name="Domyślna_20_czcionka_20_akapitu"><text:span text:style-name="T3"> i </text:span></text:span><text:span text:style-name="Domyślna_20_czcionka_20_akapitu"><text:span text:style-name="T8">Innsbruku</text:span></text:span><text:span text:style-name="Domyślna_20_czcionka_20_akapitu"><text:span text:style-name="T3"> w latach 1904 i 1910, udział w pracy polskiej dla Międzynarodowego Kongresu psychiatrów, neurologów i psychologów w Amsterdamie w 1907, dla Międzynarodowych Zjazdów higieny w Buffalo i Paryżu − to znowu bardzo wybitny udział w pierwszych polskich zjazdach lekarzy i przyrodników, czy w zjeździe polskich neurologów, psychiatrów i psychologów − wszystko w latach 1900-1910. Nie wspominam już o pracy Kazimierza Twardowskiego dla Polskiego Towarzystwa Filozoficznego, o redagowaniu wszystkich wydawnictw tego towarzystwa, zwłaszcza prac uczniów, o udziale w redakcjach czasopism fachowych. Ogłosił też prof. Twardowski w latach 1898-1910 − 24 prace z zakresu swej specjalności oraz z zakresu pedagogiki, </text:span></text:span><text:soft-page-break/><text:span text:style-name="Domyślna_20_czcionka_20_akapitu"><text:span text:style-name="T3">organizacji szkolnictwa, polityki szkolnej itd. i 3 przekłady, oprócz sprawozdań i recenzji” (S. Łempicki, </text:span></text:span><text:span text:style-name="Domyślna_20_czcionka_20_akapitu"><text:span text:style-name="T5">Rola Kazimierza Twardowskiego w uniwersytecie i społeczeństwie</text:span></text:span><text:span text:style-name="Domyślna_20_czcionka_20_akapitu"><text:span text:style-name="T3">, s. 35-36) </text:span></text:span><text:a xlink:type="simple" xlink:href="#p_58" office:target-frame-name="_top" xlink:show="replace" text:style-name="Internet_20_link" text:visited-style-name="Visited_20_Internet_20_Link"><text:span text:style-name="Hiperłącze"><text:span text:style-name="T3">[Wróć do tekstu głównego]</text:span></text:span></text:a></text:p>
      <text:p text:style-name="P18"><text:bookmark-start text:name="przypis_59"/><text:span text:style-name="Domyślna_20_czcionka_20_akapitu"><text:span text:style-name="T3">Przypis 59</text:span></text:span><text:bookmark-end text:name="przypis_59"/><text:span text:style-name="Domyślna_20_czcionka_20_akapitu"><text:span text:style-name="T3"> „O rozwoju TNSW mówią cyfry i fakty. Liczba członków z 930 podniosła się za Jego rządów do 1879, liczba Kół z 19 do 37, obrót kasowy z 9 000 koron na prawie 39 000 koron, nakład czasopisma „Muzeum” z 1000 egzemplarzy jednotomowych do 2150 egzemplarzy dwutomowych z dodatkiem itd. Rozwinęła się doskonale oficyna wydawnicza TNSW, która stała się kolebką, podstawą dzisiejszej potęgi „Książnicy-Atlasu”. (…) Stworzony został działający do dzisiaj fundusz pośmiertny dla wdów i sierót po profesorach szkół średnich. Weszła w życie pierwsza kolonia wakacyjna TNSW. Powstały w Krakowie i Lwowie specjalne komisje dla reformy szkolnictwa, które opracowały wtedy pełny plan ośmioklasowej szkoły realnej, ale przygotowały (…) materiał do pierwszej reformy szkolnictwa w wolnej Polsce (…)” (S. Łempicki, </text:span></text:span><text:span text:style-name="Domyślna_20_czcionka_20_akapitu"><text:span text:style-name="T5">Rola Kazimierza Twardowskiego w uniwersytecie i społeczeństwie</text:span></text:span><text:span text:style-name="Domyślna_20_czcionka_20_akapitu"><text:span text:style-name="T3">, <text:s/>s. 36-37) </text:span></text:span><text:a xlink:type="simple" xlink:href="#p_59"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60"/><text:span text:style-name="Domyślna_20_czcionka_20_akapitu"><text:span text:style-name="T3">Przypis 60</text:span></text:span><text:bookmark-end text:name="przypis_60"/><text:span text:style-name="Domyślna_20_czcionka_20_akapitu"><text:span text:style-name="T3"> S. Łempicki, </text:span></text:span><text:span text:style-name="Domyślna_20_czcionka_20_akapitu"><text:span text:style-name="T5">Rola Kazimierza Twardowskiego w uniwersytecie i społeczeństwie</text:span></text:span><text:span text:style-name="Domyślna_20_czcionka_20_akapitu"><text:span text:style-name="T3">, <text:s/>s. 36-37 </text:span></text:span><text:a xlink:type="simple" xlink:href="#p_60"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61"/><text:span text:style-name="Domyślna_20_czcionka_20_akapitu"><text:span text:style-name="T3">Przypis 61</text:span></text:span><text:bookmark-end text:name="przypis_61"/><text:span text:style-name="Domyślna_20_czcionka_20_akapitu"><text:span text:style-name="T3"> S. Łempicki, </text:span></text:span><text:span text:style-name="Domyślna_20_czcionka_20_akapitu"><text:span text:style-name="T5">Rola Kazimierza Twardowskiego w uniwersytecie i społeczeństwie</text:span></text:span><text:span text:style-name="Domyślna_20_czcionka_20_akapitu"><text:span text:style-name="T3">, <text:s/>s. 36-37 </text:span></text:span><text:a xlink:type="simple" xlink:href="#p_61"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62"/><text:span text:style-name="Domyślna_20_czcionka_20_akapitu"><text:span text:style-name="T3">Przypis 62</text:span></text:span><text:bookmark-end text:name="przypis_62"/><text:span text:style-name="Domyślna_20_czcionka_20_akapitu"><text:span text:style-name="T3"> S. Łempicki, </text:span></text:span><text:span text:style-name="Domyślna_20_czcionka_20_akapitu"><text:span text:style-name="T5">Rola Kazimierza Twardowskiego w uniwersytecie i społeczeństwie</text:span></text:span><text:span text:style-name="Domyślna_20_czcionka_20_akapitu"><text:span text:style-name="T3">, s. 37-38 </text:span></text:span><text:a xlink:type="simple" xlink:href="#p_62" office:target-frame-name="_top" xlink:show="replace" text:style-name="Internet_20_link" text:visited-style-name="Visited_20_Internet_20_Link"><text:span text:style-name="Hiperłącze"><text:span text:style-name="T3">[Wróć do tekstu głównego]</text:span></text:span></text:a></text:p>
      <text:p text:style-name="P31"><text:bookmark-start text:name="przypis_63"/><text:span text:style-name="Domyślna_20_czcionka_20_akapitu"><text:span text:style-name="T3">Przypis 63</text:span></text:span><text:bookmark-end text:name="przypis_63"/><text:span text:style-name="Domyślna_20_czcionka_20_akapitu"><text:span text:style-name="T3"> S. Łempicki, </text:span></text:span><text:span text:style-name="Domyślna_20_czcionka_20_akapitu"><text:span text:style-name="T5">Rola Kazimierza Twardowskiego w uniwersytecie i społeczeństwie</text:span></text:span><text:span text:style-name="Domyślna_20_czcionka_20_akapitu"><text:span text:style-name="T3">, s. 38. Nadmienić trzeba, że również obecnie − mimo wielu zmian politycznych i administracyjnych − aktualne pozostaje wezwanie i dążenie do „odwojowania” polskiej szkoły z „rąk centralizmu” i destrukcyjnych oddziaływań obcej pedagogiki. Przekonująco o tym palącym problemie pisze obecnie Bogusław Śliwerski; zob. tegoż, </text:span></text:span><text:span text:style-name="Domyślna_20_czcionka_20_akapitu"><text:span text:style-name="T5">Diagnoza uspołecznienia szkolnictwa publicznego 3 Rzeczypospolitej Polskiej w gorsecie centralizmu</text:span></text:span><text:span text:style-name="Domyślna_20_czcionka_20_akapitu"><text:span text:style-name="T3">, Kraków 2013 </text:span></text:span><text:a xlink:type="simple" xlink:href="#p_63"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64"/><text:span text:style-name="Domyślna_20_czcionka_20_akapitu"><text:span text:style-name="T3">Przypis 64</text:span></text:span><text:bookmark-end text:name="przypis_64"/><text:span text:style-name="Domyślna_20_czcionka_20_akapitu"><text:span text:style-name="T3"> S. Łempicki, </text:span></text:span><text:span text:style-name="Domyślna_20_czcionka_20_akapitu"><text:span text:style-name="T5">Rola Kazimierza Twardowskiego w uniwersytecie i społeczeństwie</text:span></text:span><text:span text:style-name="Domyślna_20_czcionka_20_akapitu"><text:span text:style-name="T3">, s. 38 </text:span></text:span><text:a xlink:type="simple" xlink:href="#p_64" office:target-frame-name="_top" xlink:show="replace" text:style-name="Internet_20_link" text:visited-style-name="Visited_20_Internet_20_Link"><text:span text:style-name="Hiperłącze"><text:span text:style-name="T3">[Wróć do tekstu głównego]</text:span></text:span></text:a></text:p>
      <text:p text:style-name="P33"><text:bookmark-start text:name="przypis_65"/><text:span text:style-name="Domyślna_20_czcionka_20_akapitu"><text:span text:style-name="T3">Przypis 65</text:span></text:span><text:bookmark-end text:name="przypis_65"/><text:span text:style-name="Domyślna_20_czcionka_20_akapitu"><text:span text:style-name="T3"> S. Łempicki, </text:span></text:span><text:span text:style-name="Domyślna_20_czcionka_20_akapitu"><text:span text:style-name="T5">Rola Kazimierza Twardowskiego w uniwersytecie i społeczeństwie</text:span></text:span><text:span text:style-name="Domyślna_20_czcionka_20_akapitu"><text:span text:style-name="T3">, s. 38 </text:span></text:span><text:a xlink:type="simple" xlink:href="#p_65" office:target-frame-name="_top" xlink:show="replace" text:style-name="Internet_20_link" text:visited-style-name="Visited_20_Internet_20_Link"><text:span text:style-name="Hiperłącze"><text:span text:style-name="T3">[Wróć do tekstu głównego]</text:span></text:span></text:a></text:p>
      <text:p text:style-name="P28"><text:bookmark-start text:name="przypis_66"/><text:span text:style-name="Domyślna_20_czcionka_20_akapitu"><text:span text:style-name="T3">Przypis 66</text:span></text:span><text:bookmark-end text:name="przypis_66"/><text:span text:style-name="Domyślna_20_czcionka_20_akapitu"><text:span text:style-name="T3"> „(…) pedagogika Jego, skupiona w przemówieniach dorocznych w TNSW i artykułach „Muzeum”, zwarta, oryginalna, głęboko przemyślana, tchnąca czystą jak złoto polskością − zostaje po Nim jako jeden z najcenniejszych klejnotów w Jego spuściźnie” (S. Łempicki, </text:span></text:span><text:span text:style-name="Domyślna_20_czcionka_20_akapitu"><text:span text:style-name="T5">Rola Kazimierza Twardowskiego w uniwersytecie i społeczeństwie</text:span></text:span><text:span text:style-name="Domyślna_20_czcionka_20_akapitu"><text:span text:style-name="T3">, s. 39) </text:span></text:span><text:a xlink:type="simple" xlink:href="#p_66"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67"/><text:soft-page-break/><text:span text:style-name="Domyślna_20_czcionka_20_akapitu"><text:span text:style-name="T3">Przypis 67</text:span></text:span><text:bookmark-end text:name="przypis_67"/><text:span text:style-name="Domyślna_20_czcionka_20_akapitu"><text:span text:style-name="T3"> S. Łempicki, </text:span></text:span><text:span text:style-name="Domyślna_20_czcionka_20_akapitu"><text:span text:style-name="T5">Rola Kazimierza Twardowskiego w uniwersytecie i społeczeństwie</text:span></text:span><text:span text:style-name="Domyślna_20_czcionka_20_akapitu"><text:span text:style-name="T3">, s. 38-39 </text:span></text:span><text:a xlink:type="simple" xlink:href="#p_67" office:target-frame-name="_top" xlink:show="replace" text:style-name="Internet_20_link" text:visited-style-name="Visited_20_Internet_20_Link"><text:span text:style-name="Hiperłącze"><text:span text:style-name="T3">[Wróć do tekstu głównego]</text:span></text:span></text:a></text:p>
      <text:p text:style-name="P19"><text:bookmark-start text:name="przypis_68"/><text:span text:style-name="Domyślna_20_czcionka_20_akapitu"><text:span text:style-name="T3">Przypis 68</text:span></text:span><text:bookmark-end text:name="przypis_68"/><text:span text:style-name="Domyślna_20_czcionka_20_akapitu"><text:span text:style-name="T3"> Stanisław Łempicki wymienia główne obszary aktywności Kazimierza Twardowskiego w sferze oświaty po odzyskaniu niepodległości: „Z rokiem 1919 objął również na szereg lat kierownictwo Naukowej Komisji Egzaminacyjnej dla kandydatów na nauczycieli szkół średnich i tokowi pracy w tej Komisji nadał piętno rygoru i porządku. (…) Rząd Rzeczypospolitej (…) korzystał w latach wielkiej budowy i organizacji polskiego szkolnictwa niejednokrotnie z rad i opinii prof. Twardowskiego. Głos jego w Warszawie często zaważył na szali. Niemałą rolę odegrał lwowski uczony w momencie organizacji stołecznego uniwersytetu w Warszawie (…). W latach 1918-1920 opracowywał jako referent senatu projekt nowej ustawy o szkołach akademickich, uczestniczył w najważniejszych ankietach ministerialnych − zwłaszcza w 1920 roku. Był członkiem Ministerialnej Podkomisji Pedagogicznej i Podkomisji dla Historii Wychowania i Szkół w Polsce oraz energicznym przewodniczącym oddziału tej drugiej we Lwowie” (S. Łempicki, </text:span></text:span><text:span text:style-name="Domyślna_20_czcionka_20_akapitu"><text:span text:style-name="T5">Rola Kazimierza Twardowskiego w uniwersytecie i społeczeństwie</text:span></text:span><text:span text:style-name="Domyślna_20_czcionka_20_akapitu"><text:span text:style-name="T3">, s. 44-45) </text:span></text:span><text:a xlink:type="simple" xlink:href="#p_68"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69"/><text:span text:style-name="Domyślna_20_czcionka_20_akapitu"><text:span text:style-name="T3">Przypis 69</text:span></text:span><text:bookmark-end text:name="przypis_69"/><text:span text:style-name="Domyślna_20_czcionka_20_akapitu"><text:span text:style-name="T3"> S. Łempicki, </text:span></text:span><text:span text:style-name="Domyślna_20_czcionka_20_akapitu"><text:span text:style-name="T5">Rola Kazimierza Twardowskiego w uniwersytecie i społeczeństwie</text:span></text:span><text:span text:style-name="Domyślna_20_czcionka_20_akapitu"><text:span text:style-name="T3">, s. 39 </text:span></text:span><text:a xlink:type="simple" xlink:href="#p_69" office:target-frame-name="_top" xlink:show="replace" text:style-name="Internet_20_link" text:visited-style-name="Visited_20_Internet_20_Link"><text:span text:style-name="Hiperłącze"><text:span text:style-name="T3">[Wróć do tekstu głównego]</text:span></text:span></text:a><text:bookmark-start text:name="przypis_70"/><text:span text:style-name="Hiperłącze"><text:span text:style-name="T3"> </text:span></text:span><text:span text:style-name="Domyślna_20_czcionka_20_akapitu"><text:span text:style-name="T3">Przypis 70</text:span></text:span><text:bookmark-end text:name="przypis_70"/><text:span text:style-name="Domyślna_20_czcionka_20_akapitu"><text:span text:style-name="T3"> S. Łempicki, </text:span></text:span><text:span text:style-name="Domyślna_20_czcionka_20_akapitu"><text:span text:style-name="T5">Rola Kazimierza Twardowskiego w uniwersytecie i społeczeństwie</text:span></text:span><text:span text:style-name="Domyślna_20_czcionka_20_akapitu"><text:span text:style-name="T3">, s. 39-40 </text:span></text:span><text:a xlink:type="simple" xlink:href="#p_70" office:target-frame-name="_top" xlink:show="replace" text:style-name="Internet_20_link" text:visited-style-name="Visited_20_Internet_20_Link"><text:span text:style-name="Hiperłącze"><text:span text:style-name="T3">[Wróć do tekstu </text:span></text:span></text:a><text:a xlink:type="simple" xlink:href="#p_70" office:target-frame-name="_top" xlink:show="replace" text:style-name="Internet_20_link" text:visited-style-name="Visited_20_Internet_20_Link"><text:span text:style-name="Hiperłącze"><text:span text:style-name="T3">głównego]</text:span></text:span></text:a></text:p>
      <text:p text:style-name="P18"><text:bookmark-start text:name="przypis_71"/><text:span text:style-name="Domyślna_20_czcionka_20_akapitu"><text:span text:style-name="T3">Przypis 71</text:span></text:span><text:bookmark-end text:name="przypis_71"/><text:span text:style-name="Domyślna_20_czcionka_20_akapitu"><text:span text:style-name="T3"> „Skupił dokoła siebie całą emigrację profesorską i studencką, i to nie tylko ze Lwowa, roztoczył przede wszystkim opiekę nad młodzieżą akademicką, zbiegłą przed okupacją, niezdolną do służby wojskowej stale lub chwilowo, spragnioną kontynuowania studiów, przymierającą nieraz głodem i chłodem. Jak wielki jałmużnik, zawsze jednak pełen swojej rektorskiej godności, wydobywał pieniądze dla biedaków z różnych komitetów i od osób prywatnych, stworzył «Fundusz zapomogowy polskiej młodzieży akademickiej», powołał do życia «Dom Akademicki dla słuchaczów szkół najwyższych z Galicji i Bukowiny», w którym przez rok 1915 − 332 studentów i studentek, w tym 177 osób ze Lwowa, znalazło przytułek, opiekę i możność pracy; rozdzielał bony na obiady i kolacje, zapomogi odzieżowe, zasiłki dorywcze, udostępniał szpitale, pomoc lekarską, kąpiele. (…) patronował kursom naukowym, odbywał wspólnie z obecnymi tam profesorami Uniwersytetu Lwowskiego egzaminy i rygoroza prawnicze oraz pewne egzaminy filozoficzne, udzielał promocji, zachęcał do pracy i wytrwania. «Dom Akademicki», choć z założenia swego nie wyłącznie polski, stał się w istocie ostoją polskiego życia akademickiego − i niejednemu to życie uratował” (S. Łempicki, </text:span></text:span><text:span text:style-name="Domyślna_20_czcionka_20_akapitu"><text:span text:style-name="T5">Rola Kazimierza Twardowskiego w uniwersytecie i społeczeństwie</text:span></text:span><text:span text:style-name="Domyślna_20_czcionka_20_akapitu"><text:span text:style-name="T3">, s. 40-41) </text:span></text:span><text:a xlink:type="simple" xlink:href="#p_71" office:target-frame-name="_top" xlink:show="replace" text:style-name="Internet_20_link" text:visited-style-name="Visited_20_Internet_20_Link"><text:span text:style-name="Hiperłącze"><text:span text:style-name="T3">[Wróć do </text:span></text:span></text:a><text:soft-page-break/><text:a xlink:type="simple" xlink:href="#p_71" office:target-frame-name="_top" xlink:show="replace" text:style-name="Internet_20_link" text:visited-style-name="Visited_20_Internet_20_Link"><text:span text:style-name="Hiperłącze"><text:span text:style-name="T3">tekstu głównego]</text:span></text:span></text:a></text:p>
      <text:p text:style-name="P51"><text:bookmark-start text:name="przypis_72"/><text:span text:style-name="Domyślna_20_czcionka_20_akapitu"><text:span text:style-name="T3">Przypis 72</text:span></text:span><text:bookmark-end text:name="przypis_72"/><text:span text:style-name="Domyślna_20_czcionka_20_akapitu"><text:span text:style-name="T3"> S. Łempicki, </text:span></text:span><text:span text:style-name="Domyślna_20_czcionka_20_akapitu"><text:span text:style-name="T5">Rola Kazimierza Twardowskiego w uniwersytecie i społeczeństwie</text:span></text:span><text:span text:style-name="Domyślna_20_czcionka_20_akapitu"><text:span text:style-name="T3">, s. 43 </text:span></text:span><text:a xlink:type="simple" xlink:href="#p_72"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73"/><text:span text:style-name="Domyślna_20_czcionka_20_akapitu"><text:span text:style-name="T3">Przypis 73</text:span></text:span><text:bookmark-end text:name="przypis_73"/><text:span text:style-name="Domyślna_20_czcionka_20_akapitu"><text:span text:style-name="T3"> S. Łempicki, </text:span></text:span><text:span text:style-name="Domyślna_20_czcionka_20_akapitu"><text:span text:style-name="T5">Rola Kazimierza Twardowskiego w uniwersytecie i społeczeństwie</text:span></text:span><text:span text:style-name="Domyślna_20_czcionka_20_akapitu"><text:span text:style-name="T3">, s. 44 </text:span></text:span><text:a xlink:type="simple" xlink:href="#p_73"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74"/><text:span text:style-name="Domyślna_20_czcionka_20_akapitu"><text:span text:style-name="T3">Przypis 74</text:span></text:span><text:bookmark-end text:name="przypis_74"/><text:span text:style-name="Domyślna_20_czcionka_20_akapitu"><text:span text:style-name="T3"> S. Łempicki, </text:span></text:span><text:span text:style-name="Domyślna_20_czcionka_20_akapitu"><text:span text:style-name="T5">Rola Kazimierza Twardowskiego w uniwersytecie i społeczeństwie</text:span></text:span><text:span text:style-name="Domyślna_20_czcionka_20_akapitu"><text:span text:style-name="T3">, s. 46 </text:span></text:span><text:a xlink:type="simple" xlink:href="#p_74"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75"/><text:span text:style-name="Domyślna_20_czcionka_20_akapitu"><text:span text:style-name="T3">Przypis 75</text:span></text:span><text:bookmark-end text:name="przypis_75"/><text:span text:style-name="Domyślna_20_czcionka_20_akapitu"><text:span text:style-name="T3"> S. Łempicki, </text:span></text:span><text:span text:style-name="Domyślna_20_czcionka_20_akapitu"><text:span text:style-name="T5">Rola Kazimierza Twardowskiego w uniwersytecie i społeczeństwie</text:span></text:span><text:span text:style-name="Domyślna_20_czcionka_20_akapitu"><text:span text:style-name="T3">, s. 47 </text:span></text:span><text:a xlink:type="simple" xlink:href="#p_75"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76"/><text:span text:style-name="Domyślna_20_czcionka_20_akapitu"><text:span text:style-name="T3">Przypis 76</text:span></text:span><text:bookmark-end text:name="przypis_76"/><text:span text:style-name="Domyślna_20_czcionka_20_akapitu"><text:span text:style-name="T3"> S. Łempicki, </text:span></text:span><text:span text:style-name="Domyślna_20_czcionka_20_akapitu"><text:span text:style-name="T5">Rola Kazimierza Twardowskiego w uniwersytecie i społeczeństwie</text:span></text:span><text:span text:style-name="Domyślna_20_czcionka_20_akapitu"><text:span text:style-name="T3">, s. 48-49 </text:span></text:span><text:a xlink:type="simple" xlink:href="#p_76" office:target-frame-name="_top" xlink:show="replace" text:style-name="Internet_20_link" text:visited-style-name="Visited_20_Internet_20_Link"><text:span text:style-name="Hiperłącze"><text:span text:style-name="T3">[Wróć do tekstu </text:span></text:span></text:a><text:a xlink:type="simple" xlink:href="#p_76" office:target-frame-name="_top" xlink:show="replace" text:style-name="Internet_20_link" text:visited-style-name="Visited_20_Internet_20_Link"><text:span text:style-name="Hiperłącze"><text:span text:style-name="T3">głównego]</text:span></text:span></text:a></text:p>
      <text:p text:style-name="P51"><text:bookmark-start text:name="przypis_77"/><text:span text:style-name="Domyślna_20_czcionka_20_akapitu"><text:span text:style-name="T3">Przypis 77</text:span></text:span><text:bookmark-end text:name="przypis_77"/><text:span text:style-name="Domyślna_20_czcionka_20_akapitu"><text:span text:style-name="T3"> S. Łempicki, </text:span></text:span><text:span text:style-name="Domyślna_20_czcionka_20_akapitu"><text:span text:style-name="T5">Rola Kazimierza Twardowskiego w uniwersytecie i społeczeństwie</text:span></text:span><text:span text:style-name="Domyślna_20_czcionka_20_akapitu"><text:span text:style-name="T3">, s. 49 </text:span></text:span><text:a xlink:type="simple" xlink:href="#p_77" office:target-frame-name="_top" xlink:show="replace" text:style-name="Internet_20_link" text:visited-style-name="Visited_20_Internet_20_Link"><text:span text:style-name="Hiperłącze"><text:span text:style-name="T3">[Wróć do tekstu głównego]</text:span></text:span></text:a></text:p>
      <text:p text:style-name="P39"><text:bookmark-start text:name="przypis_78"/><text:span text:style-name="Domyślna_20_czcionka_20_akapitu"><text:span text:style-name="T3">Przypis 78</text:span></text:span><text:bookmark-end text:name="przypis_78"/><text:span text:style-name="Domyślna_20_czcionka_20_akapitu"><text:span text:style-name="T3"> T. Czeżowski, </text:span></text:span><text:span text:style-name="Domyślna_20_czcionka_20_akapitu"><text:span text:style-name="T5">Kazimierz Twardowski jako nauczyciel, w: Kazimierz Twardowski. Nauczyciel, uczony, obywatel. Przemówienia wygłoszone na Akademii Żałobnej urządzonej w Auli Uniwersytetu Jana Kazimierza w dniu 30 kwietnia 1938 przez Senat Akademicki, Radę Wydziału Humanistycznego Uniwersytetu Jana Kazimierza i Polskie Towarzystwo Filozoficzne</text:span></text:span><text:span text:style-name="Domyślna_20_czcionka_20_akapitu"><text:span text:style-name="T3">, Lwów 1938, s. 10. Zob. W. Szulakiewicz, </text:span></text:span><text:span text:style-name="Domyślna_20_czcionka_20_akapitu"><text:span text:style-name="T5">Za przykładem mistrza. Tadeusza Czeżowskiego (1889-1981) służba</text:span></text:span> <text:span text:style-name="Domyślna_20_czcionka_20_akapitu"><text:span text:style-name="T5">uniwersytetowi i nauce</text:span></text:span><text:span text:style-name="Domyślna_20_czcionka_20_akapitu"><text:span text:style-name="T3">, „Rozprawy z Dziejów Oświaty 2010”, t. 47, s. 109-127 </text:span></text:span><text:a xlink:type="simple" xlink:href="#p_78" office:target-frame-name="_top" xlink:show="replace" text:style-name="Internet_20_link" text:visited-style-name="Visited_20_Internet_20_Link"><text:span text:style-name="Hiperłącze"><text:span text:style-name="T3">[Wróć do tekstu głównego]</text:span></text:span></text:a></text:p>
      <text:p text:style-name="P31"><text:bookmark-start text:name="przypis_79"/><text:span text:style-name="Domyślna_20_czcionka_20_akapitu"><text:span text:style-name="T3">Przypis 79</text:span></text:span><text:bookmark-end text:name="przypis_79"/><text:span text:style-name="Domyślna_20_czcionka_20_akapitu"><text:span text:style-name="T3"> Jan Woleński trafnie komentuje: „Wyłania się ze wspomnień uczniów obraz wspólnoty pomiędzy nimi a Twardowskim, wspólnoty, której bodaj najistotniejszym elementem był charyzmat nauczyciela połączony z najzupełniej zwyczajnym koleżeństwem. To właśnie stało się główną przyczyną olbrzymiego sukcesu nauczycielskiego Twardowskiego, sukcesu, który później − z tego samego powodu − stał się udziałem jego uczniów” (J. Woleński, </text:span></text:span><text:span text:style-name="Domyślna_20_czcionka_20_akapitu"><text:span text:style-name="T5">Filozoficzna szkoła lwowsko-warszawska</text:span></text:span><text:span text:style-name="Domyślna_20_czcionka_20_akapitu"><text:span text:style-name="T3">, Warszawa 1985, s. 13) </text:span></text:span><text:a xlink:type="simple" xlink:href="#p_79" office:target-frame-name="_top" xlink:show="replace" text:style-name="Internet_20_link" text:visited-style-name="Visited_20_Internet_20_Link"><text:span text:style-name="Hiperłącze"><text:span text:style-name="T3">[Wróć do tekstu głównego]</text:span></text:span></text:a></text:p>
      <text:p text:style-name="P17"><text:bookmark-start text:name="przypis_80"/><text:span text:style-name="Domyślna_20_czcionka_20_akapitu"><text:span text:style-name="T3">Przypis 80</text:span></text:span><text:bookmark-end text:name="przypis_80"/><text:span text:style-name="Domyślna_20_czcionka_20_akapitu"><text:span text:style-name="T3"> Zob. K. Twardowski, </text:span></text:span><text:span text:style-name="Domyślna_20_czcionka_20_akapitu"><text:span text:style-name="T5">Myśl, mowa i czyn</text:span></text:span><text:span text:style-name="Domyślna_20_czcionka_20_akapitu"><text:span text:style-name="T3">, cz. 1, red. A. Brożek, J. Jadacki, Kraków 2013, s. 481-­484. Nawiązując do związków Kazimierza Twardowskiego z cieszyńskimi instytucjami i wydarzeniami edukacyjnymi, w 1998 r. wysunąłem ideę, podjętą przez prof. dr. hab. Wojciecha Kojsa (wówczas Dyrektora Instytutu Pedagogiki), cyklicznych Wykładów imienia Kazimierza Twardowskiego w Cieszynie, noszących podtytuł </text:span></text:span><text:span text:style-name="Domyślna_20_czcionka_20_akapitu"><text:span text:style-name="T5">Filozoficzne i metodologiczne inspiracje pedagogiki</text:span></text:span><text:span text:style-name="Domyślna_20_czcionka_20_akapitu"><text:span text:style-name="T3">. Wykłady inaugurujące pierwszy cykl Wykładów imienia Kazimierza Twardowskiego w Cieszynie wygłosił − w dniach 5-7 maja 1998 r. − prof. dr hab. Ryszard Jadczak (UMK Toruń, Instytut Filozofii). Kolejne cykle Wykładów imienia Kazimierza Twardowskiego głosili: prof. dr hab. Jan Żytkow, prof. dr hab. Jan Woleński, prof. dr </text:span></text:span><text:soft-page-break/><text:span text:style-name="Domyślna_20_czcionka_20_akapitu"><text:span text:style-name="T3">hab. Leon Koj. Zob. M. Rembierz, </text:span></text:span><text:span text:style-name="Domyślna_20_czcionka_20_akapitu"><text:span text:style-name="T5">Filozoficzne i metodologiczne inspiracje pedagogiki. Wykłady imienia Kazimierza Twardowskiego w Cieszynie</text:span></text:span><text:span text:style-name="Domyślna_20_czcionka_20_akapitu"><text:span text:style-name="T3">, „Gazeta Uniwersytecka”, nr 10­11 (55-56), lipiec 1998,</text:span></text:span> <text:a xlink:type="simple" xlink:href="http://gazeta.us.edu.pl/node/194311" office:target-frame-name="_top" xlink:show="replace" text:style-name="Internet_20_link" text:visited-style-name="Visited_20_Internet_20_Link"><text:span text:style-name="Hiperłącze"><text:span text:style-name="T3">http://gazeta.us.edu.pl/node/194311</text:span></text:span></text:a><text:span text:style-name="Domyślna_20_czcionka_20_akapitu"><text:span text:style-name="T3"> oraz W. Kojs, A. Jonkisz, M. Rembierz, </text:span></text:span><text:span text:style-name="Domyślna_20_czcionka_20_akapitu"><text:span text:style-name="T5">Kontynuator dzieła Twardowskiego: profesor Ryszard Jadczak w Cieszynie</text:span></text:span><text:span text:style-name="Domyślna_20_czcionka_20_akapitu"><text:span text:style-name="T3">, w: W. Tyburski, R. Wiśniewski (red.), </text:span></text:span><text:span text:style-name="Domyślna_20_czcionka_20_akapitu"><text:span text:style-name="T5">Polska filozofia analityczna. W kręgu Szkoły Lwowsko-Warszawskiej</text:span></text:span><text:span text:style-name="Domyślna_20_czcionka_20_akapitu"><text:span text:style-name="T3">. </text:span></text:span><text:span text:style-name="Domyślna_20_czcionka_20_akapitu"><text:span text:style-name="T5">Księga poświęcona pamięci Ryszarda Jadczaka</text:span></text:span><text:span text:style-name="Domyślna_20_czcionka_20_akapitu"><text:span text:style-name="T3">, Toruń 1999, s. 11-12 </text:span></text:span><text:a xlink:type="simple" xlink:href="#p_80"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81"/><text:span text:style-name="Domyślna_20_czcionka_20_akapitu"><text:span text:style-name="T3">Przypis 81</text:span></text:span><text:bookmark-end text:name="przypis_81"/><text:span text:style-name="Domyślna_20_czcionka_20_akapitu"><text:span text:style-name="T3"> K. Twardowski, </text:span></text:span><text:span text:style-name="Domyślna_20_czcionka_20_akapitu"><text:span text:style-name="T5">Myśl, mowa i czyn</text:span></text:span><text:span text:style-name="Domyślna_20_czcionka_20_akapitu"><text:span text:style-name="T3">, cz. 1…, s. 482 </text:span></text:span><text:a xlink:type="simple" xlink:href="#p_81"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82"/><text:span text:style-name="Domyślna_20_czcionka_20_akapitu"><text:span text:style-name="T3">Przypis 82</text:span></text:span><text:bookmark-end text:name="przypis_82"/><text:span text:style-name="Domyślna_20_czcionka_20_akapitu"><text:span text:style-name="T3"> K. Twardowski, </text:span></text:span><text:span text:style-name="Domyślna_20_czcionka_20_akapitu"><text:span text:style-name="T5">Myśl, mowa i czyn</text:span></text:span><text:span text:style-name="Domyślna_20_czcionka_20_akapitu"><text:span text:style-name="T3">, cz. 1…, s. 482 <text:s/></text:span></text:span><text:a xlink:type="simple" xlink:href="#p_82"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83"/><text:span text:style-name="Domyślna_20_czcionka_20_akapitu"><text:span text:style-name="T3">Przypis 83</text:span></text:span><text:bookmark-end text:name="przypis_83"/><text:span text:style-name="Domyślna_20_czcionka_20_akapitu"><text:span text:style-name="T3"> K. Twardowski, </text:span></text:span><text:span text:style-name="Domyślna_20_czcionka_20_akapitu"><text:span text:style-name="T5">Myśl, mowa i czyn</text:span></text:span><text:span text:style-name="Domyślna_20_czcionka_20_akapitu"><text:span text:style-name="T3">, cz. 1…, s. 482 <text:s/></text:span></text:span><text:a xlink:type="simple" xlink:href="#p_83"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84"/><text:span text:style-name="Domyślna_20_czcionka_20_akapitu"><text:span text:style-name="T3">Przypis 84</text:span></text:span><text:bookmark-end text:name="przypis_84"/><text:span text:style-name="Domyślna_20_czcionka_20_akapitu"><text:span text:style-name="T3"> K. Twardowski, </text:span></text:span><text:span text:style-name="Domyślna_20_czcionka_20_akapitu"><text:span text:style-name="T5">Myśl, mowa i czyn</text:span></text:span><text:span text:style-name="Domyślna_20_czcionka_20_akapitu"><text:span text:style-name="T3">, cz. 1…, s. 482 <text:s/></text:span></text:span><text:a xlink:type="simple" xlink:href="#p_84"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85"/><text:span text:style-name="Domyślna_20_czcionka_20_akapitu"><text:span text:style-name="T3">Przypis 85</text:span></text:span><text:bookmark-end text:name="przypis_85"/><text:span text:style-name="Domyślna_20_czcionka_20_akapitu"><text:span text:style-name="T3"> K. Twardowski, </text:span></text:span><text:span text:style-name="Domyślna_20_czcionka_20_akapitu"><text:span text:style-name="T5">Myśl, mowa i czyn</text:span></text:span><text:span text:style-name="Domyślna_20_czcionka_20_akapitu"><text:span text:style-name="T3">, cz. 1…, s. 483 <text:s/></text:span></text:span><text:a xlink:type="simple" xlink:href="#p_85" office:target-frame-name="_top" xlink:show="replace" text:style-name="Internet_20_link" text:visited-style-name="Visited_20_Internet_20_Link"><text:span text:style-name="Hiperłącze"><text:span text:style-name="T3">[Wróć do tekstu głównego]</text:span></text:span></text:a></text:p>
      <text:p text:style-name="P18"><text:bookmark-start text:name="przypis_86"/><text:span text:style-name="Domyślna_20_czcionka_20_akapitu"><text:span text:style-name="T3">Przypis 86</text:span></text:span><text:bookmark-end text:name="przypis_86"/><text:span text:style-name="Domyślna_20_czcionka_20_akapitu"><text:span text:style-name="T3"> Można zauważyć, iż propagowanie przez Kazimierza Twardowskiego − szczególnie wśród jego uczniów − takich przekonań mogło przyczynić się do wypracowania dorobku naukowego Szkoły Lwowsko-Warszawskiej, który uważany jest za dorobek równorzędny z dokonaniami wiodących ośrodków zagranicznych </text:span></text:span><text:a xlink:type="simple" xlink:href="#p_86"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87"/><text:span text:style-name="Domyślna_20_czcionka_20_akapitu"><text:span text:style-name="T3">Przypis 87</text:span></text:span><text:bookmark-end text:name="przypis_87"/><text:span text:style-name="Domyślna_20_czcionka_20_akapitu"><text:span text:style-name="T3"> K. Twardowski, </text:span></text:span><text:span text:style-name="Domyślna_20_czcionka_20_akapitu"><text:span text:style-name="T5">Myśl, mowa i czyn</text:span></text:span><text:span text:style-name="Domyślna_20_czcionka_20_akapitu"><text:span text:style-name="T3">, cz. 1…, s. 483 </text:span></text:span><text:a xlink:type="simple" xlink:href="#p_87"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88"/><text:span text:style-name="Domyślna_20_czcionka_20_akapitu"><text:span text:style-name="T3">Przypis 88</text:span></text:span><text:bookmark-end text:name="przypis_88"/><text:span text:style-name="Domyślna_20_czcionka_20_akapitu"><text:span text:style-name="T3"> K. Twardowski, </text:span></text:span><text:span text:style-name="Domyślna_20_czcionka_20_akapitu"><text:span text:style-name="T5">Myśl, mowa i czyn</text:span></text:span><text:span text:style-name="Domyślna_20_czcionka_20_akapitu"><text:span text:style-name="T3">, cz. 1…, s. 483 </text:span></text:span><text:a xlink:type="simple" xlink:href="#p_88"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89"/><text:span text:style-name="Domyślna_20_czcionka_20_akapitu"><text:span text:style-name="T3">Przypis 89</text:span></text:span><text:bookmark-end text:name="przypis_89"/><text:span text:style-name="Domyślna_20_czcionka_20_akapitu"><text:span text:style-name="T3"> K. Twardowski, </text:span></text:span><text:span text:style-name="Domyślna_20_czcionka_20_akapitu"><text:span text:style-name="T5">Myśl, mowa i czyn</text:span></text:span><text:span text:style-name="Domyślna_20_czcionka_20_akapitu"><text:span text:style-name="T3">, cz. 1…, s. 483 </text:span></text:span><text:a xlink:type="simple" xlink:href="#p_89"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90"/><text:span text:style-name="Domyślna_20_czcionka_20_akapitu"><text:span text:style-name="T3">Przypis 90</text:span></text:span><text:bookmark-end text:name="przypis_90"/><text:span text:style-name="Domyślna_20_czcionka_20_akapitu"><text:span text:style-name="T3"> K. Twardowski, </text:span></text:span><text:span text:style-name="Domyślna_20_czcionka_20_akapitu"><text:span text:style-name="T5">Myśl, mowa i czyn</text:span></text:span><text:span text:style-name="Domyślna_20_czcionka_20_akapitu"><text:span text:style-name="T3">, cz. 1…, s. 483 </text:span></text:span><text:a xlink:type="simple" xlink:href="#p_90"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91"/><text:span text:style-name="Domyślna_20_czcionka_20_akapitu"><text:span text:style-name="T3">Przypis 91</text:span></text:span><text:bookmark-end text:name="przypis_91"/><text:span text:style-name="Domyślna_20_czcionka_20_akapitu"><text:span text:style-name="T3"> K. Twardowski, </text:span></text:span><text:span text:style-name="Domyślna_20_czcionka_20_akapitu"><text:span text:style-name="T5">Myśl, mowa i czyn</text:span></text:span><text:span text:style-name="Domyślna_20_czcionka_20_akapitu"><text:span text:style-name="T3">, cz. 1…, s. 483 </text:span></text:span><text:a xlink:type="simple" xlink:href="#p_91"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92"/><text:span text:style-name="Domyślna_20_czcionka_20_akapitu"><text:span text:style-name="T3">Przypis 92</text:span></text:span><text:bookmark-end text:name="przypis_92"/><text:span text:style-name="Domyślna_20_czcionka_20_akapitu"><text:span text:style-name="T3"> K. Twardowski, </text:span></text:span><text:span text:style-name="Domyślna_20_czcionka_20_akapitu"><text:span text:style-name="T5">Myśl, mowa i czyn</text:span></text:span><text:span text:style-name="Domyślna_20_czcionka_20_akapitu"><text:span text:style-name="T3">, cz. 1…, s. 483- 484 </text:span></text:span><text:a xlink:type="simple" xlink:href="#p_92"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93"/><text:span text:style-name="Domyślna_20_czcionka_20_akapitu"><text:span text:style-name="T3">Przypis 93</text:span></text:span><text:bookmark-end text:name="przypis_93"/><text:span text:style-name="Domyślna_20_czcionka_20_akapitu"><text:span text:style-name="T3"> K. Twardowski, </text:span></text:span><text:span text:style-name="Domyślna_20_czcionka_20_akapitu"><text:span text:style-name="T5">Myśl, mowa i czyn</text:span></text:span><text:span text:style-name="Domyślna_20_czcionka_20_akapitu"><text:span text:style-name="T3">, cz. 1…, s. 484 </text:span></text:span><text:a xlink:type="simple" xlink:href="#p_93" office:target-frame-name="_top" xlink:show="replace" text:style-name="Internet_20_link" text:visited-style-name="Visited_20_Internet_20_Link"><text:span text:style-name="Hiperłącze"><text:span text:style-name="T3">[Wróć do tekstu głównego]</text:span></text:span></text:a></text:p>
      <text:p text:style-name="P16"><text:bookmark-start text:name="przypis_94"/><text:span text:style-name="Domyślna_20_czcionka_20_akapitu"><text:span text:style-name="T3">Przypis 94</text:span></text:span><text:bookmark-end text:name="przypis_94"/><text:span text:style-name="Domyślna_20_czcionka_20_akapitu"><text:span text:style-name="T3"> Zob. </text:span></text:span><text:span text:style-name="Domyślna_20_czcionka_20_akapitu"><text:span text:style-name="T5">Przemówienie w sprawie pomocy dla szkolnictwa polskiego na </text:span></text:span><text:soft-page-break/><text:span text:style-name="Domyślna_20_czcionka_20_akapitu"><text:span text:style-name="T5">Śląsku, wygłoszone na Wiecu Macierzy Szkolnej Księstwa Cieszyńskiego</text:span></text:span><text:span text:style-name="Domyślna_20_czcionka_20_akapitu"><text:span text:style-name="T3">, w: K. Twardowski, </text:span></text:span><text:span text:style-name="Domyślna_20_czcionka_20_akapitu"><text:span text:style-name="T5">Myśl, mowa i czyn</text:span></text:span><text:span text:style-name="Domyślna_20_czcionka_20_akapitu"><text:span text:style-name="T3">, cz. 2…, s. 414-415 </text:span></text:span><text:a xlink:type="simple" xlink:href="#p_94"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95"/><text:span text:style-name="Domyślna_20_czcionka_20_akapitu"><text:span text:style-name="T3">Przypis 95</text:span></text:span><text:bookmark-end text:name="przypis_95"/><text:span text:style-name="Domyślna_20_czcionka_20_akapitu"><text:span text:style-name="T3"> </text:span></text:span><text:span text:style-name="Domyślna_20_czcionka_20_akapitu"><text:span text:style-name="T5">Przemówienie w sprawie pomocy dla szkolnictwa polskiego na Śląsku, wygłoszone na Wiecu Macierzy Szkolnej Księstwa Cieszyńskiego</text:span></text:span><text:span text:style-name="Domyślna_20_czcionka_20_akapitu"><text:span text:style-name="T3">, w: K. Twardowski, </text:span></text:span><text:span text:style-name="Domyślna_20_czcionka_20_akapitu"><text:span text:style-name="T5">Myśl, mowa i czyn</text:span></text:span><text:span text:style-name="Domyślna_20_czcionka_20_akapitu"><text:span text:style-name="T3">, cz. 2…, s. 415 </text:span></text:span><text:a xlink:type="simple" xlink:href="#p_95"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96"/><text:span text:style-name="Domyślna_20_czcionka_20_akapitu"><text:span text:style-name="T3">Przypis 96</text:span></text:span><text:bookmark-end text:name="przypis_96"/><text:span text:style-name="Domyślna_20_czcionka_20_akapitu"><text:span text:style-name="T3"> </text:span></text:span><text:span text:style-name="Domyślna_20_czcionka_20_akapitu"><text:span text:style-name="T5">Przemówienie w sprawie pomocy dla szkolnictwa polskiego na Śląsku, wygłoszone na Wiecu Macierzy Szkolnej Księstwa Cieszyńskiego</text:span></text:span><text:span text:style-name="Domyślna_20_czcionka_20_akapitu"><text:span text:style-name="T3">, w: K. Twardowski, </text:span></text:span><text:span text:style-name="Domyślna_20_czcionka_20_akapitu"><text:span text:style-name="T5">Myśl, mowa i czyn</text:span></text:span><text:span text:style-name="Domyślna_20_czcionka_20_akapitu"><text:span text:style-name="T3">, cz. 2…, s. 415 </text:span></text:span><text:a xlink:type="simple" xlink:href="#p_96"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97"/><text:span text:style-name="Domyślna_20_czcionka_20_akapitu"><text:span text:style-name="T3">Przypis 97</text:span></text:span><text:bookmark-end text:name="przypis_97"/><text:span text:style-name="Domyślna_20_czcionka_20_akapitu"><text:span text:style-name="T3"> </text:span></text:span><text:span text:style-name="Domyślna_20_czcionka_20_akapitu"><text:span text:style-name="T5">Przemówienie w sprawie pomocy dla szkolnictwa polskiego na Śląsku, wygłoszone na Wiecu Macierzy Szkolnej Księstwa Cieszyńskiego</text:span></text:span><text:span text:style-name="Domyślna_20_czcionka_20_akapitu"><text:span text:style-name="T3">, w: K. Twardowski, </text:span></text:span><text:span text:style-name="Domyślna_20_czcionka_20_akapitu"><text:span text:style-name="T5">Myśl, mowa i czyn</text:span></text:span><text:span text:style-name="Domyślna_20_czcionka_20_akapitu"><text:span text:style-name="T3">, cz. 2…, s. 415 </text:span></text:span><text:a xlink:type="simple" xlink:href="#p_97"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98"/><text:span text:style-name="Domyślna_20_czcionka_20_akapitu"><text:span text:style-name="T3">Przypis 98</text:span></text:span><text:bookmark-end text:name="przypis_98"/><text:span text:style-name="Domyślna_20_czcionka_20_akapitu"><text:span text:style-name="T3"> K. Twardowski, </text:span></text:span><text:span text:style-name="Domyślna_20_czcionka_20_akapitu"><text:span text:style-name="T5">Dlaczego wiedza jest potęgą?,</text:span></text:span><text:span text:style-name="Domyślna_20_czcionka_20_akapitu"><text:span text:style-name="T3"> do druku przygotowała I. Dąmbska, „Ruch Filozoficzny” 1976, nr 1-2, s. 27 </text:span></text:span><text:a xlink:type="simple" xlink:href="#p_98" office:target-frame-name="_top" xlink:show="replace" text:style-name="Internet_20_link" text:visited-style-name="Visited_20_Internet_20_Link"><text:span text:style-name="Hiperłącze"><text:span text:style-name="T3">[Wróć do tekstu głównego]</text:span></text:span></text:a></text:p>
      <text:p text:style-name="P40"><text:bookmark-start text:name="przypis_99"/><text:span text:style-name="Domyślna_20_czcionka_20_akapitu"><text:span text:style-name="T3">Przypis 99</text:span></text:span><text:bookmark-end text:name="przypis_99"/><text:span text:style-name="Domyślna_20_czcionka_20_akapitu"><text:span text:style-name="T3"> K. Twardowski, </text:span></text:span><text:span text:style-name="Domyślna_20_czcionka_20_akapitu"><text:span text:style-name="T5">Dlaczego wiedza jest potęgą?,</text:span></text:span><text:span text:style-name="Domyślna_20_czcionka_20_akapitu"><text:span text:style-name="T3"> do druku przygotowała I. Dąmbska, „Ruch Filozoficzny” 1976, nr 1-2, s. 27</text:span></text:span></text:p>
      <text:p text:style-name="P51"><text:a xlink:type="simple" xlink:href="#p_99" office:target-frame-name="_top" xlink:show="replace" text:style-name="Internet_20_link" text:visited-style-name="Visited_20_Internet_20_Link"><text:span text:style-name="Hiperłącze"><text:span text:style-name="T3">[Wróć do tekstu głównego]</text:span></text:span></text:a></text:p>
      <text:p text:style-name="P41"><text:bookmark-start text:name="przypis_100"/><text:span text:style-name="Domyślna_20_czcionka_20_akapitu"><text:span text:style-name="T3">Przypis 100</text:span></text:span><text:bookmark-end text:name="przypis_100"/><text:span text:style-name="Domyślna_20_czcionka_20_akapitu"><text:span text:style-name="T3"> </text:span></text:span><text:span text:style-name="Domyślna_20_czcionka_20_akapitu"><text:span text:style-name="T5">Zagajenie dwudziestego drugiego Walnego Zgromadzenia TNSW,</text:span></text:span><text:span text:style-name="Domyślna_20_czcionka_20_akapitu"><text:span text:style-name="T3"> w: K. Twardowski, </text:span></text:span><text:span text:style-name="Domyślna_20_czcionka_20_akapitu"><text:span text:style-name="T5">Myśl, mowa i czyn, cz. 2…,</text:span></text:span><text:span text:style-name="Domyślna_20_czcionka_20_akapitu"><text:span text:style-name="T3"> s. 336–337 </text:span></text:span><text:a xlink:type="simple" xlink:href="#p_100" office:target-frame-name="_top" xlink:show="replace" text:style-name="Internet_20_link" text:visited-style-name="Visited_20_Internet_20_Link"><text:span text:style-name="Hiperłącze"><text:span text:style-name="T3">[Wróć do tekstu głównego]</text:span></text:span></text:a></text:p>
      <text:p text:style-name="P35"><text:bookmark-start text:name="przypis_101"/><text:span text:style-name="Domyślna_20_czcionka_20_akapitu"><text:span text:style-name="T3">Przypis 101</text:span></text:span><text:bookmark-end text:name="przypis_101"/><text:span text:style-name="Domyślna_20_czcionka_20_akapitu"><text:span text:style-name="T3"> A.Brożek i J.J. Jadacki podają datę (i dokumentację) 5 lipca 1914 r. Zob. K. Twardowski, </text:span></text:span><text:span text:style-name="Domyślna_20_czcionka_20_akapitu"><text:span text:style-name="T5">Myśl, mowa i czyn, cz. 1…,</text:span></text:span><text:span text:style-name="Domyślna_20_czcionka_20_akapitu"><text:span text:style-name="T3"> s. 523. „Dziennik Polski” (nr 179, 6.07.1914) donosił ze Zjazdu Polskiego Towarzystwa Pedagogicznego we Lwowie: „Prof. Kaz[imierz] Twardowski wygłosił referat </text:span></text:span><text:span text:style-name="Domyślna_20_czcionka_20_akapitu"><text:span text:style-name="T5">O pojęciu wychowania.</text:span></text:span><text:span text:style-name="Domyślna_20_czcionka_20_akapitu"><text:span text:style-name="T3"> Referat, głęboko obmyślany, nagrodzono burzliwymi oklaskami” (K. Twardowski, </text:span></text:span><text:span text:style-name="Domyślna_20_czcionka_20_akapitu"><text:span text:style-name="T5">Myśl, mowa i czyn, cz. 1…,</text:span></text:span><text:span text:style-name="Domyślna_20_czcionka_20_akapitu"><text:span text:style-name="T3"> s. 523) <text:s/></text:span></text:span><text:a xlink:type="simple" xlink:href="#p_101" office:target-frame-name="_top" xlink:show="replace" text:style-name="Internet_20_link" text:visited-style-name="Visited_20_Internet_20_Link"><text:span text:style-name="Hiperłącze"><text:span text:style-name="T3">[Wróć do tekstu głównego]</text:span></text:span></text:a></text:p>
      <text:p text:style-name="P35"><text:bookmark-start text:name="przypis_102"/><text:span text:style-name="Domyślna_20_czcionka_20_akapitu"><text:span text:style-name="T3">Przypis 102</text:span></text:span><text:bookmark-end text:name="przypis_102"/><text:span text:style-name="Domyślna_20_czcionka_20_akapitu"><text:span text:style-name="T3"> K. Twardowski, </text:span></text:span><text:span text:style-name="Domyślna_20_czcionka_20_akapitu"><text:span text:style-name="T5">O pojęciu wychowania</text:span></text:span><text:span text:style-name="Domyślna_20_czcionka_20_akapitu"><text:span text:style-name="T3"> (Odczyt wygłoszony na Zjeździe członków Polskiego Towarzystwa Pedagogicznego we Lwowie, dnia 5 lipca 1911 r.), w: tegoż, </text:span></text:span><text:span text:style-name="Domyślna_20_czcionka_20_akapitu"><text:span text:style-name="T5">Wybór pism psychologicznych i pedagogicznych,</text:span></text:span><text:span text:style-name="Domyślna_20_czcionka_20_akapitu"><text:span text:style-name="T3"> red. i oprac. R. Jadczak, Warszawa 1992, s. 413. O rozumieniu klasycznym pojęcia wychowania, o teleologii wychowania i jego aksjonormatywnym statusie zob. B. Śliwerski, </text:span></text:span><text:span text:style-name="Domyślna_20_czcionka_20_akapitu"><text:span text:style-name="T5">Podstawowe prawidłowości pedagogiki,</text:span></text:span><text:span text:style-name="Domyślna_20_czcionka_20_akapitu"><text:span text:style-name="T3"> Warszawa 2011, zwłaszcza s. 10-117; A. Salamucha, </text:span></text:span><text:span text:style-name="Domyślna_20_czcionka_20_akapitu"><text:span text:style-name="T5">Definicje wychowania w literaturze pedagogicznej,</text:span></text:span><text:span text:style-name="Domyślna_20_czcionka_20_akapitu"><text:span text:style-name="T3"> „Roczniki Nauk Społecznych”, 2004, z. 2, s. 31-43 </text:span></text:span><text:a xlink:type="simple" xlink:href="#p_102"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03"/><text:span text:style-name="Domyślna_20_czcionka_20_akapitu"><text:span text:style-name="T3">Przypis 103</text:span></text:span><text:bookmark-end text:name="przypis_103"/><text:span text:style-name="Domyślna_20_czcionka_20_akapitu"><text:span text:style-name="T3"> K. Twardowski, </text:span></text:span><text:span text:style-name="Domyślna_20_czcionka_20_akapitu"><text:span text:style-name="T5">O pojęciu wychowania</text:span></text:span><text:span text:style-name="Domyślna_20_czcionka_20_akapitu"><text:span text:style-name="T3"> (Odczyt wygłoszony na Zjeździe członków Polskiego Towarzystwa Pedagogicznego we Lwowie, dnia 5 lipca 1911 r.), w: tegoż, </text:span></text:span><text:span text:style-name="Domyślna_20_czcionka_20_akapitu"><text:span text:style-name="T5">Wybór pism psychologicznych i pedagogicznych,</text:span></text:span><text:span text:style-name="Domyślna_20_czcionka_20_akapitu"><text:span text:style-name="T3"> red. i oprac. R. Jadczak, Warszawa 1992, s. 415. Zob. K. Twardowski, </text:span></text:span><text:span text:style-name="Domyślna_20_czcionka_20_akapitu"><text:span text:style-name="T5">O czynnościach i wytworach. Kilka uwag z pogranicza psychologii, gramatyki i logiki </text:span></text:span><text:span text:style-name="Domyślna_20_czcionka_20_akapitu"><text:span text:style-name="T3">(pierwodruk: </text:span></text:span><text:span text:style-name="Domyślna_20_czcionka_20_akapitu"><text:span text:style-name="T5">Księga Pamiątkowa ku uczczeniu 250-tej rocznicy założenia </text:span></text:span><text:soft-page-break/><text:span text:style-name="Domyślna_20_czcionka_20_akapitu"><text:span text:style-name="T5">Uniwersytetu lwowskiego przez króla Jana Kazimierza,</text:span></text:span><text:span text:style-name="Domyślna_20_czcionka_20_akapitu"><text:span text:style-name="T3"> t. 2, Lwów 1912, s. 1-33), w: tegoż, </text:span></text:span><text:span text:style-name="Domyślna_20_czcionka_20_akapitu"><text:span text:style-name="T5">Wybrane pisma filozoficzne,</text:span></text:span><text:span text:style-name="Domyślna_20_czcionka_20_akapitu"><text:span text:style-name="T3"> Warszawa 1965, s. 217-240 </text:span></text:span><text:a xlink:type="simple" xlink:href="#p_103" office:target-frame-name="_top" xlink:show="replace" text:style-name="Internet_20_link" text:visited-style-name="Visited_20_Internet_20_Link"><text:span text:style-name="Hiperłącze"><text:span text:style-name="T3">[Wróć do tekstu głównego]</text:span></text:span></text:a></text:p>
      <text:p text:style-name="P42"><text:bookmark-start text:name="przypis_104"/><text:span text:style-name="Domyślna_20_czcionka_20_akapitu"><text:span text:style-name="T3">Przypis 104</text:span></text:span><text:bookmark-end text:name="przypis_104"/><text:span text:style-name="Domyślna_20_czcionka_20_akapitu"><text:span text:style-name="T3"> K. Twardowski, </text:span></text:span><text:span text:style-name="Domyślna_20_czcionka_20_akapitu"><text:span text:style-name="T5">O pojęciu wychowania</text:span></text:span><text:span text:style-name="Domyślna_20_czcionka_20_akapitu"><text:span text:style-name="T3"> (Odczyt wygłoszony na Zjeździe członków Polskiego Towarzystwa Pedagogicznego we Lwowie, dnia 5 lipca 1911 r.), w: tegoż, </text:span></text:span><text:span text:style-name="Domyślna_20_czcionka_20_akapitu"><text:span text:style-name="T5">Wybór pism psychologicznych i pedagogicznych,</text:span></text:span><text:span text:style-name="Domyślna_20_czcionka_20_akapitu"><text:span text:style-name="T3"> red. i oprac. R. Jadczak, Warszawa 1992, s. 418 </text:span></text:span><text:a xlink:type="simple" xlink:href="#p_104" office:target-frame-name="_top" xlink:show="replace" text:style-name="Internet_20_link" text:visited-style-name="Visited_20_Internet_20_Link"><text:span text:style-name="Hiperłącze"><text:span text:style-name="T3">[Wróć do tekstu głównego]</text:span></text:span></text:a></text:p>
      <text:p text:style-name="P42"><text:bookmark-start text:name="przypis_105"/><text:span text:style-name="Domyślna_20_czcionka_20_akapitu"><text:span text:style-name="T3">Przypis 105</text:span></text:span><text:bookmark-end text:name="przypis_105"/><text:span text:style-name="Domyślna_20_czcionka_20_akapitu"><text:span text:style-name="T3"> K. Twardowski, </text:span></text:span><text:span text:style-name="Domyślna_20_czcionka_20_akapitu"><text:span text:style-name="T5">O pojęciu wychowania</text:span></text:span><text:span text:style-name="Domyślna_20_czcionka_20_akapitu"><text:span text:style-name="T3"> (Odczyt wygłoszony na Zjeździe członków Polskiego Towarzystwa Pedagogicznego we Lwowie, dnia 5 lipca 1911 r.), w: tegoż, </text:span></text:span><text:span text:style-name="Domyślna_20_czcionka_20_akapitu"><text:span text:style-name="T5">Wybór pism psychologicznych i pedagogicznych,</text:span></text:span><text:span text:style-name="Domyślna_20_czcionka_20_akapitu"><text:span text:style-name="T3"> red. i oprac. R. Jadczak, Warszawa 1992, s. 418 </text:span></text:span><text:a xlink:type="simple" xlink:href="#p_105"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06"/><text:span text:style-name="Domyślna_20_czcionka_20_akapitu"><text:span text:style-name="T3">Przypis 106</text:span></text:span><text:bookmark-end text:name="przypis_106"/><text:span text:style-name="Domyślna_20_czcionka_20_akapitu"><text:span text:style-name="T3"> K. Twardowski, </text:span></text:span><text:span text:style-name="Domyślna_20_czcionka_20_akapitu"><text:span text:style-name="T5">O pojęciu wychowania</text:span></text:span><text:span text:style-name="Domyślna_20_czcionka_20_akapitu"><text:span text:style-name="T3"> (Odczyt wygłoszony na Zjeździe członków Polskiego Towarzystwa Pedagogicznego we Lwowie, dnia 5 lipca 1911 r.), w: tegoż, </text:span></text:span><text:span text:style-name="Domyślna_20_czcionka_20_akapitu"><text:span text:style-name="T5">Wybór pism psychologicznych i pedagogicznych,</text:span></text:span><text:span text:style-name="Domyślna_20_czcionka_20_akapitu"><text:span text:style-name="T3"> red. i oprac. R. Jadczak, Warszawa 1992, s. 418 </text:span></text:span><text:a xlink:type="simple" xlink:href="#p_106"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07"/><text:span text:style-name="Domyślna_20_czcionka_20_akapitu"><text:span text:style-name="T3">Przypis 107</text:span></text:span><text:bookmark-end text:name="przypis_107"/><text:span text:style-name="Domyślna_20_czcionka_20_akapitu"><text:span text:style-name="T3"> K. Twardowski, </text:span></text:span><text:span text:style-name="Domyślna_20_czcionka_20_akapitu"><text:span text:style-name="T5">O pojęciu wychowania</text:span></text:span><text:span text:style-name="Domyślna_20_czcionka_20_akapitu"><text:span text:style-name="T3"> (Odczyt wygłoszony na Zjeździe członków Polskiego Towarzystwa Pedagogicznego we Lwowie, dnia 5 lipca 1911 r.), w: tegoż, </text:span></text:span><text:span text:style-name="Domyślna_20_czcionka_20_akapitu"><text:span text:style-name="T5">Wybór pism psychologicznych i pedagogicznych,</text:span></text:span><text:span text:style-name="Domyślna_20_czcionka_20_akapitu"><text:span text:style-name="T3"> red. i oprac. R. Jadczak, Warszawa 1992, s. 419 </text:span></text:span><text:a xlink:type="simple" xlink:href="#p_107"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08"/><text:span text:style-name="Domyślna_20_czcionka_20_akapitu"><text:span text:style-name="T3">Przypis 108</text:span></text:span><text:bookmark-end text:name="przypis_108"/><text:span text:style-name="Domyślna_20_czcionka_20_akapitu"><text:span text:style-name="T3"> K. Twardowski, </text:span></text:span><text:span text:style-name="Domyślna_20_czcionka_20_akapitu"><text:span text:style-name="T5">Zasadnicze pojęcia dydaktyki i logiki do użytku w seminariach nauczycielskich i w nauce prywatnej,</text:span></text:span><text:span text:style-name="Domyślna_20_czcionka_20_akapitu"><text:span text:style-name="T3"> Lwów 1901, w: tegoż, </text:span></text:span><text:span text:style-name="Domyślna_20_czcionka_20_akapitu"><text:span text:style-name="T5">Wybór pism psychologicznych i pedagogicznych…,</text:span></text:span><text:span text:style-name="Domyślna_20_czcionka_20_akapitu"><text:span text:style-name="T3"> s. 397 </text:span></text:span><text:a xlink:type="simple" xlink:href="#p_108"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09"/><text:span text:style-name="Domyślna_20_czcionka_20_akapitu"><text:span text:style-name="T3">Przypis 109</text:span></text:span><text:bookmark-end text:name="przypis_109"/><text:span text:style-name="Domyślna_20_czcionka_20_akapitu"><text:span text:style-name="T3"> K. Twardowski, </text:span></text:span><text:span text:style-name="Domyślna_20_czcionka_20_akapitu"><text:span text:style-name="T5">Zasadnicze pojęcia dydaktyki i logiki do użytku w seminariach nauczycielskich i w nauce prywatnej,</text:span></text:span><text:span text:style-name="Domyślna_20_czcionka_20_akapitu"><text:span text:style-name="T3"> Lwów 1901, w: tegoż, </text:span></text:span><text:span text:style-name="Domyślna_20_czcionka_20_akapitu"><text:span text:style-name="T5">Wybór pism psychologicznych i pedagogicznych…,</text:span></text:span><text:span text:style-name="Domyślna_20_czcionka_20_akapitu"><text:span text:style-name="T3"> s. 397 </text:span></text:span><text:a xlink:type="simple" xlink:href="#p_109"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10"/><text:span text:style-name="Domyślna_20_czcionka_20_akapitu"><text:span text:style-name="T3">Przypis 110</text:span></text:span><text:bookmark-end text:name="przypis_110"/><text:span text:style-name="Domyślna_20_czcionka_20_akapitu"><text:span text:style-name="T3"> K. Twardowski, </text:span></text:span><text:span text:style-name="Domyślna_20_czcionka_20_akapitu"><text:span text:style-name="T5">O pojęciu wychowania…,</text:span></text:span><text:span text:style-name="Domyślna_20_czcionka_20_akapitu"><text:span text:style-name="T3"> s. 419 </text:span></text:span><text:a xlink:type="simple" xlink:href="#p_110"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11"/><text:span text:style-name="Domyślna_20_czcionka_20_akapitu"><text:span text:style-name="T3">Przypis 111</text:span></text:span><text:bookmark-end text:name="przypis_111"/><text:span text:style-name="Domyślna_20_czcionka_20_akapitu"><text:span text:style-name="T3"> K. Twardowski, </text:span></text:span><text:span text:style-name="Domyślna_20_czcionka_20_akapitu"><text:span text:style-name="T5">O pojęciu wychowania</text:span></text:span><text:span text:style-name="Domyślna_20_czcionka_20_akapitu"><text:span text:style-name="T3"> (Odczyt wygłoszony na Zjeździe członków Polskiego Towarzystwa Pedagogicznego we Lwowie, dnia 5 lipca 1911 r.), w: tegoż, </text:span></text:span><text:span text:style-name="Domyślna_20_czcionka_20_akapitu"><text:span text:style-name="T5">Wybór pism psychologicznych i pedagogicznych,</text:span></text:span><text:span text:style-name="Domyślna_20_czcionka_20_akapitu"><text:span text:style-name="T3"> red. i oprac. R. Jadczak, Warszawa 1992, s. 419 </text:span></text:span><text:a xlink:type="simple" xlink:href="#p_111"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12"/><text:span text:style-name="Domyślna_20_czcionka_20_akapitu"><text:span text:style-name="T3">Przypis 112</text:span></text:span><text:bookmark-end text:name="przypis_112"/><text:span text:style-name="Domyślna_20_czcionka_20_akapitu"><text:span text:style-name="T3"> K. Twardowski, </text:span></text:span><text:span text:style-name="Domyślna_20_czcionka_20_akapitu"><text:span text:style-name="T5">O pojęciu wychowania</text:span></text:span><text:span text:style-name="Domyślna_20_czcionka_20_akapitu"><text:span text:style-name="T3"> (Odczyt wygłoszony na Zjeździe członków Polskiego Towarzystwa Pedagogicznego we Lwowie, dnia 5 lipca 1911 r.), w: tegoż, </text:span></text:span><text:span text:style-name="Domyślna_20_czcionka_20_akapitu"><text:span text:style-name="T5">Wybór pism psychologicznych i pedagogicznych,</text:span></text:span><text:span text:style-name="Domyślna_20_czcionka_20_akapitu"><text:span text:style-name="T3"> red. i oprac. R. Jadczak, Warszawa 1992, s. 419-420 </text:span></text:span><text:a xlink:type="simple" xlink:href="#p_112" office:target-frame-name="_top" xlink:show="replace" text:style-name="Internet_20_link" text:visited-style-name="Visited_20_Internet_20_Link"><text:span text:style-name="Hiperłącze"><text:span text:style-name="T3">[Wróć do tekstu głównego]</text:span></text:span></text:a></text:p>
      <text:p text:style-name="P43"><text:bookmark-start text:name="przypis_113"/><text:span text:style-name="Domyślna_20_czcionka_20_akapitu"><text:span text:style-name="T3">Przypis 113</text:span></text:span><text:bookmark-end text:name="przypis_113"/><text:span text:style-name="Domyślna_20_czcionka_20_akapitu"><text:span text:style-name="T3"> K. Twardowski, </text:span></text:span><text:span text:style-name="Domyślna_20_czcionka_20_akapitu"><text:span text:style-name="T5">O pojęciu wychowania</text:span></text:span><text:span text:style-name="Domyślna_20_czcionka_20_akapitu"><text:span text:style-name="T3"> (Odczyt wygłoszony na Zjeździe członków Polskiego Towarzystwa Pedagogicznego we Lwowie, dnia 5 lipca 1911 r.), w: tegoż, </text:span></text:span><text:span text:style-name="Domyślna_20_czcionka_20_akapitu"><text:span text:style-name="T5">Wybór pism psychologicznych i pedagogicznych,</text:span></text:span><text:span text:style-name="Domyślna_20_czcionka_20_akapitu"><text:span text:style-name="T3"> red. i oprac. R. </text:span></text:span><text:soft-page-break/><text:span text:style-name="Domyślna_20_czcionka_20_akapitu"><text:span text:style-name="T3">Jadczak, Warszawa 1992, s. 420 <text:s/></text:span></text:span><text:a xlink:type="simple" xlink:href="#p_113"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14"/><text:span text:style-name="Domyślna_20_czcionka_20_akapitu"><text:span text:style-name="T3">Przypis 114</text:span></text:span><text:bookmark-end text:name="przypis_114"/><text:span text:style-name="Domyślna_20_czcionka_20_akapitu"><text:span text:style-name="T3"> K. Twardowski, </text:span></text:span><text:span text:style-name="Domyślna_20_czcionka_20_akapitu"><text:span text:style-name="T5">O pojęciu wychowania</text:span></text:span><text:span text:style-name="Domyślna_20_czcionka_20_akapitu"><text:span text:style-name="T3"> (Odczyt wygłoszony na Zjeździe członków Polskiego Towarzystwa Pedagogicznego we Lwowie, dnia 5 lipca 1911 r.), w: tegoż, </text:span></text:span><text:span text:style-name="Domyślna_20_czcionka_20_akapitu"><text:span text:style-name="T5">Wybór pism psychologicznych i pedagogicznych,</text:span></text:span><text:span text:style-name="Domyślna_20_czcionka_20_akapitu"><text:span text:style-name="T3"> red. i oprac. R. Jadczak, Warszawa 1992, s. 420. O koncepcjach wychowawczych w pedagogice religijnej (zwłaszcza katolickiej) zob. J. Kostkiewicz, </text:span></text:span><text:span text:style-name="Domyślna_20_czcionka_20_akapitu"><text:span text:style-name="T5">Kierunki i koncepcje pedagogiki katolickiej w Polsce 1918-1939,</text:span></text:span><text:span text:style-name="Domyślna_20_czcionka_20_akapitu"><text:span text:style-name="T3"> Kraków 2013 </text:span></text:span><text:a xlink:type="simple" xlink:href="#p_114"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15"/><text:span text:style-name="Domyślna_20_czcionka_20_akapitu"><text:span text:style-name="T3">Przypis 115</text:span></text:span><text:bookmark-end text:name="przypis_115"/><text:span text:style-name="Domyślna_20_czcionka_20_akapitu"><text:span text:style-name="T3"> K. Twardowski, </text:span></text:span><text:span text:style-name="Domyślna_20_czcionka_20_akapitu"><text:span text:style-name="T5">O pojęciu wychowania</text:span></text:span><text:span text:style-name="Domyślna_20_czcionka_20_akapitu"><text:span text:style-name="T3"> (Odczyt wygłoszony na Zjeździe członków Polskiego Towarzystwa Pedagogicznego we Lwowie, dnia 5 lipca 1911 r.), w: tegoż, </text:span></text:span><text:span text:style-name="Domyślna_20_czcionka_20_akapitu"><text:span text:style-name="T5">Wybór pism psychologicznych i pedagogicznych,</text:span></text:span><text:span text:style-name="Domyślna_20_czcionka_20_akapitu"><text:span text:style-name="T3"> red. i oprac. R. Jadczak, Warszawa 1992, s. 420 </text:span></text:span><text:a xlink:type="simple" xlink:href="#p_115" office:target-frame-name="_top" xlink:show="replace" text:style-name="Internet_20_link" text:visited-style-name="Visited_20_Internet_20_Link"><text:span text:style-name="Hiperłącze"><text:span text:style-name="T3">[Wróć do tekstu głównego]</text:span></text:span></text:a></text:p>
      <text:p text:style-name="P52"><text:bookmark-start text:name="przypis_116"/><text:span text:style-name="Domyślna_20_czcionka_20_akapitu"><text:span text:style-name="T3">Przypis 116</text:span></text:span><text:bookmark-end text:name="przypis_116"/><text:span text:style-name="Domyślna_20_czcionka_20_akapitu"><text:span text:style-name="T3"> K. Twardowski, </text:span></text:span><text:span text:style-name="Domyślna_20_czcionka_20_akapitu"><text:span text:style-name="T5">O pojęciu wychowania</text:span></text:span><text:span text:style-name="Domyślna_20_czcionka_20_akapitu"><text:span text:style-name="T3"> (Odczyt wygłoszony na Zjeździe członków Polskiego Towarzystwa Pedagogicznego we Lwowie, dnia 5 lipca 1911 r.), w: tegoż, </text:span></text:span><text:span text:style-name="Domyślna_20_czcionka_20_akapitu"><text:span text:style-name="T5">Wybór pism psychologicznych i pedagogicznych,</text:span></text:span><text:span text:style-name="Domyślna_20_czcionka_20_akapitu"><text:span text:style-name="T3"> red. i oprac. R. Jadczak, Warszawa 1992, s. 420 </text:span></text:span><text:a xlink:type="simple" xlink:href="#p_116"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17"/><text:span text:style-name="Domyślna_20_czcionka_20_akapitu"><text:span text:style-name="T3">Przypis 117</text:span></text:span><text:bookmark-end text:name="przypis_117"/><text:span text:style-name="Domyślna_20_czcionka_20_akapitu"><text:span text:style-name="T3"> K. Twardowski, </text:span></text:span><text:span text:style-name="Domyślna_20_czcionka_20_akapitu"><text:span text:style-name="T5">O pojęciu wychowania</text:span></text:span><text:span text:style-name="Domyślna_20_czcionka_20_akapitu"><text:span text:style-name="T3"> (Odczyt wygłoszony na Zjeździe członków Polskiego Towarzystwa Pedagogicznego we Lwowie, dnia 5 lipca 1911 r.), w: tegoż, </text:span></text:span><text:span text:style-name="Domyślna_20_czcionka_20_akapitu"><text:span text:style-name="T5">Wybór pism psychologicznych i pedagogicznych,</text:span></text:span><text:span text:style-name="Domyślna_20_czcionka_20_akapitu"><text:span text:style-name="T3"> red. i oprac. R. Jadczak, Warszawa 1992, s. 420 </text:span></text:span><text:a xlink:type="simple" xlink:href="#p_117" office:target-frame-name="_top" xlink:show="replace" text:style-name="Internet_20_link" text:visited-style-name="Visited_20_Internet_20_Link"><text:span text:style-name="Hiperłącze"><text:span text:style-name="T3">[Wróć do tekstu głównego]</text:span></text:span></text:a></text:p>
      <text:p text:style-name="P44"><text:bookmark-start text:name="przypis_118"/><text:span text:style-name="Domyślna_20_czcionka_20_akapitu"><text:span text:style-name="T3">Przypis 118</text:span></text:span><text:bookmark-end text:name="przypis_118"/><text:span text:style-name="Domyślna_20_czcionka_20_akapitu"><text:span text:style-name="T3"> K. Twardowski, </text:span></text:span><text:span text:style-name="Domyślna_20_czcionka_20_akapitu"><text:span text:style-name="T5">O pojęciu wychowania</text:span></text:span><text:span text:style-name="Domyślna_20_czcionka_20_akapitu"><text:span text:style-name="T3"> (Odczyt wygłoszony na Zjeździe członków Polskiego Towarzystwa Pedagogicznego we Lwowie, dnia 5 lipca 1911 r.), w: tegoż, </text:span></text:span><text:span text:style-name="Domyślna_20_czcionka_20_akapitu"><text:span text:style-name="T5">Wybór pism psychologicznych i pedagogicznych,</text:span></text:span><text:span text:style-name="Domyślna_20_czcionka_20_akapitu"><text:span text:style-name="T3"> red. i oprac. R. Jadczak, Warszawa 1992, s. 421 </text:span></text:span><text:a xlink:type="simple" xlink:href="#p_118"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19"/><text:span text:style-name="Domyślna_20_czcionka_20_akapitu"><text:span text:style-name="T3">Przypis 119</text:span></text:span><text:bookmark-end text:name="przypis_119"/><text:span text:style-name="Domyślna_20_czcionka_20_akapitu"><text:span text:style-name="T3"> K. Twardowski, </text:span></text:span><text:span text:style-name="Domyślna_20_czcionka_20_akapitu"><text:span text:style-name="T5">O pojęciu wychowania</text:span></text:span><text:span text:style-name="Domyślna_20_czcionka_20_akapitu"><text:span text:style-name="T3"> (Odczyt wygłoszony na Zjeździe członków Polskiego Towarzystwa Pedagogicznego we Lwowie, dnia 5 lipca 1911 r.), w: tegoż, </text:span></text:span><text:span text:style-name="Domyślna_20_czcionka_20_akapitu"><text:span text:style-name="T5">Wybór pism psychologicznych i pedagogicznych,</text:span></text:span><text:span text:style-name="Domyślna_20_czcionka_20_akapitu"><text:span text:style-name="T3"> red. i oprac. R. Jadczak, Warszawa 1992, s. 421. O samowychowaniu zob. B. Śliwerski, </text:span></text:span><text:span text:style-name="Domyślna_20_czcionka_20_akapitu"><text:span text:style-name="T5">Teoretyczne i empiryczne podstawy samowychowania,</text:span></text:span><text:span text:style-name="Domyślna_20_czcionka_20_akapitu"><text:span text:style-name="T3"> Kraków 2010; H-G. Gadamer, </text:span></text:span><text:span text:style-name="Domyślna_20_czcionka_20_akapitu"><text:span text:style-name="T5">Wychowanie jest wychowaniem siebie,</text:span></text:span><text:span text:style-name="Domyślna_20_czcionka_20_akapitu"><text:span text:style-name="T3"> tłum. P. Sosnowska, red. A Folkierska, w: tegoż, </text:span></text:span><text:span text:style-name="Domyślna_20_czcionka_20_akapitu"><text:span text:style-name="T5">Teoria, etyka, edukacja. Eseje wybrane,</text:span></text:span><text:span text:style-name="Domyślna_20_czcionka_20_akapitu"><text:span text:style-name="T3"> wybór R. Godoń, wstęp i red. P. Dybel, Warszawa 2008, s. 258-270; I. Wojnar, </text:span></text:span><text:span text:style-name="Domyślna_20_czcionka_20_akapitu"><text:span text:style-name="T5">Samowychowanie − humanistycznym wyborem człowieka,</text:span></text:span><text:span text:style-name="Domyślna_20_czcionka_20_akapitu"><text:span text:style-name="T3"> w: tejże, </text:span></text:span><text:span text:style-name="Domyślna_20_czcionka_20_akapitu"><text:span text:style-name="T5">Humanistyczne intencje edukacji, </text:span></text:span><text:span text:style-name="Domyślna_20_czcionka_20_akapitu"><text:span text:style-name="T3">Warszawa 2002, s. 202-214 </text:span></text:span><text:a xlink:type="simple" xlink:href="#p_119" office:target-frame-name="_top" xlink:show="replace" text:style-name="Internet_20_link" text:visited-style-name="Visited_20_Internet_20_Link"><text:span text:style-name="Hiperłącze"><text:span text:style-name="T3">[Wróć do tekstu głównego]</text:span></text:span></text:a></text:p>
      <text:p text:style-name="P45"><text:bookmark-start text:name="przypis_120"/><text:span text:style-name="Domyślna_20_czcionka_20_akapitu"><text:span text:style-name="T3">Przypis 120</text:span></text:span><text:bookmark-end text:name="przypis_120"/><text:span text:style-name="Domyślna_20_czcionka_20_akapitu"><text:span text:style-name="T3"> K. Twardowski, </text:span></text:span><text:span text:style-name="Domyślna_20_czcionka_20_akapitu"><text:span text:style-name="T5">O pojęciu wychowania</text:span></text:span><text:span text:style-name="Domyślna_20_czcionka_20_akapitu"><text:span text:style-name="T3"> (Odczyt wygłoszony na Zjeździe członków Polskiego Towarzystwa Pedagogicznego we Lwowie, dnia 5 lipca 1911 r.), w: tegoż, </text:span></text:span><text:span text:style-name="Domyślna_20_czcionka_20_akapitu"><text:span text:style-name="T5">Wybór pism psychologicznych i pedagogicznych,</text:span></text:span><text:span text:style-name="Domyślna_20_czcionka_20_akapitu"><text:span text:style-name="T3"> red. i oprac. R. Jadczak, Warszawa 1992, s. 421 </text:span></text:span><text:a xlink:type="simple" xlink:href="#p_120" office:target-frame-name="_top" xlink:show="replace" text:style-name="Internet_20_link" text:visited-style-name="Visited_20_Internet_20_Link"><text:span text:style-name="Hiperłącze"><text:span text:style-name="T3">[Wróć do tekstu głównego]</text:span></text:span></text:a></text:p>
      <text:p text:style-name="P35"><text:bookmark-start text:name="przypis_121"/><text:soft-page-break/><text:span text:style-name="Domyślna_20_czcionka_20_akapitu"><text:span text:style-name="T3">Przypis 121</text:span></text:span><text:bookmark-end text:name="przypis_121"/><text:span text:style-name="Domyślna_20_czcionka_20_akapitu"><text:span text:style-name="T3"> </text:span></text:span><text:span text:style-name="Domyślna_20_czcionka_20_akapitu"><text:span text:style-name="T5">Przemówienie podczas wiecu rodzicielskiego w sprawie unarodowienia szkoły,</text:span></text:span><text:span text:style-name="Domyślna_20_czcionka_20_akapitu"><text:span text:style-name="T3"> w: K. Twardowski, </text:span></text:span><text:span text:style-name="Domyślna_20_czcionka_20_akapitu"><text:span text:style-name="T5">Myśl, mowa i czyn, cz. 2…,</text:span></text:span><text:span text:style-name="Domyślna_20_czcionka_20_akapitu"><text:span text:style-name="T3"> s. 393 </text:span></text:span><text:a xlink:type="simple" xlink:href="#p_121"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22"/><text:span text:style-name="Domyślna_20_czcionka_20_akapitu"><text:span text:style-name="T3">Przypis 122</text:span></text:span><text:bookmark-end text:name="przypis_122"/><text:span text:style-name="Domyślna_20_czcionka_20_akapitu"><text:span text:style-name="T3"> K. Twardowski, </text:span></text:span><text:span text:style-name="Domyślna_20_czcionka_20_akapitu"><text:span text:style-name="T5">Przemówienie po wyborze na przewodniczącego T.N.S.W., wygłoszone na dwudziestym pierwszym Walnym Zgromadzeniu w dniu 12 czerwca 1905,</text:span></text:span><text:span text:style-name="Domyślna_20_czcionka_20_akapitu"><text:span text:style-name="T3"> w: K. Twardowski, </text:span></text:span><text:span text:style-name="Domyślna_20_czcionka_20_akapitu"><text:span text:style-name="T5">Mowy i rozprawy z okresu jego działalności w Towarzystwie Nauczycieli Szkół Wyższych. Księga pamiątkowa wydana przez Towarzystwo Nauczycieli Szkół Wyższych,</text:span></text:span><text:span text:style-name="Domyślna_20_czcionka_20_akapitu"><text:span text:style-name="T3"> red. K. Zagajewski, Lwów 1912, s. 7; cyt. za: J. Zegzuła-Nowak, </text:span></text:span><text:span text:style-name="Domyślna_20_czcionka_20_akapitu"><text:span text:style-name="T5">Kazimierz Twardowski jako wzór osobowy nauczyciela akademickiego,</text:span></text:span><text:span text:style-name="Domyślna_20_czcionka_20_akapitu"><text:span text:style-name="T3"> „Annales. Etyka w życiu gospodarczym” 2012, vol. 15, s. 186 </text:span></text:span><text:a xlink:type="simple" xlink:href="#p_122" office:target-frame-name="_top" xlink:show="replace" text:style-name="Internet_20_link" text:visited-style-name="Visited_20_Internet_20_Link"><text:span text:style-name="Hiperłącze"><text:span text:style-name="T3">[Wróć do tekstu głównego]</text:span></text:span></text:a></text:p>
      <text:p text:style-name="P46"><text:bookmark-start text:name="przypis_123"/><text:span text:style-name="Domyślna_20_czcionka_20_akapitu"><text:span text:style-name="T3">Przypis 123</text:span></text:span><text:bookmark-end text:name="przypis_123"/><text:span text:style-name="Domyślna_20_czcionka_20_akapitu"><text:span text:style-name="T3"> </text:span></text:span><text:span text:style-name="Domyślna_20_czcionka_20_akapitu"><text:span text:style-name="T5">Przemówienie podczas wiecu rodzicielskiego w sprawie unarodowienia szkoły…,</text:span></text:span><text:span text:style-name="Domyślna_20_czcionka_20_akapitu"><text:span text:style-name="T3"> s. 393 </text:span></text:span><text:a xlink:type="simple" xlink:href="#p_123" office:target-frame-name="_top" xlink:show="replace" text:style-name="Internet_20_link" text:visited-style-name="Visited_20_Internet_20_Link"><text:span text:style-name="Hiperłącze"><text:span text:style-name="T3">[Wróć do tekstu głównego]</text:span></text:span></text:a></text:p>
      <text:p text:style-name="P39"><text:bookmark-start text:name="przypis_124"/><text:span text:style-name="Domyślna_20_czcionka_20_akapitu"><text:span text:style-name="T3">Przypis 124</text:span></text:span><text:bookmark-end text:name="przypis_124"/><text:span text:style-name="Domyślna_20_czcionka_20_akapitu"><text:span text:style-name="T3"> </text:span></text:span><text:span text:style-name="Domyślna_20_czcionka_20_akapitu"><text:span text:style-name="T5">W niewoli niemieckiej,</text:span></text:span><text:span text:style-name="Domyślna_20_czcionka_20_akapitu"><text:span text:style-name="T3"> w: K. Twardowski, </text:span></text:span><text:span text:style-name="Domyślna_20_czcionka_20_akapitu"><text:span text:style-name="T5">Myśl, mowa i czyn, cz. 1…,</text:span></text:span><text:span text:style-name="Domyślna_20_czcionka_20_akapitu"><text:span text:style-name="T3"> s. 490 </text:span></text:span><text:a xlink:type="simple" xlink:href="#p_124" office:target-frame-name="_top" xlink:show="replace" text:style-name="Internet_20_link" text:visited-style-name="Visited_20_Internet_20_Link"><text:span text:style-name="Hiperłącze"><text:span text:style-name="T3">[Wróć do tekstu głównego]</text:span></text:span></text:a></text:p>
      <text:p text:style-name="P46"><text:bookmark-start text:name="przypis_125"/><text:span text:style-name="Domyślna_20_czcionka_20_akapitu"><text:span text:style-name="T3">Przypis 125</text:span></text:span><text:bookmark-end text:name="przypis_125"/><text:span text:style-name="Domyślna_20_czcionka_20_akapitu"><text:span text:style-name="T3"> K. Twardowski, </text:span></text:span><text:span text:style-name="Domyślna_20_czcionka_20_akapitu"><text:span text:style-name="T5">Zagajenie trzeciego Zjazdu członków Towarzystwa w dniu 4 czerwca 1911 r.,</text:span></text:span><text:span text:style-name="Domyślna_20_czcionka_20_akapitu"><text:span text:style-name="T3"> w: K. Twardowski, </text:span></text:span><text:span text:style-name="Domyślna_20_czcionka_20_akapitu"><text:span text:style-name="T5">Mowy i rozprawy z okresu jego działalności w Towarzystwie Nauczycieli Szkół Wyższych…,</text:span></text:span><text:span text:style-name="Domyślna_20_czcionka_20_akapitu"><text:span text:style-name="T3"> s. 94; cyt. za: J. Zegzuła-Nowak, </text:span></text:span><text:span text:style-name="Domyślna_20_czcionka_20_akapitu"><text:span text:style-name="T5">Kazimierz Twardowski jako wzór osobowy nauczyciela akademickiego…,</text:span></text:span><text:span text:style-name="Domyślna_20_czcionka_20_akapitu"><text:span text:style-name="T3"> s. 186 </text:span></text:span><text:a xlink:type="simple" xlink:href="#p_125" office:target-frame-name="_top" xlink:show="replace" text:style-name="Internet_20_link" text:visited-style-name="Visited_20_Internet_20_Link"><text:span text:style-name="Hiperłącze"><text:span text:style-name="T3">[Wróć do tekstu głównego]</text:span></text:span></text:a></text:p>
      <text:p text:style-name="P41"><text:bookmark-start text:name="przypis_126"/><text:span text:style-name="Domyślna_20_czcionka_20_akapitu"><text:span text:style-name="T3">Przypis 126</text:span></text:span><text:bookmark-end text:name="przypis_126"/><text:span text:style-name="Domyślna_20_czcionka_20_akapitu"><text:span text:style-name="T3"> </text:span></text:span><text:span text:style-name="Domyślna_20_czcionka_20_akapitu"><text:span text:style-name="T5">Przemówienie podczas wiecu rodzicielskiego w sprawie unarodowienia szkoły…,</text:span></text:span><text:span text:style-name="Domyślna_20_czcionka_20_akapitu"><text:span text:style-name="T3"> s. 393 </text:span></text:span><text:a xlink:type="simple" xlink:href="#p_126" office:target-frame-name="_top" xlink:show="replace" text:style-name="Internet_20_link" text:visited-style-name="Visited_20_Internet_20_Link"><text:span text:style-name="Hiperłącze"><text:span text:style-name="T3">[Wróć do tekstu głównego]</text:span></text:span></text:a></text:p>
      <text:p text:style-name="P41"><text:bookmark-start text:name="przypis_127"/><text:span text:style-name="Domyślna_20_czcionka_20_akapitu"><text:span text:style-name="T3">Przypis 127</text:span></text:span><text:bookmark-end text:name="przypis_127"/><text:span text:style-name="Domyślna_20_czcionka_20_akapitu"><text:span text:style-name="T3"> K. Twardowski, </text:span></text:span><text:span text:style-name="Domyślna_20_czcionka_20_akapitu"><text:span text:style-name="T5">Zagajenie trzeciego Zjazdu członków Towarzystwa w dniu 4 czerwca 1911 r. …,</text:span></text:span><text:span text:style-name="Domyślna_20_czcionka_20_akapitu"><text:span text:style-name="T3"> s. 94 </text:span></text:span><text:a xlink:type="simple" xlink:href="#p_127" office:target-frame-name="_top" xlink:show="replace" text:style-name="Internet_20_link" text:visited-style-name="Visited_20_Internet_20_Link"><text:span text:style-name="Hiperłącze"><text:span text:style-name="T3">[Wróć do tekstu głównego]</text:span></text:span></text:a></text:p>
      <text:p text:style-name="P42"><text:bookmark-start text:name="przypis_128"/><text:span text:style-name="Domyślna_20_czcionka_20_akapitu"><text:span text:style-name="T3">Przypis 128</text:span></text:span><text:bookmark-end text:name="przypis_128"/><text:span text:style-name="Domyślna_20_czcionka_20_akapitu"><text:span text:style-name="T3"> </text:span></text:span><text:span text:style-name="Domyślna_20_czcionka_20_akapitu"><text:span text:style-name="T5">Po dwudziestym pierwszym Walnym Zgromadzeniu TNSW,</text:span></text:span><text:span text:style-name="Domyślna_20_czcionka_20_akapitu"><text:span text:style-name="T3"> w: K. Twardowski, </text:span></text:span><text:span text:style-name="Domyślna_20_czcionka_20_akapitu"><text:span text:style-name="T5">Myśl, mowa i czyn, cz. 2…,</text:span></text:span><text:span text:style-name="Domyślna_20_czcionka_20_akapitu"><text:span text:style-name="T3"> s. 395 </text:span></text:span><text:a xlink:type="simple" xlink:href="#p_128"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29"/><text:span text:style-name="Domyślna_20_czcionka_20_akapitu"><text:span text:style-name="T3">Przypis 129</text:span></text:span><text:bookmark-end text:name="przypis_129"/><text:span text:style-name="Domyślna_20_czcionka_20_akapitu"><text:span text:style-name="T3"> </text:span></text:span><text:span text:style-name="Domyślna_20_czcionka_20_akapitu"><text:span text:style-name="T5">Przemówienie podczas wiecu rodzicielskiego w sprawie unarodowienia szkoły…,</text:span></text:span><text:span text:style-name="Domyślna_20_czcionka_20_akapitu"><text:span text:style-name="T3"> s. 393 </text:span></text:span><text:a xlink:type="simple" xlink:href="#p_129" office:target-frame-name="_top" xlink:show="replace" text:style-name="Internet_20_link" text:visited-style-name="Visited_20_Internet_20_Link"><text:span text:style-name="Hiperłącze"><text:span text:style-name="T3">[Wróć do tekstu głównego]</text:span></text:span></text:a><text:bookmark-start text:name="przypis_130"/></text:p>
      <text:p text:style-name="P51"><text:span text:style-name="Domyślna_20_czcionka_20_akapitu"><text:span text:style-name="T3">Przypis 130</text:span></text:span><text:bookmark-end text:name="przypis_130"/><text:span text:style-name="Domyślna_20_czcionka_20_akapitu"><text:span text:style-name="T3"> </text:span></text:span><text:span text:style-name="Domyślna_20_czcionka_20_akapitu"><text:span text:style-name="T5">Przemówienie podczas wiecu rodzicielskiego w sprawie unarodowienia szkoły,</text:span></text:span><text:span text:style-name="Domyślna_20_czcionka_20_akapitu"><text:span text:style-name="T3"> w: K. Twardowski, </text:span></text:span><text:span text:style-name="Domyślna_20_czcionka_20_akapitu"><text:span text:style-name="T5">Myśl, mowa i czyn, cz. 2…,</text:span></text:span><text:span text:style-name="Domyślna_20_czcionka_20_akapitu"><text:span text:style-name="T3"> s. 394 </text:span></text:span><text:a xlink:type="simple" xlink:href="#p_130" office:target-frame-name="_top" xlink:show="replace" text:style-name="Internet_20_link" text:visited-style-name="Visited_20_Internet_20_Link"><text:span text:style-name="Hiperłącze"><text:span text:style-name="T3">[Wróć do tekstu głównego]</text:span></text:span></text:a></text:p>
      <text:p text:style-name="P41"><text:bookmark-start text:name="przypis_131"/><text:span text:style-name="Domyślna_20_czcionka_20_akapitu"><text:span text:style-name="T3">Przypis 131</text:span></text:span><text:bookmark-end text:name="przypis_131"/><text:span text:style-name="Domyślna_20_czcionka_20_akapitu"><text:span text:style-name="T3"> </text:span></text:span><text:span text:style-name="Domyślna_20_czcionka_20_akapitu"><text:span text:style-name="T5">Przemówienie podczas wiecu rodzicielskiego w sprawie unarodowienia szkoły,</text:span></text:span><text:span text:style-name="Domyślna_20_czcionka_20_akapitu"><text:span text:style-name="T3"> w: K. Twardowski, </text:span></text:span><text:span text:style-name="Domyślna_20_czcionka_20_akapitu"><text:span text:style-name="T5">Myśl, mowa i czyn, cz. 2…,</text:span></text:span><text:span text:style-name="Domyślna_20_czcionka_20_akapitu"><text:span text:style-name="T3"> s. 394 </text:span></text:span><text:a xlink:type="simple" xlink:href="#p_131"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32"/><text:span text:style-name="Domyślna_20_czcionka_20_akapitu"><text:span text:style-name="T3">Przypis 132</text:span></text:span><text:bookmark-end text:name="przypis_132"/><text:span text:style-name="Domyślna_20_czcionka_20_akapitu"><text:span text:style-name="T3"> </text:span></text:span><text:span text:style-name="Domyślna_20_czcionka_20_akapitu"><text:span text:style-name="T5">Przemówienie na promocji sub auspiciis imperatoris [dra Bronisława Sas-Bandrowskiego],</text:span></text:span><text:span text:style-name="Domyślna_20_czcionka_20_akapitu"><text:span text:style-name="T3"> w: K. Twardowski, </text:span></text:span><text:span text:style-name="Domyślna_20_czcionka_20_akapitu"><text:span text:style-name="T5">Myśl, mowa i czyn, cz. 2…,</text:span></text:span><text:span text:style-name="Domyślna_20_czcionka_20_akapitu"><text:span text:style-name="T3"> s. 436 </text:span></text:span><text:a xlink:type="simple" xlink:href="#p_132"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33"/><text:span text:style-name="Domyślna_20_czcionka_20_akapitu"><text:span text:style-name="T3">Przypis 133</text:span></text:span><text:bookmark-end text:name="przypis_133"/><text:span text:style-name="Domyślna_20_czcionka_20_akapitu"><text:span text:style-name="T3"> </text:span></text:span><text:span text:style-name="Domyślna_20_czcionka_20_akapitu"><text:span text:style-name="T5">Przemówienie na promocji sub auspiciis imperatoris [dra Bronisława </text:span></text:span><text:soft-page-break/><text:span text:style-name="Domyślna_20_czcionka_20_akapitu"><text:span text:style-name="T5">Sas-Bandrowskiego],</text:span></text:span><text:span text:style-name="Domyślna_20_czcionka_20_akapitu"><text:span text:style-name="T3"> w: K. Twardowski, </text:span></text:span><text:span text:style-name="Domyślna_20_czcionka_20_akapitu"><text:span text:style-name="T5">Myśl, mowa i czyn, cz. 2…,</text:span></text:span><text:span text:style-name="Domyślna_20_czcionka_20_akapitu"><text:span text:style-name="T3"> s. 436 </text:span></text:span><text:a xlink:type="simple" xlink:href="#p_133"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34"/><text:span text:style-name="Domyślna_20_czcionka_20_akapitu"><text:span text:style-name="T3">Przypis 134</text:span></text:span><text:bookmark-end text:name="przypis_134"/><text:span text:style-name="Domyślna_20_czcionka_20_akapitu"><text:span text:style-name="T3"> </text:span></text:span><text:span text:style-name="Domyślna_20_czcionka_20_akapitu"><text:span text:style-name="T5">Przemówienie na promocji sub auspiciis imperatoris [dra Bronisława Sas-Bandrowskiego],</text:span></text:span><text:span text:style-name="Domyślna_20_czcionka_20_akapitu"><text:span text:style-name="T3"> w: K. Twardowski, </text:span></text:span><text:span text:style-name="Domyślna_20_czcionka_20_akapitu"><text:span text:style-name="T5">Myśl, mowa i czyn, cz. 2…,</text:span></text:span><text:span text:style-name="Domyślna_20_czcionka_20_akapitu"><text:span text:style-name="T3"> s. 436 </text:span></text:span><text:a xlink:type="simple" xlink:href="#p_134"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35"/><text:span text:style-name="Domyślna_20_czcionka_20_akapitu"><text:span text:style-name="T3">Przypis 135</text:span></text:span><text:bookmark-end text:name="przypis_135"/><text:span text:style-name="Domyślna_20_czcionka_20_akapitu"><text:span text:style-name="T3"> </text:span></text:span><text:span text:style-name="Domyślna_20_czcionka_20_akapitu"><text:span text:style-name="T5">Przemówienie na promocji sub auspiciis imperatoris [dra Bronisława Sas-Bandrowskiego],</text:span></text:span><text:span text:style-name="Domyślna_20_czcionka_20_akapitu"><text:span text:style-name="T3"> w: K. Twardowski, </text:span></text:span><text:span text:style-name="Domyślna_20_czcionka_20_akapitu"><text:span text:style-name="T5">Myśl, mowa i czyn, cz. 2…,</text:span></text:span><text:span text:style-name="Domyślna_20_czcionka_20_akapitu"><text:span text:style-name="T3"> s. 436 </text:span></text:span><text:a xlink:type="simple" xlink:href="#p_135" office:target-frame-name="_top" xlink:show="replace" text:style-name="Internet_20_link" text:visited-style-name="Visited_20_Internet_20_Link"><text:span text:style-name="Hiperłącze"><text:span text:style-name="T3">[Wróć do tekstu głównego]</text:span></text:span></text:a></text:p>
      <text:p text:style-name="P8"><text:bookmark-start text:name="przypis_136"/><text:span text:style-name="Domyślna_20_czcionka_20_akapitu"><text:span text:style-name="T3">Przypis 136</text:span></text:span><text:bookmark-end text:name="przypis_136"/><text:span text:style-name="Domyślna_20_czcionka_20_akapitu"><text:span text:style-name="T3"> K. Twardowski, O </text:span></text:span><text:span text:style-name="Domyślna_20_czcionka_20_akapitu"><text:span text:style-name="T5">patriotyzmie</text:span></text:span><text:span text:style-name="Domyślna_20_czcionka_20_akapitu"><text:span text:style-name="T3">, w: R. Jadczak, </text:span></text:span><text:span text:style-name="Domyślna_20_czcionka_20_akapitu"><text:span text:style-name="T5">Kazimierz Twardowski. Twórca Szkoły Lwowsko-Warszawskiej</text:span></text:span><text:span text:style-name="Domyślna_20_czcionka_20_akapitu"><text:span text:style-name="T3">, s. 128-138 </text:span></text:span><text:a xlink:type="simple" xlink:href="#p_136"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37"/><text:span text:style-name="Domyślna_20_czcionka_20_akapitu"><text:span text:style-name="T3">Przypis 137</text:span></text:span><text:bookmark-end text:name="przypis_137"/><text:span text:style-name="Domyślna_20_czcionka_20_akapitu"><text:span text:style-name="T3"> K. Twardowski, O </text:span></text:span><text:span text:style-name="Domyślna_20_czcionka_20_akapitu"><text:span text:style-name="T5">patriotyzmie</text:span></text:span><text:span text:style-name="Domyślna_20_czcionka_20_akapitu"><text:span text:style-name="T3">, w: R. Jadczak, </text:span></text:span><text:span text:style-name="Domyślna_20_czcionka_20_akapitu"><text:span text:style-name="T5">Kazimierz Twardowski. Twórca Szkoły Lwowsko-Warszawskiej</text:span></text:span><text:span text:style-name="Domyślna_20_czcionka_20_akapitu"><text:span text:style-name="T3">, s. 132 </text:span></text:span><text:a xlink:type="simple" xlink:href="#p_137"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38"/><text:span text:style-name="Domyślna_20_czcionka_20_akapitu"><text:span text:style-name="T3">Przypis 138</text:span></text:span><text:bookmark-end text:name="przypis_138"/><text:span text:style-name="Domyślna_20_czcionka_20_akapitu"><text:span text:style-name="T3"> K. Twardowski, O </text:span></text:span><text:span text:style-name="Domyślna_20_czcionka_20_akapitu"><text:span text:style-name="T5">patriotyzmie</text:span></text:span><text:span text:style-name="Domyślna_20_czcionka_20_akapitu"><text:span text:style-name="T3">, w: R. Jadczak, </text:span></text:span><text:span text:style-name="Domyślna_20_czcionka_20_akapitu"><text:span text:style-name="T5">Kazimierz Twardowski. Twórca Szkoły Lwowsko-Warszawskiej</text:span></text:span><text:span text:style-name="Domyślna_20_czcionka_20_akapitu"><text:span text:style-name="T3">, s. 132 </text:span></text:span><text:a xlink:type="simple" xlink:href="#p_138"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39"/><text:span text:style-name="Domyślna_20_czcionka_20_akapitu"><text:span text:style-name="T3">Przypis 139</text:span></text:span><text:bookmark-end text:name="przypis_139"/><text:span text:style-name="Domyślna_20_czcionka_20_akapitu"><text:span text:style-name="T3"> K. Twardowski, O </text:span></text:span><text:span text:style-name="Domyślna_20_czcionka_20_akapitu"><text:span text:style-name="T5">patriotyzmie</text:span></text:span><text:span text:style-name="Domyślna_20_czcionka_20_akapitu"><text:span text:style-name="T3">, w: R. Jadczak, </text:span></text:span><text:span text:style-name="Domyślna_20_czcionka_20_akapitu"><text:span text:style-name="T5">Kazimierz Twardowski. Twórca Szkoły Lwowsko-Warszawskiej</text:span></text:span><text:span text:style-name="Domyślna_20_czcionka_20_akapitu"><text:span text:style-name="T3">, s. 132-133 </text:span></text:span><text:a xlink:type="simple" xlink:href="#p_139"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40"/><text:span text:style-name="Domyślna_20_czcionka_20_akapitu"><text:span text:style-name="T3">Przypis 140</text:span></text:span><text:bookmark-end text:name="przypis_140"/><text:span text:style-name="Domyślna_20_czcionka_20_akapitu"><text:span text:style-name="T3"> K. Denek, </text:span></text:span><text:span text:style-name="Domyślna_20_czcionka_20_akapitu"><text:span text:style-name="T5">Poszukiwanie drogi,</text:span></text:span><text:span text:style-name="Domyślna_20_czcionka_20_akapitu"><text:span text:style-name="T3"> w: K. Denek, B. Dymara, W. Korzeniowska, </text:span></text:span><text:span text:style-name="Domyślna_20_czcionka_20_akapitu"><text:span text:style-name="T5">Dziecko w świecie wielkiej i małej Ojczyzny,</text:span></text:span><text:span text:style-name="Domyślna_20_czcionka_20_akapitu"><text:span text:style-name="T3"> Kraków 2009, s. 93. Próbę przedstawienia myśli pedagogicznej Kazimierza Denka w zestawieniu z myślą Kazimierza Twardowskiego zaprezentowałem w tekście: M. Rembierz, </text:span></text:span><text:span text:style-name="Domyślna_20_czcionka_20_akapitu"><text:span text:style-name="T5">Nauczyciel kraju ojczystego – Kazimierza Twardowskiego dydaktyka wychowawcza w kontekście myśli pedagogicznej Kazimierza Denka,</text:span></text:span><text:span text:style-name="Domyślna_20_czcionka_20_akapitu"><text:span text:style-name="T3"> w: </text:span></text:span><text:span text:style-name="Domyślna_20_czcionka_20_akapitu"><text:span text:style-name="T5">Nauczyciel kraju ojczystego. Księga jubileuszowa dedykowana profesorowi Kazimierzowi Denkowi,</text:span></text:span><text:span text:style-name="Domyślna_20_czcionka_20_akapitu"><text:span text:style-name="T3"> Szczecinek 2012, s. 221-239; do tego tekstu też częściowo się tu odwołuję </text:span></text:span><text:a xlink:type="simple" xlink:href="#p_140"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41"/><text:span text:style-name="Domyślna_20_czcionka_20_akapitu"><text:span text:style-name="T3">Przypis 141</text:span></text:span><text:bookmark-end text:name="przypis_141"/><text:span text:style-name="Domyślna_20_czcionka_20_akapitu"><text:span text:style-name="T3"> O współczesnym problemie systematycznego wychowania patriotycznego oraz próbach jego zniekształcania (przez ideologiczne hasła i partyjne ambicje) pisze Andrzej Szostek; zob. tegoż, </text:span></text:span><text:span text:style-name="Domyślna_20_czcionka_20_akapitu"><text:span text:style-name="T5">Edukacja moralna w szkole: klucz do programu wychowania dojrzałego obywatela,</text:span></text:span><text:span text:style-name="Domyślna_20_czcionka_20_akapitu"><text:span text:style-name="T3"> w: </text:span></text:span><text:span text:style-name="Domyślna_20_czcionka_20_akapitu"><text:span text:style-name="T5">Edukacja, moralność, sfera publiczna. Materiały z szóstego Ogólnopolskiego Zjazdu Pedagogicznego PTP,</text:span></text:span><text:span text:style-name="Domyślna_20_czcionka_20_akapitu"><text:span text:style-name="T3"> red. J. Rutkowiak, D. Kubinowski i M. Nowak, Lublin 2007, s. 62-72; zob. także: J. Nikitorowicz, </text:span></text:span><text:span text:style-name="Domyślna_20_czcionka_20_akapitu"><text:span text:style-name="T5">Tożsamość – twórczy wysiłek ku patriotyzmowi,</text:span></text:span><text:span text:style-name="Domyślna_20_czcionka_20_akapitu"><text:span text:style-name="T3"> w: </text:span></text:span><text:span text:style-name="Domyślna_20_czcionka_20_akapitu"><text:span text:style-name="T5">Patriotyzm i nacjonalizm. Ku jakiej tożsamości kulturowej,</text:span></text:span><text:span text:style-name="Domyślna_20_czcionka_20_akapitu"><text:span text:style-name="T3"> red. J. Nikitorowicz, Kraków 2013, s. 29-49; J. Gajda, </text:span></text:span><text:span text:style-name="Domyślna_20_czcionka_20_akapitu"><text:span text:style-name="T5">Racjonalny patriotyzm jako antidotum skrajnego nacjonalizmu,</text:span></text:span><text:span text:style-name="Domyślna_20_czcionka_20_akapitu"><text:span text:style-name="T3"> w: tamże, s. 50-64; E. Ogrodzka-Mazur, </text:span></text:span><text:span text:style-name="Domyślna_20_czcionka_20_akapitu"><text:span text:style-name="T5">(Nie)obecność </text:span></text:span><text:soft-page-break/><text:span text:style-name="Domyślna_20_czcionka_20_akapitu"><text:span text:style-name="T5">patriotyzmu w świadomości aksjologicznej młodego pokolenia Polaków. „Przesuwanie się horyzontu aksjologicznego” czy kryzys w wartościowaniu?,</text:span></text:span><text:span text:style-name="Domyślna_20_czcionka_20_akapitu"><text:span text:style-name="T3"> w: tamże, s. 106-127; L. Dyczewski, </text:span></text:span><text:span text:style-name="Domyślna_20_czcionka_20_akapitu"><text:span text:style-name="T5">Tożsamość i patriotyzm,</text:span></text:span><text:span text:style-name="Domyślna_20_czcionka_20_akapitu"><text:span text:style-name="T3"> w: tamże, s. 173-189 </text:span></text:span><text:a xlink:type="simple" xlink:href="#p_141"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42"/><text:span text:style-name="Domyślna_20_czcionka_20_akapitu"><text:span text:style-name="T3">Przypis 142</text:span></text:span><text:bookmark-end text:name="przypis_142"/><text:span text:style-name="Domyślna_20_czcionka_20_akapitu"><text:span text:style-name="T3"> Na problematykę dyskusji z relatywizmem prawdy zwracałem także uwagę w: M. Rembierz, </text:span></text:span><text:span text:style-name="Domyślna_20_czcionka_20_akapitu"><text:span text:style-name="T5">Humanizm nauk pedagogicznych a niektóre założenia nauk społecznych, </text:span></text:span><text:span text:style-name="Domyślna_20_czcionka_20_akapitu"><text:span text:style-name="T3">„Społeczeństwo i Rodzina” 2013, nr 34, s. 8-32; tu nawiązuję do przedstawionych tam dociekań i częściowo je przywołuję </text:span></text:span><text:a xlink:type="simple" xlink:href="#p_142"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43"/><text:span text:style-name="Domyślna_20_czcionka_20_akapitu"><text:span text:style-name="T3">Przypis 143</text:span></text:span><text:bookmark-end text:name="przypis_143"/><text:span text:style-name="Domyślna_20_czcionka_20_akapitu"><text:span text:style-name="T3"> K. Twardowski, </text:span></text:span><text:span text:style-name="Domyślna_20_czcionka_20_akapitu"><text:span text:style-name="T5">O tak zwanych prawdach względnych,</text:span></text:span><text:span text:style-name="Domyślna_20_czcionka_20_akapitu"><text:span text:style-name="T3"> Lwów 1900. Zob. J. Woleński, </text:span></text:span><text:span text:style-name="Domyślna_20_czcionka_20_akapitu"><text:span text:style-name="T5">Twardowski i Kokoszyńska przeciw relatywizmowi w teorii prawdy,</text:span></text:span><text:span text:style-name="Domyślna_20_czcionka_20_akapitu"><text:span text:style-name="T3"> w: tegoż, </text:span></text:span><text:span text:style-name="Domyślna_20_czcionka_20_akapitu"><text:span text:style-name="T5">Szkoła Lwowsko-Warszawska w polemikach…,</text:span></text:span><text:span text:style-name="Domyślna_20_czcionka_20_akapitu"><text:span text:style-name="T3"> s. 25-30; R. Ziemińska, </text:span></text:span><text:span text:style-name="Domyślna_20_czcionka_20_akapitu"><text:span text:style-name="T5">Spór relatywizmu z absolutyzmem na temat pojęcia prawdy,</text:span></text:span><text:span text:style-name="Domyślna_20_czcionka_20_akapitu"><text:span text:style-name="T3"> „Roczniki Filozoficzne”, 2009, tom 57, nr 1, s. 299-314; M. Roszczyk, </text:span></text:span><text:span text:style-name="Domyślna_20_czcionka_20_akapitu"><text:span text:style-name="T5">Relatywizm teoretyczny i relatywizm normatywny,</text:span></text:span><text:span text:style-name="Domyślna_20_czcionka_20_akapitu"><text:span text:style-name="T3"> „Roczniki Filozoficzne” 2010, t. 58, nr 1, s. 201-227; J. Moroz, </text:span></text:span><text:span text:style-name="Domyślna_20_czcionka_20_akapitu"><text:span text:style-name="T5">Dyskusja z relatywizmem prawdy w Szkole Lwowsko-Warszawskiej,</text:span></text:span><text:span text:style-name="Domyślna_20_czcionka_20_akapitu"><text:span text:style-name="T3"> Warszawa 2013; A. Chmielewski, </text:span></text:span><text:span text:style-name="Domyślna_20_czcionka_20_akapitu"><text:span text:style-name="T5">Niewspółmierność, nieprzekładalność, konflikt. Relatywizm we współczesnej filozofii analitycznej, </text:span></text:span><text:span text:style-name="Domyślna_20_czcionka_20_akapitu"><text:span text:style-name="T3">Wrocław 2014 </text:span></text:span><text:a xlink:type="simple" xlink:href="#p_143"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44"/><text:span text:style-name="Domyślna_20_czcionka_20_akapitu"><text:span text:style-name="T3">Przypis 144</text:span></text:span><text:bookmark-end text:name="przypis_144"/><text:span text:style-name="Domyślna_20_czcionka_20_akapitu"><text:span text:style-name="T3"> R. Ingarden, </text:span></text:span><text:span text:style-name="Domyślna_20_czcionka_20_akapitu"><text:span text:style-name="T5">Działalność naukowa Kazimierza Twardowskiego (Przemówienie wygłoszone na Akademii Żałobnej we Lwowie, w dniu 30 kwietnia 1938),</text:span></text:span><text:span text:style-name="Domyślna_20_czcionka_20_akapitu"><text:span text:style-name="T3"> w: tegoż, </text:span></text:span><text:span text:style-name="Domyślna_20_czcionka_20_akapitu"><text:span text:style-name="T5">Z badań nad filozofią współczesną,</text:span></text:span><text:span text:style-name="Domyślna_20_czcionka_20_akapitu"><text:span text:style-name="T3"> Warszawa 1963, s. 265; zob. też: A. Bronk, </text:span></text:span><text:span text:style-name="Domyślna_20_czcionka_20_akapitu"><text:span text:style-name="T5">Prawda i kultura europejska, </text:span></text:span><text:span text:style-name="Domyślna_20_czcionka_20_akapitu"><text:span text:style-name="T3">w: </text:span></text:span><text:span text:style-name="Domyślna_20_czcionka_20_akapitu"><text:span text:style-name="T5">Myśli o języku, nauce i wartościach. Księga ofiarowana Profesorowi Jackowi Juliuszowi Jadackiemu w sześćdziesiątą rocznicę urodzin,</text:span></text:span><text:span text:style-name="Domyślna_20_czcionka_20_akapitu"><text:span text:style-name="T3"> red. W. Strawiński, M. Grygianiec, A. Brożek, Warszawa 2006 s. 396-410 </text:span></text:span><text:a xlink:type="simple" xlink:href="#p_144"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45"/><text:span text:style-name="Domyślna_20_czcionka_20_akapitu"><text:span text:style-name="T3">Przypis 145</text:span></text:span><text:bookmark-end text:name="przypis_145"/><text:span text:style-name="Domyślna_20_czcionka_20_akapitu"><text:span text:style-name="T3"> K. Twardowski, </text:span></text:span><text:span text:style-name="Domyślna_20_czcionka_20_akapitu"><text:span text:style-name="T5">O tzw. prawdach względnych,</text:span></text:span><text:span text:style-name="Domyślna_20_czcionka_20_akapitu"><text:span text:style-name="T3"> w: tegoż, </text:span></text:span><text:span text:style-name="Domyślna_20_czcionka_20_akapitu"><text:span text:style-name="T5">Wybrane pisma filozoficzne,</text:span></text:span><text:span text:style-name="Domyślna_20_czcionka_20_akapitu"><text:span text:style-name="T3"> Warszawa 1965, s. 315 </text:span></text:span><text:a xlink:type="simple" xlink:href="#p_145"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46"/><text:span text:style-name="Domyślna_20_czcionka_20_akapitu"><text:span text:style-name="T3">Przypis 146</text:span></text:span><text:bookmark-end text:name="przypis_146"/><text:span text:style-name="Domyślna_20_czcionka_20_akapitu"><text:span text:style-name="T3"> K. Twardowski, </text:span></text:span><text:span text:style-name="Domyślna_20_czcionka_20_akapitu"><text:span text:style-name="T5">O tzw. prawdach względnych,</text:span></text:span><text:span text:style-name="Domyślna_20_czcionka_20_akapitu"><text:span text:style-name="T3"> w: tegoż, </text:span></text:span><text:span text:style-name="Domyślna_20_czcionka_20_akapitu"><text:span text:style-name="T5">Wybrane pisma filozoficzne,</text:span></text:span><text:span text:style-name="Domyślna_20_czcionka_20_akapitu"><text:span text:style-name="T3"> Warszawa 1965, s. 336 </text:span></text:span><text:a xlink:type="simple" xlink:href="#p_146"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47"/><text:span text:style-name="Domyślna_20_czcionka_20_akapitu"><text:span text:style-name="T3">Przypis 147</text:span></text:span><text:bookmark-end text:name="przypis_147"/><text:span text:style-name="Domyślna_20_czcionka_20_akapitu"><text:span text:style-name="T3"> J. Woleński, </text:span></text:span><text:span text:style-name="Domyślna_20_czcionka_20_akapitu"><text:span text:style-name="T5">Kazimierz Twardowski,</text:span></text:span><text:span text:style-name="Domyślna_20_czcionka_20_akapitu"><text:span text:style-name="T3"> w: </text:span></text:span><text:span text:style-name="Domyślna_20_czcionka_20_akapitu"><text:span text:style-name="T5">Encyklopedia filozofii polskiej,</text:span></text:span><text:span text:style-name="Domyślna_20_czcionka_20_akapitu"><text:span text:style-name="T3"> red. A. Maryniarczyk, Lublin 2011, s. 752-753 </text:span></text:span><text:a xlink:type="simple" xlink:href="#p_147"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48"/><text:span text:style-name="Domyślna_20_czcionka_20_akapitu"><text:span text:style-name="T3">Przypis 148</text:span></text:span><text:bookmark-end text:name="przypis_148"/><text:span text:style-name="Domyślna_20_czcionka_20_akapitu"><text:span text:style-name="T3"> T. Kotarbiński, </text:span></text:span><text:span text:style-name="Domyślna_20_czcionka_20_akapitu"><text:span text:style-name="T5">Elementy teorii poznania, logiki formalnej i metodologii nauk,</text:span></text:span><text:span text:style-name="Domyślna_20_czcionka_20_akapitu"><text:span text:style-name="T3"> Wrocław 1961, s. 140 </text:span></text:span><text:a xlink:type="simple" xlink:href="#p_148"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49"/><text:span text:style-name="Domyślna_20_czcionka_20_akapitu"><text:span text:style-name="T3">Przypis 149</text:span></text:span><text:bookmark-end text:name="przypis_149"/><text:span text:style-name="Domyślna_20_czcionka_20_akapitu"><text:span text:style-name="T3"> T. Kotarbiński, </text:span></text:span><text:span text:style-name="Domyślna_20_czcionka_20_akapitu"><text:span text:style-name="T5">Zasady dobrej roboty w pracy umysłowej,</text:span></text:span><text:span text:style-name="Domyślna_20_czcionka_20_akapitu"><text:span text:style-name="T3"> w: tegoż, </text:span></text:span><text:span text:style-name="Domyślna_20_czcionka_20_akapitu"><text:span text:style-name="T5">Dzieła wszystkie, Prakseologia,</text:span></text:span><text:span text:style-name="Domyślna_20_czcionka_20_akapitu"><text:span text:style-name="T3"> cz. 2, Wrocław 2003, s. 371 </text:span></text:span><text:a xlink:type="simple" xlink:href="#p_149"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50"/><text:soft-page-break/><text:span text:style-name="Domyślna_20_czcionka_20_akapitu"><text:span text:style-name="T3">Przypis 150</text:span></text:span><text:bookmark-end text:name="przypis_150"/><text:span text:style-name="Domyślna_20_czcionka_20_akapitu"><text:span text:style-name="T3"> T. Kotarbiński, </text:span></text:span><text:span text:style-name="Domyślna_20_czcionka_20_akapitu"><text:span text:style-name="T5">Zasady dobrej roboty w pracy umysłowej,</text:span></text:span><text:span text:style-name="Domyślna_20_czcionka_20_akapitu"><text:span text:style-name="T3"> w: tegoż, </text:span></text:span><text:span text:style-name="Domyślna_20_czcionka_20_akapitu"><text:span text:style-name="T5">Dzieła wszystkie, Prakseologia,</text:span></text:span><text:span text:style-name="Domyślna_20_czcionka_20_akapitu"><text:span text:style-name="T3"> cz. 2, Wrocław 2003, s. 371 </text:span></text:span><text:a xlink:type="simple" xlink:href="#p_150"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51"/><text:span text:style-name="Domyślna_20_czcionka_20_akapitu"><text:span text:style-name="T3">Przypis 151</text:span></text:span><text:bookmark-end text:name="przypis_151"/><text:span text:style-name="Domyślna_20_czcionka_20_akapitu"><text:span text:style-name="T3"> T. Kotarbiński, </text:span></text:span><text:span text:style-name="Domyślna_20_czcionka_20_akapitu"><text:span text:style-name="T5">Zasady dobrej roboty w pracy umysłowej,</text:span></text:span><text:span text:style-name="Domyślna_20_czcionka_20_akapitu"><text:span text:style-name="T3"> w: tegoż, </text:span></text:span><text:span text:style-name="Domyślna_20_czcionka_20_akapitu"><text:span text:style-name="T5">Dzieła wszystkie, Prakseologia,</text:span></text:span><text:span text:style-name="Domyślna_20_czcionka_20_akapitu"><text:span text:style-name="T3"> cz. 2, Wrocław 2003, s. 371 </text:span></text:span><text:a xlink:type="simple" xlink:href="#p_151"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52"/><text:span text:style-name="Domyślna_20_czcionka_20_akapitu"><text:span text:style-name="T3">Przypis 152</text:span></text:span><text:bookmark-end text:name="przypis_152"/><text:span text:style-name="Domyślna_20_czcionka_20_akapitu"><text:span text:style-name="T3"> T. Kotarbiński, </text:span></text:span><text:span text:style-name="Domyślna_20_czcionka_20_akapitu"><text:span text:style-name="T5">Zasady dobrej roboty w pracy umysłowej,</text:span></text:span><text:span text:style-name="Domyślna_20_czcionka_20_akapitu"><text:span text:style-name="T3"> w: tegoż, </text:span></text:span><text:span text:style-name="Domyślna_20_czcionka_20_akapitu"><text:span text:style-name="T5">Dzieła wszystkie, Prakseologia,</text:span></text:span><text:span text:style-name="Domyślna_20_czcionka_20_akapitu"><text:span text:style-name="T3"> cz. 2, Wrocław 2003, s. 371 </text:span></text:span><text:a xlink:type="simple" xlink:href="#p_152"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53"/><text:span text:style-name="Domyślna_20_czcionka_20_akapitu"><text:span text:style-name="T3">Przypis 153</text:span></text:span><text:bookmark-end text:name="przypis_153"/><text:span text:style-name="Domyślna_20_czcionka_20_akapitu"><text:span text:style-name="T3"> T. Kotarbiński, </text:span></text:span><text:span text:style-name="Domyślna_20_czcionka_20_akapitu"><text:span text:style-name="T5">Zasady dobrej roboty w pracy umysłowej,</text:span></text:span><text:span text:style-name="Domyślna_20_czcionka_20_akapitu"><text:span text:style-name="T3"> w: tegoż, </text:span></text:span><text:span text:style-name="Domyślna_20_czcionka_20_akapitu"><text:span text:style-name="T5">Dzieła wszystkie, Prakseologia,</text:span></text:span><text:span text:style-name="Domyślna_20_czcionka_20_akapitu"><text:span text:style-name="T3"> cz. 2, Wrocław 2003, s. 371 </text:span></text:span><text:a xlink:type="simple" xlink:href="#p_153"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54"/><text:span text:style-name="Domyślna_20_czcionka_20_akapitu"><text:span text:style-name="T3">Przypis 154</text:span></text:span><text:bookmark-end text:name="przypis_154"/><text:span text:style-name="Domyślna_20_czcionka_20_akapitu"><text:span text:style-name="T3"> „Podstawą metod (…) dydaktyki (…) jest przede wszystkim – prawda. Człowiek człowiekowi nie może, ściślej, nie powinien kłamać. Nie wolno mu tego czynić ze względu na Dobro tego, który naucza, jak i tego, który jest uczony. Prawda jest zresztą, m.in. według Tadeusza Kotarbińskiego, podstawą etyki zawodowej nauczyciela i okazuje się, że jeśli szerzej spojrzymy na dydaktykę, to nie możemy oddzielić dydaktyki od zagadnień natury moralnej”; J. Rudniański, </text:span></text:span><text:span text:style-name="Domyślna_20_czcionka_20_akapitu"><text:span text:style-name="T5">Sprawność umysłowa,</text:span></text:span><text:span text:style-name="Domyślna_20_czcionka_20_akapitu"><text:span text:style-name="T3"> Warszawa 1984, s. 291 </text:span></text:span><text:a xlink:type="simple" xlink:href="#p_154"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55"/><text:span text:style-name="Domyślna_20_czcionka_20_akapitu"><text:span text:style-name="T3">Przypis 155</text:span></text:span><text:bookmark-end text:name="przypis_155"/><text:span text:style-name="Domyślna_20_czcionka_20_akapitu"><text:span text:style-name="T3"> T. Kotarbiński, </text:span></text:span><text:span text:style-name="Domyślna_20_czcionka_20_akapitu"><text:span text:style-name="T5">Wspominki o Stefanie Czarnowskim,</text:span></text:span><text:span text:style-name="Domyślna_20_czcionka_20_akapitu"><text:span text:style-name="T3"> w: tegoż, </text:span></text:span><text:span text:style-name="Domyślna_20_czcionka_20_akapitu"><text:span text:style-name="T5">Myśli o ludziach i ludzkich sprawach,</text:span></text:span><text:span text:style-name="Domyślna_20_czcionka_20_akapitu"><text:span text:style-name="T3"> red. J. Kotarbińska, Wrocław 1986, s. 241 </text:span></text:span><text:a xlink:type="simple" xlink:href="#p_155"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56"/><text:span text:style-name="Domyślna_20_czcionka_20_akapitu"><text:span text:style-name="T3">Przypis 156</text:span></text:span><text:bookmark-end text:name="przypis_156"/><text:span text:style-name="Domyślna_20_czcionka_20_akapitu"><text:span text:style-name="T3"> T. Kotarbiński, </text:span></text:span><text:span text:style-name="Domyślna_20_czcionka_20_akapitu"><text:span text:style-name="T5">Wspominki o Stefanie Czarnowskim,</text:span></text:span><text:span text:style-name="Domyślna_20_czcionka_20_akapitu"><text:span text:style-name="T3"> w: tegoż, </text:span></text:span><text:span text:style-name="Domyślna_20_czcionka_20_akapitu"><text:span text:style-name="T5">Myśli o ludziach i ludzkich sprawach,</text:span></text:span><text:span text:style-name="Domyślna_20_czcionka_20_akapitu"><text:span text:style-name="T3"> red. J. Kotarbińska, Wrocław 1986, s. 240 </text:span></text:span><text:a xlink:type="simple" xlink:href="#p_156"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57"/><text:span text:style-name="Domyślna_20_czcionka_20_akapitu"><text:span text:style-name="T3">Przypis 157</text:span></text:span><text:bookmark-end text:name="przypis_157"/><text:span text:style-name="Domyślna_20_czcionka_20_akapitu"><text:span text:style-name="T3"> R. Wiśniewski, </text:span></text:span><text:span text:style-name="Domyślna_20_czcionka_20_akapitu"><text:span text:style-name="T5">W stronę pojęcia wartości absolutnej,</text:span></text:span><text:span text:style-name="Domyślna_20_czcionka_20_akapitu"><text:span text:style-name="T3"> w: </text:span></text:span><text:span text:style-name="Domyślna_20_czcionka_20_akapitu"><text:span text:style-name="T5">Rozprawy filozoficzne. Księga pamiątkowa w darze Profesorowi Józefowi Pawlakowi,</text:span></text:span><text:span text:style-name="Domyślna_20_czcionka_20_akapitu"><text:span text:style-name="T3"> red. W. Tyburski, R. Wiśniewski, Toruń 2005, s. 170 </text:span></text:span><text:a xlink:type="simple" xlink:href="#p_157"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58"/><text:span text:style-name="Domyślna_20_czcionka_20_akapitu"><text:span text:style-name="T3">Przypis 158</text:span></text:span><text:bookmark-end text:name="przypis_158"/><text:span text:style-name="Domyślna_20_czcionka_20_akapitu"><text:span text:style-name="T3"> R. Wiśniewski, </text:span></text:span><text:span text:style-name="Domyślna_20_czcionka_20_akapitu"><text:span text:style-name="T5">W stronę pojęcia wartości absolutnej,</text:span></text:span><text:span text:style-name="Domyślna_20_czcionka_20_akapitu"><text:span text:style-name="T3"> w: </text:span></text:span><text:span text:style-name="Domyślna_20_czcionka_20_akapitu"><text:span text:style-name="T5">Rozprawy filozoficzne. Księga pamiątkowa w darze Profesorowi Józefowi Pawlakowi,</text:span></text:span><text:span text:style-name="Domyślna_20_czcionka_20_akapitu"><text:span text:style-name="T3"> red. W. Tyburski, R. Wiśniewski, Toruń 2005, s. 170 </text:span></text:span><text:a xlink:type="simple" xlink:href="#p_158"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59"/><text:span text:style-name="Domyślna_20_czcionka_20_akapitu"><text:span text:style-name="T3">Przypis 159</text:span></text:span><text:bookmark-end text:name="przypis_159"/><text:span text:style-name="Domyślna_20_czcionka_20_akapitu"><text:span text:style-name="T3"> T. Kotarbiński, </text:span></text:span><text:span text:style-name="Domyślna_20_czcionka_20_akapitu"><text:span text:style-name="T5">Główne kierunki i tendencje filozofii w Polsce,</text:span></text:span><text:span text:style-name="Domyślna_20_czcionka_20_akapitu"><text:span text:style-name="T3"> w: tegoż, </text:span></text:span><text:span text:style-name="Domyślna_20_czcionka_20_akapitu"><text:span text:style-name="T5">Wybór pism. Myśli o myśleniu,</text:span></text:span><text:span text:style-name="Domyślna_20_czcionka_20_akapitu"><text:span text:style-name="T3"> t. 2, Warszawa 1958, s. 733-734 </text:span></text:span><text:a xlink:type="simple" xlink:href="#p_159"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60"/><text:span text:style-name="Domyślna_20_czcionka_20_akapitu"><text:span text:style-name="T3">Przypis 160</text:span></text:span><text:bookmark-end text:name="przypis_160"/><text:span text:style-name="Domyślna_20_czcionka_20_akapitu"><text:span text:style-name="T3"> Zob. R. Jadczak, </text:span></text:span><text:span text:style-name="Domyślna_20_czcionka_20_akapitu"><text:span text:style-name="T5">Mistrz i jego uczniowie,</text:span></text:span><text:span text:style-name="Domyślna_20_czcionka_20_akapitu"><text:span text:style-name="T3"> Warszawa 1997 </text:span></text:span><text:a xlink:type="simple" xlink:href="#p_160"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61"/><text:span text:style-name="Domyślna_20_czcionka_20_akapitu"><text:span text:style-name="T3">Przypis 161</text:span></text:span><text:bookmark-end text:name="przypis_161"/><text:span text:style-name="Domyślna_20_czcionka_20_akapitu"><text:span text:style-name="T3"> Zob. R. Jadczak</text:span></text:span><text:span text:style-name="Domyślna_20_czcionka_20_akapitu"><text:span text:style-name="T5">, Powstanie filozofii analitycznej w Polsce (noty </text:span></text:span><text:soft-page-break/><text:span text:style-name="Domyślna_20_czcionka_20_akapitu"><text:span text:style-name="T5">bibliograficzne),</text:span></text:span><text:span text:style-name="Domyślna_20_czcionka_20_akapitu"><text:span text:style-name="T3"> Toruń 1995 </text:span></text:span><text:a xlink:type="simple" xlink:href="#p_161"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62"/><text:span text:style-name="Domyślna_20_czcionka_20_akapitu"><text:span text:style-name="T3">Przypis 162</text:span></text:span><text:bookmark-end text:name="przypis_162"/><text:span text:style-name="Domyślna_20_czcionka_20_akapitu"><text:span text:style-name="T3"> Walory dokonań intelektualnych Bogdana Nawroczyńskiego i Kazimierza Sośnickiego w perspektywie kształtowania się paradygmatu dwoistości polskiej pedagogice rekonstruuje i rozpatruje Lech Witkowski; tegoż, </text:span></text:span><text:span text:style-name="Domyślna_20_czcionka_20_akapitu"><text:span text:style-name="T5">Przełom dwoistości w pedagogice polskiej. Historia, teoria, krytyka,</text:span></text:span><text:span text:style-name="Domyślna_20_czcionka_20_akapitu"><text:span text:style-name="T3"> Kraków 2013 </text:span></text:span><text:a xlink:type="simple" xlink:href="#p_162"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63"/><text:span text:style-name="Domyślna_20_czcionka_20_akapitu"><text:span text:style-name="T3">Przypis 163</text:span></text:span><text:bookmark-end text:name="przypis_163"/><text:span text:style-name="Domyślna_20_czcionka_20_akapitu"><text:span text:style-name="T3"> Zob. K. Ajdukiewicz, </text:span></text:span><text:span text:style-name="Domyślna_20_czcionka_20_akapitu"><text:span text:style-name="T5">Logistyczny antyirracjonalizm w Polsce,</text:span></text:span><text:span text:style-name="Domyślna_20_czcionka_20_akapitu"><text:span text:style-name="T3"> „Przegląd Filozoficzny” 37 (1934), s. 399-408; J. Pelc, </text:span></text:span><text:span text:style-name="Domyślna_20_czcionka_20_akapitu"><text:span text:style-name="T5">Antyirracjonalizm – postawa filozofów szkoły lwowsko-warszawskiej,</text:span></text:span><text:span text:style-name="Domyślna_20_czcionka_20_akapitu"><text:span text:style-name="T3"> w: </text:span></text:span><text:span text:style-name="Domyślna_20_czcionka_20_akapitu"><text:span text:style-name="T5">Ratione et Studio. Profesorowi Witoldowi Marciszewskiemu w darze,</text:span></text:span><text:span text:style-name="Domyślna_20_czcionka_20_akapitu"><text:span text:style-name="T3"> red. K. Trzęsicki, Białystok 2005, s. 309-318 </text:span></text:span><text:a xlink:type="simple" xlink:href="#p_163"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64"/><text:span text:style-name="Domyślna_20_czcionka_20_akapitu"><text:span text:style-name="T3">Przypis 164</text:span></text:span><text:bookmark-end text:name="przypis_164"/><text:span text:style-name="Domyślna_20_czcionka_20_akapitu"><text:span text:style-name="T3"> J. Woleński, </text:span></text:span><text:span text:style-name="Domyślna_20_czcionka_20_akapitu"><text:span text:style-name="T5">Aksjologia i metodologia,</text:span></text:span><text:span text:style-name="Domyślna_20_czcionka_20_akapitu"><text:span text:style-name="T3"> w: </text:span></text:span><text:span text:style-name="Domyślna_20_czcionka_20_akapitu"><text:span text:style-name="T5">Etyka zawodowa ludzi nauki,</text:span></text:span><text:span text:style-name="Domyślna_20_czcionka_20_akapitu"><text:span text:style-name="T3"> red J. Goćkowski, K. Pigoń, Wrocław 1991, s. 78 </text:span></text:span><text:a xlink:type="simple" xlink:href="#p_164"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65"/><text:span text:style-name="Domyślna_20_czcionka_20_akapitu"><text:span text:style-name="T3">Przypis 165</text:span></text:span><text:bookmark-end text:name="przypis_165"/><text:span text:style-name="Domyślna_20_czcionka_20_akapitu"><text:span text:style-name="T3"> I. Dąmbska, </text:span></text:span><text:span text:style-name="Domyślna_20_czcionka_20_akapitu"><text:span text:style-name="T5">O niektórych koncepcjach metafilozoficznych w szkole lwowsko-warszawskiej,</text:span></text:span><text:span text:style-name="Domyślna_20_czcionka_20_akapitu"><text:span text:style-name="T3"> w: J. Perzanowski (red.), </text:span></text:span><text:span text:style-name="Domyślna_20_czcionka_20_akapitu"><text:span text:style-name="T5">Jak filozofować? Studia z metodologii filozofii,</text:span></text:span><text:span text:style-name="Domyślna_20_czcionka_20_akapitu"><text:span text:style-name="T3"> Warszawa 1989, s. 27 </text:span></text:span><text:a xlink:type="simple" xlink:href="#p_165"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66"/><text:span text:style-name="Domyślna_20_czcionka_20_akapitu"><text:span text:style-name="T3">Przypis 166</text:span></text:span><text:bookmark-end text:name="przypis_166"/><text:span text:style-name="Domyślna_20_czcionka_20_akapitu"><text:span text:style-name="T3"> J. Pelc, </text:span></text:span><text:span text:style-name="Domyślna_20_czcionka_20_akapitu"><text:span text:style-name="T5">Wizerunki i wspomnienia. Materiały do dziejów semiotyki,</text:span></text:span><text:span text:style-name="Domyślna_20_czcionka_20_akapitu"><text:span text:style-name="T3"> Warszawa 1994, s. 247. Zob. T. Czeżowski, </text:span></text:span><text:span text:style-name="Domyślna_20_czcionka_20_akapitu"><text:span text:style-name="T5">W dziesięciolecie śmierci Kazimierza Twardowskiego,</text:span></text:span><text:span text:style-name="Domyślna_20_czcionka_20_akapitu"><text:span text:style-name="T3"> w: tegoż, </text:span></text:span><text:span text:style-name="Domyślna_20_czcionka_20_akapitu"><text:span text:style-name="T5">Odczyty filozoficzne,</text:span></text:span><text:span text:style-name="Domyślna_20_czcionka_20_akapitu"><text:span text:style-name="T3"> Toruń 1958, s. 13 </text:span></text:span><text:a xlink:type="simple" xlink:href="#p_166"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67"/><text:span text:style-name="Domyślna_20_czcionka_20_akapitu"><text:span text:style-name="T3">Przypis 167</text:span></text:span><text:bookmark-end text:name="przypis_167"/><text:span text:style-name="Domyślna_20_czcionka_20_akapitu"><text:span text:style-name="T3"> Zob. K. Twardowski, </text:span></text:span><text:span text:style-name="Domyślna_20_czcionka_20_akapitu"><text:span text:style-name="T5">Przemówienie wygłoszone z okazji wręczenia nagrody miasta Łodzi,</text:span></text:span><text:span text:style-name="Domyślna_20_czcionka_20_akapitu"><text:span text:style-name="T3"> w: R. Jadczak, </text:span></text:span><text:span text:style-name="Domyślna_20_czcionka_20_akapitu"><text:span text:style-name="T5">Kazimierz Twardowski. Twórca Szkoły Lwowsko-Warszawskiej,</text:span></text:span><text:span text:style-name="Domyślna_20_czcionka_20_akapitu"><text:span text:style-name="T3"> Toruń 1991, s. 139-140 </text:span></text:span><text:a xlink:type="simple" xlink:href="#p_167"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68"/><text:span text:style-name="Domyślna_20_czcionka_20_akapitu"><text:span text:style-name="T3">Przypis 168</text:span></text:span><text:bookmark-end text:name="przypis_168"/><text:span text:style-name="Domyślna_20_czcionka_20_akapitu"><text:span text:style-name="T3"> T. Kotarbiński, </text:span></text:span><text:span text:style-name="Domyślna_20_czcionka_20_akapitu"><text:span text:style-name="T5">Kazimierz Twardowski,</text:span></text:span><text:span text:style-name="Domyślna_20_czcionka_20_akapitu"><text:span text:style-name="T3"> pierwodruk „Pion” 1936, nr 21 (138), w: tegoż, </text:span></text:span><text:span text:style-name="Domyślna_20_czcionka_20_akapitu"><text:span text:style-name="T5">Wybór pism. Myśli o myśleniu,</text:span></text:span><text:span text:style-name="Domyślna_20_czcionka_20_akapitu"><text:span text:style-name="T3"> t. 2, Warszawa 1958, s. 897 </text:span></text:span><text:a xlink:type="simple" xlink:href="#p_168"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69"/><text:span text:style-name="Domyślna_20_czcionka_20_akapitu"><text:span text:style-name="T3">Przypis 169</text:span></text:span><text:bookmark-end text:name="przypis_169"/><text:span text:style-name="Domyślna_20_czcionka_20_akapitu"><text:span text:style-name="T3"> T. Kotarbiński, </text:span></text:span><text:span text:style-name="Domyślna_20_czcionka_20_akapitu"><text:span text:style-name="T5">Kazimierz Twardowski,</text:span></text:span><text:span text:style-name="Domyślna_20_czcionka_20_akapitu"><text:span text:style-name="T3"> pierwodruk „Pion” 1936, nr 21 (138), w: tegoż, </text:span></text:span><text:span text:style-name="Domyślna_20_czcionka_20_akapitu"><text:span text:style-name="T5">Wybór pism. Myśli o myśleniu,</text:span></text:span><text:span text:style-name="Domyślna_20_czcionka_20_akapitu"><text:span text:style-name="T3"> t. 2, Warszawa 1958, s. 897 </text:span></text:span><text:a xlink:type="simple" xlink:href="#p_169"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70"/><text:span text:style-name="Domyślna_20_czcionka_20_akapitu"><text:span text:style-name="T3">Przypis 170</text:span></text:span><text:bookmark-end text:name="przypis_170"/><text:span text:style-name="Domyślna_20_czcionka_20_akapitu"><text:span text:style-name="T3"> W. Witwicki, „Polskie Archiwum Psychologiczne”, t. 10, 1937/8, nr 1-4, s. 31-32, cyt. za: R. Jadczak, </text:span></text:span><text:span text:style-name="Domyślna_20_czcionka_20_akapitu"><text:span text:style-name="T5">Wstęp,</text:span></text:span><text:span text:style-name="Domyślna_20_czcionka_20_akapitu"><text:span text:style-name="T3"> w: K. Twardowski, </text:span></text:span><text:span text:style-name="Domyślna_20_czcionka_20_akapitu"><text:span text:style-name="T5">Wybór pism psychologicznych i pedagogicznych…,</text:span></text:span><text:span text:style-name="Domyślna_20_czcionka_20_akapitu"><text:span text:style-name="T3"> s. 13 </text:span></text:span><text:a xlink:type="simple" xlink:href="#p_170"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71"/><text:span text:style-name="Domyślna_20_czcionka_20_akapitu"><text:span text:style-name="T3">Przypis 171</text:span></text:span><text:bookmark-end text:name="przypis_171"/><text:span text:style-name="Domyślna_20_czcionka_20_akapitu"><text:span text:style-name="T3"> W. Witwicki, „Polskie Archiwum Psychologiczne”, t. 10, 1937/8, nr 1-4, s. 31-32, cyt. za: R. Jadczak, </text:span></text:span><text:span text:style-name="Domyślna_20_czcionka_20_akapitu"><text:span text:style-name="T5">Wstęp,</text:span></text:span><text:span text:style-name="Domyślna_20_czcionka_20_akapitu"><text:span text:style-name="T3"> w: K. Twardowski, </text:span></text:span><text:span text:style-name="Domyślna_20_czcionka_20_akapitu"><text:span text:style-name="T5">Wybór pism psychologicznych i pedagogicznych…,</text:span></text:span><text:span text:style-name="Domyślna_20_czcionka_20_akapitu"><text:span text:style-name="T3"> s. 13 </text:span></text:span><text:a xlink:type="simple" xlink:href="#p_171"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72"/><text:span text:style-name="Domyślna_20_czcionka_20_akapitu"><text:span text:style-name="T3">Przypis 172</text:span></text:span><text:bookmark-end text:name="przypis_172"/><text:span text:style-name="Domyślna_20_czcionka_20_akapitu"><text:span text:style-name="T3"> T. Kotarbiński, </text:span></text:span><text:span text:style-name="Domyślna_20_czcionka_20_akapitu"><text:span text:style-name="T5">O Kazimierzu Twardowskim,</text:span></text:span><text:span text:style-name="Domyślna_20_czcionka_20_akapitu"><text:span text:style-name="T3"> w: K. Twardowski, </text:span></text:span><text:span text:style-name="Domyślna_20_czcionka_20_akapitu"><text:span text:style-name="T5">Wybrane pisma filozoficzne,</text:span></text:span><text:span text:style-name="Domyślna_20_czcionka_20_akapitu"><text:span text:style-name="T3"> Warszawa 1965, s. 5. W osobistym tonie </text:span></text:span><text:soft-page-break/><text:span text:style-name="Domyślna_20_czcionka_20_akapitu"><text:span text:style-name="T3">przedstawiono jego cechy charakterystyczne i walory <text:s/>postępowania pedagogicznego: „Biła od niego wewnętrzna moc, bogata – aż do niebezpieczeństwa bogata – męskość. Wiało od niego potencjalną grozą. I ten człowiek, władczy i onieśmielający rzeszę dookolną, stawał się po macierzyńsku niemal opiekuńczym, łagodnie i serdecznie bliskim starszym przyjacielem tych, którzy się garnęli do grona ścisłych jego uczniów, którzy się godzili z własnej chęci na jego przewodnictwo. Ileż to godzin przegwarzyło się wtedy wspólnie bez żadnego z Jego strony nacisku na taki czy inny kierunek przekonań. Byleś myślał rzetelnie, mówił, a nie bełkotał, Profesor dyskutował z tobą jak równy z równym” (T. Kotarbiński, </text:span></text:span><text:span text:style-name="Domyślna_20_czcionka_20_akapitu"><text:span text:style-name="T5">O Kazimierzu Twardowskim,</text:span></text:span><text:span text:style-name="Domyślna_20_czcionka_20_akapitu"><text:span text:style-name="T3"> w: K. Twardowski, </text:span></text:span><text:span text:style-name="Domyślna_20_czcionka_20_akapitu"><text:span text:style-name="T5">Wybrane pisma filozoficzne,</text:span></text:span><text:span text:style-name="Domyślna_20_czcionka_20_akapitu"><text:span text:style-name="T3"> Warszawa 1965, s. 6) </text:span></text:span><text:a xlink:type="simple" xlink:href="#p_172"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73"/><text:span text:style-name="Domyślna_20_czcionka_20_akapitu"><text:span text:style-name="T3">Przypis 173</text:span></text:span><text:bookmark-end text:name="przypis_173"/><text:span text:style-name="Domyślna_20_czcionka_20_akapitu"><text:span text:style-name="T3"> T. Kotarbiński, </text:span></text:span><text:span text:style-name="Domyślna_20_czcionka_20_akapitu"><text:span text:style-name="T5">O Kazimierzu Twardowskim,</text:span></text:span><text:span text:style-name="Domyślna_20_czcionka_20_akapitu"><text:span text:style-name="T3"> w: K. Twardowski, </text:span></text:span><text:span text:style-name="Domyślna_20_czcionka_20_akapitu"><text:span text:style-name="T5">Wybrane pisma filozoficzne,</text:span></text:span><text:span text:style-name="Domyślna_20_czcionka_20_akapitu"><text:span text:style-name="T3"> Warszawa 1965, s. 5 </text:span></text:span><text:a xlink:type="simple" xlink:href="#p_173"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74"/><text:span text:style-name="Domyślna_20_czcionka_20_akapitu"><text:span text:style-name="T3">Przypis 174</text:span></text:span><text:bookmark-end text:name="przypis_174"/><text:span text:style-name="Domyślna_20_czcionka_20_akapitu"><text:span text:style-name="T3"> T. Kotarbiński, </text:span></text:span><text:span text:style-name="Domyślna_20_czcionka_20_akapitu"><text:span text:style-name="T5">O Kazimierzu Twardowskim,</text:span></text:span><text:span text:style-name="Domyślna_20_czcionka_20_akapitu"><text:span text:style-name="T3"> w: K. Twardowski, </text:span></text:span><text:span text:style-name="Domyślna_20_czcionka_20_akapitu"><text:span text:style-name="T5">Wybrane pisma filozoficzne,</text:span></text:span><text:span text:style-name="Domyślna_20_czcionka_20_akapitu"><text:span text:style-name="T3"> Warszawa 1965, s. 5 </text:span></text:span><text:a xlink:type="simple" xlink:href="#p_174"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75"/><text:span text:style-name="Domyślna_20_czcionka_20_akapitu"><text:span text:style-name="T3">Przypis 175</text:span></text:span><text:bookmark-end text:name="przypis_175"/><text:span text:style-name="Domyślna_20_czcionka_20_akapitu"><text:span text:style-name="T3"> K. Twardowski, </text:span></text:span><text:span text:style-name="Domyślna_20_czcionka_20_akapitu"><text:span text:style-name="T5">Jeszcze słówko o polskiej filozofii narodowej,</text:span></text:span><text:span text:style-name="Domyślna_20_czcionka_20_akapitu"><text:span text:style-name="T3"> „Ruch Filozoficzny” 1911, nr 6, s. 113-115 </text:span></text:span><text:a xlink:type="simple" xlink:href="#p_175"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76"/><text:span text:style-name="Domyślna_20_czcionka_20_akapitu"><text:span text:style-name="T3">Przypis 176</text:span></text:span><text:bookmark-end text:name="przypis_176"/><text:span text:style-name="Domyślna_20_czcionka_20_akapitu"><text:span text:style-name="T3"> H. Struve, </text:span></text:span><text:span text:style-name="Domyślna_20_czcionka_20_akapitu"><text:span text:style-name="T5">Słówko o polskiej filozofii narodowej,</text:span></text:span><text:span text:style-name="Domyślna_20_czcionka_20_akapitu"><text:span text:style-name="T3"> „Ruch Filozoficzny” 1911, nr 1, s. 1-3 </text:span></text:span><text:a xlink:type="simple" xlink:href="#p_176"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77"/><text:span text:style-name="Domyślna_20_czcionka_20_akapitu"><text:span text:style-name="T3">Przypis 177</text:span></text:span><text:bookmark-end text:name="przypis_177"/><text:span text:style-name="Domyślna_20_czcionka_20_akapitu"><text:span text:style-name="T3"> K. Twardowski, </text:span></text:span><text:span text:style-name="Domyślna_20_czcionka_20_akapitu"><text:span text:style-name="T5">Jeszcze słówko o polskiej filozofii narodowej,</text:span></text:span><text:span text:style-name="Domyślna_20_czcionka_20_akapitu"><text:span text:style-name="T3"> w: </text:span></text:span><text:span text:style-name="Domyślna_20_czcionka_20_akapitu"><text:span text:style-name="T5">Spór o charakter narodowy filozofii polskiej. Antologia tekstów z lat 1810-1946,</text:span></text:span><text:span text:style-name="Domyślna_20_czcionka_20_akapitu"><text:span text:style-name="T3"> S. Pieróg (red.), Warszawa 1999, s. 330. Zob. J. Woleński, </text:span></text:span><text:span text:style-name="Domyślna_20_czcionka_20_akapitu"><text:span text:style-name="T5">W sprawie polskiej filozofii narodowej,</text:span></text:span><text:span text:style-name="Domyślna_20_czcionka_20_akapitu"><text:span text:style-name="T3"> w: tegoż, </text:span></text:span><text:span text:style-name="Domyślna_20_czcionka_20_akapitu"><text:span text:style-name="T5">Szkoła Lwowsko-Warszawska w polemikach…,</text:span></text:span><text:span text:style-name="Domyślna_20_czcionka_20_akapitu"><text:span text:style-name="T3"> s. 43-47 </text:span></text:span><text:a xlink:type="simple" xlink:href="#p_177"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78"/><text:span text:style-name="Domyślna_20_czcionka_20_akapitu"><text:span text:style-name="T3">Przypis 178</text:span></text:span><text:bookmark-end text:name="przypis_178"/><text:span text:style-name="Domyślna_20_czcionka_20_akapitu"><text:span text:style-name="T3"> Potrzeba wiedzy z zakresu historii filozofii to także jeden z postulatów Kazimierza Twardowskiego wysuwanych względem profesjonalnego uprawiania filozofii: „Znawstwo i podkreślanie roli historii filozofii może być uznane za szczególne znamię szkoły lwowsko-warszawskiej, wyróżniające ją spośród innych szkół filozoficznych, zwłaszcza skłonnych do analitycznego rozumienia filozofii. Filozof, wedle wzorca panującego w szkole, powinien czuć się swobodnie we wszystkich działach filozofii systematycznej, a w jednym winien być zorientowany szczególnie gruntownie” (J. Woleński, </text:span></text:span><text:span text:style-name="Domyślna_20_czcionka_20_akapitu"><text:span text:style-name="T5">Filozoficzna szkoła lwowsko-warszawska</text:span></text:span><text:span text:style-name="Domyślna_20_czcionka_20_akapitu"><text:span text:style-name="T3">, Warszawa 1985, s. 33) </text:span></text:span><text:a xlink:type="simple" xlink:href="#p_178"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79"/><text:span text:style-name="Domyślna_20_czcionka_20_akapitu"><text:span text:style-name="T3">Przypis 179</text:span></text:span><text:bookmark-end text:name="przypis_179"/><text:span text:style-name="Domyślna_20_czcionka_20_akapitu"><text:span text:style-name="T3"> J. Łukasiewicz, </text:span></text:span><text:span text:style-name="Domyślna_20_czcionka_20_akapitu"><text:span text:style-name="T5">Logika i metafizyka,</text:span></text:span><text:span text:style-name="Domyślna_20_czcionka_20_akapitu"><text:span text:style-name="T3"> red. J.J. Jadacki, Warszawa 1998, s. 38 </text:span></text:span><text:a xlink:type="simple" xlink:href="#p_179"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80"/><text:span text:style-name="Domyślna_20_czcionka_20_akapitu"><text:span text:style-name="T3">Przypis 180</text:span></text:span><text:bookmark-end text:name="przypis_180"/><text:span text:style-name="Domyślna_20_czcionka_20_akapitu"><text:span text:style-name="T3"> J. Łukasiewicz, </text:span></text:span><text:span text:style-name="Domyślna_20_czcionka_20_akapitu"><text:span text:style-name="T5">Logika i metafizyka,</text:span></text:span><text:span text:style-name="Domyślna_20_czcionka_20_akapitu"><text:span text:style-name="T3"> red. J.J. Jadacki, Warszawa 1998, <text:s/>s. 39 </text:span></text:span><text:a xlink:type="simple" xlink:href="#p_180" office:target-frame-name="_top" xlink:show="replace" text:style-name="Internet_20_link" text:visited-style-name="Visited_20_Internet_20_Link"><text:span text:style-name="Hiperłącze"><text:span text:style-name="T3">[Wróć do tekstu głównego]</text:span></text:span></text:a></text:p>
      <text:p text:style-name="P51"><text:bookmark-start text:name="przypis_181"/><text:span text:style-name="Domyślna_20_czcionka_20_akapitu"><text:span text:style-name="T3">Przypis 181</text:span></text:span><text:bookmark-end text:name="przypis_181"/><text:span text:style-name="Domyślna_20_czcionka_20_akapitu"><text:span text:style-name="T3"> Zob. m.in. S. Sztobryn,</text:span></text:span><text:span text:style-name="Domyślna_20_czcionka_20_akapitu"><text:span text:style-name="T5"> Znaczenie refleksji historycznej w </text:span></text:span><text:soft-page-break/><text:span text:style-name="Domyślna_20_czcionka_20_akapitu"><text:span text:style-name="T5">pedagogice,</text:span></text:span><text:span text:style-name="Domyślna_20_czcionka_20_akapitu"><text:span text:style-name="T3"> w: </text:span></text:span><text:span text:style-name="Domyślna_20_czcionka_20_akapitu"><text:span text:style-name="T5">Edukacja i jej historiografia. W poszukiwaniu płaszczyzny dialogu,</text:span></text:span><text:span text:style-name="Domyślna_20_czcionka_20_akapitu"><text:span text:style-name="T3"> Kraków 2006, s. 75-87. Zbigniew Kwieciński, przypominając o wymogu merytorycznego i metodologicznego przygotowania do uczestnictwa w dyskusji o statusie pedagogiki, przestrzega, iż może wystąpić – jako słabość pedagogiki – „stan zerowy” w kulturze intelektualnej pedagogów. Obrazowo przedstawia on sytuację „stanu zerowego”: „W (…) szacownym uniwersytecie, z «pierwszoligową» pedagogiką, przeglądałem wydziałowy księgozbiór. Znalazłem tam nieprzeczytane książki Kazimierza Sośnickiego i Sergiusza Hessena, broszurowe wydania ich podręczników nie miały rozciętych kartek. (…) Brak szacunku dla dorobku własnej dyscypliny, niepełne i nierzetelne kwerendy są jednym ze źródeł naszych słabości” (Z. Kwieciński, </text:span></text:span><text:span text:style-name="Domyślna_20_czcionka_20_akapitu"><text:span text:style-name="T5">Pedagogiczne zero. Zastosowania problemowe, epistemiczne i magiczne,</text:span></text:span><text:span text:style-name="Domyślna_20_czcionka_20_akapitu"><text:span text:style-name="T3"> „Nauka” 2004, nr 2, s. 99). </text:span></text:span><text:a xlink:type="simple" xlink:href="#p_181" office:target-frame-name="_top" xlink:show="replace" text:style-name="Internet_20_link" text:visited-style-name="Visited_20_Internet_20_Link"><text:span text:style-name="Hiperłącze"><text:span text:style-name="T3">[Wróć do tekstu głównego]</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ourier New" fo:font-size="12pt" fo:letter-spacing="normal" fo:language="pl" fo:country="PL" fo:font-style="normal" style:text-underline-style="none" fo:font-weight="normal" style:letter-kerning="false" style:font-name-asian="Courier New" style:font-size-asian="12pt" style:language-asian="pl" style:country-asian="PL" style:font-style-asian="normal" style:font-weight-asian="normal" style:font-name-complex="Courier New" style:font-size-complex="12pt" style:language-complex="pl" style:country-complex="PL"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ourier New" fo:font-size="12pt" fo:letter-spacing="normal" fo:language="pl" fo:country="PL" fo:font-style="normal" style:text-underline-style="none" fo:font-weight="normal" style:letter-kerning="false" fo:background-color="transparent" style:font-name-asian="Courier New" style:font-size-asian="12pt" style:language-asian="pl" style:country-asian="PL" style:font-style-asian="normal" style:font-weight-asian="normal" style:font-name-complex="Courier New" style:font-size-complex="12pt" style:language-complex="pl" style:country-complex="PL"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style:style>
    <style:style style:name="Heading_20_1" style:display-name="Heading 1" style:family="paragraph" style:parent-style-name="Normalny" style:next-style-name="Normalny"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Heading_20_2" style:display-name="Heading 2" style:family="paragraph" style:parent-style-name="Normalny" style:next-style-name="Normalny" style:default-outline-level="2"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Normalny" style:family="paragraph">
      <style:paragraph-properties fo:hyphenation-ladder-count="no-limit"/>
      <style:text-properties fo:color="#000000" fo:hyphenate="false"/>
    </style:style>
    <style:style style:name="Stopka1" style:family="paragraph" style:parent-style-name="Normalny">
      <loext:graphic-properties draw:fill="solid" draw:fill-color="#ffffff" draw:opacity="100%"/>
      <style:paragraph-properties fo:margin-left="0cm" fo:margin-right="0cm" fo:line-height="96%" fo:text-align="justify" style:justify-single-word="false" fo:hyphenation-ladder-count="no-limit" fo:text-indent="0.459cm" style:auto-text-indent="false" fo:background-color="#ffffff"/>
      <style:text-properties style:font-name="Georgia" fo:font-family="Georgia" style:font-family-generic="roman" style:font-pitch="variable" fo:font-size="9pt" style:font-name-asian="Georgia" style:font-family-asian="Georgia" style:font-family-generic-asian="roman" style:font-pitch-asian="variable" style:font-size-asian="9pt" style:font-name-complex="Georgia" style:font-family-complex="Georgia" style:font-family-generic-complex="roman" style:font-pitch-complex="variable" style:font-size-complex="9pt" fo:hyphenate="false"/>
    </style:style>
    <style:style style:name="Tekst_20_treści_20__28_2_29_" style:display-name="Tekst treści (2)" style:family="paragraph" style:parent-style-name="Normalny">
      <loext:graphic-properties draw:fill="solid" draw:fill-color="#ffffff" draw:opacity="100%"/>
      <style:paragraph-properties fo:margin-left="0.318cm" fo:margin-right="0.388cm" fo:margin-top="0cm" fo:margin-bottom="0.212cm" loext:contextual-spacing="false" fo:line-height="136%" fo:text-align="justify" style:justify-single-word="false" fo:hyphenation-ladder-count="no-limit" fo:text-indent="0.494cm" style:auto-text-indent="false" fo:background-color="#ffffff">
        <style:tab-stops/>
      </style:paragraph-properties>
      <style:text-properties style:font-name="Georgia" fo:font-family="Georgia" style:font-family-generic="roman" style:font-pitch="variable" fo:font-size="9pt" style:font-name-asian="Georgia" style:font-family-asian="Georgia" style:font-family-generic-asian="roman" style:font-pitch-asian="variable" style:font-size-asian="9pt" style:font-name-complex="Georgia" style:font-family-complex="Georgia" style:font-family-generic-complex="roman" style:font-pitch-complex="variable" style:font-size-complex="9pt" fo:hyphenate="false"/>
    </style:style>
    <style:style style:name="Tekst_20_treści" style:display-name="Tekst treści" style:family="paragraph" style:parent-style-name="Normalny">
      <loext:graphic-properties draw:fill="solid" draw:fill-color="#ffffff" draw:opacity="100%"/>
      <style:paragraph-properties fo:margin-left="0cm" fo:margin-right="0cm" fo:line-height="111%" fo:text-align="justify" style:justify-single-word="false" fo:hyphenation-ladder-count="no-limit" fo:text-indent="0.706cm" style:auto-text-indent="false" fo:background-color="#ffffff"/>
      <style:text-properties style:font-name="Georgia" fo:font-family="Georgia" style:font-family-generic="roman" style:font-pitch="variable" fo:font-size="11pt" style:font-name-asian="Georgia" style:font-family-asian="Georgia" style:font-family-generic-asian="roman" style:font-pitch-asian="variable" style:font-size-asian="11pt" style:font-name-complex="Georgia" style:font-family-complex="Georgia" style:font-family-generic-complex="roman" style:font-pitch-complex="variable" style:font-size-complex="11pt" fo:hyphenate="false"/>
    </style:style>
    <style:style style:name="Tekst_20_treści_20__28_3_29_" style:display-name="Tekst treści (3)" style:family="paragraph" style:parent-style-name="Normalny">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7pt" style:font-name-asian="Times New Roman" style:font-family-asian="'Times New Roman'" style:font-family-generic-asian="roman" style:font-pitch-asian="variable" style:font-size-asian="7pt" style:font-name-complex="Times New Roman" style:font-family-complex="'Times New Roman'" style:font-family-generic-complex="roman" style:font-pitch-complex="variable" style:font-size-complex="7pt" fo:hyphenate="false"/>
    </style:style>
    <style:style style:name="Nagłówek_20_lub_20_stopka_20__28_2_29_" style:display-name="Nagłówek lub stopka (2)" style:family="paragraph" style:parent-style-name="Normalny">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Nagłówek_20__23_1" style:display-name="Nagłówek #1" style:family="paragraph" style:parent-style-name="Normalny" style:default-outline-level="1" style:list-style-name="">
      <loext:graphic-properties draw:fill="solid" draw:fill-color="#ffffff" draw:opacity="100%"/>
      <style:paragraph-properties fo:margin-top="0cm" fo:margin-bottom="0.388cm" loext:contextual-spacing="false" fo:line-height="111%" fo:hyphenation-ladder-count="no-limit" fo:background-color="#ffffff"/>
      <style:text-properties style:font-name="Georgia" fo:font-family="Georgia" style:font-family-generic="roman" style:font-pitch="variable" fo:font-size="11pt" fo:font-weight="bold" style:font-name-asian="Georgia" style:font-family-asian="Georgia" style:font-family-generic-asian="roman" style:font-pitch-asian="variable" style:font-size-asian="11pt" style:font-weight-asian="bold" style:font-name-complex="Georgia" style:font-family-complex="Georgia" style:font-family-generic-complex="roman" style:font-pitch-complex="variable" style:font-size-complex="11pt" style:font-weight-complex="bold" fo:hyphenate="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Cytat" style:family="paragraph" style:parent-style-name="Normalny" style:next-style-name="Normalny">
      <style:paragraph-properties fo:hyphenation-ladder-count="no-limit"/>
      <style:text-properties fo:font-style="italic" style:font-style-asian="italic" style:font-style-complex="italic" fo:hyphenate="false"/>
    </style:style>
    <style:style style:name="Bez_20_odstępów" style:display-name="Bez odstępów" style:family="paragraph">
      <style:paragraph-properties fo:hyphenation-ladder-count="no-limit"/>
      <style:text-properties fo:color="#000000" fo:hyphenate="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style:style>
    <style:style style:name="Tekst_20_komentarza" style:display-name="Tekst komentarza" style:family="paragraph" style:parent-style-name="Normalny">
      <style:paragraph-properties fo:hyphenation-ladder-count="no-limit"/>
      <style:text-properties fo:font-size="10pt" style:font-size-asian="10pt" style:font-size-complex="10pt" fo:hyphenate="false"/>
    </style:style>
    <style:style style:name="Domyślna_20_czcionka_20_akapitu" style:display-name="Domyślna czcionka akapitu" style:family="text"/>
    <style:style style:name="Stopka_5f_" style:display-name="Stopka_" style:family="text" style:parent-style-name="Domyślna_20_czcionka_20_akapitu">
      <style:text-properties fo:font-variant="normal" fo:text-transform="none" style:text-line-through-style="none" style:text-line-through-type="none" style:font-name="Georgia" fo:font-family="Georgia" style:font-family-generic="roman" style:font-pitch="variable" fo:font-size="9pt" fo:font-style="normal" style:text-underline-style="none" fo:font-weight="normal" style:font-name-asian="Georgia" style:font-family-asian="Georgia" style:font-family-generic-asian="roman" style:font-pitch-asian="variable" style:font-size-asian="9pt" style:font-style-asian="normal" style:font-weight-asian="normal" style:font-name-complex="Georgia" style:font-family-complex="Georgia" style:font-family-generic-complex="roman" style:font-pitch-complex="variable" style:font-size-complex="9pt" style:font-style-complex="normal" style:font-weight-complex="normal"/>
    </style:style>
    <style:style style:name="Tekst_20_treści_20__28_2_29__5f_" style:display-name="Tekst treści (2)_" style:family="text" style:parent-style-name="Domyślna_20_czcionka_20_akapitu">
      <style:text-properties fo:font-variant="normal" fo:text-transform="none" style:text-line-through-style="none" style:text-line-through-type="none" style:font-name="Georgia" fo:font-family="Georgia" style:font-family-generic="roman" style:font-pitch="variable" fo:font-size="9pt" fo:font-style="normal" style:text-underline-style="none" fo:font-weight="normal" style:font-name-asian="Georgia" style:font-family-asian="Georgia" style:font-family-generic-asian="roman" style:font-pitch-asian="variable" style:font-size-asian="9pt" style:font-style-asian="normal" style:font-weight-asian="normal" style:font-name-complex="Georgia" style:font-family-complex="Georgia" style:font-family-generic-complex="roman" style:font-pitch-complex="variable" style:font-size-complex="9pt" style:font-style-complex="normal" style:font-weight-complex="norma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Georgia" fo:font-family="Georgia" style:font-family-generic="roman" style:font-pitch="variable" fo:font-size="11pt" fo:font-style="normal" style:text-underline-style="none" fo:font-weight="normal" style:font-name-asian="Georgia" style:font-family-asian="Georgia" style:font-family-generic-asian="roman" style:font-pitch-asian="variable" style:font-size-asian="11pt" style:font-style-asian="normal" style:font-weight-asian="normal" style:font-name-complex="Georgia" style:font-family-complex="Georgia" style:font-family-generic-complex="roman" style:font-pitch-complex="variable" style:font-size-complex="11pt" style:font-style-complex="normal" style:font-weight-complex="normal"/>
    </style:style>
    <style:style style:name="Tekst_20_treści_20__28_3_29__5f_" style:display-name="Tekst treści (3)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7pt" fo:font-style="normal" style:text-underline-style="none" fo:font-weight="normal" style:font-name-asian="Times New Roman" style:font-family-asian="'Times New Roman'" style:font-family-generic-asian="roman" style:font-pitch-asian="variable" style:font-size-asian="7pt" style:font-style-asian="normal" style:font-weight-asian="normal" style:font-name-complex="Times New Roman" style:font-family-complex="'Times New Roman'" style:font-family-generic-complex="roman" style:font-pitch-complex="variable" style:font-size-complex="7pt" style:font-style-complex="normal" style:font-weight-complex="normal"/>
    </style:style>
    <style:style style:name="Nagłówek_20_lub_20_stopka_20__28_2_29__5f_" style:display-name="Nagłówek lub stopka (2)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Nagłówek_20__23_1_5f_" style:display-name="Nagłówek #1_" style:family="text" style:parent-style-name="Domyślna_20_czcionka_20_akapitu">
      <style:text-properties fo:font-variant="normal" fo:text-transform="none" style:text-line-through-style="none" style:text-line-through-type="none" style:font-name="Georgia" fo:font-family="Georgia" style:font-family-generic="roman" style:font-pitch="variable" fo:font-size="11pt" fo:font-style="normal" style:text-underline-style="none" fo:font-weight="bold" style:font-name-asian="Georgia" style:font-family-asian="Georgia" style:font-family-generic-asian="roman" style:font-pitch-asian="variable" style:font-size-asian="11pt" style:font-style-asian="normal" style:font-weight-asian="bold" style:font-name-complex="Georgia" style:font-family-complex="Georgia" style:font-family-generic-complex="roman" style:font-pitch-complex="variable" style:font-size-complex="11pt" style:font-style-complex="normal" style:font-weight-complex="bold"/>
    </style:style>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UżyteHiperłącze" style:family="text" style:parent-style-name="Domyślna_20_czcionka_20_akapitu">
      <style:text-properties fo:color="#800080" style:text-underline-style="solid" style:text-underline-width="auto" style:text-underline-color="font-color" style:text-underline-mode="continuous" style:text-overline-mode="continuous" style:text-line-through-mode="continuous"/>
    </style:style>
    <style:style style:name="Nagłówek_20_1_20_Znak" style:display-name="Nagłówek 1 Znak" style:family="text" style:parent-style-name="Domyślna_20_czcionka_20_akapitu">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Nagłówek_20_Znak" style:display-name="Nagłówek Znak" style:family="text" style:parent-style-name="Domyślna_20_czcionka_20_akapitu">
      <style:text-properties fo:color="#000000"/>
    </style:style>
    <style:style style:name="Stopka_20_Znak" style:display-name="Stopka Znak" style:family="text" style:parent-style-name="Domyślna_20_czcionka_20_akapitu">
      <style:text-properties fo:color="#000000"/>
    </style:style>
    <style:style style:name="Cytat_20_Znak" style:display-name="Cytat Znak" style:family="text" style:parent-style-name="Domyślna_20_czcionka_20_akapitu">
      <style:text-properties fo:color="#000000" fo:font-style="italic" style:font-style-asian="italic" style:font-style-complex="italic"/>
    </style:style>
    <style:style style:name="Tekst_20_dymka_20_Znak" style:display-name="Tekst dymka Znak" style:family="text" style:parent-style-name="Domyślna_20_czcionka_20_akapitu">
      <style:text-properties fo:color="#000000"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Nagłówek_20_2_20_Znak" style:display-name="Nagłówek 2 Znak" style:family="text" style:parent-style-name="Domyślna_20_czcionka_20_akapitu">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emat_20_komentarza_20_Znak" style:display-name="Temat komentarza Znak" style:family="text" style:parent-style-name="Tekst_20_komentarza_20_Znak">
      <style:text-properties fo:color="#000000" fo:font-size="10pt" fo:font-weight="bold" style:font-size-asian="10pt" style:font-weight-asian="bold" style:font-size-complex="10pt" style:font-weight-complex="bold"/>
    </style:style>
    <style:style style:name="Nierozpoznana_20_wzmianka" style:display-name="Nierozpoznana wzmianka" style:family="text" style:parent-style-name="Domyślna_20_czcionka_20_akapitu">
      <style:text-properties fo:color="#605e5c" fo:background-color="#e1dfd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Tekst_20_komentarza_20_Znak" style:display-name="Tekst komentarza Znak" style:family="text" style:parent-style-name="Domyślna_20_czcionka_20_akapitu">
      <style:text-properties fo:color="#000000" fo:font-size="10pt" style:font-size-asian="10pt" style:font-size-complex="10pt"/>
    </style:style>
    <style:style style:name="Odwołanie_20_do_20_komentarza" style:display-name="Odwołanie do komentarza" style:family="text" style:parent-style-name="Domyślna_20_czcionka_20_akapitu">
      <style:text-properties fo:font-size="8pt" style:font-size-asian="8pt" style:font-size-complex="8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74cm" fo:margin-bottom="0.974cm" fo:margin-left="2.658cm" fo:margin-right="2.57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Windows_X86_64 LibreOffice_project/7bcb35dc3024a62dea0caee87020152d1ee96e71</meta:generator>
    <dc:title>Wychowanie, oświata powszechna i kształcenie uniwersyteckie jako źródła polskiej niepodległości. Pedagogiczno-patriotyczne idee i działania Kazimierza Twardowskiego</dc:title>
    <dc:subject>pedagogika, wychowanie, patriotyzm</dc:subject>
    <meta:keyword>Kazimierz Twardowski; oświata; kształcenie uniwersyteckie; działalność oświatowa Kazimierza Twardowskiego; idee pedagogiczno-patriotyczne; education; university education; Kazimierz Twardowski's educational activity; pedagogical and patriotic ideas</meta:keyword>
    <meta:initial-creator>Marek Rembierz</meta:initial-creator>
    <meta:creation-date>2019-03-13T05:35:00Z</meta:creation-date>
    <dc:date>2019-07-28T10:00:13.117000000</dc:date>
    <meta:editing-cycles>48</meta:editing-cycles>
    <meta:editing-duration>PT2H48M16S</meta:editing-duration>
    <meta:document-statistic meta:table-count="0" meta:image-count="0" meta:object-count="0" meta:page-count="61" meta:paragraph-count="417" meta:word-count="21230" meta:character-count="157737" meta:non-whitespace-character-count="136876"/>
    <meta:template xlink:type="simple" xlink:actuate="onRequest" xlink:title="" xlink:href="../../Downloads/rembierz_wychowanie_oswiata_powszechna_i_ksztalcenie_uniwersyteckie_26.07.odt/Normal.dotm"/>
  </office:meta>
</office:document-meta>
</file>