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de" style:language-asian="de" style:language-complex="de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de" style:language-asian="de" style:language-complex="de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style:text-position="25%"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de" style:language-asian="de" style:language-complex="de" fo:color="#000000"/>
    </style:style>
    <style:style style:family="text" style:name="T14" style:display-name="T14" style:parent-style-name="CharStyle17">
      <style:text-properties fo:language="pl" style:language-asian="pl" style:language-complex="pl" fo:color="#000000"/>
    </style:style>
    <style:style style:family="text" style:name="T15" style:display-name="T15" style:parent-style-name="CharStyle17">
      <style:text-properties fo:language="pl" style:language-asian="pl" style:language-complex="pl" style:text-position="25%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14">
      <style:text-properties fo:language="de" style:language-asian="de" style:language-complex="de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22">
      <style:text-properties fo:language="pl" style:language-asian="pl" style:language-complex="pl"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16">
      <style:text-properties fo:language="fr" style:language-asian="fr" style:language-complex="fr" fo:color="#000000"/>
    </style:style>
    <style:style style:family="text" style:name="T25" style:display-name="T25" style:parent-style-name="CharStyle24">
      <style:text-properties fo:language="pl" style:language-asian="pl" style:language-complex="pl" fo:color="#000000"/>
    </style:style>
    <style:style style:family="text" style:name="T26" style:display-name="T26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7">
      <style:text-properties fo:language="pl" style:language-asian="pl" style:language-complex="pl" style:text-position="25%" fo:color="#000000"/>
    </style:style>
    <style:style style:family="text" style:name="T28" style:display-name="T28" style:parent-style-name="CharStyle27">
      <style:text-properties fo:language="pl" style:language-asian="pl" style:language-complex="pl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7">
      <style:text-properties style:text-position="25%" fo:color="#000000"/>
    </style:style>
    <style:style style:family="text" style:name="T32" style:display-name="T32" style:parent-style-name="CharStyle16">
      <style:text-properties fo:language="de" style:language-asian="de" style:language-complex="de" style:text-position="25%"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29">
      <style:text-properties fo:language="de" style:language-asian="de" style:language-complex="de" fo:color="#000000"/>
    </style:style>
    <style:style style:family="text" style:name="T35" style:display-name="T35" style:parent-style-name="CharStyle29">
      <style:text-properties style:text-position="25%" fo:color="#000000"/>
    </style:style>
    <style:style style:family="text" style:name="T36" style:display-name="T36" style:parent-style-name="CharStyle24">
      <style:text-properties fo:language="fr" style:language-asian="fr" style:language-complex="fr" fo:color="#000000"/>
    </style:style>
    <style:style style:family="text" style:name="T37" style:display-name="T37" style:parent-style-name="CharStyle14">
      <style:text-properties fo:language="fr" style:language-asian="fr" style:language-complex="fr" fo:color="#000000"/>
    </style:style>
    <style:style style:family="text" style:name="T38" style:display-name="T38" style:parent-style-name="CharStyle30">
      <style:text-properties fo:color="#000000"/>
    </style:style>
    <style:style style:family="text" style:name="T39" style:display-name="T39" style:parent-style-name="CharStyle26">
      <style:text-properties fo:language="pl" style:language-asian="pl" style:language-complex="pl" fo:color="#000000"/>
    </style:style>
    <style:style style:family="text" style:name="T40" style:display-name="T40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16">
      <style:text-properties fo:language="fr" style:language-asian="fr" style:language-complex="fr" style:text-position="25%" fo:color="#000000"/>
    </style:style>
    <style:style style:family="text" style:name="T42" style:display-name="T42" style:parent-style-name="CharStyle31">
      <style:text-properties fo:color="#000000"/>
    </style:style>
    <style:style style:family="text" style:name="T43" style:display-name="T43" style:parent-style-name="CharStyle29">
      <style:text-properties fo:language="fr" style:language-asian="fr" style:language-complex="fr" fo:color="#000000"/>
    </style:style>
    <style:style style:family="text" style:name="T44" style:display-name="T4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30cm" fo:margin-left="0.000cm" fo:margin-right="0.000cm" fo:text-indent="0.423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720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39cm" fo:margin-left="0.071cm" fo:margin-right="0.000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272cm" fo:line-height="0.318cm" fo:margin-left="2.293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8.636cm" style:type="right"/>
        </style:tab-stops>
      </style:paragraph-properties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39cm" fo:margin-left="0.035cm" fo:margin-right="0.000cm" fo:text-indent="0.423cm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line-height="0.334cm" fo:margin-left="0.000cm" fo:margin-right="0.035cm" fo:text-indent="0.459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line-height="0.334cm" fo:margin-left="0.035cm" fo:margin-right="0.000cm" fo:text-indent="0.00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00cm" fo:margin-right="0.000cm" fo:text-indent="0.388cm" fo:text-align="left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751cm" fo:line-height="0.388cm" fo:margin-left="0.000cm" fo:margin-right="0.000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82cm" fo:margin-left="1.976cm" fo:margin-right="0.000cm" fo:text-indent="0.000cm" fo:text-align="justify" style:page-number="auto">
        <style:tab-stops>
          <style:tab-stop style:position="8.649cm" style:type="right"/>
        </style:tab-stops>
      </style:paragraph-properties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8.649cm" style:type="right"/>
        </style:tab-stops>
      </style:paragraph-properties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614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720cm" fo:margin-left="0.035cm" fo:margin-right="0.035cm" fo:text-indent="0.494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30cm" fo:margin-left="0.423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181cm" fo:line-height="0.428cm" fo:margin-left="0.000cm" fo:margin-right="0.035cm" fo:text-indent="0.000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30cm" fo:margin-left="0.035cm" fo:margin-right="0.000cm" fo:text-indent="0.423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4.974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339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30cm" fo:margin-left="0.035cm" fo:margin-right="0.000cm" fo:text-indent="0.706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19cm" fo:margin-left="0.000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9cm" fo:margin-left="0.035cm" fo:margin-right="0.035cm" fo:text-indent="0.000cm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margin-left="0.035cm" fo:margin-right="6.879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418cm" fo:margin-left="0.000cm" fo:margin-right="0.000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39cm" fo:margin-left="0.459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39cm" fo:margin-left="0.459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293cm" fo:line-height="0.419cm" fo:margin-left="0.035cm" fo:margin-right="0.035cm" fo:text-indent="0.494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166cm" fo:line-height="0.318cm" fo:margin-left="0.000cm" fo:margin-right="0.000cm" fo:text-indent="0.000cm" fo:text-align="center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9cm" fo:line-height="0.423cm" fo:margin-left="0.000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70cm" fo:line-height="0.419cm" fo:margin-left="0.035cm" fo:margin-right="0.035cm" fo:text-indent="0.000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39cm" fo:margin-left="0.035cm" fo:margin-right="0.035cm" fo:text-indent="0.38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173cm" fo:line-height="0.318cm" fo:margin-left="0.953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line-height="0.694cm" fo:margin-left="2.963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9cm" fo:margin-left="0.035cm" fo:margin-right="0.035cm" fo:text-indent="0.000cm" style:page-number="auto"/>
      <style:text-properties/>
    </style:style>
    <style:style style:family="paragraph" style:name="P109" style:parent-style-name="Stopka (2)">
      <style:paragraph-properties fo:background-color="transparent" fo:margin-top="0.000cm" fo:margin-bottom="0.000cm" fo:line-height="0.334cm" fo:margin-left="0.035cm" fo:margin-right="0.000cm" fo:text-indent="0.423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19cm" fo:margin-left="0.035cm" fo:margin-right="0.035cm" fo:text-indent="0.635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275cm" fo:line-height="0.318cm" fo:margin-left="2.399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14" style:parent-style-name="Tekst treści (7)">
      <style:paragraph-properties fo:background-color="transparent" fo:margin-top="0.000cm" fo:margin-bottom="0.038cm" fo:margin-left="0.494cm" fo:margin-right="0.035cm" fo:text-indent="0.000cm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279cm" fo:line-height="0.318cm" fo:margin-left="3.034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716cm" fo:line-height="0.419cm" fo:margin-left="0.035cm" fo:margin-right="0.035cm" fo:text-indent="0.494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8.649cm" style:type="right"/>
        </style:tab-stops>
      </style:paragraph-properties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39cm" fo:margin-left="0.071cm" fo:margin-right="0.000cm" fo:text-indent="0.000cm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71cm" fo:margin-right="0.000cm" fo:text-indent="0.423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266cm" fo:line-height="0.318cm" fo:margin-left="3.951cm" fo:margin-right="0.000cm" fo:text-indent="0.000cm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720cm" fo:margin-left="0.035cm" fo:margin-right="0.035cm" fo:text-indent="0.494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71cm" fo:margin-right="0.000cm" fo:text-indent="0.388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" style:parent-style-name="Stopka (2)">
      <style:paragraph-properties fo:background-color="transparent" fo:margin-top="0.000cm" fo:margin-bottom="0.000cm" fo:margin-left="0.035cm" fo:margin-right="0.000cm" fo:text-indent="0.423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92cm" fo:line-height="0.428cm" fo:margin-left="0.000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339cm" fo:margin-left="0.459cm" fo:margin-right="0.000cm" fo:text-indent="0.000cm" fo:text-align="left" style:page-number="auto"/>
      <style:text-properties/>
    </style:style>
    <style:style style:family="paragraph" style:name="P137" style:parent-style-name="Tekst treści (6)">
      <style:paragraph-properties fo:background-color="transparent" fo:margin-top="0.000cm" fo:margin-bottom="0.000cm" fo:line-height="0.694cm" fo:margin-left="2.328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38" style:parent-style-name="Tekst treści (6)">
      <style:paragraph-properties fo:background-color="transparent" fo:margin-top="0.000cm" fo:margin-bottom="0.276cm" fo:line-height="0.318cm" fo:margin-left="3.457cm" fo:margin-right="0.000cm" fo:text-indent="0.000cm" style:page-number="auto">
        <style:tab-stops>
          <style:tab-stop style:position="0.488cm" style:type="left"/>
        </style:tab-stops>
      </style:paragraph-properties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40" style:parent-style-name="Tekst treści (7)">
      <style:paragraph-properties fo:background-color="transparent" fo:margin-top="0.000cm" fo:margin-bottom="0.000cm" fo:line-height="0.334cm" fo:margin-left="0.000cm" fo:margin-right="0.035cm" fo:text-indent="0.459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703cm" fo:line-height="0.423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19cm" fo:margin-left="0.000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39cm" fo:margin-left="0.035cm" fo:margin-right="0.000cm" fo:text-indent="0.423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720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Tekst treści (7)">
      <style:paragraph-properties fo:background-color="transparent" fo:margin-top="0.000cm" fo:margin-bottom="0.035cm" fo:line-height="0.334cm" fo:margin-left="0.529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716cm" fo:line-height="0.419cm" fo:margin-left="0.000cm" fo:margin-right="0.035cm" fo:text-indent="0.494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28cm" fo:margin-left="0.035cm" fo:margin-right="0.035cm" fo:text-indent="0.000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19cm" fo:margin-left="0.035cm" fo:margin-right="0.035cm" fo:text-indent="0.000cm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275cm" fo:line-height="0.318cm" fo:margin-left="2.540cm" fo:margin-right="0.000cm" fo:text-indent="0.000cm" style:page-number="auto">
        <style:tab-stops>
          <style:tab-stop style:position="0.480cm" style:type="left"/>
        </style:tab-stops>
      </style:paragraph-properties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39cm" fo:margin-left="0.035cm" fo:margin-right="0.000cm" fo:text-indent="0.670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161cm" fo:line-height="0.318cm" fo:margin-left="2.681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19cm" fo:margin-left="0.000cm" fo:margin-right="0.000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39cm" fo:margin-left="0.071cm" fo:margin-right="0.000cm" fo:text-indent="0.388cm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64cm" fo:line-height="0.318cm" fo:margin-left="3.175cm" fo:margin-right="0.000cm" fo:text-indent="0.000cm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39cm" fo:margin-left="0.071cm" fo:margin-right="0.000cm" fo:text-indent="0.388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39cm" fo:margin-left="0.459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505cm" fo:line-height="0.419cm" fo:margin-left="0.000cm" fo:margin-right="0.035cm" fo:text-indent="0.459cm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175cm" fo:line-height="0.318cm" fo:margin-left="2.893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80" style:parent-style-name="Tekst treści (6)">
      <style:paragraph-properties fo:background-color="transparent" fo:margin-top="0.000cm" fo:margin-bottom="0.275cm" fo:line-height="0.318cm" fo:margin-left="1.693cm" fo:margin-right="0.000cm" fo:text-indent="0.000cm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19cm" fo:margin-left="0.000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720cm" fo:margin-left="0.035cm" fo:margin-right="0.035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071cm" fo:margin-right="0.000cm" fo:text-indent="0.388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8.653cm" style:type="right"/>
        </style:tab-stops>
      </style:paragraph-properties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330cm" fo:margin-left="0.035cm" fo:margin-right="0.035cm" fo:text-indent="0.423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95">
      <style:paragraph-properties style:page-number="auto"/>
      <style:text-properties fo:font-size="5.pt" style:font-size-asian="5.pt" style:font-size-complex="5.pt"/>
    </style:style>
    <style:style style:family="paragraph" style:name="P196">
      <style:paragraph-properties style:page-number="auto"/>
      <style:text-properties fo:font-size="5.e-002pt" style:font-size-asian="5.e-002pt" style:font-size-complex="5.e-002pt"/>
    </style:style>
    <style:style style:family="paragraph" style:name="P1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number text:start-value="1" style:num-format="1" text:level="1" text:style-name="CharStyle12" style:num-prefix="3." style:num-suffix="."/>
    </text:list-style>
    <text:list-style style:name="L4">
      <text:list-level-style-number text:start-value="4" style:num-format="1" text:level="1" text:style-name="CharStyle12" style:num-suffix="."/>
      <text:list-level-style-number text:start-value="1" style:num-format="1" text:level="2" text:style-name="CharStyle12" text:display-levels="2" style:num-suffix="."/>
    </text:list-style>
    <text:list-style style:name="L6">
      <text:list-level-style-number text:start-value="2" style:num-format="1" text:level="1" text:style-name="CharStyle12" style:num-prefix="4," style:num-suffix="."/>
    </text:list-style>
    <text:list-style style:name="L8">
      <text:list-level-style-number text:start-value="1" style:num-format="1" text:level="1" text:style-name="CharStyle12" style:num-prefix="7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8"><draw:frame draw:style-name="fr1" svg:x="2.113cm" svg:y="2.798cm" svg:width="10.601cm" svg:height="0.633cm" text:anchor-type="paragraph"><draw:text-box><text:p text:style-name="P79"><text:span text:style-name="CharStyle4">PRINCIPIA XXXVII-XXXVIII (2004)<text:line-break/></text:span><text:span text:style-name="T2">PL-ISSN </text:span><text:span text:style-name="CharStyle4">0867-5392</text:span></text:p></draw:text-box></draw:frame><draw:frame draw:style-name="fr2" svg:x="2.113cm" svg:y="4.844cm" svg:width="10.601cm" svg:height="3.709cm" text:anchor-type="paragraph"><draw:text-box><text:p text:style-name="P57"><text:span text:style-name="CharStyle6">Ewa Czerwińska</text:span></text:p><text:p text:style-name="P90"><text:span text:style-name="CharStyle8">„Vom Wesen und Wert der Demokratie”</text:span></text:p><text:p text:style-name="P142"><text:span text:style-name="CharStyle8">- </text:span><text:span text:style-name="T5">Teoria demokracji </text:span><text:span text:style-name="CharStyle8">Hansa Kelsena</text:span></text:p><text:p text:style-name="P69"><text:span text:style-name="CharStyle10">Pamięci </text:span><text:span text:style-name="T7">Prof. zw. Seweiyna Dziamskiego,<text:line-break/></text:span><text:span text:style-name="CharStyle10">wieloletniego Mistrza i Opiekuna</text:span></text:p></draw:text-box></draw:frame><draw:frame draw:style-name="fr3" svg:x="2.113cm" svg:y="9.197cm" svg:width="10.601cm" svg:height="3.272cm" text:anchor-type="paragraph"><draw:text-box><text:list text:style-name="L0"><text:list-item><text:p text:style-name="P123"><text:span text:style-name="CharStyle12"><text:tab/>Wprowadzenie</text:span></text:p></text:list-item></text:list><text:p text:style-name="P129"><text:span text:style-name="CharStyle14">Przedmiotem artykułu jest teoria demokracji przedstawicielskiej<text:line-break/>autorstwa Hansa Kelsena. Jest on twórcą normatywizmu prawni-<text:line-break/>czego i powszechnie uchodzi za „największego prawnika XX wie-<text:line-break/>ku”</text:span><text:span text:style-name="T10">1</text:span><text:span text:style-name="CharStyle14">. Uprzedzając dalsze rozważania, można stwierdzić, że stwo-<text:line-break/>rzona przez niego teoria wpisuje się w konkurencyjne teorie<text:line-break/>demokracji.</text:span><text:span text:style-name="T10">2</text:span><text:span text:style-name="CharStyle14"><text:s text:c="1"/>Teoria Kelsena zapisała się trwale w historii myśli poli-</text:span></text:p></draw:text-box></draw:frame><draw:frame draw:style-name="fr4" svg:x="2.087cm" svg:y="12.862cm" svg:width="10.677cm" svg:height="4.736cm" text:anchor-type="paragraph"><draw:text-box><text:p text:style-name="P93"><text:span text:style-name="T11">1</text:span><text:span text:style-name="CharStyle16"><text:s text:c="1"/>Hans </text:span><text:span text:style-name="T13">Kelsen </text:span><text:span text:style-name="CharStyle16">ur. 1881 w Pradze, zm. 1973 w Berkeley (USA), pochodził z drob-<text:line-break/>nomieszczańskiej, żydowskiej rodziny. Ukończył studia prawnicze na Uniwersyte-<text:line-break/>cie Wiedeńskim, gdzie w 1910 r. został docentem prawa publicznego, w 1911 r.<text:line-break/>docentem prawa państwowego i filozofii prawa, w 1915 r. profesorem nadzwyczaj-<text:line-break/>nym, a w 1919 r. profesorem zwyczajnym prawa państwowego i administracji oraz<text:line-break/>filozofii prawa. W latach 1919-20 opracował zasady konstytucyjne stanowiące pod-<text:line-break/>stawę przyjętej w 1920 r. konstytucji Austrii. W okresie faszyzacji kraju (1923-38)<text:line-break/>znany był z publicznych wystąpień w obronie demokracji. Po reformie konstytucji<text:line-break/>w 1929 </text:span><text:span text:style-name="T13">r., </text:span><text:span text:style-name="CharStyle16">zwiastującej nadejście autorytarnych rządów, </text:span><text:span text:style-name="T13">Kelsen </text:span><text:span text:style-name="CharStyle16">opuścił Austrię,<text:line-break/>obejmując profesury kolejno: na Uniwersytecie w Kolonii (1929-33), w Genewie<text:line-break/>(1933-40) i jednocześnie w Pradze (1936-38), a po emigracji w 1940 r. do USA na<text:line-break/>uniwersytetach w </text:span><text:span text:style-name="T13">Harvardzie </text:span><text:span text:style-name="CharStyle16">i w Berkeley. Prace Kelsena zostały przetłumaczone<text:line-break/>na 24 języki, 11 uniwersytetów przyznało mu doktorat </text:span><text:span text:style-name="T14">honoris causa</text:span><text:span text:style-name="CharStyle16">, dwa zaś pro-<text:line-break/>fesurę </text:span><text:span text:style-name="T14">honoris causa.</text:span></text:p></draw:text-box></draw:frame><draw:frame draw:style-name="fr5" svg:x="2.087cm" svg:y="17.591cm" svg:width="10.677cm" svg:height="1.416cm" text:anchor-type="paragraph"><draw:text-box><text:p text:style-name="P172"><text:span text:style-name="T15">2</text:span><text:span text:style-name="CharStyle16"><text:s text:c="1"/>Tę specyfikę Kelsena teorii demokracji podkreślił w dyskusji ze mną w styczniu<text:line-break/>2003r. </text:span><text:span text:style-name="T16">prof, </text:span><text:span text:style-name="CharStyle16">prawa konstytucyjnego Manfried Welan z Uniwersytetu Rolniczego w Wied-<text:line-break/>niu. Pragnę Mu w tym miejscu serdecznie podziękować za Jego wnikliwe uwagi i suge-<text:line-break/>stie interpretacyjne. Pozwoliły mi one lepiej zrozumieć myśl Kelsena i jej podłoże.</text:span></text:p></draw:text-box></draw:frame></text:p>
      </text:section>
      <text:section text:style-name="Sect1" text:name="Section1">
        <text:p text:style-name="P199"><draw:frame draw:style-name="fr6" svg:x="2.113cm" svg:y="2.000cm" fo:min-width="0.610cm" fo:min-height="0.386cm" text:anchor-type="paragraph"><draw:text-box><text:p text:style-name="P127"><text:span text:style-name="CharStyle19">176</text:span></text:p></draw:text-box></draw:frame><draw:frame draw:style-name="fr7" svg:x="6.126cm" svg:y="2.000cm" fo:min-width="2.616cm" fo:min-height="0.395cm" text:anchor-type="paragraph"><draw:text-box><text:p text:style-name="P191"><text:span text:style-name="CharStyle21">Ewa Czerwińska</text:span></text:p></draw:text-box></draw:frame><draw:frame draw:style-name="fr8" svg:x="2.104cm" svg:y="2.690cm" svg:width="10.617cm" svg:height="11.248cm" text:anchor-type="paragraph"><draw:text-box><text:p text:style-name="P61"><text:span text:style-name="CharStyle14">tyczno-prawnej, choć dziś, co należy otwarcie powiedzieć, nie wzbu-<text:line-break/>dza towarzyszących jej w I połowie XX wieku emocji i dyskusji. Ich<text:line-break/>podłożem ówcześnie było jej ostrze polemiczne wymierzone z jednej<text:line-break/>strony w marksizm i komunizm, z drugiej strony w nieprzyjazny de-<text:line-break/>mokracji jako formie państwowej klimat w środowiskach naukowych<text:line-break/>i politycznych.</text:span><text:span text:style-name="T10">5</text:span><text:span text:style-name="CharStyle14"><text:s text:c="1"/>W czasach dzisiejszych warto do niej powracać, przy-<text:line-break/>najmniej z dwóch względów: 1) jej aktualności dla tworzenia poli-<text:line-break/>tyczno-prawnych struktur zjednoczonej Europy oraz jej walorów jako<text:line-break/>modelowego wzorca dla „młodych” demokracji, 2) z uwagi na otwar-<text:line-break/>tość i dyskusyjność poruszanych na jej gruncie kwestii, a wynikają-<text:line-break/>cych z przyjętego normatywnego punktu widzenia, przy zachowaniu<text:line-break/>relatywizmu jako podstawy światopoglądowej.</text:span><text:span text:style-name="T10">4</text:span><text:span text:style-name="CharStyle14"><text:s text:c="1"/>W artykule chodzi mi<text:line-break/>głównie o wydobycie przyjętych przez Kelsena założeń ideowo-filozo-<text:line-break/>ficznych oraz zespołu twierdzeń teoretycznych o charakterze norma-<text:line-break/>tywnym. Określają one zasady, na których musi oprzeć się demokra-<text:line-break/>cja i wskazują na reguły wprowadzenia tych zasad w życie. Jako<text:line-break/>podstawę (choć nie jedyną) rekonstrukcji Kelsena teorii demokracji<text:line-break/>i parlamentaryzmu przyjmuję pracę „O istocie i wartości demokra-<text:line-break/>cji” </text:span><text:span text:style-name="T19">(„Vom Wesen und Wert der Demokratie”), </text:span><text:span text:style-name="CharStyle14">opublikowaną po nie-<text:line-break/>miecku w 1920 r. jako artykuł, w 1929 r. wydaną jako książka.</text:span></text:p><text:list text:style-name="L0" text:continue-numbering="true"><text:list-item><text:p text:style-name="P138"><text:span text:style-name="CharStyle12"><text:tab/>Warstwa filozoficzna</text:span></text:p></text:list-item></text:list><text:p text:style-name="P159"><text:span text:style-name="CharStyle14">Jest charakterystyczne, że Kelsena teoria demokracji opiera się na zało-<text:line-break/>żeniach fllozoflczno-metodologicznych, które stanowią podstawę stwo-<text:line-break/>rzonego przez niego modelu systemu prawno-politycznego. Uchodzi on</text:span></text:p></draw:text-box></draw:frame><draw:frame draw:style-name="fr9" svg:x="2.053cm" svg:y="14.429cm" svg:width="10.719cm" svg:height="2.087cm" text:anchor-type="paragraph"><draw:text-box><text:p text:style-name="P186"><text:span text:style-name="T11">3</text:span><text:span text:style-name="CharStyle16"><text:s text:c="1"/>O wrogim w okresie międzywojennym stosunku do demokracji niemieckich<text:line-break/>i austriackich teoretyków prawa państwowego pisze </text:span><text:span text:style-name="T13">P. Koller: „Zur einigen Pro-<text:line-break/>blemen der Rechfertigung der Demokratie”, </text:span><text:span text:style-name="CharStyle16">w: </text:span><text:span text:style-name="T13">W. Krawietz u.a. (Hg.), </text:span><text:span text:style-name="CharStyle17">Ideolo-<text:line-break/>giekritik und Demokratietheorie bei Hans Kelsen</text:span><text:span text:style-name="T13">, Berlin 1982, s. 319. W 1920 r.<text:line-break/></text:span><text:span text:style-name="CharStyle16">zwycięski blok partii mieszczańskich podjął działania wymierzone w osiągnięcia<text:line-break/>„Czerwonego Wiednia”.</text:span></text:p></draw:text-box></draw:frame><draw:frame draw:style-name="fr10" svg:x="2.053cm" svg:y="16.508cm" svg:width="10.719cm" svg:height="2.432cm" text:anchor-type="paragraph"><draw:text-box><text:p text:style-name="P94"><text:span text:style-name="T11">4</text:span><text:span text:style-name="CharStyle16"><text:s text:c="1"/>W Polsce teoria demokracji H. Kelsena nie była przedmiotem szerszego<text:line-break/>opracowania. Jeśli nie liczyć krótkich not na jej temat w podręcznikach doktryn<text:line-break/>polityczno-prawnych, jedyna praca ją omawiająca wyszła spod pióra J. Wróblew-<text:line-break/>skiego: </text:span><text:span text:style-name="T14">Teoria normatywistycznej teorii państwa i prawa Hansa Kelsena,</text:span><text:span text:style-name="CharStyle16"><text:s text:c="1"/>War-<text:line-break/>szawa 1955. Istotne walory tej dobrej analitycznej pracy osłabia przyjęta przez<text:line-break/>autora perspektywa ideologiczna. Głównym przesłaniem książki jest krytyka<text:line-break/>dzieła Kelsena z pozycji marksistowsko-leninowskich.</text:span></text:p></draw:text-box></draw:frame></text:p>
      </text:section>
      <text:section text:style-name="Sect2" text:name="Section2">
        <text:p text:style-name="P200"><draw:frame draw:style-name="fr11" svg:x="2.050cm" svg:y="1.946cm" svg:width="10.728cm" svg:height="0.385cm" text:anchor-type="paragraph"><draw:text-box><text:p text:style-name="P58"><text:span text:style-name="CharStyle21">Aktualność teorii demokracji Hansa Kelsena</text:span><text:span text:style-name="T21"><text:tab/></text:span><text:span text:style-name="CharStyle23">177</text:span></text:p></draw:text-box></draw:frame><draw:frame draw:style-name="fr12" svg:x="2.095cm" svg:y="2.745cm" svg:width="10.634cm" svg:height="14.549cm" text:anchor-type="paragraph"><draw:text-box><text:p text:style-name="P161"><text:span text:style-name="CharStyle14">za reprezentanta umiarkowanego liberalizmu politycznego, łączącego<text:line-break/>w swych pracach perspektywę liberalną i demokratyczną. Jak zauważa<text:line-break/>Wolfgang Mantl, określanie Kelsena jako liberała jest słuszne w takiej<text:line-break/>mierze, w jakiej podziela on stosunek liberalizmu do Oświecenia, „rewo-<text:line-break/>lucji burżuazyjnej” i pokantowskiej filozofii. Szczególnie bowiem filozo-<text:line-break/>fia Kanta i pozytywizm prawniczy przesądziły o obliczu systemu Kelse-<text:line-break/>na. Z neokantyzmu przejął on dyrektywy metodologiczne: formalizmu,<text:line-break/>głoszącego czysto formalny charakter kategorii polityczno-prawnych<text:line-break/>i przyznającego im status apriorycznych idei, oraz dualizmu: </text:span><text:span text:style-name="CharStyle24">Sein</text:span><text:span text:style-name="T19"><text:s text:c="1"/></text:span><text:span text:style-name="CharStyle14">i </text:span><text:span text:style-name="T19">Sol-<text:line-break/>len, </text:span><text:span text:style-name="CharStyle14">treści i formy, myślenia i działania, faktów i wartości, przyczynowo-<text:line-break/>ści i normatywności, prawa i polityki. Z pozytywizmem prawniczym łączył<text:line-break/>Kelsena ahistoryzm, krytycyzm i relatywizm.</text:span></text:p><text:p text:style-name="P116"><text:span text:style-name="CharStyle14">Na gruncie myśli państwotwórczej Kelsena neokantowski postulat<text:line-break/>oddzielenia Bytu i Powinności znalazł wyraz w przeciwstawianiu sobie<text:line-break/>„formalno-prawnej struktury państwa” i „obiektywnej rzeczywistości<text:line-break/>społecznej”, a w konsekwencji w ujmowaniu państwa, prawa, form ustro-<text:line-break/>jowych (np. demokracji, dyktatury) w dwóch niezależnych porządkach:<text:line-break/>formalnym i socjologicznym. Zabieg ten prowadził do oddzielania formy<text:line-break/>omawianych zjawisk od ich treści i funkcji społecznych. Bez zrozumie-<text:line-break/>nia tego bodaj najistotniejszego u Kelsena dualizmu nie sposób odczytać<text:line-break/>właściwie jego teorii demokracji. Mówi on przy tym wyłącznie o demo-<text:line-break/>kracji formalnej, opartej na zasadzie większości.</text:span></text:p><text:list text:style-name="L2"><text:list-item><text:p text:style-name="P113"><text:span text:style-name="CharStyle12"><text:tab/>Wolność a równość w demokracji</text:span></text:p></text:list-item></text:list><text:p text:style-name="P108"><text:span text:style-name="CharStyle14">Punktem wyjścia swej teorii demokracji czyni </text:span><text:span text:style-name="T19">Kelsen </text:span><text:span text:style-name="CharStyle14">ideę demokra-<text:line-break/>cji, czyste pojęcie, oderwane od konkretyzacji empiryczno-politycz-<text:line-break/>nej, której głównymi zasadami, za Rousseau, są wolność i równość.<text:line-break/>Tym co Kelsena w analizie demokracji szczególnie interesuje, są dwie<text:line-break/>kwestie: wzajemna relacja pomiędzy wolnością a równością, oraz<text:line-break/>metamorfoza wolności.</text:span></text:p><text:p text:style-name="P110"><text:span text:style-name="CharStyle14">Spotykane w literaturze niemieckiej sądy typu: </text:span><text:span text:style-name="T19">„Kelsen </text:span><text:span text:style-name="CharStyle14">szczegól-<text:line-break/>nie akcentuje w demokracji syntezę wolności i równości”</text:span><text:span text:style-name="T10">5</text:span><text:span text:style-name="CharStyle14">, </text:span><text:span text:style-name="T19">„Kelsen<text:line-break/></text:span><text:span text:style-name="CharStyle14">wyprowadzał demokrację jako kompromis między ideą wolności a ideą</text:span></text:p></draw:text-box></draw:frame><draw:frame draw:style-name="fr13" svg:x="2.108cm" svg:y="18.124cm" svg:width="10.659cm" svg:height="0.776cm" text:anchor-type="paragraph"><draw:text-box><text:p text:style-name="P131"><text:span text:style-name="T11">5</text:span><text:span text:style-name="CharStyle16"><text:s text:c="1"/>N. </text:span><text:span text:style-name="T13">Achterberg, „Rechtsnorm und Rechtsverhältnis in demokratischer Sicht”,<text:line-break/></text:span><text:span text:style-name="CharStyle16">w: </text:span><text:span text:style-name="T13">W. Krawietz u.a. (Hg.), </text:span><text:span text:style-name="CharStyle17">Ideologiekritik</text:span><text:span text:style-name="T13"><text:s text:c="1"/>..., </text:span><text:span text:style-name="T24">op. cit., </text:span><text:span text:style-name="T13">s. 134.</text:span></text:p></draw:text-box></draw:frame></text:p>
      </text:section>
      <text:section text:style-name="Sect3" text:name="Section3">
        <text:p text:style-name="P201"><draw:frame draw:style-name="fr14" svg:x="2.110cm" svg:y="2.000cm" fo:min-width="0.617cm" fo:min-height="0.386cm" text:anchor-type="paragraph"><draw:text-box><text:p text:style-name="P119"><text:span text:style-name="CharStyle19">178</text:span></text:p></draw:text-box></draw:frame><draw:frame draw:style-name="fr15" svg:x="6.107cm" svg:y="2.000cm" fo:min-width="2.625cm" fo:min-height="0.386cm" text:anchor-type="paragraph"><draw:text-box><text:p text:style-name="P95"><text:span text:style-name="CharStyle21">Ewa Czerwińska</text:span></text:p></draw:text-box></draw:frame><draw:frame draw:style-name="fr16" svg:x="2.097cm" svg:y="2.672cm" svg:width="10.629cm" svg:height="13.402cm" text:anchor-type="paragraph"><draw:text-box><text:p text:style-name="P44"><text:span text:style-name="CharStyle14">równości”</text:span><text:span text:style-name="T10">6</text:span><text:span text:style-name="CharStyle14"><text:s text:c="1"/>mogą mimowolnie wprowadzać w błąd. Zwłaszcza w kra-<text:line-break/>jach postkomunistycznych, gdzie równość utożsamiana </text:span><text:span text:style-name="T25">bywa.</text:span><text:span text:style-name="CharStyle14"><text:s text:c="1"/>nie tyle<text:line-break/>z równością prawną, co społeczną. Trzeba wyraźnie podkreślić istotną<text:line-break/>kwestię: wśród ówczesnych teoretyków państwa i prawa </text:span><text:span text:style-name="T19">Kelsen </text:span><text:span text:style-name="CharStyle14">chyba<text:line-break/>najgoręcej występował przeciwko wysuwaniu ideału równości wśród<text:line-break/>głównych zasad demokracji, podkreślając „Nie idea równości, ale idea<text:line-break/>wolności zajmuje naczelne miejsce w światopoglądzie demokratycz-<text:line-break/>nym”'. Co więcej, </text:span><text:span text:style-name="T19">Kelsen </text:span><text:span text:style-name="CharStyle14">uważał, że wolność i równość są autonomiczny-<text:line-break/>mi a zarazem przeciwstawnymi wartościami. Równość w ideologii de-<text:line-break/>mokracji odgrywa rolę formalną i wtórną, jest środkiem prawnym<text:line-break/>prowadzącym do realizacji wolności jednostki. To twierdzenie było wy-<text:line-break/>mierzone w marksistowskie rozumienie równości jako sprawiedliwości<text:line-break/>społecznej, którego w polemice z Kelsenem bronili austromarksiści,<text:line-break/>a zwłaszcza filozof </text:span><text:span text:style-name="T26">Max </text:span><text:span text:style-name="CharStyle14">Adler.</text:span><text:span text:style-name="T10">8</text:span><text:span text:style-name="CharStyle14"><text:s text:c="1"/>Odrzucając równość w sensie równego<text:line-break/>dostępu ludzi do dóbr materialnych, </text:span><text:span text:style-name="T19">Kelsen </text:span><text:span text:style-name="CharStyle14">pod pojęciem równości ro-<text:line-break/>zumiał wyłącznie równość jurydyczną. Z tego powodu wyraźnie mówił<text:line-break/>o dwóch zasadach demokracji stanowiących jej fundament: wolności i rów-<text:line-break/>ności wobec prawa, przy czym wolność jednostki jest celem, a równość<text:line-break/>prawna prowadzącym doń środkiem. Podstawową wartością demokracji<text:line-break/>u Kelsena jest więc wolność jednostki a zarazem równa wolność wszyst-<text:line-break/>kich. </text:span><text:span text:style-name="T19">Kelsen </text:span><text:span text:style-name="CharStyle14">pisząc: „Idei demokracji odpowiada taki ustrój państwa i spo-<text:line-break/>łeczeństwa, w którym wolę zbiorową, czy ściślej mówiąc porządek zbioro-<text:line-break/>wy wytwarzają ci wszyscy, którzy mu są podporządkowani, tj. cały naród.<text:line-break/>Demokracja to tożsamość rządzącego i rządzonych, podmiotu i przed-<text:line-break/>miotu władzy”</text:span><text:span text:style-name="T10">9</text:span><text:span text:style-name="CharStyle14">, nawiązywał do antycznej koncepcji wolności, w myśl<text:line-break/>której wolność oznaczała autonomię polityczną obywateli.</text:span></text:p><text:p text:style-name="P89"><text:span text:style-name="CharStyle12">3.2. Metamorfoza wolności</text:span></text:p><text:p text:style-name="P106"><text:span text:style-name="CharStyle14">Stwierdziłam już, że założeniem wyjściowym i przewodnią ideą Kel-<text:line-break/>sena koncepcji demokracji jest idea wolności. Pełni ona zarazem na</text:span></text:p></draw:text-box></draw:frame><draw:frame draw:style-name="fr17" svg:x="2.076cm" svg:y="16.799cm" svg:width="10.693cm" svg:height="1.071cm" text:anchor-type="paragraph"><draw:text-box><text:p text:style-name="P133"><text:span text:style-name="T27">6</text:span><text:span text:style-name="T28"><text:s text:c="1"/>N. Leser, </text:span><text:span text:style-name="CharStyle27">„Wertrelativismus, Grundnorm und Demokratie”, w: N. Leser,<text:line-break/></text:span><text:span text:style-name="CharStyle26">Sozialismus zwischen Relativismus und Dogmatismus. Aufsätze im Spannungs-<text:line-break/>feld von Marx und Kelsen</text:span><text:span text:style-name="CharStyle27">, Freiburg 1974 , s. 181.</text:span></text:p></draw:text-box></draw:frame><draw:frame draw:style-name="fr18" svg:x="2.076cm" svg:y="17.863cm" svg:width="10.693cm" svg:height="0.339cm" text:anchor-type="paragraph"><draw:text-box><text:p text:style-name="P158"><text:span text:style-name="T13">' H. Kelsen, </text:span><text:span text:style-name="T14">O istocie i wartości demokracji</text:span><text:span text:style-name="T13">, Warszawa 1936, s. 118.</text:span></text:p></draw:text-box></draw:frame><draw:frame draw:style-name="fr19" svg:x="2.076cm" svg:y="18.196cm" svg:width="10.693cm" svg:height="0.346cm" text:anchor-type="paragraph"><draw:text-box><text:p text:style-name="P56"><text:span text:style-name="T27">8</text:span><text:span text:style-name="CharStyle27"><text:s text:c="1"/>M. Adler, </text:span><text:span text:style-name="CharStyle26">Die Staatsauffassung des Marxismus</text:span><text:span text:style-name="CharStyle27">, Wien 1922, s. 133.</text:span></text:p></draw:text-box></draw:frame><draw:frame draw:style-name="fr20" svg:x="2.076cm" svg:y="18.544cm" svg:width="10.693cm" svg:height="0.402cm" text:anchor-type="paragraph"><draw:text-box><text:p text:style-name="P136"><text:span text:style-name="T32">9</text:span><text:span text:style-name="T13"><text:s text:c="1"/>H. Kelsen, </text:span><text:span text:style-name="T14">O istocie...,</text:span><text:span text:style-name="CharStyle16"><text:s text:c="1"/></text:span><text:span text:style-name="T24">op. cit. </text:span><text:span text:style-name="T13">ss. 20-21.</text:span></text:p></draw:text-box></draw:frame></text:p>
      </text:section>
      <text:section text:style-name="Sect4" text:name="Section4">
        <text:p text:style-name="P202"><draw:frame draw:style-name="fr21" svg:x="3.990cm" svg:y="1.949cm" fo:min-width="8.745cm" fo:min-height="0.423cm" text:anchor-type="paragraph"><draw:text-box><text:p text:style-name="P117"><text:span text:style-name="CharStyle21">Aktualność teorii demokracji Hansa Kelsena</text:span><text:span text:style-name="T21"><text:tab/></text:span><text:span text:style-name="CharStyle23">179</text:span></text:p></draw:text-box></draw:frame><draw:frame draw:style-name="fr22" svg:x="2.118cm" svg:y="2.660cm" svg:width="10.587cm" svg:height="13.457cm" text:anchor-type="paragraph"><draw:text-box><text:p text:style-name="P96"><text:span text:style-name="CharStyle14">gruncie tej teorii funkcję ideału politycznego. Ale w życiu społecz-<text:line-break/>nym stan jednomyślności gwarantujący wolność indywidualną jest<text:line-break/>nieosiągalny. Dlatego wolność jednostek we wspólnocie musi być pod-<text:line-break/>dana ustalonemu porządkowi społecznemu, czyli władzy państwo-<text:line-break/>wej. Mówiąc prościej, realizacja idei demokracji w określonej rzeczy-<text:line-break/>wistości historyczno-politycznej podlega ograniczeniom.</text:span><text:span text:style-name="T10">10</text:span><text:span text:style-name="CharStyle14"><text:s text:c="1"/>Ocenę tę<text:line-break/>kierował </text:span><text:span text:style-name="T19">Kelsen </text:span><text:span text:style-name="CharStyle14">pod adresem Rousseau stwierdzając, że przyjęte prze-<text:line-break/>zeń pojęcie wolności jako pełnej zgodności woli indywidualnej z wolą<text:line-break/>powszechną, ogranicza się do momentu zawarcia umowy społecznej,<text:line-break/>a nie przenosi się na życie społeczno-polityczne;</text:span></text:p><text:p text:style-name="P114"><text:span text:style-name="CharStyle29">istnienie społeczeństwa, a zwłaszcza państwa - pisze </text:span><text:span text:style-name="T34">Kelsen </text:span><text:span text:style-name="CharStyle29">- związane jest<text:line-break/>z możliwością istnienia różnic między treścią porządku społecznego, a wolą<text:line-break/>wchodzących w jego skład jednostek. [...] Z postulowanej przez wolność jed-<text:line-break/>nomyślności, zastosowanego hipotetycznie w momencie tworzenia porząd-<text:line-break/>ku zbiorowego drogą umowy, demokracja rezygnuje przy utrwalaniu tego<text:line-break/>porządku i zadowala się już tylko decyzją większości, stanowiąca jedynie<text:line-break/>przybliżenie do ideału pierwotnego</text:span><text:span text:style-name="T35">11</text:span><text:span text:style-name="CharStyle29">.</text:span></text:p><text:p text:style-name="P148"><text:span text:style-name="CharStyle14">Proces ten, nazwany przez Kelsena, metamorfozą wolności, czyni<text:line-break/>ideę wolności obiektywną zasadą porządku demokratycznego. U jego<text:line-break/>podstaw tkwią dwa założenia metodologiczne: dualizmu Bytu i Po-<text:line-break/>winności oraz przyczynowości i nor maty wności. Przeciwieństwo po-<text:line-break/>między </text:span><text:span text:style-name="CharStyle24">Sein</text:span><text:span text:style-name="T19"><text:s text:c="1"/></text:span><text:span text:style-name="CharStyle14">i </text:span><text:span text:style-name="CharStyle24">Sollen</text:span><text:span text:style-name="T19"><text:s text:c="1"/></text:span><text:span text:style-name="CharStyle14">stanowi konsekwencję niemożności pogodzenia<text:line-break/>celów indywidualnych z obiektywnym porządkiem społecznym.<text:line-break/>A przecież porządek ten jest warunkiem istnienia państwa (co na grun-<text:line-break/>cie tej teorii równało się istnieniu społeczeństwa, narodu). W nim<text:line-break/>następuje proces wyparcia wolności indywidualnej przez wolność zbio-<text:line-break/>rowości społecznej, postrzeganej jako wroga autonomiczna siła, czyli<text:line-break/>przez przymus państwowy. W ustroju demokratycznym ma miejsce<text:line-break/>mistyfikacja: państwo staje się podmiotem władzy, co ukrywa fakt<text:line-break/>panowania jednych ludzi nad drugimi. </text:span><text:span text:style-name="T19">Kelsen </text:span><text:span text:style-name="CharStyle14">mówi wręcz o personi-<text:line-break/>fikacji państwa, a odnosząc wolność do instytucji państwowej, w grun-<text:line-break/>cie rzeczy pojmuje wolność w sposób czysto negatywny.</text:span></text:p></draw:text-box></draw:frame><draw:frame draw:style-name="fr23" svg:x="2.094cm" svg:y="16.745cm" svg:width="10.668cm" svg:height="1.757cm" text:anchor-type="paragraph"><draw:text-box><text:p text:style-name="P146"><text:span text:style-name="T11">10</text:span><text:span text:style-name="CharStyle16"><text:s text:c="1"/>„Metamorfoza pojęcia wolności prowadzi od idei demokracji do jej rzeczy-<text:line-break/>wistości. Istotę demokracji znamionuje antyteza ideologii i rzeczywistości ustroju<text:line-break/>demokratycznego” - ibid., s. 20. Dualizm ideologii i rzeczywistości odgrywa we-<text:line-break/>dle Kelsena decydującą rolę nie tylko w obrębie podstawowej zasady demokra-<text:line-break/>cji, idei wolności, ale przejawia się we wszystkich składnikach demokracji.</text:span></text:p></draw:text-box></draw:frame><draw:frame draw:style-name="fr24" svg:x="2.094cm" svg:y="18.493cm" svg:width="10.668cm" svg:height="0.386cm" text:anchor-type="paragraph"><draw:text-box><text:p text:style-name="P84"><text:span text:style-name="T11">11</text:span><text:span text:style-name="CharStyle16"><text:s text:c="1"/>Ibid., s. 12 n.</text:span></text:p></draw:text-box></draw:frame></text:p>
      </text:section>
      <text:section text:style-name="Sect5" text:name="Section5">
        <text:p text:style-name="P203"><draw:frame draw:style-name="fr25" svg:x="2.108cm" svg:y="2.000cm" fo:min-width="0.610cm" fo:min-height="0.386cm" text:anchor-type="paragraph"><draw:text-box><text:p text:style-name="P176"><text:span text:style-name="CharStyle19">180</text:span></text:p></draw:text-box></draw:frame><draw:frame draw:style-name="fr26" svg:x="6.114cm" svg:y="2.000cm" fo:min-width="2.616cm" fo:min-height="0.395cm" text:anchor-type="paragraph"><draw:text-box><text:p text:style-name="P60"><text:span text:style-name="CharStyle21">Ewa Czerwińska</text:span></text:p></draw:text-box></draw:frame><draw:frame draw:style-name="fr27" svg:x="2.095cm" svg:y="2.656cm" svg:width="10.634cm" svg:height="15.485cm" text:anchor-type="paragraph"><draw:text-box><text:p text:style-name="P63"><text:span text:style-name="CharStyle14">Co zatem oznacza na gruncie teorii Kelsena „bycie wolnym” w spo-<text:line-break/>łeczeństwie (państwie)? Wolność polityczna polega tu na podporządko-<text:line-break/>wywaniu się prawu, w którego tworzeniu brało się udział. Zakłada się<text:line-break/>tutaj, że wola państwowa (u Kelsena tożsama z wolą społeczną) oznacza<text:line-break/>decyzję ogółu członków społeczności, przy podejmowaniu której zakres<text:line-break/>wolności wszystkich jednostek jest taki sam i każdy głos jest równoważ-<text:line-break/>ny. Wolny w społeczeństwie to mający wpływ na kształtowanie się po-<text:line-break/>rządku społecznego i jak dalece wola jednostki zgadza się z wolą pań-<text:line-break/>stwową, tak dalece jest ona posłuszna swej własnej woli. Dla Kelsena<text:line-break/>demokracja jest ustrojem, który w największym stopniu urzeczywistnia<text:line-break/>to rozumienie wolności. Uzasadnienie tego twierdzenia podam poniżej.</text:span></text:p><text:list text:style-name="L4"><text:list-item><text:p text:style-name="P162"><text:span text:style-name="CharStyle12"><text:tab/>Zasada większości i jej znaczenie</text:span></text:p></text:list-item></text:list><text:p text:style-name="P92"><text:span text:style-name="CharStyle14">Wszystkie wypowiedzi Kelsena na temat demokracji podkreślały jej<text:line-break/>czysto formalny (ahistoryczny i aklasowy) charakter, jak i jej wyłącz-<text:line-break/>nie instrumentalną rolę w dążeniu do osiągnięcia takich wartości jak<text:line-break/>wolność, dobro wspólne, pokój społeczny.</text:span></text:p><text:p text:style-name="P157"><text:span text:style-name="CharStyle14">O demokracji </text:span><text:span text:style-name="T19">Kelsen </text:span><text:span text:style-name="CharStyle14">mówił często, odwołując się do swych ustaleń<text:line-break/>w </text:span><text:span text:style-name="CharStyle24">Reine Rechtslehre</text:span><text:span text:style-name="CharStyle14">, że jest normatywna zasadą organizacji, która<text:line-break/>zapewnia </text:span><text:span text:style-name="T36">maximum</text:span><text:span text:style-name="T37"><text:s text:c="1"/></text:span><text:span text:style-name="CharStyle14">wolności indywidualnej. U podstaw tego rozumo-<text:line-break/>wania tkwiło następujące założenie: jednostki niezorganizowane, np.<text:line-break/>w grupę czy wspólnotę, nie posiadają politycznie żadnej egzystencji,<text:line-break/>gdyż nie mają wpływu na kształtowanie woli państwowej. Dlatego<text:line-break/>uwaga Kelsena koncentrowała się na problemie: jak powinien być zor-<text:line-break/>ganizowany system władzy, zapewniający maksymalne spektrum wol-<text:line-break/>ności? Dana przez niego odpowiedź była jednoznaczna: demokracja<text:line-break/>jest możliwa jedynie na mocy formalnie rozumianej zasady większości.<text:line-break/>Wybór tej zasady jako reguły demokracji </text:span><text:span text:style-name="T19">Kelsen </text:span><text:span text:style-name="CharStyle14">uzasadniał tym, że<text:line-break/>gwarantuje ona </text:span><text:span text:style-name="T25">minimum</text:span><text:span text:style-name="CharStyle14"><text:s text:c="1"/>władzy jednostce. Szczególne znaczenie za-<text:line-break/>sady większości polega na umożliwieniu największej liczbie obywateli<text:line-break/>udziału w procesie tworzenia porządku społecznego, którego regułom<text:line-break/>podlegają. Charakterystyczne dla demokracji jest - pisał </text:span><text:span text:style-name="T19">Kelsen </text:span><text:span text:style-name="CharStyle14">-</text:span></text:p><text:p text:style-name="P178"><text:span text:style-name="CharStyle29">nie fakt, że rządzącą wolą jest wola ludu, ale że szerokie warstwy jednostek<text:line-break/>podlegających prawu, że możliwie największa ilość członków zbiorowości<text:line-break/>bierze udział w procesie kształtowania jej woli</text:span><text:span text:style-name="T35">12</text:span><text:span text:style-name="CharStyle29">.</text:span></text:p></draw:text-box></draw:frame><draw:frame draw:style-name="fr28" svg:x="2.515cm" svg:y="18.468cm" fo:min-width="1.972cm" fo:min-height="0.434cm" text:anchor-type="paragraph"><draw:text-box><text:p text:style-name="P174"><text:span text:style-name="T11">12</text:span><text:span text:style-name="CharStyle16"><text:s text:c="1"/></text:span><text:span text:style-name="T13">Ibid., </text:span><text:span text:style-name="CharStyle16">s. 103.</text:span></text:p></draw:text-box></draw:frame></text:p>
      </text:section>
      <text:section text:style-name="Sect6" text:name="Section6">
        <text:p text:style-name="P204"><draw:frame draw:style-name="fr29" svg:x="3.976cm" svg:y="1.961cm" fo:min-width="6.816cm" fo:min-height="0.415cm" text:anchor-type="paragraph"><draw:text-box><text:p text:style-name="P151"><text:span text:style-name="CharStyle21">Aktualność teorii demokracji Hansa Kelsena</text:span></text:p></draw:text-box></draw:frame><draw:frame draw:style-name="fr30" svg:x="12.111cm" svg:y="2.000cm" fo:min-width="0.601cm" fo:min-height="0.386cm" text:anchor-type="paragraph"><draw:text-box><text:p text:style-name="P41"><text:span text:style-name="CharStyle19">181</text:span></text:p></draw:text-box></draw:frame><draw:frame draw:style-name="fr31" svg:x="2.113cm" svg:y="2.697cm" svg:width="10.601cm" svg:height="11.194cm" text:anchor-type="paragraph"><draw:text-box><text:p text:style-name="P77"><text:span text:style-name="CharStyle14">Demokracja jako metoda tworzenia porządku społecznego oznacza więc<text:line-break/>sprawowanie władzy zgodnie z zasadą autonomii w sensie Kantow-<text:line-break/>skim - jest bowiem formą władzy, w której większość podległych pra-<text:line-break/>wu żyje w zgodzie z własną wolą. Liberalny sposób myślenia Kelsena<text:line-break/>znalazł wyraz w przekonaniu: zasada większości, w praktyce politycz-<text:line-break/>nej ograniczająca wolność, ma podstawę właśnie w dążeniu do wolno-<text:line-break/>ści a nie do równości.</text:span><text:span text:style-name="T10">13</text:span><text:span text:style-name="CharStyle14"><text:s text:c="1"/>Ufundowanie zasady większości na autonomii<text:line-break/>wolności nie podważało znaczenia zasady równości w demokracji, gdyż<text:line-break/>właśnie ta zasada zapewnia wolność największej liczbie ludzi.</text:span></text:p><text:p text:style-name="P150"><text:span text:style-name="CharStyle14">Należy podkreślić szczególne miejsce zasady większości w Kelsena<text:line-break/>analizie demokracji. O jej wyróżnionej pozycji przesądzają dwie zwią-<text:line-break/>zane z nią role: ochrony praw mniejszości i czynienie możliwym kom-<text:line-break/>promisu politycznego.</text:span></text:p><text:list text:style-name="L4" text:continue-numbering="true"><text:list-item><text:list><text:list-item><text:p text:style-name="P180"><text:span text:style-name="CharStyle12"><text:tab/>Zasada większości a ochrona mniejszości</text:span></text:p></text:list-item></text:list></text:list-item></text:list><text:p text:style-name="P182"><text:span text:style-name="T19">Kelsen </text:span><text:span text:style-name="CharStyle14">bardzo mocno akcentował zachowanie praw mniejszości jako<text:line-break/>konieczny warunek funkcjonowania demokracji.</text:span><text:span text:style-name="T10">14</text:span><text:span text:style-name="CharStyle14"><text:s text:c="1"/>Tę funkcję wiązał<text:line-break/>z zasadą większości zapewniającą, jego zdaniem, równouprawnienie<text:line-break/>większości i mniejszości w ramach systemu demokratycznego. Poda-<text:line-break/>ne przez niego uzasadnienie nie jest jednak bezdyskusyjne. </text:span><text:span text:style-name="T19">Kelsen<text:line-break/></text:span><text:span text:style-name="CharStyle14">twierdził bowiem, że zasada większości wyklucza długotrwałe pano-<text:line-break/>wanie większości nad mniejszością już z tego tylko względu, że ogra-<text:line-break/>niczenie praw mniejszości eliminuje możliwość współpracy, czyni<text:line-break/>zatem zasadę większości pustą. Dyktatura większości nad mniejszo-<text:line-break/>ścią nie da się długo utrzymać, gdyż pozbawiona politycznego wpły-</text:span></text:p></draw:text-box></draw:frame><draw:frame draw:style-name="fr32" svg:x="2.087cm" svg:y="14.374cm" svg:width="10.677cm" svg:height="1.443cm" text:anchor-type="paragraph"><draw:text-box><text:p text:style-name="P98"><text:span text:style-name="T11">13</text:span><text:span text:style-name="CharStyle16"><text:s text:c="1"/>Pisał o tym następująco: „Zasada bezwzględnej, niekwalifikowanej więk-<text:line-break/>szości stosunkowo najbardziej przybliża nas do idei wolności. Z tej idei należy<text:line-break/>wyprowadzić zasadę większości, nie zaś, jak się to zwykło czynić, z idei równo-<text:line-break/>ści”, ibid., s. 14.</text:span></text:p></draw:text-box></draw:frame><draw:frame draw:style-name="fr33" svg:x="2.087cm" svg:y="15.829cm" svg:width="10.677cm" svg:height="3.115cm" text:anchor-type="paragraph"><draw:text-box><text:p text:style-name="P163"><text:span text:style-name="CharStyle16">Ten punkt widzenia podziela G. Sartori pisząc: „Szacunek i zabezpieczenie<text:line-break/>praw mniejszości podtrzymują dynamikę i mechanikę demokracji [...] Prawa<text:line-break/>mniejszości są niezbędnym warunkiem samego funkcjonowania demokracji”,<text:line-break/>G. Sartori, </text:span><text:span text:style-name="T14">Teoria demokracji</text:span><text:span text:style-name="CharStyle16">, Warszawa 1994, s. 52. Zwróćmy uwagę, że ochro-<text:line-break/>na praw mniejszości jest pojęciem wieloznacznym: może być ona zagwaranto-<text:line-break/>wana prawami człowieka, które muszą zarazem być przyjętymi prawami pod-<text:line-break/>stawowymi; można pod nią rozumieć prawa mniejszości religijnych i narodowych<text:line-break/>czy grup społecznych; wreszcie prawa mniejszości w parlamentaryzmie są przede<text:line-break/>wszystkim prawami opozycji.</text:span></text:p></draw:text-box></draw:frame></text:p>
      </text:section>
      <text:section text:style-name="Sect7" text:name="Section7">
        <text:p text:style-name="P205"><draw:frame draw:style-name="fr34" svg:x="2.117cm" svg:y="2.000cm" fo:min-width="0.610cm" fo:min-height="0.377cm" text:anchor-type="paragraph"><draw:text-box><text:p text:style-name="P139"><text:span text:style-name="CharStyle19">182</text:span></text:p></draw:text-box></draw:frame><draw:frame draw:style-name="fr35" svg:x="6.114cm" svg:y="2.000cm" fo:min-width="2.625cm" fo:min-height="0.404cm" text:anchor-type="paragraph"><draw:text-box><text:p text:style-name="P124"><text:span text:style-name="CharStyle21">Ewa Czerwińska</text:span></text:p></draw:text-box></draw:frame><draw:frame draw:style-name="fr36" svg:x="2.099cm" svg:y="2.674cm" svg:width="10.626cm" svg:height="13.744cm" text:anchor-type="paragraph"><draw:text-box><text:p text:style-name="P65"><text:span text:style-name="CharStyle14">wu mniejszość odmówiłaby swego formalnego udziału w parlamencie,<text:line-break/>pozbawiając większość podstaw jej egzystencji. Właśnie ta właściwość<text:line-break/>jest środkiem umożliwiającym mniejszości stałą kontrolę decyzji i dzia-<text:line-break/>łań większości. W zasadę większości - i to przyzwolenie ma decydujące<text:line-break/>znaczenia dla zdrowego funkcjonowania demokracji - wpisana jest rów-<text:line-break/>ność szans zdobycia władzy (w tym prawo do zmiany poglądów politycz-<text:line-break/>nych), innymi słowy zasada ta otwiera przed mniejszością możność sta-<text:line-break/>nia się większością. </text:span><text:span text:style-name="T19">Kelsen </text:span><text:span text:style-name="CharStyle14">pisał w związku z tym:</text:span></text:p><text:p text:style-name="P149"><text:span text:style-name="CharStyle29">Charakterystyczna dla demokracji władza większości różni się tym od każ-<text:line-break/>dej innej władzy, że nie tylko zakłada pojęciowo [...] opozycję - mniejszość,<text:line-break/>lecz że uznaje ją politycznie i chroni zgodnie z zasadą proporcjonalności jej<text:line-break/>prawa podstawowe i wolnościowe</text:span><text:span text:style-name="T35">15</text:span><text:span text:style-name="CharStyle29">.</text:span></text:p><text:p text:style-name="P75"><text:span text:style-name="CharStyle14">Cytowany fragment dotyczy istotnego ustalenia Kelsena, a mianowi-<text:line-break/>cie relacji między zasadą większości a prawami podstawowymi. Sądzę,<text:line-break/>że założył on istnienie tych praw jako poprzedzających zasadę więk-<text:line-break/>szości. Na rzecz takiej interpretacji przemawia postawiona przezeń teza:<text:line-break/>zasada większości nigdy nie doprowadzi do sytuacji dyskryminacji<text:line-break/>mniejszości. Ten punkt widzenia </text:span><text:span text:style-name="T19">Kelsen </text:span><text:span text:style-name="CharStyle14">uzasadniał rolą, jaką w demo-<text:line-break/>kracji pełni system proporcjonalny, za którego przyjęciem się opowia-<text:line-break/>dał i z którego wprowadzeniem wiązał nadzieję na urzeczywistnienie<text:line-break/>w życiu politycznym większej sprawiedliwości.</text:span></text:p><text:p text:style-name="P135"><text:span text:style-name="CharStyle14">Przedstawiona powyżej argumentacja autora </text:span><text:span text:style-name="CharStyle24">Vom Wesen...</text:span><text:span text:style-name="T19"><text:s text:c="1"/></text:span><text:span text:style-name="CharStyle14">na rzecz<text:line-break/>zasady większości nasuwa, jak sygnalizowałam, pewne wątpliwości.<text:line-break/></text:span><text:span text:style-name="T19">P. Koller </text:span><text:span text:style-name="CharStyle14">wskazuje na logiczną sprzeczność, z którą mamy do czynienia<text:line-break/>zakładając z jednej strony bezgraniczną wartość zasady większości, a dru-<text:line-break/>giej strony ochronę mniejszości.</text:span><text:span text:style-name="T10">16</text:span><text:span text:style-name="CharStyle14"><text:s text:c="1"/>Postawiony zarzut nie da się utrzy-<text:line-break/>mać, jeśli powiąże się, a to właśnie uczynił </text:span><text:span text:style-name="T19">Kelsen, </text:span><text:span text:style-name="CharStyle14">żądanie ochrony<text:line-break/>mniejszości z funkcją zachowania praw wolnościowych, gwarantowa-<text:line-break/>nych konstytucją. Za dyskusyjne uznałabym jednak inne przyjmowane<text:line-break/>na gruncie tej teorii tezy. Za nie dające się utrzymać uważam twierdze-<text:line-break/>nie: zasada większości uniemożliwia przyjmowanie rozstrzygnięć wy-<text:line-break/>mierzonych w mniejszość.</text:span><text:span text:style-name="T10">17</text:span><text:span text:style-name="CharStyle14"><text:s text:c="1"/>Wbrew optymistycznym ocenom Kelsena,</text:span></text:p></draw:text-box></draw:frame><draw:frame draw:style-name="fr37" svg:x="2.083cm" svg:y="17.138cm" svg:width="10.677cm" svg:height="0.400cm" text:anchor-type="paragraph"><draw:text-box><text:p text:style-name="P105"><text:span text:style-name="T11">10</text:span><text:span text:style-name="CharStyle16"><text:s text:c="1"/></text:span><text:span text:style-name="T13">H. Kelsen, </text:span><text:span text:style-name="CharStyle17">Allgemeine Staatslehre</text:span><text:span text:style-name="CharStyle16">, Berlin 1925, </text:span><text:span text:style-name="T13">s. </text:span><text:span text:style-name="CharStyle16">371.</text:span></text:p></draw:text-box></draw:frame><draw:frame draw:style-name="fr38" svg:x="2.083cm" svg:y="17.533cm" svg:width="10.677cm" svg:height="0.351cm" text:anchor-type="paragraph"><draw:text-box><text:p text:style-name="P85"><text:span text:style-name="T11">16</text:span><text:span text:style-name="CharStyle16"><text:s text:c="1"/></text:span><text:span text:style-name="T13">Koller P., </text:span><text:span text:style-name="CharStyle17">Zur einigen Problemen</text:span><text:span text:style-name="T13"><text:s text:c="1"/>..., </text:span><text:span text:style-name="T24">op. cit., </text:span><text:span text:style-name="T13">s. 325.</text:span></text:p></draw:text-box></draw:frame><draw:frame draw:style-name="fr39" svg:x="2.083cm" svg:y="17.875cm" svg:width="10.677cm" svg:height="1.065cm" text:anchor-type="paragraph"><draw:text-box><text:p text:style-name="P155"><text:span text:style-name="T32">17</text:span><text:span text:style-name="T13"><text:s text:c="1"/></text:span><text:span text:style-name="CharStyle16">Pisze o tym także </text:span><text:span text:style-name="T13">T. </text:span><text:span text:style-name="CharStyle16">Buksiński: „W praktyce demokratycznie wyłoniona więk-<text:line-break/>szość może uciskać mniejszość demokratycznie wytworzoną i nigdy nie dopuści do<text:line-break/>przekształcenia jej w większość; może też zniewalać mniejszości tradycyjne (np. reli-</text:span></text:p></draw:text-box></draw:frame></text:p>
      </text:section>
      <text:section text:style-name="Sect8" text:name="Section8">
        <text:p text:style-name="P206"><draw:frame draw:style-name="fr40" svg:x="3.983cm" svg:y="1.967cm" fo:min-width="6.816cm" fo:min-height="0.406cm" text:anchor-type="paragraph"><draw:text-box><text:p text:style-name="P188"><text:span text:style-name="CharStyle21">Aktualność teorii demokracji Hansa Kelsena</text:span></text:p></draw:text-box></draw:frame><draw:frame draw:style-name="fr41" svg:x="12.129cm" svg:y="2.000cm" fo:min-width="0.610cm" fo:min-height="0.383cm" text:anchor-type="paragraph"><draw:text-box><text:p text:style-name="P50"><text:span text:style-name="CharStyle19">183</text:span></text:p></draw:text-box></draw:frame><draw:frame draw:style-name="fr42" svg:x="2.117cm" svg:y="2.665cm" svg:width="10.592cm" svg:height="13.379cm" text:anchor-type="paragraph"><draw:text-box><text:p text:style-name="P147"><text:span text:style-name="CharStyle14">zasada większości nie gwarantuje rzeczywistej ochrony praw mniejszo-<text:line-break/>ści. W demokracji może łatwo dojść do sytuacji, w której większość utrzy-<text:line-break/>muje się permanentnie i nie przestrzega zasad sprawiedliwości i równo-<text:line-break/>ści wobec mniejszości. Mógł się o tym przekonać sam </text:span><text:span text:style-name="T19">Kelsen, </text:span><text:span text:style-name="CharStyle14">bowiem to<text:line-break/>właśnie zasada większości umożliwiła dojście do władzy w Austrii sił<text:line-break/>konserwatywnych, stłumienie siłą wystąpień w obronie demokracji<text:line-break/>w 1927 r. i w 1934 </text:span><text:span text:style-name="T19">r., </text:span><text:span text:style-name="CharStyle14">powstanie autorytarnych rządów. Także prze-<text:line-break/>świadczenie Kelsena o politycznym wpływie mniejszości i możliwości<text:line-break/>sprawowania przez nią kontroli nad działaniami większości nie spraw-<text:line-break/>dza się w praktyce demokracji. Ten stan rzeczy wynika między innymi<text:line-break/>z ograniczoności środków, jakimi dysponuje mniejszość, w tym z braku<text:line-break/>dostępu mniejszości do informacji, który skutecznie blokują partie rzą-<text:line-break/>dzące. Także media w państwie demokratycznym często pozostają na<text:line-break/>usługach elit przywódczych.</text:span></text:p><text:list text:style-name="L6"><text:list-item><text:p text:style-name="P104"><text:span text:style-name="CharStyle12"><text:tab/>Zasada większości a demokratyczne tworzenie woli</text:span></text:p></text:list-item></text:list><text:p text:style-name="P143"><text:span text:style-name="T19">Kelsen </text:span><text:span text:style-name="CharStyle14">odrzucał uprawomocnione przez jakiś wyższy porządek two-<text:line-break/>rzenie woli. W demokracji parlamentarnej wola wspólnoty jest zawsze<text:line-break/>wolą większości. Kształtuje się ona przez wzajemną walkę o wpływy<text:line-break/>antagonistycznych grup, klas, partii politycznych, przez konfrontację<text:line-break/>i ścieranie się przeciwstawnych poglądów politycznych i interesów. De-<text:line-break/>mokracja zawiera „element niepewności”, bo umożliwiając dojście do<text:line-break/>głosu każdemu ugrupowaniu politycznemu, walkę stronnictw o zdo-<text:line-break/>bycie poparcia społecznego nie przesądza z góry, komu przypadnie<text:line-break/>władza w społeczeństwie. Społeczną funkcję demokracji stanowi, we-<text:line-break/>dle Kelsena, wypracowanie minimum konsensusu formalnego między<text:line-break/>antagonistycznymi grupami społecznymi na drodze porozumienia<text:line-break/>społecznego.</text:span><text:span text:style-name="T10">18</text:span><text:span text:style-name="CharStyle14"><text:s text:c="1"/>Innymi słowy: misją demokracji jest godzenie przeciw-<text:line-break/>stawnych interesów i wartości, łagodzenie napięć społecznych i poli-<text:line-break/>tycznych dzięki polityce kompromisu politycznego.</text:span></text:p></draw:text-box></draw:frame><draw:frame draw:style-name="fr43" svg:x="2.087cm" svg:y="16.745cm" svg:width="10.677cm" svg:height="1.062cm" text:anchor-type="paragraph"><draw:text-box><text:p text:style-name="P74"><text:span text:style-name="CharStyle16">gijne, etniczne, kulturowe), przestrzegając przy tym formalnie wolności i równo-<text:line-break/>ści w trakcie głosowań”; T. Buksiński: „Trzy demokracje”, w: </text:span><text:span text:style-name="T14">Idee filozoficzne<text:line-break/>w polityce</text:span><text:span text:style-name="CharStyle16">, Poznań 1998, s. 58.</text:span></text:p></draw:text-box></draw:frame><draw:frame draw:style-name="fr44" svg:x="2.087cm" svg:y="17.794cm" svg:width="10.677cm" svg:height="1.095cm" text:anchor-type="paragraph"><draw:text-box><text:p text:style-name="P52"><text:span text:style-name="T11">18</text:span><text:span text:style-name="CharStyle16"><text:s text:c="1"/>Por. </text:span><text:span text:style-name="T13">W. Luthardt, „Politiktheoretische Aspekte im ‘Werk’ Hans Kelsen”, w:<text:line-break/>R. Saage, </text:span><text:span text:style-name="CharStyle17">Solidargemeinschaft und Klassenkampf</text:span><text:span text:style-name="T13">: </text:span><text:span text:style-name="CharStyle17">politische Konzeptionen der<text:line-break/>Sozialdempkratie zwischen den Weltkriegen,</text:span><text:span text:style-name="T13"><text:s text:c="1"/>Frankfurt am Main 1986, s. 155.</text:span></text:p></draw:text-box></draw:frame></text:p>
      </text:section>
      <text:section text:style-name="Sect9" text:name="Section9">
        <text:p text:style-name="P207"><draw:frame draw:style-name="fr45" svg:x="2.124cm" svg:y="2.000cm" fo:min-width="0.610cm" fo:min-height="0.392cm" text:anchor-type="paragraph"><draw:text-box><text:p text:style-name="P100"><text:span text:style-name="CharStyle19">184</text:span></text:p></draw:text-box></draw:frame><draw:frame draw:style-name="fr46" svg:x="6.119cm" svg:y="2.000cm" fo:min-width="2.625cm" fo:min-height="0.395cm" text:anchor-type="paragraph"><draw:text-box><text:p text:style-name="P141"><text:span text:style-name="CharStyle21">Ewa Czerwińska</text:span></text:p></draw:text-box></draw:frame><draw:frame draw:style-name="fr47" svg:x="2.094cm" svg:y="2.683cm" svg:width="10.638cm" svg:height="13.296cm" text:anchor-type="paragraph"><draw:text-box><text:p text:style-name="P125"><text:span text:style-name="CharStyle14">Nadrzędnym celem takiej polityki jest redukcja przemocy jako spo-<text:line-break/>sobu rozstrzygania konfliktów społecznych. Kompromis pomiędzy in-<text:line-break/>teresami różnych grup społecznych wyznacza treść porządku prawne-<text:line-break/>go gwarantującego utrzymanie stanu równowagi. Pokój społeczny -<text:line-break/>jedna z naczelnych wartości omawianej teorii - może być utrzymany<text:line-break/>tylko przez stale odnawiany kompromis, bowiem raz osiągnięty kom-<text:line-break/>promis jest doraźnym, a nie dalekosiężnym stanem społecznym. Kom-<text:line-break/>promis nie jest wartością samą w sobie, jest w demokracji zaledwie<text:line-break/>mechanizmem regulującym praktyki politycznej. Jako dygresję warto<text:line-break/>dodać tu spostrzeżenie: w kwestii kompromisu politycznego </text:span><text:span text:style-name="T19">Kelsen<text:line-break/></text:span><text:span text:style-name="CharStyle14">podzielał przekonanie centrystycznego skrzydła zachodnioeuropejskiej<text:line-break/>socjaldemokracji - powinien być on wynikiem pokojowej demokratycz-<text:line-break/>nej walki prowadzonej w ramach prawnych. Zauważmy, że autor </text:span><text:span text:style-name="CharStyle24">Vom<text:line-break/>Wesen...</text:span><text:span text:style-name="T19"><text:s text:c="1"/></text:span><text:span text:style-name="CharStyle14">skromnie wypowiadał się na temat realnych przesłanek poro-<text:line-break/>zumienia się stron: na pierwszym miejscu wymieniał istnienie narodu<text:line-break/>rozumianego jako wspólnota kulturowa. W swym ujęciu kompromisu<text:line-break/>społecznego - choć pokreślmy tu, że sam </text:span><text:span text:style-name="T19">Kelsen </text:span><text:span text:style-name="CharStyle14">konsekwentnie unika<text:line-break/>wartościowania - położył nacisk na jego walor aksjologiczny: na goto-<text:line-break/>wość do porozumienia się niezbędną dla osiągnięcia kompromisu i usta-<text:line-break/>nowienia jego normatywnych zasad.</text:span></text:p><text:p text:style-name="P47"><text:span text:style-name="CharStyle14">Należy do nich zasada większości, której filozoficznego uzasadnienia<text:line-break/>dostarcza relatywizm, a pośrednio idea wolności. Do tej kwestii powrócę<text:line-break/>omawiając światopogląd demokratyczny, tu ograniczę się do stwierdze-<text:line-break/>nia, że przyjęcie przez Kelsena założenia o równowartości stanowisk<text:line-break/>(politycznych, naukowych, moralnych, światopoglądowych) pociągało za<text:line-break/>sobą uznanie zasady większości za jedyny środek legitymizujący przy-<text:line-break/>mus państwowy. Z konkurencyjnej koncepcji władzy wynika realne zna-<text:line-break/>czenie zasady większości w demokracji. Nie zależy ono od zdobycia ab-<text:line-break/>solutnej przewagi w społeczeństwie czy liczebnej większości, jej cechą<text:line-break/>wyróżniającą jest za to możliwość i konieczność wysuwania na plan pierw-<text:line-break/>szy celów i interesów wspólnych i budowania, drogą układów, zgody.</text:span><text:span text:style-name="T10">19</text:span></text:p></draw:text-box></draw:frame><draw:frame draw:style-name="fr48" svg:x="2.088cm" svg:y="16.491cm" svg:width="10.693cm" svg:height="2.468cm" text:anchor-type="paragraph"><draw:text-box><text:p text:style-name="P121"><text:span text:style-name="T11">19</text:span><text:span text:style-name="CharStyle16"><text:s text:c="1"/></text:span><text:span text:style-name="T13">Kelsen </text:span><text:span text:style-name="CharStyle16">pisał: „Na tym polega istotne znaczenie zasady większości w realnej<text:line-break/>demokracji; toteż lepiej by ją było nazwać zasadą większościowo-mniejszościową:<text:line-break/>organizując ogól obywateli podległych prawu zasadniczo w dwóch wielkich gru-<text:line-break/>pach - większości i mniejszości - umożliwia kompromis w kształtowaniu woli<text:line-break/>zbiorowej; uprzednio stworzyła podbudowę pod to ostateczne scałkowanie zmu-<text:line-break/>szając do kompromisu, dzięki któremu powstać mogła zarówno większość jak<text:line-break/>mniejszość. Kompromis oznacza odrzucenie na plan dalszy czynników dzielą</text:span></text:p></draw:text-box></draw:frame></text:p>
      </text:section>
      <text:section text:style-name="Sect10" text:name="Section10">
        <text:p text:style-name="P208"><draw:frame draw:style-name="fr49" svg:x="4.002cm" svg:y="1.949cm" fo:min-width="8.754cm" fo:min-height="0.423cm" text:anchor-type="paragraph"><draw:text-box><text:p text:style-name="P59"><text:span text:style-name="CharStyle21">Aktualność teorii demokracji Hansa Kelsena</text:span><text:span text:style-name="T21"><text:tab/></text:span><text:span text:style-name="CharStyle23">185</text:span></text:p></draw:text-box></draw:frame><draw:frame draw:style-name="fr50" svg:x="2.103cm" svg:y="2.741cm" svg:width="10.622cm" svg:height="12.598cm" text:anchor-type="paragraph"><draw:text-box><text:list text:style-name="L4"><text:list-item><text:p text:style-name="P166"><text:span text:style-name="CharStyle30"><text:tab/></text:span><text:span text:style-name="CharStyle12">Parlamentaryzm a demokracja</text:span></text:p></text:list-item></text:list><text:p text:style-name="P154"><text:span text:style-name="T19">Kelsen </text:span><text:span text:style-name="CharStyle14">nie utożsamiał parlamentaryzmu z demokracją. Rola parlamen-<text:line-break/>taryzmu w demokracji wynika, jego zdaniem, wyłącznie z faktu nie-<text:line-break/>możności realizacji demokracji bezpośredniej w nowoczesnych społe-<text:line-break/>czeństwach. Parlamentaryzm, sprowadzający </text:span><text:span text:style-name="T25">de facto</text:span><text:span text:style-name="CharStyle14"><text:s text:c="1"/>wolność do prawa<text:line-break/>głosowania, był dla Kelsena ograniczeniem wolności, ale był zarazem<text:line-break/>jedyną dostępną formą jej realizacji.</text:span><text:span text:style-name="T10">20</text:span><text:span text:style-name="CharStyle14"><text:s text:c="1"/>Toteż ilekroć mówił on o demo-<text:line-break/>kracji politycznej, stawiał znak równości pomiędzy nią a parlamenta-<text:line-break/>ryzmem. Nasuwają się w tym miejscu dwa pytania: jakie rozumienie<text:line-break/>demokracji tkwi u podstaw Kelsena wykładni parlamentaryzmu, i jak<text:line-break/>pojmował on parlamentaryzm? Odpowiedzi na pytanie pierwsze udzielił<text:line-break/>W. Mantl podkreślając, iż chodzi o proceduralne i relatywistyczne po-<text:line-break/>jęcie demokracji zorientowane na wolność jako polityczne samookre-<text:line-break/>ślenie i pomyślane jako technika zrównania interesów</text:span><text:span text:style-name="T10">21</text:span><text:span text:style-name="CharStyle14">. Opowiadając<text:line-break/>na pytanie drugie zaakcentujmy element zawarty już w wypowiedzi<text:line-break/>W. Mantla: parlamentaryzm jest rozumiany jako socjotechnika umoż-<text:line-break/>liwiająca </text:span><text:span text:style-name="T19">m. in. </text:span><text:span text:style-name="CharStyle14">wypośrodkowanie między interesami antagonistycz-<text:line-break/>nych grup społecznych, oraz konkurencję różnych partii politycznych<text:line-break/>o głosy wyborców. Zasada konkurencji jest, obok zasad większości i re-<text:line-break/>prezentacji, istotną zasadą demokracji parlamentarnej.</text:span></text:p><text:p text:style-name="P170"><text:span text:style-name="CharStyle14">Spotykana w pracach Kelsena ocena parlamentaryzmu została do-<text:line-break/>konana, jak już wspomniałam, przede wszystkim pod kątem spełnia-<text:line-break/>nej przez parlament funkcji społeczno-politycznej. Praktyka ówczesnego<text:line-break/>parlamentaryzmu stanowiła podstawę przekonania o znaczeniu par-<text:line-break/>lamentaryzmu dla istnienia nowoczesnej demokracji, której egzysten-<text:line-break/>cja zależy w dużej mierze od zdolności parlamentu do rozwiązywania<text:line-break/>aktualnych problemów społecznych. </text:span><text:span text:style-name="T19">Kelsen </text:span><text:span text:style-name="CharStyle14">eksponował przy tym ta-<text:line-break/>kie zdobycze parlamentaryzmu, jak emancypacja mieszczaństwa i kla-<text:line-break/>sy robotniczej.</text:span><text:span text:style-name="T10">22</text:span><text:span text:style-name="CharStyle14">1 choć wiele jego ocen na temat parlamentaryzmu zro-</text:span></text:p></draw:text-box></draw:frame><draw:frame draw:style-name="fr51" svg:x="2.097cm" svg:y="15.759cm" svg:width="10.677cm" svg:height="1.067cm" text:anchor-type="paragraph"><draw:text-box><text:p text:style-name="P45"><text:span text:style-name="CharStyle16">cych jednostki, które chcemy zjednoczyć, na korzyść tego, co je łączy. Wszelka<text:line-break/>wymiana, wszelki układ jest kompromisem, albowiem kompromis oznacza ukła-<text:line-break/>danie się”; </text:span><text:span text:style-name="T13">H. Kelsen, </text:span><text:span text:style-name="T14">O istocie</text:span><text:span text:style-name="CharStyle16">..., </text:span><text:span text:style-name="T24">op. cit., </text:span><text:span text:style-name="CharStyle16">s. 76 n.</text:span></text:p></draw:text-box></draw:frame><draw:frame draw:style-name="fr52" svg:x="2.097cm" svg:y="16.817cm" svg:width="10.677cm" svg:height="1.443cm" text:anchor-type="paragraph"><draw:text-box><text:p text:style-name="P168"><text:span text:style-name="T11">20</text:span><text:span text:style-name="CharStyle16"><text:s text:c="1"/></text:span><text:span text:style-name="T13">Kelsen </text:span><text:span text:style-name="CharStyle16">wskazywał często na fikcję reprezentacji ludu przez parlament.<text:line-break/>Parlamentarzyści reprezentują interesy swoich ugrupowań politycznych, a nie<text:line-break/>ludu jako całości. Fikcja reprezentacji podtrzymuje pozór demokratycznej ide-<text:line-break/>ologii wolności.</text:span></text:p></draw:text-box></draw:frame><draw:frame draw:style-name="fr53" svg:x="2.097cm" svg:y="18.179cm" svg:width="10.677cm" svg:height="0.339cm" text:anchor-type="paragraph"><draw:text-box><text:p text:style-name="P46"><text:span text:style-name="CharStyle16">W. Mantl, </text:span><text:span text:style-name="T24">op. cit., </text:span><text:span text:style-name="CharStyle16">s. 196.</text:span></text:p></draw:text-box></draw:frame><draw:frame draw:style-name="fr54" svg:x="2.097cm" svg:y="18.514cm" svg:width="10.677cm" svg:height="0.392cm" text:anchor-type="paragraph"><draw:text-box><text:p text:style-name="P86"><text:span text:style-name="CharStyle16">““ </text:span><text:span text:style-name="T13">H. Kelsen, </text:span><text:span text:style-name="CharStyle17">Demokratie und Sozialismus,</text:span><text:span text:style-name="T13"><text:s text:c="1"/>Wien 1967, s. 63.</text:span></text:p></draw:text-box></draw:frame></text:p>
      </text:section>
      <text:section text:style-name="Sect11" text:name="Section11">
        <text:p text:style-name="P209"><draw:frame draw:style-name="fr55" svg:x="2.125cm" svg:y="2.000cm" fo:min-width="0.610cm" fo:min-height="0.386cm" text:anchor-type="paragraph"><draw:text-box><text:p text:style-name="P97"><text:span text:style-name="CharStyle19">186</text:span></text:p></draw:text-box></draw:frame><draw:frame draw:style-name="fr56" svg:x="6.121cm" svg:y="2.000cm" fo:min-width="2.625cm" fo:min-height="0.395cm" text:anchor-type="paragraph"><draw:text-box><text:p text:style-name="P193"><text:span text:style-name="CharStyle21">Ewa Czerwińska</text:span></text:p></draw:text-box></draw:frame><draw:frame draw:style-name="fr57" svg:x="2.095cm" svg:y="2.695cm" svg:width="10.634cm" svg:height="13.848cm" text:anchor-type="paragraph"><draw:text-box><text:p text:style-name="P145"><text:span text:style-name="CharStyle14">dziło się w polemice z krytyką „demokracji burżuazyjnej” przez socjal-<text:line-break/>demokratów niemieckich i austromarksistów, nie sposób nie zauwa-<text:line-break/>żyć, iż podzielał on przekonanie E. Bernsteina, O. Bauera i późnego<text:line-break/></text:span><text:span text:style-name="T19">K. </text:span><text:span text:style-name="T26">Kaustky’ego </text:span><text:span text:style-name="CharStyle14">o demokracji jako drodze wywalczenia socjalizmu i for-<text:line-break/>mie jego realizacji. Także odpowiedź udzielona przez autora </text:span><text:span text:style-name="CharStyle24">Demokra-<text:line-break/>tie und Sozialismus</text:span><text:span text:style-name="T19"><text:s text:c="1"/></text:span><text:span text:style-name="CharStyle14">na pytanie: dlaczego w republice demokratycznej,<text:line-break/>jaką była Austria od 1918 roku, największa klasa społeczna nie spra-<text:line-break/>wuje władzy? pokrywała się z oceną O. Bauera. Obaj teoretycy demo-<text:line-break/>kracji byli w tej kwestii zgodni: taki stan rzeczy wynikał z niedojrzało-<text:line-break/>ści politycznej proletariatu do objęcia władzy w państwie i z braku<text:line-break/>poparcia większości społeczeństwa. Ta ocena była wymierzona w teo-<text:line-break/>rię rewolucji proletariackiej głoszoną przez bolszewików. Szczególnie<text:line-break/></text:span><text:span text:style-name="T19">Kelsen </text:span><text:span text:style-name="CharStyle14">podkreślał, że właśnie demokracja parlamentarna, jak żadna<text:line-break/>inna forma państwowa, odzwierciedla podział społeczeństwa na dwie<text:line-break/>klasy i umożliwia rozwiązanie tego przeciwieństwa drogą pokojową.<text:line-break/>Parlamentarna zasada większości jest w stanie znieść władzę klasową<text:line-break/>(o uzasadnieniu tego sądu pisałam wcześniej).</text:span></text:p><text:p text:style-name="P126"><text:span text:style-name="CharStyle14">Jako jeden z nielicznych wśród współczesnym mu teoretyków de-<text:line-break/>mokracji, </text:span><text:span text:style-name="T19">Kelsen </text:span><text:span text:style-name="CharStyle14">kładł nacisk na integralny związek demokracji parla-<text:line-break/>mentarnej i partii politycznych. Uznał więc partie polityczne i każdą<text:line-break/>instytucjonalną formę organizacji interesów za podstawę dobrze funk-<text:line-break/>cjonującej demokracji.</text:span><text:span text:style-name="T10">23</text:span><text:span text:style-name="CharStyle14"><text:s text:c="1"/>Na uwagę zasługuje podana przez niego traf-<text:line-break/>na ocena państwa partyjnego: nie reprezentuje ono dobra ogólnego,<text:line-break/>a wyraża interesy grup społecznych i reprezentujących je partii poli-<text:line-break/>tycznych. Władza w systemie politycznym spoczywa w ręku przedsta-<text:line-break/>wicieli klasy rządzącej i jest sprawowana w jej interesie.</text:span></text:p><text:list text:style-name="L4" text:continue-numbering="true"><text:list-item><text:p text:style-name="P48"><text:span text:style-name="CharStyle12"><text:tab/>Mechanizmy utrwalenia demokracji</text:span></text:p></text:list-item></text:list><text:p text:style-name="P102"><text:span text:style-name="CharStyle14">Zarzuca się Kelsenowi, że w swej teorii nie uwzględniał zmian zacho-<text:line-break/>dzących we współczesnym parlamentaryzmie - np. zwiększonej funkcji<text:line-break/>ustawodawczej rządu lub osłabienia systemu parlamentarnego.</text:span><text:span text:style-name="T10">24</text:span><text:span text:style-name="CharStyle14"><text:s text:c="1"/>Jest</text:span></text:p></draw:text-box></draw:frame><draw:frame draw:style-name="fr58" svg:x="2.092cm" svg:y="17.156cm" svg:width="10.677cm" svg:height="1.404cm" text:anchor-type="paragraph"><draw:text-box><text:p text:style-name="P68"><text:span text:style-name="T11">23</text:span><text:span text:style-name="CharStyle16"><text:s text:c="1"/>Pisał w związku z tym: „Demokracja jest nieodwołalnie i nieuchronnie pań-<text:line-break/>stwem partyjnym”; </text:span><text:span text:style-name="T14">O istocie...,</text:span><text:span text:style-name="CharStyle16"><text:s text:c="1"/></text:span><text:span text:style-name="T24">op. cit., </text:span><text:span text:style-name="CharStyle16">s. 28. Ten sąd wiązał z krytyką porządku<text:line-break/>konstytucyjnego Monarchii Habsburskiej (partie nie miały ugruntowanego sta-<text:line-break/>tusu prawnego) i jej lekceważącego stosunku do partii politycznych.</text:span></text:p></draw:text-box></draw:frame><draw:frame draw:style-name="fr59" svg:x="2.092cm" svg:y="18.551cm" svg:width="10.677cm" svg:height="0.390cm" text:anchor-type="paragraph"><draw:text-box><text:p text:style-name="P42"><text:span text:style-name="T15">24</text:span><text:span text:style-name="CharStyle16"><text:s text:c="1"/>J. Wróblewski, </text:span><text:span text:style-name="T24">op. cit., </text:span><text:span text:style-name="CharStyle16">s. 267.</text:span></text:p></draw:text-box></draw:frame></text:p>
      </text:section>
      <text:section text:style-name="Sect12" text:name="Section12">
        <text:p text:style-name="P210"><draw:frame draw:style-name="fr60" svg:x="3.971cm" svg:y="1.967cm" fo:min-width="6.824cm" fo:min-height="0.406cm" text:anchor-type="paragraph"><draw:text-box><text:p text:style-name="P160"><text:span text:style-name="CharStyle21">Aktualność teorii demokracji Hansa Kelsena</text:span></text:p></draw:text-box></draw:frame><draw:frame draw:style-name="fr61" svg:x="12.116cm" svg:y="2.000cm" fo:min-width="0.610cm" fo:min-height="0.386cm" text:anchor-type="paragraph"><draw:text-box><text:p text:style-name="P71"><text:span text:style-name="CharStyle19">187</text:span></text:p></draw:text-box></draw:frame><draw:frame draw:style-name="fr62" svg:x="2.113cm" svg:y="2.672cm" svg:width="10.601cm" svg:height="14.025cm" text:anchor-type="paragraph"><draw:text-box><text:p text:style-name="P73"><text:span text:style-name="CharStyle14">to sąd mylny. O tym, że zdawał on sobie dobrze sprawę z ograniczoności<text:line-break/>parlamentaryzmu już wspomniałam. Zgadzał się także z zarzutem nie-<text:line-break/>fachowości parlamentu, formułowanym przez rzeczników porządku<text:line-break/>autorytarnego (grupę skupioną wokół Othmara Spanna). Jako środek<text:line-break/>zaradczy proponował daleko idące reformy systemu parlamentarnego,<text:line-break/></text:span><text:span text:style-name="T19">m. </text:span><text:span text:style-name="T26">in. </text:span><text:span text:style-name="CharStyle14">powołanie komisji sejmowych złożonych z fachowców, utworze-<text:line-break/>nie tzw. parlamentów fachowych dla różnych dziedzin ustawodawstwa,<text:line-break/>powołanie obok parlamentu politycznego, parlamentu gospodarczego.<text:line-break/>Dla ścisłości, odnotujmy, że co do tej ostatniej propozycji sam miał wąt-<text:line-break/>pliwości, z uwagi na powiązanie polityki z gospodarką. Wymieniony ze-<text:line-break/>spół postulatów </text:span><text:span text:style-name="T19">Kelsen </text:span><text:span text:style-name="CharStyle14">rozumiał jako „reformę parlamentaryzmu w kie-<text:line-break/>runku korporacyjno-zawodowej organizacji kształtowania woli<text:line-break/>państwa”</text:span><text:span text:style-name="T10">25</text:span><text:span text:style-name="CharStyle14">, z którą wiązał wielką nadzieję na odnowę demokracji w ów-<text:line-break/>czesnej Austrii. Istotne w tym programie były nie tyle wysunięte propo-<text:line-break/>zycje, ile towarzyszące im przesłanie autora: przy reformie instytucji<text:line-break/>politycznych demokracja nie miała się opierać tylko na zasadzie formal-<text:line-break/>nej, ale winna stworzyć efektywne warunki uczestnictwa we władzy.</text:span></text:p><text:p text:style-name="P91"><text:span text:style-name="CharStyle14">Uwadze Kelsena nie uszły także zjawiska, które prowadzą do wyna-<text:line-break/>turzeń demokracji i niosą w sobie realną groźbę przekształcenia się wła-<text:line-break/>dzy demokratycznej w autorytarną. Wymieniał wśród nich </text:span><text:span text:style-name="T19">m. in. </text:span><text:span text:style-name="CharStyle14">skost-<text:line-break/>nienie systemu politycznego, tendencje biurokratyczno-technokratyczne<text:line-break/>w partiach politycznych, autorytarny charakter decyzji kierownictw<text:line-break/>partyjnych i ich dążenie do umacniania swoich wpływów w dziedzisnie<text:line-break/>władzy wykonawczej. Za szczególnie niekorzystny dla demokracji uznał<text:line-break/>system dwupartyjny, trafnie przewidując skutki, jakie niesie za sobą<text:line-break/>długoletnie utrzymywanie się przy władzy koalicji dwóch ugrupowań<text:line-break/>politycznych. Zjawisko to wystąpiło w Austrii w okresie 30-letnich rzą-<text:line-break/>dów koalicji </text:span><text:span text:style-name="T19">SPÖ </text:span><text:span text:style-name="CharStyle14">i </text:span><text:span text:style-name="T19">ÖVP </text:span><text:span text:style-name="CharStyle14">i doprowadziło do tzw. demodyktatury</text:span><text:span text:style-name="T10">26</text:span><text:span text:style-name="CharStyle14">.</text:span></text:p><text:p text:style-name="P132"><text:span text:style-name="CharStyle14">Skostnieniu struktur demokratycznych mogą, według Kelsena,<text:line-break/>przeciwdziałać instytucje kontroli władzy oraz wprowadzenie zarzą-<text:line-break/>dzeń ograniczających nadużycia rządu. Toteż domagał się kontroli rządu<text:line-break/>przez opozycję oraz uregulowanej wymiany parlamentu i rządu. Na-<text:line-break/>cisk, jaki kładł na mechanizmy kontroli sprawowania władzy, wynikał</text:span></text:p></draw:text-box></draw:frame><draw:frame draw:style-name="fr63" svg:x="2.066cm" svg:y="17.147cm" svg:width="10.702cm" svg:height="0.335cm" text:anchor-type="paragraph"><draw:text-box><text:p text:style-name="P49"><text:span text:style-name="T11">2j</text:span><text:span text:style-name="CharStyle16"><text:s text:c="1"/></text:span><text:span text:style-name="T13">H. Kelsen, </text:span><text:span text:style-name="T14">O istocie</text:span><text:span text:style-name="CharStyle16">..., </text:span><text:span text:style-name="T24">op. cit., </text:span><text:span text:style-name="CharStyle16">s. 63.</text:span></text:p></draw:text-box></draw:frame><draw:frame draw:style-name="fr64" svg:x="2.066cm" svg:y="17.485cm" svg:width="10.702cm" svg:height="0.333cm" text:anchor-type="paragraph"><draw:text-box><text:p text:style-name="P101"><text:span text:style-name="CharStyle16">“ Określenie to do języka politycznego wprowadził w swych pracach N. Le-</text:span></text:p></draw:text-box></draw:frame><draw:frame draw:style-name="fr65" svg:x="2.066cm" svg:y="17.819cm" svg:width="10.702cm" svg:height="1.055cm" text:anchor-type="paragraph"><draw:text-box><text:p text:style-name="P54"><text:span text:style-name="T28">ser; zob. N. Leser, </text:span><text:span text:style-name="T39">Elegie </text:span><text:span text:style-name="CharStyle26">auf </text:span><text:span text:style-name="T39">Rot. </text:span><text:span text:style-name="CharStyle26">Eine politische Konfession</text:span><text:span text:style-name="T28">, </text:span><text:span text:style-name="CharStyle27">Wien 1998, </text:span><text:span text:style-name="T40">idem,<text:line-break/></text:span><text:span text:style-name="CharStyle26">„...auf halben Wegen und zu halber Tat” Politische Auswirkungen einer österre-<text:line-break/>ichischen Befindlichkeit</text:span><text:span text:style-name="CharStyle27">, Wien 2001.</text:span></text:p></draw:text-box></draw:frame></text:p>
      </text:section>
      <text:section text:style-name="Sect13" text:name="Section13">
        <text:p text:style-name="P211"><draw:frame draw:style-name="fr66" svg:x="2.110cm" svg:y="2.000cm" fo:min-width="0.610cm" fo:min-height="0.374cm" text:anchor-type="paragraph"><draw:text-box><text:p text:style-name="P152"><text:span text:style-name="CharStyle19">188</text:span></text:p></draw:text-box></draw:frame><draw:frame draw:style-name="fr67" svg:x="6.107cm" svg:y="2.000cm" fo:min-width="2.625cm" fo:min-height="0.386cm" text:anchor-type="paragraph"><draw:text-box><text:p text:style-name="P164"><text:span text:style-name="CharStyle21">Ewa Czerwińska</text:span></text:p></draw:text-box></draw:frame><draw:frame draw:style-name="fr68" svg:x="2.115cm" svg:y="2.662cm" svg:width="10.596cm" svg:height="12.758cm" text:anchor-type="paragraph"><draw:text-box><text:p text:style-name="P111"><text:span text:style-name="CharStyle14">z jego głębokiego przekonania, że żadna konstytucja nie może zagwa-<text:line-break/>rantować porządku demokratycznego, jeśli osoby sprawujące funkcje<text:line-break/>państwowe nie opierają swego działania na demokratycznych podsta-<text:line-break/>wach i nie są poddane stałej kontroli publicznej. Z tego powodu żądał<text:line-break/>od partii politycznych nieustannej kontroli swoich posłów, ogranicze-<text:line-break/>nia czasowego immunitetu poselskiego oraz odwoływania posłów.</text:span></text:p><text:p text:style-name="P80"><text:span text:style-name="CharStyle14">Trzeba jednakże stwierdzić, że Kelsena propozycja utrwalenia de-<text:line-break/>mokracji miała wyraźne granice. Z jednej strony opowiadał się za wpro-<text:line-break/>wadzeniem instytucji demokracji bezpośredniej: referendum i inicja-<text:line-break/>tywy ludowej, wiążąc z nimi oczekiwanie „wychowania dla demokracji”,<text:line-break/>czyli rozbudzanie zainteresowań politycznych, poczucia odpowiedzial-<text:line-break/>ności, z drugiej strony był przeciwny głębokiej decentralizacji wła-<text:line-break/>dzy.</text:span><text:span text:style-name="T10">2</text:span><text:span text:style-name="CharStyle14">'Wychodząc z przeświadczenia o konieczności ścisłego powiąza-<text:line-break/>nia administracji z prawem, w którym właśnie wyraża się wola ludu,<text:line-break/>postrzegał decentralizację (np. wybór władz dzielnic, rejonów) jako za-<text:line-break/>grożenie dla demokratycznego ustawodawstwa.</text:span><text:span text:style-name="T10">28</text:span><text:span text:style-name="CharStyle14"><text:s text:c="1"/>Toteż nie mówił o de-<text:line-break/>mokracji na poziomie podstawowym, czyli o szerokiej partycypacji oby-<text:line-break/>wateli w pracach organów samorządowych, tak wyraźnie jak John<text:line-break/>Dewey o społecznej współpracy obywateli, czy o pozaparlamentarnych<text:line-break/>grupach nacisku na rząd w sensie propozycji Otto Bauera. Pozostał<text:line-break/>przy swoim wąskim rozumieniu demokracji i w swych propozycjach<text:line-break/>nie wyszedł poza liberalne żądanie ograniczenia państwa w jego kon-<text:line-break/>stytucyjnych instytucjach.</text:span><text:span text:style-name="T10">29</text:span></text:p><text:list text:style-name="L4" text:continue-numbering="true"><text:list-item><text:p text:style-name="P137"><text:span text:style-name="CharStyle30"><text:tab/></text:span><text:span text:style-name="CharStyle12">Demokracja a inne formy ustrojowe</text:span></text:p></text:list-item></text:list><text:list text:style-name="L8"><text:list-item><text:p text:style-name="P107"><text:span text:style-name="CharStyle12"><text:tab/>Demokracja</text:span><text:span text:style-name="CharStyle30"><text:s text:c="1"/>— </text:span><text:span text:style-name="CharStyle12">autokracja</text:span></text:p></text:list-item></text:list><text:p text:style-name="P184"><text:span text:style-name="CharStyle14">Demokrację pojmowaną jako ustrój polityczny </text:span><text:span text:style-name="T19">Kelsen </text:span><text:span text:style-name="CharStyle14">przeciwstawiał<text:line-break/>autokracji.</text:span><text:span text:style-name="T10">30</text:span><text:span text:style-name="CharStyle14">Za nowe formy autokracji uważał faszyzm i bolszewizm,</text:span></text:p></draw:text-box></draw:frame><draw:frame draw:style-name="fr69" svg:x="2.076cm" svg:y="16.104cm" svg:width="10.686cm" svg:height="1.460cm" text:anchor-type="paragraph"><draw:text-box><text:p text:style-name="P83"><text:span text:style-name="CharStyle16">Swe stanowisko </text:span><text:span text:style-name="T13">Kelsen </text:span><text:span text:style-name="CharStyle16">uzasadniał tym, że samorządy lokalne oparte na<text:line-break/>innej konstelacji sil niż układ parlamentarny mogą blokować ustawy generalne.</text:span></text:p><text:p text:style-name="P67"><text:span text:style-name="T13">Kelsen </text:span><text:span text:style-name="CharStyle16">byl zdania, że administracja winna być przekazana wyłącznie w rę-<text:line-break/>ce zawodowych urzędników, mówiąc ściślej - wykształconych prawników.</text:span></text:p></draw:text-box></draw:frame><draw:frame draw:style-name="fr70" svg:x="2.076cm" svg:y="17.558cm" svg:width="10.686cm" svg:height="0.681cm" text:anchor-type="paragraph"><draw:text-box><text:p text:style-name="P55"><text:span text:style-name="T11">29</text:span><text:span text:style-name="CharStyle16"><text:s text:c="1"/>Por. </text:span><text:span text:style-name="T13">E. Mock, </text:span><text:span text:style-name="CharStyle16">„Hans </text:span><text:span text:style-name="T13">Kelsens Verhältnis zum Liberalismus”, w: </text:span><text:span text:style-name="CharStyle17">Ideologie-<text:line-break/>kritik...,</text:span><text:span text:style-name="T13"><text:s text:c="1"/></text:span><text:span text:style-name="T24">op. cit., </text:span><text:span text:style-name="T13">s. </text:span><text:span text:style-name="T24">442.</text:span></text:p></draw:text-box></draw:frame><draw:frame draw:style-name="fr71" svg:x="2.076cm" svg:y="18.230cm" svg:width="10.686cm" svg:height="0.734cm" text:anchor-type="paragraph"><draw:text-box><text:p text:style-name="P103"><text:span text:style-name="T41">î0</text:span><text:span text:style-name="T24"><text:s text:c="1"/></text:span><text:span text:style-name="CharStyle16">U podstawy ich podziału tkwiła - pisze J. Wróblewski - idea wolności poli-<text:line-break/>tycznej, ich wyodrębnienie zaś opierało się na kryterium formalnym: na braniu</text:span></text:p></draw:text-box></draw:frame></text:p>
      </text:section>
      <text:section text:style-name="Sect14" text:name="Section14">
        <text:p text:style-name="P212"><draw:frame draw:style-name="fr72" svg:x="3.993cm" svg:y="1.967cm" fo:min-width="6.816cm" fo:min-height="0.406cm" text:anchor-type="paragraph"><draw:text-box><text:p text:style-name="P156"><text:span text:style-name="CharStyle21">Aktualność teorii demokracji Hansa Kelsena</text:span></text:p></draw:text-box></draw:frame><draw:frame draw:style-name="fr73" svg:x="12.139cm" svg:y="2.000cm" fo:min-width="0.610cm" fo:min-height="0.386cm" text:anchor-type="paragraph"><draw:text-box><text:p text:style-name="P128"><text:span text:style-name="CharStyle19">189</text:span></text:p></draw:text-box></draw:frame><draw:frame draw:style-name="fr74" svg:x="2.097cm" svg:y="2.656cm" svg:width="10.629cm" svg:height="12.455cm" text:anchor-type="paragraph"><draw:text-box><text:p text:style-name="P167"><text:span text:style-name="CharStyle14">wobec których zajął nieprzejednanie wrogie stanowisko/</text:span><text:span text:style-name="T10">1</text:span><text:span text:style-name="CharStyle14"><text:s text:c="1"/>Uzasadniając<text:line-break/>ją wysunął w swych pracach wiele argumentów natury ideowej i praw-<text:line-break/>no-politycznej, których przytaczanie dla tych rozważań wydaje się zby-<text:line-break/>teczne. Nie widzę też potrzeby odwoływania się tu do podanej przezeń<text:line-break/>teoretycznej argumentacji na rzecz prymatu demokracji nad autokracją<text:line-break/>i charakterystyki porównawczej obu form ustrojowych. Wystarczy po-<text:line-break/>wiedzieć, że argumentacja ta była ufundowana na przyjętej perspekty-<text:line-break/>wie filozoficznej i związanej z nią opcji aksjologicznej - afirmacji praw<text:line-break/>wolnościowych oraz zasad równości politycznej i tolerancji. Dla tematy-<text:line-break/>ki tego artykułu interesujące są natomiast obecne w </text:span><text:span text:style-name="CharStyle24">Vom Wesen</text:span><text:span text:style-name="CharStyle14">... wy-<text:line-break/>powiedzi na temat zależności demokracji i autokracji.</text:span></text:p><text:p text:style-name="P88"><text:span text:style-name="T19">Kelsen </text:span><text:span text:style-name="CharStyle14">dostrzegał niebezpieczeństwo przekształcenia się demokra-<text:line-break/>cji w swą antytezę w przypadku braku woli porozumienia się partii<text:line-break/>politycznych. Nie uszła też jego uwadze właściwa liberalnej demokra-<text:line-break/>cji tendencja sprzyjająca rozwojowi struktur antydemokratycznych i or-<text:line-break/>ganizacji pozakonstytucyjnych. Wymienione zjawiska prowadziły do<text:line-break/>odejścia partii mieszczańskich od demokracji i do zbliżenia demokracji<text:line-break/>i autokracji w realnych strukturach państwowych. </text:span><text:span text:style-name="T19">Kelsen </text:span><text:span text:style-name="CharStyle14">odnotowu-<text:line-break/>jąc te zmiany, piętnował występujące w ówczesnej demokracji dążenie<text:line-break/>do utworzenia organu kolegialnego biurokracji dla funkcjonowania<text:line-break/>władzy wykonawczej oraz zbliżenie prawa cywilnego i prawa karnego,<text:line-break/>traktując je jako zwiastuny autokratycznych rządów.</text:span></text:p><text:list text:style-name="L8" text:continue-numbering="true"><text:list-item><text:p text:style-name="P169"><text:span text:style-name="CharStyle12"><text:tab/>Demokracja a socjalizm</text:span></text:p></text:list-item></text:list><text:p text:style-name="P82"><text:span text:style-name="CharStyle14">W tym kontekście rysuje się interesująco przeświadczenie Kelsena o po-<text:line-break/>trzebie daleko idącego interwencjonizmu państwowego w sferze eko-<text:line-break/>nomicznej. W </text:span><text:span text:style-name="CharStyle24">Demokratie und Sozialismus</text:span><text:span text:style-name="T19"><text:s text:c="1"/></text:span><text:span text:style-name="CharStyle14">przeciwstawiał się twier-<text:line-break/>dzeniu neoliberałów, głoszącemu, że interwencja państwa w sferę<text:line-break/>gospodarczą musi naruszyć wolności polityczne i tolerancję.</text:span><text:span text:style-name="T10">12</text:span><text:span text:style-name="CharStyle14"><text:s text:c="1"/>W opo-</text:span></text:p></draw:text-box></draw:frame><draw:frame draw:style-name="fr75" svg:x="2.106cm" svg:y="15.699cm" svg:width="10.677cm" svg:height="0.713cm" text:anchor-type="paragraph"><draw:text-box><text:p text:style-name="P118"><text:span text:style-name="CharStyle16">udziału w tworzeniu porządku prawnego i to wyrażonym w normach prawnych.<text:line-break/>Por. J. Wróblewski, </text:span><text:span text:style-name="T24">op. cit., </text:span><text:span text:style-name="CharStyle16">s. 263.</text:span></text:p></draw:text-box></draw:frame><draw:frame draw:style-name="fr76" svg:x="2.106cm" svg:y="16.397cm" svg:width="10.677cm" svg:height="2.095cm" text:anchor-type="paragraph"><draw:text-box><text:p text:style-name="P171"><text:span text:style-name="T11">31</text:span><text:span text:style-name="CharStyle16"><text:s text:c="1"/>Charakterystyce faszyzmu i bolszewizmu </text:span><text:span text:style-name="T13">Kelsen </text:span><text:span text:style-name="CharStyle16">poświęcił wiele miejsca,<text:line-break/>m.in. w pracach </text:span><text:span text:style-name="CharStyle17">Aufsätze zur Ideologiekritik</text:span><text:span text:style-name="CharStyle16">, </text:span><text:span text:style-name="T13">Wien 1964, </text:span><text:span text:style-name="CharStyle17">Das Problem des Par-<text:line-break/>lamentarismus</text:span><text:span text:style-name="T13">, Wien 1926, </text:span><text:span text:style-name="CharStyle17">Sozialismus und Staat. Eine Untersuchung der po-<text:line-break/>litischen Theorie des Marxismus,</text:span><text:span text:style-name="T13"><text:s text:c="1"/>Leipzig 1923. </text:span><text:span text:style-name="CharStyle16">Co interesujące, odstąpił w niej<text:line-break/>od czysto normatywnego ujęcia, uwzględniając konkretną treść władzy w społe-<text:line-break/>czeństwie.</text:span></text:p></draw:text-box></draw:frame><draw:frame draw:style-name="fr77" svg:x="2.106cm" svg:y="18.480cm" svg:width="10.677cm" svg:height="0.392cm" text:anchor-type="paragraph"><draw:text-box><text:p text:style-name="P173"><text:span text:style-name="T11">32</text:span><text:span text:style-name="CharStyle16"><text:s text:c="1"/></text:span><text:span text:style-name="T13">H. Kelsen, </text:span><text:span text:style-name="CharStyle17">Demokratie und Sozialismus</text:span><text:span text:style-name="T13">, </text:span><text:span text:style-name="T24">op. cit., </text:span><text:span text:style-name="T13">s. </text:span><text:span text:style-name="T24">176, 184.</text:span></text:p></draw:text-box></draw:frame></text:p>
      </text:section>
      <text:section text:style-name="Sect15" text:name="Section15">
        <text:p text:style-name="P213"><draw:frame draw:style-name="fr78" svg:x="2.104cm" svg:y="2.000cm" fo:min-width="0.610cm" fo:min-height="0.395cm" text:anchor-type="paragraph"><draw:text-box><text:p text:style-name="P120"><text:span text:style-name="CharStyle19">190</text:span></text:p></draw:text-box></draw:frame><draw:frame draw:style-name="fr79" svg:x="6.108cm" svg:y="2.000cm" fo:min-width="2.616cm" fo:min-height="0.395cm" text:anchor-type="paragraph"><draw:text-box><text:p text:style-name="P175"><text:span text:style-name="CharStyle21">Ewa Czerwińska</text:span></text:p></draw:text-box></draw:frame><draw:frame draw:style-name="fr80" svg:x="2.113cm" svg:y="2.697cm" svg:width="10.601cm" svg:height="16.235cm" text:anchor-type="paragraph"><draw:text-box><text:p text:style-name="P78"><text:span text:style-name="CharStyle14">zycji do nich bronił poglądu o braku koniecznego związku pomiędzy<text:line-break/>wolnością polityczną i systemem ekonomicznym. Wynikał z niego wnio-<text:line-break/>sek jednoznaczny: demokracja jako system polityczny nie jest związa-<text:line-break/>na wyłącznie z kapitalizmem. Pokreślmy tu fakt istotny: marksizm<text:line-break/>zdobył w osobie Kelsena godnego przeciwnika, ale spod jego pióra nie<text:line-break/>popłynęła totalna krytyka tego systemu. Wiele podzielanych przez so-<text:line-break/>cjaldemokratów przekonań było mu bliskich. </text:span><text:span text:style-name="T19">Kelsen, </text:span><text:span text:style-name="CharStyle14">wbrew rozpo-<text:line-break/>wszechnionym wśród ówczesnych liberalnych i konserwatywnych teo-<text:line-break/>retyków państwa i prawa sądom, bronił tezy o możliwości utrzymania<text:line-break/>demokracji politycznej i praw obywatelskich na gruncie socjalistycz-<text:line-break/>nych stosunków społecznych. *</text:span><text:span text:style-name="T10">3</text:span></text:p><text:p text:style-name="P177"><text:span text:style-name="CharStyle14">Ten punkt widzenia, jak i przekonanie o możliwości syntezy demo-<text:line-break/>kracji parlamentarnej i socjalizmu, zbliżało go do austromarksistów. Był<text:line-break/>skłonny także zgodzić się w pełni z ich zarzutem kierowanym pod adre-<text:line-break/>sem ówczesnej demokracji: przyniosła ona formalną, a nie społeczną<text:line-break/>równość. Ale zarzut ten, zauważmy, nie trafiał w sedno jego teorii, która<text:line-break/>zakładała wyłącznie równość uprawnień politycznych. Odpowiadając<text:line-break/>socjaldemokratom </text:span><text:span text:style-name="T19">Kelsen </text:span><text:span text:style-name="CharStyle14">stwierdzał, że równość rozumianą jako spra-<text:line-break/>wiedliwość społeczną można urzeczywistnić tylko w systemie autokra-<text:line-break/>cji. Nie był to zresztą jedyny punkt niezgody między nim a socjalistami.<text:line-break/>Różnił się z nimi w ocenie socjalizmu, nie wierząc, że bezklasowe społe-<text:line-break/>czeństwo przyniesie eliminację konfliktów społecznych i ekonomicznych.<text:line-break/>Symptomatyczna w tej kwestii jest jego praca </text:span><text:span text:style-name="CharStyle24">Sozialismus und Staat.<text:line-break/></text:span><text:span text:style-name="CharStyle14">Poddał w niej ostrej krytyce Lenina teorię państwa i dyktatury proleta-<text:line-break/>riatu oraz wyprowadzoną z niej tezę o zniesieniu demokracji w społe-<text:line-break/>czeństwie bezklasowym.</text:span><text:span text:style-name="T10">34</text:span></text:p><text:list text:style-name="L4"><text:list-item><text:p text:style-name="P179"><text:span text:style-name="CharStyle12"><text:tab/>Demokracja a światopogląd</text:span></text:p></text:list-item></text:list><text:p text:style-name="P134"><text:span text:style-name="CharStyle14">W pracach Kelsena ważne miejsce zajmuje myśl o wzajemnym związku<text:line-break/>polityki i filozofii. </text:span><text:span text:style-name="T19">Kelsen </text:span><text:span text:style-name="CharStyle14">mówi o nim także w teorii demokracji, stwier-</text:span></text:p><text:p text:style-name="P53"><text:span text:style-name="T35">33</text:span><text:span text:style-name="CharStyle29"><text:s text:c="1"/>Pisze o tym także N. Leser, </text:span><text:span text:style-name="T34">„Kelsens Verhältnis zum Sozialismus und Ma-<text:line-break/>rxismus”, w: </text:span><text:span text:style-name="CharStyle31">Ideologiekritik...,</text:span><text:span text:style-name="T34"><text:s text:c="1"/></text:span><text:span text:style-name="T43">op. cit., </text:span><text:span text:style-name="T34">s. 436, </text:span><text:span text:style-name="CharStyle29">problematyce stosunku </text:span><text:span text:style-name="T34">Kelsena </text:span><text:span text:style-name="T44">do<text:line-break/></text:span><text:span text:style-name="CharStyle29">socjalizmu wiele miejsca poświęca w swej pracy również J. Wróblewski, </text:span><text:span text:style-name="T43">op. cit.</text:span></text:p><text:p text:style-name="P140"><text:span text:style-name="T35">4</text:span><text:span text:style-name="CharStyle29"><text:s text:c="1"/>W pracy tej </text:span><text:span text:style-name="T34">Kelsen </text:span><text:span text:style-name="CharStyle29">atakował konstytucję radziecką jako wyraz panowania<text:line-break/>mniejszości proletariatu przemysłowego. Wysunął tam także szereg wątpliwo-<text:line-break/>ści odnośnie demokratycznego charakteru systemu rad. System ten nazywał<text:line-break/>wprost „dogmatyczną absolutyzacją ideału politycznego”; </text:span><text:span text:style-name="T34">H. Kelsen, </text:span><text:span text:style-name="CharStyle31">Soziali-<text:line-break/>smus und Staat</text:span><text:span text:style-name="T34">, </text:span><text:span text:style-name="T43">op. cit. </text:span><text:span text:style-name="T34">s. </text:span><text:span text:style-name="T43">158.</text:span></text:p></draw:text-box></draw:frame></text:p>
      </text:section>
      <text:section text:style-name="Sect16" text:name="Section16">
        <text:p text:style-name="P214"><draw:frame draw:style-name="fr81" svg:x="3.997cm" svg:y="1.946cm" fo:min-width="8.738cm" fo:min-height="0.432cm" text:anchor-type="paragraph"><draw:text-box><text:p text:style-name="P51"><text:span text:style-name="CharStyle21">Aktualność teorii demokracji Hansa Kelsena</text:span><text:span text:style-name="T21"><text:tab/></text:span><text:span text:style-name="CharStyle23">191</text:span></text:p></draw:text-box></draw:frame><draw:frame draw:style-name="fr82" svg:x="2.108cm" svg:y="2.671cm" svg:width="10.608cm" svg:height="13.653cm" text:anchor-type="paragraph"><draw:text-box><text:p text:style-name="P130"><text:span text:style-name="CharStyle14">dzając, że jej podstawą filozoficzną może być wyłącznie relatywizm mo-<text:line-break/>ralny i światopoglądowy. Przyjęcie tego stanowiska łączyło teorię demo-<text:line-break/>kracji z czystą teorią państwa i prawa, na gruncie której </text:span><text:span text:style-name="T19">Kelsen </text:span><text:span text:style-name="CharStyle14">opowia-<text:line-break/>dał się za neutralnością państwa wobec różnych światopoglądów.</text:span><text:span text:style-name="T10">35</text:span></text:p><text:p text:style-name="P70"><text:span text:style-name="CharStyle14">Jądro światopoglądu demokratycznego w ujęciu Kelsena zawiera się<text:line-break/>w tezie: relatywizm aksjologiczny zakłada demokrację, a demokracja<text:line-break/>nie może obejść się bez relatywizmu wartości. Uzasadnienie przez Kel-<text:line-break/>sena tej tezy zasługuje na szczególną uwagę. Oparte jest ono na przyję-<text:line-break/>tym w punkcie wyjścia teorii demokracji założeniu o ludzkiej niewiedzy<text:line-break/>(ta myśl obecna jest także w koncepcjach </text:span><text:span text:style-name="T19">F. </text:span><text:span text:style-name="CharStyle14">Hayeka i K. Poppera, a jej<text:line-break/>korzenie sięgają do Sokratesa) i na naczelnej wartości systemu, na wol-<text:line-break/>ności.</text:span></text:p><text:p text:style-name="P87"><text:span text:style-name="CharStyle14">Otóż </text:span><text:span text:style-name="T19">Kelsen </text:span><text:span text:style-name="CharStyle14">uważał, czemu dał wyraz w pracy </text:span><text:span text:style-name="CharStyle24">Was ist Gerechtig-<text:line-break/>keit</text:span><text:span text:style-name="T25">?</text:span><text:span text:style-name="CharStyle14"><text:s text:c="1"/>(1953), że nie jest możliwe naukowe określenie jakiejś absolutnie<text:line-break/>obowiązującej normy postępowania.</text:span><text:span text:style-name="T10">36</text:span><text:span text:style-name="CharStyle14"><text:s text:c="1"/>Niewiedza o tym, co jest dobre,<text:line-break/>a co złe, nakazuje przyjąć względność wartości, a więc uznać równo-<text:line-break/>wartościowość wszystkich poglądów i przekonań. Ten punkt widzenia<text:line-break/>prowadził do wniosku: w polityce wszystkie stanowiska, wszystkie sądy<text:line-break/>moralne czy wyniki poznawcze są równoważne. Wszystkie też należy<text:line-break/>respektować, bo tego domaga się nasze poczucie wolności w sytuacji<text:line-break/>braku kryteriów dokonywania wyborów.</text:span></text:p><text:p text:style-name="P144"><text:span text:style-name="CharStyle14">Ten tok myślenia znalazł wierne odzwierciedlenie w teorii demo-<text:line-break/>kracji. Skoro nie wiemy, jaka forma organizacji życia politycznego jest<text:line-break/>dla nas najbardziej korzystna, a nauka nie potrafi, bez uciekania się do<text:line-break/>apriorycznych założeń, sformułować kryteriów obowiązywania okre-<text:line-break/>ślonego ideału czy programu politycznego, należy wybrać demokrację,<text:line-break/>bo jest ona formą, w której wszystkie punkty widzenia są równoważ-<text:line-break/>ne, każdy ma równe prawo do głoszenia swych poglądów i w walce<text:line-break/>konkurencyjnej pozyskiwania zwolenników.</text:span><text:span text:style-name="T10">37</text:span><text:span text:style-name="CharStyle14"><text:s text:c="1"/>Demokracja, w przeci-<text:line-break/>wieństwie do autokracji, nie uznaje wiary w metafizyczne, absolutne<text:line-break/>wartości czy też w autorytety, nie rości sobie pretensji do prawdy, jest<text:line-break/>ideowo neutralna. Stanowisko Kelsena ostrej krytyce poddał </text:span><text:span text:style-name="T19">C. Schmitt,</text:span></text:p></draw:text-box></draw:frame><draw:frame draw:style-name="fr83" svg:x="2.057cm" svg:y="16.753cm" svg:width="10.702cm" svg:height="0.728cm" text:anchor-type="paragraph"><draw:text-box><text:p text:style-name="P43"><text:span text:style-name="T11">3,)</text:span><text:span text:style-name="CharStyle16"><text:s text:c="1"/>Ten punkt widzenia podzielał </text:span><text:span text:style-name="T13">G. Radbruch: </text:span><text:span text:style-name="CharStyle17">Vorschule der Rechtsphiloso-<text:line-break/>phie</text:span><text:span text:style-name="CharStyle16">, Heidelberg 1948, s. 105.</text:span></text:p></draw:text-box></draw:frame><draw:frame draw:style-name="fr84" svg:x="2.057cm" svg:y="17.501cm" svg:width="10.702cm" svg:height="0.663cm" text:anchor-type="paragraph"><draw:text-box><text:p text:style-name="P76"><text:span text:style-name="CharStyle16">Ten punkt widzenia był konsekwencją przyjmowanego przez Kelsena roz-<text:line-break/>działu sądów naukowych i wartościujących.</text:span></text:p></draw:text-box></draw:frame><draw:frame draw:style-name="fr85" svg:x="2.057cm" svg:y="18.154cm" svg:width="10.702cm" svg:height="0.721cm" text:anchor-type="paragraph"><draw:text-box><text:p text:style-name="P66"><text:span text:style-name="T11">37</text:span><text:span text:style-name="CharStyle16"><text:s text:c="1"/>Tę właściwość demokracji poddał krytyce L. Strauss w pracy </text:span><text:span text:style-name="T45">Liberalism<text:line-break/>Ancient </text:span><text:span text:style-name="T14">and Modern</text:span><text:span text:style-name="CharStyle16">, </text:span><text:span text:style-name="T16">New York 1968. </text:span><text:span text:style-name="CharStyle16">Uznał ją za autodestrukcyjną.</text:span></text:p></draw:text-box></draw:frame></text:p>
      </text:section>
      <text:section text:style-name="Sect17" text:name="Section17">
        <text:p text:style-name="P215"><draw:frame draw:style-name="fr86" svg:x="2.115cm" svg:y="2.000cm" fo:min-width="0.610cm" fo:min-height="0.386cm" text:anchor-type="paragraph"><draw:text-box><text:p text:style-name="P181"><text:span text:style-name="CharStyle19">192</text:span></text:p></draw:text-box></draw:frame><draw:frame draw:style-name="fr87" svg:x="6.110cm" svg:y="2.000cm" fo:min-width="2.625cm" fo:min-height="0.395cm" text:anchor-type="paragraph"><draw:text-box><text:p text:style-name="P153"><text:span text:style-name="CharStyle21">Ewa Czerwińska</text:span></text:p></draw:text-box></draw:frame><draw:frame draw:style-name="fr88" svg:x="2.094cm" svg:y="2.681cm" svg:width="10.638cm" svg:height="12.988cm" text:anchor-type="paragraph"><draw:text-box><text:p text:style-name="P165"><text:span text:style-name="CharStyle14">zarzucając mu, że jego neutralny i formalny punkt widzenia czyni de-<text:line-break/>mokrację bezbronną i wydaje w ręce sił faszystowskich.</text:span><text:span text:style-name="T10">38</text:span></text:p><text:p text:style-name="P183"><text:span text:style-name="CharStyle14">Kwestia neutralności aksjologicznej teorii Kesena wydaje się jednak-<text:line-break/>że dyskusyjna. Jak wspomniałam we wprowadzeniu, przyjmował on<text:line-break/>dualizm wartości i faktów, który jest obecny w całym jego systemie. Nie-<text:line-break/>mniej sądzę, że stworzona przezeń teoria demokracji zawiera składniki<text:line-break/>aksjologiczne. Dają się one wpisać w ogólną aksjologię liberalizmu, w któ-<text:line-break/>rej mieszczą się takie wartości jak: pluralizm celów i wartości, wolność<text:line-break/>światopoglądowa i religijna, wolność nauki i prasy. Mówi o tym sam<text:line-break/></text:span><text:span text:style-name="T19">Kelsen </text:span><text:span text:style-name="CharStyle14">w swej późnej pracy </text:span><text:span text:style-name="CharStyle24">Foundations </text:span><text:span text:style-name="T46">of Democracy</text:span><text:span text:style-name="T26"><text:s text:c="1"/></text:span><text:span text:style-name="CharStyle14">z 1955 r. Praca<text:line-break/>ta rzuca nowe światło na ujęcie relacji: demokracja - liberalizm - warto-<text:line-break/>ści. Ginie w niej rozdział demokracja - liberalizm, odnośnie demokracji<text:line-break/>liberalnej </text:span><text:span text:style-name="T19">Kelsen </text:span><text:span text:style-name="CharStyle14">przyznaje zaś, że nie jest ona do pomyślenia bez wolno-<text:line-break/>ści słowa, myśli, wiary, sumienia, nauki, prasy i bez zasady tolerancji,<text:line-break/>a więc wartości należących do kanonu aksjologii liberalnej.</text:span></text:p><text:list text:style-name="L4" text:continue-numbering="true"><text:list-item><text:p text:style-name="P115"><text:span text:style-name="CharStyle12"><text:tab/>Kilka uwag w zakończeniu</text:span></text:p></text:list-item></text:list><text:p text:style-name="P62"><text:span text:style-name="CharStyle14">Teoria demokracji Kelsena nie jest bezdyskusyjna. Można wysunąć<text:line-break/>wobec niej zastrzeżenia dotyczące przyjętych podstaw filozoficznych,<text:line-break/>jak i wątpliwości co do utrzymania czysto normatywnych zasad. Za-<text:line-break/>sadne jest również pytanie, czy relatywizm może dać niepodważalne<text:line-break/>uzasadnienie demokracji? Odpowiem na nie negatywnie.</text:span></text:p><text:p text:style-name="P112"><text:span text:style-name="CharStyle14">Można także formułować wątpliwości wobec założonego w pracy<text:line-break/></text:span><text:span text:style-name="CharStyle24">Vom Wesen...</text:span><text:span text:style-name="T19"><text:s text:c="1"/></text:span><text:span text:style-name="CharStyle14">w ujęciu demokracji neutralizmu aksjologicznego. Przy-<text:line-break/>toczmy tu wypowiedź H. Dreiera, który podkreśla istotny problem for-<text:line-break/>malnej teorii demokracji tkwiący, jego zdaniem, w stosunku między<text:line-break/>zorientowanymi na wartości polityczne i społeczne działaniami jed-<text:line-break/>nostki przy równoczesnej relatywistycznej podstawie całego syste-<text:line-break/>mu.</text:span><text:span text:style-name="T10">39</text:span><text:span text:style-name="CharStyle14"><text:s text:c="1"/>Rodzi to pytanie, jak przy tym chronić tolerancję, mniejszości,</text:span></text:p></draw:text-box></draw:frame><draw:frame draw:style-name="fr89" svg:x="2.088cm" svg:y="16.157cm" svg:width="10.693cm" svg:height="2.085cm" text:anchor-type="paragraph"><draw:text-box><text:p text:style-name="P185"><text:span text:style-name="T11">38</text:span><text:span text:style-name="CharStyle16"><text:s text:c="1"/>Te zastrzeżenia wobec teorii Kelsena zgłaszano także w trakcie dyskusji<text:line-break/>wokół legalnego sięgnięcia po władzę przez faszystów w Republice Weimarskiej.<text:line-break/>Jeśli chodzi o sam zarzut C. Schmitta kierowany pod adresem teorii Kelsena,<text:line-break/>zdania wśród politologów są podzielone. M. Welan twierdzi w polemice ze mną<text:line-break/>(list prywatny z maja 2003), że to właśnie Schmitta wykładnia Konstytucji<text:line-break/>Weimarskiej wydała demokrację siłom faszystowskich.</text:span></text:p></draw:text-box></draw:frame><draw:frame draw:style-name="fr90" svg:x="2.088cm" svg:y="18.235cm" svg:width="10.693cm" svg:height="0.732cm" text:anchor-type="paragraph"><draw:text-box><text:p text:style-name="P109"><text:span text:style-name="T27">39</text:span><text:span text:style-name="T28"><text:s text:c="1"/></text:span><text:span text:style-name="CharStyle27">H. Dreier, </text:span><text:span text:style-name="CharStyle26">Rechtslehre, Staatsideologie und Demokratietheorie bei Hans<text:line-break/>Kelsen</text:span><text:span text:style-name="CharStyle27">, Baden-Baden 1986, s. 271.</text:span></text:p></draw:text-box></draw:frame></text:p>
      </text:section>
      <text:section text:style-name="Sect18" text:name="Section18">
        <text:p text:style-name="P216"><draw:frame draw:style-name="fr91" svg:x="3.976cm" svg:y="1.949cm" fo:min-width="8.754cm" fo:min-height="0.423cm" text:anchor-type="paragraph"><draw:text-box><text:p text:style-name="P187"><text:span text:style-name="CharStyle21">Aktualność teorii demokracji Hansa Kelsena</text:span><text:span text:style-name="T21"><text:tab/></text:span><text:span text:style-name="CharStyle23">193</text:span></text:p></draw:text-box></draw:frame><draw:frame draw:style-name="fr92" svg:x="2.113cm" svg:y="2.663cm" svg:width="10.601cm" svg:height="12.841cm" text:anchor-type="paragraph"><draw:text-box><text:p text:style-name="P81"><text:span text:style-name="CharStyle14">prawa wolnościowe? Sprowadzenie demokracji do systemu procedur<text:line-break/>prawnych i politycznych oraz pozbawienie ich moralnego uzasadnie-<text:line-break/>nia wydaje się być ograniczeniem i zagrożeniem demokracji. Takie jej<text:line-break/>ujęcie abstrahuje od faktu, że ludzie oczekują kształtowania polityki<text:line-break/>zgodnie z przyjmowanymi przez siebie wartościami moralnymi i pre-<text:line-break/>ferencjami. Także pomijany przez Kelsena czynnik teleologiczny od-<text:line-break/>grywa w demokracji doniosłą rolę. Jego znaczenie wynika z tego, iż<text:line-break/>tylko ukierunkowana na cel działalność ludzka, po pierwsze angażuje<text:line-break/>ludzi, po drugie kształtuje przyszłość demokracji. Zagrożenia demo-<text:line-break/>kracji upatrywałabym w tym, że jej proceduralne ujęcie nie wyklucza<text:line-break/>wypełnienia jej różnymi treściami społeczno - politycznymi, a więc<text:line-break/>różnymi ideologiami, w tym także konserwatywną.</text:span></text:p><text:p text:style-name="P122"><text:span text:style-name="CharStyle14">Trzeba jednak oddać sprawiedliwość Kelsenowi i przyznać za P. Kol-<text:line-break/>lerem, że nie gloryfikował on demokracji przypisując jej jako formie<text:line-break/>państwa najwyższą moralno - polityczną prawomocność, ani nie ide-<text:line-break/>alizował współczesnych mu demokracji.</text:span><text:span text:style-name="T10">40</text:span><text:span text:style-name="CharStyle14"><text:s text:c="1"/>Zdawał sobie sprawę z prze-<text:line-break/>paści dzielącej zasadę legalizmu i legitymizmu. Gotów był także przy-<text:line-break/>znać, że demokracja nie jest ustrojem większego ładu czy stabilności,<text:line-break/>szybszego podejmowania decyzji (obywatele nie są w swych działaniach<text:line-break/>racjonalni ani odpowiedzialni i nie są w stanie podejmować właściwych<text:line-break/>decyzji politycznych</text:span><text:span text:style-name="T10">41</text:span><text:span text:style-name="CharStyle14">), bądź skuteczniejszego zarządzania gospodarką<text:line-break/>w porównaniu z autokracją. Był pesymistą w ocenie zdolności obron-<text:line-break/>nych demokracji, stąd stałe podkreślanie przez niego konieczności bu-<text:line-break/>dzenia woli obrony demokracji i wezwanie do „wychowania dla demo-<text:line-break/>kracji”.</text:span></text:p><text:p text:style-name="P99"><text:span text:style-name="CharStyle14">Kelsenowi można zarzucić idealizowanie gotowości partii politycz-<text:line-break/>nych do kompromisu (na marginesie dodajmy, że myślenie w katego-<text:line-break/>riach „porozumienia się” zakorzenione było w tradycji politycznej<text:line-break/>Monarchii Habsburskiej) i wyolbrzymianie roli parlamentu. Niemniej<text:line-break/></text:span><text:span text:style-name="T19">Kelsen </text:span><text:span text:style-name="CharStyle14">dobrze zdawał sobie sprawę, że w życiu społecznym muszą ist-</text:span></text:p></draw:text-box></draw:frame><draw:frame draw:style-name="fr93" svg:x="2.087cm" svg:y="16.115cm" svg:width="10.677cm" svg:height="0.383cm" text:anchor-type="paragraph"><draw:text-box><text:p text:style-name="P64"><text:span text:style-name="T11">40</text:span><text:span text:style-name="CharStyle16"><text:s text:c="1"/></text:span><text:span text:style-name="T13">P. Koller, </text:span><text:span text:style-name="T24">op. cit., </text:span><text:span text:style-name="T13">s. 320.</text:span></text:p></draw:text-box></draw:frame><draw:frame draw:style-name="fr94" svg:x="2.087cm" svg:y="16.485cm" svg:width="10.677cm" svg:height="2.392cm" text:anchor-type="paragraph"><draw:text-box><text:p text:style-name="P189"><text:span text:style-name="T32">11</text:span><text:span text:style-name="T13"><text:s text:c="1"/></text:span><text:span text:style-name="CharStyle16">Ta myśl występuje także w teorii politycznej J. Schumpetera. W pracy<text:line-break/>Schumpetera </text:span><text:span text:style-name="T14">Kapitalizm, Socjalizm, Demokracja</text:span><text:span text:style-name="CharStyle16">, Warszawa 1955, znaleźć można<text:line-break/>wiele wspólnych założeń łączących jego koncepcję z koncepcją Kelsena. Wymień-<text:line-break/>my najważniejsze: określenie systemu demokratycznego w pojęciach instytucji,<text:line-break/>konkurencja partii o głosy wyborców, mechanizm wyborów, zasada większości,<text:line-break/>definiowanie demokracji jako metody i procedury, bez odwoływania się do war-<text:line-break/>tości i ideałów.</text:span></text:p></draw:text-box></draw:frame></text:p>
      </text:section>
      <text:section text:style-name="Sect19" text:name="Section19">
        <text:p text:style-name="P217"><draw:frame draw:style-name="fr95" svg:x="2.081cm" svg:y="2.000cm" fo:min-width="0.610cm" fo:min-height="0.374cm" text:anchor-type="paragraph"><draw:text-box><text:p text:style-name="P192"><text:span text:style-name="CharStyle19">194</text:span></text:p></draw:text-box></draw:frame><draw:frame draw:style-name="fr96" svg:x="2.106cm" svg:y="2.644cm" svg:width="10.613cm" svg:height="8.629cm" text:anchor-type="paragraph"><draw:text-box><text:p text:style-name="P72"><text:span text:style-name="CharStyle14">nieć nie tylko formalno-prawne, ale i materialne gwarancje utrzyma-<text:line-break/>nia demokracji (przede wszystkim poziom kultury politycznej i praw-<text:line-break/>nej społeczeństwa, utrwalone struktury państwowe, pokojowo zorien-<text:line-break/>towane cele partii politycznych, poczucie odpowiedzialności za państwo,<text:line-break/>umiejętność i nawyk korzystania z demokracji i wolności, system prze-<text:line-break/>konań korzystny dla demokracji i wola jej zachowania).</text:span></text:p><text:p text:style-name="P190"><text:span text:style-name="CharStyle14">Zakończyć te rozważania pragnę pytaniem o dzisiejszą wartość<text:line-break/>Kelsena teorii demokracji? Wszak od jego czasów narodziły się nowe<text:line-break/>partie polityczne, uległy zmianie priorytety wyborców, inny wymiar<text:line-break/>ma relacja partia - jej członkowie, zmieniła się także struktura społe-<text:line-break/>czeństw. Niezaprzeczalną zasługą Kelsena jest dążenie do stworzenia<text:line-break/>normatywnych podstaw nowożytnej demokracji i jego wkład w prak-<text:line-break/>tykę konstytucyjną. Jego teoria, z uwagi na eksponowany w niej aspekt<text:line-break/>formalny, ma też dużą wartość dla tworzenia struktur prawno-kon-<text:line-break/>stytucyjnych Unii Europejskiej. Konieczność rozwiązywania we współ-<text:line-break/>czesnych demokracjach problemów o znaczeniu ogólnospołecznym (eko-<text:line-break/>logia, stosunki międzynarodowe, przystępowanie nowych państw do<text:line-break/>Unii Europejskiej czy wprowadzenie Euro, rodzi tendencję do maksy-<text:line-break/>malizacji efektu konsensusu ponad podziałami partyjnymi i społecz-<text:line-break/>nymi. I ten fakt przemawia za aktualnością teorii Kelsena.</text:span></text:p></draw:text-box></draw:frame><draw:frame draw:style-name="fr97" svg:x="2.106cm" svg:y="11.610cm" svg:width="10.613cm" svg:height="0.425cm" text:anchor-type="paragraph"><draw:text-box><text:p text:style-name="P194"><text:span text:style-name="CharStyle12">Ewa Czerwińsk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text" style:name="CharStyle8" style:display-name="CharStyle8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de" style:language-asian="de" style:language-complex="de" fo:font-style="italic" style:font-style-asian="italic" style:font-style-complex="italic" style:text-scale="100.%" fo:letter-spacing="0.011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21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22" style:display-name="CharStyle22" style:parent-style-name="CharStyle21">
      <style:text-properties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normal" style:font-style-asian="normal" style:font-style-complex="normal" style:text-scale="100.%" fo:letter-spacing="0.021cm" fo:color="#000000" style:text-position="0.%"/>
    </style:style>
    <style:style style:family="text" style:name="CharStyle24" style:display-name="CharStyle24" style:parent-style-name="CharStyle14">
      <style:text-properties fo:language="de" style:language-asian="de" style:language-complex="de" fo:font-style="italic" style:font-style-asian="italic" style:font-style-complex="italic" style:text-scale="100.%" fo:letter-spacing="0.009cm" fo:color="#000000" style:text-position="0.%"/>
    </style:style>
    <style:style style:family="text" style:name="CharStyle26" style:display-name="CharStyle26" style:parent-style-name="DefaultFontStyle"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27" style:display-name="CharStyle27" style:parent-style-name="CharStyle26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12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style style:family="text" style:name="CharStyle31" style:display-name="CharStyle31" style:parent-style-name="CharStyle29">
      <style:text-properties fo:language="de" style:language-asian="de" style:language-complex="de" fo:font-style="italic" style:font-style-asian="italic" style:font-style-complex="italic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482cm" fo:line-height="0.2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1.482cm" fo:margin-bottom="0.847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paragraph" style:name="Tekst treści (4)">
      <style:paragraph-properties fo:background-color="#FFFFFF" fo:margin-top="0.847cm" fo:margin-bottom="0.106cm" fo:line-height="0.000cm" fo:text-align="center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top="0.847cm" fo:margin-bottom="0.635cm" fo:line-height="0.33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6)">
      <style:paragraph-properties fo:background-color="#FFFFFF" fo:margin-top="0.635cm" fo:margin-bottom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423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7cm"/>
    </style:style>
    <style:style style:family="paragraph" style:name="Stopka">
      <style:paragraph-properties fo:background-color="#FFFFFF" fo:line-height="0.33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21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Stopka (2)">
      <style:paragraph-properties fo:background-color="#FFFFFF" fo:line-height="0.339cm" fo:text-align="justify" style:page-number="auto"/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Tekst treści (7)">
      <style:paragraph-properties fo:background-color="#FFFFFF" fo:margin-top="0.106cm" fo:margin-bottom="0.106cm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7"/>
      </style:footer>
      <style:header>
        <text:p text:style-name="P197"/>
      </style:header>
    </style:master-page>
    <style:master-page style:name="PageStyle1" style:page-layout-name="Mpm1">
      <style:footer>
        <text:p text:style-name="P197"/>
      </style:footer>
      <style:header>
        <text:p text:style-name="P197"/>
      </style:header>
    </style:master-page>
    <style:master-page style:name="PageStyle2" style:page-layout-name="Mpm2">
      <style:footer>
        <text:p text:style-name="P197"/>
      </style:footer>
      <style:header>
        <text:p text:style-name="P197"/>
      </style:header>
    </style:master-page>
    <style:master-page style:name="PageStyle3" style:page-layout-name="Mpm3">
      <style:footer>
        <text:p text:style-name="P197"/>
      </style:footer>
      <style:header>
        <text:p text:style-name="P197"/>
      </style:header>
    </style:master-page>
    <style:master-page style:name="PageStyle4" style:page-layout-name="Mpm4">
      <style:footer>
        <text:p text:style-name="P197"/>
      </style:footer>
      <style:header>
        <text:p text:style-name="P197"/>
      </style:header>
    </style:master-page>
    <style:master-page style:name="PageStyle5" style:page-layout-name="Mpm5">
      <style:footer>
        <text:p text:style-name="P197"/>
      </style:footer>
      <style:header>
        <text:p text:style-name="P197"/>
      </style:header>
    </style:master-page>
    <style:master-page style:name="PageStyle6" style:page-layout-name="Mpm6">
      <style:footer>
        <text:p text:style-name="P197"/>
      </style:footer>
      <style:header>
        <text:p text:style-name="P197"/>
      </style:header>
    </style:master-page>
    <style:master-page style:name="PageStyle7" style:page-layout-name="Mpm7">
      <style:footer>
        <text:p text:style-name="P197"/>
      </style:footer>
      <style:header>
        <text:p text:style-name="P197"/>
      </style:header>
    </style:master-page>
    <style:master-page style:name="PageStyle8" style:page-layout-name="Mpm8">
      <style:footer>
        <text:p text:style-name="P197"/>
      </style:footer>
      <style:header>
        <text:p text:style-name="P197"/>
      </style:header>
    </style:master-page>
    <style:master-page style:name="PageStyle9" style:page-layout-name="Mpm9">
      <style:footer>
        <text:p text:style-name="P197"/>
      </style:footer>
      <style:header>
        <text:p text:style-name="P197"/>
      </style:header>
    </style:master-page>
    <style:master-page style:name="PageStyle10" style:page-layout-name="Mpm10">
      <style:footer>
        <text:p text:style-name="P197"/>
      </style:footer>
      <style:header>
        <text:p text:style-name="P197"/>
      </style:header>
    </style:master-page>
    <style:master-page style:name="PageStyle11" style:page-layout-name="Mpm11">
      <style:footer>
        <text:p text:style-name="P197"/>
      </style:footer>
      <style:header>
        <text:p text:style-name="P197"/>
      </style:header>
    </style:master-page>
    <style:master-page style:name="PageStyle12" style:page-layout-name="Mpm12">
      <style:footer>
        <text:p text:style-name="P197"/>
      </style:footer>
      <style:header>
        <text:p text:style-name="P197"/>
      </style:header>
    </style:master-page>
    <style:master-page style:name="PageStyle13" style:page-layout-name="Mpm13">
      <style:footer>
        <text:p text:style-name="P197"/>
      </style:footer>
      <style:header>
        <text:p text:style-name="P197"/>
      </style:header>
    </style:master-page>
    <style:master-page style:name="PageStyle14" style:page-layout-name="Mpm14">
      <style:footer>
        <text:p text:style-name="P197"/>
      </style:footer>
      <style:header>
        <text:p text:style-name="P197"/>
      </style:header>
    </style:master-page>
    <style:master-page style:name="PageStyle15" style:page-layout-name="Mpm15">
      <style:footer>
        <text:p text:style-name="P197"/>
      </style:footer>
      <style:header>
        <text:p text:style-name="P197"/>
      </style:header>
    </style:master-page>
    <style:master-page style:name="PageStyle16" style:page-layout-name="Mpm16">
      <style:footer>
        <text:p text:style-name="P197"/>
      </style:footer>
      <style:header>
        <text:p text:style-name="P197"/>
      </style:header>
    </style:master-page>
    <style:master-page style:name="PageStyle17" style:page-layout-name="Mpm17">
      <style:footer>
        <text:p text:style-name="P197"/>
      </style:footer>
      <style:header>
        <text:p text:style-name="P197"/>
      </style:header>
    </style:master-page>
    <style:master-page style:name="PageStyle18" style:page-layout-name="Mpm18">
      <style:footer>
        <text:p text:style-name="P197"/>
      </style:footer>
      <style:header>
        <text:p text:style-name="P197"/>
      </style:header>
    </style:master-page>
    <style:master-page style:name="PageStyle19" style:page-layout-name="Mpm19">
      <style:footer>
        <text:p text:style-name="P197"/>
      </style:footer>
      <style:header>
        <text:p text:style-name="P1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"Vom Wesen und Wert der Demokratie" - Teoria demokracji Hansa Kelsena</dc:title>
    <dc:subject>nauki społeczne, nauki humanistyczne, demokracja</dc:subject>
    <meta:initial-creator>Ewa Czerwińska</meta:initial-creator>
    <meta:keyword/>
  </office:meta>
</office:document-meta>
</file>