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4">
      <style:text-properties fo:language="de" style:language-asian="de" style:language-complex="de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1">
      <style:text-properties style:text-position="25%" fo:color="#000000"/>
    </style:style>
    <style:style style:family="text" style:name="T13" style:display-name="T13" style:parent-style-name="CharStyle10">
      <style:text-properties style:text-position="25%" fo:color="#000000"/>
    </style:style>
    <style:style style:family="text" style:name="T14" style:display-name="T14" style:parent-style-name="CharStyle13">
      <style:text-properties style:text-position="25%" fo:color="#000000"/>
    </style:style>
    <style:style style:family="text" style:name="T15" style:display-name="T15" style:parent-style-name="CharStyle13">
      <style:text-properties fo:color="#000000"/>
    </style:style>
    <style:style style:family="text" style:name="T16" style:display-name="T1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9" style:display-name="T19" style:parent-style-name="CharStyle14">
      <style:text-properties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18">
      <style:text-properties fo:language="de" style:language-asian="de" style:language-complex="de" fo:color="#000000"/>
    </style:style>
    <style:style style:family="text" style:name="T23" style:display-name="T23" style:parent-style-name="CharStyle11">
      <style:text-properties fo:language="de" style:language-asian="de" style:language-complex="de" fo:color="#000000"/>
    </style:style>
    <style:style style:family="text" style:name="T24" style:display-name="T24" style:parent-style-name="CharStyle10">
      <style:text-properties fo:language="de" style:language-asian="de" style:language-complex="de" fo:color="#000000"/>
    </style:style>
    <style:style style:family="text" style:name="T25" style:display-name="T25" style:parent-style-name="CharStyle20">
      <style:text-properties fo:color="#000000"/>
    </style:style>
    <style:style style:family="text" style:name="T26" style:display-name="T26" style:parent-style-name="CharStyle14">
      <style:text-properties fo:language="de" style:language-asian="de" style:language-complex="de" fo:color="#000000"/>
    </style:style>
    <style:style style:family="text" style:name="T27" style:display-name="T27" style:parent-style-name="CharStyle13">
      <style:text-properties fo:language="de" style:language-asian="de" style:language-complex="de" fo:color="#000000"/>
    </style:style>
    <style:style style:family="text" style:name="T28" style:display-name="T28" style:parent-style-name="CharStyle13">
      <style:text-properties fo:language="fr" style:language-asian="fr" style:language-complex="fr" fo:color="#000000"/>
    </style:style>
    <style:style style:family="text" style:name="T29" style:display-name="T29" style:parent-style-name="CharStyle21">
      <style:text-properties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4">
      <style:text-properties fo:color="#000000"/>
    </style:style>
    <style:style style:family="text" style:name="T32" style:display-name="T32" style:parent-style-name="CharStyle24">
      <style:text-properties style:text-position="25%" fo:color="#000000"/>
    </style:style>
    <style:style style:family="text" style:name="T33" style:display-name="T33" style:parent-style-name="CharStyle14">
      <style:text-properties style:text-position="25%" fo:color="#000000"/>
    </style:style>
    <style:style style:family="text" style:name="T34" style:display-name="T34" style:parent-style-name="CharStyle27">
      <style:text-properties fo:color="#000000"/>
    </style:style>
    <style:style style:family="text" style:name="T35" style:display-name="T35" style:parent-style-name="CharStyle26">
      <style:text-properties fo:color="#000000"/>
    </style:style>
    <style:style style:family="text" style:name="T36" style:display-name="T36" style:parent-style-name="CharStyle26">
      <style:text-properties fo:language="de" style:language-asian="de" style:language-complex="de" fo:color="#000000"/>
    </style:style>
    <style:style style:family="text" style:name="T37" style:display-name="T37" style:parent-style-name="CharStyle11">
      <style:text-properties fo:language="fr" style:language-asian="fr" style:language-complex="fr" fo:color="#000000"/>
    </style:style>
    <style:style style:family="text" style:name="T38" style:display-name="T38" style:parent-style-name="CharStyle10">
      <style:text-properties fo:language="fr" style:language-asian="fr" style:language-complex="fr" fo:color="#000000"/>
    </style:style>
    <style:style style:family="text" style:name="T39" style:display-name="T39" style:parent-style-name="CharStyle28">
      <style:text-properties fo:color="#000000"/>
    </style:style>
    <style:style style:family="text" style:name="T40" style:display-name="T40" style:parent-style-name="CharStyle24">
      <style:text-properties fo:language="fr" style:language-asian="fr" style:language-complex="fr" fo:color="#000000"/>
    </style:style>
    <style:style style:family="text" style:name="T41" style:display-name="T41" style:parent-style-name="CharStyle24">
      <style:text-properties fo:language="de" style:language-asian="de" style:language-complex="de" fo:color="#000000"/>
    </style:style>
    <style:style style:family="text" style:name="T42" style:display-name="T42" style:parent-style-name="CharStyle27">
      <style:text-properties style:text-position="25%" fo:color="#000000"/>
    </style:style>
    <style:style style:family="text" style:name="T43" style:display-name="T43" style:parent-style-name="CharStyle29">
      <style:text-properties fo:color="#000000"/>
    </style:style>
    <style:style style:family="text" style:name="T44" style:display-name="T44" style:parent-style-name="CharStyle13">
      <style:text-properties fo:language="de" style:language-asian="de" style:language-complex="de" style:text-position="25%" fo:color="#000000"/>
    </style:style>
    <style:style style:family="text" style:name="T45" style:display-name="T45" style:parent-style-name="CharStyle20">
      <style:text-properties style:text-position="-25%" fo:color="#000000"/>
    </style:style>
    <style:style style:family="text" style:name="T46" style:display-name="T46" style:parent-style-name="CharStyle32">
      <style:text-properties fo:color="#000000"/>
    </style:style>
    <style:style style:family="text" style:name="T47" style:display-name="T47" style:parent-style-name="CharStyle31">
      <style:text-properties fo:language="de" style:language-asian="de" style:language-complex="de" fo:color="#000000"/>
    </style:style>
    <style:style style:family="text" style:name="T48" style:display-name="T48" style:parent-style-name="CharStyle32">
      <style:text-properties fo:language="de" style:language-asian="de" style:language-complex="de" fo:color="#000000"/>
    </style:style>
    <style:style style:family="text" style:name="T49" style:display-name="T49" style:parent-style-name="CharStyle31">
      <style:text-properties fo:color="#000000"/>
    </style:style>
    <style:style style:family="text" style:name="T50" style:display-name="T50" style:parent-style-name="CharStyle3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376cm" fo:line-height="0.339cm" fo:margin-left="0.529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26cm" fo:margin-left="0.423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34cm" fo:margin-left="0.071cm" fo:margin-right="0.000cm" fo:text-indent="0.388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94cm" fo:line-height="0.423cm" fo:margin-left="0.035cm" fo:margin-right="0.035cm" fo:text-indent="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34cm" fo:margin-left="0.071cm" fo:margin-right="0.000cm" fo:text-indent="0.67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34cm" fo:margin-left="0.494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34cm" fo:margin-left="0.494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702cm" fo:margin-left="0.035cm" fo:margin-right="0.035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34cm" fo:margin-left="0.071cm" fo:margin-right="0.000cm" fo:text-indent="0.67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343cm" fo:margin-left="0.423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34cm" fo:margin-left="0.106cm" fo:margin-right="0.000cm" fo:text-indent="0.670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42cm" fo:margin-left="0.035cm" fo:margin-right="0.000cm" fo:text-indent="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34cm" fo:margin-left="0.035cm" fo:margin-right="0.000cm" fo:text-indent="0.388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0.035cm" fo:margin-right="6.879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035cm" fo:margin-right="0.000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282cm" fo:line-height="0.423cm" fo:margin-left="0.035cm" fo:margin-right="0.035cm" fo:text-indent="0.000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177cm" fo:line-height="0.428cm" fo:margin-left="0.035cm" fo:margin-right="0.035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26cm" fo:margin-left="0.74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177cm" fo:line-height="0.423cm" fo:margin-left="0.071cm" fo:margin-right="0.035cm" fo:text-indent="0.49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67cm" fo:line-height="0.335cm" fo:margin-left="1.517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03" style:parent-style-name="Stopka (2)">
      <style:paragraph-properties fo:background-color="transparent" fo:margin-top="0.000cm" fo:margin-bottom="0.000cm" fo:margin-left="0.071cm" fo:margin-right="0.000cm" fo:text-indent="0.706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34cm" fo:margin-left="0.071cm" fo:margin-right="0.000cm" fo:text-indent="0.388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43cm" fo:margin-left="0.423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00cm" fo:text-indent="0.388cm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35cm" fo:margin-left="0.000cm" fo:margin-right="0.035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15cm" fo:margin-left="0.035cm" fo:margin-right="0.000cm" fo:text-indent="0.494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86cm" fo:line-height="0.398cm" fo:margin-left="2.646cm" fo:margin-right="0.035cm" fo:text-indent="-2.575cm" fo:text-align="left" style:page-number="auto">
        <style:tab-stops>
          <style:tab-stop style:position="-2.057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71cm" fo:margin-right="0.000cm" fo:text-indent="0.388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86cm" fo:line-height="0.398cm" fo:margin-left="2.646cm" fo:margin-right="0.388cm" fo:text-indent="-2.223cm" fo:text-align="left" style:page-number="auto">
        <style:tab-stops>
          <style:tab-stop style:position="-1.688cm" style:type="left"/>
        </style:tab-stops>
      </style:paragraph-properties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60cm" fo:line-height="0.335cm" fo:margin-left="1.446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272cm" fo:line-height="0.335cm" fo:margin-left="0.000cm" fo:margin-right="0.035cm" fo:text-indent="0.000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line-height="0.339cm" fo:margin-left="0.071cm" fo:margin-right="0.000cm" fo:text-indent="0.388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5cm" fo:margin-left="0.035cm" fo:margin-right="0.000cm" fo:text-indent="0.494cm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34cm" fo:margin-left="0.494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177cm" fo:line-height="0.423cm" fo:margin-left="0.035cm" fo:margin-right="0.035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34cm" fo:margin-left="0.423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35cm" fo:line-height="0.334cm" fo:margin-left="0.529cm" fo:margin-right="0.035cm" fo:text-indent="0.0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164cm" fo:margin-left="0.035cm" fo:margin-right="0.035cm" fo:text-indent="0.000cm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071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34cm" fo:margin-left="0.071cm" fo:margin-right="0.000cm" fo:text-indent="0.706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370cm" fo:line-height="0.370cm" fo:margin-left="0.000cm" fo:margin-right="0.000cm" fo:text-indent="0.000cm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35cm" fo:margin-left="0.564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64cm" fo:margin-left="0.035cm" fo:margin-right="0.035cm" fo:text-indent="0.494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42cm" fo:line-height="0.339cm" fo:margin-left="0.564cm" fo:margin-right="0.035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334cm" fo:margin-left="0.423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43cm" fo:margin-left="0.423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181cm" fo:line-height="0.432cm" fo:margin-left="0.035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177cm" fo:line-height="0.423cm" fo:margin-left="0.000cm" fo:margin-right="0.035cm" fo:text-indent="0.000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334cm" fo:margin-left="0.423cm" fo:margin-right="0.000cm" fo:text-indent="0.000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34cm" fo:margin-left="0.035cm" fo:margin-right="0.000cm" fo:text-indent="0.388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173cm" fo:margin-left="0.071cm" fo:margin-right="0.035cm" fo:text-indent="0.000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34cm" fo:margin-left="0.071cm" fo:margin-right="0.000cm" fo:text-indent="0.000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71cm" fo:margin-right="0.000cm" fo:text-indent="0.388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66" style:parent-style-name="Tekst treści (5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15cm" fo:margin-left="0.071cm" fo:margin-right="0.035cm" fo:text-indent="0.000cm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34cm" fo:margin-left="0.035cm" fo:margin-right="0.000cm" fo:text-indent="0.388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35cm" fo:line-height="0.334cm" fo:margin-left="0.564cm" fo:margin-right="0.035cm" fo:text-indent="0.000cm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162cm" fo:line-height="0.335cm" fo:margin-left="0.000cm" fo:margin-right="0.035cm" fo:text-indent="0.0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334cm" fo:margin-left="0.106cm" fo:margin-right="0.035cm" fo:text-indent="0.353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34cm" fo:margin-left="0.071cm" fo:margin-right="0.000cm" fo:text-indent="0.388cm" fo:text-align="left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45cm" fo:margin-left="0.564cm" fo:margin-right="0.035cm" fo:text-indent="0.000cm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34cm" fo:margin-left="0.071cm" fo:margin-right="0.035cm" fo:text-indent="0.423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34cm" fo:margin-left="0.071cm" fo:margin-right="0.000cm" fo:text-indent="0.6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34cm" fo:margin-left="0.494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34cm" fo:margin-left="0.106cm" fo:margin-right="0.000cm" fo:text-indent="0.388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34cm" fo:margin-left="0.035cm" fo:margin-right="0.000cm" fo:text-indent="0.423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334cm" fo:margin-left="0.000cm" fo:margin-right="0.000cm" fo:text-indent="0.423cm" fo:text-align="left" style:page-number="auto"/>
      <style:text-properties/>
    </style:style>
    <style:style style:family="paragraph" style:name="P198" style:parent-style-name="Nagłówek #1">
      <style:paragraph-properties fo:background-color="transparent" fo:margin-top="0.000cm" fo:margin-bottom="0.382cm" fo:margin-left="0.000cm" fo:margin-right="0.000cm" fo:text-indent="0.000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line-height="0.326cm" fo:margin-left="0.423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286cm" fo:line-height="0.428cm" fo:margin-left="0.035cm" fo:margin-right="0.035cm" fo:text-indent="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334cm" fo:margin-left="0.459cm" fo:margin-right="0.000cm" fo:text-indent="0.000cm" fo:text-align="left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28cm" fo:margin-left="0.035cm" fo:margin-right="0.035cm" fo:text-indent="0.494cm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176cm" fo:line-height="0.423cm" fo:margin-left="0.035cm" fo:margin-right="0.035cm" fo:text-indent="0.000cm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0"/>
    </text:list-style>
    <text:list-style style:name="L2">
      <text:list-level-style-number text:start-value="0" style:num-format="1" text:level="1" text:style-name="CharStyle10"/>
    </text:list-style>
    <text:list-style style:name="L4">
      <text:list-level-style-number text:start-value="1" style:num-format="a" text:level="1" text:style-name="CharStyle20" style:num-suffix=")"/>
    </text:list-style>
    <text:list-style style:name="L6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2.104cm" svg:y="2.794cm" svg:width="10.622cm" svg:height="0.635cm" text:anchor-type="paragraph"><draw:text-box><text:p text:style-name="P76"><text:span text:style-name="CharStyle4">PRINCIPIA </text:span><text:span text:style-name="T2">XXXVII-XXXVIII </text:span><text:span text:style-name="CharStyle4">(2004)<text:line-break/></text:span><text:span text:style-name="T3">PL-ISSN </text:span><text:span text:style-name="CharStyle4">0867-5392</text:span></text:p></draw:text-box></draw:frame><draw:frame draw:style-name="fr2" svg:x="2.104cm" svg:y="4.831cm" svg:width="10.622cm" svg:height="10.294cm" text:anchor-type="paragraph"><draw:text-box><text:p text:style-name="P148"><text:span text:style-name="CharStyle6">Karolina M. Cern</text:span></text:p><text:h text:outline-level="0" text:style-name="P198"><text:bookmark-start text:name="bookmark0"/><text:span text:style-name="T5">Praxis </text:span><text:span text:style-name="CharStyle8">jako korzeń transcendencji<text:line-break/>w filozofii Martina Heideggera</text:span><text:bookmark-end text:name="bookmark0"/></text:h><text:p text:style-name="P39"><text:span text:style-name="CharStyle10">Robert Bemasconi podejmuje w </text:span><text:span text:style-name="T8">The Fate of the Distinction between Pra-<text:line-break/>xis and Poiesis</text:span><text:span text:style-name="T9">1</text:span><text:span text:style-name="T10"><text:s text:c="1"/></text:span><text:span text:style-name="CharStyle10">kwestię Heideggerowskiej </text:span><text:span text:style-name="T10">kiytyki </text:span><text:span text:style-name="CharStyle10">metafizyki opartej na<text:line-break/>dystynkcji pojęć </text:span><text:span text:style-name="T8">praxis</text:span><text:span text:style-name="T10"><text:s text:c="1"/></text:span><text:span text:style-name="CharStyle10">i </text:span><text:span text:style-name="CharStyle11">poiesis.</text:span><text:span text:style-name="CharStyle10"><text:s text:c="1"/>Heideggera dystynkcja ta, przejęta z<text:line-break/>filozoficznego myślenia Greków, w szczególności Arystotelesa, zaważy-<text:line-break/>ła na rozwoju pojęć metafizycznych w horyzoncie </text:span><text:span text:style-name="CharStyle11">poiesis</text:span><text:span text:style-name="T9">2</text:span><text:span text:style-name="CharStyle10"><text:s text:c="1"/>aż do Kanta<text:line-break/>Bemasconi dowodzi, po pierwsze, że relacja pomiędzy </text:span><text:span text:style-name="T8">praxis</text:span><text:span text:style-name="T10"><text:s text:c="1"/></text:span><text:span text:style-name="CharStyle10">i </text:span><text:span text:style-name="CharStyle11">poiesis<text:line-break/></text:span><text:span text:style-name="CharStyle10">jest jednym z kluczowych zagadnień już w </text:span><text:span text:style-name="CharStyle11">Byciu i czasie,</text:span><text:span text:style-name="CharStyle10"><text:s text:c="1"/>po drugie, że<text:line-break/>Heidegger nie tyle jest zainteresowany „odwróceniem” metafizycznego<text:line-break/>ugruntowania pojęć, ile raczej dociekaniami nad tym, co było przyczyną<text:line-break/>zdominowania metafizyki przez pojęcia wytwórczości, jak i ponownym,<text:line-break/></text:span><text:span text:style-name="CharStyle11">źródłowym</text:span><text:span text:style-name="CharStyle10"><text:s text:c="1"/>odniesieniem pojęć </text:span><text:span text:style-name="T8">praxis</text:span><text:span text:style-name="T10"><text:s text:c="1"/></text:span><text:span text:style-name="CharStyle10">i </text:span><text:span text:style-name="CharStyle11">poiesis, phronesis</text:span><text:span text:style-name="CharStyle10"><text:s text:c="1"/>oraz </text:span><text:span text:style-name="CharStyle11">techne</text:span><text:span text:style-name="CharStyle10"><text:s text:c="1"/>do<text:line-break/>siebie. Zadanie to stawia jednak przed trudnym wyzwaniem wskazania<text:line-break/>w jaki sposób </text:span><text:span text:style-name="T8">praxis</text:span><text:span text:style-name="T10"><text:s text:c="1"/></text:span><text:span text:style-name="CharStyle10">może przewodzić aktywności </text:span><text:span text:style-name="CharStyle11">poiesis</text:span><text:span text:style-name="CharStyle10"><text:s text:c="1"/>i, odpowied-<text:line-break/>nio, </text:span><text:span text:style-name="CharStyle11">phronesis</text:span><text:span text:style-name="CharStyle10"><text:s text:c="1"/>odnosić się do </text:span><text:span text:style-name="CharStyle11">techne,</text:span><text:span text:style-name="CharStyle10"><text:s text:c="1"/>o ile nie chce się znieść kluczowego<text:line-break/>dla nich rozróżnienia celu, który w pierwszym przypadku pokrywa się<text:line-break/>z samą aktywnością, w drugim - jest wobec niej czymś zewnętrznym.</text:span><text:span text:style-name="T13">3</text:span></text:p><text:p text:style-name="P91"><text:span text:style-name="CharStyle10">Badania przeprowadzone w </text:span><text:span text:style-name="T8">The Fate of Distinction</text:span><text:span text:style-name="T10"><text:s text:c="1"/></text:span><text:span text:style-name="CharStyle10">opierają się w du-<text:line-break/>żej mierze, chociaż nie tylko, na analizach z </text:span><text:span text:style-name="CharStyle11">Bycia i czasu ,</text:span><text:span text:style-name="CharStyle10"><text:s text:c="1"/>które są od-<text:line-break/>noszone, zgodnie ze wskazówkami Heideggera zawartymi w jego pracy</text:span></text:p></draw:text-box></draw:frame><draw:frame draw:style-name="fr3" svg:x="2.055cm" svg:y="15.550cm" svg:width="10.728cm" svg:height="1.023cm" text:anchor-type="paragraph"><draw:text-box><text:p text:style-name="P114"><text:span text:style-name="T14">1</text:span><text:span text:style-name="CharStyle13"><text:s text:c="1"/>Robert Bemasconi, „The </text:span><text:span text:style-name="T16">Fate of the Distinction between Praxis and Poie-<text:line-break/>sis”, w: </text:span><text:span text:style-name="T17">Heidegger in Question. The Art of Existing</text:span><text:span text:style-name="T16">, New Jersey: Humanities<text:line-break/>Press 1993.</text:span></text:p></draw:text-box></draw:frame><draw:frame draw:style-name="fr4" svg:x="2.055cm" svg:y="16.570cm" svg:width="10.728cm" svg:height="1.702cm" text:anchor-type="paragraph"><draw:text-box><text:p text:style-name="P164"><text:span text:style-name="T16">" „[Heidegger] frequently points to the importance of the experience of pro-<text:line-break/>duction for the development of the concepts of philosophy. [...] Heidegger insi-<text:line-break/>sted that whereas Kantian interpretation of existence is governed by percep-<text:line-break/>tion, the interpretation of existence offered by ancient thought and Scholasticism<text:line-break/>was governed by productive behavior.”; ibid., s. 4.</text:span></text:p></draw:text-box></draw:frame><draw:frame draw:style-name="fr5" svg:x="2.055cm" svg:y="18.265cm" svg:width="10.728cm" svg:height="0.351cm" text:anchor-type="paragraph"><draw:text-box><text:p text:style-name="P130"><text:span text:style-name="T18">3</text:span><text:span text:style-name="T16"><text:s text:c="1"/>Ibid., ss. 8-10.</text:span></text:p></draw:text-box></draw:frame><draw:frame draw:style-name="fr6" svg:x="2.055cm" svg:y="18.607cm" svg:width="10.728cm" svg:height="0.400cm" text:anchor-type="paragraph"><draw:text-box><text:p text:style-name="P153"><text:span text:style-name="T18">4</text:span><text:span text:style-name="T16"><text:s text:c="1"/>Martin Heidegger, </text:span><text:span text:style-name="CharStyle14">Bycie i czas</text:span><text:span text:style-name="T16">, </text:span><text:span text:style-name="CharStyle13">przeł. </text:span><text:span text:style-name="T16">B. </text:span><text:span text:style-name="CharStyle13">Baran, </text:span><text:span text:style-name="T16">Warszawa: WN PWN 1994.</text:span></text:p></draw:text-box></draw:frame></text:p>
      </text:section>
      <text:section text:style-name="Sect1" text:name="Section1">
        <text:p text:style-name="P214"><draw:frame draw:style-name="fr7" svg:x="2.099cm" svg:y="2.000cm" fo:min-width="0.635cm" fo:min-height="0.379cm" text:anchor-type="paragraph"><draw:text-box><text:p text:style-name="P61"><text:span text:style-name="CharStyle16">314</text:span></text:p></draw:text-box></draw:frame><draw:frame draw:style-name="fr8" svg:x="6.045cm" svg:y="2.000cm" fo:min-width="2.760cm" fo:min-height="0.386cm" text:anchor-type="paragraph"><draw:text-box><text:p text:style-name="P184"><text:span text:style-name="CharStyle18">Karolina </text:span><text:span text:style-name="T22">M. </text:span><text:span text:style-name="CharStyle18">Cern</text:span></text:p></draw:text-box></draw:frame><draw:frame draw:style-name="fr9" svg:x="2.099cm" svg:y="2.674cm" svg:width="10.634cm" svg:height="13.300cm" text:anchor-type="paragraph"><draw:text-box><text:p text:style-name="P74"><text:span text:style-name="T23">Aristoteles</text:span><text:span text:style-name="CharStyle11">, </text:span><text:span text:style-name="T23">Methaphysik IX, l-3\</text:span><text:span text:style-name="T24"><text:s text:c="1"/></text:span><text:span text:style-name="CharStyle10">do księgi </text:span><text:span text:style-name="T24">VI </text:span><text:span text:style-name="CharStyle11">Etyki </text:span><text:span text:style-name="T8">nihomachejskief</text:span><text:span text:style-name="CharStyle10">. Ce-<text:line-break/>lem niniejszego artykułu będzie próba bliższego dookreślenia relacji zacho-<text:line-break/>dzących pomiędzy </text:span><text:span text:style-name="T8">praxis</text:span><text:span text:style-name="T10"><text:s text:c="1"/></text:span><text:span text:style-name="CharStyle10">i </text:span><text:span text:style-name="CharStyle11">poiesis</text:span><text:span text:style-name="CharStyle10"><text:s text:c="1"/>(oraz odpowiednio </text:span><text:span text:style-name="CharStyle11">phronesis</text:span><text:span text:style-name="CharStyle10"><text:s text:c="1"/>i </text:span><text:span text:style-name="CharStyle11">techne</text:span><text:span text:style-name="CharStyle10">),<text:line-break/>jakie wskazuje Heidegger w ramach badań nad ich źródłowym odniesieniem<text:line-break/>w </text:span><text:span text:style-name="CharStyle11">Byciu i czasie</text:span><text:span text:style-name="CharStyle10">, jednakże przy przyjęciu jako podstawowej wykładni tych<text:line-break/>pojęć </text:span><text:span text:style-name="CharStyle11">Polityki</text:span><text:span text:style-name="CharStyle10"><text:s text:c="1"/>Aiystotelesa, a nie </text:span><text:span text:style-name="CharStyle11">Etyki nikomachejskiej.</text:span><text:span text:style-name="CharStyle10"><text:s text:c="1"/>Zabieg taki wydaje<text:line-break/>się logicznie uzasadniony, pomimo, że to drugie dzieło powstało, wcześniej,<text:line-break/>z tego względu, że to dopiero w </text:span><text:span text:style-name="CharStyle11">Polityce</text:span><text:span text:style-name="CharStyle10"><text:s text:c="1"/>zostaje ukazany sposób „funkcjono-<text:line-break/>wania” tych sfer żyda, które przez powyższe pojęcia są zdefiniowane. Moim<text:line-break/>celem nie jest zatem „filologiczna” analiza pojęć, ile raczej bliższe okre-<text:line-break/>ślenie konceptualnych ram, w których one funkcjonują u Arystotelesa<text:line-break/>w odniesieniu do tychże „konceptualnych ram” u Heideggera.</text:span></text:p><text:p text:style-name="P49"><text:span text:style-name="CharStyle10">Kluczowym pojęciem dla rozważań nad powyższym zagadnieniem<text:line-break/>jest pojęcie „ze względu na” (</text:span><text:span text:style-name="CharStyle11">Worumwillen</text:span><text:span text:style-name="CharStyle10">), które, jak powiada Heideg-<text:line-break/>ger, źródłowo posiada postać „ze względu na </text:span><text:span text:style-name="CharStyle11">siebie</text:span><text:span text:style-name="CharStyle10">” (jestestwo), nato-<text:line-break/>miast w wykładni powszedniości zawsze „ze względu na </text:span><text:span text:style-name="CharStyle11">wewnątrzświa-<text:line-break/>towy byt”‘.</text:span><text:span text:style-name="CharStyle10"><text:s text:c="1"/>Zagadnienie związków </text:span><text:span text:style-name="T8">praxis</text:span><text:span text:style-name="T10"><text:s text:c="1"/></text:span><text:span text:style-name="CharStyle10">i </text:span><text:span text:style-name="CharStyle11">poiesis</text:span><text:span text:style-name="CharStyle10"><text:s text:c="1"/>zogniskowane jest<text:line-break/>u Heideggera w możliwości przeformułowania pojęcia „ze względu na”<text:line-break/>do postaci „ze względu na siebie” (jestestwo), w której wydaje się być<text:line-break/>równoważne pojęciu człowieka jako ostatecznego celu działania. Ponie-<text:line-break/>waż to ostatnie jest ewidentnym osiągnięciem filozofii moralnej Kanta,<text:line-break/>toteż, dla zachowania przejrzystości logiki problemu, w pierwszym kro-<text:line-break/>ku uzgodnimy pokrótce architektonikę ufundowania końca wszelkiego<text:line-break/>działania w istocie ludzkiej u Kanta, następnie w filozofii Arystotelesa,<text:line-break/>a w kroku następnym przejdziemy do koncepcji Heideggera.</text:span></text:p><text:p text:style-name="P123"><text:span text:style-name="CharStyle20">Trzy stopnie zasięgu rozumu praktycznego u Kanta</text:span></text:p><text:p text:style-name="P121"><text:span text:style-name="CharStyle10">W Kanta koncepcji moralności człowiek zostaje uznany za ostateczny<text:line-break/>cel wszelkiego działania, z perspektywy formułowanego przez niego<text:line-break/>imperatywu kategorycznego.</text:span><text:span text:style-name="T13">8</text:span><text:span text:style-name="CharStyle10"><text:s text:c="1"/>Sam imperatyw jako taki może przybrać</text:span></text:p></draw:text-box></draw:frame><draw:frame draw:style-name="fr10" svg:x="2.099cm" svg:y="16.457cm" svg:width="10.677cm" svg:height="0.776cm" text:anchor-type="paragraph"><draw:text-box><text:p text:style-name="P186"><text:span text:style-name="CharStyle13">’ M. Heidegger, </text:span><text:span text:style-name="T26">Aristoteles</text:span><text:span text:style-name="CharStyle13">, </text:span><text:span text:style-name="T26">Metaphysik </text:span><text:span text:style-name="CharStyle14">IX, 1-3</text:span><text:span text:style-name="CharStyle13">, </text:span><text:span text:style-name="T27">Gesamtausgabe </text:span><text:span text:style-name="T16">Band 33,<text:line-break/>Frankfurt am Main: </text:span><text:span text:style-name="T27">Klostermann </text:span><text:span text:style-name="T16">1981.</text:span></text:p></draw:text-box></draw:frame><draw:frame draw:style-name="fr11" svg:x="2.099cm" svg:y="17.223cm" svg:width="10.677cm" svg:height="0.699cm" text:anchor-type="paragraph"><draw:text-box><text:p text:style-name="P107"><text:span text:style-name="T18">6</text:span><text:span text:style-name="T16"><text:s text:c="1"/></text:span><text:span text:style-name="CharStyle13">Arystoteles, </text:span><text:span text:style-name="CharStyle14">Etyka </text:span><text:span text:style-name="T17">nikomachejska</text:span><text:span text:style-name="T16">, </text:span><text:span text:style-name="CharStyle14">Dzieła wszystkie</text:span><text:span text:style-name="CharStyle13">, tom. 5, przel. D. Grom-<text:line-break/>ską, Warszawa: WN PWN 1996.</text:span></text:p></draw:text-box></draw:frame><draw:frame draw:style-name="fr12" svg:x="2.099cm" svg:y="17.900cm" svg:width="10.677cm" svg:height="0.335cm" text:anchor-type="paragraph"><draw:text-box><text:p text:style-name="P60"><text:span text:style-name="CharStyle13">' M. Heidegger, </text:span><text:span text:style-name="CharStyle14">Bycie i czas</text:span><text:span text:style-name="CharStyle13">, </text:span><text:span text:style-name="T28">op. cit., </text:span><text:span text:style-name="CharStyle13">ss. 120-122.</text:span></text:p></draw:text-box></draw:frame><draw:frame draw:style-name="fr13" svg:x="2.099cm" svg:y="18.230cm" svg:width="10.677cm" svg:height="0.725cm" text:anchor-type="paragraph"><draw:text-box><text:p text:style-name="P188"><text:span text:style-name="CharStyle13">I. Kant, </text:span><text:span text:style-name="CharStyle14">Uzasadnienie metafizyki moralności</text:span><text:span text:style-name="CharStyle13">, </text:span><text:span text:style-name="T27">przel. M. Wartenberg, </text:span><text:span text:style-name="CharStyle13">Kęty: Antyk<text:line-break/>2001, s. 53.</text:span></text:p></draw:text-box></draw:frame></text:p>
      </text:section>
      <text:section text:style-name="Sect2" text:name="Section2">
        <text:p text:style-name="P215"><draw:frame draw:style-name="fr14" svg:x="2.051cm" svg:y="1.946cm" svg:width="10.728cm" svg:height="0.377cm" text:anchor-type="paragraph"><draw:text-box><text:p text:style-name="P69"><text:span text:style-name="T22">„Praxis” </text:span><text:span text:style-name="CharStyle18">jako korzeń transcendencji w filozofii Heideggera</text:span><text:span text:style-name="CharStyle21"><text:s text:c="1"/></text:span><text:span text:style-name="CharStyle22">315</text:span></text:p></draw:text-box></draw:frame><draw:frame draw:style-name="fr15" svg:x="2.099cm" svg:y="2.736cm" svg:width="10.634cm" svg:height="12.652cm" text:anchor-type="paragraph"><draw:text-box><text:p text:style-name="P139"><text:span text:style-name="CharStyle10">postać problematyczną, asertoryczną lub apodyktyczną w zależności<text:line-break/>od tego, wobec czego się go formułuje: czegoś możliwego, rzeczywiste-<text:line-break/>go czy koniecznego. Posiada zatem sformułowanie techniczne, okre-<text:line-break/>ślające sposób realizacji celu bez względu na to, czym on jest, za które<text:line-break/>jest jakby odpowiedzialny tylko intelekt</text:span><text:span text:style-name="T13">9</text:span><text:span text:style-name="CharStyle10">, sformułowanie pragmatycz-<text:line-break/>ne, określające sposób realizacji czynu, przy przyjęciu (subiektywnym,<text:line-break/>a zatem przypadkowym) określonego (istniejącego) celu</text:span><text:span text:style-name="T13">10</text:span><text:span text:style-name="CharStyle10"><text:s text:c="1"/>wpisującego<text:line-break/>się w ramy indywidualnego osiągania szczęścia, stąd też określanego<text:line-break/>jakby przez władzę sądzenia</text:span><text:span text:style-name="T13">11</text:span><text:span text:style-name="CharStyle10"><text:s text:c="1"/>oraz sformułowanie kategoryczne,</text:span></text:p><text:p text:style-name="P166"><text:span text:style-name="CharStyle24">które nie tyczy się [...] materii czynu i tego, co z niego ma wynikać, lecz</text:span></text:p><text:p text:style-name="P42"><text:span text:style-name="CharStyle24">formy i zasady, z której czyn sam wynika, a istotna dobroć tego czynu polega</text:span></text:p><text:p text:style-name="P68"><text:span text:style-name="CharStyle24">na przekonaniach i usposobieniu, jakikolwiek byłby jego wynik</text:span><text:span text:style-name="T32">12</text:span><text:span text:style-name="CharStyle24">.</text:span></text:p><text:p text:style-name="P88"><text:span text:style-name="CharStyle10">Jest on zatem wynikiem myślenia, które jakby było funkcją rozumu.</text:span><text:span text:style-name="T13">13</text:span><text:span text:style-name="CharStyle10"><text:line-break/>Stąd też powiada </text:span><text:span text:style-name="T24">Höffe, </text:span><text:span text:style-name="CharStyle10">że sformułowane są one na trzech stopniach<text:line-break/>praktycznego rozumu, zasadzających się jeden na drugim, tworzących<text:line-break/>stopnie racjonalności działania nie ze względu na ścisłość, lecz zasięg<text:line-break/>rozumu, gdzie</text:span></text:p><text:p text:style-name="P151"><text:span text:style-name="CharStyle24">na trzecim poziomie, imperatywu kategorycznego [...] idea rozumu praktyczne-<text:line-break/>go bądź racjonalności działania dochodzi do swego zasadniczego spełnienia</text:span><text:span text:style-name="T32">14</text:span><text:span text:style-name="CharStyle24">.</text:span></text:p><text:p text:style-name="P174"><text:span text:style-name="CharStyle10">Można zatem powiedzieć, że tak jak na pierwszym stopniu sformuło-<text:line-break/>wania imperatywu, technicznym, zasadność celu, który dzięki niemu<text:line-break/>może zostać zrealizowany jest nieistotna, tak na drugim stopniu cel ów<text:line-break/>jest tym, co uzasadnialne poprzez imperatyw, natomiast na trzecim stop-<text:line-break/>niu sformułowania imperatywu uzasadnialny cel (postulowany poprzez<text:line-break/>imperatyw) uzyskuje (lub nie) swoją legitymizację. Zasadniczą rolę od-<text:line-break/>grywa tutaj postać imperatywu jako syntetycznie praktycznego sądu<text:line-break/></text:span><text:span text:style-name="T8">a priori™</text:span><text:span text:style-name="T10"><text:s text:c="1"/></text:span><text:span text:style-name="CharStyle10">czyli przedstawienia obowiązku jako bezwarunkowej koniecz-<text:line-break/>ności czynu wypływającego z poszanowania prawa. Moment </text:span><text:span text:style-name="CharStyle11">a priori<text:line-break/></text:span><text:span text:style-name="CharStyle10">odnosi się tutaj do prawa moralnego, tzn. do powszechnego prawodaw-</text:span></text:p></draw:text-box></draw:frame><draw:frame draw:style-name="fr16" svg:x="2.051cm" svg:y="15.810cm" svg:width="10.728cm" svg:height="0.677cm" text:anchor-type="paragraph"><draw:text-box><text:p text:style-name="P178"><text:span text:style-name="T14">9</text:span><text:span text:style-name="CharStyle13"><text:s text:c="1"/>I. Kant, </text:span><text:span text:style-name="CharStyle14">Krytyka czystego rozumu</text:span><text:span text:style-name="CharStyle13">, przeł. R. Ingarden, Warszawa: WN PWN<text:line-break/>1986, s. 165, przypis Kanta.</text:span></text:p></draw:text-box></draw:frame><draw:frame draw:style-name="fr17" svg:x="2.051cm" svg:y="16.478cm" svg:width="10.728cm" svg:height="0.346cm" text:anchor-type="paragraph"><draw:text-box><text:p text:style-name="P190"><text:span text:style-name="T14">10</text:span><text:span text:style-name="CharStyle13"><text:s text:c="1"/>I. Kant, </text:span><text:span text:style-name="CharStyle14">Uzasadnienie...,</text:span><text:span text:style-name="CharStyle13"><text:s text:c="1"/></text:span><text:span text:style-name="T28">op. cit., </text:span><text:span text:style-name="CharStyle13">s. 34.</text:span></text:p></draw:text-box></draw:frame><draw:frame draw:style-name="fr18" svg:x="2.051cm" svg:y="16.820cm" svg:width="10.728cm" svg:height="0.342cm" text:anchor-type="paragraph"><draw:text-box><text:p text:style-name="P98"><text:span text:style-name="T14">11</text:span><text:span text:style-name="CharStyle13"><text:s text:c="1"/>I. Kant, </text:span><text:span text:style-name="CharStyle14">Krytyka...,</text:span><text:span text:style-name="CharStyle13"><text:s text:c="1"/></text:span><text:span text:style-name="T28">op. cit., </text:span><text:span text:style-name="CharStyle13">s. 165, przypis Kanta.</text:span></text:p></draw:text-box></draw:frame><draw:frame draw:style-name="fr19" svg:x="2.051cm" svg:y="17.156cm" svg:width="10.728cm" svg:height="0.347cm" text:anchor-type="paragraph"><draw:text-box><text:p text:style-name="P129"><text:span text:style-name="T14">12</text:span><text:span text:style-name="CharStyle13"><text:s text:c="1"/>I. Kant, </text:span><text:span text:style-name="CharStyle14">Uzasadnienie...,</text:span><text:span text:style-name="CharStyle13"><text:s text:c="1"/></text:span><text:span text:style-name="T28">op. cit., </text:span><text:span text:style-name="CharStyle13">s. 33.</text:span></text:p></draw:text-box></draw:frame><draw:frame draw:style-name="fr20" svg:x="2.051cm" svg:y="17.491cm" svg:width="10.728cm" svg:height="0.346cm" text:anchor-type="paragraph"><draw:text-box><text:p text:style-name="P59"><text:span text:style-name="T14">13</text:span><text:span text:style-name="CharStyle13"><text:s text:c="1"/>I. Kant, </text:span><text:span text:style-name="CharStyle14">Krytyka...,</text:span><text:span text:style-name="CharStyle13"><text:s text:c="1"/></text:span><text:span text:style-name="T28">op. cit., </text:span><text:span text:style-name="CharStyle13">s. 165, przypis Kanta.</text:span></text:p></draw:text-box></draw:frame><draw:frame draw:style-name="fr21" svg:x="2.051cm" svg:y="17.829cm" svg:width="10.728cm" svg:height="0.684cm" text:anchor-type="paragraph"><draw:text-box><text:p text:style-name="P194"><text:span text:style-name="T14">14</text:span><text:span text:style-name="CharStyle13"><text:s text:c="1"/>O. </text:span><text:span text:style-name="T27">Höffe, </text:span><text:span text:style-name="T26">Immanuel </text:span><text:span text:style-name="CharStyle14">Kant,</text:span><text:span text:style-name="CharStyle13"><text:s text:c="1"/>przeł. A. M. Kaniowski,Warszawa: WN PWN<text:line-break/>1995, s. 183.</text:span></text:p></draw:text-box></draw:frame><draw:frame draw:style-name="fr22" svg:x="2.051cm" svg:y="18.507cm" svg:width="10.728cm" svg:height="0.393cm" text:anchor-type="paragraph"><draw:text-box><text:p text:style-name="P192"><text:span text:style-name="T33">u</text:span><text:span text:style-name="CharStyle13"><text:s text:c="1"/>I. Kant, </text:span><text:span text:style-name="CharStyle14">Uzasadnienie...,</text:span><text:span text:style-name="CharStyle13"><text:s text:c="1"/></text:span><text:span text:style-name="T28">op. cit., </text:span><text:span text:style-name="CharStyle13">s. 35.</text:span></text:p></draw:text-box></draw:frame></text:p>
      </text:section>
      <text:section text:style-name="Sect3" text:name="Section3">
        <text:p text:style-name="P216"><draw:frame draw:style-name="fr23" svg:x="2.097cm" svg:y="2.000cm" fo:min-width="0.635cm" fo:min-height="0.383cm" text:anchor-type="paragraph"><draw:text-box><text:p text:style-name="P119"><text:span text:style-name="CharStyle16">316</text:span></text:p></draw:text-box></draw:frame><draw:frame draw:style-name="fr24" svg:x="6.041cm" svg:y="2.000cm" fo:min-width="2.769cm" fo:min-height="0.386cm" text:anchor-type="paragraph"><draw:text-box><text:p text:style-name="P155"><text:span text:style-name="CharStyle18">Karolina </text:span><text:span text:style-name="T22">M. </text:span><text:span text:style-name="CharStyle18">Cern</text:span></text:p></draw:text-box></draw:frame><draw:frame draw:style-name="fr25" svg:x="2.097cm" svg:y="2.672cm" svg:width="10.638cm" svg:height="14.030cm" text:anchor-type="paragraph"><draw:text-box><text:p text:style-name="P64"><text:span text:style-name="CharStyle10">stwa woli, które może „być wypełniane” wtedy i tylko wtedy, gdy wola<text:line-break/>faktycznie realizuje pewne cele (stąd mowa o konieczności czynu), tzn.,<text:line-break/>gdy człowiek zajmuje aktywną postawę wobec świata, lecz cele te są<text:line-break/>legitymizowane poprzez poszanowanie tegoż powszechnego prawodaw-<text:line-break/>stwa woli (moment syntetyczny w postaci maksymy jako subiektywnej<text:line-break/>zasady działania pretendującej do miana prawa moralnego).</text:span></text:p><text:p text:style-name="P101"><text:span text:style-name="CharStyle10">Formułując zagadnienie w sposób uwypuklający jego powiązanie<text:line-break/>z przewodnim tematem tej pracy: działanie moralne </text:span><text:span text:style-name="T8">(praxis</text:span><text:span text:style-name="CharStyle10">), które, jak<text:line-break/>powiada Arystoteles, ukierunkowane jest na samo siebie, a zatem jest<text:line-break/>działaniem w bezwzględnym tego słowa znaczeniu, u Kanta polega na<text:line-break/>podleganiu woli jako powszechnie prawodawczej, lecz w taki oto sposób,<text:line-break/>że jest w konieczny sposób związane z tym działaniem, które jest reali-<text:line-break/>zacją rzeczywistych (uzasadnialnych) celów, czy wręcz to drugie działa-<text:line-break/>nie zostaje nakazane, o ile jest ono legitymizowane przez moralne po-<text:line-break/>budki (tj. przedstawienie praw moralnych). Działanie moralne „realizuje<text:line-break/>się” zatem w tej mierze, w jakiej pełni funkcję legitymizującą określone<text:line-break/>działania; zatem w sposób nieuchronny je również implikuje. „Odwrotną<text:line-break/>stroną medalu” są zatem dla Kanta te działania, które, choć uzasadnial-<text:line-break/>ne, nie są przez prawa moralne legitymizowane, a zatem, konsekwent-<text:line-break/>nie, nie mogą być moralne. Stanowi to najdonioślejszą metafizycznie,<text:line-break/>jak się wydaje, konsekwencję sformułowania imperatywu kategorycz-<text:line-break/>nego jako sądu syntetycznego </text:span><text:span text:style-name="CharStyle11">a priori.</text:span></text:p><text:p text:style-name="P58"><text:span text:style-name="CharStyle10">Kant zatem zauważa i eksploruje trzy stopnie ludzkiej racjonalności:<text:line-break/>po pierwsze techniczną, po drugie racjonalną w pospolitym, rzec można,<text:line-break/>tego słowa znaczeniu, polegającą na uzasadnialności realizowanych ce-<text:line-break/>lów, oraz, po trzecie, racjonalność </text:span><text:span text:style-name="T8">par excellence</text:span><text:span text:style-name="CharStyle10">, czyli rozumność pole-<text:line-break/>gającą na legitymizacji uzasadnialnych (czyli racjonalnych w węższym<text:line-break/>sensie) celów. Sfera praktyczna </text:span><text:span text:style-name="CharStyle11">sensu stricte</text:span><text:span text:style-name="CharStyle10">, działanie ukierunkowane<text:line-break/>na siebie samo, jest zatem momentem legitymacji działania, którego cel<text:line-break/>jest uzasadnialny, ale bez którego nie mogłaby się ona „ziszczać”.</text:span></text:p><text:p text:style-name="P97"><text:span text:style-name="CharStyle10">Stąd, z jednej strony, wyrasta Kantowski postulat urzeczywistnie-<text:line-break/>niania moralności, wyrażony poprzez ideał rozumu (ujęty obiektywnie<text:line-break/>jako „państwo celów”, a subiektywnie jako kultywowanie cnót)</text:span><text:span text:style-name="T13">16</text:span><text:span text:style-name="CharStyle10"><text:s text:c="1"/>a z dru-</text:span></text:p></draw:text-box></draw:frame><draw:frame draw:style-name="fr26" svg:x="2.097cm" svg:y="17.126cm" svg:width="10.677cm" svg:height="1.824cm" text:anchor-type="paragraph"><draw:text-box><text:p text:style-name="P94"><text:span text:style-name="T14">16</text:span><text:span text:style-name="CharStyle13"><text:s text:c="1"/></text:span><text:span text:style-name="T27">M. Zahn </text:span><text:span text:style-name="CharStyle13">pisze o tym w ten sposób: „‘Dzika wolność’ stanu naturalnego musi<text:line-break/>zostać dobrowolnie przekształcona w ‘prawem uregulowaną wolność’ stanu praw-<text:line-break/>nego. Stopień ograniczenia wolności w </text:span><text:span text:style-name="CharStyle14">jej urzeczywistnianiu się</text:span><text:span text:style-name="CharStyle13"><text:s text:c="1"/>[podkr. - </text:span><text:span text:style-name="T27">K. M. C.]<text:line-break/></text:span><text:span text:style-name="CharStyle13">przez działania w świecie zmysłów powinien być przy tym wyznaczany poprzez<text:line-break/>zasadę minimum: wolność powinna być ograniczana tylko w tej mierze, w jakiej</text:span></text:p></draw:text-box></draw:frame></text:p>
      </text:section>
      <text:section text:style-name="Sect4" text:name="Section4">
        <text:p text:style-name="P217"><draw:frame draw:style-name="fr27" svg:x="2.051cm" svg:y="1.946cm" svg:width="10.728cm" svg:height="0.377cm" text:anchor-type="paragraph"><draw:text-box><text:p text:style-name="P136"><text:span text:style-name="T22">„Praxis” </text:span><text:span text:style-name="CharStyle18">jako korzeń transcendencji w filozofii Heideggera</text:span><text:span text:style-name="CharStyle21"><text:s text:c="1"/></text:span><text:span text:style-name="CharStyle22">317</text:span></text:p></draw:text-box></draw:frame><draw:frame draw:style-name="fr28" svg:x="2.099cm" svg:y="2.738cm" svg:width="10.634cm" svg:height="9.491cm" text:anchor-type="paragraph"><draw:text-box><text:p text:style-name="P62"><text:span text:style-name="CharStyle10">giej strony, jak zauważa E. Nowak-Juchacz</text:span><text:span text:style-name="T13">17</text:span><text:span text:style-name="CharStyle10">, Kant pokazuje w </text:span><text:span text:style-name="CharStyle11">Metha-<text:line-break/></text:span><text:span text:style-name="T23">physik der Sitten</text:span><text:span text:style-name="CharStyle10">, jak jest możliwe i jak powinno przebiegać faktyczne<text:line-break/>urzeczywistnianie moralności, czyli „wcielanie woli w życie”. Tak zatem<text:line-break/>człowiek, jako istota wolna, a więc rozumna, jawi się jako cel do urzeczy-<text:line-break/>wistnienia</text:span><text:span text:style-name="T13">18</text:span><text:span text:style-name="CharStyle10"><text:s text:c="1"/>za pomocą rozumnych środków, którego stopnie czy fazy<text:line-break/>przedstawiałyby dzieje. Ponieważ dzieje, z jednej strony, nie wydawały<text:line-break/>się Kantowi wskazywać postępu rozumności ludzkiej, a z drugiej potrze-<text:line-break/>bował filozoficznej możliwości potwierdzenia doskonalenia się istot ro-<text:line-break/>zumnych, toteż wprowadził pojęcie „publiczności oświeconej” jako ele-<text:line-break/>mentu diagnozującego czy raczej samodiagnozującego przebieg wdrażania<text:line-break/>rozumności w życie.</text:span><text:span text:style-name="T13">19</text:span></text:p><text:p text:style-name="P176"><text:span text:style-name="CharStyle20">Dwie sfery życia i trzy typy wspólnot u Arystotelesa</text:span></text:p><text:p text:style-name="P81"><text:span text:style-name="CharStyle10">Powszechnie znanym założeniem, jakie czyni Arystoteles w </text:span><text:span text:style-name="CharStyle11">Polityce</text:span><text:span text:style-name="CharStyle10">, jest<text:line-break/>to, że wspólnota, którą jest </text:span><text:span text:style-name="CharStyle11">polis</text:span><text:span text:style-name="CharStyle10">, jako dobro, do którego dąży ostatecznie<text:line-break/>człowiek w swym rozwoju, jest wcześniejsza od jednostki. Ponadto, jest<text:line-break/>ona wspólnotą wspólnot, a nie tychże jednostek.</text:span><text:span text:style-name="T13">20</text:span><text:span text:style-name="CharStyle10"><text:s text:c="1"/>To znaczy istnienie<text:line-break/>innych ludzi jest od razu założone, przy czym sposób tego istnienia okre-<text:line-break/>ślony musi być odmiennie dla każdego rodzaju tych wspólnot. Zatem<text:line-break/>odrębność ich charakteru konstytuowana musiałaby być poprzez okre-<text:line-break/>ślenie typów relacji zachodzących pomiędzy uczestnikami tych wspól-</text:span></text:p></draw:text-box></draw:frame><draw:frame draw:style-name="fr29" svg:x="2.078cm" svg:y="12.739cm" svg:width="10.710cm" svg:height="2.729cm" text:anchor-type="paragraph"><draw:text-box><text:p text:style-name="P163"><text:span text:style-name="CharStyle13">jest to konieczne do możliwego współistnienia wolności wszystkich. W ten sposób<text:line-break/>stan prawny byłby stanem ‘największej możliwej wolności wszystkich’. [...] Ufun-<text:line-break/>dowanie społeczeństwa obywatelskiego powszechnie rządzącego się prawem -<text:line-break/>a wraz z nim trwałego pokoju - jest bezwarunkowym nakazem czystego rozumu<text:line-break/>praktycznego, występującego tutaj jako prawodawca wobec działań, które </text:span><text:span text:style-name="CharStyle14">mają<text:line-break/>być urzeczywistnione w świecie zmysłowym</text:span><text:span text:style-name="CharStyle13"><text:s text:c="1"/>[podkr. - </text:span><text:span text:style-name="T27">K. M. </text:span><text:span text:style-name="CharStyle13">C.].”; „Kantowska teo-<text:line-break/>ria pokoju”, w: </text:span><text:span text:style-name="CharStyle14">Filozofia transcendentalna a dialektyka,</text:span><text:span text:style-name="CharStyle13"><text:s text:c="1"/>M. Siemek (red.), War-<text:line-break/>szawa: Oficyna Naukowa 1994, ss. 11, 15.</text:span></text:p></draw:text-box></draw:frame><draw:frame draw:style-name="fr30" svg:x="2.078cm" svg:y="15.475cm" svg:width="10.710cm" svg:height="0.683cm" text:anchor-type="paragraph"><draw:text-box><text:p text:style-name="P103"><text:span text:style-name="CharStyle27">E. Nowak-Juchacz, </text:span><text:span text:style-name="CharStyle26">Autonomia jako zasada etyczności. Kant, </text:span><text:span text:style-name="T36">Fichte, Hegel</text:span><text:span text:style-name="CharStyle26">,<text:line-break/></text:span><text:span text:style-name="CharStyle27">Wrocław: Monografie FNP 2002, s. 84.</text:span></text:p></draw:text-box></draw:frame><draw:frame draw:style-name="fr31" svg:x="2.078cm" svg:y="16.159cm" svg:width="10.710cm" svg:height="1.132cm" text:anchor-type="paragraph"><draw:text-box><text:p text:style-name="P53"><text:span text:style-name="CharStyle13">Zostawiamy tutaj na uboczu, jako sprawę dla wywodu mniej istotną, w jaki<text:line-break/>sposób Kant postulat ten uzasadniał (transcendentalno-krytycznie, z perspek-<text:line-break/>tywy refleksyjnej władzy sądzenia, czy poprzez zamysł przyrody).</text:span></text:p></draw:text-box></draw:frame><draw:frame draw:style-name="fr32" svg:x="2.078cm" svg:y="17.184cm" svg:width="10.710cm" svg:height="1.725cm" text:anchor-type="paragraph"><draw:text-box><text:p text:style-name="P147"><text:span text:style-name="CharStyle13">Na ten temat zobacz: E. Nowak-Juchacz, </text:span><text:span text:style-name="CharStyle14">Autonomia...,</text:span><text:span text:style-name="CharStyle13"><text:s text:c="1"/></text:span><text:span text:style-name="T28">op. cit., </text:span><text:span text:style-name="CharStyle13">ss. 71-76;<text:line-break/>B. Markiewicz, „Kant o rewolucji francuskiej, czyli dzieje a filozofia transcen-<text:line-break/>dentalna”, w: </text:span><text:span text:style-name="CharStyle14">Filozofia transcendentalna a dialektyka</text:span><text:span text:style-name="CharStyle13">, </text:span><text:span text:style-name="T28">op. cit.</text:span></text:p><text:p text:style-name="P180"><text:span text:style-name="T14">20</text:span><text:span text:style-name="CharStyle13"><text:s text:c="1"/>Arystoteles, </text:span><text:span text:style-name="CharStyle14">Polityka,</text:span><text:span text:style-name="CharStyle13"><text:s text:c="1"/>przeł. L. Piotrowicz, Wrocław: Ossolineum 1953, Ks.<text:line-break/>I, </text:span><text:span text:style-name="T27">R. </text:span><text:span text:style-name="CharStyle13">1, s. 5.</text:span></text:p></draw:text-box></draw:frame></text:p>
      </text:section>
      <text:section text:style-name="Sect5" text:name="Section5">
        <text:p text:style-name="P218"><draw:frame draw:style-name="fr33" svg:x="2.101cm" svg:y="2.000cm" fo:min-width="0.635cm" fo:min-height="0.374cm" text:anchor-type="paragraph"><draw:text-box><text:p text:style-name="P57"><text:span text:style-name="CharStyle16">318</text:span></text:p></draw:text-box></draw:frame><draw:frame draw:style-name="fr34" svg:x="6.047cm" svg:y="2.000cm" fo:min-width="2.760cm" fo:min-height="0.386cm" text:anchor-type="paragraph"><draw:text-box><text:p text:style-name="P86"><text:span text:style-name="CharStyle18">Karolina </text:span><text:span text:style-name="T22">M. Gern</text:span></text:p></draw:text-box></draw:frame><draw:frame draw:style-name="fr35" svg:x="2.097cm" svg:y="2.672cm" svg:width="10.638cm" svg:height="12.811cm" text:anchor-type="paragraph"><draw:text-box><text:p text:style-name="P56"><text:span text:style-name="T24">not. </text:span><text:span text:style-name="CharStyle10">Arystoteles wymienia trzy takie wspólnoty: państwową, wspólnotę<text:line-break/>gmin oraz gospodarstwa domowego, toteż należałoby się spodziewać<text:line-break/>trzech odmiennych typów relacji, dla owych wspólnot konstytutywnych.<text:line-break/>Konsekwentnie powiada on przecież o trzech typach władzy, ustalają-<text:line-break/>cych relacje pomiędzy ludźmi w ramach określonej wspólnoty, które prze-<text:line-break/>kładają się zresztą na trzy typy relacji zachodzące pomiędzy ludźmi przy-<text:line-break/>należącymi do jednego gospodarstwa domowego. Oto one:</text:span></text:p><text:list text:style-name="L0"><text:list-item><text:p text:style-name="P133"><text:span text:style-name="CharStyle10"><text:s text:c="1"/>władza ludzi wolnych nad wolnymi, to znaczy władza politycz-<text:line-break/>na</text:span><text:span text:style-name="T13">21</text:span><text:span text:style-name="CharStyle10">, która charakteryzuje z jednej strony relacje w sferze publicznej,<text:line-break/>a z drugiej strony relacje pomiędzy małżonkami we wspólnocie gospo-<text:line-break/>darstwa domowego</text:span><text:span text:style-name="T13">22</text:span><text:span text:style-name="CharStyle10">;</text:span></text:p></text:list-item><text:list-item><text:p text:style-name="P115"><text:span text:style-name="CharStyle10"><text:s text:c="1"/>władza królewska, charakteryzująca relacje w ramach wspólnoty<text:line-break/>gmin jako wspólnoty większej ilości rodzin a także relacje pomiędzy<text:line-break/>ojcem a dzieckiem;</text:span></text:p></text:list-item><text:list-item><text:p text:style-name="P143"><text:span text:style-name="CharStyle10"><text:s text:c="1"/>władza despotyczna, jaką może sprawować tyran nad ludźmi wolny-<text:line-break/>mi a w sposób naturalny charakteryzująca relacje pomiędzy panem a nie-<text:line-break/>wolnikiem, czy w ogóle pomiędzy człowiekiem wolnym a niewolnikiem.</text:span></text:p></text:list-item></text:list><text:p text:style-name="P161"><text:span text:style-name="CharStyle10">Tymczasem cele, dla realizacji których te wspólnoty powstają, wy-<text:line-break/>dają się być jedynie dwojakiego rodzaju: w przypadku </text:span><text:span text:style-name="CharStyle11">polis</text:span><text:span text:style-name="CharStyle10"><text:s text:c="1"/>celem jego<text:line-break/>jest osiągnięcie pełni natury ludzkiej</text:span><text:span text:style-name="T13">23</text:span><text:span text:style-name="CharStyle10">, która jako rozumna polega na<text:line-break/>kształtowaniu życia jako dobrego i sprawiedliwego, czyli na realizacji<text:line-break/>działań określanych poprzez </text:span><text:span text:style-name="T8">praxis.</text:span><text:span text:style-name="T10"><text:s text:c="1"/></text:span><text:span text:style-name="CharStyle10">Celem pozostałych wspólnot jest<text:line-break/>zaspokojenie potrzeb koniecznych, które w przypadku wspólnoty go-<text:line-break/>spodarstwa domowego nie wykraczają poza potrzeby dnia codziennego,<text:line-break/>a w przypadku wspólnoty gminnej poza te potrzeby wykraczają.</text:span><text:span text:style-name="T13">24</text:span><text:span text:style-name="CharStyle10"><text:s text:c="1"/>Jeżeli<text:line-break/>zatem podział tych trzech wspólnot miałby przebiegać ze względu na<text:line-break/>tak określone cele, to należałoby wyróżnić dwie sfery życia, przy czym<text:line-break/>pierwsza byłaby sferą, w której realizowane są działania ludzi wolnych<text:line-break/>określone mianem </text:span><text:span text:style-name="T8">praxis</text:span><text:span text:style-name="CharStyle10">, natomiast w tej drugiej „pozostałe”, określo-<text:line-break/>ne poprzez </text:span><text:span text:style-name="CharStyle11">poiesis.</text:span></text:p></draw:text-box></draw:frame><draw:frame draw:style-name="fr36" svg:x="2.050cm" svg:y="15.861cm" svg:width="10.735cm" svg:height="0.351cm" text:anchor-type="paragraph"><draw:text-box><text:p text:style-name="P204"><text:span text:style-name="T14">21</text:span><text:span text:style-name="CharStyle13"><text:s text:c="1"/></text:span><text:span text:style-name="T27">Ibid., Ks. </text:span><text:span text:style-name="T16">I, </text:span><text:span text:style-name="CharStyle13">R. 2, pkt. 11.</text:span></text:p></draw:text-box></draw:frame><draw:frame draw:style-name="fr37" svg:x="2.050cm" svg:y="16.191cm" svg:width="10.735cm" svg:height="2.027cm" text:anchor-type="paragraph"><draw:text-box><text:p text:style-name="P160"><text:span text:style-name="T14">22</text:span><text:span text:style-name="CharStyle13"><text:s text:c="1"/>W </text:span><text:span text:style-name="CharStyle14">Etyce nikomachejskiej</text:span><text:span text:style-name="CharStyle13"><text:s text:c="1"/>przedstawia Arystoteles relację pomiędzy mał-<text:line-break/>żonkami nieco inaczej, jakoż powiada, że władza męża nad żoną ma charakter<text:line-break/>arystokratyczny i jeżeli zachodzi odwrotna relacja posiadania władzy pomiędzy<text:line-break/>nimi to ma ona charakter oligarchiczny, natomiast władza polityczna jest tą,<text:line-break/>która w normalnych warunkach określa relacje pomiędzy rodzeństwem; </text:span><text:span text:style-name="T28">op. cit.,<text:line-break/></text:span><text:span text:style-name="T27">Ks. </text:span><text:span text:style-name="CharStyle13">VIII, pkt. 10, s. 251.</text:span></text:p></draw:text-box></draw:frame><draw:frame draw:style-name="fr38" svg:x="2.050cm" svg:y="18.205cm" svg:width="10.735cm" svg:height="0.337cm" text:anchor-type="paragraph"><draw:text-box><text:p text:style-name="P113"><text:span text:style-name="T14">23</text:span><text:span text:style-name="CharStyle13"><text:s text:c="1"/>Arystoteles, </text:span><text:span text:style-name="CharStyle14">Polityka</text:span><text:span text:style-name="CharStyle13">, </text:span><text:span text:style-name="T28">op. cit., </text:span><text:span text:style-name="T27">Ks. </text:span><text:span text:style-name="CharStyle13">I, </text:span><text:span text:style-name="T27">R. </text:span><text:span text:style-name="CharStyle13">1, 8, 9.</text:span></text:p></draw:text-box></draw:frame><draw:frame draw:style-name="fr39" svg:x="2.050cm" svg:y="18.535cm" svg:width="10.735cm" svg:height="0.402cm" text:anchor-type="paragraph"><draw:text-box><text:p text:style-name="P168"><text:span text:style-name="T14">24</text:span><text:span text:style-name="CharStyle13"><text:s text:c="1"/></text:span><text:span text:style-name="T27">Ibid., </text:span><text:span text:style-name="T28">op. cit., </text:span><text:span text:style-name="T27">Ks. </text:span><text:span text:style-name="T16">I, Rozdz. 1, 7.</text:span></text:p></draw:text-box></draw:frame></text:p>
      </text:section>
      <text:section text:style-name="Sect6" text:name="Section6">
        <text:p text:style-name="P219"><draw:frame draw:style-name="fr40" svg:x="2.071cm" svg:y="1.946cm" svg:width="10.693cm" svg:height="0.369cm" text:anchor-type="paragraph"><draw:text-box><text:p text:style-name="P116"><text:span text:style-name="T22">„Praxis” </text:span><text:span text:style-name="CharStyle18">jako korzeń transcendencji w filozofii Heideggera</text:span><text:span text:style-name="CharStyle21"><text:s text:c="1"/></text:span><text:span text:style-name="CharStyle22">319</text:span></text:p></draw:text-box></draw:frame><draw:frame draw:style-name="fr41" svg:x="2.118cm" svg:y="2.729cm" svg:width="10.596cm" svg:height="14.279cm" text:anchor-type="paragraph"><draw:text-box><text:p text:style-name="P170"><text:span text:style-name="CharStyle10">Takiego dwoistego podziału sfer życia przedstawionych w </text:span><text:span text:style-name="CharStyle11">Polityce<text:line-break/></text:span><text:span text:style-name="CharStyle10">dokonuje zresztą również Hannah Arendt (podążając tropem </text:span><text:span text:style-name="T24">Jägera),<text:line-break/></text:span><text:span text:style-name="CharStyle10">uczennica Heideggera, w </text:span><text:span text:style-name="CharStyle11">Kondycji ludzkiej</text:span><text:span text:style-name="T13">25</text:span><text:span text:style-name="CharStyle10">, nazywając je „sferą pu-<text:line-break/>bliczną” oraz „sferą prywatną”. Zaproponowany przez Arendt podział<text:line-break/>na dwie sfery życia nie uwzględnia zatem troistości typów władzy, od-<text:line-break/>powiadających trzem typom wspólnot oraz trzem typom relacji pomię-<text:line-break/>dzy domownikami. Dwoisty podział sfer aktywności ludzkiej okazuje<text:line-break/>się w takiej perspektywie „uboższy” od wskazanego powyżej u Kanta<text:line-break/>(trzy stopnie racjonalności działania ze względu na zasięg rozumu), co<text:line-break/>z historycznego punktu widzenia byłoby do przyjęcia.</text:span></text:p><text:p text:style-name="P95"><text:span text:style-name="CharStyle10">Przypomnijmy jednak, że tezą Heideggera jest, iż pomimo wy-<text:line-break/>różnienia - już u starożytnych filozofów - sfery działań ukierunko-<text:line-break/>wanych na nie same, dzieje metafizyki zachodniej zdominowane<text:line-break/>zostały, aż do Kanta, przez pojęcia „wytwórczości”, a tym samym<text:line-break/>i poprzez rozumienie człowieka oraz świata w perspektywie przez<text:line-break/>te pojęcia nakreślanej. Problemem Heideggera okazuje się to, że<text:line-break/>mogłoby się wydawać, iż „</text:span><text:span text:style-name="T37">praxis</text:span><text:span text:style-name="T38"><text:s text:c="1"/></text:span><text:span text:style-name="CharStyle10">ukazuje samą siebie tylko przez<text:line-break/>przedkładanie (</text:span><text:span text:style-name="T8">submitting</text:span><text:span text:style-name="CharStyle10">) [tego, co dostępne] charakteryzujące-<text:line-break/>mu </text:span><text:span text:style-name="CharStyle11">poiesis</text:span><text:span text:style-name="CharStyle10"><text:s text:c="1"/>sposobowi odkrywania, tak, że samej siebie nie ukazuje<text:line-break/>[inaczej jak] tylko trop.”</text:span><text:span text:style-name="T13">26</text:span><text:span text:style-name="CharStyle10"><text:s text:c="1"/>Dlatego należy sobie postawić pytanie<text:line-break/>o niezauważoną przez Arendt, a jak można domniemywać, zauwa-<text:line-break/>żoną przez Heideggera, „trzecią sferę” w koncepcji Arystotelesa,<text:line-break/>której istnienie wycisnęło takie piętno na dziejach metafizyki.</text:span></text:p><text:p text:style-name="P55"><text:span text:style-name="CharStyle10">Wydaje się być ona zakorzeniona w Arystotelesa wypowiedziach na<text:line-break/>temat znaczenia umiejętnego wybierania celów. Zwrócić trzeba uwagę<text:line-break/>na to, że opis relacji pomiędzy panem a niewolnikiem opiera się na<text:line-break/>niesymetryczności wynikającej z tego, że to pan jest tym, który wyzna-<text:line-break/>cza cele do realizacji a niewolnik, jako żywe narzędzie, jest odpowie-<text:line-break/>dzialny tylko za samo wykonanie, realizację wskazanego mu celu. Po-<text:line-break/>nieważ Arystoteles wskazuje w </text:span><text:span text:style-name="CharStyle11">Etyce nikomachejskiej</text:span><text:span text:style-name="CharStyle10">, że </text:span><text:span text:style-name="CharStyle11">phronesis<text:line-break/></text:span><text:span text:style-name="CharStyle10">(rozsądek) odnosi się do jednostki i jej życia, sztuki zarządzania gospo-<text:line-break/>darstwem oraz polityki</text:span><text:span text:style-name="T13">27</text:span><text:span text:style-name="CharStyle10">, to wynikałoby stąd, iż wskazywanie, wybór<text:line-break/>celu jest tym, w czym realizuje są </text:span><text:span text:style-name="CharStyle11">phronesis</text:span><text:span text:style-name="CharStyle10"><text:s text:c="1"/>w odniesieniu do zarzą-<text:line-break/>dzania gospodarstwem domowym. Z drugiej jednak strony Arystoteles</text:span></text:p></draw:text-box></draw:frame><draw:frame draw:style-name="fr42" svg:x="2.071cm" svg:y="17.470cm" svg:width="10.693cm" svg:height="0.681cm" text:anchor-type="paragraph"><draw:text-box><text:p text:style-name="P173"><text:span text:style-name="T14">25</text:span><text:span text:style-name="CharStyle13"><text:s text:c="1"/>Hannah Arendt, </text:span><text:span text:style-name="CharStyle14">Kondycja ludzka,</text:span><text:span text:style-name="CharStyle13"><text:s text:c="1"/>przeł. A. Łagodzka, Warszawa: Funda-<text:line-break/>cja Aletheia 2000, s. 29 n.</text:span></text:p></draw:text-box></draw:frame><draw:frame draw:style-name="fr43" svg:x="2.071cm" svg:y="18.145cm" svg:width="10.693cm" svg:height="0.335cm" text:anchor-type="paragraph"><draw:text-box><text:p text:style-name="P132"><text:span text:style-name="T14">26</text:span><text:span text:style-name="CharStyle13"><text:s text:c="1"/>R. Bernasconi, </text:span><text:span text:style-name="T17">The Fate...,</text:span><text:span text:style-name="T16"><text:s text:c="1"/></text:span><text:span text:style-name="T28">op. cit., </text:span><text:span text:style-name="T16">s. 9.</text:span></text:p></draw:text-box></draw:frame><draw:frame draw:style-name="fr44" svg:x="2.071cm" svg:y="18.480cm" svg:width="10.693cm" svg:height="0.393cm" text:anchor-type="paragraph"><draw:text-box><text:p text:style-name="P152"><text:span text:style-name="T18">2/</text:span><text:span text:style-name="T16"><text:s text:c="1"/></text:span><text:span text:style-name="CharStyle13">Arystoteles, </text:span><text:span text:style-name="CharStyle14">Etyka...,</text:span><text:span text:style-name="CharStyle13"><text:s text:c="1"/></text:span><text:span text:style-name="T28">op. cit., </text:span><text:span text:style-name="T27">Ks. </text:span><text:span text:style-name="T28">VI, pkt. 8, s. 201.</text:span></text:p></draw:text-box></draw:frame></text:p>
      </text:section>
      <text:section text:style-name="Sect7" text:name="Section7">
        <text:p text:style-name="P220"><draw:frame draw:style-name="fr45" svg:x="2.088cm" svg:y="2.000cm" fo:min-width="0.635cm" fo:min-height="0.374cm" text:anchor-type="paragraph"><draw:text-box><text:p text:style-name="P196"><text:span text:style-name="CharStyle16">320</text:span></text:p></draw:text-box></draw:frame><draw:frame draw:style-name="fr46" svg:x="6.041cm" svg:y="2.000cm" fo:min-width="2.752cm" fo:min-height="0.395cm" text:anchor-type="paragraph"><draw:text-box><text:p text:style-name="P82"><text:span text:style-name="CharStyle18">Karolina </text:span><text:span text:style-name="T22">M. </text:span><text:span text:style-name="CharStyle18">Cern</text:span></text:p></draw:text-box></draw:frame><draw:frame draw:style-name="fr47" svg:x="2.088cm" svg:y="2.660cm" svg:width="10.656cm" svg:height="14.229cm" text:anchor-type="paragraph"><draw:text-box><text:p text:style-name="P84"><text:span text:style-name="CharStyle10">powiada, że do kompetencji </text:span><text:span text:style-name="CharStyle11">phronesis</text:span><text:span text:style-name="CharStyle10"><text:s text:c="1"/>przynależy namysł </text:span><text:span text:style-name="CharStyle11">nie</text:span><text:span text:style-name="CharStyle10"><text:s text:c="1"/>nad ce-<text:line-break/>lem, bo ten jest tym, czego można sobie życzyć, a wszyscy życzą sobie<text:line-break/>tego, co dobre, lecz namysł nad </text:span><text:span text:style-name="CharStyle11">sposobem realizacji</text:span><text:span text:style-name="CharStyle10"><text:s text:c="1"/>tego celu, którym<text:line-break/>jest dobro. Czyżby zatem Arystoteles był niekonsekwentny?</text:span></text:p><text:p text:style-name="P99"><text:span text:style-name="CharStyle10">Wyjście z impasu przychodzi, gdy zauważymy, że owo dobro może<text:line-break/>być inaczej realizowane w dziedzinie politycznej, domowej czy jednost-<text:line-break/>kowej, albowiem dobro nie jest czymś ogólnym i wspólnym, lecz wiele<text:line-break/>jest jego rodzajów i kategorii a stąd i wiele nauk o dobru.</text:span><text:span text:style-name="T13">28</text:span><text:span text:style-name="CharStyle10"><text:s text:c="1"/>Dlatego<text:line-break/>namysł wchodzący w skład kompetencji </text:span><text:span text:style-name="CharStyle11">phronesis</text:span><text:span text:style-name="CharStyle10"><text:s text:c="1"/>oznaczałby po pro-<text:line-break/>stu namysł nad konkretnymi celami realizującymi dobro w poszcze-<text:line-break/>gólnych sferach życia.</text:span><text:span text:style-name="T13">29</text:span></text:p><text:p text:style-name="P175"><text:span text:style-name="CharStyle24">Określony cel, zdaniem autora </text:span><text:span text:style-name="CharStyle28">Etyki</text:span><text:span text:style-name="CharStyle24">, jest dobrem. [...] W koncepcji Arystote-<text:line-break/>lesa [...] nastąpiło przesunięcie akcentu z poznania samego dobra na jego urze-<text:line-break/>czywistnienie w codziennym życiu. Dla Arystotelesa ważniejszą jest kwestia,<text:line-break/>jak można stać się dobrym, niż pytanie czym jest dobro </text:span><text:span text:style-name="T40">(EN </text:span><text:span text:style-name="T41">1095a </text:span><text:span text:style-name="CharStyle24">5n. i 1103b<text:line-break/>27-29). Rozważaniom nad środkami, za pomocą których człowiek może stać<text:line-break/>się doskonały, poświęcone są właśnie traktaty z zakresu wiedzy praktycznej,<text:line-break/>głównie </text:span><text:span text:style-name="CharStyle28">Etyka nikomachejska</text:span><text:span text:style-name="CharStyle24"><text:s text:c="1"/>i </text:span><text:span text:style-name="CharStyle28">Etyka eudemejska</text:span><text:span text:style-name="CharStyle24"><text:s text:c="1"/>oraz </text:span><text:span text:style-name="CharStyle28">Polityka</text:span><text:span text:style-name="CharStyle24">, w której Ary-<text:line-break/>stoteles omówił zasady życia zbiorowego.</text:span><text:span text:style-name="T32">30</text:span></text:p><text:p text:style-name="P208"><text:span text:style-name="CharStyle10">Sama realizacja tychże celów przynależałaby do kompetencji o charakte-<text:line-break/>rze </text:span><text:span text:style-name="CharStyle11">poiesis.</text:span><text:span text:style-name="CharStyle10"><text:s text:c="1"/>W rezultacie okazuje się zatem, że </text:span><text:span text:style-name="CharStyle11">phronesis</text:span><text:span text:style-name="CharStyle10"><text:s text:c="1"/>byłaby sztuką<text:line-break/>umiejętnego wyznaczania celów, to znaczy takich, które realizowałyby<text:line-break/>dobro przysługujące poszczególnym sferom życia. Jako taka mogłaby cha-<text:line-break/>rakteryzować tylko ludzi wolnych, albowiem tylko oni uczestniczyliby w<text:line-break/>sferze politycznej (o której nauka jest nauką o dobru najwyższym) i wie-<text:line-break/>dzieliby już, co jest dobrem w poszczególnych dziedzinach życia, stąd swo-<text:line-break/>je cele mogliby - dzięki wiedzy o życiu politycznym - legitymizować.</text:span></text:p><text:p text:style-name="P144"><text:span text:style-name="CharStyle10">W konsekwencji zatem działania, które w ramach standardowych<text:line-break/>interpretacji Arystotelesa określać można jako działania ukierunko-<text:line-break/>wane na wartości (dobro), czyli takie, których celem byłoby to działa-<text:line-break/>nie samo, sprowadzają się u niego </text:span><text:span text:style-name="CharStyle11">de facto</text:span><text:span text:style-name="CharStyle10"><text:s text:c="1"/>do działań o charakterze<text:line-break/>celowo-racjonalnym, sankcjonowanych jedynie poprzez sferę polityczną<text:line-break/>i pojęcie dobra politycznego. Funkcją tego ostatniego jest zatem legity-<text:line-break/>mizacja poczynań ludzi wolnych.</text:span></text:p></draw:text-box></draw:frame><draw:frame draw:style-name="fr48" svg:x="2.122cm" svg:y="17.440cm" svg:width="10.668cm" svg:height="0.415cm" text:anchor-type="paragraph"><draw:text-box><text:p text:style-name="P46"><text:span text:style-name="T14">28</text:span><text:span text:style-name="CharStyle13"><text:s text:c="1"/>Ibid, </text:span><text:span text:style-name="T27">Ks. </text:span><text:span text:style-name="CharStyle13">I, pkt 1-6.</text:span></text:p></draw:text-box></draw:frame><draw:frame draw:style-name="fr49" svg:x="2.122cm" svg:y="17.842cm" svg:width="10.668cm" svg:height="0.351cm" text:anchor-type="paragraph"><draw:text-box><text:p text:style-name="P100"><text:span text:style-name="T14">29</text:span><text:span text:style-name="CharStyle13"><text:s text:c="1"/>Ibid, </text:span><text:span text:style-name="T27">Ks. </text:span><text:span text:style-name="CharStyle13">VI, pkt. 9.</text:span></text:p></draw:text-box></draw:frame><draw:frame draw:style-name="fr50" svg:x="2.122cm" svg:y="18.180cm" svg:width="10.668cm" svg:height="0.739cm" text:anchor-type="paragraph"><draw:text-box><text:p text:style-name="P126"><text:span text:style-name="T42">30</text:span><text:span text:style-name="CharStyle27"><text:s text:c="1"/>W. Wróblewski, </text:span><text:span text:style-name="CharStyle26">Filozofia praktyczna Arystotelesa i jej antropologiczne aspek-<text:line-break/>ty</text:span><text:span text:style-name="CharStyle27">, Toruń: Edytor 1991, s. 23 n.</text:span></text:p></draw:text-box></draw:frame></text:p>
      </text:section>
      <text:section text:style-name="Sect8" text:name="Section8">
        <text:p text:style-name="P221"><draw:frame draw:style-name="fr51" svg:x="2.037cm" svg:y="1.949cm" svg:width="10.753cm" svg:height="0.385cm" text:anchor-type="paragraph"><draw:text-box><text:p text:style-name="P183"><text:span text:style-name="T22">„Praxis” </text:span><text:span text:style-name="CharStyle18">jako korzeń transcendencji w filozofii Heideggera</text:span><text:span text:style-name="CharStyle21"><text:s text:c="1"/></text:span><text:span text:style-name="CharStyle22">321</text:span></text:p></draw:text-box></draw:frame><draw:frame draw:style-name="fr52" svg:x="2.088cm" svg:y="2.745cm" svg:width="10.656cm" svg:height="14.877cm" text:anchor-type="paragraph"><draw:text-box><text:p text:style-name="P80"><text:span text:style-name="CharStyle10">Gdy przyjrzymy się temu, czego dotyczy </text:span><text:span text:style-name="CharStyle11">Polityka</text:span><text:span text:style-name="CharStyle10"><text:s text:c="1"/>Arystotelesa, to<text:line-break/>zauważymy, że problemem są w niej systemy zależności w każdym<text:line-break/>z typów wspólnoty, relacje pomiędzy tymi wspólnotami a w końcu<text:line-break/>i ustrój jako sposób porządkowania tych zależności. Wyraża się w tym<text:line-break/>ta sama konsekwencja, jak w przypadku pojęcia bytu: skoro jest ono<text:line-break/>najogólniejszym predykatem, to określenie bytu zawsze oznacza okre-<text:line-break/>ślenie </text:span><text:span text:style-name="CharStyle11">jakiegoś</text:span><text:span text:style-name="CharStyle10"><text:s text:c="1"/>bytu; skoro pojęcie dobra najwyższego dotyczy spraw<text:line-break/></text:span><text:span text:style-name="CharStyle11">polis,</text:span><text:span text:style-name="CharStyle10"><text:s text:c="1"/>to określenie dobra odwołuje nas zawsze do pewnego typu spraw<text:line-break/>regulowanych przez prawo danego </text:span><text:span text:style-name="CharStyle11">polis.</text:span><text:span text:style-name="CharStyle10"><text:s text:c="1"/>Prawo natomiast zakłada jego<text:line-break/>przestrzeganie przy realizacji konkretnych spraw. Te mogą być zwią-<text:line-break/>zane ze wspólnotą domową, gmin lub wprost z </text:span><text:span text:style-name="CharStyle11">polis.</text:span><text:span text:style-name="CharStyle10"><text:s text:c="1"/>Na ich bazie<text:line-break/>C</text:span><text:span text:style-name="CharStyle11">realizacji</text:span><text:span text:style-name="CharStyle10"><text:s text:c="1"/>tychże „konkretnych” spraw) - jako że dotyczyły one każ-<text:line-break/>dego wolnego obywatela - musiała wykształcać się opinia publiczna<text:line-break/>wspierająca (lub nie) odpowiednie stronnictwa, partie polityczne<text:line-break/>i kształtująca polityczną kulturę obywateli </text:span><text:span text:style-name="CharStyle11">polis.</text:span><text:span text:style-name="CharStyle10"><text:s text:c="1"/>Ona też, jak się wy-<text:line-break/>daje, jako „przesłaniająca” bezpośredniość spraw państwowych, była<text:line-break/>przedmiotem krytyki już Sokratesa, Platona czy też Arystotelesa. In-<text:line-break/>nymi słowy, założenie o jej „nieistnieniu” podważałoby w dużej mierze<text:line-break/>filozoficzny wysiłek starożytnych myślicieli, jego sensowność. Chodzi</text:span></text:p><text:list text:style-name="L2"><text:list-item><text:p text:style-name="P185"><text:span text:style-name="CharStyle10"><text:s text:c="1"/>to, że sfera działań politycznych związana była już dla Arystotelesa -</text:span></text:p></text:list-item><text:list-item><text:p text:style-name="P162"><text:span text:style-name="CharStyle10"><text:s text:c="1"/>jak się wydaje w starożytności w ogóle - z </text:span><text:span text:style-name="CharStyle11">poiesis</text:span><text:span text:style-name="CharStyle10">, w ten sposób, że<text:line-break/>pełniła przede wszystkim funkcję legitymizującą konkretne działania,<text:line-break/>nakierowane na konkretne cele, realizujące określone dla danej sfery<text:line-break/>działań dobro. Wydaje się zatem, że sfera życia politycznego w opisie<text:line-break/>Hannah Arendt „zatraca” niejako ten właśnie istotny dla niej aspekt</text:span></text:p></text:list-item></text:list><text:p text:style-name="P154"><text:span text:style-name="CharStyle20">Heidegger:</text:span></text:p><text:list text:style-name="L4"><text:list-item><text:p text:style-name="P118"><text:span text:style-name="CharStyle20"><text:tab/>Widzenie tego</text:span><text:span text:style-name="CharStyle29">, </text:span><text:span text:style-name="CharStyle20">co o rzeczach się mówi</text:span><text:span text:style-name="CharStyle29">, </text:span><text:span text:style-name="CharStyle20">czyli wytwarzanie<text:line-break/>obiegowych sensów w sferze „Się”</text:span></text:p></text:list-item></text:list><text:p text:style-name="P169"><text:span text:style-name="CharStyle10">Jako centralne dla rozważań Heideggera w </text:span><text:span text:style-name="CharStyle11">Byciu i czasie</text:span><text:span text:style-name="CharStyle10"><text:s text:c="1"/>zostało po-<text:line-break/>wyżej wskazane pojęcie „ze względu na”. Odwołuje ono pierwotnie do<text:line-break/>bycia jestestwa</text:span><text:span text:style-name="T13">31</text:span><text:span text:style-name="CharStyle10">, jednakże w perspektywie „powszedniego zatroska-<text:line-break/>nia”, które ,jest wykładane na podstawie codziennych zatroskań” tym<text:line-break/>„ze względu na” jest „do czego” (które Heidegger nazywa „wytworem -<text:line-break/>produktem”</text:span><text:span text:style-name="T13">32</text:span><text:span text:style-name="CharStyle10">), czyli wewnątrzświatowy byt. To znaczyłoby, że Heideg-</text:span></text:p></draw:text-box></draw:frame><draw:frame draw:style-name="fr53" svg:x="2.512cm" svg:y="18.105cm" svg:width="5.935cm" svg:height="0.390cm" text:anchor-type="paragraph"><draw:text-box><text:p text:style-name="P40"><text:span text:style-name="T14">31</text:span><text:span text:style-name="CharStyle13"><text:s text:c="1"/>M. Heidegger, </text:span><text:span text:style-name="CharStyle14">Bycie i czas</text:span><text:span text:style-name="CharStyle13">, </text:span><text:span text:style-name="T28">op. cit., </text:span><text:span text:style-name="CharStyle13">s. 121.</text:span></text:p></draw:text-box></draw:frame><draw:frame draw:style-name="fr54" svg:x="2.512cm" svg:y="18.498cm" svg:width="5.935cm" svg:height="0.376cm" text:anchor-type="paragraph"><draw:text-box><text:p text:style-name="P83"><text:span text:style-name="T14">32</text:span><text:span text:style-name="CharStyle13"><text:s text:c="1"/></text:span><text:span text:style-name="T27">Ibid., </text:span><text:span text:style-name="CharStyle13">s. 99.</text:span></text:p></draw:text-box></draw:frame></text:p>
      </text:section>
      <text:section text:style-name="Sect9" text:name="Section9">
        <text:p text:style-name="P222"><draw:frame draw:style-name="fr55" svg:x="2.092cm" svg:y="2.000cm" fo:min-width="0.635cm" fo:min-height="0.388cm" text:anchor-type="paragraph"><draw:text-box><text:p text:style-name="P172"><text:span text:style-name="CharStyle16">322</text:span></text:p></draw:text-box></draw:frame><draw:frame draw:style-name="fr56" svg:x="6.038cm" svg:y="2.000cm" fo:min-width="2.769cm" fo:min-height="0.404cm" text:anchor-type="paragraph"><draw:text-box><text:p text:style-name="P142"><text:span text:style-name="CharStyle18">Karolina </text:span><text:span text:style-name="T22">M. </text:span><text:span text:style-name="CharStyle18">Cern</text:span></text:p></draw:text-box></draw:frame><draw:frame draw:style-name="fr57" svg:x="2.104cm" svg:y="2.697cm" svg:width="10.622cm" svg:height="15.177cm" text:anchor-type="paragraph"><draw:text-box><text:p text:style-name="P171"><text:span text:style-name="CharStyle10">ger wprowadza pojęcie „ze względu na” zamiast pojęcia celu. W perspek-<text:line-break/>tywie </text:span><text:span text:style-name="CharStyle11">powszedniości</text:span><text:span text:style-name="CharStyle10"><text:s text:c="1"/>pojęcie „ze względu na” wskazywałoby zatem, że<text:line-break/>„powszednie zatroskania” mają charakter działań celowo zorientowa-<text:line-break/>nych. Ponieważ pierwotnie pojęcie to odnosi się do bycia jestestwa, to<text:line-break/>znaczy jego działania podejmowane są zawsze ze względu na nie same<text:line-break/>(precyzyjniej: na ,jak” jego egzystencji), toteż wydaje się uprawnione<text:line-break/>stwierdzenie, że człowiek okazuje się ostatecznym, bo pierwotnym ce-<text:line-break/>lem działania.</text:span></text:p><text:p text:style-name="P128"><text:span text:style-name="CharStyle10">Trzeba jednak zwrócić uwagę na to, że Heidegger wyraźnie chce<text:line-break/>uniknąć Kantowskiego sformułowania, że człowiek jest celem wszelkie-<text:line-break/>go działania. Stara się w ogóle unikać </text:span><text:span text:style-name="CharStyle11">pojęcia</text:span><text:span text:style-name="CharStyle10"><text:s text:c="1"/></text:span><text:span text:style-name="CharStyle11">„celu</text:span><text:span text:style-name="CharStyle10"><text:s text:c="1"/>”, który byłby w pierw-<text:line-break/>szym przypadku człowiekiem (jako celem ostatecznym / pierwotnym)<text:line-break/>a w drugim jakimkolwiek innym celem, jednak będącym wtedy środ-<text:line-break/>kiem prowadzącym do „realizacji” tego pierwszego. Czy znaczyłoby to,<text:line-break/>iż Heidegger nie odnosi się jednak, opisując powszedniość, do działań<text:line-break/>o charakterze teleologicznym? Bernasconi zaprzecza możliwości takiej<text:line-break/>interpretacji</text:span><text:span text:style-name="T13">33</text:span><text:span text:style-name="CharStyle10">, chociaż, z drugiej strony, gdy wskazuje na charaktery-<text:line-break/>stykę aktywności „przeglądowego zatroskania”, jako działalności wy-<text:line-break/>twórczej jestestwa, to pisze, że działalność ta prowadzi (choć twierdzi<text:line-break/>on, że </text:span><text:span text:style-name="CharStyle11">nie</text:span><text:span text:style-name="CharStyle10"><text:s text:c="1"/>dotyczy działań teleologicznych), dzięki pojęciu „ze względu<text:line-break/>na”, do pewnego „regresu”, u kresu którego znajduje się - podobnie jak<text:line-break/>u Kanta i u Arystotelsa - człowiek.</text:span><text:span text:style-name="T13">34</text:span><text:span text:style-name="CharStyle10"><text:s text:c="1"/>Jest zatem niekonsekwentny, albo-<text:line-break/>wiem przyjmuje w ostatecznym rozrachunku równoważność pojęcia „ze<text:line-break/>względu na” z pojęciem celu. Gdyby tak było, to Heidegger powtarzałby<text:line-break/>tezę Kanta, że człowiek jest ostatecznym celem działania, a tego stwier-<text:line-break/>dzenia Heidegger, jak już powiedziano, wydaje się unikać.</text:span></text:p><text:p text:style-name="P78"><text:span text:style-name="CharStyle10">Wyjaśnienie a) dlaczego Heidegger unika użycia </text:span><text:span text:style-name="T37">explicite</text:span><text:span text:style-name="T38"><text:s text:c="1"/></text:span><text:span text:style-name="CharStyle10">pojęcia celu,<text:line-break/>chociaż sposób, w jaki posługuje się pojęciem „ze względu na” odnosić je<text:line-break/>może do działań teleologicznych, b) dlaczego, z drugiej strony, nie moż-<text:line-break/>na zgodzić się na taką interpretację pojęcia „ze względu na”, która wpi-<text:line-break/>suje Heideggera w szereg filozofów moralności powiadających o człowie-<text:line-break/>ku jako celu samym w sobie - to, moim zdaniem, stanowi Jądro”<text:line-break/>Heideggerowskiej dekonstrukcji metafizyki z perspektywy sfery </text:span><text:span text:style-name="T37">praxis<text:line-break/></text:span><text:span text:style-name="CharStyle10">jako „korzenia” transcendencji.</text:span></text:p><text:p text:style-name="P111"><text:span text:style-name="CharStyle10">W ramach działań podejmowanych w powszedniości, jak zostało po-<text:line-break/>wiedziane powyżej, pojęcie „ze względu na” odnosi się do bytu odmien-</text:span></text:p></draw:text-box></draw:frame><draw:frame draw:style-name="fr58" svg:x="2.499cm" svg:y="18.138cm" svg:width="5.588cm" svg:height="0.390cm" text:anchor-type="paragraph"><draw:text-box><text:p text:style-name="P47"><text:span text:style-name="T14">33</text:span><text:span text:style-name="CharStyle13"><text:s text:c="1"/>R. Bernasconi, </text:span><text:span text:style-name="T17">The Fate...,</text:span><text:span text:style-name="T16"><text:s text:c="1"/></text:span><text:span text:style-name="T28">op. cit., </text:span><text:span text:style-name="T16">s. 9.</text:span></text:p></draw:text-box></draw:frame><draw:frame draw:style-name="fr59" svg:x="2.499cm" svg:y="18.528cm" svg:width="5.588cm" svg:height="0.388cm" text:anchor-type="paragraph"><draw:text-box><text:p text:style-name="P72"><text:span text:style-name="T18">34</text:span><text:span text:style-name="T16"><text:s text:c="1"/></text:span><text:span text:style-name="T27">Ibid., </text:span><text:span text:style-name="T16">s. 6.</text:span></text:p></draw:text-box></draw:frame></text:p>
      </text:section>
      <text:section text:style-name="Sect10" text:name="Section10">
        <text:p text:style-name="P223"><draw:frame draw:style-name="fr60" svg:x="2.051cm" svg:y="1.946cm" svg:width="10.719cm" svg:height="0.372cm" text:anchor-type="paragraph"><draw:text-box><text:p text:style-name="P140"><text:span text:style-name="T22">„Praxis” </text:span><text:span text:style-name="CharStyle18">jako korzeń transcendencji w filozofii Heideggera</text:span><text:span text:style-name="CharStyle21"><text:s text:c="1"/></text:span><text:span text:style-name="CharStyle22">323</text:span></text:p></draw:text-box></draw:frame><draw:frame draw:style-name="fr61" svg:x="2.099cm" svg:y="2.732cm" svg:width="10.634cm" svg:height="11.635cm" text:anchor-type="paragraph"><draw:text-box><text:p text:style-name="P145"><text:span text:style-name="CharStyle10">nego od jestestwa. Przyjmując, wbrew Bemasconiemu, że Heidegger ma<text:line-break/>tutaj na myśli działania teleologiczne, trzeba byłoby przyjąć, że owo „ze<text:line-break/>względu na” przekształcone w „do czego” jest celem działania. Teraz<text:line-break/>jednak rodzi się pewne pytanie: co jest tak naprawdę u Heideggera „re-<text:line-break/>alizowane” dzięki czynnościom wykonywanym w modus powszednio-<text:line-break/>ści? Jakie „cele” mogłyby wchodzić tutaj w grę?</text:span></text:p><text:p text:style-name="P150"><text:span text:style-name="CharStyle10">Zwrócić trzeba uwagę na to, że Heidegger powiada, iż „nie tyle widzi-<text:line-break/>my najpierw i źródłowo rzeczy, ile raczej o nich mówimy, a dokładniej<text:line-break/>nie to mówimy, co widzimy, ale odwrotnie, widzimy to, co się o rzeczach<text:line-break/>mówi”'*</text:span><text:span text:style-name="T13">5</text:span><text:span text:style-name="CharStyle10">. „Wypowiadająca się mowa jest komunikatem. ” </text:span><text:span text:style-name="T13">ib</text:span></text:p><text:p text:style-name="P181"><text:span text:style-name="CharStyle24">Komunikat nie „podziela” pierwotnego odniesienia bycia do omawianego<text:line-break/>bytu; to raczej wspólne bycie porusza się wśród wspólnego mówienia ze sobą<text:line-break/>i wśród zatroskania o to, co obgadywane.</text:span><text:span text:style-name="T32">37</text:span></text:p><text:p text:style-name="P125"><text:span text:style-name="CharStyle10">Tak zatem działania są ukierunkowywane i kontrolowane przez<text:line-break/>konwencjonalne znaczenia, zrozumiałe na gruncie konwencjonalnych<text:line-break/>zachowań (ról społecznych) o charakterze celowo-racjonalnym, dostar-<text:line-break/>czające treści dla społecznego autookreślenia się</text:span><text:span text:style-name="T13">38</text:span><text:span text:style-name="CharStyle10">.</text:span></text:p><text:p text:style-name="P75"><text:span text:style-name="CharStyle10">Innymi słowy, Heidegger pokazuje, że to społeczne samookreślenie<text:line-break/>się czy </text:span><text:span text:style-name="T23">Identitätsbildung</text:span><text:span text:style-name="T24"><text:s text:c="1"/></text:span><text:span text:style-name="CharStyle10">możliwe staje się tylko w perspektywie działań<text:line-break/>określonych poprzez efektywność, czyli takich działań celowo-racjonal-<text:line-break/>nych, których cel ma znaczenie społecznie już określone, dzięki czemu<text:line-break/>zagwarantowana jest efektywna jego realizacja. Chodziłoby tu o to, że<text:line-break/>owa „efektywność” społecznej </text:span><text:span text:style-name="CharStyle11">powszedniości</text:span><text:span text:style-name="CharStyle10"><text:s text:c="1"/>istotnie określałaby w ta-<text:line-break/>kiej sytuacji również działania, które zwykło się nazywać normatywny-<text:line-break/>mi, dramaturgicznymi czy komunikacyjnymi - podejmowane byłyby one<text:line-break/>tylko przy zagwarantowaniu możliwości ich sukcesu, czyli z perspekty-<text:line-break/>wy ich konwencjonalnego znaczenia.</text:span></text:p></draw:text-box></draw:frame><draw:frame draw:style-name="fr62" svg:x="2.103cm" svg:y="14.746cm" svg:width="10.686cm" svg:height="0.723cm" text:anchor-type="paragraph"><draw:text-box><text:p text:style-name="P48"><text:span text:style-name="T14">3,)</text:span><text:span text:style-name="CharStyle13"><text:s text:c="1"/>M. Heidegger, </text:span><text:span text:style-name="CharStyle14">Prolegomena </text:span><text:span text:style-name="T26">zur Geschichte des Zeitbegriffs</text:span><text:span text:style-name="T27">, Frankfurt am<text:line-break/>Main 1976, s. 75.</text:span></text:p></draw:text-box></draw:frame><draw:frame draw:style-name="fr63" svg:x="2.103cm" svg:y="15.459cm" svg:width="10.686cm" svg:height="0.351cm" text:anchor-type="paragraph"><draw:text-box><text:p text:style-name="P124"><text:span text:style-name="T44">36</text:span><text:span text:style-name="T27"><text:s text:c="1"/>M. Heidegger, </text:span><text:span text:style-name="CharStyle14">Bycie i czas</text:span><text:span text:style-name="T27">, </text:span><text:span text:style-name="T28">op. cit., </text:span><text:span text:style-name="T27">s. 238.</text:span></text:p></draw:text-box></draw:frame><draw:frame draw:style-name="fr64" svg:x="2.103cm" svg:y="15.801cm" svg:width="10.686cm" svg:height="0.355cm" text:anchor-type="paragraph"><draw:text-box><text:p text:style-name="P177"><text:span text:style-name="T44">37</text:span><text:span text:style-name="T27"><text:s text:c="1"/>Ibid., s. 239.</text:span></text:p></draw:text-box></draw:frame><draw:frame draw:style-name="fr65" svg:x="2.103cm" svg:y="16.159cm" svg:width="10.686cm" svg:height="2.741cm" text:anchor-type="paragraph"><draw:text-box><text:p text:style-name="P63"><text:span text:style-name="CharStyle13">W kwestii interpretacji Heideggerowskiej „opinii publicznej” patrz w: G. Figal<text:line-break/></text:span><text:span text:style-name="CharStyle14">Martin Heidegger. </text:span><text:span text:style-name="T26">Phänomenologie der Freiheit</text:span><text:span text:style-name="CharStyle13">, Frankfurt </text:span><text:span text:style-name="T16">am Main: </text:span><text:span text:style-name="CharStyle13">Anton </text:span><text:span text:style-name="T16">Hein<text:line-break/></text:span><text:span text:style-name="T27">Verlag </text:span><text:span text:style-name="CharStyle13">1991, ss. 133-156, 173-189; </text:span><text:span text:style-name="T27">P. L. Oesterreich, </text:span><text:span text:style-name="T26">Philosophen als politische Leh-<text:line-break/>rer: Beispiele öffentlichen Vernuftgebrauchs aus der Antike und dem deutschen Ideali-<text:line-break/>smus</text:span><text:span text:style-name="T27">, Darmstadt: Wissenschaftliche Buchgesellschaft 1994, ss. 24-31; K. M. Cem,<text:line-break/>„Gibt es bei Heidegger eine Philosophie der Gemeinschaft?“ </text:span><text:span text:style-name="CharStyle13">w: </text:span><text:span text:style-name="T27">E. </text:span><text:span text:style-name="CharStyle13">Czerwińska-Schupp<text:line-break/></text:span><text:span text:style-name="T27">(Hrsg.), </text:span><text:span text:style-name="T26">Philosophie an der Schwelle des 21 Jahrhunderts,</text:span><text:span text:style-name="T27"><text:s text:c="1"/>Frankfurt am Main: Peter<text:line-break/>Lang Verlag 2003, ss. 58-62.</text:span></text:p></draw:text-box></draw:frame></text:p>
      </text:section>
      <text:section text:style-name="Sect11" text:name="Section11">
        <text:p text:style-name="P224"><draw:frame draw:style-name="fr66" svg:x="2.099cm" svg:y="2.000cm" fo:min-width="0.626cm" fo:min-height="0.370cm" text:anchor-type="paragraph"><draw:text-box><text:p text:style-name="P182"><text:span text:style-name="CharStyle16">324</text:span></text:p></draw:text-box></draw:frame><draw:frame draw:style-name="fr67" svg:x="6.045cm" svg:y="2.000cm" fo:min-width="2.760cm" fo:min-height="0.386cm" text:anchor-type="paragraph"><draw:text-box><text:p text:style-name="P127"><text:span text:style-name="CharStyle18">Karolina </text:span><text:span text:style-name="T22">M. </text:span><text:span text:style-name="CharStyle18">Cern</text:span></text:p></draw:text-box></draw:frame><draw:frame draw:style-name="fr68" svg:x="2.108cm" svg:y="2.667cm" svg:width="10.617cm" svg:height="13.093cm" text:anchor-type="paragraph"><draw:text-box><text:p text:style-name="P157"><text:span text:style-name="CharStyle10">Dlatego też </text:span><text:span text:style-name="T24">Oesterreich </text:span><text:span text:style-name="CharStyle10">dopatruje się w Heideggerowskiej kon-<text:line-break/>cepcji opinii publicznej, czyli „Się”, również krytyki kultury maso-<text:line-break/>wej, cywilizacji, a nawet demokracji.</text:span><text:span text:style-name="T13">39</text:span><text:span text:style-name="CharStyle10"><text:s text:c="1"/>Powiada o „zaciemniającej<text:line-break/>retoryce” opinii publicznej, ze względu na oddziaływanie której</text:span></text:p><text:p text:style-name="P43"><text:span text:style-name="CharStyle24">fenomenalne bycie „rzeczy samych” zostaje nie tylko zaciemnione (</text:span><text:span text:style-name="CharStyle28">dissimu</text:span><text:span text:style-name="CharStyle24">-<text:line-break/></text:span><text:span text:style-name="CharStyle28">latio</text:span><text:span text:style-name="CharStyle24">), ale zarazem tak zakryte, że się jako to ukazuje, czym właśnie </text:span><text:span text:style-name="CharStyle28">nie</text:span><text:span text:style-name="CharStyle24"><text:s text:c="1"/>jest<text:line-break/>(</text:span><text:span text:style-name="CharStyle28">simulatio</text:span><text:span text:style-name="CharStyle24">), mianowicie [jako to, co] </text:span><text:span text:style-name="CharStyle28">„znane i przystępne</text:span><text:span text:style-name="CharStyle24">” [podkr. K.M.C.]’</text:span><text:span text:style-name="T32">0</text:span><text:span text:style-name="CharStyle24">.</text:span></text:p><text:list text:style-name="L4" text:continue-numbering="true"><text:list-item><text:p text:style-name="P112"><text:span text:style-name="CharStyle20"><text:tab/>Czy pojęcie „ze względu na” jest równoważne pojęciu człowieka<text:line-break/>jako ostatecznego celu działania?</text:span></text:p></text:list-item></text:list><text:p text:style-name="P73"><text:span text:style-name="CharStyle10">Jak widać z powyższych uwag, dopiero przyjęcie takiej interpretacji,<text:line-break/>w której „ze względu na” opisuje działania teleologiczne pozwala na<text:line-break/>ich interpretację w perspektywie „regresu celu”, u końca którego od-<text:line-break/>najdujemy człowieka, jako cel-ostateczny-działania. Ten musi się jed-<text:line-break/>nak okazać, w tak obranej perspektywie, „społecznym produktem”,<text:line-break/>„wytworem” o postaci usankcjonowanej powszechnym jego zrozumie-<text:line-break/>niem. Sfera </text:span><text:span text:style-name="T8">„praxis”</text:span><text:span text:style-name="T10"><text:s text:c="1"/></text:span><text:span text:style-name="CharStyle10">okazywałaby się zatem sprowadzać - w sferze<text:line-break/>powszedniości - do instancji legitymizującej (celowe) działania ludz-<text:line-break/>kie, o ile charakteryzują się one efektywnością (są znane i przystępne)<text:line-break/>a tym samym „wytwarzać wytwórców” obiegowych sensów.</text:span></text:p><text:p text:style-name="P134"><text:span text:style-name="CharStyle10">Tak zatem interpretacja Bemasconiego, odmawiająca Heideggerow-<text:line-break/>skiemu „przeglądowi zatroskania” opisu relacji celowo-racjonalnych,<text:line-break/>a z drugiej strony, wskazująca na „regres końca działania”, prowadzą-<text:line-break/>cy do człowieka jako ostatecznego celu działania, zasadza się na po-<text:line-break/>dwójnym błędzie. Wszak albo od początku przyjmiemy, że „ze względu<text:line-break/>na” </text:span><text:span text:style-name="CharStyle11">może</text:span><text:span text:style-name="CharStyle10"><text:s text:c="1"/>nie odnosić się tylko do człowieka (jestestwa), lecz również<text:line-break/>do innego bytu, </text:span><text:span text:style-name="CharStyle11">ale</text:span><text:span text:style-name="CharStyle10"><text:s text:c="1"/>wtedy nie ma innej możliwości „dotarcia” do czło-<text:line-break/>wieka, jak tylko poprzez interpretację „ze względu na” w kategoriach<text:line-break/>„celu” i działań celowych, które ostatecznie prowadzą do człowieka -<text:line-break/></text:span><text:span text:style-name="CharStyle11">wszelako</text:span><text:span text:style-name="CharStyle10"><text:s text:c="1"/>do człowieka </text:span><text:span text:style-name="CharStyle11">jako</text:span><text:span text:style-name="CharStyle10"><text:s text:c="1"/>produktu, wytworu swych działań - </text:span><text:span text:style-name="CharStyle11">albo</text:span></text:p></draw:text-box></draw:frame><draw:frame draw:style-name="fr69" svg:x="2.057cm" svg:y="16.148cm" svg:width="10.719cm" svg:height="2.411cm" text:anchor-type="paragraph"><draw:text-box><text:p text:style-name="P70"><text:span text:style-name="T14">39</text:span><text:span text:style-name="CharStyle13"><text:s text:c="1"/>Sam Heidegger powiada o </text:span><text:span text:style-name="CharStyle14">tym</text:span><text:span text:style-name="CharStyle13"><text:s text:c="1"/>następująco: „[Opinia publiczna] jest uwarunko-<text:line-break/>wanym metafizycznie, bo mającym swe korzenie w panowaniu subiektywności, wy-<text:line-break/>siłkiem kierującym jawność bytu w bezwarunkowe uprzedmiotowienie wszystkiego,<text:line-break/>dlatego mowa zostaje wprzęgnięta w degradującą ją służbę środkom masowej komu-<text:line-break/>nikacji, w której, zacierając wszelkie granice, panoszy się uprzedmiotowienie jako<text:line-break/>jednolita dostępność wszystkiego wszystkim.”; M. Heidegger, „List o ‘humanizmie’”,<text:line-break/>w: </text:span><text:span text:style-name="CharStyle14">Znaki drogi</text:span><text:span text:style-name="CharStyle13">, przel. J. Tischner, Warszawa: Spacja 1999, ss. 274-275.</text:span></text:p></draw:text-box></draw:frame><draw:frame draw:style-name="fr70" svg:x="2.057cm" svg:y="18.553cm" svg:width="10.719cm" svg:height="0.402cm" text:anchor-type="paragraph"><draw:text-box><text:p text:style-name="P159"><text:span text:style-name="T14">40</text:span><text:span text:style-name="CharStyle13"><text:s text:c="1"/></text:span><text:span text:style-name="T27">P. L. Oesterreich, </text:span><text:span text:style-name="T26">Philosophen als politische Lehrer</text:span><text:span text:style-name="T27">, </text:span><text:span text:style-name="T28">op. cit., </text:span><text:span text:style-name="T27">s. 27.</text:span></text:p></draw:text-box></draw:frame></text:p>
      </text:section>
      <text:section text:style-name="Sect12" text:name="Section12">
        <text:p text:style-name="P225"><draw:frame draw:style-name="fr71" svg:x="2.073cm" svg:y="1.949cm" svg:width="10.686cm" svg:height="0.372cm" text:anchor-type="paragraph"><draw:text-box><text:p text:style-name="P165"><text:span text:style-name="T22">„Praxis” </text:span><text:span text:style-name="CharStyle18">jako korzeń transcendencji w filozofii Heideggera</text:span><text:span text:style-name="CharStyle21"><text:s text:c="1"/></text:span><text:span text:style-name="CharStyle22">325</text:span></text:p></draw:text-box></draw:frame><draw:frame draw:style-name="fr72" svg:x="2.120cm" svg:y="2.755cm" svg:width="10.592cm" svg:height="14.580cm" text:anchor-type="paragraph"><draw:text-box><text:p text:style-name="P179"><text:span text:style-name="CharStyle10">przyjmiemy od razu, że „ze względu na” nie ma opisywać relacji celo-<text:line-break/>wych, a zatem ma zawsze postać „ze względu na bycie jestestwa”. Wte-<text:line-break/>dy jednakże nie byłoby ani sensu, ani logicznej możliwości mówić o czło-<text:line-break/>wieku jako celu ostatecznym wszelkich działań, tj. jako o celu samym<text:line-break/>w sobie. Nie wiadomo byłoby jednak jak zinterpretować działania je-<text:line-break/>stestwa w powszedniości!</text:span></text:p><text:p text:style-name="P105"><text:span text:style-name="CharStyle10">Jak zauważa Simon</text:span><text:span text:style-name="T13">41</text:span><text:span text:style-name="CharStyle10">, pojęcie „celowości” ma w sobie konotacje nie-<text:line-break/>wątpliwie związane z technicznym związkiem, organizacją wyboru środ-<text:line-break/>ków do realizacji postawionego sobie celu. Tymczasem, jak dowodzi He-<text:line-break/>idegger w </text:span><text:span text:style-name="CharStyle11">Byciu i czasie</text:span><text:span text:style-name="CharStyle10">, pojęcie urzeczywistniania może odnosić się tylko<text:line-break/>do tego bytu, który </text:span><text:span text:style-name="CharStyle11">nie ma</text:span><text:span text:style-name="CharStyle10"><text:s text:c="1"/>sposobu bycia jestestwa</text:span><text:span text:style-name="T13">42</text:span><text:span text:style-name="CharStyle10"><text:s text:c="1"/>- ten ostatni byt<text:line-break/>określony jest z istoty jako „możność bycia”, tzn. jako , jak” bycia</text:span><text:span text:style-name="T13">43</text:span><text:span text:style-name="CharStyle10">, co<text:line-break/>zresztą podkreśla </text:span><text:span text:style-name="T10">Jimenez Redondo. </text:span><text:span text:style-name="CharStyle10">Albowiem pojęcie urzeczywistnia-<text:line-break/>nia zakłada już „co” tegoż urzeczywistniania, czyli pewne rzeczowe jego<text:line-break/>określenie. Jestestwo określone, co podkreśla Heidegger, jako tylko , jak”<text:line-break/>(możność) bycia, nie może być również określane w perspektywie „co”;<text:line-break/>tzn. źródłowo pojęte ,jak” (bycia) znosi, w koncepcji Heideggera, możli-<text:line-break/>wość określenia go w perspektywie jakiegokolwiek celu („co”).</text:span></text:p><text:p text:style-name="P106"><text:span text:style-name="CharStyle10">Heidegger polemizuje tym samym z Arystotelesem, który wyróżnił<text:line-break/>przecież dwa typy działania </text:span><text:span text:style-name="CharStyle11">ze względu na cel</text:span><text:span text:style-name="CharStyle10">: posiadające cel poza sa-<text:line-break/>mym działaniem (</text:span><text:span text:style-name="CharStyle11">poiesis</text:span><text:span text:style-name="CharStyle10">) oraz posiadające cel w samym powodzeniu<text:line-break/>tegoż działania </text:span><text:span text:style-name="T8">(praxis).</text:span><text:span text:style-name="T10"><text:s text:c="1"/></text:span><text:span text:style-name="CharStyle10">„Dyskusja” polega tu na wykazaniu przez<text:line-break/>Heideggera, że jakiekolwiek określenie działania w perspektywie „celu”<text:line-break/>znosi możliwość określania go tylko ze względu na nie samo (ze względu<text:line-break/>na jego „czyste jak”). W tym oto sensie Aiystoteles określając działanie<text:line-break/>konstytutywne dla sfery </text:span><text:span text:style-name="T8">praxis</text:span><text:span text:style-name="T10"><text:s text:c="1"/></text:span><text:span text:style-name="CharStyle10">jako posiadające cel w sobie samym im-<text:line-break/>plikował już możliwość jego interpretacji w kategoriach działania celo-<text:line-break/>wo-racjonalnego, tj. działania, które określał jako </text:span><text:span text:style-name="CharStyle11">poiesis.</text:span><text:span text:style-name="CharStyle10"><text:s text:c="1"/>Samo Arysto-<text:line-break/>telesa odróżnienie działań konstytutywne dla wprowadzenia dystynkcji<text:line-break/>pomiędzy </text:span><text:span text:style-name="T8">praxis</text:span><text:span text:style-name="T10"><text:s text:c="1"/></text:span><text:span text:style-name="CharStyle10">a </text:span><text:span text:style-name="CharStyle11">poiesis</text:span><text:span text:style-name="CharStyle10"><text:s text:c="1"/>skłaniało do interpretacji tych pierwszych jako<text:line-break/></text:span><text:span text:style-name="CharStyle11">tylko</text:span><text:span text:style-name="CharStyle10"><text:s text:c="1"/>legitymizujących te drugie, a to znaczy: do uczynienia sfery </text:span><text:span text:style-name="T8">praxis<text:line-break/></text:span><text:span text:style-name="CharStyle10">tylko „tropem” czy „śladem” przewodzącym sferze </text:span><text:span text:style-name="CharStyle11">poiesis.</text:span><text:span text:style-name="CharStyle10"><text:s text:c="1"/>To jest, jak<text:line-break/>się wydaje, podstawowa diagnoza prowadzonych przez Heideggera ba-<text:line-break/>dań nad rozwojem metafizyki od Arystotelesa do Kanta, które można<text:line-break/>określić mianem jej destrukcji.</text:span></text:p></draw:text-box></draw:frame><draw:frame draw:style-name="fr73" svg:x="2.073cm" svg:y="17.803cm" svg:width="10.686cm" svg:height="0.347cm" text:anchor-type="paragraph"><draw:text-box><text:p text:style-name="P65"><text:span text:style-name="T14">41</text:span><text:span text:style-name="CharStyle13"><text:s text:c="1"/>J. Simon, </text:span><text:span text:style-name="T26">Wahrheit und Freiheit</text:span><text:span text:style-name="CharStyle13">, Berlin: Walter de Gruyter 1978, s. 260.</text:span></text:p></draw:text-box></draw:frame><draw:frame draw:style-name="fr74" svg:x="2.073cm" svg:y="18.142cm" svg:width="10.686cm" svg:height="0.344cm" text:anchor-type="paragraph"><draw:text-box><text:p text:style-name="P156"><text:span text:style-name="T33">42</text:span><text:span text:style-name="CharStyle13"><text:s text:c="1"/>M. Heidegger, </text:span><text:span text:style-name="CharStyle14">Bycie i czas,</text:span><text:span text:style-name="CharStyle13"><text:s text:c="1"/></text:span><text:span text:style-name="T28">op. cit., </text:span><text:span text:style-name="CharStyle13">s. 366.</text:span></text:p></draw:text-box></draw:frame><draw:frame draw:style-name="fr75" svg:x="2.073cm" svg:y="18.480cm" svg:width="10.686cm" svg:height="0.416cm" text:anchor-type="paragraph"><draw:text-box><text:p text:style-name="P108"><text:span text:style-name="T14">43</text:span><text:span text:style-name="CharStyle13"><text:s text:c="1"/>Heidegger pisze o tym </text:span><text:span text:style-name="T28">explicite </text:span><text:span text:style-name="CharStyle13">w tekście, </text:span><text:span text:style-name="CharStyle14">Principia</text:span><text:span text:style-name="CharStyle13">, tom XX, 1998.</text:span></text:p></draw:text-box></draw:frame></text:p>
      </text:section>
      <text:section text:style-name="Sect13" text:name="Section13">
        <text:p text:style-name="P226"><draw:frame draw:style-name="fr76" svg:x="2.097cm" svg:y="2.000cm" fo:min-width="0.635cm" fo:min-height="0.388cm" text:anchor-type="paragraph"><draw:text-box><text:p text:style-name="P104"><text:span text:style-name="CharStyle16">326</text:span></text:p></draw:text-box></draw:frame><draw:frame draw:style-name="fr77" svg:x="6.041cm" svg:y="2.000cm" fo:min-width="2.760cm" fo:min-height="0.395cm" text:anchor-type="paragraph"><draw:text-box><text:p text:style-name="P92"><text:span text:style-name="CharStyle18">Karolina </text:span><text:span text:style-name="T22">M. </text:span><text:span text:style-name="CharStyle18">Cern</text:span></text:p></draw:text-box></draw:frame><draw:frame draw:style-name="fr78" svg:x="2.101cm" svg:y="2.674cm" svg:width="10.629cm" svg:height="13.346cm" text:anchor-type="paragraph"><draw:text-box><text:p text:style-name="P206"><text:span text:style-name="CharStyle10">Stąd, jak powiada Josef Simon, Heidegger chce „za pomocą [poję-<text:line-break/>cia] bycia bytu, którym my sami już jesteśmy, wykazać, że ‘temu byto-<text:line-break/>wi w jego byciu o samo to bycie chodzi’. Heidegger unika mianowicie<text:line-break/>tym sposobem użycia tradycyjnego pojęcia celu w jego odróżnieniu od<text:line-break/>[pojęcia] środka”</text:span><text:span text:style-name="T13">44</text:span><text:span text:style-name="CharStyle10">. Dlatego, jeśli „wyjdzie się” od założenia, że byciu<text:line-break/>jestestwa chodzi o nie samo jako o zawsze (jego) „współbycie z inny-<text:line-break/>mi”, to nie dochodzi się do żadnych „działań teleologicznych”, ani pro-<text:line-break/>blemu środka, celu jako środka czy celu samego w sobie. Pojęcie „celu”<text:line-break/>u Heideggera w ogóle „nie może obejmować komponentów (składni-<text:line-break/>ków) troskliwości i trwogi”</text:span><text:span text:style-name="T13">45</text:span><text:span text:style-name="CharStyle10">.</text:span></text:p><text:p text:style-name="P202"><text:span text:style-name="CharStyle10">Tak zatem Heidegger dokonuje w </text:span><text:span text:style-name="CharStyle11">Byciu i czasie</text:span><text:span text:style-name="CharStyle10"><text:s text:c="1"/>destrukcji pojęcia<text:line-break/>człowieka jako celu samego w sobie.</text:span></text:p><text:list text:style-name="L4" text:continue-numbering="true"><text:list-item><text:p text:style-name="P120"><text:span text:style-name="CharStyle20"><text:tab/>Heideggera „radykalizacja” myśli Arystotelesa</text:span></text:p></text:list-item></text:list><text:p text:style-name="P44"><text:span text:style-name="CharStyle10">Do czego jednak zmierzają rozważania Heideggera, co stanowi prze-<text:line-break/>wodnią myśl, jego analiz związków pomiędzy </text:span><text:span text:style-name="T37">praxis</text:span><text:span text:style-name="T38"><text:s text:c="1"/></text:span><text:span text:style-name="CharStyle10">a </text:span><text:span text:style-name="CharStyle11">poiesis</text:span><text:span text:style-name="CharStyle10">? Jak za-<text:line-break/>uważa Bernasconi, Heidegger postrzega </text:span><text:span text:style-name="T37">praxis</text:span><text:span text:style-name="T38"><text:s text:c="1"/></text:span><text:span text:style-name="CharStyle10">jako </text:span><text:span text:style-name="CharStyle11">korzeń transcen-<text:line-break/>dencji</text:span><text:span text:style-name="CharStyle10"><text:s text:c="1"/>i to jest raczej głównym problemem jego rozważań (już w </text:span><text:span text:style-name="CharStyle11">Byciu<text:line-break/>i czasie</text:span><text:span text:style-name="CharStyle10">) a nie tylko po prostu rozróżnienie pomiędzy </text:span><text:span text:style-name="T37">praxis</text:span><text:span text:style-name="T38"><text:s text:c="1"/></text:span><text:span text:style-name="CharStyle10">a </text:span><text:span text:style-name="CharStyle11">poiesis<text:line-break/></text:span><text:span text:style-name="CharStyle10">czy pomiędzy </text:span><text:span text:style-name="T37">praxis</text:span><text:span text:style-name="T38"><text:s text:c="1"/></text:span><text:span text:style-name="CharStyle10">a </text:span><text:span text:style-name="CharStyle11">theoria</text:span><text:span text:style-name="CharStyle10">.</text:span><text:span text:style-name="T13">46</text:span></text:p><text:p text:style-name="P200"><text:span text:style-name="CharStyle10">Jak zauważa </text:span><text:span text:style-name="T10">Jimenez Redondo, </text:span><text:span text:style-name="CharStyle10">jestestwo w </text:span><text:span text:style-name="CharStyle11">modus</text:span><text:span text:style-name="CharStyle10"><text:s text:c="1"/>właściwego by-<text:line-break/>cia sobą, „zawieszenia struktury oznaczoności” a zatem na podstawie<text:line-break/>samego ,jak” swego bycia, odnajduje się jako „współbycie”. Ono zaś jest<text:line-break/>niczym innym jak komunikacją. „Takie współbycie oznacza zatem isto-<text:line-break/>towo </text:span><text:span text:style-name="CharStyle11">możliwość-mówienia-Tak-albo-Nie</text:span><text:span text:style-name="CharStyle10">, </text:span><text:span text:style-name="CharStyle11">możliwość-zgadzania-się-lub-<text:line-break/>niezgadzania-się</text:span><text:span text:style-name="CharStyle10">. Bez ukonstytuowania się pewnej ‘komunikacyjnej<text:line-break/>wolności’ nie daje się współbycie pomyśleć. Subiektywna i komunikacyj-<text:line-break/>na wolność kształtują jedną i tę samą wolność.”</text:span><text:span text:style-name="T13">4</text:span><text:span text:style-name="CharStyle10">' Warunkiem możliwo-<text:line-break/>ści jej ukonstytuowania jest jednak „zew sumienia”, który „przemawia<text:line-break/>wyłącznie i ciągle w </text:span><text:span text:style-name="CharStyle11">modus</text:span><text:span text:style-name="CharStyle10"><text:s text:c="1"/>milczenia.”</text:span><text:span text:style-name="T13">48</text:span><text:span text:style-name="CharStyle10">. Milczenie oznacza jednakże<text:line-break/>tyle, że jestestwo przestaje rozumieć się (a wraz z sobą i innych) na pod-</text:span></text:p></draw:text-box></draw:frame><draw:frame draw:style-name="fr79" svg:x="2.097cm" svg:y="16.448cm" svg:width="10.686cm" svg:height="0.406cm" text:anchor-type="paragraph"><draw:text-box><text:p text:style-name="P138"><text:span text:style-name="T14">44</text:span><text:span text:style-name="CharStyle13"><text:s text:c="1"/>J. Simon, </text:span><text:span text:style-name="T26">Wahrheit...,</text:span><text:span text:style-name="T27"><text:s text:c="1"/></text:span><text:span text:style-name="T28">op. cit., </text:span><text:span text:style-name="T27">s. 260.</text:span></text:p></draw:text-box></draw:frame><draw:frame draw:style-name="fr80" svg:x="2.097cm" svg:y="16.842cm" svg:width="10.686cm" svg:height="0.351cm" text:anchor-type="paragraph"><draw:text-box><text:p text:style-name="P89"><text:span text:style-name="T44">45</text:span><text:span text:style-name="T27"><text:s text:c="1"/></text:span><text:span text:style-name="T16">Ibid, </text:span><text:span text:style-name="T27">s. 260 n.</text:span></text:p></draw:text-box></draw:frame><draw:frame draw:style-name="fr81" svg:x="2.097cm" svg:y="17.180cm" svg:width="10.686cm" svg:height="0.346cm" text:anchor-type="paragraph"><draw:text-box><text:p text:style-name="P66"><text:span text:style-name="T44">46</text:span><text:span text:style-name="T27"><text:s text:c="1"/>R. Bemasconi, </text:span><text:span text:style-name="T17">The Fate...,</text:span><text:span text:style-name="T16"><text:s text:c="1"/></text:span><text:span text:style-name="T28">op. cit., </text:span><text:span text:style-name="T27">ss. 10-12.</text:span></text:p></draw:text-box></draw:frame><draw:frame draw:style-name="fr82" svg:x="2.097cm" svg:y="17.528cm" svg:width="10.686cm" svg:height="1.032cm" text:anchor-type="paragraph"><draw:text-box><text:p text:style-name="P109"><text:span text:style-name="T44">4</text:span><text:span text:style-name="T27">' M. </text:span><text:span text:style-name="T28">Jiménez-Redondo, </text:span><text:span text:style-name="T27">„Der Kategorische Imperativ in Begriffen von ‘Sein<text:line-break/>und Zeit’“, </text:span><text:span text:style-name="CharStyle13">w: </text:span><text:span text:style-name="T27">N. </text:span><text:span text:style-name="CharStyle13">Leśniewski, </text:span><text:span text:style-name="T27">E. Nowak-Juchacz (Hrsg.), </text:span><text:span text:style-name="T26">Die Zeit Heideggers,<text:line-break/></text:span><text:span text:style-name="T27">Frankfurt am Main: Peter Lang Verlag 2002, s. 42 n.</text:span></text:p></draw:text-box></draw:frame><draw:frame draw:style-name="fr83" svg:x="2.097cm" svg:y="18.553cm" svg:width="10.686cm" svg:height="0.406cm" text:anchor-type="paragraph"><draw:text-box><text:p text:style-name="P117"><text:span text:style-name="T44">48</text:span><text:span text:style-name="T27"><text:s text:c="1"/>M. Heidegger, </text:span><text:span text:style-name="CharStyle14">Bycie i czas,</text:span><text:span text:style-name="CharStyle13"><text:s text:c="1"/></text:span><text:span text:style-name="T28">op. cit., </text:span><text:span text:style-name="T27">s. 385.</text:span></text:p></draw:text-box></draw:frame></text:p>
      </text:section>
      <text:section text:style-name="Sect14" text:name="Section14">
        <text:p text:style-name="P227"><draw:frame draw:style-name="fr84" svg:x="2.051cm" svg:y="1.946cm" svg:width="10.728cm" svg:height="0.385cm" text:anchor-type="paragraph"><draw:text-box><text:p text:style-name="P77"><text:span text:style-name="T22">„Praxis” </text:span><text:span text:style-name="CharStyle18">jako korzeń transcendencji w filozofii Heideggera</text:span><text:span text:style-name="CharStyle21"><text:s text:c="1"/></text:span><text:span text:style-name="CharStyle22">327</text:span></text:p></draw:text-box></draw:frame><draw:frame draw:style-name="fr85" svg:x="2.099cm" svg:y="2.723cm" svg:width="10.634cm" svg:height="16.212cm" text:anchor-type="paragraph"><draw:text-box><text:p text:style-name="P167"><text:span text:style-name="CharStyle10">stawie tego, co „serwowane” jest przez wykładnię codzienności, porzuca<text:line-break/>perspektywę społecznej, uprzedmiotawiającej autoidentyfikacji. Wraz z<text:line-break/>nią zostają pozbawione znaczenia (jako, że „zanika struktura oznaczo-<text:line-break/>ności”) wszelkie działania określane w perspektywie efektywności (celo-<text:line-break/>wo-racjonale). Jedynym „przedmiotem” rozumienia okazuje się być samo<text:line-break/>jestestwo, ale jako współjestestwo - w kontekście „bycia-w-<text:line-break/>-świecie” jako możliwości. Tym zatem, co zostaje zrozumiane w ramach<text:line-break/>właściwego bycia sobą, jest to, że byciu tego jestestwa chodzi zawsze</text:span></text:p><text:list text:style-name="L6"><text:list-item><text:p text:style-name="P51"><text:span text:style-name="CharStyle10"><text:s text:c="1"/>jego bycie jako </text:span><text:span text:style-name="CharStyle11">wspólbycie.</text:span></text:p></text:list-item></text:list><text:p text:style-name="P187"><text:span text:style-name="CharStyle10">Kluczowym momentem, stanowiącym „oś” polemiki (a) zarówno<text:line-break/>z Arystotelesem - w perspektywie nakreślonej powyżej Heidggerow-<text:line-break/>skiej interpretacji jego filozofii - jak i z Kantem i jego filozofią moralną<text:line-break/>opartą na pojęciu człowieka jako celu samego w sobie, jak też i z (b)<text:line-break/>takimi interpretacjami samego Heideggera, które powiadają - jak Ber-<text:line-break/>nasconi - że struktura „ze względu na” choć nie wychodzi od działań<text:line-break/>ujmowanych w perspektywie teleologicznej, to jednak prowadzi do „re-<text:line-break/>gresu” u końca którego, jako „ostateczny cel” ujmujemy człowieka czy<text:line-break/>z tymi, które powiadają wprost - jak </text:span><text:span text:style-name="T10">Jimenez Redondo </text:span><text:span text:style-name="CharStyle10">- że człowiek<text:line-break/>jest u Heideggera celem samym w sobie, podobnie jak u Arystotelesa</text:span></text:p><text:list text:style-name="L6" text:continue-numbering="true"><text:list-item><text:p text:style-name="P85"><text:span text:style-name="CharStyle10"><text:s text:c="1"/>Kanta - tym kluczowym momentem jest „start” owej interpretacji,<text:line-break/>to znaczy „wstępne założenia” z którymi do jego tekstu się podchodzi.</text:span></text:p></text:list-item></text:list><text:list text:style-name="L4"><text:list-item><text:p text:style-name="P102"><text:span text:style-name="CharStyle20"><text:tab/>Właściwie będący Sobą</text:span><text:span text:style-name="T45">y</text:span><text:span text:style-name="CharStyle20"><text:s text:c="1"/>czyli istota polityczna</text:span></text:p></text:list-item></text:list><text:p text:style-name="P189"><text:span text:style-name="CharStyle10">Może teraz ktoś tej interpretacji postawić trzy zarzuty. Pierwszy pole-<text:line-break/>gałby na tym, że dotarcie do sytuacji, w której pojęcie „ze względu na”<text:line-break/>odnosi się bezpośrednio do jestestwa możliwe jest jednak do „przepro-<text:line-break/>wadzenia” </text:span><text:span text:style-name="CharStyle11">tylko</text:span><text:span text:style-name="CharStyle10"><text:s text:c="1"/>na drodze „regresu”, o którym mówi Bernasconi. Drugi<text:line-break/>zarzut polegałby na próbie pokazania, że - patrząc z perspektywy fe-<text:line-break/>nomenologicznej - u końca tego regresu jestestwo znajduje się w tej<text:line-break/>samej sytuacji co transcendentalne </text:span><text:span text:style-name="CharStyle11">ego</text:span><text:span text:style-name="CharStyle10"><text:s text:c="1"/>Husserla, tzn. że to, co zostaje<text:line-break/>osiągnięte „u kresu” ma się nijak do faktycznego życia. Trzeci zarzut<text:line-break/>polegałby na przyznaniu znaczenia „osiągnięciu” momentu odnosze-<text:line-break/>nia pojęcia „ze względu na” bezpośrednio do jestestwa, ale znaczenie<text:line-break/>to miałoby polegać na uznaniu ufundowania „irracjonalnego decyzjo-<text:line-break/>nizmu” jako instancji legitymizującej działania tegoż jestestwa. Przyj-<text:line-break/>rzyjmy się zatem zasadności takich trzech zarzutów.</text:span></text:p><text:p text:style-name="P87"><text:span text:style-name="CharStyle10">Zarzut pierwszy przeoczą, że uchwycenie jestestwa jako tego, do<text:line-break/>czego z istoty i zawsze odnosi się pojęcie „ze względu na” możliwe jest</text:span></text:p></draw:text-box></draw:frame></text:p>
      </text:section>
      <text:section text:style-name="Sect15" text:name="Section15">
        <text:p text:style-name="P228"><draw:frame draw:style-name="fr86" svg:x="2.080cm" svg:y="2.000cm" fo:min-width="0.635cm" fo:min-height="0.374cm" text:anchor-type="paragraph"><draw:text-box><text:p text:style-name="P52"><text:span text:style-name="CharStyle16">328</text:span></text:p></draw:text-box></draw:frame><draw:frame draw:style-name="fr87" svg:x="6.025cm" svg:y="2.000cm" fo:min-width="2.760cm" fo:min-height="0.386cm" text:anchor-type="paragraph"><draw:text-box><text:p text:style-name="P191"><text:span text:style-name="CharStyle18">Karolina </text:span><text:span text:style-name="T22">M. </text:span><text:span text:style-name="CharStyle18">Cern</text:span></text:p></draw:text-box></draw:frame><draw:frame draw:style-name="fr88" svg:x="2.113cm" svg:y="2.669cm" svg:width="10.605cm" svg:height="14.118cm" text:anchor-type="paragraph"><draw:text-box><text:p text:style-name="P54"><text:span text:style-name="CharStyle10">tylko dzięki „położeniu podstawowemu”, tj. „trwodze”. Przeoczą za-<text:line-break/>tem moment zawieszenia odniesień do wewnątrzświatowego bytu, „za-<text:line-break/>nik oznaczoności” na rzecz doświadczanej nicości. Parafrazując wypo-<text:line-break/>wiedź Wittgensteina z </text:span><text:span text:style-name="CharStyle11">Traktatu logiczno-filozoficznego,</text:span><text:span text:style-name="CharStyle10"><text:s text:c="1"/>wskazane<text:line-break/>momenty konstytuowania się bezpośredniego fenomenologicznego<text:line-break/>doświadczenia nicości są jak ta drabina, po której wspiąwszy się, trze-<text:line-break/>ba ją odrzucić (czyli odrzucić „łańcuszek działań celowych”). Innymi<text:line-break/>słowy, należy je rozumieć tak, jakby pełniły one funkcję podobną do<text:line-break/>Husserlowskiej </text:span><text:span text:style-name="T37">epoché.</text:span><text:span text:style-name="T38"><text:s text:c="1"/></text:span><text:span text:style-name="CharStyle10">W przeciwnym razie można ugrząść w kryty-<text:line-break/>kowanej przez Heideggera metafizycznej postawie legitymizującej tyl-<text:line-break/>ko działanie rozumu instrumentalnego. Jeśli zatem przyjmuje się dla<text:line-break/>fenomenologicznego opisu codzienności strukturę „ze względu na” jako<text:line-break/>opisującą działania teleologiczne jestestwa, to wcale nie znaczy to, że<text:line-break/>założenie to obowiązuje na poziomie ontologiczno-egzystencjalnym.</text:span></text:p><text:p text:style-name="P193"><text:span text:style-name="CharStyle10">Drugi zarzut pomija, że „zdecydowanie”, które określa właściwe<text:line-break/>bycie, charakteryzuje „decyzja otwierająca sytuację”, tzn. jestestwo<text:line-break/>„wraca” do świata, ale ze świadomością możliwości odwoływalności<text:line-break/>swych decyzji. To znaczy, że „świat” jest teraz dla niego „horyzontem<text:line-break/>rozumienia”, horyzontem, w którym utrzymuje się jego współrozu-<text:line-break/>mienie z innymi. Wykładnia tego, co w nim jest napotykane, </text:span><text:span text:style-name="CharStyle11">nie</text:span><text:span text:style-name="CharStyle10"><text:s text:c="1"/>ma<text:line-break/>być czerpana z tego, co „obgadywane”, co „dostarcza” struktura ozna-<text:line-break/>czoności, lecz winna być wypracowana </text:span><text:span text:style-name="CharStyle11">ze względu</text:span><text:span text:style-name="CharStyle10"><text:s text:c="1"/>na właściwe (za-<text:line-break/>wsze swoje) współbycie z innymi. Heidegger pokazuje bowiem, że do-<text:line-break/>brze, tzn. fenomenologicznie źródłowo pojęte hasło „do rzeczy samych”<text:line-break/>oznacza wprzódy „do nas samych”. Owo „my” zaś oznacza: (zawsze<text:line-break/>swoje) współbycie z innymi, które jest „komunikacyjną wolnością”. „Od-<text:line-break/>woływalność” decyzji wskazuje, że rozumienie nie odnosi się do „zależ-<text:line-break/>ności ze świata powszedniości”, w którym działanie po prostu pociąga<text:line-break/>za sobą określone społecznie konsekwencje, lecz że decyzja wyrasta,<text:line-break/>można by powiedzieć, z „horyzontu wolności rozumienia”.</text:span><text:span text:style-name="T13">49</text:span></text:p><text:p text:style-name="P79"><text:span text:style-name="CharStyle10">Odnośnie do zarzutu trzeciego. Figal widzi w tym momencie „de-<text:line-break/>cyzji, która otwiera sytuację” i jest „odwoływalna” niebezpieczeństwo<text:line-break/>„irracjonalnego decyzjonizmu”</text:span><text:span text:style-name="T13">50</text:span><text:span text:style-name="CharStyle10">, wskazując (podążając tutaj, podob-</text:span></text:p></draw:text-box></draw:frame><draw:frame draw:style-name="fr89" svg:x="2.062cm" svg:y="17.214cm" svg:width="10.702cm" svg:height="1.011cm" text:anchor-type="paragraph"><draw:text-box><text:p text:style-name="P195"><text:span text:style-name="T14">19</text:span><text:span text:style-name="CharStyle13"><text:s text:c="1"/>G. Figal w </text:span><text:span text:style-name="CharStyle14">Martin Heidegger. </text:span><text:span text:style-name="T26">Phänomenologie der Freiheit</text:span><text:span text:style-name="CharStyle13">, </text:span><text:span text:style-name="T28">op. cit., </text:span><text:span text:style-name="CharStyle13">porów-<text:line-break/>nuje </text:span><text:span text:style-name="T16">to do </text:span><text:span text:style-name="CharStyle13">Kantowskiej różnicy pomiędzy przyczynowością przyrodniczą a wła-<text:line-break/>śnie wolnym działaniem, ss. 130-133.</text:span></text:p></draw:text-box></draw:frame><draw:frame draw:style-name="fr90" svg:x="2.062cm" svg:y="18.223cm" svg:width="10.702cm" svg:height="0.723cm" text:anchor-type="paragraph"><draw:text-box><text:p text:style-name="P197"><text:span text:style-name="T14">50</text:span><text:span text:style-name="CharStyle13"><text:s text:c="1"/></text:span><text:span text:style-name="T27">Ibid., </text:span><text:span text:style-name="CharStyle13">s. 262 n; podobnie pisze o tym J. </text:span><text:span text:style-name="T27">Habermas </text:span><text:span text:style-name="CharStyle13">w </text:span><text:span text:style-name="CharStyle14">Filozoficznym dyskur-<text:line-break/>sie nowoczesności</text:span><text:span text:style-name="CharStyle13">, przeł. M. </text:span><text:span text:style-name="T16">Lukasiewicz, </text:span><text:span text:style-name="CharStyle13">Kraków: </text:span><text:span text:style-name="T27">Universitas </text:span><text:span text:style-name="CharStyle13">2000, s. 164.</text:span></text:p></draw:text-box></draw:frame></text:p>
      </text:section>
      <text:section text:style-name="Sect16" text:name="Section16">
        <text:p text:style-name="P229"><draw:frame draw:style-name="fr91" svg:x="2.069cm" svg:y="1.949cm" svg:width="10.693cm" svg:height="0.381cm" text:anchor-type="paragraph"><draw:text-box><text:p text:style-name="P146"><text:span text:style-name="T22">„Praxis” </text:span><text:span text:style-name="CharStyle18">jako korzeń transcendencji w filozofii Heideggera</text:span><text:span text:style-name="CharStyle21"><text:s text:c="1"/></text:span><text:span text:style-name="CharStyle22">329</text:span></text:p></draw:text-box></draw:frame><draw:frame draw:style-name="fr92" svg:x="2.120cm" svg:y="2.725cm" svg:width="10.592cm" svg:height="14.845cm" text:anchor-type="paragraph"><draw:text-box><text:p text:style-name="P122"><text:span text:style-name="CharStyle10">nie zresztą jak </text:span><text:span text:style-name="T24">Habermas, </text:span><text:span text:style-name="CharStyle10">tropem Tugendhata), że podejmowana w ra-<text:line-break/>mach właściwego bycia sobą decyzja musi być uzasadnialna - w prze-<text:line-break/>ciwnym razie postępowanie jestestwa byłoby nieodpowiedzialne. Po-<text:line-break/>wiada on, że „rzeczywistość i możliwość są o tyle ‘tym samym’, o ile<text:line-break/>rzeczywistość wciąż jest rzeczywistością możliwości; są ‘różne’, o ile<text:line-break/>w tej rzeczywistości możliwość jest tylko pozorem (.</text:span><text:span text:style-name="T23">Erscheinung</text:span><text:span text:style-name="CharStyle10">)”</text:span><text:span text:style-name="T13">51</text:span><text:span text:style-name="CharStyle10">.<text:line-break/>Ponieważ wolność jest utrzymywaniem się w różnicy pomiędzy możli-<text:line-break/>wością a rzeczywistością, toteż broni on sfery codzienności jako tego,<text:line-break/>co nie musi być od razu rozumiane jako nieprawda, sfera nie-wolno-<text:line-break/>ści</text:span><text:span text:style-name="T13">52</text:span><text:span text:style-name="CharStyle10"><text:s text:c="1"/>- określenie takie przysługuje jej tylko wtedy, gdy staje się jedyną<text:line-break/>wykładnią bycia jestestwa, a tym samym tą „rzeczywistością”, w któ-<text:line-break/>rej możliwość jest już tylko pozorem. Rozumowanie to wydaje się być<text:line-break/>przekonujące tylko wtedy, gdy przeoczą się zasadniczą kwestię, zresztą<text:line-break/>wskazaną już wcześniej, że wolność nie ma charakteru „subiektywne-<text:line-break/>go”, lecz jest „komunikacyjną wolnością” pomiędzy właściwie rozu-<text:line-break/>miejącymi (zawsze swoje) współbycie jestestwami. Dlatego też Figala<text:line-break/>ujęcie zagadnienia „decyzji otwierającej sytuację” sprowadza zacho-<text:line-break/>wania pomiędzy współbytującymi jestestwami do wyłącznie kwestii ich<text:line-break/>legitymizacji. Powiada on bowiem, że decyzja, która jest „wyborem<text:line-break/>wyboru” sprowadza się do samodzielności w podejmowaniu decyzji.</text:span></text:p><text:p text:style-name="P71"><text:span text:style-name="CharStyle10">Tymczasem decyzja, o którą, jak się wydaje, Heideggerowi chodzi,<text:line-break/>ma wynikać z rozumienia się (przez jestestwo) w </text:span><text:span text:style-name="CharStyle11">modus</text:span><text:span text:style-name="CharStyle10"><text:s text:c="1"/>właściwości,<text:line-break/>czyli bez zapośredniczenia w „rzeczywistości przedmiotowej”, tj. „po-<text:line-break/>wszedniości” - rozumienia się jako (zawsze swojego) współbycia, ma<text:line-break/>być zawsze decyzją na nie jako na możliwość. Dlatego też Heidegger,<text:line-break/>po pierwsze, odrzuca możliwość stosowania maksym jako „drogowska-<text:line-break/>zów” postępowania, albowiem odebrałyby one jestestwu „możliwość<text:line-break/>działania”</text:span><text:span text:style-name="T13">53</text:span><text:span text:style-name="CharStyle10">. Rozumiane jako subiektywne zasady postępowania, win-<text:line-break/>ny one pretendować do miana praw powszechnych, a te przecież mają,<text:line-break/>według interpretacji zgodnej z duchem Heideggera, tylko charakter<text:line-break/>legitymizujący działanie, wpisując je zawsze w jakiś sposób w proces<text:line-break/>urzeczywistniania człowieka, rozumności itd.</text:span></text:p><text:p text:style-name="P96"><text:span text:style-name="CharStyle10">Negując możliwość posługiwania się maksymami przez tego, kto<text:line-break/>właściwie i źródłowo rozumie swoją egzystencję, Heidegger nie mówi<text:line-break/>o „dostosowywaniu się do okoliczności”, lecz o „egzystencjalnej kon-</text:span></text:p></draw:text-box></draw:frame><draw:frame draw:style-name="fr93" svg:x="2.069cm" svg:y="17.842cm" svg:width="10.693cm" svg:height="0.335cm" text:anchor-type="paragraph"><draw:text-box><text:p text:style-name="P45"><text:span text:style-name="T14">51</text:span><text:span text:style-name="CharStyle13"><text:s text:c="1"/></text:span><text:span text:style-name="T27">Ibid., </text:span><text:span text:style-name="CharStyle13">s. 157.</text:span></text:p></draw:text-box></draw:frame><draw:frame draw:style-name="fr94" svg:x="2.069cm" svg:y="18.179cm" svg:width="10.693cm" svg:height="0.326cm" text:anchor-type="paragraph"><draw:text-box><text:p text:style-name="P90"><text:span text:style-name="T27">Ibid., </text:span><text:span text:style-name="CharStyle13">s. 175 n.</text:span></text:p></draw:text-box></draw:frame><draw:frame draw:style-name="fr95" svg:x="2.069cm" svg:y="18.493cm" svg:width="10.693cm" svg:height="0.392cm" text:anchor-type="paragraph"><draw:text-box><text:p text:style-name="P199"><text:span text:style-name="T14">03</text:span><text:span text:style-name="CharStyle13"><text:s text:c="1"/>M. Heidegger, </text:span><text:span text:style-name="CharStyle14">Bycie i czas</text:span><text:span text:style-name="CharStyle13">, </text:span><text:span text:style-name="T28">op. cit., </text:span><text:span text:style-name="CharStyle13">s. 413.</text:span></text:p></draw:text-box></draw:frame></text:p>
      </text:section>
      <text:section text:style-name="Sect17" text:name="Section17">
        <text:p text:style-name="P230"><draw:frame draw:style-name="fr96" svg:x="2.094cm" svg:y="2.000cm" fo:min-width="0.635cm" fo:min-height="0.383cm" text:anchor-type="paragraph"><draw:text-box><text:p text:style-name="P41"><text:span text:style-name="CharStyle16">330</text:span></text:p></draw:text-box></draw:frame><draw:frame draw:style-name="fr97" svg:x="6.031cm" svg:y="2.000cm" fo:min-width="2.769cm" fo:min-height="0.395cm" text:anchor-type="paragraph"><draw:text-box><text:p text:style-name="P137"><text:span text:style-name="CharStyle18">Karolina </text:span><text:span text:style-name="T22">M. </text:span><text:span text:style-name="CharStyle18">Cern</text:span></text:p></draw:text-box></draw:frame><draw:frame draw:style-name="fr98" svg:x="2.099cm" svg:y="2.674cm" svg:width="10.634cm" svg:height="14.623cm" text:anchor-type="paragraph"><draw:text-box><text:p text:style-name="P158"><text:span text:style-name="CharStyle10">strukcji dziejowości”</text:span><text:span text:style-name="T13">54</text:span><text:span text:style-name="CharStyle10">. Ponieważ to źródłowe rozumienie jest zawsze<text:line-break/>rozumieniem swojej egzystencji jako swojej współegzystencji z innymi,<text:line-break/>toteż ową konstrukcję należy rozumieć jako źródłowe rozumienie tegoż<text:line-break/>zawsze swojego </text:span><text:span text:style-name="CharStyle11">współbycia.</text:span></text:p><text:p text:style-name="P135"><text:span text:style-name="CharStyle24">Ukonstytuowanie bycia każdego bytu - a zwłaszcza jestestwa - stanie się dostęp-<text:line-break/>ne rozumieniu tylko wtedy, gdy rozumienie to będzie miało charakter projektu.<text:line-break/>Ponieważ rozumienie - co ujawnia właśnie ontologia fundamentalna - jest nie<text:line-break/>tylko pewnym typem poznawania, ale przede wszystkim stanowi podstawowy<text:line-break/>moment egzystowania w ogóle, musi wyraźnie dokonywać projektowania, zwłasz-<text:line-break/>cza tego w pojmowaniu ontologicznym, musi być z konieczności konstrukcją. [...]<text:line-break/>Każda konstrukcja w ontologii fundamentalnej weryfikuje się poprzez to, co jej<text:line-break/>projekt pozwala widzieć, tzn. poprzez sposób, w jaki przywodzi ona jestestwo ku<text:line-break/>jego otwartości pozwalając jego wewnętrznej metafizyce się ujawniać.</text:span></text:p><text:p text:style-name="P201"><text:span text:style-name="CharStyle10">Ta „egzystencjalna konstrukcja dziejowości” jest zatem dopiero<text:line-break/>„dzianiem się”</text:span><text:span text:style-name="T13">56</text:span><text:span text:style-name="CharStyle10"><text:s text:c="1"/>jestestwa wraz z innymi, czyli </text:span><text:span text:style-name="T37">praxis</text:span><text:span text:style-name="T38"><text:s text:c="1"/></text:span><text:span text:style-name="CharStyle10">w swej „najczyst-<text:line-break/>szej postaci”. Wspierająca się na projekcie, jako egzystencjalnym ukon-<text:line-break/>stytuowaniu jestestwa, jest niczym innym jak nieustannie ponawia-<text:line-break/>nym (źródłowym) rozumieniem (o strukturze projektu) </text:span><text:span text:style-name="CharStyle11">współbycia<text:line-break/></text:span><text:span text:style-name="CharStyle10">(zawsze własnego) z innymi. Z niego też wyrasta „decyzja otwierająca<text:line-break/>sytuację”. „Weryfikuje” tę decyzję nie „rzeczywistość powszedniości”<text:line-break/>jak fakty hipotezę, lecz sam horyzont i zasięg rozumienia, z którego<text:line-break/>decyzja ta „wyrasta”. Współrozumienie dokonujące się w sferze „wol-<text:line-break/>ności komunikacyjnej” nie jest zatem ani budowaniem efektywnych<text:line-break/>hipotez na temat rzeczywistości, potwierdzanych przez fakty, ani też<text:line-break/>realizowaniem rozumnej wolności ludzkiej czy dochodzeniem samo-<text:line-break/>wiedzy do siebie samej w tym co inne, lecz tą właśnie egzystencjalną<text:line-break/>konstrukcją dziejowości.</text:span></text:p><text:p text:style-name="P203"><text:span text:style-name="CharStyle10">Na czym zatem polega Heideggerowskie „pogłębienie” stanowiska<text:line-break/>Arystotelesa, oparte na dekonstrukcji metafizyki jako opanowanej (aż<text:line-break/>do Kanta) pojęciami wytwórczości i myśleniem o człowieku w perspek-<text:line-break/>tywie przez nie nakreślanej?</text:span></text:p><text:p text:style-name="P93"><text:span text:style-name="CharStyle10">Heidegger zdaje się starać wydobyć „niezawisłość” sfery </text:span><text:span text:style-name="T37">praxis</text:span><text:span text:style-name="T38"><text:s text:c="1"/></text:span><text:span text:style-name="CharStyle10">od<text:line-break/>innych sfer ludzkiej aktywności. Wszak nie tylko to, bo widzi w niej<text:line-break/>coś więcej niż tylko czynnik legitymizujący nasze pozostałe działania.<text:line-break/>Stara się zatem uchwycić jej źródłowość </text:span><text:span text:style-name="CharStyle11">i</text:span><text:span text:style-name="CharStyle10"><text:s text:c="1"/>pierwotność w odniesieniu</text:span></text:p></draw:text-box></draw:frame><draw:frame draw:style-name="fr99" svg:x="2.501cm" svg:y="17.764cm" svg:width="9.262cm" svg:height="0.462cm" text:anchor-type="paragraph"><draw:text-box><text:p text:style-name="P205"><text:span text:style-name="T27">Ibid., </text:span><text:span text:style-name="CharStyle13">s. 527.</text:span></text:p></draw:text-box></draw:frame><draw:frame draw:style-name="fr100" svg:x="2.501cm" svg:y="18.226cm" svg:width="9.262cm" svg:height="0.337cm" text:anchor-type="paragraph"><draw:text-box><text:p text:style-name="P207"><text:span text:style-name="T14">J,&gt;</text:span><text:span text:style-name="CharStyle13"><text:s text:c="1"/>M. Heidegger, </text:span><text:span text:style-name="CharStyle14">Kanta a problem metafizyki,</text:span><text:span text:style-name="CharStyle13"><text:s text:c="1"/>przeł. B. Baran, s. 259.</text:span></text:p></draw:text-box></draw:frame><draw:frame draw:style-name="fr101" svg:x="2.501cm" svg:y="18.556cm" svg:width="9.262cm" svg:height="0.402cm" text:anchor-type="paragraph"><draw:text-box><text:p text:style-name="P50"><text:span text:style-name="T14">06</text:span><text:span text:style-name="CharStyle13"><text:s text:c="1"/>M. Heidegger, </text:span><text:span text:style-name="CharStyle14">Bycie i czas,</text:span><text:span text:style-name="CharStyle13"><text:s text:c="1"/></text:span><text:span text:style-name="T28">op. cit., </text:span><text:span text:style-name="CharStyle13">s. 526.</text:span></text:p></draw:text-box></draw:frame></text:p>
      </text:section>
      <text:section text:style-name="Sect18" text:name="Section18">
        <text:p text:style-name="P231"><draw:frame draw:style-name="fr102" svg:x="2.048cm" svg:y="1.949cm" svg:width="10.735cm" svg:height="0.377cm" text:anchor-type="paragraph"><draw:text-box><text:p text:style-name="P141"><text:span text:style-name="T22">„Pi'axis” </text:span><text:span text:style-name="CharStyle18">jako korzeń transcendencji w filozofii Heideggera</text:span><text:span text:style-name="CharStyle21"><text:s text:c="1"/></text:span><text:span text:style-name="CharStyle22">331</text:span></text:p></draw:text-box></draw:frame><draw:frame draw:style-name="fr103" svg:x="2.099cm" svg:y="2.725cm" svg:width="10.634cm" svg:height="15.217cm" text:anchor-type="paragraph"><draw:text-box><text:p text:style-name="P131"><text:span text:style-name="CharStyle10">do tych pozostałych sfer. Podążając tropem Arystotelesa, który powia-<text:line-break/>da, że natura ludzka może się ziszczać tylko w życiu ludzi wolnych, tj.<text:line-break/>w życiu, które nie jest zorientowane na realizację potrzeb koniecznych<text:line-break/>(poprzez działania teleologiczne) jako na swój istotowy cel, radykalizu-<text:line-break/>je </text:span><text:span text:style-name="CharStyle11">go</text:span><text:span text:style-name="CharStyle10"><text:s text:c="1"/>i powiada - </text:span><text:span text:style-name="CharStyle11">tylko</text:span><text:span text:style-name="CharStyle10"><text:s text:c="1"/>takie życie jest życiem właściwym człowiekowi.<text:line-break/>Innymi słowy stara się uwolnić czynnik „legitymizujący” konkretne<text:line-break/>działania od wyłącznie tej jego funkcji i uczynić podstawowym samo-<text:line-break/>istnym wymiarem ludzkiej egzystencji. Mowa tutaj oczywiście o </text:span><text:span text:style-name="CharStyle11">sferze<text:line-break/>politycznej</text:span><text:span text:style-name="CharStyle10">. Wydaje się, że to ona stanowiłaby ową źródłową sferę </text:span><text:span text:style-name="T37">pra-<text:line-break/>xis,</text:span><text:span text:style-name="T38"><text:s text:c="1"/></text:span><text:span text:style-name="CharStyle10">realizującą się w samym działaniu i mówieniu (będącymi jednym),<text:line-break/>które jednako są zawsze pewnym projektowaniem naszego współrozu-<text:line-break/>mienia się. Uwolniona od zadania, którym byłaby </text:span><text:span text:style-name="CharStyle11">tylko</text:span><text:span text:style-name="CharStyle10"><text:s text:c="1"/>legitymizacja<text:line-break/>naszych poczynań, mogłaby być sferą komunikacyjnej wolności, w której<text:line-break/>to dopiero wolność byłaby właściwie pojmowana, tj. jako różnica po-<text:line-break/>między możliwością a rzeczywistością, czyli jako konstrukcja naszego<text:line-break/>współbycia. Heideggerowskie źródłowe ujęcie polegałoby na uczynieniu<text:line-break/>jej istotowym elementem naszej egzystencji. Aiystotelesowska sfera po-<text:line-break/>lityki przestałaby być </text:span><text:span text:style-name="CharStyle11">tylko</text:span><text:span text:style-name="CharStyle10"><text:s text:c="1"/>przedmiotem najważniejszej z nauk jako do-<text:line-break/>tyczącej najwyższego dobra, ale zostałaby też uwolniona od funkcji </text:span><text:span text:style-name="CharStyle11">tylko<text:line-break/>legitymizacji</text:span><text:span text:style-name="CharStyle10"><text:s text:c="1"/>naszych poczynań i zgodnie z Heideggera, jak się wydaje,<text:line-break/>intencjami stałaby się </text:span><text:span text:style-name="CharStyle11">istotowym</text:span><text:span text:style-name="CharStyle10">, </text:span><text:span text:style-name="CharStyle11">gdyż źródłowym i właściwym sposo-<text:line-break/>bem naszego bycia.</text:span><text:span text:style-name="CharStyle10"><text:s text:c="1"/>Albowiem rozumienie, które jest zawsze rozumie-<text:line-break/>niem (swojego) współbycia z innymi, nie jest już tylko alternatywnym<text:line-break/>sposobem „poznawania rzeczywistości”, lecz jest właśnie sposobem by-<text:line-break/>cia, </text:span><text:span text:style-name="CharStyle11">egzystencją</text:span><text:span text:style-name="CharStyle10"><text:s text:c="1"/>samą.</text:span></text:p><text:p text:style-name="P149"><text:span text:style-name="CharStyle32">Rozumienie jest projekcyjne, ponieważ samo bycie </text:span><text:span text:style-name="T47">Dasein</text:span><text:span text:style-name="T48"><text:s text:c="1"/></text:span><text:span text:style-name="CharStyle32">jest już projekcyj-<text:line-break/>ne [...]. Dlatego </text:span><text:span text:style-name="CharStyle31">hermeneutyczna cyrkulacja rozumienia jest podsystemem on-<text:line-break/>tologicznej cyrkularności bycia </text:span><text:span text:style-name="T47">Dasein</text:span><text:span text:style-name="T48">.</text:span><text:span text:style-name="T50">57</text:span></text:p><text:p text:style-name="P209"><text:span text:style-name="CharStyle10">Ów moment cyrkulacji jest zatem konstytutywnym dla jestestwa (nie<text:line-break/>tylko w perspektywie samego „rozumienia innych” lecz również w per-<text:line-break/>spektywie własnego bycia jako współbycia z innymi) czynnikiem weryfi-<text:line-break/>kującym rozumienie dokonujące się w sferze wolności, tj. samo dzianie<text:line-break/>się jestestwa. Stanowi strukturalną podstawę egzystencjalnej konstruk-<text:line-break/>cji </text:span><text:span text:style-name="CharStyle11">dziejowości</text:span><text:span text:style-name="CharStyle10"><text:s text:c="1"/>jako naszego </text:span><text:span text:style-name="CharStyle11">współbycia.</text:span></text:p><text:p text:style-name="P110"><text:span text:style-name="CharStyle20">Karolina M. Cern</text:span></text:p></draw:text-box></draw:frame><draw:frame draw:style-name="fr104" svg:x="2.141cm" svg:y="18.052cm" svg:width="10.643cm" svg:height="0.831cm" text:anchor-type="paragraph"><draw:text-box><text:p text:style-name="P67"><text:span text:style-name="CharStyle13">N. Leśniewski, </text:span><text:span text:style-name="CharStyle14">O hermeneutyce radykalnej,</text:span><text:span text:style-name="CharStyle13"><text:s text:c="1"/>Poznań: Wyd. Nauk. </text:span><text:span text:style-name="T16">IF </text:span><text:span text:style-name="CharStyle13">UAM<text:line-break/>1998, s. 14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text" style:name="CharStyle11" style:display-name="CharStyle11" style:parent-style-name="CharStyle10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3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1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CharStyle18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7.5pt" style:font-size-asian="7.5pt" style:font-size-complex="7.5pt" style:text-scale="100.%" fo:letter-spacing="0.023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style style:family="text" style:name="CharStyle28" style:display-name="CharStyle28" style:parent-style-name="CharStyle24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CharStyle20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05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32" style:display-name="CharStyle32" style:parent-style-name="CharStyle31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2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1.482cm" fo:margin-bottom="0.529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529cm" fo:margin-bottom="0.318cm" fo:line-height="0.5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318cm" fo:line-height="0.41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3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top="0.423cm" fo:margin-bottom="0.423cm" fo:line-height="0.000cm" fo:text-indent="-2.575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106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34cm" fo:text-indent="0.388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margin-top="0.106cm" fo:margin-bottom="0.106cm" fo:line-height="0.33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  <style:master-page style:name="PageStyle18" style:page-layout-name="Mpm18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axis jako korzeń transcendencji w filozofii Martina Heideggera</dc:title>
    <dc:subject>nauki społeczne, nauki humanistyczne, filozofia</dc:subject>
    <meta:initial-creator>Karolina M. Cern</meta:initial-creator>
    <meta:keyword/>
  </office:meta>
</office:document-meta>
</file>