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6">
      <style:text-properties fo:color="#000000"/>
    </style:style>
    <style:style style:family="text" style:name="T3" style:display-name="T3" style:parent-style-name="CharStyle7">
      <style:text-properties fo:color="#000000"/>
    </style:style>
    <style:style style:family="text" style:name="T4" style:display-name="T4" style:parent-style-name="CharStyle10">
      <style:text-properties fo:color="#000000"/>
    </style:style>
    <style:style style:family="text" style:name="T5" style:display-name="T5" style:parent-style-name="CharStyle13">
      <style:text-properties fo:color="#000000"/>
    </style:style>
    <style:style style:family="text" style:name="T6" style:display-name="T6" style:parent-style-name="CharStyle16">
      <style:text-properties fo:color="#000000"/>
    </style:style>
    <style:style style:family="text" style:name="T7" style:display-name="T7" style:parent-style-name="CharStyle19">
      <style:text-properties fo:color="#000000"/>
    </style:style>
    <style:style style:family="text" style:name="T8" style:display-name="T8" style:parent-style-name="CharStyle20">
      <style:text-properties fo:color="#000000"/>
    </style:style>
    <style:style style:family="text" style:name="T9" style:display-name="T9" style:parent-style-name="CharStyle19">
      <style:text-properties style:text-position="25%" fo:color="#000000"/>
    </style:style>
    <style:style style:family="text" style:name="T10" style:display-name="T10" style:parent-style-name="CharStyle21">
      <style:text-properties fo:color="#000000"/>
    </style:style>
    <style:style style:family="text" style:name="T11" style:display-name="T11" style:parent-style-name="CharStyle24">
      <style:text-properties fo:color="#000000"/>
    </style:style>
    <style:style style:family="text" style:name="T12" style:display-name="T12" style:parent-style-name="CharStyle25">
      <style:text-properties fo:color="#000000"/>
    </style:style>
    <style:style style:family="text" style:name="T13" style:display-name="T13" style:parent-style-name="CharStyle28">
      <style:text-properties fo:color="#000000"/>
    </style:style>
    <style:style style:family="text" style:name="T14" style:display-name="T14" style:parent-style-name="CharStyle31">
      <style:text-properties fo:color="#000000"/>
    </style:style>
    <style:style style:family="text" style:name="T15" style:display-name="T15" style:parent-style-name="CharStyle31">
      <style:text-properties style:text-position="25%" fo:color="#000000"/>
    </style:style>
    <style:style style:family="text" style:name="T16" style:display-name="T16" style:parent-style-name="CharStyle32">
      <style:text-properties fo:color="#000000"/>
    </style:style>
    <style:style style:family="text" style:name="T17" style:display-name="T17" style:parent-style-name="CharStyle35">
      <style:text-properties fo:color="#000000"/>
    </style:style>
    <style:style style:family="text" style:name="T18" style:display-name="T18" style:parent-style-name="CharStyle38">
      <style:text-properties fo:color="#000000"/>
    </style:style>
    <style:style style:family="text" style:name="T19" style:display-name="T19" style:parent-style-name="CharStyle39">
      <style:text-properties fo:color="#000000"/>
    </style:style>
    <style:style style:family="text" style:name="T20" style:display-name="T20" style:parent-style-name="CharStyle40">
      <style:text-properties fo:color="#000000"/>
    </style:style>
    <style:style style:family="text" style:name="T21" style:display-name="T21" style:parent-style-name="CharStyle43">
      <style:text-properties fo:color="#000000"/>
    </style:style>
    <style:style style:family="text" style:name="T22" style:display-name="T22" style:parent-style-name="CharStyle44">
      <style:text-properties fo:color="#000000"/>
    </style:style>
    <style:style style:family="text" style:name="T23" style:display-name="T23" style:parent-style-name="CharStyle45">
      <style:text-properties fo:color="#000000"/>
    </style:style>
    <style:style style:family="text" style:name="T24" style:display-name="T24" style:parent-style-name="CharStyle46">
      <style:text-properties fo:color="#000000"/>
    </style:style>
    <style:style style:family="text" style:name="T25" style:display-name="T25" style:parent-style-name="CharStyle46">
      <style:text-properties style:text-position="25%" fo:color="#000000"/>
    </style:style>
    <style:style style:family="text" style:name="T26" style:display-name="T26" style:parent-style-name="CharStyle47">
      <style:text-properties fo:color="#000000"/>
    </style:style>
    <style:style style:family="text" style:name="T27" style:display-name="T27" style:parent-style-name="CharStyle50">
      <style:text-properties fo:color="#000000"/>
    </style:style>
    <style:style style:family="text" style:name="T28" style:display-name="T28" style:parent-style-name="CharStyle51">
      <style:text-properties fo:color="#000000"/>
    </style:style>
    <style:style style:family="text" style:name="T29" style:display-name="T29" style:parent-style-name="CharStyle52">
      <style:text-properties fo:color="#000000"/>
    </style:style>
    <style:style style:family="text" style:name="T30" style:display-name="T30" style:parent-style-name="CharStyle53">
      <style:text-properties fo:color="#000000"/>
    </style:style>
    <style:style style:family="text" style:name="T31" style:display-name="T31" style:parent-style-name="CharStyle56">
      <style:text-properties fo:color="#000000"/>
    </style:style>
    <style:style style:family="text" style:name="T32" style:display-name="T32" style:parent-style-name="CharStyle57">
      <style:text-properties fo:color="#000000"/>
    </style:style>
    <style:style style:family="text" style:name="T33" style:display-name="T33" style:parent-style-name="CharStyle60">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ent-style-name="Stopka">
      <style:paragraph-properties fo:background-color="transparent" fo:margin-top="0.000cm" fo:margin-bottom="0.000cm" fo:margin-left="0.423cm" fo:margin-right="0.035cm" fo:text-indent="-0.423cm" fo:text-align="justify" style:page-number="auto"/>
      <style:text-properties/>
    </style:style>
    <style:style style:family="paragraph" style:name="P36" style:parent-style-name="Stopka">
      <style:paragraph-properties fo:background-color="transparent" fo:margin-top="0.000cm" fo:margin-bottom="0.000cm" fo:margin-left="0.423cm" fo:margin-right="0.035cm" fo:text-indent="-0.423cm" fo:text-align="justify" style:page-number="auto"/>
      <style:text-properties/>
    </style:style>
    <style:style style:family="paragraph" style:name="P37" style:parent-style-name="Stopka (2)">
      <style:paragraph-properties fo:background-color="transparent" fo:margin-top="0.000cm" fo:margin-bottom="0.000cm" fo:margin-left="0.423cm" fo:margin-right="0.035cm" fo:text-indent="-0.423cm" fo:text-align="justify" style:page-number="auto"/>
      <style:text-properties/>
    </style:style>
    <style:style style:family="paragraph" style:name="P38" style:parent-style-name="Tekst treści">
      <style:paragraph-properties fo:background-color="transparent" fo:margin-top="0.000cm" fo:margin-bottom="0.318cm" fo:margin-left="0.423cm" fo:margin-right="0.459cm" fo:text-indent="0.000cm" style:page-number="auto"/>
      <style:text-properties/>
    </style:style>
    <style:style style:family="paragraph" style:name="P39" style:parent-style-name="Nagłówek lub stopka (3)">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40" style:parent-style-name="Nagłówek #1 (3)">
      <style:paragraph-properties fo:background-color="transparent" fo:margin-top="0.000cm" fo:margin-bottom="0.000cm" fo:margin-left="0.035cm" fo:margin-right="0.000cm" fo:text-indent="0.000cm" style:page-number="auto"/>
      <style:text-properties/>
    </style:style>
    <style:style style:family="paragraph" style:name="P41" style:parent-style-name="Tekst treści">
      <style:paragraph-properties fo:background-color="transparent" fo:margin-top="0.000cm" fo:margin-bottom="0.000cm" fo:margin-left="0.035cm" fo:margin-right="0.035cm" fo:text-indent="0.423cm" style:page-number="auto"/>
      <style:text-properties/>
    </style:style>
    <style:style style:family="paragraph" style:name="P42" style:parent-style-name="Stopka (2)">
      <style:paragraph-properties fo:background-color="transparent" fo:margin-top="0.000cm" fo:margin-bottom="0.000cm" fo:margin-left="0.459cm" fo:margin-right="0.035cm" fo:text-indent="-0.423cm" fo:text-align="left" style:page-number="auto"/>
      <style:text-properties/>
    </style:style>
    <style:style style:family="paragraph" style:name="P43" style:parent-style-name="Nagłówek lub stopka">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44" style:parent-style-name="Tekst treści">
      <style:paragraph-properties fo:background-color="transparent" fo:margin-top="0.000cm" fo:margin-bottom="0.000cm" fo:margin-left="0.035cm" fo:margin-right="0.035cm" fo:text-indent="0.423cm" style:page-number="auto"/>
      <style:text-properties/>
    </style:style>
    <style:style style:family="paragraph" style:name="P45" style:parent-style-name="Stopka (2)">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46" style:parent-style-name="Tekst treści">
      <style:paragraph-properties fo:background-color="transparent" fo:margin-top="0.000cm" fo:margin-bottom="0.086cm" fo:line-height="0.265cm" fo:margin-left="0.035cm" fo:margin-right="0.000cm" fo:text-indent="0.423cm" style:page-number="auto"/>
      <style:text-properties/>
    </style:style>
    <style:style style:family="paragraph" style:name="P47" style:parent-style-name="Nagłówek lub stopka">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48" style:parent-style-name="Stopka">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49" style:parent-style-name="Tekst treści">
      <style:paragraph-properties fo:background-color="transparent" fo:margin-top="0.000cm" fo:margin-bottom="0.318cm" fo:margin-left="0.423cm" fo:margin-right="0.459cm" fo:text-indent="0.000cm" style:page-number="auto"/>
      <style:text-properties/>
    </style:style>
    <style:style style:family="paragraph" style:name="P50" style:parent-style-name="Tekst treści">
      <style:paragraph-properties fo:background-color="transparent" fo:margin-top="0.000cm" fo:margin-bottom="0.000cm" fo:margin-left="0.035cm" fo:margin-right="0.000cm" fo:text-indent="0.000cm" style:page-number="auto"/>
      <style:text-properties/>
    </style:style>
    <style:style style:family="paragraph" style:name="P51" style:parent-style-name="Stopka">
      <style:paragraph-properties fo:background-color="transparent" fo:margin-top="0.000cm" fo:margin-bottom="0.000cm" fo:margin-left="0.423cm" fo:margin-right="0.035cm" fo:text-indent="-0.423cm" fo:text-align="justify" style:page-number="auto"/>
      <style:text-properties/>
    </style:style>
    <style:style style:family="paragraph" style:name="P52" style:parent-style-name="Tekst treści">
      <style:paragraph-properties fo:background-color="transparent" fo:margin-top="0.000cm" fo:margin-bottom="0.000cm" fo:margin-left="0.035cm" fo:margin-right="0.035cm" fo:text-indent="0.423cm" style:page-number="auto"/>
      <style:text-properties/>
    </style:style>
    <style:style style:family="paragraph" style:name="P53" style:parent-style-name="Tekst treści">
      <style:paragraph-properties fo:background-color="transparent" fo:margin-top="0.000cm" fo:margin-bottom="0.000cm" fo:margin-left="0.035cm" fo:margin-right="0.035cm" fo:text-indent="0.423cm" style:page-number="auto"/>
      <style:text-properties/>
    </style:style>
    <style:style style:family="paragraph" style:name="P5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5" style:parent-style-name="Tekst treści">
      <style:paragraph-properties fo:background-color="transparent" fo:margin-top="0.000cm" fo:margin-bottom="0.000cm" fo:margin-left="0.423cm" fo:margin-right="0.423cm" fo:text-indent="0.000cm" style:page-number="auto"/>
      <style:text-properties/>
    </style:style>
    <style:style style:family="paragraph" style:name="P56" style:parent-style-name="Tekst treści">
      <style:paragraph-properties fo:background-color="transparent" fo:margin-top="0.000cm" fo:margin-bottom="0.318cm" fo:margin-left="0.423cm" fo:margin-right="0.459cm" fo:text-indent="0.000cm" style:page-number="auto"/>
      <style:text-properties/>
    </style:style>
    <style:style style:family="paragraph" style:name="P57" style:parent-style-name="Tekst treści">
      <style:paragraph-properties fo:background-color="transparent" fo:margin-top="0.000cm" fo:margin-bottom="0.000cm" fo:margin-left="0.035cm" fo:margin-right="0.035cm" fo:text-indent="0.423cm" style:page-number="auto"/>
      <style:text-properties/>
    </style:style>
    <style:style style:family="paragraph" style:name="P58"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59" style:parent-style-name="Stopka">
      <style:paragraph-properties fo:background-color="transparent" fo:margin-top="0.000cm" fo:margin-bottom="0.000cm" fo:margin-left="0.423cm" fo:margin-right="0.071cm" fo:text-indent="-0.423cm" fo:text-align="left" style:page-number="auto"/>
      <style:text-properties/>
    </style:style>
    <style:style style:family="paragraph" style:name="P60" style:parent-style-name="Nagłówek lub stopka">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61" style:parent-style-name="Tekst treści">
      <style:paragraph-properties fo:background-color="transparent" fo:margin-top="0.000cm" fo:margin-bottom="0.000cm" fo:margin-left="0.035cm" fo:margin-right="0.035cm" fo:text-indent="0.423cm" style:page-number="auto"/>
      <style:text-properties/>
    </style:style>
    <style:style style:family="paragraph" style:name="P62" style:parent-style-name="Nagłówek lub stopka (2)">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63" style:parent-style-name="Nagłówek lub stopka (2)">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64" style:parent-style-name="Stopka">
      <style:paragraph-properties fo:background-color="transparent" fo:margin-top="0.000cm" fo:margin-bottom="0.000cm" fo:line-height="0.347cm" fo:margin-left="0.423cm" fo:margin-right="0.000cm" fo:text-indent="-0.423cm" fo:text-align="left" style:page-number="auto"/>
      <style:text-properties/>
    </style:style>
    <style:style style:family="paragraph" style:name="P65" style:parent-style-name="Stopka">
      <style:paragraph-properties fo:background-color="transparent" fo:margin-top="0.000cm" fo:margin-bottom="0.000cm" fo:margin-left="0.423cm" fo:margin-right="0.035cm" fo:text-indent="-0.423cm" fo:text-align="justify" style:page-number="auto"/>
      <style:text-properties/>
    </style:style>
    <style:style style:family="paragraph" style:name="P66" style:parent-style-name="Tekst treści">
      <style:paragraph-properties fo:background-color="transparent" fo:margin-top="0.000cm" fo:margin-bottom="0.000cm" fo:margin-left="0.035cm" fo:margin-right="0.035cm" fo:text-indent="0.423cm" style:page-number="auto"/>
      <style:text-properties/>
    </style:style>
    <style:style style:family="paragraph" style:name="P67" style:parent-style-name="Nagłówek lub stopka">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68" style:parent-style-name="Tekst treści">
      <style:paragraph-properties fo:background-color="transparent" fo:margin-top="0.000cm" fo:margin-bottom="0.000cm" fo:margin-left="0.035cm" fo:margin-right="0.035cm" fo:text-indent="0.423cm" style:page-number="auto"/>
      <style:text-properties/>
    </style:style>
    <style:style style:family="paragraph" style:name="P69" style:parent-style-name="Tekst treści">
      <style:paragraph-properties fo:background-color="transparent" fo:margin-top="0.000cm" fo:margin-bottom="0.000cm" fo:margin-left="0.035cm" fo:margin-right="0.035cm" fo:text-indent="0.423cm" style:page-number="auto"/>
      <style:text-properties/>
    </style:style>
    <style:style style:family="paragraph" style:name="P70" style:parent-style-name="Tekst treści">
      <style:paragraph-properties fo:background-color="transparent" fo:margin-top="0.000cm" fo:margin-bottom="0.000cm" fo:margin-left="0.035cm" fo:margin-right="0.035cm" fo:text-indent="0.423cm" style:page-number="auto"/>
      <style:text-properties/>
    </style:style>
    <style:style style:family="paragraph" style:name="P71" style:parent-style-name="Stopka">
      <style:paragraph-properties fo:background-color="transparent" fo:margin-top="0.000cm" fo:margin-bottom="0.000cm" fo:margin-left="0.423cm" fo:margin-right="0.035cm" fo:text-indent="-0.423cm" fo:text-align="justify" style:page-number="auto"/>
      <style:text-properties/>
    </style:style>
    <style:style style:family="paragraph" style:name="P72" style:parent-style-name="Stopka">
      <style:paragraph-properties fo:background-color="transparent" fo:margin-top="0.000cm" fo:margin-bottom="0.000cm" fo:margin-left="0.423cm" fo:margin-right="0.035cm" fo:text-indent="-0.423cm" fo:text-align="justify" style:page-number="auto"/>
      <style:text-properties/>
    </style:style>
    <style:style style:family="paragraph" style:name="P73" style:parent-style-name="Tekst treści">
      <style:paragraph-properties fo:background-color="transparent" fo:margin-top="0.000cm" fo:margin-bottom="0.000cm" fo:line-height="0.265cm" fo:margin-left="0.035cm" fo:margin-right="0.000cm" fo:text-indent="0.423cm" style:page-number="auto"/>
      <style:text-properties/>
    </style:style>
    <style:style style:family="paragraph" style:name="P74" style:parent-style-name="Tekst treści">
      <style:paragraph-properties fo:background-color="transparent" fo:margin-top="0.000cm" fo:margin-bottom="0.000cm" fo:margin-left="0.035cm" fo:margin-right="0.035cm" fo:text-indent="0.423cm" style:page-number="auto"/>
      <style:text-properties/>
    </style:style>
    <style:style style:family="paragraph" style:name="P75" style:parent-style-name="Tekst treści">
      <style:paragraph-properties fo:background-color="transparent" fo:margin-top="0.000cm" fo:margin-bottom="0.000cm" fo:margin-left="0.035cm" fo:margin-right="0.035cm" fo:text-indent="0.423cm" style:page-number="auto"/>
      <style:text-properties/>
    </style:style>
    <style:style style:family="paragraph" style:name="P7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77" style:parent-style-name="Tekst treści (2)">
      <style:paragraph-properties fo:background-color="transparent" fo:margin-top="0.000cm" fo:margin-bottom="0.000cm" fo:line-height="0.335cm" fo:margin-left="0.035cm" fo:margin-right="0.000cm" fo:text-indent="0.000cm" style:page-number="auto"/>
      <style:text-properties/>
    </style:style>
    <style:style style:family="paragraph" style:name="P78" style:parent-style-name="Tekst treści">
      <style:paragraph-properties fo:background-color="transparent" fo:margin-top="0.000cm" fo:margin-bottom="0.397cm" fo:line-height="0.265cm" fo:margin-left="0.035cm" fo:margin-right="0.000cm" fo:text-indent="0.423cm" style:page-number="auto"/>
      <style:text-properties/>
    </style:style>
    <style:style style:family="paragraph" style:name="P79" style:parent-style-name="Stopka">
      <style:paragraph-properties fo:background-color="transparent" fo:margin-top="0.000cm" fo:margin-bottom="0.000cm" fo:margin-left="0.423cm" fo:margin-right="0.035cm" fo:text-indent="-0.423cm" fo:text-align="justify" style:page-number="auto"/>
      <style:text-properties/>
    </style:style>
    <style:style style:family="paragraph" style:name="P80" style:parent-style-name="Tekst treści">
      <style:paragraph-properties fo:background-color="transparent" fo:margin-top="0.000cm" fo:margin-bottom="0.318cm" fo:margin-left="0.035cm" fo:margin-right="0.035cm" fo:text-indent="0.423cm" style:page-number="auto"/>
      <style:text-properties/>
    </style:style>
    <style:style style:family="paragraph" style:name="P8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82" style:parent-style-name="Nagłówek lub stopka (2)">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83" style:parent-style-name="Stopka">
      <style:paragraph-properties fo:background-color="transparent" fo:margin-top="0.000cm" fo:margin-bottom="0.000cm" fo:margin-left="0.000cm" fo:margin-right="0.035cm" fo:text-indent="0.000cm" fo:text-align="right" style:page-number="auto"/>
      <style:text-properties/>
    </style:style>
    <style:style style:family="paragraph" style:name="P84" style:parent-style-name="Stopka">
      <style:paragraph-properties fo:background-color="transparent" fo:margin-top="0.000cm" fo:margin-bottom="0.000cm" fo:margin-left="0.423cm" fo:margin-right="0.035cm" fo:text-indent="-0.388cm" fo:text-align="justify" style:page-number="auto"/>
      <style:text-properties/>
    </style:style>
    <style:style style:family="paragraph" style:name="P85" style:parent-style-name="Tekst treści (6)">
      <style:paragraph-properties fo:background-color="transparent" fo:margin-top="0.000cm" fo:margin-bottom="0.000cm" fo:line-height="0.265cm" fo:margin-left="0.000cm" fo:margin-right="0.035cm" fo:text-indent="0.000cm" style:page-number="auto"/>
      <style:text-properties/>
    </style:style>
    <style:style style:family="paragraph" style:name="P86" style:parent-style-name="Nagłówek lub stopka (2)">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87" style:parent-style-name="Tekst treści">
      <style:paragraph-properties fo:background-color="transparent" fo:margin-top="0.000cm" fo:margin-bottom="0.000cm" fo:margin-left="0.035cm" fo:margin-right="0.035cm" fo:text-indent="0.423cm" style:page-number="auto"/>
      <style:text-properties/>
    </style:style>
    <style:style style:family="paragraph" style:name="P88" style:parent-style-name="Tekst treści">
      <style:paragraph-properties fo:background-color="transparent" fo:margin-top="0.000cm" fo:margin-bottom="0.000cm" fo:margin-left="0.035cm" fo:margin-right="0.035cm" fo:text-indent="0.564cm" style:page-number="auto"/>
      <style:text-properties/>
    </style:style>
    <style:style style:family="paragraph" style:name="P89" style:parent-style-name="Tekst treści">
      <style:paragraph-properties fo:background-color="transparent" fo:margin-top="0.000cm" fo:margin-bottom="0.000cm" fo:margin-left="0.035cm" fo:margin-right="0.035cm" fo:text-indent="0.423cm" style:page-number="auto"/>
      <style:text-properties/>
    </style:style>
    <style:style style:family="paragraph" style:name="P90" style:parent-style-name="Stopka">
      <style:paragraph-properties fo:background-color="transparent" fo:margin-top="0.000cm" fo:margin-bottom="0.000cm" fo:margin-left="0.423cm" fo:margin-right="0.035cm" fo:text-indent="-0.423cm" fo:text-align="justify" style:page-number="auto"/>
      <style:text-properties/>
    </style:style>
    <style:style style:family="paragraph" style:name="P91" style:parent-style-name="Tekst treści">
      <style:paragraph-properties fo:background-color="transparent" fo:margin-top="0.000cm" fo:margin-bottom="0.325cm" fo:line-height="0.415cm" fo:margin-left="0.035cm" fo:margin-right="0.035cm" fo:text-indent="0.000cm" style:page-number="auto"/>
      <style:text-properties/>
    </style:style>
    <style:style style:family="paragraph" style:name="P92" style:parent-style-name="Tekst treści">
      <style:paragraph-properties fo:background-color="transparent" fo:margin-top="0.000cm" fo:margin-bottom="0.318cm" fo:margin-left="0.423cm" fo:margin-right="0.459cm" fo:text-indent="0.000cm" style:page-number="auto"/>
      <style:text-properties/>
    </style:style>
    <style:style style:family="paragraph" style:name="P93" style:parent-style-name="Stopka">
      <style:paragraph-properties fo:background-color="transparent" fo:margin-top="0.000cm" fo:margin-bottom="0.000cm" fo:margin-left="0.423cm" fo:margin-right="0.035cm" fo:text-indent="-0.423cm" fo:text-align="justify" style:page-number="auto">
        <style:tab-stops>
          <style:tab-stop style:position="-0.076cm" style:type="left"/>
        </style:tab-stops>
      </style:paragraph-properties>
      <style:text-properties/>
    </style:style>
    <style:style style:family="paragraph" style:name="P94" style:parent-style-name="Tekst treści">
      <style:paragraph-properties fo:background-color="transparent" fo:margin-top="0.000cm" fo:margin-bottom="0.000cm" fo:margin-left="0.035cm" fo:margin-right="0.035cm" fo:text-indent="0.423cm" style:page-number="auto"/>
      <style:text-properties/>
    </style:style>
    <style:style style:family="paragraph" style:name="P95" style:parent-style-name="Nagłówek #1 (2)">
      <style:paragraph-properties fo:background-color="transparent" fo:margin-top="0.000cm" fo:margin-bottom="0.000cm" fo:margin-left="0.000cm" fo:margin-right="0.000cm" fo:text-indent="0.000cm" style:page-number="auto"/>
      <style:text-properties/>
    </style:style>
    <style:style style:family="paragraph" style:name="P96" style:parent-style-name="Tekst treści">
      <style:paragraph-properties fo:background-color="transparent" fo:margin-top="0.000cm" fo:margin-bottom="0.318cm" fo:margin-left="0.423cm" fo:margin-right="0.459cm" fo:text-indent="0.000cm" style:page-number="auto"/>
      <style:text-properties/>
    </style:style>
    <style:style style:family="paragraph" style:name="P97" style:parent-style-name="Nagłówek lub stopka (2)">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98" style:parent-style-name="Stopka (2)">
      <style:paragraph-properties fo:background-color="transparent" fo:margin-top="0.000cm" fo:margin-bottom="0.000cm" fo:margin-left="0.423cm" fo:margin-right="0.035cm" fo:text-indent="-0.423cm" fo:text-align="left" style:page-number="auto"/>
      <style:text-properties/>
    </style:style>
    <style:style style:family="paragraph" style:name="P99" style:parent-style-name="Tekst treści">
      <style:paragraph-properties fo:background-color="transparent" fo:margin-top="0.000cm" fo:margin-bottom="0.000cm" fo:margin-left="0.035cm" fo:margin-right="0.035cm" fo:text-indent="0.423cm" style:page-number="auto"/>
      <style:text-properties/>
    </style:style>
    <style:style style:family="paragraph" style:name="P100" style:parent-style-name="Stopka">
      <style:paragraph-properties fo:background-color="transparent" fo:margin-top="0.000cm" fo:margin-bottom="0.000cm" fo:margin-left="0.423cm" fo:margin-right="0.035cm" fo:text-indent="-0.423cm" fo:text-align="justify" style:page-number="auto"/>
      <style:text-properties/>
    </style:style>
    <style:style style:family="paragraph" style:name="P101" style:parent-style-name="Tekst treści">
      <style:paragraph-properties fo:background-color="transparent" fo:margin-top="0.000cm" fo:margin-bottom="0.318cm" fo:margin-left="0.035cm" fo:margin-right="0.035cm" fo:text-indent="0.000cm" style:page-number="auto"/>
      <style:text-properties/>
    </style:style>
    <style:style style:family="paragraph" style:name="P102" style:parent-style-name="Tekst treści">
      <style:paragraph-properties fo:background-color="transparent" fo:margin-top="0.000cm" fo:margin-bottom="0.000cm" fo:margin-left="0.035cm" fo:margin-right="0.035cm" fo:text-indent="0.423cm" style:page-number="auto"/>
      <style:text-properties/>
    </style:style>
    <style:style style:family="paragraph" style:name="P103" style:parent-style-name="Tekst treści">
      <style:paragraph-properties fo:background-color="transparent" fo:margin-top="0.000cm" fo:margin-bottom="0.000cm" fo:margin-left="0.035cm" fo:margin-right="0.035cm" fo:text-indent="0.423cm" style:page-number="auto"/>
      <style:text-properties/>
    </style:style>
    <style:style style:family="paragraph" style:name="P104" style:parent-style-name="Tekst treści">
      <style:paragraph-properties fo:background-color="transparent" fo:margin-top="0.000cm" fo:margin-bottom="0.318cm" fo:margin-left="0.423cm" fo:margin-right="0.459cm" fo:text-indent="0.000cm" style:page-number="auto"/>
      <style:text-properties/>
    </style:style>
    <style:style style:family="paragraph" style:name="P10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06" style:parent-style-name="Tekst treści">
      <style:paragraph-properties fo:background-color="transparent" fo:margin-top="0.000cm" fo:margin-bottom="0.000cm" fo:margin-left="0.035cm" fo:margin-right="0.035cm" fo:text-indent="0.423cm" style:page-number="auto"/>
      <style:text-properties/>
    </style:style>
    <style:style style:family="paragraph" style:name="P10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08" style:parent-style-name="Nagłówek lub stopka (2)">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09" style:parent-style-name="Nagłówek lub stopka">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10" style:parent-style-name="Stopka">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111" style:parent-style-name="Stopka">
      <style:paragraph-properties fo:background-color="transparent" fo:margin-top="0.000cm" fo:margin-bottom="0.000cm" fo:margin-left="0.423cm" fo:margin-right="0.035cm" fo:text-indent="-0.423cm" fo:text-align="justify" style:page-number="auto"/>
      <style:text-properties/>
    </style:style>
    <style:style style:family="paragraph" style:name="P112" style:parent-style-name="Tekst treści">
      <style:paragraph-properties fo:background-color="transparent" fo:margin-top="0.000cm" fo:margin-bottom="0.431cm" fo:margin-left="0.035cm" fo:margin-right="0.035cm" fo:text-indent="0.423cm" style:page-number="auto"/>
      <style:text-properties/>
    </style:style>
    <style:style style:family="paragraph" style:name="P113" style:parent-style-name="Stopka">
      <style:paragraph-properties fo:background-color="transparent" fo:margin-top="0.000cm" fo:margin-bottom="0.000cm" fo:margin-left="0.423cm" fo:margin-right="0.071cm" fo:text-indent="0.000cm" fo:text-align="justify" style:page-number="auto"/>
      <style:text-properties/>
    </style:style>
    <style:style style:family="paragraph" style:name="P114" style:parent-style-name="Nagłówek #1">
      <style:paragraph-properties fo:background-color="transparent" fo:margin-top="0.000cm" fo:margin-bottom="0.000cm" fo:margin-left="0.035cm" fo:margin-right="0.000cm" fo:text-indent="0.000cm" style:page-number="auto"/>
      <style:text-properties/>
    </style:style>
    <style:style style:family="paragraph" style:name="P115" style:parent-style-name="Stopka">
      <style:paragraph-properties fo:background-color="transparent" fo:margin-top="0.000cm" fo:margin-bottom="0.000cm" fo:margin-left="0.423cm" fo:margin-right="0.035cm" fo:text-indent="-0.423cm" fo:text-align="justify" style:page-number="auto">
        <style:tab-stops>
          <style:tab-stop style:position="-0.068cm" style:type="left"/>
        </style:tab-stops>
      </style:paragraph-properties>
      <style:text-properties/>
    </style:style>
    <style:style style:family="paragraph" style:name="P116" style:parent-style-name="Tekst treści">
      <style:paragraph-properties fo:background-color="transparent" fo:margin-top="0.000cm" fo:margin-bottom="0.000cm" fo:margin-left="0.035cm" fo:margin-right="0.035cm" fo:text-indent="0.423cm" style:page-number="auto"/>
      <style:text-properties/>
    </style:style>
    <style:style style:family="paragraph" style:name="P11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18" style:parent-style-name="Stopka">
      <style:paragraph-properties fo:background-color="transparent" fo:margin-top="0.000cm" fo:margin-bottom="0.000cm" fo:margin-left="0.423cm" fo:margin-right="0.035cm" fo:text-indent="-0.423cm" fo:text-align="justify" style:page-number="auto"/>
      <style:text-properties/>
    </style:style>
    <style:style style:family="paragraph" style:name="P119" style:parent-style-name="Tekst treści">
      <style:paragraph-properties fo:background-color="transparent" fo:margin-top="0.000cm" fo:margin-bottom="0.318cm" fo:margin-left="0.035cm" fo:margin-right="0.035cm" fo:text-indent="0.000cm" style:page-number="auto"/>
      <style:text-properties/>
    </style:style>
    <style:style style:family="paragraph" style:name="P120" style:parent-style-name="Tekst treści">
      <style:paragraph-properties fo:background-color="transparent" fo:margin-top="0.000cm" fo:margin-bottom="0.000cm" fo:margin-left="0.035cm" fo:margin-right="0.035cm" fo:text-indent="0.423cm" style:page-number="auto"/>
      <style:text-properties/>
    </style:style>
    <style:style style:family="paragraph" style:name="P121" style:parent-style-name="Tekst treści">
      <style:paragraph-properties fo:background-color="transparent" fo:margin-top="0.000cm" fo:margin-bottom="0.000cm" fo:margin-left="0.035cm" fo:margin-right="0.035cm" fo:text-indent="0.423cm" style:page-number="auto"/>
      <style:text-properties/>
    </style:style>
    <style:style style:family="paragraph" style:name="P122" style:parent-style-name="Tekst treści">
      <style:paragraph-properties fo:background-color="transparent" fo:margin-top="0.000cm" fo:margin-bottom="0.000cm" fo:margin-left="0.035cm" fo:margin-right="0.035cm" fo:text-indent="0.423cm" style:page-number="auto"/>
      <style:text-properties/>
    </style:style>
    <style:style style:family="paragraph" style:name="P123" style:parent-style-name="Stopka">
      <style:paragraph-properties fo:background-color="transparent" fo:margin-top="0.000cm" fo:margin-bottom="0.000cm" fo:margin-left="0.423cm" fo:margin-right="0.035cm" fo:text-indent="-0.423cm" fo:text-align="justify" style:page-number="auto">
        <style:tab-stops>
          <style:tab-stop style:position="-0.068cm" style:type="left"/>
        </style:tab-stops>
      </style:paragraph-properties>
      <style:text-properties/>
    </style:style>
    <style:style style:family="paragraph" style:name="P124" style:parent-style-name="Stopka">
      <style:paragraph-properties fo:background-color="transparent" fo:margin-top="0.000cm" fo:margin-bottom="0.000cm" fo:margin-left="0.423cm" fo:margin-right="0.035cm" fo:text-indent="-0.423cm" fo:text-align="justify" style:page-number="auto"/>
      <style:text-properties/>
    </style:style>
    <style:style style:family="paragraph" style:name="P125" style:parent-style-name="Stopka">
      <style:paragraph-properties fo:background-color="transparent" fo:margin-top="0.000cm" fo:margin-bottom="0.000cm" fo:margin-left="0.423cm" fo:margin-right="0.035cm" fo:text-indent="-0.423cm" fo:text-align="justify" style:page-number="auto"/>
      <style:text-properties/>
    </style:style>
    <style:style style:family="paragraph" style:name="P126" style:parent-style-name="Tekst treści (5)">
      <style:paragraph-properties fo:background-color="transparent" fo:margin-top="0.000cm" fo:margin-bottom="0.000cm" fo:margin-left="0.176cm" fo:margin-right="0.000cm" fo:text-indent="0.000cm" fo:text-align="left" style:page-number="auto"/>
      <style:text-properties/>
    </style:style>
    <style:style style:family="paragraph" style:name="P127" style:parent-style-name="Tekst treści">
      <style:paragraph-properties fo:background-color="transparent" fo:margin-top="0.000cm" fo:margin-bottom="0.741cm" fo:margin-left="0.000cm" fo:margin-right="0.035cm" fo:text-indent="0.423cm" style:page-number="auto"/>
      <style:text-properties/>
    </style:style>
    <style:style style:family="paragraph" style:name="P128" style:parent-style-name="Nagłówek lub stopka">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29" style:parent-style-name="Tekst treści (4)">
      <style:paragraph-properties fo:background-color="transparent" fo:margin-top="0.000cm" fo:margin-bottom="0.000cm" fo:margin-left="0.176cm" fo:margin-right="0.000cm" fo:text-indent="0.000cm" fo:text-align="left" style:page-number="auto"/>
      <style:text-properties/>
    </style:style>
    <style:style style:family="paragraph" style:name="P130" style:parent-style-name="Stopka">
      <style:paragraph-properties fo:background-color="transparent" fo:margin-top="0.000cm" fo:margin-bottom="0.000cm" fo:margin-left="0.423cm" fo:margin-right="0.035cm" fo:text-indent="-0.423cm" fo:text-align="justify" style:page-number="auto"/>
      <style:text-properties/>
    </style:style>
    <style:style style:family="paragraph" style:name="P131" style:parent-style-name="Stopka">
      <style:paragraph-properties fo:background-color="transparent" fo:margin-top="0.000cm" fo:margin-bottom="0.000cm" fo:margin-left="0.423cm" fo:margin-right="0.035cm" fo:text-indent="0.000cm" fo:text-align="justify" style:page-number="auto"/>
      <style:text-properties/>
    </style:style>
    <style:style style:family="paragraph" style:name="P13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33" style:parent-style-name="Stopka">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134"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3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36" style:parent-style-name="Tekst treści">
      <style:paragraph-properties fo:background-color="transparent" fo:margin-top="0.000cm" fo:margin-bottom="0.000cm" fo:margin-left="0.035cm" fo:margin-right="0.000cm" fo:text-indent="0.388cm" style:page-number="auto"/>
      <style:text-properties/>
    </style:style>
    <style:style style:family="paragraph" style:name="P137" style:parent-style-name="Stopka">
      <style:paragraph-properties fo:background-color="transparent" fo:margin-top="0.000cm" fo:margin-bottom="0.000cm" fo:margin-left="0.423cm" fo:margin-right="0.035cm" fo:text-indent="-0.423cm" fo:text-align="justify" style:page-number="auto"/>
      <style:text-properties/>
    </style:style>
    <style:style style:family="paragraph" style:name="P138" style:parent-style-name="Tekst treści">
      <style:paragraph-properties fo:background-color="transparent" fo:margin-top="0.000cm" fo:margin-bottom="0.000cm" fo:margin-left="0.035cm" fo:margin-right="0.035cm" fo:text-indent="0.423cm" style:page-number="auto"/>
      <style:text-properties/>
    </style:style>
    <style:style style:family="paragraph" style:name="P139" style:parent-style-name="Tekst treści (3)">
      <style:paragraph-properties fo:background-color="transparent" fo:margin-top="0.000cm" fo:margin-bottom="0.000cm" fo:line-height="0.370cm" fo:margin-left="0.035cm" fo:margin-right="0.000cm" fo:text-indent="0.000cm" style:page-number="auto"/>
      <style:text-properties/>
    </style:style>
    <style:style style:family="paragraph" style:name="P140" style:parent-style-name="Tekst treści">
      <style:paragraph-properties fo:background-color="transparent" fo:margin-top="0.000cm" fo:margin-bottom="0.431cm" fo:margin-left="0.035cm" fo:margin-right="0.035cm" fo:text-indent="0.423cm" style:page-number="auto"/>
      <style:text-properties/>
    </style:style>
    <style:style style:family="paragraph" style:name="P141" style:parent-style-name="Nagłówek lub stopka">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42" style:parent-style-name="Stopka">
      <style:paragraph-properties fo:background-color="transparent" fo:margin-top="0.000cm" fo:margin-bottom="0.000cm" fo:margin-left="0.423cm" fo:margin-right="0.035cm" fo:text-indent="-0.423cm" fo:text-align="justify" style:page-number="auto"/>
      <style:text-properties/>
    </style:style>
    <style:style style:family="paragraph" style:name="P14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44" style:parent-style-name="Tekst treści">
      <style:paragraph-properties fo:background-color="transparent" fo:margin-top="0.000cm" fo:margin-bottom="0.000cm" fo:margin-left="0.035cm" fo:margin-right="0.035cm" fo:text-indent="0.423cm" style:page-number="auto"/>
      <style:text-properties/>
    </style:style>
    <style:style style:family="paragraph" style:name="P14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46" style:parent-style-name="Stopka">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147" style:parent-style-name="Tekst treści">
      <style:paragraph-properties fo:background-color="transparent" fo:margin-top="0.000cm" fo:margin-bottom="0.000cm" fo:margin-left="0.035cm" fo:margin-right="0.035cm" fo:text-indent="0.423cm" style:page-number="auto"/>
      <style:text-properties/>
    </style:style>
    <style:style style:family="paragraph" style:name="P148" style:parent-style-name="Tekst treści">
      <style:paragraph-properties fo:background-color="transparent" fo:margin-top="0.000cm" fo:margin-bottom="0.000cm" fo:margin-left="0.035cm" fo:margin-right="0.035cm" fo:text-indent="0.423cm" style:page-number="auto"/>
      <style:text-properties/>
    </style:style>
    <style:style style:family="paragraph" style:name="P149" style:parent-style-name="Tekst treści">
      <style:paragraph-properties fo:background-color="transparent" fo:margin-top="0.000cm" fo:margin-bottom="0.741cm" fo:margin-left="0.035cm" fo:margin-right="0.000cm" fo:text-indent="0.423cm" style:page-number="auto"/>
      <style:text-properties/>
    </style:style>
    <style:style style:family="paragraph" style:name="P150" style:parent-style-name="Tekst treści">
      <style:paragraph-properties fo:background-color="transparent" fo:margin-top="0.000cm" fo:margin-bottom="0.000cm" fo:margin-left="0.035cm" fo:margin-right="0.035cm" fo:text-indent="0.423cm" style:page-number="auto"/>
      <style:text-properties/>
    </style:style>
    <style:style style:family="paragraph" style:name="P151" style:parent-style-name="Stopka">
      <style:paragraph-properties fo:background-color="transparent" fo:margin-top="0.000cm" fo:margin-bottom="0.000cm" fo:margin-left="0.423cm" fo:margin-right="0.000cm" fo:text-indent="-0.423cm" fo:text-align="left" style:page-number="auto"/>
      <style:text-properties/>
    </style:style>
    <style:style style:family="paragraph" style:name="P152" style:parent-style-name="Stopka">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153" style:parent-style-name="Tekst treści">
      <style:paragraph-properties fo:background-color="transparent" fo:margin-top="0.000cm" fo:margin-bottom="0.325cm" fo:line-height="0.415cm" fo:margin-left="0.423cm" fo:margin-right="0.423cm" fo:text-indent="0.000cm" style:page-number="auto"/>
      <style:text-properties/>
    </style:style>
    <style:style style:family="paragraph" style:name="P154" style:parent-style-name="Tekst treści">
      <style:paragraph-properties fo:background-color="transparent" fo:margin-top="0.000cm" fo:margin-bottom="0.000cm" fo:margin-left="0.035cm" fo:margin-right="0.035cm" fo:text-indent="0.423cm" style:page-number="auto"/>
      <style:text-properties/>
    </style:style>
    <style:style style:family="paragraph" style:name="P155" style:parent-style-name="Nagłówek lub stopka (2)">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56" style:parent-style-name="Tekst treści">
      <style:paragraph-properties fo:background-color="transparent" fo:margin-top="0.000cm" fo:margin-bottom="0.311cm" fo:margin-left="0.423cm" fo:margin-right="0.423cm" fo:text-indent="0.000cm" style:page-number="auto"/>
      <style:text-properties/>
    </style:style>
    <style:style style:family="paragraph" style:name="P157" style:parent-style-name="Nagłówek lub stopka">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58" style:parent-style-name="Tekst treści">
      <style:paragraph-properties fo:background-color="transparent" fo:margin-top="0.000cm" fo:margin-bottom="0.000cm" fo:margin-left="0.035cm" fo:margin-right="0.035cm" fo:text-indent="0.423cm" style:page-number="auto"/>
      <style:text-properties/>
    </style:style>
    <style:style style:family="paragraph" style:name="P159" style:parent-style-name="Stopka">
      <style:paragraph-properties fo:background-color="transparent" fo:margin-top="0.000cm" fo:margin-bottom="0.000cm" fo:margin-left="0.423cm" fo:margin-right="0.035cm" fo:text-indent="-0.423cm" fo:text-align="justify" style:page-number="auto"/>
      <style:text-properties/>
    </style:style>
    <style:style style:family="paragraph" style:name="P160" style:parent-style-name="Nagłówek lub stopka (2)">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61" style:parent-style-name="Nagłówek lub stopka (2)">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162" style:parent-style-name="Tekst treści">
      <style:paragraph-properties fo:background-color="transparent" fo:margin-top="0.000cm" fo:margin-bottom="0.000cm" fo:margin-left="0.035cm" fo:margin-right="0.035cm" fo:text-indent="0.388cm" style:page-number="auto"/>
      <style:text-properties/>
    </style:style>
    <style:style style:family="paragraph" style:name="P163" style:parent-style-name="Stopka">
      <style:paragraph-properties fo:background-color="transparent" fo:margin-top="0.000cm" fo:margin-bottom="0.000cm" fo:margin-left="0.423cm" fo:margin-right="0.035cm" fo:text-indent="-0.423cm" fo:text-align="justify" style:page-number="auto"/>
      <style:text-properties/>
    </style:style>
    <style:style style:family="paragraph" style:name="P164">
      <style:paragraph-properties style:page-number="auto"/>
      <style:text-properties fo:font-size="5.pt" style:font-size-asian="5.pt" style:font-size-complex="5.pt"/>
    </style:style>
    <style:style style:family="paragraph" style:name="P165">
      <style:paragraph-properties style:page-number="auto"/>
      <style:text-properties fo:font-size="5.e-002pt" style:font-size-asian="5.e-002pt" style:font-size-complex="5.e-002pt"/>
    </style:style>
    <style:style style:family="paragraph" style:name="P167" style:master-page-name="PageStyle0">
      <style:paragraph-properties fo:break-after="page" style:page-number="auto"/>
      <style:text-properties fo:font-size="1.pt" style:font-size-asian="1.pt" style:font-size-complex="1.pt"/>
    </style:style>
    <style:style style:family="paragraph" style:name="P168" style:master-page-name="PageStyle1">
      <style:paragraph-properties fo:break-after="page" style:page-number="auto"/>
      <style:text-properties fo:font-size="1.pt" style:font-size-asian="1.pt" style:font-size-complex="1.pt"/>
    </style:style>
    <style:style style:family="paragraph" style:name="P169" style:master-page-name="PageStyle2">
      <style:paragraph-properties fo:break-after="page" style:page-number="auto"/>
      <style:text-properties fo:font-size="1.pt" style:font-size-asian="1.pt" style:font-size-complex="1.pt"/>
    </style:style>
    <style:style style:family="paragraph" style:name="P170" style:master-page-name="PageStyle3">
      <style:paragraph-properties fo:break-after="page" style:page-number="auto"/>
      <style:text-properties fo:font-size="1.pt" style:font-size-asian="1.pt" style:font-size-complex="1.pt"/>
    </style:style>
    <style:style style:family="paragraph" style:name="P171" style:master-page-name="PageStyle4">
      <style:paragraph-properties fo:break-after="page" style:page-number="auto"/>
      <style:text-properties fo:font-size="1.pt" style:font-size-asian="1.pt" style:font-size-complex="1.pt"/>
    </style:style>
    <style:style style:family="paragraph" style:name="P172" style:master-page-name="PageStyle5">
      <style:paragraph-properties fo:break-after="page" style:page-number="auto"/>
      <style:text-properties fo:font-size="1.pt" style:font-size-asian="1.pt" style:font-size-complex="1.pt"/>
    </style:style>
    <style:style style:family="paragraph" style:name="P173" style:master-page-name="PageStyle6">
      <style:paragraph-properties fo:break-after="page" style:page-number="auto"/>
      <style:text-properties fo:font-size="1.pt" style:font-size-asian="1.pt" style:font-size-complex="1.pt"/>
    </style:style>
    <style:style style:family="paragraph" style:name="P174" style:master-page-name="PageStyle7">
      <style:paragraph-properties fo:break-after="page" style:page-number="auto"/>
      <style:text-properties fo:font-size="1.pt" style:font-size-asian="1.pt" style:font-size-complex="1.pt"/>
    </style:style>
    <style:style style:family="paragraph" style:name="P175" style:master-page-name="PageStyle8">
      <style:paragraph-properties fo:break-after="page" style:page-number="auto"/>
      <style:text-properties fo:font-size="1.pt" style:font-size-asian="1.pt" style:font-size-complex="1.pt"/>
    </style:style>
    <style:style style:family="paragraph" style:name="P176" style:master-page-name="PageStyle9">
      <style:paragraph-properties fo:break-after="page" style:page-number="auto"/>
      <style:text-properties fo:font-size="1.pt" style:font-size-asian="1.pt" style:font-size-complex="1.pt"/>
    </style:style>
    <style:style style:family="paragraph" style:name="P177" style:master-page-name="PageStyle10">
      <style:paragraph-properties fo:break-after="page" style:page-number="auto"/>
      <style:text-properties fo:font-size="1.pt" style:font-size-asian="1.pt" style:font-size-complex="1.pt"/>
    </style:style>
    <style:style style:family="paragraph" style:name="P178" style:master-page-name="PageStyle11">
      <style:paragraph-properties fo:break-after="page" style:page-number="auto"/>
      <style:text-properties fo:font-size="1.pt" style:font-size-asian="1.pt" style:font-size-complex="1.pt"/>
    </style:style>
    <style:style style:family="paragraph" style:name="P179" style:master-page-name="PageStyle12">
      <style:paragraph-properties fo:break-after="page" style:page-number="auto"/>
      <style:text-properties fo:font-size="1.pt" style:font-size-asian="1.pt" style:font-size-complex="1.pt"/>
    </style:style>
    <style:style style:family="paragraph" style:name="P180" style:master-page-name="PageStyle13">
      <style:paragraph-properties fo:break-after="page" style:page-number="auto"/>
      <style:text-properties fo:font-size="1.pt" style:font-size-asian="1.pt" style:font-size-complex="1.pt"/>
    </style:style>
    <style:style style:family="paragraph" style:name="P181" style:master-page-name="PageStyle14">
      <style:paragraph-properties fo:break-after="page" style:page-number="auto"/>
      <style:text-properties fo:font-size="1.pt" style:font-size-asian="1.pt" style:font-size-complex="1.pt"/>
    </style:style>
    <style:style style:family="paragraph" style:name="P182" style:master-page-name="PageStyle15">
      <style:paragraph-properties fo:break-after="page" style:page-number="auto"/>
      <style:text-properties fo:font-size="1.pt" style:font-size-asian="1.pt" style:font-size-complex="1.pt"/>
    </style:style>
    <style:style style:family="paragraph" style:name="P183" style:master-page-name="PageStyle16">
      <style:paragraph-properties fo:break-after="page" style:page-number="auto"/>
      <style:text-properties fo:font-size="1.pt" style:font-size-asian="1.pt" style:font-size-complex="1.pt"/>
    </style: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office:automatic-styles>
  <office:body>
    <office:text>
      <text:section text:style-name="Sect0" text:name="Section0">
        <text:p text:style-name="P167"><draw:frame draw:style-name="fr1" svg:x="5.334cm" svg:y="1.259cm" fo:min-width="7.433cm" fo:min-height="0.362cm" text:anchor-type="paragraph"><draw:text-box><text:p text:style-name="P109"><text:span text:style-name="CharStyle5">DOROTA KOZICKA </text:span><text:span text:style-name="CharStyle6">THE </text:span><text:span text:style-name="CharStyle7">TRAVELER's HORIZON OF UNDERSTAND ING</text:span></text:p></draw:text-box></draw:frame><draw:frame draw:style-name="fr2" svg:x="2.074cm" svg:y="4.452cm" fo:min-width="7.357cm" fo:min-height="0.448cm" text:anchor-type="paragraph"><draw:text-box><text:p text:style-name="P77"><text:bookmark-start text:name="bookmark0"/><text:span text:style-name="CharStyle10">Dorota Kozicka</text:span><text:bookmark-end text:name="bookmark0"/></text:p></draw:text-box></draw:frame><draw:frame draw:style-name="fr3" svg:x="2.074cm" svg:y="5.255cm" fo:min-width="7.357cm" fo:min-height="0.483cm" text:anchor-type="paragraph"><draw:text-box><text:p text:style-name="P139"><text:bookmark-start text:name="bookmark1"/><text:span text:style-name="CharStyle13">The Traveler's Horizon of Understanding</text:span><text:bookmark-end text:name="bookmark1"/></text:p></draw:text-box></draw:frame><draw:frame draw:style-name="fr4" svg:x="2.074cm" svg:y="8.909cm" svg:width="7.357cm" svg:height="8.712cm" text:anchor-type="paragraph"><draw:text-box><text:h text:outline-level="0" text:style-name="P114"><text:bookmark-start text:name="bookmark2"/><text:span text:style-name="CharStyle16">i.</text:span><text:bookmark-end text:name="bookmark2"/></text:h><text:p text:style-name="P50"><text:span text:style-name="CharStyle19">Traveling may be analyzed on many different levels: from the existential experience of </text:span><text:span text:style-name="CharStyle20">moving in space, </text:span><text:span text:style-name="CharStyle19">through symboli c </text:span><text:span text:style-name="CharStyle20">Crossing </text:span><text:span text:style-name="CharStyle19">of borders, going back in </text:span><text:span text:style-name="CharStyle20">time or </text:span><text:span text:style-name="CharStyle19">looking ahead </text:span><text:span text:style-name="CharStyle20">to the futurę, to </text:span><text:span text:style-name="CharStyle19">philosophical journey inside </text:span><text:span text:style-name="CharStyle20">oneself.</text:span></text:p><text:p text:style-name="P136"><text:span text:style-name="CharStyle19">The motif of a journey, as an element of a reflection over the condition of human life and an analogy to being in the world, has been known sińce the origins of human thought. In numerous philosophers’ writings, traveling is freąuently used to build a metaphor of searching knowl- edge and ones sense of life, wandering and roaming the paths of cognition as well as critical thinking which sur- passes various boundaries. Atravel metaphor as a spe- cific philosophical topos was described e.g. by Anna Wieczorkiewicz</text:span><text:span text:style-name="T9">1</text:span><text:span text:style-name="CharStyle19"><text:s text:c="1"/>who noticed that its enormous semantic capacity allows it to be used by even most radically dis- tinct philosophical schools. In this context, she referred to reflections of Van Den Abbeeles who, in his book </text:span><text:span text:style-name="CharStyle21">Travel as Metaphor,</text:span><text:span text:style-name="CharStyle19"><text:s text:c="1"/>presents similar associations related with traveling as the ones found in works of the century French philosophers: Montaigne, Descartes,</text:span></text:p></draw:text-box></draw:frame><draw:frame draw:style-name="fr5" svg:x="2.032cm" svg:y="18.108cm" svg:width="7.442cm" svg:height="0.778cm" text:anchor-type="paragraph"><draw:text-box><text:p text:style-name="P151"><text:span text:style-name="CharStyle24">1 Cf. A. Wieczorkiewicz, </text:span><text:span text:style-name="CharStyle25">Podróż do kresu metafory,</text:span><text:span text:style-name="CharStyle24"><text:s text:c="1"/>"Res Publica Nowa" 1995, no 7-8.</text:span></text:p></draw:text-box></draw:frame><draw:frame draw:style-name="fr6" svg:x="9.797cm" svg:y="9.379cm" svg:width="2.184cm" svg:height="5.207cm" text:anchor-type="paragraph"><draw:text-box><text:p text:style-name="P129"><text:span text:style-name="CharStyle28">Dorota Kozicka -</text:span></text:p><text:p text:style-name="P126"><text:span text:style-name="CharStyle31">assistantprofessor in the Department of LiteraryCriticism of the Jagielloniar, University, interested in 20</text:span><text:span text:style-name="T15">th</text:span><text:span text:style-name="CharStyle31">and 2 f‘ century literaturę. Author of </text:span><text:span text:style-name="CharStyle32">Krytyczne (nie)porzqdki. Studia o współczesnej </text:span><text:span text:style-name="CharStyle31">krytyce </text:span><text:span text:style-name="CharStyle32">literackiej w Polsce</text:span><text:span text:style-name="CharStyle31"><text:s text:c="1"/>(2012), amongother books and articles.</text:span></text:p></draw:text-box></draw:frame></text:p>
      </text:section>
      <text:section text:style-name="Sect1" text:name="Section1">
        <text:p text:style-name="P168"><draw:frame draw:style-name="fr7" svg:x="2.006cm" svg:y="1.653cm" fo:min-width="7.722cm" fo:min-height="0.363cm" text:anchor-type="paragraph"><draw:text-box><text:p text:style-name="P62"><text:span text:style-name="CharStyle35">76 NONFICTION, REPORTAGE AND TESTI MONY</text:span></text:p></draw:text-box></draw:frame><draw:frame draw:style-name="fr8" svg:x="2.760cm" svg:y="2.360cm" svg:width="9.966cm" svg:height="11.989cm" text:anchor-type="paragraph"><draw:text-box><text:p text:style-name="P76"><text:span text:style-name="CharStyle19">Montesąuieu, and Rousseau. Treating a travel metaphor as a critical track Van Den Abbeele convincingly shows that, although each ofthe mentioned thinkers exercised a separate type of philosophical reflection, all of them still apply a comparable metaphoric system, through whichpractisingphilosophy or “critical thinking” appears similar to an unceasing effort of traveling.</text:span><text:span text:style-name="T9">2</text:span></text:p><text:p text:style-name="P74"><text:span text:style-name="CharStyle19">Rumbling complicated routes of human thought, signs of culture and real- ity is a metaphor oftenutilised by contemporary philosophers. In Nietzsche’s works, travel is presented as an adventure of thought liberated after Gods death, exploration of unknown areas, detachment from the steady, solid ground.</text:span><text:span text:style-name="T9">3</text:span><text:span text:style-name="CharStyle19"><text:s text:c="1"/>According to Paul Ricoeur, understanding oneself is only possible if one takes a “roundabout route among the signs of humankind preserved in cultural works.”</text:span><text:span text:style-name="T9">4</text:span></text:p><text:p text:style-name="P41"><text:span text:style-name="CharStyle19">In Heidegger, Jaspers, Bloch and Sartres theories (where traveling doesn’t directly appear as a motif but - as ascertained by Pino Menzio, the author of </text:span><text:span text:style-name="CharStyle21">II Viaggio dei Filosofi -</text:span><text:span text:style-name="CharStyle19"><text:s text:c="1"/>is hidden deeper and reąuires being elicited with the help of hermeneutics</text:span><text:span text:style-name="T9">5</text:span><text:span text:style-name="CharStyle19">), traveling is associated with the forward movement, tension towards the futurę, transgression,goingbeyond ones own human condition - all of them linked with the categories of a project (i.e. pro-iect, from Latinpro </text:span><text:span text:style-name="CharStyle21">iacere:</text:span><text:span text:style-name="CharStyle19"><text:s text:c="1"/>“throw ahead”),throwing, Liberation, void. A journey understood this way describes an existential, theoretical and ar- tistic experience of a person who, in his/her life “journey” has been deprived of traditional guidance of a “pole-star” and got lost in the centre-less world of multiplicity and diversity. An artist compared to a traveler is someone who starts a journey in order to identify and interpret the world but not the one that is given, known, defined and as such can be presented, imitated, but the unknown world which is still to be identified or even “discovered’. He/she is a symbol of someone leaning ahead in constant striving to cognition and in- terpretation of the reality, searching new points of orientation, outlining new maps of human experience.</text:span></text:p></draw:text-box></draw:frame><draw:frame draw:style-name="fr9" svg:x="2.718cm" svg:y="14.776cm" svg:width="10.042cm" svg:height="1.752cm" text:anchor-type="paragraph"><draw:text-box><text:p text:style-name="P72"><text:span text:style-name="CharStyle24">2 In the introduction to his book, Van Den Abbeele writes: „Faktycznie, to question the existing order (either cognitive, aesthetic or political) by means of situating oneself «outside» this or­der, by meansof «critical distance» towards it, is to invoke a metaphorof thinking as traveling" </text:span><text:span text:style-name="CharStyle25">('Travełas Metaphor from Montaigne to Rousseau,</text:span><text:span text:style-name="CharStyle24"><text:s text:c="1"/>University of Minnesota Press, Minneapolis 1992, XIII).</text:span></text:p></draw:text-box></draw:frame><draw:frame draw:style-name="fr10" svg:x="2.718cm" svg:y="16.826cm" svg:width="10.042cm" svg:height="0.245cm" text:anchor-type="paragraph"><draw:text-box><text:p text:style-name="P152"><text:span text:style-name="CharStyle24">3 Cf. e.g. </text:span><text:span text:style-name="CharStyle25">Tako rzecze Zaratustra</text:span><text:span text:style-name="CharStyle24"><text:s text:c="1"/>and </text:span><text:span text:style-name="CharStyle25">Wiedza radosna,</text:span><text:span text:style-name="CharStyle24"><text:s text:c="1"/>aphorisms: 279,289,38.</text:span></text:p></draw:text-box></draw:frame><draw:frame draw:style-name="fr11" svg:x="2.718cm" svg:y="17.290cm" svg:width="10.042cm" svg:height="1.025cm" text:anchor-type="paragraph"><draw:text-box><text:p text:style-name="P125"><text:span text:style-name="CharStyle24">4 Ricoeur, </text:span><text:span text:style-name="CharStyle25">Hermeneutyczna funkcja dystansu,</text:span><text:span text:style-name="CharStyle24"><text:s text:c="1"/>[in:] Współczesna teoria badań literackich za granicą. Antologia, vol. IV, part 1: </text:span><text:span text:style-name="CharStyle25">Badania strukturalno-semiotyczne</text:span><text:span text:style-name="CharStyle24"><text:s text:c="1"/>(</text:span><text:span text:style-name="CharStyle25">uzupełnienie</text:span><text:span text:style-name="CharStyle24">). </text:span><text:span text:style-name="CharStyle25">Problemy recepcji i interpretacji,</text:span><text:span text:style-name="CharStyle24"><text:s text:c="1"/>ed. FI. Markiewicz, Wydawnictwo Literackie, Cracowi996,166.</text:span></text:p></draw:text-box></draw:frame><draw:frame draw:style-name="fr12" svg:x="2.718cm" svg:y="18.528cm" svg:width="10.042cm" svg:height="0.727cm" text:anchor-type="paragraph"><draw:text-box><text:p text:style-name="P42"><text:span text:style-name="CharStyle38">5 Menzio, II </text:span><text:span text:style-name="CharStyle39">Viaggio dei Filosofi. La metafora dei viaggio nella ietteratura fiosofca moderna, </text:span><text:span text:style-name="CharStyle38">Dimensioni dei Viaggio. IV,1994.</text:span></text:p></draw:text-box></draw:frame></text:p>
      </text:section>
      <text:section text:style-name="Sect2" text:name="Section2">
        <text:p text:style-name="P169"><draw:frame draw:style-name="fr13" svg:x="5.338cm" svg:y="1.704cm" fo:min-width="6.731cm" fo:min-height="0.319cm" text:anchor-type="paragraph"><draw:text-box><text:p text:style-name="P67"><text:span text:style-name="CharStyle5">DOROTA KOZICKA </text:span><text:span text:style-name="CharStyle7">THE TRAVELER's HORIZON OF UNDERSTAND ING</text:span></text:p></draw:text-box></draw:frame><draw:frame draw:style-name="fr14" svg:x="2.069cm" svg:y="2.360cm" svg:width="9.973cm" svg:height="11.167cm" text:anchor-type="paragraph"><draw:text-box><text:p text:style-name="P102"><text:span text:style-name="CharStyle19">In the above meanings, a travel metaphor would be close to metaphysics which “removes” the steady ground, the stable foundation of human existence.</text:span></text:p><text:p text:style-name="P53"><text:span text:style-name="CharStyle19">A similar reading of a travel metaphor can also be found in works by Paul Virilio who delineates contemporary “traveling for the sake of traveling” char- acterised by a crazy pace, purposeless and for fear of life itself. Following his concept, traveling subordinated to increasing speed becomes a film, while a traveler turns into a filmgoer because he/she absorbs rapidly blinking images and completes them with his imagination in a similar way (i.e. from behind the glass). Bothinthe film and inthe journey, the boundary between the real and the unreal gets blurred, both worlds are mediated and fimction on the same level of the recipients consciousness. Virilio’s theory seems interesting due to his continuous emphasis on the significance of speed in contemporary life, but above all, due to the underlined paradox: the faster we move, the faster we “fade”; the more images, information, fragments of reality appear in our life, the more - paradoxically - disappear from it</text:span><text:span text:style-name="T9">6</text:span><text:span text:style-name="CharStyle19">.</text:span></text:p><text:p text:style-name="P57"><text:span text:style-name="CharStyle19">Irrespective of individual examples, it is essential to notice the main ten- dency in the contemporary thought emphasising the nomadic (or even “neo- nomadic”) traits in the human naturę</text:span><text:span text:style-name="T9">7</text:span><text:span text:style-name="CharStyle19">. On the one hand, a travel metaphor still remains a crucial method of approaching the human condition and peoples attempts to comprehend the world, on the other hand, sociologists and anthro- pologists see travel practices as a captivating and telling reflection of transfor- mation within civilisation and outlook on life. Such interpretation of a journey makes it an excellent field for drawing comparisons between the traditional model of life and perceptionof the world and the modern (postmodern) one</text:span><text:span text:style-name="T9">8</text:span><text:span text:style-name="CharStyle19">.</text:span></text:p><text:p text:style-name="P148"><text:span text:style-name="CharStyle19">One of the examples of such reflection is a debate on peregrination and traditional comparinglife to a pilgrimage,the conclusions of which showthat today, it is impossible to think in theological categories characteristic to the</text:span></text:p></draw:text-box></draw:frame><draw:frame draw:style-name="fr15" svg:x="2.036cm" svg:y="13.963cm" svg:width="10.033cm" svg:height="1.413cm" text:anchor-type="paragraph"><draw:text-box><text:p text:style-name="P84"><text:span text:style-name="CharStyle24">6 Cf. Virilio, </text:span><text:span text:style-name="CharStyle25">Fahren, fahren.fahren,</text:span><text:span text:style-name="CharStyle24"><text:s text:c="1"/>Berlin 1978. The topie of similarity between tourism and film was also taken up by Edgar Morin who indicated that a window-pane (in a bus or on the TV screen) common to both experiences separates people form the world (cf. </text:span><text:span text:style-name="CharStyle25">Duch czasu,</text:span><text:span text:style-name="CharStyle24">transl. A. Frybesowa, Biblioteka „Więzi," Warsaw 1965).</text:span></text:p></draw:text-box></draw:frame><draw:frame draw:style-name="fr16" svg:x="2.036cm" svg:y="15.587cm" svg:width="10.033cm" svg:height="1.025cm" text:anchor-type="paragraph"><draw:text-box><text:p text:style-name="P37"><text:span text:style-name="CharStyle38">7 Cf. e.g. H. Mamzer. </text:span><text:span text:style-name="CharStyle39">Peregrynacje -miejsce i pamięć a tożsamość,</text:span><text:span text:style-name="CharStyle38"><text:s text:c="1"/>[in:] ead </text:span><text:span text:style-name="CharStyle39">.Tożsamośćw podróży. Wieiokuiturowość a kształtowanie tożsamości jednostki,</text:span><text:span text:style-name="CharStyle38"><text:s text:c="1"/>Wydawnictwo Naukowe UAM, Poznań 2002.</text:span></text:p></draw:text-box></draw:frame><draw:frame draw:style-name="fr17" svg:x="2.036cm" svg:y="16.826cm" svg:width="10.033cm" svg:height="2.429cm" text:anchor-type="paragraph"><draw:text-box><text:p text:style-name="P36"><text:span text:style-name="CharStyle24">8 From the broadly understood sociological perspective, the most important theoretical read- ings of travel are comprehensively described by Krzysztof Podemski (</text:span><text:span text:style-name="CharStyle25">Socjologia podróży, </text:span><text:span text:style-name="CharStyle24">Wydawnictwo Naukowe UAM, Poznań 2004). From the anthropological point ofview - cf e.g. W. Burszta, </text:span><text:span text:style-name="CharStyle25">Kilka tez z zakresu iterologii, „Borussia"</text:span><text:span text:style-name="CharStyle24"><text:s text:c="1"/>2001 no 24-25. The meaningful fact is that in both approaches, the areas of interest related with the subject of a journey clearly (although, ofcourse, not entirely) overlap - bothabove mentioned researchers referto the same authors and theories.</text:span></text:p></draw:text-box></draw:frame></text:p>
      </text:section>
      <text:section text:style-name="Sect3" text:name="Section3">
        <text:p text:style-name="P170"><draw:frame draw:style-name="fr18" svg:x="1.995cm" svg:y="1.653cm" fo:min-width="7.722cm" fo:min-height="0.363cm" text:anchor-type="paragraph"><draw:text-box><text:p text:style-name="P86"><text:span text:style-name="CharStyle35">78 NONFICTION, REPORTAGE AND TESTI MONY</text:span></text:p></draw:text-box></draw:frame><draw:frame draw:style-name="fr19" svg:x="2.757cm" svg:y="2.360cm" svg:width="9.973cm" svg:height="10.761cm" text:anchor-type="paragraph"><draw:text-box><text:p text:style-name="P143"><text:span text:style-name="CharStyle19">above view because people lack a stable and clearly defined goal they could pursue; stability and attachment to an idea are considered as unreasonable and impractical; the binding values are accidentality, present day and tempo- rality.</text:span><text:span text:style-name="T9">9</text:span><text:span text:style-name="CharStyle19"><text:s text:c="1"/>It is also spectacularly exemplified by Zygmunt Baumans metaphors defining postmodern personal models. As widely known, Bauman employed the “travel” categories of “stroller,” “vagabond” and “tourist” (and specifically understood “player”) and pronounced the (based on the freedom of choice) opposition between “tourist” and “vagabond” to be “the deepest and most momentous division in the modern society.”</text:span><text:span text:style-name="T9">10</text:span><text:span text:style-name="CharStyle19"><text:s text:c="1"/>These metaphors, serving as tools to illustrate characteristic models of contemporary life, are based on sociological and anthropological observation and, in spite of being broadly (precisely: metaphorically) formulated, they show in detail specificity of given behaviour (in this case, travelers’behaviour). The most recognizable features of the two main models referred to by Bauman as “tourist” and “vagabond” are: “accidental” life, lack of “firm” identity, lack of affiliation to any place, no burden (including luggage), movability, superficial and cursory contacts with people and unwillingness to take on any commitments. What is common to both attitudes is perception of the external world and specific contacts with this world. Regardless of emotions it brings - experiencing its attractiveness (inthe case of “tourist”) or inhospitableness (inthe case of “vagabond”) - the formuła of traveling, constant movement,kaleidoscopic changes of surround- ings and superficiality of contacts and impressions remains similar. What is radically different is their attitudes towards the world and awareness of ones position in it: the feeling of having freedom of choice and controlling the situation</text:span><text:span text:style-name="T9">11</text:span><text:span text:style-name="CharStyle19"><text:s text:c="1"/>typical of “tourist” is equivalent to the pressure of wandering which torments “vagabond”.</text:span></text:p></draw:text-box></draw:frame><draw:frame draw:style-name="fr20" svg:x="2.715cm" svg:y="13.624cm" svg:width="10.051cm" svg:height="1.413cm" text:anchor-type="paragraph"><draw:text-box><text:p text:style-name="P93"><text:span text:style-name="CharStyle24">9<text:tab/>Yet, it is worth remembering about theoretical interpretations, according to which a pil- grim appears as a prototype of a tourist. Cf e.g. D. MacCannell, </text:span><text:span text:style-name="CharStyle25">Turysta. Nowa teoria klasy próżniaczek</text:span><text:span text:style-name="CharStyle24"><text:s text:c="1"/>transl. E. Klekot, A. Wieczorkiewicz, Muza, Warsaw 2002. In this book from 1976, theauthor for the first time uses a figurę of a tourist as a metaphor of a contemporary man.</text:span></text:p></draw:text-box></draw:frame><draw:frame draw:style-name="fr21" svg:x="2.715cm" svg:y="15.249cm" svg:width="10.051cm" svg:height="2.372cm" text:anchor-type="paragraph"><draw:text-box><text:p text:style-name="P123"><text:span text:style-name="CharStyle24">10<text:tab/>Z. Bauman, </text:span><text:span text:style-name="CharStyle40">0</text:span><text:span text:style-name="CharStyle24"><text:s text:c="1"/></text:span><text:span text:style-name="CharStyle25">turystach i włóczęgach, czyli o bohaterach i ofiarach ponowoczesności,</text:span><text:span text:style-name="CharStyle24"><text:s text:c="1"/>[in:] id. </text:span><text:span text:style-name="CharStyle25">Ponowoczesność jako źródło cierpień,</text:span><text:span text:style-name="CharStyle24"><text:s text:c="1"/>Sic!, Warszawa 2000; 151. Cf. Also id. </text:span><text:span text:style-name="CharStyle25">Dwa szkice o moralności ponowoczesnej,</text:span><text:span text:style-name="CharStyle24"><text:s text:c="1"/>Instytut Kultury, Warszawa 1994. A phenomenon of mass tour- ism and a figurę of a tourist has a key position in the contemporary sociological and anthro­pological reflection. Some scholars (D. MacCannel, E. Cohen) see it as continuation of former pilgrimage, others (L. Turner and J. Ash) - colonialism, some others (Urry) - a new type of visual consumption (cf. K. Podemski, </text:span><text:span text:style-name="CharStyle25">Socjologia podróży)</text:span></text:p></draw:text-box></draw:frame><draw:frame draw:style-name="fr22" svg:x="2.715cm" svg:y="17.851cm" svg:width="10.051cm" svg:height="1.406cm" text:anchor-type="paragraph"><draw:text-box><text:p text:style-name="P115"><text:span text:style-name="CharStyle24">11<text:tab/>Bauman comparesit to handlinga TVremotecontrol - similarly toaTVviewer, a tourist makes a choice and watches as long as it suits him/her. Cf. Z. Bauman, Ponowoczesność..., 144-146; Kowalski, </text:span><text:span text:style-name="CharStyle25">Odyseje nasze byle jakie. Droga, przestrzeń i podróżowanie w kulturze współczesnej, </text:span><text:span text:style-name="CharStyle24">Atla 2, Wrocław 2002.</text:span></text:p></draw:text-box></draw:frame></text:p>
      </text:section>
      <text:section text:style-name="Sect4" text:name="Section4">
        <text:p text:style-name="P171"><draw:frame draw:style-name="fr23" svg:x="5.334cm" svg:y="1.704cm" fo:min-width="6.731cm" fo:min-height="0.319cm" text:anchor-type="paragraph"><draw:text-box><text:p text:style-name="P43"><text:span text:style-name="CharStyle5">DOROTA KOZICKA </text:span><text:span text:style-name="CharStyle7">THE TRAVELER's HORIZON OF UNDERSTAND ING</text:span></text:p></draw:text-box></draw:frame><draw:frame draw:style-name="fr24" svg:x="2.074cm" svg:y="2.369cm" svg:width="9.966cm" svg:height="11.582cm" text:anchor-type="paragraph"><draw:text-box><text:p text:style-name="P127"><text:span text:style-name="CharStyle19">In the (much narrower) research perspective adopted in this text, these discrepancies seem to be crucial as they significantly affect ones perception and interaction with the world. And, even if we repeat after Bauman that both behaviour models are characterised by “being closed”to the surrounding reality, there is a difference between a seemingly open, free and unaware of artificiality of the world “tourist” who doesnt realize his/her own “closure” and “vagabond” identified with the feeling of rejection, the need to escape inside oneself from the hostile world and the internal obligation to be on the road. Both the starting point (free will inthe first case andpressure inthe second one) andthemental maps of the two model figures are, it seems, completely unlike.</text:span><text:span text:style-name="T9">12</text:span></text:p><text:h text:outline-level="0" text:style-name="P95"><text:bookmark-start text:name="bookmark3"/><text:span text:style-name="CharStyle43">2</text:span><text:span text:style-name="CharStyle44">.</text:span><text:bookmark-end text:name="bookmark3"/></text:h><text:p text:style-name="P134"><text:span text:style-name="CharStyle19">In this text, I will be interested not so much in a metaphor itself as in an experience of a journey as leading to understanding, achieving deeper self- consciousness. Ofcourse, every journey interpreted as an experience of move- ment n space, a change and an encounter with widely understood otherness should be somehow linked with cognition and attempts to comprehend the world and oneself accompanied by the necessity to redefine ones owniden- tity, however, not all journeys lead to such understanding. It should be added here that my analysis will not only concernthe travel experience </text:span><text:span text:style-name="CharStyle21">per se</text:span><text:span text:style-name="CharStyle19"><text:s text:c="1"/>but also an authentic account - a story about the journey. In compliance with the appliedhistorical-literary perspective, I will also concentrate on“intellectual journeys”</text:span><text:span text:style-name="T9">13</text:span><text:span text:style-name="CharStyle19">. This approach stems from the comdction that firstly, similar cat- egories (e.g. of a narrative structure) could be deployed for interpretation of travel as experience and reading of text, and secondly, the “account from the journey” composes of the text which undergoes interpretation and a regis- tered experience of interpreting the world as text.</text:span><text:span text:style-name="T9">11</text:span><text:span text:style-name="CharStyle19">'</text:span></text:p></draw:text-box></draw:frame><draw:frame draw:style-name="fr25" svg:x="2.032cm" svg:y="14.309cm" svg:width="10.051cm" svg:height="1.415cm" text:anchor-type="paragraph"><draw:text-box><text:p text:style-name="P130"><text:span text:style-name="CharStyle24">12 A fundamental difference between the two behavioral models (tourist and vagabond) is exposed by Podemski, when he writes about leaving home as one of necessary elements of a journey. In this perspective, vagabond (whodoes not have a home) does not fit in the defini- tionof a journey at all, while tourism is treated asa form oftraveling </text:span><text:span text:style-name="CharStyle25">(Socjologia podróży,</text:span><text:span text:style-name="CharStyle24"><text:s text:c="1"/>8-10).</text:span></text:p></draw:text-box></draw:frame><draw:frame draw:style-name="fr26" svg:x="2.032cm" svg:y="15.931cm" svg:width="10.051cm" svg:height="0.691cm" text:anchor-type="paragraph"><draw:text-box><text:p text:style-name="P64"><text:span text:style-name="CharStyle24">13 Detailed explanation on the subject of "intellectual journeys" I included in my book </text:span><text:span text:style-name="CharStyle25">Wędrowcy światów prawdziwych. Dwudziestowieczne relacje z podróży,</text:span><text:span text:style-name="CharStyle24"><text:s text:c="1"/>Universitas, Cracow 2003.</text:span></text:p></draw:text-box></draw:frame><draw:frame draw:style-name="fr27" svg:x="2.032cm" svg:y="16.835cm" svg:width="10.051cm" svg:height="2.429cm" text:anchor-type="paragraph"><draw:text-box><text:p text:style-name="P100"><text:span text:style-name="CharStyle24">14 Due to the length of this text, I put aside the extensive area of problems related with linguistic aspect of the experience and its important consequences. On the subject of signalled issues cf. A. Wieczorkiewicz, Podróż do kresu..., footnote 82; Van Den Abbeele, </text:span><text:span text:style-name="CharStyle25">Travel...</text:span><text:span text:style-name="CharStyle24"><text:s text:c="1"/>From another point of view, similarities between reading and wandering may be understood as pursuing the marked out trail (for example subsequent chapters of the bookor the path formed by the lie of the land), deviating from the track, going one's own way, etc. Cf. e.g. N. Płowe, Miejsca odczytane, "Res Publica Nowa" 1995 no 7-8. A meaningful literary example of the connection</text:span></text:p></draw:text-box></draw:frame></text:p>
      </text:section>
      <text:section text:style-name="Sect5" text:name="Section5">
        <text:p text:style-name="P172"><draw:frame draw:style-name="fr28" svg:x="1.988cm" svg:y="1.704cm" fo:min-width="7.738cm" fo:min-height="0.349cm" text:anchor-type="paragraph"><draw:text-box><text:p text:style-name="P161"><text:span text:style-name="CharStyle45">80</text:span><text:span text:style-name="CharStyle35"><text:s text:c="1"/>NONFICTION, REPORTAGE AND TESTI MONY</text:span></text:p></draw:text-box></draw:frame><draw:frame draw:style-name="fr29" svg:x="2.768cm" svg:y="2.360cm" svg:width="9.973cm" svg:height="11.989cm" text:anchor-type="paragraph"><draw:text-box><text:p text:style-name="P88"><text:span text:style-name="CharStyle19">I also believe that, regardless ofthe commonness ofmass tourism, in spite ofvirtual and hyperreal travels and organised or holiday tour­ism but also despite the rush and the desire ofcollecting attractions - all ofthem defining the character ofour contemporary life, there are still travelers who start their individual, real journey which aims at experienc- ing something new, a novelty</text:span><text:span text:style-name="T9">15</text:span><text:span text:style-name="CharStyle19">. The freąuent effects ofthose wanders are travel accounts that might be read as attempts to make the unknown or partly known more comprehensible; attempts to convey ones own experi- ence - the registered direct encounter with something new, interesting, inspiring, worth learning.</text:span></text:p><text:p text:style-name="P116"><text:span text:style-name="CharStyle19">The importance of such texts does not lie in their informational value (for various media, including travel guides, provide us with comprehensive and captivating information about specific places, monuments, events) but in a elear “individual gesture,” in personal, original interpretation and emotions linked with the travel experience, in recording ones encounter with e.g. a work of art, with “the other” and eventually - with oneself. Such registration seems to be based on a comdction that it is worth and feasible to get to know the world and what is more, describing this experience is possible and crucial.</text:span><text:span text:style-name="T9">16</text:span></text:p><text:p text:style-name="P154"><text:span text:style-name="CharStyle19">In this sense,“intellectual journeys” become hermeneutics of reality - im- plemented, of course, in many different ways and depending on intellectual predispositions of the traveling subject who records his/her experiences. Hence, those journeys might be considered an attempt or even a form of understanding.</text:span></text:p><text:p text:style-name="P99"><text:span text:style-name="CharStyle19">The above thesis shouldnt evoke many controversies, ifwe take into ac­count those travel accounts that deliberately refer to the traditional model of a traveler-wanderer. In this context, an excellent example might be “intellec­tual journeys” of Zbigniew Herbert or - radically distinct, it seems - Ryszard Kapuścińskis descriptions.</text:span></text:p></draw:text-box></draw:frame><draw:frame draw:style-name="fr30" svg:x="2.725cm" svg:y="15.326cm" svg:width="10.033cm" svg:height="0.728cm" text:anchor-type="paragraph"><draw:text-box><text:p text:style-name="P131"><text:span text:style-name="CharStyle24">between the literaryand physical aspectofa journey is Ryszard Kapuścińskis book </text:span><text:span text:style-name="CharStyle25">Travelswith Herodotus,</text:span><text:span text:style-name="CharStyle24"><text:s text:c="1"/>which I shall elaborate on later.</text:span></text:p></draw:text-box></draw:frame><draw:frame draw:style-name="fr31" svg:x="2.725cm" svg:y="16.275cm" svg:width="10.033cm" svg:height="1.353cm" text:anchor-type="paragraph"><draw:text-box><text:p text:style-name="P163"><text:span text:style-name="CharStyle24">15 Cf. L. Kołakowski, </text:span><text:span text:style-name="CharStyle25">Mini wykłady o maxisprawach,</text:span><text:span text:style-name="CharStyle24"><text:s text:c="1"/>cz. 1, Znak, Kraków 1997. In the journey, what also seems important is - underlined by Kołakowski - aspect of "discovering" something, but such discovering in which the essence if not necessarily the knowledge nobody has acquired yet, but, for example, the experience of something new.</text:span></text:p></draw:text-box></draw:frame><draw:frame draw:style-name="fr32" svg:x="2.725cm" svg:y="17.851cm" svg:width="10.033cm" svg:height="1.404cm" text:anchor-type="paragraph"><draw:text-box><text:p text:style-name="P71"><text:span text:style-name="CharStyle24">16 This aspect of traveling is pointed to e.g. by Leszek Kołakowski who States that the instinct of curiosity and fascination with the unknown, which is a reason for traveling, is a reflection/ expression of a philosophical conviction that the world ofour experiences is worth something (ibid.).</text:span></text:p></draw:text-box></draw:frame></text:p>
      </text:section>
      <text:section text:style-name="Sect6" text:name="Section6">
        <text:p text:style-name="P173"><draw:frame draw:style-name="fr33" svg:x="5.334cm" svg:y="1.704cm" fo:min-width="6.731cm" fo:min-height="0.319cm" text:anchor-type="paragraph"><draw:text-box><text:p text:style-name="P157"><text:span text:style-name="CharStyle5">DOROTA KOZICKA </text:span><text:span text:style-name="CharStyle7">THE TRAVELER's HORIZON OF UNDERSTANDING</text:span></text:p></draw:text-box></draw:frame><draw:frame draw:style-name="fr34" svg:x="2.074cm" svg:y="2.360cm" svg:width="9.966cm" svg:height="14.859cm" text:anchor-type="paragraph"><draw:text-box><text:p text:style-name="P106"><text:span text:style-name="CharStyle19">Zbigniew Herbert, the author of </text:span><text:span text:style-name="CharStyle21">Barbarian in the Garden, Still Life with Bridle andLabyrinth on the Sea-Shore</text:span><text:span text:style-name="CharStyle46">,’</text:span><text:span text:style-name="T25">17</text:span><text:span text:style-name="CharStyle19"><text:s text:c="1"/>comprehends his role in the traditionally her- meneutical manner: as a “mediatory” or messenger who learns, tries to un- derstand, explains “texts of culture” to himself and others, unveils the hidden and does it being deeply convinced that there exist universal values which are a measure of the human life. Out of the comdction that texts of culture enable a dialogue between generations and epochs, while humankind can be identified as entity and unity,</text:span><text:span text:style-name="T9">18</text:span><text:span text:style-name="CharStyle19"><text:s text:c="1"/>a euphoric comment of the essayist after leaving Lascaux Caves is articulated: “I have never been more comfortingly certain: I am a citizen of the Earth, heir of not only Greeks and Romans but nearly the eternity” (BO, 21).</text:span></text:p><text:p text:style-name="P75"><text:span text:style-name="CharStyle19">Herbert, the traveler, is also fully aware of the fact that he travels the world of Culture and what he learns has already traces of many looks, readings, in- terpretations. He does not succumb to an illusion (and he does not mislead the reader) that he discovers “new lands” but carries on an open dialogue both with an artwork itself and with diverse opinions about it; with scientific elaborations, colloąuial expectations, tourist guides. Being a true hermeneu- tist, he stands before texts of culture, and is cautious about every detail, but he also invokesbroadhistorical contexts,hehastotouch,go aroundand“im- merse into defined space,” set an artwork he comes for in a real landscape, smell, colour: “...move his face close to the stones, examine their smell, feel the columns grooves with his hand” (BO, 26). He often writes about the need of being an eyewitness: in </text:span><text:span text:style-name="CharStyle21">Barbarian in the Garden,he</text:span><text:span text:style-name="CharStyle19"><text:s text:c="1"/>manifests his enthusiasm caused by the opportunity to see with his own eyes and touch what he has only known from reproductions.</text:span></text:p><text:p text:style-name="P138"><text:span text:style-name="CharStyle19">On the one hand, a journey is to himan experience indispensable for ana- lysing history and art; on the other hand, it is a consciously chosen literary tradition.</text:span></text:p><text:p text:style-name="P69"><text:span text:style-name="CharStyle19">Texts registering ones contacts with artworks resemble a process: a poet describes their fragments one by one and records the action of learning (en- countering an artwork), gradually adding details associated with the artwork itself and the circumstances in which he, Zbigniew Herbert, is in contact with it. Comparatively, we should evoke here Gadamer who wrote about individual time of each work of art imposing itself on the recipient, having in mind not only transitory works such as musie, dance or speech but also painting and ar- chitecture he spoke of as“passages of time”. This German philosopher claimed</text:span></text:p></draw:text-box></draw:frame><draw:frame draw:style-name="fr35" svg:x="2.032cm" svg:y="17.579cm" svg:width="10.015cm" svg:height="1.074cm" text:anchor-type="paragraph"><draw:text-box><text:p text:style-name="P159"><text:span text:style-name="CharStyle24">17 Z. Herbert, </text:span><text:span text:style-name="CharStyle25">Barbarzyńca</text:span><text:span text:style-name="CharStyle24"><text:s text:c="1"/>w </text:span><text:span text:style-name="CharStyle25">ogrodzie,</text:span><text:span text:style-name="CharStyle24"><text:s text:c="1"/>MŁ and AB, Warsaw 1990, quotes are marked with the abbreviation BO; </text:span><text:span text:style-name="CharStyle25">Martwa natura z wędzidłem,</text:span><text:span text:style-name="CharStyle24"><text:s text:c="1"/>Wydawnictwo Dolnośląskie, Wrocław 1993, La­birynt nad morzem, Fundacja „Zeszytów Literackich," Warsawa 2000.</text:span></text:p></draw:text-box></draw:frame><draw:frame draw:style-name="fr36" svg:x="2.032cm" svg:y="18.942cm" svg:width="10.015cm" svg:height="0.305cm" text:anchor-type="paragraph"><draw:text-box><text:p text:style-name="P146"><text:span text:style-name="CharStyle24">18 Cf. M. Janion, </text:span><text:span text:style-name="CharStyle25">Hermeneutyka,</text:span><text:span text:style-name="CharStyle24"><text:s text:c="1"/>[in:] ead. </text:span><text:span text:style-name="CharStyle25">Humanistyka: poznanie i terapia,</text:span><text:span text:style-name="CharStyle24"><text:s text:c="1"/>PIW, Warsaw 1982.</text:span></text:p></draw:text-box></draw:frame></text:p>
      </text:section>
      <text:section text:style-name="Sect7" text:name="Section7">
        <text:p text:style-name="P174"><draw:frame draw:style-name="fr37" svg:x="1.991cm" svg:y="1.704cm" fo:min-width="0.381cm" fo:min-height="0.346cm" text:anchor-type="paragraph"><draw:text-box><text:p text:style-name="P160"><text:span text:style-name="CharStyle35">82</text:span></text:p></draw:text-box></draw:frame><draw:frame draw:style-name="fr38" svg:x="2.753cm" svg:y="1.729cm" fo:min-width="6.960cm" fo:min-height="0.279cm" text:anchor-type="paragraph"><draw:text-box><text:p text:style-name="P155"><text:span text:style-name="CharStyle35">NONFICTION, REPORTAGE AND TESTI MONY</text:span></text:p></draw:text-box></draw:frame><draw:frame draw:style-name="fr39" svg:x="2.753cm" svg:y="2.362cm" svg:width="9.982cm" svg:height="14.866cm" text:anchor-type="paragraph"><draw:text-box><text:p text:style-name="P91"><text:span text:style-name="CharStyle19">that reception of paintings lies in their active reading, whereas “we learn about architecture by walking and wandering around” and added:</text:span></text:p><text:p text:style-name="P104"><text:span text:style-name="CharStyle19">One of the great falsifications which emerged due to excellent ąuality of facsimiles we have worked out till is that, when we look at great monu- ments of human culture live, we often feel slightly disappointed. They are not as picturesąue as we used to think relying on photographic re- productions we have known. This disappointment in fact means that we haven’t gone beyond the picteresąue ąuality of a given edifice and we haven’t reached it as a piece of architecture, of art. One should come clos- er and enter it. One should come out of it and walk around it, gradually “leave” it and this way achieve what this creation of architecture promises to our own experience of life and its intensification.</text:span><text:span text:style-name="T9">19</text:span></text:p><text:p text:style-name="P120"><text:span text:style-name="CharStyle19">A model example of such an encounter with a work of art is Herbert’s ac­count from his journey to Paestum,</text:span><text:span text:style-name="T9">20</text:span><text:span text:style-name="CharStyle19"><text:s text:c="1"/>where his initial disappointment with the size of Doric columns (the poet has to set himself free from the encyclo- paedicknowledge and images absorbedunderthe influence of illustrations) abates during thorough sightseeing. The description of the current appear- ance of Greek edifices made (also in the form of text) in the course of the sightseeing has been assigned a dynamie perspective, in an appropriate order - from the generał setting to a more detailed images: first, the outline of the temples on the plain appear from the distance; then, the basilica among other edifices; further - its massive columns, three steps “one has to climb”; and the interior described inthe context of historical, architectural, anecdotal details and poetic sensual experiences.</text:span></text:p><text:p text:style-name="P150"><text:span text:style-name="CharStyle19">The reconstruction - i.e. the attempt to understand a work of art - is par- allel to its direct discovering, with physical and intellectual effort to blend in its literał and symbolic space. Such journey turns into an experience ena- bling comprehension, while the travel account will be registration of this experience.</text:span></text:p><text:p text:style-name="P122"><text:span text:style-name="CharStyle19">Sources and motivations underlying travel accounts of Ryszard Kapuściński - a journalist, author of numerous travel reportages - are of a separate kind. It seems that the evolution of his writings, from early works, through </text:span><text:span text:style-name="CharStyle21">The Emperor,</text:span><text:span text:style-name="CharStyle19"><text:s text:c="1"/>to </text:span><text:span text:style-name="CharStyle21">Imperium</text:span><text:span text:style-name="CharStyle19"><text:s text:c="1"/>and </text:span><text:span text:style-name="CharStyle21">The Shadow ofthe Sun</text:span><text:span text:style-name="CharStyle19"><text:s text:c="1"/>reflects not only the writers maturing artistry but also the change in his understanding of</text:span></text:p></draw:text-box></draw:frame><draw:frame draw:style-name="fr40" svg:x="2.711cm" svg:y="17.935cm" svg:width="10.015cm" svg:height="0.727cm" text:anchor-type="paragraph"><draw:text-box><text:p text:style-name="P59"><text:span text:style-name="CharStyle24">19 H.G. Gadamer, </text:span><text:span text:style-name="CharStyle25">Aktualność piękna. Sztuka jako gra, symbol i święto,</text:span><text:span text:style-name="CharStyle24"><text:s text:c="1"/>transl. K. Krzemieniowa, Ofi­cyna Naukowa, Warsaw-1993.</text:span></text:p></draw:text-box></draw:frame><draw:frame draw:style-name="fr41" svg:x="2.711cm" svg:y="18.951cm" svg:width="10.015cm" svg:height="0.305cm" text:anchor-type="paragraph"><draw:text-box><text:p text:style-name="P45"><text:span text:style-name="CharStyle38">20 Chapter: </text:span><text:span text:style-name="CharStyle39">U Dorów,</text:span><text:span text:style-name="CharStyle38"><text:s text:c="1"/>[in:] </text:span><text:span text:style-name="CharStyle39">Barbarzyńca w ogrodzie.</text:span></text:p></draw:text-box></draw:frame></text:p>
      </text:section>
      <text:section text:style-name="Sect8" text:name="Section8">
        <text:p text:style-name="P175"><draw:frame draw:style-name="fr42" svg:x="5.338cm" svg:y="1.704cm" fo:min-width="6.731cm" fo:min-height="0.319cm" text:anchor-type="paragraph"><draw:text-box><text:p text:style-name="P128"><text:span text:style-name="CharStyle5">DOROTA KOZICKA </text:span><text:span text:style-name="CharStyle6">THE </text:span><text:span text:style-name="CharStyle7">TRAVELER's HORIZON </text:span><text:span text:style-name="CharStyle47">OF </text:span><text:span text:style-name="CharStyle7">UNDERSTANDING</text:span></text:p></draw:text-box></draw:frame><draw:frame draw:style-name="fr43" svg:x="12.398cm" svg:y="1.704cm" fo:min-width="0.381cm" fo:min-height="0.395cm" text:anchor-type="paragraph"><draw:text-box><text:p text:style-name="P108"><text:span text:style-name="CharStyle35">83</text:span></text:p></draw:text-box></draw:frame><draw:frame draw:style-name="fr44" svg:x="2.078cm" svg:y="2.360cm" svg:width="9.957cm" svg:height="14.859cm" text:anchor-type="paragraph"><draw:text-box><text:p text:style-name="P145"><text:span text:style-name="CharStyle19">a journey.</text:span><text:span text:style-name="T9">21</text:span><text:span text:style-name="CharStyle19"><text:s text:c="1"/>His reporters attitude: the convictionthatthanl&lt;s to eyewitness- ing and directness of the report it is possible to describe the reality and show the objective truth - typical of first accounts, is gradually replaced by the experience of complexity and multi-dimensionality of the world, the search of deeper senses and the certainty that understanding is achievable through the process of posing the most elementary ąuestions.</text:span></text:p><text:p text:style-name="P80"><text:span text:style-name="CharStyle19">In his </text:span><text:span text:style-name="CharStyle21">Tranels withHerodotus,</text:span><text:span text:style-name="CharStyle19"><text:s text:c="1"/>published in 2004, the author unveils sig- nificant aspects of this transformation: numerous journeys - from the first unexpected travel to India, through the visit in China, to the roaming across Africa - are presented as subseąuent, intertwined with his parallel readings, stratifying experiences owing to which Kapuściński evolves from a journalist to a reporter and traveler. His initial,youthful urge to “cross the borders” of his country and move wherever slowly fluctuates into the need of learning and describing the other world as a reporter, and further - the desire to under- stand what is distinct and what hides under the surface of events:</text:span></text:p><text:p text:style-name="P156"><text:span text:style-name="CharStyle19">I wondered how one experiences Crossing the border. What does one feel and think? It must be a very emotional, moving and tense moment. How is it to be on the other side? Surely different. But what does it mean: dif- ferent? [...] But, infact,mybiggest dream which didn’tletme sleep,lured and tormented me, was quite modest because I only wanted this very moment, the very act, the simplest action of Crossing the border. (PH, 13, author’s emphasis)</text:span></text:p><text:p text:style-name="P153"><text:span text:style-name="CharStyle19">[Herodotus] is a genuine reporter: he wanders, watches, talks and listens to note down later on what he learnt or to simply remember it (PH,ioi)</text:span></text:p><text:p text:style-name="P55"><text:span text:style-name="CharStyle19">What is expressed by those scenes of massacre fuli of cries andblood? What inner and invisible but powerful and unstoppable forces led to them? [...] Who will follow them? Notus- correspondents andre- porters. No sooner will they bear the victims, elear the wrecks of burned cars and clean broken glass from the streets than we pack our bags and move ahead [...]. Is it not possible to break through this stereotype, go beyond this seąuence of images, try to reach what’s inside? [... ] I be- gan looking for the background and mainsprings of the attack, trying to establish what standsbehind it and what itmeans, so I observed and</text:span></text:p></draw:text-box></draw:frame><draw:frame draw:style-name="fr45" svg:x="2.044cm" svg:y="17.799cm" svg:width="10.015cm" svg:height="1.455cm" text:anchor-type="paragraph"><draw:text-box><text:p text:style-name="P142"><text:span text:style-name="CharStyle24">21 Cf. id., e.g.: </text:span><text:span text:style-name="CharStyle25">Kirgiz schodzi z konia</text:span><text:span text:style-name="CharStyle24"><text:s text:c="1"/>1968; </text:span><text:span text:style-name="CharStyle25">Gdyby cała Afryka</text:span><text:span text:style-name="CharStyle24"><text:s text:c="1"/>1969; </text:span><text:span text:style-name="CharStyle25">Cesarz,</text:span><text:span text:style-name="CharStyle24"><text:s text:c="1"/>Czytelnik, Warszawa 1978; </text:span><text:span text:style-name="CharStyle25">Imperium Czytelnik, Warszawa</text:span><text:span text:style-name="CharStyle24"><text:s text:c="1"/>1993; </text:span><text:span text:style-name="CharStyle25">Heban Czytelnik, Warszawa</text:span><text:span text:style-name="CharStyle24"><text:s text:c="1"/>1998; </text:span><text:span text:style-name="CharStyle25">Podróże z Hero- dotem,</text:span><text:span text:style-name="CharStyle24"><text:s text:c="1"/>Znak, Kraków 2004. Quotes from </text:span><text:span text:style-name="CharStyle25">Podróże z Herodotem</text:span><text:span text:style-name="CharStyle24"><text:s text:c="1"/>are marked with the abbrevia- tion PH.</text:span></text:p></draw:text-box></draw:frame></text:p>
      </text:section>
      <text:section text:style-name="Sect9" text:name="Section9">
        <text:p text:style-name="P176"><draw:frame draw:style-name="fr46" svg:x="1.988cm" svg:y="1.653cm" fo:min-width="7.729cm" fo:min-height="0.363cm" text:anchor-type="paragraph"><draw:text-box><text:p text:style-name="P82"><text:span text:style-name="CharStyle35">84 NONFICTION, REPORTAGE AND TESTI MONY</text:span></text:p></draw:text-box></draw:frame><draw:frame draw:style-name="fr47" svg:x="2.759cm" svg:y="2.457cm" svg:width="9.982cm" svg:height="14.762cm" text:anchor-type="paragraph"><draw:text-box><text:p text:style-name="P46"><text:span text:style-name="CharStyle19">talked with people there, but also read, namely, I tried to understand.</text:span></text:p><text:p text:style-name="P78"><text:span text:style-name="CharStyle19">(PH, 214-215)</text:span></text:p><text:p text:style-name="P61"><text:span text:style-name="CharStyle19">On the one hand, Kapuściński’s wandering fulfils the desire to “be there” - learn and experience the world, try to understand it through the direct experi- ence, hardship of traveling and contacts with other people. On the other hand, his reading of Herodotus is a thorough hermeneutics of the text, a lesson of absorbing knowledge and understanding how one can and should get to know the world in order it to make something out of it. Kapuściński, thus, writes about Herdodotus that he “is the first to discover the multi-cultural naturę of the world. The first to comdnce that every culture reąuires being accepted and comprehended. And to understand it, one should first get to know it” (PH, 81) ,</text:span><text:span text:style-name="T9">22</text:span></text:p><text:p text:style-name="P121"><text:span text:style-name="CharStyle19">Owing to the parallel of traveling around the world and traveling as reading of a text which describes the world, the present time crucial to experiencing a journey becomes perfectly combined with the past typical of experiencing a book. Kapuściński is aware of this double dimension: reading teaches him to wander and look at the world, whereas knowledge and experience coming from his wanders allow him to be a better reader. The combination of both “journeys” means a combination (and Crossing!) of many spaces, times and cultures proving to the author that its necessary to go beyond ones time in order to comprehend that “the past and the present create the uninterrupted stream of history’ (PH, 256) and beyond ones space - to see that “there are many worlds. I that eachofthemis different” (PH, 250). Also, that one should use others asa mirror in order to better understand oneself and that a journey is an enormous, wonderful effort “to learn everything - life, the world, oneself” (PH, 253).Thus, once he arrives where Herodotus was born and, inthe local museum,he stands in front of objects retrieved from the seabottom to look at “the world Herodotus knew,” he will summarise it poetically, “We are standing in darkness, surroundedby the light” (PH, 259).</text:span></text:p><text:p text:style-name="P149"><text:span text:style-name="CharStyle19">Then, he will start another journey.</text:span></text:p><text:h text:outline-level="0" text:style-name="P40"><text:bookmark-start text:name="bookmark4"/><text:span text:style-name="CharStyle50">3</text:span><text:span text:style-name="CharStyle51">.</text:span><text:bookmark-end text:name="bookmark4"/></text:h><text:p text:style-name="P107"><text:span text:style-name="CharStyle19">However, ifwe take into account contemporary methods oftraveling and ex- periencing the world together with recordings of journeys inscribed in those experiences, inevitable ąuestions emerge: to what extent these accounts</text:span></text:p></draw:text-box></draw:frame><draw:frame draw:style-name="fr48" svg:x="2.725cm" svg:y="17.799cm" svg:width="10.015cm" svg:height="1.455cm" text:anchor-type="paragraph"><draw:text-box><text:p text:style-name="P118"><text:span text:style-name="CharStyle24">22 Kapuściński frequently refers to Herodotus as the first reporter and a master from whom one learns how to get to know and describe the world, and analyses his relations with people, his methods of gathering and recording materials, the author's comments in the text as well as the very figurę of Herodotus "emerging"from outside of his work. Cf e.g. 169-174,203,243-245.</text:span></text:p></draw:text-box></draw:frame></text:p>
      </text:section>
      <text:section text:style-name="Sect10" text:name="Section10">
        <text:p text:style-name="P177"><draw:frame draw:style-name="fr49" svg:x="5.334cm" svg:y="1.704cm" fo:min-width="6.731cm" fo:min-height="0.319cm" text:anchor-type="paragraph"><draw:text-box><text:p text:style-name="P60"><text:span text:style-name="CharStyle5">DOROTA KOZICKA </text:span><text:span text:style-name="CharStyle7">THE TRAVELER's HORIZON OF UNDERSTANDING</text:span></text:p></draw:text-box></draw:frame><draw:frame draw:style-name="fr50" svg:x="2.074cm" svg:y="2.369cm" svg:width="9.966cm" svg:height="14.859cm" text:anchor-type="paragraph"><draw:text-box><text:p text:style-name="P105"><text:span text:style-name="CharStyle19">oscillate between a traditional “journey” and postmodern “tourism” and whether such postmodern manner of traveling (and recording the travel) could be treated asa form or a method of understanding the world.</text:span><text:span text:style-name="T9">23</text:span></text:p><text:p text:style-name="P44"><text:span text:style-name="CharStyle19">The answer to the above ąuestions seems neither obvious nor simple to me, therefore I will only try to outline the possible horizon of answers.</text:span></text:p><text:p text:style-name="P103"><text:span text:style-name="CharStyle19">Let us begin with a fact that standard tourist behaviour lead to the loss of the basie sense of a journey which is the feeling of authenticity. The physical presence of tourists in Naturę or Culture does not mean they are truły present - they rather collect impressions, not experiences and they are in no way, ei- ther creatively or re-creatively, connected with the space they consume.They arrive already “closed” in the world of their own imagination, they see “views” (“post-card” views they had been earlier “prepared for”) instead of concrete landscapes, they mediate their experiences with the help of tourist guides or cameras; they initiate only momentary and superficial contacts.</text:span></text:p><text:p text:style-name="P94"><text:span text:style-name="CharStyle19">The problem is not that a tourist knows what he/she will see, while a traveler goes into the unknown - this is not true because a traveler is also “burdened” (or “incited” - as in the case of Columbus who began a journey in- spired by </text:span><text:span text:style-name="CharStyle21">The Trcwels of Marco Polo)</text:span><text:span text:style-name="CharStyle19"><text:s text:c="1"/>with earlier known images. The point is that for a genuine traveler, it is fimdamental not only to watch but to experience the world, make effort to understand it, acąuire knowledge. He/she does not take the world for granted, treating it as a “given” but rather as a “homework”. Atraveler of suchkind not only has the knowledge (pre-judgements) but also the awareness of his/her own knowledge on a given subject. He also shows the need for an “encounter” - confrontation of this knowledge with the very site, space, object; he/she knows that only in this encounter, in a direct experience linking “known” with “seen,” one can comprehend the world. This is often fol- lowed by an optimistic belief that “encountering,” “learning,” “understanding” is possible, or that the key value lies in the very (even doomed to failure from the beginning) attempt to initiate such activity.</text:span></text:p><text:p text:style-name="P89"><text:span text:style-name="CharStyle19">Another issue. Security, comfort, “standardisation of services” as the ba­sie rule of tourism</text:span><text:span text:style-name="T9">24</text:span><text:span text:style-name="CharStyle19"><text:s text:c="1"/>as well as fast and simple traveling lighten or eliminate the hardship and problems related with moving around but also deeply alter the character of a traveler’s experiences: neither time and space, nor physi­cal exhaustion is a problem anymore; the world “is not resistant,” neither it demands from a tourist activeness, involvement in the contact with another space. Many contemporary “intellectual journeys” contain fear of such easy</text:span></text:p></draw:text-box></draw:frame><draw:frame draw:style-name="fr51" svg:x="2.041cm" svg:y="17.588cm" svg:width="10.015cm" svg:height="1.074cm" text:anchor-type="paragraph"><draw:text-box><text:p text:style-name="P79"><text:span text:style-name="CharStyle24">23 If we take intoconsideration anthropological or sociological analysesof postmodern journeys, we can drawanobviousconclusion that due to their underlyingfalsifications and mediations, they are not the path toeither learning or understanding. Cf. Kowalski, </text:span><text:span text:style-name="CharStyle25">Odyseje nasze...</text:span></text:p></draw:text-box></draw:frame><draw:frame draw:style-name="fr52" svg:x="2.041cm" svg:y="18.958cm" svg:width="10.015cm" svg:height="0.296cm" text:anchor-type="paragraph"><draw:text-box><text:p text:style-name="P48"><text:span text:style-name="CharStyle24">24 Cf. K. Podemski, </text:span><text:span text:style-name="CharStyle25">Socjologia podróży.</text:span></text:p></draw:text-box></draw:frame></text:p>
      </text:section>
      <text:section text:style-name="Sect11" text:name="Section11">
        <text:p text:style-name="P178"><draw:frame draw:style-name="fr53" svg:x="1.995cm" svg:y="1.653cm" fo:min-width="7.729cm" fo:min-height="0.347cm" text:anchor-type="paragraph"><draw:text-box><text:p text:style-name="P63"><text:span text:style-name="CharStyle35">86 NONFICTION, REPORTAGE AND TESTI MONY</text:span></text:p></draw:text-box></draw:frame><draw:frame draw:style-name="fr54" svg:x="2.766cm" svg:y="2.360cm" svg:width="9.966cm" svg:height="11.167cm" text:anchor-type="paragraph"><draw:text-box><text:p text:style-name="P81"><text:span text:style-name="CharStyle19">traveling which eliminates the feeling of strangeness, the trouble of expe- riencing and learning.</text:span><text:span text:style-name="T9">25</text:span><text:span text:style-name="CharStyle19"><text:s text:c="1"/>Speed and bustle accompanying tourist tours the traveler juxtaposes to the slow pace of (most often) hiking</text:span><text:span text:style-name="T9">26</text:span><text:span text:style-name="CharStyle19"><text:s text:c="1"/>which brings a specific experience of being “in between”: between the familiar but more and more distant home space and the strange but approaching world/place one is heading towards. The traveler finds him/herself on the intersection of two worlds: the new world one arrives to and the world one comes from. Such location resembles Gadamers privileged place “between” otherness and familiarity, freedom and constraint.</text:span><text:span text:style-name="T9">27</text:span></text:p><text:p text:style-name="P140"><text:span text:style-name="CharStyle19">Intodays individual“journeys” one could come across numerous attempts to find or regain the “between” dimension. One of them is “temporary roaming,” “being on a trip”periodically, inthe “separated” time and space,the combination - returning to Baumans postmodern model - of the physically overwhelming experience of being a vagabond with the “tourist” feeling of freedom. Such ex- periences could be found, among others, in Andrzej Stasiuk’s travel accounts. The writer describes his experiences related with hitch-hiking across Poland:</text:span></text:p><text:p text:style-name="P73"><text:span text:style-name="CharStyle19">The sky, trees, houses, ground - all this could be located somewhere else.</text:span></text:p><text:p text:style-name="P92"><text:span text:style-name="CharStyle19">I was moving in space which didn’t have any past, history, achievements worth mentioning [... ] this seąuence of images was not a country, it was a pretext. Most probably, a person feels his/her own existence only when feeling on his/her skin a touch of nameless space which unites us with the oldest of times [... ] when the mind was only beginning to separate itself from the world and didn’tyet realize its orphanage. (JB,n)</text:span></text:p><text:p text:style-name="P117"><text:span text:style-name="CharStyle19">The problem is whether being in the space “between” becomes a kind of al- ienation or an impulse to learn, compare and make effort to understand.</text:span></text:p></draw:text-box></draw:frame><draw:frame draw:style-name="fr55" svg:x="2.732cm" svg:y="13.963cm" svg:width="10.042cm" svg:height="2.776cm" text:anchor-type="paragraph"><draw:text-box><text:p text:style-name="P137"><text:span text:style-name="CharStyle24">25 For example: Jerzy Stempowski, using means of transport only to move to a place where he begins his thorough journey on foot, compares group bus trips to "Jonasz who traveled far in the whale's stornach but he didrft see a lot"(J. Stempowski, </text:span><text:span text:style-name="CharStyle25">Nowy dziennik podróży do Nie­miec,</text:span><text:span text:style-name="CharStyle24"><text:s text:c="1"/>[in:] id. </text:span><text:span text:style-name="CharStyle25">Od Berdyczowa do Lafitów,</text:span><text:span text:style-name="CharStyle24"><text:s text:c="1"/>sel., ed. and introduction by A.S. Kowalczyk, Czarne, Wołowiec 2001,197). Zbigniew łłerbert, commentingon </text:span><text:span text:style-name="CharStyle25">Voyage en Italie</text:span><text:span text:style-name="CharStyle24"><text:s text:c="1"/>by Montaigne, is jeal- ousof his long, tiring journey enabling him to melt into "the concrete otherness of landscapes of people and phenomena he passes by" (</text:span><text:span text:style-name="CharStyle25">Pana Montaigne'a podróż do Italii</text:span><text:span text:style-name="CharStyle24"><text:s text:c="1"/>[in:] id. </text:span><text:span text:style-name="CharStyle25">Węzeł gor­dyjski oraz Inne pisma rozproszone</text:span><text:span text:style-name="CharStyle24"><text:s text:c="1"/>1948-1998, Biblioteka "Więzi," Warsaw 2001,43).</text:span></text:p></draw:text-box></draw:frame><draw:frame draw:style-name="fr56" svg:x="2.732cm" svg:y="16.953cm" svg:width="10.042cm" svg:height="1.362cm" text:anchor-type="paragraph"><draw:text-box><text:p text:style-name="P124"><text:span text:style-name="CharStyle24">26 Another modern travelers' favourite means are slow trains which create an opportunity of co-participating in the life of locals, initiating contacts or at least making observations. Cf. J. Stempowski, </text:span><text:span text:style-name="CharStyle25">Nowy dziennik...;</text:span><text:span text:style-name="CharStyle24"><text:s text:c="1"/>A. Stasiuk, </text:span><text:span text:style-name="CharStyle25">jadąc do Babadag,</text:span><text:span text:style-name="CharStyle24"><text:s text:c="1"/>Czarne, Wołowiec 2004. Quotes from Stasiuk's book are referred to with an abbreviation JB.</text:span></text:p></draw:text-box></draw:frame><draw:frame draw:style-name="fr57" svg:x="2.732cm" svg:y="18.526cm" svg:width="10.042cm" svg:height="0.728cm" text:anchor-type="paragraph"><draw:text-box><text:p text:style-name="P98"><text:span text:style-name="CharStyle39">Ti</text:span><text:span text:style-name="CharStyle38"><text:s text:c="1"/>Cf. E. Kobylińska, </text:span><text:span text:style-name="CharStyle39">Hermeneutyczne ujęcie kultury jako komunikacji</text:span><text:span text:style-name="CharStyle38"><text:s text:c="1"/>[in:] </text:span><text:span text:style-name="CharStyle52">0</text:span><text:span text:style-name="CharStyle38"><text:s text:c="1"/></text:span><text:span text:style-name="CharStyle39">kulturze i jej badaniu. Studia z filozofii kultury, ed.</text:span><text:span text:style-name="CharStyle38"><text:s text:c="1"/>K. Zamiara, PWN, Warsaw 1985.</text:span></text:p></draw:text-box></draw:frame></text:p>
      </text:section>
      <text:section text:style-name="Sect12" text:name="Section12">
        <text:p text:style-name="P179"><draw:frame draw:style-name="fr58" svg:x="5.329cm" svg:y="1.704cm" fo:min-width="6.731cm" fo:min-height="0.319cm" text:anchor-type="paragraph"><draw:text-box><text:p text:style-name="P47"><text:span text:style-name="CharStyle5">DOROTA KOZICKA </text:span><text:span text:style-name="CharStyle7">THE TRAVELER's HORIZON OF UNDERSTANDING</text:span></text:p></draw:text-box></draw:frame><draw:frame draw:style-name="fr59" svg:x="2.069cm" svg:y="2.360cm" svg:width="9.973cm" svg:height="15.266cm" text:anchor-type="paragraph"><draw:text-box><text:p text:style-name="P54"><text:span text:style-name="CharStyle19">Another problem stems from the fact that crucial elements of the real, tra­ditional traveling are attentiveness and reflection. Both serve cognition and allow for noticing various dimensions and contexts of reality, for interpreting and understanding. Concrete and tangible features of the described reality: ruts on the road, cathedral steps worn out by pilgrims, single gestures, de- tails ... they all become a necessary condition of a traveler’s cognition and understanding. “Not being excessively spiritual, I always looked for materiał traces in order to enter into an agreement and alliance,” Herodotus confesses in Labyrinth on the Sea-Shore</text:span><text:span text:style-name="T9">28</text:span><text:span text:style-name="CharStyle19">. And Ryszard Kapuściński admits that he induces his students to note down facts and travel impressions on a daily basis because this habit will force them to “concentrate and look actively” and make traveling not “mechanical moving from place to place, checking kilometres, towns, countries” but will turn it into a “form of approaching and understanding the world, other people, other cultures.”</text:span><text:span text:style-name="T9">29</text:span></text:p><text:p text:style-name="P68"><text:span text:style-name="CharStyle19">In tourism, instead of attentiveness to the world, instead of insight and reflection, we have collections of the highest possible number of impressions - a fast slide on the surface. The pace mentioned by Virilio imposes percep- tion of the world resembling a group of snapshots but also compels the reality and the world to be attractive, noticeable, ready to meet tourists’ expecta- tions. This activates double falseness: tourists perceive what they have been announced and delivered to be seen, whereas the world shows what tourists expect. Such travelers will never learn anything new on their way, they will never experience anything else than what they have expected beforehand. However, if self-cognitioninthe encounter with the other, new world is con- sidered as an important element ofthe travel experience, and ifwe claimthat, owing to his/her journey, a traveler “returns to him/herself ” enriched with new experiences, we will consider a tourist as representing a completely different attitude as he/she mainly looks for attractions in their excursions, an image of him/herself which would differ from the everyday one. In such cases, its hard to speak about trying to understand the world or oneself.</text:span></text:p><text:p text:style-name="P147"><text:span text:style-name="CharStyle19">Nonetheless, this experience - seen not so much as habitual behaviour of mass and organised tourism but an individual experience based on the postmodern manner of traveling, a fast and unengaged way of looking at the world - allows us to discover significant aspects ofthe contemporary con- sciousness. They can be interpreted as postmodern hermeneutics aiming at clashing dissimilar senses rather than probing or explaining them. Cur- sory, chaotic, superficial perception uprooting things from their natural and</text:span></text:p></draw:text-box></draw:frame><draw:frame draw:style-name="fr60" svg:x="2.036cm" svg:y="18.350cm" svg:width="7.433cm" svg:height="0.279cm" text:anchor-type="paragraph"><draw:text-box><text:p text:style-name="P110"><text:span text:style-name="CharStyle24">28 Z. Herbert, </text:span><text:span text:style-name="CharStyle25">Labirynt...,</text:span><text:span text:style-name="CharStyle24"><text:s text:c="1"/>29.</text:span></text:p></draw:text-box></draw:frame><draw:frame draw:style-name="fr61" svg:x="2.036cm" svg:y="18.951cm" svg:width="7.433cm" svg:height="0.296cm" text:anchor-type="paragraph"><draw:text-box><text:p text:style-name="P133"><text:span text:style-name="CharStyle24">29 R. Kapuściński, </text:span><text:span text:style-name="CharStyle25">Pochwała wędrowania,</text:span><text:span text:style-name="CharStyle24"><text:s text:c="1"/>„Nowe Książki" 2002 007/8,9.</text:span></text:p></draw:text-box></draw:frame></text:p>
      </text:section>
      <text:section text:style-name="Sect13" text:name="Section13">
        <text:p text:style-name="P180"><draw:frame draw:style-name="fr62" svg:x="1.991cm" svg:y="1.704cm" fo:min-width="7.729cm" fo:min-height="0.385cm" text:anchor-type="paragraph"><draw:text-box><text:p text:style-name="P58"><text:span text:style-name="CharStyle53">88</text:span><text:span text:style-name="CharStyle35"><text:s text:c="1"/>NONFICTION, REPORTAGE AND TESTI MONY</text:span></text:p></draw:text-box></draw:frame><draw:frame draw:style-name="fr63" svg:x="2.762cm" svg:y="2.360cm" svg:width="9.973cm" svg:height="14.453cm" text:anchor-type="paragraph"><draw:text-box><text:p text:style-name="P101"><text:span text:style-name="CharStyle19">symbolic context, reminds us of the weak thought, Vattimo’s </text:span><text:span text:style-name="CharStyle21">percezione distratta </text:span><text:span text:style-name="CharStyle19">(restless eyes, distracted perception).</text:span><text:span text:style-name="T9">30</text:span><text:span text:style-name="CharStyle19"><text:s text:c="1"/>Its traces can be found in the already ąuoted Stasiuk’s account:</text:span></text:p><text:p text:style-name="P56"><text:span text:style-name="CharStyle19">Each place was goodbecausel could leave itwith no regrets. It didn’t even have to have a name. Constant cost, continuous loss, prodigality unseen by the world, carnival, wastage, wastefulness and no sign of accumulation. The Seaside in the morning, forests by the San river in the evening, guys with beer mugs, lilce ghosts in a country bar, lilce phantoms freezing at my sight in ąuarter-gesture. (JB, pp. 11-12)</text:span></text:p><text:p text:style-name="P66"><text:span text:style-name="CharStyle19">So, who is this traveler who starts a journey - seemingly fast, inattentive and chaotic but not deprived of the need to “stop,” the reflection over the ex- perience of “otherness” - inthe space of postmodern habits? Is he/she a new traveler who is aware of both artificiality of the tourist world, the limits of ones own perception and the indispensability (necessity) oftravel experi- ences, liberating a differenttype ofthe time-and-space, changingthe location of the “I” in the world?</text:span></text:p><text:p text:style-name="P144"><text:span text:style-name="CharStyle19">Such cases as Andrzej Stasiuks travel accounts prove that the real value lies in the intellectual condition and sensitivity of the subject, not the time and method of traveling. The author of </text:span><text:span text:style-name="CharStyle21">On the Road to Babadag</text:span><text:span text:style-name="CharStyle19"><text:s text:c="1"/>intentionally inscribes his youth travels’ narratives in the postmodern rhythm of ąuick changes of space, affluence of images and elements of reality, simultane- ously attempting at self-cognition through such “acceleration” which in fact annihilates time and space and enables the return to first, elementary, naive and most important ąuestions.</text:span></text:p><text:p text:style-name="P70"><text:span text:style-name="CharStyle19">His later journeys are ostentatiously planned against the current tourist fashions and methods of traveling, although not rarely does he travel with a tourist guide in his hand. Beside reporting the choice of a route and a meth­od of traveling (roaming on the East and South of Europę far from well-known tourist trails, following the trail of the “cheapest tobacco products,” driving an old car, hitch-hiking or taking slow trains), the author constantly reminds the reader that he travels “differently” and “different” things and matters are of his interest. Choosing the vagabond option, Stasiuk devotes his attention to observation of everyday life, houses, people, landscapes:</text:span></text:p></draw:text-box></draw:frame><draw:frame draw:style-name="fr64" svg:x="2.720cm" svg:y="17.799cm" svg:width="10.033cm" svg:height="1.455cm" text:anchor-type="paragraph"><draw:text-box><text:p text:style-name="P65"><text:span text:style-name="CharStyle24">30 G. Vattimo, </text:span><text:span text:style-name="CharStyle25">Le awenture della differenza, Garzanti,</text:span><text:span text:style-name="CharStyle24"><text:s text:c="1"/>Milano 1980, 6. The already quoted author of </text:span><text:span text:style-name="CharStyle25">II Viaggio dei Filosofi</text:span><text:span text:style-name="CharStyle24"><text:s text:c="1"/>writes that the contemporary tourist fashion is a banalised, "weaker" variant of the "strong" experience of traveling as an experience of authenticity. (Menzio, II Viaggio...).</text:span></text:p></draw:text-box></draw:frame></text:p>
      </text:section>
      <text:section text:style-name="Sect14" text:name="Section14">
        <text:p text:style-name="P181"><draw:frame draw:style-name="fr65" svg:x="5.334cm" svg:y="1.704cm" fo:min-width="6.731cm" fo:min-height="0.319cm" text:anchor-type="paragraph"><draw:text-box><text:p text:style-name="P39"><text:span text:style-name="CharStyle56">DOROTA KOZICKA </text:span><text:span text:style-name="CharStyle57">THE TRAVELER's HORIZON OF</text:span><text:span text:style-name="CharStyle56"><text:s text:c="1"/>UNDERSTAND ING</text:span></text:p></draw:text-box></draw:frame><draw:frame draw:style-name="fr66" svg:x="2.074cm" svg:y="2.353cm" svg:width="9.966cm" svg:height="15.679cm" text:anchor-type="paragraph"><draw:text-box><text:p text:style-name="P96"><text:span text:style-name="CharStyle19">In </text:span><text:span text:style-name="CharStyle21">Gonc</text:span><text:span text:style-name="CharStyle19"><text:s text:c="1"/>he pulled up in front of </text:span><text:span text:style-name="CharStyle21">theHussiteHouse</text:span><text:span text:style-name="CharStyle19"><text:s text:c="1"/>but we were not interested in museums. We wanted to watch old women sitting in front of the houses on the main Street. (JB, 69)</text:span></text:p><text:p text:style-name="P49"><text:span text:style-name="CharStyle19">I went with them, but I didn’t care at all about the noble building. I was looking attheyoung Gypsies. (JB, 95)</text:span></text:p><text:p text:style-name="P135"><text:span text:style-name="CharStyle19">If he sometimes tries to “inscribe” himself into the contemporary traveling habits and “feel like a tourist,” he feels like “a spy doomed to superficiality” (JB, 110)</text:span></text:p><text:p text:style-name="P158"><text:span text:style-name="CharStyle19">However, despite - or maybe - due to this ostentatious gesture, in his “journeys” Stasiuk does not seem to “free himself” either from the effects of the post-industrial reality or from the postmodern way of perceiving it. On the one hand, he fulfils the carnival scheme of “reversing the world” by presenting the modern European reality not through its Western faęade but through its Eastern courtyard and suggesting that it is the faęade that embod- ies the anti-world. On the other hand, assuming the role of a revolutionary and vagabond, and demonstratively cutting off from the tourist pattern, he falls into another - the anti-tourist one and neither does he try to learn and understand the reality he arrives in. He only chooses places, situations, images and motives which are radically distinct from the first “faęade” tourist vision.</text:span></text:p><text:p text:style-name="P52"><text:span text:style-name="CharStyle19">Conseąuently, he declares his “love of disintegration” and “pitiful predis- position to everything that doesn’t look as it should,” therefore he only looks for things he wants to see and rejects everything that is put in order, organ- ized, stable and that doesnt match his assumptions about the reality, “I had to abandon this view because it was too unreal” (JB, 100); “I couldnt con- form with space which was so irreversibly formed” (JB, 107). It appears that the writer does not want to be liberated from the “limitations” of his own expectations and fantasies, he does not intend to see anything else besides what he looks for; he does not want to “understand” or learn anything, probe into the life of local people or initiate more intimate contacts (apart from momentary meetings amplifying the impression of mental closeness). He is in search for places where he feels “as if he never left home” buthe remains “an observer.” He wishes to see “images” which seem to him the “reverse” of the post-industrial, organised reality, which “mock at tempting order and af- fluence” (JB, pp. 214-215). Meticulous descriptions of phenomena, details, bits and single chara cters present in his account are nottools of understand­ing the depicted world but of documenting the traveler’s beliefs,</text:span><text:span text:style-name="T9">31</text:span><text:span text:style-name="CharStyle19"><text:s text:c="1"/>whereas</text:span></text:p></draw:text-box></draw:frame><draw:frame draw:style-name="fr67" svg:x="2.032cm" svg:y="18.468cm" svg:width="10.015cm" svg:height="0.778cm" text:anchor-type="paragraph"><draw:text-box><text:p text:style-name="P83"><text:span text:style-name="CharStyle24">31 It is poverty, rejection, disability, dilapidation and pieces ofthe past are what Stasiuk con- siders the only tangible (and, as it seems, continuously strived for) substance as opposed</text:span></text:p></draw:text-box></draw:frame></text:p>
      </text:section>
      <text:section text:style-name="Sect15" text:name="Section15">
        <text:p text:style-name="P182"><draw:frame draw:style-name="fr68" svg:x="1.983cm" svg:y="1.704cm" fo:min-width="7.738cm" fo:min-height="0.314cm" text:anchor-type="paragraph"><draw:text-box><text:p text:style-name="P97"><text:span text:style-name="CharStyle45">90</text:span><text:span text:style-name="CharStyle35"><text:s text:c="1"/>NONFICTION, REPORTAGE AND TESTI MONY</text:span></text:p></draw:text-box></draw:frame><draw:frame draw:style-name="fr69" svg:x="2.762cm" svg:y="2.360cm" svg:width="9.982cm" svg:height="11.583cm" text:anchor-type="paragraph"><draw:text-box><text:p text:style-name="P132"><text:span text:style-name="CharStyle19">subseąuent experiences pile up in a neverending kaleidoscope of various fragments, pieces, traces which liberate his imagination. It is the imagination together with the desire to “be on the move” (not the reality: visited places, landscapes, people and events) that guide Stasiuk - the traveler and Stasiuk - the writer. That is why, in his travels, he turns down places and landscapes in which he can’t “find any fractures for the imagination to slip in” (FB, 50) and in his account, he may admit, “In fact I can’t remember anything from this journey, so I need to make everything up anew” (JB, 106). And this is precisely why subseąuent travels are solely repetitions ofthe imagined ones, while the non-obviousness of visited lands makes them more spacious than geography would indicate and lets them open to him “the endless space of presuppositions, the vanishing horizon of ideas and the mirage of sweet su- perstitions the reality could never rise to” (JB, 2019). According to this belief, Stasiuk considers traveling as “simply a relatively healthy type of a drug” (JB, 75), desired (temporary) liberation, return to childhood and a blissful feeling of freedom, respite from the reality.</text:span><text:span text:style-name="T9">32</text:span><text:span text:style-name="CharStyle19"><text:s text:c="1"/>It is nourishment indispensable for the imagination but also an individual attempt to save from oblivion things that disappear from the horizon, “to seize present day.” One ofthe forms of saving such moments are relics: notes, coins, tickets, bills, and other scraps. Stasiuk will mention them, “I keep all those events in a cartoon shoe box. From time to time, I puli out this or that” (JB, 236).</text:span></text:p><text:p text:style-name="P162"><text:span text:style-name="CharStyle19">These travel relics provoke telling new stories about memory and space, which “begin in any chosen place and never end” (JB, 236). But what is most interesting in the perspective assumed here, is the - typical of Stasiuk - awareness of the significance of traveling and moving around in the contem­porary world</text:span><text:span text:style-name="T9">33</text:span><text:span text:style-name="CharStyle19"><text:s text:c="1"/>and the explicitly exposed comdction that freąuent journeys, “collected” experiences, traces, relics, memories do not lead to the ground- breaking cognition, build any wholeness or arrange themselves in any higher</text:span></text:p></draw:text-box></draw:frame><draw:frame draw:style-name="fr70" svg:x="2.720cm" svg:y="14.302cm" svg:width="10.033cm" svg:height="1.752cm" text:anchor-type="paragraph"><draw:text-box><text:p text:style-name="P113"><text:span text:style-name="CharStyle24">to intangible ideas of the richness characteristic to the post-industrial world. Yet, the world does not have an explicit "face"one could oppose to because - Stasiukwrites in the imagined dialogue with Jakub Szela - even if one tries to do that, „the world will disperse like a phantom and one will be left empty-handed" (JB, 56). Therefore, it seems, watching, "gathering" and collecting itself is to him the most important result ofthe journey.</text:span></text:p></draw:text-box></draw:frame><draw:frame draw:style-name="fr71" svg:x="2.720cm" svg:y="16.275cm" svg:width="10.033cm" svg:height="1.016cm" text:anchor-type="paragraph"><draw:text-box><text:p text:style-name="P111"><text:span text:style-name="CharStyle24">32 Cf. e.g.: „...already near Zborów, one starts to ignore his/her identity. It diminishes with every kilometer and, just like in distant childhood, our own existence leaves us as something very different from the rest ofthe world" (JB, 221).</text:span></text:p></draw:text-box></draw:frame><draw:frame draw:style-name="fr72" svg:x="2.720cm" svg:y="17.503cm" svg:width="10.033cm" svg:height="1.752cm" text:anchor-type="paragraph"><draw:text-box><text:p text:style-name="P35"><text:span text:style-name="CharStyle24">33 Cf. e.g.: „...I have my border to practice transgression and it is fine and it suits the times when existence is identified by movement, changing places, kinetics, that starting from point A we don't have to reach point B - not only, we don't have to get anywhere and it is enough that we make circles". </text:span><text:span text:style-name="CharStyle25">Dziennik okrętowy,</text:span><text:span text:style-name="CharStyle24"><text:s text:c="1"/>[in:] J. Andruchowycz, A. Stasiuk, </text:span><text:span text:style-name="CharStyle25">Moja Europa. Dwa eseje o Europie zwanej środkową,</text:span><text:span text:style-name="CharStyle24"><text:s text:c="1"/>Czarne, Wołowiec 2000,140.</text:span></text:p></draw:text-box></draw:frame></text:p>
      </text:section>
      <text:section text:style-name="Sect16" text:name="Section16">
        <text:p text:style-name="P183"><draw:frame draw:style-name="fr73" svg:x="5.334cm" svg:y="1.704cm" fo:min-width="6.731cm" fo:min-height="0.319cm" text:anchor-type="paragraph"><draw:text-box><text:p text:style-name="P141"><text:span text:style-name="CharStyle5">DOROTA KOZICKA </text:span><text:span text:style-name="CharStyle7">THE TRAVELER's HORIZON OF UNDERSTANDING</text:span></text:p></draw:text-box></draw:frame><draw:frame draw:style-name="fr74" svg:x="2.074cm" svg:y="2.369cm" svg:width="9.966cm" svg:height="11.139cm" text:anchor-type="paragraph"><draw:text-box><text:p text:style-name="P119"><text:span text:style-name="CharStyle19">senses or orders. The writer often underlines that “he comes back as stupid as he was when leaving” and that on his return “nothing has changed,” and finally:</text:span></text:p><text:p text:style-name="P38"><text:span text:style-name="CharStyle19">All points to the conclusion that nothing remains: Ubla, Heviz, Lendava, Babadag, Leskovik and else - they don’t leave traces that would be so vivid to believe that ąuantity will eventually turn into ąuality, one thing will couple with another and, like a wonderful machinę, will produce some­thing close to a sense. (JB, 261)</text:span></text:p><text:p text:style-name="P87"><text:span text:style-name="CharStyle19">Andrzej Stasiuk’s travel accounts are like his favourite places, “like periph- eries without the centre, like limitless suburbs, without the culminating city,” happening in “the present and constantly accomplishing time,” “exhausting in the very act of existence” (JB, 249). As a result, the writer speaks about his own stories like about his own journeys: he can’t make out of them any sensible story and comes to a conclusion that “the world is presence, so he doesnt care about the story”</text:span><text:span text:style-name="T9">34</text:span><text:span text:style-name="CharStyle19">.</text:span></text:p><text:p text:style-name="P112"><text:span text:style-name="CharStyle19">This type of “traveling” serves as a means to learn not so much the reality as the representation of the reality. Neither does it help understand the world and its rules, search for fimdamental senses, deeper mechanisms,higher orders, universal and supralocal rooting (like inthe case of Herbert or Kapuścińskis ac­counts) but it rather serves collecting impressions and images, moving around the world</text:span><text:span text:style-name="T9">35</text:span><text:span text:style-name="CharStyle19"><text:s text:c="1"/>hoping that, in view of the “failure” of a story which is unable to as - sign senses to human life, geography can help “embrace the world” and liberate oneself Łom reflecting over incidental, temporary existence.</text:span></text:p><text:p text:style-name="P85"><text:span text:style-name="CharStyle60">Translarion: Marta Skotnicka</text:span></text:p></draw:text-box></draw:frame><draw:frame draw:style-name="fr75" svg:x="2.032cm" svg:y="14.183cm" svg:width="10.051cm" svg:height="3.115cm" text:anchor-type="paragraph"><draw:text-box><text:p text:style-name="P51"><text:span text:style-name="CharStyle24">34 Cf. respectively JB, 216, 227. Stasiuk also writes about the similarity between a journey and a story in Dziennik okrętowy, frequently emphasising that both in a journey and a story, he does not move linearly but he always has to meander and blunder. Eventually, he admits, "Writing is listing names. Analogically, a journey is placing beads of geography on a string of life. Neither reading nor the road make us much smarter. Borders like chapters, countries like literary genres, the epic of trails, lyric of resting, blackness of concrete roads at night in head- lights brings to mind a monotonous and hypnotic line of print which crosses the reality and leads us straight to the fictitious goal. There is nothing at the end ofthe book, and every de- cent journey always resembles more or less tangled noose (99-100, also see 138).</text:span></text:p></draw:text-box></draw:frame><draw:frame draw:style-name="fr76" svg:x="2.032cm" svg:y="17.512cm" svg:width="10.051cm" svg:height="1.752cm" text:anchor-type="paragraph"><draw:text-box><text:p text:style-name="P90"><text:span text:style-name="CharStyle24">35 In his journeys, however, Stasiuk is always aware of having a home where one can always go back, which significantly affects the character of those travels and which can be perceived as a typical feature of tourist traveling. Another "tourist" tra it of Stasiuk as a vagabond would be the very act of"gathering impressions" and the fact that the wandering writer neverquestions his own identity.</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Constantia" svg:font-family="'Constantia'"/>
    <style:font-face style:name="Calibri" svg:font-family="'Calibri'"/>
    <style:font-face style:name="Verdana" svg:font-family="'Verdana'"/>
    <style:font-face style:name="Times New Roman" svg:font-family="'Times New Roman'"/>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italic" style:font-style-asian="italic" style:font-style-complex="italic" style:text-underline-style="none" style:text-line-through-style="none" fo:font-size="4.5pt" style:font-size-asian="4.5pt" style:font-size-complex="4.5pt" style:font-name="Calibri" style:font-name-asian="Calibri" style:font-name-complex="Calibri" fo:letter-spacing="0.016cm"/>
    </style:style>
    <style:style style:family="text" style:name="CharStyle5" style:display-name="CharStyle5" style:parent-style-name="CharStyle4">
      <style:text-properties fo:language="pl" style:language-asian="pl" style:language-complex="pl" fo:font-style="normal" style:font-style-asian="normal" style:font-style-complex="normal" fo:font-size="4.pt" style:font-size-asian="4.pt" style:font-size-complex="4.pt" style:font-name="Constantia" style:font-name-asian="Constantia" style:font-name-complex="Constantia" style:text-scale="100.%" fo:letter-spacing="0.025cm" fo:color="#000000" style:text-position="0.%"/>
    </style:style>
    <style:style style:family="text" style:name="CharStyle6" style:display-name="CharStyle6" style:parent-style-name="CharStyle4">
      <style:text-properties fo:language="pl" style:language-asian="pl" style:language-complex="pl" style:text-scale="100.%" fo:letter-spacing="0.025cm" fo:color="#000000" style:text-position="0.%"/>
    </style:style>
    <style:style style:family="text" style:name="CharStyle7" style:display-name="CharStyle7" style:parent-style-name="CharStyle4">
      <style:text-properties fo:language="pl" style:language-asian="pl" style:language-complex="pl" style:text-scale="100.%"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libri" style:font-name-asian="Calibri" style:font-name-complex="Calibri"/>
    </style:style>
    <style:style style:family="text" style:name="CharStyle10" style:display-name="CharStyle10" style:parent-style-name="CharStyle9">
      <style:text-properties fo:language="pl" style:language-asian="pl" style:language-complex="pl" style:text-scale="100.%" fo:letter-spacing="0.000cm" fo:color="#000000" style:text-position="0.%"/>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Calibri" style:font-name-asian="Calibri" style:font-name-complex="Calibri" fo:letter-spacing="-0.014cm"/>
    </style:style>
    <style:style style:family="text" style:name="CharStyle13" style:display-name="CharStyle13" style:parent-style-name="CharStyle12">
      <style:text-properties fo:language="pl" style:language-asian="pl" style:language-complex="pl" style:text-scale="100.%" fo:color="#000000" style:text-position="0.%"/>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Constantia" style:font-name-asian="Constantia" style:font-name-complex="Constantia" fo:letter-spacing="-0.007cm"/>
    </style:style>
    <style:style style:family="text" style:name="CharStyle16" style:display-name="CharStyle16" style:parent-style-name="CharStyle15">
      <style:text-properties fo:language="pl" style:language-asian="pl" style:language-complex="pl" style:text-scale="100.%"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onstantia" style:font-name-asian="Constantia" style:font-name-complex="Constantia" fo:letter-spacing="0.004cm"/>
    </style:style>
    <style:style style:family="text" style:name="CharStyle19" style:display-name="CharStyle19" style:parent-style-name="CharStyle18">
      <style:text-properties fo:language="pl" style:language-asian="pl" style:language-complex="pl" style:text-scale="100.%" fo:color="#000000" style:text-position="0.%"/>
    </style:style>
    <style:style style:family="text" style:name="CharStyle20" style:display-name="CharStyle20" style:parent-style-name="CharStyle18">
      <style:text-properties fo:language="pl" style:language-asian="pl" style:language-complex="pl" style:text-scale="100.%" fo:letter-spacing="-0.002cm" fo:color="#000000" style:text-position="0.%"/>
    </style:style>
    <style:style style:family="text" style:name="CharStyle21" style:display-name="CharStyle21" style:parent-style-name="CharStyle18">
      <style:text-properties fo:language="pl" style:language-asian="pl" style:language-complex="pl" fo:font-style="italic" style:font-style-asian="italic" style:font-style-complex="italic" style:text-scale="100.%" fo:letter-spacing="-0.005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onstantia" style:font-name-asian="Constantia" style:font-name-complex="Constantia" fo:letter-spacing="0.018cm"/>
    </style:style>
    <style:style style:family="text" style:name="CharStyle24" style:display-name="CharStyle24" style:parent-style-name="CharStyle23">
      <style:text-properties fo:language="pl" style:language-asian="pl" style:language-complex="pl" style:text-scale="100.%" fo:color="#000000" style:text-position="0.%"/>
    </style:style>
    <style:style style:family="text" style:name="CharStyle25" style:display-name="CharStyle25" style:parent-style-name="CharStyle23">
      <style:text-properties fo:language="pl" style:language-asian="pl" style:language-complex="pl" fo:font-style="italic" style:font-style-asian="italic" style:font-style-complex="italic" fo:font-size="5.5pt" style:font-size-asian="5.5pt" style:font-size-complex="5.5pt" style:font-name="Calibri" style:font-name-asian="Calibri" style:font-name-complex="Calibri" style:text-scale="100.%" fo:letter-spacing="0.005cm" fo:color="#000000" style:text-position="0.%"/>
    </style:style>
    <style:style style:family="text" style:name="CharStyle27" style:display-name="CharStyle27"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Calibri" style:font-name-asian="Calibri" style:font-name-complex="Calibri" fo:letter-spacing="-0.007cm"/>
    </style:style>
    <style:style style:family="text" style:name="CharStyle28" style:display-name="CharStyle28" style:parent-style-name="CharStyle27">
      <style:text-properties fo:language="pl" style:language-asian="pl" style:language-complex="pl" style:text-scale="100.%"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onstantia" style:font-name-asian="Constantia" style:font-name-complex="Constantia" fo:letter-spacing="0.018cm"/>
    </style:style>
    <style:style style:family="text" style:name="CharStyle31" style:display-name="CharStyle31" style:parent-style-name="CharStyle30">
      <style:text-properties fo:language="pl" style:language-asian="pl" style:language-complex="pl" style:text-scale="100.%" fo:color="#000000" style:text-position="0.%"/>
    </style:style>
    <style:style style:family="text" style:name="CharStyle32" style:display-name="CharStyle32" style:parent-style-name="CharStyle30">
      <style:text-properties fo:language="pl" style:language-asian="pl" style:language-complex="pl" fo:font-style="italic" style:font-style-asian="italic" style:font-style-complex="italic" fo:font-size="5.5pt" style:font-size-asian="5.5pt" style:font-size-complex="5.5pt" style:font-name="Calibri" style:font-name-asian="Calibri" style:font-name-complex="Calibri" style:text-scale="100.%" fo:letter-spacing="0.005cm" fo:color="#000000" style:text-position="0.%"/>
    </style:style>
    <style:style style:family="text" style:name="CharStyle34" style:display-name="CharStyle34"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font-name="Constantia" style:font-name-asian="Constantia" style:font-name-complex="Constantia" fo:letter-spacing="0.086cm"/>
    </style:style>
    <style:style style:family="text" style:name="CharStyle35" style:display-name="CharStyle35" style:parent-style-name="CharStyle34">
      <style:text-properties fo:language="pl" style:language-asian="pl" style:language-complex="pl" style:text-scale="100.%" fo:color="#000000" style:text-position="0.%"/>
    </style:style>
    <style:style style:family="text" style:name="CharStyle37" style:display-name="CharStyle37" style:parent-style-name="DefaultFontStyle">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Calibri" style:font-name-asian="Calibri" style:font-name-complex="Calibri" fo:letter-spacing="0.005cm"/>
    </style:style>
    <style:style style:family="text" style:name="CharStyle38" style:display-name="CharStyle38" style:parent-style-name="CharStyle37">
      <style:text-properties fo:language="pl" style:language-asian="pl" style:language-complex="pl" fo:font-style="normal" style:font-style-asian="normal" style:font-style-complex="normal" fo:font-size="5.pt" style:font-size-asian="5.pt" style:font-size-complex="5.pt" style:font-name="Constantia" style:font-name-asian="Constantia" style:font-name-complex="Constantia" style:text-scale="100.%" fo:letter-spacing="0.018cm" fo:color="#000000" style:text-position="0.%"/>
    </style:style>
    <style:style style:family="text" style:name="CharStyle39" style:display-name="CharStyle39" style:parent-style-name="CharStyle37">
      <style:text-properties fo:language="pl" style:language-asian="pl" style:language-complex="pl" style:text-scale="100.%" fo:color="#000000" style:text-position="0.%"/>
    </style:style>
    <style:style style:family="text" style:name="CharStyle40" style:display-name="CharStyle40" style:parent-style-name="CharStyle23">
      <style:text-properties fo:language="pl" style:language-asian="pl" style:language-complex="pl" fo:font-weight="bold" style:font-weight-asian="bold" style:font-weight-complex="bold" style:font-name="Verdana" style:font-name-asian="Verdana" style:font-name-complex="Verdana" style:text-scale="100.%" fo:letter-spacing="0.000cm" fo:color="#000000" style:text-position="0.%"/>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Verdana" style:font-name-asian="Verdana" style:font-name-complex="Verdana"/>
    </style:style>
    <style:style style:family="text" style:name="CharStyle43" style:display-name="CharStyle43" style:parent-style-name="CharStyle42">
      <style:text-properties fo:language="pl" style:language-asian="pl" style:language-complex="pl" fo:font-size="7.5pt" style:font-size-asian="7.5pt" style:font-size-complex="7.5pt" style:text-scale="100.%" fo:letter-spacing="0.000cm" fo:color="#000000" style:text-position="0.%"/>
    </style:style>
    <style:style style:family="text" style:name="CharStyle44" style:display-name="CharStyle44" style:parent-style-name="CharStyle42">
      <style:text-properties fo:language="pl" style:language-asian="pl" style:language-complex="pl" style:text-scale="100.%" fo:letter-spacing="0.000cm" fo:color="#000000" style:text-position="0.%"/>
    </style:style>
    <style:style style:family="text" style:name="CharStyle45" style:display-name="CharStyle45" style:parent-style-name="CharStyle34">
      <style:text-properties fo:language="pl" style:language-asian="pl" style:language-complex="pl" fo:font-size="5.pt" style:font-size-asian="5.pt" style:font-size-complex="5.pt" style:font-name="Calibri" style:font-name-asian="Calibri" style:font-name-complex="Calibri" style:text-scale="100.%" fo:letter-spacing="0.005cm" fo:color="#000000" style:text-position="0.%"/>
    </style:style>
    <style:style style:family="text" style:name="CharStyle46" style:display-name="CharStyle46" style:parent-style-name="CharStyle18">
      <style:text-properties fo:language="pl" style:language-asian="pl" style:language-complex="pl" fo:font-style="italic" style:font-style-asian="italic" style:font-style-complex="italic" fo:font-size="8.pt" style:font-size-asian="8.pt" style:font-size-complex="8.pt" style:font-name="Calibri" style:font-name-asian="Calibri" style:font-name-complex="Calibri" style:text-scale="100.%" fo:letter-spacing="-0.025cm" fo:color="#000000" style:text-position="0.%"/>
    </style:style>
    <style:style style:family="text" style:name="CharStyle47" style:display-name="CharStyle47" style:parent-style-name="CharStyle4">
      <style:text-properties fo:language="pl" style:language-asian="pl" style:language-complex="pl" style:text-scale="100.%" fo:letter-spacing="0.025cm" fo:color="#000000" style:text-position="0.%"/>
    </style:style>
    <style:style style:family="text" style:name="CharStyle49" style:display-name="CharStyle4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Verdana" style:font-name-asian="Verdana" style:font-name-complex="Verdana"/>
    </style:style>
    <style:style style:family="text" style:name="CharStyle50" style:display-name="CharStyle50" style:parent-style-name="CharStyle49">
      <style:text-properties fo:language="pl" style:language-asian="pl" style:language-complex="pl" fo:font-weight="bold" style:font-weight-asian="bold" style:font-weight-complex="bold" fo:font-size="9.pt" style:font-size-asian="9.pt" style:font-size-complex="9.pt" style:font-name="Calibri" style:font-name-asian="Calibri" style:font-name-complex="Calibri" style:text-scale="100.%" fo:letter-spacing="0.000cm" fo:color="#000000" style:text-position="0.%"/>
    </style:style>
    <style:style style:family="text" style:name="CharStyle51" style:display-name="CharStyle51" style:parent-style-name="CharStyle49">
      <style:text-properties fo:language="pl" style:language-asian="pl" style:language-complex="pl" style:text-scale="100.%" fo:letter-spacing="0.000cm" fo:color="#000000" style:text-position="0.%"/>
    </style:style>
    <style:style style:family="text" style:name="CharStyle52" style:display-name="CharStyle52" style:parent-style-name="CharStyle37">
      <style:text-properties fo:language="pl" style:language-asian="pl" style:language-complex="pl" fo:font-weight="bold" style:font-weight-asian="bold" style:font-weight-complex="bold" fo:font-style="normal" style:font-style-asian="normal" style:font-style-complex="normal" fo:font-size="5.pt" style:font-size-asian="5.pt" style:font-size-complex="5.pt" style:font-name="Verdana" style:font-name-asian="Verdana" style:font-name-complex="Verdana" style:text-scale="100.%" fo:letter-spacing="0.000cm" fo:color="#000000" style:text-position="0.%"/>
    </style:style>
    <style:style style:family="text" style:name="CharStyle53" style:display-name="CharStyle53" style:parent-style-name="CharStyle34">
      <style:text-properties fo:language="pl" style:language-asian="pl" style:language-complex="pl" fo:font-weight="normal" style:font-weight-asian="normal" style:font-weight-complex="normal"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55" style:display-name="CharStyle55"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Constantia" style:font-name-asian="Constantia" style:font-name-complex="Constantia" fo:letter-spacing="0.025cm"/>
    </style:style>
    <style:style style:family="text" style:name="CharStyle56" style:display-name="CharStyle56" style:parent-style-name="CharStyle55">
      <style:text-properties fo:language="pl" style:language-asian="pl" style:language-complex="pl" style:text-scale="100.%" fo:color="#000000" style:text-position="0.%"/>
    </style:style>
    <style:style style:family="text" style:name="CharStyle57" style:display-name="CharStyle57" style:parent-style-name="CharStyle55">
      <style:text-properties fo:language="pl" style:language-asian="pl" style:language-complex="pl" fo:font-style="italic" style:font-style-asian="italic" style:font-style-complex="italic" fo:font-size="4.5pt" style:font-size-asian="4.5pt" style:font-size-complex="4.5pt" style:font-name="Calibri" style:font-name-asian="Calibri" style:font-name-complex="Calibri" style:text-scale="100.%" fo:color="#000000" style:text-position="0.%"/>
    </style:style>
    <style:style style:family="text" style:name="CharStyle59" style:display-name="CharStyle59"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Constantia" style:font-name-asian="Constantia" style:font-name-complex="Constantia" fo:letter-spacing="-0.005cm"/>
    </style:style>
    <style:style style:family="text" style:name="CharStyle60" style:display-name="CharStyle60" style:parent-style-name="CharStyle59">
      <style:text-properties fo:language="pl" style:language-asian="pl" style:language-complex="pl"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4.5pt" style:font-size-asian="4.5pt" style:font-size-complex="4.5pt" style:font-name="Calibri" style:font-name-asian="Calibri" style:font-name-complex="Calibri" fo:letter-spacing="0.016cm"/>
    </style:style>
    <style:style style:family="paragraph" style:name="Tekst treści (2)">
      <style:paragraph-properties fo:background-color="#FFFFFF" fo:margin-bottom="0.423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libri" style:font-name-asian="Calibri" style:font-name-complex="Calibri"/>
    </style:style>
    <style:style style:family="paragraph" style:name="Tekst treści (3)">
      <style:paragraph-properties fo:background-color="#FFFFFF" fo:margin-top="0.423cm" fo:margin-bottom="3.387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Calibri" style:font-name-asian="Calibri" style:font-name-complex="Calibri" fo:letter-spacing="-0.014cm"/>
    </style:style>
    <style:style style:family="paragraph" style:name="Nagłówek #1">
      <style:paragraph-properties fo:background-color="#FFFFFF" fo:margin-top="3.387cm" fo:line-height="0.406cm" fo:text-align="justify"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Constantia" style:font-name-asian="Constantia" style:font-name-complex="Constantia" fo:letter-spacing="-0.007cm"/>
    </style:style>
    <style:style style:family="paragraph" style:name="Tekst treści">
      <style:paragraph-properties fo:background-color="#FFFFFF" fo:line-height="0.406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onstantia" style:font-name-asian="Constantia" style:font-name-complex="Constantia" fo:letter-spacing="0.004cm"/>
    </style:style>
    <style:style style:family="paragraph" style:name="Stopka">
      <style:paragraph-properties fo:background-color="#FFFFFF" fo:line-height="0.339cm" fo:text-indent="-0.423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onstantia" style:font-name-asian="Constantia" style:font-name-complex="Constantia" fo:letter-spacing="0.018cm"/>
    </style:style>
    <style:style style:family="paragraph" style:name="Tekst treści (4)">
      <style:paragraph-properties fo:background-color="#FFFFFF" fo:line-height="0.339cm" style:page-number="auto"/>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Calibri" style:font-name-asian="Calibri" style:font-name-complex="Calibri" fo:letter-spacing="-0.007cm"/>
    </style:style>
    <style:style style:family="paragraph" style:name="Tekst treści (5)">
      <style:paragraph-properties fo:background-color="#FFFFFF" fo:line-height="0.339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onstantia" style:font-name-asian="Constantia" style:font-name-complex="Constantia" fo:letter-spacing="0.018cm"/>
    </style:style>
    <style:style style:family="paragraph" style:name="Nagłówek lub stopka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font-name="Constantia" style:font-name-asian="Constantia" style:font-name-complex="Constantia" fo:letter-spacing="0.086cm"/>
    </style:style>
    <style:style style:family="paragraph" style:name="Stopka (2)">
      <style:paragraph-properties fo:background-color="#FFFFFF" fo:line-height="0.339cm" fo:text-indent="-0.423cm" style:page-number="auto"/>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Calibri" style:font-name-asian="Calibri" style:font-name-complex="Calibri" fo:letter-spacing="0.005cm"/>
    </style:style>
    <style:style style:family="paragraph" style:name="Nagłówek #1 (2)">
      <style:paragraph-properties fo:background-color="#FFFFFF" fo:margin-top="0.741cm" fo:line-height="0.406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Verdana" style:font-name-asian="Verdana" style:font-name-complex="Verdana"/>
    </style:style>
    <style:style style:family="paragraph" style:name="Nagłówek #1 (3)">
      <style:paragraph-properties fo:background-color="#FFFFFF" fo:margin-top="0.741cm" fo:line-height="0.406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Verdana" style:font-name-asian="Verdana" style:font-name-complex="Verdana"/>
    </style:style>
    <style:style style:family="paragraph" style:name="Nagłówek lub stopka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Constantia" style:font-name-asian="Constantia" style:font-name-complex="Constantia" fo:letter-spacing="0.025cm"/>
    </style:style>
    <style:style style:family="paragraph" style:name="Tekst treści (6)">
      <style:paragraph-properties fo:background-color="#FFFFFF" fo:margin-top="0.318cm" fo:line-height="0.000cm" fo:text-align="right"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Constantia" style:font-name-asian="Constantia" style:font-name-complex="Constantia" fo:letter-spacing="-0.005cm"/>
    </style:style>
    <style:style style:name="Frame" style:family="graphic">
      <style:graphic-properties/>
    </style:style>
    <text:notes-configuration text:note-class="footnote" text:start-numbering-at="document" style:num-format="1" text:start-value="0"/>
  </office:styles>
  <office:automatic-styles>
    <style:style style:family="paragraph" style:name="P166">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66"/>
      </style:footer>
      <style:header>
        <text:p text:style-name="P166"/>
      </style:header>
    </style:master-page>
    <style:master-page style:name="PageStyle1" style:page-layout-name="Mpm1">
      <style:footer>
        <text:p text:style-name="P166"/>
      </style:footer>
      <style:header>
        <text:p text:style-name="P166"/>
      </style:header>
    </style:master-page>
    <style:master-page style:name="PageStyle2" style:page-layout-name="Mpm2">
      <style:footer>
        <text:p text:style-name="P166"/>
      </style:footer>
      <style:header>
        <text:p text:style-name="P166"/>
      </style:header>
    </style:master-page>
    <style:master-page style:name="PageStyle3" style:page-layout-name="Mpm3">
      <style:footer>
        <text:p text:style-name="P166"/>
      </style:footer>
      <style:header>
        <text:p text:style-name="P166"/>
      </style:header>
    </style:master-page>
    <style:master-page style:name="PageStyle4" style:page-layout-name="Mpm4">
      <style:footer>
        <text:p text:style-name="P166"/>
      </style:footer>
      <style:header>
        <text:p text:style-name="P166"/>
      </style:header>
    </style:master-page>
    <style:master-page style:name="PageStyle5" style:page-layout-name="Mpm5">
      <style:footer>
        <text:p text:style-name="P166"/>
      </style:footer>
      <style:header>
        <text:p text:style-name="P166"/>
      </style:header>
    </style:master-page>
    <style:master-page style:name="PageStyle6" style:page-layout-name="Mpm6">
      <style:footer>
        <text:p text:style-name="P166"/>
      </style:footer>
      <style:header>
        <text:p text:style-name="P166"/>
      </style:header>
    </style:master-page>
    <style:master-page style:name="PageStyle7" style:page-layout-name="Mpm7">
      <style:footer>
        <text:p text:style-name="P166"/>
      </style:footer>
      <style:header>
        <text:p text:style-name="P166"/>
      </style:header>
    </style:master-page>
    <style:master-page style:name="PageStyle8" style:page-layout-name="Mpm8">
      <style:footer>
        <text:p text:style-name="P166"/>
      </style:footer>
      <style:header>
        <text:p text:style-name="P166"/>
      </style:header>
    </style:master-page>
    <style:master-page style:name="PageStyle9" style:page-layout-name="Mpm9">
      <style:footer>
        <text:p text:style-name="P166"/>
      </style:footer>
      <style:header>
        <text:p text:style-name="P166"/>
      </style:header>
    </style:master-page>
    <style:master-page style:name="PageStyle10" style:page-layout-name="Mpm10">
      <style:footer>
        <text:p text:style-name="P166"/>
      </style:footer>
      <style:header>
        <text:p text:style-name="P166"/>
      </style:header>
    </style:master-page>
    <style:master-page style:name="PageStyle11" style:page-layout-name="Mpm11">
      <style:footer>
        <text:p text:style-name="P166"/>
      </style:footer>
      <style:header>
        <text:p text:style-name="P166"/>
      </style:header>
    </style:master-page>
    <style:master-page style:name="PageStyle12" style:page-layout-name="Mpm12">
      <style:footer>
        <text:p text:style-name="P166"/>
      </style:footer>
      <style:header>
        <text:p text:style-name="P166"/>
      </style:header>
    </style:master-page>
    <style:master-page style:name="PageStyle13" style:page-layout-name="Mpm13">
      <style:footer>
        <text:p text:style-name="P166"/>
      </style:footer>
      <style:header>
        <text:p text:style-name="P166"/>
      </style:header>
    </style:master-page>
    <style:master-page style:name="PageStyle14" style:page-layout-name="Mpm14">
      <style:footer>
        <text:p text:style-name="P166"/>
      </style:footer>
      <style:header>
        <text:p text:style-name="P166"/>
      </style:header>
    </style:master-page>
    <style:master-page style:name="PageStyle15" style:page-layout-name="Mpm15">
      <style:footer>
        <text:p text:style-name="P166"/>
      </style:footer>
      <style:header>
        <text:p text:style-name="P166"/>
      </style:header>
    </style:master-page>
    <style:master-page style:name="PageStyle16" style:page-layout-name="Mpm16">
      <style:footer>
        <text:p text:style-name="P166"/>
      </style:footer>
      <style:header>
        <text:p text:style-name="P16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The Traveler's Horizon of Understanding</dc:title>
    <dc:subject>nauki humanistyczne</dc:subject>
    <meta:initial-creator>Dorota Kozicka</meta:initial-creator>
    <meta:keyword>podróż; literatura; Andrzej Stasiuk; Jadąc do Bagadad; travel; literature</meta:keyword>
  </office:meta>
</office:document-meta>
</file>