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1.129cm" loext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9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1" style:family="paragraph" style:parent-style-name="Standard" style:master-page-name="PageStyle0">
      <style:paragraph-properties fo:line-height="0.002cm" style:page-number="auto"/>
    </style:style>
    <style:style style:name="P12" style:family="paragraph" style:parent-style-name="Standard" style:master-page-name="PageStyle1">
      <style:paragraph-properties fo:line-height="0.002cm" style:page-number="auto"/>
    </style:style>
    <style:style style:name="P13" style:family="paragraph" style:parent-style-name="Standard" style:master-page-name="PageStyle2">
      <style:paragraph-properties fo:line-height="0.002cm" style:page-number="auto"/>
    </style:style>
    <style:style style:name="P14" style:family="paragraph" style:parent-style-name="Standard" style:master-page-name="PageStyle3">
      <style:paragraph-properties fo:line-height="0.002cm" style:page-number="auto"/>
    </style:style>
    <style:style style:name="P15" style:family="paragraph" style:parent-style-name="Standard" style:master-page-name="PageStyle4">
      <style:paragraph-properties fo:line-height="0.002cm" style:page-number="auto"/>
    </style:style>
    <style:style style:name="P16" style:family="paragraph" style:parent-style-name="Standard" style:master-page-name="PageStyle5">
      <style:paragraph-properties fo:line-height="0.002cm" style:page-number="auto"/>
    </style:style>
    <style:style style:name="P17" style:family="paragraph" style:parent-style-name="Nagłówek_20__23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Nagłówek_20__23_1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1"/>
        <text:p text:style-name="P2"><draw:frame draw:style-name="fr1" draw:name="Ramka1" text:anchor-type="paragraph" svg:x="0.796cm" svg:y="1.062cm" draw:z-index="0"><draw:text-box fo:min-height="0.542cm" fo:min-width="11.151cm"><text:p text:style-name="P4"><text:span text:style-name="CharStyle4">Estetyka </text:span><text:span text:style-name="CharStyle5">i Krytyka</text:span><text:span text:style-name="CharStyle4"> 17/18 (2/2009-1/2010) </text:span><text:span text:style-name="CharStyle5">DIALOGI I DIAGNOZY</text:span></text:p></draw:text-box></draw:frame><draw:frame draw:style-name="fr1" draw:name="1" text:anchor-type="paragraph" svg:x="0.796cm" svg:y="3.272cm" svg:width="11.151cm" svg:height="5.14cm" draw:z-index="1"><draw:text-box><text:p text:style-name="P7"><text:span text:style-name="CharStyle6">Monika Tarsa</text:span></text:p><text:h text:style-name="P17" text:outline-level="1"><text:span text:style-name="CharStyle8">"</text:span><text:bookmark-start text:name="bookmark0"/><text:bookmark-start text:name="bookmark1"/><text:span text:style-name="CharStyle8">JEDNOŚĆ PRZEKAZU”.</text:span><text:bookmark-end text:name="bookmark0"/><text:bookmark-end text:name="bookmark1"/><text:span text:style-name="CharStyle8"> </text:span></text:h><text:h text:style-name="P17" text:outline-level="1"><text:bookmark-start text:name="bookmark3"/><text:bookmark-start text:name="bookmark2"/><text:span text:style-name="CharStyle8">RZECZ O MALARSTWIE<text:line-break/>WACŁAWA TARANCZEWSKIEGO</text:span><text:bookmark-end text:name="bookmark3"/><text:bookmark-end text:name="bookmark2"/></text:h><text:h text:style-name="P18" text:outline-level="1"><text:span text:style-name="CharStyle8"/></text:h><text:p text:style-name="P6"><text:span text:style-name="CharStyle10">Paweł Taranczewski (red. ) </text:span><text:span text:style-name="CharStyle11">Wacław Taranczewski</text:span><text:span text:style-name="CharStyle10"> Wydawnictwo Akademii Sztuk</text:span></text:p><text:p text:style-name="P6"><text:span text:style-name="CharStyle10">Pięknych w Krakowie im. Jana Matejki, Kraków 2008 s. 183 il. 255</text:span></text:p></draw:text-box></draw:frame><draw:frame draw:style-name="fr1" draw:name="2" text:anchor-type="paragraph" svg:x="0.796cm" svg:y="10.028cm" svg:width="11.151cm" svg:height="8.899cm" draw:z-index="2"><draw:text-box><text:p text:style-name="P4"><text:span text:style-name="CharStyle3">Album - monografia pt. </text:span><text:span text:style-name="CharStyle12">Wacław Taranczewski</text:span><text:span text:style-name="CharStyle3"> to swoisty „przewodnik” po twórczości tego wybitnego artysty drugiej połowy XX wieku. Książka opatrzona wstępem Jana Pamuły i zawierająca dwie części, tekstową oraz albumową, wskazuje drogę do interpretacji, rozumienia i odbierania dzieł nie tylko tego twórcy, ale i sztuki w ogóle. Tekst Ewy Hemiczek pt. </text:span><text:span text:style-name="CharStyle12">Wacław Taranczewski</text:span><text:span text:style-name="CharStyle3"> przybliża sylwetkę artysty, nie portretuje, lecz - jak pisze autorka - „szkicuje portret artysty, podkreślając najważniej­sze wątki”. </text:span><text:span text:style-name="CharStyle12">Kalendarium życia i twórczości Wacława Taranczewskiego </text:span><text:span text:style-name="CharStyle3">autorstwa Marty Taranczewskiej jest dopełnieniem chronologicznym ca­łości albumu - monografii. Natomiast tekst Franciszka Chmielowskiego pt. </text:span><text:span text:style-name="CharStyle12">Mistrz integralnej uyobraźni</text:span><text:span text:style-name="CharStyle3"> to klucz do odbioru twórczości Taran­czewskiego. </text:span></text:p><text:p text:style-name="P8"><text:span text:style-name="CharStyle3">Cały album jest wyprawą w świat malarstwa Taranczewskiego: świat koloru, świat pracowni artysty, świat myśli artystycznej i filozoficznej. Za­mieszczone teksty i reprodukcje pozwalają na zrozumienie wyjątkowości twórczości Wacława Taranczewskiego również dzięki graficznemu opra­cowaniu autorstwa Władysława Pluty, które wspiera nas w twórczym „od-czytaniu” sztuki Taranczewskiego. Język wizualny, jakim posługuje się Władysław Pluta, jest bardzo czytelny dla współczesnego czytelnika, który nie zawsze jest wytrawnym znawcą sztuki, ale zawsze jest uczestni­kiem rzeczywistości wizualnej. Z tego powodu należy mieć nadzieję, że</text:span></text:p></draw:text-box></draw:frame></text:p>
      </text:section>
      <text:section text:style-name="Sect1" text:name="Section1">
        <text:p text:style-name="P12"/>
        <text:p text:style-name="P2"><draw:frame draw:style-name="fr1" draw:name="3" text:anchor-type="paragraph" svg:x="0.785cm" svg:y="0.127cm" draw:z-index="3"><draw:text-box fo:min-height="0.432cm" fo:min-width="0.508cm"><text:p text:style-name="P3"><text:span text:style-name="CharStyle15">272</text:span></text:p></draw:text-box></draw:frame><draw:frame draw:style-name="fr1" draw:name="4" text:anchor-type="paragraph" svg:x="5.375cm" svg:y="0.161cm" draw:z-index="4"><draw:text-box fo:min-height="0.432cm" fo:min-width="1.923cm"><text:p text:style-name="P3"><text:span text:style-name="CharStyle15">Monika Tarsa</text:span></text:p></draw:text-box></draw:frame><draw:frame draw:style-name="fr1" draw:name="5" text:anchor-type="paragraph" svg:x="0.794cm" svg:y="1.083cm" svg:width="11.158cm" svg:height="17.738cm" draw:z-index="5"><draw:text-box><text:p text:style-name="P4"><text:span text:style-name="CharStyle3">tego typu opracowania będą atrakcyjne dla ich odbiorców. Jednocześ­nie skomponowany z takim wyczuciem estetycznym album pozwala na twórczą lekturę i na odczuwanie estetycznego zadowolenia. Można są­dzić, że nie tylko ludzie ze świata sztuki i kultury będą po niego sięgać, aby zapoznać się z twórczością malarza. Istotne jest aby zachęcić innych do jego przeglądania. Na szczególną uwagę zasługuje część pierwsza bę­dąca swoistym portretem artysty. Tekst, cytaty, fotografie wprowadzają w świat Taranczewskiego, świat dotychczas z reguły nieznany czytelni­kowi i dla niego niedostępny. </text:span></text:p><text:p text:style-name="P8"><text:span text:style-name="CharStyle3">Forma albumu i zawarte w nim teksty pozwalają dostrzec to, co w sztuce jest istotne i co może być inspirujące. Forma i treść albumu przybliżają postać artysty, pozwalają na wejście w jego malarski świat, świat, który wydaje się zamknięty i niedostępny dla „zwykłych” ludzi - stając się lekcją sztuki, malarstwa, twórczości, wreszcie myśli estetycz­nej. Dzieje się tak za sprawą zamieszczonych wypowiedzi uczniów arty­sty oraz jego syna - Pawła Taranczewskiego. Nie można nie zauważyć znaczenia zdjęć zamieszczonych w książce. Reprodukowane fotografie umożliwiają nam wejście w ten malarski mikrokosmos. Dzięki dokład­nym opisom fotografii i obrazów czytelnik, przeglądając reprodukcje, wraca do nich i próbuje samodzielnie uzupełnić obraz, dookreślić go albo odwrotnie - dookreśla fotografię obrazem. To wszystko przybliża sztukę Taranczewskiego i sztukę w ogóle. Przybliża sposób odbierania rzeczywistości wizualnej, codzienności. Te fotografie, utrzymane w na­turalnej stylistyce (czasem nawet podniszczone) i uzupełnione opisami, wprowadzają nas w ten szczególny klimat pracowni artysty, intymny kli­mat obecnych w niej przedmiotów-modeli, traktowanych przez malarza z pieczołowitością i poszanowaniem. Stajemy się obserwatorami życia Taranczewskiego, jego cichymi uczestnikami, świadkami. </text:span></text:p><text:p text:style-name="P8"><text:span text:style-name="CharStyle3">Funkcji tego albumu nie można ograniczyć tylko do funkcji poznaw­czej, jaka wynika z monograficznego charakteru opracowania. Równie ważna jest funkcja edukacyjna. Na czym ona polega? Czego uczy książ­ka? Dostrzegania w świecie tego, co ważne, co wyjątkowe, umiejętności patrzenia na codzienność, przeżywania zwykłości. Pośrednio uczy swo­bodnego poruszania się w świecie wizualnym, umiejętności dostrzegania tej rzeczywistości, która przecież kształtuje kulturę, sztukę, samego czło­wieka. To tylko jeden z aspektów funkcji edukacyjnej albumu. W teks­tach, obok przybliżania czytelnikowi postaci artysty i jego dzieł, pojawia się często motyw Artysty-Nauczyciela i Nauczyciela-Artysty, którym nie­wątpliwie był Wacław Taranczewski. Dlatego album ten może pełnić funkcję metodycznego przewodnika dla nauczycieli malarstwa, rysunku i w ogóle dla nauczycieli sztuk wizualnych. Z jednej strony Taranczewski zwracał uwagę na istotne znaczenie zasad kompozycji, formy, koloru, </text:span></text:p></draw:text-box></draw:frame></text:p>
      </text:section>
      <text:section text:style-name="Sect1" text:name="Section2">
        <text:p text:style-name="P13"/>
        <text:p text:style-name="P2"><draw:frame draw:style-name="fr1" draw:name="6" text:anchor-type="paragraph" svg:x="0.788cm" svg:y="0.406cm" draw:z-index="6"><draw:text-box fo:min-height="0.457cm" fo:min-width="11.167cm"><text:p text:style-name="P9"><text:span text:style-name="CharStyle14">Jedność przekazu". Rzecz o malarstwie Wacława Taranczewskiego</text:span><text:span text:style-name="CharStyle15"> 273</text:span></text:p></draw:text-box></draw:frame><draw:frame draw:style-name="fr1" draw:name="7" text:anchor-type="paragraph" svg:x="0.788cm" svg:y="1.372cm" svg:width="11.167cm" svg:height="17.72cm" draw:z-index="7"><draw:text-box><text:p text:style-name="P4"><text:span text:style-name="CharStyle3">a z drugiej strony wskazywał tylko drogę, badając predyspozycje i sto­sując „powściągliwą ingerencję w prace ucznia”. Album może również stanowić podręcznik malarstwa jako drogi poszukiwań istoty rzeczywi­stości, natury relacji między jej elementami, jak również istoty malarstwa. Na podstawie reprodukcji, komentarzy, cytatów można uczyć się nie tylko widzenia malarskiego, ale i wspominanego wcześniej swobodnego poruszania się po percypowanym świecie. </text:span></text:p><text:p text:style-name="P10"><text:span text:style-name="CharStyle3">Wskazówki na tej drodze daje nam Franciszek Chmielowski w swoim tekście „Mistrz integralnej wyobraźni”. Zawarte w nim uwagi stanowią ważne dopełnienie partii ilustracyjnych książki. Tekst składa się z trzech części o różnym charakterze, z których każda wskazuje właściwy punkt kontaktu ze sztuką Taranczewskiego. W pierwszej autor wprowadza czy­telnika w świat sztuki artysty, podkreślając autentyczność i ponadczaso- wość tej sztuki, która szczególnej wartości nabiera w „sytuacji zalewu miałkich produktów po-sztuki i artystycznego populizmu". Chmielowski proponuje nam kilka dróg w interpretowaniu, poznawaniu, analizowaniu twórczości Taranczewskiego. Rozpatrywać ją można w kontekście prze­życia estetycznego. Dzieła malarza mogą stanowić podstawę do analizy formalnej - kompozycyjnej, kolorystycznej (szczególnie „w obrębie te­matycznych serii obrazów”) oraz do analizy „symbolicznych odniesień”, stając się podstawą rozumienia sztuki Taranczewskiego. Chmielowski szczególną uwagę poświęca seriom obrazów, powołując się na wypo­wiedź syna artysty - Pawła Taranczewskiego. </text:span></text:p><text:p text:style-name="P10"><text:span text:style-name="CharStyle3">Przywołany fragment autorstwa tego ostatniego wskazuje na różnicę pomiędzy pojawiającymi się już w historii tzw. seriami obrazów (Paul </text:span><text:span text:style-name="CharStyle3"><text:span text:style-name="T1">Cézanne, Claude </text:span></text:span><text:span text:style-name="CharStyle3">Monet), a cyklami tworzonymi przez Wacława Taran­czewskiego. Twórca cykli </text:span><text:span text:style-name="CharStyle12">Mała malarka, Trio, Koncert w atelier</text:span><text:span text:style-name="CharStyle3"> nie po­dejmuje na nowo tego samego tematu, jak czynili to </text:span><text:span text:style-name="CharStyle3"><text:span text:style-name="T1">Cézanne </text:span></text:span><text:span text:style-name="CharStyle3">czy Monet, ale jego droga prowadzi „od płótna do płótna - współbieżnymi drogami malarza, stawiając sobie zadania coraz to nowe”. Na te przykłady cykli malarskich, wzbogacone o wyobraźnię jako „własność na wskroś indy­widualną”, zwraca również uwagę Chmielowski, u którego stanowią one motyw główny wypowiedzi. </text:span></text:p><text:p text:style-name="P10"><text:span text:style-name="CharStyle3">W części drugiej swojego tekstu Chmielowski - przywołując śro­dowisko plastyczne, w którym kształtowała się „artystyczna sylwetka” Wacława Taranczewskiego - zwraca uwagę na „[jego] samodzielną li­nię rozwoju i niezależność od dominującej w danym czasie artystycznej mody”. Autor tekstu podkreśla tę cechę, odwołując się do wyobraźni, będącej „jego osobistą «władzą sądzenia»”. Owo „aksjologiczne kryterium doboru i akceptacji określonych treści i tematów, formalnych środków wyrazu oraz sposobów malarskiej ekspresji” świadczy o niepowtarzalno­ści, a zarazem jest czynnikiem, który (szczęśliwie) uniemożliwia zakla­</text:span></text:p></draw:text-box></draw:frame></text:p>
      </text:section>
      <text:section text:style-name="Sect1" text:name="Section3">
        <text:p text:style-name="P14"/>
        <text:p text:style-name="P2"><draw:frame draw:style-name="fr1" draw:name="8" text:anchor-type="paragraph" svg:x="0.778cm" svg:y="0.381cm" draw:z-index="8"><draw:text-box fo:min-height="0.432cm" fo:min-width="0.508cm"><text:p text:style-name="P3"><text:span text:style-name="CharStyle15">274</text:span></text:p></draw:text-box></draw:frame><draw:frame draw:style-name="fr1" draw:name="9" text:anchor-type="paragraph" svg:x="5.368cm" svg:y="0.406cm" draw:z-index="9"><draw:text-box fo:min-height="0.432cm" fo:min-width="1.93cm"><text:p text:style-name="P3"><text:span text:style-name="CharStyle15"><text:span text:style-name="T2">Monika Tarsa</text:span></text:span></text:p></draw:text-box></draw:frame><draw:frame draw:style-name="fr1" draw:name="10" text:anchor-type="paragraph" svg:x="0.796cm" svg:y="1.337cm" svg:width="11.158cm" svg:height="17.29cm" draw:z-index="10"><draw:text-box><text:p text:style-name="P4"><text:span text:style-name="CharStyle3">syfikowanie malarstwa Wacława Taranczewskiego do jakiegoś stylu czy kierunku. Wyrazem tego może być, między innymi, bunt artysty przed formułowaniem, uogólnianiem założeń kolorystycznych warszawskiego ugrupowania „Pryzmat”, z którym był związany. Chmielowski zwraca szczególną uwagę na indywidualność i konsekwencję artysty w całej jego twórczości, ale i w poszukiwaniu fenomenu barwy, kompozycji, formalnych związków pomiędzy elementami konkretnego obrazu. </text:span></text:p><text:p text:style-name="P10"><text:span text:style-name="CharStyle3">Wnikliwe prowadzone przez Taranczewskiego studia w zakresie teorii sztuki, założeń i związków formalnych w dziele, jego wyjątko­wa wyobraźnia oraz „artystyczna potrzeba konstruowania długich serii obrazów” pozwala na fenomenologiczną analizę oraz interpretację jego twórczości, czego dotyczy trzecia część artykułu Chmielowskiego. Autor przedstawia Taranczewskiego jako odkrywcę i praktyka założeń fenome­nologii w sztuce. Poprzez wielokrotne „opracowywanie każdego tematu - od studiów analitycznych przed naturą do kompozycji syntetycznie ujętej”, wskazuje Chmielowski na stosowanie przez artystę metody ana­lizy ejdetycznej. Ta szczególna zdolność dokonywania tego typu analizy w sztuce stanowi o indywidualności artysty oraz daje szerokie pole inter­pretacyjne jego malarstwa. Co jest przedmiotem tej analizy? Stają się nim, według Chmielowskiego, „problemy formy malarskiej”, będące analogią do przedmiotów badań fenomenologii. </text:span></text:p><text:p text:style-name="P10"><text:span text:style-name="CharStyle3">Taki kierunek interpretacji nie może pominąć dwóch ważnych teore­tyków filozofii fenomenologicznej. Jako pierwszy zostaje tu przywołany </text:span><text:span text:style-name="CharStyle3"><text:span text:style-name="T3">Max Scheier, </text:span></text:span><text:span text:style-name="CharStyle3">którego założenia dotyczące procesu twórczego są tym momentem, w którym artysta dokonuje „redukcji fenomenalnego świata zjawisk w celu dotarcia do jego istoty i idei”, wskazując na odmienność rozpoznania rzeczywistości w kontekście sztuki i metafizyki. Artysta na podstawie redukcji fenomenologicznej tworzy „własny świat, chociaż tylko w miniaturze i w formie obrazowej”. Drugim z wielkich przywoła­nych przez Chmielowskiego jest postać krakowskiego filozofa Romana Ingardena z czasów, kiedy to powstawała jego rozprawa pt. O </text:span><text:span text:style-name="CharStyle12">tak zwa­nym malarstwie abstrakcyjnym.</text:span><text:span text:style-name="CharStyle3"> Chmielowski wskazuje, że znajomość fi- lozofa-fenomenologa z artystą wywarła określony wpływ na działania ar­tystyczne tego ostatniego. Znajomość ta stanowiła również dla Ingardena inspirację do sformułowania niektórych jego poglądów. Na szczególną uwagę w tym kontekście zasługują „obrazy malowane z obrazów". Szu­kając zbieżności i analogii między sztuką Taranczewskiego i myślą fe­nomenologiczną można przywołać Husserlowską czynność „ujmowania w nawias” jako praktyczne właśnie zastosowanie redukcji ejdetycznej, wraz z noematami i noezami, do Ingardenowskiej konkretyzacji i miejsc niedookreślenia. </text:span></text:p></draw:text-box></draw:frame></text:p>
      </text:section>
      <text:section text:style-name="Sect1" text:name="Section4">
        <text:p text:style-name="P15"/>
        <text:p text:style-name="P2"><draw:frame draw:style-name="fr1" draw:name="11" text:anchor-type="paragraph" svg:x="0.797cm" svg:y="0.399cm" draw:z-index="11"><draw:text-box fo:min-height="0.457cm" fo:min-width="11.134cm"><text:p text:style-name="P9"><text:span text:style-name="CharStyle14">Jedność przekazuRzecz o malarstieie Wacława Taranczewskiego 275</text:span></text:p></draw:text-box></draw:frame><draw:frame draw:style-name="fr1" draw:name="12" text:anchor-type="paragraph" svg:x="0.797cm" svg:y="1.372cm" svg:width="11.134cm" svg:height="10.998cm" draw:z-index="12"><draw:text-box><text:p text:style-name="P10"><text:span text:style-name="CharStyle3">Ujęcie sztuki Wacława Taranczewskiego w kontekście fenomeno­logicznych rozważań, odkrycia i praktycznego zastosowania „metody analizy ejdetycznej” może być pretekstem do postawienia wielu pytań o charakterze filozoficznym. Czy poematy konstytuowane poprzez ana­lizę ejdetyczną stają się w wypadku twórczości Taranczewskiego obra- zem-dziełem i stanowią kolejny punkt wyjścia dla analizy ejdetycznej i tworzenia nowego obrazu-noematu? Czy Taranczewski pokazuje nam drogę, etapy dokonywania analizy ejdetycznej rzeczywistości (czy to wobec przedmiotu przedstawienia, związków formalnych, tematu bądź atmosfery przedstawianej sceny)? Czy rzeczywistość, „empirycznie do­świadczana natura” będąca punktem wyjścia dla powstania pierwszego dzieła cyklu jest analogią czynności „ujmowania w nawias”? Czy ko­lejne dzieło cyklu jest uprzedmiotowieniem konkretyzacji, jest pokaza­niem miejsc niedookreślenia? Czy na podstawie powstałych cykli moż­na stwierdzić, że jest to przykład najdoskonalszej konkretyzacji? Na ile tworzenie cykli monotematycznych artysty jest inspiracją dla metod po­zwalających na rozpoznanie rzeczywistości, odkrycie istoty rzeczy? Czy może jest tak, że Wacław Taranczewski daje nam wskazówkę do twór­czego i wartościowego analizowania i interpretowania sztuki w ogóle, rzeczywistości wizualnej? Czy takie postępowanie będzie pozwalało na swobodne poruszanie się i rozpoznawanie świata wizualnego, który po­sługuje się nieraz niewybredną syntezą rzeczywistości? </text:span></text:p><text:p text:style-name="P10"><text:span text:style-name="CharStyle3">Sztuka Wacława Taranczewskiego pozbawiona ograniczeń interpre­tacyjnych daje możliwość formułowania wielu pytań. Może właśnie to jest wielką tajemnicą Taranczewskiego, ponadczasowego Mistrza nie­ustannie uczącego poprzez swoją sztukę. </text:span></text:p></draw:text-box></draw:frame><draw:frame draw:style-name="fr1" draw:name="13" text:anchor-type="paragraph" svg:x="0.797cm" svg:y="12.709cm" svg:width="11.134cm" svg:height="0.49cm" draw:z-index="13"><draw:text-box><text:p text:style-name="P5"><text:span text:style-name="CharStyle12">Monika Tarsa -</text:span><text:span text:style-name="CharStyle3"> email: </text:span><text:a xlink:type="simple" xlink:href="mailto:monik_t@wp.pl" text:style-name="Internet_20_link" text:visited-style-name="Visited_20_Internet_20_Link"><text:span text:style-name="CharStyle3"><text:span text:style-name="T3">monik_t@wp. pl</text:span></text:span></text:a></text:p></draw:text-box></draw:frame></text:p>
      </text:section>
      <text:section text:style-name="Sect1" text:name="Section5">
        <text:p text:style-name="P16"/>
        <text:p text:style-name="P2"><draw:frame draw:style-name="fr1" draw:name="14" text:anchor-type="paragraph" svg:x="0.797cm" svg:y="3.801cm" draw:z-index="14"><draw:text-box fo:min-height="4.352cm" fo:min-width="11.134cm"><text:p text:style-name="Frame_20_contents"/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811cm" loext:contextual-spacing="false" fo:line-height="129%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847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5" style:family="text" style:parent-style-name="CharStyle3">
      <style:text-properties fo:color="#000000" style:text-position="0% 100%" fo:font-size="11pt" fo:letter-spacing="normal" fo:language="pl" fo:country="PL" fo:font-style="italic" style:font-size-asian="11pt" style:language-asian="pl" style:country-asian="PL" style:font-style-asian="italic" style:font-size-complex="11pt" style:language-complex="pl" style:country-complex="PL" style:font-style-complex="italic" style:text-scale="100%"/>
    </style:style>
    <style:style style:name="CharStyle6" style:family="text" style:parent-style-name="CharStyle3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8" style:family="text" style:parent-style-name="DefaultFontStyle">
      <style:text-properties style:text-line-through-style="none" style:text-line-through-type="none" style:font-name="Times New Roman" fo:font-family="'Times New Roman'" fo:font-style="normal" style:text-underline-style="none" fo:font-weight="normal" style:font-name-asian="Times New Roman" style:font-family-asian="'Times New Roman'" style:font-style-asian="normal" style:font-weight-asian="normal" style:font-name-complex="Times New Roman" style:font-family-complex="'Times New Roman'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9pt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15" style:family="text" style:parent-style-name="CharStyle14">
      <style:text-properties fo:color="#000000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2.735cm" fo:page-height="19.5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7-16T10:55:46.569000000</dc:date>
    <meta:editing-duration>PT5S</meta:editing-duration>
    <meta:editing-cycles>1</meta:editing-cycles>
    <meta:document-statistic meta:table-count="0" meta:image-count="0" meta:object-count="0" meta:page-count="6" meta:paragraph-count="27" meta:word-count="1507" meta:character-count="11923" meta:non-whitespace-character-count="10431"/>
    <meta:generator>LibreOffice/6.3.0.4$Windows_x86 LibreOffice_project/057fc023c990d676a43019934386b85b21a9ee99</meta:generator>
  </office:meta>
</office:document-meta>
</file>