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LtPLular1" svg:font-family="Humnst777LtPLular"/>
    <style:font-face style:name="Humnst777PL1" svg:font-family="Humnst777PL"/>
    <style:font-face style:name="ZapfElliptPL1" svg:font-family="ZapfElliptPL"/>
    <style:font-face style:name="ZapfHumnstPL" svg:font-family="ZapfHumnstPL"/>
    <style:font-face style:name="France" svg:font-family="France" style:font-pitch="variable"/>
    <style:font-face style:name="Humnst777LtPLular" svg:font-family="Humnst777LtPLular" style:font-pitch="variable"/>
    <style:font-face style:name="Humnst777PL" svg:font-family="Humnst777P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ZapfElliptPL" svg:font-family="ZapfElliptPL" style:font-pitch="variable"/>
    <style:font-face style:name="ZapfHumnstPL1" svg:font-family="ZapfHumnstP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17cm" svg:stroke-color="#017b4f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8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2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4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  <style:text-properties fo:font-size="22pt" style:font-size-asian="22pt" style:font-size-complex="22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0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11" style:family="paragraph">
      <loext:graphic-properties draw:fill="none"/>
      <style:text-properties fo:font-size="7.5pt" style:font-size-asian="7.5pt" style:font-size-complex="7.5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221e1f" style:font-name="ZapfElliptPL1" fo:font-size="8pt" style:font-size-asian="8pt" style:font-name-complex="ZapfElliptPL1" style:font-size-complex="8pt" style:text-scale="95%"/>
    </style:style>
    <style:style style:name="T2" style:family="text">
      <style:text-properties fo:color="#636467" style:font-name="Humnst777PL1" fo:font-size="9pt" style:font-size-asian="9pt" style:font-name-complex="Humnst777PL1" style:font-size-complex="9pt"/>
    </style:style>
    <style:style style:name="T3" style:family="text">
      <style:text-properties fo:color="#636467" style:font-name="Humnst777PL1" fo:font-size="9pt" fo:font-style="italic" style:font-size-asian="9pt" style:font-name-complex="Humnst777PL1" style:font-size-complex="9pt" style:font-style-complex="italic"/>
    </style:style>
    <style:style style:name="T4" style:family="text">
      <style:text-properties fo:color="#221e1f" style:font-name="Humnst777LtPLular1" fo:font-size="8pt" style:font-size-asian="8pt" style:font-name-complex="Humnst777LtPLular1" style:font-size-complex="8pt"/>
    </style:style>
    <style:style style:name="T5" style:family="text">
      <style:text-properties fo:color="#221e1f" style:font-name="Humnst777LtPLular1" fo:font-size="7pt" style:font-size-asian="7pt" style:font-name-complex="Humnst777LtPLular1" style:font-size-complex="7pt"/>
    </style:style>
    <style:style style:name="T6" style:family="text">
      <style:text-properties fo:color="#017b4f" style:font-name="France1" fo:font-size="22pt" style:font-size-asian="22pt" style:font-name-complex="France1" style:font-size-complex="22pt"/>
    </style:style>
    <style:style style:name="T7" style:family="text">
      <style:text-properties fo:color="#636467" style:font-name="ZapfElliptPL1" fo:font-size="12pt" style:font-size-asian="12pt" style:font-name-complex="ZapfElliptPL1" style:font-size-complex="12pt"/>
    </style:style>
    <style:style style:name="T8" style:family="text">
      <style:text-properties fo:color="#221e1f" style:font-name="France1" fo:font-size="10pt" style:font-size-asian="10pt" style:font-name-complex="France1" style:font-size-complex="10pt" style:text-scale="95%"/>
    </style:style>
    <style:style style:name="T9" style:family="text">
      <style:text-properties fo:color="#221e1f" style:font-name="France1" fo:font-size="7pt" style:font-size-asian="7pt" style:font-name-complex="France1" style:font-size-complex="7pt" style:text-scale="95%"/>
    </style:style>
    <style:style style:name="T10" style:family="text">
      <style:text-properties fo:color="#221e1f" style:font-name="Humnst777LtPLular1" fo:font-size="5.59999990463257pt" style:font-size-asian="5.59999990463257pt" style:font-name-complex="Humnst777LtPLular1" style:font-size-complex="5.59999990463257pt" style:text-scale="95%"/>
    </style:style>
    <style:style style:name="T11" style:family="text">
      <style:text-properties fo:color="#221e1f" style:font-name="Humnst777LtPLular1" fo:font-size="8pt" style:font-size-asian="8pt" style:font-name-complex="Humnst777LtPLular1" style:font-size-complex="8pt" style:text-scale="95%"/>
    </style:style>
    <style:style style:name="T12" style:family="text">
      <style:text-properties fo:color="#221e1f" style:font-name="ZapfHumnstPL" fo:font-size="9.30000019073486pt" style:font-size-asian="9.30000019073486pt" style:font-name-complex="ZapfHumnstPL" style:font-size-complex="9.30000019073486pt"/>
    </style:style>
    <style:style style:name="T13" style:family="text">
      <style:text-properties fo:color="#221e1f" style:font-name="ZapfHumnstPL" fo:font-size="9.30000019073486pt" fo:font-style="italic" style:font-size-asian="9.30000019073486pt" style:font-name-complex="ZapfHumnstPL" style:font-size-complex="9.30000019073486pt" style:font-style-complex="italic"/>
    </style:style>
    <style:style style:name="T14" style:family="text">
      <style:text-properties fo:color="#221e1f" style:font-name="Humnst777PL1" fo:font-size="8pt" style:font-size-asian="8pt" style:font-name-complex="Humnst777PL1" style:font-size-complex="8pt" style:text-scale="90%"/>
    </style:style>
    <style:style style:name="T15" style:family="text">
      <style:text-properties fo:color="#221e1f" style:font-name="Humnst777LtPLular1" fo:font-size="7.5pt" style:font-size-asian="7.5pt" style:font-name-complex="Humnst777LtPLular1" style:font-size-complex="7.5pt" style:text-scale="95%"/>
    </style:style>
    <style:style style:name="T16" style:family="text">
      <style:text-properties fo:color="#221e1f" style:font-name="ZapfHumnstPL" fo:font-size="9.30000019073486pt" fo:font-style="italic" fo:font-weight="bold" style:font-size-asian="9.30000019073486pt" style:font-name-complex="ZapfHumnstPL" style:font-size-complex="9.30000019073486pt" style:font-style-complex="italic" style:font-weight-complex="bold"/>
    </style:style>
    <style:style style:name="T17" style:family="text">
      <style:text-properties fo:color="#017b4f" style:font-name="ZapfElliptPL1" fo:font-size="9.5pt" fo:font-style="italic" fo:font-weight="bold" style:font-size-asian="9.5pt" style:font-name-complex="ZapfElliptPL1" style:font-size-complex="9.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44cm" svg:height="0.331cm" svg:x="8.649cm" svg:y="27.71cm">
          <draw:text-box>
            <text:p text:style-name="P1"><text:span text:style-name="T1">www.kardiologiapolska.pl</text:span></text:p>
          </draw:text-box>
        </draw:frame>
        <draw:frame draw:style-name="gr2" draw:text-style-name="P3" draw:layer="layout" svg:width="5.065cm" svg:height="0.374cm" svg:x="1.999cm" svg:y="1.439cm">
          <draw:text-box>
            <text:p text:style-name="P1"><text:span text:style-name="T2">List do Redakcji/</text:span><text:span text:style-name="T3">Letter to the Editor</text:span></text:p>
          </draw:text-box>
        </draw:frame>
        <draw:frame draw:style-name="gr3" draw:text-style-name="P2" draw:layer="layout" svg:width="2.606cm" svg:height="0.331cm" svg:x="16.248cm" svg:y="1.404cm">
          <draw:text-box>
            <text:p text:style-name="P1"><text:span text:style-name="T4">Kardiologia Polska</text:span></text:p>
          </draw:text-box>
        </draw:frame>
        <draw:frame draw:style-name="gr3" draw:text-style-name="P2" draw:layer="layout" svg:width="3.063cm" svg:height="0.331cm" svg:x="15.778cm" svg:y="1.739cm">
          <draw:text-box>
            <text:p text:style-name="P1"><text:span text:style-name="T4">2011; 69, 7: 753–754</text:span></text:p>
          </draw:text-box>
        </draw:frame>
        <draw:line draw:style-name="gr4" draw:text-style-name="P4" draw:layer="layout" svg:x1="1.998cm" svg:y1="25.143cm" svg:x2="18.498cm" svg:y2="25.143cm">
          <text:p/>
        </draw:line>
        <draw:frame draw:style-name="gr3" draw:text-style-name="P2" draw:layer="layout" svg:width="2.352cm" svg:height="0.331cm" svg:x="16.436cm" svg:y="2.074cm">
          <draw:text-box>
            <text:p text:style-name="P1"><text:span text:style-name="T4">ISSN 0022–9032</text:span></text:p>
          </draw:text-box>
        </draw:frame>
        <draw:frame draw:style-name="gr5" draw:text-style-name="P5" draw:layer="layout" svg:width="3.122cm" svg:height="0.289cm" svg:x="2.003cm" svg:y="25.512cm">
          <draw:text-box>
            <text:p text:style-name="P1"><text:span text:style-name="T5">Adres do korespondencji:</text:span></text:p>
          </draw:text-box>
        </draw:frame>
        <draw:frame draw:style-name="gr5" draw:text-style-name="P5" draw:layer="layout" svg:width="3.122cm" svg:height="0.289cm" svg:x="1.995cm" svg:y="25.512cm">
          <draw:text-box>
            <text:p text:style-name="P1"><text:span text:style-name="T5">Adres do korespondencji:</text:span></text:p>
          </draw:text-box>
        </draw:frame>
        <draw:frame draw:style-name="gr5" draw:text-style-name="P5" draw:layer="layout" svg:width="3.122cm" svg:height="0.289cm" svg:x="2.003cm" svg:y="25.504cm">
          <draw:text-box>
            <text:p text:style-name="P1"><text:span text:style-name="T5">Adres do korespondencji:</text:span></text:p>
          </draw:text-box>
        </draw:frame>
        <draw:frame draw:style-name="gr5" draw:text-style-name="P5" draw:layer="layout" svg:width="3.122cm" svg:height="0.289cm" svg:x="1.995cm" svg:y="25.504cm">
          <draw:text-box>
            <text:p text:style-name="P1"><text:span text:style-name="T5">Adres do korespondencji:</text:span></text:p>
          </draw:text-box>
        </draw:frame>
        <draw:frame draw:style-name="gr5" draw:text-style-name="P5" draw:layer="layout" svg:width="3.122cm" svg:height="0.289cm" svg:x="1.999cm" svg:y="25.508cm">
          <draw:text-box>
            <text:p text:style-name="P1"><text:span text:style-name="T5">Adres do korespondencji:</text:span></text:p>
          </draw:text-box>
        </draw:frame>
        <draw:frame draw:style-name="gr5" draw:text-style-name="P5" draw:layer="layout" svg:width="17.706cm" svg:height="0.289cm" svg:x="1.999cm" svg:y="25.841cm">
          <draw:text-box>
            <text:p text:style-name="P1"><text:span text:style-name="T5">dr n. med. Barbara Małecka, Oddział Kliniczny Elektrokardiologii, KSS im. Jana Pawła II, ul. Prądnicka 80, 31–202 Kraków, tel: +48 12 614 20 00,</text:span></text:p>
          </draw:text-box>
        </draw:frame>
        <draw:frame draw:style-name="gr5" draw:text-style-name="P5" draw:layer="layout" svg:width="4.074cm" svg:height="0.289cm" svg:x="1.999cm" svg:y="26.176cm">
          <draw:text-box>
            <text:p text:style-name="P1"><text:span text:style-name="T5">e-mail: barbara_malecka@go2.pl</text:span></text:p>
          </draw:text-box>
        </draw:frame>
        <draw:frame draw:style-name="gr5" draw:text-style-name="P5" draw:layer="layout" svg:width="5.996cm" svg:height="0.289cm" svg:x="1.999cm" svg:y="26.613cm">
          <draw:text-box>
            <text:p text:style-name="P1"><text:span text:style-name="T5">Copyright © Polskie Towarzystwo Kardiologiczne</text:span></text:p>
          </draw:text-box>
        </draw:frame>
        <draw:frame draw:style-name="gr6" draw:text-style-name="P6" draw:layer="layout" svg:width="10.615cm" svg:height="0.903cm" svg:x="1.999cm" svg:y="3.132cm">
          <draw:text-box>
            <text:p text:style-name="P1"><text:span text:style-name="T6">Elektrokardiologia w Polsce</text:span></text:p>
          </draw:text-box>
        </draw:frame>
        <draw:frame draw:style-name="gr6" draw:text-style-name="P6" draw:layer="layout" svg:width="14.048cm" svg:height="0.903cm" svg:x="1.999cm" svg:y="4.049cm">
          <draw:text-box>
            <text:p text:style-name="P1"><text:span text:style-name="T6">— </text:span><text:span text:style-name="T6">wyzwania w nowej rzeczywistości</text:span></text:p>
          </draw:text-box>
        </draw:frame>
        <draw:frame draw:style-name="gr7" draw:text-style-name="P7" draw:layer="layout" svg:width="11.838cm" svg:height="0.497cm" svg:x="1.999cm" svg:y="5.319cm">
          <draw:text-box>
            <text:p text:style-name="P1"><text:span text:style-name="T7">Electrocardiology in Poland — contemporary challenges</text:span></text:p>
          </draw:text-box>
        </draw:frame>
        <draw:frame draw:style-name="gr8" draw:text-style-name="P8" draw:layer="layout" svg:width="2.8cm" svg:height="0.412cm" svg:x="1.999cm" svg:y="6.708cm">
          <draw:text-box>
            <text:p text:style-name="P1"><text:span text:style-name="T8">Barbara Małecka</text:span></text:p>
          </draw:text-box>
        </draw:frame>
        <draw:frame draw:style-name="gr9" draw:text-style-name="P5" draw:layer="layout" svg:width="0.234cm" svg:height="0.289cm" svg:x="4.379cm" svg:y="6.689cm">
          <draw:text-box>
            <text:p text:style-name="P1"><text:span text:style-name="T9">1</text:span></text:p>
          </draw:text-box>
        </draw:frame>
        <draw:frame draw:style-name="gr8" draw:text-style-name="P8" draw:layer="layout" svg:width="2.652cm" svg:height="0.412cm" svg:x="4.511cm" svg:y="6.708cm">
          <draw:text-box>
            <text:p text:style-name="P1"><text:span text:style-name="T8">, Janusz Małecki</text:span></text:p>
          </draw:text-box>
        </draw:frame>
        <draw:frame draw:style-name="gr9" draw:text-style-name="P5" draw:layer="layout" svg:width="0.234cm" svg:height="0.289cm" svg:x="6.838cm" svg:y="6.689cm">
          <draw:text-box>
            <text:p text:style-name="P1"><text:span text:style-name="T9">2</text:span></text:p>
          </draw:text-box>
        </draw:frame>
        <draw:frame draw:style-name="gr10" draw:text-style-name="P9" draw:layer="layout" svg:width="0.186cm" svg:height="0.234cm" svg:x="1.999cm" svg:y="7.647cm">
          <draw:text-box>
            <text:p text:style-name="P1"><text:span text:style-name="T10">1</text:span></text:p>
          </draw:text-box>
        </draw:frame>
        <draw:frame draw:style-name="gr1" draw:text-style-name="P2" draw:layer="layout" svg:width="8.85cm" svg:height="0.331cm" svg:x="2.111cm" svg:y="7.66cm">
          <draw:text-box>
            <text:p text:style-name="P1"><text:span text:style-name="T11">Oddział Kliniczny Elektrokardiologii, KSS im. Jana Pawła II, Kraków</text:span></text:p>
          </draw:text-box>
        </draw:frame>
        <draw:frame draw:style-name="gr10" draw:text-style-name="P9" draw:layer="layout" svg:width="0.186cm" svg:height="0.234cm" svg:x="1.999cm" svg:y="8.099cm">
          <draw:text-box>
            <text:p text:style-name="P1"><text:span text:style-name="T10">2</text:span></text:p>
          </draw:text-box>
        </draw:frame>
        <draw:frame draw:style-name="gr1" draw:text-style-name="P2" draw:layer="layout" svg:width="13.384cm" svg:height="0.331cm" svg:x="2.111cm" svg:y="8.114cm">
          <draw:text-box>
            <text:p text:style-name="P1"><text:span text:style-name="T11">Zastępca Naczelnego Rzecznika Odpowiedzialności Zawodowej, Naczelna Izba Lekarska, Warszawa</text:span></text:p>
          </draw:text-box>
        </draw:frame>
        <draw:frame draw:style-name="gr11" draw:text-style-name="P10" draw:layer="layout" svg:width="9.07cm" svg:height="0.378cm" svg:x="2.601cm" svg:y="9.845cm">
          <draw:text-box>
            <text:p text:style-name="P1"><text:span text:style-name="T12">Podpisana przez Prezydenta RP ustawa z dnia 28 kwiet-</text:span></text:p>
          </draw:text-box>
        </draw:frame>
        <draw:frame draw:style-name="gr11" draw:text-style-name="P10" draw:layer="layout" svg:width="9.857cm" svg:height="0.378cm" svg:x="1.999cm" svg:y="10.284cm">
          <draw:text-box>
            <text:p text:style-name="P1"><text:span text:style-name="T12">nia 2011 r. zmieniająca ustawę o zawodach lekarza i lekarza</text:span></text:p>
          </draw:text-box>
        </draw:frame>
        <draw:frame draw:style-name="gr11" draw:text-style-name="P10" draw:layer="layout" svg:width="9.701cm" svg:height="0.378cm" svg:x="1.999cm" svg:y="10.726cm">
          <draw:text-box>
            <text:p text:style-name="P1"><text:span text:style-name="T12">dentysty rozszerza wykonywanie zawodu lekarza o czynno-</text:span></text:p>
          </draw:text-box>
        </draw:frame>
        <draw:frame draw:style-name="gr11" draw:text-style-name="P10" draw:layer="layout" svg:width="9.713cm" svg:height="0.378cm" svg:x="1.999cm" svg:y="11.168cm">
          <draw:text-box>
            <text:p text:style-name="P1"><text:span text:style-name="T12">ści urzędniczo-administracyjne oraz wprowadza nowe zasa-</text:span></text:p>
          </draw:text-box>
        </draw:frame>
        <draw:frame draw:style-name="gr11" draw:text-style-name="P10" draw:layer="layout" svg:width="9.781cm" svg:height="0.378cm" svg:x="1.999cm" svg:y="11.607cm">
          <draw:text-box>
            <text:p text:style-name="P1"><text:span text:style-name="T12">dy kształcenia przed- i podyplomowego w medycynie [1, 2].</text:span></text:p>
          </draw:text-box>
        </draw:frame>
        <draw:frame draw:style-name="gr11" draw:text-style-name="P10" draw:layer="layout" svg:width="9.866cm" svg:height="0.378cm" svg:x="1.999cm" svg:y="12.049cm">
          <draw:text-box>
            <text:p text:style-name="P1"><text:span text:style-name="T12">Te istotne zmiany powinny być przedmiotem uwagi każdego</text:span></text:p>
          </draw:text-box>
        </draw:frame>
        <draw:frame draw:style-name="gr11" draw:text-style-name="P10" draw:layer="layout" svg:width="9.485cm" svg:height="0.378cm" svg:x="1.999cm" svg:y="12.489cm">
          <draw:text-box>
            <text:p text:style-name="P1"><text:span text:style-name="T12">lekarza. W szczególności dotyczy to szkolenia podyplomo-</text:span></text:p>
          </draw:text-box>
        </draw:frame>
        <draw:frame draw:style-name="gr11" draw:text-style-name="P10" draw:layer="layout" svg:width="9.447cm" svg:height="0.378cm" svg:x="1.999cm" svg:y="12.931cm">
          <draw:text-box>
            <text:p text:style-name="P1"><text:span text:style-name="T12">wego, zupełnie zmieniającego stan obecny, począwszy od</text:span></text:p>
          </draw:text-box>
        </draw:frame>
        <draw:frame draw:style-name="gr11" draw:text-style-name="P10" draw:layer="layout" svg:width="9.819cm" svg:height="0.378cm" svg:x="1.999cm" svg:y="13.373cm">
          <draw:text-box>
            <text:p text:style-name="P1"><text:span text:style-name="T12">faktu, że dotychczas kwestie te regulowały akty prawne niż-</text:span></text:p>
          </draw:text-box>
        </draw:frame>
        <draw:frame draw:style-name="gr11" draw:text-style-name="P10" draw:layer="layout" svg:width="9.408cm" svg:height="0.378cm" svg:x="1.999cm" svg:y="13.812cm">
          <draw:text-box>
            <text:p text:style-name="P1"><text:span text:style-name="T12">szego rzędu (rozporządzenia Ministra Zdrowia, obecnie —</text:span></text:p>
          </draw:text-box>
        </draw:frame>
        <draw:frame draw:style-name="gr11" draw:text-style-name="P10" draw:layer="layout" svg:width="10.094cm" svg:height="0.378cm" svg:x="1.999cm" svg:y="14.254cm">
          <draw:text-box>
            <text:p text:style-name="P1"><text:span text:style-name="T12">przeniesienie do ustawy), a skończywszy na zupełnie odmien-</text:span></text:p>
          </draw:text-box>
        </draw:frame>
        <draw:frame draw:style-name="gr11" draw:text-style-name="P10" draw:layer="layout" svg:width="9.874cm" svg:height="0.378cm" svg:x="1.999cm" svg:y="14.696cm">
          <draw:text-box>
            <text:p text:style-name="P1"><text:span text:style-name="T12">nych zasadach zdobywania specjalizacji oraz (na razie w for-</text:span></text:p>
          </draw:text-box>
        </draw:frame>
        <draw:frame draw:style-name="gr11" draw:text-style-name="P10" draw:layer="layout" svg:width="9.768cm" svg:height="0.378cm" svg:x="1.999cm" svg:y="15.135cm">
          <draw:text-box>
            <text:p text:style-name="P1"><text:span text:style-name="T12">mie projektu) uzyskiwania uprawnień w zakresie umiejętno-</text:span></text:p>
          </draw:text-box>
        </draw:frame>
        <draw:frame draw:style-name="gr11" draw:text-style-name="P10" draw:layer="layout" svg:width="9.667cm" svg:height="0.378cm" svg:x="1.999cm" svg:y="15.577cm">
          <draw:text-box>
            <text:p text:style-name="P1"><text:span text:style-name="T12">ści szczegółowych. Ponieważ w środowisku elektrokardiolo-</text:span></text:p>
          </draw:text-box>
        </draw:frame>
        <draw:frame draw:style-name="gr11" draw:text-style-name="P10" draw:layer="layout" svg:width="9.654cm" svg:height="0.378cm" svg:x="1.999cm" svg:y="16.017cm">
          <draw:text-box>
            <text:p text:style-name="P1"><text:span text:style-name="T12">gów trwa dyskusja, jak powinno przebiegać szkolenie w za-</text:span></text:p>
          </draw:text-box>
        </draw:frame>
        <draw:frame draw:style-name="gr11" draw:text-style-name="P10" draw:layer="layout" svg:width="9.468cm" svg:height="0.378cm" svg:x="1.999cm" svg:y="16.459cm">
          <draw:text-box>
            <text:p text:style-name="P1"><text:span text:style-name="T12">kresie <text:s/>elektrofizjologii/ablacji <text:s/>oraz <text:s/>jaką <text:s/>obecnie <text:s/>przyjąć</text:span></text:p>
          </draw:text-box>
        </draw:frame>
        <draw:frame draw:style-name="gr11" draw:text-style-name="P10" draw:layer="layout" svg:width="9.891cm" svg:height="0.378cm" svg:x="1.999cm" svg:y="16.901cm">
          <draw:text-box>
            <text:p text:style-name="P1"><text:span text:style-name="T12">formułę <text:s/>potwierdzenia <text:s/>posiadanych <text:s/>umiejętności <text:s/>zabiego-</text:span></text:p>
          </draw:text-box>
        </draw:frame>
        <draw:frame draw:style-name="gr11" draw:text-style-name="P10" draw:layer="layout" svg:width="9.476cm" svg:height="0.378cm" svg:x="1.999cm" svg:y="17.34cm">
          <draw:text-box>
            <text:p text:style-name="P1"><text:span text:style-name="T12">wych, należy skomentować przewidywane skutki wprowa-</text:span></text:p>
          </draw:text-box>
        </draw:frame>
        <draw:frame draw:style-name="gr11" draw:text-style-name="P10" draw:layer="layout" svg:width="5.162cm" svg:height="0.378cm" svg:x="1.999cm" svg:y="17.782cm">
          <draw:text-box>
            <text:p text:style-name="P1"><text:span text:style-name="T12">dzonego stanu prawnego [3–5].</text:span></text:p>
          </draw:text-box>
        </draw:frame>
        <draw:frame draw:style-name="gr11" draw:text-style-name="P10" draw:layer="layout" svg:width="9.057cm" svg:height="0.378cm" svg:x="2.601cm" svg:y="18.222cm">
          <draw:text-box>
            <text:p text:style-name="P1"><text:span text:style-name="T12">Ustawową <text:s/>nowością <text:s/>w szkoleniu <text:s/>podyplomowym <text:s/>jest</text:span></text:p>
          </draw:text-box>
        </draw:frame>
        <draw:frame draw:style-name="gr11" draw:text-style-name="P10" draw:layer="layout" svg:width="9.476cm" svg:height="0.378cm" svg:x="1.999cm" svg:y="18.664cm">
          <draw:text-box>
            <text:p text:style-name="P1"><text:span text:style-name="T12">wprowadzenie modułowego systemu specjalizacji w doda-</text:span></text:p>
          </draw:text-box>
        </draw:frame>
        <draw:frame draw:style-name="gr11" draw:text-style-name="P10" draw:layer="layout" svg:width="9.667cm" svg:height="0.378cm" svg:x="1.999cm" svg:y="19.106cm">
          <draw:text-box>
            <text:p text:style-name="P1"><text:span text:style-name="T12">nym rozwinięciu artykułu 16. Szkolenie specjalistyczne roz-</text:span></text:p>
          </draw:text-box>
        </draw:frame>
        <draw:frame draw:style-name="gr11" draw:text-style-name="P10" draw:layer="layout" svg:width="10.128cm" svg:height="0.378cm" svg:x="1.999cm" svg:y="19.545cm">
          <draw:text-box>
            <text:p text:style-name="P1"><text:span text:style-name="T12">poczyna moduł podstawowy, dalszym etapem jest moduł spe-</text:span></text:p>
          </draw:text-box>
        </draw:frame>
        <draw:frame draw:style-name="gr11" draw:text-style-name="P10" draw:layer="layout" svg:width="9.578cm" svg:height="0.378cm" svg:x="1.999cm" svg:y="19.987cm">
          <draw:text-box>
            <text:p text:style-name="P1"><text:span text:style-name="T12">cjalistyczny, a najwyższym — moduł jednolity właściwy dla</text:span></text:p>
          </draw:text-box>
        </draw:frame>
        <draw:frame draw:style-name="gr11" draw:text-style-name="P10" draw:layer="layout" svg:width="9.48cm" svg:height="0.378cm" svg:x="1.999cm" svg:y="20.426cm">
          <draw:text-box>
            <text:p text:style-name="P1"><text:span text:style-name="T12">danej specjalizacji. Moduł podstawowy odpowiada podsta-</text:span></text:p>
          </draw:text-box>
        </draw:frame>
        <draw:frame draw:style-name="gr11" draw:text-style-name="P10" draw:layer="layout" svg:width="9.845cm" svg:height="0.378cm" svg:x="1.999cm" svg:y="20.868cm">
          <draw:text-box>
            <text:p text:style-name="P1"><text:span text:style-name="T12">wowemu zakresowi wiedzy teoretycznej i umiejętności prak-</text:span></text:p>
          </draw:text-box>
        </draw:frame>
        <draw:frame draw:style-name="gr11" draw:text-style-name="P10" draw:layer="layout" svg:width="9.955cm" svg:height="0.378cm" svg:x="1.999cm" svg:y="21.31cm">
          <draw:text-box>
            <text:p text:style-name="P1"><text:span text:style-name="T12">tycznych z danej dziedziny medycyny lub wspólnemu dla po-</text:span></text:p>
          </draw:text-box>
        </draw:frame>
        <draw:frame draw:style-name="gr11" draw:text-style-name="P10" draw:layer="layout" svg:width="9.599cm" svg:height="0.378cm" svg:x="1.999cm" svg:y="21.75cm">
          <draw:text-box>
            <text:p text:style-name="P1"><text:span text:style-name="T12">krewnych dziedzin medycyny. Moduł specjalistyczny odpo-</text:span></text:p>
          </draw:text-box>
        </draw:frame>
        <draw:frame draw:style-name="gr11" draw:text-style-name="P10" draw:layer="layout" svg:width="9.447cm" svg:height="0.378cm" svg:x="1.999cm" svg:y="22.192cm">
          <draw:text-box>
            <text:p text:style-name="P1"><text:span text:style-name="T12">wiada profilowi specjalizacji, w którym lekarz może konty-</text:span></text:p>
          </draw:text-box>
        </draw:frame>
        <draw:frame draw:style-name="gr11" draw:text-style-name="P10" draw:layer="layout" svg:width="9.988cm" svg:height="0.378cm" svg:x="1.999cm" svg:y="22.631cm">
          <draw:text-box>
            <text:p text:style-name="P1"><text:span text:style-name="T12">nuować szkolenie specjalizacyjne po ukończeniu określonego</text:span></text:p>
          </draw:text-box>
        </draw:frame>
        <draw:frame draw:style-name="gr11" draw:text-style-name="P10" draw:layer="layout" svg:width="9.294cm" svg:height="0.378cm" svg:x="1.999cm" svg:y="23.073cm">
          <draw:text-box>
            <text:p text:style-name="P1"><text:span text:style-name="T12">modułu podstawowego.</text:span><text:span text:style-name="T13"> </text:span><text:span text:style-name="T12">Moduł jednolity jest właściwy dla</text:span></text:p>
          </draw:text-box>
        </draw:frame>
        <draw:frame draw:style-name="gr11" draw:text-style-name="P10" draw:layer="layout" svg:width="10.014cm" svg:height="0.378cm" svg:x="1.999cm" svg:y="23.515cm">
          <draw:text-box>
            <text:p text:style-name="P1"><text:span text:style-name="T12">danej specjalizacji (art. 16.2) [2]. Obecnie jest to cała wiedza,</text:span></text:p>
          </draw:text-box>
        </draw:frame>
        <draw:frame draw:style-name="gr11" draw:text-style-name="P10" draw:layer="layout" svg:width="9.972cm" svg:height="0.378cm" svg:x="1.999cm" svg:y="23.954cm">
          <draw:text-box>
            <text:p text:style-name="P1"><text:span text:style-name="T12">ponieważ <text:s/>precyzowanie, <text:s/>co <text:s/>kryje <text:s/>się <text:s/>pod <text:s/>tymi <text:s/>terminami</text:span></text:p>
          </draw:text-box>
        </draw:frame>
        <draw:frame draw:style-name="gr11" draw:text-style-name="P10" draw:layer="layout" svg:width="9.709cm" svg:height="0.378cm" svg:x="12.35cm" svg:y="9.845cm">
          <draw:text-box>
            <text:p text:style-name="P1"><text:span text:style-name="T12">(modułami), określi szczegółowo Minister Zdrowia w swoich</text:span></text:p>
          </draw:text-box>
        </draw:frame>
        <draw:frame draw:style-name="gr11" draw:text-style-name="P10" draw:layer="layout" svg:width="9.535cm" svg:height="0.378cm" svg:x="12.35cm" svg:y="10.284cm">
          <draw:text-box>
            <text:p text:style-name="P1"><text:span text:style-name="T12">rozporządzeniach. Wiadomo natomiast, że na koniec szko-</text:span></text:p>
          </draw:text-box>
        </draw:frame>
        <draw:frame draw:style-name="gr11" draw:text-style-name="P10" draw:layer="layout" svg:width="9.925cm" svg:height="0.378cm" svg:x="12.35cm" svg:y="10.726cm">
          <draw:text-box>
            <text:p text:style-name="P1"><text:span text:style-name="T12">lenia <text:s/>specjalizacyjnego <text:s/>lekarz <text:s/>składa <text:s/>Państwowy <text:s/>Egzamin</text:span></text:p>
          </draw:text-box>
        </draw:frame>
        <draw:frame draw:style-name="gr11" draw:text-style-name="P10" draw:layer="layout" svg:width="9.768cm" svg:height="0.378cm" svg:x="12.35cm" svg:y="11.168cm">
          <draw:text-box>
            <text:p text:style-name="P1"><text:span text:style-name="T12">Specjalizacyjny (PES), do którego ustawa powołuje zaplecze</text:span></text:p>
          </draw:text-box>
        </draw:frame>
        <draw:frame draw:style-name="gr11" draw:text-style-name="P10" draw:layer="layout" svg:width="10.2cm" svg:height="0.378cm" svg:x="12.35cm" svg:y="11.608cm">
          <draw:text-box>
            <text:p text:style-name="P1"><text:span text:style-name="T12">administracyjne. Szczególną nowością zapisaną w ustawie jest</text:span></text:p>
          </draw:text-box>
        </draw:frame>
        <draw:frame draw:style-name="gr11" draw:text-style-name="P10" draw:layer="layout" svg:width="9.641cm" svg:height="0.378cm" svg:x="12.35cm" svg:y="12.05cm">
          <draw:text-box>
            <text:p text:style-name="P1"><text:span text:style-name="T12">stworzenie odrębnej ścieżki specjalizacyjnej dla lekarzy po-</text:span></text:p>
          </draw:text-box>
        </draw:frame>
        <draw:frame draw:style-name="gr11" draw:text-style-name="P10" draw:layer="layout" svg:width="10.12cm" svg:height="0.378cm" svg:x="12.35cm" svg:y="12.489cm">
          <draw:text-box>
            <text:p text:style-name="P1"><text:span text:style-name="T12">siadających stopień naukowy doktora habilitowanego. Kolejną</text:span></text:p>
          </draw:text-box>
        </draw:frame>
        <draw:frame draw:style-name="gr11" draw:text-style-name="P10" draw:layer="layout" svg:width="9.836cm" svg:height="0.378cm" svg:x="12.35cm" svg:y="12.931cm">
          <draw:text-box>
            <text:p text:style-name="P1"><text:span text:style-name="T12">nowością jest, że kierownikiem specjalizacji może być lekarz</text:span></text:p>
          </draw:text-box>
        </draw:frame>
        <draw:frame draw:style-name="gr11" draw:text-style-name="P10" draw:layer="layout" svg:width="10.094cm" svg:height="0.378cm" svg:x="12.35cm" svg:y="13.373cm">
          <draw:text-box>
            <text:p text:style-name="P1"><text:span text:style-name="T12">posiadający II stopień specjalizacji lub tytuł specjalisty w dzie-</text:span></text:p>
          </draw:text-box>
        </draw:frame>
        <draw:frame draw:style-name="gr11" draw:text-style-name="P10" draw:layer="layout" svg:width="9.828cm" svg:height="0.378cm" svg:x="12.35cm" svg:y="13.812cm">
          <draw:text-box>
            <text:p text:style-name="P1"><text:span text:style-name="T12">dzinie medycyny będącej przedmiotem szkolenia specjaliza-</text:span></text:p>
          </draw:text-box>
        </draw:frame>
        <draw:frame draw:style-name="gr11" draw:text-style-name="P10" draw:layer="layout" svg:width="9.955cm" svg:height="0.378cm" svg:x="12.35cm" svg:y="14.254cm">
          <draw:text-box>
            <text:p text:style-name="P1"><text:span text:style-name="T12">cyjnego. Taki zapis ustawy mówi wprost, że kierujący specja-</text:span></text:p>
          </draw:text-box>
        </draw:frame>
        <draw:frame draw:style-name="gr11" draw:text-style-name="P10" draw:layer="layout" svg:width="9.718cm" svg:height="0.378cm" svg:x="12.35cm" svg:y="14.696cm">
          <draw:text-box>
            <text:p text:style-name="P1"><text:span text:style-name="T12">lizacją wcale nie musi być specjalistą. Specjalistą natomiast</text:span></text:p>
          </draw:text-box>
        </draw:frame>
        <draw:frame draw:style-name="gr11" draw:text-style-name="P10" draw:layer="layout" svg:width="9.641cm" svg:height="0.378cm" svg:x="12.35cm" svg:y="15.136cm">
          <draw:text-box>
            <text:p text:style-name="P1"><text:span text:style-name="T12">powinien być kierownik stażu kierunkowego realizowanego</text:span></text:p>
          </draw:text-box>
        </draw:frame>
        <draw:frame draw:style-name="gr11" draw:text-style-name="P10" draw:layer="layout" svg:width="4.316cm" svg:height="0.378cm" svg:x="12.35cm" svg:y="15.578cm">
          <draw:text-box>
            <text:p text:style-name="P1"><text:span text:style-name="T12">w ramach specjalizacji [2].</text:span></text:p>
          </draw:text-box>
        </draw:frame>
        <draw:frame draw:style-name="gr11" draw:text-style-name="P10" draw:layer="layout" svg:width="9.023cm" svg:height="0.378cm" svg:x="12.952cm" svg:y="16.017cm">
          <draw:text-box>
            <text:p text:style-name="P1"><text:span text:style-name="T12">Uzupełnieniem wprowadzonego z dniem 1 lipca 2011 r.</text:span></text:p>
          </draw:text-box>
        </draw:frame>
        <draw:frame draw:style-name="gr11" draw:text-style-name="P10" draw:layer="layout" svg:width="9.667cm" svg:height="0.378cm" svg:x="12.35cm" svg:y="16.459cm">
          <draw:text-box>
            <text:p text:style-name="P1"><text:span text:style-name="T12">stanu prawnego są końcowe prace legislacyjne nad kolejną</text:span></text:p>
          </draw:text-box>
        </draw:frame>
        <draw:frame draw:style-name="gr11" draw:text-style-name="P10" draw:layer="layout" svg:width="9.696cm" svg:height="0.378cm" svg:x="12.35cm" svg:y="16.901cm">
          <draw:text-box>
            <text:p text:style-name="P1"><text:span text:style-name="T12">nowelą ustawy o zawodach lekarza i lekarza dentysty w za-</text:span></text:p>
          </draw:text-box>
        </draw:frame>
        <draw:frame draw:style-name="gr11" draw:text-style-name="P10" draw:layer="layout" svg:width="9.696cm" svg:height="0.378cm" svg:x="12.35cm" svg:y="17.34cm">
          <draw:text-box>
            <text:p text:style-name="P1"><text:span text:style-name="T12">kresie pozyskiwania umiejętności szczegółowych. Ponieważ</text:span></text:p>
          </draw:text-box>
        </draw:frame>
        <draw:frame draw:style-name="gr11" draw:text-style-name="P10" draw:layer="layout" svg:width="9.845cm" svg:height="0.378cm" svg:x="12.35cm" svg:y="17.782cm">
          <draw:text-box>
            <text:p text:style-name="P1"><text:span text:style-name="T12">projekt <text:s/>w swoich <text:s/>ramach <text:s/>prawnych <text:s/>jest <text:s/>już <text:s/>po <text:s/>konsulta-</text:span></text:p>
          </draw:text-box>
        </draw:frame>
        <draw:frame draw:style-name="gr11" draw:text-style-name="P10" draw:layer="layout" svg:width="9.476cm" svg:height="0.378cm" svg:x="12.35cm" svg:y="18.222cm">
          <draw:text-box>
            <text:p text:style-name="P1"><text:span text:style-name="T12">cjach społecznych, należy spodziewać się przyjęcia noweli</text:span></text:p>
          </draw:text-box>
        </draw:frame>
        <draw:frame draw:style-name="gr11" draw:text-style-name="P10" draw:layer="layout" svg:width="9.358cm" svg:height="0.378cm" svg:x="12.35cm" svg:y="18.664cm">
          <draw:text-box>
            <text:p text:style-name="P1"><text:span text:style-name="T12">jeszcze przez obecny Parlament. Podobnie jak w omawia-</text:span></text:p>
          </draw:text-box>
        </draw:frame>
        <draw:frame draw:style-name="gr11" draw:text-style-name="P10" draw:layer="layout" svg:width="9.574cm" svg:height="0.378cm" svg:x="12.35cm" svg:y="19.106cm">
          <draw:text-box>
            <text:p text:style-name="P1"><text:span text:style-name="T12">nej ustawie z dnia 28 kwietnia 2011 r. przedstawiono jedy-</text:span></text:p>
          </draw:text-box>
        </draw:frame>
        <draw:frame draw:style-name="gr11" draw:text-style-name="P10" draw:layer="layout" svg:width="9.904cm" svg:height="0.378cm" svg:x="12.35cm" svg:y="19.545cm">
          <draw:text-box>
            <text:p text:style-name="P1"><text:span text:style-name="T12">nie zasady systemu, którego rozwinięcie poda Minister Zdro-</text:span></text:p>
          </draw:text-box>
        </draw:frame>
        <draw:frame draw:style-name="gr11" draw:text-style-name="P10" draw:layer="layout" svg:width="9.692cm" svg:height="0.378cm" svg:x="12.35cm" svg:y="19.987cm">
          <draw:text-box>
            <text:p text:style-name="P1"><text:span text:style-name="T12">wia w przepisach wykonawczych. Być może w zakresie kar-</text:span></text:p>
          </draw:text-box>
        </draw:frame>
        <draw:frame draw:style-name="gr11" draw:text-style-name="P10" draw:layer="layout" svg:width="9.4cm" svg:height="0.378cm" svg:x="12.35cm" svg:y="20.427cm">
          <draw:text-box>
            <text:p text:style-name="P1"><text:span text:style-name="T12">diologii zostanie podane rozwiązanie podobne do istnieją-</text:span></text:p>
          </draw:text-box>
        </draw:frame>
        <draw:frame draw:style-name="gr11" draw:text-style-name="P10" draw:layer="layout" svg:width="9.269cm" svg:height="0.378cm" svg:x="12.35cm" svg:y="20.869cm">
          <draw:text-box>
            <text:p text:style-name="P1"><text:span text:style-name="T12">cego <text:s/>przez <text:s/>10 <text:s/>miesięcy <text:s/>— <text:s/>inwazyjna <text:s/>elektrofizjologia</text:span></text:p>
          </draw:text-box>
        </draw:frame>
        <draw:frame draw:style-name="gr11" draw:text-style-name="P10" draw:layer="layout" svg:width="9.455cm" svg:height="0.378cm" svg:x="12.35cm" svg:y="21.31cm">
          <draw:text-box>
            <text:p text:style-name="P1"><text:span text:style-name="T12">i elektroterapia kardiologiczna, kardiologia interwencyjna,</text:span></text:p>
          </draw:text-box>
        </draw:frame>
        <draw:frame draw:style-name="gr11" draw:text-style-name="P10" draw:layer="layout" svg:width="9.362cm" svg:height="0.378cm" svg:x="12.35cm" svg:y="21.75cm">
          <draw:text-box>
            <text:p text:style-name="P1"><text:span text:style-name="T12">kardiologia inwazyjna [3–5]. Wiadomo natomiast, że wzo-</text:span></text:p>
          </draw:text-box>
        </draw:frame>
        <draw:frame draw:style-name="gr11" draw:text-style-name="P10" draw:layer="layout" svg:width="9.273cm" svg:height="0.378cm" svg:x="12.35cm" svg:y="22.192cm">
          <draw:text-box>
            <text:p text:style-name="P1"><text:span text:style-name="T12">rem proponowanego modelu szkolenia, w zakresie naby-</text:span></text:p>
          </draw:text-box>
        </draw:frame>
        <draw:frame draw:style-name="gr11" draw:text-style-name="P10" draw:layer="layout" svg:width="9.599cm" svg:height="0.378cm" svg:x="12.35cm" svg:y="22.631cm">
          <draw:text-box>
            <text:p text:style-name="P1"><text:span text:style-name="T12">wania <text:s/>umiejętności <text:s/>szczegółowych <text:s/>będzie <text:s/>wprowadzony</text:span></text:p>
          </draw:text-box>
        </draw:frame>
        <draw:frame draw:style-name="gr11" draw:text-style-name="P10" draw:layer="layout" svg:width="9.387cm" svg:height="0.378cm" svg:x="12.35cm" svg:y="23.073cm">
          <draw:text-box>
            <text:p text:style-name="P1"><text:span text:style-name="T12">obowiązek przeszkolenia w specjalnie akredytowanym do</text:span></text:p>
          </draw:text-box>
        </draw:frame>
        <draw:frame draw:style-name="gr11" draw:text-style-name="P10" draw:layer="layout" svg:width="9.726cm" svg:height="0.378cm" svg:x="12.35cm" svg:y="23.515cm">
          <draw:text-box>
            <text:p text:style-name="P1"><text:span text:style-name="T12">tego ośrodku referencyjnym. Szkolenie zakończy teoretycz-</text:span></text:p>
          </draw:text-box>
        </draw:frame>
        <draw:frame draw:style-name="gr11" draw:text-style-name="P10" draw:layer="layout" svg:width="9.633cm" svg:height="0.378cm" svg:x="12.35cm" svg:y="23.955cm">
          <draw:text-box>
            <text:p text:style-name="P1"><text:span text:style-name="T12">ny Państwowy Egzamin Umiejętności (PEU), jako podsumo-</text:span></text:p>
          </draw:text-box>
        </draw:frame>
      </draw:page>
      <draw:page draw:name="page2" draw:style-name="dp1" draw:master-page-name="master-page56">
        <draw:frame draw:style-name="gr12" draw:text-style-name="P2" draw:layer="layout" svg:width="0.485cm" svg:height="0.331cm" svg:x="2.001cm" svg:y="1.459cm">
          <draw:text-box>
            <text:p text:style-name="P1"><text:span text:style-name="T14">754</text:span></text:p>
          </draw:text-box>
        </draw:frame>
        <draw:frame draw:style-name="gr1" draw:text-style-name="P2" draw:layer="layout" svg:width="3.444cm" svg:height="0.331cm" svg:x="8.648cm" svg:y="27.693cm">
          <draw:text-box>
            <text:p text:style-name="P1"><text:span text:style-name="T1">www.kardiologiapolska.pl</text:span></text:p>
          </draw:text-box>
        </draw:frame>
        <draw:line draw:style-name="gr4" draw:text-style-name="P4" draw:layer="layout" svg:x1="2.001cm" svg:y1="1.961cm" svg:x2="18.5cm" svg:y2="1.961cm">
          <text:p/>
        </draw:line>
        <draw:frame draw:style-name="gr13" draw:text-style-name="P11" draw:layer="layout" svg:width="4.1cm" svg:height="0.311cm" svg:x="14.76cm" svg:y="1.483cm">
          <draw:text-box>
            <text:p text:style-name="P1"><text:span text:style-name="T15">Barbara Małecka, Janusz Małecki</text:span></text:p>
          </draw:text-box>
        </draw:frame>
        <draw:frame draw:style-name="gr11" draw:text-style-name="P10" draw:layer="layout" svg:width="9.988cm" svg:height="0.378cm" svg:x="2.001cm" svg:y="3.23cm">
          <draw:text-box>
            <text:p text:style-name="P1"><text:span text:style-name="T12">wanie odpłatnego (przez lekarza) przeszkolenia. Egzamin ten</text:span></text:p>
          </draw:text-box>
        </draw:frame>
        <draw:frame draw:style-name="gr11" draw:text-style-name="P10" draw:layer="layout" svg:width="9.853cm" svg:height="0.378cm" svg:x="2.001cm" svg:y="3.67cm">
          <draw:text-box>
            <text:p text:style-name="P1"><text:span text:style-name="T12">ma <text:s/>również <text:s/>służyć <text:s/>do <text:s/>weryfikowania <text:s/>dotychczas <text:s/>uzyska-</text:span></text:p>
          </draw:text-box>
        </draw:frame>
        <draw:frame draw:style-name="gr11" draw:text-style-name="P10" draw:layer="layout" svg:width="9.565cm" svg:height="0.378cm" svg:x="2.001cm" svg:y="4.112cm">
          <draw:text-box>
            <text:p text:style-name="P1"><text:span text:style-name="T12">nych kwalifikacji. Planowanym efektem ma być także osią-</text:span></text:p>
          </draw:text-box>
        </draw:frame>
        <draw:frame draw:style-name="gr11" draw:text-style-name="P10" draw:layer="layout" svg:width="6.42cm" svg:height="0.378cm" svg:x="2.001cm" svg:y="4.554cm">
          <draw:text-box>
            <text:p text:style-name="P1"><text:span text:style-name="T12">ganie zysku z prowadzonego szkolenia.</text:span></text:p>
          </draw:text-box>
        </draw:frame>
        <draw:frame draw:style-name="gr11" draw:text-style-name="P10" draw:layer="layout" svg:width="9.133cm" svg:height="0.378cm" svg:x="2.601cm" svg:y="4.993cm">
          <draw:text-box>
            <text:p text:style-name="P1"><text:span text:style-name="T12">Czekając na przedstawienie szczegółowych zasad wpro-</text:span></text:p>
          </draw:text-box>
        </draw:frame>
        <draw:frame draw:style-name="gr11" draw:text-style-name="P10" draw:layer="layout" svg:width="9.726cm" svg:height="0.378cm" svg:x="2.001cm" svg:y="5.435cm">
          <draw:text-box>
            <text:p text:style-name="P1"><text:span text:style-name="T12">wadzonego <text:s/>systemu <text:s/>kształcenia <text:s/>podyplomowego, <text:s/>należy</text:span></text:p>
          </draw:text-box>
        </draw:frame>
        <draw:frame draw:style-name="gr11" draw:text-style-name="P10" draw:layer="layout" svg:width="9.654cm" svg:height="0.378cm" svg:x="2.001cm" svg:y="5.875cm">
          <draw:text-box>
            <text:p text:style-name="P1"><text:span text:style-name="T12">przypomnieć, <text:s/>że <text:s/>w uzyskiwaniu <text:s/>specjalizacji <text:s/>z kardiologii</text:span></text:p>
          </draw:text-box>
        </draw:frame>
        <draw:frame draw:style-name="gr11" draw:text-style-name="P10" draw:layer="layout" svg:width="9.667cm" svg:height="0.378cm" svg:x="2.001cm" svg:y="6.317cm">
          <draw:text-box>
            <text:p text:style-name="P1"><text:span text:style-name="T12">dopiero od 2007 r. wprowadzono do tematyki szkolenia na-</text:span></text:p>
          </draw:text-box>
        </draw:frame>
        <draw:frame draw:style-name="gr11" draw:text-style-name="P10" draw:layer="layout" svg:width="9.552cm" svg:height="0.378cm" svg:x="2.001cm" svg:y="6.759cm">
          <draw:text-box>
            <text:p text:style-name="P1"><text:span text:style-name="T12">bywanie umiejętności zabiegowych. Pierwsi wyszkoleni wg</text:span></text:p>
          </draw:text-box>
        </draw:frame>
        <draw:frame draw:style-name="gr11" draw:text-style-name="P10" draw:layer="layout" svg:width="9.624cm" svg:height="0.378cm" svg:x="2.001cm" svg:y="7.198cm">
          <draw:text-box>
            <text:p text:style-name="P1"><text:span text:style-name="T12">tych zasad kardiolodzy-operatorzy przystąpią do egzaminu</text:span></text:p>
          </draw:text-box>
        </draw:frame>
        <draw:frame draw:style-name="gr11" draw:text-style-name="P10" draw:layer="layout" svg:width="9.286cm" svg:height="0.378cm" svg:x="2.001cm" svg:y="7.64cm">
          <draw:text-box>
            <text:p text:style-name="P1"><text:span text:style-name="T12">jesienią tego roku [4, 5]. Natomiast obecnie nie budzi już</text:span></text:p>
          </draw:text-box>
        </draw:frame>
        <draw:frame draw:style-name="gr11" draw:text-style-name="P10" draw:layer="layout" svg:width="9.823cm" svg:height="0.378cm" svg:x="2.001cm" svg:y="8.079cm">
          <draw:text-box>
            <text:p text:style-name="P1"><text:span text:style-name="T12">wątpliwości, że implantacja układu stymulującego (PM), kar-</text:span></text:p>
          </draw:text-box>
        </draw:frame>
        <draw:frame draw:style-name="gr11" draw:text-style-name="P10" draw:layer="layout" svg:width="9.671cm" svg:height="0.378cm" svg:x="2.001cm" svg:y="8.521cm">
          <draw:text-box>
            <text:p text:style-name="P1"><text:span text:style-name="T12">diowerterującego/defibrylującego (ICD) jest czynnością chi-</text:span></text:p>
          </draw:text-box>
        </draw:frame>
        <draw:frame draw:style-name="gr11" draw:text-style-name="P10" draw:layer="layout" svg:width="9.62cm" svg:height="0.378cm" svg:x="2.001cm" svg:y="8.963cm">
          <draw:text-box>
            <text:p text:style-name="P1"><text:span text:style-name="T12">rurgiczną. Duże zainteresowanie pierwszym kursem, odno-</text:span></text:p>
          </draw:text-box>
        </draw:frame>
        <draw:frame draw:style-name="gr11" draw:text-style-name="P10" draw:layer="layout" svg:width="9.544cm" svg:height="0.378cm" svg:x="2.001cm" svg:y="9.403cm">
          <draw:text-box>
            <text:p text:style-name="P1"><text:span text:style-name="T12">szącym się wprost do zagadnień chirurgicznych w tej dzie-</text:span></text:p>
          </draw:text-box>
        </draw:frame>
        <draw:frame draw:style-name="gr11" draw:text-style-name="P10" draw:layer="layout" svg:width="9.743cm" svg:height="0.378cm" svg:x="2.001cm" svg:y="9.845cm">
          <draw:text-box>
            <text:p text:style-name="P1"><text:span text:style-name="T12">dzinie <text:s/>kardiologii, <text:s/>zorganizowanym <text:s/>w ramach <text:s/>konferencji</text:span></text:p>
          </draw:text-box>
        </draw:frame>
        <draw:frame draw:style-name="gr11" draw:text-style-name="P10" draw:layer="layout" svg:width="9.417cm" svg:height="0.378cm" svg:x="2.001cm" svg:y="10.284cm">
          <draw:text-box>
            <text:p text:style-name="P1"><text:span text:style-name="T12">POLSTIM 2011 w Białymstoku, pokazuje zasadność podję-</text:span></text:p>
          </draw:text-box>
        </draw:frame>
        <draw:frame draw:style-name="gr11" draw:text-style-name="P10" draw:layer="layout" svg:width="9.438cm" svg:height="0.378cm" svg:x="2.001cm" svg:y="10.726cm">
          <draw:text-box>
            <text:p text:style-name="P1"><text:span text:style-name="T12">tego kierunku szkolenia [6]. Należy dodać, że kurs ten był</text:span></text:p>
          </draw:text-box>
        </draw:frame>
        <draw:frame draw:style-name="gr11" draw:text-style-name="P10" draw:layer="layout" svg:width="10.052cm" svg:height="0.378cm" svg:x="2.001cm" svg:y="11.168cm">
          <draw:text-box>
            <text:p text:style-name="P1"><text:span text:style-name="T12">odpowiedzią na liczne głosy lekarzy zainteresowanych aspek-</text:span></text:p>
          </draw:text-box>
        </draw:frame>
        <draw:frame draw:style-name="gr11" draw:text-style-name="P10" draw:layer="layout" svg:width="10.094cm" svg:height="0.378cm" svg:x="2.001cm" svg:y="11.607cm">
          <draw:text-box>
            <text:p text:style-name="P1"><text:span text:style-name="T12">tami „chirurgicznymi” w elektroterapii, wskazanymi w sygnal-</text:span></text:p>
          </draw:text-box>
        </draw:frame>
        <draw:frame draw:style-name="gr11" draw:text-style-name="P10" draw:layer="layout" svg:width="8.626cm" svg:height="0.378cm" svg:x="2.001cm" svg:y="12.049cm">
          <draw:text-box>
            <text:p text:style-name="P1"><text:span text:style-name="T12">nym artykule opublikowanym w </text:span><text:span text:style-name="T13">Kardiologii Polskiej</text:span><text:span text:style-name="T12"> [4].</text:span></text:p>
          </draw:text-box>
        </draw:frame>
        <draw:frame draw:style-name="gr11" draw:text-style-name="P10" draw:layer="layout" svg:width="9.108cm" svg:height="0.378cm" svg:x="2.601cm" svg:y="12.489cm">
          <draw:text-box>
            <text:p text:style-name="P1"><text:span text:style-name="T12">Tworzenie nowego systemu szkolenia specjalizacyjnego</text:span></text:p>
          </draw:text-box>
        </draw:frame>
        <draw:frame draw:style-name="gr11" draw:text-style-name="P10" draw:layer="layout" svg:width="9.963cm" svg:height="0.378cm" svg:x="2.001cm" svg:y="12.931cm">
          <draw:text-box>
            <text:p text:style-name="P1"><text:span text:style-name="T12">i pozyskiwania umiejętności szczegółowych nie stanowi prze-</text:span></text:p>
          </draw:text-box>
        </draw:frame>
        <draw:frame draw:style-name="gr11" draw:text-style-name="P10" draw:layer="layout" svg:width="9.739cm" svg:height="0.378cm" svg:x="2.001cm" svg:y="13.373cm">
          <draw:text-box>
            <text:p text:style-name="P1"><text:span text:style-name="T12">szkody we wdrażaniu zapowiadanej od lat przez kolejne Za-</text:span></text:p>
          </draw:text-box>
        </draw:frame>
        <draw:frame draw:style-name="gr11" draw:text-style-name="P10" draw:layer="layout" svg:width="9.574cm" svg:height="0.378cm" svg:x="2.001cm" svg:y="13.812cm">
          <draw:text-box>
            <text:p text:style-name="P1"><text:span text:style-name="T12">rządy Sekcji Rytmu Serca Polskiego Towarzystwa Kardiolo-</text:span></text:p>
          </draw:text-box>
        </draw:frame>
        <draw:frame draw:style-name="gr11" draw:text-style-name="P10" draw:layer="layout" svg:width="9.845cm" svg:height="0.378cm" svg:x="2.001cm" svg:y="14.254cm">
          <draw:text-box>
            <text:p text:style-name="P1"><text:span text:style-name="T12">gicznego (SRS PTK) certyfikacji indywidualnej lekarzy opera-</text:span></text:p>
          </draw:text-box>
        </draw:frame>
        <draw:frame draw:style-name="gr11" draw:text-style-name="P10" draw:layer="layout" svg:width="9.722cm" svg:height="0.378cm" svg:x="2.001cm" svg:y="14.696cm">
          <draw:text-box>
            <text:p text:style-name="P1"><text:span text:style-name="T12">torów (na miarę obecnych polskich realiów), w sposób spój-</text:span></text:p>
          </draw:text-box>
        </draw:frame>
        <draw:frame draw:style-name="gr11" draw:text-style-name="P10" draw:layer="layout" svg:width="8.753cm" svg:height="0.378cm" svg:x="2.001cm" svg:y="15.136cm">
          <draw:text-box>
            <text:p text:style-name="P1"><text:span text:style-name="T12">ny z wymogami </text:span><text:span text:style-name="T13">European Heart Rhythm Association</text:span><text:span text:style-name="T12"> (EHRA)</text:span></text:p>
          </draw:text-box>
        </draw:frame>
        <draw:frame draw:style-name="gr11" draw:text-style-name="P10" draw:layer="layout" svg:width="9.959cm" svg:height="0.378cm" svg:x="2.001cm" svg:y="15.577cm">
          <draw:text-box>
            <text:p text:style-name="P1"><text:span text:style-name="T12">co do rodzaju oraz liczby wykonywanych zabiegów [5]. Stwo-</text:span></text:p>
          </draw:text-box>
        </draw:frame>
        <draw:frame draw:style-name="gr11" draw:text-style-name="P10" draw:layer="layout" svg:width="9.933cm" svg:height="0.378cm" svg:x="2.001cm" svg:y="16.017cm">
          <draw:text-box>
            <text:p text:style-name="P1"><text:span text:style-name="T12">rzenie na początku rejestru lekarzy-nauczycieli elektroterapii</text:span></text:p>
          </draw:text-box>
        </draw:frame>
        <draw:frame draw:style-name="gr11" draw:text-style-name="P10" draw:layer="layout" svg:width="9.73cm" svg:height="0.378cm" svg:x="2.001cm" svg:y="16.459cm">
          <draw:text-box>
            <text:p text:style-name="P1"><text:span text:style-name="T12">wykorzystujących w swoich zabiegach techniki chirurgiczne</text:span></text:p>
          </draw:text-box>
        </draw:frame>
        <draw:frame draw:style-name="gr11" draw:text-style-name="P10" draw:layer="layout" svg:width="9.281cm" svg:height="0.378cm" svg:x="2.001cm" svg:y="16.901cm">
          <draw:text-box>
            <text:p text:style-name="P1"><text:span text:style-name="T12">stanowi potwierdzenie (w wymiarze środowiskowym) na-</text:span></text:p>
          </draw:text-box>
        </draw:frame>
        <draw:frame draw:style-name="gr11" draw:text-style-name="P10" draw:layer="layout" svg:width="10.183cm" svg:height="0.378cm" svg:x="12.352cm" svg:y="3.231cm">
          <draw:text-box>
            <text:p text:style-name="P1"><text:span text:style-name="T12">bytych umiejętności wykraczających poza dotychczasowy sys-</text:span></text:p>
          </draw:text-box>
        </draw:frame>
        <draw:frame draw:style-name="gr11" draw:text-style-name="P10" draw:layer="layout" svg:width="9.866cm" svg:height="0.378cm" svg:x="12.352cm" svg:y="3.67cm">
          <draw:text-box>
            <text:p text:style-name="P1"><text:span text:style-name="T12">tem szkolenia specjalizacyjnego w kardiologii. Faktyczne po-</text:span></text:p>
          </draw:text-box>
        </draw:frame>
        <draw:frame draw:style-name="gr11" draw:text-style-name="P10" draw:layer="layout" svg:width="9.599cm" svg:height="0.378cm" svg:x="12.352cm" svg:y="4.112cm">
          <draw:text-box>
            <text:p text:style-name="P1"><text:span text:style-name="T12">twierdzenie stanowią tutaj protokoły operacyjne z przepro-</text:span></text:p>
          </draw:text-box>
        </draw:frame>
        <draw:frame draw:style-name="gr11" draw:text-style-name="P10" draw:layer="layout" svg:width="9.743cm" svg:height="0.378cm" svg:x="12.352cm" svg:y="4.554cm">
          <draw:text-box>
            <text:p text:style-name="P1"><text:span text:style-name="T12">wadzonych <text:s/>zabiegów, <text:s/>a wykazanie <text:s/>ilościowe <text:s/>i jakościowe</text:span></text:p>
          </draw:text-box>
        </draw:frame>
        <draw:frame draw:style-name="gr11" draw:text-style-name="P10" draw:layer="layout" svg:width="8.752cm" svg:height="0.378cm" svg:x="12.352cm" svg:y="4.993cm">
          <draw:text-box>
            <text:p text:style-name="P1"><text:span text:style-name="T12">wykonanych procedur jest prostym zestawieniem [5].</text:span></text:p>
          </draw:text-box>
        </draw:frame>
        <draw:frame draw:style-name="gr11" draw:text-style-name="P10" draw:layer="layout" svg:width="9.26cm" svg:height="0.378cm" svg:x="12.951cm" svg:y="5.435cm">
          <draw:text-box>
            <text:p text:style-name="P1"><text:span text:style-name="T12">Zrealizowanie systemu certyfikacji indywidualnej w elek-</text:span></text:p>
          </draw:text-box>
        </draw:frame>
        <draw:frame draw:style-name="gr11" draw:text-style-name="P10" draw:layer="layout" svg:width="9.916cm" svg:height="0.378cm" svg:x="12.352cm" svg:y="5.875cm">
          <draw:text-box>
            <text:p text:style-name="P1"><text:span text:style-name="T12">troterapii będzie czytelnym wskazaniem, że sekcja polskiego</text:span></text:p>
          </draw:text-box>
        </draw:frame>
        <draw:frame draw:style-name="gr11" draw:text-style-name="P10" draw:layer="layout" svg:width="9.506cm" svg:height="0.378cm" svg:x="12.352cm" svg:y="6.317cm">
          <draw:text-box>
            <text:p text:style-name="P1"><text:span text:style-name="T12">towarzystwa naukowego może wprowadzać zasady dyplo-</text:span></text:p>
          </draw:text-box>
        </draw:frame>
        <draw:frame draw:style-name="gr11" draw:text-style-name="P10" draw:layer="layout" svg:width="9.819cm" svg:height="0.378cm" svg:x="12.352cm" svg:y="6.759cm">
          <draw:text-box>
            <text:p text:style-name="P1"><text:span text:style-name="T12">mowania <text:s/>szczególnych <text:s/>umiejętności <text:s/>swoich <text:s/>członków <text:s/>wg</text:span></text:p>
          </draw:text-box>
        </draw:frame>
        <draw:frame draw:style-name="gr11" draw:text-style-name="P10" draw:layer="layout" svg:width="9.671cm" svg:height="0.378cm" svg:x="12.352cm" svg:y="7.198cm">
          <draw:text-box>
            <text:p text:style-name="P1"><text:span text:style-name="T12">wypracowanych <text:s/>wewnętrznie <text:s/>zasad <text:s/>— <text:s/>na <text:s/>podobieństwo</text:span></text:p>
          </draw:text-box>
        </draw:frame>
        <draw:frame draw:style-name="gr11" draw:text-style-name="P10" draw:layer="layout" svg:width="9.718cm" svg:height="0.378cm" svg:x="12.352cm" svg:y="7.64cm">
          <draw:text-box>
            <text:p text:style-name="P1"><text:span text:style-name="T12">EHRA w Europie. W tym kontekście zgłoszenie się ok. 50 le-</text:span></text:p>
          </draw:text-box>
        </draw:frame>
        <draw:frame draw:style-name="gr11" draw:text-style-name="P10" draw:layer="layout" svg:width="9.874cm" svg:height="0.378cm" svg:x="12.352cm" svg:y="8.079cm">
          <draw:text-box>
            <text:p text:style-name="P1"><text:span text:style-name="T12">karzy spełniających surowe wymagania regulaminu SRS PTK</text:span></text:p>
          </draw:text-box>
        </draw:frame>
        <draw:frame draw:style-name="gr11" draw:text-style-name="P10" draw:layer="layout" svg:width="9.701cm" svg:height="0.378cm" svg:x="12.352cm" svg:y="8.521cm">
          <draw:text-box>
            <text:p text:style-name="P1"><text:span text:style-name="T12">na tytuł nauczyciela elektroterapii w technikach implantacji</text:span></text:p>
          </draw:text-box>
        </draw:frame>
        <draw:frame draw:style-name="gr11" draw:text-style-name="P10" draw:layer="layout" svg:width="9.421cm" svg:height="0.378cm" svg:x="12.352cm" svg:y="8.963cm">
          <draw:text-box>
            <text:p text:style-name="P1"><text:span text:style-name="T12">układów PM/ICD może okazać się pomocne przy ustalaniu</text:span></text:p>
          </draw:text-box>
        </draw:frame>
        <draw:frame draw:style-name="gr11" draw:text-style-name="P10" draw:layer="layout" svg:width="9.713cm" svg:height="0.378cm" svg:x="12.352cm" svg:y="9.403cm">
          <draw:text-box>
            <text:p text:style-name="P1"><text:span text:style-name="T12">miejsc pozyskiwania umiejętności szczegółowych w tworzo-</text:span></text:p>
          </draw:text-box>
        </draw:frame>
        <draw:frame draw:style-name="gr11" draw:text-style-name="P10" draw:layer="layout" svg:width="9.535cm" svg:height="0.378cm" svg:x="12.352cm" svg:y="9.845cm">
          <draw:text-box>
            <text:p text:style-name="P1"><text:span text:style-name="T12">nym obecnie systemie szkolenia podyplomowego, którego</text:span></text:p>
          </draw:text-box>
        </draw:frame>
        <draw:frame draw:style-name="gr11" draw:text-style-name="P10" draw:layer="layout" svg:width="8.083cm" svg:height="0.378cm" svg:x="12.352cm" svg:y="10.284cm">
          <draw:text-box>
            <text:p text:style-name="P1"><text:span text:style-name="T12">szczegółowe zasady przedstawi Minister Zdrowia.</text:span></text:p>
          </draw:text-box>
        </draw:frame>
        <draw:frame draw:style-name="gr11" draw:text-style-name="P10" draw:layer="layout" svg:width="4.591cm" svg:height="0.412cm" svg:x="12.352cm" svg:y="10.995cm">
          <draw:text-box>
            <text:p text:style-name="P1"><text:span text:style-name="T16">Konflikt interesów: </text:span><text:span text:style-name="T13">nie zgłoszono</text:span></text:p>
          </draw:text-box>
        </draw:frame>
        <draw:frame draw:style-name="gr14" draw:text-style-name="P12" draw:layer="layout" svg:width="2.157cm" svg:height="0.424cm" svg:x="12.352cm" svg:y="11.652cm">
          <draw:text-box>
            <text:p text:style-name="P1"><text:span text:style-name="T17">Piśmiennictwo</text:span></text:p>
          </draw:text-box>
        </draw:frame>
        <draw:frame draw:style-name="gr1" draw:text-style-name="P2" draw:layer="layout" svg:width="0.267cm" svg:height="0.331cm" svg:x="12.352cm" svg:y="12.077cm">
          <draw:text-box>
            <text:p text:style-name="P1"><text:span text:style-name="T1">1.</text:span></text:p>
          </draw:text-box>
        </draw:frame>
        <draw:frame draw:style-name="gr1" draw:text-style-name="P2" draw:layer="layout" svg:width="8.02cm" svg:height="0.331cm" svg:x="12.951cm" svg:y="12.077cm">
          <draw:text-box>
            <text:p text:style-name="P1"><text:span text:style-name="T1">Ustawa z dnia 5 grudnia 1996 roku o zawodach lekarza i le-</text:span></text:p>
          </draw:text-box>
        </draw:frame>
        <draw:frame draw:style-name="gr1" draw:text-style-name="P2" draw:layer="layout" svg:width="8.151cm" svg:height="0.331cm" svg:x="12.951cm" svg:y="12.422cm">
          <draw:text-box>
            <text:p text:style-name="P1"><text:span text:style-name="T1">karza dentysty (Dz.U. z 2008 r. nr 136 poz. 857 z późn. zm.).</text:span></text:p>
          </draw:text-box>
        </draw:frame>
        <draw:frame draw:style-name="gr1" draw:text-style-name="P2" draw:layer="layout" svg:width="0.267cm" svg:height="0.331cm" svg:x="12.352cm" svg:y="12.77cm">
          <draw:text-box>
            <text:p text:style-name="P1"><text:span text:style-name="T1">2.</text:span></text:p>
          </draw:text-box>
        </draw:frame>
        <draw:frame draw:style-name="gr1" draw:text-style-name="P2" draw:layer="layout" svg:width="8.524cm" svg:height="0.331cm" svg:x="12.951cm" svg:y="12.77cm">
          <draw:text-box>
            <text:p text:style-name="P1"><text:span text:style-name="T1">Ustawa z dnia 28 kwietnia 2011 roku o zmianie ustawy o zawo-</text:span></text:p>
          </draw:text-box>
        </draw:frame>
        <draw:frame draw:style-name="gr1" draw:text-style-name="P2" draw:layer="layout" svg:width="8.744cm" svg:height="0.331cm" svg:x="12.951cm" svg:y="13.115cm">
          <draw:text-box>
            <text:p text:style-name="P1"><text:span text:style-name="T1">dach lekarza i lekarza dentysty (Dz.U. z 2011 r. nr 113 poz. 658).</text:span></text:p>
          </draw:text-box>
        </draw:frame>
        <draw:frame draw:style-name="gr1" draw:text-style-name="P2" draw:layer="layout" svg:width="0.267cm" svg:height="0.331cm" svg:x="12.352cm" svg:y="13.461cm">
          <draw:text-box>
            <text:p text:style-name="P1"><text:span text:style-name="T1">3.</text:span></text:p>
          </draw:text-box>
        </draw:frame>
        <draw:frame draw:style-name="gr1" draw:text-style-name="P2" draw:layer="layout" svg:width="8.299cm" svg:height="0.331cm" svg:x="12.952cm" svg:y="13.461cm">
          <draw:text-box>
            <text:p text:style-name="P1"><text:span text:style-name="T1">Majewski J, Lelakowski J. Szkolenie w zakresie elektrofizjologii</text:span></text:p>
          </draw:text-box>
        </draw:frame>
        <draw:frame draw:style-name="gr1" draw:text-style-name="P2" draw:layer="layout" svg:width="8.024cm" svg:height="0.331cm" svg:x="12.951cm" svg:y="13.806cm">
          <draw:text-box>
            <text:p text:style-name="P1"><text:span text:style-name="T1">w Polsce — czas na zmiany. Kardiol Pol, 2011; 69: 305–306.</text:span></text:p>
          </draw:text-box>
        </draw:frame>
        <draw:frame draw:style-name="gr1" draw:text-style-name="P2" draw:layer="layout" svg:width="0.267cm" svg:height="0.331cm" svg:x="12.352cm" svg:y="14.152cm">
          <draw:text-box>
            <text:p text:style-name="P1"><text:span text:style-name="T1">4.</text:span></text:p>
          </draw:text-box>
        </draw:frame>
        <draw:frame draw:style-name="gr1" draw:text-style-name="P2" draw:layer="layout" svg:width="7.872cm" svg:height="0.331cm" svg:x="12.951cm" svg:y="14.152cm">
          <draw:text-box>
            <text:p text:style-name="P1"><text:span text:style-name="T1">Małecka B, Małecki J. Implantacja układu stymulującego —</text:span></text:p>
          </draw:text-box>
        </draw:frame>
        <draw:frame draw:style-name="gr1" draw:text-style-name="P2" draw:layer="layout" svg:width="8.38cm" svg:height="0.331cm" svg:x="12.951cm" svg:y="14.497cm">
          <draw:text-box>
            <text:p text:style-name="P1"><text:span text:style-name="T1">zabieg chirurgiczny dla kardiologa. Kardiol Pol, 2011; 69: 210–</text:span></text:p>
          </draw:text-box>
        </draw:frame>
        <draw:frame draw:style-name="gr1" draw:text-style-name="P2" draw:layer="layout" svg:width="0.73cm" svg:height="0.331cm" svg:x="12.951cm" svg:y="14.843cm">
          <draw:text-box>
            <text:p text:style-name="P1"><text:span text:style-name="T1">–</text:span><text:span text:style-name="T1">212.</text:span></text:p>
          </draw:text-box>
        </draw:frame>
        <draw:frame draw:style-name="gr1" draw:text-style-name="P2" draw:layer="layout" svg:width="0.267cm" svg:height="0.331cm" svg:x="12.352cm" svg:y="15.188cm">
          <draw:text-box>
            <text:p text:style-name="P1"><text:span text:style-name="T1">5.</text:span></text:p>
          </draw:text-box>
        </draw:frame>
        <draw:frame draw:style-name="gr1" draw:text-style-name="P2" draw:layer="layout" svg:width="8.219cm" svg:height="0.331cm" svg:x="12.951cm" svg:y="15.188cm">
          <draw:text-box>
            <text:p text:style-name="P1"><text:span text:style-name="T1">Małecka B, Małecki J. Certyfikaty przy implantacjach układów</text:span></text:p>
          </draw:text-box>
        </draw:frame>
        <draw:frame draw:style-name="gr1" draw:text-style-name="P2" draw:layer="layout" svg:width="8.13cm" svg:height="0.331cm" svg:x="12.951cm" svg:y="15.534cm">
          <draw:text-box>
            <text:p text:style-name="P1"><text:span text:style-name="T1">stymulujących/defibrylujących. Folia Cardiol Excerpta, 2011;</text:span></text:p>
          </draw:text-box>
        </draw:frame>
        <draw:frame draw:style-name="gr1" draw:text-style-name="P2" draw:layer="layout" svg:width="2.445cm" svg:height="0.331cm" svg:x="12.951cm" svg:y="15.882cm">
          <draw:text-box>
            <text:p text:style-name="P1"><text:span text:style-name="T1">6 (supl. B): 28–30.</text:span></text:p>
          </draw:text-box>
        </draw:frame>
        <draw:frame draw:style-name="gr1" draw:text-style-name="P2" draw:layer="layout" svg:width="0.267cm" svg:height="0.331cm" svg:x="12.352cm" svg:y="16.227cm">
          <draw:text-box>
            <text:p text:style-name="P1"><text:span text:style-name="T1">6.</text:span></text:p>
          </draw:text-box>
        </draw:frame>
        <draw:frame draw:style-name="gr1" draw:text-style-name="P2" draw:layer="layout" svg:width="8.503cm" svg:height="0.331cm" svg:x="12.951cm" svg:y="16.227cm">
          <draw:text-box>
            <text:p text:style-name="P1"><text:span text:style-name="T1">Małecka B, Kutarski A. Kurs „Zasady implantacji PM, ICD/rozbu-</text:span></text:p>
          </draw:text-box>
        </draw:frame>
        <draw:frame draw:style-name="gr1" draw:text-style-name="P2" draw:layer="layout" svg:width="8.392cm" svg:height="0.331cm" svg:x="12.951cm" svg:y="16.572cm">
          <draw:text-box>
            <text:p text:style-name="P1"><text:span text:style-name="T1">dowy układów — krok po kroku”. Folia Cardiol Excerpta, 2011;</text:span></text:p>
          </draw:text-box>
        </draw:frame>
        <draw:frame draw:style-name="gr1" draw:text-style-name="P2" draw:layer="layout" svg:width="2.817cm" svg:height="0.331cm" svg:x="12.951cm" svg:y="16.92cm">
          <draw:text-box>
            <text:p text:style-name="P1"><text:span text:style-name="T1">6 (supl. B): XIV–XVIII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LtPLular1" svg:font-family="Humnst777LtPLular"/>
    <style:font-face style:name="Humnst777PL1" svg:font-family="Humnst777PL"/>
    <style:font-face style:name="ZapfElliptPL1" svg:font-family="ZapfElliptPL"/>
    <style:font-face style:name="ZapfHumnstPL" svg:font-family="ZapfHumnstPL"/>
    <style:font-face style:name="France" svg:font-family="France" style:font-pitch="variable"/>
    <style:font-face style:name="Humnst777LtPLular" svg:font-family="Humnst777LtPLular" style:font-pitch="variable"/>
    <style:font-face style:name="Humnst777PL" svg:font-family="Humnst777P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ZapfElliptPL" svg:font-family="ZapfElliptPL" style:font-pitch="variable"/>
    <style:font-face style:name="ZapfHumnstPL1" svg:font-family="ZapfHumnstP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cm" fo:margin-right="1cm" fo:page-width="20.496cm" fo:page-height="28.9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7-15T11:55:24.895000000</dc:date>
    <meta:editing-duration>PT19S</meta:editing-duration>
    <meta:editing-cycles>1</meta:editing-cycles>
    <meta:document-statistic meta:object-count="167"/>
    <meta:generator>LibreOffice/6.3.0.4$Windows_x86 LibreOffice_project/057fc023c990d676a43019934386b85b21a9ee99</meta:generator>
  </office:meta>
</office:document-meta>
</file>