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" svg:font-family="MinionProIt"/>
    <style:font-face style:name="MinionProular" svg:font-family="MinionProular"/>
    <style:font-face style:name="MyriadPro" svg:font-family="MyriadPro"/>
    <style:font-face style:name="MyriadProBlackCond1" svg:font-family="MyriadProBlackCond"/>
    <style:font-face style:name="MyriadProCond" svg:font-family="MyriadProCond"/>
    <style:font-face style:name="MyriadProCondIt1" svg:font-family="MyriadProCondIt"/>
    <style:font-face style:name="MyriadProSemi1" svg:font-family="MyriadProSemi"/>
    <style:font-face style:name="MyriadProSemiCond" svg:font-family="MyriadProSemiCond"/>
    <style:font-face style:name="Symbol1" svg:font-family="Symbol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MyriadPro1" svg:font-family="MyriadPro" style:font-pitch="variable"/>
    <style:font-face style:name="MyriadProBlackCond" svg:font-family="MyriadProBlackCond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Semi" svg:font-family="MyriadProSemi" style:font-pitch="variable"/>
    <style:font-face style:name="MyriadProSemiCond1" svg:font-family="MyriadProSemiCond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633cm" fo:min-width="1.63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46.2999992370605pt" style:font-size-asian="46.2999992370605pt" style:font-size-complex="46.2999992370605pt"/>
    </style:style>
    <style:style style:name="P16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7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231f20" style:font-name="MyriadProCond" fo:font-size="16pt" fo:font-weight="bold" style:font-size-asian="16pt" style:font-name-complex="MyriadProCond" style:font-size-complex="16pt" style:font-weight-complex="bold"/>
    </style:style>
    <style:style style:name="T2" style:family="text">
      <style:text-properties fo:color="#231f20" style:font-name="MinionProular" fo:font-size="6.5pt" style:font-size-asian="6.5pt" style:font-name-complex="MinionProular" style:font-size-complex="6.5pt"/>
    </style:style>
    <style:style style:name="T3" style:family="text">
      <style:text-properties fo:color="#231f20" style:font-name="MyriadProCond" fo:font-size="18pt" fo:font-weight="bold" style:font-size-asian="18pt" style:font-name-complex="MyriadProCond" style:font-size-complex="18pt" style:font-weight-complex="bold"/>
    </style:style>
    <style:style style:name="T4" style:family="text">
      <style:text-properties fo:color="#231f20" style:font-name="MyriadProCond" fo:font-size="18pt" style:font-size-asian="18pt" style:font-name-complex="MyriadProCond" style:font-size-complex="18pt"/>
    </style:style>
    <style:style style:name="T5" style:family="text">
      <style:text-properties fo:color="#231f20" style:font-name="MyriadProCond" fo:font-size="5.09999990463257pt" style:font-size-asian="5.09999990463257pt" style:font-name-complex="MyriadProCond" style:font-size-complex="5.09999990463257pt"/>
    </style:style>
    <style:style style:name="T6" style:family="text">
      <style:text-properties fo:color="#231f20" style:font-name="MyriadProCond" fo:font-size="8.39999961853027pt" style:font-size-asian="8.39999961853027pt" style:font-name-complex="MyriadProCond" style:font-size-complex="8.39999961853027pt"/>
    </style:style>
    <style:style style:name="T7" style:family="text">
      <style:text-properties fo:color="#231f20" style:font-name="MinionProular" fo:font-size="8.39999961853027pt" style:font-size-asian="8.39999961853027pt" style:font-name-complex="MinionProular" style:font-size-complex="8.39999961853027pt"/>
    </style:style>
    <style:style style:name="T8" style:family="text">
      <style:text-properties fo:color="#231f20" style:font-name="MinionPro1" fo:font-size="8.39999961853027pt" fo:font-weight="bold" style:font-size-asian="8.39999961853027pt" style:font-name-complex="MinionPro1" style:font-size-complex="8.39999961853027pt" style:font-weight-complex="bold"/>
    </style:style>
    <style:style style:name="T9" style:family="text">
      <style:text-properties fo:color="#231f20" style:font-name="MinionProIt" fo:font-size="8.39999961853027pt" fo:font-style="italic" style:font-size-asian="8.39999961853027pt" style:font-name-complex="MinionProIt" style:font-size-complex="8.39999961853027pt" style:font-style-complex="italic"/>
    </style:style>
    <style:style style:name="T10" style:family="text">
      <style:text-properties fo:color="#231f20" style:font-name="MyriadProCond" fo:font-size="14.6999998092651pt" style:font-size-asian="14.6999998092651pt" style:font-name-complex="MyriadProCond" style:font-size-complex="14.6999998092651pt" style:text-scale="95%"/>
    </style:style>
    <style:style style:name="T11" style:family="text">
      <style:text-properties fo:color="#231f20" style:font-name="MyriadProCond" fo:font-size="15pt" style:font-size-asian="15pt" style:font-name-complex="MyriadProCond" style:font-size-complex="15pt"/>
    </style:style>
    <style:style style:name="T12" style:family="text">
      <style:text-properties fo:color="#231f20" style:font-name="MyriadProCond" fo:font-size="9pt" style:font-size-asian="9pt" style:font-name-complex="MyriadProCond" style:font-size-complex="9pt"/>
    </style:style>
    <style:style style:name="T13" style:family="text">
      <style:text-properties fo:color="#231f20" style:font-name="MyriadProSemiCond" fo:font-size="8.39999961853027pt" fo:font-weight="bold" style:font-size-asian="8.39999961853027pt" style:font-name-complex="MyriadProSemiCond" style:font-size-complex="8.39999961853027pt" style:font-weight-complex="bold" style:text-scale="95%"/>
    </style:style>
    <style:style style:name="T14" style:family="text">
      <style:text-properties fo:color="#231f20" style:font-name="MyriadProCond" fo:font-size="8pt" style:font-size-asian="8pt" style:font-name-complex="MyriadProCond" style:font-size-complex="8pt"/>
    </style:style>
    <style:style style:name="T15" style:family="text">
      <style:text-properties fo:color="#4f4c4d" style:font-name="MyriadProCond" fo:font-size="10pt" style:font-size-asian="10pt" style:font-name-complex="MyriadProCond" style:font-size-complex="10pt"/>
    </style:style>
    <style:style style:name="T16" style:family="text">
      <style:text-properties fo:color="#231f20" style:font-name="MyriadPro" fo:font-size="11pt" fo:font-weight="bold" style:font-size-asian="11pt" style:font-name-complex="MyriadPro" style:font-size-complex="11pt" style:font-weight-complex="bold"/>
    </style:style>
    <style:style style:name="T17" style:family="text">
      <style:text-properties fo:color="#231f20" style:font-name="MinionProular" fo:font-size="46.2999992370605pt" style:font-size-asian="46.2999992370605pt" style:font-name-complex="MinionProular" style:font-size-complex="46.2999992370605pt"/>
    </style:style>
    <style:style style:name="T18" style:family="text">
      <style:text-properties fo:color="#231f20" style:font-name="MinionProular" fo:font-size="9.39999961853027pt" style:font-size-asian="9.39999961853027pt" style:font-name-complex="MinionProular" style:font-size-complex="9.39999961853027pt"/>
    </style:style>
    <style:style style:name="T19" style:family="text">
      <style:text-properties fo:color="#231f20" style:font-name="MinionProIt" fo:font-size="9.39999961853027pt" fo:font-style="italic" style:font-size-asian="9.39999961853027pt" style:font-name-complex="MinionProIt" style:font-size-complex="9.39999961853027pt" style:font-style-complex="italic"/>
    </style:style>
    <style:style style:name="T20" style:family="text">
      <style:text-properties fo:color="#231f20" style:font-name="MyriadProCond" fo:font-size="9pt" fo:font-weight="bold" style:font-size-asian="9pt" style:font-name-complex="MyriadProCond" style:font-size-complex="9pt" style:font-weight-complex="bold"/>
    </style:style>
    <style:style style:name="T21" style:family="text">
      <style:text-properties fo:color="#231f20" style:font-name="MyriadProCondIt1" fo:font-size="9pt" fo:font-style="italic" fo:font-weight="bold" style:font-size-asian="9pt" style:font-name-complex="MyriadProCondIt1" style:font-size-complex="9pt" style:font-style-complex="italic" style:font-weight-complex="bold"/>
    </style:style>
    <style:style style:name="T22" style:family="text">
      <style:text-properties fo:color="#231f20" style:font-name="MyriadProBlackCond1" fo:font-size="9pt" style:font-size-asian="9pt" style:font-name-complex="MyriadProBlackCond1" style:font-size-complex="9pt"/>
    </style:style>
    <style:style style:name="T23" style:family="text">
      <style:text-properties fo:color="#231f20" style:font-name="MyriadProCondIt1" fo:font-size="9pt" fo:font-style="italic" style:font-size-asian="9pt" style:font-name-complex="MyriadProCondIt1" style:font-size-complex="9pt" style:font-style-complex="italic"/>
    </style:style>
    <style:style style:name="T24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25" style:family="text">
      <style:text-properties fo:color="#231f20" style:font-name="Symbol1" fo:font-size="9pt" style:font-size-asian="9pt" style:font-name-complex="Symbol1" style:font-size-complex="9pt"/>
    </style:style>
    <style:style style:name="T26" style:family="text">
      <style:text-properties fo:color="#231f20" style:font-name="MyriadProCond" fo:font-size="5.40000009536743pt" fo:font-weight="bold" style:font-size-asian="5.40000009536743pt" style:font-name-complex="MyriadProCond" style:font-size-complex="5.40000009536743pt" style:font-weight-complex="bold"/>
    </style:style>
    <style:style style:name="T27" style:family="text">
      <style:text-properties fo:color="#231f20" style:font-name="MyriadProSemi1" fo:font-size="9pt" fo:font-weight="bold" style:font-size-asian="9pt" style:font-name-complex="MyriadProSemi1" style:font-size-complex="9pt" style:font-weight-complex="bold"/>
    </style:style>
    <style:style style:name="T28" style:family="text">
      <style:text-properties fo:color="#231f20" style:font-name="MinionProIt" fo:font-size="8pt" fo:font-style="italic" style:font-size-asian="8pt" style:font-name-complex="MinionProIt" style:font-size-complex="8pt" style:font-style-complex="italic"/>
    </style:style>
    <style:style style:name="T29" style:family="text">
      <style:text-properties fo:color="#231f20" style:font-name="MinionProular" fo:font-size="8pt" style:font-size-asian="8pt" style:font-name-complex="MinionProular" style:font-size-complex="8pt"/>
    </style:style>
    <style:style style:name="T30" style:family="text">
      <style:text-properties fo:color="#231f20" style:font-name="MinionPro1" fo:font-size="16pt" fo:font-weight="bold" style:font-size-asian="16pt" style:font-name-complex="MinionPro1" style:font-size-complex="16pt" style:font-weight-complex="bold"/>
    </style:style>
    <style:style style:name="T31" style:family="text">
      <style:text-properties fo:color="#231f20" style:font-name="MinionPro1" fo:font-size="12pt" fo:font-weight="bold" style:font-size-asian="12pt" style:font-name-complex="MinionPro1" style:font-size-complex="12pt" style:font-weight-complex="bold"/>
    </style:style>
    <style:style style:name="T32" style:family="text">
      <style:text-properties fo:color="#231f20" style:font-name="MinionProular" fo:font-size="10pt" style:font-size-asian="10pt" style:font-name-complex="MinionProular" style:font-size-complex="10pt"/>
    </style:style>
    <style:style style:name="T33" style:family="text">
      <style:text-properties fo:color="#231f20" style:font-name="MinionProular" fo:font-size="5.69999980926514pt" style:font-size-asian="5.69999980926514pt" style:font-name-complex="MinionProular" style:font-size-complex="5.69999980926514pt"/>
    </style:style>
    <style:style style:name="T34" style:family="text">
      <style:text-properties fo:color="#231f20" style:font-name="MinionPro1" fo:font-size="9.39999961853027pt" fo:font-weight="bold" style:font-size-asian="9.39999961853027pt" style:font-name-complex="MinionPro1" style:font-size-complex="9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8.677cm" svg:y1="26.005cm" svg:x2="18.677cm" svg:y2="24.705cm">
          <text:p/>
        </draw:line>
        <draw:line draw:style-name="gr1" draw:text-style-name="P1" draw:layer="layout" svg:x1="1.5cm" svg:y1="27.155cm" svg:x2="18.5cm" svg:y2="27.155cm">
          <text:p/>
        </draw:line>
        <draw:frame draw:style-name="gr2" draw:text-style-name="P3" draw:layer="layout" svg:width="0.563cm" svg:height="0.645cm" svg:x="18.835cm" svg:y="25.48cm">
          <draw:text-box>
            <text:p text:style-name="P2"><text:span text:style-name="T1">11</text:span></text:p>
          </draw:text-box>
        </draw:frame>
        <draw:frame draw:style-name="gr3" draw:text-style-name="P4" draw:layer="layout" svg:width="18.883cm" svg:height="0.268cm" svg:x="1.499cm" svg:y="26.414cm">
          <draw:text-box>
            <text:p text:style-name="P2"><text:span text:style-name="T2">© Medical Communications Sp. z o.o. This is an open-access article distributed under the terms of the Creative Commons Attribution-NonCommercial-NoDerivatives </text:span></text:p>
          </draw:text-box>
        </draw:frame>
        <draw:polygon draw:style-name="gr4" draw:text-style-name="P5" draw:layer="layout" svg:width="17cm" svg:height="20.168cm" svg:x="1.5cm" svg:y="5.731cm" svg:viewBox="0 0 17001 20169" draw:points="0,20169 17001,20169 17001,0 0,0">
          <text:p/>
        </draw:polygon>
        <draw:frame draw:style-name="gr3" draw:text-style-name="P4" draw:layer="layout" svg:width="19.996cm" svg:height="0.268cm" svg:x="1.499cm" svg:y="26.661cm">
          <draw:text-box>
            <text:p text:style-name="P2"><text:span text:style-name="T2">License (CC BY-NC-ND). Reproduction is permitted for personal, educational, non-commercial use, provided that the original article is in whole, unmodified, and properly cited.</text:span></text:p>
          </draw:text-box>
        </draw:frame>
        <draw:frame draw:style-name="gr5" draw:text-style-name="P6" draw:layer="layout" svg:width="19.001cm" svg:height="0.729cm" svg:x="1.5cm" svg:y="5.613cm">
          <draw:text-box>
            <text:p text:style-name="P2"><text:span text:style-name="T3">Application of the Trail Making Test in the assessment of cognitive flexibility </text:span></text:p>
          </draw:text-box>
        </draw:frame>
        <draw:frame draw:style-name="gr5" draw:text-style-name="P6" draw:layer="layout" svg:width="16.008cm" svg:height="0.729cm" svg:x="1.5cm" svg:y="6.375cm">
          <draw:text-box>
            <text:p text:style-name="P2"><text:span text:style-name="T3">in patients with speech disorders after ischaemic cerebral stroke</text:span></text:p>
          </draw:text-box>
        </draw:frame>
        <draw:frame draw:style-name="gr5" draw:text-style-name="P6" draw:layer="layout" svg:width="19.911cm" svg:height="0.729cm" svg:x="1.5cm" svg:y="7.137cm">
          <draw:text-box>
            <text:p text:style-name="P2"><text:span text:style-name="T4">Zastosowanie Testu Łączenia Punktów do oceny elastyczności poznawczej u chorych </text:span></text:p>
          </draw:text-box>
        </draw:frame>
        <draw:frame draw:style-name="gr5" draw:text-style-name="P6" draw:layer="layout" svg:width="9.15cm" svg:height="0.729cm" svg:x="1.5cm" svg:y="7.899cm">
          <draw:text-box>
            <text:p text:style-name="P2"><text:span text:style-name="T4">z zaburzeniami mowy po udarze mózgu</text:span></text:p>
          </draw:text-box>
        </draw:frame>
        <draw:frame draw:style-name="gr6" draw:text-style-name="P7" draw:layer="layout" svg:width="0.177cm" svg:height="0.204cm" svg:x="1.5cm" svg:y="8.941cm">
          <draw:text-box>
            <text:p text:style-name="P2"><text:span text:style-name="T5">1</text:span></text:p>
          </draw:text-box>
        </draw:frame>
        <draw:frame draw:style-name="gr7" draw:text-style-name="P8" draw:layer="layout" svg:width="7.174cm" svg:height="0.34cm" svg:x="1.564cm" svg:y="8.928cm">
          <draw:text-box>
            <text:p text:style-name="P2"><text:span text:style-name="T6"><text:s/></text:span><text:span text:style-name="T6">Department of Psychiatry, Jagiellonian University Medical College</text:span></text:p>
          </draw:text-box>
        </draw:frame>
        <draw:frame draw:style-name="gr6" draw:text-style-name="P7" draw:layer="layout" svg:width="0.177cm" svg:height="0.204cm" svg:x="1.5cm" svg:y="9.296cm">
          <draw:text-box>
            <text:p text:style-name="P2"><text:span text:style-name="T5">2</text:span></text:p>
          </draw:text-box>
        </draw:frame>
        <draw:frame draw:style-name="gr7" draw:text-style-name="P8" draw:layer="layout" svg:width="11.619cm" svg:height="0.34cm" svg:x="1.564cm" svg:y="9.283cm">
          <draw:text-box>
            <text:p text:style-name="P2"><text:span text:style-name="T6"><text:s/></text:span><text:span text:style-name="T6">Department of Neuroscience and Neuropsychology, Institute of Applied Psychology, Jagiellonian University</text:span></text:p>
          </draw:text-box>
        </draw:frame>
        <draw:frame draw:style-name="gr6" draw:text-style-name="P7" draw:layer="layout" svg:width="0.177cm" svg:height="0.204cm" svg:x="1.5cm" svg:y="9.652cm">
          <draw:text-box>
            <text:p text:style-name="P2"><text:span text:style-name="T5">3</text:span></text:p>
          </draw:text-box>
        </draw:frame>
        <draw:frame draw:style-name="gr7" draw:text-style-name="P8" draw:layer="layout" svg:width="9.138cm" svg:height="0.34cm" svg:x="1.564cm" svg:y="9.639cm">
          <draw:text-box>
            <text:p text:style-name="P2"><text:span text:style-name="T6"><text:s/></text:span><text:span text:style-name="T6">Department of Neurology and Cerebral Strokes, Ludwik Rydygier Specialist Hospital</text:span></text:p>
          </draw:text-box>
        </draw:frame>
        <draw:frame draw:style-name="gr6" draw:text-style-name="P7" draw:layer="layout" svg:width="0.177cm" svg:height="0.204cm" svg:x="1.5cm" svg:y="10.008cm">
          <draw:text-box>
            <text:p text:style-name="P2"><text:span text:style-name="T5">4</text:span></text:p>
          </draw:text-box>
        </draw:frame>
        <draw:frame draw:style-name="gr7" draw:text-style-name="P8" draw:layer="layout" svg:width="5.489cm" svg:height="0.34cm" svg:x="1.564cm" svg:y="9.994cm">
          <draw:text-box>
            <text:p text:style-name="P2"><text:span text:style-name="T6"><text:s/></text:span><text:span text:style-name="T6">University School of Physical Education in Krakow</text:span></text:p>
          </draw:text-box>
        </draw:frame>
        <draw:frame draw:style-name="gr6" draw:text-style-name="P7" draw:layer="layout" svg:width="0.177cm" svg:height="0.204cm" svg:x="1.5cm" svg:y="10.363cm">
          <draw:text-box>
            <text:p text:style-name="P2"><text:span text:style-name="T5">5</text:span></text:p>
          </draw:text-box>
        </draw:frame>
        <draw:frame draw:style-name="gr7" draw:text-style-name="P8" draw:layer="layout" svg:width="7.885cm" svg:height="0.34cm" svg:x="1.564cm" svg:y="10.35cm">
          <draw:text-box>
            <text:p text:style-name="P2"><text:span text:style-name="T6"><text:s/></text:span><text:span text:style-name="T6">Department of Molecular Neuropharmacology, Institute of Pharmacology</text:span></text:p>
          </draw:text-box>
        </draw:frame>
        <draw:line draw:style-name="gr1" draw:text-style-name="P1" draw:layer="layout" svg:x1="1.5cm" svg:y1="11.63cm" svg:x2="18.5cm" svg:y2="11.63cm">
          <text:p/>
        </draw:line>
        <draw:frame draw:style-name="gr7" draw:text-style-name="P8" draw:layer="layout" svg:width="21.067cm" svg:height="0.34cm" svg:x="1.5cm" svg:y="10.706cm">
          <draw:text-box>
            <text:p text:style-name="P2"><text:span text:style-name="T6">Correspondence: Anna Rajtar-Zembaty, Katedra Psychiatrii Wydziału Lekarskiego Uniwersytetu Jagiellońskiego, ul. Mikołaja Kopernika 21 A, 31-501 Kraków, e-mail: anna.maria.rajtar@gmail.com</text:span></text:p>
          </draw:text-box>
        </draw:frame>
        <draw:frame draw:style-name="gr7" draw:text-style-name="P8" draw:layer="layout" svg:width="18.421cm" svg:height="0.348cm" svg:x="4cm" svg:y="12.38cm">
          <draw:text-box>
            <text:p text:style-name="P2"><text:span text:style-name="T7">The main aim of this study was to evaluate the level of cognitive flexibility in patients with speech disorders after ischaemic </text:span></text:p>
          </draw:text-box>
        </draw:frame>
        <draw:frame draw:style-name="gr7" draw:text-style-name="P8" draw:layer="layout" svg:width="18.349cm" svg:height="0.348cm" svg:x="4cm" svg:y="12.768cm">
          <draw:text-box>
            <text:p text:style-name="P2"><text:span text:style-name="T7">cerebral stroke. The study was conducted in a group of 43 patients (18 women and 25 men) who had experienced cerebral </text:span></text:p>
          </draw:text-box>
        </draw:frame>
        <draw:frame draw:style-name="gr7" draw:text-style-name="P8" draw:layer="layout" svg:width="18.751cm" svg:height="0.348cm" svg:x="4cm" svg:y="13.156cm">
          <draw:text-box>
            <text:p text:style-name="P2"><text:span text:style-name="T7">ischaemic stroke. The patients under study were divided into groups based on the type of speech disorders, i.e.: aphasia, lack </text:span></text:p>
          </draw:text-box>
        </draw:frame>
        <draw:frame draw:style-name="gr7" draw:text-style-name="P8" draw:layer="layout" svg:width="17.054cm" svg:height="0.348cm" svg:x="4cm" svg:y="13.544cm">
          <draw:text-box>
            <text:p text:style-name="P2"><text:span text:style-name="T7">of speech disorders and dysarthria. A Mini-Mental State Examination (MMSE) and a Clock Drawing Test (CDT) were </text:span></text:p>
          </draw:text-box>
        </draw:frame>
        <draw:frame draw:style-name="gr7" draw:text-style-name="P8" draw:layer="layout" svg:width="18.044cm" svg:height="0.348cm" svg:x="4cm" svg:y="13.932cm">
          <draw:text-box>
            <text:p text:style-name="P2"><text:span text:style-name="T7">applied for the general evaluation of the efficiency of cognitive functions. Cognitive flexibility – a component of executive </text:span></text:p>
          </draw:text-box>
        </draw:frame>
        <draw:frame draw:style-name="gr7" draw:text-style-name="P8" draw:layer="layout" svg:width="17.989cm" svg:height="0.348cm" svg:x="4cm" svg:y="14.321cm">
          <draw:text-box>
            <text:p text:style-name="P2"><text:span text:style-name="T7">functions, was evaluated with the use of a Trail Making Test (TMT). The results obtained prove that patients with aphasia </text:span></text:p>
          </draw:text-box>
        </draw:frame>
        <draw:frame draw:style-name="gr7" draw:text-style-name="P8" draw:layer="layout" svg:width="17.431cm" svg:height="0.348cm" svg:x="4cm" svg:y="14.709cm">
          <draw:text-box>
            <text:p text:style-name="P2"><text:span text:style-name="T7">show the lowest level of cognitive flexibility. Disorders of executive functions can be related to the dysfunction of the </text:span></text:p>
          </draw:text-box>
        </draw:frame>
        <draw:frame draw:style-name="gr7" draw:text-style-name="P8" draw:layer="layout" svg:width="18.79cm" svg:height="0.348cm" svg:x="4cm" svg:y="15.097cm">
          <draw:text-box>
            <text:p text:style-name="P2"><text:span text:style-name="T7">prefrontal cortex which has been damaged as a result of ischaemic cerebral stroke. Presumably, there are common functional </text:span></text:p>
          </draw:text-box>
        </draw:frame>
        <draw:frame draw:style-name="gr7" draw:text-style-name="P8" draw:layer="layout" svg:width="17.659cm" svg:height="0.348cm" svg:x="4cm" svg:y="15.485cm">
          <draw:text-box>
            <text:p text:style-name="P2"><text:span text:style-name="T7">neuroanatomical circuits for both language skills and components of executive functions. In the case of damage to the </text:span></text:p>
          </draw:text-box>
        </draw:frame>
        <draw:frame draw:style-name="gr7" draw:text-style-name="P8" draw:layer="layout" svg:width="18.057cm" svg:height="0.348cm" svg:x="4cm" svg:y="15.873cm">
          <draw:text-box>
            <text:p text:style-name="P2"><text:span text:style-name="T7">structures that are of key importance for both skills, language and executive dysfunctions can therefore occur in parallel. </text:span></text:p>
          </draw:text-box>
        </draw:frame>
        <draw:frame draw:style-name="gr7" draw:text-style-name="P8" draw:layer="layout" svg:width="18.362cm" svg:height="0.348cm" svg:x="4cm" svg:y="16.261cm">
          <draw:text-box>
            <text:p text:style-name="P2"><text:span text:style-name="T7">The presence of executive dysfunctions in patients with aphasia can additionally impede the functioning of the patient, and </text:span></text:p>
          </draw:text-box>
        </draw:frame>
        <draw:frame draw:style-name="gr7" draw:text-style-name="P8" draw:layer="layout" svg:width="17.418cm" svg:height="0.348cm" svg:x="4cm" svg:y="16.649cm">
          <draw:text-box>
            <text:p text:style-name="P2"><text:span text:style-name="T7">also negatively influence the process of rehabilitation the aim of which is to improve the efficiency of communication.</text:span></text:p>
          </draw:text-box>
        </draw:frame>
        <draw:frame draw:style-name="gr7" draw:text-style-name="P8" draw:layer="layout" svg:width="11.894cm" svg:height="0.42cm" svg:x="4cm" svg:y="17.425cm">
          <draw:text-box>
            <text:p text:style-name="P2"><text:span text:style-name="T8">Key words:</text:span><text:span text:style-name="T7"> aphasia, executive functions, cognitive flexibility, stroke, dysarthria</text:span></text:p>
          </draw:text-box>
        </draw:frame>
        <draw:frame draw:style-name="gr7" draw:text-style-name="P8" draw:layer="layout" svg:width="17.574cm" svg:height="0.348cm" svg:x="4cm" svg:y="18.589cm">
          <draw:text-box>
            <text:p text:style-name="P2"><text:span text:style-name="T7">Nadrzędnym celem pracy było określenie poziomu elastyczności poznawczej za pomocą Testu Łączenia Punktów (</text:span><text:span text:style-name="T9">Trail </text:span></text:p>
          </draw:text-box>
        </draw:frame>
        <draw:frame draw:style-name="gr7" draw:text-style-name="P8" draw:layer="layout" svg:width="16.919cm" svg:height="0.348cm" svg:x="4cm" svg:y="18.977cm">
          <draw:text-box>
            <text:p text:style-name="P2"><text:span text:style-name="T9">Making Test</text:span><text:span text:style-name="T7">, TMT) u chorych z zaburzeniami mowy po udarze mózgu. Badaniem objęto 43 chorych (18 kobiet oraz </text:span></text:p>
          </draw:text-box>
        </draw:frame>
        <draw:frame draw:style-name="gr7" draw:text-style-name="P8" draw:layer="layout" svg:width="18.451cm" svg:height="0.348cm" svg:x="4cm" svg:y="19.365cm">
          <draw:text-box>
            <text:p text:style-name="P2"><text:span text:style-name="T7">25 mężczyzn) z niedokrwiennym udarem mózgu. Badanych przydzielono do trzech grup w zależności od rodzaju zaburzenia </text:span></text:p>
          </draw:text-box>
        </draw:frame>
        <draw:frame draw:style-name="gr7" draw:text-style-name="P8" draw:layer="layout" svg:width="18.138cm" svg:height="0.348cm" svg:x="4cm" svg:y="19.753cm">
          <draw:text-box>
            <text:p text:style-name="P2"><text:span text:style-name="T7">mowy: chorych z afazją, brakiem afazji i dyzartrią. Do oceny ogólnej sprawności funkcji poznawczych zastosowano Krótką </text:span></text:p>
          </draw:text-box>
        </draw:frame>
        <draw:frame draw:style-name="gr7" draw:text-style-name="P8" draw:layer="layout" svg:width="17.527cm" svg:height="0.348cm" svg:x="4cm" svg:y="20.141cm">
          <draw:text-box>
            <text:p text:style-name="P2"><text:span text:style-name="T7">Skalę Oceny Stanu Psychicznego (</text:span><text:span text:style-name="T9">Mini-Mental State Examination</text:span><text:span text:style-name="T7">, MMSE) oraz Test Rysowania Zegara (</text:span><text:span text:style-name="T9">Clock Drawing Test</text:span><text:span text:style-name="T7">, </text:span></text:p>
          </draw:text-box>
        </draw:frame>
        <draw:frame draw:style-name="gr7" draw:text-style-name="P8" draw:layer="layout" svg:width="17.668cm" svg:height="0.348cm" svg:x="4cm" svg:y="20.529cm">
          <draw:text-box>
            <text:p text:style-name="P2"><text:span text:style-name="T7">CDT). Elastyczność poznawcza była badana przy użyciu Testu Łączenia Punktów. Uzyskane wyniki wykazały, że chorzy </text:span></text:p>
          </draw:text-box>
        </draw:frame>
        <draw:frame draw:style-name="gr7" draw:text-style-name="P8" draw:layer="layout" svg:width="17.909cm" svg:height="0.348cm" svg:x="4cm" svg:y="20.917cm">
          <draw:text-box>
            <text:p text:style-name="P2"><text:span text:style-name="T7">z afazją wykazują najniższy poziom elastyczności poznawczej. Zaburzenia elastyczności poznawczej mogą być związane </text:span></text:p>
          </draw:text-box>
        </draw:frame>
        <draw:frame draw:style-name="gr7" draw:text-style-name="P8" draw:layer="layout" svg:width="17.973cm" svg:height="0.348cm" svg:x="4cm" svg:y="21.306cm">
          <draw:text-box>
            <text:p text:style-name="P2"><text:span text:style-name="T7">z dysfunkcją kory przedczołowej, która uległa uszkodzeniu w wyniku niedokrwiennego udaru mózgu. Przypuszczalnie dla </text:span></text:p>
          </draw:text-box>
        </draw:frame>
        <draw:frame draw:style-name="gr7" draw:text-style-name="P8" draw:layer="layout" svg:width="18.155cm" svg:height="0.348cm" svg:x="4cm" svg:y="21.694cm">
          <draw:text-box>
            <text:p text:style-name="P2"><text:span text:style-name="T7">umiejętności językowych i komponentów funkcji wykonawczych istnieją wspólne neuroanatomiczne obwody funkcjonalne. </text:span></text:p>
          </draw:text-box>
        </draw:frame>
        <draw:frame draw:style-name="gr7" draw:text-style-name="P8" draw:layer="layout" svg:width="18.506cm" svg:height="0.348cm" svg:x="4cm" svg:y="22.082cm">
          <draw:text-box>
            <text:p text:style-name="P2"><text:span text:style-name="T7">Stąd w przypadku uszkodzenia kluczowych dla obu zdolności struktur dysfunkcje językowe i wykonawcze mogą występować </text:span></text:p>
          </draw:text-box>
        </draw:frame>
        <draw:frame draw:style-name="gr7" draw:text-style-name="P8" draw:layer="layout" svg:width="17.642cm" svg:height="0.348cm" svg:x="4cm" svg:y="22.47cm">
          <draw:text-box>
            <text:p text:style-name="P2"><text:span text:style-name="T7">paralelnie. Współwystępowanie deficytów poznawczych u chorych z afazją może dodatkowo utrudniać funkcjonowanie </text:span></text:p>
          </draw:text-box>
        </draw:frame>
        <draw:frame draw:style-name="gr7" draw:text-style-name="P8" draw:layer="layout" svg:width="14.243cm" svg:height="0.348cm" svg:x="4cm" svg:y="22.858cm">
          <draw:text-box>
            <text:p text:style-name="P2"><text:span text:style-name="T7">chorego, a także mieć negatywny wpływ na proces rehabilitacji sprawności porozumiewania się.</text:span></text:p>
          </draw:text-box>
        </draw:frame>
        <draw:frame draw:style-name="gr7" draw:text-style-name="P8" draw:layer="layout" svg:width="14.201cm" svg:height="0.42cm" svg:x="4cm" svg:y="23.634cm">
          <draw:text-box>
            <text:p text:style-name="P2"><text:span text:style-name="T8">Słowa kluczowe:</text:span><text:span text:style-name="T7"> afazja, funkcje wykonawcze, elastyczność poznawcza, udar mózgu, dyzartria</text:span></text:p>
          </draw:text-box>
        </draw:frame>
        <draw:frame draw:style-name="gr8" draw:text-style-name="P9" draw:layer="layout" svg:width="1.513cm" svg:height="0.598cm" svg:x="2.347cm" svg:y="12.355cm">
          <draw:text-box>
            <text:p text:style-name="P2"><text:span text:style-name="T10">Abstract</text:span></text:p>
          </draw:text-box>
        </draw:frame>
        <draw:frame draw:style-name="gr8" draw:text-style-name="P9" draw:layer="layout" svg:width="2.364cm" svg:height="0.598cm" svg:x="1.834cm" svg:y="18.564cm">
          <draw:text-box>
            <text:p text:style-name="P2"><text:span text:style-name="T10">Streszczenie</text:span></text:p>
          </draw:text-box>
        </draw:frame>
        <draw:frame draw:style-name="gr9" draw:text-style-name="P10" draw:layer="layout" svg:width="4.13cm" svg:height="0.606cm" svg:x="1.5cm" svg:y="3.614cm">
          <draw:text-box>
            <text:p text:style-name="P2"><text:span text:style-name="T11">Anna Rajtar-Zembaty</text:span></text:p>
          </draw:text-box>
        </draw:frame>
        <draw:frame draw:style-name="gr10" draw:text-style-name="P11" draw:layer="layout" svg:width="0.317cm" svg:height="0.365cm" svg:x="4.798cm" svg:y="3.637cm">
          <draw:text-box>
            <text:p text:style-name="P2"><text:span text:style-name="T12">1</text:span></text:p>
          </draw:text-box>
        </draw:frame>
        <draw:frame draw:style-name="gr9" draw:text-style-name="P10" draw:layer="layout" svg:width="3.888cm" svg:height="0.606cm" svg:x="4.916cm" svg:y="3.614cm">
          <draw:text-box>
            <text:p text:style-name="P2"><text:span text:style-name="T11">, Dorota Przewoźnik</text:span></text:p>
          </draw:text-box>
        </draw:frame>
        <draw:frame draw:style-name="gr10" draw:text-style-name="P11" draw:layer="layout" svg:width="0.317cm" svg:height="0.365cm" svg:x="7.956cm" svg:y="3.637cm">
          <draw:text-box>
            <text:p text:style-name="P2"><text:span text:style-name="T12">1</text:span></text:p>
          </draw:text-box>
        </draw:frame>
        <draw:frame draw:style-name="gr9" draw:text-style-name="P10" draw:layer="layout" svg:width="5.116cm" svg:height="0.606cm" svg:x="8.073cm" svg:y="3.614cm">
          <draw:text-box>
            <text:p text:style-name="P2"><text:span text:style-name="T11">, Bogusława Bober-Płonka</text:span></text:p>
          </draw:text-box>
        </draw:frame>
        <draw:frame draw:style-name="gr10" draw:text-style-name="P11" draw:layer="layout" svg:width="0.362cm" svg:height="0.365cm" svg:x="12.135cm" svg:y="3.637cm">
          <draw:text-box>
            <text:p text:style-name="P2"><text:span text:style-name="T12">2,3</text:span></text:p>
          </draw:text-box>
        </draw:frame>
        <draw:frame draw:style-name="gr9" draw:text-style-name="P10" draw:layer="layout" svg:width="0.528cm" svg:height="0.606cm" svg:x="12.427cm" svg:y="3.614cm">
          <draw:text-box>
            <text:p text:style-name="P2"><text:span text:style-name="T11">, </text:span></text:p>
          </draw:text-box>
        </draw:frame>
        <draw:frame draw:style-name="gr9" draw:text-style-name="P10" draw:layer="layout" svg:width="3.96cm" svg:height="0.606cm" svg:x="1.5cm" svg:y="4.249cm">
          <draw:text-box>
            <text:p text:style-name="P2"><text:span text:style-name="T11">Anna Starowicz-Filip</text:span></text:p>
          </draw:text-box>
        </draw:frame>
        <draw:frame draw:style-name="gr10" draw:text-style-name="P11" draw:layer="layout" svg:width="0.317cm" svg:height="0.365cm" svg:x="4.675cm" svg:y="4.272cm">
          <draw:text-box>
            <text:p text:style-name="P2"><text:span text:style-name="T12">1</text:span></text:p>
          </draw:text-box>
        </draw:frame>
        <draw:frame draw:style-name="gr9" draw:text-style-name="P10" draw:layer="layout" svg:width="4.519cm" svg:height="0.606cm" svg:x="4.792cm" svg:y="4.249cm">
          <draw:text-box>
            <text:p text:style-name="P2"><text:span text:style-name="T11">, Jakub Rajtar-Zembaty</text:span></text:p>
          </draw:text-box>
        </draw:frame>
        <draw:frame draw:style-name="gr10" draw:text-style-name="P11" draw:layer="layout" svg:width="0.317cm" svg:height="0.365cm" svg:x="8.35cm" svg:y="4.272cm">
          <draw:text-box>
            <text:p text:style-name="P2"><text:span text:style-name="T12">4</text:span></text:p>
          </draw:text-box>
        </draw:frame>
        <draw:frame draw:style-name="gr9" draw:text-style-name="P10" draw:layer="layout" svg:width="3.283cm" svg:height="0.606cm" svg:x="8.467cm" svg:y="4.249cm">
          <draw:text-box>
            <text:p text:style-name="P2"><text:span text:style-name="T11">, Ryszard Nowak</text:span></text:p>
          </draw:text-box>
        </draw:frame>
        <draw:frame draw:style-name="gr10" draw:text-style-name="P11" draw:layer="layout" svg:width="0.317cm" svg:height="0.365cm" svg:x="10.97cm" svg:y="4.272cm">
          <draw:text-box>
            <text:p text:style-name="P2"><text:span text:style-name="T12">3</text:span></text:p>
          </draw:text-box>
        </draw:frame>
        <draw:frame draw:style-name="gr9" draw:text-style-name="P10" draw:layer="layout" svg:width="4.028cm" svg:height="0.606cm" svg:x="11.087cm" svg:y="4.249cm">
          <draw:text-box>
            <text:p text:style-name="P2"><text:span text:style-name="T11">, Ryszard Przewłocki</text:span></text:p>
          </draw:text-box>
        </draw:frame>
        <draw:line draw:style-name="gr1" draw:text-style-name="P1" draw:layer="layout" svg:x1="1.5cm" svg:y1="5.269cm" svg:x2="18.5cm" svg:y2="5.269cm">
          <text:p/>
        </draw:line>
        <draw:frame draw:style-name="gr10" draw:text-style-name="P11" draw:layer="layout" svg:width="0.362cm" svg:height="0.365cm" svg:x="14.181cm" svg:y="4.272cm">
          <draw:text-box>
            <text:p text:style-name="P2"><text:span text:style-name="T12">2,5</text:span></text:p>
          </draw:text-box>
        </draw:frame>
        <draw:frame draw:style-name="gr11" draw:text-style-name="P8" draw:layer="layout" svg:width="1.082cm" svg:height="0.34cm" svg:x="16.586cm" svg:y="3.691cm">
          <draw:text-box>
            <text:p text:style-name="P2"><text:span text:style-name="T13">Received:</text:span></text:p>
          </draw:text-box>
        </draw:frame>
        <draw:frame draw:style-name="gr12" draw:text-style-name="P12" draw:layer="layout" svg:width="1.243cm" svg:height="0.327cm" svg:x="17.473cm" svg:y="3.704cm">
          <draw:text-box>
            <text:p text:style-name="P2"><text:span text:style-name="T14"><text:s/></text:span><text:span text:style-name="T14">26.03.2015</text:span></text:p>
          </draw:text-box>
        </draw:frame>
        <draw:frame draw:style-name="gr11" draw:text-style-name="P8" draw:layer="layout" svg:width="1.107cm" svg:height="0.34cm" svg:x="16.572cm" svg:y="4.114cm">
          <draw:text-box>
            <text:p text:style-name="P2"><text:span text:style-name="T13">Accepted:</text:span></text:p>
          </draw:text-box>
        </draw:frame>
        <draw:frame draw:style-name="gr12" draw:text-style-name="P12" draw:layer="layout" svg:width="1.243cm" svg:height="0.327cm" svg:x="17.473cm" svg:y="4.128cm">
          <draw:text-box>
            <text:p text:style-name="P2"><text:span text:style-name="T14"><text:s/></text:span><text:span text:style-name="T14">14.04.2015</text:span></text:p>
          </draw:text-box>
        </draw:frame>
        <draw:frame draw:style-name="gr11" draw:text-style-name="P8" draw:layer="layout" svg:width="1.17cm" svg:height="0.34cm" svg:x="16.493cm" svg:y="4.538cm">
          <draw:text-box>
            <text:p text:style-name="P2"><text:span text:style-name="T13">Published:</text:span></text:p>
          </draw:text-box>
        </draw:frame>
        <draw:frame draw:style-name="gr12" draw:text-style-name="P12" draw:layer="layout" svg:width="1.243cm" svg:height="0.327cm" svg:x="17.473cm" svg:y="4.551cm">
          <draw:text-box>
            <text:p text:style-name="P2"><text:span text:style-name="T14"><text:s/></text:span><text:span text:style-name="T14">30.04.2015</text:span></text:p>
          </draw:text-box>
        </draw:frame>
        <draw:frame draw:style-name="gr12" draw:text-style-name="P12" draw:layer="layout" svg:width="4.134cm" svg:height="0.327cm" svg:x="15.002cm" svg:y="2.218cm">
          <draw:text-box>
            <text:p text:style-name="P2"><text:span text:style-name="T14">© Aktualn Neurol 2015, 15 (1), p. 11–17</text:span></text:p>
          </draw:text-box>
        </draw:frame>
        <draw:frame draw:style-name="gr12" draw:text-style-name="P12" draw:layer="layout" svg:width="3.092cm" svg:height="0.327cm" svg:x="15.962cm" svg:y="2.635cm">
          <draw:text-box>
            <text:p text:style-name="P2"><text:span text:style-name="T14">DOI: 10.15557/AN.2015.0002</text:span></text:p>
          </draw:text-box>
        </draw:frame>
      </draw:page>
      <draw:page draw:name="page2" draw:style-name="dp1" draw:master-page-name="master-page62">
        <draw:line draw:style-name="gr1" draw:text-style-name="P1" draw:layer="layout" svg:x1="1.823cm" svg:y1="26.005cm" svg:x2="1.823cm" svg:y2="24.705cm">
          <text:p/>
        </draw:line>
        <draw:frame draw:style-name="gr13" draw:text-style-name="P13" draw:layer="layout" svg:width="19.382cm" svg:height="0.407cm" svg:x="3.096cm" svg:y="1.059cm">
          <draw:text-box>
            <text:p text:style-name="P2"><text:span text:style-name="T15">Anna Rajtar-Zembaty, Dorota Przewoźnik, Bogusława Bober-Płonka, Anna Starowicz-Filip, Jakub Rajtar-Zembaty, Ryszard Nowak, Ryszard Przewłocki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12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3" draw:text-style-name="P13" draw:layer="layout" svg:width="5.535cm" svg:height="0.407cm" svg:x="14.18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2cm" svg:y="26.752cm">
          <draw:text-box>
            <text:p text:style-name="P2"><text:span text:style-name="T15">DOI: 10.15557/AN.2015.0002</text:span></text:p>
          </draw:text-box>
        </draw:frame>
        <draw:frame draw:style-name="gr14" draw:text-style-name="P14" draw:layer="layout" svg:width="3.41cm" svg:height="0.548cm" svg:x="4.463cm" svg:y="2.18cm">
          <draw:text-box>
            <text:p text:style-name="P2"><text:span text:style-name="T16">INTRODUCTION</text:span></text:p>
          </draw:text-box>
        </draw:frame>
        <draw:frame draw:style-name="gr15" draw:text-style-name="P15" draw:layer="layout" svg:width="1.633cm" svg:height="1.902cm" svg:x="2cm" svg:y="2.717cm">
          <draw:text-box>
            <text:p text:style-name="P2"><text:span text:style-name="T17">A</text:span></text:p>
          </draw:text-box>
        </draw:frame>
        <draw:frame draw:style-name="gr16" draw:text-style-name="P16" draw:layer="layout" svg:width="7.94cm" svg:height="0.382cm" svg:x="3.129cm" svg:y="3.079cm">
          <draw:text-box>
            <text:p text:style-name="P2"><text:span text:style-name="T18"><text:s/></text:span><text:span text:style-name="T18">Trail Making Test (TMT) derives from Halstead–</text:span></text:p>
          </draw:text-box>
        </draw:frame>
        <draw:frame draw:style-name="gr16" draw:text-style-name="P16" draw:layer="layout" svg:width="8.037cm" svg:height="0.382cm" svg:x="3.129cm" svg:y="3.502cm">
          <draw:text-box>
            <text:p text:style-name="P2"><text:span text:style-name="T18">Reitan Neuropsychological Battery. TMT is used </text:span></text:p>
          </draw:text-box>
        </draw:frame>
        <draw:frame draw:style-name="gr16" draw:text-style-name="P16" draw:layer="layout" svg:width="8.549cm" svg:height="0.382cm" svg:x="3.129cm" svg:y="3.926cm">
          <draw:text-box>
            <text:p text:style-name="P2"><text:span text:style-name="T18">for the measurement of the skills of visual and spa-</text:span></text:p>
          </draw:text-box>
        </draw:frame>
        <draw:frame draw:style-name="gr16" draw:text-style-name="P16" draw:layer="layout" svg:width="9.595cm" svg:height="0.382cm" svg:x="2cm" svg:y="4.349cm">
          <draw:text-box>
            <text:p text:style-name="P2"><text:span text:style-name="T18">tial search, operative memory and executive functions in </text:span></text:p>
          </draw:text-box>
        </draw:frame>
        <draw:frame draw:style-name="gr16" draw:text-style-name="P16" draw:layer="layout" svg:width="9.836cm" svg:height="0.382cm" svg:x="2cm" svg:y="4.772cm">
          <draw:text-box>
            <text:p text:style-name="P2"><text:span text:style-name="T18">the scope of prolonged concentration and smooth alternat-</text:span></text:p>
          </draw:text-box>
        </draw:frame>
        <draw:frame draw:style-name="gr16" draw:text-style-name="P16" draw:layer="layout" svg:width="9.646cm" svg:height="0.382cm" svg:x="2cm" svg:y="5.196cm">
          <draw:text-box>
            <text:p text:style-name="P2"><text:span text:style-name="T18">ing attention between two tasks performed simultaneous-</text:span></text:p>
          </draw:text-box>
        </draw:frame>
        <draw:frame draw:style-name="gr16" draw:text-style-name="P16" draw:layer="layout" svg:width="9.459cm" svg:height="0.382cm" svg:x="2cm" svg:y="5.619cm">
          <draw:text-box>
            <text:p text:style-name="P2"><text:span text:style-name="T18">ly (cognitive flexibility). Cognitive flexibility is one of the </text:span></text:p>
          </draw:text-box>
        </draw:frame>
        <draw:frame draw:style-name="gr16" draw:text-style-name="P16" draw:layer="layout" svg:width="9.607cm" svg:height="0.382cm" svg:x="2cm" svg:y="6.042cm">
          <draw:text-box>
            <text:p text:style-name="P2"><text:span text:style-name="T18">components of executive functions, next to initiating and </text:span></text:p>
          </draw:text-box>
        </draw:frame>
        <draw:frame draw:style-name="gr16" draw:text-style-name="P16" draw:layer="layout" svg:width="9.353cm" svg:height="0.382cm" svg:x="2cm" svg:y="6.466cm">
          <draw:text-box>
            <text:p text:style-name="P2"><text:span text:style-name="T18">planning activities (Friedman and Miyake, 2000). Execu-</text:span></text:p>
          </draw:text-box>
        </draw:frame>
        <draw:frame draw:style-name="gr16" draw:text-style-name="P16" draw:layer="layout" svg:width="9.633cm" svg:height="0.382cm" svg:x="2cm" svg:y="6.889cm">
          <draw:text-box>
            <text:p text:style-name="P2"><text:span text:style-name="T18">tive functions are involved in situations in which automat-</text:span></text:p>
          </draw:text-box>
        </draw:frame>
        <draw:frame draw:style-name="gr16" draw:text-style-name="P16" draw:layer="layout" svg:width="9.938cm" svg:height="0.382cm" svg:x="2cm" svg:y="7.312cm">
          <draw:text-box>
            <text:p text:style-name="P2"><text:span text:style-name="T18">ic behaviour in response to an external impulse is replaced </text:span></text:p>
          </draw:text-box>
        </draw:frame>
        <draw:frame draw:style-name="gr16" draw:text-style-name="P16" draw:layer="layout" svg:width="10.035cm" svg:height="0.382cm" svg:x="2cm" svg:y="7.736cm">
          <draw:text-box>
            <text:p text:style-name="P2"><text:span text:style-name="T18">by a planned behaviour and by one that is related to the ex-</text:span></text:p>
          </draw:text-box>
        </draw:frame>
        <draw:frame draw:style-name="gr16" draw:text-style-name="P16" draw:layer="layout" svg:width="9.972cm" svg:height="0.382cm" svg:x="2cm" svg:y="8.159cm">
          <draw:text-box>
            <text:p text:style-name="P2"><text:span text:style-name="T18">tinction or delay of a reaction (Norman and Shallice, 2000). </text:span></text:p>
          </draw:text-box>
        </draw:frame>
        <draw:frame draw:style-name="gr16" draw:text-style-name="P16" draw:layer="layout" svg:width="9.916cm" svg:height="0.382cm" svg:x="2cm" svg:y="8.582cm">
          <draw:text-box>
            <text:p text:style-name="P2"><text:span text:style-name="T18">In the literature on the subject, there is no consensus as to </text:span></text:p>
          </draw:text-box>
        </draw:frame>
        <draw:frame draw:style-name="gr16" draw:text-style-name="P16" draw:layer="layout" svg:width="9.823cm" svg:height="0.382cm" svg:x="2cm" svg:y="9.006cm">
          <draw:text-box>
            <text:p text:style-name="P2"><text:span text:style-name="T18">the issue of identifying neuronal structures responsible for </text:span></text:p>
          </draw:text-box>
        </draw:frame>
        <draw:frame draw:style-name="gr16" draw:text-style-name="P16" draw:layer="layout" svg:width="9.785cm" svg:height="0.382cm" svg:x="2cm" svg:y="9.429cm">
          <draw:text-box>
            <text:p text:style-name="P2"><text:span text:style-name="T18">cognitive processes related to executive functions (Jodzio, </text:span></text:p>
          </draw:text-box>
        </draw:frame>
        <draw:frame draw:style-name="gr16" draw:text-style-name="P16" draw:layer="layout" svg:width="9.9cm" svg:height="0.382cm" svg:x="2cm" svg:y="9.852cm">
          <draw:text-box>
            <text:p text:style-name="P2"><text:span text:style-name="T18">2008). Executive skills require activity and coordination be-</text:span></text:p>
          </draw:text-box>
        </draw:frame>
        <draw:frame draw:style-name="gr16" draw:text-style-name="P16" draw:layer="layout" svg:width="9.794cm" svg:height="0.382cm" svg:x="2cm" svg:y="10.276cm">
          <draw:text-box>
            <text:p text:style-name="P2"><text:span text:style-name="T18">tween scattered areas of the brain, which is indispensable </text:span></text:p>
          </draw:text-box>
        </draw:frame>
        <draw:frame draw:style-name="gr16" draw:text-style-name="P16" draw:layer="layout" svg:width="9.679cm" svg:height="0.382cm" svg:x="2cm" svg:y="10.699cm">
          <draw:text-box>
            <text:p text:style-name="P2"><text:span text:style-name="T18">in order to achieve such a wide scope of mental activities </text:span></text:p>
          </draw:text-box>
        </draw:frame>
        <draw:frame draw:style-name="gr16" draw:text-style-name="P16" draw:layer="layout" svg:width="9.705cm" svg:height="0.382cm" svg:x="2cm" svg:y="11.122cm">
          <draw:text-box>
            <text:p text:style-name="P2"><text:span text:style-name="T18">(Rajtar </text:span><text:span text:style-name="T19">et al.</text:span><text:span text:style-name="T18">, 2014). Executive functions are mainly associ-</text:span></text:p>
          </draw:text-box>
        </draw:frame>
        <draw:frame draw:style-name="gr16" draw:text-style-name="P16" draw:layer="layout" svg:width="9.984cm" svg:height="0.382cm" svg:x="2cm" svg:y="11.546cm">
          <draw:text-box>
            <text:p text:style-name="P2"><text:span text:style-name="T18">ated with the neuronal activity within the frontal lobes, and </text:span></text:p>
          </draw:text-box>
        </draw:frame>
        <draw:frame draw:style-name="gr16" draw:text-style-name="P16" draw:layer="layout" svg:width="9.658cm" svg:height="0.382cm" svg:x="2cm" svg:y="11.969cm">
          <draw:text-box>
            <text:p text:style-name="P2"><text:span text:style-name="T18">specifically within the dorsolateral prefrontal cortex (Alva-</text:span></text:p>
          </draw:text-box>
        </draw:frame>
        <draw:frame draw:style-name="gr16" draw:text-style-name="P16" draw:layer="layout" svg:width="9.942cm" svg:height="0.382cm" svg:x="2cm" svg:y="12.392cm">
          <draw:text-box>
            <text:p text:style-name="P2"><text:span text:style-name="T18">rez and Emory, 2006; Stuss and Alexander, 2000; Zakzanis </text:span></text:p>
          </draw:text-box>
        </draw:frame>
        <draw:frame draw:style-name="gr16" draw:text-style-name="P16" draw:layer="layout" svg:width="10.259cm" svg:height="0.382cm" svg:x="2cm" svg:y="12.816cm">
          <draw:text-box>
            <text:p text:style-name="P2"><text:span text:style-name="T19">et al.</text:span><text:span text:style-name="T18">, 2005). However, more and more researchers stress the </text:span></text:p>
          </draw:text-box>
        </draw:frame>
        <draw:frame draw:style-name="gr16" draw:text-style-name="P16" draw:layer="layout" svg:width="9.557cm" svg:height="0.382cm" svg:x="2cm" svg:y="13.239cm">
          <draw:text-box>
            <text:p text:style-name="P2"><text:span text:style-name="T18">interaction of numerous brain structures in regulating ex-</text:span></text:p>
          </draw:text-box>
        </draw:frame>
        <draw:frame draw:style-name="gr16" draw:text-style-name="P16" draw:layer="layout" svg:width="9.739cm" svg:height="0.382cm" svg:x="2cm" svg:y="13.662cm">
          <draw:text-box>
            <text:p text:style-name="P2"><text:span text:style-name="T18">ecutive functions, both those localised in the frontal lobes </text:span></text:p>
          </draw:text-box>
        </draw:frame>
        <draw:frame draw:style-name="gr16" draw:text-style-name="P16" draw:layer="layout" svg:width="9.467cm" svg:height="0.382cm" svg:x="2cm" svg:y="14.086cm">
          <draw:text-box>
            <text:p text:style-name="P2"><text:span text:style-name="T18">and the subcortical structures (Niendam </text:span><text:span text:style-name="T19">et al.</text:span><text:span text:style-name="T18">, 2012). Re-</text:span></text:p>
          </draw:text-box>
        </draw:frame>
        <draw:frame draw:style-name="gr16" draw:text-style-name="P16" draw:layer="layout" svg:width="9.785cm" svg:height="0.382cm" svg:x="2cm" svg:y="14.509cm">
          <draw:text-box>
            <text:p text:style-name="P2"><text:span text:style-name="T18">cent empirical data indicate that one of the most frequent </text:span></text:p>
          </draw:text-box>
        </draw:frame>
        <draw:frame draw:style-name="gr16" draw:text-style-name="P16" draw:layer="layout" svg:width="9.692cm" svg:height="0.382cm" svg:x="2cm" svg:y="14.932cm">
          <draw:text-box>
            <text:p text:style-name="P2"><text:span text:style-name="T18">causes of executive dysfunctions is cerebral stroke involv-</text:span></text:p>
          </draw:text-box>
        </draw:frame>
        <draw:frame draw:style-name="gr16" draw:text-style-name="P16" draw:layer="layout" svg:width="9.76cm" svg:height="0.382cm" svg:x="2cm" svg:y="15.356cm">
          <draw:text-box>
            <text:p text:style-name="P2"><text:span text:style-name="T18">ing the areas of the frontal lobes of the brain and subcorti-</text:span></text:p>
          </draw:text-box>
        </draw:frame>
        <draw:frame draw:style-name="gr16" draw:text-style-name="P16" draw:layer="layout" svg:width="9.455cm" svg:height="0.382cm" svg:x="2cm" svg:y="15.779cm">
          <draw:text-box>
            <text:p text:style-name="P2"><text:span text:style-name="T18">cal structures which project into this cortex (Jodzio </text:span><text:span text:style-name="T19">et al.</text:span><text:span text:style-name="T18">, </text:span></text:p>
          </draw:text-box>
        </draw:frame>
        <draw:frame draw:style-name="gr16" draw:text-style-name="P16" draw:layer="layout" svg:width="9.637cm" svg:height="0.382cm" svg:x="2cm" svg:y="16.202cm">
          <draw:text-box>
            <text:p text:style-name="P2"><text:span text:style-name="T18">2012). The frequency of occurrence of executive function </text:span></text:p>
          </draw:text-box>
        </draw:frame>
        <draw:frame draw:style-name="gr16" draw:text-style-name="P16" draw:layer="layout" svg:width="9.591cm" svg:height="0.382cm" svg:x="2cm" svg:y="16.626cm">
          <draw:text-box>
            <text:p text:style-name="P2"><text:span text:style-name="T18">disorders in patients after stroke ranges from 10 to 63%, </text:span></text:p>
          </draw:text-box>
        </draw:frame>
        <draw:frame draw:style-name="gr16" draw:text-style-name="P16" draw:layer="layout" svg:width="9.434cm" svg:height="0.382cm" svg:x="2cm" svg:y="17.049cm">
          <draw:text-box>
            <text:p text:style-name="P2"><text:span text:style-name="T18">depending on the scope of methods applied (Grau-Oliva-</text:span></text:p>
          </draw:text-box>
        </draw:frame>
        <draw:frame draw:style-name="gr16" draw:text-style-name="P16" draw:layer="layout" svg:width="9.957cm" svg:height="0.382cm" svg:x="2cm" svg:y="17.472cm">
          <draw:text-box>
            <text:p text:style-name="P2"><text:span text:style-name="T18">res </text:span><text:span text:style-name="T19">et al.</text:span><text:span text:style-name="T18">, 2007; Nys </text:span><text:span text:style-name="T19">et al.</text:span><text:span text:style-name="T18">, 2005; Pohjasvaara </text:span><text:span text:style-name="T19">et al.</text:span><text:span text:style-name="T18">, 2002; Su </text:span></text:p>
          </draw:text-box>
        </draw:frame>
        <draw:frame draw:style-name="gr16" draw:text-style-name="P16" draw:layer="layout" svg:width="9.462cm" svg:height="0.382cm" svg:x="2cm" svg:y="17.896cm">
          <draw:text-box>
            <text:p text:style-name="P2"><text:span text:style-name="T19">et al.</text:span><text:span text:style-name="T18">, 2007; Zinn </text:span><text:span text:style-name="T19">et al.</text:span><text:span text:style-name="T18">, 2007). Moreover, attention has to </text:span></text:p>
          </draw:text-box>
        </draw:frame>
        <draw:frame draw:style-name="gr16" draw:text-style-name="P16" draw:layer="layout" svg:width="9.667cm" svg:height="0.382cm" svg:x="2cm" svg:y="18.319cm">
          <draw:text-box>
            <text:p text:style-name="P2"><text:span text:style-name="T18">be drawn to the fact that in the recent years, researchers </text:span></text:p>
          </draw:text-box>
        </draw:frame>
        <draw:frame draw:style-name="gr16" draw:text-style-name="P16" draw:layer="layout" svg:width="9.54cm" svg:height="0.382cm" svg:x="2cm" svg:y="18.742cm">
          <draw:text-box>
            <text:p text:style-name="P2"><text:span text:style-name="T18">are more and more interested in the issues of the coexis-</text:span></text:p>
          </draw:text-box>
        </draw:frame>
        <draw:frame draw:style-name="gr16" draw:text-style-name="P16" draw:layer="layout" svg:width="9.612cm" svg:height="0.382cm" svg:x="2cm" svg:y="19.166cm">
          <draw:text-box>
            <text:p text:style-name="P2"><text:span text:style-name="T18">tence of non-linguistic cognitive and behavioural dysfunc-</text:span></text:p>
          </draw:text-box>
        </draw:frame>
        <draw:frame draw:style-name="gr16" draw:text-style-name="P16" draw:layer="layout" svg:width="10.027cm" svg:height="0.382cm" svg:x="2cm" svg:y="19.589cm">
          <draw:text-box>
            <text:p text:style-name="P2"><text:span text:style-name="T18">tions in patients with speech disorders after ischaemic cere-</text:span></text:p>
          </draw:text-box>
        </draw:frame>
        <draw:frame draw:style-name="gr16" draw:text-style-name="P16" draw:layer="layout" svg:width="9.904cm" svg:height="0.382cm" svg:x="2cm" svg:y="20.012cm">
          <draw:text-box>
            <text:p text:style-name="P2"><text:span text:style-name="T18">bral stroke (Seniów </text:span><text:span text:style-name="T19">et al.</text:span><text:span text:style-name="T18">, 2009). In neuropsychology, it has </text:span></text:p>
          </draw:text-box>
        </draw:frame>
        <draw:frame draw:style-name="gr16" draw:text-style-name="P16" draw:layer="layout" svg:width="9.489cm" svg:height="0.382cm" svg:x="2cm" svg:y="20.436cm">
          <draw:text-box>
            <text:p text:style-name="P2"><text:span text:style-name="T18">been pointed out for a long time that damage to the pre-</text:span></text:p>
          </draw:text-box>
        </draw:frame>
        <draw:frame draw:style-name="gr16" draw:text-style-name="P16" draw:layer="layout" svg:width="9.857cm" svg:height="0.382cm" svg:x="2cm" svg:y="20.859cm">
          <draw:text-box>
            <text:p text:style-name="P2"><text:span text:style-name="T18">frontal areas results in the disintegration of complex cogni-</text:span></text:p>
          </draw:text-box>
        </draw:frame>
        <draw:frame draw:style-name="gr16" draw:text-style-name="P16" draw:layer="layout" svg:width="9.76cm" svg:height="0.382cm" svg:x="2cm" svg:y="21.282cm">
          <draw:text-box>
            <text:p text:style-name="P2"><text:span text:style-name="T18">tive (executive as well as linguistic), volitional, motivation-</text:span></text:p>
          </draw:text-box>
        </draw:frame>
        <draw:frame draw:style-name="gr16" draw:text-style-name="P16" draw:layer="layout" svg:width="9.514cm" svg:height="0.382cm" svg:x="2cm" svg:y="21.706cm">
          <draw:text-box>
            <text:p text:style-name="P2"><text:span text:style-name="T18">al and emotional functions. In the case of a blood supply </text:span></text:p>
          </draw:text-box>
        </draw:frame>
        <draw:frame draw:style-name="gr16" draw:text-style-name="P16" draw:layer="layout" svg:width="9.298cm" svg:height="0.382cm" svg:x="2cm" svg:y="22.129cm">
          <draw:text-box>
            <text:p text:style-name="P2"><text:span text:style-name="T18">pathology within the forebrain, the coexistence of focal </text:span></text:p>
          </draw:text-box>
        </draw:frame>
        <draw:frame draw:style-name="gr16" draw:text-style-name="P16" draw:layer="layout" svg:width="9.955cm" svg:height="0.382cm" svg:x="2cm" svg:y="22.552cm">
          <draw:text-box>
            <text:p text:style-name="P2"><text:span text:style-name="T18">cognitive disorders and acquired speech disorders, such as </text:span></text:p>
          </draw:text-box>
        </draw:frame>
        <draw:frame draw:style-name="gr16" draw:text-style-name="P16" draw:layer="layout" svg:width="10.031cm" svg:height="0.382cm" svg:x="2cm" svg:y="22.976cm">
          <draw:text-box>
            <text:p text:style-name="P2"><text:span text:style-name="T18">aphasia and dysarthria, is quite frequent. Despite varied ae-</text:span></text:p>
          </draw:text-box>
        </draw:frame>
        <draw:frame draw:style-name="gr16" draw:text-style-name="P16" draw:layer="layout" svg:width="10.141cm" svg:height="0.382cm" svg:x="2cm" svg:y="23.399cm">
          <draw:text-box>
            <text:p text:style-name="P2"><text:span text:style-name="T18">tiopathogeneses, cerebral stroke is the most frequent cause </text:span></text:p>
          </draw:text-box>
        </draw:frame>
        <draw:frame draw:style-name="gr16" draw:text-style-name="P16" draw:layer="layout" svg:width="10.039cm" svg:height="0.382cm" svg:x="2cm" svg:y="23.822cm">
          <draw:text-box>
            <text:p text:style-name="P2"><text:span text:style-name="T18">of aphasia which is believed to affect over a half of patients </text:span></text:p>
          </draw:text-box>
        </draw:frame>
        <draw:frame draw:style-name="gr16" draw:text-style-name="P16" draw:layer="layout" svg:width="10.073cm" svg:height="0.382cm" svg:x="2cm" svg:y="24.246cm">
          <draw:text-box>
            <text:p text:style-name="P2"><text:span text:style-name="T18">after stroke (Pąchalska, 2011). The frequency of occurrence </text:span></text:p>
          </draw:text-box>
        </draw:frame>
        <draw:frame draw:style-name="gr16" draw:text-style-name="P16" draw:layer="layout" svg:width="10.043cm" svg:height="0.382cm" svg:x="2cm" svg:y="24.669cm">
          <draw:text-box>
            <text:p text:style-name="P2"><text:span text:style-name="T18">of post-cerebral aphasia is estimated at 21–38% (Ryglewicz </text:span></text:p>
          </draw:text-box>
        </draw:frame>
        <draw:frame draw:style-name="gr16" draw:text-style-name="P16" draw:layer="layout" svg:width="9.485cm" svg:height="0.382cm" svg:x="2cm" svg:y="25.092cm">
          <draw:text-box>
            <text:p text:style-name="P2"><text:span text:style-name="T18">and Milewska, 2004). The prevalence of various types of </text:span></text:p>
          </draw:text-box>
        </draw:frame>
        <draw:frame draw:style-name="gr16" draw:text-style-name="P16" draw:layer="layout" svg:width="9.781cm" svg:height="0.382cm" svg:x="2cm" svg:y="25.516cm">
          <draw:text-box>
            <text:p text:style-name="P2"><text:span text:style-name="T18">aphasia as a consequence of the first cerebral stroke is as </text:span></text:p>
          </draw:text-box>
        </draw:frame>
        <draw:frame draw:style-name="gr16" draw:text-style-name="P16" draw:layer="layout" svg:width="9.883cm" svg:height="0.382cm" svg:x="13.118cm" svg:y="2.232cm">
          <draw:text-box>
            <text:p text:style-name="P2"><text:span text:style-name="T18">follows: total aphasia – 32%, amnestic aphasia – 25%, Wer-</text:span></text:p>
          </draw:text-box>
        </draw:frame>
        <draw:frame draw:style-name="gr16" draw:text-style-name="P16" draw:layer="layout" svg:width="10.022cm" svg:height="0.382cm" svg:x="13.118cm" svg:y="2.656cm">
          <draw:text-box>
            <text:p text:style-name="P2"><text:span text:style-name="T18">nicke’s aphasia – 16%, Broca’s aphasia – 12%, transcortical </text:span></text:p>
          </draw:text-box>
        </draw:frame>
        <draw:frame draw:style-name="gr16" draw:text-style-name="P16" draw:layer="layout" svg:width="9.743cm" svg:height="0.382cm" svg:x="13.118cm" svg:y="3.079cm">
          <draw:text-box>
            <text:p text:style-name="P2"><text:span text:style-name="T18">sensory aphasia – 7%, conduction aphasia – 5% and trans-</text:span></text:p>
          </draw:text-box>
        </draw:frame>
        <draw:frame draw:style-name="gr16" draw:text-style-name="P16" draw:layer="layout" svg:width="9.971cm" svg:height="0.382cm" svg:x="13.118cm" svg:y="3.502cm">
          <draw:text-box>
            <text:p text:style-name="P2"><text:span text:style-name="T18">cortical motor aphasia – 2% (Pedersen </text:span><text:span text:style-name="T19">et al.</text:span><text:span text:style-name="T18">, 2004). In apha-</text:span></text:p>
          </draw:text-box>
        </draw:frame>
        <draw:frame draw:style-name="gr16" draw:text-style-name="P16" draw:layer="layout" svg:width="9.891cm" svg:height="0.382cm" svg:x="13.118cm" svg:y="3.926cm">
          <draw:text-box>
            <text:p text:style-name="P2"><text:span text:style-name="T18">sia, depending on the location of damage, changes consist </text:span></text:p>
          </draw:text-box>
        </draw:frame>
        <draw:frame draw:style-name="gr16" draw:text-style-name="P16" draw:layer="layout" svg:width="9.861cm" svg:height="0.382cm" svg:x="13.118cm" svg:y="4.349cm">
          <draw:text-box>
            <text:p text:style-name="P2"><text:span text:style-name="T18">in the loss or impairment of creating and/or understanding </text:span></text:p>
          </draw:text-box>
        </draw:frame>
        <draw:frame draw:style-name="gr16" draw:text-style-name="P16" draw:layer="layout" svg:width="9.739cm" svg:height="0.382cm" svg:x="13.118cm" svg:y="4.772cm">
          <draw:text-box>
            <text:p text:style-name="P2"><text:span text:style-name="T18">spoken and written language. Recent theoretical consider-</text:span></text:p>
          </draw:text-box>
        </draw:frame>
        <draw:frame draw:style-name="gr16" draw:text-style-name="P16" draw:layer="layout" svg:width="10.141cm" svg:height="0.382cm" svg:x="13.118cm" svg:y="5.196cm">
          <draw:text-box>
            <text:p text:style-name="P2"><text:span text:style-name="T18">ations and study results suggest that the deterioration of ex-</text:span></text:p>
          </draw:text-box>
        </draw:frame>
        <draw:frame draw:style-name="gr16" draw:text-style-name="P16" draw:layer="layout" svg:width="10.005cm" svg:height="0.382cm" svg:x="13.118cm" svg:y="5.619cm">
          <draw:text-box>
            <text:p text:style-name="P2"><text:span text:style-name="T18">ecutive functions is a frequent neuropsychological deficit in </text:span></text:p>
          </draw:text-box>
        </draw:frame>
        <draw:frame draw:style-name="gr16" draw:text-style-name="P16" draw:layer="layout" svg:width="10.056cm" svg:height="0.382cm" svg:x="13.118cm" svg:y="6.042cm">
          <draw:text-box>
            <text:p text:style-name="P2"><text:span text:style-name="T18">patients with aphasia (Purdy, 2002). What is more, the stud-</text:span></text:p>
          </draw:text-box>
        </draw:frame>
        <draw:frame draw:style-name="gr16" draw:text-style-name="P16" draw:layer="layout" svg:width="9.895cm" svg:height="0.382cm" svg:x="13.118cm" svg:y="6.466cm">
          <draw:text-box>
            <text:p text:style-name="P2"><text:span text:style-name="T18">ies involving healthy individuals confirm that the efficiency </text:span></text:p>
          </draw:text-box>
        </draw:frame>
        <draw:frame draw:style-name="gr16" draw:text-style-name="P16" draw:layer="layout" svg:width="9.789cm" svg:height="0.382cm" svg:x="13.118cm" svg:y="6.889cm">
          <draw:text-box>
            <text:p text:style-name="P2"><text:span text:style-name="T18">of executive functions is correlated with the speed of nam-</text:span></text:p>
          </draw:text-box>
        </draw:frame>
        <draw:frame draw:style-name="gr16" draw:text-style-name="P16" draw:layer="layout" svg:width="9.674cm" svg:height="0.382cm" svg:x="13.118cm" svg:y="7.312cm">
          <draw:text-box>
            <text:p text:style-name="P2"><text:span text:style-name="T18">ing objects (Shao </text:span><text:span text:style-name="T19">et al.</text:span><text:span text:style-name="T18">, 2012), verbal fluency (Constantini-</text:span></text:p>
          </draw:text-box>
        </draw:frame>
        <draw:frame draw:style-name="gr16" draw:text-style-name="P16" draw:layer="layout" svg:width="9.662cm" svg:height="0.382cm" svg:x="13.118cm" svg:y="7.736cm">
          <draw:text-box>
            <text:p text:style-name="P2"><text:span text:style-name="T18">dou </text:span><text:span text:style-name="T19">et al.</text:span><text:span text:style-name="T18">, 2012) and the ability to make sentences (Engel-</text:span></text:p>
          </draw:text-box>
        </draw:frame>
        <draw:frame draw:style-name="gr16" draw:text-style-name="P16" draw:layer="layout" svg:width="3.003cm" svg:height="0.382cm" svg:x="13.118cm" svg:y="8.159cm">
          <draw:text-box>
            <text:p text:style-name="P2"><text:span text:style-name="T18">hardt </text:span><text:span text:style-name="T19">et al.</text:span><text:span text:style-name="T18">, 2013).</text:span></text:p>
          </draw:text-box>
        </draw:frame>
        <draw:frame draw:style-name="gr16" draw:text-style-name="P16" draw:layer="layout" svg:width="9.485cm" svg:height="0.382cm" svg:x="13.118cm" svg:y="8.582cm">
          <draw:text-box>
            <text:p text:style-name="P2"><text:span text:style-name="T18">Other speech disorders, namely dysarthrias, are also fre-</text:span></text:p>
          </draw:text-box>
        </draw:frame>
        <draw:frame draw:style-name="gr16" draw:text-style-name="P16" draw:layer="layout" svg:width="9.819cm" svg:height="0.382cm" svg:x="13.118cm" svg:y="9.006cm">
          <draw:text-box>
            <text:p text:style-name="P2"><text:span text:style-name="T18">quently related to the damage within the subcortical struc-</text:span></text:p>
          </draw:text-box>
        </draw:frame>
        <draw:frame draw:style-name="gr16" draw:text-style-name="P16" draw:layer="layout" svg:width="9.527cm" svg:height="0.382cm" svg:x="13.118cm" svg:y="9.429cm">
          <draw:text-box>
            <text:p text:style-name="P2"><text:span text:style-name="T18">tures of the brain. Dysarthria is defined as impaired abili-</text:span></text:p>
          </draw:text-box>
        </draw:frame>
        <draw:frame draw:style-name="gr16" draw:text-style-name="P16" draw:layer="layout" svg:width="9.718cm" svg:height="0.382cm" svg:x="13.118cm" svg:y="9.852cm">
          <draw:text-box>
            <text:p text:style-name="P2"><text:span text:style-name="T18">ty to produce articulated speech sounds as a result of the </text:span></text:p>
          </draw:text-box>
        </draw:frame>
        <draw:frame draw:style-name="gr16" draw:text-style-name="P16" draw:layer="layout" svg:width="9.37cm" svg:height="0.382cm" svg:x="13.118cm" svg:y="10.276cm">
          <draw:text-box>
            <text:p text:style-name="P2"><text:span text:style-name="T18">disruption of neural mechanisms for creating and modu-</text:span></text:p>
          </draw:text-box>
        </draw:frame>
        <draw:frame draw:style-name="gr16" draw:text-style-name="P16" draw:layer="layout" svg:width="10.018cm" svg:height="0.382cm" svg:x="13.118cm" svg:y="10.699cm">
          <draw:text-box>
            <text:p text:style-name="P2"><text:span text:style-name="T18">lating: volume, shape and resonance of voice. Patients with </text:span></text:p>
          </draw:text-box>
        </draw:frame>
        <draw:frame draw:style-name="gr16" draw:text-style-name="P16" draw:layer="layout" svg:width="9.997cm" svg:height="0.382cm" svg:x="13.118cm" svg:y="11.122cm">
          <draw:text-box>
            <text:p text:style-name="P2"><text:span text:style-name="T18">dysarthria, in contrast to patients with aphasia, understand </text:span></text:p>
          </draw:text-box>
        </draw:frame>
        <draw:frame draw:style-name="gr16" draw:text-style-name="P16" draw:layer="layout" svg:width="9.226cm" svg:height="0.382cm" svg:x="13.118cm" svg:y="11.546cm">
          <draw:text-box>
            <text:p text:style-name="P2"><text:span text:style-name="T18">speech and have no difficulty in formulating speech, al-</text:span></text:p>
          </draw:text-box>
        </draw:frame>
        <draw:frame draw:style-name="gr16" draw:text-style-name="P16" draw:layer="layout" svg:width="6.534cm" svg:height="0.382cm" svg:x="13.118cm" svg:y="11.969cm">
          <draw:text-box>
            <text:p text:style-name="P2"><text:span text:style-name="T18">though pronunciation itself is impaired.</text:span></text:p>
          </draw:text-box>
        </draw:frame>
        <draw:frame draw:style-name="gr16" draw:text-style-name="P16" draw:layer="layout" svg:width="10.154cm" svg:height="0.382cm" svg:x="13.118cm" svg:y="12.392cm">
          <draw:text-box>
            <text:p text:style-name="P2"><text:span text:style-name="T18">In the literature on the subject there are very few studies on </text:span></text:p>
          </draw:text-box>
        </draw:frame>
        <draw:frame draw:style-name="gr16" draw:text-style-name="P16" draw:layer="layout" svg:width="9.578cm" svg:height="0.382cm" svg:x="13.118cm" svg:y="12.816cm">
          <draw:text-box>
            <text:p text:style-name="P2"><text:span text:style-name="T18">executive functions in patients with dysarthria. Research-</text:span></text:p>
          </draw:text-box>
        </draw:frame>
        <draw:frame draw:style-name="gr16" draw:text-style-name="P16" draw:layer="layout" svg:width="10.069cm" svg:height="0.382cm" svg:x="13.118cm" svg:y="13.239cm">
          <draw:text-box>
            <text:p text:style-name="P2"><text:span text:style-name="T18">ers such as Sterling </text:span><text:span text:style-name="T19">et al.</text:span><text:span text:style-name="T18"> (2010), having assessed executive </text:span></text:p>
          </draw:text-box>
        </draw:frame>
        <draw:frame draw:style-name="gr16" draw:text-style-name="P16" draw:layer="layout" svg:width="9.646cm" svg:height="0.382cm" svg:x="13.118cm" svg:y="13.662cm">
          <draw:text-box>
            <text:p text:style-name="P2"><text:span text:style-name="T18">functions in patients with dysarthria, pointed out that the </text:span></text:p>
          </draw:text-box>
        </draw:frame>
        <draw:frame draw:style-name="gr16" draw:text-style-name="P16" draw:layer="layout" svg:width="9.853cm" svg:height="0.382cm" svg:x="13.118cm" svg:y="14.086cm">
          <draw:text-box>
            <text:p text:style-name="P2"><text:span text:style-name="T18">deterioration of their results was exclusively related to the </text:span></text:p>
          </draw:text-box>
        </draw:frame>
        <draw:frame draw:style-name="gr16" draw:text-style-name="P16" draw:layer="layout" svg:width="10.027cm" svg:height="0.382cm" svg:x="13.118cm" svg:y="14.509cm">
          <draw:text-box>
            <text:p text:style-name="P2"><text:span text:style-name="T18">slower work pace which resulted from the general slowness </text:span></text:p>
          </draw:text-box>
        </draw:frame>
        <draw:frame draw:style-name="gr16" draw:text-style-name="P16" draw:layer="layout" svg:width="9.472cm" svg:height="0.382cm" svg:x="13.118cm" svg:y="14.932cm">
          <draw:text-box>
            <text:p text:style-name="P2"><text:span text:style-name="T18">of movement in this group of patients. In the light of the </text:span></text:p>
          </draw:text-box>
        </draw:frame>
        <draw:frame draw:style-name="gr16" draw:text-style-name="P16" draw:layer="layout" svg:width="9.447cm" svg:height="0.382cm" svg:x="13.118cm" svg:y="15.356cm">
          <draw:text-box>
            <text:p text:style-name="P2"><text:span text:style-name="T18">above findings, attention was drawn to the non-homoge-</text:span></text:p>
          </draw:text-box>
        </draw:frame>
        <draw:frame draw:style-name="gr16" draw:text-style-name="P16" draw:layer="layout" svg:width="10.077cm" svg:height="0.382cm" svg:x="13.118cm" svg:y="15.779cm">
          <draw:text-box>
            <text:p text:style-name="P2"><text:span text:style-name="T18">nous nature of the symptoms of executive dysfunctions and </text:span></text:p>
          </draw:text-box>
        </draw:frame>
        <draw:frame draw:style-name="gr16" draw:text-style-name="P16" draw:layer="layout" svg:width="10.073cm" svg:height="0.382cm" svg:x="13.118cm" svg:y="16.202cm">
          <draw:text-box>
            <text:p text:style-name="P2"><text:span text:style-name="T18">an attempt was made to separate the key component – cog-</text:span></text:p>
          </draw:text-box>
        </draw:frame>
        <draw:frame draw:style-name="gr16" draw:text-style-name="P16" draw:layer="layout" svg:width="9.785cm" svg:height="0.382cm" svg:x="13.118cm" svg:y="16.626cm">
          <draw:text-box>
            <text:p text:style-name="P2"><text:span text:style-name="T18">nitive flexibility. The purpose of the study was to compare </text:span></text:p>
          </draw:text-box>
        </draw:frame>
        <draw:frame draw:style-name="gr16" draw:text-style-name="P16" draw:layer="layout" svg:width="9.929cm" svg:height="0.382cm" svg:x="13.118cm" svg:y="17.049cm">
          <draw:text-box>
            <text:p text:style-name="P2"><text:span text:style-name="T18">cognitive flexibility in patients with speech disorders (apha-</text:span></text:p>
          </draw:text-box>
        </draw:frame>
        <draw:frame draw:style-name="gr16" draw:text-style-name="P16" draw:layer="layout" svg:width="9.916cm" svg:height="0.382cm" svg:x="13.118cm" svg:y="17.472cm">
          <draw:text-box>
            <text:p text:style-name="P2"><text:span text:style-name="T18">sia and dysarthria) after cerebral stroke, which are the con-</text:span></text:p>
          </draw:text-box>
        </draw:frame>
        <draw:frame draw:style-name="gr16" draw:text-style-name="P16" draw:layer="layout" svg:width="9.328cm" svg:height="0.382cm" svg:x="13.118cm" svg:y="17.896cm">
          <draw:text-box>
            <text:p text:style-name="P2"><text:span text:style-name="T18">sequences of ischaemic lesions located in various brain </text:span></text:p>
          </draw:text-box>
        </draw:frame>
        <draw:frame draw:style-name="gr16" draw:text-style-name="P16" draw:layer="layout" svg:width="1.336cm" svg:height="0.382cm" svg:x="13.118cm" svg:y="18.319cm">
          <draw:text-box>
            <text:p text:style-name="P2"><text:span text:style-name="T18">regions.</text:span></text:p>
          </draw:text-box>
        </draw:frame>
        <draw:frame draw:style-name="gr14" draw:text-style-name="P14" draw:layer="layout" svg:width="5.336cm" svg:height="0.548cm" svg:x="14.791cm" svg:y="19.113cm">
          <draw:text-box>
            <text:p text:style-name="P2"><text:span text:style-name="T16">MATERIAL AND METHOD</text:span></text:p>
          </draw:text-box>
        </draw:frame>
        <draw:frame draw:style-name="gr16" draw:text-style-name="P16" draw:layer="layout" svg:width="9.442cm" svg:height="0.382cm" svg:x="13.118cm" svg:y="20.012cm">
          <draw:text-box>
            <text:p text:style-name="P2"><text:span text:style-name="T18">The study included 43 patients (18 women and 25 men) </text:span></text:p>
          </draw:text-box>
        </draw:frame>
        <draw:frame draw:style-name="gr16" draw:text-style-name="P16" draw:layer="layout" svg:width="9.667cm" svg:height="0.382cm" svg:x="13.118cm" svg:y="20.436cm">
          <draw:text-box>
            <text:p text:style-name="P2"><text:span text:style-name="T18">with diagnosed ischaemic cerebral stroke, hospitalised at </text:span></text:p>
          </draw:text-box>
        </draw:frame>
        <draw:frame draw:style-name="gr16" draw:text-style-name="P16" draw:layer="layout" svg:width="9.396cm" svg:height="0.382cm" svg:x="13.118cm" svg:y="20.859cm">
          <draw:text-box>
            <text:p text:style-name="P2"><text:span text:style-name="T18">the Department of Neurology and Cerebral Strokes with </text:span></text:p>
          </draw:text-box>
        </draw:frame>
        <draw:frame draw:style-name="gr16" draw:text-style-name="P16" draw:layer="layout" svg:width="9.743cm" svg:height="0.382cm" svg:x="13.118cm" svg:y="21.282cm">
          <draw:text-box>
            <text:p text:style-name="P2"><text:span text:style-name="T18">a Subdivision for Cerebral Strokes in Ludwik Rydygier Spe-</text:span></text:p>
          </draw:text-box>
        </draw:frame>
        <draw:frame draw:style-name="gr16" draw:text-style-name="P16" draw:layer="layout" svg:width="9.667cm" svg:height="0.382cm" svg:x="13.118cm" svg:y="21.706cm">
          <draw:text-box>
            <text:p text:style-name="P2"><text:span text:style-name="T18">cialist Hospital in Krakow. The study included demograph-</text:span></text:p>
          </draw:text-box>
        </draw:frame>
        <draw:frame draw:style-name="gr16" draw:text-style-name="P16" draw:layer="layout" svg:width="9.95cm" svg:height="0.382cm" svg:x="13.118cm" svg:y="22.129cm">
          <draw:text-box>
            <text:p text:style-name="P2"><text:span text:style-name="T18">ic data, such as: sex, age and level of education, as well as </text:span></text:p>
          </draw:text-box>
        </draw:frame>
        <draw:frame draw:style-name="gr16" draw:text-style-name="P16" draw:layer="layout" svg:width="9.709cm" svg:height="0.382cm" svg:x="13.118cm" svg:y="22.552cm">
          <draw:text-box>
            <text:p text:style-name="P2"><text:span text:style-name="T18">clinical data taking into account the ischaemic lesion loca-</text:span></text:p>
          </draw:text-box>
        </draw:frame>
        <draw:frame draw:style-name="gr16" draw:text-style-name="P16" draw:layer="layout" svg:width="9.861cm" svg:height="0.382cm" svg:x="13.118cm" svg:y="22.976cm">
          <draw:text-box>
            <text:p text:style-name="P2"><text:span text:style-name="T18">tion, type of speech disorder and the time that has passed </text:span></text:p>
          </draw:text-box>
        </draw:frame>
        <draw:frame draw:style-name="gr16" draw:text-style-name="P16" draw:layer="layout" svg:width="9.379cm" svg:height="0.382cm" svg:x="13.118cm" svg:y="23.399cm">
          <draw:text-box>
            <text:p text:style-name="P2"><text:span text:style-name="T18">since the occurrence of the vascular accident. The inclu-</text:span></text:p>
          </draw:text-box>
        </draw:frame>
        <draw:frame draw:style-name="gr16" draw:text-style-name="P16" draw:layer="layout" svg:width="9.9cm" svg:height="0.382cm" svg:x="13.118cm" svg:y="23.822cm">
          <draw:text-box>
            <text:p text:style-name="P2"><text:span text:style-name="T18">sion criterion was ischaemic cerebral stroke. The exclusion </text:span></text:p>
          </draw:text-box>
        </draw:frame>
        <draw:frame draw:style-name="gr16" draw:text-style-name="P16" draw:layer="layout" svg:width="9.531cm" svg:height="0.382cm" svg:x="13.118cm" svg:y="24.246cm">
          <draw:text-box>
            <text:p text:style-name="P2"><text:span text:style-name="T18">criteria were: poor nonverbal communication skills, coex-</text:span></text:p>
          </draw:text-box>
        </draw:frame>
        <draw:frame draw:style-name="gr16" draw:text-style-name="P16" draw:layer="layout" svg:width="9.806cm" svg:height="0.382cm" svg:x="13.118cm" svg:y="24.669cm">
          <draw:text-box>
            <text:p text:style-name="P2"><text:span text:style-name="T18">istence of other diseases and disorders that can affect the </text:span></text:p>
          </draw:text-box>
        </draw:frame>
        <draw:frame draw:style-name="gr16" draw:text-style-name="P16" draw:layer="layout" svg:width="9.802cm" svg:height="0.382cm" svg:x="13.118cm" svg:y="25.092cm">
          <draw:text-box>
            <text:p text:style-name="P2"><text:span text:style-name="T18">variables studied, i.e. consciousness disturbances, psycho-</text:span></text:p>
          </draw:text-box>
        </draw:frame>
        <draw:frame draw:style-name="gr16" draw:text-style-name="P16" draw:layer="layout" svg:width="9.624cm" svg:height="0.382cm" svg:x="13.118cm" svg:y="25.516cm">
          <draw:text-box>
            <text:p text:style-name="P2"><text:span text:style-name="T18">sis, dementia diagnosed before stroke, alcoholic disease, </text:span></text:p>
          </draw:text-box>
        </draw:frame>
      </draw:page>
      <draw:page draw:name="page3" draw:style-name="dp1" draw:master-page-name="master-page83">
        <draw:line draw:style-name="gr1" draw:text-style-name="P1" draw:layer="layout" svg:x1="19.922cm" svg:y1="26.057cm" svg:x2="19.922cm" svg:y2="24.757cm">
          <text:p/>
        </draw:line>
        <draw:frame draw:style-name="gr13" draw:text-style-name="P13" draw:layer="layout" svg:width="17.922cm" svg:height="0.407cm" svg:x="3.095cm" svg:y="1.059cm">
          <draw:text-box>
            <text:p text:style-name="P2"><text:span text:style-name="T15">Application of the Trail Making Test in the assessment of cognitive flexibility in patients with speech disorders after ischaemic cerebral stroke</text:span></text:p>
          </draw:text-box>
        </draw:frame>
        <draw:frame draw:style-name="gr2" draw:text-style-name="P3" draw:layer="layout" svg:width="0.563cm" svg:height="0.645cm" svg:x="20.08cm" svg:y="25.532cm">
          <draw:text-box>
            <text:p text:style-name="P2"><text:span text:style-name="T1">13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535cm" svg:height="0.407cm" svg:x="1.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5">DOI: 10.15557/AN.2015.0002</text:span></text:p>
          </draw:text-box>
        </draw:frame>
        <draw:frame draw:style-name="gr16" draw:text-style-name="P16" draw:layer="layout" svg:width="9.468cm" svg:height="0.382cm" svg:x="1.5cm" svg:y="2.232cm">
          <draw:text-box>
            <text:p text:style-name="P2"><text:span text:style-name="T18">post-traumatic cognitive deficits, post-stroke movement </text:span></text:p>
          </draw:text-box>
        </draw:frame>
        <draw:frame draw:style-name="gr16" draw:text-style-name="P16" draw:layer="layout" svg:width="10.01cm" svg:height="0.382cm" svg:x="1.5cm" svg:y="2.656cm">
          <draw:text-box>
            <text:p text:style-name="P2"><text:span text:style-name="T18">(e.g. paresis handedness) or visual perceptron deficits (e.g. </text:span></text:p>
          </draw:text-box>
        </draw:frame>
        <draw:frame draw:style-name="gr16" draw:text-style-name="P16" draw:layer="layout" svg:width="9.624cm" svg:height="0.382cm" svg:x="1.5cm" svg:y="3.079cm">
          <draw:text-box>
            <text:p text:style-name="P2"><text:span text:style-name="T18">amblyopia, alexia, agnosia) making it impossible to carry </text:span></text:p>
          </draw:text-box>
        </draw:frame>
        <draw:frame draw:style-name="gr16" draw:text-style-name="P16" draw:layer="layout" svg:width="4.883cm" svg:height="0.382cm" svg:x="1.5cm" svg:y="3.502cm">
          <draw:text-box>
            <text:p text:style-name="P2"><text:span text:style-name="T18">out neuropsychological tests.</text:span></text:p>
          </draw:text-box>
        </draw:frame>
        <draw:frame draw:style-name="gr16" draw:text-style-name="P16" draw:layer="layout" svg:width="9.497cm" svg:height="0.382cm" svg:x="1.5cm" svg:y="3.926cm">
          <draw:text-box>
            <text:p text:style-name="P2"><text:span text:style-name="T18">In a cross-sectional study, a group of patients was exam-</text:span></text:p>
          </draw:text-box>
        </draw:frame>
        <draw:frame draw:style-name="gr16" draw:text-style-name="P16" draw:layer="layout" svg:width="9.794cm" svg:height="0.382cm" svg:x="1.5cm" svg:y="4.349cm">
          <draw:text-box>
            <text:p text:style-name="P2"><text:span text:style-name="T18">ined at one point in time to compare the level of cognitive </text:span></text:p>
          </draw:text-box>
        </draw:frame>
        <draw:frame draw:style-name="gr16" draw:text-style-name="P16" draw:layer="layout" svg:width="9.358cm" svg:height="0.382cm" svg:x="1.5cm" svg:y="4.772cm">
          <draw:text-box>
            <text:p text:style-name="P2"><text:span text:style-name="T18">function efficiency in patients with various speech disor-</text:span></text:p>
          </draw:text-box>
        </draw:frame>
        <draw:frame draw:style-name="gr16" draw:text-style-name="P16" draw:layer="layout" svg:width="10.077cm" svg:height="0.382cm" svg:x="1.5cm" svg:y="5.196cm">
          <draw:text-box>
            <text:p text:style-name="P2"><text:span text:style-name="T18">ders. The study was carried out over a period of 12 months. </text:span></text:p>
          </draw:text-box>
        </draw:frame>
        <draw:frame draw:style-name="gr16" draw:text-style-name="P16" draw:layer="layout" svg:width="9.489cm" svg:height="0.382cm" svg:x="1.5cm" svg:y="5.619cm">
          <draw:text-box>
            <text:p text:style-name="P2"><text:span text:style-name="T18">Patients were recruited for the study according to the or-</text:span></text:p>
          </draw:text-box>
        </draw:frame>
        <draw:frame draw:style-name="gr16" draw:text-style-name="P16" draw:layer="layout" svg:width="9.493cm" svg:height="0.382cm" svg:x="1.5cm" svg:y="6.042cm">
          <draw:text-box>
            <text:p text:style-name="P2"><text:span text:style-name="T18">der of admission to hospital. Patients with a clinical diag-</text:span></text:p>
          </draw:text-box>
        </draw:frame>
        <draw:frame draw:style-name="gr16" draw:text-style-name="P16" draw:layer="layout" svg:width="9.836cm" svg:height="0.382cm" svg:x="1.5cm" svg:y="6.466cm">
          <draw:text-box>
            <text:p text:style-name="P2"><text:span text:style-name="T18">nosis of ischaemic stroke and who met the criteria were in-</text:span></text:p>
          </draw:text-box>
        </draw:frame>
        <draw:frame draw:style-name="gr16" draw:text-style-name="P16" draw:layer="layout" svg:width="9.781cm" svg:height="0.382cm" svg:x="1.5cm" svg:y="6.889cm">
          <draw:text-box>
            <text:p text:style-name="P2"><text:span text:style-name="T18">cluded in the study. The presence and location of a defect </text:span></text:p>
          </draw:text-box>
        </draw:frame>
        <draw:frame draw:style-name="gr16" draw:text-style-name="P16" draw:layer="layout" svg:width="9.747cm" svg:height="0.382cm" svg:x="1.5cm" svg:y="7.312cm">
          <draw:text-box>
            <text:p text:style-name="P2"><text:span text:style-name="T18">was confirmed in computed tomography (CT) recommend-</text:span></text:p>
          </draw:text-box>
        </draw:frame>
        <draw:frame draw:style-name="gr16" draw:text-style-name="P16" draw:layer="layout" svg:width="9.976cm" svg:height="0.382cm" svg:x="1.5cm" svg:y="7.736cm">
          <draw:text-box>
            <text:p text:style-name="P2"><text:span text:style-name="T18">ed by a radiologist. Patients were divided into three groups </text:span></text:p>
          </draw:text-box>
        </draw:frame>
        <draw:frame draw:style-name="gr16" draw:text-style-name="P16" draw:layer="layout" svg:width="9.671cm" svg:height="0.382cm" svg:x="1.5cm" svg:y="8.159cm">
          <draw:text-box>
            <text:p text:style-name="P2"><text:span text:style-name="T18">according to the type of speech disorder: a) patients with </text:span></text:p>
          </draw:text-box>
        </draw:frame>
        <draw:frame draw:style-name="gr16" draw:text-style-name="P16" draw:layer="layout" svg:width="9.904cm" svg:height="0.382cm" svg:x="1.5cm" svg:y="8.582cm">
          <draw:text-box>
            <text:p text:style-name="P2"><text:span text:style-name="T18">aphasia, b) patients without disorders of speech, and c) pa-</text:span></text:p>
          </draw:text-box>
        </draw:frame>
        <draw:frame draw:style-name="gr16" draw:text-style-name="P16" draw:layer="layout" svg:width="9.358cm" svg:height="0.382cm" svg:x="1.5cm" svg:y="9.006cm">
          <draw:text-box>
            <text:p text:style-name="P2"><text:span text:style-name="T18">tients with dysarthria. An experienced clinical neuropsy-</text:span></text:p>
          </draw:text-box>
        </draw:frame>
        <draw:frame draw:style-name="gr16" draw:text-style-name="P16" draw:layer="layout" svg:width="10.027cm" svg:height="0.382cm" svg:x="1.5cm" svg:y="9.429cm">
          <draw:text-box>
            <text:p text:style-name="P2"><text:span text:style-name="T18">chologist, neurologist and a speech therapist confirmed the </text:span></text:p>
          </draw:text-box>
        </draw:frame>
        <draw:frame draw:style-name="gr16" draw:text-style-name="P16" draw:layer="layout" svg:width="10.06cm" svg:height="0.382cm" svg:x="1.5cm" svg:y="9.852cm">
          <draw:text-box>
            <text:p text:style-name="P2"><text:span text:style-name="T18">diagnosis of a speech disorder. This study included patients </text:span></text:p>
          </draw:text-box>
        </draw:frame>
        <draw:frame draw:style-name="gr16" draw:text-style-name="P16" draw:layer="layout" svg:width="9.692cm" svg:height="0.382cm" svg:x="1.5cm" svg:y="10.276cm">
          <draw:text-box>
            <text:p text:style-name="P2"><text:span text:style-name="T18">with non-fluent forms of aphasia: motor (Broca’s) aphasia </text:span></text:p>
          </draw:text-box>
        </draw:frame>
        <draw:frame draw:style-name="gr16" draw:text-style-name="P16" draw:layer="layout" svg:width="9.87cm" svg:height="0.382cm" svg:x="1.5cm" svg:y="10.699cm">
          <draw:text-box>
            <text:p text:style-name="P2"><text:span text:style-name="T18">and transcortical motor aphasia, which are usually the con-</text:span></text:p>
          </draw:text-box>
        </draw:frame>
        <draw:frame draw:style-name="gr16" draw:text-style-name="P16" draw:layer="layout" svg:width="9.984cm" svg:height="0.382cm" svg:x="1.5cm" svg:y="11.122cm">
          <draw:text-box>
            <text:p text:style-name="P2"><text:span text:style-name="T18">sequences of damage to the frontal lobe. The research was </text:span></text:p>
          </draw:text-box>
        </draw:frame>
        <draw:frame draw:style-name="gr16" draw:text-style-name="P16" draw:layer="layout" svg:width="9.548cm" svg:height="0.382cm" svg:x="1.5cm" svg:y="11.546cm">
          <draw:text-box>
            <text:p text:style-name="P2"><text:span text:style-name="T18">carried out as part of research project Demeter, with the </text:span></text:p>
          </draw:text-box>
        </draw:frame>
        <draw:frame draw:style-name="gr16" draw:text-style-name="P16" draw:layer="layout" svg:width="9.688cm" svg:height="0.382cm" svg:x="1.5cm" svg:y="11.969cm">
          <draw:text-box>
            <text:p text:style-name="P2"><text:span text:style-name="T18">approval of the Ethics Committee at the local Chamber of </text:span></text:p>
          </draw:text-box>
        </draw:frame>
        <draw:frame draw:style-name="gr16" draw:text-style-name="P16" draw:layer="layout" svg:width="7.741cm" svg:height="0.382cm" svg:x="1.5cm" svg:y="12.392cm">
          <draw:text-box>
            <text:p text:style-name="P2"><text:span text:style-name="T18">Krakow – No. 12/KBL/2010 of 26 January 2011.</text:span></text:p>
          </draw:text-box>
        </draw:frame>
        <draw:frame draw:style-name="gr16" draw:text-style-name="P16" draw:layer="layout" svg:width="9.527cm" svg:height="0.382cm" svg:x="1.5cm" svg:y="12.816cm">
          <draw:text-box>
            <text:p text:style-name="P2"><text:span text:style-name="T18">For the assessment of the general efficiency of cognitive </text:span></text:p>
          </draw:text-box>
        </draw:frame>
        <draw:frame draw:style-name="gr16" draw:text-style-name="P16" draw:layer="layout" svg:width="9.658cm" svg:height="0.382cm" svg:x="1.5cm" svg:y="13.239cm">
          <draw:text-box>
            <text:p text:style-name="P2"><text:span text:style-name="T18">functions, the following were applied: a Mini-Mental State </text:span></text:p>
          </draw:text-box>
        </draw:frame>
        <draw:frame draw:style-name="gr16" draw:text-style-name="P16" draw:layer="layout" svg:width="8.82cm" svg:height="0.382cm" svg:x="1.5cm" svg:y="13.662cm">
          <draw:text-box>
            <text:p text:style-name="P2"><text:span text:style-name="T18">Examination (MMSE) and Clock Drawing Test. A Trail </text:span></text:p>
          </draw:text-box>
        </draw:frame>
        <draw:frame draw:style-name="gr16" draw:text-style-name="P16" draw:layer="layout" svg:width="9.662cm" svg:height="0.382cm" svg:x="1.5cm" svg:y="14.086cm">
          <draw:text-box>
            <text:p text:style-name="P2"><text:span text:style-name="T18">Making Test (TMT) was used to assess psychomotor skills </text:span></text:p>
          </draw:text-box>
        </draw:frame>
        <draw:frame draw:style-name="gr16" draw:text-style-name="P16" draw:layer="layout" svg:width="9.18cm" svg:height="0.382cm" svg:x="1.5cm" svg:y="14.509cm">
          <draw:text-box>
            <text:p text:style-name="P2"><text:span text:style-name="T18">(part A) as well as working memory and cognitive flexi-</text:span></text:p>
          </draw:text-box>
        </draw:frame>
        <draw:frame draw:style-name="gr16" draw:text-style-name="P16" draw:layer="layout" svg:width="9.273cm" svg:height="0.382cm" svg:x="1.5cm" svg:y="14.932cm">
          <draw:text-box>
            <text:p text:style-name="P2"><text:span text:style-name="T18">bility (part B). TMT consists of two parts assessed sepa-</text:span></text:p>
          </draw:text-box>
        </draw:frame>
        <draw:frame draw:style-name="gr16" draw:text-style-name="P16" draw:layer="layout" svg:width="9.595cm" svg:height="0.382cm" svg:x="1.5cm" svg:y="15.356cm">
          <draw:text-box>
            <text:p text:style-name="P2"><text:span text:style-name="T18">rately (A and B). In part A, there are 25 circles numbered </text:span></text:p>
          </draw:text-box>
        </draw:frame>
        <draw:frame draw:style-name="gr16" draw:text-style-name="P16" draw:layer="layout" svg:width="9.904cm" svg:height="0.382cm" svg:x="1.5cm" svg:y="15.779cm">
          <draw:text-box>
            <text:p text:style-name="P2"><text:span text:style-name="T18">from 1 to 25 in a white sheet of paper while in part B there </text:span></text:p>
          </draw:text-box>
        </draw:frame>
        <draw:frame draw:style-name="gr16" draw:text-style-name="P16" draw:layer="layout" svg:width="9.798cm" svg:height="0.382cm" svg:x="1.5cm" svg:y="16.202cm">
          <draw:text-box>
            <text:p text:style-name="P2"><text:span text:style-name="T18">are 25 circles marked with numbers from 1 to 13 and with </text:span></text:p>
          </draw:text-box>
        </draw:frame>
        <draw:frame draw:style-name="gr16" draw:text-style-name="P16" draw:layer="layout" svg:width="9.502cm" svg:height="0.382cm" svg:x="1.5cm" svg:y="16.626cm">
          <draw:text-box>
            <text:p text:style-name="P2"><text:span text:style-name="T18">letters from A to L. In part A, the task of the subject is to </text:span></text:p>
          </draw:text-box>
        </draw:frame>
        <draw:frame draw:style-name="gr16" draw:text-style-name="P16" draw:layer="layout" svg:width="9.235cm" svg:height="0.382cm" svg:x="1.5cm" svg:y="17.049cm">
          <draw:text-box>
            <text:p text:style-name="P2"><text:span text:style-name="T18">connect the dots with a solid line in numerical order as </text:span></text:p>
          </draw:text-box>
        </draw:frame>
        <draw:frame draw:style-name="gr16" draw:text-style-name="P16" draw:layer="layout" svg:width="10.018cm" svg:height="0.382cm" svg:x="1.5cm" svg:y="17.472cm">
          <draw:text-box>
            <text:p text:style-name="P2"><text:span text:style-name="T18">fast as possible. In part B, the subject has to, as fast as pos-</text:span></text:p>
          </draw:text-box>
        </draw:frame>
        <draw:frame draw:style-name="gr16" draw:text-style-name="P16" draw:layer="layout" svg:width="9.324cm" svg:height="0.382cm" svg:x="1.5cm" svg:y="17.896cm">
          <draw:text-box>
            <text:p text:style-name="P2"><text:span text:style-name="T18">sible, connect with a solid line the digits with the subse-</text:span></text:p>
          </draw:text-box>
        </draw:frame>
        <draw:frame draw:style-name="gr16" draw:text-style-name="P16" draw:layer="layout" svg:width="9.464cm" svg:height="0.382cm" svg:x="1.5cm" svg:y="18.319cm">
          <draw:text-box>
            <text:p text:style-name="P2"><text:span text:style-name="T18">quent letters of the alphabet in the following alternating </text:span></text:p>
          </draw:text-box>
        </draw:frame>
        <draw:frame draw:style-name="gr16" draw:text-style-name="P16" draw:layer="layout" svg:width="9.489cm" svg:height="0.382cm" svg:x="1.5cm" svg:y="18.742cm">
          <draw:text-box>
            <text:p text:style-name="P2"><text:span text:style-name="T18">order: 1 – A – 2 – B – 3 – C – 4 – D etc. In the assessment </text:span></text:p>
          </draw:text-box>
        </draw:frame>
        <draw:frame draw:style-name="gr16" draw:text-style-name="P16" draw:layer="layout" svg:width="9.383cm" svg:height="0.382cm" svg:x="1.5cm" svg:y="19.166cm">
          <draw:text-box>
            <text:p text:style-name="P2"><text:span text:style-name="T18">of the test results, the time (in seconds) needed to com-</text:span></text:p>
          </draw:text-box>
        </draw:frame>
        <draw:frame draw:style-name="gr16" draw:text-style-name="P16" draw:layer="layout" svg:width="9.641cm" svg:height="0.382cm" svg:x="1.5cm" svg:y="19.589cm">
          <draw:text-box>
            <text:p text:style-name="P2"><text:span text:style-name="T18">plete the task and the number of mistakes made (Reitan, </text:span></text:p>
          </draw:text-box>
        </draw:frame>
        <draw:frame draw:style-name="gr16" draw:text-style-name="P16" draw:layer="layout" svg:width="9.751cm" svg:height="0.382cm" svg:x="1.5cm" svg:y="20.012cm">
          <draw:text-box>
            <text:p text:style-name="P2"><text:span text:style-name="T18">1955) are assessed. A result of part B is a sensitive indica-</text:span></text:p>
          </draw:text-box>
        </draw:frame>
        <draw:frame draw:style-name="gr16" draw:text-style-name="P16" draw:layer="layout" svg:width="9.519cm" svg:height="0.382cm" svg:x="1.5cm" svg:y="20.436cm">
          <draw:text-box>
            <text:p text:style-name="P2"><text:span text:style-name="T18">tor of a dysfunction within cognitive flexibility – a compo-</text:span></text:p>
          </draw:text-box>
        </draw:frame>
        <draw:frame draw:style-name="gr16" draw:text-style-name="P16" draw:layer="layout" svg:width="9.489cm" svg:height="0.382cm" svg:x="1.5cm" svg:y="20.859cm">
          <draw:text-box>
            <text:p text:style-name="P2"><text:span text:style-name="T18">nent of executive functions (Kortte </text:span><text:span text:style-name="T19">et al.</text:span><text:span text:style-name="T18">, 2002; Lee </text:span><text:span text:style-name="T19">at al.</text:span><text:span text:style-name="T18">, </text:span></text:p>
          </draw:text-box>
        </draw:frame>
        <draw:frame draw:style-name="gr16" draw:text-style-name="P16" draw:layer="layout" svg:width="10.175cm" svg:height="0.382cm" svg:x="1.5cm" svg:y="21.282cm">
          <draw:text-box>
            <text:p text:style-name="P2"><text:span text:style-name="T18">2014; Salthouse, 2011). Furthermore, some authors suggest </text:span></text:p>
          </draw:text-box>
        </draw:frame>
        <draw:frame draw:style-name="gr16" draw:text-style-name="P16" draw:layer="layout" svg:width="9.739cm" svg:height="0.382cm" svg:x="1.5cm" svg:y="21.706cm">
          <draw:text-box>
            <text:p text:style-name="P2"><text:span text:style-name="T18">that the B/A ratio should be taken into account in order to </text:span></text:p>
          </draw:text-box>
        </draw:frame>
        <draw:frame draw:style-name="gr16" draw:text-style-name="P16" draw:layer="layout" svg:width="9.565cm" svg:height="0.382cm" svg:x="1.5cm" svg:y="22.129cm">
          <draw:text-box>
            <text:p text:style-name="P2"><text:span text:style-name="T18">reflect the efficiency of executive functions more precise-</text:span></text:p>
          </draw:text-box>
        </draw:frame>
        <draw:frame draw:style-name="gr16" draw:text-style-name="P16" draw:layer="layout" svg:width="9.243cm" svg:height="0.382cm" svg:x="1.5cm" svg:y="22.552cm">
          <draw:text-box>
            <text:p text:style-name="P2"><text:span text:style-name="T18">ly. In their opinions, the psychomotor component, mea-</text:span></text:p>
          </draw:text-box>
        </draw:frame>
        <draw:frame draw:style-name="gr16" draw:text-style-name="P16" draw:layer="layout" svg:width="9.396cm" svg:height="0.382cm" svg:x="1.5cm" svg:y="22.976cm">
          <draw:text-box>
            <text:p text:style-name="P2"><text:span text:style-name="T18">sured in part A of the TMT, is then eliminated (O’Rourke </text:span></text:p>
          </draw:text-box>
        </draw:frame>
        <draw:frame draw:style-name="gr16" draw:text-style-name="P16" draw:layer="layout" svg:width="9.857cm" svg:height="0.382cm" svg:x="1.5cm" svg:y="23.399cm">
          <draw:text-box>
            <text:p text:style-name="P2"><text:span text:style-name="T19">et al.</text:span><text:span text:style-name="T18">, 2011). Therefore, the longer the time needed to com-</text:span></text:p>
          </draw:text-box>
        </draw:frame>
        <draw:frame draw:style-name="gr16" draw:text-style-name="P16" draw:layer="layout" svg:width="9.311cm" svg:height="0.382cm" svg:x="1.5cm" svg:y="23.822cm">
          <draw:text-box>
            <text:p text:style-name="P2"><text:span text:style-name="T18">plete part B in comparison to that in part A (and, at the </text:span></text:p>
          </draw:text-box>
        </draw:frame>
        <draw:frame draw:style-name="gr16" draw:text-style-name="P16" draw:layer="layout" svg:width="9.049cm" svg:height="0.382cm" svg:x="1.5cm" svg:y="24.246cm">
          <draw:text-box>
            <text:p text:style-name="P2"><text:span text:style-name="T18">same time, the higher the B/A ratio), the worse the re-</text:span></text:p>
          </draw:text-box>
        </draw:frame>
        <draw:frame draw:style-name="gr16" draw:text-style-name="P16" draw:layer="layout" svg:width="9.654cm" svg:height="0.382cm" svg:x="1.5cm" svg:y="24.669cm">
          <draw:text-box>
            <text:p text:style-name="P2"><text:span text:style-name="T18">sult of cognitive flexibility testing. The study included the </text:span></text:p>
          </draw:text-box>
        </draw:frame>
        <draw:frame draw:style-name="gr16" draw:text-style-name="P16" draw:layer="layout" svg:width="9.497cm" svg:height="0.382cm" svg:x="1.5cm" svg:y="25.092cm">
          <draw:text-box>
            <text:p text:style-name="P2"><text:span text:style-name="T18">score of components A and B, the B/A ratio and the num-</text:span></text:p>
          </draw:text-box>
        </draw:frame>
        <draw:frame draw:style-name="gr16" draw:text-style-name="P16" draw:layer="layout" svg:width="9.307cm" svg:height="0.382cm" svg:x="1.5cm" svg:y="25.516cm">
          <draw:text-box>
            <text:p text:style-name="P2"><text:span text:style-name="T18">ber of mistakes in Part B. Moreover, the execution time </text:span></text:p>
          </draw:text-box>
        </draw:frame>
        <draw:frame draw:style-name="gr16" draw:text-style-name="P16" draw:layer="layout" svg:width="9.324cm" svg:height="0.382cm" svg:x="11.995cm" svg:y="2.284cm">
          <draw:text-box>
            <text:p text:style-name="P2"><text:span text:style-name="T18">(expressed in seconds) for each part, A and B, was also </text:span></text:p>
          </draw:text-box>
        </draw:frame>
        <draw:frame draw:style-name="gr16" draw:text-style-name="P16" draw:layer="layout" svg:width="3.207cm" svg:height="0.382cm" svg:x="11.995cm" svg:y="2.708cm">
          <draw:text-box>
            <text:p text:style-name="P2"><text:span text:style-name="T18">taken into account.</text:span></text:p>
          </draw:text-box>
        </draw:frame>
        <draw:frame draw:style-name="gr14" draw:text-style-name="P14" draw:layer="layout" svg:width="4.087cm" svg:height="0.548cm" svg:x="14.286cm" svg:y="3.502cm">
          <draw:text-box>
            <text:p text:style-name="P2"><text:span text:style-name="T16">Statistical analysis</text:span></text:p>
          </draw:text-box>
        </draw:frame>
        <draw:frame draw:style-name="gr16" draw:text-style-name="P16" draw:layer="layout" svg:width="9.053cm" svg:height="0.382cm" svg:x="11.995cm" svg:y="4.401cm">
          <draw:text-box>
            <text:p text:style-name="P2"><text:span text:style-name="T18">The calculations in this study were made with the use </text:span></text:p>
          </draw:text-box>
        </draw:frame>
        <draw:frame draw:style-name="gr16" draw:text-style-name="P16" draw:layer="layout" svg:width="9.832cm" svg:height="0.382cm" svg:x="11.995cm" svg:y="4.824cm">
          <draw:text-box>
            <text:p text:style-name="P2"><text:span text:style-name="T18">a STATISTICA v 9.0 PL package. The comparisons between </text:span></text:p>
          </draw:text-box>
        </draw:frame>
        <draw:frame draw:style-name="gr16" draw:text-style-name="P16" draw:layer="layout" svg:width="9.963cm" svg:height="0.382cm" svg:x="11.995cm" svg:y="5.248cm">
          <draw:text-box>
            <text:p text:style-name="P2"><text:span text:style-name="T18">the groups were made using a single-factor analysis of vari-</text:span></text:p>
          </draw:text-box>
        </draw:frame>
        <draw:frame draw:style-name="gr16" draw:text-style-name="P16" draw:layer="layout" svg:width="9.485cm" svg:height="0.382cm" svg:x="11.995cm" svg:y="5.671cm">
          <draw:text-box>
            <text:p text:style-name="P2"><text:span text:style-name="T18">ance, as more than two groups were compared. In order </text:span></text:p>
          </draw:text-box>
        </draw:frame>
        <draw:frame draw:style-name="gr16" draw:text-style-name="P16" draw:layer="layout" svg:width="9.988cm" svg:height="0.382cm" svg:x="11.995cm" svg:y="6.094cm">
          <draw:text-box>
            <text:p text:style-name="P2"><text:span text:style-name="T18">to establish statistically significant differences between the </text:span></text:p>
          </draw:text-box>
        </draw:frame>
        <draw:frame draw:style-name="gr16" draw:text-style-name="P16" draw:layer="layout" svg:width="9.705cm" svg:height="0.382cm" svg:x="11.995cm" svg:y="6.518cm">
          <draw:text-box>
            <text:p text:style-name="P2"><text:span text:style-name="T18">groups, multiple comparisons of the average results were </text:span></text:p>
          </draw:text-box>
        </draw:frame>
        <draw:frame draw:style-name="gr16" draw:text-style-name="P16" draw:layer="layout" svg:width="9.756cm" svg:height="0.382cm" svg:x="11.995cm" svg:y="6.941cm">
          <draw:text-box>
            <text:p text:style-name="P2"><text:span text:style-name="T18">made according to Tukey method. The variables at a nom-</text:span></text:p>
          </draw:text-box>
        </draw:frame>
        <draw:frame draw:style-name="gr16" draw:text-style-name="P16" draw:layer="layout" svg:width="9.781cm" svg:height="0.382cm" svg:x="11.995cm" svg:y="7.364cm">
          <draw:text-box>
            <text:p text:style-name="P2"><text:span text:style-name="T18">inal scale were described by the multiplicity and the corre-</text:span></text:p>
          </draw:text-box>
        </draw:frame>
        <draw:frame draw:style-name="gr16" draw:text-style-name="P16" draw:layer="layout" svg:width="10.251cm" svg:height="0.382cm" svg:x="11.995cm" svg:y="7.788cm">
          <draw:text-box>
            <text:p text:style-name="P2"><text:span text:style-name="T18">sponding percentage. All statistical hypotheses were verified </text:span></text:p>
          </draw:text-box>
        </draw:frame>
        <draw:frame draw:style-name="gr16" draw:text-style-name="P16" draw:layer="layout" svg:width="5.997cm" svg:height="0.382cm" svg:x="11.995cm" svg:y="8.211cm">
          <draw:text-box>
            <text:p text:style-name="P2"><text:span text:style-name="T18">at the significance level of </text:span><text:span text:style-name="T19">α</text:span><text:span text:style-name="T18"> = 0.05.</text:span></text:p>
          </draw:text-box>
        </draw:frame>
        <draw:frame draw:style-name="gr16" draw:text-style-name="P16" draw:layer="layout" svg:width="9.768cm" svg:height="0.382cm" svg:x="11.995cm" svg:y="8.634cm">
          <draw:text-box>
            <text:p text:style-name="P2"><text:span text:style-name="T18">In order to select the type of measurement, an analysis of </text:span></text:p>
          </draw:text-box>
        </draw:frame>
        <draw:frame draw:style-name="gr16" draw:text-style-name="P16" draw:layer="layout" svg:width="9.472cm" svg:height="0.382cm" svg:x="11.995cm" svg:y="9.058cm">
          <draw:text-box>
            <text:p text:style-name="P2"><text:span text:style-name="T18">the variables under study was carried out, which proved </text:span></text:p>
          </draw:text-box>
        </draw:frame>
        <draw:frame draw:style-name="gr16" draw:text-style-name="P16" draw:layer="layout" svg:width="9.751cm" svg:height="0.382cm" svg:x="11.995cm" svg:y="9.481cm">
          <draw:text-box>
            <text:p text:style-name="P2"><text:span text:style-name="T18">that the hypothesis of normal distribution has to be partly </text:span></text:p>
          </draw:text-box>
        </draw:frame>
        <draw:frame draw:style-name="gr16" draw:text-style-name="P16" draw:layer="layout" svg:width="9.574cm" svg:height="0.382cm" svg:x="11.995cm" svg:y="9.904cm">
          <draw:text-box>
            <text:p text:style-name="P2"><text:span text:style-name="T18">rejected. Due to the fact that the variance analysis is “re-</text:span></text:p>
          </draw:text-box>
        </draw:frame>
        <draw:frame draw:style-name="gr16" draw:text-style-name="P16" draw:layer="layout" svg:width="9.747cm" svg:height="0.382cm" svg:x="11.995cm" svg:y="10.328cm">
          <draw:text-box>
            <text:p text:style-name="P2"><text:span text:style-name="T18">sistant” to the breaking of the assumption concerning nor-</text:span></text:p>
          </draw:text-box>
        </draw:frame>
        <draw:frame draw:style-name="gr16" draw:text-style-name="P16" draw:layer="layout" svg:width="9.574cm" svg:height="0.382cm" svg:x="11.995cm" svg:y="10.751cm">
          <draw:text-box>
            <text:p text:style-name="P2"><text:span text:style-name="T18">mal distribution and that in the study, small groups were </text:span></text:p>
          </draw:text-box>
        </draw:frame>
        <draw:frame draw:style-name="gr16" draw:text-style-name="P16" draw:layer="layout" svg:width="9.62cm" svg:height="0.382cm" svg:x="11.995cm" svg:y="11.174cm">
          <draw:text-box>
            <text:p text:style-name="P2"><text:span text:style-name="T18">compared in terms of variables, which in theory have the </text:span></text:p>
          </draw:text-box>
        </draw:frame>
        <draw:frame draw:style-name="gr16" draw:text-style-name="P16" draw:layer="layout" svg:width="9.502cm" svg:height="0.382cm" svg:x="11.995cm" svg:y="11.598cm">
          <draw:text-box>
            <text:p text:style-name="P2"><text:span text:style-name="T18">normal distribution, and that the assumption concerning </text:span></text:p>
          </draw:text-box>
        </draw:frame>
        <draw:frame draw:style-name="gr16" draw:text-style-name="P16" draw:layer="layout" svg:width="9.624cm" svg:height="0.382cm" svg:x="11.995cm" svg:y="12.021cm">
          <draw:text-box>
            <text:p text:style-name="P2"><text:span text:style-name="T18">homogeneity of variance was met, parametric tests were </text:span></text:p>
          </draw:text-box>
        </draw:frame>
        <draw:frame draw:style-name="gr16" draw:text-style-name="P16" draw:layer="layout" svg:width="6.432cm" svg:height="0.382cm" svg:x="11.995cm" svg:y="12.444cm">
          <draw:text-box>
            <text:p text:style-name="P2"><text:span text:style-name="T18">applied for all the variables compared.</text:span></text:p>
          </draw:text-box>
        </draw:frame>
        <draw:frame draw:style-name="gr14" draw:text-style-name="P14" draw:layer="layout" svg:width="4.566cm" svg:height="0.548cm" svg:x="14.091cm" svg:y="13.239cm">
          <draw:text-box>
            <text:p text:style-name="P2"><text:span text:style-name="T16">Descriptive statistics</text:span></text:p>
          </draw:text-box>
        </draw:frame>
        <draw:frame draw:style-name="gr16" draw:text-style-name="P16" draw:layer="layout" svg:width="9.955cm" svg:height="0.382cm" svg:x="11.995cm" svg:y="14.138cm">
          <draw:text-box>
            <text:p text:style-name="P2"><text:span text:style-name="T18">The group under study consisted of persons aged 42 to 87, </text:span></text:p>
          </draw:text-box>
        </draw:frame>
        <draw:frame draw:style-name="gr16" draw:text-style-name="P16" draw:layer="layout" svg:width="9.459cm" svg:height="0.382cm" svg:x="11.995cm" svg:y="14.561cm">
          <draw:text-box>
            <text:p text:style-name="P2"><text:span text:style-name="T18">with average age </text:span><text:span text:style-name="T19">M</text:span><text:span text:style-name="T18"> = 66. The study included more men </text:span></text:p>
          </draw:text-box>
        </draw:frame>
        <draw:frame draw:style-name="gr16" draw:text-style-name="P16" draw:layer="layout" svg:width="9.675cm" svg:height="0.382cm" svg:x="11.995cm" svg:y="14.984cm">
          <draw:text-box>
            <text:p text:style-name="P2"><text:span text:style-name="T18">(58%) than women (42%). The most numerous group con-</text:span></text:p>
          </draw:text-box>
        </draw:frame>
        <draw:frame draw:style-name="gr16" draw:text-style-name="P16" draw:layer="layout" svg:width="9.65cm" svg:height="0.382cm" svg:x="11.995cm" svg:y="15.408cm">
          <draw:text-box>
            <text:p text:style-name="P2"><text:span text:style-name="T18">sisted of persons with secondary education (40%) and vo-</text:span></text:p>
          </draw:text-box>
        </draw:frame>
        <draw:frame draw:style-name="gr16" draw:text-style-name="P16" draw:layer="layout" svg:width="10.001cm" svg:height="0.382cm" svg:x="11.995cm" svg:y="15.831cm">
          <draw:text-box>
            <text:p text:style-name="P2"><text:span text:style-name="T18">cational education (30%). The average time of examination </text:span></text:p>
          </draw:text-box>
        </draw:frame>
        <draw:frame draw:style-name="gr16" draw:text-style-name="P16" draw:layer="layout" svg:width="10.196cm" svg:height="0.382cm" svg:x="11.995cm" svg:y="16.254cm">
          <draw:text-box>
            <text:p text:style-name="P2"><text:span text:style-name="T18">was 3.5 days after stroke (from 1 to 7 days). In almost a half </text:span></text:p>
          </draw:text-box>
        </draw:frame>
        <draw:frame draw:style-name="gr16" draw:text-style-name="P16" draw:layer="layout" svg:width="9.722cm" svg:height="0.382cm" svg:x="11.995cm" svg:y="16.678cm">
          <draw:text-box>
            <text:p text:style-name="P2"><text:span text:style-name="T18">of the cases, stroke affected the left hemisphere. Aphasia </text:span></text:p>
          </draw:text-box>
        </draw:frame>
        <draw:frame draw:style-name="gr16" draw:text-style-name="P16" draw:layer="layout" svg:width="10.09cm" svg:height="0.382cm" svg:x="11.995cm" svg:y="17.101cm">
          <draw:text-box>
            <text:p text:style-name="P2"><text:span text:style-name="T18">was noted in 42% of the persons examined and dysarthria – </text:span></text:p>
          </draw:text-box>
        </draw:frame>
        <draw:frame draw:style-name="gr16" draw:text-style-name="P16" draw:layer="layout" svg:width="10.052cm" svg:height="0.382cm" svg:x="11.995cm" svg:y="17.524cm">
          <draw:text-box>
            <text:p text:style-name="P2"><text:span text:style-name="T18">in 26%. In every third person no speech disorders occurred. </text:span></text:p>
          </draw:text-box>
        </draw:frame>
        <draw:frame draw:style-name="gr16" draw:text-style-name="P16" draw:layer="layout" svg:width="9.709cm" svg:height="0.382cm" svg:x="11.995cm" svg:y="17.948cm">
          <draw:text-box>
            <text:p text:style-name="P2"><text:span text:style-name="T18">Motor aphasia (Broca’s aphasia) was diagnosed in 61% of </text:span></text:p>
          </draw:text-box>
        </draw:frame>
        <draw:frame draw:style-name="gr16" draw:text-style-name="P16" draw:layer="layout" svg:width="10.217cm" svg:height="0.382cm" svg:x="11.995cm" svg:y="18.371cm">
          <draw:text-box>
            <text:p text:style-name="P2"><text:span text:style-name="T18">the patients, and transcortical motor aphasia – in 39% of the </text:span></text:p>
          </draw:text-box>
        </draw:frame>
        <draw:frame draw:style-name="gr16" draw:text-style-name="P16" draw:layer="layout" svg:width="9.921cm" svg:height="0.382cm" svg:x="11.995cm" svg:y="18.794cm">
          <draw:text-box>
            <text:p text:style-name="P2"><text:span text:style-name="T18">patients. Frontal lobe damage was noted in 42% of the per-</text:span></text:p>
          </draw:text-box>
        </draw:frame>
        <draw:frame draw:style-name="gr16" draw:text-style-name="P16" draw:layer="layout" svg:width="9.654cm" svg:height="0.382cm" svg:x="11.995cm" svg:y="19.218cm">
          <draw:text-box>
            <text:p text:style-name="P2"><text:span text:style-name="T18">sons examined, subcortical structure damage – in 33% of </text:span></text:p>
          </draw:text-box>
        </draw:frame>
        <draw:frame draw:style-name="gr16" draw:text-style-name="P16" draw:layer="layout" svg:width="9.929cm" svg:height="0.382cm" svg:x="11.995cm" svg:y="19.641cm">
          <draw:text-box>
            <text:p text:style-name="P2"><text:span text:style-name="T18">the patients, and in every fourth person the damage to the </text:span></text:p>
          </draw:text-box>
        </draw:frame>
        <draw:frame draw:style-name="gr16" draw:text-style-name="P16" draw:layer="layout" svg:width="10.149cm" svg:height="0.382cm" svg:x="11.995cm" svg:y="20.064cm">
          <draw:text-box>
            <text:p text:style-name="P2"><text:span text:style-name="T18">cortex of the posterior part of the cerebral hemispheres was </text:span></text:p>
          </draw:text-box>
        </draw:frame>
        <draw:frame draw:style-name="gr16" draw:text-style-name="P16" draw:layer="layout" svg:width="9.726cm" svg:height="0.382cm" svg:x="11.995cm" svg:y="20.488cm">
          <draw:text-box>
            <text:p text:style-name="P2"><text:span text:style-name="T18">found. A radiologist confirmed the location of the damage </text:span></text:p>
          </draw:text-box>
        </draw:frame>
        <draw:frame draw:style-name="gr16" draw:text-style-name="P16" draw:layer="layout" svg:width="9.959cm" svg:height="0.382cm" svg:x="11.995cm" svg:y="20.911cm">
          <draw:text-box>
            <text:p text:style-name="P2"><text:span text:style-name="T18">in a CT scan, while a neurologist and a clinical psychologist </text:span></text:p>
          </draw:text-box>
        </draw:frame>
        <draw:frame draw:style-name="gr16" draw:text-style-name="P16" draw:layer="layout" svg:width="9.811cm" svg:height="0.382cm" svg:x="11.995cm" svg:y="21.334cm">
          <draw:text-box>
            <text:p text:style-name="P2"><text:span text:style-name="T18">confirmed speech disorders. The clinical and demographic </text:span></text:p>
          </draw:text-box>
        </draw:frame>
        <draw:frame draw:style-name="gr16" draw:text-style-name="P16" draw:layer="layout" svg:width="4.684cm" svg:height="0.382cm" svg:x="11.995cm" svg:y="21.758cm">
          <draw:text-box>
            <text:p text:style-name="P2"><text:span text:style-name="T18">data are compiled in Tab. 1.</text:span></text:p>
          </draw:text-box>
        </draw:frame>
        <draw:frame draw:style-name="gr14" draw:text-style-name="P14" draw:layer="layout" svg:width="2.009cm" svg:height="0.548cm" svg:x="15.103cm" svg:y="22.552cm">
          <draw:text-box>
            <text:p text:style-name="P2"><text:span text:style-name="T16">RESULTS</text:span></text:p>
          </draw:text-box>
        </draw:frame>
        <draw:frame draw:style-name="gr16" draw:text-style-name="P16" draw:layer="layout" svg:width="9.705cm" svg:height="0.382cm" svg:x="11.995cm" svg:y="23.451cm">
          <draw:text-box>
            <text:p text:style-name="P2"><text:span text:style-name="T18">According to the data presented in Tab. 2, it appears that </text:span></text:p>
          </draw:text-box>
        </draw:frame>
        <draw:frame draw:style-name="gr16" draw:text-style-name="P16" draw:layer="layout" svg:width="9.874cm" svg:height="0.382cm" svg:x="11.995cm" svg:y="23.874cm">
          <draw:text-box>
            <text:p text:style-name="P2"><text:span text:style-name="T18">the groups with different types of speech disorders did not </text:span></text:p>
          </draw:text-box>
        </draw:frame>
        <draw:frame draw:style-name="gr16" draw:text-style-name="P16" draw:layer="layout" svg:width="9.942cm" svg:height="0.382cm" svg:x="11.995cm" svg:y="24.298cm">
          <draw:text-box>
            <text:p text:style-name="P2"><text:span text:style-name="T18">differ in respect of age and a day after stroke. Similarly, no </text:span></text:p>
          </draw:text-box>
        </draw:frame>
        <draw:frame draw:style-name="gr16" draw:text-style-name="P16" draw:layer="layout" svg:width="10.069cm" svg:height="0.382cm" svg:x="11.995cm" svg:y="24.721cm">
          <draw:text-box>
            <text:p text:style-name="P2"><text:span text:style-name="T18">differences were found between the examined persons with </text:span></text:p>
          </draw:text-box>
        </draw:frame>
        <draw:frame draw:style-name="gr16" draw:text-style-name="P16" draw:layer="layout" svg:width="10.162cm" svg:height="0.382cm" svg:x="11.995cm" svg:y="25.144cm">
          <draw:text-box>
            <text:p text:style-name="P2"><text:span text:style-name="T18">various speech disorders with respect to cognitive efficiency </text:span></text:p>
          </draw:text-box>
        </draw:frame>
        <draw:frame draw:style-name="gr16" draw:text-style-name="P16" draw:layer="layout" svg:width="10.111cm" svg:height="0.382cm" svg:x="11.995cm" svg:y="25.568cm">
          <draw:text-box>
            <text:p text:style-name="P2"><text:span text:style-name="T18">measured with the use of screening methods of assessment </text:span></text:p>
          </draw:text-box>
        </draw:frame>
      </draw:page>
      <draw:page draw:name="page4" draw:style-name="dp1" draw:master-page-name="master-page62">
        <draw:line draw:style-name="gr1" draw:text-style-name="P1" draw:layer="layout" svg:x1="1.823cm" svg:y1="26.005cm" svg:x2="1.823cm" svg:y2="24.705cm">
          <text:p/>
        </draw:line>
        <draw:frame draw:style-name="gr13" draw:text-style-name="P13" draw:layer="layout" svg:width="19.382cm" svg:height="0.407cm" svg:x="3.096cm" svg:y="1.059cm">
          <draw:text-box>
            <text:p text:style-name="P2"><text:span text:style-name="T15">Anna Rajtar-Zembaty, Dorota Przewoźnik, Bogusława Bober-Płonka, Anna Starowicz-Filip, Jakub Rajtar-Zembaty, Ryszard Nowak, Ryszard Przewłocki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14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3" draw:text-style-name="P13" draw:layer="layout" svg:width="5.535cm" svg:height="0.407cm" svg:x="14.18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2cm" svg:y="26.752cm">
          <draw:text-box>
            <text:p text:style-name="P2"><text:span text:style-name="T15">DOI: 10.15557/AN.2015.0002</text:span></text:p>
          </draw:text-box>
        </draw:frame>
        <draw:frame draw:style-name="gr16" draw:text-style-name="P16" draw:layer="layout" svg:width="9.629cm" svg:height="0.382cm" svg:x="2cm" svg:y="2.232cm">
          <draw:text-box>
            <text:p text:style-name="P2"><text:span text:style-name="T18">(MMSE, Clock Drawing Test) (Tab. 3). In the analysed sub-</text:span></text:p>
          </draw:text-box>
        </draw:frame>
        <draw:frame draw:style-name="gr16" draw:text-style-name="P16" draw:layer="layout" svg:width="9.836cm" svg:height="0.382cm" svg:x="2cm" svg:y="2.656cm">
          <draw:text-box>
            <text:p text:style-name="P2"><text:span text:style-name="T18">groups of patients, no differences were observed in the av-</text:span></text:p>
          </draw:text-box>
        </draw:frame>
        <draw:frame draw:style-name="gr16" draw:text-style-name="P16" draw:layer="layout" svg:width="10.06cm" svg:height="0.382cm" svg:x="2cm" svg:y="3.079cm">
          <draw:text-box>
            <text:p text:style-name="P2"><text:span text:style-name="T18">erage time of completing the Trail Making Test, both in part </text:span></text:p>
          </draw:text-box>
        </draw:frame>
        <draw:frame draw:style-name="gr16" draw:text-style-name="P16" draw:layer="layout" svg:width="9.908cm" svg:height="0.382cm" svg:x="2cm" svg:y="3.502cm">
          <draw:text-box>
            <text:p text:style-name="P2"><text:span text:style-name="T18">A and B, and in the number of mistakes made. The only dif-</text:span></text:p>
          </draw:text-box>
        </draw:frame>
        <draw:frame draw:style-name="gr16" draw:text-style-name="P16" draw:layer="layout" svg:width="9.861cm" svg:height="0.382cm" svg:x="2cm" svg:y="3.926cm">
          <draw:text-box>
            <text:p text:style-name="P2"><text:span text:style-name="T18">ferences observed between the examined persons with dif-</text:span></text:p>
          </draw:text-box>
        </draw:frame>
        <draw:frame draw:style-name="gr16" draw:text-style-name="P16" draw:layer="layout" svg:width="9.671cm" svg:height="0.382cm" svg:x="2cm" svg:y="4.349cm">
          <draw:text-box>
            <text:p text:style-name="P2"><text:span text:style-name="T18">ferent types of speech disorders concerned part B to part </text:span></text:p>
          </draw:text-box>
        </draw:frame>
        <draw:frame draw:style-name="gr16" draw:text-style-name="P16" draw:layer="layout" svg:width="9.375cm" svg:height="0.382cm" svg:x="2cm" svg:y="4.772cm">
          <draw:text-box>
            <text:p text:style-name="P2"><text:span text:style-name="T18">A ratio in the Trail Making Test (Tab. 4). The ratio of the </text:span></text:p>
          </draw:text-box>
        </draw:frame>
        <draw:frame draw:style-name="gr16" draw:text-style-name="P16" draw:layer="layout" svg:width="9.527cm" svg:height="0.382cm" svg:x="12.3cm" svg:y="2.178cm">
          <draw:text-box>
            <text:p text:style-name="P2"><text:span text:style-name="T18">average time in part B to the average time in part A was </text:span></text:p>
          </draw:text-box>
        </draw:frame>
        <draw:frame draw:style-name="gr16" draw:text-style-name="P16" draw:layer="layout" svg:width="9.933cm" svg:height="0.382cm" svg:x="12.3cm" svg:y="2.602cm">
          <draw:text-box>
            <text:p text:style-name="P2"><text:span text:style-name="T18">different in the groups with different speech disorder types </text:span></text:p>
          </draw:text-box>
        </draw:frame>
        <draw:frame draw:style-name="gr16" draw:text-style-name="P16" draw:layer="layout" svg:width="9.4cm" svg:height="0.382cm" svg:x="12.3cm" svg:y="3.025cm">
          <draw:text-box>
            <text:p text:style-name="P2"><text:span text:style-name="T18">(</text:span><text:span text:style-name="T19">p</text:span><text:span text:style-name="T18"> &lt; 0.001). Multiple comparisons with the use of Tukey </text:span></text:p>
          </draw:text-box>
        </draw:frame>
        <draw:frame draw:style-name="gr16" draw:text-style-name="P16" draw:layer="layout" svg:width="9.743cm" svg:height="0.382cm" svg:x="12.3cm" svg:y="3.448cm">
          <draw:text-box>
            <text:p text:style-name="P2"><text:span text:style-name="T18">method proved that the persons with aphasia demonstrat-</text:span></text:p>
          </draw:text-box>
        </draw:frame>
        <draw:frame draw:style-name="gr16" draw:text-style-name="P16" draw:layer="layout" svg:width="9.73cm" svg:height="0.382cm" svg:x="12.3cm" svg:y="3.872cm">
          <draw:text-box>
            <text:p text:style-name="P2"><text:span text:style-name="T18">ed a lower level of flexibility in comparison to the persons </text:span></text:p>
          </draw:text-box>
        </draw:frame>
        <draw:frame draw:style-name="gr16" draw:text-style-name="P16" draw:layer="layout" svg:width="9.667cm" svg:height="0.382cm" svg:x="12.3cm" svg:y="4.295cm">
          <draw:text-box>
            <text:p text:style-name="P2"><text:span text:style-name="T18">without aphasia (</text:span><text:span text:style-name="T19">p</text:span><text:span text:style-name="T18"> = 0.003) and in comparison to the per-</text:span></text:p>
          </draw:text-box>
        </draw:frame>
        <draw:line draw:style-name="gr1" draw:text-style-name="P1" draw:layer="layout" svg:x1="1.999cm" svg:y1="5.56cm" svg:x2="5.108cm" svg:y2="5.56cm">
          <text:p/>
        </draw:line>
        <draw:line draw:style-name="gr1" draw:text-style-name="P1" draw:layer="layout" svg:x1="2.008cm" svg:y1="6.465cm" svg:x2="2.008cm" svg:y2="5.569cm">
          <text:p/>
        </draw:line>
        <draw:line draw:style-name="gr1" draw:text-style-name="P1" draw:layer="layout" svg:x1="5.108cm" svg:y1="5.56cm" svg:x2="7.608cm" svg:y2="5.56cm">
          <text:p/>
        </draw:line>
        <draw:line draw:style-name="gr1" draw:text-style-name="P1" draw:layer="layout" svg:x1="5.108cm" svg:y1="6.465cm" svg:x2="5.108cm" svg:y2="5.569cm">
          <text:p/>
        </draw:line>
        <draw:line draw:style-name="gr1" draw:text-style-name="P1" draw:layer="layout" svg:x1="2.008cm" svg:y1="7.362cm" svg:x2="2.008cm" svg:y2="6.465cm">
          <text:p/>
        </draw:line>
        <draw:line draw:style-name="gr1" draw:text-style-name="P1" draw:layer="layout" svg:x1="5.108cm" svg:y1="7.362cm" svg:x2="5.108cm" svg:y2="6.465cm">
          <text:p/>
        </draw:line>
        <draw:line draw:style-name="gr1" draw:text-style-name="P1" draw:layer="layout" svg:x1="7.608cm" svg:y1="5.56cm" svg:x2="9.508cm" svg:y2="5.56cm">
          <text:p/>
        </draw:line>
        <draw:line draw:style-name="gr1" draw:text-style-name="P1" draw:layer="layout" svg:x1="7.608cm" svg:y1="6.457cm" svg:x2="7.608cm" svg:y2="5.569cm">
          <text:p/>
        </draw:line>
        <draw:line draw:style-name="gr1" draw:text-style-name="P1" draw:layer="layout" svg:x1="9.508cm" svg:y1="5.56cm" svg:x2="11.408cm" svg:y2="5.56cm">
          <text:p/>
        </draw:line>
        <draw:line draw:style-name="gr1" draw:text-style-name="P1" draw:layer="layout" svg:x1="11.408cm" svg:y1="5.56cm" svg:x2="13.308cm" svg:y2="5.56cm">
          <text:p/>
        </draw:line>
        <draw:line draw:style-name="gr1" draw:text-style-name="P1" draw:layer="layout" svg:x1="11.408cm" svg:y1="6.457cm" svg:x2="11.408cm" svg:y2="5.569cm">
          <text:p/>
        </draw:line>
        <draw:line draw:style-name="gr1" draw:text-style-name="P1" draw:layer="layout" svg:x1="13.308cm" svg:y1="5.56cm" svg:x2="15.208cm" svg:y2="5.56cm">
          <text:p/>
        </draw:line>
        <draw:line draw:style-name="gr1" draw:text-style-name="P1" draw:layer="layout" svg:x1="15.208cm" svg:y1="5.56cm" svg:x2="17.108cm" svg:y2="5.56cm">
          <text:p/>
        </draw:line>
        <draw:line draw:style-name="gr1" draw:text-style-name="P1" draw:layer="layout" svg:x1="15.208cm" svg:y1="6.457cm" svg:x2="15.208cm" svg:y2="5.569cm">
          <text:p/>
        </draw:line>
        <draw:line draw:style-name="gr1" draw:text-style-name="P1" draw:layer="layout" svg:x1="17.108cm" svg:y1="5.56cm" svg:x2="19.017cm" svg:y2="5.56cm">
          <text:p/>
        </draw:line>
        <draw:line draw:style-name="gr1" draw:text-style-name="P1" draw:layer="layout" svg:x1="19.008cm" svg:y1="6.457cm" svg:x2="19.008cm" svg:y2="5.569cm">
          <text:p/>
        </draw:line>
        <draw:line draw:style-name="gr1" draw:text-style-name="P1" draw:layer="layout" svg:x1="7.6cm" svg:y1="6.465cm" svg:x2="9.508cm" svg:y2="6.465cm">
          <text:p/>
        </draw:line>
        <draw:line draw:style-name="gr1" draw:text-style-name="P1" draw:layer="layout" svg:x1="7.608cm" svg:y1="7.362cm" svg:x2="7.608cm" svg:y2="6.474cm">
          <text:p/>
        </draw:line>
        <draw:line draw:style-name="gr1" draw:text-style-name="P1" draw:layer="layout" svg:x1="9.508cm" svg:y1="6.465cm" svg:x2="11.408cm" svg:y2="6.465cm">
          <text:p/>
        </draw:line>
        <draw:line draw:style-name="gr1" draw:text-style-name="P1" draw:layer="layout" svg:x1="9.508cm" svg:y1="7.362cm" svg:x2="9.508cm" svg:y2="6.474cm">
          <text:p/>
        </draw:line>
        <draw:line draw:style-name="gr1" draw:text-style-name="P1" draw:layer="layout" svg:x1="11.408cm" svg:y1="6.465cm" svg:x2="13.308cm" svg:y2="6.465cm">
          <text:p/>
        </draw:line>
        <draw:line draw:style-name="gr1" draw:text-style-name="P1" draw:layer="layout" svg:x1="11.408cm" svg:y1="7.362cm" svg:x2="11.408cm" svg:y2="6.474cm">
          <text:p/>
        </draw:line>
        <draw:line draw:style-name="gr1" draw:text-style-name="P1" draw:layer="layout" svg:x1="13.308cm" svg:y1="6.465cm" svg:x2="15.208cm" svg:y2="6.465cm">
          <text:p/>
        </draw:line>
        <draw:line draw:style-name="gr1" draw:text-style-name="P1" draw:layer="layout" svg:x1="13.308cm" svg:y1="7.362cm" svg:x2="13.308cm" svg:y2="6.474cm">
          <text:p/>
        </draw:line>
        <draw:line draw:style-name="gr1" draw:text-style-name="P1" draw:layer="layout" svg:x1="15.208cm" svg:y1="6.465cm" svg:x2="17.108cm" svg:y2="6.465cm">
          <text:p/>
        </draw:line>
        <draw:line draw:style-name="gr1" draw:text-style-name="P1" draw:layer="layout" svg:x1="15.208cm" svg:y1="7.362cm" svg:x2="15.208cm" svg:y2="6.474cm">
          <text:p/>
        </draw:line>
        <draw:line draw:style-name="gr1" draw:text-style-name="P1" draw:layer="layout" svg:x1="17.108cm" svg:y1="6.465cm" svg:x2="19.017cm" svg:y2="6.465cm">
          <text:p/>
        </draw:line>
        <draw:line draw:style-name="gr1" draw:text-style-name="P1" draw:layer="layout" svg:x1="17.108cm" svg:y1="7.362cm" svg:x2="17.108cm" svg:y2="6.474cm">
          <text:p/>
        </draw:line>
        <draw:line draw:style-name="gr1" draw:text-style-name="P1" draw:layer="layout" svg:x1="19.008cm" svg:y1="7.362cm" svg:x2="19.008cm" svg:y2="6.474cm">
          <text:p/>
        </draw:line>
        <draw:line draw:style-name="gr1" draw:text-style-name="P1" draw:layer="layout" svg:x1="1.999cm" svg:y1="7.371cm" svg:x2="5.108cm" svg:y2="7.371cm">
          <text:p/>
        </draw:line>
        <draw:line draw:style-name="gr1" draw:text-style-name="P1" draw:layer="layout" svg:x1="2.008cm" svg:y1="8.268cm" svg:x2="2.008cm" svg:y2="7.38cm">
          <text:p/>
        </draw:line>
        <draw:line draw:style-name="gr1" draw:text-style-name="P1" draw:layer="layout" svg:x1="5.108cm" svg:y1="7.371cm" svg:x2="7.608cm" svg:y2="7.371cm">
          <text:p/>
        </draw:line>
        <draw:line draw:style-name="gr1" draw:text-style-name="P1" draw:layer="layout" svg:x1="5.108cm" svg:y1="8.268cm" svg:x2="5.108cm" svg:y2="7.38cm">
          <text:p/>
        </draw:line>
        <draw:line draw:style-name="gr1" draw:text-style-name="P1" draw:layer="layout" svg:x1="7.608cm" svg:y1="7.371cm" svg:x2="9.508cm" svg:y2="7.371cm">
          <text:p/>
        </draw:line>
        <draw:line draw:style-name="gr1" draw:text-style-name="P1" draw:layer="layout" svg:x1="7.608cm" svg:y1="8.268cm" svg:x2="7.608cm" svg:y2="7.38cm">
          <text:p/>
        </draw:line>
        <draw:line draw:style-name="gr1" draw:text-style-name="P1" draw:layer="layout" svg:x1="9.508cm" svg:y1="7.371cm" svg:x2="11.408cm" svg:y2="7.371cm">
          <text:p/>
        </draw:line>
        <draw:line draw:style-name="gr1" draw:text-style-name="P1" draw:layer="layout" svg:x1="9.508cm" svg:y1="8.268cm" svg:x2="9.508cm" svg:y2="7.38cm">
          <text:p/>
        </draw:line>
        <draw:line draw:style-name="gr1" draw:text-style-name="P1" draw:layer="layout" svg:x1="11.408cm" svg:y1="7.371cm" svg:x2="13.308cm" svg:y2="7.371cm">
          <text:p/>
        </draw:line>
        <draw:line draw:style-name="gr1" draw:text-style-name="P1" draw:layer="layout" svg:x1="11.408cm" svg:y1="8.268cm" svg:x2="11.408cm" svg:y2="7.38cm">
          <text:p/>
        </draw:line>
        <draw:line draw:style-name="gr1" draw:text-style-name="P1" draw:layer="layout" svg:x1="13.308cm" svg:y1="7.371cm" svg:x2="15.208cm" svg:y2="7.371cm">
          <text:p/>
        </draw:line>
        <draw:line draw:style-name="gr1" draw:text-style-name="P1" draw:layer="layout" svg:x1="13.308cm" svg:y1="8.268cm" svg:x2="13.308cm" svg:y2="7.38cm">
          <text:p/>
        </draw:line>
        <draw:line draw:style-name="gr1" draw:text-style-name="P1" draw:layer="layout" svg:x1="15.208cm" svg:y1="7.371cm" svg:x2="17.108cm" svg:y2="7.371cm">
          <text:p/>
        </draw:line>
        <draw:line draw:style-name="gr1" draw:text-style-name="P1" draw:layer="layout" svg:x1="15.208cm" svg:y1="8.268cm" svg:x2="15.208cm" svg:y2="7.38cm">
          <text:p/>
        </draw:line>
        <draw:line draw:style-name="gr1" draw:text-style-name="P1" draw:layer="layout" svg:x1="17.108cm" svg:y1="7.371cm" svg:x2="19.017cm" svg:y2="7.371cm">
          <text:p/>
        </draw:line>
        <draw:line draw:style-name="gr1" draw:text-style-name="P1" draw:layer="layout" svg:x1="17.108cm" svg:y1="8.268cm" svg:x2="17.108cm" svg:y2="7.38cm">
          <text:p/>
        </draw:line>
        <draw:line draw:style-name="gr1" draw:text-style-name="P1" draw:layer="layout" svg:x1="19.008cm" svg:y1="8.268cm" svg:x2="19.008cm" svg:y2="7.38cm">
          <text:p/>
        </draw:line>
        <draw:line draw:style-name="gr1" draw:text-style-name="P1" draw:layer="layout" svg:x1="1.999cm" svg:y1="8.277cm" svg:x2="5.108cm" svg:y2="8.277cm">
          <text:p/>
        </draw:line>
        <draw:line draw:style-name="gr1" draw:text-style-name="P1" draw:layer="layout" svg:x1="2.008cm" svg:y1="8.865cm" svg:x2="2.008cm" svg:y2="8.285cm">
          <text:p/>
        </draw:line>
        <draw:line draw:style-name="gr1" draw:text-style-name="P1" draw:layer="layout" svg:x1="2.008cm" svg:y1="9.453cm" svg:x2="2.008cm" svg:y2="8.865cm">
          <text:p/>
        </draw:line>
        <draw:line draw:style-name="gr1" draw:text-style-name="P1" draw:layer="layout" svg:x1="2.008cm" svg:y1="10.041cm" svg:x2="2.008cm" svg:y2="9.453cm">
          <text:p/>
        </draw:line>
        <draw:line draw:style-name="gr1" draw:text-style-name="P1" draw:layer="layout" svg:x1="2.008cm" svg:y1="10.629cm" svg:x2="2.008cm" svg:y2="10.041cm">
          <text:p/>
        </draw:line>
        <draw:line draw:style-name="gr1" draw:text-style-name="P1" draw:layer="layout" svg:x1="2.008cm" svg:y1="11.208cm" svg:x2="2.008cm" svg:y2="10.629cm">
          <text:p/>
        </draw:line>
        <draw:line draw:style-name="gr1" draw:text-style-name="P1" draw:layer="layout" svg:x1="5.108cm" svg:y1="8.277cm" svg:x2="7.608cm" svg:y2="8.277cm">
          <text:p/>
        </draw:line>
        <draw:line draw:style-name="gr1" draw:text-style-name="P1" draw:layer="layout" svg:x1="5.108cm" svg:y1="8.856cm" svg:x2="5.108cm" svg:y2="8.285cm">
          <text:p/>
        </draw:line>
        <draw:line draw:style-name="gr1" draw:text-style-name="P1" draw:layer="layout" svg:x1="7.608cm" svg:y1="8.277cm" svg:x2="9.508cm" svg:y2="8.277cm">
          <text:p/>
        </draw:line>
        <draw:line draw:style-name="gr1" draw:text-style-name="P1" draw:layer="layout" svg:x1="7.608cm" svg:y1="8.856cm" svg:x2="7.608cm" svg:y2="8.285cm">
          <text:p/>
        </draw:line>
        <draw:line draw:style-name="gr1" draw:text-style-name="P1" draw:layer="layout" svg:x1="9.508cm" svg:y1="8.277cm" svg:x2="11.408cm" svg:y2="8.277cm">
          <text:p/>
        </draw:line>
        <draw:line draw:style-name="gr1" draw:text-style-name="P1" draw:layer="layout" svg:x1="9.508cm" svg:y1="8.856cm" svg:x2="9.508cm" svg:y2="8.285cm">
          <text:p/>
        </draw:line>
        <draw:line draw:style-name="gr1" draw:text-style-name="P1" draw:layer="layout" svg:x1="11.408cm" svg:y1="8.277cm" svg:x2="13.308cm" svg:y2="8.277cm">
          <text:p/>
        </draw:line>
        <draw:line draw:style-name="gr1" draw:text-style-name="P1" draw:layer="layout" svg:x1="11.408cm" svg:y1="8.856cm" svg:x2="11.408cm" svg:y2="8.285cm">
          <text:p/>
        </draw:line>
        <draw:line draw:style-name="gr1" draw:text-style-name="P1" draw:layer="layout" svg:x1="13.308cm" svg:y1="8.277cm" svg:x2="15.208cm" svg:y2="8.277cm">
          <text:p/>
        </draw:line>
        <draw:line draw:style-name="gr1" draw:text-style-name="P1" draw:layer="layout" svg:x1="13.308cm" svg:y1="8.856cm" svg:x2="13.308cm" svg:y2="8.285cm">
          <text:p/>
        </draw:line>
        <draw:line draw:style-name="gr1" draw:text-style-name="P1" draw:layer="layout" svg:x1="15.208cm" svg:y1="8.277cm" svg:x2="17.108cm" svg:y2="8.277cm">
          <text:p/>
        </draw:line>
        <draw:line draw:style-name="gr1" draw:text-style-name="P1" draw:layer="layout" svg:x1="15.208cm" svg:y1="8.856cm" svg:x2="15.208cm" svg:y2="8.285cm">
          <text:p/>
        </draw:line>
        <draw:line draw:style-name="gr1" draw:text-style-name="P1" draw:layer="layout" svg:x1="17.108cm" svg:y1="8.277cm" svg:x2="19.017cm" svg:y2="8.277cm">
          <text:p/>
        </draw:line>
        <draw:line draw:style-name="gr1" draw:text-style-name="P1" draw:layer="layout" svg:x1="17.108cm" svg:y1="8.856cm" svg:x2="17.108cm" svg:y2="8.285cm">
          <text:p/>
        </draw:line>
        <draw:line draw:style-name="gr1" draw:text-style-name="P1" draw:layer="layout" svg:x1="19.008cm" svg:y1="8.856cm" svg:x2="19.008cm" svg:y2="8.285cm">
          <text:p/>
        </draw:line>
        <draw:line draw:style-name="gr1" draw:text-style-name="P1" draw:layer="layout" svg:x1="5.099cm" svg:y1="8.865cm" svg:x2="7.608cm" svg:y2="8.865cm">
          <text:p/>
        </draw:line>
        <draw:line draw:style-name="gr1" draw:text-style-name="P1" draw:layer="layout" svg:x1="5.108cm" svg:y1="9.444cm" svg:x2="5.108cm" svg:y2="8.874cm">
          <text:p/>
        </draw:line>
        <draw:line draw:style-name="gr1" draw:text-style-name="P1" draw:layer="layout" svg:x1="7.608cm" svg:y1="8.865cm" svg:x2="9.508cm" svg:y2="8.865cm">
          <text:p/>
        </draw:line>
        <draw:line draw:style-name="gr1" draw:text-style-name="P1" draw:layer="layout" svg:x1="7.608cm" svg:y1="9.444cm" svg:x2="7.608cm" svg:y2="8.874cm">
          <text:p/>
        </draw:line>
        <draw:line draw:style-name="gr1" draw:text-style-name="P1" draw:layer="layout" svg:x1="9.508cm" svg:y1="8.865cm" svg:x2="11.408cm" svg:y2="8.865cm">
          <text:p/>
        </draw:line>
        <draw:line draw:style-name="gr1" draw:text-style-name="P1" draw:layer="layout" svg:x1="9.508cm" svg:y1="9.444cm" svg:x2="9.508cm" svg:y2="8.874cm">
          <text:p/>
        </draw:line>
        <draw:line draw:style-name="gr1" draw:text-style-name="P1" draw:layer="layout" svg:x1="11.408cm" svg:y1="8.865cm" svg:x2="13.308cm" svg:y2="8.865cm">
          <text:p/>
        </draw:line>
        <draw:line draw:style-name="gr1" draw:text-style-name="P1" draw:layer="layout" svg:x1="11.408cm" svg:y1="9.444cm" svg:x2="11.408cm" svg:y2="8.874cm">
          <text:p/>
        </draw:line>
        <draw:line draw:style-name="gr1" draw:text-style-name="P1" draw:layer="layout" svg:x1="13.308cm" svg:y1="8.865cm" svg:x2="15.208cm" svg:y2="8.865cm">
          <text:p/>
        </draw:line>
        <draw:line draw:style-name="gr1" draw:text-style-name="P1" draw:layer="layout" svg:x1="13.308cm" svg:y1="9.444cm" svg:x2="13.308cm" svg:y2="8.874cm">
          <text:p/>
        </draw:line>
        <draw:line draw:style-name="gr1" draw:text-style-name="P1" draw:layer="layout" svg:x1="15.208cm" svg:y1="8.865cm" svg:x2="17.108cm" svg:y2="8.865cm">
          <text:p/>
        </draw:line>
        <draw:line draw:style-name="gr1" draw:text-style-name="P1" draw:layer="layout" svg:x1="15.208cm" svg:y1="9.444cm" svg:x2="15.208cm" svg:y2="8.874cm">
          <text:p/>
        </draw:line>
        <draw:line draw:style-name="gr1" draw:text-style-name="P1" draw:layer="layout" svg:x1="17.108cm" svg:y1="8.865cm" svg:x2="19.017cm" svg:y2="8.865cm">
          <text:p/>
        </draw:line>
        <draw:line draw:style-name="gr1" draw:text-style-name="P1" draw:layer="layout" svg:x1="17.108cm" svg:y1="9.444cm" svg:x2="17.108cm" svg:y2="8.874cm">
          <text:p/>
        </draw:line>
        <draw:line draw:style-name="gr1" draw:text-style-name="P1" draw:layer="layout" svg:x1="19.008cm" svg:y1="9.444cm" svg:x2="19.008cm" svg:y2="8.874cm">
          <text:p/>
        </draw:line>
        <draw:line draw:style-name="gr1" draw:text-style-name="P1" draw:layer="layout" svg:x1="5.099cm" svg:y1="9.453cm" svg:x2="7.608cm" svg:y2="9.453cm">
          <text:p/>
        </draw:line>
        <draw:line draw:style-name="gr1" draw:text-style-name="P1" draw:layer="layout" svg:x1="5.108cm" svg:y1="10.032cm" svg:x2="5.108cm" svg:y2="9.462cm">
          <text:p/>
        </draw:line>
        <draw:line draw:style-name="gr1" draw:text-style-name="P1" draw:layer="layout" svg:x1="7.608cm" svg:y1="9.453cm" svg:x2="9.508cm" svg:y2="9.453cm">
          <text:p/>
        </draw:line>
        <draw:line draw:style-name="gr1" draw:text-style-name="P1" draw:layer="layout" svg:x1="7.608cm" svg:y1="10.032cm" svg:x2="7.608cm" svg:y2="9.462cm">
          <text:p/>
        </draw:line>
        <draw:line draw:style-name="gr1" draw:text-style-name="P1" draw:layer="layout" svg:x1="9.508cm" svg:y1="9.453cm" svg:x2="11.408cm" svg:y2="9.453cm">
          <text:p/>
        </draw:line>
        <draw:line draw:style-name="gr1" draw:text-style-name="P1" draw:layer="layout" svg:x1="9.508cm" svg:y1="10.032cm" svg:x2="9.508cm" svg:y2="9.462cm">
          <text:p/>
        </draw:line>
        <draw:line draw:style-name="gr1" draw:text-style-name="P1" draw:layer="layout" svg:x1="11.408cm" svg:y1="9.453cm" svg:x2="13.308cm" svg:y2="9.453cm">
          <text:p/>
        </draw:line>
        <draw:line draw:style-name="gr1" draw:text-style-name="P1" draw:layer="layout" svg:x1="11.408cm" svg:y1="10.032cm" svg:x2="11.408cm" svg:y2="9.462cm">
          <text:p/>
        </draw:line>
        <draw:line draw:style-name="gr1" draw:text-style-name="P1" draw:layer="layout" svg:x1="13.308cm" svg:y1="9.453cm" svg:x2="15.208cm" svg:y2="9.453cm">
          <text:p/>
        </draw:line>
        <draw:line draw:style-name="gr1" draw:text-style-name="P1" draw:layer="layout" svg:x1="13.308cm" svg:y1="10.032cm" svg:x2="13.308cm" svg:y2="9.462cm">
          <text:p/>
        </draw:line>
        <draw:line draw:style-name="gr1" draw:text-style-name="P1" draw:layer="layout" svg:x1="15.208cm" svg:y1="9.453cm" svg:x2="17.108cm" svg:y2="9.453cm">
          <text:p/>
        </draw:line>
        <draw:line draw:style-name="gr1" draw:text-style-name="P1" draw:layer="layout" svg:x1="15.208cm" svg:y1="10.032cm" svg:x2="15.208cm" svg:y2="9.462cm">
          <text:p/>
        </draw:line>
        <draw:line draw:style-name="gr1" draw:text-style-name="P1" draw:layer="layout" svg:x1="17.108cm" svg:y1="9.453cm" svg:x2="19.017cm" svg:y2="9.453cm">
          <text:p/>
        </draw:line>
        <draw:line draw:style-name="gr1" draw:text-style-name="P1" draw:layer="layout" svg:x1="17.108cm" svg:y1="10.032cm" svg:x2="17.108cm" svg:y2="9.462cm">
          <text:p/>
        </draw:line>
        <draw:line draw:style-name="gr1" draw:text-style-name="P1" draw:layer="layout" svg:x1="19.008cm" svg:y1="10.032cm" svg:x2="19.008cm" svg:y2="9.462cm">
          <text:p/>
        </draw:line>
        <draw:line draw:style-name="gr1" draw:text-style-name="P1" draw:layer="layout" svg:x1="5.099cm" svg:y1="10.041cm" svg:x2="7.608cm" svg:y2="10.041cm">
          <text:p/>
        </draw:line>
        <draw:line draw:style-name="gr1" draw:text-style-name="P1" draw:layer="layout" svg:x1="5.108cm" svg:y1="10.62cm" svg:x2="5.108cm" svg:y2="10.05cm">
          <text:p/>
        </draw:line>
        <draw:line draw:style-name="gr1" draw:text-style-name="P1" draw:layer="layout" svg:x1="7.608cm" svg:y1="10.041cm" svg:x2="9.508cm" svg:y2="10.041cm">
          <text:p/>
        </draw:line>
        <draw:line draw:style-name="gr1" draw:text-style-name="P1" draw:layer="layout" svg:x1="7.608cm" svg:y1="10.62cm" svg:x2="7.608cm" svg:y2="10.05cm">
          <text:p/>
        </draw:line>
        <draw:line draw:style-name="gr1" draw:text-style-name="P1" draw:layer="layout" svg:x1="9.508cm" svg:y1="10.041cm" svg:x2="11.408cm" svg:y2="10.041cm">
          <text:p/>
        </draw:line>
        <draw:line draw:style-name="gr1" draw:text-style-name="P1" draw:layer="layout" svg:x1="9.508cm" svg:y1="10.62cm" svg:x2="9.508cm" svg:y2="10.05cm">
          <text:p/>
        </draw:line>
        <draw:line draw:style-name="gr1" draw:text-style-name="P1" draw:layer="layout" svg:x1="11.408cm" svg:y1="10.041cm" svg:x2="13.308cm" svg:y2="10.041cm">
          <text:p/>
        </draw:line>
        <draw:line draw:style-name="gr1" draw:text-style-name="P1" draw:layer="layout" svg:x1="11.408cm" svg:y1="10.62cm" svg:x2="11.408cm" svg:y2="10.05cm">
          <text:p/>
        </draw:line>
        <draw:line draw:style-name="gr1" draw:text-style-name="P1" draw:layer="layout" svg:x1="13.308cm" svg:y1="10.041cm" svg:x2="15.208cm" svg:y2="10.041cm">
          <text:p/>
        </draw:line>
        <draw:line draw:style-name="gr1" draw:text-style-name="P1" draw:layer="layout" svg:x1="13.308cm" svg:y1="10.62cm" svg:x2="13.308cm" svg:y2="10.05cm">
          <text:p/>
        </draw:line>
        <draw:line draw:style-name="gr1" draw:text-style-name="P1" draw:layer="layout" svg:x1="15.208cm" svg:y1="10.041cm" svg:x2="17.108cm" svg:y2="10.041cm">
          <text:p/>
        </draw:line>
        <draw:line draw:style-name="gr1" draw:text-style-name="P1" draw:layer="layout" svg:x1="15.208cm" svg:y1="10.62cm" svg:x2="15.208cm" svg:y2="10.05cm">
          <text:p/>
        </draw:line>
        <draw:line draw:style-name="gr1" draw:text-style-name="P1" draw:layer="layout" svg:x1="17.108cm" svg:y1="10.041cm" svg:x2="19.017cm" svg:y2="10.041cm">
          <text:p/>
        </draw:line>
        <draw:line draw:style-name="gr1" draw:text-style-name="P1" draw:layer="layout" svg:x1="17.108cm" svg:y1="10.62cm" svg:x2="17.108cm" svg:y2="10.05cm">
          <text:p/>
        </draw:line>
        <draw:line draw:style-name="gr1" draw:text-style-name="P1" draw:layer="layout" svg:x1="19.008cm" svg:y1="10.62cm" svg:x2="19.008cm" svg:y2="10.05cm">
          <text:p/>
        </draw:line>
        <draw:line draw:style-name="gr1" draw:text-style-name="P1" draw:layer="layout" svg:x1="5.099cm" svg:y1="10.629cm" svg:x2="7.608cm" svg:y2="10.629cm">
          <text:p/>
        </draw:line>
        <draw:line draw:style-name="gr1" draw:text-style-name="P1" draw:layer="layout" svg:x1="5.108cm" svg:y1="11.208cm" svg:x2="5.108cm" svg:y2="10.638cm">
          <text:p/>
        </draw:line>
        <draw:line draw:style-name="gr1" draw:text-style-name="P1" draw:layer="layout" svg:x1="7.608cm" svg:y1="10.629cm" svg:x2="9.508cm" svg:y2="10.629cm">
          <text:p/>
        </draw:line>
        <draw:line draw:style-name="gr1" draw:text-style-name="P1" draw:layer="layout" svg:x1="7.608cm" svg:y1="11.208cm" svg:x2="7.608cm" svg:y2="10.638cm">
          <text:p/>
        </draw:line>
        <draw:line draw:style-name="gr1" draw:text-style-name="P1" draw:layer="layout" svg:x1="9.508cm" svg:y1="10.629cm" svg:x2="11.408cm" svg:y2="10.629cm">
          <text:p/>
        </draw:line>
        <draw:line draw:style-name="gr1" draw:text-style-name="P1" draw:layer="layout" svg:x1="9.508cm" svg:y1="11.208cm" svg:x2="9.508cm" svg:y2="10.638cm">
          <text:p/>
        </draw:line>
        <draw:line draw:style-name="gr1" draw:text-style-name="P1" draw:layer="layout" svg:x1="11.408cm" svg:y1="10.629cm" svg:x2="13.308cm" svg:y2="10.629cm">
          <text:p/>
        </draw:line>
        <draw:line draw:style-name="gr1" draw:text-style-name="P1" draw:layer="layout" svg:x1="11.408cm" svg:y1="11.208cm" svg:x2="11.408cm" svg:y2="10.638cm">
          <text:p/>
        </draw:line>
        <draw:line draw:style-name="gr1" draw:text-style-name="P1" draw:layer="layout" svg:x1="13.308cm" svg:y1="10.629cm" svg:x2="15.208cm" svg:y2="10.629cm">
          <text:p/>
        </draw:line>
        <draw:line draw:style-name="gr1" draw:text-style-name="P1" draw:layer="layout" svg:x1="13.308cm" svg:y1="11.208cm" svg:x2="13.308cm" svg:y2="10.638cm">
          <text:p/>
        </draw:line>
        <draw:line draw:style-name="gr1" draw:text-style-name="P1" draw:layer="layout" svg:x1="15.208cm" svg:y1="10.629cm" svg:x2="17.108cm" svg:y2="10.629cm">
          <text:p/>
        </draw:line>
        <draw:line draw:style-name="gr1" draw:text-style-name="P1" draw:layer="layout" svg:x1="15.208cm" svg:y1="11.208cm" svg:x2="15.208cm" svg:y2="10.638cm">
          <text:p/>
        </draw:line>
        <draw:line draw:style-name="gr1" draw:text-style-name="P1" draw:layer="layout" svg:x1="17.108cm" svg:y1="10.629cm" svg:x2="19.017cm" svg:y2="10.629cm">
          <text:p/>
        </draw:line>
        <draw:line draw:style-name="gr1" draw:text-style-name="P1" draw:layer="layout" svg:x1="17.108cm" svg:y1="11.208cm" svg:x2="17.108cm" svg:y2="10.638cm">
          <text:p/>
        </draw:line>
        <draw:line draw:style-name="gr1" draw:text-style-name="P1" draw:layer="layout" svg:x1="19.008cm" svg:y1="11.208cm" svg:x2="19.008cm" svg:y2="10.638cm">
          <text:p/>
        </draw:line>
        <draw:line draw:style-name="gr1" draw:text-style-name="P1" draw:layer="layout" svg:x1="1.999cm" svg:y1="11.217cm" svg:x2="5.108cm" svg:y2="11.217cm">
          <text:p/>
        </draw:line>
        <draw:line draw:style-name="gr1" draw:text-style-name="P1" draw:layer="layout" svg:x1="2.008cm" svg:y1="12.114cm" svg:x2="2.008cm" svg:y2="11.226cm">
          <text:p/>
        </draw:line>
        <draw:line draw:style-name="gr1" draw:text-style-name="P1" draw:layer="layout" svg:x1="5.108cm" svg:y1="11.217cm" svg:x2="7.608cm" svg:y2="11.217cm">
          <text:p/>
        </draw:line>
        <draw:line draw:style-name="gr1" draw:text-style-name="P1" draw:layer="layout" svg:x1="5.108cm" svg:y1="12.114cm" svg:x2="5.108cm" svg:y2="11.226cm">
          <text:p/>
        </draw:line>
        <draw:line draw:style-name="gr1" draw:text-style-name="P1" draw:layer="layout" svg:x1="7.608cm" svg:y1="11.217cm" svg:x2="9.508cm" svg:y2="11.217cm">
          <text:p/>
        </draw:line>
        <draw:line draw:style-name="gr1" draw:text-style-name="P1" draw:layer="layout" svg:x1="7.608cm" svg:y1="12.114cm" svg:x2="7.608cm" svg:y2="11.226cm">
          <text:p/>
        </draw:line>
        <draw:line draw:style-name="gr1" draw:text-style-name="P1" draw:layer="layout" svg:x1="9.508cm" svg:y1="11.217cm" svg:x2="11.408cm" svg:y2="11.217cm">
          <text:p/>
        </draw:line>
        <draw:line draw:style-name="gr1" draw:text-style-name="P1" draw:layer="layout" svg:x1="9.508cm" svg:y1="12.114cm" svg:x2="9.508cm" svg:y2="11.226cm">
          <text:p/>
        </draw:line>
        <draw:line draw:style-name="gr1" draw:text-style-name="P1" draw:layer="layout" svg:x1="11.408cm" svg:y1="11.217cm" svg:x2="13.308cm" svg:y2="11.217cm">
          <text:p/>
        </draw:line>
        <draw:line draw:style-name="gr1" draw:text-style-name="P1" draw:layer="layout" svg:x1="11.408cm" svg:y1="12.114cm" svg:x2="11.408cm" svg:y2="11.226cm">
          <text:p/>
        </draw:line>
        <draw:line draw:style-name="gr1" draw:text-style-name="P1" draw:layer="layout" svg:x1="13.308cm" svg:y1="11.217cm" svg:x2="15.208cm" svg:y2="11.217cm">
          <text:p/>
        </draw:line>
        <draw:line draw:style-name="gr1" draw:text-style-name="P1" draw:layer="layout" svg:x1="13.308cm" svg:y1="12.114cm" svg:x2="13.308cm" svg:y2="11.226cm">
          <text:p/>
        </draw:line>
        <draw:line draw:style-name="gr1" draw:text-style-name="P1" draw:layer="layout" svg:x1="15.208cm" svg:y1="11.217cm" svg:x2="17.108cm" svg:y2="11.217cm">
          <text:p/>
        </draw:line>
        <draw:line draw:style-name="gr1" draw:text-style-name="P1" draw:layer="layout" svg:x1="15.208cm" svg:y1="12.114cm" svg:x2="15.208cm" svg:y2="11.226cm">
          <text:p/>
        </draw:line>
        <draw:line draw:style-name="gr1" draw:text-style-name="P1" draw:layer="layout" svg:x1="17.108cm" svg:y1="11.217cm" svg:x2="19.017cm" svg:y2="11.217cm">
          <text:p/>
        </draw:line>
        <draw:line draw:style-name="gr1" draw:text-style-name="P1" draw:layer="layout" svg:x1="17.108cm" svg:y1="12.114cm" svg:x2="17.108cm" svg:y2="11.226cm">
          <text:p/>
        </draw:line>
        <draw:line draw:style-name="gr1" draw:text-style-name="P1" draw:layer="layout" svg:x1="19.008cm" svg:y1="12.114cm" svg:x2="19.008cm" svg:y2="11.226cm">
          <text:p/>
        </draw:line>
        <draw:line draw:style-name="gr1" draw:text-style-name="P1" draw:layer="layout" svg:x1="1.999cm" svg:y1="12.123cm" svg:x2="5.108cm" svg:y2="12.123cm">
          <text:p/>
        </draw:line>
        <draw:line draw:style-name="gr1" draw:text-style-name="P1" draw:layer="layout" svg:x1="2.008cm" svg:y1="12.711cm" svg:x2="2.008cm" svg:y2="12.132cm">
          <text:p/>
        </draw:line>
        <draw:line draw:style-name="gr1" draw:text-style-name="P1" draw:layer="layout" svg:x1="2.008cm" svg:y1="13.299cm" svg:x2="2.008cm" svg:y2="12.711cm">
          <text:p/>
        </draw:line>
        <draw:line draw:style-name="gr1" draw:text-style-name="P1" draw:layer="layout" svg:x1="2.008cm" svg:y1="13.878cm" svg:x2="2.008cm" svg:y2="13.299cm">
          <text:p/>
        </draw:line>
        <draw:line draw:style-name="gr1" draw:text-style-name="P1" draw:layer="layout" svg:x1="5.108cm" svg:y1="12.123cm" svg:x2="7.608cm" svg:y2="12.123cm">
          <text:p/>
        </draw:line>
        <draw:line draw:style-name="gr1" draw:text-style-name="P1" draw:layer="layout" svg:x1="5.108cm" svg:y1="12.702cm" svg:x2="5.108cm" svg:y2="12.132cm">
          <text:p/>
        </draw:line>
        <draw:line draw:style-name="gr1" draw:text-style-name="P1" draw:layer="layout" svg:x1="7.608cm" svg:y1="12.123cm" svg:x2="9.508cm" svg:y2="12.123cm">
          <text:p/>
        </draw:line>
        <draw:line draw:style-name="gr1" draw:text-style-name="P1" draw:layer="layout" svg:x1="7.608cm" svg:y1="12.702cm" svg:x2="7.608cm" svg:y2="12.132cm">
          <text:p/>
        </draw:line>
        <draw:line draw:style-name="gr1" draw:text-style-name="P1" draw:layer="layout" svg:x1="9.508cm" svg:y1="12.123cm" svg:x2="11.408cm" svg:y2="12.123cm">
          <text:p/>
        </draw:line>
        <draw:line draw:style-name="gr1" draw:text-style-name="P1" draw:layer="layout" svg:x1="9.508cm" svg:y1="12.702cm" svg:x2="9.508cm" svg:y2="12.132cm">
          <text:p/>
        </draw:line>
        <draw:line draw:style-name="gr1" draw:text-style-name="P1" draw:layer="layout" svg:x1="11.408cm" svg:y1="12.123cm" svg:x2="13.308cm" svg:y2="12.123cm">
          <text:p/>
        </draw:line>
        <draw:line draw:style-name="gr1" draw:text-style-name="P1" draw:layer="layout" svg:x1="11.408cm" svg:y1="12.702cm" svg:x2="11.408cm" svg:y2="12.132cm">
          <text:p/>
        </draw:line>
        <draw:line draw:style-name="gr1" draw:text-style-name="P1" draw:layer="layout" svg:x1="13.308cm" svg:y1="12.123cm" svg:x2="15.208cm" svg:y2="12.123cm">
          <text:p/>
        </draw:line>
        <draw:line draw:style-name="gr1" draw:text-style-name="P1" draw:layer="layout" svg:x1="13.308cm" svg:y1="12.702cm" svg:x2="13.308cm" svg:y2="12.132cm">
          <text:p/>
        </draw:line>
        <draw:line draw:style-name="gr1" draw:text-style-name="P1" draw:layer="layout" svg:x1="15.208cm" svg:y1="12.123cm" svg:x2="17.108cm" svg:y2="12.123cm">
          <text:p/>
        </draw:line>
        <draw:line draw:style-name="gr1" draw:text-style-name="P1" draw:layer="layout" svg:x1="15.208cm" svg:y1="12.702cm" svg:x2="15.208cm" svg:y2="12.132cm">
          <text:p/>
        </draw:line>
        <draw:line draw:style-name="gr1" draw:text-style-name="P1" draw:layer="layout" svg:x1="17.108cm" svg:y1="12.123cm" svg:x2="19.017cm" svg:y2="12.123cm">
          <text:p/>
        </draw:line>
        <draw:line draw:style-name="gr1" draw:text-style-name="P1" draw:layer="layout" svg:x1="17.108cm" svg:y1="12.702cm" svg:x2="17.108cm" svg:y2="12.132cm">
          <text:p/>
        </draw:line>
        <draw:line draw:style-name="gr1" draw:text-style-name="P1" draw:layer="layout" svg:x1="19.008cm" svg:y1="12.702cm" svg:x2="19.008cm" svg:y2="12.132cm">
          <text:p/>
        </draw:line>
        <draw:line draw:style-name="gr1" draw:text-style-name="P1" draw:layer="layout" svg:x1="5.099cm" svg:y1="12.711cm" svg:x2="7.608cm" svg:y2="12.711cm">
          <text:p/>
        </draw:line>
        <draw:line draw:style-name="gr1" draw:text-style-name="P1" draw:layer="layout" svg:x1="5.108cm" svg:y1="13.29cm" svg:x2="5.108cm" svg:y2="12.72cm">
          <text:p/>
        </draw:line>
        <draw:line draw:style-name="gr1" draw:text-style-name="P1" draw:layer="layout" svg:x1="7.608cm" svg:y1="12.711cm" svg:x2="9.508cm" svg:y2="12.711cm">
          <text:p/>
        </draw:line>
        <draw:line draw:style-name="gr1" draw:text-style-name="P1" draw:layer="layout" svg:x1="7.608cm" svg:y1="13.29cm" svg:x2="7.608cm" svg:y2="12.72cm">
          <text:p/>
        </draw:line>
        <draw:line draw:style-name="gr1" draw:text-style-name="P1" draw:layer="layout" svg:x1="9.508cm" svg:y1="12.711cm" svg:x2="11.408cm" svg:y2="12.711cm">
          <text:p/>
        </draw:line>
        <draw:line draw:style-name="gr1" draw:text-style-name="P1" draw:layer="layout" svg:x1="9.508cm" svg:y1="13.29cm" svg:x2="9.508cm" svg:y2="12.72cm">
          <text:p/>
        </draw:line>
        <draw:line draw:style-name="gr1" draw:text-style-name="P1" draw:layer="layout" svg:x1="11.408cm" svg:y1="12.711cm" svg:x2="13.308cm" svg:y2="12.711cm">
          <text:p/>
        </draw:line>
        <draw:line draw:style-name="gr1" draw:text-style-name="P1" draw:layer="layout" svg:x1="11.408cm" svg:y1="13.29cm" svg:x2="11.408cm" svg:y2="12.72cm">
          <text:p/>
        </draw:line>
        <draw:line draw:style-name="gr1" draw:text-style-name="P1" draw:layer="layout" svg:x1="13.308cm" svg:y1="12.711cm" svg:x2="15.208cm" svg:y2="12.711cm">
          <text:p/>
        </draw:line>
        <draw:line draw:style-name="gr1" draw:text-style-name="P1" draw:layer="layout" svg:x1="13.308cm" svg:y1="13.29cm" svg:x2="13.308cm" svg:y2="12.72cm">
          <text:p/>
        </draw:line>
        <draw:line draw:style-name="gr1" draw:text-style-name="P1" draw:layer="layout" svg:x1="15.208cm" svg:y1="12.711cm" svg:x2="17.108cm" svg:y2="12.711cm">
          <text:p/>
        </draw:line>
        <draw:line draw:style-name="gr1" draw:text-style-name="P1" draw:layer="layout" svg:x1="15.208cm" svg:y1="13.29cm" svg:x2="15.208cm" svg:y2="12.72cm">
          <text:p/>
        </draw:line>
        <draw:line draw:style-name="gr1" draw:text-style-name="P1" draw:layer="layout" svg:x1="17.108cm" svg:y1="12.711cm" svg:x2="19.017cm" svg:y2="12.711cm">
          <text:p/>
        </draw:line>
        <draw:line draw:style-name="gr1" draw:text-style-name="P1" draw:layer="layout" svg:x1="17.108cm" svg:y1="13.29cm" svg:x2="17.108cm" svg:y2="12.72cm">
          <text:p/>
        </draw:line>
        <draw:line draw:style-name="gr1" draw:text-style-name="P1" draw:layer="layout" svg:x1="19.008cm" svg:y1="13.29cm" svg:x2="19.008cm" svg:y2="12.72cm">
          <text:p/>
        </draw:line>
        <draw:line draw:style-name="gr1" draw:text-style-name="P1" draw:layer="layout" svg:x1="5.099cm" svg:y1="13.299cm" svg:x2="7.608cm" svg:y2="13.299cm">
          <text:p/>
        </draw:line>
        <draw:line draw:style-name="gr1" draw:text-style-name="P1" draw:layer="layout" svg:x1="5.108cm" svg:y1="13.878cm" svg:x2="5.108cm" svg:y2="13.308cm">
          <text:p/>
        </draw:line>
        <draw:line draw:style-name="gr1" draw:text-style-name="P1" draw:layer="layout" svg:x1="7.608cm" svg:y1="13.299cm" svg:x2="9.508cm" svg:y2="13.299cm">
          <text:p/>
        </draw:line>
        <draw:line draw:style-name="gr1" draw:text-style-name="P1" draw:layer="layout" svg:x1="7.608cm" svg:y1="13.878cm" svg:x2="7.608cm" svg:y2="13.308cm">
          <text:p/>
        </draw:line>
        <draw:line draw:style-name="gr1" draw:text-style-name="P1" draw:layer="layout" svg:x1="9.508cm" svg:y1="13.299cm" svg:x2="11.408cm" svg:y2="13.299cm">
          <text:p/>
        </draw:line>
        <draw:line draw:style-name="gr1" draw:text-style-name="P1" draw:layer="layout" svg:x1="9.508cm" svg:y1="13.878cm" svg:x2="9.508cm" svg:y2="13.308cm">
          <text:p/>
        </draw:line>
        <draw:line draw:style-name="gr1" draw:text-style-name="P1" draw:layer="layout" svg:x1="11.408cm" svg:y1="13.299cm" svg:x2="13.308cm" svg:y2="13.299cm">
          <text:p/>
        </draw:line>
        <draw:line draw:style-name="gr1" draw:text-style-name="P1" draw:layer="layout" svg:x1="11.408cm" svg:y1="13.878cm" svg:x2="11.408cm" svg:y2="13.308cm">
          <text:p/>
        </draw:line>
        <draw:line draw:style-name="gr1" draw:text-style-name="P1" draw:layer="layout" svg:x1="13.308cm" svg:y1="13.299cm" svg:x2="15.208cm" svg:y2="13.299cm">
          <text:p/>
        </draw:line>
        <draw:line draw:style-name="gr1" draw:text-style-name="P1" draw:layer="layout" svg:x1="13.308cm" svg:y1="13.878cm" svg:x2="13.308cm" svg:y2="13.308cm">
          <text:p/>
        </draw:line>
        <draw:line draw:style-name="gr1" draw:text-style-name="P1" draw:layer="layout" svg:x1="15.208cm" svg:y1="13.299cm" svg:x2="17.108cm" svg:y2="13.299cm">
          <text:p/>
        </draw:line>
        <draw:line draw:style-name="gr1" draw:text-style-name="P1" draw:layer="layout" svg:x1="15.208cm" svg:y1="13.878cm" svg:x2="15.208cm" svg:y2="13.308cm">
          <text:p/>
        </draw:line>
        <draw:line draw:style-name="gr1" draw:text-style-name="P1" draw:layer="layout" svg:x1="17.108cm" svg:y1="13.299cm" svg:x2="19.017cm" svg:y2="13.299cm">
          <text:p/>
        </draw:line>
        <draw:line draw:style-name="gr1" draw:text-style-name="P1" draw:layer="layout" svg:x1="17.108cm" svg:y1="13.878cm" svg:x2="17.108cm" svg:y2="13.308cm">
          <text:p/>
        </draw:line>
        <draw:line draw:style-name="gr1" draw:text-style-name="P1" draw:layer="layout" svg:x1="19.008cm" svg:y1="13.878cm" svg:x2="19.008cm" svg:y2="13.308cm">
          <text:p/>
        </draw:line>
        <draw:line draw:style-name="gr1" draw:text-style-name="P1" draw:layer="layout" svg:x1="1.999cm" svg:y1="13.887cm" svg:x2="5.108cm" svg:y2="13.887cm">
          <text:p/>
        </draw:line>
        <draw:line draw:style-name="gr1" draw:text-style-name="P1" draw:layer="layout" svg:x1="2.008cm" svg:y1="14.475cm" svg:x2="2.008cm" svg:y2="13.896cm">
          <text:p/>
        </draw:line>
        <draw:line draw:style-name="gr1" draw:text-style-name="P1" draw:layer="layout" svg:x1="2.008cm" svg:y1="15.064cm" svg:x2="2.008cm" svg:y2="14.475cm">
          <text:p/>
        </draw:line>
        <draw:line draw:style-name="gr1" draw:text-style-name="P1" draw:layer="layout" svg:x1="2.008cm" svg:y1="15.643cm" svg:x2="2.008cm" svg:y2="15.064cm">
          <text:p/>
        </draw:line>
        <draw:line draw:style-name="gr1" draw:text-style-name="P1" draw:layer="layout" svg:x1="1.999cm" svg:y1="15.652cm" svg:x2="5.108cm" svg:y2="15.652cm">
          <text:p/>
        </draw:line>
        <draw:line draw:style-name="gr1" draw:text-style-name="P1" draw:layer="layout" svg:x1="2.008cm" svg:y1="17.183cm" svg:x2="2.008cm" svg:y2="15.66cm">
          <text:p/>
        </draw:line>
        <draw:line draw:style-name="gr1" draw:text-style-name="P1" draw:layer="layout" svg:x1="1.999cm" svg:y1="17.192cm" svg:x2="5.108cm" svg:y2="17.192cm">
          <text:p/>
        </draw:line>
        <draw:line draw:style-name="gr1" draw:text-style-name="P1" draw:layer="layout" svg:x1="5.108cm" svg:y1="17.192cm" svg:x2="7.608cm" svg:y2="17.192cm">
          <text:p/>
        </draw:line>
        <draw:line draw:style-name="gr1" draw:text-style-name="P1" draw:layer="layout" svg:x1="7.608cm" svg:y1="17.192cm" svg:x2="9.508cm" svg:y2="17.192cm">
          <text:p/>
        </draw:line>
        <draw:line draw:style-name="gr1" draw:text-style-name="P1" draw:layer="layout" svg:x1="9.508cm" svg:y1="17.192cm" svg:x2="11.408cm" svg:y2="17.192cm">
          <text:p/>
        </draw:line>
        <draw:line draw:style-name="gr1" draw:text-style-name="P1" draw:layer="layout" svg:x1="11.408cm" svg:y1="17.192cm" svg:x2="13.308cm" svg:y2="17.192cm">
          <text:p/>
        </draw:line>
        <draw:line draw:style-name="gr1" draw:text-style-name="P1" draw:layer="layout" svg:x1="13.308cm" svg:y1="17.192cm" svg:x2="15.208cm" svg:y2="17.192cm">
          <text:p/>
        </draw:line>
        <draw:line draw:style-name="gr1" draw:text-style-name="P1" draw:layer="layout" svg:x1="15.208cm" svg:y1="17.192cm" svg:x2="17.108cm" svg:y2="17.192cm">
          <text:p/>
        </draw:line>
        <draw:line draw:style-name="gr1" draw:text-style-name="P1" draw:layer="layout" svg:x1="17.108cm" svg:y1="17.192cm" svg:x2="19.017cm" svg:y2="17.192cm">
          <text:p/>
        </draw:line>
        <draw:line draw:style-name="gr1" draw:text-style-name="P1" draw:layer="layout" svg:x1="5.108cm" svg:y1="13.887cm" svg:x2="7.608cm" svg:y2="13.887cm">
          <text:p/>
        </draw:line>
        <draw:line draw:style-name="gr1" draw:text-style-name="P1" draw:layer="layout" svg:x1="5.108cm" svg:y1="14.467cm" svg:x2="5.108cm" svg:y2="13.896cm">
          <text:p/>
        </draw:line>
        <draw:line draw:style-name="gr1" draw:text-style-name="P1" draw:layer="layout" svg:x1="7.608cm" svg:y1="13.887cm" svg:x2="9.508cm" svg:y2="13.887cm">
          <text:p/>
        </draw:line>
        <draw:line draw:style-name="gr1" draw:text-style-name="P1" draw:layer="layout" svg:x1="7.608cm" svg:y1="14.467cm" svg:x2="7.608cm" svg:y2="13.896cm">
          <text:p/>
        </draw:line>
        <draw:line draw:style-name="gr1" draw:text-style-name="P1" draw:layer="layout" svg:x1="9.508cm" svg:y1="13.887cm" svg:x2="11.408cm" svg:y2="13.887cm">
          <text:p/>
        </draw:line>
        <draw:line draw:style-name="gr1" draw:text-style-name="P1" draw:layer="layout" svg:x1="9.508cm" svg:y1="14.467cm" svg:x2="9.508cm" svg:y2="13.896cm">
          <text:p/>
        </draw:line>
        <draw:line draw:style-name="gr1" draw:text-style-name="P1" draw:layer="layout" svg:x1="11.408cm" svg:y1="13.887cm" svg:x2="13.308cm" svg:y2="13.887cm">
          <text:p/>
        </draw:line>
        <draw:line draw:style-name="gr1" draw:text-style-name="P1" draw:layer="layout" svg:x1="11.408cm" svg:y1="14.467cm" svg:x2="11.408cm" svg:y2="13.896cm">
          <text:p/>
        </draw:line>
        <draw:line draw:style-name="gr1" draw:text-style-name="P1" draw:layer="layout" svg:x1="13.308cm" svg:y1="13.887cm" svg:x2="15.208cm" svg:y2="13.887cm">
          <text:p/>
        </draw:line>
        <draw:line draw:style-name="gr1" draw:text-style-name="P1" draw:layer="layout" svg:x1="13.308cm" svg:y1="14.467cm" svg:x2="13.308cm" svg:y2="13.896cm">
          <text:p/>
        </draw:line>
        <draw:line draw:style-name="gr1" draw:text-style-name="P1" draw:layer="layout" svg:x1="15.208cm" svg:y1="13.887cm" svg:x2="17.108cm" svg:y2="13.887cm">
          <text:p/>
        </draw:line>
        <draw:line draw:style-name="gr1" draw:text-style-name="P1" draw:layer="layout" svg:x1="15.208cm" svg:y1="14.467cm" svg:x2="15.208cm" svg:y2="13.896cm">
          <text:p/>
        </draw:line>
        <draw:line draw:style-name="gr1" draw:text-style-name="P1" draw:layer="layout" svg:x1="17.108cm" svg:y1="13.887cm" svg:x2="19.017cm" svg:y2="13.887cm">
          <text:p/>
        </draw:line>
        <draw:line draw:style-name="gr1" draw:text-style-name="P1" draw:layer="layout" svg:x1="17.108cm" svg:y1="14.467cm" svg:x2="17.108cm" svg:y2="13.896cm">
          <text:p/>
        </draw:line>
        <draw:line draw:style-name="gr1" draw:text-style-name="P1" draw:layer="layout" svg:x1="19.008cm" svg:y1="14.467cm" svg:x2="19.008cm" svg:y2="13.896cm">
          <text:p/>
        </draw:line>
        <draw:line draw:style-name="gr1" draw:text-style-name="P1" draw:layer="layout" svg:x1="5.099cm" svg:y1="14.475cm" svg:x2="7.608cm" svg:y2="14.475cm">
          <text:p/>
        </draw:line>
        <draw:line draw:style-name="gr1" draw:text-style-name="P1" draw:layer="layout" svg:x1="5.108cm" svg:y1="15.055cm" svg:x2="5.108cm" svg:y2="14.484cm">
          <text:p/>
        </draw:line>
        <draw:line draw:style-name="gr1" draw:text-style-name="P1" draw:layer="layout" svg:x1="7.608cm" svg:y1="14.475cm" svg:x2="9.508cm" svg:y2="14.475cm">
          <text:p/>
        </draw:line>
        <draw:line draw:style-name="gr1" draw:text-style-name="P1" draw:layer="layout" svg:x1="7.608cm" svg:y1="15.055cm" svg:x2="7.608cm" svg:y2="14.484cm">
          <text:p/>
        </draw:line>
        <draw:line draw:style-name="gr1" draw:text-style-name="P1" draw:layer="layout" svg:x1="9.508cm" svg:y1="14.475cm" svg:x2="11.408cm" svg:y2="14.475cm">
          <text:p/>
        </draw:line>
        <draw:line draw:style-name="gr1" draw:text-style-name="P1" draw:layer="layout" svg:x1="9.508cm" svg:y1="15.055cm" svg:x2="9.508cm" svg:y2="14.484cm">
          <text:p/>
        </draw:line>
        <draw:line draw:style-name="gr1" draw:text-style-name="P1" draw:layer="layout" svg:x1="11.408cm" svg:y1="14.475cm" svg:x2="13.308cm" svg:y2="14.475cm">
          <text:p/>
        </draw:line>
        <draw:line draw:style-name="gr1" draw:text-style-name="P1" draw:layer="layout" svg:x1="11.408cm" svg:y1="15.055cm" svg:x2="11.408cm" svg:y2="14.484cm">
          <text:p/>
        </draw:line>
        <draw:line draw:style-name="gr1" draw:text-style-name="P1" draw:layer="layout" svg:x1="13.308cm" svg:y1="14.475cm" svg:x2="15.208cm" svg:y2="14.475cm">
          <text:p/>
        </draw:line>
        <draw:line draw:style-name="gr1" draw:text-style-name="P1" draw:layer="layout" svg:x1="13.308cm" svg:y1="15.055cm" svg:x2="13.308cm" svg:y2="14.484cm">
          <text:p/>
        </draw:line>
        <draw:line draw:style-name="gr1" draw:text-style-name="P1" draw:layer="layout" svg:x1="15.208cm" svg:y1="14.475cm" svg:x2="17.108cm" svg:y2="14.475cm">
          <text:p/>
        </draw:line>
        <draw:line draw:style-name="gr1" draw:text-style-name="P1" draw:layer="layout" svg:x1="15.208cm" svg:y1="15.055cm" svg:x2="15.208cm" svg:y2="14.484cm">
          <text:p/>
        </draw:line>
        <draw:line draw:style-name="gr1" draw:text-style-name="P1" draw:layer="layout" svg:x1="17.108cm" svg:y1="14.475cm" svg:x2="19.017cm" svg:y2="14.475cm">
          <text:p/>
        </draw:line>
        <draw:line draw:style-name="gr1" draw:text-style-name="P1" draw:layer="layout" svg:x1="17.108cm" svg:y1="15.055cm" svg:x2="17.108cm" svg:y2="14.484cm">
          <text:p/>
        </draw:line>
        <draw:line draw:style-name="gr1" draw:text-style-name="P1" draw:layer="layout" svg:x1="19.008cm" svg:y1="15.055cm" svg:x2="19.008cm" svg:y2="14.484cm">
          <text:p/>
        </draw:line>
        <draw:line draw:style-name="gr1" draw:text-style-name="P1" draw:layer="layout" svg:x1="5.099cm" svg:y1="15.064cm" svg:x2="7.608cm" svg:y2="15.064cm">
          <text:p/>
        </draw:line>
        <draw:line draw:style-name="gr1" draw:text-style-name="P1" draw:layer="layout" svg:x1="5.108cm" svg:y1="15.643cm" svg:x2="5.108cm" svg:y2="15.072cm">
          <text:p/>
        </draw:line>
        <draw:line draw:style-name="gr1" draw:text-style-name="P1" draw:layer="layout" svg:x1="7.608cm" svg:y1="15.064cm" svg:x2="9.508cm" svg:y2="15.064cm">
          <text:p/>
        </draw:line>
        <draw:line draw:style-name="gr1" draw:text-style-name="P1" draw:layer="layout" svg:x1="7.608cm" svg:y1="15.643cm" svg:x2="7.608cm" svg:y2="15.072cm">
          <text:p/>
        </draw:line>
        <draw:line draw:style-name="gr1" draw:text-style-name="P1" draw:layer="layout" svg:x1="9.508cm" svg:y1="15.064cm" svg:x2="11.408cm" svg:y2="15.064cm">
          <text:p/>
        </draw:line>
        <draw:line draw:style-name="gr1" draw:text-style-name="P1" draw:layer="layout" svg:x1="9.508cm" svg:y1="15.643cm" svg:x2="9.508cm" svg:y2="15.072cm">
          <text:p/>
        </draw:line>
        <draw:line draw:style-name="gr1" draw:text-style-name="P1" draw:layer="layout" svg:x1="11.408cm" svg:y1="15.064cm" svg:x2="13.308cm" svg:y2="15.064cm">
          <text:p/>
        </draw:line>
        <draw:line draw:style-name="gr1" draw:text-style-name="P1" draw:layer="layout" svg:x1="11.408cm" svg:y1="15.643cm" svg:x2="11.408cm" svg:y2="15.072cm">
          <text:p/>
        </draw:line>
        <draw:line draw:style-name="gr1" draw:text-style-name="P1" draw:layer="layout" svg:x1="13.308cm" svg:y1="15.064cm" svg:x2="15.208cm" svg:y2="15.064cm">
          <text:p/>
        </draw:line>
        <draw:line draw:style-name="gr1" draw:text-style-name="P1" draw:layer="layout" svg:x1="13.308cm" svg:y1="15.643cm" svg:x2="13.308cm" svg:y2="15.072cm">
          <text:p/>
        </draw:line>
        <draw:line draw:style-name="gr1" draw:text-style-name="P1" draw:layer="layout" svg:x1="15.208cm" svg:y1="15.064cm" svg:x2="17.108cm" svg:y2="15.064cm">
          <text:p/>
        </draw:line>
        <draw:line draw:style-name="gr1" draw:text-style-name="P1" draw:layer="layout" svg:x1="15.208cm" svg:y1="15.643cm" svg:x2="15.208cm" svg:y2="15.072cm">
          <text:p/>
        </draw:line>
        <draw:line draw:style-name="gr1" draw:text-style-name="P1" draw:layer="layout" svg:x1="17.108cm" svg:y1="15.064cm" svg:x2="19.017cm" svg:y2="15.064cm">
          <text:p/>
        </draw:line>
        <draw:line draw:style-name="gr1" draw:text-style-name="P1" draw:layer="layout" svg:x1="17.108cm" svg:y1="15.643cm" svg:x2="17.108cm" svg:y2="15.072cm">
          <text:p/>
        </draw:line>
        <draw:line draw:style-name="gr1" draw:text-style-name="P1" draw:layer="layout" svg:x1="19.008cm" svg:y1="15.643cm" svg:x2="19.008cm" svg:y2="15.072cm">
          <text:p/>
        </draw:line>
        <draw:line draw:style-name="gr1" draw:text-style-name="P1" draw:layer="layout" svg:x1="5.108cm" svg:y1="15.652cm" svg:x2="7.608cm" svg:y2="15.652cm">
          <text:p/>
        </draw:line>
        <draw:line draw:style-name="gr1" draw:text-style-name="P1" draw:layer="layout" svg:x1="7.608cm" svg:y1="15.652cm" svg:x2="9.508cm" svg:y2="15.652cm">
          <text:p/>
        </draw:line>
        <draw:line draw:style-name="gr1" draw:text-style-name="P1" draw:layer="layout" svg:x1="9.508cm" svg:y1="15.652cm" svg:x2="11.408cm" svg:y2="15.652cm">
          <text:p/>
        </draw:line>
        <draw:line draw:style-name="gr1" draw:text-style-name="P1" draw:layer="layout" svg:x1="11.408cm" svg:y1="15.652cm" svg:x2="13.308cm" svg:y2="15.652cm">
          <text:p/>
        </draw:line>
        <draw:line draw:style-name="gr1" draw:text-style-name="P1" draw:layer="layout" svg:x1="13.308cm" svg:y1="15.652cm" svg:x2="15.208cm" svg:y2="15.652cm">
          <text:p/>
        </draw:line>
        <draw:line draw:style-name="gr1" draw:text-style-name="P1" draw:layer="layout" svg:x1="15.208cm" svg:y1="15.652cm" svg:x2="17.108cm" svg:y2="15.652cm">
          <text:p/>
        </draw:line>
        <draw:line draw:style-name="gr1" draw:text-style-name="P1" draw:layer="layout" svg:x1="17.108cm" svg:y1="15.652cm" svg:x2="19.017cm" svg:y2="15.652cm">
          <text:p/>
        </draw:line>
        <draw:line draw:style-name="gr1" draw:text-style-name="P1" draw:layer="layout" svg:x1="19.008cm" svg:y1="17.183cm" svg:x2="19.008cm" svg:y2="15.66cm">
          <text:p/>
        </draw:line>
        <draw:frame draw:style-name="gr16" draw:text-style-name="P16" draw:layer="layout" svg:width="5.45cm" svg:height="0.382cm" svg:x="12.3cm" svg:y="4.718cm">
          <draw:text-box>
            <text:p text:style-name="P2"><text:span text:style-name="T18">sons with dysarthria (</text:span><text:span text:style-name="T19">p</text:span><text:span text:style-name="T18"> = 0.002).</text:span></text:p>
          </draw:text-box>
        </draw:frame>
        <draw:frame draw:style-name="gr10" draw:text-style-name="P11" draw:layer="layout" svg:width="1.014cm" svg:height="0.365cm" svg:x="3.101cm" svg:y="6.288cm">
          <draw:text-box>
            <text:p text:style-name="P2"><text:span text:style-name="T20">Variable</text:span></text:p>
          </draw:text-box>
        </draw:frame>
        <draw:frame draw:style-name="gr10" draw:text-style-name="P11" draw:layer="layout" svg:width="1.128cm" svg:height="0.365cm" svg:x="5.864cm" svg:y="6.288cm">
          <draw:text-box>
            <text:p text:style-name="P2"><text:span text:style-name="T20">Category</text:span></text:p>
          </draw:text-box>
        </draw:frame>
        <draw:frame draw:style-name="gr10" draw:text-style-name="P11" draw:layer="layout" svg:width="2.423cm" svg:height="0.365cm" svg:x="8.439cm" svg:y="5.676cm">
          <draw:text-box>
            <text:p text:style-name="P2"><text:span text:style-name="T20">Group with aphasia</text:span></text:p>
          </draw:text-box>
        </draw:frame>
        <draw:frame draw:style-name="gr10" draw:text-style-name="P11" draw:layer="layout" svg:width="0.917cm" svg:height="0.365cm" svg:x="9.076cm" svg:y="5.994cm">
          <draw:text-box>
            <text:p text:style-name="P2"><text:span text:style-name="T20">(</text:span><text:span text:style-name="T21">n</text:span><text:span text:style-name="T20"> = 18)</text:span></text:p>
          </draw:text-box>
        </draw:frame>
        <draw:frame draw:style-name="gr10" draw:text-style-name="P11" draw:layer="layout" svg:width="2.817cm" svg:height="0.365cm" svg:x="12.073cm" svg:y="5.676cm">
          <draw:text-box>
            <text:p text:style-name="P2"><text:span text:style-name="T20">Group with no aphasia</text:span></text:p>
          </draw:text-box>
        </draw:frame>
        <draw:frame draw:style-name="gr10" draw:text-style-name="P11" draw:layer="layout" svg:width="0.917cm" svg:height="0.365cm" svg:x="12.881cm" svg:y="5.994cm">
          <draw:text-box>
            <text:p text:style-name="P2"><text:span text:style-name="T20">(</text:span><text:span text:style-name="T21">n = 14)</text:span></text:p>
          </draw:text-box>
        </draw:frame>
        <draw:frame draw:style-name="gr10" draw:text-style-name="P11" draw:layer="layout" svg:width="2.711cm" svg:height="0.365cm" svg:x="15.899cm" svg:y="5.676cm">
          <draw:text-box>
            <text:p text:style-name="P2"><text:span text:style-name="T20">Group with dysarthria</text:span></text:p>
          </draw:text-box>
        </draw:frame>
        <draw:frame draw:style-name="gr10" draw:text-style-name="P11" draw:layer="layout" svg:width="0.917cm" svg:height="0.365cm" svg:x="16.676cm" svg:y="5.994cm">
          <draw:text-box>
            <text:p text:style-name="P2"><text:span text:style-name="T20">(</text:span><text:span text:style-name="T21">n</text:span><text:span text:style-name="T20"> = 11)</text:span></text:p>
          </draw:text-box>
        </draw:frame>
        <draw:frame draw:style-name="gr10" draw:text-style-name="P11" draw:layer="layout" svg:width="0.662cm" svg:height="0.365cm" svg:x="8.268cm" svg:y="6.741cm">
          <draw:text-box>
            <text:p text:style-name="P2"><text:span text:style-name="T21">N</text:span><text:span text:style-name="T20"> (%)</text:span></text:p>
          </draw:text-box>
        </draw:frame>
        <draw:frame draw:style-name="gr10" draw:text-style-name="P11" draw:layer="layout" svg:width="0.891cm" svg:height="0.365cm" svg:x="10.114cm" svg:y="6.582cm">
          <draw:text-box>
            <text:p text:style-name="P2"><text:span text:style-name="T21">M</text:span><text:span text:style-name="T20"> (SD) </text:span></text:p>
          </draw:text-box>
        </draw:frame>
        <draw:frame draw:style-name="gr10" draw:text-style-name="P11" draw:layer="layout" svg:width="0.468cm" svg:height="0.365cm" svg:x="10.25cm" svg:y="6.899cm">
          <draw:text-box>
            <text:p text:style-name="P2"><text:span text:style-name="T20">gap</text:span></text:p>
          </draw:text-box>
        </draw:frame>
        <draw:frame draw:style-name="gr10" draw:text-style-name="P11" draw:layer="layout" svg:width="0.662cm" svg:height="0.365cm" svg:x="12.068cm" svg:y="6.741cm">
          <draw:text-box>
            <text:p text:style-name="P2"><text:span text:style-name="T21">N (%)</text:span></text:p>
          </draw:text-box>
        </draw:frame>
        <draw:frame draw:style-name="gr10" draw:text-style-name="P11" draw:layer="layout" svg:width="0.892cm" svg:height="0.365cm" svg:x="13.919cm" svg:y="6.582cm">
          <draw:text-box>
            <text:p text:style-name="P2"><text:span text:style-name="T21">M </text:span><text:span text:style-name="T22">(</text:span><text:span text:style-name="T21">SD</text:span><text:span text:style-name="T22">)</text:span><text:span text:style-name="T21"> </text:span></text:p>
          </draw:text-box>
        </draw:frame>
        <draw:frame draw:style-name="gr10" draw:text-style-name="P11" draw:layer="layout" svg:width="0.468cm" svg:height="0.365cm" svg:x="14.05cm" svg:y="6.899cm">
          <draw:text-box>
            <text:p text:style-name="P2"><text:span text:style-name="T20">gap</text:span></text:p>
          </draw:text-box>
        </draw:frame>
        <draw:frame draw:style-name="gr10" draw:text-style-name="P11" draw:layer="layout" svg:width="0.662cm" svg:height="0.365cm" svg:x="15.868cm" svg:y="6.741cm">
          <draw:text-box>
            <text:p text:style-name="P2"><text:span text:style-name="T21">N</text:span><text:span text:style-name="T20"> (%)</text:span></text:p>
          </draw:text-box>
        </draw:frame>
        <draw:frame draw:style-name="gr10" draw:text-style-name="P11" draw:layer="layout" svg:width="0.892cm" svg:height="0.365cm" svg:x="17.72cm" svg:y="6.582cm">
          <draw:text-box>
            <text:p text:style-name="P2"><text:span text:style-name="T21">M </text:span><text:span text:style-name="T20">(</text:span><text:span text:style-name="T21">SD</text:span><text:span text:style-name="T20">) </text:span></text:p>
          </draw:text-box>
        </draw:frame>
        <draw:frame draw:style-name="gr10" draw:text-style-name="P11" draw:layer="layout" svg:width="0.468cm" svg:height="0.365cm" svg:x="17.85cm" svg:y="6.899cm">
          <draw:text-box>
            <text:p text:style-name="P2"><text:span text:style-name="T20">gap</text:span></text:p>
          </draw:text-box>
        </draw:frame>
        <draw:frame draw:style-name="gr10" draw:text-style-name="P11" draw:layer="layout" svg:width="0.463cm" svg:height="0.365cm" svg:x="3.37cm" svg:y="7.646cm">
          <draw:text-box>
            <text:p text:style-name="P2"><text:span text:style-name="T12">Age</text:span></text:p>
          </draw:text-box>
        </draw:frame>
        <draw:frame draw:style-name="gr10" draw:text-style-name="P11" draw:layer="layout" svg:width="1.179cm" svg:height="0.365cm" svg:x="9.977cm" svg:y="7.487cm">
          <draw:text-box>
            <text:p text:style-name="P2"><text:span text:style-name="T20">65.9 (10) <text:s/></text:span></text:p>
          </draw:text-box>
        </draw:frame>
        <draw:frame draw:style-name="gr10" draw:text-style-name="P11" draw:layer="layout" svg:width="0.722cm" svg:height="0.365cm" svg:x="10.109cm" svg:y="7.805cm">
          <draw:text-box>
            <text:p text:style-name="P2"><text:span text:style-name="T20">48–86</text:span></text:p>
          </draw:text-box>
        </draw:frame>
        <draw:frame draw:style-name="gr10" draw:text-style-name="P11" draw:layer="layout" svg:width="1.107cm" svg:height="0.365cm" svg:x="13.777cm" svg:y="7.487cm">
          <draw:text-box>
            <text:p text:style-name="P2"><text:span text:style-name="T20">66.6 (13) </text:span></text:p>
          </draw:text-box>
        </draw:frame>
        <draw:frame draw:style-name="gr10" draw:text-style-name="P11" draw:layer="layout" svg:width="0.722cm" svg:height="0.365cm" svg:x="13.909cm" svg:y="7.805cm">
          <draw:text-box>
            <text:p text:style-name="P2"><text:span text:style-name="T20">44–87</text:span></text:p>
          </draw:text-box>
        </draw:frame>
        <draw:frame draw:style-name="gr10" draw:text-style-name="P11" draw:layer="layout" svg:width="1.107cm" svg:height="0.365cm" svg:x="17.577cm" svg:y="7.487cm">
          <draw:text-box>
            <text:p text:style-name="P2"><text:span text:style-name="T20">63.6 (10) </text:span></text:p>
          </draw:text-box>
        </draw:frame>
        <draw:frame draw:style-name="gr10" draw:text-style-name="P11" draw:layer="layout" svg:width="0.722cm" svg:height="0.365cm" svg:x="17.709cm" svg:y="7.805cm">
          <draw:text-box>
            <text:p text:style-name="P2"><text:span text:style-name="T20">42–79</text:span></text:p>
          </draw:text-box>
        </draw:frame>
        <draw:frame draw:style-name="gr10" draw:text-style-name="P11" draw:layer="layout" svg:width="1.767cm" svg:height="0.365cm" svg:x="2.825cm" svg:y="9.569cm">
          <draw:text-box>
            <text:p text:style-name="P2"><text:span text:style-name="T12">Education level</text:span></text:p>
          </draw:text-box>
        </draw:frame>
        <draw:frame draw:style-name="gr10" draw:text-style-name="P11" draw:layer="layout" svg:width="0.764cm" svg:height="0.365cm" svg:x="6.031cm" svg:y="8.393cm">
          <draw:text-box>
            <text:p text:style-name="P2"><text:span text:style-name="T12">Higher</text:span></text:p>
          </draw:text-box>
        </draw:frame>
        <draw:frame draw:style-name="gr10" draw:text-style-name="P11" draw:layer="layout" svg:width="0.891cm" svg:height="0.365cm" svg:x="8.178cm" svg:y="8.393cm">
          <draw:text-box>
            <text:p text:style-name="P2"><text:span text:style-name="T12">2 (11.1)</text:span></text:p>
          </draw:text-box>
        </draw:frame>
        <draw:frame draw:style-name="gr10" draw:text-style-name="P11" draw:layer="layout" svg:width="0.891cm" svg:height="0.365cm" svg:x="11.978cm" svg:y="8.393cm">
          <draw:text-box>
            <text:p text:style-name="P2"><text:span text:style-name="T12">2 (14.3)</text:span></text:p>
          </draw:text-box>
        </draw:frame>
        <draw:frame draw:style-name="gr10" draw:text-style-name="P11" draw:layer="layout" svg:width="0.317cm" svg:height="0.365cm" svg:x="16.115cm" svg:y="8.393cm">
          <draw:text-box>
            <text:p text:style-name="P2"><text:span text:style-name="T12">-</text:span></text:p>
          </draw:text-box>
        </draw:frame>
        <draw:frame draw:style-name="gr10" draw:text-style-name="P11" draw:layer="layout" svg:width="1.217cm" svg:height="0.365cm" svg:x="5.85cm" svg:y="8.981cm">
          <draw:text-box>
            <text:p text:style-name="P2"><text:span text:style-name="T12">Vocational</text:span></text:p>
          </draw:text-box>
        </draw:frame>
        <draw:frame draw:style-name="gr10" draw:text-style-name="P11" draw:layer="layout" svg:width="0.891cm" svg:height="0.365cm" svg:x="8.178cm" svg:y="8.981cm">
          <draw:text-box>
            <text:p text:style-name="P2"><text:span text:style-name="T12">6 (33.3)</text:span></text:p>
          </draw:text-box>
        </draw:frame>
        <draw:frame draw:style-name="gr10" draw:text-style-name="P11" draw:layer="layout" svg:width="0.891cm" svg:height="0.365cm" svg:x="11.978cm" svg:y="8.981cm">
          <draw:text-box>
            <text:p text:style-name="P2"><text:span text:style-name="T12">3 (21.4)</text:span></text:p>
          </draw:text-box>
        </draw:frame>
        <draw:frame draw:style-name="gr10" draw:text-style-name="P11" draw:layer="layout" svg:width="0.891cm" svg:height="0.365cm" svg:x="15.778cm" svg:y="8.981cm">
          <draw:text-box>
            <text:p text:style-name="P2"><text:span text:style-name="T12">4 (36.4)</text:span></text:p>
          </draw:text-box>
        </draw:frame>
        <draw:frame draw:style-name="gr10" draw:text-style-name="P11" draw:layer="layout" svg:width="1.242cm" svg:height="0.365cm" svg:x="5.851cm" svg:y="9.569cm">
          <draw:text-box>
            <text:p text:style-name="P2"><text:span text:style-name="T12">Secondary</text:span></text:p>
          </draw:text-box>
        </draw:frame>
        <draw:frame draw:style-name="gr10" draw:text-style-name="P11" draw:layer="layout" svg:width="0.891cm" svg:height="0.365cm" svg:x="8.178cm" svg:y="9.569cm">
          <draw:text-box>
            <text:p text:style-name="P2"><text:span text:style-name="T12">8 (44.4)</text:span></text:p>
          </draw:text-box>
        </draw:frame>
        <draw:frame draw:style-name="gr10" draw:text-style-name="P11" draw:layer="layout" svg:width="0.891cm" svg:height="0.365cm" svg:x="11.978cm" svg:y="9.569cm">
          <draw:text-box>
            <text:p text:style-name="P2"><text:span text:style-name="T12">6 (42.8)</text:span></text:p>
          </draw:text-box>
        </draw:frame>
        <draw:frame draw:style-name="gr10" draw:text-style-name="P11" draw:layer="layout" svg:width="0.891cm" svg:height="0.365cm" svg:x="15.778cm" svg:y="9.569cm">
          <draw:text-box>
            <text:p text:style-name="P2"><text:span text:style-name="T12">3 (27.3)</text:span></text:p>
          </draw:text-box>
        </draw:frame>
        <draw:frame draw:style-name="gr10" draw:text-style-name="P11" draw:layer="layout" svg:width="0.895cm" svg:height="0.365cm" svg:x="5.973cm" svg:y="10.157cm">
          <draw:text-box>
            <text:p text:style-name="P2"><text:span text:style-name="T12">Primary</text:span></text:p>
          </draw:text-box>
        </draw:frame>
        <draw:frame draw:style-name="gr10" draw:text-style-name="P11" draw:layer="layout" svg:width="0.747cm" svg:height="0.365cm" svg:x="8.239cm" svg:y="10.157cm">
          <draw:text-box>
            <text:p text:style-name="P2"><text:span text:style-name="T12">1 (5.5)</text:span></text:p>
          </draw:text-box>
        </draw:frame>
        <draw:frame draw:style-name="gr10" draw:text-style-name="P11" draw:layer="layout" svg:width="0.891cm" svg:height="0.365cm" svg:x="11.978cm" svg:y="10.157cm">
          <draw:text-box>
            <text:p text:style-name="P2"><text:span text:style-name="T12">2 (14.3)</text:span></text:p>
          </draw:text-box>
        </draw:frame>
        <draw:frame draw:style-name="gr10" draw:text-style-name="P11" draw:layer="layout" svg:width="0.747cm" svg:height="0.365cm" svg:x="15.839cm" svg:y="10.157cm">
          <draw:text-box>
            <text:p text:style-name="P2"><text:span text:style-name="T12">1 (9.1)</text:span></text:p>
          </draw:text-box>
        </draw:frame>
        <draw:frame draw:style-name="gr10" draw:text-style-name="P11" draw:layer="layout" svg:width="1.12cm" svg:height="0.365cm" svg:x="5.913cm" svg:y="10.746cm">
          <draw:text-box>
            <text:p text:style-name="P2"><text:span text:style-name="T12">Technical</text:span></text:p>
          </draw:text-box>
        </draw:frame>
        <draw:frame draw:style-name="gr10" draw:text-style-name="P11" draw:layer="layout" svg:width="0.747cm" svg:height="0.365cm" svg:x="8.239cm" svg:y="10.746cm">
          <draw:text-box>
            <text:p text:style-name="P2"><text:span text:style-name="T12">1 (5.5)</text:span></text:p>
          </draw:text-box>
        </draw:frame>
        <draw:frame draw:style-name="gr10" draw:text-style-name="P11" draw:layer="layout" svg:width="0.747cm" svg:height="0.365cm" svg:x="12.039cm" svg:y="10.746cm">
          <draw:text-box>
            <text:p text:style-name="P2"><text:span text:style-name="T12">1 (7.1)</text:span></text:p>
          </draw:text-box>
        </draw:frame>
        <draw:frame draw:style-name="gr10" draw:text-style-name="P11" draw:layer="layout" svg:width="0.891cm" svg:height="0.365cm" svg:x="15.778cm" svg:y="10.746cm">
          <draw:text-box>
            <text:p text:style-name="P2"><text:span text:style-name="T12">3 (27.3)</text:span></text:p>
          </draw:text-box>
        </draw:frame>
        <draw:frame draw:style-name="gr10" draw:text-style-name="P11" draw:layer="layout" svg:width="3.198cm" svg:height="0.365cm" svg:x="2.219cm" svg:y="11.492cm">
          <draw:text-box>
            <text:p text:style-name="P2"><text:span text:style-name="T12">Number of days after stroke</text:span></text:p>
          </draw:text-box>
        </draw:frame>
        <draw:frame draw:style-name="gr10" draw:text-style-name="P11" draw:layer="layout" svg:width="0.747cm" svg:height="0.365cm" svg:x="10.112cm" svg:y="11.334cm">
          <draw:text-box>
            <text:p text:style-name="P2"><text:span text:style-name="T20">4.2 (2)</text:span></text:p>
          </draw:text-box>
        </draw:frame>
        <draw:frame draw:style-name="gr10" draw:text-style-name="P11" draw:layer="layout" svg:width="0.506cm" svg:height="0.365cm" svg:x="10.219cm" svg:y="11.651cm">
          <draw:text-box>
            <text:p text:style-name="P2"><text:span text:style-name="T20"><text:s/></text:span><text:span text:style-name="T20">1–7</text:span></text:p>
          </draw:text-box>
        </draw:frame>
        <draw:frame draw:style-name="gr10" draw:text-style-name="P11" draw:layer="layout" svg:width="0.747cm" svg:height="0.365cm" svg:x="13.912cm" svg:y="11.334cm">
          <draw:text-box>
            <text:p text:style-name="P2"><text:span text:style-name="T20">3.2 (2)</text:span></text:p>
          </draw:text-box>
        </draw:frame>
        <draw:frame draw:style-name="gr10" draw:text-style-name="P11" draw:layer="layout" svg:width="0.434cm" svg:height="0.365cm" svg:x="14.044cm" svg:y="11.651cm">
          <draw:text-box>
            <text:p text:style-name="P2"><text:span text:style-name="T20">1–7</text:span></text:p>
          </draw:text-box>
        </draw:frame>
        <draw:frame draw:style-name="gr10" draw:text-style-name="P11" draw:layer="layout" svg:width="0.747cm" svg:height="0.365cm" svg:x="17.712cm" svg:y="11.334cm">
          <draw:text-box>
            <text:p text:style-name="P2"><text:span text:style-name="T20">3.1 (2)</text:span></text:p>
          </draw:text-box>
        </draw:frame>
        <draw:frame draw:style-name="gr10" draw:text-style-name="P11" draw:layer="layout" svg:width="0.434cm" svg:height="0.365cm" svg:x="17.844cm" svg:y="11.651cm">
          <draw:text-box>
            <text:p text:style-name="P2"><text:span text:style-name="T20">1–7</text:span></text:p>
          </draw:text-box>
        </draw:frame>
        <draw:frame draw:style-name="gr10" draw:text-style-name="P11" draw:layer="layout" svg:width="1.399cm" svg:height="0.365cm" svg:x="2.975cm" svg:y="12.827cm">
          <draw:text-box>
            <text:p text:style-name="P2"><text:span text:style-name="T12">Hemisphere</text:span></text:p>
          </draw:text-box>
        </draw:frame>
        <draw:frame draw:style-name="gr10" draw:text-style-name="P11" draw:layer="layout" svg:width="0.434cm" svg:height="0.365cm" svg:x="6.172cm" svg:y="12.239cm">
          <draw:text-box>
            <text:p text:style-name="P2"><text:span text:style-name="T12">Left</text:span></text:p>
          </draw:text-box>
        </draw:frame>
        <draw:frame draw:style-name="gr10" draw:text-style-name="P11" draw:layer="layout" svg:width="1.035cm" svg:height="0.365cm" svg:x="8.117cm" svg:y="12.239cm">
          <draw:text-box>
            <text:p text:style-name="P2"><text:span text:style-name="T12">14 (77.8)</text:span></text:p>
          </draw:text-box>
        </draw:frame>
        <draw:frame draw:style-name="gr10" draw:text-style-name="P11" draw:layer="layout" svg:width="0.747cm" svg:height="0.365cm" svg:x="12.039cm" svg:y="12.239cm">
          <draw:text-box>
            <text:p text:style-name="P2"><text:span text:style-name="T12">1 (7.1)</text:span></text:p>
          </draw:text-box>
        </draw:frame>
        <draw:frame draw:style-name="gr10" draw:text-style-name="P11" draw:layer="layout" svg:width="0.891cm" svg:height="0.365cm" svg:x="15.778cm" svg:y="12.239cm">
          <draw:text-box>
            <text:p text:style-name="P2"><text:span text:style-name="T12">6 (54.5)</text:span></text:p>
          </draw:text-box>
        </draw:frame>
        <draw:frame draw:style-name="gr10" draw:text-style-name="P11" draw:layer="layout" svg:width="0.607cm" svg:height="0.365cm" svg:x="6.096cm" svg:y="12.827cm">
          <draw:text-box>
            <text:p text:style-name="P2"><text:span text:style-name="T12">Right</text:span></text:p>
          </draw:text-box>
        </draw:frame>
        <draw:frame draw:style-name="gr10" draw:text-style-name="P11" draw:layer="layout" svg:width="0.317cm" svg:height="0.365cm" svg:x="8.515cm" svg:y="12.827cm">
          <draw:text-box>
            <text:p text:style-name="P2"><text:span text:style-name="T12">-</text:span></text:p>
          </draw:text-box>
        </draw:frame>
        <draw:frame draw:style-name="gr10" draw:text-style-name="P11" draw:layer="layout" svg:width="1.035cm" svg:height="0.365cm" svg:x="11.917cm" svg:y="12.827cm">
          <draw:text-box>
            <text:p text:style-name="P2"><text:span text:style-name="T12">11 (78.6)</text:span></text:p>
          </draw:text-box>
        </draw:frame>
        <draw:frame draw:style-name="gr10" draw:text-style-name="P11" draw:layer="layout" svg:width="0.891cm" svg:height="0.365cm" svg:x="15.778cm" svg:y="12.827cm">
          <draw:text-box>
            <text:p text:style-name="P2"><text:span text:style-name="T12">4 (36.4)</text:span></text:p>
          </draw:text-box>
        </draw:frame>
        <draw:frame draw:style-name="gr10" draw:text-style-name="P11" draw:layer="layout" svg:width="1.721cm" svg:height="0.365cm" svg:x="5.622cm" svg:y="13.416cm">
          <draw:text-box>
            <text:p text:style-name="P2"><text:span text:style-name="T12">Bi-hemispheric</text:span></text:p>
          </draw:text-box>
        </draw:frame>
        <draw:frame draw:style-name="gr10" draw:text-style-name="P11" draw:layer="layout" svg:width="0.891cm" svg:height="0.365cm" svg:x="8.178cm" svg:y="13.416cm">
          <draw:text-box>
            <text:p text:style-name="P2"><text:span text:style-name="T12">4 (22.2)</text:span></text:p>
          </draw:text-box>
        </draw:frame>
        <draw:frame draw:style-name="gr10" draw:text-style-name="P11" draw:layer="layout" svg:width="0.891cm" svg:height="0.365cm" svg:x="11.978cm" svg:y="13.416cm">
          <draw:text-box>
            <text:p text:style-name="P2"><text:span text:style-name="T12">2 (14.3)</text:span></text:p>
          </draw:text-box>
        </draw:frame>
        <draw:frame draw:style-name="gr10" draw:text-style-name="P11" draw:layer="layout" svg:width="0.747cm" svg:height="0.365cm" svg:x="15.839cm" svg:y="13.416cm">
          <draw:text-box>
            <text:p text:style-name="P2"><text:span text:style-name="T12">1 (9.1)</text:span></text:p>
          </draw:text-box>
        </draw:frame>
        <draw:frame draw:style-name="gr10" draw:text-style-name="P11" draw:layer="layout" svg:width="0.984cm" svg:height="0.365cm" svg:x="3.147cm" svg:y="14.433cm">
          <draw:text-box>
            <text:p text:style-name="P2"><text:span text:style-name="T12">Location</text:span></text:p>
          </draw:text-box>
        </draw:frame>
        <draw:frame draw:style-name="gr10" draw:text-style-name="P11" draw:layer="layout" svg:width="1.657cm" svg:height="0.365cm" svg:x="2.851cm" svg:y="14.751cm">
          <draw:text-box>
            <text:p text:style-name="P2"><text:span text:style-name="T12">of the damage</text:span></text:p>
          </draw:text-box>
        </draw:frame>
        <draw:frame draw:style-name="gr10" draw:text-style-name="P11" draw:layer="layout" svg:width="0.349cm" svg:height="0.365cm" svg:x="6.231cm" svg:y="14.004cm">
          <draw:text-box>
            <text:p text:style-name="P2"><text:span text:style-name="T12">KP</text:span></text:p>
          </draw:text-box>
        </draw:frame>
        <draw:frame draw:style-name="gr10" draw:text-style-name="P11" draw:layer="layout" svg:width="1.035cm" svg:height="0.365cm" svg:x="8.117cm" svg:y="14.004cm">
          <draw:text-box>
            <text:p text:style-name="P2"><text:span text:style-name="T12">11 (61.1)</text:span></text:p>
          </draw:text-box>
        </draw:frame>
        <draw:frame draw:style-name="gr10" draw:text-style-name="P11" draw:layer="layout" svg:width="0.891cm" svg:height="0.365cm" svg:x="11.978cm" svg:y="14.004cm">
          <draw:text-box>
            <text:p text:style-name="P2"><text:span text:style-name="T12">4 (28.6)</text:span></text:p>
          </draw:text-box>
        </draw:frame>
        <draw:frame draw:style-name="gr10" draw:text-style-name="P11" draw:layer="layout" svg:width="0.891cm" svg:height="0.365cm" svg:x="15.778cm" svg:y="14.004cm">
          <draw:text-box>
            <text:p text:style-name="P2"><text:span text:style-name="T12">4 (36.4)</text:span></text:p>
          </draw:text-box>
        </draw:frame>
        <draw:frame draw:style-name="gr10" draw:text-style-name="P11" draw:layer="layout" svg:width="0.336cm" svg:height="0.365cm" svg:x="6.238cm" svg:y="14.592cm">
          <draw:text-box>
            <text:p text:style-name="P2"><text:span text:style-name="T12">KT</text:span></text:p>
          </draw:text-box>
        </draw:frame>
        <draw:frame draw:style-name="gr10" draw:text-style-name="P11" draw:layer="layout" svg:width="0.891cm" svg:height="0.365cm" svg:x="8.178cm" svg:y="14.592cm">
          <draw:text-box>
            <text:p text:style-name="P2"><text:span text:style-name="T12">4 (22.2)</text:span></text:p>
          </draw:text-box>
        </draw:frame>
        <draw:frame draw:style-name="gr10" draw:text-style-name="P11" draw:layer="layout" svg:width="0.891cm" svg:height="0.365cm" svg:x="11.978cm" svg:y="14.592cm">
          <draw:text-box>
            <text:p text:style-name="P2"><text:span text:style-name="T12">4 (28.6)</text:span></text:p>
          </draw:text-box>
        </draw:frame>
        <draw:frame draw:style-name="gr10" draw:text-style-name="P11" draw:layer="layout" svg:width="0.891cm" svg:height="0.365cm" svg:x="15.778cm" svg:y="14.592cm">
          <draw:text-box>
            <text:p text:style-name="P2"><text:span text:style-name="T12">2 (18.2)</text:span></text:p>
          </draw:text-box>
        </draw:frame>
        <draw:frame draw:style-name="gr10" draw:text-style-name="P11" draw:layer="layout" svg:width="0.349cm" svg:height="0.365cm" svg:x="6.238cm" svg:y="15.18cm">
          <draw:text-box>
            <text:p text:style-name="P2"><text:span text:style-name="T12">SP</text:span></text:p>
          </draw:text-box>
        </draw:frame>
        <draw:frame draw:style-name="gr10" draw:text-style-name="P11" draw:layer="layout" svg:width="0.891cm" svg:height="0.365cm" svg:x="8.178cm" svg:y="15.18cm">
          <draw:text-box>
            <text:p text:style-name="P2"><text:span text:style-name="T12">3 (16.7)</text:span></text:p>
          </draw:text-box>
        </draw:frame>
        <draw:frame draw:style-name="gr10" draw:text-style-name="P11" draw:layer="layout" svg:width="0.891cm" svg:height="0.365cm" svg:x="11.978cm" svg:y="15.18cm">
          <draw:text-box>
            <text:p text:style-name="P2"><text:span text:style-name="T12">6 (42.8)</text:span></text:p>
          </draw:text-box>
        </draw:frame>
        <draw:frame draw:style-name="gr10" draw:text-style-name="P11" draw:layer="layout" svg:width="0.891cm" svg:height="0.365cm" svg:x="15.778cm" svg:y="15.18cm">
          <draw:text-box>
            <text:p text:style-name="P2"><text:span text:style-name="T12">5 (45.4)</text:span></text:p>
          </draw:text-box>
        </draw:frame>
        <draw:frame draw:style-name="gr10" draw:text-style-name="P11" draw:layer="layout" svg:width="7.47cm" svg:height="0.365cm" svg:x="2.109cm" svg:y="15.768cm">
          <draw:text-box>
            <text:p text:style-name="P2"><text:span text:style-name="T12">Source: author’s own material based on the test results obtained.</text:span></text:p>
          </draw:text-box>
        </draw:frame>
        <draw:frame draw:style-name="gr10" draw:text-style-name="P11" draw:layer="layout" svg:width="9.751cm" svg:height="0.365cm" svg:x="2.109cm" svg:y="16.086cm">
          <draw:text-box>
            <text:p text:style-name="P2"><text:span text:style-name="T23">N</text:span><text:span text:style-name="T12"> – multiplicity, % – percentage of the whole, </text:span><text:span text:style-name="T23">M</text:span><text:span text:style-name="T12"> – average, </text:span><text:span text:style-name="T23">SD</text:span><text:span text:style-name="T12"> – standard deviation. </text:span></text:p>
          </draw:text-box>
        </draw:frame>
        <draw:frame draw:style-name="gr10" draw:text-style-name="P11" draw:layer="layout" svg:width="19.945cm" svg:height="0.365cm" svg:x="2.109cm" svg:y="16.403cm">
          <draw:text-box>
            <text:p text:style-name="P2"><text:span text:style-name="T12">KP – persons with the damage to the frontal cerebral lobes; KT – persons with the damage to the cortex of the posterior parts of the cerebral hemispheres; SP – persons with </text:span></text:p>
          </draw:text-box>
        </draw:frame>
        <draw:frame draw:style-name="gr10" draw:text-style-name="P11" draw:layer="layout" svg:width="6.056cm" svg:height="0.365cm" svg:x="2.109cm" svg:y="16.721cm">
          <draw:text-box>
            <text:p text:style-name="P2"><text:span text:style-name="T12">the damage to the subcortical structures of the brain.</text:span></text:p>
          </draw:text-box>
        </draw:frame>
        <draw:line draw:style-name="gr1" draw:text-style-name="P1" draw:layer="layout" svg:x1="1.999cm" svg:y1="18.436cm" svg:x2="4.608cm" svg:y2="18.436cm">
          <text:p/>
        </draw:line>
        <draw:line draw:style-name="gr1" draw:text-style-name="P1" draw:layer="layout" svg:x1="2.008cm" svg:y1="19.333cm" svg:x2="2.008cm" svg:y2="18.445cm">
          <text:p/>
        </draw:line>
        <draw:line draw:style-name="gr1" draw:text-style-name="P1" draw:layer="layout" svg:x1="4.608cm" svg:y1="18.436cm" svg:x2="7.008cm" svg:y2="18.436cm">
          <text:p/>
        </draw:line>
        <draw:line draw:style-name="gr1" draw:text-style-name="P1" draw:layer="layout" svg:x1="4.608cm" svg:y1="19.333cm" svg:x2="4.608cm" svg:y2="18.445cm">
          <text:p/>
        </draw:line>
        <draw:line draw:style-name="gr1" draw:text-style-name="P1" draw:layer="layout" svg:x1="7.008cm" svg:y1="18.436cm" svg:x2="9.408cm" svg:y2="18.436cm">
          <text:p/>
        </draw:line>
        <draw:line draw:style-name="gr1" draw:text-style-name="P1" draw:layer="layout" svg:x1="7.008cm" svg:y1="19.333cm" svg:x2="7.008cm" svg:y2="18.445cm">
          <text:p/>
        </draw:line>
        <draw:line draw:style-name="gr1" draw:text-style-name="P1" draw:layer="layout" svg:x1="9.408cm" svg:y1="18.436cm" svg:x2="11.808cm" svg:y2="18.436cm">
          <text:p/>
        </draw:line>
        <draw:line draw:style-name="gr1" draw:text-style-name="P1" draw:layer="layout" svg:x1="9.408cm" svg:y1="19.333cm" svg:x2="9.408cm" svg:y2="18.445cm">
          <text:p/>
        </draw:line>
        <draw:line draw:style-name="gr1" draw:text-style-name="P1" draw:layer="layout" svg:x1="11.808cm" svg:y1="18.436cm" svg:x2="14.208cm" svg:y2="18.436cm">
          <text:p/>
        </draw:line>
        <draw:line draw:style-name="gr1" draw:text-style-name="P1" draw:layer="layout" svg:x1="11.808cm" svg:y1="19.333cm" svg:x2="11.808cm" svg:y2="18.445cm">
          <text:p/>
        </draw:line>
        <draw:line draw:style-name="gr1" draw:text-style-name="P1" draw:layer="layout" svg:x1="14.208cm" svg:y1="18.436cm" svg:x2="16.608cm" svg:y2="18.436cm">
          <text:p/>
        </draw:line>
        <draw:line draw:style-name="gr1" draw:text-style-name="P1" draw:layer="layout" svg:x1="14.208cm" svg:y1="19.333cm" svg:x2="14.208cm" svg:y2="18.445cm">
          <text:p/>
        </draw:line>
        <draw:line draw:style-name="gr1" draw:text-style-name="P1" draw:layer="layout" svg:x1="16.608cm" svg:y1="18.436cm" svg:x2="19.017cm" svg:y2="18.436cm">
          <text:p/>
        </draw:line>
        <draw:line draw:style-name="gr1" draw:text-style-name="P1" draw:layer="layout" svg:x1="16.608cm" svg:y1="19.333cm" svg:x2="16.608cm" svg:y2="18.445cm">
          <text:p/>
        </draw:line>
        <draw:line draw:style-name="gr1" draw:text-style-name="P1" draw:layer="layout" svg:x1="19.008cm" svg:y1="19.333cm" svg:x2="19.008cm" svg:y2="18.445cm">
          <text:p/>
        </draw:line>
        <draw:line draw:style-name="gr1" draw:text-style-name="P1" draw:layer="layout" svg:x1="1.999cm" svg:y1="19.342cm" svg:x2="4.608cm" svg:y2="19.342cm">
          <text:p/>
        </draw:line>
        <draw:line draw:style-name="gr1" draw:text-style-name="P1" draw:layer="layout" svg:x1="2.008cm" svg:y1="19.921cm" svg:x2="2.008cm" svg:y2="19.351cm">
          <text:p/>
        </draw:line>
        <draw:line draw:style-name="gr1" draw:text-style-name="P1" draw:layer="layout" svg:x1="4.608cm" svg:y1="19.342cm" svg:x2="7.008cm" svg:y2="19.342cm">
          <text:p/>
        </draw:line>
        <draw:line draw:style-name="gr1" draw:text-style-name="P1" draw:layer="layout" svg:x1="4.608cm" svg:y1="19.921cm" svg:x2="4.608cm" svg:y2="19.351cm">
          <text:p/>
        </draw:line>
        <draw:line draw:style-name="gr1" draw:text-style-name="P1" draw:layer="layout" svg:x1="7.008cm" svg:y1="19.342cm" svg:x2="9.408cm" svg:y2="19.342cm">
          <text:p/>
        </draw:line>
        <draw:line draw:style-name="gr1" draw:text-style-name="P1" draw:layer="layout" svg:x1="7.008cm" svg:y1="19.921cm" svg:x2="7.008cm" svg:y2="19.351cm">
          <text:p/>
        </draw:line>
        <draw:line draw:style-name="gr1" draw:text-style-name="P1" draw:layer="layout" svg:x1="9.408cm" svg:y1="19.342cm" svg:x2="11.808cm" svg:y2="19.342cm">
          <text:p/>
        </draw:line>
        <draw:line draw:style-name="gr1" draw:text-style-name="P1" draw:layer="layout" svg:x1="9.408cm" svg:y1="19.921cm" svg:x2="9.408cm" svg:y2="19.351cm">
          <text:p/>
        </draw:line>
        <draw:line draw:style-name="gr1" draw:text-style-name="P1" draw:layer="layout" svg:x1="11.808cm" svg:y1="19.342cm" svg:x2="14.208cm" svg:y2="19.342cm">
          <text:p/>
        </draw:line>
        <draw:line draw:style-name="gr1" draw:text-style-name="P1" draw:layer="layout" svg:x1="11.808cm" svg:y1="19.921cm" svg:x2="11.808cm" svg:y2="19.351cm">
          <text:p/>
        </draw:line>
        <draw:line draw:style-name="gr1" draw:text-style-name="P1" draw:layer="layout" svg:x1="14.208cm" svg:y1="19.342cm" svg:x2="16.608cm" svg:y2="19.342cm">
          <text:p/>
        </draw:line>
        <draw:line draw:style-name="gr1" draw:text-style-name="P1" draw:layer="layout" svg:x1="14.208cm" svg:y1="19.921cm" svg:x2="14.208cm" svg:y2="19.351cm">
          <text:p/>
        </draw:line>
        <draw:line draw:style-name="gr1" draw:text-style-name="P1" draw:layer="layout" svg:x1="16.608cm" svg:y1="19.342cm" svg:x2="19.017cm" svg:y2="19.342cm">
          <text:p/>
        </draw:line>
        <draw:line draw:style-name="gr1" draw:text-style-name="P1" draw:layer="layout" svg:x1="16.608cm" svg:y1="19.921cm" svg:x2="16.608cm" svg:y2="19.351cm">
          <text:p/>
        </draw:line>
        <draw:line draw:style-name="gr1" draw:text-style-name="P1" draw:layer="layout" svg:x1="19.008cm" svg:y1="19.921cm" svg:x2="19.008cm" svg:y2="19.351cm">
          <text:p/>
        </draw:line>
        <draw:line draw:style-name="gr1" draw:text-style-name="P1" draw:layer="layout" svg:x1="1.999cm" svg:y1="19.93cm" svg:x2="4.608cm" svg:y2="19.93cm">
          <text:p/>
        </draw:line>
        <draw:line draw:style-name="gr1" draw:text-style-name="P1" draw:layer="layout" svg:x1="2.008cm" svg:y1="20.509cm" svg:x2="2.008cm" svg:y2="19.939cm">
          <text:p/>
        </draw:line>
        <draw:line draw:style-name="gr1" draw:text-style-name="P1" draw:layer="layout" svg:x1="4.608cm" svg:y1="19.93cm" svg:x2="7.008cm" svg:y2="19.93cm">
          <text:p/>
        </draw:line>
        <draw:line draw:style-name="gr1" draw:text-style-name="P1" draw:layer="layout" svg:x1="4.608cm" svg:y1="20.509cm" svg:x2="4.608cm" svg:y2="19.939cm">
          <text:p/>
        </draw:line>
        <draw:line draw:style-name="gr1" draw:text-style-name="P1" draw:layer="layout" svg:x1="7.008cm" svg:y1="19.93cm" svg:x2="9.408cm" svg:y2="19.93cm">
          <text:p/>
        </draw:line>
        <draw:line draw:style-name="gr1" draw:text-style-name="P1" draw:layer="layout" svg:x1="7.008cm" svg:y1="20.509cm" svg:x2="7.008cm" svg:y2="19.939cm">
          <text:p/>
        </draw:line>
        <draw:line draw:style-name="gr1" draw:text-style-name="P1" draw:layer="layout" svg:x1="9.408cm" svg:y1="19.93cm" svg:x2="11.808cm" svg:y2="19.93cm">
          <text:p/>
        </draw:line>
        <draw:line draw:style-name="gr1" draw:text-style-name="P1" draw:layer="layout" svg:x1="9.408cm" svg:y1="20.509cm" svg:x2="9.408cm" svg:y2="19.939cm">
          <text:p/>
        </draw:line>
        <draw:line draw:style-name="gr1" draw:text-style-name="P1" draw:layer="layout" svg:x1="11.808cm" svg:y1="19.93cm" svg:x2="14.208cm" svg:y2="19.93cm">
          <text:p/>
        </draw:line>
        <draw:line draw:style-name="gr1" draw:text-style-name="P1" draw:layer="layout" svg:x1="11.808cm" svg:y1="20.509cm" svg:x2="11.808cm" svg:y2="19.939cm">
          <text:p/>
        </draw:line>
        <draw:line draw:style-name="gr1" draw:text-style-name="P1" draw:layer="layout" svg:x1="14.208cm" svg:y1="19.93cm" svg:x2="16.608cm" svg:y2="19.93cm">
          <text:p/>
        </draw:line>
        <draw:line draw:style-name="gr1" draw:text-style-name="P1" draw:layer="layout" svg:x1="14.208cm" svg:y1="20.509cm" svg:x2="14.208cm" svg:y2="19.939cm">
          <text:p/>
        </draw:line>
        <draw:line draw:style-name="gr1" draw:text-style-name="P1" draw:layer="layout" svg:x1="16.608cm" svg:y1="19.93cm" svg:x2="19.017cm" svg:y2="19.93cm">
          <text:p/>
        </draw:line>
        <draw:line draw:style-name="gr1" draw:text-style-name="P1" draw:layer="layout" svg:x1="16.608cm" svg:y1="20.509cm" svg:x2="16.608cm" svg:y2="19.939cm">
          <text:p/>
        </draw:line>
        <draw:line draw:style-name="gr1" draw:text-style-name="P1" draw:layer="layout" svg:x1="19.008cm" svg:y1="20.509cm" svg:x2="19.008cm" svg:y2="19.939cm">
          <text:p/>
        </draw:line>
        <draw:line draw:style-name="gr1" draw:text-style-name="P1" draw:layer="layout" svg:x1="1.999cm" svg:y1="20.518cm" svg:x2="4.608cm" svg:y2="20.518cm">
          <text:p/>
        </draw:line>
        <draw:line draw:style-name="gr1" draw:text-style-name="P1" draw:layer="layout" svg:x1="2.008cm" svg:y1="21.097cm" svg:x2="2.008cm" svg:y2="20.527cm">
          <text:p/>
        </draw:line>
        <draw:line draw:style-name="gr1" draw:text-style-name="P1" draw:layer="layout" svg:x1="4.608cm" svg:y1="20.518cm" svg:x2="7.008cm" svg:y2="20.518cm">
          <text:p/>
        </draw:line>
        <draw:line draw:style-name="gr1" draw:text-style-name="P1" draw:layer="layout" svg:x1="7.008cm" svg:y1="20.518cm" svg:x2="9.408cm" svg:y2="20.518cm">
          <text:p/>
        </draw:line>
        <draw:line draw:style-name="gr1" draw:text-style-name="P1" draw:layer="layout" svg:x1="9.408cm" svg:y1="20.518cm" svg:x2="11.808cm" svg:y2="20.518cm">
          <text:p/>
        </draw:line>
        <draw:line draw:style-name="gr1" draw:text-style-name="P1" draw:layer="layout" svg:x1="11.808cm" svg:y1="20.518cm" svg:x2="14.208cm" svg:y2="20.518cm">
          <text:p/>
        </draw:line>
        <draw:line draw:style-name="gr1" draw:text-style-name="P1" draw:layer="layout" svg:x1="14.208cm" svg:y1="20.518cm" svg:x2="16.608cm" svg:y2="20.518cm">
          <text:p/>
        </draw:line>
        <draw:line draw:style-name="gr1" draw:text-style-name="P1" draw:layer="layout" svg:x1="16.608cm" svg:y1="20.518cm" svg:x2="19.017cm" svg:y2="20.518cm">
          <text:p/>
        </draw:line>
        <draw:line draw:style-name="gr1" draw:text-style-name="P1" draw:layer="layout" svg:x1="19.008cm" svg:y1="21.097cm" svg:x2="19.008cm" svg:y2="20.527cm">
          <text:p/>
        </draw:line>
        <draw:line draw:style-name="gr1" draw:text-style-name="P1" draw:layer="layout" svg:x1="1.999cm" svg:y1="21.106cm" svg:x2="4.608cm" svg:y2="21.106cm">
          <text:p/>
        </draw:line>
        <draw:line draw:style-name="gr1" draw:text-style-name="P1" draw:layer="layout" svg:x1="4.608cm" svg:y1="21.106cm" svg:x2="7.008cm" svg:y2="21.106cm">
          <text:p/>
        </draw:line>
        <draw:line draw:style-name="gr1" draw:text-style-name="P1" draw:layer="layout" svg:x1="7.008cm" svg:y1="21.106cm" svg:x2="9.408cm" svg:y2="21.106cm">
          <text:p/>
        </draw:line>
        <draw:line draw:style-name="gr1" draw:text-style-name="P1" draw:layer="layout" svg:x1="9.408cm" svg:y1="21.106cm" svg:x2="11.808cm" svg:y2="21.106cm">
          <text:p/>
        </draw:line>
        <draw:line draw:style-name="gr1" draw:text-style-name="P1" draw:layer="layout" svg:x1="11.808cm" svg:y1="21.106cm" svg:x2="14.208cm" svg:y2="21.106cm">
          <text:p/>
        </draw:line>
        <draw:line draw:style-name="gr1" draw:text-style-name="P1" draw:layer="layout" svg:x1="14.208cm" svg:y1="21.106cm" svg:x2="16.608cm" svg:y2="21.106cm">
          <text:p/>
        </draw:line>
        <draw:line draw:style-name="gr1" draw:text-style-name="P1" draw:layer="layout" svg:x1="16.608cm" svg:y1="21.106cm" svg:x2="19.017cm" svg:y2="21.106cm">
          <text:p/>
        </draw:line>
        <draw:frame draw:style-name="gr10" draw:text-style-name="P11" draw:layer="layout" svg:width="15.568cm" svg:height="0.357cm" svg:x="2cm" svg:y="17.354cm">
          <draw:text-box>
            <text:p text:style-name="P2"><text:span text:style-name="T24">Tab. 1. Characteristics of the group under study divided into subgroups based on the type of speech disorders</text:span></text:p>
          </draw:text-box>
        </draw:frame>
        <draw:frame draw:style-name="gr10" draw:text-style-name="P11" draw:layer="layout" svg:width="0.535cm" svg:height="0.365cm" svg:x="3.086cm" svg:y="18.711cm">
          <draw:text-box>
            <text:p text:style-name="P2"><text:span text:style-name="T20">Test</text:span></text:p>
          </draw:text-box>
        </draw:frame>
        <draw:frame draw:style-name="gr10" draw:text-style-name="P11" draw:layer="layout" svg:width="1.014cm" svg:height="0.365cm" svg:x="5.372cm" svg:y="18.553cm">
          <draw:text-box>
            <text:p text:style-name="P2"><text:span text:style-name="T20">Aphasia</text:span></text:p>
          </draw:text-box>
        </draw:frame>
        <draw:frame draw:style-name="gr10" draw:text-style-name="P11" draw:layer="layout" svg:width="0.917cm" svg:height="0.365cm" svg:x="5.376cm" svg:y="18.87cm">
          <draw:text-box>
            <text:p text:style-name="P2"><text:span text:style-name="T20">(</text:span><text:span text:style-name="T21">n</text:span><text:span text:style-name="T20"> = 18)</text:span></text:p>
          </draw:text-box>
        </draw:frame>
        <draw:frame draw:style-name="gr10" draw:text-style-name="P11" draw:layer="layout" svg:width="1.391cm" svg:height="0.365cm" svg:x="7.603cm" svg:y="18.553cm">
          <draw:text-box>
            <text:p text:style-name="P2"><text:span text:style-name="T20">No aphasia</text:span></text:p>
          </draw:text-box>
        </draw:frame>
        <draw:frame draw:style-name="gr10" draw:text-style-name="P11" draw:layer="layout" svg:width="0.917cm" svg:height="0.365cm" svg:x="7.776cm" svg:y="18.87cm">
          <draw:text-box>
            <text:p text:style-name="P2"><text:span text:style-name="T20">(</text:span><text:span text:style-name="T21">n</text:span><text:span text:style-name="T20"> = 11)</text:span></text:p>
          </draw:text-box>
        </draw:frame>
        <draw:frame draw:style-name="gr10" draw:text-style-name="P11" draw:layer="layout" svg:width="1.285cm" svg:height="0.365cm" svg:x="10.029cm" svg:y="18.553cm">
          <draw:text-box>
            <text:p text:style-name="P2"><text:span text:style-name="T20">Dysarthria</text:span></text:p>
          </draw:text-box>
        </draw:frame>
        <draw:frame draw:style-name="gr10" draw:text-style-name="P11" draw:layer="layout" svg:width="0.917cm" svg:height="0.365cm" svg:x="10.181cm" svg:y="18.87cm">
          <draw:text-box>
            <text:p text:style-name="P2"><text:span text:style-name="T20">(</text:span><text:span text:style-name="T21">n = 14)</text:span></text:p>
          </draw:text-box>
        </draw:frame>
        <draw:frame draw:style-name="gr10" draw:text-style-name="P11" draw:layer="layout" svg:width="0.836cm" svg:height="0.365cm" svg:x="12.625cm" svg:y="18.711cm">
          <draw:text-box>
            <text:p text:style-name="P2"><text:span text:style-name="T20">F(2.40)</text:span></text:p>
          </draw:text-box>
        </draw:frame>
        <draw:frame draw:style-name="gr10" draw:text-style-name="P11" draw:layer="layout" svg:width="1.831cm" svg:height="0.365cm" svg:x="14.582cm" svg:y="18.553cm">
          <draw:text-box>
            <text:p text:style-name="P2"><text:span text:style-name="T20">Effect strength</text:span></text:p>
          </draw:text-box>
        </draw:frame>
        <draw:frame draw:style-name="gr10" draw:text-style-name="P11" draw:layer="layout" svg:width="0.317cm" svg:height="0.365cm" svg:x="15.191cm" svg:y="18.87cm">
          <draw:text-box>
            <text:p text:style-name="P2"><text:span text:style-name="T20">(</text:span></text:p>
          </draw:text-box>
        </draw:frame>
        <draw:frame draw:style-name="gr10" draw:text-style-name="P11" draw:layer="layout" svg:width="0.317cm" svg:height="0.387cm" svg:x="15.273cm" svg:y="18.848cm">
          <draw:text-box>
            <text:p text:style-name="P2"><text:span text:style-name="T25">h</text:span></text:p>
          </draw:text-box>
        </draw:frame>
        <draw:frame draw:style-name="gr17" draw:text-style-name="P17" draw:layer="layout" svg:width="0.19cm" svg:height="0.221cm" svg:x="15.464cm" svg:y="18.884cm">
          <draw:text-box>
            <text:p text:style-name="P2"><text:span text:style-name="T26">2</text:span></text:p>
          </draw:text-box>
        </draw:frame>
        <draw:frame draw:style-name="gr10" draw:text-style-name="P11" draw:layer="layout" svg:width="0.317cm" svg:height="0.365cm" svg:x="15.545cm" svg:y="18.87cm">
          <draw:text-box>
            <text:p text:style-name="P2"><text:span text:style-name="T20">)</text:span></text:p>
          </draw:text-box>
        </draw:frame>
        <draw:frame draw:style-name="gr10" draw:text-style-name="P11" draw:layer="layout" svg:width="0.317cm" svg:height="0.365cm" svg:x="17.74cm" svg:y="18.711cm">
          <draw:text-box>
            <text:p text:style-name="P2"><text:span text:style-name="T21">p</text:span></text:p>
          </draw:text-box>
        </draw:frame>
        <draw:frame draw:style-name="gr10" draw:text-style-name="P11" draw:layer="layout" svg:width="0.463cm" svg:height="0.365cm" svg:x="3.12cm" svg:y="19.458cm">
          <draw:text-box>
            <text:p text:style-name="P2"><text:span text:style-name="T12">Age</text:span></text:p>
          </draw:text-box>
        </draw:frame>
        <draw:frame draw:style-name="gr10" draw:text-style-name="P11" draw:layer="layout" svg:width="1.251cm" svg:height="0.365cm" svg:x="5.275cm" svg:y="19.458cm">
          <draw:text-box>
            <text:p text:style-name="P2"><text:span text:style-name="T12">65.9 (9.63)</text:span></text:p>
          </draw:text-box>
        </draw:frame>
        <draw:frame draw:style-name="gr10" draw:text-style-name="P11" draw:layer="layout" svg:width="1.395cm" svg:height="0.365cm" svg:x="7.614cm" svg:y="19.458cm">
          <draw:text-box>
            <text:p text:style-name="P2"><text:span text:style-name="T12">66.4 (12.65)</text:span></text:p>
          </draw:text-box>
        </draw:frame>
        <draw:frame draw:style-name="gr10" draw:text-style-name="P11" draw:layer="layout" svg:width="1.539cm" svg:height="0.365cm" svg:x="9.953cm" svg:y="19.458cm">
          <draw:text-box>
            <text:p text:style-name="P2"><text:span text:style-name="T12">63,64 (10.14)</text:span></text:p>
          </draw:text-box>
        </draw:frame>
        <draw:frame draw:style-name="gr10" draw:text-style-name="P11" draw:layer="layout" svg:width="0.506cm" svg:height="0.365cm" svg:x="12.795cm" svg:y="19.458cm">
          <draw:text-box>
            <text:p text:style-name="P2"><text:span text:style-name="T12">0.25</text:span></text:p>
          </draw:text-box>
        </draw:frame>
        <draw:frame draw:style-name="gr10" draw:text-style-name="P11" draw:layer="layout" svg:width="0.506cm" svg:height="0.365cm" svg:x="15.195cm" svg:y="19.458cm">
          <draw:text-box>
            <text:p text:style-name="P2"><text:span text:style-name="T12">0.01</text:span></text:p>
          </draw:text-box>
        </draw:frame>
        <draw:frame draw:style-name="gr10" draw:text-style-name="P11" draw:layer="layout" svg:width="0.65cm" svg:height="0.365cm" svg:x="17.534cm" svg:y="19.458cm">
          <draw:text-box>
            <text:p text:style-name="P2"><text:span text:style-name="T12">0.776</text:span></text:p>
          </draw:text-box>
        </draw:frame>
        <draw:frame draw:style-name="gr10" draw:text-style-name="P11" draw:layer="layout" svg:width="0.463cm" svg:height="0.365cm" svg:x="3.127cm" svg:y="20.046cm">
          <draw:text-box>
            <text:p text:style-name="P2"><text:span text:style-name="T12">Day</text:span></text:p>
          </draw:text-box>
        </draw:frame>
        <draw:frame draw:style-name="gr10" draw:text-style-name="P11" draw:layer="layout" svg:width="1.107cm" svg:height="0.365cm" svg:x="5.336cm" svg:y="20.046cm">
          <draw:text-box>
            <text:p text:style-name="P2"><text:span text:style-name="T12">3.6 (1.97)</text:span></text:p>
          </draw:text-box>
        </draw:frame>
        <draw:frame draw:style-name="gr10" draw:text-style-name="P11" draw:layer="layout" svg:width="1.251cm" svg:height="0.365cm" svg:x="7.675cm" svg:y="20.046cm">
          <draw:text-box>
            <text:p text:style-name="P2"><text:span text:style-name="T12">4.27 (2.19)</text:span></text:p>
          </draw:text-box>
        </draw:frame>
        <draw:frame draw:style-name="gr10" draw:text-style-name="P11" draw:layer="layout" svg:width="1.251cm" svg:height="0.365cm" svg:x="10.075cm" svg:y="20.046cm">
          <draw:text-box>
            <text:p text:style-name="P2"><text:span text:style-name="T12">3.21 (1.31)</text:span></text:p>
          </draw:text-box>
        </draw:frame>
        <draw:frame draw:style-name="gr10" draw:text-style-name="P11" draw:layer="layout" svg:width="0.506cm" svg:height="0.365cm" svg:x="12.795cm" svg:y="20.046cm">
          <draw:text-box>
            <text:p text:style-name="P2"><text:span text:style-name="T12">1.89</text:span></text:p>
          </draw:text-box>
        </draw:frame>
        <draw:frame draw:style-name="gr10" draw:text-style-name="P11" draw:layer="layout" svg:width="0.506cm" svg:height="0.365cm" svg:x="15.195cm" svg:y="20.046cm">
          <draw:text-box>
            <text:p text:style-name="P2"><text:span text:style-name="T12">0.09</text:span></text:p>
          </draw:text-box>
        </draw:frame>
        <draw:frame draw:style-name="gr10" draw:text-style-name="P11" draw:layer="layout" svg:width="0.65cm" svg:height="0.365cm" svg:x="17.534cm" svg:y="20.046cm">
          <draw:text-box>
            <text:p text:style-name="P2"><text:span text:style-name="T12">0.165</text:span></text:p>
          </draw:text-box>
        </draw:frame>
        <draw:frame draw:style-name="gr10" draw:text-style-name="P11" draw:layer="layout" svg:width="7.47cm" svg:height="0.365cm" svg:x="2.109cm" svg:y="20.635cm">
          <draw:text-box>
            <text:p text:style-name="P2"><text:span text:style-name="T12">Source: author’s own material based on the test results obtained.</text:span></text:p>
          </draw:text-box>
        </draw:frame>
        <draw:line draw:style-name="gr1" draw:text-style-name="P1" draw:layer="layout" svg:x1="1.999cm" svg:y1="22.38cm" svg:x2="4.608cm" svg:y2="22.38cm">
          <text:p/>
        </draw:line>
        <draw:line draw:style-name="gr1" draw:text-style-name="P1" draw:layer="layout" svg:x1="2.008cm" svg:y1="23.276cm" svg:x2="2.008cm" svg:y2="22.388cm">
          <text:p/>
        </draw:line>
        <draw:line draw:style-name="gr1" draw:text-style-name="P1" draw:layer="layout" svg:x1="4.608cm" svg:y1="22.38cm" svg:x2="7.008cm" svg:y2="22.38cm">
          <text:p/>
        </draw:line>
        <draw:line draw:style-name="gr1" draw:text-style-name="P1" draw:layer="layout" svg:x1="4.608cm" svg:y1="23.276cm" svg:x2="4.608cm" svg:y2="22.388cm">
          <text:p/>
        </draw:line>
        <draw:line draw:style-name="gr1" draw:text-style-name="P1" draw:layer="layout" svg:x1="7.008cm" svg:y1="22.38cm" svg:x2="9.408cm" svg:y2="22.38cm">
          <text:p/>
        </draw:line>
        <draw:line draw:style-name="gr1" draw:text-style-name="P1" draw:layer="layout" svg:x1="7.008cm" svg:y1="23.276cm" svg:x2="7.008cm" svg:y2="22.388cm">
          <text:p/>
        </draw:line>
        <draw:line draw:style-name="gr1" draw:text-style-name="P1" draw:layer="layout" svg:x1="9.408cm" svg:y1="22.38cm" svg:x2="11.808cm" svg:y2="22.38cm">
          <text:p/>
        </draw:line>
        <draw:line draw:style-name="gr1" draw:text-style-name="P1" draw:layer="layout" svg:x1="9.408cm" svg:y1="23.276cm" svg:x2="9.408cm" svg:y2="22.388cm">
          <text:p/>
        </draw:line>
        <draw:line draw:style-name="gr1" draw:text-style-name="P1" draw:layer="layout" svg:x1="11.808cm" svg:y1="22.38cm" svg:x2="14.208cm" svg:y2="22.38cm">
          <text:p/>
        </draw:line>
        <draw:line draw:style-name="gr1" draw:text-style-name="P1" draw:layer="layout" svg:x1="11.808cm" svg:y1="23.276cm" svg:x2="11.808cm" svg:y2="22.388cm">
          <text:p/>
        </draw:line>
        <draw:line draw:style-name="gr1" draw:text-style-name="P1" draw:layer="layout" svg:x1="14.208cm" svg:y1="22.38cm" svg:x2="16.608cm" svg:y2="22.38cm">
          <text:p/>
        </draw:line>
        <draw:line draw:style-name="gr1" draw:text-style-name="P1" draw:layer="layout" svg:x1="14.208cm" svg:y1="23.276cm" svg:x2="14.208cm" svg:y2="22.388cm">
          <text:p/>
        </draw:line>
        <draw:line draw:style-name="gr1" draw:text-style-name="P1" draw:layer="layout" svg:x1="16.608cm" svg:y1="22.38cm" svg:x2="19.017cm" svg:y2="22.38cm">
          <text:p/>
        </draw:line>
        <draw:line draw:style-name="gr1" draw:text-style-name="P1" draw:layer="layout" svg:x1="16.608cm" svg:y1="23.276cm" svg:x2="16.608cm" svg:y2="22.388cm">
          <text:p/>
        </draw:line>
        <draw:line draw:style-name="gr1" draw:text-style-name="P1" draw:layer="layout" svg:x1="19.008cm" svg:y1="23.276cm" svg:x2="19.008cm" svg:y2="22.388cm">
          <text:p/>
        </draw:line>
        <draw:line draw:style-name="gr1" draw:text-style-name="P1" draw:layer="layout" svg:x1="1.999cm" svg:y1="23.285cm" svg:x2="4.608cm" svg:y2="23.285cm">
          <text:p/>
        </draw:line>
        <draw:line draw:style-name="gr1" draw:text-style-name="P1" draw:layer="layout" svg:x1="2.008cm" svg:y1="23.865cm" svg:x2="2.008cm" svg:y2="23.294cm">
          <text:p/>
        </draw:line>
        <draw:line draw:style-name="gr1" draw:text-style-name="P1" draw:layer="layout" svg:x1="4.608cm" svg:y1="23.285cm" svg:x2="7.008cm" svg:y2="23.285cm">
          <text:p/>
        </draw:line>
        <draw:line draw:style-name="gr1" draw:text-style-name="P1" draw:layer="layout" svg:x1="4.608cm" svg:y1="23.865cm" svg:x2="4.608cm" svg:y2="23.294cm">
          <text:p/>
        </draw:line>
        <draw:line draw:style-name="gr1" draw:text-style-name="P1" draw:layer="layout" svg:x1="7.008cm" svg:y1="23.285cm" svg:x2="9.408cm" svg:y2="23.285cm">
          <text:p/>
        </draw:line>
        <draw:line draw:style-name="gr1" draw:text-style-name="P1" draw:layer="layout" svg:x1="7.008cm" svg:y1="23.865cm" svg:x2="7.008cm" svg:y2="23.294cm">
          <text:p/>
        </draw:line>
        <draw:line draw:style-name="gr1" draw:text-style-name="P1" draw:layer="layout" svg:x1="9.408cm" svg:y1="23.285cm" svg:x2="11.808cm" svg:y2="23.285cm">
          <text:p/>
        </draw:line>
        <draw:line draw:style-name="gr1" draw:text-style-name="P1" draw:layer="layout" svg:x1="9.408cm" svg:y1="23.865cm" svg:x2="9.408cm" svg:y2="23.294cm">
          <text:p/>
        </draw:line>
        <draw:line draw:style-name="gr1" draw:text-style-name="P1" draw:layer="layout" svg:x1="11.808cm" svg:y1="23.285cm" svg:x2="14.208cm" svg:y2="23.285cm">
          <text:p/>
        </draw:line>
        <draw:line draw:style-name="gr1" draw:text-style-name="P1" draw:layer="layout" svg:x1="11.808cm" svg:y1="23.865cm" svg:x2="11.808cm" svg:y2="23.294cm">
          <text:p/>
        </draw:line>
        <draw:line draw:style-name="gr1" draw:text-style-name="P1" draw:layer="layout" svg:x1="14.208cm" svg:y1="23.285cm" svg:x2="16.608cm" svg:y2="23.285cm">
          <text:p/>
        </draw:line>
        <draw:line draw:style-name="gr1" draw:text-style-name="P1" draw:layer="layout" svg:x1="14.208cm" svg:y1="23.865cm" svg:x2="14.208cm" svg:y2="23.294cm">
          <text:p/>
        </draw:line>
        <draw:line draw:style-name="gr1" draw:text-style-name="P1" draw:layer="layout" svg:x1="16.608cm" svg:y1="23.285cm" svg:x2="19.017cm" svg:y2="23.285cm">
          <text:p/>
        </draw:line>
        <draw:line draw:style-name="gr1" draw:text-style-name="P1" draw:layer="layout" svg:x1="16.608cm" svg:y1="23.865cm" svg:x2="16.608cm" svg:y2="23.294cm">
          <text:p/>
        </draw:line>
        <draw:line draw:style-name="gr1" draw:text-style-name="P1" draw:layer="layout" svg:x1="19.008cm" svg:y1="23.865cm" svg:x2="19.008cm" svg:y2="23.294cm">
          <text:p/>
        </draw:line>
        <draw:line draw:style-name="gr1" draw:text-style-name="P1" draw:layer="layout" svg:x1="1.999cm" svg:y1="23.873cm" svg:x2="4.608cm" svg:y2="23.873cm">
          <text:p/>
        </draw:line>
        <draw:line draw:style-name="gr1" draw:text-style-name="P1" draw:layer="layout" svg:x1="2.008cm" svg:y1="24.453cm" svg:x2="2.008cm" svg:y2="23.882cm">
          <text:p/>
        </draw:line>
        <draw:line draw:style-name="gr1" draw:text-style-name="P1" draw:layer="layout" svg:x1="4.608cm" svg:y1="23.873cm" svg:x2="7.008cm" svg:y2="23.873cm">
          <text:p/>
        </draw:line>
        <draw:line draw:style-name="gr1" draw:text-style-name="P1" draw:layer="layout" svg:x1="4.608cm" svg:y1="24.453cm" svg:x2="4.608cm" svg:y2="23.882cm">
          <text:p/>
        </draw:line>
        <draw:line draw:style-name="gr1" draw:text-style-name="P1" draw:layer="layout" svg:x1="7.008cm" svg:y1="23.873cm" svg:x2="9.408cm" svg:y2="23.873cm">
          <text:p/>
        </draw:line>
        <draw:line draw:style-name="gr1" draw:text-style-name="P1" draw:layer="layout" svg:x1="7.008cm" svg:y1="24.453cm" svg:x2="7.008cm" svg:y2="23.882cm">
          <text:p/>
        </draw:line>
        <draw:line draw:style-name="gr1" draw:text-style-name="P1" draw:layer="layout" svg:x1="9.408cm" svg:y1="23.873cm" svg:x2="11.808cm" svg:y2="23.873cm">
          <text:p/>
        </draw:line>
        <draw:line draw:style-name="gr1" draw:text-style-name="P1" draw:layer="layout" svg:x1="9.408cm" svg:y1="24.453cm" svg:x2="9.408cm" svg:y2="23.882cm">
          <text:p/>
        </draw:line>
        <draw:line draw:style-name="gr1" draw:text-style-name="P1" draw:layer="layout" svg:x1="11.808cm" svg:y1="23.873cm" svg:x2="14.208cm" svg:y2="23.873cm">
          <text:p/>
        </draw:line>
        <draw:line draw:style-name="gr1" draw:text-style-name="P1" draw:layer="layout" svg:x1="11.808cm" svg:y1="24.453cm" svg:x2="11.808cm" svg:y2="23.882cm">
          <text:p/>
        </draw:line>
        <draw:line draw:style-name="gr1" draw:text-style-name="P1" draw:layer="layout" svg:x1="14.208cm" svg:y1="23.873cm" svg:x2="16.608cm" svg:y2="23.873cm">
          <text:p/>
        </draw:line>
        <draw:line draw:style-name="gr1" draw:text-style-name="P1" draw:layer="layout" svg:x1="14.208cm" svg:y1="24.453cm" svg:x2="14.208cm" svg:y2="23.882cm">
          <text:p/>
        </draw:line>
        <draw:line draw:style-name="gr1" draw:text-style-name="P1" draw:layer="layout" svg:x1="16.608cm" svg:y1="23.873cm" svg:x2="19.017cm" svg:y2="23.873cm">
          <text:p/>
        </draw:line>
        <draw:line draw:style-name="gr1" draw:text-style-name="P1" draw:layer="layout" svg:x1="16.608cm" svg:y1="24.453cm" svg:x2="16.608cm" svg:y2="23.882cm">
          <text:p/>
        </draw:line>
        <draw:line draw:style-name="gr1" draw:text-style-name="P1" draw:layer="layout" svg:x1="19.008cm" svg:y1="24.453cm" svg:x2="19.008cm" svg:y2="23.882cm">
          <text:p/>
        </draw:line>
        <draw:line draw:style-name="gr1" draw:text-style-name="P1" draw:layer="layout" svg:x1="1.999cm" svg:y1="24.461cm" svg:x2="4.608cm" svg:y2="24.461cm">
          <text:p/>
        </draw:line>
        <draw:line draw:style-name="gr1" draw:text-style-name="P1" draw:layer="layout" svg:x1="2.008cm" svg:y1="25.358cm" svg:x2="2.008cm" svg:y2="24.47cm">
          <text:p/>
        </draw:line>
        <draw:line draw:style-name="gr1" draw:text-style-name="P1" draw:layer="layout" svg:x1="4.608cm" svg:y1="24.461cm" svg:x2="7.008cm" svg:y2="24.461cm">
          <text:p/>
        </draw:line>
        <draw:line draw:style-name="gr1" draw:text-style-name="P1" draw:layer="layout" svg:x1="7.008cm" svg:y1="24.461cm" svg:x2="9.408cm" svg:y2="24.461cm">
          <text:p/>
        </draw:line>
        <draw:line draw:style-name="gr1" draw:text-style-name="P1" draw:layer="layout" svg:x1="9.408cm" svg:y1="24.461cm" svg:x2="11.808cm" svg:y2="24.461cm">
          <text:p/>
        </draw:line>
        <draw:line draw:style-name="gr1" draw:text-style-name="P1" draw:layer="layout" svg:x1="11.808cm" svg:y1="24.461cm" svg:x2="14.208cm" svg:y2="24.461cm">
          <text:p/>
        </draw:line>
        <draw:line draw:style-name="gr1" draw:text-style-name="P1" draw:layer="layout" svg:x1="14.208cm" svg:y1="24.461cm" svg:x2="16.608cm" svg:y2="24.461cm">
          <text:p/>
        </draw:line>
        <draw:line draw:style-name="gr1" draw:text-style-name="P1" draw:layer="layout" svg:x1="16.608cm" svg:y1="24.461cm" svg:x2="19.017cm" svg:y2="24.461cm">
          <text:p/>
        </draw:line>
        <draw:line draw:style-name="gr1" draw:text-style-name="P1" draw:layer="layout" svg:x1="19.008cm" svg:y1="25.358cm" svg:x2="19.008cm" svg:y2="24.47cm">
          <text:p/>
        </draw:line>
        <draw:line draw:style-name="gr1" draw:text-style-name="P1" draw:layer="layout" svg:x1="1.999cm" svg:y1="25.367cm" svg:x2="4.608cm" svg:y2="25.367cm">
          <text:p/>
        </draw:line>
        <draw:line draw:style-name="gr1" draw:text-style-name="P1" draw:layer="layout" svg:x1="4.608cm" svg:y1="25.367cm" svg:x2="7.008cm" svg:y2="25.367cm">
          <text:p/>
        </draw:line>
        <draw:line draw:style-name="gr1" draw:text-style-name="P1" draw:layer="layout" svg:x1="7.008cm" svg:y1="25.367cm" svg:x2="9.408cm" svg:y2="25.367cm">
          <text:p/>
        </draw:line>
        <draw:line draw:style-name="gr1" draw:text-style-name="P1" draw:layer="layout" svg:x1="9.408cm" svg:y1="25.367cm" svg:x2="11.808cm" svg:y2="25.367cm">
          <text:p/>
        </draw:line>
        <draw:line draw:style-name="gr1" draw:text-style-name="P1" draw:layer="layout" svg:x1="11.808cm" svg:y1="25.367cm" svg:x2="14.208cm" svg:y2="25.367cm">
          <text:p/>
        </draw:line>
        <draw:line draw:style-name="gr1" draw:text-style-name="P1" draw:layer="layout" svg:x1="14.208cm" svg:y1="25.367cm" svg:x2="16.608cm" svg:y2="25.367cm">
          <text:p/>
        </draw:line>
        <draw:line draw:style-name="gr1" draw:text-style-name="P1" draw:layer="layout" svg:x1="16.608cm" svg:y1="25.367cm" svg:x2="19.017cm" svg:y2="25.367cm">
          <text:p/>
        </draw:line>
        <draw:frame draw:style-name="gr10" draw:text-style-name="P11" draw:layer="layout" svg:width="19.971cm" svg:height="0.357cm" svg:x="2cm" svg:y="21.268cm">
          <draw:text-box>
            <text:p text:style-name="P2"><text:span text:style-name="T24">Tab. 2. <text:s/>Comparison of the group divided into subgroups according to the type of speech disorders with respect to age and a day after stroke </text:span></text:p>
          </draw:text-box>
        </draw:frame>
        <draw:frame draw:style-name="gr10" draw:text-style-name="P11" draw:layer="layout" svg:width="0.535cm" svg:height="0.365cm" svg:x="3.086cm" svg:y="22.655cm">
          <draw:text-box>
            <text:p text:style-name="P2"><text:span text:style-name="T20">Test</text:span></text:p>
          </draw:text-box>
        </draw:frame>
        <draw:frame draw:style-name="gr10" draw:text-style-name="P11" draw:layer="layout" svg:width="1.014cm" svg:height="0.365cm" svg:x="5.372cm" svg:y="22.496cm">
          <draw:text-box>
            <text:p text:style-name="P2"><text:span text:style-name="T20">Aphasia</text:span></text:p>
          </draw:text-box>
        </draw:frame>
        <draw:frame draw:style-name="gr10" draw:text-style-name="P11" draw:layer="layout" svg:width="0.917cm" svg:height="0.365cm" svg:x="5.376cm" svg:y="22.814cm">
          <draw:text-box>
            <text:p text:style-name="P2"><text:span text:style-name="T20">(</text:span><text:span text:style-name="T21">n</text:span><text:span text:style-name="T20"> = 18)</text:span></text:p>
          </draw:text-box>
        </draw:frame>
        <draw:frame draw:style-name="gr10" draw:text-style-name="P11" draw:layer="layout" svg:width="1.391cm" svg:height="0.365cm" svg:x="7.603cm" svg:y="22.496cm">
          <draw:text-box>
            <text:p text:style-name="P2"><text:span text:style-name="T20">No aphasia</text:span></text:p>
          </draw:text-box>
        </draw:frame>
        <draw:frame draw:style-name="gr10" draw:text-style-name="P11" draw:layer="layout" svg:width="0.917cm" svg:height="0.365cm" svg:x="7.781cm" svg:y="22.814cm">
          <draw:text-box>
            <text:p text:style-name="P2"><text:span text:style-name="T20">(</text:span><text:span text:style-name="T21">n = 14)</text:span></text:p>
          </draw:text-box>
        </draw:frame>
        <draw:frame draw:style-name="gr10" draw:text-style-name="P11" draw:layer="layout" svg:width="1.357cm" svg:height="0.365cm" svg:x="10.029cm" svg:y="22.496cm">
          <draw:text-box>
            <text:p text:style-name="P2"><text:span text:style-name="T20">Dysarthria </text:span></text:p>
          </draw:text-box>
        </draw:frame>
        <draw:frame draw:style-name="gr10" draw:text-style-name="P11" draw:layer="layout" svg:width="0.917cm" svg:height="0.365cm" svg:x="10.176cm" svg:y="22.814cm">
          <draw:text-box>
            <text:p text:style-name="P2"><text:span text:style-name="T20">(</text:span><text:span text:style-name="T21">n</text:span><text:span text:style-name="T20"> = 11)</text:span></text:p>
          </draw:text-box>
        </draw:frame>
        <draw:frame draw:style-name="gr10" draw:text-style-name="P11" draw:layer="layout" svg:width="0.836cm" svg:height="0.365cm" svg:x="12.625cm" svg:y="22.655cm">
          <draw:text-box>
            <text:p text:style-name="P2"><text:span text:style-name="T20">F(2.40)</text:span></text:p>
          </draw:text-box>
        </draw:frame>
        <draw:frame draw:style-name="gr10" draw:text-style-name="P11" draw:layer="layout" svg:width="1.932cm" svg:height="0.365cm" svg:x="14.57cm" svg:y="22.496cm">
          <draw:text-box>
            <text:p text:style-name="P2"><text:span text:style-name="T20">Effect Strength </text:span></text:p>
          </draw:text-box>
        </draw:frame>
        <draw:frame draw:style-name="gr10" draw:text-style-name="P11" draw:layer="layout" svg:width="0.317cm" svg:height="0.365cm" svg:x="15.191cm" svg:y="22.814cm">
          <draw:text-box>
            <text:p text:style-name="P2"><text:span text:style-name="T20">(</text:span></text:p>
          </draw:text-box>
        </draw:frame>
        <draw:frame draw:style-name="gr10" draw:text-style-name="P11" draw:layer="layout" svg:width="0.317cm" svg:height="0.387cm" svg:x="15.273cm" svg:y="22.792cm">
          <draw:text-box>
            <text:p text:style-name="P2"><text:span text:style-name="T25">h</text:span></text:p>
          </draw:text-box>
        </draw:frame>
        <draw:frame draw:style-name="gr17" draw:text-style-name="P17" draw:layer="layout" svg:width="0.19cm" svg:height="0.221cm" svg:x="15.464cm" svg:y="22.828cm">
          <draw:text-box>
            <text:p text:style-name="P2"><text:span text:style-name="T26">2</text:span></text:p>
          </draw:text-box>
        </draw:frame>
        <draw:frame draw:style-name="gr10" draw:text-style-name="P11" draw:layer="layout" svg:width="0.317cm" svg:height="0.365cm" svg:x="15.545cm" svg:y="22.814cm">
          <draw:text-box>
            <text:p text:style-name="P2"><text:span text:style-name="T20">)</text:span></text:p>
          </draw:text-box>
        </draw:frame>
        <draw:frame draw:style-name="gr10" draw:text-style-name="P11" draw:layer="layout" svg:width="0.317cm" svg:height="0.365cm" svg:x="17.74cm" svg:y="22.655cm">
          <draw:text-box>
            <text:p text:style-name="P2"><text:span text:style-name="T21">p</text:span></text:p>
          </draw:text-box>
        </draw:frame>
        <draw:frame draw:style-name="gr10" draw:text-style-name="P11" draw:layer="layout" svg:width="0.781cm" svg:height="0.365cm" svg:x="3.005cm" svg:y="23.402cm">
          <draw:text-box>
            <text:p text:style-name="P2"><text:span text:style-name="T12">MMSE</text:span></text:p>
          </draw:text-box>
        </draw:frame>
        <draw:frame draw:style-name="gr10" draw:text-style-name="P11" draw:layer="layout" svg:width="1.395cm" svg:height="0.365cm" svg:x="5.214cm" svg:y="23.402cm">
          <draw:text-box>
            <text:p text:style-name="P2"><text:span text:style-name="T12">23.78 (5.05)</text:span></text:p>
          </draw:text-box>
        </draw:frame>
        <draw:frame draw:style-name="gr10" draw:text-style-name="P11" draw:layer="layout" svg:width="1.395cm" svg:height="0.365cm" svg:x="7.614cm" svg:y="23.402cm">
          <draw:text-box>
            <text:p text:style-name="P2"><text:span text:style-name="T12">26.57 (3.98)</text:span></text:p>
          </draw:text-box>
        </draw:frame>
        <draw:frame draw:style-name="gr10" draw:text-style-name="P11" draw:layer="layout" svg:width="1.395cm" svg:height="0.365cm" svg:x="10.014cm" svg:y="23.402cm">
          <draw:text-box>
            <text:p text:style-name="P2"><text:span text:style-name="T12">24.82 (5.55)</text:span></text:p>
          </draw:text-box>
        </draw:frame>
        <draw:frame draw:style-name="gr10" draw:text-style-name="P11" draw:layer="layout" svg:width="0.506cm" svg:height="0.365cm" svg:x="12.795cm" svg:y="23.402cm">
          <draw:text-box>
            <text:p text:style-name="P2"><text:span text:style-name="T12">1.30</text:span></text:p>
          </draw:text-box>
        </draw:frame>
        <draw:frame draw:style-name="gr10" draw:text-style-name="P11" draw:layer="layout" svg:width="0.506cm" svg:height="0.365cm" svg:x="15.195cm" svg:y="23.402cm">
          <draw:text-box>
            <text:p text:style-name="P2"><text:span text:style-name="T12">0.06</text:span></text:p>
          </draw:text-box>
        </draw:frame>
        <draw:frame draw:style-name="gr10" draw:text-style-name="P11" draw:layer="layout" svg:width="0.65cm" svg:height="0.365cm" svg:x="17.534cm" svg:y="23.402cm">
          <draw:text-box>
            <text:p text:style-name="P2"><text:span text:style-name="T12">0.283</text:span></text:p>
          </draw:text-box>
        </draw:frame>
        <draw:frame draw:style-name="gr10" draw:text-style-name="P11" draw:layer="layout" svg:width="1.306cm" svg:height="0.365cm" svg:x="2.844cm" svg:y="23.99cm">
          <draw:text-box>
            <text:p text:style-name="P2"><text:span text:style-name="T12">Clock Test </text:span></text:p>
          </draw:text-box>
        </draw:frame>
        <draw:frame draw:style-name="gr10" draw:text-style-name="P11" draw:layer="layout" svg:width="1.251cm" svg:height="0.365cm" svg:x="5.275cm" svg:y="23.99cm">
          <draw:text-box>
            <text:p text:style-name="P2"><text:span text:style-name="T12">7.83 (1.92)</text:span></text:p>
          </draw:text-box>
        </draw:frame>
        <draw:frame draw:style-name="gr10" draw:text-style-name="P11" draw:layer="layout" svg:width="1.251cm" svg:height="0.365cm" svg:x="7.675cm" svg:y="23.99cm">
          <draw:text-box>
            <text:p text:style-name="P2"><text:span text:style-name="T12">8.79 (1.63)</text:span></text:p>
          </draw:text-box>
        </draw:frame>
        <draw:frame draw:style-name="gr10" draw:text-style-name="P11" draw:layer="layout" svg:width="1.251cm" svg:height="0.365cm" svg:x="10.075cm" svg:y="23.99cm">
          <draw:text-box>
            <text:p text:style-name="P2"><text:span text:style-name="T12">7.09 (2.51)</text:span></text:p>
          </draw:text-box>
        </draw:frame>
        <draw:frame draw:style-name="gr10" draw:text-style-name="P11" draw:layer="layout" svg:width="0.506cm" svg:height="0.365cm" svg:x="12.795cm" svg:y="23.99cm">
          <draw:text-box>
            <text:p text:style-name="P2"><text:span text:style-name="T12">2.27</text:span></text:p>
          </draw:text-box>
        </draw:frame>
        <draw:frame draw:style-name="gr10" draw:text-style-name="P11" draw:layer="layout" svg:width="0.506cm" svg:height="0.365cm" svg:x="15.195cm" svg:y="23.99cm">
          <draw:text-box>
            <text:p text:style-name="P2"><text:span text:style-name="T12">0.10</text:span></text:p>
          </draw:text-box>
        </draw:frame>
        <draw:frame draw:style-name="gr10" draw:text-style-name="P11" draw:layer="layout" svg:width="0.65cm" svg:height="0.365cm" svg:x="17.534cm" svg:y="23.99cm">
          <draw:text-box>
            <text:p text:style-name="P2"><text:span text:style-name="T12">0.116</text:span></text:p>
          </draw:text-box>
        </draw:frame>
        <draw:frame draw:style-name="gr10" draw:text-style-name="P11" draw:layer="layout" svg:width="7.47cm" svg:height="0.365cm" svg:x="2.109cm" svg:y="24.578cm">
          <draw:text-box>
            <text:p text:style-name="P2"><text:span text:style-name="T12">Source: author’s own material based on the test results obtained.</text:span></text:p>
          </draw:text-box>
        </draw:frame>
        <draw:frame draw:style-name="gr10" draw:text-style-name="P11" draw:layer="layout" svg:width="8.579cm" svg:height="0.365cm" svg:x="2.109cm" svg:y="24.895cm">
          <draw:text-box>
            <text:p text:style-name="P2"><text:span text:style-name="T12">MMSE – Mini-Mental State Examination; Clock Test – Clock Drawing Test.</text:span></text:p>
          </draw:text-box>
        </draw:frame>
        <draw:frame draw:style-name="gr10" draw:text-style-name="P11" draw:layer="layout" svg:width="20.525cm" svg:height="0.357cm" svg:x="2cm" svg:y="25.529cm">
          <draw:text-box>
            <text:p text:style-name="P2"><text:span text:style-name="T24">Tab. 3. <text:s/>Level of efficiency of cognitive functions in patients after cerebral stroke divided into subgroups according to the type of speech disorders</text:span></text:p>
          </draw:text-box>
        </draw:frame>
      </draw:page>
      <draw:page draw:name="page5" draw:style-name="dp1" draw:master-page-name="master-page83">
        <draw:line draw:style-name="gr1" draw:text-style-name="P1" draw:layer="layout" svg:x1="20.027cm" svg:y1="26.099cm" svg:x2="20.027cm" svg:y2="24.799cm">
          <text:p/>
        </draw:line>
        <draw:frame draw:style-name="gr13" draw:text-style-name="P13" draw:layer="layout" svg:width="17.922cm" svg:height="0.407cm" svg:x="3.095cm" svg:y="1.059cm">
          <draw:text-box>
            <text:p text:style-name="P2"><text:span text:style-name="T15">Application of the Trail Making Test in the assessment of cognitive flexibility in patients with speech disorders after ischaemic cerebral stroke</text:span></text:p>
          </draw:text-box>
        </draw:frame>
        <draw:frame draw:style-name="gr2" draw:text-style-name="P3" draw:layer="layout" svg:width="0.563cm" svg:height="0.645cm" svg:x="20.185cm" svg:y="25.574cm">
          <draw:text-box>
            <text:p text:style-name="P2"><text:span text:style-name="T1">15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535cm" svg:height="0.407cm" svg:x="1.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5">DOI: 10.15557/AN.2015.0002</text:span></text:p>
          </draw:text-box>
        </draw:frame>
        <draw:frame draw:style-name="gr14" draw:text-style-name="P14" draw:layer="layout" svg:width="2.733cm" svg:height="0.548cm" svg:x="4.259cm" svg:y="8.953cm">
          <draw:text-box>
            <text:p text:style-name="P2"><text:span text:style-name="T16">DISCUSSION</text:span></text:p>
          </draw:text-box>
        </draw:frame>
        <draw:frame draw:style-name="gr16" draw:text-style-name="P16" draw:layer="layout" svg:width="9.629cm" svg:height="0.382cm" svg:x="1.5cm" svg:y="9.852cm">
          <draw:text-box>
            <text:p text:style-name="P2"><text:span text:style-name="T18">The purpose of this study was to compare the skill of cog-</text:span></text:p>
          </draw:text-box>
        </draw:frame>
        <draw:frame draw:style-name="gr16" draw:text-style-name="P16" draw:layer="layout" svg:width="9.188cm" svg:height="0.382cm" svg:x="1.5cm" svg:y="10.276cm">
          <draw:text-box>
            <text:p text:style-name="P2"><text:span text:style-name="T18">nitive flexibility as a component of executive functions </text:span></text:p>
          </draw:text-box>
        </draw:frame>
        <draw:frame draw:style-name="gr16" draw:text-style-name="P16" draw:layer="layout" svg:width="9.226cm" svg:height="0.382cm" svg:x="1.5cm" svg:y="10.699cm">
          <draw:text-box>
            <text:p text:style-name="P2"><text:span text:style-name="T18">in patients with speech disorders after cerebral stroke. </text:span></text:p>
          </draw:text-box>
        </draw:frame>
        <draw:frame draw:style-name="gr16" draw:text-style-name="P16" draw:layer="layout" svg:width="9.375cm" svg:height="0.382cm" svg:x="1.5cm" svg:y="11.122cm">
          <draw:text-box>
            <text:p text:style-name="P2"><text:span text:style-name="T18">The verification of the significance of the differences be-</text:span></text:p>
          </draw:text-box>
        </draw:frame>
        <draw:frame draw:style-name="gr16" draw:text-style-name="P16" draw:layer="layout" svg:width="9.519cm" svg:height="0.382cm" svg:x="1.5cm" svg:y="11.546cm">
          <draw:text-box>
            <text:p text:style-name="P2"><text:span text:style-name="T18">tween the groups in the test assessing the level of cogni-</text:span></text:p>
          </draw:text-box>
        </draw:frame>
        <draw:frame draw:style-name="gr16" draw:text-style-name="P16" draw:layer="layout" svg:width="9.718cm" svg:height="0.382cm" svg:x="1.5cm" svg:y="11.969cm">
          <draw:text-box>
            <text:p text:style-name="P2"><text:span text:style-name="T18">tive flexibility proved that the persons with aphasia found </text:span></text:p>
          </draw:text-box>
        </draw:frame>
        <draw:frame draw:style-name="gr16" draw:text-style-name="P16" draw:layer="layout" svg:width="9.586cm" svg:height="0.382cm" svg:x="1.5cm" svg:y="12.392cm">
          <draw:text-box>
            <text:p text:style-name="P2"><text:span text:style-name="T18">it more difficult to solve part B compared to part A of the </text:span></text:p>
          </draw:text-box>
        </draw:frame>
        <draw:frame draw:style-name="gr16" draw:text-style-name="P16" draw:layer="layout" svg:width="9.011cm" svg:height="0.382cm" svg:x="1.5cm" svg:y="12.816cm">
          <draw:text-box>
            <text:p text:style-name="P2"><text:span text:style-name="T18">Trail Making Test (TMT). Motor aphasia and transcorti-</text:span></text:p>
          </draw:text-box>
        </draw:frame>
        <draw:frame draw:style-name="gr16" draw:text-style-name="P16" draw:layer="layout" svg:width="9.591cm" svg:height="0.382cm" svg:x="1.5cm" svg:y="13.239cm">
          <draw:text-box>
            <text:p text:style-name="P2"><text:span text:style-name="T18">cal motor aphasia are most frequently the consequences </text:span></text:p>
          </draw:text-box>
        </draw:frame>
        <draw:frame draw:style-name="gr16" draw:text-style-name="P16" draw:layer="layout" svg:width="9.781cm" svg:height="0.382cm" svg:x="1.5cm" svg:y="13.662cm">
          <draw:text-box>
            <text:p text:style-name="P2"><text:span text:style-name="T18">of the damage to the lower areas of the left frontal part of </text:span></text:p>
          </draw:text-box>
        </draw:frame>
        <draw:frame draw:style-name="gr16" draw:text-style-name="P16" draw:layer="layout" svg:width="9.624cm" svg:height="0.382cm" svg:x="1.5cm" svg:y="14.086cm">
          <draw:text-box>
            <text:p text:style-name="P2"><text:span text:style-name="T18">the brain. This allows one to presume that the noticeable </text:span></text:p>
          </draw:text-box>
        </draw:frame>
        <draw:frame draw:style-name="gr16" draw:text-style-name="P16" draw:layer="layout" svg:width="9.095cm" svg:height="0.382cm" svg:x="1.5cm" svg:y="14.509cm">
          <draw:text-box>
            <text:p text:style-name="P2"><text:span text:style-name="T18">relation between cognitive flexibility dysfunctions and </text:span></text:p>
          </draw:text-box>
        </draw:frame>
        <draw:frame draw:style-name="gr16" draw:text-style-name="P16" draw:layer="layout" svg:width="9.273cm" svg:height="0.382cm" svg:x="1.5cm" svg:y="14.932cm">
          <draw:text-box>
            <text:p text:style-name="P2"><text:span text:style-name="T18">the occurrence of motor aphasia disorders results from </text:span></text:p>
          </draw:text-box>
        </draw:frame>
        <draw:frame draw:style-name="gr16" draw:text-style-name="P16" draw:layer="layout" svg:width="9.777cm" svg:height="0.382cm" svg:x="1.5cm" svg:y="15.356cm">
          <draw:text-box>
            <text:p text:style-name="P2"><text:span text:style-name="T18">the functional and anatomical interdependence of the two </text:span></text:p>
          </draw:text-box>
        </draw:frame>
        <draw:frame draw:style-name="gr16" draw:text-style-name="P16" draw:layer="layout" svg:width="9.709cm" svg:height="0.382cm" svg:x="1.5cm" svg:y="15.779cm">
          <draw:text-box>
            <text:p text:style-name="P2"><text:span text:style-name="T18">types of disorders. The most significant result of the tests </text:span></text:p>
          </draw:text-box>
        </draw:frame>
        <draw:frame draw:style-name="gr16" draw:text-style-name="P16" draw:layer="layout" svg:width="9.616cm" svg:height="0.382cm" svg:x="1.5cm" svg:y="16.202cm">
          <draw:text-box>
            <text:p text:style-name="P2"><text:span text:style-name="T18">was that the patients with aphasia demonstrated a signif-</text:span></text:p>
          </draw:text-box>
        </draw:frame>
        <draw:frame draw:style-name="gr16" draw:text-style-name="P16" draw:layer="layout" svg:width="9.26cm" svg:height="0.382cm" svg:x="1.5cm" svg:y="16.626cm">
          <draw:text-box>
            <text:p text:style-name="P2"><text:span text:style-name="T18">icantly lower level of flexibility, i.e. the ability to switch </text:span></text:p>
          </draw:text-box>
        </draw:frame>
        <draw:frame draw:style-name="gr16" draw:text-style-name="P16" draw:layer="layout" svg:width="9.768cm" svg:height="0.382cm" svg:x="1.5cm" svg:y="17.049cm">
          <draw:text-box>
            <text:p text:style-name="P2"><text:span text:style-name="T18">from one task or mental state to another carried out or oc-</text:span></text:p>
          </draw:text-box>
        </draw:frame>
        <draw:frame draw:style-name="gr16" draw:text-style-name="P16" draw:layer="layout" svg:width="9.214cm" svg:height="0.382cm" svg:x="1.5cm" svg:y="17.472cm">
          <draw:text-box>
            <text:p text:style-name="P2"><text:span text:style-name="T18">curring simultaneously. The relation between the disor-</text:span></text:p>
          </draw:text-box>
        </draw:frame>
        <draw:frame draw:style-name="gr16" draw:text-style-name="P16" draw:layer="layout" svg:width="9.933cm" svg:height="0.382cm" svg:x="1.5cm" svg:y="17.896cm">
          <draw:text-box>
            <text:p text:style-name="P2"><text:span text:style-name="T18">ders in the scope of cognitive flexibility and aphasia was al-</text:span></text:p>
          </draw:text-box>
        </draw:frame>
        <draw:frame draw:style-name="gr16" draw:text-style-name="P16" draw:layer="layout" svg:width="9.98cm" svg:height="0.382cm" svg:x="1.5cm" svg:y="18.319cm">
          <draw:text-box>
            <text:p text:style-name="P2"><text:span text:style-name="T18">ready noted by Purdy (2002). She pointed out that patients </text:span></text:p>
          </draw:text-box>
        </draw:frame>
        <draw:frame draw:style-name="gr16" draw:text-style-name="P16" draw:layer="layout" svg:width="9.48cm" svg:height="0.382cm" svg:x="1.5cm" svg:y="18.742cm">
          <draw:text-box>
            <text:p text:style-name="P2"><text:span text:style-name="T18">with aphasia performed tasks involving cognitive flexibil-</text:span></text:p>
          </draw:text-box>
        </draw:frame>
        <draw:frame draw:style-name="gr16" draw:text-style-name="P16" draw:layer="layout" svg:width="9.65cm" svg:height="0.382cm" svg:x="1.5cm" svg:y="19.166cm">
          <draw:text-box>
            <text:p text:style-name="P2"><text:span text:style-name="T18">ity less efficiently. Such conclusions were drawn after tak-</text:span></text:p>
          </draw:text-box>
        </draw:frame>
        <draw:frame draw:style-name="gr16" draw:text-style-name="P16" draw:layer="layout" svg:width="9.616cm" svg:height="0.382cm" svg:x="1.5cm" svg:y="19.589cm">
          <draw:text-box>
            <text:p text:style-name="P2"><text:span text:style-name="T18">ing into account the precision and effectiveness of perfor-</text:span></text:p>
          </draw:text-box>
        </draw:frame>
        <draw:frame draw:style-name="gr16" draw:text-style-name="P16" draw:layer="layout" svg:width="9.705cm" svg:height="0.382cm" svg:x="1.5cm" svg:y="20.012cm">
          <draw:text-box>
            <text:p text:style-name="P2"><text:span text:style-name="T18">mance rather than the pace of work. However, the author </text:span></text:p>
          </draw:text-box>
        </draw:frame>
        <draw:frame draw:style-name="gr16" draw:text-style-name="P16" draw:layer="layout" svg:width="9.489cm" svg:height="0.382cm" svg:x="1.5cm" svg:y="20.436cm">
          <draw:text-box>
            <text:p text:style-name="P2"><text:span text:style-name="T18">did not undertake to characterise the group under study </text:span></text:p>
          </draw:text-box>
        </draw:frame>
        <draw:frame draw:style-name="gr16" draw:text-style-name="P16" draw:layer="layout" svg:width="9.514cm" svg:height="0.382cm" svg:x="1.5cm" svg:y="20.859cm">
          <draw:text-box>
            <text:p text:style-name="P2"><text:span text:style-name="T18">either in respect of the type of aphasia or the location of </text:span></text:p>
          </draw:text-box>
        </draw:frame>
        <draw:frame draw:style-name="gr16" draw:text-style-name="P16" draw:layer="layout" svg:width="9.383cm" svg:height="0.382cm" svg:x="1.5cm" svg:y="21.282cm">
          <draw:text-box>
            <text:p text:style-name="P2"><text:span text:style-name="T18">brain damage. The TMT selected in this study is current-</text:span></text:p>
          </draw:text-box>
        </draw:frame>
        <draw:frame draw:style-name="gr16" draw:text-style-name="P16" draw:layer="layout" svg:width="9.582cm" svg:height="0.382cm" svg:x="1.5cm" svg:y="21.706cm">
          <draw:text-box>
            <text:p text:style-name="P2"><text:span text:style-name="T18">ly a frequently used method for the assessment of the ef-</text:span></text:p>
          </draw:text-box>
        </draw:frame>
        <draw:frame draw:style-name="gr16" draw:text-style-name="P16" draw:layer="layout" svg:width="9.235cm" svg:height="0.382cm" svg:x="1.5cm" svg:y="22.129cm">
          <draw:text-box>
            <text:p text:style-name="P2"><text:span text:style-name="T18">ficiency of cognitive flexibility in persons after cerebral </text:span></text:p>
          </draw:text-box>
        </draw:frame>
        <draw:frame draw:style-name="gr16" draw:text-style-name="P16" draw:layer="layout" svg:width="9.464cm" svg:height="0.382cm" svg:x="1.5cm" svg:y="22.552cm">
          <draw:text-box>
            <text:p text:style-name="P2"><text:span text:style-name="T18">stroke. It is believed that part A of this test is to a larger </text:span></text:p>
          </draw:text-box>
        </draw:frame>
        <draw:frame draw:style-name="gr16" draw:text-style-name="P16" draw:layer="layout" svg:width="9.95cm" svg:height="0.382cm" svg:x="1.5cm" svg:y="22.976cm">
          <draw:text-box>
            <text:p text:style-name="P2"><text:span text:style-name="T18">extent used for the assessment of psychomotor skills while </text:span></text:p>
          </draw:text-box>
        </draw:frame>
        <draw:frame draw:style-name="gr16" draw:text-style-name="P16" draw:layer="layout" svg:width="9.73cm" svg:height="0.382cm" svg:x="1.5cm" svg:y="23.399cm">
          <draw:text-box>
            <text:p text:style-name="P2"><text:span text:style-name="T18">part B is used for the assessment of working memory and </text:span></text:p>
          </draw:text-box>
        </draw:frame>
        <draw:frame draw:style-name="gr16" draw:text-style-name="P16" draw:layer="layout" svg:width="9.582cm" svg:height="0.382cm" svg:x="1.5cm" svg:y="23.822cm">
          <draw:text-box>
            <text:p text:style-name="P2"><text:span text:style-name="T18">the skill of alternating attention between tasks being per-</text:span></text:p>
          </draw:text-box>
        </draw:frame>
        <draw:frame draw:style-name="gr16" draw:text-style-name="P16" draw:layer="layout" svg:width="9.646cm" svg:height="0.382cm" svg:x="1.5cm" svg:y="24.246cm">
          <draw:text-box>
            <text:p text:style-name="P2"><text:span text:style-name="T18">formed, i.e. cognitive flexibility. Due to the fact that exec-</text:span></text:p>
          </draw:text-box>
        </draw:frame>
        <draw:frame draw:style-name="gr16" draw:text-style-name="P16" draw:layer="layout" svg:width="9.713cm" svg:height="0.382cm" svg:x="1.5cm" svg:y="24.669cm">
          <draw:text-box>
            <text:p text:style-name="P2"><text:span text:style-name="T18">utive functions to a large extent depend on the activity of </text:span></text:p>
          </draw:text-box>
        </draw:frame>
        <draw:frame draw:style-name="gr16" draw:text-style-name="P16" draw:layer="layout" svg:width="9.739cm" svg:height="0.382cm" svg:x="1.5cm" svg:y="25.092cm">
          <draw:text-box>
            <text:p text:style-name="P2"><text:span text:style-name="T18">the frontal lobes, part B of the test is more sensitive in de-</text:span></text:p>
          </draw:text-box>
        </draw:frame>
        <draw:frame draw:style-name="gr16" draw:text-style-name="P16" draw:layer="layout" svg:width="9.464cm" svg:height="0.382cm" svg:x="1.5cm" svg:y="25.516cm">
          <draw:text-box>
            <text:p text:style-name="P2"><text:span text:style-name="T18">tecting damage just within these lobes. Studies with the </text:span></text:p>
          </draw:text-box>
        </draw:frame>
        <draw:frame draw:style-name="gr16" draw:text-style-name="P16" draw:layer="layout" svg:width="9.396cm" svg:height="0.382cm" svg:x="12.1cm" svg:y="9.1cm">
          <draw:text-box>
            <text:p text:style-name="P2"><text:span text:style-name="T18">application of functional neuroimaging in healthy adults </text:span></text:p>
          </draw:text-box>
        </draw:frame>
        <draw:frame draw:style-name="gr16" draw:text-style-name="P16" draw:layer="layout" svg:width="9.078cm" svg:height="0.382cm" svg:x="12.1cm" svg:y="9.523cm">
          <draw:text-box>
            <text:p text:style-name="P2"><text:span text:style-name="T18">proved that performing part B of the TMT is related to </text:span></text:p>
          </draw:text-box>
        </draw:frame>
        <draw:frame draw:style-name="gr16" draw:text-style-name="P16" draw:layer="layout" svg:width="9.464cm" svg:height="0.382cm" svg:x="12.1cm" svg:y="9.946cm">
          <draw:text-box>
            <text:p text:style-name="P2"><text:span text:style-name="T18">the greater activity of the frontal lobe within the left dor-</text:span></text:p>
          </draw:text-box>
        </draw:frame>
        <draw:frame draw:style-name="gr16" draw:text-style-name="P16" draw:layer="layout" svg:width="9.662cm" svg:height="0.382cm" svg:x="12.1cm" svg:y="10.37cm">
          <draw:text-box>
            <text:p text:style-name="P2"><text:span text:style-name="T18">solateral prefrontal cortex compared to part A of this test </text:span></text:p>
          </draw:text-box>
        </draw:frame>
        <draw:frame draw:style-name="gr16" draw:text-style-name="P16" draw:layer="layout" svg:width="9.48cm" svg:height="0.382cm" svg:x="12.1cm" svg:y="10.793cm">
          <draw:text-box>
            <text:p text:style-name="P2"><text:span text:style-name="T18">(Zakzanis </text:span><text:span text:style-name="T19">et al.</text:span><text:span text:style-name="T18">, 2005). Similarly, patients with focal cere-</text:span></text:p>
          </draw:text-box>
        </draw:frame>
        <draw:frame draw:style-name="gr16" draw:text-style-name="P16" draw:layer="layout" svg:width="9.337cm" svg:height="0.382cm" svg:x="12.1cm" svg:y="11.216cm">
          <draw:text-box>
            <text:p text:style-name="P2"><text:span text:style-name="T18">bral damage located in the frontal lobes perform part B </text:span></text:p>
          </draw:text-box>
        </draw:frame>
        <draw:frame draw:style-name="gr16" draw:text-style-name="P16" draw:layer="layout" svg:width="9.341cm" svg:height="0.382cm" svg:x="12.1cm" svg:y="11.64cm">
          <draw:text-box>
            <text:p text:style-name="P2"><text:span text:style-name="T18">with significantly worse results in comparison to part A. </text:span></text:p>
          </draw:text-box>
        </draw:frame>
        <draw:frame draw:style-name="gr16" draw:text-style-name="P16" draw:layer="layout" svg:width="9.413cm" svg:height="0.382cm" svg:x="12.1cm" svg:y="12.063cm">
          <draw:text-box>
            <text:p text:style-name="P2"><text:span text:style-name="T18">What is more, it was proven that significantly worse per-</text:span></text:p>
          </draw:text-box>
        </draw:frame>
        <draw:frame draw:style-name="gr16" draw:text-style-name="P16" draw:layer="layout" svg:width="9.658cm" svg:height="0.382cm" svg:x="12.1cm" svg:y="12.486cm">
          <draw:text-box>
            <text:p text:style-name="P2"><text:span text:style-name="T18">formance of the test is observed in patients with dorsolat-</text:span></text:p>
          </draw:text-box>
        </draw:frame>
        <draw:frame draw:style-name="gr16" draw:text-style-name="P16" draw:layer="layout" svg:width="9.451cm" svg:height="0.382cm" svg:x="12.1cm" svg:y="12.91cm">
          <draw:text-box>
            <text:p text:style-name="P2"><text:span text:style-name="T18">eral prefrontal cortex damage in comparison to patients </text:span></text:p>
          </draw:text-box>
        </draw:frame>
        <draw:frame draw:style-name="gr16" draw:text-style-name="P16" draw:layer="layout" svg:width="9.599cm" svg:height="0.382cm" svg:x="12.1cm" svg:y="13.333cm">
          <draw:text-box>
            <text:p text:style-name="P2"><text:span text:style-name="T18">with damage to the orbitomedial prefrontal cortex (Stuss </text:span></text:p>
          </draw:text-box>
        </draw:frame>
        <draw:frame draw:style-name="gr16" draw:text-style-name="P16" draw:layer="layout" svg:width="9.611cm" svg:height="0.382cm" svg:x="12.1cm" svg:y="13.756cm">
          <draw:text-box>
            <text:p text:style-name="P2"><text:span text:style-name="T19">et al.</text:span><text:span text:style-name="T18">, 2001). As some authors argue, the ratio of the time </text:span></text:p>
          </draw:text-box>
        </draw:frame>
        <draw:frame draw:style-name="gr16" draw:text-style-name="P16" draw:layer="layout" svg:width="9.29cm" svg:height="0.382cm" svg:x="12.1cm" svg:y="14.18cm">
          <draw:text-box>
            <text:p text:style-name="P2"><text:span text:style-name="T18">needed to complete part B to the time needed to finish </text:span></text:p>
          </draw:text-box>
        </draw:frame>
        <draw:frame draw:style-name="gr16" draw:text-style-name="P16" draw:layer="layout" svg:width="9.586cm" svg:height="0.382cm" svg:x="12.1cm" svg:y="14.603cm">
          <draw:text-box>
            <text:p text:style-name="P2"><text:span text:style-name="T18">part A (B/A) enables one to assess the efficiency of cogni-</text:span></text:p>
          </draw:text-box>
        </draw:frame>
        <draw:frame draw:style-name="gr16" draw:text-style-name="P16" draw:layer="layout" svg:width="9.535cm" svg:height="0.382cm" svg:x="12.1cm" svg:y="15.026cm">
          <draw:text-box>
            <text:p text:style-name="P2"><text:span text:style-name="T18">tive functions more precisely, as the disruptive influence </text:span></text:p>
          </draw:text-box>
        </draw:frame>
        <draw:frame draw:style-name="gr16" draw:text-style-name="P16" draw:layer="layout" svg:width="9.684cm" svg:height="0.382cm" svg:x="12.1cm" svg:y="15.45cm">
          <draw:text-box>
            <text:p text:style-name="P2"><text:span text:style-name="T18">of the psychomotor component measured in part A of the </text:span></text:p>
          </draw:text-box>
        </draw:frame>
        <draw:frame draw:style-name="gr16" draw:text-style-name="P16" draw:layer="layout" svg:width="9.798cm" svg:height="0.382cm" svg:x="12.1cm" svg:y="15.873cm">
          <draw:text-box>
            <text:p text:style-name="P2"><text:span text:style-name="T18">test is eliminated (O’Rourke </text:span><text:span text:style-name="T19">et al.</text:span><text:span text:style-name="T18">, 2011). This dependence </text:span></text:p>
          </draw:text-box>
        </draw:frame>
        <draw:frame draw:style-name="gr16" draw:text-style-name="P16" draw:layer="layout" svg:width="9.692cm" svg:height="0.382cm" svg:x="12.1cm" svg:y="16.296cm">
          <draw:text-box>
            <text:p text:style-name="P2"><text:span text:style-name="T18">was also observed in this study when comparing the aver-</text:span></text:p>
          </draw:text-box>
        </draw:frame>
        <draw:frame draw:style-name="gr16" draw:text-style-name="P16" draw:layer="layout" svg:width="9.523cm" svg:height="0.382cm" svg:x="12.1cm" svg:y="16.72cm">
          <draw:text-box>
            <text:p text:style-name="P2"><text:span text:style-name="T18">age time in both tests and the ratio of part B to part A in </text:span></text:p>
          </draw:text-box>
        </draw:frame>
        <draw:frame draw:style-name="gr16" draw:text-style-name="P16" draw:layer="layout" svg:width="9.565cm" svg:height="0.382cm" svg:x="12.1cm" svg:y="17.143cm">
          <draw:text-box>
            <text:p text:style-name="P2"><text:span text:style-name="T18">the groups examined. The patients with dysarthria spent </text:span></text:p>
          </draw:text-box>
        </draw:frame>
        <draw:frame draw:style-name="gr16" draw:text-style-name="P16" draw:layer="layout" svg:width="9.519cm" svg:height="0.382cm" svg:x="12.1cm" svg:y="17.566cm">
          <draw:text-box>
            <text:p text:style-name="P2"><text:span text:style-name="T18">more time performing both part B and part A of the test, </text:span></text:p>
          </draw:text-box>
        </draw:frame>
        <draw:frame draw:style-name="gr16" draw:text-style-name="P16" draw:layer="layout" svg:width="9.65cm" svg:height="0.382cm" svg:x="12.1cm" svg:y="17.99cm">
          <draw:text-box>
            <text:p text:style-name="P2"><text:span text:style-name="T18">and therefore no significant differences were observed af-</text:span></text:p>
          </draw:text-box>
        </draw:frame>
        <draw:frame draw:style-name="gr16" draw:text-style-name="P16" draw:layer="layout" svg:width="9.049cm" svg:height="0.382cm" svg:x="12.1cm" svg:y="18.413cm">
          <draw:text-box>
            <text:p text:style-name="P2"><text:span text:style-name="T18">ter taking into account the part B to part A ratio. Poor-</text:span></text:p>
          </draw:text-box>
        </draw:frame>
        <draw:frame draw:style-name="gr16" draw:text-style-name="P16" draw:layer="layout" svg:width="9.667cm" svg:height="0.382cm" svg:x="12.1cm" svg:y="18.836cm">
          <draw:text-box>
            <text:p text:style-name="P2"><text:span text:style-name="T18">er results in both parts can be related to a slower pace of </text:span></text:p>
          </draw:text-box>
        </draw:frame>
        <draw:frame draw:style-name="gr16" draw:text-style-name="P16" draw:layer="layout" svg:width="9.421cm" svg:height="0.382cm" svg:x="12.1cm" svg:y="19.26cm">
          <draw:text-box>
            <text:p text:style-name="P2"><text:span text:style-name="T18">work resulting from general psychomotor impairment in </text:span></text:p>
          </draw:text-box>
        </draw:frame>
        <draw:frame draw:style-name="gr16" draw:text-style-name="P16" draw:layer="layout" svg:width="9.739cm" svg:height="0.382cm" svg:x="12.1cm" svg:y="19.683cm">
          <draw:text-box>
            <text:p text:style-name="P2"><text:span text:style-name="T18">patients with dysarthria. Sterling </text:span><text:span text:style-name="T19">et al.</text:span><text:span text:style-name="T18"> (2010) drew similar </text:span></text:p>
          </draw:text-box>
        </draw:frame>
        <draw:frame draw:style-name="gr16" draw:text-style-name="P16" draw:layer="layout" svg:width="9.845cm" svg:height="0.382cm" svg:x="12.1cm" svg:y="20.106cm">
          <draw:text-box>
            <text:p text:style-name="P2"><text:span text:style-name="T18">conclusions after comparing the results obtained in a wide </text:span></text:p>
          </draw:text-box>
        </draw:frame>
        <draw:frame draw:style-name="gr16" draw:text-style-name="P16" draw:layer="layout" svg:width="9.438cm" svg:height="0.382cm" svg:x="12.1cm" svg:y="20.53cm">
          <draw:text-box>
            <text:p text:style-name="P2"><text:span text:style-name="T18">range of neuropsychological tests in patients with dysar-</text:span></text:p>
          </draw:text-box>
        </draw:frame>
        <draw:frame draw:style-name="gr16" draw:text-style-name="P16" draw:layer="layout" svg:width="9.612cm" svg:height="0.382cm" svg:x="12.1cm" svg:y="20.953cm">
          <draw:text-box>
            <text:p text:style-name="P2"><text:span text:style-name="T18">thria and in the control group. The authors observed that </text:span></text:p>
          </draw:text-box>
        </draw:frame>
        <draw:frame draw:style-name="gr16" draw:text-style-name="P16" draw:layer="layout" svg:width="9.925cm" svg:height="0.382cm" svg:x="12.1cm" svg:y="21.376cm">
          <draw:text-box>
            <text:p text:style-name="P2"><text:span text:style-name="T18">poorer results in executive tests (inter alia, in both parts of </text:span></text:p>
          </draw:text-box>
        </draw:frame>
        <draw:frame draw:style-name="gr16" draw:text-style-name="P16" draw:layer="layout" svg:width="9.32cm" svg:height="0.382cm" svg:x="12.1cm" svg:y="21.8cm">
          <draw:text-box>
            <text:p text:style-name="P2"><text:span text:style-name="T18">the TMT) are found when the time of completion, which </text:span></text:p>
          </draw:text-box>
        </draw:frame>
        <draw:frame draw:style-name="gr16" draw:text-style-name="P16" draw:layer="layout" svg:width="9.277cm" svg:height="0.382cm" svg:x="12.1cm" svg:y="22.223cm">
          <draw:text-box>
            <text:p text:style-name="P2"><text:span text:style-name="T18">is longer in the group of patients with general motor re-</text:span></text:p>
          </draw:text-box>
        </draw:frame>
        <draw:frame draw:style-name="gr16" draw:text-style-name="P16" draw:layer="layout" svg:width="9.472cm" svg:height="0.382cm" svg:x="12.1cm" svg:y="22.646cm">
          <draw:text-box>
            <text:p text:style-name="P2"><text:span text:style-name="T18">tardation, is taken into consideration in the assessment. </text:span></text:p>
          </draw:text-box>
        </draw:frame>
        <draw:frame draw:style-name="gr16" draw:text-style-name="P16" draw:layer="layout" svg:width="9.493cm" svg:height="0.382cm" svg:x="12.1cm" svg:y="23.07cm">
          <draw:text-box>
            <text:p text:style-name="P2"><text:span text:style-name="T18">Dysarthria generally occurs as a result of damage to the </text:span></text:p>
          </draw:text-box>
        </draw:frame>
        <draw:frame draw:style-name="gr16" draw:text-style-name="P16" draw:layer="layout" svg:width="9.43cm" svg:height="0.382cm" svg:x="12.1cm" svg:y="23.493cm">
          <draw:text-box>
            <text:p text:style-name="P2"><text:span text:style-name="T18">motor area of the cortex, pyramidal and extrapyramidal </text:span></text:p>
          </draw:text-box>
        </draw:frame>
        <draw:frame draw:style-name="gr16" draw:text-style-name="P16" draw:layer="layout" svg:width="9.519cm" svg:height="0.382cm" svg:x="12.1cm" svg:y="23.916cm">
          <draw:text-box>
            <text:p text:style-name="P2"><text:span text:style-name="T18">tracts, medulla oblongata or cerebellum, and not as a re-</text:span></text:p>
          </draw:text-box>
        </draw:frame>
        <draw:frame draw:style-name="gr16" draw:text-style-name="P16" draw:layer="layout" svg:width="9.667cm" svg:height="0.382cm" svg:x="12.1cm" svg:y="24.34cm">
          <draw:text-box>
            <text:p text:style-name="P2"><text:span text:style-name="T18">sult of damage to the lower parts of the frontal cortex, as </text:span></text:p>
          </draw:text-box>
        </draw:frame>
        <draw:frame draw:style-name="gr16" draw:text-style-name="P16" draw:layer="layout" svg:width="9.76cm" svg:height="0.382cm" svg:x="12.1cm" svg:y="24.763cm">
          <draw:text-box>
            <text:p text:style-name="P2"><text:span text:style-name="T18">in the case of patients with aphasia. Therefore, psychomo-</text:span></text:p>
          </draw:text-box>
        </draw:frame>
        <draw:frame draw:style-name="gr16" draw:text-style-name="P16" draw:layer="layout" svg:width="9.641cm" svg:height="0.382cm" svg:x="12.1cm" svg:y="25.186cm">
          <draw:text-box>
            <text:p text:style-name="P2"><text:span text:style-name="T18">tor retardation can result from damage to the subcortical </text:span></text:p>
          </draw:text-box>
        </draw:frame>
        <draw:line draw:style-name="gr1" draw:text-style-name="P1" draw:layer="layout" svg:x1="1.5cm" svg:y1="2.278cm" svg:x2="4.708cm" svg:y2="2.278cm">
          <text:p/>
        </draw:line>
        <draw:line draw:style-name="gr1" draw:text-style-name="P1" draw:layer="layout" svg:x1="1.508cm" svg:y1="3.145cm" svg:x2="1.508cm" svg:y2="2.287cm">
          <text:p/>
        </draw:line>
        <draw:line draw:style-name="gr1" draw:text-style-name="P1" draw:layer="layout" svg:x1="4.708cm" svg:y1="2.278cm" svg:x2="7.008cm" svg:y2="2.278cm">
          <text:p/>
        </draw:line>
        <draw:line draw:style-name="gr1" draw:text-style-name="P1" draw:layer="layout" svg:x1="4.708cm" svg:y1="3.145cm" svg:x2="4.708cm" svg:y2="2.287cm">
          <text:p/>
        </draw:line>
        <draw:line draw:style-name="gr1" draw:text-style-name="P1" draw:layer="layout" svg:x1="7.008cm" svg:y1="2.278cm" svg:x2="9.308cm" svg:y2="2.278cm">
          <text:p/>
        </draw:line>
        <draw:line draw:style-name="gr1" draw:text-style-name="P1" draw:layer="layout" svg:x1="7.008cm" svg:y1="3.145cm" svg:x2="7.008cm" svg:y2="2.287cm">
          <text:p/>
        </draw:line>
        <draw:line draw:style-name="gr1" draw:text-style-name="P1" draw:layer="layout" svg:x1="9.308cm" svg:y1="2.278cm" svg:x2="11.608cm" svg:y2="2.278cm">
          <text:p/>
        </draw:line>
        <draw:line draw:style-name="gr1" draw:text-style-name="P1" draw:layer="layout" svg:x1="9.308cm" svg:y1="3.145cm" svg:x2="9.308cm" svg:y2="2.287cm">
          <text:p/>
        </draw:line>
        <draw:line draw:style-name="gr1" draw:text-style-name="P1" draw:layer="layout" svg:x1="11.608cm" svg:y1="2.278cm" svg:x2="13.908cm" svg:y2="2.278cm">
          <text:p/>
        </draw:line>
        <draw:line draw:style-name="gr1" draw:text-style-name="P1" draw:layer="layout" svg:x1="11.608cm" svg:y1="3.145cm" svg:x2="11.608cm" svg:y2="2.287cm">
          <text:p/>
        </draw:line>
        <draw:line draw:style-name="gr1" draw:text-style-name="P1" draw:layer="layout" svg:x1="13.908cm" svg:y1="2.278cm" svg:x2="16.208cm" svg:y2="2.278cm">
          <text:p/>
        </draw:line>
        <draw:line draw:style-name="gr1" draw:text-style-name="P1" draw:layer="layout" svg:x1="13.908cm" svg:y1="3.145cm" svg:x2="13.908cm" svg:y2="2.287cm">
          <text:p/>
        </draw:line>
        <draw:line draw:style-name="gr1" draw:text-style-name="P1" draw:layer="layout" svg:x1="16.208cm" svg:y1="2.278cm" svg:x2="18.517cm" svg:y2="2.278cm">
          <text:p/>
        </draw:line>
        <draw:line draw:style-name="gr1" draw:text-style-name="P1" draw:layer="layout" svg:x1="16.208cm" svg:y1="3.145cm" svg:x2="16.208cm" svg:y2="2.287cm">
          <text:p/>
        </draw:line>
        <draw:line draw:style-name="gr1" draw:text-style-name="P1" draw:layer="layout" svg:x1="18.508cm" svg:y1="3.145cm" svg:x2="18.508cm" svg:y2="2.287cm">
          <text:p/>
        </draw:line>
        <draw:line draw:style-name="gr1" draw:text-style-name="P1" draw:layer="layout" svg:x1="1.5cm" svg:y1="3.154cm" svg:x2="4.708cm" svg:y2="3.154cm">
          <text:p/>
        </draw:line>
        <draw:line draw:style-name="gr1" draw:text-style-name="P1" draw:layer="layout" svg:x1="1.508cm" svg:y1="4.038cm" svg:x2="1.508cm" svg:y2="3.163cm">
          <text:p/>
        </draw:line>
        <draw:line draw:style-name="gr1" draw:text-style-name="P1" draw:layer="layout" svg:x1="4.708cm" svg:y1="3.154cm" svg:x2="7.008cm" svg:y2="3.154cm">
          <text:p/>
        </draw:line>
        <draw:line draw:style-name="gr1" draw:text-style-name="P1" draw:layer="layout" svg:x1="4.708cm" svg:y1="4.038cm" svg:x2="4.708cm" svg:y2="3.163cm">
          <text:p/>
        </draw:line>
        <draw:line draw:style-name="gr1" draw:text-style-name="P1" draw:layer="layout" svg:x1="7.008cm" svg:y1="3.154cm" svg:x2="9.308cm" svg:y2="3.154cm">
          <text:p/>
        </draw:line>
        <draw:line draw:style-name="gr1" draw:text-style-name="P1" draw:layer="layout" svg:x1="7.008cm" svg:y1="4.038cm" svg:x2="7.008cm" svg:y2="3.163cm">
          <text:p/>
        </draw:line>
        <draw:line draw:style-name="gr1" draw:text-style-name="P1" draw:layer="layout" svg:x1="9.308cm" svg:y1="3.154cm" svg:x2="11.608cm" svg:y2="3.154cm">
          <text:p/>
        </draw:line>
        <draw:line draw:style-name="gr1" draw:text-style-name="P1" draw:layer="layout" svg:x1="9.308cm" svg:y1="4.038cm" svg:x2="9.308cm" svg:y2="3.163cm">
          <text:p/>
        </draw:line>
        <draw:line draw:style-name="gr1" draw:text-style-name="P1" draw:layer="layout" svg:x1="11.608cm" svg:y1="3.154cm" svg:x2="13.908cm" svg:y2="3.154cm">
          <text:p/>
        </draw:line>
        <draw:line draw:style-name="gr1" draw:text-style-name="P1" draw:layer="layout" svg:x1="11.608cm" svg:y1="4.038cm" svg:x2="11.608cm" svg:y2="3.163cm">
          <text:p/>
        </draw:line>
        <draw:line draw:style-name="gr1" draw:text-style-name="P1" draw:layer="layout" svg:x1="13.908cm" svg:y1="3.154cm" svg:x2="16.208cm" svg:y2="3.154cm">
          <text:p/>
        </draw:line>
        <draw:line draw:style-name="gr1" draw:text-style-name="P1" draw:layer="layout" svg:x1="13.908cm" svg:y1="4.038cm" svg:x2="13.908cm" svg:y2="3.163cm">
          <text:p/>
        </draw:line>
        <draw:line draw:style-name="gr1" draw:text-style-name="P1" draw:layer="layout" svg:x1="16.208cm" svg:y1="3.154cm" svg:x2="18.517cm" svg:y2="3.154cm">
          <text:p/>
        </draw:line>
        <draw:line draw:style-name="gr1" draw:text-style-name="P1" draw:layer="layout" svg:x1="16.208cm" svg:y1="4.038cm" svg:x2="16.208cm" svg:y2="3.163cm">
          <text:p/>
        </draw:line>
        <draw:line draw:style-name="gr1" draw:text-style-name="P1" draw:layer="layout" svg:x1="18.508cm" svg:y1="4.038cm" svg:x2="18.508cm" svg:y2="3.163cm">
          <text:p/>
        </draw:line>
        <draw:line draw:style-name="gr1" draw:text-style-name="P1" draw:layer="layout" svg:x1="1.5cm" svg:y1="4.046cm" svg:x2="4.708cm" svg:y2="4.046cm">
          <text:p/>
        </draw:line>
        <draw:line draw:style-name="gr1" draw:text-style-name="P1" draw:layer="layout" svg:x1="1.508cm" svg:y1="4.93cm" svg:x2="1.508cm" svg:y2="4.055cm">
          <text:p/>
        </draw:line>
        <draw:line draw:style-name="gr1" draw:text-style-name="P1" draw:layer="layout" svg:x1="4.708cm" svg:y1="4.046cm" svg:x2="7.008cm" svg:y2="4.046cm">
          <text:p/>
        </draw:line>
        <draw:line draw:style-name="gr1" draw:text-style-name="P1" draw:layer="layout" svg:x1="4.708cm" svg:y1="4.93cm" svg:x2="4.708cm" svg:y2="4.055cm">
          <text:p/>
        </draw:line>
        <draw:line draw:style-name="gr1" draw:text-style-name="P1" draw:layer="layout" svg:x1="7.008cm" svg:y1="4.046cm" svg:x2="9.308cm" svg:y2="4.046cm">
          <text:p/>
        </draw:line>
        <draw:line draw:style-name="gr1" draw:text-style-name="P1" draw:layer="layout" svg:x1="7.008cm" svg:y1="4.93cm" svg:x2="7.008cm" svg:y2="4.055cm">
          <text:p/>
        </draw:line>
        <draw:line draw:style-name="gr1" draw:text-style-name="P1" draw:layer="layout" svg:x1="9.308cm" svg:y1="4.046cm" svg:x2="11.608cm" svg:y2="4.046cm">
          <text:p/>
        </draw:line>
        <draw:line draw:style-name="gr1" draw:text-style-name="P1" draw:layer="layout" svg:x1="9.308cm" svg:y1="4.93cm" svg:x2="9.308cm" svg:y2="4.055cm">
          <text:p/>
        </draw:line>
        <draw:line draw:style-name="gr1" draw:text-style-name="P1" draw:layer="layout" svg:x1="11.608cm" svg:y1="4.046cm" svg:x2="13.908cm" svg:y2="4.046cm">
          <text:p/>
        </draw:line>
        <draw:line draw:style-name="gr1" draw:text-style-name="P1" draw:layer="layout" svg:x1="11.608cm" svg:y1="4.93cm" svg:x2="11.608cm" svg:y2="4.055cm">
          <text:p/>
        </draw:line>
        <draw:line draw:style-name="gr1" draw:text-style-name="P1" draw:layer="layout" svg:x1="13.908cm" svg:y1="4.046cm" svg:x2="16.208cm" svg:y2="4.046cm">
          <text:p/>
        </draw:line>
        <draw:line draw:style-name="gr1" draw:text-style-name="P1" draw:layer="layout" svg:x1="13.908cm" svg:y1="4.93cm" svg:x2="13.908cm" svg:y2="4.055cm">
          <text:p/>
        </draw:line>
        <draw:line draw:style-name="gr1" draw:text-style-name="P1" draw:layer="layout" svg:x1="16.208cm" svg:y1="4.046cm" svg:x2="18.517cm" svg:y2="4.046cm">
          <text:p/>
        </draw:line>
        <draw:line draw:style-name="gr1" draw:text-style-name="P1" draw:layer="layout" svg:x1="16.208cm" svg:y1="4.93cm" svg:x2="16.208cm" svg:y2="4.055cm">
          <text:p/>
        </draw:line>
        <draw:line draw:style-name="gr1" draw:text-style-name="P1" draw:layer="layout" svg:x1="18.508cm" svg:y1="4.93cm" svg:x2="18.508cm" svg:y2="4.055cm">
          <text:p/>
        </draw:line>
        <draw:line draw:style-name="gr1" draw:text-style-name="P1" draw:layer="layout" svg:x1="1.5cm" svg:y1="4.939cm" svg:x2="4.708cm" svg:y2="4.939cm">
          <text:p/>
        </draw:line>
        <draw:line draw:style-name="gr1" draw:text-style-name="P1" draw:layer="layout" svg:x1="1.508cm" svg:y1="5.823cm" svg:x2="1.508cm" svg:y2="4.948cm">
          <text:p/>
        </draw:line>
        <draw:line draw:style-name="gr1" draw:text-style-name="P1" draw:layer="layout" svg:x1="4.708cm" svg:y1="4.939cm" svg:x2="7.008cm" svg:y2="4.939cm">
          <text:p/>
        </draw:line>
        <draw:line draw:style-name="gr1" draw:text-style-name="P1" draw:layer="layout" svg:x1="4.708cm" svg:y1="5.823cm" svg:x2="4.708cm" svg:y2="4.948cm">
          <text:p/>
        </draw:line>
        <draw:line draw:style-name="gr1" draw:text-style-name="P1" draw:layer="layout" svg:x1="7.008cm" svg:y1="4.939cm" svg:x2="9.308cm" svg:y2="4.939cm">
          <text:p/>
        </draw:line>
        <draw:line draw:style-name="gr1" draw:text-style-name="P1" draw:layer="layout" svg:x1="7.008cm" svg:y1="5.823cm" svg:x2="7.008cm" svg:y2="4.948cm">
          <text:p/>
        </draw:line>
        <draw:line draw:style-name="gr1" draw:text-style-name="P1" draw:layer="layout" svg:x1="9.308cm" svg:y1="4.939cm" svg:x2="11.608cm" svg:y2="4.939cm">
          <text:p/>
        </draw:line>
        <draw:line draw:style-name="gr1" draw:text-style-name="P1" draw:layer="layout" svg:x1="9.308cm" svg:y1="5.823cm" svg:x2="9.308cm" svg:y2="4.948cm">
          <text:p/>
        </draw:line>
        <draw:line draw:style-name="gr1" draw:text-style-name="P1" draw:layer="layout" svg:x1="11.608cm" svg:y1="4.939cm" svg:x2="13.908cm" svg:y2="4.939cm">
          <text:p/>
        </draw:line>
        <draw:line draw:style-name="gr1" draw:text-style-name="P1" draw:layer="layout" svg:x1="11.608cm" svg:y1="5.823cm" svg:x2="11.608cm" svg:y2="4.948cm">
          <text:p/>
        </draw:line>
        <draw:line draw:style-name="gr1" draw:text-style-name="P1" draw:layer="layout" svg:x1="13.908cm" svg:y1="4.939cm" svg:x2="16.208cm" svg:y2="4.939cm">
          <text:p/>
        </draw:line>
        <draw:line draw:style-name="gr1" draw:text-style-name="P1" draw:layer="layout" svg:x1="13.908cm" svg:y1="5.823cm" svg:x2="13.908cm" svg:y2="4.948cm">
          <text:p/>
        </draw:line>
        <draw:line draw:style-name="gr1" draw:text-style-name="P1" draw:layer="layout" svg:x1="16.208cm" svg:y1="4.939cm" svg:x2="18.517cm" svg:y2="4.939cm">
          <text:p/>
        </draw:line>
        <draw:line draw:style-name="gr1" draw:text-style-name="P1" draw:layer="layout" svg:x1="16.208cm" svg:y1="5.823cm" svg:x2="16.208cm" svg:y2="4.948cm">
          <text:p/>
        </draw:line>
        <draw:line draw:style-name="gr1" draw:text-style-name="P1" draw:layer="layout" svg:x1="18.508cm" svg:y1="5.823cm" svg:x2="18.508cm" svg:y2="4.948cm">
          <text:p/>
        </draw:line>
        <draw:line draw:style-name="gr1" draw:text-style-name="P1" draw:layer="layout" svg:x1="1.5cm" svg:y1="5.832cm" svg:x2="4.708cm" svg:y2="5.832cm">
          <text:p/>
        </draw:line>
        <draw:line draw:style-name="gr1" draw:text-style-name="P1" draw:layer="layout" svg:x1="1.508cm" svg:y1="6.715cm" svg:x2="1.508cm" svg:y2="5.84cm">
          <text:p/>
        </draw:line>
        <draw:line draw:style-name="gr1" draw:text-style-name="P1" draw:layer="layout" svg:x1="4.708cm" svg:y1="5.832cm" svg:x2="7.008cm" svg:y2="5.832cm">
          <text:p/>
        </draw:line>
        <draw:line draw:style-name="gr1" draw:text-style-name="P1" draw:layer="layout" svg:x1="4.708cm" svg:y1="6.715cm" svg:x2="4.708cm" svg:y2="5.84cm">
          <text:p/>
        </draw:line>
        <draw:line draw:style-name="gr1" draw:text-style-name="P1" draw:layer="layout" svg:x1="7.008cm" svg:y1="5.832cm" svg:x2="9.308cm" svg:y2="5.832cm">
          <text:p/>
        </draw:line>
        <draw:line draw:style-name="gr1" draw:text-style-name="P1" draw:layer="layout" svg:x1="7.008cm" svg:y1="6.715cm" svg:x2="7.008cm" svg:y2="5.84cm">
          <text:p/>
        </draw:line>
        <draw:line draw:style-name="gr1" draw:text-style-name="P1" draw:layer="layout" svg:x1="9.308cm" svg:y1="5.832cm" svg:x2="11.608cm" svg:y2="5.832cm">
          <text:p/>
        </draw:line>
        <draw:line draw:style-name="gr1" draw:text-style-name="P1" draw:layer="layout" svg:x1="9.308cm" svg:y1="6.715cm" svg:x2="9.308cm" svg:y2="5.84cm">
          <text:p/>
        </draw:line>
        <draw:line draw:style-name="gr1" draw:text-style-name="P1" draw:layer="layout" svg:x1="11.608cm" svg:y1="5.832cm" svg:x2="13.908cm" svg:y2="5.832cm">
          <text:p/>
        </draw:line>
        <draw:line draw:style-name="gr1" draw:text-style-name="P1" draw:layer="layout" svg:x1="11.608cm" svg:y1="6.715cm" svg:x2="11.608cm" svg:y2="5.84cm">
          <text:p/>
        </draw:line>
        <draw:line draw:style-name="gr1" draw:text-style-name="P1" draw:layer="layout" svg:x1="13.908cm" svg:y1="5.832cm" svg:x2="16.208cm" svg:y2="5.832cm">
          <text:p/>
        </draw:line>
        <draw:line draw:style-name="gr1" draw:text-style-name="P1" draw:layer="layout" svg:x1="13.908cm" svg:y1="6.715cm" svg:x2="13.908cm" svg:y2="5.84cm">
          <text:p/>
        </draw:line>
        <draw:line draw:style-name="gr1" draw:text-style-name="P1" draw:layer="layout" svg:x1="16.208cm" svg:y1="5.832cm" svg:x2="18.517cm" svg:y2="5.832cm">
          <text:p/>
        </draw:line>
        <draw:line draw:style-name="gr1" draw:text-style-name="P1" draw:layer="layout" svg:x1="16.208cm" svg:y1="6.715cm" svg:x2="16.208cm" svg:y2="5.84cm">
          <text:p/>
        </draw:line>
        <draw:line draw:style-name="gr1" draw:text-style-name="P1" draw:layer="layout" svg:x1="18.508cm" svg:y1="6.715cm" svg:x2="18.508cm" svg:y2="5.84cm">
          <text:p/>
        </draw:line>
        <draw:line draw:style-name="gr1" draw:text-style-name="P1" draw:layer="layout" svg:x1="1.5cm" svg:y1="6.724cm" svg:x2="4.708cm" svg:y2="6.724cm">
          <text:p/>
        </draw:line>
        <draw:line draw:style-name="gr1" draw:text-style-name="P1" draw:layer="layout" svg:x1="1.508cm" svg:y1="7.608cm" svg:x2="1.508cm" svg:y2="6.733cm">
          <text:p/>
        </draw:line>
        <draw:line draw:style-name="gr1" draw:text-style-name="P1" draw:layer="layout" svg:x1="4.708cm" svg:y1="6.724cm" svg:x2="7.008cm" svg:y2="6.724cm">
          <text:p/>
        </draw:line>
        <draw:line draw:style-name="gr1" draw:text-style-name="P1" draw:layer="layout" svg:x1="7.008cm" svg:y1="6.724cm" svg:x2="9.308cm" svg:y2="6.724cm">
          <text:p/>
        </draw:line>
        <draw:line draw:style-name="gr1" draw:text-style-name="P1" draw:layer="layout" svg:x1="9.308cm" svg:y1="6.724cm" svg:x2="11.608cm" svg:y2="6.724cm">
          <text:p/>
        </draw:line>
        <draw:line draw:style-name="gr1" draw:text-style-name="P1" draw:layer="layout" svg:x1="11.608cm" svg:y1="6.724cm" svg:x2="13.908cm" svg:y2="6.724cm">
          <text:p/>
        </draw:line>
        <draw:line draw:style-name="gr1" draw:text-style-name="P1" draw:layer="layout" svg:x1="13.908cm" svg:y1="6.724cm" svg:x2="16.208cm" svg:y2="6.724cm">
          <text:p/>
        </draw:line>
        <draw:line draw:style-name="gr1" draw:text-style-name="P1" draw:layer="layout" svg:x1="16.208cm" svg:y1="6.724cm" svg:x2="18.517cm" svg:y2="6.724cm">
          <text:p/>
        </draw:line>
        <draw:line draw:style-name="gr1" draw:text-style-name="P1" draw:layer="layout" svg:x1="18.508cm" svg:y1="7.608cm" svg:x2="18.508cm" svg:y2="6.733cm">
          <text:p/>
        </draw:line>
        <draw:line draw:style-name="gr1" draw:text-style-name="P1" draw:layer="layout" svg:x1="1.5cm" svg:y1="7.617cm" svg:x2="4.708cm" svg:y2="7.617cm">
          <text:p/>
        </draw:line>
        <draw:line draw:style-name="gr1" draw:text-style-name="P1" draw:layer="layout" svg:x1="4.708cm" svg:y1="7.617cm" svg:x2="7.008cm" svg:y2="7.617cm">
          <text:p/>
        </draw:line>
        <draw:line draw:style-name="gr1" draw:text-style-name="P1" draw:layer="layout" svg:x1="7.008cm" svg:y1="7.617cm" svg:x2="9.308cm" svg:y2="7.617cm">
          <text:p/>
        </draw:line>
        <draw:line draw:style-name="gr1" draw:text-style-name="P1" draw:layer="layout" svg:x1="9.308cm" svg:y1="7.617cm" svg:x2="11.608cm" svg:y2="7.617cm">
          <text:p/>
        </draw:line>
        <draw:line draw:style-name="gr1" draw:text-style-name="P1" draw:layer="layout" svg:x1="11.608cm" svg:y1="7.617cm" svg:x2="13.908cm" svg:y2="7.617cm">
          <text:p/>
        </draw:line>
        <draw:line draw:style-name="gr1" draw:text-style-name="P1" draw:layer="layout" svg:x1="13.908cm" svg:y1="7.617cm" svg:x2="16.208cm" svg:y2="7.617cm">
          <text:p/>
        </draw:line>
        <draw:line draw:style-name="gr1" draw:text-style-name="P1" draw:layer="layout" svg:x1="16.208cm" svg:y1="7.617cm" svg:x2="18.517cm" svg:y2="7.617cm">
          <text:p/>
        </draw:line>
        <draw:frame draw:style-name="gr16" draw:text-style-name="P16" draw:layer="layout" svg:width="9.798cm" svg:height="0.382cm" svg:x="12.1cm" svg:y="25.61cm">
          <draw:text-box>
            <text:p text:style-name="P2"><text:span text:style-name="T18">structures and cortical-subcortical tracts. This observation </text:span></text:p>
          </draw:text-box>
        </draw:frame>
        <draw:frame draw:style-name="gr10" draw:text-style-name="P11" draw:layer="layout" svg:width="0.535cm" svg:height="0.365cm" svg:x="2.886cm" svg:y="2.539cm">
          <draw:text-box>
            <text:p text:style-name="P2"><text:span text:style-name="T20">Test</text:span></text:p>
          </draw:text-box>
        </draw:frame>
        <draw:frame draw:style-name="gr10" draw:text-style-name="P11" draw:layer="layout" svg:width="1.014cm" svg:height="0.365cm" svg:x="5.422cm" svg:y="2.38cm">
          <draw:text-box>
            <text:p text:style-name="P2"><text:span text:style-name="T20">Aphasia</text:span></text:p>
          </draw:text-box>
        </draw:frame>
        <draw:frame draw:style-name="gr10" draw:text-style-name="P11" draw:layer="layout" svg:width="0.917cm" svg:height="0.365cm" svg:x="5.426cm" svg:y="2.697cm">
          <draw:text-box>
            <text:p text:style-name="P2"><text:span text:style-name="T20">(</text:span><text:span text:style-name="T21">n</text:span><text:span text:style-name="T20"> = 18)</text:span></text:p>
          </draw:text-box>
        </draw:frame>
        <draw:frame draw:style-name="gr10" draw:text-style-name="P11" draw:layer="layout" svg:width="1.534cm" svg:height="0.365cm" svg:x="7.553cm" svg:y="2.38cm">
          <draw:text-box>
            <text:p text:style-name="P2"><text:span text:style-name="T20">No aphasia <text:s/></text:span></text:p>
          </draw:text-box>
        </draw:frame>
        <draw:frame draw:style-name="gr10" draw:text-style-name="P11" draw:layer="layout" svg:width="0.917cm" svg:height="0.365cm" svg:x="7.726cm" svg:y="2.697cm">
          <draw:text-box>
            <text:p text:style-name="P2"><text:span text:style-name="T20">(</text:span><text:span text:style-name="T21">n</text:span><text:span text:style-name="T20"> = 14)</text:span></text:p>
          </draw:text-box>
        </draw:frame>
        <draw:frame draw:style-name="gr10" draw:text-style-name="P11" draw:layer="layout" svg:width="1.357cm" svg:height="0.365cm" svg:x="9.879cm" svg:y="2.38cm">
          <draw:text-box>
            <text:p text:style-name="P2"><text:span text:style-name="T20">Dysarthria </text:span></text:p>
          </draw:text-box>
        </draw:frame>
        <draw:frame draw:style-name="gr10" draw:text-style-name="P11" draw:layer="layout" svg:width="0.917cm" svg:height="0.365cm" svg:x="10.026cm" svg:y="2.697cm">
          <draw:text-box>
            <text:p text:style-name="P2"><text:span text:style-name="T20">(</text:span><text:span text:style-name="T21">n</text:span><text:span text:style-name="T20"> = 11)</text:span></text:p>
          </draw:text-box>
        </draw:frame>
        <draw:frame draw:style-name="gr10" draw:text-style-name="P11" draw:layer="layout" svg:width="0.836cm" svg:height="0.365cm" svg:x="12.375cm" svg:y="2.539cm">
          <draw:text-box>
            <text:p text:style-name="P2"><text:span text:style-name="T20">F(2.40)</text:span></text:p>
          </draw:text-box>
        </draw:frame>
        <draw:frame draw:style-name="gr10" draw:text-style-name="P11" draw:layer="layout" svg:width="1.903cm" svg:height="0.365cm" svg:x="14.232cm" svg:y="2.38cm">
          <draw:text-box>
            <text:p text:style-name="P2"><text:span text:style-name="T20">Effect strength </text:span></text:p>
          </draw:text-box>
        </draw:frame>
        <draw:frame draw:style-name="gr10" draw:text-style-name="P11" draw:layer="layout" svg:width="0.317cm" svg:height="0.365cm" svg:x="14.841cm" svg:y="2.697cm">
          <draw:text-box>
            <text:p text:style-name="P2"><text:span text:style-name="T20">(</text:span></text:p>
          </draw:text-box>
        </draw:frame>
        <draw:frame draw:style-name="gr10" draw:text-style-name="P11" draw:layer="layout" svg:width="0.317cm" svg:height="0.387cm" svg:x="14.923cm" svg:y="2.675cm">
          <draw:text-box>
            <text:p text:style-name="P2"><text:span text:style-name="T25">h</text:span></text:p>
          </draw:text-box>
        </draw:frame>
        <draw:frame draw:style-name="gr17" draw:text-style-name="P17" draw:layer="layout" svg:width="0.19cm" svg:height="0.221cm" svg:x="15.114cm" svg:y="2.711cm">
          <draw:text-box>
            <text:p text:style-name="P2"><text:span text:style-name="T26">2</text:span></text:p>
          </draw:text-box>
        </draw:frame>
        <draw:frame draw:style-name="gr10" draw:text-style-name="P11" draw:layer="layout" svg:width="0.317cm" svg:height="0.365cm" svg:x="15.195cm" svg:y="2.697cm">
          <draw:text-box>
            <text:p text:style-name="P2"><text:span text:style-name="T20">)</text:span></text:p>
          </draw:text-box>
        </draw:frame>
        <draw:frame draw:style-name="gr10" draw:text-style-name="P11" draw:layer="layout" svg:width="0.317cm" svg:height="0.365cm" svg:x="17.29cm" svg:y="2.539cm">
          <draw:text-box>
            <text:p text:style-name="P2"><text:span text:style-name="T21">p</text:span></text:p>
          </draw:text-box>
        </draw:frame>
        <draw:frame draw:style-name="gr10" draw:text-style-name="P11" draw:layer="layout" svg:width="0.955cm" svg:height="0.365cm" svg:x="2.736cm" svg:y="3.423cm">
          <draw:text-box>
            <text:p text:style-name="P2"><text:span text:style-name="T12">TMT (A)</text:span></text:p>
          </draw:text-box>
        </draw:frame>
        <draw:frame draw:style-name="gr10" draw:text-style-name="P11" draw:layer="layout" svg:width="1.395cm" svg:height="0.365cm" svg:x="5.264cm" svg:y="3.423cm">
          <draw:text-box>
            <text:p text:style-name="P2"><text:span text:style-name="T12">75.39 (27.9)</text:span></text:p>
          </draw:text-box>
        </draw:frame>
        <draw:frame draw:style-name="gr10" draw:text-style-name="P11" draw:layer="layout" svg:width="1.395cm" svg:height="0.365cm" svg:x="7.564cm" svg:y="3.423cm">
          <draw:text-box>
            <text:p text:style-name="P2"><text:span text:style-name="T12">70.57 (34.3)</text:span></text:p>
          </draw:text-box>
        </draw:frame>
        <draw:frame draw:style-name="gr10" draw:text-style-name="P11" draw:layer="layout" svg:width="1.395cm" svg:height="0.365cm" svg:x="9.864cm" svg:y="3.423cm">
          <draw:text-box>
            <text:p text:style-name="P2"><text:span text:style-name="T12">101.2 (49.8)</text:span></text:p>
          </draw:text-box>
        </draw:frame>
        <draw:frame draw:style-name="gr10" draw:text-style-name="P11" draw:layer="layout" svg:width="0.506cm" svg:height="0.365cm" svg:x="12.545cm" svg:y="3.423cm">
          <draw:text-box>
            <text:p text:style-name="P2"><text:span text:style-name="T12">2.46</text:span></text:p>
          </draw:text-box>
        </draw:frame>
        <draw:frame draw:style-name="gr10" draw:text-style-name="P11" draw:layer="layout" svg:width="0.506cm" svg:height="0.365cm" svg:x="14.845cm" svg:y="3.423cm">
          <draw:text-box>
            <text:p text:style-name="P2"><text:span text:style-name="T12">0.11</text:span></text:p>
          </draw:text-box>
        </draw:frame>
        <draw:frame draw:style-name="gr10" draw:text-style-name="P11" draw:layer="layout" svg:width="0.65cm" svg:height="0.365cm" svg:x="17.084cm" svg:y="3.423cm">
          <draw:text-box>
            <text:p text:style-name="P2"><text:span text:style-name="T12">0.098</text:span></text:p>
          </draw:text-box>
        </draw:frame>
        <draw:frame draw:style-name="gr10" draw:text-style-name="P11" draw:layer="layout" svg:width="0.955cm" svg:height="0.365cm" svg:x="2.735cm" svg:y="4.315cm">
          <draw:text-box>
            <text:p text:style-name="P2"><text:span text:style-name="T12">TMT (B)</text:span></text:p>
          </draw:text-box>
        </draw:frame>
        <draw:frame draw:style-name="gr10" draw:text-style-name="P11" draw:layer="layout" svg:width="1.539cm" svg:height="0.365cm" svg:x="5.203cm" svg:y="4.315cm">
          <draw:text-box>
            <text:p text:style-name="P2"><text:span text:style-name="T12">313.7 (130.6)</text:span></text:p>
          </draw:text-box>
        </draw:frame>
        <draw:frame draw:style-name="gr10" draw:text-style-name="P11" draw:layer="layout" svg:width="1.539cm" svg:height="0.365cm" svg:x="7.503cm" svg:y="4.315cm">
          <draw:text-box>
            <text:p text:style-name="P2"><text:span text:style-name="T12">219.7 (140.0)</text:span></text:p>
          </draw:text-box>
        </draw:frame>
        <draw:frame draw:style-name="gr10" draw:text-style-name="P11" draw:layer="layout" svg:width="1.539cm" svg:height="0.365cm" svg:x="9.803cm" svg:y="4.315cm">
          <draw:text-box>
            <text:p text:style-name="P2"><text:span text:style-name="T12">276.5 (144.6)</text:span></text:p>
          </draw:text-box>
        </draw:frame>
        <draw:frame draw:style-name="gr10" draw:text-style-name="P11" draw:layer="layout" svg:width="0.506cm" svg:height="0.365cm" svg:x="12.545cm" svg:y="4.315cm">
          <draw:text-box>
            <text:p text:style-name="P2"><text:span text:style-name="T12">1.85</text:span></text:p>
          </draw:text-box>
        </draw:frame>
        <draw:frame draw:style-name="gr10" draw:text-style-name="P11" draw:layer="layout" svg:width="0.506cm" svg:height="0.365cm" svg:x="14.845cm" svg:y="4.315cm">
          <draw:text-box>
            <text:p text:style-name="P2"><text:span text:style-name="T12">0.08</text:span></text:p>
          </draw:text-box>
        </draw:frame>
        <draw:frame draw:style-name="gr10" draw:text-style-name="P11" draw:layer="layout" svg:width="0.65cm" svg:height="0.365cm" svg:x="17.084cm" svg:y="4.315cm">
          <draw:text-box>
            <text:p text:style-name="P2"><text:span text:style-name="T12">0.171</text:span></text:p>
          </draw:text-box>
        </draw:frame>
        <draw:frame draw:style-name="gr10" draw:text-style-name="P11" draw:layer="layout" svg:width="1.2cm" svg:height="0.365cm" svg:x="2.622cm" svg:y="5.208cm">
          <draw:text-box>
            <text:p text:style-name="P2"><text:span text:style-name="T12">TMT (B/A)</text:span></text:p>
          </draw:text-box>
        </draw:frame>
        <draw:frame draw:style-name="gr10" draw:text-style-name="P11" draw:layer="layout" svg:width="1.251cm" svg:height="0.365cm" svg:x="5.325cm" svg:y="5.208cm">
          <draw:text-box>
            <text:p text:style-name="P2"><text:span text:style-name="T12">4.29 (1.47)</text:span></text:p>
          </draw:text-box>
        </draw:frame>
        <draw:frame draw:style-name="gr10" draw:text-style-name="P11" draw:layer="layout" svg:width="1.251cm" svg:height="0.365cm" svg:x="7.625cm" svg:y="5.208cm">
          <draw:text-box>
            <text:p text:style-name="P2"><text:span text:style-name="T12">2.91 (0.82)</text:span></text:p>
          </draw:text-box>
        </draw:frame>
        <draw:frame draw:style-name="gr10" draw:text-style-name="P11" draw:layer="layout" svg:width="1.251cm" svg:height="0.365cm" svg:x="9.925cm" svg:y="5.208cm">
          <draw:text-box>
            <text:p text:style-name="P2"><text:span text:style-name="T12">2.70 (0.54)</text:span></text:p>
          </draw:text-box>
        </draw:frame>
        <draw:frame draw:style-name="gr10" draw:text-style-name="P11" draw:layer="layout" svg:width="0.506cm" svg:height="0.365cm" svg:x="12.519cm" svg:y="5.208cm">
          <draw:text-box>
            <text:p text:style-name="P2"><text:span text:style-name="T20">9.52</text:span></text:p>
          </draw:text-box>
        </draw:frame>
        <draw:frame draw:style-name="gr10" draw:text-style-name="P11" draw:layer="layout" svg:width="0.506cm" svg:height="0.365cm" svg:x="14.819cm" svg:y="5.208cm">
          <draw:text-box>
            <text:p text:style-name="P2"><text:span text:style-name="T20">0.32</text:span></text:p>
          </draw:text-box>
        </draw:frame>
        <draw:frame draw:style-name="gr10" draw:text-style-name="P11" draw:layer="layout" svg:width="0.802cm" svg:height="0.365cm" svg:x="16.957cm" svg:y="5.208cm">
          <draw:text-box>
            <text:p text:style-name="P2"><text:span text:style-name="T20">&lt;0.001</text:span></text:p>
          </draw:text-box>
        </draw:frame>
        <draw:frame draw:style-name="gr10" draw:text-style-name="P11" draw:layer="layout" svg:width="2.889cm" svg:height="0.365cm" svg:x="1.905cm" svg:y="6.1cm">
          <draw:text-box>
            <text:p text:style-name="P2"><text:span text:style-name="T12">TMT-number of mistakes</text:span></text:p>
          </draw:text-box>
        </draw:frame>
        <draw:frame draw:style-name="gr10" draw:text-style-name="P11" draw:layer="layout" svg:width="1.251cm" svg:height="0.365cm" svg:x="5.325cm" svg:y="6.1cm">
          <draw:text-box>
            <text:p text:style-name="P2"><text:span text:style-name="T12">4.89 (4.57)</text:span></text:p>
          </draw:text-box>
        </draw:frame>
        <draw:frame draw:style-name="gr10" draw:text-style-name="P11" draw:layer="layout" svg:width="1.251cm" svg:height="0.365cm" svg:x="7.625cm" svg:y="6.1cm">
          <draw:text-box>
            <text:p text:style-name="P2"><text:span text:style-name="T12">4.64 (5.77)</text:span></text:p>
          </draw:text-box>
        </draw:frame>
        <draw:frame draw:style-name="gr10" draw:text-style-name="P11" draw:layer="layout" svg:width="1.251cm" svg:height="0.365cm" svg:x="9.925cm" svg:y="6.1cm">
          <draw:text-box>
            <text:p text:style-name="P2"><text:span text:style-name="T12">5.00 (4.63)</text:span></text:p>
          </draw:text-box>
        </draw:frame>
        <draw:frame draw:style-name="gr10" draw:text-style-name="P11" draw:layer="layout" svg:width="0.506cm" svg:height="0.365cm" svg:x="12.545cm" svg:y="6.1cm">
          <draw:text-box>
            <text:p text:style-name="P2"><text:span text:style-name="T12">0.02</text:span></text:p>
          </draw:text-box>
        </draw:frame>
        <draw:frame draw:style-name="gr10" draw:text-style-name="P11" draw:layer="layout" svg:width="0.506cm" svg:height="0.365cm" svg:x="14.845cm" svg:y="6.1cm">
          <draw:text-box>
            <text:p text:style-name="P2"><text:span text:style-name="T12">0.00</text:span></text:p>
          </draw:text-box>
        </draw:frame>
        <draw:frame draw:style-name="gr10" draw:text-style-name="P11" draw:layer="layout" svg:width="0.65cm" svg:height="0.365cm" svg:x="17.084cm" svg:y="6.1cm">
          <draw:text-box>
            <text:p text:style-name="P2"><text:span text:style-name="T12">0.983</text:span></text:p>
          </draw:text-box>
        </draw:frame>
        <draw:frame draw:style-name="gr10" draw:text-style-name="P11" draw:layer="layout" svg:width="7.47cm" svg:height="0.365cm" svg:x="1.609cm" svg:y="6.834cm">
          <draw:text-box>
            <text:p text:style-name="P2"><text:span text:style-name="T12">Source: author’s own material based on the test results obtained.</text:span></text:p>
          </draw:text-box>
        </draw:frame>
        <draw:frame draw:style-name="gr10" draw:text-style-name="P11" draw:layer="layout" svg:width="19.403cm" svg:height="0.365cm" svg:x="1.609cm" svg:y="7.151cm">
          <draw:text-box>
            <text:p text:style-name="P2"><text:span text:style-name="T12">TMT – Trail Making Test; TMT A – average time of completion (s); TMT B – average time of completion (s); B/A ratio of average time (s) from part A to part B of the TMT.</text:span></text:p>
          </draw:text-box>
        </draw:frame>
        <draw:frame draw:style-name="gr10" draw:text-style-name="P11" draw:layer="layout" svg:width="19.831cm" svg:height="0.357cm" svg:x="1.5cm" svg:y="7.778cm">
          <draw:text-box>
            <text:p text:style-name="P2"><text:span text:style-name="T24">Tab. 4. <text:s/>Level of the efficiency of executive functions in patients after cerebral stroke divided into subgroups according to the type of speech </text:span></text:p>
          </draw:text-box>
        </draw:frame>
        <draw:frame draw:style-name="gr10" draw:text-style-name="P11" draw:layer="layout" svg:width="1.319cm" svg:height="0.357cm" svg:x="2.397cm" svg:y="8.166cm">
          <draw:text-box>
            <text:p text:style-name="P2"><text:span text:style-name="T24">disorders</text:span></text:p>
          </draw:text-box>
        </draw:frame>
      </draw:page>
      <draw:page draw:name="page6" draw:style-name="dp1" draw:master-page-name="master-page62">
        <draw:line draw:style-name="gr1" draw:text-style-name="P1" draw:layer="layout" svg:x1="1.823cm" svg:y1="26.005cm" svg:x2="1.823cm" svg:y2="24.705cm">
          <text:p/>
        </draw:line>
        <draw:frame draw:style-name="gr13" draw:text-style-name="P13" draw:layer="layout" svg:width="19.382cm" svg:height="0.407cm" svg:x="3.096cm" svg:y="1.059cm">
          <draw:text-box>
            <text:p text:style-name="P2"><text:span text:style-name="T15">Anna Rajtar-Zembaty, Dorota Przewoźnik, Bogusława Bober-Płonka, Anna Starowicz-Filip, Jakub Rajtar-Zembaty, Ryszard Nowak, Ryszard Przewłocki</text:span></text:p>
          </draw:text-box>
        </draw:frame>
        <draw:frame draw:style-name="gr2" draw:text-style-name="P3" draw:layer="layout" svg:width="0.563cm" svg:height="0.645cm" svg:x="1.184cm" svg:y="25.48cm">
          <draw:text-box>
            <text:p text:style-name="P2"><text:span text:style-name="T1">16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3" draw:text-style-name="P13" draw:layer="layout" svg:width="5.535cm" svg:height="0.407cm" svg:x="14.18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2cm" svg:y="26.752cm">
          <draw:text-box>
            <text:p text:style-name="P2"><text:span text:style-name="T15">DOI: 10.15557/AN.2015.0002</text:span></text:p>
          </draw:text-box>
        </draw:frame>
        <draw:frame draw:style-name="gr16" draw:text-style-name="P16" draw:layer="layout" svg:width="9.519cm" svg:height="0.382cm" svg:x="2cm" svg:y="2.232cm">
          <draw:text-box>
            <text:p text:style-name="P2"><text:span text:style-name="T18">can be useful in diagnosing executive dysfunctions in pa-</text:span></text:p>
          </draw:text-box>
        </draw:frame>
        <draw:frame draw:style-name="gr16" draw:text-style-name="P16" draw:layer="layout" svg:width="9.396cm" svg:height="0.382cm" svg:x="2cm" svg:y="2.656cm">
          <draw:text-box>
            <text:p text:style-name="P2"><text:span text:style-name="T18">tients with a pathology within the subcortical structures </text:span></text:p>
          </draw:text-box>
        </draw:frame>
        <draw:frame draw:style-name="gr16" draw:text-style-name="P16" draw:layer="layout" svg:width="2.03cm" svg:height="0.382cm" svg:x="2cm" svg:y="3.079cm">
          <draw:text-box>
            <text:p text:style-name="P2"><text:span text:style-name="T18">of the brain.</text:span></text:p>
          </draw:text-box>
        </draw:frame>
        <draw:frame draw:style-name="gr16" draw:text-style-name="P16" draw:layer="layout" svg:width="9.582cm" svg:height="0.382cm" svg:x="2cm" svg:y="3.502cm">
          <draw:text-box>
            <text:p text:style-name="P2"><text:span text:style-name="T18">Beside cognitive flexibility, another key component of ex-</text:span></text:p>
          </draw:text-box>
        </draw:frame>
        <draw:frame draw:style-name="gr16" draw:text-style-name="P16" draw:layer="layout" svg:width="9.404cm" svg:height="0.382cm" svg:x="2cm" svg:y="3.926cm">
          <draw:text-box>
            <text:p text:style-name="P2"><text:span text:style-name="T18">ecutive functions is the control of extinction. The loss of </text:span></text:p>
          </draw:text-box>
        </draw:frame>
        <draw:frame draw:style-name="gr16" draw:text-style-name="P16" draw:layer="layout" svg:width="9.502cm" svg:height="0.382cm" svg:x="2cm" svg:y="4.349cm">
          <draw:text-box>
            <text:p text:style-name="P2"><text:span text:style-name="T18">inhibition is manifested in the form of unsuppressed and </text:span></text:p>
          </draw:text-box>
        </draw:frame>
        <draw:frame draw:style-name="gr16" draw:text-style-name="P16" draw:layer="layout" svg:width="9.726cm" svg:height="0.382cm" svg:x="2cm" svg:y="4.772cm">
          <draw:text-box>
            <text:p text:style-name="P2"><text:span text:style-name="T18">disorganised reactions. The lack of flexible suppression of </text:span></text:p>
          </draw:text-box>
        </draw:frame>
        <draw:frame draw:style-name="gr16" draw:text-style-name="P16" draw:layer="layout" svg:width="10.035cm" svg:height="0.382cm" svg:x="2cm" svg:y="5.196cm">
          <draw:text-box>
            <text:p text:style-name="P2"><text:span text:style-name="T18">impulsive reactions makes reactions and the course of men-</text:span></text:p>
          </draw:text-box>
        </draw:frame>
        <draw:frame draw:style-name="gr16" draw:text-style-name="P16" draw:layer="layout" svg:width="9.874cm" svg:height="0.382cm" svg:x="2cm" svg:y="5.619cm">
          <draw:text-box>
            <text:p text:style-name="P2"><text:span text:style-name="T18">tal processes rigid, causing perseveration in behaviour. Be-</text:span></text:p>
          </draw:text-box>
        </draw:frame>
        <draw:frame draw:style-name="gr16" draw:text-style-name="P16" draw:layer="layout" svg:width="9.73cm" svg:height="0.382cm" svg:x="2cm" svg:y="6.042cm">
          <draw:text-box>
            <text:p text:style-name="P2"><text:span text:style-name="T18">havioural symptoms, such as hyperactivity, increased sus-</text:span></text:p>
          </draw:text-box>
        </draw:frame>
        <draw:frame draw:style-name="gr16" draw:text-style-name="P16" draw:layer="layout" svg:width="9.857cm" svg:height="0.382cm" svg:x="2cm" svg:y="6.466cm">
          <draw:text-box>
            <text:p text:style-name="P2"><text:span text:style-name="T18">ceptibility to distraction, impulsiveness, perseveration and </text:span></text:p>
          </draw:text-box>
        </draw:frame>
        <draw:frame draw:style-name="gr16" draw:text-style-name="P16" draw:layer="layout" svg:width="9.87cm" svg:height="0.382cm" svg:x="2cm" svg:y="6.889cm">
          <draw:text-box>
            <text:p text:style-name="P2"><text:span text:style-name="T18">stereotypic reactions, were presented by Godefroy (2003). </text:span></text:p>
          </draw:text-box>
        </draw:frame>
        <draw:frame draw:style-name="gr16" draw:text-style-name="P16" draw:layer="layout" svg:width="9.582cm" svg:height="0.382cm" svg:x="2cm" svg:y="7.312cm">
          <draw:text-box>
            <text:p text:style-name="P2"><text:span text:style-name="T18">The inhibition assessment is also performed with the use </text:span></text:p>
          </draw:text-box>
        </draw:frame>
        <draw:frame draw:style-name="gr16" draw:text-style-name="P16" draw:layer="layout" svg:width="9.133cm" svg:height="0.382cm" svg:x="2cm" svg:y="7.736cm">
          <draw:text-box>
            <text:p text:style-name="P2"><text:span text:style-name="T18">of the TMT, the performance of which requires efficien-</text:span></text:p>
          </draw:text-box>
        </draw:frame>
        <draw:frame draw:style-name="gr16" draw:text-style-name="P16" draw:layer="layout" svg:width="9.248cm" svg:height="0.382cm" svg:x="2cm" svg:y="8.159cm">
          <draw:text-box>
            <text:p text:style-name="P2"><text:span text:style-name="T18">cy of various cognitive modalities. That is why this test </text:span></text:p>
          </draw:text-box>
        </draw:frame>
        <draw:frame draw:style-name="gr16" draw:text-style-name="P16" draw:layer="layout" svg:width="9.459cm" svg:height="0.382cm" svg:x="2cm" svg:y="8.582cm">
          <draw:text-box>
            <text:p text:style-name="P2"><text:span text:style-name="T18">is a very sensitive tool for detecting mental rigidity men-</text:span></text:p>
          </draw:text-box>
        </draw:frame>
        <draw:frame draw:style-name="gr16" draw:text-style-name="P16" draw:layer="layout" svg:width="9.281cm" svg:height="0.382cm" svg:x="2cm" svg:y="9.006cm">
          <draw:text-box>
            <text:p text:style-name="P2"><text:span text:style-name="T18">tioned above. If the problem with inhibition causes diffi-</text:span></text:p>
          </draw:text-box>
        </draw:frame>
        <draw:frame draw:style-name="gr16" draw:text-style-name="P16" draw:layer="layout" svg:width="9.98cm" svg:height="0.382cm" svg:x="2cm" svg:y="9.429cm">
          <draw:text-box>
            <text:p text:style-name="P2"><text:span text:style-name="T18">culties in suppressing reactions, and hence retardation and </text:span></text:p>
          </draw:text-box>
        </draw:frame>
        <draw:frame draw:style-name="gr16" draw:text-style-name="P16" draw:layer="layout" svg:width="9.586cm" svg:height="0.382cm" svg:x="2cm" svg:y="9.852cm">
          <draw:text-box>
            <text:p text:style-name="P2"><text:span text:style-name="T18">tendencies to perseveration, the deficits in cognitive flex-</text:span></text:p>
          </draw:text-box>
        </draw:frame>
        <draw:frame draw:style-name="gr16" draw:text-style-name="P16" draw:layer="layout" svg:width="9.341cm" svg:height="0.382cm" svg:x="2cm" svg:y="10.276cm">
          <draw:text-box>
            <text:p text:style-name="P2"><text:span text:style-name="T18">ibility can impede accepting, maintaining and changing </text:span></text:p>
          </draw:text-box>
        </draw:frame>
        <draw:frame draw:style-name="gr16" draw:text-style-name="P16" draw:layer="layout" svg:width="9.819cm" svg:height="0.382cm" svg:x="2cm" svg:y="10.699cm">
          <draw:text-box>
            <text:p text:style-name="P2"><text:span text:style-name="T18">the mental attitude in the course of performing equivalent </text:span></text:p>
          </draw:text-box>
        </draw:frame>
        <draw:frame draw:style-name="gr16" draw:text-style-name="P16" draw:layer="layout" svg:width="9.916cm" svg:height="0.382cm" svg:x="2cm" svg:y="11.122cm">
          <draw:text-box>
            <text:p text:style-name="P2"><text:span text:style-name="T18">tasks. Other studies also indicate the relation between inhi-</text:span></text:p>
          </draw:text-box>
        </draw:frame>
        <draw:frame draw:style-name="gr16" draw:text-style-name="P16" draw:layer="layout" svg:width="9.739cm" svg:height="0.382cm" svg:x="2cm" svg:y="11.546cm">
          <draw:text-box>
            <text:p text:style-name="P2"><text:span text:style-name="T18">bition and linguistic functions. Deficits in storing semantic </text:span></text:p>
          </draw:text-box>
        </draw:frame>
        <draw:frame draw:style-name="gr16" draw:text-style-name="P16" draw:layer="layout" svg:width="9.633cm" svg:height="0.382cm" svg:x="2cm" svg:y="11.969cm">
          <draw:text-box>
            <text:p text:style-name="P2"><text:span text:style-name="T18">information in short-term memory can be related to a dis-</text:span></text:p>
          </draw:text-box>
        </draw:frame>
        <draw:frame draw:style-name="gr16" draw:text-style-name="P16" draw:layer="layout" svg:width="9.777cm" svg:height="0.382cm" svg:x="2cm" svg:y="12.392cm">
          <draw:text-box>
            <text:p text:style-name="P2"><text:span text:style-name="T18">order in inhibition. It is believed that the weakening of the </text:span></text:p>
          </draw:text-box>
        </draw:frame>
        <draw:frame draw:style-name="gr16" draw:text-style-name="P16" draw:layer="layout" svg:width="10.027cm" svg:height="0.382cm" svg:x="2cm" svg:y="12.816cm">
          <draw:text-box>
            <text:p text:style-name="P2"><text:span text:style-name="T18">ability to extinct insignificant utterances impede the search </text:span></text:p>
          </draw:text-box>
        </draw:frame>
        <draw:frame draw:style-name="gr16" draw:text-style-name="P16" draw:layer="layout" svg:width="9.544cm" svg:height="0.382cm" svg:x="2cm" svg:y="13.239cm">
          <draw:text-box>
            <text:p text:style-name="P2"><text:span text:style-name="T18">for and selection of appropriate responses, which results </text:span></text:p>
          </draw:text-box>
        </draw:frame>
        <draw:frame draw:style-name="gr16" draw:text-style-name="P16" draw:layer="layout" svg:width="9.383cm" svg:height="0.382cm" svg:x="2cm" svg:y="13.662cm">
          <draw:text-box>
            <text:p text:style-name="P2"><text:span text:style-name="T18">in the deterioration of speech fluency (Martin and Allen, </text:span></text:p>
          </draw:text-box>
        </draw:frame>
        <draw:frame draw:style-name="gr16" draw:text-style-name="P16" draw:layer="layout" svg:width="9.374cm" svg:height="0.382cm" svg:x="2cm" svg:y="14.086cm">
          <draw:text-box>
            <text:p text:style-name="P2"><text:span text:style-name="T18">2008). Almaghyuli </text:span><text:span text:style-name="T19">et al.</text:span><text:span text:style-name="T18"> (2012) also stress the role of ex-</text:span></text:p>
          </draw:text-box>
        </draw:frame>
        <draw:frame draw:style-name="gr16" draw:text-style-name="P16" draw:layer="layout" svg:width="9.679cm" svg:height="0.382cm" svg:x="2cm" svg:y="14.509cm">
          <draw:text-box>
            <text:p text:style-name="P2"><text:span text:style-name="T18">ecutive functions in the processes of controlling semantic </text:span></text:p>
          </draw:text-box>
        </draw:frame>
        <draw:frame draw:style-name="gr16" draw:text-style-name="P16" draw:layer="layout" svg:width="9.976cm" svg:height="0.382cm" svg:x="2cm" svg:y="14.932cm">
          <draw:text-box>
            <text:p text:style-name="P2"><text:span text:style-name="T18">processing. They observed that patients with aphasia show </text:span></text:p>
          </draw:text-box>
        </draw:frame>
        <draw:frame draw:style-name="gr16" draw:text-style-name="P16" draw:layer="layout" svg:width="9.777cm" svg:height="0.382cm" svg:x="2cm" svg:y="15.356cm">
          <draw:text-box>
            <text:p text:style-name="P2"><text:span text:style-name="T18">deficits in suppressing false associations, that is why their </text:span></text:p>
          </draw:text-box>
        </draw:frame>
        <draw:frame draw:style-name="gr16" draw:text-style-name="P16" draw:layer="layout" svg:width="9.811cm" svg:height="0.382cm" svg:x="2cm" svg:y="15.779cm">
          <draw:text-box>
            <text:p text:style-name="P2"><text:span text:style-name="T18">performance in a task consisting in providing synonyms of </text:span></text:p>
          </draw:text-box>
        </draw:frame>
        <draw:frame draw:style-name="gr16" draw:text-style-name="P16" draw:layer="layout" svg:width="9.794cm" svg:height="0.382cm" svg:x="2cm" svg:y="16.202cm">
          <draw:text-box>
            <text:p text:style-name="P2"><text:span text:style-name="T18">words that are more common is poorer than doing so with </text:span></text:p>
          </draw:text-box>
        </draw:frame>
        <draw:frame draw:style-name="gr16" draw:text-style-name="P16" draw:layer="layout" svg:width="9.895cm" svg:height="0.382cm" svg:x="2cm" svg:y="16.626cm">
          <draw:text-box>
            <text:p text:style-name="P2"><text:span text:style-name="T18">words that occur more rarely. The authors explain this phe-</text:span></text:p>
          </draw:text-box>
        </draw:frame>
        <draw:frame draw:style-name="gr16" draw:text-style-name="P16" draw:layer="layout" svg:width="9.696cm" svg:height="0.382cm" svg:x="2cm" svg:y="17.049cm">
          <draw:text-box>
            <text:p text:style-name="P2"><text:span text:style-name="T18">nomenon claiming that executive functions are to a great-</text:span></text:p>
          </draw:text-box>
        </draw:frame>
        <draw:frame draw:style-name="gr16" draw:text-style-name="P16" draw:layer="layout" svg:width="10.09cm" svg:height="0.382cm" svg:x="2cm" svg:y="17.472cm">
          <draw:text-box>
            <text:p text:style-name="P2"><text:span text:style-name="T18">er degree involved in choosing synonyms for the words that </text:span></text:p>
          </draw:text-box>
        </draw:frame>
        <draw:frame draw:style-name="gr16" draw:text-style-name="P16" draw:layer="layout" svg:width="10.01cm" svg:height="0.382cm" svg:x="2cm" svg:y="17.896cm">
          <draw:text-box>
            <text:p text:style-name="P2"><text:span text:style-name="T18">occur more frequently, which is related to the selective con-</text:span></text:p>
          </draw:text-box>
        </draw:frame>
        <draw:frame draw:style-name="gr16" draw:text-style-name="P16" draw:layer="layout" svg:width="9.874cm" svg:height="0.382cm" svg:x="2cm" svg:y="18.319cm">
          <draw:text-box>
            <text:p text:style-name="P2"><text:span text:style-name="T18">centration of attention on those aspects of processing that </text:span></text:p>
          </draw:text-box>
        </draw:frame>
        <draw:frame draw:style-name="gr16" draw:text-style-name="P16" draw:layer="layout" svg:width="9.667cm" svg:height="0.382cm" svg:x="2cm" svg:y="18.742cm">
          <draw:text-box>
            <text:p text:style-name="P2"><text:span text:style-name="T18">are significant for a given task or context. In other words, </text:span></text:p>
          </draw:text-box>
        </draw:frame>
        <draw:frame draw:style-name="gr16" draw:text-style-name="P16" draw:layer="layout" svg:width="10.099cm" svg:height="0.382cm" svg:x="2cm" svg:y="19.166cm">
          <draw:text-box>
            <text:p text:style-name="P2"><text:span text:style-name="T18">executive functions are related to the adjustment of the pro-</text:span></text:p>
          </draw:text-box>
        </draw:frame>
        <draw:frame draw:style-name="gr16" draw:text-style-name="P16" draw:layer="layout" svg:width="9.828cm" svg:height="0.382cm" svg:x="2cm" svg:y="19.589cm">
          <draw:text-box>
            <text:p text:style-name="P2"><text:span text:style-name="T18">cesses of semantic information processing by means of se-</text:span></text:p>
          </draw:text-box>
        </draw:frame>
        <draw:frame draw:style-name="gr16" draw:text-style-name="P16" draw:layer="layout" svg:width="9.701cm" svg:height="0.382cm" svg:x="2cm" svg:y="20.012cm">
          <draw:text-box>
            <text:p text:style-name="P2"><text:span text:style-name="T18">lective reception of semantically significant elements and </text:span></text:p>
          </draw:text-box>
        </draw:frame>
        <draw:frame draw:style-name="gr16" draw:text-style-name="P16" draw:layer="layout" svg:width="9.523cm" svg:height="0.382cm" svg:x="2cm" svg:y="20.436cm">
          <draw:text-box>
            <text:p text:style-name="P2"><text:span text:style-name="T18">discarding the insignificant ones. There are numerous re-</text:span></text:p>
          </draw:text-box>
        </draw:frame>
        <draw:frame draw:style-name="gr16" draw:text-style-name="P16" draw:layer="layout" svg:width="9.472cm" svg:height="0.382cm" svg:x="2cm" svg:y="20.859cm">
          <draw:text-box>
            <text:p text:style-name="P2"><text:span text:style-name="T18">ports concerning the co-occurrence of disorders in atten-</text:span></text:p>
          </draw:text-box>
        </draw:frame>
        <draw:frame draw:style-name="gr16" draw:text-style-name="P16" draw:layer="layout" svg:width="9.853cm" svg:height="0.382cm" svg:x="2cm" svg:y="21.282cm">
          <draw:text-box>
            <text:p text:style-name="P2"><text:span text:style-name="T18">tion processes that are components of executive functions </text:span></text:p>
          </draw:text-box>
        </draw:frame>
        <draw:frame draw:style-name="gr16" draw:text-style-name="P16" draw:layer="layout" svg:width="9.878cm" svg:height="0.382cm" svg:x="2cm" svg:y="21.706cm">
          <draw:text-box>
            <text:p text:style-name="P2"><text:span text:style-name="T18">in patients with aphasia. The findings confirm that persons </text:span></text:p>
          </draw:text-box>
        </draw:frame>
        <draw:frame draw:style-name="gr16" draw:text-style-name="P16" draw:layer="layout" svg:width="9.459cm" svg:height="0.382cm" svg:x="2cm" svg:y="22.129cm">
          <draw:text-box>
            <text:p text:style-name="P2"><text:span text:style-name="T18">with aphasia are characterised by worse results in atten-</text:span></text:p>
          </draw:text-box>
        </draw:frame>
        <draw:frame draw:style-name="gr16" draw:text-style-name="P16" draw:layer="layout" svg:width="9.679cm" svg:height="0.382cm" svg:x="2cm" svg:y="22.552cm">
          <draw:text-box>
            <text:p text:style-name="P2"><text:span text:style-name="T18">tion and working memory (Christensen and Wright, 2010; </text:span></text:p>
          </draw:text-box>
        </draw:frame>
        <draw:frame draw:style-name="gr16" draw:text-style-name="P16" draw:layer="layout" svg:width="9.624cm" svg:height="0.382cm" svg:x="2cm" svg:y="22.976cm">
          <draw:text-box>
            <text:p text:style-name="P2"><text:span text:style-name="T18">Helm-Estabrooks, 2002; Murray, 2012; Starowicz and Pro-</text:span></text:p>
          </draw:text-box>
        </draw:frame>
        <draw:frame draw:style-name="gr16" draw:text-style-name="P16" draw:layer="layout" svg:width="2.606cm" svg:height="0.382cm" svg:x="2cm" svg:y="23.399cm">
          <draw:text-box>
            <text:p text:style-name="P2"><text:span text:style-name="T18">chowicz, 2005).</text:span></text:p>
          </draw:text-box>
        </draw:frame>
        <draw:frame draw:style-name="gr16" draw:text-style-name="P16" draw:layer="layout" svg:width="10.179cm" svg:height="0.382cm" svg:x="2cm" svg:y="23.822cm">
          <draw:text-box>
            <text:p text:style-name="P2"><text:span text:style-name="T18">The last issue to be discussed is the results of the remaining </text:span></text:p>
          </draw:text-box>
        </draw:frame>
        <draw:frame draw:style-name="gr16" draw:text-style-name="P16" draw:layer="layout" svg:width="9.84cm" svg:height="0.382cm" svg:x="2cm" svg:y="24.246cm">
          <draw:text-box>
            <text:p text:style-name="P2"><text:span text:style-name="T18">tests included in the analysis. For the initial assessment of </text:span></text:p>
          </draw:text-box>
        </draw:frame>
        <draw:frame draw:style-name="gr16" draw:text-style-name="P16" draw:layer="layout" svg:width="9.967cm" svg:height="0.382cm" svg:x="2cm" svg:y="24.669cm">
          <draw:text-box>
            <text:p text:style-name="P2"><text:span text:style-name="T18">the efficiency of cognitive functions, quick-and-easy screen-</text:span></text:p>
          </draw:text-box>
        </draw:frame>
        <draw:frame draw:style-name="gr16" draw:text-style-name="P16" draw:layer="layout" svg:width="9.692cm" svg:height="0.382cm" svg:x="2cm" svg:y="25.092cm">
          <draw:text-box>
            <text:p text:style-name="P2"><text:span text:style-name="T18">ing tools were applied, namely: a Mini-Mental State Exam-</text:span></text:p>
          </draw:text-box>
        </draw:frame>
        <draw:frame draw:style-name="gr16" draw:text-style-name="P16" draw:layer="layout" svg:width="8.981cm" svg:height="0.382cm" svg:x="2cm" svg:y="25.516cm">
          <draw:text-box>
            <text:p text:style-name="P2"><text:span text:style-name="T18">ination (MMSE) and Clock Drawing Test. In this study, </text:span></text:p>
          </draw:text-box>
        </draw:frame>
        <draw:frame draw:style-name="gr16" draw:text-style-name="P16" draw:layer="layout" svg:width="9.789cm" svg:height="0.382cm" svg:x="12.911cm" svg:y="2.128cm">
          <draw:text-box>
            <text:p text:style-name="P2"><text:span text:style-name="T18">the average results of both tests, conducted in patients af-</text:span></text:p>
          </draw:text-box>
        </draw:frame>
        <draw:frame draw:style-name="gr16" draw:text-style-name="P16" draw:layer="layout" svg:width="9.565cm" svg:height="0.382cm" svg:x="12.911cm" svg:y="2.552cm">
          <draw:text-box>
            <text:p text:style-name="P2"><text:span text:style-name="T18">ter stroke, did not differ in a significant way between the </text:span></text:p>
          </draw:text-box>
        </draw:frame>
        <draw:frame draw:style-name="gr16" draw:text-style-name="P16" draw:layer="layout" svg:width="6.513cm" svg:height="0.382cm" svg:x="12.911cm" svg:y="2.975cm">
          <draw:text-box>
            <text:p text:style-name="P2"><text:span text:style-name="T18">groups with different speech disorders.</text:span></text:p>
          </draw:text-box>
        </draw:frame>
        <draw:frame draw:style-name="gr16" draw:text-style-name="P16" draw:layer="layout" svg:width="9.599cm" svg:height="0.382cm" svg:x="12.911cm" svg:y="3.398cm">
          <draw:text-box>
            <text:p text:style-name="P2"><text:span text:style-name="T18">In the light of the studies carried out and the conclusions </text:span></text:p>
          </draw:text-box>
        </draw:frame>
        <draw:frame draw:style-name="gr16" draw:text-style-name="P16" draw:layer="layout" svg:width="9.675cm" svg:height="0.382cm" svg:x="12.911cm" svg:y="3.822cm">
          <draw:text-box>
            <text:p text:style-name="P2"><text:span text:style-name="T18">formulated by other authors, executive dysfunctions char-</text:span></text:p>
          </draw:text-box>
        </draw:frame>
        <draw:frame draw:style-name="gr16" draw:text-style-name="P16" draw:layer="layout" svg:width="9.866cm" svg:height="0.382cm" svg:x="12.911cm" svg:y="4.245cm">
          <draw:text-box>
            <text:p text:style-name="P2"><text:span text:style-name="T18">acterised by specific symptoms of behavioural disorganisa-</text:span></text:p>
          </draw:text-box>
        </draw:frame>
        <draw:frame draw:style-name="gr16" draw:text-style-name="P16" draw:layer="layout" svg:width="9.607cm" svg:height="0.382cm" svg:x="12.911cm" svg:y="4.668cm">
          <draw:text-box>
            <text:p text:style-name="P2"><text:span text:style-name="T18">tion are undoubtedly a frequently occurring neuropsycho-</text:span></text:p>
          </draw:text-box>
        </draw:frame>
        <draw:frame draw:style-name="gr16" draw:text-style-name="P16" draw:layer="layout" svg:width="9.73cm" svg:height="0.382cm" svg:x="12.911cm" svg:y="5.092cm">
          <draw:text-box>
            <text:p text:style-name="P2"><text:span text:style-name="T18">logical deficit in persons after cerebral stroke. The clinical </text:span></text:p>
          </draw:text-box>
        </draw:frame>
        <draw:frame draw:style-name="gr16" draw:text-style-name="P16" draw:layer="layout" svg:width="9.743cm" svg:height="0.382cm" svg:x="12.911cm" svg:y="5.515cm">
          <draw:text-box>
            <text:p text:style-name="P2"><text:span text:style-name="T18">manifestation of focal cognitive behavioural syndromes in </text:span></text:p>
          </draw:text-box>
        </draw:frame>
        <draw:frame draw:style-name="gr16" draw:text-style-name="P16" draw:layer="layout" svg:width="9.684cm" svg:height="0.382cm" svg:x="12.911cm" svg:y="5.938cm">
          <draw:text-box>
            <text:p text:style-name="P2"><text:span text:style-name="T18">the acute phase of the illness after focal, non-progressive </text:span></text:p>
          </draw:text-box>
        </draw:frame>
        <draw:frame draw:style-name="gr16" draw:text-style-name="P16" draw:layer="layout" svg:width="9.298cm" svg:height="0.382cm" svg:x="12.911cm" svg:y="6.362cm">
          <draw:text-box>
            <text:p text:style-name="P2"><text:span text:style-name="T18">brain damage, primarily depends on the location of the </text:span></text:p>
          </draw:text-box>
        </draw:frame>
        <draw:frame draw:style-name="gr16" draw:text-style-name="P16" draw:layer="layout" svg:width="9.743cm" svg:height="0.382cm" svg:x="12.911cm" svg:y="6.785cm">
          <draw:text-box>
            <text:p text:style-name="P2"><text:span text:style-name="T18">damage. Despite the fact that there is no consensus as to </text:span></text:p>
          </draw:text-box>
        </draw:frame>
        <draw:frame draw:style-name="gr16" draw:text-style-name="P16" draw:layer="layout" svg:width="9.98cm" svg:height="0.382cm" svg:x="12.911cm" svg:y="7.208cm">
          <draw:text-box>
            <text:p text:style-name="P2"><text:span text:style-name="T18">the manner of defining “executive” functions, which are fre-</text:span></text:p>
          </draw:text-box>
        </draw:frame>
        <draw:frame draw:style-name="gr16" draw:text-style-name="P16" draw:layer="layout" svg:width="9.946cm" svg:height="0.382cm" svg:x="12.911cm" svg:y="7.632cm">
          <draw:text-box>
            <text:p text:style-name="P2"><text:span text:style-name="T18">quently incorrectly defined as “frontal” functions, cognitive </text:span></text:p>
          </draw:text-box>
        </draw:frame>
        <draw:frame draw:style-name="gr16" draw:text-style-name="P16" draw:layer="layout" svg:width="9.988cm" svg:height="0.382cm" svg:x="12.911cm" svg:y="8.055cm">
          <draw:text-box>
            <text:p text:style-name="P2"><text:span text:style-name="T18">dysfunctions are most frequently the consequences of dam-</text:span></text:p>
          </draw:text-box>
        </draw:frame>
        <draw:frame draw:style-name="gr16" draw:text-style-name="P16" draw:layer="layout" svg:width="10.247cm" svg:height="0.382cm" svg:x="12.911cm" svg:y="8.478cm">
          <draw:text-box>
            <text:p text:style-name="P2"><text:span text:style-name="T18">aging the frontal lobes (Stuss and Alexander, 2000). Patients </text:span></text:p>
          </draw:text-box>
        </draw:frame>
        <draw:frame draw:style-name="gr16" draw:text-style-name="P16" draw:layer="layout" svg:width="9.455cm" svg:height="0.382cm" svg:x="12.911cm" svg:y="8.902cm">
          <draw:text-box>
            <text:p text:style-name="P2"><text:span text:style-name="T18">with motor aphasia and transcortical motor aphasia find </text:span></text:p>
          </draw:text-box>
        </draw:frame>
        <draw:frame draw:style-name="gr16" draw:text-style-name="P16" draw:layer="layout" svg:width="9.48cm" svg:height="0.382cm" svg:x="12.911cm" svg:y="9.325cm">
          <draw:text-box>
            <text:p text:style-name="P2"><text:span text:style-name="T18">it difficult to perform tasks involving cognitive flexibility. </text:span></text:p>
          </draw:text-box>
        </draw:frame>
        <draw:frame draw:style-name="gr16" draw:text-style-name="P16" draw:layer="layout" svg:width="9.908cm" svg:height="0.382cm" svg:x="12.911cm" svg:y="9.748cm">
          <draw:text-box>
            <text:p text:style-name="P2"><text:span text:style-name="T18">These actions are undoubtedly connected with speech gen-</text:span></text:p>
          </draw:text-box>
        </draw:frame>
        <draw:frame draw:style-name="gr16" draw:text-style-name="P16" draw:layer="layout" svg:width="9.883cm" svg:height="0.382cm" svg:x="12.911cm" svg:y="10.172cm">
          <draw:text-box>
            <text:p text:style-name="P2"><text:span text:style-name="T18">eration processes. In the light of the above considerations, </text:span></text:p>
          </draw:text-box>
        </draw:frame>
        <draw:frame draw:style-name="gr16" draw:text-style-name="P16" draw:layer="layout" svg:width="9.734cm" svg:height="0.382cm" svg:x="12.911cm" svg:y="10.595cm">
          <draw:text-box>
            <text:p text:style-name="P2"><text:span text:style-name="T18">effective communication depends on the integrity of exec-</text:span></text:p>
          </draw:text-box>
        </draw:frame>
        <draw:frame draw:style-name="gr16" draw:text-style-name="P16" draw:layer="layout" svg:width="9.65cm" svg:height="0.382cm" svg:x="12.911cm" svg:y="11.018cm">
          <draw:text-box>
            <text:p text:style-name="P2"><text:span text:style-name="T18">utive functions. Despite numerous clinical data as well as </text:span></text:p>
          </draw:text-box>
        </draw:frame>
        <draw:frame draw:style-name="gr16" draw:text-style-name="P16" draw:layer="layout" svg:width="9.705cm" svg:height="0.382cm" svg:x="12.911cm" svg:y="11.442cm">
          <draw:text-box>
            <text:p text:style-name="P2"><text:span text:style-name="T18">the results obtained in this study concerning the co-occur-</text:span></text:p>
          </draw:text-box>
        </draw:frame>
        <draw:frame draw:style-name="gr16" draw:text-style-name="P16" draw:layer="layout" svg:width="9.946cm" svg:height="0.382cm" svg:x="12.911cm" svg:y="11.865cm">
          <draw:text-box>
            <text:p text:style-name="P2"><text:span text:style-name="T18">rence of executive dysfunctions and aphasia, there are still </text:span></text:p>
          </draw:text-box>
        </draw:frame>
        <draw:frame draw:style-name="gr16" draw:text-style-name="P16" draw:layer="layout" svg:width="9.718cm" svg:height="0.382cm" svg:x="12.911cm" svg:y="12.288cm">
          <draw:text-box>
            <text:p text:style-name="P2"><text:span text:style-name="T18">no explicit conclusions that would explain anatomical and </text:span></text:p>
          </draw:text-box>
        </draw:frame>
        <draw:frame draw:style-name="gr16" draw:text-style-name="P16" draw:layer="layout" svg:width="9.675cm" svg:height="0.382cm" svg:x="12.911cm" svg:y="12.712cm">
          <draw:text-box>
            <text:p text:style-name="P2"><text:span text:style-name="T18">functional correlates of these disorders. It is possible that </text:span></text:p>
          </draw:text-box>
        </draw:frame>
        <draw:frame draw:style-name="gr16" draw:text-style-name="P16" draw:layer="layout" svg:width="9.535cm" svg:height="0.382cm" svg:x="12.911cm" svg:y="13.135cm">
          <draw:text-box>
            <text:p text:style-name="P2"><text:span text:style-name="T18">future studies, combining the paradigm of linguistic com-</text:span></text:p>
          </draw:text-box>
        </draw:frame>
        <draw:frame draw:style-name="gr16" draw:text-style-name="P16" draw:layer="layout" svg:width="9.493cm" svg:height="0.382cm" svg:x="12.911cm" svg:y="13.558cm">
          <draw:text-box>
            <text:p text:style-name="P2"><text:span text:style-name="T18">munication and cognitive neuropsychology, will broaden </text:span></text:p>
          </draw:text-box>
        </draw:frame>
        <draw:frame draw:style-name="gr16" draw:text-style-name="P16" draw:layer="layout" svg:width="10.12cm" svg:height="0.382cm" svg:x="12.911cm" svg:y="13.982cm">
          <draw:text-box>
            <text:p text:style-name="P2"><text:span text:style-name="T18">the knowledge of the cerebral mechanisms of the most com-</text:span></text:p>
          </draw:text-box>
        </draw:frame>
        <draw:frame draw:style-name="gr16" draw:text-style-name="P16" draw:layer="layout" svg:width="7.554cm" svg:height="0.382cm" svg:x="12.911cm" svg:y="14.405cm">
          <draw:text-box>
            <text:p text:style-name="P2"><text:span text:style-name="T18">plicated cognitive functions in human beings.</text:span></text:p>
          </draw:text-box>
        </draw:frame>
        <draw:frame draw:style-name="gr10" draw:text-style-name="P11" draw:layer="layout" svg:width="3.257cm" svg:height="0.45cm" svg:x="12.911cm" svg:y="15.21cm">
          <draw:text-box>
            <text:p text:style-name="P2"><text:span text:style-name="T27">Conflict of interest</text:span></text:p>
          </draw:text-box>
        </draw:frame>
        <draw:frame draw:style-name="gr12" draw:text-style-name="P12" draw:layer="layout" svg:width="8.892cm" svg:height="0.319cm" svg:x="12.911cm" svg:y="15.695cm">
          <draw:text-box>
            <text:p text:style-name="P2"><text:span text:style-name="T28">The authors do not report any financial or personal links with other per-</text:span></text:p>
          </draw:text-box>
        </draw:frame>
        <draw:frame draw:style-name="gr12" draw:text-style-name="P12" draw:layer="layout" svg:width="8.905cm" svg:height="0.319cm" svg:x="12.911cm" svg:y="16.093cm">
          <draw:text-box>
            <text:p text:style-name="P2"><text:span text:style-name="T28">sons or organizations, which might affect negatively the content of this </text:span></text:p>
          </draw:text-box>
        </draw:frame>
        <draw:line draw:style-name="gr1" draw:text-style-name="P1" draw:layer="layout" svg:x1="14.035cm" svg:y1="17.535cm" svg:x2="19.536cm" svg:y2="17.535cm">
          <text:p/>
        </draw:line>
        <draw:frame draw:style-name="gr12" draw:text-style-name="P12" draw:layer="layout" svg:width="6.966cm" svg:height="0.319cm" svg:x="12.911cm" svg:y="16.491cm">
          <draw:text-box>
            <text:p text:style-name="P2"><text:span text:style-name="T28">publication or claim authorship rights to this publication.</text:span></text:p>
          </draw:text-box>
        </draw:frame>
        <draw:frame draw:style-name="gr10" draw:text-style-name="P11" draw:layer="layout" svg:width="2.169cm" svg:height="0.45cm" svg:x="12.911cm" svg:y="18.103cm">
          <draw:text-box>
            <text:p text:style-name="P2"><text:span text:style-name="T27">Bibliography</text:span></text:p>
          </draw:text-box>
        </draw:frame>
        <draw:frame draw:style-name="gr12" draw:text-style-name="P12" draw:layer="layout" svg:width="8.998cm" svg:height="0.331cm" svg:x="12.911cm" svg:y="18.822cm">
          <draw:text-box>
            <text:p text:style-name="P2"><text:span text:style-name="T29">Almaghyuli A, Thompson H, Lambon Ralph MA </text:span><text:span text:style-name="T28">et al.</text:span><text:span text:style-name="T29">: Deficits of </text:span></text:p>
          </draw:text-box>
        </draw:frame>
        <draw:frame draw:style-name="gr12" draw:text-style-name="P12" draw:layer="layout" svg:width="9.231cm" svg:height="0.331cm" svg:x="13.311cm" svg:y="19.153cm">
          <draw:text-box>
            <text:p text:style-name="P2"><text:span text:style-name="T29">semantic control produce absent or reverse frequency effects in </text:span></text:p>
          </draw:text-box>
        </draw:frame>
        <draw:frame draw:style-name="gr12" draw:text-style-name="P12" draw:layer="layout" svg:width="9.044cm" svg:height="0.331cm" svg:x="13.311cm" svg:y="19.485cm">
          <draw:text-box>
            <text:p text:style-name="P2"><text:span text:style-name="T29">comprehension: evidence from neuropsychology and dual task </text:span></text:p>
          </draw:text-box>
        </draw:frame>
        <draw:frame draw:style-name="gr12" draw:text-style-name="P12" draw:layer="layout" svg:width="7.846cm" svg:height="0.331cm" svg:x="13.311cm" svg:y="19.817cm">
          <draw:text-box>
            <text:p text:style-name="P2"><text:span text:style-name="T29">methodology. Neuropsychologia 2012; 50: 1968–1979.</text:span></text:p>
          </draw:text-box>
        </draw:frame>
        <draw:frame draw:style-name="gr12" draw:text-style-name="P12" draw:layer="layout" svg:width="9.933cm" svg:height="0.331cm" svg:x="12.911cm" svg:y="20.148cm">
          <draw:text-box>
            <text:p text:style-name="P2"><text:span text:style-name="T29">Alvarez JA, Emory E: Executive function and the frontal lobes: a meta-</text:span></text:p>
          </draw:text-box>
        </draw:frame>
        <draw:frame draw:style-name="gr12" draw:text-style-name="P12" draw:layer="layout" svg:width="7.427cm" svg:height="0.331cm" svg:x="13.311cm" svg:y="20.48cm">
          <draw:text-box>
            <text:p text:style-name="P2"><text:span text:style-name="T29">analytic review. Neuropsychol Rev 2006; 16: 17–42.</text:span></text:p>
          </draw:text-box>
        </draw:frame>
        <draw:frame draw:style-name="gr12" draw:text-style-name="P12" draw:layer="layout" svg:width="9.451cm" svg:height="0.331cm" svg:x="12.911cm" svg:y="20.811cm">
          <draw:text-box>
            <text:p text:style-name="P2"><text:span text:style-name="T29">Christensen SC, Wright HH: Verbal and non-verbal working memo-</text:span></text:p>
          </draw:text-box>
        </draw:frame>
        <draw:frame draw:style-name="gr12" draw:text-style-name="P12" draw:layer="layout" svg:width="9.332cm" svg:height="0.331cm" svg:x="13.311cm" svg:y="21.143cm">
          <draw:text-box>
            <text:p text:style-name="P2"><text:span text:style-name="T29">ry in aphasia: what three n-back tasks reveal. Aphasiology 2010; </text:span></text:p>
          </draw:text-box>
        </draw:frame>
        <draw:frame draw:style-name="gr12" draw:text-style-name="P12" draw:layer="layout" svg:width="1.877cm" svg:height="0.331cm" svg:x="13.311cm" svg:y="21.475cm">
          <draw:text-box>
            <text:p text:style-name="P2"><text:span text:style-name="T29">24: 752–762.</text:span></text:p>
          </draw:text-box>
        </draw:frame>
        <draw:frame draw:style-name="gr12" draw:text-style-name="P12" draw:layer="layout" svg:width="9.476cm" svg:height="0.331cm" svg:x="12.911cm" svg:y="21.806cm">
          <draw:text-box>
            <text:p text:style-name="P2"><text:span text:style-name="T29">Constantinidou F, Christodoulou M, Prokopiou J: The effects of age </text:span></text:p>
          </draw:text-box>
        </draw:frame>
        <draw:frame draw:style-name="gr12" draw:text-style-name="P12" draw:layer="layout" svg:width="9.099cm" svg:height="0.331cm" svg:x="13.311cm" svg:y="22.138cm">
          <draw:text-box>
            <text:p text:style-name="P2"><text:span text:style-name="T29">and education on executive functioning and oral naming perfor-</text:span></text:p>
          </draw:text-box>
        </draw:frame>
        <draw:frame draw:style-name="gr12" draw:text-style-name="P12" draw:layer="layout" svg:width="9.188cm" svg:height="0.331cm" svg:x="13.311cm" svg:y="22.47cm">
          <draw:text-box>
            <text:p text:style-name="P2"><text:span text:style-name="T29">mance in Greek Cypriot adults: the neurocognitive study for the </text:span></text:p>
          </draw:text-box>
        </draw:frame>
        <draw:frame draw:style-name="gr12" draw:text-style-name="P12" draw:layer="layout" svg:width="6.754cm" svg:height="0.331cm" svg:x="13.311cm" svg:y="22.801cm">
          <draw:text-box>
            <text:p text:style-name="P2"><text:span text:style-name="T29">aging. Folia Phoniatr Logop 2012; 64: 187–198.</text:span></text:p>
          </draw:text-box>
        </draw:frame>
        <draw:frame draw:style-name="gr12" draw:text-style-name="P12" draw:layer="layout" svg:width="9.849cm" svg:height="0.331cm" svg:x="12.911cm" svg:y="23.133cm">
          <draw:text-box>
            <text:p text:style-name="P2"><text:span text:style-name="T29">Engelhardt PE, Nigg JT, Ferreira F: Is the fluency of language outputs </text:span></text:p>
          </draw:text-box>
        </draw:frame>
        <draw:frame draw:style-name="gr12" draw:text-style-name="P12" draw:layer="layout" svg:width="9.51cm" svg:height="0.331cm" svg:x="13.311cm" svg:y="23.464cm">
          <draw:text-box>
            <text:p text:style-name="P2"><text:span text:style-name="T29">related to individual differences in intelligence and executive func-</text:span></text:p>
          </draw:text-box>
        </draw:frame>
        <draw:frame draw:style-name="gr12" draw:text-style-name="P12" draw:layer="layout" svg:width="6.682cm" svg:height="0.331cm" svg:x="13.311cm" svg:y="23.796cm">
          <draw:text-box>
            <text:p text:style-name="P2"><text:span text:style-name="T29">tion? Acta Psychol (Amst) 2013; 144: 424–432.</text:span></text:p>
          </draw:text-box>
        </draw:frame>
        <draw:frame draw:style-name="gr12" draw:text-style-name="P12" draw:layer="layout" svg:width="9.806cm" svg:height="0.331cm" svg:x="12.911cm" svg:y="24.128cm">
          <draw:text-box>
            <text:p text:style-name="P2"><text:span text:style-name="T29">Friedman NP, Miyake A: Differential roles for visuospatial and verbal </text:span></text:p>
          </draw:text-box>
        </draw:frame>
        <draw:frame draw:style-name="gr12" draw:text-style-name="P12" draw:layer="layout" svg:width="9.032cm" svg:height="0.331cm" svg:x="13.311cm" svg:y="24.459cm">
          <draw:text-box>
            <text:p text:style-name="P2"><text:span text:style-name="T29">working memory in situation model construction. J Exp Psychol </text:span></text:p>
          </draw:text-box>
        </draw:frame>
        <draw:frame draw:style-name="gr12" draw:text-style-name="P12" draw:layer="layout" svg:width="3.27cm" svg:height="0.331cm" svg:x="13.311cm" svg:y="24.791cm">
          <draw:text-box>
            <text:p text:style-name="P2"><text:span text:style-name="T29">Gen 2000; 129: 61–83.</text:span></text:p>
          </draw:text-box>
        </draw:frame>
        <draw:frame draw:style-name="gr12" draw:text-style-name="P12" draw:layer="layout" svg:width="9.764cm" svg:height="0.331cm" svg:x="12.911cm" svg:y="25.122cm">
          <draw:text-box>
            <text:p text:style-name="P2"><text:span text:style-name="T29">Godefroy O: Frontal syndrome and disorders of executive functions. </text:span></text:p>
          </draw:text-box>
        </draw:frame>
        <draw:frame draw:style-name="gr12" draw:text-style-name="P12" draw:layer="layout" svg:width="3.444cm" svg:height="0.331cm" svg:x="13.311cm" svg:y="25.454cm">
          <draw:text-box>
            <text:p text:style-name="P2"><text:span text:style-name="T29">J Neurol 2003; 250: 1–6.</text:span></text:p>
          </draw:text-box>
        </draw:frame>
      </draw:page>
      <draw:page draw:name="page7" draw:style-name="dp1" draw:master-page-name="master-page83">
        <draw:line draw:style-name="gr1" draw:text-style-name="P1" draw:layer="layout" svg:x1="18.677cm" svg:y1="26.005cm" svg:x2="18.677cm" svg:y2="24.705cm">
          <text:p/>
        </draw:line>
        <draw:frame draw:style-name="gr13" draw:text-style-name="P13" draw:layer="layout" svg:width="17.922cm" svg:height="0.407cm" svg:x="3.095cm" svg:y="1.059cm">
          <draw:text-box>
            <text:p text:style-name="P2"><text:span text:style-name="T15">Application of the Trail Making Test in the assessment of cognitive flexibility in patients with speech disorders after ischaemic cerebral stroke</text:span></text:p>
          </draw:text-box>
        </draw:frame>
        <draw:frame draw:style-name="gr2" draw:text-style-name="P3" draw:layer="layout" svg:width="0.563cm" svg:height="0.645cm" svg:x="18.835cm" svg:y="25.48cm">
          <draw:text-box>
            <text:p text:style-name="P2"><text:span text:style-name="T1">17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535cm" svg:height="0.407cm" svg:x="1.5cm" svg:y="26.752cm">
          <draw:text-box>
            <text:p text:style-name="P2"><text:span text:style-name="T15">AKTUALN NEUROL 2015, 15 (1), p. 11–1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5">DOI: 10.15557/AN.2015.0002</text:span></text:p>
          </draw:text-box>
        </draw:frame>
        <draw:frame draw:style-name="gr12" draw:text-style-name="P12" draw:layer="layout" svg:width="9.561cm" svg:height="0.331cm" svg:x="1.5cm" svg:y="2.213cm">
          <draw:text-box>
            <text:p text:style-name="P2"><text:span text:style-name="T29">Grau-Olivares M, Arboix A, Bartrés-Faz D </text:span><text:span text:style-name="T28">et al.</text:span><text:span text:style-name="T29">: Neuropsychological </text:span></text:p>
          </draw:text-box>
        </draw:frame>
        <draw:frame draw:style-name="gr12" draw:text-style-name="P12" draw:layer="layout" svg:width="8.718cm" svg:height="0.331cm" svg:x="1.9cm" svg:y="2.548cm">
          <draw:text-box>
            <text:p text:style-name="P2"><text:span text:style-name="T29">abnormalities associated with lacunar infarction. J Neurol Sci </text:span></text:p>
          </draw:text-box>
        </draw:frame>
        <draw:frame draw:style-name="gr12" draw:text-style-name="P12" draw:layer="layout" svg:width="2.974cm" svg:height="0.331cm" svg:x="1.9cm" svg:y="2.884cm">
          <draw:text-box>
            <text:p text:style-name="P2"><text:span text:style-name="T29">2007; 257: 160–165.</text:span></text:p>
          </draw:text-box>
        </draw:frame>
        <draw:frame draw:style-name="gr12" draw:text-style-name="P12" draw:layer="layout" svg:width="9.938cm" svg:height="0.331cm" svg:x="1.5cm" svg:y="3.219cm">
          <draw:text-box>
            <text:p text:style-name="P2"><text:span text:style-name="T29">Helm-Estabrooks N: Cognition and aphasia: a discussion and a study. </text:span></text:p>
          </draw:text-box>
        </draw:frame>
        <draw:frame draw:style-name="gr12" draw:text-style-name="P12" draw:layer="layout" svg:width="5.344cm" svg:height="0.331cm" svg:x="1.9cm" svg:y="3.554cm">
          <draw:text-box>
            <text:p text:style-name="P2"><text:span text:style-name="T29">J Commun Disord 2002; 35: 171–186.</text:span></text:p>
          </draw:text-box>
        </draw:frame>
        <draw:frame draw:style-name="gr12" draw:text-style-name="P12" draw:layer="layout" svg:width="9.303cm" svg:height="0.331cm" svg:x="1.5cm" svg:y="3.889cm">
          <draw:text-box>
            <text:p text:style-name="P2"><text:span text:style-name="T29">Jodzio K: Neuropsychologia intencjonalnego działania. Koncepcje </text:span></text:p>
          </draw:text-box>
        </draw:frame>
        <draw:frame draw:style-name="gr12" draw:text-style-name="P12" draw:layer="layout" svg:width="9.18cm" svg:height="0.331cm" svg:x="1.9cm" svg:y="4.224cm">
          <draw:text-box>
            <text:p text:style-name="P2"><text:span text:style-name="T29">funkcji wykonawczych. Wydawnictwo Naukowe Scholar, Warsza-</text:span></text:p>
          </draw:text-box>
        </draw:frame>
        <draw:frame draw:style-name="gr12" draw:text-style-name="P12" draw:layer="layout" svg:width="1.314cm" svg:height="0.331cm" svg:x="1.9cm" svg:y="4.559cm">
          <draw:text-box>
            <text:p text:style-name="P2"><text:span text:style-name="T29">wa 2008.</text:span></text:p>
          </draw:text-box>
        </draw:frame>
        <draw:frame draw:style-name="gr12" draw:text-style-name="P12" draw:layer="layout" svg:width="9.226cm" svg:height="0.331cm" svg:x="1.5cm" svg:y="4.894cm">
          <draw:text-box>
            <text:p text:style-name="P2"><text:span text:style-name="T29">Jodzio K, Biechowska D, Szurowska E </text:span><text:span text:style-name="T28">et al.</text:span><text:span text:style-name="T29">: Profilowa analiza dys-</text:span></text:p>
          </draw:text-box>
        </draw:frame>
        <draw:frame draw:style-name="gr12" draw:text-style-name="P12" draw:layer="layout" svg:width="9.328cm" svg:height="0.331cm" svg:x="1.9cm" svg:y="5.23cm">
          <draw:text-box>
            <text:p text:style-name="P2"><text:span text:style-name="T29">funkcji wykonawczych w diagnostyce neuropsychologicznej osób </text:span></text:p>
          </draw:text-box>
        </draw:frame>
        <draw:frame draw:style-name="gr12" draw:text-style-name="P12" draw:layer="layout" svg:width="8.778cm" svg:height="0.331cm" svg:x="1.9cm" svg:y="5.565cm">
          <draw:text-box>
            <text:p text:style-name="P2"><text:span text:style-name="T29">po udarze mózgu. Roczniki Psychologiczne 2012; 15: 83–100.</text:span></text:p>
          </draw:text-box>
        </draw:frame>
        <draw:frame draw:style-name="gr12" draw:text-style-name="P12" draw:layer="layout" svg:width="9.582cm" svg:height="0.331cm" svg:x="1.5cm" svg:y="5.9cm">
          <draw:text-box>
            <text:p text:style-name="P2"><text:span text:style-name="T29">Kortte KB, Horner MD, Windham WK: The Trail Making Test, Part B: </text:span></text:p>
          </draw:text-box>
        </draw:frame>
        <draw:frame draw:style-name="gr12" draw:text-style-name="P12" draw:layer="layout" svg:width="9.277cm" svg:height="0.331cm" svg:x="1.9cm" svg:y="6.235cm">
          <draw:text-box>
            <text:p text:style-name="P2"><text:span text:style-name="T29">cognitive flexibility or ability to maintain set? Appl Neuropsychol </text:span></text:p>
          </draw:text-box>
        </draw:frame>
        <draw:frame draw:style-name="gr12" draw:text-style-name="P12" draw:layer="layout" svg:width="2.61cm" svg:height="0.331cm" svg:x="1.9cm" svg:y="6.57cm">
          <draw:text-box>
            <text:p text:style-name="P2"><text:span text:style-name="T29">2002; 9: 106–109.</text:span></text:p>
          </draw:text-box>
        </draw:frame>
        <draw:frame draw:style-name="gr12" draw:text-style-name="P12" draw:layer="layout" svg:width="8.981cm" svg:height="0.331cm" svg:x="1.5cm" svg:y="6.905cm">
          <draw:text-box>
            <text:p text:style-name="P2"><text:span text:style-name="T29">Lee NR, Wallace GL, Raznahan A </text:span><text:span text:style-name="T28">et al.</text:span><text:span text:style-name="T29">: Trail making test perfor-</text:span></text:p>
          </draw:text-box>
        </draw:frame>
        <draw:frame draw:style-name="gr12" draw:text-style-name="P12" draw:layer="layout" svg:width="8.49cm" svg:height="0.331cm" svg:x="1.9cm" svg:y="7.24cm">
          <draw:text-box>
            <text:p text:style-name="P2"><text:span text:style-name="T29">mance in youth varies as a function of anatomical coupling </text:span></text:p>
          </draw:text-box>
        </draw:frame>
        <draw:frame draw:style-name="gr12" draw:text-style-name="P12" draw:layer="layout" svg:width="8.981cm" svg:height="0.331cm" svg:x="1.9cm" svg:y="7.575cm">
          <draw:text-box>
            <text:p text:style-name="P2"><text:span text:style-name="T29">between the prefrontal cortex and distributed cortical regions. </text:span></text:p>
          </draw:text-box>
        </draw:frame>
        <draw:frame draw:style-name="gr12" draw:text-style-name="P12" draw:layer="layout" svg:width="3.918cm" svg:height="0.331cm" svg:x="1.9cm" svg:y="7.911cm">
          <draw:text-box>
            <text:p text:style-name="P2"><text:span text:style-name="T29">Front Psychol 2014; 5: 496.</text:span></text:p>
          </draw:text-box>
        </draw:frame>
        <draw:frame draw:style-name="gr12" draw:text-style-name="P12" draw:layer="layout" svg:width="9.662cm" svg:height="0.331cm" svg:x="1.5cm" svg:y="8.246cm">
          <draw:text-box>
            <text:p text:style-name="P2"><text:span text:style-name="T29">Martin RC, Allen CM: A disorder of executive function and its role in </text:span></text:p>
          </draw:text-box>
        </draw:frame>
        <draw:frame draw:style-name="gr12" draw:text-style-name="P12" draw:layer="layout" svg:width="8.812cm" svg:height="0.331cm" svg:x="1.9cm" svg:y="8.581cm">
          <draw:text-box>
            <text:p text:style-name="P2"><text:span text:style-name="T29">language processing. Semin Speech Lang 2008; 29: 201–210.</text:span></text:p>
          </draw:text-box>
        </draw:frame>
        <draw:frame draw:style-name="gr12" draw:text-style-name="P12" draw:layer="layout" svg:width="9.332cm" svg:height="0.331cm" svg:x="1.5cm" svg:y="8.916cm">
          <draw:text-box>
            <text:p text:style-name="P2"><text:span text:style-name="T29">Murray LL: Attention and other cognitive deficits in aphasia: pres-</text:span></text:p>
          </draw:text-box>
        </draw:frame>
        <draw:frame draw:style-name="gr12" draw:text-style-name="P12" draw:layer="layout" svg:width="8.82cm" svg:height="0.331cm" svg:x="1.9cm" svg:y="9.251cm">
          <draw:text-box>
            <text:p text:style-name="P2"><text:span text:style-name="T29">ence and relation to language and communication measures. </text:span></text:p>
          </draw:text-box>
        </draw:frame>
        <draw:frame draw:style-name="gr12" draw:text-style-name="P12" draw:layer="layout" svg:width="6.411cm" svg:height="0.331cm" svg:x="1.9cm" svg:y="9.586cm">
          <draw:text-box>
            <text:p text:style-name="P2"><text:span text:style-name="T29">Am J Speech Lang Pathol 2012: 21: S51–S64.</text:span></text:p>
          </draw:text-box>
        </draw:frame>
        <draw:frame draw:style-name="gr12" draw:text-style-name="P12" draw:layer="layout" svg:width="9.023cm" svg:height="0.331cm" svg:x="1.5cm" svg:y="9.921cm">
          <draw:text-box>
            <text:p text:style-name="P2"><text:span text:style-name="T29">Niendam TA, Laird AR, Ray KL </text:span><text:span text:style-name="T28">et al.</text:span><text:span text:style-name="T29">: Meta-analytic evidence for </text:span></text:p>
          </draw:text-box>
        </draw:frame>
        <draw:frame draw:style-name="gr12" draw:text-style-name="P12" draw:layer="layout" svg:width="8.837cm" svg:height="0.331cm" svg:x="1.9cm" svg:y="10.257cm">
          <draw:text-box>
            <text:p text:style-name="P2"><text:span text:style-name="T29">a superordinate cognitive control network subserving diverse </text:span></text:p>
          </draw:text-box>
        </draw:frame>
        <draw:frame draw:style-name="gr12" draw:text-style-name="P12" draw:layer="layout" svg:width="8.469cm" svg:height="0.331cm" svg:x="1.9cm" svg:y="10.592cm">
          <draw:text-box>
            <text:p text:style-name="P2"><text:span text:style-name="T29">executive functions. Cogn Affect Behav Neurosci 2012; 12: </text:span></text:p>
          </draw:text-box>
        </draw:frame>
        <draw:frame draw:style-name="gr12" draw:text-style-name="P12" draw:layer="layout" svg:width="1.327cm" svg:height="0.331cm" svg:x="1.9cm" svg:y="10.927cm">
          <draw:text-box>
            <text:p text:style-name="P2"><text:span text:style-name="T29">241–268.</text:span></text:p>
          </draw:text-box>
        </draw:frame>
        <draw:frame draw:style-name="gr12" draw:text-style-name="P12" draw:layer="layout" svg:width="9.256cm" svg:height="0.331cm" svg:x="1.5cm" svg:y="11.262cm">
          <draw:text-box>
            <text:p text:style-name="P2"><text:span text:style-name="T29">Norman DA, Shallice T: Attention to action: willed and automatic </text:span></text:p>
          </draw:text-box>
        </draw:frame>
        <draw:frame draw:style-name="gr12" draw:text-style-name="P12" draw:layer="layout" svg:width="9.032cm" svg:height="0.331cm" svg:x="1.9cm" svg:y="11.597cm">
          <draw:text-box>
            <text:p text:style-name="P2"><text:span text:style-name="T29">control of behavior. In; Gazzaniga MS (ed.): Cognitive Neurosci-</text:span></text:p>
          </draw:text-box>
        </draw:frame>
        <draw:frame draw:style-name="gr12" draw:text-style-name="P12" draw:layer="layout" svg:width="7.846cm" svg:height="0.331cm" svg:x="1.9cm" svg:y="11.932cm">
          <draw:text-box>
            <text:p text:style-name="P2"><text:span text:style-name="T29">ence: A Reader. Blackwell, Malden, MA 2000: 376–390.</text:span></text:p>
          </draw:text-box>
        </draw:frame>
        <draw:frame draw:style-name="gr12" draw:text-style-name="P12" draw:layer="layout" svg:width="9.095cm" svg:height="0.331cm" svg:x="1.5cm" svg:y="12.267cm">
          <draw:text-box>
            <text:p text:style-name="P2"><text:span text:style-name="T29">Nys GMS, van Zandvoort MJE, de Kort PLM </text:span><text:span text:style-name="T28">et al.</text:span><text:span text:style-name="T29">: The prognostic </text:span></text:p>
          </draw:text-box>
        </draw:frame>
        <draw:frame draw:style-name="gr12" draw:text-style-name="P12" draw:layer="layout" svg:width="8.757cm" svg:height="0.331cm" svg:x="1.9cm" svg:y="12.603cm">
          <draw:text-box>
            <text:p text:style-name="P2"><text:span text:style-name="T29">value of domain-specific cognitive abilities in acute first-ever </text:span></text:p>
          </draw:text-box>
        </draw:frame>
        <draw:frame draw:style-name="gr12" draw:text-style-name="P12" draw:layer="layout" svg:width="5.408cm" svg:height="0.331cm" svg:x="1.9cm" svg:y="12.938cm">
          <draw:text-box>
            <text:p text:style-name="P2"><text:span text:style-name="T29">stroke. Neurology 2005; 64: 821–827.</text:span></text:p>
          </draw:text-box>
        </draw:frame>
        <draw:frame draw:style-name="gr12" draw:text-style-name="P12" draw:layer="layout" svg:width="9.065cm" svg:height="0.331cm" svg:x="1.5cm" svg:y="13.273cm">
          <draw:text-box>
            <text:p text:style-name="P2"><text:span text:style-name="T29">O’Rourke JJ, Beglinger LJ, Smith MM </text:span><text:span text:style-name="T28">et al.</text:span><text:span text:style-name="T29">: The Trail Making Test </text:span></text:p>
          </draw:text-box>
        </draw:frame>
        <draw:frame draw:style-name="gr12" draw:text-style-name="P12" draw:layer="layout" svg:width="8.913cm" svg:height="0.331cm" svg:x="1.9cm" svg:y="13.608cm">
          <draw:text-box>
            <text:p text:style-name="P2"><text:span text:style-name="T29">in prodromal Huntington disease: contributions of disease pro-</text:span></text:p>
          </draw:text-box>
        </draw:frame>
        <draw:frame draw:style-name="gr12" draw:text-style-name="P12" draw:layer="layout" svg:width="9.214cm" svg:height="0.331cm" svg:x="1.9cm" svg:y="13.943cm">
          <draw:text-box>
            <text:p text:style-name="P2"><text:span text:style-name="T29">gression to test performance. J Clin Exp Neuropsychol 2011; 33: </text:span></text:p>
          </draw:text-box>
        </draw:frame>
        <draw:frame draw:style-name="gr12" draw:text-style-name="P12" draw:layer="layout" svg:width="1.327cm" svg:height="0.331cm" svg:x="1.9cm" svg:y="14.278cm">
          <draw:text-box>
            <text:p text:style-name="P2"><text:span text:style-name="T29">567–579.</text:span></text:p>
          </draw:text-box>
        </draw:frame>
        <draw:frame draw:style-name="gr12" draw:text-style-name="P12" draw:layer="layout" svg:width="6.873cm" svg:height="0.331cm" svg:x="1.5cm" svg:y="14.613cm">
          <draw:text-box>
            <text:p text:style-name="P2"><text:span text:style-name="T29">Pąchalska M: Afazjologia. PWN, Warszawa 2011.</text:span></text:p>
          </draw:text-box>
        </draw:frame>
        <draw:frame draw:style-name="gr12" draw:text-style-name="P12" draw:layer="layout" svg:width="9.849cm" svg:height="0.331cm" svg:x="10.75cm" svg:y="2.213cm">
          <draw:text-box>
            <text:p text:style-name="P2"><text:span text:style-name="T29">Pedersen PM, Vinter K, Olsen TS: Aphasia after stroke: type, severity </text:span></text:p>
          </draw:text-box>
        </draw:frame>
        <draw:frame draw:style-name="gr12" draw:text-style-name="P12" draw:layer="layout" svg:width="9.256cm" svg:height="0.331cm" svg:x="11.15cm" svg:y="2.548cm">
          <draw:text-box>
            <text:p text:style-name="P2"><text:span text:style-name="T29">and prognosis. The Copenhagen aphasia study. Cerebrovasc Dis </text:span></text:p>
          </draw:text-box>
        </draw:frame>
        <draw:frame draw:style-name="gr12" draw:text-style-name="P12" draw:layer="layout" svg:width="2.428cm" svg:height="0.331cm" svg:x="11.15cm" svg:y="2.884cm">
          <draw:text-box>
            <text:p text:style-name="P2"><text:span text:style-name="T29">2004; 17: 35–43.</text:span></text:p>
          </draw:text-box>
        </draw:frame>
        <draw:frame draw:style-name="gr12" draw:text-style-name="P12" draw:layer="layout" svg:width="10.035cm" svg:height="0.331cm" svg:x="10.75cm" svg:y="3.219cm">
          <draw:text-box>
            <text:p text:style-name="P2"><text:span text:style-name="T29">Pohjasvaara T, Leskelä M, Vataja R </text:span><text:span text:style-name="T28">et al.</text:span><text:span text:style-name="T29">: Post-stroke depression, exec-</text:span></text:p>
          </draw:text-box>
        </draw:frame>
        <draw:frame draw:style-name="gr12" draw:text-style-name="P12" draw:layer="layout" svg:width="9.129cm" svg:height="0.331cm" svg:x="11.15cm" svg:y="3.554cm">
          <draw:text-box>
            <text:p text:style-name="P2"><text:span text:style-name="T29">utive dysfunction and functional outcome. Eur J Neurol 2002; 9: </text:span></text:p>
          </draw:text-box>
        </draw:frame>
        <draw:frame draw:style-name="gr12" draw:text-style-name="P12" draw:layer="layout" svg:width="1.327cm" svg:height="0.331cm" svg:x="11.15cm" svg:y="3.889cm">
          <draw:text-box>
            <text:p text:style-name="P2"><text:span text:style-name="T29">269–275.</text:span></text:p>
          </draw:text-box>
        </draw:frame>
        <draw:frame draw:style-name="gr12" draw:text-style-name="P12" draw:layer="layout" svg:width="9.62cm" svg:height="0.331cm" svg:x="10.75cm" svg:y="4.224cm">
          <draw:text-box>
            <text:p text:style-name="P2"><text:span text:style-name="T29">Purdy M: Executive function ability in persons with aphasia. Aphasi-</text:span></text:p>
          </draw:text-box>
        </draw:frame>
        <draw:frame draw:style-name="gr12" draw:text-style-name="P12" draw:layer="layout" svg:width="3.66cm" svg:height="0.331cm" svg:x="11.15cm" svg:y="4.559cm">
          <draw:text-box>
            <text:p text:style-name="P2"><text:span text:style-name="T29">ology 2002; 16: 549–557.</text:span></text:p>
          </draw:text-box>
        </draw:frame>
        <draw:frame draw:style-name="gr12" draw:text-style-name="P12" draw:layer="layout" svg:width="8.736cm" svg:height="0.331cm" svg:x="10.75cm" svg:y="4.894cm">
          <draw:text-box>
            <text:p text:style-name="P2"><text:span text:style-name="T29">Rajtar AM, Przewoźnik DA, Starowicz-Filip A </text:span><text:span text:style-name="T28">et al.</text:span><text:span text:style-name="T29">: Dysfunkcje </text:span></text:p>
          </draw:text-box>
        </draw:frame>
        <draw:frame draw:style-name="gr12" draw:text-style-name="P12" draw:layer="layout" svg:width="9.578cm" svg:height="0.331cm" svg:x="11.15cm" svg:y="5.23cm">
          <draw:text-box>
            <text:p text:style-name="P2"><text:span text:style-name="T29">wykonawcze w afatycznych zaburzeniach mowy po udarze mózgu. </text:span></text:p>
          </draw:text-box>
        </draw:frame>
        <draw:frame draw:style-name="gr12" draw:text-style-name="P12" draw:layer="layout" svg:width="6.06cm" svg:height="0.331cm" svg:x="11.15cm" svg:y="5.565cm">
          <draw:text-box>
            <text:p text:style-name="P2"><text:span text:style-name="T29">Postępy Psychiatr Neurol 2014; 23: 41–46.</text:span></text:p>
          </draw:text-box>
        </draw:frame>
        <draw:frame draw:style-name="gr12" draw:text-style-name="P12" draw:layer="layout" svg:width="9.845cm" svg:height="0.331cm" svg:x="10.75cm" svg:y="5.9cm">
          <draw:text-box>
            <text:p text:style-name="P2"><text:span text:style-name="T29">Reitan RM: The relation of the trail making test to organic brain dam-</text:span></text:p>
          </draw:text-box>
        </draw:frame>
        <draw:frame draw:style-name="gr12" draw:text-style-name="P12" draw:layer="layout" svg:width="5.992cm" svg:height="0.331cm" svg:x="11.15cm" svg:y="6.235cm">
          <draw:text-box>
            <text:p text:style-name="P2"><text:span text:style-name="T29">age. J Consult Psychol 1955; 19: 393–394.</text:span></text:p>
          </draw:text-box>
        </draw:frame>
        <draw:frame draw:style-name="gr12" draw:text-style-name="P12" draw:layer="layout" svg:width="9.569cm" svg:height="0.331cm" svg:x="10.75cm" svg:y="6.57cm">
          <draw:text-box>
            <text:p text:style-name="P2"><text:span text:style-name="T29">Ryglewicz D, Milewska D: Epidemiologia afazji u chorych z udarem </text:span></text:p>
          </draw:text-box>
        </draw:frame>
        <draw:frame draw:style-name="gr12" draw:text-style-name="P12" draw:layer="layout" svg:width="5.167cm" svg:height="0.331cm" svg:x="11.15cm" svg:y="6.905cm">
          <draw:text-box>
            <text:p text:style-name="P2"><text:span text:style-name="T29">mózgu. Udar Mózgu 2004; 6: 65–70.</text:span></text:p>
          </draw:text-box>
        </draw:frame>
        <draw:frame draw:style-name="gr12" draw:text-style-name="P12" draw:layer="layout" svg:width="9.468cm" svg:height="0.331cm" svg:x="10.75cm" svg:y="7.24cm">
          <draw:text-box>
            <text:p text:style-name="P2"><text:span text:style-name="T29">Salthouse TA: What cognitive abilities are involved in trail-making </text:span></text:p>
          </draw:text-box>
        </draw:frame>
        <draw:frame draw:style-name="gr12" draw:text-style-name="P12" draw:layer="layout" svg:width="6.598cm" svg:height="0.331cm" svg:x="11.15cm" svg:y="7.575cm">
          <draw:text-box>
            <text:p text:style-name="P2"><text:span text:style-name="T29">performance? Intelligence 2011; 39: 222–232.</text:span></text:p>
          </draw:text-box>
        </draw:frame>
        <draw:frame draw:style-name="gr12" draw:text-style-name="P12" draw:layer="layout" svg:width="9.671cm" svg:height="0.331cm" svg:x="10.75cm" svg:y="7.911cm">
          <draw:text-box>
            <text:p text:style-name="P2"><text:span text:style-name="T29">Seniów J, Litwin M, Leśniak M: The relationship between non-linguis-</text:span></text:p>
          </draw:text-box>
        </draw:frame>
        <draw:frame draw:style-name="gr12" draw:text-style-name="P12" draw:layer="layout" svg:width="8.604cm" svg:height="0.331cm" svg:x="11.15cm" svg:y="8.246cm">
          <draw:text-box>
            <text:p text:style-name="P2"><text:span text:style-name="T29">tic cognitive deficits and language recovery in patients with </text:span></text:p>
          </draw:text-box>
        </draw:frame>
        <draw:frame draw:style-name="gr12" draw:text-style-name="P12" draw:layer="layout" svg:width="5.603cm" svg:height="0.331cm" svg:x="11.15cm" svg:y="8.581cm">
          <draw:text-box>
            <text:p text:style-name="P2"><text:span text:style-name="T29">aphasia. J Neurol Sci 2009; 283: 91–94.</text:span></text:p>
          </draw:text-box>
        </draw:frame>
        <draw:frame draw:style-name="gr12" draw:text-style-name="P12" draw:layer="layout" svg:width="9.836cm" svg:height="0.331cm" svg:x="10.75cm" svg:y="8.916cm">
          <draw:text-box>
            <text:p text:style-name="P2"><text:span text:style-name="T29">Shao Z, Roelofs A, Meyer AS: Sources of individual differences in the </text:span></text:p>
          </draw:text-box>
        </draw:frame>
        <draw:frame draw:style-name="gr12" draw:text-style-name="P12" draw:layer="layout" svg:width="9.607cm" svg:height="0.331cm" svg:x="11.15cm" svg:y="9.251cm">
          <draw:text-box>
            <text:p text:style-name="P2"><text:span text:style-name="T29">speed of naming objects and actions: the contribution of executive </text:span></text:p>
          </draw:text-box>
        </draw:frame>
        <draw:frame draw:style-name="gr12" draw:text-style-name="P12" draw:layer="layout" svg:width="7.63cm" svg:height="0.331cm" svg:x="11.15cm" svg:y="9.586cm">
          <draw:text-box>
            <text:p text:style-name="P2"><text:span text:style-name="T29">control. Q J Exp Psychol (Hove) 2012; 65: 1927–1944.</text:span></text:p>
          </draw:text-box>
        </draw:frame>
        <draw:frame draw:style-name="gr12" draw:text-style-name="P12" draw:layer="layout" svg:width="9.502cm" svg:height="0.331cm" svg:x="10.75cm" svg:y="9.921cm">
          <draw:text-box>
            <text:p text:style-name="P2"><text:span text:style-name="T29">Starowicz A, Prochowicz K: [Attention impairments in aphasia. Psy-</text:span></text:p>
          </draw:text-box>
        </draw:frame>
        <draw:frame draw:style-name="gr12" draw:text-style-name="P12" draw:layer="layout" svg:width="8.71cm" svg:height="0.331cm" svg:x="11.15cm" svg:y="10.257cm">
          <draw:text-box>
            <text:p text:style-name="P2"><text:span text:style-name="T29">chological aspects]. Neurol Neurochir Pol 2005; 39: 372–379.</text:span></text:p>
          </draw:text-box>
        </draw:frame>
        <draw:frame draw:style-name="gr12" draw:text-style-name="P12" draw:layer="layout" svg:width="9.794cm" svg:height="0.331cm" svg:x="10.75cm" svg:y="10.592cm">
          <draw:text-box>
            <text:p text:style-name="P2"><text:span text:style-name="T29">Sterling LE, Jawaid A, Salamone AR </text:span><text:span text:style-name="T28">et al.</text:span><text:span text:style-name="T29">: Association between dysar-</text:span></text:p>
          </draw:text-box>
        </draw:frame>
        <draw:frame draw:style-name="gr12" draw:text-style-name="P12" draw:layer="layout" svg:width="9.265cm" svg:height="0.331cm" svg:x="11.15cm" svg:y="10.927cm">
          <draw:text-box>
            <text:p text:style-name="P2"><text:span text:style-name="T29">thria <text:s/>and <text:s/>cognitive <text:s/>impairment <text:s/>in <text:s/>ALS: <text:s/>a <text:s/>prospective <text:s/>study. </text:span></text:p>
          </draw:text-box>
        </draw:frame>
        <draw:frame draw:style-name="gr12" draw:text-style-name="P12" draw:layer="layout" svg:width="5.967cm" svg:height="0.331cm" svg:x="11.15cm" svg:y="11.262cm">
          <draw:text-box>
            <text:p text:style-name="P2"><text:span text:style-name="T29">Amyotroph Lateral Scler 2010; 11: 46–51.</text:span></text:p>
          </draw:text-box>
        </draw:frame>
        <draw:frame draw:style-name="gr12" draw:text-style-name="P12" draw:layer="layout" svg:width="9.574cm" svg:height="0.331cm" svg:x="10.75cm" svg:y="11.597cm">
          <draw:text-box>
            <text:p text:style-name="P2"><text:span text:style-name="T29">Stuss DT, Alexander MP: Executive functions and the frontal lobes: </text:span></text:p>
          </draw:text-box>
        </draw:frame>
        <draw:frame draw:style-name="gr12" draw:text-style-name="P12" draw:layer="layout" svg:width="7.313cm" svg:height="0.331cm" svg:x="11.15cm" svg:y="11.932cm">
          <draw:text-box>
            <text:p text:style-name="P2"><text:span text:style-name="T29">a conceptual view. Psychol Res 2000; 63: 289–298.</text:span></text:p>
          </draw:text-box>
        </draw:frame>
        <draw:frame draw:style-name="gr12" draw:text-style-name="P12" draw:layer="layout" svg:width="9.46cm" svg:height="0.331cm" svg:x="10.75cm" svg:y="12.267cm">
          <draw:text-box>
            <text:p text:style-name="P2"><text:span text:style-name="T29">Stuss DT, Bisschop SM, Alexander MP </text:span><text:span text:style-name="T28">et al.</text:span><text:span text:style-name="T29">: The Trail Making Test: </text:span></text:p>
          </draw:text-box>
        </draw:frame>
        <draw:frame draw:style-name="gr12" draw:text-style-name="P12" draw:layer="layout" svg:width="9.523cm" svg:height="0.331cm" svg:x="11.15cm" svg:y="12.603cm">
          <draw:text-box>
            <text:p text:style-name="P2"><text:span text:style-name="T29">a study in focal lesion patients. Psychol Assess 2001; 13: 230–239.</text:span></text:p>
          </draw:text-box>
        </draw:frame>
        <draw:frame draw:style-name="gr12" draw:text-style-name="P12" draw:layer="layout" svg:width="9.172cm" svg:height="0.331cm" svg:x="10.75cm" svg:y="12.938cm">
          <draw:text-box>
            <text:p text:style-name="P2"><text:span text:style-name="T29">Su CY, Chen HM, Kwan AL </text:span><text:span text:style-name="T28">et al.</text:span><text:span text:style-name="T29">: Neuropsychological impairment </text:span></text:p>
          </draw:text-box>
        </draw:frame>
        <draw:frame draw:style-name="gr12" draw:text-style-name="P12" draw:layer="layout" svg:width="9.459cm" svg:height="0.331cm" svg:x="11.15cm" svg:y="13.273cm">
          <draw:text-box>
            <text:p text:style-name="P2"><text:span text:style-name="T29">after hemorrhagic stroke in basal ganglia. Arch Clin Neuropsychol </text:span></text:p>
          </draw:text-box>
        </draw:frame>
        <draw:frame draw:style-name="gr12" draw:text-style-name="P12" draw:layer="layout" svg:width="2.792cm" svg:height="0.331cm" svg:x="11.15cm" svg:y="13.608cm">
          <draw:text-box>
            <text:p text:style-name="P2"><text:span text:style-name="T29">2007; 22: 465–474.</text:span></text:p>
          </draw:text-box>
        </draw:frame>
        <draw:frame draw:style-name="gr12" draw:text-style-name="P12" draw:layer="layout" svg:width="9.535cm" svg:height="0.331cm" svg:x="10.75cm" svg:y="13.943cm">
          <draw:text-box>
            <text:p text:style-name="P2"><text:span text:style-name="T29">Zakzanis KK, Mraz R, Graham SJ: An fMRI study of the Trail Making </text:span></text:p>
          </draw:text-box>
        </draw:frame>
        <draw:frame draw:style-name="gr12" draw:text-style-name="P12" draw:layer="layout" svg:width="6.581cm" svg:height="0.331cm" svg:x="11.15cm" svg:y="14.278cm">
          <draw:text-box>
            <text:p text:style-name="P2"><text:span text:style-name="T29">Test. Neuropsychologia 2005; 43: 1878–1886.</text:span></text:p>
          </draw:text-box>
        </draw:frame>
        <draw:frame draw:style-name="gr12" draw:text-style-name="P12" draw:layer="layout" svg:width="9.362cm" svg:height="0.331cm" svg:x="10.75cm" svg:y="14.613cm">
          <draw:text-box>
            <text:p text:style-name="P2"><text:span text:style-name="T29">Zinn S, Bosworth HB, Hoenig HM </text:span><text:span text:style-name="T28">et al.</text:span><text:span text:style-name="T29">: Executive function deficits </text:span></text:p>
          </draw:text-box>
        </draw:frame>
        <draw:frame draw:style-name="gr12" draw:text-style-name="P12" draw:layer="layout" svg:width="8.422cm" svg:height="0.331cm" svg:x="11.15cm" svg:y="14.949cm">
          <draw:text-box>
            <text:p text:style-name="P2"><text:span text:style-name="T29">in acute stroke. Arch Phys Med Rehabil 2007; 88: 173–180.</text:span></text:p>
          </draw:text-box>
        </draw:frame>
        <draw:frame draw:style-name="gr2" draw:text-style-name="P3" draw:layer="layout" svg:width="13.875cm" svg:height="0.793cm" svg:x="4.743cm" svg:y="17.675cm">
          <draw:text-box>
            <text:p text:style-name="P2"><text:span text:style-name="T30">Neuroscience R&amp;D Technologies Conference</text:span></text:p>
          </draw:text-box>
        </draw:frame>
        <draw:frame draw:style-name="gr18" draw:text-style-name="P18" draw:layer="layout" svg:width="4.553cm" svg:height="0.598cm" svg:x="8.266cm" svg:y="18.667cm">
          <draw:text-box>
            <text:p text:style-name="P2"><text:span text:style-name="T31">3–4 December 2015</text:span></text:p>
          </draw:text-box>
        </draw:frame>
        <draw:frame draw:style-name="gr18" draw:text-style-name="P18" draw:layer="layout" svg:width="3.935cm" svg:height="0.598cm" svg:x="8.521cm" svg:y="19.175cm">
          <draw:text-box>
            <text:p text:style-name="P2"><text:span text:style-name="T31">Barcelona, Spain</text:span></text:p>
          </draw:text-box>
        </draw:frame>
        <draw:frame draw:style-name="gr13" draw:text-style-name="P13" draw:layer="layout" svg:width="0.352cm" svg:height="0.412cm" svg:x="9.969cm" svg:y="19.84cm">
          <draw:text-box>
            <text:p text:style-name="P2"><text:span text:style-name="T32"><text:s/></text:span></text:p>
          </draw:text-box>
        </draw:frame>
        <draw:frame draw:style-name="gr16" draw:text-style-name="P16" draw:layer="layout" svg:width="19.022cm" svg:height="0.382cm" svg:x="2.626cm" svg:y="20.258cm">
          <draw:text-box>
            <text:p text:style-name="P2"><text:span text:style-name="T18">In the last financial year, massive investments have come back in both drug development as well as non-invasive </text:span></text:p>
          </draw:text-box>
        </draw:frame>
        <draw:frame draw:style-name="gr16" draw:text-style-name="P16" draw:layer="layout" svg:width="19.022cm" svg:height="0.382cm" svg:x="2.455cm" svg:y="20.656cm">
          <draw:text-box>
            <text:p text:style-name="P2"><text:span text:style-name="T18">therapies like neuromodulation and deep brain stimulation. Advances in modern brain imaging, neuroinformatics <text:s/></text:span></text:p>
          </draw:text-box>
        </draw:frame>
        <draw:frame draw:style-name="gr16" draw:text-style-name="P16" draw:layer="layout" svg:width="19.348cm" svg:height="0.382cm" svg:x="2.543cm" svg:y="21.054cm">
          <draw:text-box>
            <text:p text:style-name="P2"><text:span text:style-name="T18">and animal models have been discussed at length but how can they be applied to screen and validate compounds, <text:s/></text:span></text:p>
          </draw:text-box>
        </draw:frame>
        <draw:frame draw:style-name="gr16" draw:text-style-name="P16" draw:layer="layout" svg:width="10.607cm" svg:height="0.382cm" svg:x="5.944cm" svg:y="21.451cm">
          <draw:text-box>
            <text:p text:style-name="P2"><text:span text:style-name="T18">devices and other treatments at an early developmental stage?</text:span></text:p>
          </draw:text-box>
        </draw:frame>
        <draw:frame draw:style-name="gr16" draw:text-style-name="P16" draw:layer="layout" svg:width="14.12cm" svg:height="0.382cm" svg:x="3.111cm" svg:y="22.273cm">
          <draw:text-box>
            <text:p text:style-name="P2"><text:span text:style-name="T18">MnM Conferences is organising the Neuroscience R&amp;D Technologies Conference on 3</text:span></text:p>
          </draw:text-box>
        </draw:frame>
        <draw:frame draw:style-name="gr19" draw:text-style-name="P19" draw:layer="layout" svg:width="0.209cm" svg:height="0.234cm" svg:x="14.568cm" svg:y="22.286cm">
          <draw:text-box>
            <text:p text:style-name="P2"><text:span text:style-name="T33">rd</text:span></text:p>
          </draw:text-box>
        </draw:frame>
        <draw:frame draw:style-name="gr16" draw:text-style-name="P16" draw:layer="layout" svg:width="0.684cm" svg:height="0.382cm" svg:x="14.744cm" svg:y="22.273cm">
          <draw:text-box>
            <text:p text:style-name="P2"><text:span text:style-name="T18"><text:s/></text:span><text:span text:style-name="T18">&amp; 4</text:span></text:p>
          </draw:text-box>
        </draw:frame>
        <draw:frame draw:style-name="gr19" draw:text-style-name="P19" draw:layer="layout" svg:width="0.205cm" svg:height="0.234cm" svg:x="15.29cm" svg:y="22.286cm">
          <draw:text-box>
            <text:p text:style-name="P2"><text:span text:style-name="T33">th</text:span></text:p>
          </draw:text-box>
        </draw:frame>
        <draw:frame draw:style-name="gr16" draw:text-style-name="P16" draw:layer="layout" svg:width="2.034cm" svg:height="0.382cm" svg:x="15.458cm" svg:y="22.273cm">
          <draw:text-box>
            <text:p text:style-name="P2"><text:span text:style-name="T18"><text:s/></text:span><text:span text:style-name="T18">December <text:s/></text:span></text:p>
          </draw:text-box>
        </draw:frame>
        <draw:frame draw:style-name="gr16" draw:text-style-name="P16" draw:layer="layout" svg:width="14.45cm" svg:height="0.382cm" svg:x="4.403cm" svg:y="22.671cm">
          <draw:text-box>
            <text:p text:style-name="P2"><text:span text:style-name="T18">in Barcelona, Spain to help answer the important questions in neuroscience research. <text:s/></text:span></text:p>
          </draw:text-box>
        </draw:frame>
        <draw:frame draw:style-name="gr16" draw:text-style-name="P16" draw:layer="layout" svg:width="11.013cm" svg:height="0.382cm" svg:x="5.643cm" svg:y="23.069cm">
          <draw:text-box>
            <text:p text:style-name="P2"><text:span text:style-name="T18">For more info please email ajay.nimbalkar@mnmconferences.com</text:span></text:p>
          </draw:text-box>
        </draw:frame>
        <draw:frame draw:style-name="gr16" draw:text-style-name="P16" draw:layer="layout" svg:width="1.564cm" svg:height="0.467cm" svg:x="9.422cm" svg:y="23.89cm">
          <draw:text-box>
            <text:p text:style-name="P2"><text:span text:style-name="T34">Website:</text:span></text:p>
          </draw:text-box>
        </draw:frame>
        <draw:frame draw:style-name="gr16" draw:text-style-name="P16" draw:layer="layout" svg:width="14.298cm" svg:height="0.382cm" svg:x="4.229cm" svg:y="24.288cm">
          <draw:text-box>
            <text:p text:style-name="P2"><text:span text:style-name="T18">http://www.mnmconferences.com/neuroscience-r-and-d-technologies-conference.html</text:span></text:p>
          </draw:text-box>
        </draw:frame>
        <draw:frame draw:style-name="gr16" draw:text-style-name="P16" draw:layer="layout" svg:width="1.547cm" svg:height="0.467cm" svg:x="9.413cm" svg:y="24.686cm">
          <draw:text-box>
            <text:p text:style-name="P2"><text:span text:style-name="T34">Contact:</text:span></text:p>
          </draw:text-box>
        </draw:frame>
        <draw:polygon draw:style-name="gr1" draw:text-style-name="P1" draw:layer="layout" svg:width="17cm" svg:height="8.621cm" svg:x="1.508cm" svg:y="17.279cm" svg:viewBox="0 0 17001 8622" draw:points="0,8622 17001,8622 17001,0 0,0">
          <text:p/>
        </draw:polygon>
        <draw:frame draw:style-name="gr16" draw:text-style-name="P16" draw:layer="layout" svg:width="6.471cm" svg:height="0.382cm" svg:x="7.443cm" svg:y="25.084cm">
          <draw:text-box>
            <text:p text:style-name="P2"><text:span text:style-name="T18">ajay.nimbalkar@mnmconferences.co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" svg:font-family="MinionProIt"/>
    <style:font-face style:name="MinionProular" svg:font-family="MinionProular"/>
    <style:font-face style:name="MyriadPro" svg:font-family="MyriadPro"/>
    <style:font-face style:name="MyriadProBlackCond1" svg:font-family="MyriadProBlackCond"/>
    <style:font-face style:name="MyriadProCond" svg:font-family="MyriadProCond"/>
    <style:font-face style:name="MyriadProCondIt1" svg:font-family="MyriadProCondIt"/>
    <style:font-face style:name="MyriadProSemi1" svg:font-family="MyriadProSemi"/>
    <style:font-face style:name="MyriadProSemiCond" svg:font-family="MyriadProSemiCond"/>
    <style:font-face style:name="Symbol1" svg:font-family="Symbol"/>
    <style:font-face style:name="Liberation Serif" svg:font-family="'Liberation Serif'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1" svg:font-family="MinionProular" style:font-pitch="variable"/>
    <style:font-face style:name="MyriadPro1" svg:font-family="MyriadPro" style:font-pitch="variable"/>
    <style:font-face style:name="MyriadProBlackCond" svg:font-family="MyriadProBlackCond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Semi" svg:font-family="MyriadProSemi" style:font-pitch="variable"/>
    <style:font-face style:name="MyriadProSemiCond1" svg:font-family="MyriadProSemiCond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5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8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9T10:37:25.456000000</dc:date>
    <meta:editing-duration>PT3M7S</meta:editing-duration>
    <meta:editing-cycles>1</meta:editing-cycles>
    <meta:document-statistic meta:object-count="1293"/>
    <meta:generator>LibreOffice/6.4.1.2$Windows_X86_64 LibreOffice_project/4d224e95b98b138af42a64d84056446d09082932</meta:generator>
  </office:meta>
</office:document-meta>
</file>